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font-style="italic" style:font-style-asian="italic" style:font-style-complex="italic" fo:language="el" fo:language-asian="el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 style:parent-style-name="article-num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 style:parent-style-name="article-num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56</text:span></text:p>
      <text:p text:style-name="P3"><text:span text:style-name="T3_1">9<text:s/>Ιουλίου<text:s/>2013</text:span></text:p>
      <text:p text:style-name="P4"><text:span text:style-name="T4_1">ΝΟΜΟΣ<text:s/>ΥΠ’<text:s/>ΑΡΙΘ.<text:s/></text:span><text:span text:style-name="T4_2"><text:line-break/></text:span><text:span text:style-name="T4_3">4164</text:span><text:span text:style-name="T4_4"><text:line-break/></text:span><text:span text:style-name="T4_5">ΣυμπλήρωσητωνδιατάξεωνπερίΕθνικούΚτηματολογίουκαιάλλεςρυθμίσεις.</text:span><text:span text:style-name="T4_6"><text:line-break/></text:span><text:span text:style-name="T4_7">Ο<text:s/>ΠΡΟΕΔΡΟΣ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h text:style-name="P6" text:outline-level="6"><text:span text:style-name="T6_1">Κατάργηση<text:s/>του<text:s/>νομικού<text:s/>προσώπου<text:s/>δημοσίου<text:s/>δικαίου«Οργανισμός<text:s/>Κτηματολογίου<text:s/>και<text:s/>ΧαρτογραφήσεωνΕλλάδας<text:s/>(Ο.Κ.Χ.Ε.)»</text:span></text:h>
      <text:p text:style-name="P7"><text:span text:style-name="T7_1">1.</text:span><text:span text:style-name="T7_2"><text:s/>Ο<text:s/>Οργανισμός<text:s/>Κτηματολογίου<text:s/>και<text:s/>Χαρτογραφήσεων<text:s/>Ελλάδας<text:s/>(Ο.Κ.Χ.Ε.),<text:s/>νομικό<text:s/>πρόσωπο<text:s/>δημοσίου<text:s/>δικαίου,<text:s/>με<text:s/>έδρα<text:s/>την<text:s/>Αθήνα,<text:s/>το<text:s/>οποίο<text:s/>συνεστήθη<text:s/>με<text:s/>το<text:s/>άρθρο<text:s/>1<text:s/>του<text:s/>ν.<text:s/>1647/1986<text:s/>(Α΄<text:s/>141)<text:s/>και<text:s/>εποπτεύεται<text:s/>από<text:s/>τον<text:s/>Υπουργό<text:s/>Περιβάλλοντος,<text:s/>Ενέργειας<text:s/>και<text:s/>Κλιματικής<text:s/>Αλλαγής,<text:s/>καταργείται.</text:span></text:p>
      <text:p text:style-name="P8"><text:span text:style-name="T8_1">Οι<text:s/>αρμοδιότητες<text:s/>του<text:s/>Ο.Κ.Χ.Ε.<text:s/>που<text:s/>προβλέπονται<text:s/>στην<text:s/>παρ.<text:s/>3<text:s/>του<text:s/>άρθρου<text:s/>1<text:s/>του<text:s/>ν.<text:s/>1647/1986,<text:s/>όπως<text:s/>αυτό<text:s/>αντικαταστάθηκε<text:s/>από<text:s/>την<text:s/>παρ.<text:s/>1<text:s/>του<text:s/>άρθρου<text:s/>29<text:s/>του<text:s/>ν.<text:s/>3882/<text:s/>2010<text:s/>(Α΄<text:s/>166)<text:s/>και<text:s/>όπως<text:s/>οι<text:s/>αρμοδιότητες<text:s/>αυτές<text:s/>υφίστανται<text:s/>μετά<text:s/>την<text:s/>έκδοση<text:s/>της<text:s/>υπ’<text:s/>αριθμ.10887/2007<text:s/>απόφασης<text:s/>του<text:s/>Υπουργού<text:s/>Περιβάλλοντος,<text:s/>Χωροταξίας<text:s/>και<text:s/>Δημοσίων<text:s/>Έργων<text:s/>(Β΄416),<text:s/>μεταφέρονται<text:s/>από<text:s/>την<text:s/>έναρξη<text:s/>ισχύος<text:s/>του<text:s/>παρόντος<text:s/>στην<text:s/>ανώνυμη<text:s/>εταιρεία<text:s/>με<text:s/>την<text:s/>επωνυμία<text:s/>«ΚΤΗΜΑΤΟΛΟΓΙΟ<text:s/>ΑΝΩΝΥΜΗ<text:s/>ΕΤΑΙΡΕΙΑ»,<text:s/>η<text:s/>οποία<text:s/>συστάθηκε<text:s/>με<text:s/>την,<text:s/>κατ’<text:s/>εξουσιοδότηση<text:s/>της<text:s/>παρ.<text:s/>1<text:s/>του<text:s/>άρθρου<text:s/>14<text:s/>του<text:s/>ν.<text:s/>2308/1995<text:s/>(Α΄<text:s/>114)<text:s/>υπουργική<text:s/>απόφαση<text:s/>υπ’<text:s/>αριθμ.<text:s/>81706/6085/1995<text:s/>(Β΄<text:s/>872)<text:s/>των<text:s/>Υπουργών<text:s/>Εθνικής<text:s/>Οικονομίας,<text:s/>Οικονομικών<text:s/>και<text:s/>Περιβάλλοντος,<text:s/>Χωροταξίας<text:s/>και<text:s/>Δημοσίων<text:s/>Έργων<text:s/>και<text:s/>λειτουργεί<text:s/>χά-<text:s/>ριν<text:s/>του<text:s/>δημοσίου<text:s/>συμφέροντος<text:s/>και<text:s/>εποπτεύεται<text:s/>από<text:s/>τον<text:s/>Υπουργό<text:s/>Περιβάλλοντος,<text:s/>Ενέργειας<text:s/>και<text:s/>Κλιματικής<text:s/>Αλλαγής,<text:s/>η<text:s/>οποία<text:s/>από<text:s/>την<text:s/>έναρξη<text:s/>ισχύος<text:s/>του<text:s/>παρόντος<text:s/>μετονομάζεται<text:s/>σε<text:s/>«ΕΘΝΙΚΟ<text:s/>ΚΤΗΜΑΤΟΛΟΓΙΟ<text:s/>ΚΑΙ<text:s/>ΧΑΡΤΟΓΡΑΦΗΣΗ<text:s/>Ανώνυμη<text:s/>Εταιρεία»<text:s/>(διακριτικός<text:s/>τίτλος<text:s/>«ΕΚΧΑ<text:s/>Α.Ε.»),<text:s/>στην<text:s/>αγγλική<text:s/>«NATIONAL<text:s/>CADASTRE<text:s/>AND<text:s/>MAPPING<text:s/>AGENCY<text:s/>S.A.».</text:span></text:p>
      <text:p text:style-name="P9"><text:span text:style-name="T9_1">Όπου<text:s/>σε<text:s/>διατάξεις<text:s/>της<text:s/>κείμενης<text:s/>νομοθεσίας<text:s/>προβλέ-<text:s/>πεται<text:s/>η<text:s/>έκδοση<text:s/>από<text:s/>τον<text:s/>Ο.Κ.Χ.Ε.<text:s/>κανονιστικών<text:s/>πράξεων,<text:s/>από<text:s/>την<text:s/>έναρξη<text:s/>ισχύος<text:s/>του<text:s/>παρόντος<text:s/>εκδίδονται<text:s/>από<text:s/>τον<text:s/>Υπουργό<text:s/>Περιβάλλοντος,<text:s/>Ενέργειας<text:s/>και<text:s/>Κλιματικής<text:s/>Αλλαγής.<text:s/>Οι<text:s/>αρμοδιότητες<text:s/>του<text:s/>Ο.Κ.Χ.Ε.<text:s/>που<text:s/>προβλέπο-<text:s/>νται<text:s/>στα<text:s/>άρθρα<text:s/>13<text:s/>και<text:s/>18<text:s/>του<text:s/>ν.<text:s/>3882/2010<text:s/>(Α΄166)<text:s/>από<text:s/>την<text:s/>έναρξη<text:s/>ισχύος<text:s/>του<text:s/>παρόντος<text:s/>ασκούνται,<text:s/>από<text:s/>τον<text:s/>αρμόδιο<text:s/>Υπουργό<text:s/>Περιβάλλοντος,<text:s/>Ενέργειας<text:s/>και<text:s/>Κλιματικής<text:s/>Αλλαγής<text:s/>μετά<text:s/>από<text:s/>εισήγηση<text:s/>της<text:s/>Διεύθυνσης<text:s/>Τοπογραφικών<text:s/>Εφαρμογών<text:s/>του<text:s/>Υπουργείου<text:s/>Περιβάλλοντος,<text:s/>Ενέργειας<text:s/>και<text:s/>Κλιματικής<text:s/>Αλλαγής<text:s/>ή<text:s/>και<text:s/>της<text:s/>ΕΚΧΑ<text:s/>Α.Ε..<text:s/>Από<text:s/>την<text:s/>έναρξη<text:s/>ισχύος<text:s/>του<text:s/>παρόντος<text:s/>δε<text:s/>ορίζεται<text:s/>ως<text:s/>φορέας<text:s/>ανάπτυξης<text:s/>της<text:s/>Εθνικής<text:s/>Υποδομής<text:s/>Γεωχωρικών<text:s/>Δεδομένων,<text:s/>που<text:s/>προβλέπεται<text:s/>στο<text:s/>άρθρο<text:s/>18<text:s/>του<text:s/>ν.<text:s/>3882/<text:s/>2010<text:s/>(Α΄166),<text:s/>το<text:s/>Υπουργείο<text:s/>Περιβάλλοντος,<text:s/>Ενέργειας<text:s/>και<text:s/>Κλιματικής<text:s/>Αλλαγής.</text:span></text:p>
      <text:p text:style-name="P10"><text:span text:style-name="T10_1">Με<text:s/>κοινή<text:s/>απόφαση<text:s/>των<text:s/>Υπουργών<text:s/>Περιβάλλοντος,<text:s/>Ενέργειας<text:s/>και<text:s/>Κλιματικής<text:s/>Αλλαγής,<text:s/>Εξωτερικών,<text:s/>Εθνικής<text:s/>Άμυνας<text:s/>και<text:s/>Δημόσιας<text:s/>Τάξης<text:s/>και<text:s/>Προστασίας<text:s/>του<text:s/>Πολίτη<text:s/>καθορίζεται<text:s/>ο<text:s/>τρόπος,<text:s/>η<text:s/>διαδικασία,<text:s/>οι<text:s/>όροι<text:s/>και<text:s/>οι<text:s/>προϋποθέσεις,<text:s/>με<text:s/>τις<text:s/>οποίες<text:s/>περιορίζεται<text:s/>η<text:s/>πρόσβαση<text:s/>τρίτων<text:s/>σε<text:s/>σύνολα<text:s/>και<text:s/>υπηρεσίες<text:s/>γεωχωρικών<text:s/>δεδομένων,<text:s/>κατά<text:s/>τα<text:s/>οριζόμενα<text:s/>στο<text:s/>άρθρο<text:s/>10<text:s/>του<text:s/>ν.<text:s/>3882/2010<text:s/>(Α΄166).</text:span></text:p>
      <text:p text:style-name="P11"><text:span text:style-name="T11_1">2.</text:span><text:span text:style-name="T11_2"><text:s/>α)<text:s/>Απαιτήσεις,<text:s/>υποχρεώσεις<text:s/>και<text:s/>πάσης<text:s/>φύσεως<text:s/>έννομες<text:s/>σχέσεις<text:s/>και<text:s/>εκκρεμείς<text:s/>δικαστικές<text:s/>υποθέσεις<text:s/>που<text:s/>υφίστανται<text:s/>κατά<text:s/>την<text:s/>έναρξη<text:s/>ισχύος<text:s/>του<text:s/>παρόντος,<text:s/>μεταφέρονται<text:s/>στην<text:s/>ΕΚΧΑ<text:s/>Α.Ε.,<text:s/>η<text:s/>οποία<text:s/>συνεχίζει<text:s/>και<text:s/>τις<text:s/>εκκρεμείς<text:s/>δίκες,<text:s/>χωρίς<text:s/>να<text:s/>επέρχεται<text:s/>βίαιη<text:s/>διακοπή<text:s/>τους<text:s/>και<text:s/>χωρίς<text:s/>να<text:s/>απαιτείται<text:s/>οποιαδήποτε<text:s/>άλλη<text:s/>ενέργεια<text:s/>για<text:s/>τη<text:s/>συνέχισή<text:s/>τους.</text:span></text:p>
      <text:p text:style-name="P12"><text:span text:style-name="T12_1">β)</text:span><text:span text:style-name="T12_2"><text:tab/></text:span><text:span text:style-name="T12_3">Η<text:s/>κυριότητα<text:s/>και<text:s/>κάθε<text:s/>άλλο<text:s/>εμπράγματο<text:s/>δικαίωμα<text:s/>επί<text:s/>της<text:s/>κινητής<text:s/>και<text:s/>ακίνητης<text:s/>περιουσίας<text:s/>του<text:s/>Ο.Κ.Χ.Ε.<text:s/>περιέρχονται<text:s/>αυτοδικαίως,<text:s/>χωρίς<text:s/>τη<text:s/>τήρηση<text:s/>οποιουδήποτε<text:s/>τύπου,<text:s/>πράξης<text:s/>ή<text:s/>συμβολαίου<text:s/>και<text:s/>χωρίς<text:s/>αντάλλαγμα<text:s/>στην<text:s/>ΕΚΧΑ<text:s/>Α.Ε.,<text:s/>με<text:s/>την<text:s/>επιφύλαξη<text:s/>των<text:s/>διατάξεων<text:s/>περί<text:s/>δωρεών.<text:s/>Για<text:s/>την<text:s/>παραπάνω<text:s/>μεταβίβαση<text:s/>δεν<text:s/>οφείλεται<text:s/>φόρος,<text:s/>εισφορά<text:s/>ή<text:s/>τέλος<text:s/>υπέρ<text:s/>του<text:s/>δημοσίου<text:s/>ή<text:s/>οποιουδήποτε<text:s/>τρίτου.</text:span></text:p>
      <text:p text:style-name="P13"><text:span text:style-name="T13_1">Με<text:s/>απόφαση<text:s/>του<text:s/>Υπουργού<text:s/>Περιβάλλοντος,<text:s/>Ενέργειας<text:s/>και<text:s/>Κλιματικής<text:s/>Αλλαγής<text:s/>συγκροτείται<text:s/>μέσα<text:s/>σε<text:s/>δύο<text:s/>μήνες<text:s/>από<text:s/>την<text:s/>έναρξη<text:s/>ισχύος<text:s/>του<text:s/>παρόντος,<text:s/>τριμελής<text:s/>επιτροπή<text:s/>που<text:s/>αποτελείται<text:s/>από<text:s/>υπαλλήλους<text:s/>του<text:s/>Υπουργείου<text:s/>Περιβάλλοντος,<text:s/>Ενέργειας<text:s/>και<text:s/>Κλιματικής<text:s/>Αλλαγής<text:s/>για<text:s/>τη<text:s/>διενέργεια<text:s/>απογραφής<text:s/>των<text:s/>εκκρεμών<text:s/>υποθέσεων,<text:s/>καθώς<text:s/>και<text:s/>των<text:s/>κινητών<text:s/>και<text:s/>ακινήτων,<text:s/>συμπεριλαμβανομένων<text:s/>και<text:s/>των<text:s/>ταμειακών<text:s/>υπολοίπων<text:s/>και<text:s/>καταθέσεων,<text:s/>τα<text:s/>οποία<text:s/>κατά<text:s/>τις<text:s/>διατάξεις<text:s/>του<text:s/>παρόντος<text:s/>άρθρου<text:s/>περιέρχονται<text:s/>στην<text:s/>κυριότητα<text:s/>της<text:s/>ΕΚΧΑ<text:s/>Α.Ε..<text:s/>Η<text:s/>έκθεση<text:s/>απογραφής<text:s/>εγκρίνεται<text:s/>με<text:s/>απόφαση<text:s/>του<text:s/>Υπουργού<text:s/>Περιβάλλοντος,<text:s/>Ενέργειας<text:s/>και<text:s/>Κλιματικής<text:s/>Αλλαγής.</text:span></text:p>
      <text:p text:style-name="P14"><text:span text:style-name="T14_1">Ως<text:s/>προς<text:s/>τα<text:s/>ακίνητα,<text:s/>εκδίδεται<text:s/>σχετική<text:s/>διαπιστωτι-<text:s/>κή<text:s/>πράξη<text:s/>του<text:s/>Υπουργού<text:s/>Περιβάλλοντος,<text:s/>Ενέργειας<text:s/>και<text:s/>Κλιματικής<text:s/>Αλλαγής<text:s/>με<text:s/>περιληπτική<text:s/>περιγραφή<text:s/>τους,<text:s/>η<text:s/>οποία<text:s/>σημειώνεται<text:s/>ατελώς<text:s/>στα<text:s/>οικεία<text:s/>βιβλία<text:s/>μεταγραφών<text:s/>των<text:s/>κατά<text:s/>τόπους<text:s/>αρμόδιων<text:s/>Υποθηκοφυλακείων<text:s/>ή<text:s/>στα<text:s/>κτηματολογικά<text:s/>βιβλία<text:s/>των<text:s/>κατά<text:s/>τόπους<text:s/>αρμόδιων<text:s/>Κτηματολογικών<text:s/>Γραφείων.</text:span></text:p>
      <text:p text:style-name="P15"><text:span text:style-name="T15_1">γ)</text:span><text:span text:style-name="T15_2"><text:tab/></text:span><text:span text:style-name="T15_3">Με<text:s/>κοινή<text:s/>απόφαση<text:s/>των<text:s/>Υπουργών<text:s/>Περιβάλλοντος,<text:s/>Ενέργειας<text:s/>και<text:s/>Κλιματικής<text:s/>Αλλαγής<text:s/>και<text:s/>Οικονομικών<text:s/>ρυθμίζονται<text:s/>ειδικότερα<text:s/>θέματα<text:s/>τα<text:s/>οποία<text:s/>προκύπτουν<text:s/>από<text:s/>την<text:s/>κατάργηση<text:s/>του<text:s/>Ο.Κ.Χ.Ε.<text:s/>και,<text:s/>ιδίως,<text:s/>τα<text:s/>θέματα<text:s/>που<text:s/>αναφέρονται<text:s/>στα<text:s/>αρχεία,<text:s/>στα<text:s/>έσοδα,<text:s/>στον<text:s/>τρόπο<text:s/>είσπραξης<text:s/>και<text:s/>απόδοσης<text:s/>αυτών,<text:s/>καθώς<text:s/>και<text:s/>κάθε<text:s/>άλλο<text:s/>θέμα<text:s/>σχετικό<text:s/>με<text:s/>την<text:s/>εξυπηρέτηση<text:s/>των<text:s/>σκοπών<text:s/>του,<text:s/>όπως<text:s/>είχαν<text:s/>πριν<text:s/>από<text:s/>την<text:s/>κατάργησή<text:s/>του.</text:span></text:p>
      <text:p text:style-name="P16"><text:span text:style-name="T16_1">δ)</text:span><text:span text:style-name="T16_2"><text:tab/></text:span><text:span text:style-name="T16_3">Τέλη<text:s/>και<text:s/>δικαιώματα,<text:s/>πάγια<text:s/>και<text:s/>αναλογικά,<text:s/>που,<text:s/>κατά<text:s/>τις<text:s/>διατάξεις<text:s/>των<text:s/>νόμων<text:s/>2664/1998<text:s/>(Α΄275),<text:s/>2308/<text:s/>1995<text:s/>(Α΄114)<text:s/>και<text:s/>3481/2006<text:s/>(Α΄162)<text:s/>εισπράττονται<text:s/>και<text:s/>αποδίδονται<text:s/>στον<text:s/>Ο.Κ.Χ.Ε.,<text:s/>από<text:s/>την<text:s/>έναρξη<text:s/>ισχύος<text:s/>του<text:s/>παρόντος<text:s/>εισπράττονται<text:s/>και<text:s/>αποδίδονται<text:s/>στην<text:s/>εταιρεία<text:s/>ΕΚΧΑ<text:s/>Α.Ε.<text:s/>σε<text:s/>λογαριασμό<text:s/>που<text:s/>αυτή<text:s/>τηρεί<text:s/>σε<text:s/>οποιοδήποτε<text:s/>αναγνωρισμένο<text:s/>πιστωτικό<text:s/>ίδρυμα<text:s/>της<text:s/>ημεδαπής.<text:s/>Τα<text:s/>ποσά<text:s/>αυτά<text:s/>εγγράφονται<text:s/>στον<text:s/>προϋπολογισμό<text:s/>της<text:s/>εταιρείας<text:s/>σε<text:s/>ειδικό<text:s/>κωδικό<text:s/>για<text:s/>ποσά<text:s/>προοριζόμενα<text:s/>για<text:s/>αύξηση<text:s/>του<text:s/>μετοχικού<text:s/>της<text:s/>κεφαλαίου.<text:s/>Η<text:s/>αύξηση<text:s/>του<text:s/>μετοχικού<text:s/>κεφαλαίου<text:s/>πραγματοποιείται<text:s/>έναντι<text:s/>εκδοθησό-<text:s/>μενων<text:s/>ονομαστικών<text:s/>μετοχών<text:s/>κυριότητας<text:s/>του<text:s/>Ελληνικού<text:s/>Δημοσίου.<text:s/>Η<text:s/>απόφαση<text:s/>για<text:s/>την<text:s/>εκάστοτε<text:s/>αύξηση<text:s/>του<text:s/>κεφαλαίου<text:s/>της<text:s/>εταιρείας<text:s/>λαμβάνεται<text:s/>από<text:s/>τον<text:s/>εποπτεύ-<text:s/>οντα<text:s/>Υπουργό<text:s/>Περιβάλλοντος,<text:s/>Ενέργειας<text:s/>και<text:s/>Κλιματικής<text:s/>Αλλαγής,<text:s/>ενεργούντος<text:s/>εν<text:s/>προκειμένω<text:s/>για<text:s/>λογαριασμό<text:s/>του<text:s/>Ελληνικού<text:s/>Δημοσίου.</text:span></text:p>
      <text:p text:style-name="P17"><text:span text:style-name="T17_1">3.</text:span><text:span text:style-name="T17_2"><text:s/>α)<text:s/>Το<text:s/>κατά<text:s/>την<text:s/>έναρξη<text:s/>ισχύος<text:s/>του<text:s/>παρόντος<text:s/>μόνιμο<text:s/>προσωπικό<text:s/>και<text:s/>το<text:s/>προσωπικό<text:s/>με<text:s/>σχέση<text:s/>εργασίας<text:s/>ιδιωτικού<text:s/>δικαίου<text:s/>αορίστου<text:s/>χρόνου<text:s/>μεταφέρεται<text:s/>αυτοδικαίως<text:s/>με<text:s/>την<text:s/>ίδια<text:s/>σχέση<text:s/>εργασίας<text:s/>στο<text:s/>Υπουργείο<text:s/>Περιβάλλοντος,<text:s/>Ενέργειας<text:s/>και<text:s/>Κλιματικής<text:s/>Αλλαγής.<text:s/>Για<text:s/>την<text:s/>κατά<text:s/>τα<text:s/>ως<text:s/>άνω<text:s/>μεταφορά<text:s/>του<text:s/>προσωπικού<text:s/>εκδίδεται<text:s/>σχετική<text:s/>διαπιστωτική<text:s/>πράξη<text:s/>του<text:s/>Υπουργού<text:s/>Περιβάλλοντος,<text:s/>Ενέργειας<text:s/>και<text:s/>Κλιματικής<text:s/>Αλλαγής,<text:s/>η<text:s/>οποία<text:s/>δημοσιεύεται<text:s/>σε<text:s/>περίληψη<text:s/>στην<text:s/>Εφημερίδα<text:s/>της<text:s/>Κυβερνήσεως.<text:s/>Με<text:s/>απόφαση<text:s/>του<text:s/>Υπουργού<text:s/>Περιβάλλοντος,<text:s/>Ενέργειας<text:s/>και<text:s/>Κλιματικής<text:s/>Αλλαγής<text:s/>το<text:s/>προσωπικό<text:s/>αυτό<text:s/>δύναται<text:s/>να<text:s/>διατεθεί<text:s/>στην<text:s/>ΕΚΧΑ<text:s/>Α.Ε..<text:s/>Κατ’<text:s/>εξαίρεση<text:s/>του<text:s/>προηγούμενου<text:s/>εδαφίου<text:s/>το<text:s/>ήδη<text:s/>αποσπασθέν,<text:s/>από<text:s/>τον<text:s/>Ο.Κ.Χ.Ε.<text:s/>στην<text:s/>ΚΤΗΜΑΤΟΛΟΓΙΟ<text:s/>Α.Ε.,<text:s/>προσωπικό<text:s/>παραμένει<text:s/>στη<text:s/>διάθεση<text:s/>της<text:s/>ΕΚΧΑ<text:s/>Α.Ε..</text:span></text:p>
      <text:p text:style-name="P18"><text:span text:style-name="T18_1">β)</text:span><text:span text:style-name="T18_2"><text:tab/></text:span><text:span text:style-name="T18_3">Το<text:s/>πιο<text:s/>πάνω<text:s/>προσωπικό<text:s/>κατατάσσεται<text:s/>αυτοδικαίως<text:s/>κατά<text:s/>ειδικότητα<text:s/>σε<text:s/>θέσεις<text:s/>αντίστοιχες<text:s/>των<text:s/>προσόντων<text:s/>και<text:s/>του<text:s/>συνολικού<text:s/>χρόνου<text:s/>υπηρεσίας<text:s/>του<text:s/>και<text:s/>λαμβάνει<text:s/>τις<text:s/>αποδοχές<text:s/>της<text:s/>υπηρεσίας<text:s/>υποδοχής,<text:s/>οι<text:s/>δε<text:s/>τυχόν<text:s/>πρόσθετες<text:s/>αποδοχές<text:s/>ή<text:s/>απολαβές<text:s/>και<text:s/>ειδικά<text:s/>επιδόματα<text:s/>καταργούνται.</text:span></text:p>
      <text:p text:style-name="P19"><text:span text:style-name="T19_1">4.</text:span><text:span text:style-name="T19_2"><text:s/>Η<text:s/>θητεία<text:s/>τoυ<text:s/>Δ.Σ.<text:s/>του<text:s/>Ο.Κ.Χ.Ε.<text:s/>από<text:s/>την<text:s/>έναρξη<text:s/>ισχύος<text:s/>του<text:s/>παρόντος<text:s/>λήγει<text:s/>αυτοδικαίως,<text:s/>χωρίς<text:s/>να<text:s/>δημιουρ-<text:s/>γείται<text:s/>οποιουδήποτε<text:s/>είδους<text:s/>και<text:s/>φύσεως<text:s/>αξίωση<text:s/>για<text:s/>αποζημίωση.</text:span></text:p>
      <text:p text:style-name="P20"><text:span text:style-name="T20_1">5.</text:span><text:span text:style-name="T20_2"><text:s/>Δύο<text:s/>από<text:s/>τα<text:s/>εκτελεστικά<text:s/>μέλη<text:s/>του<text:s/>Δ.Σ.<text:s/>της<text:s/>Κτηματολόγιο<text:s/>Α.Ε.<text:s/>(εφεξής<text:s/>ΕΚΧΑ)<text:s/>διορίζονται<text:s/>ως<text:s/>Αντιπρόεδροι<text:s/>με<text:s/>εκτελεστικές<text:s/>αρμοδιότητες.</text:span></text:p>
      <text:p text:style-name="P21"><text:span text:style-name="T21_1">6.</text:span><text:span text:style-name="T21_2"><text:s/>Με<text:s/>απόφαση<text:s/>του<text:s/>Υπουργού<text:s/>Περιβάλλοντος,<text:s/>Ενέργειας<text:s/>και<text:s/>Κλιματικής<text:s/>Αλλαγής<text:s/>κατηγοριοποιούνται<text:s/>οι<text:s/>αρμοδιότητες<text:s/>της<text:s/>ΕΚΧΑ<text:s/>Α.Ε.<text:s/>σε<text:s/>δύο<text:s/>διακριτούς<text:s/>τομείς:<text:s/>α)<text:s/>τον<text:s/>Τομέα<text:s/>Γεωχωρικών<text:s/>Πληροφοριών<text:s/>και<text:s/>Χαρτογραφήσεων<text:s/>και<text:s/>β)<text:s/>τον<text:s/>Τομέα<text:s/>Κτηματολογίου,<text:s/>επικεφαλής<text:s/>των<text:s/>οποίων<text:s/>τίθενται<text:s/>αντιστοίχως<text:s/>οι<text:s/>ως<text:s/>άνω<text:s/>Αντιπρόεδροι.<text:s/>Με<text:s/>την<text:s/>ίδια<text:s/>απόφαση<text:s/>καθορίζεται<text:s/>κάθε<text:s/>σχετικό<text:s/>θέμα<text:s/>για<text:s/>την<text:s/>εξασφάλιση<text:s/>του<text:s/>διακριτού<text:s/>ρόλου<text:s/>των<text:s/>ως<text:s/>άνω<text:s/>τομέων.</text:span></text:p>
      <text:p text:style-name="P22"><text:span text:style-name="T22_1">7.</text:span><text:span text:style-name="T22_2"><text:s/>Με<text:s/>απόφαση<text:s/>του<text:s/>Υπουργού<text:s/>Περιβάλλοντος,<text:s/>Ενέργειας<text:s/>και<text:s/>Κλιματικής<text:s/>Αλλαγής<text:s/>και<text:s/>του<text:s/>αρμόδιου<text:s/>κατά<text:s/>περίπτωση<text:s/>Υπουργού,<text:s/>όπου<text:s/>στην<text:s/>κείμενη<text:s/>νομοθεσία<text:s/>αναφέρονται<text:s/>διατάξεις<text:s/>που<text:s/>αφορούν<text:s/>αρμοδιότητες<text:s/>σε<text:s/>σχέση,<text:s/>ιδίως<text:s/>με<text:s/>εργασίες<text:s/>αποτύπωσης<text:s/>και<text:s/>απεικόνισης<text:s/>γεωχωρικών<text:s/>περιβαλλοντικών<text:s/>δεδομένων,<text:s/>δεδομένων<text:s/>ρύπανσης,<text:s/>υδάτων,<text:s/>αέρα,<text:s/>δασικών<text:s/>χαρτών<text:s/>και<text:s/>κάθε<text:s/>άλλης<text:s/>γεωχωρικής<text:s/>πληροφορίας,<text:s/>μεταφέρονται<text:s/>από<text:s/>την<text:s/>έναρξη<text:s/>ισχύος<text:s/>του<text:s/>παρόντος<text:s/>στην<text:s/>ΕΚΧΑ<text:s/>Α.Ε.<text:s/>και<text:s/>κατανέμονται<text:s/>στους<text:s/>δύο<text:s/>πιο<text:s/>πάνω<text:s/>τομείς<text:s/>κατά<text:s/>θεματικό<text:s/>περιεχόμενο.</text:span></text:p>
      <text:p text:style-name="P23"><text:span text:style-name="T23_1">8.</text:span><text:span text:style-name="T23_2"><text:s/>Τα<text:s/>προβλεπόμενα<text:s/>στο<text:s/>άρθρο<text:s/>3<text:s/>του<text:s/>ν.<text:s/>2664/1998<text:s/>Κτηματολογικά<text:s/>Γραφεία<text:s/>που<text:s/>συνιστώνται<text:s/>κατά<text:s/>τις<text:s/>διατάξεις<text:s/>αυτού,<text:s/>από<text:s/>την<text:s/>έναρξη<text:s/>ισχύος<text:s/>του<text:s/>παρόντος<text:s/>ανήκουν<text:s/>στο<text:s/>Υπουργείο<text:s/>Περιβάλλοντος,<text:s/>Ενέργειας<text:s/>και<text:s/>Κλιματικής<text:s/>Αλλαγής.</text:span></text:p>
      <text:p text:style-name="P24"><text:span text:style-name="T24_1">9.</text:span><text:span text:style-name="T24_2"><text:s/>Μέχρι<text:s/>την<text:s/>έναρξη<text:s/>ισχύος<text:s/>του<text:s/>νέου<text:s/>Οργανισμού<text:s/>του<text:s/>Υπουργείου<text:s/>Περιβάλλοντος,<text:s/>Ενέργειας<text:s/>και<text:s/>Κλιματικής<text:s/>Αλλαγής,<text:s/>οι<text:s/>αρμοδιότητες<text:s/>του<text:s/>προτελευταίου<text:s/>εδαφίου<text:s/>της<text:s/>παραγράφου<text:s/>1<text:s/>του<text:s/>άρθρου<text:s/>1<text:s/>του<text:s/>παρόντος,<text:s/>καθώς<text:s/>και<text:s/>οι<text:s/>εκκρεμείς<text:s/>διαδικασίες,<text:s/>που<text:s/>αφορούν<text:s/>διαγωνισμούς<text:s/>που<text:s/>έχει<text:s/>προκηρύξει<text:s/>και<text:s/>εκτελεί<text:s/>ο<text:s/>Ο.Κ.Χ.Ε.,<text:s/>ασκούνται<text:s/>και<text:s/>συνεχίζονται,<text:s/>αντιστοίχως,<text:s/>από<text:s/>τη<text:s/>Διεύθυνση<text:s/>Τοπογραφικών<text:s/>Εφαρμογών<text:s/>του<text:s/>Υπουργείου<text:s/>Περιβάλλοντος,<text:s/>Ενέργειας<text:s/>και<text:s/>Κλιματικής<text:s/>Αλλαγής.</text:span></text:p>
      <text:p text:style-name="P25"><text:span text:style-name="T25_1">10.</text:span><text:span text:style-name="T25_2"><text:s/>Τέλη<text:s/>και<text:s/>δικαιώματα,<text:s/>πάγια<text:s/>και<text:s/>αναλογικά,<text:s/>που,<text:s/>κατά<text:s/>τις<text:s/>διατάξεις<text:s/>των<text:s/>νόμων<text:s/>2664/1998,<text:s/>2308/1995<text:s/>και<text:s/>3481/2006<text:s/>έχουν<text:s/>εισπραχθεί<text:s/>και<text:s/>δεν<text:s/>έχουν<text:s/>αποδοθεί<text:s/>μέχρι<text:s/>την<text:s/>έναρξη<text:s/>ισχύος<text:s/>του<text:s/>παρόντος<text:s/>στον<text:s/>Ο.Κ.Χ.Ε.,<text:s/>αποδίδονται<text:s/>στην<text:s/>εταιρεία<text:s/>ΕΚΧΑ<text:s/>Α.Ε.<text:s/>σε<text:s/>τραπεζικό<text:s/>λογαριασμό<text:s/>που<text:s/>αυτή<text:s/>τηρεί<text:s/>σε<text:s/>οποιοδήποτε<text:s/>αναγνωρισμένο<text:s/>πιστωτικό<text:s/>ίδρυμα<text:s/>της<text:s/>ημεδαπής.<text:s/>Ποσά<text:s/>προερχόμενα<text:s/>από<text:s/>τα<text:s/>ως<text:s/>άνω<text:s/>τέλη<text:s/>και<text:s/>δικαιώματα<text:s/>που<text:s/>έχουν<text:s/>κατατεθεί<text:s/>μέχρι<text:s/>την<text:s/>έναρξη<text:s/>ισχύος<text:s/>του<text:s/>παρόντος<text:s/>στο<text:s/>λογαριασμό<text:s/>του<text:s/>Ο.Κ.Χ.Ε.<text:s/>που<text:s/>τηρεί<text:s/>στην<text:s/>Τράπεζα<text:s/>της<text:s/>Ελλάδος,<text:s/>μεταφέρονται<text:s/>στον<text:s/>ως<text:s/>άνω<text:s/>αναφερόμενο<text:s/>τραπεζικό<text:s/>λογαριασμό<text:s/>που<text:s/>τηρεί<text:s/>η<text:s/>ΕΚΧΑ<text:s/>Α.Ε..</text:span></text:p>
      <text:p text:style-name="P26"><text:span text:style-name="T26_1">11.</text:span><text:span text:style-name="T26_2"><text:s/>΄Οπου<text:s/>στην<text:s/>κείμενη<text:s/>νομοθεσία<text:s/>αναφέρεται<text:s/>η<text:s/>εταιρεία<text:s/>με<text:s/>την<text:s/>επωνυμία<text:s/>«ΚΤΗΜΑΤΟΛΟΓΙΟ<text:s/>ΑΝΩΝΥΜΗ<text:s/>ΕΤΑΙΡΕΙΑ»<text:s/>στο<text:s/>εξής<text:s/>από<text:s/>την<text:s/>έναρξη<text:s/>ισχύος<text:s/>του<text:s/>παρόντος<text:s/>προστίθεται<text:s/>η<text:s/>φράση:<text:s/>«όπως<text:s/>αυτή<text:s/>μετονομάζεται».</text:span></text:p>
      <text:p text:style-name="P27"><text:span text:style-name="T27_1">12.</text:span><text:span text:style-name="T27_2"><text:s/>Η<text:s/>«ΕΚΧΑ<text:s/>Α.Ε.»<text:s/>υποβάλλει<text:s/>τον<text:s/>Ιανουάριο<text:s/>κάθε<text:s/>έτους<text:s/>έκθεση<text:s/>πεπραγμένων<text:s/>στην<text:s/>αρμόδια<text:s/>Επιτροπή<text:s/>της<text:s/>Βουλής<text:s/>και<text:s/>στον<text:s/>Υπουργό<text:s/>Περιβάλλοντος,<text:s/>Ενέργειας<text:s/>και<text:s/>Κλιματικής<text:s/>Αλλαγής.<text:s/>Ο<text:s/>Πρόεδρος<text:s/>της<text:s/>ΕΚΧΑ<text:s/>Α.Ε.<text:s/>καλείται<text:s/>δύο<text:s/>φορές<text:s/>το<text:s/>χρόνο<text:s/>από<text:s/>την<text:s/>αρμόδια<text:s/>Επιτροπή<text:s/>της<text:s/>Βουλής,<text:s/>προκειμένου<text:s/>να<text:s/>την<text:s/>ενημερώνει<text:s/>για<text:s/>θέματα<text:s/>που<text:s/>αφορούν<text:s/>στην<text:s/>πορεία<text:s/>υλοποίησης<text:s/>του<text:s/>έργου<text:s/>που<text:s/>έχει<text:s/>ανατεθεί<text:s/>στην<text:s/>εταιρεία.</text:span></text:p>
      <text:h text:style-name="P28" text:outline-level="6"><text:span text:style-name="T28_1">Άρθρο<text:s/>2</text:span></text:h>
      <text:h text:style-name="P29" text:outline-level="6"><text:span text:style-name="T29_1">Τροποποίηση<text:s/>και<text:s/>συμπλήρωση<text:s/>του<text:s/>ν.<text:s/></text:span></text:h>
      <text:p text:style-name="P30"><text:span text:style-name="T30_1">2664/1998(Α΄<text:s/>275),<text:s/>όπως<text:s/>ισχύει</text:span></text:p>
      <text:p text:style-name="P31"><text:span text:style-name="T31_1">1.</text:span><text:span text:style-name="T31_2"><text:s/>Η<text:s/>περίπτωση<text:s/>α΄<text:s/>της<text:s/>παρ.<text:s/>1<text:s/>του<text:s/>άρθρου<text:s/>3<text:s/>του<text:s/>ν.<text:s/>2664/<text:s/>1998<text:s/>αντικαθίσταται<text:s/>ως<text:s/>εξής:</text:span></text:p>
      <text:p text:style-name="P32"><text:span text:style-name="T32_1">«1.<text:s/>α)<text:s/>Η<text:s/>τήρηση<text:s/>των<text:s/>κτηματολογικών<text:s/>στοιχείων<text:s/>γίνεται<text:s/>από<text:s/>τα<text:s/>Κτηματολογικά<text:s/>Γραφεία,<text:s/>που<text:s/>ανήκουν<text:s/>στο</text:span></text:p>
      <text:p text:style-name="P33"><text:span text:style-name="T33_1">Υπουργείο<text:s/>Περιβάλλοντος,<text:s/>Ενέργειας<text:s/>και<text:s/>Κλιματικής<text:s/>Αλλαγής.<text:s/>Με<text:s/>την<text:s/>επιφύλαξη<text:s/>των<text:s/>μεταβατικών<text:s/>διατάξεων<text:s/>του<text:s/>άρθρου<text:s/>23,<text:s/>των<text:s/>Κτηματολογικών<text:s/>Γραφείων<text:s/>προΐσταται<text:s/>πτυχιούχος<text:s/>κατηγορίας<text:s/>ΠΕ<text:s/>συναφών<text:s/>με<text:s/>το<text:s/>αντικείμενο<text:s/>Ανωτάτου<text:s/>Εκπαιδευτικού<text:s/>Ιδρύματος,<text:s/>με<text:s/>πενταετή<text:s/>τουλάχιστον<text:s/>επαγγελματική<text:s/>εμπειρία,<text:s/>που<text:s/>διορίζεται<text:s/>ύστερα<text:s/>από<text:s/>προκήρυξη<text:s/>της<text:s/>θέσης<text:s/>με<text:s/>κοινή<text:s/>απόφαση<text:s/>των<text:s/>Υπουργών<text:s/>Δικαιοσύνης,<text:s/>Διαφάνειας<text:s/>και<text:s/>Ανθρωπίνων<text:s/>Δικαιωμάτων<text:s/>και<text:s/>Περιβάλλοντος,<text:s/>Ενέργειας<text:s/>και<text:s/>Κλιματικής<text:s/>Αλλαγής,<text:s/>ύστερα<text:s/>από<text:s/>πρόταση<text:s/>της<text:s/>εταιρείας<text:s/>«ΚΤΗΜΑΤΟΛΟΓΙΟ<text:s/>ΑΝΩΝΥΜΗ<text:s/>ΕΤΑΙΡΕΙΑ<text:s/>Α.Ε.»,<text:s/>όπως<text:s/>αυτή<text:s/>μετονομάζεται.<text:s/>Με<text:s/>προεδρικό<text:s/>διάταγμα,<text:s/>που<text:s/>εκδίδεται<text:s/>ύστερα<text:s/>από<text:s/>εισήγηση<text:s/>της<text:s/>εταιρείας<text:s/>«ΚΤΗΜΑΤΟΛΟΓΙΟ<text:s/>ΑΝΩΝΥΜΗ<text:s/>ΕΤΑΙΡΕΙΑ»<text:s/>όπως<text:s/>αυτή<text:s/>μετονομάζεται<text:s/>και<text:s/>πρόταση<text:s/>των<text:s/>Υπουργών<text:s/>Δικαιοσύνης,<text:s/>Διαφάνειας<text:s/>και<text:s/>Ανθρωπίνων<text:s/>Δικαιωμάτων<text:s/>και<text:s/>Περιβάλλοντος,<text:s/>Ενέργειας<text:s/>και<text:s/>Κλιματικής<text:s/>Αλλαγής,<text:s/>ορίζονται<text:s/>τα<text:s/>ειδικότερα<text:s/>προσόντα,<text:s/>οι<text:s/>προϋποθέσεις<text:s/>και<text:s/>η<text:s/>διαδικασία<text:s/>διορισμού<text:s/>των<text:s/>Προϊσταμένων<text:s/>των<text:s/>Κτηματολογικών<text:s/>Γραφείων.<text:s/>Οι<text:s/>Προϊστάμενοι<text:s/>των<text:s/>Κτηματολογικών<text:s/>Γραφείων<text:s/>είναι<text:s/>δημόσιοι<text:s/>λειτουργοί.<text:s/>Για<text:s/>τον<text:s/>Προϊστάμενο<text:s/>του<text:s/>Κτηματολογικού<text:s/>Γραφείου<text:s/>και<text:s/>για<text:s/>το<text:s/>λοιπό<text:s/>προσωπικό,<text:s/>το<text:s/>οποίο,<text:s/>υπό<text:s/>τις<text:s/>προϋποθέσεις<text:s/>του<text:s/>εδαφίου<text:s/>α΄<text:s/>της<text:s/>παραγράφου<text:s/>3<text:s/>του<text:s/>άρθρου<text:s/>103<text:s/>του<text:s/>Συντάγματος,<text:s/>μπορεί<text:s/>να<text:s/>προσλαμβάνεται<text:s/>και<text:s/>με<text:s/>σχέση<text:s/>ιδιωτικού<text:s/>δικαίου,<text:s/>εφαρμόζονται<text:s/>αναλόγως<text:s/>οι<text:s/>διατάξεις<text:s/>των<text:s/>άρθρων<text:s/>16,<text:s/>21<text:s/>έως<text:s/>30<text:s/>και<text:s/>35<text:s/>έως<text:s/>38<text:s/>του<text:s/>κανονιστικού<text:s/>διατάγματος<text:s/>της<text:s/>19/23.7.1941<text:s/>«Περί<text:s/>Οργανισμού<text:s/>των<text:s/>Υποθηκοφυλακείων<text:s/>του<text:s/>Κράτους».<text:s/>Με<text:s/>προεδρικό<text:s/>διάταγμα,<text:s/>που<text:s/>εκδίδεται<text:s/>ύστερα<text:s/>από<text:s/>εισήγηση<text:s/>της<text:s/>εταιρείας<text:s/>«ΚΤΗΜΑΤΟΛΟΓΙΟ<text:s/>ΑΝΩΝΥΜΗ<text:s/>ΕΤΑΙΡΕΙΑ»<text:s/>όπως<text:s/>αυτή<text:s/>μετονομάζεται,<text:s/>και<text:s/>πρόταση<text:s/>των<text:s/>Υπουργών<text:s/>Εσωτερικών,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<text:s/>και<text:s/>Περιβάλλοντος,<text:s/>Ενέργειας<text:s/>και<text:s/>Κλιματικής<text:s/>Αλλαγής,<text:s/>συνιστώνται<text:s/>οι<text:s/>αναγκαίες<text:s/>θέσεις<text:s/>προσωπικού,<text:s/>καθορίζονται<text:s/>τα<text:s/>προσόντα<text:s/>για<text:s/>την<text:s/>πρόσληψη<text:s/>στις<text:s/>θέσεις<text:s/>αυτές<text:s/>και<text:s/>ρυθμίζεται<text:s/>κάθε<text:s/>άλλο<text:s/>ζήτημα<text:s/>που<text:s/>αφορά<text:s/>στη<text:s/>λειτουργία,<text:s/>στην<text:s/>οργάνωση<text:s/>και<text:s/>στη<text:s/>στελέχωση<text:s/>των<text:s/>Κτηματολογικών<text:s/>Γραφείων,<text:s/>τα<text:s/>οποία<text:s/>πρέπει<text:s/>να<text:s/>διαθέτουν<text:s/>κατ’<text:s/>ελάχιστον<text:s/>νομική<text:s/>και<text:s/>τεχνική<text:s/>υπηρεσία.<text:s/>Με<text:s/>προεδρικό<text:s/>διάταγμα<text:s/>που<text:s/>εκδίδεται<text:s/>ύστερα<text:s/>από<text:s/>εισήγηση<text:s/>της<text:s/>εταιρείας<text:s/>«ΚΤΗΜΑΤΟΛΟΓΙΟ<text:s/>ΑΝΩΝΥΜΗ<text:s/>ΕΤΑΙΡΕΙΑ»,<text:s/>όπως<text:s/>αυτή<text:s/>μετονομάζεται<text:s/>και<text:s/>πρόταση<text:s/>του<text:s/>Υπουργού<text:s/>Περιβάλλοντος,<text:s/>Ενέργειας<text:s/>και<text:s/>Κλιματικής<text:s/>Αλλαγής,<text:s/>δύναται<text:s/>να<text:s/>συστήνεται<text:s/>στο<text:s/>Υπουργείο<text:s/>Περιβάλλοντος,<text:s/>Ενέργειας<text:s/>και<text:s/>Κλιματικής<text:s/>Αλλαγής<text:s/>ειδικό<text:s/>μητρώο<text:s/>διαπιστευμένων<text:s/>μηχανικών<text:s/>και<text:s/>να<text:s/>ορίζονται<text:s/>οι<text:s/>προϋποθέσεις,<text:s/>η<text:s/>διαδικασία<text:s/>και<text:s/>τα<text:s/>ειδικότερα<text:s/>προσόντα<text:s/>εγγραφής<text:s/>στο<text:s/>μητρώο<text:s/>αυτό,<text:s/>καθώς<text:s/>και<text:s/>το<text:s/>πλαίσιο<text:s/>των<text:s/>παρεχομένων<text:s/>υποστηρικτικών<text:s/>τεχνικών<text:s/>υπηρεσιών<text:s/>προς<text:s/>τα<text:s/>Κτηματολογικά<text:s/>Γραφεία.</text:span></text:p>
      <text:p text:style-name="P34"><text:span text:style-name="T34_1">Στην<text:s/>εταιρεία<text:s/>«ΚΤΗΜΑΤΟΛΟΓΙΟ<text:s/>ΑΝΩΝΥΜΗ<text:s/>ΕΤΑΙΡΕΙΑ»,<text:s/>όπως<text:s/>αυτή<text:s/>μετονομάζεται,<text:s/>ανατίθεται<text:s/>η<text:s/>οργάνωση,<text:s/>διάρθρωση<text:s/>και<text:s/>η<text:s/>υλικοτεχνική<text:s/>υποστήριξη<text:s/>της<text:s/>λειτουργίας<text:s/>των<text:s/>Κτηματολογικών<text:s/>Γραφείων.<text:s/>Για<text:s/>την<text:s/>εν<text:s/>γένει<text:s/>κάλυψη<text:s/>λειτουργικών<text:s/>αναγκών<text:s/>των<text:s/>Κτηματολογικών<text:s/>Γραφείων<text:s/>και<text:s/>την<text:s/>ενίσχυση<text:s/>του<text:s/>έργου<text:s/>τους,<text:s/>η<text:s/>εταιρεία<text:s/>«ΚΤΗΜΑΤΟΛΟΓΙΟ<text:s/>ΑΝΩΝΥΜΗ<text:s/>ΕΤΑΙΡΕΙΑ»,<text:s/>όπως<text:s/>αυτή<text:s/>μετονομάζεται,<text:s/>δύναται<text:s/>να<text:s/>διαθέτει<text:s/>πρόσθετο<text:s/>προσωπικό<text:s/>κάθε<text:s/>ειδικότητας,<text:s/>που<text:s/>αμείβεται<text:s/>από<text:s/>αυτήν<text:s/>και<text:s/>να<text:s/>παρέχει<text:s/>κεντρική<text:s/>υποστήριξη.<text:s/>Με<text:s/>απόφαση<text:s/>του<text:s/>Υπουργού<text:s/>Περιβάλλοντος,<text:s/>Ενέργειας<text:s/>και<text:s/>Κλιματικής<text:s/>Αλλαγής<text:s/>ρυθμίζονται<text:s/>ζητήματα<text:s/>τεχνικού<text:s/>και<text:s/>λεπτομερειακού<text:s/>χαρακτήρα<text:s/>που<text:s/>αφορούν<text:s/>στον<text:s/>τρόπο<text:s/>διάθεσης<text:s/>του<text:s/>εν<text:s/>λόγω<text:s/>προσωπικού<text:s/>από<text:s/>την<text:s/>εταιρεία<text:s/>«ΚΤΗΜΑΤΟΛΟΓΙΟ<text:s/>ΑΝΩΝΥΜΗ<text:s/>ΕΤΑΙΡΕΙΑ»,<text:s/>όπως<text:s/>αυτή<text:s/>μετονομάζεται.<text:s/>Για<text:s/>τη<text:s/>ρύθμιση<text:s/>θεμάτων<text:s/>ομοιόμορφης<text:s/>εφαρμογής<text:s/>του<text:s/>εν<text:s/>γένει<text:s/>ισχύ-<text:s/>οντος<text:s/>θεσμικού<text:s/>πλαισίου<text:s/>από<text:s/>όλα<text:s/>τα<text:s/>Κτηματολογικά<text:s/>Γραφεία<text:s/>της<text:s/>Επικράτειας,<text:s/>ο<text:s/>Υπουργός<text:s/>Περιβάλλοντος,<text:s/>Ενέργειας<text:s/>και<text:s/>Κλιματικής<text:s/>Αλλαγής,<text:s/>μετά<text:s/>από<text:s/>πρόταση<text:s/>της<text:s/>εταιρείας<text:s/>«ΚΤΗΜΑΤΟΛΟΓΙΟ<text:s/>ΑΝΩΝΥΜΗ<text:s/>ΕΤΑΙΡΕΙΑ»,<text:s/>όπως<text:s/>αυτή<text:s/>μετονομάζεται,<text:s/>εκδίδει<text:s/>και<text:s/>αποστέλλει<text:s/>εγκυκλίους<text:s/>οδηγίες,<text:s/>που<text:s/>εφαρμόζονται<text:s/>υποχρεωτικά.</text:span></text:p>
      <text:p text:style-name="P35"><text:span text:style-name="T35_1">Με<text:s/>απόφαση<text:s/>του<text:s/>Υπουργού<text:s/>Περιβάλλοντος,<text:s/>Ενέργειας<text:s/>και<text:s/>Κλιματικής<text:s/>Αλλαγής,<text:s/>εκδίδεται<text:s/>Κανονισμός<text:s/>Λειτουργίας<text:s/>των<text:s/>Κτηματολογικών<text:s/>Γραφείων,<text:s/>στον<text:s/>οποίο<text:s/>καθορίζεται<text:s/>ιδίως<text:s/>ο<text:s/>τρόπος<text:s/>εξυπηρέτησης<text:s/>του<text:s/>κοινού,<text:s/>οι<text:s/>εσωτερικές<text:s/>διαδικασίες<text:s/>λειτουργίας<text:s/>των<text:s/>Γραφείων<text:s/>και<text:s/>η<text:s/>οργανωτική<text:s/>και<text:s/>λειτουργική<text:s/>εποπτεία<text:s/>τους.»</text:span></text:p>
      <text:p text:style-name="P36"><text:span text:style-name="T36_1">2.</text:span><text:span text:style-name="T36_2"><text:s/>Η<text:s/>παρ.<text:s/>2<text:s/>του<text:s/>άρθρου<text:s/>6<text:s/>του<text:s/>ν.<text:s/>2664/1998,<text:s/>όπως<text:s/>ισχύει,<text:s/>αντικαθίσταται<text:s/>ως<text:s/>εξής:</text:span></text:p>
      <text:p text:style-name="P37"><text:span text:style-name="T37_1">«2.α)<text:s/>Σε<text:s/>περίπτωση<text:s/>ανακριβούς<text:s/>πρώτης<text:s/>εγγραφής<text:s/>μπορεί<text:s/>να<text:s/>ζητηθεί,<text:s/>με<text:s/>αγωγή<text:s/>ενώπιον<text:s/>του<text:s/>αρμόδιου<text:s/>καθ’<text:s/>ύλην<text:s/>και<text:s/>κατά<text:s/>τόπον<text:s/>Πρωτοδικείου,<text:s/>η<text:s/>αναγνώριση<text:s/>του<text:s/>δικαιώματος<text:s/>που<text:s/>προσβάλλεται<text:s/>με<text:s/>την<text:s/>ανακριβή<text:s/>εγγραφή<text:s/>και<text:s/>η<text:s/>διόρθωση,<text:s/>ολικά<text:s/>ή<text:s/>μερικά,<text:s/>της<text:s/>πρώτης<text:s/>εγγραφής.<text:s/>Η<text:s/>αγωγή<text:s/>(αναγνωριστική<text:s/>ή<text:s/>διεκδικητική)<text:s/>ασκείται<text:s/>από<text:s/>όποιον<text:s/>έχει<text:s/>έννομο<text:s/>συμφέρον<text:s/>μέσα<text:s/>σε<text:s/>αποκλειστική<text:s/>προθεσμία<text:s/>πέντε<text:s/>(5)<text:s/>ετών,<text:s/>εκτός<text:s/>εάν<text:s/>πρόκειται<text:s/>για<text:s/>το<text:s/>Ελληνικό<text:s/>Δημόσιο<text:s/>και<text:s/>για<text:s/>μόνιμους<text:s/>κατοίκους<text:s/>εξωτερικού<text:s/>ή<text:s/>εργαζόμενους<text:s/>μόνιμα<text:s/>στο<text:s/>εξωτερικό<text:s/>κατά<text:s/>τη<text:s/>λήξη<text:s/>της<text:s/>πενταετούς<text:s/>αυτής<text:s/>προθεσμίας,<text:s/>για<text:s/>τους<text:s/>οποίους<text:s/>η<text:s/>προθεσμία<text:s/>άσκησης<text:s/>της<text:s/>αγωγής<text:s/>είναι<text:s/>επτά<text:s/>(7)<text:s/>έτη.<text:s/>Για<text:s/>τα<text:s/>πρόσωπα<text:s/>των<text:s/>δύο<text:s/>τελευταίων<text:s/>κατηγοριών,<text:s/>που<text:s/>εγκαταστάθηκαν<text:s/>στην<text:s/>Ελλάδα<text:s/>κατά<text:s/>την<text:s/>τελευταία<text:s/>διετία<text:s/>της<text:s/>πενταετούς<text:s/>κατά<text:s/>τα<text:s/>ως<text:s/>άνω<text:s/>προθεσμίας,<text:s/>η<text:s/>προθεσμία<text:s/>για<text:s/>την<text:s/>άσκηση<text:s/>της<text:s/>αγωγής<text:s/>δεν<text:s/>συμπληρώνεται<text:s/>πριν<text:s/>από<text:s/>την<text:s/>πάροδο<text:s/>διετίας<text:s/>από<text:s/>την<text:s/>οριστική<text:s/>εγκατάστασή<text:s/>τους<text:s/>στην<text:s/>Ελλάδα.</text:span></text:p>
      <text:p text:style-name="P38"><text:span text:style-name="T38_1">β)<text:s/>Για<text:s/>τις<text:s/>περιοχές<text:s/>που<text:s/>κηρύχθηκαν<text:s/>υπό<text:s/>κτηματο-<text:s/>γράφηση<text:s/>πριν<text:s/>τη<text:s/>δημοσίευση<text:s/>και<text:s/>έναρξη<text:s/>ισχύος<text:s/>του<text:s/>ν.<text:s/>3481/2006<text:s/>(Α΄<text:s/>162),<text:s/>η<text:s/>αποκλειστική<text:s/>προθεσμία<text:s/>της<text:s/>περίπτωσης<text:s/>α΄<text:s/>της<text:s/>παραγράφου<text:s/>αυτής<text:s/>είναι<text:s/>δώδεκα<text:s/>(12)<text:s/>ετών,<text:s/>εκτός<text:s/>εάν<text:s/>πρόκειται<text:s/>για<text:s/>το<text:s/>Ελληνικό<text:s/>Δημόσιο<text:s/>και<text:s/>για<text:s/>μόνιμους<text:s/>κατοίκους<text:s/>εξωτερικού<text:s/>ή<text:s/>εργαζόμενους<text:s/>μόνιμα<text:s/>στο<text:s/>εξωτερικό<text:s/>κατά<text:s/>τη<text:s/>λήξη<text:s/>της<text:s/>δωδεκαετούς<text:s/>αυτής<text:s/>προθεσμίας,<text:s/>για<text:s/>τους<text:s/>οποίους<text:s/>η<text:s/>προθεσμία<text:s/>άσκησης<text:s/>της<text:s/>αγωγής<text:s/>είναι<text:s/>δεκατέσσερα<text:s/>(14)<text:s/>έτη.<text:s/>Για<text:s/>τα<text:s/>πρόσωπα<text:s/>των<text:s/>δύο<text:s/>τελευταίων<text:s/>κατηγοριών,<text:s/>που<text:s/>εγκαταστάθηκαν<text:s/>στην<text:s/>Ελλάδα<text:s/>κατά<text:s/>την<text:s/>τελευταία<text:s/>διετία<text:s/>της<text:s/>δωδεκαετούς<text:s/>κατά<text:s/>τα<text:s/>ως<text:s/>άνω<text:s/>προθεσμίας,<text:s/>η<text:s/>προθεσμία<text:s/>για<text:s/>την<text:s/>άσκηση<text:s/>της<text:s/>αγωγής<text:s/>δεν<text:s/>συμπληρώνεται<text:s/>πριν<text:s/>από<text:s/>την<text:s/>πάροδο<text:s/>διετίας<text:s/>από<text:s/>την<text:s/>οριστική<text:s/>εγκατάστασή<text:s/>τους<text:s/>στην<text:s/>Ελλάδα.</text:span></text:p>
      <text:p text:style-name="P39"><text:span text:style-name="T39_1">γ)<text:s/>Η<text:s/>αποκλειστική<text:s/>προθεσμία<text:s/>για<text:s/>την<text:s/>άσκηση<text:s/>της<text:s/>αγωγής<text:s/>των<text:s/>περιπτώσεων<text:s/>α΄<text:s/>και<text:s/>β΄<text:s/>αρχίζει<text:s/>από<text:s/>τη<text:s/>δημοσίευση<text:s/>στην<text:s/>Εφημερίδα<text:s/>της<text:s/>Κυβερνήσεως<text:s/>της<text:s/>απόφασης<text:s/>του<text:s/>Υπουργού<text:s/>Περιβάλλοντος,<text:s/>Ενέργειας<text:s/>και<text:s/>Κλιματικής<text:s/>Αλλαγής,<text:s/>που<text:s/>προβλέπει<text:s/>το<text:s/>άρθρο<text:s/>1<text:s/>παράγραφος<text:s/>3.<text:s/>Η<text:s/>αγωγή<text:s/>απευθύνεται<text:s/>κατά<text:s/>του<text:s/>αναγραφόμενου<text:s/>ως<text:s/>δικαιούχου<text:s/>του<text:s/>δικαιώματος<text:s/>στο<text:s/>οποίο<text:s/>αφορά<text:s/>η<text:s/>πρώτη<text:s/>εγγραφή<text:s/>ή<text:s/>κατά<text:s/>των<text:s/>καθολικών<text:s/>του<text:s/>διαδόχων.<text:s/>Σε<text:s/>περίπτωση<text:s/>ειδικής<text:s/>διαδοχής<text:s/>στο<text:s/>δικαίωμα<text:s/>στο<text:s/>οποίο<text:s/>αφορά<text:s/>η<text:s/>πρώτη<text:s/>εγγραφή,<text:s/>η<text:s/>αγωγή<text:s/>πρέπει<text:s/>να<text:s/>στραφεί<text:s/>τόσο<text:s/>κατά<text:s/>του<text:s/>φερόμενου<text:s/>με<text:s/>την<text:s/>πρώτη<text:s/>εγγραφή<text:s/>ως<text:s/>δικαιούχου<text:s/>ή<text:s/>των<text:s/>καθολικών<text:s/>του<text:s/>διαδόχων,<text:s/>όσο<text:s/>και<text:s/>κατά<text:s/>των<text:s/>ειδικών<text:s/>διαδόχων<text:s/>αυτού.<text:s/>Όταν<text:s/>η<text:s/>αγωγή<text:s/>στρέφεται<text:s/>κατά<text:s/>του<text:s/>Ελληνικού<text:s/>Δημοσίου,<text:s/>που<text:s/>αναγράφεται<text:s/>ως<text:s/>δικαιούχος<text:s/>δικαιώματος<text:s/>στις<text:s/>αρχικές<text:s/>εγγραφές,<text:s/>δεν<text:s/>εφαρμόζονται<text:s/>οι<text:s/>διατάξεις<text:s/>του<text:s/>άρθρου<text:s/>8<text:s/>του<text:s/>α.ν.<text:s/>1539/1938<text:s/>(Α΄<text:s/>488),<text:s/>όπως<text:s/>τροποποιήθηκε<text:s/>με<text:s/>το<text:s/>άρθρο<text:s/>24<text:s/>του<text:s/>ν.<text:s/>2732/1999<text:s/>(Α΄154).<text:s/>Επί<text:s/>αγωγών<text:s/>που<text:s/>ασκούνται<text:s/>ενώπιον<text:s/>του<text:s/>Πολυμελούς<text:s/>Πρωτοδικείου<text:s/>τηρείται<text:s/>από<text:s/>αυτό<text:s/>η<text:s/>διαδικασία<text:s/>του<text:s/>άρθρου<text:s/>270<text:s/>του<text:s/>Κώδικα<text:s/>Πολιτικής<text:s/>Δικονομίας.»</text:span></text:p>
      <text:p text:style-name="P40"><text:span text:style-name="T40_1">3.</text:span><text:span text:style-name="T40_2"><text:s/>Οι<text:s/>περιπτώσεις<text:s/>α΄<text:s/>και<text:s/>β΄<text:s/>της<text:s/>παρ.<text:s/>3<text:s/>του<text:s/>άρθρου<text:s/>6<text:s/>του<text:s/>ν.<text:s/>2664/1998,<text:s/>όπως<text:s/>ισχύει,<text:s/>αντικαθίστανται<text:s/>ως<text:s/>εξής:</text:span></text:p>
      <text:p text:style-name="P41"><text:span text:style-name="T41_1">«3.α<text:s/>)<text:s/>Στην<text:s/>περίπτωση<text:s/>των<text:s/>αρχικών<text:s/>εγγραφών<text:s/>με<text:s/>την<text:s/>ένδειξη<text:s/>«αγνώστου<text:s/>ιδιοκτήτη»<text:s/>κατά<text:s/>την<text:s/>έννοια<text:s/>της<text:s/>παραγράφου<text:s/>1<text:s/>του<text:s/>άρθρου<text:s/>9,<text:s/>όταν<text:s/>ζητείται<text:s/>η<text:s/>διόρθωση<text:s/>αντί<text:s/>της<text:s/>προβλεπόμενης<text:s/>στην<text:s/>παράγραφο<text:s/>2<text:s/>αγωγής,<text:s/>η<text:s/>διόρθωση<text:s/>μπορεί<text:s/>να<text:s/>ζητηθεί<text:s/>με<text:s/>αίτηση<text:s/>εκείνου<text:s/>που<text:s/>ισχυρίζεται<text:s/>ότι<text:s/>έχει<text:s/>εγγραπτέο<text:s/>στο<text:s/>Κτηματολόγιο<text:s/>δικαίωμα,<text:s/>η<text:s/>οποία<text:s/>υποβάλλεται<text:s/>ενώπιον<text:s/>του<text:s/>Κτηματολογικού<text:s/>Δικαστή<text:s/>της<text:s/>τοποθεσίας<text:s/>του<text:s/>ακινήτου<text:s/>και,<text:s/>μέχρις<text:s/>ότου<text:s/>ορισθεί<text:s/>αυτός,<text:s/>στο<text:s/>Μονομελές<text:s/>Πρωτοδικείο<text:s/>της<text:s/>τοποθεσίας<text:s/>του<text:s/>ακινήτου<text:s/>που<text:s/>δικάζει<text:s/>κατά<text:s/>τη<text:s/>διαδικασία<text:s/>της<text:s/>εκούσιας<text:s/>δικαιοδοσίας.</text:span></text:p>
      <text:p text:style-name="P42"><text:span text:style-name="T42_1">Εντός<text:s/>προθεσμίας<text:s/>είκοσι<text:s/>(20)<text:s/>ημερών<text:s/>από<text:s/>την<text:s/>κατάθεση<text:s/>της<text:s/>αιτήσεως<text:s/>του<text:s/>πρώτου<text:s/>εδαφίου<text:s/>και<text:s/>επί<text:s/>ποινή<text:s/>απαραδέκτου,<text:s/>η<text:s/>αίτηση<text:s/>αυτή<text:s/>κοινοποιείται<text:s/>από<text:s/>τον<text:s/>αι-<text:s/>τούντα<text:s/>στο<text:s/>Ελληνικό<text:s/>Δημόσιο<text:s/>και<text:s/>εγγράφεται<text:s/>στο<text:s/>κτη-<text:s/>ματολογικό<text:s/>φύλλο<text:s/>του<text:s/>ακινήτου.<text:s/>Τα<text:s/>ανωτέρω<text:s/>ισχύουν<text:s/>και<text:s/>στην<text:s/>περίπτωση<text:s/>της<text:s/>κύριας<text:s/>παρέμβασης.<text:s/>Εάν<text:s/>στο<text:s/>κτηματολογικό<text:s/>φύλλο<text:s/>του<text:s/>ακινήτου<text:s/>έχουν<text:s/>ήδη<text:s/>κατα-<text:s/>χωρισθεί<text:s/>και<text:s/>άλλες<text:s/>αιτήσεις<text:s/>ή<text:s/>κύριες<text:s/>παρεμβάσεις<text:s/>με<text:s/>αντίστοιχο<text:s/>περιεχόμενο,<text:s/>η<text:s/>μεταγενέστερη<text:s/>αίτηση<text:s/>κοινοποιείται<text:s/>από<text:s/>τον<text:s/>αιτούντα<text:s/>επί<text:s/>ποινή<text:s/>απαραδέκτου<text:s/>και<text:s/>εντός<text:s/>της<text:s/>ως<text:s/>άνω<text:s/>προθεσμίας<text:s/>στους<text:s/>προηγούμενους<text:s/>αιτούντες<text:s/>ή<text:s/>κυρίως<text:s/>παρεμβαίνοντες.<text:s/>Η<text:s/>κοινοποίηση<text:s/>της<text:s/>αιτήσεως<text:s/>στις<text:s/>ανωτέρω<text:s/>περιπτώσεις<text:s/>γίνεται<text:s/>με<text:s/>επίδοση<text:s/>επικυρωμένου<text:s/>αντιγράφου<text:s/>της.<text:s/>Εφόσον<text:s/>η<text:s/>αίτηση<text:s/>γίνει<text:s/>τελεσιδίκως<text:s/>δεκτή,<text:s/>διορθώνεται<text:s/>η<text:s/>εγγραφή.<text:s/>Εάν<text:s/>η<text:s/>αίτηση<text:s/>απορριφθεί<text:s/>ως<text:s/>νομικά<text:s/>ή<text:s/>ουσιαστικά<text:s/>αβάσιμη,<text:s/>ο<text:s/>αιτών<text:s/>μπορεί<text:s/>να<text:s/>ασκήσει<text:s/>αγωγή<text:s/>κατά<text:s/>του<text:s/>Ελληνικού<text:s/>Δημοσίου<text:s/>υπό<text:s/>τις<text:s/>προϋποθέσεις<text:s/>της<text:s/>παραγράφου<text:s/>2.<text:s/>Η<text:s/>κατάθεση<text:s/>και<text:s/>κοινοποίηση,<text:s/>σύμφωνα<text:s/>με<text:s/>τα<text:s/>παραπάνω,<text:s/>της<text:s/>αίτησης<text:s/>για<text:s/>τη<text:s/>διόρθωση<text:s/>της<text:s/>εγγραφής<text:s/>διακόπτει<text:s/>την<text:s/>προθεσμία<text:s/>για<text:s/>την<text:s/>έγερση<text:s/>της<text:s/>αγωγής<text:s/>της<text:s/>παραγράφου<text:s/>2.<text:s/>Η<text:s/>προθεσμία<text:s/>που<text:s/>διακόπηκε<text:s/>θεωρείται<text:s/>σαν<text:s/>να<text:s/>μη<text:s/>διακόπηκε,<text:s/>αν<text:s/>ο<text:s/>αιτών<text:s/>παραιτηθεί<text:s/>από<text:s/>την<text:s/>αίτηση<text:s/>ή<text:s/>αν<text:s/>αυτή<text:s/>απορριφθεί<text:s/>τελεσιδίκως<text:s/>για<text:s/>οποιονδήποτε<text:s/>λόγο.<text:s/>Αν<text:s/>ο<text:s/>δικαιούχος<text:s/>ασκήσει<text:s/>κατά<text:s/>του<text:s/>Ελληνικού<text:s/>Δημοσίου<text:s/>την<text:s/>αγωγή<text:s/>της<text:s/>παραγράφου<text:s/>2<text:s/>μέσα<text:s/>σε<text:s/>έξι<text:s/>(6)<text:s/>μήνες<text:s/>από<text:s/>την<text:s/>παραίτηση<text:s/>από<text:s/>την<text:s/>αίτηση<text:s/>ή<text:s/>από<text:s/>την<text:s/>τελεσίδικη<text:s/>απόρριψή<text:s/>της,<text:s/>θεωρείται<text:s/>ότι<text:s/>η<text:s/>προθεσμία<text:s/>διακόπηκε<text:s/>με<text:s/>την<text:s/>κατάθεση<text:s/>και<text:s/>κοινοποίηση<text:s/>της<text:s/>αίτησης<text:s/>αυτής.</text:span></text:p>
      <text:p text:style-name="P43"><text:span text:style-name="T43_1">αα)<text:s/>Όταν<text:s/>η<text:s/>διόρθωση<text:s/>αφορά<text:s/>σε<text:s/>ανακριβή<text:s/>αρχική<text:s/>εγγραφή<text:s/>δικαιώματος<text:s/>που<text:s/>έχει<text:s/>καταχωριστεί<text:s/>μερικά<text:s/>με<text:s/>την<text:s/>ένδειξη<text:s/>«αγνώστου<text:s/>ιδιοκτήτη»<text:s/>και<text:s/>μερικά<text:s/>υπέρ<text:s/>τρίτου<text:s/>προσώπου<text:s/>που<text:s/>αναγράφεται<text:s/>ως<text:s/>δικαιούχος,<text:s/>τότε<text:s/>ασκείται<text:s/>η<text:s/>αγωγή<text:s/>της<text:s/>παραγράφου<text:s/>2,<text:s/>που<text:s/>απευθύνεται<text:s/>κατά<text:s/>του<text:s/>Ελληνικού<text:s/>Δημοσίου<text:s/>και<text:s/>κατά<text:s/>του<text:s/>αναγραφόμενου<text:s/>ως<text:s/>δικαιούχου<text:s/>του<text:s/>δικαιώματος<text:s/>στο<text:s/>οποίο<text:s/>αφορά<text:s/>η<text:s/>εγγραφή<text:s/>κατά<text:s/>τα<text:s/>ειδικότερα<text:s/>οριζόμενα<text:s/>στην<text:s/>παράγραφο<text:s/>αυτή.<text:s/>Το<text:s/>ίδιο<text:s/>ισχύει<text:s/>και<text:s/>για<text:s/>τη<text:s/>διόρθωση<text:s/>αρχικών<text:s/>εγγραφών<text:s/>επί<text:s/>ακινήτου,<text:s/>που<text:s/>τμήματά<text:s/>του<text:s/>έχουν<text:s/>καταχωριστεί<text:s/>με<text:s/>την<text:s/>ένδειξη<text:s/>«αγνώστου<text:s/>ιδιοκτήτη»<text:s/>και<text:s/>υπέρ<text:s/>τρίτου<text:s/>προσώπου<text:s/>που<text:s/>αναγράφεται<text:s/>ως<text:s/>δικαιούχος.</text:span></text:p>
      <text:p text:style-name="P44"><text:span text:style-name="T44_1">ββ)<text:s/>Κατ’<text:s/>εξαίρεση<text:s/>όσων<text:s/>ορίζονται<text:s/>στην<text:s/>περίπτωση<text:s/>α΄,<text:s/>όταν<text:s/>πρόκειται<text:s/>για<text:s/>διόρθωση<text:s/>αρχικής<text:s/>εγγραφής<text:s/>επί<text:s/>γεωτεμαχίου<text:s/>με<text:s/>την<text:s/>ένδειξη<text:s/>«αγνώστου<text:s/>ιδιοκτήτη»<text:s/>κατά<text:s/>την<text:s/>έννοια<text:s/>της<text:s/>παραγράφου<text:s/>1<text:s/>του<text:s/>άρθρου<text:s/>9<text:s/>και<text:s/>ο<text:s/>δικαιούχος<text:s/>επικαλείται<text:s/>ως<text:s/>τίτλο<text:s/>κτήσης<text:s/>την<text:s/>έκτακτη<text:s/>χρησικτησία,<text:s/>ασκείται<text:s/>η<text:s/>αγωγή<text:s/>της<text:s/>παραγράφου<text:s/>2<text:s/>που<text:s/>απευθύνεται<text:s/>κατά<text:s/>του<text:s/>Ελληνικού<text:s/>Δημοσίου.</text:span></text:p>
      <text:p text:style-name="P45"><text:span text:style-name="T45_1">β)<text:s/>Με<text:s/>την<text:s/>αίτηση<text:s/>της<text:s/>περίπτωσης<text:s/>α΄<text:s/>μπορεί<text:s/>να<text:s/>ζητηθεί<text:s/>η<text:s/>διόρθωση<text:s/>της<text:s/>εγγραφής<text:s/>και<text:s/>στην<text:s/>περίπτωση<text:s/>που<text:s/>ο<text:s/>αιτών<text:s/>επικαλείται<text:s/>ως<text:s/>τίτλο<text:s/>κτήσης<text:s/>πράξη<text:s/>μεταγραπτέα<text:s/>κατά<text:s/>την<text:s/>κείμενη<text:s/>νομοθεσία,<text:s/>η<text:s/>οποία<text:s/>δεν<text:s/>έχει<text:s/>μεταγραφεί<text:s/>στο<text:s/>υποθηκοφυλακείο.<text:s/>Στην<text:s/>περίπτωση<text:s/>αυτή,<text:s/>με<text:s/>την<text:s/>αίτηση<text:s/>ζητείται<text:s/>η<text:s/>διόρθωση<text:s/>της<text:s/>πρώτης<text:s/>εγγραφής<text:s/>και<text:s/>η<text:s/>καταχώριση<text:s/>του<text:s/>δικαιώματος<text:s/>στο<text:s/>φερόμενο<text:s/>στο<text:s/>μη<text:s/>μεταγεγραμμένο<text:s/>τίτλο<text:s/>ως<text:s/>αποκτώντα,<text:s/>εφόσον<text:s/>συντρέχουν<text:s/>όλες,<text:s/>οι<text:s/>κατά<text:s/>το<text:s/>ουσιαστικό<text:s/>δίκαιο,<text:s/>προϋποθέσεις<text:s/>για<text:s/>την<text:s/>κτήση<text:s/>του<text:s/>δικαιώματος.»</text:span></text:p>
      <text:p text:style-name="P46"><text:span text:style-name="T46_1">4.</text:span><text:span text:style-name="T46_2"><text:s/>Μετά<text:s/>την<text:s/>περίπτωση<text:s/>δ΄<text:s/>της<text:s/>παρ.<text:s/>3<text:s/>του<text:s/>άρθρου<text:s/>6<text:s/>του<text:s/>ν.<text:s/>2664/1998,<text:s/>όπως<text:s/>ισχύει,<text:s/>προστίθεται<text:s/>νέα<text:s/>υποπα-<text:s/>ράγραφος<text:s/>ε΄<text:s/>ως<text:s/>εξής:</text:span></text:p>
      <text:p text:style-name="P47"><text:span text:style-name="T47_1">«ε)<text:s/>Για<text:s/>τη<text:s/>συζήτηση<text:s/>ενώπιον<text:s/>δικαστηρίου<text:s/>αγωγών<text:s/>και<text:s/>αιτήσεων,<text:s/>σύμφωνα<text:s/>με<text:s/>τα<text:s/>οριζόμενα<text:s/>στην<text:s/>παράγραφο<text:s/>2<text:s/>και<text:s/>στην<text:s/>παρούσα<text:s/>παράγραφο,<text:s/>προσκομίζεται,<text:s/>με<text:s/>ποινή<text:s/>απαραδέκτου,<text:s/>αντίγραφο<text:s/>κτηματολογικού<text:s/>φύλλου<text:s/>και<text:s/>απόσπασμα<text:s/>κτηματολογικού<text:s/>διαγράμματος<text:s/>του<text:s/>ακινήτου<text:s/>στο<text:s/>οποίο<text:s/>αφορά<text:s/>η<text:s/>διόρθωση.<text:s/>Σε<text:s/>περίπτωση<text:s/>που<text:s/>το<text:s/>αίτημα<text:s/>της<text:s/>αγωγής<text:s/>ή<text:s/>της<text:s/>αίτησης<text:s/>διόρθωσης<text:s/>αφορά<text:s/>σε<text:s/>αλλαγές<text:s/>και<text:s/>στα<text:s/>κτηματολογικά<text:s/>διαγράμματα,<text:s/>κατά<text:s/>τη<text:s/>συζήτηση<text:s/>της<text:s/>αγωγής<text:s/>ή<text:s/>της<text:s/>αίτησης<text:s/>και<text:s/>με<text:s/>ποινή<text:s/>απαραδέκτου,<text:s/>αντί<text:s/>του<text:s/>αποσπάσματος<text:s/>του<text:s/>κτηματολογικού<text:s/>διαγράμματος<text:s/>προσκομίζεται<text:s/>τοπογραφικό<text:s/>διάγραμμα<text:s/>γεωμετρικών<text:s/>μεταβολών,<text:s/>στο<text:s/>οποίο<text:s/>αποτυπώνεται<text:s/>η<text:s/>όποια<text:s/>γεωμετρική<text:s/>μεταβολή<text:s/>επέρχεται<text:s/>με<text:s/>την<text:s/>αιτούμενη<text:s/>διόρθωση.<text:s/>Στην<text:s/>τελευταία<text:s/>περίπτωση<text:s/>προσκομίζεται,<text:s/>με<text:s/>ποινή<text:s/>απαραδέκτου,<text:s/>και<text:s/>η<text:s/>εισήγηση<text:s/>του<text:s/>Κτηματολογικού<text:s/>Γραφείου<text:s/>ή,<text:s/>εάν<text:s/>αυτό<text:s/>δεν<text:s/>έχει<text:s/>συσταθεί<text:s/>και<text:s/>το<text:s/>υφιστάμενο<text:s/>Υποθηκοφυλακείο<text:s/>εξακολουθεί<text:s/>να<text:s/>λειτουργεί<text:s/>μεταβατικά<text:s/>ως<text:s/>Κτηματολογικό<text:s/>Γραφείο,<text:s/>της<text:s/>εταιρείας<text:s/>«ΚΤΗΜΑΤΟΛΟΓΙΟ<text:s/>ΑΝΩΝΥΜΗ<text:s/>ΕΤΑΙΡΕΙΑ»,<text:s/>όπως<text:s/>αυτή<text:s/>μετονομάζεται,<text:s/>για<text:s/>τη<text:s/>συνδρομή<text:s/>των<text:s/>τεχνικών<text:s/>προϋποθέσεων<text:s/>της<text:s/>απεικόνισης<text:s/>της<text:s/>γεωμετρικής<text:s/>μεταβολής<text:s/>που<text:s/>επέρχεται<text:s/>με<text:s/>την<text:s/>αιτούμενη<text:s/>διόρθωση<text:s/>στα<text:s/>κτηματολογικά<text:s/>διαγράμματα.<text:s/>Οι<text:s/>ίδιες<text:s/>προϋποθέσεις<text:s/>ισχύουν<text:s/>και<text:s/>για<text:s/>τη<text:s/>συζήτηση<text:s/>ενώπιον<text:s/>δικαστηρίου<text:s/>αιτήσεων<text:s/>και<text:s/>προσφυγών<text:s/>που<text:s/>ασκούνται<text:s/>κατά<text:s/>τα<text:s/>άρθρα<text:s/>18<text:s/>παράγραφος<text:s/>2<text:s/>και<text:s/>19<text:s/>παράγραφος<text:s/>2<text:s/>για<text:s/>τη<text:s/>διόρθωση<text:s/>πρόδηλων<text:s/>σφαλμάτων<text:s/>και<text:s/>σφαλμάτων<text:s/>που<text:s/>αφορούν<text:s/>σε<text:s/>γεωμετρικά<text:s/>στοιχεία<text:s/>των<text:s/>πρώτων<text:s/>κτηματολογικών<text:s/>εγγραφών.»</text:span></text:p>
      <text:p text:style-name="P48"><text:span text:style-name="T48_1">5.</text:span><text:span text:style-name="T48_2"><text:s/>Η<text:s/>παρ.<text:s/>4<text:s/>του<text:s/>άρθρου<text:s/>6<text:s/>του<text:s/>ν.<text:s/>2664/1998,<text:s/>όπως<text:s/>ισχύει,<text:s/>αντικαθίσταται<text:s/>ως<text:s/>εξής:</text:span></text:p>
      <text:p text:style-name="P49"><text:span text:style-name="T49_1">«4.<text:s/>α)<text:s/>Κατ’<text:s/>εξαίρεση<text:s/>των<text:s/>οριζομένων<text:s/>στις<text:s/>παραγράφους<text:s/>2<text:s/>και<text:s/>3,<text:s/>αν<text:s/>το<text:s/>δικαίωμα<text:s/>που<text:s/>καταχωρίστηκε<text:s/>στην<text:s/>αρχική<text:s/>εγγραφή<text:s/>είχε<text:s/>μεταβιβαστεί,<text:s/>αλλοιωθεί,<text:s/>επιβαρυνθεί<text:s/>ή<text:s/>καταργηθεί<text:s/>δυνάμει<text:s/>δικαιοπραξίας,<text:s/>διοικητικής<text:s/>πράξης,<text:s/>δικαστικής<text:s/>απόφασης<text:s/>ή<text:s/>άλλης<text:s/>διαδικαστικής<text:s/>πράξης,<text:s/>που<text:s/>καταχωρίσθηκε<text:s/>στα<text:s/>βιβλία<text:s/>του<text:s/>υποθηκοφυλακείου<text:s/>πριν<text:s/>από<text:s/>την<text:s/>ημερομηνία<text:s/>καταχώρισης<text:s/>των<text:s/>πρώτων<text:s/>εγγραφών,<text:s/>η<text:s/>διόρθωση<text:s/>της<text:s/>αρχικής<text:s/>εγγραφής<text:s/>δεν<text:s/>απαιτείται<text:s/>να<text:s/>γίνει<text:s/>με<text:s/>αμετάκλητη<text:s/>δικαστική<text:s/>απόφαση.<text:s/>Στην<text:s/>περίπτωση<text:s/>αυτή,<text:s/>η<text:s/>επαγόμενη<text:s/>τη<text:s/>μεταβίβαση,<text:s/>αλλοίωση,<text:s/>επιβάρυνση<text:s/>ή<text:s/>κατάργηση<text:s/>του<text:s/>εγγραπτέου<text:s/>δικαιώματος<text:s/>πράξη<text:s/>καταχωρίζεται<text:s/>κατά<text:s/>μεταφορά<text:s/>από<text:s/>τα<text:s/>οικεία<text:s/>βιβλία<text:s/>του<text:s/>υποθηκοφυλακείου<text:s/>στο<text:s/>κτηματο-<text:s/>λογικό<text:s/>φύλλο<text:s/>του<text:s/>ακινήτου<text:s/>με<text:s/>αίτηση<text:s/>του<text:s/>δικαιούχου<text:s/>ή<text:s/>και<text:s/>κάθε<text:s/>τρίτου,<text:s/>που<text:s/>έχει<text:s/>έννομο<text:s/>συμφέρον,<text:s/>σύμφωνα<text:s/>με<text:s/>τα<text:s/>άρθρα<text:s/>14<text:s/>έως<text:s/>και<text:s/>16,<text:s/>υπό<text:s/>την<text:s/>προϋπόθεση<text:s/>ότι<text:s/>δεν<text:s/>έχει<text:s/>στο<text:s/>μεταξύ<text:s/>μεσολαβήσει<text:s/>άλλη,<text:s/>ασυμβίβαστη<text:s/>κατά<text:s/>περιεχόμενο,<text:s/>εγγραφή<text:s/>στο<text:s/>κτηματολογικό<text:s/>φύλλο.<text:s/>Στην<text:s/>περίπτωση<text:s/>των<text:s/>πάσης<text:s/>φύσεως<text:s/>βαρών,<text:s/>τα<text:s/>οποία<text:s/>νομίμως<text:s/>έχουν<text:s/>συσταθεί<text:s/>και<text:s/>βαρύνουν<text:s/>την<text:s/>κυριότητα<text:s/>ή<text:s/>άλλο<text:s/>εγγραπτέο<text:s/>δικαίωμα,<text:s/>η<text:s/>παρούσα<text:s/>διάταξη<text:s/>εφαρμόζεται<text:s/>ανεξαρτήτως<text:s/>του<text:s/>εάν<text:s/>η<text:s/>καταχώριση<text:s/>της<text:s/>συστατικής<text:s/>του<text:s/>βάρους<text:s/>πράξης<text:s/>στα<text:s/>βιβλία<text:s/>του<text:s/>υποθηκοφυλακείου<text:s/>είναι<text:s/>προγενέστερη<text:s/>της<text:s/>κτήσεως<text:s/>του<text:s/>καταχωρισθέντος<text:s/>στο<text:s/>Κτηματολόγιο<text:s/>δικαιώματος.<text:s/>Η<text:s/>εξάλειψη<text:s/>των<text:s/>βαρών<text:s/>αυτών,<text:s/>που<text:s/>δεν<text:s/>έχουν<text:s/>καταχωρισθεί<text:s/>στο<text:s/>Κτηματολόγιο,<text:s/>μπορεί<text:s/>σε<text:s/>κάθε<text:s/>περίπτωση<text:s/>να<text:s/>διενεργηθεί<text:s/>και<text:s/>επί<text:s/>των<text:s/>βιβλίων<text:s/>του<text:s/>υποθηκοφυλακείου,<text:s/>χωρίς<text:s/>να<text:s/>γίνει<text:s/>η<text:s/>μεταφορά<text:s/>τους<text:s/>στο<text:s/>κτηματολογικό<text:s/>φύλλο<text:s/>του<text:s/>ακινήτου<text:s/>προς<text:s/>το<text:s/>σκοπό<text:s/>της<text:s/>εξαλείψεως.</text:span></text:p>
      <text:p text:style-name="P50"><text:span text:style-name="T50_1">β)<text:s/>Η<text:s/>αίτηση<text:s/>της<text:s/>περίπτωσης<text:s/>α΄<text:s/>που<text:s/>δεν<text:s/>επιβαρύνεται<text:s/>με<text:s/>τέλη<text:s/>και<text:s/>δικαιώματα,<text:s/>αναλογικά<text:s/>ή<text:s/>πάγια,<text:s/>υποβάλλεται<text:s/>εντός<text:s/>της<text:s/>προθεσμίας<text:s/>που<text:s/>ισχύει<text:s/>για<text:s/>την<text:s/>αγωγή<text:s/>της<text:s/>παραγράφου<text:s/>2,<text:s/>μετά<text:s/>την<text:s/>άπρακτη<text:s/>πάροδο<text:s/>της<text:s/>οποίας<text:s/>ισχύουν<text:s/>τα<text:s/>οριζόμενα<text:s/>στα<text:s/>άρθρα<text:s/>7<text:s/>και<text:s/>7α.<text:s/>Με<text:s/>την<text:s/>αίτηση<text:s/>συνυποβάλλονται<text:s/>επικυρωμένα<text:s/>αντίγραφα<text:s/>των<text:s/>δημοσίων<text:s/>εγγράφων<text:s/>και<text:s/>πιστοποιητικά<text:s/>εγγραφής<text:s/>τους<text:s/>στα<text:s/>βιβλία<text:s/>του<text:s/>οικείου<text:s/>υποθηκοφυλακείου,<text:s/>από<text:s/>τα<text:s/>οποία<text:s/>προκύπτει<text:s/>η<text:s/>νόμιμη<text:s/>μεταβίβαση,<text:s/>αλλοίωση,<text:s/>επιβάρυνση<text:s/>ή<text:s/>κατάργηση<text:s/>του<text:s/>καταχωρισθέντος<text:s/>στις<text:s/>αρχικές<text:s/>κτηματολογικές<text:s/>εγγραφές<text:s/>εγγραπτέου<text:s/>δικαιώματος.<text:s/>Η<text:s/>αποδοχή<text:s/>ή<text:s/>η<text:s/>απόρριψη<text:s/>της<text:s/>αίτησης<text:s/>γίνεται<text:s/>χωρίς<text:s/>υπαίτια<text:s/>καθυστέρηση<text:s/>και<text:s/>πάντως<text:s/>σε<text:s/>χρόνο<text:s/>όχι<text:s/>μεγαλύτερο<text:s/>των<text:s/>πέντε<text:s/>(5)<text:s/>εργάσιμων<text:s/>ημερών<text:s/>από<text:s/>την<text:s/>ημερομηνία<text:s/>υποβολής<text:s/>της.<text:s/>Η<text:s/>καταχώριση<text:s/>στα<text:s/>κτηματολογικά<text:s/>φύλλα<text:s/>της<text:s/>πράξης<text:s/>για<text:s/>την<text:s/>οποία<text:s/>έχει<text:s/>υποβληθεί<text:s/>αίτηση<text:s/>γίνεται<text:s/>κατόπιν<text:s/>απόφασης<text:s/>του<text:s/>Προϊσταμένου<text:s/>του<text:s/>Κτηματολογι-<text:s/>κού<text:s/>Γραφείου,<text:s/>εφόσον<text:s/>συντρέχουν<text:s/>όλες<text:s/>οι<text:s/>απαιτούμενες<text:s/>προς<text:s/>τούτο<text:s/>προϋποθέσεις.<text:s/>Χρόνος<text:s/>καταχώρισης<text:s/>στα<text:s/>κτηματολογικά<text:s/>φύλλα<text:s/>θεωρείται<text:s/>η<text:s/>ημερομηνία<text:s/>υποβολής<text:s/>της<text:s/>αίτησης<text:s/>για<text:s/>την<text:s/>καταχώριση.<text:s/>Κατά<text:s/>τα<text:s/>λοιπά<text:s/>ισχύουν<text:s/>τα<text:s/>οριζόμενα<text:s/>στις<text:s/>παραγράφους<text:s/>2,<text:s/>3,<text:s/>4<text:s/>και<text:s/>4α<text:s/>του<text:s/>άρθρου<text:s/>16.</text:span></text:p>
      <text:p text:style-name="P51"><text:span text:style-name="T51_1">γ)<text:s/>Κατά<text:s/>της<text:s/>απόφασης<text:s/>του<text:s/>Προϊσταμένου,<text:s/>θετικής<text:s/>ή<text:s/>αρνητικής,<text:s/>ο<text:s/>αιτών,<text:s/>ο<text:s/>αρχικός<text:s/>εγγεγραμμένος<text:s/>και<text:s/>κάθε<text:s/>τρίτος<text:s/>που<text:s/>έχει<text:s/>έννομο<text:s/>συμφέρον<text:s/>μπορούν<text:s/>να<text:s/>υποβάλουν<text:s/>αντιρρήσεις<text:s/>ενώπιον<text:s/>του<text:s/>Κτηματολογικού<text:s/>Δικαστή<text:s/>κατά<text:s/>τα<text:s/>οριζόμενα<text:s/>στην<text:s/>παράγραφο<text:s/>5<text:s/>του<text:s/>άρθρου<text:s/>16<text:s/>του<text:s/>νόμου<text:s/>αυτού.<text:s/>Για<text:s/>τη<text:s/>διορθωμένη<text:s/>εγγραφή,<text:s/>που<text:s/>καταχωρίστηκε<text:s/>στο<text:s/>κτηματολογικό<text:s/>βιβλίο<text:s/>σύμφωνα<text:s/>με<text:s/>τις<text:s/>διατάξεις<text:s/>της<text:s/>παρούσας<text:s/>παραγράφου,<text:s/>ισχύουν<text:s/>αναλό-<text:s/>γως<text:s/>τα<text:s/>οριζόμενα<text:s/>στο<text:s/>άρθρο<text:s/>8.<text:s/>Η<text:s/>κατά<text:s/>το<text:s/>ουσιαστικό<text:s/>δίκαιο<text:s/>αρχή<text:s/>της<text:s/>χρονικής<text:s/>προτεραιότητας<text:s/>των<text:s/>πάσης<text:s/>φύσεως<text:s/>δικαιωμάτων<text:s/>και<text:s/>βαρών<text:s/>δεν<text:s/>επηρεάζεται<text:s/>από<text:s/>τη<text:s/>χρονολογική<text:s/>σειρά<text:s/>διόρθωσης<text:s/>των<text:s/>πρώτων<text:s/>εγγραφών,<text:s/>σύμφωνα<text:s/>με<text:s/>τις<text:s/>διατάξεις<text:s/>της<text:s/>παραγράφου<text:s/>αυτής.»</text:span></text:p>
      <text:p text:style-name="P52"><text:span text:style-name="T52_1">6.</text:span><text:span text:style-name="T52_2"><text:s/>Η<text:s/>παρ.<text:s/>8<text:s/>του<text:s/>άρθρου<text:s/>6<text:s/>του<text:s/>ν.<text:s/>2664/1998,<text:s/>όπως<text:s/>ισχύει,<text:s/>αντικαθίσταται<text:s/>ως<text:s/>εξής:</text:span></text:p>
      <text:p text:style-name="P53"><text:span text:style-name="T53_1">«8.<text:s/>α)<text:s/>Με<text:s/>την<text:s/>επιφύλαξη<text:s/>όσων<text:s/>ορίζονται<text:s/>στο<text:s/>άρθρο<text:s/>20,<text:s/>εκείνος<text:s/>που<text:s/>καταχωρίσθηκε<text:s/>στις<text:s/>πρώτες<text:s/>εγγραφές<text:s/>ως<text:s/>δικαιούχος<text:s/>εγγραπτέου<text:s/>δικαιώματος,<text:s/>μπορεί<text:s/>να<text:s/>ζητήσει<text:s/>με<text:s/>αίτησή<text:s/>του,<text:s/>η<text:s/>οποία<text:s/>υποβάλλεται<text:s/>ενώπιον<text:s/>του<text:s/>Κτημα-<text:s/>τολογικού<text:s/>Δικαστή<text:s/>και<text:s/>μέχρι<text:s/>τον<text:s/>ορισμό<text:s/>του<text:s/>τελευταίου<text:s/>ενώπιον<text:s/>του<text:s/>Μονομελούς<text:s/>Πρωτοδικείου<text:s/>της<text:s/>περιφέρειας<text:s/>του<text:s/>Κτηματολογικού<text:s/>Γραφείου,<text:s/>τη<text:s/>διόρθωση<text:s/>στοιχείων<text:s/>της<text:s/>πρώτης<text:s/>εγγραφής,<text:s/>περιγραφικών<text:s/>και<text:s/>γεωμετρικών,<text:s/>τα<text:s/>οποία<text:s/>δεν<text:s/>εμπίπτουν<text:s/>στο<text:s/>πεδίο<text:s/>εφαρμογής<text:s/>του<text:s/>άρθρου<text:s/>20<text:s/>α.<text:s/>Με<text:s/>την<text:s/>αίτηση<text:s/>αυτή<text:s/>δεν<text:s/>επιτρέπεται,<text:s/>επί<text:s/>ποινή<text:s/>απαραδέκτου,<text:s/>να<text:s/>τίθενται<text:s/>υπό<text:s/>αμφισβήτηση<text:s/>τα<text:s/>δικαιώματα<text:s/>συνδικαιούχων,<text:s/>τα<text:s/>όρια<text:s/>όμορων<text:s/>ακινήτων<text:s/>ή<text:s/>τα<text:s/>δικαιώματα<text:s/>τρίτων<text:s/>προσώπων<text:s/>επ’<text:s/>αυτών.<text:s/>Εντός<text:s/>προθεσμίας<text:s/>δεκαπέντε<text:s/>(15)<text:s/>ημερών<text:s/>από<text:s/>την<text:s/>κατάθεσή<text:s/>της<text:s/>και<text:s/>επί<text:s/>ποινή<text:s/>απαραδέκτου,<text:s/>η<text:s/>αίτηση<text:s/>καταχωρίζεται<text:s/>στο<text:s/>κτηματολογικό<text:s/>φύλλο<text:s/>του<text:s/>ακινήτου.</text:span></text:p>
      <text:p text:style-name="P54"><text:span text:style-name="T54_1">β)<text:s/>Ο<text:s/>Κτηματολογικός<text:s/>Δικαστής<text:s/>δικάζει<text:s/>κατά<text:s/>τη<text:s/>διαδικασία<text:s/>της<text:s/>εκούσιας<text:s/>δικαιοδοσίας.<text:s/>Για<text:s/>τη<text:s/>συζήτηση<text:s/>της<text:s/>αίτησης<text:s/>προσκομίζεται,<text:s/>με<text:s/>ποινή<text:s/>απαραδέκτου,<text:s/>αντίγραφο<text:s/>κτηματολογικού<text:s/>φύλλου<text:s/>και<text:s/>απόσπασμα<text:s/>κτη-<text:s/>ματολογικού<text:s/>διαγράμματος<text:s/>του<text:s/>ακινήτου<text:s/>στο<text:s/>οποίο<text:s/>αφορά<text:s/>η<text:s/>διόρθωση.<text:s/>Σε<text:s/>περίπτωση<text:s/>που<text:s/>το<text:s/>αίτημα<text:s/>της<text:s/>αίτησης<text:s/>αφορά<text:s/>σε<text:s/>αλλαγές<text:s/>και<text:s/>στα<text:s/>κτηματολογικά<text:s/>διαγράμματα,<text:s/>κατά<text:s/>τη<text:s/>συζήτηση<text:s/>της<text:s/>αίτησης<text:s/>και<text:s/>με<text:s/>ποινή<text:s/>απαραδέκτου,<text:s/>αντί<text:s/>του<text:s/>αποσπάσματος<text:s/>του<text:s/>κτη-<text:s/>ματολογικού<text:s/>διαγράμματος<text:s/>προσκομίζεται<text:s/>τοπογραφικό<text:s/>διάγραμμα<text:s/>γεωμετρικών<text:s/>μεταβολών,<text:s/>στο<text:s/>οποίο<text:s/>αποτυπώνεται<text:s/>η<text:s/>όποια<text:s/>γεωμετρική<text:s/>μεταβολή<text:s/>επέρχεται<text:s/>με<text:s/>την<text:s/>αιτούμενη<text:s/>διόρθωση.<text:s/>Στην<text:s/>τελευταία<text:s/>περίπτωση<text:s/>προσκομίζεται,<text:s/>με<text:s/>ποινή<text:s/>απαραδέκτου,<text:s/>και<text:s/>η<text:s/>εισήγηση<text:s/>του<text:s/>Κτηματολογικού<text:s/>Γραφείου<text:s/>ή,<text:s/>εάν<text:s/>αυτό<text:s/>δεν<text:s/>έχει<text:s/>συσταθεί<text:s/>και<text:s/>το<text:s/>υφιστάμενο<text:s/>Υποθηκοφυλακείο<text:s/>εξακολουθεί<text:s/>να<text:s/>λειτουργεί<text:s/>μεταβατικά<text:s/>ως<text:s/>Κτηματολογικό<text:s/>Γραφείο,<text:s/>της<text:s/>εταιρείας<text:s/>«ΚΤΗΜΑΤΟΛΟΓΙΟ<text:s/>ΑΝΩΝΥΜΗ<text:s/>ΕΤΑΙΡΕΙΑ»<text:s/>όπως<text:s/>αυτή<text:s/>μετονομάζεται,<text:s/>για<text:s/>τη<text:s/>συνδρομή<text:s/>των<text:s/>τεχνικών<text:s/>προϋποθέσεων<text:s/>της<text:s/>απεικόνισης<text:s/>της<text:s/>γεωμετρικής<text:s/>μεταβολής<text:s/>που<text:s/>επέρχεται<text:s/>με<text:s/>την<text:s/>αιτούμενη<text:s/>διόρθωση<text:s/>στα<text:s/>κτηματολογικά<text:s/>διαγράμματα.<text:s/>Εφόσον<text:s/>η<text:s/>αίτηση<text:s/>γίνει<text:s/>τελεσιδίκως<text:s/>δεκτή,<text:s/>διορθώνεται<text:s/>η<text:s/>εγγραφή.</text:span></text:p>
      <text:p text:style-name="P55"><text:span text:style-name="T55_1">γ)<text:s/>Για<text:s/>τη<text:s/>διόρθωση<text:s/>εγγραφής<text:s/>που<text:s/>διατάσσεται<text:s/>με<text:s/>απόφαση<text:s/>του<text:s/>Κτηματολογικού<text:s/>Δικαστή,<text:s/>σύμφωνα<text:s/>με<text:s/>τις<text:s/>διατάξεις<text:s/>της<text:s/>παραγράφου<text:s/>αυτής,<text:s/>υποβάλλεται<text:s/>στο<text:s/>Κτηματολογικό<text:s/>Γραφείο<text:s/>αίτηση<text:s/>από<text:s/>όποιον<text:s/>έχει<text:s/>έννομο<text:s/>συμφέρον.<text:s/>Με<text:s/>την<text:s/>αίτηση<text:s/>συνυποβάλλονται<text:s/>η<text:s/>απόφαση<text:s/>και<text:s/>τα<text:s/>έγγραφα<text:s/>από<text:s/>τα<text:s/>οποία<text:s/>προκύπτει<text:s/>ότι<text:s/>η<text:s/>απόφαση<text:s/>έχει<text:s/>καταστεί<text:s/>τελεσίδικη.<text:s/>Κατά<text:s/>τα<text:s/>λοιπά,<text:s/>εφαρμόζεται<text:s/>αναλόγως<text:s/>η<text:s/>παράγραφος<text:s/>3<text:s/>του<text:s/>άρθρου<text:s/>17.»</text:span></text:p>
      <text:p text:style-name="P56"><text:span text:style-name="T56_1">7.</text:span><text:span text:style-name="T56_2"><text:s/>Μετά<text:s/>την<text:s/>παρ.<text:s/>2<text:s/>του<text:s/>άρθρου<text:s/>13<text:s/>του<text:s/>ν.<text:s/>2664/1998,<text:s/>προστίθεται<text:s/>παράγραφος<text:s/>2α<text:s/>ως<text:s/>εξής:</text:span></text:p>
      <text:p text:style-name="P57"><text:span text:style-name="T57_1">«2.α.<text:s/>Μετά<text:s/>την<text:s/>άσκηση<text:s/>και<text:s/>καταχώριση<text:s/>της<text:s/>αγωγής<text:s/>της<text:s/>παραγράφου<text:s/>2<text:s/>επιτρέπεται<text:s/>η<text:s/>μεταβίβαση<text:s/>και<text:s/>η<text:s/>επιβάρυνση<text:s/>του<text:s/>δικαιώματος<text:s/>για<text:s/>το<text:s/>οποίο<text:s/>ζητείται<text:s/>η<text:s/>αναγνώριση<text:s/>και<text:s/>η<text:s/>διόρθωση<text:s/>της<text:s/>ανακριβούς<text:s/>εγγραφής<text:s/>αναλόγως<text:s/>με<text:s/>τα<text:s/>προβλεπόμενα<text:s/>στις<text:s/>διατάξεις<text:s/>της<text:s/>παραγράφου<text:s/>1,<text:s/>περίπτωση<text:s/>α΄<text:s/>και<text:s/>β΄<text:s/>του<text:s/>άρθρου<text:s/>7α.»</text:span></text:p>
      <text:p text:style-name="P58"><text:span text:style-name="T58_1">8.</text:span><text:span text:style-name="T58_2"><text:s/>Μετά<text:s/>την<text:s/>παρ.<text:s/>4<text:s/>του<text:s/>άρθρου<text:s/>13<text:s/>του<text:s/>ν.<text:s/>2664/1998,<text:s/>προστίθεται<text:s/>παράγραφος<text:s/>5<text:s/>ως<text:s/>εξής:</text:span></text:p>
      <text:p text:style-name="P59"><text:span text:style-name="T59_1">«5.<text:s/>Για<text:s/>τη<text:s/>συζήτηση<text:s/>ενώπιον<text:s/>δικαστηρίου<text:s/>αγωγών,<text:s/>σύμφωνα<text:s/>με<text:s/>τα<text:s/>οριζόμενα<text:s/>στην<text:s/>παράγραφο<text:s/>2,<text:s/>προσκομίζεται,<text:s/>με<text:s/>ποινή<text:s/>απαραδέκτου,<text:s/>αντίγραφο<text:s/>κτηματολογικού<text:s/>φύλλου<text:s/>και<text:s/>απόσπασμα<text:s/>κτηματολογικού<text:s/>διαγράμματος<text:s/>του<text:s/>ακινήτου<text:s/>στο<text:s/>οποίο<text:s/>αφορά<text:s/>η<text:s/>διόρθωση.<text:s/>Σε<text:s/>περίπτωση<text:s/>που<text:s/>το<text:s/>αίτημα<text:s/>της<text:s/>αγωγής<text:s/>αφορά<text:s/>σε<text:s/>αλλαγές<text:s/>και<text:s/>στα<text:s/>κτηματολογικά<text:s/>διαγράμματα,<text:s/>κατά<text:s/>τη<text:s/>συζήτηση<text:s/>της<text:s/>αγωγής<text:s/>και<text:s/>με<text:s/>ποινή<text:s/>απαραδέκτου,<text:s/>αντί<text:s/>του<text:s/>αποσπάσματος<text:s/>του<text:s/>κτηματολογικού<text:s/>διαγράμματος<text:s/>προσκομίζεται<text:s/>τοπογραφικό<text:s/>διάγραμμα<text:s/>γεωμετρικών<text:s/>μεταβολών,<text:s/>στο<text:s/>οποίο<text:s/>αποτυπώνεται<text:s/>η<text:s/>όποια<text:s/>γεωμετρική<text:s/>μεταβολή<text:s/>επέρχεται<text:s/>με<text:s/>την<text:s/>αιτούμενη<text:s/>διόρθωση.<text:s/>Στην<text:s/>τελευταία<text:s/>περίπτωση<text:s/>προσκομίζεται,<text:s/>με<text:s/>ποινή<text:s/>απαραδέκτου,<text:s/>και<text:s/>η<text:s/>εισήγηση<text:s/>του<text:s/>Κτηματολογικού<text:s/>Γραφείου<text:s/>ή,<text:s/>εάν<text:s/>αυτό<text:s/>δεν<text:s/>έχει<text:s/>συσταθεί<text:s/>και<text:s/>το<text:s/>υφιστάμενο<text:s/>Υποθηκοφυλακείο<text:s/>εξακολουθεί<text:s/>να<text:s/>λειτουργεί<text:s/>μεταβατικά<text:s/>ως<text:s/>Κτηματολογι-<text:s/>κό<text:s/>Γραφείο,<text:s/>της<text:s/>εταιρείας<text:s/>«ΚΤΗΜΑΤΟΛΟΓΙΟ<text:s/>ΑΝΩΝΥΜΗ<text:s/>ΕΤΑΙΡΕΙΑ»,<text:s/>όπως<text:s/>αυτή<text:s/>μετονομάζεται,<text:s/>για<text:s/>τη<text:s/>συνδρομή<text:s/>των<text:s/>τεχνικών<text:s/>προϋποθέσεων<text:s/>της<text:s/>απεικόνισης<text:s/>της<text:s/>γεωμετρικής<text:s/>μεταβολής<text:s/>που<text:s/>επέρχεται<text:s/>με<text:s/>την<text:s/>αιτούμενη<text:s/>διόρθωση<text:s/>στα<text:s/>κτηματολογικά<text:s/>διαγράμματα.<text:s/>Οι<text:s/>ίδιες<text:s/>προϋποθέσεις<text:s/>ισχύουν<text:s/>και<text:s/>για<text:s/>τη<text:s/>συζήτηση<text:s/>ενώπιον<text:s/>δικαστηρίου<text:s/>αιτήσεων<text:s/>και<text:s/>προσφυγών<text:s/>που<text:s/>ασκούνται<text:s/>κατά<text:s/>τα<text:s/>άρθρα<text:s/>18<text:s/>παράφραφος<text:s/>2<text:s/>και<text:s/>19<text:s/>παράγραφος<text:s/>2<text:s/>για<text:s/>τη<text:s/>διόρθωση<text:s/>πρόδηλων<text:s/>σφαλμάτων<text:s/>και<text:s/>σφαλμάτων<text:s/>που<text:s/>αφορούν<text:s/>σε<text:s/>γεωμετρικά<text:s/>στοιχεία<text:s/>των<text:s/>μεταγενέστερων<text:s/>κτηματολογικών<text:s/>εγγραφών.»</text:span></text:p>
      <text:p text:style-name="P60"><text:span text:style-name="T60_1">9.</text:span><text:span text:style-name="T60_2"><text:s/>Η<text:s/>παρ.<text:s/>1<text:s/>του<text:s/>άρθρου<text:s/>14<text:s/>του<text:s/>ν.<text:s/>2664/1998,<text:s/>αντικαθίσταται<text:s/>ως<text:s/>εξής:</text:span></text:p>
      <text:p text:style-name="P61"><text:span text:style-name="T61_1">«1.<text:s/>Για<text:s/>την<text:s/>καταχώριση<text:s/>στα<text:s/>κτηματολογικά<text:s/>φύλλα<text:s/>των<text:s/>πράξεων<text:s/>του<text:s/>άρθρου<text:s/>12<text:s/>απαιτείται,<text:s/>πλην<text:s/>των<text:s/>περιπτώσεων<text:s/>που<text:s/>ορίζονται<text:s/>διαφορετικά<text:s/>στο<text:s/>νόμο,<text:s/>υποβολή<text:s/>αιτήσεως<text:s/>και<text:s/>ταυτόχρονη<text:s/>καταβολή<text:s/>των<text:s/>τελών<text:s/>και<text:s/>δικαιωμάτων<text:s/>της<text:s/>παραγράφου<text:s/>2<text:s/>του<text:s/>άρθρου<text:s/>4.<text:s/>Η<text:s/>αίτηση<text:s/>που<text:s/>απευθύνεται<text:s/>στο<text:s/>Κτηματολογικό<text:s/>Γραφείο<text:s/>και<text:s/>τα<text:s/>συνυποβαλλόμενα<text:s/>σε<text:s/>αυτήν<text:s/>έγγραφα,<text:s/>όπως<text:s/>αυτά<text:s/>ορίζονται<text:s/>στις<text:s/>επόμενες<text:s/>παραγράφους<text:s/>και<text:s/>στην<text:s/>κείμενη<text:s/>νομοθεσία,<text:s/>επιτρέπεται<text:s/>να<text:s/>υποβάλλονται<text:s/>και<text:s/>να<text:s/>διακινούνται<text:s/>με<text:s/>ηλεκτρονικά<text:s/>μέσα.<text:s/>Με<text:s/>όμοιο<text:s/>τρόπο<text:s/>είναι<text:s/>δυνατόν<text:s/>να<text:s/>καταβάλλονται<text:s/>τα<text:s/>τέλη<text:s/>και<text:s/>δικαιώματα<text:s/>της<text:s/>παραγράφου<text:s/>2<text:s/>του<text:s/>άρθρου<text:s/>4.<text:s/>Από<text:s/>την<text:s/>έναρξη<text:s/>ισχύος<text:s/>της<text:s/>παρούσας<text:s/>κάθε<text:s/>άλλη<text:s/>αντίθετη<text:s/>διάταξη<text:s/>νόμου<text:s/>κα-<text:s/>ταργείται.<text:s/>Με<text:s/>κοινή<text:s/>απόφαση<text:s/>των<text:s/>Υπουργών<text:s/>Εσωτερικών,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<text:s/>και<text:s/>Περιβάλλοντος,<text:s/>Ενέργειας<text:s/>και<text:s/>Κλιματικής<text:s/>Αλλαγής,<text:s/>που<text:s/>εκδίδεται<text:s/>ύστερα<text:s/>από<text:s/>πρόταση<text:s/>της<text:s/>εταιρείας<text:s/>«ΚΤΗΜΑΤΟΛΟΓΙΟ<text:s/>ΑΝΩΝΥΜΗ<text:s/>ΕΤΑΙΡΕΙΑ»,<text:s/>όπως<text:s/>αυτή<text:s/>μετονομάζεται<text:s/>και<text:s/>δημοσιεύεται<text:s/>στην<text:s/>Εφημερίδα<text:s/>της<text:s/>Κυβερνήσεως,<text:s/>καθορίζονται<text:s/>ο<text:s/>τρόπος,<text:s/>οι<text:s/>όροι,<text:s/>οι<text:s/>ειδικότερες<text:s/>προϋποθέσεις<text:s/>και<text:s/>η<text:s/>διαδικασία<text:s/>για<text:s/>την<text:s/>ηλεκτρονική<text:s/>υποβολή<text:s/>των<text:s/>αιτήσεων<text:s/>καταχώρισης<text:s/>εγγραπτέων<text:s/>πράξεων<text:s/>και<text:s/>των<text:s/>συνυποβαλλόμενων<text:s/>με<text:s/>αυτές<text:s/>εγγράφων,<text:s/>την<text:s/>ηλεκτρονική<text:s/>καταβολή<text:s/>των<text:s/>προβλεπόμενων<text:s/>τελών<text:s/>και<text:s/>δικαιωμάτων,<text:s/>καθώς<text:s/>και<text:s/>κάθε<text:s/>άλλο<text:s/>σχετικό<text:s/>θέμα.»</text:span></text:p>
      <text:p text:style-name="P62"><text:span text:style-name="T62_1">10.</text:span><text:span text:style-name="T62_2"><text:s/>Η<text:s/>παρ.<text:s/>4<text:s/>του<text:s/>άρθρου<text:s/>14<text:s/>του<text:s/>ν.<text:s/>2664/1998,<text:s/>όπως<text:s/>ισχύει,<text:s/>αντικαθίσταται<text:s/>ως<text:s/>εξής:</text:span></text:p>
      <text:p text:style-name="P63"><text:span text:style-name="T63_1">«4.<text:s/>Με<text:s/>την<text:s/>αίτηση<text:s/>της<text:s/>παραγράφου<text:s/>1<text:s/>συνυποβάλλονται<text:s/>τα<text:s/>έγγραφα<text:s/>στα<text:s/>οποία<text:s/>περιέχεται<text:s/>η<text:s/>πράξη<text:s/>της<text:s/>οποίας<text:s/>ζητείται<text:s/>η<text:s/>καταχώριση<text:s/>στα<text:s/>κτηματολογικά<text:s/>φύλλα,<text:s/>αντίγραφο<text:s/>του<text:s/>τοπογραφικού<text:s/>διαγράμματος<text:s/>που<text:s/>έχει<text:s/>συνταχθεί<text:s/>και<text:s/>έχει<text:s/>προσαρτηθεί<text:s/>στην<text:s/>προς<text:s/>καταχώριση<text:s/>εγγραπτέα<text:s/>πράξη,<text:s/>περίληψη<text:s/>της<text:s/>εγγραπτέας<text:s/>πράξης,<text:s/>το<text:s/>περιεχόμενο<text:s/>και<text:s/>ο<text:s/>τύπος<text:s/>της<text:s/>οποίας<text:s/>καθορίζονται<text:s/>με<text:s/>απόφαση<text:s/>του<text:s/>Υπουργού<text:s/>Περιβάλλοντος,<text:s/>Ενέργειας<text:s/>και<text:s/>Κλιματικής<text:s/>Αλλαγής,<text:s/>που<text:s/>δημοσιεύεται<text:s/>στην<text:s/>Εφημερίδα<text:s/>της<text:s/>Κυβερνήσεως<text:s/>και<text:s/>κυρωμένο<text:s/>απόσπασμα<text:s/>του<text:s/>κτηματολογικού<text:s/>διαγράμματος<text:s/>για<text:s/>το<text:s/>ακίνητο<text:s/>στο<text:s/>οποίο<text:s/>αφορά<text:s/>η<text:s/>εγγραπτέα<text:s/>πράξη.<text:s/>Περίληψη<text:s/>εγγραπτέας<text:s/>πράξης<text:s/>δεν<text:s/>συνυποβάλλεται,<text:s/>όταν<text:s/>η<text:s/>πράξη<text:s/>της<text:s/>οποίας<text:s/>ζητείται<text:s/>η<text:s/>καταχώριση<text:s/>στα<text:s/>κτηματολογικά<text:s/>φύλλα<text:s/>αφορά<text:s/>σε<text:s/>εξάλειψη,<text:s/>κατάργηση,<text:s/>διαγραφή<text:s/>ή<text:s/>άρση<text:s/>εγγρα-<text:s/>πτέου<text:s/>δικαιώματος.<text:s/>Όταν<text:s/>η<text:s/>πράξη<text:s/>της<text:s/>οποίας<text:s/>ζητείται<text:s/>η<text:s/>καταχώριση<text:s/>επιφέρει<text:s/>γεωμετρική<text:s/>μεταβολή<text:s/>στα<text:s/>κτη-<text:s/>ματολογικά<text:s/>διαγράμματα,<text:s/>αντί<text:s/>του<text:s/>αποσπάσματος<text:s/>του<text:s/>κτηματολογικού<text:s/>διαγράμματος<text:s/>συνυποβάλλεται<text:s/>κτη-<text:s/>ματογραφικό<text:s/>διάγραμμα<text:s/>και<text:s/>τοπογραφικό<text:s/>διάγραμμα<text:s/>γεωμετρικών<text:s/>μεταβολών<text:s/>για<text:s/>την<text:s/>αποτύπωση<text:s/>της<text:s/>όποιας<text:s/>μεταβολής<text:s/>επέρχεται<text:s/>με<text:s/>την<text:s/>εγγραπτέα<text:s/>πράξη,<text:s/>με<text:s/>την<text:s/>επιφύλαξη<text:s/>των<text:s/>οριζομένων<text:s/>στην<text:s/>παράγραφο<text:s/>5,<text:s/>εάν<text:s/>πρόκειται<text:s/>για<text:s/>εμπράγματη<text:s/>δικαιοπραξία.<text:s/>Το<text:s/>περιεχόμενο<text:s/>του<text:s/>κτηματογραφικού<text:s/>διαγράμματος<text:s/>και<text:s/>το<text:s/>ύψος<text:s/>του<text:s/>υπέρ<text:s/>της<text:s/>εταιρείας<text:s/>«ΚΤΗΜΑΤΟΛΟΓΙΟ<text:s/>ΑΝΩΝΥΜΗ<text:s/>ΕΤΑΙΡΕΙΑ»,<text:s/>όπως<text:s/>αυτή<text:s/>μετονομάζεται,<text:s/>ανταποδοτικού<text:s/>τέλους<text:s/>για<text:s/>τη<text:s/>χορήγησή<text:s/>του,<text:s/>καθορίζονται<text:s/>με<text:s/>απόφαση<text:s/>των<text:s/>Υπουργών<text:s/>Οικονομικών<text:s/>και<text:s/>Περιβάλλοντος,<text:s/>Ενέργειας<text:s/>και<text:s/>Κλιματικής<text:s/>Αλλαγής.<text:s/>Αν<text:s/>η<text:s/>αίτηση<text:s/>υποβληθεί<text:s/>από<text:s/>πληρεξούσιο,<text:s/>νόμιμο<text:s/>αντιπρόσωπο<text:s/>ή<text:s/>όργανο<text:s/>νομικού<text:s/>προσώπου,<text:s/>συνυποβάλλονται<text:s/>επίσης<text:s/>και<text:s/>τα<text:s/>έγγραφα<text:s/>από<text:s/>τα<text:s/>οποία<text:s/>αποδεικνύεται<text:s/>η<text:s/>νομιμοποίηση<text:s/>του<text:s/>προσώπου<text:s/>που<text:s/>υπογράφει<text:s/>την<text:s/>αίτηση.<text:s/>Τα<text:s/>έγγραφα<text:s/>αυτά<text:s/>τηρούνται<text:s/>στο<text:s/>αρχείο<text:s/>τίτλων<text:s/>και<text:s/>δικαιολογητικών.»</text:span></text:p>
      <text:p text:style-name="P64"><text:span text:style-name="T64_1">11.</text:span><text:span text:style-name="T64_2"><text:s/>Η<text:s/>παρ.<text:s/>1<text:s/>του<text:s/>άρθρου<text:s/>15<text:s/>του<text:s/>ν.<text:s/>2664/1998,<text:s/>αντικαθίσταται<text:s/>ως<text:s/>εξής:</text:span></text:p>
      <text:p text:style-name="P65"><text:span text:style-name="T65_1">«1.<text:s/>Οι<text:s/>αιτήσεις<text:s/>εγγράφονται<text:s/>αυθημερόν<text:s/>στο<text:s/>ημερολόγιο.<text:s/>Η<text:s/>εγγραφή<text:s/>γίνεται<text:s/>κατά<text:s/>τη<text:s/>χρονική<text:s/>σειρά<text:s/>υποβολής<text:s/>των<text:s/>αιτήσεων<text:s/>στο<text:s/>Κτηματολογικό<text:s/>Γραφείο.<text:s/>Κάθε<text:s/>αίτηση<text:s/>αριθμείται<text:s/>κατά<text:s/>τη<text:s/>σειρά<text:s/>της<text:s/>υποβολής<text:s/>της<text:s/>και<text:s/>φέρει<text:s/>τον<text:s/>ακριβή<text:s/>χρόνο<text:s/>(ημερομηνία<text:s/>και<text:s/>ώρα)<text:s/>παραλαβής<text:s/>της<text:s/>από<text:s/>το<text:s/>αρμόδιο<text:s/>Γραφείο<text:s/>Κτηματολογίου.<text:s/>Με<text:s/>απόφαση<text:s/>του<text:s/>Υπουργού<text:s/>Περιβάλλοντος,<text:s/>Ενέργειας<text:s/>και<text:s/>Κλιματικής<text:s/>Αλλαγής,<text:s/>η<text:s/>οποία<text:s/>δημοσιεύεται<text:s/>στην<text:s/>Εφημερίδα<text:s/>της<text:s/>Κυβερνήσεως<text:s/>ρυθμίζονται<text:s/>οι<text:s/>λεπτομέρειες<text:s/>που<text:s/>αφορούν<text:s/>στην<text:s/>εγγραφή<text:s/>στο<text:s/>ημερολόγιο<text:s/>των<text:s/>αιτήσεων<text:s/>που<text:s/>υποβάλλονται<text:s/>επί<text:s/>τόπου<text:s/>στο<text:s/>Κτηματολογικό<text:s/>Γραφείο,<text:s/>καθώς<text:s/>και<text:s/>εκείνων<text:s/>που<text:s/>υποβάλλονται<text:s/>και<text:s/>διακινούνται<text:s/>με<text:s/>ηλεκτρονικά<text:s/>μέσα<text:s/>κατά<text:s/>τα<text:s/>οριζόμενα<text:s/>στην<text:s/>παράγραφο<text:s/>1<text:s/>του<text:s/>άρθρου<text:s/>14<text:s/>και<text:s/>κάθε<text:s/>άλλο<text:s/>θέμα<text:s/>σχετικό<text:s/>με<text:s/>την<text:s/>εφαρμογή<text:s/>αυτής<text:s/>της<text:s/>παραγράφου.»</text:span></text:p>
      <text:p text:style-name="P66"><text:span text:style-name="T66_1">12.</text:span><text:span text:style-name="T66_2"><text:s/>Η<text:s/>παρ.<text:s/>4α<text:s/>του<text:s/>άρθρου<text:s/>16<text:s/>του<text:s/>ν.<text:s/>2664/1998<text:s/>αντικαθίσταται<text:s/>ως<text:s/>εξής:</text:span></text:p>
      <text:p text:style-name="P67"><text:span text:style-name="T67_1">«4α.<text:s/>Στην<text:s/>περίπτωση<text:s/>προσωρινής<text:s/>καταχώρισης<text:s/>της<text:s/>παραγράφου<text:s/>3<text:s/>του<text:s/>παρόντος<text:s/>άρθρου,<text:s/>ο<text:s/>Προϊστάμενος<text:s/>του<text:s/>Κτηματολογικού<text:s/>Γραφείου<text:s/>δεν<text:s/>επιτρέπεται<text:s/>να<text:s/>προ-<text:s/>βεί<text:s/>σε<text:s/>καταχώριση<text:s/>μεταγενέστερης<text:s/>εγγραφής,<text:s/>προτού<text:s/>οριστικοποιηθεί<text:s/>ή<text:s/>εξαλειφθεί<text:s/>από<text:s/>το<text:s/>κτηματολογικό<text:s/>φύλλο<text:s/>του<text:s/>ακινήτου<text:s/>η<text:s/>προσωρινή<text:s/>καταχώριση.»</text:span></text:p>
      <text:p text:style-name="P68"><text:span text:style-name="T68_1">13.</text:span><text:span text:style-name="T68_2"><text:s/>Το<text:s/>πέμπτο<text:s/>εδάφιο<text:s/>της<text:s/>παρ.<text:s/>5<text:s/>του<text:s/>άρθρου<text:s/>16<text:s/>του<text:s/>ν.<text:s/>2664/1998<text:s/>αντικαθίσταται<text:s/>ως<text:s/>εξής:</text:span></text:p>
      <text:p text:style-name="P69"><text:span text:style-name="T69_1">«Κατά<text:s/>τα<text:s/>λοιπά<text:s/>εφαρμόζονται<text:s/>αναλόγως<text:s/>οι<text:s/>διατάξεις<text:s/>των<text:s/>παραγράφων<text:s/>2,<text:s/>4<text:s/>και<text:s/>5<text:s/>του<text:s/>άρθρου<text:s/>791<text:s/>του<text:s/>Κώδικα<text:s/>Πολιτικής<text:s/>Δικονομίας.»</text:span></text:p>
      <text:p text:style-name="P70"><text:span text:style-name="T70_1">14.</text:span><text:span text:style-name="T70_2"><text:s/>Στο<text:s/>τέλος<text:s/>της<text:s/>περιπτώσεως<text:s/>α΄<text:s/>της<text:s/>παρ.<text:s/>1<text:s/>του<text:s/>άρθρου<text:s/>18<text:s/>του<text:s/>ν.<text:s/>2664/1998,<text:s/>όπως<text:s/>ισχύει,<text:s/>προστίθεται<text:s/>νέο<text:s/>εδάφιο<text:s/>ως<text:s/>εξής:</text:span></text:p>
      <text:p text:style-name="P71"><text:span text:style-name="T71_1">«Η<text:s/>αίτηση<text:s/>δεν<text:s/>επιβαρύνεται<text:s/>με<text:s/>τέλη<text:s/>και<text:s/>δικαιώματα,<text:s/>πάγια<text:s/>ή<text:s/>αναλογικά.»</text:span></text:p>
      <text:p text:style-name="P72"><text:span text:style-name="T72_1">15.</text:span><text:span text:style-name="T72_2"><text:s/>Στην<text:s/>παρ.<text:s/>1<text:s/>του<text:s/>άρθρου<text:s/>18<text:s/>του<text:s/>ν.<text:s/>2664/<text:s/>1998,<text:s/>όπως<text:s/>ισχύει,<text:s/>προστίθεται<text:s/>νέα<text:s/>περίπτωση<text:s/>ζ΄<text:s/>ως<text:s/>εξής:</text:span></text:p>
      <text:p text:style-name="P73"><text:span text:style-name="T73_1">«ζ)<text:s/>Η<text:s/>υποβολή<text:s/>αίτησης<text:s/>διόρθωσης<text:s/>προδήλου<text:s/>σφάλματος<text:s/>δεν<text:s/>συνιστά<text:s/>αναγκαία<text:s/>προδικασία<text:s/>για<text:s/>την<text:s/>υποβολή<text:s/>και<text:s/>συζήτηση<text:s/>ενώπιον<text:s/>του<text:s/>δικαστηρίου<text:s/>αγωγών<text:s/>και<text:s/>αιτήσεων<text:s/>διόρθωσης<text:s/>των<text:s/>κτηματολογικών<text:s/>εγγραφών,<text:s/>αρχικών<text:s/>και<text:s/>μεταγενέστερων,<text:s/>κατά<text:s/>τις<text:s/>διατάξεις<text:s/>του<text:s/>νόμου<text:s/>αυτού.»</text:span></text:p>
      <text:p text:style-name="P74"><text:span text:style-name="T74_1">16.</text:span><text:span text:style-name="T74_2"><text:s/>Η<text:s/>παρ.<text:s/>2<text:s/>του<text:s/>άρθρου<text:s/>19<text:s/>του<text:s/>ν.<text:s/>2664/1998,<text:s/>όπως<text:s/>ισχύει,<text:s/>αντικαθίσταται<text:s/>ως<text:s/>εξής:</text:span></text:p>
      <text:p text:style-name="P75"><text:span text:style-name="T75_1">«2.<text:s/>α)<text:s/>Αν<text:s/>υπάρχουν<text:s/>σφάλματα<text:s/>που<text:s/>αφορούν<text:s/>σε<text:s/>γεωμετρικά<text:s/>στοιχεία<text:s/>των<text:s/>κτηματολογικών<text:s/>εγγραφών,<text:s/>ο<text:s/>Προϊστάμενος<text:s/>του<text:s/>Κτηματολογικού<text:s/>Γραφείου<text:s/>προβαίνει<text:s/>σε<text:s/>διόρθωση,<text:s/>ύστερα<text:s/>από<text:s/>αίτηση<text:s/>όποιου<text:s/>έχει<text:s/>έννομο<text:s/>συμφέρον.<text:s/>Η<text:s/>αίτηση<text:s/>συνοδεύεται<text:s/>από<text:s/>τοπογραφικό<text:s/>διάγραμμα<text:s/>γεωμετρικών<text:s/>μεταβολών,<text:s/>στο<text:s/>οποίο<text:s/>αποτυπώνεται<text:s/>η<text:s/>γεωμετρική<text:s/>μεταβολή<text:s/>που<text:s/>επέρχεται<text:s/>με<text:s/>την<text:s/>αιτούμενη<text:s/>διόρθωση.<text:s/>Η<text:s/>αίτηση<text:s/>δεν<text:s/>επιβαρύνεται<text:s/>με<text:s/>τέλη<text:s/>και<text:s/>δικαιώματα,<text:s/>πάγια<text:s/>ή<text:s/>αναλογικά,<text:s/>και<text:s/>καταχωρίζεται,<text:s/>με<text:s/>ποινή<text:s/>απαραδέκτου,<text:s/>στο<text:s/>κτηματολογικό<text:s/>φύλλο<text:s/>του<text:s/>ακινήτου<text:s/>του<text:s/>αιτούντος<text:s/>και<text:s/>των<text:s/>ακινήτων<text:s/>των<text:s/>δικαιούχων<text:s/>που<text:s/>τυχόν<text:s/>επηρεάζονται<text:s/>από<text:s/>την<text:s/>αποδοχή<text:s/>της,<text:s/>στη<text:s/>θέση<text:s/>που<text:s/>καταχωρίζεται<text:s/>και<text:s/>η<text:s/>κατά<text:s/>την<text:s/>παράγραφο<text:s/>2<text:s/>του<text:s/>άρθρου<text:s/>13<text:s/>αγωγή.</text:span></text:p>
      <text:p text:style-name="P76"><text:span text:style-name="T76_1">β)<text:s/>Αν<text:s/>η<text:s/>αποδοχή<text:s/>της<text:s/>αίτησης<text:s/>επηρεάζει<text:s/>δικαιώματα<text:s/>δικαιούχων<text:s/>όμορων<text:s/>ακινήτων,<text:s/>αντίγραφό<text:s/>της,<text:s/>συνο-<text:s/>δευόμενο<text:s/>από<text:s/>αντίγραφο<text:s/>του<text:s/>συνυποβαλλόμενου<text:s/>τοπογραφικού<text:s/>διαγράμματος<text:s/>γεωμετρικών<text:s/>μεταβολών,<text:s/>καθώς<text:s/>και<text:s/>από<text:s/>αντίγραφο<text:s/>της<text:s/>εισήγησης<text:s/>του<text:s/>Κτημα-<text:s/>τολογικού<text:s/>Γραφείου,<text:s/>ή,<text:s/>εάν<text:s/>αυτό<text:s/>δεν<text:s/>έχει<text:s/>συσταθεί<text:s/>και<text:s/>το<text:s/>υφιστάμενο<text:s/>Υποθηκοφυλακείο<text:s/>εξακολουθεί<text:s/>να<text:s/>λειτουργεί<text:s/>μεταβατικά<text:s/>ως<text:s/>Κτηματολογικό<text:s/>Γραφείο,<text:s/>της<text:s/>εταιρείας<text:s/>«ΚΤΗΜΑΤΟΛΟΓΙΟ<text:s/>ΑΝΩΝΥΜΗ<text:s/>ΕΤΑΙΡΕΙΑ»,<text:s/>όπως<text:s/>αυτή<text:s/>μετονομάζεται,<text:s/>για<text:s/>τη<text:s/>συνδρομή<text:s/>των<text:s/>τεχνικών<text:s/>προϋποθέσεων<text:s/>της<text:s/>απεικόνισης<text:s/>της<text:s/>γεωμετρικής<text:s/>μεταβολής<text:s/>που<text:s/>επέρχεται<text:s/>με<text:s/>την<text:s/>αιτούμενη<text:s/>διόρθωση<text:s/>στα<text:s/>κτηματολογικά<text:s/>διαγράμματα,<text:s/>κοινοποιείται<text:s/>με<text:s/>επιμέλεια<text:s/>του<text:s/>αιτούντος,<text:s/>επί<text:s/>ποινή<text:s/>απαραδέκτου,<text:s/>σε<text:s/>αυτούς.<text:s/>Κοινοποίηση<text:s/>της<text:s/>αίτησης<text:s/>στους<text:s/>δικαιούχους<text:s/>όμορων<text:s/>ακινήτων<text:s/>των<text:s/>οποίων<text:s/>τα<text:s/>δικαιώματα<text:s/>επηρεάζονται<text:s/>από<text:s/>την<text:s/>αποδοχή<text:s/>της,<text:s/>δεν<text:s/>απαιτείται,<text:s/>εφόσον<text:s/>αυτοί<text:s/>συγκατατίθενται<text:s/>εγγράφως,<text:s/>είτε<text:s/>συνυπογράφοντας<text:s/>την<text:s/>αίτηση<text:s/>και<text:s/>το<text:s/>συνυποβαλλόμενο<text:s/>διάγραμμα<text:s/>γεωμετρικών<text:s/>μεταβολών,<text:s/>είτε<text:s/>με<text:s/>σχετική<text:s/>δήλωσή<text:s/>τους<text:s/>ενώπιον<text:s/>συμβολαιογράφου,<text:s/>είτε<text:s/>με<text:s/>υπεύθυνη<text:s/>δήλωσή<text:s/>τους,<text:s/>επί<text:s/>της<text:s/>οποίας<text:s/>βεβαιώνεται<text:s/>αρμοδίως<text:s/>το<text:s/>γνήσιο<text:s/>της<text:s/>υπογραφής<text:s/>τους,<text:s/>η<text:s/>συναίνεση<text:s/>δε<text:s/>αυτή<text:s/>δεν<text:s/>υποκρύπτει<text:s/>άτυπη<text:s/>μεταβίβαση<text:s/>ή<text:s/>μεταβολή<text:s/>τίτλου<text:s/>του<text:s/>ακινήτου.<text:s/>Στις<text:s/>τελευταίες<text:s/>περιπτώσεις<text:s/>η<text:s/>δήλωσή<text:s/>τους<text:s/>περιλαμβάνει<text:s/>ρητά<text:s/>την<text:s/>αποδοχή<text:s/>της<text:s/>αιτούμενης<text:s/>γεωμετρικής<text:s/>διόρθωσης,<text:s/>όπως<text:s/>αυτή<text:s/>αποτυπώνεται<text:s/>στο<text:s/>συνυποβαλλόμενο<text:s/>με<text:s/>την<text:s/>αίτηση<text:s/>τοπογραφικό<text:s/>διάγραμμα<text:s/>γεωμετρικών<text:s/>μεταβολών.<text:s/>Στην<text:s/>περίπτωση<text:s/>όμορων<text:s/>ακινήτων<text:s/>με<text:s/>την<text:s/>ένδειξη<text:s/>«αγνώστου<text:s/>ιδιοκτήτη»,<text:s/>η<text:s/>αίτηση<text:s/>κοινοποιείται<text:s/>στο<text:s/>Ελληνικό<text:s/>Δημόσιο,<text:s/>εκτός<text:s/>εάν<text:s/>αυτό<text:s/>συγκατατίθεται<text:s/>σύμφωνα<text:s/>με<text:s/>τα<text:s/>ανωτέρω.<text:s/>Ο<text:s/>Προϊστάμενος<text:s/>του<text:s/>Κτημα-<text:s/>τολογικού<text:s/>Γραφείου<text:s/>ορίζει<text:s/>εύλογη<text:s/>προθεσμία,<text:s/>εντός<text:s/>της<text:s/>οποίας<text:s/>οι<text:s/>δικαιούχοι<text:s/>όμορων<text:s/>ακινήτων<text:s/>έχουν<text:s/>δικαίωμα<text:s/>να<text:s/>υποβάλουν<text:s/>τις<text:s/>απόψεις<text:s/>τους<text:s/>εγγράφως.</text:span></text:p>
      <text:p text:style-name="P77"><text:span text:style-name="T77_1">γ)<text:s/>Σε<text:s/>περίπτωση<text:s/>αποδοχής<text:s/>της<text:s/>αίτησης<text:s/>από<text:s/>τον<text:s/>Προϊστάμενο<text:s/>του<text:s/>Κτηματολογικού<text:s/>Γραφείου,<text:s/>διενεργείται<text:s/>προσωρινή<text:s/>καταχώριση<text:s/>της<text:s/>απόφασής<text:s/>του<text:s/>στα<text:s/>κτημα-<text:s/>τολογικά<text:s/>φύλλα<text:s/>των<text:s/>επηρεαζόμενων<text:s/>ακινήτων,<text:s/>όπου<text:s/>έχει<text:s/>καταχωριστεί<text:s/>η<text:s/>αίτηση<text:s/>επί<text:s/>της<text:s/>οποίας<text:s/>αυτή<text:s/>εξεδό-<text:s/>θη.<text:s/>Η<text:s/>απόφαση<text:s/>του<text:s/>Προϊσταμένου<text:s/>του<text:s/>Κτηματολογικού<text:s/>Γραφείου<text:s/>κοινοποιείται<text:s/>με<text:s/>επιμέλεια<text:s/>του<text:s/>αιτούντος<text:s/>και<text:s/>στους<text:s/>όμορους<text:s/>δικαιούχους,<text:s/>εκτός<text:s/>αν<text:s/>αυτοί<text:s/>έλαβαν<text:s/>γνώση<text:s/>της<text:s/>απόφασης<text:s/>διά<text:s/>λήψης<text:s/>αντιγράφου<text:s/>από<text:s/>το<text:s/>Κτηματολογικό<text:s/>Γραφείο<text:s/>με<text:s/>σχετική<text:s/>επισημείωση<text:s/>στο<text:s/>πρωτότυπό<text:s/>της.<text:s/>Στην<text:s/>περίπτωση<text:s/>όμορων<text:s/>ακινήτων<text:s/>με<text:s/>την<text:s/>ένδειξη<text:s/>«αγνώστου<text:s/>ιδιοκτήτη»,<text:s/>η<text:s/>απόφαση<text:s/>κοινοποιείται<text:s/>στο<text:s/>Ελληνικό<text:s/>Δημόσιο.</text:span></text:p>
      <text:p text:style-name="P78"><text:span text:style-name="T78_1">δ)<text:s/>Ο<text:s/>αιτών<text:s/>δικαιούται<text:s/>να<text:s/>προσφύγει<text:s/>στον<text:s/>Κτηματολο-<text:s/>γικό<text:s/>Δικαστή<text:s/>μέσα<text:s/>σε<text:s/>προθεσμία<text:s/>δεκαπέντε<text:s/>(15)<text:s/>ημερών,<text:s/>αφότου<text:s/>έλαβε<text:s/>γνώση<text:s/>της<text:s/>απόφασης.<text:s/>Το<text:s/>ίδιο<text:s/>ισχύει<text:s/>και<text:s/>για<text:s/>τον<text:s/>δικαιούχο<text:s/>όμορου<text:s/>ακινήτου<text:s/>που<text:s/>βλάπτεται<text:s/>από<text:s/>την<text:s/>απόφαση<text:s/>του<text:s/>Προϊσταμένου<text:s/>του<text:s/>Κτηματολογικού<text:s/>Γραφείου.<text:s/>Στην<text:s/>περίπτωση<text:s/>αυτή<text:s/>η<text:s/>δεκαπενθήμερη<text:s/>προθεσμία<text:s/>αρχίζει<text:s/>από<text:s/>την<text:s/>κοινοποίηση<text:s/>σε<text:s/>αυτόν<text:s/>της<text:s/>απόφασης<text:s/>με<text:s/>επιμέλεια<text:s/>του<text:s/>αιτούντος,<text:s/>ή<text:s/>αφότου<text:s/>έλαβε<text:s/>γνώση<text:s/>διά<text:s/>λήψης<text:s/>αντιγράφου<text:s/>από<text:s/>το<text:s/>Κτηματολογικό<text:s/>Γραφείο<text:s/>με<text:s/>σχετική<text:s/>επισημείωση<text:s/>στο<text:s/>πρωτότυπό<text:s/>της.<text:s/>Δικαίωμα<text:s/>προσφυγής<text:s/>στον<text:s/>Κτηματολογικό<text:s/>Δικαστή<text:s/>έχει<text:s/>επίσης<text:s/>ο<text:s/>αιτών<text:s/>και<text:s/>στην<text:s/>περίπτωση<text:s/>που<text:s/>ο<text:s/>Προϊστάμενος<text:s/>του<text:s/>Κτηματολογικού<text:s/>Γραφείου<text:s/>δεν<text:s/>αποφανθεί<text:s/>επί<text:s/>της<text:s/>αιτήσεώς<text:s/>του<text:s/>μέσα<text:s/>σε<text:s/>προθεσμία<text:s/>δύο<text:s/>(2)<text:s/>μηνών<text:s/>από<text:s/>την<text:s/>υποβολή<text:s/>της<text:s/>ή<text:s/>από<text:s/>τη<text:s/>λήξη<text:s/>της<text:s/>εύλογης<text:s/>προθεσμίας<text:s/>που<text:s/>τυχόν<text:s/>ετάχθη<text:s/>για<text:s/>την<text:s/>υποβολή<text:s/>των<text:s/>απόψεων<text:s/>των<text:s/>δικαιούχων<text:s/>όμορων<text:s/>ακινήτων.<text:s/>Η<text:s/>δεκαπενθήμερη<text:s/>προθεσμία<text:s/>προσφυγής<text:s/>στον<text:s/>Κτηματολογικό<text:s/>Δικαστή<text:s/>είναι<text:s/>στην<text:s/>περίπτωση<text:s/>αυτή<text:s/>δεκαπέντε<text:s/>(15)<text:s/>ημερών<text:s/>από<text:s/>τη<text:s/>λήξη<text:s/>του<text:s/>κατά<text:s/>το<text:s/>προηγούμενο<text:s/>εδάφιο<text:s/>διμήνου.<text:s/>Κατά<text:s/>τα<text:s/>λοιπά<text:s/>εφαρμόζονται<text:s/>όσα<text:s/>ορίζονται<text:s/>στην<text:s/>παράγραφο<text:s/>5<text:s/>του<text:s/>άρθρου<text:s/>16.</text:span></text:p>
      <text:p text:style-name="P79"><text:span text:style-name="T79_1">Εντός<text:s/>προθεσμίας<text:s/>δεκαπέντε<text:s/>(15)<text:s/>ημερών<text:s/>από<text:s/>την<text:s/>κατάθεσή<text:s/>της<text:s/>και<text:s/>επί<text:s/>ποινή<text:s/>απαραδέκτου,<text:s/>η<text:s/>προσφυγή<text:s/>καταχωρίζεται<text:s/>στα<text:s/>κτηματολογικά<text:s/>φύλλα<text:s/>των<text:s/>ακινήτων<text:s/>όπου<text:s/>έχει<text:s/>καταχωριστεί<text:s/>η<text:s/>αίτηση<text:s/>επί<text:s/>της<text:s/>οποίας<text:s/>εξεδό-<text:s/>θη<text:s/>η<text:s/>προσβαλλόμενη<text:s/>απόφαση,<text:s/>στη<text:s/>θέση<text:s/>που<text:s/>καταχωρίζεται<text:s/>η<text:s/>κατά<text:s/>την<text:s/>παράγραφο<text:s/>2<text:s/>του<text:s/>άρθρου<text:s/>13<text:s/>αγωγή<text:s/>και<text:s/>αναστέλλεται<text:s/>η<text:s/>διόρθωση<text:s/>των<text:s/>κτηματολογικών<text:s/>εγγραφών<text:s/>έως<text:s/>την<text:s/>έκδοση<text:s/>οριστικής<text:s/>απόφασης<text:s/>από<text:s/>τον<text:s/>Κτηματολογικό<text:s/>Δικαστή.<text:s/>Η<text:s/>προθεσμία<text:s/>και<text:s/>η<text:s/>άσκηση<text:s/>των<text:s/>ένδικων<text:s/>μέσων<text:s/>κατά<text:s/>της<text:s/>απόφασης<text:s/>του<text:s/>Κτηματολογικού<text:s/>Δικαστή<text:s/>δεν<text:s/>έχει<text:s/>ανασταλτικό<text:s/>αποτέλεσμα.</text:span></text:p>
      <text:p text:style-name="P80"><text:span text:style-name="T80_1">ε)<text:s/>Μετά<text:s/>την<text:s/>άπρακτη<text:s/>παρέλευση<text:s/>της<text:s/>προθεσμίας<text:s/>άσκησης<text:s/>προσφυγής,<text:s/>οριστικοποιείται<text:s/>η<text:s/>καταχώριση<text:s/>της<text:s/>απόφασης<text:s/>του<text:s/>Προϊσταμένου<text:s/>του<text:s/>Κτηματολογικού<text:s/>Γραφείου<text:s/>και<text:s/>διενεργείται<text:s/>η<text:s/>διόρθωση<text:s/>στα<text:s/>κτηματολο-<text:s/>γικά<text:s/>διαγράμματα.<text:s/>Σε<text:s/>περίπτωση<text:s/>άσκησης<text:s/>προσφυγής,<text:s/>η<text:s/>εγγραφή<text:s/>της<text:s/>απόφασης<text:s/>γίνεται<text:s/>οριστική<text:s/>στα<text:s/>κτη-<text:s/>ματολογικά<text:s/>φύλλα<text:s/>και<text:s/>αναστέλλεται<text:s/>η<text:s/>διόρθωση<text:s/>των<text:s/>κτηματολογικών<text:s/>εγγραφών<text:s/>κατά<text:s/>τα<text:s/>οριζόμενα<text:s/>στα<text:s/>προηγούμενα<text:s/>εδάφια<text:s/>της<text:s/>παρούσας.<text:s/>Ο<text:s/>Προϊστάμενος<text:s/>στις<text:s/>προαναφερόμενες<text:s/>περιπτώσεις<text:s/>τρέπει<text:s/>την<text:s/>προσωρινή<text:s/>καταχώριση<text:s/>της<text:s/>απόφασής<text:s/>του<text:s/>σε<text:s/>οριστική,<text:s/>σημειώνοντας<text:s/>την<text:s/>τροπή<text:s/>στην<text:s/>οικεία<text:s/>θέση<text:s/>του<text:s/>κτηματολογικού<text:s/>φύλλου<text:s/>και<text:s/>ημερομηνία<text:s/>της<text:s/>οριστικής<text:s/>καταχώρισης<text:s/>θεωρείται<text:s/>η<text:s/>ημερομηνία<text:s/>της<text:s/>προσωρινής<text:s/>καταχώρισης.<text:s/>Μετά<text:s/>την<text:s/>προσωρινή<text:s/>καταχώριση<text:s/>της<text:s/>απόφασης<text:s/>του<text:s/>Προϊσταμένου<text:s/>του<text:s/>Κτηματολογικού<text:s/>Γραφείου,<text:s/>αυτός<text:s/>δεν<text:s/>επιτρέπεται<text:s/>να<text:s/>προβεί<text:s/>σε<text:s/>καταχώριση<text:s/>μεταγενέστερης<text:s/>εγγραφής,<text:s/>προτού<text:s/>οριστικοποιηθεί<text:s/>στο<text:s/>κτηματολογικό<text:s/>φύλλο<text:s/>του<text:s/>ακινήτου<text:s/>η<text:s/>προσωρινή<text:s/>καταχώριση.<text:s/>Η<text:s/>υποβολή<text:s/>αίτησης<text:s/>διόρθωσης<text:s/>γεωμετρικών<text:s/>στοιχείων<text:s/>δεν<text:s/>συνιστά<text:s/>αναγκαία<text:s/>προδικασία<text:s/>για<text:s/>την<text:s/>υποβολή<text:s/>και<text:s/>συζήτηση<text:s/>ενώπιον<text:s/>του<text:s/>δικαστηρίου<text:s/>αγωγών<text:s/>και<text:s/>αιτήσεων<text:s/>διόρθωσης<text:s/>των<text:s/>κτηματολογικών<text:s/>εγγραφών,<text:s/>αρχικών<text:s/>και<text:s/>μεταγενέστερων,<text:s/>κατά<text:s/>τις<text:s/>διατάξεις<text:s/>του<text:s/>νόμου<text:s/>αυτού.»</text:span></text:p>
      <text:p text:style-name="P81"><text:span text:style-name="T81_1">17.</text:span><text:span text:style-name="T81_2"><text:s/>Η<text:s/>παρ.<text:s/>1<text:s/>του<text:s/>άρθρου<text:s/>22<text:s/>του<text:s/>ν.<text:s/>2664/1998<text:s/>αντικαθίσταται<text:s/>ως<text:s/>εξής:</text:span></text:p>
      <text:p text:style-name="P82"><text:span text:style-name="T82_1">«1.<text:s/>Τα<text:s/>Κτηματολογικά<text:s/>Γραφεία<text:s/>οφείλουν<text:s/>να<text:s/>χορηγούν<text:s/>πιστοποιητικά,<text:s/>αντίγραφα<text:s/>και<text:s/>αποσπάσματα<text:s/>από<text:s/>τα<text:s/>κτηματολογικά<text:s/>φύλλα,<text:s/>από<text:s/>τα<text:s/>διαγράμματα<text:s/>και<text:s/>γενικώς<text:s/>από<text:s/>κάθε<text:s/>τηρούμενο<text:s/>κτηματολογικό<text:s/>στοιχείο<text:s/>σε<text:s/>όποιον<text:s/>έχει<text:s/>έννομο<text:s/>συμφέρον<text:s/>και<text:s/>υποβάλλει<text:s/>σχετική<text:s/>αίτηση,<text:s/>είτε<text:s/>αυτοπροσώπως<text:s/>είτε<text:s/>με<text:s/>αντιπρόσωπό<text:s/>του,<text:s/>καταβάλλοντας<text:s/>τα<text:s/>τέλη<text:s/>και<text:s/>δικαιώματα<text:s/>της<text:s/>παραγράφου<text:s/>2.<text:s/>Η<text:s/>αίτηση<text:s/>που<text:s/>απευθύνεται<text:s/>στο<text:s/>Κτηματολογικό<text:s/>Γραφείο,<text:s/>καθώς<text:s/>και<text:s/>τα<text:s/>εκδιδόμενα<text:s/>πιστοποιητικά,<text:s/>αντίγραφα<text:s/>και<text:s/>αποσπάσματα<text:s/>από<text:s/>τα<text:s/>κτηματολογικά<text:s/>φύλλα,<text:s/>από<text:s/>τα<text:s/>διαγράμματα<text:s/>και<text:s/>γενικώς<text:s/>από<text:s/>κάθε<text:s/>τηρούμενο<text:s/>κτηματολογικό<text:s/>στοιχείο<text:s/>επιτρέπεται<text:s/>να<text:s/>διακινούνται<text:s/>με<text:s/>ηλεκτρονικά<text:s/>μέσα.<text:s/>Με<text:s/>όμοιο<text:s/>τρόπο<text:s/>είναι<text:s/>δυνατόν<text:s/>να<text:s/>καταβάλλονται<text:s/>τα<text:s/>τέλη<text:s/>και<text:s/>δικαιώματα<text:s/>της<text:s/>παραγράφου<text:s/>2.<text:s/>Με<text:s/>κοινή<text:s/>απόφαση<text:s/>των<text:s/>Υπουργών<text:s/>Εσωτερικών,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<text:s/>και<text:s/>Περιβάλλοντος,<text:s/>Ενέργειας<text:s/>και<text:s/>Κλιματικής<text:s/>Αλλαγής,<text:s/>που<text:s/>εκδίδεται<text:s/>ύστερα<text:s/>από<text:s/>πρόταση<text:s/>της<text:s/>εταιρείας<text:s/>«ΚΤΗΜΑΤΟΛΟΓΙΟ<text:s/>ΑΝΩΝΥΜΗ<text:s/>ΕΤΑΙΡΕΙΑ»,<text:s/>όπως<text:s/>αυτή<text:s/>μετονομάζεται<text:s/>και<text:s/>δημοσιεύεται<text:s/>στην<text:s/>Εφημερίδα<text:s/>της<text:s/>Κυβερνήσεως,<text:s/>καθορίζονται<text:s/>ο<text:s/>τρόπος,<text:s/>οι<text:s/>όροι,<text:s/>οι<text:s/>ειδικότερες<text:s/>προϋποθέσεις<text:s/>και<text:s/>η<text:s/>διαδικασία<text:s/>για<text:s/>την<text:s/>ηλεκτρονική<text:s/>υποβολή<text:s/>των<text:s/>αιτήσεων,<text:s/>την<text:s/>ηλεκτρονική<text:s/>διακίνηση<text:s/>των<text:s/>εκδιδόμενων<text:s/>πιστοποιητικών,<text:s/>αντιγράφων<text:s/>και<text:s/>διαγραμμάτων,<text:s/>την<text:s/>ηλεκτρονική<text:s/>καταβολή<text:s/>των<text:s/>προβλεπόμενων<text:s/>τελών<text:s/>και<text:s/>δικαιωμάτων,<text:s/>καθώς<text:s/>και<text:s/>κάθε<text:s/>άλλο<text:s/>σχετικό<text:s/>θέμα.»</text:span></text:p>
      <text:p text:style-name="P83"><text:span text:style-name="T83_1">18.</text:span><text:span text:style-name="T83_2"><text:s/>Η<text:s/>παρ.<text:s/>6<text:s/>του<text:s/>άρθρου<text:s/>23<text:s/>του<text:s/>ν.<text:s/>2664/1998,<text:s/>όπως<text:s/>ισχύει,<text:s/>αντικαθίσταται<text:s/>ως<text:s/>εξής:</text:span></text:p>
      <text:p text:style-name="P84"><text:span text:style-name="T84_1">«6.α)<text:s/>Έξι<text:s/>(6)<text:s/>μήνες<text:s/>πριν<text:s/>από<text:s/>την<text:s/>έναρξη<text:s/>λειτουργίας<text:s/>του<text:s/>Κτηματολογικού<text:s/>Γραφείου<text:s/>η<text:s/>εταιρεία<text:s/>«ΚΤΗΜΑΤΟΛΟΓΙΟ<text:s/>ΑΝΩΝΥΜΗ<text:s/>ΕΤΑΙΡΕΙΑ»,<text:s/>όπως<text:s/>αυτή<text:s/>μετονομάζεται,<text:s/>ειδοποιεί<text:s/>εγγράφως<text:s/>τον<text:s/>αρμόδιο<text:s/>κατά<text:s/>την<text:s/>παράγραφο<text:s/>1<text:s/>υποθηκοφύλακα<text:s/>(έμμισθο<text:s/>ή<text:s/>άμισθο),<text:s/>προκειμένου<text:s/>αυτός<text:s/>να<text:s/>προβεί<text:s/>στις<text:s/>απαραίτητες<text:s/>ενέργειες<text:s/>για<text:s/>τη<text:s/>στέγαση<text:s/>και<text:s/>λειτουργία<text:s/>του<text:s/>Κτηματολογικού<text:s/>Γραφείου<text:s/>στο<text:s/>Υποθηκοφυλακείο<text:s/>και<text:s/>για<text:s/>την<text:s/>εκπαίδευση<text:s/>του<text:s/>προσωπικού<text:s/>του.</text:span></text:p>
      <text:p text:style-name="P85"><text:span text:style-name="T85_1">β)<text:s/>Αν<text:s/>το<text:s/>Υποθηκοφυλακείο<text:s/>είναι<text:s/>έμμισθο,<text:s/>η<text:s/>δαπάνη<text:s/>για<text:s/>τις<text:s/>ενέργειες<text:s/>που<text:s/>προβλέπει<text:s/>το<text:s/>προηγούμενο<text:s/>εδάφιο<text:s/>βαρύνει<text:s/>αποκλειστικά<text:s/>την<text:s/>εταιρεία<text:s/>«ΚΤΗΜΑΤΟΛΟΓΙΟ<text:s/>ΑΝΩΝΥΜΗ<text:s/>ΕΤΑΙΡΕΙΑ»,<text:s/>όπως<text:s/>αυτή<text:s/>μετονομάζεται.</text:span></text:p>
      <text:p text:style-name="P86"><text:span text:style-name="T86_1">γ)<text:s/>Αν<text:s/>το<text:s/>Υποθηκοφυλακείο<text:s/>είναι<text:s/>άμισθο,<text:s/>ο<text:s/>υποθηκοφύλακας<text:s/>με<text:s/>δικές<text:s/>του<text:s/>δαπάνες<text:s/>παρέχει<text:s/>και<text:s/>διαμορφώνει<text:s/>τους<text:s/>χώρους<text:s/>για<text:s/>τη<text:s/>στέγαση<text:s/>και<text:s/>λειτουργία<text:s/>του<text:s/>Κτηματολογικού<text:s/>Γραφείου,<text:s/>εκπαιδεύει<text:s/>το<text:s/>προσωπικό,<text:s/>προμηθεύεται<text:s/>τον<text:s/>κατάλληλο<text:s/>εξοπλισμό<text:s/>και<text:s/>προβαίνει<text:s/>σε<text:s/>κάθε<text:s/>ενέργεια<text:s/>για<text:s/>την<text:s/>προσαρμογή<text:s/>στη<text:s/>λειτουργία<text:s/>αυτή<text:s/>σύμφωνα<text:s/>με<text:s/>την<text:s/>έγγραφη<text:s/>ειδοποίηση<text:s/>της<text:s/>εταιρείας<text:s/>«ΚΤΗΜΑΤΟΛΟΓΙΟ<text:s/>ΑΝΩΝΥΜΗ<text:s/>ΕΤΑΙΡΕΙΑ»,<text:s/>όπως<text:s/>αυτή<text:s/>μετονομάζεται.<text:s/>Ως<text:s/>αντιστάθμισμα<text:s/>για<text:s/>τις<text:s/>δαπάνες<text:s/>αυτές<text:s/>ο<text:s/>άμισθος<text:s/>υποθηκοφύλακας<text:s/>δικαιούται,<text:s/>όταν<text:s/>ειδοποιηθεί<text:s/>για<text:s/>την<text:s/>κτηματογράφηση<text:s/>τμήματος<text:s/>ή<text:s/>όλης<text:s/>της<text:s/>περιοχής<text:s/>που<text:s/>εμπίπτει<text:s/>στην<text:s/>τοπική<text:s/>του<text:s/>αρμοδιότητα<text:s/>και<text:s/>για<text:s/>την<text:s/>επικείμενη<text:s/>ένταξή<text:s/>της<text:s/>στο<text:s/>Εθνικό<text:s/>Κτηματολόγιο,<text:s/>να<text:s/>παρακρατεί<text:s/>όλα<text:s/>τα<text:s/>υπέρ<text:s/>αυτού<text:s/>δικαιώματα<text:s/>τριών<text:s/>(3)<text:s/>τριμήνων<text:s/>από<text:s/>κάθε<text:s/>καταχώριση<text:s/>για<text:s/>ακίνητα<text:s/>του<text:s/>κτηματογραφημένου<text:s/>τμήματος<text:s/>της<text:s/>περιοχής<text:s/>του,<text:s/>χωρίς<text:s/>να<text:s/>είναι<text:s/>υποχρεωμένος<text:s/>κατά<text:s/>τα<text:s/>τρία<text:s/>(3)<text:s/>αυτά<text:s/>τρίμηνα<text:s/>να<text:s/>προβεί<text:s/>στην<text:s/>προβλεπόμενη<text:s/>από<text:s/>τις<text:s/>κείμενες<text:s/>διατάξεις<text:s/>παρακατάθεση<text:s/>των<text:s/>εν<text:s/>λόγω<text:s/>υπέρ<text:s/>αυτού<text:s/>εισπραττομένων<text:s/>δικαιωμάτων<text:s/>στην<text:s/>αρμόδια<text:s/>οικονομική<text:s/>υπηρεσία.<text:s/>Σε<text:s/>υποθηκοφυλακεία<text:s/>στα<text:s/>οποία<text:s/>ο<text:s/>συνολικός<text:s/>αριθμός<text:s/>καταχωρίσεων<text:s/>κατά<text:s/>το<text:s/>προηγούμενο<text:s/>έτος,<text:s/>για<text:s/>τις<text:s/>οποίες<text:s/>εισπράττονται<text:s/>αναλογικά<text:s/>δικαιώματα,<text:s/>δεν<text:s/>υπερβαίνει<text:s/>τις<text:s/>χίλιες<text:s/>πεντακόσιες<text:s/>(1.500)<text:s/>πράξεις,<text:s/>το<text:s/>κατά<text:s/>τα<text:s/>ανωτέρω<text:s/>δικαίωμα<text:s/>παρακράτησης<text:s/>εκτείνεται<text:s/>σε<text:s/>δέκα<text:s/>(10)<text:s/>τρίμηνα<text:s/>και<text:s/>αφορά<text:s/>στο<text:s/>σύνολο<text:s/>των<text:s/>ει-<text:s/>σπραττομένων<text:s/>υπέρ<text:s/>του<text:s/>υποθηκοφύλακα<text:s/>δικαιωμάτων<text:s/>από<text:s/>καταχωρίσεις<text:s/>για<text:s/>ακίνητα<text:s/>τόσο<text:s/>της<text:s/>κτηματογρα-<text:s/>φημένης<text:s/>όσο<text:s/>και<text:s/>της<text:s/>μη<text:s/>κτηματογραφημένης<text:s/>περιοχής.<text:s/>Το<text:s/>ποσό<text:s/>που<text:s/>απομένει<text:s/>μετά<text:s/>την<text:s/>καταβολή<text:s/>των<text:s/>δαπανών<text:s/>για<text:s/>την<text:s/>εκτέλεση<text:s/>των<text:s/>ενεργειών<text:s/>που<text:s/>αναφέρονται<text:s/>στην<text:s/>έγγραφη<text:s/>ειδοποίηση<text:s/>της<text:s/>εταιρείας<text:s/>«ΚΤΗΜΑΤΟΛΟΓΙΟ<text:s/>ΑΝΩΝΥΜΗ<text:s/>ΕΤΑΙΡΕΙΑ»,<text:s/>όπως<text:s/>αυτή<text:s/>μετονομάζεται<text:s/>σύμφωνα<text:s/>με<text:s/>τα<text:s/>προηγούμενα<text:s/>εδάφια<text:s/>αυτής<text:s/>της<text:s/>παραγράφου,<text:s/>αποδίδεται<text:s/>από<text:s/>τον<text:s/>άμισθο<text:s/>υποθηκοφύλακα<text:s/>στην<text:s/>εταιρεία<text:s/>«ΚΤΗΜΑΤΟΛΟΓΙΟ<text:s/>ΑΝΩΝΥΜΗ<text:s/>ΕΤΑΙΡΕΙΑ»,<text:s/>όπως<text:s/>αυτή<text:s/>μετονομάζεται.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Δικαιοσύνης,<text:s/>Διαφάνειας<text:s/>και<text:s/>Ανθρωπίνων<text:s/>Δικαιωμάτων,<text:s/>ύστερα<text:s/>από<text:s/>πρόταση<text:s/>της<text:s/>εταιρείας<text:s/>«ΚΤΗΜΑΤΟΛΟΓΙΟ<text:s/>ΑΝΩΝΥΜΗ<text:s/>ΕΤΑΙΡΕΙΑ»,<text:s/>όπως<text:s/>αυτή<text:s/>μετονομάζεται,<text:s/>καθορίζονται<text:s/>η<text:s/>διαδικασία<text:s/>απόδοσης<text:s/>από<text:s/>τον<text:s/>υποθηκοφύλακα<text:s/>των<text:s/>ανωτέρω<text:s/>ποσών<text:s/>αυτών<text:s/>στην<text:s/>εταιρεία<text:s/>«ΚΤΗΜΑΤΟΛΟΓΙΟ<text:s/>ΑΝΩΝΥΜΗ<text:s/>ΕΤΑΙΡΕΙΑ»,<text:s/>όπως<text:s/>αυτή<text:s/>μετονομάζεται<text:s/>και<text:s/>κάθε<text:s/>άλλο<text:s/>σχετικό<text:s/>θέμα.<text:s/>Με<text:s/>ίδια<text:s/>απόφαση<text:s/>μπορεί<text:s/>να<text:s/>προβλεφθεί<text:s/>η<text:s/>παρακράτηση<text:s/>δικαιωμάτων<text:s/>και<text:s/>για<text:s/>χρόνο<text:s/>μεγαλύτερο,<text:s/>προκειμένου<text:s/>να<text:s/>παρασχεθούν<text:s/>επιπλέον<text:s/>υπηρεσίες<text:s/>που<text:s/>θα<text:s/>ζητήσει<text:s/>η<text:s/>εταιρεία<text:s/>«ΚΤΗΜΑΤΟΛΟΓΙΟ<text:s/>ΑΝΩΝΥΜΗ<text:s/>ΕΤΑΙΡΕΙΑ»,<text:s/>όπως<text:s/>αυτή<text:s/>μετονομάζεται.»</text:span></text:p>
      <text:h text:style-name="P87" text:outline-level="6"><text:span text:style-name="T87_1">Άρθρο<text:s/>3</text:span></text:h>
      <text:h text:style-name="P88" text:outline-level="6"><text:span text:style-name="T88_1">Τροποποίηση<text:s/>και<text:s/>συμπλήρωση<text:s/>του<text:s/>ν.<text:s/>2308/1995</text:span></text:h>
      <text:p text:style-name="P89"><text:span text:style-name="T89_1">(Α΄<text:s/>114),<text:s/>όπως<text:s/>ισχύει</text:span></text:p>
      <text:p text:style-name="P90"><text:span text:style-name="T90_1">1.</text:span><text:span text:style-name="T90_2"><text:s/>Το<text:s/>δεύτερο<text:s/>εδάφιο<text:s/>της<text:s/>παρ.<text:s/>2<text:s/>του<text:s/>άρθρου<text:s/>1<text:s/>του<text:s/>ν.<text:s/>2308/1995,<text:s/>όπως<text:s/>ισχύει,<text:s/>αντικαθίσταται<text:s/>ως<text:s/>εξής:</text:span></text:p>
      <text:p text:style-name="P91"><text:span text:style-name="T91_1">«Η<text:s/>απόφαση<text:s/>αυτή<text:s/>κοινοποιείται<text:s/>στα<text:s/>Υπουργεία<text:s/>Οικονομικών,<text:s/>Εξωτερικών<text:s/>και<text:s/>Αγροτικής<text:s/>Ανάπτυξης<text:s/>και<text:s/>Τροφίμων,<text:s/>στους<text:s/>οικείους<text:s/>οργανισμούς<text:s/>τοπικής<text:s/>αυτοδιοίκησης<text:s/>πρώτου<text:s/>και<text:s/>δεύτερου<text:s/>βαθμού<text:s/>και<text:s/>στους<text:s/>συμβολαιογραφικούς<text:s/>και<text:s/>δικηγορικούς<text:s/>συλλόγους<text:s/>όλης<text:s/>της<text:s/>χώρας,<text:s/>καθώς<text:s/>και<text:s/>στο<text:s/>Τεχνικό<text:s/>Επιμελητήριο<text:s/>Ελλάδος<text:s/>(Τ.Ε.Ε.).»</text:span></text:p>
      <text:p text:style-name="P92"><text:span text:style-name="T92_1">2.</text:span><text:span text:style-name="T92_2"><text:s/>Στο<text:s/>άρθρο<text:s/>1<text:s/>του<text:s/>ν.<text:s/>2308/1995,<text:s/>όπως<text:s/>ισχύει,<text:s/>προστίθεται<text:s/>παράγραφος<text:s/>4<text:s/>ως<text:s/>εξής:</text:span></text:p>
      <text:p text:style-name="P93"><text:span text:style-name="T93_1">«4.<text:s/>Με<text:s/>απόφαση<text:s/>του<text:s/>Υπουργού<text:s/>Περιβάλλοντος,<text:s/>Ενέργειας<text:s/>και<text:s/>Κλιματικής<text:s/>Αλλαγής,<text:s/>καθίσταται<text:s/>υποχρεωτική<text:s/>η<text:s/>ηλεκτρονική<text:s/>υποβολή<text:s/>όλων<text:s/>των<text:s/>εγγραπτέων<text:s/>στα<text:s/>υποθηκοφυλακεία<text:s/>πράξεων<text:s/>στην<text:s/>κεντρική<text:s/>βάση<text:s/>που<text:s/>τηρείται<text:s/>από<text:s/>την<text:s/>εταιρεία<text:s/>«ΚΤΗΜΑΤΟΛΟΓΙΟ<text:s/>ΑΝΩΝΥΜΗ<text:s/>ΕΤΑΙΡΕΙΑ»,<text:s/>όπως<text:s/>αυτή<text:s/>μετονομάζεται<text:s/>μέσω<text:s/>ειδικής<text:s/>εφαρμογής.<text:s/>Με<text:s/>την<text:s/>ίδια<text:s/>απόφαση<text:s/>ρυθμίζονται<text:s/>θέματα<text:s/>τεχνικού<text:s/>και<text:s/>λεπτομερειακού<text:s/>χαρακτήρα<text:s/>σχετικά<text:s/>με<text:s/>την<text:s/>ηλεκτρονική<text:s/>υποβολή<text:s/>των<text:s/>εγγραπτέων<text:s/>πράξεων<text:s/>και<text:s/>των<text:s/>τυχόν<text:s/>συνυποβαλλόμενων<text:s/>με<text:s/>αυτές<text:s/>εγγράφων<text:s/>και<text:s/>τυχόν<text:s/>τοπογραφικών<text:s/>διαγραμμάτων.»</text:span></text:p>
      <text:p text:style-name="P94"><text:span text:style-name="T94_1">3.</text:span><text:span text:style-name="T94_2"><text:s/>Η<text:s/>παρ.<text:s/>1<text:s/>του<text:s/>άρθρου<text:s/>2<text:s/>του<text:s/>ν.<text:s/>2308/1995,<text:s/>όπως<text:s/>ισχύει,<text:s/>αντικαθίσταται<text:s/>ως<text:s/>εξής:</text:span></text:p>
      <text:p text:style-name="P95"><text:span text:style-name="T95_1">«1.<text:s/>Με<text:s/>απόφαση<text:s/>της<text:s/>εταιρείας<text:s/>«ΚΤΗΜΑΤΟΛΟΓΙΟ<text:s/>ΑΝΩΝΥΜΗ<text:s/>ΕΤΑΙΡΕΙΑ»,<text:s/>όπως<text:s/>αυτή<text:s/>μετονομάζεται,<text:s/>καλούνται<text:s/>όσοι<text:s/>έχουν<text:s/>εμπράγματο<text:s/>ή<text:s/>άλλο<text:s/>εγγραπτέο<text:s/>στα<text:s/>κτημα-<text:s/>τολογικά<text:s/>βιβλία<text:s/>δικαίωμα<text:s/>σε<text:s/>ακίνητα<text:s/>της<text:s/>υπό<text:s/>κτηματο-<text:s/>γράφηση<text:s/>περιοχής<text:s/>να<text:s/>υποβάλουν<text:s/>δήλωση<text:s/>με<text:s/>περιγραφή<text:s/>του<text:s/>δικαιώματος<text:s/>και<text:s/>αναφορά<text:s/>στην<text:s/>αιτία<text:s/>κτήσης<text:s/>του.</text:span></text:p>
      <text:p text:style-name="P96"><text:span text:style-name="T96_1">Η<text:s/>απόφαση<text:s/>αυτή<text:s/>αναρτάται<text:s/>στις<text:s/>ιστοσελίδες<text:s/>του<text:s/>Υπουργείου<text:s/>Περιβάλλοντος,<text:s/>Ενέργειας<text:s/>και<text:s/>Κλιματικής<text:s/>Αλλαγής<text:s/>και<text:s/>της<text:s/>εταιρείας<text:s/>«ΚΤΗΜΑΤΟΛΟΓΙΟ<text:s/>ΑΝΩΝΥΜΗ<text:s/>ΕΤΑΙΡΕΙΑ»,<text:s/>όπως<text:s/>αυτή<text:s/>μετονομάζεται,<text:s/>δημοσιεύεται<text:s/>σε<text:s/>μία<text:s/>εφημερίδα<text:s/>πανελλαδικής<text:s/>κυκλοφορίας<text:s/>και<text:s/>σε<text:s/>δύο<text:s/>του<text:s/>νομού<text:s/>ή<text:s/>της<text:s/>περιφέρειας<text:s/>και<text:s/>κοινοποιείται<text:s/>στο<text:s/>Υπουργείο<text:s/>Εξωτερικών<text:s/>και<text:s/>στους<text:s/>οικείους<text:s/>οργανισμούς<text:s/>τοπικής<text:s/>αυτοδιοίκησης<text:s/>α΄<text:s/>και<text:s/>β΄<text:s/>βαθμού.</text:span></text:p>
      <text:p text:style-name="P97"><text:span text:style-name="T97_1">Με<text:s/>όμοια<text:s/>απόφαση<text:s/>συγκροτείται<text:s/>Γραφείο<text:s/>Κτηματο-<text:s/>γράφησης,<text:s/>στο<text:s/>οποίο<text:s/>μπορούν<text:s/>να<text:s/>υπαχθούν<text:s/>περισσότερες<text:s/>της<text:s/>μίας<text:s/>υπό<text:s/>κτηματογράφηση<text:s/>περιοχές,<text:s/>ορίζεται<text:s/>η<text:s/>έδρα<text:s/>του<text:s/>και<text:s/>ρυθμίζονται<text:s/>ζητήματα<text:s/>σχετικά<text:s/>με<text:s/>το<text:s/>αναγκαίο<text:s/>κατά<text:s/>περίπτωση<text:s/>προσωπικό<text:s/>του,<text:s/>καθώς<text:s/>και<text:s/>κάθε<text:s/>άλλο<text:s/>ζήτημα<text:s/>τεχνικού<text:s/>και<text:s/>λεπτομερειακού<text:s/>χαρακτήρα<text:s/>σχετικά<text:s/>με<text:s/>τη<text:s/>λειτουργία<text:s/>του.<text:s/>Στην<text:s/>περίπτωση<text:s/>που<text:s/>η<text:s/>κτηματογράφηση<text:s/>διενεργείται<text:s/>από<text:s/>αναδόχους<text:s/>μελετών<text:s/>κτηματογράφησης,<text:s/>το<text:s/>Γραφείο<text:s/>Κτηματογράφησης<text:s/>στελεχώνεται,<text:s/>εξοπλίζεται<text:s/>και<text:s/>λειτουργεί<text:s/>με<text:s/>ευθύνη<text:s/>τους,<text:s/>σύμφωνα<text:s/>με<text:s/>τα<text:s/>οριζόμενα<text:s/>στη<text:s/>σχετική<text:s/>σύμβαση.<text:s/>Σε<text:s/>συμπράττοντα<text:s/>σχήματα,<text:s/>στα<text:s/>οποία<text:s/>ανατίθενται<text:s/>μελέτες<text:s/>κτηματογράφησης,<text:s/>επιτρέπεται<text:s/>να<text:s/>συμμετέχουν<text:s/>και<text:s/>δικηγόροι.</text:span></text:p>
      <text:p text:style-name="P98"><text:span text:style-name="T98_1">Η<text:s/>δήλωση<text:s/>γίνεται<text:s/>σε<text:s/>ειδικό<text:s/>έντυπο,<text:s/>το<text:s/>περιεχόμενο<text:s/>του<text:s/>οποίου,<text:s/>με<text:s/>μνεία<text:s/>των<text:s/>εγγράφων<text:s/>που<text:s/>συνυποβάλλονται,<text:s/>καθορίζεται<text:s/>με<text:s/>απόφαση<text:s/>της<text:s/>εταιρείας<text:s/>«ΚΤΗΜΑΤΟΛΟΓΙΟ<text:s/>ΑΝΩΝΥΜΗ<text:s/>ΕΤΑΙΡΕΙΑ»,<text:s/>όπως<text:s/>αυτή<text:s/>μετονομάζεται.»</text:span></text:p>
      <text:p text:style-name="P99"><text:span text:style-name="T99_1">4.</text:span><text:span text:style-name="T99_2"><text:s/>Η<text:s/>παρ.<text:s/>2<text:s/>του<text:s/>άρθρου<text:s/>2<text:s/>του<text:s/>ν.<text:s/>2308/1995,<text:s/>όπως<text:s/>ισχύει,<text:s/>αντικαθίσταται<text:s/>ως<text:s/>εξής:</text:span></text:p>
      <text:p text:style-name="P100"><text:span text:style-name="T100_1">«2.<text:s/>Το<text:s/>Δημόσιο<text:s/>υποχρεούται<text:s/>να<text:s/>υποβάλει<text:s/>δήλωση<text:s/>εγ-<text:s/>γραπτέου<text:s/>δικαιώματος<text:s/>και<text:s/>μπορεί<text:s/>να<text:s/>υποβάλει<text:s/>αίτηση<text:s/>διόρθωσης<text:s/>ή<text:s/>ένσταση<text:s/>κατά<text:s/>τα<text:s/>άρθρα<text:s/>6<text:s/>και<text:s/>7,<text:s/>για<text:s/>λόγους<text:s/>διασφάλισης<text:s/>και<text:s/>προστασίας<text:s/>των<text:s/>δικαιωμάτων<text:s/>του.</text:span></text:p>
      <text:p text:style-name="P101"><text:span text:style-name="T101_1">Η<text:s/>εταιρεία<text:s/>«ΚΤΗΜΑΤΟΛΟΓΙΟ<text:s/>ΑΝΩΝΥΜΗ<text:s/>ΕΤΑΙΡΕΙΑ»,<text:s/>όπως<text:s/>αυτή<text:s/>μετονομάζεται,<text:s/>παρέχει<text:s/>υποχρεωτικά<text:s/>στην<text:s/>αρμόδια<text:s/>Διεύθυνση<text:s/>Δασών<text:s/>του<text:s/>Ο.Τ.Α.<text:s/>υπό<text:s/>κτηματογρά-<text:s/>φηση<text:s/>τα<text:s/>όρια<text:s/>των<text:s/>σχεδίων<text:s/>πόλεως,<text:s/>οικισμών<text:s/>προϋφι-<text:s/>στάμενων<text:s/>του<text:s/>έτους<text:s/>1923,<text:s/>οικοδομήσιμων<text:s/>εκτάσεων<text:s/>των<text:s/>οικιστικών<text:s/>περιοχών<text:s/>του<text:s/>ν.<text:s/>947/1979,<text:s/>διανομών<text:s/>και<text:s/>αναδασμών,<text:s/>καθώς<text:s/>και<text:s/>τυχόν<text:s/>εγκεκριμένες<text:s/>πολεοδομι-<text:s/>κές<text:s/>μελέτες<text:s/>και<text:s/>ρυμοτομικά<text:s/>σχέδια,<text:s/>τα<text:s/>οποία<text:s/>λαμβάνει<text:s/>υπόψη<text:s/>της<text:s/>και<text:s/>εφαρμόζει<text:s/>κατά<text:s/>τη<text:s/>διαδικασία<text:s/>κτηματο-<text:s/>γράφησης.<text:s/>Για<text:s/>τη<text:s/>δήλωση<text:s/>του<text:s/>Ελληνικού<text:s/>Δημοσίου<text:s/>επί<text:s/>δασών<text:s/>και<text:s/>δασικών<text:s/>εκτάσεων<text:s/>λαμβάνονται<text:s/>υποχρεωτικά<text:s/>υπόψη<text:s/>από<text:s/>την<text:s/>οικεία<text:s/>Διεύθυνση<text:s/>Δασών<text:s/>τα<text:s/>προαναφερ-<text:s/>θέντα<text:s/>όρια<text:s/>και<text:s/>δεν<text:s/>υποβάλλεται<text:s/>δήλωση<text:s/>στις<text:s/>περιπτώσεις<text:s/>του<text:s/>εδαφίου<text:s/>α΄<text:s/>του<text:s/>άρθρου<text:s/>23<text:s/>του<text:s/>ν.<text:s/>3889/2010<text:s/>όπως<text:s/>ισχύει.<text:s/>Η<text:s/>εταιρεία<text:s/>«ΚΤΗΜΑΤΟΛΟΓΙΟ<text:s/>ΑΝΩΝΥΜΗ<text:s/>ΕΤΑΙΡΕΙΑ»,<text:s/>όπως<text:s/>αυτή<text:s/>μετονομάζεται,<text:s/>αποστέλλει<text:s/>υποχρεωτικά<text:s/>στην<text:s/>αρμόδια<text:s/>για<text:s/>την<text:s/>υπό<text:s/>κτηματογράφηση<text:s/>περιοχή<text:s/>Κτηματική<text:s/>Υπηρεσία<text:s/>του<text:s/>Δημοσίου,<text:s/>πριν<text:s/>την<text:s/>ανάρτηση<text:s/>των<text:s/>προσωρινών<text:s/>στοιχείων<text:s/>κτηματογράφη-<text:s/>σης,<text:s/>τα<text:s/>προσωρινά<text:s/>κτηματολογικά<text:s/>διαγράμματα<text:s/>της<text:s/>ανάρτησης,<text:s/>καθώς<text:s/>και<text:s/>τα<text:s/>στοιχεία<text:s/>των<text:s/>εγγραφών<text:s/>του<text:s/>προσωρινού<text:s/>κτηματολογικού<text:s/>πίνακα<text:s/>που<text:s/>αφορούν<text:s/>στα<text:s/>ακίνητα<text:s/>που<text:s/>έχουν<text:s/>καταχωρισθεί<text:s/>ως<text:s/>ιδιοκτησία<text:s/>του<text:s/>Ελληνικού<text:s/>Δημοσίου<text:s/>και<text:s/>ως<text:s/>αγνώστου<text:s/>ιδιοκτήτη.»</text:span></text:p>
      <text:p text:style-name="P102"><text:span text:style-name="T102_1">5.</text:span><text:span text:style-name="T102_2"><text:s/>Η<text:s/>περίπτωση<text:s/>α΄<text:s/>της<text:s/>παρ.<text:s/>3<text:s/>του<text:s/>άρθρου<text:s/>2<text:s/>του<text:s/>ν.<text:s/>2308/<text:s/>1995,<text:s/>όπως<text:s/>ισχύει,<text:s/>αντικαθίσταται<text:s/>ως<text:s/>εξής:</text:span></text:p>
      <text:p text:style-name="P103"><text:span text:style-name="T103_1">«α)<text:s/>Τα<text:s/>δικαιώματα<text:s/>για<text:s/>τα<text:s/>οποία<text:s/>υπάρχει<text:s/>υποχρέωση<text:s/>υποβολής<text:s/>δήλωσης<text:s/>στο<text:s/>στάδιο<text:s/>της<text:s/>κτηματογράφησης,<text:s/>είναι<text:s/>αυτά<text:s/>στα<text:s/>οποία<text:s/>αφορούν<text:s/>οι<text:s/>εγγραπτέες<text:s/>σε<text:s/>καθεστώς<text:s/>λειτουργούντος<text:s/>κτηματολογίου<text:s/>πράξεις,<text:s/>σύμφωνα<text:s/>με<text:s/>το<text:s/>άρθρο<text:s/>12<text:s/>του<text:s/>ν.<text:s/>2664/1998,<text:s/>εκτός<text:s/>από<text:s/>τις<text:s/>πράξεις<text:s/>παραχώρησης<text:s/>της<text:s/>νομής<text:s/>ακινήτων<text:s/>σε<text:s/>δικαιούχους<text:s/>από<text:s/>αναδασμό<text:s/>πριν<text:s/>από<text:s/>την<text:s/>κύρωσή<text:s/>του.»</text:span></text:p>
      <text:p text:style-name="P104"><text:span text:style-name="T104_1">6.</text:span><text:span text:style-name="T104_2"><text:s/>Μετά<text:s/>την<text:s/>περίπτωση<text:s/>γ΄<text:s/>της<text:s/>παρ.<text:s/>3<text:s/>του<text:s/>άρθρου<text:s/>2<text:s/>του<text:s/>ν.<text:s/>2308/1995,<text:s/>όπως<text:s/>ισχύει,<text:s/>προστίθεται<text:s/>υποπαράγραφος<text:s/>δ΄<text:s/>ως<text:s/>εξής:</text:span></text:p>
      <text:p text:style-name="P105"><text:span text:style-name="T105_1">«δ)<text:s/>Μετά<text:s/>τη<text:s/>λήξη<text:s/>της<text:s/>προθεσμίας<text:s/>συλλογής<text:s/>δηλώσεων<text:s/>κατά<text:s/>τα<text:s/>οριζόμενα<text:s/>στην<text:s/>παράγραφο<text:s/>5<text:s/>του<text:s/>ίδιου<text:s/>άρθρου<text:s/>έως<text:s/>την<text:s/>έναρξη<text:s/>της<text:s/>ανάρτησης<text:s/>κατά<text:s/>τα<text:s/>οριζόμενα<text:s/>στο<text:s/>άρθρο<text:s/>4<text:s/>του<text:s/>ίδιου<text:s/>νόμου,<text:s/>η<text:s/>δήλωση<text:s/>του<text:s/>δικαιώματος<text:s/>της<text:s/>κυριότητας<text:s/>με<text:s/>αιτία<text:s/>κτήσης<text:s/>την<text:s/>έκτακτη<text:s/>χρησικτησία<text:s/>είναι<text:s/>απαράδεκτη<text:s/>εάν<text:s/>δεν<text:s/>επιδοθεί<text:s/>στο<text:s/>Ελληνικό<text:s/>Δημόσιο.»</text:span></text:p>
      <text:p text:style-name="P106"><text:span text:style-name="T106_1">7.</text:span><text:span text:style-name="T106_2"><text:s/>Η<text:s/>παρ.<text:s/>5<text:s/>του<text:s/>άρθρου<text:s/>2<text:s/>του<text:s/>ν.<text:s/>2308/1995,<text:s/>όπως<text:s/>ισχύει,<text:s/>αντικαθίσταται<text:s/>ως<text:s/>εξής:</text:span></text:p>
      <text:p text:style-name="P107"><text:span text:style-name="T107_1">«5.<text:s/>Οι<text:s/>δηλώσεις<text:s/>υποβάλλονται<text:s/>μέσα<text:s/>σε<text:s/>προθεσμία<text:s/>τριών<text:s/>(3)<text:s/>μηνών,<text:s/>η<text:s/>έναρξη<text:s/>της<text:s/>οποία<text:s/>ορίζεται<text:s/>με<text:s/>την<text:s/>απόφαση<text:s/>της<text:s/>παραγράφου<text:s/>1<text:s/>του<text:s/>παρόντος<text:s/>άρθρου.<text:s/>Η<text:s/>αντίστοιχη<text:s/>προθεσμία<text:s/>για<text:s/>τους<text:s/>κατοίκους<text:s/>της<text:s/>αλλοδαπής<text:s/>και<text:s/>για<text:s/>το<text:s/>Ελληνικό<text:s/>Δημόσιο<text:s/>είναι<text:s/>έξι<text:s/>(6)<text:s/>μήνες.<text:s/>Οι<text:s/>προθεσμίες<text:s/>αυτές<text:s/>μπορεί<text:s/>να<text:s/>παρατείνονται<text:s/>για<text:s/>χρόνο<text:s/>συνολικά<text:s/>έως<text:s/>τρεις<text:s/>(3)<text:s/>μήνες<text:s/>με<text:s/>αποφάσεις<text:s/>της<text:s/>εταιρείας<text:s/>«ΚΤΗΜΑΤΟΛΟΓΙΟ<text:s/>ΑΝΩΝΥΜΗ<text:s/>ΕΤΑΙΡΕΙΑ»,<text:s/>όπως<text:s/>αυτή<text:s/>μετονομάζεται,<text:s/>που<text:s/>δημοσιεύονται<text:s/>κατά<text:s/>την<text:s/>παράγραφο<text:s/>1<text:s/>του<text:s/>παρόντος<text:s/>άρθρου.»</text:span></text:p>
      <text:p text:style-name="P108"><text:span text:style-name="T108_1">8.</text:span><text:span text:style-name="T108_2"><text:s/>Το<text:s/>τρίτο<text:s/>εδάφιο<text:s/>της<text:s/>παρ.<text:s/>6<text:s/>του<text:s/>άρθρου<text:s/>2<text:s/>του<text:s/>ν.<text:s/>2308/<text:s/>1995,<text:s/>όπως<text:s/>ισχύει,<text:s/>αντικαθίσταται<text:s/>ως<text:s/>εξής:</text:span></text:p>
      <text:p text:style-name="P109"><text:span text:style-name="T109_1">«Για<text:s/>τις<text:s/>μεταβολές<text:s/>που<text:s/>επέρχονται,<text:s/>σύμφωνα<text:s/>με<text:s/>τα<text:s/>προηγούμενα<text:s/>εδάφια<text:s/>της<text:s/>παρούσας<text:s/>παραγράφου<text:s/>και<text:s/>μέχρι<text:s/>την<text:s/>έναρξη<text:s/>της<text:s/>προθεσμίας<text:s/>της<text:s/>παραγράφου<text:s/>1<text:s/>του<text:s/>άρθρου<text:s/>5,<text:s/>ο<text:s/>αρμόδιος<text:s/>υποθηκοφύλακας<text:s/>αποστέλλει<text:s/>στο<text:s/>Γραφείο<text:s/>Κτηματογράφησης,<text:s/>αμέσως<text:s/>μετά<text:s/>την<text:s/>καταχώριση,<text:s/>αντίγραφο<text:s/>της<text:s/>περίληψης<text:s/>της<text:s/>πράξης,<text:s/>καθώς<text:s/>και<text:s/>αντίγραφο<text:s/>της<text:s/>ίδιας<text:s/>της<text:s/>πράξης.</text:span></text:p>
      <text:p text:style-name="P110"><text:span text:style-name="T110_1">Αν<text:s/>η<text:s/>νομοθεσία<text:s/>δεν<text:s/>προβλέπει<text:s/>σύνταξη<text:s/>περίληψης,<text:s/>ο<text:s/>αρμόδιος<text:s/>υποθηκοφύλακας<text:s/>αποστέλλει<text:s/>στο<text:s/>Γραφείο<text:s/>Κτηματογράφησης<text:s/>αντίγραφο<text:s/>της<text:s/>ίδιας<text:s/>της<text:s/>πράξης<text:s/>με<text:s/>τα<text:s/>στοιχεία<text:s/>μεταγραφής<text:s/>ή<text:s/>εγγραφής<text:s/>ή<text:s/>σημείωσης<text:s/>αυτής<text:s/>στα<text:s/>οικεία<text:s/>βιβλία<text:s/>που<text:s/>τηρεί.»</text:span></text:p>
      <text:p text:style-name="P111"><text:span text:style-name="T111_1">9.</text:span><text:span text:style-name="T111_2"><text:s/>Η<text:s/>παρ.<text:s/>8<text:s/>του<text:s/>άρθρου<text:s/>2<text:s/>του<text:s/>ν.<text:s/>2308/1995,<text:s/>όπως<text:s/>ισχύει,<text:s/>αντικαθίσταται<text:s/>ως<text:s/>εξής:</text:span></text:p>
      <text:p text:style-name="P112"><text:span text:style-name="T112_1">«8.α)<text:s/>Αν<text:s/>δεν<text:s/>υποβληθεί<text:s/>δήλωση,<text:s/>απαγορεύεται<text:s/>η<text:s/>κατάρτιση<text:s/>εμπράγματης<text:s/>δικαιοπραξίας<text:s/>για<text:s/>το<text:s/>δικαίωμα<text:s/>που<text:s/>δεν<text:s/>δηλώθηκε,<text:s/>καθώς<text:s/>επίσης<text:s/>η<text:s/>χορήγηση<text:s/>άδειας<text:s/>οικοδομής<text:s/>στο<text:s/>όνομα<text:s/>εκείνου<text:s/>που<text:s/>παρέλειψε<text:s/>να<text:s/>υποβάλει<text:s/>τη<text:s/>δήλωση.</text:span></text:p>
      <text:p text:style-name="P113"><text:span text:style-name="T113_1">Με<text:s/>απόφαση<text:s/>του<text:s/>Υπουργού<text:s/>Περιβάλλοντος,<text:s/>Ενέργειας<text:s/>και<text:s/>Κλιματικής<text:s/>Αλλαγής,<text:s/>μετά<text:s/>από<text:s/>εισήγηση<text:s/>της<text:s/>εταιρείας<text:s/>«ΚΤΗΜΑΤΟΛΟΓΙΟ<text:s/>ΑΝΩΝΥΜΗ<text:s/>ΕΤΑΙΡΕΙΑ»,<text:s/>όπως<text:s/>αυτή<text:s/>μετονομάζεται,<text:s/>μπορεί<text:s/>επίσης<text:s/>να<text:s/>επιβληθεί<text:s/>πρόστιμο.<text:s/>Το<text:s/>παραπάνω<text:s/>πρόστιμο<text:s/>δεν<text:s/>επιτρέπεται<text:s/>να<text:s/>είναι<text:s/>μικρότερο<text:s/>των<text:s/>πενήντα<text:s/>(50)<text:s/>ευρώ<text:s/>και<text:s/>μεγαλύτερο<text:s/>των<text:s/>χιλίων<text:s/>πεντακοσίων<text:s/>(1.500)<text:s/>ευρώ,<text:s/>ανάλογα<text:s/>με<text:s/>το<text:s/>είδος<text:s/>και<text:s/>την<text:s/>αξία<text:s/>των<text:s/>ακινήτων,<text:s/>όπως<text:s/>καθορίζεται<text:s/>ειδικότερα<text:s/>με<text:s/>απόφαση<text:s/>του<text:s/>Υπουργού<text:s/>Περιβάλλοντος,<text:s/>Ενέργειας<text:s/>και<text:s/>Κλιματικής<text:s/>Αλλαγής,<text:s/>που<text:s/>δημοσιεύεται<text:s/>στην<text:s/>Εφημερίδα<text:s/>της<text:s/>Κυβερνήσεως.</text:span></text:p>
      <text:p text:style-name="P114"><text:span text:style-name="T114_1">Ο<text:s/>τρόπος,<text:s/>η<text:s/>διαδικασία<text:s/>είσπραξης,<text:s/>καθώς<text:s/>και<text:s/>η<text:s/>προθεσμία<text:s/>καταβολής<text:s/>του<text:s/>προστίμου<text:s/>αυτού,<text:s/>καθώς<text:s/>και<text:s/>κάθε<text:s/>άλλη<text:s/>αναγκαία<text:s/>λεπτομέρεια<text:s/>καθορίζονται<text:s/>με<text:s/>απόφαση<text:s/>των<text:s/>Υπουργών<text:s/>Οικονομικών<text:s/>και<text:s/>Περιβάλλοντος,<text:s/>Ενέργειας<text:s/>και<text:s/>Κλιματικής<text:s/>Αλλαγής.<text:s/>Σε<text:s/>περίπτωση<text:s/>παρέλευσης<text:s/>της<text:s/>προθεσμίας<text:s/>καταβολής<text:s/>προστίμου,<text:s/>αυτό<text:s/>εισπράττεται<text:s/>κατά<text:s/>τις<text:s/>διατάξεις<text:s/>του<text:s/>Κώδικα<text:s/>Είσπραξης<text:s/>Δημοσίων<text:s/>Εσόδων.</text:span></text:p>
      <text:p text:style-name="P115"><text:span text:style-name="T115_1">β)<text:s/>Οποιαδήποτε<text:s/>απαγόρευση<text:s/>και<text:s/>ακυρότητα<text:s/>από<text:s/>την<text:s/>εφαρμογή<text:s/>αυτής<text:s/>της<text:s/>παραγράφου<text:s/>αίρεται<text:s/>είτε<text:s/>με<text:s/>την<text:s/>εκ<text:s/>των<text:s/>υστέρων<text:s/>υποβολή<text:s/>δήλωσης<text:s/>από<text:s/>εκείνον<text:s/>που<text:s/>παρέλειψε<text:s/>να<text:s/>την<text:s/>υποβάλει<text:s/>εμπροθέσμως,<text:s/>υπό<text:s/>την<text:s/>προϋπόθεση<text:s/>ότι<text:s/>δεν<text:s/>αποξενώθηκε<text:s/>πλήρως<text:s/>από<text:s/>το<text:s/>δικαίωμά<text:s/>του<text:s/>επί<text:s/>του<text:s/>ακινήτου,<text:s/>είτε<text:s/>εκείνου<text:s/>που<text:s/>αποκτά<text:s/>εγγραπτέο<text:s/>δικαίωμα<text:s/>με<text:s/>την<text:s/>παραπάνω<text:s/>δικαιοπραξία.<text:s/>Η<text:s/>υποβολή<text:s/>των<text:s/>δηλώσεων<text:s/>αποδεικνύεται<text:s/>με<text:s/>σχετική<text:s/>βεβαίωση,<text:s/>η<text:s/>οποία<text:s/>εκδίδεται<text:s/>ατελώς<text:s/>από<text:s/>το<text:s/>αρμόδιο<text:s/>Γραφείο<text:s/>Κτηματογράφησης.</text:span></text:p>
      <text:p text:style-name="P116"><text:span text:style-name="T116_1">Με<text:s/>απόφαση<text:s/>του<text:s/>Υπουργού<text:s/>Περιβάλλοντος,<text:s/>Ενέργειας<text:s/>και<text:s/>Κλιματικής<text:s/>Αλλαγής<text:s/>που<text:s/>δημοσιεύεται<text:s/>στην<text:s/>Εφημερίδα<text:s/>της<text:s/>Κυβερνήσεως,<text:s/>της<text:s/>οποίας<text:s/>το<text:s/>περιεχόμενο<text:s/>περιλαμβάνεται<text:s/>στην<text:s/>ανακοίνωση<text:s/>για<text:s/>την<text:s/>ανάρτηση<text:s/>που<text:s/>προβλέπεται<text:s/>στο<text:s/>άρθρο<text:s/>4,<text:s/>καθορίζεται<text:s/>η<text:s/>ημερομηνία<text:s/>μέχρι<text:s/>την<text:s/>οποία<text:s/>είναι<text:s/>επιτρεπτή<text:s/>η<text:s/>υποβολή<text:s/>εκπρόθεσμων<text:s/>δηλώσεων<text:s/>στην<text:s/>περιοχή<text:s/>που<text:s/>κτηματογραφείται.<text:s/>Με<text:s/>όμοια<text:s/>απόφαση,<text:s/>που<text:s/>δημοσιεύεται<text:s/>στην<text:s/>Εφημερίδα<text:s/>της<text:s/>Κυβερνήσεως,<text:s/>η<text:s/>προθεσμία<text:s/>αυτή<text:s/>μπορεί<text:s/>να<text:s/>παρα-<text:s/>τείνεται.»</text:span></text:p>
      <text:p text:style-name="P117"><text:span text:style-name="T117_1">10.</text:span><text:span text:style-name="T117_2"><text:s/>Το<text:s/>εδάφιο<text:s/>γ΄<text:s/>της<text:s/>υποπερίπτωσης<text:s/>ββ΄<text:s/>της<text:s/>υποπαρα-<text:s/>γράφου<text:s/>α΄<text:s/>της<text:s/>παρ.<text:s/>10<text:s/>του<text:s/>άρθρου<text:s/>2<text:s/>του<text:s/>ν.<text:s/>2308/<text:s/>1995,<text:s/>όπως<text:s/>ισχύει,<text:s/>καταργείται<text:s/>και<text:s/>προστίθεται<text:s/>τελευταίο<text:s/>εδάφιο<text:s/>ως<text:s/>εξής:</text:span></text:p>
      <text:p text:style-name="P118"><text:span text:style-name="T118_1">«Με<text:s/>την<text:s/>ίδια<text:s/>απόφαση<text:s/>μπορεί<text:s/>να<text:s/>ορίζεται<text:s/>ότι<text:s/>η<text:s/>καταβολή<text:s/>του<text:s/>αναλογικού<text:s/>τέλους<text:s/>αποτελεί<text:s/>προϋπόθεση<text:s/>του<text:s/>κύρους<text:s/>κάθε<text:s/>εκούσιας<text:s/>μεταβίβασης<text:s/>ή<text:s/>επιβάρυνσης<text:s/>του<text:s/>καταχωρισθησόμενου<text:s/>στο<text:s/>κτηματολογικό<text:s/>βιβλίο<text:s/>δικαιώματος.»</text:span></text:p>
      <text:p text:style-name="P119"><text:span text:style-name="T119_1">11.</text:span><text:span text:style-name="T119_2"><text:s/>Το<text:s/>εδάφιο<text:s/>γ΄<text:s/>της<text:s/>υποπαραγράφου<text:s/>β΄<text:s/>της<text:s/>παρ.<text:s/>10<text:s/>του<text:s/>άρθρου<text:s/>2<text:s/>του<text:s/>ν.<text:s/>2308/1995,<text:s/>όπως<text:s/>ισχύει,<text:s/>καταργείται.</text:span></text:p>
      <text:p text:style-name="P120"><text:span text:style-name="T120_1">12.</text:span><text:span text:style-name="T120_2"><text:s/>Η<text:s/>περίπτωση<text:s/>γ΄<text:s/>της<text:s/>παρ.<text:s/>10<text:s/>του<text:s/>άρθρου<text:s/>2<text:s/>του<text:s/>ν.<text:s/>2308/1995,<text:s/>όπως<text:s/>ισχύει,<text:s/>αντικαθίσταται<text:s/>ως<text:s/>εξής:</text:span></text:p>
      <text:p text:style-name="P121"><text:span text:style-name="T121_1">«γ)<text:s/>Με<text:s/>την<text:s/>υποβολή<text:s/>στο<text:s/>στάδιο<text:s/>της<text:s/>κτηματογράφη-<text:s/>σης<text:s/>αίτησης<text:s/>για<text:s/>έκδοση<text:s/>πιστοποιητικού<text:s/>και<text:s/>κάθε<text:s/>άλλου<text:s/>προβλεπόμενου<text:s/>στο<text:s/>νόμο<text:s/>αυτόν<text:s/>εγγράφου<text:s/>ή<text:s/>αίτησης<text:s/>διόρθωσης<text:s/>κατά<text:s/>το<text:s/>άρθρο<text:s/>6<text:s/>ή<text:s/>ενστάσεως,<text:s/>σύμφωνα<text:s/>με<text:s/>το<text:s/>άρθρο<text:s/>7,<text:s/>καταβάλλεται<text:s/>πάγιο<text:s/>τέλος<text:s/>πέντε<text:s/>(5)<text:s/>ευρώ<text:s/>υπέρ<text:s/>της<text:s/>εταιρείας<text:s/>«ΚΤΗΜΑΤΟΛΟΓΙΟ<text:s/>ΑΝΩΝΥΜΗ<text:s/>ΕΤΑΙΡΕΙΑ»,<text:s/>όπως<text:s/>αυτή<text:s/>μετονομάζεται.<text:s/>Για<text:s/>την<text:s/>υποβολή<text:s/>αίτησης<text:s/>διόρθωσης<text:s/>προδήλου<text:s/>σφάλματος<text:s/>δεν<text:s/>καταβάλλεται<text:s/>οποιοδήποτε<text:s/>τέλος.</text:span></text:p>
      <text:p text:style-name="P122"><text:span text:style-name="T122_1">Ο<text:s/>τρόπος<text:s/>είσπραξης<text:s/>των<text:s/>παραπάνω<text:s/>τελών,<text:s/>καθώς<text:s/>και<text:s/>κάθε<text:s/>άλλη<text:s/>αναγκαία<text:s/>λεπτομέρεια<text:s/>καθορίζονται<text:s/>στην<text:s/>υπουργική<text:s/>απόφαση<text:s/>του<text:s/>πρώτου<text:s/>εδαφίου<text:s/>της<text:s/>περίπτωσης<text:s/>β΄<text:s/>της<text:s/>παρούσας<text:s/>παραγράφου.»</text:span></text:p>
      <text:p text:style-name="P123"><text:span text:style-name="T123_1">13.</text:span><text:span text:style-name="T123_2"><text:s/>Η<text:s/>παρ.<text:s/>2<text:s/>του<text:s/>άρθρου<text:s/>2β<text:s/>του<text:s/>ν.<text:s/>2308/1995,<text:s/>όπως<text:s/>ισχύει,<text:s/>αντικαθίσταται<text:s/>ως<text:s/>εξής:</text:span></text:p>
      <text:p text:style-name="P124"><text:span text:style-name="T124_1">«2.<text:s/>Η<text:s/>εταιρεία<text:s/>«ΚΤΗΜΑΤΟΛΟΓΙΟ<text:s/>ΑΝΩΝΥΜΗ<text:s/>ΕΤΑΙΡΕΙΑ»,<text:s/>όπως<text:s/>αυτή<text:s/>μετονομάζεται,<text:s/>αποστέλλει<text:s/>υποχρεωτικά<text:s/>στην<text:s/>αρμόδια<text:s/>Διεύθυνση<text:s/>Δασών<text:s/>της<text:s/>Περιφέρειας<text:s/>στον<text:s/>οικείο<text:s/>νομό,<text:s/>καθώς<text:s/>επίσης<text:s/>στο<text:s/>Τμήμα<text:s/>Τοπογραφίας<text:s/>-<text:s/>Εποικισμού<text:s/>και<text:s/>Αναδασμού<text:s/>της<text:s/>Διεύθυνσης<text:s/>Αγροτικής<text:s/>Οικονομίας<text:s/>και<text:s/>Κτηνιατρικής<text:s/>της<text:s/>Περιφέρειας<text:s/>και<text:s/>στην<text:s/>αρμόδια<text:s/>περιφερειακή<text:s/>Υπηρεσία<text:s/>του<text:s/>Υπουργείου<text:s/>Υγείας<text:s/>πριν<text:s/>την<text:s/>ανάρτηση<text:s/>των<text:s/>προσωρινών<text:s/>στοιχείων<text:s/>της<text:s/>κτηματογράφησης,<text:s/>τα<text:s/>προσωρινά<text:s/>κτηματολογικά<text:s/>διαγράμματα<text:s/>της<text:s/>ανάρτησης<text:s/>για<text:s/>το<text:s/>σύνολο<text:s/>της<text:s/>υπό<text:s/>κτηματογράφησης<text:s/>περιοχής,<text:s/>καθώς<text:s/>και<text:s/>τα<text:s/>στοιχεία<text:s/>των<text:s/>εγγραφών<text:s/>του<text:s/>προσωρινού<text:s/>κτηματολογικού<text:s/>πίνακα<text:s/>που<text:s/>αφορούν<text:s/>στα<text:s/>ακίνητα<text:s/>που<text:s/>έχουν<text:s/>καταχωρισθεί<text:s/>ως<text:s/>ιδιοκτησία<text:s/>του<text:s/>Ελληνικού<text:s/>Δημοσίου.»</text:span></text:p>
      <text:p text:style-name="P125"><text:span text:style-name="T125_1">14.</text:span><text:span text:style-name="T125_2"><text:s/>Στο<text:s/>άρθρο<text:s/>2β<text:s/>του<text:s/>ν.<text:s/>2308/1995,<text:s/>όπως<text:s/>ισχύει,<text:s/>προστίθεται<text:s/>νέα<text:s/>παράγραφος<text:s/>3<text:s/>ως<text:s/>εξής:</text:span></text:p>
      <text:p text:style-name="P126"><text:span text:style-name="T126_1">«3.<text:s/>Αν<text:s/>από<text:s/>τη<text:s/>δήλωση<text:s/>της<text:s/>Διεύθυνσης<text:s/>Δασών<text:s/>προκύπτει<text:s/>ότι<text:s/>εντός<text:s/>γεωτεμαχίου<text:s/>περιλαμβάνονται<text:s/>τμήματα<text:s/>δασικού<text:s/>χαρακτήρα<text:s/>μικρότερα<text:s/>των<text:s/>100<text:s/>τ.μ.,<text:s/>τα<text:s/>τμήματα<text:s/>αυτά<text:s/>ακολουθούν<text:s/>το<text:s/>χαρακτηρισμό<text:s/>του<text:s/>γεωτεμαχίου.<text:s/>Σε<text:s/>περίπτωση<text:s/>που<text:s/>εντός<text:s/>γεωτεμαχίου<text:s/>κυρίως<text:s/>δασικού<text:s/>χαρακτήρα<text:s/>περιλαμβάνονται<text:s/>τμήματα<text:s/>άλλου<text:s/>χαρακτήρα<text:s/>μικρότερα<text:s/>των<text:s/>100<text:s/>τ.μ.,<text:s/>αυτά<text:s/>ακολουθούν<text:s/>το<text:s/>χαρακτηρισμό<text:s/>του<text:s/>γεωτεμαχίου.»</text:span></text:p>
      <text:p text:style-name="P127"><text:span text:style-name="T127_1">15.</text:span><text:span text:style-name="T127_2"><text:s/>Η<text:s/>παρ.<text:s/>1<text:s/>του<text:s/>άρθρου<text:s/>3<text:s/>του<text:s/>ν.<text:s/>2308/1995,<text:s/>όπως<text:s/>ισχύει,<text:s/>αντικαθίσταται<text:s/>ως<text:s/>εξής:</text:span></text:p>
      <text:p text:style-name="P128"><text:span text:style-name="T128_1">«1.<text:s/>Για<text:s/>τη<text:s/>σύνταξη<text:s/>των<text:s/>προσωρινών<text:s/>κτηματολογι-<text:s/>κών<text:s/>διαγραμμάτων<text:s/>και<text:s/>πινάκων<text:s/>τίθενται<text:s/>ενδεικτικώς<text:s/>ως<text:s/>βάση<text:s/>τα<text:s/>τοπογραφικά<text:s/>υπόβαθρα<text:s/>που<text:s/>διαθέτει<text:s/>η<text:s/>εταιρεία<text:s/>«ΚΤΗΜΑΤΟΛΟΓΙΟ<text:s/>ΑΝΩΝΥΜΗ<text:s/>ΕΤΑΙΡΕΙΑ»,<text:s/>όπως<text:s/>αυτή<text:s/>μετονομάζεται,<text:s/>οι<text:s/>κατά<text:s/>το<text:s/>άρθρο<text:s/>2<text:s/>δηλώσεις,<text:s/>οι<text:s/>συνυποβαλλόμενοι<text:s/>με<text:s/>αυτές<text:s/>τίτλοι<text:s/>και<text:s/>οι<text:s/>κυρωμένες<text:s/>διοικητικές<text:s/>πράξεις,<text:s/>τα<text:s/>στοιχεία<text:s/>και<text:s/>οι<text:s/>πληροφορίες<text:s/>που<text:s/>συλλέγει<text:s/>η<text:s/>εταιρεία<text:s/>«ΚΤΗΜΑΤΟΛΟΓΙΟ<text:s/>ΑΝΩΝΥΜΗ<text:s/>ΕΤΑΙΡΕΙΑ»,<text:s/>όπως<text:s/>αυτή<text:s/>μετονομάζεται<text:s/>από<text:s/>άλλες<text:s/>υπηρεσίες<text:s/>και<text:s/>από<text:s/>τους<text:s/>οριοδείκτες<text:s/>ή<text:s/>με<text:s/>επιτόπια<text:s/>έρευνα<text:s/>ή<text:s/>με<text:s/>οποιονδήποτε<text:s/>άλλον<text:s/>τρόπο.</text:span></text:p>
      <text:p text:style-name="P129"><text:span text:style-name="T129_1">Η<text:s/>εταιρεία<text:s/>«ΚΤΗΜΑΤΟΛΟΓΙΟ<text:s/>ΑΝΩΝΥΜΗ<text:s/>ΕΤΑΙΡΕΙΑ»,<text:s/>όπως<text:s/>αυτή<text:s/>μετονομάζεται,<text:s/>μπορεί<text:s/>να<text:s/>ζητά<text:s/>απευθείας<text:s/>ή<text:s/>μέσω<text:s/>του<text:s/>αρμόδιου<text:s/>Γραφείου<text:s/>Κτηματογράφησης<text:s/>τη<text:s/>χορήγηση<text:s/>πιστοποιητικών<text:s/>ή<text:s/>άλλων<text:s/>στοιχείων,<text:s/>καθώς<text:s/>και<text:s/>την<text:s/>εν<text:s/>γένει<text:s/>παροχή<text:s/>υπηρεσιών<text:s/>από<text:s/>τον<text:s/>αρμόδιο<text:s/>φύλακα<text:s/>μεταγραφών<text:s/>και<text:s/>υποθηκών.»</text:span></text:p>
      <text:p text:style-name="P130"><text:span text:style-name="T130_1">16.</text:span><text:span text:style-name="T130_2"><text:s/>Η<text:s/>παρ.<text:s/>3<text:s/>του<text:s/>άρθρου<text:s/>3<text:s/>του<text:s/>ν.<text:s/>2308/1995,<text:s/>όπως<text:s/>ισχύει,<text:s/>αντικαθίσταται<text:s/>ως<text:s/>εξής:</text:span></text:p>
      <text:p text:style-name="P131"><text:span text:style-name="T131_1">«3.<text:s/>Το<text:s/>περιεχόμενο<text:s/>των<text:s/>κτηματολογικών<text:s/>διαγραμμάτων<text:s/>και<text:s/>πινάκων<text:s/>και<text:s/>οι<text:s/>τεχνικές<text:s/>προδιαγραφές<text:s/>κτημα-<text:s/>τογράφησης,<text:s/>καθώς<text:s/>και<text:s/>των<text:s/>υποστηρικτικών<text:s/>έργων<text:s/>(π.χ.<text:s/>σύνταξη<text:s/>υποβάθρων<text:s/>κ.λπ.)<text:s/>καθορίζονται,<text:s/>εφόσον<text:s/>τέτοιος<text:s/>καθορισμός<text:s/>προβλέπεται<text:s/>στις<text:s/>κείμενες<text:s/>διατάξεις,<text:s/>με<text:s/>απόφαση<text:s/>του<text:s/>Υπουργού<text:s/>Περιβάλλοντος,<text:s/>Ενέργειας<text:s/>και<text:s/>Κλιματικής<text:s/>Αλλαγής,<text:s/>η<text:s/>οποία<text:s/>δημοσιεύεται<text:s/>στην<text:s/>Εφημερίδα<text:s/>της<text:s/>Κυβερνήσεως.<text:s/>Με<text:s/>όμοιες<text:s/>αποφάσεις,<text:s/>δημοσιευόμενες<text:s/>στην<text:s/>Εφημερίδα<text:s/>της<text:s/>Κυβερνήσεως,<text:s/>μπορούν<text:s/>να<text:s/>γίνονται<text:s/>και<text:s/>κατά<text:s/>τη<text:s/>διάρκεια<text:s/>εκτέλεσης<text:s/>της<text:s/>μελέτης<text:s/>κτηματογράφησης<text:s/>μικρής<text:s/>κλίμακας<text:s/>αλλαγές<text:s/>των<text:s/>καθορισθεισών<text:s/>τεχνικών<text:s/>προδιαγραφών,<text:s/>εφόσον<text:s/>αυτές<text:s/>εξυπηρετούν<text:s/>το<text:s/>σκοπό<text:s/>της<text:s/>κτηματογράφησης<text:s/>και<text:s/>δεν<text:s/>βλάπτονται<text:s/>τα<text:s/>συμβατικά<text:s/>δικαιώματα<text:s/>του<text:s/>αναδόχου.»</text:span></text:p>
      <text:p text:style-name="P132"><text:span text:style-name="T132_1">17.</text:span><text:span text:style-name="T132_2"><text:s/>Το<text:s/>άρθρο<text:s/>5<text:s/>του<text:s/>ν.<text:s/>2308/1995,<text:s/>όπως<text:s/>ισχύει,<text:s/>αντικαθίσταται<text:s/>ως<text:s/>εξής:</text:span></text:p>
      <text:p text:style-name="P133"><text:span text:style-name="T133_1">«Άρθρο<text:s/>5</text:span></text:p>
      <text:p text:style-name="P134"><text:span text:style-name="T134_1">1.<text:s/>Από<text:s/>την<text:s/>ημερομηνία<text:s/>έναρξης<text:s/>της<text:s/>ανάρτησης<text:s/>των<text:s/>προσωρινών<text:s/>κτηματολογικών<text:s/>πινάκων<text:s/>και<text:s/>διαγραμμάτων<text:s/>κατά<text:s/>τα<text:s/>οριζόμενα<text:s/>στο<text:s/>άρθρο<text:s/>4<text:s/>και<text:s/>έως<text:s/>τις<text:s/>πρώτες<text:s/>εγγραφές<text:s/>απαγορεύεται,<text:s/>με<text:s/>ποινή<text:s/>ακυρότητας,<text:s/>η<text:s/>σύνταξη<text:s/>συμβολαίων<text:s/>για<text:s/>τη<text:s/>σύσταση,<text:s/>μετάθεση,<text:s/>αλλοίωση<text:s/>ή<text:s/>κατάργηση<text:s/>εμπράγματων<text:s/>δικαιωμάτων<text:s/>ή<text:s/>άλλων<text:s/>εγγραπτέων<text:s/>στα<text:s/>κτηματολογικά<text:s/>βιβλία<text:s/>δικαιωμάτων<text:s/>σε<text:s/>ακίνητα<text:s/>της<text:s/>περιοχής,<text:s/>στην<text:s/>οποία<text:s/>αφορούν<text:s/>τα<text:s/>αναρτημένα<text:s/>στοιχεία,<text:s/>αν<text:s/>δεν<text:s/>μνημονεύεται<text:s/>στο<text:s/>συμβόλαιο<text:s/>και<text:s/>δεν<text:s/>επισυνάπτεται<text:s/>σε<text:s/>αυτό<text:s/>πιστοποιητικό<text:s/>κτηματογραφούμενου<text:s/>ακινήτου,<text:s/>που<text:s/>εκδίδεται<text:s/>από<text:s/>το<text:s/>αρμόδιο<text:s/>Γραφείο<text:s/>Κτηματογράφησης.<text:s/>Το<text:s/>περιεχόμενο<text:s/>του<text:s/>πιστοποιητικού<text:s/>αυτού<text:s/>καθορίζεται<text:s/>με<text:s/>απόφαση<text:s/>της<text:s/>εταιρείας<text:s/>«ΚΤΗΜΑΤΟΛΟΓΙΟ<text:s/>ΑΝΩΝΥΜΗ<text:s/>ΕΤΑΙΡΕΙΑ»,<text:s/>όπως<text:s/>αυτή<text:s/>μετονομάζεται.</text:span></text:p>
      <text:p text:style-name="P135"><text:span text:style-name="T135_1">2.<text:s/>Κατά<text:s/>τη<text:s/>διάρκεια<text:s/>ισχύος<text:s/>της<text:s/>κατά<text:s/>την<text:s/>προηγούμενη<text:s/>παράγραφο<text:s/>απαγόρευσης<text:s/>δεν<text:s/>επιτρέπεται,<text:s/>χωρίς<text:s/>προσκόμιση<text:s/>του<text:s/>πιστοποιητικού<text:s/>κτηματογραφούμενου<text:s/>ακινήτου<text:s/>που<text:s/>προβλέπεται<text:s/>στην<text:s/>παράγραφο<text:s/>1,<text:s/>η<text:s/>συζήτηση<text:s/>ενώπιον<text:s/>δικαστηρίου,<text:s/>υπόθεσης,<text:s/>που<text:s/>έχει<text:s/>ως<text:s/>αντικείμενο<text:s/>εγγραπτέο<text:s/>στα<text:s/>κτηματολογικά<text:s/>βιβλία<text:s/>δικαίωμα,<text:s/>εφόσον<text:s/>τη<text:s/>συζήτηση<text:s/>της<text:s/>υπόθεσης<text:s/>επισπεύδει<text:s/>ο<text:s/>υπόχρεος<text:s/>σε<text:s/>υποβολή<text:s/>δήλωσης.</text:span></text:p>
      <text:p text:style-name="P136"><text:span text:style-name="T136_1">3.<text:s/>Κατά<text:s/>τη<text:s/>διάρκεια<text:s/>ισχύος<text:s/>της,<text:s/>κατά<text:s/>την<text:s/>παράγραφο<text:s/>1,<text:s/>απαγόρευσης<text:s/>δεν<text:s/>επιτρέπεται<text:s/>η<text:s/>καταχώριση<text:s/>στα<text:s/>βιβλία<text:s/>μεταγραφών<text:s/>και<text:s/>υποθηκών<text:s/>οποιασδήποτε<text:s/>εγγραπτέας<text:s/>πράξης,<text:s/>στην<text:s/>οποία<text:s/>είναι<text:s/>συμβαλλόμενο<text:s/>μέρος<text:s/>ο<text:s/>υπόχρεος<text:s/>σε<text:s/>υποβολή<text:s/>δήλωσης,<text:s/>αν<text:s/>δεν<text:s/>μνημονεύεται<text:s/>σε<text:s/>αυτήν<text:s/>ότι<text:s/>επισυνάπτεται<text:s/>το<text:s/>πιστοποιητικό<text:s/>που<text:s/>προβλέπεται<text:s/>στην<text:s/>παράγραφο<text:s/>1,<text:s/>καθώς<text:s/>και,<text:s/>αν<text:s/>δεν<text:s/>επισυνάπτεται<text:s/>στη<text:s/>σχετική<text:s/>αίτηση<text:s/>προς<text:s/>τον<text:s/>υποθηκοφύλακα,<text:s/>έντυπο<text:s/>δήλωσης,<text:s/>της<text:s/>οποίας<text:s/>το<text:s/>περιεχόμενο<text:s/>μπορεί<text:s/>να<text:s/>καθορίζεται<text:s/>με<text:s/>απόφαση<text:s/>της<text:s/>εταιρείας<text:s/>«ΚΤΗΜΑΤΟΛΟΓΙΟ<text:s/>ΑΝΩΝΥΜΗ<text:s/>ΕΤΑΙΡΕΙΑ»,<text:s/>όπως<text:s/>αυτή<text:s/>μετονομάζεται,<text:s/>και<text:s/>αντίγραφο<text:s/>της<text:s/>πράξης.<text:s/>Εάν<text:s/>στη<text:s/>μεταγραπτέα<text:s/>δικαιοπραξία<text:s/>έχει<text:s/>επισυναφθεί,<text:s/>σύμφωνα<text:s/>με<text:s/>την<text:s/>ισχύουσα<text:s/>νομοθεσία,<text:s/>τοπογραφικό<text:s/>διάγραμμα,<text:s/>αντίγραφό<text:s/>του<text:s/>συνοδεύει<text:s/>τη<text:s/>δήλωση<text:s/>αυτή.<text:s/>Μετά<text:s/>την<text:s/>καταχώριση<text:s/>της<text:s/>πράξης<text:s/>οι<text:s/>φύλακες<text:s/>μεταγραφών<text:s/>και<text:s/>υποθηκών<text:s/>συμπληρώνουν<text:s/>στα<text:s/>οικεία<text:s/>πεδία<text:s/>του<text:s/>εντύπου<text:s/>της<text:s/>δήλωσης<text:s/>τα<text:s/>στοιχεία<text:s/>της<text:s/>μεταγραφής<text:s/>ή<text:s/>εγγραφής<text:s/>ή<text:s/>σημείωσης<text:s/>της<text:s/>πράξης,<text:s/>αντίστοιχα,<text:s/>και<text:s/>χωρίς<text:s/>υπαίτια<text:s/>καθυστέρηση,<text:s/>τη<text:s/>διαβιβάζουν<text:s/>μαζί<text:s/>με<text:s/>το<text:s/>προβλεπόμενο<text:s/>στο<text:s/>προηγούμενο<text:s/>εδάφιο<text:s/>αντίγραφο<text:s/>του<text:s/>τοπογραφικού<text:s/>διαγράμματος<text:s/>στο<text:s/>Γραφείο<text:s/>Κτηματογράφησης.<text:s/>Η<text:s/>ανωτέρω<text:s/>συμπλήρωση<text:s/>των<text:s/>στοιχείων<text:s/>της<text:s/>μεταγραφής<text:s/>ή<text:s/>εγγραφής<text:s/>ή<text:s/>σημείωσης<text:s/>της<text:s/>πράξης<text:s/>μπορεί<text:s/>να<text:s/>γίνει<text:s/>στα<text:s/>οικεία<text:s/>πεδία<text:s/>της<text:s/>ηλεκτρονικής<text:s/>εφαρμογής<text:s/>της<text:s/>δήλωσης.<text:s/>Στην<text:s/>τελευταία<text:s/>περίπτωση,<text:s/>μετά<text:s/>τη<text:s/>συμπλήρωση<text:s/>των<text:s/>οικείων<text:s/>πεδίων<text:s/>της<text:s/>ηλεκτρονικής<text:s/>εφαρμογής<text:s/>της<text:s/>δήλωσης,<text:s/>ο<text:s/>υποθηκοφύλακας<text:s/>χωρίς<text:s/>υπαίτια<text:s/>καθυστέρηση,<text:s/>αποστέλλει<text:s/>ηλεκτρονικά<text:s/>στο<text:s/>Γραφείο<text:s/>Κτηματογράφη-<text:s/>σης<text:s/>την<text:s/>πράξη<text:s/>και<text:s/>τυχόν<text:s/>τοπογραφικό<text:s/>διάγραμμα.<text:s/>Το<text:s/>Γραφείο<text:s/>Κτηματογράφησης<text:s/>ενημερώνει<text:s/>χωρίς<text:s/>υπαίτια<text:s/>καθυστέρηση<text:s/>τους<text:s/>κτηματολογικούς<text:s/>πίνακες<text:s/>και<text:s/>τα<text:s/>διαγράμματα.»</text:span></text:p>
      <text:p text:style-name="P137"><text:span text:style-name="T137_1">18.</text:span><text:span text:style-name="T137_2"><text:s/>Η<text:s/>παρ.<text:s/>3<text:s/>του<text:s/>άρθρου<text:s/>6<text:s/>του<text:s/>ν.<text:s/>2308/1995,<text:s/>όπως<text:s/>ισχύει,<text:s/>αντικαθίσταται<text:s/>ως<text:s/>εξής:</text:span></text:p>
      <text:p text:style-name="P138"><text:span text:style-name="T138_1">«3.<text:s/>Εφόσον<text:s/>η<text:s/>αίτηση<text:s/>δεν<text:s/>αναφέρεται<text:s/>στη<text:s/>διόρθωση<text:s/>προδήλου<text:s/>σφάλματος,<text:s/>υποβάλλεται<text:s/>μέσα<text:s/>σε<text:s/>προθεσμία<text:s/>δύο<text:s/>(2)<text:s/>μηνών,<text:s/>η<text:s/>οποία<text:s/>υπολογίζεται,<text:s/>σύμφωνα<text:s/>με<text:s/>όσα<text:s/>ορίζονται<text:s/>στην<text:s/>παράγραφο<text:s/>1<text:s/>του<text:s/>άρθρου<text:s/>4.<text:s/>Για<text:s/>τους<text:s/>κατοίκους<text:s/>της<text:s/>αλλοδαπής<text:s/>και<text:s/>το<text:s/>Ελληνικό<text:s/>Δημόσιο<text:s/>η<text:s/>προθεσμία<text:s/>υποβολής<text:s/>αίτησης<text:s/>είναι<text:s/>τέσσερις<text:s/>(4)<text:s/>μήνες»<text:s/>19.<text:s/>H<text:s/>παρ.<text:s/>4α<text:s/>του<text:s/>άρθρου<text:s/>6<text:s/>του<text:s/>ν.<text:s/>2308/1995,<text:s/>όπως<text:s/>ισχύει,<text:s/>αντικαθίσταται<text:s/>ως<text:s/>εξής:</text:span></text:p>
      <text:p text:style-name="P139"><text:span text:style-name="T139_1">«4.α.<text:s/>Δεν<text:s/>αποτελούν<text:s/>αίτηση<text:s/>διόρθωσης<text:s/>πρόδηλου<text:s/>σφάλματος<text:s/>και<text:s/>υπόκεινται<text:s/>στην<text:s/>προθεσμία<text:s/>της<text:s/>παραγράφου<text:s/>3<text:s/>η<text:s/>αίτηση<text:s/>διόρθωσης<text:s/>γεωμετρικών<text:s/>στοιχείων<text:s/>του<text:s/>ακινήτου<text:s/>(θέση,<text:s/>σχήμα,<text:s/>όρια,<text:s/>εμβαδόν),<text:s/>καθώς<text:s/>επίσης<text:s/>η<text:s/>αίτηση<text:s/>με<text:s/>την<text:s/>οποία<text:s/>ζητείται<text:s/>εν<text:s/>όλω<text:s/>ή<text:s/>εν<text:s/>μέρει<text:s/>η<text:s/>αντικατάσταση<text:s/>(ο<text:s/>εκτοπισμός)<text:s/>από<text:s/>τους<text:s/>κτη-<text:s/>ματολογικούς<text:s/>πίνακες<text:s/>δικαιώματος<text:s/>άλλου<text:s/>δικαιούχου.<text:s/>Στις<text:s/>περιπτώσεις<text:s/>αυτές<text:s/>υποχρεωτικά,<text:s/>προαιρετικά<text:s/>δε<text:s/>σε<text:s/>κάθε<text:s/>άλλη<text:s/>περίπτωση<text:s/>κατά<text:s/>την<text:s/>οποία<text:s/>το<text:s/>αρμόδιο<text:s/>Γραφείο<text:s/>Κτηματογράφησης<text:s/>κρίνει<text:s/>ότι<text:s/>συντρέχει<text:s/>λόγος<text:s/>να<text:s/>επιληφθεί<text:s/>η<text:s/>Επιτροπή<text:s/>Ενστάσεων<text:s/>του<text:s/>άρθρου<text:s/>7,<text:s/>η<text:s/>αίτηση<text:s/>παραπέμπεται<text:s/>αυτεπαγγέλτως<text:s/>στην<text:s/>Επιτροπή<text:s/>προς<text:s/>κρίση,<text:s/>αφού<text:s/>συνταχθεί<text:s/>υπόμνημα,<text:s/>σύμφωνα<text:s/>με<text:s/>τα<text:s/>οριζόμενα<text:s/>στην<text:s/>παράγραφο<text:s/>7<text:s/>του<text:s/>εν<text:s/>λόγω<text:s/>άρθρου.<text:s/>Κατ’<text:s/>εξαίρεση,<text:s/>δεν<text:s/>παραπέμπονται<text:s/>στην<text:s/>Επιτροπή<text:s/>Ενστάσεων:<text:s/>α)<text:s/>οι<text:s/>αιτήσεις<text:s/>διόρθωσης<text:s/>γεωμετρικών<text:s/>στοιχείων,<text:s/>εφόσον<text:s/>πρόκειται<text:s/>για<text:s/>διορθώσεις<text:s/>που<text:s/>βρίσκονται<text:s/>σω-<text:s/>ρευτικά<text:s/>εντός<text:s/>της<text:s/>«ζώνης<text:s/>κανονισμού<text:s/>ορίων»<text:s/>και<text:s/>εντός<text:s/>της<text:s/>«αποδεκτής<text:s/>αποκλίσεως»,<text:s/>όπως<text:s/>αυτές<text:s/>ορίζονται<text:s/>στο<text:s/>άρθρο<text:s/>13α<text:s/>του<text:s/>ν.<text:s/>2664/1998,<text:s/>β)<text:s/>οι<text:s/>αιτήσεις<text:s/>διόρθωσης<text:s/>γεωμετρικών<text:s/>στοιχείων,<text:s/>εφόσον<text:s/>οι<text:s/>δικαιούχοι<text:s/>των<text:s/>επηρεαζόμενων<text:s/>από<text:s/>την<text:s/>αίτηση<text:s/>ακινήτων<text:s/>συγκατατίθενται<text:s/>εγγράφως<text:s/>για<text:s/>τη<text:s/>διόρθωση<text:s/>είτε<text:s/>συνυπογράφοντας<text:s/>την<text:s/>αίτηση<text:s/>είτε<text:s/>με<text:s/>σχετική<text:s/>δήλωσή<text:s/>τους<text:s/>ενώπιον<text:s/>συμβολαιογράφου<text:s/>είτε<text:s/>με<text:s/>υπεύθυνη<text:s/>δήλωσή<text:s/>τους,<text:s/>επί<text:s/>της<text:s/>οποίας<text:s/>βεβαιώνεται<text:s/>αρμοδίως<text:s/>το<text:s/>γνήσιο<text:s/>της<text:s/>υπογραφής<text:s/>τους,<text:s/>η<text:s/>συναίνεση<text:s/>δε<text:s/>αυτή<text:s/>δεν<text:s/>υποκρύπτει<text:s/>άτυπη<text:s/>μεταβίβαση<text:s/>ή<text:s/>μεταβολή<text:s/>τίτλου<text:s/>του<text:s/>ακινήτου<text:s/>και<text:s/>γ)<text:s/>οι<text:s/>αιτήσεις<text:s/>διόρθωσης<text:s/>γεωμετρικών<text:s/>στοιχείων,<text:s/>εφόσον<text:s/>οι<text:s/>αιτούμενες<text:s/>διορθώσεις<text:s/>δικαιολογούνται<text:s/>από<text:s/>τις<text:s/>απαιτήσεις<text:s/>των<text:s/>τεχνικών<text:s/>προδιαγραφών<text:s/>της<text:s/>κτηματογράφησης<text:s/>σε<text:s/>συνδυασμό<text:s/>με<text:s/>τους<text:s/>επικαλούμενους<text:s/>από<text:s/>τους<text:s/>δικαιούχους<text:s/>μεταγεγραμμένους<text:s/>τίτλους<text:s/>ή<text:s/>τις<text:s/>διοικητικές<text:s/>πράξεις<text:s/>που<text:s/>αφορούν<text:s/>στα<text:s/>επηρεαζόμενα<text:s/>ακίνητα.»</text:span></text:p>
      <text:p text:style-name="P140"><text:span text:style-name="T140_1">20.</text:span><text:span text:style-name="T140_2"><text:s/>Η<text:s/>παρ.<text:s/>1β<text:s/>του<text:s/>άρθρου<text:s/>7<text:s/>του<text:s/>ν.<text:s/>2308/1995,<text:s/>όπως<text:s/>ισχύει,<text:s/>αντικαθίσταται<text:s/>ως<text:s/>εξής:</text:span></text:p>
      <text:p text:style-name="P141"><text:span text:style-name="T141_1">«1.β.<text:s/>Η<text:s/>προθεσμία<text:s/>για<text:s/>την<text:s/>άσκηση<text:s/>της<text:s/>ένστασης<text:s/>είναι<text:s/>δύο<text:s/>(2)<text:s/>μήνες<text:s/>και<text:s/>υπολογίζεται,<text:s/>σύμφωνα<text:s/>με<text:s/>όσα<text:s/>ορίζονται<text:s/>στην<text:s/>παράγραφο<text:s/>1<text:s/>του<text:s/>άρθρου<text:s/>4.<text:s/>Για<text:s/>τους<text:s/>κατοίκους<text:s/>της<text:s/>αλλοδαπής<text:s/>και<text:s/>το<text:s/>Ελληνικό<text:s/>Δημόσιο,<text:s/>η<text:s/>προθεσμία<text:s/>άσκησης<text:s/>ένστασης<text:s/>είναι<text:s/>τέσσερις<text:s/>(4)<text:s/>μήνες.<text:s/>Με<text:s/>απόφαση<text:s/>της<text:s/>εταιρείας<text:s/>«ΚΤΗΜΑΤΟΛΟΓΙΟ<text:s/>ΑΝΩΝΥΜΗ<text:s/>ΕΤΑΙΡΕΙΑ»,<text:s/>όπως<text:s/>αυτή<text:s/>μετονομάζεται,<text:s/>επιτρέπεται<text:s/>η<text:s/>παράταση<text:s/>μέχρι<text:s/>δύο<text:s/>(2)<text:s/>μήνες<text:s/>των<text:s/>ανωτέρω<text:s/>προθεσμιών.»<text:s/>21.<text:s/>Η<text:s/>παρ.<text:s/>2<text:s/>του<text:s/>άρθρου<text:s/>7<text:s/>του<text:s/>ν.<text:s/>2308/1995,<text:s/>όπως<text:s/>ισχύει,<text:s/>αντικαθίσταται<text:s/>ως<text:s/>εξής:</text:span></text:p>
      <text:p text:style-name="P142"><text:span text:style-name="T142_1">«2.<text:s/>Η<text:s/>Επιτροπή<text:s/>Ενστάσεων<text:s/>συγκροτείται<text:s/>με<text:s/>απόφαση<text:s/>της<text:s/>εταιρείας<text:s/>«ΚΤΗΜΑΤΟΛΟΓΙΟ<text:s/>ΑΝΩΝΥΜΗ<text:s/>ΕΤΑΙΡΕΙΑ»,<text:s/>όπως<text:s/>αυτή<text:s/>μετονομάζεται,<text:s/>και<text:s/>αποτελείται<text:s/>από:<text:s/>α)<text:s/>έναν<text:s/>από<text:s/>τους<text:s/>ακολούθως<text:s/>κατονομαζόμενους<text:s/>νομικούς<text:s/>ως<text:s/>πρόεδρο<text:s/>-<text:s/>με<text:s/>τη<text:s/>σειρά<text:s/>που<text:s/>αυτοί<text:s/>αναγράφονται<text:s/>στο<text:s/>κείμενο<text:s/>της<text:s/>παρούσας<text:s/>διάταξης<text:s/>-<text:s/>δηλαδή<text:s/>είτε<text:s/>από<text:s/>έναν<text:s/>πρωτοδίκη<text:s/>ή<text:s/>ειρηνοδίκη<text:s/>με<text:s/>τριετή<text:s/>τουλάχιστον<text:s/>προϋπηρεσία,<text:s/>οριζόμενο<text:s/>κατά<text:s/>την<text:s/>κείμενη<text:s/>για<text:s/>τους<text:s/>δικαστικούς<text:s/>λειτουργούς<text:s/>νομοθεσία<text:s/>είτε<text:s/>από<text:s/>έναν<text:s/>φύλακα<text:s/>μεταγραφών<text:s/>και<text:s/>υποθηκών<text:s/>με<text:s/>πενταετή<text:s/>τουλάχιστον<text:s/>υπηρεσία,<text:s/>υποδεικνυόμενο<text:s/>από<text:s/>τον<text:s/>οικείο<text:s/>σύλλογο<text:s/>είτε<text:s/>από<text:s/>έναν<text:s/>δικηγόρο<text:s/>με<text:s/>πενταετή<text:s/>τουλάχιστον<text:s/>υπηρεσία,<text:s/>υποδεικνυόμενο<text:s/>από<text:s/>τον<text:s/>οικείο<text:s/>δικηγορικό<text:s/>σύλλογο<text:s/>είτε<text:s/>από<text:s/>έναν<text:s/>συμβολαιογράφο<text:s/>με<text:s/>πενταετή<text:s/>τουλάχιστον<text:s/>υπηρεσία,<text:s/>υποδεικνυόμενο<text:s/>από<text:s/>τον<text:s/>οικείο<text:s/>συμβολαιογραφικό<text:s/>σύλλογο,<text:s/>β)<text:s/>έναν<text:s/>αγρονόμο-τοπογράφο<text:s/>μηχανικό<text:s/>με<text:s/>πενταετή<text:s/>τουλάχιστον<text:s/>υπηρεσία,<text:s/>υποδεικνυόμενο<text:s/>από<text:s/>τον<text:s/>οικείο<text:s/>επιστημονικό<text:s/>σύλλογο,<text:s/>γ)<text:s/>έναν<text:s/>από<text:s/>τους<text:s/>ακολούθως<text:s/>κατονομαζόμενους<text:s/>νομικούς,<text:s/>δηλαδή<text:s/>έναν<text:s/>φύλακα<text:s/>μεταγραφών<text:s/>και<text:s/>υποθηκών<text:s/>με<text:s/>τριετή<text:s/>τουλάχιστον<text:s/>υπηρεσία,<text:s/>υποδεικνυόμενο<text:s/>από<text:s/>τον<text:s/>οικείο<text:s/>σύλλογο,<text:s/>ή<text:s/>έναν<text:s/>δικηγόρο<text:s/>με<text:s/>τριετή<text:s/>τουλάχιστον<text:s/>εμπειρία<text:s/>υποδεικνυόμενο<text:s/>από<text:s/>τον<text:s/>οικείο<text:s/>δικηγορικό<text:s/>σύλλογο,<text:s/>ή<text:s/>έναν<text:s/>συμβολαιογράφο<text:s/>με<text:s/>τριετή<text:s/>τουλάχιστον<text:s/>υπηρεσία,<text:s/>υποδεικνυόμενο<text:s/>από<text:s/>τον<text:s/>οικείο<text:s/>συμβολαιογραφικό<text:s/>σύλλογο.»</text:span></text:p>
      <text:p text:style-name="P143"><text:span text:style-name="T143_1">22.</text:span><text:span text:style-name="T143_2"><text:s/>Η<text:s/>παρ.<text:s/>9<text:s/>του<text:s/>άρθρου<text:s/>7<text:s/>του<text:s/>ν.<text:s/>2308/1995,<text:s/>όπως<text:s/>ισχύει,<text:s/>αντικαθίσταται<text:s/>ως<text:s/>εξής:</text:span></text:p>
      <text:p text:style-name="P144"><text:span text:style-name="T144_1">«9.<text:s/>Θέματα<text:s/>σχετικά<text:s/>με<text:s/>την<text:s/>υποβολή<text:s/>και<text:s/>εξέταση<text:s/>των<text:s/>ενστάσεων,<text:s/>τον<text:s/>τρόπο<text:s/>με<text:s/>τον<text:s/>οποίο<text:s/>ενημερώνονται<text:s/>όσοι<text:s/>έχουν<text:s/>έννομο<text:s/>συμφέρον,<text:s/>καθώς<text:s/>και<text:s/>κάθε<text:s/>σχετικό<text:s/>ζήτημα<text:s/>τεχνικού<text:s/>και<text:s/>λεπτομερειακού<text:s/>χαρακτήρα,<text:s/>ρυθμίζονται<text:s/>με<text:s/>απόφαση<text:s/>του<text:s/>Υπουργού<text:s/>Περιβάλλοντος,<text:s/>Ενέργειας<text:s/>και<text:s/>Κλιματικής<text:s/>Αλλαγής,<text:s/>η<text:s/>οποία<text:s/>δημοσιεύεται<text:s/>στην<text:s/>Εφημερίδα<text:s/>της<text:s/>Κυβερνήσεως.<text:s/>Στην<text:s/>ως<text:s/>άνω<text:s/>απόφαση<text:s/>ως<text:s/>τρόπος<text:s/>ενημέρωσης<text:s/>των<text:s/>ενδιαφερομένων<text:s/>για<text:s/>τον<text:s/>τόπο<text:s/>και<text:s/>το<text:s/>χρόνο<text:s/>συνεδρίασης<text:s/>της<text:s/>Επιτροπής<text:s/>μπορεί<text:s/>να<text:s/>προβλέπεται<text:s/>η<text:s/>δημοσιοποίηση<text:s/>των<text:s/>σχετικών<text:s/>εκθεμάτων<text:s/>για<text:s/>τις<text:s/>συνεδριάσεις<text:s/>της<text:s/>Επιτροπής<text:s/>στην<text:s/>ιστοσελίδα<text:s/>της<text:s/>εταιρείας<text:s/>«ΚΤΗΜΑΤΟΛΟΓΙΟ<text:s/>ΑΝΩΝΥΜΗ<text:s/>ΕΤΑΙΡΕΙΑ»,<text:s/>όπως<text:s/>αυτή<text:s/>μετονομάζεται.<text:s/>Σε<text:s/>κάθε<text:s/>περίπτωση,<text:s/>προϋπόθεση<text:s/>του<text:s/>παραδεκτού<text:s/>της<text:s/>ένστασης,<text:s/>όταν<text:s/>με<text:s/>αυτή<text:s/>ζητείται<text:s/>από<text:s/>τον<text:s/>ενιστάμενο<text:s/>η<text:s/>αντικατάσταση<text:s/>(ο<text:s/>εκτο-<text:s/>πισμός)<text:s/>από<text:s/>τους<text:s/>κτηματολογικούς<text:s/>πίνακες,<text:s/>εν<text:s/>όλω<text:s/>ή<text:s/>εν<text:s/>μέρει,<text:s/>καταχωρισθέντος<text:s/>δικαιώματος<text:s/>άλλου<text:s/>προσώπου,<text:s/>αποτελεί<text:s/>η<text:s/>εκ<text:s/>μέρους<text:s/>του<text:s/>ενισταμένου<text:s/>γνωστοποίηση<text:s/>με<text:s/>κάθε<text:s/>πρόσφορο<text:s/>τρόπο<text:s/>της<text:s/>ένστασης<text:s/>στον<text:s/>θιγόμενο.»</text:span></text:p>
      <text:p text:style-name="P145"><text:span text:style-name="T145_1">23.</text:span><text:span text:style-name="T145_2"><text:s/>Μετά<text:s/>την<text:s/>παρ.<text:s/>1<text:s/>του<text:s/>άρθρου<text:s/>11<text:s/>του<text:s/>ν.<text:s/>2308/1995,<text:s/>όπως<text:s/>ισχύει,<text:s/>προστίθενται<text:s/>παράγραφοι<text:s/>2<text:s/>και<text:s/>3<text:s/>ως<text:s/>εξής:</text:span></text:p>
      <text:p text:style-name="P146"><text:span text:style-name="T146_1">«2.<text:s/>Οι<text:s/>αναμορφωμένοι<text:s/>κτηματολογικοί<text:s/>πίνακες<text:s/>και<text:s/>διαγράμματα<text:s/>αναρτώνται<text:s/>στην<text:s/>ιστοσελίδα<text:s/>της<text:s/>εταιρείας<text:s/>«ΚΤΗΜΑΤΟΛΟΓΙΟ<text:s/>ΑΝΩΝΥΜΗ<text:s/>ΕΤΑΙΡΕΙΑ»,<text:s/>όπως<text:s/>αυτή<text:s/>μετονομάζεται.<text:s/>Με<text:s/>απόφαση<text:s/>του<text:s/>Υπουργού<text:s/>Περιβάλλοντος,<text:s/>Ενέργειας<text:s/>και<text:s/>Κλιματικής<text:s/>Αλλαγής,<text:s/>η<text:s/>οποία<text:s/>δημοσιεύεται<text:s/>στην<text:s/>Εφημερίδα<text:s/>της<text:s/>Κυβερνήσεως,<text:s/>καθορίζονται<text:s/>ζητήματα<text:s/>τεχνικού<text:s/>και<text:s/>λεπτομερειακού<text:s/>χαρακτήρα<text:s/>για<text:s/>την<text:s/>ανάρτηση.<text:s/>Με<text:s/>ίδια<text:s/>απόφαση<text:s/>μπορεί<text:s/>να<text:s/>προβλεφθεί<text:s/>η<text:s/>αποστολή<text:s/>αποσπασμάτων<text:s/>από<text:s/>τους<text:s/>αναμορφωμένους<text:s/>κτηματολογικούς<text:s/>πίνακες<text:s/>και<text:s/>τα<text:s/>διαγράμματα<text:s/>στους<text:s/>αναγραφόμενους<text:s/>ως<text:s/>δικαιούχους.</text:span></text:p>
      <text:p text:style-name="P147"><text:span text:style-name="T147_1">3.<text:s/>Κατ’<text:s/>εξαίρεση<text:s/>των<text:s/>οριζομένων<text:s/>στην<text:s/>παράγραφο<text:s/>1,<text:s/>με<text:s/>αιτιολογημένη<text:s/>απόφαση<text:s/>του<text:s/>Υπουργού<text:s/>Περιβάλλοντος,<text:s/>Ενέργειας<text:s/>και<text:s/>Κλιματικής<text:s/>Αλλαγής<text:s/>μπορεί<text:s/>να<text:s/>διαπιστώνεται<text:s/>η<text:s/>περαίωση<text:s/>της<text:s/>διαδικασίας<text:s/>κτηματο-<text:s/>γράφησης<text:s/>για<text:s/>κτηματολογικές<text:s/>ενότητες,<text:s/>όταν<text:s/>για<text:s/>το<text:s/>σύνολο<text:s/>των<text:s/>ακινήτων<text:s/>που<text:s/>βρίσκονται<text:s/>σε<text:s/>αυτές<text:s/>δεν<text:s/>έχει<text:s/>υποβληθεί<text:s/>ένσταση<text:s/>κατά<text:s/>το<text:s/>άρθρο<text:s/>7<text:s/>ή<text:s/>δεν<text:s/>επηρεάζονται<text:s/>καθ’<text:s/>οιονδήποτε<text:s/>τρόπο<text:s/>από<text:s/>την<text:s/>υποβολή<text:s/>ένστασης.<text:s/>Στην<text:s/>περίπτωση<text:s/>αυτή<text:s/>το<text:s/>περιεχόμενο<text:s/>των<text:s/>προσωρινών<text:s/>κτηματολογικών<text:s/>πινάκων<text:s/>και<text:s/>διαγραμμάτων<text:s/>του<text:s/>άρθρου<text:s/>4,<text:s/>όπως<text:s/>αυτό<text:s/>αναμορφώθηκε<text:s/>μετά<text:s/>την<text:s/>ολοκλήρωση<text:s/>των<text:s/>διαδικασιών<text:s/>των<text:s/>άρθρων<text:s/>6,<text:s/>8,<text:s/>8α<text:s/>και<text:s/>8β,<text:s/>μεταφέρεται<text:s/>στους<text:s/>τελικούς<text:s/>κτηματολογικούς<text:s/>πίνακες<text:s/>και<text:s/>διαγράμματα<text:s/>και<text:s/>διενεργούνται<text:s/>οι<text:s/>πρώτες<text:s/>εγγραφές<text:s/>στα<text:s/>κτη-<text:s/>ματολογικά<text:s/>βιβλία<text:s/>κατά<text:s/>το<text:s/>άρθρο<text:s/>12.»</text:span></text:p>
      <text:p text:style-name="P148"><text:span text:style-name="T148_1">24.</text:span><text:span text:style-name="T148_2"><text:s/>Οι<text:s/>παράγραφοι<text:s/>2<text:s/>-<text:s/>8<text:s/>του<text:s/>άρθρου<text:s/>12<text:s/>του<text:s/>ν.<text:s/>2308/<text:s/>1995<text:s/>καταργούνται<text:s/>και<text:s/>το<text:s/>άρθρο<text:s/>12<text:s/>αντικαθίσταται<text:s/>ως<text:s/>εξής:</text:span></text:p>
      <text:p text:style-name="P149"><text:span text:style-name="T149_1">«Άρθρο<text:s/>12</text:span></text:p>
      <text:p text:style-name="P150"><text:span text:style-name="T150_1">Πρώτες<text:s/>Εγγραφές<text:s/>στα<text:s/>κτηματολογικά<text:s/>βιβλία</text:span></text:p>
      <text:p text:style-name="P151"><text:span text:style-name="T151_1">Μετά<text:s/>την<text:s/>έκδοση<text:s/>της<text:s/>κατά<text:s/>το<text:s/>προηγούμενο<text:s/>άρθρο<text:s/>διαπιστωτικής<text:s/>πράξης,<text:s/>το<text:s/>αρμόδιο<text:s/>Κτηματολογικό<text:s/>Γραφείο<text:s/>που<text:s/>προβλέπεται<text:s/>στο<text:s/>ν.<text:s/>2664/1998<text:s/>προβαίνει<text:s/>στις<text:s/>πρώτες<text:s/>εγγραφές<text:s/>στα<text:s/>κτηματολογικά<text:s/>βιβλία<text:s/>για<text:s/>τα<text:s/>ακίνητα<text:s/>που<text:s/>περιλαμβάνονται<text:s/>στην<text:s/>πράξη<text:s/>αυτή.<text:s/>Η<text:s/>ημερομηνία<text:s/>καταχώρισης<text:s/>των<text:s/>πρώτων<text:s/>εγγραφών<text:s/>στα<text:s/>κτηματολογικά<text:s/>βιβλία<text:s/>σημειώνεται<text:s/>στα<text:s/>βιβλία<text:s/>αυτά.»</text:span></text:p>
      <text:p text:style-name="P152"><text:span text:style-name="T152_1">25.</text:span><text:span text:style-name="T152_2"><text:s/>Η<text:s/>παρ.<text:s/>1<text:s/>του<text:s/>άρθρου<text:s/>13α<text:s/>του<text:s/>ν.<text:s/>2308/1995,<text:s/>όπως<text:s/>έχει<text:s/>τροποποιηθεί<text:s/>και<text:s/>ισχύει,<text:s/>αντικαθίσταται<text:s/>ως<text:s/>ακολούθως:</text:span></text:p>
      <text:p text:style-name="P153"><text:span text:style-name="T153_1">«1.<text:s/>Όπου<text:s/>στο<text:s/>νόμο<text:s/>αυτόν,<text:s/>ορίζεται<text:s/>ότι<text:s/>υποβάλλονται<text:s/>δηλώσεις<text:s/>στο<text:s/>Γραφείο<text:s/>Κτηματογράφησης,<text:s/>οι<text:s/>δηλώσεις<text:s/>αυτές,<text:s/>καθώς<text:s/>και<text:s/>τα<text:s/>συνυποβαλλόμενα<text:s/>με<text:s/>αυτή<text:s/>έγγραφα<text:s/>και<text:s/>τυχόν<text:s/>τοπογραφικά<text:s/>διαγράμματα<text:s/>μπορούν<text:s/>να<text:s/>υποβληθούν<text:s/>και<text:s/>ηλεκτρονικά<text:s/>μέσω<text:s/>της<text:s/>ειδικής<text:s/>εφαρμογής<text:s/>της<text:s/>εταιρείας<text:s/>«ΚΤΗΜΑΤΟΛΟΓΙΟ<text:s/>ΑΝΩΝΥΜΗ<text:s/>ΕΤΑΙΡΕΙΑ»,<text:s/>όπως<text:s/>αυτή<text:s/>μετονομάζεται.<text:s/>Θέματα<text:s/>τεχνικού<text:s/>και<text:s/>λεπτομερειακού<text:s/>χαρακτήρα<text:s/>σχετικά<text:s/>με<text:s/>την<text:s/>ηλεκτρονική<text:s/>υποβολή<text:s/>της<text:s/>δήλωσης<text:s/>και<text:s/>των<text:s/>συνυποβαλλόμενων<text:s/>με<text:s/>αυτή<text:s/>εγγράφων,<text:s/>μπορούν<text:s/>να<text:s/>ρυθμίζονται<text:s/>με<text:s/>απόφαση<text:s/>του<text:s/>Υπουργού<text:s/>Περιβάλλοντος,<text:s/>Ενέργειας<text:s/>και<text:s/>Κλιματικής<text:s/>Αλλαγής,<text:s/>η<text:s/>οποία<text:s/>δημοσιεύεται<text:s/>στην<text:s/>Εφημερίδα<text:s/>της<text:s/>Κυβερνήσεως.»</text:span></text:p>
      <text:p text:style-name="P154"><text:span text:style-name="T154_1">26.</text:span><text:span text:style-name="T154_2"><text:s/>Η<text:s/>παρ.<text:s/>7<text:s/>του<text:s/>άρθρου<text:s/>14<text:s/>του<text:s/>ν.<text:s/>2308/1995<text:s/>αντικαθίσταται<text:s/>ως<text:s/>ακολούθως:</text:span></text:p>
      <text:p text:style-name="P155"><text:span text:style-name="T155_1">«7.<text:s/>α)<text:s/>Η<text:s/>ένταξη<text:s/>στο<text:s/>Εθνικό<text:s/>Κτηματολόγιο<text:s/>των<text:s/>περιοχών<text:s/>που<text:s/>υπάγονται<text:s/>στον<text:s/>Κτηματολογικό<text:s/>Κανονισμό<text:s/>Δωδεκανήσου,<text:s/>καθώς<text:s/>και<text:s/>άλλα<text:s/>συναφή<text:s/>ζητήματα<text:s/>ρυθμίζονται<text:s/>με<text:s/>προεδρικό<text:s/>διάταγμα,<text:s/>το<text:s/>οποίο<text:s/>εκδίδεται<text:s/>με<text:s/>πρόταση<text:s/>των<text:s/>Υπουργών<text:s/>Διοικητικής<text:s/>Μεταρρύθμισης<text:s/>και<text:s/>Ηλεκτρονικής<text:s/>Διακυβέρνησης,<text:s/>Δικαιοσύνης,<text:s/>Διαφάνειας<text:s/>και<text:s/>Ανθρωπίνων<text:s/>Δικαιωμάτων<text:s/>και<text:s/>Περιβάλλοντος,<text:s/>Ενέργειας<text:s/>και<text:s/>Κλιματικής<text:s/>Αλλαγής.<text:s/>Με<text:s/>το<text:s/>ίδιο<text:s/>διάταγμα<text:s/>ρυθμίζονται<text:s/>θέματα<text:s/>διοικητικά<text:s/>και<text:s/>υπηρετούντος<text:s/>προσωπικού,<text:s/>καθώς<text:s/>και<text:s/>κάθε<text:s/>άλλη<text:s/>σχετική<text:s/>λεπτομέρεια.</text:span></text:p>
      <text:p text:style-name="P156"><text:span text:style-name="T156_1">β)<text:s/>Το<text:s/>Κτηματολογικό<text:s/>Γραφείο<text:s/>Πρωτευούσης<text:s/>εντάσσεται<text:s/>στο<text:s/>Εθνικό<text:s/>Κτηματολόγιο<text:s/>μετά<text:s/>την<text:s/>έκδοση<text:s/>της<text:s/>δι-<text:s/>απιστωτικής<text:s/>πράξης<text:s/>περαίωσης<text:s/>της<text:s/>κτηματογράφησης<text:s/>για<text:s/>τις<text:s/>περιοχές<text:s/>Καλλιθέας<text:s/>και<text:s/>Παλαιού<text:s/>Φαλήρου<text:s/>που<text:s/>εμπίπτουν<text:s/>στην<text:s/>αρμοδιότητά<text:s/>του<text:s/>και<text:s/>την<text:s/>καταχώριση<text:s/>από<text:s/>το<text:s/>αρμόδιο<text:s/>Κτηματολογικό<text:s/>Γραφείο<text:s/>που<text:s/>προβλέπε-<text:s/>ται<text:s/>στο<text:s/>ν.<text:s/>2664/1998,<text:s/>των<text:s/>πρώτων<text:s/>εγγραφών<text:s/>στα<text:s/>κτημα-<text:s/>τολογικά<text:s/>βιβλία<text:s/>των<text:s/>ακινήτων<text:s/>των<text:s/>παραπάνω<text:s/>περιοχών,<text:s/>κατά<text:s/>τα<text:s/>οριζόμενα<text:s/>στα<text:s/>άρθρα<text:s/>11<text:s/>και<text:s/>12<text:s/>του<text:s/>ν.<text:s/>2308/1995.<text:s/>Με<text:s/>απόφαση<text:s/>των<text:s/>Υπουργών<text:s/>Διοικητικής<text:s/>Μεταρρύθμισης<text:s/>και<text:s/>Ηλεκτρονικής<text:s/>Διακυβέρνησης<text:s/>και<text:s/>Περιβάλλοντος,<text:s/>Ενέργειας<text:s/>και<text:s/>Κλιματικής<text:s/>Αλλαγής,<text:s/>ρυθμίζονται<text:s/>θέματα<text:s/>διοικητικά<text:s/>και<text:s/>υπηρετούντος<text:s/>προσωπικού,<text:s/>καθώς<text:s/>και<text:s/>κάθε<text:s/>άλλη<text:s/>σχετική<text:s/>λεπτομέρεια.</text:span></text:p>
      <text:p text:style-name="P157"><text:span text:style-name="T157_1">Για<text:s/>την<text:s/>ολοκλήρωση<text:s/>της<text:s/>κτηματογράφησης<text:s/>των<text:s/>περιοχών<text:s/>Καλλιθέας<text:s/>και<text:s/>Παλαιού<text:s/>Φαλήρου<text:s/>που<text:s/>εμπίπτουν<text:s/>στην<text:s/>αρμοδιότητά<text:s/>του,<text:s/>εφαρμόζονται<text:s/>οι<text:s/>διατάξεις<text:s/>των<text:s/>άρθρων<text:s/>2<text:s/>παρ.<text:s/>9,<text:s/>4,<text:s/>5,<text:s/>6,<text:s/>7,<text:s/>8,<text:s/>8α,<text:s/>8β,<text:s/>9α,<text:s/>11<text:s/>και<text:s/>12<text:s/>του<text:s/>ν.<text:s/>2308/1995,<text:s/>όπως<text:s/>ισχύει.</text:span></text:p>
      <text:p text:style-name="P158"><text:span text:style-name="T158_1">Θέματα<text:s/>τεχνικού<text:s/>και<text:s/>λεπτομερειακού<text:s/>χαρακτήρα<text:s/>σχετικά<text:s/>με<text:s/>την<text:s/>ολοκλήρωση<text:s/>της<text:s/>κτηματογράφησης<text:s/>των<text:s/>περιοχών<text:s/>Καλλιθέας<text:s/>και<text:s/>Παλαιού<text:s/>Φαλήρου<text:s/>που<text:s/>εμπίπτουν<text:s/>στην<text:s/>αρμοδιότητά<text:s/>του,<text:s/>ρυθμίζονται<text:s/>με<text:s/>απόφαση<text:s/>του<text:s/>Υπουργού<text:s/>Περιβάλλοντος,<text:s/>Ενέργειας<text:s/>και<text:s/>Κλιματικής<text:s/>Αλλαγής,<text:s/>η<text:s/>οποία<text:s/>δημοσιεύεται<text:s/>στην<text:s/>Εφημερίδα<text:s/>της<text:s/>Κυβερνήσεως.»</text:span></text:p>
      <text:h text:style-name="P159" text:outline-level="6"><text:span text:style-name="T159_1">Άρθρο<text:s/>4</text:span></text:h>
      <text:p text:style-name="P160"><text:span text:style-name="T160_1">Επιτρέπεται<text:s/>στην<text:s/>εταιρεία<text:s/>«ΚΤΗΜΑΤΟΛΟΓΙΟ<text:s/>ΑΝΩΝΥΜΗ<text:s/>ΕΤΑΙΡΕΙΑ»,<text:s/>όπως<text:s/>αυτή<text:s/>μετονομάζεται,<text:s/>η<text:s/>απόσπαση<text:s/>προσωπικού<text:s/>από<text:s/>το<text:s/>Δημόσιο,<text:s/>τα<text:s/>νομικά<text:s/>πρόσωπα<text:s/>δημοσίου<text:s/>δικαίου,<text:s/>τους<text:s/>Ο.Τ.Α.<text:s/>και<text:s/>τα<text:s/>νομικά<text:s/>πρόσωπα<text:s/>ιδιωτικού<text:s/>δικαίου<text:s/>που<text:s/>ανήκουν<text:s/>στο<text:s/>Κράτος<text:s/>ή<text:s/>σε<text:s/>Ν.Π.Δ.Δ.<text:s/>ή<text:s/>σε<text:s/>Ο.Τ.Α.<text:s/>κατά<text:s/>την<text:s/>έννοια<text:s/>της<text:s/>επίτευξης<text:s/>κρατικού<text:s/>η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<text:s/>ή<text:s/>επιχορηγούνται<text:s/>τακτικά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ώνυμων<text:s/>εταιρειών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ισχύει.</text:span></text:p>
      <text:p text:style-name="P161"><text:span text:style-name="T161_1">Η<text:s/>απόσπαση<text:s/>πραγματοποιείται<text:s/>με<text:s/>απόφαση<text:s/>των<text:s/>Υπουργών<text:s/>Διοικητικής<text:s/>Μεταρρύθμισης<text:s/>και<text:s/>Ηλεκτρονικής<text:s/>Διακυβέρνησης,<text:s/>Περιβάλλοντος,<text:s/>Ενέργειας<text:s/>και<text:s/>Κλιματικής<text:s/>Αλλαγής<text:s/>και<text:s/>του<text:s/>κατά<text:s/>περίπτωση<text:s/>αρμόδιου<text:s/>Υπουργού,<text:s/>ύστερα<text:s/>από<text:s/>γνώμη<text:s/>του<text:s/>υπηρεσιακού<text:s/>συμβουλίου<text:s/>της<text:s/>υπηρεσίας<text:s/>ή<text:s/>του<text:s/>φορέα<text:s/>από<text:s/>τον<text:s/>οποίο<text:s/>αποσπάται<text:s/>ο<text:s/>υπάλληλος.</text:span></text:p>
      <text:p text:style-name="P162"><text:span text:style-name="T162_1">Ο<text:s/>χρόνος<text:s/>διάρκειας<text:s/>της<text:s/>απόσπασης<text:s/>λογίζεται,<text:s/>για<text:s/>κάθε<text:s/>συνέπεια,<text:s/>ως<text:s/>χρόνος<text:s/>πραγματικής<text:s/>υπηρεσίας<text:s/>του<text:s/>αποσπώμενου<text:s/>στη<text:s/>θέση<text:s/>που<text:s/>οργανικά<text:s/>κατέχει.</text:span></text:p>
      <text:p text:style-name="P163"><text:span text:style-name="T163_1">Η<text:s/>χρονική<text:s/>διάρκεια<text:s/>της<text:s/>απόσπασης<text:s/>δεν<text:s/>μπορεί<text:s/>να<text:s/>υπερβεί<text:s/>τα<text:s/>τρία<text:s/>(3)<text:s/>έτη,<text:s/>με<text:s/>δυνατότητα<text:s/>παράτασης<text:s/>για<text:s/>το<text:s/>ίδιο<text:s/>χρονικό<text:s/>διάστημα.<text:s/>Η<text:s/>μισθοδοσία<text:s/>των<text:s/>αποσπώμε-<text:s/>νων<text:s/>υπαλλήλων<text:s/>γίνεται<text:s/>κατά<text:s/>τις<text:s/>διατάξεις<text:s/>του<text:s/>άρθρου<text:s/>25<text:s/>του<text:s/>ν.<text:s/>4024/2011,<text:s/>όπως<text:s/>ισχύει.</text:span></text:p>
      <text:h text:style-name="P164" text:outline-level="6"><text:span text:style-name="T164_1">Άρθρο<text:s/>5</text:span></text:h>
      <text:p text:style-name="P165"><text:span text:style-name="T165_1">Καταργείται<text:s/>το<text:s/>δεύτερο<text:s/>εδάφιο<text:s/>της<text:s/>παρ.<text:s/>1<text:s/>του<text:s/>άρθρου<text:s/>45<text:s/>του<text:s/>ν.<text:s/>3316/2005,<text:s/>όπως<text:s/>προστέθηκε<text:s/>με<text:s/>την<text:s/>παρ.<text:s/>4<text:s/>του<text:s/>άρθρου<text:s/>3<text:s/>του<text:s/>ν.<text:s/>3481/2006<text:s/>και<text:s/>προστίθεται<text:s/>άρθρο<text:s/>45Α<text:s/>μετά<text:s/>το<text:s/>άρθρο<text:s/>45<text:s/>το<text:s/>οποίο<text:s/>έχει<text:s/>ως<text:s/>εξής:</text:span></text:p>
      <text:p text:style-name="P166"><text:span text:style-name="T166_1">«Άρθρο<text:s/>45Α</text:span></text:p>
      <text:p text:style-name="P167"><text:span text:style-name="T167_1">1.<text:s/>Για<text:s/>την<text:s/>ανάθεση<text:s/>των<text:s/>συμβάσεων<text:s/>που<text:s/>αφορούν<text:s/>στην<text:s/>εκπόνηση<text:s/>μελετών<text:s/>και<text:s/>παροχής<text:s/>υπηρεσιών<text:s/>του<text:s/>ν.<text:s/>3316/2005<text:s/>που<text:s/>προκηρύσσει<text:s/>η<text:s/>εταιρεία<text:s/>«ΚΤΗΜΑΤΟΛΟΓΙΟ<text:s/>ΑΝΩΝΥΜΗ<text:s/>ΕΤΑΙΡΕΙΑ»,<text:s/>όπως<text:s/>αυτή<text:s/>μετονομάζεται,<text:s/>στο<text:s/>πλαίσιο<text:s/>σύνταξης<text:s/>του<text:s/>Εθνικού<text:s/>Κτηματολογίου,<text:s/>και<text:s/>ιδίως<text:s/>οι<text:s/>μελέτες<text:s/>κτηματογράφησης<text:s/>του<text:s/>ν.<text:s/>2308/2005,<text:s/>η<text:s/>σύνταξη<text:s/>υποβάθρων,<text:s/>οι<text:s/>μελέτες<text:s/>κατάρτισης,<text:s/>συμπλήρωσης<text:s/>και<text:s/>διόρθωσης<text:s/>δασικών<text:s/>χαρτών,<text:s/>καθώς<text:s/>και<text:s/>εργασίες<text:s/>καταχώρισης<text:s/>και<text:s/>προετοιμασίας<text:s/>εξέτασης<text:s/>των<text:s/>αντιρρήσεων,<text:s/>δεν<text:s/>είναι<text:s/>υποχρεωτική<text:s/>από<text:s/>αυτήν<text:s/>η<text:s/>χρήση<text:s/>των<text:s/>εγκεκριμένων<text:s/>κάθε<text:s/>φορά<text:s/>πρότυπων<text:s/>τευχών<text:s/>της<text:s/>παρ.<text:s/>4<text:s/>του<text:s/>άρθρου<text:s/>11<text:s/>του<text:s/>ν.<text:s/>3316/2005.</text:span></text:p>
      <text:p text:style-name="P168"><text:span text:style-name="T168_1">Επίσης,<text:s/>δεν<text:s/>απαιτείται<text:s/>να<text:s/>ορίζεται<text:s/>στην<text:s/>προκήρυξη<text:s/>ο<text:s/>κωδικός<text:s/>αριθμός<text:s/>της<text:s/>πίστωσης,<text:s/>της<text:s/>περίπτωσης<text:s/>δ΄<text:s/>της<text:s/>παρ.<text:s/>2<text:s/>του<text:s/>άρθρου<text:s/>7<text:s/>του<text:s/>ν.<text:s/>3316/2005,<text:s/>από<text:s/>την<text:s/>οποία<text:s/>θα<text:s/>χρηματοδοτηθεί<text:s/>η<text:s/>εκπόνηση<text:s/>των<text:s/>προς<text:s/>ανάθεση<text:s/>συμβάσεων.<text:s/>Το<text:s/>αντικείμενο<text:s/>της<text:s/>κάθε<text:s/>σύμβασης<text:s/>μπορεί<text:s/>να<text:s/>περιλαμβάνει<text:s/>την<text:s/>εκτέλεση<text:s/>περισσότερων<text:s/>αυτοτελών<text:s/>τμημάτων,<text:s/>οριζομένων<text:s/>στα<text:s/>Τεύχη<text:s/>Διαγωνισμού,<text:s/>το<text:s/>σύνολο<text:s/>των<text:s/>οποίων<text:s/>αποτελεί<text:s/>και<text:s/>το<text:s/>συμβατικό<text:s/>αντικείμενο.<text:s/>Η<text:s/>επί<text:s/>μέρους<text:s/>συμβατική<text:s/>αμοιβή<text:s/>των<text:s/>τμημάτων<text:s/>αυτών<text:s/>προκύπτει<text:s/>από<text:s/>τις<text:s/>προσφερθείσες<text:s/>στην<text:s/>οικονομική<text:s/>προσφορά<text:s/>ενιαίες<text:s/>τιμές<text:s/>ανά<text:s/>μονάδα<text:s/>φυσικού<text:s/>αντικειμένου<text:s/>επί<text:s/>τις<text:s/>προεκτιμούμενες<text:s/>μονάδες<text:s/>φυσικού<text:s/>αντικειμένου<text:s/>που<text:s/>αντιστοιχούν<text:s/>σε<text:s/>κάθε<text:s/>αυτοτελές<text:s/>τμήμα.</text:span></text:p>
      <text:p text:style-name="P169"><text:span text:style-name="T169_1">Επί<text:s/>των<text:s/>τμημάτων<text:s/>αυτών<text:s/>μπορεί<text:s/>να<text:s/>εφαρμόζονται<text:s/>αυτοτελώς<text:s/>οι<text:s/>διατάξεις<text:s/>του<text:s/>νόμου<text:s/>και<text:s/>του<text:s/>παρόντος<text:s/>άρθρου<text:s/>ως<text:s/>προς<text:s/>την<text:s/>εκτέλεση<text:s/>αυτών<text:s/>και<text:s/>σύμφωνα<text:s/>με<text:s/>τα<text:s/>αναφερόμενα<text:s/>στα<text:s/>Τεύχη<text:s/>Διαγωνισμού.<text:s/>Στην<text:s/>προκήρυξη<text:s/>αναφέρεται<text:s/>η<text:s/>πηγή<text:s/>και<text:s/>ο<text:s/>τρόπος<text:s/>χρηματοδότησης<text:s/>αυτών.<text:s/>Με<text:s/>την<text:s/>ίδια<text:s/>προκήρυξη<text:s/>είναι<text:s/>δυνατή<text:s/>η<text:s/>ανάθεση<text:s/>περισσότερων<text:s/>από<text:s/>μιας<text:s/>συμβάσεων,<text:s/>αναπροσαρμοζόμενη<text:s/>αυτή<text:s/>ανάλογα.</text:span></text:p>
      <text:p text:style-name="P170"><text:span text:style-name="T170_1">2.<text:s/>Ο<text:s/>φάκελος<text:s/>του<text:s/>έργου,<text:s/>υπό<text:s/>την<text:s/>έννοια<text:s/>των<text:s/>διατάξεων<text:s/>της<text:s/>παρ.<text:s/>1<text:s/>του<text:s/>άρθρου<text:s/>4<text:s/>του<text:s/>ν.<text:s/>3316/2005,<text:s/>περιλαμβάνει<text:s/>κατ’<text:s/>ελάχιστον:<text:s/>α)<text:s/>τα<text:s/>τεύχη<text:s/>του<text:s/>Διαγωνισμού,<text:s/>δηλαδή<text:s/>τα<text:s/>τεύχη<text:s/>Προκήρυξης,<text:s/>Συγγραφής<text:s/>Υποχρεώσεων<text:s/>και<text:s/>Τεχνικών<text:s/>Προδιαγραφών,<text:s/>μαζί<text:s/>με<text:s/>τα<text:s/>παραρτήματα<text:s/>και<text:s/>προ-<text:s/>σαρτήματά<text:s/>τους,<text:s/>β)<text:s/>τον<text:s/>εκάστοτε<text:s/>ισχύοντα<text:s/>Κανονισμό<text:s/>Προεκτιμώμενων<text:s/>Αμοιβών<text:s/>της<text:s/>εταιρείας<text:s/>«ΚΤΗΜΑΤΟΛΟΓΙΟ<text:s/>ΑΝΩΝΥΜΗ<text:s/>ΕΤΑΙΡΕΙΑ»,<text:s/>όπως<text:s/>αυτή<text:s/>μετονομάζεται,<text:s/>γ)<text:s/>την<text:s/>απόφαση<text:s/>περί<text:s/>έγκρισης<text:s/>των<text:s/>τεχνικών<text:s/>προδιαγραφών,<text:s/>δ)<text:s/>το<text:s/>τεύχος<text:s/>υπολογισμού<text:s/>της<text:s/>προεκτιμώμενης<text:s/>αμοιβής<text:s/>για<text:s/>την<text:s/>προς<text:s/>ανάθεση<text:s/>σύμβαση.</text:span></text:p>
      <text:p text:style-name="P171"><text:span text:style-name="T171_1">Η<text:s/>προεκτιμώμενη<text:s/>αμοιβή<text:s/>υπολογίζεται<text:s/>βάσει<text:s/>του<text:s/>γινομένου<text:s/>των<text:s/>προεκτιμώμενων<text:s/>ποσοτήτων<text:s/>μονάδων<text:s/>φυσικού<text:s/>αντικειμένου<text:s/>με<text:s/>τις<text:s/>τιμές<text:s/>αμοιβών<text:s/>ανά<text:s/>μονάδα<text:s/>φυσικού<text:s/>αντικειμένου,<text:s/>όπως<text:s/>αυτές<text:s/>προκύπτουν<text:s/>από<text:s/>τον<text:s/>κανονισμό<text:s/>προεκτιμώμενων<text:s/>αμοιβών.</text:span></text:p>
      <text:p text:style-name="P172"><text:span text:style-name="T172_1">Εφόσον<text:s/>η<text:s/>διαδικασία<text:s/>υλοποίησης<text:s/>της<text:s/>σύμβασης<text:s/>πραγματοποιείται<text:s/>με<text:s/>την<text:s/>ανάθεση<text:s/>διαδοχικών<text:s/>συμβάσεων,<text:s/>με<text:s/>καθεμία<text:s/>εκ<text:s/>των<text:s/>οποίων<text:s/>(συμβάσεων),<text:s/>υλοποιείται<text:s/>συγκεκριμένη<text:s/>φάση<text:s/>(τμήμα)<text:s/>της<text:s/>όλης<text:s/>διαδικασίας,<text:s/>η<text:s/>φάση<text:s/>αυτή<text:s/>καθορίζεται<text:s/>στο<text:s/>φάκελο<text:s/>του<text:s/>έργου.</text:span></text:p>
      <text:p text:style-name="P173"><text:span text:style-name="T173_1">Η<text:s/>προεκτιμώμενη<text:s/>αμοιβή,<text:s/>όπως<text:s/>αυτή<text:s/>προκύπτει<text:s/>από<text:s/>τον<text:s/>εκάστοτε<text:s/>ισχύοντα<text:s/>Κανονισμό<text:s/>Προεκτιμωμένων<text:s/>Αμοιβών<text:s/>Μελετών<text:s/>και<text:s/>Υπηρεσιών<text:s/>της<text:s/>εταιρείας<text:s/>«ΚΤΗΜΑΤΟΛΟΓΙΟ<text:s/>ΑΝΩΝΥΜΗ<text:s/>ΕΤΑΙΡΕΙΑ»,<text:s/>όπως<text:s/>αυτή<text:s/>μετονομάζεται,<text:s/>που<text:s/>εκδίδεται,<text:s/>σύμφωνα<text:s/>με<text:s/>το<text:s/>άρθρο<text:s/>45<text:s/>παρ.<text:s/>10<text:s/>εδάφιο<text:s/>β΄<text:s/>του<text:s/>ν.<text:s/>3316/2005,<text:s/>όπως<text:s/>προστέθηκε<text:s/>με<text:s/>το<text:s/>άρθρο<text:s/>6<text:s/>περίπτωση<text:s/>δ΄του<text:s/>ν.<text:s/>3481/2006,<text:s/>αποτελεί<text:s/>το<text:s/>ανώτατο<text:s/>όριο,<text:s/>πέραν<text:s/>του<text:s/>οποίου<text:s/>οι<text:s/>οικονομικές<text:s/>προσφορές<text:s/>δεν<text:s/>γίνονται<text:s/>αποδεκτές.<text:s/>Το<text:s/>ίδιο<text:s/>δύναται<text:s/>να<text:s/>ισχύει<text:s/>και<text:s/>για<text:s/>τις<text:s/>επιμέρους<text:s/>τιμές<text:s/>μονάδος<text:s/>φυσικού<text:s/>αντικειμένου<text:s/>ή<text:s/>κατηγορίας<text:s/>μελετών.</text:span></text:p>
      <text:p text:style-name="P174"><text:span text:style-name="T174_1">Η<text:s/>αναπροσαρμογή<text:s/>των<text:s/>τιμών<text:s/>των<text:s/>Κανονισμών<text:s/>για<text:s/>τον<text:s/>καθορισμό<text:s/>των<text:s/>προεκτιμώμενων<text:s/>αμοιβών<text:s/>των<text:s/>μελετών<text:s/>και<text:s/>υπηρεσιών<text:s/>της<text:s/>εταιρείας<text:s/>«ΚΤΗΜΑΤΟΛΟΓΙΟ<text:s/>ΑΝΩΝΥΜΗ<text:s/>ΕΤΑΙΡΕΙΑ»,<text:s/>όπως<text:s/>αυτή<text:s/>μετονομάζεται,<text:s/>που<text:s/>εκδίδονται<text:s/>σύμφωνα<text:s/>με<text:s/>το<text:s/>άρθρο<text:s/>45<text:s/>παρ.<text:s/>10<text:s/>εδάφιο<text:s/>β΄<text:s/>του<text:s/>ν.<text:s/>3316/2005,<text:s/>όπως<text:s/>προστέθηκε<text:s/>με<text:s/>το<text:s/>άρθρο<text:s/>6<text:s/>περίπτωση<text:s/>δ΄<text:s/>του<text:s/>ν.<text:s/>3481/2006,<text:s/>προβλέπεται<text:s/>από<text:s/>τους<text:s/>κανονισμούς<text:s/>αυτούς.<text:s/>Δεν<text:s/>ισχύουν<text:s/>τα<text:s/>εδάφια<text:s/>3<text:s/>,<text:s/>4<text:s/>και<text:s/>5<text:s/>της<text:s/>παρ.<text:s/>7<text:s/>του<text:s/>άρθρου<text:s/>4<text:s/>του<text:s/>ν.<text:s/>3316/2005,<text:s/>που<text:s/>αφορούν<text:s/>την<text:s/>αναπροσαρμογή<text:s/>των<text:s/>τιμών<text:s/>κανονισμού.</text:span></text:p>
      <text:p text:style-name="P175"><text:span text:style-name="T175_1">3.<text:s/>Για<text:s/>την<text:s/>ανάθεση<text:s/>εκπόνησης<text:s/>μελετών<text:s/>ή<text:s/>παροχής<text:s/>υπηρεσιών<text:s/>της<text:s/>εταιρείας<text:s/>«ΚΤΗΜΑΤΟΛΟΓΙΟ<text:s/>ΑΝΩΝΥΜΗ<text:s/>ΕΤΑΙΡΕΙΑ»,<text:s/>όπως<text:s/>αυτή<text:s/>μετονομάζεται,<text:s/>με<text:s/>συμφωνία-<text:s/>πλαίσιο<text:s/>δεν<text:s/>απαιτείται<text:s/>γνώμη<text:s/>του<text:s/>αρμόδιου<text:s/>τεχνικού<text:s/>συμβουλίου.<text:s/>Η<text:s/>συμφωνία-πλαίσιο<text:s/>συνάπτεται<text:s/>είτε<text:s/>με<text:s/>έναν<text:s/>ανάδοχο<text:s/>μελέτης<text:s/>ή<text:s/>υπηρεσίας<text:s/>είτε<text:s/>με<text:s/>περισσότερους,<text:s/>εφαρμοζομένων<text:s/>των<text:s/>διατάξεων<text:s/>του<text:s/>άρθρου<text:s/>26<text:s/>του<text:s/>π.δ.<text:s/>60/2007,<text:s/>όπως<text:s/>κάθε<text:s/>φορά<text:s/>ισχύει.<text:s/>Η<text:s/>διάρκεια<text:s/>της<text:s/>συμφωνίας-πλαίσιο<text:s/>προσδιορίζεται<text:s/>στα<text:s/>Τεύχη<text:s/>του<text:s/>Διαγωνισμού<text:s/>και<text:s/>δεν<text:s/>μπορεί<text:s/>να<text:s/>υπερβαίνει<text:s/>τα<text:s/>τέσσερα<text:s/>έτη,<text:s/>εκτός<text:s/>εξαιρετικών<text:s/>περιπτώσεων<text:s/>που<text:s/>δικαιολογούνται,<text:s/>ειδικά,<text:s/>ιδίως<text:s/>λόγω<text:s/>του<text:s/>αντικειμένου<text:s/>της<text:s/>συμφωνίας-<text:s/>πλαισίου.<text:s/>Γενικότερα<text:s/>για<text:s/>συμβάσεις,<text:s/>θέματα<text:s/>των<text:s/>οποίων<text:s/>ρυθμίζονται<text:s/>με<text:s/>το<text:s/>παρόν<text:s/>άρθρο,<text:s/>όπου<text:s/>στο<text:s/>νόμο<text:s/>απαιτείται<text:s/>η<text:s/>γνώμη<text:s/>του<text:s/>Τεχνικού<text:s/>Συμβουλίου,<text:s/>ως<text:s/>αρμόδιο<text:s/>ορίζεται<text:s/>αυτό<text:s/>που<text:s/>λειτουργεί<text:s/>στο<text:s/>Υπουργείο<text:s/>Περιβάλλοντος,<text:s/>Ενέργειας<text:s/>και<text:s/>Κλιματικής<text:s/>Αλλαγής.</text:span></text:p>
      <text:p text:style-name="P176"><text:span text:style-name="T176_1">4.<text:s/>Στους<text:s/>διαγωνισμούς<text:s/>ανάθεσης<text:s/>μελετών<text:s/>και<text:s/>υπηρεσιών<text:s/>που<text:s/>προκηρύσσει<text:s/>η<text:s/>εταιρεία<text:s/>«ΚΤΗΜΑΤΟΛΟΓΙΟ<text:s/>ΑΝΩΝΥΜΗ<text:s/>ΕΤΑΙΡΕΙΑ»,<text:s/>όπως<text:s/>αυτή<text:s/>μετονομάζεται,<text:s/>ως<text:s/>κριτήριο<text:s/>ανάθεσης<text:s/>ορίζεται<text:s/>η<text:s/>χαμηλότερη<text:s/>τιμή.<text:s/>Το<text:s/>ίδιο<text:s/>κριτήριο<text:s/>ανάθεσης<text:s/>ορίζεται<text:s/>και<text:s/>στις<text:s/>συμφωνίες-πλαίσιο.</text:span></text:p>
      <text:p text:style-name="P177"><text:span text:style-name="T177_1">Ως<text:s/>προς<text:s/>τις<text:s/>ασυνήθιστα<text:s/>χαμηλές<text:s/>προσφορές<text:s/>ισχύει<text:s/>το<text:s/>άρθρο<text:s/>52<text:s/>του<text:s/>π.δ.<text:s/>60/2007.<text:s/>Τα<text:s/>κριτήρια<text:s/>με<text:s/>τα<text:s/>οποία<text:s/>μία<text:s/>οικονομική<text:s/>προσφορά<text:s/>χαρακτηρίζεται<text:s/>ως<text:s/>ασυνήθιστα<text:s/>χαμηλή,<text:s/>περιλαμβάνονται<text:s/>στα<text:s/>εκάστοτε<text:s/>Τεύχη<text:s/>του<text:s/>Διαγωνισμού.</text:span></text:p>
      <text:p text:style-name="P178"><text:span text:style-name="T178_1">5.<text:s/>Για<text:s/>τον<text:s/>έλεγχο<text:s/>οικονομικής<text:s/>και<text:s/>χρηματοοικονομικής<text:s/>επάρκειας<text:s/>των<text:s/>υποψήφιων<text:s/>αναδόχων<text:s/>εφαρμόζονται<text:s/>οι<text:s/>διατάξεις<text:s/>των<text:s/>άρθρων<text:s/>45<text:s/>και<text:s/>49<text:s/>του<text:s/>π.δ.<text:s/>60/2007.</text:span></text:p>
      <text:p text:style-name="P179"><text:span text:style-name="T179_1">6.<text:s/>Δικαίωμα<text:s/>συμμετοχής<text:s/>ως<text:s/>μέλη<text:s/>σύμπραξης/κοινο-<text:s/>πραξίας<text:s/>στις<text:s/>διαδικασίες<text:s/>ανάθεσης<text:s/>μελετών<text:s/>κτηματο-<text:s/>γράφησης<text:s/>του<text:s/>ν.<text:s/>2308/1995,<text:s/>όπως<text:s/>ισχύει,<text:s/>και<text:s/>χωρίς<text:s/>τον<text:s/>περιορισμό<text:s/>της<text:s/>παρ.<text:s/>1<text:s/>του<text:s/>άρθρου<text:s/>20<text:s/>του<text:s/>νόμου,<text:s/>έχουν<text:s/>και<text:s/>τα<text:s/>ακόλουθα<text:s/>φυσικά<text:s/>ή<text:s/>νομικά<text:s/>πρόσωπα:</text:span></text:p>
      <text:p text:style-name="P180"><text:span text:style-name="T180_1">(α)<text:s/>δικηγόροι,<text:s/>εγγεγραμμένοι<text:s/>σε<text:s/>Μητρώο<text:s/>Δικηγορικού<text:s/>Συλλόγου<text:s/>της<text:s/>Ελληνικής<text:s/>Επικράτειας,</text:span></text:p>
      <text:p text:style-name="P181"><text:span text:style-name="T181_1">(β)<text:s/>δικηγορικές<text:s/>εταιρείες<text:s/>υπό<text:s/>την<text:s/>έννοια<text:s/>των<text:s/>διατάξεων<text:s/>του<text:s/>π.δ.<text:s/>81/2005<text:s/>(Α΄<text:s/>120),<text:s/>εγγεγραμμένες<text:s/>σε<text:s/>Μητρώο<text:s/>Δικηγορικού<text:s/>Συλλόγου<text:s/>της<text:s/>Ελληνικής<text:s/>Επικράτειας,</text:span></text:p>
      <text:p text:style-name="P182"><text:span text:style-name="T182_1">(γ)<text:s/>δικηγόροι-φυσικά<text:s/>πρόσωπα,<text:s/>που<text:s/>δικαιούνται<text:s/>να<text:s/>ασκούν<text:s/>τις<text:s/>επαγγελματικές<text:s/>τους<text:s/>δραστηριότητες<text:s/>σε<text:s/>κράτος-μέλος<text:s/>της<text:s/>Ε.Ε.<text:s/>ή<text:s/>του<text:s/>Ε.Ο.Χ.<text:s/>με<text:s/>έναν<text:s/>από<text:s/>τους<text:s/>αναφερόμενους<text:s/>στο<text:s/>π.δ.<text:s/>258/1987<text:s/>επαγγελματικούς<text:s/>τίτλους<text:s/>και</text:span></text:p>
      <text:p text:style-name="P183"><text:span text:style-name="T183_1">(δ)<text:s/>ενώσεις<text:s/>προσώπων,<text:s/>με<text:s/>ή<text:s/>χωρίς<text:s/>νομική<text:s/>προσωπικότητα,<text:s/>που<text:s/>έχουν<text:s/>συσταθεί,<text:s/>σύμφωνα<text:s/>με<text:s/>τη<text:s/>νομοθεσία<text:s/>μίας<text:s/>χώρας<text:s/>μέλους<text:s/>της<text:s/>Ε.Ε.<text:s/>ή<text:s/>του<text:s/>Ε.Ο.Χ.,<text:s/>στο<text:s/>πλαίσιο<text:s/>της<text:s/>οποίας<text:s/>οι<text:s/>δικηγόροι<text:s/>κατά<text:s/>τα<text:s/>ανωτέρω<text:s/>ασκούν<text:s/>τις<text:s/>επαγγελματικές<text:s/>τους<text:s/>δραστηριότητες<text:s/>συλλογικά<text:s/>και<text:s/>με<text:s/>κοινή<text:s/>επωνυμία.</text:span></text:p>
      <text:p text:style-name="P184"><text:span text:style-name="T184_1">7.<text:s/>Τα<text:s/>δικαιολογητικά<text:s/>συμμετοχής<text:s/>των<text:s/>ως<text:s/>άνω<text:s/>δικηγόρων<text:s/>και<text:s/>δικηγορικών<text:s/>εταιρειών<text:s/>ως<text:s/>μελών<text:s/>των<text:s/>συμπρά-<text:s/>ξεων/κοινοπραξιών<text:s/>των<text:s/>υποψήφιων<text:s/>αναδόχων,<text:s/>έχουν<text:s/>ως<text:s/>ακολούθως:</text:span></text:p>
      <text:p text:style-name="P185"><text:span text:style-name="T185_1">(α)<text:s/>Οι<text:s/>συμμετέχοντες<text:s/>σε<text:s/>σύμπραξη<text:s/>ή<text:s/>κοινοπραξία<text:s/>της<text:s/>ως<text:s/>άνω<text:s/>παραγράφου<text:s/>6α<text:s/>του<text:s/>παρόντος<text:s/>άρθρου<text:s/>προσκομίζουν<text:s/>πιστοποιητικό<text:s/>εγγραφής<text:s/>σε<text:s/>Δικηγορικό<text:s/>Σύλλογο<text:s/>της<text:s/>ημεδαπής.</text:span></text:p>
      <text:p text:style-name="P186"><text:span text:style-name="T186_1">(β)<text:s/>Οι<text:s/>συμμετέχοντες<text:s/>σε<text:s/>σύμπραξη<text:s/>ή<text:s/>κοινοπραξία<text:s/>της<text:s/>ως<text:s/>άνω<text:s/>παραγράφου<text:s/>6β<text:s/>του<text:s/>παρόντος<text:s/>άρθρου<text:s/>προσκομίζουν<text:s/>πιστοποιητικό<text:s/>εγγραφής<text:s/>της<text:s/>δικηγορικής<text:s/>εταιρείας<text:s/>σε<text:s/>Μητρώο<text:s/>Δικηγορικού<text:s/>Συλλόγου<text:s/>της<text:s/>ημεδαπής.</text:span></text:p>
      <text:p text:style-name="P187"><text:span text:style-name="T187_1">(γ)<text:s/>Οι<text:s/>συμμετέχοντες<text:s/>σε<text:s/>σύμπραξη<text:s/>ή<text:s/>κοινοπραξία<text:s/>των<text:s/>περιπτώσεων<text:s/>των<text:s/>παραγράφων<text:s/>6γ<text:s/>και<text:s/>6δ<text:s/>του<text:s/>παρόντος<text:s/>άρθρου<text:s/>προσκομίζουν<text:s/>πιστοποιητικά<text:s/>εγγραφής<text:s/>στις<text:s/>επαγγελματικές<text:s/>οργανώσεις<text:s/>του<text:s/>κράτους<text:s/>εγκατάστασής<text:s/>τους,<text:s/>αντίστοιχα<text:s/>με<text:s/>τα<text:s/>αναφερόμενα<text:s/>στις<text:s/>περιπτώσεις<text:s/>α΄<text:s/>και<text:s/>β΄<text:s/>της<text:s/>παρούσας<text:s/>παραγράφου.</text:span></text:p>
      <text:p text:style-name="P188"><text:span text:style-name="T188_1">8.<text:s/>Για<text:s/>τον<text:s/>έλεγχο<text:s/>της<text:s/>προσωπικής<text:s/>κατάστασης<text:s/>των<text:s/>δικηγόρων/δικηγορικών<text:s/>εταιρειών<text:s/>ως<text:s/>μελών<text:s/>των<text:s/>συ-<text:s/>μπράξεων/κοινοπραξιών<text:s/>υποψήφιων<text:s/>αναδόχων<text:s/>κτημα-<text:s/>τογράφησης,<text:s/>υποβάλλεται<text:s/>υπεύθυνη<text:s/>δήλωση<text:s/>περί<text:s/>μη<text:s/>συνδρομής<text:s/>των<text:s/>λόγων<text:s/>αποκλεισμού<text:s/>που<text:s/>αναφέρονται<text:s/>στο<text:s/>άρθρο<text:s/>16<text:s/>του<text:s/>ν.<text:s/>3316/2005.<text:s/>Ως<text:s/>επαγγελματικό<text:s/>παράπτωμα<text:s/>του<text:s/>εδαφίου<text:s/>γ΄<text:s/>της<text:s/>παραγράφου<text:s/>2<text:s/>του<text:s/>άρθρου<text:s/>αυτού<text:s/>για<text:s/>τους<text:s/>δικηγόρους<text:s/>και<text:s/>δικηγόρους<text:s/>μέλη<text:s/>δικηγορικών<text:s/>εταιρειών<text:s/>θεωρείται<text:s/>αυτό<text:s/>για<text:s/>το<text:s/>οποίο<text:s/>έχει<text:s/>επιβληθεί<text:s/>με<text:s/>τελεσίδικη<text:s/>απόφαση<text:s/>του<text:s/>Πειθαρχικού<text:s/>Συμβουλίου<text:s/>του<text:s/>οικείου<text:s/>Δικηγορικού<text:s/>Συλλόγου<text:s/>ή<text:s/>επαγγελματικής<text:s/>οργάνωσης,<text:s/>ποινή<text:s/>προσωρινής<text:s/>παύσης<text:s/>πλέον<text:s/>του<text:s/>ενός<text:s/>(1)<text:s/>μηνός.</text:span></text:p>
      <text:p text:style-name="P189"><text:span text:style-name="T189_1">Για<text:s/>τον<text:s/>έλεγχο<text:s/>της<text:s/>επαγγελματικής<text:s/>ικανότητας<text:s/>των<text:s/>δικηγόρων,<text:s/>που<text:s/>συμμετέχουν<text:s/>σε<text:s/>υποψήφια<text:s/>ανάδοχα<text:s/>σχήματα<text:s/>κτηματογράφησης<text:s/>για<text:s/>την<text:s/>εκπόνηση<text:s/>μελέτης<text:s/>κτηματογράφησης,<text:s/>η<text:s/>αναθέτουσα<text:s/>αρχή<text:s/>μπορεί<text:s/>να<text:s/>ζητεί<text:s/>στοιχεία,<text:s/>ανάλογα<text:s/>με<text:s/>τη<text:s/>φύση,<text:s/>την<text:s/>ποσότητα<text:s/>ή<text:s/>τη<text:s/>σπου-<text:s/>δαιότητα<text:s/>και<text:s/>τη<text:s/>χρήση<text:s/>των<text:s/>υπηρεσιών.<text:s/>Η<text:s/>αναθέτουσα<text:s/>αρχή<text:s/>μπορεί<text:s/>να<text:s/>ζητεί<text:s/>ιδίως<text:s/>να<text:s/>διαθέτει<text:s/>το<text:s/>διαγωνιζό-<text:s/>μενο<text:s/>σχήμα<text:s/>ελάχιστο<text:s/>βασικό<text:s/>στελεχιακό<text:s/>δυναμικό<text:s/>της<text:s/>ομάδας<text:s/>μελέτης<text:s/>για<text:s/>την<text:s/>εκτέλεση<text:s/>της<text:s/>κάθε<text:s/>σύμβασης<text:s/>μελέτης<text:s/>κτηματογράφησης,<text:s/>το<text:s/>οποίο<text:s/>θα<text:s/>απαρτίζεται<text:s/>από<text:s/>δικηγόρους<text:s/>φυσικά<text:s/>πρόσωπα,<text:s/>τα<text:s/>οποία<text:s/>ασκούν<text:s/>δικηγορία<text:s/>είτε<text:s/>ατομικά<text:s/>είτε<text:s/>ως<text:s/>εταίροι<text:s/>δικηγορικής<text:s/>εταιρείας<text:s/>(ή,<text:s/>για<text:s/>τους<text:s/>παρέχοντας<text:s/>υπηρεσίες<text:s/>στην<text:s/>αλλοδαπή,<text:s/>ως<text:s/>μέλη<text:s/>ένωσης<text:s/>προσώπων<text:s/>με<text:s/>ή<text:s/>χωρίς<text:s/>νομική<text:s/>προσωπικότητα,<text:s/>υπό<text:s/>την<text:s/>έννοια<text:s/>των<text:s/>διατάξεων<text:s/>του<text:s/>π.δ.<text:s/>258/1987),<text:s/>με<text:s/>γνωστικό<text:s/>αντικείμενο<text:s/>ελληνικού<text:s/>αστικού<text:s/>δικαίου,<text:s/>οι<text:s/>οποίοι<text:s/>θα<text:s/>διαθέτουν<text:s/>άδεια<text:s/>ασκήσεως<text:s/>επαγγέλματος,<text:s/>της<text:s/>ημεδαπής<text:s/>ή<text:s/>της<text:s/>αλλοδαπής,<text:s/>με<text:s/>ελάχιστη<text:s/>επαγγελματική<text:s/>εμπειρία.</text:span></text:p>
      <text:p text:style-name="P190"><text:span text:style-name="T190_1">9.<text:s/>Στις<text:s/>διαδικασίες<text:s/>ανάθεσης<text:s/>μελετών<text:s/>κτηματογρά-<text:s/>φησης<text:s/>του<text:s/>ν.<text:s/>2308/1995,<text:s/>που<text:s/>προκηρύσσει<text:s/>η<text:s/>εταιρεία<text:s/>«ΚΤΗΜΑΤΟΛΟΓΙΟ<text:s/>ΑΝΩΝΥΜΗ<text:s/>ΕΤΑΙΡΕΙΑ»,<text:s/>όπως<text:s/>αυτή<text:s/>μετονομάζεται,<text:s/>κατά<text:s/>παρέκκλιση<text:s/>των<text:s/>διατάξεων<text:s/>της<text:s/>παρ.<text:s/>1<text:s/>του<text:s/>άρθρου<text:s/>20<text:s/>του<text:s/>ν.<text:s/>3316/2005<text:s/>δεν<text:s/>ισχύει<text:s/>ο<text:s/>οριζόμενος<text:s/>σε<text:s/>αυτήν<text:s/>μέγιστος<text:s/>αριθμός<text:s/>των<text:s/>συμπραττόντων<text:s/>μελών.<text:s/>Στις<text:s/>διαδικασίες<text:s/>ανάθεσης<text:s/>των<text:s/>μελετών<text:s/>αυτών<text:s/>καλούνται<text:s/>και<text:s/>μελετητές<text:s/>ή<text:s/>εταιρείες<text:s/>μελετών<text:s/>κάτοχοι<text:s/>πτυχίων<text:s/>κατώτερης<text:s/>τάξης<text:s/>από<text:s/>αυτές<text:s/>που<text:s/>καλούνται<text:s/>με<text:s/>βάση<text:s/>τον<text:s/>προϋπολογισμό<text:s/>της<text:s/>σύμβασης,<text:s/>όπως<text:s/>αυτές<text:s/>ορίζονται<text:s/>στην<text:s/>προκήρυξη.</text:span></text:p>
      <text:p text:style-name="P191"><text:span text:style-name="T191_1">Κάθε<text:s/>συμμετέχων<text:s/>(φυσικό<text:s/>ή<text:s/>νομικό<text:s/>πρόσωπο)<text:s/>μπορεί<text:s/>να<text:s/>μετέχει<text:s/>μόνο<text:s/>σε<text:s/>μία<text:s/>σύμπραξη/κοινοπραξία<text:s/>κατά<text:s/>τη<text:s/>διαδικασία<text:s/>ανάθεσης.</text:span></text:p>
      <text:p text:style-name="P192"><text:span text:style-name="T192_1">10.<text:s/>Τα<text:s/>μέλη<text:s/>της<text:s/>αναδόχου<text:s/>σύμπραξης/κοινοπραξίας,<text:s/>συμπεριλαμβανομένων<text:s/>των<text:s/>δικηγόρων,<text:s/>ευθύνονται<text:s/>έναντι<text:s/>της<text:s/>εργοδότριας<text:s/>εταιρείας<text:s/>«ΚΤΗΜΑΤΟΛΟΓΙΟ<text:s/>ΑΝΩΝΥΜΗ<text:s/>ΕΤΑΙΡΕΙΑ»,<text:s/>όπως<text:s/>αυτή<text:s/>μετονομάζεται,<text:s/>για<text:s/>κάθε<text:s/>ζημία<text:s/>της<text:s/>τελευταίας<text:s/>από<text:s/>την<text:s/>πλημμελή<text:s/>εκτέλεση<text:s/>της<text:s/>σύμβασης,<text:s/>κατά<text:s/>το<text:s/>ποσοστό<text:s/>συμμετοχής<text:s/>τους<text:s/>στη<text:s/>σύ-<text:s/>μπραξη/κοινοπραξία.<text:s/>Σε<text:s/>περίπτωση<text:s/>αφερεγγυότητας<text:s/>κάποιου<text:s/>ή<text:s/>κάποιων<text:s/>μελών<text:s/>της<text:s/>σύμπραξης/κοινοπραξίας,<text:s/>για<text:s/>το<text:s/>αναλογούν<text:s/>στο<text:s/>μέλος<text:s/>αυτό<text:s/>(ή<text:s/>στα<text:s/>μέλη<text:s/>αυτά)<text:s/>ποσό<text:s/>της<text:s/>ζημίας<text:s/>της<text:s/>εργοδότριας,<text:s/>ευθύνονται<text:s/>σε<text:s/>ολόκληρο<text:s/>έναντι<text:s/>αυτής<text:s/>και<text:s/>τα<text:s/>λοιπά<text:s/>μέλη<text:s/>της<text:s/>σύμπραξης/<text:s/>κοινοπραξίας.</text:span></text:p>
      <text:p text:style-name="P193"><text:span text:style-name="T193_1">Σε<text:s/>περίπτωση<text:s/>που<text:s/>όλα<text:s/>τα<text:s/>μέλη<text:s/>της<text:s/>αναδόχου<text:s/>σύμπρα-<text:s/>ξης/κοινοπραξίας,<text:s/>στην<text:s/>οποία<text:s/>μετέχουν<text:s/>και<text:s/>δικηγόροι,<text:s/>καταθέσουν<text:s/>ισάριθμες<text:s/>προς<text:s/>αυτά<text:s/>εγγυητικές<text:s/>επιστολές<text:s/>ή<text:s/>άλλου<text:s/>είδους<text:s/>εγγύηση<text:s/>από<text:s/>τις<text:s/>προβλεπόμενες<text:s/>στο<text:s/>άρθρο<text:s/>24<text:s/>παρ.<text:s/>2<text:s/>του<text:s/>ν.<text:s/>3316/2005,<text:s/>ύψους<text:s/>ανάλογου<text:s/>προς<text:s/>το<text:s/>ποσοστό<text:s/>συμμετοχής<text:s/>εκάστου<text:s/>εξ<text:s/>αυτών<text:s/>στη<text:s/>σύμπρα-<text:s/>ξη/κοινοπραξία,<text:s/>το<text:s/>ποσό<text:s/>που<text:s/>καταπίπτει<text:s/>με<text:s/>απόφαση<text:s/>της<text:s/>εταιρείας<text:s/>«ΚΤΗΜΑΤΟΛΟΓΙΟ<text:s/>ΑΝΩΝΥΜΗ<text:s/>ΕΤΑΙΡΕΙΑ»,<text:s/>όπως<text:s/>αυτή<text:s/>μετονομάζεται,<text:s/>επιμερίζεται<text:s/>αναλογικά<text:s/>στην<text:s/>εγγυητική<text:s/>επιστολή/εγγύηση<text:s/>εκάστου<text:s/>μέλους<text:s/>της<text:s/>σύ-<text:s/>μπραξης/κοινοπραξίας,<text:s/>κατά<text:s/>το<text:s/>λόγο<text:s/>συμμετοχής<text:s/>του<text:s/>σε<text:s/>αυτήν.</text:span></text:p>
      <text:p text:style-name="P194"><text:span text:style-name="T194_1">11.<text:s/>Κατά<text:s/>παρέκκλιση<text:s/>των<text:s/>διατάξεων<text:s/>του<text:s/>άρθρου<text:s/>21<text:s/>του<text:s/>ν.<text:s/>3316/2005<text:s/>η<text:s/>εταιρεία<text:s/>«ΚΤΗΜΑΤΟΛΟΓΙΟ<text:s/>ΑΝΩΝΥΜΗ<text:s/>ΕΤΑΙΡΕΙΑ»,<text:s/>όπως<text:s/>αυτή<text:s/>μετονομάζεται,<text:s/>για<text:s/>τη<text:s/>διεξαγωγή<text:s/>των<text:s/>διαγωνισμών<text:s/>του<text:s/>άρθρου<text:s/>αυτού<text:s/>συγκροτεί,<text:s/>με<text:s/>απόφασή<text:s/>της,<text:s/>Επιτροπές<text:s/>Διαγωνισμού<text:s/>που<text:s/>αποτελούνται<text:s/>από<text:s/>πέντε<text:s/>(5)<text:s/>τακτικά<text:s/>μέλη<text:s/>και<text:s/>τους<text:s/>αναπληρωτές<text:s/>τους.<text:s/>Τα<text:s/>μέλη<text:s/>των<text:s/>Επιτροπών<text:s/>αυτών<text:s/>ορίζονται<text:s/>από<text:s/>το<text:s/>Διοικητικό<text:s/>Συμβούλιο<text:s/>της<text:s/>εταιρείας<text:s/>μετά<text:s/>από<text:s/>κλήρωση<text:s/>που<text:s/>διεξάγεται<text:s/>σε<text:s/>δημόσια<text:s/>συνεδρίαση.<text:s/>Τέσσερα<text:s/>(4)<text:s/>μέλη<text:s/>της<text:s/>Επιτροπής<text:s/>προέρχονται<text:s/>από<text:s/>σχετικό<text:s/>κατάλογο<text:s/>ικανού<text:s/>αριθμού<text:s/>στελεχών<text:s/>της<text:s/>εταιρείας,<text:s/>αντίστοιχων<text:s/>προσόντων<text:s/>και<text:s/>εμπειρίας<text:s/>με<text:s/>το<text:s/>αντικείμενο<text:s/>του<text:s/>διαγωνισμού<text:s/>και<text:s/>εκ<text:s/>των<text:s/>οποίων<text:s/>ένα<text:s/>ορίζεται<text:s/>ως<text:s/>Πρόεδρος<text:s/>αυτής.<text:s/>Ένα<text:s/>(1)<text:s/>μέλος<text:s/>της<text:s/>Επιτροπής<text:s/>προέρχεται,<text:s/>υποχρεωτικά,<text:s/>και<text:s/>κατά<text:s/>την<text:s/>προαναφερόμενη<text:s/>διαδικασία<text:s/>από<text:s/>σχετικό<text:s/>κατάλογο<text:s/>που<text:s/>καταρτίζεται<text:s/>με<text:s/>γνώμη<text:s/>του<text:s/>ΤΕΕ,<text:s/>από<text:s/>τουλάχιστον<text:s/>τριάντα<text:s/>(30)<text:s/>μέλη<text:s/>του<text:s/>και<text:s/>ο<text:s/>οποίος<text:s/>εν<text:s/>τέλει<text:s/>αποστέλλεται<text:s/>στην<text:s/>εταιρεία,<text:s/>μετά<text:s/>από<text:s/>σχετικό<text:s/>αίτημά<text:s/>της,<text:s/>τουλάχιστον<text:s/>δεκαπέντε<text:s/>(15)<text:s/>ημέρες<text:s/>πριν<text:s/>από<text:s/>τη<text:s/>διεξαγωγή<text:s/>του<text:s/>διαγωνισμού,<text:s/>ενώ<text:s/>ειδικά<text:s/>για<text:s/>την<text:s/>περίπτωση<text:s/>της<text:s/>διεξαγωγής<text:s/>διαγωνισμού<text:s/>για<text:s/>την<text:s/>ανάθεση<text:s/>–<text:s/>ανάρτηση<text:s/>μελετών<text:s/>δασικών<text:s/>χαρτών<text:s/>ένα<text:s/>(1)<text:s/>από<text:s/>τα<text:s/>μέλη<text:s/>της<text:s/>Επιτροπής<text:s/>είναι<text:s/>δασολόγος<text:s/>που<text:s/>υπηρετεί<text:s/>στη<text:s/>Γενική<text:s/>Διεύθυνση<text:s/>Ανάπτυξης<text:s/>και<text:s/>Προστασίας<text:s/>Δασών<text:s/>και<text:s/>Φυσικού<text:s/>Περιβάλλοντος<text:s/>του<text:s/>Υπουργείου<text:s/>Περιβάλλοντος,<text:s/>Ενέργειας<text:s/>και<text:s/>Κλιματικής<text:s/>Αλλαγής,<text:s/>ο<text:s/>οποίος<text:s/>υποδεικνύεται<text:s/>μαζί<text:s/>με<text:s/>τον<text:s/>αναπληρωτή<text:s/>του<text:s/>μετά<text:s/>από<text:s/>σχετικό<text:s/>αίτημα<text:s/>της<text:s/>εταιρείας<text:s/>και<text:s/>ένα<text:s/>(1)<text:s/>από<text:s/>τα<text:s/>μέλη<text:s/>της<text:s/>Επιτροπής<text:s/>προέρχεται<text:s/>υποχρεωτικά<text:s/>και<text:s/>σύμφωνα<text:s/>με<text:s/>την<text:s/>προαναφερόμενη<text:s/>διαδικασία<text:s/>από<text:s/>σχετικό<text:s/>κατάλογο<text:s/>που<text:s/>καταρτίζεται<text:s/>με<text:s/>γνώμη<text:s/>του<text:s/>ΓΕΩΤΕΕ<text:s/>από<text:s/>τουλάχιστον<text:s/>τριάντα<text:s/>(30)<text:s/>μέλη<text:s/>του.</text:span></text:p>
      <text:p text:style-name="P195"><text:span text:style-name="T195_1">Ειδικά<text:s/>για<text:s/>τις<text:s/>μελέτες<text:s/>κτηματογράφησης<text:s/>του<text:s/>ν.<text:s/>2308/<text:s/>1995<text:s/>ένα<text:s/>από<text:s/>τα<text:s/>ως<text:s/>άνω<text:s/>τέσσερα<text:s/>μέλη<text:s/>της<text:s/>Επιτροπής<text:s/>προέρχεται<text:s/>από<text:s/>σχετικό<text:s/>κατάλογο<text:s/>τουλάχιστον<text:s/>τριάντα<text:s/>δικηγόρων<text:s/>που<text:s/>καταρτίζεται<text:s/>με<text:s/>γνώμη<text:s/>της<text:s/>Ολομέλειας<text:s/>των<text:s/>Δικηγορικών<text:s/>Συλλόγων<text:s/>της<text:s/>χώρας<text:s/>και<text:s/>ο<text:s/>οποίος<text:s/>επίσης<text:s/>αποστέλλεται<text:s/>στην<text:s/>εταιρεία,<text:s/>μετά<text:s/>από<text:s/>σχετικό<text:s/>αίτημά<text:s/>της,<text:s/>τουλάχιστον<text:s/>δεκαπέντε<text:s/>(15)<text:s/>ημέρες<text:s/>πριν<text:s/>τη<text:s/>διεξαγωγή<text:s/>του<text:s/>διαγωνισμού.</text:span></text:p>
      <text:p text:style-name="P196"><text:span text:style-name="T196_1">Στις<text:s/>παραπάνω<text:s/>περιπτώσεις<text:s/>ορισμού<text:s/>μελών<text:s/>της<text:s/>Επιτροπής<text:s/>από<text:s/>το<text:s/>ΤΕΕ<text:s/>και<text:s/>την<text:s/>Ολομέλεια<text:s/>των<text:s/>Δικηγορικών<text:s/>Συλλόγων,<text:s/>η<text:s/>μη<text:s/>εμπρόθεσμη<text:s/>αποστολή<text:s/>των<text:s/>σχετικών<text:s/>καταλόγων<text:s/>παρέχει<text:s/>το<text:s/>δικαίωμα<text:s/>στην<text:s/>εταιρεία<text:s/>να<text:s/>συμπληρώσει<text:s/>τον<text:s/>αριθμό<text:s/>των<text:s/>μελών<text:s/>των<text:s/>Επιτροπών<text:s/>με<text:s/>στελέχη<text:s/>αυτής.</text:span></text:p>
      <text:p text:style-name="P197"><text:span text:style-name="T197_1">Η<text:s/>αμοιβή<text:s/>των<text:s/>μελών<text:s/>της<text:s/>Επιτροπής<text:s/>Διαγωνισμού<text:s/>και<text:s/>της<text:s/>γραμματειακής<text:s/>υποστήριξης<text:s/>αυτής<text:s/>καθορίζεται,<text:s/>σύμφωνα<text:s/>με<text:s/>το<text:s/>άρθρο<text:s/>21<text:s/>του<text:s/>ν.<text:s/>4024/2011,<text:s/>μετά<text:s/>από<text:s/>πρόταση<text:s/>της<text:s/>εταιρείας<text:s/>«ΚΤΗΜΑΤΟΛΟΓΙΟ<text:s/>ΑΝΩΝΥΜΗ<text:s/>ΕΤΑΙΡΕΙΑ»,<text:s/>όπως<text:s/>αυτή<text:s/>μετονομάζεται.</text:span></text:p>
      <text:p text:style-name="P198"><text:span text:style-name="T198_1">12.<text:s/>Οι<text:s/>συμμετέχοντες<text:s/>σε<text:s/>διαγωνισμό<text:s/>της<text:s/>εταιρείας<text:s/>«ΚΤΗΜΑΤΟΛΟΓΙΟ<text:s/>ΑΝΩΝΥΜΗ<text:s/>ΕΤΑΙΡΕΙΑ»,<text:s/>όπως<text:s/>αυτή<text:s/>μετονομάζεται<text:s/>για<text:s/>ανάθεση<text:s/>συμβάσεων<text:s/>υποβάλουν<text:s/>φάκελο<text:s/>προσφοράς<text:s/>στον<text:s/>οποίο<text:s/>περιλαμβάνονται<text:s/>οι<text:s/>εξής<text:s/>επιμέρους<text:s/>φάκελοι:</text:span></text:p>
      <text:p text:style-name="P199"><text:span text:style-name="T199_1">Φάκελος<text:s/>Α΄<text:s/>Δικαιολογητικών<text:s/>Συμμετοχής<text:s/>–<text:s/>Καταλληλότητας,<text:s/>ο<text:s/>οποίος<text:s/>περιέχει,<text:s/>επί<text:s/>ποινή<text:s/>αποκλεισμού,<text:s/>τα<text:s/>στοιχεία<text:s/>πληρότητας<text:s/>και<text:s/>νομότυπου<text:s/>των<text:s/>προϋποθέσεων<text:s/>συμμετοχής,<text:s/>οικονομικής<text:s/>και<text:s/>χρηματοοικονομικής<text:s/>επάρκειας<text:s/>και<text:s/>τεχνικής<text:s/>ή<text:s/>και<text:s/>επαγγελματικής<text:s/>επάρκειας,<text:s/>και<text:s/>τα<text:s/>οποία<text:s/>πρέπει<text:s/>να<text:s/>είναι<text:s/>αριθμημένα<text:s/>ανά<text:s/>σελίδα.<text:s/>Τα<text:s/>στοιχεία<text:s/>του<text:s/>Φακέλου<text:s/>Α΄<text:s/>προσδιορίζονται<text:s/>αναλυτικά<text:s/>στην<text:s/>προκήρυξη<text:s/>και<text:s/>μπορεί<text:s/>να<text:s/>παρεκκλίνουν<text:s/>εν<text:s/>όλω<text:s/>ή<text:s/>εν<text:s/>μέρει<text:s/>των<text:s/>οριζομένων<text:s/>στις<text:s/>παραγράφους<text:s/>1<text:s/>και<text:s/>2<text:s/>του<text:s/>άρθρου<text:s/>17<text:s/>του<text:s/>ν.<text:s/>3316/2005,<text:s/>λαμβανομένων<text:s/>υπόψη<text:s/>των<text:s/>ιδιαιτεροτήτων<text:s/>της<text:s/>κάθε<text:s/>σύμβασης,<text:s/>την<text:s/>ταχύτητα<text:s/>της<text:s/>διαδικασίας<text:s/>και<text:s/>διευκόλυνση-απλοποίηση<text:s/>ελέγχου<text:s/>αυτών.<text:s/>Για<text:s/>τον<text:s/>έλεγχο<text:s/>των<text:s/>παραπάνω<text:s/>οι<text:s/>υποψήφιοι<text:s/>δύνανται,<text:s/>κατά<text:s/>τα<text:s/>οριζόμενα<text:s/>στην<text:s/>προκήρυξη,<text:s/>να<text:s/>υποβάλλουν<text:s/>υπεύθυνη/ες<text:s/>δήλωση/εις<text:s/>περί<text:s/>συνδρομής<text:s/>ή<text:s/>μη<text:s/>των<text:s/>ως<text:s/>άνω<text:s/>προϋποθέσεων.<text:s/>Ο<text:s/>υποψήφιος<text:s/>ανάδοχος<text:s/>της<text:s/>σύμβασης<text:s/>που,<text:s/>μετά<text:s/>το<text:s/>άνοιγμα<text:s/>των<text:s/>οικονομικών<text:s/>προσφορών,<text:s/>προηγείται<text:s/>της<text:s/>κατάταξης<text:s/>καλείται<text:s/>πριν<text:s/>την<text:s/>κατακύρωση<text:s/>της<text:s/>σύμβασης<text:s/>να<text:s/>προσκομίσει<text:s/>τα<text:s/>επι-<text:s/>μέρους<text:s/>δικαιολογητικά<text:s/>και<text:s/>έγγραφα<text:s/>έναντι<text:s/>των<text:s/>οποίων<text:s/>υποβλήθηκε<text:s/>η/οι<text:s/>δήλωση/εις,<text:s/>κατά<text:s/>τα<text:s/>οριζόμενα<text:s/>ειδικότερα<text:s/>στην<text:s/>προκήρυξη,<text:s/>διαφορετικά,<text:s/>αποκλείεται<text:s/>και<text:s/>καλείται<text:s/>ο<text:s/>επόμενος<text:s/>στη<text:s/>σειρά<text:s/>κατάταξης.</text:span></text:p>
      <text:p text:style-name="P200"><text:span text:style-name="T200_1">Φάκελος<text:s/>Β΄<text:s/>Οικονομική<text:s/>Προσφορά,<text:s/>ο<text:s/>οποίος<text:s/>περιέχει<text:s/>την<text:s/>οικονομική<text:s/>προσφορά.</text:span></text:p>
      <text:p text:style-name="P201"><text:span text:style-name="T201_1">Η<text:s/>διαδικασία<text:s/>του<text:s/>διαγωνισμού<text:s/>ολοκληρώνεται<text:s/>σε<text:s/>δυο<text:s/>φάσεις.</text:span></text:p>
      <text:p text:style-name="P202"><text:span text:style-name="T202_1">Οι<text:s/>προσφορές<text:s/>υποβάλλονται<text:s/>στο<text:s/>πρωτόκολλο<text:s/>της<text:s/>εταιρείας<text:s/>«ΚΤΗΜΑΤΟΛΟΓΙΟ<text:s/>ΑΝΩΝΥΜΗ<text:s/>ΕΤΑΙΡΕΙΑ»,<text:s/>όπως<text:s/>αυτή<text:s/>μετονομάζεται,<text:s/>μέχρι<text:s/>την<text:s/>καθορισμένη<text:s/>ημέρα<text:s/>και<text:s/>ώρα<text:s/>του<text:s/>διαγωνισμού.<text:s/>Την<text:s/>ίδια<text:s/>ημέρα<text:s/>ή,<text:s/>αν<text:s/>αυτό<text:s/>δεν<text:s/>είναι<text:s/>δυνατό,<text:s/>τις<text:s/>αμέσως<text:s/>επόμενες<text:s/>εργάσιμες<text:s/>ημέρες,<text:s/>σε<text:s/>δημόσια<text:s/>συνεδρίαση,<text:s/>η<text:s/>Επιτροπή<text:s/>Διαγωνισμού<text:s/>ανοίγει<text:s/>το<text:s/>Φάκελο<text:s/>Α΄<text:s/>και<text:s/>μονογράφει<text:s/>σε<text:s/>κάθε<text:s/>φύλλο<text:s/>τα<text:s/>στοιχεία<text:s/>πληρότητας<text:s/>και<text:s/>νομότυπου<text:s/>των<text:s/>προϋποθέσεων<text:s/>συμμετοχής,<text:s/>οικονομικής<text:s/>και<text:s/>χρηματοοικονομικής<text:s/>επάρκειας<text:s/>και<text:s/>τεχνικής<text:s/>ή<text:s/>και<text:s/>επαγγελματικής<text:s/>επάρκειας.<text:s/>Η<text:s/>μονογραφή<text:s/>των<text:s/>στοιχείων<text:s/>γίνεται<text:s/>τουλάχιστον<text:s/>από<text:s/>δύο<text:s/>(2),<text:s/>ορισθέντα<text:s/>από<text:s/>την<text:s/>Επιτροπή,<text:s/>μέλη.<text:s/>Αντί<text:s/>της<text:s/>μονογραφής<text:s/>είναι<text:s/>δυνατή<text:s/>και<text:s/>η<text:s/>διάτρηση<text:s/>των<text:s/>στοιχείων<text:s/>με<text:s/>χρήση<text:s/>ειδικού<text:s/>μηχανήματος.</text:span></text:p>
      <text:p text:style-name="P203"><text:span text:style-name="T203_1">Στη<text:s/>συνέχεια<text:s/>σε<text:s/>κλειστές<text:s/>συνεδριάσεις<text:s/>προβαίνει<text:s/>σε<text:s/>έλεγχο<text:s/>αυτών,<text:s/>καταγράφει<text:s/>το<text:s/>περιεχόμενό<text:s/>τους<text:s/>στο<text:s/>Πρακτικό<text:s/>Ι,<text:s/>αποκλείονται<text:s/>όσοι<text:s/>υποψήφιοι<text:s/>δεν<text:s/>πληρούν<text:s/>τις<text:s/>ως<text:s/>άνω<text:s/>προϋποθέσεις<text:s/>και<text:s/>ολοκληρώνεται<text:s/>η<text:s/>διαδικασία<text:s/>του<text:s/>ελέγχου.<text:s/>Η<text:s/>διαδικασία<text:s/>ελέγχου<text:s/>ολοκληρώνεται<text:s/>υποχρεωτικά<text:s/>σε<text:s/>χρονικό<text:s/>διάστημα<text:s/>έως<text:s/>σαράντα<text:s/>πέντε<text:s/>(45)<text:s/>ημερών<text:s/>από<text:s/>την<text:s/>ημέρα<text:s/>του<text:s/>διαγωνισμού.<text:s/>Σε<text:s/>περιπτώσεις<text:s/>ανάθεσης<text:s/>μεγάλου<text:s/>αριθμού<text:s/>συμβάσεων<text:s/>με<text:s/>την<text:s/>ίδια<text:s/>προκήρυξη<text:s/>και<text:s/>συμμετοχής<text:s/>μεγάλου<text:s/>αριθμού<text:s/>διαγωνιζομένων<text:s/>η<text:s/>ολοκλήρωση<text:s/>της<text:s/>διαδικασίας<text:s/>μπορεί<text:s/>να<text:s/>παρατείνεται<text:s/>μέχρι<text:s/>και<text:s/>τριάντα<text:s/>(30)<text:s/>επιπλέον<text:s/>ημέρες.</text:span></text:p>
      <text:p text:style-name="P204"><text:span text:style-name="T204_1">Το<text:s/>Πρακτικό<text:s/>Ι<text:s/>κοινοποιείται<text:s/>στους<text:s/>διαγωνιζόμενους<text:s/>και<text:s/>ταυτόχρονα<text:s/>στην<text:s/>Προϊσταμένη<text:s/>Αρχή<text:s/>η<text:s/>οποία<text:s/>υπο-<text:s/>χρεούται<text:s/>σε<text:s/>διάστημα<text:s/>είκοσι<text:s/>(20)<text:s/>εργάσιμων<text:s/>ημερών<text:s/>από<text:s/>την<text:s/>κοινοποίηση<text:s/>να<text:s/>εγκρίνει<text:s/>ή<text:s/>να<text:s/>απορρίψει<text:s/>αυτό<text:s/>εν<text:s/>όλω<text:s/>ή<text:s/>εν<text:s/>μέρει,<text:s/>με<text:s/>σχετική<text:s/>αιτιολογημένη<text:s/>απόφαση,<text:s/>η<text:s/>οποία,<text:s/>στη<text:s/>συνέχεια,<text:s/>κοινοποιείται<text:s/>από<text:s/>την<text:s/>ίδια<text:s/>με<text:s/>κάθε<text:s/>πρόσφορο<text:s/>μέσο<text:s/>στους<text:s/>διαγωνιζόμενους.<text:s/>Η<text:s/>μη<text:s/>λήψη<text:s/>απόφασης<text:s/>στο<text:s/>οριζόμενο<text:s/>χρονικό<text:s/>διάστημα<text:s/>συνεπάγεται<text:s/>τη<text:s/>σιωπηρή<text:s/>έγκριση<text:s/>του<text:s/>Πρακτικού<text:s/>Ι.<text:s/>Κατά<text:s/>της<text:s/>απόφασης<text:s/>αυτής<text:s/>ή<text:s/>της<text:s/>σιωπηρής<text:s/>έγκρισης,<text:s/>χωρεί<text:s/>η<text:s/>προσφυγή<text:s/>της<text:s/>παρ.<text:s/>1<text:s/>του<text:s/>άρθρου<text:s/>4<text:s/>του<text:s/>ν.<text:s/>3886/2010,<text:s/>επί<text:s/>της<text:s/>οποίας<text:s/>αποφασίζει<text:s/>η<text:s/>Προϊσταμένη<text:s/>Αρχή,<text:s/>στην<text:s/>οριζόμενη<text:s/>στο<text:s/>νόμο<text:s/>αυτό<text:s/>προθεσμία.</text:span></text:p>
      <text:p text:style-name="P205"><text:span text:style-name="T205_1">Μετά<text:s/>την<text:s/>οριστικοποίηση<text:s/>του<text:s/>ελέγχου<text:s/>των<text:s/>στοιχείων<text:s/>του<text:s/>Φακέλου<text:s/>Α΄<text:s/>αποσφραγίζονται,<text:s/>σε<text:s/>δημόσια<text:s/>συνεδρίαση,<text:s/>οι<text:s/>Φάκελοι<text:s/>Β΄<text:s/>που<text:s/>περιέχουν<text:s/>τις<text:s/>οικονομικές<text:s/>προσφορές.<text:s/>Επί<text:s/>ίσων<text:s/>οικονομικών<text:s/>προσφορών<text:s/>διενερ-<text:s/>γείται<text:s/>κλήρωση.<text:s/>Η<text:s/>Επιτροπή<text:s/>Διαγωνισμού<text:s/>σε<text:s/>τρεις<text:s/>(3)<text:s/>εργάσιμες<text:s/>ημέρες<text:s/>συντάσσει<text:s/>και<text:s/>εκδίδει<text:s/>Πρακτικό<text:s/>ΙΙ<text:s/>με<text:s/>το<text:s/>οποίο<text:s/>εισηγείται<text:s/>την<text:s/>κατακύρωση<text:s/>ανάθεσης<text:s/>της<text:s/>σύμβασης.<text:s/>Σε<text:s/>περιπτώσεις<text:s/>δε<text:s/>ανάθεσης<text:s/>μεγάλου<text:s/>αριθμού<text:s/>συμβάσεων<text:s/>με<text:s/>την<text:s/>ίδια<text:s/>προκήρυξη<text:s/>και<text:s/>συμμετοχής<text:s/>μεγάλου<text:s/>αριθμού<text:s/>διαγωνιζομένων<text:s/>το<text:s/>Πρακτικό<text:s/>αυτό<text:s/>συντάσσεται<text:s/>και<text:s/>εκδίδεται<text:s/>σε<text:s/>χρονικό<text:s/>διάστημα<text:s/>όχι<text:s/>μεγαλύτερο<text:s/>των<text:s/>πέντε<text:s/>(5)<text:s/>εργάσιμων<text:s/>ημερών.<text:s/>Σε<text:s/>περιπτώσεις<text:s/>που<text:s/>παρατηρούνται,<text:s/>κατά<text:s/>την<text:s/>παραγράφου<text:s/>4<text:s/>του<text:s/>παρόντος,<text:s/>ασυνήθιστα<text:s/>χαμηλές<text:s/>προσφορές,<text:s/>η<text:s/>Επιτροπή<text:s/>Διαγωνισμού<text:s/>θέτει<text:s/>προθεσμία<text:s/>έως<text:s/>δέκα<text:s/>(10)<text:s/>ημερών<text:s/>στους<text:s/>διαγωνιζόμενους<text:s/>προκειμένου<text:s/>να<text:s/>παρασχεθούν<text:s/>εξηγήσεις<text:s/>ως<text:s/>προς<text:s/>αυτές.<text:s/>Η<text:s/>σύνταξη<text:s/>και<text:s/>έκδοση<text:s/>του<text:s/>Πρακτικού<text:s/>ΙΙ<text:s/>από<text:s/>την<text:s/>Επιτροπή<text:s/>Διαγωνισμού<text:s/>ολοκληρώνεται<text:s/>υποχρεωτικά<text:s/>σε<text:s/>διάστημα<text:s/>τριάντα<text:s/>(30)<text:s/>ημερών<text:s/>από<text:s/>τη<text:s/>λήψη<text:s/>των<text:s/>εξηγήσεων.</text:span></text:p>
      <text:p text:style-name="P206"><text:span text:style-name="T206_1">Το<text:s/>Πρακτικό<text:s/>ΙΙ<text:s/>γνωστοποιείται<text:s/>στους<text:s/>διαγωνιζόμενους<text:s/>και<text:s/>ταυτόχρονα<text:s/>κοινοποιείται<text:s/>στην<text:s/>Προϊσταμένη<text:s/>Αρχή,<text:s/>η<text:s/>οποία<text:s/>υποχρεούται<text:s/>να<text:s/>εγκρίνει<text:s/>ή<text:s/>να<text:s/>απορρίψει<text:s/>αυτό<text:s/>εν<text:s/>όλω<text:s/>ή<text:s/>εν<text:s/>μέρει<text:s/>αιτιολογημένα,<text:s/>στη<text:s/>συνέχεια<text:s/>κατακυρώνει<text:s/>τη<text:s/>σύμβαση<text:s/>κατόπιν<text:s/>εισήγησης<text:s/>των<text:s/>υπηρεσιών<text:s/>της<text:s/>επί<text:s/>του<text:s/>ελέγχου<text:s/>των<text:s/>δικαιολογητικών<text:s/>και<text:s/>εγγράφων<text:s/>έναντι<text:s/>των<text:s/>οποίων<text:s/>υποβλήθηκε<text:s/>η/οι<text:s/>προαναφερόμενη/<text:s/>ες<text:s/>υπεύθυνη/ες<text:s/>δήλωση/εις,<text:s/>καθώς<text:s/>και<text:s/>αυτών<text:s/>της<text:s/>κα-<text:s/>τακύρωσης<text:s/>της<text:s/>σύμβασης<text:s/>για<text:s/>τον<text:s/>πρώτο<text:s/>στη<text:s/>σειρά<text:s/>κατάταξης,<text:s/>κατά<text:s/>τα<text:s/>αναφερόμενα<text:s/>στην<text:s/>Προκήρυξη.</text:span></text:p>
      <text:p text:style-name="P207"><text:span text:style-name="T207_1">Η<text:s/>σχετική<text:s/>απόφαση<text:s/>κοινοποιείται<text:s/>με<text:s/>κάθε<text:s/>πρόσφορο<text:s/>μέσο<text:s/>στους<text:s/>διαγωνιζόμενους.<text:s/>Κατά<text:s/>της<text:s/>ανωτέρω<text:s/>απόφασης,<text:s/>χωρεί<text:s/>η<text:s/>προσφυγή<text:s/>της<text:s/>παρ.<text:s/>1<text:s/>του<text:s/>άρθρου<text:s/>4<text:s/>του<text:s/>ν.<text:s/>3886/2010,<text:s/>επί<text:s/>της<text:s/>οποίας<text:s/>αποφασίζει<text:s/>η<text:s/>Προϊσταμένη<text:s/>Αρχή,<text:s/>στην<text:s/>οριζόμενη<text:s/>στο<text:s/>νόμο<text:s/>προθεσμία.</text:span></text:p>
      <text:p text:style-name="P208"><text:span text:style-name="T208_1">Επιτρέπεται<text:s/>στην<text:s/>Επιτροπή<text:s/>Διαγωνισμού<text:s/>η<text:s/>έκδοση<text:s/>περισσότερων<text:s/>του<text:s/>ενός<text:s/>Πρακτικού<text:s/>Ι,<text:s/>αναλόγως<text:s/>των<text:s/>ορι-<text:s/>σθέντων<text:s/>στην<text:s/>προκήρυξη<text:s/>προϋποθέσεων<text:s/>συμμετοχής,<text:s/>και<text:s/>του<text:s/>Πρακτικού<text:s/>ΙΙ<text:s/>σε<text:s/>κάθε<text:s/>περίπτωση.</text:span></text:p>
      <text:p text:style-name="P209"><text:span text:style-name="T209_1">13.<text:s/>Η<text:s/>τελική<text:s/>αμοιβή<text:s/>αναδόχου<text:s/>μελέτης<text:s/>και<text:s/>υπηρεσίας<text:s/>που<text:s/>προκηρύσσεται<text:s/>από<text:s/>την<text:s/>εταιρεία<text:s/>«ΚΤΗΜΑΤΟΛΟΓΙΟ<text:s/>ΑΝΩΝΥΜΗ<text:s/>ΕΤΑΙΡΕΙΑ»,<text:s/>όπως<text:s/>αυτή<text:s/>μετονομάζεται<text:s/>δύναται<text:s/>να<text:s/>προκύπτει,<text:s/>κατ’<text:s/>επιλογή<text:s/>της<text:s/>εταιρείας<text:s/>«ΚΤΗΜΑΤΟΛΟΓΙΟ<text:s/>ΑΝΩΝΥΜΗ<text:s/>ΕΤΑΙΡΕΙΑ»,<text:s/>όπως<text:s/>αυτή<text:s/>μετονομάζεται<text:s/>και<text:s/>μετά<text:s/>από<text:s/>σχετική<text:s/>αναφορά<text:s/>στα<text:s/>Τεύχη<text:s/>του<text:s/>Διαγωνισμού<text:s/>είτε<text:s/>κατ’<text:s/>αποκοπή<text:s/>είτε<text:s/>με<text:s/>επιμέτρηση<text:s/>του<text:s/>συνόλου<text:s/>των<text:s/>μονάδων<text:s/>του<text:s/>φυσικού<text:s/>αντικειμένου<text:s/>που<text:s/>έχουν<text:s/>εκτελε-<text:s/>σθεί<text:s/>είτε<text:s/>και<text:s/>σε<text:s/>συνδυασμό<text:s/>αυτών.</text:span></text:p>
      <text:p text:style-name="P210"><text:span text:style-name="T210_1">Στις<text:s/>περιπτώσεις<text:s/>που<text:s/>η<text:s/>τελική<text:s/>αμοιβή<text:s/>του<text:s/>αναδόχου<text:s/>προκύπτει,<text:s/>έπειτα<text:s/>από<text:s/>επιμέτρηση<text:s/>οι<text:s/>υποψήφιοι<text:s/>υποβάλλουν<text:s/>έντυπο<text:s/>οικονομικής<text:s/>προσφοράς<text:s/>στο<text:s/>οποίο<text:s/>αναγράφουν<text:s/>τις<text:s/>προσφερόμενες<text:s/>από<text:s/>αυτούς<text:s/>τιμές<text:s/>μονάδων<text:s/>φυσικού<text:s/>αντικειμένου<text:s/>για<text:s/>τις<text:s/>προεκτιμώμενες<text:s/>από<text:s/>την<text:s/>εταιρεία<text:s/>«ΚΤΗΜΑΤΟΛΟΓΙΟ<text:s/>ΑΝΩΝΥΜΗ<text:s/>ΕΤΑΙΡΕΙΑ»,<text:s/>όπως<text:s/>αυτή<text:s/>μετονομάζεται,<text:s/>ποσότητες<text:s/>μονάδων<text:s/>φυσικού<text:s/>αντικειμένου,<text:s/>την<text:s/>οικονομική<text:s/>προσφορά<text:s/>για<text:s/>κάθε<text:s/>φυσικό<text:s/>αντικείμενο<text:s/>που<text:s/>προκύπτει<text:s/>ως<text:s/>το<text:s/>γινόμενο<text:s/>της<text:s/>προσφερόμενης<text:s/>τιμής<text:s/>μονάδας<text:s/>φυσικού<text:s/>αντικειμένου<text:s/>επί<text:s/>των<text:s/>αντίστοιχων<text:s/>ποσοτήτων,<text:s/>της<text:s/>συνολικής<text:s/>οικονομικής<text:s/>προσφοράς<text:s/>η<text:s/>οποία<text:s/>σε<text:s/>περίπτωση<text:s/>περισσότερων<text:s/>φυσικών<text:s/>αντικειμένων<text:s/>προκύπτει<text:s/>από<text:s/>το<text:s/>άθροισμα<text:s/>των<text:s/>οικονομικών<text:s/>προσφορών<text:s/>των<text:s/>επιμέρους<text:s/>φυσικών<text:s/>αντικειμένων,<text:s/>καθώς<text:s/>και<text:s/>το<text:s/>αντίστοιχο<text:s/>ποσοστό<text:s/>έκπτωσης<text:s/>επί<text:s/>της<text:s/>συνολικής<text:s/>προεκτιμώμενης<text:s/>αμοιβής<text:s/>(%).<text:s/>Ανάδοχος<text:s/>αναδεικνύεται<text:s/>ο<text:s/>υποψήφιος<text:s/>που<text:s/>προσφέρει<text:s/>συνολικά<text:s/>τη<text:s/>χαμηλότερη<text:s/>τιμή.</text:span></text:p>
      <text:p text:style-name="P211"><text:span text:style-name="T211_1">14.<text:s/>Η<text:s/>αμοιβή<text:s/>του<text:s/>αναδόχου<text:s/>καταβάλλεται<text:s/>τμηματικά.<text:s/>Ειδικότερα:</text:span></text:p>
      <text:p text:style-name="P212"><text:span text:style-name="T212_1">α)<text:s/>Με<text:s/>την<text:s/>υπογραφή<text:s/>της<text:s/>σύμβασης,<text:s/>καθώς<text:s/>και<text:s/>την<text:s/>εντολή<text:s/>έναρξης<text:s/>κάθε<text:s/>επόμενου<text:s/>σταδίου<text:s/>δύναται<text:s/>να<text:s/>χορηγηθεί<text:s/>στον<text:s/>ανάδοχο<text:s/>άτοκη<text:s/>προκαταβολή<text:s/>που<text:s/>ανέρχεται<text:s/>σε<text:s/>ποσοστό<text:s/>από<text:s/>15%<text:s/>έως<text:s/>30%<text:s/>της<text:s/>συμβατικής<text:s/>αμοιβής<text:s/>του<text:s/>σταδίου,<text:s/>έναντι<text:s/>ισόποσης<text:s/>εγγυητικής<text:s/>επιστολής,<text:s/>εκδιδομένης<text:s/>κατά<text:s/>τα<text:s/>οριζόμενα<text:s/>στις<text:s/>παραγράφους<text:s/>2<text:s/>και<text:s/>4<text:s/>του<text:s/>άρθρου<text:s/>24<text:s/>του<text:s/>ν.<text:s/>3316/2005.</text:span></text:p>
      <text:p text:style-name="P213"><text:span text:style-name="T213_1">β)<text:s/>Μετά<text:s/>την<text:s/>παρέλευση<text:s/>του<text:s/>μισού<text:s/>συμβατικού<text:s/>χρόνου<text:s/>εκπόνησης<text:s/>κάθε<text:s/>σταδίου<text:s/>και<text:s/>εφόσον,<text:s/>κατά<text:s/>την<text:s/>κρίση<text:s/>της<text:s/>επιβλέπουσας<text:s/>υπηρεσίας,<text:s/>έχει<text:s/>εκπονηθεί<text:s/>εργασία<text:s/>ποσοστού<text:s/>μεγαλύτερου<text:s/>του<text:s/>πενήντα<text:s/>τοις<text:s/>εκατό<text:s/>(50%)<text:s/>του<text:s/>υπόψη<text:s/>σταδίου,<text:s/>καταβάλλεται<text:s/>ανακεφαλαιωτικά<text:s/>ποσοστό<text:s/>τριάντα<text:s/>πέντε<text:s/>τοις<text:s/>εκατό<text:s/>(35%)<text:s/>της<text:s/>αμοιβής<text:s/>που<text:s/>αντιστοιχεί<text:s/>στο<text:s/>υπόψη<text:s/>στάδιο<text:s/>έναντι<text:s/>εγγυητικής<text:s/>επιστολής<text:s/>για<text:s/>το<text:s/>επιπλέον<text:s/>του<text:s/>υπό<text:s/>α΄<text:s/>ποσού.</text:span></text:p>
      <text:p text:style-name="P214"><text:span text:style-name="T214_1">γ)<text:s/>Ειδικά<text:s/>ως<text:s/>προς<text:s/>τις<text:s/>μελέτες<text:s/>κτηματογράφησης,<text:s/>ισχύουν<text:s/>τα<text:s/>εξής:<text:s/>Μετά<text:s/>την<text:s/>υποβολή<text:s/>ενδιάμεσων<text:s/>παραδοτέων<text:s/>σταδίου,<text:s/>κατόπιν<text:s/>συνοπτικού<text:s/>ελέγχου<text:s/>της<text:s/>πληρότητας<text:s/>και<text:s/>επάρκειας<text:s/>αυτών,<text:s/>είναι<text:s/>δυνατή<text:s/>η<text:s/>καταβολή,<text:s/>ανακεφαλαιωτικά,<text:s/>ποσοστού<text:s/>επιπλέον<text:s/>του<text:s/>35%<text:s/>(αυτού<text:s/>του<text:s/>προηγούμενου<text:s/>εδαφίου)<text:s/>και<text:s/>έως<text:s/>60%<text:s/>της<text:s/>αμοιβής<text:s/>που<text:s/>αντιστοιχεί<text:s/>στο<text:s/>στάδιο<text:s/>εφόσον<text:s/>υπάρχει<text:s/>σχετική<text:s/>πρόβλεψη<text:s/>στα<text:s/>Τεύχη<text:s/>του<text:s/>Διαγωνισμού<text:s/>έναντι<text:s/>εγγυητικής<text:s/>επιστολής<text:s/>για<text:s/>το<text:s/>επιπλέον<text:s/>του<text:s/>υπό<text:s/>α΄<text:s/>και<text:s/>β΄<text:s/>ποσού.</text:span></text:p>
      <text:p text:style-name="P215"><text:span text:style-name="T215_1">δ)<text:s/>Μετά<text:s/>την<text:s/>υποβολή<text:s/>των<text:s/>παραδοτέων<text:s/>κάθε<text:s/>σταδίου<text:s/>κατόπιν<text:s/>συνοπτικού<text:s/>ελέγχου<text:s/>της<text:s/>πληρότητας<text:s/>και<text:s/>επάρκειας<text:s/>αυτών,<text:s/>καταβάλλεται<text:s/>ανακεφαλαιωτικά<text:s/>ποσοστό<text:s/>εβδομήντα<text:s/>τοις<text:s/>εκατό<text:s/>(70%)<text:s/>της<text:s/>αμοιβής<text:s/>του<text:s/>σταδίου<text:s/>και<text:s/>επιστρέφονται<text:s/>οι<text:s/>εγγυητικές<text:s/>επιστολές<text:s/>των<text:s/>προηγούμενων<text:s/>εδαφίων.</text:span></text:p>
      <text:p text:style-name="P216"><text:span text:style-name="T216_1">ε)<text:s/>Μετά<text:s/>την<text:s/>έγκριση<text:s/>και<text:s/>προσωρινή<text:s/>παραλαβή<text:s/>των<text:s/>παραδοτέων<text:s/>κάθε<text:s/>ενδιάμεσου<text:s/>σταδίου<text:s/>καταβάλλεται<text:s/>επιπλέον<text:s/>ποσοστό<text:s/>τριάντα<text:s/>τοις<text:s/>εκατό<text:s/>(30%)<text:s/>της<text:s/>αμοιβής<text:s/>του<text:s/>σταδίου.</text:span></text:p>
      <text:p text:style-name="P217"><text:span text:style-name="T217_1">στ)<text:s/>Μετά<text:s/>την<text:s/>έγκριση<text:s/>του<text:s/>τελικού<text:s/>σταδίου<text:s/>της<text:s/>σύμβασης<text:s/>καταβάλλεται<text:s/>επιπλέον<text:s/>ποσοστό<text:s/>είκοσι<text:s/>πέντε<text:s/>τοις<text:s/>εκατό<text:s/>(25%)<text:s/>της<text:s/>αμοιβής<text:s/>του<text:s/>τελικού<text:s/>σταδίου<text:s/>ή<text:s/>τριάντα<text:s/>τοις<text:s/>εκατό<text:s/>(30%)<text:s/>με<text:s/>κατάθεση<text:s/>εγγυητικής<text:s/>επιστολής<text:s/>για<text:s/>το<text:s/>επιπλέον<text:s/>πέντε<text:s/>τοις<text:s/>εκατό<text:s/>(5%).</text:span></text:p>
      <text:p text:style-name="P218"><text:span text:style-name="T218_1">ζ)<text:s/>Μετά<text:s/>την<text:s/>τελική<text:s/>παραλαβή<text:s/>του<text:s/>συμβατικού<text:s/>αντικειμένου<text:s/>της<text:s/>σύμβασης,<text:s/>καταβάλλεται<text:s/>το<text:s/>υπόλοιπο<text:s/>της<text:s/>αμοιβής<text:s/>ή<text:s/>επιστρέφεται<text:s/>η<text:s/>εγγυητική<text:s/>επιστολή<text:s/>της<text:s/>προηγούμενης<text:s/>περίπτωσης.</text:span></text:p>
      <text:p text:style-name="P219"><text:span text:style-name="T219_1">Σε<text:s/>περιπτώσεις<text:s/>υπολογισμού<text:s/>της<text:s/>αμοιβής<text:s/>με<text:s/>επιμέτρηση,<text:s/>η<text:s/>αμοιβή<text:s/>του<text:s/>σταδίου<text:s/>των<text:s/>ως<text:s/>άνω<text:s/>περιπτώσεων<text:s/>δ΄,<text:s/>ε΄,<text:s/>στ΄<text:s/>και<text:s/>ζ΄<text:s/>προσδιορίζεται<text:s/>κατόπιν<text:s/>επιμέτρησης<text:s/>των<text:s/>εργασιών,<text:s/>σύμφωνα<text:s/>με<text:s/>τα<text:s/>οριζόμενα<text:s/>στα<text:s/>Τεύχη<text:s/>Διαγωνισμού.</text:span></text:p>
      <text:p text:style-name="P220"><text:span text:style-name="T220_1">Κατά<text:s/>παρέκκλιση<text:s/>των<text:s/>διατάξεων<text:s/>της<text:s/>παρ.<text:s/>2<text:s/>του<text:s/>άρθρου<text:s/>37<text:s/>του<text:s/>ν.<text:s/>3316/2005,<text:s/>η<text:s/>απόφαση<text:s/>έγκρισης<text:s/>εκδίδεται<text:s/>εντός<text:s/>τεσσάρων<text:s/>(4)<text:s/>μηνών<text:s/>από<text:s/>την<text:s/>εμπρόθεσμη<text:s/>υποβολή<text:s/>των<text:s/>όλων<text:s/>στοιχείων<text:s/>της<text:s/>παραγράφου<text:s/>1<text:s/>του<text:s/>ως<text:s/>άνω<text:s/>άρθρου,<text:s/>εφόσον<text:s/>απαιτούνται.</text:span></text:p>
      <text:p text:style-name="P221"><text:span text:style-name="T221_1">15.<text:s/>Με<text:s/>την<text:s/>επιφύλαξη<text:s/>των<text:s/>διατάξεων<text:s/>του<text:s/>άρθρου<text:s/>28<text:s/>του<text:s/>ν.<text:s/>3316/2005<text:s/>κατά<text:s/>την<text:s/>εκτέλεση<text:s/>των<text:s/>μελετών<text:s/>ή<text:s/>παροχής<text:s/>υπηρεσιών<text:s/>του<text:s/>παρόντος,<text:s/>όταν<text:s/>ο<text:s/>ανάδο-<text:s/>χος<text:s/>με<text:s/>υπαιτιότητά<text:s/>του<text:s/>δεν<text:s/>εκπληρώνει<text:s/>ή<text:s/>εκπληρώνει<text:s/>πλημμελώς<text:s/>τις<text:s/>συμβατικές<text:s/>του<text:s/>υποχρεώσεις<text:s/>ως<text:s/>προς<text:s/>την<text:s/>παροχή<text:s/>των<text:s/>υπηρεσιών<text:s/>της<text:s/>σύμβασης<text:s/>ή<text:s/>δεν<text:s/>συμμορφώνεται<text:s/>με<text:s/>τις<text:s/>γραπτές<text:s/>εντολές<text:s/>της<text:s/>Διευθύνουσας<text:s/>Υπηρεσίας,<text:s/>που<text:s/>είναι<text:s/>σύμφωνες<text:s/>με<text:s/>τη<text:s/>σύμβαση<text:s/>ή<text:s/>τις<text:s/>κείμενες<text:s/>διατάξεις,<text:s/>τάσσεται<text:s/>από<text:s/>την<text:s/>τελευταία<text:s/>εύλογη<text:s/>προθεσμία<text:s/>συμμόρφωσης.<text:s/>Μετά<text:s/>την<text:s/>άπρακτη<text:s/>πάροδο<text:s/>της<text:s/>προθεσμίας<text:s/>συμμόρφωσης,<text:s/>η<text:s/>Διευθύνουσα<text:s/>Υπηρεσία<text:s/>δικαιούται<text:s/>να<text:s/>επιβάλει<text:s/>ποινικές<text:s/>ρήτρες<text:s/>σύμφωνα<text:s/>με<text:s/>τα<text:s/>οριζόμενα<text:s/>στη<text:s/>Συγγραφή<text:s/>Υποχρεώσεων,<text:s/>εφαρμοζόμενων<text:s/>ως<text:s/>προς<text:s/>τα<text:s/>ποσά<text:s/>που<text:s/>καταπίπτουν<text:s/>αναλογικά<text:s/>με<text:s/>τις<text:s/>ημέρες<text:s/>υπέρβασης<text:s/>της<text:s/>ταχθείσας<text:s/>προθεσμίας<text:s/>συμμόρφωσης.</text:span></text:p>
      <text:p text:style-name="P222"><text:span text:style-name="T222_1">Το<text:s/>συνολικό<text:s/>ποσό<text:s/>των<text:s/>ποινικών<text:s/>ρητρών<text:s/>που<text:s/>επιβάλλονται<text:s/>τόσο<text:s/>ως<text:s/>προς<text:s/>την<text:s/>υπέρβαση<text:s/>των<text:s/>τμηματικών<text:s/>προθεσμιών<text:s/>της<text:s/>σύμβασης<text:s/>όσο<text:s/>και<text:s/>ως<text:s/>προς<text:s/>την<text:s/>υπέρβαση<text:s/>των<text:s/>παραπάνω<text:s/>οριζομένων<text:s/>δεν<text:s/>επιτρέπεται<text:s/>να<text:s/>υπερβαίνει<text:s/>το<text:s/>πέντε<text:s/>τοις<text:s/>εκατό<text:s/>(5%)<text:s/>του<text:s/>ποσού<text:s/>της<text:s/>σύμβασης.</text:span></text:p>
      <text:p text:style-name="P223"><text:span text:style-name="T223_1">16.<text:s/>Κατά<text:s/>παρέκκλιση<text:s/>της<text:s/>παρ.<text:s/>4<text:s/>του<text:s/>άρθρου<text:s/>29<text:s/>του<text:s/>ν.<text:s/>3316/2005,<text:s/>για<text:s/>τις<text:s/>συμπληρωματικές<text:s/>μελέτες<text:s/>και<text:s/>υπηρεσίες,<text:s/>που<text:s/>δεν<text:s/>περιλαμβάνονται<text:s/>στην<text:s/>αρχική<text:s/>σύμβαση,<text:s/>κατά<text:s/>το<text:s/>είδος<text:s/>τους,<text:s/>συντάσσεται<text:s/>μαζί<text:s/>με<text:s/>το<text:s/>Συγκριτικό<text:s/>Πίνακα<text:s/>(Σ.Π.)<text:s/>και<text:s/>Πρωτόκολλο<text:s/>Κανονισμού<text:s/>Τιμών<text:s/>Μονάδας<text:s/>Νέων<text:s/>Εργασιών<text:s/>(Π.Κ.Τ.Μ.Ν.Ε.).<text:s/>Οι<text:s/>τιμές<text:s/>των<text:s/>νέων<text:s/>εργασιών<text:s/>προκύπτουν<text:s/>από<text:s/>στοιχεία<text:s/>παρεμφερών<text:s/>εργασιών<text:s/>ή<text:s/>αν<text:s/>τέτοια<text:s/>δεν<text:s/>υπάρχουν<text:s/>με<text:s/>αναλυτικό<text:s/>υπολογισμό<text:s/>των<text:s/>εργασιών<text:s/>αφού<text:s/>εφαρμοσθεί<text:s/>σε<text:s/>αυτές<text:s/>το<text:s/>ποσοστό<text:s/>έκπτωσης<text:s/>του<text:s/>αναδόχου<text:s/>επί<text:s/>της<text:s/>συνολικής<text:s/>προεκτιμώμενης<text:s/>αμοιβής<text:s/>της<text:s/>σύμβασης.</text:span></text:p>
      <text:p text:style-name="P224"><text:span text:style-name="T224_1">17.<text:s/>Στις<text:s/>διαδικασίες<text:s/>ανάθεσης<text:s/>των<text:s/>μελετών<text:s/>του<text:s/>παρόντος<text:s/>άρθρου<text:s/>δεν<text:s/>έχουν<text:s/>εφαρμογή<text:s/>οι<text:s/>διατάξεις<text:s/>του<text:s/>άρθρου<text:s/>18<text:s/>του<text:s/>ν.<text:s/>3316/2005.<text:s/>Ως<text:s/>προς<text:s/>τα<text:s/>οριζόμενα<text:s/>στο<text:s/>άρθρο<text:s/>αυτό<text:s/>και<text:s/>για<text:s/>όσες<text:s/>περιπτώσεις<text:s/>τίθενται<text:s/>παρόμοια<text:s/>ζητήματα,<text:s/>ισχύουν<text:s/>τα<text:s/>εξής:</text:span></text:p>
      <text:p text:style-name="P225"><text:span text:style-name="T225_1">α.<text:s/>Η<text:s/>πτώχευση<text:s/>ή<text:s/>απώλεια<text:s/>της<text:s/>ιδιότητας<text:s/>μελετητή<text:s/>ή<text:s/>παρόχου<text:s/>υπηρεσιών<text:s/>διαγωνιζόμενου<text:s/>φυσικού<text:s/>προσώπου,<text:s/>συνεπάγεται<text:s/>αυτοδίκαια<text:s/>τον<text:s/>αποκλεισμό<text:s/>του<text:s/>από<text:s/>τη<text:s/>διαδικασία<text:s/>ανάθεσης<text:s/>των<text:s/>μελετών<text:s/>του<text:s/>παρόντος<text:s/>άρθρου.<text:s/>Η<text:s/>ίδια<text:s/>συνέπεια<text:s/>επέρχεται<text:s/>και<text:s/>σε<text:s/>περίπτωση<text:s/>πτώχευσης<text:s/>ή<text:s/>διαγραφής<text:s/>ή<text:s/>υποβιβασμού<text:s/>του<text:s/>μελετητικού<text:s/>πτυχίου<text:s/>σε<text:s/>τάξη<text:s/>κατώτερη<text:s/>των<text:s/>καλουμένων<text:s/>εται-<text:s/>ρείας/<text:s/>γραφείου<text:s/>μελετών<text:s/>ή<text:s/>παρόχων<text:s/>υπηρεσιών.</text:span></text:p>
      <text:p text:style-name="P226"><text:span text:style-name="T226_1">β.<text:s/>Στις<text:s/>προαναφερόμενες<text:s/>περιπτώσεις<text:s/>του<text:s/>εδαφίου<text:s/>α΄,<text:s/>καθώς<text:s/>και<text:s/>στην<text:s/>περίπτωση<text:s/>που<text:s/>συντρέχει<text:s/>σπουδαίος<text:s/>λόγος,<text:s/>εφόσον<text:s/>το<text:s/>φυσικό<text:s/>πρόσωπο<text:s/>(συμπεριλαμβανομένων<text:s/>και<text:s/>των<text:s/>δικηγόρων)<text:s/>ή<text:s/>η<text:s/>εταιρεία/γραφείο<text:s/>μελετών<text:s/>ή<text:s/>παρόχων<text:s/>υπηρεσιών<text:s/>ή<text:s/>δικηγορική<text:s/>εταιρεία,<text:s/>είναι<text:s/>μέλος<text:s/>σύμπραξης<text:s/>ή<text:s/>κοινοπραξίας,<text:s/>μπορεί<text:s/>να<text:s/>αντικατασταθεί<text:s/>με<text:s/>πρωτοβουλία<text:s/>και<text:s/>ευθύνη<text:s/>των<text:s/>υπολοίπων<text:s/>μελών,<text:s/>μέχρι<text:s/>το<text:s/>πέρας<text:s/>της<text:s/>διαδικασίας<text:s/>ελέγχου<text:s/>των<text:s/>στοιχείων<text:s/>των<text:s/>δικαιολογητικών<text:s/>συμμετοχής<text:s/>και<text:s/>καταλληλότητας.<text:s/>Η<text:s/>ως<text:s/>άνω<text:s/>αντικατάσταση<text:s/>μετά<text:s/>το<text:s/>πέρας<text:s/>της<text:s/>διαδικασίας<text:s/>ελέγχου<text:s/>των<text:s/>στοιχείων<text:s/>των<text:s/>δικαιολογητικών<text:s/>συμμετοχής<text:s/>και<text:s/>καταλληλότητας<text:s/>επιτρέπεται<text:s/>μόνον<text:s/>εκ<text:s/>λόγων<text:s/>ανωτέρας<text:s/>βίας.</text:span></text:p>
      <text:p text:style-name="P227"><text:span text:style-name="T227_1">Στις<text:s/>περιπτώσεις<text:s/>αυτές<text:s/>η<text:s/>επελθούσα<text:s/>μεταβολή<text:s/>δηλώνεται<text:s/>άμεσα<text:s/>και<text:s/>προσκομίζονται<text:s/>προς<text:s/>έλεγχο<text:s/>στην<text:s/>Επιτροπή<text:s/>Διαγωνισμού<text:s/>τα<text:s/>τυπικά<text:s/>δικαιολογητικά<text:s/>που<text:s/>αφορούν<text:s/>το<text:s/>νέο<text:s/>μέλος.<text:s/>Η<text:s/>Επιτροπή<text:s/>εγκρίνει<text:s/>τη<text:s/>μεταβολή<text:s/>εφόσον<text:s/>συντρέχουν<text:s/>οι<text:s/>προϋποθέσεις<text:s/>συμμετοχής.<text:s/>Η<text:s/>σύμπραξη<text:s/>ή<text:s/>κοινοπραξία<text:s/>μπορεί<text:s/>να<text:s/>μην<text:s/>αναπληρώσει<text:s/>το<text:s/>μέλος,<text:s/>αν<text:s/>τούτο<text:s/>δεν<text:s/>είναι<text:s/>απαραίτητο<text:s/>για<text:s/>τη<text:s/>συμμετοχή<text:s/>της<text:s/>στο<text:s/>διαγωνισμό.</text:span></text:p>
      <text:p text:style-name="P228"><text:span text:style-name="T228_1">γ.<text:s/>Ο<text:s/>θάνατος<text:s/>ή<text:s/>η<text:s/>πτώχευση<text:s/>ή<text:s/>η<text:s/>απώλεια<text:s/>της<text:s/>ιδιότητας<text:s/>του<text:s/>μελετητή,<text:s/>που<text:s/>στελεχώνει<text:s/>το<text:s/>μελετητικό<text:s/>πτυχίο<text:s/>εταιρίας<text:s/>/<text:s/>γραφείου<text:s/>μελετών,<text:s/>η<text:s/>οποία<text:s/>υπέβαλε<text:s/>αίτηση<text:s/>εκδήλωσης<text:s/>ενδιαφέροντος<text:s/>σε<text:s/>διαγωνισμό<text:s/>μεμονωμένα<text:s/>είτε<text:s/>ως<text:s/>μέλος<text:s/>σύμπραξης<text:s/>ή<text:s/>κοινοπραξίας,<text:s/>δεν<text:s/>επιφέρει<text:s/>τον<text:s/>αποκλεισμό<text:s/>της<text:s/>από<text:s/>το<text:s/>διαγωνισμό,<text:s/>εφόσον<text:s/>δεν<text:s/>επηρεάζεται<text:s/>το<text:s/>δικαίωμα<text:s/>συμμετοχής<text:s/>σε<text:s/>αυτόν.</text:span></text:p>
      <text:p text:style-name="P229"><text:span text:style-name="T229_1">δ.<text:s/>Αλλαγές<text:s/>στη<text:s/>στελέχωση<text:s/>του<text:s/>μελετητικού<text:s/>πτυχίου<text:s/>διαγωνιζόμενου<text:s/>αυτοτελώς<text:s/>ή<text:s/>ως<text:s/>μέλους<text:s/>σύμπραξης<text:s/>ή<text:s/>κοινοπραξίας<text:s/>με<text:s/>τις<text:s/>οποίες<text:s/>επέρχεται<text:s/>μεταβολή<text:s/>στη<text:s/>ζητούμενη<text:s/>από<text:s/>το<text:s/>διαγωνισμό<text:s/>τάξη<text:s/>πτυχίου<text:s/>και<text:s/>στο<text:s/>βαθμό<text:s/>που<text:s/>επηρεάζει<text:s/>το<text:s/>δικαίωμα<text:s/>συμμετοχής<text:s/>αυτού<text:s/>στο<text:s/>διαγωνισμό<text:s/>επιτρέπονται<text:s/>μέχρι<text:s/>την<text:s/>υπογραφή<text:s/>της<text:s/>σύμβασης<text:s/>και<text:s/>εφόσον<text:s/>επιβάλλονται<text:s/>από<text:s/>σπουδαίο<text:s/>λόγο.<text:s/>Ο<text:s/>διαγωνιζόμενος<text:s/>οφείλει<text:s/>άμεσα<text:s/>να<text:s/>ενημερώσει<text:s/>σχετικά<text:s/>με<text:s/>τις<text:s/>ενέργειες<text:s/>αναθεώρησης<text:s/>του<text:s/>μελετητικού<text:s/>πτυχίου,<text:s/>ανάλογα<text:s/>με<text:s/>το<text:s/>στάδιο<text:s/>του<text:s/>διαγωνισμού<text:s/>είτε<text:s/>την<text:s/>Επιτροπή<text:s/>Διαγωνισμού<text:s/>είτε<text:s/>την<text:s/>Προϊσταμένη<text:s/>Αρχή,<text:s/>υποβάλλοντας<text:s/>τα<text:s/>απαραίτητα<text:s/>στοιχεία.<text:s/>Στην<text:s/>περίπτωση<text:s/>αυτή<text:s/>η<text:s/>καταλληλότητα<text:s/>του<text:s/>μελετητικού<text:s/>πτυχίου<text:s/>ελέγχεται<text:s/>από<text:s/>την<text:s/>Επιτροπή<text:s/>Διαγωνισμού<text:s/>για<text:s/>το<text:s/>διάστημα<text:s/>μέχρι<text:s/>την<text:s/>έκδοση<text:s/>του<text:s/>Πρακτικού<text:s/>ΙΙ<text:s/>και<text:s/>από<text:s/>την<text:s/>Προϊσταμένη<text:s/>Αρχή<text:s/>μετά<text:s/>την<text:s/>έκδοση<text:s/>αυτού.</text:span></text:p>
      <text:p text:style-name="P230"><text:span text:style-name="T230_1">ε.<text:s/>Αντικατάσταση<text:s/>των<text:s/>στελεχών<text:s/>της<text:s/>ομάδας<text:s/>μελέτης<text:s/>διαγωνιζομένου<text:s/>επιτρέπεται<text:s/>μέχρι<text:s/>την<text:s/>υπογραφή<text:s/>της<text:s/>σύμβασης<text:s/>και<text:s/>για<text:s/>σπουδαίο<text:s/>λόγο.<text:s/>Τα<text:s/>αποχωρούντα<text:s/>μέλη<text:s/>της<text:s/>ομάδας<text:s/>μελέτης<text:s/>αντικαθίστανται<text:s/>με<text:s/>στελέχη<text:s/>που<text:s/>διαθέτουν<text:s/>τουλάχιστον<text:s/>τα<text:s/>απαιτούμενα<text:s/>στην<text:s/>προκήρυξη<text:s/>προσόντα.<text:s/>Η<text:s/>αντικατάσταση<text:s/>ελέγχεται<text:s/>από<text:s/>την<text:s/>Επιτροπή<text:s/>Διαγωνισμού<text:s/>για<text:s/>το<text:s/>διάστημα<text:s/>μέχρι<text:s/>την<text:s/>έκδοση<text:s/>του<text:s/>Πρακτικού<text:s/>ΙΙ<text:s/>και<text:s/>από<text:s/>την<text:s/>Προϊσταμένη<text:s/>Αρχή<text:s/>μετά<text:s/>την<text:s/>έκδοση<text:s/>αυτού.</text:span></text:p>
      <text:p text:style-name="P231"><text:span text:style-name="T231_1">Η<text:s/>ένταξη<text:s/>του<text:s/>ατομικού<text:s/>μελετητικού<text:s/>πτυχίου<text:s/>στελέχους<text:s/>ομάδας<text:s/>μελέτης<text:s/>σε<text:s/>τρίτη<text:s/>εταιρεία/γραφείο<text:s/>μελετών<text:s/>που<text:s/>δεν<text:s/>συμμετέχει<text:s/>στο<text:s/>διαγωνιζόμενο<text:s/>σχήμα<text:s/>μεμονωμένα<text:s/>ή<text:s/>ως<text:s/>μέλος<text:s/>της<text:s/>διαγωνιζόμενης<text:s/>σύμπραξης/<text:s/>κοινοπραξίας,<text:s/>συνεπάγεται<text:s/>τον<text:s/>μη<text:s/>υπολογισμό<text:s/>αυτού<text:s/>στην<text:s/>πλήρωση<text:s/>της<text:s/>τεχνικής<text:s/>και<text:s/>επαγγελματικής<text:s/>ικανότητας<text:s/>του<text:s/>διαγωνιζόμενου.</text:span></text:p>
      <text:p text:style-name="P232"><text:span text:style-name="T232_1">Είναι<text:s/>επιτρεπτή<text:s/>η<text:s/>αποχώρηση<text:s/>μέλους<text:s/>της<text:s/>ομάδας<text:s/>μελέτης<text:s/>από<text:s/>τη<text:s/>στελέχωση<text:s/>της<text:s/>εταιρείας/γραφείου<text:s/>μελετών<text:s/>που<text:s/>συμμετέχει<text:s/>στο<text:s/>διαγωνιζόμενο<text:s/>σχήμα<text:s/>μεμονωμένα<text:s/>ή<text:s/>ως<text:s/>μέλος<text:s/>διαγωνιζόμενης<text:s/>σύμπραξης/κοι-<text:s/>νοπραξίας<text:s/>και<text:s/>η<text:s/>παραμονή<text:s/>του,<text:s/>με<text:s/>κατάθεση<text:s/>σχετικής<text:s/>υπεύθυνης<text:s/>δήλωσης,<text:s/>στη<text:s/>σύνθεση<text:s/>της<text:s/>ομάδας<text:s/>μελέτης.</text:span></text:p>
      <text:p text:style-name="P233"><text:span text:style-name="T233_1">18.<text:s/>Ο<text:s/>ανάδοχος<text:s/>υποχρεούται<text:s/>να<text:s/>χρησιμοποιήσει<text:s/>κατά<text:s/>την<text:s/>εκτέλεση<text:s/>της<text:s/>σύμβασης<text:s/>την<text:s/>ομάδα<text:s/>μελέτης<text:s/>που:<text:s/>α)<text:s/>απαιτείται<text:s/>από<text:s/>τα<text:s/>Τεύχη<text:s/>της<text:s/>Προκήρυξης,<text:s/>β)<text:s/>δήλωσε<text:s/>κατά<text:s/>τη<text:s/>διαδικασία<text:s/>του<text:s/>διαγωνισμού<text:s/>και<text:s/>γ)<text:s/>περιλαμβάνεται<text:s/>στο<text:s/>Πρόγραμμα<text:s/>Ποιότητας<text:s/>Έργου<text:s/>το<text:s/>οποίο<text:s/>αποτελεί<text:s/>παραδοτέο<text:s/>της<text:s/>σύμβασης.<text:s/>Η<text:s/>μη<text:s/>χρησιμοποίηση<text:s/>της<text:s/>ομάδας<text:s/>αυτής<text:s/>ή<text:s/>η<text:s/>χρησιμοποίηση<text:s/>μικρότερου<text:s/>αριθμού<text:s/>στελεχών<text:s/>χωρίς,<text:s/>στην<text:s/>τελευταία<text:s/>περίπτωση,<text:s/>την<text:s/>προηγούμενη<text:s/>έγκριση<text:s/>της<text:s/>Διευθύνουσας<text:s/>Υπηρεσίας<text:s/>ή<text:s/>της<text:s/>Προϊσταμένης<text:s/>Αρχής<text:s/>συνεπάγεται<text:s/>την<text:s/>επιβολή<text:s/>ποινικής<text:s/>ρήτρας<text:s/>κατά<text:s/>τα<text:s/>αναφερόμενα<text:s/>στην<text:s/>παράγραφο<text:s/>15<text:s/>του<text:s/>παρόντος<text:s/>άρθρου.<text:s/>Η<text:s/>αντικατάσταση<text:s/>ή<text:s/>αποχώρηση<text:s/>των<text:s/>δηλούμενων<text:s/>στελεχών<text:s/>αυτής<text:s/>επιτρέπεται<text:s/>αν<text:s/>οφείλεται<text:s/>σε<text:s/>σπουδαίο<text:s/>λόγο.<text:s/>Η<text:s/>Διευθύνουσα<text:s/>Υπηρεσία<text:s/>ερευνά<text:s/>τους<text:s/>λόγους<text:s/>και<text:s/>μπορεί<text:s/>να<text:s/>εγκρίνει<text:s/>την<text:s/>αντικατάσταση<text:s/>ή<text:s/>αναπλήρωση<text:s/>με<text:s/>στέλεχος<text:s/>που<text:s/>διαθέτει<text:s/>τα<text:s/>προσόντα<text:s/>που<text:s/>απαιτούσε<text:s/>για<text:s/>το<text:s/>στέλεχος<text:s/>αυτό<text:s/>η<text:s/>προκήρυξη<text:s/>ή<text:s/>το<text:s/>εγκεκριμένο<text:s/>Πρόγραμμα<text:s/>Ποιότητας<text:s/>Έργου.</text:span></text:p>
      <text:p text:style-name="P234"><text:span text:style-name="T234_1">19.<text:s/>Με<text:s/>την<text:s/>επιφύλαξη<text:s/>της<text:s/>διάταξης<text:s/>του<text:s/>άρθρου<text:s/>33<text:s/>του<text:s/>ν.<text:s/>3316/2005<text:s/>αν,<text:s/>μετά<text:s/>την<text:s/>οριστικοποίηση<text:s/>της<text:s/>έκπτωσης<text:s/>αναδόχου,<text:s/>η<text:s/>εταιρεία<text:s/>«ΚΤΗΜΑΤΟΛΟΓΙΟ<text:s/>ΑΝΩΝΥΜΗ<text:s/>ΕΤΑΙΡΕΙΑ»,<text:s/>όπως<text:s/>αυτή<text:s/>μετονομάζεται,<text:s/>αποφασίσει<text:s/>την<text:s/>ολοκλήρωση<text:s/>του<text:s/>αντικειμένου<text:s/>της<text:s/>σύμβασης,<text:s/>μπορεί<text:s/>κατά<text:s/>την<text:s/>κρίση<text:s/>της,<text:s/>να<text:s/>προσκαλέσει<text:s/>τον<text:s/>επόμενο<text:s/>κατά<text:s/>σειρά<text:s/>μειοδότη<text:s/>του<text:s/>διαγωνισμού,<text:s/>στον<text:s/>οποίο<text:s/>αναδείχθηκε<text:s/>ο<text:s/>έκπτωτος<text:s/>ανάδοχος<text:s/>και<text:s/>να<text:s/>του<text:s/>προτείνει<text:s/>να<text:s/>αναλάβει<text:s/>αυτός<text:s/>την<text:s/>ολοκλήρωση<text:s/>του<text:s/>αντικειμένου<text:s/>της<text:s/>σύμβασης,<text:s/>με<text:s/>τους<text:s/>ίδιους<text:s/>όρους<text:s/>και<text:s/>προϋποθέσεις<text:s/>και<text:s/>βάσει<text:s/>της<text:s/>προσφοράς<text:s/>που<text:s/>υπέβαλε<text:s/>στο<text:s/>διαγωνισμό,<text:s/>εφόσον<text:s/>θεωρεί<text:s/>ικανοποιητική<text:s/>την<text:s/>προσφορά<text:s/>του.<text:s/>Η<text:s/>σύμβαση<text:s/>εκτέλεσης<text:s/>συνάπτεται,<text:s/>εφόσον<text:s/>εντός<text:s/>δεκαπέντε<text:s/>(15)<text:s/>ημερών<text:s/>από<text:s/>την<text:s/>κοινοποίηση<text:s/>της<text:s/>πρότασης,<text:s/>περιέλθει<text:s/>στην<text:s/>εταιρεία<text:s/>«ΚΤΗΜΑΤΟΛΟΓΙΟ<text:s/>ΑΝΩΝΥΜΗ<text:s/>ΕΤΑΙΡΕΙΑ»,<text:s/>όπως<text:s/>αυτή<text:s/>μετονομάζεται,<text:s/>έγγραφη<text:s/>και<text:s/>ανεπιφύλακτη<text:s/>αποδοχή<text:s/>της.<text:s/>Η<text:s/>άπρακτη<text:s/>πάροδος<text:s/>της<text:s/>προθεσμίας<text:s/>θεωρείται<text:s/>ως<text:s/>απόρριψη<text:s/>της<text:s/>πρότασης.<text:s/>Αν<text:s/>ο<text:s/>ανωτέρω<text:s/>μειοδότης<text:s/>δεν<text:s/>δεχθεί<text:s/>την<text:s/>πρόταση<text:s/>σύναψης<text:s/>σύμβασης,<text:s/>η<text:s/>εταιρεία<text:s/>«ΚΤΗΜΑΤΟΛΟΓΙΟ<text:s/>ΑΝΩΝΥΜΗ<text:s/>ΕΤΑΙΡΕΙΑ»,<text:s/>όπως<text:s/>αυτή<text:s/>μετονομάζεται,<text:s/>προσκαλεί<text:s/>τον<text:s/>επόμενο<text:s/>κατά<text:s/>σειρά<text:s/>μειοδότη<text:s/>ακολουθώντας<text:s/>την<text:s/>ίδια<text:s/>διαδικασία.<text:s/>Αν<text:s/>και<text:s/>αυτός<text:s/>απορρίψει<text:s/>την<text:s/>πρόταση,<text:s/>η<text:s/>εταιρεία<text:s/>«ΚΤΗΜΑΤΟΛΟΓΙΟ<text:s/>ΑΝΩΝΥΜΗ<text:s/>ΕΤΑΙΡΕΙΑ»,<text:s/>όπως<text:s/>αυτή<text:s/>μετονομάζεται,<text:s/>για<text:s/>την<text:s/>ανάδειξη<text:s/>αναδόχου<text:s/>προσφεύγει<text:s/>στη<text:s/>διαδικασία<text:s/>με<text:s/>διαπραγμάτευση,<text:s/>κατά<text:s/>τις<text:s/>οικείες<text:s/>διατάξεις.<text:s/>Η<text:s/>διαδικασία<text:s/>της<text:s/>παραγράφου<text:s/>αυτής<text:s/>μπορεί<text:s/>να<text:s/>εφαρμόζεται<text:s/>αναλογικά<text:s/>και<text:s/>σε<text:s/>περίπτωση<text:s/>ολοκλήρωσης<text:s/>του<text:s/>έργου,<text:s/>ύστερα<text:s/>από<text:s/>αυτοδίκαιη<text:s/>διάλυση<text:s/>της<text:s/>σύμβασης<text:s/>κατόπιν<text:s/>πτώχευσης<text:s/>του<text:s/>αναδόχου<text:s/>ή<text:s/>διάλυσης<text:s/>από<text:s/>την<text:s/>εταιρεία<text:s/>«ΚΤΗΜΑΤΟΛΟΓΙΟ<text:s/>ΑΝΩΝΥΜΗ<text:s/>ΕΤΑΙΡΕΙΑ»,<text:s/>όπως<text:s/>αυτή<text:s/>μετονομάζεται,<text:s/>κατά<text:s/>τις<text:s/>κείμενες<text:s/>διατάξεις.</text:span></text:p>
      <text:p text:style-name="P235"><text:span text:style-name="T235_1">20.<text:s/>Η<text:s/>αμοιβή<text:s/>των<text:s/>μελών<text:s/>Επιτροπών<text:s/>Διαγωνισμού<text:s/>που<text:s/>έχουν<text:s/>οριστεί<text:s/>σε<text:s/>διαγωνισμούς<text:s/>που<text:s/>έχουν<text:s/>ήδη<text:s/>προκηρυχθεί<text:s/>από<text:s/>την<text:s/>εταιρεία<text:s/>«ΚΤΗΜΑΤΟΛΟΓΙΟ<text:s/>ΑΝΩΝΥΜΗ<text:s/>ΕΤΑΙΡΕΙΑ»,<text:s/>όπως<text:s/>αυτή<text:s/>μετονομάζεται<text:s/>και<text:s/>βρίσκονται<text:s/>σε<text:s/>εξέλιξη<text:s/>προσδιορίζονται<text:s/>σύμφωνα<text:s/>με<text:s/>το<text:s/>τελευταίο<text:s/>εδάφιο<text:s/>της<text:s/>παραγράφου<text:s/>11<text:s/>του<text:s/>παρόντος.</text:span></text:p>
      <text:p text:style-name="P236"><text:span text:style-name="T236_1">Για<text:s/>τους<text:s/>ίδιους<text:s/>διαγωνισμούς,<text:s/>ανεξαρτήτως<text:s/>των<text:s/>οριζομένων<text:s/>στην<text:s/>εκάστοτε<text:s/>προκήρυξη,<text:s/>καταργείται<text:s/>η<text:s/>άσκηση<text:s/>ένστασης<text:s/>κατά<text:s/>των<text:s/>πρακτικών<text:s/>των<text:s/>Επιτροπών<text:s/>Διαγωνισμών<text:s/>που<text:s/>εκδίδονται<text:s/>μετά<text:s/>την<text:s/>ισχύ<text:s/>του<text:s/>παρόντος<text:s/>άρθρου<text:s/>και<text:s/>επιτρέπεται,<text:s/>απευθείας,<text:s/>η<text:s/>άσκηση<text:s/>της<text:s/>προδικαστικής<text:s/>προσφυγής<text:s/>της<text:s/>παρ.<text:s/>1<text:s/>του<text:s/>άρθρου<text:s/>4<text:s/>του<text:s/>ν.<text:s/>3886/2010.<text:s/>Για<text:s/>τις<text:s/>περιπτώσεις<text:s/>που<text:s/>τρέχει<text:s/>η<text:s/>προθεσμία<text:s/>της<text:s/>ένστασης<text:s/>και<text:s/>δεν<text:s/>έχει<text:s/>ασκηθεί<text:s/>τέτοια,<text:s/>ασκείται<text:s/>από<text:s/>τους<text:s/>ενδιαφερόμενους<text:s/>η<text:s/>ως<text:s/>άνω<text:s/>προσφυγή<text:s/>εντός<text:s/>δέκα<text:s/>(10)<text:s/>ημερών<text:s/>από<text:s/>την<text:s/>εφαρμογή<text:s/>της<text:s/>παρούσας<text:s/>διάταξης<text:s/>και<text:s/>σε<text:s/>κάθε<text:s/>περίπτωση<text:s/>από<text:s/>τη<text:s/>γνωστοποίηση<text:s/>αυτής<text:s/>(της<text:s/>διάταξης)<text:s/>με<text:s/>επιμέλεια<text:s/>της<text:s/>εταιρείας<text:s/>«ΚΤΗΜΑΤΟΛΟΓΙΟ<text:s/>ΑΝΩΝΥΜΗ<text:s/>ΕΤΑΙΡΕΙΑ»,<text:s/>όπως<text:s/>αυτή<text:s/>μετονομάζεται.<text:s/>Σε<text:s/>κάθε<text:s/>περίπτωση<text:s/>ενστάσεις<text:s/>που<text:s/>έχουν<text:s/>ήδη<text:s/>ασκηθεί<text:s/>και,<text:s/>επί<text:s/>αυτών,<text:s/>δεν<text:s/>έχει<text:s/>αποφανθεί<text:s/>η<text:s/>Προϊσταμένη<text:s/>Αρχή,<text:s/>θεωρούνται<text:s/>ως<text:s/>προσφυγές<text:s/>της<text:s/>παρ.<text:s/>1<text:s/>του<text:s/>άρθρου<text:s/>4<text:s/>του<text:s/>ν.<text:s/>3886/2010.<text:s/>Επί<text:s/>των<text:s/>προσφυγών<text:s/>η<text:s/>Προϊσταμένη<text:s/>Αρχή<text:s/>δύναται<text:s/>να<text:s/>αποφαίνεται<text:s/>κατόπιν<text:s/>σχετικής<text:s/>εισήγησης<text:s/>της<text:s/>Επιτροπής<text:s/>Διαγωνισμού.</text:span></text:p>
      <text:p text:style-name="P237"><text:span text:style-name="T237_1">Ως<text:s/>προς<text:s/>τα<text:s/>υπόλοιπα<text:s/>ισχύει<text:s/>το<text:s/>νομικό<text:s/>πλαίσιο<text:s/>που<text:s/>διέπει<text:s/>τους<text:s/>διαγωνισμούς<text:s/>αυτούς.</text:span></text:p>
      <text:p text:style-name="P238"><text:span text:style-name="T238_1">21.<text:s/>Οι<text:s/>ανάδοχοι<text:s/>των<text:s/>συμβάσεων<text:s/>του<text:s/>παρόντος<text:s/>άρθρου<text:s/>δικαιούνται<text:s/>να<text:s/>εκχωρήσουν<text:s/>τις<text:s/>οικονομικές<text:s/>απαιτήσεις<text:s/>από<text:s/>την<text:s/>εκτέλεση<text:s/>των<text:s/>συμβάσεων<text:s/>σε<text:s/>τράπεζα<text:s/>ή<text:s/>άλλο<text:s/>πιστωτικό<text:s/>ίδρυμα<text:s/>της<text:s/>επιλογής<text:s/>τους<text:s/>που<text:s/>λειτουργεί<text:s/>νόμιμα<text:s/>στην<text:s/>Ελλάδα.<text:s/>Η<text:s/>παρούσα<text:s/>διάταξη<text:s/>έχει<text:s/>εφαρμογή<text:s/>και<text:s/>για<text:s/>απαιτήσεις<text:s/>που<text:s/>προέρχονται<text:s/>από<text:s/>ήδη<text:s/>συναπτό-<text:s/>μενες<text:s/>ή<text:s/>προς<text:s/>σύναψη<text:s/>συμβάσεις<text:s/>μεταξύ<text:s/>αναδόχων<text:s/>και<text:s/>της<text:s/>εταιρείας<text:s/>«ΚΤΗΜΑΤΟΛΟΓΙΟ<text:s/>ΑΝΩΝΥΜΗ<text:s/>ΕΤΑΙΡΕΙΑ»,<text:s/>όπως<text:s/>αυτή<text:s/>μετονομάζεται.</text:span></text:p>
      <text:p text:style-name="P239"><text:span text:style-name="T239_1">22.<text:s/>Από<text:s/>την<text:s/>έναρξη<text:s/>ισχύος<text:s/>του<text:s/>νόμου<text:s/>αυτού<text:s/>κα-<text:s/>ταργούνται<text:s/>οι<text:s/>με<text:s/>αριθμούς<text:s/>10.833/2007<text:s/>(Β΄<text:s/>447)<text:s/>και<text:s/>21.980/23.5.2008<text:s/>(Β΄<text:s/>1054)<text:s/>αποφάσεις<text:s/>του<text:s/>Υπουργείου<text:s/>Περιβάλλοντος,<text:s/>Χωροταξίας<text:s/>και<text:s/>Δημοσίων<text:s/>Έργων,<text:s/>καθώς<text:s/>και<text:s/>το<text:s/>δεύτερο<text:s/>εδάφιο<text:s/>της<text:s/>παρ.<text:s/>1<text:s/>του<text:s/>άρθρου<text:s/>45<text:s/>του<text:s/>ν.<text:s/>3316/2005,<text:s/>έτσι<text:s/>όπως<text:s/>προστέθηκε<text:s/>με<text:s/>την<text:s/>παρ.<text:s/>4<text:s/>του<text:s/>άρθρου<text:s/>3<text:s/>του<text:s/>ν.<text:s/>3481/2006<text:s/>και<text:s/>αντικαταστάθηκε<text:s/>με<text:s/>την<text:s/>παρ.<text:s/>10<text:s/>του<text:s/>άρθρου<text:s/>51<text:s/>του<text:s/>ν.<text:s/>4042/2012<text:s/>(Α΄<text:s/>24).»</text:span></text:p>
      <text:h text:style-name="P240" text:outline-level="6"><text:span text:style-name="T240_1">Άρθρο<text:s/>6</text:span></text:h>
      <text:p text:style-name="P241"><text:span text:style-name="T241_1">Στο<text:s/>τέλος<text:s/>της<text:s/>περίπτωσης<text:s/>δ΄<text:s/>της<text:s/>παρ.<text:s/>2<text:s/>του<text:s/>άρθρου<text:s/>10<text:s/>του<text:s/>ν.<text:s/>3481/2006<text:s/>(Α΄<text:s/>162)<text:s/>προστίθεται<text:s/>εδάφιο<text:s/>ως<text:s/>ακολούθως:</text:span></text:p>
      <text:p text:style-name="P242"><text:span text:style-name="T242_1">«Το<text:s/>ίδιο<text:s/>ισχύει<text:s/>και<text:s/>για<text:s/>τα<text:s/>Ν.Π.Δ.Δ.,<text:s/>όταν<text:s/>πρόκειται<text:s/>για<text:s/>δικαίωμα<text:s/>κυριότητάς<text:s/>τους<text:s/>επί<text:s/>κοινόχρηστων<text:s/>ακινήτων.»</text:span></text:p>
      <text:h text:style-name="P243" text:outline-level="6"><text:span text:style-name="T243_1">Άρθρο<text:s/>7</text:span></text:h>
      <text:h text:style-name="P244" text:outline-level="6"><text:span text:style-name="T244_1">Τροποποίηση<text:s/>και<text:s/>συμπλήρωση<text:s/>του<text:s/>ν.<text:s/></text:span></text:h>
      <text:p text:style-name="P245"><text:span text:style-name="T245_1">3889/2010(Α΄<text:s/>182),<text:s/>όπως<text:s/>ισχύει</text:span></text:p>
      <text:p text:style-name="P246"><text:span text:style-name="T246_1">1.</text:span><text:span text:style-name="T246_2"><text:s/>Το<text:s/>άρθρο<text:s/>13<text:s/>του<text:s/>ν.<text:s/>3889/2010,<text:s/>όπως<text:s/>ισχύει,<text:s/>αντικαθίσταται<text:s/>ως<text:s/>ακολούθως:</text:span></text:p>
      <text:p text:style-name="P247"><text:span text:style-name="T247_1">«Άρθρο<text:s/>13</text:span></text:p>
      <text:p text:style-name="P248"><text:span text:style-name="T248_1">1.<text:s/>Οι<text:s/>δασικές<text:s/>περιοχές<text:s/>των<text:s/>παραγράφων<text:s/>1,<text:s/>2,<text:s/>3,<text:s/>4<text:s/>και<text:s/>5<text:s/>του<text:s/>άρθρου<text:s/>3<text:s/>του<text:s/>ν.<text:s/>998/1979<text:s/>(Α΄<text:s/>289)<text:s/>απεικονίζονται<text:s/>σε<text:s/>κατάλληλης<text:s/>κλίμακας<text:s/>αεροφωτογραφικό<text:s/>ή<text:s/>χαρτογραφικό<text:s/>υλικό,<text:s/>το<text:s/>οποίο,<text:s/>αφού<text:s/>συμπληρωθεί<text:s/>με<text:s/>τα<text:s/>φω-<text:s/>τοερμηνευτικά<text:s/>στοιχεία<text:s/>των<text:s/>αεροφωτογραφιών<text:s/>και<text:s/>τα<text:s/>διαθέσιμα<text:s/>στοιχεία<text:s/>της<text:s/>δασικής<text:s/>υπηρεσίας,<text:s/>αποτελεί<text:s/>το<text:s/>δασικό<text:s/>χάρτη.</text:span></text:p>
      <text:p text:style-name="P249"><text:span text:style-name="T249_1">2.<text:s/>Ως<text:s/>βάση<text:s/>για<text:s/>τον<text:s/>προσδιορισμό<text:s/>των<text:s/>δασικών<text:s/>περιοχών<text:s/>της<text:s/>προηγούμενης<text:s/>παραγράφου<text:s/>λαμβάνεται<text:s/>η<text:s/>πα-<text:s/>λαιότερη<text:s/>και<text:s/>η<text:s/>πλησιέστερη<text:s/>προς<text:s/>το<text:s/>χρόνο<text:s/>κατάρτισης<text:s/>του<text:s/>δασικού<text:s/>χάρτη,<text:s/>αεροφωτογραφία.<text:s/>Αν<text:s/>η<text:s/>παλαιότερη<text:s/>αεροφωτογράφιση<text:s/>δεν<text:s/>καλύπτει<text:s/>την<text:s/>εξεταζόμενη<text:s/>περιοχή<text:s/>ή<text:s/>η<text:s/>χρησιμοποίησή<text:s/>της,<text:s/>λόγω<text:s/>κλίμακας<text:s/>ή<text:s/>ποιότητας,<text:s/>καθίσταται<text:s/>απρόσφορη,<text:s/>χρησιμοποιείται<text:s/>και<text:s/>η<text:s/>αεροφωτογράφιση<text:s/>έτους<text:s/>λήψης<text:s/>1960.</text:span></text:p>
      <text:p text:style-name="P250"><text:span text:style-name="T250_1">Εκτάσεις<text:s/>που<text:s/>έχουν<text:s/>απωλέσει<text:s/>το<text:s/>δασικό<text:s/>τους<text:s/>χαρακτήρα<text:s/>πριν<text:s/>τις<text:s/>11.6.1975<text:s/>λόγω<text:s/>επεμβάσεων<text:s/>που<text:s/>έλαβαν<text:s/>χώρα<text:s/>με<text:s/>βάση<text:s/>σχετική<text:s/>διοικητική<text:s/>πράξη,<text:s/>η<text:s/>οποία<text:s/>καλύπτεται<text:s/>από<text:s/>το<text:s/>τεκμήριο<text:s/>νομιμότητας,<text:s/>δεν<text:s/>χαρακτηρίζονται<text:s/>ως<text:s/>δάση<text:s/>ή<text:s/>δασικές<text:s/>εκτάσεις,<text:s/>κατά<text:s/>τη<text:s/>διαδικασία<text:s/>του<text:s/>άρθρου<text:s/>14<text:s/>του<text:s/>ν.<text:s/>998/1979<text:s/>και<text:s/>δεν<text:s/>κηρύσσονται<text:s/>αναδασωτέες.</text:span></text:p>
      <text:p text:style-name="P251"><text:span text:style-name="T251_1">3.<text:s/>Αρμόδια<text:s/>για<text:s/>την<text:s/>κατάρτιση,<text:s/>συμπλήρωση<text:s/>και<text:s/>διόρθωση<text:s/>του<text:s/>δασικού<text:s/>χάρτη,<text:s/>την<text:s/>ανάρτησή<text:s/>του,<text:s/>την<text:s/>παραλαβή<text:s/>του,<text:s/>την<text:s/>τήρησή<text:s/>του,<text:s/>την<text:s/>καταχώριση,<text:s/>την<text:s/>επεξεργασία<text:s/>και<text:s/>προετοιμασία<text:s/>εξέτασης<text:s/>των<text:s/>αντιρρήσεων<text:s/>κατά<text:s/>του<text:s/>περιεχομένου<text:s/>του<text:s/>δασικού<text:s/>χάρτη<text:s/>που<text:s/>αναρτήθηκε,<text:s/>και<text:s/>την<text:s/>αναμόρφωσή<text:s/>του<text:s/>είναι<text:s/>η<text:s/>εταιρεία<text:s/>«ΚΤΗΜΑΤΟΛΟΓΙΟ<text:s/>ΑΝΩΝΥΜΗ<text:s/>ΕΤΑΙΡΕΙΑ»,<text:s/>όπως<text:s/>αυτή<text:s/>μετονομάζεται.<text:s/>Η<text:s/>κατάρτιση,<text:s/>η<text:s/>συμπλήρωση<text:s/>και<text:s/>διόρθωση<text:s/>του<text:s/>δασικού<text:s/>χάρτη<text:s/>και<text:s/>οι<text:s/>λοιπές<text:s/>εργασίες<text:s/>έως<text:s/>την<text:s/>κύρωσή<text:s/>του,<text:s/>μπορούν<text:s/>να<text:s/>εκτελούνται<text:s/>και<text:s/>από<text:s/>ιδιωτικά<text:s/>γραφεία<text:s/>εκπόνησης<text:s/>δασικών<text:s/>μελετών<text:s/>της<text:s/>κατηγορίας<text:s/>24<text:s/>του<text:s/>άρθρου<text:s/>μόνου<text:s/>του<text:s/>π.δ.<text:s/>541/1978,<text:s/>μετά<text:s/>από<text:s/>ανάθεση<text:s/>σε<text:s/>αυτούς<text:s/>των<text:s/>σχετικών<text:s/>συμβάσεων<text:s/>από<text:s/>την<text:s/>εταιρεία<text:s/>«ΚΤΗΜΑΤΟΛΟΓΙΟ<text:s/>ΑΝΩΝΥΜΗ<text:s/>ΕΤΑΙΡΕΙΑ»,<text:s/>όπως<text:s/>αυτή<text:s/>μετονομάζεται<text:s/>κατά<text:s/>τις<text:s/>κείμενες<text:s/>διατάξεις.<text:s/>Στην<text:s/>σχετική<text:s/>σύμβαση<text:s/>μπορεί<text:s/>να<text:s/>προβλέπεται<text:s/>η<text:s/>λειτουργία<text:s/>γραφείου<text:s/>του<text:s/>μελετητή<text:s/>στην<text:s/>έδρα<text:s/>της<text:s/>οικείας<text:s/>Διεύθυνσης<text:s/>Δασών<text:s/>της<text:s/>Αποκεντρωμένης<text:s/>Διοίκησης.<text:s/>Πριν<text:s/>από<text:s/>την<text:s/>ανάρτηση<text:s/>τα<text:s/>πρότυπα<text:s/>τεύχη<text:s/>δημοπράτησης<text:s/>αποστέλλονται<text:s/>στην<text:s/>οικεία<text:s/>Διεύθυνση<text:s/>Δασών<text:s/>για<text:s/>τυχόν<text:s/>παρατηρήσεις.</text:span></text:p>
      <text:p text:style-name="P252"><text:span text:style-name="T252_1">4.<text:s/>Ο<text:s/>δασικός<text:s/>χάρτης<text:s/>μετά<text:s/>την<text:s/>κατάρτισή<text:s/>του,<text:s/>θεωρείται<text:s/>από<text:s/>την<text:s/>αρμόδια<text:s/>Διεύθυνση<text:s/>Δασών<text:s/>μέσα<text:s/>σε<text:s/>τέσσερις<text:s/>(4<text:s/>)<text:s/>μήνες<text:s/>από<text:s/>την<text:s/>υποβολή<text:s/>του<text:s/>σε<text:s/>αυτήν.<text:s/>Αν<text:s/>απαιτούνται<text:s/>διορθώσεις,<text:s/>ο<text:s/>χάρτης<text:s/>διορθώνεται<text:s/>και<text:s/>συμπληρώνεται,<text:s/>σύμφωνα<text:s/>με<text:s/>τις<text:s/>υποδείξεις<text:s/>της<text:s/>Διεύθυνσης<text:s/>Δασών,<text:s/>και<text:s/>θεωρείται<text:s/>με<text:s/>τον<text:s/>ίδιο<text:s/>τρόπο<text:s/>το<text:s/>αργότερο<text:s/>μέσα<text:s/>σε<text:s/>έξι<text:s/>(6)<text:s/>μήνες<text:s/>από<text:s/>την<text:s/>αρχική<text:s/>υποβολή<text:s/>του<text:s/>ακόμη<text:s/>και<text:s/>στην<text:s/>περίπτωση<text:s/>τμηματικής<text:s/>υποβολής<text:s/>του.<text:s/>Στη<text:s/>συνέχεια<text:s/>ο<text:s/>δασικός<text:s/>χάρτης<text:s/>αναρτάται<text:s/>με<text:s/>απόφαση<text:s/>της<text:s/>εταιρείας<text:s/>«ΚΤΗΜΑΤΟΛΟΓΙΟ<text:s/>ΑΝΩΝΥΜΗ<text:s/>ΕΤΑΙΡΕΙΑ»,<text:s/>όπως<text:s/>αυτή<text:s/>μετονομάζεται,<text:s/>κατά<text:s/>τα<text:s/>οριζόμενα<text:s/>στο<text:s/>άρθρο<text:s/>14.</text:span></text:p>
      <text:p text:style-name="P253"><text:span text:style-name="T253_1">Σε<text:s/>περίπτωση<text:s/>άπρακτης<text:s/>παρέλευσης<text:s/>της<text:s/>ανωτέρω<text:s/>εξάμηνης<text:s/>προθεσμίας,<text:s/>ο<text:s/>δασικός<text:s/>χάρτης<text:s/>αναρτάται<text:s/>με<text:s/>απόφαση<text:s/>της<text:s/>εταιρείας<text:s/>«ΚΤΗΜΑΤΟΛΟΓΙΟ<text:s/>ΑΝΩΝΥΜΗ<text:s/>ΕΤΑΙΡΕΙΑ»,<text:s/>όπως<text:s/>αυτή<text:s/>μετονομάζεται.<text:s/>Στην<text:s/>τελευταία<text:s/>αυτή<text:s/>περίπτωση,<text:s/>η<text:s/>αρμόδια<text:s/>Διεύθυνση<text:s/>Δασών<text:s/>και<text:s/>το<text:s/>αρμόδιο<text:s/>Δασαρχείο,<text:s/>δύνανται<text:s/>να<text:s/>υποβάλουν,<text:s/>ατελώς,<text:s/>αντιρρήσεις<text:s/>κατά<text:s/>του<text:s/>περιεχομένου<text:s/>του<text:s/>δασικού<text:s/>χάρτη<text:s/>που<text:s/>αναρτήθηκε,<text:s/>κατά<text:s/>τα<text:s/>οριζόμενα<text:s/>στο<text:s/>άρθρο<text:s/>15<text:s/>του<text:s/>παρόντος<text:s/>νόμου.»</text:span></text:p>
      <text:p text:style-name="P254"><text:span text:style-name="T254_1">2.</text:span><text:span text:style-name="T254_2"><text:s/>Το<text:s/>άρθρο<text:s/>14<text:s/>του<text:s/>ν.<text:s/>3889/2010<text:s/>αντικαθίσταται<text:s/>ως<text:s/>ακολούθως:</text:span></text:p>
      <text:p text:style-name="P255"><text:span text:style-name="T255_1">«Άρθρο<text:s/>14</text:span></text:p>
      <text:p text:style-name="P256"><text:span text:style-name="T256_1">1.<text:s/>Ο<text:s/>δασικός<text:s/>χάρτης<text:s/>αναρτάται<text:s/>ηλεκτρoνικώς<text:s/>σε<text:s/>ηλεκτρονικούς<text:s/>υπολογιστές,<text:s/>που<text:s/>διατίθενται<text:s/>στο<text:s/>κατά<text:s/>τόπον<text:s/>αρμόδιο<text:s/>Γραφείο<text:s/>Ανάρτησης<text:s/>Δασικού<text:s/>Χάρτη,<text:s/>το<text:s/>οποίο<text:s/>συγκροτείται<text:s/>και<text:s/>ορίζεται<text:s/>η<text:s/>έδρα<text:s/>του<text:s/>με<text:s/>απόφαση<text:s/>της<text:s/>εταιρείας<text:s/>«ΚΤΗΜΑΤΟΛΟΓΙΟ<text:s/>ΑΝΩΝΥΜΗ<text:s/>ΕΤΑΙΡΕΙΑ»,<text:s/>όπως<text:s/>αυτή<text:s/>μετονομάζεται.<text:s/>Επίσης<text:s/>κατά<text:s/>τον<text:s/>ίδιο<text:s/>τρόπο<text:s/>αναρτάται<text:s/>στα<text:s/>Γραφεία<text:s/>της<text:s/>οικείας<text:s/>Διεύθυνσης<text:s/>Δασών,<text:s/>στο<text:s/>οικείο<text:s/>Δασαρχείο<text:s/>και<text:s/>στα<text:s/>δημοτικά<text:s/>και<text:s/>τοπικά<text:s/>δημοτικά<text:s/>ή<text:s/>διαμερισματικά<text:s/>καταστήματα<text:s/>των<text:s/>οικείων<text:s/>πρωτοβάθμιων<text:s/>Ο.Τ.Α.<text:s/>με<text:s/>μέριμνα<text:s/>των<text:s/>αντίστοιχων<text:s/>ως<text:s/>άνω<text:s/>υπηρεσιών.</text:span></text:p>
      <text:p text:style-name="P257"><text:span text:style-name="T257_1">Ανακοίνωση<text:s/>της<text:s/>εταιρείας<text:s/>«ΚΤΗΜΑΤΟΛΟΓΙΟ<text:s/>ΑΝΩΝΥΜΗ<text:s/>ΕΤΑΙΡΕΙΑ»,<text:s/>όπως<text:s/>αυτή<text:s/>μετονομάζεται,<text:s/>για<text:s/>την<text:s/>ανάρτηση<text:s/>του<text:s/>δασικού<text:s/>χάρτη,<text:s/>με<text:s/>αναφορά<text:s/>στον<text:s/>τόπο<text:s/>και<text:s/>το<text:s/>χρόνο<text:s/>της<text:s/>ανάρτησης<text:s/>και<text:s/>πρόσκληση<text:s/>των<text:s/>ενδιαφερομένων<text:s/>για<text:s/>την<text:s/>υποβολή<text:s/>αντιρρήσεων<text:s/>κατά<text:s/>του<text:s/>αναρτημένου<text:s/>δασικού<text:s/>χάρτη,<text:s/>κατά<text:s/>τα<text:s/>οριζόμενα<text:s/>στα<text:s/>άρθρα<text:s/>15<text:s/>και<text:s/>16<text:s/>δημοσιεύεται<text:s/>στις<text:s/>ιστοσελίδες<text:s/>του<text:s/>Υπουργείου<text:s/>Περιβάλλοντος,<text:s/>Ενέργειας<text:s/>και<text:s/>Κλιματικής<text:s/>Αλλαγής,<text:s/>της<text:s/>οικείας<text:s/>Αποκεντρωμένης<text:s/>Διοίκησης<text:s/>και<text:s/>της<text:s/>εταιρείας<text:s/>«ΚΤΗΜΑΤΟΛΟΓΙΟ<text:s/>ΑΝΩΝΥΜΗ<text:s/>ΕΤΑΙΡΕΙΑ»,<text:s/>όπως<text:s/>αυτή<text:s/>μετονομάζεται<text:s/>και<text:s/>σε<text:s/>δύο<text:s/>ημερήσιες<text:s/>εφημερίδες<text:s/>πανελλαδικής<text:s/>κυκλοφορίας<text:s/>και<text:s/>μία<text:s/>τοπική<text:s/>και<text:s/>αποστέλλεται<text:s/>προς<text:s/>ανακοίνωση<text:s/>στην<text:s/>ΕΡΤ<text:s/>και<text:s/>σε<text:s/>ένα<text:s/>τοπικό<text:s/>τηλεοπτικό<text:s/>ή<text:s/>ραδιοφωνικό<text:s/>σταθμό.</text:span></text:p>
      <text:p text:style-name="P258"><text:span text:style-name="T258_1">2.<text:s/>Ο<text:s/>δασικός<text:s/>χάρτης<text:s/>δημοσιοποιείται<text:s/>και<text:s/>μέσω<text:s/>διαδικτύου<text:s/>από<text:s/>τις<text:s/>ιστοσελίδες<text:s/>του<text:s/>Υπουργείου<text:s/>Περιβάλλοντος,<text:s/>Ενέργειας<text:s/>και<text:s/>Κλιματικής<text:s/>Αλλαγής,<text:s/>της<text:s/>οικείας<text:s/>Αποκεντρωμένης<text:s/>Διοίκησης<text:s/>και<text:s/>της<text:s/>εταιρείας<text:s/>«ΚΤΗΜΑΤΟΛΟΓΙΟ<text:s/>ΑΝΩΝΥΜΗ<text:s/>ΕΤΑΙΡΕΙΑ»,<text:s/>όπως<text:s/>αυτή<text:s/>μετονομάζεται.<text:s/>Ο<text:s/>χάρτης<text:s/>παραμένει<text:s/>αναρτημένος<text:s/>στο<text:s/>διαδίκτυο<text:s/>για<text:s/>χρονικό<text:s/>διάστημα<text:s/>έξι<text:s/>(6)<text:s/>μηνών<text:s/>από<text:s/>τη<text:s/>δημοσίευση<text:s/>στην<text:s/>Εφημερίδα<text:s/>της<text:s/>Κυβερνήσεως<text:s/>της<text:s/>κυρωτικής<text:s/>απόφασης<text:s/>της<text:s/>παραγράφου<text:s/>2<text:s/>του<text:s/>άρθρου<text:s/>19.</text:span></text:p>
      <text:p text:style-name="P259"><text:span text:style-name="T259_1">3.<text:s/>Ψηφιακό<text:s/>αντίγραφο<text:s/>του<text:s/>αναρτημένου<text:s/>δασικού<text:s/>χάρτη<text:s/>αποστέλλεται<text:s/>επίσης<text:s/>στο<text:s/>Υπουργείο<text:s/>Αγροτικής<text:s/>Ανάπτυξης<text:s/>και<text:s/>Τροφίμων.»</text:span></text:p>
      <text:p text:style-name="P260"><text:span text:style-name="T260_1">3.</text:span><text:span text:style-name="T260_2"><text:s/>Το<text:s/>άρθρο<text:s/>16<text:s/>του<text:s/>ν.<text:s/>3889/2010<text:s/>όπως<text:s/>ισχύει,<text:s/>αντικαθίσταται<text:s/>ως<text:s/>ακολούθως:</text:span></text:p>
      <text:p text:style-name="P261"><text:span text:style-name="T261_1">«Άρθρο<text:s/>16</text:span></text:p>
      <text:p text:style-name="P262"><text:span text:style-name="T262_1">Οι<text:s/>αντιρρήσεις<text:s/>υποβάλλονται<text:s/>σε<text:s/>ειδικό<text:s/>έντυπο<text:s/>ή<text:s/>σε<text:s/>ηλεκτρονική<text:s/>φόρμα,<text:s/>και<text:s/>κατατίθενται<text:s/>αντίστοιχα:</text:span></text:p>
      <text:p text:style-name="P263"><text:span text:style-name="T263_1">α.<text:s/>Αυτοπροσώπως<text:s/>ή<text:s/>με<text:s/>εξουσιοδοτημένο<text:s/>αντιπρόσωπο<text:s/>στο<text:s/>κατά<text:s/>τόπον<text:s/>αρμόδιο<text:s/>Γραφείο<text:s/>Ανάρτησης<text:s/>Δασικού<text:s/>Χάρτη<text:s/>μαζί<text:s/>με<text:s/>τα<text:s/>αποδεικτικά<text:s/>στοιχεία<text:s/>που<text:s/>επικαλείται<text:s/>ο<text:s/>ενδιαφερόμενος,<text:s/>σε<text:s/>έντυπη<text:s/>ή<text:s/>ψηφιακή<text:s/>μορφή,<text:s/>στα<text:s/>οποία<text:s/>περιλαμβάνονται<text:s/>και<text:s/>αυτά<text:s/>που<text:s/>αποδεικνύουν<text:s/>το<text:s/>έννομο<text:s/>συμφέρον<text:s/>του<text:s/>και<text:s/>την<text:s/>καταβολή<text:s/>του<text:s/>ειδικού<text:s/>τέλους.</text:span></text:p>
      <text:p text:style-name="P264"><text:span text:style-name="T264_1">β.<text:s/>Ηλεκτρονικά,<text:s/>μέσω<text:s/>της<text:s/>ιστοσελίδας<text:s/>της<text:s/>εταιρείας<text:s/>«ΚΤΗΜΑΤΟΛΟΓΙΟ<text:s/>ΑΝΩΝΥΜΗ<text:s/>ΕΤΑΙΡΕΙΑ»,<text:s/>όπως<text:s/>αυτή<text:s/>μετονομάζεται.<text:s/>Με<text:s/>την<text:s/>ολοκλήρωση<text:s/>της<text:s/>ηλεκτρονικής<text:s/>κατάθεσης<text:s/>χορηγείται<text:s/>ειδικός<text:s/>αριθμός<text:s/>πρωτοκόλλου<text:s/>και<text:s/>καταχωρίζονται<text:s/>τα<text:s/>στοιχεία<text:s/>της<text:s/>έκτασης<text:s/>της<text:s/>οποίας,<text:s/>αμφισβητείται<text:s/>ο<text:s/>χαρακτήρας,<text:s/>μαζί<text:s/>με<text:s/>τον<text:s/>αριθμό<text:s/>πρωτοκόλλου<text:s/>και<text:s/>τα<text:s/>στοιχεία<text:s/>του<text:s/>ενδιαφερομένου.<text:s/>Τα<text:s/>αποδεικτικά<text:s/>στοιχεία<text:s/>που<text:s/>επικαλείται<text:s/>ο<text:s/>ενδιαφερόμενος,<text:s/>στα<text:s/>οποία<text:s/>περιλαμβάνονται<text:s/>και<text:s/>αυτά<text:s/>που<text:s/>αποδεικνύουν<text:s/>την<text:s/>καταβολή<text:s/>του<text:s/>ειδικού<text:s/>τέλους<text:s/>και<text:s/>το<text:s/>έννομο<text:s/>συμφέρον<text:s/>του,<text:s/>μπορούν<text:s/>να<text:s/>υποβάλλονται<text:s/>ηλεκτρονικά<text:s/>ή<text:s/>να<text:s/>αποστέλλονται,<text:s/>σε<text:s/>έντυπη<text:s/>ή<text:s/>ψηφιακή<text:s/>μορφή,<text:s/>με<text:s/>συστημένη<text:s/>επιστολή,<text:s/>στο<text:s/>κατά<text:s/>τόπον<text:s/>αρμόδιο<text:s/>Γραφείο<text:s/>Ανάρτησης<text:s/>Δασικού<text:s/>Χάρτη.<text:s/>Στο<text:s/>φάκελο<text:s/>αποστολής<text:s/>αναγράφεται<text:s/>υποχρεωτικά<text:s/>το<text:s/>όνομα<text:s/>του<text:s/>ενδιαφερομένου<text:s/>και<text:s/>ο<text:s/>αριθμός<text:s/>πρωτοκόλλου<text:s/>των<text:s/>αντιρρήσεων<text:s/>που<text:s/>υποβλήθηκαν<text:s/>ηλεκτρονικά.»</text:span></text:p>
      <text:p text:style-name="P265"><text:span text:style-name="T265_1">4.</text:span><text:span text:style-name="T265_2"><text:s/>Το<text:s/>άρθρο<text:s/>17<text:s/>του<text:s/>ν.<text:s/>3889/2010<text:s/>όπως<text:s/>ισχύει,<text:s/>αντικαθίσταται<text:s/>ως<text:s/>ακολούθως:</text:span></text:p>
      <text:p text:style-name="P266"><text:span text:style-name="T266_1">«Άρθρο<text:s/></text:span></text:p>
      <text:p text:style-name="P267"><text:span text:style-name="T267_1">17</text:span></text:p>
      <text:p text:style-name="P268"><text:span text:style-name="T268_1">Επεξεργασία<text:s/>αντιρρήσεωνκαι<text:s/>κύρωση<text:s/>δασικών<text:s/>χαρτών</text:span></text:p>
      <text:p text:style-name="P269"><text:span text:style-name="T269_1">1.<text:s/>Μετά<text:s/>τη<text:s/>λήξη<text:s/>της<text:s/>προθεσμίας<text:s/>υποβολής<text:s/>αντιρρήσεων<text:s/>η<text:s/>εταιρεία<text:s/>«ΚΤΗΜΑΤΟΛΟΓΙΟ<text:s/>ΑΝΩΝΥΜΗ<text:s/>ΕΤΑΙΡΕΙΑ»,<text:s/>όπως<text:s/>αυτή<text:s/>μετονομάζεται,<text:s/>επεξεργάζεται<text:s/>τα<text:s/>στοιχεία<text:s/>των<text:s/>αντιρρήσεων<text:s/>και<text:s/>αποτυπώνει<text:s/>στο<text:s/>δασικό<text:s/>χάρτη<text:s/>με<text:s/>πράσινο<text:s/>περίγραμμα<text:s/>και<text:s/>πράσινη<text:s/>διαγράμμιση<text:s/>τις<text:s/>εκτάσεις<text:s/>για<text:s/>τις<text:s/>οποίες<text:s/>δεν<text:s/>υποβλήθηκαν<text:s/>αντιρρήσεις.</text:span></text:p>
      <text:p text:style-name="P270"><text:span text:style-name="T270_1">2.<text:s/>Ο<text:s/>δασικός<text:s/>χάρτης<text:s/>με<text:s/>αποτυπωμένες<text:s/>τις<text:s/>εκτάσεις,<text:s/>για<text:s/>τις<text:s/>οποίες<text:s/>δεν<text:s/>ασκήθηκαν<text:s/>αντιρρήσεις,<text:s/>διαβιβάζεται<text:s/>από<text:s/>την<text:s/>εταιρεία<text:s/>«ΚΤΗΜΑΤΟΛΟΓΙΟ<text:s/>ΑΝΩΝΥΜΗ<text:s/>ΕΤΑΙΡΕΙΑ»,<text:s/>όπως<text:s/>αυτή<text:s/>μετονομάζεται,<text:s/>στον<text:s/>αρμόδιο<text:s/>Γενικό<text:s/>Γραμματέα<text:s/>της<text:s/>οικείας<text:s/>Αποκεντρωμένης<text:s/>Διοίκησης.</text:span></text:p>
      <text:p text:style-name="P271"><text:span text:style-name="T271_1">3.<text:s/>Ο<text:s/>δασικός<text:s/>χάρτης<text:s/>κυρώνεται<text:s/>ως<text:s/>προς<text:s/>τα<text:s/>τμήματά<text:s/>του<text:s/>με<text:s/>πράσινο<text:s/>περίγραμμα<text:s/>και<text:s/>πράσινη<text:s/>διαγράμμιση,<text:s/>με<text:s/>απόφαση<text:s/>του<text:s/>Γενικού<text:s/>Γραμματέα<text:s/>της<text:s/>οικείας<text:s/>Αποκεντρωμένης<text:s/>Διοίκησης<text:s/>που<text:s/>εκδίδεται<text:s/>εντός<text:s/>δέκα<text:s/>(10)<text:s/>ημερών<text:s/>από<text:s/>την<text:s/>περιέλευσή<text:s/>του<text:s/>σε<text:s/>αυτόν.</text:span></text:p>
      <text:p text:style-name="P272"><text:span text:style-name="T272_1">4.<text:s/>Ο<text:s/>κυρωμένος<text:s/>δασικός<text:s/>χάρτης<text:s/>δημοσιεύεται<text:s/>αμέσως<text:s/>στην<text:s/>Εφημερίδα<text:s/>της<text:s/>Κυβερνήσεως.<text:s/>Από<text:s/>την<text:s/>ημερομηνία<text:s/>δημοσίευσής<text:s/>του<text:s/>καθίσταται<text:s/>οριστικός<text:s/>και<text:s/>έχει<text:s/>πλήρη<text:s/>αποδεικτική<text:s/>ισχύ<text:s/>σε<text:s/>κάθε<text:s/>διοικητική<text:s/>ή<text:s/>δικαστική<text:s/>αρχή<text:s/>για<text:s/>όλα<text:s/>τα<text:s/>τμήματα<text:s/>που<text:s/>αποτυπώνονται<text:s/>με<text:s/>πράσινο<text:s/>περίγραμμα<text:s/>και<text:s/>πράσινη<text:s/>διαγράμμιση.<text:s/>Για<text:s/>τα<text:s/>τμήματα<text:s/>που<text:s/>αποτελούν<text:s/>δασικές<text:s/>περιοχές<text:s/>των<text:s/>παραγράφων<text:s/>1,<text:s/>2,<text:s/>3,<text:s/>4<text:s/>και<text:s/>5<text:s/>του<text:s/>άρθρου<text:s/>3<text:s/>του<text:s/>ν.<text:s/>998/1979<text:s/>εφαρμόζονται<text:s/>και<text:s/>ισχύουν<text:s/>οι<text:s/>διατάξεις<text:s/>της<text:s/>δασικής<text:s/>νομοθεσίας.</text:span></text:p>
      <text:p text:style-name="P273"><text:span text:style-name="T273_1">5.<text:s/>Ο<text:s/>δασικός<text:s/>χάρτης<text:s/>των<text:s/>προηγούμενων<text:s/>παραγράφων<text:s/>έχει,<text:s/>ως<text:s/>προς<text:s/>τα<text:s/>τμήματα<text:s/>για<text:s/>τα<text:s/>οποία<text:s/>ασκήθηκαν<text:s/>αντιρρήσεις,<text:s/>προσωρινή<text:s/>ισχύ<text:s/>έως<text:s/>τη<text:s/>δημοσίευση<text:s/>της<text:s/>κατά<text:s/>το<text:s/>άρθρο<text:s/>19<text:s/>του<text:s/>παρόντος<text:s/>απόφασης<text:s/>κύρωσης<text:s/>του<text:s/>Γενικού<text:s/>Γραμματέα<text:s/>της<text:s/>οικείας<text:s/>Αποκεντρωμένης<text:s/>Διοίκησης.»</text:span></text:p>
      <text:p text:style-name="P274"><text:span text:style-name="T274_1">5.</text:span><text:span text:style-name="T274_2"><text:s/>Το<text:s/>άρθρο<text:s/>18<text:s/>του<text:s/>ν.<text:s/>3889/2010<text:s/>όπως<text:s/>ισχύει,<text:s/>αντικαθίσταται<text:s/>ως<text:s/>ακολούθως:</text:span></text:p>
      <text:p text:style-name="P275"><text:span text:style-name="T275_1">«Άρθρο<text:s/>18</text:span></text:p>
      <text:p text:style-name="P276"><text:span text:style-name="T276_1">1.<text:s/>Οι<text:s/>υποβληθείσες<text:s/>αντιρρήσεις<text:s/>εξετάζονται<text:s/>από<text:s/>τις<text:s/>τριμελείς<text:s/>Επιτροπές<text:s/>Εξέτασης<text:s/>Αντιρρήσεων<text:s/>(ΕΠ.Ε.Α.),<text:s/>οι<text:s/>οποίες<text:s/>συγκροτούνται<text:s/>με<text:s/>απόφαση<text:s/>του<text:s/>Γενικού<text:s/>Γραμματέα<text:s/>της<text:s/>οικείας<text:s/>Αποκεντρωμένης<text:s/>Διοίκησης<text:s/>στην<text:s/>έδρα<text:s/>της<text:s/>οικείας<text:s/>Διεύθυνσης<text:s/>Δασών,<text:s/>εκτός<text:s/>εάν<text:s/>καθοριστεί<text:s/>διαφορετική<text:s/>έδρα<text:s/>με<text:s/>την<text:s/>απόφαση<text:s/>συγκρότησης.</text:span></text:p>
      <text:p text:style-name="P277"><text:span text:style-name="T277_1">Οι<text:s/>ΕΠ.Ε.Α.<text:s/>μπορεί<text:s/>να<text:s/>είναι<text:s/>περισσότερες<text:s/>από<text:s/>μία<text:s/>και<text:s/>συγκροτούνται<text:s/>από<text:s/>έναν<text:s/>δασολόγο,<text:s/>υπάλληλο<text:s/>του<text:s/>Δημοσίου<text:s/>ή<text:s/>νομικού<text:s/>προσώπου<text:s/>δημοσίου<text:s/>δικαίου<text:s/>(Ν.Π.Δ.Δ.)<text:s/>ή<text:s/>φορέα<text:s/>του<text:s/>ευρύτερου<text:s/>δημόσιου<text:s/>τομέα,<text:s/>όπως<text:s/>αυτός<text:s/>οριοθετείται<text:s/>από<text:s/>τις<text:s/>διατάξεις<text:s/>του<text:s/>άρθρου<text:s/>1<text:s/>του<text:s/>ν.<text:s/>1256/<text:s/>1982<text:s/>(Α΄<text:s/>65),<text:s/>έναν<text:s/>τοπογράφο<text:s/>μηχανικό<text:s/>ή<text:s/>γεωπόνο,<text:s/>υπάλληλο<text:s/>του<text:s/>Δημοσίου<text:s/>ή<text:s/>Ν.Π.Δ.Δ.<text:s/>ή<text:s/>φορέα<text:s/>του<text:s/>ευρύτερου<text:s/>δημόσιου<text:s/>τομέα<text:s/>και<text:s/>ένα<text:s/>μέλος<text:s/>του<text:s/>Νομικού<text:s/>Συμβουλίου<text:s/>του<text:s/>Κράτους<text:s/>ή<text:s/>έναν<text:s/>δικηγόρο<text:s/>μέλος<text:s/>του<text:s/>οικείου<text:s/>Δικηγορικού<text:s/>Συλλόγου,<text:s/>με<text:s/>τους<text:s/>αναπληρωτές<text:s/>τους.<text:s/>Με<text:s/>την<text:s/>ίδια<text:s/>απόφαση<text:s/>ορίζεται<text:s/>ο<text:s/>Πρόεδρος<text:s/>της<text:s/>ΕΠ.Ε.Α.<text:s/>και<text:s/>ο<text:s/>γραμματέας<text:s/>της,<text:s/>ο<text:s/>οποίος<text:s/>μπορεί<text:s/>να<text:s/>είναι<text:s/>υπάλληλος<text:s/>του<text:s/>Δημοσίου<text:s/>ή<text:s/>Ν.Π.Δ.Δ.<text:s/>ή<text:s/>φορέα<text:s/>του<text:s/>ευρύτερου<text:s/>δημόσιου<text:s/>τομέα,<text:s/>όπως<text:s/>αυτός<text:s/>οριοθετείται<text:s/>από<text:s/>τις<text:s/>διατάξεις<text:s/>του<text:s/>άρθρου<text:s/>1<text:s/>του<text:s/>ν.<text:s/>1256/1982.</text:span></text:p>
      <text:p text:style-name="P278"><text:span text:style-name="T278_1">Δικηγόρος<text:s/>ο<text:s/>οποίος<text:s/>χειρίζεται<text:s/>υποθέσεις<text:s/>δασικού<text:s/>χαρακτήρα<text:s/>που<text:s/>εκκρεμούν<text:s/>ενώπιον<text:s/>των<text:s/>αρμόδιων<text:s/>δικαστηρίων<text:s/>ή<text:s/>διοικητικών<text:s/>επιτροπών<text:s/>δεν<text:s/>μπορεί<text:s/>να<text:s/>ορίζεται<text:s/>μέλος<text:s/>ΕΠ.Ε.Α..</text:span></text:p>
      <text:p text:style-name="P279"><text:span text:style-name="T279_1">Η<text:s/>θητεία<text:s/>των<text:s/>ΕΠ.Ε.Α.<text:s/>λήγει<text:s/>με<text:s/>την<text:s/>ολοκλήρωση<text:s/>της<text:s/>εξέτασης<text:s/>των<text:s/>αντιρρήσεων<text:s/>επί<text:s/>του<text:s/>αναρτηθέντος<text:s/>δασικού<text:s/>χάρτη.<text:s/>Τη<text:s/>διαπιστωτική<text:s/>πράξη<text:s/>εκδίδει<text:s/>ο<text:s/>Γενικός<text:s/>Γραμματέας<text:s/>της<text:s/>οικείας<text:s/>Αποκεντρωμένης<text:s/>Διοίκησης.</text:span></text:p>
      <text:p text:style-name="P280"><text:span text:style-name="T280_1">2.<text:s/>Για<text:s/>την<text:s/>επίλυση<text:s/>νομικών<text:s/>και<text:s/>τεχνικών<text:s/>ζητημάτων<text:s/>μείζονος<text:s/>σημασίας<text:s/>που<text:s/>ανακύπτουν<text:s/>κατά<text:s/>το<text:s/>στάδιο<text:s/>της<text:s/>εξέτασης<text:s/>των<text:s/>αντιρρήσεων,<text:s/>η<text:s/>ΕΠ.Ε.Α.<text:s/>μπορεί<text:s/>να<text:s/>ζητά<text:s/>γνωμοδότηση<text:s/>από<text:s/>το<text:s/>Νομικό<text:s/>Συμβούλιο<text:s/>του<text:s/>Κράτους<text:s/>ή<text:s/>το<text:s/>Τεχνικό<text:s/>Συμβούλιο<text:s/>Δασών<text:s/>αντίστοιχα.<text:s/>Το<text:s/>αίτημα<text:s/>διαβιβάζεται<text:s/>από<text:s/>την<text:s/>ΕΠ.Ε.Α.,<text:s/>μέσω<text:s/>του<text:s/>Γενικού<text:s/>Γραμματέα<text:s/>της<text:s/>οικείας<text:s/>Αποκεντρωμένης<text:s/>Διοίκησης,<text:s/>στον<text:s/>Υπουργό<text:s/>Περιβάλλοντος,<text:s/>Ενέργειας<text:s/>και<text:s/>Κλιματικής<text:s/>Αλλαγής,<text:s/>ο<text:s/>οποίος<text:s/>το<text:s/>υποβάλλει<text:s/>στο<text:s/>Νομικό<text:s/>Συμβούλιο<text:s/>του<text:s/>Κράτους<text:s/>ή<text:s/>το<text:s/>Τεχνικό<text:s/>Συμβούλιο<text:s/>Δασών.<text:s/>Η<text:s/>γνώμη<text:s/>των<text:s/>ανωτέρω<text:s/>οργάνων<text:s/>διατυπώνεται<text:s/>κατά<text:s/>προτεραιότητα<text:s/>και,<text:s/>μετά<text:s/>την<text:s/>αποδοχή<text:s/>της<text:s/>από<text:s/>τον<text:s/>Υπουργό<text:s/>Περιβάλλοντος,<text:s/>Ενέργειας<text:s/>και<text:s/>Κλιματικής<text:s/>Αλλαγής,<text:s/>έχει<text:s/>υποχρεωτικό<text:s/>χαρακτήρα<text:s/>για<text:s/>τις<text:s/>ΕΠ.Ε.Α..<text:s/>Με<text:s/>μέριμνα<text:s/>της<text:s/>Γενικής<text:s/>Διεύθυνσης<text:s/>Δασών<text:s/>του<text:s/>Υπουργείου<text:s/>Περιβάλλοντος,<text:s/>Ενέργειας<text:s/>και<text:s/>Κλιματικής<text:s/>Αλλαγής,<text:s/>κάθε<text:s/>γνωμοδότηση<text:s/>που<text:s/>εκδίδεται<text:s/>κατά<text:s/>τις<text:s/>διατάξεις<text:s/>του<text:s/>παρόντος<text:s/>άρθρου,<text:s/>κοινοποιείται<text:s/>στις<text:s/>Διευθύνσεις<text:s/>Δασών<text:s/>όλων<text:s/>των<text:s/>Αποκεντρωμένων<text:s/>Διοικήσεων<text:s/>προς<text:s/>ενημέρωση<text:s/>των<text:s/>ΕΠ.Ε.Α.<text:s/>της<text:s/>περιφέρειάς<text:s/>τους.</text:span></text:p>
      <text:p text:style-name="P281"><text:span text:style-name="T281_1">3.<text:s/>α)<text:s/>Για<text:s/>την<text:s/>υποστήριξη<text:s/>του<text:s/>έργου<text:s/>της<text:s/>κύρωσης<text:s/>του<text:s/>δασικού<text:s/>χάρτη<text:s/>και<text:s/>τη<text:s/>διευκόλυνση<text:s/>της<text:s/>συγκρότησης<text:s/>των<text:s/>ΕΠ.Ε.Α.<text:s/>καταρτίζονται<text:s/>στο<text:s/>Υπουργείο<text:s/>Περιβάλλοντος,<text:s/>Ενέργειας<text:s/>και<text:s/>Κλιματικής<text:s/>Αλλαγής<text:s/>ονομαστικοί<text:s/>κατάλογοι<text:s/>των<text:s/>υπαλλήλων<text:s/>κλάδων<text:s/>δασολόγων,<text:s/>διπλωματούχων<text:s/>αγρονόμων<text:s/>τοπογράφων<text:s/>μηχανικών<text:s/>και<text:s/>γεωπόνων,<text:s/>οι<text:s/>οποίοι<text:s/>υπηρετούν<text:s/>στην<text:s/>κεντρική<text:s/>ή<text:s/>σε<text:s/>αποκεντρωμένες<text:s/>υπηρεσίες<text:s/>του<text:s/>Υπουργείου<text:s/>και<text:s/>σε<text:s/>εποπτευόμενα<text:s/>από<text:s/>αυτό<text:s/>Ν.Π.Δ.Δ.<text:s/>ή<text:s/>φορείς<text:s/>του<text:s/>ευρύτερου<text:s/>δημόσιου<text:s/>τομέα,<text:s/>όπως<text:s/>αυτός<text:s/>οριοθετείται<text:s/>από<text:s/>τις<text:s/>διατάξεις<text:s/>του<text:s/>άρθρου<text:s/>1<text:s/>του<text:s/>ν.<text:s/>1256/1982.<text:s/>Με<text:s/>απόφαση<text:s/>του<text:s/>Υπουργού,<text:s/>που<text:s/>εκδίδεται<text:s/>κατά<text:s/>παρέκκλιση<text:s/>των<text:s/>σχετικών<text:s/>διατάξεων<text:s/>του<text:s/>Υπαλληλικού<text:s/>Κώδικα,<text:s/>επιτρέπεται<text:s/>οι<text:s/>υπάλληλοι<text:s/>αυτοί<text:s/>να<text:s/>διατίθενται<text:s/>προσωρινά<text:s/>από<text:s/>τις<text:s/>υπηρεσίες<text:s/>τους<text:s/>με<text:s/>αποκλειστική<text:s/>απασχόληση,<text:s/>για<text:s/>διάστημα<text:s/>έως<text:s/>έξι<text:s/>(6)<text:s/>μήνες,<text:s/>προς<text:s/>εξυπηρέτηση<text:s/>των<text:s/>σκοπών<text:s/>του<text:s/>προηγούμενου<text:s/>εδαφίου.<text:s/>Ειδικά<text:s/>για<text:s/>τους<text:s/>υπαλλήλους<text:s/>που<text:s/>ορίζονται<text:s/>μέλη<text:s/>των<text:s/>ΕΠ.Ε.Α.,<text:s/>ο<text:s/>χρόνος<text:s/>της<text:s/>προσωρινής<text:s/>διάθεσης<text:s/>παρατείνεται<text:s/>αυτοδικαίως<text:s/>έως<text:s/>την<text:s/>ολοκλήρωση<text:s/>της<text:s/>εξέτασης<text:s/>των<text:s/>αντιρρήσεων<text:s/>επί<text:s/>του<text:s/>αναρτηθέντος<text:s/>δασικού<text:s/>χάρτη.</text:span></text:p>
      <text:p text:style-name="P282"><text:span text:style-name="T282_1">Για<text:s/>την<text:s/>κάλυψη<text:s/>των<text:s/>ίδιων<text:s/>αναγκών<text:s/>ο<text:s/>Υπουργός<text:s/>Περιβάλλοντος,<text:s/>Ενέργειας<text:s/>και<text:s/>Κλιματικής<text:s/>Αλλαγής<text:s/>μπορεί<text:s/>να<text:s/>ζητά<text:s/>και<text:s/>από<text:s/>άλλα<text:s/>Υπουργεία,<text:s/>εποπτευόμενα<text:s/>από<text:s/>αυτά<text:s/>νομικά<text:s/>πρόσωπα<text:s/>και<text:s/>φορείς<text:s/>του<text:s/>ευρύτερου<text:s/>δημόσιου<text:s/>τομέα<text:s/>την<text:s/>προσωρινή<text:s/>διάθεση<text:s/>υπαλλήλων<text:s/>που<text:s/>υπηρετούν<text:s/>στην<text:s/>έδρα<text:s/>της<text:s/>οικείας<text:s/>Αποκεντρωμένης<text:s/>Διοίκησης<text:s/>και<text:s/>έχουν<text:s/>πτυχίο<text:s/>ΑΕΙ<text:s/>δασολόγου,<text:s/>τοπογράφου<text:s/>μηχανικού<text:s/>ή<text:s/>γεωπόνου,<text:s/>για<text:s/>διάστημα<text:s/>έως<text:s/>έξι<text:s/>(6)<text:s/>μήνες<text:s/>με<text:s/>αποκλειστική<text:s/>απασχόληση.</text:span></text:p>
      <text:p text:style-name="P283"><text:span text:style-name="T283_1">Για<text:s/>τη<text:s/>διάθεση<text:s/>και<text:s/>το<text:s/>χρόνο<text:s/>διάρκειάς<text:s/>της<text:s/>εκδίδεται<text:s/>κοινή<text:s/>απόφαση<text:s/>του<text:s/>Υπουργού<text:s/>Περιβάλλοντος,<text:s/>Ενέργειας<text:s/>και<text:s/>Κλιματικής<text:s/>Αλλαγής<text:s/>και<text:s/>του<text:s/>συναρμόδιου<text:s/>Υπουργού,<text:s/>κατά<text:s/>παρέκκλιση<text:s/>των<text:s/>σχετικών<text:s/>διατάξεων<text:s/>του<text:s/>Υπαλληλικού<text:s/>Κώδικα.</text:span></text:p>
      <text:p text:style-name="P284"><text:span text:style-name="T284_1">Όταν<text:s/>οι<text:s/>ανωτέρω<text:s/>υπάλληλοι<text:s/>ορίζονται<text:s/>μέλη<text:s/>των<text:s/>ΕΠ.Ε.Α.,<text:s/>ο<text:s/>χρόνος<text:s/>της<text:s/>προσωρινής<text:s/>τους<text:s/>διάθεσης<text:s/>πα-<text:s/>ρατείνεται<text:s/>αυτοδικαίως<text:s/>έως<text:s/>την<text:s/>ολοκλήρωση<text:s/>της<text:s/>εξέτασης<text:s/>των<text:s/>αντιρρήσεων<text:s/>επί<text:s/>του<text:s/>αναρτηθέντος<text:s/>δασικού<text:s/>χάρτη.</text:span></text:p>
      <text:p text:style-name="P285"><text:span text:style-name="T285_1">Ειδικά<text:s/>για<text:s/>τους<text:s/>υπαλλήλους<text:s/>που<text:s/>υπηρετούν<text:s/>σε<text:s/>Ν.Π.Δ.Δ.<text:s/>ή<text:s/>σε<text:s/>φορείς<text:s/>του<text:s/>ευρύτερου<text:s/>δημόσιου<text:s/>τομέα<text:s/>για<text:s/>την<text:s/>κατά<text:s/>τα<text:s/>ως<text:s/>άνω<text:s/>προσωρινή<text:s/>διάθεση<text:s/>απαιτείται<text:s/>συγκατάθεση<text:s/>και<text:s/>του<text:s/>οργάνου<text:s/>διοικήσεως<text:s/>του<text:s/>οικείου<text:s/>νομικού<text:s/>προσώπου.</text:span></text:p>
      <text:p text:style-name="P286"><text:span text:style-name="T286_1">β)<text:s/>Για<text:s/>την<text:s/>υποστήριξη<text:s/>του<text:s/>ελέγχου<text:s/>του<text:s/>υπό<text:s/>κατάρτιση<text:s/>δασικού<text:s/>χάρτη<text:s/>από<text:s/>τις<text:s/>αρμόδιες<text:s/>Διευθύνσεις<text:s/>Δασών,<text:s/>μπορεί<text:s/>να<text:s/>διατίθεται<text:s/>προσωπικό<text:s/>των<text:s/>κλάδων<text:s/>δασολόγων,<text:s/>δασοπόνων,<text:s/>διπλωματούχων<text:s/>αγρονόμων<text:s/>τοπογράφων<text:s/>μηχανικών,<text:s/>τεχνολόγων<text:s/>τοπογράφων<text:s/>και<text:s/>τεχνολόγων<text:s/>πληροφορικής<text:s/>από<text:s/>τα<text:s/>δασαρχεία<text:s/>και<text:s/>τις<text:s/>λοιπές<text:s/>υπηρεσίες<text:s/>της<text:s/>οικείας<text:s/>Αποκεντρωμένης<text:s/>Διοίκησης<text:s/>στην<text:s/>οικεία<text:s/>Διεύθυνση<text:s/>Δασών.<text:s/>Η<text:s/>διάθεση<text:s/>του<text:s/>ανωτέρω<text:s/>προσωπικού,<text:s/>από<text:s/>τις<text:s/>υπηρεσίες<text:s/>τους<text:s/>με<text:s/>αποκλειστική<text:s/>απασχόληση<text:s/>στο<text:s/>παραπάνω<text:s/>έργο,<text:s/>είναι<text:s/>προσωρινή<text:s/>για<text:s/>διάστημα<text:s/>έως<text:s/>ένα<text:s/>χρόνο<text:s/>με<text:s/>απόφαση<text:s/>που<text:s/>εκδίδεται<text:s/>από<text:s/>τον<text:s/>Γενικό<text:s/>Γραμματέα<text:s/>της<text:s/>οικείας<text:s/>Αποκεντρωμένης<text:s/>Διοίκησης,<text:s/>στην<text:s/>οποία<text:s/>μπορεί<text:s/>να<text:s/>προβλέπεται<text:s/>η<text:s/>διατήρηση<text:s/>της<text:s/>έδρας<text:s/>από<text:s/>την<text:s/>οποία<text:s/>προέρχονται.</text:span></text:p>
      <text:p text:style-name="P287"><text:span text:style-name="T287_1">4.<text:s/>Για<text:s/>την<text:s/>αποζημίωση<text:s/>των<text:s/>μελών<text:s/>και<text:s/>των<text:s/>γραμματέων<text:s/>των<text:s/>ΕΠ.Ε.Α.,<text:s/>η<text:s/>οποία<text:s/>καλύπτεται<text:s/>στο<text:s/>σύνολό<text:s/>της<text:s/>από<text:s/>το<text:s/>ειδικό<text:s/>τέλος<text:s/>κατάθεσης<text:s/>αντιρρήσεων<text:s/>εφαρμόζονται<text:s/>οι<text:s/>διατάξεις<text:s/>του<text:s/>άρθρου<text:s/>21<text:s/>του<text:s/>ν.<text:s/>4024/2011.</text:span></text:p>
      <text:p text:style-name="P288"><text:span text:style-name="T288_1">5.<text:s/>Κατά<text:s/>τη<text:s/>διαδικασία<text:s/>των<text:s/>αντιρρήσεων<text:s/>δεν<text:s/>εξετάζονται<text:s/>θέματα<text:s/>ιδιοκτησίας<text:s/>παρά<text:s/>μόνο<text:s/>στο<text:s/>μέτρο<text:s/>που<text:s/>αυτό<text:s/>είναι<text:s/>αναγκαίο<text:s/>για<text:s/>την<text:s/>απόδειξη<text:s/>του<text:s/>εννόμου<text:s/>συμφέροντος<text:s/>ούτε<text:s/>θίγονται<text:s/>ιδιοκτησιακά<text:s/>δικαιώματα<text:s/>του<text:s/>Δημοσίου<text:s/>ή<text:s/>ιδιωτών.</text:span></text:p>
      <text:p text:style-name="P289"><text:span text:style-name="T289_1">6.<text:s/>Η<text:s/>κρίση<text:s/>των<text:s/>ΕΠ.Ε.Α.<text:s/>για<text:s/>το<text:s/>δασικό,<text:s/>αναδασωτέο<text:s/>ή<text:s/>μη<text:s/>χαρακτήρα<text:s/>διαμορφώνεται<text:s/>με<text:s/>βάση:<text:s/>α)<text:s/>τον<text:s/>αναρτηθέ-<text:s/>ντα<text:s/>δασικό<text:s/>χάρτη,<text:s/>β)<text:s/>τα<text:s/>προσκομιζόμενα<text:s/>από<text:s/>τον<text:s/>υπο-<text:s/>βάλλοντα<text:s/>τις<text:s/>αντιρρήσεις<text:s/>στοιχεία,<text:s/>γ)<text:s/>τις<text:s/>πληροφορίες<text:s/>που<text:s/>έχει<text:s/>υποχρέωση<text:s/>να<text:s/>παρέχει<text:s/>σε<text:s/>αυτήν<text:s/>η<text:s/>εταιρεία<text:s/>«ΚΤΗΜΑΤΟΛΟΓΙΟ<text:s/>ΑΝΩΝΥΜΗ<text:s/>ΕΤΑΙΡΕΙΑ»,<text:s/>όπως<text:s/>αυτή<text:s/>μετονομάζεται<text:s/>με<text:s/>τη<text:s/>μορφή<text:s/>υπομνήματος,<text:s/>και<text:s/>σύμφωνα<text:s/>με<text:s/>τις<text:s/>κείμενες<text:s/>διατάξεις<text:s/>της<text:s/>δασικής<text:s/>νομοθεσίας,<text:s/>τις<text:s/>σχετικές<text:s/>αποφάσεις<text:s/>και<text:s/>οδηγίες<text:s/>του<text:s/>Υπουργείου<text:s/>Περιβάλλοντος,<text:s/>Ενέργειας<text:s/>και<text:s/>Κλιματικής<text:s/>Αλλαγής,<text:s/>καθώς<text:s/>και<text:s/>τις<text:s/>Τεχνικές<text:s/>Προδιαγραφές<text:s/>κατάρτισης<text:s/>των<text:s/>Δασικών<text:s/>Χαρτών.<text:s/>Οι<text:s/>ΕΠ.Ε.Α.,<text:s/>επιπροσθέτως<text:s/>αποφαίνονται<text:s/>για<text:s/>την<text:s/>ορθή<text:s/>ή<text:s/>μη<text:s/>αποτύπωση<text:s/>της<text:s/>θέσης<text:s/>και<text:s/>των<text:s/>αποτυπωθέ-<text:s/>ντων<text:s/>ορίων<text:s/>των<text:s/>εκτάσεων:<text:s/>α)<text:s/>για<text:s/>τις<text:s/>οποίες<text:s/>εκδόθηκαν<text:s/>πράξεις,<text:s/>σύμφωνα<text:s/>με<text:s/>τη<text:s/>διαδικασία<text:s/>του<text:s/>άρθρου<text:s/>14<text:s/>του<text:s/>ν.<text:s/>998/1979<text:s/>και<text:s/>β)<text:s/>αυτών<text:s/>που<text:s/>έχουν<text:s/>κηρυχθεί<text:s/>αναδασωτέες.</text:span></text:p>
      <text:p text:style-name="P290"><text:span text:style-name="T290_1">7.<text:s/>Οι<text:s/>ΕΠ.Ε.Α.<text:s/>αποφαίνονται<text:s/>για<text:s/>τις<text:s/>αντιρρήσεις<text:s/>εντός<text:s/>προθεσμίας<text:s/>τεσσάρων<text:s/>(4)<text:s/>μηνών<text:s/>από<text:s/>τη<text:s/>διαβίβασή<text:s/>τους<text:s/>προς<text:s/>αυτές.<text:s/>Η<text:s/>προθεσμία<text:s/>αυτή<text:s/>μπορεί<text:s/>να<text:s/>παρατείνεται<text:s/>για<text:s/>δύο<text:s/>(2)<text:s/>επιπλέον<text:s/>μήνες<text:s/>με<text:s/>απόφαση<text:s/>του<text:s/>Γενικού<text:s/>Γραμματέα<text:s/>της<text:s/>οικείας<text:s/>Αποκεντρωμένης<text:s/>Διοίκησης,<text:s/>ύστερα<text:s/>από<text:s/>σχετικό<text:s/>αίτημα<text:s/>του<text:s/>Προέδρου<text:s/>της<text:s/>ΕΠ.Ε.Α..</text:span></text:p>
      <text:p text:style-name="P291"><text:span text:style-name="T291_1">Η<text:s/>απόφαση<text:s/>λαμβάνεται<text:s/>σύμφωνα<text:s/>με<text:s/>τα<text:s/>όσα<text:s/>ορίζονται<text:s/>στις<text:s/>διατάξεις<text:s/>του<text:s/>Κώδικα<text:s/>Διοικητικής<text:s/>Διαδικασίας<text:s/>που<text:s/>κυρώθηκε<text:s/>με<text:s/>το<text:s/>άρθρο<text:s/>1<text:s/>του<text:s/>ν.<text:s/>2690/1999<text:s/>(Α΄<text:s/>45)<text:s/>και<text:s/>θα<text:s/>πρέπει<text:s/>να<text:s/>είναι<text:s/>επαρκώς<text:s/>τεκμηριωμένη<text:s/>και<text:s/>αιτιολογημένη.</text:span></text:p>
      <text:p text:style-name="P292"><text:span text:style-name="T292_1">Εφόσον<text:s/>έχει<text:s/>υποβληθεί<text:s/>αίτημα<text:s/>παράστασης<text:s/>από<text:s/>τεχνικό<text:s/>σύμβουλο,<text:s/>αυτός<text:s/>ειδοποιείται<text:s/>από<text:s/>τον<text:s/>γραμματέα<text:s/>της<text:s/>Επιτροπής<text:s/>για<text:s/>να<text:s/>προσέλθει<text:s/>και<text:s/>να<text:s/>διατυπώσει<text:s/>τις<text:s/>απόψεις<text:s/>του.</text:span></text:p>
      <text:p text:style-name="P293"><text:span text:style-name="T293_1">8.<text:s/>Σε<text:s/>περίπτωση<text:s/>κωλύματος<text:s/>ή<text:s/>αδικαιολόγητης<text:s/>απουσίας<text:s/>μέλους<text:s/>από<text:s/>τις<text:s/>εργασίες<text:s/>της<text:s/>Ε.Π.Ε.Α.<text:s/>επί<text:s/>τρεις<text:s/>(3)<text:s/>τουλάχιστον<text:s/>συνεχόμενες<text:s/>συνεδριάσεις,<text:s/>ο<text:s/>Γενικός<text:s/>Γραμματέας<text:s/>της<text:s/>οικείας<text:s/>Αποκεντρωμένης<text:s/>Διοίκησης<text:s/>μπορεί<text:s/>να<text:s/>το<text:s/>αντικαθιστά<text:s/>χωρίς<text:s/>άλλη<text:s/>διατύπωση.</text:span></text:p>
      <text:p text:style-name="P294"><text:span text:style-name="T294_1">9.<text:s/>Μετά<text:s/>την<text:s/>ολοκλήρωση<text:s/>της<text:s/>εξέτασης<text:s/>των<text:s/>αντιρρήσεων<text:s/>αναρτάται<text:s/>στις<text:s/>ιστοσελίδες<text:s/>του<text:s/>Υπουργείου<text:s/>Περιβάλλοντος,<text:s/>Ενέργειας<text:s/>και<text:s/>Κλιματικής<text:s/>Αλλαγής,<text:s/>της<text:s/>οικείας<text:s/>Αποκεντρωμένης<text:s/>Διοίκησης<text:s/>και<text:s/>της<text:s/>εταιρείας<text:s/>«ΚΤΗΜΑΤΟΛΟΓΙΟ<text:s/>ΑΝΩΝΥΜΗ<text:s/>ΕΤΑΙΡΕΙΑ»,<text:s/>όπως<text:s/>αυτή<text:s/>μετονομάζεται,<text:s/>συνοπτικός<text:s/>κατάλογος<text:s/>με<text:s/>τις<text:s/>αποφάσεις<text:s/>των<text:s/>ΕΠ.Ε.Α.<text:s/>επί<text:s/>του<text:s/>συνόλου<text:s/>των<text:s/>υποβληθεισών<text:s/>αντιρρήσεων<text:s/>κατά<text:s/>του<text:s/>αναρτηθέντος<text:s/>δασικού<text:s/>χάρτη.<text:s/>Ο<text:s/>κατάλογος<text:s/>παραμένει<text:s/>αναρτημένος<text:s/>στο<text:s/>διαδίκτυο<text:s/>για<text:s/>χρονικό<text:s/>διάστημα<text:s/>έξι<text:s/>(6)<text:s/>μηνών<text:s/>από<text:s/>τη<text:s/>δημοσίευση<text:s/>στην<text:s/>Εφημερίδα<text:s/>της<text:s/>Κυβερνήσεως<text:s/>της<text:s/>κυρωτικής<text:s/>απόφασης<text:s/>της<text:s/>παραγράφου<text:s/>2<text:s/>του<text:s/>άρθρου<text:s/>19.»</text:span></text:p>
      <text:p text:style-name="P295"><text:span text:style-name="T295_1">6.</text:span><text:span text:style-name="T295_2"><text:s/>Το<text:s/>άρθρο<text:s/>19<text:s/>του<text:s/>ν.<text:s/>3889/2010<text:s/>όπως<text:s/>ισχύει,<text:s/>αντικαθίσταται<text:s/>ως<text:s/>ακολούθως:</text:span></text:p>
      <text:p text:style-name="P296"><text:span text:style-name="T296_1">«Άρθρο<text:s/>19</text:span></text:p>
      <text:p text:style-name="P297"><text:span text:style-name="T297_1">1.<text:s/>Με<text:s/>βάση<text:s/>τις<text:s/>αποφάσεις<text:s/>των<text:s/>ΕΠ.Ε.Α.<text:s/>επί<text:s/>των<text:s/>ασκη-<text:s/>θεισών<text:s/>αντιρρήσεων,<text:s/>ο<text:s/>δασικός<text:s/>χάρτης<text:s/>που<text:s/>κυρώθηκε<text:s/>σύμφωνα<text:s/>την<text:s/>παράγραφο<text:s/>3<text:s/>του<text:s/>άρθρου<text:s/>17,<text:s/>συμπληρώνεται<text:s/>από<text:s/>την<text:s/>εταιρεία<text:s/>«ΚΤΗΜΑΤΟΛΟΓΙΟ<text:s/>ΑΝΩΝΥΜΗ<text:s/>ΕΤΑΙΡΕΙΑ»,<text:s/>όπως<text:s/>αυτή<text:s/>μετονομάζεται<text:s/>και<text:s/>διορθώνεται<text:s/>για<text:s/>τις<text:s/>εκτάσεις<text:s/>για<text:s/>τις<text:s/>οποίες<text:s/>υποβλήθηκαν<text:s/>και<text:s/>έγιναν<text:s/>δεκτές<text:s/>αντιρρήσεις.<text:s/>Ο<text:s/>δασικός<text:s/>χάρτης<text:s/>που<text:s/>κυρώθηκε<text:s/>σύμφωνα<text:s/>με<text:s/>την<text:s/>παράγραφο<text:s/>3<text:s/>του<text:s/>άρθρου<text:s/>17<text:s/>διορθώνεται<text:s/>από<text:s/>την<text:s/>εταιρεία<text:s/>«ΚΤΗΜΑΤΟΛΟΓΙΟ<text:s/>Α.Ε.»,<text:s/>όπως<text:s/>αυτή<text:s/>μετονομάζεται<text:s/>και<text:s/>στις<text:s/>περιπτώσεις<text:s/>που<text:s/>οι<text:s/>αποφάσεις<text:s/>των<text:s/>ΕΠ.Ε.Α.<text:s/>αφορούν<text:s/>στην<text:s/>αποτύπωση<text:s/>της<text:s/>θέσης<text:s/>ή<text:s/>των<text:s/>ορίων<text:s/>τμημάτων<text:s/>του.<text:s/>Ομοίως<text:s/>διορθώνεται<text:s/>αν<text:s/>εμφιλοχώ-<text:s/>ρησε<text:s/>πλάνη<text:s/>της<text:s/>Διοίκησης<text:s/>σχετικά<text:s/>με<text:s/>την<text:s/>αποτύπωση<text:s/>της<text:s/>θέσης<text:s/>ή<text:s/>των<text:s/>ορίων<text:s/>τμημάτων<text:s/>του.</text:span></text:p>
      <text:p text:style-name="P298"><text:span text:style-name="T298_1">2.<text:s/>Ο<text:s/>κατά<text:s/>τα<text:s/>ανωτέρω<text:s/>συμπληρωμένος<text:s/>και<text:s/>διορθωμένος<text:s/>δασικός<text:s/>χάρτης,<text:s/>υποβάλλεται<text:s/>από<text:s/>την<text:s/>εταιρεία<text:s/>«ΚΤΗΜΑΤΟΛΟΓΙΟ<text:s/>ΑΝΩΝΥΜΗ<text:s/>ΕΤΑΙΡΕΙΑ»,<text:s/>όπως<text:s/>αυτή<text:s/>μετονομάζεται<text:s/>στον<text:s/>Γενικό<text:s/>Γραμματέα<text:s/>της<text:s/>οικείας<text:s/>Αποκεντρωμένης<text:s/>Διοίκησης<text:s/>και<text:s/>κυρώνεται<text:s/>στο<text:s/>σύνολό<text:s/>του<text:s/>με<text:s/>απόφαση<text:s/>του<text:s/>τελευταίου,<text:s/>που<text:s/>δημοσιεύεται<text:s/>στην<text:s/>Εφημερίδα<text:s/>της<text:s/>Κυβερνήσεως<text:s/>μέσα<text:s/>σε<text:s/>δεκαπέντε<text:s/>(15)<text:s/>ημέρες<text:s/>από<text:s/>την<text:s/>υποβολή<text:s/>του.<text:s/>Στη<text:s/>συνέχεια<text:s/>ο<text:s/>κυρωμένος<text:s/>δασικός<text:s/>χάρτης<text:s/>αποστέλλεται<text:s/>και<text:s/>φυλάσσεται<text:s/>στην<text:s/>οικεία<text:s/>διεύθυνση<text:s/>δασών.<text:s/>Αντίγραφα<text:s/>του<text:s/>κυρωμένου<text:s/>δασικού<text:s/>χάρτη<text:s/>σε<text:s/>ψηφιακή<text:s/>διανυσματική<text:s/>μορφή<text:s/>αποστέλλονται<text:s/>άμεσα<text:s/>στην<text:s/>οικεία<text:s/>διεύθυνση<text:s/>δασών<text:s/>και<text:s/>στην<text:s/>Ειδική<text:s/>Γραμματεία<text:s/>Δασών.</text:span></text:p>
      <text:p text:style-name="P299"><text:span text:style-name="T299_1">3.<text:s/>Από<text:s/>την<text:s/>ημερομηνία<text:s/>δημοσίευσής<text:s/>του,<text:s/>ο<text:s/>δασικός<text:s/>χάρτης<text:s/>καθίσταται<text:s/>στο<text:s/>σύνολό<text:s/>του<text:s/>οριστικός<text:s/>και<text:s/>έχει<text:s/>πλήρη<text:s/>αποδεικτική<text:s/>ισχύ<text:s/>σε<text:s/>κάθε<text:s/>διοικητική<text:s/>ή<text:s/>δικαστική<text:s/>αρχή.<text:s/>Για<text:s/>τα<text:s/>τμήματα<text:s/>που<text:s/>αποτελούν<text:s/>δασικές<text:s/>περιοχές<text:s/>των<text:s/>παραγράφων<text:s/>1,<text:s/>2,<text:s/>3,<text:s/>4<text:s/>και<text:s/>5<text:s/>του<text:s/>άρθρου<text:s/>3<text:s/>του<text:s/>ν.<text:s/>998/<text:s/>1979<text:s/>εφαρμόζονται<text:s/>και<text:s/>ισχύουν<text:s/>οι<text:s/>διατάξεις<text:s/>της<text:s/>δασικής<text:s/>νομοθεσίας.</text:span></text:p>
      <text:p text:style-name="P300"><text:span text:style-name="T300_1">4.<text:s/>Κατά<text:s/>των<text:s/>πράξεων<text:s/>κύρωσης<text:s/>δασικών<text:s/>χαρτών<text:s/>επιτρέπεται<text:s/>η<text:s/>άσκηση<text:s/>αιτήσεως<text:s/>ακυρώσεως<text:s/>ενώπιον<text:s/>του<text:s/>Συμβουλίου<text:s/>της<text:s/>Επικρατείας.<text:s/>Αίτηση<text:s/>ακυρώσεως<text:s/>κατά<text:s/>του<text:s/>κυρωθέντος<text:s/>δασικού<text:s/>χάρτη<text:s/>δύναται<text:s/>να<text:s/>ασκήσει<text:s/>και<text:s/>ο<text:s/>Υπουργός<text:s/>Περιβάλλοντος,<text:s/>Ενέργειας<text:s/>και<text:s/>Κλιματικής<text:s/>Αλλαγής,<text:s/>για<text:s/>την<text:s/>παράλειψη<text:s/>να<text:s/>περιληφθεί<text:s/>σε<text:s/>αυτόν<text:s/>ορισμένη<text:s/>έκταση.</text:span></text:p>
      <text:p text:style-name="P301"><text:span text:style-name="T301_1">Σε<text:s/>περίπτωση<text:s/>έκδοσης<text:s/>ακυρωτικής<text:s/>δικαστικής<text:s/>απόφασης,<text:s/>αν<text:s/>η<text:s/>πλημμέλεια<text:s/>για<text:s/>την<text:s/>οποία<text:s/>έγινε<text:s/>δεκτή<text:s/>η<text:s/>αίτηση<text:s/>ακυρώσεως<text:s/>ανάγεται<text:s/>στο<text:s/>στάδιο<text:s/>της<text:s/>διαδικασίας<text:s/>των<text:s/>αντιρρήσεων,<text:s/>η<text:s/>υπόθεση<text:s/>παραπέμπεται<text:s/>στην<text:s/>ΕΠ.Ε.Α.,<text:s/>εφόσον<text:s/>αυτή<text:s/>υφίσταται,<text:s/>άλλως<text:s/>στο<text:s/>Τεχνικό<text:s/>Συμβούλιο<text:s/>Δασών,<text:s/>το<text:s/>οποίο<text:s/>επιλαμβάνεται,<text:s/>σύμφωνα<text:s/>με<text:s/>την<text:s/>παρ.<text:s/>2<text:s/>του<text:s/>άρθρου<text:s/>9<text:s/>του<text:s/>ν.<text:s/>998/1979,<text:s/>όπως<text:s/>ισχύει<text:s/>κάθε<text:s/>φορά,<text:s/>μέσα<text:s/>σε<text:s/>πέντε<text:s/>(5)<text:s/>μήνες.»</text:span></text:p>
      <text:p text:style-name="P302"><text:span text:style-name="T302_1">7.</text:span><text:span text:style-name="T302_2"><text:s/>Το<text:s/>άρθρο<text:s/>20<text:s/>του<text:s/>ν.<text:s/>3889/2010,<text:s/>όπως<text:s/>ισχύει,<text:s/>αντικαθίσταται<text:s/>ως<text:s/>ακολούθως:</text:span></text:p>
      <text:p text:style-name="P303"><text:span text:style-name="T303_1">«Άρθρο<text:s/>20</text:span></text:p>
      <text:p text:style-name="P304"><text:span text:style-name="T304_1">1.<text:s/>Μετά<text:s/>την<text:s/>τμηματική<text:s/>ή<text:s/>ολική<text:s/>κύρωση<text:s/>του<text:s/>δασικού<text:s/>χάρτη,<text:s/>δεν<text:s/>επιτρέπεται<text:s/>αναμόρφωσή<text:s/>του,<text:s/>εκτός<text:s/>αν<text:s/>τούτο<text:s/>επιβάλλεται<text:s/>από<text:s/>αμετάκλητη<text:s/>δικαστική<text:s/>απόφαση.<text:s/>Κατ’<text:s/>εξαίρεση,<text:s/>επιτρέπεται<text:s/>η<text:s/>αναμόρφωση<text:s/>του<text:s/>κυρωμένου<text:s/>δασικού<text:s/>χάρτη<text:s/>με<text:s/>την<text:s/>προσθήκη<text:s/>νέων<text:s/>περιοχών<text:s/>που<text:s/>δασώθηκαν,<text:s/>φυσικά<text:s/>ή<text:s/>τεχνητά,<text:s/>όπως<text:s/>προκύπτουν<text:s/>από<text:s/>αντίστοιχες<text:s/>διοικητικές<text:s/>πράξεις,<text:s/>μετά<text:s/>την<text:s/>κύρωσή<text:s/>του.<text:s/>Με<text:s/>μέριμνα<text:s/>της<text:s/>αρμόδιας<text:s/>Διεύθυνσης<text:s/>Δασών,<text:s/>οι<text:s/>ανωτέρω<text:s/>εκτάσεις<text:s/>αποτυπώνονται<text:s/>στον<text:s/>κυρωμένο<text:s/>δασικό<text:s/>χάρτη<text:s/>και<text:s/>διαβιβάζονται<text:s/>σε<text:s/>ψηφιακή<text:s/>διανυσματική<text:s/>μορφή,<text:s/>συνοδευόμενες<text:s/>με<text:s/>όλα<text:s/>τα<text:s/>στοιχεία<text:s/>των<text:s/>πράξεων,<text:s/>στην<text:s/>εταιρεία<text:s/>«ΚΤΗΜΑΤΟΛΟΓΙΟ<text:s/>ΑΝΩΝΥΜΗ<text:s/>ΕΤΑΙΡΕΙΑ»,<text:s/>όπως<text:s/>αυτή<text:s/>μετονομάζεται.</text:span></text:p>
      <text:p text:style-name="P305"><text:span text:style-name="T305_1">Για<text:s/>την<text:s/>κατά<text:s/>τα<text:s/>ανωτέρω<text:s/>αναμόρφωση<text:s/>του<text:s/>κυρωμένου<text:s/>δασικού<text:s/>χάρτη<text:s/>ως<text:s/>προς<text:s/>τις<text:s/>εκτάσεις<text:s/>που<text:s/>προσε-<text:s/>τέθησαν,<text:s/>εφαρμόζονται<text:s/>οι<text:s/>διαδικασίες<text:s/>των<text:s/>άρθρων<text:s/>13<text:s/>έως<text:s/>και<text:s/>19<text:s/>του<text:s/>παρόντος<text:s/>νόμου.</text:span></text:p>
      <text:p text:style-name="P306"><text:span text:style-name="T306_1">2.<text:s/>Ο<text:s/>αναμορφωμένος<text:s/>δασικός<text:s/>χάρτης<text:s/>της<text:s/>προηγούμενης<text:s/>παραγράφου<text:s/>υποβάλλεται<text:s/>από<text:s/>την<text:s/>εταιρεία<text:s/>«ΚΤΗΜΑΤΟΛΟΓΙΟ<text:s/>ΑΝΩΝΥΜΗ<text:s/>ΕΤΑΙΡΕΙΑ»,<text:s/>όπως<text:s/>αυτή<text:s/>μετονομάζεται,<text:s/>στον<text:s/>Γενικό<text:s/>Γραμματέα<text:s/>της<text:s/>οικείας<text:s/>Αποκεντρωμένης<text:s/>Διοίκησης<text:s/>και<text:s/>κυρώνεται<text:s/>με<text:s/>απόφαση<text:s/>του<text:s/>τελευταίου,<text:s/>που<text:s/>δημοσιεύεται<text:s/>στην<text:s/>Εφημερίδα<text:s/>της<text:s/>Κυβερνήσεως<text:s/>μέσα<text:s/>σε<text:s/>δεκαπέντε<text:s/>(15)<text:s/>ημέρες<text:s/>από<text:s/>την<text:s/>υποβολή<text:s/>του.</text:span></text:p>
      <text:p text:style-name="P307"><text:span text:style-name="T307_1">3.<text:s/>Με<text:s/>απόφαση<text:s/>του<text:s/>Γενικού<text:s/>Γραμματέα<text:s/>της<text:s/>οικείας<text:s/>Αποκεντρωμένης<text:s/>Διοίκησης,<text:s/>η<text:s/>οποία<text:s/>εκδίδεται<text:s/>έπειτα<text:s/>από<text:s/>εισήγηση<text:s/>της<text:s/>αρμόδιας<text:s/>Διεύθυνσης<text:s/>Δασών,<text:s/>αίρεται<text:s/>η<text:s/>αναδάσωση<text:s/>εκτάσεων,<text:s/>οι<text:s/>οποίες<text:s/>δεν<text:s/>αποτελούν<text:s/>δάσος<text:s/>ή<text:s/>δασική<text:s/>έκταση<text:s/>με<text:s/>βάση<text:s/>τον<text:s/>κυρωμένο<text:s/>δασικό<text:s/>χάρτη.</text:span></text:p>
      <text:p text:style-name="P308"><text:span text:style-name="T308_1">4.<text:s/>Μετά<text:s/>από<text:s/>την<text:s/>κύρωση<text:s/>του<text:s/>δασικού<text:s/>χάρτη<text:s/>απαγορεύεται,<text:s/>με<text:s/>ποινή<text:s/>ακυρότητας,<text:s/>η<text:s/>σύνταξη<text:s/>συμβολαίων<text:s/>για<text:s/>τη<text:s/>σύσταση,<text:s/>μετάθεση,<text:s/>αλλοίωση<text:s/>ή<text:s/>κατάργηση<text:s/>εμπραγμάτων<text:s/>δικαιωμάτων<text:s/>στις<text:s/>εκτάσεις<text:s/>με<text:s/>δασικό<text:s/>χαρακτήρα<text:s/>που<text:s/>περιλαμβάνονται<text:s/>σε<text:s/>αυτόν,<text:s/>αν<text:s/>δεν<text:s/>συνοδεύεται<text:s/>από<text:s/>σχετικό<text:s/>πιστοποιητικό<text:s/>της<text:s/>αρμόδιας<text:s/>Διεύθυνσης<text:s/>Δασών<text:s/>με<text:s/>το<text:s/>οποίο<text:s/>βεβαιώνεται<text:s/>ο<text:s/>χαρακτήρας<text:s/>της<text:s/>έκτασης.</text:span></text:p>
      <text:p text:style-name="P309"><text:span text:style-name="T309_1">Μετά<text:s/>τη<text:s/>σύσταση<text:s/>κτηματολογικών<text:s/>γραφείων<text:s/>κατά<text:s/>τις<text:s/>διατάξεις<text:s/>του<text:s/>ν.<text:s/>2664/1998,<text:s/>το<text:s/>σχετικό<text:s/>πιστοποιητικό<text:s/>εκδίδεται<text:s/>από<text:s/>τα<text:s/>κτηματολογικά<text:s/>γραφεία.<text:s/>Για<text:s/>τη<text:s/>χορήγηση<text:s/>του<text:s/>πιστοποιητικού<text:s/>καταβάλλεται<text:s/>ειδικό<text:s/>τέλος,<text:s/>του<text:s/>οποίου<text:s/>το<text:s/>ύψος,<text:s/>ο<text:s/>τρόπος<text:s/>καταβολής<text:s/>και<text:s/>είσπραξης<text:s/>και<text:s/>η<text:s/>διάθεση<text:s/>καθορίζεται<text:s/>σύμφωνα<text:s/>με<text:s/>την<text:s/>παράγραφο<text:s/>1<text:s/>του<text:s/>άρθρου<text:s/>22.</text:span></text:p>
      <text:p text:style-name="P310"><text:span text:style-name="T310_1">5.<text:s/>Στις<text:s/>πράξεις<text:s/>που<text:s/>συντάσσουν<text:s/>οι<text:s/>συμβολαιογράφοι<text:s/>για<text:s/>τις<text:s/>εκτάσεις<text:s/>που<text:s/>περιλαμβάνονται<text:s/>στον<text:s/>κυρωμένο<text:s/>δασικό<text:s/>χάρτη<text:s/>υποχρεούνται<text:s/>να<text:s/>μνημονεύουν<text:s/>το<text:s/>περιεχόμενο<text:s/>των<text:s/>πιστοποιητικών<text:s/>της<text:s/>προηγούμενης<text:s/>παραγράφου.<text:s/>Δεν<text:s/>επιτρέπεται<text:s/>η<text:s/>εγγραφή<text:s/>ή<text:s/>η<text:s/>μετεγγραφή<text:s/>των<text:s/>πράξεων<text:s/>αυτών<text:s/>στα<text:s/>οικεία<text:s/>υποθηκοφυλακεία<text:s/>και<text:s/>κτηματολογικά<text:s/>γραφεία,<text:s/>αν<text:s/>δεν<text:s/>έχει<text:s/>τηρηθεί<text:s/>η<text:s/>υποχρέωση<text:s/>αυτή.</text:span></text:p>
      <text:p text:style-name="P311"><text:span text:style-name="T311_1">6.<text:s/>Μετά<text:s/>από<text:s/>την<text:s/>κύρωση<text:s/>κάθε<text:s/>δασικού<text:s/>χάρτη<text:s/>η<text:s/>αρμόδια<text:s/>Διεύθυνση<text:s/>Δασών<text:s/>προβαίνει<text:s/>σε<text:s/>κατάρτιση<text:s/>και<text:s/>τήρηση<text:s/>Δασολογίου<text:s/>για<text:s/>τις<text:s/>περιοχές<text:s/>των<text:s/>παραγράφων<text:s/>1,<text:s/>2,<text:s/>3,<text:s/>4<text:s/>και<text:s/>5<text:s/>του<text:s/>ν.<text:s/>998/1979<text:s/>που<text:s/>περιλαμβάνονται<text:s/>σε<text:s/>αυτόν,<text:s/>εφαρμοζομένων<text:s/>κατά<text:s/>τα<text:s/>λοιπά<text:s/>των<text:s/>διατάξεων<text:s/>του<text:s/>άρθρου<text:s/>3<text:s/>του<text:s/>ν.<text:s/>3208/2003<text:s/>(Α΄303).»</text:span></text:p>
      <text:p text:style-name="P312"><text:span text:style-name="T312_1">8.</text:span><text:span text:style-name="T312_2"><text:s/>Η<text:s/>παράγραφος<text:s/>1<text:s/>στοιχεία<text:s/>α΄<text:s/>και<text:s/>γ΄<text:s/>του<text:s/>άρθρου<text:s/>21<text:s/>του<text:s/>ν.<text:s/>3889/2010<text:s/>αντικαθίσταται<text:s/>ως<text:s/>ακολούθως:</text:span></text:p>
      <text:p text:style-name="P313"><text:span text:style-name="T313_1">«α.<text:s/>Οι<text:s/>τεχνικές<text:s/>προδιαγραφές<text:s/>για<text:s/>την<text:s/>κατάρτιση,<text:s/>συμπλήρωση<text:s/>και<text:s/>διόρθωση<text:s/>των<text:s/>δασικών<text:s/>χαρτών<text:s/>και<text:s/>λοιπών<text:s/>εργασιών<text:s/>έως<text:s/>την<text:s/>κύρωσή<text:s/>τους,<text:s/>την<text:s/>αναμόρφωση<text:s/>και<text:s/>τήρηση<text:s/>των<text:s/>δασικών<text:s/>χαρτών,<text:s/>ο<text:s/>καθορισμός<text:s/>των<text:s/>κλιμάκων<text:s/>της<text:s/>παραγράφου<text:s/>1<text:s/>του<text:s/>άρθρου<text:s/>13,<text:s/>ο<text:s/>τρόπος<text:s/>καθορισμού<text:s/>των<text:s/>περιμέτρων<text:s/>των<text:s/>δασικών<text:s/>εκτάσεων,<text:s/>τα<text:s/>παραδεκτά<text:s/>όρια<text:s/>για<text:s/>τον<text:s/>υπολογισμό<text:s/>των<text:s/>συντεταγμένων<text:s/>των<text:s/>κορυφών<text:s/>τους<text:s/>και<text:s/>τον<text:s/>υπολογισμό<text:s/>των<text:s/>εμβα-<text:s/>δών<text:s/>τους,<text:s/>ο<text:s/>τρόπος<text:s/>φωτοερμηνείας<text:s/>και<text:s/>χρησιμοποίησης<text:s/>των<text:s/>φωτοερμηνευτικών<text:s/>στοιχείων,<text:s/>ο<text:s/>τρόπος<text:s/>κωδικοποίησης<text:s/>των<text:s/>δασικών<text:s/>χαρτών,<text:s/>η<text:s/>διαδικασία<text:s/>της<text:s/>αναγκαίας<text:s/>για<text:s/>τον<text:s/>καθορισμό<text:s/>των<text:s/>περιμέτρων<text:s/>ευθυγράμμισης<text:s/>και<text:s/>εξομάλυνσης<text:s/>των<text:s/>ορίων<text:s/>των<text:s/>δασικών<text:s/>εκτάσεων,<text:s/>τα<text:s/>στοιχεία<text:s/>της<text:s/>δασικής<text:s/>υπηρεσίας<text:s/>που<text:s/>μπορούν<text:s/>να<text:s/>λαμ-<text:s/>βάνονται<text:s/>υπόψη<text:s/>κατά<text:s/>την<text:s/>κατάρτιση,<text:s/>ο<text:s/>προσδιορισμός<text:s/>και<text:s/>ο<text:s/>τρόπος<text:s/>διόρθωσης<text:s/>των<text:s/>πρόδηλων<text:s/>σφαλμάτων<text:s/>και<text:s/>κάθε<text:s/>άλλο<text:s/>θέμα<text:s/>σχετικό<text:s/>με<text:s/>την<text:s/>κατά<text:s/>το<text:s/>άρθρο<text:s/>13<text:s/>κατάρτιση,<text:s/>συμπλήρωση<text:s/>και<text:s/>διόρθωση,<text:s/>ανάρτηση,<text:s/>παραλαβή,<text:s/>αναμόρφωση<text:s/>και<text:s/>τήρηση<text:s/>των<text:s/>δασικών<text:s/>χαρτών.»</text:span></text:p>
      <text:p text:style-name="P314"><text:span text:style-name="T314_1">«γ.<text:s/>Θέματα<text:s/>σχετικά<text:s/>με<text:s/>τη<text:s/>σύνταξη,<text:s/>υποβολή,<text:s/>παραλαβή,<text:s/>καταχώριση<text:s/>και<text:s/>επεξεργασία<text:s/>των<text:s/>αντιρρήσεων<text:s/>και<text:s/>των<text:s/>συνοδευτικών<text:s/>τους<text:s/>στοιχείων,<text:s/>τον<text:s/>τρόπο<text:s/>παροχής<text:s/>γενικότερων<text:s/>οδηγιών<text:s/>και<text:s/>διευκρινίσεων<text:s/>για<text:s/>την<text:s/>υποβολή<text:s/>αντιρρήσεων,<text:s/>τη<text:s/>διαδικασία<text:s/>διόρθωσης<text:s/>των<text:s/>πρόδηλων<text:s/>σφαλμάτων<text:s/>τους<text:s/>και<text:s/>τον<text:s/>τρόπο<text:s/>τεκμηρίωσης<text:s/>των<text:s/>αντιρρήσεων<text:s/>αυτών.»</text:span></text:p>
      <text:p text:style-name="P315"><text:span text:style-name="T315_1">9.</text:span><text:span text:style-name="T315_2"><text:s/>Οι<text:s/>παράγραφοι<text:s/>2<text:s/>και<text:s/>4<text:s/>του<text:s/>άρθρου<text:s/>22<text:s/>του<text:s/>ν.<text:s/>3889/<text:s/>2010<text:s/>αντικαθίστανται<text:s/>ως<text:s/>ακολούθως:</text:span></text:p>
      <text:p text:style-name="P316"><text:span text:style-name="T316_1">«2.<text:s/>Με<text:s/>όμοια<text:s/>απόφαση<text:s/>καθορίζεται<text:s/>το<text:s/>ύψος<text:s/>και<text:s/>ο<text:s/>τρόπος<text:s/>καταβολής<text:s/>και<text:s/>είσπραξης<text:s/>του<text:s/>ειδικού<text:s/>τέλους<text:s/>άσκησης<text:s/>των<text:s/>αντιρρήσεων<text:s/>της<text:s/>παραγράφου<text:s/>1<text:s/>του<text:s/>άρθρου<text:s/>15,<text:s/>το<text:s/>οποίο<text:s/>κατατίθεται<text:s/>σε<text:s/>λογαριασμό<text:s/>της<text:s/>εταιρείας<text:s/>«ΚΤΗΜΑΤΟΛΟΓΙΟ<text:s/>ΑΝΩΝΥΜΗ<text:s/>ΕΤΑΙΡΕΙΑ»,<text:s/>όπως<text:s/>αυτή<text:s/>μετονομάζεται,<text:s/>που<text:s/>τηρείται<text:s/>σε<text:s/>οποιοδήποτε<text:s/>νομίμως<text:s/>λειτουργούν<text:s/>πιστωτικό<text:s/>ίδρυμα,<text:s/>και<text:s/>κλιμακώνεται<text:s/>ανάλογα<text:s/>με<text:s/>το<text:s/>εμβαδόν<text:s/>της<text:s/>έκτασης<text:s/>της<text:s/>οποίας<text:s/>αμφισβητείται<text:s/>ο<text:s/>χαρακτήρας.<text:s/>Το<text:s/>τέλος<text:s/>αυτό<text:s/>μπορεί<text:s/>να<text:s/>μειώνεται<text:s/>με<text:s/>βάση<text:s/>ειδικούς<text:s/>συντελεστές,<text:s/>ανάλογα<text:s/>με<text:s/>τον<text:s/>τρόπο<text:s/>υποβολής<text:s/>των<text:s/>αντιρρήσεων<text:s/>και<text:s/>των<text:s/>συναφών<text:s/>αποδεικτικών<text:s/>στοιχείων.</text:span></text:p>
      <text:p text:style-name="P317"><text:span text:style-name="T317_1">Το<text:s/>ανωτέρω<text:s/>τέλος<text:s/>διατίθεται<text:s/>εξ<text:s/>ολοκλήρου<text:s/>για<text:s/>την<text:s/>κάλυψη<text:s/>της<text:s/>δαπάνης<text:s/>κατάρτισης,<text:s/>συμπλήρωσης<text:s/>και<text:s/>διόρθωσης<text:s/>των<text:s/>δασικών<text:s/>χαρτών<text:s/>και<text:s/>λοιπών<text:s/>εργασιών<text:s/>έως<text:s/>την<text:s/>κύρωσή<text:s/>τους.<text:s/>Εφόσον<text:s/>δεν<text:s/>επαρκεί,<text:s/>επιτρέπεται<text:s/>να<text:s/>χρησιμοποιούνται<text:s/>για<text:s/>το<text:s/>σκοπό<text:s/>αυτόν<text:s/>και<text:s/>άλλοι<text:s/>πόροι<text:s/>του<text:s/>Ειδικού<text:s/>Φορέα<text:s/>Δασών,<text:s/>εκ<text:s/>των<text:s/>οριζομένων<text:s/>στο<text:s/>άρθρο<text:s/>8<text:s/>παρ.<text:s/>3<text:s/>του<text:s/>ν.<text:s/>3208/2003,<text:s/>όπως<text:s/>τροποποιείται<text:s/>με<text:s/>τον<text:s/>παρόντα<text:s/>νόμο.»</text:span></text:p>
      <text:p text:style-name="P318"><text:span text:style-name="T318_1">«4.<text:s/>Οι<text:s/>δαπάνες<text:s/>κατάρτισης,<text:s/>διόρθωσης<text:s/>και<text:s/>συμπλήρωσης<text:s/>των<text:s/>δασικών<text:s/>χαρτών<text:s/>και<text:s/>λοιπών<text:s/>εργασιών<text:s/>έως<text:s/>την<text:s/>κύρωση<text:s/>των<text:s/>δασικών<text:s/>χαρτών<text:s/>μπορεί<text:s/>να<text:s/>καλύπτονται<text:s/>και<text:s/>από<text:s/>το<text:s/>τέλος<text:s/>κτηματογράφησης<text:s/>της<text:s/>παρ.<text:s/>10<text:s/>του<text:s/>άρθρου<text:s/>2<text:s/>του<text:s/>ν.<text:s/>2308/1995.»</text:span></text:p>
      <text:p text:style-name="P319"><text:span text:style-name="T319_1">10.</text:span><text:span text:style-name="T319_2"><text:s/>Το<text:s/>άρθρο<text:s/>23<text:s/>του<text:s/>ν.<text:s/>3889/2010<text:s/>όπως<text:s/>ισχύει,<text:s/>αντικαθίσταται<text:s/>ως<text:s/>ακολούθως:</text:span></text:p>
      <text:p text:style-name="P320"><text:span text:style-name="T320_1">«Άρθρο<text:s/>23</text:span></text:p>
      <text:p text:style-name="P321"><text:span text:style-name="T321_1">Κατά<text:s/>την<text:s/>κατάρτιση<text:s/>των<text:s/>δασικών<text:s/>χαρτών,<text:s/>η<text:s/>εταιρεία<text:s/>«ΚΤΗΜΑΤΟΛΟΓΙΟ<text:s/>Α.Ε.»,<text:s/>όπως<text:s/>αυτή<text:s/>μετονομάζεται,<text:s/>αποστέλλει<text:s/>αίτημα,<text:s/>συνοδευόμενο<text:s/>με<text:s/>την<text:s/>παροχή<text:s/>υπηρεσίας<text:s/>πρόσβασης<text:s/>στα<text:s/>ενιαία<text:s/>χαρτογραφικά<text:s/>της<text:s/>υπόβαθρα<text:s/>που<text:s/>χρησιμοποιούνται<text:s/>στην<text:s/>κατάρτιση<text:s/>δασικών<text:s/>χαρτών,<text:s/>στις<text:s/>αρμόδιες<text:s/>πολεοδομικές<text:s/>υπηρεσίες<text:s/>των<text:s/>οικείων<text:s/>δήμων<text:s/>και<text:s/>στη<text:s/>Διεύθυνση<text:s/>Περιβάλλοντος<text:s/>και<text:s/>Χωρικού<text:s/>Σχεδιασμού<text:s/>της<text:s/>οικείας<text:s/>Αποκεντρωμένης<text:s/>Διοίκησης,<text:s/>για<text:s/>την<text:s/>εφαρμογή<text:s/>επί<text:s/>των<text:s/>ανωτέρω<text:s/>υποβάθρων<text:s/>και<text:s/>τη<text:s/>χορήγηση<text:s/>από<text:s/>αυτές<text:s/>σε<text:s/>ψηφιακή<text:s/>διανυσματική<text:s/>μορφή<text:s/>και<text:s/>στο<text:s/>Εθνικό<text:s/>Γεωδαιτικό<text:s/>Σύστημα<text:s/>Αναφοράς<text:s/>ΕΓΣΑ<text:s/>’87<text:s/>τα<text:s/>κάτωθι:<text:s/>α)<text:s/>με<text:s/>πορτοκαλί<text:s/>χρώμα<text:s/>το<text:s/>περίγραμμα<text:s/>των<text:s/>ορίων<text:s/>των<text:s/>οικισμών,<text:s/>όπως<text:s/>τα<text:s/>όρια<text:s/>αυτά<text:s/>έχουν<text:s/>εγκριθεί<text:s/>με<text:s/>πράξεις<text:s/>της<text:s/>Διοίκησης,<text:s/>σύμφωνα<text:s/>με<text:s/>τις<text:s/>διατάξεις<text:s/>των<text:s/>προεδρικών<text:s/>διαταγμάτων<text:s/>της<text:s/>21.11-1.12.1979<text:s/>(Δ΄<text:s/>693),<text:s/>της<text:s/>2.3-13.3.1981<text:s/>(Δ΄<text:s/>138)<text:s/>ή<text:s/>της<text:s/>24.4-3.5.1985<text:s/>(Δ΄<text:s/>181)<text:s/>καθώς<text:s/>και<text:s/>τα<text:s/>όρια<text:s/>των<text:s/>εγκεκριμένων<text:s/>πολεοδομικών<text:s/>μελετών<text:s/>ή<text:s/>ρυμοτομικών<text:s/>σχεδίων<text:s/>και<text:s/>όπως<text:s/>τα<text:s/>όρια<text:s/>αυτά<text:s/>έχουν<text:s/>εφαρμοσθεί<text:s/>στο<text:s/>έδαφος,<text:s/>β)<text:s/>με<text:s/>κίτρινο<text:s/>χρώμα<text:s/>το<text:s/>περίγραμμα<text:s/>των<text:s/>ορίων<text:s/>των<text:s/>οικισμών<text:s/>που<text:s/>έχουν<text:s/>οριοθετηθεί<text:s/>με<text:s/>άλλες<text:s/>διατάξεις<text:s/>ή<text:s/>που<text:s/>έχουν<text:s/>ορίσει<text:s/>μόνο<text:s/>ακτίνα<text:s/>όπως<text:s/>εφαρμόζονται,<text:s/>καθώς<text:s/>και<text:s/>τα<text:s/>όρια<text:s/>των<text:s/>σχεδίων<text:s/>πολεοδομικών<text:s/>μελετών<text:s/>και<text:s/>σχεδίων<text:s/>πόλεως<text:s/>που<text:s/>έχουν<text:s/>εκπονηθεί<text:s/>για<text:s/>τις<text:s/>περιοχές<text:s/>της<text:s/>αρμοδιότητάς<text:s/>τους<text:s/>και<text:s/>δεν<text:s/>έχουν<text:s/>εγκριθεί<text:s/>για<text:s/>οποιονδήποτε<text:s/>λόγο<text:s/>και<text:s/>γ)<text:s/>με<text:s/>πράσινο<text:s/>χρώμα<text:s/>και<text:s/>διακεκομμένη<text:s/>γραμμή<text:s/>το<text:s/>περίγραμμα<text:s/>των<text:s/>ορίων<text:s/>των<text:s/>εκτάσεων<text:s/>που<text:s/>έχουν<text:s/>χαρακτηριστεί<text:s/>ως<text:s/>άλση<text:s/>ή<text:s/>πάρκα<text:s/>και<text:s/>κοινόχρηστοι<text:s/>χώροι<text:s/>πρασίνου<text:s/>εντός<text:s/>των<text:s/>ανωτέρω<text:s/>ορίων.</text:span></text:p>
      <text:p text:style-name="P322"><text:span text:style-name="T322_1">Οι<text:s/>ως<text:s/>άνω<text:s/>υπηρεσίες<text:s/>υποχρεούνται<text:s/>να<text:s/>χορηγήσουν<text:s/>τα<text:s/>ανωτέρω<text:s/>στην<text:s/>εταιρεία<text:s/>«ΚΤΗΜΑΤΟΛΟΓΙΟ<text:s/>ΑΝΩΝΥΜΗ<text:s/>ΕΤΑΙΡΕΙΑ»,<text:s/>όπως<text:s/>αυτή<text:s/>μετονομάζεται<text:s/>εντός<text:s/>αποκλειστικής<text:s/>προθεσμίας<text:s/>ενενήντα<text:s/>(90)<text:s/>ημερών.<text:s/>Σε<text:s/>περίπτωση<text:s/>παρέλευσης<text:s/>άκαρπης<text:s/>της<text:s/>ανωτέρω<text:s/>προθεσμίας,<text:s/>τα<text:s/>ανωτέρω<text:s/>όρια<text:s/>αποτυπώνονται<text:s/>στον<text:s/>υπό<text:s/>κατάρτιση<text:s/>δασικό<text:s/>χάρτη<text:s/>από<text:s/>την<text:s/>εταιρεία<text:s/>«ΚΤΗΜΑΤΟΛΟΓΙΟ<text:s/>ΑΝΩΝΥΜΗ<text:s/>ΕΤΑΙΡΕΙΑ»,<text:s/>όπως<text:s/>αυτή<text:s/>μετονομάζεται,<text:s/>σύμφωνα<text:s/>με<text:s/>τα<text:s/>στοιχεία<text:s/>που<text:s/>έχει<text:s/>η<text:s/>ίδια<text:s/>συλλέξει.»</text:span></text:p>
      <text:p text:style-name="P323"><text:span text:style-name="T323_1">11.</text:span><text:span text:style-name="T323_2"><text:s/>Η<text:s/>παρ.<text:s/>4<text:s/>του<text:s/>άρθρου<text:s/>25<text:s/>του<text:s/>ν.<text:s/>3889/2010<text:s/>καταρ-<text:s/>γείται.</text:span></text:p>
      <text:p text:style-name="P324"><text:span text:style-name="T324_1">12.</text:span><text:span text:style-name="T324_2"><text:s/>Η<text:s/>παρ.<text:s/>8<text:s/>του<text:s/>άρθρου<text:s/>25<text:s/>του<text:s/>ν.<text:s/>3889/2010,<text:s/>όπως<text:s/>ισχύει,<text:s/>αντικαθίσταται<text:s/>ως<text:s/>ακολούθως:</text:span></text:p>
      <text:p text:style-name="P325"><text:span text:style-name="T325_1">«8.<text:s/>Στην<text:s/>παράγραφο<text:s/>24<text:s/>του<text:s/>άρθρου<text:s/>μόνου<text:s/>του<text:s/>π.δ.<text:s/>541/1978<text:s/>μετά<text:s/>την<text:s/>εντός<text:s/>παρενθέσεως<text:s/>λέξη<text:s/>«εγκαταστάσεων»,<text:s/>προστίθεται<text:s/>εδάφιο<text:s/>ως<text:s/>εξής:<text:s/>«και<text:s/>εκτέλεση<text:s/>εργασιών<text:s/>κατάρτισης,<text:s/>διόρθωσης<text:s/>και<text:s/>συμπλήρωσης<text:s/>των<text:s/>δασικών<text:s/>χαρτών<text:s/>και<text:s/>λοιπών<text:s/>εργασιών<text:s/>ως<text:s/>την<text:s/>κύρωσή<text:s/>τους».»</text:span></text:p>
      <text:p text:style-name="P326"><text:span text:style-name="T326_1">13.</text:span><text:span text:style-name="T326_2"><text:s/>Η<text:s/>παρ.<text:s/>9<text:s/>του<text:s/>άρθρου<text:s/>25<text:s/>του<text:s/>ν.<text:s/>3889/2010,<text:s/>όπως<text:s/>ισχύει,<text:s/>αντικαθίσταται<text:s/>ως<text:s/>ακολούθως:</text:span></text:p>
      <text:p text:style-name="P327"><text:span text:style-name="T327_1">«9.<text:s/>Στην<text:s/>περίπτωση<text:s/>24<text:s/>της<text:s/>παρ.<text:s/>2<text:s/>του<text:s/>άρθρου<text:s/>2<text:s/>του<text:s/>ν.<text:s/>3316/2005<text:s/>(Α΄<text:s/>42)<text:s/>οι<text:s/>λέξεις<text:s/>«κατάρτισης<text:s/>δασικών<text:s/>χαρτών»<text:s/>αντικαθίστανται<text:s/>από<text:s/>τις<text:s/>λέξεις<text:s/>«κατάρτισης,<text:s/>συμπλήρωσης<text:s/>και<text:s/>διόρθωσης<text:s/>και<text:s/>λοιπών<text:s/>εργασιών<text:s/>ως<text:s/>την<text:s/>κύρωσή<text:s/>τους».</text:span></text:p>
      <text:p text:style-name="P328"><text:span text:style-name="T328_1">14.<text:s/>Η<text:s/>παρ.<text:s/>5<text:s/>του<text:s/>άρθρου<text:s/>26<text:s/>του<text:s/>ν.<text:s/>3889/2010,<text:s/>όπως<text:s/>ισχύει,<text:s/>αντικαθίσταται<text:s/>ως<text:s/>ακολούθως:</text:span></text:p>
      <text:p text:style-name="P329"><text:span text:style-name="T329_1">«5.<text:s/>Για<text:s/>τη<text:s/>μέχρι<text:s/>την<text:s/>κατά<text:s/>το<text:s/>άρθρο<text:s/>3<text:s/>του<text:s/>ν.<text:s/>3208/2003<text:s/>κατάρτιση<text:s/>και<text:s/>τήρηση<text:s/>Δασολογίου<text:s/>συστήνεται<text:s/>Επιτροπή<text:s/>Δασολογίου<text:s/>Περιφερειακής<text:s/>Ενότητας<text:s/>στην<text:s/>έδρα<text:s/>της<text:s/>οικείας<text:s/>Αποκεντρωμένης<text:s/>Διοίκησης,<text:s/>με<text:s/>αρμοδιότητα<text:s/>τον,<text:s/>κατά<text:s/>τις<text:s/>διατάξεις<text:s/>των<text:s/>παραγράφων<text:s/>1,<text:s/>2,<text:s/>3,<text:s/>4<text:s/>και<text:s/>5<text:s/>του<text:s/>άρθρου<text:s/>3<text:s/>του<text:s/>ν.<text:s/>998/1979,<text:s/>ειδικότερο<text:s/>χαρακτηρισμό<text:s/>των<text:s/>περιλαμβανομένων<text:s/>στον<text:s/>κυρωμένο<text:s/>δασικό<text:s/>χάρτη<text:s/>περιοχών<text:s/>δασικού<text:s/>χαρακτήρα,<text:s/>προκειμένης<text:s/>της<text:s/>εφαρμογής<text:s/>των<text:s/>περί<text:s/>των<text:s/>επιτρεπτών<text:s/>επεμβάσεων<text:s/>ως<text:s/>και<text:s/>των<text:s/>λοιπών<text:s/>διατάξεων<text:s/>της<text:s/>δασικής<text:s/>νομοθεσίας.</text:span></text:p>
      <text:p text:style-name="P330"><text:span text:style-name="T330_1">Η<text:s/>παραπάνω<text:s/>επιτροπή<text:s/>συγκροτείται<text:s/>με<text:s/>απόφαση<text:s/>του<text:s/>Γενικού<text:s/>Γραμματέα<text:s/>της<text:s/>οικείας<text:s/>Αποκεντρωμένης<text:s/>Διοίκησης<text:s/>και<text:s/>αποτελείται<text:s/>από<text:s/>τον<text:s/>Προϊστάμενο<text:s/>της<text:s/>Διεύθυνσης<text:s/>Συντονισμού<text:s/>και<text:s/>Επιθεώρησης<text:s/>Δασών<text:s/>ως<text:s/>πρόεδρο,<text:s/>τον<text:s/>Προϊστάμενο<text:s/>της<text:s/>οικείας<text:s/>Διεύθυνσης<text:s/>Δασών<text:s/>και<text:s/>έναν<text:s/>δασολόγο<text:s/>του<text:s/>οικείου<text:s/>Δασαρχείου<text:s/>που<text:s/>αφορά<text:s/>ο<text:s/>δασικός<text:s/>χάρτης.<text:s/>Σε<text:s/>περίπτωση<text:s/>Διεύθυνσης<text:s/>Δασών<text:s/>χωρίς<text:s/>Δασαρχείο<text:s/>στην<text:s/>επιτροπή<text:s/>συμμετέχει<text:s/>ένας<text:s/>δασολόγος<text:s/>της<text:s/>οικείας<text:s/>Διεύθυνσης<text:s/>δασών<text:s/>ή<text:s/>δασολόγος<text:s/>που<text:s/>υπηρετεί<text:s/>σε<text:s/>όμορη<text:s/>Περιφερειακή<text:s/>Ενότητα.<text:s/>Με<text:s/>την<text:s/>ίδια<text:s/>απόφαση<text:s/>ορίζονται<text:s/>και<text:s/>αναπληρωτές<text:s/>των<text:s/>παραπάνω,<text:s/>καθώς<text:s/>και<text:s/>ο<text:s/>γραμματέας<text:s/>της,<text:s/>ο<text:s/>οποίος<text:s/>μπορεί<text:s/>να<text:s/>είναι<text:s/>υπάλληλος<text:s/>κατηγορίας<text:s/>Τ.Ε.<text:s/>Δασοπόνων<text:s/>ή<text:s/>Δ.Ε.<text:s/>διοικητικού<text:s/>υπηρεσίας<text:s/>της<text:s/>οικείας<text:s/>Αποκεντρωμένης<text:s/>Διοίκησης.<text:s/>Κατά<text:s/>των<text:s/>ανωτέρω<text:s/>αποφάσεων<text:s/>μπορεί<text:s/>να<text:s/>υποβληθεί<text:s/>προσφυγή<text:s/>ενώπιον<text:s/>του<text:s/>Τεχνικού<text:s/>Συμβουλίου<text:s/>Δασών<text:s/>από<text:s/>όποιον<text:s/>έχει<text:s/>έννομο<text:s/>συμφέρον<text:s/>εντός<text:s/>προθεσμίας<text:s/>σαράντα<text:s/>πέντε<text:s/>(45)<text:s/>ημερών.<text:s/>Τα<text:s/>μέλη<text:s/>της<text:s/>παραπάνω<text:s/>επιτροπής<text:s/>δεν<text:s/>αμείβονται.»</text:span></text:p>
      <text:p text:style-name="P331"><text:span text:style-name="T331_1">15.</text:span><text:span text:style-name="T331_2"><text:s/>Η<text:s/>παρ.<text:s/>6<text:s/>στοιχείο<text:s/>ε΄του<text:s/>άρθρου<text:s/>3<text:s/>του<text:s/>ν.<text:s/>998/1979<text:s/>«Περί<text:s/>προστασίας<text:s/>των<text:s/>δασών<text:s/>και<text:s/>των<text:s/>δασικών<text:s/>εν<text:s/>γέ-<text:s/>νει<text:s/>εκτάσεων<text:s/>της<text:s/>Χώρας»<text:s/>(Α΄<text:s/>289)<text:s/>αντικαθίσταται<text:s/>ως<text:s/>ακολούθως:</text:span></text:p>
      <text:p text:style-name="P332"><text:span text:style-name="T332_1">«ε)<text:s/>Οι<text:s/>περιοχές<text:s/>για<text:s/>τις<text:s/>οποίες<text:s/>υφίστανται<text:s/>εγκεκριμένα<text:s/>σχέδια<text:s/>πόλεως<text:s/>ή<text:s/>καταλαμβάνονται<text:s/>υπό<text:s/>οικισμών<text:s/>προϋ-<text:s/>φισταμένων<text:s/>του<text:s/>έτους<text:s/>1923,<text:s/>τα<text:s/>όρια<text:s/>των<text:s/>οποίων<text:s/>έχουν<text:s/>εγκριθεί<text:s/>με<text:s/>πράξεις<text:s/>της<text:s/>Διοίκησης,<text:s/>σύμφωνα<text:s/>με<text:s/>τις<text:s/>διατάξεις<text:s/>των<text:s/>προεδρικών<text:s/>διαταγμάτων<text:s/>της<text:s/>21.11-1.12.1979<text:s/>(Δ΄<text:s/>693),<text:s/>της<text:s/>2.3-13.3.1981<text:s/>(Δ΄<text:s/>138)<text:s/>ή<text:s/>της<text:s/>24.4-3.5.1985<text:s/>(Δ΄<text:s/>181),<text:s/>ή<text:s/>βρίσκονται<text:s/>εντός<text:s/>ορίων<text:s/>εγκεκριμένων<text:s/>πολεοδο-<text:s/>μικών<text:s/>μελετών<text:s/>ή<text:s/>ρυμοτομιών<text:s/>σχεδίων<text:s/>και<text:s/>όπως<text:s/>τα<text:s/>όρια<text:s/>αυτά<text:s/>έχουν<text:s/>εφαρμοσθεί<text:s/>στο<text:s/>έδαφος<text:s/>ή<text:s/>πρόκειται<text:s/>περί<text:s/>οικοδομήσιμων<text:s/>εκτάσεων<text:s/>των<text:s/>οικιστικών<text:s/>περιοχών<text:s/>του<text:s/>ν.<text:s/>947/1979<text:s/>ή<text:s/>αποτελούν<text:s/>εκτάσεις<text:s/>Οργανωμένων<text:s/>Υποδοχέων<text:s/>Μεταποιητικών<text:s/>και<text:s/>Επιχειρηματικών<text:s/>Δραστηριοτήτων,<text:s/>που<text:s/>οργανώθηκαν<text:s/>σύμφωνα<text:s/>με<text:s/>τις<text:s/>διατάξεις<text:s/>του<text:s/>ν.<text:s/>4458/1965,<text:s/>όπως<text:s/>τροποποιήθηκε<text:s/>με<text:s/>το<text:s/>ν.<text:s/>742/1977,<text:s/>καθώς<text:s/>και<text:s/>τις<text:s/>διατάξεις<text:s/>του<text:s/>ν.<text:s/>2545/1997<text:s/>και<text:s/>όπως<text:s/>ορίζονται<text:s/>στην<text:s/>παρ.<text:s/>4<text:s/>του<text:s/>άρθρου<text:s/>41<text:s/>του<text:s/>ν.<text:s/>3982/2011<text:s/>(Α΄143)<text:s/>για<text:s/>τις<text:s/>οποίες<text:s/>έχει<text:s/>εγκριθεί<text:s/>η<text:s/>οριοθέτηση<text:s/>ή<text:s/>το<text:s/>ρυμοτομικό<text:s/>τους<text:s/>σχέδιο.»</text:span></text:p>
      <text:p text:style-name="P333"><text:span text:style-name="T333_1">16.</text:span><text:span text:style-name="T333_2"><text:s/>Οι<text:s/>διατάξεις<text:s/>του<text:s/>ν.<text:s/>3889/2010,<text:s/>όπως<text:s/>ισχύει,<text:s/>εφαρμόζονται<text:s/>και<text:s/>στις<text:s/>μελέτες<text:s/>κατάρτισης<text:s/>δασικών<text:s/>χαρτών<text:s/>που<text:s/>έχουν<text:s/>προκηρυχθεί.<text:s/>Οι<text:s/>διατάξεις<text:s/>του<text:s/>παρόντος<text:s/>δεν<text:s/>εφαρμόζονται<text:s/>στις<text:s/>περιοχές<text:s/>για<text:s/>τις<text:s/>οποίες<text:s/>ο<text:s/>δασικός<text:s/>χάρτης<text:s/>έχει<text:s/>ήδη<text:s/>κυρωθεί<text:s/>ολικά<text:s/>κατά<text:s/>το<text:s/>άρθρο<text:s/>19<text:s/>του<text:s/>ν.<text:s/>3889/2010.</text:span></text:p>
      <text:p text:style-name="P334"><text:span text:style-name="T334_1">17.</text:span><text:span text:style-name="T334_2"><text:s/>Στο<text:s/>άρθρο<text:s/>17<text:s/>του<text:s/>ν.<text:s/>3889/2010,<text:s/>ως<text:s/>ισχύει,<text:s/>προστίθεται<text:s/>νέα<text:s/>παράγραφος<text:s/>6<text:s/>που<text:s/>έχει<text:s/>ως<text:s/>εξής:</text:span></text:p>
      <text:p text:style-name="P335"><text:span text:style-name="T335_1">«6.<text:s/>Σε<text:s/>εξαιρετικές<text:s/>περιπτώσεις,<text:s/>εάν<text:s/>η<text:s/>εταιρεία<text:s/>«Κτηματολόγιο<text:s/>Α.Ε.»<text:s/>κρίνει,<text:s/>με<text:s/>αιτιολογημένη<text:s/>απόφασή<text:s/>της,<text:s/>λαμβάνοντας<text:s/>υπόψη<text:s/>τα<text:s/>κτηματολογικά<text:s/>διαγράμματα<text:s/>και<text:s/>τους<text:s/>κτηματολογικούς<text:s/>πίνακες,<text:s/>που<text:s/>έχουν<text:s/>προκύψει<text:s/>μετά<text:s/>την<text:s/>αναμόρφωσή<text:s/>τους<text:s/>κατά<text:s/>το<text:s/>άρθρο<text:s/>11<text:s/>του<text:s/>ν.<text:s/>2308/<text:s/>1995,<text:s/>ότι<text:s/>ο<text:s/>δασικός<text:s/>χάρτης<text:s/>που<text:s/>κυρώθηκε<text:s/>σύμφωνα<text:s/>με<text:s/>την<text:s/>παράγραφο<text:s/>3<text:s/>του<text:s/>άρθρου<text:s/>17,<text:s/>εμπεριέχει<text:s/>σφάλματα<text:s/>ως<text:s/>προς<text:s/>την<text:s/>αποτύπωση<text:s/>της<text:s/>θέσης<text:s/>και<text:s/>των<text:s/>ορίων<text:s/>των<text:s/>τμημάτων<text:s/>του,<text:s/>μπορεί<text:s/>να<text:s/>ζητεί<text:s/>την<text:s/>εξέταση<text:s/>των<text:s/>περιπτώσεων<text:s/>αυτών<text:s/>από<text:s/>τις<text:s/>ΕΠ.Ε.Α.<text:s/>του<text:s/>άρθρου<text:s/>18,<text:s/>οι<text:s/>οποίες<text:s/>και<text:s/>αποφαίνονται,<text:s/>λαμβάνοντας<text:s/>υπόψη<text:s/>και<text:s/>τα<text:s/>ανωτέρω<text:s/>δεδομένα.»</text:span></text:p>
      <text:p text:style-name="P336"><text:span text:style-name="T336_1">18.</text:span><text:span text:style-name="T336_2"><text:s/>Στο<text:s/>άρθρο<text:s/>14<text:s/>του<text:s/>ν.<text:s/>998/1979,<text:s/>ως<text:s/>ισχύει,<text:s/>προστίθεται<text:s/>νέα<text:s/>παράγραφος<text:s/>6<text:s/>που<text:s/>έχει<text:s/>ως<text:s/>εξής:</text:span></text:p>
      <text:p text:style-name="P337"><text:span text:style-name="T337_1">«6.<text:s/>Με<text:s/>απόφαση<text:s/>του<text:s/>Υπουργού<text:s/>Περιβάλλοντος,<text:s/>Ενέργειας<text:s/>και<text:s/>Κλιματικής<text:s/>Αλλαγής,<text:s/>που<text:s/>δημοσιεύεται<text:s/>στην<text:s/>Εφημερίδα<text:s/>της<text:s/>Κυβερνήσεως,<text:s/>καθορίζεται<text:s/>ο<text:s/>τύπος,<text:s/>τα<text:s/>απαιτούμενα<text:s/>στοιχεία<text:s/>της<text:s/>αίτησης,<text:s/>καθώς<text:s/>και<text:s/>ο<text:s/>τύπος,<text:s/>το<text:s/>περιεχόμενο<text:s/>και<text:s/>τα<text:s/>στοιχεία<text:s/>της<text:s/>πράξης<text:s/>του<text:s/>Δασάρχη<text:s/>και<text:s/>της<text:s/>απόφασης<text:s/>της<text:s/>Επιτροπής<text:s/>των<text:s/>προηγούμενων<text:s/>παραγράφων.<text:s/>Με<text:s/>κοινή<text:s/>υπουργική<text:s/>απόφαση<text:s/>του<text:s/>Υπουργού<text:s/>Περιβάλλοντος,<text:s/>Ενέργειας<text:s/>και<text:s/>Κλιματικής<text:s/>Αλλαγής<text:s/>και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,<text:s/>καθορίζεται<text:s/>ηλεκτρονική<text:s/>διαδικασία<text:s/>υποβολής<text:s/>αιτήσεων<text:s/>και<text:s/>έκδοσης<text:s/>πράξης<text:s/>του<text:s/>Δασάρχη,<text:s/>καθώς<text:s/>και<text:s/>αυτόματης<text:s/>εισαγωγής<text:s/>των<text:s/>στοιχείων<text:s/>στην<text:s/>ταυτότητα<text:s/>του<text:s/>κτιρίου<text:s/>κατά<text:s/>τις<text:s/>διατάξεις<text:s/>του<text:s/>άρθρου<text:s/>4<text:s/>του<text:s/>ν.<text:s/>3843/2010.»</text:span></text:p>
      <text:p text:style-name="P338"><text:span text:style-name="T338_1">19.</text:span><text:span text:style-name="T338_2"><text:s/>Σε<text:s/>εκτάσεις<text:s/>εκτός<text:s/>σχεδίων<text:s/>πόλεων<text:s/>ή<text:s/>οικισμών<text:s/>στις<text:s/>οποίες,<text:s/>μέχρι<text:s/>την<text:s/>έναρξη<text:s/>ισχύος<text:s/>του<text:s/>παρόντος,<text:s/>έχουν<text:s/>ανεγερθεί<text:s/>από<text:s/>τους<text:s/>οργανισμούς<text:s/>τοπικής<text:s/>αυτοδιοίκησης<text:s/>κτίρια<text:s/>και<text:s/>εγκαταστάσεις<text:s/>δημοτικών<text:s/>σφαγείων,<text:s/>με<text:s/>χρηματοδότηση<text:s/>εν<text:s/>όλω<text:s/>ή<text:s/>εν<text:s/>μέρει<text:s/>από<text:s/>κοινοτικούς<text:s/>ή<text:s/>κεντρικούς<text:s/>εθνικούς<text:s/>πόρους,<text:s/>δεν<text:s/>απαιτείται<text:s/>για<text:s/>την<text:s/>περιβαλλοντική,<text:s/>βιομηχανική,<text:s/>οικοδομική<text:s/>αδειοδότησή<text:s/>τους,<text:s/>τη<text:s/>χορήγηση<text:s/>άδειας<text:s/>λειτουργίας<text:s/>ή<text:s/>τη<text:s/>νομιμοποίηση<text:s/>των<text:s/>υφισταμένων<text:s/>κτιρίων,<text:s/>η<text:s/>χορήγηση<text:s/>σχετικής<text:s/>βεβαίωσης<text:s/>από<text:s/>το<text:s/>αρμόδιο<text:s/>Δασαρχείο,<text:s/>ακόμη<text:s/>και<text:s/>αν<text:s/>αμφισβητείται<text:s/>από<text:s/>τις<text:s/>αρμόδιες<text:s/>υπηρεσίες<text:s/>ο<text:s/>δασικός<text:s/>ή<text:s/>μη<text:s/>χαρακτήρας<text:s/>των<text:s/>και<text:s/>εκκρεμεί<text:s/>η<text:s/>προβλεπόμενη<text:s/>στο<text:s/>άρθρο<text:s/>14<text:s/>του<text:s/>ν.<text:s/>998/1979<text:s/>διαδικασία,<text:s/>μέχρι<text:s/>την<text:s/>κύρωση<text:s/>του<text:s/>Δασικού<text:s/>χάρτη.</text:span></text:p>
      <text:h text:style-name="P339" text:outline-level="6"><text:span text:style-name="T339_1">Άρθρο<text:s/>8</text:span></text:h>
      <text:h text:style-name="P340" text:outline-level="6"><text:span text:style-name="T340_1">Όρια<text:s/>ΕΖΔ<text:s/>και<text:s/>ΖΕΠ</text:span></text:h>
      <text:p text:style-name="P341"><text:span text:style-name="T341_1">1.</text:span><text:span text:style-name="T341_2"><text:s/>Η<text:s/>περίπτωση<text:s/>δ΄<text:s/>της<text:s/>παρ.<text:s/>2<text:s/>του<text:s/>άρθρου<text:s/>9<text:s/>του<text:s/>ν.<text:s/>3937/2011<text:s/>(Α΄<text:s/>60),<text:s/>όπως<text:s/>ισχύει,<text:s/>καταργείται.</text:span></text:p>
      <text:p text:style-name="P342"><text:span text:style-name="T342_1">2.</text:span><text:span text:style-name="T342_2"><text:s/>Στο<text:s/>άρθρο<text:s/>9<text:s/>του<text:s/>ν.<text:s/>3937/2011<text:s/>(Α΄<text:s/>60),<text:s/>όπως<text:s/>ισχύει,<text:s/>προστίθενται<text:s/>νέες<text:s/>παράγραφοι<text:s/>7<text:s/>και<text:s/>8<text:s/>ως<text:s/>ακολούθως:</text:span></text:p>
      <text:p text:style-name="P343"><text:span text:style-name="T343_1">«7<text:s/>.<text:s/>Με<text:s/>απόφαση<text:s/>του<text:s/>Υπουργού<text:s/>Περιβάλλοντος,<text:s/>Ενέργειας<text:s/>και<text:s/>Κλιματικής<text:s/>Αλλαγής,<text:s/>που<text:s/>δημοσιεύεται<text:s/>στην<text:s/>Εφημερίδα<text:s/>της<text:s/>Κυβερνήσεως,<text:s/>ανατίθεται<text:s/>στην<text:s/>εταιρεία<text:s/>«ΚΤΗΜΑΤΟΛΟΓΙΟ<text:s/>ΑΝΩΝΥΜΗ<text:s/>ΕΤΑΙΡΕΙΑ»,<text:s/>όπως<text:s/>αυτή<text:s/>μετονομάζεται,<text:s/>η<text:s/>τήρηση<text:s/>των<text:s/>ορίων<text:s/>ΕΖΔ<text:s/>και<text:s/>ΖΕΠ<text:s/>σε<text:s/>εθνικό<text:s/>επίπεδο<text:s/>και<text:s/>καθορίζεται<text:s/>η<text:s/>διαδικασία<text:s/>ενημέρωσης<text:s/>και<text:s/>τήρησής<text:s/>τους,<text:s/>καθώς<text:s/>και<text:s/>κάθε<text:s/>άλλη<text:s/>σχετική<text:s/>λεπτομέρεια.</text:span></text:p>
      <text:p text:style-name="P344"><text:span text:style-name="T344_1">8.<text:s/>Με<text:s/>απόφαση<text:s/>του<text:s/>Υπουργού<text:s/>Περιβάλλοντος,<text:s/>Ενέργειας<text:s/>και<text:s/>Κλιματικής<text:s/>Αλλαγής,<text:s/>που<text:s/>δημοσιεύεται<text:s/>στην<text:s/>Εφημερίδα<text:s/>της<text:s/>Κυβερνήσεως,<text:s/>καθορίζονται<text:s/>τα<text:s/>όρια<text:s/>των<text:s/>περιοχών<text:s/>του<text:s/>Δικτύου<text:s/>Natura<text:s/>2000<text:s/>στα<text:s/>ενιαία<text:s/>χαρτογραφικά<text:s/>υπόβαθρα<text:s/>της<text:s/>εταιρείας<text:s/>«ΚΤΗΜΑΤΟΛΟΓΙΟ<text:s/>ΑΝΩΝΥΜΗ<text:s/>ΕΤΑΙΡΕΙΑ»,<text:s/>όπως<text:s/>αυτή<text:s/>μετονομάζεται.<text:s/>Μετά<text:s/>τον<text:s/>ως<text:s/>άνω<text:s/>καθορισμό,<text:s/>η<text:s/>εντός/εκτός<text:s/>ορίων<text:s/>ΕΖΔ<text:s/>και<text:s/>ΖΕΠ<text:s/>έκταση<text:s/>βεβαιώνεται<text:s/>από<text:s/>σχετικό<text:s/>πιστοποιητικό<text:s/>που<text:s/>χορηγείται<text:s/>από<text:s/>το<text:s/>οικείο<text:s/>κτηματολογικό<text:s/>γραφείο,<text:s/>μετά<text:s/>τη<text:s/>σύστασή<text:s/>του<text:s/>κατά<text:s/>τις<text:s/>διατάξεις<text:s/>του<text:s/>ν.<text:s/>2664/1998<text:s/>ή,<text:s/>εφόσον<text:s/>τέτοιο<text:s/>δεν<text:s/>υφίσταται,<text:s/>από<text:s/>την<text:s/>εταιρεία<text:s/>«ΚΤΗΜΑΤΟΛΟΓΙΟ<text:s/>ΑΝΩΝΥΜΗ<text:s/>ΕΤΑΙΡΕΙΑ»,<text:s/>όπως<text:s/>αυτή<text:s/>μετονομάζεται.»</text:span></text:p>
      <text:h text:style-name="P345" text:outline-level="6"><text:span text:style-name="T345_1">Άρθρο<text:s/>9</text:span></text:h>
      <text:p text:style-name="P346"><text:span text:style-name="T346_1">Τα<text:s/>κεντρικά<text:s/>υπολογιστικά<text:s/>συστήματα<text:s/>της<text:s/>εταιρείας<text:s/>«ΚΤΗΜΑΤΟΛΟΓΙΟ<text:s/>ΑΝΩΝΥΜΗ<text:s/>ΕΤΑΙΡΕΙΑ»,<text:s/>όπως<text:s/>αυτή<text:s/>μετονομάζεται<text:s/>και<text:s/>της<text:s/>Γενικής<text:s/>Γραμματείας<text:s/>Πληροφοριακών<text:s/>Συστημάτων<text:s/>(ΓΓΠΣ)<text:s/>διασυνδέονται<text:s/>μόνιμα<text:s/>για<text:s/>την<text:s/>παροχή<text:s/>αμοιβαίας<text:s/>δυνατότητας<text:s/>άμεσης<text:s/>πρόσβασης<text:s/>στα<text:s/>στοιχεία<text:s/>των<text:s/>ηλεκτρονικών<text:s/>αρχείων<text:s/>που<text:s/>τηρούν<text:s/>και<text:s/>ανταλλαγής<text:s/>δεδομένων<text:s/>με<text:s/>μέσα<text:s/>ηλεκτρονικής<text:s/>αποθήκευσης,<text:s/>κατ’<text:s/>εξαίρεση<text:s/>των<text:s/>οριζομένων<text:s/>στις<text:s/>διατάξεις<text:s/>του<text:s/>ν.<text:s/>2472/1997<text:s/>για<text:s/>την<text:s/>προστασία<text:s/>του<text:s/>ατόμου<text:s/>από<text:s/>την<text:s/>επεξεργασία<text:s/>δεδομένων<text:s/>προσωπικού<text:s/>χαρακτήρα<text:s/>(Α΄<text:s/>50).<text:s/>Με<text:s/>απόφαση<text:s/>των<text:s/>Υπουργών<text:s/>Περιβάλλοντος,<text:s/>Ενέργειας<text:s/>και<text:s/>Κλιματικής<text:s/>Αλλαγής<text:s/>και<text:s/>Οικονομικών<text:s/>καθορίζονται<text:s/>ο<text:s/>τρόπος,<text:s/>οι<text:s/>όροι,<text:s/>οι<text:s/>ειδικότερες<text:s/>προϋποθέσεις,<text:s/>η<text:s/>διαδικασία<text:s/>και<text:s/>οι<text:s/>τεχνικές<text:s/>προδιαγραφές<text:s/>για<text:s/>τη<text:s/>σύνδεση<text:s/>των<text:s/>υπολογιστικών<text:s/>συστημάτων,<text:s/>καθώς<text:s/>και<text:s/>κάθε<text:s/>άλλο<text:s/>σχετικό<text:s/>θέμα.</text:span></text:p>
      <text:h text:style-name="P347" text:outline-level="6"><text:span text:style-name="T347_1">Άρθρο<text:s/></text:span></text:h>
      <text:h text:style-name="P348" text:outline-level="6"><text:span text:style-name="T348_1">10</text:span></text:h>
      <text:p text:style-name="P349"><text:span text:style-name="T349_1">Άδειες<text:s/>δόμησης<text:s/>με<text:s/>παραχώρησηλωρίδας<text:s/>σε<text:s/>κοινή<text:s/>χρήση</text:span></text:p>
      <text:p text:style-name="P350"><text:span text:style-name="T350_1">Μετά<text:s/>την<text:s/>παρ.<text:s/>3<text:s/>του<text:s/>άρθρου<text:s/>35<text:s/>του<text:s/>ν.<text:s/>3937/2011<text:s/>(Α΄60)<text:s/>προστίθενται<text:s/>παράγραφοι<text:s/>4,<text:s/>5<text:s/>και<text:s/>6<text:s/>και<text:s/>η<text:s/>παράγραφος<text:s/>4<text:s/>αναριθμείται<text:s/>σε<text:s/>7,<text:s/>ως<text:s/>εξής:</text:span></text:p>
      <text:p text:style-name="P351"><text:span text:style-name="T351_1">«4.<text:s/>Μέχρι<text:s/>την<text:s/>κατά<text:s/>τις<text:s/>διατάξεις<text:s/>του<text:s/>παρόντος,<text:s/>κύρωση<text:s/>του<text:s/>δικτύου<text:s/>κοινοχρήστων<text:s/>χώρων,<text:s/>επιτρέπεται<text:s/>η<text:s/>δόμηση<text:s/>σε<text:s/>οικόπεδα<text:s/>που<text:s/>εμπίπτουν<text:s/>εντός<text:s/>εγκεκριμένων<text:s/>ορίων,<text:s/>κατά<text:s/>τις<text:s/>διατάξεις<text:s/>του<text:s/>από<text:s/>24.4-3.5.1985<text:s/>προεδρικού<text:s/>διατάγματος<text:s/>(Δ΄<text:s/>181),<text:s/>όπως<text:s/>ισχύει,<text:s/>με<text:s/>την<text:s/>εφαρμογή<text:s/>των<text:s/>προϋποθέσεων<text:s/>και<text:s/>διαδικασιών<text:s/>της<text:s/>παραγράφου<text:s/>1<text:s/>του<text:s/>άρθρου<text:s/>6<text:s/>του<text:s/>ιδίου<text:s/>προεδρικού<text:s/>διατάγματος.</text:span></text:p>
      <text:p text:style-name="P352"><text:span text:style-name="T352_1">Για<text:s/>τη<text:s/>δόμηση<text:s/>σε<text:s/>οικόπεδα<text:s/>που<text:s/>έχουν<text:s/>πρόσωπο<text:s/>αποκλειστικά<text:s/>και<text:s/>μόνο<text:s/>σε<text:s/>εδαφική<text:s/>λωρίδα<text:s/>που<text:s/>έχει<text:s/>παρα-<text:s/>χωρηθεί<text:s/>σε<text:s/>κοινή<text:s/>χρήση,<text:s/>κατ’<text:s/>εφαρμογή<text:s/>των<text:s/>διατάξεων<text:s/>2<text:s/>και<text:s/>3<text:s/>του<text:s/>άρθρου<text:s/>6<text:s/>του<text:s/>από<text:s/>24.4/3.5.1985<text:s/>προεδρικού<text:s/>διατάγματος<text:s/>(Δ΄<text:s/>181),<text:s/>όπως<text:s/>ίσχυαν,<text:s/>μέχρι<text:s/>την<text:s/>κατά<text:s/>τα<text:s/>παραπάνω<text:s/>κατάργησή<text:s/>τους,<text:s/>απαιτείται<text:s/>η<text:s/>προηγούμενη<text:s/>κύρωση<text:s/>του<text:s/>δικτύου<text:s/>κοινοχρήστων<text:s/>χώρων,<text:s/>σύμφωνα<text:s/>με<text:s/>τις<text:s/>διατάξεις<text:s/>του<text:s/>παρόντος.</text:span></text:p>
      <text:p text:style-name="P353"><text:span text:style-name="T353_1">Κατ’<text:s/>εξαίρεση<text:s/>η<text:s/>δόμηση<text:s/>στα<text:s/>οικόπεδα<text:s/>αυτά<text:s/>μπορεί<text:s/>να<text:s/>επιτρέπεται<text:s/>πριν<text:s/>την<text:s/>κύρωση<text:s/>του<text:s/>δικτύου<text:s/>κοινοχρήστων<text:s/>χώρων,<text:s/>εφόσον<text:s/>συντρέχουν<text:s/>αθροιστικά<text:s/>οι<text:s/>εξής<text:s/>προϋποθέσεις:</text:span></text:p>
      <text:p text:style-name="P354"><text:span text:style-name="T354_1">α)<text:s/>η<text:s/>εδαφική<text:s/>λωρίδα<text:s/>που<text:s/>έχει<text:s/>παραχωρηθεί,<text:s/>έχει<text:s/>τεθεί<text:s/>σε<text:s/>κοινή<text:s/>χρήση<text:s/>και<text:s/>έχει<text:s/>γίνει<text:s/>η<text:s/>σχετική<text:s/>μεταγραφή<text:s/>της<text:s/>στον<text:s/>οικείο<text:s/>δήμο,</text:span></text:p>
      <text:p text:style-name="P355"><text:span text:style-name="T355_1">β)<text:s/>ο<text:s/>κοινόχρηστος<text:s/>χώρος<text:s/>της<text:s/>παραχωρημένης<text:s/>εδαφικής<text:s/>λωρίδας<text:s/>συνδέεται<text:s/>λειτουργικά<text:s/>με<text:s/>κοινόχρηστο<text:s/>χώρο<text:s/>του<text:s/>οικισμού<text:s/>που<text:s/>δεν<text:s/>δημιουργήθηκε,<text:s/>κατ’<text:s/>εφαρμογή<text:s/>των<text:s/>παραπάνω<text:s/>καταργηθεισών<text:s/>διατάξεων<text:s/>είτε<text:s/>άμεσα<text:s/>είτε<text:s/>μέσω<text:s/>άλλων<text:s/>παραχωρημένων<text:s/>εδαφικών<text:s/>λωρίδων,<text:s/>για<text:s/>τις<text:s/>οποίες<text:s/>ισχύουν<text:s/>οι<text:s/>προϋποθέσεις<text:s/>της<text:s/>προηγούμενης<text:s/>περίπτωσης<text:s/>και</text:span></text:p>
      <text:p text:style-name="P356"><text:span text:style-name="T356_1">γ)<text:s/>έχει<text:s/>παρέλθει<text:s/>χρονικό<text:s/>διάστημα<text:s/>μεγαλύτερο<text:s/>των<text:s/>τριών<text:s/>(3)<text:s/>μηνών<text:s/>από<text:s/>την<text:s/>υποβολή<text:s/>στην<text:s/>αρμόδια<text:s/>Διεύθυνση<text:s/>Περιβάλλοντος<text:s/>και<text:s/>Χωρικού<text:s/>Σχεδιασμού<text:s/>της<text:s/>οικείας<text:s/>Αποκεντρωμένης<text:s/>Διοίκησης,<text:s/>του<text:s/>φακέλου<text:s/>στοιχείων<text:s/>κατά<text:s/>τις<text:s/>διατάξεις<text:s/>της<text:s/>παραγράφου<text:s/>1<text:s/>του<text:s/>παρόντος,<text:s/>με<text:s/>πρόταση<text:s/>για<text:s/>την<text:s/>κύρωση<text:s/>του<text:s/>δικτύου<text:s/>κοινοχρήστων<text:s/>χώρων<text:s/>του<text:s/>οικισμού<text:s/>ή<text:s/>τμήματος<text:s/>αυτού,<text:s/>στην<text:s/>οποία<text:s/>συμπεριλαμβάνεται<text:s/>και<text:s/>η<text:s/>ιδιοκτησία<text:s/>για<text:s/>την<text:s/>οποία<text:s/>αιτείται<text:s/>η<text:s/>άδεια<text:s/>δόμησης.</text:span></text:p>
      <text:p text:style-name="P357"><text:span text:style-name="T357_1">Στην<text:s/>περίπτωση<text:s/>αυτή,<text:s/>πέραν<text:s/>των<text:s/>λοιπών<text:s/>απαιτού-<text:s/>μενων<text:s/>στοιχείων<text:s/>για<text:s/>την<text:s/>έκδοση<text:s/>της<text:s/>έγκρισης<text:s/>δόμησης,<text:s/>υποβάλλεται<text:s/>και<text:s/>αντίγραφο<text:s/>του<text:s/>τοπογραφικού<text:s/>διαγράμματος<text:s/>ή<text:s/>του<text:s/>ορθοφωτοχάρτη<text:s/>της<text:s/>πρότασης<text:s/>για<text:s/>την<text:s/>κύρωση<text:s/>του<text:s/>δικτύου<text:s/>κοινοχρήστων<text:s/>χώρων,<text:s/>με<text:s/>ειδική<text:s/>ένδειξη<text:s/>της<text:s/>συγκεκριμένης<text:s/>ιδιοκτησίας,<text:s/>για<text:s/>την<text:s/>οποία<text:s/>έχει<text:s/>υποβληθεί<text:s/>αίτηση<text:s/>για<text:s/>την<text:s/>έκδοση<text:s/>έγκρισης<text:s/>ή<text:s/>άδειας<text:s/>δόμησης.</text:span></text:p>
      <text:p text:style-name="P358"><text:span text:style-name="T358_1">Θεωρημένο<text:s/>αντίγραφο<text:s/>της<text:s/>έγκρισης<text:s/>δόμησης<text:s/>που<text:s/>εκδίδεται,<text:s/>αποστέλλεται<text:s/>άμεσα<text:s/>από<text:s/>την<text:s/>Υπηρεσία<text:s/>Δόμησης<text:s/>που<text:s/>την<text:s/>εξέδωσε<text:s/>στην<text:s/>αρμόδια<text:s/>Διεύθυνση<text:s/>της<text:s/>οικείας<text:s/>Αποκεντρωμένης<text:s/>Διοίκησης<text:s/>και<text:s/>λαμβάνεται<text:s/>υπόψη<text:s/>υποχρεωτικά<text:s/>κατά<text:s/>την<text:s/>έκδοση<text:s/>της<text:s/>διοικητικής<text:s/>πράξης<text:s/>κύρωσης<text:s/>του<text:s/>δικτύου<text:s/>των<text:s/>κοινοχρήστων<text:s/>χώρων<text:s/>για<text:s/>το<text:s/>σύνολο<text:s/>ή<text:s/>για<text:s/>τμήμα<text:s/>του<text:s/>οικισμού.<text:s/>Πέραν<text:s/>των<text:s/>ανωτέρω,<text:s/>κατ’<text:s/>εξαίρεση,<text:s/>η<text:s/>δόμηση<text:s/>στα<text:s/>οικόπεδα<text:s/>του<text:s/>πρώτου<text:s/>εδαφίου<text:s/>της<text:s/>παρούσας<text:s/>παραγράφου<text:s/>και<text:s/>ανεξαρτήτως<text:s/>της<text:s/>ύπαρξης<text:s/>πράξης<text:s/>παραχώρησης<text:s/>μπορεί<text:s/>να<text:s/>επιτρέπεται<text:s/>πριν<text:s/>την<text:s/>κύρωση<text:s/>του<text:s/>δικτύου<text:s/>κοινοχρήστων<text:s/>χώρων<text:s/>εφόσον<text:s/>έχουν<text:s/>υλοποιηθεί<text:s/>από<text:s/>την<text:s/>αρμόδια<text:s/>δημόσια<text:s/>αρχή<text:s/>εργασίες<text:s/>ασφαλτόστρωσης<text:s/>ή<text:s/>συντήρησης<text:s/>ή<text:s/>και<text:s/>διέλευσης<text:s/>κοινοχρήστων<text:s/>δικτύων.<text:s/>Σε<text:s/>αυτή<text:s/>την<text:s/>περίπτωση<text:s/>για<text:s/>την<text:s/>έκδοση<text:s/>έγκρισης<text:s/>δόμησης<text:s/>και<text:s/>άδειας<text:s/>δόμησης<text:s/>προσκομίζεται<text:s/>βεβαίωση<text:s/>της<text:s/>Τεχνικής<text:s/>Υπηρεσίας<text:s/>του<text:s/>αρμοδίου<text:s/>Ο.Τ.Α.<text:s/>για<text:s/>τη<text:s/>διαπίστωση<text:s/>της<text:s/>υλοποίησης<text:s/>έργων<text:s/>επίστρωσης<text:s/>ή<text:s/>συντήρησης<text:s/>ή<text:s/>και<text:s/>διέλευσης<text:s/>κοινοχρήστων<text:s/>δικτύων<text:s/>χωρίς<text:s/>να<text:s/>απαιτείται<text:s/>η<text:s/>προηγούμενη<text:s/>κύρωση<text:s/>του<text:s/>κοινοχρήστου<text:s/>δικτύου.<text:s/>Για<text:s/>την<text:s/>κύρωση<text:s/>του<text:s/>δικτύου<text:s/>κοινοχρήστων<text:s/>χώρων<text:s/>αποστέλλεται<text:s/>από<text:s/>την<text:s/>αρμόδια<text:s/>Τεχνική<text:s/>Υπηρεσία<text:s/>στην<text:s/>αρμόδια<text:s/>Διεύθυνση<text:s/>Περιβάλλοντος<text:s/>και<text:s/>Χωρικού<text:s/>Σχεδιασμού<text:s/>της<text:s/>οικείας<text:s/>Αποκεντρωμένης<text:s/>Διοίκησης<text:s/>έκθεση<text:s/>συνοδευόμενη<text:s/>από<text:s/>τοπογραφικό<text:s/>διάγραμμα<text:s/>όπου<text:s/>περιγράφονται<text:s/>αναλυτικά<text:s/>οι<text:s/>κοινόχρηστοι<text:s/>χώροι<text:s/>όπου<text:s/>έχουν<text:s/>γίνει<text:s/>δημόσια<text:s/>έργα,<text:s/>σύμφωνα<text:s/>με<text:s/>τα<text:s/>ανωτέρω.<text:s/>Στις<text:s/>ανωτέρω<text:s/>περιπτώσεις<text:s/>της<text:s/>παρούσας<text:s/>παραγράφου<text:s/>εφόσον<text:s/>έχει<text:s/>καταρτιστεί<text:s/>συμβολαιογραφική<text:s/>πράξη<text:s/>παραχώρησης<text:s/>και<text:s/>δεν<text:s/>έχει<text:s/>μεταγραφεί<text:s/>δύναται<text:s/>η<text:s/>μεταγραφή<text:s/>να<text:s/>πραγματοποιηθεί<text:s/>μετά<text:s/>την<text:s/>κύρωση<text:s/>των<text:s/>κοινοχρήστων<text:s/>χώρων<text:s/>μετά<text:s/>από<text:s/>την<text:s/>απόφαση<text:s/>του<text:s/>Γενικού<text:s/>Γραμματέα<text:s/>Αποκεντρωμένης<text:s/>Διοίκησης<text:s/>της<text:s/>παραγράφου<text:s/>1<text:s/>του<text:s/>παρόντος<text:s/>άρθρου.</text:span></text:p>
      <text:p text:style-name="P359"><text:span text:style-name="T359_1">5.<text:s/>Διοικητικές<text:s/>πράξεις<text:s/>με<text:s/>τις<text:s/>οποίες<text:s/>καθορίστηκε,<text:s/>πλάτος<text:s/>κοινοχρήστου<text:s/>χώρου<text:s/>μεγαλύτερο<text:s/>των<text:s/>τεσσάρων<text:s/>(4)<text:s/>μέτρων,<text:s/>για<text:s/>την<text:s/>εφαρμογή<text:s/>των<text:s/>παραγράφων<text:s/>1<text:s/>και<text:s/>2<text:s/>του<text:s/>από<text:s/>24.4/<text:s/>3.5.1985<text:s/>προεδρικού<text:s/>διατάγματος<text:s/>(Δ΄<text:s/>181),<text:s/>εξακολουθούν<text:s/>να<text:s/>ισχύουν.</text:span></text:p>
      <text:p text:style-name="P360"><text:span text:style-name="T360_1">Επιτρέπεται<text:s/>για<text:s/>λόγους<text:s/>περιβαλλοντικούς,<text:s/>κυκλοφο-<text:s/>ριακούς<text:s/>ή<text:s/>πολεοδομικούς<text:s/>να<text:s/>ορίζεται<text:s/>πλάτος<text:s/>κοινοχρήστου<text:s/>χώρου<text:s/>μεγαλύτερο<text:s/>των<text:s/>τεσσάρων<text:s/>(4)<text:s/>μέτρων,<text:s/>με<text:s/>τη<text:s/>διοικητική<text:s/>πράξη<text:s/>έγκρισης<text:s/>της<text:s/>οριοθέτησης<text:s/>οικισμού,<text:s/>κατά<text:s/>τις<text:s/>διατάξεις<text:s/>του<text:s/>παραπάνω<text:s/>προεδρικού<text:s/>διατάγματος<text:s/>ή<text:s/>με<text:s/>τροποποίηση<text:s/>αυτής.</text:span></text:p>
      <text:p text:style-name="P361"><text:span text:style-name="T361_1">6.<text:s/>Η<text:s/>διαδικασία<text:s/>κύρωσης<text:s/>του<text:s/>δικτύου<text:s/>κοινόχρηστων<text:s/>χώρων<text:s/>του<text:s/>άρθρου<text:s/>35<text:s/>του<text:s/>ν.<text:s/>3937/2011<text:s/>δύναται<text:s/>να<text:s/>περιλαμβάνει<text:s/>και<text:s/>τμήματα<text:s/>ακινήτων<text:s/>που<text:s/>είχαν<text:s/>τεθεί,<text:s/>μέχρι<text:s/>τη<text:s/>δημοσίευσή<text:s/>του,<text:s/>σε<text:s/>κοινή<text:s/>χρήση,<text:s/>εφόσον<text:s/>εξυπηρετούν<text:s/>οικόπεδα<text:s/>για<text:s/>την<text:s/>κτήση<text:s/>των<text:s/>οποίων<text:s/>έχουν<text:s/>συνταχθεί<text:s/>συμβολαιογραφικές<text:s/>πράξεις<text:s/>μεταβίβασης<text:s/>οικοπέδων<text:s/>πριν<text:s/>την<text:s/>29.1.2010<text:s/>μετά<text:s/>από<text:s/>απόφαση<text:s/>του<text:s/>αρμόδιου<text:s/>Δημοτικού<text:s/>Συμβουλίου.<text:s/>Απαραίτητη<text:s/>προϋπόθεση<text:s/>για<text:s/>τη<text:s/>διαδικασία<text:s/>κύρωσης<text:s/>στις<text:s/>ανωτέρω<text:s/>περιπτώσεις<text:s/>είναι<text:s/>η<text:s/>μεταγραφή<text:s/>των<text:s/>συμβολαιογραφικών<text:s/>πράξεων<text:s/>μέχρι<text:s/>τη<text:s/>δημοσίευση<text:s/>του<text:s/>παρόντος,<text:s/>καθώς<text:s/>και<text:s/>η<text:s/>αναφορά<text:s/>στις<text:s/>συμβολαιογραφικές<text:s/>πράξεις<text:s/>ότι<text:s/>τα<text:s/>συγκεκριμένα<text:s/>εδαφικά<text:s/>τμήματα<text:s/>συνορεύουν<text:s/>με<text:s/>δρόμο.<text:s/>Κατά<text:s/>τα<text:s/>λοιπά<text:s/>τηρούνται<text:s/>οι<text:s/>προϋποθέσεις<text:s/>του<text:s/>άρθρου<text:s/>35<text:s/>του<text:s/>ν.<text:s/>3937/2011.<text:s/>Για<text:s/>την<text:s/>έκδοση<text:s/>της<text:s/>εγκριτικής<text:s/>απόφασης<text:s/>από<text:s/>την<text:s/>Αποκεντρωμένη<text:s/>Διοίκηση,<text:s/>όπως<text:s/>ορίζεται<text:s/>στην<text:s/>παρ.<text:s/>1<text:s/>του<text:s/>άρθρου<text:s/>35<text:s/>του<text:s/>ν.<text:s/>3937/2011<text:s/>προσκομίζονται<text:s/>από<text:s/>τον<text:s/>αρμόδιο<text:s/>Δήμο<text:s/>όλα<text:s/>τα<text:s/>απαιτούμενα<text:s/>στοιχεία.<text:s/>Στις<text:s/>ανωτέρω<text:s/>περιπτώσεις<text:s/>της<text:s/>παρούσας<text:s/>παραγράφου,<text:s/>εφόσον<text:s/>έχει<text:s/>καταρτιστεί<text:s/>συμβολαιογραφική<text:s/>πράξη<text:s/>παραχώρησης<text:s/>και<text:s/>δεν<text:s/>έχει<text:s/>μεταγραφεί,<text:s/>δύναται<text:s/>η<text:s/>μεταγραφή<text:s/>να<text:s/>πραγματοποιηθεί<text:s/>μετά<text:s/>την<text:s/>κύρωση<text:s/>των<text:s/>κοινοχρήστων<text:s/>χώρων<text:s/>μετά<text:s/>από<text:s/>την<text:s/>απόφαση<text:s/>του<text:s/>Γενικού<text:s/>Γραμματέα<text:s/>Αποκεντρωμένης<text:s/>Διοίκησης<text:s/>της<text:s/>παραγράφου<text:s/>1<text:s/>του<text:s/>παρόντος<text:s/>άρθρου.»</text:span></text:p>
      <text:h text:style-name="P362" text:outline-level="6"><text:span text:style-name="T362_1">Άρθρο<text:s/>11</text:span></text:h>
      <text:h text:style-name="P363" text:outline-level="6"><text:span text:style-name="T363_1">Διαδικασίες<text:s/>εκπόνησης<text:s/>και<text:s/>έγκρισηςπολεοδομικών<text:s/>μελετών</text:span></text:h>
      <text:p text:style-name="P364"><text:span text:style-name="T364_1">Στο<text:s/>τέλος<text:s/>της<text:s/>παρ.<text:s/>4<text:s/>του<text:s/>άρθρου<text:s/>24<text:s/>του<text:s/>ν.<text:s/>2508/1997<text:s/>(Α΄124)<text:s/>προστίθενται<text:s/>εδάφια<text:s/>ως<text:s/>εξής:</text:span></text:p>
      <text:p text:style-name="P365"><text:span text:style-name="T365_1">«Α.<text:s/>Οι<text:s/>διαδικασίες<text:s/>εκπόνησης<text:s/>και<text:s/>έγκρισης<text:s/>των<text:s/>μελετών<text:s/>Γενικών<text:s/>Πολεοδομικών<text:s/>Σχεδίων<text:s/>(ΓΠΣ)<text:s/>και<text:s/>Πολεοδόμησης<text:s/>περιοχών<text:s/>κατά<text:s/>τις<text:s/>διατάξεις<text:s/>της<text:s/>παρ.<text:s/>11<text:s/>του<text:s/>άρθρου<text:s/>4<text:s/>και<text:s/>της<text:s/>παρ.<text:s/>6<text:s/>του<text:s/>άρθρου<text:s/>19<text:s/>του<text:s/>ν.<text:s/>2508/1997<text:s/>(Α΄124)<text:s/>δύνανται<text:s/>να<text:s/>ολοκληρώνονται<text:s/>εντός<text:s/>προθεσμίας<text:s/>πέντε<text:s/>(5)<text:s/>ετών<text:s/>από<text:s/>τη<text:s/>δημοσίευση<text:s/>του<text:s/>παρόντος.</text:span></text:p>
      <text:p text:style-name="P366"><text:span text:style-name="T366_1">B.<text:s/>To<text:s/>χρονοδιάγραμμα<text:s/>υλοποίησης<text:s/>παρατείνεται<text:s/>κατά<text:s/>πέντε<text:s/>(5)<text:s/>έτη<text:s/>σε<text:s/>περίπτωση<text:s/>που<text:s/>εντός<text:s/>δεκαετίας<text:s/>από<text:s/>τη<text:s/>δημοσίευση<text:s/>στην<text:s/>Εφημερίδα<text:s/>της<text:s/>Κυβερνήσεως<text:s/>της<text:s/>Απόφασης<text:s/>Έγκρισης<text:s/>Γενικών<text:s/>Κατευθύνσεων<text:s/>της<text:s/>παραγράφου<text:s/>3<text:s/>δεν<text:s/>έχουν<text:s/>καθοριστεί<text:s/>και<text:s/>πολεοδομηθεί<text:s/>ως<text:s/>ΠΕΡΠΟ<text:s/>τα<text:s/>προβλεπόμενα<text:s/>με<text:s/>αυτή<text:s/>μέγιστα<text:s/>εμβαδά<text:s/>των<text:s/>εδαφικών<text:s/>εκτάσεων.<text:s/>Η<text:s/>σχετική<text:s/>βεβαίωση<text:s/>της<text:s/>παραγράφου<text:s/>6<text:s/>χορηγείται<text:s/>εντός<text:s/>της<text:s/>πενταετίας<text:s/>για<text:s/>αιτήματα<text:s/>που<text:s/>υποβάλλονται<text:s/>εντός<text:s/>δύο<text:s/>(2)<text:s/>ετών<text:s/>από<text:s/>τη<text:s/>λήξη<text:s/>της<text:s/>δεκαετίας.</text:span></text:p>
      <text:p text:style-name="P367"><text:span text:style-name="T367_1">Γ.<text:s/>Σε<text:s/>περίπτωση<text:s/>που<text:s/>εντός<text:s/>του<text:s/>χρονικού<text:s/>διαστήματος<text:s/>της<text:s/>δεκαετίας<text:s/>ή<text:s/>της<text:s/>προβλεπόμενης<text:s/>παράτασης<text:s/>των<text:s/>πέντε<text:s/>(5)<text:s/>ετών<text:s/>εγκριθεί<text:s/>ΓΠΣ<text:s/>ή<text:s/>ΣΧΟΑΠ<text:s/>για<text:s/>την<text:s/>περιοχή,<text:s/>παύει<text:s/>η<text:s/>ισχύς<text:s/>της<text:s/>Απόφασης<text:s/>έγκρισης<text:s/>Γενικών<text:s/>Κατευθύνσεων<text:s/>και<text:s/>η<text:s/>βεβαίωση<text:s/>της<text:s/>παραγράφου<text:s/>6<text:s/>χορηγείται<text:s/>σύμφωνα<text:s/>με<text:s/>τις<text:s/>σχετικές<text:s/>προβλέψεις<text:s/>των<text:s/>σχεδίων<text:s/>αυτών.»</text:span></text:p>
      <text:h text:style-name="P368" text:outline-level="6"><text:span text:style-name="T368_1">Άρθρο<text:s/>12</text:span></text:h>
      <text:h text:style-name="P369" text:outline-level="6"><text:span text:style-name="T369_1">Ελεγχόμενες<text:s/>Κυνηγετικές<text:s/>Περιοχές</text:span></text:h>
      <text:p text:style-name="P370"><text:span text:style-name="T370_1">Η<text:s/>παρ.<text:s/>9<text:s/>του<text:s/>άρθρου<text:s/>4<text:s/>του<text:s/>ν.<text:s/>177/1975<text:s/>(<text:s/>Α΄<text:s/>75)<text:s/>αντικαθίσταται<text:s/>ως<text:s/>εξής:</text:span></text:p>
      <text:p text:style-name="P371"><text:span text:style-name="T371_1">«9.<text:s/>Με<text:s/>απόφαση<text:s/>του<text:s/>Υπουργού<text:s/>Περιβάλλοντος,<text:s/>Ενέργειας<text:s/>και<text:s/>Κλιματικής<text:s/>Αλλαγής,<text:s/>που<text:s/>εκδίδεται<text:s/>ύστερα<text:s/>από<text:s/>γνώμη<text:s/>του<text:s/>Τεχνικού<text:s/>Συμβουλίου<text:s/>Δασών,<text:s/>μπορεί<text:s/>να<text:s/>χαρακτηρίζονται<text:s/>ως<text:s/>συνεχείς<text:s/>ελεγχόμενες<text:s/>κυνηγετικές<text:s/>περιοχές,<text:s/>εκτάσεις,<text:s/>ανεξαρτήτως<text:s/>ιδιοκτησίας,<text:s/>όχι<text:s/>μικρότερες<text:s/>των<text:s/>δύο<text:s/>χιλιάδων<text:s/>πεντακοσίων<text:s/>(2.500)<text:s/>στρεμμάτων<text:s/>εντός<text:s/>του<text:s/>χώρου<text:s/>της<text:s/>ηπειρωτικής<text:s/>Ελλάδας<text:s/>και<text:s/>πεντακοσίων<text:s/>(500)<text:s/>τουλάχιστον<text:s/>στρεμμάτων<text:s/>στη<text:s/>νησιωτική<text:s/>Ελλάδα.<text:s/>Πριν<text:s/>από<text:s/>την<text:s/>έκδοση<text:s/>της<text:s/>απόφασης<text:s/>αυτής<text:s/>συντάσσεται<text:s/>πλήρης<text:s/>μελέτη<text:s/>των<text:s/>απαι-<text:s/>τούμενων<text:s/>τεχνικών<text:s/>έργων<text:s/>και<text:s/>βελτίωσης<text:s/>του<text:s/>φυσικού<text:s/>περιβάλλοντος<text:s/>του<text:s/>βιότοπου.<text:s/>Απαραίτητη<text:s/>προϋπόθεση<text:s/>για<text:s/>την<text:s/>ανανέωση<text:s/>της<text:s/>άδειας<text:s/>λειτουργίας<text:s/>και<text:s/>την<text:s/>ισχύ<text:s/>της<text:s/>σχετικής<text:s/>απόφασης<text:s/>των<text:s/>ως<text:s/>άνω<text:s/>ελεγχόμενων<text:s/>κυνηγετικών<text:s/>περιοχών<text:s/>είναι<text:s/>η<text:s/>υποβολή<text:s/>ανά<text:s/>τριετία<text:s/>μελέτης<text:s/>βοσκοϊκανότητας<text:s/>από<text:s/>την<text:s/>οποία<text:s/>να<text:s/>προκύπτει<text:s/>η<text:s/>μη<text:s/>μεταβολή<text:s/>του<text:s/>φυσικού<text:s/>περιβάλλοντος<text:s/>του<text:s/>βιότοπου.<text:s/>Διοικητικές<text:s/>πράξεις<text:s/>που<text:s/>έχουν<text:s/>εκδοθεί<text:s/>στο<text:s/>παρελθόν<text:s/>από<text:s/>την<text:s/>αρμόδια<text:s/>αρχή<text:s/>για<text:s/>τις<text:s/>οποίες<text:s/>πληρούται<text:s/>το<text:s/>τεκμήριο<text:s/>επιφανείας<text:s/>εκτάσεως<text:s/>κατά<text:s/>το<text:s/>προηγούμενο<text:s/>εδάφιο<text:s/>θεωρούνται<text:s/>νομίμως<text:s/>εκδοθείσες.»</text:span></text:p>
      <text:h text:style-name="P372" text:outline-level="6"><text:span text:style-name="T372_1">Άρθρο<text:s/>13</text:span></text:h>
      <text:h text:style-name="P373" text:outline-level="6"><text:span text:style-name="T373_1">Μεταβατικές<text:s/>διατάξεις</text:span></text:h>
      <text:p text:style-name="P374"><text:span text:style-name="T374_1">1.</text:span><text:span text:style-name="T374_2"><text:s/>Οι<text:s/>διατάξεις<text:s/>των<text:s/>άρθρων<text:s/>6<text:s/>παρ.<text:s/>3<text:s/>περίπτωση<text:s/>α΄,<text:s/>18<text:s/>παρ.<text:s/>1<text:s/>περίπτωση<text:s/>ζ΄<text:s/>και<text:s/>του<text:s/>τελευταίου<text:s/>εδαφίου<text:s/>της<text:s/>περίπτωσης<text:s/>ε΄<text:s/>της<text:s/>παρ.<text:s/>2<text:s/>του<text:s/>άρθρου<text:s/>19<text:s/>του<text:s/>ν.<text:s/>2664/<text:s/>1998,<text:s/>όπως<text:s/>τροποποιούνται<text:s/>και<text:s/>συμπληρώνονται<text:s/>με<text:s/>το<text:s/>άρθρο<text:s/>2<text:s/>του<text:s/>παρόντος<text:s/>νόμου,<text:s/>εφαρμόζονται<text:s/>και<text:s/>στις<text:s/>αγωγές<text:s/>και<text:s/>αιτήσεις<text:s/>που<text:s/>ασκήθηκαν<text:s/>πριν<text:s/>από<text:s/>την<text:s/>έναρξη<text:s/>ισχύος<text:s/>του<text:s/>και<text:s/>δεν<text:s/>έχουν<text:s/>ακόμη<text:s/>συζητηθεί.</text:span></text:p>
      <text:p text:style-name="P375"><text:span text:style-name="T375_1">Η<text:s/>διάταξη<text:s/>της<text:s/>παρ.<text:s/>6<text:s/>του<text:s/>άρθρου<text:s/>23<text:s/>του<text:s/>ν.<text:s/>2664/1998,<text:s/>όπως<text:s/>τροποποιείται<text:s/>και<text:s/>συμπληρώνεται<text:s/>με<text:s/>το<text:s/>άρθρο<text:s/>2<text:s/>του<text:s/>παρόντος<text:s/>νόμου,<text:s/>εφαρμόζεται<text:s/>στα<text:s/>άμισθα<text:s/>υποθηκοφυλακεία<text:s/>που<text:s/>η<text:s/>έγγραφη<text:s/>ειδοποίηση<text:s/>της<text:s/>εταιρείας<text:s/>«ΚΤΗΜΑΤΟΛΟΓΙΟ<text:s/>ΑΝΩΝΥΜΗ<text:s/>ΕΤΑΙΡΕΙΑ»,<text:s/>όπως<text:s/>αυτή<text:s/>μετονομάζεται<text:s/>θα<text:s/>κοινοποιηθεί<text:s/>μετά<text:s/>την<text:s/>έναρξη<text:s/>ισχύος<text:s/>του.</text:span></text:p>
      <text:p text:style-name="P376"><text:span text:style-name="T376_1">Οι<text:s/>διατάξεις<text:s/>του<text:s/>ν.<text:s/>2664/1998,<text:s/>όπως<text:s/>τροποποιούνται<text:s/>και<text:s/>συμπληρώνονται<text:s/>με<text:s/>το<text:s/>άρθρο<text:s/>2<text:s/>του<text:s/>παρόντος<text:s/>νόμου,<text:s/>εφαρμόζονται<text:s/>τόσο<text:s/>για<text:s/>τα<text:s/>ήδη<text:s/>λειτουργούντα<text:s/>Κτηματο-<text:s/>λογικά<text:s/>Γραφεία<text:s/>όσο<text:s/>και<text:s/>γι’<text:s/>αυτά<text:s/>που<text:s/>θα<text:s/>λειτουργήσουν<text:s/>στο<text:s/>μέλλον.</text:span></text:p>
      <text:p text:style-name="P377"><text:span text:style-name="T377_1">2.</text:span><text:span text:style-name="T377_2"><text:s/>Η<text:s/>διάταξη<text:s/>του<text:s/>άρθρου<text:s/>7<text:s/>παρ.<text:s/>9<text:s/>του<text:s/>ν.<text:s/>2308/1995,<text:s/>όπως<text:s/>τροποποιείται<text:s/>και<text:s/>συμπληρώνεται<text:s/>με<text:s/>το<text:s/>άρθρο<text:s/>3<text:s/>του<text:s/>παρόντος<text:s/>νόμου,<text:s/>εφαρμόζεται<text:s/>και<text:s/>στις<text:s/>ενστάσεις<text:s/>που<text:s/>υποβλήθηκαν<text:s/>πριν<text:s/>από<text:s/>την<text:s/>έναρξη<text:s/>ισχύος<text:s/>του<text:s/>και<text:s/>δεν<text:s/>έχουν<text:s/>ακόμη<text:s/>συζητηθεί.</text:span></text:p>
      <text:p text:style-name="P378"><text:span text:style-name="T378_1">Η<text:s/>διάταξη<text:s/>του<text:s/>άρθρου<text:s/>5<text:s/>του<text:s/>ν.<text:s/>2308/1995,<text:s/>όπως<text:s/>τροποποιείται<text:s/>και<text:s/>συμπληρώνεται<text:s/>με<text:s/>το<text:s/>άρθρο<text:s/>3<text:s/>του<text:s/>παρόντος<text:s/>νόμου,<text:s/>εφαρμόζεται<text:s/>στις<text:s/>περιοχές<text:s/>υπό<text:s/>κτη-<text:s/>ματογράφηση<text:s/>που<text:s/>θα<text:s/>διενεργηθεί<text:s/>ανάρτηση<text:s/>των<text:s/>προσωρινών<text:s/>κτηματολογικών<text:s/>πινάκων<text:s/>και<text:s/>διαγραμμάτων<text:s/>μετά<text:s/>την<text:s/>έναρξη<text:s/>ισχύος<text:s/>του.</text:span></text:p>
      <text:p text:style-name="P379"><text:span text:style-name="T379_1">Οι<text:s/>διατάξεις<text:s/>του<text:s/>ν.<text:s/>2308/1995,<text:s/>όπως<text:s/>τροποποιούνται<text:s/>και<text:s/>συμπληρώνονται<text:s/>με<text:s/>το<text:s/>άρθρο<text:s/>3<text:s/>του<text:s/>παρόντος<text:s/>νόμου,<text:s/>εφαρμόζονται<text:s/>τόσο<text:s/>στις<text:s/>κτηματογραφήσεις<text:s/>που<text:s/>έχουν<text:s/>κηρυχθεί<text:s/>πριν<text:s/>από<text:s/>τη<text:s/>θέση<text:s/>του<text:s/>νόμου<text:s/>αυτού<text:s/>σε<text:s/>ισχύ<text:s/>όσο<text:s/>και<text:s/>στις<text:s/>μελλοντικές.</text:span></text:p>
      <text:p text:style-name="P380"><text:span text:style-name="T380_1">3.</text:span><text:span text:style-name="T380_2"><text:s/>Οι<text:s/>διατάξεις<text:s/>του<text:s/>ν.<text:s/>3889/2010,<text:s/>όπως<text:s/>τροποποιούνται<text:s/>και<text:s/>συμπληρώνονται<text:s/>με<text:s/>το<text:s/>άρθρο<text:s/>7<text:s/>του<text:s/>παρόντος<text:s/>νόμου,<text:s/>εφαρμόζονται<text:s/>τόσο<text:s/>στις<text:s/>μελέτες<text:s/>κατάρτισης<text:s/>δασικών<text:s/>χαρτών<text:s/>που<text:s/>έχουν<text:s/>προκηρυχθεί<text:s/>πριν<text:s/>από<text:s/>τη<text:s/>θέση<text:s/>του<text:s/>νόμου<text:s/>αυτού<text:s/>σε<text:s/>ισχύ<text:s/>όσο<text:s/>και<text:s/>στις<text:s/>μελλοντικές.<text:s/>Οι<text:s/>ανωτέρω<text:s/>τροποποιήσεις<text:s/>και<text:s/>συμπληρώσεις<text:s/>του<text:s/>ν.<text:s/>3889/2010<text:s/>που<text:s/>εισάγονται<text:s/>με<text:s/>το<text:s/>άρθρο<text:s/>7<text:s/>του<text:s/>παρόντος<text:s/>νόμου<text:s/>δεν<text:s/>εφαρμόζονται<text:s/>στις<text:s/>περιοχές<text:s/>για<text:s/>τις<text:s/>οποίες<text:s/>ο<text:s/>δασικός<text:s/>χάρτης<text:s/>έχει<text:s/>ήδη<text:s/>αναρτηθεί.</text:span></text:p>
      <text:p text:style-name="P381"><text:span text:style-name="T381_1">4.</text:span><text:span text:style-name="T381_2"><text:s/>Με<text:s/>την<text:s/>επιφύλαξη<text:s/>των<text:s/>διατάξεων<text:s/>για<text:s/>την<text:s/>έναρξη<text:s/>ισχύος<text:s/>του<text:s/>παρόντος<text:s/>νόμου<text:s/>και<text:s/>των<text:s/>κατ’<text:s/>εξουσιοδότηση<text:s/>των<text:s/>νόμων<text:s/>2308/1995<text:s/>και<text:s/>2664/1998<text:s/>εκδοθεισών<text:s/>κανονιστικών<text:s/>πράξεων<text:s/>κάθε<text:s/>διάταξη<text:s/>αντίθετη<text:s/>στο<text:s/>νόμο<text:s/>αυτόν<text:s/>καταργείται.</text:span></text:p>
      <text:h text:style-name="P382" text:outline-level="6"><text:span text:style-name="T382_1">Άρθρο<text:s/>14</text:span></text:h>
      <text:h text:style-name="P383" text:outline-level="6"><text:span text:style-name="T383_1">Τροποποίηση<text:s/>του<text:s/>άρθρου<text:s/>40<text:s/>του<text:s/>ν.<text:s/>4067/2012</text:span></text:h>
      <text:p text:style-name="P384"><text:span text:style-name="T384_1">Οι<text:s/>διατάξεις<text:s/>του<text:s/>άρθρου<text:s/>40<text:s/>του<text:s/>ν.<text:s/>4067/2012<text:s/>εξακολουθούν<text:s/>να<text:s/>εφαρμόζονται<text:s/>για<text:s/>τις<text:s/>δαπάνες<text:s/>από<text:s/>πιστώσεις<text:s/>του<text:s/>Ειδικού<text:s/>Φορέα<text:s/>Δασών<text:s/>του<text:s/>Πράσινου<text:s/>Ταμείου<text:s/>οικονομικών<text:s/>ετών<text:s/>2013<text:s/>και<text:s/>2014<text:s/>και<text:s/>καταβάλλονται<text:s/>από<text:s/>τα<text:s/>Περιφερειακά<text:s/>Ταμεία<text:s/>Ανάπτυξης<text:s/>του<text:s/>άρθρου<text:s/>190<text:s/>του<text:s/>ν.<text:s/>3852/2010<text:s/>(Α΄<text:s/>87)<text:s/>μέχρι<text:s/>την<text:s/>31η<text:s/>Δεκεμβρίου<text:s/>2015.</text:span></text:p>
      <text:h text:style-name="P385" text:outline-level="6"><text:span text:style-name="T385_1">Άρθρο<text:s/>15</text:span></text:h>
      <text:h text:style-name="P386" text:outline-level="6"><text:span text:style-name="T386_1">Τροποποίηση<text:s/>του<text:s/>άρθρου<text:s/>29<text:s/>του<text:s/>ν.<text:s/>3937/2011</text:span></text:h>
      <text:p text:style-name="P387"><text:span text:style-name="T387_1">Στην<text:s/>παρ.<text:s/>5<text:s/>του<text:s/>άρθρου<text:s/>29<text:s/>του<text:s/>ν.<text:s/>3937/2011<text:s/>(Α΄<text:s/>60)<text:s/>προστίθεται<text:s/>νέα<text:s/>παράγραφος<text:s/>δ΄<text:s/>ως<text:s/>εξής:</text:span></text:p>
      <text:p text:style-name="P388"><text:span text:style-name="T388_1">«δ.<text:s/>Δεν<text:s/>επανεξετάζεται<text:s/>στα<text:s/>πλαίσια<text:s/>εφαρμογής<text:s/>του<text:s/>άρθρου<text:s/>14<text:s/>του<text:s/>ν.<text:s/>998/1979<text:s/>ή<text:s/>της<text:s/>κατάρτισης<text:s/>των<text:s/>δασικών<text:s/>χαρτών<text:s/>ο<text:s/>χαρακτήρας<text:s/>των<text:s/>εκτάσεων<text:s/>ή<text:s/>τμημάτων<text:s/>αυτών<text:s/>της<text:s/>προηγούμενης<text:s/>παραγράφου<text:s/>για<text:s/>τις<text:s/>οποίες<text:s/>είχαν<text:s/>εκδοθεί<text:s/>από<text:s/>τις<text:s/>αρμόδιες<text:s/>δασικές<text:s/>αρχές,<text:s/>διοικητικές<text:s/>πράξεις<text:s/>κατά<text:s/>τη<text:s/>διάρκεια<text:s/>ισχύος<text:s/>και<text:s/>κατ’<text:s/>εφαρμογή<text:s/>των<text:s/>καταργούμενων<text:s/>διατάξεων.»</text:span></text:p>
      <text:h text:style-name="P389" text:outline-level="6"><text:span text:style-name="T389_1">Άρθρο<text:s/>16</text:span></text:h>
      <text:h text:style-name="P390" text:outline-level="6"><text:span text:style-name="T390_1">Ρυθμίσεις<text:s/>Πολεοδομικού<text:s/>ενδιαφέροντος</text:span></text:h>
      <text:p text:style-name="P391"><text:span text:style-name="T391_1">1.</text:span><text:span text:style-name="T391_2"><text:s/>Για<text:s/>την<text:s/>προστασία<text:s/>και<text:s/>τη<text:s/>βελτίωση<text:s/>των<text:s/>αστικών<text:s/>κέντρων<text:s/>πόλεων,<text:s/>στα<text:s/>διοικητικά<text:s/>όρια<text:s/>των<text:s/>Ο.Τ.Α.,<text:s/>εφόσον<text:s/>προβλέπεται<text:s/>από<text:s/>το<text:s/>ισχύον<text:s/>ΓΠΣ<text:s/>ή<text:s/>δεν<text:s/>υφίστα-<text:s/>ται<text:s/>εγκεκριμένο<text:s/>ΓΠΣ,<text:s/>επιτρέπεται<text:s/>η<text:s/>μετεγκατάσταση<text:s/>επαγγελματικών<text:s/>εγκαταστάσεων<text:s/>χαμηλής<text:s/>και<text:s/>μόνον<text:s/>όχλησης,<text:s/>από<text:s/>την<text:s/>εντός<text:s/>σε<text:s/>εκτός<text:s/>σχεδίου,<text:s/>περιοχή<text:s/>σε<text:s/>ακίνητα<text:s/>ιδιοκτησίας<text:s/>του<text:s/>Ο.Τ.Α.<text:s/>κατόπιν<text:s/>εκποίησης,<text:s/>παραχώρησης<text:s/>ή<text:s/>μίσθωσης<text:s/>κατά<text:s/>τις<text:s/>διατάξεις<text:s/>του<text:s/>άρθρου<text:s/>3<text:s/>του<text:s/>ν.<text:s/>1512/<text:s/>1985,<text:s/>κατ’<text:s/>εξαίρεση<text:s/>των<text:s/>απαγορεύσεων<text:s/>της<text:s/>περίπτωσης<text:s/>Α΄<text:s/>της<text:s/>παρ.<text:s/>6<text:s/>του<text:s/>άρθρου<text:s/>56<text:s/>του<text:s/>ν.<text:s/>2637/1998<text:s/>(Α΄<text:s/>200),<text:s/>όπως<text:s/>ισχύει,<text:s/>και<text:s/>κατ’<text:s/>εξαίρεση<text:s/>των<text:s/>οριζομένων<text:s/>στις<text:s/>διατάξεις<text:s/>του<text:s/>ν.<text:s/>3982/2011,<text:s/>υπό<text:s/>τις<text:s/>εξής<text:s/>προϋποθέσεις:<text:s/>α)<text:s/>Οι<text:s/>σχετικές<text:s/>χρήσεις<text:s/>επιτρέπονται<text:s/>από<text:s/>το<text:s/>ισχύον<text:s/>ΓΠΣ<text:s/>ή<text:s/>δεν<text:s/>έχει<text:s/>εγκριθεί<text:s/>ΓΠΣ.<text:s/>β)<text:s/>Εκδίδεται<text:s/>απόφαση<text:s/>Δημοτικού<text:s/>Συμβουλίου<text:s/>του<text:s/>αρμοδίου<text:s/>Ο.Τ.Α.<text:s/>στην<text:s/>οποία<text:s/>αναφέρεται<text:s/>ο<text:s/>ελάχιστος<text:s/>και<text:s/>ο<text:s/>μέγιστος<text:s/>αριθμός<text:s/>λειτουργούντων<text:s/>επιχειρήσεων<text:s/>χαμηλής<text:s/>όχλησης<text:s/>εντός<text:s/>σχεδίου<text:s/>που<text:s/>δύναται<text:s/>να<text:s/>εγκατασταθούν<text:s/>σε<text:s/>ακίνητα<text:s/>του<text:s/>Δήμου,<text:s/>οι<text:s/>περιβαλλοντικοί<text:s/>λόγοι<text:s/>μετεγκατάστασης,<text:s/>καθώς<text:s/>και<text:s/>τα<text:s/>ακίνητα<text:s/>του<text:s/>Δήμου<text:s/>στα<text:s/>οποία<text:s/>δύναται<text:s/>να<text:s/>εγκατασταθούν<text:s/>οι<text:s/>επιχειρήσεις.<text:s/>Σε<text:s/>κάθε<text:s/>περίπτωση<text:s/>ορίζεται<text:s/>ως<text:s/>ελάχιστος<text:s/>αριθμός<text:s/>επιχειρήσεων<text:s/>οι<text:s/>50<text:s/>και<text:s/>ως<text:s/>μέγιστος<text:s/>οι<text:s/>100<text:s/>για<text:s/>το<text:s/>σύνολο<text:s/>της<text:s/>επικράτειας.<text:s/>γ)<text:s/>Εκδίδεται<text:s/>απόφαση<text:s/>έγκρισης<text:s/>περιβαλλοντικών<text:s/>όρων<text:s/>για<text:s/>κάθε<text:s/>επιχείρηση<text:s/>ή<text:s/>άλλως<text:s/>η<text:s/>κάθε<text:s/>επιχείρηση<text:s/>υπάγεται<text:s/>στις<text:s/>διαδικασίες<text:s/>Πρότυπων<text:s/>Περιβαλλοντικών<text:s/>Δεσμεύσεων,<text:s/>σύμφωνα<text:s/>με<text:s/>τις<text:s/>διαδικασίες<text:s/>που<text:s/>προβλέπονται<text:s/>στο<text:s/>ν.<text:s/>4014/2011.<text:s/>Η<text:s/>ολοκλήρωση<text:s/>των<text:s/>ανωτέρω<text:s/>διαδικασιών<text:s/>των<text:s/>περιπτώσεων<text:s/>α΄,<text:s/>β΄<text:s/>και<text:s/>γ΄<text:s/>θεωρούνται<text:s/>ως<text:s/>προϋπόθεση<text:s/>για<text:s/>την<text:s/>εφαρμογή<text:s/>των<text:s/>διατάξεων<text:s/>του<text:s/>ν.<text:s/>1512/1985<text:s/>κατά<text:s/>παρέκκλιση<text:s/>από<text:s/>κάθε<text:s/>άλλη<text:s/>διάταξη.</text:span></text:p>
      <text:p text:style-name="P392"><text:span text:style-name="T392_1">2.</text:span><text:span text:style-name="T392_2"><text:s/>Στα<text:s/>Γενικά<text:s/>Πολεοδομικά<text:s/>Σχέδια,<text:s/>στις<text:s/>Ζώνες<text:s/>Οικιστικού<text:s/>Ελέγχου<text:s/>και<text:s/>σε<text:s/>κάθε<text:s/>άλλο<text:s/>σχέδιο<text:s/>χρήσεων<text:s/>γης,<text:s/>που<text:s/>εκδόθηκαν<text:s/>μετά<text:s/>την<text:s/>ισχύ<text:s/>του<text:s/>ν.<text:s/>3852/2010<text:s/>ορίζονται,<text:s/>κατά<text:s/>παρέκκλιση<text:s/>από<text:s/>κάθε<text:s/>άλλη<text:s/>διάταξη,<text:s/>μεταβατικές<text:s/>διατάξεις<text:s/>ως<text:s/>εξής:<text:s/>Εφαρμόζονται<text:s/>οι<text:s/>προϊσχύουσες<text:s/>διατάξεις,<text:s/>εάν<text:s/>πριν<text:s/>από<text:s/>τη<text:s/>θέσπιση<text:s/>ή<text:s/>τροποποίηση<text:s/>των<text:s/>ΓΠΣ<text:s/>ή<text:s/>των<text:s/>Ζ.Ο.Ε..<text:s/>α)<text:s/>είχε<text:s/>εκδοθεί<text:s/>και<text:s/>είναι<text:s/>σε<text:s/>ισχύ<text:s/>άδεια<text:s/>δόμησης<text:s/>ή<text:s/>β)<text:s/>είχε<text:s/>υποβληθεί<text:s/>στην<text:s/>αρμόδια<text:s/>υπηρεσία<text:s/>δόμησης,<text:s/>αίτηση<text:s/>για<text:s/>την<text:s/>έκδοση<text:s/>ή<text:s/>την<text:s/>αναθεώρηση<text:s/>άδειας<text:s/>δόμησης<text:s/>με<text:s/>όλα<text:s/>τα<text:s/>στοιχεία<text:s/>και<text:s/>δικαιολογητι-<text:s/>κά,<text:s/>που<text:s/>απαιτούνται<text:s/>από<text:s/>τις<text:s/>οικείες<text:s/>διατάξεις<text:s/>ή<text:s/>γ)<text:s/>είχε<text:s/>χορηγηθεί<text:s/>από<text:s/>τον<text:s/>αρμόδιο<text:s/>φορέα<text:s/>και<text:s/>είναι<text:s/>σε<text:s/>ισχύ<text:s/>άδεια<text:s/>εγκατάστασης<text:s/>ή<text:s/>άδεια<text:s/>ίδρυσης<text:s/>ή<text:s/>παράταση<text:s/>ή<text:s/>τροποποίηση<text:s/>αυτής<text:s/>για<text:s/>ειδικό<text:s/>κτίριο<text:s/>με<text:s/>ή<text:s/>χωρίς<text:s/>παρεκκλίσεις<text:s/>με<text:s/>βάση<text:s/>τις<text:s/>προϊσχύουσες<text:s/>διατάξεις<text:s/>ή<text:s/>δ)<text:s/>είχε<text:s/>χορηγηθεί<text:s/>από<text:s/>τον<text:s/>αρμόδιο<text:s/>φορέα<text:s/>και<text:s/>είναι<text:s/>σε<text:s/>ισχύ,<text:s/>άδεια<text:s/>λειτουργίας<text:s/>με<text:s/>ή<text:s/>χωρίς<text:s/>παρεκκλίσεις<text:s/>με<text:s/>βάση<text:s/>τις<text:s/>προϊσχύουσες<text:s/>διατάξεις<text:s/>ή<text:s/>ε)<text:s/>είχε<text:s/>υποβληθεί<text:s/>στον<text:s/>αρμόδιο<text:s/>φορέα,<text:s/>αίτηση<text:s/>για<text:s/>την<text:s/>έκδοση<text:s/>άδειας<text:s/>εγκατάστασης<text:s/>ή<text:s/>άδειας<text:s/>ίδρυσης<text:s/>ή<text:s/>άδειας<text:s/>λειτουργίας<text:s/>για<text:s/>ειδικό<text:s/>κτίριο<text:s/>με<text:s/>ή<text:s/>χωρίς<text:s/>παρεκκλίσεις<text:s/>ή<text:s/>στ)<text:s/>είχε<text:s/>υποβληθεί<text:s/>στην<text:s/>αρμόδια<text:s/>υπηρεσία<text:s/>ή<text:s/>στο<text:s/>αρμόδιο<text:s/>όργανο<text:s/>(ΣΑ,<text:s/>ΚΕΣΑ,<text:s/>ΣΧΟΠ,<text:s/>ΣΧΟΠ<text:s/>Αιγαίου,<text:s/>Γενική<text:s/>Γραμματεία<text:s/>Πολιτισμού,<text:s/>EOT,<text:s/>Υπουργείο<text:s/>Βιομηχανίας,<text:s/>κ.λπ.)<text:s/>αίτηση<text:s/>με<text:s/>πλήρη<text:s/>αρχιτεκτονική<text:s/>μελέτη<text:s/>η<text:s/>οποία<text:s/>προβλέπεται<text:s/>από<text:s/>σχετικές<text:s/>διατάξεις<text:s/>για<text:s/>τη<text:s/>χορήγηση<text:s/>οικοδομικής<text:s/>άδειας<text:s/>ή<text:s/>έγκρισης<text:s/>δόμησης<text:s/>ή<text:s/>ζ)<text:s/>είχε<text:s/>προκηρυχθεί<text:s/>δημόσιος<text:s/>αρχιτεκτονικός<text:s/>διαγωνισμός,<text:s/>σύμφωνα<text:s/>με<text:s/>τις<text:s/>εκάστοτε<text:s/>ισχύουσες<text:s/>διατάξεις<text:s/>ή<text:s/>η)<text:s/>είχε<text:s/>υποβληθεί<text:s/>στην<text:s/>αρμόδια<text:s/>υπηρεσία,<text:s/>αίτηση<text:s/>ενίσχυσης<text:s/>για<text:s/>την<text:s/>ίδρυση<text:s/>δραστηριότητας<text:s/>από<text:s/>ευρωπαϊκό<text:s/>πρόγραμμα<text:s/>(αντίστοιχο<text:s/>μέτρο<text:s/>και<text:s/>άξονα),<text:s/>πριν<text:s/>την<text:s/>έκδοση<text:s/>ή<text:s/>τροποποίηση<text:s/>του<text:s/>ΓΠΣ<text:s/>ή<text:s/>του<text:s/>προεδρικού<text:s/>διατάγματος<text:s/>της<text:s/>ΖΟΕ<text:s/>και<text:s/>επακολούθησε<text:s/>η<text:s/>έγκρισή<text:s/>της<text:s/>ή<text:s/>η<text:s/>θ)<text:s/>είχε<text:s/>υποβληθεί<text:s/>Μελέτη<text:s/>Περιβαλλοντικών<text:s/>Επιπτώσεων<text:s/>για<text:s/>την<text:s/>εγκατάσταση<text:s/>και<text:s/>λειτουργία<text:s/>δραστηριότητας,<text:s/>πριν<text:s/>τη<text:s/>δημοσίευση<text:s/>ή<text:s/>τροποποίηση<text:s/>του<text:s/>ΓΠΣ<text:s/>ή<text:s/>του<text:s/>προεδρικού<text:s/>διατάγματος<text:s/>της<text:s/>ΖΟΕ<text:s/>ή<text:s/>άλλου<text:s/>σχεδίου<text:s/>καθορισμού<text:s/>χρήσεων<text:s/>γης.<text:s/>Από<text:s/>την<text:s/>έναρξη<text:s/>ισχύος<text:s/>του<text:s/>παρόντος<text:s/>και<text:s/>για<text:s/>τις<text:s/>παραπάνω<text:s/>περιπτώσεις,<text:s/>οι<text:s/>υπηρεσίες<text:s/>δόμησης<text:s/>και<text:s/>οι<text:s/>αρμόδιοι<text:s/>για<text:s/>άδειες<text:s/>ίδρυσης,<text:s/>εγκατάστασης<text:s/>και<text:s/>λειτουργίας<text:s/>φορείς,<text:s/>χορηγούν<text:s/>τις<text:s/>αντίστοιχες<text:s/>άδειες,<text:s/>κατά<text:s/>παρέκκλιση<text:s/>των<text:s/>οριζομένων<text:s/>στις<text:s/>διατάξεις<text:s/>που<text:s/>προβλέπονται<text:s/>στις<text:s/>κανονιστικές<text:s/>πράξεις<text:s/>των<text:s/>ΓΠΣ<text:s/>ή<text:s/>των<text:s/>ΖΟΕ.</text:span></text:p>
      <text:p text:style-name="P393"><text:span text:style-name="T393_1">3.</text:span><text:span text:style-name="T393_2"><text:s/>Στην<text:s/>παρ.<text:s/>1<text:s/>του<text:s/>άρθρου<text:s/>21<text:s/>του<text:s/>ν.<text:s/>1650/1986,<text:s/>όπως<text:s/>ισχύει,<text:s/>προστίθεται<text:s/>τελευταίο<text:s/>εδάφιο<text:s/>ως<text:s/>ακολούθως:</text:span></text:p>
      <text:p text:style-name="P394"><text:span text:style-name="T394_1">«Οι<text:s/>προβλέψεις<text:s/>των<text:s/>πράξεων<text:s/>καθορισμού<text:s/>των<text:s/>ΖΟΕ<text:s/>που<text:s/>εκδόθηκαν<text:s/>ή<text:s/>εκδίδονται<text:s/>κατά<text:s/>τη<text:s/>διαδικασία<text:s/>του<text:s/>προηγούμενου<text:s/>εδαφίου,<text:s/>κατισχύουν<text:s/>οποιωνδήποτε<text:s/>κατευθύνσεων<text:s/>ή<text:s/>πλαισίων<text:s/>χωροταξικού<text:s/>σχεδιασμού<text:s/>που<text:s/>περιέχονται<text:s/>σε<text:s/>άλλες<text:s/>διατάξεις,<text:s/>ως<text:s/>προς<text:s/>τις<text:s/>χρήσεις<text:s/>γης,<text:s/>τους<text:s/>όρους<text:s/>και<text:s/>περιορισμούς<text:s/>δόμησης<text:s/>και<text:s/>τα<text:s/>όρια<text:s/>κατάτμησης<text:s/>ή<text:s/>αρτιότητας<text:s/>των<text:s/>γηπέδων.»</text:span></text:p>
      <text:p text:style-name="P395"><text:span text:style-name="T395_1">4.</text:span><text:span text:style-name="T395_2"><text:s/>Οι<text:s/>γενικές<text:s/>διατάξεις<text:s/>δόμησης<text:s/>για<text:s/>τις<text:s/>εκτός<text:s/>σχεδίου<text:s/>περιοχές<text:s/>που<text:s/>προβλέπονται<text:s/>στο<text:s/>π.δ.<text:s/>24.5.1985<text:s/>(Δ΄<text:s/>270)<text:s/>ισχύουν<text:s/>και<text:s/>για<text:s/>τα<text:s/>παραχωρηθέντα,<text:s/>πριν<text:s/>τη<text:s/>δημοσίευση<text:s/>του<text:s/>ν.<text:s/>3147/2003<text:s/>(Α΄<text:s/>135),<text:s/>τεμάχια<text:s/>γεωργικής<text:s/>εκμετάλλευσης,<text:s/>ανεξαρτήτως<text:s/>Ζώνης<text:s/>Οικιστικού<text:s/>Ελέγχου.</text:span></text:p>
      <text:p text:style-name="P396"><text:span text:style-name="T396_1">5.</text:span><text:span text:style-name="T396_2"><text:s/>Η<text:s/>παρ.<text:s/>5<text:s/>του<text:s/>άρθρου<text:s/>426<text:s/>του<text:s/>π.δ.<text:s/>14/1999<text:s/>(Δ΄<text:s/>580)<text:s/>(Άρθρο<text:s/>5<text:s/>π.δ.<text:s/>13/22.4.1929)(13/22.4.1929<text:s/>(Α΄<text:s/>153))<text:s/>καταρ-<text:s/>γείται.</text:span></text:p>
      <text:p text:style-name="P397"><text:span text:style-name="T397_1">6.</text:span><text:span text:style-name="T397_2"><text:s/>Η<text:s/>παρ.<text:s/>3<text:s/>του<text:s/>άρθρου<text:s/>426<text:s/>του<text:s/>π.δ.<text:s/>14/1999<text:s/>(Δ΄<text:s/>580)<text:s/>(Άρθρο<text:s/>5<text:s/>π.δ.<text:s/>13/22.4.1929<text:s/>(Α΄<text:s/>153))<text:s/>αντικαθίσταται<text:s/>ως<text:s/>εξής:</text:span></text:p>
      <text:p text:style-name="P398"><text:span text:style-name="T398_1">«3.<text:s/>Η<text:s/>αναθεωρητική<text:s/>έκθεση<text:s/>συντάσσεται<text:s/>και<text:s/>κοινοποιείται<text:s/>με<text:s/>τον<text:s/>ίδιο<text:s/>τρόπο<text:s/>όπως<text:s/>και<text:s/>η<text:s/>αρχική.<text:s/>Κατ’<text:s/>αυτής<text:s/>και<text:s/>μόνο<text:s/>για<text:s/>τις<text:s/>τέσσερις<text:s/>περιπτώσεις<text:s/>ασφαλείας<text:s/>από<text:s/>στατική<text:s/>και<text:s/>δομική<text:s/>άποψη<text:s/>που<text:s/>μνημονεύονται<text:s/>στην<text:s/>παράγραφο<text:s/>2,<text:s/>οι<text:s/>ενδιαφερόμενοι<text:s/>δικαιούνται<text:s/>να<text:s/>υποβάλουν<text:s/>ένσταση<text:s/>στον<text:s/>οικείο<text:s/>Γενικό<text:s/>Γραμματέα<text:s/>Αποκεντρωμένης<text:s/>Διοίκησης.<text:s/>Προκειμένου<text:s/>η<text:s/>ένσταση<text:s/>κατά<text:s/>της<text:s/>αναθεωρητικής<text:s/>έκθεσης<text:s/>να<text:s/>γίνει<text:s/>αποδεκτή,<text:s/>θα<text:s/>πρέπει<text:s/>να<text:s/>υποβάλλεται<text:s/>εντός<text:s/>αποκλειστικής<text:s/>προθεσμίας<text:s/>30<text:s/>ημερών<text:s/>από<text:s/>την<text:s/>κοινοποίηση<text:s/>αυτής<text:s/>και<text:s/>να<text:s/>συνοδεύεται<text:s/>με<text:s/>νέα<text:s/>τεχνική<text:s/>έκθεση<text:s/>δύο<text:s/>ιδιωτών<text:s/>πολιτικών<text:s/>μηχανικών,<text:s/>διπλωματούχων<text:s/>ανώτατων<text:s/>αναγνωρισμένων<text:s/>τεχνικών<text:s/>σχολών,<text:s/>η<text:s/>οποία<text:s/>συντάσσεται<text:s/>με<text:s/>φροντίδα<text:s/>των<text:s/>ενδιαφερομένων<text:s/>και<text:s/>αντιτίθεται<text:s/>με<text:s/>τεχνικά<text:s/>στοιχεία<text:s/>στην<text:s/>αναθεωρητική<text:s/>έκθεση.<text:s/>Ο<text:s/>Γενικός<text:s/>Γραμματέας<text:s/>Αποκεντρωμένης<text:s/>Διοίκησης<text:s/>αποφασίζει<text:s/>τελεσίδικα<text:s/>αφού<text:s/>εξετάσει<text:s/>την<text:s/>υπόθεση<text:s/>με<text:s/>επιτροπή<text:s/>και<text:s/>δοκιμές<text:s/>ή<text:s/>κατά<text:s/>οποιοδήποτε<text:s/>άλλο<text:s/>πρόσφορο<text:s/>τρόπο.<text:s/>Η<text:s/>εμπρόθεσμη<text:s/>υποβολή<text:s/>των<text:s/>ενστάσεων<text:s/>σε<text:s/>όλα<text:s/>τα<text:s/>στάδια<text:s/>των<text:s/>διαδικασιών<text:s/>του<text:s/>παρόντος<text:s/>άρθρου,<text:s/>αναστέλλει<text:s/>αυ-<text:s/>τεπάγγελτα<text:s/>την<text:s/>εκτέλεση<text:s/>της<text:s/>προηγούμενης<text:s/>έκθεσης<text:s/>(πρωτοκόλλου)<text:s/>μέχρι<text:s/>την<text:s/>έκδοση<text:s/>νεότερης<text:s/>απόφασης.»<text:s/>Το<text:s/>Υπουργείο<text:s/>Περιβάλλοντος,<text:s/>Ενέργειας<text:s/>και<text:s/>Κλιματικής<text:s/>Αλλαγής<text:s/>συνδράμει<text:s/>τις<text:s/>αρμόδιες<text:s/>υπηρεσίες<text:s/>εφαρμογής<text:s/>του<text:s/>παρόντος<text:s/>προεδρικού<text:s/>διατάγματος<text:s/>με<text:s/>οδηγίες<text:s/>για<text:s/>τον<text:s/>τρόπο<text:s/>εφαρμογής<text:s/>του,<text:s/>εφόσον<text:s/>απαιτείται.</text:span></text:p>
      <text:p text:style-name="P399"><text:span text:style-name="T399_1">7.</text:span><text:span text:style-name="T399_2"><text:s/>Υποθέσεις<text:s/>επικίνδυνων<text:s/>κατασκευών<text:s/>που<text:s/>εκκρεμούν<text:s/>στο<text:s/>Υπουργείο<text:s/>Περιβάλλοντος,<text:s/>Ενέργειας<text:s/>και<text:s/>Κλιματικής<text:s/>Αλλαγής<text:s/>κατόπιν<text:s/>υποβολής<text:s/>της<text:s/>έφεσης<text:s/>της<text:s/>παρ.<text:s/>5<text:s/>του<text:s/>άρθρου<text:s/>426<text:s/>του<text:s/>π.δ.<text:s/>14/1999<text:s/>(Δ΄<text:s/>580)<text:s/>(Άρθρο<text:s/>5<text:s/>π.δ.<text:s/>13/22.4.1929)<text:s/>(13/22.4.1929<text:s/>(Α΄<text:s/>153)),<text:s/>παραπέμπονται<text:s/>στην<text:s/>οικεία<text:s/>Υπηρεσία<text:s/>της<text:s/>Αποκεντρωμένης<text:s/>Διοίκησης<text:s/>και<text:s/>επανεξετάζονται<text:s/>κατά<text:s/>την<text:s/>παρ.<text:s/>3<text:s/>του<text:s/>π.δ.<text:s/>13/<text:s/>22.4.1929<text:s/>(Α΄<text:s/>153),<text:s/>όπως<text:s/>ισχύει.</text:span></text:p>
      <text:p text:style-name="P400"><text:span text:style-name="T400_1">8.</text:span><text:span text:style-name="T400_2"><text:s/>Στην<text:s/>παρ.<text:s/>3<text:s/>του<text:s/>άρθρου<text:s/>10<text:s/>του<text:s/>ν.<text:s/>3028/2002<text:s/>προστίθεται<text:s/>εδάφιο<text:s/>ως<text:s/>εξής:</text:span></text:p>
      <text:p text:style-name="P401"><text:span text:style-name="T401_1">«Η<text:s/>έγκριση<text:s/>δεν<text:s/>απαιτείται<text:s/>προκειμένου<text:s/>περί<text:s/>οικοδομικών<text:s/>εργασιών<text:s/>ή<text:s/>τεχνικού<text:s/>ή<text:s/>άλλου<text:s/>έργου<text:s/>στο<text:s/>εσωτερικό<text:s/>υφιστάμενου<text:s/>κτιρίου<text:s/>οι<text:s/>οποίες<text:s/>δεν<text:s/>επιφέρουν<text:s/>τροποποιήσεις<text:s/>των<text:s/>όψεων<text:s/>αυτού<text:s/>και<text:s/>δεν<text:s/>περιλαμβάνουν<text:s/>εκσκαφές.»</text:span></text:p>
      <text:p text:style-name="P402"><text:span text:style-name="T402_1">9.</text:span><text:span text:style-name="T402_2"><text:s/>Το<text:s/>εδάφιο<text:s/>β΄<text:s/>της<text:s/>παρ.<text:s/>2<text:s/>του<text:s/>άρθρου<text:s/>14<text:s/>του<text:s/>ν.<text:s/>3028/<text:s/>2002<text:s/>αντικαθίσταται<text:s/>ως<text:s/>εξής:</text:span></text:p>
      <text:p text:style-name="P403"><text:span text:style-name="T403_1">«η<text:s/>αποκατάσταση<text:s/>ερειπωμένων<text:s/>κτισμάτων,<text:s/>εφόσον<text:s/>τεκμηριώνεται<text:s/>η<text:s/>αρχική<text:s/>τους<text:s/>μορφή<text:s/>και<text:s/>δεν<text:s/>εμπίπτουν<text:s/>σε<text:s/>κοινόχρηστο<text:s/>χώρο<text:s/>του<text:s/>οικισμού<text:s/>ή<text:s/>του<text:s/>εγκεκριμένου<text:s/>ρυμοτομικού<text:s/>σχεδίου».</text:span></text:p>
      <text:p text:style-name="P404"><text:span text:style-name="T404_1">10.</text:span><text:span text:style-name="T404_2"><text:s/>Το<text:s/>εδάφιο<text:s/>γ΄<text:s/>της<text:s/>παρ.<text:s/>2<text:s/>του<text:s/>άρθρου<text:s/>14<text:s/>του<text:s/>ν.<text:s/>3028/<text:s/>2002<text:s/>συμπληρώνεται<text:s/>ως<text:s/>εξής:</text:span></text:p>
      <text:p text:style-name="P405"><text:span text:style-name="T405_1">«<text:s/>ή<text:s/>επικινδύνως<text:s/>ετοιμόρροπα<text:s/>κατά<text:s/>τις<text:s/>διατάξεις<text:s/>του<text:s/>άρθρου<text:s/>7<text:s/>του<text:s/>π.δ.<text:s/>13/22.4.1929<text:s/>(Κώδικας<text:s/>Βασικής<text:s/>Πολε-<text:s/>οδομικής<text:s/>Νομοθεσίας<text:s/>-<text:s/>ΦΕΚ<text:s/>580<text:s/>Δ71999,<text:s/>άρθρο<text:s/>428).»</text:span></text:p>
      <text:p text:style-name="P406"><text:span text:style-name="T406_1">11.</text:span><text:span text:style-name="T406_2"><text:s/>Το<text:s/>εδάφιο<text:s/>δ΄<text:s/>της<text:s/>παρ.<text:s/>2<text:s/>του<text:s/>άρθρου<text:s/>14<text:s/>του<text:s/>ν.<text:s/>3028/<text:s/>2002<text:s/>συμπληρώνεται<text:s/>ως<text:s/>εξής:</text:span></text:p>
      <text:p text:style-name="P407"><text:span text:style-name="T407_1">«<text:s/>Η<text:s/>άδεια<text:s/>δεν<text:s/>απαιτείται<text:s/>σε<text:s/>περίπτωση<text:s/>τεχνικού<text:s/>ή<text:s/>άλλου<text:s/>έργου<text:s/>ή<text:s/>οικοδομικών<text:s/>εργασιών<text:s/>στο<text:s/>εσωτερικό<text:s/>υφισταμένου<text:s/>κτιρίου,<text:s/>οι<text:s/>οποίες<text:s/>δεν<text:s/>επιφέρουν<text:s/>τροποποιήσεις<text:s/>των<text:s/>όψεων<text:s/>αυτού<text:s/>και<text:s/>δεν<text:s/>περιλαμβάνουν<text:s/>εκσκαφές,<text:s/>καθώς<text:s/>και<text:s/>σε<text:s/>περίπτωση<text:s/>εργασιών<text:s/>στους<text:s/>ιδιωτικούς<text:s/>ακάλυπτους<text:s/>χώρους,<text:s/>οι<text:s/>οποίες<text:s/>δεν<text:s/>περιλαμβάνουν<text:s/>εκσκαφές».</text:span></text:p>
      <text:h text:style-name="P408" text:outline-level="6"><text:span text:style-name="T408_1">Άρθρο<text:s/>17</text:span></text:h>
      <text:p text:style-name="P409"><text:span text:style-name="T409_1">Μετά<text:s/>την<text:s/>παρ.<text:s/>3<text:s/>του<text:s/>άρθρου<text:s/>9<text:s/>του<text:s/>ν.<text:s/>3854/2010,<text:s/>όπως<text:s/>ισχύει,<text:s/>προστίθεται<text:s/>παράγραφος<text:s/>4<text:s/>ως<text:s/>εξής:</text:span></text:p>
      <text:p text:style-name="P410"><text:span text:style-name="T410_1">«4.<text:s/>Με<text:s/>απόφαση<text:s/>του<text:s/>διοικητικού<text:s/>συμβουλίου<text:s/>του<text:s/>ΦΟΔ-<text:s/>ΣΑ<text:s/>δύναται<text:s/>να<text:s/>επιβάλλεται<text:s/>στους<text:s/>δήμους<text:s/>που<text:s/>εξυπηρετούνται<text:s/>από<text:s/>αυτόν,<text:s/>αντισταθμιστικό<text:s/>όφελος<text:s/>υπέρ<text:s/>του<text:s/>δήμου<text:s/>ή<text:s/>των<text:s/>δήμων<text:s/>όπου<text:s/>χωροθετούνται<text:s/>εγκαταστάσεις<text:s/>επεξεργασίας<text:s/>ή<text:s/>και<text:s/>τελικής<text:s/>διάθεσης<text:s/>ή<text:s/>προσωρινής<text:s/>αποθήκευσης<text:s/>αστικών<text:s/>στερεών<text:s/>αποβλήτων.<text:s/>Το<text:s/>αντισταθμιστικό<text:s/>όφελος<text:s/>συμψηφίζεται<text:s/>με<text:s/>τα<text:s/>ποσά<text:s/>που<text:s/>οι<text:s/>δήμοι<text:s/>υπέρ<text:s/>των<text:s/>οποίων<text:s/>αυτό<text:s/>επιβάλλεται,<text:s/>υποχρεούνται<text:s/>να<text:s/>καταβάλλουν<text:s/>στο<text:s/>ΦΟΔΣΑ<text:s/>για<text:s/>τις<text:s/>υπηρεσίες<text:s/>που<text:s/>τους<text:s/>παρέχει<text:s/>και<text:s/>τυχόν<text:s/>εναπομείναντα<text:s/>από<text:s/>το<text:s/>όφελος<text:s/>ποσά<text:s/>δύναται<text:s/>να<text:s/>διατίθενται<text:s/>από<text:s/>τους<text:s/>δήμους<text:s/>αυτούς<text:s/>για<text:s/>την<text:s/>κάλυψη<text:s/>κάθε<text:s/>είδους<text:s/>δαπάνης,<text:s/>κατά<text:s/>προτεραιότητα<text:s/>όμως<text:s/>σχετιζόμενης<text:s/>με<text:s/>περιβαλλοντική<text:s/>αντιστάθμιση<text:s/>από<text:s/>τη<text:s/>λειτουργία<text:s/>των<text:s/>εγκαταστάσεων.<text:s/>Με<text:s/>την<text:s/>απόφαση<text:s/>του<text:s/>διοικητικού<text:s/>συμβουλίου<text:s/>του<text:s/>ΦΟΔΣΑ<text:s/>δύναται<text:s/>να<text:s/>καθορίζεται<text:s/>κάθε<text:s/>άλλο<text:s/>αναγκαίο<text:s/>θέμα<text:s/>που<text:s/>αφορά<text:s/>στην<text:s/>επιβολή<text:s/>του<text:s/>ανωτέρου<text:s/>οφέλους.»</text:span></text:p>
      <text:h text:style-name="P411" text:outline-level="6"><text:span text:style-name="T411_1">Άρθρο<text:s/>18</text:span></text:h>
      <text:h text:style-name="P412" text:outline-level="6"><text:span text:style-name="T412_1">Έναρξη<text:s/>ισχύος</text:span></text:h>
      <text:p text:style-name="P413"><text:span text:style-name="T413_1">Η<text:s/>ισχύς<text:s/>του<text:s/>παρόντος<text:s/>νόμου<text:s/>αρχίζει<text:s/>δέκα<text:s/>(10)<text:s/>ημέρες<text:s/>μετά<text:s/>τη<text:s/>δημοσίευσή<text:s/>του<text:s/>στην<text:s/>Εφημερίδα<text:s/>της<text:s/>Κυβερνή-<text:s/>σεως,<text:s/>εκτός<text:s/>εάν<text:s/>ορίζεται<text:s/>διαφορετικά<text:s/>στις<text:s/>επιμέρους<text:s/>διατάξεις<text:s/>του.</text:span></text:p>
      <text:p text:style-name="P414"><text:span text:style-name="T4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15"><text:span text:style-name="T415_1">Αθήνα,<text:s/>5<text:s/>Ιουλίου<text:s/>2013</text:span></text:p>
      <text:p text:style-name="P416"><text:span text:style-name="T416_1">Ο<text:s/>ΠΡΟΕΔΡΟΣ<text:s/>ΤΗΣ<text:s/>ΔΗΜΟΚΡΑΤΙΑΣ</text:span><text:span text:style-name="T416_2">ΚΑΡΟΛΟΣ<text:s/>ΓΡ.<text:s/>ΠΑΠΟΥΛΙΑΣ</text:span></text:p>
      <text:p text:style-name="P417"><text:span text:style-name="T417_1">ΟΙ<text:s/>ΥΠΟΥΡΓΟΙ</text:span></text:p>
      <text:p text:style-name="P418"><text:span text:style-name="T418_1">ΔΙΚΑΙΟΣΥΝΗΣ,<text:s/>ΔΙΑΦΑΝΕΙΑΣ<text:s/>ΚΑΙΑΝΘΡΩΠΙΝΩΝ<text:s/>ΔΙΚΑΙΩΜΑΤΩΝ</text:span></text:p>
      <text:p text:style-name="P419"><text:span text:style-name="T419_1">ΧΑΡΑΛΑΜΠΟΣ<text:s/>ΑΘΑΝΑΣΙΟΥ</text:span></text:p>
      <text:p text:style-name="P420"><text:span text:style-name="T420_1">ΘεωρήθηκεκαιτέθηκεηΜεγάληΣφραγίδατουΚράτους.</text:span></text:p>
      <text:p text:style-name="P421"><text:span text:style-name="T421_1">Αθήνα,<text:s/>8<text:s/>Ιουλίου<text:s/>2013</text:span></text:p>
      <text:p text:style-name="P422"><text:span text:style-name="T422_1">Ο<text:s/>ΕΠΙ<text:s/>ΤΗΣ<text:s/>ΔΙΚΑΙΟΣΥΝΗΣ<text:s/>ΥΠΟΥΡΓΟΣ</text:span></text:p>
      <text:p text:style-name="P423"><text:span text:style-name="T423_1">ΧΑΡΑΛΑΜΠΟΣ<text:s/>ΑΘΑΝΑΣΙΟΥ</text:span></text:p>
      <text:p text:style-name="P424"><text:span text:style-name="T424_1">ΑΠΟ<text:s/>ΤΟ<text:s/>ΕΘΝΙΚΟ<text:s/>ΤΥΠΟΓΡΑΦΕΙΟ</text:span></text:p>
      <text:p text:style-name="P425"><text:span text:style-name="T42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