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T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T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1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1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2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2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2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2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T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T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T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T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T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T1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T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T1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T1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T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T1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T1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T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T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Heading_20_2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2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Heading_20_1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1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2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2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Heading_20_2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2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Heading_20_2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2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T2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/>
    <style:style style:name="T226_2" style:family="text" style:parent-style-name="Internet_20_link">
      <style:text-properties fo:color="#0000ee"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Heading_20_2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2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2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2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Heading_20_1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1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T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T2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1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1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Heading_20_1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1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Heading_20_1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1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</office:automatic-styles>
  <office:body>
    <office:text>
      <text:p text:style-name="P1"><text:span text:style-name="T1_1">Νόμος<text:s/>4170/2013</text:span></text:p>
      <text:p text:style-name="P2"><text:span text:style-name="T2_1">ΝΟΜΟΣ<text:s/>ΥΠ’<text:s/>ΑΡΙΘΜ.<text:s/>4170</text:span></text:p>
      <text:p text:style-name="P3"><text:span text:style-name="T3_1">(ΦΕΚ<text:s/>Α'<text:s/>163/12-07-2013)</text:span></text:p>
      <text:p text:style-name="P4"><text:span text:style-name="T4_1">Ενσωμάτωση<text:s/>της<text:s/>Oδηγίας<text:s/>2011/16/ΕΕ,<text:s/>ρύθμιση<text:s/>θεμάτων<text:s/>της<text:s/>ΕΛ.Τ.Ε.,<text:s/>αναμόρφωση<text:s/>Οργανισμού<text:s/>του<text:s/>Ν.Σ.Κ.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Σκοπός</text:span></text:h>
      <text:p text:style-name="P9"><text:span text:style-name="T9_1">Με<text:s/>τα<text:s/>άρθρα<text:s/>1<text:s/>έως<text:s/>και<text:s/>25<text:s/>εναρμονίζεται<text:s/>η<text:s/>ελληνική<text:s/>νομοθεσία<text:s/>με<text:s/>τις<text:s/>διατάξεις<text:s/>της<text:s/>υπ΄<text:s/>αριθ.<text:s/>2011/16/ΕΕ<text:s/>Οδηγίας<text:s/>του<text:s/>Συμβουλίου<text:s/>της<text:s/>15ης<text:s/>Φεβρουαρίου<text:s/>2011<text:s/>(ΕΕ<text:s/>L<text:s/>64<text:s/>της<text:s/>11.3.2011),<text:s/>σχετικά<text:s/>με<text:s/>τη<text:s/>διοικητική<text:s/>συνεργασία<text:s/>στον<text:s/>τομέα<text:s/>της<text:s/>φορολογίας<text:s/>και<text:s/>με<text:s/>την<text:s/>κατάργηση<text:s/>της<text:s/>Οδηγίας<text:s/>77/799/ΕΟΚ<text:s/>του<text:s/>Συμβουλίου<text:s/>της<text:s/>19ης<text:s/>Δεκεμβρίου<text:s/>1977,<text:s/>σχετικά<text:s/>με<text:s/>την<text:s/>αμοιβαία<text:s/>συνδρομή<text:s/>των<text:s/>αρμόδιων<text:s/>αρχών<text:s/>των<text:s/>κρατών-μελών<text:s/>στον<text:s/>τομέα<text:s/>των<text:s/>άμεσων<text:s/>φόρων<text:s/>και<text:s/>των<text:s/>φόρων<text:s/>επί<text:s/>των<text:s/>ασφαλίστρων<text:s/>(ΕΕ<text:s/>L<text:s/>336<text:s/>της<text:s/>27.12.1977),<text:s/>η<text:s/>οποία<text:s/>έχει<text:s/>ενσωματωθεί<text:s/>στην<text:s/>ελληνική<text:s/>νομοθεσία<text:s/>με<text:s/>τις<text:s/>διατάξεις<text:s/>του<text:s/>Κεφαλαίου<text:s/>Β΄<text:s/>«ΑΜΟΙΒΑΙΑ<text:s/>ΕΝΔΟΚΟΙΝΟΤΙΚΗ<text:s/>ΒΟΗΘΕΙΑ»<text:s/>του<text:s/>Ν.<text:s/>1914/1990<text:s/>(A΄<text:s/>178<text:s/>),<text:s/>όπως<text:s/>ισχύει.</text:span></text:p>
      <text:h text:style-name="P10" text:outline-level="6"><text:span text:style-name="T10_1">Άρθρο<text:s/>2.</text:span></text:h>
      <text:h text:style-name="P11" text:outline-level="6"><text:span text:style-name="T11_1">Αντικείμενο<text:s/>(άρθρο<text:s/>1<text:s/>της<text:s/>Οδηγίας<text:s/>2011/16/ΕΕ)</text:span></text:h>
      <text:p text:style-name="P12"><text:span text:style-name="T12_1">1.</text:span><text:span text:style-name="T12_2"><text:s/>Με<text:s/>τα<text:s/>άρθρα<text:s/>1<text:s/>έως<text:s/>και<text:s/>25<text:s/>ορίζονται<text:s/>οι<text:s/>κανόνες<text:s/>και<text:s/>οι<text:s/>διαδικασίες<text:s/>βάσει<text:s/>των<text:s/>οποίων<text:s/>οι<text:s/>ελληνικές<text:s/>αρχές<text:s/>συνεργάζονται<text:s/>με<text:s/>τις<text:s/>αρχές<text:s/>των<text:s/>κρατών-μελών<text:s/>με<text:s/>στόχο<text:s/>την<text:s/>ανταλλαγή<text:s/>πληροφοριών<text:s/>που<text:s/>είναι<text:s/>εύλογα<text:s/>συναφείς<text:s/>με<text:s/>την<text:s/>εφαρμογή<text:s/>και<text:s/>την<text:s/>επιβολή<text:s/>της<text:s/>ελληνικής<text:s/>νομοθεσίας<text:s/>ή<text:s/>της<text:s/>εθνικής<text:s/>νομοθεσίας<text:s/>των<text:s/>κρατών-μελών,<text:s/>όσον<text:s/>αφορά<text:s/>στους<text:s/>φόρους<text:s/>οι<text:s/>οποίοι<text:s/>αναφέρονται<text:s/>στο<text:s/>άρθρο<text:s/>3.<text:s/>Οι<text:s/>πληροφορίες<text:s/>αυτές<text:s/>μπορούν<text:s/>επίσης<text:s/>να<text:s/>χρησιμοποιούνται<text:s/>για<text:s/>την<text:s/>εκτίμηση<text:s/>και<text:s/>την<text:s/>επιβολή<text:s/>άλλων<text:s/>φόρων<text:s/>και<text:s/>δασμών<text:s/>που<text:s/>καλύπτονται<text:s/>από<text:s/>το<text:s/>άρθρο<text:s/>296<text:s/>του<text:s/>Ν.<text:s/>4072/2012<text:s/>(Α΄<text:s/>86)<text:s/>(άρθρο<text:s/>2<text:s/>της<text:s/>Οδηγίας<text:s/>2010/24/ΕΕ<text:s/>του<text:s/>Συμβουλίου,<text:s/>της<text:s/>16ης<text:s/>Μαρτίου<text:s/>2010,<text:s/>περί<text:s/>αμοιβαίας<text:s/>συνδρομής<text:s/>για<text:s/>την<text:s/>είσπραξη<text:s/>απαιτήσεων<text:s/>σχετικών<text:s/>με<text:s/>φόρους,<text:s/>δασμούς<text:s/>και<text:s/>άλλα<text:s/>μέτρα,<text:s/>ΕΕ<text:s/>L<text:s/>84<text:s/>της<text:s/>31.3.2010),<text:s/>ή<text:s/>για<text:s/>την<text:s/>εκτίμηση<text:s/>και<text:s/>επιβολή<text:s/>υποχρεωτικών<text:s/>εισφορών<text:s/>κοινωνικής<text:s/>ασφάλισης.<text:s/></text:span></text:p>
      <text:p text:style-name="P13"><text:span text:style-name="T13_1">2.</text:span><text:span text:style-name="T13_2"><text:s/>Τα<text:s/>άρθρα<text:s/>2<text:s/>έως<text:s/>και<text:s/>24<text:s/>δεν<text:s/>θίγουν<text:s/>την<text:s/>εφαρμογή<text:s/>των<text:s/>διατάξεων<text:s/>αμοιβαίας<text:s/>συνδρομής<text:s/>επί<text:s/>ποινικών<text:s/>υποθέσεων<text:s/>μεταξύ<text:s/>των<text:s/>ελληνικών<text:s/>αρχών<text:s/>και<text:s/>των<text:s/>αρχών<text:s/>των<text:s/>κρατών-μελών.<text:s/>Επίσης,<text:s/>δεν<text:s/>θίγουν<text:s/>την<text:s/>τήρηση<text:s/>τυχόν<text:s/>υποχρεώσεων<text:s/>που<text:s/>υπέχουν<text:s/>οι<text:s/>ελληνικές<text:s/>αρχές<text:s/>σε<text:s/>σχέση<text:s/>με<text:s/>την<text:s/>ευρύτερη<text:s/>διοικητική<text:s/>συνεργασία<text:s/>βάσει<text:s/>άλλων<text:s/>νομικών<text:s/>πράξεων,<text:s/>συμπεριλαμβανομένων<text:s/>των<text:s/>διμερών<text:s/>ή<text:s/>πολυμερών<text:s/>συμφωνιών.</text:span></text:p>
      <text:h text:style-name="P14" text:outline-level="6"><text:span text:style-name="T14_1">Άρθρο<text:s/>3.</text:span></text:h>
      <text:h text:style-name="P15" text:outline-level="6"><text:span text:style-name="T15_1">Πεδίο<text:s/>εφαρμογής<text:s/>(άρθρο<text:s/>2<text:s/>της<text:s/>Οδηγίας<text:s/>2011/16/ΕΕ)</text:span></text:h>
      <text:p text:style-name="P16"><text:span text:style-name="T16_1">1.</text:span><text:span text:style-name="T16_2"><text:s/>Τα<text:s/>άρθρα<text:s/>1<text:s/>έως<text:s/>και<text:s/>25<text:s/>ισχύουν<text:s/>σε<text:s/>όλους<text:s/>τους<text:s/>φόρους<text:s/>κάθε<text:s/>τύπου<text:s/>που<text:s/>εισπράττονται<text:s/>από<text:s/>την<text:s/>Ελλάδα<text:s/>ή<text:s/>από<text:s/>κράτος-μέλος<text:s/>εξ<text:s/>ονόματός<text:s/>του<text:s/>ή<text:s/>από<text:s/>εδαφικές<text:s/>ή<text:s/>διοικητικές<text:s/>υποδιαιρέσεις<text:s/>του,<text:s/>συμπεριλαμβανομένων<text:s/>των<text:s/>τοπικών<text:s/>αρχών<text:s/>του.</text:span></text:p>
      <text:p text:style-name="P17"><text:span text:style-name="T17_1">2.</text:span><text:span text:style-name="T17_2"><text:s/>Με<text:s/>την<text:s/>επιφύλαξη<text:s/>της<text:s/>παραγράφου<text:s/>1,<text:s/>τα<text:s/>άρθρα<text:s/>1<text:s/>έως<text:s/>και<text:s/>25<text:s/>δεν<text:s/>εφαρμόζονται<text:s/>στο<text:s/>φόρο<text:s/>προστιθέμενης<text:s/>αξίας<text:s/>(Φ.Π.Α.)<text:s/>και<text:s/>στους<text:s/>δασμούς,<text:s/>ούτε<text:s/>στους<text:s/>ειδικούς<text:s/>φόρους<text:s/>κατανάλωσης<text:s/>που<text:s/>καλύπτονται<text:s/>από<text:s/>άλλη<text:s/>νομοθεσία<text:s/>της<text:s/>Ευρωπαϊκής<text:s/>Ένωσης<text:s/>περί<text:s/>διοικητικής<text:s/>συνεργασίας<text:s/>μεταξύ<text:s/>κρατών-μελών.<text:s/>Τα<text:s/>άρθρα<text:s/>1<text:s/>έως<text:s/>και<text:s/>25<text:s/>δεν<text:s/>εφαρμόζονται,<text:s/>επίσης,<text:s/>όσον<text:s/>αφορά<text:s/>στις<text:s/>υποχρεωτικές<text:s/>εισφορές<text:s/>κοινωνικής<text:s/>ασφάλισης<text:s/>πληρωτέες<text:s/>προς<text:s/>την<text:s/>Ελλάδα<text:s/>ή<text:s/>προς<text:s/>άλλο<text:s/>κράτος-μέλος<text:s/>ή<text:s/>προς<text:s/>μια<text:s/>διοικητική<text:s/>υποδιαίρεσή<text:s/>του<text:s/>ή<text:s/>προς<text:s/>τα<text:s/>ιδρύματα<text:s/>κοινωνικών<text:s/>ασφαλίσεων<text:s/>δημοσίου<text:s/>δικαίου.</text:span></text:p>
      <text:p text:style-name="P18"><text:span text:style-name="T18_1">3.</text:span><text:span text:style-name="T18_2"><text:s/>Σε<text:s/>καμία<text:s/>περίπτωση<text:s/>οι<text:s/>φόροι<text:s/>που<text:s/>αναφέρονται<text:s/>στην<text:s/>παράγραφο<text:s/>1<text:s/>δεν<text:s/>μπορεί<text:s/>να<text:s/>θεωρηθεί<text:s/>ότι<text:s/>περιλαμβάνουν<text:s/>τα<text:s/>εξής:</text:span></text:p>
      <text:p text:style-name="P19"><text:span text:style-name="T19_1">α)</text:span><text:span text:style-name="T19_2"><text:tab/></text:span><text:span text:style-name="T19_3">τέλη,<text:s/>όπως<text:s/>για<text:s/>πιστοποιητικά<text:s/>ή<text:s/>άλλα<text:s/>έγγραφα<text:s/>που<text:s/>εκδίδονται<text:s/>από<text:s/>τις<text:s/>δημόσιες<text:s/>αρχές·</text:span></text:p>
      <text:p text:style-name="P20"><text:span text:style-name="T20_1">β)</text:span><text:span text:style-name="T20_2"><text:tab/></text:span><text:span text:style-name="T20_3">οφειλές<text:s/>συμβατικού<text:s/>χαρακτήρα,<text:s/>όπως<text:s/>αμοιβές<text:s/>επιχειρήσεων<text:s/>κοινής<text:s/>ωφελείας.</text:span></text:p>
      <text:p text:style-name="P21"><text:span text:style-name="T21_1">4.</text:span><text:span text:style-name="T21_2"><text:s/>Τα<text:s/>άρθρα<text:s/>1<text:s/>έως<text:s/>και<text:s/>25<text:s/>ισχύουν<text:s/>για<text:s/>φόρους<text:s/>που<text:s/>αναφέρονται<text:s/>στην<text:s/>παράγραφο<text:s/>1,<text:s/>οι<text:s/>οποίοι<text:s/>εισπράττονται<text:s/>σε<text:s/>έδαφος<text:s/>όπου<text:s/>εφαρμόζονται<text:s/>οι<text:s/>Συνθήκες<text:s/>δυνάμει<text:s/>του<text:s/>άρθρου<text:s/>52<text:s/>της<text:s/>Συνθήκης<text:s/>για<text:s/>την<text:s/>Ευρωπαϊκή<text:s/>Ένωση.</text:span></text:p>
      <text:h text:style-name="P22" text:outline-level="6"><text:span text:style-name="T22_1">Άρθρο<text:s/>4.</text:span></text:h>
      <text:h text:style-name="P23" text:outline-level="6"><text:span text:style-name="T23_1">Ορισμοί<text:s/>(άρθρο<text:s/>3<text:s/>της<text:s/>Οδηγίας<text:s/>2011/16/ΕΕ)</text:span></text:h>
      <text:p text:style-name="P24"><text:span text:style-name="T24_1">Για<text:s/>την<text:s/>εφαρμογή<text:s/>των<text:s/>άρθρων<text:s/>1<text:s/>έως<text:s/>και<text:s/>25<text:s/>νοούνται<text:s/>ως:</text:span></text:p>
      <text:p text:style-name="P25"><text:span text:style-name="T25_1">1.</text:span><text:span text:style-name="T25_2"><text:s/>«αρμόδια<text:s/>αρχή»<text:s/>κράτους-μέλους:<text:s/>η<text:s/>αρχή<text:s/>η<text:s/>οποία<text:s/>έχει<text:s/>ορισθεί<text:s/>για<text:s/>το<text:s/>λόγο<text:s/>αυτόν<text:s/>από<text:s/>το<text:s/>κράτος-μέλος.<text:s/>Όταν<text:s/>ενεργούν<text:s/>σύμφωνα<text:s/>με<text:s/>τα<text:s/>άρθρα<text:s/>2<text:s/>έως<text:s/>και<text:s/>24:</text:span></text:p>
      <text:p text:style-name="P26"><text:span text:style-name="T26_1">-</text:span><text:span text:style-name="T26_2"><text:tab/></text:span><text:span text:style-name="T26_3">η<text:s/>κεντρική<text:s/>υπηρεσία<text:s/>διασύνδεσης,</text:span></text:p>
      <text:p text:style-name="P27"><text:span text:style-name="T27_1">-</text:span><text:span text:style-name="T27_2"><text:tab/></text:span><text:span text:style-name="T27_3">ένα<text:s/>τμήμα<text:s/>διασύνδεσης<text:s/>ή</text:span></text:p>
      <text:p text:style-name="P28"><text:span text:style-name="T28_1">-</text:span><text:span text:style-name="T28_2"><text:tab/></text:span><text:span text:style-name="T28_3">ένας<text:s/>αρμόδιος<text:s/>υπάλληλος,</text:span></text:p>
      <text:p text:style-name="P29"><text:span text:style-name="T29_1">όπως<text:s/>ορίζονται<text:s/>στις<text:s/>παραγράφους<text:s/>2,<text:s/>3<text:s/>και<text:s/>4<text:s/>του<text:s/>παρόντος<text:s/>άρθρου,<text:s/>θεωρούνται<text:s/>επίσης,<text:s/>ως<text:s/>αρμόδιες<text:s/>αρχές<text:s/>κατ΄<text:s/>ανάθεση<text:s/>σύμφωνα<text:s/>με<text:s/>το<text:s/>άρθρο<text:s/>5.</text:span></text:p>
      <text:p text:style-name="P30"><text:span text:style-name="T30_1">2.</text:span><text:span text:style-name="T30_2"><text:s/>«κεντρική<text:s/>υπηρεσία<text:s/>διασύνδεσης»:<text:s/>η<text:s/>υπηρεσία<text:s/>η<text:s/>οποία<text:s/>έχει<text:s/>ορισθεί<text:s/>για<text:s/>το<text:s/>λόγο<text:s/>αυτόν,<text:s/>με<text:s/>κύρια<text:s/>αρμοδιότητα<text:s/>τις<text:s/>επαφές<text:s/>με<text:s/>άλλα<text:s/>κράτη-μέλη<text:s/>στον<text:s/>τομέα<text:s/>της<text:s/>διοικητικής<text:s/>συνεργασίας</text:span></text:p>
      <text:p text:style-name="P31"><text:span text:style-name="T31_1">3.</text:span><text:span text:style-name="T31_2"><text:s/>«τμήμα<text:s/>διασύνδεσης»:<text:s/>οποιαδήποτε<text:s/>υπηρεσία,<text:s/>πλην<text:s/>της<text:s/>κεντρικής<text:s/>υπηρεσίας<text:s/>διασύνδεσης,<text:s/>που<text:s/>έχει<text:s/>ορισθεί<text:s/>για<text:s/>την<text:s/>απευθείας<text:s/>ανταλλαγή<text:s/>πληροφοριών</text:span></text:p>
      <text:p text:style-name="P32"><text:span text:style-name="T32_1">4.</text:span><text:span text:style-name="T32_2"><text:s/>«αρμόδιος<text:s/>υπάλληλος»:<text:s/>οποιοσδήποτε<text:s/>υπάλληλος<text:s/>που<text:s/>μπορεί<text:s/>να<text:s/>προβαίνει<text:s/>σε<text:s/>απευθείας<text:s/>ανταλλαγή<text:s/>πληροφοριών,<text:s/>για<text:s/>την<text:s/>οποία<text:s/>έχει<text:s/>εξουσιοδοτηθεί<text:s/></text:span></text:p>
      <text:p text:style-name="P33"><text:span text:style-name="T33_1">5.</text:span><text:span text:style-name="T33_2"><text:s/>«αιτούσα<text:s/>αρχή»<text:s/>ή<text:s/>«αποστέλλουσα<text:s/>αρχή»:<text:s/>η<text:s/>κεντρική<text:s/>υπηρεσία<text:s/>διασύνδεσης,<text:s/>τμήμα<text:s/>διασύνδεσης<text:s/>ή<text:s/>οποιοσδήποτε<text:s/>αρμόδιος<text:s/>υπάλληλος<text:s/>κράτους-μέλους<text:s/>που<text:s/>υποβάλλει<text:s/>αίτημα<text:s/>συνδρομής<text:s/>εξ<text:s/>ονόματος<text:s/>της<text:s/>αρμόδιας<text:s/>αρχής<text:s/>ή<text:s/>κοινοποιεί<text:s/>με<text:s/>την<text:s/>αυτόματη<text:s/>ανταλλαγή<text:s/>της<text:s/>παραγράφου<text:s/>9,<text:s/>πληροφορίες<text:s/>σε<text:s/>οποιοδήποτε<text:s/>άλλο<text:s/>κράτος-μέλος<text:s/>αντιστοίχως.</text:span><text:span text:style-name="T33_3"><text:note text:note-class="footnote"><text:note-citation/><text:note-body><text:p text:style-name="P34"><text:span text:style-name="T34_1"><text:a xlink:type="simple" xlink:href="http://data.aade.gr/eli/pri/law/2016/04/05/4378#art_2"><text:span text:style-name="T34_2">Τροποποίηση<text:s/>4378/2016,<text:s/>Άρθρο<text:s/>2</text:span></text:a></text:span></text:p></text:note-body></text:note></text:span></text:p>
      <text:p text:style-name="P35"><text:span text:style-name="T35_1">6.</text:span><text:span text:style-name="T35_2"><text:s/>«λαμβάνουσα<text:s/>αρχή»:<text:s/>η<text:s/>κεντρική<text:s/>υπηρεσία<text:s/>διασύνδεσης,<text:s/>τμήμα<text:s/>διασύνδεσης<text:s/>ή<text:s/>οποιοσδήποτε<text:s/>αρμόδιος<text:s/>υπάλληλος<text:s/>κράτους-μέλους<text:s/>που<text:s/>λαμβάνει<text:s/>αίτημα<text:s/>συνδρομής<text:s/>εξ<text:s/>ονόματος<text:s/>της<text:s/>αρμόδιας<text:s/>αρχής<text:s/>ή<text:s/>λαμβάνει<text:s/>πληροφορίες<text:s/>με<text:s/>αυτόματη<text:s/>ανταλλαγή<text:s/>πληροφοριών.</text:span><text:span text:style-name="T35_3"><text:note text:note-class="footnote"><text:note-citation/><text:note-body><text:p text:style-name="P36"><text:span text:style-name="T36_1"><text:a xlink:type="simple" xlink:href="http://data.aade.gr/eli/pri/law/2016/04/05/4378#art_2"><text:span text:style-name="T36_2">Τροποποίηση<text:s/>4378/2016,<text:s/>Άρθρο<text:s/>2</text:span></text:a></text:span></text:p></text:note-body></text:note></text:span></text:p>
      <text:p text:style-name="P37"><text:span text:style-name="T37_1">7.</text:span><text:span text:style-name="T37_2"><text:s/>«διοικητική<text:s/>έρευνα»:<text:s/>κάθε<text:s/>έλεγχος,<text:s/>εξακρίβωση<text:s/>και<text:s/>ενέργεια<text:s/>που<text:s/>πραγματοποιούν<text:s/>τα<text:s/>κράτη-μέλη<text:s/>κατά<text:s/>την<text:s/>άσκηση<text:s/>των<text:s/>καθηκόντων<text:s/>τους,<text:s/>με<text:s/>σκοπό<text:s/>τη<text:s/>διασφάλιση<text:s/>της<text:s/>ορθής<text:s/>εφαρμογής<text:s/>της<text:s/>φορολογικής<text:s/>νομοθεσίας</text:span></text:p>
      <text:p text:style-name="P38"><text:span text:style-name="T38_1">8.</text:span><text:span text:style-name="T38_2"><text:s/>«ανταλλαγή<text:s/>πληροφοριών<text:s/>κατόπιν<text:s/>αιτήματος»:<text:s/>η<text:s/>ανταλλαγή<text:s/>πληροφοριών<text:s/>βάσει<text:s/>αιτήματος<text:s/>το<text:s/>οποίο<text:s/>απευθύνει<text:s/>το<text:s/>αιτούν<text:s/>κράτος-μέλος<text:s/>προς<text:s/>το<text:s/>λαμβάνον<text:s/>κράτος-μέλος,<text:s/>για<text:s/>μια<text:s/>συγκεκριμένη<text:s/>υπόθεση</text:span></text:p>
      <text:p text:style-name="P39"><text:span text:style-name="T39_1">9.</text:span><text:span text:style-name="T39_2"><text:s/>«αυτόματη<text:s/>ανταλλαγή»:<text:s/>η<text:s/>συστηματική<text:s/>κοινοποίηση<text:s/>προς<text:s/>άλλο<text:s/>κράτος-μέλος<text:s/>χωρίς<text:s/>προηγούμενο<text:s/>αίτημα,<text:s/>προκαθορισμένων<text:s/>πληροφοριών<text:s/>ανά<text:s/>τακτά<text:s/>εκ<text:s/>των<text:s/>προ</text:span><text:span text:style-name="T39_3">­τέρων<text:s/>καθορισμένα<text:s/>διαστήματα.<text:s/>Στο<text:s/>πλαίσιο<text:s/>του<text:s/>άρθρου<text:s/>9<text:s/>ως<text:s/>διαθέσιμες<text:s/>νοούνται<text:s/>οι<text:s/>πληροφορίες<text:s/>των<text:s/>φορολογικών<text:s/>αρχείων<text:s/>του<text:s/>κράτους-μέλους<text:s/>που<text:s/>κοινοποιεί<text:s/>την<text:s/>πληροφορία,<text:s/>η<text:s/>οποία<text:s/>μπορεί<text:s/>να<text:s/>ανακτηθεί,<text:s/>σύμφωνα<text:s/>με<text:s/>τις<text:s/>διαδικασίες<text:s/>αυτού<text:s/>του<text:s/>κράτους-μέλους<text:s/>για<text:s/>τη<text:s/>συλλογή<text:s/>και<text:s/>επεξεργασία<text:s/>πληροφοριών<text:s/></text:span></text:p>
      <text:p text:style-name="P40"><text:span text:style-name="T40_1">10.</text:span><text:span text:style-name="T40_2"><text:s/>«αυθόρμητη<text:s/>ανταλλαγή»:<text:s/>η<text:s/>μη<text:s/>συστηματική<text:s/>κοινοποίηση<text:s/>πληροφοριών,<text:s/>ανά<text:s/>πάσα<text:s/>στιγμή<text:s/>και<text:s/>χωρίς<text:s/>προηγούμενο<text:s/>αίτημα,<text:s/>σε<text:s/>άλλο<text:s/>κράτος-μέλος</text:span></text:p>
      <text:p text:style-name="P41"><text:span text:style-name="T41_1">11.</text:span><text:span text:style-name="T41_2"><text:s/>«πρόσωπο»:</text:span></text:p>
      <text:p text:style-name="P42"><text:span text:style-name="T42_1">α)</text:span><text:span text:style-name="T42_2"><text:tab/></text:span><text:span text:style-name="T42_3">φυσικό<text:s/>πρόσωπο·</text:span></text:p>
      <text:p text:style-name="P43"><text:span text:style-name="T43_1">β)</text:span><text:span text:style-name="T43_2"><text:tab/></text:span><text:span text:style-name="T43_3">νομικό<text:s/>πρόσωπο,<text:s/>ή</text:span></text:p>
      <text:p text:style-name="P44"><text:span text:style-name="T44_1">γ)</text:span><text:span text:style-name="T44_2"><text:tab/></text:span><text:span text:style-name="T44_3">εφόσον<text:s/>προβλέπεται<text:s/>από<text:s/>την<text:s/>ισχύουσα<text:s/>νομοθεσία,<text:s/>ένωση<text:s/>προσώπων<text:s/>στην<text:s/>οποία<text:s/>αναγνωρίζεται<text:s/>δικαιοπρακτική<text:s/>ικανότητα,<text:s/>χωρίς<text:s/>όμως<text:s/>να<text:s/>έχει<text:s/>το<text:s/>καθεστώς<text:s/>νομικού<text:s/>προσώπου·</text:span></text:p>
      <text:p text:style-name="P45"><text:span text:style-name="T45_1">δ)</text:span><text:span text:style-name="T45_2"><text:tab/></text:span><text:span text:style-name="T45_3">κάθε<text:s/>άλλο<text:s/>νομικό<text:s/>μόρφωμα<text:s/>οποιουδήποτε<text:s/>χαρακτήρα<text:s/>και<text:s/>μορφής,<text:s/>με<text:s/>ή<text:s/>χωρίς<text:s/>νομική<text:s/>προσωπικότητα,<text:s/>που<text:s/>έχει<text:s/>την<text:s/>κυριότητα<text:s/>ή<text:s/>διαχειρίζεται<text:s/>περιουσιακά<text:s/>στοιχεία<text:s/>τα<text:s/>οποία,<text:s/>συμπεριλαμβανομένου<text:s/>του<text:s/>εισοδήματος<text:s/>που<text:s/>απορρέει<text:s/>από<text:s/>αυτά,<text:s/>υπόκεινται<text:s/>σε<text:s/>φόρους<text:s/>που<text:s/>καλύπτονται<text:s/>από<text:s/>τα<text:s/>άρθρα<text:s/>1<text:s/>έως<text:s/>και<text:s/>25</text:span></text:p>
      <text:p text:style-name="P46"><text:span text:style-name="T46_1">12.</text:span><text:span text:style-name="T46_2"><text:s/>«με<text:s/>ηλεκτρονικά<text:s/>μέσα»<text:s/>ή<text:s/>«ηλεκτρονικά»:<text:s/>η<text:s/>χρήση<text:s/>ηλεκτρονικού<text:s/>εξοπλισμού<text:s/>για<text:s/>την<text:s/>επεξεργασία,<text:s/>συμπεριλαμβανομένης<text:s/>της<text:s/>ψηφιακής<text:s/>συμπίεσης<text:s/>και<text:s/>αποθήκευσης<text:s/>δεδομένων<text:s/>και<text:s/>η<text:s/>χρησιμοποίηση<text:s/>καλωδιακής<text:s/>ή<text:s/>ασύρματης<text:s/>σύνδεσης,<text:s/>οπτικών<text:s/>τεχνολογιών<text:s/>ή<text:s/>άλλων<text:s/>ηλεκτρομαγνητικών<text:s/>μέσων</text:span></text:p>
      <text:p text:style-name="P47"><text:span text:style-name="T47_1">13.</text:span><text:span text:style-name="T47_2"><text:s/>«δίκτυο<text:s/>CCN»:<text:s/>η<text:s/>κοινή<text:s/>πλατφόρμα<text:s/>που<text:s/>βασίζεται<text:s/>στο<text:s/>Κοινό<text:s/>Δίκτυο<text:s/>Επικοινωνιών<text:s/>(CCN),<text:s/>το<text:s/>οποίο<text:s/>έχει<text:s/>αναπτυχθεί<text:s/>από<text:s/>την<text:s/>Ένωση<text:s/>για<text:s/>την<text:s/>εξασφάλιση<text:s/>όλων<text:s/>των<text:s/>διαβιβάσεων<text:s/>με<text:s/>ηλεκτρονικά<text:s/>μέσα<text:s/>μεταξύ<text:s/>των<text:s/>αρμόδιων<text:s/>τελωνειακών<text:s/>και<text:s/>φορολογικών<text:s/>αρχών.</text:span></text:p>
      <text:h text:style-name="P48" text:outline-level="6"><text:span text:style-name="T48_1">Άρθρο<text:s/>5.</text:span></text:h>
      <text:h text:style-name="P49" text:outline-level="6"><text:span text:style-name="T49_1">Οργάνωση<text:s/>(άρθρο<text:s/>4<text:s/>της<text:s/>Οδηγίας<text:s/>2011/16/ΕΕ)</text:span></text:h>
      <text:p text:style-name="P50"><text:span text:style-name="T50_1">1.</text:span><text:span text:style-name="T50_2"><text:s/>Ως<text:s/>«αρμόδια<text:s/>αρχή»<text:s/>κατά<text:s/>το<text:s/>άρθρο<text:s/>4<text:s/>παράγραφος<text:s/>1<text:s/>ορίζεται<text:s/>η<text:s/>Διεύθυνση<text:s/>Διεθνών<text:s/>Οικονομικών<text:s/>Σχέσεων<text:s/>του<text:s/>Υπουργείου<text:s/>Οικονομικών.<text:s/>Η<text:s/>Επιτροπή<text:s/>ενημερώνεται<text:s/>αμελλητί<text:s/>για<text:s/>κάθε<text:s/>σχετική<text:s/>μεταβολή.<text:s/></text:span></text:p>
      <text:p text:style-name="P51"><text:span text:style-name="T51_1">2.</text:span><text:span text:style-name="T51_2"><text:s/>Ως<text:s/>«κεντρική<text:s/>υπηρεσία<text:s/>διασύνδεσης»,<text:s/>κατά<text:s/>το<text:s/>άρθρο<text:s/>4<text:s/>παράγραφος<text:s/>2,<text:s/>ορίζεται<text:s/>το<text:s/>Τμήμα<text:s/>Γ΄<text:s/>Διεθνούς<text:s/>Διοικητικής<text:s/>Συνεργασίας<text:s/>στον<text:s/>τομέα<text:s/>της<text:s/>άμεσης<text:s/>φορολογίας<text:s/>της<text:s/>Διεύθυνσης<text:s/>Διεθνών<text:s/>Οικονομικών<text:s/>Σχέσεων<text:s/>του<text:s/>Υπουργείου<text:s/>Οικονομικών.</text:span></text:p>
      <text:p text:style-name="P52"><text:span text:style-name="T52_1">Η<text:s/>κεντρική<text:s/>υπηρεσία<text:s/>διασύνδεσης<text:s/>του<text:s/>Υπουργείου<text:s/>Οικονομικών<text:s/>ενεργεί:</text:span></text:p>
      <text:p text:style-name="P53"><text:span text:style-name="T53_1">α)</text:span><text:span text:style-name="T53_2"><text:tab/></text:span><text:span text:style-name="T53_3">ως<text:s/>«<text:s/>αιτούσα<text:s/>αρχή»<text:s/>κατά<text:s/>το<text:s/>άρθρο<text:s/>4<text:s/>παράγραφος<text:s/>5,<text:s/>που<text:s/>υποβάλλει<text:s/>αίτημα<text:s/>συνδρομής<text:s/>εξ<text:s/>ονόματος<text:s/>της<text:s/>αρμόδιας<text:s/>αρχής,<text:s/>και</text:span></text:p>
      <text:p text:style-name="P54"><text:span text:style-name="T54_1">β)</text:span><text:span text:style-name="T54_2"><text:tab/></text:span><text:span text:style-name="T54_3">ως<text:s/>«λαμβάνουσα<text:s/>αρχή»<text:s/>κατά<text:s/>το<text:s/>άρθρο<text:s/>4<text:s/>παράγραφος<text:s/>6,<text:s/>που<text:s/>λαμβάνει<text:s/>αίτημα<text:s/>συνδρομής<text:s/>εξ<text:s/>ονόματος<text:s/>της<text:s/>αρμόδιας<text:s/>αρχής.</text:span></text:p>
      <text:p text:style-name="P55"><text:span text:style-name="T55_1">Η<text:s/>αρμόδια<text:s/>αρχή<text:s/>του<text:s/>Υπουργείου<text:s/>Οικονομικών<text:s/>είναι<text:s/>υπεύθυνη<text:s/>για<text:s/>την<text:s/>ενημέρωση<text:s/>της<text:s/>Επιτροπής<text:s/>και<text:s/>των<text:s/>άλλων<text:s/>κρατών-μελών<text:s/>σχετικά<text:s/>με<text:s/>τον<text:s/>ορισμό<text:s/>της<text:s/>κεντρικής<text:s/>υπηρεσίας<text:s/>διασύνδεσης.</text:span></text:p>
      <text:p text:style-name="P56"><text:span text:style-name="T56_1">3.</text:span><text:span text:style-name="T56_2"><text:s/>Η<text:s/>κεντρική<text:s/>υπηρεσία<text:s/>διασύνδεσης<text:s/>του<text:s/>Υπουργείου<text:s/>Οικονομικών<text:s/>συνεργάζεται<text:s/>με<text:s/>κάθε<text:s/>αρμόδια<text:s/>φορολογική<text:s/>ή<text:s/>τελωνειακή<text:s/>αρχή,<text:s/>ανάλογα<text:s/>με<text:s/>την<text:s/>περίπτωση,<text:s/>για<text:s/>τους<text:s/>σκοπούς<text:s/>εφαρμογής<text:s/>των<text:s/>άρθρων<text:s/>1<text:s/>έως<text:s/>και<text:s/>25.</text:span></text:p>
      <text:p text:style-name="P57"><text:span text:style-name="T57_1">4.</text:span><text:span text:style-name="T57_2"><text:s/>Ως<text:s/>«τμήματα<text:s/>διασύνδεσης»<text:s/>κατά<text:s/>το<text:s/>άρθρο<text:s/>4<text:s/>παράγραφος<text:s/>3<text:s/>ορίζονται:</text:span><text:span text:style-name="T57_3"><text:note text:note-class="footnote"><text:note-citation/><text:note-body><text:p text:style-name="P58"><text:span text:style-name="T58_1"><text:a xlink:type="simple" xlink:href="http://data.aade.gr/eli/pri/law/2016/04/05/4378#art_2"><text:span text:style-name="T58_2">Τροποποίηση<text:s/>4378/2016,<text:s/>Άρθρο<text:s/>2</text:span></text:a></text:span></text:p></text:note-body></text:note></text:span></text:p>
      <text:p text:style-name="P59"><text:span text:style-name="T59_1">α)</text:span><text:span text:style-name="T59_2"><text:tab/></text:span><text:span text:style-name="T59_3">η<text:s/>Διεύθυνση<text:s/>Ελέγχων<text:s/>της<text:s/>Γενικής<text:s/>Διεύθυνσης<text:s/>Φορολογικής<text:s/>Διοίκησης<text:s/>της<text:s/>Γενικής<text:s/>Γραμματείας<text:s/>Δημοσίων<text:s/>Εσόδων<text:s/>του<text:s/>Υπουργείου<text:s/>Οικονομικών<text:s/>και</text:span><text:span text:style-name="T59_4"><text:note text:note-class="footnote"><text:note-citation/><text:note-body><text:p text:style-name="P60"><text:span text:style-name="T60_1"><text:a xlink:type="simple" xlink:href="http://data.aade.gr/eli/pri/law/2016/04/05/4378#art_2"><text:span text:style-name="T60_2">Τροποποίηση<text:s/>4378/2016,<text:s/>Άρθρο<text:s/>2</text:span></text:a></text:span></text:p></text:note-body></text:note></text:span></text:p>
      <text:p text:style-name="P61"><text:span text:style-name="T61_1">β)</text:span><text:span text:style-name="T61_2"><text:tab/></text:span><text:span text:style-name="T61_3">η<text:s/>Διεύθυνση<text:s/>Στρατηγικής<text:s/>Τελωνειακών<text:s/>Ελέγχων<text:s/>και<text:s/>Παραβάσεων<text:s/>της<text:s/>Γενικής<text:s/>Διεύθυνσης<text:s/>Τελωνείων<text:s/>και<text:s/>Ειδικών<text:s/>Φόρων<text:s/>Κατανάλωσης<text:s/>(Ε.Φ.Κ.)<text:s/>της<text:s/>Γενικής<text:s/>Γραμματείας<text:s/>Δημοσίων<text:s/>Εσόδων<text:s/>του<text:s/>Υπουργείου<text:s/>Οικονομικών.</text:span><text:span text:style-name="T61_4"><text:note text:note-class="footnote"><text:note-citation/><text:note-body><text:p text:style-name="P62"><text:span text:style-name="T62_1"><text:a xlink:type="simple" xlink:href="http://data.aade.gr/eli/pri/law/2016/04/05/4378#art_2"><text:span text:style-name="T62_2">Τροποποίηση<text:s/>4378/2016,<text:s/>Άρθρο<text:s/>2</text:span></text:a></text:span></text:p></text:note-body></text:note></text:span></text:p>
      <text:p text:style-name="P63"><text:span text:style-name="T63_1">Τα<text:s/>ανωτέρω<text:s/>α'<text:s/>και<text:s/>β'<text:s/>τμήματα<text:s/>διασύνδεσης<text:s/>ενεργούν<text:s/>ως<text:s/>«αιτούσα<text:s/>αρχή»<text:s/>και<text:s/>ως<text:s/>«λαμβάνουσα<text:s/>αρχή»<text:s/>κατά<text:s/>το<text:s/>άρθρο<text:s/>4<text:s/>παράγραφοι<text:s/>5<text:s/>και<text:s/>6,<text:s/>ανάλογα<text:s/>με<text:s/>την<text:s/>περίπτωση,<text:s/>για<text:s/>το<text:s/>σκοπό<text:s/>της<text:s/>εφαρμογής<text:s/>της<text:s/>διοικητικής<text:s/>συνεργασίας<text:s/>που<text:s/>προβλέπεται<text:s/>στα<text:s/>άρθρα<text:s/>12<text:s/>και<text:s/>13.</text:span><text:span text:style-name="T63_2"><text:note text:note-class="footnote"><text:note-citation/><text:note-body><text:p text:style-name="P64"><text:span text:style-name="T64_1"><text:a xlink:type="simple" xlink:href="http://data.aade.gr/eli/pri/law/2016/04/05/4378#art_2"><text:span text:style-name="T64_2">Τροποποίηση<text:s/>4378/2016,<text:s/>Άρθρο<text:s/>2</text:span></text:a></text:span></text:p></text:note-body></text:note></text:span></text:p>
      <text:p text:style-name="P65"><text:span text:style-name="T65_1">5.</text:span><text:span text:style-name="T65_2"><text:s/>Με<text:s/>απόφαση<text:s/>του<text:s/>Γενικού<text:s/>Γραμματέα<text:s/>Δημοσίων<text:s/>Εσόδων,<text:s/>κατόπιν<text:s/>εισήγησης<text:s/>της<text:s/>αρμόδιας<text:s/>αρχής<text:s/>του<text:s/>Υπουργείου<text:s/>Οικονομικών<text:s/>κατά<text:s/>το<text:s/>άρθρο<text:s/>5<text:s/>παράγραφος<text:s/>1,<text:s/>μπορεί<text:s/>να<text:s/>ορίζεται<text:s/>τμήμα<text:s/>ή<text:s/>τμήματα<text:s/>διασύνδεσης,<text:s/>εκτός<text:s/>των<text:s/>αναφερομένων<text:s/>στην<text:s/>παράγραφο<text:s/>4.<text:s/>Η<text:s/>κεντρική<text:s/>υπηρεσία<text:s/>διασύνδεσης<text:s/>του<text:s/>Υπουργείου<text:s/>Οικονομικών<text:s/>με<text:s/>ευθύνη<text:s/>της<text:s/>ενημερώνει<text:s/>τον<text:s/>κατάλογο<text:s/>των<text:s/>τμημάτων<text:s/>διασύνδεσης<text:s/>και<text:s/>τον<text:s/>διαθέτει<text:s/>στις<text:s/>κεντρικές<text:s/>υπηρεσίες<text:s/>διασύνδεσης<text:s/>των<text:s/>άλλων<text:s/>κρατών-μελών<text:s/>και<text:s/>στην<text:s/>Επιτροπή.</text:span><text:span text:style-name="T65_3"><text:note text:note-class="footnote"><text:note-citation/><text:note-body><text:p text:style-name="P66"><text:span text:style-name="T66_1"><text:a xlink:type="simple" xlink:href="http://data.aade.gr/eli/pri/law/2016/04/05/4378#art_2"><text:span text:style-name="T66_2">Τροποποίηση<text:s/>4378/2016,<text:s/>Άρθρο<text:s/>2</text:span></text:a></text:span></text:p></text:note-body></text:note></text:span></text:p>
      <text:p text:style-name="P67"><text:span text:style-name="T67_1">6.</text:span><text:span text:style-name="T67_2"><text:s/>Όταν<text:s/>ένα<text:s/>τμήμα<text:s/>διασύνδεσης<text:s/>αποστέλλει<text:s/>ή<text:s/>λαμβάνει<text:s/>αίτημα<text:s/>ή<text:s/>απάντηση<text:s/>σε<text:s/>αίτημα<text:s/>συνεργασίας,<text:s/>ενημερώνει<text:s/>την<text:s/>κεντρική<text:s/>υπηρεσία<text:s/>διασύνδεσης<text:s/>του<text:s/>Υπουργείου<text:s/>Οικονομικών<text:s/>δια<text:s/>της<text:s/>αρμόδιας<text:s/>αρχής<text:s/>του<text:s/>Υπουργείου<text:s/>Οικονομικών.</text:span></text:p>
      <text:p text:style-name="P68"><text:span text:style-name="T68_1">7.</text:span><text:span text:style-name="T68_2"><text:s/>Όταν<text:s/>ένα<text:s/>τμήμα<text:s/>διασύνδεσης<text:s/>λαμβάνει<text:s/>αίτημα<text:s/>συνεργασίας<text:s/>που<text:s/>συνεπάγεται<text:s/>διοικητικές<text:s/>ενέργειες<text:s/>εκτός<text:s/>του<text:s/>πεδίου<text:s/>των<text:s/>αρμοδιοτήτων<text:s/>του,<text:s/>διαβιβάζει<text:s/>αμελλητί<text:s/>το<text:s/>αίτημα<text:s/>αυτό<text:s/>στην<text:s/>κεντρική<text:s/>υπηρεσία<text:s/>διασύνδεσης<text:s/>του<text:s/>Υπουργείου<text:s/>Οικονομικών<text:s/>δια<text:s/>της<text:s/>αρμόδιας<text:s/>αρχής<text:s/>του<text:s/>Υπουργείου<text:s/>Οικονομικών<text:s/>και<text:s/>ενημερώνει<text:s/>σχετικά<text:s/>την<text:s/>αιτούσα<text:s/>αρχή<text:s/>του<text:s/>άλλου<text:s/>κράτους-μέλους.<text:s/>Σε<text:s/>αυτήν<text:s/>την<text:s/>περίπτωση,<text:s/>οι<text:s/>προθεσμίες<text:s/>που<text:s/>προβλέπονται<text:s/>στο<text:s/>άρθρο<text:s/>8<text:s/>αρχίζουν<text:s/>από<text:s/>την<text:s/>επόμενη<text:s/>ημέρα<text:s/>της<text:s/>διαβίβασης<text:s/>του<text:s/>αιτήματος<text:s/>συνεργασίας<text:s/>στην<text:s/>κεντρική<text:s/>υπηρεσία<text:s/>διασύνδεσης.</text:span></text:p>
      <text:p text:style-name="P69"><text:span text:style-name="T69_1">8.</text:span><text:span text:style-name="T69_2"><text:s/>Η<text:s/>κεντρική<text:s/>υπηρεσία<text:s/>διασύνδεσης<text:s/>και<text:s/>τα<text:s/>τμήματα<text:s/>διασύνδεσης,<text:s/>όπως<text:s/>ορίζονται<text:s/>στις<text:s/>διατάξεις<text:s/>του<text:s/>παρόντος<text:s/>άρθρου,<text:s/>ενεργούν<text:s/>ως<text:s/>αρμόδιες<text:s/>αρχές<text:s/>κατ΄<text:s/>ανάθεση.<text:s/></text:span></text:p>
      <text:h text:style-name="P70" text:outline-level="1"><text:span text:style-name="T70_1">ΚΕΦΑΛΑΙΟ<text:s/>Β΄<text:s/></text:span></text:h>
      <text:h text:style-name="P71" text:outline-level="1"><text:span text:style-name="T71_1">ΑΝΤΑΛΛΑΓΗ<text:s/>ΠΛΗΡΟΦΟΡΙΩΝ</text:span></text:h>
      <text:h text:style-name="P72" text:outline-level="2"><text:span text:style-name="T72_1">ΤΜΗΜΑ<text:s/>Α΄<text:s/></text:span></text:h>
      <text:h text:style-name="P73" text:outline-level="2"><text:span text:style-name="T73_1">ΑΝΤΑΛΛΑΓΗ<text:s/>ΠΛΗΡΟΦΟΡΙΩΝ<text:s/>ΚΑΤΟΠΙΝ<text:s/>ΑΙΤΗΜΑΤΟΣ</text:span></text:h>
      <text:h text:style-name="P74" text:outline-level="6"><text:span text:style-name="T74_1">Άρθρο<text:s/>6.</text:span></text:h>
      <text:h text:style-name="P75" text:outline-level="6"><text:span text:style-name="T75_1">Ανταλλαγή<text:s/>πληροφοριών<text:s/>κατόπιν<text:s/>αιτήματος<text:s/>(άρθρο<text:s/>5<text:s/>της<text:s/>Οδηγίας<text:s/>2011/16/ΕΕ)</text:span></text:h>
      <text:p text:style-name="P76"><text:span text:style-name="T76_1">1.</text:span><text:span text:style-name="T76_2"><text:s/>Κατόπιν<text:s/>αιτήματος<text:s/>της<text:s/>αιτούσας<text:s/>αρχής<text:s/>κράτους-μέλους,<text:s/>η<text:s/>λαμβάνουσα<text:s/>ελληνική<text:s/>αρχή<text:s/>κοινοποιεί<text:s/>στην<text:s/>αιτούσα<text:s/>αρχή<text:s/>οποιαδήποτε<text:s/>πληροφορία<text:s/>αναφέρεται<text:s/>στο<text:s/>άρθρο<text:s/>2<text:s/>παράγραφος<text:s/>1,<text:s/>που<text:s/>διαθέτει<text:s/>ή<text:s/>αποκτά<text:s/>κατόπιν<text:s/>ελέγχων<text:s/>ή<text:s/>άλλων<text:s/>διοικητικών<text:s/>ενεργειών.</text:span></text:p>
      <text:p text:style-name="P77"><text:span text:style-name="T77_1">2.</text:span><text:span text:style-name="T77_2"><text:s/>Η<text:s/>αιτούσα<text:s/>ελληνική<text:s/>αρχή<text:s/>δύναται<text:s/>να<text:s/>αποστείλει<text:s/>αίτημα<text:s/>ανταλλαγής<text:s/>πληροφοριών<text:s/>στη<text:s/>λαμβάνουσα<text:s/>αρχή<text:s/>κράτους-μέλους,<text:s/>κατά<text:s/>τα<text:s/>οριζόμενα<text:s/>στην<text:s/>παράγραφο<text:s/>1.</text:span></text:p>
      <text:h text:style-name="P78" text:outline-level="6"><text:span text:style-name="T78_1">Άρθρο<text:s/>7.</text:span></text:h>
      <text:h text:style-name="P79" text:outline-level="6"><text:span text:style-name="T79_1">Διοικητικές<text:s/>έρευνες<text:s/>(άρθρο<text:s/>6<text:s/>της<text:s/>Οδηγίας<text:s/>2011/16/ΕΕ)</text:span></text:h>
      <text:p text:style-name="P80"><text:span text:style-name="T80_1">1.</text:span><text:span text:style-name="T80_2"><text:s/>Η<text:s/>λαμβάνουσα<text:s/>ελληνική<text:s/>αρχή<text:s/>προβαίνει<text:s/>σε<text:s/>διοικητικές<text:s/>ενέργειες<text:s/>οι<text:s/>οποίες<text:s/>απαιτούνται<text:s/>για<text:s/>τη<text:s/>συγκέντρωση<text:s/>των<text:s/>πληροφοριών<text:s/>που<text:s/>αναφέρονται<text:s/>στο<text:s/>άρθρο<text:s/>6.</text:span></text:p>
      <text:p text:style-name="P81"><text:span text:style-name="T81_1">2.</text:span><text:span text:style-name="T81_2"><text:s/>Το<text:s/>αίτημα<text:s/>το<text:s/>οποίο<text:s/>αναφέρεται<text:s/>στο<text:s/>άρθρο<text:s/>6<text:s/>μπορεί<text:s/>να<text:s/>περιλαμβάνει<text:s/>αιτιολογημένο<text:s/>αίτημα<text:s/>για<text:s/>τη<text:s/>διενέργεια<text:s/>ελέγχου<text:s/>ή<text:s/>άλλων<text:s/>συγκεκριμένων<text:s/>διοικητικών<text:s/>ενεργειών.<text:s/>Εάν<text:s/>η<text:s/>λαμβάνουσα<text:s/>ελληνική<text:s/>αρχή<text:s/>θεωρεί<text:s/>ότι<text:s/>δεν<text:s/>είναι<text:s/>αναγκαία<text:s/>η<text:s/>διενέργεια<text:s/>ελέγχου<text:s/>ή<text:s/>άλλων<text:s/>διοικητικών<text:s/>ενεργειών,<text:s/>αιτιολογεί<text:s/>αμέσως<text:s/>τη<text:s/>θέση<text:s/>αυτή<text:s/>στην<text:s/>αιτούσα<text:s/>αρχή<text:s/>κράτους-μέλους.<text:s/></text:span></text:p>
      <text:p text:style-name="P82"><text:span text:style-name="T82_1">3.</text:span><text:span text:style-name="T82_2"><text:s/>Προκειμένου<text:s/>να<text:s/>συγκεντρώσει<text:s/>τις<text:s/>αιτούμενες<text:s/>πληροφορίες<text:s/>ή<text:s/>να<text:s/>διεξαγάγει<text:s/>τον<text:s/>αιτούμενο<text:s/>έλεγχο<text:s/>ή<text:s/>τις<text:s/>άλλες<text:s/>διοικητικές<text:s/>ενέργειες,<text:s/>η<text:s/>λαμβάνουσα<text:s/>ελληνική<text:s/>αρχή<text:s/>ακολουθεί<text:s/>τις<text:s/>ίδιες<text:s/>διαδικασίες,<text:s/>όπως<text:s/>όταν<text:s/>ενεργεί<text:s/>με<text:s/>δική<text:s/>της<text:s/>πρωτοβουλία<text:s/>ή<text:s/>κατόπιν<text:s/>αιτήματος<text:s/>άλλης<text:s/>αρχής<text:s/>η<text:s/>οποία<text:s/>έχει<text:s/>την<text:s/>έδρα<text:s/>της<text:s/>στην<text:s/>Ελλάδα.</text:span></text:p>
      <text:p text:style-name="P83"><text:span text:style-name="T83_1">4.</text:span><text:span text:style-name="T83_2"><text:s/>Σε<text:s/>περίπτωση<text:s/>αιτιολογημένου<text:s/>ρητού<text:s/>αιτήματος<text:s/>από<text:s/>την<text:s/>αιτούσα<text:s/>αρχή<text:s/>κράτους-μέλους,<text:s/>η<text:s/>λαμβάνουσα<text:s/>ελληνική<text:s/>αρχή<text:s/>κοινοποιεί<text:s/>πρωτότυπα<text:s/>έγγραφα,<text:s/>εφόσον<text:s/>τούτο<text:s/>δεν<text:s/>αντιβαίνει<text:s/>στην<text:s/>κείμενη<text:s/>νομοθεσία.</text:span></text:p>
      <text:h text:style-name="P84" text:outline-level="6"><text:span text:style-name="T84_1">Άρθρο<text:s/>8.</text:span></text:h>
      <text:h text:style-name="P85" text:outline-level="6"><text:span text:style-name="T85_1">Προθεσμίες<text:s/>(άρθρο<text:s/>7<text:s/>της<text:s/>Οδηγίας<text:s/>2011/16/ΕΕ)</text:span></text:h>
      <text:p text:style-name="P86"><text:span text:style-name="T86_1">1.</text:span><text:span text:style-name="T86_2"><text:s/>Η<text:s/>λαμβάνουσα<text:s/>ελληνική<text:s/>αρχή<text:s/>παρέχει<text:s/>τις<text:s/>πληροφορίες<text:s/>οι<text:s/>οποίες<text:s/>αναφέρονται<text:s/>στο<text:s/>άρθρο<text:s/>6<text:s/>το<text:s/>ταχύτερο<text:s/>δυνατόν<text:s/>και<text:s/>το<text:s/>αργότερο<text:s/>εντός<text:s/>έξι<text:s/>μηνών<text:s/>από<text:s/>την<text:s/>ημερομηνία<text:s/>παραλαβής<text:s/>του<text:s/>αιτήματος.</text:span></text:p>
      <text:p text:style-name="P87"><text:span text:style-name="T87_1">Ωστόσο,<text:s/>όταν<text:s/>οι<text:s/>πληροφορίες<text:s/>αυτές<text:s/>είναι<text:s/>ήδη<text:s/>διαθέσιμες,<text:s/>τότε<text:s/>η<text:s/>λαμβάνουσα<text:s/>ελληνική<text:s/>αρχή<text:s/>τις<text:s/>διαβιβάζει<text:s/>εντός<text:s/>δύο<text:s/>μηνών<text:s/>από<text:s/>την<text:s/>ημερομηνία<text:s/>αυτήν.</text:span></text:p>
      <text:p text:style-name="P88"><text:span text:style-name="T88_1">2.</text:span><text:span text:style-name="T88_2"><text:s/>Σε<text:s/>συγκεκριμένες<text:s/>ειδικές<text:s/>περιπτώσεις,<text:s/>η<text:s/>λαμβάνουσα<text:s/>ελληνική<text:s/>αρχή<text:s/>και<text:s/>η<text:s/>αιτούσα<text:s/>αρχή<text:s/>κράτους-μέλους<text:s/>δύνανται<text:s/>να<text:s/>συμφωνούν<text:s/>προθεσμίες<text:s/>διαφορετικές<text:s/>από<text:s/>αυτές<text:s/>που<text:s/>προβλέπονται<text:s/>στην<text:s/>παράγραφο<text:s/>1.</text:span></text:p>
      <text:p text:style-name="P89"><text:span text:style-name="T89_1">3.</text:span><text:span text:style-name="T89_2"><text:s/>Η<text:s/>λαμβάνουσα<text:s/>ελληνική<text:s/>αρχή<text:s/>επιβεβαιώνει<text:s/>στην<text:s/>αιτούσα<text:s/>αρχή<text:s/>κράτους-μέλους<text:s/>την<text:s/>παραλαβή<text:s/>του<text:s/>αιτήματος<text:s/>αμέσως<text:s/>και<text:s/>σε<text:s/>κάθε<text:s/>περίπτωση<text:s/>το<text:s/>αργότερο<text:s/>εντός<text:s/>επτά<text:s/>εργάσιμων<text:s/>ημερών<text:s/>μετά<text:s/>την<text:s/>παραλαβή.<text:s/>Η<text:s/>επιβεβαίωση<text:s/>αυτή<text:s/>λαμβάνει<text:s/>χώρα,<text:s/>ει<text:s/>δυνατόν,<text:s/>με<text:s/>ηλεκτρονικά<text:s/>μέσα.</text:span></text:p>
      <text:p text:style-name="P90"><text:span text:style-name="T90_1">4.</text:span><text:span text:style-name="T90_2"><text:s/>Η<text:s/>λαμβάνουσα<text:s/>ελληνική<text:s/>αρχή<text:s/>κοινοποιεί<text:s/>στην<text:s/>αιτούσα<text:s/>αρχή<text:s/>κράτους-μέλους<text:s/>τυχόν<text:s/>ελλείψεις<text:s/>του<text:s/>αιτήματος<text:s/>και<text:s/>την<text:s/>ανάγκη<text:s/>συμπληρωματικών<text:s/>βασικών<text:s/>πληροφοριών,<text:s/>εντός<text:s/>ενός<text:s/>μηνός<text:s/>από<text:s/>την<text:s/>παραλαβή<text:s/>του<text:s/>αιτήματος.<text:s/>Στην<text:s/>περίπτωση<text:s/>αυτή,<text:s/>οι<text:s/>προθεσμίες<text:s/>που<text:s/>προβλέπονται<text:s/>στην<text:s/>παράγραφο<text:s/>1<text:s/>αρχίζουν<text:s/>την<text:s/>επομένη<text:s/>της<text:s/>παραλαβής<text:s/>των<text:s/>συμπληρωματικών<text:s/>βασικών<text:s/>πληροφοριών,<text:s/>τις<text:s/>οποίες<text:s/>ζήτησε<text:s/>η<text:s/>λαμβάνουσα<text:s/>ελληνική<text:s/>αρχή.</text:span></text:p>
      <text:p text:style-name="P91"><text:span text:style-name="T91_1">5.</text:span><text:span text:style-name="T91_2"><text:s/>Όταν<text:s/>η<text:s/>λαμβάνουσα<text:s/>ελληνική<text:s/>αρχή<text:s/>δεν<text:s/>είναι<text:s/>σε<text:s/>θέση<text:s/>να<text:s/>απαντήσει<text:s/>στο<text:s/>αίτημα<text:s/>εμπροθέσμως,<text:s/>ενημερώνει<text:s/>την<text:s/>αιτούσα<text:s/>αρχή<text:s/>κράτους-μέλους<text:s/>αμέσως<text:s/>και<text:s/>σε<text:s/>κάθε<text:s/>περίπτωση<text:s/>εντός<text:s/>τριών<text:s/>μηνών<text:s/>από<text:s/>την<text:s/>παραλαβή<text:s/>του<text:s/>αιτήματος<text:s/>σχετικά<text:s/>με<text:s/>τους<text:s/>λόγους<text:s/>καθυστέρησης<text:s/>της<text:s/>απάντησης<text:s/>και<text:s/>την<text:s/>ημερομηνία<text:s/>έως<text:s/>την<text:s/>οποία<text:s/>θεωρεί<text:s/>ότι<text:s/>ενδεχομένως<text:s/>θα<text:s/>είναι<text:s/>σε<text:s/>θέση<text:s/>να<text:s/>απαντήσει.</text:span></text:p>
      <text:p text:style-name="P92"><text:span text:style-name="T92_1">6.</text:span><text:span text:style-name="T92_2"><text:s/>Όταν<text:s/>η<text:s/>λαμβάνουσα<text:s/>ελληνική<text:s/>αρχή<text:s/>δεν<text:s/>διαθέτει<text:s/>τις<text:s/>ζητούμενες<text:s/>πληροφορίες<text:s/>και<text:s/>δεν<text:s/>είναι<text:s/>σε<text:s/>θέση<text:s/>να<text:s/>απαντήσει<text:s/>στο<text:s/>αίτημα<text:s/>παροχής<text:s/>πληροφοριών<text:s/>ή<text:s/>αρνείται<text:s/>να<text:s/>απαντήσει<text:s/>για<text:s/>τους<text:s/>λόγους<text:s/>που<text:s/>αναφέρονται<text:s/>στο<text:s/>άρθρο<text:s/>17,<text:s/>ενημερώνει<text:s/>αμέσως<text:s/>την<text:s/>αιτούσα<text:s/>αρχή<text:s/>κράτους-μέλους<text:s/>για<text:s/>τους<text:s/>λόγους<text:s/>αδυναμίας<text:s/>ή<text:s/>άρνησης<text:s/>παροχής<text:s/>αυτών<text:s/>των<text:s/>πληροφοριών<text:s/>και<text:s/>σε<text:s/>κάθε<text:s/>περίπτωση<text:s/>εντός<text:s/>ενός<text:s/>μηνός<text:s/>από<text:s/>την<text:s/>παραλαβή<text:s/>του<text:s/>αιτήματος.</text:span></text:p>
      <text:h text:style-name="P93" text:outline-level="2"><text:span text:style-name="T93_1">ΤΜΗΜΑ<text:s/>Β΄<text:s/></text:span></text:h>
      <text:h text:style-name="P94" text:outline-level="2"><text:span text:style-name="T94_1">ΑΥΤΟΜΑΤΗ<text:s/>ΑΝΤΑΛΛΑΓΗ<text:s/>ΠΛΗΡΟΦΟΡΙΩΝ</text:span></text:h>
      <text:h text:style-name="P95" text:outline-level="6"><text:span text:style-name="T95_1">Άρθρο<text:s/>9.</text:span></text:h>
      <text:h text:style-name="P96" text:outline-level="6"><text:span text:style-name="T96_1">Πεδίο<text:s/>εφαρμογής<text:s/>και<text:s/>προϋποθέσεις<text:s/>της<text:s/>αυτόματης<text:s/>ανταλλαγής<text:s/>πληροφοριών<text:s/>(άρθρο<text:s/>8<text:s/>της<text:s/>Οδηγίας<text:s/>2011/16/ΕΕ)</text:span></text:h>
      <text:p text:style-name="P97"><text:span text:style-name="T97_1">1.</text:span><text:span text:style-name="T97_2"><text:s/>α.<text:s/>Η<text:s/>αρμόδια<text:s/>αρχή<text:s/>του<text:s/>Υπουργείου<text:s/>Οικονομικών,<text:s/>κατά<text:s/>το<text:s/>άρθρο<text:s/>4<text:s/>παράγραφος<text:s/>1,<text:s/>ανταλλάσσει<text:s/>με<text:s/>τις<text:s/>αρμόδιες<text:s/>αρχές<text:s/>των<text:s/>κρατών−μελών,<text:s/>με<text:s/>αυτόματη<text:s/>ανταλλαγή,<text:s/>διαθέσιμες<text:s/>πληροφορίες<text:s/>που<text:s/>αφορούν<text:s/>φορολογικές<text:s/>περιόδους<text:s/>από<text:s/>την<text:s/>1η<text:s/>Ιανουαρίου<text:s/>2014<text:s/>και<text:s/>εξής<text:s/>σχετικά<text:s/>με<text:s/>φορολογικούς<text:s/>κατοίκους<text:s/>του<text:s/>κράτους−μέλους<text:s/>που<text:s/>λαμβάνει<text:s/>αυτές<text:s/>τις<text:s/>πληροφορίες,<text:s/>όσον<text:s/>αφορά<text:s/>τις<text:s/>ακόλουθες<text:s/>κατηγορίες<text:s/>εισοδήματος<text:s/>και<text:s/>κεφαλαίου,<text:s/>όπως<text:s/>αυτές<text:s/>ορίζονται<text:s/>στην<text:s/>εθνική<text:s/>νομοθεσία<text:s/>του<text:s/>κράτους−μέλους<text:s/>που<text:s/>κοινοποιεί<text:s/>την<text:s/>πληροφορία:<text:s/></text:span><text:span text:style-name="T97_3"><text:note text:note-class="footnote"><text:note-citation/><text:note-body><text:p text:style-name="P98"><text:span text:style-name="T98_1"><text:a xlink:type="simple" xlink:href="http://data.aade.gr/eli/pri/law/2016/04/05/4378#art_2"><text:span text:style-name="T98_2">Τροποποίηση<text:s/>4378/2016,<text:s/>Άρθρο<text:s/>2</text:span></text:a></text:span></text:p></text:note-body></text:note></text:span></text:p>
      <text:p text:style-name="P99"><text:span text:style-name="T99_1">α)</text:span><text:span text:style-name="T99_2"><text:tab/></text:span><text:span text:style-name="T99_3">εισόδημα<text:s/>από<text:s/>απασχόληση,</text:span><text:span text:style-name="T99_4"><text:note text:note-class="footnote"><text:note-citation/><text:note-body><text:p text:style-name="P100"><text:span text:style-name="T100_1"><text:a xlink:type="simple" xlink:href="http://data.aade.gr/eli/pri/law/2016/04/05/4378#art_2"><text:span text:style-name="T100_2">Τροποποίηση<text:s/>4378/2016,<text:s/>Άρθρο<text:s/>2</text:span></text:a></text:span></text:p></text:note-body></text:note></text:span></text:p>
      <text:p text:style-name="P101"><text:span text:style-name="T101_1">β)</text:span><text:span text:style-name="T101_2"><text:tab/></text:span><text:span text:style-name="T101_3">αμοιβές<text:s/>διευθυντών,</text:span><text:span text:style-name="T101_4"><text:note text:note-class="footnote"><text:note-citation/><text:note-body><text:p text:style-name="P102"><text:span text:style-name="T102_1"><text:a xlink:type="simple" xlink:href="http://data.aade.gr/eli/pri/law/2016/04/05/4378#art_2"><text:span text:style-name="T102_2">Τροποποίηση<text:s/>4378/2016,<text:s/>Άρθρο<text:s/>2</text:span></text:a></text:span></text:p></text:note-body></text:note></text:span></text:p>
      <text:p text:style-name="P103"><text:span text:style-name="T103_1">γ)</text:span><text:span text:style-name="T103_2"><text:tab/></text:span><text:span text:style-name="T103_3">προϊόντα<text:s/>ασφάλειας<text:s/>ζωής<text:s/>που<text:s/>δεν<text:s/>καλύπτονται<text:s/>από<text:s/>άλλες<text:s/>νομικές<text:s/>πράξεις<text:s/>της<text:s/>Ευρωπαϊκής<text:s/>Ένωσης<text:s/>για<text:s/>την<text:s/>ανταλλαγή<text:s/>πληροφοριών<text:s/>και<text:s/>άλλα<text:s/>παρόμοια<text:s/>μέτρα,</text:span><text:span text:style-name="T103_4"><text:note text:note-class="footnote"><text:note-citation/><text:note-body><text:p text:style-name="P104"><text:span text:style-name="T104_1"><text:a xlink:type="simple" xlink:href="http://data.aade.gr/eli/pri/law/2016/04/05/4378#art_2"><text:span text:style-name="T104_2">Τροποποίηση<text:s/>4378/2016,<text:s/>Άρθρο<text:s/>2</text:span></text:a></text:span></text:p></text:note-body></text:note></text:span></text:p>
      <text:p text:style-name="P105"><text:span text:style-name="T105_1">δ)</text:span><text:span text:style-name="T105_2"><text:tab/></text:span><text:span text:style-name="T105_3">συντάξεις,</text:span><text:span text:style-name="T105_4"><text:note text:note-class="footnote"><text:note-citation/><text:note-body><text:p text:style-name="P106"><text:span text:style-name="T106_1"><text:a xlink:type="simple" xlink:href="http://data.aade.gr/eli/pri/law/2016/04/05/4378#art_2"><text:span text:style-name="T106_2">Τροποποίηση<text:s/>4378/2016,<text:s/>Άρθρο<text:s/>2</text:span></text:a></text:span></text:p></text:note-body></text:note></text:span></text:p>
      <text:p text:style-name="P107"><text:span text:style-name="T107_1">ε)</text:span><text:span text:style-name="T107_2"><text:tab/></text:span><text:span text:style-name="T107_3">ακίνητη<text:s/>περιουσία<text:s/>και<text:s/>εισόδημα<text:s/>από<text:s/>ακίνητη<text:s/>περιουσία.</text:span><text:span text:style-name="T107_4"><text:note text:note-class="footnote"><text:note-citation/><text:note-body><text:p text:style-name="P108"><text:span text:style-name="T108_1"><text:a xlink:type="simple" xlink:href="http://data.aade.gr/eli/pri/law/2016/04/05/4378#art_2"><text:span text:style-name="T108_2">Τροποποίηση<text:s/>4378/2016,<text:s/>Άρθρο<text:s/>2</text:span></text:a></text:span></text:p></text:note-body></text:note></text:span></text:p>
      <text:p text:style-name="P109"><text:span text:style-name="T109_1">β)</text:span><text:span text:style-name="T109_2"><text:tab/></text:span><text:span text:style-name="T109_3">Η<text:s/>αρμόδια<text:s/>αρχή<text:s/>του<text:s/>Υπουργείου<text:s/>Οικονομικών,<text:s/>κατά<text:s/>το<text:s/>άρθρο<text:s/>4<text:s/>παράγραφος<text:s/>1,<text:s/>κοινοποιεί<text:s/>στην<text:s/>αρμόδια<text:s/>αρχή<text:s/>οποιουδήποτε<text:s/>άλλου<text:s/>κράτους-μέλους<text:s/>και<text:s/>λαμβάνει<text:s/>από<text:s/>την<text:s/>αρμόδια<text:s/>αρχή<text:s/>οποιουδήποτε<text:s/>άλλου<text:s/>κράτους-μέλους,<text:s/>με<text:s/>αυτόματη<text:s/>ανταλλαγή<text:s/>και<text:s/>εντός<text:s/>της<text:s/>προθεσμίας<text:s/>που<text:s/>ορίζεται<text:s/>στην<text:s/>παράγραφο<text:s/>2<text:s/>περίπτωση<text:s/>β'<text:s/>του<text:s/>παρόντος<text:s/>άρθρου,<text:s/>τις<text:s/>πληροφορίες<text:s/>του<text:s/>επόμενου<text:s/>εδαφίου<text:s/>σχετικά<text:s/>με<text:s/>τις<text:s/>φορολογικά<text:s/>έτη<text:s/>από<text:s/>την<text:s/>1η<text:s/>Ιανουαρίου<text:s/>2016<text:s/>και<text:s/>εξής<text:s/>όσον<text:s/>αφορά<text:s/>έναν<text:s/>Δηλωτέο<text:s/>Λογαριασμό.<text:s/>Τα<text:s/>Δηλούντα<text:s/>Ελληνικά<text:s/>Χρηματοπιστωτικά<text:s/>Ιδρύματα<text:s/>υποχρεούνται<text:s/>να<text:s/>υποβάλλουν<text:s/>στην<text:s/>αρμόδια<text:s/>αρχή<text:s/>του<text:s/>Υπουργείου<text:s/>Οικονομικών,<text:s/>κατά<text:s/>το<text:s/>άρθρο<text:s/>4<text:s/>παράγραφος<text:s/>1,<text:s/>τις<text:s/>ακόλουθες<text:s/>πληροφορίες<text:s/>όσον<text:s/>αφορά<text:s/>ένα<text:s/>Δηλωτέο<text:s/>Λογαριασμό<text:s/>με<text:s/>βάση<text:s/>τους<text:s/>εφαρμοστέους<text:s/>κανόνες<text:s/>υποβολής<text:s/>στοιχείων<text:s/>και<text:s/>δέουσας<text:s/>επιμέλειας<text:s/>που<text:s/>περιέχονται<text:s/>στα<text:s/>Παραρτήματα<text:s/>I<text:s/>και<text:s/>ΙΙ,<text:s/>και<text:s/>να<text:s/>διασφαλίζουν<text:s/>την<text:s/>αποτελεσματική<text:s/>και<text:s/>σύμφωνη<text:s/>εφαρμογή<text:s/>αυτών<text:s/>των<text:s/>κανόνων<text:s/>με<text:s/>βάση<text:s/>το<text:s/>Τμήμα<text:s/>ΙΧ<text:s/>του<text:s/>Παραρτήματος<text:s/>Ι:</text:span><text:span text:style-name="T109_4"><text:note text:note-class="footnote"><text:note-citation/><text:note-body><text:p text:style-name="P110"><text:span text:style-name="T110_1"><text:a xlink:type="simple" xlink:href="http://data.aade.gr/eli/pri/law/2016/04/05/4378#art_2"><text:span text:style-name="T110_2">Προσθήκη<text:s/>4378/2016,<text:s/>Άρθρο<text:s/>2</text:span></text:a></text:span></text:p></text:note-body></text:note></text:span></text:p>
      <text:p text:style-name="P111"><text:span text:style-name="T111_1">α)</text:span><text:span text:style-name="T111_2"><text:tab/></text:span><text:span text:style-name="T111_3">(αα)<text:s/>στην<text:s/>περίπτωση<text:s/>κάθε<text:s/>Δηλωτέου<text:s/>Προσώπου<text:s/>που<text:s/>είναι<text:s/>Δικαιούχος<text:s/>Λογαριασμού<text:s/>και<text:s/>το<text:s/>οποίο<text:s/>είναι<text:s/>φυσικό<text:s/>πρόσωπο:</text:span><text:span text:style-name="T111_4"><text:note text:note-class="footnote"><text:note-citation/><text:note-body><text:p text:style-name="P112"><text:span text:style-name="T112_1"><text:a xlink:type="simple" xlink:href="http://data.aade.gr/eli/pri/law/2016/04/05/4378#art_2"><text:span text:style-name="T112_2">Προσθήκη<text:s/>4378/2016,<text:s/>Άρθρο<text:s/>2</text:span></text:a></text:span></text:p></text:note-body></text:note></text:span></text:p>
      <text:p text:style-name="P113"><text:span text:style-name="T113_1">(i)<text:s/>το<text:s/>όνομα,</text:span><text:span text:style-name="T113_2"><text:note text:note-class="footnote"><text:note-citation/><text:note-body><text:p text:style-name="P114"><text:span text:style-name="T114_1"><text:a xlink:type="simple" xlink:href="http://data.aade.gr/eli/pri/law/2016/04/05/4378#art_2"><text:span text:style-name="T114_2">Προσθήκη<text:s/>4378/2016,<text:s/>Άρθρο<text:s/>2</text:span></text:a></text:span></text:p></text:note-body></text:note></text:span></text:p>
      <text:p text:style-name="P115"><text:span text:style-name="T115_1">(ii)<text:s/>τη<text:s/>διεύθυνση,</text:span><text:span text:style-name="T115_2"><text:note text:note-class="footnote"><text:note-citation/><text:note-body><text:p text:style-name="P116"><text:span text:style-name="T116_1"><text:a xlink:type="simple" xlink:href="http://data.aade.gr/eli/pri/law/2016/04/05/4378#art_2"><text:span text:style-name="T116_2">Προσθήκη<text:s/>4378/2016,<text:s/>Άρθρο<text:s/>2</text:span></text:a></text:span></text:p></text:note-body></text:note></text:span></text:p>
      <text:p text:style-name="P117"><text:span text:style-name="T117_1">(iii)<text:s/>το/τα<text:s/>κράτος/η<text:s/>μέλος/η<text:s/>κατοικίας,</text:span><text:span text:style-name="T117_2"><text:note text:note-class="footnote"><text:note-citation/><text:note-body><text:p text:style-name="P118"><text:span text:style-name="T118_1"><text:a xlink:type="simple" xlink:href="http://data.aade.gr/eli/pri/law/2016/04/05/4378#art_2"><text:span text:style-name="T118_2">Προσθήκη<text:s/>4378/2016,<text:s/>Άρθρο<text:s/>2</text:span></text:a></text:span></text:p></text:note-body></text:note></text:span></text:p>
      <text:p text:style-name="P119"><text:span text:style-name="T119_1">(iv)<text:s/>τον/τους<text:s/>ΑΦΜ,(v)<text:s/>την<text:s/>ημερομηνία<text:s/>και<text:s/>τον<text:s/>τόπο<text:s/>γέννησης<text:s/>του<text:s/>παραπάνω<text:s/>φυσικού<text:s/>προσώπου.</text:span><text:span text:style-name="T119_2"><text:note text:note-class="footnote"><text:note-citation/><text:note-body><text:p text:style-name="P120"><text:span text:style-name="T120_1"><text:a xlink:type="simple" xlink:href="http://data.aade.gr/eli/pri/law/2016/04/05/4378#art_2"><text:span text:style-name="T120_2">Προσθήκη<text:s/>4378/2016,<text:s/>Άρθρο<text:s/>2</text:span></text:a></text:span></text:p></text:note-body></text:note></text:span></text:p>
      <text:p text:style-name="P121"><text:span text:style-name="T121_1">(ββ)<text:s/>στην<text:s/>περίπτωση<text:s/>κάθε<text:s/>Δηλωτέου<text:s/>Προσώπου<text:s/>που<text:s/>είναι<text:s/>Δικαιούχος<text:s/>Λογαριασμού<text:s/>και<text:s/>είναι<text:s/>οντότητα:</text:span><text:span text:style-name="T121_2"><text:note text:note-class="footnote"><text:note-citation/><text:note-body><text:p text:style-name="P122"><text:span text:style-name="T122_1"><text:a xlink:type="simple" xlink:href="http://data.aade.gr/eli/pri/law/2016/04/05/4378#art_2"><text:span text:style-name="T122_2">Προσθήκη<text:s/>4378/2016,<text:s/>Άρθρο<text:s/>2</text:span></text:a></text:span></text:p></text:note-body></text:note></text:span></text:p>
      <text:p text:style-name="P123"><text:span text:style-name="T123_1">(i)<text:s/>την<text:s/>επωνυμία,</text:span><text:span text:style-name="T123_2"><text:note text:note-class="footnote"><text:note-citation/><text:note-body><text:p text:style-name="P124"><text:span text:style-name="T124_1"><text:a xlink:type="simple" xlink:href="http://data.aade.gr/eli/pri/law/2016/04/05/4378#art_2"><text:span text:style-name="T124_2">Προσθήκη<text:s/>4378/2016,<text:s/>Άρθρο<text:s/>2</text:span></text:a></text:span></text:p></text:note-body></text:note></text:span></text:p>
      <text:p text:style-name="P125"><text:span text:style-name="T125_1">(ii)<text:s/>τη<text:s/>διεύθυνση,</text:span><text:span text:style-name="T125_2"><text:note text:note-class="footnote"><text:note-citation/><text:note-body><text:p text:style-name="P126"><text:span text:style-name="T126_1"><text:a xlink:type="simple" xlink:href="http://data.aade.gr/eli/pri/law/2016/04/05/4378#art_2"><text:span text:style-name="T126_2">Προσθήκη<text:s/>4378/2016,<text:s/>Άρθρο<text:s/>2</text:span></text:a></text:span></text:p></text:note-body></text:note></text:span></text:p>
      <text:p text:style-name="P127"><text:span text:style-name="T127_1">(iii)<text:s/>το/τα<text:s/>κράτος/η<text:s/>μέλος/η<text:s/>κατοικίας,</text:span><text:span text:style-name="T127_2"><text:note text:note-class="footnote"><text:note-citation/><text:note-body><text:p text:style-name="P128"><text:span text:style-name="T128_1"><text:a xlink:type="simple" xlink:href="http://data.aade.gr/eli/pri/law/2016/04/05/4378#art_2"><text:span text:style-name="T128_2">Προσθήκη<text:s/>4378/2016,<text:s/>Άρθρο<text:s/>2</text:span></text:a></text:span></text:p></text:note-body></text:note></text:span></text:p>
      <text:p text:style-name="P129"><text:span text:style-name="T129_1">(iv)<text:s/>τον/τους<text:s/>ΑΦΜ<text:s/>της<text:s/>παραπάνω<text:s/>οντότητας<text:s/>και</text:span><text:span text:style-name="T129_2"><text:note text:note-class="footnote"><text:note-citation/><text:note-body><text:p text:style-name="P130"><text:span text:style-name="T130_1"><text:a xlink:type="simple" xlink:href="http://data.aade.gr/eli/pri/law/2016/04/05/4378#art_2"><text:span text:style-name="T130_2">Προσθήκη<text:s/>4378/2016,<text:s/>Άρθρο<text:s/>2</text:span></text:a></text:span></text:p></text:note-body></text:note></text:span></text:p>
      <text:p text:style-name="P131"><text:span text:style-name="T131_1">(vi)<text:s/>όπου<text:s/>ο<text:s/>Δικαιούχος<text:s/>Λογαριασμού,<text:s/>κατόπιν<text:s/>εφαρμογής<text:s/>κανόνων<text:s/>δέουσας<text:s/>επιμέλειας<text:s/>σύμφωνων<text:s/>προς<text:s/>τα<text:s/>Παραρτήματα,<text:s/>διαπιστώνεται<text:s/>ότι<text:s/>διαθέτει<text:s/>ένα<text:s/>ή<text:s/>περισσότερα<text:s/>Ελέγχοντα<text:s/>Πρόσωπα<text:s/>που<text:s/>είναι<text:s/>Δηλωτέα<text:s/>Πρόσωπα<text:s/>και<text:s/>τις<text:s/>ακόλουθες<text:s/>πληροφορίες:</text:span><text:span text:style-name="T131_2"><text:note text:note-class="footnote"><text:note-citation/><text:note-body><text:p text:style-name="P132"><text:span text:style-name="T132_1"><text:a xlink:type="simple" xlink:href="http://data.aade.gr/eli/pri/law/2016/04/05/4378#art_2"><text:span text:style-name="T132_2">Προσθήκη<text:s/>4378/2016,<text:s/>Άρθρο<text:s/>2</text:span></text:a></text:span></text:p></text:note-body></text:note></text:span></text:p>
      <text:p text:style-name="P133"><text:span text:style-name="T133_1">(i)<text:s/>το<text:s/>όνομα,</text:span><text:span text:style-name="T133_2"><text:note text:note-class="footnote"><text:note-citation/><text:note-body><text:p text:style-name="P134"><text:span text:style-name="T134_1"><text:a xlink:type="simple" xlink:href="http://data.aade.gr/eli/pri/law/2016/04/05/4378#art_2"><text:span text:style-name="T134_2">Προσθήκη<text:s/>4378/2016,<text:s/>Άρθρο<text:s/>2</text:span></text:a></text:span></text:p></text:note-body></text:note></text:span></text:p>
      <text:p text:style-name="P135"><text:span text:style-name="T135_1">(ii)<text:s/>τη<text:s/>διεύθυνση,</text:span><text:span text:style-name="T135_2"><text:note text:note-class="footnote"><text:note-citation/><text:note-body><text:p text:style-name="P136"><text:span text:style-name="T136_1"><text:a xlink:type="simple" xlink:href="http://data.aade.gr/eli/pri/law/2016/04/05/4378#art_2"><text:span text:style-name="T136_2">Προσθήκη<text:s/>4378/2016,<text:s/>Άρθρο<text:s/>2</text:span></text:a></text:span></text:p></text:note-body></text:note></text:span></text:p>
      <text:p text:style-name="P137"><text:span text:style-name="T137_1">(iii)<text:s/>το/τα<text:s/>κράτος/η<text:s/>μέλος/η<text:s/>κατοικίας<text:s/>και,<text:s/>εάν<text:s/>υπάρχει,<text:s/>άλλη/ες<text:s/>δικαιοδοσία/ες<text:s/>κατοικίας,</text:span><text:span text:style-name="T137_2"><text:note text:note-class="footnote"><text:note-citation/><text:note-body><text:p text:style-name="P138"><text:span text:style-name="T138_1"><text:a xlink:type="simple" xlink:href="http://data.aade.gr/eli/pri/law/2016/04/05/4378#art_2"><text:span text:style-name="T138_2">Προσθήκη<text:s/>4378/2016,<text:s/>Άρθρο<text:s/>2</text:span></text:a></text:span></text:p></text:note-body></text:note></text:span></text:p>
      <text:p text:style-name="P139"><text:span text:style-name="T139_1">(iv)<text:s/>τον/τους<text:s/>ΑΦΜ,<text:s/>(v)<text:s/>την<text:s/>ημερομηνία<text:s/>και<text:s/>τον<text:s/>τόπο<text:s/>γέννησης<text:s/>κάθε<text:s/>τέτοιου<text:s/>Δηλωτέου<text:s/>Προσώπου,</text:span><text:span text:style-name="T139_2"><text:note text:note-class="footnote"><text:note-citation/><text:note-body><text:p text:style-name="P140"><text:span text:style-name="T140_1"><text:a xlink:type="simple" xlink:href="http://data.aade.gr/eli/pri/law/2016/04/05/4378#art_2"><text:span text:style-name="T140_2">Προσθήκη<text:s/>4378/2016,<text:s/>Άρθρο<text:s/>2</text:span></text:a></text:span></text:p></text:note-body></text:note></text:span></text:p>
      <text:p text:style-name="P141"><text:span text:style-name="T141_1">β)</text:span><text:span text:style-name="T141_2"><text:tab/></text:span><text:span text:style-name="T141_3">τον<text:s/>αριθμό<text:s/>λογαριασμού<text:s/>ή<text:s/>το<text:s/>λειτουργικό<text:s/>ισοδύναμο<text:s/>ελλείψει<text:s/>αριθμού<text:s/>λογαριασμού,</text:span><text:span text:style-name="T141_4"><text:note text:note-class="footnote"><text:note-citation/><text:note-body><text:p text:style-name="P142"><text:span text:style-name="T142_1"><text:a xlink:type="simple" xlink:href="http://data.aade.gr/eli/pri/law/2016/04/05/4378#art_2"><text:span text:style-name="T142_2">Προσθήκη<text:s/>4378/2016,<text:s/>Άρθρο<text:s/>2</text:span></text:a></text:span></text:p></text:note-body></text:note></text:span></text:p>
      <text:p text:style-name="P143"><text:span text:style-name="T143_1">γ)</text:span><text:span text:style-name="T143_2"><text:tab/></text:span><text:span text:style-name="T143_3">την<text:s/>επωνυμία<text:s/>και<text:s/>τον<text:s/>αριθμό<text:s/>ταυτοποίησης,<text:s/>εάν<text:s/>υπάρχει,<text:s/>του<text:s/>Δηλούντος<text:s/>Χρηματοπιστωτικού<text:s/>Ιδρύματος,</text:span><text:span text:style-name="T143_4"><text:note text:note-class="footnote"><text:note-citation/><text:note-body><text:p text:style-name="P144"><text:span text:style-name="T144_1"><text:a xlink:type="simple" xlink:href="http://data.aade.gr/eli/pri/law/2016/04/05/4378#art_2"><text:span text:style-name="T144_2">Προσθήκη<text:s/>4378/2016,<text:s/>Άρθρο<text:s/>2</text:span></text:a></text:span></text:p></text:note-body></text:note></text:span></text:p>
      <text:p text:style-name="P145"><text:span text:style-name="T145_1">δ)</text:span><text:span text:style-name="T145_2"><text:tab/></text:span><text:span text:style-name="T145_3">το<text:s/>υπόλοιπο<text:s/>ή<text:s/>την<text:s/>αξία<text:s/>του<text:s/>λογαριασμού,<text:s/>συμπεριλαμβανομένης,<text:s/>στην<text:s/>περίπτωση<text:s/>του<text:s/>Ασφαλιστήριου<text:s/>Συμβολαίου<text:s/>με<text:s/>Αξία<text:s/>Εξαγοράς<text:s/>ή<text:s/>του<text:s/>Συμβολαίου<text:s/>Προσόδων,<text:s/>της<text:s/>αξίας<text:s/>εξαγοράς<text:s/>κατά<text:s/>τη<text:s/>λήξη<text:s/>ή<text:s/>της<text:s/>τιμής<text:s/>εξαγοράς<text:s/>σε<text:s/>περίπτωση<text:s/>πρόωρης<text:s/>λύσης<text:s/>του<text:s/>συμβολαίου,<text:s/>στο<text:s/>τέλος<text:s/>του<text:s/>σχετικού<text:s/>ημερολογιακού<text:s/>έτους,<text:s/>ή<text:s/>το<text:s/>κλείσιμο<text:s/>του<text:s/>λογαριασμού,<text:s/>εάν<text:s/>ο<text:s/>λογαριασμός<text:s/>έκλεισε<text:s/>κατά<text:s/>τη<text:s/>διάρκεια<text:s/>αυτού<text:s/>του<text:s/>έτους·<text:s/>ε)<text:s/>σε<text:s/>περίπτωση<text:s/>Λογαριασμού<text:s/>Θεματοφυλακής:</text:span><text:span text:style-name="T145_4"><text:note text:note-class="footnote"><text:note-citation/><text:note-body><text:p text:style-name="P146"><text:span text:style-name="T146_1"><text:a xlink:type="simple" xlink:href="http://data.aade.gr/eli/pri/law/2016/04/05/4378#art_2"><text:span text:style-name="T146_2">Προσθήκη<text:s/>4378/2016,<text:s/>Άρθρο<text:s/>2</text:span></text:a></text:span></text:p></text:note-body></text:note></text:span></text:p>
      <text:p text:style-name="P147"><text:span text:style-name="T147_1">i)</text:span><text:span text:style-name="T147_2"><text:tab/></text:span><text:span text:style-name="T147_3">το<text:s/>συνολικό<text:s/>ακαθάριστο<text:s/>ποσό<text:s/>των<text:s/>τόκων,<text:s/>το<text:s/>συνολικό<text:s/>ακαθάριστο<text:s/>ποσό<text:s/>των<text:s/>μερισμάτων<text:s/>και<text:s/>το<text:s/>συνολικό<text:s/>ακαθάριστο<text:s/>ποσό<text:s/>λοιπών<text:s/>εισοδημάτων<text:s/>που<text:s/>προέκυψαν<text:s/>σε<text:s/>σχέση<text:s/>με<text:s/>τα<text:s/>περιουσιακά<text:s/>στοιχεία<text:s/>που<text:s/>τηρούνται<text:s/>στον<text:s/>λογαριασμό,<text:s/>σε<text:s/>κάθε<text:s/>περίπτωση<text:s/>που<text:s/>καταβλήθηκαν<text:s/>ή<text:s/>πιστώθηκαν<text:s/>στον<text:s/>λογαριασμό<text:s/>ή<text:s/>σε<text:s/>σχέση<text:s/>με<text:s/>το<text:s/>λογαριασμό<text:s/>κατά<text:s/>τη<text:s/>διάρκεια<text:s/>του<text:s/>ημερολογιακού<text:s/>έτους<text:s/>και</text:span><text:span text:style-name="T147_4"><text:note text:note-class="footnote"><text:note-citation/><text:note-body><text:p text:style-name="P148"><text:span text:style-name="T148_1"><text:a xlink:type="simple" xlink:href="http://data.aade.gr/eli/pri/law/2016/04/05/4378#art_2"><text:span text:style-name="T148_2">Προσθήκη<text:s/>4378/2016,<text:s/>Άρθρο<text:s/>2</text:span></text:a></text:span></text:p></text:note-body></text:note></text:span></text:p>
      <text:p text:style-name="P149"><text:span text:style-name="T149_1">ii)</text:span><text:span text:style-name="T149_2"><text:tab/></text:span><text:span text:style-name="T149_3">τα<text:s/>συνολικά<text:s/>ακαθάριστα<text:s/>έσοδα<text:s/>από<text:s/>την<text:s/>πώληση<text:s/>ή<text:s/>την<text:s/>εξαγορά<text:s/>χρηματοοικονομικών<text:s/>περιουσιακών<text:s/>στοιχείων<text:s/>που<text:s/>καταβλήθηκαν<text:s/>ή<text:s/>πιστώθηκαν<text:s/>στον<text:s/>λογαριασμό<text:s/>κατά<text:s/>τη<text:s/>διάρκεια<text:s/>του<text:s/>ημερολογιακού<text:s/>έτους<text:s/>για<text:s/>τα<text:s/>οποία<text:s/>το<text:s/>Δηλούν<text:s/>Χρηματοπιστωτικό<text:s/>Ίδρυμα<text:s/>ενήργησε<text:s/>ως<text:s/>θεματοφύλακας,<text:s/>μεσάζων,<text:s/>εντολοδόχος<text:s/>ή<text:s/>άλλως<text:s/>ως<text:s/>εξουσιοδοτημένος<text:s/>αντιπρόσωπος<text:s/>του<text:s/>Δικαιούχου<text:s/>Λογαριασμού,</text:span><text:span text:style-name="T149_4"><text:note text:note-class="footnote"><text:note-citation/><text:note-body><text:p text:style-name="P150"><text:span text:style-name="T150_1"><text:a xlink:type="simple" xlink:href="http://data.aade.gr/eli/pri/law/2016/04/05/4378#art_2"><text:span text:style-name="T150_2">Προσθήκη<text:s/>4378/2016,<text:s/>Άρθρο<text:s/>2</text:span></text:a></text:span></text:p></text:note-body></text:note></text:span></text:p>
      <text:p text:style-name="P151"><text:span text:style-name="T151_1">στ)</text:span><text:span text:style-name="T151_2"><text:tab/></text:span><text:span text:style-name="T151_3">στην<text:s/>περίπτωση<text:s/>Καταθετικού<text:s/>Λογαριασμού,<text:s/>το<text:s/>συνολικό<text:s/>ακαθάριστο<text:s/>ποσό<text:s/>των<text:s/>τόκων<text:s/>που<text:s/>καταβλήθηκε<text:s/>ή<text:s/>πιστώθηκε<text:s/>στον<text:s/>λογαριασμό<text:s/>κατά<text:s/>τη<text:s/>διάρκεια<text:s/>του<text:s/>ημερολογιακού<text:s/>έτους<text:s/>και</text:span></text:p>
      <text:p text:style-name="P152"><text:span text:style-name="T152_1">ζ)</text:span><text:span text:style-name="T152_2"><text:tab/></text:span><text:span text:style-name="T152_3">σε<text:s/>περίπτωση<text:s/>λογαριασμού<text:s/>που<text:s/>δεν<text:s/>περιγράφεται<text:s/>στα<text:s/>στοιχεία<text:s/>ε'<text:s/>ή<text:s/>στ',<text:s/>το<text:s/>συνολικό<text:s/>ακαθάριστο<text:s/>ποσό<text:s/>που<text:s/>καταβλήθηκε<text:s/>ή<text:s/>πιστώθηκε<text:s/>στον<text:s/>Δικαιούχο<text:s/>Λογαριασμού<text:s/>σε<text:s/>σχέση<text:s/>με<text:s/>τον<text:s/>λογαριασμό<text:s/>κατά<text:s/>τη<text:s/>διάρκεια<text:s/>του<text:s/>ημερολογιακού<text:s/>έτους,<text:s/>ως<text:s/>προς<text:s/>το<text:s/>οποίο<text:s/>το<text:s/>Δηλούν<text:s/>Χρηματοπιστωτικό<text:s/>Ίδρυμα<text:s/>είναι<text:s/>οφειλέτης<text:s/>ή<text:s/>χρεώστης,<text:s/>συμπεριλαμβανομένου<text:s/>του<text:s/>συνολικού<text:s/>ποσού<text:s/>τυχόν<text:s/>πληρωμών<text:s/>εξόφλησης<text:s/>προς<text:s/>τον<text:s/>Δικαιούχο<text:s/>Λογαριασμού<text:s/>κατά<text:s/>τη<text:s/>διάρκεια<text:s/>του<text:s/>ημερολογιακού<text:s/>έτους.</text:span><text:span text:style-name="T152_4"><text:note text:note-class="footnote"><text:note-citation/><text:note-body><text:p text:style-name="P153"><text:span text:style-name="T153_1"><text:a xlink:type="simple" xlink:href="http://data.aade.gr/eli/pri/law/2016/04/05/4378#art_2"><text:span text:style-name="T153_2">Προσθήκη<text:s/>4378/2016,<text:s/>Άρθρο<text:s/>2</text:span></text:a></text:span></text:p></text:note-body></text:note></text:span></text:p>
      <text:p text:style-name="P154"><text:span text:style-name="T154_1">Για<text:s/>την<text:s/>ανταλλαγή<text:s/>πληροφοριών<text:s/>στο<text:s/>πλαίσιο<text:s/>της<text:s/>παρούσας<text:s/>παραγράφου,<text:s/>εκτός<text:s/>εάν<text:s/>άλλως<text:s/>προβλέπεται<text:s/>στην<text:s/>παρούσα<text:s/>παράγραφο<text:s/>ή<text:s/>στα<text:s/>Παραρτήματα,<text:s/>το<text:s/>ποσό<text:s/>και<text:s/>ο<text:s/>χαρακτηρισμός<text:s/>των<text:s/>πληρωμών<text:s/>που<text:s/>πραγματοποιούνται<text:s/>σε<text:s/>σχέση<text:s/>με<text:s/>Δηλωτέο<text:s/>Λογαριασμό<text:s/>καθορίζονται<text:s/>σύμφωνα<text:s/>με<text:s/>τις<text:s/>ισχύουσες<text:s/>διατάξεις<text:s/>της<text:s/>ελληνικής<text:s/>νομοθεσίας.Σε<text:s/>περίπτωση<text:s/>που<text:s/>η<text:s/>ανταλλαγή<text:s/>πληροφοριών<text:s/>για<text:s/>Δηλωτέο<text:s/>Λογαριασμό<text:s/>εμπίπτει<text:s/>και<text:s/>στα<text:s/>δύο<text:s/>πρώτα<text:s/>εδάφια<text:s/>της<text:s/>παρούσας<text:s/>παραγράφου<text:s/>και<text:s/>στην<text:s/>παράγραφο<text:s/>1<text:s/>περίπτωση<text:s/>α'<text:s/>στοιχείο<text:s/>γ'<text:s/>ή<text:s/>κάθε<text:s/>άλλης<text:s/>ενωσιακής<text:s/>νομικής<text:s/>πράξης,<text:s/>συμπεριλαμβανομένης<text:s/>της<text:s/>Οδηγίας<text:s/>2003/48/ΕΚ,<text:s/>όπως<text:s/>έχει<text:s/>ενσωματωθεί<text:s/>στην<text:s/>εθνική<text:s/>έννομη<text:s/>τάξη<text:s/>με<text:s/>τις<text:s/>διατάξεις<text:s/>του<text:s/>δεύτερου<text:s/>Κεφαλαίου<text:s/>του<text:s/>ν.<text:s/>3312/2005<text:s/>(Α'<text:s/>35)<text:s/>και<text:s/>τις<text:s/>κατ'<text:s/>εξουσιοδότηση<text:s/>αυτού<text:s/>εκδοθείσες<text:s/>κανονιστικές<text:s/>αποφάσεις,<text:s/>εφαρμόζονται<text:s/>τα<text:s/>δύο<text:s/>πρώτα<text:s/>εδάφια<text:s/>της<text:s/>παρούσας<text:s/>παραγράφου.</text:span><text:span text:style-name="T154_2"><text:note text:note-class="footnote"><text:note-citation/><text:note-body><text:p text:style-name="P155"><text:span text:style-name="T155_1"><text:a xlink:type="simple" xlink:href="http://data.aade.gr/eli/pri/law/2016/04/05/4378#art_2"><text:span text:style-name="T155_2">Προσθήκη<text:s/>4378/2016,<text:s/>Άρθρο<text:s/>2</text:span></text:a></text:span></text:p></text:note-body></text:note></text:span></text:p>
      <text:p text:style-name="P156"><text:span text:style-name="T156_1">2.</text:span><text:span text:style-name="T156_2"><text:s/>Η<text:s/>κοινοποίηση<text:s/>πληροφοριών<text:s/>πραγματοποιείται<text:s/>ως<text:s/>ακολούθως:</text:span><text:span text:style-name="T156_3"><text:note text:note-class="footnote"><text:note-citation/><text:note-body><text:p text:style-name="P157"><text:span text:style-name="T157_1"><text:a xlink:type="simple" xlink:href="http://data.aade.gr/eli/pri/law/2016/04/05/4378#art_2"><text:span text:style-name="T157_2">Τροποποίηση<text:s/>4378/2016,<text:s/>Άρθρο<text:s/>2</text:span></text:a></text:span></text:p></text:note-body></text:note></text:span></text:p>
      <text:p text:style-name="P158"><text:span text:style-name="T158_1">α)</text:span><text:span text:style-name="T158_2"><text:tab/></text:span><text:span text:style-name="T158_3">όσον<text:s/>αφορά<text:s/>τις<text:s/>κατηγορίες<text:s/>που<text:s/>ορίζονται<text:s/>στην<text:s/>παράγραφο<text:s/>1<text:s/>περίπτωση<text:s/>α'<text:s/>,<text:s/>κοινοποιούνται<text:s/>τουλάχιστον<text:s/>άπαξ<text:s/>του<text:s/>έτους,<text:s/>εντός<text:s/>έξι<text:s/>μηνών<text:s/>από<text:s/>το<text:s/>τέλος<text:s/>του<text:s/>φορολογικού<text:s/>έτους<text:s/>κατά<text:s/>τη<text:s/>διάρκεια<text:s/>του<text:s/>οποίου<text:s/>κατέστησαν<text:s/>διαθέσιμες·</text:span><text:span text:style-name="T158_4"><text:note text:note-class="footnote"><text:note-citation/><text:note-body><text:p text:style-name="P159"><text:span text:style-name="T159_1"><text:a xlink:type="simple" xlink:href="http://data.aade.gr/eli/pri/law/2016/04/05/4378#art_2"><text:span text:style-name="T159_2">Τροποποίηση<text:s/>4378/2016,<text:s/>Άρθρο<text:s/>2</text:span></text:a></text:span></text:p></text:note-body></text:note></text:span></text:p>
      <text:p text:style-name="P160"><text:span text:style-name="T160_1">β)</text:span><text:span text:style-name="T160_2"><text:tab/></text:span><text:span text:style-name="T160_3">όσον<text:s/>αφορά<text:s/>τις<text:s/>κατηγορίες<text:s/>που<text:s/>ορίζονται<text:s/>στην<text:s/>παράγραφο<text:s/>1<text:s/>περίπτωση<text:s/>β'<text:s/>,<text:s/>κοινοποιούνται<text:s/>ετησίως,<text:s/>εντός<text:s/>εννέα<text:s/>μηνών<text:s/>από<text:s/>το<text:s/>τέλος<text:s/>του<text:s/>ημερολογιακού<text:s/>έτους<text:s/>που<text:s/>αφορούν<text:s/>οι<text:s/>πληροφορίες.</text:span><text:span text:style-name="T160_4"><text:note text:note-class="footnote"><text:note-citation/><text:note-body><text:p text:style-name="P161"><text:span text:style-name="T161_1"><text:a xlink:type="simple" xlink:href="http://data.aade.gr/eli/pri/law/2016/04/05/4378#art_2"><text:span text:style-name="T161_2">Τροποποίηση<text:s/>4378/2016,<text:s/>Άρθρο<text:s/>2</text:span></text:a></text:span></text:p></text:note-body></text:note></text:span></text:p>
      <text:p text:style-name="P162"><text:span text:style-name="T162_1">3.</text:span><text:span text:style-name="T162_2"><text:s/>Πριν<text:s/>από<text:s/>την<text:s/>1η<text:s/>Ιανουαρίου<text:s/>2014,<text:s/>η<text:s/>αρμόδια<text:s/>αρχή<text:s/>του<text:s/>Υπουργείου<text:s/>Οικονομικών,<text:s/>κατά<text:s/>το<text:s/>άρθρο<text:s/>5<text:s/>παράγραφος<text:s/>1,<text:s/>ενημερώνει<text:s/>την<text:s/>Επιτροπή<text:s/>σχετικά<text:s/>με<text:s/>τις<text:s/>διαθέσιμες<text:s/>πληροφορίες<text:s/>που<text:s/>έχει<text:s/>όσον<text:s/>αφορά<text:s/>τις<text:s/>κατηγορίες<text:s/>εισοδήματος<text:s/>και<text:s/>κεφαλαίου<text:s/>που<text:s/>απαριθμούνται<text:s/>στην<text:s/>παράγραφο<text:s/>1<text:s/>περίπτωση<text:s/>α'.<text:s/>Η<text:s/>αρμόδια<text:s/>αρχή<text:s/>του<text:s/>Υπουργείου<text:s/>Οικονομικών,<text:s/>κατά<text:s/>το<text:s/>άρθρο<text:s/>5<text:s/>παράγραφος<text:s/>1,<text:s/>γνωστοποιεί<text:s/>στην<text:s/>Επιτροπή<text:s/>οποιεσδήποτε<text:s/>μεταγενέστερες<text:s/>μεταβολές<text:s/>σχετικά<text:s/>με<text:s/>τις<text:s/>διαθέσιμες<text:s/>πληροφορίες<text:s/>που<text:s/>έχει<text:s/>όσον<text:s/>αφορά<text:s/>τις<text:s/>κατηγορίες<text:s/>εισοδήματος<text:s/>και<text:s/>κεφαλαίου<text:s/>που<text:s/>απαριθμούνται<text:s/>στην<text:s/>παράγραφο<text:s/>1<text:s/>περίπτωση<text:s/>α'.</text:span><text:span text:style-name="T162_3"><text:note text:note-class="footnote"><text:note-citation/><text:note-body><text:p text:style-name="P163"><text:span text:style-name="T163_1"><text:a xlink:type="simple" xlink:href="http://data.aade.gr/eli/pri/law/2016/04/05/4378#art_2"><text:span text:style-name="T163_2">Τροποποίηση<text:s/>4378/2016,<text:s/>Άρθρο<text:s/>2</text:span></text:a></text:span></text:p></text:note-body></text:note></text:span></text:p>
      <text:p text:style-name="P164"><text:span text:style-name="T164_1">4.</text:span><text:span text:style-name="T164_2"><text:s/>Η<text:s/>αρμόδια<text:s/>αρχή<text:s/>του<text:s/>Υπουργείου<text:s/>Οικονομικών,<text:s/>κατά<text:s/>το<text:s/>άρθρο<text:s/>4<text:s/>παράγραφος<text:s/>1,<text:s/>μπορεί<text:s/>να<text:s/>δηλώνει<text:s/>στην<text:s/>αρμόδια<text:s/>αρχή<text:s/>οποιουδήποτε<text:s/>άλλου<text:s/>κράτους-μέλους<text:s/>ότι<text:s/>δεν<text:s/>επιθυμεί<text:s/>να<text:s/>λαμβάνει<text:s/>πληροφορίες<text:s/>για<text:s/>μία<text:s/>ή<text:s/>μερικές<text:s/>από<text:s/>τις<text:s/>κατηγορίες<text:s/>εισοδήματος<text:s/>και<text:s/>κεφαλαίου<text:s/>που<text:s/>αναφέρονται<text:s/>στην<text:s/>παράγραφο<text:s/>1<text:s/>περίπτωση<text:s/>α'<text:s/>και<text:s/>ενημερώνει<text:s/>σχετικά<text:s/>την<text:s/>Επιτροπή.</text:span><text:span text:style-name="T164_3"><text:note text:note-class="footnote"><text:note-citation/><text:note-body><text:p text:style-name="P165"><text:span text:style-name="T165_1"><text:a xlink:type="simple" xlink:href="http://data.aade.gr/eli/pri/law/2016/04/05/4378#art_2"><text:span text:style-name="T165_2">Τροποποίηση<text:s/>4378/2016,<text:s/>Άρθρο<text:s/>2</text:span></text:a></text:span></text:p></text:note-body></text:note></text:span></text:p>
      <text:p text:style-name="P166"><text:span text:style-name="T166_1">5.</text:span><text:span text:style-name="T166_2"><text:s/>α)<text:s/>Πριν<text:s/>από<text:s/>την<text:s/>1η<text:s/>Ιουλίου<text:s/>2016,<text:s/>η<text:s/>αρμόδια<text:s/>αρχή<text:s/>του<text:s/>Υπουργείου<text:s/>Οικονομικών,<text:s/>κατά<text:s/>το<text:s/>άρθρο<text:s/>5<text:s/>παράγραφος<text:s/>1,<text:s/>παρέχει<text:s/>στην<text:s/>Επιτροπή<text:s/>ετήσια<text:s/>στατιστικά<text:s/>στοιχεία<text:s/>σχετικά<text:s/>με<text:s/>τον<text:s/>όγκο<text:s/>των<text:s/>αυτόματων<text:s/>ανταλλαγών<text:s/>και,<text:s/>στο<text:s/>μέτρο<text:s/>του<text:s/>δυνατού,<text:s/>πληροφορίες<text:s/>σχετικά<text:s/>με<text:s/>τις<text:s/>διοικητικές<text:s/>δαπάνες<text:s/>και<text:s/>οφέλη<text:s/>που<text:s/>συνδέονται<text:s/>με<text:s/>τις<text:s/>πραγματοποιηθείσες<text:s/>ανταλλαγές.</text:span><text:span text:style-name="T166_3"><text:note text:note-class="footnote"><text:note-citation/><text:note-body><text:p text:style-name="P167"><text:span text:style-name="T167_1"><text:a xlink:type="simple" xlink:href="http://data.aade.gr/eli/pri/law/2016/04/05/4378#art_2"><text:span text:style-name="T167_2">Τροποποίηση<text:s/>4378/2016,<text:s/>Άρθρο<text:s/>2</text:span></text:a></text:span></text:p></text:note-body></text:note></text:span></text:p>
      <text:p text:style-name="P168"><text:span text:style-name="T168_1">β)</text:span><text:span text:style-name="T168_2"><text:tab/></text:span><text:span text:style-name="T168_3">Για<text:s/>τους<text:s/>σκοπούς<text:s/>του<text:s/>Τμήματος<text:s/>VIII<text:s/>Ενότητα<text:s/>B'<text:s/>παράγραφος<text:s/>1<text:s/>στοιχείο<text:s/>γ'<text:s/>και<text:s/>Ενότητα<text:s/>Γ'<text:s/>παράγραφος<text:s/>17<text:s/>στοιχείο<text:s/>ζ'<text:s/>του<text:s/>Παραρτήματος<text:s/>I,<text:s/>η<text:s/>αρμόδια<text:s/>αρχή<text:s/>του<text:s/>Υπουργείου<text:s/>Οικονομικών,<text:s/>κατά<text:s/>το<text:s/>άρθρο<text:s/>5<text:s/>παράγραφος<text:s/>1,<text:s/>διαβιβάζει<text:s/>στην<text:s/>Επιτροπή<text:s/>έως<text:s/>την<text:s/>31η<text:s/>Ιουλίου<text:s/>2015<text:s/>τον<text:s/>κατάλογο<text:s/>οντοτήτων<text:s/>και<text:s/>λογαριασμών<text:s/>που<text:s/>πρέπει<text:s/>να<text:s/>αντιμετωπιστούν<text:s/>ως<text:s/>Μη<text:s/>Δηλούντα<text:s/>Χρηματοπιστωτικά<text:s/>Ιδρύματα<text:s/>και<text:s/>Εξαιρούμενοι<text:s/>Λογαριασμοί,<text:s/>αντιστοίχως<text:s/>και<text:s/>ενημερώνει<text:s/>την<text:s/>Επιτροπή<text:s/>σχετικά<text:s/>με<text:s/>οποιαδήποτε<text:s/>αλλαγή<text:s/>αυτών<text:s/>των<text:s/>στοιχείων<text:s/>προκειμένου<text:s/>να<text:s/>δημοσιεύεται<text:s/>στην<text:s/>Επίσημη<text:s/>Εφημερίδα<text:s/>της<text:s/>Ευρωπαϊκής<text:s/>Ένωσης<text:s/>από<text:s/>την<text:s/>Επιτροπή<text:s/>ο<text:s/>κατάλογος<text:s/>ως<text:s/>καταρτίζεται<text:s/>βάσει<text:s/>των<text:s/>ληφθεισών<text:s/>πληροφοριών.<text:s/>Με<text:s/>απόφαση<text:s/>του<text:s/>Γενικού<text:s/>Γραμματέα<text:s/>Δημοσίων<text:s/>Εσόδων,<text:s/>κατόπιν<text:s/>εισήγησης<text:s/>της<text:s/>αρμόδιας<text:s/>αρχής<text:s/>του<text:s/>Υπουργείου<text:s/>Οικονομικών,<text:s/>κατά<text:s/>το<text:s/>άρθρο<text:s/>5<text:s/>παράγραφος<text:s/>1,<text:s/>εκδίδεται<text:s/>και<text:s/>επικαιροποιείται<text:s/>ο<text:s/>κατάλογος<text:s/>του<text:s/>προηγούμενου<text:s/>εδαφίου<text:s/>και<text:s/>ορίζονται<text:s/>όλα<text:s/>τα<text:s/>ειδικότερα<text:s/>θέματα<text:s/>προκειμένου<text:s/>να<text:s/>διασφαλίζεται<text:s/>ότι<text:s/>τα<text:s/>είδη<text:s/>των<text:s/>Μη<text:s/>Δηλούντων<text:s/>Χρηματοπιστωτικών<text:s/>Ιδρυμάτων<text:s/>και<text:s/>των<text:s/>Εξαιρούμενων<text:s/>Λογαριασμών<text:s/>πληρούν<text:s/>όλες<text:s/>τις<text:s/>προϋποθέσεις<text:s/>που<text:s/>παρατίθενται<text:s/>στο<text:s/>Τμήμα<text:s/>VIII<text:s/>Ενότητα<text:s/>B'<text:s/>παράγραφος<text:s/>1<text:s/>στοιχείο<text:s/>γ'<text:s/>και<text:s/>Ενότητα<text:s/>Γ'<text:s/>παράγραφος<text:s/>17<text:s/>στοιχείο<text:s/>ζ'<text:s/>του<text:s/>Παραρτήματος<text:s/>I<text:s/>και<text:s/>ιδιαίτερα<text:s/>ότι<text:s/>το<text:s/>καθεστώς<text:s/>ενός<text:s/>Χρηματοπιστωτικού<text:s/>Ιδρύματος<text:s/>ως<text:s/>Μη<text:s/>Δηλούντος<text:s/>Χρηματοπιστωτικού<text:s/>Ιδρύματος<text:s/>ή<text:s/>το<text:s/>καθεστώς<text:s/>ενός<text:s/>λογαριασμού<text:s/>ως<text:s/>Εξαιρούμενου<text:s/>Λογαριασμού<text:s/>δεν<text:s/>παρακωλύει<text:s/>την<text:s/>επίτευξη<text:s/>των<text:s/>σκοπών<text:s/>του<text:s/>παρόντος<text:s/>νόμου.<text:s/>Με<text:s/>όμοια<text:s/>απόφαση<text:s/>εκδίδεται<text:s/>και<text:s/>επικαιροποιείται<text:s/>ο<text:s/>κατάλογος<text:s/>για<text:s/>τις<text:s/>«Συμμετέχουσες<text:s/>Δικαιοδοσίες»<text:s/>έναντι<text:s/>της<text:s/>Ελλάδας<text:s/>σύμφωνα<text:s/>με<text:s/>το<text:s/>Τμήμα<text:s/>VIII<text:s/>Ενότητα<text:s/>Δ'<text:s/>παράγραφος<text:s/>4<text:s/>του<text:s/>Παραρτήματος<text:s/>Ι.</text:span><text:span text:style-name="T168_4"><text:note text:note-class="footnote"><text:note-citation/><text:note-body><text:p text:style-name="P169"><text:span text:style-name="T169_1"><text:a xlink:type="simple" xlink:href="http://data.aade.gr/eli/pri/law/2016/04/05/4378#art_2"><text:span text:style-name="T169_2">Προσθήκη<text:s/>4378/2016,<text:s/>Άρθρο<text:s/>2</text:span></text:a></text:span></text:p></text:note-body></text:note></text:span></text:p>
      <text:p text:style-name="P170"><text:span text:style-name="T170_1">6.</text:span><text:span text:style-name="T170_2"><text:s/>Σε<text:s/>περίπτωση<text:s/>που<text:s/>η<text:s/>Ελλάδα<text:s/>συμφωνήσει<text:s/>για<text:s/>την<text:s/>αυτόματη<text:s/>ανταλλαγή<text:s/>πληροφοριών<text:s/>σχετικά<text:s/>με<text:s/>πρόσθετες<text:s/>κατηγορίες<text:s/>εισοδήματος<text:s/>και<text:s/>κεφαλαίου<text:s/>σε<text:s/>διμερείς<text:s/>ή<text:s/>πολυμερείς<text:s/>συμφωνίες<text:s/>που<text:s/>συνάπτει<text:s/>με<text:s/>άλλα<text:s/>κράτη-μέλη,<text:s/>κοινοποιεί<text:s/>τις<text:s/>συμφωνίες<text:s/>αυτές<text:s/>στην<text:s/>Επιτροπή.<text:s/></text:span></text:p>
      <text:p text:style-name="P171"><text:span text:style-name="T171_1">7.</text:span><text:span text:style-name="T171_2"><text:s/>α)<text:s/>Με<text:s/>απόφαση<text:s/>του<text:s/>Υπουργού<text:s/>Οικονομικών<text:s/>μπορεί<text:s/>να<text:s/>ορίζονται<text:s/>τα<text:s/>ειδικότερα<text:s/>μέτρα<text:s/>για<text:s/>τη<text:s/>διασφάλιση<text:s/>της<text:s/>αποτελεσματικής<text:s/>και<text:s/>σύμφωνης<text:s/>εφαρμογής<text:s/>των<text:s/>κανόνων<text:s/>δέουσας<text:s/>επιμέλειας<text:s/>που<text:s/>εφαρμόζονται<text:s/>από<text:s/>τα<text:s/>Δηλούντα<text:s/>Χρηματοπιστωτικά<text:s/>Ιδρύματα<text:s/>με<text:s/>βάση<text:s/>τους<text:s/>κανόνες<text:s/>που<text:s/>ορίζονται<text:s/>στο<text:s/>Τμήμα<text:s/>IX<text:s/>του<text:s/>Παραρτήματος<text:s/>I.</text:span><text:span text:style-name="T171_3"><text:note text:note-class="footnote"><text:note-citation/><text:note-body><text:p text:style-name="P172"><text:span text:style-name="T172_1"><text:a xlink:type="simple" xlink:href="http://data.aade.gr/eli/pri/law/2016/04/05/4378#art_2"><text:span text:style-name="T172_2">Τροποποίηση<text:s/>4378/2016,<text:s/>Άρθρο<text:s/>2</text:span></text:a></text:span></text:p></text:note-body></text:note></text:span></text:p>
      <text:p text:style-name="P173"><text:span text:style-name="T173_1">β)</text:span><text:span text:style-name="T173_2"><text:tab/></text:span><text:span text:style-name="T173_3">Με<text:s/>απόφαση<text:s/>του<text:s/>Γενικού<text:s/>Γραμματέα<text:s/>Δημοσίων<text:s/>Εσόδων<text:s/>ορίζονται<text:s/>τα<text:s/>πληροφοριακά<text:s/>μέσα,<text:s/>η<text:s/>παροχή<text:s/>στατιστικών<text:s/>στοιχείων<text:s/>και<text:s/>κάθε<text:s/>άλλη<text:s/>ειδικότερη<text:s/>λεπτομέρεια<text:s/>σχετικά<text:s/>με<text:s/>την<text:s/>ανταλλαγή<text:s/>πληροφοριών<text:s/>της<text:s/>παραγράφου<text:s/>1<text:s/>περίπτωση<text:s/>α'<text:s/>που<text:s/>λαμβάνει<text:s/>χώρα<text:s/>μεταξύ<text:s/>της<text:s/>Ελλάδας<text:s/>και<text:s/>των<text:s/>άλλων<text:s/>κρατών-μελών<text:s/>σύμφωνα<text:s/>με<text:s/>τις<text:s/>πρακτικές<text:s/>ρυθμίσεις<text:s/>για<text:s/>την<text:s/>αυτόματη<text:s/>ανταλλαγή<text:s/>πληροφοριών<text:s/>του<text:s/>άρθρου<text:s/>20<text:s/>παράγραφοι<text:s/>3,<text:s/>4<text:s/>και<text:s/>5.</text:span><text:span text:style-name="T173_4"><text:note text:note-class="footnote"><text:note-citation/><text:note-body><text:p text:style-name="P174"><text:span text:style-name="T174_1"><text:a xlink:type="simple" xlink:href="http://data.aade.gr/eli/pri/law/2016/04/05/4378#art_2"><text:span text:style-name="T174_2">Προσθήκη<text:s/>4378/2016,<text:s/>Άρθρο<text:s/>2</text:span></text:a></text:span></text:p></text:note-body></text:note></text:span></text:p>
      <text:p text:style-name="P175"><text:span text:style-name="T175_1">γ)</text:span><text:span text:style-name="T175_2"><text:tab/></text:span><text:span text:style-name="T175_3">Με<text:s/>απόφαση<text:s/>του<text:s/>Γενικού<text:s/>Γραμματέα<text:s/>Δημοσίων<text:s/>Εσόδων<text:s/>μπορεί<text:s/>να<text:s/>ορίζονται<text:s/>περαιτέρω<text:s/>θέματα<text:s/>σχετικά<text:s/>με<text:s/>την<text:s/>εφαρμογή<text:s/>της<text:s/>υποχρέωσης<text:s/>υποβολής<text:s/>στοιχείων<text:s/>και<text:s/>την<text:s/>τήρηση<text:s/>των<text:s/>κανόνων<text:s/>δέουσας<text:s/>επιμέλειας<text:s/>από<text:s/>τα<text:s/>Δηλούντα<text:s/>Χρηματοπιστωτικά<text:s/>Ιδρύματα<text:s/>που<text:s/>περιλαμβάνονται<text:s/>στα<text:s/>Παραρτήματα<text:s/>I<text:s/>και<text:s/>ΙΙ,<text:s/>την<text:s/>παροχή<text:s/>στατιστικών<text:s/>στοιχείων<text:s/>και<text:s/>κάθε<text:s/>ειδικότερη<text:s/>λεπτομέρεια<text:s/>σχετικά<text:s/>με<text:s/>την<text:s/>ανταλλαγή<text:s/>πληροφοριών<text:s/>της<text:s/>παραγράφου<text:s/>1<text:s/>περίπτωση<text:s/>β'<text:s/>που<text:s/>λαμβάνει<text:s/>χώρα<text:s/>μεταξύ<text:s/>της<text:s/>Ελλάδας<text:s/>και<text:s/>των<text:s/>άλλων<text:s/>κρατών-μελών<text:s/>σύμφωνα<text:s/>με<text:s/>τις<text:s/>πρακτικές<text:s/>ρυθμίσεις<text:s/>για<text:s/>την<text:s/>αυτόματη<text:s/>ανταλλαγή<text:s/>πληροφοριών<text:s/>του<text:s/>άρθρου<text:s/>20<text:s/>παράγραφοι<text:s/>3,<text:s/>4<text:s/>και<text:s/>5.</text:span><text:span text:style-name="T175_4"><text:note text:note-class="footnote"><text:note-citation/><text:note-body><text:p text:style-name="P176"><text:span text:style-name="T176_1"><text:a xlink:type="simple" xlink:href="http://data.aade.gr/eli/pri/law/2016/04/05/4378#art_2"><text:span text:style-name="T176_2">Προσθήκη<text:s/>4378/2016,<text:s/>Άρθρο<text:s/>2</text:span></text:a></text:span></text:p></text:note-body></text:note></text:span></text:p>
      <text:p text:style-name="P177"><text:span text:style-name="T177_1">8.</text:span><text:span text:style-name="T177_2"><text:s/>Οι<text:s/>διατάξεις<text:s/>του<text:s/>παρόντος<text:s/>άρθρου<text:s/>σχετικά<text:s/>με<text:s/>την<text:s/>αυτόματη<text:s/>ανταλλαγή<text:s/>της<text:s/>παραγράφου<text:s/>1<text:s/>περίπτωση<text:s/>α'<text:s/>ισχύουν<text:s/>από<text:s/>την<text:s/>1η<text:s/>Ιανουαρίου<text:s/>2015.<text:s/>Οι<text:s/>διατάξεις<text:s/>του<text:s/>παρόντος<text:s/>άρθρου<text:s/>σχετικά<text:s/>με<text:s/>την<text:s/>αυτόματη<text:s/>ανταλλαγή<text:s/>της<text:s/>παραγράφου<text:s/>1<text:s/>περίπτωση<text:s/>β'<text:s/>ισχύουν<text:s/>από<text:s/>την<text:s/>1η<text:s/>Ιανουαρίου<text:s/>2016.</text:span><text:span text:style-name="T177_3"><text:note text:note-class="footnote"><text:note-citation/><text:note-body><text:p text:style-name="P178"><text:span text:style-name="T178_1"><text:a xlink:type="simple" xlink:href="http://data.aade.gr/eli/pri/law/2016/04/05/4378#art_2"><text:span text:style-name="T178_2">Τροποποίηση<text:s/>4378/2016,<text:s/>Άρθρο<text:s/>2</text:span></text:a></text:span></text:p></text:note-body></text:note></text:span></text:p>
      <text:h text:style-name="P179" text:outline-level="2"><text:span text:style-name="T179_1">ΤΜΗΜΑ<text:s/>Γ΄<text:s/></text:span></text:h>
      <text:h text:style-name="P180" text:outline-level="2"><text:span text:style-name="T180_1">ΑΥΘΟΡΜΗΤΗ<text:s/>ΑΝΤΑΛΛΑΓΗ<text:s/>ΠΛΗΡΟΦΟΡΙΩΝ</text:span></text:h>
      <text:h text:style-name="P181" text:outline-level="6"><text:span text:style-name="T181_1">Άρθρο<text:s/>10.</text:span></text:h>
      <text:h text:style-name="P182" text:outline-level="6"><text:span text:style-name="T182_1">Πεδίο<text:s/>εφαρμογής<text:s/>και<text:s/>προϋποθέσεις<text:s/>της<text:s/>αυθόρμητης<text:s/>ανταλλαγής<text:s/>πληροφοριών<text:s/>(άρθρο<text:s/>9<text:s/>της<text:s/>Οδηγίας<text:s/>2011/16/ΕΕ)</text:span></text:h>
      <text:p text:style-name="P183"><text:span text:style-name="T183_1">1.</text:span><text:span text:style-name="T183_2"><text:s/>Η<text:s/>αρμόδια<text:s/>αρχή<text:s/>του<text:s/>Υπουργείου<text:s/>Οικονομικών,<text:s/>κατά<text:s/>το<text:s/>άρθρο<text:s/>5<text:s/>παράγραφος<text:s/>1,<text:s/>μπορεί<text:s/>να<text:s/>κοινοποιεί<text:s/>αυθορμήτως<text:s/>στις<text:s/>αρμόδιες<text:s/>αρχές<text:s/>των<text:s/>άλλων<text:s/>κρατών-μελών<text:s/>κάθε<text:s/>πληροφορία<text:s/>που<text:s/>περιέρχεται<text:s/>σε<text:s/>αυτήν<text:s/>και<text:s/>η<text:s/>οποία<text:s/>ενδέχεται<text:s/>να<text:s/>είναι<text:s/>χρήσιμη<text:s/>για<text:s/>τις<text:s/>αρμόδιες<text:s/>αρχές<text:s/>των<text:s/>άλλων<text:s/>κρατών-μελών.</text:span></text:p>
      <text:p text:style-name="P184"><text:span text:style-name="T184_1">2.</text:span><text:span text:style-name="T184_2"><text:s/>Η<text:s/>αρμόδια<text:s/>αρχή<text:s/>του<text:s/>Υπουργείου<text:s/>Οικονομικών,<text:s/>κατά<text:s/>το<text:s/>άρθρο<text:s/>5<text:s/>παράγραφος<text:s/>1,<text:s/>κοινοποιεί<text:s/>οπωσδήποτε<text:s/>τις<text:s/>αναφερόμενες<text:s/>στο<text:s/>άρθρο<text:s/>2<text:s/>παράγραφος<text:s/>1<text:s/>πληροφορίες,<text:s/>τις<text:s/>οποίες<text:s/>λαμβάνει<text:s/>από<text:s/>τις<text:s/>ημεδαπές<text:s/>αρχές,<text:s/>στην<text:s/>αρμόδια<text:s/>αρχή<text:s/>κάθε<text:s/>άλλου<text:s/>ενδιαφερόμενου<text:s/>κράτους-μέλους<text:s/>σε<text:s/>οποιαδήποτε<text:s/>από<text:s/>τις<text:s/>εξής<text:s/>περιπτώσεις:</text:span></text:p>
      <text:p text:style-name="P185"><text:span text:style-name="T185_1">α)</text:span><text:span text:style-name="T185_2"><text:tab/></text:span><text:span text:style-name="T185_3">οι<text:s/>ημεδαπές<text:s/>αρχές<text:s/>έχουν<text:s/>βάσιμους<text:s/>λόγους<text:s/>να<text:s/>υποθέτουν<text:s/>ότι<text:s/>στο<text:s/>άλλο<text:s/>κράτος-μέλος<text:s/>υφίσταται<text:s/>διαφυγή<text:s/>φόρων</text:span></text:p>
      <text:p text:style-name="P186"><text:span text:style-name="T186_1">β)</text:span><text:span text:style-name="T186_2"><text:tab/></text:span><text:span text:style-name="T186_3">ένας<text:s/>φορολογούμενος<text:s/>επιτυγχάνει<text:s/>στην<text:s/>Ελλάδα<text:s/>μείωση<text:s/>ή<text:s/>απαλλαγή<text:s/>φόρου,<text:s/>η<text:s/>οποία<text:s/>συνεπάγεται<text:s/>γι΄<text:s/>αυτόν<text:s/>αύξηση<text:s/>φόρου<text:s/>ή<text:s/>υπαγωγή<text:s/>σε<text:s/>φόρο<text:s/>στο<text:s/>άλλο<text:s/>κράτος-μέλος</text:span></text:p>
      <text:p text:style-name="P187"><text:span text:style-name="T187_1">γ)</text:span><text:span text:style-name="T187_2"><text:tab/></text:span><text:span text:style-name="T187_3">επιχειρηματικές<text:s/>δραστηριότητες<text:s/>που<text:s/>πραγματοποιούνται,<text:s/>μεταξύ<text:s/>ενός<text:s/>προσώπου<text:s/>υποκείμενου<text:s/>σε<text:s/>φόρο<text:s/>στην<text:s/>Ελλάδα<text:s/>και<text:s/>ενός<text:s/>προσώπου<text:s/>υποκείμενου<text:s/>σε<text:s/>φόρο<text:s/>σε<text:s/>άλλο<text:s/>κράτος-μέλος,<text:s/>σε<text:s/>μία<text:s/>ή<text:s/>περισσότερες<text:s/>άλλες<text:s/>χώρες,<text:s/>κατά<text:s/>τέτοιον<text:s/>τρόπο<text:s/>που<text:s/>να<text:s/>ενδέχεται<text:s/>να<text:s/>συνεπάγονται<text:s/>μείωση<text:s/>φόρου<text:s/>στην<text:s/>Ελλάδα<text:s/>ή<text:s/>στο<text:s/>άλλο<text:s/>κράτος-μέλος<text:s/>ή<text:s/>και<text:s/>στα<text:s/>δύο</text:span></text:p>
      <text:p text:style-name="P188"><text:span text:style-name="T188_1">δ)</text:span><text:span text:style-name="T188_2"><text:tab/></text:span><text:span text:style-name="T188_3">οι<text:s/>ημεδαπές<text:s/>αρχές<text:s/>έχουν<text:s/>βάσιμους<text:s/>λόγους<text:s/>να<text:s/>υποθέτουν<text:s/>ότι<text:s/>υφίσταται<text:s/>μείωση<text:s/>φόρου,<text:s/>η<text:s/>οποία<text:s/>προκύπτει<text:s/>από<text:s/>εικονικές<text:s/>μεταφορές<text:s/>κερδών<text:s/>εντός<text:s/>ομάδων<text:s/>επιχειρήσεων</text:span></text:p>
      <text:p text:style-name="P189"><text:span text:style-name="T189_1">ε)</text:span><text:span text:style-name="T189_2"><text:tab/></text:span><text:span text:style-name="T189_3">από<text:s/>πληροφορίες<text:s/>που<text:s/>διαβίβασε<text:s/>στην<text:s/>Ελλάδα<text:s/>η<text:s/>αρμόδια<text:s/>αρχή<text:s/>του<text:s/>άλλου<text:s/>κράτους-μέλους<text:s/>συνάγονται<text:s/>πληροφορίες<text:s/>που<text:s/>ενδέχεται<text:s/>να<text:s/>έχουν<text:s/>σημασία<text:s/>για<text:s/>την<text:s/>αξιολόγηση<text:s/>της<text:s/>επιβολής<text:s/>φόρου<text:s/>σε<text:s/>αυτό<text:s/>το<text:s/>άλλο<text:s/>κράτος-μέλος.</text:span></text:p>
      <text:p text:style-name="P190"><text:span text:style-name="T190_1">3.</text:span><text:span text:style-name="T190_2"><text:s/>Στην<text:s/>αρμόδια<text:s/>αρχή<text:s/>του<text:s/>Υπουργείου<text:s/>Οικονομικών,<text:s/>κατά<text:s/>το<text:s/>άρθρο<text:s/>5<text:s/>παράγραφος<text:s/>1,<text:s/>κοινοποιούνται<text:s/>οι<text:s/>αναφερόμενες<text:s/>στο<text:s/>άρθρο<text:s/>2<text:s/>παράγραφος<text:s/>1<text:s/>πληροφορίες<text:s/>από<text:s/>την<text:s/>αρμόδια<text:s/>αρχή<text:s/>άλλου<text:s/>κράτους-μέλους.</text:span></text:p>
      <text:h text:style-name="P191" text:outline-level="6"><text:span text:style-name="T191_1">Άρθρο<text:s/>11.</text:span></text:h>
      <text:h text:style-name="P192" text:outline-level="6"><text:span text:style-name="T192_1">Προθεσμίες<text:s/>(άρθρο<text:s/>10<text:s/>της<text:s/>Οδηγίας<text:s/>2011/16/ΕΕ)</text:span></text:h>
      <text:p text:style-name="P193"><text:span text:style-name="T193_1">1.</text:span><text:span text:style-name="T193_2"><text:s/>Η<text:s/>αρμόδια<text:s/>αρχή<text:s/>του<text:s/>Υπουργείου<text:s/>Οικονομικών,<text:s/>κατά<text:s/>το<text:s/>άρθρο<text:s/>5<text:s/>παράγραφος<text:s/>1,<text:s/>στην<text:s/>οποία<text:s/>καθίστανται<text:s/>διαθέσιμες<text:s/>οι<text:s/>αναφερόμενες<text:s/>στο<text:s/>άρθρο<text:s/>10<text:s/>παράγραφος<text:s/>2<text:s/>πληροφορίες,<text:s/>διαβιβάζει<text:s/>τις<text:s/>πληροφορίες<text:s/>αυτές<text:s/>στην<text:s/>αρμόδια<text:s/>αρχή<text:s/>κάθε<text:s/>άλλου<text:s/>ενδιαφερόμενου<text:s/>κράτους-μέλους<text:s/>το<text:s/>ταχύτερο<text:s/>δυνατόν<text:s/>και<text:s/>το<text:s/>αργότερο<text:s/>εντός<text:s/>ενός<text:s/>μηνός<text:s/>από<text:s/>τη<text:s/>στιγμή<text:s/>που<text:s/>κατέστησαν<text:s/>διαθέσιμες<text:s/>σε<text:s/>αυτήν.</text:span></text:p>
      <text:p text:style-name="P194"><text:span text:style-name="T194_1">2.</text:span><text:span text:style-name="T194_2"><text:s/>Η<text:s/>αρμόδια<text:s/>αρχή<text:s/>του<text:s/>Υπουργείου<text:s/>Οικονομικών,<text:s/>κατά<text:s/>το<text:s/>άρθρο<text:s/>5<text:s/>παράγραφος<text:s/>1,<text:s/>στην<text:s/>οποία<text:s/>κοινοποιούνται<text:s/>πληροφορίες,<text:s/>σύμφωνα<text:s/>με<text:s/>το<text:s/>άρθρο<text:s/>10<text:s/>επιβεβαιώνει,<text:s/>ει<text:s/>δυνατόν<text:s/>με<text:s/>ηλεκτρονικά<text:s/>μέσα,<text:s/>αμέσως<text:s/>και<text:s/>σε<text:s/>κάθε<text:s/>περίπτωση<text:s/>εντός<text:s/>επτά<text:s/>εργάσιμων<text:s/>ημερών,<text:s/>την<text:s/>παραλαβή<text:s/>των<text:s/>πληροφοριών<text:s/>στην<text:s/>αρμόδια<text:s/>αρχή<text:s/>που<text:s/>τις<text:s/>παρέσχε.</text:span></text:p>
      <text:h text:style-name="P195" text:outline-level="1"><text:span text:style-name="T195_1">ΚΕΦΑΛΑΙΟ<text:s/>Γ΄<text:s/></text:span></text:h>
      <text:h text:style-name="P196" text:outline-level="1"><text:span text:style-name="T196_1">ΑΛΛΕΣ<text:s/>ΜΟΡΦΕΣ<text:s/>ΔΙΟΙΚΗΤΙΚΗΣ<text:s/>ΣΥΝΕΡΓΑΣΙΑΣ</text:span></text:h>
      <text:h text:style-name="P197" text:outline-level="2"><text:span text:style-name="T197_1">ΤΜΗΜΑ<text:s/>Α΄<text:s/></text:span></text:h>
      <text:h text:style-name="P198" text:outline-level="2"><text:span text:style-name="T198_1">ΠΑΡΟΥΣΙΑ<text:s/>ΣΕ<text:s/>ΔΙΟΙΚΗΤΙΚΕΣ<text:s/>ΥΠΗΡΕΣΙΕΣ<text:s/>ΚΑΙ<text:s/>ΣΥΜΜΕΤΟΧΗ<text:s/>ΣΕ<text:s/>ΔΙΟΙΚΗΤΙΚΕΣ<text:s/>ΕΡΕΥΝΕΣ</text:span></text:h>
      <text:h text:style-name="P199" text:outline-level="6"><text:span text:style-name="T199_1">Άρθρο<text:s/>12.</text:span></text:h>
      <text:h text:style-name="P200" text:outline-level="6"><text:span text:style-name="T200_1">Παρουσία<text:s/>σε<text:s/>διοικητικές<text:s/>υπηρεσίες<text:s/>και<text:s/>συμμετοχή<text:s/>σε<text:s/>διοικητικές<text:s/>έρευνες<text:s/>υπαλλήλων<text:s/>αρμόδιων<text:s/>αρχών<text:s/>των<text:s/>κρατών-μελών<text:s/>(άρθρο<text:s/>11<text:s/>της<text:s/>Οδηγίας<text:s/>2011/16/ΕΕ)</text:span></text:h>
      <text:p text:style-name="P201"><text:span text:style-name="T201_1">1.</text:span><text:span text:style-name="T201_2"><text:s/>Μετά<text:s/>από<text:s/>αίτημα<text:s/>της<text:s/>αρμόδιας<text:s/>αρχής<text:s/>άλλου<text:s/>κράτους-μέλους<text:s/>στο<text:s/>αρμόδιο<text:s/>τμήμα<text:s/>διασύνδεσης<text:s/>του<text:s/>Υπουργείου<text:s/>Οικονομικών<text:s/>κατά<text:s/>το<text:s/>άρθρο<text:s/>5<text:s/>παράγραφος<text:s/>4,<text:s/>ανάλογα<text:s/>με<text:s/>την<text:s/>περίπτωση<text:s/>και<text:s/>σχετική<text:s/>εισήγηση<text:s/>της<text:s/>αρμόδιας<text:s/>ημεδαπής<text:s/>ελεγκτικής<text:s/>αρχής,<text:s/>μπορεί<text:s/>να<text:s/>συμφωνηθεί,<text:s/>στο<text:s/>πλαίσιο<text:s/>διοικητικής<text:s/>συνεργασίας<text:s/>και<text:s/>με<text:s/>σκοπό<text:s/>την<text:s/>ανταλλαγή<text:s/>πληροφοριών,<text:s/>η<text:s/>παρουσία<text:s/>εξουσιοδοτημένων<text:s/>υπαλλήλων<text:s/>της<text:s/>αιτούσας<text:s/>αρχής<text:s/>στα<text:s/>γραφεία<text:s/>της<text:s/>αρμόδιας<text:s/>ημεδαπής<text:s/>ελεγκτικής<text:s/>αρχής.</text:span></text:p>
      <text:p text:style-name="P202"><text:span text:style-name="T202_1">2.</text:span><text:span text:style-name="T202_2"><text:s/>Η<text:s/>παρουσία<text:s/>των<text:s/>αλλοδαπών<text:s/>εξουσιοδοτημένων<text:s/>υπαλλήλων<text:s/>περιορίζεται:</text:span></text:p>
      <text:p text:style-name="P203"><text:span text:style-name="T203_1">α)</text:span><text:span text:style-name="T203_2"><text:tab/></text:span><text:span text:style-name="T203_3">στην<text:s/>ανταλλαγή<text:s/>πληροφοριών<text:s/>με<text:s/>υπαλλήλους<text:s/>της<text:s/>αρμόδιας<text:s/>ημεδαπής<text:s/>ελεγκτικής<text:s/>αρχής,<text:s/>και</text:span></text:p>
      <text:p text:style-name="P204"><text:span text:style-name="T204_1">β)</text:span><text:span text:style-name="T204_2"><text:tab/></text:span><text:span text:style-name="T204_3">στην<text:s/>παρουσία<text:s/>τους<text:s/>κατά<text:s/>τις<text:s/>διοικητικές<text:s/>έρευνες<text:s/>που<text:s/>διεξάγονται<text:s/>από<text:s/>τα<text:s/>γραφεία<text:s/>της<text:s/>αρμόδιας<text:s/>ημεδαπής<text:s/>ελεγκτικής<text:s/>αρχής,<text:s/>χωρίς<text:s/>το<text:s/>δικαίωμα<text:s/>διεξαγωγής<text:s/>συνέντευξης<text:s/>με<text:s/>υπόχρεους<text:s/>ή<text:s/>τρίτους.</text:span></text:p>
      <text:p text:style-name="P205"><text:span text:style-name="T205_1">Η<text:s/>ανταλλαγή<text:s/>πληροφοριών<text:s/>και<text:s/>οι<text:s/>διοικητικές<text:s/>έρευνες<text:s/>πρέπει<text:s/>να<text:s/>αφορούν<text:s/>αποκλειστικά<text:s/>συναλλαγές<text:s/>μεταξύ<text:s/>υπόχρεων<text:s/>της<text:s/>αιτούσας<text:s/>αρχής<text:s/>άλλου<text:s/>κράτους-μέλους<text:s/>και<text:s/>ημεδαπών<text:s/>υπόχρεων.<text:s/>Σε<text:s/>περίπτωση<text:s/>που<text:s/>οι<text:s/>ζητούμενες<text:s/>πληροφορίες<text:s/>περιέχονται<text:s/>σε<text:s/>έγγραφα,<text:s/>οι<text:s/>αλλοδαποί<text:s/>εξουσιοδοτημένοι<text:s/>υπάλληλοι<text:s/>μπορούν<text:s/>να<text:s/>λαμβάνουν<text:s/>αντίγραφα<text:s/>των<text:s/>εγγράφων<text:s/>αυτών.</text:span></text:p>
      <text:p text:style-name="P206"><text:span text:style-name="T206_1">3.</text:span><text:span text:style-name="T206_2"><text:s/>Οι<text:s/>ημεδαπές<text:s/>ελεγκτικές<text:s/>υπηρεσίες<text:s/>μπορούν<text:s/>αιτιολογημένα<text:s/>να<text:s/>ζητούν,<text:s/>μέσω<text:s/>του<text:s/>αρμόδιου<text:s/>τμήματος<text:s/>διασύνδεσης<text:s/>του<text:s/>Υπουργείου<text:s/>Οικονομικών<text:s/>κατά<text:s/>το<text:s/>άρθρο<text:s/>5<text:s/>παράγραφος<text:s/>4,<text:s/>ανάλογα<text:s/>με<text:s/>την<text:s/>περίπτωση,<text:s/>την<text:s/>παρουσία<text:s/>δικών<text:s/>τους<text:s/>εξουσιοδοτημένων<text:s/>υπαλλήλων<text:s/>στα<text:s/>γραφεία<text:s/>των<text:s/>αρμόδιων<text:s/>αρχών<text:s/>άλλων<text:s/>κρατών-μελών.</text:span></text:p>
      <text:p text:style-name="P207"><text:span text:style-name="T207_1">4.</text:span><text:span text:style-name="T207_2"><text:s/>Οι<text:s/>υπάλληλοι<text:s/>που<text:s/>έχουν<text:s/>εξουσιοδοτηθεί<text:s/>από<text:s/>το<text:s/>αιτούν<text:s/>κράτος-μέλος<text:s/>να<text:s/>είναι<text:s/>παρόντες<text:s/>σε<text:s/>ένα<text:s/>άλλο<text:s/>κράτος-μέλος,<text:s/>σύμφωνα<text:s/>με<text:s/>το<text:s/>παρόν<text:s/>άρθρο,<text:s/>πρέπει<text:s/>ανά<text:s/>πάσα<text:s/>στιγμή<text:s/>να<text:s/>είναι<text:s/>σε<text:s/>θέση<text:s/>να<text:s/>επιδείξουν<text:s/>γραπτή<text:s/>εξουσιοδότηση,<text:s/>στην<text:s/>οποία<text:s/>να<text:s/>αναφέρονται<text:s/>η<text:s/>ταυτότητά<text:s/>τους<text:s/>και<text:s/>τα<text:s/>επίσημα<text:s/>καθήκοντά<text:s/>τους.</text:span></text:p>
      <text:h text:style-name="P208" text:outline-level="2"><text:span text:style-name="T208_1">ΤΜΗΜΑ<text:s/>Β΄<text:s/></text:span></text:h>
      <text:h text:style-name="P209" text:outline-level="2"><text:span text:style-name="T209_1">ΤΑΥΤΟΧΡΟΝΟΙ<text:s/>ΕΛΕΓΧΟΙ</text:span></text:h>
      <text:h text:style-name="P210" text:outline-level="6"><text:span text:style-name="T210_1">Άρθρο<text:s/>13.</text:span></text:h>
      <text:h text:style-name="P211" text:outline-level="6"><text:span text:style-name="T211_1">Ταυτόχρονοι<text:s/>έλεγχοι<text:s/>(άρθρο<text:s/>12<text:s/>της<text:s/>Οδηγίας<text:s/>2011/16/ΕΕ)</text:span></text:h>
      <text:p text:style-name="P212"><text:span text:style-name="T212_1">1.</text:span><text:span text:style-name="T212_2"><text:s/>Δύο<text:s/>ή<text:s/>περισσότερα<text:s/>κράτη-μέλη<text:s/>μπορούν<text:s/>να<text:s/>συμφωνήσουν<text:s/>για<text:s/>τη<text:s/>διενέργεια<text:s/>ταυτόχρονων<text:s/>ελέγχων,<text:s/>το<text:s/>καθένα<text:s/>από<text:s/>το<text:s/>έδαφός<text:s/>του,<text:s/>σε<text:s/>έναν<text:s/>ή<text:s/>περισσότερους<text:s/>υπόχρεους<text:s/>σε<text:s/>φορολογίες<text:s/>που<text:s/>προβλέπονται<text:s/>στο<text:s/>άρθρο<text:s/>3,<text:s/>κοινού<text:s/>ή<text:s/>συμπληρωματικού<text:s/>ενδιαφέροντος<text:s/>για<text:s/>τα<text:s/>εν<text:s/>λόγω<text:s/>κράτη-μέλη,<text:s/>με<text:s/>σκοπό<text:s/>την<text:s/>ανταλλαγή<text:s/>πληροφοριών<text:s/>που<text:s/>συγκεντρώνονται<text:s/>από<text:s/>τους<text:s/>ελέγχους<text:s/>αυτούς.</text:span></text:p>
      <text:p text:style-name="P213"><text:span text:style-name="T213_1">2.</text:span><text:span text:style-name="T213_2"><text:s/>Το<text:s/>αρμόδιο<text:s/>τμήμα<text:s/>διασύνδεσης<text:s/>του<text:s/>Υπουργείου<text:s/>Οικονομικών<text:s/>κατά<text:s/>το<text:s/>άρθρο<text:s/>5<text:s/>παράγραφος<text:s/>4,<text:s/>ανάλογα<text:s/>με<text:s/>την<text:s/>περίπτωση,<text:s/>λαμβάνει,<text:s/>αποδέχεται<text:s/>ή<text:s/>απορρίπτει<text:s/>και<text:s/>αποστέλλει<text:s/>προτάσεις<text:s/>για<text:s/>τη<text:s/>διενέργεια<text:s/>ταυτόχρονων<text:s/>ελέγχων,<text:s/>από<text:s/>τις<text:s/>αιτούσες<text:s/>και<text:s/>προς<text:s/>τις<text:s/>λαμβάνουσες<text:s/>αρχές<text:s/>των<text:s/>άλλων<text:s/>κρατών-μελών,<text:s/>αντίστοιχα.</text:span></text:p>
      <text:p text:style-name="P214"><text:span text:style-name="T214_1">3.</text:span><text:span text:style-name="T214_2"><text:s/>Το<text:s/>αρμόδιο<text:s/>τμήμα<text:s/>διασύνδεσης<text:s/>του<text:s/>Υπουργείου<text:s/>Οικονομικών<text:s/>κατά<text:s/>το<text:s/>άρθρο<text:s/>5<text:s/>παράγραφος<text:s/>4,<text:s/>ανάλογα<text:s/>με<text:s/>την<text:s/>περίπτωση,<text:s/>επιλέγει<text:s/>ανεξάρτητα<text:s/>τους<text:s/>υπόχρεους<text:s/>που<text:s/>προτίθεται<text:s/>να<text:s/>προτείνει<text:s/>για<text:s/>ταυτόχρονο<text:s/>έλεγχο,<text:s/>τόσο<text:s/>αυτούς<text:s/>που<text:s/>φορολογούνται<text:s/>στην<text:s/>Ελλάδα<text:s/>όσο<text:s/>και<text:s/>αυτούς<text:s/>που<text:s/>φορολογούνται<text:s/>σε<text:s/>άλλα<text:s/>κράτη<text:s/>-<text:s/>μέλη.<text:s/>Υποβάλλει<text:s/>αίτημα<text:s/>στη<text:s/>λαμβάνουσα<text:s/>αρχή<text:s/>του<text:s/>άλλου<text:s/>κράτους-μέλους,<text:s/>υπόχρεοι<text:s/>του<text:s/>οποίου<text:s/>ζητά<text:s/>να<text:s/>είναι<text:s/>υποκείμενοι<text:s/>στον<text:s/>έλεγχο,<text:s/>στο<text:s/>οποίο<text:s/>παραθέτει<text:s/>τους<text:s/>λόγους<text:s/>της<text:s/>επιλογής<text:s/>και<text:s/>καθορίζει<text:s/>το<text:s/>χρονικό<text:s/>διάστημα<text:s/>εντός<text:s/>του<text:s/>οποίου<text:s/>προτείνει<text:s/>να<text:s/>διενεργηθούν<text:s/>οι<text:s/>έλεγχοι<text:s/>αυτοί.</text:span></text:p>
      <text:p text:style-name="P215"><text:span text:style-name="T215_1">4.</text:span><text:span text:style-name="T215_2"><text:s/>Το<text:s/>αρμόδιο<text:s/>τμήμα<text:s/>διασύνδεσης<text:s/>του<text:s/>Υπουργείου<text:s/>Οικονομικών<text:s/>κατά<text:s/>το<text:s/>άρθρο<text:s/>5<text:s/>παράγραφος<text:s/>4,<text:s/>ανάλογα<text:s/>με<text:s/>την<text:s/>περίπτωση,<text:s/>ορίζει<text:s/>υπάλληλο<text:s/>ως<text:s/>αντιπρόσωπο<text:s/>έναντι<text:s/>των<text:s/>λοιπών<text:s/>κρατών-μελών<text:s/>που<text:s/>συμμετέχουν<text:s/>στον<text:s/>ταυτόχρονο<text:s/>έλεγχο<text:s/>για<text:s/>να<text:s/>κατευθύνει<text:s/>και<text:s/>να<text:s/>συντονίζει<text:s/>τον<text:s/>έλεγχο.</text:span></text:p>
      <text:p text:style-name="P216"><text:span text:style-name="T216_1">5.</text:span><text:span text:style-name="T216_2"><text:s/>Στις<text:s/>περιπτώσεις<text:s/>υποθέσεων,<text:s/>στις<text:s/>οποίες<text:s/>η<text:s/>αρμόδια<text:s/>ημεδαπή<text:s/>ελεγκτική<text:s/>αρχή<text:s/>κρίνει<text:s/>αναγκαία<text:s/>τη<text:s/>διενέργεια<text:s/>ταυτόχρονου<text:s/>ελέγχου,<text:s/>ενημερώνει<text:s/>αιτιολογημένα<text:s/>το<text:s/>αρμόδιο<text:s/>τμήμα<text:s/>διασύνδεσης<text:s/>του<text:s/>Υπουργείου<text:s/>Οικονομικών<text:s/>κατά<text:s/>το<text:s/>άρθρο<text:s/>5<text:s/>παράγραφος<text:s/>4,<text:s/>ανάλογα<text:s/>με<text:s/>την<text:s/>περίπτωση<text:s/>και,<text:s/>περαιτέρω,<text:s/>το<text:s/>τμήμα<text:s/>αυτό,<text:s/>εφόσον<text:s/>συμφωνεί,<text:s/>μεριμνά<text:s/>για<text:s/>την<text:s/>αποστολή<text:s/>της<text:s/>σχετικής<text:s/>πρότασης<text:s/>στη<text:s/>λαμβάνουσα<text:s/>αρχή<text:s/>του<text:s/>άλλου<text:s/>κράτους-μέλους<text:s/>ή<text:s/>των<text:s/>άλλων<text:s/>κρατών-μελών,<text:s/>με<text:s/>πλήρη<text:s/>αιτιολόγηση<text:s/>και<text:s/>παροχή<text:s/>όλων<text:s/>των<text:s/>απαραίτητων<text:s/>πληροφοριών<text:s/>και<text:s/>με<text:s/>καθορισμό<text:s/>της<text:s/>χρονικής<text:s/>περιόδου<text:s/>εντός<text:s/>της<text:s/>οποίας<text:s/>θα<text:s/>διενεργηθούν<text:s/>οι<text:s/>ταυτόχρονοι<text:s/>έλεγχοι.</text:span></text:p>
      <text:p text:style-name="P217"><text:span text:style-name="T217_1">6.</text:span><text:span text:style-name="T217_2"><text:s/>Για<text:s/>τις<text:s/>προτάσεις<text:s/>που<text:s/>υποβάλλονται,<text:s/>αντίστοιχα,<text:s/>στο<text:s/>αρμόδιο<text:s/>τμήμα<text:s/>διασύνδεσης<text:s/>του<text:s/>Υπουργείου<text:s/>Οικονομικών<text:s/>κατά<text:s/>το<text:s/>άρθρο<text:s/>5<text:s/>παράγραφος<text:s/>4,<text:s/>ανάλογα<text:s/>με<text:s/>την<text:s/>περίπτωση,<text:s/>από<text:s/>τις<text:s/>αιτούσες<text:s/>αρχές<text:s/>των<text:s/>άλλων<text:s/>κρατών-μελών<text:s/>για<text:s/>συμμετοχή<text:s/>της<text:s/>λαμβάνουσας<text:s/>ελληνικής<text:s/>αρχής<text:s/>σε<text:s/>ταυτόχρονους<text:s/>ελέγχους,<text:s/>αποφαίνεται<text:s/>το<text:s/>ίδιο<text:s/>τμήμα<text:s/>διασύνδεσης,<text:s/>κατόπιν<text:s/>σχετικής<text:s/>εισήγησης<text:s/>και<text:s/>παροχής<text:s/>των<text:s/>απαραίτητων<text:s/>πληροφοριών<text:s/>από<text:s/>την<text:s/>αρμόδια<text:s/>ημεδαπή<text:s/>ελεγκτική<text:s/>αρχή.<text:s/>Το<text:s/>παραπάνω<text:s/>τμήμα<text:s/>διασύνδεσης<text:s/>γνωστοποιεί<text:s/>στην<text:s/>αιτούσα<text:s/>αρχή<text:s/>του<text:s/>άλλου<text:s/>κράτους-μέλους<text:s/>τη<text:s/>συμφωνία<text:s/>του<text:s/>ως<text:s/>προς<text:s/>τη<text:s/>διενέργεια<text:s/>των<text:s/>ταυτόχρονων<text:s/>ελέγχων<text:s/>ή<text:s/>την<text:s/>αιτιολογημένη<text:s/>άρνησή<text:s/>του.<text:s/></text:span></text:p>
      <text:p text:style-name="P218"><text:span text:style-name="T218_1">7.</text:span><text:span text:style-name="T218_2"><text:s/>Με<text:s/>απόφαση<text:s/>του<text:s/>Υπουργού<text:s/>Οικονομικών<text:s/>μπορεί<text:s/>να<text:s/>ρυθμίζεται<text:s/>κάθε<text:s/>αναγκαία<text:s/>λεπτομέρεια<text:s/>για<text:s/>την<text:s/>εφαρμογή<text:s/>των<text:s/>διατάξεων<text:s/>του<text:s/>άρθρου<text:s/>αυτού..</text:span></text:p>
      <text:h text:style-name="P219" text:outline-level="2"><text:span text:style-name="T219_1">ΤΜΗΜΑ<text:s/></text:span></text:h>
      <text:h text:style-name="P220" text:outline-level="2"><text:span text:style-name="T220_1">Γ<text:s/>ΔΙΟΙΚΗΤΙΚΗ<text:s/>ΚΟΙΝΟΠΟΙΗΣΗ</text:span></text:h>
      <text:h text:style-name="P221" text:outline-level="6"><text:span text:style-name="T221_1">Άρθρο<text:s/>14.</text:span></text:h>
      <text:h text:style-name="P222" text:outline-level="6"><text:span text:style-name="T222_1">Αίτημα<text:s/>κοινοποίησης<text:s/>(άρθρο<text:s/>13<text:s/>της<text:s/>Οδηγίας<text:s/>2011/16/ΕΕ)</text:span></text:h>
      <text:p text:style-name="P223"><text:span text:style-name="T223_1">1.</text:span><text:span text:style-name="T223_2"><text:s/>Ύστερα<text:s/>από<text:s/>αίτημα<text:s/>της<text:s/>αιτούσας<text:s/>αρχής<text:s/>κράτους-μέλους,<text:s/>η<text:s/>λαμβάνουσα<text:s/>ελληνική<text:s/>αρχή<text:s/>μεριμνά<text:s/>για<text:s/>την<text:s/>κοινοποίηση<text:s/>στον<text:s/>παραλήπτη<text:s/>πράξεων<text:s/>και<text:s/>αποφάσεων<text:s/>που<text:s/>προέρχονται<text:s/>από<text:s/>τις<text:s/>διοικητικές<text:s/>αρχές<text:s/>του<text:s/>αιτούντος<text:s/>κράτους-μέλους<text:s/>και<text:s/>αφορούν<text:s/>την<text:s/>εφαρμογή<text:s/>στο<text:s/>έδαφος<text:s/>του<text:s/>τελευταίου<text:s/>της<text:s/>νομοθεσίας<text:s/>σχετικά<text:s/>με<text:s/>τους<text:s/>φόρους<text:s/>που<text:s/>αποτελούν<text:s/>το<text:s/>αντικείμενο<text:s/>των<text:s/>άρθρων<text:s/>1<text:s/>έως<text:s/>και<text:s/>25.<text:s/>Το<text:s/>αίτημα<text:s/>κοινοποίησης<text:s/>περιλαμβάνει<text:s/>το<text:s/>αντικείμενο<text:s/>της<text:s/>πράξης<text:s/>ή<text:s/>της<text:s/>απόφασης<text:s/>προς<text:s/>κοινοποίηση<text:s/>και<text:s/>διευκρινίζει<text:s/>το<text:s/>όνομα<text:s/>και<text:s/>τη<text:s/>διεύθυνση<text:s/>του<text:s/>παραλήπτη,<text:s/>καθώς<text:s/>και<text:s/>κάθε<text:s/>άλλη<text:s/>πληροφορία<text:s/>που<text:s/>είναι<text:s/>χρήσιμη<text:s/>για<text:s/>την<text:s/>εξακρίβωση<text:s/>της<text:s/>ταυτότητάς<text:s/>του.</text:span></text:p>
      <text:p text:style-name="P224"><text:span text:style-name="T224_1">2.</text:span><text:span text:style-name="T224_2"><text:s/>Η<text:s/>λαμβάνουσα<text:s/>ελληνική<text:s/>αρχή<text:s/>ενημερώνει<text:s/>αμέσως<text:s/>την<text:s/>αιτούσα<text:s/>αρχή<text:s/>κράτους-μέλους<text:s/>για<text:s/>τη<text:s/>συνέχεια<text:s/>που<text:s/>δίδει<text:s/>στο<text:s/>αίτημα<text:s/>κοινοποίησης<text:s/>και<text:s/>για<text:s/>την<text:s/>ημερομηνία,<text:s/>κατά<text:s/>την<text:s/>οποία<text:s/>η<text:s/>πράξη<text:s/>ή<text:s/>η<text:s/>απόφαση<text:s/>κοινοποιήθηκε<text:s/>στον<text:s/>παραλήπτη.</text:span></text:p>
      <text:p text:style-name="P225"><text:span text:style-name="T225_1">3.</text:span><text:span text:style-name="T225_2"><text:s/>Η<text:s/>λαμβάνουσα<text:s/>ελληνική<text:s/>αρχή<text:s/>διαβιβάζει<text:s/>τις<text:s/>παραπάνω<text:s/>πράξεις<text:s/>ή<text:s/>αποφάσεις<text:s/>στην<text:s/>αρμόδια<text:s/>ημεδαπή<text:s/>φορολογική<text:s/>αρχή,<text:s/>η<text:s/>οποία<text:s/>τις<text:s/>κοινοποιεί<text:s/>στον<text:s/>παραλήπτη,<text:s/>σύμφωνα<text:s/>με<text:s/>τη<text:s/>νομοθεσία<text:s/>που<text:s/>ισχύει<text:s/>για<text:s/>την<text:s/>κοινοποίηση<text:s/>παρόμοιων<text:s/>πράξεων<text:s/>ή<text:s/>αποφάσεων<text:s/>και<text:s/>στη<text:s/>συνέχεια<text:s/>αποστέλλει<text:s/>στη<text:s/>λαμβάνουσα<text:s/>ελληνική<text:s/>αρχή<text:s/>τα<text:s/>σχετικά<text:s/>αποδεικτικά<text:s/>στοιχεία.</text:span><text:span text:style-name="T225_3"><text:note text:note-class="footnote"><text:note-citation/><text:note-body><text:p text:style-name="P226"><text:span text:style-name="T226_1"><text:a xlink:type="simple" xlink:href="http://data.aade.gr/eli/pri/law/2016/04/05/4378#art_3"><text:span text:style-name="T226_2">Τροποποίηση<text:s/>4378/2016,<text:s/>Άρθρο<text:s/>3</text:span></text:a></text:span></text:p></text:note-body></text:note></text:span></text:p>
      <text:p text:style-name="P227"><text:span text:style-name="T227_1">4.</text:span><text:span text:style-name="T227_2"><text:s/>Η<text:s/>αιτούσα<text:s/>ελληνική<text:s/>αρχή<text:s/>υποβάλλει<text:s/>αίτημα<text:s/>κοινοποίησης<text:s/>δυνάμει<text:s/>του<text:s/>παρόντος<text:s/>άρθρου<text:s/>μόνον<text:s/>όταν<text:s/>δεν<text:s/>είναι<text:s/>σε<text:s/>θέση<text:s/>να<text:s/>κοινοποιήσει<text:s/>τις<text:s/>πράξεις<text:s/>και<text:s/>αποφάσεις<text:s/>που<text:s/>αναφέρονται<text:s/>στην<text:s/>παράγραφο<text:s/>1,<text:s/>σύμφωνα<text:s/>με<text:s/>τους<text:s/>κανόνες<text:s/>που<text:s/>διέπουν<text:s/>την<text:s/>κοινοποίηση<text:s/>παρόμοιων<text:s/>πράξεων<text:s/>στην<text:s/>Ελλάδα,<text:s/>ή<text:s/>όταν<text:s/>η<text:s/>κοινοποίηση<text:s/>θα<text:s/>δημιουργούσε<text:s/>δυσανάλογες<text:s/>δυσκολίες.<text:s/>Η<text:s/>αρμόδια<text:s/>αρχή<text:s/>του<text:s/>Υπουργείου<text:s/>Οικονομικών,<text:s/>κατά<text:s/>το<text:s/>άρθρο<text:s/>5<text:s/>παράγραφος<text:s/>1,<text:s/>μπορεί<text:s/>να<text:s/>κοινοποιεί<text:s/>κάθε<text:s/>έγγραφο<text:s/>με<text:s/>συστημένη<text:s/>επιστολή<text:s/>ή<text:s/>ηλεκτρονικά<text:s/>απευθείας<text:s/>σε<text:s/>ένα<text:s/>πρόσωπο<text:s/>εντός<text:s/>της<text:s/>επικράτειας<text:s/>άλλου<text:s/>κράτους-<text:s/>μέλους.</text:span><text:span text:style-name="T227_3"><text:note text:note-class="footnote"><text:note-citation/><text:note-body><text:p text:style-name="P228"><text:span text:style-name="T228_1"><text:a xlink:type="simple" xlink:href="http://data.aade.gr/eli/pri/law/2016/04/05/4378#art_3"><text:span text:style-name="T228_2">Τροποποίηση<text:s/>4378/2016,<text:s/>Άρθρο<text:s/>3</text:span></text:a></text:span></text:p></text:note-body></text:note></text:span></text:p>
      <text:p text:style-name="P229"><text:span text:style-name="T229_1">5.</text:span><text:span text:style-name="T229_2"><text:s/>(…)</text:span><text:span text:style-name="T229_3"><text:note text:note-class="footnote"><text:note-citation/><text:note-body><text:p text:style-name="P230"><text:span text:style-name="T230_1"><text:a xlink:type="simple" xlink:href="http://data.aade.gr/eli/pri/law/2016/04/05/4378#art_3"><text:span text:style-name="T230_2">Αφαίρεση<text:s/>4378/2016,<text:s/>Άρθρο<text:s/>3</text:span></text:a></text:span></text:p></text:note-body></text:note></text:span></text:p>
      <text:h text:style-name="P231" text:outline-level="2"><text:span text:style-name="T231_1">ΤΜΗΜΑ<text:s/></text:span></text:h>
      <text:h text:style-name="P232" text:outline-level="2"><text:span text:style-name="T232_1">Γ<text:s/>ΔΙΟΙΚΗΤΙΚΗ<text:s/>ΚΟΙΝΟΠΟΙΗΣΗ</text:span></text:h>
      <text:h text:style-name="P233" text:outline-level="2"><text:span text:style-name="T233_1">ΤΜΗΜΑ<text:s/>Δ΄<text:s/></text:span></text:h>
      <text:h text:style-name="P234" text:outline-level="2"><text:span text:style-name="T234_1">ΠΛΗΡΟΦΟΡΗΣΗ<text:s/>ΣΧΕΤΙΚΑ<text:s/>ΜΕ<text:s/>ΤΗ<text:s/>ΧΡΗΣΙΜΟΤΗΤΑ<text:s/>ΤΩΝ<text:s/>ΖΗΤΟΥΜΕΝΩΝ<text:s/>ΠΛΗΡΟΦΟΡΙΩΝ</text:span></text:h>
      <text:h text:style-name="P235" text:outline-level="6"><text:span text:style-name="T235_1">Άρθρο<text:s/>15.</text:span></text:h>
      <text:h text:style-name="P236" text:outline-level="6"><text:span text:style-name="T236_1">Προϋποθέσεις<text:s/>(άρθρο<text:s/>14<text:s/>της<text:s/>Οδηγίας<text:s/>2011/16/ΕΕ)</text:span></text:h>
      <text:p text:style-name="P237"><text:span text:style-name="T237_1">1.</text:span><text:span text:style-name="T237_2"><text:s/>Όταν<text:s/>η<text:s/>λαμβάνουσα<text:s/>ελληνική<text:s/>αρχή<text:s/>ή<text:s/>η<text:s/>αρμόδια<text:s/>αρχή<text:s/>του<text:s/>Υπουργείου<text:s/>Οικονομικών<text:s/>κατά<text:s/>το<text:s/>άρθρο<text:s/>5<text:s/>παράγραφος<text:s/>1,<text:s/>παρέχει<text:s/>πληροφορίες<text:s/>δυνάμει<text:s/>των<text:s/>άρθρων<text:s/>6<text:s/>ή<text:s/>10,<text:s/>αντίστοιχα,<text:s/>δύναται<text:s/>να<text:s/>ζητεί<text:s/>από<text:s/>την<text:s/>αρμόδια<text:s/>αρχή<text:s/>του<text:s/>κράτους-μέλους<text:s/>που<text:s/>τις<text:s/>έλαβε<text:s/>να<text:s/>της<text:s/>αποστείλει<text:s/>σχετική<text:s/>πληροφόρηση<text:s/>ως<text:s/>προς<text:s/>τη<text:s/>χρησιμότητα<text:s/>των<text:s/>ζητούμενων<text:s/>πληροφοριών.</text:span></text:p>
      <text:p text:style-name="P238"><text:span text:style-name="T238_1">2.</text:span><text:span text:style-name="T238_2"><text:s/>Η<text:s/>αιτούσα<text:s/>ελληνική<text:s/>αρχή<text:s/>ή<text:s/>η<text:s/>αρμόδια<text:s/>αρχή<text:s/>του<text:s/>Υπουργείου<text:s/>Οικονομικών<text:s/>κατά<text:s/>το<text:s/>άρθρο<text:s/>5<text:s/>παράγραφος<text:s/>1<text:s/>αποστέλλει<text:s/>τέτοια<text:s/>πληροφόρηση<text:s/>για<text:s/>πληροφορίες<text:s/>που<text:s/>έλαβε<text:s/>δυνάμει<text:s/>των<text:s/>άρθρων<text:s/>6<text:s/>ή<text:s/>10,<text:s/>αντίστοιχα,<text:s/>όταν<text:s/>αυτό<text:s/>ζητείται<text:s/>από<text:s/>την<text:s/>αρμόδια<text:s/>αρχή<text:s/>του<text:s/>κράτους-μέλους<text:s/>που<text:s/>παρέσχε<text:s/>αυτές<text:s/>τις<text:s/>πληροφορίες.<text:s/>Σε<text:s/>περίπτωση<text:s/>που<text:s/>ζητείται<text:s/>τέτοια<text:s/>πληροφόρηση,<text:s/>η<text:s/>αιτούσα<text:s/>ελληνική<text:s/>αρχή<text:s/>ή<text:s/>η<text:s/>αρμόδια<text:s/>αρχή<text:s/>του<text:s/>Υπουργείου<text:s/>Οικονομικών<text:s/>κατά<text:s/>το<text:s/>άρθρο<text:s/>5<text:s/>παράγραφος<text:s/>1,<text:s/>που<text:s/>έλαβε<text:s/>τις<text:s/>σχετικές<text:s/>πληροφορίες<text:s/>δυνάμει<text:s/>των<text:s/>άρθρων<text:s/>6<text:s/>ή<text:s/>10,<text:s/>αντίστοιχα,<text:s/>αποστέλλει,<text:s/>με<text:s/>την<text:s/>επιφύλαξη<text:s/>των<text:s/>κανόνων<text:s/>φορολογικού<text:s/>απορρήτου<text:s/>και<text:s/>προστασίας<text:s/>δεδομένων<text:s/>που<text:s/>εφαρμόζονται<text:s/>στα<text:s/>κράτη-μέλη,<text:s/>την<text:s/>πληροφόρηση<text:s/>αυτή<text:s/>προς<text:s/>την<text:s/>αρμόδια<text:s/>αρχή<text:s/>του<text:s/>κράτους-μέλους<text:s/>που<text:s/>παρέσχε<text:s/>αυτές<text:s/>τις<text:s/>πληροφορίες,<text:s/>το<text:s/>συντομότερο<text:s/>δυνατόν<text:s/>και<text:s/>το<text:s/>αργότερο<text:s/>εντός<text:s/>τριών<text:s/>μηνών<text:s/>από<text:s/>τη<text:s/>γνωστοποίηση<text:s/>της<text:s/>έκβασης<text:s/>της<text:s/>χρησιμοποίησης<text:s/>των<text:s/>ζητούμενων<text:s/>πληροφοριών.</text:span></text:p>
      <text:p text:style-name="P239"><text:span text:style-name="T239_1">3.</text:span><text:span text:style-name="T239_2"><text:s/>Η<text:s/>αρμόδια<text:s/>αρχή<text:s/>του<text:s/>Υπουργείου<text:s/>Οικονομικών,<text:s/>κατά<text:s/>το<text:s/>άρθρο<text:s/>5<text:s/>παράγραφος<text:s/>1,<text:s/>προβαίνει<text:s/>σε<text:s/>πληροφόρηση<text:s/>μία<text:s/>φορά<text:s/>κατ΄<text:s/>έτος<text:s/>σχετικά<text:s/>με<text:s/>την<text:s/>αυτόματη<text:s/>ανταλλαγή<text:s/>πληροφοριών<text:s/>προς<text:s/>άλλα<text:s/>ενδιαφερόμενα<text:s/>κράτη-μέλη,<text:s/>σύμφωνα<text:s/>με<text:s/>πρακτικές<text:s/>ρυθμίσεις<text:s/>που<text:s/>έχουν<text:s/>συμφωνηθεί<text:s/>διμερώς.</text:span></text:p>
      <text:h text:style-name="P240" text:outline-level="1"><text:span text:style-name="T240_1">ΚΕΦΑΛΑΙΟ<text:s/>Δ΄<text:s/></text:span></text:h>
      <text:h text:style-name="P241" text:outline-level="1"><text:span text:style-name="T241_1">ΟΡΟΙ<text:s/>ΠΟΥ<text:s/>ΔΙΕΠΟΥΝ<text:s/>ΤΗ<text:s/>ΔΙΟΙΚΗΤΙΚΗ<text:s/>ΣΥΝΕΡΓΑΣΙΑ</text:span></text:h>
      <text:h text:style-name="P242" text:outline-level="6"><text:span text:style-name="T242_1">Άρθρο<text:s/>16.</text:span></text:h>
      <text:h text:style-name="P243" text:outline-level="6"><text:span text:style-name="T243_1">Γνωστοποίηση<text:s/>πληροφοριών<text:s/>και<text:s/>εγγράφων<text:s/>(άρθρο<text:s/>16<text:s/>της<text:s/>Οδηγίας<text:s/>2011/16/ΕΕ)</text:span></text:h>
      <text:p text:style-name="P244"><text:span text:style-name="T244_1">1.</text:span><text:span text:style-name="T244_2"><text:s/>Οι<text:s/>πληροφορίες<text:s/>που<text:s/>λαμβάνει<text:s/>η<text:s/>αρμόδια<text:s/>αρχή<text:s/>του<text:s/>Υπουργείου<text:s/>Οικονομικών,<text:s/>κατά<text:s/>το<text:s/>άρθρο<text:s/>5<text:s/>παράγραφος<text:s/>1,<text:s/>ή<text:s/>η<text:s/>αιτούσα<text:s/>ελληνική<text:s/>αρχή<text:s/>υπό<text:s/>οποιαδήποτε<text:s/>μορφή<text:s/>δυνάμει<text:s/>των<text:s/>άρθρων<text:s/>1<text:s/>έως<text:s/>και<text:s/>25<text:s/>καλύπτονται<text:s/>από<text:s/>το<text:s/>υπηρεσιακό<text:s/>απόρρητο<text:s/>και<text:s/>προστατεύονται<text:s/>από<text:s/>το<text:s/>φορολογικό<text:s/>απόρρητο<text:s/>δυνάμει<text:s/>της<text:s/>ελληνικής<text:s/>φορολογικής<text:s/>νομοθεσίας.</text:span></text:p>
      <text:p text:style-name="P245"><text:span text:style-name="T245_1">2.</text:span><text:span text:style-name="T245_2"><text:s/>Οι<text:s/>εν<text:s/>λόγω<text:s/>πληροφορίες<text:s/>μπορούν<text:s/>να<text:s/>χρησιμοποιούνται<text:s/>σε<text:s/>δικαστικές<text:s/>και<text:s/>διοικητικές<text:s/>διαδικασίες<text:s/>που<text:s/>ενδέχεται<text:s/>να<text:s/>συνεπάγονται<text:s/>κυρώσεις,<text:s/>οι<text:s/>οποίες<text:s/>κινούνται<text:s/>κατόπιν<text:s/>παραβάσεων<text:s/>της<text:s/>φορολογικής<text:s/>νομοθεσίας,<text:s/>χωρίς<text:s/>να<text:s/>θίγονται<text:s/>οι<text:s/>γενικοί<text:s/>κανόνες<text:s/>και<text:s/>διατάξεις<text:s/>που<text:s/>διέπουν<text:s/>τα<text:s/>δικαιώματα<text:s/>των<text:s/>κατηγορούμενων<text:s/>και<text:s/>των<text:s/>μαρτύρων<text:s/>σε<text:s/>τέτοιες<text:s/>διαδικασίες.</text:span></text:p>
      <text:p text:style-name="P246"><text:span text:style-name="T246_1">3.</text:span><text:span text:style-name="T246_2"><text:s/>Με<text:s/>την<text:s/>άδεια<text:s/>της<text:s/>αρμόδιας<text:s/>αρχής<text:s/>του<text:s/>κράτους-μέλους<text:s/>που<text:s/>κοινοποιεί<text:s/>πληροφορίες<text:s/>και<text:s/>μόνον<text:s/>στο<text:s/>μέτρο<text:s/>που<text:s/>αυτό<text:s/>επιτρέπεται<text:s/>δυνάμει<text:s/>της<text:s/>ελληνικής<text:s/>νομοθεσίας,<text:s/>οι<text:s/>πληροφορίες<text:s/>και<text:s/>τα<text:s/>έγγραφα<text:s/>που<text:s/>λαμβάνονται<text:s/>από<text:s/>την<text:s/>αρμόδια<text:s/>αρχή<text:s/>του<text:s/>Υπουργείου<text:s/>Οικονομικών<text:s/>κατά<text:s/>το<text:s/>άρθρο<text:s/>5<text:s/>παράγραφος<text:s/>1<text:s/>ή<text:s/>την<text:s/>αιτούσα<text:s/>ελληνική<text:s/>αρχή,<text:s/>σύμφωνα<text:s/>με<text:s/>τα<text:s/>άρθρα<text:s/>1<text:s/>έως<text:s/>και<text:s/>25,<text:s/>μπορούν<text:s/>να<text:s/>χρησιμοποιούνται<text:s/>για<text:s/>σκοπούς<text:s/>διαφορετικούς<text:s/>από<text:s/>εκείνους<text:s/>που<text:s/>αναφέρονται<text:s/>στο<text:s/>άρθρο<text:s/>2.<text:s/>Η<text:s/>άδεια<text:s/>αυτή<text:s/>χορηγείται<text:s/>εάν<text:s/>οι<text:s/>πληροφορίες<text:s/>μπορούν<text:s/>να<text:s/>χρησιμοποιηθούν<text:s/>για<text:s/>παρόμοιους<text:s/>σκοπούς<text:s/>στο<text:s/>κράτος-μέλος<text:s/>της<text:s/>αρμόδιας<text:s/>αρχής<text:s/>που<text:s/>κοινοποιεί<text:s/>τις<text:s/>πληροφορίες.</text:span></text:p>
      <text:p text:style-name="P247"><text:span text:style-name="T247_1">4.</text:span><text:span text:style-name="T247_2"><text:s/>Με<text:s/>την<text:s/>άδεια<text:s/>της<text:s/>αρμόδιας<text:s/>αρχής<text:s/>του<text:s/>Υπουργείου<text:s/>Οικονομικών,<text:s/>κατά<text:s/>το<text:s/>άρθρο<text:s/>5<text:s/>παράγραφος<text:s/>1,<text:s/>οι<text:s/>πληροφορίες<text:s/>και<text:s/>τα<text:s/>έγγραφα<text:s/>που<text:s/>λαμβάνονται<text:s/>από<text:s/>την<text:s/>αρμόδια<text:s/>αρχή<text:s/>άλλου<text:s/>κράτους-μέλους<text:s/>μπορούν<text:s/>να<text:s/>χρησιμοποιούνται<text:s/>για<text:s/>σκοπούς<text:s/>διαφορετικούς<text:s/>από<text:s/>εκείνους<text:s/>που<text:s/>αναφέρονται<text:s/>στο<text:s/>άρθρο<text:s/>2.<text:s/>Η<text:s/>άδεια<text:s/>αυτή<text:s/>χορηγείται<text:s/>εάν<text:s/>οι<text:s/>πληροφορίες<text:s/>μπορούν<text:s/>να<text:s/>χρησιμοποιηθούν<text:s/>για<text:s/>παρόμοιους<text:s/>σκοπούς<text:s/>στην<text:s/>Ελλάδα.</text:span></text:p>
      <text:p text:style-name="P248"><text:span text:style-name="T248_1">5.</text:span><text:span text:style-name="T248_2"><text:s/>Όταν<text:s/>η<text:s/>αρμόδια<text:s/>αρχή<text:s/>του<text:s/>Υπουργείου<text:s/>Οικονομικών,<text:s/>κατά<text:s/>το<text:s/>άρθρο<text:s/>5<text:s/>παράγραφος<text:s/>1,<text:s/>ή<text:s/>η<text:s/>αιτούσα<text:s/>ελληνική<text:s/>αρχή<text:s/>θεωρεί<text:s/>ότι<text:s/>οι<text:s/>πληροφορίες<text:s/>τις<text:s/>οποίες<text:s/>έλαβε<text:s/>από<text:s/>την<text:s/>αρμόδια<text:s/>αρχή<text:s/>άλλου<text:s/>κράτους-μέλους<text:s/>ενδέχεται<text:s/>να<text:s/>είναι<text:s/>χρήσιμες<text:s/>για<text:s/>τους<text:s/>σκοπούς<text:s/>που<text:s/>αναφέρονται<text:s/>στο<text:s/>άρθρο<text:s/>2<text:s/>στην<text:s/>αρμόδια<text:s/>αρχή<text:s/>τρίτου<text:s/>κράτους-μέλους,<text:s/>δύναται<text:s/>να<text:s/>τις<text:s/>διαβιβάζει<text:s/>σε<text:s/>αυτήν<text:s/>την<text:s/>τελευταία.<text:s/>Ενημερώνει<text:s/>την<text:s/>αρμόδια<text:s/>αρχή<text:s/>του<text:s/>κράτους-μέλους<text:s/>προέλευσης<text:s/>των<text:s/>πληροφοριών<text:s/>για<text:s/>την<text:s/>πρόθεσή<text:s/>της<text:s/>να<text:s/>διαβιβάσει<text:s/>τις<text:s/>πληροφορίες<text:s/>σε<text:s/>τρίτο<text:s/>κράτος-μέλος.<text:s/>Το<text:s/>κράτος-μέλος<text:s/>προέλευσης<text:s/>των<text:s/>πληροφοριών<text:s/>δύναται<text:s/>να<text:s/>αντιταχθεί<text:s/>στη<text:s/>διαβίβαση<text:s/>εντός<text:s/>δέκα<text:s/>εργάσιμων<text:s/>ημερών<text:s/>από<text:s/>την<text:s/>ημερομηνία<text:s/>κατά<text:s/>την<text:s/>οποία<text:s/>παρέλαβε<text:s/>τη<text:s/>σχετική<text:s/>κοινοποίηση<text:s/>από<text:s/>την<text:s/>αρμόδια<text:s/>αρχή<text:s/>του<text:s/>Υπουργείου<text:s/>Οικονομικών,<text:s/>κατά<text:s/>το<text:s/>άρθρο<text:s/>5<text:s/>παράγραφος<text:s/>1,<text:s/>ή<text:s/>την<text:s/>αιτούσα<text:s/>ελληνική<text:s/>αρχή<text:s/>που<text:s/>έλαβε<text:s/>τις<text:s/>πληροφορίες.</text:span></text:p>
      <text:p text:style-name="P249"><text:span text:style-name="T249_1">6.</text:span><text:span text:style-name="T249_2"><text:s/>Η<text:s/>αρμόδια<text:s/>αρχή<text:s/>του<text:s/>Υπουργείου<text:s/>Οικονομικών,<text:s/>κατά<text:s/>το<text:s/>άρθρο<text:s/>5<text:s/>παράγραφος<text:s/>1,<text:s/>δύναται<text:s/>να<text:s/>αντιταχθεί<text:s/>στη<text:s/>διαβίβαση<text:s/>πληροφοριών<text:s/>σε<text:s/>τρίτο<text:s/>κράτος-μέλος,<text:s/>σύμφωνα<text:s/>με<text:s/>την<text:s/>παράγραφο<text:s/>5.</text:span></text:p>
      <text:p text:style-name="P250"><text:span text:style-name="T250_1">7.</text:span><text:span text:style-name="T250_2"><text:s/>Οι<text:s/>διοικητικές<text:s/>ή<text:s/>δικαστικές<text:s/>αρχές<text:s/>της<text:s/>Ελλάδας<text:s/>δύνανται<text:s/>να<text:s/>επικαλούνται<text:s/>πληροφορίες,<text:s/>εκθέσεις,<text:s/>δηλώσεις<text:s/>και<text:s/>κάθε<text:s/>άλλο<text:s/>έγγραφο<text:s/>ή<text:s/>επικυρωμένα<text:s/>γνήσια<text:s/>αντίγραφα<text:s/>ή<text:s/>αποσπάσματά<text:s/>τους<text:s/>που<text:s/>έχει<text:s/>λάβει<text:s/>η<text:s/>αιτούσα<text:s/>ελληνική<text:s/>αρχή<text:s/>από<text:s/>τη<text:s/>λαμβάνουσα<text:s/>αρχή<text:s/>άλλου<text:s/>κράτους-μέλους,<text:s/>ως<text:s/>αποδεικτικά<text:s/>στοιχεία<text:s/>στην<text:s/>ίδια<text:s/>βάση<text:s/>με<text:s/>παρόμοιες<text:s/>πληροφορίες,<text:s/>εκθέσεις,<text:s/>δηλώσεις<text:s/>και<text:s/>οποιαδήποτε<text:s/>άλλα<text:s/>έγγραφα<text:s/>παρέχονται<text:s/>από<text:s/>μια<text:s/>άλλη<text:s/>αρχή<text:s/>της<text:s/>Ελλάδας.</text:span></text:p>
      <text:h text:style-name="P251" text:outline-level="6"><text:span text:style-name="T251_1">Άρθρο<text:s/>17.</text:span></text:h>
      <text:h text:style-name="P252" text:outline-level="6"><text:span text:style-name="T252_1">Όρια<text:s/>(άρθρο<text:s/>17<text:s/>της<text:s/>Οδηγίας<text:s/>2011/16/ΕΕ)</text:span></text:h>
      <text:p text:style-name="P253"><text:span text:style-name="T253_1">1.</text:span><text:span text:style-name="T253_2"><text:s/>Η<text:s/>λαμβάνουσα<text:s/>ελληνική<text:s/>αρχή<text:s/>παρέχει<text:s/>στην<text:s/>αιτούσα<text:s/>αρχή<text:s/>άλλου<text:s/>κράτους-μέλους<text:s/>τις<text:s/>πληροφορίες<text:s/>που<text:s/>αναφέρονται<text:s/>στο<text:s/>άρθρο<text:s/>6<text:s/>με<text:s/>την<text:s/>προϋπόθεση<text:s/>ότι<text:s/>η<text:s/>αιτούσα<text:s/>αρχή<text:s/>έχει<text:s/>εξαντλήσει<text:s/>τις<text:s/>συνήθεις<text:s/>πηγές<text:s/>πληροφόρησης<text:s/>τις<text:s/>οποίες<text:s/>θα<text:s/>μπορούσε<text:s/>να<text:s/>χρησιμοποιήσει<text:s/>για<text:s/>τη<text:s/>συγκέντρωση<text:s/>των<text:s/>ζητούμενων<text:s/>πληροφοριών<text:s/>χωρίς<text:s/>να<text:s/>υπάρχει<text:s/>κίνδυνος<text:s/>διακύβευσης<text:s/>της<text:s/>επίτευξης<text:s/>του<text:s/>στόχου<text:s/>της.</text:span></text:p>
      <text:p text:style-name="P254"><text:span text:style-name="T254_1">2.</text:span><text:span text:style-name="T254_2"><text:s/>Η<text:s/>λαμβάνουσα<text:s/>ελληνική<text:s/>αρχή<text:s/>δεν<text:s/>διεξάγει<text:s/>έρευνες<text:s/>ούτε<text:s/>κοινοποιεί<text:s/>πληροφορίες<text:s/>εάν<text:s/>η<text:s/>διεξαγωγή<text:s/>αυτών<text:s/>των<text:s/>ερευνών<text:s/>ή<text:s/>η<text:s/>συγκέντρωση<text:s/>των<text:s/>ζητούμενων<text:s/>πληροφοριών<text:s/>για<text:s/>ίδιους<text:s/>σκοπούς<text:s/>αντίκειται<text:s/>στην<text:s/>κείμενη<text:s/>νομοθεσία.</text:span></text:p>
      <text:p text:style-name="P255"><text:span text:style-name="T255_1">3.</text:span><text:span text:style-name="T255_2"><text:s/>Η<text:s/>λαμβάνουσα<text:s/>ελληνική<text:s/>αρχή<text:s/>δύναται<text:s/>να<text:s/>αρνηθεί<text:s/>τη<text:s/>διαβίβαση<text:s/>πληροφοριών,<text:s/>όταν<text:s/>το<text:s/>αιτούν<text:s/>κράτος-μέλος<text:s/>αδυνατεί,<text:s/>για<text:s/>νομικούς<text:s/>λόγους,<text:s/>να<text:s/>παράσχει<text:s/>παρόμοιες<text:s/>πληροφορίες.</text:span></text:p>
      <text:p text:style-name="P256"><text:span text:style-name="T256_1">4.</text:span><text:span text:style-name="T256_2"><text:s/>Η<text:s/>άρνηση<text:s/>διαβίβασης<text:s/>πληροφοριών<text:s/>επιτρέπεται<text:s/>σε<text:s/>περίπτωση<text:s/>που<text:s/>θα<text:s/>οδηγούσε<text:s/>στην<text:s/>αποκάλυψη<text:s/>ενός<text:s/>εμπορικού,<text:s/>βιομηχανικού<text:s/>ή<text:s/>επαγγελματικού<text:s/>απορρήτου<text:s/>ή<text:s/>μιας<text:s/>εμπορικής<text:s/>μεθόδου<text:s/>ή<text:s/>μιας<text:s/>πληροφορίας<text:s/>της<text:s/>οποίας<text:s/>η<text:s/>αποκάλυψη<text:s/>θα<text:s/>ήταν<text:s/>αντίθετη<text:s/>προς<text:s/>τη<text:s/>δημόσια<text:s/>τάξη.</text:span></text:p>
      <text:p text:style-name="P257"><text:span text:style-name="T257_1">5.</text:span><text:span text:style-name="T257_2"><text:s/>Η<text:s/>λαμβάνουσα<text:s/>ελληνική<text:s/>αρχή<text:s/>πληροφορεί<text:s/>την<text:s/>αιτούσα<text:s/>αρχή<text:s/>άλλου<text:s/>κράτους-μέλους<text:s/>για<text:s/>τους<text:s/>λόγους<text:s/>που<text:s/>είναι<text:s/>αντίθετη<text:s/>στην<text:s/>ικανοποίηση<text:s/>του<text:s/>αιτήματος<text:s/>παροχής<text:s/>πληροφοριών.</text:span></text:p>
      <text:h text:style-name="P258" text:outline-level="6"><text:span text:style-name="T258_1">Άρθρο<text:s/>18.</text:span></text:h>
      <text:h text:style-name="P259" text:outline-level="6"><text:span text:style-name="T259_1">Υποχρεώσεις<text:s/>(άρθρο<text:s/>18<text:s/>της<text:s/>Οδηγίας<text:s/>2011/16/ΕΕ)</text:span></text:h>
      <text:p text:style-name="P260"><text:span text:style-name="T260_1">1.</text:span><text:span text:style-name="T260_2"><text:s/>Εάν<text:s/>ζητούνται<text:s/>πληροφορίες<text:s/>από<text:s/>ένα<text:s/>κράτος-μέλος,<text:s/>η<text:s/>λαμβάνουσα<text:s/>ελληνική<text:s/>αρχή<text:s/>εφαρμόζει<text:s/>τα<text:s/>μέτρα<text:s/>τα<text:s/>οποία<text:s/>διαθέτει<text:s/>για<text:s/>τη<text:s/>συγκέντρωση<text:s/>πληροφοριών,<text:s/>προκειμένου<text:s/>να<text:s/>λάβει<text:s/>τις<text:s/>ζητούμενες<text:s/>πληροφορίες,<text:s/>ακόμη<text:s/>και<text:s/>αν<text:s/>δεν<text:s/>χρειάζεται<text:s/>τις<text:s/>πληροφορίες<text:s/>αυτές<text:s/>για<text:s/>δικούς<text:s/>της<text:s/>φορολογικούς<text:s/>σκοπούς.<text:s/>Η<text:s/>υποχρέωση<text:s/>αυτή<text:s/>ισχύει<text:s/>με<text:s/>την<text:s/>επιφύλαξη<text:s/>των<text:s/>παραγράφων<text:s/>2,<text:s/>3<text:s/>και<text:s/>4<text:s/>του<text:s/>άρθρου<text:s/>17,<text:s/>η<text:s/>επίκληση<text:s/>των<text:s/>οποίων<text:s/>δεν<text:s/>μπορεί,<text:s/>σε<text:s/>καμία<text:s/>περίπτωση,<text:s/>να<text:s/>θεωρηθεί<text:s/>ότι<text:s/>επιτρέπει<text:s/>στη<text:s/>λαμβάνουσα<text:s/>ελληνική<text:s/>αρχή<text:s/>να<text:s/>αρνηθεί<text:s/>την<text:s/>παροχή<text:s/>πληροφοριών<text:s/>αποκλειστικά<text:s/>και<text:s/>μόνον<text:s/>επειδή<text:s/>δεν<text:s/>έχει<text:s/>δικό<text:s/>της<text:s/>συμφέρον<text:s/>στις<text:s/>πληροφορίες<text:s/>αυτές.</text:span></text:p>
      <text:p text:style-name="P261"><text:span text:style-name="T261_1">2.</text:span><text:span text:style-name="T261_2"><text:s/>Σε<text:s/>καμία<text:s/>περίπτωση<text:s/>το<text:s/>άρθρο<text:s/>17<text:s/>παράγραφοι<text:s/>2<text:s/>και<text:s/>4<text:s/>δεν<text:s/>θεωρείται<text:s/>ότι<text:s/>επιτρέπει<text:s/>στη<text:s/>λαμβάνουσα<text:s/>ελληνική<text:s/>αρχή<text:s/>να<text:s/>αρνείται<text:s/>την<text:s/>παροχή<text:s/>πληροφοριών<text:s/>αποκλειστικά<text:s/>και<text:s/>μόνον<text:s/>επειδή<text:s/>κάτοχος<text:s/>των<text:s/>πληροφοριών<text:s/>αυτών<text:s/>είναι<text:s/>τράπεζα,<text:s/>άλλο<text:s/>χρηματοπιστωτικό<text:s/>ίδρυμα,<text:s/>εξουσιοδοτημένος<text:s/>αντιπρόσωπος<text:s/>ή<text:s/>πρόσωπο<text:s/>που<text:s/>ενεργεί<text:s/>υπό<text:s/>την<text:s/>ιδιότητα<text:s/>του<text:s/>πράκτορα<text:s/>ή<text:s/>του<text:s/>διαχειριστή<text:s/>ή<text:s/>επειδή<text:s/>οι<text:s/>πληροφορίες<text:s/>αφορούν<text:s/>ιδιοκτησιακά<text:s/>συμφέροντα<text:s/>προσώπου.</text:span></text:p>
      <text:p text:style-name="P262"><text:span text:style-name="T262_1">3.</text:span><text:span text:style-name="T262_2"><text:s/>Παρά<text:s/>τις<text:s/>διατάξεις<text:s/>της<text:s/>παραγράφου<text:s/>2,<text:s/>η<text:s/>λαμβάνουσα<text:s/>ελληνική<text:s/>αρχή<text:s/>δύναται<text:s/>να<text:s/>αρνηθεί<text:s/>τη<text:s/>διαβίβαση<text:s/>της<text:s/>ζητούμενης<text:s/>πληροφορίας<text:s/>όταν<text:s/>η<text:s/>εν<text:s/>λόγω<text:s/>πληροφορία<text:s/>αφορά<text:s/>φορολογικές<text:s/>περιόδους<text:s/>προγενέστερες<text:s/>της<text:s/>1ης<text:s/>Ιανουαρίου<text:s/>2011<text:s/>και<text:s/>όταν<text:s/>η<text:s/>διαβίβαση<text:s/>τέτοιας<text:s/>πληροφορίας<text:s/>θα<text:s/>μπορούσε<text:s/>να<text:s/>έχει<text:s/>απορριφθεί<text:s/>βάσει<text:s/>του<text:s/>στοιχείου<text:s/>γ΄<text:s/>του<text:s/>άρθρου<text:s/>21<text:s/>του<text:s/>Ν.<text:s/>1914/1990<text:s/>(άρθρο<text:s/>8<text:s/>παράγραφος<text:s/>1<text:s/>της<text:s/>Οδηγίας<text:s/>77/799/ΕΟΚ)<text:s/>εάν<text:s/>είχε<text:s/>ζητηθεί<text:s/>πριν<text:s/>από<text:s/>την<text:s/>11<text:s/>η<text:s/>Μαρτίου<text:s/>2011.</text:span></text:p>
      <text:h text:style-name="P263" text:outline-level="6"><text:span text:style-name="T263_1">Άρθρο<text:s/>19.</text:span></text:h>
      <text:h text:style-name="P264" text:outline-level="6"><text:span text:style-name="T264_1">Επέκταση<text:s/>της<text:s/>ευρύτερης<text:s/>συνεργασίας<text:s/>που<text:s/>παρέχεται<text:s/>σε<text:s/>τρίτη<text:s/>χώρα<text:s/>(άρθρο<text:s/>19<text:s/>της<text:s/>Οδηγίας<text:s/>2011/16/ΕΕ)<text:s/></text:span></text:h>
      <text:p text:style-name="P265"><text:span text:style-name="T265_1">Η<text:s/>Ελλάδα<text:s/>δύναται<text:s/>να<text:s/>αιτηθεί<text:s/>ευρύτερη<text:s/>αμοιβαία<text:s/>συνεργασία<text:s/>με<text:s/>ένα<text:s/>κράτος-μέλος<text:s/>από<text:s/>αυτήν<text:s/>που<text:s/>προβλέπουν<text:s/>τα<text:s/>άρθρα<text:s/>1<text:s/>έως<text:s/>και<text:s/>25,<text:s/>υπό<text:s/>την<text:s/>προϋπόθεση<text:s/>ότι<text:s/>αυτό<text:s/>το<text:s/>κράτος-μέλος<text:s/>παρέχει<text:s/>τέτοια<text:s/>ευρύτερη<text:s/>αμοιβαία<text:s/>συνεργασία<text:s/>προς<text:s/>τρίτη<text:s/>χώρα.<text:s/>Σε<text:s/>περίπτωση<text:s/>που<text:s/>η<text:s/>Ελλάδα<text:s/>παρέχει<text:s/>προς<text:s/>τρίτη<text:s/>χώρα<text:s/>συνεργασία<text:s/>ευρύτερη<text:s/>από<text:s/>αυτήν<text:s/>που<text:s/>προβλέπουν<text:s/>τα<text:s/>άρθρα<text:s/>1<text:s/>έως<text:s/>και<text:s/>25,<text:s/>τότε<text:s/>δεν<text:s/>μπορεί<text:s/>να<text:s/>αρνηθεί<text:s/>την<text:s/>παροχή<text:s/>εξίσου<text:s/>ευρείας<text:s/>συνεργασίας<text:s/>προς<text:s/>οποιοδήποτε<text:s/>άλλο<text:s/>κράτος-μέλος<text:s/>το<text:s/>οποίο<text:s/>επιθυμεί<text:s/>να<text:s/>συμμετάσχει<text:s/>στην<text:s/>ευρύτερη<text:s/>αυτή<text:s/>αμοιβαία<text:s/>συνεργασία<text:s/>με<text:s/>την<text:s/>Ελλάδα.</text:span></text:p>
      <text:h text:style-name="P266" text:outline-level="6"><text:span text:style-name="T266_1">Άρθρο<text:s/>20.</text:span></text:h>
      <text:h text:style-name="P267" text:outline-level="6"><text:span text:style-name="T267_1">Τυποποιημένα<text:s/>έντυπα<text:s/>και<text:s/>ηλεκτρονικοί<text:s/>μορφότυποι<text:s/>(άρθρο<text:s/>20<text:s/>της<text:s/>Οδηγίας<text:s/>2011/16/ΕΕ)</text:span></text:h>
      <text:p text:style-name="P268"><text:span text:style-name="T268_1">1.</text:span><text:span text:style-name="T268_2"><text:s/>Τα<text:s/>αιτήματα<text:s/>παροχής<text:s/>πληροφοριών<text:s/>και<text:s/>διεξαγωγής<text:s/>διοικητικών<text:s/>ερευνών<text:s/>σύμφωνα<text:s/>με<text:s/>το<text:s/>άρθρο<text:s/>6<text:s/>και<text:s/>οι<text:s/>απαντήσεις<text:s/>τους,<text:s/>η<text:s/>αποδοχή<text:s/>τους,<text:s/>το<text:s/>αίτημα<text:s/>συμπληρωματικών<text:s/>βασικών<text:s/>πληροφοριών,<text:s/>η<text:s/>αδυναμία<text:s/>ή<text:s/>η<text:s/>άρνηση<text:s/>ικανοποίησης<text:s/>του<text:s/>αιτήματος<text:s/>σύμφωνα<text:s/>με<text:s/>το<text:s/>άρθρο<text:s/>8,<text:s/>αποστέλλονται,<text:s/>στο<text:s/>μέτρο<text:s/>του<text:s/>δυνατού,<text:s/>με<text:s/>χρήση<text:s/>τυποποιημένου<text:s/>εντύπου<text:s/>το<text:s/>οποίο<text:s/>εγκρίνει<text:s/>η<text:s/>Επιτροπή<text:s/>με<text:s/>τη<text:s/>διαδικασία<text:s/>του<text:s/>άρθρου<text:s/>26<text:s/>παράγραφος<text:s/>2<text:s/>της<text:s/>Οδηγίας<text:s/>2011/16/ΕΕ.</text:span></text:p>
      <text:p text:style-name="P269"><text:span text:style-name="T269_1">Τα<text:s/>τυποποιημένα<text:s/>έντυπα<text:s/>μπορούν<text:s/>να<text:s/>συνοδεύονται<text:s/>από<text:s/>εκθέσεις,<text:s/>δηλώσεις<text:s/>και<text:s/>κάθε<text:s/>άλλο<text:s/>έγγραφο<text:s/>ή<text:s/>επικυρωμένα<text:s/>γνήσια<text:s/>αντίγραφα<text:s/>ή<text:s/>αποσπάσματα<text:s/>αυτών.</text:span></text:p>
      <text:p text:style-name="P270"><text:span text:style-name="T270_1">2.</text:span><text:span text:style-name="T270_2"><text:s/>Το<text:s/>τυποποιημένο<text:s/>έντυπο<text:s/>που<text:s/>αναφέρεται<text:s/>στην<text:s/>παράγραφο<text:s/>1<text:s/>περιλαμβάνει<text:s/>τουλάχιστον<text:s/>τις<text:s/>ακόλουθες<text:s/>πληροφορίες,<text:s/>τις<text:s/>οποίες<text:s/>πρέπει<text:s/>να<text:s/>παρέχει<text:s/>η<text:s/>αιτούσα<text:s/>ελληνική<text:s/>αρχή:</text:span></text:p>
      <text:p text:style-name="P271"><text:span text:style-name="T271_1">α)</text:span><text:span text:style-name="T271_2"><text:tab/></text:span><text:span text:style-name="T271_3">τα<text:s/>στοιχεία<text:s/>ταυτότητας<text:s/>του<text:s/>προσώπου<text:s/>που<text:s/>αποτελεί<text:s/>αντικείμενο<text:s/>εξέτασης<text:s/>ή<text:s/>έρευνας·</text:span></text:p>
      <text:p text:style-name="P272"><text:span text:style-name="T272_1">β)</text:span><text:span text:style-name="T272_2"><text:tab/></text:span><text:span text:style-name="T272_3">τους<text:s/>φορολογικούς<text:s/>λόγους<text:s/>για<text:s/>τους<text:s/>οποίους<text:s/>ζητούνται<text:s/>οι<text:s/>πληροφορίες.</text:span></text:p>
      <text:p text:style-name="P273"><text:span text:style-name="T273_1">Η<text:s/>αιτούσα<text:s/>ελληνική<text:s/>αρχή<text:s/>δύναται,<text:s/>στο<text:s/>βαθμό<text:s/>που<text:s/>γνωρίζει<text:s/>και<text:s/>σύμφωνα<text:s/>με<text:s/>τις<text:s/>διεθνείς<text:s/>εξελίξεις,<text:s/>να<text:s/>παρέχει<text:s/>το<text:s/>όνομα<text:s/>και<text:s/>τη<text:s/>διεύθυνση<text:s/>κάθε<text:s/>προσώπου<text:s/>που<text:s/>εικάζεται<text:s/>ότι<text:s/>έχει<text:s/>στην<text:s/>κατοχή<text:s/>του<text:s/>τις<text:s/>ζητούμενες<text:s/>πληροφορίες,<text:s/>καθώς<text:s/>και<text:s/>κάθε<text:s/>στοιχείο<text:s/>που<text:s/>μπορεί<text:s/>να<text:s/>διευκολύνει<text:s/>τη<text:s/>συλλογή<text:s/>των<text:s/>πληροφοριών<text:s/>από<text:s/>τη<text:s/>λαμβάνουσα<text:s/>αρχή<text:s/>άλλου<text:s/>κράτους-μέλους.</text:span></text:p>
      <text:p text:style-name="P274"><text:span text:style-name="T274_1">3.</text:span><text:span text:style-name="T274_2"><text:s/>Οι<text:s/>αυθόρμητα<text:s/>παρεχόμενες<text:s/>πληροφορίες<text:s/>και<text:s/>η<text:s/>αποδοχή<text:s/>τους<text:s/>σύμφωνα<text:s/>με<text:s/>τα<text:s/>άρθρα<text:s/>10<text:s/>και<text:s/>11,<text:s/>αντίστοιχα,<text:s/>τα<text:s/>αιτήματα<text:s/>διοικητικών<text:s/>κοινοποιήσεων<text:s/>σύμφωνα<text:s/>με<text:s/>το<text:s/>άρθρο<text:s/>14<text:s/>και<text:s/>η<text:s/>πληροφόρηση<text:s/>σχετικά<text:s/>με<text:s/>τη<text:s/>χρησιμότητα<text:s/>των<text:s/>ζητούμενων<text:s/>πληροφοριών,<text:s/>σύμφωνα<text:s/>με<text:s/>το<text:s/>άρθρο<text:s/>15,<text:s/>αποστέλλονται<text:s/>με<text:s/>χρήση<text:s/>του<text:s/>τυποποιημένου<text:s/>εντύπου<text:s/>που<text:s/>εγκρίνει<text:s/>η<text:s/>Επιτροπή<text:s/>με<text:s/>τη<text:s/>διαδικασία<text:s/>του<text:s/>άρθρου<text:s/>26<text:s/>παράγραφος<text:s/>2<text:s/>της<text:s/>Οδηγίας<text:s/>2011/16/ΕΕ.</text:span></text:p>
      <text:p text:style-name="P275"><text:span text:style-name="T275_1">4.</text:span><text:span text:style-name="T275_2"><text:s/>Οι<text:s/>αυτόματες<text:s/>ανταλλαγές<text:s/>πληροφοριών,<text:s/>σύμφωνα<text:s/>με<text:s/>το<text:s/>άρθρο<text:s/>9<text:s/>αποστέλλονται<text:s/>χρησιμοποιώντας<text:s/>τυποποιημένο<text:s/>ηλεκτρονικό<text:s/>μορφότυπο<text:s/>με<text:s/>στόχο<text:s/>τη<text:s/>διευκόλυνση<text:s/>της<text:s/>αυτόματης<text:s/>ανταλλαγής<text:s/>πληροφοριών<text:s/>και<text:s/>με<text:s/>βάση<text:s/>τον<text:s/>ισχύοντα<text:s/>ηλεκτρονικό<text:s/>μορφότυπο<text:s/>κατ'<text:s/>εφαρμογή<text:s/>του<text:s/>άρθρου<text:s/>8<text:s/>του<text:s/>ν.<text:s/>3312/2005,<text:s/>με<text:s/>το<text:s/>οποίο<text:s/>ενσωματώθηκε<text:s/>το<text:s/>άρθρο<text:s/>9<text:s/>της<text:s/>Οδηγίας<text:s/>2003/48/ΕΚ<text:s/>(ΕΕ<text:s/>L<text:s/>157<text:s/>της<text:s/>26ης.3.2003).</text:span><text:span text:style-name="T275_3"><text:note text:note-class="footnote"><text:note-citation/><text:note-body><text:p text:style-name="P276"><text:span text:style-name="T276_1"><text:a xlink:type="simple" xlink:href="http://data.aade.gr/eli/pri/law/2016/04/05/4378#art_3"><text:span text:style-name="T276_2">Τροποποίηση<text:s/>4378/2016,<text:s/>Άρθρο<text:s/>3</text:span></text:a></text:span></text:p></text:note-body></text:note></text:span></text:p>
      <text:p text:style-name="P277"><text:span text:style-name="T277_1">5.</text:span><text:span text:style-name="T277_2"><text:s/>Ο<text:s/>τυποποιημένος<text:s/>ηλεκτρονικός<text:s/>μορφότυπος,<text:s/>όπως<text:s/>ορίζεται<text:s/>στην<text:s/>παράγραφο<text:s/>4,<text:s/>πρέπει<text:s/>να<text:s/>χρησιμοποιείται<text:s/>για<text:s/>όλους<text:s/>τους<text:s/>τύπους<text:s/>αυτόματης<text:s/>ανταλλαγής<text:s/>πληροφοριών<text:s/>και<text:s/>εγκρίνεται<text:s/>από<text:s/>την<text:s/>Επιτροπή<text:s/>με<text:s/>τη<text:s/>διαδικασία<text:s/>του<text:s/>άρθρου<text:s/>26<text:s/>παράγραφος<text:s/>2<text:s/>της<text:s/>Οδηγίας<text:s/>2011/16/ΕΕ..</text:span></text:p>
      <text:h text:style-name="P278" text:outline-level="6"><text:span text:style-name="T278_1">Άρθρο<text:s/>21.</text:span></text:h>
      <text:h text:style-name="P279" text:outline-level="6"><text:span text:style-name="T279_1">Πρακτικές<text:s/>ρυθμίσεις<text:s/>(άρθρο<text:s/>21<text:s/>της<text:s/>Οδηγίας<text:s/>2011/16/ΕΕ)</text:span></text:h>
      <text:p text:style-name="P280"><text:span text:style-name="T280_1">1.</text:span><text:span text:style-name="T280_2"><text:s/>Οι<text:s/>πληροφορίες<text:s/>που<text:s/>κοινοποιούνται<text:s/>σύμφωνα<text:s/>με<text:s/>τα<text:s/>άρθρα<text:s/>1<text:s/>έως<text:s/>και<text:s/>25<text:s/>πρέπει<text:s/>να<text:s/>παρέχονται,<text:s/>στο<text:s/>μέτρο<text:s/>του<text:s/>δυνατού,<text:s/>με<text:s/>ηλεκτρονικά<text:s/>μέσα<text:s/>χρησιμοποιώντας<text:s/>το<text:s/>δίκτυο<text:s/>CCN.</text:span></text:p>
      <text:p text:style-name="P281"><text:span text:style-name="T281_1">2.</text:span><text:span text:style-name="T281_2"><text:s/>α.<text:s/>Οι<text:s/>αρμόδιες<text:s/>αρχές<text:s/>του<text:s/>Υπουργείου<text:s/>Οικονομικών<text:s/>δυνάμει<text:s/>των<text:s/>διατάξεων<text:s/>του<text:s/>Π.Δ.<text:s/>111/2014<text:s/>(Α'178),<text:s/>όπως<text:s/>εκάστοτε<text:s/>ισχύει,<text:s/>είναι<text:s/>υπεύθυνες<text:s/>για<text:s/>κάθε<text:s/>ανάπτυξη<text:s/>των<text:s/>συστημάτων<text:s/>τους<text:s/>που<text:s/>απαιτείται<text:s/>προκειμένου<text:s/>να<text:s/>είναι<text:s/>δυνατή<text:s/>η<text:s/>ανταλλαγή<text:s/>των<text:s/>πληροφοριών<text:s/>μεταξύ<text:s/>της<text:s/>Ελλάδας<text:s/>και<text:s/>των<text:s/>άλλων<text:s/>κρατών-μελών<text:s/>της<text:s/>Ευρωπαϊκής<text:s/>Ένωσης<text:s/>μέσω<text:s/>του<text:s/>δικτύου<text:s/>CCN,<text:s/>καθώς<text:s/>και<text:s/>για<text:s/>τη<text:s/>διασφάλιση<text:s/>της<text:s/>ασφάλειας<text:s/>των<text:s/>συστημάτων<text:s/>τους.</text:span><text:span text:style-name="T281_3"><text:note text:note-class="footnote"><text:note-citation/><text:note-body><text:p text:style-name="P282"><text:span text:style-name="T282_1"><text:a xlink:type="simple" xlink:href="http://data.aade.gr/eli/pri/law/2016/04/05/4378#art_3"><text:span text:style-name="T282_2">Τροποποίηση<text:s/>4378/2016,<text:s/>Άρθρο<text:s/>3</text:span></text:a></text:span></text:p></text:note-body></text:note></text:span></text:p>
      <text:p text:style-name="P283"><text:span text:style-name="T283_1">β.<text:s/>Οι<text:s/>υπεύθυνοι<text:s/>επεξεργασίας,<text:s/>κατά<text:s/>το<text:s/>άρθρο<text:s/>24<text:s/>παράγραφος<text:s/>2,<text:s/>ειδοποιούν<text:s/>κάθε<text:s/>Δηλωτέο<text:s/>Πρόσωπο<text:s/>σε<text:s/>περίπτωση<text:s/>παραβίασης<text:s/>ασφάλειας<text:s/>που<text:s/>αφορά<text:s/>τα<text:s/>δεδομένα<text:s/>του,<text:s/>όταν<text:s/>η<text:s/>παραβίαση<text:s/>αυτή<text:s/>ενδέχεται<text:s/>να<text:s/>έχει<text:s/>αρνητικές<text:s/>επιπτώσεις<text:s/>στην<text:s/>προστασία<text:s/>των<text:s/>προσωπικών<text:s/>του<text:s/>δεδομένων<text:s/>ή<text:s/>του<text:s/>ιδιωτικού<text:s/>του<text:s/>βίου.</text:span><text:span text:style-name="T283_2"><text:note text:note-class="footnote"><text:note-citation/><text:note-body><text:p text:style-name="P284"><text:span text:style-name="T284_1"><text:a xlink:type="simple" xlink:href="http://data.aade.gr/eli/pri/law/2016/04/05/4378#art_3"><text:span text:style-name="T284_2">Τροποποίηση<text:s/>4378/2016,<text:s/>Άρθρο<text:s/>3</text:span></text:a></text:span></text:p></text:note-body></text:note></text:span></text:p>
      <text:p text:style-name="P285"><text:span text:style-name="T285_1">3.</text:span><text:span text:style-name="T285_2"><text:s/>Τα<text:s/>πρόσωπα<text:s/>που<text:s/>είναι<text:s/>δεόντως<text:s/>διαπιστευμένα<text:s/>από<text:s/>την<text:s/>Αρχή<text:s/>Διαπίστευσης<text:s/>Ασφαλείας<text:s/>της<text:s/>Επιτροπής<text:s/>επιτρέπεται<text:s/>να<text:s/>έχουν<text:s/>πρόσβαση<text:s/>στις<text:s/>πληροφορίες<text:s/>αυτές,<text:s/>μόνον<text:s/>εφόσον<text:s/>είναι<text:s/>αναγκαίο<text:s/>για<text:s/>σκοπούς<text:s/>διατήρησης,<text:s/>συντήρησης<text:s/>και<text:s/>ανάπτυξης<text:s/>του<text:s/>δικτύου<text:s/>CCN<text:s/></text:span></text:p>
      <text:p text:style-name="P286"><text:span text:style-name="T286_1">4.</text:span><text:span text:style-name="T286_2"><text:s/>Η<text:s/>Ελλάδα<text:s/>παραιτείται<text:s/>από<text:s/>κάθε<text:s/>αξίωση<text:s/>επιστροφής<text:s/>των<text:s/>δαπανών,<text:s/>οι<text:s/>οποίες<text:s/>προκύπτουν<text:s/>κατά<text:s/>την<text:s/>εφαρμογή<text:s/>των<text:s/>άρθρων<text:s/>1<text:s/>έως<text:s/>και<text:s/>25<text:s/>εκτός,<text:s/>κατά<text:s/>περίπτωση,<text:s/>αν<text:s/>πρόκειται<text:s/>για<text:s/>αμοιβές<text:s/>εμπειρογνωμόνων.</text:span></text:p>
      <text:p text:style-name="P287"><text:span text:style-name="T287_1">5.</text:span><text:span text:style-name="T287_2"><text:s/>Τα<text:s/>αιτήματα<text:s/>συνεργασίας,<text:s/>συμπεριλαμβανομένων<text:s/>των<text:s/>αιτημάτων<text:s/>κοινοποίησης,<text:s/>και<text:s/>τα<text:s/>συνημμένα<text:s/>έγγραφα<text:s/>είναι<text:s/>δυνατόν<text:s/>να<text:s/>συντάσσονται<text:s/>σε<text:s/>οποιαδήποτε<text:s/>γλώσσα<text:s/>συμφωνούν<text:s/>μεταξύ<text:s/>τους<text:s/>η<text:s/>λαμβάνουσα<text:s/>αρχή<text:s/>και<text:s/>η<text:s/>αιτούσα<text:s/>αρχή.</text:span></text:p>
      <text:p text:style-name="P288"><text:span text:style-name="T288_1">Τα<text:s/>αιτήματα<text:s/>αυτά<text:s/>συνοδεύονται<text:s/>από<text:s/>μετάφραση<text:s/>στην<text:s/>επίσημη<text:s/>γλώσσα<text:s/>ή<text:s/>σε<text:s/>μία<text:s/>από<text:s/>τις<text:s/>επίσημες<text:s/>γλώσσες<text:s/>του<text:s/>κράτους-μέλους<text:s/>της<text:s/>λαμβάνουσας<text:s/>αρχής<text:s/>μόνο<text:s/>σε<text:s/>ειδικές<text:s/>περιπτώσεις,<text:s/>όταν<text:s/>η<text:s/>λαμβάνουσα<text:s/>αρχή<text:s/>δηλώνει<text:s/>το<text:s/>λόγο<text:s/>για<text:s/>τον<text:s/>οποίο<text:s/>ζητά<text:s/>μετάφραση.</text:span></text:p>
      <text:h text:style-name="P289" text:outline-level="1"><text:span text:style-name="T289_1">ΚΕΦΑΛΑΙΟ<text:s/>Ε΄<text:s/></text:span></text:h>
      <text:h text:style-name="P290" text:outline-level="1"><text:span text:style-name="T290_1">ΣΧΕΣΕΙΣ<text:s/>ΜΕ<text:s/>ΤΗΝ<text:s/>ΕΠΙΤΡΟΠΗ</text:span></text:h>
      <text:h text:style-name="P291" text:outline-level="6"><text:span text:style-name="T291_1">Άρθρο<text:s/>22.</text:span></text:h>
      <text:h text:style-name="P292" text:outline-level="6"><text:span text:style-name="T292_1">Αξιολόγηση<text:s/>(άρθρο<text:s/>23<text:s/>της<text:s/>Οδηγίας<text:s/>2011/16/ΕΕ)</text:span></text:h>
      <text:p text:style-name="P293"><text:span text:style-name="T293_1">1.</text:span><text:span text:style-name="T293_2"><text:s/>Η<text:s/>αρμόδια<text:s/>αρχή<text:s/>του<text:s/>Υπουργείου<text:s/>Οικονομικών<text:s/>κατά<text:s/>το<text:s/>άρθρο<text:s/>5<text:s/>παράγραφος<text:s/>1<text:s/>κοινοποιεί<text:s/>στην<text:s/>Επιτροπή<text:s/>κάθε<text:s/>σχετική<text:s/>πληροφορία,<text:s/>αναγκαία<text:s/>για<text:s/>την<text:s/>αξιολόγηση<text:s/>της<text:s/>αποτελεσματικότητας<text:s/>της<text:s/>διοικητικής<text:s/>συνεργασίας,<text:s/>σύμφωνα<text:s/>με<text:s/>τα<text:s/>άρθρα<text:s/>1<text:s/>έως<text:s/>και<text:s/>25<text:s/>όσον<text:s/>αφορά<text:s/>τη<text:s/>φοροδιαφυγή<text:s/>και<text:s/>τη<text:s/>φοροαποφυγή.</text:span></text:p>
      <text:p text:style-name="P294"><text:span text:style-name="T294_1">2.</text:span><text:span text:style-name="T294_2"><text:s/>Η<text:s/>αρμόδια<text:s/>αρχή<text:s/>του<text:s/>Υπουργείου<text:s/>Οικονομικών,<text:s/>κατά<text:s/>το<text:s/>άρθρο<text:s/>5<text:s/>παράγραφος<text:s/>1,<text:s/>κοινοποιεί<text:s/>στην<text:s/>Επιτροπή<text:s/>μια<text:s/>ετήσια<text:s/>αξιολόγηση<text:s/>της<text:s/>αποτελεσματικότητας<text:s/>της<text:s/>αυτόματης<text:s/>ανταλλαγής<text:s/>πληροφοριών<text:s/>που<text:s/>αναφέρεται<text:s/>στο<text:s/>άρθρο<text:s/>9,<text:s/>καθώς<text:s/>και<text:s/>των<text:s/>πρακτικών<text:s/>αποτελεσμάτων<text:s/>τα<text:s/>οποία<text:s/>επετεύχθησαν.<text:s/>Η<text:s/>μορφή<text:s/>και<text:s/>οι<text:s/>όροι<text:s/>κοινοποίησης<text:s/>αυτής<text:s/>της<text:s/>ετήσιας<text:s/>αξιολόγησης<text:s/>εγκρίνονται<text:s/>από<text:s/>την<text:s/>Επιτροπή<text:s/>με<text:s/>τη<text:s/>διαδικασία<text:s/>του<text:s/>άρθρου<text:s/>26<text:s/>παράγραφος<text:s/>2<text:s/>της<text:s/>Οδηγίας<text:s/>2011/16/ΕΕ.<text:s/></text:span></text:p>
      <text:p text:style-name="P295"><text:span text:style-name="T295_1">3.</text:span><text:span text:style-name="T295_2"><text:s/>Η<text:s/>αρμόδια<text:s/>αρχή<text:s/>του<text:s/>Υπουργείου<text:s/>Οικονομικών,<text:s/>κατά<text:s/>το<text:s/>άρθρο<text:s/>5<text:s/>παράγραφος<text:s/>1,<text:s/>παρέχει<text:s/>στην<text:s/>Επιτροπή<text:s/>για<text:s/>τους<text:s/>σκοπούς<text:s/>της<text:s/>αξιολόγησης<text:s/>των<text:s/>άρθρων<text:s/>1<text:s/>έως<text:s/>και<text:s/>25<text:s/>στατιστικά<text:s/>στοιχεία,<text:s/>που<text:s/>συντάσσει<text:s/>η<text:s/>Επιτροπή,<text:s/>με<text:s/>τη<text:s/>διαδικασία<text:s/>του<text:s/>άρθρου<text:s/>26<text:s/>παράγραφος<text:s/>2<text:s/>της<text:s/>Οδηγίας<text:s/>2011/16/ΕΕ.<text:s/></text:span></text:p>
      <text:p text:style-name="P296"><text:span text:style-name="T296_1">4.</text:span><text:span text:style-name="T296_2"><text:s/>Οι<text:s/>πληροφορίες<text:s/>που<text:s/>κοινοποιούνται<text:s/>στην<text:s/>Επιτροπή,<text:s/>δυνάμει<text:s/>των<text:s/>παραγράφων<text:s/>1,<text:s/>2<text:s/>και<text:s/>3,<text:s/>χαρακτηρίζονται<text:s/>ως<text:s/>εμπιστευτικές<text:s/>σύμφωνα<text:s/>με<text:s/>τις<text:s/>διατάξεις<text:s/>που<text:s/>εφαρμόζονται<text:s/>στις<text:s/>αρχές<text:s/>της<text:s/>Ευρωπαϊκής<text:s/>Ένωσης.</text:span></text:p>
      <text:p text:style-name="P297"><text:span text:style-name="T297_1">Αυτές<text:s/>οι<text:s/>πληροφορίες,<text:s/>καθώς<text:s/>και<text:s/>οποιαδήποτε<text:s/>έκθεση<text:s/>ή<text:s/>έγγραφο<text:s/>που<text:s/>συντάσσεται<text:s/>από<text:s/>την<text:s/>Επιτροπή<text:s/>βάσει<text:s/>αυτών,<text:s/>μπορούν<text:s/>να<text:s/>διαβιβάζονται<text:s/>σε<text:s/>άλλα<text:s/>κράτη-μέλη.<text:s/>Αυτές<text:s/>οι<text:s/>διαβιβαζόμενες<text:s/>πληροφορίες<text:s/>καλύπτονται<text:s/>από<text:s/>το<text:s/>υπηρεσιακό<text:s/>απόρρητο<text:s/>και<text:s/>χαίρουν<text:s/>της<text:s/>προστασίας<text:s/>που<text:s/>παρέχεται<text:s/>σε<text:s/>παρόμοιες<text:s/>πληροφορίες<text:s/>δυνάμει<text:s/>της<text:s/>εθνικής<text:s/>νομοθεσίας<text:s/>του<text:s/>κράτους-μέλους<text:s/>που<text:s/>τις<text:s/>έλαβε.</text:span></text:p>
      <text:p text:style-name="P298"><text:span text:style-name="T298_1">Οι<text:s/>εκθέσεις<text:s/>και<text:s/>τα<text:s/>έγγραφα<text:s/>που<text:s/>καταρτίζει<text:s/>η<text:s/>Επιτροπή<text:s/>και<text:s/>που<text:s/>αναφέρονται<text:s/>στην<text:s/>παρούσα<text:s/>παράγραφο<text:s/>επιτρέπεται<text:s/>να<text:s/>χρησιμοποιούνται<text:s/>από<text:s/>τα<text:s/>κράτη-μέλη<text:s/>μόνον<text:s/>για<text:s/>λόγους<text:s/>ανάλυσης<text:s/>αλλά<text:s/>δεν<text:s/>δημοσιοποιούνται<text:s/>ούτε<text:s/>καθίστανται<text:s/>διαθέσιμες<text:s/>σε<text:s/>οποιοδήποτε<text:s/>άλλο<text:s/>πρόσωπο<text:s/>ή<text:s/>φορέα<text:s/>χωρίς<text:s/>τη<text:s/>ρητή<text:s/>συμφωνία<text:s/>της<text:s/>Επιτροπής.</text:span></text:p>
      <text:h text:style-name="P299" text:outline-level="1"><text:span text:style-name="T299_1">ΚΕΦΑΛΑΙΟ<text:s/>Ε΄<text:s/></text:span></text:h>
      <text:h text:style-name="P300" text:outline-level="1"><text:span text:style-name="T300_1">ΣΧΕΣΕΙΣ<text:s/>ΜΕ<text:s/>ΤΗΝ<text:s/>ΕΠΙΤΡΟΠΗ</text:span></text:h>
      <text:h text:style-name="P301" text:outline-level="6"><text:span text:style-name="T301_1">Άρθρο<text:s/>23.</text:span></text:h>
      <text:h text:style-name="P302" text:outline-level="6"><text:span text:style-name="T302_1">Ανταλλαγή<text:s/>πληροφοριών<text:s/>με<text:s/>τρίτες<text:s/>χώρες<text:s/>(άρθρο<text:s/>24<text:s/>της<text:s/>Οδηγίας<text:s/>2011/16/ΕΕ)</text:span></text:h>
      <text:p text:style-name="P303"><text:span text:style-name="T303_1">1.</text:span><text:span text:style-name="T303_2"><text:s/>Όταν<text:s/>η<text:s/>αρμόδια<text:s/>αρχή<text:s/>του<text:s/>Υπουργείου<text:s/>Οικονομικών,<text:s/>κατά<text:s/>το<text:s/>άρθρο<text:s/>5<text:s/>παράγραφος<text:s/>1,<text:s/>ή<text:s/>η<text:s/>αιτούσα<text:s/>ελληνική<text:s/>αρχή<text:s/>λαμβάνει<text:s/>από<text:s/>τρίτη<text:s/>χώρα<text:s/>πληροφορίες<text:s/>οι<text:s/>οποίες<text:s/>είναι<text:s/>εύλογα<text:s/>συναφείς<text:s/>με<text:s/>την<text:s/>εφαρμογή<text:s/>και<text:s/>την<text:s/>επιβολή<text:s/>της<text:s/>ελληνικής<text:s/>νομοθεσίας<text:s/>σχετικά<text:s/>με<text:s/>τους<text:s/>φόρους<text:s/>που<text:s/>αναφέρονται<text:s/>στο<text:s/>άρθρο<text:s/>3,<text:s/>δύναται,<text:s/>εφόσον<text:s/>αυτό<text:s/>επιτρέπεται<text:s/>δυνάμει<text:s/>διεθνούς<text:s/>συμφωνίας<text:s/>με<text:s/>τη<text:s/>συγκεκριμένη<text:s/>τρίτη<text:s/>χώρα,<text:s/>να<text:s/>παρέχει<text:s/>τις<text:s/>πληροφορίες<text:s/>αυτές<text:s/>στις<text:s/>αρμόδιες<text:s/>αρχές<text:s/>κρατών-μελών<text:s/>για<text:s/>τις<text:s/>οποίες<text:s/>ενδέχεται<text:s/>να<text:s/>είναι<text:s/>χρήσιμες<text:s/>και<text:s/>σε<text:s/>οποιαδήποτε<text:s/>αιτούσα<text:s/>αρχή.</text:span></text:p>
      <text:p text:style-name="P304"><text:span text:style-name="T304_1">2.</text:span><text:span text:style-name="T304_2"><text:s/>Η<text:s/>αρμόδια<text:s/>αρχή<text:s/>του<text:s/>Υπουργείου<text:s/>Οικονομικών,<text:s/>κατά<text:s/>το<text:s/>άρθρο<text:s/>5<text:s/>παράγραφος<text:s/>1,<text:s/>ή<text:s/>η<text:s/>αιτούσα<text:s/>ελληνική<text:s/>αρχή<text:s/>επιτρέπεται<text:s/>να<text:s/>κοινοποιεί<text:s/>σε<text:s/>μία<text:s/>τρίτη<text:s/>χώρα,<text:s/>σύμφωνα<text:s/>με<text:s/>τις<text:s/>διατάξεις<text:s/>της<text:s/>κείμενης<text:s/>νομοθεσίας<text:s/>για<text:s/>την<text:s/>κοινοποίηση<text:s/>προσωπικών<text:s/>δεδομένων<text:s/>σε<text:s/>τρίτες<text:s/>χώρες,<text:s/>πληροφορίες<text:s/>τις<text:s/>οποίες<text:s/>αποκτά<text:s/>από<text:s/>κράτος-μέλος,<text:s/>υπό<text:s/>τον<text:s/>όρο<text:s/>ότι<text:s/>τηρούνται<text:s/>αθροιστικά<text:s/>οι<text:s/>ακόλουθοι<text:s/>όροι:</text:span></text:p>
      <text:p text:style-name="P305"><text:span text:style-name="T305_1">α)</text:span><text:span text:style-name="T305_2"><text:tab/></text:span><text:span text:style-name="T305_3">η<text:s/>αρμόδια<text:s/>αρχή<text:s/>του<text:s/>κράτους-μέλους<text:s/>από<text:s/>την<text:s/>οποία<text:s/>προέρχονται<text:s/>οι<text:s/>πληροφορίες<text:s/>έχει<text:s/>συναινέσει<text:s/>για<text:s/>την<text:s/>κοινοποίησή<text:s/>τους<text:s/>στην<text:s/>τρίτη<text:s/>χώρα,<text:s/>και</text:span></text:p>
      <text:p text:style-name="P306"><text:span text:style-name="T306_1">β)</text:span><text:span text:style-name="T306_2"><text:tab/></text:span><text:span text:style-name="T306_3">η<text:s/>εν<text:s/>λόγω<text:s/>τρίτη<text:s/>χώρα<text:s/>έχει<text:s/>δεσμευθεί<text:s/>να<text:s/>παράσχει<text:s/>την<text:s/>απαιτούμενη<text:s/>συνεργασία<text:s/>για<text:s/>τη<text:s/>συγκέντρωση<text:s/>αποδεικτικών<text:s/>στοιχείων<text:s/>σχετικά<text:s/>με<text:s/>την<text:s/>παράτυπη<text:s/>ή<text:s/>παράνομη<text:s/>φύση<text:s/>των<text:s/>συναλλαγών<text:s/>οι<text:s/>οποίες<text:s/>φαίνεται<text:s/>ότι<text:s/>συνιστούν<text:s/>παραβίαση<text:s/>ή<text:s/>κατάχρηση<text:s/>της<text:s/>φορολογικής<text:s/>νομοθεσίας.</text:span></text:p>
      <text:p text:style-name="P307"><text:span text:style-name="T307_1">3.</text:span><text:span text:style-name="T307_2"><text:s/>Η<text:s/>αρμόδια<text:s/>αρχή<text:s/>του<text:s/>Υπουργείου<text:s/>Οικονομικών,<text:s/>κατά<text:s/>το<text:s/>άρθρο<text:s/>5<text:s/>παράγραφος<text:s/>1,<text:s/>δύναται<text:s/>να<text:s/>αντιταχθεί<text:s/>στη<text:s/>διαβίβαση<text:s/>πληροφοριών<text:s/>σε<text:s/>τρίτη<text:s/>χώρα,<text:s/>σύμφωνα<text:s/>με<text:s/>την<text:s/>παράγραφο<text:s/>2.</text:span></text:p>
      <text:h text:style-name="P308" text:outline-level="1"><text:span text:style-name="T308_1">ΚΕΦΑΛΑΙΟ<text:s/>Ζ΄<text:s/></text:span></text:h>
      <text:h text:style-name="P309" text:outline-level="1"><text:span text:style-name="T309_1">ΓΕΝΙΚΕΣ<text:s/>ΚΑΙ<text:s/>ΤΕΛΙΚΕΣ<text:s/>ΔΙΑΤΑΞΕΙΣ</text:span></text:h>
      <text:h text:style-name="P310" text:outline-level="6"><text:span text:style-name="T310_1">Άρθρο<text:s/>24.</text:span></text:h>
      <text:h text:style-name="P311" text:outline-level="6"><text:span text:style-name="T311_1">Προστασία<text:s/>δεδομένων<text:s/>(άρθρο<text:s/>25<text:s/>της<text:s/>Οδηγίας<text:s/>2011/16/ΕΕ)</text:span></text:h>
      <text:p text:style-name="P312"><text:span text:style-name="T312_1">Η<text:s/>ανταλλαγή<text:s/>πληροφοριών,<text:s/>συμπεριλαμβανομένων<text:s/>των<text:s/>διοικητικών<text:s/>ερευνών,<text:s/>γίνεται<text:s/>κατόπιν<text:s/>ειδικά<text:s/>αιτιολογημένης<text:s/>απόφασης<text:s/>ως<text:s/>προς<text:s/>την<text:s/>αναγκαιότητα<text:s/>και<text:s/>αναλογικότητα<text:s/>των<text:s/>δεδομένων,<text:s/>τόσο<text:s/>από<text:s/>την<text:s/>αιτούσα<text:s/>αρχή<text:s/>όσο<text:s/>και<text:s/>από<text:s/>τη<text:s/>λαμβάνουσα<text:s/>αρχή,<text:s/>σύμφωνα<text:s/>με<text:s/>το<text:s/>άρθρο<text:s/>4<text:s/>του<text:s/>Ν.<text:s/>2472/1997<text:s/>(Α΄<text:s/>50)<text:s/>λαμβανομένων<text:s/>υπόψη<text:s/>και<text:s/>όσων<text:s/>ορίζονται<text:s/>στα<text:s/>άρθρα<text:s/>15<text:s/>παράγραφος<text:s/>1,<text:s/>16<text:s/>παράγραφος<text:s/>1<text:s/>και<text:s/>17<text:s/>του<text:s/>παρόντος<text:s/>νόμου.<text:s/>Την<text:s/>αιτιολογία<text:s/>εξετάζει<text:s/>η<text:s/>λαμβάνουσα<text:s/>ή<text:s/>η<text:s/>αιτούσα,<text:s/>αντίστοιχα,<text:s/>ελληνική<text:s/>αρχή.</text:span></text:p>
      <text:p text:style-name="P313"><text:span text:style-name="T313_1">Η<text:s/>ανταλλαγή<text:s/>πληροφοριών<text:s/>με<text:s/>τρίτες<text:s/>χώρες,<text:s/>όπως<text:s/>προβλέπεται<text:s/>στο<text:s/>άρθρο<text:s/>23,<text:s/>γίνεται<text:s/>σύμφωνα<text:s/>με<text:s/>το<text:s/>άρθρο<text:s/>9<text:s/>του<text:s/>Ν.<text:s/>2472/1997<text:s/>.</text:span></text:p>
      <text:p text:style-name="P314"><text:span text:style-name="T314_1">Για<text:s/>τους<text:s/>σκοπούς<text:s/>των<text:s/>άρθρων<text:s/>1<text:s/>έως<text:s/>και<text:s/>25<text:s/>και<text:s/>ύστερα<text:s/>από<text:s/>ειδικά<text:s/>αιτιολογημένη<text:s/>πράξη<text:s/>της<text:s/>αρμόδιας<text:s/>αρχής<text:s/>του<text:s/>Υπουργείου<text:s/>Οικονομικών,<text:s/>κατά<text:s/>το<text:s/>άρθρο<text:s/>5<text:s/>παράγραφος<text:s/>1,<text:s/>μπορεί<text:s/>να<text:s/>αποφασίζεται<text:s/>εξαίρεση<text:s/>της<text:s/>άσκησης<text:s/>των<text:s/>δικαιωμάτων<text:s/>των<text:s/>άρθρων<text:s/>11<text:s/>και<text:s/>12<text:s/>του<text:s/>Ν.<text:s/>2472/1997.</text:span></text:p>
      <text:h text:style-name="P315" text:outline-level="6"><text:span text:style-name="T315_1">Άρθρο<text:s/>25.</text:span></text:h>
      <text:h text:style-name="P316" text:outline-level="6"><text:span text:style-name="T316_1">Καταργούμενες<text:s/>διατάξεις<text:s/>Πρώτου<text:s/>Μέρους</text:span></text:h>
      <text:p text:style-name="P317"><text:span text:style-name="T317_1">Με<text:s/>τη<text:s/>θέση<text:s/>σε<text:s/>ισχύ<text:s/>του<text:s/>παρόντος<text:s/>νόμου<text:s/>καταργούνται:</text:span></text:p>
      <text:p text:style-name="P318"><text:span text:style-name="T318_1">α)</text:span><text:span text:style-name="T318_2"><text:tab/></text:span><text:span text:style-name="T318_3">τα<text:s/>άρθρα<text:s/>19<text:s/>έως<text:s/>24α<text:s/>του<text:s/>Κεφαλαίου<text:s/>Β΄<text:s/>«ΑΜΟΙΒΑΙΑ<text:s/>ΕΝΔΟΚΟΙΝΟΤΙΚΗ<text:s/>ΒΟΗΘΕΙΑ»<text:s/>του<text:s/>Ν.<text:s/>1914/1990<text:s/>,<text:s/>με<text:s/>τον<text:s/>οποίο<text:s/>ενσωματώθηκε<text:s/>στην<text:s/>ελληνική<text:s/>νομοθεσία<text:s/>η<text:s/>Οδηγία<text:s/>77/799/ΕΟΚ<text:s/>του<text:s/>Συμβουλίου<text:s/>της<text:s/>19ης<text:s/>Δεκεμβρίου<text:s/>1977<text:s/>σχετικά<text:s/>με<text:s/>την<text:s/>αμοιβαία<text:s/>συνδρομή<text:s/>των<text:s/>αρμόδιων<text:s/>αρχών<text:s/>των<text:s/>κρατών-μελών<text:s/>στον<text:s/>τομέα<text:s/>των<text:s/>άμεσων<text:s/>φόρων<text:s/>και<text:s/>των<text:s/>φόρων<text:s/>επί<text:s/>των<text:s/>ασφαλίστρων,</text:span></text:p>
      <text:p text:style-name="P319"><text:span text:style-name="T319_1">β)</text:span><text:span text:style-name="T319_2"><text:tab/></text:span><text:span text:style-name="T319_3">τα<text:s/>άρθρα<text:s/>1<text:s/>και<text:s/>2<text:s/>του<text:s/>Πρώτου<text:s/>Κεφαλαίου<text:s/>του<text:s/>Ν.<text:s/>3312/2005<text:s/>,<text:s/>με<text:s/>τον<text:s/>οποίο<text:s/>ενσωματώθηκε<text:s/>στην<text:s/>ελληνική<text:s/>νομοθεσία<text:s/>η<text:s/>Οδηγία<text:s/>2003/93/ΕΚ<text:s/>του<text:s/>Συμβουλίου<text:s/>της<text:s/>7ης<text:s/>Οκτωβρίου<text:s/>2003<text:s/>για<text:s/>την<text:s/>τροποποίηση<text:s/>της<text:s/>Οδηγίας<text:s/>77/799/ΕΟΚ<text:s/>του<text:s/>Συμβουλίου<text:s/>σχετικά<text:s/>με<text:s/>την<text:s/>αμοιβαία<text:s/>συνδρομή<text:s/>των<text:s/>αρμόδιων<text:s/>αρχών<text:s/>των<text:s/>κρατών-μελών<text:s/>στον<text:s/>τομέα<text:s/>της<text:s/>άμεσης<text:s/>και<text:s/>της<text:s/>έμμεσης<text:s/>φορολογίας<text:s/>(ΕΕ<text:s/>L<text:s/>264<text:s/>της<text:s/>15.10.2003)<text:s/>και</text:span></text:p>
      <text:p text:style-name="P320"><text:span text:style-name="T320_1">γ)</text:span><text:span text:style-name="T320_2"><text:tab/></text:span><text:span text:style-name="T320_3">τα<text:s/>άρθρα<text:s/>3<text:s/>και<text:s/>4<text:s/>του<text:s/>Κεφαλαίου<text:s/>Β΄<text:s/>του<text:s/>Ν.<text:s/>3453/2006<text:s/>(Α΄<text:s/>74),<text:s/>με<text:s/>τον<text:s/>οποίο<text:s/>ενσωματώθηκε<text:s/>στην<text:s/>ελληνική<text:s/>νομοθεσία<text:s/>η<text:s/>Οδηγία<text:s/>2004/56/ΕΚ<text:s/>του<text:s/>Συμβουλίου<text:s/>της<text:s/>21<text:s/>ης<text:s/>Απριλίου<text:s/>2004<text:s/>για<text:s/>τροποποίηση<text:s/>της<text:s/>Οδηγίας<text:s/>77/799/ΕΟΚ<text:s/>όσον<text:s/>αφορά<text:s/>την<text:s/>αμοιβαία<text:s/>συνδρομή<text:s/>των<text:s/>αρμόδιων<text:s/>αρχών<text:s/>των<text:s/>κρατών-μελών<text:s/>στον<text:s/>τομέα<text:s/>των<text:s/>άμεσων<text:s/>φόρων,<text:s/>ορισμένων<text:s/>ειδικών<text:s/>φόρων<text:s/>κατανάλωσης<text:s/>και<text:s/>των<text:s/>φόρων<text:s/>επί<text:s/>των<text:s/>ασφαλίστρων<text:s/>(ΕΕ<text:s/>L<text:s/>127<text:s/>της<text:s/>29.4.2004).</text:span></text:p>
      <text:p text:style-name="P321"><text:span text:style-name="T321_1">Οι<text:s/>παραπομπές<text:s/>στις<text:s/>καταργούμενες<text:s/>διατάξεις<text:s/>θεωρείται<text:s/>ότι<text:s/>γίνονται<text:s/>στις<text:s/>διατάξεις<text:s/>του<text:s/>παρόντος<text:s/>νόμου.</text:span></text:p>
      <text:p text:style-name="P322"><text:span text:style-name="T322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323"><text:span text:style-name="T323_1">Αθήνα,<text:s/>10<text:s/>Ιουλίου<text:s/>2013</text:span></text:p>
      <text:p text:style-name="P324"><text:span text:style-name="T324_1">Ο<text:s/>ΠΡΟΕΔΡΟΣ<text:s/>ΤΗΣ<text:s/>ΔΗΜΟΚΡΑΤΙΑΣ</text:span></text:p>
      <text:p text:style-name="P325"><text:span text:style-name="T325_1">ΚΑΡΟΛΟΣ<text:s/>ΓΡ.<text:s/>ΠΑΠΟΥΛΙΑΣ</text:span></text:p>
      <text:p text:style-name="P326"><text:span text:style-name="T326_1">ΟΙ<text:s/>ΥΠΟΥΡΓΟΙ</text:span></text:p>
      <text:p text:style-name="P327"><text:span text:style-name="T327_1">ΟΙΚΟΝΟΜΙΚΩΝ<text:s/>ΕΣΩΤΕΡΙΚΩΝ</text:span></text:p>
      <text:p text:style-name="P328"><text:span text:style-name="T328_1">ΙΩΑΝΝΗΣ<text:s/>ΣΤΟΥΡΝΑΡΑΣ<text:s/>ΙΩΑΝΝΗΣ<text:s/>ΜΙΧΕΛΑΚΗΣ</text:span></text:p>
      <text:p text:style-name="P329"><text:span text:style-name="T329_1">ΠΑΙΔΕΙΑΣ<text:s/>ΚΑΙ<text:s/>ΘΡΗΣΚΕΥΜΑΤΩΝ<text:s/>ΠΟΛΙΤΙΣΜΟΥ<text:s/>ΚΑΙ<text:s/>ΑΘΛΗΤΙΣΜΟΥ</text:span></text:p>
      <text:p text:style-name="P330"><text:span text:style-name="T330_1">ΚΩΝΣΤΑΝΤΙΝΟΣ<text:s/>ΑΡΒΑΝΙΤΟΠΟΥΛΟΣ<text:s/>ΠΑΝΟΣ<text:s/>ΠΑΝΑΠΩΤΟΠΟΥΛΟΣ</text:span></text:p>
      <text:p text:style-name="P331"><text:span text:style-name="T331_1">ΔΙΟΙΚΗΤΙΚΗΣ<text:s/>ΜΕΤΑΡΡΥΜΙΣΗΣ<text:s/>ΚΑΙ<text:s/>ΕΡΓΑΣΙΑΣ,<text:s/>ΚΟΙΝΩΝΙΚΗΣ</text:span></text:p>
      <text:p text:style-name="P332"><text:span text:style-name="T332_1">ΗΛΕΚΤΡΟΝΙΚΗΣ<text:s/>ΔΙΑΚΥΒΕΡΝΗΣΗΣ<text:s/>ΑΣΦΑΛΙΣΗΣ<text:s/>ΚΑΙ<text:s/>ΠΡΟΝΟΙΑΣ</text:span></text:p>
      <text:p text:style-name="P333"><text:span text:style-name="T333_1">ΚΥΡΙΑΚΟΣ<text:s/>ΜΗΤΣΟΤΑΚΗΣ<text:s/>ΙΩΑΝΝΗΣ<text:s/>ΒΡΟΥΤΣΗΣ</text:span></text:p>
      <text:p text:style-name="P334"><text:span text:style-name="T334_1">ΔΙΚΑΙΟΣΥΝΗΣ,<text:s/>ΔΙΑΦΑΝΕΙΑΣ<text:s/>ΚΑΙ</text:span></text:p>
      <text:p text:style-name="P335"><text:span text:style-name="T335_1">ΑΝΘΡΩΠΙΝΩΝ<text:s/>ΔΙΚΑΙΩΜΑΤΩΝ<text:s/>ΤΟΥΡΙΣΜΟΥ</text:span></text:p>
      <text:p text:style-name="P336"><text:span text:style-name="T336_1">ΧΑΡΑΛΑΜΠΟΣ<text:s/>ΑΘΑΝΑΣΙΟΥ<text:s/>ΟΛΓΑ<text:s/>ΚΕΦΑΛΟΠΑΝΝΗ</text:span></text:p>
      <text:p text:style-name="P337"><text:span text:style-name="T337_1">ΕΠΙΚΡΑΤΕΙΑΣ</text:span></text:p>
      <text:p text:style-name="P338"><text:span text:style-name="T338_1">ΔΗΜΗΤΡΙΟΣ<text:s/>ΣΤΑΜΑΤΗΣ</text:span></text:p>
      <text:p text:style-name="P339"><text:span text:style-name="T339_1">Θεωρήθηκε<text:s/>και<text:s/>τέθηκε<text:s/>η<text:s/>Μεγάλη<text:s/>Σφραγίδα<text:s/>του<text:s/>Κράτους.</text:span></text:p>
      <text:p text:style-name="P340"><text:span text:style-name="T340_1">Αθήνα,<text:s/>11<text:s/>Ιουλίου<text:s/>2013</text:span></text:p>
      <text:p text:style-name="P341"><text:span text:style-name="T341_1">Ο<text:s/>ΕΠΙ<text:s/>ΤΗΣ<text:s/>ΔΙΚΑΙΟΣΥΝΗΣ<text:s/>ΥΠΟΥΡΓΟΣ</text:span></text:p>
      <text:p text:style-name="P342"><text:span text:style-name="T342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