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T40_6" style:family="text">
      <style:text-properties fo:language="el" fo:language-asian="el"/>
    </style:style>
    <style:style style:name="T40_7" style:family="text"/>
    <style:style style:name="T40_8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T44_6" style:family="text">
      <style:text-properties fo:language="el" fo:language-asian="el"/>
    </style:style>
    <style:style style:name="T44_7" style:family="text"/>
    <style:style style:name="T44_8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2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T260_3" style:family="text">
      <style:text-properties fo:language="el" fo:language-asian="el"/>
    </style:style>
    <style:style style:name="T260_4" style:family="text"/>
    <style:style style:name="T260_5" style:family="text" style:parent-style-name="Internet_20_link">
      <style:text-properties fo:color="#0000ee"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T262_3" style:family="text">
      <style:text-properties fo:language="el" fo:language-asian="el"/>
    </style:style>
    <style:style style:name="T262_4" style:family="text"/>
    <style:style style:name="T262_5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T264_3" style:family="text">
      <style:text-properties fo:language="el" fo:language-asian="el"/>
    </style:style>
    <style:style style:name="T264_4" style:family="text"/>
    <style:style style:name="T264_5" style:family="text" style:parent-style-name="Internet_20_link">
      <style:text-properties fo:color="#0000ee"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T270_3" style:family="text">
      <style:text-properties fo:language="el" fo:language-asian="el"/>
    </style:style>
    <style:style style:name="T270_4" style:family="text"/>
    <style:style style:name="T270_5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T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Heading_20_2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1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2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2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1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1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T567_3" style:family="text">
      <style:text-properties fo:language="el" fo:language-asian="el"/>
    </style:style>
    <style:style style:name="T567_4" style:family="text"/>
    <style:style style:name="T567_5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T569_3" style:family="text">
      <style:text-properties fo:language="el" fo:language-asian="el"/>
    </style:style>
    <style:style style:name="T569_4" style:family="text"/>
    <style:style style:name="T569_5" style:family="text" style:parent-style-name="Internet_20_link">
      <style:text-properties fo:color="#0000ee"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T571_3" style:family="text">
      <style:text-properties fo:language="el" fo:language-asian="el"/>
    </style:style>
    <style:style style:name="T571_4" style:family="text"/>
    <style:style style:name="T571_5" style:family="text" style:parent-style-name="Internet_20_link">
      <style:text-properties fo:color="#0000ee"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T573_3" style:family="text">
      <style:text-properties fo:language="el" fo:language-asian="el"/>
    </style:style>
    <style:style style:name="T573_4" style:family="text"/>
    <style:style style:name="T573_5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T589_3" style:family="text">
      <style:text-properties fo:language="el" fo:language-asian="el"/>
    </style:style>
    <style:style style:name="T589_4" style:family="text"/>
    <style:style style:name="T589_5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T598_3" style:family="text">
      <style:text-properties fo:language="el" fo:language-asian="el"/>
    </style:style>
    <style:style style:name="T598_4" style:family="text"/>
    <style:style style:name="T598_5" style:family="text" style:parent-style-name="Internet_20_link">
      <style:text-properties fo:color="#0000ee" fo:language="el" fo:language-asian="el"/>
    </style:style>
    <style:style style:name="T598_6" style:family="text">
      <style:text-properties fo:language="el" fo:language-asian="el"/>
    </style:style>
    <style:style style:name="T598_7" style:family="text"/>
    <style:style style:name="T598_8" style:family="text" style:parent-style-name="Internet_20_link">
      <style:text-properties fo:color="#0000ee" fo:language="el" fo:language-asian="el"/>
    </style:style>
    <style:style style:name="T598_9" style:family="text">
      <style:text-properties fo:language="el" fo:language-asian="el"/>
    </style:style>
    <style:style style:name="T598_10" style:family="text"/>
    <style:style style:name="T598_11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Heading_20_1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</office:automatic-styles>
  <office:body>
    <office:text>
      <text:p text:style-name="P1"><text:span text:style-name="T1_1">Νόμος<text:s/>4170/2013</text:span></text:p>
      <text:p text:style-name="P2"><text:span text:style-name="T2_1">ΝΟΜΟΣ<text:s/>ΥΠ’<text:s/>ΑΡΙΘΜ.<text:s/>4170</text:span></text:p>
      <text:p text:style-name="P3"><text:span text:style-name="T3_1">(ΦΕΚ<text:s/>Α'<text:s/>163/12-07-2013)</text:span></text:p>
      <text:p text:style-name="P4"><text:span text:style-name="T4_1">Ενσωμάτωση<text:s/>της<text:s/>Oδηγίας<text:s/>2011/16/ΕΕ,<text:s/>ρύθμιση<text:s/>θεμάτων<text:s/>της<text:s/>ΕΛ.Τ.Ε.,<text:s/>αναμόρφωση<text:s/>Οργανισμού<text:s/>του<text:s/>Ν.Σ.Κ.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/text:span></text:h>
      <text:p text:style-name="P9"><text:span text:style-name="T9_1">Με<text:s/>τα<text:s/>άρθρα<text:s/>1<text:s/>έως<text:s/>και<text:s/>25<text:s/>εναρμονίζεται<text:s/>η<text:s/>ελληνική<text:s/>νομοθεσία<text:s/>με<text:s/>τις<text:s/>διατάξεις<text:s/>της<text:s/>υπ΄<text:s/>αριθ.<text:s/>2011/16/ΕΕ<text:s/>Οδηγίας<text:s/>του<text:s/>Συμβουλίου<text:s/>της<text:s/>15ης<text:s/>Φεβρουαρίου<text:s/>2011<text:s/>(ΕΕ<text:s/>L<text:s/>64<text:s/>της<text:s/>11.3.2011),<text:s/>σχετικά<text:s/>με<text:s/>τη<text:s/>διοικητική<text:s/>συνεργασία<text:s/>στον<text:s/>τομέα<text:s/>της<text:s/>φορολογίας<text:s/>και<text:s/>με<text:s/>την<text:s/>κατάργηση<text:s/>της<text:s/>Οδηγίας<text:s/>77/799/ΕΟΚ<text:s/>του<text:s/>Συμβουλίου<text:s/>της<text:s/>19ης<text:s/>Δεκεμβρίου<text:s/>1977,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<text:s/>(ΕΕ<text:s/>L<text:s/>336<text:s/>της<text:s/>27.12.1977),<text:s/>η<text:s/>οποία<text:s/>έχει<text:s/>ενσωματωθεί<text:s/>στην<text:s/>ελληνική<text:s/>νομοθεσία<text:s/>με<text:s/>τις<text:s/>διατάξεις<text:s/>του<text:s/>Κεφαλαίου<text:s/>Β΄<text:s/>«ΑΜΟΙΒΑΙΑ<text:s/>ΕΝΔΟΚΟΙΝΟΤΙΚΗ<text:s/>ΒΟΗΘΕΙΑ»<text:s/>του<text:s/>Ν.<text:s/>1914/1990<text:s/>(A΄<text:s/>178<text:s/>),<text:s/>όπως<text:s/>ισχύει.</text:span></text:p>
      <text:h text:style-name="P10" text:outline-level="6"><text:span text:style-name="T10_1">Άρθρο<text:s/>2.</text:span></text:h>
      <text:h text:style-name="P11" text:outline-level="6"><text:span text:style-name="T11_1">Αντικείμενο<text:s/>(άρθρο<text:s/>1<text:s/>της<text:s/>Οδηγίας<text:s/>2011/16/ΕΕ)</text:span></text:h>
      <text:p text:style-name="P12"><text:span text:style-name="T12_1">1.</text:span><text:span text:style-name="T12_2">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-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-μελών,<text:s/>όσον<text:s/>αφορά<text:s/>στους<text:s/>φόρους<text:s/>οι<text:s/>οποίοι<text:s/>αναφέρονται<text:s/>στο<text:s/>άρθρο<text:s/>3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΄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</text:span></text:p>
      <text:p text:style-name="P13"><text:span text:style-name="T13_1">2.</text:span><text:span text:style-name="T13_2"><text:s/>Τα<text:s/>άρθρα<text:s/>2<text:s/>έως<text:s/>και<text:s/>24<text:s/>δεν<text:s/>θίγουν<text:s/>την<text:s/>εφαρμογή<text:s/>των<text:s/>διατάξεων<text:s/>αμοιβαίας<text:s/>συνδρομής<text:s/>επί<text:s/>ποινικών<text:s/>υποθέσεων<text:s/>μεταξύ<text:s/>των<text:s/>ελληνικών<text:s/>αρχών<text:s/>και<text:s/>των<text:s/>αρχών<text:s/>των<text:s/>κρατών-μελών.<text:s/>Επίσης,<text:s/>δεν<text:s/>θίγουν<text:s/>την<text:s/>τήρηση<text:s/>τυχόν<text:s/>υποχρεώσεων<text:s/>που<text:s/>υπέχουν<text:s/>οι<text:s/>ελληνικές<text:s/>αρχές<text:s/>σε<text:s/>σχέση<text:s/>με<text:s/>την<text:s/>ευρύτερη<text:s/>διοικητική<text:s/>συνεργασία<text:s/>βάσει<text:s/>άλλων<text:s/>νομικών<text:s/>πράξεων,<text:s/>συμπεριλαμβανομένων<text:s/>των<text:s/>διμερών<text:s/>ή<text:s/>πολυμερών<text:s/>συμφωνιών.</text:span></text:p>
      <text:h text:style-name="P14" text:outline-level="6"><text:span text:style-name="T14_1">Άρθρο<text:s/>3.</text:span></text:h>
      <text:h text:style-name="P15" text:outline-level="6"><text:span text:style-name="T15_1">Πεδίο<text:s/>εφαρμογής<text:s/>(άρθρο<text:s/>2<text:s/>της<text:s/>Οδηγίας<text:s/>2011/16/ΕΕ)</text:span></text:h>
      <text:p text:style-name="P16"><text:span text:style-name="T16_1">1.</text:span><text:span text:style-name="T16_2"><text:s/>Τα<text:s/>άρθρα<text:s/>1<text:s/>έως<text:s/>και<text:s/>25<text:s/>ισχύουν<text:s/>σε<text:s/>όλους<text:s/>τους<text:s/>φόρους<text:s/>κάθε<text:s/>τύπου<text:s/>που<text:s/>εισπράττονται<text:s/>από<text:s/>την<text:s/>Ελλάδα<text:s/>ή<text:s/>από<text:s/>κράτος-μέλος<text:s/>εξ<text:s/>ονόματός<text:s/>του<text:s/>ή<text:s/>από<text:s/>εδαφικές<text:s/>ή<text:s/>διοικητικές<text:s/>υποδιαιρέσεις<text:s/>του,<text:s/>συμπεριλαμβανομένων<text:s/>των<text:s/>τοπικών<text:s/>αρχών<text:s/>του.</text:span></text:p>
      <text:p text:style-name="P17"><text:span text:style-name="T17_1">2.</text:span><text:span text:style-name="T17_2"><text:s/>Με<text:s/>την<text:s/>επιφύλαξη<text:s/>της<text:s/>παραγράφου<text:s/>1,<text:s/>τα<text:s/>άρθρα<text:s/>1<text:s/>έως<text:s/>και<text:s/>25<text:s/>δεν<text:s/>εφαρμόζονται<text:s/>στο<text:s/>φόρο<text:s/>προστιθέμενης<text:s/>αξίας<text:s/>(Φ.Π.Α.)<text:s/>και<text:s/>στους<text:s/>δασμούς,<text:s/>ούτε<text:s/>στους<text:s/>ειδικούς<text:s/>φόρους<text:s/>κατανάλωσης<text:s/>που<text:s/>καλύπτονται<text:s/>από<text:s/>άλλη<text:s/>νομοθεσία<text:s/>της<text:s/>Ευρωπαϊκής<text:s/>Ένωσης<text:s/>περί<text:s/>διοικητικής<text:s/>συνεργασίας<text:s/>μεταξύ<text:s/>κρατών-μελών.<text:s/>Τα<text:s/>άρθρα<text:s/>1<text:s/>έως<text:s/>και<text:s/>25<text:s/>δεν<text:s/>εφαρμόζονται,<text:s/>επίσης,<text:s/>όσον<text:s/>αφορά<text:s/>στις<text:s/>υποχρεωτικές<text:s/>εισφορές<text:s/>κοινωνικής<text:s/>ασφάλισης<text:s/>πληρωτέες<text:s/>προς<text:s/>την<text:s/>Ελλάδα<text:s/>ή<text:s/>προς<text:s/>άλλο<text:s/>κράτος-μέλος<text:s/>ή<text:s/>προς<text:s/>μια<text:s/>διοικητική<text:s/>υποδιαίρεσή<text:s/>του<text:s/>ή<text:s/>προς<text:s/>τα<text:s/>ιδρύματα<text:s/>κοινωνικών<text:s/>ασφαλίσεων<text:s/>δημοσίου<text:s/>δικαίου.</text:span></text:p>
      <text:p text:style-name="P18"><text:span text:style-name="T18_1">3.</text:span><text:span text:style-name="T18_2"><text:s/>Σε<text:s/>καμία<text:s/>περίπτωση<text:s/>οι<text:s/>φόροι<text:s/>που<text:s/>αναφέρονται<text:s/>στην<text:s/>παράγραφο<text:s/>1<text:s/>δεν<text:s/>μπορεί<text:s/>να<text:s/>θεωρηθεί<text:s/>ότι<text:s/>περιλαμβάνουν<text:s/>τα<text:s/>εξής:</text:span></text:p>
      <text:p text:style-name="P19"><text:span text:style-name="T19_1">α)</text:span><text:span text:style-name="T19_2"><text:tab/></text:span><text:span text:style-name="T19_3">τέλη,<text:s/>όπως<text:s/>για<text:s/>πιστοποιητικά<text:s/>ή<text:s/>άλλα<text:s/>έγγραφα<text:s/>που<text:s/>εκδίδονται<text:s/>από<text:s/>τις<text:s/>δημόσιες<text:s/>αρχές·</text:span></text:p>
      <text:p text:style-name="P20"><text:span text:style-name="T20_1">β)</text:span><text:span text:style-name="T20_2"><text:tab/></text:span><text:span text:style-name="T20_3">οφειλές<text:s/>συμβατικού<text:s/>χαρακτήρα,<text:s/>όπως<text:s/>αμοιβές<text:s/>επιχειρήσεων<text:s/>κοινής<text:s/>ωφελείας.</text:span></text:p>
      <text:p text:style-name="P21"><text:span text:style-name="T21_1">4.</text:span><text:span text:style-name="T21_2"><text:s/>Τα<text:s/>άρθρα<text:s/>1<text:s/>έως<text:s/>και<text:s/>25<text:s/>ισχύουν<text:s/>για<text:s/>φόρους<text:s/>που<text:s/>αναφέρονται<text:s/>στην<text:s/>παράγραφο<text:s/>1,<text:s/>οι<text:s/>οποίοι<text:s/>εισπράττονται<text:s/>σε<text:s/>έδαφος<text:s/>όπου<text:s/>εφαρμόζονται<text:s/>οι<text:s/>Συνθήκες<text:s/>δυνάμει<text:s/>του<text:s/>άρθρου<text:s/>52<text:s/>της<text:s/>Συνθήκης<text:s/>για<text:s/>την<text:s/>Ευρωπαϊκή<text:s/>Ένωση.</text:span></text:p>
      <text:h text:style-name="P22" text:outline-level="6"><text:span text:style-name="T22_1">Άρθρο<text:s/>4.</text:span></text:h>
      <text:h text:style-name="P23" text:outline-level="6"><text:span text:style-name="T23_1">Ορισμοί<text:s/>(άρθρο<text:s/>3<text:s/>της<text:s/>Οδηγίας<text:s/>2011/16/ΕΕ)</text:span></text:h>
      <text:p text:style-name="P24"><text:span text:style-name="T24_1">Για<text:s/>την<text:s/>εφαρμογή<text:s/>των<text:s/>άρθρων<text:s/>1<text:s/>έως<text:s/>και<text:s/>25<text:s/>νοούνται<text:s/>ως:</text:span></text:p>
      <text:p text:style-name="P25"><text:span text:style-name="T25_1">1.</text:span><text:span text:style-name="T25_2"><text:s/>«αρμόδια<text:s/>αρχή»<text:s/>κράτους-μέλους:<text:s/>η<text:s/>αρχή<text:s/>η<text:s/>οποία<text:s/>έχει<text:s/>ορισθεί<text:s/>για<text:s/>το<text:s/>λόγο<text:s/>αυτόν<text:s/>από<text:s/>το<text:s/>κράτος-μέλος.<text:s/>Όταν<text:s/>ενεργούν<text:s/>σύμφωνα<text:s/>με<text:s/>τα<text:s/>άρθρα<text:s/>2<text:s/>έως<text:s/>και<text:s/>24:</text:span></text:p>
      <text:p text:style-name="P26"><text:span text:style-name="T26_1">-</text:span><text:span text:style-name="T26_2"><text:tab/></text:span><text:span text:style-name="T26_3">η<text:s/>κεντρική<text:s/>υπηρεσία<text:s/>διασύνδεσης,</text:span></text:p>
      <text:p text:style-name="P27"><text:span text:style-name="T27_1">-</text:span><text:span text:style-name="T27_2"><text:tab/></text:span><text:span text:style-name="T27_3">ένα<text:s/>τμήμα<text:s/>διασύνδεσης<text:s/>ή</text:span></text:p>
      <text:p text:style-name="P28"><text:span text:style-name="T28_1">-</text:span><text:span text:style-name="T28_2"><text:tab/></text:span><text:span text:style-name="T28_3">ένας<text:s/>αρμόδιος<text:s/>υπάλληλος,</text:span></text:p>
      <text:p text:style-name="P29"><text:span text:style-name="T29_1">όπως<text:s/>ορίζονται<text:s/>στις<text:s/>παραγράφους<text:s/>2,<text:s/>3<text:s/>και<text:s/>4<text:s/>του<text:s/>παρόντος<text:s/>άρθρου,<text:s/>θεωρούνται<text:s/>επίσης,<text:s/>ως<text:s/>αρμόδιες<text:s/>αρχές<text:s/>κατ΄<text:s/>ανάθεση<text:s/>σύμφωνα<text:s/>με<text:s/>το<text:s/>άρθρο<text:s/>5.</text:span></text:p>
      <text:p text:style-name="P30"><text:span text:style-name="T30_1">2.</text:span><text:span text:style-name="T30_2"><text:s/>«κεντρική<text:s/>υπηρεσία<text:s/>διασύνδεσης»:<text:s/>η<text:s/>υπηρεσία<text:s/>η<text:s/>οποία<text:s/>έχει<text:s/>ορισθεί<text:s/>για<text:s/>το<text:s/>λόγο<text:s/>αυτόν,<text:s/>με<text:s/>κύρια<text:s/>αρμοδιότητα<text:s/>τις<text:s/>επαφές<text:s/>με<text:s/>άλλα<text:s/>κράτη-μέλη<text:s/>στον<text:s/>τομέα<text:s/>της<text:s/>διοικητικής<text:s/>συνεργασίας</text:span></text:p>
      <text:p text:style-name="P31"><text:span text:style-name="T31_1">3.</text:span><text:span text:style-name="T31_2"><text:s/>«τμήμα<text:s/>διασύνδεσης»:<text:s/>οποιαδήποτε<text:s/>υπηρεσία,<text:s/>πλην<text:s/>της<text:s/>κεντρικής<text:s/>υπηρεσίας<text:s/>διασύνδεσης,<text:s/>που<text:s/>έχει<text:s/>ορισθεί<text:s/>για<text:s/>την<text:s/>απευθείας<text:s/>ανταλλαγή<text:s/>πληροφοριών</text:span></text:p>
      <text:p text:style-name="P32"><text:span text:style-name="T32_1">4.</text:span><text:span text:style-name="T32_2"><text:s/>«αρμόδιος<text:s/>υπάλληλος»:<text:s/>οποιοσδήποτε<text:s/>υπάλληλος<text:s/>που<text:s/>μπορεί<text:s/>να<text:s/>προβαίνει<text:s/>σε<text:s/>απευθείας<text:s/>ανταλλαγή<text:s/>πληροφοριών,<text:s/>για<text:s/>την<text:s/>οποία<text:s/>έχει<text:s/>εξουσιοδοτηθεί<text:s/></text:span></text:p>
      <text:p text:style-name="P33"><text:span text:style-name="T33_1">5.</text:span><text:span text:style-name="T33_2"><text:s/>«αιτούσα<text:s/>αρχή»<text:s/>ή<text:s/>«αποστέλλ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υποβάλλει<text:s/>αίτημα<text:s/>συνδρομής<text:s/>εξ<text:s/>ονόματος<text:s/>της<text:s/>αρμόδιας<text:s/>αρχής<text:s/>ή<text:s/>κοινοποιεί<text:s/>με<text:s/>την<text:s/>αυτόματη<text:s/>ανταλλαγή<text:s/>της<text:s/>παραγράφου<text:s/>9,<text:s/>πληροφορίες<text:s/>σε<text:s/>οποιοδήποτε<text:s/>άλλο<text:s/>κράτος-μέλος<text:s/>αντιστοίχως.</text:span><text:span text:style-name="T33_3"><text:note text:note-class="footnote"><text:note-citation/><text:note-body><text:p text:style-name="P34"><text:span text:style-name="T34_1"><text:a xlink:type="simple" xlink:href="http://data.aade.gr/eli/pri/law/2016/04/05/4378#art_2"><text:span text:style-name="T34_2">Τροποποίηση<text:s/>4378/2016,<text:s/>Άρθρο<text:s/>2</text:span></text:a></text:span></text:p></text:note-body></text:note></text:span></text:p>
      <text:p text:style-name="P35"><text:span text:style-name="T35_1">6.</text:span><text:span text:style-name="T35_2"><text:s/>«λαμβάν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λαμβάνει<text:s/>αίτημα<text:s/>συνδρομής<text:s/>εξ<text:s/>ονόματος<text:s/>της<text:s/>αρμόδιας<text:s/>αρχής<text:s/>ή<text:s/>λαμβάνει<text:s/>πληροφορίες<text:s/>με<text:s/>αυτόματη<text:s/>ανταλλαγή<text:s/>πληροφοριών.</text:span><text:span text:style-name="T35_3"><text:note text:note-class="footnote"><text:note-citation/><text:note-body><text:p text:style-name="P36"><text:span text:style-name="T36_1"><text:a xlink:type="simple" xlink:href="http://data.aade.gr/eli/pri/law/2016/04/05/4378#art_2"><text:span text:style-name="T36_2">Τροποποίηση<text:s/>4378/2016,<text:s/>Άρθρο<text:s/>2</text:span></text:a></text:span></text:p></text:note-body></text:note></text:span></text:p>
      <text:p text:style-name="P37"><text:span text:style-name="T37_1">7.</text:span><text:span text:style-name="T37_2"><text:s/>«διοικητική<text:s/>έρευνα»:<text:s/>κάθε<text:s/>έλεγχος,<text:s/>εξακρίβωση<text:s/>και<text:s/>ενέργεια<text:s/>που<text:s/>πραγματοποιούν<text:s/>τα<text:s/>κράτη-μέλη<text:s/>κατά<text:s/>την<text:s/>άσκηση<text:s/>των<text:s/>καθηκόντων<text:s/>τους,<text:s/>με<text:s/>σκοπό<text:s/>τη<text:s/>διασφάλιση<text:s/>της<text:s/>ορθής<text:s/>εφαρμογής<text:s/>της<text:s/>φορολογικής<text:s/>νομοθεσίας</text:span></text:p>
      <text:p text:style-name="P38"><text:span text:style-name="T38_1">8.</text:span><text:span text:style-name="T38_2"><text:s/>«ανταλλαγή<text:s/>πληροφοριών<text:s/>κατόπιν<text:s/>αιτήματος»:<text:s/>η<text:s/>ανταλλαγή<text:s/>πληροφοριών<text:s/>βάσει<text:s/>αιτήματος<text:s/>το<text:s/>οποίο<text:s/>απευθύνει<text:s/>το<text:s/>αιτούν<text:s/>κράτος-μέλος<text:s/>προς<text:s/>το<text:s/>λαμβάνον<text:s/>κράτος-μέλος,<text:s/>για<text:s/>μια<text:s/>συγκεκριμένη<text:s/>υπόθεση</text:span></text:p>
      <text:p text:style-name="P39"><text:span text:style-name="T39_1">9.</text:span><text:span text:style-name="T39_2"><text:s/>«αυτόματη<text:s/>ανταλλαγή»:</text:span><text:span text:style-name="T39_3"><text:note text:note-class="footnote"><text:note-citation/><text:note-body><text:p text:style-name="P40"><text:span text:style-name="T40_1"><text:a xlink:type="simple" xlink:href="http://data.aade.gr/eli/pri/law/2020/07/31/4714#art_50"><text:span text:style-name="T40_2">Τροποποίηση<text:s/>4714/2020,<text:s/>Άρθρο<text:s/>50</text:span></text:a></text:span><text:span text:style-name="T40_3">;<text:s/></text:span><text:span text:style-name="T40_4"><text:a xlink:type="simple" xlink:href="http://data.aade.gr/eli/pri/law/2017/08/01/4484#art_2"><text:span text:style-name="T40_5">Τροποποίηση<text:s/>4484/2017,<text:s/>Άρθρο<text:s/>2</text:span></text:a></text:span><text:span text:style-name="T40_6">;<text:s/></text:span><text:span text:style-name="T40_7"><text:a xlink:type="simple" xlink:href="http://data.aade.gr/eli/pri/law/2017/06/07/4474#art_2"><text:span text:style-name="T40_8">Τροποποίηση<text:s/>4474/2017,<text:s/>Άρθρο<text:s/>2</text:span></text:a></text:span></text:p></text:note-body></text:note></text:span></text:p>
      <text:p text:style-name="P41"><text:span text:style-name="T41_1">α)</text:span><text:span text:style-name="T41_2"><text:tab/></text:span><text:span text:style-name="T41_3">για<text:s/>τους<text:s/>σκοπούς<text:s/>της<text:s/>περ.<text:s/>α)<text:s/>της<text:s/>παρ.<text:s/>1<text:s/>του<text:s/>άρθρου<text:s/>9<text:s/>και<text:s/>των<text:s/>άρθρων<text:s/>9Α,<text:s/>9ΑΑ<text:s/>και<text:s/>9ΑΒ,<text:s/>η<text:s/>συστηματική<text:s/>κοινοποίηση<text:s/>σε<text:s/>άλλο<text:s/>κράτος<text:s/>μέλος,<text:s/>χωρίς<text:s/>προηγούμενο<text:s/>αίτημα,<text:s/>προκαθορισμένων<text:s/>πληροφοριών<text:s/>ανά<text:s/>καθορισμένα<text:s/>εκ<text:s/>των<text:s/>προτέρων<text:s/>τακτά<text:s/>διαστήματα.<text:s/>Για<text:s/>τους<text:s/>σκοπούς<text:s/>της<text:s/>περ.<text:s/>α)<text:s/>της<text:s/>παρ.<text:s/>1<text:s/>του<text:s/>άρθρου<text:s/>9,<text:s/>ως<text:s/>διαθέσιμες<text:s/>πληροφορίες<text:s/>νοούνται<text:s/>οι<text:s/>πληροφορίες<text:s/>των<text:s/>φορολογικών<text:s/>αρχείων<text:s/>του<text:s/>κράτους<text:s/>μέλους<text:s/>που<text:s/>κοινοποιεί<text:s/>τις<text:s/>πληροφορίες,<text:s/>οι<text:s/>οποίες<text:s/>μπορούν<text:s/>να<text:s/>ανακτηθούν<text:s/>σύμφωνα<text:s/>με<text:s/>τις<text:s/>διαδικασίες<text:s/>συλλογής<text:s/>και<text:s/>επεξεργασίας<text:s/>πληροφοριών<text:s/>του<text:s/>εν<text:s/>λόγω<text:s/>κράτους<text:s/>μέλους·</text:span><text:span text:style-name="T41_4"><text:note text:note-class="footnote"><text:note-citation/><text:note-body><text:p text:style-name="P42"><text:span text:style-name="T42_1"><text:a xlink:type="simple" xlink:href="http://data.aade.gr/eli/pri/law/2020/07/31/4714#art_50"><text:span text:style-name="T42_2">Τροποποίηση<text:s/>4714/2020,<text:s/>Άρθρο<text:s/>50</text:span></text:a></text:span><text:span text:style-name="T42_3">;<text:s/></text:span><text:span text:style-name="T42_4"><text:a xlink:type="simple" xlink:href="http://data.aade.gr/eli/pri/law/2017/08/01/4484#art_2"><text:span text:style-name="T42_5">Τροποποίηση<text:s/>4484/2017,<text:s/>Άρθρο<text:s/>2</text:span></text:a></text:span><text:span text:style-name="T42_6">;<text:s/></text:span><text:span text:style-name="T42_7"><text:a xlink:type="simple" xlink:href="http://data.aade.gr/eli/pri/law/2017/06/07/4474#art_2"><text:span text:style-name="T42_8">Τροποποίηση<text:s/>4474/2017,<text:s/>Άρθρο<text:s/>2</text:span></text:a></text:span></text:p></text:note-body></text:note></text:span></text:p>
      <text:p text:style-name="P43"><text:span text:style-name="T43_1">β)</text:span><text:span text:style-name="T43_2"><text:tab/></text:span><text:span text:style-name="T43_3">για<text:s/>τους<text:s/>σκοπούς<text:s/>της<text:s/>περ.<text:s/>β)<text:s/>της<text:s/>παρ.<text:s/>1<text:s/>του<text:s/>άρθρου<text:s/>9,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μελών<text:s/>στο<text:s/>οικείο<text:s/>κράτος<text:s/>μέλος<text:s/>φορολογικής<text:s/>κατοικίας,<text:s/>χωρίς<text:s/>προηγούμενο<text:s/>αίτημα<text:s/>και<text:s/>ανά<text:s/>καθορισμένα<text:s/>εκ<text:s/>των<text:s/>προτέρων<text:s/>τακτά<text:s/>διαστήματα·</text:span><text:span text:style-name="T43_4"><text:note text:note-class="footnote"><text:note-citation/><text:note-body><text:p text:style-name="P44"><text:span text:style-name="T44_1"><text:a xlink:type="simple" xlink:href="http://data.aade.gr/eli/pri/law/2020/07/31/4714#art_50"><text:span text:style-name="T44_2">Τροποποίηση<text:s/>4714/2020,<text:s/>Άρθρο<text:s/>50</text:span></text:a></text:span><text:span text:style-name="T44_3">;<text:s/></text:span><text:span text:style-name="T44_4"><text:a xlink:type="simple" xlink:href="http://data.aade.gr/eli/pri/law/2017/08/01/4484#art_2"><text:span text:style-name="T44_5">Τροποποίηση<text:s/>4484/2017,<text:s/>Άρθρο<text:s/>2</text:span></text:a></text:span><text:span text:style-name="T44_6">;<text:s/></text:span><text:span text:style-name="T44_7"><text:a xlink:type="simple" xlink:href="http://data.aade.gr/eli/pri/law/2017/06/07/4474#art_2"><text:span text:style-name="T44_8">Τροποποίηση<text:s/>4474/2017,<text:s/>Άρθρο<text:s/>2</text:span></text:a></text:span></text:p></text:note-body></text:note></text:span></text:p>
      <text:p text:style-name="P45"><text:span text:style-name="T45_1">γ)</text:span><text:span text:style-name="T45_2"><text:tab/></text:span><text:span text:style-name="T45_3">για<text:s/>τους<text:s/>σκοπούς<text:s/>του<text:s/>παρόντος,<text:s/>πλην<text:s/>των<text:s/>διατάξεων<text:s/>των<text:s/>περ.<text:s/>α)<text:s/>και<text:s/>β)<text:s/>της<text:s/>παρ.<text:s/>1<text:s/>του<text:s/>άρθρου<text:s/>9<text:s/>και<text:s/>των<text:s/>άρθρων<text:s/>9Α,<text:s/>9ΑΑ<text:s/>και<text:s/>9ΑΒ,<text:s/>η<text:s/>συστηματική<text:s/>κοινοποίηση<text:s/>προκαθορισμένων<text:s/>πληροφοριών<text:s/>που<text:s/>προβλέπεται<text:s/>στις<text:s/>περ.<text:s/>α)<text:s/>και<text:s/>β).<text:s/>Στο<text:s/>πλαίσιο<text:s/>της<text:s/>περ.<text:s/>β)<text:s/>της<text:s/>παρ.<text:s/>1<text:s/>του<text:s/>άρθρου<text:s/>9,<text:s/>της<text:s/>παρ.<text:s/>5<text:s/>του<text:s/>άρθρου<text:s/>9,<text:s/>της<text:s/>παρ.<text:s/>2<text:s/>του<text:s/>άρθρου<text:s/>21,<text:s/>των<text:s/>παρ.<text:s/>2<text:s/>και<text:s/>3<text:s/>του<text:s/>άρθρου<text:s/>24<text:s/>και<text:s/>του<text:s/>Παραρτήματος<text:s/>I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.</text:span><text:span text:style-name="T45_4"><text:note text:note-class="footnote"><text:note-citation/><text:note-body><text:p text:style-name="P46"><text:span text:style-name="T46_1"><text:a xlink:type="simple" xlink:href="http://data.aade.gr/eli/pri/law/2020/07/31/4714#art_50"><text:span text:style-name="T46_2">Τροποποίηση<text:s/>4714/2020,<text:s/>Άρθρο<text:s/>50</text:span></text:a></text:span><text:span text:style-name="T46_3">;<text:s/></text:span><text:span text:style-name="T46_4"><text:a xlink:type="simple" xlink:href="http://data.aade.gr/eli/pri/law/2017/08/01/4484#art_2"><text:span text:style-name="T46_5">Τροποποίηση<text:s/>4484/2017,<text:s/>Άρθρο<text:s/>2</text:span></text:a></text:span><text:span text:style-name="T46_6">;<text:s/></text:span><text:span text:style-name="T46_7"><text:a xlink:type="simple" xlink:href="http://data.aade.gr/eli/pri/law/2017/06/07/4474#art_2"><text:span text:style-name="T46_8">Τροποποίηση<text:s/>4474/2017,<text:s/>Άρθρο<text:s/>2</text:span></text:a></text:span></text:p></text:note-body></text:note></text:span></text:p>
      <text:p text:style-name="P47"><text:span text:style-name="T47_1">10.</text:span><text:span text:style-name="T47_2"><text:s/>«αυθόρμητη<text:s/>ανταλλαγή»:<text:s/>η<text:s/>μη<text:s/>συστηματική<text:s/>κοινοποίηση<text:s/>πληροφοριών,<text:s/>ανά<text:s/>πάσα<text:s/>στιγμή<text:s/>και<text:s/>χωρίς<text:s/>προηγούμενο<text:s/>αίτημα,<text:s/>σε<text:s/>άλλο<text:s/>κράτος-μέλος</text:span></text:p>
      <text:p text:style-name="P48"><text:span text:style-name="T48_1">11.</text:span><text:span text:style-name="T48_2"><text:s/>«πρόσωπο»:</text:span></text:p>
      <text:p text:style-name="P49"><text:span text:style-name="T49_1">α)</text:span><text:span text:style-name="T49_2"><text:tab/></text:span><text:span text:style-name="T49_3">φυσικό<text:s/>πρόσωπο·</text:span></text:p>
      <text:p text:style-name="P50"><text:span text:style-name="T50_1">β)</text:span><text:span text:style-name="T50_2"><text:tab/></text:span><text:span text:style-name="T50_3">νομικό<text:s/>πρόσωπο,<text:s/>ή</text:span></text:p>
      <text:p text:style-name="P51"><text:span text:style-name="T51_1">γ)</text:span><text:span text:style-name="T51_2"><text:tab/></text:span><text:span text:style-name="T51_3">εφόσον<text:s/>προβλέπεται<text:s/>από<text:s/>την<text:s/>ισχύουσα<text:s/>νομοθεσία,<text:s/>ένωση<text:s/>προσώπων<text:s/>στην<text:s/>οποία<text:s/>αναγνωρίζεται<text:s/>δικαιοπρακτική<text:s/>ικανότητα,<text:s/>χωρίς<text:s/>όμως<text:s/>να<text:s/>έχει<text:s/>το<text:s/>καθεστώς<text:s/>νομικού<text:s/>προσώπου·</text:span></text:p>
      <text:p text:style-name="P52"><text:span text:style-name="T52_1">δ)</text:span><text:span text:style-name="T52_2"><text:tab/></text:span><text:span text:style-name="T52_3">κάθε<text:s/>άλλο<text:s/>νομικό<text:s/>μόρφωμα<text:s/>οποιουδήποτε<text:s/>χαρακτήρα<text:s/>και<text:s/>μορφής,<text:s/>με<text:s/>ή<text:s/>χωρίς<text:s/>νομική<text:s/>προσωπικότητα,<text:s/>που<text:s/>έχει<text:s/>την<text:s/>κυριότητα<text:s/>ή<text:s/>διαχειρίζεται<text:s/>περιουσιακά<text:s/>στοιχεία<text:s/>τα<text:s/>οποία,<text:s/>συμπεριλαμβανομένου<text:s/>του<text:s/>εισοδήματος<text:s/>που<text:s/>απορρέει<text:s/>από<text:s/>αυτά,<text:s/>υπόκεινται<text:s/>σε<text:s/>φόρους<text:s/>που<text:s/>καλύπτονται<text:s/>από<text:s/>τα<text:s/>άρθρα<text:s/>1<text:s/>έως<text:s/>και<text:s/>25</text:span></text:p>
      <text:p text:style-name="P53"><text:span text:style-name="T53_1">12.</text:span><text:span text:style-name="T53_2"><text:s/>«με<text:s/>ηλεκτρονικά<text:s/>μέσα»<text:s/>ή<text:s/>«ηλεκτρονικά»:<text:s/>η<text:s/>χρήση<text:s/>ηλεκτρονικού<text:s/>εξοπλισμού<text:s/>για<text:s/>την<text:s/>επεξεργασία,<text:s/>συμπεριλαμβανομένης<text:s/>της<text:s/>ψηφιακής<text:s/>συμπίεσης<text:s/>και<text:s/>αποθήκευσης<text:s/>δεδομένων<text:s/>και<text:s/>η<text:s/>χρησιμοποίηση<text:s/>καλωδιακής<text:s/>ή<text:s/>ασύρματης<text:s/>σύνδεσης,<text:s/>οπτικών<text:s/>τεχνολογιών<text:s/>ή<text:s/>άλλων<text:s/>ηλεκτρομαγνητικών<text:s/>μέσων</text:span></text:p>
      <text:p text:style-name="P54"><text:span text:style-name="T54_1">13.</text:span><text:span text:style-name="T54_2"><text:s/>«δίκτυο<text:s/>CCN»:<text:s/>η<text:s/>κοινή<text:s/>πλατφόρμα<text:s/>που<text:s/>βασίζεται<text:s/>στο<text:s/>Κοινό<text:s/>Δίκτυο<text:s/>Επικοινωνιών<text:s/>(CCN),<text:s/>το<text:s/>οποίο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τελωνειακών<text:s/>και<text:s/>φορολογικών<text:s/>αρχών.</text:span></text:p>
      <text:p text:style-name="P55"><text:span text:style-name="T55_1">14.</text:span><text:span text:style-name="T55_2"><text:s/>«εκ<text:s/>των<text:s/>προτέρων<text:s/>διασυνοριακή<text:s/>απόφαση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55_3"><text:note text:note-class="footnote"><text:note-citation/><text:note-body><text:p text:style-name="P56"><text:span text:style-name="T56_1"><text:a xlink:type="simple" xlink:href="http://data.aade.gr/eli/pri/law/2017/06/07/4474#art_2"><text:span text:style-name="T56_2">Προσθήκη<text:s/>4474/2017,<text:s/>Άρθρο<text:s/>2</text:span></text:a></text:span></text:p></text:note-body></text:note></text:span></text:p>
      <text:p text:style-name="P57"><text:span text:style-name="T57_1">α)</text:span><text:span text:style-name="T57_2"><text:tab/></text:span><text:span text:style-name="T57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text:s/>ασχέτως<text:s/>αν<text:s/>χρησιμοποιείται<text:s/>πράγματι,</text:span><text:span text:style-name="T57_4"><text:note text:note-class="footnote"><text:note-citation/><text:note-body><text:p text:style-name="P58"><text:span text:style-name="T58_1"><text:a xlink:type="simple" xlink:href="http://data.aade.gr/eli/pri/law/2017/06/07/4474#art_2"><text:span text:style-name="T58_2">Προσθήκη<text:s/>4474/2017,<text:s/>Άρθρο<text:s/>2</text:span></text:a></text:span></text:p></text:note-body></text:note></text:span></text:p>
      <text:p text:style-name="P59"><text:span text:style-name="T59_1">β)</text:span><text:span text:style-name="T59_2"><text:tab/></text:span><text:span text:style-name="T59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/text:span><text:span text:style-name="T59_4"><text:note text:note-class="footnote"><text:note-citation/><text:note-body><text:p text:style-name="P60"><text:span text:style-name="T60_1"><text:a xlink:type="simple" xlink:href="http://data.aade.gr/eli/pri/law/2017/06/07/4474#art_2"><text:span text:style-name="T60_2">Προσθήκη<text:s/>4474/2017,<text:s/>Άρθρο<text:s/>2</text:span></text:a></text:span></text:p></text:note-body></text:note></text:span></text:p>
      <text:p text:style-name="P61"><text:span text:style-name="T61_1">γ)</text:span><text:span text:style-name="T61_2"><text:tab/></text:span><text:span text:style-name="T61_3">αφορά<text:s/>την<text:s/>ερμηνεία<text:s/>ή<text:s/>την<text:s/>εφαρμογή<text:s/>νομοθετικής<text:s/>ή<text:s/>διοικητικής<text:s/>διάταξης<text:s/>σχετικά<text:s/>με<text:s/>τη<text:s/>διαχείριση<text:s/>ή<text:s/>επιβολή<text:s/>των<text:s/>εθνικών<text:s/>νομοθεσιών<text:s/>όσον<text:s/>αφορά<text:s/>τους<text:s/>φόρους<text:s/>του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/text:span></text:p>
      <text:p text:style-name="P62"><text:span text:style-name="T62_1">δ)</text:span><text:span text:style-name="T62_2"><text:tab/></text:span><text:span text:style-name="T62_3">αφορά<text:s/>διασυνοριακή<text:s/>συναλλαγή<text:s/>ή<text:s/>το<text:s/>ερώτημα<text:s/>εάν<text:s/>οι<text:s/>δραστηριότητες<text:s/>που<text:s/>ασκούνται<text:s/>από<text:s/>πρόσωπο<text:s/>σε<text:s/>άλλη<text:s/>δικαιοδοσία<text:s/>δημιουργούν<text:s/>μόνιμη<text:s/>εγκατάσταση,<text:s/>και</text:span><text:span text:style-name="T62_4"><text:note text:note-class="footnote"><text:note-citation/><text:note-body><text:p text:style-name="P63"><text:span text:style-name="T63_1"><text:a xlink:type="simple" xlink:href="http://data.aade.gr/eli/pri/law/2017/06/07/4474#art_2"><text:span text:style-name="T63_2">Προσθήκη<text:s/>4474/2017,<text:s/>Άρθρο<text:s/>2</text:span></text:a></text:span></text:p></text:note-body></text:note></text:span></text:p>
      <text:p text:style-name="P64"><text:span text:style-name="T64_1">ε)</text:span><text:span text:style-name="T64_2"><text:tab/></text:span><text:span text:style-name="T64_3">εκδίδεται<text:s/>πριν<text:s/>από<text:s/>τις<text:s/>συναλλαγές<text:s/>ή<text:s/>τις<text:s/>δραστηριότητες<text:s/>σε<text:s/>άλλη<text:s/>δικαιοδοσία<text:s/>οι<text:s/>οποίες<text:s/>ενδέχεται<text:s/>να<text:s/>δημιουργούν<text:s/>μόνιμη<text:s/>εγκατάσταση<text:s/>ή<text:s/>πριν<text:s/>από<text:s/>την<text:s/>υποβολή<text:s/>της<text:s/>φορολογικής<text:s/>δήλωσης<text:s/>για<text:s/>την<text:s/>περίοδο<text:s/>κατά<text:s/>την<text:s/>οποία<text:s/>πραγματοποιήθηκαν<text:s/>η<text:s/>συναλλαγή<text:s/>ή<text:s/>η<text:s/>σειρά<text:s/>συναλλαγών<text:s/>ή<text:s/>οι<text:s/>δραστηριότητες.</text:span><text:span text:style-name="T64_4"><text:note text:note-class="footnote"><text:note-citation/><text:note-body><text:p text:style-name="P65"><text:span text:style-name="T65_1"><text:a xlink:type="simple" xlink:href="http://data.aade.gr/eli/pri/law/2017/06/07/4474#art_2"><text:span text:style-name="T65_2">Προσθήκη<text:s/>4474/2017,<text:s/>Άρθρο<text:s/>2</text:span></text:a></text:span></text:p></text:note-body></text:note></text:span></text:p>
      <text:p text:style-name="P66"><text:span text:style-name="T66_1">Η<text:s/>διασυνοριακή<text:s/>συναλλαγή<text:s/>μπορεί<text:s/>να<text:s/>περιλαμβάνει,<text:s/>χωρίς<text:s/>να<text:s/>περιορίζεται<text:s/>σε<text:s/>αυτές<text:s/>την<text:s/>πραγματοποίηση<text:s/>επενδύσεων,<text:s/>την<text:s/>παροχή<text:s/>αγαθών,<text:s/>υπηρεσιών,<text:s/>τη<text:s/>χρηματοδότηση<text:s/>ή<text:s/>τη<text:s/>χρησιμοποίηση<text:s/>υλικών<text:s/>ή<text:s/>άυλων<text:s/>περιουσιακών<text:s/>στοιχείων<text:s/>και<text:s/>δεν<text:s/>εμπλέκει<text:s/>κατ'<text:s/>ανάγκην<text:s/>άμεσα<text:s/>το<text:s/>πρόσωπο<text:s/>στο<text:s/>οποίο<text:s/>απευθύνεται<text:s/>η<text:s/>εκ<text:s/>των<text:s/>προτέρων<text:s/>διασυνοριακή<text:s/>απόφαση.</text:span><text:span text:style-name="T66_2"><text:note text:note-class="footnote"><text:note-citation/><text:note-body><text:p text:style-name="P67"><text:span text:style-name="T67_1"><text:a xlink:type="simple" xlink:href="http://data.aade.gr/eli/pri/law/2017/06/07/4474#art_2"><text:span text:style-name="T67_2">Προσθήκη<text:s/>4474/2017,<text:s/>Άρθρο<text:s/>2</text:span></text:a></text:span></text:p></text:note-body></text:note></text:span></text:p>
      <text:p text:style-name="P68"><text:span text:style-name="T68_1">15.</text:span><text:span text:style-name="T68_2"><text:s/>«εκ<text:s/>των<text:s/>προτέρων<text:s/>συμφωνία<text:s/>ενδοομιλικής<text:s/>τιμολόγησης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68_3"><text:note text:note-class="footnote"><text:note-citation/><text:note-body><text:p text:style-name="P69"><text:span text:style-name="T69_1"><text:a xlink:type="simple" xlink:href="http://data.aade.gr/eli/pri/law/2017/06/07/4474#art_2"><text:span text:style-name="T69_2">Προσθήκη<text:s/>4474/2017,<text:s/>Άρθρο<text:s/>2</text:span></text:a></text:span></text:p></text:note-body></text:note></text:span></text:p>
      <text:p text:style-name="P70"><text:span text:style-name="T70_1">α)</text:span><text:span text:style-name="T70_2"><text:tab/></text:span><text:span text:style-name="T70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ενός<text:s/>ή<text:s/>περισσοτέρων<text:s/>κρατών<text:s/>μελών,<text:s/>συμπεριλαμβανομένων<text:s/>τυχόν<text:s/>εδαφικών<text:s/>ή<text:s/>διοικητικών<text:s/>υποδιαιρέσεών<text:s/>του,<text:s/>καθώς<text:s/>και<text:s/>των<text:s/>αρχών<text:s/>τοπικής<text:s/>αυτοδιοίκησης,<text:s/>ασχέτως<text:s/>αν<text:s/>χρησιμοποιείται<text:s/>πράγματι,</text:span><text:span text:style-name="T70_4"><text:note text:note-class="footnote"><text:note-citation/><text:note-body><text:p text:style-name="P71"><text:span text:style-name="T71_1"><text:a xlink:type="simple" xlink:href="http://data.aade.gr/eli/pri/law/2017/06/07/4474#art_2"><text:span text:style-name="T71_2">Προσθήκη<text:s/>4474/2017,<text:s/>Άρθρο<text:s/>2</text:span></text:a></text:span></text:p></text:note-body></text:note></text:span></text:p>
      <text:p text:style-name="P72"><text:span text:style-name="T72_1">β)</text:span><text:span text:style-name="T72_2"><text:tab/></text:span><text:span text:style-name="T72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text:s/>και</text:span><text:span text:style-name="T72_4"><text:note text:note-class="footnote"><text:note-citation/><text:note-body><text:p text:style-name="P73"><text:span text:style-name="T73_1"><text:a xlink:type="simple" xlink:href="http://data.aade.gr/eli/pri/law/2017/06/07/4474#art_2"><text:span text:style-name="T73_2">Προσθήκη<text:s/>4474/2017,<text:s/>Άρθρο<text:s/>2</text:span></text:a></text:span></text:p></text:note-body></text:note></text:span></text:p>
      <text:p text:style-name="P74"><text:span text:style-name="T74_1">γ)</text:span><text:span text:style-name="T74_2"><text:tab/></text:span><text:span text:style-name="T74_3">καθορίζει<text:s/>πριν<text:s/>από<text:s/>τις<text:s/>διασυνοριακές<text:s/>συναλλαγές<text:s/>μεταξύ<text:s/>συνδεδεμένων<text:s/>επιχειρήσεων,<text:s/>ένα<text:s/>σύνολο<text:s/>κατάλληλων<text:s/>κριτηρίων<text:s/>για<text:s/>τον<text:s/>καθορισμό<text:s/>της<text:s/>ενδοομιλικής<text:s/>τιμολόγησης<text:s/>των<text:s/>εν<text:s/>λόγω<text:s/>συναλλαγών<text:s/>ή<text:s/>καθορίζει<text:s/>την<text:s/>κατανομή<text:s/>των<text:s/>κερδών<text:s/>σε<text:s/>μια<text:s/>μόνιμη<text:s/>εγκατάσταση.</text:span><text:span text:style-name="T74_4"><text:note text:note-class="footnote"><text:note-citation/><text:note-body><text:p text:style-name="P75"><text:span text:style-name="T75_1"><text:a xlink:type="simple" xlink:href="http://data.aade.gr/eli/pri/law/2017/06/07/4474#art_2"><text:span text:style-name="T75_2">Προσθήκη<text:s/>4474/2017,<text:s/>Άρθρο<text:s/>2</text:span></text:a></text:span></text:p></text:note-body></text:note></text:span></text:p>
      <text:p text:style-name="P76"><text:span text:style-name="T76_1">Οι<text:s/>επιχειρήσεις<text:s/>θεωρούνται<text:s/>συνδεδεμένες,<text:s/>όταν<text:s/>μια<text:s/>από<text:s/>αυτές<text:s/>συμμετέχει<text:s/>άμεσα<text:s/>ή<text:s/>έμμεσα<text:s/>στη<text:s/>διαχείριση,<text:s/>τον<text:s/>έλεγχο<text:s/>ή<text:s/>το<text:s/>κεφάλαιο<text:s/>της<text:s/>άλλης<text:s/>ή<text:s/>όταν<text:s/>τα<text:s/>ίδια<text:s/>πρόσωπα<text:s/>συμμετέχουν<text:s/>άμεσα<text:s/>ή<text:s/>έμμεσα<text:s/>στη<text:s/>διαχείριση,<text:s/>τον<text:s/>έλεγχο<text:s/>ή<text:s/>το<text:s/>κεφάλαιο<text:s/>των<text:s/>επιχειρήσεων.</text:span><text:span text:style-name="T76_2"><text:note text:note-class="footnote"><text:note-citation/><text:note-body><text:p text:style-name="P77"><text:span text:style-name="T77_1"><text:a xlink:type="simple" xlink:href="http://data.aade.gr/eli/pri/law/2017/06/07/4474#art_2"><text:span text:style-name="T77_2">Προσθήκη<text:s/>4474/2017,<text:s/>Άρθρο<text:s/>2</text:span></text:a></text:span></text:p></text:note-body></text:note></text:span></text:p>
      <text:p text:style-name="P78"><text:span text:style-name="T78_1">Οι<text:s/>τιμές<text:s/>ενδοομιλικών<text:s/>συναλλαγών<text:s/>είναι<text:s/>εκείνες<text:s/>με<text:s/>τις<text:s/>οποίες<text:s/>μια<text:s/>επιχείρηση<text:s/>μεταβιβάζει<text:s/>υλικά<text:s/>αγαθά<text:s/>και<text:s/>άυλα<text:s/>περιουσιακά<text:s/>στοιχεία<text:s/>ή<text:s/>παρέχει<text:s/>υπηρεσίες<text:s/>σε<text:s/>συνδεδεμένες<text:s/>με<text:s/>αυτήν<text:s/>επιχειρήσεις.<text:s/>Ο<text:s/>όρος<text:s/>«ενδοομιλική<text:s/>τιμολόγηση»<text:s/>πρέπει<text:s/>να<text:s/>ερμηνεύεται<text:s/>με<text:s/>βάση<text:s/>τα<text:s/>ανωτέρω.</text:span><text:span text:style-name="T78_2"><text:note text:note-class="footnote"><text:note-citation/><text:note-body><text:p text:style-name="P79"><text:span text:style-name="T79_1"><text:a xlink:type="simple" xlink:href="http://data.aade.gr/eli/pri/law/2017/06/07/4474#art_2"><text:span text:style-name="T79_2">Προσθήκη<text:s/>4474/2017,<text:s/>Άρθρο<text:s/>2</text:span></text:a></text:span></text:p></text:note-body></text:note></text:span></text:p>
      <text:p text:style-name="P80"><text:span text:style-name="T80_1">16.</text:span><text:span text:style-name="T80_2"><text:s/>α.<text:s/>Για<text:s/>τους<text:s/>σκοπούς<text:s/>της<text:s/>παρ.<text:s/>14,<text:s/>ως<text:s/>«διασυνοριακή<text:s/>συναλλαγή»<text:s/>νοείται<text:s/>μια<text:s/>συναλλαγή<text:s/>ή<text:s/>σειρά<text:s/>συναλλαγών<text:s/>όταν:</text:span><text:span text:style-name="T80_3"><text:note text:note-class="footnote"><text:note-citation/><text:note-body><text:p text:style-name="P81"><text:span text:style-name="T81_1"><text:a xlink:type="simple" xlink:href="http://data.aade.gr/eli/pri/law/2017/06/07/4474#art_2"><text:span text:style-name="T81_2">Προσθήκη<text:s/>4474/2017,<text:s/>Άρθρο<text:s/>2</text:span></text:a></text:span></text:p></text:note-body></text:note></text:span></text:p>
      <text:p text:style-name="P82"><text:span text:style-name="T82_1">αα)</text:span><text:span text:style-name="T82_2"><text:tab/></text:span><text:span text:style-name="T82_3">τα<text:s/>μέρη<text:s/>στη<text:s/>συναλλαγή<text:s/>ή<text:s/>στη<text:s/>σειρά<text:s/>συναλλαγών<text:s/>δεν<text:s/>έχουν<text:s/>όλα<text:s/>τη<text:s/>φορολογική<text:s/>κατοικία<text:s/>τους<text:s/>στο<text:s/>κράτος<text:s/>μέλος<text:s/>που<text:s/>εκδίδει,<text:s/>τροποποιεί<text:s/>ή<text:s/>ανανεώνει<text:s/>την<text:s/>εκ<text:s/>των<text:s/>προτέρων<text:s/>διασυνοριακή<text:s/>απόφαση·</text:span><text:span text:style-name="T82_4"><text:note text:note-class="footnote"><text:note-citation/><text:note-body><text:p text:style-name="P83"><text:span text:style-name="T83_1"><text:a xlink:type="simple" xlink:href="http://data.aade.gr/eli/pri/law/2017/06/07/4474#art_2"><text:span text:style-name="T83_2">Προσθήκη<text:s/>4474/2017,<text:s/>Άρθρο<text:s/>2</text:span></text:a></text:span></text:p></text:note-body></text:note></text:span></text:p>
      <text:p text:style-name="P84"><text:span text:style-name="T84_1">ββ)</text:span><text:span text:style-name="T84_2"><text:tab/></text:span><text:span text:style-name="T84_3">ένα<text:s/>από<text:s/>τα<text:s/>μέρη<text:s/>στη<text:s/>συναλλαγή<text:s/>ή<text:s/>στη<text:s/>σειρά<text:s/>συναλλαγών<text:s/>έχει<text:s/>τη<text:s/>φορολογική<text:s/>κατοικία<text:s/>του<text:s/>ταυτόχρονα<text:s/>σε<text:s/>περισσότερες<text:s/>από<text:s/>μία<text:s/>δικαιοδοσίες<text:s/>ή</text:span><text:span text:style-name="T84_4"><text:note text:note-class="footnote"><text:note-citation/><text:note-body><text:p text:style-name="P85"><text:span text:style-name="T85_1"><text:a xlink:type="simple" xlink:href="http://data.aade.gr/eli/pri/law/2017/06/07/4474#art_2"><text:span text:style-name="T85_2">Προσθήκη<text:s/>4474/2017,<text:s/>Άρθρο<text:s/>2</text:span></text:a></text:span></text:p></text:note-body></text:note></text:span></text:p>
      <text:p text:style-name="P86"><text:span text:style-name="T86_1">γγ)</text:span><text:span text:style-name="T86_2"><text:tab/></text:span><text:span text:style-name="T86_3">ένα<text:s/>από<text:s/>τα<text:s/>μέρη<text:s/>στη<text:s/>συναλλαγή<text:s/>ή<text:s/>στη<text:s/>σειρά<text:s/>συναλλαγών<text:s/>ασκεί<text:s/>τις<text:s/>δραστηριότητές<text:s/>του<text:s/>σε<text:s/>άλλη<text:s/>δικαιοδοσία<text:s/>μέσω<text:s/>μόνιμης<text:s/>εγκατάστασης<text:s/>και<text:s/>η<text:s/>συναλλαγή<text:s/>ή<text:s/>σειρά<text:s/>συναλλαγών<text:s/>αποτελεί<text:s/>μέρος<text:s/>ή<text:s/>το<text:s/>σύνολο<text:s/>της<text:s/>δραστηριότητας<text:s/>της<text:s/>μόνιμης<text:s/>εγκατάστασης.<text:s/>Μια<text:s/>διασυνοριακή<text:s/>συναλλαγή<text:s/>ή<text:s/>σειρά<text:s/>συναλλαγών<text:s/>περιλαμβάνει,<text:s/>επίσης,<text:s/>μέτρα<text:s/>που<text:s/>λαμβάνονται<text:s/>από<text:s/>ένα<text:s/>πρόσωπο<text:s/>όσον<text:s/>αφορά<text:s/>τις<text:s/>επιχειρηματικές<text:s/>δραστηριότητες<text:s/>σε<text:s/>άλλη<text:s/>δικαιοδοσία<text:s/>τις<text:s/>οποίες<text:s/>το<text:s/>πρόσωπο<text:s/>αυτό<text:s/>ασκεί<text:s/>μέσω<text:s/>μόνιμης<text:s/>εγκατάστασης,<text:s/>ή</text:span><text:span text:style-name="T86_4"><text:note text:note-class="footnote"><text:note-citation/><text:note-body><text:p text:style-name="P87"><text:span text:style-name="T87_1"><text:a xlink:type="simple" xlink:href="http://data.aade.gr/eli/pri/law/2017/06/07/4474#art_2"><text:span text:style-name="T87_2">Προσθήκη<text:s/>4474/2017,<text:s/>Άρθρο<text:s/>2</text:span></text:a></text:span></text:p></text:note-body></text:note></text:span></text:p>
      <text:p text:style-name="P88"><text:span text:style-name="T88_1">δδ)</text:span><text:span text:style-name="T88_2"><text:tab/></text:span><text:span text:style-name="T88_3">έχει<text:s/>διασυνοριακές<text:s/>επιπτώσεις.</text:span><text:span text:style-name="T88_4"><text:note text:note-class="footnote"><text:note-citation/><text:note-body><text:p text:style-name="P89"><text:span text:style-name="T89_1"><text:a xlink:type="simple" xlink:href="http://data.aade.gr/eli/pri/law/2017/06/07/4474#art_2"><text:span text:style-name="T89_2">Προσθήκη<text:s/>4474/2017,<text:s/>Άρθρο<text:s/>2</text:span></text:a></text:span></text:p></text:note-body></text:note></text:span></text:p>
      <text:p text:style-name="P90"><text:span text:style-name="T90_1">β.<text:s/>Για<text:s/>τους<text:s/>σκοπούς<text:s/>της<text:s/>παρ.<text:s/>15,<text:s/>ως<text:s/>«διασυνοριακή<text:s/>συναλλαγή»<text:s/>νοείται<text:s/>μια<text:s/>συναλλαγή<text:s/>ή<text:s/>σειρά<text:s/>συναλλαγών<text:s/>στην<text:s/>οποία<text:s/>συμμετέχουν<text:s/>συνδεδεμένες<text:s/>επιχειρήσεις<text:s/>που<text:s/>δεν<text:s/>έχουν<text:s/>όλες<text:s/>τη<text:s/>φορολογική<text:s/>κατοικία<text:s/>τους<text:s/>στο<text:s/>έδαφος<text:s/>μιας<text:s/>μοναδικής<text:s/>δικαιοδοσίας<text:s/>ή<text:s/>όταν<text:s/>η<text:s/>συναλλαγή<text:s/>ή<text:s/>η<text:s/>σειρά<text:s/>συναλλαγών<text:s/>έχει<text:s/>διασυνοριακές<text:s/>επιπτώσεις.</text:span><text:span text:style-name="T90_2"><text:note text:note-class="footnote"><text:note-citation/><text:note-body><text:p text:style-name="P91"><text:span text:style-name="T91_1"><text:a xlink:type="simple" xlink:href="http://data.aade.gr/eli/pri/law/2017/06/07/4474#art_2"><text:span text:style-name="T91_2">Προσθήκη<text:s/>4474/2017,<text:s/>Άρθρο<text:s/>2</text:span></text:a></text:span></text:p></text:note-body></text:note></text:span></text:p>
      <text:p text:style-name="P92"><text:span text:style-name="T92_1">17.</text:span><text:span text:style-name="T92_2"><text:s/>Για<text:s/>τους<text:s/>σκοπούς<text:s/>των<text:s/>παρ.<text:s/>15<text:s/>και<text:s/>16,<text:s/>ως<text:s/>«επιχείρηση»<text:s/>νοείται<text:s/>κάθε<text:s/>μορφή<text:s/>άσκησης<text:s/>επιχειρηματικών<text:s/>δραστηριοτήτων.</text:span><text:span text:style-name="T92_3"><text:note text:note-class="footnote"><text:note-citation/><text:note-body><text:p text:style-name="P93"><text:span text:style-name="T93_1"><text:a xlink:type="simple" xlink:href="http://data.aade.gr/eli/pri/law/2017/06/07/4474#art_2"><text:span text:style-name="T93_2">Προσθήκη<text:s/>4474/2017,<text:s/>Άρθρο<text:s/>2</text:span></text:a></text:span></text:p></text:note-body></text:note></text:span></text:p>
      <text:p text:style-name="P94"><text:span text:style-name="T94_1">18.</text:span><text:span text:style-name="T94_2"><text:s/>«διασυνοριακή<text:s/>ρύθμιση»:<text:s/>ρύθμιση<text:s/>που<text:s/>αφορά<text:s/>είτε<text:s/>περισσότερα<text:s/>από<text:s/>ένα<text:s/>κράτη<text:s/>μέλη<text:s/>είτε<text:s/>ένα<text:s/>κράτος<text:s/>μέλος<text:s/>και<text:s/>μια<text:s/>τρίτη<text:s/>χώρα,<text:s/>η<text:s/>οποία<text:s/>πληροί<text:s/>τουλάχιστον<text:s/>μία<text:s/>από<text:s/>τις<text:s/>ακόλουθες<text:s/>προϋποθέσεις:</text:span><text:span text:style-name="T94_3"><text:note text:note-class="footnote"><text:note-citation/><text:note-body><text:p text:style-name="P95"><text:span text:style-name="T95_1"><text:a xlink:type="simple" xlink:href="http://data.aade.gr/eli/pri/law/2020/07/31/4714#art_50"><text:span text:style-name="T95_2">Προσθήκη<text:s/>4714/2020,<text:s/>Άρθρο<text:s/>50</text:span></text:a></text:span></text:p></text:note-body></text:note></text:span></text:p>
      <text:p text:style-name="P96"><text:span text:style-name="T96_1">α)</text:span><text:span text:style-name="T96_2"><text:tab/></text:span><text:span text:style-name="T96_3">οι<text:s/>συμμετέχοντες<text:s/>στη<text:s/>ρύθμιση<text:s/>δεν<text:s/>έχουν<text:s/>τη<text:s/>φορολογική<text:s/>κατοικία<text:s/>τους<text:s/>στην<text:s/>ίδια<text:s/>δικαιοδοσία,</text:span><text:span text:style-name="T96_4"><text:note text:note-class="footnote"><text:note-citation/><text:note-body><text:p text:style-name="P97"><text:span text:style-name="T97_1"><text:a xlink:type="simple" xlink:href="http://data.aade.gr/eli/pri/law/2020/07/31/4714#art_50"><text:span text:style-name="T97_2">Προσθήκη<text:s/>4714/2020,<text:s/>Άρθρο<text:s/>50</text:span></text:a></text:span></text:p></text:note-body></text:note></text:span></text:p>
      <text:p text:style-name="P98"><text:span text:style-name="T98_1">β)</text:span><text:span text:style-name="T98_2"><text:tab/></text:span><text:span text:style-name="T98_3">ένας<text:s/>ή<text:s/>περισσότεροι<text:s/>από<text:s/>τους<text:s/>συμμετέχοντες<text:s/>στη<text:s/>ρύθμιση<text:s/>έχουν<text:s/>τη<text:s/>φορολογική<text:s/>κατοικία<text:s/>τους<text:s/>ταυτόχρονα<text:s/>σε<text:s/>περισσότερες<text:s/>από<text:s/>μια<text:s/>δικαιοδοσίες,</text:span><text:span text:style-name="T98_4"><text:note text:note-class="footnote"><text:note-citation/><text:note-body><text:p text:style-name="P99"><text:span text:style-name="T99_1"><text:a xlink:type="simple" xlink:href="http://data.aade.gr/eli/pri/law/2020/07/31/4714#art_50"><text:span text:style-name="T99_2">Προσθήκη<text:s/>4714/2020,<text:s/>Άρθρο<text:s/>50</text:span></text:a></text:span></text:p></text:note-body></text:note></text:span></text:p>
      <text:p text:style-name="P100"><text:span text:style-name="T100_1">γ)</text:span><text:span text:style-name="T100_2"><text:tab/></text:span><text:span text:style-name="T100_3">ένας<text:s/>ή<text:s/>περισσότεροι<text:s/>από<text:s/>τους<text:s/>συμμετέχοντες<text:s/>στη<text:s/>ρύθμιση<text:s/>ασκούν<text:s/>δραστηριότητα<text:s/>σε<text:s/>άλλη<text:s/>δικαιοδοσία<text:s/>μέσω<text:s/>μόνιμης<text:s/>εγκατάστασης<text:s/>ευρισκόμενης<text:s/>σε<text:s/>εκείνη<text:s/>τη<text:s/>δικαιοδοσία<text:s/>και<text:s/>η<text:s/>ρύθμιση<text:s/>αποτελεί<text:s/>μέρος<text:s/>ή<text:s/>το<text:s/>σύνολο<text:s/>της<text:s/>δραστηριότητας<text:s/>της<text:s/>εν<text:s/>λόγω<text:s/>μόνιμης<text:s/>εγκατάστασης,</text:span><text:span text:style-name="T100_4"><text:note text:note-class="footnote"><text:note-citation/><text:note-body><text:p text:style-name="P101"><text:span text:style-name="T101_1"><text:a xlink:type="simple" xlink:href="http://data.aade.gr/eli/pri/law/2020/07/31/4714#art_50"><text:span text:style-name="T101_2">Προσθήκη<text:s/>4714/2020,<text:s/>Άρθρο<text:s/>50</text:span></text:a></text:span></text:p></text:note-body></text:note></text:span></text:p>
      <text:p text:style-name="P102"><text:span text:style-name="T102_1">δ)</text:span><text:span text:style-name="T102_2"><text:tab/></text:span><text:span text:style-name="T102_3">ένας<text:s/>ή<text:s/>περισσότεροι<text:s/>από<text:s/>τους<text:s/>συμμετέχοντες<text:s/>στη<text:s/>ρύθμιση<text:s/>ασκούν<text:s/>δραστηριότητα<text:s/>σε<text:s/>άλλη<text:s/>δικαιοδοσία,<text:s/>χωρίς<text:s/>να<text:s/>διαθέτουν<text:s/>φορολογική<text:s/>κατοικία<text:s/>ή<text:s/>μόνιμη<text:s/>εγκατάσταση<text:s/>στην<text:s/>εν<text:s/>λόγω<text:s/>δικαιοδοσία,</text:span><text:span text:style-name="T102_4"><text:note text:note-class="footnote"><text:note-citation/><text:note-body><text:p text:style-name="P103"><text:span text:style-name="T103_1"><text:a xlink:type="simple" xlink:href="http://data.aade.gr/eli/pri/law/2020/07/31/4714#art_50"><text:span text:style-name="T103_2">Προσθήκη<text:s/>4714/2020,<text:s/>Άρθρο<text:s/>50</text:span></text:a></text:span></text:p></text:note-body></text:note></text:span></text:p>
      <text:p text:style-name="P104"><text:span text:style-name="T104_1">ε)</text:span><text:span text:style-name="T104_2"><text:tab/></text:span><text:span text:style-name="T104_3">η<text:s/>σχετική<text:s/>ρύθμιση<text:s/>έχει<text:s/>πιθανό<text:s/>αντίκτυπο<text:s/>στην<text:s/>αυτόματη<text:s/>ανταλλαγή<text:s/>πληροφοριών<text:s/>ή<text:s/>στον<text:s/>προσδιορισμό<text:s/>του<text:s/>πραγματικού<text:s/>δικαιούχου.</text:span><text:span text:style-name="T104_4"><text:note text:note-class="footnote"><text:note-citation/><text:note-body><text:p text:style-name="P105"><text:span text:style-name="T105_1"><text:a xlink:type="simple" xlink:href="http://data.aade.gr/eli/pri/law/2020/07/31/4714#art_50"><text:span text:style-name="T105_2">Προσθήκη<text:s/>4714/2020,<text:s/>Άρθρο<text:s/>50</text:span></text:a></text:span></text:p></text:note-body></text:note></text:span></text:p>
      <text:p text:style-name="P106"><text:span text:style-name="T106_1">Για<text:s/>τους<text:s/>σκοπούς<text:s/>των<text:s/>παρ.<text:s/>18<text:s/>έως<text:s/>25<text:s/>του<text:s/>παρόντος<text:s/>άρθρου,<text:s/>του<text:s/>άρθρου<text:s/>9ΑΒ<text:s/>και<text:s/>του<text:s/>Παραρτήματος<text:s/>IV,<text:s/>ως<text:s/>ρύθμιση<text:s/>νοείται<text:s/>επίσης<text:s/>και<text:s/>μια<text:s/>σειρά<text:s/>ρυθμίσεων.<text:s/>Μια<text:s/>ρύθμιση<text:s/>μπορεί<text:s/>να<text:s/>περιλαμβάνει<text:s/>περισσότερα<text:s/>από<text:s/>ένα<text:s/>στάδια<text:s/>ή<text:s/>μέρη.</text:span><text:span text:style-name="T106_2"><text:note text:note-class="footnote"><text:note-citation/><text:note-body><text:p text:style-name="P107"><text:span text:style-name="T107_1"><text:a xlink:type="simple" xlink:href="http://data.aade.gr/eli/pri/law/2020/07/31/4714#art_50"><text:span text:style-name="T107_2">Προσθήκη<text:s/>4714/2020,<text:s/>Άρθρο<text:s/>50</text:span></text:a></text:span></text:p></text:note-body></text:note></text:span></text:p>
      <text:p text:style-name="P108"><text:span text:style-name="T108_1">19.</text:span><text:span text:style-name="T108_2"><text:s/>«δηλωτέα<text:s/>διασυνοριακή<text:s/>ρύθμιση»:<text:s/>κάθε<text:s/>διασυνοριακή<text:s/>ρύθμιση<text:s/>που<text:s/>διαθέτει<text:s/>τουλάχιστον<text:s/>ένα<text:s/>από<text:s/>τα<text:s/>διακριτικά<text:s/>του<text:s/>Παραρτήματος<text:s/>IV.</text:span><text:span text:style-name="T108_3"><text:note text:note-class="footnote"><text:note-citation/><text:note-body><text:p text:style-name="P109"><text:span text:style-name="T109_1"><text:a xlink:type="simple" xlink:href="http://data.aade.gr/eli/pri/law/2020/07/31/4714#art_50"><text:span text:style-name="T109_2">Προσθήκη<text:s/>4714/2020,<text:s/>Άρθρο<text:s/>50</text:span></text:a></text:span></text:p></text:note-body></text:note></text:span></text:p>
      <text:p text:style-name="P110"><text:span text:style-name="T110_1">20.</text:span><text:span text:style-name="T110_2"><text:s/>«διακριτικό»:<text:s/>χαρακτηριστικό<text:s/>ή<text:s/>γνώρισμα<text:s/>μιας<text:s/>ρύθμισης<text:s/>το<text:s/>οποίο<text:s/>συνιστά<text:s/>ένδειξη<text:s/>δυνητικού<text:s/>κινδύνου<text:s/>φοροαποφυγής,<text:s/>με<text:s/>βάση<text:s/>τον<text:s/>κατάλογο<text:s/>του<text:s/>Παραρτήματος<text:s/>IV.</text:span><text:span text:style-name="T110_3"><text:note text:note-class="footnote"><text:note-citation/><text:note-body><text:p text:style-name="P111"><text:span text:style-name="T111_1"><text:a xlink:type="simple" xlink:href="http://data.aade.gr/eli/pri/law/2020/07/31/4714#art_50"><text:span text:style-name="T111_2">Προσθήκη<text:s/>4714/2020,<text:s/>Άρθρο<text:s/>50</text:span></text:a></text:span></text:p></text:note-body></text:note></text:span></text:p>
      <text:p text:style-name="P112"><text:span text:style-name="T112_1">21.</text:span><text:span text:style-name="T112_2"><text:s/>«ενδιάμεσος»:<text:s/>κάθε<text:s/>πρόσωπο<text:s/>που<text:s/>καταρτίζει,<text:s/>διαθέτει<text:s/>στην<text:s/>αγορά,<text:s/>οργανώνει<text:s/>ή<text:s/>διαχειρίζεται<text:s/>την<text:s/>εφαρμογή<text:s/>μιας<text:s/>δηλωτέας<text:s/>διασυνοριακής<text:s/>ρύθμισης.</text:span><text:span text:style-name="T112_3"><text:note text:note-class="footnote"><text:note-citation/><text:note-body><text:p text:style-name="P113"><text:span text:style-name="T113_1"><text:a xlink:type="simple" xlink:href="http://data.aade.gr/eli/pri/law/2020/07/31/4714#art_50"><text:span text:style-name="T113_2">Προσθήκη<text:s/>4714/2020,<text:s/>Άρθρο<text:s/>50</text:span></text:a></text:span></text:p></text:note-body></text:note></text:span></text:p>
      <text:p text:style-name="P114"><text:span text:style-name="T114_1">Ως<text:s/>«ενδιάμεσος»<text:s/>νοείται<text:s/>επίσης,<text:s/>κάθε<text:s/>πρόσωπο<text:s/>το<text:s/>οποίο,<text:s/>λαμβανομένων<text:s/>υπόψη<text:s/>όλων<text:s/>των<text:s/>σχετικών<text:s/>γεγονότων<text:s/>και<text:s/>περιστάσεων<text:s/>και<text:s/>βάσει<text:s/>των<text:s/>διαθέσιμων<text:s/>πληροφοριών<text:s/>και<text:s/>της<text:s/>συναφούς<text:s/>εμπειρογνωμοσύνης<text:s/>και<text:s/>αντίληψης<text:s/>που<text:s/>απαιτούνται<text:s/>για<text:s/>την<text:s/>παροχή<text:s/>τέτοιων<text:s/>υπηρεσιών,<text:s/>γνωρίζει<text:s/>ή<text:s/>μπορεί<text:s/>ευλόγως<text:s/>να<text:s/>υποτεθεί<text:s/>ότι<text:s/>γνωρίζει,<text:s/>ότι<text:s/>έχει<text:s/>αναλάβει<text:s/>να<text:s/>παρέχει,<text:s/>απευθείας<text:s/>ή<text:s/>μέσω<text:s/>άλλων<text:s/>προσώπων,<text:s/>βοήθεια,<text:s/>συνδρομή<text:s/>ή<text:s/>συμβουλές<text:s/>σχετικά<text:s/>με<text:s/>την<text:s/>κατάρτιση,<text:s/>τη<text:s/>διάθεση<text:s/>στην<text:s/>αγορά,<text:s/>την<text:s/>οργάνωση<text:s/>ή<text:s/>τη<text:s/>διαχείριση<text:s/>της<text:s/>εφαρμογής<text:s/>μιας<text:s/>δηλωτέας<text:s/>διασυνοριακής<text:s/>ρύθμισης.<text:s/>Οποιοδήποτε<text:s/>πρόσωπο<text:s/>έχει<text:s/>δικαίωμα<text:s/>να<text:s/>παράσχει<text:s/>αποδείξεις<text:s/>περί<text:s/>του<text:s/>ότι<text:s/>το<text:s/>προαναφερόμενο<text:s/>πρόσωπο<text:s/>δεν<text:s/>γνώριζε<text:s/>και<text:s/>δεν<text:s/>θα<text:s/>ήταν<text:s/>εύλογο<text:s/>να<text:s/>υποτεθεί<text:s/>ότι<text:s/>γνώριζε,<text:s/>ότι<text:s/>το<text:s/>εν<text:s/>λόγω<text:s/>πρόσωπο<text:s/>συμμετείχε<text:s/>σε<text:s/>δηλωτέα<text:s/>διασυνοριακή<text:s/>ρύθμιση.<text:s/>Για<text:s/>τον<text:s/>σκοπό<text:s/>αυτόν,<text:s/>ένα<text:s/>πρόσωπο<text:s/>μπορεί<text:s/>να<text:s/>παραπέμψει<text:s/>σε<text:s/>κάθε<text:s/>σχετικό<text:s/>γεγονός<text:s/>και<text:s/>περίσταση,<text:s/>καθώς<text:s/>και<text:s/>στις<text:s/>διαθέσιμες<text:s/>πληροφορίες<text:s/>και<text:s/>τη<text:s/>συναφή<text:s/>εμπειρογνωμοσύνη<text:s/>και<text:s/>αντίληψη<text:s/>του<text:s/>προσώπου.</text:span><text:span text:style-name="T114_2"><text:note text:note-class="footnote"><text:note-citation/><text:note-body><text:p text:style-name="P115"><text:span text:style-name="T115_1"><text:a xlink:type="simple" xlink:href="http://data.aade.gr/eli/pri/law/2020/07/31/4714#art_50"><text:span text:style-name="T115_2">Προσθήκη<text:s/>4714/2020,<text:s/>Άρθρο<text:s/>50</text:span></text:a></text:span></text:p></text:note-body></text:note></text:span></text:p>
      <text:p text:style-name="P116"><text:span text:style-name="T116_1">Για<text:s/>να<text:s/>εμπίπτει<text:s/>στην<text:s/>κατηγορία<text:s/>του<text:s/>ενδιαμέσου,<text:s/>ένα<text:s/>πρόσωπο<text:s/>πρέπει<text:s/>να<text:s/>πληροί<text:s/>επιπροσθέτως<text:s/>τουλάχιστον<text:s/>μία<text:s/>από<text:s/>τις<text:s/>ακόλουθες<text:s/>προϋποθέσεις:</text:span><text:span text:style-name="T116_2"><text:note text:note-class="footnote"><text:note-citation/><text:note-body><text:p text:style-name="P117"><text:span text:style-name="T117_1"><text:a xlink:type="simple" xlink:href="http://data.aade.gr/eli/pri/law/2020/07/31/4714#art_50"><text:span text:style-name="T117_2">Προσθήκη<text:s/>4714/2020,<text:s/>Άρθρο<text:s/>50</text:span></text:a></text:span></text:p></text:note-body></text:note></text:span></text:p>
      <text:p text:style-name="P118"><text:span text:style-name="T118_1">α)</text:span><text:span text:style-name="T118_2"><text:tab/></text:span><text:span text:style-name="T118_3">να<text:s/>έχει<text:s/>τη<text:s/>φορολογική<text:s/>του<text:s/>κατοικία<text:s/>σε<text:s/>κράτος<text:s/>μέλος,</text:span><text:span text:style-name="T118_4"><text:note text:note-class="footnote"><text:note-citation/><text:note-body><text:p text:style-name="P119"><text:span text:style-name="T119_1"><text:a xlink:type="simple" xlink:href="http://data.aade.gr/eli/pri/law/2020/07/31/4714#art_50"><text:span text:style-name="T119_2">Προσθήκη<text:s/>4714/2020,<text:s/>Άρθρο<text:s/>50</text:span></text:a></text:span></text:p></text:note-body></text:note></text:span></text:p>
      <text:p text:style-name="P120"><text:span text:style-name="T120_1">β)</text:span><text:span text:style-name="T120_2"><text:tab/></text:span><text:span text:style-name="T120_3">να<text:s/>διαθέτει<text:s/>μόνιμη<text:s/>εγκατάσταση<text:s/>σε<text:s/>κράτος-μέλος<text:s/>μέσω<text:s/>της<text:s/>οποίας<text:s/>να<text:s/>παρέχονται<text:s/>οι<text:s/>υπηρεσίες<text:s/>που<text:s/>άπτονται<text:s/>της<text:s/>ρύθμισης,</text:span><text:span text:style-name="T120_4"><text:note text:note-class="footnote"><text:note-citation/><text:note-body><text:p text:style-name="P121"><text:span text:style-name="T121_1"><text:a xlink:type="simple" xlink:href="http://data.aade.gr/eli/pri/law/2020/07/31/4714#art_50"><text:span text:style-name="T121_2">Προσθήκη<text:s/>4714/2020,<text:s/>Άρθρο<text:s/>50</text:span></text:a></text:span></text:p></text:note-body></text:note></text:span></text:p>
      <text:p text:style-name="P122"><text:span text:style-name="T122_1">γ)</text:span><text:span text:style-name="T122_2"><text:tab/></text:span><text:span text:style-name="T122_3">να<text:s/>έχει<text:s/>συσταθεί<text:s/>σε<text:s/>κράτος<text:s/>μέλος<text:s/>ή<text:s/>να<text:s/>διέπεται<text:s/>από<text:s/>τη<text:s/>νομοθεσία<text:s/>κράτους<text:s/>μέλους,</text:span><text:span text:style-name="T122_4"><text:note text:note-class="footnote"><text:note-citation/><text:note-body><text:p text:style-name="P123"><text:span text:style-name="T123_1"><text:a xlink:type="simple" xlink:href="http://data.aade.gr/eli/pri/law/2020/07/31/4714#art_50"><text:span text:style-name="T123_2">Προσθήκη<text:s/>4714/2020,<text:s/>Άρθρο<text:s/>50</text:span></text:a></text:span></text:p></text:note-body></text:note></text:span></text:p>
      <text:p text:style-name="P124"><text:span text:style-name="T124_1">δ)</text:span><text:span text:style-name="T124_2"><text:tab/></text:span><text:span text:style-name="T124_3">να<text:s/>έχει<text:s/>εγγραφεί<text:s/>σε<text:s/>επαγγελματική<text:s/>ένωση<text:s/>που<text:s/>σχετίζεται<text:s/>με<text:s/>την<text:s/>παροχή<text:s/>νομικών,<text:s/>φορολογικών<text:s/>ή<text:s/>συμβουλευτικών<text:s/>υπηρεσιών<text:s/>σε<text:s/>ένα<text:s/>κράτος-μέλος.</text:span><text:span text:style-name="T124_4"><text:note text:note-class="footnote"><text:note-citation/><text:note-body><text:p text:style-name="P125"><text:span text:style-name="T125_1"><text:a xlink:type="simple" xlink:href="http://data.aade.gr/eli/pri/law/2020/07/31/4714#art_50"><text:span text:style-name="T125_2">Προσθήκη<text:s/>4714/2020,<text:s/>Άρθρο<text:s/>50</text:span></text:a></text:span></text:p></text:note-body></text:note></text:span></text:p>
      <text:p text:style-name="P126"><text:span text:style-name="T126_1">22.</text:span><text:span text:style-name="T126_2"><text:s/>«ενδιαφερόμενο<text:s/>πρόσωπο»:<text:s/>κάθε<text:s/>πρόσωπο<text:s/>στη<text:s/>διάθεση<text:s/>του<text:s/>οποίου<text:s/>τίθεται<text:s/>δηλωτέα<text:s/>διασυνοριακή<text:s/>ρύθμιση<text:s/>προς<text:s/>εφαρμογή,<text:s/>ή<text:s/>το<text:s/>οποίο<text:s/>είναι<text:s/>έτοιμο<text:s/>να<text:s/>εφαρμόσει<text:s/>δηλωτέα<text:s/>διασυνοριακή<text:s/>ρύθμιση<text:s/>ή<text:s/>έχει<text:s/>ήδη<text:s/>εφαρμόσει<text:s/>το<text:s/>πρώτο<text:s/>στάδιο<text:s/>τέτοιας<text:s/>ρύθμισης.</text:span><text:span text:style-name="T126_3"><text:note text:note-class="footnote"><text:note-citation/><text:note-body><text:p text:style-name="P127"><text:span text:style-name="T127_1"><text:a xlink:type="simple" xlink:href="http://data.aade.gr/eli/pri/law/2020/07/31/4714#art_50"><text:span text:style-name="T127_2">Προσθήκη<text:s/>4714/2020,<text:s/>Άρθρο<text:s/>50</text:span></text:a></text:span></text:p></text:note-body></text:note></text:span></text:p>
      <text:p text:style-name="P128"><text:span text:style-name="T128_1">23.</text:span><text:span text:style-name="T128_2"><text:s/>Για<text:s/>τους<text:s/>σκοπούς<text:s/>του<text:s/>άρθρου<text:s/>9ΑΒ,<text:s/>ως<text:s/>«συνδεδεμένη<text:s/>επιχείρηση»<text:s/>νοείται<text:s/>κάθε<text:s/>πρόσωπο<text:s/>που<text:s/>έχει<text:s/>σχέσεις<text:s/>με<text:s/>άλλο<text:s/>πρόσωπο<text:s/>με<text:s/>τουλάχιστον<text:s/>έναν<text:s/>από<text:s/>τους<text:s/>ακόλουθους<text:s/>τρόπους:</text:span><text:span text:style-name="T128_3"><text:note text:note-class="footnote"><text:note-citation/><text:note-body><text:p text:style-name="P129"><text:span text:style-name="T129_1"><text:a xlink:type="simple" xlink:href="http://data.aade.gr/eli/pri/law/2020/07/31/4714#art_50"><text:span text:style-name="T129_2">Προσθήκη<text:s/>4714/2020,<text:s/>Άρθρο<text:s/>50</text:span></text:a></text:span></text:p></text:note-body></text:note></text:span></text:p>
      <text:p text:style-name="P130"><text:span text:style-name="T130_1">α)</text:span><text:span text:style-name="T130_2"><text:tab/></text:span><text:span text:style-name="T130_3">το<text:s/>πρόσωπο<text:s/>συμμετέχει<text:s/>στη<text:s/>διαχείριση<text:s/>άλλου<text:s/>προσώπου,<text:s/>έχοντας<text:s/>τη<text:s/>δυνατότητα<text:s/>να<text:s/>ασκεί<text:s/>σημαντική<text:s/>επιρροή<text:s/>στο<text:s/>άλλο<text:s/>πρόσωπο,</text:span><text:span text:style-name="T130_4"><text:note text:note-class="footnote"><text:note-citation/><text:note-body><text:p text:style-name="P131"><text:span text:style-name="T131_1"><text:a xlink:type="simple" xlink:href="http://data.aade.gr/eli/pri/law/2020/07/31/4714#art_50"><text:span text:style-name="T131_2">Προσθήκη<text:s/>4714/2020,<text:s/>Άρθρο<text:s/>50</text:span></text:a></text:span></text:p></text:note-body></text:note></text:span></text:p>
      <text:p text:style-name="P132"><text:span text:style-name="T132_1">β)</text:span><text:span text:style-name="T132_2"><text:tab/></text:span><text:span text:style-name="T132_3">το<text:s/>πρόσωπο<text:s/>συμμετέχει<text:s/>στον<text:s/>έλεγχο<text:s/>άλλου<text:s/>προσώπου,<text:s/>μέσω<text:s/>συμμετοχής<text:s/>στο<text:s/>μετοχικό<text:s/>κεφάλαιο<text:s/>που<text:s/>αντιστοιχεί<text:s/>σε<text:s/>άνω<text:s/>του<text:s/>25%<text:s/>των<text:s/>δικαιωμάτων<text:s/>ψήφου,</text:span><text:span text:style-name="T132_4"><text:note text:note-class="footnote"><text:note-citation/><text:note-body><text:p text:style-name="P133"><text:span text:style-name="T133_1"><text:a xlink:type="simple" xlink:href="http://data.aade.gr/eli/pri/law/2020/07/31/4714#art_50"><text:span text:style-name="T133_2">Προσθήκη<text:s/>4714/2020,<text:s/>Άρθρο<text:s/>50</text:span></text:a></text:span></text:p></text:note-body></text:note></text:span></text:p>
      <text:p text:style-name="P134"><text:span text:style-name="T134_1">γ)</text:span><text:span text:style-name="T134_2"><text:tab/></text:span><text:span text:style-name="T134_3">το<text:s/>πρόσωπο<text:s/>συμμετέχει<text:s/>στο<text:s/>κεφάλαιο<text:s/>άλλου<text:s/>προσώπου,<text:s/>μέσω<text:s/>δικαιώματος<text:s/>κυριότητας<text:s/>το<text:s/>οποίο<text:s/>υπερβαίνει,<text:s/>άμεσα<text:s/>ή<text:s/>έμμεσα,<text:s/>το<text:s/>25%<text:s/>του<text:s/>κεφαλαίου,</text:span><text:span text:style-name="T134_4"><text:note text:note-class="footnote"><text:note-citation/><text:note-body><text:p text:style-name="P135"><text:span text:style-name="T135_1"><text:a xlink:type="simple" xlink:href="http://data.aade.gr/eli/pri/law/2020/07/31/4714#art_50"><text:span text:style-name="T135_2">Προσθήκη<text:s/>4714/2020,<text:s/>Άρθρο<text:s/>50</text:span></text:a></text:span></text:p></text:note-body></text:note></text:span></text:p>
      <text:p text:style-name="P136"><text:span text:style-name="T136_1">δ)</text:span><text:span text:style-name="T136_2"><text:tab/></text:span><text:span text:style-name="T136_3">το<text:s/>πρόσωπο<text:s/>δικαιούται<text:s/>25%<text:s/>ή<text:s/>περισσότερο<text:s/>των<text:s/>κερδών<text:s/>άλλου<text:s/>προσώπου.</text:span></text:p>
      <text:p text:style-name="P137"><text:span text:style-name="T137_1">Αν<text:s/>συμμετέχουν<text:s/>περισσότερα<text:s/>του<text:s/>ενός<text:s/>πρόσωπα,<text:s/>όπως<text:s/>αναφέρεται<text:s/>στις<text:s/>περ.<text:s/>α)<text:s/>έως<text:s/>δ),<text:s/>στη<text:s/>διαχείριση,<text:s/>στον<text:s/>έλεγχο,<text:s/>στο<text:s/>κεφάλαιο<text:s/>ή<text:s/>στα<text:s/>κέρδη<text:s/>ενός<text:s/>και<text:s/>του<text:s/>αυτού<text:s/>προσώπου,<text:s/>όλα<text:s/>τα<text:s/>εν<text:s/>λόγω<text:s/>πρόσωπα<text:s/>λογίζονται<text:s/>ως<text:s/>συνδεδεμένες<text:s/>επιχειρήσεις.</text:span><text:span text:style-name="T137_2"><text:note text:note-class="footnote"><text:note-citation/><text:note-body><text:p text:style-name="P138"><text:span text:style-name="T138_1"><text:a xlink:type="simple" xlink:href="http://data.aade.gr/eli/pri/law/2020/07/31/4714#art_50"><text:span text:style-name="T138_2">Προσθήκη<text:s/>4714/2020,<text:s/>Άρθρο<text:s/>50</text:span></text:a></text:span></text:p></text:note-body></text:note></text:span></text:p>
      <text:p text:style-name="P139"><text:span text:style-name="T139_1">Αν<text:s/>τα<text:s/>ίδια<text:s/>πρόσωπα<text:s/>συμμετέχουν,<text:s/>όπως<text:s/>αναφέρεται<text:s/>στις<text:s/>περ.<text:s/>α)<text:s/>έως<text:s/>δ),<text:s/>στη<text:s/>διαχείριση,<text:s/>στον<text:s/>έλεγχο,<text:s/>στο<text:s/>κεφάλαιο<text:s/>ή<text:s/>στα<text:s/>κέρδη<text:s/>περισσότερων<text:s/>του<text:s/>ενός<text:s/>προσώπων,<text:s/>όλα<text:s/>τα<text:s/>εν<text:s/>λόγω<text:s/>πρόσωπα<text:s/>λογίζονται<text:s/>ως<text:s/>συνδεδεμένες<text:s/>επιχειρήσεις.</text:span><text:span text:style-name="T139_2"><text:note text:note-class="footnote"><text:note-citation/><text:note-body><text:p text:style-name="P140"><text:span text:style-name="T140_1"><text:a xlink:type="simple" xlink:href="http://data.aade.gr/eli/pri/law/2020/07/31/4714#art_50"><text:span text:style-name="T140_2">Προσθήκη<text:s/>4714/2020,<text:s/>Άρθρο<text:s/>50</text:span></text:a></text:span></text:p></text:note-body></text:note></text:span></text:p>
      <text:p text:style-name="P141"><text:span text:style-name="T141_1">Για<text:s/>τους<text:s/>σκοπούς<text:s/>της<text:s/>παρούσας,<text:s/>ένα<text:s/>πρόσωπο<text:s/>το<text:s/>οποίο<text:s/>ενεργεί<text:s/>από<text:s/>κοινού<text:s/>με<text:s/>άλλο<text:s/>πρόσωπο<text:s/>ως<text:s/>προς<text:s/>τα<text:s/>δικαιώματα<text:s/>ψήφου<text:s/>ή<text:s/>την<text:s/>κυριότητα<text:s/>του<text:s/>μετοχικού<text:s/>κεφαλαίου<text:s/>μιας<text:s/>οντότητας<text:s/>θεωρείται<text:s/>ότι<text:s/>διατηρεί<text:s/>συμμετοχή<text:s/>στο<text:s/>σύνολο<text:s/>των<text:s/>δικαιωμάτων<text:s/>ψήφου<text:s/>ή<text:s/>του<text:s/>μετοχικού<text:s/>κεφαλαίου<text:s/>της<text:s/>εν<text:s/>λόγω<text:s/>οντότητας<text:s/>που<text:s/>κατέχει<text:s/>το<text:s/>άλλο<text:s/>πρόσωπο.</text:span><text:span text:style-name="T141_2"><text:note text:note-class="footnote"><text:note-citation/><text:note-body><text:p text:style-name="P142"><text:span text:style-name="T142_1"><text:a xlink:type="simple" xlink:href="http://data.aade.gr/eli/pri/law/2020/07/31/4714#art_50"><text:span text:style-name="T142_2">Προσθήκη<text:s/>4714/2020,<text:s/>Άρθρο<text:s/>50</text:span></text:a></text:span></text:p></text:note-body></text:note></text:span></text:p>
      <text:p text:style-name="P143"><text:span text:style-name="T143_1">Στις<text:s/>έμμεσες<text:s/>συμμετοχές,<text:s/>η<text:s/>εκπλήρωση<text:s/>των<text:s/>προϋποθέσεων<text:s/>της<text:s/>περ.<text:s/>γ)<text:s/>κρίνεται<text:s/>με<text:s/>πολλαπλασιασμό<text:s/>των<text:s/>κατεχόμενων<text:s/>ποσοστών<text:s/>στα<text:s/>διαδοχικά<text:s/>επίπεδα.<text:s/>Πρόσωπο<text:s/>που<text:s/>κατέχει<text:s/>άνω<text:s/>του<text:s/>50%<text:s/>των<text:s/>δικαιωμάτων<text:s/>ψήφου<text:s/>λογίζεται<text:s/>ως<text:s/>κάτοχος<text:s/>σε<text:s/>ποσοστό<text:s/>100%.</text:span><text:span text:style-name="T143_2"><text:note text:note-class="footnote"><text:note-citation/><text:note-body><text:p text:style-name="P144"><text:span text:style-name="T144_1"><text:a xlink:type="simple" xlink:href="http://data.aade.gr/eli/pri/law/2020/07/31/4714#art_50"><text:span text:style-name="T144_2">Προσθήκη<text:s/>4714/2020,<text:s/>Άρθρο<text:s/>50</text:span></text:a></text:span></text:p></text:note-body></text:note></text:span></text:p>
      <text:p text:style-name="P145"><text:span text:style-name="T145_1">Ένα<text:s/>φυσικό<text:s/>πρόσωπο,<text:s/>ο/η<text:s/>σύζυγός<text:s/>του<text:s/>και<text:s/>οι<text:s/>άμεσοι<text:s/>ανιόντες<text:s/>ή<text:s/>κατιόντες<text:s/>αυτού<text:s/>λογίζονται<text:s/>ως<text:s/>ένα<text:s/>πρόσωπο.</text:span><text:span text:style-name="T145_2"><text:note text:note-class="footnote"><text:note-citation/><text:note-body><text:p text:style-name="P146"><text:span text:style-name="T146_1"><text:a xlink:type="simple" xlink:href="http://data.aade.gr/eli/pri/law/2020/07/31/4714#art_50"><text:span text:style-name="T146_2">Προσθήκη<text:s/>4714/2020,<text:s/>Άρθρο<text:s/>50</text:span></text:a></text:span></text:p></text:note-body></text:note></text:span></text:p>
      <text:p text:style-name="P147"><text:span text:style-name="T147_1">24.</text:span><text:span text:style-name="T147_2"><text:s/>«ρύθμιση<text:s/>γενικής<text:s/>χρήσης»:<text:s/>διασυνοριακή<text:s/>ρύθμιση,<text:s/>η<text:s/>οποία<text:s/>έχει<text:s/>καταρτιστεί,<text:s/>έχει<text:s/>διατεθεί<text:s/>στην<text:s/>αγορά,<text:s/>είναι<text:s/>έτοιμη<text:s/>για<text:s/>εφαρμογή<text:s/>ή<text:s/>καθίσταται<text:s/>διαθέσιμη<text:s/>προς<text:s/>εφαρμογή,<text:s/>χωρίς<text:s/>να<text:s/>απαιτείται<text:s/>ουσιαστική<text:s/>εξατομίκευσή<text:s/>της.</text:span><text:span text:style-name="T147_3"><text:note text:note-class="footnote"><text:note-citation/><text:note-body><text:p text:style-name="P148"><text:span text:style-name="T148_1"><text:a xlink:type="simple" xlink:href="http://data.aade.gr/eli/pri/law/2020/07/31/4714#art_50"><text:span text:style-name="T148_2">Προσθήκη<text:s/>4714/2020,<text:s/>Άρθρο<text:s/>50</text:span></text:a></text:span></text:p></text:note-body></text:note></text:span></text:p>
      <text:p text:style-name="P149"><text:span text:style-name="T149_1">25.</text:span><text:span text:style-name="T149_2"><text:s/>«ρύθμιση<text:s/>ειδικού<text:s/>τύπου»:<text:s/>οποιαδήποτε<text:s/>διασυνοριακή<text:s/>ρύθμιση<text:s/>η<text:s/>οποία<text:s/>δεν<text:s/>είναι<text:s/>ρύθμιση<text:s/>γενικής<text:s/>χρήσης.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50"><text:span text:style-name="T150_2">Προσθήκη<text:s/>4714/2020,<text:s/>Άρθρο<text:s/>50</text:span></text:a></text:span></text:p></text:note-body></text:note></text:span></text:p>
      <text:h text:style-name="P151" text:outline-level="6"><text:span text:style-name="T151_1">Άρθρο<text:s/>5.</text:span></text:h>
      <text:h text:style-name="P152" text:outline-level="6"><text:span text:style-name="T152_1">Οργάνωση<text:s/>(άρθρο<text:s/>4<text:s/>της<text:s/>Οδηγίας<text:s/>2011/16/ΕΕ)</text:span></text:h>
      <text:p text:style-name="P153"><text:span text:style-name="T153_1">1.</text:span><text:span text:style-name="T153_2"><text:s/>Ως<text:s/>«αρμόδια<text:s/>αρχή»<text:s/>κατά<text:s/>το<text:s/>άρθρο<text:s/>4<text:s/>παράγραφος<text:s/>1<text:s/>ορίζεται<text:s/>η<text:s/>Διεύθυνση<text:s/>Διεθνών<text:s/>Οικονομικών<text:s/>Σχέσεων<text:s/>του<text:s/>Υπουργείου<text:s/>Οικονομικών.<text:s/>Η<text:s/>Επιτροπή<text:s/>ενημερώνεται<text:s/>αμελλητί<text:s/>για<text:s/>κάθε<text:s/>σχετική<text:s/>μεταβολή.<text:s/></text:span></text:p>
      <text:p text:style-name="P154"><text:span text:style-name="T154_1">2.</text:span><text:span text:style-name="T154_2"><text:s/>Ως<text:s/>«κεντρική<text:s/>υπηρεσία<text:s/>διασύνδεσης»,<text:s/>κατά<text:s/>το<text:s/>άρθρο<text:s/>4<text:s/>παράγραφος<text:s/>2,<text:s/>ορίζεται<text:s/>το<text:s/>Τμήμα<text:s/>Γ΄<text:s/>Διεθνούς<text:s/>Διοικητικής<text:s/>Συνεργασίας<text:s/>στον<text:s/>τομέα<text:s/>της<text:s/>άμεσης<text:s/>φορολογίας<text:s/>της<text:s/>Διεύθυνσης<text:s/>Διεθνών<text:s/>Οικονομικών<text:s/>Σχέσεων<text:s/>του<text:s/>Υπουργείου<text:s/>Οικονομικών.</text:span></text:p>
      <text:p text:style-name="P155"><text:span text:style-name="T155_1">Η<text:s/>κεντρική<text:s/>υπηρεσία<text:s/>διασύνδεσης<text:s/>του<text:s/>Υπουργείου<text:s/>Οικονομικών<text:s/>ενεργεί:</text:span></text:p>
      <text:p text:style-name="P156"><text:span text:style-name="T156_1">α)</text:span><text:span text:style-name="T156_2"><text:tab/></text:span><text:span text:style-name="T156_3">ως<text:s/>«<text:s/>αιτούσα<text:s/>αρχή»<text:s/>κατά<text:s/>το<text:s/>άρθρο<text:s/>4<text:s/>παράγραφος<text:s/>5,<text:s/>που<text:s/>υποβάλλει<text:s/>αίτημα<text:s/>συνδρομής<text:s/>εξ<text:s/>ονόματος<text:s/>της<text:s/>αρμόδιας<text:s/>αρχής,<text:s/>και</text:span></text:p>
      <text:p text:style-name="P157"><text:span text:style-name="T157_1">β)</text:span><text:span text:style-name="T157_2"><text:tab/></text:span><text:span text:style-name="T157_3">ως<text:s/>«λαμβάνουσα<text:s/>αρχή»<text:s/>κατά<text:s/>το<text:s/>άρθρο<text:s/>4<text:s/>παράγραφος<text:s/>6,<text:s/>που<text:s/>λαμβάνει<text:s/>αίτημα<text:s/>συνδρομής<text:s/>εξ<text:s/>ονόματος<text:s/>της<text:s/>αρμόδιας<text:s/>αρχής.</text:span></text:p>
      <text:p text:style-name="P158"><text:span text:style-name="T158_1">Η<text:s/>αρμόδια<text:s/>αρχή<text:s/>του<text:s/>Υπουργείου<text:s/>Οικονομικών<text:s/>είναι<text:s/>υπεύθυνη<text:s/>για<text:s/>την<text:s/>ενημέρωση<text:s/>της<text:s/>Επιτροπής<text:s/>και<text:s/>των<text:s/>άλλων<text:s/>κρατών-μελών<text:s/>σχετικά<text:s/>με<text:s/>τον<text:s/>ορισμό<text:s/>της<text:s/>κεντρικής<text:s/>υπηρεσίας<text:s/>διασύνδεσης.</text:span></text:p>
      <text:p text:style-name="P159"><text:span text:style-name="T159_1">3.</text:span><text:span text:style-name="T159_2"><text:s/>Η<text:s/>κεντρική<text:s/>υπηρεσία<text:s/>διασύνδεσης<text:s/>του<text:s/>Υπουργείου<text:s/>Οικονομικών<text:s/>συνεργάζεται<text:s/>με<text:s/>κάθε<text:s/>αρμόδια<text:s/>φορολογική<text:s/>ή<text:s/>τελωνειακή<text:s/>αρχή,<text:s/>ανάλογα<text:s/>με<text:s/>την<text:s/>περίπτωση,<text:s/>για<text:s/>τους<text:s/>σκοπούς<text:s/>εφαρμογής<text:s/>των<text:s/>άρθρων<text:s/>1<text:s/>έως<text:s/>και<text:s/>25.</text:span></text:p>
      <text:p text:style-name="P160"><text:span text:style-name="T160_1">4.</text:span><text:span text:style-name="T160_2"><text:s/>Ως<text:s/>«τμήματα<text:s/>διασύνδεσης»<text:s/>κατά<text:s/>το<text:s/>άρθρο<text:s/>4<text:s/>παράγραφος<text:s/>3<text:s/>ορίζονται:</text:span><text:span text:style-name="T160_3"><text:note text:note-class="footnote"><text:note-citation/><text:note-body><text:p text:style-name="P161"><text:span text:style-name="T161_1"><text:a xlink:type="simple" xlink:href="http://data.aade.gr/eli/pri/law/2016/04/05/4378#art_2"><text:span text:style-name="T161_2">Τροποποίηση<text:s/>4378/2016,<text:s/>Άρθρο<text:s/>2</text:span></text:a></text:span></text:p></text:note-body></text:note></text:span></text:p>
      <text:p text:style-name="P162"><text:span text:style-name="T162_1">α)</text:span><text:span text:style-name="T162_2"><text:tab/></text:span><text:span text:style-name="T162_3">η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/text:span><text:span text:style-name="T162_4"><text:note text:note-class="footnote"><text:note-citation/><text:note-body><text:p text:style-name="P163"><text:span text:style-name="T163_1"><text:a xlink:type="simple" xlink:href="http://data.aade.gr/eli/pri/law/2016/04/05/4378#art_2"><text:span text:style-name="T163_2">Τροποποίηση<text:s/>4378/2016,<text:s/>Άρθρο<text:s/>2</text:span></text:a></text:span></text:p></text:note-body></text:note></text:span></text:p>
      <text:p text:style-name="P164"><text:span text:style-name="T164_1">β)</text:span><text:span text:style-name="T164_2"><text:tab/></text:span><text:span text:style-name="T164_3">η<text:s/>Διεύθυνση<text:s/>Στρατηγικής<text:s/>Τελωνειακών<text:s/>Ελέγχων<text:s/>και<text:s/>Παραβάσεων<text:s/>της<text:s/>Γενικής<text:s/>Διεύθυνσης<text:s/>Τελωνείων<text:s/>και<text:s/>Ειδικών<text:s/>Φόρων<text:s/>Κατανάλωσης<text:s/>(Ε.Φ.Κ.)<text:s/>της<text:s/>Γενικής<text:s/>Γραμματείας<text:s/>Δημοσίων<text:s/>Εσόδων<text:s/>του<text:s/>Υπουργείου<text:s/>Οικονομικών.</text:span><text:span text:style-name="T164_4"><text:note text:note-class="footnote"><text:note-citation/><text:note-body><text:p text:style-name="P165"><text:span text:style-name="T165_1"><text:a xlink:type="simple" xlink:href="http://data.aade.gr/eli/pri/law/2016/04/05/4378#art_2"><text:span text:style-name="T165_2">Τροποποίηση<text:s/>4378/2016,<text:s/>Άρθρο<text:s/>2</text:span></text:a></text:span></text:p></text:note-body></text:note></text:span></text:p>
      <text:p text:style-name="P166"><text:span text:style-name="T166_1">Τα<text:s/>ανωτέρω<text:s/>α'<text:s/>και<text:s/>β'<text:s/>τμήματα<text:s/>διασύνδεσης<text:s/>ενεργούν<text:s/>ως<text:s/>«αιτούσα<text:s/>αρχή»<text:s/>και<text:s/>ως<text:s/>«λαμβάνουσα<text:s/>αρχή»<text:s/>κατά<text:s/>το<text:s/>άρθρο<text:s/>4<text:s/>παράγραφοι<text:s/>5<text:s/>και<text:s/>6,<text:s/>ανάλογα<text:s/>με<text:s/>την<text:s/>περίπτωση,<text:s/>για<text:s/>το<text:s/>σκοπό<text:s/>της<text:s/>εφαρμογής<text:s/>της<text:s/>διοικητικής<text:s/>συνεργασίας<text:s/>που<text:s/>προβλέπεται<text:s/>στα<text:s/>άρθρα<text:s/>12<text:s/>και<text:s/>13.</text:span><text:span text:style-name="T166_2"><text:note text:note-class="footnote"><text:note-citation/><text:note-body><text:p text:style-name="P167"><text:span text:style-name="T167_1"><text:a xlink:type="simple" xlink:href="http://data.aade.gr/eli/pri/law/2016/04/05/4378#art_2"><text:span text:style-name="T167_2">Τροποποίηση<text:s/>4378/2016,<text:s/>Άρθρο<text:s/>2</text:span></text:a></text:span></text:p></text:note-body></text:note></text:span></text:p>
      <text:p text:style-name="P168"><text:span text:style-name="T168_1">5.</text:span><text:span text:style-name="T168_2">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<text:s/>κατά<text:s/>το<text:s/>άρθρο<text:s/>5<text:s/>παράγραφος<text:s/>1,<text:s/>μπορεί<text:s/>να<text:s/>ορίζεται<text:s/>τμήμα<text:s/>ή<text:s/>τμήματα<text:s/>διασύνδεσης,<text:s/>εκτός<text:s/>των<text:s/>αναφερομένων<text:s/>στην<text:s/>παράγραφο<text:s/>4.<text:s/>Η<text:s/>κεντρική<text:s/>υπηρεσία<text:s/>διασύνδεσης<text:s/>του<text:s/>Υπουργείου<text:s/>Οικονομικών<text:s/>με<text:s/>ευθύνη<text:s/>της<text:s/>ενημερώνει<text:s/>τον<text:s/>κατάλογο<text:s/>των<text:s/>τμημάτων<text:s/>διασύνδεσης<text:s/>και<text:s/>τον<text:s/>διαθέτει<text:s/>στις<text:s/>κεντρικές<text:s/>υπηρεσίες<text:s/>διασύνδεσης<text:s/>των<text:s/>άλλων<text:s/>κρατών-μελών<text:s/>και<text:s/>στην<text:s/>Επιτροπή.</text:span><text:span text:style-name="T168_3"><text:note text:note-class="footnote"><text:note-citation/><text:note-body><text:p text:style-name="P169"><text:span text:style-name="T169_1"><text:a xlink:type="simple" xlink:href="http://data.aade.gr/eli/pri/law/2016/04/05/4378#art_2"><text:span text:style-name="T169_2">Τροποποίηση<text:s/>4378/2016,<text:s/>Άρθρο<text:s/>2</text:span></text:a></text:span></text:p></text:note-body></text:note></text:span></text:p>
      <text:p text:style-name="P170"><text:span text:style-name="T170_1">6.</text:span><text:span text:style-name="T170_2"><text:s/>Όταν<text:s/>ένα<text:s/>τμήμα<text:s/>διασύνδεσης<text:s/>αποστέλλει<text:s/>ή<text:s/>λαμβάνει<text:s/>αίτημα<text:s/>ή<text:s/>απάντηση<text:s/>σε<text:s/>αίτημα<text:s/>συνεργασίας,<text:s/>ενημερώνει<text:s/>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.</text:span></text:p>
      <text:p text:style-name="P171"><text:span text:style-name="T171_1">7.</text:span><text:span text:style-name="T171_2"><text:s/>Όταν<text:s/>ένα<text:s/>τμήμα<text:s/>διασύνδεσης<text:s/>λαμβάνει<text:s/>αίτημα<text:s/>συνεργασίας<text:s/>που<text:s/>συνεπάγεται<text:s/>διοικητικές<text:s/>ενέργειες<text:s/>εκτός<text:s/>του<text:s/>πεδίου<text:s/>των<text:s/>αρμοδιοτήτων<text:s/>του,<text:s/>διαβιβάζει<text:s/>αμελλητί<text:s/>το<text:s/>αίτημα<text:s/>αυτό<text:s/>σ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<text:s/>και<text:s/>ενημερώνει<text:s/>σχετικά<text:s/>την<text:s/>αιτούσα<text:s/>αρχή<text:s/>του<text:s/>άλλου<text:s/>κράτους-μέλους.<text:s/>Σε<text:s/>αυτήν<text:s/>την<text:s/>περίπτωση,<text:s/>οι<text:s/>προθεσμίες<text:s/>που<text:s/>προβλέπονται<text:s/>στο<text:s/>άρθρο<text:s/>8<text:s/>αρχίζουν<text:s/>από<text:s/>την<text:s/>επόμενη<text:s/>ημέρα<text:s/>της<text:s/>διαβίβασης<text:s/>του<text:s/>αιτήματος<text:s/>συνεργασίας<text:s/>στην<text:s/>κεντρική<text:s/>υπηρεσία<text:s/>διασύνδεσης.</text:span></text:p>
      <text:p text:style-name="P172"><text:span text:style-name="T172_1">8.</text:span><text:span text:style-name="T172_2"><text:s/>Η<text:s/>κεντρική<text:s/>υπηρεσία<text:s/>διασύνδεσης<text:s/>και<text:s/>τα<text:s/>τμήματα<text:s/>διασύνδεσης,<text:s/>όπως<text:s/>ορίζονται<text:s/>στις<text:s/>διατάξεις<text:s/>του<text:s/>παρόντος<text:s/>άρθρου,<text:s/>ενεργούν<text:s/>ως<text:s/>αρμόδιες<text:s/>αρχές<text:s/>κατ΄<text:s/>ανάθεση.<text:s/></text:span></text:p>
      <text:h text:style-name="P173" text:outline-level="1"><text:span text:style-name="T173_1">ΚΕΦΑΛΑΙΟ<text:s/>Β΄<text:s/></text:span></text:h>
      <text:h text:style-name="P174" text:outline-level="1"><text:span text:style-name="T174_1">ΑΝΤΑΛΛΑΓΗ<text:s/>ΠΛΗΡΟΦΟΡΙΩΝ</text:span></text:h>
      <text:h text:style-name="P175" text:outline-level="2"><text:span text:style-name="T175_1">ΤΜΗΜΑ<text:s/>Α΄<text:s/></text:span></text:h>
      <text:h text:style-name="P176" text:outline-level="2"><text:span text:style-name="T176_1">ΑΝΤΑΛΛΑΓΗ<text:s/>ΠΛΗΡΟΦΟΡΙΩΝ<text:s/>ΚΑΤΟΠΙΝ<text:s/>ΑΙΤΗΜΑΤΟΣ</text:span></text:h>
      <text:h text:style-name="P177" text:outline-level="6"><text:span text:style-name="T177_1">Άρθρο<text:s/>6.</text:span></text:h>
      <text:h text:style-name="P178" text:outline-level="6"><text:span text:style-name="T178_1">Ανταλλαγή<text:s/>πληροφοριών<text:s/>κατόπιν<text:s/>αιτήματος<text:s/>(άρθρο<text:s/>5<text:s/>της<text:s/>Οδηγίας<text:s/>2011/16/ΕΕ)</text:span></text:h>
      <text:p text:style-name="P179"><text:span text:style-name="T179_1">1.</text:span><text:span text:style-name="T179_2"><text:s/>Κατόπιν<text:s/>αιτήματος<text:s/>της<text:s/>αιτούσας<text:s/>αρχής<text:s/>κράτους-μέλους,<text:s/>η<text:s/>λαμβάνουσα<text:s/>ελληνική<text:s/>αρχή<text:s/>κοινοποιεί<text:s/>στην<text:s/>αιτούσα<text:s/>αρχή<text:s/>οποιαδήποτε<text:s/>πληροφορία<text:s/>αναφέρεται<text:s/>στο<text:s/>άρθρο<text:s/>2<text:s/>παράγραφος<text:s/>1,<text:s/>που<text:s/>διαθέτει<text:s/>ή<text:s/>αποκτά<text:s/>κατόπιν<text:s/>ελέγχων<text:s/>ή<text:s/>άλλων<text:s/>διοικητικών<text:s/>ενεργειών.</text:span></text:p>
      <text:p text:style-name="P180"><text:span text:style-name="T180_1">2.</text:span><text:span text:style-name="T180_2"><text:s/>Η<text:s/>αιτούσα<text:s/>ελληνική<text:s/>αρχή<text:s/>δύναται<text:s/>να<text:s/>αποστείλει<text:s/>αίτημα<text:s/>ανταλλαγής<text:s/>πληροφοριών<text:s/>στη<text:s/>λαμβάνουσα<text:s/>αρχή<text:s/>κράτους-μέλους,<text:s/>κατά<text:s/>τα<text:s/>οριζόμενα<text:s/>στην<text:s/>παράγραφο<text:s/>1.</text:span></text:p>
      <text:h text:style-name="P181" text:outline-level="6"><text:span text:style-name="T181_1">Άρθρο<text:s/>7.</text:span></text:h>
      <text:h text:style-name="P182" text:outline-level="6"><text:span text:style-name="T182_1">Διοικητικές<text:s/>έρευνες<text:s/>(άρθρο<text:s/>6<text:s/>της<text:s/>Οδηγίας<text:s/>2011/16/ΕΕ)</text:span></text:h>
      <text:p text:style-name="P183"><text:span text:style-name="T183_1">1.</text:span><text:span text:style-name="T183_2"><text:s/>Η<text:s/>λαμβάνουσα<text:s/>ελληνική<text:s/>αρχή<text:s/>προβαίνει<text:s/>σε<text:s/>διοικητικές<text:s/>ενέργειες<text:s/>οι<text:s/>οποίες<text:s/>απαιτούνται<text:s/>για<text:s/>τη<text:s/>συγκέντρωση<text:s/>των<text:s/>πληροφοριών<text:s/>που<text:s/>αναφέρονται<text:s/>στο<text:s/>άρθρο<text:s/>6.</text:span></text:p>
      <text:p text:style-name="P184"><text:span text:style-name="T184_1">2.</text:span><text:span text:style-name="T184_2"><text:s/>Το<text:s/>αίτημα<text:s/>το<text:s/>οποίο<text:s/>αναφέρεται<text:s/>στο<text:s/>άρθρο<text:s/>6<text:s/>μπορεί<text:s/>να<text:s/>περιλαμβάνει<text:s/>αιτιολογημένο<text:s/>αίτημα<text:s/>για<text:s/>τη<text:s/>διενέργεια<text:s/>ελέγχου<text:s/>ή<text:s/>άλλων<text:s/>συγκεκριμένων<text:s/>διοικητικών<text:s/>ενεργειών.<text:s/>Εάν<text:s/>η<text:s/>λαμβάνουσα<text:s/>ελληνική<text:s/>αρχή<text:s/>θεωρεί<text:s/>ότι<text:s/>δεν<text:s/>είναι<text:s/>αναγκαία<text:s/>η<text:s/>διενέργεια<text:s/>ελέγχου<text:s/>ή<text:s/>άλλων<text:s/>διοικητικών<text:s/>ενεργειών,<text:s/>αιτιολογεί<text:s/>αμέσως<text:s/>τη<text:s/>θέση<text:s/>αυτή<text:s/>στην<text:s/>αιτούσα<text:s/>αρχή<text:s/>κράτους-μέλους.<text:s/></text:span></text:p>
      <text:p text:style-name="P185"><text:span text:style-name="T185_1">3.</text:span><text:span text:style-name="T185_2"><text:s/>Προκειμένου<text:s/>να<text:s/>συγκεντρώσει<text:s/>τις<text:s/>αιτούμενες<text:s/>πληροφορίες<text:s/>ή<text:s/>να<text:s/>διεξαγάγει<text:s/>τον<text:s/>αιτούμενο<text:s/>έλεγχο<text:s/>ή<text:s/>τις<text:s/>άλλες<text:s/>διοικητικές<text:s/>ενέργειες,<text:s/>η<text:s/>λαμβάνουσα<text:s/>ελληνική<text:s/>αρχή<text:s/>ακολουθεί<text:s/>τις<text:s/>ίδιες<text:s/>διαδικασίες,<text:s/>όπως<text:s/>όταν<text:s/>ενεργεί<text:s/>με<text:s/>δική<text:s/>της<text:s/>πρωτοβουλία<text:s/>ή<text:s/>κατόπιν<text:s/>αιτήματος<text:s/>άλλης<text:s/>αρχής<text:s/>η<text:s/>οποία<text:s/>έχει<text:s/>την<text:s/>έδρα<text:s/>της<text:s/>στην<text:s/>Ελλάδα.</text:span></text:p>
      <text:p text:style-name="P186"><text:span text:style-name="T186_1">4.</text:span><text:span text:style-name="T186_2"><text:s/>Σε<text:s/>περίπτωση<text:s/>αιτιολογημένου<text:s/>ρητού<text:s/>αιτήματος<text:s/>από<text:s/>την<text:s/>αιτούσα<text:s/>αρχή<text:s/>κράτους-μέλους,<text:s/>η<text:s/>λαμβάνουσα<text:s/>ελληνική<text:s/>αρχή<text:s/>κοινοποιεί<text:s/>πρωτότυπα<text:s/>έγγραφα,<text:s/>εφόσον<text:s/>τούτο<text:s/>δεν<text:s/>αντιβαίνει<text:s/>στην<text:s/>κείμενη<text:s/>νομοθεσία.</text:span></text:p>
      <text:h text:style-name="P187" text:outline-level="6"><text:span text:style-name="T187_1">Άρθρο<text:s/>8.</text:span></text:h>
      <text:h text:style-name="P188" text:outline-level="6"><text:span text:style-name="T188_1">Προθεσμίες<text:s/>(άρθρο<text:s/>7<text:s/>της<text:s/>Οδηγίας<text:s/>2011/16/ΕΕ)</text:span></text:h>
      <text:p text:style-name="P189"><text:span text:style-name="T189_1">1.</text:span><text:span text:style-name="T189_2"><text:s/>Η<text:s/>λαμβάνουσα<text:s/>ελληνική<text:s/>αρχή<text:s/>παρέχει<text:s/>τις<text:s/>πληροφορίες<text:s/>οι<text:s/>οποίες<text:s/>αναφέρονται<text:s/>στο<text:s/>άρθρο<text:s/>6<text:s/>το<text:s/>ταχύτερο<text:s/>δυνατόν<text:s/>και<text:s/>το<text:s/>αργότερο<text:s/>εντός<text:s/>έξι<text:s/>μηνών<text:s/>από<text:s/>την<text:s/>ημερομηνία<text:s/>παραλαβής<text:s/>του<text:s/>αιτήματος.</text:span></text:p>
      <text:p text:style-name="P190"><text:span text:style-name="T190_1">Ωστόσο,<text:s/>όταν<text:s/>οι<text:s/>πληροφορίες<text:s/>αυτές<text:s/>είναι<text:s/>ήδη<text:s/>διαθέσιμες,<text:s/>τότε<text:s/>η<text:s/>λαμβάνουσα<text:s/>ελληνική<text:s/>αρχή<text:s/>τις<text:s/>διαβιβάζει<text:s/>εντός<text:s/>δύο<text:s/>μηνών<text:s/>από<text:s/>την<text:s/>ημερομηνία<text:s/>αυτήν.</text:span></text:p>
      <text:p text:style-name="P191"><text:span text:style-name="T191_1">2.</text:span><text:span text:style-name="T191_2"><text:s/>Σε<text:s/>συγκεκριμένες<text:s/>ειδικές<text:s/>περιπτώσεις,<text:s/>η<text:s/>λαμβάνουσα<text:s/>ελληνική<text:s/>αρχή<text:s/>και<text:s/>η<text:s/>αιτούσα<text:s/>αρχή<text:s/>κράτους-μέλους<text:s/>δύνανται<text:s/>να<text:s/>συμφωνούν<text:s/>προθεσμίες<text:s/>διαφορετικές<text:s/>από<text:s/>αυτές<text:s/>που<text:s/>προβλέπονται<text:s/>στην<text:s/>παράγραφο<text:s/>1.</text:span></text:p>
      <text:p text:style-name="P192"><text:span text:style-name="T192_1">3.</text:span><text:span text:style-name="T192_2"><text:s/>Η<text:s/>λαμβάνουσα<text:s/>ελληνική<text:s/>αρχή<text:s/>επιβεβαιώνει<text:s/>στην<text:s/>αιτούσα<text:s/>αρχή<text:s/>κράτους-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/text:p>
      <text:p text:style-name="P193"><text:span text:style-name="T193_1">4.</text:span><text:span text:style-name="T193_2"><text:s/>Η<text:s/>λαμβάνουσα<text:s/>ελληνική<text:s/>αρχή<text:s/>κοινοποιεί<text:s/>στην<text:s/>αιτούσα<text:s/>αρχή<text:s/>κράτους-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άγραφο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/text:p>
      <text:p text:style-name="P194"><text:span text:style-name="T194_1">5.</text:span><text:span text:style-name="T194_2">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-μέλους<text:s/>αμέσως<text:s/>και<text:s/>σε<text:s/>κάθε<text:s/>περίπτωση<text:s/>εντός<text:s/>τριών<text:s/>μηνών<text:s/>από<text:s/>την<text:s/>παραλαβή<text:s/>του<text:s/>αιτήματος<text:s/>σχετικά<text:s/>με<text:s/>τους<text:s/>λόγους<text:s/>καθυστέρησης<text:s/>της<text:s/>απάντησης<text:s/>και<text:s/>την<text:s/>ημερομηνία<text:s/>έως<text:s/>την<text:s/>οποία<text:s/>θεωρεί<text:s/>ότι<text:s/>ενδεχομένως<text:s/>θα<text:s/>είναι<text:s/>σε<text:s/>θέση<text:s/>να<text:s/>απαντήσει.</text:span></text:p>
      <text:p text:style-name="P195"><text:span text:style-name="T195_1">6.</text:span><text:span text:style-name="T195_2"><text:s/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-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</text:span></text:p>
      <text:h text:style-name="P196" text:outline-level="2"><text:span text:style-name="T196_1">ΤΜΗΜΑ<text:s/>Β΄<text:s/></text:span></text:h>
      <text:h text:style-name="P197" text:outline-level="2"><text:span text:style-name="T197_1">ΑΥΤΟΜΑΤΗ<text:s/>ΑΝΤΑΛΛΑΓΗ<text:s/>ΠΛΗΡΟΦΟΡΙΩΝ</text:span></text:h>
      <text:h text:style-name="P198" text:outline-level="6"><text:span text:style-name="T198_1">Άρθρο<text:s/>9.</text:span></text:h>
      <text:h text:style-name="P199" text:outline-level="6"><text:span text:style-name="T199_1">Πεδίο<text:s/>εφαρμογής<text:s/>και<text:s/>προϋποθέσεις<text:s/>της<text:s/>αυτόματης<text:s/>ανταλλαγής<text:s/>πληροφοριών<text:s/>(άρθρο<text:s/>8<text:s/>της<text:s/>Οδηγίας<text:s/>2011/16/ΕΕ)</text:span></text:h>
      <text:p text:style-name="P200"><text:span text:style-name="T200_1">1.</text:span><text:span text:style-name="T200_2"><text:s/>α.<text:s/>Η<text:s/>αρμόδια<text:s/>αρχή<text:s/>του<text:s/>Υπουργείου<text:s/>Οικονομικών,<text:s/>κατά<text:s/>το<text:s/>άρθρο<text:s/>4<text:s/>παράγραφος<text:s/>1,<text:s/>ανταλλάσσει<text:s/>με<text:s/>τις<text:s/>αρμόδιες<text:s/>αρχές<text:s/>των<text:s/>κρατών−μελών,<text:s/>με<text:s/>αυτόματη<text:s/>ανταλλαγή,<text:s/>διαθέσιμες<text:s/>πληροφορίες<text:s/>που<text:s/>αφορούν<text:s/>φορολογικές<text:s/>περιόδους<text:s/>από<text:s/>την<text:s/>1η<text:s/>Ιανουαρίου<text:s/>2014<text:s/>και<text:s/>εξής<text:s/>σχετικά<text:s/>με<text:s/>φορολογικούς<text:s/>κατοίκους<text:s/>του<text:s/>κράτους−μέλους<text:s/>που<text:s/>λαμβάνει<text:s/>αυτές<text:s/>τις<text:s/>πληροφορίες,<text:s/>όσον<text:s/>αφορά<text:s/>τις<text:s/>ακόλουθες<text:s/>κατηγορίες<text:s/>εισοδήματος<text:s/>και<text:s/>κεφαλαίου,<text:s/>όπως<text:s/>αυτές<text:s/>ορίζονται<text:s/>στην<text:s/>εθνική<text:s/>νομοθεσία<text:s/>του<text:s/>κράτους−μέλους<text:s/>που<text:s/>κοινοποιεί<text:s/>την<text:s/>πληροφορία:<text:s/></text:span><text:span text:style-name="T200_3"><text:note text:note-class="footnote"><text:note-citation/><text:note-body><text:p text:style-name="P201"><text:span text:style-name="T201_1"><text:a xlink:type="simple" xlink:href="http://data.aade.gr/eli/pri/law/2016/04/05/4378#art_2"><text:span text:style-name="T201_2">Τροποποίηση<text:s/>4378/2016,<text:s/>Άρθρο<text:s/>2</text:span></text:a></text:span></text:p></text:note-body></text:note></text:span></text:p>
      <text:p text:style-name="P202"><text:span text:style-name="T202_1">α)</text:span><text:span text:style-name="T202_2"><text:tab/></text:span><text:span text:style-name="T202_3">εισόδημα<text:s/>από<text:s/>απασχόληση,</text:span><text:span text:style-name="T202_4"><text:note text:note-class="footnote"><text:note-citation/><text:note-body><text:p text:style-name="P203"><text:span text:style-name="T203_1"><text:a xlink:type="simple" xlink:href="http://data.aade.gr/eli/pri/law/2016/04/05/4378#art_2"><text:span text:style-name="T203_2">Τροποποίηση<text:s/>4378/2016,<text:s/>Άρθρο<text:s/>2</text:span></text:a></text:span></text:p></text:note-body></text:note></text:span></text:p>
      <text:p text:style-name="P204"><text:span text:style-name="T204_1">β)</text:span><text:span text:style-name="T204_2"><text:tab/></text:span><text:span text:style-name="T204_3">αμοιβές<text:s/>διευθυντών,</text:span><text:span text:style-name="T204_4"><text:note text:note-class="footnote"><text:note-citation/><text:note-body><text:p text:style-name="P205"><text:span text:style-name="T205_1"><text:a xlink:type="simple" xlink:href="http://data.aade.gr/eli/pri/law/2016/04/05/4378#art_2"><text:span text:style-name="T205_2">Τροποποίηση<text:s/>4378/2016,<text:s/>Άρθρο<text:s/>2</text:span></text:a></text:span></text:p></text:note-body></text:note></text:span></text:p>
      <text:p text:style-name="P206"><text:span text:style-name="T206_1">γ)</text:span><text:span text:style-name="T206_2"><text:tab/></text:span><text:span text:style-name="T206_3"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,</text:span><text:span text:style-name="T206_4"><text:note text:note-class="footnote"><text:note-citation/><text:note-body><text:p text:style-name="P207"><text:span text:style-name="T207_1"><text:a xlink:type="simple" xlink:href="http://data.aade.gr/eli/pri/law/2016/04/05/4378#art_2"><text:span text:style-name="T207_2">Τροποποίηση<text:s/>4378/2016,<text:s/>Άρθρο<text:s/>2</text:span></text:a></text:span></text:p></text:note-body></text:note></text:span></text:p>
      <text:p text:style-name="P208"><text:span text:style-name="T208_1">δ)</text:span><text:span text:style-name="T208_2"><text:tab/></text:span><text:span text:style-name="T208_3">συντάξεις,</text:span><text:span text:style-name="T208_4"><text:note text:note-class="footnote"><text:note-citation/><text:note-body><text:p text:style-name="P209"><text:span text:style-name="T209_1"><text:a xlink:type="simple" xlink:href="http://data.aade.gr/eli/pri/law/2016/04/05/4378#art_2"><text:span text:style-name="T209_2">Τροποποίηση<text:s/>4378/2016,<text:s/>Άρθρο<text:s/>2</text:span></text:a></text:span></text:p></text:note-body></text:note></text:span></text:p>
      <text:p text:style-name="P210"><text:span text:style-name="T210_1">ε)</text:span><text:span text:style-name="T210_2"><text:tab/></text:span><text:span text:style-name="T210_3">ακίνητη<text:s/>περιουσία<text:s/>και<text:s/>εισόδημα<text:s/>από<text:s/>ακίνητη<text:s/>περιουσία.</text:span><text:span text:style-name="T210_4"><text:note text:note-class="footnote"><text:note-citation/><text:note-body><text:p text:style-name="P211"><text:span text:style-name="T211_1"><text:a xlink:type="simple" xlink:href="http://data.aade.gr/eli/pri/law/2016/04/05/4378#art_2"><text:span text:style-name="T211_2">Τροποποίηση<text:s/>4378/2016,<text:s/>Άρθρο<text:s/>2</text:span></text:a></text:span></text:p></text:note-body></text:note></text:span></text:p>
      <text:p text:style-name="P212"><text:span text:style-name="T212_1">β)</text:span><text:span text:style-name="T212_2"><text:tab/></text:span><text:span text:style-name="T212_3">Η<text:s/>αρμόδια<text:s/>αρχή<text:s/>του<text:s/>Υπουργείου<text:s/>Οικονομικών,<text:s/>κατά<text:s/>το<text:s/>άρθρο<text:s/>4<text:s/>παράγραφος<text:s/>1,<text:s/>κοινοποιεί<text:s/>στην<text:s/>αρμόδια<text:s/>αρχή<text:s/>οποιουδήποτε<text:s/>άλλου<text:s/>κράτους-μέλους<text:s/>και<text:s/>λαμβάνει<text:s/>από<text:s/>την<text:s/>αρμόδια<text:s/>αρχή<text:s/>οποιουδήποτε<text:s/>άλλου<text:s/>κράτους-μέλους,<text:s/>με<text:s/>αυτόματη<text:s/>ανταλλαγή<text:s/>και<text:s/>εντός<text:s/>της<text:s/>προθεσμίας<text:s/>που<text:s/>ορίζεται<text:s/>στην<text:s/>παράγραφο<text:s/>2<text:s/>περίπτωση<text:s/>β'<text:s/>του<text:s/>παρόντος<text:s/>άρθρου,<text:s/>τις<text:s/>πληροφορίες<text:s/>του<text:s/>επόμενου<text:s/>εδαφίου<text:s/>σχετικά<text:s/>με<text:s/>τις<text:s/>φορολογικά<text:s/>έτη<text:s/>από<text:s/>την<text:s/>1η<text:s/>Ιανουαρίου<text:s/>2016<text:s/>και<text:s/>εξής<text:s/>όσον<text:s/>αφορά<text:s/>έναν<text:s/>Δηλωτέο<text:s/>Λογαριασμό.<text:s/>Τα<text:s/>Δηλούντα<text:s/>Ελληνικά<text:s/>Χρηματοπιστωτικά<text:s/>Ιδρύματα<text:s/>υποχρεούνται<text:s/>να<text:s/>υποβάλλουν<text:s/>στην<text:s/>αρμόδια<text:s/>αρχή<text:s/>του<text:s/>Υπουργείου<text:s/>Οικονομικών,<text:s/>κατά<text:s/>το<text:s/>άρθρο<text:s/>4<text:s/>παράγραφος<text:s/>1,<text:s/>τις<text:s/>ακόλουθες<text:s/>πληροφορίες<text:s/>όσον<text:s/>αφορά<text:s/>ένα<text:s/>Δηλωτέο<text:s/>Λογαριασμό<text:s/>με<text:s/>βάση<text:s/>τους<text:s/>εφαρμοστέους<text:s/>κανόνες<text:s/>υποβολής<text:s/>στοιχείων<text:s/>και<text:s/>δέουσας<text:s/>επιμέλειας<text:s/>που<text:s/>περιέχονται<text:s/>στα<text:s/>Παραρτήματα<text:s/>I<text:s/>και<text:s/>ΙΙ,<text:s/>και<text:s/>να<text:s/>διασφαλίζουν<text:s/>την<text:s/>αποτελεσματική<text:s/>και<text:s/>σύμφωνη<text:s/>εφαρμογή<text:s/>αυτών<text:s/>των<text:s/>κανόνων<text:s/>με<text:s/>βάση<text:s/>το<text:s/>Τμήμα<text:s/>ΙΧ<text:s/>του<text:s/>Παραρτήματος<text:s/>Ι:</text:span><text:span text:style-name="T212_4"><text:note text:note-class="footnote"><text:note-citation/><text:note-body><text:p text:style-name="P213"><text:span text:style-name="T213_1"><text:a xlink:type="simple" xlink:href="http://data.aade.gr/eli/pri/law/2016/04/05/4378#art_2"><text:span text:style-name="T213_2">Προσθήκη<text:s/>4378/2016,<text:s/>Άρθρο<text:s/>2</text:span></text:a></text:span></text:p></text:note-body></text:note></text:span></text:p>
      <text:p text:style-name="P214"><text:span text:style-name="T214_1">α)</text:span><text:span text:style-name="T214_2"><text:tab/></text:span><text:span text:style-name="T214_3">(α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text:span text:style-name="T214_4"><text:note text:note-class="footnote"><text:note-citation/><text:note-body><text:p text:style-name="P215"><text:span text:style-name="T215_1"><text:a xlink:type="simple" xlink:href="http://data.aade.gr/eli/pri/law/2016/04/05/4378#art_2"><text:span text:style-name="T215_2">Προσθήκη<text:s/>4378/2016,<text:s/>Άρθρο<text:s/>2</text:span></text:a></text:span></text:p></text:note-body></text:note></text:span></text:p>
      <text:p text:style-name="P216"><text:span text:style-name="T216_1">(i)<text:s/>το<text:s/>όνομα,</text:span><text:span text:style-name="T216_2"><text:note text:note-class="footnote"><text:note-citation/><text:note-body><text:p text:style-name="P217"><text:span text:style-name="T217_1"><text:a xlink:type="simple" xlink:href="http://data.aade.gr/eli/pri/law/2016/04/05/4378#art_2"><text:span text:style-name="T217_2">Προσθήκη<text:s/>4378/2016,<text:s/>Άρθρο<text:s/>2</text:span></text:a></text:span></text:p></text:note-body></text:note></text:span></text:p>
      <text:p text:style-name="P218"><text:span text:style-name="T218_1">(ii)<text:s/>τη<text:s/>διεύθυνση,</text:span><text:span text:style-name="T218_2"><text:note text:note-class="footnote"><text:note-citation/><text:note-body><text:p text:style-name="P219"><text:span text:style-name="T219_1"><text:a xlink:type="simple" xlink:href="http://data.aade.gr/eli/pri/law/2016/04/05/4378#art_2"><text:span text:style-name="T219_2">Προσθήκη<text:s/>4378/2016,<text:s/>Άρθρο<text:s/>2</text:span></text:a></text:span></text:p></text:note-body></text:note></text:span></text:p>
      <text:p text:style-name="P220"><text:span text:style-name="T220_1">(iii)<text:s/>το/τα<text:s/>κράτος/η<text:s/>μέλος/η<text:s/>κατοικίας,</text:span><text:span text:style-name="T220_2"><text:note text:note-class="footnote"><text:note-citation/><text:note-body><text:p text:style-name="P221"><text:span text:style-name="T221_1"><text:a xlink:type="simple" xlink:href="http://data.aade.gr/eli/pri/law/2016/04/05/4378#art_2"><text:span text:style-name="T221_2">Προσθήκη<text:s/>4378/2016,<text:s/>Άρθρο<text:s/>2</text:span></text:a></text:span></text:p></text:note-body></text:note></text:span></text:p>
      <text:p text:style-name="P222"><text:span text:style-name="T222_1">(iv)<text:s/>τον/τους<text:s/>ΑΦΜ,(v)<text:s/>την<text:s/>ημερομηνία<text:s/>και<text:s/>τον<text:s/>τόπο<text:s/>γέννησης<text:s/>του<text:s/>παραπάνω<text:s/>φυσικού<text:s/>προσώπου.</text:span><text:span text:style-name="T222_2"><text:note text:note-class="footnote"><text:note-citation/><text:note-body><text:p text:style-name="P223"><text:span text:style-name="T223_1"><text:a xlink:type="simple" xlink:href="http://data.aade.gr/eli/pri/law/2016/04/05/4378#art_2"><text:span text:style-name="T223_2">Προσθήκη<text:s/>4378/2016,<text:s/>Άρθρο<text:s/>2</text:span></text:a></text:span></text:p></text:note-body></text:note></text:span></text:p>
      <text:p text:style-name="P224"><text:span text:style-name="T224_1">(ββ)<text:s/>στην<text:s/>περίπτωση<text:s/>κάθε<text:s/>Δηλωτέου<text:s/>Προσώπου<text:s/>που<text:s/>είναι<text:s/>Δικαιούχος<text:s/>Λογαριασμού<text:s/>και<text:s/>είναι<text:s/>οντότητα:</text:span><text:span text:style-name="T224_2"><text:note text:note-class="footnote"><text:note-citation/><text:note-body><text:p text:style-name="P225"><text:span text:style-name="T225_1"><text:a xlink:type="simple" xlink:href="http://data.aade.gr/eli/pri/law/2016/04/05/4378#art_2"><text:span text:style-name="T225_2">Προσθήκη<text:s/>4378/2016,<text:s/>Άρθρο<text:s/>2</text:span></text:a></text:span></text:p></text:note-body></text:note></text:span></text:p>
      <text:p text:style-name="P226"><text:span text:style-name="T226_1">(i)<text:s/>την<text:s/>επωνυμία,</text:span><text:span text:style-name="T226_2"><text:note text:note-class="footnote"><text:note-citation/><text:note-body><text:p text:style-name="P227"><text:span text:style-name="T227_1"><text:a xlink:type="simple" xlink:href="http://data.aade.gr/eli/pri/law/2016/04/05/4378#art_2"><text:span text:style-name="T227_2">Προσθήκη<text:s/>4378/2016,<text:s/>Άρθρο<text:s/>2</text:span></text:a></text:span></text:p></text:note-body></text:note></text:span></text:p>
      <text:p text:style-name="P228"><text:span text:style-name="T228_1">(ii)<text:s/>τη<text:s/>διεύθυνση,</text:span><text:span text:style-name="T228_2"><text:note text:note-class="footnote"><text:note-citation/><text:note-body><text:p text:style-name="P229"><text:span text:style-name="T229_1"><text:a xlink:type="simple" xlink:href="http://data.aade.gr/eli/pri/law/2016/04/05/4378#art_2"><text:span text:style-name="T229_2">Προσθήκη<text:s/>4378/2016,<text:s/>Άρθρο<text:s/>2</text:span></text:a></text:span></text:p></text:note-body></text:note></text:span></text:p>
      <text:p text:style-name="P230"><text:span text:style-name="T230_1">(iii)<text:s/>το/τα<text:s/>κράτος/η<text:s/>μέλος/η<text:s/>κατοικίας,</text:span><text:span text:style-name="T230_2"><text:note text:note-class="footnote"><text:note-citation/><text:note-body><text:p text:style-name="P231"><text:span text:style-name="T231_1"><text:a xlink:type="simple" xlink:href="http://data.aade.gr/eli/pri/law/2016/04/05/4378#art_2"><text:span text:style-name="T231_2">Προσθήκη<text:s/>4378/2016,<text:s/>Άρθρο<text:s/>2</text:span></text:a></text:span></text:p></text:note-body></text:note></text:span></text:p>
      <text:p text:style-name="P232"><text:span text:style-name="T232_1">(iv)<text:s/>τον/τους<text:s/>ΑΦΜ<text:s/>της<text:s/>παραπάνω<text:s/>οντότητας<text:s/>και</text:span><text:span text:style-name="T232_2"><text:note text:note-class="footnote"><text:note-citation/><text:note-body><text:p text:style-name="P233"><text:span text:style-name="T233_1"><text:a xlink:type="simple" xlink:href="http://data.aade.gr/eli/pri/law/2016/04/05/4378#art_2"><text:span text:style-name="T233_2">Προσθήκη<text:s/>4378/2016,<text:s/>Άρθρο<text:s/>2</text:span></text:a></text:span></text:p></text:note-body></text:note></text:span></text:p>
      <text:p text:style-name="P234"><text:span text:style-name="T234_1">(vi)<text:s/>όπου<text:s/>ο<text:s/>Δικαιούχος<text:s/>Λογαριασμού,<text:s/>κατόπιν<text:s/>εφαρμογής<text:s/>κανόνων<text:s/>δέουσας<text:s/>επιμέλειας<text:s/>σύμφωνων<text:s/>προς<text:s/>τα<text:s/>Παραρτήματα,<text:s/>διαπιστώνεται<text:s/>ότι<text:s/>διαθέτει<text:s/>ένα<text:s/>ή<text:s/>περισσότερα<text:s/>Ελέγχοντα<text:s/>Πρόσωπα<text:s/>που<text:s/>είναι<text:s/>Δηλωτέα<text:s/>Πρόσωπα<text:s/>και<text:s/>τις<text:s/>ακόλουθες<text:s/>πληροφορίες:</text:span><text:span text:style-name="T234_2"><text:note text:note-class="footnote"><text:note-citation/><text:note-body><text:p text:style-name="P235"><text:span text:style-name="T235_1"><text:a xlink:type="simple" xlink:href="http://data.aade.gr/eli/pri/law/2016/04/05/4378#art_2"><text:span text:style-name="T235_2">Προσθήκη<text:s/>4378/2016,<text:s/>Άρθρο<text:s/>2</text:span></text:a></text:span></text:p></text:note-body></text:note></text:span></text:p>
      <text:p text:style-name="P236"><text:span text:style-name="T236_1">(i)<text:s/>το<text:s/>όνομα,</text:span><text:span text:style-name="T236_2"><text:note text:note-class="footnote"><text:note-citation/><text:note-body><text:p text:style-name="P237"><text:span text:style-name="T237_1"><text:a xlink:type="simple" xlink:href="http://data.aade.gr/eli/pri/law/2016/04/05/4378#art_2"><text:span text:style-name="T237_2">Προσθήκη<text:s/>4378/2016,<text:s/>Άρθρο<text:s/>2</text:span></text:a></text:span></text:p></text:note-body></text:note></text:span></text:p>
      <text:p text:style-name="P238"><text:span text:style-name="T238_1">(ii)<text:s/>τη<text:s/>διεύθυνση,</text:span><text:span text:style-name="T238_2"><text:note text:note-class="footnote"><text:note-citation/><text:note-body><text:p text:style-name="P239"><text:span text:style-name="T239_1"><text:a xlink:type="simple" xlink:href="http://data.aade.gr/eli/pri/law/2016/04/05/4378#art_2"><text:span text:style-name="T239_2">Προσθήκη<text:s/>4378/2016,<text:s/>Άρθρο<text:s/>2</text:span></text:a></text:span></text:p></text:note-body></text:note></text:span></text:p>
      <text:p text:style-name="P240"><text:span text:style-name="T240_1">(iii)<text:s/>το/τα<text:s/>κράτος/η<text:s/>μέλος/η<text:s/>κατοικίας<text:s/>και,<text:s/>εάν<text:s/>υπάρχει,<text:s/>άλλη/ες<text:s/>δικαιοδοσία/ες<text:s/>κατοικίας,</text:span><text:span text:style-name="T240_2"><text:note text:note-class="footnote"><text:note-citation/><text:note-body><text:p text:style-name="P241"><text:span text:style-name="T241_1"><text:a xlink:type="simple" xlink:href="http://data.aade.gr/eli/pri/law/2016/04/05/4378#art_2"><text:span text:style-name="T241_2">Προσθήκη<text:s/>4378/2016,<text:s/>Άρθρο<text:s/>2</text:span></text:a></text:span></text:p></text:note-body></text:note></text:span></text:p>
      <text:p text:style-name="P242"><text:span text:style-name="T242_1">(iv)<text:s/>τον/τους<text:s/>ΑΦΜ,<text:s/>(v)<text:s/>την<text:s/>ημερομηνία<text:s/>και<text:s/>τον<text:s/>τόπο<text:s/>γέννησης<text:s/>κάθε<text:s/>τέτοιου<text:s/>Δηλωτέου<text:s/>Προσώπου,</text:span><text:span text:style-name="T242_2"><text:note text:note-class="footnote"><text:note-citation/><text:note-body><text:p text:style-name="P243"><text:span text:style-name="T243_1"><text:a xlink:type="simple" xlink:href="http://data.aade.gr/eli/pri/law/2016/04/05/4378#art_2"><text:span text:style-name="T243_2">Προσθήκη<text:s/>4378/2016,<text:s/>Άρθρο<text:s/>2</text:span></text:a></text:span></text:p></text:note-body></text:note></text:span></text:p>
      <text:p text:style-name="P244"><text:span text:style-name="T244_1">β)</text:span><text:span text:style-name="T244_2"><text:tab/></text:span><text:span text:style-name="T244_3">τον<text:s/>αριθμό<text:s/>λογαριασμού<text:s/>ή<text:s/>το<text:s/>λειτουργικό<text:s/>ισοδύναμο<text:s/>ελλείψει<text:s/>αριθμού<text:s/>λογαριασμού,</text:span><text:span text:style-name="T244_4"><text:note text:note-class="footnote"><text:note-citation/><text:note-body><text:p text:style-name="P245"><text:span text:style-name="T245_1"><text:a xlink:type="simple" xlink:href="http://data.aade.gr/eli/pri/law/2016/04/05/4378#art_2"><text:span text:style-name="T245_2">Προσθήκη<text:s/>4378/2016,<text:s/>Άρθρο<text:s/>2</text:span></text:a></text:span></text:p></text:note-body></text:note></text:span></text:p>
      <text:p text:style-name="P246"><text:span text:style-name="T246_1">γ)</text:span><text:span text:style-name="T246_2"><text:tab/></text:span><text:span text:style-name="T246_3">την<text:s/>επωνυμία<text:s/>και<text:s/>τον<text:s/>αριθμό<text:s/>ταυτοποίησης,<text:s/>εάν<text:s/>υπάρχει,<text:s/>του<text:s/>Δηλούντος<text:s/>Χρηματοπιστωτικού<text:s/>Ιδρύματος,</text:span><text:span text:style-name="T246_4"><text:note text:note-class="footnote"><text:note-citation/><text:note-body><text:p text:style-name="P247"><text:span text:style-name="T247_1"><text:a xlink:type="simple" xlink:href="http://data.aade.gr/eli/pri/law/2016/04/05/4378#art_2"><text:span text:style-name="T247_2">Προσθήκη<text:s/>4378/2016,<text:s/>Άρθρο<text:s/>2</text:span></text:a></text:span></text:p></text:note-body></text:note></text:span></text:p>
      <text:p text:style-name="P248"><text:span text:style-name="T248_1">δ)</text:span><text:span text:style-name="T248_2"><text:tab/></text:span><text:span text:style-name="T248_3">το<text:s/>υπόλοιπο<text:s/>ή<text:s/>την<text:s/>αξία<text:s/>του<text:s/>λογαριασμού,<text:s/>συμπε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,<text:s/>στο<text:s/>τέλος<text:s/>του<text:s/>σχετικού<text:s/>ημερολογιακού<text:s/>έτους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·<text:s/>ε)<text:s/>σε<text:s/>περίπτωση<text:s/>Λογαριασμού<text:s/>Θεματοφυλακής:</text:span><text:span text:style-name="T248_4"><text:note text:note-class="footnote"><text:note-citation/><text:note-body><text:p text:style-name="P249"><text:span text:style-name="T249_1"><text:a xlink:type="simple" xlink:href="http://data.aade.gr/eli/pri/law/2016/04/05/4378#art_2"><text:span text:style-name="T249_2">Προσθήκη<text:s/>4378/2016,<text:s/>Άρθρο<text:s/>2</text:span></text:a></text:span></text:p></text:note-body></text:note></text:span></text:p>
      <text:p text:style-name="P250"><text:span text:style-name="T250_1">i)</text:span><text:span text:style-name="T250_2"><text:tab/></text:span><text:span text:style-name="T250_3"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<text:s/>ή<text:s/>σε<text:s/>σχέση<text:s/>με<text:s/>το<text:s/>λογαριασμό<text:s/>κατά<text:s/>τη<text:s/>διάρκεια<text:s/>του<text:s/>ημερολογιακού<text:s/>έτους<text:s/>και</text:span><text:span text:style-name="T250_4"><text:note text:note-class="footnote"><text:note-citation/><text:note-body><text:p text:style-name="P251"><text:span text:style-name="T251_1"><text:a xlink:type="simple" xlink:href="http://data.aade.gr/eli/pri/law/2016/04/05/4378#art_2"><text:span text:style-name="T251_2">Προσθήκη<text:s/>4378/2016,<text:s/>Άρθρο<text:s/>2</text:span></text:a></text:span></text:p></text:note-body></text:note></text:span></text:p>
      <text:p text:style-name="P252"><text:span text:style-name="T252_1">ii)</text:span><text:span text:style-name="T252_2"><text:tab/></text:span><text:span text:style-name="T252_3"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που<text:s/>καταβλήθηκαν<text:s/>ή<text:s/>πιστώθηκαν<text:s/>στον<text:s/>λογαριασμό<text:s/>κατά<text:s/>τη<text:s/>διάρκεια<text:s/>του<text:s/>ημερολογιακού<text:s/>έτους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<text:s/>ως<text:s/>εξουσιοδοτημένος<text:s/>αντιπρόσωπος<text:s/>του<text:s/>Δικαιούχου<text:s/>Λογαριασμού,</text:span><text:span text:style-name="T252_4"><text:note text:note-class="footnote"><text:note-citation/><text:note-body><text:p text:style-name="P253"><text:span text:style-name="T253_1"><text:a xlink:type="simple" xlink:href="http://data.aade.gr/eli/pri/law/2016/04/05/4378#art_2"><text:span text:style-name="T253_2">Προσθήκη<text:s/>4378/2016,<text:s/>Άρθρο<text:s/>2</text:span></text:a></text:span></text:p></text:note-body></text:note></text:span></text:p>
      <text:p text:style-name="P254"><text:span text:style-name="T254_1">στ)</text:span><text:span text:style-name="T254_2"><text:tab/></text:span><text:span text:style-name="T254_3">στην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255"><text:span text:style-name="T255_1">ζ)</text:span><text:span text:style-name="T255_2"><text:tab/></text:span><text:span text:style-name="T255_3">σε<text:s/>περίπτωση<text:s/>λογαριασμού<text:s/>που<text:s/>δεν<text:s/>περιγράφεται<text:s/>στα<text:s/>στοιχεία<text:s/>ε'<text:s/>ή<text:s/>στ'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<text:s/>κατά<text:s/>τη<text:s/>διάρκεια<text:s/>του<text:s/>ημερολογιακού<text:s/>έτους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text:span text:style-name="T255_4"><text:note text:note-class="footnote"><text:note-citation/><text:note-body><text:p text:style-name="P256"><text:span text:style-name="T256_1"><text:a xlink:type="simple" xlink:href="http://data.aade.gr/eli/pri/law/2016/04/05/4378#art_2"><text:span text:style-name="T256_2">Προσθήκη<text:s/>4378/2016,<text:s/>Άρθρο<text:s/>2</text:span></text:a></text:span></text:p></text:note-body></text:note></text:span></text:p>
      <text:p text:style-name="P257"><text:span text:style-name="T257_1">Για<text:s/>την<text:s/>ανταλλαγή<text:s/>πληροφοριών<text:s/>στο<text:s/>πλαίσιο<text:s/>της<text:s/>παρούσας<text:s/>παραγράφου,<text:s/>εκτός<text:s/>εάν<text:s/>άλλως<text:s/>προβλέπεται<text:s/>στην<text:s/>παρούσα<text:s/>παράγραφο<text:s/>ή<text:s/>στα<text:s/>Παραρτήματα,<text:s/>το<text:s/>ποσό<text:s/>και<text:s/>ο<text:s/>χαρακτηρισμός<text:s/>των<text:s/>πληρωμών<text:s/>που<text:s/>πραγματοποιούνται<text:s/>σε<text:s/>σχέση<text:s/>με<text:s/>Δηλωτέο<text:s/>Λογαριασμό<text:s/>καθορίζονται<text:s/>σύμφωνα<text:s/>με<text:s/>τις<text:s/>ισχύουσες<text:s/>διατάξεις<text:s/>της<text:s/>ελληνικής<text:s/>νομοθεσίας.Σε<text:s/>περίπτωση<text:s/>που<text:s/>η<text:s/>ανταλλαγή<text:s/>πληροφοριών<text:s/>για<text:s/>Δηλωτέο<text:s/>Λογαριασμό<text:s/>εμπίπτει<text:s/>και<text:s/>στα<text:s/>δύο<text:s/>πρώτα<text:s/>εδάφια<text:s/>της<text:s/>παρούσας<text:s/>παραγράφου<text:s/>και<text:s/>στην<text:s/>παράγραφο<text:s/>1<text:s/>περίπτωση<text:s/>α'<text:s/>στοιχείο<text:s/>γ'<text:s/>ή<text:s/>κάθε<text:s/>άλλης<text:s/>ενωσιακής<text:s/>νομικής<text:s/>πράξης,<text:s/>συμπεριλαμβανομένης<text:s/>της<text:s/>Οδηγίας<text:s/>2003/48/ΕΚ,<text:s/>όπως<text:s/>έχει<text:s/>ενσωματωθεί<text:s/>στην<text:s/>εθνική<text:s/>έννομη<text:s/>τάξη<text:s/>με<text:s/>τις<text:s/>διατάξεις<text:s/>του<text:s/>δεύτερου<text:s/>Κεφαλαίου<text:s/>του<text:s/>ν.<text:s/>3312/2005<text:s/>(Α'<text:s/>35)<text:s/>και<text:s/>τις<text:s/>κατ'<text:s/>εξουσιοδότηση<text:s/>αυτού<text:s/>εκδοθείσες<text:s/>κανονιστικές<text:s/>αποφάσεις,<text:s/>εφαρμόζονται<text:s/>τα<text:s/>δύο<text:s/>πρώτα<text:s/>εδάφια<text:s/>της<text:s/>παρούσας<text:s/>παραγράφου.</text:span><text:span text:style-name="T257_2"><text:note text:note-class="footnote"><text:note-citation/><text:note-body><text:p text:style-name="P258"><text:span text:style-name="T258_1"><text:a xlink:type="simple" xlink:href="http://data.aade.gr/eli/pri/law/2016/04/05/4378#art_2"><text:span text:style-name="T258_2">Προσθήκη<text:s/>4378/2016,<text:s/>Άρθρο<text:s/>2</text:span></text:a></text:span></text:p></text:note-body></text:note></text:span></text:p>
      <text:p text:style-name="P259"><text:span text:style-name="T259_1">2.</text:span><text:span text:style-name="T259_2"><text:s/>Η<text:s/>κοινοποίηση<text:s/>πληροφοριών<text:s/>πραγματοποιείται<text:s/>ως<text:s/>ακολούθως:</text:span><text:span text:style-name="T259_3"><text:note text:note-class="footnote"><text:note-citation/><text:note-body><text:p text:style-name="P260"><text:span text:style-name="T260_1"><text:a xlink:type="simple" xlink:href="http://data.aade.gr/eli/pri/law/2020/07/31/4714#art_57"><text:span text:style-name="T260_2">Τροποποίηση<text:s/>4714/2020,<text:s/>Άρθρο<text:s/>57</text:span></text:a></text:span><text:span text:style-name="T260_3">;<text:s/></text:span><text:span text:style-name="T260_4"><text:a xlink:type="simple" xlink:href="http://data.aade.gr/eli/pri/law/2016/04/05/4378#art_2"><text:span text:style-name="T260_5">Τροποποίηση<text:s/>4378/2016,<text:s/>Άρθρο<text:s/>2</text:span></text:a></text:span></text:p></text:note-body></text:note></text:span></text:p>
      <text:p text:style-name="P261"><text:span text:style-name="T261_1">α)</text:span><text:span text:style-name="T261_2"><text:tab/></text:span><text:span text:style-name="T261_3">όσον<text:s/>αφορά<text:s/>τις<text:s/>κατηγορίες<text:s/>που<text:s/>ορίζονται<text:s/>στην<text:s/>παράγραφο<text:s/>1<text:s/>περίπτωση<text:s/>α'<text:s/>,<text:s/>κοινοποιούνται<text:s/>τουλάχιστον<text:s/>άπαξ<text:s/>του<text:s/>έτους,<text:s/>εντός<text:s/>έξι<text:s/>μηνών<text:s/>από<text:s/>το<text:s/>τέλος<text:s/>του<text:s/>φορολογικού<text:s/>έτους<text:s/>κατά<text:s/>τη<text:s/>διάρκεια<text:s/>του<text:s/>οποίου<text:s/>κατέστησαν<text:s/>διαθέσιμες·</text:span><text:span text:style-name="T261_4"><text:note text:note-class="footnote"><text:note-citation/><text:note-body><text:p text:style-name="P262"><text:span text:style-name="T262_1"><text:a xlink:type="simple" xlink:href="http://data.aade.gr/eli/pri/law/2020/07/31/4714#art_57"><text:span text:style-name="T262_2">Τροποποίηση<text:s/>4714/2020,<text:s/>Άρθρο<text:s/>57</text:span></text:a></text:span><text:span text:style-name="T262_3">;<text:s/></text:span><text:span text:style-name="T262_4"><text:a xlink:type="simple" xlink:href="http://data.aade.gr/eli/pri/law/2016/04/05/4378#art_2"><text:span text:style-name="T262_5">Τροποποίηση<text:s/>4378/2016,<text:s/>Άρθρο<text:s/>2</text:span></text:a></text:span></text:p></text:note-body></text:note></text:span></text:p>
      <text:p text:style-name="P263"><text:span text:style-name="T263_1">β)</text:span><text:span text:style-name="T263_2"><text:tab/></text:span><text:span text:style-name="T263_3">όσον<text:s/>αφορά<text:s/>τις<text:s/>κατηγορίες<text:s/>που<text:s/>ορίζονται<text:s/>στην<text:s/>παράγραφο<text:s/>1<text:s/>περίπτωση<text:s/>β'<text:s/>,<text:s/>κοινοποιούνται<text:s/>ετησίως,<text:s/>εντός<text:s/>εννέα<text:s/>μηνών<text:s/>από<text:s/>το<text:s/>τέλος<text:s/>του<text:s/>ημερολογιακού<text:s/>έτους<text:s/>που<text:s/>αφορούν<text:s/>οι<text:s/>πληροφορίες.<text:s/>Κατ’<text:s/>εξαίρεση,<text:s/>η<text:s/>κοινοποίηση<text:s/>πληροφοριών<text:s/>που<text:s/>αφορούν<text:s/>το<text:s/>ημερολογιακό<text:s/>έτος<text:s/>2019<text:s/>είναι<text:s/>δυνατόν<text:s/>να<text:s/>πραγματοποιηθεί<text:s/>εντός<text:s/>δώδεκα<text:s/>(12)<text:s/>μηνών<text:s/>από<text:s/>τη<text:s/>λήξη<text:s/>του<text:s/>έτους<text:s/>αυτού.</text:span><text:span text:style-name="T263_4"><text:note text:note-class="footnote"><text:note-citation/><text:note-body><text:p text:style-name="P264"><text:span text:style-name="T264_1"><text:a xlink:type="simple" xlink:href="http://data.aade.gr/eli/pri/law/2020/07/31/4714#art_57"><text:span text:style-name="T264_2">Τροποποίηση<text:s/>4714/2020,<text:s/>Άρθρο<text:s/>57</text:span></text:a></text:span><text:span text:style-name="T264_3">;<text:s/></text:span><text:span text:style-name="T264_4"><text:a xlink:type="simple" xlink:href="http://data.aade.gr/eli/pri/law/2016/04/05/4378#art_2"><text:span text:style-name="T264_5">Τροποποίηση<text:s/>4378/2016,<text:s/>Άρθρο<text:s/>2</text:span></text:a></text:span></text:p></text:note-body></text:note></text:span></text:p>
      <text:p text:style-name="P265"><text:span text:style-name="T265_1">3.</text:span><text:span text:style-name="T265_2"><text:s/>Πριν<text:s/>από<text:s/>την<text:s/>1η<text:s/>Ιανουαρίου<text:s/>2014,<text:s/>η<text:s/>αρμόδια<text:s/>αρχή<text:s/>του<text:s/>Υπουργείου<text:s/>Οικονομικών,<text:s/>κατά<text:s/>το<text:s/>άρθρο<text:s/>5<text:s/>παράγραφος<text:s/>1,<text:s/>ενημερώνει<text:s/>την<text:s/>Επιτροπή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text:s/>Η<text:s/>αρμόδια<text:s/>αρχή<text:s/>του<text:s/>Υπουργείου<text:s/>Οικονομικών,<text:s/>κατά<text:s/>το<text:s/>άρθρο<text:s/>5<text:s/>παράγραφος<text:s/>1,<text:s/>γνωστοποιεί<text:s/>στην<text:s/>Επιτροπή<text:s/>οποιεσδήποτε<text:s/>μεταγενέστερες<text:s/>μεταβολές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/text:span><text:span text:style-name="T265_3"><text:note text:note-class="footnote"><text:note-citation/><text:note-body><text:p text:style-name="P266"><text:span text:style-name="T266_1"><text:a xlink:type="simple" xlink:href="http://data.aade.gr/eli/pri/law/2016/04/05/4378#art_2"><text:span text:style-name="T266_2">Τροποποίηση<text:s/>4378/2016,<text:s/>Άρθρο<text:s/>2</text:span></text:a></text:span></text:p></text:note-body></text:note></text:span></text:p>
      <text:p text:style-name="P267"><text:span text:style-name="T267_1">4.</text:span><text:span text:style-name="T267_2"><text:s/>Η<text:s/>αρμόδια<text:s/>αρχή<text:s/>του<text:s/>Υπουργείου<text:s/>Οικονομικών,<text:s/>κατά<text:s/>το<text:s/>άρθρο<text:s/>4<text:s/>παράγραφος<text:s/>1,<text:s/>μπορεί<text:s/>να<text:s/>δηλώνει<text:s/>στην<text:s/>αρμόδια<text:s/>αρχή<text:s/>οποιουδήποτε<text:s/>άλλου<text:s/>κράτους-μέλους<text:s/>ότι<text:s/>δεν<text:s/>επιθυμεί<text:s/>να<text:s/>λαμβάνει<text:s/>πληροφορίες<text:s/>για<text:s/>μία<text:s/>ή<text:s/>μερικές<text:s/>από<text:s/>τις<text:s/>κατηγορίες<text:s/>εισοδήματος<text:s/>και<text:s/>κεφαλαίου<text:s/>που<text:s/>αναφέρονται<text:s/>στην<text:s/>παράγραφο<text:s/>1<text:s/>περίπτωση<text:s/>α'<text:s/>και<text:s/>ενημερώνει<text:s/>σχετικά<text:s/>την<text:s/>Επιτροπή.</text:span><text:span text:style-name="T267_3"><text:note text:note-class="footnote"><text:note-citation/><text:note-body><text:p text:style-name="P268"><text:span text:style-name="T268_1"><text:a xlink:type="simple" xlink:href="http://data.aade.gr/eli/pri/law/2016/04/05/4378#art_2"><text:span text:style-name="T268_2">Τροποποίηση<text:s/>4378/2016,<text:s/>Άρθρο<text:s/>2</text:span></text:a></text:span></text:p></text:note-body></text:note></text:span></text:p>
      <text:p text:style-name="P269"><text:span text:style-name="T269_1">5.</text:span><text:span text:style-name="T269_2"><text:s/>α)<text:s/>(…)</text:span><text:span text:style-name="T269_3"><text:note text:note-class="footnote"><text:note-citation/><text:note-body><text:p text:style-name="P270"><text:span text:style-name="T270_1"><text:a xlink:type="simple" xlink:href="http://data.aade.gr/eli/pri/law/2016/04/05/4378#art_2"><text:span text:style-name="T270_2">Αφαίρεση<text:s/>4378/2016,<text:s/>Άρθρο<text:s/>2</text:span></text:a></text:span><text:span text:style-name="T270_3">;<text:s/></text:span><text:span text:style-name="T270_4"><text:a xlink:type="simple" xlink:href="http://data.aade.gr/eli/pri/law/2016/04/05/4378#art_2"><text:span text:style-name="T270_5">Τροποποίηση<text:s/>4378/2016,<text:s/>Άρθρο<text:s/>2</text:span></text:a></text:span></text:p></text:note-body></text:note></text:span></text:p>
      <text:p text:style-name="P271"><text:span text:style-name="T271_1">β)</text:span><text:span text:style-name="T271_2"><text:tab/></text:span><text:span text:style-name="T271_3">Για<text:s/>τους<text:s/>σκοπούς<text:s/>του<text:s/>Τμήματος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,<text:s/>η<text:s/>αρμόδια<text:s/>αρχή<text:s/>του<text:s/>Υπουργείου<text:s/>Οικονομικών,<text:s/>κατά<text:s/>το<text:s/>άρθρο<text:s/>5<text:s/>παράγραφος<text:s/>1,<text:s/>διαβιβάζει<text:s/>στην<text:s/>Επιτροπή<text:s/>έως<text:s/>την<text:s/>31η<text:s/>Ιουλίου<text:s/>2015<text:s/>τον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αντιστοίχως<text:s/>και<text:s/>ενημερώνει<text:s/>την<text:s/>Επιτροπή<text:s/>σχετικά<text:s/>με<text:s/>οποιαδήποτε<text:s/>αλλαγή<text:s/>αυτών<text:s/>των<text:s/>στοιχείων<text:s/>προκειμένου<text:s/>να<text:s/>δημοσιεύεται<text:s/>στην<text:s/>Επίσημη<text:s/>Εφημερίδα<text:s/>της<text:s/>Ευρωπαϊκής<text:s/>Ένωσης<text:s/>από<text:s/>την<text:s/>Επιτροπή<text:s/>ο<text:s/>κατάλογος<text:s/>ως<text:s/>καταρτίζεται<text:s/>βάσει<text:s/>των<text:s/>ληφθεισών<text:s/>πληροφοριών.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,<text:s/>κατά<text:s/>το<text:s/>άρθρο<text:s/>5<text:s/>παράγραφος<text:s/>1,<text:s/>εκδίδεται<text:s/>και<text:s/>επικαιροποιείται<text:s/>ο<text:s/>κατάλογος<text:s/>του<text:s/>προηγούμενου<text:s/>εδαφίου<text:s/>και<text:s/>ορίζονται<text:s/>όλα<text:s/>τα<text:s/>ειδικότερα<text:s/>θέματα<text:s/>προκειμένου<text:s/>να<text:s/>διασφαλίζεται<text:s/>ότι<text:s/>τα<text:s/>είδη<text:s/>των<text:s/>Μη<text:s/>Δηλούντων<text:s/>Χρηματοπιστωτικών<text:s/>Ιδρυμάτων<text:s/>και<text:s/>των<text:s/>Εξαιρούμενων<text:s/>Λογαριασμών<text:s/>πληρούν<text:s/>όλες<text:s/>τις<text:s/>προϋποθέσεις<text:s/>που<text:s/>παρατίθενται<text:s/>στο<text:s/>Τμήμα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<text:s/>και<text:s/>ιδιαίτερα<text:s/>ότι<text:s/>το<text:s/>καθεστώς<text:s/>ενός<text:s/>Χρηματοπιστωτικού<text:s/>Ιδρύματος<text:s/>ως<text:s/>Μη<text:s/>Δηλούντος<text:s/>Χρηματοπιστωτικού<text:s/>Ιδρύματος<text:s/>ή<text:s/>το<text:s/>καθεστώς<text:s/>ενός<text:s/>λογαριασμού<text:s/>ως<text:s/>Εξαιρούμενου<text:s/>Λογαριασμού<text:s/>δεν<text:s/>παρακωλύει<text:s/>την<text:s/>επίτευξη<text:s/>των<text:s/>σκοπών<text:s/>του<text:s/>παρόντος<text:s/>νόμου.<text:s/>Με<text:s/>όμοια<text:s/>απόφαση<text:s/>εκδίδεται<text:s/>και<text:s/>επικαιροποιείται<text:s/>ο<text:s/>κατάλογος<text:s/>για<text:s/>τις<text:s/>«Συμμετέχουσες<text:s/>Δικαιοδοσίες»<text:s/>έναντι<text:s/>της<text:s/>Ελλάδας<text:s/>σύμφωνα<text:s/>με<text:s/>το<text:s/>Τμήμα<text:s/>VIII<text:s/>Ενότητα<text:s/>Δ'<text:s/>παράγραφος<text:s/>4<text:s/>του<text:s/>Παραρτήματος<text:s/>Ι.</text:span><text:span text:style-name="T271_4"><text:note text:note-class="footnote"><text:note-citation/><text:note-body><text:p text:style-name="P272"><text:span text:style-name="T272_1"><text:a xlink:type="simple" xlink:href="http://data.aade.gr/eli/pri/law/2016/04/05/4378#art_2"><text:span text:style-name="T272_2">Προσθήκη<text:s/>4378/2016,<text:s/>Άρθρο<text:s/>2</text:span></text:a></text:span></text:p></text:note-body></text:note></text:span></text:p>
      <text:p text:style-name="P273"><text:span text:style-name="T273_1">6.</text:span><text:span text:style-name="T273_2"><text:s/>Σε<text:s/>περίπτωση<text:s/>που<text:s/>η<text:s/>Ελλάδα<text:s/>συμφωνήσει<text:s/>για<text:s/>την<text:s/>αυτόματη<text:s/>ανταλλαγή<text:s/>πληροφοριών<text:s/>σχετικά<text:s/>με<text:s/>πρόσθετες<text:s/>κατηγορίες<text:s/>εισοδήματος<text:s/>και<text:s/>κεφαλαίου<text:s/>σε<text:s/>διμερείς<text:s/>ή<text:s/>πολυμερείς<text:s/>συμφωνίες<text:s/>που<text:s/>συνάπτει<text:s/>με<text:s/>άλλα<text:s/>κράτη-μέλη,<text:s/>κοινοποιεί<text:s/>τις<text:s/>συμφωνίες<text:s/>αυτές<text:s/>στην<text:s/>Επιτροπή.<text:s/></text:span></text:p>
      <text:p text:style-name="P274"><text:span text:style-name="T274_1">7.</text:span><text:span text:style-name="T274_2"><text:s/>α)<text:s/>Με<text:s/>απόφαση<text:s/>του<text:s/>Υπουργού<text:s/>Οικονομικών<text:s/>μπορεί<text:s/>να<text:s/>ορίζονται<text:s/>τα<text:s/>ειδικότερα<text:s/>μέτρα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εφαρμόζονται<text:s/>από<text:s/>τα<text:s/>Δηλούντα<text:s/>Χρηματοπιστωτικά<text:s/>Ιδρύματα<text:s/>με<text:s/>βάση<text:s/>τους<text:s/>κανόνες<text:s/>που<text:s/>ορίζονται<text:s/>στο<text:s/>Τμήμα<text:s/>IX<text:s/>του<text:s/>Παραρτήματος<text:s/>I.</text:span><text:span text:style-name="T274_3"><text:note text:note-class="footnote"><text:note-citation/><text:note-body><text:p text:style-name="P275"><text:span text:style-name="T275_1"><text:a xlink:type="simple" xlink:href="http://data.aade.gr/eli/pri/law/2016/04/05/4378#art_2"><text:span text:style-name="T275_2">Τροποποίηση<text:s/>4378/2016,<text:s/>Άρθρο<text:s/>2</text:span></text:a></text:span></text:p></text:note-body></text:note></text:span></text:p>
      <text:p text:style-name="P276"><text:span text:style-name="T276_1">β)</text:span><text:span text:style-name="T276_2"><text:tab/></text:span><text:span text:style-name="T276_3">Με<text:s/>απόφαση<text:s/>του<text:s/>Γενικού<text:s/>Γραμματέα<text:s/>Δημοσίων<text:s/>Εσόδων<text:s/>ορίζονται<text:s/>τα<text:s/>πληροφοριακά<text:s/>μέσα,<text:s/>η<text:s/>παροχή<text:s/>στατιστικών<text:s/>στοιχείων<text:s/>και<text:s/>κάθε<text:s/>άλλη<text:s/>ειδικότερη<text:s/>λεπτομέρεια<text:s/>σχετικά<text:s/>με<text:s/>την<text:s/>ανταλλαγή<text:s/>πληροφοριών<text:s/>της<text:s/>παραγράφου<text:s/>1<text:s/>περίπτωση<text:s/>α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276_4"><text:note text:note-class="footnote"><text:note-citation/><text:note-body><text:p text:style-name="P277"><text:span text:style-name="T277_1"><text:a xlink:type="simple" xlink:href="http://data.aade.gr/eli/pri/law/2016/04/05/4378#art_2"><text:span text:style-name="T277_2">Προσθήκη<text:s/>4378/2016,<text:s/>Άρθρο<text:s/>2</text:span></text:a></text:span></text:p></text:note-body></text:note></text:span></text:p>
      <text:p text:style-name="P278"><text:span text:style-name="T278_1">γ)</text:span><text:span text:style-name="T278_2"><text:tab/></text:span><text:span text:style-name="T278_3">Με<text:s/>απόφαση<text:s/>του<text:s/>Γενικού<text:s/>Γραμματέα<text:s/>Δημοσίων<text:s/>Εσόδων<text:s/>μπορεί<text:s/>να<text:s/>ορίζονται<text:s/>περαιτέρω<text:s/>θέματα<text:s/>σχετικά<text:s/>με<text:s/>την<text:s/>εφαρμογή<text:s/>της<text:s/>υποχρέωσης<text:s/>υποβολής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<text:s/>που<text:s/>περιλαμβάνονται<text:s/>στα<text:s/>Παραρτήματα<text:s/>I<text:s/>και<text:s/>ΙΙ,<text:s/>την<text:s/>παροχή<text:s/>στατιστικών<text:s/>στοιχείων<text:s/>και<text:s/>κάθε<text:s/>ειδικότερη<text:s/>λεπτομέρεια<text:s/>σχετικά<text:s/>με<text:s/>την<text:s/>ανταλλαγή<text:s/>πληροφοριών<text:s/>της<text:s/>παραγράφου<text:s/>1<text:s/>περίπτωση<text:s/>β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278_4"><text:note text:note-class="footnote"><text:note-citation/><text:note-body><text:p text:style-name="P279"><text:span text:style-name="T279_1"><text:a xlink:type="simple" xlink:href="http://data.aade.gr/eli/pri/law/2016/04/05/4378#art_2"><text:span text:style-name="T279_2">Προσθήκη<text:s/>4378/2016,<text:s/>Άρθρο<text:s/>2</text:span></text:a></text:span></text:p></text:note-body></text:note></text:span></text:p>
      <text:p text:style-name="P280"><text:span text:style-name="T280_1">8.</text:span><text:span text:style-name="T280_2">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α'<text:s/>ισχύουν<text:s/>από<text:s/>την<text:s/>1η<text:s/>Ιανουαρίου<text:s/>2015.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β'<text:s/>ισχύουν<text:s/>από<text:s/>την<text:s/>1η<text:s/>Ιανουαρίου<text:s/>2016.</text:span><text:span text:style-name="T280_3"><text:note text:note-class="footnote"><text:note-citation/><text:note-body><text:p text:style-name="P281"><text:span text:style-name="T281_1"><text:a xlink:type="simple" xlink:href="http://data.aade.gr/eli/pri/law/2016/04/05/4378#art_2"><text:span text:style-name="T281_2">Τροποποίηση<text:s/>4378/2016,<text:s/>Άρθρο<text:s/>2</text:span></text:a></text:span></text:p></text:note-body></text:note></text:span></text:p>
      <text:h text:style-name="P282" text:outline-level="6"><text:span text:style-name="T282_1">Άρθρο<text:s/>9Α.</text:span></text:h>
      <text:h text:style-name="P283" text:outline-level="6"><text:span text:style-name="T283_1">Πεδίο<text:s/>εφαρμογής<text:s/>και<text:s/>προϋποθέσεις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/text:span><text:span text:style-name="T283_2"><text:note text:note-class="footnote"><text:note-citation/><text:note-body><text:p text:style-name="P284"><text:span text:style-name="T284_1"><text:a xlink:type="simple" xlink:href="http://data.aade.gr/eli/pri/law/2017/06/07/4474#art_3"><text:span text:style-name="T284_2">Προσθήκη<text:s/>4474/2017,<text:s/>Άρθρο<text:s/>3</text:span></text:a></text:span></text:p></text:note-body></text:note></text:span></text:h>
      <text:p text:style-name="P285"><text:span text:style-name="T285_1">1.</text:span><text:span text:style-name="T285_2"><text:s/>Η<text:s/>αρμόδια<text:s/>κατ'<text:s/>ανάθεση<text:s/>αρχή<text:s/>της<text:s/>παρ.1<text:s/>του<text:s/>άρθρου<text:s/>4<text:s/>κοινοποιεί,<text:s/>με<text:s/>αυτόματη<text:s/>ανταλλαγή,<text:s/>συναφείς<text:s/>πληροφορίες<text:s/>στις<text:s/>αρμόδιες<text:s/>αρχές<text:s/>των<text:s/>άλλων<text:s/>κρατών<text:s/>μελών<text:s/>και<text:s/>στην<text:s/>Ευρωπαϊκή<text:s/>Επιτροπή,<text:s/>όταν<text:s/>μια<text:s/>εκ<text:s/>των<text:s/>προτέρων<text:s/>διασυνοριακή<text:s/>απόφαση<text:s/>ή<text:s/>μια<text:s/>εκ<text:s/>των<text:s/>προτέρων<text:s/>συμφωνία<text:s/>ενδοομιλικής<text:s/>τιμολόγησης<text:s/>εκδίδεται,<text:s/>τροποποιείται<text:s/>ή<text:s/>ανανεώνεται<text:s/>μετά<text:s/>τις<text:s/>31<text:s/>Δεκεμβρίου<text:s/>2016,<text:s/>εκτός<text:s/>από<text:s/>τις<text:s/>περιπτώσεις<text:s/>που<text:s/>αναφέρονται<text:s/>στην<text:s/>παρ.8,<text:s/>σύμφωνα<text:s/>με<text:s/>τις<text:s/>πρακτικές<text:s/>ρυθμίσεις<text:s/>που<text:s/>θεσπίζονται<text:s/>δυνάμει<text:s/>του<text:s/>άρθρου<text:s/>21.</text:span><text:span text:style-name="T285_3"><text:note text:note-class="footnote"><text:note-citation/><text:note-body><text:p text:style-name="P286"><text:span text:style-name="T286_1"><text:a xlink:type="simple" xlink:href="http://data.aade.gr/eli/pri/law/2017/06/07/4474#art_3"><text:span text:style-name="T286_2">Προσθήκη<text:s/>4474/2017,<text:s/>Άρθρο<text:s/>3</text:span></text:a></text:span></text:p></text:note-body></text:note></text:span></text:p>
      <text:p text:style-name="P287"><text:span text:style-name="T287_1">2.</text:span><text:span text:style-name="T287_2"><text:s/>Η<text:s/>αρμόδια<text:s/>κατ'<text:s/>ανάθεση<text:s/>αρχή<text:s/>της<text:s/>παρ.1<text:s/>του<text:s/>άρθρου<text:s/>4<text:s/>κοινοποιεί<text:s/>επίσης,<text:s/>σύμφωνα<text:s/>με<text:s/>τις<text:s/>πρακτικές<text:s/>ρυθμίσεις<text:s/>που<text:s/>θεσπίζονται<text:s/>δυνάμει<text:s/>του<text:s/>άρθρου<text:s/>21,<text:s/>στις<text:s/>αρμόδιες<text:s/>αρχές<text:s/>των<text:s/>άλλων<text:s/>κρατών<text:s/>μελών<text:s/>και<text:s/>στην<text:s/>Ευρωπαϊκή<text:s/>Επιτροπή,<text:s/>εκτός<text:s/>από<text:s/>τις<text:s/>περιπτώσεις<text:s/>που<text:s/>αναφέρονται<text:s/>στην<text:s/>παρ.<text:s/>8,<text:s/>πληροφορίες<text:s/>σχετικά<text:s/>με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text:s/>που<text:s/>εκδόθηκαν,<text:s/>τροποποιήθηκαν<text:s/>ή<text:s/>ανανεώθηκαν<text:s/>μετά<text:s/>την<text:s/>1η<text:s/>Ιανουαρίου<text:s/>2012.</text:span><text:span text:style-name="T287_3"><text:note text:note-class="footnote"><text:note-citation/><text:note-body><text:p text:style-name="P288"><text:span text:style-name="T288_1"><text:a xlink:type="simple" xlink:href="http://data.aade.gr/eli/pri/law/2017/06/07/4474#art_3"><text:span text:style-name="T288_2">Προσθήκη<text:s/>4474/2017,<text:s/>Άρθρο<text:s/>3</text:span></text:a></text:span></text:p></text:note-body></text:note></text:span></text:p>
      <text:p text:style-name="P289"><text:span text:style-name="T289_1"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2<text:s/>και<text:s/>31ης<text:s/>Δεκεμβρίου<text:s/>2013,<text:s/>αυτή<text:s/>η<text:s/>κοινοποίηση<text:s/>πραγματοποιείται<text:s/>υπό<text:s/>την<text:s/>προϋπόθεση<text:s/>ότι<text:s/>εξακολουθούσαν<text:s/>να<text:s/>ισχύουν<text:s/>την<text:s/>1η<text:s/>Ιανουαρίου<text:s/>2014.<text:s/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4<text:s/>και<text:s/>31ης<text:s/>Δεκεμβρίου<text:s/>2016,<text:s/>αυτή<text:s/>η<text:s/>κοινοποίηση<text:s/>πραγματοποιείται<text:s/>ανεξάρτητα<text:s/>από<text:s/>το<text:s/>εάν<text:s/>εξακολουθούν<text:s/>να<text:s/>ισχύουν.</text:span><text:span text:style-name="T289_2"><text:note text:note-class="footnote"><text:note-citation/><text:note-body><text:p text:style-name="P290"><text:span text:style-name="T290_1"><text:a xlink:type="simple" xlink:href="http://data.aade.gr/eli/pri/law/2017/06/07/4474#art_3"><text:span text:style-name="T290_2">Προσθήκη<text:s/>4474/2017,<text:s/>Άρθρο<text:s/>3</text:span></text:a></text:span></text:p></text:note-body></text:note></text:span></text:p>
      <text:p text:style-name="P291"><text:span text:style-name="T291_1">3.</text:span><text:span text:style-name="T291_2"><text:s/>Οι<text:s/>διμερείς<text:s/>ή<text:s/>πολυμερείς<text:s/>εκ<text:s/>των<text:s/>προτέρων<text:s/>συμφωνίες<text:s/>ενδοομιλικής<text:s/>τιμολόγησης<text:s/>με<text:s/>τρίτες<text:s/>χώρες<text:s/>εξαιρούνται<text:s/>από<text:s/>το<text:s/>πεδίο<text:s/>της<text:s/>αυτόματης<text:s/>ανταλλαγής<text:s/>πληροφοριών<text:s/>βάσει<text:s/>του<text:s/>παρόντος<text:s/>άρθρου,<text:s/>αν<text:s/>η<text:s/>διεθνής<text:s/>φορολογική<text:s/>συμφωνία,<text:s/>βάσει<text:s/>της<text:s/>οποίας<text:s/>έγινε<text:s/>η<text:s/>διαπραγμάτευση<text:s/>της<text:s/>εκ<text:s/>των<text:s/>προτέρων<text:s/>συμφωνίας<text:s/>ενδοομιλικής<text:s/>τιμολόγησης,<text:s/>δεν<text:s/>επιτρέπει<text:s/>την<text:s/>κοινοποίησή<text:s/>της<text:s/>σε<text:s/>τρίτους.<text:s/>Ανταλλαγή<text:s/>των<text:s/>ανωτέρω<text:s/>διμερών<text:s/>ή<text:s/>πολυμερών<text:s/>εκ<text:s/>των<text:s/>προτέρων<text:s/>συμφωνιών<text:s/>ενδοομιλικής<text:s/>τιμολόγησης<text:s/>γίνεται,<text:s/>σύμφωνα<text:s/>με<text:s/>το<text:s/>άρθρο<text:s/>10,<text:s/>εφόσον<text:s/>επιτρέπεται<text:s/>η<text:s/>κοινοποίησή<text:s/>τους<text:s/>σύμφωνα<text:s/>με<text:s/>τη<text:s/>διεθνή<text:s/>φορολογική<text:s/>συμφωνία,<text:s/>βάσει<text:s/>της<text:s/>οποίας<text:s/>έγινε<text:s/>η<text:s/>διαπραγμάτευσή<text:s/>τους,<text:s/>και<text:s/>η<text:s/>αρμόδια<text:s/>αρχή<text:s/>της<text:s/>τρίτης<text:s/>χώρας<text:s/>εγκρίνει<text:s/>την<text:s/>κοινοποίηση<text:s/>των<text:s/>πληροφοριών.</text:span><text:span text:style-name="T291_3"><text:note text:note-class="footnote"><text:note-citation/><text:note-body><text:p text:style-name="P292"><text:span text:style-name="T292_1"><text:a xlink:type="simple" xlink:href="http://data.aade.gr/eli/pri/law/2017/06/07/4474#art_3"><text:span text:style-name="T292_2">Προσθήκη<text:s/>4474/2017,<text:s/>Άρθρο<text:s/>3</text:span></text:a></text:span></text:p></text:note-body></text:note></text:span></text:p>
      <text:p text:style-name="P293"><text:span text:style-name="T293_1">Σε<text:s/>περίπτωση<text:s/>εξαίρεσης<text:s/>των<text:s/>διμερών<text:s/>ή<text:s/>πολυμερών<text:s/>εκ<text:s/>των<text:s/>προτέρων<text:s/>συμφωνιών<text:s/>ενδοομιλικής<text:s/>τιμολόγησης<text:s/>από<text:s/>την<text:s/>αυτόματη<text:s/>ανταλλαγή<text:s/>πληροφοριών<text:s/>σύμφωνα<text:s/>με<text:s/>το<text:s/>πρώτο<text:s/>εδάφιο<text:s/>της<text:s/>παρούσας<text:s/>παραγράφου,<text:s/>ανταλλάσσονται,<text:s/>αντί<text:s/>αυτών,<text:s/>σύμφωνα<text:s/>με<text:s/>τις<text:s/>παρ.<text:s/>1<text:s/>και<text:s/>2,<text:s/>οι<text:s/>πληροφορίες<text:s/>που<text:s/>προσδιορίζονται<text:s/>στην<text:s/>παρ.6,<text:s/>οι<text:s/>οποίες<text:s/>αναφέρονται<text:s/>στο<text:s/>αίτημα<text:s/>που<text:s/>οδήγησε<text:s/>στην<text:s/>έκδοση<text:s/>των<text:s/>ανωτέρω<text:s/>συμφωνιών.</text:span><text:span text:style-name="T293_2"><text:note text:note-class="footnote"><text:note-citation/><text:note-body><text:p text:style-name="P294"><text:span text:style-name="T294_1"><text:a xlink:type="simple" xlink:href="http://data.aade.gr/eli/pri/law/2017/06/07/4474#art_3"><text:span text:style-name="T294_2">Προσθήκη<text:s/>4474/2017,<text:s/>Άρθρο<text:s/>3</text:span></text:a></text:span></text:p></text:note-body></text:note></text:span></text:p>
      <text:p text:style-name="P295"><text:span text:style-name="T295_1">4.</text:span><text:span text:style-name="T295_2"><text:s/>Οι<text:s/>παρ.<text:s/>1<text:s/>και<text:s/>2<text:s/>δεν<text:s/>ισχύουν<text:s/>αν<text:s/>η<text:s/>εκ<text:s/>των<text:s/>προτέρων<text:s/>διασυνοριακή<text:s/>απόφαση<text:s/>αφορά<text:s/>και<text:s/>περιλαμβάνει<text:s/>αποκλειστικά<text:s/>τις<text:s/>φορολογικές<text:s/>υποθέσεις<text:s/>ενός<text:s/>ή<text:s/>περισσότερων<text:s/>φυσικών<text:s/>προσώπων.</text:span><text:span text:style-name="T295_3"><text:note text:note-class="footnote"><text:note-citation/><text:note-body><text:p text:style-name="P296"><text:span text:style-name="T296_1"><text:a xlink:type="simple" xlink:href="http://data.aade.gr/eli/pri/law/2017/06/07/4474#art_3"><text:span text:style-name="T296_2">Προσθήκη<text:s/>4474/2017,<text:s/>Άρθρο<text:s/>3</text:span></text:a></text:span></text:p></text:note-body></text:note></text:span></text:p>
      <text:p text:style-name="P297"><text:span text:style-name="T297_1">5.</text:span><text:span text:style-name="T297_2"><text:s/>Η<text:s/>ανταλλαγή<text:s/>πληροφοριών<text:s/>πραγματοποιείται<text:s/>ως<text:s/>ακολούθως:</text:span><text:span text:style-name="T297_3"><text:note text:note-class="footnote"><text:note-citation/><text:note-body><text:p text:style-name="P298"><text:span text:style-name="T298_1"><text:a xlink:type="simple" xlink:href="http://data.aade.gr/eli/pri/law/2017/06/07/4474#art_3"><text:span text:style-name="T298_2">Προσθήκη<text:s/>4474/2017,<text:s/>Άρθρο<text:s/>3</text:span></text:a></text:span></text:p></text:note-body></text:note></text:span></text:p>
      <text:p text:style-name="P299"><text:span text:style-name="T299_1">α)</text:span><text:span text:style-name="T299_2"><text:tab/></text:span><text:span text:style-name="T299_3">όσον<text:s/>αφορά<text:s/>τις<text:s/>πληροφορίες<text:s/>που<text:s/>ανταλλάσσονται<text:s/>σύμφωνα<text:s/>με<text:s/>την<text:s/>παράγραφο<text:s/>1:<text:s/>χωρίς<text:s/>καθυστέρηση<text:s/>μετά<text:s/>από<text:s/>την<text:s/>έκδοση,<text:s/>τροποποίηση<text:s/>ή<text:s/>ανανέωση<text:s/>των<text:s/>εκ<text:s/>των<text:s/>προτέρων<text:s/>διασυνοριακών<text:s/>αποφάσεων<text:s/>ή<text:s/>των<text:s/>εκ<text:s/>των<text:s/>προτέρων<text:s/>συμφωνιών<text:s/>ενδοομιλικής<text:s/>τιμολόγησης<text:s/>και<text:s/>το<text:s/>αργότερο<text:s/>τρεις<text:s/>(3)<text:s/>μήνες<text:s/>μετά<text:s/>από<text:s/>το<text:s/>τέλος<text:s/>του<text:s/>εξαμήνου<text:s/>του<text:s/>ημερολογιακού<text:s/>έτους<text:s/>κατά<text:s/>τη<text:s/>διάρκεια<text:s/>του<text:s/>οποίου<text:s/>εκδόθηκαν,<text:s/>τροποποιήθηκαν<text:s/>ή<text:s/>ανανεώθηκαν<text:s/>οι<text:s/>εκ<text:s/>των<text:s/>προτέρων<text:s/>διασυνοριακές<text:s/>αποφάσεις<text:s/>ή<text:s/>οι<text:s/>εκ<text:s/>των<text:s/>προτέρων<text:s/>συμφωνίες<text:s/>ενδοομιλικής<text:s/>τιμολόγησης,</text:span><text:span text:style-name="T299_4"><text:note text:note-class="footnote"><text:note-citation/><text:note-body><text:p text:style-name="P300"><text:span text:style-name="T300_1"><text:a xlink:type="simple" xlink:href="http://data.aade.gr/eli/pri/law/2017/06/07/4474#art_3"><text:span text:style-name="T300_2">Προσθήκη<text:s/>4474/2017,<text:s/>Άρθρο<text:s/>3</text:span></text:a></text:span></text:p></text:note-body></text:note></text:span></text:p>
      <text:p text:style-name="P301"><text:span text:style-name="T301_1">β)</text:span><text:span text:style-name="T301_2"><text:tab/></text:span><text:span text:style-name="T301_3">όσον<text:s/>αφορά<text:s/>τις<text:s/>πληροφορίες<text:s/>που<text:s/>ανταλλάσσονται<text:s/>σύμφωνα<text:s/>με<text:s/>την<text:s/>παρ.<text:s/>2:<text:s/>πριν<text:s/>από<text:s/>την<text:s/>1η<text:s/>Ιανουαρίου<text:s/>2018.</text:span><text:span text:style-name="T301_4"><text:note text:note-class="footnote"><text:note-citation/><text:note-body><text:p text:style-name="P302"><text:span text:style-name="T302_1"><text:a xlink:type="simple" xlink:href="http://data.aade.gr/eli/pri/law/2017/06/07/4474#art_3"><text:span text:style-name="T302_2">Προσθήκη<text:s/>4474/2017,<text:s/>Άρθρο<text:s/>3</text:span></text:a></text:span></text:p></text:note-body></text:note></text:span></text:p>
      <text:p text:style-name="P303"><text:span text:style-name="T303_1">6.</text:span><text:span text:style-name="T303_2"><text:s/>Οι<text:s/>πληροφορίες<text:s/>που<text:s/>κοινοποιούνται<text:s/>από<text:s/>την<text:s/>αρμόδια<text:s/>κατ'<text:s/>ανάθεση<text:s/>αρχή<text:s/>της<text:s/>παρ.1<text:s/>του<text:s/>άρθρου<text:s/>4,<text:s/>σύμφωνα<text:s/>με<text:s/>τις<text:s/>παρ.<text:s/>1<text:s/>και<text:s/>2,<text:s/>περιλαμβάνουν<text:s/>τα<text:s/>ακόλουθα:</text:span><text:span text:style-name="T303_3"><text:note text:note-class="footnote"><text:note-citation/><text:note-body><text:p text:style-name="P304"><text:span text:style-name="T304_1"><text:a xlink:type="simple" xlink:href="http://data.aade.gr/eli/pri/law/2017/06/07/4474#art_3"><text:span text:style-name="T304_2">Προσθήκη<text:s/>4474/2017,<text:s/>Άρθρο<text:s/>3</text:span></text:a></text:span></text:p></text:note-body></text:note></text:span></text:p>
      <text:p text:style-name="P305"><text:span text:style-name="T305_1">α)</text:span><text:span text:style-name="T305_2"><text:tab/></text:span><text:span text:style-name="T305_3">τα<text:s/>στοιχεία<text:s/>αναγνώρισης<text:s/>του<text:s/>προσώπου,<text:s/>πλην<text:s/>φυσικού<text:s/>προσώπου,<text:s/>και,<text:s/>κατά<text:s/>περίπτωση,<text:s/>της<text:s/>ομάδας<text:s/>προσώπων<text:s/>στην<text:s/>οποία<text:s/>ανήκει,</text:span><text:span text:style-name="T305_4"><text:note text:note-class="footnote"><text:note-citation/><text:note-body><text:p text:style-name="P306"><text:span text:style-name="T306_1"><text:a xlink:type="simple" xlink:href="http://data.aade.gr/eli/pri/law/2017/06/07/4474#art_3"><text:span text:style-name="T306_2">Προσθήκη<text:s/>4474/2017,<text:s/>Άρθρο<text:s/>3</text:span></text:a></text:span></text:p></text:note-body></text:note></text:span></text:p>
      <text:p text:style-name="P307"><text:span text:style-name="T307_1">β)</text:span><text:span text:style-name="T307_2"><text:tab/></text:span><text:span text:style-name="T307_3">σύνοψη<text:s/>του<text:s/>περιεχομένου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text:s/>περιλαμβανομένης<text:s/>περιγραφής<text:s/>των<text:s/>σχετικών<text:s/>επιχειρηματικών<text:s/>δραστηριοτήτων<text:s/>ή<text:s/>συναλλαγών<text:s/>ή<text:s/>σειράς<text:s/>συναλλαγών<text:s/>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,<text:s/>χωρίς<text:s/>να<text:s/>αποκαλύπτεται<text:s/>εμπορικό,<text:s/>βιομηχανικό<text:s/>ή<text:s/>επαγγελματικό<text:s/>απόρρητο,<text:s/>εμπορική<text:s/>διαδικασία<text:s/>ή<text:s/>πληροφορία<text:s/>της<text:s/>οποίας<text:s/>η<text:s/>κοινοποίηση<text:s/>αντιβαίνει<text:s/>στη<text:s/>δημόσια<text:s/>τάξη,</text:span><text:span text:style-name="T307_4"><text:note text:note-class="footnote"><text:note-citation/><text:note-body><text:p text:style-name="P308"><text:span text:style-name="T308_1"><text:a xlink:type="simple" xlink:href="http://data.aade.gr/eli/pri/law/2017/06/07/4474#art_3"><text:span text:style-name="T308_2">Προσθήκη<text:s/>4474/2017,<text:s/>Άρθρο<text:s/>3</text:span></text:a></text:span></text:p></text:note-body></text:note></text:span></text:p>
      <text:p text:style-name="P309"><text:span text:style-name="T309_1">γ)</text:span><text:span text:style-name="T309_2"><text:tab/></text:span><text:span text:style-name="T309_3">τις<text:s/>ημερομηνίες<text:s/>έκδοσης<text:s/>τροποποίησης<text:s/>ή<text:s/>ανανέωσης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/text:span><text:span text:style-name="T309_4"><text:note text:note-class="footnote"><text:note-citation/><text:note-body><text:p text:style-name="P310"><text:span text:style-name="T310_1"><text:a xlink:type="simple" xlink:href="http://data.aade.gr/eli/pri/law/2017/06/07/4474#art_3"><text:span text:style-name="T310_2">Προσθήκη<text:s/>4474/2017,<text:s/>Άρθρο<text:s/>3</text:span></text:a></text:span></text:p></text:note-body></text:note></text:span></text:p>
      <text:p text:style-name="P311"><text:span text:style-name="T311_1">δ)</text:span><text:span text:style-name="T311_2"><text:tab/></text:span><text:span text:style-name="T311_3">την<text:s/>ημερομηνία<text:s/>έναρ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311_4"><text:note text:note-class="footnote"><text:note-citation/><text:note-body><text:p text:style-name="P312"><text:span text:style-name="T312_1"><text:a xlink:type="simple" xlink:href="http://data.aade.gr/eli/pri/law/2017/06/07/4474#art_3"><text:span text:style-name="T312_2">Προσθήκη<text:s/>4474/2017,<text:s/>Άρθρο<text:s/>3</text:span></text:a></text:span></text:p></text:note-body></text:note></text:span></text:p>
      <text:p text:style-name="P313"><text:span text:style-name="T313_1">ε)</text:span><text:span text:style-name="T313_2"><text:tab/></text:span><text:span text:style-name="T313_3">την<text:s/>ημερομηνία<text:s/>λή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313_4"><text:note text:note-class="footnote"><text:note-citation/><text:note-body><text:p text:style-name="P314"><text:span text:style-name="T314_1"><text:a xlink:type="simple" xlink:href="http://data.aade.gr/eli/pri/law/2017/06/07/4474#art_3"><text:span text:style-name="T314_2">Προσθήκη<text:s/>4474/2017,<text:s/>Άρθρο<text:s/>3</text:span></text:a></text:span></text:p></text:note-body></text:note></text:span></text:p>
      <text:p text:style-name="P315"><text:span text:style-name="T315_1">στ)</text:span><text:span text:style-name="T315_2"><text:tab/></text:span><text:span text:style-name="T315_3">το<text:s/>είδος<text:s/>της<text:s/>εκ<text:s/>των<text:s/>προτέρων<text:s/>διασυνοριακής<text:s/>απόφασης<text:s/>ή<text:s/>συμφωνίας<text:s/>ενδοομιλικής<text:s/>τιμολόγησης,</text:span><text:span text:style-name="T315_4"><text:note text:note-class="footnote"><text:note-citation/><text:note-body><text:p text:style-name="P316"><text:span text:style-name="T316_1"><text:a xlink:type="simple" xlink:href="http://data.aade.gr/eli/pri/law/2017/06/07/4474#art_3"><text:span text:style-name="T316_2">Προσθήκη<text:s/>4474/2017,<text:s/>Άρθρο<text:s/>3</text:span></text:a></text:span></text:p></text:note-body></text:note></text:span></text:p>
      <text:p text:style-name="P317"><text:span text:style-name="T317_1">ζ)</text:span><text:span text:style-name="T317_2"><text:tab/></text:span><text:span text:style-name="T317_3">το<text:s/>ποσό<text:s/>της<text:s/>συναλλαγής<text:s/>ή<text:s/>της<text:s/>σειράς<text:s/>συναλλαγών<text:s/>της<text:s/>εκ<text:s/>των<text:s/>προτέρων<text:s/>διασυνοριακής<text:s/>απόφασης<text:s/>ή<text:s/>συμφωνίας<text:s/>ενδοομιλικής<text:s/>τιμολόγησης<text:s/>εφόσον<text:s/>το<text:s/>ποσό<text:s/>αυτό<text:s/>αναφέρεται<text:s/>στην<text:s/>ανωτέρω<text:s/>σχετική<text:s/>απόφαση<text:s/>ή<text:s/>συμφωνία,</text:span><text:span text:style-name="T317_4"><text:note text:note-class="footnote"><text:note-citation/><text:note-body><text:p text:style-name="P318"><text:span text:style-name="T318_1"><text:a xlink:type="simple" xlink:href="http://data.aade.gr/eli/pri/law/2017/06/07/4474#art_3"><text:span text:style-name="T318_2">Προσθήκη<text:s/>4474/2017,<text:s/>Άρθρο<text:s/>3</text:span></text:a></text:span></text:p></text:note-body></text:note></text:span></text:p>
      <text:p text:style-name="P319"><text:span text:style-name="T319_1">η)</text:span><text:span text:style-name="T319_2"><text:tab/></text:span><text:span text:style-name="T319_3">την<text:s/>περιγραφή<text:s/>του<text:s/>συνόλου<text:s/>των<text:s/>κριτηρίων<text:s/>που<text:s/>χρησιμοποιούν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319_4"><text:note text:note-class="footnote"><text:note-citation/><text:note-body><text:p text:style-name="P320"><text:span text:style-name="T320_1"><text:a xlink:type="simple" xlink:href="http://data.aade.gr/eli/pri/law/2017/06/07/4474#art_3"><text:span text:style-name="T320_2">Προσθήκη<text:s/>4474/2017,<text:s/>Άρθρο<text:s/>3</text:span></text:a></text:span></text:p></text:note-body></text:note></text:span></text:p>
      <text:p text:style-name="P321"><text:span text:style-name="T321_1">θ)</text:span><text:span text:style-name="T321_2"><text:tab/></text:span><text:span text:style-name="T321_3">τον<text:s/>προσδιορισμό<text:s/>της<text:s/>μεθόδου<text:s/>που<text:s/>χρησιμοποιεί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321_4"><text:note text:note-class="footnote"><text:note-citation/><text:note-body><text:p text:style-name="P322"><text:span text:style-name="T322_1"><text:a xlink:type="simple" xlink:href="http://data.aade.gr/eli/pri/law/2017/06/07/4474#art_3"><text:span text:style-name="T322_2">Προσθήκη<text:s/>4474/2017,<text:s/>Άρθρο<text:s/>3</text:span></text:a></text:span></text:p></text:note-body></text:note></text:span></text:p>
      <text:p text:style-name="P323"><text:span text:style-name="T323_1">ι)</text:span><text:span text:style-name="T323_2"><text:tab/></text:span><text:span text:style-name="T323_3">τον<text:s/>προσδιορισμό<text:s/>των<text:s/>άλλων<text:s/>κρατών<text:s/>μελών,<text:s/>εφόσον<text:s/>υπάρχουν,<text:s/>τα<text:s/>οποία<text:s/>είναι<text:s/>πιθανό<text:s/>να<text:s/>αφορά<text:s/>η<text:s/>εκ<text:s/>των<text:s/>προτέρων<text:s/>διασυνοριακή<text:s/>απόφαση<text:s/>ή<text:s/>η<text:s/>εκ<text:s/>των<text:s/>προτέρων<text:s/>συμφωνία<text:s/>ενδοομιλικής<text:s/>τιμολόγησης,</text:span><text:span text:style-name="T323_4"><text:note text:note-class="footnote"><text:note-citation/><text:note-body><text:p text:style-name="P324"><text:span text:style-name="T324_1"><text:a xlink:type="simple" xlink:href="http://data.aade.gr/eli/pri/law/2017/06/07/4474#art_3"><text:span text:style-name="T324_2">Προσθήκη<text:s/>4474/2017,<text:s/>Άρθρο<text:s/>3</text:span></text:a></text:span></text:p></text:note-body></text:note></text:span></text:p>
      <text:p text:style-name="P325"><text:span text:style-name="T325_1">ια)</text:span><text:span text:style-name="T325_2"><text:tab/></text:span><text:span text:style-name="T325_3">τα<text:s/>στοιχεία<text:s/>αναγνώρισης<text:s/>οιουδήποτε<text:s/>προσώπου,<text:s/>πλην<text:s/>φυσικού<text:s/>προσώπου,<text:s/>στα<text:s/>άλλα<text:s/>κράτη<text:s/>μέλη<text:s/>που<text:s/>είναι<text:s/>πιθανό<text:s/>να<text:s/>θίγεται<text:s/>από<text:s/>την<text:s/>εκ<text:s/>των<text:s/>προτέρων<text:s/>διασυνοριακή<text:s/>απόφαση<text:s/>ή<text:s/>την<text:s/>εκ<text:s/>των<text:s/>προτέρων<text:s/>συμφωνία<text:s/>ενδοομιλικής<text:s/>τιμολόγησης<text:s/>(αναφέροντας<text:s/>το<text:s/>κράτος<text:s/>μέλος<text:s/>με<text:s/>το<text:s/>οποίο<text:s/>συνδέονται<text:s/>τα<text:s/>θιγόμενα<text:s/>πρόσωπα),<text:s/>και</text:span><text:span text:style-name="T325_4"><text:note text:note-class="footnote"><text:note-citation/><text:note-body><text:p text:style-name="P326"><text:span text:style-name="T326_1"><text:a xlink:type="simple" xlink:href="http://data.aade.gr/eli/pri/law/2017/06/07/4474#art_3"><text:span text:style-name="T326_2">Προσθήκη<text:s/>4474/2017,<text:s/>Άρθρο<text:s/>3</text:span></text:a></text:span></text:p></text:note-body></text:note></text:span></text:p>
      <text:p text:style-name="P327"><text:span text:style-name="T327_1">ιβ)</text:span><text:span text:style-name="T327_2"><text:tab/></text:span><text:span text:style-name="T327_3">την<text:s/>ένδειξη<text:s/>για<text:s/>το<text:s/>αν<text:s/>η<text:s/>πληροφορία<text:s/>που<text:s/>κοινοποιείται<text:s/>βασίζεται<text:s/>στην<text:s/>ίδια<text:s/>την<text:s/>εκ<text:s/>των<text:s/>προτέρων<text:s/>διασυνοριακή<text:s/>απόφαση<text:s/>ή<text:s/>συμφωνία<text:s/>ενδοομιλικής<text:s/>τιμολόγησης<text:s/>ή<text:s/>στο<text:s/>αίτημα<text:s/>που<text:s/>αναφέρεται<text:s/>στο<text:s/>δεύτερο<text:s/>εδάφιο<text:s/>της<text:s/>παρ.<text:s/>3.</text:span><text:span text:style-name="T327_4"><text:note text:note-class="footnote"><text:note-citation/><text:note-body><text:p text:style-name="P328"><text:span text:style-name="T328_1"><text:a xlink:type="simple" xlink:href="http://data.aade.gr/eli/pri/law/2017/06/07/4474#art_3"><text:span text:style-name="T328_2">Προσθήκη<text:s/>4474/2017,<text:s/>Άρθρο<text:s/>3</text:span></text:a></text:span></text:p></text:note-body></text:note></text:span></text:p>
      <text:p text:style-name="P329"><text:span text:style-name="T329_1">7.</text:span><text:span text:style-name="T329_2"><text:s/>Προς<text:s/>διευκόλυνση<text:s/>της<text:s/>ανταλλαγής<text:s/>των<text:s/>πληροφοριών<text:s/>που<text:s/>προβλέπονται<text:s/>στην<text:s/>παρ.<text:s/>6,<text:s/>η<text:s/>αρμόδια<text:s/>κατ'<text:s/>ανάθεση<text:s/>αρχή<text:s/>της<text:s/>παρ.<text:s/>1<text:s/>του<text:s/>άρθρου<text:s/>4<text:s/>τηρεί<text:s/>τα<text:s/>πρακτικά<text:s/>μέτρα<text:s/>που<text:s/>θεσπίζονται<text:s/>από<text:s/>την<text:s/>Επιτροπή<text:s/>και<text:s/>απαιτούνται<text:s/>για<text:s/>την<text:s/>εφαρμογή<text:s/>του<text:s/>παρόντος<text:s/>άρθρου,<text:s/>συμπεριλαμβανομένων<text:s/>μέτρων<text:s/>για<text:s/>την<text:s/>τυποποίηση<text:s/>της<text:s/>κοινοποίησης<text:s/>των<text:s/>πληροφοριών<text:s/>που<text:s/>προβλέπονται<text:s/>στην<text:s/>παρ.6,<text:s/>στο<text:s/>πλαίσιο<text:s/>της<text:s/>διαδικασίας<text:s/>για<text:s/>την<text:s/>κατάρτιση<text:s/>του<text:s/>τυποποιημένου<text:s/>εντύπου<text:s/>που<text:s/>προβλέπεται<text:s/>στην<text:s/>παρ.<text:s/>5<text:s/>του<text:s/>άρθρου<text:s/>20.</text:span><text:span text:style-name="T329_3"><text:note text:note-class="footnote"><text:note-citation/><text:note-body><text:p text:style-name="P330"><text:span text:style-name="T330_1"><text:a xlink:type="simple" xlink:href="http://data.aade.gr/eli/pri/law/2017/06/07/4474#art_3"><text:span text:style-name="T330_2">Προσθήκη<text:s/>4474/2017,<text:s/>Άρθρο<text:s/>3</text:span></text:a></text:span></text:p></text:note-body></text:note></text:span></text:p>
      <text:p text:style-name="P331"><text:span text:style-name="T331_1">8.</text:span><text:span text:style-name="T331_2"><text:s/>Οι<text:s/>πληροφορίες<text:s/>που<text:s/>ορίζονται<text:s/>στις<text:s/>περιπτ.<text:s/>α),<text:s/>β),<text:s/>η)<text:s/>και<text:s/>ια)<text:s/>της<text:s/>παρ.<text:s/>6<text:s/>δεν<text:s/>κοινοποιούνται<text:s/>στην<text:s/>Ευρωπαϊκή<text:s/>Επιτροπή.</text:span><text:span text:style-name="T331_3"><text:note text:note-class="footnote"><text:note-citation/><text:note-body><text:p text:style-name="P332"><text:span text:style-name="T332_1"><text:a xlink:type="simple" xlink:href="http://data.aade.gr/eli/pri/law/2017/06/07/4474#art_3"><text:span text:style-name="T332_2">Προσθήκη<text:s/>4474/2017,<text:s/>Άρθρο<text:s/>3</text:span></text:a></text:span></text:p></text:note-body></text:note></text:span></text:p>
      <text:p text:style-name="P333"><text:span text:style-name="T333_1">9.</text:span><text:span text:style-name="T333_2"><text:s/>Η<text:s/>αρμόδια<text:s/>κατ'<text:s/>ανάθεση<text:s/>αρχή<text:s/>της<text:s/>παρ.<text:s/>1<text:s/>του<text:s/>άρθρου<text:s/>4,<text:s/>επιβεβαιώνει,<text:s/>εάν<text:s/>είναι<text:s/>δυνατόν<text:s/>με<text:s/>ηλεκτρονικά<text:s/>μέσα,<text:s/>αμέσως<text:s/>και<text:s/>οπωσδήποτε<text:s/>το<text:s/>αργότερο<text:s/>εντός<text:s/>επτά<text:s/>εργάσιμων<text:s/>ημερών,<text:s/>τη<text:s/>λήψη<text:s/>των<text:s/>πληροφοριών<text:s/>στην<text:s/>αρμόδια<text:s/>αρχή<text:s/>που<text:s/>της<text:s/>διαβίβασε<text:s/>τις<text:s/>πληροφορίες.<text:s/>Το<text:s/>μέτρο<text:s/>αυτό<text:s/>εφαρμόζεται<text:s/>μέχρις<text:s/>ότου<text:s/>τεθεί<text:s/>σε<text:s/>λειτουργία<text:s/>το<text:s/>ευρετήριο<text:s/>που<text:s/>αναφέρεται<text:s/>στην<text:s/>παρ.<text:s/>6<text:s/>του<text:s/>άρθρου<text:s/>21.</text:span><text:span text:style-name="T333_3"><text:note text:note-class="footnote"><text:note-citation/><text:note-body><text:p text:style-name="P334"><text:span text:style-name="T334_1"><text:a xlink:type="simple" xlink:href="http://data.aade.gr/eli/pri/law/2017/06/07/4474#art_3"><text:span text:style-name="T334_2">Προσθήκη<text:s/>4474/2017,<text:s/>Άρθρο<text:s/>3</text:span></text:a></text:span></text:p></text:note-body></text:note></text:span></text:p>
      <text:p text:style-name="P335"><text:span text:style-name="T335_1">10.</text:span><text:span text:style-name="T335_2"><text:s/>Η<text:s/>αρμόδια<text:s/>κατ'<text:s/>ανάθεση<text:s/>αρχή<text:s/>της<text:s/>παρ.1<text:s/>του<text:s/>άρθρου<text:s/>4<text:s/>μπορεί,<text:s/>σύμφωνα<text:s/>με<text:s/>το<text:s/>άρθρο<text:s/>6,<text:s/>και<text:s/>λαμβάνοντας<text:s/>υπόψη<text:s/>την<text:s/>παρ.<text:s/>5<text:s/>του<text:s/>άρθρου<text:s/>21,<text:s/>να<text:s/>ζητήσει<text:s/>πρόσθετες<text:s/>πληροφορίες,<text:s/>μεταξύ<text:s/>των<text:s/>οποίων<text:s/>και<text:s/>το<text:s/>πλήρες<text:s/>κείμενο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.</text:span><text:span text:style-name="T335_3"><text:note text:note-class="footnote"><text:note-citation/><text:note-body><text:p text:style-name="P336"><text:span text:style-name="T336_1"><text:a xlink:type="simple" xlink:href="http://data.aade.gr/eli/pri/law/2017/06/07/4474#art_3"><text:span text:style-name="T336_2">Προσθήκη<text:s/>4474/2017,<text:s/>Άρθρο<text:s/>3</text:span></text:a></text:span></text:p></text:note-body></text:note></text:span></text:p>
      <text:h text:style-name="P337" text:outline-level="6"><text:span text:style-name="T337_1">Άρθρο<text:s/>9AA</text:span></text:h>
      <text:h text:style-name="P338" text:outline-level="6"><text:span text:style-name="T338_1">Πεδίο<text:s/>εφαρμογής<text:s/>και<text:s/>προϋποθέσεις<text:s/>της<text:s/>υποχρεωτικής<text:s/>αυτόματης<text:s/>ανταλλαγής<text:s/>πληροφοριών<text:s/>όσον<text:s/>αφορά<text:s/>στην<text:s/>Έκθεση<text:s/>ανά<text:s/>Χώρα</text:span><text:span text:style-name="T338_2"><text:note text:note-class="footnote"><text:note-citation/><text:note-body><text:p text:style-name="P339"><text:span text:style-name="T339_1"><text:a xlink:type="simple" xlink:href="http://data.aade.gr/eli/pri/law/2017/08/01/4484#art_3"><text:span text:style-name="T339_2">Προσθήκη<text:s/>4484/2017,<text:s/>Άρθρο<text:s/>3</text:span></text:a></text:span></text:p></text:note-body></text:note></text:span></text:h>
      <text:p text:style-name="P340"><text:span text:style-name="T340_1">1.</text:span><text:span text:style-name="T340_2"><text:s/>Η<text:s/>Τελική<text:s/>Μητρική<text:s/>Οντότητα<text:s/>ενός<text:s/>Ομίλου<text:s/>Πολυεθνικής<text:s/>Επιχείρησης<text:s/>(Ομίλου<text:s/>ΠΕ)<text:s/>που<text:s/>έχει<text:s/>τη<text:s/>φορολογική<text:s/>της<text:s/>κατοικία<text:s/>στην<text:s/>Ελλάδα<text:s/>ή<text:s/>οποιαδήποτε<text:s/>άλλη<text:s/>Αναφέρουσα<text:s/>Οντότητα,<text:s/>σύμφωνα<text:s/>με<text:s/>το<text:s/>Παράρτημα<text:s/>ΙΙΙ<text:s/>Τμήμα<text:s/>ΙΙ,<text:s/>υποβάλλει<text:s/>την<text:s/>Έκθεση<text:s/>ανά<text:s/>Χώρα<text:s/>όσον<text:s/>αφορά<text:s/>το<text:s/>οικείο<text:s/>Φορολογικό<text:s/>Έτος<text:s/>Υποβολής<text:s/>Εκθέσεων<text:s/>εντός<text:s/>δώδεκα<text:s/>(12)<text:s/>μηνών<text:s/>από<text:s/>την<text:s/>τελευταία<text:s/>ημέρα<text:s/>του<text:s/>Φορολογικού<text:s/>Έτους<text:s/>Υποβολής<text:s/>Εκθέσεων<text:s/>του<text:s/>Ομίλου<text:s/>ΠΕ,<text:s/>σύμφωνα<text:s/>με<text:s/>το<text:s/>Παράρτημα<text:s/>ΙΙΙ<text:s/>Τμήμα<text:s/>ΙΙ.</text:span><text:span text:style-name="T340_3"><text:note text:note-class="footnote"><text:note-citation/><text:note-body><text:p text:style-name="P341"><text:span text:style-name="T341_1"><text:a xlink:type="simple" xlink:href="http://data.aade.gr/eli/pri/law/2017/08/01/4484#art_3"><text:span text:style-name="T341_2">Προσθήκη<text:s/>4484/2017,<text:s/>Άρθρο<text:s/>3</text:span></text:a></text:span></text:p></text:note-body></text:note></text:span></text:p>
      <text:p text:style-name="P342"><text:span text:style-name="T342_1">2.</text:span><text:span text:style-name="T342_2"><text:s/>Η<text:s/>αρμόδια<text:s/>κατ'<text:s/>ανάθεση<text:s/>αρχή<text:s/>της<text:s/>παραγράφου<text:s/>1<text:s/>του<text:s/>άρθρου<text:s/>4,<text:s/>που<text:s/>παραλαμβάνει<text:s/>την<text:s/>Έκθεση<text:s/>ανά<text:s/>Χώρα<text:s/>σύμφωνα<text:s/>με<text:s/>την<text:s/>παράγραφο<text:s/>1,<text:s/>κοινοποιεί,<text:s/>μέσω<text:s/>αυτόματης<text:s/>ανταλλαγής<text:s/>και<text:s/>εντός<text:s/>της<text:s/>προθεσμίας<text:s/>που<text:s/>ορίζεται<text:s/>στην<text:s/>παράγραφο<text:s/>4,<text:s/>την<text:s/>Έκθεση<text:s/>ανά<text:s/>Χώρα<text:s/>σε<text:s/>οποιοδήποτε<text:s/>κράτος<text:s/>-<text:s/>μέλος<text:s/>στο<text:s/>οποίο,<text:s/>με<text:s/>βάση<text:s/>τις<text:s/>πληροφορίες<text:s/>της<text:s/>Έκθεσης<text:s/>ανά<text:s/>Χώρα,<text:s/>μία<text:s/>ή<text:s/>περισσότερες<text:s/>Συνιστώσες<text:s/>Οντότητες<text:s/>του<text:s/>Ομίλου<text:s/>ΠΕ<text:s/>της<text:s/>Αναφέρουσας<text:s/>Οντότητας<text:s/>είτε<text:s/>έχουν<text:s/>τη<text:s/>φορολογική<text:s/>κατοικία<text:s/>τους<text:s/>ή<text:s/>υπόκεινται<text:s/>σε<text:s/>φόρο<text:s/>όσον<text:s/>αφορά<text:s/>στις<text:s/>επιχειρηματικές<text:s/>δραστηριότητες<text:s/>που<text:s/>ασκούνται<text:s/>μέσω<text:s/>μόνιμης<text:s/>εγκατάστασης.</text:span><text:span text:style-name="T342_3"><text:note text:note-class="footnote"><text:note-citation/><text:note-body><text:p text:style-name="P343"><text:span text:style-name="T343_1"><text:a xlink:type="simple" xlink:href="http://data.aade.gr/eli/pri/law/2017/08/01/4484#art_3"><text:span text:style-name="T343_2">Προσθήκη<text:s/>4484/2017,<text:s/>Άρθρο<text:s/>3</text:span></text:a></text:span></text:p></text:note-body></text:note></text:span></text:p>
      <text:p text:style-name="P344"><text:span text:style-name="T344_1">3.</text:span><text:span text:style-name="T344_2"><text:s/>Η<text:s/>Έκθεση<text:s/>ανά<text:s/>Χώρα<text:s/>περιέχει<text:s/>τις<text:s/>ακόλουθες<text:s/>πληροφορίες<text:s/>σχετικά<text:s/>με<text:s/>τον<text:s/>Όμιλο<text:s/>ΠΕ:</text:span><text:span text:style-name="T344_3"><text:note text:note-class="footnote"><text:note-citation/><text:note-body><text:p text:style-name="P345"><text:span text:style-name="T345_1"><text:a xlink:type="simple" xlink:href="http://data.aade.gr/eli/pri/law/2017/08/01/4484#art_3"><text:span text:style-name="T345_2">Προσθήκη<text:s/>4484/2017,<text:s/>Άρθρο<text:s/>3</text:span></text:a></text:span></text:p></text:note-body></text:note></text:span></text:p>
      <text:p text:style-name="P346"><text:span text:style-name="T346_1">α)</text:span><text:span text:style-name="T346_2"><text:tab/></text:span><text:span text:style-name="T346_3">συγκεντρωτικές<text:s/>πληροφορίες<text:s/>σχετικά<text:s/>με<text:s/>το<text:s/>ποσό<text:s/>των<text:s/>εσόδων,<text:s/>τα<text:s/>κέρδη<text:s/>(ζημίες)<text:s/>προ<text:s/>φόρου<text:s/>εισοδήματος,<text:s/>τον<text:s/>καταβληθέντα<text:s/>φόρο<text:s/>εισοδήματος,<text:s/>τον<text:s/>οφειλόμενο<text:s/>φόρο<text:s/>εισοδήματος,<text:s/>το<text:s/>μετοχικό<text:s/>κεφάλαιο,<text:s/>τα<text:s/>συσσωρευμένα<text:s/>κέρδη,<text:s/>τον<text:s/>αριθμό<text:s/>των<text:s/>εργαζομένων<text:s/>και<text:s/>τα<text:s/>ενσώματα<text:s/>περιουσιακά<text:s/>στοιχεία<text:s/>εκτός<text:s/>των<text:s/>ταμειακών<text:s/>διαθεσίμων<text:s/>ή<text:s/>ταμειακών<text:s/>ισοδυνάμων,<text:s/>όσον<text:s/>αφορά<text:s/>σε<text:s/>κάθε<text:s/>περιοχή<text:s/>Δικαιοδοσίας<text:s/>στην<text:s/>οποία<text:s/>δραστηριοποιείται<text:s/>ο<text:s/>Όμιλος<text:s/>ΠΕ,</text:span><text:span text:style-name="T346_4"><text:note text:note-class="footnote"><text:note-citation/><text:note-body><text:p text:style-name="P347"><text:span text:style-name="T347_1"><text:a xlink:type="simple" xlink:href="http://data.aade.gr/eli/pri/law/2017/08/01/4484#art_3"><text:span text:style-name="T347_2">Προσθήκη<text:s/>4484/2017,<text:s/>Άρθρο<text:s/>3</text:span></text:a></text:span></text:p></text:note-body></text:note></text:span></text:p>
      <text:p text:style-name="P348"><text:span text:style-name="T348_1">β)</text:span><text:span text:style-name="T348_2"><text:tab/></text:span><text:span text:style-name="T348_3">έγγραφο<text:s/>ταυτοποίησης<text:s/>κάθε<text:s/>Συνιστώσας<text:s/>Οντότητας<text:s/>του<text:s/>Ομίλου<text:s/>ΠΕ,<text:s/>με<text:s/>το<text:s/>οποίο<text:s/>καθορίζεται<text:s/>η<text:s/>περιοχή<text:s/>Δικαιοδοσίας,<text:s/>στην<text:s/>οποία<text:s/>έχει<text:s/>τη<text:s/>φορολογική<text:s/>της<text:s/>κατοικία<text:s/>η<text:s/>εν<text:s/>λόγω<text:s/>Συνιστώσα<text:s/>Οντότητα<text:s/>και,<text:s/>σε<text:s/>περίπτωση<text:s/>που<text:s/>διαφέρει<text:s/>από<text:s/>αυτήν<text:s/>την<text:s/>περιοχή<text:s/>Δικαιοδοσίας<text:s/>της<text:s/>φορολογικής<text:s/>κατοικίας,<text:s/>η<text:s/>περιοχή<text:s/>Δικαιοδοσίας<text:s/>δυνάμει<text:s/>της<text:s/>νομοθεσίας<text:s/>της<text:s/>οποίας<text:s/>οργανώνεται<text:s/>η<text:s/>εν<text:s/>λόγω<text:s/>Συνιστώσα<text:s/>Οντότητα,<text:s/>καθώς<text:s/>και<text:s/>η<text:s/>φύση<text:s/>της<text:s/>κύριας<text:s/>επιχειρηματικής<text:s/>δραστηριότητας<text:s/>ή<text:s/>επιχειρηματικών<text:s/>δραστηριοτήτων<text:s/>της<text:s/>εν<text:s/>λόγω<text:s/>Συνιστώσας<text:s/>Οντότητας.</text:span><text:span text:style-name="T348_4"><text:note text:note-class="footnote"><text:note-citation/><text:note-body><text:p text:style-name="P349"><text:span text:style-name="T349_1"><text:a xlink:type="simple" xlink:href="http://data.aade.gr/eli/pri/law/2017/08/01/4484#art_3"><text:span text:style-name="T349_2">Προσθήκη<text:s/>4484/2017,<text:s/>Άρθρο<text:s/>3</text:span></text:a></text:span></text:p></text:note-body></text:note></text:span></text:p>
      <text:p text:style-name="P350"><text:span text:style-name="T350_1">4.</text:span><text:span text:style-name="T350_2"><text:s/>Η<text:s/>κοινοποίηση<text:s/>πραγματοποιείται<text:s/>εντός<text:s/>δεκαπέντε<text:s/>(15)<text:s/>μηνών<text:s/>από<text:s/>την<text:s/>τελευταία<text:s/>ημέρα<text:s/>του<text:s/>φορολογικού<text:s/>έτους<text:s/>του<text:s/>Ομίλου<text:s/>ΠΕ<text:s/>στον<text:s/>οποίο<text:s/>αναφέρεται<text:s/>η<text:s/>Έκθεση<text:s/>ανά<text:s/>Χώρα.<text:s/>Η<text:s/>πρώτη<text:s/>Έκθεση<text:s/>ανά<text:s/>Χώρα<text:s/>κοινοποιείται<text:s/>για<text:s/>το<text:s/>φορολογικό<text:s/>έτος<text:s/>του<text:s/>Ομίλου<text:s/>ΠΕ<text:s/>που<text:s/>αρχίζει<text:s/>την<text:s/>ή<text:s/>μετά<text:s/>την<text:s/>1η<text:s/>Ιανουαρίου<text:s/>2016,<text:s/>και<text:s/>πραγματοποιείται<text:s/>εντός<text:s/>δεκαοχτώ<text:s/>(18)<text:s/>μηνών<text:s/>από<text:s/>την<text:s/>τελευταία<text:s/>ημέρα<text:s/>του<text:s/>εν<text:s/>λόγω<text:s/>φορολογικού<text:s/>έτους.</text:span><text:span text:style-name="T350_3"><text:note text:note-class="footnote"><text:note-citation/><text:note-body><text:p text:style-name="P351"><text:span text:style-name="T351_1"><text:a xlink:type="simple" xlink:href="http://data.aade.gr/eli/pri/law/2017/08/01/4484#art_3"><text:span text:style-name="T351_2">Προσθήκη<text:s/>4484/2017,<text:s/>Άρθρο<text:s/>3</text:span></text:a></text:span></text:p></text:note-body></text:note></text:span></text:p>
      <text:p text:style-name="P352"><text:span text:style-name="T352_1">5.</text:span><text:span text:style-name="T352_2"><text:s/>Με<text:s/>απόφαση<text:s/>του<text:s/>Διοικητή<text:s/>της<text:s/>Ανεξάρτητης<text:s/>Αρχής<text:s/>Δημοσίων<text:s/>Εσόδων<text:s/>(ΑΑΔΕ)<text:s/>μπορεί<text:s/>να<text:s/>εξειδικεύονται<text:s/>και<text:s/>να<text:s/>συμπληρώνονται<text:s/>οι<text:s/>διαδικασίες<text:s/>και<text:s/>υποχρεώσεις<text:s/>που<text:s/>αφορούν<text:s/>στην<text:s/>υποβολή<text:s/>των<text:s/>Εκθέσεων<text:s/>ανά<text:s/>Χώρα<text:s/>σχετικά<text:s/>με<text:s/>Ομίλους<text:s/>ΠΕ<text:s/>και<text:s/>κάθε<text:s/>άλλο<text:s/>συναφές<text:s/>θέμα<text:s/>σχετικά<text:s/>με<text:s/>τη<text:s/>διαδικασία<text:s/>αυτόματης<text:s/>ανταλλαγής<text:s/>πληροφοριών<text:s/>όσον<text:s/>αφορά<text:s/>στην<text:s/>Έκθεση<text:s/>ανά<text:s/>Χώρα.</text:span><text:span text:style-name="T352_3"><text:note text:note-class="footnote"><text:note-citation/><text:note-body><text:p text:style-name="P353"><text:span text:style-name="T353_1"><text:a xlink:type="simple" xlink:href="http://data.aade.gr/eli/pri/law/2017/08/01/4484#art_3"><text:span text:style-name="T353_2">Προσθήκη<text:s/>4484/2017,<text:s/>Άρθρο<text:s/>3</text:span></text:a></text:span></text:p></text:note-body></text:note></text:span></text:p>
      <text:h text:style-name="P354" text:outline-level="6"><text:span text:style-name="T354_1">Άρθρο<text:s/>9ΑΒ.</text:span></text:h>
      <text:h text:style-name="P355" text:outline-level="6"><text:span text:style-name="T355_1">Πεδίο<text:s/>εφαρμογής<text:s/>και<text:s/>προϋποθέσεις<text:s/>της<text:s/>υποχρεωτικής<text:s/>αυτόματης<text:s/>ανταλλαγής<text:s/>πληροφοριών<text:s/>για<text:s/>δηλωτέες<text:s/>διασυνοριακές<text:s/>ρυθμίσεις</text:span><text:span text:style-name="T355_2"><text:note text:note-class="footnote"><text:note-citation/><text:note-body><text:p text:style-name="P356"><text:span text:style-name="T356_1"><text:a xlink:type="simple" xlink:href="http://data.aade.gr/eli/pri/law/2020/07/31/4714#art_51"><text:span text:style-name="T356_2">Προσθήκη<text:s/>4714/2020,<text:s/>Άρθρο<text:s/>51</text:span></text:a></text:span></text:p></text:note-body></text:note></text:span></text:h>
      <text:p text:style-name="P357"><text:span text:style-name="T357_1">1.</text:span><text:span text:style-name="T357_2"><text:s/>Οι<text:s/>ενδιάμεσοι<text:s/>υποχρεούνται<text:s/>να<text:s/>υποβάλουν<text:s/>στην<text:s/>αρμόδια<text:s/>αρχή<text:s/>της<text:s/>παρ.<text:s/>1<text:s/>του<text:s/>άρθρου<text:s/>4,<text:s/>πληροφορίες<text:s/>που<text:s/>έχουν<text:s/>περιέλθει<text:s/>στη<text:s/>γνώση<text:s/>τους,<text:s/>στην<text:s/>κατοχή<text:s/>ή<text:s/>στον<text:s/>έλεγχό<text:s/>τους<text:s/>σχετικά<text:s/>με<text:s/>δηλωτέες<text:s/>διασυνοριακές<text:s/>ρυθμίσεις<text:s/>εντός<text:s/>προθεσμίας<text:s/>τριάντα<text:s/>(30)<text:s/>ημερών,<text:s/>ο<text:s/>υπολογισμός<text:s/>της<text:s/>οποίας<text:s/>εκκινεί<text:s/>από<text:s/>όποια<text:s/>από<text:s/>τις<text:s/>ακόλουθες<text:s/>ημερομηνίες<text:s/>προηγείται<text:s/>χρονικά:</text:span><text:span text:style-name="T357_3"><text:note text:note-class="footnote"><text:note-citation/><text:note-body><text:p text:style-name="P358"><text:span text:style-name="T358_1"><text:a xlink:type="simple" xlink:href="http://data.aade.gr/eli/pri/law/2020/07/31/4714#art_51"><text:span text:style-name="T358_2">Προσθήκη<text:s/>4714/2020,<text:s/>Άρθρο<text:s/>51</text:span></text:a></text:span></text:p></text:note-body></text:note></text:span></text:p>
      <text:p text:style-name="P359"><text:span text:style-name="T359_1">α)</text:span><text:span text:style-name="T359_2"><text:tab/></text:span><text:span text:style-name="T359_3">την<text:s/>επομένη<text:s/>ημέρα<text:s/>από<text:s/>εκείνη<text:s/>κατά<text:s/>την<text:s/>οποία<text:s/>η<text:s/>δηλωτέα<text:s/>διασυνοριακή<text:s/>ρύθμιση<text:s/>καθίσταται<text:s/>διαθέσιμη<text:s/>προς<text:s/>εφαρμογή,<text:s/>ή</text:span><text:span text:style-name="T359_4"><text:note text:note-class="footnote"><text:note-citation/><text:note-body><text:p text:style-name="P360"><text:span text:style-name="T360_1"><text:a xlink:type="simple" xlink:href="http://data.aade.gr/eli/pri/law/2020/07/31/4714#art_51"><text:span text:style-name="T360_2">Προσθήκη<text:s/>4714/2020,<text:s/>Άρθρο<text:s/>51</text:span></text:a></text:span></text:p></text:note-body></text:note></text:span></text:p>
      <text:p text:style-name="P361"><text:span text:style-name="T361_1">β)</text:span><text:span text:style-name="T361_2"><text:tab/></text:span><text:span text:style-name="T361_3">την<text:s/>επομένη<text:s/>ημέρα<text:s/>από<text:s/>εκείνη<text:s/>κατά<text:s/>την<text:s/>οποία<text:s/>η<text:s/>δηλωτέα<text:s/>διασυνοριακή<text:s/>ρύθμιση<text:s/>είναι<text:s/>έτοιμη<text:s/>προς<text:s/>εφαρμογή,<text:s/>ή</text:span><text:span text:style-name="T361_4"><text:note text:note-class="footnote"><text:note-citation/><text:note-body><text:p text:style-name="P362"><text:span text:style-name="T362_1"><text:a xlink:type="simple" xlink:href="http://data.aade.gr/eli/pri/law/2020/07/31/4714#art_51"><text:span text:style-name="T362_2">Προσθήκη<text:s/>4714/2020,<text:s/>Άρθρο<text:s/>51</text:span></text:a></text:span></text:p></text:note-body></text:note></text:span></text:p>
      <text:p text:style-name="P363"><text:span text:style-name="T363_1">γ)</text:span><text:span text:style-name="T363_2"><text:tab/></text:span><text:span text:style-name="T363_3">την<text:s/>ημέρα<text:s/>ολοκλήρωσης<text:s/>του<text:s/>πρώτου<text:s/>σταδίου<text:s/>της<text:s/>εφαρμογής<text:s/>της<text:s/>δηλωτέας<text:s/>ρύθμισης.</text:span><text:span text:style-name="T363_4"><text:note text:note-class="footnote"><text:note-citation/><text:note-body><text:p text:style-name="P364"><text:span text:style-name="T364_1"><text:a xlink:type="simple" xlink:href="http://data.aade.gr/eli/pri/law/2020/07/31/4714#art_51"><text:span text:style-name="T364_2">Προσθήκη<text:s/>4714/2020,<text:s/>Άρθρο<text:s/>51</text:span></text:a></text:span></text:p></text:note-body></text:note></text:span></text:p>
      <text:p text:style-name="P365"><text:span text:style-name="T365_1">Με<text:s/>την<text:s/>επιφύλαξη<text:s/>του<text:s/>προηγούμενου<text:s/>εδαφίου,<text:s/>και<text:s/>οι<text:s/>ενδιάμεσοι<text:s/>που<text:s/>αναφέρονται<text:s/>στο<text:s/>δεύτερο<text:s/>εδάφιο<text:s/>της<text:s/>παρ.<text:s/>21<text:s/>του<text:s/>άρθρου<text:s/>4<text:s/>υποχρεούνται<text:s/>να<text:s/>υποβάλλουν<text:s/>πληροφορίες<text:s/>εντός<text:s/>προθεσμίας<text:s/>τριάντα<text:s/>(30)<text:s/>ημερών,<text:s/>η<text:s/>οποία<text:s/>υπολογίζεται<text:s/>από<text:s/>την<text:s/>επομένη<text:s/>ημέρα<text:s/>αυτής<text:s/>κατά<text:s/>την<text:s/>οποία<text:s/>παρείχαν,<text:s/>άμεσα<text:s/>ή<text:s/>μέσω<text:s/>άλλων<text:s/>προσώπων,<text:s/>οιαδήποτε<text:s/>βοήθεια<text:s/>ή<text:s/>συμβουλές.</text:span><text:span text:style-name="T365_2"><text:note text:note-class="footnote"><text:note-citation/><text:note-body><text:p text:style-name="P366"><text:span text:style-name="T366_1"><text:a xlink:type="simple" xlink:href="http://data.aade.gr/eli/pri/law/2020/07/31/4714#art_51"><text:span text:style-name="T366_2">Προσθήκη<text:s/>4714/2020,<text:s/>Άρθρο<text:s/>51</text:span></text:a></text:span></text:p></text:note-body></text:note></text:span></text:p>
      <text:p text:style-name="P367"><text:span text:style-name="T367_1">Κάθε<text:s/>ενδιάμεσος<text:s/>υποχρεούται<text:s/>να<text:s/>υποβάλει<text:s/>σύμφωνα<text:s/>με<text:s/>τις<text:s/>παραπάνω<text:s/>προϋποθέσεις<text:s/>πληροφορίες<text:s/>στην<text:s/>αρμόδια<text:s/>αρχή<text:s/>της<text:s/>παρ.<text:s/>1<text:s/>του<text:s/>άρθρου<text:s/>4,<text:s/>εφόσον:</text:span><text:span text:style-name="T367_2"><text:note text:note-class="footnote"><text:note-citation/><text:note-body><text:p text:style-name="P368"><text:span text:style-name="T368_1"><text:a xlink:type="simple" xlink:href="http://data.aade.gr/eli/pri/law/2020/07/31/4714#art_51"><text:span text:style-name="T368_2">Προσθήκη<text:s/>4714/2020,<text:s/>Άρθρο<text:s/>51</text:span></text:a></text:span></text:p></text:note-body></text:note></text:span></text:p>
      <text:p text:style-name="P369"><text:span text:style-name="T369_1">α)</text:span><text:span text:style-name="T369_2"><text:tab/></text:span><text:span text:style-name="T369_3">έχει<text:s/>φορολογική<text:s/>κατοικία<text:s/>στην<text:s/>Ελλάδα<text:s/>ή</text:span><text:span text:style-name="T369_4"><text:note text:note-class="footnote"><text:note-citation/><text:note-body><text:p text:style-name="P370"><text:span text:style-name="T370_1"><text:a xlink:type="simple" xlink:href="http://data.aade.gr/eli/pri/law/2020/07/31/4714#art_51"><text:span text:style-name="T370_2">Προσθήκη<text:s/>4714/2020,<text:s/>Άρθρο<text:s/>51</text:span></text:a></text:span></text:p></text:note-body></text:note></text:span></text:p>
      <text:p text:style-name="P371"><text:span text:style-name="T371_1">β)</text:span><text:span text:style-name="T371_2"><text:tab/></text:span><text:span text:style-name="T371_3">δεν<text:s/>διαθέτει<text:s/>φορολογική<text:s/>κατοικία<text:s/>σε<text:s/>κανένα<text:s/>κράτος<text:s/>μέλος<text:s/>αλλά:</text:span><text:span text:style-name="T371_4"><text:note text:note-class="footnote"><text:note-citation/><text:note-body><text:p text:style-name="P372"><text:span text:style-name="T372_1"><text:a xlink:type="simple" xlink:href="http://data.aade.gr/eli/pri/law/2020/07/31/4714#art_51"><text:span text:style-name="T372_2">Προσθήκη<text:s/>4714/2020,<text:s/>Άρθρο<text:s/>51</text:span></text:a></text:span></text:p></text:note-body></text:note></text:span></text:p>
      <text:p text:style-name="P373"><text:span text:style-name="T373_1">βα)</text:span><text:span text:style-name="T373_2"><text:tab/></text:span><text:span text:style-name="T373_3">διαθέτει<text:s/>μόνιμη<text:s/>εγκατάσταση<text:s/>στην<text:s/>Ελλάδα<text:s/>μέσω<text:s/>της<text:s/>οποίας<text:s/>παρέχονται<text:s/>οι<text:s/>υπηρεσίες<text:s/>που<text:s/>άπτονται<text:s/>της<text:s/>ρύθμισης,<text:s/>ή</text:span><text:span text:style-name="T373_4"><text:note text:note-class="footnote"><text:note-citation/><text:note-body><text:p text:style-name="P374"><text:span text:style-name="T374_1"><text:a xlink:type="simple" xlink:href="http://data.aade.gr/eli/pri/law/2020/07/31/4714#art_51"><text:span text:style-name="T374_2">Προσθήκη<text:s/>4714/2020,<text:s/>Άρθρο<text:s/>51</text:span></text:a></text:span></text:p></text:note-body></text:note></text:span></text:p>
      <text:p text:style-name="P375"><text:span text:style-name="T375_1">ββ)</text:span><text:span text:style-name="T375_2"><text:tab/></text:span><text:span text:style-name="T375_3">έχει<text:s/>συσταθεί<text:s/>στην<text:s/>Ελλάδα<text:s/>ή<text:s/>διέπεται<text:s/>από<text:s/>την<text:s/>ελληνική<text:s/>νομοθεσία,<text:s/>ή</text:span><text:span text:style-name="T375_4"><text:note text:note-class="footnote"><text:note-citation/><text:note-body><text:p text:style-name="P376"><text:span text:style-name="T376_1"><text:a xlink:type="simple" xlink:href="http://data.aade.gr/eli/pri/law/2020/07/31/4714#art_51"><text:span text:style-name="T376_2">Προσθήκη<text:s/>4714/2020,<text:s/>Άρθρο<text:s/>51</text:span></text:a></text:span></text:p></text:note-body></text:note></text:span></text:p>
      <text:p text:style-name="P377"><text:span text:style-name="T377_1">βγ)</text:span><text:span text:style-name="T377_2"><text:tab/></text:span><text:span text:style-name="T377_3">έχει<text:s/>εγγραφεί<text:s/>σε<text:s/>μητρώο<text:s/>επαγγελματικής<text:s/>ένωσης<text:s/>για<text:s/>νομικές,<text:s/>φορολογικές<text:s/>ή<text:s/>συμβουλευτικές<text:s/>υπηρεσίες<text:s/>στην<text:s/>Ελλάδα.</text:span><text:span text:style-name="T377_4"><text:note text:note-class="footnote"><text:note-citation/><text:note-body><text:p text:style-name="P378"><text:span text:style-name="T378_1"><text:a xlink:type="simple" xlink:href="http://data.aade.gr/eli/pri/law/2020/07/31/4714#art_51"><text:span text:style-name="T378_2">Προσθήκη<text:s/>4714/2020,<text:s/>Άρθρο<text:s/>51</text:span></text:a></text:span></text:p></text:note-body></text:note></text:span></text:p>
      <text:p text:style-name="P379"><text:span text:style-name="T379_1">2.</text:span><text:span text:style-name="T379_2"><text:s/>Σε<text:s/>περίπτωση<text:s/>εφαρμογής<text:s/>ρυθμίσεων<text:s/>γενικής<text:s/>χρήσης,<text:s/>ο<text:s/>ενδιάμεσος<text:s/>υποχρεούται<text:s/>να<text:s/>υποβάλει<text:s/>περιοδική<text:s/>έκθεση<text:s/>ανά<text:s/>τρίμηνο<text:s/>με<text:s/>την<text:s/>οποία<text:s/>παρέχεται<text:s/>ενημέρωση<text:s/>σχετικά<text:s/>με<text:s/>νέες<text:s/>δηλωτέες<text:s/>πληροφορίες,<text:s/>όπως<text:s/>αναφέρονται<text:s/>στις<text:s/>περ.<text:s/>α),<text:s/>δ),<text:s/>ζ)<text:s/>και<text:s/>η)<text:s/>της<text:s/>παρ.<text:s/>13,<text:s/>οι<text:s/>οποίες<text:s/>κατέστησαν<text:s/>διαθέσιμες<text:s/>στο<text:s/>διάστημα<text:s/>που<text:s/>μεσολάβησε<text:s/>από<text:s/>την<text:s/>υποβολή<text:s/>της<text:s/>τελευταίας<text:s/>έκθεσης.<text:s/>Η<text:s/>πρώτη<text:s/>περιοδική<text:s/>έκθεση<text:s/>υποβάλλεται<text:s/>από<text:s/>τον<text:s/>ενδιάμεσο<text:s/>έως<text:s/>την<text:s/>30η<text:s/>Απριλίου<text:s/>2021.</text:span><text:span text:style-name="T379_3"><text:note text:note-class="footnote"><text:note-citation/><text:note-body><text:p text:style-name="P380"><text:span text:style-name="T380_1"><text:a xlink:type="simple" xlink:href="http://data.aade.gr/eli/pri/law/2020/07/31/4714#art_51"><text:span text:style-name="T380_2">Προσθήκη<text:s/>4714/2020,<text:s/>Άρθρο<text:s/>51</text:span></text:a></text:span></text:p></text:note-body></text:note></text:span></text:p>
      <text:p text:style-name="P381"><text:span text:style-name="T381_1">3.</text:span><text:span text:style-name="T381_2"><text:s/>Όταν<text:s/>ο<text:s/>ενδιάμεσος<text:s/>υποχρεούται<text:s/>να<text:s/>υποβάλει<text:s/>πληροφορίες<text:s/>σχετικά<text:s/>με<text:s/>την<text:s/>ίδια<text:s/>δηλωτέα<text:s/>διασυνοριακή<text:s/>ρύθμιση<text:s/>στην<text:s/>Ελλάδα<text:s/>και<text:s/>σε<text:s/>άλλο<text:s/>κράτος<text:s/>μέλος,<text:s/>απαλλάσσεται<text:s/>από<text:s/>την<text:s/>υποχρέωση,<text:s/>εάν<text:s/>μπορεί<text:s/>να<text:s/>αποδείξει<text:s/>με<text:s/>κάθε<text:s/>πρόσφορο<text:s/>μέσο,<text:s/>ότι<text:s/>οι<text:s/>ίδιες<text:s/>ακριβώς<text:s/>πληροφορίες<text:s/>έχουν<text:s/>υποβληθεί<text:s/>σε<text:s/>άλλο<text:s/>κράτος<text:s/>μέλος.</text:span><text:span text:style-name="T381_3"><text:note text:note-class="footnote"><text:note-citation/><text:note-body><text:p text:style-name="P382"><text:span text:style-name="T382_1"><text:a xlink:type="simple" xlink:href="http://data.aade.gr/eli/pri/law/2020/07/31/4714#art_51"><text:span text:style-name="T382_2">Προσθήκη<text:s/>4714/2020,<text:s/>Άρθρο<text:s/>51</text:span></text:a></text:span></text:p></text:note-body></text:note></text:span></text:p>
      <text:p text:style-name="P383"><text:span text:style-name="T383_1">4.</text:span><text:span text:style-name="T383_2"><text:s/>Ο<text:s/>ενδιάμεσος,<text:s/>στον<text:s/>βαθμό<text:s/>που<text:s/>δραστηριοποιείται<text:s/>εντός<text:s/>των<text:s/>ορίων<text:s/>του<text:s/>νομοθετικού<text:s/>πλαισίου<text:s/>που<text:s/>διέπει<text:s/>το<text:s/>επάγγελμα<text:s/>του<text:s/>δικηγόρου,<text:s/>απαλλάσσεται<text:s/>από<text:s/>την<text:s/>υποχρέωση<text:s/>υποβολής<text:s/>πληροφοριών<text:s/>σχετικά<text:s/>με<text:s/>τη<text:s/>δηλωτέα<text:s/>διασυνοριακή<text:s/>ρύθμιση<text:s/>στην<text:s/>Ελλάδα,<text:s/>όταν<text:s/>η<text:s/>συμμόρφωση<text:s/>προς<text:s/>την<text:s/>εν<text:s/>λόγω<text:s/>υποχρέωση<text:s/>συνιστά<text:s/>παραβίαση<text:s/>της<text:s/>υποχρέωσης<text:s/>του<text:s/>δικηγόρου<text:s/>για<text:s/>την<text:s/>τήρηση<text:s/>απορρήτου<text:s/>και<text:s/>εχεμύθειας.<text:s/>Στην<text:s/>περίπτωση<text:s/>αυτή<text:s/>ο<text:s/>ενδιάμεσος<text:s/>γνωστοποιεί,<text:s/>χωρίς<text:s/>καθυστέρηση,<text:s/>σε<text:s/>κάθε<text:s/>άλλον<text:s/>ενδιάμεσο<text:s/>ή,<text:s/>αν<text:s/>δεν<text:s/>υπάρχει<text:s/>άλλος<text:s/>ενδιάμεσος,<text:s/>στο<text:s/>ενδιαφερόμενο<text:s/>πρόσωπο<text:s/>τις<text:s/>υποχρεώσεις<text:s/>υποβολής<text:s/>πληροφοριών<text:s/>που<text:s/>υπέχουν<text:s/>δυνάμει<text:s/>της<text:s/>παρ.<text:s/>6.</text:span><text:span text:style-name="T383_3"><text:note text:note-class="footnote"><text:note-citation/><text:note-body><text:p text:style-name="P384"><text:span text:style-name="T384_1"><text:a xlink:type="simple" xlink:href="http://data.aade.gr/eli/pri/law/2020/07/31/4714#art_51"><text:span text:style-name="T384_2">Προσθήκη<text:s/>4714/2020,<text:s/>Άρθρο<text:s/>51</text:span></text:a></text:span></text:p></text:note-body></text:note></text:span></text:p>
      <text:p text:style-name="P385"><text:span text:style-name="T385_1">5.</text:span><text:span text:style-name="T385_2"><text:s/>Στην<text:s/>περίπτωση<text:s/>που<text:s/>στην<text:s/>ίδια<text:s/>διασυνοριακή<text:s/>ρύθμιση<text:s/>υπάρχουν<text:s/>περισσότεροι<text:s/>του<text:s/>ενός<text:s/>ενδιάμεσοι,<text:s/>όλοι<text:s/>οι<text:s/>ενδιάμεσοι<text:s/>που<text:s/>συμμετέχουν<text:s/>στη<text:s/>συγκεκριμένη<text:s/>δηλωτέα<text:s/>διασυνοριακή<text:s/>ρύθμιση<text:s/>υποχρεούνται<text:s/>στην<text:s/>υποβολή<text:s/>πληροφοριών<text:s/>σχετικά<text:s/>με<text:s/>δηλωτέα<text:s/>διασυνοριακή<text:s/>ρύθμιση.<text:s/>Προκειμένου<text:s/>να<text:s/>απαλλαγεί<text:s/>ένας<text:s/>ενδιάμεσος<text:s/>από<text:s/>την<text:s/>υποχρέωση<text:s/>υποβολής<text:s/>πληροφοριών<text:s/>στην<text:s/>ελληνική<text:s/>αρμόδια<text:s/>αρχή,<text:s/>πρέπει<text:s/>να<text:s/>μπορεί<text:s/>να<text:s/>αποδείξει<text:s/>με<text:s/>κάθε<text:s/>πρόσφορο<text:s/>μέσο,<text:s/>ότι<text:s/>οι<text:s/>ίδιες<text:s/>ακριβώς<text:s/>πληροφορίες<text:s/>που<text:s/>αναφέρονται<text:s/>στην<text:s/>παρ.<text:s/>13<text:s/>έχουν<text:s/>ήδη<text:s/>υποβληθεί<text:s/>από<text:s/>άλλον<text:s/>ενδιάμεσο.</text:span><text:span text:style-name="T385_3"><text:note text:note-class="footnote"><text:note-citation/><text:note-body><text:p text:style-name="P386"><text:span text:style-name="T386_1"><text:a xlink:type="simple" xlink:href="http://data.aade.gr/eli/pri/law/2020/07/31/4714#art_51"><text:span text:style-name="T386_2">Προσθήκη<text:s/>4714/2020,<text:s/>Άρθρο<text:s/>51</text:span></text:a></text:span></text:p></text:note-body></text:note></text:span></text:p>
      <text:p text:style-name="P387"><text:span text:style-name="T387_1">6.</text:span><text:span text:style-name="T387_2"><text:s/>Όταν<text:s/>δεν<text:s/>υπάρχει<text:s/>ενδιάμεσος<text:s/>σύμφωνα<text:s/>με<text:s/>την<text:s/>παρ.<text:s/>1<text:s/>ή<text:s/>ο<text:s/>ενδιάμεσος<text:s/>γνωστοποιεί<text:s/>στο<text:s/>ενδιαφερόμενο<text:s/>πρόσωπο<text:s/>ή<text:s/>σε<text:s/>άλλον<text:s/>ενδιάμεσο<text:s/>την<text:s/>εφαρμογή<text:s/>απαλλαγής<text:s/>σύμφωνα<text:s/>με<text:s/>την<text:s/>παρ.<text:s/>4,<text:s/>ο<text:s/>άλλος<text:s/>ενδιάμεσος<text:s/>στον<text:s/>οποίο<text:s/>απευθύνεται<text:s/>η<text:s/>γνωστοποίηση<text:s/>ή,<text:s/>αν<text:s/>δεν<text:s/>υπάρχει<text:s/>άλλος<text:s/>ενδιάμεσος,<text:s/>το<text:s/>ίδιο<text:s/>το<text:s/>ενδιαφερόμενο<text:s/>πρόσωπο<text:s/>υποχρεούνται<text:s/>να<text:s/>υποβάλουν<text:s/>τις<text:s/>πληροφορίες<text:s/>σχετικά<text:s/>με<text:s/>δηλωτέα<text:s/>διασυνοριακή<text:s/>ρύθμιση.<text:s/>Σε<text:s/>κάθε<text:s/>περίπτωση<text:s/>το<text:s/>ενδιαφερόμενο<text:s/>πρόσωπο<text:s/>υποχρεούται<text:s/>να<text:s/>υποβάλει<text:s/>πληροφορίες,<text:s/>αν<text:s/>δεν<text:s/>μπορεί<text:s/>να<text:s/>αποδείξει<text:s/>με<text:s/>κάθε<text:s/>πρόσφορο<text:s/>μέσο,<text:s/>ότι<text:s/>οι<text:s/>ίδιες<text:s/>πληροφορίες<text:s/>σχετικά<text:s/>με<text:s/>συγκεκριμένη<text:s/>δηλωτέα<text:s/>διασυνοριακή<text:s/>ρύθμιση<text:s/>έχουν<text:s/>ήδη<text:s/>υποβληθεί<text:s/>από<text:s/>τον<text:s/>ενδιάμεσο<text:s/>σε<text:s/>άλλο<text:s/>κράτος<text:s/>μέλος.</text:span><text:span text:style-name="T387_3"><text:note text:note-class="footnote"><text:note-citation/><text:note-body><text:p text:style-name="P388"><text:span text:style-name="T388_1"><text:a xlink:type="simple" xlink:href="http://data.aade.gr/eli/pri/law/2020/07/31/4714#art_51"><text:span text:style-name="T388_2">Προσθήκη<text:s/>4714/2020,<text:s/>Άρθρο<text:s/>51</text:span></text:a></text:span></text:p></text:note-body></text:note></text:span></text:p>
      <text:p text:style-name="P389"><text:span text:style-name="T389_1">7.</text:span><text:span text:style-name="T389_2"><text:s/>Το<text:s/>ενδιαφερόμενο<text:s/>πρόσωπο<text:s/>υποχρεούται<text:s/>να<text:s/>υποβάλει<text:s/>πληροφορίες<text:s/>στην<text:s/>αρμόδια<text:s/>αρχή<text:s/>της<text:s/>παρ.<text:s/>1<text:s/>του<text:s/>άρθρου<text:s/>4,<text:s/>εφόσον:</text:span><text:span text:style-name="T389_3"><text:note text:note-class="footnote"><text:note-citation/><text:note-body><text:p text:style-name="P390"><text:span text:style-name="T390_1"><text:a xlink:type="simple" xlink:href="http://data.aade.gr/eli/pri/law/2020/07/31/4714#art_51"><text:span text:style-name="T390_2">Προσθήκη<text:s/>4714/2020,<text:s/>Άρθρο<text:s/>51</text:span></text:a></text:span></text:p></text:note-body></text:note></text:span></text:p>
      <text:p text:style-name="P391"><text:span text:style-name="T391_1">α)</text:span><text:span text:style-name="T391_2"><text:tab/></text:span><text:span text:style-name="T391_3">έχει<text:s/>φορολογική<text:s/>κατοικία<text:s/>στην<text:s/>Ελλάδα,<text:s/>ή</text:span><text:span text:style-name="T391_4"><text:note text:note-class="footnote"><text:note-citation/><text:note-body><text:p text:style-name="P392"><text:span text:style-name="T392_1"><text:a xlink:type="simple" xlink:href="http://data.aade.gr/eli/pri/law/2020/07/31/4714#art_51"><text:span text:style-name="T392_2">Προσθήκη<text:s/>4714/2020,<text:s/>Άρθρο<text:s/>51</text:span></text:a></text:span></text:p></text:note-body></text:note></text:span></text:p>
      <text:p text:style-name="P393"><text:span text:style-name="T393_1">β)</text:span><text:span text:style-name="T393_2"><text:tab/></text:span><text:span text:style-name="T393_3">δεν<text:s/>έχει<text:s/>φορολογική<text:s/>κατοικία<text:s/>σε<text:s/>κανένα<text:s/>κράτος<text:s/>μέλος,<text:s/>αλλά<text:s/>έχει<text:s/>μόνιμη<text:s/>εγκατάσταση<text:s/>στην<text:s/>Ελλάδα,<text:s/>η<text:s/>οποία<text:s/>επωφελείται<text:s/>από<text:s/>τη<text:s/>ρύθμιση,<text:s/>ή</text:span><text:span text:style-name="T393_4"><text:note text:note-class="footnote"><text:note-citation/><text:note-body><text:p text:style-name="P394"><text:span text:style-name="T394_1"><text:a xlink:type="simple" xlink:href="http://data.aade.gr/eli/pri/law/2020/07/31/4714#art_51"><text:span text:style-name="T394_2">Προσθήκη<text:s/>4714/2020,<text:s/>Άρθρο<text:s/>51</text:span></text:a></text:span></text:p></text:note-body></text:note></text:span></text:p>
      <text:p text:style-name="P395"><text:span text:style-name="T395_1">γ)</text:span><text:span text:style-name="T395_2"><text:tab/></text:span><text:span text:style-name="T395_3">δεν<text:s/>έχει<text:s/>φορολογική<text:s/>κατοικία<text:s/>ούτε<text:s/>μόνιμη<text:s/>εγκατάσταση<text:s/>σε<text:s/>κανένα<text:s/>κράτος<text:s/>μέλος,<text:s/>αλλά:</text:span><text:span text:style-name="T395_4"><text:note text:note-class="footnote"><text:note-citation/><text:note-body><text:p text:style-name="P396"><text:span text:style-name="T396_1"><text:a xlink:type="simple" xlink:href="http://data.aade.gr/eli/pri/law/2020/07/31/4714#art_51"><text:span text:style-name="T396_2">Προσθήκη<text:s/>4714/2020,<text:s/>Άρθρο<text:s/>51</text:span></text:a></text:span></text:p></text:note-body></text:note></text:span></text:p>
      <text:p text:style-name="P397"><text:span text:style-name="T397_1">γα)</text:span><text:span text:style-name="T397_2"><text:tab/></text:span><text:span text:style-name="T397_3">αποκτά<text:s/>εισόδημα<text:s/>ή<text:s/>παράγει<text:s/>κέρδη<text:s/>στην<text:s/>Ελλάδα,<text:s/>ή</text:span><text:span text:style-name="T397_4"><text:note text:note-class="footnote"><text:note-citation/><text:note-body><text:p text:style-name="P398"><text:span text:style-name="T398_1"><text:a xlink:type="simple" xlink:href="http://data.aade.gr/eli/pri/law/2020/07/31/4714#art_51"><text:span text:style-name="T398_2">Προσθήκη<text:s/>4714/2020,<text:s/>Άρθρο<text:s/>51</text:span></text:a></text:span></text:p></text:note-body></text:note></text:span></text:p>
      <text:p text:style-name="P399"><text:span text:style-name="T399_1">γβ)</text:span><text:span text:style-name="T399_2"><text:tab/></text:span><text:span text:style-name="T399_3">ασκεί<text:s/>δραστηριότητα<text:s/>στην<text:s/>Ελλάδα.</text:span><text:span text:style-name="T399_4"><text:note text:note-class="footnote"><text:note-citation/><text:note-body><text:p text:style-name="P400"><text:span text:style-name="T400_1"><text:a xlink:type="simple" xlink:href="http://data.aade.gr/eli/pri/law/2020/07/31/4714#art_51"><text:span text:style-name="T400_2">Προσθήκη<text:s/>4714/2020,<text:s/>Άρθρο<text:s/>51</text:span></text:a></text:span></text:p></text:note-body></text:note></text:span></text:p>
      <text:p text:style-name="P401"><text:span text:style-name="T401_1">8.</text:span><text:span text:style-name="T401_2"><text:s/>Το<text:s/>ενδιαφερόμενο<text:s/>πρόσωπο<text:s/>υποβάλλει<text:s/>τις<text:s/>σχετικές<text:s/>πληροφορίες<text:s/>εντός<text:s/>προθεσμίας<text:s/>τριάντα<text:s/>(30)<text:s/>ημερών,<text:s/>ο<text:s/>υπολογισμός<text:s/>της<text:s/>οποίας<text:s/>εκκινεί<text:s/>από<text:s/>όποια<text:s/>από<text:s/>τις<text:s/>ακόλουθες<text:s/>ημερομηνίες<text:s/>προηγείται<text:s/>χρονικά:</text:span><text:span text:style-name="T401_3"><text:note text:note-class="footnote"><text:note-citation/><text:note-body><text:p text:style-name="P402"><text:span text:style-name="T402_1"><text:a xlink:type="simple" xlink:href="http://data.aade.gr/eli/pri/law/2020/07/31/4714#art_51"><text:span text:style-name="T402_2">Προσθήκη<text:s/>4714/2020,<text:s/>Άρθρο<text:s/>51</text:span></text:a></text:span></text:p></text:note-body></text:note></text:span></text:p>
      <text:p text:style-name="P403"><text:span text:style-name="T403_1">α)</text:span><text:span text:style-name="T403_2"><text:tab/></text:span><text:span text:style-name="T403_3">την<text:s/>επομένη<text:s/>της<text:s/>ημέρας,<text:s/>κατά<text:s/>την<text:s/>οποία<text:s/>η<text:s/>δηλωτέα<text:s/>διασυνοριακή<text:s/>ρύθμιση<text:s/>κατέστη<text:s/>διαθέσιμη<text:s/>προς<text:s/>εφαρμογή<text:s/>στο<text:s/>ενδιαφερόμενο<text:s/>πρόσωπο,</text:span><text:span text:style-name="T403_4"><text:note text:note-class="footnote"><text:note-citation/><text:note-body><text:p text:style-name="P404"><text:span text:style-name="T404_1"><text:a xlink:type="simple" xlink:href="http://data.aade.gr/eli/pri/law/2020/07/31/4714#art_51"><text:span text:style-name="T404_2">Προσθήκη<text:s/>4714/2020,<text:s/>Άρθρο<text:s/>51</text:span></text:a></text:span></text:p></text:note-body></text:note></text:span></text:p>
      <text:p text:style-name="P405"><text:span text:style-name="T405_1">β)</text:span><text:span text:style-name="T405_2"><text:tab/></text:span><text:span text:style-name="T405_3">την<text:s/>επομένη<text:s/>της<text:s/>ημέρας,<text:s/>κατά<text:s/>την<text:s/>οποία<text:s/>η<text:s/>δηλωτέα<text:s/>διασυνοριακή<text:s/>ρύθμιση<text:s/>είναι<text:s/>έτοιμη<text:s/>για<text:s/>εφαρμογή<text:s/>από<text:s/>το<text:s/>ενδιαφερόμενο<text:s/>πρόσωπο,</text:span><text:span text:style-name="T405_4"><text:note text:note-class="footnote"><text:note-citation/><text:note-body><text:p text:style-name="P406"><text:span text:style-name="T406_1"><text:a xlink:type="simple" xlink:href="http://data.aade.gr/eli/pri/law/2020/07/31/4714#art_51"><text:span text:style-name="T406_2">Προσθήκη<text:s/>4714/2020,<text:s/>Άρθρο<text:s/>51</text:span></text:a></text:span></text:p></text:note-body></text:note></text:span></text:p>
      <text:p text:style-name="P407"><text:span text:style-name="T407_1">γ)</text:span><text:span text:style-name="T407_2"><text:tab/></text:span><text:span text:style-name="T407_3">την<text:s/>ημέρα<text:s/>ολοκλήρωσης<text:s/>του<text:s/>πρώτου<text:s/>σταδίου<text:s/>της<text:s/>εφαρμογής<text:s/>της<text:s/>όσον<text:s/>αφορά<text:s/>το<text:s/>ενδιαφερόμενο<text:s/>πρόσωπο.</text:span><text:span text:style-name="T407_4"><text:note text:note-class="footnote"><text:note-citation/><text:note-body><text:p text:style-name="P408"><text:span text:style-name="T408_1"><text:a xlink:type="simple" xlink:href="http://data.aade.gr/eli/pri/law/2020/07/31/4714#art_51"><text:span text:style-name="T408_2">Προσθήκη<text:s/>4714/2020,<text:s/>Άρθρο<text:s/>51</text:span></text:a></text:span></text:p></text:note-body></text:note></text:span></text:p>
      <text:p text:style-name="P409"><text:span text:style-name="T409_1">9.</text:span><text:span text:style-name="T409_2"><text:s/>Όταν<text:s/>το<text:s/>ενδιαφερόμενο<text:s/>πρόσωπο<text:s/>υποχρεούται<text:s/>να<text:s/>υποβάλει<text:s/>πληροφορίες<text:s/>σχετικά<text:s/>με<text:s/>την<text:s/>ίδια<text:s/>δηλωτέα<text:s/>διασυνοριακή<text:s/>ρύθμιση<text:s/>στην<text:s/>Ελλάδα<text:s/>και<text:s/>σε<text:s/>άλλο<text:s/>κράτος<text:s/>μέλος,<text:s/>απαλλάσσεται<text:s/>από<text:s/>την<text:s/>υποχρέωση,<text:s/>εάν<text:s/>μπορεί<text:s/>να<text:s/>αποδείξει<text:s/>με<text:s/>κάθε<text:s/>πρόσφορο<text:s/>μέσο,<text:s/>ότι<text:s/>οι<text:s/>ίδιες<text:s/>ακριβώς<text:s/>πληροφορίες<text:s/>έχουν<text:s/>υποβληθεί<text:s/>σε<text:s/>άλλο<text:s/>κράτος-μέλος.</text:span><text:span text:style-name="T409_3"><text:note text:note-class="footnote"><text:note-citation/><text:note-body><text:p text:style-name="P410"><text:span text:style-name="T410_1"><text:a xlink:type="simple" xlink:href="http://data.aade.gr/eli/pri/law/2020/07/31/4714#art_51"><text:span text:style-name="T410_2">Προσθήκη<text:s/>4714/2020,<text:s/>Άρθρο<text:s/>51</text:span></text:a></text:span></text:p></text:note-body></text:note></text:span></text:p>
      <text:p text:style-name="P411"><text:span text:style-name="T411_1">10.</text:span><text:span text:style-name="T411_2"><text:s/>Στις<text:s/>περιπτώσεις<text:s/>που<text:s/>το<text:s/>ενδιαφερόμενο<text:s/>πρόσωπο<text:s/>υποχρεούται<text:s/>να<text:s/>υποβάλει<text:s/>τις<text:s/>πληροφορίες<text:s/>και<text:s/>υπάρχουν<text:s/>περισσότερα<text:s/>του<text:s/>ενός<text:s/>ενδιαφερόμενα<text:s/>πρόσωπα,<text:s/>το<text:s/>ενδιαφερόμενο<text:s/>πρόσωπο<text:s/>που<text:s/>υποχρεούται<text:s/>να<text:s/>υποβάλει<text:s/>πληροφορίες,<text:s/>σύμφωνα<text:s/>με<text:s/>τις<text:s/>παρ.<text:s/>6<text:s/>και<text:s/>7,<text:s/>είναι<text:s/>το<text:s/>πρώτο<text:s/>κατά<text:s/>σειρά<text:s/>από<text:s/>τα<text:s/>ακόλουθα<text:s/>πρόσωπα:</text:span><text:span text:style-name="T411_3"><text:note text:note-class="footnote"><text:note-citation/><text:note-body><text:p text:style-name="P412"><text:span text:style-name="T412_1"><text:a xlink:type="simple" xlink:href="http://data.aade.gr/eli/pri/law/2020/07/31/4714#art_51"><text:span text:style-name="T412_2">Προσθήκη<text:s/>4714/2020,<text:s/>Άρθρο<text:s/>51</text:span></text:a></text:span></text:p></text:note-body></text:note></text:span></text:p>
      <text:p text:style-name="P413"><text:span text:style-name="T413_1">α)</text:span><text:span text:style-name="T413_2"><text:tab/></text:span><text:span text:style-name="T413_3">το<text:s/>ενδιαφερόμενο<text:s/>πρόσωπο<text:s/>που<text:s/>συμφώνησε<text:s/>τη<text:s/>δηλωτέα<text:s/>διασυνοριακή<text:s/>ρύθμιση<text:s/>με<text:s/>τον<text:s/>ενδιάμεσο,</text:span><text:span text:style-name="T413_4"><text:note text:note-class="footnote"><text:note-citation/><text:note-body><text:p text:style-name="P414"><text:span text:style-name="T414_1"><text:a xlink:type="simple" xlink:href="http://data.aade.gr/eli/pri/law/2020/07/31/4714#art_51"><text:span text:style-name="T414_2">Προσθήκη<text:s/>4714/2020,<text:s/>Άρθρο<text:s/>51</text:span></text:a></text:span></text:p></text:note-body></text:note></text:span></text:p>
      <text:p text:style-name="P415"><text:span text:style-name="T415_1">β)</text:span><text:span text:style-name="T415_2"><text:tab/></text:span><text:span text:style-name="T415_3">ενδιαφερόμενο<text:s/>πρόσωπο<text:s/>που<text:s/>διαχειρίζεται<text:s/>την<text:s/>εφαρμογή<text:s/>της<text:s/>ρύθμισης.</text:span><text:span text:style-name="T415_4"><text:note text:note-class="footnote"><text:note-citation/><text:note-body><text:p text:style-name="P416"><text:span text:style-name="T416_1"><text:a xlink:type="simple" xlink:href="http://data.aade.gr/eli/pri/law/2020/07/31/4714#art_51"><text:span text:style-name="T416_2">Προσθήκη<text:s/>4714/2020,<text:s/>Άρθρο<text:s/>51</text:span></text:a></text:span></text:p></text:note-body></text:note></text:span></text:p>
      <text:p text:style-name="P417"><text:span text:style-name="T417_1">Προκειμένου<text:s/>να<text:s/>απαλλαγεί<text:s/>ένα<text:s/>ενδιαφερόμενο<text:s/>πρόσωπο<text:s/>από<text:s/>την<text:s/>υποχρέωση<text:s/>υποβολής<text:s/>πληροφοριών,<text:s/>πρέπει<text:s/>να<text:s/>μπορεί<text:s/>να<text:s/>αποδείξει<text:s/>με<text:s/>κάθε<text:s/>πρόσφορο<text:s/>μέσο<text:s/>ότι<text:s/>οι<text:s/>ίδιες<text:s/>ακριβώς<text:s/>πληροφορίες<text:s/>που<text:s/>αναφέρονται<text:s/>στην<text:s/>παρ.<text:s/>13<text:s/>έχουν<text:s/>ήδη<text:s/>υποβληθεί<text:s/>από<text:s/>άλλο<text:s/>ενδιαφερόμενο<text:s/>πρόσωπο.</text:span><text:span text:style-name="T417_2"><text:note text:note-class="footnote"><text:note-citation/><text:note-body><text:p text:style-name="P418"><text:span text:style-name="T418_1"><text:a xlink:type="simple" xlink:href="http://data.aade.gr/eli/pri/law/2020/07/31/4714#art_51"><text:span text:style-name="T418_2">Προσθήκη<text:s/>4714/2020,<text:s/>Άρθρο<text:s/>51</text:span></text:a></text:span></text:p></text:note-body></text:note></text:span></text:p>
      <text:p text:style-name="P419"><text:span text:style-name="T419_1">11.</text:span><text:span text:style-name="T419_2"><text:s/>Οι<text:s/>ενδιάμεσοι<text:s/>και<text:s/>τα<text:s/>ενδιαφερόμενα<text:s/>πρόσωπα<text:s/>υποβάλλουν<text:s/>τις<text:s/>πληροφορίες<text:s/>σχετικά<text:s/>με<text:s/>δηλωτέες<text:s/>διασυνοριακές<text:s/>ρυθμίσεις,<text:s/>για<text:s/>τις<text:s/>οποίες<text:s/>το<text:s/>πρώτο<text:s/>στάδιο<text:s/>ολοκληρώθηκε<text:s/>μεταξύ<text:s/>25<text:s/>Ιουνίου<text:s/>2018<text:s/>και<text:s/>30<text:s/>Ιουνίου<text:s/>2020,<text:s/>έως<text:s/>τις<text:s/>28<text:s/>Φεβρουαρίου<text:s/>2021.</text:span><text:span text:style-name="T419_3"><text:note text:note-class="footnote"><text:note-citation/><text:note-body><text:p text:style-name="P420"><text:span text:style-name="T420_1"><text:a xlink:type="simple" xlink:href="http://data.aade.gr/eli/pri/law/2020/07/31/4714#art_51"><text:span text:style-name="T420_2">Προσθήκη<text:s/>4714/2020,<text:s/>Άρθρο<text:s/>51</text:span></text:a></text:span></text:p></text:note-body></text:note></text:span></text:p>
      <text:p text:style-name="P421"><text:span text:style-name="T421_1">12.</text:span><text:span text:style-name="T421_2"><text:s/>Η<text:s/>αρμόδια<text:s/>αρχή<text:s/>της<text:s/>παρ.<text:s/>1<text:s/>του<text:s/>άρθρου<text:s/>4<text:s/>κοινοποιεί<text:s/>τις<text:s/>πληροφορίες<text:s/>που<text:s/>προσδιορίζονται<text:s/>στην<text:s/>παρ.<text:s/>13<text:s/>και<text:s/>που<text:s/>υποβλήθηκαν<text:s/>σε<text:s/>αυτήν<text:s/>σύμφωνα<text:s/>με<text:s/>τις<text:s/>παρ.<text:s/>1<text:s/>έως<text:s/>11,<text:s/>μέσω<text:s/>αυτόματης<text:s/>ανταλλαγής,<text:s/>στις<text:s/>αρμόδιες<text:s/>αρχές<text:s/>όλων<text:s/>των<text:s/>άλλων<text:s/>κρατών<text:s/>μελών,<text:s/>σύμφωνα<text:s/>με<text:s/>τις<text:s/>πρακτικές<text:s/>ρυθμίσεις<text:s/>που<text:s/>θεσπίζονται<text:s/>δυνάμει<text:s/>του<text:s/>άρθρου<text:s/>21.</text:span><text:span text:style-name="T421_3"><text:note text:note-class="footnote"><text:note-citation/><text:note-body><text:p text:style-name="P422"><text:span text:style-name="T422_1"><text:a xlink:type="simple" xlink:href="http://data.aade.gr/eli/pri/law/2020/07/31/4714#art_51"><text:span text:style-name="T422_2">Προσθήκη<text:s/>4714/2020,<text:s/>Άρθρο<text:s/>51</text:span></text:a></text:span></text:p></text:note-body></text:note></text:span></text:p>
      <text:p text:style-name="P423"><text:span text:style-name="T423_1">13.</text:span><text:span text:style-name="T423_2"><text:s/>Οι<text:s/>πληροφορίες<text:s/>που<text:s/>κοινοποιούνται<text:s/>από<text:s/>την<text:s/>αρμόδια<text:s/>αρχή<text:s/>της<text:s/>παρ.<text:s/>1<text:s/>του<text:s/>άρθρου<text:s/>4<text:s/>σύμφωνα<text:s/>με<text:s/>την<text:s/>παρ.<text:s/>12<text:s/>περιλαμβάνουν,<text:s/>κατά<text:s/>περίπτωση,<text:s/>τα<text:s/>ακόλουθα:</text:span><text:span text:style-name="T423_3"><text:note text:note-class="footnote"><text:note-citation/><text:note-body><text:p text:style-name="P424"><text:span text:style-name="T424_1"><text:a xlink:type="simple" xlink:href="http://data.aade.gr/eli/pri/law/2020/07/31/4714#art_51"><text:span text:style-name="T424_2">Προσθήκη<text:s/>4714/2020,<text:s/>Άρθρο<text:s/>51</text:span></text:a></text:span></text:p></text:note-body></text:note></text:span></text:p>
      <text:p text:style-name="P425"><text:span text:style-name="T425_1">α)</text:span><text:span text:style-name="T425_2"><text:tab/></text:span><text:span text:style-name="T425_3">τα<text:s/>στοιχεία<text:s/>ταυτοποίησης<text:s/>ενδιαμέσων<text:s/>και<text:s/>ενδιαφερομένων<text:s/>προσώπων,<text:s/>που<text:s/>περιλαμβάνουν<text:s/>το<text:s/>όνομα,<text:s/>την<text:s/>ημερομηνία<text:s/>και<text:s/>τον<text:s/>τόπο<text:s/>γέννησης<text:s/>(για<text:s/>φυσικά<text:s/>πρόσωπα),<text:s/>τη<text:s/>φορολογική<text:s/>κατοικία,<text:s/>τον<text:s/>ΑΦΜ<text:s/>και,<text:s/>κατά<text:s/>περίπτωση,<text:s/>τα<text:s/>πρόσωπα<text:s/>που<text:s/>είναι<text:s/>συνδεδεμένες<text:s/>επιχειρήσεις<text:s/>για<text:s/>το<text:s/>ενδιαφερόμενο<text:s/>πρόσωπο,</text:span><text:span text:style-name="T425_4"><text:note text:note-class="footnote"><text:note-citation/><text:note-body><text:p text:style-name="P426"><text:span text:style-name="T426_1"><text:a xlink:type="simple" xlink:href="http://data.aade.gr/eli/pri/law/2020/07/31/4714#art_51"><text:span text:style-name="T426_2">Προσθήκη<text:s/>4714/2020,<text:s/>Άρθρο<text:s/>51</text:span></text:a></text:span></text:p></text:note-body></text:note></text:span></text:p>
      <text:p text:style-name="P427"><text:span text:style-name="T427_1">β)</text:span><text:span text:style-name="T427_2"><text:tab/></text:span><text:span text:style-name="T427_3">λεπτομερείς<text:s/>πληροφορίες<text:s/>για<text:s/>τα<text:s/>διακριτικά<text:s/>που<text:s/>αναφέρονται<text:s/>στο<text:s/>Παράρτημα<text:s/>IV<text:s/>και<text:s/>τα<text:s/>οποία<text:s/>καθιστούν<text:s/>δηλωτέα<text:s/>τη<text:s/>διασυνοριακή<text:s/>ρύθμιση,</text:span><text:span text:style-name="T427_4"><text:note text:note-class="footnote"><text:note-citation/><text:note-body><text:p text:style-name="P428"><text:span text:style-name="T428_1"><text:a xlink:type="simple" xlink:href="http://data.aade.gr/eli/pri/law/2020/07/31/4714#art_51"><text:span text:style-name="T428_2">Προσθήκη<text:s/>4714/2020,<text:s/>Άρθρο<text:s/>51</text:span></text:a></text:span></text:p></text:note-body></text:note></text:span></text:p>
      <text:p text:style-name="P429"><text:span text:style-name="T429_1">γ)</text:span><text:span text:style-name="T429_2"><text:tab/></text:span><text:span text:style-name="T429_3">σύνοψη<text:s/>του<text:s/>περιεχομένου<text:s/>της<text:s/>δηλωτέας<text:s/>διασυνοριακής<text:s/>ρύθμισης,<text:s/>που<text:s/>περιλαμβάνουν<text:s/>αναφορά<text:s/>της<text:s/>ονομασίας<text:s/>με<text:s/>την<text:s/>οποία<text:s/>είναι<text:s/>ευρέως<text:s/>γνωστή,<text:s/>εφόσον<text:s/>υπάρχει,<text:s/>και<text:s/>περιγραφή<text:s/>των<text:s/>σχετικών<text:s/>επιχειρηματικών<text:s/>δραστηριοτήτων<text:s/>ή<text:s/>ρυθμίσεων<text:s/>με<text:s/>γενικούς<text:s/>όρους,<text:s/>χωρίς<text:s/>να<text:s/>αποκαλύπτεται<text:s/>τυχόν<text:s/>εμπορικό,<text:s/>βιομηχανικό<text:s/>ή<text:s/>επαγγελματικό<text:s/>απόρρητο<text:s/>ή<text:s/>εμπορική<text:s/>διαδικασία<text:s/>ή<text:s/>πληροφορία,<text:s/>της<text:s/>οποίας<text:s/>η<text:s/>γνωστοποίηση<text:s/>θα<text:s/>ήταν<text:s/>αντίθετη<text:s/>προς<text:s/>κανόνες<text:s/>δημόσιας<text:s/>τάξης,</text:span><text:span text:style-name="T429_4"><text:note text:note-class="footnote"><text:note-citation/><text:note-body><text:p text:style-name="P430"><text:span text:style-name="T430_1"><text:a xlink:type="simple" xlink:href="http://data.aade.gr/eli/pri/law/2020/07/31/4714#art_51"><text:span text:style-name="T430_2">Προσθήκη<text:s/>4714/2020,<text:s/>Άρθρο<text:s/>51</text:span></text:a></text:span></text:p></text:note-body></text:note></text:span></text:p>
      <text:p text:style-name="P431"><text:span text:style-name="T431_1">δ)</text:span><text:span text:style-name="T431_2"><text:tab/></text:span><text:span text:style-name="T431_3">την<text:s/>ημερομηνία<text:s/>κατά<text:s/>την<text:s/>οποία<text:s/>ολοκληρώθηκε<text:s/>ή<text:s/>θα<text:s/>ολοκληρωθεί<text:s/>το<text:s/>πρώτο<text:s/>στάδιο<text:s/>της<text:s/>εφαρμογής<text:s/>της<text:s/>δηλωτέας<text:s/>διασυνοριακής<text:s/>ρύθμισης,</text:span><text:span text:style-name="T431_4"><text:note text:note-class="footnote"><text:note-citation/><text:note-body><text:p text:style-name="P432"><text:span text:style-name="T432_1"><text:a xlink:type="simple" xlink:href="http://data.aade.gr/eli/pri/law/2020/07/31/4714#art_51"><text:span text:style-name="T432_2">Προσθήκη<text:s/>4714/2020,<text:s/>Άρθρο<text:s/>51</text:span></text:a></text:span></text:p></text:note-body></text:note></text:span></text:p>
      <text:p text:style-name="P433"><text:span text:style-name="T433_1">ε)</text:span><text:span text:style-name="T433_2"><text:tab/></text:span><text:span text:style-name="T433_3">λεπτομερείς<text:s/>πληροφορίες<text:s/>σχετικά<text:s/>με<text:s/>τις<text:s/>εθνικές<text:s/>διατάξεις<text:s/>που<text:s/>συνιστούν<text:s/>τη<text:s/>βάση<text:s/>της<text:s/>δηλωτέας<text:s/>διασυνοριακής<text:s/>ρύθμισης,</text:span><text:span text:style-name="T433_4"><text:note text:note-class="footnote"><text:note-citation/><text:note-body><text:p text:style-name="P434"><text:span text:style-name="T434_1"><text:a xlink:type="simple" xlink:href="http://data.aade.gr/eli/pri/law/2020/07/31/4714#art_51"><text:span text:style-name="T434_2">Προσθήκη<text:s/>4714/2020,<text:s/>Άρθρο<text:s/>51</text:span></text:a></text:span></text:p></text:note-body></text:note></text:span></text:p>
      <text:p text:style-name="P435"><text:span text:style-name="T435_1">στ)</text:span><text:span text:style-name="T435_2"><text:tab/></text:span><text:span text:style-name="T435_3">αξία<text:s/>της<text:s/>δηλωτέας<text:s/>διασυνοριακής<text:s/>ρύθμισης,</text:span><text:span text:style-name="T435_4"><text:note text:note-class="footnote"><text:note-citation/><text:note-body><text:p text:style-name="P436"><text:span text:style-name="T436_1"><text:a xlink:type="simple" xlink:href="http://data.aade.gr/eli/pri/law/2020/07/31/4714#art_51"><text:span text:style-name="T436_2">Προσθήκη<text:s/>4714/2020,<text:s/>Άρθρο<text:s/>51</text:span></text:a></text:span></text:p></text:note-body></text:note></text:span></text:p>
      <text:p text:style-name="P437"><text:span text:style-name="T437_1">ζ)</text:span><text:span text:style-name="T437_2"><text:tab/></text:span><text:span text:style-name="T437_3">αναφορά<text:s/>του<text:s/>κράτους<text:s/>μέλους<text:s/>του<text:s/>ενδιαφερόμενου<text:s/>προσώπου/ενδιαφερόμενων<text:s/>προσώπων<text:s/>και<text:s/>τυχόν<text:s/>άλλων<text:s/>κρατών<text:s/>μελών<text:s/>που<text:s/>είναι<text:s/>πιθανό<text:s/>να<text:s/>αφορά<text:s/>η<text:s/>δηλωτέα<text:s/>διασυνοριακή<text:s/>ρύθμιση,</text:span><text:span text:style-name="T437_4"><text:note text:note-class="footnote"><text:note-citation/><text:note-body><text:p text:style-name="P438"><text:span text:style-name="T438_1"><text:a xlink:type="simple" xlink:href="http://data.aade.gr/eli/pri/law/2020/07/31/4714#art_51"><text:span text:style-name="T438_2">Προσθήκη<text:s/>4714/2020,<text:s/>Άρθρο<text:s/>51</text:span></text:a></text:span></text:p></text:note-body></text:note></text:span></text:p>
      <text:p text:style-name="P439"><text:span text:style-name="T439_1">η)</text:span><text:span text:style-name="T439_2"><text:tab/></text:span><text:span text:style-name="T439_3">τα<text:s/>στοιχεία<text:s/>ταυτοποίησης<text:s/>οποιουδήποτε<text:s/>άλλου<text:s/>προσώπου<text:s/>στο<text:s/>κράτος-μέλος<text:s/>που<text:s/>είναι<text:s/>πιθανό<text:s/>να<text:s/>επηρεάσει<text:s/>η<text:s/>δηλωτέα<text:s/>διασυνοριακή<text:s/>ρύθμιση,<text:s/>με<text:s/>αναφορά<text:s/>των<text:s/>κρατών-μελών<text:s/>με<text:s/>τα<text:s/>οποία<text:s/>συνδέεται<text:s/>το<text:s/>εν<text:s/>λόγω<text:s/>πρόσωπο.</text:span><text:span text:style-name="T439_4"><text:note text:note-class="footnote"><text:note-citation/><text:note-body><text:p text:style-name="P440"><text:span text:style-name="T440_1"><text:a xlink:type="simple" xlink:href="http://data.aade.gr/eli/pri/law/2020/07/31/4714#art_51"><text:span text:style-name="T440_2">Προσθήκη<text:s/>4714/2020,<text:s/>Άρθρο<text:s/>51</text:span></text:a></text:span></text:p></text:note-body></text:note></text:span></text:p>
      <text:p text:style-name="P441"><text:span text:style-name="T441_1">14.</text:span><text:span text:style-name="T441_2"><text:s/>Το<text:s/>γεγονός<text:s/>ότι<text:s/>η<text:s/>Φορολογική<text:s/>Διοίκηση<text:s/>δεν<text:s/>έχει<text:s/>προβεί<text:s/>σε<text:s/>οποιαδήποτε<text:s/>νόμιμη<text:s/>ενέργεια<text:s/>έναντι<text:s/>δηλωτέας<text:s/>διασυνοριακής<text:s/>ρύθμισης<text:s/>δεν<text:s/>συνεπάγεται,<text:s/>ότι<text:s/>η<text:s/>Φορολογική<text:s/>Διοίκηση<text:s/>εγκρίνει<text:s/>το<text:s/>κύρος<text:s/>ή<text:s/>τη<text:s/>φορολογική<text:s/>μεταχείριση<text:s/>της<text:s/>εν<text:s/>λόγω<text:s/>ρύθμισης.</text:span><text:span text:style-name="T441_3"><text:note text:note-class="footnote"><text:note-citation/><text:note-body><text:p text:style-name="P442"><text:span text:style-name="T442_1"><text:a xlink:type="simple" xlink:href="http://data.aade.gr/eli/pri/law/2020/07/31/4714#art_51"><text:span text:style-name="T442_2">Προσθήκη<text:s/>4714/2020,<text:s/>Άρθρο<text:s/>51</text:span></text:a></text:span></text:p></text:note-body></text:note></text:span></text:p>
      <text:p text:style-name="P443"><text:span text:style-name="T443_1">15.</text:span><text:span text:style-name="T443_2"><text:s/>Προς<text:s/>υποστήριξη<text:s/>της<text:s/>ανταλλαγής<text:s/>των<text:s/>πληροφοριών<text:s/>που<text:s/>προβλέπονται<text:s/>στην<text:s/>παρ.<text:s/>13,<text:s/>η<text:s/>αρμόδια<text:s/>αρχή<text:s/>της<text:s/>παρ.<text:s/>1<text:s/>του<text:s/>άρθρου<text:s/>4<text:s/>τηρεί<text:s/>τα<text:s/>πρακτικά<text:s/>μέτρα<text:s/>που<text:s/>θεσπίζονται<text:s/>από<text:s/>την<text:s/>Ευρωπαϊκή<text:s/>Επιτροπή<text:s/>και<text:s/>απαιτούνται<text:s/>για<text:s/>την<text:s/>εφαρμογή<text:s/>του<text:s/>παρόντος,<text:s/>συμπεριλαμβανομένων<text:s/>των<text:s/>μέτρων<text:s/>για<text:s/>την<text:s/>τυποποίηση<text:s/>της<text:s/>κοινοποίησης<text:s/>των<text:s/>πληροφοριών<text:s/>που<text:s/>προβλέπονται<text:s/>στην<text:s/>παρ.<text:s/>13,<text:s/>στο<text:s/>πλαίσιο<text:s/>της<text:s/>διαδικασίας<text:s/>για<text:s/>την<text:s/>κατάρτιση<text:s/>του<text:s/>τυποποιημένου<text:s/>εντύπου<text:s/>που<text:s/>προβλέπεται<text:s/>στην<text:s/>παρ.<text:s/>6<text:s/>του<text:s/>άρθρου<text:s/>20.</text:span><text:span text:style-name="T443_3"><text:note text:note-class="footnote"><text:note-citation/><text:note-body><text:p text:style-name="P444"><text:span text:style-name="T444_1"><text:a xlink:type="simple" xlink:href="http://data.aade.gr/eli/pri/law/2020/07/31/4714#art_51"><text:span text:style-name="T444_2">Προσθήκη<text:s/>4714/2020,<text:s/>Άρθρο<text:s/>51</text:span></text:a></text:span></text:p></text:note-body></text:note></text:span></text:p>
      <text:p text:style-name="P445"><text:span text:style-name="T445_1">16.</text:span><text:span text:style-name="T445_2"><text:s/>Οι<text:s/>πληροφορίες<text:s/>που<text:s/>ορίζονται<text:s/>στις<text:s/>περ.<text:s/>α),<text:s/>γ)<text:s/>και<text:s/>η)<text:s/>της<text:s/>παρ.<text:s/>13<text:s/>δεν<text:s/>κοινοποιούνται<text:s/>στην<text:s/>Ευρωπαϊκή<text:s/>Επιτροπή.</text:span><text:span text:style-name="T445_3"><text:note text:note-class="footnote"><text:note-citation/><text:note-body><text:p text:style-name="P446"><text:span text:style-name="T446_1"><text:a xlink:type="simple" xlink:href="http://data.aade.gr/eli/pri/law/2020/07/31/4714#art_51"><text:span text:style-name="T446_2">Προσθήκη<text:s/>4714/2020,<text:s/>Άρθρο<text:s/>51</text:span></text:a></text:span></text:p></text:note-body></text:note></text:span></text:p>
      <text:p text:style-name="P447"><text:span text:style-name="T447_1">17.</text:span><text:span text:style-name="T447_2"><text:s/>Η<text:s/>αυτόματη<text:s/>ανταλλαγή<text:s/>πληροφοριών<text:s/>διενεργείται<text:s/>εντός<text:s/>μηνός<text:s/>από<text:s/>το<text:s/>τέλος<text:s/>του<text:s/>τριμήνου<text:s/>κατά<text:s/>το<text:s/>οποίο<text:s/>υποβλήθηκαν<text:s/>οι<text:s/>πληροφορίες.<text:s/>Οι<text:s/>πρώτες<text:s/>πληροφορίες<text:s/>κοινοποιούνται<text:s/>έως<text:s/>την<text:s/>30η<text:s/>Απριλίου<text:s/>2021.</text:span><text:span text:style-name="T447_3"><text:note text:note-class="footnote"><text:note-citation/><text:note-body><text:p text:style-name="P448"><text:span text:style-name="T448_1"><text:a xlink:type="simple" xlink:href="http://data.aade.gr/eli/pri/law/2020/07/31/4714#art_51"><text:span text:style-name="T448_2">Προσθήκη<text:s/>4714/2020,<text:s/>Άρθρο<text:s/>51</text:span></text:a></text:span></text:p></text:note-body></text:note></text:span></text:p>
      <text:p text:style-name="P449"><text:span text:style-name="T449_1">18.</text:span><text:span text:style-name="T449_2"><text:s/>Η<text:s/>προθεσμία<text:s/>των<text:s/>τριάντα<text:s/>(30)<text:s/>ημερών<text:s/>για<text:s/>την<text:s/>υποβολή<text:s/>των<text:s/>πληροφοριών<text:s/>που<text:s/>αναφέρονται<text:s/>στις<text:s/>παρ.<text:s/>1<text:s/>και<text:s/>8<text:s/>αρχίζει<text:s/>από<text:s/>την<text:s/>1η<text:s/>Ιανουαρίου<text:s/>2021,<text:s/>εφόσον:</text:span><text:span text:style-name="T449_3"><text:note text:note-class="footnote"><text:note-citation/><text:note-body><text:p text:style-name="P450"><text:span text:style-name="T450_1"><text:a xlink:type="simple" xlink:href="http://data.aade.gr/eli/pri/law/2020/07/31/4714#art_51"><text:span text:style-name="T450_2">Προσθήκη<text:s/>4714/2020,<text:s/>Άρθρο<text:s/>51</text:span></text:a></text:span></text:p></text:note-body></text:note></text:span></text:p>
      <text:p text:style-name="P451"><text:span text:style-name="T451_1">α)</text:span><text:span text:style-name="T451_2"><text:tab/></text:span><text:span text:style-name="T451_3">η<text:s/>δηλωτέα<text:s/>διασυνοριακή<text:s/>ρύθμιση<text:s/>καθίσταται<text:s/>διαθέσιμη<text:s/>ή<text:s/>έτοιμη<text:s/>προς<text:s/>εφαρμογή<text:s/>ή<text:s/>έχει<text:s/>ολοκληρωθεί<text:s/>το<text:s/>πρώτο<text:s/>στάδιο<text:s/>της<text:s/>εφαρμογής<text:s/>της<text:s/>μεταξύ<text:s/>της<text:s/>1ης<text:s/>Ιουλίου<text:s/>2020<text:s/>και<text:s/>της<text:s/>31ης<text:s/>Δεκεμβρίου<text:s/>2020<text:s/>ή</text:span><text:span text:style-name="T451_4"><text:note text:note-class="footnote"><text:note-citation/><text:note-body><text:p text:style-name="P452"><text:span text:style-name="T452_1"><text:a xlink:type="simple" xlink:href="http://data.aade.gr/eli/pri/law/2020/07/31/4714#art_51"><text:span text:style-name="T452_2">Προσθήκη<text:s/>4714/2020,<text:s/>Άρθρο<text:s/>51</text:span></text:a></text:span></text:p></text:note-body></text:note></text:span></text:p>
      <text:p text:style-name="P453"><text:span text:style-name="T453_1">β)</text:span><text:span text:style-name="T453_2"><text:tab/></text:span><text:span text:style-name="T453_3">οι<text:s/>ενδιάμεσοι<text:s/>παρέχουν,<text:s/>απευθείας<text:s/>ή<text:s/>μέσω<text:s/>τρίτων<text:s/>προσώπων,<text:s/>βοήθεια,<text:s/>συνδρομή<text:s/>ή<text:s/>συμβουλές<text:s/>μεταξύ<text:s/>της<text:s/>1ης<text:s/>Ιουλίου<text:s/>2020<text:s/>και<text:s/>της<text:s/>31ης<text:s/>Δεκεμβρίου<text:s/>2020.</text:span><text:span text:style-name="T453_4"><text:note text:note-class="footnote"><text:note-citation/><text:note-body><text:p text:style-name="P454"><text:span text:style-name="T454_1"><text:a xlink:type="simple" xlink:href="http://data.aade.gr/eli/pri/law/2020/07/31/4714#art_51"><text:span text:style-name="T454_2">Προσθήκη<text:s/>4714/2020,<text:s/>Άρθρο<text:s/>51</text:span></text:a></text:span></text:p></text:note-body></text:note></text:span></text:p>
      <text:p text:style-name="P455"><text:span text:style-name="T455_1">19.</text:span><text:span text:style-name="T455_2"><text:s/>α)<text:s/>Με<text:s/>απόφαση<text:s/>του<text:s/>Υπουργού<text:s/>Οικονομικών<text:s/>και<text:s/>του<text:s/>κατά<text:s/>περίπτωση<text:s/>αρμόδιου<text:s/>Υπουργού<text:s/>σχετικά<text:s/>με<text:s/>την<text:s/>εποπτεία<text:s/>ορισμένης<text:s/>κατηγορίας<text:s/>ενδιάμεσων,<text:s/>μετά<text:s/>από<text:s/>εισήγηση<text:s/>του<text:s/>Διοικητή<text:s/>της<text:s/>Ανεξάρτητης<text:s/>Αρχής<text:s/>Δημοσίων<text:s/>Εσόδων<text:s/>(ΑΑΔΕ),<text:s/>μπορεί<text:s/>να<text:s/>εξειδικεύονται<text:s/>τα<text:s/>θέματα<text:s/>που<text:s/>αφορούν<text:s/>τις<text:s/>υποχρεώσεις<text:s/>που<text:s/>απορρέουν<text:s/>για<text:s/>τους<text:s/>ενδιάμεσους<text:s/>σχετικά<text:s/>με<text:s/>δηλωτέες<text:s/>διασυνοριακές<text:s/>ρυθμίσεις<text:s/>στο<text:s/>πλαίσιο<text:s/>της<text:s/>αυτόματης<text:s/>ανταλλαγής<text:s/>πληροφοριών.</text:span><text:span text:style-name="T455_3"><text:note text:note-class="footnote"><text:note-citation/><text:note-body><text:p text:style-name="P456"><text:span text:style-name="T456_1"><text:a xlink:type="simple" xlink:href="http://data.aade.gr/eli/pri/law/2020/07/31/4714#art_51"><text:span text:style-name="T456_2">Προσθήκη<text:s/>4714/2020,<text:s/>Άρθρο<text:s/>51</text:span></text:a></text:span></text:p></text:note-body></text:note></text:span></text:p>
      <text:p text:style-name="P457"><text:span text:style-name="T457_1">β)</text:span><text:span text:style-name="T457_2"><text:tab/></text:span><text:span text:style-name="T457_3">Με<text:s/>απόφαση<text:s/>του<text:s/>Διοικητή<text:s/>της<text:s/>Ανεξάρτητης<text:s/>Αρχής<text:s/>Δημοσίων<text:s/>Εσόδων<text:s/>(ΑΑΔΕ)<text:s/>μπορεί<text:s/>να<text:s/>εξειδικεύονται<text:s/>θέματα<text:s/>σχετικά<text:s/>με<text:s/>τη<text:s/>διαδικασία<text:s/>της<text:s/>εφαρμογής<text:s/>των<text:s/>υποχρεώσεων<text:s/>που<text:s/>επιβάλλονται<text:s/>στο<text:s/>πλαίσιο<text:s/>της<text:s/>υποχρεωτικής<text:s/>αυτόματης<text:s/>ανταλλαγής<text:s/>πληροφοριών<text:s/>για<text:s/>δηλωτέες<text:s/>διασυνοριακές<text:s/>ρυθμίσεις<text:s/>και<text:s/>να<text:s/>ρυθμίζεται<text:s/>κάθε<text:s/>ειδικότερο<text:s/>θέμα.</text:span><text:span text:style-name="T457_4"><text:note text:note-class="footnote"><text:note-citation/><text:note-body><text:p text:style-name="P458"><text:span text:style-name="T458_1"><text:a xlink:type="simple" xlink:href="http://data.aade.gr/eli/pri/law/2020/07/31/4714#art_51"><text:span text:style-name="T458_2">Προσθήκη<text:s/>4714/2020,<text:s/>Άρθρο<text:s/>51</text:span></text:a></text:span></text:p></text:note-body></text:note></text:span></text:p>
      <text:p text:style-name="P459"><text:span text:style-name="T459_1">γ)</text:span><text:span text:style-name="T459_2"><text:tab/></text:span><text:span text:style-name="T459_3">Με<text:s/>απόφαση<text:s/>του<text:s/>Διοικητή<text:s/>της<text:s/>Ανεξάρτητης<text:s/>Αρχής<text:s/>Δημοσίων<text:s/>Εσόδων<text:s/>(ΑΑΔΕ)<text:s/>μπορεί<text:s/>να<text:s/>δοθεί<text:s/>παράταση<text:s/>έως<text:s/>τριών<text:s/>μηνών<text:s/>στις<text:s/>προθεσμίες<text:s/>υποβολής<text:s/>και<text:s/>ανταλλαγής<text:s/>πληροφοριών<text:s/>για<text:s/>δηλωτέες<text:s/>διασυνοριακές<text:s/>ρυθμίσεις<text:s/>και<text:s/>για<text:s/>χρηματοοικονομικούς<text:s/>λογαριασμούς,<text:s/>συνεπεία<text:s/>αντίστοιχης<text:s/>εκτελεστικής<text:s/>απόφασης<text:s/>του<text:s/>Συμβουλίου<text:s/>της<text:s/>ΕΕ,<text:s/>σε<text:s/>περίπτωση<text:s/>διασποράς<text:s/>της<text:s/>πανδημίας<text:s/>COVID-19.</text:span><text:span text:style-name="T459_4"><text:note text:note-class="footnote"><text:note-citation/><text:note-body><text:p text:style-name="P460"><text:span text:style-name="T460_1"><text:a xlink:type="simple" xlink:href="http://data.aade.gr/eli/pri/law/2020/07/31/4714#art_51"><text:span text:style-name="T460_2">Προσθήκη<text:s/>4714/2020,<text:s/>Άρθρο<text:s/>51</text:span></text:a></text:span></text:p></text:note-body></text:note></text:span></text:p>
      <text:h text:style-name="P461" text:outline-level="6"><text:span text:style-name="T461_1">Άρθρο<text:s/>9Β</text:span></text:h>
      <text:h text:style-name="P462" text:outline-level="6"><text:span text:style-name="T462_1">Στατιστικά<text:s/>στοιχεία<text:s/>σχετικά<text:s/>με<text:s/>τις<text:s/>αυτόματες<text:s/>ανταλλαγές</text:span></text:h>
      <text:p text:style-name="P463"><text:span text:style-name="T463_1">Η<text:s/>αρμόδια<text:s/>αρχή<text:s/>της<text:s/>παρ.<text:s/>1<text:s/>του<text:s/>άρθρου<text:s/>5<text:s/>παρέχει<text:s/>στην<text:s/>Επιτροπή,<text:s/>κατ’<text:s/>έτος,<text:s/>στατιστικά<text:s/>στοιχεία<text:s/>για<text:s/>τον<text:s/>όγκο<text:s/>των<text:s/>αυτόματων<text:s/>ανταλλαγών,<text:s/>σύμφωνα<text:s/>με<text:s/>τις<text:s/>περ.<text:s/>α)<text:s/>και<text:s/>β)<text:s/>της<text:s/>παρ.<text:s/>1<text:s/>του<text:s/>άρθρου<text:s/>9,<text:s/>τα<text:s/>άρθρα<text:s/>9ΑΑ<text:s/>και<text:s/>9ΑΓ<text:s/>και<text:s/>πληροφορίες<text:s/>σχετικά<text:s/>με<text:s/>τις<text:s/>διοικητικές<text:s/>και<text:s/>άλλες<text:s/>συναφείς<text:s/>δαπάνες<text:s/>και<text:s/>το<text:s/>όφελος,<text:s/>που<text:s/>συνδέονται<text:s/>με<text:s/>τις<text:s/>πραγματοποιηθείσες<text:s/>ανταλλαγές,<text:s/>καθώς<text:s/>και<text:s/>οποιεσδήποτε<text:s/>ενδεχόμενες<text:s/>μεταβολές,<text:s/>τόσο<text:s/>για<text:s/>τη<text:s/>φορολογική<text:s/>διοίκηση,<text:s/>όσο<text:s/>και<text:s/>για<text:s/>τρίτους.</text:span><text:span text:style-name="T463_2"><text:note text:note-class="footnote"><text:note-citation/><text:note-body><text:p text:style-name="P464"><text:span text:style-name="T464_1"><text:a xlink:type="simple" xlink:href="http://data.aade.gr/eli/pri/law/2017/06/07/4474#art_3"><text:span text:style-name="T464_2">Προσθήκη<text:s/>4474/2017,<text:s/>Άρθρο<text:s/>3</text:span></text:a></text:span></text:p></text:note-body></text:note></text:span></text:p>
      <text:h text:style-name="P465" text:outline-level="2"><text:span text:style-name="T465_1">ΤΜΗΜΑ<text:s/>Γ΄<text:s/></text:span></text:h>
      <text:h text:style-name="P466" text:outline-level="2"><text:span text:style-name="T466_1">ΑΥΘΟΡΜΗΤΗ<text:s/>ΑΝΤΑΛΛΑΓΗ<text:s/>ΠΛΗΡΟΦΟΡΙΩΝ</text:span></text:h>
      <text:h text:style-name="P467" text:outline-level="6"><text:span text:style-name="T467_1">Άρθρο<text:s/>10.</text:span></text:h>
      <text:h text:style-name="P468" text:outline-level="6"><text:span text:style-name="T468_1">Πεδίο<text:s/>εφαρμογής<text:s/>και<text:s/>προϋποθέσεις<text:s/>της<text:s/>αυθόρμητης<text:s/>ανταλλαγής<text:s/>πληροφοριών<text:s/>(άρθρο<text:s/>9<text:s/>της<text:s/>Οδηγίας<text:s/>2011/16/ΕΕ)</text:span></text:h>
      <text:p text:style-name="P469"><text:span text:style-name="T469_1">1.</text:span><text:span text:style-name="T469_2">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αυθορμήτως<text:s/>στις<text:s/>αρμόδιες<text:s/>αρχές<text:s/>των<text:s/>άλλων<text:s/>κρατών-μελών<text:s/>κάθε<text:s/>πληροφορία<text:s/>που<text:s/>περιέρχεται<text:s/>σε<text:s/>αυτήν<text:s/>και<text:s/>η<text:s/>οποία<text:s/>ενδέχεται<text:s/>να<text:s/>είναι<text:s/>χρήσιμη<text:s/>για<text:s/>τις<text:s/>αρμόδιες<text:s/>αρχές<text:s/>των<text:s/>άλλων<text:s/>κρατών-μελών.</text:span></text:p>
      <text:p text:style-name="P470"><text:span text:style-name="T470_1">2.</text:span><text:span text:style-name="T470_2"><text:s/>Η<text:s/>αρμόδια<text:s/>αρχή<text:s/>του<text:s/>Υπουργείου<text:s/>Οικονομικών,<text:s/>κατά<text:s/>το<text:s/>άρθρο<text:s/>5<text:s/>παράγραφος<text:s/>1,<text:s/>κοινοποιεί<text:s/>οπωσδήποτε<text:s/>τις<text:s/>αναφερόμενες<text:s/>στο<text:s/>άρθρο<text:s/>2<text:s/>παράγραφος<text:s/>1<text:s/>πληροφορίες,<text:s/>τις<text:s/>οποίες<text:s/>λαμβάνει<text:s/>από<text:s/>τις<text:s/>ημεδαπές<text:s/>αρχές,<text:s/>στην<text:s/>αρμόδια<text:s/>αρχή<text:s/>κάθε<text:s/>άλλου<text:s/>ενδιαφερόμενου<text:s/>κράτους-μέλους<text:s/>σε<text:s/>οποιαδήποτε<text:s/>από<text:s/>τις<text:s/>εξής<text:s/>περιπτώσεις:</text:span></text:p>
      <text:p text:style-name="P471"><text:span text:style-name="T471_1">α)</text:span><text:span text:style-name="T471_2"><text:tab/></text:span><text:span text:style-name="T471_3">οι<text:s/>ημεδαπές<text:s/>αρχές<text:s/>έχουν<text:s/>βάσιμους<text:s/>λόγους<text:s/>να<text:s/>υποθέτουν<text:s/>ότι<text:s/>στο<text:s/>άλλο<text:s/>κράτος-μέλος<text:s/>υφίσταται<text:s/>διαφυγή<text:s/>φόρων</text:span></text:p>
      <text:p text:style-name="P472"><text:span text:style-name="T472_1">β)</text:span><text:span text:style-name="T472_2"><text:tab/></text:span><text:span text:style-name="T472_3">ένας<text:s/>φορολογούμενος<text:s/>επιτυγχάνει<text:s/>στην<text:s/>Ελλάδα<text:s/>μείωση<text:s/>ή<text:s/>απαλλαγή<text:s/>φόρου,<text:s/>η<text:s/>οποία<text:s/>συνεπάγεται<text:s/>γι΄<text:s/>αυτόν<text:s/>αύξηση<text:s/>φόρου<text:s/>ή<text:s/>υπαγωγή<text:s/>σε<text:s/>φόρο<text:s/>στο<text:s/>άλλο<text:s/>κράτος-μέλος</text:span></text:p>
      <text:p text:style-name="P473"><text:span text:style-name="T473_1">γ)</text:span><text:span text:style-name="T473_2"><text:tab/></text:span><text:span text:style-name="T473_3">επιχειρηματικές<text:s/>δραστηριότητες<text:s/>που<text:s/>πραγματοποιούνται,<text:s/>μεταξύ<text:s/>ενός<text:s/>προσώπου<text:s/>υποκείμενου<text:s/>σε<text:s/>φόρο<text:s/>στην<text:s/>Ελλάδα<text:s/>και<text:s/>ενός<text:s/>προσώπου<text:s/>υποκείμενου<text:s/>σε<text:s/>φόρο<text:s/>σε<text:s/>άλλο<text:s/>κράτος-μέλος,<text:s/>σε<text:s/>μία<text:s/>ή<text:s/>περισσότερες<text:s/>άλλες<text:s/>χώρες,<text:s/>κατά<text:s/>τέτοιον<text:s/>τρόπο<text:s/>που<text:s/>να<text:s/>ενδέχεται<text:s/>να<text:s/>συνεπάγονται<text:s/>μείωση<text:s/>φόρου<text:s/>στην<text:s/>Ελλάδα<text:s/>ή<text:s/>στο<text:s/>άλλο<text:s/>κράτος-μέλος<text:s/>ή<text:s/>και<text:s/>στα<text:s/>δύο</text:span></text:p>
      <text:p text:style-name="P474"><text:span text:style-name="T474_1">δ)</text:span><text:span text:style-name="T474_2"><text:tab/></text:span><text:span text:style-name="T474_3">οι<text:s/>ημεδαπές<text:s/>αρχές<text:s/>έχουν<text:s/>βάσιμους<text:s/>λόγους<text:s/>να<text:s/>υποθέτουν<text:s/>ότι<text:s/>υφίσταται<text:s/>μείωση<text:s/>φόρου,<text:s/>η<text:s/>οποία<text:s/>προκύπτει<text:s/>από<text:s/>εικονικές<text:s/>μεταφορές<text:s/>κερδών<text:s/>εντός<text:s/>ομάδων<text:s/>επιχειρήσεων</text:span></text:p>
      <text:p text:style-name="P475"><text:span text:style-name="T475_1">ε)</text:span><text:span text:style-name="T475_2"><text:tab/></text:span><text:span text:style-name="T475_3">από<text:s/>πληροφορίες<text:s/>που<text:s/>διαβίβασε<text:s/>στην<text:s/>Ελλάδα<text:s/>η<text:s/>αρμόδια<text:s/>αρχή<text:s/>του<text:s/>άλλου<text:s/>κράτους-μέλους<text:s/>συνάγονται<text:s/>πληροφορίες<text:s/>που<text:s/>ενδέχεται<text:s/>να<text:s/>έχουν<text:s/>σημασία<text:s/>για<text:s/>την<text:s/>αξιολόγηση<text:s/>της<text:s/>επιβολής<text:s/>φόρου<text:s/>σε<text:s/>αυτό<text:s/>το<text:s/>άλλο<text:s/>κράτος-μέλος.</text:span></text:p>
      <text:p text:style-name="P476"><text:span text:style-name="T476_1">3.</text:span><text:span text:style-name="T476_2"><text:s/>Στην<text:s/>αρμόδια<text:s/>αρχή<text:s/>του<text:s/>Υπουργείου<text:s/>Οικονομικών,<text:s/>κατά<text:s/>το<text:s/>άρθρο<text:s/>5<text:s/>παράγραφος<text:s/>1,<text:s/>κοινοποιούνται<text:s/>οι<text:s/>αναφερόμενες<text:s/>στο<text:s/>άρθρο<text:s/>2<text:s/>παράγραφος<text:s/>1<text:s/>πληροφορίες<text:s/>από<text:s/>την<text:s/>αρμόδια<text:s/>αρχή<text:s/>άλλου<text:s/>κράτους-μέλους.</text:span></text:p>
      <text:h text:style-name="P477" text:outline-level="6"><text:span text:style-name="T477_1">Άρθρο<text:s/>11.</text:span></text:h>
      <text:h text:style-name="P478" text:outline-level="6"><text:span text:style-name="T478_1">Προθεσμίες<text:s/>(άρθρο<text:s/>10<text:s/>της<text:s/>Οδηγίας<text:s/>2011/16/ΕΕ)</text:span></text:h>
      <text:p text:style-name="P479"><text:span text:style-name="T479_1">1.</text:span><text:span text:style-name="T479_2"><text:s/>Η<text:s/>αρμόδια<text:s/>αρχή<text:s/>του<text:s/>Υπουργείου<text:s/>Οικονομικών,<text:s/>κατά<text:s/>το<text:s/>άρθρο<text:s/>5<text:s/>παράγραφος<text:s/>1,<text:s/>στην<text:s/>οποία<text:s/>καθίστανται<text:s/>διαθέσιμες<text:s/>οι<text:s/>αναφερόμενες<text:s/>στο<text:s/>άρθρο<text:s/>10<text:s/>παράγραφος<text:s/>2<text:s/>πληροφορίες,<text:s/>διαβιβάζει<text:s/>τις<text:s/>πληροφορίες<text:s/>αυτές<text:s/>στην<text:s/>αρμόδια<text:s/>αρχή<text:s/>κάθε<text:s/>άλλου<text:s/>ενδιαφερόμενου<text:s/>κράτους-μέλους<text:s/>το<text:s/>ταχύτερο<text:s/>δυνατόν<text:s/>και<text:s/>το<text:s/>αργότερο<text:s/>εντός<text:s/>ενός<text:s/>μηνός<text:s/>από<text:s/>τη<text:s/>στιγμή<text:s/>που<text:s/>κατέστησαν<text:s/>διαθέσιμες<text:s/>σε<text:s/>αυτήν.</text:span></text:p>
      <text:p text:style-name="P480"><text:span text:style-name="T480_1">2.</text:span><text:span text:style-name="T480_2"><text:s/>Η<text:s/>αρμόδια<text:s/>αρχή<text:s/>του<text:s/>Υπουργείου<text:s/>Οικονομικών,<text:s/>κατά<text:s/>το<text:s/>άρθρο<text:s/>5<text:s/>παράγραφος<text:s/>1,<text:s/>στην<text:s/>οποία<text:s/>κοινοποιούνται<text:s/>πληροφορίες,<text:s/>σύμφωνα<text:s/>με<text:s/>το<text:s/>άρθρο<text:s/>10<text:s/>επιβεβαιώνει,<text:s/>ει<text:s/>δυνατόν<text:s/>με<text:s/>ηλεκτρονικά<text:s/>μέσα,<text:s/>αμέσως<text:s/>και<text:s/>σε<text:s/>κάθε<text:s/>περίπτωση<text:s/>εντός<text:s/>επτά<text:s/>εργάσιμων<text:s/>ημερών,<text:s/>την<text:s/>παραλαβή<text:s/>των<text:s/>πληροφοριών<text:s/>στην<text:s/>αρμόδια<text:s/>αρχή<text:s/>που<text:s/>τις<text:s/>παρέσχε.</text:span></text:p>
      <text:h text:style-name="P481" text:outline-level="1"><text:span text:style-name="T481_1">ΚΕΦΑΛΑΙΟ<text:s/>Γ΄<text:s/></text:span></text:h>
      <text:h text:style-name="P482" text:outline-level="1"><text:span text:style-name="T482_1">ΑΛΛΕΣ<text:s/>ΜΟΡΦΕΣ<text:s/>ΔΙΟΙΚΗΤΙΚΗΣ<text:s/>ΣΥΝΕΡΓΑΣΙΑΣ</text:span></text:h>
      <text:h text:style-name="P483" text:outline-level="2"><text:span text:style-name="T483_1">ΤΜΗΜΑ<text:s/>Α΄<text:s/></text:span></text:h>
      <text:h text:style-name="P484" text:outline-level="2"><text:span text:style-name="T484_1">ΠΑΡΟΥΣΙΑ<text:s/>ΣΕ<text:s/>ΔΙΟΙΚΗΤΙΚΕΣ<text:s/>ΥΠΗΡΕΣΙΕΣ<text:s/>ΚΑΙ<text:s/>ΣΥΜΜΕΤΟΧΗ<text:s/>ΣΕ<text:s/>ΔΙΟΙΚΗΤΙΚΕΣ<text:s/>ΕΡΕΥΝΕΣ</text:span></text:h>
      <text:h text:style-name="P485" text:outline-level="6"><text:span text:style-name="T485_1">Άρθρο<text:s/>12.</text:span></text:h>
      <text:h text:style-name="P486" text:outline-level="6"><text:span text:style-name="T486_1">Παρουσία<text:s/>σε<text:s/>διοικητικές<text:s/>υπηρεσίες<text:s/>και<text:s/>συμμετοχή<text:s/>σε<text:s/>διοικητικές<text:s/>έρευνες<text:s/>υπαλλήλων<text:s/>αρμόδιων<text:s/>αρχών<text:s/>των<text:s/>κρατών-μελών<text:s/>(άρθρο<text:s/>11<text:s/>της<text:s/>Οδηγίας<text:s/>2011/16/ΕΕ)</text:span></text:h>
      <text:p text:style-name="P487"><text:span text:style-name="T487_1">1.</text:span><text:span text:style-name="T487_2"><text:s/>Μετά<text:s/>από<text:s/>αίτημα<text:s/>της<text:s/>αρμόδιας<text:s/>αρχής<text:s/>άλλου<text:s/>κράτους-μέλους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<text:s/>σχετική<text:s/>εισήγηση<text:s/>της<text:s/>αρμόδιας<text:s/>ημεδαπής<text:s/>ελεγκτικής<text:s/>αρχής,<text:s/>μπορεί<text:s/>να<text:s/>συμφωνηθεί,<text:s/>στο<text:s/>πλαίσιο<text:s/>διοικητικής<text:s/>συνεργασίας<text:s/>και<text:s/>με<text:s/>σκοπό<text:s/>την<text:s/>ανταλλαγή<text:s/>πληροφοριών,<text:s/>η<text:s/>παρουσία<text:s/>εξουσιοδοτημένων<text:s/>υπαλλήλων<text:s/>της<text:s/>αιτούσας<text:s/>αρχής<text:s/>στα<text:s/>γραφεία<text:s/>της<text:s/>αρμόδιας<text:s/>ημεδαπής<text:s/>ελεγκτικής<text:s/>αρχής.</text:span></text:p>
      <text:p text:style-name="P488"><text:span text:style-name="T488_1">2.</text:span><text:span text:style-name="T488_2"><text:s/>Η<text:s/>παρουσία<text:s/>των<text:s/>αλλοδαπών<text:s/>εξουσιοδοτημένων<text:s/>υπαλλήλων<text:s/>περιορίζεται:</text:span></text:p>
      <text:p text:style-name="P489"><text:span text:style-name="T489_1">α)</text:span><text:span text:style-name="T489_2"><text:tab/></text:span><text:span text:style-name="T489_3">στην<text:s/>ανταλλαγή<text:s/>πληροφοριών<text:s/>με<text:s/>υπαλλήλους<text:s/>της<text:s/>αρμόδιας<text:s/>ημεδαπής<text:s/>ελεγκτικής<text:s/>αρχής,<text:s/>και</text:span></text:p>
      <text:p text:style-name="P490"><text:span text:style-name="T490_1">β)</text:span><text:span text:style-name="T490_2"><text:tab/></text:span><text:span text:style-name="T490_3">στην<text:s/>παρουσία<text:s/>τους<text:s/>κατά<text:s/>τις<text:s/>διοικητικές<text:s/>έρευνες<text:s/>που<text:s/>διεξάγονται<text:s/>από<text:s/>τα<text:s/>γραφεία<text:s/>της<text:s/>αρμόδιας<text:s/>ημεδαπής<text:s/>ελεγκτικής<text:s/>αρχής,<text:s/>χωρίς<text:s/>το<text:s/>δικαίωμα<text:s/>διεξαγωγής<text:s/>συνέντευξης<text:s/>με<text:s/>υπόχρεους<text:s/>ή<text:s/>τρίτους.</text:span></text:p>
      <text:p text:style-name="P491"><text:span text:style-name="T491_1">Η<text:s/>ανταλλαγή<text:s/>πληροφοριών<text:s/>και<text:s/>οι<text:s/>διοικητικές<text:s/>έρευνες<text:s/>πρέπει<text:s/>να<text:s/>αφορούν<text:s/>αποκλειστικά<text:s/>συναλλαγές<text:s/>μεταξύ<text:s/>υπόχρεων<text:s/>της<text:s/>αιτούσας<text:s/>αρχής<text:s/>άλλου<text:s/>κράτους-μέλους<text:s/>και<text:s/>ημεδαπών<text:s/>υπόχρεων.<text:s/>Σε<text:s/>περίπτωση<text:s/>που<text:s/>οι<text:s/>ζητούμενες<text:s/>πληροφορίες<text:s/>περιέχονται<text:s/>σε<text:s/>έγγραφα,<text:s/>οι<text:s/>αλλοδαποί<text:s/>εξουσιοδοτημένοι<text:s/>υπάλληλοι<text:s/>μπορούν<text:s/>να<text:s/>λαμβάνουν<text:s/>αντίγραφα<text:s/>των<text:s/>εγγράφων<text:s/>αυτών.</text:span></text:p>
      <text:p text:style-name="P492"><text:span text:style-name="T492_1">3.</text:span><text:span text:style-name="T492_2"><text:s/>Οι<text:s/>ημεδαπές<text:s/>ελεγκτικές<text:s/>υπηρεσίες<text:s/>μπορούν<text:s/>αιτιολογημένα<text:s/>να<text:s/>ζητούν,<text:s/>μέσω<text:s/>του<text:s/>αρμόδιου<text:s/>τμήματος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την<text:s/>παρουσία<text:s/>δικών<text:s/>τους<text:s/>εξουσιοδοτημένων<text:s/>υπαλλήλων<text:s/>στα<text:s/>γραφεία<text:s/>των<text:s/>αρμόδιων<text:s/>αρχών<text:s/>άλλων<text:s/>κρατών-μελών.</text:span></text:p>
      <text:p text:style-name="P493"><text:span text:style-name="T493_1">4.</text:span><text:span text:style-name="T493_2"><text:s/>Οι<text:s/>υπάλληλοι<text:s/>που<text:s/>έχουν<text:s/>εξουσιοδοτηθεί<text:s/>από<text:s/>το<text:s/>αιτούν<text:s/>κράτος-μέλος<text:s/>να<text:s/>είναι<text:s/>παρόντες<text:s/>σε<text:s/>ένα<text:s/>άλλο<text:s/>κράτος-μέλος,<text:s/>σύμφωνα<text:s/>με<text:s/>το<text:s/>παρόν<text:s/>άρθρο,<text:s/>πρέπει<text:s/>ανά<text:s/>πάσα<text:s/>στιγμή<text:s/>να<text:s/>είναι<text:s/>σε<text:s/>θέση<text:s/>να<text:s/>επιδείξουν<text:s/>γραπτή<text:s/>εξουσιοδότηση,<text:s/>στην<text:s/>οποία<text:s/>να<text:s/>αναφέρονται<text:s/>η<text:s/>ταυτότητά<text:s/>τους<text:s/>και<text:s/>τα<text:s/>επίσημα<text:s/>καθήκοντά<text:s/>τους.</text:span></text:p>
      <text:h text:style-name="P494" text:outline-level="2"><text:span text:style-name="T494_1">ΤΜΗΜΑ<text:s/>Β΄<text:s/></text:span></text:h>
      <text:h text:style-name="P495" text:outline-level="2"><text:span text:style-name="T495_1">ΤΑΥΤΟΧΡΟΝΟΙ<text:s/>ΕΛΕΓΧΟΙ</text:span></text:h>
      <text:h text:style-name="P496" text:outline-level="6"><text:span text:style-name="T496_1">Άρθρο<text:s/>13.</text:span></text:h>
      <text:h text:style-name="P497" text:outline-level="6"><text:span text:style-name="T497_1">Ταυτόχρονοι<text:s/>έλεγχοι<text:s/>(άρθρο<text:s/>12<text:s/>της<text:s/>Οδηγίας<text:s/>2011/16/ΕΕ)</text:span></text:h>
      <text:p text:style-name="P498"><text:span text:style-name="T498_1">1.</text:span><text:span text:style-name="T498_2"><text:s/>Δύο<text:s/>ή<text:s/>περισσότερα<text:s/>κράτη-μέλ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υπόχρεους<text:s/>σε<text:s/>φορολογίες<text:s/>που<text:s/>προβλέπονται<text:s/>στο<text:s/>άρθρο<text:s/>3,<text:s/>κοινού<text:s/>ή<text:s/>συμπληρωματικού<text:s/>ενδιαφέροντος<text:s/>για<text:s/>τα<text:s/>εν<text:s/>λόγω<text:s/>κράτη-μέλη,<text:s/>με<text:s/>σκοπό<text:s/>την<text:s/>ανταλλαγή<text:s/>πληροφοριών<text:s/>που<text:s/>συγκεντρώνονται<text:s/>από<text:s/>τους<text:s/>ελέγχους<text:s/>αυτούς.</text:span></text:p>
      <text:p text:style-name="P499"><text:span text:style-name="T499_1">2.</text:span><text:span text:style-name="T499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λαμβάνει,<text:s/>αποδέχεται<text:s/>ή<text:s/>απορρίπτει<text:s/>και<text:s/>αποστέλλει<text:s/>προτάσεις<text:s/>για<text:s/>τη<text:s/>διενέργεια<text:s/>ταυτόχρονων<text:s/>ελέγχων,<text:s/>από<text:s/>τις<text:s/>αιτούσες<text:s/>και<text:s/>προς<text:s/>τις<text:s/>λαμβάνουσες<text:s/>αρχές<text:s/>των<text:s/>άλλων<text:s/>κρατών-μελών,<text:s/>αντίστοιχα.</text:span></text:p>
      <text:p text:style-name="P500"><text:span text:style-name="T500_1">3.</text:span><text:span text:style-name="T500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επιλέγει<text:s/>ανεξάρτητα<text:s/>τους<text:s/>υπόχρεους<text:s/>που<text:s/>προτίθεται<text:s/>να<text:s/>προτείνει<text:s/>για<text:s/>ταυτόχρονο<text:s/>έλεγχο,<text:s/>τόσο<text:s/>αυτούς<text:s/>που<text:s/>φορολογούνται<text:s/>στην<text:s/>Ελλάδα<text:s/>όσο<text:s/>και<text:s/>αυτούς<text:s/>που<text:s/>φορολογούνται<text:s/>σε<text:s/>άλλα<text:s/>κράτη<text:s/>-<text:s/>μέλη.<text:s/>Υποβάλλει<text:s/>αίτημα<text:s/>στη<text:s/>λαμβάνουσα<text:s/>αρχή<text:s/>του<text:s/>άλλου<text:s/>κράτους-μέλους,<text:s/>υπόχρεοι<text:s/>του<text:s/>οποίου<text:s/>ζητά<text:s/>να<text:s/>είναι<text:s/>υποκείμενοι<text:s/>στον<text:s/>έλεγχο,<text:s/>στο<text:s/>οποίο<text:s/>παραθέτει<text:s/>τους<text:s/>λόγους<text:s/>της<text:s/>επιλογής<text:s/>και<text:s/>καθορίζει<text:s/>το<text:s/>χρονικό<text:s/>διάστημα<text:s/>εντός<text:s/>του<text:s/>οποίου<text:s/>προτείνει<text:s/>να<text:s/>διενεργηθούν<text:s/>οι<text:s/>έλεγχοι<text:s/>αυτοί.</text:span></text:p>
      <text:p text:style-name="P501"><text:span text:style-name="T501_1">4.</text:span><text:span text:style-name="T501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ορίζει<text:s/>υπάλληλο<text:s/>ως<text:s/>αντιπρόσωπο<text:s/>έναντι<text:s/>των<text:s/>λοιπών<text:s/>κρατών-μελών<text:s/>που<text:s/>συμμετέχουν<text:s/>στον<text:s/>ταυτόχρονο<text:s/>έλεγχο<text:s/>για<text:s/>να<text:s/>κατευθύνει<text:s/>και<text:s/>να<text:s/>συντονίζει<text:s/>τον<text:s/>έλεγχο.</text:span></text:p>
      <text:p text:style-name="P502"><text:span text:style-name="T502_1">5.</text:span><text:span text:style-name="T502_2"><text:s/>Στις<text:s/>περιπτώσεις<text:s/>υποθέσεων,<text:s/>στις<text:s/>οποίες<text:s/>η<text:s/>αρμόδια<text:s/>ημεδαπή<text:s/>ελεγκτική<text:s/>αρχή<text:s/>κρίνει<text:s/>αναγκαία<text:s/>τη<text:s/>διενέργεια<text:s/>ταυτόχρονου<text:s/>ελέγχου,<text:s/>ενημερώνει<text:s/>αιτιολογημένα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,<text:s/>περαιτέρω,<text:s/>το<text:s/>τμήμα<text:s/>αυτό,<text:s/>εφόσον<text:s/>συμφωνεί,<text:s/>μεριμνά<text:s/>για<text:s/>την<text:s/>αποστολή<text:s/>της<text:s/>σχετικής<text:s/>πρότασης<text:s/>στη<text:s/>λαμβάνουσα<text:s/>αρχή<text:s/>του<text:s/>άλλου<text:s/>κράτους-μέλους<text:s/>ή<text:s/>των<text:s/>άλλων<text:s/>κρατών-μελών,<text:s/>με<text:s/>πλήρη<text:s/>αιτιολόγηση<text:s/>και<text:s/>παροχή<text:s/>όλων<text:s/>των<text:s/>απαραίτητων<text:s/>πληροφοριών<text:s/>και<text:s/>με<text:s/>καθορισμό<text:s/>της<text:s/>χρονικής<text:s/>περιόδου<text:s/>εντός<text:s/>της<text:s/>οποίας<text:s/>θα<text:s/>διενεργηθούν<text:s/>οι<text:s/>ταυτόχρονοι<text:s/>έλεγχοι.</text:span></text:p>
      <text:p text:style-name="P503"><text:span text:style-name="T503_1">6.</text:span><text:span text:style-name="T503_2"><text:s/>Για<text:s/>τις<text:s/>προτάσεις<text:s/>που<text:s/>υποβάλλονται,<text:s/>αντίστοιχα,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από<text:s/>τις<text:s/>αιτούσες<text:s/>αρχές<text:s/>των<text:s/>άλλων<text:s/>κρατών-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-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.<text:s/></text:span></text:p>
      <text:p text:style-name="P504"><text:span text:style-name="T504_1">7.</text:span><text:span text:style-name="T504_2"><text:s/>Με<text:s/>απόφαση<text:s/>του<text:s/>Υπουργού<text:s/>Οικονομικών<text:s/>μπορεί<text:s/>να<text:s/>ρυθμίζεται<text:s/>κάθε<text:s/>αναγκαία<text:s/>λεπτομέρεια<text:s/>για<text:s/>την<text:s/>εφαρμογή<text:s/>των<text:s/>διατάξεων<text:s/>του<text:s/>άρθρου<text:s/>αυτού..</text:span></text:p>
      <text:h text:style-name="P505" text:outline-level="2"><text:span text:style-name="T505_1">ΤΜΗΜΑ<text:s/></text:span></text:h>
      <text:h text:style-name="P506" text:outline-level="2"><text:span text:style-name="T506_1">Γ<text:s/>ΔΙΟΙΚΗΤΙΚΗ<text:s/>ΚΟΙΝΟΠΟΙΗΣΗ</text:span></text:h>
      <text:h text:style-name="P507" text:outline-level="6"><text:span text:style-name="T507_1">Άρθρο<text:s/>14.</text:span></text:h>
      <text:h text:style-name="P508" text:outline-level="6"><text:span text:style-name="T508_1">Αίτημα<text:s/>κοινοποίησης<text:s/>(άρθρο<text:s/>13<text:s/>της<text:s/>Οδηγίας<text:s/>2011/16/ΕΕ)</text:span></text:h>
      <text:p text:style-name="P509"><text:span text:style-name="T509_1">1.</text:span><text:span text:style-name="T509_2"><text:s/>Ύστερα<text:s/>από<text:s/>αίτημα<text:s/>της<text:s/>αιτούσας<text:s/>αρχής<text:s/>κράτους-μέλους,<text:s/>η<text:s/>λαμβάνουσα<text:s/>ελληνική<text:s/>αρχή<text:s/>μεριμνά<text:s/>για<text:s/>την<text:s/>κοινοποίηση<text:s/>στον<text:s/>παραλήπτη<text:s/>πράξεων<text:s/>και<text:s/>αποφάσεων<text:s/>που<text:s/>προέρχονται<text:s/>από<text:s/>τις<text:s/>διοικητικές<text:s/>αρχές<text:s/>του<text:s/>αιτούντος<text:s/>κράτους-μέλους<text:s/>και<text:s/>αφορούν<text:s/>την<text:s/>εφαρμογή<text:s/>στο<text:s/>έδαφος<text:s/>του<text:s/>τελευταίου<text:s/>της<text:s/>νομοθεσίας<text:s/>σχετικά<text:s/>με<text:s/>τους<text:s/>φόρους<text:s/>που<text:s/>αποτελούν<text:s/>το<text:s/>αντικείμενο<text:s/>των<text:s/>άρθρων<text:s/>1<text:s/>έως<text:s/>και<text:s/>25.<text:s/>Το<text:s/>αίτημα<text:s/>κοινοποίησης<text:s/>περιλαμβάνει<text:s/>το<text:s/>αντικείμενο<text:s/>της<text:s/>πράξης<text:s/>ή<text:s/>της<text:s/>απόφασης<text:s/>προς<text:s/>κοινοποίηση<text:s/>και<text:s/>διευκρινίζει<text:s/>το<text:s/>όνομα<text:s/>και<text:s/>τη<text:s/>διεύθυνση<text:s/>του<text:s/>παραλήπτη,<text:s/>καθώς<text:s/>και<text:s/>κάθε<text:s/>άλλη<text:s/>πληροφορία<text:s/>που<text:s/>είναι<text:s/>χρήσιμη<text:s/>για<text:s/>την<text:s/>εξακρίβωση<text:s/>της<text:s/>ταυτότητάς<text:s/>του.</text:span></text:p>
      <text:p text:style-name="P510"><text:span text:style-name="T510_1">2.</text:span><text:span text:style-name="T510_2"><text:s/>Η<text:s/>λαμβάνουσα<text:s/>ελληνική<text:s/>αρχή<text:s/>ενημερώνει<text:s/>αμέσως<text:s/>την<text:s/>αιτούσα<text:s/>αρχή<text:s/>κράτους-μέλους<text:s/>για<text:s/>τη<text:s/>συνέχεια<text:s/>που<text:s/>δίδει<text:s/>στο<text:s/>αίτημα<text:s/>κοινοποίησης<text:s/>και<text:s/>για<text:s/>την<text:s/>ημερομηνία,<text:s/>κατά<text:s/>την<text:s/>οποία<text:s/>η<text:s/>πράξη<text:s/>ή<text:s/>η<text:s/>απόφαση<text:s/>κοινοποιήθηκε<text:s/>στον<text:s/>παραλήπτη.</text:span></text:p>
      <text:p text:style-name="P511"><text:span text:style-name="T511_1">3.</text:span><text:span text:style-name="T511_2"><text:s/>Η<text:s/>λαμβάνουσα<text:s/>ελληνική<text:s/>αρχή<text:s/>διαβιβάζει<text:s/>τις<text:s/>παραπάνω<text:s/>πράξεις<text:s/>ή<text:s/>αποφάσεις<text:s/>στην<text:s/>αρμόδια<text:s/>ημεδαπή<text:s/>φορολογική<text:s/>αρχή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λαμβάνουσα<text:s/>ελληνική<text:s/>αρχή<text:s/>τα<text:s/>σχετικά<text:s/>αποδεικτικά<text:s/>στοιχεία.</text:span><text:span text:style-name="T511_3"><text:note text:note-class="footnote"><text:note-citation/><text:note-body><text:p text:style-name="P512"><text:span text:style-name="T512_1"><text:a xlink:type="simple" xlink:href="http://data.aade.gr/eli/pri/law/2016/04/05/4378#art_3"><text:span text:style-name="T512_2">Τροποποίηση<text:s/>4378/2016,<text:s/>Άρθρο<text:s/>3</text:span></text:a></text:span></text:p></text:note-body></text:note></text:span></text:p>
      <text:p text:style-name="P513"><text:span text:style-name="T513_1">4.</text:span><text:span text:style-name="T513_2"><text:s/>Η<text:s/>αιτούσα<text:s/>ελληνική<text:s/>αρχή<text:s/>υποβάλλει<text:s/>αίτημα<text:s/>κοινοποίησης<text:s/>δυνάμει<text:s/>του<text:s/>παρόντος<text:s/>άρθρου<text:s/>μόνον<text:s/>όταν<text:s/>δεν<text:s/>είναι<text:s/>σε<text:s/>θέση<text:s/>να<text:s/>κοινοποιήσει<text:s/>τις<text:s/>πράξεις<text:s/>και<text:s/>αποφάσεις<text:s/>που<text:s/>αναφέρονται<text:s/>στην<text:s/>παράγραφο<text:s/>1,<text:s/>σύμφωνα<text:s/>με<text:s/>τους<text:s/>κανόνες<text:s/>που<text:s/>διέπουν<text:s/>την<text:s/>κοινοποίηση<text:s/>παρόμοιων<text:s/>πράξεων<text:s/>στην<text:s/>Ελλάδα,<text:s/>ή<text:s/>όταν<text:s/>η<text:s/>κοινοποίηση<text:s/>θα<text:s/>δημιουργούσε<text:s/>δυσανάλογες<text:s/>δυσκολίες.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κάθε<text:s/>έγγραφο<text:s/>με<text:s/>συστημένη<text:s/>επιστολή<text:s/>ή<text:s/>ηλεκτρονικά<text:s/>απευθείας<text:s/>σε<text:s/>ένα<text:s/>πρόσωπο<text:s/>εντός<text:s/>της<text:s/>επικράτειας<text:s/>άλλου<text:s/>κράτους-<text:s/>μέλους.</text:span><text:span text:style-name="T513_3"><text:note text:note-class="footnote"><text:note-citation/><text:note-body><text:p text:style-name="P514"><text:span text:style-name="T514_1"><text:a xlink:type="simple" xlink:href="http://data.aade.gr/eli/pri/law/2016/04/05/4378#art_3"><text:span text:style-name="T514_2">Τροποποίηση<text:s/>4378/2016,<text:s/>Άρθρο<text:s/>3</text:span></text:a></text:span></text:p></text:note-body></text:note></text:span></text:p>
      <text:p text:style-name="P515"><text:span text:style-name="T515_1">5.</text:span><text:span text:style-name="T515_2"><text:s/>(…)</text:span><text:span text:style-name="T515_3"><text:note text:note-class="footnote"><text:note-citation/><text:note-body><text:p text:style-name="P516"><text:span text:style-name="T516_1"><text:a xlink:type="simple" xlink:href="http://data.aade.gr/eli/pri/law/2016/04/05/4378#art_3"><text:span text:style-name="T516_2">Αφαίρεση<text:s/>4378/2016,<text:s/>Άρθρο<text:s/>3</text:span></text:a></text:span></text:p></text:note-body></text:note></text:span></text:p>
      <text:h text:style-name="P517" text:outline-level="2"><text:span text:style-name="T517_1">ΤΜΗΜΑ<text:s/></text:span></text:h>
      <text:h text:style-name="P518" text:outline-level="2"><text:span text:style-name="T518_1">Γ<text:s/>ΔΙΟΙΚΗΤΙΚΗ<text:s/>ΚΟΙΝΟΠΟΙΗΣΗ</text:span></text:h>
      <text:h text:style-name="P519" text:outline-level="2"><text:span text:style-name="T519_1">ΤΜΗΜΑ<text:s/>Δ΄<text:s/></text:span></text:h>
      <text:h text:style-name="P520" text:outline-level="2"><text:span text:style-name="T520_1">ΠΛΗΡΟΦΟΡΗΣΗ<text:s/>ΣΧΕΤΙΚΑ<text:s/>ΜΕ<text:s/>ΤΗ<text:s/>ΧΡΗΣΙΜΟΤΗΤΑ<text:s/>ΤΩΝ<text:s/>ΖΗΤΟΥΜΕΝΩΝ<text:s/>ΠΛΗΡΟΦΟΡΙΩΝ</text:span></text:h>
      <text:h text:style-name="P521" text:outline-level="6"><text:span text:style-name="T521_1">Άρθρο<text:s/>15.</text:span></text:h>
      <text:h text:style-name="P522" text:outline-level="6"><text:span text:style-name="T522_1">Προϋποθέσεις<text:s/>(άρθρο<text:s/>14<text:s/>της<text:s/>Οδηγίας<text:s/>2011/16/ΕΕ)</text:span></text:h>
      <text:p text:style-name="P523"><text:span text:style-name="T523_1">1.</text:span><text:span text:style-name="T523_2"><text:s/>Όταν<text:s/>η<text:s/>λαμβάνου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αρέχει<text:s/>πληροφορίες<text:s/>δυνάμει<text:s/>των<text:s/>άρθρων<text:s/>6<text:s/>ή<text:s/>10,<text:s/>αντίστοιχα,<text:s/>δύναται<text:s/>να<text:s/>ζητεί<text:s/>από<text:s/>την<text:s/>αρμόδια<text:s/>αρχή<text:s/>του<text:s/>κράτους-μέλους<text:s/>που<text:s/>τις<text:s/>έλαβε<text:s/>να<text:s/>της<text:s/>αποστείλει<text:s/>σχετική<text:s/>πληροφόρηση<text:s/>ως<text:s/>προς<text:s/>τη<text:s/>χρησιμότητα<text:s/>των<text:s/>ζητούμενων<text:s/>πληροφοριών.</text:span></text:p>
      <text:p text:style-name="P524"><text:span text:style-name="T524_1">2.</text:span><text:span text:style-name="T524_2">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<text:s/>αποστέλλει<text:s/>τέτοια<text:s/>πληροφόρηση<text:s/>για<text:s/>πληροφορίες<text:s/>που<text:s/>έλαβε<text:s/>δυνάμει<text:s/>των<text:s/>άρθρων<text:s/>6<text:s/>ή<text:s/>10,<text:s/>αντίστοιχα,<text:s/>όταν<text:s/>αυτό<text:s/>ζητείται<text:s/>από<text:s/>την<text:s/>αρμόδια<text:s/>αρχή<text:s/>του<text:s/>κράτους-μέλους<text:s/>που<text:s/>παρέσχε<text:s/>αυτές<text:s/>τις<text:s/>πληροφορίες.<text:s/>Σε<text:s/>περίπτωση<text:s/>που<text:s/>ζητείται<text:s/>τέτοια<text:s/>πληροφόρηση,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ου<text:s/>έλαβε<text:s/>τις<text:s/>σχετικές<text:s/>πληροφορίες<text:s/>δυνάμει<text:s/>των<text:s/>άρθρων<text:s/>6<text:s/>ή<text:s/>10,<text:s/>αντίστοιχα,<text:s/>αποστέλλει,<text:s/>με<text:s/>την<text:s/>επιφύλαξη<text:s/>των<text:s/>κανόνων<text:s/>φορολογικού<text:s/>απορρήτου<text:s/>και<text:s/>προστασίας<text:s/>δεδομένων<text:s/>που<text:s/>εφαρμόζονται<text:s/>στα<text:s/>κράτη-μέλη,<text:s/>την<text:s/>πληροφόρηση<text:s/>αυτή<text:s/>προς<text:s/>την<text:s/>αρμόδια<text:s/>αρχή<text:s/>του<text:s/>κράτους-μέλους<text:s/>που<text:s/>παρέσχε<text:s/>αυτές<text:s/>τις<text:s/>πληροφορίες,<text:s/>το<text:s/>συντομότερο<text:s/>δυνατόν<text:s/>και<text:s/>το<text:s/>αργότερο<text:s/>εντός<text:s/>τριών<text:s/>μηνών<text:s/>από<text:s/>τη<text:s/>γνωστοποίηση<text:s/>της<text:s/>έκβασης<text:s/>της<text:s/>χρησιμοποίησης<text:s/>των<text:s/>ζητούμενων<text:s/>πληροφοριών.</text:span></text:p>
      <text:p text:style-name="P525"><text:span text:style-name="T525_1">3.</text:span><text:span text:style-name="T525_2"><text:s/>Η<text:s/>αρμόδια<text:s/>αρχή<text:s/>του<text:s/>Υπουργείου<text:s/>Οικονομικών,<text:s/>κατά<text:s/>το<text:s/>άρθρο<text:s/>5<text:s/>παράγραφος<text:s/>1,<text:s/>προβαίνει<text:s/>σε<text:s/>πληροφόρηση<text:s/>μία<text:s/>φορά<text:s/>κατ΄<text:s/>έτος<text:s/>σχετικά<text:s/>με<text:s/>την<text:s/>αυτόματη<text:s/>ανταλλαγή<text:s/>πληροφοριών<text:s/>προς<text:s/>άλλα<text:s/>ενδιαφερόμενα<text:s/>κράτη-μέλη,<text:s/>σύμφωνα<text:s/>με<text:s/>πρακτικές<text:s/>ρυθμίσεις<text:s/>που<text:s/>έχουν<text:s/>συμφωνηθεί<text:s/>διμερώς.</text:span></text:p>
      <text:h text:style-name="P526" text:outline-level="1"><text:span text:style-name="T526_1">ΚΕΦΑΛΑΙΟ<text:s/>Δ΄<text:s/></text:span></text:h>
      <text:h text:style-name="P527" text:outline-level="1"><text:span text:style-name="T527_1">ΟΡΟΙ<text:s/>ΠΟΥ<text:s/>ΔΙΕΠΟΥΝ<text:s/>ΤΗ<text:s/>ΔΙΟΙΚΗΤΙΚΗ<text:s/>ΣΥΝΕΡΓΑΣΙΑ</text:span></text:h>
      <text:h text:style-name="P528" text:outline-level="6"><text:span text:style-name="T528_1">Άρθρο<text:s/>16.</text:span></text:h>
      <text:h text:style-name="P529" text:outline-level="6"><text:span text:style-name="T529_1">Γνωστοποίηση<text:s/>πληροφοριών<text:s/>και<text:s/>εγγράφων<text:s/>(άρθρο<text:s/>16<text:s/>της<text:s/>Οδηγίας<text:s/>2011/16/ΕΕ)</text:span></text:h>
      <text:p text:style-name="P530"><text:span text:style-name="T530_1">1.</text:span><text:span text:style-name="T530_2"><text:s/>Οι<text:s/>πληροφορίες<text:s/>που<text:s/>λαμβάνει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υπό<text:s/>οποιαδήποτε<text:s/>μορφή<text:s/>δυνάμει<text:s/>των<text:s/>άρθρων<text:s/>1<text:s/>έως<text:s/>και<text:s/>25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ης<text:s/>ελληνικής<text:s/>φορολογικής<text:s/>νομοθεσίας.</text:span></text:p>
      <text:p text:style-name="P531"><text:span text:style-name="T531_1">2.</text:span><text:span text:style-name="T531_2"><text:s/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ύμενων<text:s/>και<text:s/>των<text:s/>μαρτύρων<text:s/>σε<text:s/>τέτοιες<text:s/>διαδικασίες.</text:span></text:p>
      <text:p text:style-name="P532"><text:span text:style-name="T532_1">3.</text:span><text:span text:style-name="T532_2"><text:s/>Με<text:s/>την<text:s/>άδεια<text:s/>της<text:s/>αρμόδιας<text:s/>αρχής<text:s/>του<text:s/>κράτους-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ου<text:s/>Υπουργείου<text:s/>Οικονομικών<text:s/>κατά<text:s/>το<text:s/>άρθρο<text:s/>5<text:s/>παράγραφος<text:s/>1<text:s/>ή<text:s/>την<text:s/>αιτούσα<text:s/>ελληνική<text:s/>αρχή,<text:s/>σύμφωνα<text:s/>με<text:s/>τα<text:s/>άρθρα<text:s/>1<text:s/>έως<text:s/>και<text:s/>25,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-μέλος<text:s/>της<text:s/>αρμόδιας<text:s/>αρχής<text:s/>που<text:s/>κοινοποιεί<text:s/>τις<text:s/>πληροφορίες.</text:span></text:p>
      <text:p text:style-name="P533"><text:span text:style-name="T533_1">4.</text:span><text:span text:style-name="T533_2"><text:s/>Με<text:s/>την<text:s/>άδεια<text:s/>της<text:s/>αρμόδιας<text:s/>αρχής<text:s/>του<text:s/>Υπουργείου<text:s/>Οικονομικών,<text:s/>κατά<text:s/>το<text:s/>άρθρο<text:s/>5<text:s/>παράγραφος<text:s/>1,<text:s/>οι<text:s/>πληροφορίες<text:s/>και<text:s/>τα<text:s/>έγγραφα<text:s/>που<text:s/>λαμβάνονται<text:s/>από<text:s/>την<text:s/>αρμόδια<text:s/>αρχή<text:s/>άλλου<text:s/>κράτους-μέλους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/text:span></text:p>
      <text:p text:style-name="P534"><text:span text:style-name="T534_1">5.</text:span><text:span text:style-name="T534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θεωρεί<text:s/>ότι<text:s/>οι<text:s/>πληροφορίες<text:s/>τις<text:s/>οποίες<text:s/>έλαβε<text:s/>από<text:s/>την<text:s/>αρμόδια<text:s/>αρχή<text:s/>άλλου<text:s/>κράτους-μέλους<text:s/>ενδέχεται<text:s/>να<text:s/>είναι<text:s/>χρήσιμες<text:s/>για<text:s/>τους<text:s/>σκοπούς<text:s/>που<text:s/>αναφέρονται<text:s/>στο<text:s/>άρθρο<text:s/>2<text:s/>στην<text:s/>αρμόδια<text:s/>αρχή<text:s/>τρίτου<text:s/>κράτους-μέλους,<text:s/>δύναται<text:s/>να<text:s/>τις<text:s/>διαβιβάζει<text:s/>σε<text:s/>αυτήν<text:s/>την<text:s/>τελευταία.<text:s/>Ενημερώνει<text:s/>την<text:s/>αρμόδια<text:s/>αρχή<text:s/>του<text:s/>κράτους-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-μέλος.<text:s/>Το<text:s/>κράτος-μέλος<text:s/>προέλευσης<text:s/>των<text:s/>πληροφοριών<text:s/>δύναται<text:s/>να<text:s/>αντιταχθεί<text:s/>στη<text:s/>διαβίβαση<text:s/>εντός<text:s/>δέκα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ου<text:s/>Υπουργείου<text:s/>Οικονομικών,<text:s/>κατά<text:s/>το<text:s/>άρθρο<text:s/>5<text:s/>παράγραφος<text:s/>1,<text:s/>ή<text:s/>την<text:s/>αιτούσα<text:s/>ελληνική<text:s/>αρχή<text:s/>που<text:s/>έλαβε<text:s/>τις<text:s/>πληροφορίες.</text:span></text:p>
      <text:p text:style-name="P535"><text:span text:style-name="T535_1">6.</text:span><text:span text:style-name="T535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ο<text:s/>κράτος-μέλος,<text:s/>σύμφωνα<text:s/>με<text:s/>την<text:s/>παράγραφο<text:s/>5.</text:span></text:p>
      <text:p text:style-name="P536"><text:span text:style-name="T536_1">7.</text:span><text:span text:style-name="T536_2"><text:s/>Οι<text:s/>διοικητικές<text:s/>ή<text:s/>δικαστικές<text:s/>αρχές<text:s/>της<text:s/>Ελλάδας<text:s/>δύνα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ει<text:s/>λάβει<text:s/>η<text:s/>αιτούσα<text:s/>ελληνική<text:s/>αρχή<text:s/>από<text:s/>τη<text:s/>λαμβάνουσα<text:s/>αρχή<text:s/>άλλου<text:s/>κράτους-μέλους,<text:s/>ως<text:s/>αποδεικτικά<text:s/>στοιχεία<text:s/>στην<text:s/>ίδια<text:s/>βάση<text:s/>με<text:s/>παρόμοιες<text:s/>πληροφορίες,<text:s/>εκθέσεις,<text:s/>δηλώσεις<text:s/>και<text:s/>οποιαδήποτε<text:s/>άλλα<text:s/>έγγραφα<text:s/>παρέχονται<text:s/>από<text:s/>μια<text:s/>άλλη<text:s/>αρχή<text:s/>της<text:s/>Ελλάδας.</text:span></text:p>
      <text:p text:style-name="P537"><text:span text:style-name="T537_1">8.</text:span><text:span text:style-name="T537_2"><text:s/>Με<text:s/>την<text:s/>επιφύλαξη<text:s/>των<text:s/>παρ.<text:s/>1<text:s/>έως<text:s/>7,<text:s/>οι<text:s/>πληροφορίες<text:s/>που<text:s/>κοινοποιούνται<text:s/>μεταξύ<text:s/>κρατών<text:s/>μελών,<text:s/>σύμφωνα<text:s/>με<text:s/>το<text:s/>άρθρο<text:s/>9ΑΑ,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συμπεριλαμβανομένης<text:s/>της<text:s/>αξιολόγησης<text:s/>του<text:s/>κινδύνου<text:s/>μη<text:s/>συμμόρφωσης<text:s/>μελών<text:s/>του<text:s/>Ομίλου<text:s/>ΠΕ<text:s/>με<text:s/>τους<text:s/>εφαρμοστέους<text:s/>κανόνες<text:s/>για<text:s/>τις<text:s/>τιμές<text:s/>ενδοομιλικών<text:s/>συναλλαγών,<text:s/>και<text:s/>κατά<text:s/>περίπτωση<text:s/>για<text:s/>σκοπούς<text:s/>οικονομικής<text:s/>και<text:s/>στατιστικής<text:s/>ανάλυσης.<text:s/>Οι<text:s/>διορθώσεις<text:s/>των<text:s/>τιμών<text:s/>ενδοομιλικών<text:s/>συναλλαγών<text:s/>από<text:s/>τις<text:s/>ελληνικές<text:s/>φορολογικές<text:s/>αρχές<text:s/>δεν<text:s/>βασίζονται<text:s/>στις<text:s/>πληροφορίες<text:s/>που<text:s/>ανταλλάσσονται<text:s/>σύμφωνα<text:s/>με<text:s/>το<text:s/>άρθρο<text:s/>9ΑΑ.<text:s/>Παρά<text:s/>τα<text:s/>ανωτέρω,<text:s/>δεν<text:s/>υπάρχει<text:s/>καμία<text:s/>απαγόρευση<text:s/>ως<text:s/>προς<text:s/>τη<text:s/>χρησιμοποίηση<text:s/>των<text:s/>ως<text:s/>άνω<text:s/>πληροφοριών<text:s/>ως<text:s/>βάση<text:s/>για<text:s/>την<text:s/>πραγματοποίηση<text:s/>περαιτέρω<text:s/>ερευνών<text:s/>όσον<text:s/>αφορά<text:s/>στις<text:s/>ρυθμίσεις<text:s/>του<text:s/>Ομίλου<text:s/>ΠΕ<text:s/>για<text:s/>τις<text:s/>τιμές<text:s/>ενδοομιλικών<text:s/>συναλλαγών<text:s/>ή<text:s/>όσον<text:s/>αφορά<text:s/>σε<text:s/>άλλα<text:s/>φορολογικά<text:s/>θέματα<text:s/>στο<text:s/>πλαίσιο<text:s/>του<text:s/>φορολογικού<text:s/>ελέγχου<text:s/>και,<text:s/>ως<text:s/>εκ<text:s/>τούτου,<text:s/>ενδέχεται<text:s/>να<text:s/>γίνουν<text:s/>οι<text:s/>κατάλληλες<text:s/>διορθώσεις<text:s/>στο<text:s/>φορολογητέο<text:s/>εισόδημα<text:s/>μιας<text:s/>Συνιστώσας<text:s/>Οντότητας.</text:span><text:span text:style-name="T537_3"><text:note text:note-class="footnote"><text:note-citation/><text:note-body><text:p text:style-name="P538"><text:span text:style-name="T538_1"><text:a xlink:type="simple" xlink:href="http://data.aade.gr/eli/pri/law/2017/08/01/4484#art_4"><text:span text:style-name="T538_2">Προσθήκη<text:s/>4484/2017,<text:s/>Άρθρο<text:s/>4</text:span></text:a></text:span></text:p></text:note-body></text:note></text:span></text:p>
      <text:h text:style-name="P539" text:outline-level="6"><text:span text:style-name="T539_1">Άρθρο<text:s/>17.</text:span></text:h>
      <text:h text:style-name="P540" text:outline-level="6"><text:span text:style-name="T540_1">Όρια<text:s/>(άρθρο<text:s/>17<text:s/>της<text:s/>Οδηγίας<text:s/>2011/16/ΕΕ)</text:span></text:h>
      <text:p text:style-name="P541"><text:span text:style-name="T541_1">1.</text:span><text:span text:style-name="T541_2"><text:s/>Η<text:s/>λαμβάνουσα<text:s/>ελληνική<text:s/>αρχή<text:s/>παρέχει<text:s/>στην<text:s/>αιτούσα<text:s/>αρχή<text:s/>άλλου<text:s/>κράτους-μέλους<text:s/>τις<text:s/>πληροφορίες<text:s/>που<text:s/>αναφέρονται<text:s/>στο<text:s/>άρθρο<text:s/>6<text:s/>με<text:s/>την<text:s/>προϋπόθεση<text:s/>ότι<text:s/>η<text:s/>αιτούσα<text:s/>αρχή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χωρίς<text:s/>να<text:s/>υπάρχει<text:s/>κίνδυνος<text:s/>διακύβευσης<text:s/>της<text:s/>επίτευξης<text:s/>του<text:s/>στόχου<text:s/>της.</text:span></text:p>
      <text:p text:style-name="P542"><text:span text:style-name="T542_1">2.</text:span><text:span text:style-name="T542_2"><text:s/>Η<text:s/>λαμβάνουσα<text:s/>ελληνική<text:s/>αρχή<text:s/>δεν<text:s/>διεξάγει<text:s/>έρευνες<text:s/>ούτε<text:s/>κοινοποιεί<text:s/>πληροφορίες<text:s/>εάν<text:s/>η<text:s/>διεξαγωγή<text:s/>αυτών<text:s/>των<text:s/>ερευνών<text:s/>ή<text:s/>η<text:s/>συγκέντρωση<text:s/>των<text:s/>ζητούμενων<text:s/>πληροφοριών<text:s/>για<text:s/>ίδιους<text:s/>σκοπούς<text:s/>αντίκειται<text:s/>στην<text:s/>κείμενη<text:s/>νομοθεσία.</text:span></text:p>
      <text:p text:style-name="P543"><text:span text:style-name="T543_1">3.</text:span><text:span text:style-name="T543_2"><text:s/>Η<text:s/>λαμβάνουσα<text:s/>ελληνική<text:s/>αρχή<text:s/>δύναται<text:s/>να<text:s/>αρνηθεί<text:s/>τη<text:s/>διαβίβαση<text:s/>πληροφοριών,<text:s/>όταν<text:s/>το<text:s/>αιτούν<text:s/>κράτος-μέλος<text:s/>αδυνατεί,<text:s/>για<text:s/>νομικούς<text:s/>λόγους,<text:s/>να<text:s/>παράσχει<text:s/>παρόμοιες<text:s/>πληροφορίες.</text:span></text:p>
      <text:p text:style-name="P544"><text:span text:style-name="T544_1">4.</text:span><text:span text:style-name="T544_2"><text:s/>Η<text:s/>άρνηση<text:s/>διαβίβασης<text:s/>πληροφοριών<text:s/>επιτρέπεται<text:s/>σε<text:s/>περίπτωση<text:s/>που<text:s/>θα<text:s/>οδηγούσε<text:s/>στην<text:s/>αποκάλυψη<text:s/>ενός<text:s/>εμπορικού,<text:s/>βιομηχανικού<text:s/>ή<text:s/>επαγγελματικού<text:s/>απορρήτου<text:s/>ή<text:s/>μιας<text:s/>εμπορικής<text:s/>μεθόδου<text:s/>ή<text:s/>μιας<text:s/>πληροφορίας<text:s/>της<text:s/>οποίας<text:s/>η<text:s/>αποκάλυψη<text:s/>θα<text:s/>ήταν<text:s/>αντίθετη<text:s/>προς<text:s/>τη<text:s/>δημόσια<text:s/>τάξη.</text:span></text:p>
      <text:p text:style-name="P545"><text:span text:style-name="T545_1">5.</text:span><text:span text:style-name="T545_2"><text:s/>Η<text:s/>λαμβάνουσα<text:s/>ελληνική<text:s/>αρχή<text:s/>πληροφορεί<text:s/>την<text:s/>αιτούσα<text:s/>αρχή<text:s/>άλλου<text:s/>κράτους-μέλους<text:s/>για<text:s/>τους<text:s/>λόγους<text:s/>που<text:s/>είναι<text:s/>αντίθετη<text:s/>στην<text:s/>ικανοποίηση<text:s/>του<text:s/>αιτήματος<text:s/>παροχής<text:s/>πληροφοριών.</text:span></text:p>
      <text:h text:style-name="P546" text:outline-level="6"><text:span text:style-name="T546_1">Άρθρο<text:s/>18.</text:span></text:h>
      <text:h text:style-name="P547" text:outline-level="6"><text:span text:style-name="T547_1">Υποχρεώσεις<text:s/>(άρθρο<text:s/>18<text:s/>της<text:s/>Οδηγίας<text:s/>2011/16/ΕΕ)</text:span></text:h>
      <text:p text:style-name="P548"><text:span text:style-name="T548_1">1.</text:span><text:span text:style-name="T548_2"><text:s/>Εάν<text:s/>ζητούνται<text:s/>πληροφορίες<text:s/>από<text:s/>ένα<text:s/>κράτος-μέλος,<text:s/>η<text:s/>λαμβάνουσα<text:s/>ελληνική<text:s/>αρχή<text:s/>εφαρμόζει<text:s/>τα<text:s/>μέτρα<text:s/>τα<text:s/>οποία<text:s/>διαθέτει<text:s/>για<text:s/>τη<text:s/>συγκέντρωση<text:s/>πληροφοριών,<text:s/>προκειμένου<text:s/>να<text:s/>λάβει<text:s/>τις<text:s/>ζητούμενες<text:s/>πληροφορίες,<text:s/>ακόμη<text:s/>και<text:s/>αν<text:s/>δεν<text:s/>χρειάζεται<text:s/>τις<text:s/>πληροφορίες<text:s/>αυτές<text:s/>για<text:s/>δικούς<text:s/>της<text:s/>φορολογικούς<text:s/>σκοπούς.<text:s/>Η<text:s/>υποχρέωση<text:s/>αυτή<text:s/>ισχύει<text:s/>με<text:s/>την<text:s/>επιφύλαξη<text:s/>των<text:s/>παραγράφων<text:s/>2,<text:s/>3<text:s/>και<text:s/>4<text:s/>του<text:s/>άρθρου<text:s/>17,<text:s/>η<text:s/>επίκληση<text:s/>των<text:s/>οποίων<text:s/>δεν<text:s/>μπορεί,<text:s/>σε<text:s/>καμία<text:s/>περίπτωση,<text:s/>να<text:s/>θεωρηθεί<text:s/>ότι<text:s/>επιτρέπει<text:s/>στη<text:s/>λαμβάνουσα<text:s/>ελληνική<text:s/>αρχή<text:s/>να<text:s/>αρνηθεί<text:s/>την<text:s/>παροχή<text:s/>πληροφοριών<text:s/>αποκλειστικά<text:s/>και<text:s/>μόνον<text:s/>επειδή<text:s/>δεν<text:s/>έχει<text:s/>δικό<text:s/>της<text:s/>συμφέρον<text:s/>στις<text:s/>πληροφορίες<text:s/>αυτές.</text:span></text:p>
      <text:p text:style-name="P549"><text:span text:style-name="T549_1">2.</text:span><text:span text:style-name="T549_2"><text:s/>Σε<text:s/>καμία<text:s/>περίπτωση<text:s/>το<text:s/>άρθρο<text:s/>17<text:s/>παράγραφοι<text:s/>2<text:s/>και<text:s/>4<text:s/>δεν<text:s/>θεωρείται<text:s/>ότι<text:s/>επιτρέπει<text:s/>στη<text:s/>λαμβάνουσα<text:s/>ελληνική<text:s/>αρχή<text:s/>να<text:s/>αρνείται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550"><text:span text:style-name="T550_1">3.</text:span><text:span text:style-name="T550_2"><text:s/>Παρά<text:s/>τις<text:s/>διατάξεις<text:s/>της<text:s/>παραγράφου<text:s/>2,<text:s/>η<text:s/>λαμβάνουσα<text:s/>ελληνική<text:s/>αρχή<text:s/>δύναται<text:s/>να<text:s/>αρνηθεί<text:s/>τη<text:s/>διαβίβαση<text:s/>της<text:s/>ζητούμενης<text:s/>πληροφορίας<text:s/>όταν<text:s/>η<text:s/>εν<text:s/>λόγω<text:s/>πληροφορία<text:s/>αφορά<text:s/>φορολογικές<text:s/>περιόδους<text:s/>προγενέστερες<text:s/>της<text:s/>1ης<text:s/>Ιανουαρίου<text:s/>2011<text:s/>και<text:s/>όταν<text:s/>η<text:s/>διαβίβαση<text:s/>τέτοιας<text:s/>πληροφορίας<text:s/>θα<text:s/>μπορούσε<text:s/>να<text:s/>έχει<text:s/>απορριφθεί<text:s/>βάσει<text:s/>του<text:s/>στοιχείου<text:s/>γ΄<text:s/>του<text:s/>άρθρου<text:s/>21<text:s/>του<text:s/>Ν.<text:s/>1914/1990<text:s/>(άρθρο<text:s/>8<text:s/>παράγραφος<text:s/>1<text:s/>της<text:s/>Οδηγίας<text:s/>77/799/ΕΟΚ)<text:s/>εάν<text:s/>είχε<text:s/>ζητηθεί<text:s/>πριν<text:s/>από<text:s/>την<text:s/>11<text:s/>η<text:s/>Μαρτίου<text:s/>2011.</text:span></text:p>
      <text:h text:style-name="P551" text:outline-level="6"><text:span text:style-name="T551_1">Άρθρο<text:s/>19.</text:span></text:h>
      <text:h text:style-name="P552" text:outline-level="6"><text:span text:style-name="T552_1">Επέκταση<text:s/>της<text:s/>ευρύτερης<text:s/>συνεργασίας<text:s/>που<text:s/>παρέχεται<text:s/>σε<text:s/>τρίτη<text:s/>χώρα<text:s/>(άρθρο<text:s/>19<text:s/>της<text:s/>Οδηγίας<text:s/>2011/16/ΕΕ)<text:s/></text:span></text:h>
      <text:p text:style-name="P553"><text:span text:style-name="T553_1">Η<text:s/>Ελλάδα<text:s/>δύναται<text:s/>να<text:s/>αιτηθεί<text:s/>ευρύτερη<text:s/>αμοιβαία<text:s/>συνεργασία<text:s/>με<text:s/>ένα<text:s/>κράτος-μέλος<text:s/>από<text:s/>αυτήν<text:s/>που<text:s/>προβλέπουν<text:s/>τα<text:s/>άρθρα<text:s/>1<text:s/>έως<text:s/>και<text:s/>25,<text:s/>υπό<text:s/>την<text:s/>προϋπόθεση<text:s/>ότι<text:s/>αυτό<text:s/>το<text:s/>κράτος-μέλος<text:s/>παρέχει<text:s/>τέτοια<text:s/>ευρύτερη<text:s/>αμοιβαία<text:s/>συνεργασία<text:s/>προς<text:s/>τρίτη<text:s/>χώρα.<text:s/>Σε<text:s/>περίπτωση<text:s/>που<text:s/>η<text:s/>Ελλάδα<text:s/>παρέχει<text:s/>προς<text:s/>τρίτη<text:s/>χώρα<text:s/>συνεργασία<text:s/>ευρύτερη<text:s/>από<text:s/>αυτήν<text:s/>που<text:s/>προβλέπουν<text:s/>τα<text:s/>άρθρα<text:s/>1<text:s/>έως<text:s/>και<text:s/>25,<text:s/>τότε<text:s/>δεν<text:s/>μπορεί<text:s/>να<text:s/>αρνηθεί<text:s/>την<text:s/>παροχή<text:s/>εξίσου<text:s/>ευρείας<text:s/>συνεργασίας<text:s/>προς<text:s/>οποιοδήποτε<text:s/>άλλο<text:s/>κράτος-μέλος<text:s/>το<text:s/>οποίο<text:s/>επιθυμεί<text:s/>να<text:s/>συμμετάσχει<text:s/>στην<text:s/>ευρύτερη<text:s/>αυτή<text:s/>αμοιβαία<text:s/>συνεργασία<text:s/>με<text:s/>την<text:s/>Ελλάδα.</text:span></text:p>
      <text:h text:style-name="P554" text:outline-level="6"><text:span text:style-name="T554_1">Άρθρο<text:s/>20.</text:span></text:h>
      <text:h text:style-name="P555" text:outline-level="6"><text:span text:style-name="T555_1">Τυποποιημένα<text:s/>έντυπα<text:s/>και<text:s/>ηλεκτρονικοί<text:s/>μορφότυποι<text:s/>(άρθρο<text:s/>20<text:s/>της<text:s/>Οδηγίας<text:s/>2011/16/ΕΕ)</text:span></text:h>
      <text:p text:style-name="P556"><text:span text:style-name="T556_1">1.</text:span><text:span text:style-name="T556_2"><text:s/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557"><text:span text:style-name="T557_1"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/text:p>
      <text:p text:style-name="P558"><text:span text:style-name="T558_1">2.</text:span><text:span text:style-name="T558_2"><text:s/>Το<text:s/>τυποποιημένο<text:s/>έντυπο<text:s/>που<text:s/>αναφέρεται<text:s/>στην<text:s/>παράγραφο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/text:p>
      <text:p text:style-name="P559"><text:span text:style-name="T559_1">α)</text:span><text:span text:style-name="T559_2"><text:tab/></text:span><text:span text:style-name="T559_3">τα<text:s/>στοιχεία<text:s/>ταυτότητας<text:s/>του<text:s/>προσώπου<text:s/>που<text:s/>αποτελεί<text:s/>αντικείμενο<text:s/>εξέτασης<text:s/>ή<text:s/>έρευνας·</text:span></text:p>
      <text:p text:style-name="P560"><text:span text:style-name="T560_1">β)</text:span><text:span text:style-name="T560_2"><text:tab/></text:span><text:span text:style-name="T560_3">τους<text:s/>φορολογικούς<text:s/>λόγους<text:s/>για<text:s/>τους<text:s/>οποίους<text:s/>ζητούνται<text:s/>οι<text:s/>πληροφορίες.</text:span></text:p>
      <text:p text:style-name="P561"><text:span text:style-name="T561_1">Η<text:s/>αιτούσα<text:s/>ελληνική<text:s/>αρχή<text:s/>δύναται,<text:s/>στο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-μέλους.</text:span></text:p>
      <text:p text:style-name="P562"><text:span text:style-name="T562_1">3.</text:span><text:span text:style-name="T562_2"><text:s/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<text:s/>και<text:s/>η<text:s/>πληροφόρηση<text:s/>σχετικά<text:s/>με<text:s/>τη<text:s/>χρησιμότητα<text:s/>των<text:s/>ζητούμενων<text:s/>πληροφοριών,<text:s/>σύμφωνα<text:s/>με<text:s/>το<text:s/>άρθρο<text:s/>15,<text:s/>αποστέλλονται<text:s/>με<text:s/>χρήση<text:s/>του<text:s/>τυποποιημένου<text:s/>εντύπου<text:s/>που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563"><text:span text:style-name="T563_1">4.</text:span><text:span text:style-name="T563_2"><text:s/>Οι<text:s/>αυτόματες<text:s/>ανταλλαγές<text:s/>πληροφοριών,<text:s/>σύμφωνα<text:s/>με<text:s/>το<text:s/>άρθρο<text:s/>9<text:s/>αποστέλλονται<text:s/>χρησιμοποιώντας<text:s/>τυποποιημένο<text:s/>ηλεκτρονικό<text:s/>μορφότυπο<text:s/>με<text:s/>στόχο<text:s/>τη<text:s/>διευκόλυνση<text:s/>της<text:s/>αυτόματης<text:s/>ανταλλαγής<text:s/>πληροφοριών<text:s/>και<text:s/>με<text:s/>βάση<text:s/>τον<text:s/>ισχύοντα<text:s/>ηλεκτρονικό<text:s/>μορφότυπο<text:s/>κατ'<text:s/>εφαρμογή<text:s/>του<text:s/>άρθρου<text:s/>8<text:s/>του<text:s/>ν.<text:s/>3312/2005,<text:s/>με<text:s/>το<text:s/>οποίο<text:s/>ενσωματώθηκε<text:s/>το<text:s/>άρθρο<text:s/>9<text:s/>της<text:s/>Οδηγίας<text:s/>2003/48/ΕΚ<text:s/>(ΕΕ<text:s/>L<text:s/>157<text:s/>της<text:s/>26ης.3.2003).</text:span><text:span text:style-name="T563_3"><text:note text:note-class="footnote"><text:note-citation/><text:note-body><text:p text:style-name="P564"><text:span text:style-name="T564_1"><text:a xlink:type="simple" xlink:href="http://data.aade.gr/eli/pri/law/2016/04/05/4378#art_3"><text:span text:style-name="T564_2">Τροποποίηση<text:s/>4378/2016,<text:s/>Άρθρο<text:s/>3</text:span></text:a></text:span></text:p></text:note-body></text:note></text:span></text:p>
      <text:p text:style-name="P565"><text:span text:style-name="T565_1">5.</text:span><text:span text:style-name="T565_2"><text:s/>Ο<text:s/>τυποποιημένος<text:s/>ηλεκτρονικός<text:s/>μορφότυπος,<text:s/>όπως<text:s/>ορίζεται<text:s/>στην<text:s/>παράγραφο<text:s/>4,<text:s/>πρέπει<text:s/>να<text:s/>χρησιμοποιείται<text:s/>για<text:s/>όλους<text:s/>τους<text:s/>τύπους<text:s/>αυτόματης<text:s/>ανταλλαγής<text:s/>πληροφοριών<text:s/>και<text:s/>εγκρίνεται<text:s/>από<text:s/>την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566"><text:span text:style-name="T566_1">6.</text:span><text:span text:style-name="T566_2"><text:s/>Η<text:s/>αυτόματη<text:s/>ανταλλαγή<text:s/>πληροφοριών<text:s/>σχετικά<text:s/>με:</text:span><text:span text:style-name="T566_3"><text:note text:note-class="footnote"><text:note-citation/><text:note-body><text:p text:style-name="P567"><text:span text:style-name="T567_1"><text:a xlink:type="simple" xlink:href="http://data.aade.gr/eli/pri/law/2017/06/07/4474#art_52"><text:span text:style-name="T567_2">Τροποποίηση<text:s/>4474/2017,<text:s/>Άρθρο<text:s/>52</text:span></text:a></text:span><text:span text:style-name="T567_3">;<text:s/></text:span><text:span text:style-name="T567_4"><text:a xlink:type="simple" xlink:href="http://data.aade.gr/eli/pri/law/2017/06/07/4474#art_4"><text:span text:style-name="T567_5">Προσθήκη<text:s/>4474/2017,<text:s/>Άρθρο<text:s/>4</text:span></text:a></text:span></text:p></text:note-body></text:note></text:span></text:p>
      <text:p text:style-name="P568"><text:span text:style-name="T568_1">α)</text:span><text:span text:style-name="T568_2"><text:tab/></text:span><text:span text:style-name="T568_3">τις<text:s/>εκ<text:s/>των<text:s/>προτέρων<text:s/>διασυνοριακές<text:s/>αποφάσεις<text:s/>και<text:s/>συμφωνίες<text:s/>ενδοομιλικής<text:s/>τιμολόγησης<text:s/>σύμφωνα<text:s/>με<text:s/>το<text:s/>άρθρο<text:s/>9Α,<text:s/>και</text:span><text:span text:style-name="T568_4"><text:note text:note-class="footnote"><text:note-citation/><text:note-body><text:p text:style-name="P569"><text:span text:style-name="T569_1"><text:a xlink:type="simple" xlink:href="http://data.aade.gr/eli/pri/law/2017/06/07/4474#art_52"><text:span text:style-name="T569_2">Τροποποίηση<text:s/>4474/2017,<text:s/>Άρθρο<text:s/>52</text:span></text:a></text:span><text:span text:style-name="T569_3">;<text:s/></text:span><text:span text:style-name="T569_4"><text:a xlink:type="simple" xlink:href="http://data.aade.gr/eli/pri/law/2017/06/07/4474#art_4"><text:span text:style-name="T569_5">Προσθήκη<text:s/>4474/2017,<text:s/>Άρθρο<text:s/>4</text:span></text:a></text:span></text:p></text:note-body></text:note></text:span></text:p>
      <text:p text:style-name="P570"><text:span text:style-name="T570_1">β)</text:span><text:span text:style-name="T570_2"><text:tab/></text:span><text:span text:style-name="T570_3">τις<text:s/>δηλωτέες<text:s/>διασυνοριακές<text:s/>ρυθμίσεις<text:s/>σύμφωνα<text:s/>με<text:s/>το<text:s/>άρθρο<text:s/>9ΑΒ,<text:s/>διενεργείται<text:s/>με<text:s/>τη<text:s/>χρήση<text:s/>τυποποιημένων<text:s/>εντύπων,<text:s/>που<text:s/>εγκρίνονται<text:s/>από<text:s/>την<text:s/>Επιτροπή,<text:s/>συμπεριλαμβανομένων<text:s/>των<text:s/>γλωσσικών<text:s/>ρυθμίσεων.<text:s/>Τα<text:s/>τυποποιημένα<text:s/>έντυπα<text:s/>περιλαμβάνουν<text:s/>μόνο<text:s/>τα<text:s/>στοιχεία<text:s/>που<text:s/>προβλέπονται<text:s/>στην<text:s/>παρ.<text:s/>6<text:s/>του<text:s/>άρθρου<text:s/>9Α<text:s/>και<text:s/>στην<text:s/>παρ.<text:s/>13<text:s/>του<text:s/>άρθρου<text:s/>9ΑΒ<text:s/>για<text:s/>την<text:s/>ανταλλαγή<text:s/>πληροφοριών,<text:s/>καθώς<text:s/>και<text:s/>άλλα<text:s/>σχετικά<text:s/>πεδία<text:s/>που<text:s/>συνδέονται<text:s/>άμεσα<text:s/>με<text:s/>αυτά<text:s/>τα<text:s/>στοιχεία<text:s/>και<text:s/>απαιτούνται<text:s/>για<text:s/>την<text:s/>επίτευξη<text:s/>των<text:s/>σκοπών<text:s/>των<text:s/>άρθρων<text:s/>9Α<text:s/>και<text:s/>9ΑΒ<text:s/>αντίστοιχα.</text:span><text:span text:style-name="T570_4"><text:note text:note-class="footnote"><text:note-citation/><text:note-body><text:p text:style-name="P571"><text:span text:style-name="T571_1"><text:a xlink:type="simple" xlink:href="http://data.aade.gr/eli/pri/law/2017/06/07/4474#art_52"><text:span text:style-name="T571_2">Τροποποίηση<text:s/>4474/2017,<text:s/>Άρθρο<text:s/>52</text:span></text:a></text:span><text:span text:style-name="T571_3">;<text:s/></text:span><text:span text:style-name="T571_4"><text:a xlink:type="simple" xlink:href="http://data.aade.gr/eli/pri/law/2017/06/07/4474#art_4"><text:span text:style-name="T571_5">Προσθήκη<text:s/>4474/2017,<text:s/>Άρθρο<text:s/>4</text:span></text:a></text:span></text:p></text:note-body></text:note></text:span></text:p>
      <text:p text:style-name="P572"><text:span text:style-name="T572_1">Με<text:s/>βάση<text:s/>τις<text:s/>γλωσσικές<text:s/>ρυθμίσεις<text:s/>του<text:s/>προηγούμενου<text:s/>εδαφίου,<text:s/>οι<text:s/>πληροφορίες<text:s/>που<text:s/>ορίζονται<text:s/>στα<text:s/>άρθρα<text:s/>9Α<text:s/>και<text:s/>9ΑΒ<text:s/>κοινοποιούνται<text:s/>στην<text:s/>ελληνική<text:s/>γλώσσα,<text:s/>υπό<text:s/>την<text:s/>προϋπόθεση<text:s/>ότι<text:s/>τα<text:s/>βασικά<text:s/>στοιχεία<text:s/>των<text:s/>εν<text:s/>λόγω<text:s/>πληροφοριών<text:s/>αποστέλλονται<text:s/>και<text:s/>σε<text:s/>κάποια<text:s/>άλλη<text:s/>επίσημη<text:s/>γλώσσα<text:s/>της<text:s/>Ένωσης.</text:span><text:span text:style-name="T572_2"><text:note text:note-class="footnote"><text:note-citation/><text:note-body><text:p text:style-name="P573"><text:span text:style-name="T573_1"><text:a xlink:type="simple" xlink:href="http://data.aade.gr/eli/pri/law/2017/06/07/4474#art_52"><text:span text:style-name="T573_2">Τροποποίηση<text:s/>4474/2017,<text:s/>Άρθρο<text:s/>52</text:span></text:a></text:span><text:span text:style-name="T573_3">;<text:s/></text:span><text:span text:style-name="T573_4"><text:a xlink:type="simple" xlink:href="http://data.aade.gr/eli/pri/law/2017/06/07/4474#art_4"><text:span text:style-name="T573_5">Προσθήκη<text:s/>4474/2017,<text:s/>Άρθρο<text:s/>4</text:span></text:a></text:span></text:p></text:note-body></text:note></text:span></text:p>
      <text:p text:style-name="P574"><text:span text:style-name="T574_1">7.</text:span><text:span text:style-name="T574_2"><text:s/>Η<text:s/>αυτόματη<text:s/>ανταλλαγή<text:s/>πληροφοριών<text:s/>σχετικά<text:s/>με<text:s/>την<text:s/>Έκθεση<text:s/>ανά<text:s/>Χώρα,<text:s/>σύμφωνα<text:s/>με<text:s/>το<text:s/>άρθρο<text:s/>9ΑΑ,<text:s/>πραγματοποιείται<text:s/>μέσω<text:s/>του<text:s/>τυποποιημένου<text:s/>εντύπου<text:s/>που<text:s/>προβλέπεται<text:s/>στο<text:s/>Παράρτημα<text:s/>ΙΙΙ<text:s/>Τμήμα<text:s/>ΙΙΙ<text:s/>Πίνακες<text:s/>1,<text:s/>2<text:s/>και<text:s/>3,<text:s/>συμπεριλαμβανομένων<text:s/>των<text:s/>γλωσσικών<text:s/>ρυθμίσεων,<text:s/>που<text:s/>εγκρίνονται<text:s/>από<text:s/>την<text:s/>Επιτροπή.<text:s/>Με<text:s/>βάση<text:s/>τις<text:s/>ως<text:s/>άνω<text:s/>γλωσσικές<text:s/>ρυθμίσεις,<text:s/>οι<text:s/>πληροφορίες<text:s/>που<text:s/>ορίζονται<text:s/>στο<text:s/>άρθρο<text:s/>9ΑΑ<text:s/>μπορεί<text:s/>να<text:s/>κοινοποιούνται<text:s/>στην<text:s/>ελληνική<text:s/>γλώσσα<text:s/>ή<text:s/>και<text:s/>σε<text:s/>οποιαδήποτε<text:s/>άλλη<text:s/>από<text:s/>τις<text:s/>επίσημες<text:s/>γλώσσες<text:s/>και<text:s/>γλώσσες<text:s/>εργασίας<text:s/>της<text:s/>Ένωσης,<text:s/>με<text:s/>την<text:s/>πρόβλεψη<text:s/>ότι<text:s/>τα<text:s/>βασικά<text:s/>στοιχεία<text:s/>των<text:s/>εν<text:s/>λόγω<text:s/>πληροφοριών<text:s/>αποστέλλονται<text:s/>επίσης<text:s/>και<text:s/>σε<text:s/>κάποια<text:s/>άλλη<text:s/>επίσημη<text:s/>γλώσσα<text:s/>της<text:s/>Ένωσης.</text:span><text:span text:style-name="T574_3"><text:note text:note-class="footnote"><text:note-citation/><text:note-body><text:p text:style-name="P575"><text:span text:style-name="T575_1"><text:a xlink:type="simple" xlink:href="http://data.aade.gr/eli/pri/law/2017/08/01/4484#art_5"><text:span text:style-name="T575_2">Προσθήκη<text:s/>4484/2017,<text:s/>Άρθρο<text:s/>5</text:span></text:a></text:span></text:p></text:note-body></text:note></text:span></text:p>
      <text:h text:style-name="P576" text:outline-level="6"><text:span text:style-name="T576_1">Άρθρο<text:s/>21.</text:span></text:h>
      <text:h text:style-name="P577" text:outline-level="6"><text:span text:style-name="T577_1">Πρακτικές<text:s/>ρυθμίσεις<text:s/>(άρθρο<text:s/>21<text:s/>της<text:s/>Οδηγίας<text:s/>2011/16/ΕΕ)</text:span></text:h>
      <text:p text:style-name="P578"><text:span text:style-name="T578_1">1.</text:span><text:span text:style-name="T578_2"><text:s/>Οι<text:s/>πληροφορίες<text:s/>που<text:s/>κοινοποιούνται<text:s/>σύμφωνα<text:s/>με<text:s/>τα<text:s/>άρθρα<text:s/>1<text:s/>έως<text:s/>και<text:s/>25<text:s/>πρέπει<text:s/>να<text:s/>παρέχονται,<text:s/>στο<text:s/>μέτρο<text:s/>του<text:s/>δυνατού,<text:s/>με<text:s/>ηλεκτρονικά<text:s/>μέσα<text:s/>χρησιμοποιώντας<text:s/>το<text:s/>δίκτυο<text:s/>CCN.</text:span></text:p>
      <text:p text:style-name="P579"><text:span text:style-name="T579_1">2.</text:span><text:span text:style-name="T579_2"><text:s/>α.<text:s/>Οι<text:s/>αρμόδιες<text:s/>αρχές<text:s/>του<text:s/>Υπουργείου<text:s/>Οικονομικών<text:s/>δυνάμει<text:s/>των<text:s/>διατάξεων<text:s/>του<text:s/>Π.Δ.<text:s/>111/2014<text:s/>(Α'178),<text:s/>όπως<text:s/>εκάστοτε<text:s/>ισχύει,<text:s/>είναι<text:s/>υπεύθυνες<text:s/>για<text:s/>κάθε<text:s/>ανάπτυξη<text:s/>των<text:s/>συστημάτων<text:s/>τους<text:s/>που<text:s/>απαιτείται<text:s/>προκειμένου<text:s/>να<text:s/>είναι<text:s/>δυνατή<text:s/>η<text:s/>ανταλλαγή<text:s/>των<text:s/>πληροφοριών<text:s/>μεταξύ<text:s/>της<text:s/>Ελλάδας<text:s/>και<text:s/>των<text:s/>άλλων<text:s/>κρατών-μελών<text:s/>της<text:s/>Ευρωπαϊκής<text:s/>Ένωσης<text:s/>μέσω<text:s/>του<text:s/>δικτύου<text:s/>CCN,<text:s/>καθώς<text:s/>και<text:s/>για<text:s/>τη<text:s/>διασφάλιση<text:s/>της<text:s/>ασφάλειας<text:s/>των<text:s/>συστημάτων<text:s/>τους.</text:span><text:span text:style-name="T579_3"><text:note text:note-class="footnote"><text:note-citation/><text:note-body><text:p text:style-name="P580"><text:span text:style-name="T580_1"><text:a xlink:type="simple" xlink:href="http://data.aade.gr/eli/pri/law/2016/04/05/4378#art_3"><text:span text:style-name="T580_2">Τροποποίηση<text:s/>4378/2016,<text:s/>Άρθρο<text:s/>3</text:span></text:a></text:span></text:p></text:note-body></text:note></text:span></text:p>
      <text:p text:style-name="P581"><text:span text:style-name="T581_1">β.<text:s/>Οι<text:s/>υπεύθυνοι<text:s/>επεξεργασίας,<text:s/>κατά<text:s/>το<text:s/>άρθρο<text:s/>24<text:s/>παράγραφος<text:s/>2,<text:s/>ειδοποιούν<text:s/>κάθε<text:s/>Δηλωτέο<text:s/>Πρόσωπο<text:s/>σε<text:s/>περίπτωση<text:s/>παραβίασης<text:s/>ασφάλειας<text:s/>που<text:s/>αφορά<text:s/>τα<text:s/>δεδομένα<text:s/>του,<text:s/>όταν<text:s/>η<text:s/>παραβίαση<text:s/>αυτή<text:s/>ενδέχεται<text:s/>να<text:s/>έχει<text:s/>αρνητικές<text:s/>επιπτώσεις<text:s/>στην<text:s/>προστασία<text:s/>των<text:s/>προσωπικών<text:s/>του<text:s/>δεδομένων<text:s/>ή<text:s/>του<text:s/>ιδιωτικού<text:s/>του<text:s/>βίου.</text:span><text:span text:style-name="T581_2"><text:note text:note-class="footnote"><text:note-citation/><text:note-body><text:p text:style-name="P582"><text:span text:style-name="T582_1"><text:a xlink:type="simple" xlink:href="http://data.aade.gr/eli/pri/law/2016/04/05/4378#art_3"><text:span text:style-name="T582_2">Τροποποίηση<text:s/>4378/2016,<text:s/>Άρθρο<text:s/>3</text:span></text:a></text:span></text:p></text:note-body></text:note></text:span></text:p>
      <text:p text:style-name="P583"><text:span text:style-name="T583_1">3.</text:span><text:span text:style-name="T583_2"><text:s/>Τα<text:s/>πρόσωπα<text:s/>που<text:s/>είναι<text:s/>δεόντως<text:s/>διαπιστευμένα<text:s/>από<text:s/>την<text:s/>Αρχή<text:s/>Διαπίστευσης<text:s/>Ασφαλείας<text:s/>της<text:s/>Επιτροπής<text:s/>επιτρέπεται<text:s/>να<text:s/>έχουν<text:s/>πρόσβαση<text:s/>στις<text:s/>πληροφορίες<text:s/>αυτές,<text:s/>μόνον<text:s/>εφόσον<text:s/>είναι<text:s/>αναγκαίο<text:s/>για<text:s/>σκοπούς<text:s/>διατήρησης,<text:s/>συντήρησης<text:s/>και<text:s/>ανάπτυξης<text:s/>του<text:s/>ευρετηρίου<text:s/>που<text:s/>προβλέπεται<text:s/>στην<text:s/>παράγραφο<text:s/>6<text:s/>και<text:s/>του<text:s/>δικτύου<text:s/>CCN.</text:span><text:span text:style-name="T583_3"><text:note text:note-class="footnote"><text:note-citation/><text:note-body><text:p text:style-name="P584"><text:span text:style-name="T584_1"><text:a xlink:type="simple" xlink:href="http://data.aade.gr/eli/pri/law/2017/06/07/4474#art_4"><text:span text:style-name="T584_2">Τροποποίηση<text:s/>4474/2017,<text:s/>Άρθρο<text:s/>4</text:span></text:a></text:span></text:p></text:note-body></text:note></text:span></text:p>
      <text:p text:style-name="P585"><text:span text:style-name="T585_1">4.</text:span><text:span text:style-name="T585_2"><text:s/>Η<text:s/>Ελλάδα<text:s/>παραιτείται<text:s/>από<text:s/>κάθε<text:s/>αξίωση<text:s/>επιστροφής<text:s/>των<text:s/>δαπανών,<text:s/>οι<text:s/>οποίες<text:s/>προκύπτουν<text:s/>κατά<text:s/>την<text:s/>εφαρμογή<text:s/>των<text:s/>άρθρων<text:s/>1<text:s/>έως<text:s/>και<text:s/>25<text:s/>εκτός,<text:s/>κατά<text:s/>περίπτωση,<text:s/>αν<text:s/>πρόκειται<text:s/>για<text:s/>αμοιβές<text:s/>εμπειρογνωμόνων.</text:span></text:p>
      <text:p text:style-name="P586"><text:span text:style-name="T586_1">5.</text:span><text:span text:style-name="T586_2"><text:s/>Τα<text:s/>αιτήματα<text:s/>συνεργασίας,<text:s/>συμπεριλαμβανομένων<text:s/>των<text:s/>αιτημάτων<text:s/>κοινοποίησης,<text:s/>και<text:s/>τα<text:s/>συνημμένα<text:s/>έγγραφα<text:s/>είναι<text:s/>δυνατόν<text:s/>να<text:s/>συντάσσονται<text:s/>σε<text:s/>οποιαδήποτε<text:s/>γλώσσα<text:s/>συμφωνούν<text:s/>μεταξύ<text:s/>τους<text:s/>η<text:s/>λαμβάνουσα<text:s/>αρχή<text:s/>και<text:s/>η<text:s/>αιτούσα<text:s/>αρχή.</text:span></text:p>
      <text:p text:style-name="P587"><text:span text:style-name="T587_1">Τα<text:s/>αιτήματα<text:s/>αυτά<text:s/>συνοδεύονται<text:s/>από<text:s/>μετάφραση<text:s/>στην<text:s/>επίσημη<text:s/>γλώσσα<text:s/>ή<text:s/>σε<text:s/>μία<text:s/>από<text:s/>τις<text:s/>επίσημες<text:s/>γλώσσες<text:s/>του<text:s/>κράτους-μέλους<text:s/>της<text:s/>λαμβάνουσας<text:s/>αρχής<text:s/>μόνο<text:s/>σε<text:s/>ειδικές<text:s/>περιπτώσεις,<text:s/>όταν<text:s/>η<text:s/>λαμβάνουσα<text:s/>αρχή<text:s/>δηλώνει<text:s/>το<text:s/>λόγο<text:s/>για<text:s/>τον<text:s/>οποίο<text:s/>ζητά<text:s/>μετάφραση.</text:span></text:p>
      <text:p text:style-name="P588"><text:span text:style-name="T588_1">6.</text:span><text:span text:style-name="T588_2"><text:s/>Οι<text:s/>προς<text:s/>κοινοποίηση<text:s/>πληροφορίες,<text:s/>στο<text:s/>πλαίσιο<text:s/>εφαρμογής<text:s/>των<text:s/>παρ.<text:s/>1<text:s/>και<text:s/>2<text:s/>του<text:s/>άρθρου<text:s/>9Α,<text:s/>καταγράφονται<text:s/>σε<text:s/>ασφαλές<text:s/>κεντρικό<text:s/>ευρετήριο<text:s/>για<text:s/>τα<text:s/>κράτη<text:s/>-<text:s/>μέλη,<text:s/>που<text:s/>αναπτύσσεται<text:s/>και<text:s/>υποστηρίζεται<text:s/>υλικοτεχνικά<text:s/>από<text:s/>την<text:s/>Ευρωπαϊκή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text:s/>Οι<text:s/>προς<text:s/>κοινοποίηση<text:s/>πληροφορίες,<text:s/>στο<text:s/>πλαίσιο<text:s/>εφαρμογής<text:s/>των<text:s/>παρ.<text:s/>12,<text:s/>13<text:s/>και<text:s/>15<text:s/>του<text:s/>άρθρου<text:s/>9ΑΒ,<text:s/>καταγράφονται<text:s/>σε<text:s/>ασφαλές<text:s/>κεντρικό<text:s/>ευρετήριο<text:s/>για<text:s/>τα<text:s/>κράτη-μέλη,<text:s/>που<text:s/>αναπτύσσεται<text:s/>και<text:s/>υποστηρίζεται<text:s/>υλικοτεχνικά<text:s/>από<text:s/>την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text:s/>Η<text:s/>αρμόδια<text:s/>κατ’<text:s/>ανάθεση<text:s/>αρχή<text:s/>της<text:s/>παρ.<text:s/>1<text:s/>του<text:s/>άρθρου<text:s/>4<text:s/>και<text:s/>οι<text:s/>αρμόδιες<text:s/>αρχές<text:s/>των<text:s/>άλλων<text:s/>κρατών-μελών<text:s/>έχουν<text:s/>πρόσβαση<text:s/>στις<text:s/>πληροφορίες<text:s/>που<text:s/>καταγράφονται<text:s/>στο<text:s/>εν<text:s/>λόγω<text:s/>ευρετήριο.<text:s/>Μέχρι<text:s/>να<text:s/>τεθεί<text:s/>σε<text:s/>λειτουργία<text:s/>το<text:s/>ανωτέρω<text:s/>ασφαλές<text:s/>κεντρικό<text:s/>ευρετήριο,<text:s/>η<text:s/>αυτόματη<text:s/>ανταλλαγή<text:s/>που<text:s/>προβλέπεται<text:s/>στις<text:s/>παρ.<text:s/>1<text:s/>και<text:s/>2<text:s/>του<text:s/>άρθρου<text:s/>9Α<text:s/>και<text:s/>στις<text:s/>παρ.<text:s/>12,<text:s/>13<text:s/>και<text:s/>15<text:s/>του<text:s/>άρθρου<text:s/>9ΑΒ<text:s/>διενεργείται,<text:s/>σύμφωνα<text:s/>με<text:s/>την<text:s/>παρ.<text:s/>1<text:s/>του<text:s/>παρόντος<text:s/>και<text:s/>τις<text:s/>ισχύουσες<text:s/>πρακτικές<text:s/>ρυθμίσεις.</text:span><text:span text:style-name="T588_3"><text:note text:note-class="footnote"><text:note-citation/><text:note-body><text:p text:style-name="P589"><text:span text:style-name="T589_1"><text:a xlink:type="simple" xlink:href="http://data.aade.gr/eli/pri/law/2020/07/31/4714#art_53"><text:span text:style-name="T589_2">Τροποποίηση<text:s/>4714/2020,<text:s/>Άρθρο<text:s/>53</text:span></text:a></text:span><text:span text:style-name="T589_3">;<text:s/></text:span><text:span text:style-name="T589_4"><text:a xlink:type="simple" xlink:href="http://data.aade.gr/eli/pri/law/2017/06/07/4474#art_4"><text:span text:style-name="T589_5">Προσθήκη<text:s/>4474/2017,<text:s/>Άρθρο<text:s/>4</text:span></text:a></text:span></text:p></text:note-body></text:note></text:span></text:p>
      <text:p text:style-name="P590"><text:span text:style-name="T590_1">7.</text:span><text:span text:style-name="T590_2"><text:s/>Πληροφορίες<text:s/>που<text:s/>κοινοποιούνται<text:s/>σύμφωνα<text:s/>με<text:s/>την<text:s/>παράγραφο<text:s/>2<text:s/>του<text:s/>άρθρου<text:s/>9ΑΑ<text:s/>παρέχονται<text:s/>με<text:s/>ηλεκτρονικά<text:s/>μέσα<text:s/>με<text:s/>τη<text:s/>χρήση<text:s/>του<text:s/>δικτύου<text:s/>CCN.</text:span><text:span text:style-name="T590_3"><text:note text:note-class="footnote"><text:note-citation/><text:note-body><text:p text:style-name="P591"><text:span text:style-name="T591_1"><text:a xlink:type="simple" xlink:href="http://data.aade.gr/eli/pri/law/2017/08/01/4484#art_5"><text:span text:style-name="T591_2">Προσθήκη<text:s/>4484/2017,<text:s/>Άρθρο<text:s/>5</text:span></text:a></text:span></text:p></text:note-body></text:note></text:span></text:p>
      <text:h text:style-name="P592" text:outline-level="1"><text:span text:style-name="T592_1">ΚΕΦΑΛΑΙΟ<text:s/>Ε΄<text:s/></text:span></text:h>
      <text:h text:style-name="P593" text:outline-level="1"><text:span text:style-name="T593_1">ΣΧΕΣΕΙΣ<text:s/>ΜΕ<text:s/>ΤΗΝ<text:s/>ΕΠΙΤΡΟΠΗ</text:span></text:h>
      <text:h text:style-name="P594" text:outline-level="6"><text:span text:style-name="T594_1">Άρθρο<text:s/>22.</text:span></text:h>
      <text:h text:style-name="P595" text:outline-level="6"><text:span text:style-name="T595_1">Αξιολόγηση<text:s/>(άρθρο<text:s/>23<text:s/>της<text:s/>Οδηγίας<text:s/>2011/16/ΕΕ)</text:span></text:h>
      <text:p text:style-name="P596"><text:span text:style-name="T596_1">1.</text:span><text:span text:style-name="T596_2"><text:s/>Η<text:s/>αρμόδια<text:s/>αρχή<text:s/>του<text:s/>Υπουργείου<text:s/>Οικονομικών<text:s/>κατά<text:s/>το<text:s/>άρθρο<text:s/>5<text:s/>παράγραφος<text:s/>1<text:s/>κοινοποιεί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,<text:s/>σύμφωνα<text:s/>με<text:s/>τα<text:s/>άρθρα<text:s/>1<text:s/>έως<text:s/>και<text:s/>25<text:s/>όσον<text:s/>αφορά<text:s/>τη<text:s/>φοροδιαφυγή<text:s/>και<text:s/>τη<text:s/>φοροαποφυγή.</text:span></text:p>
      <text:p text:style-name="P597"><text:span text:style-name="T597_1">2.</text:span><text:span text:style-name="T597_2"><text:s/>Η<text:s/>αρμόδια<text:s/>αρχή<text:s/>της<text:s/>παρ.<text:s/>1<text:s/>του<text:s/>άρθρου<text:s/>4,<text:s/>μέσω<text:s/>της<text:s/>αρμόδιας<text:s/>αρχής<text:s/>της<text:s/>παρ.<text:s/>1<text:s/>του<text:s/>άρθρου<text:s/>5,<text:s/>κοινοποιεί<text:s/>στην<text:s/>Επιτροπή<text:s/>ετήσια<text:s/>αξιολόγηση<text:s/>της<text:s/>αποτελεσματικότητας<text:s/>της<text:s/>αυτόματης<text:s/>ανταλλαγής<text:s/>πληροφοριών,<text:s/>σύμφωνα<text:s/>με<text:s/>τα<text:s/>άρθρα<text:s/>9,<text:s/>9Α,<text:s/>9ΑΑ<text:s/>και<text:s/>9ΑΒ,<text:s/>καθώς<text:s/>και<text:s/>τα<text:s/>πρακτικά<text:s/>αποτελέσματα<text:s/>τα<text:s/>οποία<text:s/>επιτεύχθηκαν.</text:span><text:span text:style-name="T597_3"><text:note text:note-class="footnote"><text:note-citation/><text:note-body><text:p text:style-name="P598"><text:span text:style-name="T598_1"><text:a xlink:type="simple" xlink:href="http://data.aade.gr/eli/pri/law/2020/07/31/4714#art_54"><text:span text:style-name="T598_2">Τροποποίηση<text:s/>4714/2020,<text:s/>Άρθρο<text:s/>54</text:span></text:a></text:span><text:span text:style-name="T598_3">;<text:s/></text:span><text:span text:style-name="T598_4"><text:a xlink:type="simple" xlink:href="http://data.aade.gr/eli/pri/law/2017/06/07/4474#art_5"><text:span text:style-name="T598_5">Τροποποίηση<text:s/>4474/2017,<text:s/>Άρθρο<text:s/>5</text:span></text:a></text:span><text:span text:style-name="T598_6">;<text:s/></text:span><text:span text:style-name="T598_7"><text:a xlink:type="simple" xlink:href="http://data.aade.gr/eli/pri/law/2017/08/01/4484#art_6"><text:span text:style-name="T598_8">Τροποποίηση<text:s/>4484/2017,<text:s/>Άρθρο<text:s/>6</text:span></text:a></text:span><text:span text:style-name="T598_9">;<text:s/></text:span><text:span text:style-name="T598_10"><text:a xlink:type="simple" xlink:href="http://data.aade.gr/eli/pri/law/2017/06/07/4474#art_5"><text:span text:style-name="T598_11">Τροποποίηση<text:s/>4474/2017,<text:s/>Άρθρο<text:s/>5</text:span></text:a></text:span></text:p></text:note-body></text:note></text:span></text:p>
      <text:p text:style-name="P599"><text:span text:style-name="T599_1">3.</text:span><text:span text:style-name="T599_2"><text:s/>Η<text:s/>αρμόδια<text:s/>κατ'<text:s/>ανάθεση<text:s/>αρχή,<text:s/>της<text:s/>παρ.1<text:s/>του<text:s/>άρθρου<text:s/>4,<text:s/>παρέχει<text:s/>στην<text:s/>Επιτροπή<text:s/>μέσω<text:s/>της<text:s/>αρμόδιας<text:s/>αρχής<text:s/>της<text:s/>παρ.<text:s/>1<text:s/>του<text:s/>άρθρου<text:s/>5,<text:s/>για<text:s/>τους<text:s/>σκοπούς<text:s/>της<text:s/>αξιολόγησης<text:s/>των<text:s/>άρθρων<text:s/>1<text:s/>έως<text:s/>και<text:s/>25<text:s/>στατιστικά<text:s/>στοιχεία.</text:span><text:span text:style-name="T599_3"><text:note text:note-class="footnote"><text:note-citation/><text:note-body><text:p text:style-name="P600"><text:span text:style-name="T600_1"><text:a xlink:type="simple" xlink:href="http://data.aade.gr/eli/pri/law/2017/06/07/4474#art_5"><text:span text:style-name="T600_2">Τροποποίηση<text:s/>4474/2017,<text:s/>Άρθρο<text:s/>5</text:span></text:a></text:span></text:p></text:note-body></text:note></text:span></text:p>
      <text:p text:style-name="P601"><text:span text:style-name="T601_1">4.</text:span><text:span text:style-name="T601_2"><text:s/>(…)</text:span><text:span text:style-name="T601_3"><text:note text:note-class="footnote"><text:note-citation/><text:note-body><text:p text:style-name="P602"><text:span text:style-name="T602_1"><text:a xlink:type="simple" xlink:href="http://data.aade.gr/eli/pri/law/2017/06/07/4474#art_5"><text:span text:style-name="T602_2">Αφαίρεση<text:s/>4474/2017,<text:s/>Άρθρο<text:s/>5</text:span></text:a></text:span></text:p></text:note-body></text:note></text:span></text:p>
      <text:h text:style-name="P603" text:outline-level="6"><text:span text:style-name="T603_1">Άρθρο<text:s/>22Α.</text:span></text:h>
      <text:h text:style-name="P604" text:outline-level="6"><text:span text:style-name="T604_1">Εμπιστευτικότητα<text:s/>των<text:s/>πληροφοριών</text:span></text:h>
      <text:p text:style-name="P605"><text:span text:style-name="T605_1">1.</text:span><text:span text:style-name="T605_2"><text:s/>Οι<text:s/>πληροφορίες<text:s/>που<text:s/>κοινοποιούνται<text:s/>στην<text:s/>Επιτροπή,<text:s/>δυνάμει<text:s/>του<text:s/>άρθρου<text:s/>22,<text:s/>από<text:s/>την<text:s/>εκάστοτε<text:s/>αρμόδια<text:s/>αρχή<text:s/>της<text:s/>παρ.<text:s/>1<text:s/>του<text:s/>άρθρου<text:s/>4<text:s/>και<text:s/>της<text:s/>παρ.<text:s/>1<text:s/>του<text:s/>άρθρου<text:s/>5<text:s/>είναι<text:s/>εμπιστευτικές.<text:s/>Οι<text:s/>πληροφορίες<text:s/>αυτές,<text:s/>καθώς<text:s/>και<text:s/>οιαδήποτε<text:s/>έκθεση<text:s/>ή<text:s/>έγγραφο<text:s/>που<text:s/>συντάσσεται<text:s/>από<text:s/>την<text:s/>Επιτροπή<text:s/>βάσει<text:s/>αυτών<text:s/>μπορεί<text:s/>να<text:s/>διαβιβάζονται<text:s/>σε<text:s/>άλλα<text:s/>κράτη<text:s/>μέλη.</text:span><text:span text:style-name="T605_3"><text:note text:note-class="footnote"><text:note-citation/><text:note-body><text:p text:style-name="P606"><text:span text:style-name="T606_1"><text:a xlink:type="simple" xlink:href="http://data.aade.gr/eli/pri/law/2017/06/07/4474#art_5"><text:span text:style-name="T606_2">Προσθήκη<text:s/>4474/2017,<text:s/>Άρθρο<text:s/>5</text:span></text:a></text:span></text:p></text:note-body></text:note></text:span></text:p>
      <text:p text:style-name="P607"><text:span text:style-name="T607_1">2.</text:span><text:span text:style-name="T607_2"><text:s/>Οι<text:s/>διαβιβαζόμενες<text:s/>πληροφορίες<text:s/>από<text:s/>τα<text:s/>άλλα<text:s/>κράτη<text:s/>μέλη<text:s/>μέσω<text:s/>της<text:s/>Επιτροπής,<text:s/>σύμφωνα<text:s/>με<text:s/>την<text:s/>παρ.<text:s/>1,<text:s/>στην<text:s/>εκάστοτε<text:s/>αρμόδια<text:s/>αρχή<text:s/>της<text:s/>παρ.<text:s/>1<text:s/>του<text:s/>άρθρου<text:s/>4<text:s/>και<text:s/>της<text:s/>παρ.<text:s/>1<text:s/>του<text:s/>άρθρου<text:s/>5<text:s/>καλύπτονται<text:s/>από<text:s/>το<text:s/>υπηρεσιακό<text:s/>απόρρητο<text:s/>και<text:s/>χαίρουν<text:s/>της<text:s/>προστασίας<text:s/>που<text:s/>παρέχεται<text:s/>σε<text:s/>παρόμοιες<text:s/>πληροφορίες<text:s/>δυνάμει<text:s/>της<text:s/>εσωτερικής<text:s/>νομοθεσίας.</text:span><text:span text:style-name="T607_3"><text:note text:note-class="footnote"><text:note-citation/><text:note-body><text:p text:style-name="P608"><text:span text:style-name="T608_1"><text:a xlink:type="simple" xlink:href="http://data.aade.gr/eli/pri/law/2017/06/07/4474#art_5"><text:span text:style-name="T608_2">Προσθήκη<text:s/>4474/2017,<text:s/>Άρθρο<text:s/>5</text:span></text:a></text:span></text:p></text:note-body></text:note></text:span></text:p>
      <text:p text:style-name="P609"><text:span text:style-name="T609_1">3.</text:span><text:span text:style-name="T609_2"><text:s/>Οι<text:s/>εκθέσεις<text:s/>και<text:s/>τα<text:s/>έγγραφα<text:s/>που<text:s/>συντάσσονται<text:s/>από<text:s/>την<text:s/>Επιτροπή<text:s/>με<text:s/>βάση<text:s/>τις<text:s/>πληροφορίες<text:s/>των<text:s/>παρ.<text:s/>1<text:s/>και<text:s/>2,<text:s/>επιτρέπεται<text:s/>να<text:s/>χρησιμοποιούνται<text:s/>από<text:s/>τις<text:s/>ελληνικές<text:s/>αρχές<text:s/>μόνον<text:s/>για<text:s/>λόγους<text:s/>ανάλυσης,<text:s/>αλλά<text:s/>δεν<text:s/>δημοσιοποιούνται<text:s/>ούτε<text:s/>καθίστανται<text:s/>διαθέσιμα<text:s/>σε<text:s/>οιοδήποτε<text:s/>άλλο<text:s/>πρόσωπο<text:s/>ή<text:s/>φορέα<text:s/>χωρίς<text:s/>τη<text:s/>ρητή<text:s/>συμφωνία<text:s/>της<text:s/>Επιτροπής.</text:span><text:span text:style-name="T609_3"><text:note text:note-class="footnote"><text:note-citation/><text:note-body><text:p text:style-name="P610"><text:span text:style-name="T610_1"><text:a xlink:type="simple" xlink:href="http://data.aade.gr/eli/pri/law/2017/06/07/4474#art_5"><text:span text:style-name="T610_2">Προσθήκη<text:s/>4474/2017,<text:s/>Άρθρο<text:s/>5</text:span></text:a></text:span></text:p></text:note-body></text:note></text:span></text:p>
      <text:h text:style-name="P611" text:outline-level="1"><text:span text:style-name="T611_1">ΚΕΦΑΛΑΙΟ<text:s/>Ε΄<text:s/></text:span></text:h>
      <text:h text:style-name="P612" text:outline-level="1"><text:span text:style-name="T612_1">ΣΧΕΣΕΙΣ<text:s/>ΜΕ<text:s/>ΤΗΝ<text:s/>ΕΠΙΤΡΟΠΗ</text:span></text:h>
      <text:h text:style-name="P613" text:outline-level="6"><text:span text:style-name="T613_1">Άρθρο<text:s/>23.</text:span></text:h>
      <text:h text:style-name="P614" text:outline-level="6"><text:span text:style-name="T614_1">Ανταλλαγή<text:s/>πληροφοριών<text:s/>με<text:s/>τρίτες<text:s/>χώρες<text:s/>(άρθρο<text:s/>24<text:s/>της<text:s/>Οδηγίας<text:s/>2011/16/ΕΕ)</text:span></text:h>
      <text:p text:style-name="P615"><text:span text:style-name="T615_1">1.</text:span><text:span text:style-name="T615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λαμβάνει<text:s/>από<text:s/>τρίτη<text:s/>χώρα<text:s/>πληροφορίες<text:s/>οι<text:s/>οποίες<text:s/>είναι<text:s/>εύλογα<text:s/>συναφείς<text:s/>με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δύναται,<text:s/>εφόσον<text:s/>αυτό<text:s/>επιτρέπεται<text:s/>δυνάμει<text:s/>διεθνούς<text:s/>συμφωνίας<text:s/>με<text:s/>τη<text:s/>συγκεκριμένη<text:s/>τρίτη<text:s/>χώρα,<text:s/>να<text:s/>παρέχει<text:s/>τις<text:s/>πληροφορίες<text:s/>αυτές<text:s/>στις<text:s/>αρμόδιες<text:s/>αρχές<text:s/>κρατών-μελών<text:s/>για<text:s/>τις<text:s/>οποίες<text:s/>ενδέχεται<text:s/>να<text:s/>είναι<text:s/>χρήσιμες<text:s/>και<text:s/>σε<text:s/>οποιαδήποτε<text:s/>αιτούσα<text:s/>αρχή.</text:span></text:p>
      <text:p text:style-name="P616"><text:span text:style-name="T616_1">2.</text:span><text:span text:style-name="T616_2">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επιτρέπεται<text:s/>να<text:s/>κοινοποιεί<text:s/>σε<text:s/>μία<text:s/>τρίτη<text:s/>χώρα,<text:s/>σύμφωνα<text:s/>με<text:s/>τις<text:s/>διατάξεις<text:s/>της<text:s/>κείμενης<text:s/>νομοθεσίας<text:s/>για<text:s/>την<text:s/>κοινοποίηση<text:s/>προσωπικών<text:s/>δεδομένων<text:s/>σε<text:s/>τρίτες<text:s/>χώρες,<text:s/>πληροφορίες<text:s/>τις<text:s/>οποίες<text:s/>αποκτά<text:s/>από<text:s/>κράτος-μέλος,<text:s/>υπό<text:s/>τον<text:s/>όρο<text:s/>ότι<text:s/>τηρούνται<text:s/>αθροιστικά<text:s/>οι<text:s/>ακόλουθοι<text:s/>όροι:</text:span></text:p>
      <text:p text:style-name="P617"><text:span text:style-name="T617_1">α)</text:span><text:span text:style-name="T617_2"><text:tab/></text:span><text:span text:style-name="T617_3">η<text:s/>αρμόδια<text:s/>αρχή<text:s/>του<text:s/>κράτους-μέλους<text:s/>από<text:s/>την<text:s/>οποία<text:s/>προέρχονται<text:s/>οι<text:s/>πληροφορίες<text:s/>έχει<text:s/>συναινέσει<text:s/>για<text:s/>την<text:s/>κοινοποίησή<text:s/>τους<text:s/>στην<text:s/>τρίτη<text:s/>χώρα,<text:s/>και</text:span></text:p>
      <text:p text:style-name="P618"><text:span text:style-name="T618_1">β)</text:span><text:span text:style-name="T618_2"><text:tab/></text:span><text:span text:style-name="T618_3">η<text:s/>εν<text:s/>λόγω<text:s/>τρίτη<text:s/>χώρα<text:s/>έχει<text:s/>δεσμευθεί<text:s/>να<text:s/>παράσχει<text:s/>την<text:s/>απαιτούμενη<text:s/>συνεργασία<text:s/>για<text:s/>τη<text:s/>συγκέντρωση<text:s/>αποδεικτικών<text:s/>στοιχείων<text:s/>σχετικά<text:s/>με<text:s/>την<text:s/>παράτυπη<text:s/>ή<text:s/>παράνομη<text:s/>φύση<text:s/>των<text:s/>συναλλαγών<text:s/>οι<text:s/>οποίες<text:s/>φαίνεται<text:s/>ότι<text:s/>συνιστούν<text:s/>παραβίαση<text:s/>ή<text:s/>κατάχρηση<text:s/>της<text:s/>φορολογικής<text:s/>νομοθεσίας.</text:span></text:p>
      <text:p text:style-name="P619"><text:span text:style-name="T619_1">3.</text:span><text:span text:style-name="T619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η<text:s/>χώρα,<text:s/>σύμφωνα<text:s/>με<text:s/>την<text:s/>παράγραφο<text:s/>2.</text:span></text:p>
      <text:h text:style-name="P620" text:outline-level="1"><text:span text:style-name="T620_1">ΚΕΦΑΛΑΙΟ<text:s/>Ζ΄<text:s/></text:span></text:h>
      <text:h text:style-name="P621" text:outline-level="1"><text:span text:style-name="T621_1">ΓΕΝΙΚΕΣ<text:s/>ΚΑΙ<text:s/>ΤΕΛΙΚΕΣ<text:s/>ΔΙΑΤΑΞΕΙΣ</text:span></text:h>
      <text:h text:style-name="P622" text:outline-level="6"><text:span text:style-name="T622_1">Άρθρο<text:s/>24.</text:span></text:h>
      <text:h text:style-name="P623" text:outline-level="6"><text:span text:style-name="T623_1">Προστασία<text:s/>δεδομένων<text:s/>(άρθρο<text:s/>25<text:s/>της<text:s/>Οδηγίας<text:s/>2011/16/ΕΕ)</text:span></text:h>
      <text:p text:style-name="P624"><text:span text:style-name="T624_1">Η<text:s/>ανταλλαγή<text:s/>πληροφοριών,<text:s/>συμπεριλαμβανομένων<text:s/>των<text:s/>διοικητικών<text:s/>ερευνών,<text:s/>γίνεται<text:s/>κατόπιν<text:s/>ειδικά<text:s/>αιτιολογημένης<text:s/>απόφασης<text:s/>ως<text:s/>προς<text:s/>την<text:s/>αναγκαιότητα<text:s/>και<text:s/>αναλογικότητα<text:s/>των<text:s/>δεδομένων,<text:s/>τόσο<text:s/>από<text:s/>την<text:s/>αιτούσα<text:s/>αρχή<text:s/>όσο<text:s/>και<text:s/>από<text:s/>τη<text:s/>λαμβάνουσα<text:s/>αρχή,<text:s/>σύμφωνα<text:s/>με<text:s/>το<text:s/>άρθρο<text:s/>4<text:s/>του<text:s/>Ν.<text:s/>2472/1997<text:s/>(Α΄<text:s/>50)<text:s/>λαμβανομένων<text:s/>υπόψη<text:s/>και<text:s/>όσων<text:s/>ορίζονται<text:s/>στα<text:s/>άρθρα<text:s/>15<text:s/>παράγραφος<text:s/>1,<text:s/>16<text:s/>παράγραφος<text:s/>1<text:s/>και<text:s/>17<text:s/>του<text:s/>παρόντος<text:s/>νόμου.<text:s/>Την<text:s/>αιτιολογία<text:s/>εξετάζει<text:s/>η<text:s/>λαμβάνουσα<text:s/>ή<text:s/>η<text:s/>αιτούσα,<text:s/>αντίστοιχα,<text:s/>ελληνική<text:s/>αρχή.</text:span></text:p>
      <text:p text:style-name="P625"><text:span text:style-name="T625_1">Η<text:s/>ανταλλαγή<text:s/>πληροφοριών<text:s/>με<text:s/>τρίτες<text:s/>χώρες,<text:s/>όπως<text:s/>προβλέπεται<text:s/>στο<text:s/>άρθρο<text:s/>23,<text:s/>γίνεται<text:s/>σύμφωνα<text:s/>με<text:s/>το<text:s/>άρθρο<text:s/>9<text:s/>του<text:s/>Ν.<text:s/>2472/1997<text:s/>.</text:span></text:p>
      <text:p text:style-name="P626"><text:span text:style-name="T626_1">Για<text:s/>τους<text:s/>σκοπούς<text:s/>των<text:s/>άρθρων<text:s/>1<text:s/>έως<text:s/>και<text:s/>25<text:s/>και<text:s/>ύστερα<text:s/>από<text:s/>ειδικά<text:s/>αιτιολογημένη<text:s/>πράξη<text:s/>της<text:s/>αρμόδιας<text:s/>αρχής<text:s/>του<text:s/>Υπουργείου<text:s/>Οικονομικών,<text:s/>κατά<text:s/>το<text:s/>άρθρο<text:s/>5<text:s/>παράγραφος<text:s/>1,<text:s/>μπορεί<text:s/>να<text:s/>αποφασίζεται<text:s/>εξαίρεση<text:s/>της<text:s/>άσκησης<text:s/>των<text:s/>δικαιωμάτων<text:s/>των<text:s/>άρθρων<text:s/>11<text:s/>και<text:s/>12<text:s/>του<text:s/>Ν.<text:s/>2472/1997.</text:span></text:p>
      <text:h text:style-name="P627" text:outline-level="6"><text:span text:style-name="T627_1">Άρθρο<text:s/>24Α.</text:span></text:h>
      <text:h text:style-name="P628" text:outline-level="6"><text:span text:style-name="T628_1">Κυρώσεις</text:span><text:span text:style-name="T628_2"><text:note text:note-class="footnote"><text:note-citation/><text:note-body><text:p text:style-name="P629"><text:span text:style-name="T629_1"><text:a xlink:type="simple" xlink:href="http://data.aade.gr/eli/pri/law/2017/08/01/4484#art_7"><text:span text:style-name="T629_2">Προσθήκη<text:s/>4484/2017,<text:s/>Άρθρο<text:s/>7</text:span></text:a></text:span></text:p></text:note-body></text:note></text:span></text:h>
      <text:p text:style-name="P630"><text:span text:style-name="T630_1">1.</text:span><text:span text:style-name="T630_2"><text:s/>Σε<text:s/>περίπτωση<text:s/>μη<text:s/>υποβολής<text:s/>Έκθεσης<text:s/>ανά<text:s/>Χώρα,<text:s/>στους<text:s/>υπόχρεους<text:s/>της<text:s/>παραγράφου<text:s/>1<text:s/>του<text:s/>άρθρου<text:s/>9ΑΑ<text:s/>επιβάλλεται<text:s/>πρόστιμο<text:s/>είκοσι<text:s/>χιλιάδων<text:s/>(20.000)<text:s/>ευρώ,<text:s/>ενώ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.</text:span><text:span text:style-name="T630_3"><text:note text:note-class="footnote"><text:note-citation/><text:note-body><text:p text:style-name="P631"><text:span text:style-name="T631_1"><text:a xlink:type="simple" xlink:href="http://data.aade.gr/eli/pri/law/2017/08/01/4484#art_7"><text:span text:style-name="T631_2">Προσθήκη<text:s/>4484/2017,<text:s/>Άρθρο<text:s/>7</text:span></text:a></text:span></text:p></text:note-body></text:note></text:span></text:p>
      <text:p text:style-name="P632"><text:span text:style-name="T632_1">2.</text:span><text:span text:style-name="T632_2"><text:s/>Ο<text:s/>Διοικητής<text:s/>της<text:s/>ΑΑΔΕ<text:s/>είναι<text:s/>αρμόδιος<text:s/>για<text:s/>την<text:s/>έκδοση<text:s/>των<text:s/>πράξεων<text:s/>επιβολής<text:s/>των<text:s/>προστίμων<text:s/>της<text:s/>προηγούμενης<text:s/>παραγράφου.<text:s/>Οι<text:s/>διατάξεις<text:s/>του<text:s/>ν.<text:s/>4174/2013<text:s/>(Α'170)<text:s/>και<text:s/>ιδίως,<text:s/>αυτές<text:s/>που<text:s/>αφορούν<text:s/>το<text:s/>φορολογικό<text:s/>έλεγχο,<text:s/>την<text:s/>επιβολή<text:s/>του<text:s/>προστίμου<text:s/>και<text:s/>την<text:s/>είσπραξη,<text:s/>εφαρμόζονται<text:s/>αναλόγως<text:s/>και<text:s/>για<text:s/>τις<text:s/>πράξεις<text:s/>της<text:s/>παραγράφου<text:s/>1.</text:span><text:span text:style-name="T632_3"><text:note text:note-class="footnote"><text:note-citation/><text:note-body><text:p text:style-name="P633"><text:span text:style-name="T633_1"><text:a xlink:type="simple" xlink:href="http://data.aade.gr/eli/pri/law/2017/08/01/4484#art_7"><text:span text:style-name="T633_2">Προσθήκη<text:s/>4484/2017,<text:s/>Άρθρο<text:s/>7</text:span></text:a></text:span></text:p></text:note-body></text:note></text:span></text:p>
      <text:h text:style-name="P634" text:outline-level="6"><text:span text:style-name="T634_1">Άρθρο<text:s/>25.</text:span></text:h>
      <text:h text:style-name="P635" text:outline-level="6"><text:span text:style-name="T635_1">Καταργούμενες<text:s/>διατάξεις<text:s/>Πρώτου<text:s/>Μέρους</text:span></text:h>
      <text:p text:style-name="P636"><text:span text:style-name="T636_1">Με<text:s/>τη<text:s/>θέση<text:s/>σε<text:s/>ισχύ<text:s/>του<text:s/>παρόντος<text:s/>νόμου<text:s/>καταργούνται:</text:span></text:p>
      <text:p text:style-name="P637"><text:span text:style-name="T637_1">α)</text:span><text:span text:style-name="T637_2"><text:tab/></text:span><text:span text:style-name="T637_3">τα<text:s/>άρθρα<text:s/>19<text:s/>έως<text:s/>24α<text:s/>του<text:s/>Κεφαλαίου<text:s/>Β΄<text:s/>«ΑΜΟΙΒΑΙΑ<text:s/>ΕΝΔΟΚΟΙΝΟΤΙΚΗ<text:s/>ΒΟΗΘΕΙΑ»<text:s/>του<text:s/>Ν.<text:s/>1914/1990<text:s/>,<text:s/>με<text:s/>τον<text:s/>οποίο<text:s/>ενσωματώθηκε<text:s/>στην<text:s/>ελληνική<text:s/>νομοθεσία<text:s/>η<text:s/>Οδηγία<text:s/>77/799/ΕΟΚ<text:s/>του<text:s/>Συμβουλίου<text:s/>της<text:s/>19ης<text:s/>Δεκεμβρίου<text:s/>1977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,</text:span></text:p>
      <text:p text:style-name="P638"><text:span text:style-name="T638_1">β)</text:span><text:span text:style-name="T638_2"><text:tab/></text:span><text:span text:style-name="T638_3">τα<text:s/>άρθρα<text:s/>1<text:s/>και<text:s/>2<text:s/>του<text:s/>Πρώτου<text:s/>Κεφαλαίου<text:s/>του<text:s/>Ν.<text:s/>3312/2005<text:s/>,<text:s/>με<text:s/>τον<text:s/>οποίο<text:s/>ενσωματώθηκε<text:s/>στην<text:s/>ελληνική<text:s/>νομοθεσία<text:s/>η<text:s/>Οδηγία<text:s/>2003/93/ΕΚ<text:s/>του<text:s/>Συμβουλίου<text:s/>της<text:s/>7ης<text:s/>Οκτωβρίου<text:s/>2003<text:s/>για<text:s/>την<text:s/>τροποποίηση<text:s/>της<text:s/>Οδηγίας<text:s/>77/799/ΕΟΚ<text:s/>του<text:s/>Συμβουλίου<text:s/>σχετικά<text:s/>με<text:s/>την<text:s/>αμοιβαία<text:s/>συνδρομή<text:s/>των<text:s/>αρμόδιων<text:s/>αρχών<text:s/>των<text:s/>κρατών-μελών<text:s/>στον<text:s/>τομέα<text:s/>της<text:s/>άμεσης<text:s/>και<text:s/>της<text:s/>έμμεσης<text:s/>φορολογίας<text:s/>(ΕΕ<text:s/>L<text:s/>264<text:s/>της<text:s/>15.10.2003)<text:s/>και</text:span></text:p>
      <text:p text:style-name="P639"><text:span text:style-name="T639_1">γ)</text:span><text:span text:style-name="T639_2"><text:tab/></text:span><text:span text:style-name="T639_3">τα<text:s/>άρθρα<text:s/>3<text:s/>και<text:s/>4<text:s/>του<text:s/>Κεφαλαίου<text:s/>Β΄<text:s/>του<text:s/>Ν.<text:s/>3453/2006<text:s/>(Α΄<text:s/>74),<text:s/>με<text:s/>τον<text:s/>οποίο<text:s/>ενσωματώθηκε<text:s/>στην<text:s/>ελληνική<text:s/>νομοθεσία<text:s/>η<text:s/>Οδηγία<text:s/>2004/56/ΕΚ<text:s/>του<text:s/>Συμβουλίου<text:s/>της<text:s/>21<text:s/>ης<text:s/>Απριλίου<text:s/>2004<text:s/>για<text:s/>τροποποίηση<text:s/>της<text:s/>Οδηγίας<text:s/>77/799/ΕΟΚ<text:s/>όσον<text:s/>αφορά<text:s/>την<text:s/>αμοιβαία<text:s/>συνδρομή<text:s/>των<text:s/>αρμόδιων<text:s/>αρχών<text:s/>των<text:s/>κρατών-μελών<text:s/>στον<text:s/>τομέα<text:s/>των<text:s/>άμεσων<text:s/>φόρων,<text:s/>ορισμένων<text:s/>ειδικών<text:s/>φόρων<text:s/>κατανάλωσης<text:s/>και<text:s/>των<text:s/>φόρων<text:s/>επί<text:s/>των<text:s/>ασφαλίστρων<text:s/>(ΕΕ<text:s/>L<text:s/>127<text:s/>της<text:s/>29.4.2004).</text:span></text:p>
      <text:p text:style-name="P640"><text:span text:style-name="T640_1">Οι<text:s/>παραπομπές<text:s/>στις<text:s/>καταργούμενες<text:s/>διατάξεις<text:s/>θεωρείται<text:s/>ότι<text:s/>γίνονται<text:s/>στις<text:s/>διατάξεις<text:s/>του<text:s/>παρόντος<text:s/>νόμου.</text:span></text:p>
      <text:p text:style-name="P641"><text:span text:style-name="T641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42"><text:span text:style-name="T642_1">Αθήνα,<text:s/>10<text:s/>Ιουλίου<text:s/>2013</text:span></text:p>
      <text:p text:style-name="P643"><text:span text:style-name="T643_1">Ο<text:s/>ΠΡΟΕΔΡΟΣ<text:s/>ΤΗΣ<text:s/>ΔΗΜΟΚΡΑΤΙΑΣ</text:span></text:p>
      <text:p text:style-name="P644"><text:span text:style-name="T644_1">ΚΑΡΟΛΟΣ<text:s/>ΓΡ.<text:s/>ΠΑΠΟΥΛΙΑΣ</text:span></text:p>
      <text:p text:style-name="P645"><text:span text:style-name="T645_1">ΟΙ<text:s/>ΥΠΟΥΡΓΟΙ</text:span></text:p>
      <text:p text:style-name="P646"><text:span text:style-name="T646_1">ΟΙΚΟΝΟΜΙΚΩΝ<text:s/>ΕΣΩΤΕΡΙΚΩΝ</text:span></text:p>
      <text:p text:style-name="P647"><text:span text:style-name="T647_1">ΙΩΑΝΝΗΣ<text:s/>ΣΤΟΥΡΝΑΡΑΣ<text:s/>ΙΩΑΝΝΗΣ<text:s/>ΜΙΧΕΛΑΚΗΣ</text:span></text:p>
      <text:p text:style-name="P648"><text:span text:style-name="T648_1">ΠΑΙΔΕΙΑΣ<text:s/>ΚΑΙ<text:s/>ΘΡΗΣΚΕΥΜΑΤΩΝ<text:s/>ΠΟΛΙΤΙΣΜΟΥ<text:s/>ΚΑΙ<text:s/>ΑΘΛΗΤΙΣΜΟΥ</text:span></text:p>
      <text:p text:style-name="P649"><text:span text:style-name="T649_1">ΚΩΝΣΤΑΝΤΙΝΟΣ<text:s/>ΑΡΒΑΝΙΤΟΠΟΥΛΟΣ<text:s/>ΠΑΝΟΣ<text:s/>ΠΑΝΑΠΩΤΟΠΟΥΛΟΣ</text:span></text:p>
      <text:p text:style-name="P650"><text:span text:style-name="T650_1">ΔΙΟΙΚΗΤΙΚΗΣ<text:s/>ΜΕΤΑΡΡΥΜΙΣΗΣ<text:s/>ΚΑΙ<text:s/>ΕΡΓΑΣΙΑΣ,<text:s/>ΚΟΙΝΩΝΙΚΗΣ</text:span></text:p>
      <text:p text:style-name="P651"><text:span text:style-name="T651_1">ΗΛΕΚΤΡΟΝΙΚΗΣ<text:s/>ΔΙΑΚΥΒΕΡΝΗΣΗΣ<text:s/>ΑΣΦΑΛΙΣΗΣ<text:s/>ΚΑΙ<text:s/>ΠΡΟΝΟΙΑΣ</text:span></text:p>
      <text:p text:style-name="P652"><text:span text:style-name="T652_1">ΚΥΡΙΑΚΟΣ<text:s/>ΜΗΤΣΟΤΑΚΗΣ<text:s/>ΙΩΑΝΝΗΣ<text:s/>ΒΡΟΥΤΣΗΣ</text:span></text:p>
      <text:p text:style-name="P653"><text:span text:style-name="T653_1">ΔΙΚΑΙΟΣΥΝΗΣ,<text:s/>ΔΙΑΦΑΝΕΙΑΣ<text:s/>ΚΑΙ</text:span></text:p>
      <text:p text:style-name="P654"><text:span text:style-name="T654_1">ΑΝΘΡΩΠΙΝΩΝ<text:s/>ΔΙΚΑΙΩΜΑΤΩΝ<text:s/>ΤΟΥΡΙΣΜΟΥ</text:span></text:p>
      <text:p text:style-name="P655"><text:span text:style-name="T655_1">ΧΑΡΑΛΑΜΠΟΣ<text:s/>ΑΘΑΝΑΣΙΟΥ<text:s/>ΟΛΓΑ<text:s/>ΚΕΦΑΛΟΠΑΝΝΗ</text:span></text:p>
      <text:p text:style-name="P656"><text:span text:style-name="T656_1">ΕΠΙΚΡΑΤΕΙΑΣ</text:span></text:p>
      <text:p text:style-name="P657"><text:span text:style-name="T657_1">ΔΗΜΗΤΡΙΟΣ<text:s/>ΣΤΑΜΑΤΗΣ</text:span></text:p>
      <text:p text:style-name="P658"><text:span text:style-name="T658_1">Θεωρήθηκε<text:s/>και<text:s/>τέθηκε<text:s/>η<text:s/>Μεγάλη<text:s/>Σφραγίδα<text:s/>του<text:s/>Κράτους.</text:span></text:p>
      <text:p text:style-name="P659"><text:span text:style-name="T659_1">Αθήνα,<text:s/>11<text:s/>Ιουλίου<text:s/>2013</text:span></text:p>
      <text:p text:style-name="P660"><text:span text:style-name="T660_1">Ο<text:s/>ΕΠΙ<text:s/>ΤΗΣ<text:s/>ΔΙΚΑΙΟΣΥΝΗΣ<text:s/>ΥΠΟΥΡΓΟΣ</text:span></text:p>
      <text:p text:style-name="P661"><text:span text:style-name="T66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