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41_2" style:family="text"/>
    <style:style style:name="T41_3" style:family="text" style:parent-style-name="Internet_20_link">
      <style:text-properties fo:color="#0000ee" fo:language="el" fo:language-asian="el"/>
    </style:style>
    <style:style style:name="T41_4" style:family="text">
      <style:text-properties fo:language="el" fo:language-asian="el"/>
    </style:style>
    <style:style style:name="T41_5" style:family="text"/>
    <style:style style:name="T41_6" style:family="text" style:parent-style-name="Internet_20_link">
      <style:text-properties fo:color="#0000ee" fo:language="el" fo:language-asian="el"/>
    </style:style>
    <style:style style:name="T41_7" style:family="text">
      <style:text-properties fo:language="el" fo:language-asian="el"/>
    </style:style>
    <style:style style:name="T41_8" style:family="text"/>
    <style:style style:name="T41_9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43_2" style:family="text"/>
    <style:style style:name="T43_3" style:family="text" style:parent-style-name="Internet_20_link">
      <style:text-properties fo:color="#0000ee" fo:language="el" fo:language-asian="el"/>
    </style:style>
    <style:style style:name="T43_4" style:family="text">
      <style:text-properties fo:language="el" fo:language-asian="el"/>
    </style:style>
    <style:style style:name="T43_5" style:family="text"/>
    <style:style style:name="T43_6" style:family="text" style:parent-style-name="Internet_20_link">
      <style:text-properties fo:color="#0000ee" fo:language="el" fo:language-asian="el"/>
    </style:style>
    <style:style style:name="T43_7" style:family="text">
      <style:text-properties fo:language="el" fo:language-asian="el"/>
    </style:style>
    <style:style style:name="T43_8" style:family="text"/>
    <style:style style:name="T43_9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T45_2" style:family="text"/>
    <style:style style:name="T45_3" style:family="text" style:parent-style-name="Internet_20_link">
      <style:text-properties fo:color="#0000ee" fo:language="el" fo:language-asian="el"/>
    </style:style>
    <style:style style:name="T45_4" style:family="text">
      <style:text-properties fo:language="el" fo:language-asian="el"/>
    </style:style>
    <style:style style:name="T45_5" style:family="text"/>
    <style:style style:name="T45_6" style:family="text" style:parent-style-name="Internet_20_link">
      <style:text-properties fo:color="#0000ee" fo:language="el" fo:language-asian="el"/>
    </style:style>
    <style:style style:name="T45_7" style:family="text">
      <style:text-properties fo:language="el" fo:language-asian="el"/>
    </style:style>
    <style:style style:name="T45_8" style:family="text"/>
    <style:style style:name="T45_9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47_2" style:family="text"/>
    <style:style style:name="T47_3" style:family="text" style:parent-style-name="Internet_20_link">
      <style:text-properties fo:color="#0000ee" fo:language="el" fo:language-asian="el"/>
    </style:style>
    <style:style style:name="T47_4" style:family="text">
      <style:text-properties fo:language="el" fo:language-asian="el"/>
    </style:style>
    <style:style style:name="T47_5" style:family="text"/>
    <style:style style:name="T47_6" style:family="text" style:parent-style-name="Internet_20_link">
      <style:text-properties fo:color="#0000ee" fo:language="el" fo:language-asian="el"/>
    </style:style>
    <style:style style:name="T47_7" style:family="text">
      <style:text-properties fo:language="el" fo:language-asian="el"/>
    </style:style>
    <style:style style:name="T47_8" style:family="text"/>
    <style:style style:name="T47_9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49_2" style:family="text"/>
    <style:style style:name="T49_3" style:family="text" style:parent-style-name="Internet_20_link">
      <style:text-properties fo:color="#0000ee" fo:language="el" fo:language-asian="el"/>
    </style:style>
    <style:style style:name="T49_4" style:family="text">
      <style:text-properties fo:language="el" fo:language-asian="el"/>
    </style:style>
    <style:style style:name="T49_5" style:family="text"/>
    <style:style style:name="T49_6" style:family="text" style:parent-style-name="Internet_20_link">
      <style:text-properties fo:color="#0000ee" fo:language="el" fo:language-asian="el"/>
    </style:style>
    <style:style style:name="T49_7" style:family="text">
      <style:text-properties fo:language="el" fo:language-asian="el"/>
    </style:style>
    <style:style style:name="T49_8" style:family="text"/>
    <style:style style:name="T49_9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T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T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T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T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T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T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T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T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T1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T1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T10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T1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T1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T1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T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T1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T1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T1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/>
    <style:style style:name="T141_2" style:family="text" style:parent-style-name="Internet_20_link">
      <style:text-properties fo:color="#0000ee"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" style:family="paragraph" style:parent-style-name="Footnotes">
      <style:paragraph-properties fo:margin-top="0.423cm" fo:margin-bottom="0.423cm"/>
    </style:style>
    <style:style style:name="T143_1" style:family="text"/>
    <style:style style:name="T143_2" style:family="text" style:parent-style-name="Internet_20_link">
      <style:text-properties fo:color="#0000ee"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" style:family="paragraph" style:parent-style-name="Footnotes">
      <style:paragraph-properties fo:margin-top="0.423cm" fo:margin-bottom="0.423cm"/>
    </style:style>
    <style:style style:name="T145_1" style:family="text"/>
    <style:style style:name="T145_2" style:family="text" style:parent-style-name="Internet_20_link">
      <style:text-properties fo:color="#0000ee"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/>
    <style:style style:name="T147_2" style:family="text" style:parent-style-name="Internet_20_link">
      <style:text-properties fo:color="#0000ee"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T1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" style:family="paragraph" style:parent-style-name="Footnotes">
      <style:paragraph-properties fo:margin-top="0.423cm" fo:margin-bottom="0.423cm"/>
    </style:style>
    <style:style style:name="T149_1" style:family="text"/>
    <style:style style:name="T149_2" style:family="text" style:parent-style-name="Internet_20_link">
      <style:text-properties fo:color="#0000ee"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/>
    <style:style style:name="T153_2" style:family="text" style:parent-style-name="Internet_20_link">
      <style:text-properties fo:color="#0000ee"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T1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" style:family="paragraph" style:parent-style-name="Footnotes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" style:family="paragraph" style:parent-style-name="Footnotes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T1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T1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T1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T1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1" style:family="paragraph" style:parent-style-name="Footnotes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Heading_20_1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1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2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T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 fo:margin-bottom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T2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T2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2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T2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Heading_20_2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2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T2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T2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T238_2" style:family="text"/>
    <style:style style:name="T238_3" style:family="text" style:parent-style-name="Internet_20_link">
      <style:text-properties fo:color="#0000ee"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T2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T240_2" style:family="text"/>
    <style:style style:name="T240_3" style:family="text" style:parent-style-name="Internet_20_link">
      <style:text-properties fo:color="#0000ee"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T2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T242_2" style:family="text"/>
    <style:style style:name="T242_3" style:family="text" style:parent-style-name="Internet_20_link">
      <style:text-properties fo:color="#0000ee"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T2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4" style:family="paragraph" style:parent-style-name="Footnotes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T244_2" style:family="text"/>
    <style:style style:name="T244_3" style:family="text" style:parent-style-name="Internet_20_link">
      <style:text-properties fo:color="#0000ee"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T2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6" style:family="paragraph" style:parent-style-name="Footnotes">
      <style:paragraph-properties fo:margin-top="0.423cm" fo:margin-bottom="0.423cm"/>
    </style:style>
    <style:style style:name="T246_1" style:family="text">
      <style:text-properties fo:language="el" fo:language-asian="el"/>
    </style:style>
    <style:style style:name="T246_2" style:family="text"/>
    <style:style style:name="T246_3" style:family="text" style:parent-style-name="Internet_20_link">
      <style:text-properties fo:color="#0000ee"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T2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T248_2" style:family="text"/>
    <style:style style:name="T248_3" style:family="text" style:parent-style-name="Internet_20_link">
      <style:text-properties fo:color="#0000ee"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T2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T250_2" style:family="text"/>
    <style:style style:name="T250_3" style:family="text" style:parent-style-name="Internet_20_link">
      <style:text-properties fo:color="#0000ee" fo:language="el" fo:language-asian="el"/>
    </style:style>
    <style:style style:name="P251" style:family="paragraph" style:parent-style-name="StructureList1">
      <style:paragraph-properties fo:margin-top="0.212cm"/>
    </style:style>
    <style:style style:name="T251_1" style:family="text">
      <style:text-properties fo:language="el" fo:language-asian="el"/>
    </style:style>
    <style:style style:name="T251_2" style:family="text">
      <style:text-properties fo:language="en" fo:language-asian="en"/>
    </style:style>
    <style:style style:name="T251_3" style:family="text">
      <style:text-properties fo:language="el" fo:language-asian="el"/>
    </style:style>
    <style:style style:name="T2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T2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T2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8" style:family="paragraph" style:parent-style-name="Footnotes">
      <style:paragraph-properties fo:margin-top="0.423cm" fo:margin-bottom="0.423cm"/>
    </style:style>
    <style:style style:name="T258_1" style:family="text"/>
    <style:style style:name="T258_2" style:family="text" style:parent-style-name="Internet_20_link">
      <style:text-properties fo:color="#0000ee"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T2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0" style:family="paragraph" style:parent-style-name="Footnotes">
      <style:paragraph-properties fo:margin-top="0.423cm" fo:margin-bottom="0.423cm"/>
    </style:style>
    <style:style style:name="T260_1" style:family="text"/>
    <style:style style:name="T260_2" style:family="text" style:parent-style-name="Internet_20_link">
      <style:text-properties fo:color="#0000ee"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T2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2" style:family="paragraph" style:parent-style-name="Footnotes">
      <style:paragraph-properties fo:margin-top="0.423cm" fo:margin-bottom="0.423cm"/>
    </style:style>
    <style:style style:name="T262_1" style:family="text"/>
    <style:style style:name="T262_2" style:family="text" style:parent-style-name="Internet_20_link">
      <style:text-properties fo:color="#0000ee"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T2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T2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T2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T2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0" style:family="paragraph" style:parent-style-name="Footnotes">
      <style:paragraph-properties fo:margin-top="0.423cm" fo:margin-bottom="0.423cm"/>
    </style:style>
    <style:style style:name="T270_1" style:family="text"/>
    <style:style style:name="T270_2" style:family="text" style:parent-style-name="Internet_20_link">
      <style:text-properties fo:color="#0000ee"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T2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T2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T2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T2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T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T2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T2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T2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6" style:family="paragraph" style:parent-style-name="Footnotes">
      <style:paragraph-properties fo:margin-top="0.423cm" fo:margin-bottom="0.423cm"/>
    </style:style>
    <style:style style:name="T286_1" style:family="text"/>
    <style:style style:name="T286_2" style:family="text" style:parent-style-name="Internet_20_link">
      <style:text-properties fo:color="#0000ee"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T2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8" style:family="paragraph" style:parent-style-name="Footnotes">
      <style:paragraph-properties fo:margin-top="0.423cm" fo:margin-bottom="0.423cm"/>
    </style:style>
    <style:style style:name="T288_1" style:family="text"/>
    <style:style style:name="T288_2" style:family="text" style:parent-style-name="Internet_20_link">
      <style:text-properties fo:color="#0000ee"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T2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0" style:family="paragraph" style:parent-style-name="Footnotes">
      <style:paragraph-properties fo:margin-top="0.423cm" fo:margin-bottom="0.423cm"/>
    </style:style>
    <style:style style:name="T290_1" style:family="text"/>
    <style:style style:name="T290_2" style:family="text" style:parent-style-name="Internet_20_link">
      <style:text-properties fo:color="#0000ee"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T2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T2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T299_3" style:family="text">
      <style:text-properties fo:language="el" fo:language-asian="el"/>
    </style:style>
    <style:style style:name="T299_4" style:family="text"/>
    <style:style style:name="T299_5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T301_3" style:family="text">
      <style:text-properties fo:language="el" fo:language-asian="el"/>
    </style:style>
    <style:style style:name="T301_4" style:family="text"/>
    <style:style style:name="T301_5" style:family="text" style:parent-style-name="Internet_20_link">
      <style:text-properties fo:color="#0000ee"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T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T303_3" style:family="text">
      <style:text-properties fo:language="el" fo:language-asian="el"/>
    </style:style>
    <style:style style:name="T303_4" style:family="text"/>
    <style:style style:name="T303_5" style:family="text" style:parent-style-name="Internet_20_link">
      <style:text-properties fo:color="#0000ee"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T3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T3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T309_3" style:family="text">
      <style:text-properties fo:language="el" fo:language-asian="el"/>
    </style:style>
    <style:style style:name="T309_4" style:family="text"/>
    <style:style style:name="T309_5" style:family="text" style:parent-style-name="Internet_20_link">
      <style:text-properties fo:color="#0000ee"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T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T3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6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T3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T3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T3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T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T3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T339_2" style:family="text"/>
    <style:style style:name="T339_3" style:family="text" style:parent-style-name="Internet_20_link">
      <style:text-properties fo:color="#0000ee"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T3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T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T3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T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T347_2" style:family="text"/>
    <style:style style:name="T347_3" style:family="text" style:parent-style-name="Internet_20_link">
      <style:text-properties fo:color="#0000ee"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T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StructureList1">
      <style:paragraph-properties fo:margin-top="0.212cm"/>
    </style:style>
    <style:style style:name="T350_1" style:family="text">
      <style:text-properties fo:language="el" fo:language-asian="el"/>
    </style:style>
    <style:style style:name="T350_2" style:family="text">
      <style:text-properties fo:language="en" fo:language-asian="en"/>
    </style:style>
    <style:style style:name="T350_3" style:family="text">
      <style:text-properties fo:language="el" fo:language-asian="el"/>
    </style:style>
    <style:style style:name="T3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StructureList1">
      <style:paragraph-properties fo:margin-top="0.212cm"/>
    </style:style>
    <style:style style:name="T352_1" style:family="text">
      <style:text-properties fo:language="el" fo:language-asian="el"/>
    </style:style>
    <style:style style:name="T352_2" style:family="text">
      <style:text-properties fo:language="en" fo:language-asian="en"/>
    </style:style>
    <style:style style:name="T352_3" style:family="text">
      <style:text-properties fo:language="el" fo:language-asian="el"/>
    </style:style>
    <style:style style:name="T3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T3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T3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T3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T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P364" style:family="paragraph" style:parent-style-name="StructureList1">
      <style:paragraph-properties fo:margin-top="0.212cm"/>
    </style:style>
    <style:style style:name="T364_1" style:family="text">
      <style:text-properties fo:language="el" fo:language-asian="el"/>
    </style:style>
    <style:style style:name="T364_2" style:family="text">
      <style:text-properties fo:language="en" fo:language-asian="en"/>
    </style:style>
    <style:style style:name="T364_3" style:family="text">
      <style:text-properties fo:language="el" fo:language-asian="el"/>
    </style:style>
    <style:style style:name="T3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T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T3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T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T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T3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T4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T4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3" style:family="paragraph" style:parent-style-name="Footnotes">
      <style:paragraph-properties fo:margin-top="0.423cm" fo:margin-bottom="0.423cm"/>
    </style:style>
    <style:style style:name="T403_1" style:family="text"/>
    <style:style style:name="T403_2" style:family="text" style:parent-style-name="Internet_20_link">
      <style:text-properties fo:color="#0000ee"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T4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5" style:family="paragraph" style:parent-style-name="Footnotes">
      <style:paragraph-properties fo:margin-top="0.423cm" fo:margin-bottom="0.423cm"/>
    </style:style>
    <style:style style:name="T405_1" style:family="text"/>
    <style:style style:name="T405_2" style:family="text" style:parent-style-name="Internet_20_link">
      <style:text-properties fo:color="#0000ee"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T4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T4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T4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T4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3" style:family="paragraph" style:parent-style-name="Footnotes">
      <style:paragraph-properties fo:margin-top="0.423cm" fo:margin-bottom="0.423cm"/>
    </style:style>
    <style:style style:name="T413_1" style:family="text"/>
    <style:style style:name="T413_2" style:family="text" style:parent-style-name="Internet_20_link">
      <style:text-properties fo:color="#0000ee"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T4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T4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7" style:family="paragraph" style:parent-style-name="Footnotes">
      <style:paragraph-properties fo:margin-top="0.423cm" fo:margin-bottom="0.423cm"/>
    </style:style>
    <style:style style:name="T417_1" style:family="text"/>
    <style:style style:name="T417_2" style:family="text" style:parent-style-name="Internet_20_link">
      <style:text-properties fo:color="#0000ee"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T4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T4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T4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/>
    <style:style style:name="T423_2" style:family="text" style:parent-style-name="Internet_20_link">
      <style:text-properties fo:color="#0000ee"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T4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MainText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/>
    </style:style>
    <style:style style:name="T4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T4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T4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T4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T4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T4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T4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T4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T4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T4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T4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T4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Normal">
      <style:paragraph-properties fo:margin-top="0.423cm" fo:margin-bottom="0.423cm"/>
    </style:style>
    <style:style style:name="T456_1" style:family="text">
      <style:text-properties fo:language="el" fo:language-asian="el"/>
    </style:style>
    <style:style style:name="T4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7" style:family="paragraph" style:parent-style-name="Footnotes">
      <style:paragraph-properties fo:margin-top="0.423cm" fo:margin-bottom="0.423cm"/>
    </style:style>
    <style:style style:name="T457_1" style:family="text"/>
    <style:style style:name="T457_2" style:family="text" style:parent-style-name="Internet_20_link">
      <style:text-properties fo:color="#0000ee"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T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T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P464" style:family="paragraph" style:parent-style-name="StructureList1">
      <style:paragraph-properties fo:margin-top="0.212cm"/>
    </style:style>
    <style:style style:name="T464_1" style:family="text">
      <style:text-properties fo:language="el" fo:language-asian="el"/>
    </style:style>
    <style:style style:name="T464_2" style:family="text">
      <style:text-properties fo:language="en" fo:language-asian="en"/>
    </style:style>
    <style:style style:name="T464_3" style:family="text">
      <style:text-properties fo:language="el" fo:language-asian="el"/>
    </style:style>
    <style:style style:name="T4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T4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T4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T4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T4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T4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T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5" style:family="paragraph" style:parent-style-name="Footnotes">
      <style:paragraph-properties fo:margin-top="0.423cm" fo:margin-bottom="0.423cm"/>
    </style:style>
    <style:style style:name="T495_1" style:family="text"/>
    <style:style style:name="T495_2" style:family="text" style:parent-style-name="Internet_20_link">
      <style:text-properties fo:color="#0000ee"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T4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7" style:family="paragraph" style:parent-style-name="Footnotes">
      <style:paragraph-properties fo:margin-top="0.423cm" fo:margin-bottom="0.423cm"/>
    </style:style>
    <style:style style:name="T497_1" style:family="text"/>
    <style:style style:name="T497_2" style:family="text" style:parent-style-name="Internet_20_link">
      <style:text-properties fo:color="#0000ee"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T4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T5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StructureList1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n" fo:language-asian="en" fo:font-weight="bold" style:font-weight-asian="bold" style:font-weight-complex="bold"/>
    </style:style>
    <style:style style:name="T507_3" style:family="text">
      <style:text-properties fo:language="el" fo:language-asian="el" fo:font-weight="bold" style:font-weight-asian="bold" style:font-weight-complex="bold"/>
    </style:style>
    <style:style style:name="T5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n" fo:language-asian="en" fo:font-weight="bold" style:font-weight-asian="bold" style:font-weight-complex="bold"/>
    </style:style>
    <style:style style:name="T509_3" style:family="text">
      <style:text-properties fo:language="el" fo:language-asian="el" fo:font-weight="bold" style:font-weight-asian="bold" style:font-weight-complex="bold"/>
    </style:style>
    <style:style style:name="T50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n" fo:language-asian="en" fo:font-weight="bold" style:font-weight-asian="bold" style:font-weight-complex="bold"/>
    </style:style>
    <style:style style:name="T511_3" style:family="text">
      <style:text-properties fo:language="el" fo:language-asian="el" fo:font-weight="bold" style:font-weight-asian="bold" style:font-weight-complex="bold"/>
    </style:style>
    <style:style style:name="T51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n" fo:language-asian="en" fo:font-weight="bold" style:font-weight-asian="bold" style:font-weight-complex="bold"/>
    </style:style>
    <style:style style:name="T513_3" style:family="text">
      <style:text-properties fo:language="el" fo:language-asian="el" fo:font-weight="bold" style:font-weight-asian="bold" style:font-weight-complex="bold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n" fo:language-asian="en" fo:font-weight="bold" style:font-weight-asian="bold" style:font-weight-complex="bold"/>
    </style:style>
    <style:style style:name="T515_3" style:family="text">
      <style:text-properties fo:language="el" fo:language-asian="el" fo:font-weight="bold" style:font-weight-asian="bold" style:font-weight-complex="bold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n" fo:language-asian="en" fo:font-weight="bold" style:font-weight-asian="bold" style:font-weight-complex="bold"/>
    </style:style>
    <style:style style:name="T517_3" style:family="text">
      <style:text-properties fo:language="el" fo:language-asian="el" fo:font-weight="bold" style:font-weight-asian="bold" style:font-weight-complex="bold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n" fo:language-asian="en" fo:font-weight="bold" style:font-weight-asian="bold" style:font-weight-complex="bold"/>
    </style:style>
    <style:style style:name="T519_3" style:family="text">
      <style:text-properties fo:language="el" fo:language-asian="el" fo:font-weight="bold" style:font-weight-asian="bold" style:font-weight-complex="bold"/>
    </style:style>
    <style:style style:name="T5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n" fo:language-asian="en" fo:font-weight="bold" style:font-weight-asian="bold" style:font-weight-complex="bold"/>
    </style:style>
    <style:style style:name="T523_3" style:family="text">
      <style:text-properties fo:language="el" fo:language-asian="el" fo:font-weight="bold" style:font-weight-asian="bold" style:font-weight-complex="bold"/>
    </style:style>
    <style:style style:name="T5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n" fo:language-asian="en" fo:font-weight="bold" style:font-weight-asian="bold" style:font-weight-complex="bold"/>
    </style:style>
    <style:style style:name="T525_3" style:family="text">
      <style:text-properties fo:language="el" fo:language-asian="el" fo:font-weight="bold" style:font-weight-asian="bold" style:font-weight-complex="bold"/>
    </style:style>
    <style:style style:name="T5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n" fo:language-asian="en" fo:font-weight="bold" style:font-weight-asian="bold" style:font-weight-complex="bold"/>
    </style:style>
    <style:style style:name="T527_3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n" fo:language-asian="en" fo:font-weight="bold" style:font-weight-asian="bold" style:font-weight-complex="bold"/>
    </style:style>
    <style:style style:name="T528_3" style:family="text">
      <style:text-properties fo:language="el" fo:language-asian="el" fo:font-weight="bold" style:font-weight-asian="bold" style:font-weight-complex="bold"/>
    </style:style>
    <style:style style:name="T5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 fo:margin-bottom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n" fo:language-asian="en" fo:font-weight="bold" style:font-weight-asian="bold" style:font-weight-complex="bold"/>
    </style:style>
    <style:style style:name="T532_3" style:family="text">
      <style:text-properties fo:language="el" fo:language-asian="el" fo:font-weight="bold" style:font-weight-asian="bold" style:font-weight-complex="bold"/>
    </style:style>
    <style:style style:name="T5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n" fo:language-asian="en" fo:font-weight="bold" style:font-weight-asian="bold" style:font-weight-complex="bold"/>
    </style:style>
    <style:style style:name="T534_3" style:family="text">
      <style:text-properties fo:language="el" fo:language-asian="el" fo:font-weight="bold" style:font-weight-asian="bold" style:font-weight-complex="bold"/>
    </style:style>
    <style:style style:name="T5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StructureList1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n" fo:language-asian="en" fo:font-weight="bold" style:font-weight-asian="bold" style:font-weight-complex="bold"/>
    </style:style>
    <style:style style:name="T536_3" style:family="text">
      <style:text-properties fo:language="el" fo:language-asian="el" fo:font-weight="bold" style:font-weight-asian="bold" style:font-weight-complex="bold"/>
    </style:style>
    <style:style style:name="T5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T5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 fo:font-weight="bold" style:font-weight-asian="bold" style:font-weight-complex="bold"/>
    </style:style>
    <style:style style:name="T5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T5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8" style:family="paragraph" style:parent-style-name="Footnotes">
      <style:paragraph-properties fo:margin-top="0.423cm" fo:margin-bottom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T5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 fo:font-weight="bold" style:font-weight-asian="bold" style:font-weight-complex="bold"/>
    </style:style>
    <style:style style:name="T5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 fo:font-weight="bold" style:font-weight-asian="bold" style:font-weight-complex="bold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n" fo:language-asian="en" fo:font-weight="bold" style:font-weight-asian="bold" style:font-weight-complex="bold"/>
    </style:style>
    <style:style style:name="T555_3" style:family="text">
      <style:text-properties fo:language="el" fo:language-asian="el" fo:font-weight="bold" style:font-weight-asian="bold" style:font-weight-complex="bold"/>
    </style:style>
    <style:style style:name="T5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n" fo:language-asian="en" fo:font-weight="bold" style:font-weight-asian="bold" style:font-weight-complex="bold"/>
    </style:style>
    <style:style style:name="T557_3" style:family="text">
      <style:text-properties fo:language="el" fo:language-asian="el" fo:font-weight="bold" style:font-weight-asian="bold" style:font-weight-complex="bold"/>
    </style:style>
    <style:style style:name="T5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8" style:family="paragraph" style:parent-style-name="Footnotes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n" fo:language-asian="en" fo:font-weight="bold" style:font-weight-asian="bold" style:font-weight-complex="bold"/>
    </style:style>
    <style:style style:name="T559_3" style:family="text">
      <style:text-properties fo:language="el" fo:language-asian="el" fo:font-weight="bold" style:font-weight-asian="bold" style:font-weight-complex="bold"/>
    </style:style>
    <style:style style:name="T5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0" style:family="paragraph" style:parent-style-name="Footnotes">
      <style:paragraph-properties fo:margin-top="0.423cm" fo:margin-bottom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n" fo:language-asian="en" fo:font-weight="bold" style:font-weight-asian="bold" style:font-weight-complex="bold"/>
    </style:style>
    <style:style style:name="T561_3" style:family="text">
      <style:text-properties fo:language="el" fo:language-asian="el" fo:font-weight="bold" style:font-weight-asian="bold" style:font-weight-complex="bold"/>
    </style:style>
    <style:style style:name="T5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n" fo:language-asian="en" fo:font-weight="bold" style:font-weight-asian="bold" style:font-weight-complex="bold"/>
    </style:style>
    <style:style style:name="T563_3" style:family="text">
      <style:text-properties fo:language="el" fo:language-asian="el" fo:font-weight="bold" style:font-weight-asian="bold" style:font-weight-complex="bold"/>
    </style:style>
    <style:style style:name="T5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Heading_20_6">
      <style:paragraph-properties fo:margin-top="0.423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/>
    <style:style style:name="T5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9" style:family="paragraph" style:parent-style-name="Heading_20_2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2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n" fo:language-asian="en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Heading_20_6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1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1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2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Heading_20_2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Heading_20_6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 fo:font-weight="bold" style:font-weight-asian="bold" style:font-weight-complex="bold"/>
    </style:style>
    <style:style style:name="T5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T59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4" style:family="paragraph" style:parent-style-name="Footnotes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T5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6" style:family="paragraph" style:parent-style-name="Footnotes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T5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8" style:family="paragraph" style:parent-style-name="Footnotes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 fo:font-weight="bold" style:font-weight-asian="bold" style:font-weight-complex="bold"/>
    </style:style>
    <style:style style:name="T6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T6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2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2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6">
      <style:paragraph-properties fo:margin-top="0.423cm" fo:margin-bottom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 fo:font-weight="bold" style:font-weight-asian="bold" style:font-weight-complex="bold"/>
    </style:style>
    <style:style style:name="T6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T6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n" fo:language-asian="en" fo:font-weight="bold" style:font-weight-asian="bold" style:font-weight-complex="bold"/>
    </style:style>
    <style:style style:name="T633_3" style:family="text">
      <style:text-properties fo:language="el" fo:language-asian="el" fo:font-weight="bold" style:font-weight-asian="bold" style:font-weight-complex="bold"/>
    </style:style>
    <style:style style:name="T63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4" style:family="paragraph" style:parent-style-name="Footnotes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n" fo:language-asian="en" fo:font-weight="bold" style:font-weight-asian="bold" style:font-weight-complex="bold"/>
    </style:style>
    <style:style style:name="T635_3" style:family="text">
      <style:text-properties fo:language="el" fo:language-asian="el" fo:font-weight="bold" style:font-weight-asian="bold" style:font-weight-complex="bold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n" fo:language-asian="en" fo:font-weight="bold" style:font-weight-asian="bold" style:font-weight-complex="bold"/>
    </style:style>
    <style:style style:name="T637_3" style:family="text">
      <style:text-properties fo:language="el" fo:language-asian="el" fo:font-weight="bold" style:font-weight-asian="bold" style:font-weight-complex="bold"/>
    </style:style>
    <style:style style:name="T6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T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T6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2" style:family="paragraph" style:parent-style-name="Footnotes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 fo:font-weight="bold" style:font-weight-asian="bold" style:font-weight-complex="bold"/>
    </style:style>
    <style:style style:name="T6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2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Heading_20_2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Heading_20_6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Heading_20_6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 fo:font-weight="bold" style:font-weight-asian="bold" style:font-weight-complex="bold"/>
    </style:style>
    <style:style style:name="T6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 fo:font-weight="bold" style:font-weight-asian="bold" style:font-weight-complex="bold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T6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6" style:family="paragraph" style:parent-style-name="Footnotes">
      <style:paragraph-properties fo:margin-top="0.423cm" fo:margin-bottom="0.423cm"/>
    </style:style>
    <style:style style:name="T656_1" style:family="text"/>
    <style:style style:name="T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7" style:family="paragraph" style:parent-style-name="Heading_20_2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2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2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Heading_20_2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1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1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 fo:font-weight="bold" style:font-weight-asian="bold" style:font-weight-complex="bold"/>
    </style:style>
    <style:style style:name="T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T6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T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T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 fo:font-weight="bold" style:font-weight-asian="bold" style:font-weight-complex="bold"/>
    </style:style>
    <style:style style:name="T6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 fo:margin-bottom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T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/>
    <style:style style:name="T6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91" style:family="paragraph" style:parent-style-name="Heading_20_6">
      <style:paragraph-properties fo:margin-top="0.423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6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 fo:margin-bottom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 fo:margin-bottom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 fo:font-weight="bold" style:font-weight-asian="bold" style:font-weight-complex="bold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 fo:font-weight="bold" style:font-weight-asian="bold" style:font-weight-complex="bold"/>
    </style:style>
    <style:style style:name="T7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T7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n" fo:language-asian="en" fo:font-weight="bold" style:font-weight-asian="bold" style:font-weight-complex="bold"/>
    </style:style>
    <style:style style:name="T714_3" style:family="text">
      <style:text-properties fo:language="el" fo:language-asian="el" fo:font-weight="bold" style:font-weight-asian="bold" style:font-weight-complex="bold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 fo:font-weight="bold" style:font-weight-asian="bold" style:font-weight-complex="bold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 fo:font-weight="bold" style:font-weight-asian="bold" style:font-weight-complex="bold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/>
    <style:style style:name="T7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 fo:font-weight="bold" style:font-weight-asian="bold" style:font-weight-complex="bold"/>
    </style:style>
    <style:style style:name="T7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/>
    <style:style style:name="T72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3_4" style:family="text">
      <style:text-properties fo:language="el" fo:language-asian="el" fo:font-weight="bold" style:font-weight-asian="bold" style:font-weight-complex="bold"/>
    </style:style>
    <style:style style:name="T723_5" style:family="text"/>
    <style:style style:name="T72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 fo:font-weight="bold" style:font-weight-asian="bold" style:font-weight-complex="bold"/>
    </style:style>
    <style:style style:name="T7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T725_4" style:family="text"/>
    <style:style style:name="T7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T72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/>
    <style:style style:name="T72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7_4" style:family="text">
      <style:text-properties fo:language="el" fo:language-asian="el" fo:font-weight="bold" style:font-weight-asian="bold" style:font-weight-complex="bold"/>
    </style:style>
    <style:style style:name="T727_5" style:family="text"/>
    <style:style style:name="T72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n" fo:language-asian="en" fo:font-weight="bold" style:font-weight-asian="bold" style:font-weight-complex="bold"/>
    </style:style>
    <style:style style:name="T728_3" style:family="text">
      <style:text-properties fo:language="el" fo:language-asian="el" fo:font-weight="bold" style:font-weight-asian="bold" style:font-weight-complex="bold"/>
    </style:style>
    <style:style style:name="T7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/>
    <style:style style:name="T72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9_4" style:family="text">
      <style:text-properties fo:language="el" fo:language-asian="el" fo:font-weight="bold" style:font-weight-asian="bold" style:font-weight-complex="bold"/>
    </style:style>
    <style:style style:name="T729_5" style:family="text"/>
    <style:style style:name="T72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/>
    <style:style style:name="T7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1_4" style:family="text">
      <style:text-properties fo:language="el" fo:language-asian="el" fo:font-weight="bold" style:font-weight-asian="bold" style:font-weight-complex="bold"/>
    </style:style>
    <style:style style:name="T731_5" style:family="text"/>
    <style:style style:name="T73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 fo:font-weight="bold" style:font-weight-asian="bold" style:font-weight-complex="bold"/>
    </style:style>
    <style:style style:name="T7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T7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T747_4" style:family="text"/>
    <style:style style:name="T7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T7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T7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1" style:family="paragraph" style:parent-style-name="Footnotes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1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1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8_3" style:family="text">
      <style:text-properties fo:language="el" fo:language-asian="el" fo:font-weight="bold" style:font-weight-asian="bold" style:font-weight-complex="bold"/>
    </style:style>
    <style:style style:name="T758_4" style:family="text"/>
    <style:style style:name="T7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8_6" style:family="text">
      <style:text-properties fo:language="el" fo:language-asian="el" fo:font-weight="bold" style:font-weight-asian="bold" style:font-weight-complex="bold"/>
    </style:style>
    <style:style style:name="T758_7" style:family="text"/>
    <style:style style:name="T75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8_9" style:family="text">
      <style:text-properties fo:language="el" fo:language-asian="el" fo:font-weight="bold" style:font-weight-asian="bold" style:font-weight-complex="bold"/>
    </style:style>
    <style:style style:name="T758_10" style:family="text"/>
    <style:style style:name="T75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T7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2" style:family="paragraph" style:parent-style-name="Footnotes">
      <style:paragraph-properties fo:margin-top="0.423cm" fo:margin-bottom="0.423cm"/>
    </style:style>
    <style:style style:name="T762_1" style:family="text"/>
    <style:style style:name="T7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T7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8" style:family="paragraph" style:parent-style-name="Footnotes">
      <style:paragraph-properties fo:margin-top="0.423cm" fo:margin-bottom="0.423cm"/>
    </style:style>
    <style:style style:name="T768_1" style:family="text"/>
    <style:style style:name="T7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1" style:family="paragraph" style:parent-style-name="Heading_20_1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1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n" fo:language-asian="en" fo:font-weight="bold" style:font-weight-asian="bold" style:font-weight-complex="bold"/>
    </style:style>
    <style:style style:name="T777_3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n" fo:language-asian="en" fo:font-weight="bold" style:font-weight-asian="bold" style:font-weight-complex="bold"/>
    </style:style>
    <style:style style:name="T778_3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1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1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Heading_20_6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 fo:margin-bottom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n" fo:language-asian="en" fo:font-weight="bold" style:font-weight-asian="bold" style:font-weight-complex="bold"/>
    </style:style>
    <style:style style:name="T786_3" style:family="text">
      <style:text-properties fo:language="el" fo:language-asian="el" fo:font-weight="bold" style:font-weight-asian="bold" style:font-weight-complex="bold"/>
    </style:style>
    <style:style style:name="T78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n" fo:language-asian="en" fo:font-weight="bold" style:font-weight-asian="bold" style:font-weight-complex="bold"/>
    </style:style>
    <style:style style:name="T788_3" style:family="text">
      <style:text-properties fo:language="el" fo:language-asian="el" fo:font-weight="bold" style:font-weight-asian="bold" style:font-weight-complex="bold"/>
    </style:style>
    <style:style style:name="T7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n" fo:language-asian="en" fo:font-weight="bold" style:font-weight-asian="bold" style:font-weight-complex="bold"/>
    </style:style>
    <style:style style:name="T790_3" style:family="text">
      <style:text-properties fo:language="el" fo:language-asian="el" fo:font-weight="bold" style:font-weight-asian="bold" style:font-weight-complex="bold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 fo:font-weight="bold" style:font-weight-asian="bold" style:font-weight-complex="bold"/>
    </style:style>
    <style:style style:name="T7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 fo:font-weight="bold" style:font-weight-asian="bold" style:font-weight-complex="bold"/>
    </style:style>
    <style:style style:name="T7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StructureList1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n" fo:language-asian="en" fo:font-weight="bold" style:font-weight-asian="bold" style:font-weight-complex="bold"/>
    </style:style>
    <style:style style:name="T796_3" style:family="text">
      <style:text-properties fo:language="el" fo:language-asian="el" fo:font-weight="bold" style:font-weight-asian="bold" style:font-weight-complex="bold"/>
    </style:style>
    <style:style style:name="T7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T7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n" fo:language-asian="en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T8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n" fo:language-asian="en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T8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n" fo:language-asian="en" fo:font-weight="bold" style:font-weight-asian="bold" style:font-weight-complex="bold"/>
    </style:style>
    <style:style style:name="T810_3" style:family="text">
      <style:text-properties fo:language="el" fo:language-asian="el" fo:font-weight="bold" style:font-weight-asian="bold" style:font-weight-complex="bold"/>
    </style:style>
    <style:style style:name="T8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n" fo:language-asian="en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T8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n" fo:language-asian="en" fo:font-weight="bold" style:font-weight-asian="bold" style:font-weight-complex="bold"/>
    </style:style>
    <style:style style:name="T814_3" style:family="text">
      <style:text-properties fo:language="el" fo:language-asian="el" fo:font-weight="bold" style:font-weight-asian="bold" style:font-weight-complex="bold"/>
    </style:style>
    <style:style style:name="T8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T8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7" style:family="paragraph" style:parent-style-name="Footnotes">
      <style:paragraph-properties fo:margin-top="0.423cm" fo:margin-bottom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n" fo:language-asian="en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T8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n" fo:language-asian="en" fo:font-weight="bold" style:font-weight-asian="bold" style:font-weight-complex="bold"/>
    </style:style>
    <style:style style:name="T820_3" style:family="text">
      <style:text-properties fo:language="el" fo:language-asian="el" fo:font-weight="bold" style:font-weight-asian="bold" style:font-weight-complex="bold"/>
    </style:style>
    <style:style style:name="T82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1" style:family="paragraph" style:parent-style-name="Footnotes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T8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T8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6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 fo:margin-bottom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8" style:family="paragraph" style:parent-style-name="Footnotes">
      <style:paragraph-properties fo:margin-top="0.423cm" fo:margin-bottom="0.423cm"/>
    </style:style>
    <style:style style:name="T828_1" style:family="text"/>
    <style:style style:name="T8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T8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T8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2" style:family="paragraph" style:parent-style-name="Footnotes">
      <style:paragraph-properties fo:margin-top="0.423cm" fo:margin-bottom="0.423cm"/>
    </style:style>
    <style:style style:name="T832_1" style:family="text"/>
    <style:style style:name="T8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n" fo:language-asian="en" fo:font-weight="bold" style:font-weight-asian="bold" style:font-weight-complex="bold"/>
    </style:style>
    <style:style style:name="T836_3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n" fo:language-asian="en" fo:font-weight="bold" style:font-weight-asian="bold" style:font-weight-complex="bold"/>
    </style:style>
    <style:style style:name="T837_3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n" fo:language-asian="en" fo:font-weight="bold" style:font-weight-asian="bold" style:font-weight-complex="bold"/>
    </style:style>
    <style:style style:name="T838_3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4170/2013</text:span></text:p>
      <text:p text:style-name="P2"><text:span text:style-name="T2_1">ΝΟΜΟΣ<text:s/>ΥΠ’<text:s/>ΑΡΙΘΜ.<text:s/>4170</text:span></text:p>
      <text:p text:style-name="P3"><text:span text:style-name="T3_1">(ΦΕΚ<text:s/>Α'<text:s/>163/12-07-2013)</text:span></text:p>
      <text:p text:style-name="P4"><text:span text:style-name="T4_1">Ενσωμάτωση<text:s/>της<text:s/>Oδηγίας<text:s/>2011/16/ΕΕ,<text:s/>ρύθμιση<text:s/>θεμάτων<text:s/>της<text:s/>ΕΛ.Τ.Ε.,<text:s/>αναμόρφωση<text:s/>Οργανισμού<text:s/>του<text:s/>Ν.Σ.Κ.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.<text:s/></text:span></text:h>
      <text:h text:style-name="P8" text:outline-level="6"><text:span text:style-name="T8_1">Σκοπός</text:span></text:h>
      <text:p text:style-name="P9"><text:span text:style-name="T9_1">Με<text:s/>τα<text:s/>άρθρα<text:s/>1<text:s/>έως<text:s/>και<text:s/>25<text:s/>εναρμονίζεται<text:s/>η<text:s/>ελληνική<text:s/>νομοθεσία<text:s/>με<text:s/>τις<text:s/>διατάξεις<text:s/>της<text:s/>υπ΄<text:s/>αριθ.<text:s/>2011/16/ΕΕ<text:s/>Οδηγίας<text:s/>του<text:s/>Συμβουλίου<text:s/>της<text:s/>15ης<text:s/>Φεβρουαρίου<text:s/>2011<text:s/>(ΕΕ<text:s/>L<text:s/>64<text:s/>της<text:s/>11.3.2011),<text:s/>σχετικά<text:s/>με<text:s/>τη<text:s/>διοικητική<text:s/>συνεργασία<text:s/>στον<text:s/>τομέα<text:s/>της<text:s/>φορολογίας<text:s/>και<text:s/>με<text:s/>την<text:s/>κατάργηση<text:s/>της<text:s/>Οδηγίας<text:s/>77/799/ΕΟΚ<text:s/>του<text:s/>Συμβουλίου<text:s/>της<text:s/>19ης<text:s/>Δεκεμβρίου<text:s/>1977,<text:s/>σχετικά<text:s/>με<text:s/>την<text:s/>αμοιβαία<text:s/>συνδρομή<text:s/>των<text:s/>αρμόδιων<text:s/>αρχών<text:s/>των<text:s/>κρατών-μελών<text:s/>στον<text:s/>τομέα<text:s/>των<text:s/>άμεσων<text:s/>φόρων<text:s/>και<text:s/>των<text:s/>φόρων<text:s/>επί<text:s/>των<text:s/>ασφαλίστρων<text:s/>(ΕΕ<text:s/>L<text:s/>336<text:s/>της<text:s/>27.12.1977),<text:s/>η<text:s/>οποία<text:s/>έχει<text:s/>ενσωματωθεί<text:s/>στην<text:s/>ελληνική<text:s/>νομοθεσία<text:s/>με<text:s/>τις<text:s/>διατάξεις<text:s/>του<text:s/>Κεφαλαίου<text:s/>Β΄<text:s/>«ΑΜΟΙΒΑΙΑ<text:s/>ΕΝΔΟΚΟΙΝΟΤΙΚΗ<text:s/>ΒΟΗΘΕΙΑ»<text:s/>του<text:s/>Ν.<text:s/>1914/1990<text:s/>(A΄<text:s/>178<text:s/>),<text:s/>όπως<text:s/>ισχύει.</text:span></text:p>
      <text:h text:style-name="P10" text:outline-level="6"><text:span text:style-name="T10_1">Άρθρο<text:s/>2.</text:span></text:h>
      <text:h text:style-name="P11" text:outline-level="6"><text:span text:style-name="T11_1">Αντικείμενο<text:s/>(άρθρο<text:s/>1<text:s/>της<text:s/>Οδηγίας<text:s/>2011/16/ΕΕ)</text:span></text:h>
      <text:p text:style-name="P12"><text:span text:style-name="T12_1">1.</text:span><text:span text:style-name="T12_2"><text:s/>Με<text:s/>τα<text:s/>άρθρα<text:s/>1<text:s/>έως<text:s/>και<text:s/>25<text:s/>ορίζονται<text:s/>οι<text:s/>κανόνες<text:s/>και<text:s/>οι<text:s/>διαδικασίες<text:s/>βάσει<text:s/>των<text:s/>οποίων<text:s/>οι<text:s/>ελληνικές<text:s/>αρχές<text:s/>συνεργάζονται<text:s/>με<text:s/>τις<text:s/>αρχές<text:s/>των<text:s/>κρατών<text:s/>μελών<text:s/>με<text:s/>στόχο<text:s/>την<text:s/>ανταλλαγή<text:s/>πληροφοριών<text:s/>που<text:s/>είναι<text:s/>εύλογα<text:s/>συναφείς<text:s/>με<text:s/>την<text:s/>εφαρμογή<text:s/>και<text:s/>την<text:s/>επιβολή<text:s/>της<text:s/>ελληνικής<text:s/>νομοθεσίας<text:s/>ή<text:s/>της<text:s/>εθνικής<text:s/>νομοθεσίας<text:s/>των<text:s/>κρατών<text:s/>μελών,<text:s/>όσον<text:s/>αφορά<text:s/>τους<text:s/>φόρους<text:s/>οι<text:s/>οποίοι<text:s/>αναφέρονται<text:s/>στο<text:s/>άρθρο<text:s/>3,<text:s/>τον<text:s/>Φόρο<text:s/>Προστιθέμενης<text:s/>Αξίας<text:s/>και<text:s/>άλλους<text:s/>έμμεσους<text:s/>φόρους.<text:s/>Οι<text:s/>πληροφορίες<text:s/>αυτές<text:s/>μπορούν<text:s/>επίσης<text:s/>να<text:s/>χρησιμοποιούνται<text:s/>για<text:s/>την<text:s/>εκτίμηση<text:s/>και<text:s/>την<text:s/>επιβολή<text:s/>άλλων<text:s/>φόρων<text:s/>και<text:s/>δασμών<text:s/>που<text:s/>καλύπτονται<text:s/>από<text:s/>το<text:s/>άρθρο<text:s/>296<text:s/>του<text:s/>ν.<text:s/>4072/2012<text:s/>(Α'<text:s/>86)<text:s/>(άρθρο<text:s/>2<text:s/>της<text:s/>Οδηγίας<text:s/>2010/24/ΕΕ<text:s/>του<text:s/>Συμβουλίου,<text:s/>της<text:s/>16ης<text:s/>Μαρτίου<text:s/>2010,<text:s/>περί<text:s/>αμοιβαίας<text:s/>συνδρομής<text:s/>για<text:s/>την<text:s/>είσπραξη<text:s/>απαιτήσεων<text:s/>σχετικών<text:s/>με<text:s/>φόρους,<text:s/>δασμούς<text:s/>και<text:s/>άλλα<text:s/>μέτρα,<text:s/>ΕΕ<text:s/>L<text:s/>84<text:s/>της<text:s/>31.3.2010),<text:s/>ή<text:s/>για<text:s/>την<text:s/>εκτίμηση<text:s/>και<text:s/>επιβολή<text:s/>υποχρεωτικών<text:s/>εισφορών<text:s/>κοινωνικής<text:s/>ασφάλισης.<text:s/>Επιπλέον,<text:s/>οι<text:s/>πληροφορίες<text:s/>του<text:s/>πρώτου<text:s/>εδαφίου<text:s/>μπορούν<text:s/>να<text:s/>χρησιμοποιούνται<text:s/>σε<text:s/>δικαστικές<text:s/>και<text:s/>διοικητικές<text:s/>διαδικασίες,<text:s/>οι<text:s/>οποίες<text:s/>εκκινούν<text:s/>κατόπιν<text:s/>παραβάσεων<text:s/>της<text:s/>φορολογικής<text:s/>νομοθεσίας<text:s/>και<text:s/>ενδέχεται<text:s/>να<text:s/>συνεπάγονται<text:s/>κυρώσεις,<text:s/>χωρίς<text:s/>να<text:s/>θίγονται<text:s/>οι<text:s/>γενικοί<text:s/>κανόνες<text:s/>που<text:s/>διέπουν<text:s/>τα<text:s/>δικαιώματα<text:s/>των<text:s/>κατηγορουμένων<text:s/>και<text:s/>των<text:s/>μαρτύρων<text:s/>σε<text:s/>τέτοιες<text:s/>διαδικασίες.</text:span><text:span text:style-name="T12_3"><text:note text:note-class="footnote"><text:note-citation/><text:note-body><text:p text:style-name="P13"><text:span text:style-name="T13_1">Τροποποίηση<text:s/>5047/2023,<text:s/>Άρθρο<text:s/>3</text:span></text:p></text:note-body></text:note></text:span></text:p>
      <text:p text:style-name="P14"><text:span text:style-name="T14_1">2.</text:span><text:span text:style-name="T14_2"><text:s/>Τα<text:s/>άρθρα<text:s/>2<text:s/>έως<text:s/>και<text:s/>24<text:s/>δεν<text:s/>θίγουν<text:s/>την<text:s/>εφαρμογή<text:s/>των<text:s/>διατάξεων<text:s/>αμοιβαίας<text:s/>συνδρομής<text:s/>επί<text:s/>ποινικών<text:s/>υποθέσεων<text:s/>μεταξύ<text:s/>των<text:s/>ελληνικών<text:s/>αρχών<text:s/>και<text:s/>των<text:s/>αρχών<text:s/>των<text:s/>κρατών-μελών.<text:s/>Επίσης,<text:s/>δεν<text:s/>θίγουν<text:s/>την<text:s/>τήρηση<text:s/>τυχόν<text:s/>υποχρεώσεων<text:s/>που<text:s/>υπέχουν<text:s/>οι<text:s/>ελληνικές<text:s/>αρχές<text:s/>σε<text:s/>σχέση<text:s/>με<text:s/>την<text:s/>ευρύτερη<text:s/>διοικητική<text:s/>συνεργασία<text:s/>βάσει<text:s/>άλλων<text:s/>νομικών<text:s/>πράξεων,<text:s/>συμπεριλαμβανομένων<text:s/>των<text:s/>διμερών<text:s/>ή<text:s/>πολυμερών<text:s/>συμφωνιών.</text:span></text:p>
      <text:h text:style-name="P15" text:outline-level="6"><text:span text:style-name="T15_1">Άρθρο<text:s/>3.</text:span></text:h>
      <text:h text:style-name="P16" text:outline-level="6"><text:span text:style-name="T16_1">Πεδίο<text:s/>εφαρμογής<text:s/>(άρθρο<text:s/>2<text:s/>της<text:s/>Οδηγίας<text:s/>2011/16/ΕΕ)</text:span></text:h>
      <text:p text:style-name="P17"><text:span text:style-name="T17_1">1.</text:span><text:span text:style-name="T17_2"><text:s/>Τα<text:s/>άρθρα<text:s/>1<text:s/>έως<text:s/>και<text:s/>25<text:s/>ισχύουν<text:s/>σε<text:s/>όλους<text:s/>τους<text:s/>φόρους<text:s/>κάθε<text:s/>τύπου<text:s/>που<text:s/>εισπράττονται<text:s/>από<text:s/>την<text:s/>Ελλάδα<text:s/>ή<text:s/>από<text:s/>κράτος-μέλος<text:s/>εξ<text:s/>ονόματός<text:s/>του<text:s/>ή<text:s/>από<text:s/>εδαφικές<text:s/>ή<text:s/>διοικητικές<text:s/>υποδιαιρέσεις<text:s/>του,<text:s/>συμπεριλαμβανομένων<text:s/>των<text:s/>τοπικών<text:s/>αρχών<text:s/>του.</text:span></text:p>
      <text:p text:style-name="P18"><text:span text:style-name="T18_1">2.</text:span><text:span text:style-name="T18_2"><text:s/>Με<text:s/>την<text:s/>επιφύλαξη<text:s/>της<text:s/>παραγράφου<text:s/>1,<text:s/>τα<text:s/>άρθρα<text:s/>1<text:s/>έως<text:s/>και<text:s/>25<text:s/>δεν<text:s/>εφαρμόζονται<text:s/>στο<text:s/>φόρο<text:s/>προστιθέμενης<text:s/>αξίας<text:s/>(Φ.Π.Α.)<text:s/>και<text:s/>στους<text:s/>δασμούς,<text:s/>ούτε<text:s/>στους<text:s/>ειδικούς<text:s/>φόρους<text:s/>κατανάλωσης<text:s/>που<text:s/>καλύπτονται<text:s/>από<text:s/>άλλη<text:s/>νομοθεσία<text:s/>της<text:s/>Ευρωπαϊκής<text:s/>Ένωσης<text:s/>περί<text:s/>διοικητικής<text:s/>συνεργασίας<text:s/>μεταξύ<text:s/>κρατών-μελών.<text:s/>Τα<text:s/>άρθρα<text:s/>1<text:s/>έως<text:s/>και<text:s/>25<text:s/>δεν<text:s/>εφαρμόζονται,<text:s/>επίσης,<text:s/>όσον<text:s/>αφορά<text:s/>στις<text:s/>υποχρεωτικές<text:s/>εισφορές<text:s/>κοινωνικής<text:s/>ασφάλισης<text:s/>πληρωτέες<text:s/>προς<text:s/>την<text:s/>Ελλάδα<text:s/>ή<text:s/>προς<text:s/>άλλο<text:s/>κράτος-μέλος<text:s/>ή<text:s/>προς<text:s/>μια<text:s/>διοικητική<text:s/>υποδιαίρεσή<text:s/>του<text:s/>ή<text:s/>προς<text:s/>τα<text:s/>ιδρύματα<text:s/>κοινωνικών<text:s/>ασφαλίσεων<text:s/>δημοσίου<text:s/>δικαίου.</text:span></text:p>
      <text:p text:style-name="P19"><text:span text:style-name="T19_1">3.</text:span><text:span text:style-name="T19_2"><text:s/>Σε<text:s/>καμία<text:s/>περίπτωση<text:s/>οι<text:s/>φόροι<text:s/>που<text:s/>αναφέρονται<text:s/>στην<text:s/>παράγραφο<text:s/>1<text:s/>δεν<text:s/>μπορεί<text:s/>να<text:s/>θεωρηθεί<text:s/>ότι<text:s/>περιλαμβάνουν<text:s/>τα<text:s/>εξής:</text:span></text:p>
      <text:p text:style-name="P20"><text:span text:style-name="T20_1">α)</text:span><text:span text:style-name="T20_2"><text:tab/></text:span><text:span text:style-name="T20_3">τέλη,<text:s/>όπως<text:s/>για<text:s/>πιστοποιητικά<text:s/>ή<text:s/>άλλα<text:s/>έγγραφα<text:s/>που<text:s/>εκδίδονται<text:s/>από<text:s/>τις<text:s/>δημόσιες<text:s/>αρχές·</text:span></text:p>
      <text:p text:style-name="P21"><text:span text:style-name="T21_1">β)</text:span><text:span text:style-name="T21_2"><text:tab/></text:span><text:span text:style-name="T21_3">οφειλές<text:s/>συμβατικού<text:s/>χαρακτήρα,<text:s/>όπως<text:s/>αμοιβές<text:s/>επιχειρήσεων<text:s/>κοινής<text:s/>ωφελείας.</text:span></text:p>
      <text:p text:style-name="P22"><text:span text:style-name="T22_1">4.</text:span><text:span text:style-name="T22_2"><text:s/>Τα<text:s/>άρθρα<text:s/>1<text:s/>έως<text:s/>και<text:s/>25<text:s/>ισχύουν<text:s/>για<text:s/>φόρους<text:s/>που<text:s/>αναφέρονται<text:s/>στην<text:s/>παράγραφο<text:s/>1,<text:s/>οι<text:s/>οποίοι<text:s/>εισπράττονται<text:s/>σε<text:s/>έδαφος<text:s/>όπου<text:s/>εφαρμόζονται<text:s/>οι<text:s/>Συνθήκες<text:s/>δυνάμει<text:s/>του<text:s/>άρθρου<text:s/>52<text:s/>της<text:s/>Συνθήκης<text:s/>για<text:s/>την<text:s/>Ευρωπαϊκή<text:s/>Ένωση.</text:span></text:p>
      <text:h text:style-name="P23" text:outline-level="6"><text:span text:style-name="T23_1">Άρθρο<text:s/>4.</text:span></text:h>
      <text:h text:style-name="P24" text:outline-level="6"><text:span text:style-name="T24_1">Ορισμοί<text:s/>(άρθρο<text:s/>3<text:s/>της<text:s/>Οδηγίας<text:s/>2011/16/ΕΕ)</text:span></text:h>
      <text:p text:style-name="P25"><text:span text:style-name="T25_1">Για<text:s/>την<text:s/>εφαρμογή<text:s/>των<text:s/>άρθρων<text:s/>1<text:s/>έως<text:s/>και<text:s/>25<text:s/>νοούνται<text:s/>ως:</text:span></text:p>
      <text:p text:style-name="P26"><text:span text:style-name="T26_1">1.</text:span><text:span text:style-name="T26_2"><text:s/>«αρμόδια<text:s/>αρχή»<text:s/>κράτους-μέλους:<text:s/>η<text:s/>αρχή<text:s/>η<text:s/>οποία<text:s/>έχει<text:s/>ορισθεί<text:s/>για<text:s/>το<text:s/>λόγο<text:s/>αυτόν<text:s/>από<text:s/>το<text:s/>κράτος-μέλος.<text:s/>Όταν<text:s/>ενεργούν<text:s/>σύμφωνα<text:s/>με<text:s/>τα<text:s/>άρθρα<text:s/>2<text:s/>έως<text:s/>και<text:s/>24:</text:span></text:p>
      <text:p text:style-name="P27"><text:span text:style-name="T27_1">-</text:span><text:span text:style-name="T27_2"><text:tab/></text:span><text:span text:style-name="T27_3">η<text:s/>κεντρική<text:s/>υπηρεσία<text:s/>διασύνδεσης,</text:span></text:p>
      <text:p text:style-name="P28"><text:span text:style-name="T28_1">-</text:span><text:span text:style-name="T28_2"><text:tab/></text:span><text:span text:style-name="T28_3">ένα<text:s/>τμήμα<text:s/>διασύνδεσης<text:s/>ή</text:span></text:p>
      <text:p text:style-name="P29"><text:span text:style-name="T29_1">-</text:span><text:span text:style-name="T29_2"><text:tab/></text:span><text:span text:style-name="T29_3">ένας<text:s/>αρμόδιος<text:s/>υπάλληλος,</text:span></text:p>
      <text:p text:style-name="P30"><text:span text:style-name="T30_1">όπως<text:s/>ορίζονται<text:s/>στις<text:s/>παραγράφους<text:s/>2,<text:s/>3<text:s/>και<text:s/>4<text:s/>του<text:s/>παρόντος<text:s/>άρθρου,<text:s/>θεωρούνται<text:s/>επίσης,<text:s/>ως<text:s/>αρμόδιες<text:s/>αρχές<text:s/>κατ΄<text:s/>ανάθεση<text:s/>σύμφωνα<text:s/>με<text:s/>το<text:s/>άρθρο<text:s/>5.</text:span></text:p>
      <text:p text:style-name="P31"><text:span text:style-name="T31_1">2.</text:span><text:span text:style-name="T31_2"><text:s/>«κεντρική<text:s/>υπηρεσία<text:s/>διασύνδεσης»:<text:s/>η<text:s/>υπηρεσία<text:s/>η<text:s/>οποία<text:s/>έχει<text:s/>ορισθεί<text:s/>για<text:s/>το<text:s/>λόγο<text:s/>αυτόν,<text:s/>με<text:s/>κύρια<text:s/>αρμοδιότητα<text:s/>τις<text:s/>επαφές<text:s/>με<text:s/>άλλα<text:s/>κράτη-μέλη<text:s/>στον<text:s/>τομέα<text:s/>της<text:s/>διοικητικής<text:s/>συνεργασίας</text:span></text:p>
      <text:p text:style-name="P32"><text:span text:style-name="T32_1">3.</text:span><text:span text:style-name="T32_2"><text:s/>«τμήμα<text:s/>διασύνδεσης»:<text:s/>οποιαδήποτε<text:s/>υπηρεσία,<text:s/>πλην<text:s/>της<text:s/>κεντρικής<text:s/>υπηρεσίας<text:s/>διασύνδεσης,<text:s/>που<text:s/>έχει<text:s/>ορισθεί<text:s/>για<text:s/>την<text:s/>απευθείας<text:s/>ανταλλαγή<text:s/>πληροφοριών</text:span></text:p>
      <text:p text:style-name="P33"><text:span text:style-name="T33_1">4.</text:span><text:span text:style-name="T33_2"><text:s/>«αρμόδιος<text:s/>υπάλληλος»:<text:s/>οποιοσδήποτε<text:s/>υπάλληλος<text:s/>που<text:s/>μπορεί<text:s/>να<text:s/>προβαίνει<text:s/>σε<text:s/>απευθείας<text:s/>ανταλλαγή<text:s/>πληροφοριών,<text:s/>για<text:s/>την<text:s/>οποία<text:s/>έχει<text:s/>εξουσιοδοτηθεί<text:s/></text:span></text:p>
      <text:p text:style-name="P34"><text:span text:style-name="T34_1">5.</text:span><text:span text:style-name="T34_2"><text:s/>«αιτούσα<text:s/>αρχή»<text:s/>ή<text:s/>«αποστέλλουσα<text:s/>αρχή»:<text:s/>η<text:s/>κεντρική<text:s/>υπηρεσία<text:s/>διασύνδεσης,<text:s/>τμήμα<text:s/>διασύνδεσης<text:s/>ή<text:s/>οποιοσδήποτε<text:s/>αρμόδιος<text:s/>υπάλληλος<text:s/>κράτους-μέλους<text:s/>που<text:s/>υποβάλλει<text:s/>αίτημα<text:s/>συνδρομής<text:s/>εξ<text:s/>ονόματος<text:s/>της<text:s/>αρμόδιας<text:s/>αρχής<text:s/>ή<text:s/>κοινοποιεί<text:s/>με<text:s/>την<text:s/>αυτόματη<text:s/>ανταλλαγή<text:s/>της<text:s/>παραγράφου<text:s/>9,<text:s/>πληροφορίες<text:s/>σε<text:s/>οποιοδήποτε<text:s/>άλλο<text:s/>κράτος-μέλος<text:s/>αντιστοίχως.</text:span><text:span text:style-name="T34_3"><text:note text:note-class="footnote"><text:note-citation/><text:note-body><text:p text:style-name="P35"><text:span text:style-name="T35_1"><text:a xlink:type="simple" xlink:href="http://data.aade.gr/eli/pri/law/2016/04/05/4378#art_2"><text:span text:style-name="T35_2">Τροποποίηση<text:s/>4378/2016,<text:s/>Άρθρο<text:s/>2</text:span></text:a></text:span></text:p></text:note-body></text:note></text:span></text:p>
      <text:p text:style-name="P36"><text:span text:style-name="T36_1">6.</text:span><text:span text:style-name="T36_2"><text:s/>«λαμβάνουσα<text:s/>αρχή»:<text:s/>η<text:s/>κεντρική<text:s/>υπηρεσία<text:s/>διασύνδεσης,<text:s/>τμήμα<text:s/>διασύνδεσης<text:s/>ή<text:s/>οποιοσδήποτε<text:s/>αρμόδιος<text:s/>υπάλληλος<text:s/>κράτους-μέλους<text:s/>που<text:s/>λαμβάνει<text:s/>αίτημα<text:s/>συνδρομής<text:s/>εξ<text:s/>ονόματος<text:s/>της<text:s/>αρμόδιας<text:s/>αρχής<text:s/>ή<text:s/>λαμβάνει<text:s/>πληροφορίες<text:s/>με<text:s/>αυτόματη<text:s/>ανταλλαγή<text:s/>πληροφοριών.</text:span><text:span text:style-name="T36_3"><text:note text:note-class="footnote"><text:note-citation/><text:note-body><text:p text:style-name="P37"><text:span text:style-name="T37_1"><text:a xlink:type="simple" xlink:href="http://data.aade.gr/eli/pri/law/2016/04/05/4378#art_2"><text:span text:style-name="T37_2">Τροποποίηση<text:s/>4378/2016,<text:s/>Άρθρο<text:s/>2</text:span></text:a></text:span></text:p></text:note-body></text:note></text:span></text:p>
      <text:p text:style-name="P38"><text:span text:style-name="T38_1">7.</text:span><text:span text:style-name="T38_2"><text:s/>«διοικητική<text:s/>έρευνα»:<text:s/>κάθε<text:s/>έλεγχος,<text:s/>εξακρίβωση<text:s/>και<text:s/>ενέργεια<text:s/>που<text:s/>πραγματοποιούν<text:s/>τα<text:s/>κράτη-μέλη<text:s/>κατά<text:s/>την<text:s/>άσκηση<text:s/>των<text:s/>καθηκόντων<text:s/>τους,<text:s/>με<text:s/>σκοπό<text:s/>τη<text:s/>διασφάλιση<text:s/>της<text:s/>ορθής<text:s/>εφαρμογής<text:s/>της<text:s/>φορολογικής<text:s/>νομοθεσίας</text:span></text:p>
      <text:p text:style-name="P39"><text:span text:style-name="T39_1">8.</text:span><text:span text:style-name="T39_2"><text:s/>«ανταλλαγή<text:s/>πληροφοριών<text:s/>κατόπιν<text:s/>αιτήματος»:<text:s/>η<text:s/>ανταλλαγή<text:s/>πληροφοριών<text:s/>βάσει<text:s/>αιτήματος<text:s/>το<text:s/>οποίο<text:s/>απευθύνει<text:s/>το<text:s/>αιτούν<text:s/>κράτος-μέλος<text:s/>προς<text:s/>το<text:s/>λαμβάνον<text:s/>κράτος-μέλος,<text:s/>για<text:s/>μια<text:s/>συγκεκριμένη<text:s/>υπόθεση</text:span></text:p>
      <text:p text:style-name="P40"><text:span text:style-name="T40_1">9.</text:span><text:span text:style-name="T40_2"><text:s/>«αυτόματη<text:s/>ανταλλαγή»:</text:span><text:span text:style-name="T40_3"><text:note text:note-class="footnote"><text:note-citation/><text:note-body><text:p text:style-name="P41"><text:span text:style-name="T41_1">Τροποποίηση<text:s/>5047/2023,<text:s/>Άρθρο<text:s/>4;<text:s/></text:span><text:span text:style-name="T41_2"><text:a xlink:type="simple" xlink:href="http://data.aade.gr/eli/pri/law/2020/07/31/4714#art_50"><text:span text:style-name="T41_3">Τροποποίηση<text:s/>4714/2020,<text:s/>Άρθρο<text:s/>50</text:span></text:a></text:span><text:span text:style-name="T41_4">;<text:s/></text:span><text:span text:style-name="T41_5"><text:a xlink:type="simple" xlink:href="http://data.aade.gr/eli/pri/law/2017/08/01/4484#art_2"><text:span text:style-name="T41_6">Τροποποίηση<text:s/>4484/2017,<text:s/>Άρθρο<text:s/>2</text:span></text:a></text:span><text:span text:style-name="T41_7">;<text:s/></text:span><text:span text:style-name="T41_8"><text:a xlink:type="simple" xlink:href="http://data.aade.gr/eli/pri/law/2017/06/07/4474#art_2"><text:span text:style-name="T41_9">Τροποποίηση<text:s/>4474/2017,<text:s/>Άρθρο<text:s/>2</text:span></text:a></text:span></text:p></text:note-body></text:note></text:span></text:p>
      <text:p text:style-name="P42"><text:span text:style-name="T42_1">α)</text:span><text:span text:style-name="T42_2"><text:tab/></text:span><text:span text:style-name="T42_3">για<text:s/>τους<text:s/>σκοπούς<text:s/>της<text:s/>περ.<text:s/>α'<text:s/>της<text:s/>παρ.<text:s/>1<text:s/>του<text:s/>άρθρου<text:s/>9<text:s/>και<text:s/>των<text:s/>άρθρων<text:s/>9Α,<text:s/>9ΑΑ,<text:s/>9ΑΒ<text:s/>και<text:s/>9ΑΓ,<text:s/>η<text:s/>συστηματική<text:s/>κοινοποίηση<text:s/>σε<text:s/>άλλο<text:s/>κράτος<text:s/>μέλος,<text:s/>χωρίς<text:s/>προηγούμενο<text:s/>αίτημα,<text:s/>προκαθορισμένων<text:s/>πληροφοριών<text:s/>ανά<text:s/>καθορισμένα<text:s/>εκ<text:s/>των<text:s/>προτέρων<text:s/>τακτά<text:s/>διαστήματα.<text:s/>Για<text:s/>τους<text:s/>σκοπούς<text:s/>της<text:s/>περ.<text:s/>α'<text:s/>της<text:s/>παρ.<text:s/>1<text:s/>του<text:s/>άρθρου<text:s/>9,<text:s/>ως<text:s/>διαθέσιμες<text:s/>πληροφορίες<text:s/>νοούνται<text:s/>οι<text:s/>πληροφορίες<text:s/>των<text:s/>φορολογικών<text:s/>αρχείων<text:s/>του<text:s/>κράτους<text:s/>μέλους<text:s/>που<text:s/>κοινοποιεί<text:s/>τις<text:s/>πληροφορίες,<text:s/>οι<text:s/>οποίες<text:s/>μπορούν<text:s/>να<text:s/>ανακτηθούν<text:s/>σύμφωνα<text:s/>με<text:s/>τις<text:s/>διαδικασίες<text:s/>συλλογής<text:s/>και<text:s/>επεξεργασίας<text:s/>πληροφοριών<text:s/>του<text:s/>εν<text:s/>λόγω<text:s/>κράτους<text:s/>μέλους·</text:span><text:span text:style-name="T42_4"><text:note text:note-class="footnote"><text:note-citation/><text:note-body><text:p text:style-name="P43"><text:span text:style-name="T43_1">Τροποποίηση<text:s/>5047/2023,<text:s/>Άρθρο<text:s/>4;<text:s/></text:span><text:span text:style-name="T43_2"><text:a xlink:type="simple" xlink:href="http://data.aade.gr/eli/pri/law/2020/07/31/4714#art_50"><text:span text:style-name="T43_3">Τροποποίηση<text:s/>4714/2020,<text:s/>Άρθρο<text:s/>50</text:span></text:a></text:span><text:span text:style-name="T43_4">;<text:s/></text:span><text:span text:style-name="T43_5"><text:a xlink:type="simple" xlink:href="http://data.aade.gr/eli/pri/law/2017/08/01/4484#art_2"><text:span text:style-name="T43_6">Τροποποίηση<text:s/>4484/2017,<text:s/>Άρθρο<text:s/>2</text:span></text:a></text:span><text:span text:style-name="T43_7">;<text:s/></text:span><text:span text:style-name="T43_8"><text:a xlink:type="simple" xlink:href="http://data.aade.gr/eli/pri/law/2017/06/07/4474#art_2"><text:span text:style-name="T43_9">Τροποποίηση<text:s/>4474/2017,<text:s/>Άρθρο<text:s/>2</text:span></text:a></text:span></text:p></text:note-body></text:note></text:span></text:p>
      <text:p text:style-name="P44"><text:span text:style-name="T44_1">β)</text:span><text:span text:style-name="T44_2"><text:tab/></text:span><text:span text:style-name="T44_3">για<text:s/>τους<text:s/>σκοπούς<text:s/>της<text:s/>περ.<text:s/>β)<text:s/>της<text:s/>παρ.<text:s/>1<text:s/>του<text:s/>άρθρου<text:s/>9,<text:s/>η<text:s/>συστηματική<text:s/>κοινοποίηση<text:s/>προκαθορισμένων<text:s/>πληροφοριών<text:s/>σχετικά<text:s/>με<text:s/>φορολογικούς<text:s/>κατοίκους<text:s/>άλλων<text:s/>κρατών<text:s/>μελών<text:s/>στο<text:s/>οικείο<text:s/>κράτος<text:s/>μέλος<text:s/>φορολογικής<text:s/>κατοικίας,<text:s/>χωρίς<text:s/>προηγούμενο<text:s/>αίτημα<text:s/>και<text:s/>ανά<text:s/>καθορισμένα<text:s/>εκ<text:s/>των<text:s/>προτέρων<text:s/>τακτά<text:s/>διαστήματα·</text:span><text:span text:style-name="T44_4"><text:note text:note-class="footnote"><text:note-citation/><text:note-body><text:p text:style-name="P45"><text:span text:style-name="T45_1">Τροποποίηση<text:s/>5047/2023,<text:s/>Άρθρο<text:s/>4;<text:s/></text:span><text:span text:style-name="T45_2"><text:a xlink:type="simple" xlink:href="http://data.aade.gr/eli/pri/law/2020/07/31/4714#art_50"><text:span text:style-name="T45_3">Τροποποίηση<text:s/>4714/2020,<text:s/>Άρθρο<text:s/>50</text:span></text:a></text:span><text:span text:style-name="T45_4">;<text:s/></text:span><text:span text:style-name="T45_5"><text:a xlink:type="simple" xlink:href="http://data.aade.gr/eli/pri/law/2017/08/01/4484#art_2"><text:span text:style-name="T45_6">Τροποποίηση<text:s/>4484/2017,<text:s/>Άρθρο<text:s/>2</text:span></text:a></text:span><text:span text:style-name="T45_7">;<text:s/></text:span><text:span text:style-name="T45_8"><text:a xlink:type="simple" xlink:href="http://data.aade.gr/eli/pri/law/2017/06/07/4474#art_2"><text:span text:style-name="T45_9">Τροποποίηση<text:s/>4474/2017,<text:s/>Άρθρο<text:s/>2</text:span></text:a></text:span></text:p></text:note-body></text:note></text:span></text:p>
      <text:p text:style-name="P46"><text:span text:style-name="T46_1">γ)</text:span><text:span text:style-name="T46_2"><text:tab/></text:span><text:span text:style-name="T46_3">για<text:s/>τους<text:s/>σκοπούς<text:s/>του<text:s/>παρόντος,<text:s/>πλην<text:s/>των<text:s/>περ.<text:s/>α)<text:s/>και<text:s/>β)<text:s/>της<text:s/>παρ.<text:s/>1<text:s/>του<text:s/>άρθρου<text:s/>9<text:s/>και<text:s/>των<text:s/>άρθρων<text:s/>9Α,<text:s/>9ΑΑ,<text:s/>9ΑΒ<text:s/>και<text:s/>9ΑΓ,<text:s/>η<text:s/>συστηματική<text:s/>κοινοποίηση<text:s/>προκαθορισμένων<text:s/>πληροφοριών<text:s/>των<text:s/>περ.<text:s/>α)<text:s/>και<text:s/>β).<text:s/>Στο<text:s/>πλαίσιο<text:s/>της<text:s/>περ.<text:s/>β)<text:s/>της<text:s/>παρ.<text:s/>1<text:s/>του<text:s/>άρθρου<text:s/>9,<text:s/>της<text:s/>παρ.<text:s/>5<text:s/>του<text:s/>άρθρου<text:s/>9,<text:s/>της<text:s/>παρ.<text:s/>2<text:s/>του<text:s/>άρθρου<text:s/>21,<text:s/>και<text:s/>του<text:s/>Παραρτήματος<text:s/>IV,<text:s/>κάθε<text:s/>όρος<text:s/>γραμμένος<text:s/>με<text:s/>κεφαλαία<text:s/>αρχικά<text:s/>έχει<text:s/>την<text:s/>έννοια<text:s/>που<text:s/>του<text:s/>αποδίδεται<text:s/>στους<text:s/>αντίστοιχους<text:s/>ορισμούς<text:s/>που<text:s/>καθορίζονται<text:s/>στο<text:s/>Παράρτημα<text:s/>Ι.</text:span><text:span text:style-name="T46_4"><text:note text:note-class="footnote"><text:note-citation/><text:note-body><text:p text:style-name="P47"><text:span text:style-name="T47_1">Τροποποίηση<text:s/>5047/2023,<text:s/>Άρθρο<text:s/>4;<text:s/></text:span><text:span text:style-name="T47_2"><text:a xlink:type="simple" xlink:href="http://data.aade.gr/eli/pri/law/2020/07/31/4714#art_50"><text:span text:style-name="T47_3">Τροποποίηση<text:s/>4714/2020,<text:s/>Άρθρο<text:s/>50</text:span></text:a></text:span><text:span text:style-name="T47_4">;<text:s/></text:span><text:span text:style-name="T47_5"><text:a xlink:type="simple" xlink:href="http://data.aade.gr/eli/pri/law/2017/08/01/4484#art_2"><text:span text:style-name="T47_6">Τροποποίηση<text:s/>4484/2017,<text:s/>Άρθρο<text:s/>2</text:span></text:a></text:span><text:span text:style-name="T47_7">;<text:s/></text:span><text:span text:style-name="T47_8"><text:a xlink:type="simple" xlink:href="http://data.aade.gr/eli/pri/law/2017/06/07/4474#art_2"><text:span text:style-name="T47_9">Τροποποίηση<text:s/>4474/2017,<text:s/>Άρθρο<text:s/>2</text:span></text:a></text:span></text:p></text:note-body></text:note></text:span></text:p>
      <text:p text:style-name="P48"><text:span text:style-name="T48_1">Στο<text:s/>πλαίσιο<text:s/>των<text:s/>παρ.<text:s/>2<text:s/>και<text:s/>3<text:s/>του<text:s/>άρθρου<text:s/>24,<text:s/>κάθε<text:s/>όρος<text:s/>γραμμένος<text:s/>με<text:s/>κεφαλαία<text:s/>αρχικά<text:s/>έχει<text:s/>την<text:s/>έννοια<text:s/>που<text:s/>του<text:s/>αποδίδεται<text:s/>στους<text:s/>αντίστοιχους<text:s/>ορισμούς<text:s/>που<text:s/>καθορίζονται<text:s/>στο<text:s/>Παράρτημα<text:s/>I<text:s/>ή<text:s/>στο<text:s/>Παράρτημα<text:s/>V.<text:s/>Στο<text:s/>πλαίσιο<text:s/>του<text:s/>άρθρου<text:s/>9ΑΑ<text:s/>και<text:s/>του<text:s/>Παραρτήματος<text:s/>ΙΙΙ,<text:s/>κάθε<text:s/>όρος<text:s/>γραμμένος<text:s/>με<text:s/>κεφαλαία<text:s/>αρχικά<text:s/>έχει<text:s/>την<text:s/>έννοια<text:s/>που<text:s/>του<text:s/>αποδίδεται<text:s/>στους<text:s/>αντίστοιχους<text:s/>ορισμούς<text:s/>που<text:s/>καθορίζονται<text:s/>στο<text:s/>Παράρτημα<text:s/>ΙΙΙ.<text:s/>Στο<text:s/>πλαίσιο<text:s/>του<text:s/>άρθρου<text:s/>9ΑΓ<text:s/>και<text:s/>του<text:s/>Παραρτήματος<text:s/>V,<text:s/>κάθε<text:s/>όρος<text:s/>γραμμένος<text:s/>με<text:s/>κεφαλαία<text:s/>αρχικά<text:s/>έχει<text:s/>την<text:s/>έννοια<text:s/>που<text:s/>του<text:s/>αποδίδεται<text:s/>στους<text:s/>αντίστοιχους<text:s/>ορισμούς<text:s/>που<text:s/>καθορίζονται<text:s/>στο<text:s/>Παράρτημα<text:s/>V.</text:span><text:span text:style-name="T48_2"><text:note text:note-class="footnote"><text:note-citation/><text:note-body><text:p text:style-name="P49"><text:span text:style-name="T49_1">Τροποποίηση<text:s/>5047/2023,<text:s/>Άρθρο<text:s/>4;<text:s/></text:span><text:span text:style-name="T49_2"><text:a xlink:type="simple" xlink:href="http://data.aade.gr/eli/pri/law/2020/07/31/4714#art_50"><text:span text:style-name="T49_3">Τροποποίηση<text:s/>4714/2020,<text:s/>Άρθρο<text:s/>50</text:span></text:a></text:span><text:span text:style-name="T49_4">;<text:s/></text:span><text:span text:style-name="T49_5"><text:a xlink:type="simple" xlink:href="http://data.aade.gr/eli/pri/law/2017/08/01/4484#art_2"><text:span text:style-name="T49_6">Τροποποίηση<text:s/>4484/2017,<text:s/>Άρθρο<text:s/>2</text:span></text:a></text:span><text:span text:style-name="T49_7">;<text:s/></text:span><text:span text:style-name="T49_8"><text:a xlink:type="simple" xlink:href="http://data.aade.gr/eli/pri/law/2017/06/07/4474#art_2"><text:span text:style-name="T49_9">Τροποποίηση<text:s/>4474/2017,<text:s/>Άρθρο<text:s/>2</text:span></text:a></text:span></text:p></text:note-body></text:note></text:span></text:p>
      <text:p text:style-name="P50"><text:span text:style-name="T50_1">10.</text:span><text:span text:style-name="T50_2"><text:s/>«αυθόρμητη<text:s/>ανταλλαγή»:<text:s/>η<text:s/>μη<text:s/>συστηματική<text:s/>κοινοποίηση<text:s/>πληροφοριών,<text:s/>ανά<text:s/>πάσα<text:s/>στιγμή<text:s/>και<text:s/>χωρίς<text:s/>προηγούμενο<text:s/>αίτημα,<text:s/>σε<text:s/>άλλο<text:s/>κράτος-μέλος</text:span></text:p>
      <text:p text:style-name="P51"><text:span text:style-name="T51_1">11.</text:span><text:span text:style-name="T51_2"><text:s/>«πρόσωπο»:</text:span></text:p>
      <text:p text:style-name="P52"><text:span text:style-name="T52_1">α)</text:span><text:span text:style-name="T52_2"><text:tab/></text:span><text:span text:style-name="T52_3">φυσικό<text:s/>πρόσωπο·</text:span></text:p>
      <text:p text:style-name="P53"><text:span text:style-name="T53_1">β)</text:span><text:span text:style-name="T53_2"><text:tab/></text:span><text:span text:style-name="T53_3">νομικό<text:s/>πρόσωπο,<text:s/>ή</text:span></text:p>
      <text:p text:style-name="P54"><text:span text:style-name="T54_1">γ)</text:span><text:span text:style-name="T54_2"><text:tab/></text:span><text:span text:style-name="T54_3">εφόσον<text:s/>προβλέπεται<text:s/>από<text:s/>την<text:s/>ισχύουσα<text:s/>νομοθεσία,<text:s/>ένωση<text:s/>προσώπων<text:s/>στην<text:s/>οποία<text:s/>αναγνωρίζεται<text:s/>δικαιοπρακτική<text:s/>ικανότητα,<text:s/>χωρίς<text:s/>όμως<text:s/>να<text:s/>έχει<text:s/>το<text:s/>καθεστώς<text:s/>νομικού<text:s/>προσώπου·</text:span></text:p>
      <text:p text:style-name="P55"><text:span text:style-name="T55_1">δ)</text:span><text:span text:style-name="T55_2"><text:tab/></text:span><text:span text:style-name="T55_3">κάθε<text:s/>άλλο<text:s/>νομικό<text:s/>μόρφωμα<text:s/>οποιουδήποτε<text:s/>χαρακτήρα<text:s/>και<text:s/>μορφής,<text:s/>με<text:s/>ή<text:s/>χωρίς<text:s/>νομική<text:s/>προσωπικότητα,<text:s/>που<text:s/>έχει<text:s/>την<text:s/>κυριότητα<text:s/>ή<text:s/>διαχειρίζεται<text:s/>περιουσιακά<text:s/>στοιχεία<text:s/>τα<text:s/>οποία,<text:s/>συμπεριλαμβανομένου<text:s/>του<text:s/>εισοδήματος<text:s/>που<text:s/>απορρέει<text:s/>από<text:s/>αυτά,<text:s/>υπόκεινται<text:s/>σε<text:s/>φόρους<text:s/>που<text:s/>καλύπτονται<text:s/>από<text:s/>τα<text:s/>άρθρα<text:s/>1<text:s/>έως<text:s/>και<text:s/>25</text:span></text:p>
      <text:p text:style-name="P56"><text:span text:style-name="T56_1">12.</text:span><text:span text:style-name="T56_2"><text:s/>«με<text:s/>ηλεκτρονικά<text:s/>μέσα»<text:s/>ή<text:s/>«ηλεκτρονικά»:<text:s/>η<text:s/>χρήση<text:s/>ηλεκτρονικού<text:s/>εξοπλισμού<text:s/>για<text:s/>την<text:s/>επεξεργασία,<text:s/>συμπεριλαμβανομένης<text:s/>της<text:s/>ψηφιακής<text:s/>συμπίεσης<text:s/>και<text:s/>αποθήκευσης<text:s/>δεδομένων<text:s/>και<text:s/>η<text:s/>χρησιμοποίηση<text:s/>καλωδιακής<text:s/>ή<text:s/>ασύρματης<text:s/>σύνδεσης,<text:s/>οπτικών<text:s/>τεχνολογιών<text:s/>ή<text:s/>άλλων<text:s/>ηλεκτρομαγνητικών<text:s/>μέσων</text:span></text:p>
      <text:p text:style-name="P57"><text:span text:style-name="T57_1">13.</text:span><text:span text:style-name="T57_2"><text:s/>«δίκτυο<text:s/>CCN»:<text:s/>η<text:s/>κοινή<text:s/>πλατφόρμα<text:s/>που<text:s/>βασίζεται<text:s/>στο<text:s/>Κοινό<text:s/>Δίκτυο<text:s/>Επικοινωνιών<text:s/>(CCN),<text:s/>το<text:s/>οποίο<text:s/>έχει<text:s/>αναπτυχθεί<text:s/>από<text:s/>την<text:s/>Ένωση<text:s/>για<text:s/>την<text:s/>εξασφάλιση<text:s/>όλων<text:s/>των<text:s/>διαβιβάσεων<text:s/>με<text:s/>ηλεκτρονικά<text:s/>μέσα<text:s/>μεταξύ<text:s/>των<text:s/>αρμόδιων<text:s/>τελωνειακών<text:s/>και<text:s/>φορολογικών<text:s/>αρχών.</text:span></text:p>
      <text:p text:style-name="P58"><text:span text:style-name="T58_1">14.</text:span><text:span text:style-name="T58_2"><text:s/>«εκ<text:s/>των<text:s/>προτέρων<text:s/>διασυνοριακή<text:s/>απόφαση»:<text:s/>κάθε<text:s/>συμφωνία,<text:s/>κοινοποίηση<text:s/>ή<text:s/>κάθε<text:s/>άλλο<text:s/>μέσο<text:s/>ή<text:s/>ενέργεια<text:s/>με<text:s/>παρόμοια<text:s/>αποτελέσματα,<text:s/>περιλαμβανομένων<text:s/>και<text:s/>εκείνων<text:s/>που<text:s/>εκδίδονται,<text:s/>τροποποιούνται<text:s/>ή<text:s/>ανανεώνονται<text:s/>στο<text:s/>πλαίσιο<text:s/>φορολογικού<text:s/>ελέγχου,<text:s/>που<text:s/>πληροί<text:s/>τους<text:s/>ακόλουθους<text:s/>όρους:</text:span><text:span text:style-name="T58_3"><text:note text:note-class="footnote"><text:note-citation/><text:note-body><text:p text:style-name="P59"><text:span text:style-name="T59_1"><text:a xlink:type="simple" xlink:href="http://data.aade.gr/eli/pri/law/2017/06/07/4474#art_2"><text:span text:style-name="T59_2">Προσθήκη<text:s/>4474/2017,<text:s/>Άρθρο<text:s/>2</text:span></text:a></text:span></text:p></text:note-body></text:note></text:span></text:p>
      <text:p text:style-name="P60"><text:span text:style-name="T60_1">α)</text:span><text:span text:style-name="T60_2"><text:tab/></text:span><text:span text:style-name="T60_3">εκδίδεται,<text:s/>τροποποιείται<text:s/>ή<text:s/>ανανεώνεται<text:s/>από<text:s/>ή<text:s/>για<text:s/>λογαριασμό<text:s/>της<text:s/>κυβέρνησης<text:s/>ή<text:s/>της<text:s/>φορολογικής<text:s/>αρχής<text:s/>κράτους<text:s/>μέλους<text:s/>ή<text:s/>των<text:s/>εδαφικών<text:s/>ή<text:s/>διοικητικών<text:s/>υποδιαιρέσεών<text:s/>του,<text:s/>συμπεριλαμβανομένων<text:s/>των<text:s/>αρχών<text:s/>τοπικής<text:s/>αυτοδιοίκησης,<text:s/>ασχέτως<text:s/>αν<text:s/>χρησιμοποιείται<text:s/>πράγματι,</text:span><text:span text:style-name="T60_4"><text:note text:note-class="footnote"><text:note-citation/><text:note-body><text:p text:style-name="P61"><text:span text:style-name="T61_1"><text:a xlink:type="simple" xlink:href="http://data.aade.gr/eli/pri/law/2017/06/07/4474#art_2"><text:span text:style-name="T61_2">Προσθήκη<text:s/>4474/2017,<text:s/>Άρθρο<text:s/>2</text:span></text:a></text:span></text:p></text:note-body></text:note></text:span></text:p>
      <text:p text:style-name="P62"><text:span text:style-name="T62_1">β)</text:span><text:span text:style-name="T62_2"><text:tab/></text:span><text:span text:style-name="T62_3">εκδίδεται,<text:s/>τροποποιείται<text:s/>ή<text:s/>ανανεώνεται<text:s/>για<text:s/>συγκεκριμένο<text:s/>πρόσωπο<text:s/>ή<text:s/>ομάδα<text:s/>προσώπων,<text:s/>και<text:s/>την<text:s/>οποία<text:s/>το<text:s/>εν<text:s/>λόγω<text:s/>πρόσωπο<text:s/>ή<text:s/>η<text:s/>ομάδα<text:s/>προσώπων<text:s/>έχει<text:s/>δικαίωμα<text:s/>να<text:s/>επικαλεστεί,</text:span><text:span text:style-name="T62_4"><text:note text:note-class="footnote"><text:note-citation/><text:note-body><text:p text:style-name="P63"><text:span text:style-name="T63_1"><text:a xlink:type="simple" xlink:href="http://data.aade.gr/eli/pri/law/2017/06/07/4474#art_2"><text:span text:style-name="T63_2">Προσθήκη<text:s/>4474/2017,<text:s/>Άρθρο<text:s/>2</text:span></text:a></text:span></text:p></text:note-body></text:note></text:span></text:p>
      <text:p text:style-name="P64"><text:span text:style-name="T64_1">γ)</text:span><text:span text:style-name="T64_2"><text:tab/></text:span><text:span text:style-name="T64_3">αφορά<text:s/>την<text:s/>ερμηνεία<text:s/>ή<text:s/>την<text:s/>εφαρμογή<text:s/>νομοθετικής<text:s/>ή<text:s/>διοικητικής<text:s/>διάταξης<text:s/>σχετικά<text:s/>με<text:s/>τη<text:s/>διαχείριση<text:s/>ή<text:s/>επιβολή<text:s/>των<text:s/>εθνικών<text:s/>νομοθεσιών<text:s/>όσον<text:s/>αφορά<text:s/>τους<text:s/>φόρους<text:s/>του<text:s/>κράτους<text:s/>μέλους<text:s/>ή<text:s/>των<text:s/>εδαφικών<text:s/>ή<text:s/>διοικητικών<text:s/>υποδιαιρέσεών<text:s/>του,<text:s/>συμπεριλαμβανομένων<text:s/>των<text:s/>αρχών<text:s/>τοπικής<text:s/>αυτοδιοίκησης,</text:span></text:p>
      <text:p text:style-name="P65"><text:span text:style-name="T65_1">δ)</text:span><text:span text:style-name="T65_2"><text:tab/></text:span><text:span text:style-name="T65_3">αφορά<text:s/>διασυνοριακή<text:s/>συναλλαγή<text:s/>ή<text:s/>το<text:s/>ερώτημα<text:s/>εάν<text:s/>οι<text:s/>δραστηριότητες<text:s/>που<text:s/>ασκούνται<text:s/>από<text:s/>πρόσωπο<text:s/>σε<text:s/>άλλη<text:s/>δικαιοδοσία<text:s/>δημιουργούν<text:s/>μόνιμη<text:s/>εγκατάσταση,<text:s/>και</text:span><text:span text:style-name="T65_4"><text:note text:note-class="footnote"><text:note-citation/><text:note-body><text:p text:style-name="P66"><text:span text:style-name="T66_1"><text:a xlink:type="simple" xlink:href="http://data.aade.gr/eli/pri/law/2017/06/07/4474#art_2"><text:span text:style-name="T66_2">Προσθήκη<text:s/>4474/2017,<text:s/>Άρθρο<text:s/>2</text:span></text:a></text:span></text:p></text:note-body></text:note></text:span></text:p>
      <text:p text:style-name="P67"><text:span text:style-name="T67_1">ε)</text:span><text:span text:style-name="T67_2"><text:tab/></text:span><text:span text:style-name="T67_3">εκδίδεται<text:s/>πριν<text:s/>από<text:s/>τις<text:s/>συναλλαγές<text:s/>ή<text:s/>τις<text:s/>δραστηριότητες<text:s/>σε<text:s/>άλλη<text:s/>δικαιοδοσία<text:s/>οι<text:s/>οποίες<text:s/>ενδέχεται<text:s/>να<text:s/>δημιουργούν<text:s/>μόνιμη<text:s/>εγκατάσταση<text:s/>ή<text:s/>πριν<text:s/>από<text:s/>την<text:s/>υποβολή<text:s/>της<text:s/>φορολογικής<text:s/>δήλωσης<text:s/>για<text:s/>την<text:s/>περίοδο<text:s/>κατά<text:s/>την<text:s/>οποία<text:s/>πραγματοποιήθηκαν<text:s/>η<text:s/>συναλλαγή<text:s/>ή<text:s/>η<text:s/>σειρά<text:s/>συναλλαγών<text:s/>ή<text:s/>οι<text:s/>δραστηριότητες.</text:span><text:span text:style-name="T67_4"><text:note text:note-class="footnote"><text:note-citation/><text:note-body><text:p text:style-name="P68"><text:span text:style-name="T68_1"><text:a xlink:type="simple" xlink:href="http://data.aade.gr/eli/pri/law/2017/06/07/4474#art_2"><text:span text:style-name="T68_2">Προσθήκη<text:s/>4474/2017,<text:s/>Άρθρο<text:s/>2</text:span></text:a></text:span></text:p></text:note-body></text:note></text:span></text:p>
      <text:p text:style-name="P69"><text:span text:style-name="T69_1">Η<text:s/>διασυνοριακή<text:s/>συναλλαγή<text:s/>μπορεί<text:s/>να<text:s/>περιλαμβάνει,<text:s/>χωρίς<text:s/>να<text:s/>περιορίζεται<text:s/>σε<text:s/>αυτές<text:s/>την<text:s/>πραγματοποίηση<text:s/>επενδύσεων,<text:s/>την<text:s/>παροχή<text:s/>αγαθών,<text:s/>υπηρεσιών,<text:s/>τη<text:s/>χρηματοδότηση<text:s/>ή<text:s/>τη<text:s/>χρησιμοποίηση<text:s/>υλικών<text:s/>ή<text:s/>άυλων<text:s/>περιουσιακών<text:s/>στοιχείων<text:s/>και<text:s/>δεν<text:s/>εμπλέκει<text:s/>κατ'<text:s/>ανάγκην<text:s/>άμεσα<text:s/>το<text:s/>πρόσωπο<text:s/>στο<text:s/>οποίο<text:s/>απευθύνεται<text:s/>η<text:s/>εκ<text:s/>των<text:s/>προτέρων<text:s/>διασυνοριακή<text:s/>απόφαση.</text:span><text:span text:style-name="T69_2"><text:note text:note-class="footnote"><text:note-citation/><text:note-body><text:p text:style-name="P70"><text:span text:style-name="T70_1"><text:a xlink:type="simple" xlink:href="http://data.aade.gr/eli/pri/law/2017/06/07/4474#art_2"><text:span text:style-name="T70_2">Προσθήκη<text:s/>4474/2017,<text:s/>Άρθρο<text:s/>2</text:span></text:a></text:span></text:p></text:note-body></text:note></text:span></text:p>
      <text:p text:style-name="P71"><text:span text:style-name="T71_1">15.</text:span><text:span text:style-name="T71_2"><text:s/>«εκ<text:s/>των<text:s/>προτέρων<text:s/>συμφωνία<text:s/>ενδοομιλικής<text:s/>τιμολόγησης»:<text:s/>κάθε<text:s/>συμφωνία,<text:s/>κοινοποίηση<text:s/>ή<text:s/>κάθε<text:s/>άλλο<text:s/>μέσο<text:s/>ή<text:s/>ενέργεια<text:s/>με<text:s/>παρόμοια<text:s/>αποτελέσματα,<text:s/>περιλαμβανομένων<text:s/>και<text:s/>εκείνων<text:s/>που<text:s/>εκδίδονται,<text:s/>τροποποιούνται<text:s/>ή<text:s/>ανανεώνονται<text:s/>στο<text:s/>πλαίσιο<text:s/>φορολογικού<text:s/>ελέγχου,<text:s/>που<text:s/>πληροί<text:s/>τους<text:s/>ακόλουθους<text:s/>όρους:</text:span><text:span text:style-name="T71_3"><text:note text:note-class="footnote"><text:note-citation/><text:note-body><text:p text:style-name="P72"><text:span text:style-name="T72_1"><text:a xlink:type="simple" xlink:href="http://data.aade.gr/eli/pri/law/2017/06/07/4474#art_2"><text:span text:style-name="T72_2">Προσθήκη<text:s/>4474/2017,<text:s/>Άρθρο<text:s/>2</text:span></text:a></text:span></text:p></text:note-body></text:note></text:span></text:p>
      <text:p text:style-name="P73"><text:span text:style-name="T73_1">α)</text:span><text:span text:style-name="T73_2"><text:tab/></text:span><text:span text:style-name="T73_3">εκδίδεται,<text:s/>τροποποιείται<text:s/>ή<text:s/>ανανεώνεται<text:s/>από<text:s/>ή<text:s/>για<text:s/>λογαριασμό<text:s/>της<text:s/>κυβέρνησης<text:s/>ή<text:s/>της<text:s/>φορολογικής<text:s/>αρχής<text:s/>ενός<text:s/>ή<text:s/>περισσοτέρων<text:s/>κρατών<text:s/>μελών,<text:s/>συμπεριλαμβανομένων<text:s/>τυχόν<text:s/>εδαφικών<text:s/>ή<text:s/>διοικητικών<text:s/>υποδιαιρέσεών<text:s/>του,<text:s/>καθώς<text:s/>και<text:s/>των<text:s/>αρχών<text:s/>τοπικής<text:s/>αυτοδιοίκησης,<text:s/>ασχέτως<text:s/>αν<text:s/>χρησιμοποιείται<text:s/>πράγματι,</text:span><text:span text:style-name="T73_4"><text:note text:note-class="footnote"><text:note-citation/><text:note-body><text:p text:style-name="P74"><text:span text:style-name="T74_1"><text:a xlink:type="simple" xlink:href="http://data.aade.gr/eli/pri/law/2017/06/07/4474#art_2"><text:span text:style-name="T74_2">Προσθήκη<text:s/>4474/2017,<text:s/>Άρθρο<text:s/>2</text:span></text:a></text:span></text:p></text:note-body></text:note></text:span></text:p>
      <text:p text:style-name="P75"><text:span text:style-name="T75_1">β)</text:span><text:span text:style-name="T75_2"><text:tab/></text:span><text:span text:style-name="T75_3">εκδίδεται,<text:s/>τροποποιείται<text:s/>ή<text:s/>ανανεώνεται<text:s/>για<text:s/>συγκεκριμένο<text:s/>πρόσωπο<text:s/>ή<text:s/>ομάδα<text:s/>προσώπων,<text:s/>και<text:s/>την<text:s/>οποία<text:s/>το<text:s/>εν<text:s/>λόγω<text:s/>πρόσωπο<text:s/>ή<text:s/>η<text:s/>ομάδα<text:s/>προσώπων<text:s/>έχει<text:s/>δικαίωμα<text:s/>να<text:s/>επικαλεστεί,<text:s/>και</text:span><text:span text:style-name="T75_4"><text:note text:note-class="footnote"><text:note-citation/><text:note-body><text:p text:style-name="P76"><text:span text:style-name="T76_1"><text:a xlink:type="simple" xlink:href="http://data.aade.gr/eli/pri/law/2017/06/07/4474#art_2"><text:span text:style-name="T76_2">Προσθήκη<text:s/>4474/2017,<text:s/>Άρθρο<text:s/>2</text:span></text:a></text:span></text:p></text:note-body></text:note></text:span></text:p>
      <text:p text:style-name="P77"><text:span text:style-name="T77_1">γ)</text:span><text:span text:style-name="T77_2"><text:tab/></text:span><text:span text:style-name="T77_3">καθορίζει<text:s/>πριν<text:s/>από<text:s/>τις<text:s/>διασυνοριακές<text:s/>συναλλαγές<text:s/>μεταξύ<text:s/>συνδεδεμένων<text:s/>επιχειρήσεων,<text:s/>ένα<text:s/>σύνολο<text:s/>κατάλληλων<text:s/>κριτηρίων<text:s/>για<text:s/>τον<text:s/>καθορισμό<text:s/>της<text:s/>ενδοομιλικής<text:s/>τιμολόγησης<text:s/>των<text:s/>εν<text:s/>λόγω<text:s/>συναλλαγών<text:s/>ή<text:s/>καθορίζει<text:s/>την<text:s/>κατανομή<text:s/>των<text:s/>κερδών<text:s/>σε<text:s/>μια<text:s/>μόνιμη<text:s/>εγκατάσταση.</text:span><text:span text:style-name="T77_4"><text:note text:note-class="footnote"><text:note-citation/><text:note-body><text:p text:style-name="P78"><text:span text:style-name="T78_1"><text:a xlink:type="simple" xlink:href="http://data.aade.gr/eli/pri/law/2017/06/07/4474#art_2"><text:span text:style-name="T78_2">Προσθήκη<text:s/>4474/2017,<text:s/>Άρθρο<text:s/>2</text:span></text:a></text:span></text:p></text:note-body></text:note></text:span></text:p>
      <text:p text:style-name="P79"><text:span text:style-name="T79_1">Οι<text:s/>επιχειρήσεις<text:s/>θεωρούνται<text:s/>συνδεδεμένες,<text:s/>όταν<text:s/>μια<text:s/>από<text:s/>αυτές<text:s/>συμμετέχει<text:s/>άμεσα<text:s/>ή<text:s/>έμμεσα<text:s/>στη<text:s/>διαχείριση,<text:s/>τον<text:s/>έλεγχο<text:s/>ή<text:s/>το<text:s/>κεφάλαιο<text:s/>της<text:s/>άλλης<text:s/>ή<text:s/>όταν<text:s/>τα<text:s/>ίδια<text:s/>πρόσωπα<text:s/>συμμετέχουν<text:s/>άμεσα<text:s/>ή<text:s/>έμμεσα<text:s/>στη<text:s/>διαχείριση,<text:s/>τον<text:s/>έλεγχο<text:s/>ή<text:s/>το<text:s/>κεφάλαιο<text:s/>των<text:s/>επιχειρήσεων.</text:span><text:span text:style-name="T79_2"><text:note text:note-class="footnote"><text:note-citation/><text:note-body><text:p text:style-name="P80"><text:span text:style-name="T80_1"><text:a xlink:type="simple" xlink:href="http://data.aade.gr/eli/pri/law/2017/06/07/4474#art_2"><text:span text:style-name="T80_2">Προσθήκη<text:s/>4474/2017,<text:s/>Άρθρο<text:s/>2</text:span></text:a></text:span></text:p></text:note-body></text:note></text:span></text:p>
      <text:p text:style-name="P81"><text:span text:style-name="T81_1">Οι<text:s/>τιμές<text:s/>ενδοομιλικών<text:s/>συναλλαγών<text:s/>είναι<text:s/>εκείνες<text:s/>με<text:s/>τις<text:s/>οποίες<text:s/>μια<text:s/>επιχείρηση<text:s/>μεταβιβάζει<text:s/>υλικά<text:s/>αγαθά<text:s/>και<text:s/>άυλα<text:s/>περιουσιακά<text:s/>στοιχεία<text:s/>ή<text:s/>παρέχει<text:s/>υπηρεσίες<text:s/>σε<text:s/>συνδεδεμένες<text:s/>με<text:s/>αυτήν<text:s/>επιχειρήσεις.<text:s/>Ο<text:s/>όρος<text:s/>«ενδοομιλική<text:s/>τιμολόγηση»<text:s/>πρέπει<text:s/>να<text:s/>ερμηνεύεται<text:s/>με<text:s/>βάση<text:s/>τα<text:s/>ανωτέρω.</text:span><text:span text:style-name="T81_2"><text:note text:note-class="footnote"><text:note-citation/><text:note-body><text:p text:style-name="P82"><text:span text:style-name="T82_1"><text:a xlink:type="simple" xlink:href="http://data.aade.gr/eli/pri/law/2017/06/07/4474#art_2"><text:span text:style-name="T82_2">Προσθήκη<text:s/>4474/2017,<text:s/>Άρθρο<text:s/>2</text:span></text:a></text:span></text:p></text:note-body></text:note></text:span></text:p>
      <text:p text:style-name="P83"><text:span text:style-name="T83_1">16.</text:span><text:span text:style-name="T83_2"><text:s/>α.<text:s/>Για<text:s/>τους<text:s/>σκοπούς<text:s/>της<text:s/>παρ.<text:s/>14,<text:s/>ως<text:s/>«διασυνοριακή<text:s/>συναλλαγή»<text:s/>νοείται<text:s/>μια<text:s/>συναλλαγή<text:s/>ή<text:s/>σειρά<text:s/>συναλλαγών<text:s/>όταν:</text:span><text:span text:style-name="T83_3"><text:note text:note-class="footnote"><text:note-citation/><text:note-body><text:p text:style-name="P84"><text:span text:style-name="T84_1"><text:a xlink:type="simple" xlink:href="http://data.aade.gr/eli/pri/law/2017/06/07/4474#art_2"><text:span text:style-name="T84_2">Προσθήκη<text:s/>4474/2017,<text:s/>Άρθρο<text:s/>2</text:span></text:a></text:span></text:p></text:note-body></text:note></text:span></text:p>
      <text:p text:style-name="P85"><text:span text:style-name="T85_1">αα)</text:span><text:span text:style-name="T85_2"><text:tab/></text:span><text:span text:style-name="T85_3">τα<text:s/>μέρη<text:s/>στη<text:s/>συναλλαγή<text:s/>ή<text:s/>στη<text:s/>σειρά<text:s/>συναλλαγών<text:s/>δεν<text:s/>έχουν<text:s/>όλα<text:s/>τη<text:s/>φορολογική<text:s/>κατοικία<text:s/>τους<text:s/>στο<text:s/>κράτος<text:s/>μέλος<text:s/>που<text:s/>εκδίδει,<text:s/>τροποποιεί<text:s/>ή<text:s/>ανανεώνει<text:s/>την<text:s/>εκ<text:s/>των<text:s/>προτέρων<text:s/>διασυνοριακή<text:s/>απόφαση·</text:span><text:span text:style-name="T85_4"><text:note text:note-class="footnote"><text:note-citation/><text:note-body><text:p text:style-name="P86"><text:span text:style-name="T86_1"><text:a xlink:type="simple" xlink:href="http://data.aade.gr/eli/pri/law/2017/06/07/4474#art_2"><text:span text:style-name="T86_2">Προσθήκη<text:s/>4474/2017,<text:s/>Άρθρο<text:s/>2</text:span></text:a></text:span></text:p></text:note-body></text:note></text:span></text:p>
      <text:p text:style-name="P87"><text:span text:style-name="T87_1">ββ)</text:span><text:span text:style-name="T87_2"><text:tab/></text:span><text:span text:style-name="T87_3">ένα<text:s/>από<text:s/>τα<text:s/>μέρη<text:s/>στη<text:s/>συναλλαγή<text:s/>ή<text:s/>στη<text:s/>σειρά<text:s/>συναλλαγών<text:s/>έχει<text:s/>τη<text:s/>φορολογική<text:s/>κατοικία<text:s/>του<text:s/>ταυτόχρονα<text:s/>σε<text:s/>περισσότερες<text:s/>από<text:s/>μία<text:s/>δικαιοδοσίες<text:s/>ή</text:span><text:span text:style-name="T87_4"><text:note text:note-class="footnote"><text:note-citation/><text:note-body><text:p text:style-name="P88"><text:span text:style-name="T88_1"><text:a xlink:type="simple" xlink:href="http://data.aade.gr/eli/pri/law/2017/06/07/4474#art_2"><text:span text:style-name="T88_2">Προσθήκη<text:s/>4474/2017,<text:s/>Άρθρο<text:s/>2</text:span></text:a></text:span></text:p></text:note-body></text:note></text:span></text:p>
      <text:p text:style-name="P89"><text:span text:style-name="T89_1">γγ)</text:span><text:span text:style-name="T89_2"><text:tab/></text:span><text:span text:style-name="T89_3">ένα<text:s/>από<text:s/>τα<text:s/>μέρη<text:s/>στη<text:s/>συναλλαγή<text:s/>ή<text:s/>στη<text:s/>σειρά<text:s/>συναλλαγών<text:s/>ασκεί<text:s/>τις<text:s/>δραστηριότητές<text:s/>του<text:s/>σε<text:s/>άλλη<text:s/>δικαιοδοσία<text:s/>μέσω<text:s/>μόνιμης<text:s/>εγκατάστασης<text:s/>και<text:s/>η<text:s/>συναλλαγή<text:s/>ή<text:s/>σειρά<text:s/>συναλλαγών<text:s/>αποτελεί<text:s/>μέρος<text:s/>ή<text:s/>το<text:s/>σύνολο<text:s/>της<text:s/>δραστηριότητας<text:s/>της<text:s/>μόνιμης<text:s/>εγκατάστασης.<text:s/>Μια<text:s/>διασυνοριακή<text:s/>συναλλαγή<text:s/>ή<text:s/>σειρά<text:s/>συναλλαγών<text:s/>περιλαμβάνει,<text:s/>επίσης,<text:s/>μέτρα<text:s/>που<text:s/>λαμβάνονται<text:s/>από<text:s/>ένα<text:s/>πρόσωπο<text:s/>όσον<text:s/>αφορά<text:s/>τις<text:s/>επιχειρηματικές<text:s/>δραστηριότητες<text:s/>σε<text:s/>άλλη<text:s/>δικαιοδοσία<text:s/>τις<text:s/>οποίες<text:s/>το<text:s/>πρόσωπο<text:s/>αυτό<text:s/>ασκεί<text:s/>μέσω<text:s/>μόνιμης<text:s/>εγκατάστασης,<text:s/>ή</text:span><text:span text:style-name="T89_4"><text:note text:note-class="footnote"><text:note-citation/><text:note-body><text:p text:style-name="P90"><text:span text:style-name="T90_1"><text:a xlink:type="simple" xlink:href="http://data.aade.gr/eli/pri/law/2017/06/07/4474#art_2"><text:span text:style-name="T90_2">Προσθήκη<text:s/>4474/2017,<text:s/>Άρθρο<text:s/>2</text:span></text:a></text:span></text:p></text:note-body></text:note></text:span></text:p>
      <text:p text:style-name="P91"><text:span text:style-name="T91_1">δδ)</text:span><text:span text:style-name="T91_2"><text:tab/></text:span><text:span text:style-name="T91_3">έχει<text:s/>διασυνοριακές<text:s/>επιπτώσεις.</text:span><text:span text:style-name="T91_4"><text:note text:note-class="footnote"><text:note-citation/><text:note-body><text:p text:style-name="P92"><text:span text:style-name="T92_1"><text:a xlink:type="simple" xlink:href="http://data.aade.gr/eli/pri/law/2017/06/07/4474#art_2"><text:span text:style-name="T92_2">Προσθήκη<text:s/>4474/2017,<text:s/>Άρθρο<text:s/>2</text:span></text:a></text:span></text:p></text:note-body></text:note></text:span></text:p>
      <text:p text:style-name="P93"><text:span text:style-name="T93_1">β.<text:s/>Για<text:s/>τους<text:s/>σκοπούς<text:s/>της<text:s/>παρ.<text:s/>15,<text:s/>ως<text:s/>«διασυνοριακή<text:s/>συναλλαγή»<text:s/>νοείται<text:s/>μια<text:s/>συναλλαγή<text:s/>ή<text:s/>σειρά<text:s/>συναλλαγών<text:s/>στην<text:s/>οποία<text:s/>συμμετέχουν<text:s/>συνδεδεμένες<text:s/>επιχειρήσεις<text:s/>που<text:s/>δεν<text:s/>έχουν<text:s/>όλες<text:s/>τη<text:s/>φορολογική<text:s/>κατοικία<text:s/>τους<text:s/>στο<text:s/>έδαφος<text:s/>μιας<text:s/>μοναδικής<text:s/>δικαιοδοσίας<text:s/>ή<text:s/>όταν<text:s/>η<text:s/>συναλλαγή<text:s/>ή<text:s/>η<text:s/>σειρά<text:s/>συναλλαγών<text:s/>έχει<text:s/>διασυνοριακές<text:s/>επιπτώσεις.</text:span><text:span text:style-name="T93_2"><text:note text:note-class="footnote"><text:note-citation/><text:note-body><text:p text:style-name="P94"><text:span text:style-name="T94_1"><text:a xlink:type="simple" xlink:href="http://data.aade.gr/eli/pri/law/2017/06/07/4474#art_2"><text:span text:style-name="T94_2">Προσθήκη<text:s/>4474/2017,<text:s/>Άρθρο<text:s/>2</text:span></text:a></text:span></text:p></text:note-body></text:note></text:span></text:p>
      <text:p text:style-name="P95"><text:span text:style-name="T95_1">17.</text:span><text:span text:style-name="T95_2"><text:s/>Για<text:s/>τους<text:s/>σκοπούς<text:s/>των<text:s/>παρ.<text:s/>15<text:s/>και<text:s/>16,<text:s/>ως<text:s/>«επιχείρηση»<text:s/>νοείται<text:s/>κάθε<text:s/>μορφή<text:s/>άσκησης<text:s/>επιχειρηματικών<text:s/>δραστηριοτήτων.</text:span><text:span text:style-name="T95_3"><text:note text:note-class="footnote"><text:note-citation/><text:note-body><text:p text:style-name="P96"><text:span text:style-name="T96_1"><text:a xlink:type="simple" xlink:href="http://data.aade.gr/eli/pri/law/2017/06/07/4474#art_2"><text:span text:style-name="T96_2">Προσθήκη<text:s/>4474/2017,<text:s/>Άρθρο<text:s/>2</text:span></text:a></text:span></text:p></text:note-body></text:note></text:span></text:p>
      <text:p text:style-name="P97"><text:span text:style-name="T97_1">18.</text:span><text:span text:style-name="T97_2"><text:s/>«διασυνοριακή<text:s/>ρύθμιση»:<text:s/>ρύθμιση<text:s/>που<text:s/>αφορά<text:s/>είτε<text:s/>περισσότερα<text:s/>από<text:s/>ένα<text:s/>κράτη<text:s/>μέλη<text:s/>είτε<text:s/>ένα<text:s/>κράτος<text:s/>μέλος<text:s/>και<text:s/>μια<text:s/>τρίτη<text:s/>χώρα,<text:s/>η<text:s/>οποία<text:s/>πληροί<text:s/>τουλάχιστον<text:s/>μία<text:s/>από<text:s/>τις<text:s/>ακόλουθες<text:s/>προϋποθέσεις:</text:span><text:span text:style-name="T97_3"><text:note text:note-class="footnote"><text:note-citation/><text:note-body><text:p text:style-name="P98"><text:span text:style-name="T98_1"><text:a xlink:type="simple" xlink:href="http://data.aade.gr/eli/pri/law/2020/07/31/4714#art_50"><text:span text:style-name="T98_2">Προσθήκη<text:s/>4714/2020,<text:s/>Άρθρο<text:s/>50</text:span></text:a></text:span></text:p></text:note-body></text:note></text:span></text:p>
      <text:p text:style-name="P99"><text:span text:style-name="T99_1">α)</text:span><text:span text:style-name="T99_2"><text:tab/></text:span><text:span text:style-name="T99_3">οι<text:s/>συμμετέχοντες<text:s/>στη<text:s/>ρύθμιση<text:s/>δεν<text:s/>έχουν<text:s/>τη<text:s/>φορολογική<text:s/>κατοικία<text:s/>τους<text:s/>στην<text:s/>ίδια<text:s/>δικαιοδοσία,</text:span><text:span text:style-name="T99_4"><text:note text:note-class="footnote"><text:note-citation/><text:note-body><text:p text:style-name="P100"><text:span text:style-name="T100_1"><text:a xlink:type="simple" xlink:href="http://data.aade.gr/eli/pri/law/2020/07/31/4714#art_50"><text:span text:style-name="T100_2">Προσθήκη<text:s/>4714/2020,<text:s/>Άρθρο<text:s/>50</text:span></text:a></text:span></text:p></text:note-body></text:note></text:span></text:p>
      <text:p text:style-name="P101"><text:span text:style-name="T101_1">β)</text:span><text:span text:style-name="T101_2"><text:tab/></text:span><text:span text:style-name="T101_3">ένας<text:s/>ή<text:s/>περισσότεροι<text:s/>από<text:s/>τους<text:s/>συμμετέχοντες<text:s/>στη<text:s/>ρύθμιση<text:s/>έχουν<text:s/>τη<text:s/>φορολογική<text:s/>κατοικία<text:s/>τους<text:s/>ταυτόχρονα<text:s/>σε<text:s/>περισσότερες<text:s/>από<text:s/>μια<text:s/>δικαιοδοσίες,</text:span><text:span text:style-name="T101_4"><text:note text:note-class="footnote"><text:note-citation/><text:note-body><text:p text:style-name="P102"><text:span text:style-name="T102_1"><text:a xlink:type="simple" xlink:href="http://data.aade.gr/eli/pri/law/2020/07/31/4714#art_50"><text:span text:style-name="T102_2">Προσθήκη<text:s/>4714/2020,<text:s/>Άρθρο<text:s/>50</text:span></text:a></text:span></text:p></text:note-body></text:note></text:span></text:p>
      <text:p text:style-name="P103"><text:span text:style-name="T103_1">γ)</text:span><text:span text:style-name="T103_2"><text:tab/></text:span><text:span text:style-name="T103_3">ένας<text:s/>ή<text:s/>περισσότεροι<text:s/>από<text:s/>τους<text:s/>συμμετέχοντες<text:s/>στη<text:s/>ρύθμιση<text:s/>ασκούν<text:s/>δραστηριότητα<text:s/>σε<text:s/>άλλη<text:s/>δικαιοδοσία<text:s/>μέσω<text:s/>μόνιμης<text:s/>εγκατάστασης<text:s/>ευρισκόμενης<text:s/>σε<text:s/>εκείνη<text:s/>τη<text:s/>δικαιοδοσία<text:s/>και<text:s/>η<text:s/>ρύθμιση<text:s/>αποτελεί<text:s/>μέρος<text:s/>ή<text:s/>το<text:s/>σύνολο<text:s/>της<text:s/>δραστηριότητας<text:s/>της<text:s/>εν<text:s/>λόγω<text:s/>μόνιμης<text:s/>εγκατάστασης,</text:span><text:span text:style-name="T103_4"><text:note text:note-class="footnote"><text:note-citation/><text:note-body><text:p text:style-name="P104"><text:span text:style-name="T104_1"><text:a xlink:type="simple" xlink:href="http://data.aade.gr/eli/pri/law/2020/07/31/4714#art_50"><text:span text:style-name="T104_2">Προσθήκη<text:s/>4714/2020,<text:s/>Άρθρο<text:s/>50</text:span></text:a></text:span></text:p></text:note-body></text:note></text:span></text:p>
      <text:p text:style-name="P105"><text:span text:style-name="T105_1">δ)</text:span><text:span text:style-name="T105_2"><text:tab/></text:span><text:span text:style-name="T105_3">ένας<text:s/>ή<text:s/>περισσότεροι<text:s/>από<text:s/>τους<text:s/>συμμετέχοντες<text:s/>στη<text:s/>ρύθμιση<text:s/>ασκούν<text:s/>δραστηριότητα<text:s/>σε<text:s/>άλλη<text:s/>δικαιοδοσία,<text:s/>χωρίς<text:s/>να<text:s/>διαθέτουν<text:s/>φορολογική<text:s/>κατοικία<text:s/>ή<text:s/>μόνιμη<text:s/>εγκατάσταση<text:s/>στην<text:s/>εν<text:s/>λόγω<text:s/>δικαιοδοσία,</text:span><text:span text:style-name="T105_4"><text:note text:note-class="footnote"><text:note-citation/><text:note-body><text:p text:style-name="P106"><text:span text:style-name="T106_1"><text:a xlink:type="simple" xlink:href="http://data.aade.gr/eli/pri/law/2020/07/31/4714#art_50"><text:span text:style-name="T106_2">Προσθήκη<text:s/>4714/2020,<text:s/>Άρθρο<text:s/>50</text:span></text:a></text:span></text:p></text:note-body></text:note></text:span></text:p>
      <text:p text:style-name="P107"><text:span text:style-name="T107_1">ε)</text:span><text:span text:style-name="T107_2"><text:tab/></text:span><text:span text:style-name="T107_3">η<text:s/>σχετική<text:s/>ρύθμιση<text:s/>έχει<text:s/>πιθανό<text:s/>αντίκτυπο<text:s/>στην<text:s/>αυτόματη<text:s/>ανταλλαγή<text:s/>πληροφοριών<text:s/>ή<text:s/>στον<text:s/>προσδιορισμό<text:s/>του<text:s/>πραγματικού<text:s/>δικαιούχου.</text:span><text:span text:style-name="T107_4"><text:note text:note-class="footnote"><text:note-citation/><text:note-body><text:p text:style-name="P108"><text:span text:style-name="T108_1"><text:a xlink:type="simple" xlink:href="http://data.aade.gr/eli/pri/law/2020/07/31/4714#art_50"><text:span text:style-name="T108_2">Προσθήκη<text:s/>4714/2020,<text:s/>Άρθρο<text:s/>50</text:span></text:a></text:span></text:p></text:note-body></text:note></text:span></text:p>
      <text:p text:style-name="P109"><text:span text:style-name="T109_1">Για<text:s/>τους<text:s/>σκοπούς<text:s/>των<text:s/>παρ.<text:s/>18<text:s/>έως<text:s/>25<text:s/>του<text:s/>παρόντος<text:s/>άρθρου,<text:s/>του<text:s/>άρθρου<text:s/>9ΑΒ<text:s/>και<text:s/>του<text:s/>Παραρτήματος<text:s/>IV,<text:s/>ως<text:s/>ρύθμιση<text:s/>νοείται<text:s/>επίσης<text:s/>και<text:s/>μια<text:s/>σειρά<text:s/>ρυθμίσεων.<text:s/>Μια<text:s/>ρύθμιση<text:s/>μπορεί<text:s/>να<text:s/>περιλαμβάνει<text:s/>περισσότερα<text:s/>από<text:s/>ένα<text:s/>στάδια<text:s/>ή<text:s/>μέρη.</text:span><text:span text:style-name="T109_2"><text:note text:note-class="footnote"><text:note-citation/><text:note-body><text:p text:style-name="P110"><text:span text:style-name="T110_1"><text:a xlink:type="simple" xlink:href="http://data.aade.gr/eli/pri/law/2020/07/31/4714#art_50"><text:span text:style-name="T110_2">Προσθήκη<text:s/>4714/2020,<text:s/>Άρθρο<text:s/>50</text:span></text:a></text:span></text:p></text:note-body></text:note></text:span></text:p>
      <text:p text:style-name="P111"><text:span text:style-name="T111_1">19.</text:span><text:span text:style-name="T111_2"><text:s/>«δηλωτέα<text:s/>διασυνοριακή<text:s/>ρύθμιση»:<text:s/>κάθε<text:s/>διασυνοριακή<text:s/>ρύθμιση<text:s/>που<text:s/>διαθέτει<text:s/>τουλάχιστον<text:s/>ένα<text:s/>από<text:s/>τα<text:s/>διακριτικά<text:s/>του<text:s/>Παραρτήματος<text:s/>IV.</text:span><text:span text:style-name="T111_3"><text:note text:note-class="footnote"><text:note-citation/><text:note-body><text:p text:style-name="P112"><text:span text:style-name="T112_1"><text:a xlink:type="simple" xlink:href="http://data.aade.gr/eli/pri/law/2020/07/31/4714#art_50"><text:span text:style-name="T112_2">Προσθήκη<text:s/>4714/2020,<text:s/>Άρθρο<text:s/>50</text:span></text:a></text:span></text:p></text:note-body></text:note></text:span></text:p>
      <text:p text:style-name="P113"><text:span text:style-name="T113_1">20.</text:span><text:span text:style-name="T113_2"><text:s/>«διακριτικό»:<text:s/>χαρακτηριστικό<text:s/>ή<text:s/>γνώρισμα<text:s/>μιας<text:s/>ρύθμισης<text:s/>το<text:s/>οποίο<text:s/>συνιστά<text:s/>ένδειξη<text:s/>δυνητικού<text:s/>κινδύνου<text:s/>φοροαποφυγής,<text:s/>με<text:s/>βάση<text:s/>τον<text:s/>κατάλογο<text:s/>του<text:s/>Παραρτήματος<text:s/>IV.</text:span><text:span text:style-name="T113_3"><text:note text:note-class="footnote"><text:note-citation/><text:note-body><text:p text:style-name="P114"><text:span text:style-name="T114_1"><text:a xlink:type="simple" xlink:href="http://data.aade.gr/eli/pri/law/2020/07/31/4714#art_50"><text:span text:style-name="T114_2">Προσθήκη<text:s/>4714/2020,<text:s/>Άρθρο<text:s/>50</text:span></text:a></text:span></text:p></text:note-body></text:note></text:span></text:p>
      <text:p text:style-name="P115"><text:span text:style-name="T115_1">21.</text:span><text:span text:style-name="T115_2"><text:s/>«ενδιάμεσος»:<text:s/>κάθε<text:s/>πρόσωπο<text:s/>που<text:s/>καταρτίζει,<text:s/>διαθέτει<text:s/>στην<text:s/>αγορά,<text:s/>οργανώνει<text:s/>ή<text:s/>διαχειρίζεται<text:s/>την<text:s/>εφαρμογή<text:s/>μιας<text:s/>δηλωτέας<text:s/>διασυνοριακής<text:s/>ρύθμισης.</text:span><text:span text:style-name="T115_3"><text:note text:note-class="footnote"><text:note-citation/><text:note-body><text:p text:style-name="P116"><text:span text:style-name="T116_1"><text:a xlink:type="simple" xlink:href="http://data.aade.gr/eli/pri/law/2020/07/31/4714#art_50"><text:span text:style-name="T116_2">Προσθήκη<text:s/>4714/2020,<text:s/>Άρθρο<text:s/>50</text:span></text:a></text:span></text:p></text:note-body></text:note></text:span></text:p>
      <text:p text:style-name="P117"><text:span text:style-name="T117_1">Ως<text:s/>«ενδιάμεσος»<text:s/>νοείται<text:s/>επίσης,<text:s/>κάθε<text:s/>πρόσωπο<text:s/>το<text:s/>οποίο,<text:s/>λαμβανομένων<text:s/>υπόψη<text:s/>όλων<text:s/>των<text:s/>σχετικών<text:s/>γεγονότων<text:s/>και<text:s/>περιστάσεων<text:s/>και<text:s/>βάσει<text:s/>των<text:s/>διαθέσιμων<text:s/>πληροφοριών<text:s/>και<text:s/>της<text:s/>συναφούς<text:s/>εμπειρογνωμοσύνης<text:s/>και<text:s/>αντίληψης<text:s/>που<text:s/>απαιτούνται<text:s/>για<text:s/>την<text:s/>παροχή<text:s/>τέτοιων<text:s/>υπηρεσιών,<text:s/>γνωρίζει<text:s/>ή<text:s/>μπορεί<text:s/>ευλόγως<text:s/>να<text:s/>υποτεθεί<text:s/>ότι<text:s/>γνωρίζει,<text:s/>ότι<text:s/>έχει<text:s/>αναλάβει<text:s/>να<text:s/>παρέχει,<text:s/>απευθείας<text:s/>ή<text:s/>μέσω<text:s/>άλλων<text:s/>προσώπων,<text:s/>βοήθεια,<text:s/>συνδρομή<text:s/>ή<text:s/>συμβουλές<text:s/>σχετικά<text:s/>με<text:s/>την<text:s/>κατάρτιση,<text:s/>τη<text:s/>διάθεση<text:s/>στην<text:s/>αγορά,<text:s/>την<text:s/>οργάνωση<text:s/>ή<text:s/>τη<text:s/>διαχείριση<text:s/>της<text:s/>εφαρμογής<text:s/>μιας<text:s/>δηλωτέας<text:s/>διασυνοριακής<text:s/>ρύθμισης.<text:s/>Οποιοδήποτε<text:s/>πρόσωπο<text:s/>έχει<text:s/>δικαίωμα<text:s/>να<text:s/>παράσχει<text:s/>αποδείξεις<text:s/>περί<text:s/>του<text:s/>ότι<text:s/>το<text:s/>προαναφερόμενο<text:s/>πρόσωπο<text:s/>δεν<text:s/>γνώριζε<text:s/>και<text:s/>δεν<text:s/>θα<text:s/>ήταν<text:s/>εύλογο<text:s/>να<text:s/>υποτεθεί<text:s/>ότι<text:s/>γνώριζε,<text:s/>ότι<text:s/>το<text:s/>εν<text:s/>λόγω<text:s/>πρόσωπο<text:s/>συμμετείχε<text:s/>σε<text:s/>δηλωτέα<text:s/>διασυνοριακή<text:s/>ρύθμιση.<text:s/>Για<text:s/>τον<text:s/>σκοπό<text:s/>αυτόν,<text:s/>ένα<text:s/>πρόσωπο<text:s/>μπορεί<text:s/>να<text:s/>παραπέμψει<text:s/>σε<text:s/>κάθε<text:s/>σχετικό<text:s/>γεγονός<text:s/>και<text:s/>περίσταση,<text:s/>καθώς<text:s/>και<text:s/>στις<text:s/>διαθέσιμες<text:s/>πληροφορίες<text:s/>και<text:s/>τη<text:s/>συναφή<text:s/>εμπειρογνωμοσύνη<text:s/>και<text:s/>αντίληψη<text:s/>του<text:s/>προσώπου.</text:span><text:span text:style-name="T117_2"><text:note text:note-class="footnote"><text:note-citation/><text:note-body><text:p text:style-name="P118"><text:span text:style-name="T118_1"><text:a xlink:type="simple" xlink:href="http://data.aade.gr/eli/pri/law/2020/07/31/4714#art_50"><text:span text:style-name="T118_2">Προσθήκη<text:s/>4714/2020,<text:s/>Άρθρο<text:s/>50</text:span></text:a></text:span></text:p></text:note-body></text:note></text:span></text:p>
      <text:p text:style-name="P119"><text:span text:style-name="T119_1">Για<text:s/>να<text:s/>εμπίπτει<text:s/>στην<text:s/>κατηγορία<text:s/>του<text:s/>ενδιαμέσου,<text:s/>ένα<text:s/>πρόσωπο<text:s/>πρέπει<text:s/>να<text:s/>πληροί<text:s/>επιπροσθέτως<text:s/>τουλάχιστον<text:s/>μία<text:s/>από<text:s/>τις<text:s/>ακόλουθες<text:s/>προϋποθέσεις:</text:span><text:span text:style-name="T119_2"><text:note text:note-class="footnote"><text:note-citation/><text:note-body><text:p text:style-name="P120"><text:span text:style-name="T120_1"><text:a xlink:type="simple" xlink:href="http://data.aade.gr/eli/pri/law/2020/07/31/4714#art_50"><text:span text:style-name="T120_2">Προσθήκη<text:s/>4714/2020,<text:s/>Άρθρο<text:s/>50</text:span></text:a></text:span></text:p></text:note-body></text:note></text:span></text:p>
      <text:p text:style-name="P121"><text:span text:style-name="T121_1">α)</text:span><text:span text:style-name="T121_2"><text:tab/></text:span><text:span text:style-name="T121_3">να<text:s/>έχει<text:s/>τη<text:s/>φορολογική<text:s/>του<text:s/>κατοικία<text:s/>σε<text:s/>κράτος<text:s/>μέλος,</text:span><text:span text:style-name="T121_4"><text:note text:note-class="footnote"><text:note-citation/><text:note-body><text:p text:style-name="P122"><text:span text:style-name="T122_1"><text:a xlink:type="simple" xlink:href="http://data.aade.gr/eli/pri/law/2020/07/31/4714#art_50"><text:span text:style-name="T122_2">Προσθήκη<text:s/>4714/2020,<text:s/>Άρθρο<text:s/>50</text:span></text:a></text:span></text:p></text:note-body></text:note></text:span></text:p>
      <text:p text:style-name="P123"><text:span text:style-name="T123_1">β)</text:span><text:span text:style-name="T123_2"><text:tab/></text:span><text:span text:style-name="T123_3">να<text:s/>διαθέτει<text:s/>μόνιμη<text:s/>εγκατάσταση<text:s/>σε<text:s/>κράτος-μέλος<text:s/>μέσω<text:s/>της<text:s/>οποίας<text:s/>να<text:s/>παρέχονται<text:s/>οι<text:s/>υπηρεσίες<text:s/>που<text:s/>άπτονται<text:s/>της<text:s/>ρύθμισης,</text:span><text:span text:style-name="T123_4"><text:note text:note-class="footnote"><text:note-citation/><text:note-body><text:p text:style-name="P124"><text:span text:style-name="T124_1"><text:a xlink:type="simple" xlink:href="http://data.aade.gr/eli/pri/law/2020/07/31/4714#art_50"><text:span text:style-name="T124_2">Προσθήκη<text:s/>4714/2020,<text:s/>Άρθρο<text:s/>50</text:span></text:a></text:span></text:p></text:note-body></text:note></text:span></text:p>
      <text:p text:style-name="P125"><text:span text:style-name="T125_1">γ)</text:span><text:span text:style-name="T125_2"><text:tab/></text:span><text:span text:style-name="T125_3">να<text:s/>έχει<text:s/>συσταθεί<text:s/>σε<text:s/>κράτος<text:s/>μέλος<text:s/>ή<text:s/>να<text:s/>διέπεται<text:s/>από<text:s/>τη<text:s/>νομοθεσία<text:s/>κράτους<text:s/>μέλους,</text:span><text:span text:style-name="T125_4"><text:note text:note-class="footnote"><text:note-citation/><text:note-body><text:p text:style-name="P126"><text:span text:style-name="T126_1"><text:a xlink:type="simple" xlink:href="http://data.aade.gr/eli/pri/law/2020/07/31/4714#art_50"><text:span text:style-name="T126_2">Προσθήκη<text:s/>4714/2020,<text:s/>Άρθρο<text:s/>50</text:span></text:a></text:span></text:p></text:note-body></text:note></text:span></text:p>
      <text:p text:style-name="P127"><text:span text:style-name="T127_1">δ)</text:span><text:span text:style-name="T127_2"><text:tab/></text:span><text:span text:style-name="T127_3">να<text:s/>έχει<text:s/>εγγραφεί<text:s/>σε<text:s/>επαγγελματική<text:s/>ένωση<text:s/>που<text:s/>σχετίζεται<text:s/>με<text:s/>την<text:s/>παροχή<text:s/>νομικών,<text:s/>φορολογικών<text:s/>ή<text:s/>συμβουλευτικών<text:s/>υπηρεσιών<text:s/>σε<text:s/>ένα<text:s/>κράτος-μέλος.</text:span><text:span text:style-name="T127_4"><text:note text:note-class="footnote"><text:note-citation/><text:note-body><text:p text:style-name="P128"><text:span text:style-name="T128_1"><text:a xlink:type="simple" xlink:href="http://data.aade.gr/eli/pri/law/2020/07/31/4714#art_50"><text:span text:style-name="T128_2">Προσθήκη<text:s/>4714/2020,<text:s/>Άρθρο<text:s/>50</text:span></text:a></text:span></text:p></text:note-body></text:note></text:span></text:p>
      <text:p text:style-name="P129"><text:span text:style-name="T129_1">22.</text:span><text:span text:style-name="T129_2"><text:s/>«ενδιαφερόμενο<text:s/>πρόσωπο»:<text:s/>κάθε<text:s/>πρόσωπο<text:s/>στη<text:s/>διάθεση<text:s/>του<text:s/>οποίου<text:s/>τίθεται<text:s/>δηλωτέα<text:s/>διασυνοριακή<text:s/>ρύθμιση<text:s/>προς<text:s/>εφαρμογή,<text:s/>ή<text:s/>το<text:s/>οποίο<text:s/>είναι<text:s/>έτοιμο<text:s/>να<text:s/>εφαρμόσει<text:s/>δηλωτέα<text:s/>διασυνοριακή<text:s/>ρύθμιση<text:s/>ή<text:s/>έχει<text:s/>ήδη<text:s/>εφαρμόσει<text:s/>το<text:s/>πρώτο<text:s/>στάδιο<text:s/>τέτοιας<text:s/>ρύθμισης.</text:span><text:span text:style-name="T129_3"><text:note text:note-class="footnote"><text:note-citation/><text:note-body><text:p text:style-name="P130"><text:span text:style-name="T130_1"><text:a xlink:type="simple" xlink:href="http://data.aade.gr/eli/pri/law/2020/07/31/4714#art_50"><text:span text:style-name="T130_2">Προσθήκη<text:s/>4714/2020,<text:s/>Άρθρο<text:s/>50</text:span></text:a></text:span></text:p></text:note-body></text:note></text:span></text:p>
      <text:p text:style-name="P131"><text:span text:style-name="T131_1">23.</text:span><text:span text:style-name="T131_2"><text:s/>Για<text:s/>τους<text:s/>σκοπούς<text:s/>του<text:s/>άρθρου<text:s/>9ΑΒ,<text:s/>ως<text:s/>«συνδεδεμένη<text:s/>επιχείρηση»<text:s/>νοείται<text:s/>κάθε<text:s/>πρόσωπο<text:s/>που<text:s/>έχει<text:s/>σχέσεις<text:s/>με<text:s/>άλλο<text:s/>πρόσωπο<text:s/>με<text:s/>τουλάχιστον<text:s/>έναν<text:s/>από<text:s/>τους<text:s/>ακόλουθους<text:s/>τρόπους:</text:span><text:span text:style-name="T131_3"><text:note text:note-class="footnote"><text:note-citation/><text:note-body><text:p text:style-name="P132"><text:span text:style-name="T132_1"><text:a xlink:type="simple" xlink:href="http://data.aade.gr/eli/pri/law/2020/07/31/4714#art_50"><text:span text:style-name="T132_2">Προσθήκη<text:s/>4714/2020,<text:s/>Άρθρο<text:s/>50</text:span></text:a></text:span></text:p></text:note-body></text:note></text:span></text:p>
      <text:p text:style-name="P133"><text:span text:style-name="T133_1">α)</text:span><text:span text:style-name="T133_2"><text:tab/></text:span><text:span text:style-name="T133_3">το<text:s/>πρόσωπο<text:s/>συμμετέχει<text:s/>στη<text:s/>διαχείριση<text:s/>άλλου<text:s/>προσώπου,<text:s/>έχοντας<text:s/>τη<text:s/>δυνατότητα<text:s/>να<text:s/>ασκεί<text:s/>σημαντική<text:s/>επιρροή<text:s/>στο<text:s/>άλλο<text:s/>πρόσωπο,</text:span><text:span text:style-name="T133_4"><text:note text:note-class="footnote"><text:note-citation/><text:note-body><text:p text:style-name="P134"><text:span text:style-name="T134_1"><text:a xlink:type="simple" xlink:href="http://data.aade.gr/eli/pri/law/2020/07/31/4714#art_50"><text:span text:style-name="T134_2">Προσθήκη<text:s/>4714/2020,<text:s/>Άρθρο<text:s/>50</text:span></text:a></text:span></text:p></text:note-body></text:note></text:span></text:p>
      <text:p text:style-name="P135"><text:span text:style-name="T135_1">β)</text:span><text:span text:style-name="T135_2"><text:tab/></text:span><text:span text:style-name="T135_3">το<text:s/>πρόσωπο<text:s/>συμμετέχει<text:s/>στον<text:s/>έλεγχο<text:s/>άλλου<text:s/>προσώπου,<text:s/>μέσω<text:s/>συμμετοχής<text:s/>στο<text:s/>μετοχικό<text:s/>κεφάλαιο<text:s/>που<text:s/>αντιστοιχεί<text:s/>σε<text:s/>άνω<text:s/>του<text:s/>25%<text:s/>των<text:s/>δικαιωμάτων<text:s/>ψήφου,</text:span><text:span text:style-name="T135_4"><text:note text:note-class="footnote"><text:note-citation/><text:note-body><text:p text:style-name="P136"><text:span text:style-name="T136_1"><text:a xlink:type="simple" xlink:href="http://data.aade.gr/eli/pri/law/2020/07/31/4714#art_50"><text:span text:style-name="T136_2">Προσθήκη<text:s/>4714/2020,<text:s/>Άρθρο<text:s/>50</text:span></text:a></text:span></text:p></text:note-body></text:note></text:span></text:p>
      <text:p text:style-name="P137"><text:span text:style-name="T137_1">γ)</text:span><text:span text:style-name="T137_2"><text:tab/></text:span><text:span text:style-name="T137_3">το<text:s/>πρόσωπο<text:s/>συμμετέχει<text:s/>στο<text:s/>κεφάλαιο<text:s/>άλλου<text:s/>προσώπου,<text:s/>μέσω<text:s/>δικαιώματος<text:s/>κυριότητας<text:s/>το<text:s/>οποίο<text:s/>υπερβαίνει,<text:s/>άμεσα<text:s/>ή<text:s/>έμμεσα,<text:s/>το<text:s/>25%<text:s/>του<text:s/>κεφαλαίου,</text:span><text:span text:style-name="T137_4"><text:note text:note-class="footnote"><text:note-citation/><text:note-body><text:p text:style-name="P138"><text:span text:style-name="T138_1"><text:a xlink:type="simple" xlink:href="http://data.aade.gr/eli/pri/law/2020/07/31/4714#art_50"><text:span text:style-name="T138_2">Προσθήκη<text:s/>4714/2020,<text:s/>Άρθρο<text:s/>50</text:span></text:a></text:span></text:p></text:note-body></text:note></text:span></text:p>
      <text:p text:style-name="P139"><text:span text:style-name="T139_1">δ)</text:span><text:span text:style-name="T139_2"><text:tab/></text:span><text:span text:style-name="T139_3">το<text:s/>πρόσωπο<text:s/>δικαιούται<text:s/>25%<text:s/>ή<text:s/>περισσότερο<text:s/>των<text:s/>κερδών<text:s/>άλλου<text:s/>προσώπου.</text:span></text:p>
      <text:p text:style-name="P140"><text:span text:style-name="T140_1">Αν<text:s/>συμμετέχουν<text:s/>περισσότερα<text:s/>του<text:s/>ενός<text:s/>πρόσωπα,<text:s/>όπως<text:s/>αναφέρεται<text:s/>στις<text:s/>περ.<text:s/>α)<text:s/>έως<text:s/>δ),<text:s/>στη<text:s/>διαχείριση,<text:s/>στον<text:s/>έλεγχο,<text:s/>στο<text:s/>κεφάλαιο<text:s/>ή<text:s/>στα<text:s/>κέρδη<text:s/>ενός<text:s/>και<text:s/>του<text:s/>αυτού<text:s/>προσώπου,<text:s/>όλα<text:s/>τα<text:s/>εν<text:s/>λόγω<text:s/>πρόσωπα<text:s/>λογίζονται<text:s/>ως<text:s/>συνδεδεμένες<text:s/>επιχειρήσεις.</text:span><text:span text:style-name="T140_2"><text:note text:note-class="footnote"><text:note-citation/><text:note-body><text:p text:style-name="P141"><text:span text:style-name="T141_1"><text:a xlink:type="simple" xlink:href="http://data.aade.gr/eli/pri/law/2020/07/31/4714#art_50"><text:span text:style-name="T141_2">Προσθήκη<text:s/>4714/2020,<text:s/>Άρθρο<text:s/>50</text:span></text:a></text:span></text:p></text:note-body></text:note></text:span></text:p>
      <text:p text:style-name="P142"><text:span text:style-name="T142_1">Αν<text:s/>τα<text:s/>ίδια<text:s/>πρόσωπα<text:s/>συμμετέχουν,<text:s/>όπως<text:s/>αναφέρεται<text:s/>στις<text:s/>περ.<text:s/>α)<text:s/>έως<text:s/>δ),<text:s/>στη<text:s/>διαχείριση,<text:s/>στον<text:s/>έλεγχο,<text:s/>στο<text:s/>κεφάλαιο<text:s/>ή<text:s/>στα<text:s/>κέρδη<text:s/>περισσότερων<text:s/>του<text:s/>ενός<text:s/>προσώπων,<text:s/>όλα<text:s/>τα<text:s/>εν<text:s/>λόγω<text:s/>πρόσωπα<text:s/>λογίζονται<text:s/>ως<text:s/>συνδεδεμένες<text:s/>επιχειρήσεις.</text:span><text:span text:style-name="T142_2"><text:note text:note-class="footnote"><text:note-citation/><text:note-body><text:p text:style-name="P143"><text:span text:style-name="T143_1"><text:a xlink:type="simple" xlink:href="http://data.aade.gr/eli/pri/law/2020/07/31/4714#art_50"><text:span text:style-name="T143_2">Προσθήκη<text:s/>4714/2020,<text:s/>Άρθρο<text:s/>50</text:span></text:a></text:span></text:p></text:note-body></text:note></text:span></text:p>
      <text:p text:style-name="P144"><text:span text:style-name="T144_1">Για<text:s/>τους<text:s/>σκοπούς<text:s/>της<text:s/>παρούσας,<text:s/>ένα<text:s/>πρόσωπο<text:s/>το<text:s/>οποίο<text:s/>ενεργεί<text:s/>από<text:s/>κοινού<text:s/>με<text:s/>άλλο<text:s/>πρόσωπο<text:s/>ως<text:s/>προς<text:s/>τα<text:s/>δικαιώματα<text:s/>ψήφου<text:s/>ή<text:s/>την<text:s/>κυριότητα<text:s/>του<text:s/>μετοχικού<text:s/>κεφαλαίου<text:s/>μιας<text:s/>οντότητας<text:s/>θεωρείται<text:s/>ότι<text:s/>διατηρεί<text:s/>συμμετοχή<text:s/>στο<text:s/>σύνολο<text:s/>των<text:s/>δικαιωμάτων<text:s/>ψήφου<text:s/>ή<text:s/>του<text:s/>μετοχικού<text:s/>κεφαλαίου<text:s/>της<text:s/>εν<text:s/>λόγω<text:s/>οντότητας<text:s/>που<text:s/>κατέχει<text:s/>το<text:s/>άλλο<text:s/>πρόσωπο.</text:span><text:span text:style-name="T144_2"><text:note text:note-class="footnote"><text:note-citation/><text:note-body><text:p text:style-name="P145"><text:span text:style-name="T145_1"><text:a xlink:type="simple" xlink:href="http://data.aade.gr/eli/pri/law/2020/07/31/4714#art_50"><text:span text:style-name="T145_2">Προσθήκη<text:s/>4714/2020,<text:s/>Άρθρο<text:s/>50</text:span></text:a></text:span></text:p></text:note-body></text:note></text:span></text:p>
      <text:p text:style-name="P146"><text:span text:style-name="T146_1">Στις<text:s/>έμμεσες<text:s/>συμμετοχές,<text:s/>η<text:s/>εκπλήρωση<text:s/>των<text:s/>προϋποθέσεων<text:s/>της<text:s/>περ.<text:s/>γ)<text:s/>κρίνεται<text:s/>με<text:s/>πολλαπλασιασμό<text:s/>των<text:s/>κατεχόμενων<text:s/>ποσοστών<text:s/>στα<text:s/>διαδοχικά<text:s/>επίπεδα.<text:s/>Πρόσωπο<text:s/>που<text:s/>κατέχει<text:s/>άνω<text:s/>του<text:s/>50%<text:s/>των<text:s/>δικαιωμάτων<text:s/>ψήφου<text:s/>λογίζεται<text:s/>ως<text:s/>κάτοχος<text:s/>σε<text:s/>ποσοστό<text:s/>100%.</text:span><text:span text:style-name="T146_2"><text:note text:note-class="footnote"><text:note-citation/><text:note-body><text:p text:style-name="P147"><text:span text:style-name="T147_1"><text:a xlink:type="simple" xlink:href="http://data.aade.gr/eli/pri/law/2020/07/31/4714#art_50"><text:span text:style-name="T147_2">Προσθήκη<text:s/>4714/2020,<text:s/>Άρθρο<text:s/>50</text:span></text:a></text:span></text:p></text:note-body></text:note></text:span></text:p>
      <text:p text:style-name="P148"><text:span text:style-name="T148_1">Ένα<text:s/>φυσικό<text:s/>πρόσωπο,<text:s/>ο/η<text:s/>σύζυγός<text:s/>του<text:s/>και<text:s/>οι<text:s/>άμεσοι<text:s/>ανιόντες<text:s/>ή<text:s/>κατιόντες<text:s/>αυτού<text:s/>λογίζονται<text:s/>ως<text:s/>ένα<text:s/>πρόσωπο.</text:span><text:span text:style-name="T148_2"><text:note text:note-class="footnote"><text:note-citation/><text:note-body><text:p text:style-name="P149"><text:span text:style-name="T149_1"><text:a xlink:type="simple" xlink:href="http://data.aade.gr/eli/pri/law/2020/07/31/4714#art_50"><text:span text:style-name="T149_2">Προσθήκη<text:s/>4714/2020,<text:s/>Άρθρο<text:s/>50</text:span></text:a></text:span></text:p></text:note-body></text:note></text:span></text:p>
      <text:p text:style-name="P150"><text:span text:style-name="T150_1">24.</text:span><text:span text:style-name="T150_2"><text:s/>«ρύθμιση<text:s/>γενικής<text:s/>χρήσης»:<text:s/>διασυνοριακή<text:s/>ρύθμιση,<text:s/>η<text:s/>οποία<text:s/>έχει<text:s/>καταρτιστεί,<text:s/>έχει<text:s/>διατεθεί<text:s/>στην<text:s/>αγορά,<text:s/>είναι<text:s/>έτοιμη<text:s/>για<text:s/>εφαρμογή<text:s/>ή<text:s/>καθίσταται<text:s/>διαθέσιμη<text:s/>προς<text:s/>εφαρμογή,<text:s/>χωρίς<text:s/>να<text:s/>απαιτείται<text:s/>ουσιαστική<text:s/>εξατομίκευσή<text:s/>της.</text:span><text:span text:style-name="T150_3"><text:note text:note-class="footnote"><text:note-citation/><text:note-body><text:p text:style-name="P151"><text:span text:style-name="T151_1"><text:a xlink:type="simple" xlink:href="http://data.aade.gr/eli/pri/law/2020/07/31/4714#art_50"><text:span text:style-name="T151_2">Προσθήκη<text:s/>4714/2020,<text:s/>Άρθρο<text:s/>50</text:span></text:a></text:span></text:p></text:note-body></text:note></text:span></text:p>
      <text:p text:style-name="P152"><text:span text:style-name="T152_1">25.</text:span><text:span text:style-name="T152_2"><text:s/>«ρύθμιση<text:s/>ειδικού<text:s/>τύπου»:<text:s/>οποιαδήποτε<text:s/>διασυνοριακή<text:s/>ρύθμιση<text:s/>η<text:s/>οποία<text:s/>δεν<text:s/>είναι<text:s/>ρύθμιση<text:s/>γενικής<text:s/>χρήσης.</text:span><text:span text:style-name="T152_3"><text:note text:note-class="footnote"><text:note-citation/><text:note-body><text:p text:style-name="P153"><text:span text:style-name="T153_1"><text:a xlink:type="simple" xlink:href="http://data.aade.gr/eli/pri/law/2020/07/31/4714#art_50"><text:span text:style-name="T153_2">Προσθήκη<text:s/>4714/2020,<text:s/>Άρθρο<text:s/>50</text:span></text:a></text:span></text:p></text:note-body></text:note></text:span></text:p>
      <text:p text:style-name="P154"><text:span text:style-name="T154_1">26.</text:span><text:span text:style-name="T154_2"><text:s/>«κοινός<text:s/>έλεγχος»:<text:s/>διοικητική<text:s/>έρευνα<text:s/>που<text:s/>διενεργείται<text:s/>από<text:s/>κοινού<text:s/>από<text:s/>τις<text:s/>αρμόδιες<text:s/>αρχές<text:s/>δύο<text:s/>ή<text:s/>περισσοτέρων<text:s/>κρατών<text:s/>μελών<text:s/>και<text:s/>συνδέεται<text:s/>με<text:s/>ένα<text:s/>ή<text:s/>περισσότερα<text:s/>πρόσωπα<text:s/>που<text:s/>παρουσιάζουν<text:s/>κοινό<text:s/>ή<text:s/>συμπληρωματικό<text:s/>ενδιαφέρον<text:s/>για<text:s/>τις<text:s/>αρμόδιες<text:s/>αρχές<text:s/>των<text:s/>εν<text:s/>λόγω<text:s/>κρατών<text:s/>μελών.</text:span><text:span text:style-name="T154_3"><text:note text:note-class="footnote"><text:note-citation/><text:note-body><text:p text:style-name="P155"><text:span text:style-name="T155_1">Προσθήκη<text:s/>5047/2023,<text:s/>Άρθρο<text:s/>4</text:span></text:p></text:note-body></text:note></text:span></text:p>
      <text:p text:style-name="P156"><text:span text:style-name="T156_1">27.</text:span><text:span text:style-name="T156_2"><text:s/>«παραβίαση<text:s/>δεδομένων»:<text:s/>η<text:s/>παραβίαση<text:s/>της<text:s/>ασφάλειας<text:s/>που<text:s/>οδηγεί<text:s/>σε<text:s/>καταστροφή,<text:s/>απώλεια,<text:s/>μεταβολή<text:s/>ή<text:s/>οποιοδήποτε<text:s/>συμβάν<text:s/>ακατάλληλης<text:s/>ή<text:s/>μη<text:s/>εξουσιοδοτημένης<text:s/>πρόσβασης,<text:s/>γνωστοποίησης<text:s/>ή<text:s/>χρήσης<text:s/>πληροφοριών,<text:s/>ιδίως<text:s/>η<text:s/>διαβίβαση,<text:s/>αποθήκευση<text:s/>ή<text:s/>άλλου<text:s/>είδους<text:s/>επεξεργασία<text:s/>δεδομένων<text:s/>προσωπικού<text:s/>χαρακτήρα<text:s/>ως<text:s/>αποτέλεσμα<text:s/>σκόπιμων<text:s/>παράνομων<text:s/>πράξεων,<text:s/>αμέλειας<text:s/>ή<text:s/>ατυχήματος.<text:s/>Η<text:s/>παραβίαση<text:s/>δεδομένων<text:s/>μπορεί<text:s/>να<text:s/>αφορά<text:s/>την<text:s/>εμπιστευτικότητα,<text:s/>τη<text:s/>διαθεσιμότητα<text:s/>και<text:s/>την<text:s/>ακεραιότητα<text:s/>των<text:s/>δεδομένων.</text:span><text:span text:style-name="T156_3"><text:note text:note-class="footnote"><text:note-citation/><text:note-body><text:p text:style-name="P157"><text:span text:style-name="T157_1">Προσθήκη<text:s/>5047/2023,<text:s/>Άρθρο<text:s/>4</text:span></text:p></text:note-body></text:note></text:span></text:p>
      <text:h text:style-name="P158" text:outline-level="6"><text:span text:style-name="T158_1">Άρθρο<text:s/>5.</text:span></text:h>
      <text:h text:style-name="P159" text:outline-level="6"><text:span text:style-name="T159_1">Οργάνωση<text:s/>(άρθρο<text:s/>4<text:s/>της<text:s/>Οδηγίας<text:s/>2011/16/ΕΕ)</text:span></text:h>
      <text:p text:style-name="P160"><text:span text:style-name="T160_1">1.</text:span><text:span text:style-name="T160_2"><text:s/>Ως<text:s/>«αρμόδια<text:s/>αρχή»<text:s/>κατά<text:s/>το<text:s/>άρθρο<text:s/>4<text:s/>παράγραφος<text:s/>1<text:s/>ορίζεται<text:s/>η<text:s/>Διεύθυνση<text:s/>Διεθνών<text:s/>Οικονομικών<text:s/>Σχέσεων<text:s/>του<text:s/>Υπουργείου<text:s/>Οικονομικών.<text:s/>Η<text:s/>Επιτροπή<text:s/>ενημερώνεται<text:s/>αμελλητί<text:s/>για<text:s/>κάθε<text:s/>σχετική<text:s/>μεταβολή.<text:s/></text:span></text:p>
      <text:p text:style-name="P161"><text:span text:style-name="T161_1">2.</text:span><text:span text:style-name="T161_2"><text:s/>Ως<text:s/>«κεντρική<text:s/>υπηρεσία<text:s/>διασύνδεσης»,<text:s/>κατά<text:s/>το<text:s/>άρθρο<text:s/>4<text:s/>παράγραφος<text:s/>2,<text:s/>ορίζεται<text:s/>το<text:s/>Τμήμα<text:s/>Γ΄<text:s/>Διεθνούς<text:s/>Διοικητικής<text:s/>Συνεργασίας<text:s/>στον<text:s/>τομέα<text:s/>της<text:s/>άμεσης<text:s/>φορολογίας<text:s/>της<text:s/>Διεύθυνσης<text:s/>Διεθνών<text:s/>Οικονομικών<text:s/>Σχέσεων<text:s/>του<text:s/>Υπουργείου<text:s/>Οικονομικών.</text:span></text:p>
      <text:p text:style-name="P162"><text:span text:style-name="T162_1">Η<text:s/>κεντρική<text:s/>υπηρεσία<text:s/>διασύνδεσης<text:s/>του<text:s/>Υπουργείου<text:s/>Οικονομικών<text:s/>ενεργεί:</text:span></text:p>
      <text:p text:style-name="P163"><text:span text:style-name="T163_1">α)</text:span><text:span text:style-name="T163_2"><text:tab/></text:span><text:span text:style-name="T163_3">ως<text:s/>«<text:s/>αιτούσα<text:s/>αρχή»<text:s/>κατά<text:s/>το<text:s/>άρθρο<text:s/>4<text:s/>παράγραφος<text:s/>5,<text:s/>που<text:s/>υποβάλλει<text:s/>αίτημα<text:s/>συνδρομής<text:s/>εξ<text:s/>ονόματος<text:s/>της<text:s/>αρμόδιας<text:s/>αρχής,<text:s/>και</text:span></text:p>
      <text:p text:style-name="P164"><text:span text:style-name="T164_1">β)</text:span><text:span text:style-name="T164_2"><text:tab/></text:span><text:span text:style-name="T164_3">ως<text:s/>«λαμβάνουσα<text:s/>αρχή»<text:s/>κατά<text:s/>το<text:s/>άρθρο<text:s/>4<text:s/>παράγραφος<text:s/>6,<text:s/>που<text:s/>λαμβάνει<text:s/>αίτημα<text:s/>συνδρομής<text:s/>εξ<text:s/>ονόματος<text:s/>της<text:s/>αρμόδιας<text:s/>αρχής.</text:span></text:p>
      <text:p text:style-name="P165"><text:span text:style-name="T165_1">Η<text:s/>αρμόδια<text:s/>αρχή<text:s/>του<text:s/>Υπουργείου<text:s/>Οικονομικών<text:s/>είναι<text:s/>υπεύθυνη<text:s/>για<text:s/>την<text:s/>ενημέρωση<text:s/>της<text:s/>Επιτροπής<text:s/>και<text:s/>των<text:s/>άλλων<text:s/>κρατών-μελών<text:s/>σχετικά<text:s/>με<text:s/>τον<text:s/>ορισμό<text:s/>της<text:s/>κεντρικής<text:s/>υπηρεσίας<text:s/>διασύνδεσης.</text:span></text:p>
      <text:p text:style-name="P166"><text:span text:style-name="T166_1">3.</text:span><text:span text:style-name="T166_2"><text:s/>Η<text:s/>κεντρική<text:s/>υπηρεσία<text:s/>διασύνδεσης<text:s/>του<text:s/>Υπουργείου<text:s/>Οικονομικών<text:s/>συνεργάζεται<text:s/>με<text:s/>κάθε<text:s/>αρμόδια<text:s/>φορολογική<text:s/>ή<text:s/>τελωνειακή<text:s/>αρχή,<text:s/>ανάλογα<text:s/>με<text:s/>την<text:s/>περίπτωση,<text:s/>για<text:s/>τους<text:s/>σκοπούς<text:s/>εφαρμογής<text:s/>των<text:s/>άρθρων<text:s/>1<text:s/>έως<text:s/>και<text:s/>25.</text:span></text:p>
      <text:p text:style-name="P167"><text:span text:style-name="T167_1">4.</text:span><text:span text:style-name="T167_2"><text:s/>Ως<text:s/>«τμήματα<text:s/>διασύνδεσης»<text:s/>κατά<text:s/>το<text:s/>άρθρο<text:s/>4<text:s/>παράγραφος<text:s/>3<text:s/>ορίζονται:</text:span><text:span text:style-name="T167_3"><text:note text:note-class="footnote"><text:note-citation/><text:note-body><text:p text:style-name="P168"><text:span text:style-name="T168_1"><text:a xlink:type="simple" xlink:href="http://data.aade.gr/eli/pri/law/2016/04/05/4378#art_2"><text:span text:style-name="T168_2">Τροποποίηση<text:s/>4378/2016,<text:s/>Άρθρο<text:s/>2</text:span></text:a></text:span></text:p></text:note-body></text:note></text:span></text:p>
      <text:p text:style-name="P169"><text:span text:style-name="T169_1">α)</text:span><text:span text:style-name="T169_2"><text:tab/></text:span><text:span text:style-name="T169_3">η<text:s/>Διεύθυνση<text:s/>Ελέγχων<text:s/>της<text:s/>Γενικής<text:s/>Διεύθυνσης<text:s/>Φορολογικής<text:s/>Διοίκησης<text:s/>της<text:s/>Γενικής<text:s/>Γραμματείας<text:s/>Δημοσίων<text:s/>Εσόδων<text:s/>του<text:s/>Υπουργείου<text:s/>Οικονομικών<text:s/>και</text:span><text:span text:style-name="T169_4"><text:note text:note-class="footnote"><text:note-citation/><text:note-body><text:p text:style-name="P170"><text:span text:style-name="T170_1"><text:a xlink:type="simple" xlink:href="http://data.aade.gr/eli/pri/law/2016/04/05/4378#art_2"><text:span text:style-name="T170_2">Τροποποίηση<text:s/>4378/2016,<text:s/>Άρθρο<text:s/>2</text:span></text:a></text:span></text:p></text:note-body></text:note></text:span></text:p>
      <text:p text:style-name="P171"><text:span text:style-name="T171_1">β)</text:span><text:span text:style-name="T171_2"><text:tab/></text:span><text:span text:style-name="T171_3">η<text:s/>Διεύθυνση<text:s/>Στρατηγικής<text:s/>Τελωνειακών<text:s/>Ελέγχων<text:s/>και<text:s/>Παραβάσεων<text:s/>της<text:s/>Γενικής<text:s/>Διεύθυνσης<text:s/>Τελωνείων<text:s/>και<text:s/>Ειδικών<text:s/>Φόρων<text:s/>Κατανάλωσης<text:s/>(Ε.Φ.Κ.)<text:s/>της<text:s/>Γενικής<text:s/>Γραμματείας<text:s/>Δημοσίων<text:s/>Εσόδων<text:s/>του<text:s/>Υπουργείου<text:s/>Οικονομικών.</text:span><text:span text:style-name="T171_4"><text:note text:note-class="footnote"><text:note-citation/><text:note-body><text:p text:style-name="P172"><text:span text:style-name="T172_1"><text:a xlink:type="simple" xlink:href="http://data.aade.gr/eli/pri/law/2016/04/05/4378#art_2"><text:span text:style-name="T172_2">Τροποποίηση<text:s/>4378/2016,<text:s/>Άρθρο<text:s/>2</text:span></text:a></text:span></text:p></text:note-body></text:note></text:span></text:p>
      <text:p text:style-name="P173"><text:span text:style-name="T173_1">Τα<text:s/>ανωτέρω<text:s/>α'<text:s/>και<text:s/>β'<text:s/>τμήματα<text:s/>διασύνδεσης<text:s/>ενεργούν<text:s/>ως<text:s/>«αιτούσα<text:s/>αρχή»<text:s/>και<text:s/>ως<text:s/>«λαμβάνουσα<text:s/>αρχή»<text:s/>κατά<text:s/>το<text:s/>άρθρο<text:s/>4<text:s/>παράγραφοι<text:s/>5<text:s/>και<text:s/>6,<text:s/>ανάλογα<text:s/>με<text:s/>την<text:s/>περίπτωση,<text:s/>για<text:s/>το<text:s/>σκοπό<text:s/>της<text:s/>εφαρμογής<text:s/>της<text:s/>διοικητικής<text:s/>συνεργασίας<text:s/>που<text:s/>προβλέπεται<text:s/>στα<text:s/>άρθρα<text:s/>12<text:s/>και<text:s/>13.</text:span><text:span text:style-name="T173_2"><text:note text:note-class="footnote"><text:note-citation/><text:note-body><text:p text:style-name="P174"><text:span text:style-name="T174_1"><text:a xlink:type="simple" xlink:href="http://data.aade.gr/eli/pri/law/2016/04/05/4378#art_2"><text:span text:style-name="T174_2">Τροποποίηση<text:s/>4378/2016,<text:s/>Άρθρο<text:s/>2</text:span></text:a></text:span></text:p></text:note-body></text:note></text:span></text:p>
      <text:p text:style-name="P175"><text:span text:style-name="T175_1">5.</text:span><text:span text:style-name="T175_2"><text:s/>Με<text:s/>απόφαση<text:s/>του<text:s/>Γενικού<text:s/>Γραμματέα<text:s/>Δημοσίων<text:s/>Εσόδων,<text:s/>κατόπιν<text:s/>εισήγησης<text:s/>της<text:s/>αρμόδιας<text:s/>αρχής<text:s/>του<text:s/>Υπουργείου<text:s/>Οικονομικών<text:s/>κατά<text:s/>το<text:s/>άρθρο<text:s/>5<text:s/>παράγραφος<text:s/>1,<text:s/>μπορεί<text:s/>να<text:s/>ορίζεται<text:s/>τμήμα<text:s/>ή<text:s/>τμήματα<text:s/>διασύνδεσης,<text:s/>εκτός<text:s/>των<text:s/>αναφερομένων<text:s/>στην<text:s/>παράγραφο<text:s/>4.<text:s/>Η<text:s/>κεντρική<text:s/>υπηρεσία<text:s/>διασύνδεσης<text:s/>του<text:s/>Υπουργείου<text:s/>Οικονομικών<text:s/>με<text:s/>ευθύνη<text:s/>της<text:s/>ενημερώνει<text:s/>τον<text:s/>κατάλογο<text:s/>των<text:s/>τμημάτων<text:s/>διασύνδεσης<text:s/>και<text:s/>τον<text:s/>διαθέτει<text:s/>στις<text:s/>κεντρικές<text:s/>υπηρεσίες<text:s/>διασύνδεσης<text:s/>των<text:s/>άλλων<text:s/>κρατών-μελών<text:s/>και<text:s/>στην<text:s/>Επιτροπή.</text:span><text:span text:style-name="T175_3"><text:note text:note-class="footnote"><text:note-citation/><text:note-body><text:p text:style-name="P176"><text:span text:style-name="T176_1"><text:a xlink:type="simple" xlink:href="http://data.aade.gr/eli/pri/law/2016/04/05/4378#art_2"><text:span text:style-name="T176_2">Τροποποίηση<text:s/>4378/2016,<text:s/>Άρθρο<text:s/>2</text:span></text:a></text:span></text:p></text:note-body></text:note></text:span></text:p>
      <text:p text:style-name="P177"><text:span text:style-name="T177_1">6.</text:span><text:span text:style-name="T177_2"><text:s/>Όταν<text:s/>ένα<text:s/>τμήμα<text:s/>διασύνδεσης<text:s/>αποστέλλει<text:s/>ή<text:s/>λαμβάνει<text:s/>αίτημα<text:s/>ή<text:s/>απάντηση<text:s/>σε<text:s/>αίτημα<text:s/>συνεργασίας,<text:s/>ενημερώνει<text:s/>την<text:s/>κεντρική<text:s/>υπηρεσία<text:s/>διασύνδεσης<text:s/>του<text:s/>Υπουργείου<text:s/>Οικονομικών<text:s/>δια<text:s/>της<text:s/>αρμόδιας<text:s/>αρχής<text:s/>του<text:s/>Υπουργείου<text:s/>Οικονομικών.</text:span></text:p>
      <text:p text:style-name="P178"><text:span text:style-name="T178_1">7.</text:span><text:span text:style-name="T178_2"><text:s/>Όταν<text:s/>ένα<text:s/>τμήμα<text:s/>διασύνδεσης<text:s/>λαμβάνει<text:s/>αίτημα<text:s/>συνεργασίας<text:s/>που<text:s/>συνεπάγεται<text:s/>διοικητικές<text:s/>ενέργειες<text:s/>εκτός<text:s/>του<text:s/>πεδίου<text:s/>των<text:s/>αρμοδιοτήτων<text:s/>του,<text:s/>διαβιβάζει<text:s/>αμελλητί<text:s/>το<text:s/>αίτημα<text:s/>αυτό<text:s/>στην<text:s/>κεντρική<text:s/>υπηρεσία<text:s/>διασύνδεσης<text:s/>του<text:s/>Υπουργείου<text:s/>Οικονομικών<text:s/>δια<text:s/>της<text:s/>αρμόδιας<text:s/>αρχής<text:s/>του<text:s/>Υπουργείου<text:s/>Οικονομικών<text:s/>και<text:s/>ενημερώνει<text:s/>σχετικά<text:s/>την<text:s/>αιτούσα<text:s/>αρχή<text:s/>του<text:s/>άλλου<text:s/>κράτους-μέλους.<text:s/>Σε<text:s/>αυτήν<text:s/>την<text:s/>περίπτωση,<text:s/>οι<text:s/>προθεσμίες<text:s/>που<text:s/>προβλέπονται<text:s/>στο<text:s/>άρθρο<text:s/>8<text:s/>αρχίζουν<text:s/>από<text:s/>την<text:s/>επόμενη<text:s/>ημέρα<text:s/>της<text:s/>διαβίβασης<text:s/>του<text:s/>αιτήματος<text:s/>συνεργασίας<text:s/>στην<text:s/>κεντρική<text:s/>υπηρεσία<text:s/>διασύνδεσης.</text:span></text:p>
      <text:p text:style-name="P179"><text:span text:style-name="T179_1">8.</text:span><text:span text:style-name="T179_2"><text:s/>Η<text:s/>κεντρική<text:s/>υπηρεσία<text:s/>διασύνδεσης<text:s/>και<text:s/>τα<text:s/>τμήματα<text:s/>διασύνδεσης,<text:s/>όπως<text:s/>ορίζονται<text:s/>στις<text:s/>διατάξεις<text:s/>του<text:s/>παρόντος<text:s/>άρθρου,<text:s/>ενεργούν<text:s/>ως<text:s/>αρμόδιες<text:s/>αρχές<text:s/>κατ΄<text:s/>ανάθεση.<text:s/></text:span></text:p>
      <text:p text:style-name="P180"><text:span text:style-name="T180_1">9.</text:span><text:span text:style-name="T180_2"><text:s/>Όπου<text:s/>στο<text:s/>Μέρος<text:s/>Πρώτο<text:s/>του<text:s/>ν.<text:s/>4170/2013<text:s/>(Α'<text:s/>163)<text:s/>αναφέρονται<text:s/>οι<text:s/>υπηρεσίες<text:s/>του<text:s/>Υπουργείου<text:s/>Εθνικής<text:s/>Οικονομίας<text:s/>και<text:s/>Οικονομικών<text:s/>νοούνται<text:s/>ως<text:s/>αρμόδια<text:s/>αρχή<text:s/>ο<text:s/>Υπουργός<text:s/>Εθνικής<text:s/>Οικονομίας<text:s/>και<text:s/>Οικονομικών<text:s/>και<text:s/>ως<text:s/>κεντρική<text:s/>υπηρεσία<text:s/>διασύνδεσης<text:s/>ή<text:s/>τμήμα<text:s/>ή<text:s/>τμήματα<text:s/>διασύνδεσης<text:s/>οι<text:s/>υπηρεσίες<text:s/>της<text:s/>Ανεξάρτητης<text:s/>Αρχής<text:s/>Δημοσίων<text:s/>Εσόδων<text:s/>(Α.Α.Δ.Ε.),<text:s/>σύμφωνα<text:s/>με<text:s/>την<text:s/>παρ.<text:s/>1<text:s/>του<text:s/>άρθρου<text:s/>17<text:s/>του<text:s/>ν.<text:s/>4389/2016<text:s/>(Α'<text:s/>94).<text:s/>Με<text:s/>απόφαση<text:s/>του<text:s/>Υπουργού<text:s/>Εθνικής<text:s/>Οικονομίας<text:s/>και<text:s/>Οικονομικών,<text:s/>που<text:s/>εκδίδεται<text:s/>μετά<text:s/>από<text:s/>γνώμη<text:s/>του<text:s/>Διοικητή<text:s/>της<text:s/>Α.Α.Δ.Ε.,<text:s/>μπορεί<text:s/>να<text:s/>ορίζεται<text:s/>κεντρική<text:s/>υπηρεσία<text:s/>διασύνδεσης<text:s/>ή<text:s/>τμήμα<text:s/>ή<text:s/>τμήματα<text:s/>διασύνδεσης<text:s/>εκτός<text:s/>των<text:s/>αναφερομένων<text:s/>στις<text:s/>παρ.<text:s/>2<text:s/>και<text:s/>4.</text:span><text:span text:style-name="T180_3"><text:note text:note-class="footnote"><text:note-citation/><text:note-body><text:p text:style-name="P181"><text:span text:style-name="T181_1">Προσθήκη<text:s/>5047/2023,<text:s/>Άρθρο<text:s/>24</text:span></text:p></text:note-body></text:note></text:span></text:p>
      <text:h text:style-name="P182" text:outline-level="1"><text:span text:style-name="T182_1">ΚΕΦΑΛΑΙΟ<text:s/>Β΄<text:s/></text:span></text:h>
      <text:h text:style-name="P183" text:outline-level="1"><text:span text:style-name="T183_1">ΑΝΤΑΛΛΑΓΗ<text:s/>ΠΛΗΡΟΦΟΡΙΩΝ</text:span></text:h>
      <text:h text:style-name="P184" text:outline-level="2"><text:span text:style-name="T184_1">ΤΜΗΜΑ<text:s/>Α΄<text:s/></text:span></text:h>
      <text:h text:style-name="P185" text:outline-level="2"><text:span text:style-name="T185_1">ΑΝΤΑΛΛΑΓΗ<text:s/>ΠΛΗΡΟΦΟΡΙΩΝ<text:s/>ΚΑΤΟΠΙΝ<text:s/>ΑΙΤΗΜΑΤΟΣ</text:span></text:h>
      <text:h text:style-name="P186" text:outline-level="6"><text:span text:style-name="T186_1">Άρθρο<text:s/>6.</text:span></text:h>
      <text:h text:style-name="P187" text:outline-level="6"><text:span text:style-name="T187_1">Ανταλλαγή<text:s/>πληροφοριών<text:s/>κατόπιν<text:s/>αιτήματος<text:s/>(άρθρο<text:s/>5<text:s/>της<text:s/>Οδηγίας<text:s/>2011/16/ΕΕ)</text:span></text:h>
      <text:p text:style-name="P188"><text:span text:style-name="T188_1">1.</text:span><text:span text:style-name="T188_2"><text:s/>Κατόπιν<text:s/>αιτήματος<text:s/>της<text:s/>αιτούσας<text:s/>αρχής<text:s/>κράτους-μέλους,<text:s/>η<text:s/>λαμβάνουσα<text:s/>ελληνική<text:s/>αρχή<text:s/>κοινοποιεί<text:s/>στην<text:s/>αιτούσα<text:s/>αρχή<text:s/>οποιαδήποτε<text:s/>πληροφορία<text:s/>αναφέρεται<text:s/>στο<text:s/>άρθρο<text:s/>2<text:s/>παράγραφος<text:s/>1,<text:s/>που<text:s/>διαθέτει<text:s/>ή<text:s/>αποκτά<text:s/>κατόπιν<text:s/>ελέγχων<text:s/>ή<text:s/>άλλων<text:s/>διοικητικών<text:s/>ενεργειών.</text:span></text:p>
      <text:p text:style-name="P189"><text:span text:style-name="T189_1">2.</text:span><text:span text:style-name="T189_2"><text:s/>Η<text:s/>αιτούσα<text:s/>ελληνική<text:s/>αρχή<text:s/>δύναται<text:s/>να<text:s/>αποστείλει<text:s/>αίτημα<text:s/>ανταλλαγής<text:s/>πληροφοριών<text:s/>στη<text:s/>λαμβάνουσα<text:s/>αρχή<text:s/>κράτους-μέλους,<text:s/>κατά<text:s/>τα<text:s/>οριζόμενα<text:s/>στην<text:s/>παράγραφο<text:s/>1.</text:span></text:p>
      <text:h text:style-name="P190" text:outline-level="6"><text:span text:style-name="T190_1">Άρθρο<text:s/>6A.</text:span></text:h>
      <text:h text:style-name="P191" text:outline-level="6"><text:span text:style-name="T191_1">Εύλογη<text:s/>συνάφεια</text:span><text:span text:style-name="T191_2"><text:note text:note-class="footnote"><text:note-citation/><text:note-body><text:p text:style-name="P192"><text:span text:style-name="T192_1">Προσθήκη<text:s/>5047/2023,<text:s/>Άρθρο<text:s/>5</text:span></text:p></text:note-body></text:note></text:span></text:h>
      <text:p text:style-name="P193"><text:span text:style-name="T193_1">1.</text:span><text:span text:style-name="T193_2"><text:s/>Η<text:s/>λαμβάνουσα<text:s/>ελληνική<text:s/>αρχή<text:s/>προβαίνει<text:s/>σε<text:s/>διοικητικές<text:s/>ενέργειες<text:s/>οι<text:s/>οποίες<text:s/>απαιτούνται<text:s/>για<text:s/>τη<text:s/>συγκέντρωση<text:s/>των<text:s/>πληροφοριών<text:s/>που<text:s/>αναφέρονται<text:s/>στο<text:s/>άρθρο<text:s/>6.</text:span><text:span text:style-name="T193_3"><text:note text:note-class="footnote"><text:note-citation/><text:note-body><text:p text:style-name="P194"><text:span text:style-name="T194_1">Προσθήκη<text:s/>5047/2023,<text:s/>Άρθρο<text:s/>5</text:span></text:p></text:note-body></text:note></text:span></text:p>
      <text:p text:style-name="P195"><text:span text:style-name="T195_1">2.</text:span><text:span text:style-name="T195_2"><text:s/>Προκειμένου<text:s/>να<text:s/>αποδειχθεί<text:s/>η<text:s/>εύλογη<text:s/>συνάφεια<text:s/>των<text:s/>ζητούμενων<text:s/>πληροφοριών,<text:s/>η<text:s/>αιτούσα<text:s/>ελληνική<text:s/>αρχή<text:s/>παρέχει<text:s/>τουλάχιστον<text:s/>τις<text:s/>ακόλουθες<text:s/>πληροφορίες<text:s/>στη<text:s/>λαμβάνουσα<text:s/>αρχή<text:s/>κράτους<text:s/>μέλους<text:s/>και<text:s/>η<text:s/>λαμβάνουσα<text:s/>ελληνική<text:s/>αρχή<text:s/>αξιώνει<text:s/>τις<text:s/>πληροφορίες<text:s/>αυτές<text:s/>στην<text:s/>περίπτωση<text:s/>που<text:s/>δέχεται<text:s/>αίτημα<text:s/>από<text:s/>αιτούσα<text:s/>αρχή<text:s/>άλλου<text:s/>κράτους<text:s/>μέρους:</text:span><text:span text:style-name="T195_3"><text:note text:note-class="footnote"><text:note-citation/><text:note-body><text:p text:style-name="P196"><text:span text:style-name="T196_1">Προσθήκη<text:s/>5047/2023,<text:s/>Άρθρο<text:s/>5</text:span></text:p></text:note-body></text:note></text:span></text:p>
      <text:p text:style-name="P197"><text:span text:style-name="T197_1">α)</text:span><text:span text:style-name="T197_2"><text:tab/></text:span><text:span text:style-name="T197_3">τους<text:s/>φορολογικούς<text:s/>σκοπούς<text:s/>για<text:s/>τους<text:s/>οποίους<text:s/>ζητούνται<text:s/>οι<text:s/>πληροφορίες,<text:s/>και</text:span><text:span text:style-name="T197_4"><text:note text:note-class="footnote"><text:note-citation/><text:note-body><text:p text:style-name="P198"><text:span text:style-name="T198_1">Προσθήκη<text:s/>5047/2023,<text:s/>Άρθρο<text:s/>5</text:span></text:p></text:note-body></text:note></text:span></text:p>
      <text:p text:style-name="P199"><text:span text:style-name="T199_1">β)</text:span><text:span text:style-name="T199_2"><text:tab/></text:span><text:span text:style-name="T199_3">διευκρίνιση<text:s/>των<text:s/>πληροφοριών<text:s/>που<text:s/>απαιτούνται<text:s/>για<text:s/>την<text:s/>εφαρμογή<text:s/>ή<text:s/>την<text:s/>επιβολή<text:s/>της<text:s/>ελληνικής<text:s/>νομοθεσίας,<text:s/>όταν<text:s/>η<text:s/>αίτηση<text:s/>προέρχεται<text:s/>από<text:s/>ελληνική<text:s/>αρχή,<text:s/>ή<text:s/>της<text:s/>εθνικής<text:s/>νομοθεσίας<text:s/>του<text:s/>έτερου<text:s/>κράτους<text:s/>μέλους,<text:s/>από<text:s/>το<text:s/>οποίο<text:s/>προέρχεται<text:s/>το<text:s/>αίτημα.</text:span><text:span text:style-name="T199_4"><text:note text:note-class="footnote"><text:note-citation/><text:note-body><text:p text:style-name="P200"><text:span text:style-name="T200_1">Προσθήκη<text:s/>5047/2023,<text:s/>Άρθρο<text:s/>5</text:span></text:p></text:note-body></text:note></text:span></text:p>
      <text:p text:style-name="P201"><text:span text:style-name="T201_1">3.</text:span><text:span text:style-name="T201_2"><text:s/>Όταν<text:s/>αίτημα<text:s/>του<text:s/>άρθρου<text:s/>6<text:s/>αφορά<text:s/>ομάδα<text:s/>φορολογουμένων<text:s/>που<text:s/>δεν<text:s/>μπορούν<text:s/>να<text:s/>ταυτοποιηθούν<text:s/>ατομικά,<text:s/>η<text:s/>ελληνική<text:s/>αιτούσα<text:s/>αρχή<text:s/>παρέχει<text:s/>τουλάχιστον<text:s/>τις<text:s/>ακόλουθες<text:s/>πληροφορίες<text:s/>στη<text:s/>λαμβάνουσα<text:s/>αρχή<text:s/>κράτους<text:s/>μέλους<text:s/>και<text:s/>η<text:s/>λαμβάνουσα<text:s/>ελληνική<text:s/>αρχή<text:s/>αξιώνει<text:s/>τις<text:s/>πληροφορίες<text:s/>αυτές<text:s/>αν<text:s/>δέχεται<text:s/>αίτημα<text:s/>από<text:s/>αιτούσα<text:s/>αρχή<text:s/>άλλου<text:s/>κράτους<text:s/>μέλους:</text:span><text:span text:style-name="T201_3"><text:note text:note-class="footnote"><text:note-citation/><text:note-body><text:p text:style-name="P202"><text:span text:style-name="T202_1">Προσθήκη<text:s/>5047/2023,<text:s/>Άρθρο<text:s/>5</text:span></text:p></text:note-body></text:note></text:span></text:p>
      <text:p text:style-name="P203"><text:span text:style-name="T203_1">α)</text:span><text:span text:style-name="T203_2"><text:tab/></text:span><text:span text:style-name="T203_3">λεπτομερή<text:s/>περιγραφή<text:s/>της<text:s/>ομάδας,</text:span><text:span text:style-name="T203_4"><text:note text:note-class="footnote"><text:note-citation/><text:note-body><text:p text:style-name="P204"><text:span text:style-name="T204_1">Προσθήκη<text:s/>5047/2023,<text:s/>Άρθρο<text:s/>5</text:span></text:p></text:note-body></text:note></text:span></text:p>
      <text:p text:style-name="P205"><text:span text:style-name="T205_1">β)</text:span><text:span text:style-name="T205_2"><text:tab/></text:span><text:span text:style-name="T205_3">επεξήγηση<text:s/>του<text:s/>εφαρμοστέου<text:s/>δικαίου<text:s/>και<text:s/>των<text:s/>πραγματικών<text:s/>περιστατικών,<text:s/>στη<text:s/>βάση<text:s/>των<text:s/>οποίων<text:s/>εικάζεται<text:s/>ότι<text:s/>οι<text:s/>φορολογούμενοι<text:s/>της<text:s/>ομάδας<text:s/>δεν<text:s/>έχουν<text:s/>συμμορφωθεί<text:s/>με<text:s/>αυτό,</text:span><text:span text:style-name="T205_4"><text:note text:note-class="footnote"><text:note-citation/><text:note-body><text:p text:style-name="P206"><text:span text:style-name="T206_1">Προσθήκη<text:s/>5047/2023,<text:s/>Άρθρο<text:s/>5</text:span></text:p></text:note-body></text:note></text:span></text:p>
      <text:p text:style-name="P207"><text:span text:style-name="T207_1">γ)</text:span><text:span text:style-name="T207_2"><text:tab/></text:span><text:span text:style-name="T207_3">επεξήγηση<text:s/>του<text:s/>τρόπου<text:s/>με<text:s/>τον<text:s/>οποίο<text:s/>οι<text:s/>ζητούμενες<text:s/>πληροφορίες<text:s/>θα<text:s/>βοηθήσουν<text:s/>στον<text:s/>προσδιορισμό<text:s/>της<text:s/>συμμόρφωσης<text:s/>των<text:s/>φορολογουμένων<text:s/>της<text:s/>ομάδας,<text:s/>και</text:span><text:span text:style-name="T207_4"><text:note text:note-class="footnote"><text:note-citation/><text:note-body><text:p text:style-name="P208"><text:span text:style-name="T208_1">Προσθήκη<text:s/>5047/2023,<text:s/>Άρθρο<text:s/>5</text:span></text:p></text:note-body></text:note></text:span></text:p>
      <text:p text:style-name="P209"><text:span text:style-name="T209_1">δ)</text:span><text:span text:style-name="T209_2"><text:tab/></text:span><text:span text:style-name="T209_3">κατά<text:s/>περίπτωση,<text:s/>τα<text:s/>πραγματικά<text:s/>περιστατικά<text:s/>και<text:s/>τις<text:s/>περιστάσεις<text:s/>που<text:s/>σχετίζονται<text:s/>με<text:s/>τη<text:s/>συμμετοχή<text:s/>τρίτου<text:s/>μέρους<text:s/>που<text:s/>συνέβαλε<text:s/>ενεργά<text:s/>στην<text:s/>πιθανή<text:s/>μη<text:s/>συμμόρφωση<text:s/>των<text:s/>φορολογουμένων<text:s/>της<text:s/>ομάδας<text:s/>με<text:s/>το<text:s/>εφαρμοστέο<text:s/>δίκαιο.</text:span><text:span text:style-name="T209_4"><text:note text:note-class="footnote"><text:note-citation/><text:note-body><text:p text:style-name="P210"><text:span text:style-name="T210_1">Προσθήκη<text:s/>5047/2023,<text:s/>Άρθρο<text:s/>5</text:span></text:p></text:note-body></text:note></text:span></text:p>
      <text:h text:style-name="P211" text:outline-level="6"><text:span text:style-name="T211_1">Άρθρο<text:s/>7.</text:span></text:h>
      <text:h text:style-name="P212" text:outline-level="6"><text:span text:style-name="T212_1">Διοικητικές<text:s/>έρευνες<text:s/>(άρθρο<text:s/>6<text:s/>της<text:s/>Οδηγίας<text:s/>2011/16/ΕΕ)</text:span></text:h>
      <text:p text:style-name="P213"><text:span text:style-name="T213_1">1.</text:span><text:span text:style-name="T213_2"><text:s/>Η<text:s/>λαμβάνουσα<text:s/>ελληνική<text:s/>αρχή<text:s/>προβαίνει<text:s/>σε<text:s/>διοικητικές<text:s/>ενέργειες<text:s/>οι<text:s/>οποίες<text:s/>απαιτούνται<text:s/>για<text:s/>τη<text:s/>συγκέντρωση<text:s/>των<text:s/>πληροφοριών<text:s/>που<text:s/>αναφέρονται<text:s/>στο<text:s/>άρθρο<text:s/>6.</text:span></text:p>
      <text:p text:style-name="P214"><text:span text:style-name="T214_1">2.</text:span><text:span text:style-name="T214_2"><text:s/>Το<text:s/>αίτημα<text:s/>του<text:s/>άρθρου<text:s/>6<text:s/>μπορεί<text:s/>να<text:s/>περιλαμβάνει<text:s/>αιτιολογημένα<text:s/>τη<text:s/>διενέργεια<text:s/>διοικητικής<text:s/>έρευνας.<text:s/>Αν<text:s/>η<text:s/>λαμβάνουσα<text:s/>ελληνική<text:s/>αρχή<text:s/>θεωρεί<text:s/>ότι<text:s/>δεν<text:s/>είναι<text:s/>αναγκαία<text:s/>η<text:s/>διενέργεια<text:s/>διοικητικής<text:s/>έρευνας,<text:s/>το<text:s/>αιτιολογεί<text:s/>αμέσως<text:s/>στην<text:s/>αιτούσα<text:s/>αρχή<text:s/>κράτους<text:s/>μέλους.</text:span><text:span text:style-name="T214_3"><text:note text:note-class="footnote"><text:note-citation/><text:note-body><text:p text:style-name="P215"><text:span text:style-name="T215_1">Τροποποίηση<text:s/>5047/2023,<text:s/>Άρθρο<text:s/>6</text:span></text:p></text:note-body></text:note></text:span></text:p>
      <text:p text:style-name="P216"><text:span text:style-name="T216_1">3.</text:span><text:span text:style-name="T216_2"><text:s/>Προκειμένου<text:s/>να<text:s/>συγκεντρώσει<text:s/>τις<text:s/>αιτούμενες<text:s/>πληροφορίες<text:s/>ή<text:s/>να<text:s/>διεξαγάγει<text:s/>τον<text:s/>αιτούμενο<text:s/>έλεγχο<text:s/>ή<text:s/>τις<text:s/>άλλες<text:s/>διοικητικές<text:s/>ενέργειες,<text:s/>η<text:s/>λαμβάνουσα<text:s/>ελληνική<text:s/>αρχή<text:s/>ακολουθεί<text:s/>τις<text:s/>ίδιες<text:s/>διαδικασίες,<text:s/>όπως<text:s/>όταν<text:s/>ενεργεί<text:s/>με<text:s/>δική<text:s/>της<text:s/>πρωτοβουλία<text:s/>ή<text:s/>κατόπιν<text:s/>αιτήματος<text:s/>άλλης<text:s/>αρχής<text:s/>η<text:s/>οποία<text:s/>έχει<text:s/>την<text:s/>έδρα<text:s/>της<text:s/>στην<text:s/>Ελλάδα.</text:span></text:p>
      <text:p text:style-name="P217"><text:span text:style-name="T217_1">4.</text:span><text:span text:style-name="T217_2"><text:s/>Σε<text:s/>περίπτωση<text:s/>αιτιολογημένου<text:s/>ρητού<text:s/>αιτήματος<text:s/>από<text:s/>την<text:s/>αιτούσα<text:s/>αρχή<text:s/>κράτους-μέλους,<text:s/>η<text:s/>λαμβάνουσα<text:s/>ελληνική<text:s/>αρχή<text:s/>κοινοποιεί<text:s/>πρωτότυπα<text:s/>έγγραφα,<text:s/>εφόσον<text:s/>τούτο<text:s/>δεν<text:s/>αντιβαίνει<text:s/>στην<text:s/>κείμενη<text:s/>νομοθεσία.</text:span></text:p>
      <text:h text:style-name="P218" text:outline-level="6"><text:span text:style-name="T218_1">Άρθρο<text:s/>8.</text:span></text:h>
      <text:h text:style-name="P219" text:outline-level="6"><text:span text:style-name="T219_1">Προθεσμίες<text:s/>(άρθρο<text:s/>7<text:s/>της<text:s/>Οδηγίας<text:s/>2011/16/ΕΕ)</text:span></text:h>
      <text:p text:style-name="P220"><text:span text:style-name="T220_1">1.</text:span><text:span text:style-name="T220_2"><text:s/>Η<text:s/>λαμβάνουσα<text:s/>ελληνική<text:s/>αρχή<text:s/>παρέχει<text:s/>τις<text:s/>πληροφορίες<text:s/>του<text:s/>άρθρου<text:s/>6<text:s/>το<text:s/>ταχύτερο<text:s/>δυνατόν<text:s/>και<text:s/>το<text:s/>αργότερο<text:s/>εντός<text:s/>τριών<text:s/>(3)<text:s/>μηνών<text:s/>από<text:s/>την<text:s/>ημερομηνία<text:s/>παραλαβής<text:s/>του<text:s/>αιτήματος.<text:s/>Όταν<text:s/>η<text:s/>λαμβάνουσα<text:s/>ελληνική<text:s/>αρχή<text:s/>δεν<text:s/>είναι<text:s/>σε<text:s/>θέση<text:s/>να<text:s/>απαντήσει<text:s/>στο<text:s/>αίτημα<text:s/>εμπροθέσμως,<text:s/>ενημερώνει<text:s/>την<text:s/>αιτούσα<text:s/>αρχή<text:s/>κράτους<text:s/>μέλους<text:s/>αμέσως<text:s/>και<text:s/>σε<text:s/>κάθε<text:s/>περίπτωση<text:s/>εντός<text:s/>τριών<text:s/>(3)<text:s/>μηνών<text:s/>από<text:s/>την<text:s/>παραλαβή<text:s/>του<text:s/>αιτήματος<text:s/>για<text:s/>τους<text:s/>λόγους<text:s/>της<text:s/>καθυστερημένης<text:s/>απάντησης<text:s/>και<text:s/>για<text:s/>την<text:s/>ημερομηνία<text:s/>έως<text:s/>την<text:s/>οποία<text:s/>θεωρεί<text:s/>ότι<text:s/>ενδεχομένως<text:s/>θα<text:s/>είναι<text:s/>σε<text:s/>θέση<text:s/>να<text:s/>απαντήσει.<text:s/>Η<text:s/>προθεσμία<text:s/>δεν<text:s/>υπερβαίνει<text:s/>τους<text:s/>έξι<text:s/>(6)<text:s/>μήνες<text:s/>από<text:s/>την<text:s/>ημερομηνία<text:s/>παραλαβής<text:s/>του<text:s/>αιτήματος.<text:s/>Ωστόσο,<text:s/>όταν<text:s/>η<text:s/>λαμβάνουσα<text:s/>ελληνική<text:s/>αρχή<text:s/>διαθέτει<text:s/>ήδη<text:s/>τις<text:s/>πληροφορίες<text:s/>αυτές,<text:s/>οι<text:s/>πληροφορίες<text:s/>διαβιβάζονται<text:s/>εντός<text:s/>δύο<text:s/>(2)<text:s/>μηνών<text:s/>από<text:s/>την<text:s/>ημερομηνία<text:s/>αυτή.</text:span><text:span text:style-name="T220_3"><text:note text:note-class="footnote"><text:note-citation/><text:note-body><text:p text:style-name="P221"><text:span text:style-name="T221_1">Τροποποίηση<text:s/>5047/2023,<text:s/>Άρθρο<text:s/>7</text:span></text:p></text:note-body></text:note></text:span></text:p>
      <text:p text:style-name="P222"><text:span text:style-name="T222_1">2.</text:span><text:span text:style-name="T222_2"><text:s/>Σε<text:s/>συγκεκριμένες<text:s/>ειδικές<text:s/>περιπτώσεις,<text:s/>η<text:s/>λαμβάνουσα<text:s/>ελληνική<text:s/>αρχή<text:s/>και<text:s/>η<text:s/>αιτούσα<text:s/>αρχή<text:s/>κράτους<text:s/>μέλους<text:s/>δύνανται<text:s/>να<text:s/>συμφωνούν<text:s/>προθεσμίες<text:s/>διαφορετικές<text:s/>από<text:s/>αυτές<text:s/>που<text:s/>προβλέπονται<text:s/>στην<text:s/>παρ.<text:s/>1.</text:span><text:span text:style-name="T222_3"><text:note text:note-class="footnote"><text:note-citation/><text:note-body><text:p text:style-name="P223"><text:span text:style-name="T223_1">Τροποποίηση<text:s/>5047/2023,<text:s/>Άρθρο<text:s/>7</text:span></text:p></text:note-body></text:note></text:span></text:p>
      <text:p text:style-name="P224"><text:span text:style-name="T224_1">3.</text:span><text:span text:style-name="T224_2"><text:s/>Η<text:s/>λαμβάνουσα<text:s/>ελληνική<text:s/>αρχή<text:s/>επιβεβαιώνει<text:s/>στην<text:s/>αιτούσα<text:s/>αρχή<text:s/>κράτους−μέλους<text:s/>την<text:s/>παραλαβή<text:s/>του<text:s/>αιτήματος<text:s/>αμέσως<text:s/>και<text:s/>σε<text:s/>κάθε<text:s/>περίπτωση<text:s/>το<text:s/>αργότερο<text:s/>εντός<text:s/>επτά<text:s/>εργάσιμων<text:s/>ημερών<text:s/>μετά<text:s/>την<text:s/>παραλαβή.<text:s/>Η<text:s/>επιβεβαίωση<text:s/>αυτή<text:s/>λαμβάνει<text:s/>χώρα,<text:s/>ει<text:s/>δυνατόν,<text:s/>με<text:s/>ηλεκτρονικά<text:s/>μέσα.</text:span><text:span text:style-name="T224_3"><text:note text:note-class="footnote"><text:note-citation/><text:note-body><text:p text:style-name="P225"><text:span text:style-name="T225_1">Τροποποίηση<text:s/>5047/2023,<text:s/>Άρθρο<text:s/>7</text:span></text:p></text:note-body></text:note></text:span></text:p>
      <text:p text:style-name="P226"><text:span text:style-name="T226_1">4.</text:span><text:span text:style-name="T226_2"><text:s/>Η<text:s/>λαμβάνουσα<text:s/>ελληνική<text:s/>αρχή<text:s/>κοινοποιεί<text:s/>στην<text:s/>αιτούσα<text:s/>αρχή<text:s/>κράτους<text:s/>μέλους<text:s/>τυχόν<text:s/>ελλείψεις<text:s/>του<text:s/>αιτήματος<text:s/>και<text:s/>την<text:s/>ανάγκη<text:s/>συμπληρωματικών<text:s/>βασικών<text:s/>πληροφοριών,<text:s/>εντός<text:s/>ενός<text:s/>μηνός<text:s/>από<text:s/>την<text:s/>παραλαβή<text:s/>του<text:s/>αιτήματος.<text:s/>Στην<text:s/>περίπτωση<text:s/>αυτή,<text:s/>οι<text:s/>προθεσμίες<text:s/>που<text:s/>προβλέπονται<text:s/>στην<text:s/>παρ.<text:s/>1<text:s/>αρχίζουν<text:s/>την<text:s/>επομένη<text:s/>της<text:s/>παραλαβής<text:s/>των<text:s/>συμπληρωματικών<text:s/>βασικών<text:s/>πληροφοριών,<text:s/>τις<text:s/>οποίες<text:s/>ζήτησε<text:s/>η<text:s/>λαμβάνουσα<text:s/>ελληνική<text:s/>αρχή.</text:span><text:span text:style-name="T226_3"><text:note text:note-class="footnote"><text:note-citation/><text:note-body><text:p text:style-name="P227"><text:span text:style-name="T227_1">Τροποποίηση<text:s/>5047/2023,<text:s/>Άρθρο<text:s/>7</text:span></text:p></text:note-body></text:note></text:span></text:p>
      <text:p text:style-name="P228"><text:span text:style-name="T228_1">5.</text:span><text:span text:style-name="T228_2"><text:s/>(…)</text:span><text:span text:style-name="T228_3"><text:note text:note-class="footnote"><text:note-citation/><text:note-body><text:p text:style-name="P229"><text:span text:style-name="T229_1">Αφαίρεση<text:s/>5047/2023,<text:s/>Άρθρο<text:s/>7</text:span></text:p></text:note-body></text:note></text:span></text:p>
      <text:p text:style-name="P230"><text:span text:style-name="T230_1">6.</text:span><text:span text:style-name="T230_2"><text:s/>Όταν<text:s/>η<text:s/>λαμβάνουσα<text:s/>ελληνική<text:s/>αρχή<text:s/>δεν<text:s/>διαθέτει<text:s/>τις<text:s/>ζητούμενες<text:s/>πληροφορίες<text:s/>και<text:s/>δεν<text:s/>είναι<text:s/>σε<text:s/>θέση<text:s/>να<text:s/>απαντήσει<text:s/>στο<text:s/>αίτημα<text:s/>παροχής<text:s/>πληροφοριών<text:s/>ή<text:s/>αρνείται<text:s/>να<text:s/>απαντήσει<text:s/>για<text:s/>τους<text:s/>λόγους<text:s/>που<text:s/>αναφέρονται<text:s/>στο<text:s/>άρθρο<text:s/>17,<text:s/>ενημερώνει<text:s/>αμέσως<text:s/>την<text:s/>αιτούσα<text:s/>αρχή<text:s/>κράτους-μέλους<text:s/>για<text:s/>τους<text:s/>λόγους<text:s/>αδυναμίας<text:s/>ή<text:s/>άρνησης<text:s/>παροχής<text:s/>αυτών<text:s/>των<text:s/>πληροφοριών<text:s/>και<text:s/>σε<text:s/>κάθε<text:s/>περίπτωση<text:s/>εντός<text:s/>ενός<text:s/>μηνός<text:s/>από<text:s/>την<text:s/>παραλαβή<text:s/>του<text:s/>αιτήματος.</text:span></text:p>
      <text:h text:style-name="P231" text:outline-level="2"><text:span text:style-name="T231_1">ΤΜΗΜΑ<text:s/>Β΄<text:s/></text:span></text:h>
      <text:h text:style-name="P232" text:outline-level="2"><text:span text:style-name="T232_1">ΑΥΤΟΜΑΤΗ<text:s/>ΑΝΤΑΛΛΑΓΗ<text:s/>ΠΛΗΡΟΦΟΡΙΩΝ</text:span></text:h>
      <text:h text:style-name="P233" text:outline-level="6"><text:span text:style-name="T233_1">Άρθρο<text:s/>9.</text:span></text:h>
      <text:h text:style-name="P234" text:outline-level="6"><text:span text:style-name="T234_1">Πεδίο<text:s/>εφαρμογής<text:s/>και<text:s/>προϋποθέσεις<text:s/>της<text:s/>αυτόματης<text:s/>ανταλλαγής<text:s/>πληροφοριών<text:s/>(άρθρο<text:s/>8<text:s/>της<text:s/>Οδηγίας<text:s/>2011/16/ΕΕ)</text:span></text:h>
      <text:p text:style-name="P235"><text:span text:style-name="T235_1">1.</text:span><text:span text:style-name="T235_2"><text:s/>α.<text:s/>Η<text:s/>αρμόδια<text:s/>αρχή<text:s/>της<text:s/>παρ.<text:s/>1<text:s/>του<text:s/>άρθρου<text:s/>4<text:s/>κοινοποιεί<text:s/>στην<text:s/>αρμόδια<text:s/>αρχή<text:s/>οποιουδήποτε<text:s/>άλλου<text:s/>κράτους<text:s/>μέλους,<text:s/>με<text:s/>αυτόματη<text:s/>ανταλλαγή,<text:s/>όλες<text:s/>τις<text:s/>διαθέσιμες<text:s/>πληροφορίες<text:s/>σχετικά<text:s/>με<text:s/>άτομα<text:s/>που<text:s/>κατοικούν<text:s/>στο<text:s/>εν<text:s/>λόγω<text:s/>άλλο<text:s/>κράτος<text:s/>μέλος,<text:s/>όσον<text:s/>αφορά<text:s/>τις<text:s/>ακόλουθες<text:s/>συγκεκριμένες<text:s/>κατηγορίες<text:s/>εισοδήματος<text:s/>και<text:s/>κεφαλαίου,<text:s/>όπως<text:s/>αυτές<text:s/>ορίζονται<text:s/>στην<text:s/>ελληνική<text:s/>νομοθεσία:</text:span><text:span text:style-name="T235_3"><text:note text:note-class="footnote"><text:note-citation/><text:note-body><text:p text:style-name="P236"><text:span text:style-name="T236_1"><text:a xlink:type="simple" xlink:href="http://data.aade.gr/eli/pri/law/2016/04/05/4378#art_2"><text:span text:style-name="T236_2">Τροποποίηση<text:s/>4378/2016,<text:s/>Άρθρο<text:s/>2</text:span></text:a></text:span></text:p></text:note-body></text:note></text:span></text:p>
      <text:p text:style-name="P237"><text:span text:style-name="T237_1">α)</text:span><text:span text:style-name="T237_2"><text:tab/></text:span><text:span text:style-name="T237_3">εισόδημα<text:s/>από<text:s/>απασχόληση·</text:span><text:span text:style-name="T237_4"><text:note text:note-class="footnote"><text:note-citation/><text:note-body><text:p text:style-name="P238"><text:span text:style-name="T238_1">Τροποποίηση<text:s/>5047/2023,<text:s/>Άρθρο<text:s/>8;<text:s/></text:span><text:span text:style-name="T238_2"><text:a xlink:type="simple" xlink:href="http://data.aade.gr/eli/pri/law/2016/04/05/4378#art_2"><text:span text:style-name="T238_3">Τροποποίηση<text:s/>4378/2016,<text:s/>Άρθρο<text:s/>2</text:span></text:a></text:span></text:p></text:note-body></text:note></text:span></text:p>
      <text:p text:style-name="P239"><text:span text:style-name="T239_1">β)</text:span><text:span text:style-name="T239_2"><text:tab/></text:span><text:span text:style-name="T239_3">αμοιβές<text:s/>διευθυντών·</text:span><text:span text:style-name="T239_4"><text:note text:note-class="footnote"><text:note-citation/><text:note-body><text:p text:style-name="P240"><text:span text:style-name="T240_1">Τροποποίηση<text:s/>5047/2023,<text:s/>Άρθρο<text:s/>8;<text:s/></text:span><text:span text:style-name="T240_2"><text:a xlink:type="simple" xlink:href="http://data.aade.gr/eli/pri/law/2016/04/05/4378#art_2"><text:span text:style-name="T240_3">Τροποποίηση<text:s/>4378/2016,<text:s/>Άρθρο<text:s/>2</text:span></text:a></text:span></text:p></text:note-body></text:note></text:span></text:p>
      <text:p text:style-name="P241"><text:span text:style-name="T241_1">γ)</text:span><text:span text:style-name="T241_2"><text:tab/></text:span><text:span text:style-name="T241_3">προϊόντα<text:s/>ασφάλειας<text:s/>ζωής<text:s/>που<text:s/>δεν<text:s/>καλύπτονται<text:s/>από<text:s/>άλλες<text:s/>νομικές<text:s/>πράξεις<text:s/>της<text:s/>Ευρωπαϊκής<text:s/>Ένωσης<text:s/>για<text:s/>την<text:s/>ανταλλαγή<text:s/>πληροφοριών<text:s/>και<text:s/>άλλα<text:s/>παρόμοια<text:s/>μέτρα·</text:span><text:span text:style-name="T241_4"><text:note text:note-class="footnote"><text:note-citation/><text:note-body><text:p text:style-name="P242"><text:span text:style-name="T242_1">Τροποποίηση<text:s/>5047/2023,<text:s/>Άρθρο<text:s/>8;<text:s/></text:span><text:span text:style-name="T242_2"><text:a xlink:type="simple" xlink:href="http://data.aade.gr/eli/pri/law/2016/04/05/4378#art_2"><text:span text:style-name="T242_3">Τροποποίηση<text:s/>4378/2016,<text:s/>Άρθρο<text:s/>2</text:span></text:a></text:span></text:p></text:note-body></text:note></text:span></text:p>
      <text:p text:style-name="P243"><text:span text:style-name="T243_1">δ)</text:span><text:span text:style-name="T243_2"><text:tab/></text:span><text:span text:style-name="T243_3">συντάξεις·</text:span><text:span text:style-name="T243_4"><text:note text:note-class="footnote"><text:note-citation/><text:note-body><text:p text:style-name="P244"><text:span text:style-name="T244_1">Τροποποίηση<text:s/>5047/2023,<text:s/>Άρθρο<text:s/>8;<text:s/></text:span><text:span text:style-name="T244_2"><text:a xlink:type="simple" xlink:href="http://data.aade.gr/eli/pri/law/2016/04/05/4378#art_2"><text:span text:style-name="T244_3">Τροποποίηση<text:s/>4378/2016,<text:s/>Άρθρο<text:s/>2</text:span></text:a></text:span></text:p></text:note-body></text:note></text:span></text:p>
      <text:p text:style-name="P245"><text:span text:style-name="T245_1">ε)</text:span><text:span text:style-name="T245_2"><text:tab/></text:span><text:span text:style-name="T245_3">ακίνητη<text:s/>περιουσία<text:s/>και<text:s/>εισόδημα<text:s/>από<text:s/>ακίνητη<text:s/>περιουσία·</text:span><text:span text:style-name="T245_4"><text:note text:note-class="footnote"><text:note-citation/><text:note-body><text:p text:style-name="P246"><text:span text:style-name="T246_1">Τροποποίηση<text:s/>5047/2023,<text:s/>Άρθρο<text:s/>8;<text:s/></text:span><text:span text:style-name="T246_2"><text:a xlink:type="simple" xlink:href="http://data.aade.gr/eli/pri/law/2016/04/05/4378#art_2"><text:span text:style-name="T246_3">Τροποποίηση<text:s/>4378/2016,<text:s/>Άρθρο<text:s/>2</text:span></text:a></text:span></text:p></text:note-body></text:note></text:span></text:p>
      <text:p text:style-name="P247"><text:span text:style-name="T247_1">στ)</text:span><text:span text:style-name="T247_2"><text:tab/></text:span><text:span text:style-name="T247_3">άλλης<text:s/>φύσεως<text:s/>οικονομικές<text:s/>αξιώσεις<text:s/>και<text:s/>δικαιώματα.</text:span><text:span text:style-name="T247_4"><text:note text:note-class="footnote"><text:note-citation/><text:note-body><text:p text:style-name="P248"><text:span text:style-name="T248_1">Τροποποίηση<text:s/>5047/2023,<text:s/>Άρθρο<text:s/>8;<text:s/></text:span><text:span text:style-name="T248_2"><text:a xlink:type="simple" xlink:href="http://data.aade.gr/eli/pri/law/2016/04/05/4378#art_2"><text:span text:style-name="T248_3">Τροποποίηση<text:s/>4378/2016,<text:s/>Άρθρο<text:s/>2</text:span></text:a></text:span></text:p></text:note-body></text:note></text:span></text:p>
      <text:p text:style-name="P249"><text:span text:style-name="T249_1">Για<text:s/>φορολογικές<text:s/>περιόδους<text:s/>που<text:s/>αρχίζουν<text:s/>από<text:s/>την<text:s/>1<text:s/>η<text:s/>Ιανουαρίου<text:s/>2024,<text:s/>η<text:s/>Ελλάδα<text:s/>επιδιώκει<text:s/>να<text:s/>συμπεριλάβει<text:s/>τον<text:s/>αριθμό<text:s/>φορολογικού<text:s/>μητρώου<text:s/>(Α.Φ.Μ.)<text:s/>των<text:s/>κατοίκων<text:s/>που<text:s/>έχει<text:s/>εκδοθεί<text:s/>από<text:s/>το<text:s/>κράτος<text:s/>μέλος<text:s/>κατοικίας<text:s/>στην<text:s/>κοινοποίηση<text:s/>των<text:s/>πληροφοριών<text:s/>του<text:s/>πρώτου<text:s/>εδαφίου.</text:span><text:span text:style-name="T249_2"><text:note text:note-class="footnote"><text:note-citation/><text:note-body><text:p text:style-name="P250"><text:span text:style-name="T250_1">Τροποποίηση<text:s/>5047/2023,<text:s/>Άρθρο<text:s/>8;<text:s/></text:span><text:span text:style-name="T250_2"><text:a xlink:type="simple" xlink:href="http://data.aade.gr/eli/pri/law/2016/04/05/4378#art_2"><text:span text:style-name="T250_3">Τροποποίηση<text:s/>4378/2016,<text:s/>Άρθρο<text:s/>2</text:span></text:a></text:span></text:p></text:note-body></text:note></text:span></text:p>
      <text:p text:style-name="P251"><text:span text:style-name="T251_1">β)</text:span><text:span text:style-name="T251_2"><text:tab/></text:span><text:span text:style-name="T251_3">Η<text:s/>αρμόδια<text:s/>αρχή<text:s/>του<text:s/>Υπουργείου<text:s/>Οικονομικών,<text:s/>κατά<text:s/>το<text:s/>άρθρο<text:s/>4<text:s/>παράγραφος<text:s/>1,<text:s/>κοινοποιεί<text:s/>στην<text:s/>αρμόδια<text:s/>αρχή<text:s/>οποιουδήποτε<text:s/>άλλου<text:s/>κράτους-μέλους<text:s/>και<text:s/>λαμβάνει<text:s/>από<text:s/>την<text:s/>αρμόδια<text:s/>αρχή<text:s/>οποιουδήποτε<text:s/>άλλου<text:s/>κράτους-μέλους,<text:s/>με<text:s/>αυτόματη<text:s/>ανταλλαγή<text:s/>και<text:s/>εντός<text:s/>της<text:s/>προθεσμίας<text:s/>που<text:s/>ορίζεται<text:s/>στην<text:s/>παράγραφο<text:s/>2<text:s/>περίπτωση<text:s/>β'<text:s/>του<text:s/>παρόντος<text:s/>άρθρου,<text:s/>τις<text:s/>πληροφορίες<text:s/>του<text:s/>επόμενου<text:s/>εδαφίου<text:s/>σχετικά<text:s/>με<text:s/>τις<text:s/>φορολογικά<text:s/>έτη<text:s/>από<text:s/>την<text:s/>1η<text:s/>Ιανουαρίου<text:s/>2016<text:s/>και<text:s/>εξής<text:s/>όσον<text:s/>αφορά<text:s/>έναν<text:s/>Δηλωτέο<text:s/>Λογαριασμό.<text:s/>Τα<text:s/>Δηλούντα<text:s/>Ελληνικά<text:s/>Χρηματοπιστωτικά<text:s/>Ιδρύματα<text:s/>υποχρεούνται<text:s/>να<text:s/>υποβάλλουν<text:s/>στην<text:s/>αρμόδια<text:s/>αρχή<text:s/>του<text:s/>Υπουργείου<text:s/>Οικονομικών,<text:s/>κατά<text:s/>το<text:s/>άρθρο<text:s/>4<text:s/>παράγραφος<text:s/>1,<text:s/>τις<text:s/>ακόλουθες<text:s/>πληροφορίες<text:s/>όσον<text:s/>αφορά<text:s/>ένα<text:s/>Δηλωτέο<text:s/>Λογαριασμό<text:s/>με<text:s/>βάση<text:s/>τους<text:s/>εφαρμοστέους<text:s/>κανόνες<text:s/>υποβολής<text:s/>στοιχείων<text:s/>και<text:s/>δέουσας<text:s/>επιμέλειας<text:s/>που<text:s/>περιέχονται<text:s/>στα<text:s/>Παραρτήματα<text:s/>I<text:s/>και<text:s/>ΙΙ,<text:s/>και<text:s/>να<text:s/>διασφαλίζουν<text:s/>την<text:s/>αποτελεσματική<text:s/>και<text:s/>σύμφωνη<text:s/>εφαρμογή<text:s/>αυτών<text:s/>των<text:s/>κανόνων<text:s/>με<text:s/>βάση<text:s/>το<text:s/>Τμήμα<text:s/>ΙΧ<text:s/>του<text:s/>Παραρτήματος<text:s/>Ι:</text:span><text:span text:style-name="T251_4"><text:note text:note-class="footnote"><text:note-citation/><text:note-body><text:p text:style-name="P252"><text:span text:style-name="T252_1"><text:a xlink:type="simple" xlink:href="http://data.aade.gr/eli/pri/law/2016/04/05/4378#art_2"><text:span text:style-name="T252_2">Προσθήκη<text:s/>4378/2016,<text:s/>Άρθρο<text:s/>2</text:span></text:a></text:span></text:p></text:note-body></text:note></text:span></text:p>
      <text:p text:style-name="P253"><text:span text:style-name="T253_1">α)</text:span><text:span text:style-name="T253_2"><text:tab/></text:span><text:span text:style-name="T253_3">(αα)<text:s/>στην<text:s/>περίπτωση<text:s/>κάθε<text:s/>Δηλωτέου<text:s/>Προσώπου<text:s/>που<text:s/>είναι<text:s/>Δικαιούχος<text:s/>Λογαριασμού<text:s/>και<text:s/>το<text:s/>οποίο<text:s/>είναι<text:s/>φυσικό<text:s/>πρόσωπο:</text:span><text:span text:style-name="T253_4"><text:note text:note-class="footnote"><text:note-citation/><text:note-body><text:p text:style-name="P254"><text:span text:style-name="T254_1"><text:a xlink:type="simple" xlink:href="http://data.aade.gr/eli/pri/law/2016/04/05/4378#art_2"><text:span text:style-name="T254_2">Προσθήκη<text:s/>4378/2016,<text:s/>Άρθρο<text:s/>2</text:span></text:a></text:span></text:p></text:note-body></text:note></text:span></text:p>
      <text:p text:style-name="P255"><text:span text:style-name="T255_1">(i)<text:s/>το<text:s/>όνομα,</text:span><text:span text:style-name="T255_2"><text:note text:note-class="footnote"><text:note-citation/><text:note-body><text:p text:style-name="P256"><text:span text:style-name="T256_1"><text:a xlink:type="simple" xlink:href="http://data.aade.gr/eli/pri/law/2016/04/05/4378#art_2"><text:span text:style-name="T256_2">Προσθήκη<text:s/>4378/2016,<text:s/>Άρθρο<text:s/>2</text:span></text:a></text:span></text:p></text:note-body></text:note></text:span></text:p>
      <text:p text:style-name="P257"><text:span text:style-name="T257_1">(ii)<text:s/>τη<text:s/>διεύθυνση,</text:span><text:span text:style-name="T257_2"><text:note text:note-class="footnote"><text:note-citation/><text:note-body><text:p text:style-name="P258"><text:span text:style-name="T258_1"><text:a xlink:type="simple" xlink:href="http://data.aade.gr/eli/pri/law/2016/04/05/4378#art_2"><text:span text:style-name="T258_2">Προσθήκη<text:s/>4378/2016,<text:s/>Άρθρο<text:s/>2</text:span></text:a></text:span></text:p></text:note-body></text:note></text:span></text:p>
      <text:p text:style-name="P259"><text:span text:style-name="T259_1">(iii)<text:s/>το/τα<text:s/>κράτος/η<text:s/>μέλος/η<text:s/>κατοικίας,</text:span><text:span text:style-name="T259_2"><text:note text:note-class="footnote"><text:note-citation/><text:note-body><text:p text:style-name="P260"><text:span text:style-name="T260_1"><text:a xlink:type="simple" xlink:href="http://data.aade.gr/eli/pri/law/2016/04/05/4378#art_2"><text:span text:style-name="T260_2">Προσθήκη<text:s/>4378/2016,<text:s/>Άρθρο<text:s/>2</text:span></text:a></text:span></text:p></text:note-body></text:note></text:span></text:p>
      <text:p text:style-name="P261"><text:span text:style-name="T261_1">(iv)<text:s/>τον/τους<text:s/>ΑΦΜ,(v)<text:s/>την<text:s/>ημερομηνία<text:s/>και<text:s/>τον<text:s/>τόπο<text:s/>γέννησης<text:s/>του<text:s/>παραπάνω<text:s/>φυσικού<text:s/>προσώπου.</text:span><text:span text:style-name="T261_2"><text:note text:note-class="footnote"><text:note-citation/><text:note-body><text:p text:style-name="P262"><text:span text:style-name="T262_1"><text:a xlink:type="simple" xlink:href="http://data.aade.gr/eli/pri/law/2016/04/05/4378#art_2"><text:span text:style-name="T262_2">Προσθήκη<text:s/>4378/2016,<text:s/>Άρθρο<text:s/>2</text:span></text:a></text:span></text:p></text:note-body></text:note></text:span></text:p>
      <text:p text:style-name="P263"><text:span text:style-name="T263_1">(ββ)<text:s/>στην<text:s/>περίπτωση<text:s/>κάθε<text:s/>Δηλωτέου<text:s/>Προσώπου<text:s/>που<text:s/>είναι<text:s/>Δικαιούχος<text:s/>Λογαριασμού<text:s/>και<text:s/>είναι<text:s/>οντότητα:</text:span><text:span text:style-name="T263_2"><text:note text:note-class="footnote"><text:note-citation/><text:note-body><text:p text:style-name="P264"><text:span text:style-name="T264_1"><text:a xlink:type="simple" xlink:href="http://data.aade.gr/eli/pri/law/2016/04/05/4378#art_2"><text:span text:style-name="T264_2">Προσθήκη<text:s/>4378/2016,<text:s/>Άρθρο<text:s/>2</text:span></text:a></text:span></text:p></text:note-body></text:note></text:span></text:p>
      <text:p text:style-name="P265"><text:span text:style-name="T265_1">(i)<text:s/>την<text:s/>επωνυμία,</text:span><text:span text:style-name="T265_2"><text:note text:note-class="footnote"><text:note-citation/><text:note-body><text:p text:style-name="P266"><text:span text:style-name="T266_1"><text:a xlink:type="simple" xlink:href="http://data.aade.gr/eli/pri/law/2016/04/05/4378#art_2"><text:span text:style-name="T266_2">Προσθήκη<text:s/>4378/2016,<text:s/>Άρθρο<text:s/>2</text:span></text:a></text:span></text:p></text:note-body></text:note></text:span></text:p>
      <text:p text:style-name="P267"><text:span text:style-name="T267_1">(ii)<text:s/>τη<text:s/>διεύθυνση,</text:span><text:span text:style-name="T267_2"><text:note text:note-class="footnote"><text:note-citation/><text:note-body><text:p text:style-name="P268"><text:span text:style-name="T268_1"><text:a xlink:type="simple" xlink:href="http://data.aade.gr/eli/pri/law/2016/04/05/4378#art_2"><text:span text:style-name="T268_2">Προσθήκη<text:s/>4378/2016,<text:s/>Άρθρο<text:s/>2</text:span></text:a></text:span></text:p></text:note-body></text:note></text:span></text:p>
      <text:p text:style-name="P269"><text:span text:style-name="T269_1">(iii)<text:s/>το/τα<text:s/>κράτος/η<text:s/>μέλος/η<text:s/>κατοικίας,</text:span><text:span text:style-name="T269_2"><text:note text:note-class="footnote"><text:note-citation/><text:note-body><text:p text:style-name="P270"><text:span text:style-name="T270_1"><text:a xlink:type="simple" xlink:href="http://data.aade.gr/eli/pri/law/2016/04/05/4378#art_2"><text:span text:style-name="T270_2">Προσθήκη<text:s/>4378/2016,<text:s/>Άρθρο<text:s/>2</text:span></text:a></text:span></text:p></text:note-body></text:note></text:span></text:p>
      <text:p text:style-name="P271"><text:span text:style-name="T271_1">(iv)<text:s/>τον/τους<text:s/>ΑΦΜ<text:s/>της<text:s/>παραπάνω<text:s/>οντότητας<text:s/>και</text:span><text:span text:style-name="T271_2"><text:note text:note-class="footnote"><text:note-citation/><text:note-body><text:p text:style-name="P272"><text:span text:style-name="T272_1"><text:a xlink:type="simple" xlink:href="http://data.aade.gr/eli/pri/law/2016/04/05/4378#art_2"><text:span text:style-name="T272_2">Προσθήκη<text:s/>4378/2016,<text:s/>Άρθρο<text:s/>2</text:span></text:a></text:span></text:p></text:note-body></text:note></text:span></text:p>
      <text:p text:style-name="P273"><text:span text:style-name="T273_1">(vi)<text:s/>όπου<text:s/>ο<text:s/>Δικαιούχος<text:s/>Λογαριασμού,<text:s/>κατόπιν<text:s/>εφαρμογής<text:s/>κανόνων<text:s/>δέουσας<text:s/>επιμέλειας<text:s/>σύμφωνων<text:s/>προς<text:s/>τα<text:s/>Παραρτήματα,<text:s/>διαπιστώνεται<text:s/>ότι<text:s/>διαθέτει<text:s/>ένα<text:s/>ή<text:s/>περισσότερα<text:s/>Ελέγχοντα<text:s/>Πρόσωπα<text:s/>που<text:s/>είναι<text:s/>Δηλωτέα<text:s/>Πρόσωπα<text:s/>και<text:s/>τις<text:s/>ακόλουθες<text:s/>πληροφορίες:</text:span><text:span text:style-name="T273_2"><text:note text:note-class="footnote"><text:note-citation/><text:note-body><text:p text:style-name="P274"><text:span text:style-name="T274_1"><text:a xlink:type="simple" xlink:href="http://data.aade.gr/eli/pri/law/2016/04/05/4378#art_2"><text:span text:style-name="T274_2">Προσθήκη<text:s/>4378/2016,<text:s/>Άρθρο<text:s/>2</text:span></text:a></text:span></text:p></text:note-body></text:note></text:span></text:p>
      <text:p text:style-name="P275"><text:span text:style-name="T275_1">(i)<text:s/>το<text:s/>όνομα,</text:span><text:span text:style-name="T275_2"><text:note text:note-class="footnote"><text:note-citation/><text:note-body><text:p text:style-name="P276"><text:span text:style-name="T276_1"><text:a xlink:type="simple" xlink:href="http://data.aade.gr/eli/pri/law/2016/04/05/4378#art_2"><text:span text:style-name="T276_2">Προσθήκη<text:s/>4378/2016,<text:s/>Άρθρο<text:s/>2</text:span></text:a></text:span></text:p></text:note-body></text:note></text:span></text:p>
      <text:p text:style-name="P277"><text:span text:style-name="T277_1">(ii)<text:s/>τη<text:s/>διεύθυνση,</text:span><text:span text:style-name="T277_2"><text:note text:note-class="footnote"><text:note-citation/><text:note-body><text:p text:style-name="P278"><text:span text:style-name="T278_1"><text:a xlink:type="simple" xlink:href="http://data.aade.gr/eli/pri/law/2016/04/05/4378#art_2"><text:span text:style-name="T278_2">Προσθήκη<text:s/>4378/2016,<text:s/>Άρθρο<text:s/>2</text:span></text:a></text:span></text:p></text:note-body></text:note></text:span></text:p>
      <text:p text:style-name="P279"><text:span text:style-name="T279_1">(iii)<text:s/>το/τα<text:s/>κράτος/η<text:s/>μέλος/η<text:s/>κατοικίας<text:s/>και,<text:s/>εάν<text:s/>υπάρχει,<text:s/>άλλη/ες<text:s/>δικαιοδοσία/ες<text:s/>κατοικίας,</text:span><text:span text:style-name="T279_2"><text:note text:note-class="footnote"><text:note-citation/><text:note-body><text:p text:style-name="P280"><text:span text:style-name="T280_1"><text:a xlink:type="simple" xlink:href="http://data.aade.gr/eli/pri/law/2016/04/05/4378#art_2"><text:span text:style-name="T280_2">Προσθήκη<text:s/>4378/2016,<text:s/>Άρθρο<text:s/>2</text:span></text:a></text:span></text:p></text:note-body></text:note></text:span></text:p>
      <text:p text:style-name="P281"><text:span text:style-name="T281_1">(iv)<text:s/>τον/τους<text:s/>ΑΦΜ,<text:s/>(v)<text:s/>την<text:s/>ημερομηνία<text:s/>και<text:s/>τον<text:s/>τόπο<text:s/>γέννησης<text:s/>κάθε<text:s/>τέτοιου<text:s/>Δηλωτέου<text:s/>Προσώπου,</text:span><text:span text:style-name="T281_2"><text:note text:note-class="footnote"><text:note-citation/><text:note-body><text:p text:style-name="P282"><text:span text:style-name="T282_1"><text:a xlink:type="simple" xlink:href="http://data.aade.gr/eli/pri/law/2016/04/05/4378#art_2"><text:span text:style-name="T282_2">Προσθήκη<text:s/>4378/2016,<text:s/>Άρθρο<text:s/>2</text:span></text:a></text:span></text:p></text:note-body></text:note></text:span></text:p>
      <text:p text:style-name="P283"><text:span text:style-name="T283_1">β)</text:span><text:span text:style-name="T283_2"><text:tab/></text:span><text:span text:style-name="T283_3">τον<text:s/>αριθμό<text:s/>λογαριασμού<text:s/>ή<text:s/>το<text:s/>λειτουργικό<text:s/>ισοδύναμο<text:s/>ελλείψει<text:s/>αριθμού<text:s/>λογαριασμού,</text:span><text:span text:style-name="T283_4"><text:note text:note-class="footnote"><text:note-citation/><text:note-body><text:p text:style-name="P284"><text:span text:style-name="T284_1"><text:a xlink:type="simple" xlink:href="http://data.aade.gr/eli/pri/law/2016/04/05/4378#art_2"><text:span text:style-name="T284_2">Προσθήκη<text:s/>4378/2016,<text:s/>Άρθρο<text:s/>2</text:span></text:a></text:span></text:p></text:note-body></text:note></text:span></text:p>
      <text:p text:style-name="P285"><text:span text:style-name="T285_1">γ)</text:span><text:span text:style-name="T285_2"><text:tab/></text:span><text:span text:style-name="T285_3">την<text:s/>επωνυμία<text:s/>και<text:s/>τον<text:s/>αριθμό<text:s/>ταυτοποίησης,<text:s/>εάν<text:s/>υπάρχει,<text:s/>του<text:s/>Δηλούντος<text:s/>Χρηματοπιστωτικού<text:s/>Ιδρύματος,</text:span><text:span text:style-name="T285_4"><text:note text:note-class="footnote"><text:note-citation/><text:note-body><text:p text:style-name="P286"><text:span text:style-name="T286_1"><text:a xlink:type="simple" xlink:href="http://data.aade.gr/eli/pri/law/2016/04/05/4378#art_2"><text:span text:style-name="T286_2">Προσθήκη<text:s/>4378/2016,<text:s/>Άρθρο<text:s/>2</text:span></text:a></text:span></text:p></text:note-body></text:note></text:span></text:p>
      <text:p text:style-name="P287"><text:span text:style-name="T287_1">δ)</text:span><text:span text:style-name="T287_2"><text:tab/></text:span><text:span text:style-name="T287_3">το<text:s/>υπόλοιπο<text:s/>ή<text:s/>την<text:s/>αξία<text:s/>του<text:s/>λογαριασμού,<text:s/>συμπεριλαμβανομένης,<text:s/>στην<text:s/>περίπτωση<text:s/>του<text:s/>Ασφαλιστήριου<text:s/>Συμβολαίου<text:s/>με<text:s/>Αξία<text:s/>Εξαγοράς<text:s/>ή<text:s/>του<text:s/>Συμβολαίου<text:s/>Προσόδων,<text:s/>της<text:s/>αξίας<text:s/>εξαγοράς<text:s/>κατά<text:s/>τη<text:s/>λήξη<text:s/>ή<text:s/>της<text:s/>τιμής<text:s/>εξαγοράς<text:s/>σε<text:s/>περίπτωση<text:s/>πρόωρης<text:s/>λύσης<text:s/>του<text:s/>συμβολαίου,<text:s/>στο<text:s/>τέλος<text:s/>του<text:s/>σχετικού<text:s/>ημερολογιακού<text:s/>έτους,<text:s/>ή<text:s/>το<text:s/>κλείσιμο<text:s/>του<text:s/>λογαριασμού,<text:s/>εάν<text:s/>ο<text:s/>λογαριασμός<text:s/>έκλεισε<text:s/>κατά<text:s/>τη<text:s/>διάρκεια<text:s/>αυτού<text:s/>του<text:s/>έτους·<text:s/>ε)<text:s/>σε<text:s/>περίπτωση<text:s/>Λογαριασμού<text:s/>Θεματοφυλακής:</text:span><text:span text:style-name="T287_4"><text:note text:note-class="footnote"><text:note-citation/><text:note-body><text:p text:style-name="P288"><text:span text:style-name="T288_1"><text:a xlink:type="simple" xlink:href="http://data.aade.gr/eli/pri/law/2016/04/05/4378#art_2"><text:span text:style-name="T288_2">Προσθήκη<text:s/>4378/2016,<text:s/>Άρθρο<text:s/>2</text:span></text:a></text:span></text:p></text:note-body></text:note></text:span></text:p>
      <text:p text:style-name="P289"><text:span text:style-name="T289_1">i)</text:span><text:span text:style-name="T289_2"><text:tab/></text:span><text:span text:style-name="T289_3">το<text:s/>συνολικό<text:s/>ακαθάριστο<text:s/>ποσό<text:s/>των<text:s/>τόκων,<text:s/>το<text:s/>συνολικό<text:s/>ακαθάριστο<text:s/>ποσό<text:s/>των<text:s/>μερισμάτων<text:s/>και<text:s/>το<text:s/>συνολικό<text:s/>ακαθάριστο<text:s/>ποσό<text:s/>λοιπών<text:s/>εισοδημάτων<text:s/>που<text:s/>προέκυψαν<text:s/>σε<text:s/>σχέση<text:s/>με<text:s/>τα<text:s/>περιουσιακά<text:s/>στοιχεία<text:s/>που<text:s/>τηρούνται<text:s/>στον<text:s/>λογαριασμό,<text:s/>σε<text:s/>κάθε<text:s/>περίπτωση<text:s/>που<text:s/>καταβλήθηκαν<text:s/>ή<text:s/>πιστώθηκαν<text:s/>στον<text:s/>λογαριασμό<text:s/>ή<text:s/>σε<text:s/>σχέση<text:s/>με<text:s/>το<text:s/>λογαριασμό<text:s/>κατά<text:s/>τη<text:s/>διάρκεια<text:s/>του<text:s/>ημερολογιακού<text:s/>έτους<text:s/>και</text:span><text:span text:style-name="T289_4"><text:note text:note-class="footnote"><text:note-citation/><text:note-body><text:p text:style-name="P290"><text:span text:style-name="T290_1"><text:a xlink:type="simple" xlink:href="http://data.aade.gr/eli/pri/law/2016/04/05/4378#art_2"><text:span text:style-name="T290_2">Προσθήκη<text:s/>4378/2016,<text:s/>Άρθρο<text:s/>2</text:span></text:a></text:span></text:p></text:note-body></text:note></text:span></text:p>
      <text:p text:style-name="P291"><text:span text:style-name="T291_1">ii)</text:span><text:span text:style-name="T291_2"><text:tab/></text:span><text:span text:style-name="T291_3">τα<text:s/>συνολικά<text:s/>ακαθάριστα<text:s/>έσοδα<text:s/>από<text:s/>την<text:s/>πώληση<text:s/>ή<text:s/>την<text:s/>εξαγορά<text:s/>χρηματοοικονομικών<text:s/>περιουσιακών<text:s/>στοιχείων<text:s/>που<text:s/>καταβλήθηκαν<text:s/>ή<text:s/>πιστώθηκαν<text:s/>στον<text:s/>λογαριασμό<text:s/>κατά<text:s/>τη<text:s/>διάρκεια<text:s/>του<text:s/>ημερολογιακού<text:s/>έτους<text:s/>για<text:s/>τα<text:s/>οποία<text:s/>το<text:s/>Δηλούν<text:s/>Χρηματοπιστωτικό<text:s/>Ίδρυμα<text:s/>ενήργησε<text:s/>ως<text:s/>θεματοφύλακας,<text:s/>μεσάζων,<text:s/>εντολοδόχος<text:s/>ή<text:s/>άλλως<text:s/>ως<text:s/>εξουσιοδοτημένος<text:s/>αντιπρόσωπος<text:s/>του<text:s/>Δικαιούχου<text:s/>Λογαριασμού,</text:span><text:span text:style-name="T291_4"><text:note text:note-class="footnote"><text:note-citation/><text:note-body><text:p text:style-name="P292"><text:span text:style-name="T292_1"><text:a xlink:type="simple" xlink:href="http://data.aade.gr/eli/pri/law/2016/04/05/4378#art_2"><text:span text:style-name="T292_2">Προσθήκη<text:s/>4378/2016,<text:s/>Άρθρο<text:s/>2</text:span></text:a></text:span></text:p></text:note-body></text:note></text:span></text:p>
      <text:p text:style-name="P293"><text:span text:style-name="T293_1">στ)</text:span><text:span text:style-name="T293_2"><text:tab/></text:span><text:span text:style-name="T293_3">στην<text:s/>περίπτωση<text:s/>Καταθετικού<text:s/>Λογαριασμού,<text:s/>το<text:s/>συνολικό<text:s/>ακαθάριστο<text:s/>ποσό<text:s/>των<text:s/>τόκων<text:s/>που<text:s/>καταβλήθηκε<text:s/>ή<text:s/>πιστώθηκε<text:s/>στον<text:s/>λογαριασμό<text:s/>κατά<text:s/>τη<text:s/>διάρκεια<text:s/>του<text:s/>ημερολογιακού<text:s/>έτους<text:s/>και</text:span></text:p>
      <text:p text:style-name="P294"><text:span text:style-name="T294_1">ζ)</text:span><text:span text:style-name="T294_2"><text:tab/></text:span><text:span text:style-name="T294_3">σε<text:s/>περίπτωση<text:s/>λογαριασμού<text:s/>που<text:s/>δεν<text:s/>περιγράφεται<text:s/>στα<text:s/>στοιχεία<text:s/>ε'<text:s/>ή<text:s/>στ',<text:s/>το<text:s/>συνολικό<text:s/>ακαθάριστο<text:s/>ποσό<text:s/>που<text:s/>καταβλήθηκε<text:s/>ή<text:s/>πιστώθηκε<text:s/>στον<text:s/>Δικαιούχο<text:s/>Λογαριασμού<text:s/>σε<text:s/>σχέση<text:s/>με<text:s/>τον<text:s/>λογαριασμό<text:s/>κατά<text:s/>τη<text:s/>διάρκεια<text:s/>του<text:s/>ημερολογιακού<text:s/>έτους,<text:s/>ως<text:s/>προς<text:s/>το<text:s/>οποίο<text:s/>το<text:s/>Δηλούν<text:s/>Χρηματοπιστωτικό<text:s/>Ίδρυμα<text:s/>είναι<text:s/>οφειλέτης<text:s/>ή<text:s/>χρεώστης,<text:s/>συμπεριλαμβανομένου<text:s/>του<text:s/>συνολικού<text:s/>ποσού<text:s/>τυχόν<text:s/>πληρωμών<text:s/>εξόφλησης<text:s/>προς<text:s/>τον<text:s/>Δικαιούχο<text:s/>Λογαριασμού<text:s/>κατά<text:s/>τη<text:s/>διάρκεια<text:s/>του<text:s/>ημερολογιακού<text:s/>έτους.</text:span><text:span text:style-name="T294_4"><text:note text:note-class="footnote"><text:note-citation/><text:note-body><text:p text:style-name="P295"><text:span text:style-name="T295_1"><text:a xlink:type="simple" xlink:href="http://data.aade.gr/eli/pri/law/2016/04/05/4378#art_2"><text:span text:style-name="T295_2">Προσθήκη<text:s/>4378/2016,<text:s/>Άρθρο<text:s/>2</text:span></text:a></text:span></text:p></text:note-body></text:note></text:span></text:p>
      <text:p text:style-name="P296"><text:span text:style-name="T296_1">Για<text:s/>την<text:s/>ανταλλαγή<text:s/>πληροφοριών<text:s/>στο<text:s/>πλαίσιο<text:s/>της<text:s/>παρούσας<text:s/>παραγράφου,<text:s/>εκτός<text:s/>εάν<text:s/>άλλως<text:s/>προβλέπεται<text:s/>στην<text:s/>παρούσα<text:s/>παράγραφο<text:s/>ή<text:s/>στα<text:s/>Παραρτήματα,<text:s/>το<text:s/>ποσό<text:s/>και<text:s/>ο<text:s/>χαρακτηρισμός<text:s/>των<text:s/>πληρωμών<text:s/>που<text:s/>πραγματοποιούνται<text:s/>σε<text:s/>σχέση<text:s/>με<text:s/>Δηλωτέο<text:s/>Λογαριασμό<text:s/>καθορίζονται<text:s/>σύμφωνα<text:s/>με<text:s/>τις<text:s/>ισχύουσες<text:s/>διατάξεις<text:s/>της<text:s/>ελληνικής<text:s/>νομοθεσίας.Σε<text:s/>περίπτωση<text:s/>που<text:s/>η<text:s/>ανταλλαγή<text:s/>πληροφοριών<text:s/>για<text:s/>Δηλωτέο<text:s/>Λογαριασμό<text:s/>εμπίπτει<text:s/>και<text:s/>στα<text:s/>δύο<text:s/>πρώτα<text:s/>εδάφια<text:s/>της<text:s/>παρούσας<text:s/>παραγράφου<text:s/>και<text:s/>στην<text:s/>παράγραφο<text:s/>1<text:s/>περίπτωση<text:s/>α'<text:s/>στοιχείο<text:s/>γ'<text:s/>ή<text:s/>κάθε<text:s/>άλλης<text:s/>ενωσιακής<text:s/>νομικής<text:s/>πράξης,<text:s/>συμπεριλαμβανομένης<text:s/>της<text:s/>Οδηγίας<text:s/>2003/48/ΕΚ,<text:s/>όπως<text:s/>έχει<text:s/>ενσωματωθεί<text:s/>στην<text:s/>εθνική<text:s/>έννομη<text:s/>τάξη<text:s/>με<text:s/>τις<text:s/>διατάξεις<text:s/>του<text:s/>δεύτερου<text:s/>Κεφαλαίου<text:s/>του<text:s/>ν.<text:s/>3312/2005<text:s/>(Α'<text:s/>35)<text:s/>και<text:s/>τις<text:s/>κατ'<text:s/>εξουσιοδότηση<text:s/>αυτού<text:s/>εκδοθείσες<text:s/>κανονιστικές<text:s/>αποφάσεις,<text:s/>εφαρμόζονται<text:s/>τα<text:s/>δύο<text:s/>πρώτα<text:s/>εδάφια<text:s/>της<text:s/>παρούσας<text:s/>παραγράφου.</text:span><text:span text:style-name="T296_2"><text:note text:note-class="footnote"><text:note-citation/><text:note-body><text:p text:style-name="P297"><text:span text:style-name="T297_1"><text:a xlink:type="simple" xlink:href="http://data.aade.gr/eli/pri/law/2016/04/05/4378#art_2"><text:span text:style-name="T297_2">Προσθήκη<text:s/>4378/2016,<text:s/>Άρθρο<text:s/>2</text:span></text:a></text:span></text:p></text:note-body></text:note></text:span></text:p>
      <text:p text:style-name="P298"><text:span text:style-name="T298_1">2.</text:span><text:span text:style-name="T298_2"><text:s/>Η<text:s/>κοινοποίηση<text:s/>πληροφοριών<text:s/>πραγματοποιείται<text:s/>ως<text:s/>ακολούθως:</text:span><text:span text:style-name="T298_3"><text:note text:note-class="footnote"><text:note-citation/><text:note-body><text:p text:style-name="P299"><text:span text:style-name="T299_1"><text:a xlink:type="simple" xlink:href="http://data.aade.gr/eli/pri/law/2020/07/31/4714#art_57"><text:span text:style-name="T299_2">Τροποποίηση<text:s/>4714/2020,<text:s/>Άρθρο<text:s/>57</text:span></text:a></text:span><text:span text:style-name="T299_3">;<text:s/></text:span><text:span text:style-name="T299_4"><text:a xlink:type="simple" xlink:href="http://data.aade.gr/eli/pri/law/2016/04/05/4378#art_2"><text:span text:style-name="T299_5">Τροποποίηση<text:s/>4378/2016,<text:s/>Άρθρο<text:s/>2</text:span></text:a></text:span></text:p></text:note-body></text:note></text:span></text:p>
      <text:p text:style-name="P300"><text:span text:style-name="T300_1">α)</text:span><text:span text:style-name="T300_2"><text:tab/></text:span><text:span text:style-name="T300_3">όσον<text:s/>αφορά<text:s/>τις<text:s/>κατηγορίες<text:s/>που<text:s/>ορίζονται<text:s/>στην<text:s/>παράγραφο<text:s/>1<text:s/>περίπτωση<text:s/>α'<text:s/>,<text:s/>κοινοποιούνται<text:s/>τουλάχιστον<text:s/>άπαξ<text:s/>του<text:s/>έτους,<text:s/>εντός<text:s/>έξι<text:s/>μηνών<text:s/>από<text:s/>το<text:s/>τέλος<text:s/>του<text:s/>φορολογικού<text:s/>έτους<text:s/>κατά<text:s/>τη<text:s/>διάρκεια<text:s/>του<text:s/>οποίου<text:s/>κατέστησαν<text:s/>διαθέσιμες·</text:span><text:span text:style-name="T300_4"><text:note text:note-class="footnote"><text:note-citation/><text:note-body><text:p text:style-name="P301"><text:span text:style-name="T301_1"><text:a xlink:type="simple" xlink:href="http://data.aade.gr/eli/pri/law/2020/07/31/4714#art_57"><text:span text:style-name="T301_2">Τροποποίηση<text:s/>4714/2020,<text:s/>Άρθρο<text:s/>57</text:span></text:a></text:span><text:span text:style-name="T301_3">;<text:s/></text:span><text:span text:style-name="T301_4"><text:a xlink:type="simple" xlink:href="http://data.aade.gr/eli/pri/law/2016/04/05/4378#art_2"><text:span text:style-name="T301_5">Τροποποίηση<text:s/>4378/2016,<text:s/>Άρθρο<text:s/>2</text:span></text:a></text:span></text:p></text:note-body></text:note></text:span></text:p>
      <text:p text:style-name="P302"><text:span text:style-name="T302_1">β)</text:span><text:span text:style-name="T302_2"><text:tab/></text:span><text:span text:style-name="T302_3">όσον<text:s/>αφορά<text:s/>τις<text:s/>κατηγορίες<text:s/>που<text:s/>ορίζονται<text:s/>στην<text:s/>παράγραφο<text:s/>1<text:s/>περίπτωση<text:s/>β'<text:s/>,<text:s/>κοινοποιούνται<text:s/>ετησίως,<text:s/>εντός<text:s/>εννέα<text:s/>μηνών<text:s/>από<text:s/>το<text:s/>τέλος<text:s/>του<text:s/>ημερολογιακού<text:s/>έτους<text:s/>που<text:s/>αφορούν<text:s/>οι<text:s/>πληροφορίες.<text:s/>Κατ’<text:s/>εξαίρεση,<text:s/>η<text:s/>κοινοποίηση<text:s/>πληροφοριών<text:s/>που<text:s/>αφορούν<text:s/>το<text:s/>ημερολογιακό<text:s/>έτος<text:s/>2019<text:s/>είναι<text:s/>δυνατόν<text:s/>να<text:s/>πραγματοποιηθεί<text:s/>εντός<text:s/>δώδεκα<text:s/>(12)<text:s/>μηνών<text:s/>από<text:s/>τη<text:s/>λήξη<text:s/>του<text:s/>έτους<text:s/>αυτού.</text:span><text:span text:style-name="T302_4"><text:note text:note-class="footnote"><text:note-citation/><text:note-body><text:p text:style-name="P303"><text:span text:style-name="T303_1"><text:a xlink:type="simple" xlink:href="http://data.aade.gr/eli/pri/law/2020/07/31/4714#art_57"><text:span text:style-name="T303_2">Τροποποίηση<text:s/>4714/2020,<text:s/>Άρθρο<text:s/>57</text:span></text:a></text:span><text:span text:style-name="T303_3">;<text:s/></text:span><text:span text:style-name="T303_4"><text:a xlink:type="simple" xlink:href="http://data.aade.gr/eli/pri/law/2016/04/05/4378#art_2"><text:span text:style-name="T303_5">Τροποποίηση<text:s/>4378/2016,<text:s/>Άρθρο<text:s/>2</text:span></text:a></text:span></text:p></text:note-body></text:note></text:span></text:p>
      <text:p text:style-name="P304"><text:span text:style-name="T304_1">3.</text:span><text:span text:style-name="T304_2"><text:s/>Πριν<text:s/>από<text:s/>την<text:s/>1η<text:s/>Ιανουαρίου<text:s/>2014,<text:s/>η<text:s/>αρμόδια<text:s/>αρχή<text:s/>του<text:s/>Υπουργείου<text:s/>Οικονομικών,<text:s/>κατά<text:s/>το<text:s/>άρθρο<text:s/>5<text:s/>παράγραφος<text:s/>1,<text:s/>ενημερώνει<text:s/>την<text:s/>Επιτροπή<text:s/>σχετικά<text:s/>με<text:s/>τις<text:s/>διαθέσιμες<text:s/>πληροφορίες<text:s/>που<text:s/>έχει<text:s/>όσον<text:s/>αφορά<text:s/>τις<text:s/>κατηγορίες<text:s/>εισοδήματος<text:s/>και<text:s/>κεφαλαίου<text:s/>που<text:s/>απαριθμούνται<text:s/>στην<text:s/>παράγραφο<text:s/>1<text:s/>περίπτωση<text:s/>α'.<text:s/>Η<text:s/>αρμόδια<text:s/>αρχή<text:s/>του<text:s/>Υπουργείου<text:s/>Οικονομικών,<text:s/>κατά<text:s/>το<text:s/>άρθρο<text:s/>5<text:s/>παράγραφος<text:s/>1,<text:s/>γνωστοποιεί<text:s/>στην<text:s/>Επιτροπή<text:s/>οποιεσδήποτε<text:s/>μεταγενέστερες<text:s/>μεταβολές<text:s/>σχετικά<text:s/>με<text:s/>τις<text:s/>διαθέσιμες<text:s/>πληροφορίες<text:s/>που<text:s/>έχει<text:s/>όσον<text:s/>αφορά<text:s/>τις<text:s/>κατηγορίες<text:s/>εισοδήματος<text:s/>και<text:s/>κεφαλαίου<text:s/>που<text:s/>απαριθμούνται<text:s/>στην<text:s/>παράγραφο<text:s/>1<text:s/>περίπτωση<text:s/>α'.</text:span><text:span text:style-name="T304_3"><text:note text:note-class="footnote"><text:note-citation/><text:note-body><text:p text:style-name="P305"><text:span text:style-name="T305_1"><text:a xlink:type="simple" xlink:href="http://data.aade.gr/eli/pri/law/2016/04/05/4378#art_2"><text:span text:style-name="T305_2">Τροποποίηση<text:s/>4378/2016,<text:s/>Άρθρο<text:s/>2</text:span></text:a></text:span></text:p></text:note-body></text:note></text:span></text:p>
      <text:p text:style-name="P306"><text:span text:style-name="T306_1">4.</text:span><text:span text:style-name="T306_2"><text:s/>Η<text:s/>αρμόδια<text:s/>αρχή<text:s/>του<text:s/>Υπουργείου<text:s/>Οικονομικών,<text:s/>κατά<text:s/>το<text:s/>άρθρο<text:s/>4<text:s/>παράγραφος<text:s/>1,<text:s/>μπορεί<text:s/>να<text:s/>δηλώνει<text:s/>στην<text:s/>αρμόδια<text:s/>αρχή<text:s/>οποιουδήποτε<text:s/>άλλου<text:s/>κράτους-μέλους<text:s/>ότι<text:s/>δεν<text:s/>επιθυμεί<text:s/>να<text:s/>λαμβάνει<text:s/>πληροφορίες<text:s/>για<text:s/>μία<text:s/>ή<text:s/>μερικές<text:s/>από<text:s/>τις<text:s/>κατηγορίες<text:s/>εισοδήματος<text:s/>και<text:s/>κεφαλαίου<text:s/>που<text:s/>αναφέρονται<text:s/>στην<text:s/>παράγραφο<text:s/>1<text:s/>περίπτωση<text:s/>α'<text:s/>και<text:s/>ενημερώνει<text:s/>σχετικά<text:s/>την<text:s/>Επιτροπή.</text:span><text:span text:style-name="T306_3"><text:note text:note-class="footnote"><text:note-citation/><text:note-body><text:p text:style-name="P307"><text:span text:style-name="T307_1"><text:a xlink:type="simple" xlink:href="http://data.aade.gr/eli/pri/law/2016/04/05/4378#art_2"><text:span text:style-name="T307_2">Τροποποίηση<text:s/>4378/2016,<text:s/>Άρθρο<text:s/>2</text:span></text:a></text:span></text:p></text:note-body></text:note></text:span></text:p>
      <text:p text:style-name="P308"><text:span text:style-name="T308_1">5.</text:span><text:span text:style-name="T308_2"><text:s/>α)<text:s/>(…)</text:span><text:span text:style-name="T308_3"><text:note text:note-class="footnote"><text:note-citation/><text:note-body><text:p text:style-name="P309"><text:span text:style-name="T309_1"><text:a xlink:type="simple" xlink:href="http://data.aade.gr/eli/pri/law/2016/04/05/4378#art_2"><text:span text:style-name="T309_2">Αφαίρεση<text:s/>4378/2016,<text:s/>Άρθρο<text:s/>2</text:span></text:a></text:span><text:span text:style-name="T309_3">;<text:s/></text:span><text:span text:style-name="T309_4"><text:a xlink:type="simple" xlink:href="http://data.aade.gr/eli/pri/law/2016/04/05/4378#art_2"><text:span text:style-name="T309_5">Τροποποίηση<text:s/>4378/2016,<text:s/>Άρθρο<text:s/>2</text:span></text:a></text:span></text:p></text:note-body></text:note></text:span></text:p>
      <text:p text:style-name="P310"><text:span text:style-name="T310_1">β)</text:span><text:span text:style-name="T310_2"><text:tab/></text:span><text:span text:style-name="T310_3">Για<text:s/>τους<text:s/>σκοπούς<text:s/>του<text:s/>Τμήματος<text:s/>VIII<text:s/>Ενότητα<text:s/>B'<text:s/>παράγραφος<text:s/>1<text:s/>στοιχείο<text:s/>γ'<text:s/>και<text:s/>Ενότητα<text:s/>Γ'<text:s/>παράγραφος<text:s/>17<text:s/>στοιχείο<text:s/>ζ'<text:s/>του<text:s/>Παραρτήματος<text:s/>I,<text:s/>η<text:s/>αρμόδια<text:s/>αρχή<text:s/>του<text:s/>Υπουργείου<text:s/>Οικονομικών,<text:s/>κατά<text:s/>το<text:s/>άρθρο<text:s/>5<text:s/>παράγραφος<text:s/>1,<text:s/>διαβιβάζει<text:s/>στην<text:s/>Επιτροπή<text:s/>έως<text:s/>την<text:s/>31η<text:s/>Ιουλίου<text:s/>2015<text:s/>τον<text:s/>κατάλογο<text:s/>οντοτήτων<text:s/>και<text:s/>λογαριασμών<text:s/>που<text:s/>πρέπει<text:s/>να<text:s/>αντιμετωπιστούν<text:s/>ως<text:s/>Μη<text:s/>Δηλούντα<text:s/>Χρηματοπιστωτικά<text:s/>Ιδρύματα<text:s/>και<text:s/>Εξαιρούμενοι<text:s/>Λογαριασμοί,<text:s/>αντιστοίχως<text:s/>και<text:s/>ενημερώνει<text:s/>την<text:s/>Επιτροπή<text:s/>σχετικά<text:s/>με<text:s/>οποιαδήποτε<text:s/>αλλαγή<text:s/>αυτών<text:s/>των<text:s/>στοιχείων<text:s/>προκειμένου<text:s/>να<text:s/>δημοσιεύεται<text:s/>στην<text:s/>Επίσημη<text:s/>Εφημερίδα<text:s/>της<text:s/>Ευρωπαϊκής<text:s/>Ένωσης<text:s/>από<text:s/>την<text:s/>Επιτροπή<text:s/>ο<text:s/>κατάλογος<text:s/>ως<text:s/>καταρτίζεται<text:s/>βάσει<text:s/>των<text:s/>ληφθεισών<text:s/>πληροφοριών.<text:s/>Με<text:s/>απόφαση<text:s/>του<text:s/>Γενικού<text:s/>Γραμματέα<text:s/>Δημοσίων<text:s/>Εσόδων,<text:s/>κατόπιν<text:s/>εισήγησης<text:s/>της<text:s/>αρμόδιας<text:s/>αρχής<text:s/>του<text:s/>Υπουργείου<text:s/>Οικονομικών,<text:s/>κατά<text:s/>το<text:s/>άρθρο<text:s/>5<text:s/>παράγραφος<text:s/>1,<text:s/>εκδίδεται<text:s/>και<text:s/>επικαιροποιείται<text:s/>ο<text:s/>κατάλογος<text:s/>του<text:s/>προηγούμενου<text:s/>εδαφίου<text:s/>και<text:s/>ορίζονται<text:s/>όλα<text:s/>τα<text:s/>ειδικότερα<text:s/>θέματα<text:s/>προκειμένου<text:s/>να<text:s/>διασφαλίζεται<text:s/>ότι<text:s/>τα<text:s/>είδη<text:s/>των<text:s/>Μη<text:s/>Δηλούντων<text:s/>Χρηματοπιστωτικών<text:s/>Ιδρυμάτων<text:s/>και<text:s/>των<text:s/>Εξαιρούμενων<text:s/>Λογαριασμών<text:s/>πληρούν<text:s/>όλες<text:s/>τις<text:s/>προϋποθέσεις<text:s/>που<text:s/>παρατίθενται<text:s/>στο<text:s/>Τμήμα<text:s/>VIII<text:s/>Ενότητα<text:s/>B'<text:s/>παράγραφος<text:s/>1<text:s/>στοιχείο<text:s/>γ'<text:s/>και<text:s/>Ενότητα<text:s/>Γ'<text:s/>παράγραφος<text:s/>17<text:s/>στοιχείο<text:s/>ζ'<text:s/>του<text:s/>Παραρτήματος<text:s/>I<text:s/>και<text:s/>ιδιαίτερα<text:s/>ότι<text:s/>το<text:s/>καθεστώς<text:s/>ενός<text:s/>Χρηματοπιστωτικού<text:s/>Ιδρύματος<text:s/>ως<text:s/>Μη<text:s/>Δηλούντος<text:s/>Χρηματοπιστωτικού<text:s/>Ιδρύματος<text:s/>ή<text:s/>το<text:s/>καθεστώς<text:s/>ενός<text:s/>λογαριασμού<text:s/>ως<text:s/>Εξαιρούμενου<text:s/>Λογαριασμού<text:s/>δεν<text:s/>παρακωλύει<text:s/>την<text:s/>επίτευξη<text:s/>των<text:s/>σκοπών<text:s/>του<text:s/>παρόντος<text:s/>νόμου.<text:s/>Με<text:s/>όμοια<text:s/>απόφαση<text:s/>εκδίδεται<text:s/>και<text:s/>επικαιροποιείται<text:s/>ο<text:s/>κατάλογος<text:s/>για<text:s/>τις<text:s/>«Συμμετέχουσες<text:s/>Δικαιοδοσίες»<text:s/>έναντι<text:s/>της<text:s/>Ελλάδας<text:s/>σύμφωνα<text:s/>με<text:s/>το<text:s/>Τμήμα<text:s/>VIII<text:s/>Ενότητα<text:s/>Δ'<text:s/>παράγραφος<text:s/>4<text:s/>του<text:s/>Παραρτήματος<text:s/>Ι.</text:span><text:span text:style-name="T310_4"><text:note text:note-class="footnote"><text:note-citation/><text:note-body><text:p text:style-name="P311"><text:span text:style-name="T311_1"><text:a xlink:type="simple" xlink:href="http://data.aade.gr/eli/pri/law/2016/04/05/4378#art_2"><text:span text:style-name="T311_2">Προσθήκη<text:s/>4378/2016,<text:s/>Άρθρο<text:s/>2</text:span></text:a></text:span></text:p></text:note-body></text:note></text:span></text:p>
      <text:p text:style-name="P312"><text:span text:style-name="T312_1">6.</text:span><text:span text:style-name="T312_2"><text:s/>Σε<text:s/>περίπτωση<text:s/>που<text:s/>η<text:s/>Ελλάδα<text:s/>συμφωνήσει<text:s/>για<text:s/>την<text:s/>αυτόματη<text:s/>ανταλλαγή<text:s/>πληροφοριών<text:s/>σχετικά<text:s/>με<text:s/>πρόσθετες<text:s/>κατηγορίες<text:s/>εισοδήματος<text:s/>και<text:s/>κεφαλαίου<text:s/>σε<text:s/>διμερείς<text:s/>ή<text:s/>πολυμερείς<text:s/>συμφωνίες<text:s/>που<text:s/>συνάπτει<text:s/>με<text:s/>άλλα<text:s/>κράτη-μέλη,<text:s/>κοινοποιεί<text:s/>τις<text:s/>συμφωνίες<text:s/>αυτές<text:s/>στην<text:s/>Επιτροπή.<text:s/></text:span></text:p>
      <text:p text:style-name="P313"><text:span text:style-name="T313_1">7.</text:span><text:span text:style-name="T313_2"><text:s/>α)<text:s/>Με<text:s/>απόφαση<text:s/>του<text:s/>Υπουργού<text:s/>Οικονομικών<text:s/>μπορεί<text:s/>να<text:s/>ορίζονται<text:s/>τα<text:s/>ειδικότερα<text:s/>μέτρα<text:s/>για<text:s/>τη<text:s/>διασφάλιση<text:s/>της<text:s/>αποτελεσματικής<text:s/>και<text:s/>σύμφωνης<text:s/>εφαρμογής<text:s/>των<text:s/>κανόνων<text:s/>δέουσας<text:s/>επιμέλειας<text:s/>που<text:s/>εφαρμόζονται<text:s/>από<text:s/>τα<text:s/>Δηλούντα<text:s/>Χρηματοπιστωτικά<text:s/>Ιδρύματα<text:s/>με<text:s/>βάση<text:s/>τους<text:s/>κανόνες<text:s/>που<text:s/>ορίζονται<text:s/>στο<text:s/>Τμήμα<text:s/>IX<text:s/>του<text:s/>Παραρτήματος<text:s/>I.</text:span><text:span text:style-name="T313_3"><text:note text:note-class="footnote"><text:note-citation/><text:note-body><text:p text:style-name="P314"><text:span text:style-name="T314_1"><text:a xlink:type="simple" xlink:href="http://data.aade.gr/eli/pri/law/2016/04/05/4378#art_2"><text:span text:style-name="T314_2">Τροποποίηση<text:s/>4378/2016,<text:s/>Άρθρο<text:s/>2</text:span></text:a></text:span></text:p></text:note-body></text:note></text:span></text:p>
      <text:p text:style-name="P315"><text:span text:style-name="T315_1">β)</text:span><text:span text:style-name="T315_2"><text:tab/></text:span><text:span text:style-name="T315_3">Με<text:s/>απόφαση<text:s/>του<text:s/>Γενικού<text:s/>Γραμματέα<text:s/>Δημοσίων<text:s/>Εσόδων<text:s/>ορίζονται<text:s/>τα<text:s/>πληροφοριακά<text:s/>μέσα,<text:s/>η<text:s/>παροχή<text:s/>στατιστικών<text:s/>στοιχείων<text:s/>και<text:s/>κάθε<text:s/>άλλη<text:s/>ειδικότερη<text:s/>λεπτομέρεια<text:s/>σχετικά<text:s/>με<text:s/>την<text:s/>ανταλλαγή<text:s/>πληροφοριών<text:s/>της<text:s/>παραγράφου<text:s/>1<text:s/>περίπτωση<text:s/>α'<text:s/>που<text:s/>λαμβάνει<text:s/>χώρα<text:s/>μεταξύ<text:s/>της<text:s/>Ελλάδας<text:s/>και<text:s/>των<text:s/>άλλων<text:s/>κρατών-μελών<text:s/>σύμφωνα<text:s/>με<text:s/>τις<text:s/>πρακτικές<text:s/>ρυθμίσεις<text:s/>για<text:s/>την<text:s/>αυτόματη<text:s/>ανταλλαγή<text:s/>πληροφοριών<text:s/>του<text:s/>άρθρου<text:s/>20<text:s/>παράγραφοι<text:s/>3,<text:s/>4<text:s/>και<text:s/>5.</text:span><text:span text:style-name="T315_4"><text:note text:note-class="footnote"><text:note-citation/><text:note-body><text:p text:style-name="P316"><text:span text:style-name="T316_1"><text:a xlink:type="simple" xlink:href="http://data.aade.gr/eli/pri/law/2016/04/05/4378#art_2"><text:span text:style-name="T316_2">Προσθήκη<text:s/>4378/2016,<text:s/>Άρθρο<text:s/>2</text:span></text:a></text:span></text:p></text:note-body></text:note></text:span></text:p>
      <text:p text:style-name="P317"><text:span text:style-name="T317_1">γ)</text:span><text:span text:style-name="T317_2"><text:tab/></text:span><text:span text:style-name="T317_3">Με<text:s/>απόφαση<text:s/>του<text:s/>Γενικού<text:s/>Γραμματέα<text:s/>Δημοσίων<text:s/>Εσόδων<text:s/>μπορεί<text:s/>να<text:s/>ορίζονται<text:s/>περαιτέρω<text:s/>θέματα<text:s/>σχετικά<text:s/>με<text:s/>την<text:s/>εφαρμογή<text:s/>της<text:s/>υποχρέωσης<text:s/>υποβολής<text:s/>στοιχείων<text:s/>και<text:s/>την<text:s/>τήρηση<text:s/>των<text:s/>κανόνων<text:s/>δέουσας<text:s/>επιμέλειας<text:s/>από<text:s/>τα<text:s/>Δηλούντα<text:s/>Χρηματοπιστωτικά<text:s/>Ιδρύματα<text:s/>που<text:s/>περιλαμβάνονται<text:s/>στα<text:s/>Παραρτήματα<text:s/>I<text:s/>και<text:s/>ΙΙ,<text:s/>την<text:s/>παροχή<text:s/>στατιστικών<text:s/>στοιχείων<text:s/>και<text:s/>κάθε<text:s/>ειδικότερη<text:s/>λεπτομέρεια<text:s/>σχετικά<text:s/>με<text:s/>την<text:s/>ανταλλαγή<text:s/>πληροφοριών<text:s/>της<text:s/>παραγράφου<text:s/>1<text:s/>περίπτωση<text:s/>β'<text:s/>που<text:s/>λαμβάνει<text:s/>χώρα<text:s/>μεταξύ<text:s/>της<text:s/>Ελλάδας<text:s/>και<text:s/>των<text:s/>άλλων<text:s/>κρατών-μελών<text:s/>σύμφωνα<text:s/>με<text:s/>τις<text:s/>πρακτικές<text:s/>ρυθμίσεις<text:s/>για<text:s/>την<text:s/>αυτόματη<text:s/>ανταλλαγή<text:s/>πληροφοριών<text:s/>του<text:s/>άρθρου<text:s/>20<text:s/>παράγραφοι<text:s/>3,<text:s/>4<text:s/>και<text:s/>5.</text:span><text:span text:style-name="T317_4"><text:note text:note-class="footnote"><text:note-citation/><text:note-body><text:p text:style-name="P318"><text:span text:style-name="T318_1"><text:a xlink:type="simple" xlink:href="http://data.aade.gr/eli/pri/law/2016/04/05/4378#art_2"><text:span text:style-name="T318_2">Προσθήκη<text:s/>4378/2016,<text:s/>Άρθρο<text:s/>2</text:span></text:a></text:span></text:p></text:note-body></text:note></text:span></text:p>
      <text:p text:style-name="P319"><text:span text:style-name="T319_1">8.</text:span><text:span text:style-name="T319_2"><text:s/>Οι<text:s/>διατάξεις<text:s/>του<text:s/>παρόντος<text:s/>άρθρου<text:s/>σχετικά<text:s/>με<text:s/>την<text:s/>αυτόματη<text:s/>ανταλλαγή<text:s/>της<text:s/>παραγράφου<text:s/>1<text:s/>περίπτωση<text:s/>α'<text:s/>ισχύουν<text:s/>από<text:s/>την<text:s/>1η<text:s/>Ιανουαρίου<text:s/>2015.<text:s/>Οι<text:s/>διατάξεις<text:s/>του<text:s/>παρόντος<text:s/>άρθρου<text:s/>σχετικά<text:s/>με<text:s/>την<text:s/>αυτόματη<text:s/>ανταλλαγή<text:s/>της<text:s/>παραγράφου<text:s/>1<text:s/>περίπτωση<text:s/>β'<text:s/>ισχύουν<text:s/>από<text:s/>την<text:s/>1η<text:s/>Ιανουαρίου<text:s/>2016.</text:span><text:span text:style-name="T319_3"><text:note text:note-class="footnote"><text:note-citation/><text:note-body><text:p text:style-name="P320"><text:span text:style-name="T320_1"><text:a xlink:type="simple" xlink:href="http://data.aade.gr/eli/pri/law/2016/04/05/4378#art_2"><text:span text:style-name="T320_2">Τροποποίηση<text:s/>4378/2016,<text:s/>Άρθρο<text:s/>2</text:span></text:a></text:span></text:p></text:note-body></text:note></text:span></text:p>
      <text:h text:style-name="P321" text:outline-level="6"><text:span text:style-name="T321_1">Άρθρο<text:s/>9Α.</text:span></text:h>
      <text:h text:style-name="P322" text:outline-level="6"><text:span text:style-name="T322_1">Πεδίο<text:s/>εφαρμογής<text:s/>και<text:s/>προϋποθέσεις<text:s/>της<text:s/>υποχρεωτικής<text:s/>αυτόματης<text:s/>ανταλλαγής<text:s/>πληροφοριών<text:s/>όσον<text:s/>αφορά<text:s/>τις<text:s/>εκ<text:s/>των<text:s/>προτέρων<text:s/>διασυνοριακές<text:s/>αποφάσεις<text:s/>και<text:s/>τις<text:s/>εκ<text:s/>των<text:s/>προτέρων<text:s/>συμφωνίες<text:s/>ενδοομιλικής<text:s/>τιμολόγησης</text:span><text:span text:style-name="T322_2"><text:note text:note-class="footnote"><text:note-citation/><text:note-body><text:p text:style-name="P323"><text:span text:style-name="T323_1"><text:a xlink:type="simple" xlink:href="http://data.aade.gr/eli/pri/law/2017/06/07/4474#art_3"><text:span text:style-name="T323_2">Προσθήκη<text:s/>4474/2017,<text:s/>Άρθρο<text:s/>3</text:span></text:a></text:span></text:p></text:note-body></text:note></text:span></text:h>
      <text:p text:style-name="P324"><text:span text:style-name="T324_1">1.</text:span><text:span text:style-name="T324_2"><text:s/>Η<text:s/>αρμόδια<text:s/>κατ'<text:s/>ανάθεση<text:s/>αρχή<text:s/>της<text:s/>παρ.1<text:s/>του<text:s/>άρθρου<text:s/>4<text:s/>κοινοποιεί,<text:s/>με<text:s/>αυτόματη<text:s/>ανταλλαγή,<text:s/>συναφείς<text:s/>πληροφορίες<text:s/>στις<text:s/>αρμόδιες<text:s/>αρχές<text:s/>των<text:s/>άλλων<text:s/>κρατών<text:s/>μελών<text:s/>και<text:s/>στην<text:s/>Ευρωπαϊκή<text:s/>Επιτροπή,<text:s/>όταν<text:s/>μια<text:s/>εκ<text:s/>των<text:s/>προτέρων<text:s/>διασυνοριακή<text:s/>απόφαση<text:s/>ή<text:s/>μια<text:s/>εκ<text:s/>των<text:s/>προτέρων<text:s/>συμφωνία<text:s/>ενδοομιλικής<text:s/>τιμολόγησης<text:s/>εκδίδεται,<text:s/>τροποποιείται<text:s/>ή<text:s/>ανανεώνεται<text:s/>μετά<text:s/>τις<text:s/>31<text:s/>Δεκεμβρίου<text:s/>2016,<text:s/>εκτός<text:s/>από<text:s/>τις<text:s/>περιπτώσεις<text:s/>που<text:s/>αναφέρονται<text:s/>στην<text:s/>παρ.8,<text:s/>σύμφωνα<text:s/>με<text:s/>τις<text:s/>πρακτικές<text:s/>ρυθμίσεις<text:s/>που<text:s/>θεσπίζονται<text:s/>δυνάμει<text:s/>του<text:s/>άρθρου<text:s/>21.</text:span><text:span text:style-name="T324_3"><text:note text:note-class="footnote"><text:note-citation/><text:note-body><text:p text:style-name="P325"><text:span text:style-name="T325_1"><text:a xlink:type="simple" xlink:href="http://data.aade.gr/eli/pri/law/2017/06/07/4474#art_3"><text:span text:style-name="T325_2">Προσθήκη<text:s/>4474/2017,<text:s/>Άρθρο<text:s/>3</text:span></text:a></text:span></text:p></text:note-body></text:note></text:span></text:p>
      <text:p text:style-name="P326"><text:span text:style-name="T326_1">2.</text:span><text:span text:style-name="T326_2"><text:s/>Η<text:s/>αρμόδια<text:s/>κατ'<text:s/>ανάθεση<text:s/>αρχή<text:s/>της<text:s/>παρ.1<text:s/>του<text:s/>άρθρου<text:s/>4<text:s/>κοινοποιεί<text:s/>επίσης,<text:s/>σύμφωνα<text:s/>με<text:s/>τις<text:s/>πρακτικές<text:s/>ρυθμίσεις<text:s/>που<text:s/>θεσπίζονται<text:s/>δυνάμει<text:s/>του<text:s/>άρθρου<text:s/>21,<text:s/>στις<text:s/>αρμόδιες<text:s/>αρχές<text:s/>των<text:s/>άλλων<text:s/>κρατών<text:s/>μελών<text:s/>και<text:s/>στην<text:s/>Ευρωπαϊκή<text:s/>Επιτροπή,<text:s/>εκτός<text:s/>από<text:s/>τις<text:s/>περιπτώσεις<text:s/>που<text:s/>αναφέρονται<text:s/>στην<text:s/>παρ.<text:s/>8,<text:s/>πληροφορίες<text:s/>σχετικά<text:s/>με<text:s/>τις<text:s/>εκ<text:s/>των<text:s/>προτέρων<text:s/>διασυνοριακές<text:s/>αποφάσεις<text:s/>και<text:s/>τις<text:s/>εκ<text:s/>των<text:s/>προτέρων<text:s/>συμφωνίες<text:s/>ενδοομιλικής<text:s/>τιμολόγησης<text:s/>που<text:s/>εκδόθηκαν,<text:s/>τροποποιήθηκαν<text:s/>ή<text:s/>ανανεώθηκαν<text:s/>μετά<text:s/>την<text:s/>1η<text:s/>Ιανουαρίου<text:s/>2012.</text:span><text:span text:style-name="T326_3"><text:note text:note-class="footnote"><text:note-citation/><text:note-body><text:p text:style-name="P327"><text:span text:style-name="T327_1"><text:a xlink:type="simple" xlink:href="http://data.aade.gr/eli/pri/law/2017/06/07/4474#art_3"><text:span text:style-name="T327_2">Προσθήκη<text:s/>4474/2017,<text:s/>Άρθρο<text:s/>3</text:span></text:a></text:span></text:p></text:note-body></text:note></text:span></text:p>
      <text:p text:style-name="P328"><text:span text:style-name="T328_1">Αν<text:s/>έχουν<text:s/>εκδοθεί,<text:s/>τροποποιηθεί<text:s/>ή<text:s/>ανανεωθεί<text:s/>εκ<text:s/>των<text:s/>προτέρων<text:s/>διασυνοριακές<text:s/>αποφάσεις<text:s/>και<text:s/>εκ<text:s/>των<text:s/>προτέρων<text:s/>συμφωνίες<text:s/>ενδοομιλικής<text:s/>τιμολόγησης<text:s/>μεταξύ<text:s/>1ης<text:s/>Ιανουαρίου<text:s/>2012<text:s/>και<text:s/>31ης<text:s/>Δεκεμβρίου<text:s/>2013,<text:s/>αυτή<text:s/>η<text:s/>κοινοποίηση<text:s/>πραγματοποιείται<text:s/>υπό<text:s/>την<text:s/>προϋπόθεση<text:s/>ότι<text:s/>εξακολουθούσαν<text:s/>να<text:s/>ισχύουν<text:s/>την<text:s/>1η<text:s/>Ιανουαρίου<text:s/>2014.<text:s/>Αν<text:s/>έχουν<text:s/>εκδοθεί,<text:s/>τροποποιηθεί<text:s/>ή<text:s/>ανανεωθεί<text:s/>εκ<text:s/>των<text:s/>προτέρων<text:s/>διασυνοριακές<text:s/>αποφάσεις<text:s/>και<text:s/>εκ<text:s/>των<text:s/>προτέρων<text:s/>συμφωνίες<text:s/>ενδοομιλικής<text:s/>τιμολόγησης<text:s/>μεταξύ<text:s/>1ης<text:s/>Ιανουαρίου<text:s/>2014<text:s/>και<text:s/>31ης<text:s/>Δεκεμβρίου<text:s/>2016,<text:s/>αυτή<text:s/>η<text:s/>κοινοποίηση<text:s/>πραγματοποιείται<text:s/>ανεξάρτητα<text:s/>από<text:s/>το<text:s/>εάν<text:s/>εξακολουθούν<text:s/>να<text:s/>ισχύουν.</text:span><text:span text:style-name="T328_2"><text:note text:note-class="footnote"><text:note-citation/><text:note-body><text:p text:style-name="P329"><text:span text:style-name="T329_1"><text:a xlink:type="simple" xlink:href="http://data.aade.gr/eli/pri/law/2017/06/07/4474#art_3"><text:span text:style-name="T329_2">Προσθήκη<text:s/>4474/2017,<text:s/>Άρθρο<text:s/>3</text:span></text:a></text:span></text:p></text:note-body></text:note></text:span></text:p>
      <text:p text:style-name="P330"><text:span text:style-name="T330_1">3.</text:span><text:span text:style-name="T330_2"><text:s/>Οι<text:s/>διμερείς<text:s/>ή<text:s/>πολυμερείς<text:s/>εκ<text:s/>των<text:s/>προτέρων<text:s/>συμφωνίες<text:s/>ενδοομιλικής<text:s/>τιμολόγησης<text:s/>με<text:s/>τρίτες<text:s/>χώρες<text:s/>εξαιρούνται<text:s/>από<text:s/>το<text:s/>πεδίο<text:s/>της<text:s/>αυτόματης<text:s/>ανταλλαγής<text:s/>πληροφοριών<text:s/>βάσει<text:s/>του<text:s/>παρόντος<text:s/>άρθρου,<text:s/>αν<text:s/>η<text:s/>διεθνής<text:s/>φορολογική<text:s/>συμφωνία,<text:s/>βάσει<text:s/>της<text:s/>οποίας<text:s/>έγινε<text:s/>η<text:s/>διαπραγμάτευση<text:s/>της<text:s/>εκ<text:s/>των<text:s/>προτέρων<text:s/>συμφωνίας<text:s/>ενδοομιλικής<text:s/>τιμολόγησης,<text:s/>δεν<text:s/>επιτρέπει<text:s/>την<text:s/>κοινοποίησή<text:s/>της<text:s/>σε<text:s/>τρίτους.<text:s/>Ανταλλαγή<text:s/>των<text:s/>ανωτέρω<text:s/>διμερών<text:s/>ή<text:s/>πολυμερών<text:s/>εκ<text:s/>των<text:s/>προτέρων<text:s/>συμφωνιών<text:s/>ενδοομιλικής<text:s/>τιμολόγησης<text:s/>γίνεται,<text:s/>σύμφωνα<text:s/>με<text:s/>το<text:s/>άρθρο<text:s/>10,<text:s/>εφόσον<text:s/>επιτρέπεται<text:s/>η<text:s/>κοινοποίησή<text:s/>τους<text:s/>σύμφωνα<text:s/>με<text:s/>τη<text:s/>διεθνή<text:s/>φορολογική<text:s/>συμφωνία,<text:s/>βάσει<text:s/>της<text:s/>οποίας<text:s/>έγινε<text:s/>η<text:s/>διαπραγμάτευσή<text:s/>τους,<text:s/>και<text:s/>η<text:s/>αρμόδια<text:s/>αρχή<text:s/>της<text:s/>τρίτης<text:s/>χώρας<text:s/>εγκρίνει<text:s/>την<text:s/>κοινοποίηση<text:s/>των<text:s/>πληροφοριών.</text:span><text:span text:style-name="T330_3"><text:note text:note-class="footnote"><text:note-citation/><text:note-body><text:p text:style-name="P331"><text:span text:style-name="T331_1"><text:a xlink:type="simple" xlink:href="http://data.aade.gr/eli/pri/law/2017/06/07/4474#art_3"><text:span text:style-name="T331_2">Προσθήκη<text:s/>4474/2017,<text:s/>Άρθρο<text:s/>3</text:span></text:a></text:span></text:p></text:note-body></text:note></text:span></text:p>
      <text:p text:style-name="P332"><text:span text:style-name="T332_1">Σε<text:s/>περίπτωση<text:s/>εξαίρεσης<text:s/>των<text:s/>διμερών<text:s/>ή<text:s/>πολυμερών<text:s/>εκ<text:s/>των<text:s/>προτέρων<text:s/>συμφωνιών<text:s/>ενδοομιλικής<text:s/>τιμολόγησης<text:s/>από<text:s/>την<text:s/>αυτόματη<text:s/>ανταλλαγή<text:s/>πληροφοριών<text:s/>σύμφωνα<text:s/>με<text:s/>το<text:s/>πρώτο<text:s/>εδάφιο<text:s/>της<text:s/>παρούσας<text:s/>παραγράφου,<text:s/>ανταλλάσσονται,<text:s/>αντί<text:s/>αυτών,<text:s/>σύμφωνα<text:s/>με<text:s/>τις<text:s/>παρ.<text:s/>1<text:s/>και<text:s/>2,<text:s/>οι<text:s/>πληροφορίες<text:s/>που<text:s/>προσδιορίζονται<text:s/>στην<text:s/>παρ.6,<text:s/>οι<text:s/>οποίες<text:s/>αναφέρονται<text:s/>στο<text:s/>αίτημα<text:s/>που<text:s/>οδήγησε<text:s/>στην<text:s/>έκδοση<text:s/>των<text:s/>ανωτέρω<text:s/>συμφωνιών.</text:span><text:span text:style-name="T332_2"><text:note text:note-class="footnote"><text:note-citation/><text:note-body><text:p text:style-name="P333"><text:span text:style-name="T333_1"><text:a xlink:type="simple" xlink:href="http://data.aade.gr/eli/pri/law/2017/06/07/4474#art_3"><text:span text:style-name="T333_2">Προσθήκη<text:s/>4474/2017,<text:s/>Άρθρο<text:s/>3</text:span></text:a></text:span></text:p></text:note-body></text:note></text:span></text:p>
      <text:p text:style-name="P334"><text:span text:style-name="T334_1">4.</text:span><text:span text:style-name="T334_2"><text:s/>Οι<text:s/>παρ.<text:s/>1<text:s/>και<text:s/>2<text:s/>δεν<text:s/>ισχύουν<text:s/>αν<text:s/>η<text:s/>εκ<text:s/>των<text:s/>προτέρων<text:s/>διασυνοριακή<text:s/>απόφαση<text:s/>αφορά<text:s/>και<text:s/>περιλαμβάνει<text:s/>αποκλειστικά<text:s/>τις<text:s/>φορολογικές<text:s/>υποθέσεις<text:s/>ενός<text:s/>ή<text:s/>περισσότερων<text:s/>φυσικών<text:s/>προσώπων.</text:span><text:span text:style-name="T334_3"><text:note text:note-class="footnote"><text:note-citation/><text:note-body><text:p text:style-name="P335"><text:span text:style-name="T335_1"><text:a xlink:type="simple" xlink:href="http://data.aade.gr/eli/pri/law/2017/06/07/4474#art_3"><text:span text:style-name="T335_2">Προσθήκη<text:s/>4474/2017,<text:s/>Άρθρο<text:s/>3</text:span></text:a></text:span></text:p></text:note-body></text:note></text:span></text:p>
      <text:p text:style-name="P336"><text:span text:style-name="T336_1">5.</text:span><text:span text:style-name="T336_2"><text:s/>Η<text:s/>ανταλλαγή<text:s/>πληροφοριών<text:s/>πραγματοποιείται<text:s/>ως<text:s/>ακολούθως:</text:span><text:span text:style-name="T336_3"><text:note text:note-class="footnote"><text:note-citation/><text:note-body><text:p text:style-name="P337"><text:span text:style-name="T337_1"><text:a xlink:type="simple" xlink:href="http://data.aade.gr/eli/pri/law/2017/06/07/4474#art_3"><text:span text:style-name="T337_2">Προσθήκη<text:s/>4474/2017,<text:s/>Άρθρο<text:s/>3</text:span></text:a></text:span></text:p></text:note-body></text:note></text:span></text:p>
      <text:p text:style-name="P338"><text:span text:style-name="T338_1">α)</text:span><text:span text:style-name="T338_2"><text:tab/></text:span><text:span text:style-name="T338_3">όσον<text:s/>αφορά<text:s/>τις<text:s/>πληροφορίες<text:s/>που<text:s/>ανταλλάσσονται<text:s/>σύμφωνα<text:s/>με<text:s/>την<text:s/>παράγραφο<text:s/>1:<text:s/>χωρίς<text:s/>καθυστέρηση<text:s/>μετά<text:s/>από<text:s/>την<text:s/>έκδοση,<text:s/>τροποποίηση<text:s/>ή<text:s/>ανανέωση<text:s/>των<text:s/>εκ<text:s/>των<text:s/>προτέρων<text:s/>διασυνοριακών<text:s/>αποφάσεων<text:s/>ή<text:s/>των<text:s/>εκ<text:s/>των<text:s/>προτέρων<text:s/>συμφωνιών<text:s/>ενδοομιλικής<text:s/>τιμολόγησης<text:s/>και<text:s/>το<text:s/>αργότερο<text:s/>τρεις<text:s/>(3)<text:s/>μήνες<text:s/>μετά<text:s/>από<text:s/>το<text:s/>τέλος<text:s/>του<text:s/>εξαμήνου<text:s/>του<text:s/>ημερολογιακού<text:s/>έτους<text:s/>κατά<text:s/>τη<text:s/>διάρκεια<text:s/>του<text:s/>οποίου<text:s/>εκδόθηκαν,<text:s/>τροποποιήθηκαν<text:s/>ή<text:s/>ανανεώθηκαν<text:s/>οι<text:s/>εκ<text:s/>των<text:s/>προτέρων<text:s/>διασυνοριακές<text:s/>αποφάσεις<text:s/>ή<text:s/>οι<text:s/>εκ<text:s/>των<text:s/>προτέρων<text:s/>συμφωνίες<text:s/>ενδοομιλικής<text:s/>τιμολόγησης,</text:span><text:span text:style-name="T338_4"><text:note text:note-class="footnote"><text:note-citation/><text:note-body><text:p text:style-name="P339"><text:span text:style-name="T339_1">Τροποποίηση<text:s/>5047/2023,<text:s/>Άρθρο<text:s/>9;<text:s/></text:span><text:span text:style-name="T339_2"><text:a xlink:type="simple" xlink:href="http://data.aade.gr/eli/pri/law/2017/06/07/4474#art_3"><text:span text:style-name="T339_3">Προσθήκη<text:s/>4474/2017,<text:s/>Άρθρο<text:s/>3</text:span></text:a></text:span></text:p></text:note-body></text:note></text:span></text:p>
      <text:p text:style-name="P340"><text:span text:style-name="T340_1">β)</text:span><text:span text:style-name="T340_2"><text:tab/></text:span><text:span text:style-name="T340_3">όσον<text:s/>αφορά<text:s/>τις<text:s/>πληροφορίες<text:s/>που<text:s/>ανταλλάσσονται<text:s/>σύμφωνα<text:s/>με<text:s/>την<text:s/>παρ.<text:s/>2:<text:s/>πριν<text:s/>από<text:s/>την<text:s/>1η<text:s/>Ιανουαρίου<text:s/>2018.</text:span><text:span text:style-name="T340_4"><text:note text:note-class="footnote"><text:note-citation/><text:note-body><text:p text:style-name="P341"><text:span text:style-name="T341_1"><text:a xlink:type="simple" xlink:href="http://data.aade.gr/eli/pri/law/2017/06/07/4474#art_3"><text:span text:style-name="T341_2">Προσθήκη<text:s/>4474/2017,<text:s/>Άρθρο<text:s/>3</text:span></text:a></text:span></text:p></text:note-body></text:note></text:span></text:p>
      <text:p text:style-name="P342"><text:span text:style-name="T342_1">6.</text:span><text:span text:style-name="T342_2"><text:s/>Οι<text:s/>πληροφορίες<text:s/>που<text:s/>κοινοποιούνται<text:s/>από<text:s/>την<text:s/>αρμόδια<text:s/>κατ'<text:s/>ανάθεση<text:s/>αρχή<text:s/>της<text:s/>παρ.1<text:s/>του<text:s/>άρθρου<text:s/>4,<text:s/>σύμφωνα<text:s/>με<text:s/>τις<text:s/>παρ.<text:s/>1<text:s/>και<text:s/>2,<text:s/>περιλαμβάνουν<text:s/>τα<text:s/>ακόλουθα:</text:span><text:span text:style-name="T342_3"><text:note text:note-class="footnote"><text:note-citation/><text:note-body><text:p text:style-name="P343"><text:span text:style-name="T343_1"><text:a xlink:type="simple" xlink:href="http://data.aade.gr/eli/pri/law/2017/06/07/4474#art_3"><text:span text:style-name="T343_2">Προσθήκη<text:s/>4474/2017,<text:s/>Άρθρο<text:s/>3</text:span></text:a></text:span></text:p></text:note-body></text:note></text:span></text:p>
      <text:p text:style-name="P344"><text:span text:style-name="T344_1">α)</text:span><text:span text:style-name="T344_2"><text:tab/></text:span><text:span text:style-name="T344_3">τα<text:s/>στοιχεία<text:s/>αναγνώρισης<text:s/>του<text:s/>προσώπου,<text:s/>πλην<text:s/>φυσικού<text:s/>προσώπου,<text:s/>και,<text:s/>κατά<text:s/>περίπτωση,<text:s/>της<text:s/>ομάδας<text:s/>προσώπων<text:s/>στην<text:s/>οποία<text:s/>ανήκει,</text:span><text:span text:style-name="T344_4"><text:note text:note-class="footnote"><text:note-citation/><text:note-body><text:p text:style-name="P345"><text:span text:style-name="T345_1"><text:a xlink:type="simple" xlink:href="http://data.aade.gr/eli/pri/law/2017/06/07/4474#art_3"><text:span text:style-name="T345_2">Προσθήκη<text:s/>4474/2017,<text:s/>Άρθρο<text:s/>3</text:span></text:a></text:span></text:p></text:note-body></text:note></text:span></text:p>
      <text:p text:style-name="P346"><text:span text:style-name="T346_1">β)</text:span><text:span text:style-name="T346_2"><text:tab/></text:span><text:span text:style-name="T346_3">σύνοψη<text:s/>του<text:s/>περιεχομένου<text:s/>της<text:s/>εκ<text:s/>των<text:s/>προτέρων<text:s/>διασυνοριακής<text:s/>απόφασης<text:s/>ή<text:s/>της<text:s/>εκ<text:s/>των<text:s/>προτέρων<text:s/>συμφωνίας<text:s/>ενδοομιλικής<text:s/>τιμολόγησης,<text:s/>περιλαμβανομένης<text:s/>περιγραφής<text:s/>των<text:s/>σχετικών<text:s/>επιχειρηματικών<text:s/>δραστηριοτήτων<text:s/>ή<text:s/>συναλλαγών<text:s/>ή<text:s/>σειράς<text:s/>συναλλαγών<text:s/>και<text:s/>οποιωνδήποτε<text:s/>άλλων<text:s/>πληροφοριών<text:s/>που<text:s/>μπορούν<text:s/>να<text:s/>βοηθήσουν<text:s/>την<text:s/>αρμόδια<text:s/>αρχή<text:s/>στην<text:s/>εκτίμηση<text:s/>του<text:s/>δυνητικού<text:s/>φορολογικού<text:s/>κινδύνου,<text:s/>χωρίς<text:s/>να<text:s/>αποκαλύπτεται<text:s/>εμπορικό,<text:s/>βιομηχανικό<text:s/>ή<text:s/>επαγγελματικό<text:s/>απόρρητο,<text:s/>εμπορική<text:s/>διαδικασία<text:s/>ή<text:s/>πληροφορία<text:s/>της<text:s/>οποίας<text:s/>η<text:s/>κοινοποίηση<text:s/>αντιβαίνει<text:s/>στη<text:s/>δημόσια<text:s/>τάξη,</text:span><text:span text:style-name="T346_4"><text:note text:note-class="footnote"><text:note-citation/><text:note-body><text:p text:style-name="P347"><text:span text:style-name="T347_1">Τροποποίηση<text:s/>5047/2023,<text:s/>Άρθρο<text:s/>9;<text:s/></text:span><text:span text:style-name="T347_2"><text:a xlink:type="simple" xlink:href="http://data.aade.gr/eli/pri/law/2017/06/07/4474#art_3"><text:span text:style-name="T347_3">Προσθήκη<text:s/>4474/2017,<text:s/>Άρθρο<text:s/>3</text:span></text:a></text:span></text:p></text:note-body></text:note></text:span></text:p>
      <text:p text:style-name="P348"><text:span text:style-name="T348_1">γ)</text:span><text:span text:style-name="T348_2"><text:tab/></text:span><text:span text:style-name="T348_3">τις<text:s/>ημερομηνίες<text:s/>έκδοσης<text:s/>τροποποίησης<text:s/>ή<text:s/>ανανέωσης<text:s/>της<text:s/>εκ<text:s/>των<text:s/>προτέρων<text:s/>διασυνοριακής<text:s/>απόφασης<text:s/>ή<text:s/>της<text:s/>εκ<text:s/>των<text:s/>προτέρων<text:s/>συμφωνίας<text:s/>ενδοομιλικής<text:s/>τιμολόγησης,</text:span><text:span text:style-name="T348_4"><text:note text:note-class="footnote"><text:note-citation/><text:note-body><text:p text:style-name="P349"><text:span text:style-name="T349_1"><text:a xlink:type="simple" xlink:href="http://data.aade.gr/eli/pri/law/2017/06/07/4474#art_3"><text:span text:style-name="T349_2">Προσθήκη<text:s/>4474/2017,<text:s/>Άρθρο<text:s/>3</text:span></text:a></text:span></text:p></text:note-body></text:note></text:span></text:p>
      <text:p text:style-name="P350"><text:span text:style-name="T350_1">δ)</text:span><text:span text:style-name="T350_2"><text:tab/></text:span><text:span text:style-name="T350_3">την<text:s/>ημερομηνία<text:s/>έναρξης<text:s/>της<text:s/>περιόδου<text:s/>ισχύος<text:s/>της<text:s/>εκ<text:s/>των<text:s/>προτέρων<text:s/>διασυνοριακής<text:s/>απόφασης<text:s/>ή<text:s/>συμφωνίας<text:s/>ενδοομιλικής<text:s/>τιμολόγησης<text:s/>αν<text:s/>προσδιορίζεται,</text:span><text:span text:style-name="T350_4"><text:note text:note-class="footnote"><text:note-citation/><text:note-body><text:p text:style-name="P351"><text:span text:style-name="T351_1"><text:a xlink:type="simple" xlink:href="http://data.aade.gr/eli/pri/law/2017/06/07/4474#art_3"><text:span text:style-name="T351_2">Προσθήκη<text:s/>4474/2017,<text:s/>Άρθρο<text:s/>3</text:span></text:a></text:span></text:p></text:note-body></text:note></text:span></text:p>
      <text:p text:style-name="P352"><text:span text:style-name="T352_1">ε)</text:span><text:span text:style-name="T352_2"><text:tab/></text:span><text:span text:style-name="T352_3">την<text:s/>ημερομηνία<text:s/>λήξης<text:s/>της<text:s/>περιόδου<text:s/>ισχύος<text:s/>της<text:s/>εκ<text:s/>των<text:s/>προτέρων<text:s/>διασυνοριακής<text:s/>απόφασης<text:s/>ή<text:s/>συμφωνίας<text:s/>ενδοομιλικής<text:s/>τιμολόγησης<text:s/>αν<text:s/>προσδιορίζεται,</text:span><text:span text:style-name="T352_4"><text:note text:note-class="footnote"><text:note-citation/><text:note-body><text:p text:style-name="P353"><text:span text:style-name="T353_1"><text:a xlink:type="simple" xlink:href="http://data.aade.gr/eli/pri/law/2017/06/07/4474#art_3"><text:span text:style-name="T353_2">Προσθήκη<text:s/>4474/2017,<text:s/>Άρθρο<text:s/>3</text:span></text:a></text:span></text:p></text:note-body></text:note></text:span></text:p>
      <text:p text:style-name="P354"><text:span text:style-name="T354_1">στ)</text:span><text:span text:style-name="T354_2"><text:tab/></text:span><text:span text:style-name="T354_3">το<text:s/>είδος<text:s/>της<text:s/>εκ<text:s/>των<text:s/>προτέρων<text:s/>διασυνοριακής<text:s/>απόφασης<text:s/>ή<text:s/>συμφωνίας<text:s/>ενδοομιλικής<text:s/>τιμολόγησης,</text:span><text:span text:style-name="T354_4"><text:note text:note-class="footnote"><text:note-citation/><text:note-body><text:p text:style-name="P355"><text:span text:style-name="T355_1"><text:a xlink:type="simple" xlink:href="http://data.aade.gr/eli/pri/law/2017/06/07/4474#art_3"><text:span text:style-name="T355_2">Προσθήκη<text:s/>4474/2017,<text:s/>Άρθρο<text:s/>3</text:span></text:a></text:span></text:p></text:note-body></text:note></text:span></text:p>
      <text:p text:style-name="P356"><text:span text:style-name="T356_1">ζ)</text:span><text:span text:style-name="T356_2"><text:tab/></text:span><text:span text:style-name="T356_3">το<text:s/>ποσό<text:s/>της<text:s/>συναλλαγής<text:s/>ή<text:s/>της<text:s/>σειράς<text:s/>συναλλαγών<text:s/>της<text:s/>εκ<text:s/>των<text:s/>προτέρων<text:s/>διασυνοριακής<text:s/>απόφασης<text:s/>ή<text:s/>συμφωνίας<text:s/>ενδοομιλικής<text:s/>τιμολόγησης<text:s/>εφόσον<text:s/>το<text:s/>ποσό<text:s/>αυτό<text:s/>αναφέρεται<text:s/>στην<text:s/>ανωτέρω<text:s/>σχετική<text:s/>απόφαση<text:s/>ή<text:s/>συμφωνία,</text:span><text:span text:style-name="T356_4"><text:note text:note-class="footnote"><text:note-citation/><text:note-body><text:p text:style-name="P357"><text:span text:style-name="T357_1"><text:a xlink:type="simple" xlink:href="http://data.aade.gr/eli/pri/law/2017/06/07/4474#art_3"><text:span text:style-name="T357_2">Προσθήκη<text:s/>4474/2017,<text:s/>Άρθρο<text:s/>3</text:span></text:a></text:span></text:p></text:note-body></text:note></text:span></text:p>
      <text:p text:style-name="P358"><text:span text:style-name="T358_1">η)</text:span><text:span text:style-name="T358_2"><text:tab/></text:span><text:span text:style-name="T358_3">την<text:s/>περιγραφή<text:s/>του<text:s/>συνόλου<text:s/>των<text:s/>κριτηρίων<text:s/>που<text:s/>χρησιμοποιούνται<text:s/>για<text:s/>τον<text:s/>καθορισμό<text:s/>της<text:s/>ενδοομιλικής<text:s/>τιμολόγησης<text:s/>ή<text:s/>της<text:s/>ίδιας<text:s/>της<text:s/>τιμής<text:s/>των<text:s/>ενδοομιλικών<text:s/>συναλλαγών<text:s/>στην<text:s/>περίπτωση<text:s/>εκ<text:s/>των<text:s/>προτέρων<text:s/>συμφωνίας<text:s/>ενδοομιλικής<text:s/>τιμολόγησης,</text:span><text:span text:style-name="T358_4"><text:note text:note-class="footnote"><text:note-citation/><text:note-body><text:p text:style-name="P359"><text:span text:style-name="T359_1"><text:a xlink:type="simple" xlink:href="http://data.aade.gr/eli/pri/law/2017/06/07/4474#art_3"><text:span text:style-name="T359_2">Προσθήκη<text:s/>4474/2017,<text:s/>Άρθρο<text:s/>3</text:span></text:a></text:span></text:p></text:note-body></text:note></text:span></text:p>
      <text:p text:style-name="P360"><text:span text:style-name="T360_1">θ)</text:span><text:span text:style-name="T360_2"><text:tab/></text:span><text:span text:style-name="T360_3">τον<text:s/>προσδιορισμό<text:s/>της<text:s/>μεθόδου<text:s/>που<text:s/>χρησιμοποιείται<text:s/>για<text:s/>τον<text:s/>καθορισμό<text:s/>της<text:s/>ενδοομιλικής<text:s/>τιμολόγησης<text:s/>ή<text:s/>της<text:s/>ίδιας<text:s/>της<text:s/>τιμής<text:s/>των<text:s/>ενδοομιλικών<text:s/>συναλλαγών<text:s/>στην<text:s/>περίπτωση<text:s/>εκ<text:s/>των<text:s/>προτέρων<text:s/>συμφωνίας<text:s/>ενδοομιλικής<text:s/>τιμολόγησης,</text:span><text:span text:style-name="T360_4"><text:note text:note-class="footnote"><text:note-citation/><text:note-body><text:p text:style-name="P361"><text:span text:style-name="T361_1"><text:a xlink:type="simple" xlink:href="http://data.aade.gr/eli/pri/law/2017/06/07/4474#art_3"><text:span text:style-name="T361_2">Προσθήκη<text:s/>4474/2017,<text:s/>Άρθρο<text:s/>3</text:span></text:a></text:span></text:p></text:note-body></text:note></text:span></text:p>
      <text:p text:style-name="P362"><text:span text:style-name="T362_1">ι)</text:span><text:span text:style-name="T362_2"><text:tab/></text:span><text:span text:style-name="T362_3">τον<text:s/>προσδιορισμό<text:s/>των<text:s/>άλλων<text:s/>κρατών<text:s/>μελών,<text:s/>εφόσον<text:s/>υπάρχουν,<text:s/>τα<text:s/>οποία<text:s/>είναι<text:s/>πιθανό<text:s/>να<text:s/>αφορά<text:s/>η<text:s/>εκ<text:s/>των<text:s/>προτέρων<text:s/>διασυνοριακή<text:s/>απόφαση<text:s/>ή<text:s/>η<text:s/>εκ<text:s/>των<text:s/>προτέρων<text:s/>συμφωνία<text:s/>ενδοομιλικής<text:s/>τιμολόγησης,</text:span><text:span text:style-name="T362_4"><text:note text:note-class="footnote"><text:note-citation/><text:note-body><text:p text:style-name="P363"><text:span text:style-name="T363_1"><text:a xlink:type="simple" xlink:href="http://data.aade.gr/eli/pri/law/2017/06/07/4474#art_3"><text:span text:style-name="T363_2">Προσθήκη<text:s/>4474/2017,<text:s/>Άρθρο<text:s/>3</text:span></text:a></text:span></text:p></text:note-body></text:note></text:span></text:p>
      <text:p text:style-name="P364"><text:span text:style-name="T364_1">ια)</text:span><text:span text:style-name="T364_2"><text:tab/></text:span><text:span text:style-name="T364_3">τα<text:s/>στοιχεία<text:s/>αναγνώρισης<text:s/>οιουδήποτε<text:s/>προσώπου,<text:s/>πλην<text:s/>φυσικού<text:s/>προσώπου,<text:s/>στα<text:s/>άλλα<text:s/>κράτη<text:s/>μέλη<text:s/>που<text:s/>είναι<text:s/>πιθανό<text:s/>να<text:s/>θίγεται<text:s/>από<text:s/>την<text:s/>εκ<text:s/>των<text:s/>προτέρων<text:s/>διασυνοριακή<text:s/>απόφαση<text:s/>ή<text:s/>την<text:s/>εκ<text:s/>των<text:s/>προτέρων<text:s/>συμφωνία<text:s/>ενδοομιλικής<text:s/>τιμολόγησης<text:s/>(αναφέροντας<text:s/>το<text:s/>κράτος<text:s/>μέλος<text:s/>με<text:s/>το<text:s/>οποίο<text:s/>συνδέονται<text:s/>τα<text:s/>θιγόμενα<text:s/>πρόσωπα),<text:s/>και</text:span><text:span text:style-name="T364_4"><text:note text:note-class="footnote"><text:note-citation/><text:note-body><text:p text:style-name="P365"><text:span text:style-name="T365_1"><text:a xlink:type="simple" xlink:href="http://data.aade.gr/eli/pri/law/2017/06/07/4474#art_3"><text:span text:style-name="T365_2">Προσθήκη<text:s/>4474/2017,<text:s/>Άρθρο<text:s/>3</text:span></text:a></text:span></text:p></text:note-body></text:note></text:span></text:p>
      <text:p text:style-name="P366"><text:span text:style-name="T366_1">ιβ)</text:span><text:span text:style-name="T366_2"><text:tab/></text:span><text:span text:style-name="T366_3">την<text:s/>ένδειξη<text:s/>για<text:s/>το<text:s/>αν<text:s/>η<text:s/>πληροφορία<text:s/>που<text:s/>κοινοποιείται<text:s/>βασίζεται<text:s/>στην<text:s/>ίδια<text:s/>την<text:s/>εκ<text:s/>των<text:s/>προτέρων<text:s/>διασυνοριακή<text:s/>απόφαση<text:s/>ή<text:s/>συμφωνία<text:s/>ενδοομιλικής<text:s/>τιμολόγησης<text:s/>ή<text:s/>στο<text:s/>αίτημα<text:s/>που<text:s/>αναφέρεται<text:s/>στο<text:s/>δεύτερο<text:s/>εδάφιο<text:s/>της<text:s/>παρ.<text:s/>3.</text:span><text:span text:style-name="T366_4"><text:note text:note-class="footnote"><text:note-citation/><text:note-body><text:p text:style-name="P367"><text:span text:style-name="T367_1"><text:a xlink:type="simple" xlink:href="http://data.aade.gr/eli/pri/law/2017/06/07/4474#art_3"><text:span text:style-name="T367_2">Προσθήκη<text:s/>4474/2017,<text:s/>Άρθρο<text:s/>3</text:span></text:a></text:span></text:p></text:note-body></text:note></text:span></text:p>
      <text:p text:style-name="P368"><text:span text:style-name="T368_1">7.</text:span><text:span text:style-name="T368_2"><text:s/>Προς<text:s/>διευκόλυνση<text:s/>της<text:s/>ανταλλαγής<text:s/>των<text:s/>πληροφοριών<text:s/>που<text:s/>προβλέπονται<text:s/>στην<text:s/>παρ.<text:s/>6,<text:s/>η<text:s/>αρμόδια<text:s/>κατ'<text:s/>ανάθεση<text:s/>αρχή<text:s/>της<text:s/>παρ.<text:s/>1<text:s/>του<text:s/>άρθρου<text:s/>4<text:s/>τηρεί<text:s/>τα<text:s/>πρακτικά<text:s/>μέτρα<text:s/>που<text:s/>θεσπίζονται<text:s/>από<text:s/>την<text:s/>Επιτροπή<text:s/>και<text:s/>απαιτούνται<text:s/>για<text:s/>την<text:s/>εφαρμογή<text:s/>του<text:s/>παρόντος<text:s/>άρθρου,<text:s/>συμπεριλαμβανομένων<text:s/>μέτρων<text:s/>για<text:s/>την<text:s/>τυποποίηση<text:s/>της<text:s/>κοινοποίησης<text:s/>των<text:s/>πληροφοριών<text:s/>που<text:s/>προβλέπονται<text:s/>στην<text:s/>παρ.6,<text:s/>στο<text:s/>πλαίσιο<text:s/>της<text:s/>διαδικασίας<text:s/>για<text:s/>την<text:s/>κατάρτιση<text:s/>του<text:s/>τυποποιημένου<text:s/>εντύπου<text:s/>που<text:s/>προβλέπεται<text:s/>στην<text:s/>παρ.<text:s/>5<text:s/>του<text:s/>άρθρου<text:s/>20.</text:span><text:span text:style-name="T368_3"><text:note text:note-class="footnote"><text:note-citation/><text:note-body><text:p text:style-name="P369"><text:span text:style-name="T369_1"><text:a xlink:type="simple" xlink:href="http://data.aade.gr/eli/pri/law/2017/06/07/4474#art_3"><text:span text:style-name="T369_2">Προσθήκη<text:s/>4474/2017,<text:s/>Άρθρο<text:s/>3</text:span></text:a></text:span></text:p></text:note-body></text:note></text:span></text:p>
      <text:p text:style-name="P370"><text:span text:style-name="T370_1">8.</text:span><text:span text:style-name="T370_2"><text:s/>Οι<text:s/>πληροφορίες<text:s/>που<text:s/>ορίζονται<text:s/>στις<text:s/>περιπτ.<text:s/>α),<text:s/>β),<text:s/>η)<text:s/>και<text:s/>ια)<text:s/>της<text:s/>παρ.<text:s/>6<text:s/>δεν<text:s/>κοινοποιούνται<text:s/>στην<text:s/>Ευρωπαϊκή<text:s/>Επιτροπή.</text:span><text:span text:style-name="T370_3"><text:note text:note-class="footnote"><text:note-citation/><text:note-body><text:p text:style-name="P371"><text:span text:style-name="T371_1"><text:a xlink:type="simple" xlink:href="http://data.aade.gr/eli/pri/law/2017/06/07/4474#art_3"><text:span text:style-name="T371_2">Προσθήκη<text:s/>4474/2017,<text:s/>Άρθρο<text:s/>3</text:span></text:a></text:span></text:p></text:note-body></text:note></text:span></text:p>
      <text:p text:style-name="P372"><text:span text:style-name="T372_1">9.</text:span><text:span text:style-name="T372_2"><text:s/>Η<text:s/>αρμόδια<text:s/>κατ'<text:s/>ανάθεση<text:s/>αρχή<text:s/>της<text:s/>παρ.<text:s/>1<text:s/>του<text:s/>άρθρου<text:s/>4,<text:s/>επιβεβαιώνει,<text:s/>εάν<text:s/>είναι<text:s/>δυνατόν<text:s/>με<text:s/>ηλεκτρονικά<text:s/>μέσα,<text:s/>αμέσως<text:s/>και<text:s/>οπωσδήποτε<text:s/>το<text:s/>αργότερο<text:s/>εντός<text:s/>επτά<text:s/>εργάσιμων<text:s/>ημερών,<text:s/>τη<text:s/>λήψη<text:s/>των<text:s/>πληροφοριών<text:s/>στην<text:s/>αρμόδια<text:s/>αρχή<text:s/>που<text:s/>της<text:s/>διαβίβασε<text:s/>τις<text:s/>πληροφορίες.<text:s/>Το<text:s/>μέτρο<text:s/>αυτό<text:s/>εφαρμόζεται<text:s/>μέχρις<text:s/>ότου<text:s/>τεθεί<text:s/>σε<text:s/>λειτουργία<text:s/>το<text:s/>ευρετήριο<text:s/>που<text:s/>αναφέρεται<text:s/>στην<text:s/>παρ.<text:s/>6<text:s/>του<text:s/>άρθρου<text:s/>21.</text:span><text:span text:style-name="T372_3"><text:note text:note-class="footnote"><text:note-citation/><text:note-body><text:p text:style-name="P373"><text:span text:style-name="T373_1"><text:a xlink:type="simple" xlink:href="http://data.aade.gr/eli/pri/law/2017/06/07/4474#art_3"><text:span text:style-name="T373_2">Προσθήκη<text:s/>4474/2017,<text:s/>Άρθρο<text:s/>3</text:span></text:a></text:span></text:p></text:note-body></text:note></text:span></text:p>
      <text:p text:style-name="P374"><text:span text:style-name="T374_1">10.</text:span><text:span text:style-name="T374_2"><text:s/>Η<text:s/>αρμόδια<text:s/>κατ'<text:s/>ανάθεση<text:s/>αρχή<text:s/>της<text:s/>παρ.1<text:s/>του<text:s/>άρθρου<text:s/>4<text:s/>μπορεί,<text:s/>σύμφωνα<text:s/>με<text:s/>το<text:s/>άρθρο<text:s/>6,<text:s/>και<text:s/>λαμβάνοντας<text:s/>υπόψη<text:s/>την<text:s/>παρ.<text:s/>5<text:s/>του<text:s/>άρθρου<text:s/>21,<text:s/>να<text:s/>ζητήσει<text:s/>πρόσθετες<text:s/>πληροφορίες,<text:s/>μεταξύ<text:s/>των<text:s/>οποίων<text:s/>και<text:s/>το<text:s/>πλήρες<text:s/>κείμενο<text:s/>της<text:s/>εκ<text:s/>των<text:s/>προτέρων<text:s/>διασυνοριακής<text:s/>απόφασης<text:s/>ή<text:s/>της<text:s/>εκ<text:s/>των<text:s/>προτέρων<text:s/>συμφωνίας<text:s/>ενδοομιλικής<text:s/>τιμολόγησης.</text:span><text:span text:style-name="T374_3"><text:note text:note-class="footnote"><text:note-citation/><text:note-body><text:p text:style-name="P375"><text:span text:style-name="T375_1"><text:a xlink:type="simple" xlink:href="http://data.aade.gr/eli/pri/law/2017/06/07/4474#art_3"><text:span text:style-name="T375_2">Προσθήκη<text:s/>4474/2017,<text:s/>Άρθρο<text:s/>3</text:span></text:a></text:span></text:p></text:note-body></text:note></text:span></text:p>
      <text:h text:style-name="P376" text:outline-level="6"><text:span text:style-name="T376_1">Άρθρο<text:s/>9AA</text:span></text:h>
      <text:h text:style-name="P377" text:outline-level="6"><text:span text:style-name="T377_1">Πεδίο<text:s/>εφαρμογής<text:s/>και<text:s/>προϋποθέσεις<text:s/>της<text:s/>υποχρεωτικής<text:s/>αυτόματης<text:s/>ανταλλαγής<text:s/>πληροφοριών<text:s/>όσον<text:s/>αφορά<text:s/>στην<text:s/>Έκθεση<text:s/>ανά<text:s/>Χώρα</text:span><text:span text:style-name="T377_2"><text:note text:note-class="footnote"><text:note-citation/><text:note-body><text:p text:style-name="P378"><text:span text:style-name="T378_1"><text:a xlink:type="simple" xlink:href="http://data.aade.gr/eli/pri/law/2017/08/01/4484#art_3"><text:span text:style-name="T378_2">Προσθήκη<text:s/>4484/2017,<text:s/>Άρθρο<text:s/>3</text:span></text:a></text:span></text:p></text:note-body></text:note></text:span></text:h>
      <text:p text:style-name="P379"><text:span text:style-name="T379_1">1.</text:span><text:span text:style-name="T379_2"><text:s/>Η<text:s/>Τελική<text:s/>Μητρική<text:s/>Οντότητα<text:s/>ενός<text:s/>Ομίλου<text:s/>Πολυεθνικής<text:s/>Επιχείρησης<text:s/>(Ομίλου<text:s/>ΠΕ)<text:s/>που<text:s/>έχει<text:s/>τη<text:s/>φορολογική<text:s/>της<text:s/>κατοικία<text:s/>στην<text:s/>Ελλάδα<text:s/>ή<text:s/>οποιαδήποτε<text:s/>άλλη<text:s/>Αναφέρουσα<text:s/>Οντότητα,<text:s/>σύμφωνα<text:s/>με<text:s/>το<text:s/>Παράρτημα<text:s/>ΙΙΙ<text:s/>Τμήμα<text:s/>ΙΙ,<text:s/>υποβάλλει<text:s/>την<text:s/>Έκθεση<text:s/>ανά<text:s/>Χώρα<text:s/>όσον<text:s/>αφορά<text:s/>το<text:s/>οικείο<text:s/>Φορολογικό<text:s/>Έτος<text:s/>Υποβολής<text:s/>Εκθέσεων<text:s/>εντός<text:s/>δώδεκα<text:s/>(12)<text:s/>μηνών<text:s/>από<text:s/>την<text:s/>τελευταία<text:s/>ημέρα<text:s/>του<text:s/>Φορολογικού<text:s/>Έτους<text:s/>Υποβολής<text:s/>Εκθέσεων<text:s/>του<text:s/>Ομίλου<text:s/>ΠΕ,<text:s/>σύμφωνα<text:s/>με<text:s/>το<text:s/>Παράρτημα<text:s/>ΙΙΙ<text:s/>Τμήμα<text:s/>ΙΙ.</text:span><text:span text:style-name="T379_3"><text:note text:note-class="footnote"><text:note-citation/><text:note-body><text:p text:style-name="P380"><text:span text:style-name="T380_1"><text:a xlink:type="simple" xlink:href="http://data.aade.gr/eli/pri/law/2017/08/01/4484#art_3"><text:span text:style-name="T380_2">Προσθήκη<text:s/>4484/2017,<text:s/>Άρθρο<text:s/>3</text:span></text:a></text:span></text:p></text:note-body></text:note></text:span></text:p>
      <text:p text:style-name="P381"><text:span text:style-name="T381_1">2.</text:span><text:span text:style-name="T381_2"><text:s/>Η<text:s/>αρμόδια<text:s/>κατ'<text:s/>ανάθεση<text:s/>αρχή<text:s/>της<text:s/>παραγράφου<text:s/>1<text:s/>του<text:s/>άρθρου<text:s/>4,<text:s/>που<text:s/>παραλαμβάνει<text:s/>την<text:s/>Έκθεση<text:s/>ανά<text:s/>Χώρα<text:s/>σύμφωνα<text:s/>με<text:s/>την<text:s/>παράγραφο<text:s/>1,<text:s/>κοινοποιεί,<text:s/>μέσω<text:s/>αυτόματης<text:s/>ανταλλαγής<text:s/>και<text:s/>εντός<text:s/>της<text:s/>προθεσμίας<text:s/>που<text:s/>ορίζεται<text:s/>στην<text:s/>παράγραφο<text:s/>4,<text:s/>την<text:s/>Έκθεση<text:s/>ανά<text:s/>Χώρα<text:s/>σε<text:s/>οποιοδήποτε<text:s/>κράτος<text:s/>-<text:s/>μέλος<text:s/>στο<text:s/>οποίο,<text:s/>με<text:s/>βάση<text:s/>τις<text:s/>πληροφορίες<text:s/>της<text:s/>Έκθεσης<text:s/>ανά<text:s/>Χώρα,<text:s/>μία<text:s/>ή<text:s/>περισσότερες<text:s/>Συνιστώσες<text:s/>Οντότητες<text:s/>του<text:s/>Ομίλου<text:s/>ΠΕ<text:s/>της<text:s/>Αναφέρουσας<text:s/>Οντότητας<text:s/>είτε<text:s/>έχουν<text:s/>τη<text:s/>φορολογική<text:s/>κατοικία<text:s/>τους<text:s/>ή<text:s/>υπόκεινται<text:s/>σε<text:s/>φόρο<text:s/>όσον<text:s/>αφορά<text:s/>στις<text:s/>επιχειρηματικές<text:s/>δραστηριότητες<text:s/>που<text:s/>ασκούνται<text:s/>μέσω<text:s/>μόνιμης<text:s/>εγκατάστασης.</text:span><text:span text:style-name="T381_3"><text:note text:note-class="footnote"><text:note-citation/><text:note-body><text:p text:style-name="P382"><text:span text:style-name="T382_1"><text:a xlink:type="simple" xlink:href="http://data.aade.gr/eli/pri/law/2017/08/01/4484#art_3"><text:span text:style-name="T382_2">Προσθήκη<text:s/>4484/2017,<text:s/>Άρθρο<text:s/>3</text:span></text:a></text:span></text:p></text:note-body></text:note></text:span></text:p>
      <text:p text:style-name="P383"><text:span text:style-name="T383_1">3.</text:span><text:span text:style-name="T383_2"><text:s/>Η<text:s/>Έκθεση<text:s/>ανά<text:s/>Χώρα<text:s/>περιέχει<text:s/>τις<text:s/>ακόλουθες<text:s/>πληροφορίες<text:s/>σχετικά<text:s/>με<text:s/>τον<text:s/>Όμιλο<text:s/>ΠΕ:</text:span><text:span text:style-name="T383_3"><text:note text:note-class="footnote"><text:note-citation/><text:note-body><text:p text:style-name="P384"><text:span text:style-name="T384_1"><text:a xlink:type="simple" xlink:href="http://data.aade.gr/eli/pri/law/2017/08/01/4484#art_3"><text:span text:style-name="T384_2">Προσθήκη<text:s/>4484/2017,<text:s/>Άρθρο<text:s/>3</text:span></text:a></text:span></text:p></text:note-body></text:note></text:span></text:p>
      <text:p text:style-name="P385"><text:span text:style-name="T385_1">α)</text:span><text:span text:style-name="T385_2"><text:tab/></text:span><text:span text:style-name="T385_3">συγκεντρωτικές<text:s/>πληροφορίες<text:s/>σχετικά<text:s/>με<text:s/>το<text:s/>ποσό<text:s/>των<text:s/>εσόδων,<text:s/>τα<text:s/>κέρδη<text:s/>(ζημίες)<text:s/>προ<text:s/>φόρου<text:s/>εισοδήματος,<text:s/>τον<text:s/>καταβληθέντα<text:s/>φόρο<text:s/>εισοδήματος,<text:s/>τον<text:s/>οφειλόμενο<text:s/>φόρο<text:s/>εισοδήματος,<text:s/>το<text:s/>μετοχικό<text:s/>κεφάλαιο,<text:s/>τα<text:s/>συσσωρευμένα<text:s/>κέρδη,<text:s/>τον<text:s/>αριθμό<text:s/>των<text:s/>εργαζομένων<text:s/>και<text:s/>τα<text:s/>ενσώματα<text:s/>περιουσιακά<text:s/>στοιχεία<text:s/>εκτός<text:s/>των<text:s/>ταμειακών<text:s/>διαθεσίμων<text:s/>ή<text:s/>ταμειακών<text:s/>ισοδυνάμων,<text:s/>όσον<text:s/>αφορά<text:s/>σε<text:s/>κάθε<text:s/>περιοχή<text:s/>Δικαιοδοσίας<text:s/>στην<text:s/>οποία<text:s/>δραστηριοποιείται<text:s/>ο<text:s/>Όμιλος<text:s/>ΠΕ,</text:span><text:span text:style-name="T385_4"><text:note text:note-class="footnote"><text:note-citation/><text:note-body><text:p text:style-name="P386"><text:span text:style-name="T386_1"><text:a xlink:type="simple" xlink:href="http://data.aade.gr/eli/pri/law/2017/08/01/4484#art_3"><text:span text:style-name="T386_2">Προσθήκη<text:s/>4484/2017,<text:s/>Άρθρο<text:s/>3</text:span></text:a></text:span></text:p></text:note-body></text:note></text:span></text:p>
      <text:p text:style-name="P387"><text:span text:style-name="T387_1">β)</text:span><text:span text:style-name="T387_2"><text:tab/></text:span><text:span text:style-name="T387_3">έγγραφο<text:s/>ταυτοποίησης<text:s/>κάθε<text:s/>Συνιστώσας<text:s/>Οντότητας<text:s/>του<text:s/>Ομίλου<text:s/>ΠΕ,<text:s/>με<text:s/>το<text:s/>οποίο<text:s/>καθορίζεται<text:s/>η<text:s/>περιοχή<text:s/>Δικαιοδοσίας,<text:s/>στην<text:s/>οποία<text:s/>έχει<text:s/>τη<text:s/>φορολογική<text:s/>της<text:s/>κατοικία<text:s/>η<text:s/>εν<text:s/>λόγω<text:s/>Συνιστώσα<text:s/>Οντότητα<text:s/>και,<text:s/>σε<text:s/>περίπτωση<text:s/>που<text:s/>διαφέρει<text:s/>από<text:s/>αυτήν<text:s/>την<text:s/>περιοχή<text:s/>Δικαιοδοσίας<text:s/>της<text:s/>φορολογικής<text:s/>κατοικίας,<text:s/>η<text:s/>περιοχή<text:s/>Δικαιοδοσίας<text:s/>δυνάμει<text:s/>της<text:s/>νομοθεσίας<text:s/>της<text:s/>οποίας<text:s/>οργανώνεται<text:s/>η<text:s/>εν<text:s/>λόγω<text:s/>Συνιστώσα<text:s/>Οντότητα,<text:s/>καθώς<text:s/>και<text:s/>η<text:s/>φύση<text:s/>της<text:s/>κύριας<text:s/>επιχειρηματικής<text:s/>δραστηριότητας<text:s/>ή<text:s/>επιχειρηματικών<text:s/>δραστηριοτήτων<text:s/>της<text:s/>εν<text:s/>λόγω<text:s/>Συνιστώσας<text:s/>Οντότητας.</text:span><text:span text:style-name="T387_4"><text:note text:note-class="footnote"><text:note-citation/><text:note-body><text:p text:style-name="P388"><text:span text:style-name="T388_1"><text:a xlink:type="simple" xlink:href="http://data.aade.gr/eli/pri/law/2017/08/01/4484#art_3"><text:span text:style-name="T388_2">Προσθήκη<text:s/>4484/2017,<text:s/>Άρθρο<text:s/>3</text:span></text:a></text:span></text:p></text:note-body></text:note></text:span></text:p>
      <text:p text:style-name="P389"><text:span text:style-name="T389_1">4.</text:span><text:span text:style-name="T389_2"><text:s/>Η<text:s/>κοινοποίηση<text:s/>πραγματοποιείται<text:s/>εντός<text:s/>δεκαπέντε<text:s/>(15)<text:s/>μηνών<text:s/>από<text:s/>την<text:s/>τελευταία<text:s/>ημέρα<text:s/>του<text:s/>φορολογικού<text:s/>έτους<text:s/>του<text:s/>Ομίλου<text:s/>ΠΕ<text:s/>στον<text:s/>οποίο<text:s/>αναφέρεται<text:s/>η<text:s/>Έκθεση<text:s/>ανά<text:s/>Χώρα.<text:s/>Η<text:s/>πρώτη<text:s/>Έκθεση<text:s/>ανά<text:s/>Χώρα<text:s/>κοινοποιείται<text:s/>για<text:s/>το<text:s/>φορολογικό<text:s/>έτος<text:s/>του<text:s/>Ομίλου<text:s/>ΠΕ<text:s/>που<text:s/>αρχίζει<text:s/>την<text:s/>ή<text:s/>μετά<text:s/>την<text:s/>1η<text:s/>Ιανουαρίου<text:s/>2016,<text:s/>και<text:s/>πραγματοποιείται<text:s/>εντός<text:s/>δεκαοχτώ<text:s/>(18)<text:s/>μηνών<text:s/>από<text:s/>την<text:s/>τελευταία<text:s/>ημέρα<text:s/>του<text:s/>εν<text:s/>λόγω<text:s/>φορολογικού<text:s/>έτους.</text:span><text:span text:style-name="T389_3"><text:note text:note-class="footnote"><text:note-citation/><text:note-body><text:p text:style-name="P390"><text:span text:style-name="T390_1"><text:a xlink:type="simple" xlink:href="http://data.aade.gr/eli/pri/law/2017/08/01/4484#art_3"><text:span text:style-name="T390_2">Προσθήκη<text:s/>4484/2017,<text:s/>Άρθρο<text:s/>3</text:span></text:a></text:span></text:p></text:note-body></text:note></text:span></text:p>
      <text:p text:style-name="P391"><text:span text:style-name="T391_1">5.</text:span><text:span text:style-name="T391_2"><text:s/>Με<text:s/>απόφαση<text:s/>του<text:s/>Διοικητή<text:s/>της<text:s/>Ανεξάρτητης<text:s/>Αρχής<text:s/>Δημοσίων<text:s/>Εσόδων<text:s/>(ΑΑΔΕ)<text:s/>μπορεί<text:s/>να<text:s/>εξειδικεύονται<text:s/>και<text:s/>να<text:s/>συμπληρώνονται<text:s/>οι<text:s/>διαδικασίες<text:s/>και<text:s/>υποχρεώσεις<text:s/>που<text:s/>αφορούν<text:s/>στην<text:s/>υποβολή<text:s/>των<text:s/>Εκθέσεων<text:s/>ανά<text:s/>Χώρα<text:s/>σχετικά<text:s/>με<text:s/>Ομίλους<text:s/>ΠΕ<text:s/>και<text:s/>κάθε<text:s/>άλλο<text:s/>συναφές<text:s/>θέμα<text:s/>σχετικά<text:s/>με<text:s/>τη<text:s/>διαδικασία<text:s/>αυτόματης<text:s/>ανταλλαγής<text:s/>πληροφοριών<text:s/>όσον<text:s/>αφορά<text:s/>στην<text:s/>Έκθεση<text:s/>ανά<text:s/>Χώρα.</text:span><text:span text:style-name="T391_3"><text:note text:note-class="footnote"><text:note-citation/><text:note-body><text:p text:style-name="P392"><text:span text:style-name="T392_1"><text:a xlink:type="simple" xlink:href="http://data.aade.gr/eli/pri/law/2017/08/01/4484#art_3"><text:span text:style-name="T392_2">Προσθήκη<text:s/>4484/2017,<text:s/>Άρθρο<text:s/>3</text:span></text:a></text:span></text:p></text:note-body></text:note></text:span></text:p>
      <text:h text:style-name="P393" text:outline-level="6"><text:span text:style-name="T393_1">Άρθρο<text:s/>9ΑΒ.</text:span></text:h>
      <text:h text:style-name="P394" text:outline-level="6"><text:span text:style-name="T394_1">Πεδίο<text:s/>εφαρμογής<text:s/>και<text:s/>προϋποθέσεις<text:s/>της<text:s/>υποχρεωτικής<text:s/>αυτόματης<text:s/>ανταλλαγής<text:s/>πληροφοριών<text:s/>για<text:s/>δηλωτέες<text:s/>διασυνοριακές<text:s/>ρυθμίσεις</text:span><text:span text:style-name="T394_2"><text:note text:note-class="footnote"><text:note-citation/><text:note-body><text:p text:style-name="P395"><text:span text:style-name="T395_1"><text:a xlink:type="simple" xlink:href="http://data.aade.gr/eli/pri/law/2020/07/31/4714#art_51"><text:span text:style-name="T395_2">Προσθήκη<text:s/>4714/2020,<text:s/>Άρθρο<text:s/>51</text:span></text:a></text:span></text:p></text:note-body></text:note></text:span></text:h>
      <text:p text:style-name="P396"><text:span text:style-name="T396_1">1.</text:span><text:span text:style-name="T396_2"><text:s/>Οι<text:s/>ενδιάμεσοι<text:s/>υποχρεούνται<text:s/>να<text:s/>υποβάλουν<text:s/>στην<text:s/>αρμόδια<text:s/>αρχή<text:s/>της<text:s/>παρ.<text:s/>1<text:s/>του<text:s/>άρθρου<text:s/>4,<text:s/>πληροφορίες<text:s/>που<text:s/>έχουν<text:s/>περιέλθει<text:s/>στη<text:s/>γνώση<text:s/>τους,<text:s/>στην<text:s/>κατοχή<text:s/>ή<text:s/>στον<text:s/>έλεγχό<text:s/>τους<text:s/>σχετικά<text:s/>με<text:s/>δηλωτέες<text:s/>διασυνοριακές<text:s/>ρυθμίσεις<text:s/>εντός<text:s/>προθεσμίας<text:s/>τριάντα<text:s/>(30)<text:s/>ημερών,<text:s/>ο<text:s/>υπολογισμός<text:s/>της<text:s/>οποίας<text:s/>εκκινεί<text:s/>από<text:s/>όποια<text:s/>από<text:s/>τις<text:s/>ακόλουθες<text:s/>ημερομηνίες<text:s/>προηγείται<text:s/>χρονικά:</text:span><text:span text:style-name="T396_3"><text:note text:note-class="footnote"><text:note-citation/><text:note-body><text:p text:style-name="P397"><text:span text:style-name="T397_1"><text:a xlink:type="simple" xlink:href="http://data.aade.gr/eli/pri/law/2020/07/31/4714#art_51"><text:span text:style-name="T397_2">Προσθήκη<text:s/>4714/2020,<text:s/>Άρθρο<text:s/>51</text:span></text:a></text:span></text:p></text:note-body></text:note></text:span></text:p>
      <text:p text:style-name="P398"><text:span text:style-name="T398_1">α)</text:span><text:span text:style-name="T398_2"><text:tab/></text:span><text:span text:style-name="T398_3">την<text:s/>επομένη<text:s/>ημέρα<text:s/>από<text:s/>εκείνη<text:s/>κατά<text:s/>την<text:s/>οποία<text:s/>η<text:s/>δηλωτέα<text:s/>διασυνοριακή<text:s/>ρύθμιση<text:s/>καθίσταται<text:s/>διαθέσιμη<text:s/>προς<text:s/>εφαρμογή,<text:s/>ή</text:span><text:span text:style-name="T398_4"><text:note text:note-class="footnote"><text:note-citation/><text:note-body><text:p text:style-name="P399"><text:span text:style-name="T399_1"><text:a xlink:type="simple" xlink:href="http://data.aade.gr/eli/pri/law/2020/07/31/4714#art_51"><text:span text:style-name="T399_2">Προσθήκη<text:s/>4714/2020,<text:s/>Άρθρο<text:s/>51</text:span></text:a></text:span></text:p></text:note-body></text:note></text:span></text:p>
      <text:p text:style-name="P400"><text:span text:style-name="T400_1">β)</text:span><text:span text:style-name="T400_2"><text:tab/></text:span><text:span text:style-name="T400_3">την<text:s/>επομένη<text:s/>ημέρα<text:s/>από<text:s/>εκείνη<text:s/>κατά<text:s/>την<text:s/>οποία<text:s/>η<text:s/>δηλωτέα<text:s/>διασυνοριακή<text:s/>ρύθμιση<text:s/>είναι<text:s/>έτοιμη<text:s/>προς<text:s/>εφαρμογή,<text:s/>ή</text:span><text:span text:style-name="T400_4"><text:note text:note-class="footnote"><text:note-citation/><text:note-body><text:p text:style-name="P401"><text:span text:style-name="T401_1"><text:a xlink:type="simple" xlink:href="http://data.aade.gr/eli/pri/law/2020/07/31/4714#art_51"><text:span text:style-name="T401_2">Προσθήκη<text:s/>4714/2020,<text:s/>Άρθρο<text:s/>51</text:span></text:a></text:span></text:p></text:note-body></text:note></text:span></text:p>
      <text:p text:style-name="P402"><text:span text:style-name="T402_1">γ)</text:span><text:span text:style-name="T402_2"><text:tab/></text:span><text:span text:style-name="T402_3">την<text:s/>ημέρα<text:s/>ολοκλήρωσης<text:s/>του<text:s/>πρώτου<text:s/>σταδίου<text:s/>της<text:s/>εφαρμογής<text:s/>της<text:s/>δηλωτέας<text:s/>ρύθμισης.</text:span><text:span text:style-name="T402_4"><text:note text:note-class="footnote"><text:note-citation/><text:note-body><text:p text:style-name="P403"><text:span text:style-name="T403_1"><text:a xlink:type="simple" xlink:href="http://data.aade.gr/eli/pri/law/2020/07/31/4714#art_51"><text:span text:style-name="T403_2">Προσθήκη<text:s/>4714/2020,<text:s/>Άρθρο<text:s/>51</text:span></text:a></text:span></text:p></text:note-body></text:note></text:span></text:p>
      <text:p text:style-name="P404"><text:span text:style-name="T404_1">Με<text:s/>την<text:s/>επιφύλαξη<text:s/>του<text:s/>προηγούμενου<text:s/>εδαφίου,<text:s/>και<text:s/>οι<text:s/>ενδιάμεσοι<text:s/>που<text:s/>αναφέρονται<text:s/>στο<text:s/>δεύτερο<text:s/>εδάφιο<text:s/>της<text:s/>παρ.<text:s/>21<text:s/>του<text:s/>άρθρου<text:s/>4<text:s/>υποχρεούνται<text:s/>να<text:s/>υποβάλλουν<text:s/>πληροφορίες<text:s/>εντός<text:s/>προθεσμίας<text:s/>τριάντα<text:s/>(30)<text:s/>ημερών,<text:s/>η<text:s/>οποία<text:s/>υπολογίζεται<text:s/>από<text:s/>την<text:s/>επομένη<text:s/>ημέρα<text:s/>αυτής<text:s/>κατά<text:s/>την<text:s/>οποία<text:s/>παρείχαν,<text:s/>άμεσα<text:s/>ή<text:s/>μέσω<text:s/>άλλων<text:s/>προσώπων,<text:s/>οιαδήποτε<text:s/>βοήθεια<text:s/>ή<text:s/>συμβουλές.</text:span><text:span text:style-name="T404_2"><text:note text:note-class="footnote"><text:note-citation/><text:note-body><text:p text:style-name="P405"><text:span text:style-name="T405_1"><text:a xlink:type="simple" xlink:href="http://data.aade.gr/eli/pri/law/2020/07/31/4714#art_51"><text:span text:style-name="T405_2">Προσθήκη<text:s/>4714/2020,<text:s/>Άρθρο<text:s/>51</text:span></text:a></text:span></text:p></text:note-body></text:note></text:span></text:p>
      <text:p text:style-name="P406"><text:span text:style-name="T406_1">Κάθε<text:s/>ενδιάμεσος<text:s/>υποχρεούται<text:s/>να<text:s/>υποβάλει<text:s/>σύμφωνα<text:s/>με<text:s/>τις<text:s/>παραπάνω<text:s/>προϋποθέσεις<text:s/>πληροφορίες<text:s/>στην<text:s/>αρμόδια<text:s/>αρχή<text:s/>της<text:s/>παρ.<text:s/>1<text:s/>του<text:s/>άρθρου<text:s/>4,<text:s/>εφόσον:</text:span><text:span text:style-name="T406_2"><text:note text:note-class="footnote"><text:note-citation/><text:note-body><text:p text:style-name="P407"><text:span text:style-name="T407_1"><text:a xlink:type="simple" xlink:href="http://data.aade.gr/eli/pri/law/2020/07/31/4714#art_51"><text:span text:style-name="T407_2">Προσθήκη<text:s/>4714/2020,<text:s/>Άρθρο<text:s/>51</text:span></text:a></text:span></text:p></text:note-body></text:note></text:span></text:p>
      <text:p text:style-name="P408"><text:span text:style-name="T408_1">α)</text:span><text:span text:style-name="T408_2"><text:tab/></text:span><text:span text:style-name="T408_3">έχει<text:s/>φορολογική<text:s/>κατοικία<text:s/>στην<text:s/>Ελλάδα<text:s/>ή</text:span><text:span text:style-name="T408_4"><text:note text:note-class="footnote"><text:note-citation/><text:note-body><text:p text:style-name="P409"><text:span text:style-name="T409_1"><text:a xlink:type="simple" xlink:href="http://data.aade.gr/eli/pri/law/2020/07/31/4714#art_51"><text:span text:style-name="T409_2">Προσθήκη<text:s/>4714/2020,<text:s/>Άρθρο<text:s/>51</text:span></text:a></text:span></text:p></text:note-body></text:note></text:span></text:p>
      <text:p text:style-name="P410"><text:span text:style-name="T410_1">β)</text:span><text:span text:style-name="T410_2"><text:tab/></text:span><text:span text:style-name="T410_3">δεν<text:s/>διαθέτει<text:s/>φορολογική<text:s/>κατοικία<text:s/>σε<text:s/>κανένα<text:s/>κράτος<text:s/>μέλος<text:s/>αλλά:</text:span><text:span text:style-name="T410_4"><text:note text:note-class="footnote"><text:note-citation/><text:note-body><text:p text:style-name="P411"><text:span text:style-name="T411_1"><text:a xlink:type="simple" xlink:href="http://data.aade.gr/eli/pri/law/2020/07/31/4714#art_51"><text:span text:style-name="T411_2">Προσθήκη<text:s/>4714/2020,<text:s/>Άρθρο<text:s/>51</text:span></text:a></text:span></text:p></text:note-body></text:note></text:span></text:p>
      <text:p text:style-name="P412"><text:span text:style-name="T412_1">βα)</text:span><text:span text:style-name="T412_2"><text:tab/></text:span><text:span text:style-name="T412_3">διαθέτει<text:s/>μόνιμη<text:s/>εγκατάσταση<text:s/>στην<text:s/>Ελλάδα<text:s/>μέσω<text:s/>της<text:s/>οποίας<text:s/>παρέχονται<text:s/>οι<text:s/>υπηρεσίες<text:s/>που<text:s/>άπτονται<text:s/>της<text:s/>ρύθμισης,<text:s/>ή</text:span><text:span text:style-name="T412_4"><text:note text:note-class="footnote"><text:note-citation/><text:note-body><text:p text:style-name="P413"><text:span text:style-name="T413_1"><text:a xlink:type="simple" xlink:href="http://data.aade.gr/eli/pri/law/2020/07/31/4714#art_51"><text:span text:style-name="T413_2">Προσθήκη<text:s/>4714/2020,<text:s/>Άρθρο<text:s/>51</text:span></text:a></text:span></text:p></text:note-body></text:note></text:span></text:p>
      <text:p text:style-name="P414"><text:span text:style-name="T414_1">ββ)</text:span><text:span text:style-name="T414_2"><text:tab/></text:span><text:span text:style-name="T414_3">έχει<text:s/>συσταθεί<text:s/>στην<text:s/>Ελλάδα<text:s/>ή<text:s/>διέπεται<text:s/>από<text:s/>την<text:s/>ελληνική<text:s/>νομοθεσία,<text:s/>ή</text:span><text:span text:style-name="T414_4"><text:note text:note-class="footnote"><text:note-citation/><text:note-body><text:p text:style-name="P415"><text:span text:style-name="T415_1"><text:a xlink:type="simple" xlink:href="http://data.aade.gr/eli/pri/law/2020/07/31/4714#art_51"><text:span text:style-name="T415_2">Προσθήκη<text:s/>4714/2020,<text:s/>Άρθρο<text:s/>51</text:span></text:a></text:span></text:p></text:note-body></text:note></text:span></text:p>
      <text:p text:style-name="P416"><text:span text:style-name="T416_1">βγ)</text:span><text:span text:style-name="T416_2"><text:tab/></text:span><text:span text:style-name="T416_3">έχει<text:s/>εγγραφεί<text:s/>σε<text:s/>μητρώο<text:s/>επαγγελματικής<text:s/>ένωσης<text:s/>για<text:s/>νομικές,<text:s/>φορολογικές<text:s/>ή<text:s/>συμβουλευτικές<text:s/>υπηρεσίες<text:s/>στην<text:s/>Ελλάδα.</text:span><text:span text:style-name="T416_4"><text:note text:note-class="footnote"><text:note-citation/><text:note-body><text:p text:style-name="P417"><text:span text:style-name="T417_1"><text:a xlink:type="simple" xlink:href="http://data.aade.gr/eli/pri/law/2020/07/31/4714#art_51"><text:span text:style-name="T417_2">Προσθήκη<text:s/>4714/2020,<text:s/>Άρθρο<text:s/>51</text:span></text:a></text:span></text:p></text:note-body></text:note></text:span></text:p>
      <text:p text:style-name="P418"><text:span text:style-name="T418_1">2.</text:span><text:span text:style-name="T418_2"><text:s/>Σε<text:s/>περίπτωση<text:s/>εφαρμογής<text:s/>ρυθμίσεων<text:s/>γενικής<text:s/>χρήσης,<text:s/>ο<text:s/>ενδιάμεσος<text:s/>υποχρεούται<text:s/>να<text:s/>υποβάλει<text:s/>περιοδική<text:s/>έκθεση<text:s/>ανά<text:s/>τρίμηνο<text:s/>με<text:s/>την<text:s/>οποία<text:s/>παρέχεται<text:s/>ενημέρωση<text:s/>σχετικά<text:s/>με<text:s/>νέες<text:s/>δηλωτέες<text:s/>πληροφορίες,<text:s/>όπως<text:s/>αναφέρονται<text:s/>στις<text:s/>περ.<text:s/>α),<text:s/>δ),<text:s/>ζ)<text:s/>και<text:s/>η)<text:s/>της<text:s/>παρ.<text:s/>13,<text:s/>οι<text:s/>οποίες<text:s/>κατέστησαν<text:s/>διαθέσιμες<text:s/>στο<text:s/>διάστημα<text:s/>που<text:s/>μεσολάβησε<text:s/>από<text:s/>την<text:s/>υποβολή<text:s/>της<text:s/>τελευταίας<text:s/>έκθεσης.<text:s/>Η<text:s/>πρώτη<text:s/>περιοδική<text:s/>έκθεση<text:s/>υποβάλλεται<text:s/>από<text:s/>τον<text:s/>ενδιάμεσο<text:s/>έως<text:s/>την<text:s/>30η<text:s/>Απριλίου<text:s/>2021.</text:span><text:span text:style-name="T418_3"><text:note text:note-class="footnote"><text:note-citation/><text:note-body><text:p text:style-name="P419"><text:span text:style-name="T419_1"><text:a xlink:type="simple" xlink:href="http://data.aade.gr/eli/pri/law/2020/07/31/4714#art_51"><text:span text:style-name="T419_2">Προσθήκη<text:s/>4714/2020,<text:s/>Άρθρο<text:s/>51</text:span></text:a></text:span></text:p></text:note-body></text:note></text:span></text:p>
      <text:p text:style-name="P420"><text:span text:style-name="T420_1">3.</text:span><text:span text:style-name="T420_2"><text:s/>Όταν<text:s/>ο<text:s/>ενδιάμεσος<text:s/>υποχρεούται<text:s/>να<text:s/>υποβάλει<text:s/>πληροφορίες<text:s/>σχετικά<text:s/>με<text:s/>την<text:s/>ίδια<text:s/>δηλωτέα<text:s/>διασυνοριακή<text:s/>ρύθμιση<text:s/>στην<text:s/>Ελλάδα<text:s/>και<text:s/>σε<text:s/>άλλο<text:s/>κράτος<text:s/>μέλος,<text:s/>απαλλάσσεται<text:s/>από<text:s/>την<text:s/>υποχρέωση,<text:s/>εάν<text:s/>μπορεί<text:s/>να<text:s/>αποδείξει<text:s/>με<text:s/>κάθε<text:s/>πρόσφορο<text:s/>μέσο,<text:s/>ότι<text:s/>οι<text:s/>ίδιες<text:s/>ακριβώς<text:s/>πληροφορίες<text:s/>έχουν<text:s/>υποβληθεί<text:s/>σε<text:s/>άλλο<text:s/>κράτος<text:s/>μέλος.</text:span><text:span text:style-name="T420_3"><text:note text:note-class="footnote"><text:note-citation/><text:note-body><text:p text:style-name="P421"><text:span text:style-name="T421_1"><text:a xlink:type="simple" xlink:href="http://data.aade.gr/eli/pri/law/2020/07/31/4714#art_51"><text:span text:style-name="T421_2">Προσθήκη<text:s/>4714/2020,<text:s/>Άρθρο<text:s/>51</text:span></text:a></text:span></text:p></text:note-body></text:note></text:span></text:p>
      <text:p text:style-name="P422"><text:span text:style-name="T422_1">4.</text:span><text:span text:style-name="T422_2"><text:s/>Ο<text:s/>ενδιάμεσος,<text:s/>στον<text:s/>βαθμό<text:s/>που<text:s/>δραστηριοποιείται<text:s/>εντός<text:s/>των<text:s/>ορίων<text:s/>του<text:s/>νομοθετικού<text:s/>πλαισίου<text:s/>που<text:s/>διέπει<text:s/>το<text:s/>επάγγελμα<text:s/>του<text:s/>δικηγόρου,<text:s/>απαλλάσσεται<text:s/>από<text:s/>την<text:s/>υποχρέωση<text:s/>υποβολής<text:s/>πληροφοριών<text:s/>σχετικά<text:s/>με<text:s/>τη<text:s/>δηλωτέα<text:s/>διασυνοριακή<text:s/>ρύθμιση<text:s/>στην<text:s/>Ελλάδα,<text:s/>όταν<text:s/>η<text:s/>συμμόρφωση<text:s/>προς<text:s/>την<text:s/>εν<text:s/>λόγω<text:s/>υποχρέωση<text:s/>συνιστά<text:s/>παραβίαση<text:s/>της<text:s/>υποχρέωσης<text:s/>του<text:s/>δικηγόρου<text:s/>για<text:s/>την<text:s/>τήρηση<text:s/>απορρήτου<text:s/>και<text:s/>εχεμύθειας.<text:s/>Στην<text:s/>περίπτωση<text:s/>αυτή<text:s/>ο<text:s/>ενδιάμεσος<text:s/>γνωστοποιεί,<text:s/>χωρίς<text:s/>καθυστέρηση,<text:s/>σε<text:s/>κάθε<text:s/>άλλον<text:s/>ενδιάμεσο<text:s/>ή,<text:s/>αν<text:s/>δεν<text:s/>υπάρχει<text:s/>άλλος<text:s/>ενδιάμεσος,<text:s/>στο<text:s/>ενδιαφερόμενο<text:s/>πρόσωπο<text:s/>τις<text:s/>υποχρεώσεις<text:s/>υποβολής<text:s/>πληροφοριών<text:s/>που<text:s/>υπέχουν<text:s/>δυνάμει<text:s/>της<text:s/>παρ.<text:s/>6.</text:span><text:span text:style-name="T422_3"><text:note text:note-class="footnote"><text:note-citation/><text:note-body><text:p text:style-name="P423"><text:span text:style-name="T423_1"><text:a xlink:type="simple" xlink:href="http://data.aade.gr/eli/pri/law/2020/07/31/4714#art_51"><text:span text:style-name="T423_2">Προσθήκη<text:s/>4714/2020,<text:s/>Άρθρο<text:s/>51</text:span></text:a></text:span></text:p></text:note-body></text:note></text:span></text:p>
      <text:p text:style-name="P424"><text:span text:style-name="T424_1">5.</text:span><text:span text:style-name="T424_2"><text:s/>Στην<text:s/>περίπτωση<text:s/>που<text:s/>στην<text:s/>ίδια<text:s/>διασυνοριακή<text:s/>ρύθμιση<text:s/>υπάρχουν<text:s/>περισσότεροι<text:s/>του<text:s/>ενός<text:s/>ενδιάμεσοι,<text:s/>όλοι<text:s/>οι<text:s/>ενδιάμεσοι<text:s/>που<text:s/>συμμετέχουν<text:s/>στη<text:s/>συγκεκριμένη<text:s/>δηλωτέα<text:s/>διασυνοριακή<text:s/>ρύθμιση<text:s/>υποχρεούνται<text:s/>στην<text:s/>υποβολή<text:s/>πληροφοριών<text:s/>σχετικά<text:s/>με<text:s/>δηλωτέα<text:s/>διασυνοριακή<text:s/>ρύθμιση.<text:s/>Προκειμένου<text:s/>να<text:s/>απαλλαγεί<text:s/>ένας<text:s/>ενδιάμεσος<text:s/>από<text:s/>την<text:s/>υποχρέωση<text:s/>υποβολής<text:s/>πληροφοριών<text:s/>στην<text:s/>ελληνική<text:s/>αρμόδια<text:s/>αρχή,<text:s/>πρέπει<text:s/>να<text:s/>μπορεί<text:s/>να<text:s/>αποδείξει<text:s/>με<text:s/>κάθε<text:s/>πρόσφορο<text:s/>μέσο,<text:s/>ότι<text:s/>οι<text:s/>ίδιες<text:s/>ακριβώς<text:s/>πληροφορίες<text:s/>που<text:s/>αναφέρονται<text:s/>στην<text:s/>παρ.<text:s/>13<text:s/>έχουν<text:s/>ήδη<text:s/>υποβληθεί<text:s/>από<text:s/>άλλον<text:s/>ενδιάμεσο.</text:span><text:span text:style-name="T424_3"><text:note text:note-class="footnote"><text:note-citation/><text:note-body><text:p text:style-name="P425"><text:span text:style-name="T425_1"><text:a xlink:type="simple" xlink:href="http://data.aade.gr/eli/pri/law/2020/07/31/4714#art_51"><text:span text:style-name="T425_2">Προσθήκη<text:s/>4714/2020,<text:s/>Άρθρο<text:s/>51</text:span></text:a></text:span></text:p></text:note-body></text:note></text:span></text:p>
      <text:p text:style-name="P426"><text:span text:style-name="T426_1">6.</text:span><text:span text:style-name="T426_2"><text:s/>Όταν<text:s/>δεν<text:s/>υπάρχει<text:s/>ενδιάμεσος<text:s/>σύμφωνα<text:s/>με<text:s/>την<text:s/>παρ.<text:s/>1<text:s/>ή<text:s/>ο<text:s/>ενδιάμεσος<text:s/>γνωστοποιεί<text:s/>στο<text:s/>ενδιαφερόμενο<text:s/>πρόσωπο<text:s/>ή<text:s/>σε<text:s/>άλλον<text:s/>ενδιάμεσο<text:s/>την<text:s/>εφαρμογή<text:s/>απαλλαγής<text:s/>σύμφωνα<text:s/>με<text:s/>την<text:s/>παρ.<text:s/>4,<text:s/>ο<text:s/>άλλος<text:s/>ενδιάμεσος<text:s/>στον<text:s/>οποίο<text:s/>απευθύνεται<text:s/>η<text:s/>γνωστοποίηση<text:s/>ή,<text:s/>αν<text:s/>δεν<text:s/>υπάρχει<text:s/>άλλος<text:s/>ενδιάμεσος,<text:s/>το<text:s/>ίδιο<text:s/>το<text:s/>ενδιαφερόμενο<text:s/>πρόσωπο<text:s/>υποχρεούνται<text:s/>να<text:s/>υποβάλουν<text:s/>τις<text:s/>πληροφορίες<text:s/>σχετικά<text:s/>με<text:s/>δηλωτέα<text:s/>διασυνοριακή<text:s/>ρύθμιση.<text:s/>Σε<text:s/>κάθε<text:s/>περίπτωση<text:s/>το<text:s/>ενδιαφερόμενο<text:s/>πρόσωπο<text:s/>υποχρεούται<text:s/>να<text:s/>υποβάλει<text:s/>πληροφορίες,<text:s/>αν<text:s/>δεν<text:s/>μπορεί<text:s/>να<text:s/>αποδείξει<text:s/>με<text:s/>κάθε<text:s/>πρόσφορο<text:s/>μέσο,<text:s/>ότι<text:s/>οι<text:s/>ίδιες<text:s/>πληροφορίες<text:s/>σχετικά<text:s/>με<text:s/>συγκεκριμένη<text:s/>δηλωτέα<text:s/>διασυνοριακή<text:s/>ρύθμιση<text:s/>έχουν<text:s/>ήδη<text:s/>υποβληθεί<text:s/>από<text:s/>τον<text:s/>ενδιάμεσο<text:s/>σε<text:s/>άλλο<text:s/>κράτος<text:s/>μέλος.</text:span><text:span text:style-name="T426_3"><text:note text:note-class="footnote"><text:note-citation/><text:note-body><text:p text:style-name="P427"><text:span text:style-name="T427_1"><text:a xlink:type="simple" xlink:href="http://data.aade.gr/eli/pri/law/2020/07/31/4714#art_51"><text:span text:style-name="T427_2">Προσθήκη<text:s/>4714/2020,<text:s/>Άρθρο<text:s/>51</text:span></text:a></text:span></text:p></text:note-body></text:note></text:span></text:p>
      <text:p text:style-name="P428"><text:span text:style-name="T428_1">7.</text:span><text:span text:style-name="T428_2"><text:s/>Το<text:s/>ενδιαφερόμενο<text:s/>πρόσωπο<text:s/>υποχρεούται<text:s/>να<text:s/>υποβάλει<text:s/>πληροφορίες<text:s/>στην<text:s/>αρμόδια<text:s/>αρχή<text:s/>της<text:s/>παρ.<text:s/>1<text:s/>του<text:s/>άρθρου<text:s/>4,<text:s/>εφόσον:</text:span><text:span text:style-name="T428_3"><text:note text:note-class="footnote"><text:note-citation/><text:note-body><text:p text:style-name="P429"><text:span text:style-name="T429_1"><text:a xlink:type="simple" xlink:href="http://data.aade.gr/eli/pri/law/2020/07/31/4714#art_51"><text:span text:style-name="T429_2">Προσθήκη<text:s/>4714/2020,<text:s/>Άρθρο<text:s/>51</text:span></text:a></text:span></text:p></text:note-body></text:note></text:span></text:p>
      <text:p text:style-name="P430"><text:span text:style-name="T430_1">α)</text:span><text:span text:style-name="T430_2"><text:tab/></text:span><text:span text:style-name="T430_3">έχει<text:s/>φορολογική<text:s/>κατοικία<text:s/>στην<text:s/>Ελλάδα,<text:s/>ή</text:span><text:span text:style-name="T430_4"><text:note text:note-class="footnote"><text:note-citation/><text:note-body><text:p text:style-name="P431"><text:span text:style-name="T431_1"><text:a xlink:type="simple" xlink:href="http://data.aade.gr/eli/pri/law/2020/07/31/4714#art_51"><text:span text:style-name="T431_2">Προσθήκη<text:s/>4714/2020,<text:s/>Άρθρο<text:s/>51</text:span></text:a></text:span></text:p></text:note-body></text:note></text:span></text:p>
      <text:p text:style-name="P432"><text:span text:style-name="T432_1">β)</text:span><text:span text:style-name="T432_2"><text:tab/></text:span><text:span text:style-name="T432_3">δεν<text:s/>έχει<text:s/>φορολογική<text:s/>κατοικία<text:s/>σε<text:s/>κανένα<text:s/>κράτος<text:s/>μέλος,<text:s/>αλλά<text:s/>έχει<text:s/>μόνιμη<text:s/>εγκατάσταση<text:s/>στην<text:s/>Ελλάδα,<text:s/>η<text:s/>οποία<text:s/>επωφελείται<text:s/>από<text:s/>τη<text:s/>ρύθμιση,<text:s/>ή</text:span><text:span text:style-name="T432_4"><text:note text:note-class="footnote"><text:note-citation/><text:note-body><text:p text:style-name="P433"><text:span text:style-name="T433_1"><text:a xlink:type="simple" xlink:href="http://data.aade.gr/eli/pri/law/2020/07/31/4714#art_51"><text:span text:style-name="T433_2">Προσθήκη<text:s/>4714/2020,<text:s/>Άρθρο<text:s/>51</text:span></text:a></text:span></text:p></text:note-body></text:note></text:span></text:p>
      <text:p text:style-name="P434"><text:span text:style-name="T434_1">γ)</text:span><text:span text:style-name="T434_2"><text:tab/></text:span><text:span text:style-name="T434_3">δεν<text:s/>έχει<text:s/>φορολογική<text:s/>κατοικία<text:s/>ούτε<text:s/>μόνιμη<text:s/>εγκατάσταση<text:s/>σε<text:s/>κανένα<text:s/>κράτος<text:s/>μέλος,<text:s/>αλλά:</text:span><text:span text:style-name="T434_4"><text:note text:note-class="footnote"><text:note-citation/><text:note-body><text:p text:style-name="P435"><text:span text:style-name="T435_1"><text:a xlink:type="simple" xlink:href="http://data.aade.gr/eli/pri/law/2020/07/31/4714#art_51"><text:span text:style-name="T435_2">Προσθήκη<text:s/>4714/2020,<text:s/>Άρθρο<text:s/>51</text:span></text:a></text:span></text:p></text:note-body></text:note></text:span></text:p>
      <text:p text:style-name="P436"><text:span text:style-name="T436_1">γα)</text:span><text:span text:style-name="T436_2"><text:tab/></text:span><text:span text:style-name="T436_3">αποκτά<text:s/>εισόδημα<text:s/>ή<text:s/>παράγει<text:s/>κέρδη<text:s/>στην<text:s/>Ελλάδα,<text:s/>ή</text:span><text:span text:style-name="T436_4"><text:note text:note-class="footnote"><text:note-citation/><text:note-body><text:p text:style-name="P437"><text:span text:style-name="T437_1"><text:a xlink:type="simple" xlink:href="http://data.aade.gr/eli/pri/law/2020/07/31/4714#art_51"><text:span text:style-name="T437_2">Προσθήκη<text:s/>4714/2020,<text:s/>Άρθρο<text:s/>51</text:span></text:a></text:span></text:p></text:note-body></text:note></text:span></text:p>
      <text:p text:style-name="P438"><text:span text:style-name="T438_1">γβ)</text:span><text:span text:style-name="T438_2"><text:tab/></text:span><text:span text:style-name="T438_3">ασκεί<text:s/>δραστηριότητα<text:s/>στην<text:s/>Ελλάδα.</text:span><text:span text:style-name="T438_4"><text:note text:note-class="footnote"><text:note-citation/><text:note-body><text:p text:style-name="P439"><text:span text:style-name="T439_1"><text:a xlink:type="simple" xlink:href="http://data.aade.gr/eli/pri/law/2020/07/31/4714#art_51"><text:span text:style-name="T439_2">Προσθήκη<text:s/>4714/2020,<text:s/>Άρθρο<text:s/>51</text:span></text:a></text:span></text:p></text:note-body></text:note></text:span></text:p>
      <text:p text:style-name="P440"><text:span text:style-name="T440_1">8.</text:span><text:span text:style-name="T440_2"><text:s/>Το<text:s/>ενδιαφερόμενο<text:s/>πρόσωπο<text:s/>υποβάλλει<text:s/>τις<text:s/>σχετικές<text:s/>πληροφορίες<text:s/>εντός<text:s/>προθεσμίας<text:s/>τριάντα<text:s/>(30)<text:s/>ημερών,<text:s/>ο<text:s/>υπολογισμός<text:s/>της<text:s/>οποίας<text:s/>εκκινεί<text:s/>από<text:s/>όποια<text:s/>από<text:s/>τις<text:s/>ακόλουθες<text:s/>ημερομηνίες<text:s/>προηγείται<text:s/>χρονικά:</text:span><text:span text:style-name="T440_3"><text:note text:note-class="footnote"><text:note-citation/><text:note-body><text:p text:style-name="P441"><text:span text:style-name="T441_1"><text:a xlink:type="simple" xlink:href="http://data.aade.gr/eli/pri/law/2020/07/31/4714#art_51"><text:span text:style-name="T441_2">Προσθήκη<text:s/>4714/2020,<text:s/>Άρθρο<text:s/>51</text:span></text:a></text:span></text:p></text:note-body></text:note></text:span></text:p>
      <text:p text:style-name="P442"><text:span text:style-name="T442_1">α)</text:span><text:span text:style-name="T442_2"><text:tab/></text:span><text:span text:style-name="T442_3">την<text:s/>επομένη<text:s/>της<text:s/>ημέρας,<text:s/>κατά<text:s/>την<text:s/>οποία<text:s/>η<text:s/>δηλωτέα<text:s/>διασυνοριακή<text:s/>ρύθμιση<text:s/>κατέστη<text:s/>διαθέσιμη<text:s/>προς<text:s/>εφαρμογή<text:s/>στο<text:s/>ενδιαφερόμενο<text:s/>πρόσωπο,</text:span><text:span text:style-name="T442_4"><text:note text:note-class="footnote"><text:note-citation/><text:note-body><text:p text:style-name="P443"><text:span text:style-name="T443_1"><text:a xlink:type="simple" xlink:href="http://data.aade.gr/eli/pri/law/2020/07/31/4714#art_51"><text:span text:style-name="T443_2">Προσθήκη<text:s/>4714/2020,<text:s/>Άρθρο<text:s/>51</text:span></text:a></text:span></text:p></text:note-body></text:note></text:span></text:p>
      <text:p text:style-name="P444"><text:span text:style-name="T444_1">β)</text:span><text:span text:style-name="T444_2"><text:tab/></text:span><text:span text:style-name="T444_3">την<text:s/>επομένη<text:s/>της<text:s/>ημέρας,<text:s/>κατά<text:s/>την<text:s/>οποία<text:s/>η<text:s/>δηλωτέα<text:s/>διασυνοριακή<text:s/>ρύθμιση<text:s/>είναι<text:s/>έτοιμη<text:s/>για<text:s/>εφαρμογή<text:s/>από<text:s/>το<text:s/>ενδιαφερόμενο<text:s/>πρόσωπο,</text:span><text:span text:style-name="T444_4"><text:note text:note-class="footnote"><text:note-citation/><text:note-body><text:p text:style-name="P445"><text:span text:style-name="T445_1"><text:a xlink:type="simple" xlink:href="http://data.aade.gr/eli/pri/law/2020/07/31/4714#art_51"><text:span text:style-name="T445_2">Προσθήκη<text:s/>4714/2020,<text:s/>Άρθρο<text:s/>51</text:span></text:a></text:span></text:p></text:note-body></text:note></text:span></text:p>
      <text:p text:style-name="P446"><text:span text:style-name="T446_1">γ)</text:span><text:span text:style-name="T446_2"><text:tab/></text:span><text:span text:style-name="T446_3">την<text:s/>ημέρα<text:s/>ολοκλήρωσης<text:s/>του<text:s/>πρώτου<text:s/>σταδίου<text:s/>της<text:s/>εφαρμογής<text:s/>της<text:s/>όσον<text:s/>αφορά<text:s/>το<text:s/>ενδιαφερόμενο<text:s/>πρόσωπο.</text:span><text:span text:style-name="T446_4"><text:note text:note-class="footnote"><text:note-citation/><text:note-body><text:p text:style-name="P447"><text:span text:style-name="T447_1"><text:a xlink:type="simple" xlink:href="http://data.aade.gr/eli/pri/law/2020/07/31/4714#art_51"><text:span text:style-name="T447_2">Προσθήκη<text:s/>4714/2020,<text:s/>Άρθρο<text:s/>51</text:span></text:a></text:span></text:p></text:note-body></text:note></text:span></text:p>
      <text:p text:style-name="P448"><text:span text:style-name="T448_1">9.</text:span><text:span text:style-name="T448_2"><text:s/>Όταν<text:s/>το<text:s/>ενδιαφερόμενο<text:s/>πρόσωπο<text:s/>υποχρεούται<text:s/>να<text:s/>υποβάλει<text:s/>πληροφορίες<text:s/>σχετικά<text:s/>με<text:s/>την<text:s/>ίδια<text:s/>δηλωτέα<text:s/>διασυνοριακή<text:s/>ρύθμιση<text:s/>στην<text:s/>Ελλάδα<text:s/>και<text:s/>σε<text:s/>άλλο<text:s/>κράτος<text:s/>μέλος,<text:s/>απαλλάσσεται<text:s/>από<text:s/>την<text:s/>υποχρέωση,<text:s/>εάν<text:s/>μπορεί<text:s/>να<text:s/>αποδείξει<text:s/>με<text:s/>κάθε<text:s/>πρόσφορο<text:s/>μέσο,<text:s/>ότι<text:s/>οι<text:s/>ίδιες<text:s/>ακριβώς<text:s/>πληροφορίες<text:s/>έχουν<text:s/>υποβληθεί<text:s/>σε<text:s/>άλλο<text:s/>κράτος-μέλος.</text:span><text:span text:style-name="T448_3"><text:note text:note-class="footnote"><text:note-citation/><text:note-body><text:p text:style-name="P449"><text:span text:style-name="T449_1"><text:a xlink:type="simple" xlink:href="http://data.aade.gr/eli/pri/law/2020/07/31/4714#art_51"><text:span text:style-name="T449_2">Προσθήκη<text:s/>4714/2020,<text:s/>Άρθρο<text:s/>51</text:span></text:a></text:span></text:p></text:note-body></text:note></text:span></text:p>
      <text:p text:style-name="P450"><text:span text:style-name="T450_1">10.</text:span><text:span text:style-name="T450_2"><text:s/>Στις<text:s/>περιπτώσεις<text:s/>που<text:s/>το<text:s/>ενδιαφερόμενο<text:s/>πρόσωπο<text:s/>υποχρεούται<text:s/>να<text:s/>υποβάλει<text:s/>τις<text:s/>πληροφορίες<text:s/>και<text:s/>υπάρχουν<text:s/>περισσότερα<text:s/>του<text:s/>ενός<text:s/>ενδιαφερόμενα<text:s/>πρόσωπα,<text:s/>το<text:s/>ενδιαφερόμενο<text:s/>πρόσωπο<text:s/>που<text:s/>υποχρεούται<text:s/>να<text:s/>υποβάλει<text:s/>πληροφορίες,<text:s/>σύμφωνα<text:s/>με<text:s/>τις<text:s/>παρ.<text:s/>6<text:s/>και<text:s/>7,<text:s/>είναι<text:s/>το<text:s/>πρώτο<text:s/>κατά<text:s/>σειρά<text:s/>από<text:s/>τα<text:s/>ακόλουθα<text:s/>πρόσωπα:</text:span><text:span text:style-name="T450_3"><text:note text:note-class="footnote"><text:note-citation/><text:note-body><text:p text:style-name="P451"><text:span text:style-name="T451_1"><text:a xlink:type="simple" xlink:href="http://data.aade.gr/eli/pri/law/2020/07/31/4714#art_51"><text:span text:style-name="T451_2">Προσθήκη<text:s/>4714/2020,<text:s/>Άρθρο<text:s/>51</text:span></text:a></text:span></text:p></text:note-body></text:note></text:span></text:p>
      <text:p text:style-name="P452"><text:span text:style-name="T452_1">α)</text:span><text:span text:style-name="T452_2"><text:tab/></text:span><text:span text:style-name="T452_3">το<text:s/>ενδιαφερόμενο<text:s/>πρόσωπο<text:s/>που<text:s/>συμφώνησε<text:s/>τη<text:s/>δηλωτέα<text:s/>διασυνοριακή<text:s/>ρύθμιση<text:s/>με<text:s/>τον<text:s/>ενδιάμεσο,</text:span><text:span text:style-name="T452_4"><text:note text:note-class="footnote"><text:note-citation/><text:note-body><text:p text:style-name="P453"><text:span text:style-name="T453_1"><text:a xlink:type="simple" xlink:href="http://data.aade.gr/eli/pri/law/2020/07/31/4714#art_51"><text:span text:style-name="T453_2">Προσθήκη<text:s/>4714/2020,<text:s/>Άρθρο<text:s/>51</text:span></text:a></text:span></text:p></text:note-body></text:note></text:span></text:p>
      <text:p text:style-name="P454"><text:span text:style-name="T454_1">β)</text:span><text:span text:style-name="T454_2"><text:tab/></text:span><text:span text:style-name="T454_3">ενδιαφερόμενο<text:s/>πρόσωπο<text:s/>που<text:s/>διαχειρίζεται<text:s/>την<text:s/>εφαρμογή<text:s/>της<text:s/>ρύθμισης.</text:span><text:span text:style-name="T454_4"><text:note text:note-class="footnote"><text:note-citation/><text:note-body><text:p text:style-name="P455"><text:span text:style-name="T455_1"><text:a xlink:type="simple" xlink:href="http://data.aade.gr/eli/pri/law/2020/07/31/4714#art_51"><text:span text:style-name="T455_2">Προσθήκη<text:s/>4714/2020,<text:s/>Άρθρο<text:s/>51</text:span></text:a></text:span></text:p></text:note-body></text:note></text:span></text:p>
      <text:p text:style-name="P456"><text:span text:style-name="T456_1">Προκειμένου<text:s/>να<text:s/>απαλλαγεί<text:s/>ένα<text:s/>ενδιαφερόμενο<text:s/>πρόσωπο<text:s/>από<text:s/>την<text:s/>υποχρέωση<text:s/>υποβολής<text:s/>πληροφοριών,<text:s/>πρέπει<text:s/>να<text:s/>μπορεί<text:s/>να<text:s/>αποδείξει<text:s/>με<text:s/>κάθε<text:s/>πρόσφορο<text:s/>μέσο<text:s/>ότι<text:s/>οι<text:s/>ίδιες<text:s/>ακριβώς<text:s/>πληροφορίες<text:s/>που<text:s/>αναφέρονται<text:s/>στην<text:s/>παρ.<text:s/>13<text:s/>έχουν<text:s/>ήδη<text:s/>υποβληθεί<text:s/>από<text:s/>άλλο<text:s/>ενδιαφερόμενο<text:s/>πρόσωπο.</text:span><text:span text:style-name="T456_2"><text:note text:note-class="footnote"><text:note-citation/><text:note-body><text:p text:style-name="P457"><text:span text:style-name="T457_1"><text:a xlink:type="simple" xlink:href="http://data.aade.gr/eli/pri/law/2020/07/31/4714#art_51"><text:span text:style-name="T457_2">Προσθήκη<text:s/>4714/2020,<text:s/>Άρθρο<text:s/>51</text:span></text:a></text:span></text:p></text:note-body></text:note></text:span></text:p>
      <text:p text:style-name="P458"><text:span text:style-name="T458_1">11.</text:span><text:span text:style-name="T458_2"><text:s/>Οι<text:s/>ενδιάμεσοι<text:s/>και<text:s/>τα<text:s/>ενδιαφερόμενα<text:s/>πρόσωπα<text:s/>υποβάλλουν<text:s/>τις<text:s/>πληροφορίες<text:s/>σχετικά<text:s/>με<text:s/>δηλωτέες<text:s/>διασυνοριακές<text:s/>ρυθμίσεις,<text:s/>για<text:s/>τις<text:s/>οποίες<text:s/>το<text:s/>πρώτο<text:s/>στάδιο<text:s/>ολοκληρώθηκε<text:s/>μεταξύ<text:s/>25<text:s/>Ιουνίου<text:s/>2018<text:s/>και<text:s/>30<text:s/>Ιουνίου<text:s/>2020,<text:s/>έως<text:s/>τις<text:s/>28<text:s/>Φεβρουαρίου<text:s/>2021.</text:span><text:span text:style-name="T458_3"><text:note text:note-class="footnote"><text:note-citation/><text:note-body><text:p text:style-name="P459"><text:span text:style-name="T459_1"><text:a xlink:type="simple" xlink:href="http://data.aade.gr/eli/pri/law/2020/07/31/4714#art_51"><text:span text:style-name="T459_2">Προσθήκη<text:s/>4714/2020,<text:s/>Άρθρο<text:s/>51</text:span></text:a></text:span></text:p></text:note-body></text:note></text:span></text:p>
      <text:p text:style-name="P460"><text:span text:style-name="T460_1">12.</text:span><text:span text:style-name="T460_2"><text:s/>Η<text:s/>αρμόδια<text:s/>αρχή<text:s/>της<text:s/>παρ.<text:s/>1<text:s/>του<text:s/>άρθρου<text:s/>4<text:s/>κοινοποιεί<text:s/>τις<text:s/>πληροφορίες<text:s/>που<text:s/>προσδιορίζονται<text:s/>στην<text:s/>παρ.<text:s/>13<text:s/>και<text:s/>που<text:s/>υποβλήθηκαν<text:s/>σε<text:s/>αυτήν<text:s/>σύμφωνα<text:s/>με<text:s/>τις<text:s/>παρ.<text:s/>1<text:s/>έως<text:s/>11,<text:s/>μέσω<text:s/>αυτόματης<text:s/>ανταλλαγής,<text:s/>στις<text:s/>αρμόδιες<text:s/>αρχές<text:s/>όλων<text:s/>των<text:s/>άλλων<text:s/>κρατών<text:s/>μελών,<text:s/>σύμφωνα<text:s/>με<text:s/>τις<text:s/>πρακτικές<text:s/>ρυθμίσεις<text:s/>που<text:s/>θεσπίζονται<text:s/>δυνάμει<text:s/>του<text:s/>άρθρου<text:s/>21.</text:span><text:span text:style-name="T460_3"><text:note text:note-class="footnote"><text:note-citation/><text:note-body><text:p text:style-name="P461"><text:span text:style-name="T461_1"><text:a xlink:type="simple" xlink:href="http://data.aade.gr/eli/pri/law/2020/07/31/4714#art_51"><text:span text:style-name="T461_2">Προσθήκη<text:s/>4714/2020,<text:s/>Άρθρο<text:s/>51</text:span></text:a></text:span></text:p></text:note-body></text:note></text:span></text:p>
      <text:p text:style-name="P462"><text:span text:style-name="T462_1">13.</text:span><text:span text:style-name="T462_2"><text:s/>Οι<text:s/>πληροφορίες<text:s/>που<text:s/>κοινοποιούνται<text:s/>από<text:s/>την<text:s/>αρμόδια<text:s/>αρχή<text:s/>της<text:s/>παρ.<text:s/>1<text:s/>του<text:s/>άρθρου<text:s/>4<text:s/>σύμφωνα<text:s/>με<text:s/>την<text:s/>παρ.<text:s/>12<text:s/>περιλαμβάνουν,<text:s/>κατά<text:s/>περίπτωση,<text:s/>τα<text:s/>ακόλουθα:</text:span><text:span text:style-name="T462_3"><text:note text:note-class="footnote"><text:note-citation/><text:note-body><text:p text:style-name="P463"><text:span text:style-name="T463_1"><text:a xlink:type="simple" xlink:href="http://data.aade.gr/eli/pri/law/2020/07/31/4714#art_51"><text:span text:style-name="T463_2">Προσθήκη<text:s/>4714/2020,<text:s/>Άρθρο<text:s/>51</text:span></text:a></text:span></text:p></text:note-body></text:note></text:span></text:p>
      <text:p text:style-name="P464"><text:span text:style-name="T464_1">α)</text:span><text:span text:style-name="T464_2"><text:tab/></text:span><text:span text:style-name="T464_3">τα<text:s/>στοιχεία<text:s/>ταυτοποίησης<text:s/>ενδιαμέσων<text:s/>και<text:s/>ενδιαφερομένων<text:s/>προσώπων,<text:s/>που<text:s/>περιλαμβάνουν<text:s/>το<text:s/>όνομα,<text:s/>την<text:s/>ημερομηνία<text:s/>και<text:s/>τον<text:s/>τόπο<text:s/>γέννησης<text:s/>(για<text:s/>φυσικά<text:s/>πρόσωπα),<text:s/>τη<text:s/>φορολογική<text:s/>κατοικία,<text:s/>τον<text:s/>ΑΦΜ<text:s/>και,<text:s/>κατά<text:s/>περίπτωση,<text:s/>τα<text:s/>πρόσωπα<text:s/>που<text:s/>είναι<text:s/>συνδεδεμένες<text:s/>επιχειρήσεις<text:s/>για<text:s/>το<text:s/>ενδιαφερόμενο<text:s/>πρόσωπο,</text:span><text:span text:style-name="T464_4"><text:note text:note-class="footnote"><text:note-citation/><text:note-body><text:p text:style-name="P465"><text:span text:style-name="T465_1"><text:a xlink:type="simple" xlink:href="http://data.aade.gr/eli/pri/law/2020/07/31/4714#art_51"><text:span text:style-name="T465_2">Προσθήκη<text:s/>4714/2020,<text:s/>Άρθρο<text:s/>51</text:span></text:a></text:span></text:p></text:note-body></text:note></text:span></text:p>
      <text:p text:style-name="P466"><text:span text:style-name="T466_1">β)</text:span><text:span text:style-name="T466_2"><text:tab/></text:span><text:span text:style-name="T466_3">λεπτομερείς<text:s/>πληροφορίες<text:s/>για<text:s/>τα<text:s/>διακριτικά<text:s/>που<text:s/>αναφέρονται<text:s/>στο<text:s/>Παράρτημα<text:s/>IV<text:s/>και<text:s/>τα<text:s/>οποία<text:s/>καθιστούν<text:s/>δηλωτέα<text:s/>τη<text:s/>διασυνοριακή<text:s/>ρύθμιση,</text:span><text:span text:style-name="T466_4"><text:note text:note-class="footnote"><text:note-citation/><text:note-body><text:p text:style-name="P467"><text:span text:style-name="T467_1"><text:a xlink:type="simple" xlink:href="http://data.aade.gr/eli/pri/law/2020/07/31/4714#art_51"><text:span text:style-name="T467_2">Προσθήκη<text:s/>4714/2020,<text:s/>Άρθρο<text:s/>51</text:span></text:a></text:span></text:p></text:note-body></text:note></text:span></text:p>
      <text:p text:style-name="P468"><text:span text:style-name="T468_1">γ)</text:span><text:span text:style-name="T468_2"><text:tab/></text:span><text:span text:style-name="T468_3">σύνοψη<text:s/>του<text:s/>περιεχομένου<text:s/>της<text:s/>δηλωτέας<text:s/>διασυνοριακής<text:s/>ρύθμισης,<text:s/>που<text:s/>περιλαμβάνουν<text:s/>αναφορά<text:s/>της<text:s/>ονομασίας<text:s/>με<text:s/>την<text:s/>οποία<text:s/>είναι<text:s/>ευρέως<text:s/>γνωστή,<text:s/>εφόσον<text:s/>υπάρχει,<text:s/>και<text:s/>περιγραφή<text:s/>των<text:s/>σχετικών<text:s/>επιχειρηματικών<text:s/>δραστηριοτήτων<text:s/>ή<text:s/>ρυθμίσεων<text:s/>με<text:s/>γενικούς<text:s/>όρους,<text:s/>χωρίς<text:s/>να<text:s/>αποκαλύπτεται<text:s/>τυχόν<text:s/>εμπορικό,<text:s/>βιομηχανικό<text:s/>ή<text:s/>επαγγελματικό<text:s/>απόρρητο<text:s/>ή<text:s/>εμπορική<text:s/>διαδικασία<text:s/>ή<text:s/>πληροφορία,<text:s/>της<text:s/>οποίας<text:s/>η<text:s/>γνωστοποίηση<text:s/>θα<text:s/>ήταν<text:s/>αντίθετη<text:s/>προς<text:s/>κανόνες<text:s/>δημόσιας<text:s/>τάξης,</text:span><text:span text:style-name="T468_4"><text:note text:note-class="footnote"><text:note-citation/><text:note-body><text:p text:style-name="P469"><text:span text:style-name="T469_1"><text:a xlink:type="simple" xlink:href="http://data.aade.gr/eli/pri/law/2020/07/31/4714#art_51"><text:span text:style-name="T469_2">Προσθήκη<text:s/>4714/2020,<text:s/>Άρθρο<text:s/>51</text:span></text:a></text:span></text:p></text:note-body></text:note></text:span></text:p>
      <text:p text:style-name="P470"><text:span text:style-name="T470_1">δ)</text:span><text:span text:style-name="T470_2"><text:tab/></text:span><text:span text:style-name="T470_3">την<text:s/>ημερομηνία<text:s/>κατά<text:s/>την<text:s/>οποία<text:s/>ολοκληρώθηκε<text:s/>ή<text:s/>θα<text:s/>ολοκληρωθεί<text:s/>το<text:s/>πρώτο<text:s/>στάδιο<text:s/>της<text:s/>εφαρμογής<text:s/>της<text:s/>δηλωτέας<text:s/>διασυνοριακής<text:s/>ρύθμισης,</text:span><text:span text:style-name="T470_4"><text:note text:note-class="footnote"><text:note-citation/><text:note-body><text:p text:style-name="P471"><text:span text:style-name="T471_1"><text:a xlink:type="simple" xlink:href="http://data.aade.gr/eli/pri/law/2020/07/31/4714#art_51"><text:span text:style-name="T471_2">Προσθήκη<text:s/>4714/2020,<text:s/>Άρθρο<text:s/>51</text:span></text:a></text:span></text:p></text:note-body></text:note></text:span></text:p>
      <text:p text:style-name="P472"><text:span text:style-name="T472_1">ε)</text:span><text:span text:style-name="T472_2"><text:tab/></text:span><text:span text:style-name="T472_3">λεπτομερείς<text:s/>πληροφορίες<text:s/>σχετικά<text:s/>με<text:s/>τις<text:s/>εθνικές<text:s/>διατάξεις<text:s/>που<text:s/>συνιστούν<text:s/>τη<text:s/>βάση<text:s/>της<text:s/>δηλωτέας<text:s/>διασυνοριακής<text:s/>ρύθμισης,</text:span><text:span text:style-name="T472_4"><text:note text:note-class="footnote"><text:note-citation/><text:note-body><text:p text:style-name="P473"><text:span text:style-name="T473_1"><text:a xlink:type="simple" xlink:href="http://data.aade.gr/eli/pri/law/2020/07/31/4714#art_51"><text:span text:style-name="T473_2">Προσθήκη<text:s/>4714/2020,<text:s/>Άρθρο<text:s/>51</text:span></text:a></text:span></text:p></text:note-body></text:note></text:span></text:p>
      <text:p text:style-name="P474"><text:span text:style-name="T474_1">στ)</text:span><text:span text:style-name="T474_2"><text:tab/></text:span><text:span text:style-name="T474_3">αξία<text:s/>της<text:s/>δηλωτέας<text:s/>διασυνοριακής<text:s/>ρύθμισης,</text:span><text:span text:style-name="T474_4"><text:note text:note-class="footnote"><text:note-citation/><text:note-body><text:p text:style-name="P475"><text:span text:style-name="T475_1"><text:a xlink:type="simple" xlink:href="http://data.aade.gr/eli/pri/law/2020/07/31/4714#art_51"><text:span text:style-name="T475_2">Προσθήκη<text:s/>4714/2020,<text:s/>Άρθρο<text:s/>51</text:span></text:a></text:span></text:p></text:note-body></text:note></text:span></text:p>
      <text:p text:style-name="P476"><text:span text:style-name="T476_1">ζ)</text:span><text:span text:style-name="T476_2"><text:tab/></text:span><text:span text:style-name="T476_3">αναφορά<text:s/>του<text:s/>κράτους<text:s/>μέλους<text:s/>του<text:s/>ενδιαφερόμενου<text:s/>προσώπου/ενδιαφερόμενων<text:s/>προσώπων<text:s/>και<text:s/>τυχόν<text:s/>άλλων<text:s/>κρατών<text:s/>μελών<text:s/>που<text:s/>είναι<text:s/>πιθανό<text:s/>να<text:s/>αφορά<text:s/>η<text:s/>δηλωτέα<text:s/>διασυνοριακή<text:s/>ρύθμιση,</text:span><text:span text:style-name="T476_4"><text:note text:note-class="footnote"><text:note-citation/><text:note-body><text:p text:style-name="P477"><text:span text:style-name="T477_1"><text:a xlink:type="simple" xlink:href="http://data.aade.gr/eli/pri/law/2020/07/31/4714#art_51"><text:span text:style-name="T477_2">Προσθήκη<text:s/>4714/2020,<text:s/>Άρθρο<text:s/>51</text:span></text:a></text:span></text:p></text:note-body></text:note></text:span></text:p>
      <text:p text:style-name="P478"><text:span text:style-name="T478_1">η)</text:span><text:span text:style-name="T478_2"><text:tab/></text:span><text:span text:style-name="T478_3">τα<text:s/>στοιχεία<text:s/>ταυτοποίησης<text:s/>οποιουδήποτε<text:s/>άλλου<text:s/>προσώπου<text:s/>στο<text:s/>κράτος-μέλος<text:s/>που<text:s/>είναι<text:s/>πιθανό<text:s/>να<text:s/>επηρεάσει<text:s/>η<text:s/>δηλωτέα<text:s/>διασυνοριακή<text:s/>ρύθμιση,<text:s/>με<text:s/>αναφορά<text:s/>των<text:s/>κρατών-μελών<text:s/>με<text:s/>τα<text:s/>οποία<text:s/>συνδέεται<text:s/>το<text:s/>εν<text:s/>λόγω<text:s/>πρόσωπο.</text:span><text:span text:style-name="T478_4"><text:note text:note-class="footnote"><text:note-citation/><text:note-body><text:p text:style-name="P479"><text:span text:style-name="T479_1"><text:a xlink:type="simple" xlink:href="http://data.aade.gr/eli/pri/law/2020/07/31/4714#art_51"><text:span text:style-name="T479_2">Προσθήκη<text:s/>4714/2020,<text:s/>Άρθρο<text:s/>51</text:span></text:a></text:span></text:p></text:note-body></text:note></text:span></text:p>
      <text:p text:style-name="P480"><text:span text:style-name="T480_1">14.</text:span><text:span text:style-name="T480_2"><text:s/>Το<text:s/>γεγονός<text:s/>ότι<text:s/>η<text:s/>Φορολογική<text:s/>Διοίκηση<text:s/>δεν<text:s/>έχει<text:s/>προβεί<text:s/>σε<text:s/>οποιαδήποτε<text:s/>νόμιμη<text:s/>ενέργεια<text:s/>έναντι<text:s/>δηλωτέας<text:s/>διασυνοριακής<text:s/>ρύθμισης<text:s/>δεν<text:s/>συνεπάγεται,<text:s/>ότι<text:s/>η<text:s/>Φορολογική<text:s/>Διοίκηση<text:s/>εγκρίνει<text:s/>το<text:s/>κύρος<text:s/>ή<text:s/>τη<text:s/>φορολογική<text:s/>μεταχείριση<text:s/>της<text:s/>εν<text:s/>λόγω<text:s/>ρύθμισης.</text:span><text:span text:style-name="T480_3"><text:note text:note-class="footnote"><text:note-citation/><text:note-body><text:p text:style-name="P481"><text:span text:style-name="T481_1"><text:a xlink:type="simple" xlink:href="http://data.aade.gr/eli/pri/law/2020/07/31/4714#art_51"><text:span text:style-name="T481_2">Προσθήκη<text:s/>4714/2020,<text:s/>Άρθρο<text:s/>51</text:span></text:a></text:span></text:p></text:note-body></text:note></text:span></text:p>
      <text:p text:style-name="P482"><text:span text:style-name="T482_1">15.</text:span><text:span text:style-name="T482_2"><text:s/>Προς<text:s/>υποστήριξη<text:s/>της<text:s/>ανταλλαγής<text:s/>των<text:s/>πληροφοριών<text:s/>που<text:s/>προβλέπονται<text:s/>στην<text:s/>παρ.<text:s/>13,<text:s/>η<text:s/>αρμόδια<text:s/>αρχή<text:s/>της<text:s/>παρ.<text:s/>1<text:s/>του<text:s/>άρθρου<text:s/>4<text:s/>τηρεί<text:s/>τα<text:s/>πρακτικά<text:s/>μέτρα<text:s/>που<text:s/>θεσπίζονται<text:s/>από<text:s/>την<text:s/>Ευρωπαϊκή<text:s/>Επιτροπή<text:s/>και<text:s/>απαιτούνται<text:s/>για<text:s/>την<text:s/>εφαρμογή<text:s/>του<text:s/>παρόντος,<text:s/>συμπεριλαμβανομένων<text:s/>των<text:s/>μέτρων<text:s/>για<text:s/>την<text:s/>τυποποίηση<text:s/>της<text:s/>κοινοποίησης<text:s/>των<text:s/>πληροφοριών<text:s/>που<text:s/>προβλέπονται<text:s/>στην<text:s/>παρ.<text:s/>13,<text:s/>στο<text:s/>πλαίσιο<text:s/>της<text:s/>διαδικασίας<text:s/>για<text:s/>την<text:s/>κατάρτιση<text:s/>του<text:s/>τυποποιημένου<text:s/>εντύπου<text:s/>που<text:s/>προβλέπεται<text:s/>στην<text:s/>παρ.<text:s/>6<text:s/>του<text:s/>άρθρου<text:s/>20.</text:span><text:span text:style-name="T482_3"><text:note text:note-class="footnote"><text:note-citation/><text:note-body><text:p text:style-name="P483"><text:span text:style-name="T483_1"><text:a xlink:type="simple" xlink:href="http://data.aade.gr/eli/pri/law/2020/07/31/4714#art_51"><text:span text:style-name="T483_2">Προσθήκη<text:s/>4714/2020,<text:s/>Άρθρο<text:s/>51</text:span></text:a></text:span></text:p></text:note-body></text:note></text:span></text:p>
      <text:p text:style-name="P484"><text:span text:style-name="T484_1">16.</text:span><text:span text:style-name="T484_2"><text:s/>Οι<text:s/>πληροφορίες<text:s/>που<text:s/>ορίζονται<text:s/>στις<text:s/>περ.<text:s/>α),<text:s/>γ)<text:s/>και<text:s/>η)<text:s/>της<text:s/>παρ.<text:s/>13<text:s/>δεν<text:s/>κοινοποιούνται<text:s/>στην<text:s/>Ευρωπαϊκή<text:s/>Επιτροπή.</text:span><text:span text:style-name="T484_3"><text:note text:note-class="footnote"><text:note-citation/><text:note-body><text:p text:style-name="P485"><text:span text:style-name="T485_1"><text:a xlink:type="simple" xlink:href="http://data.aade.gr/eli/pri/law/2020/07/31/4714#art_51"><text:span text:style-name="T485_2">Προσθήκη<text:s/>4714/2020,<text:s/>Άρθρο<text:s/>51</text:span></text:a></text:span></text:p></text:note-body></text:note></text:span></text:p>
      <text:p text:style-name="P486"><text:span text:style-name="T486_1">17.</text:span><text:span text:style-name="T486_2"><text:s/>Η<text:s/>αυτόματη<text:s/>ανταλλαγή<text:s/>πληροφοριών<text:s/>διενεργείται<text:s/>εντός<text:s/>μηνός<text:s/>από<text:s/>το<text:s/>τέλος<text:s/>του<text:s/>τριμήνου<text:s/>κατά<text:s/>το<text:s/>οποίο<text:s/>υποβλήθηκαν<text:s/>οι<text:s/>πληροφορίες.<text:s/>Οι<text:s/>πρώτες<text:s/>πληροφορίες<text:s/>κοινοποιούνται<text:s/>έως<text:s/>την<text:s/>30η<text:s/>Απριλίου<text:s/>2021.</text:span><text:span text:style-name="T486_3"><text:note text:note-class="footnote"><text:note-citation/><text:note-body><text:p text:style-name="P487"><text:span text:style-name="T487_1"><text:a xlink:type="simple" xlink:href="http://data.aade.gr/eli/pri/law/2020/07/31/4714#art_51"><text:span text:style-name="T487_2">Προσθήκη<text:s/>4714/2020,<text:s/>Άρθρο<text:s/>51</text:span></text:a></text:span></text:p></text:note-body></text:note></text:span></text:p>
      <text:p text:style-name="P488"><text:span text:style-name="T488_1">18.</text:span><text:span text:style-name="T488_2"><text:s/>Η<text:s/>προθεσμία<text:s/>των<text:s/>τριάντα<text:s/>(30)<text:s/>ημερών<text:s/>για<text:s/>την<text:s/>υποβολή<text:s/>των<text:s/>πληροφοριών<text:s/>που<text:s/>αναφέρονται<text:s/>στις<text:s/>παρ.<text:s/>1<text:s/>και<text:s/>8<text:s/>αρχίζει<text:s/>από<text:s/>την<text:s/>1η<text:s/>Ιανουαρίου<text:s/>2021,<text:s/>εφόσον:</text:span><text:span text:style-name="T488_3"><text:note text:note-class="footnote"><text:note-citation/><text:note-body><text:p text:style-name="P489"><text:span text:style-name="T489_1"><text:a xlink:type="simple" xlink:href="http://data.aade.gr/eli/pri/law/2020/07/31/4714#art_51"><text:span text:style-name="T489_2">Προσθήκη<text:s/>4714/2020,<text:s/>Άρθρο<text:s/>51</text:span></text:a></text:span></text:p></text:note-body></text:note></text:span></text:p>
      <text:p text:style-name="P490"><text:span text:style-name="T490_1">α)</text:span><text:span text:style-name="T490_2"><text:tab/></text:span><text:span text:style-name="T490_3">η<text:s/>δηλωτέα<text:s/>διασυνοριακή<text:s/>ρύθμιση<text:s/>καθίσταται<text:s/>διαθέσιμη<text:s/>ή<text:s/>έτοιμη<text:s/>προς<text:s/>εφαρμογή<text:s/>ή<text:s/>έχει<text:s/>ολοκληρωθεί<text:s/>το<text:s/>πρώτο<text:s/>στάδιο<text:s/>της<text:s/>εφαρμογής<text:s/>της<text:s/>μεταξύ<text:s/>της<text:s/>1ης<text:s/>Ιουλίου<text:s/>2020<text:s/>και<text:s/>της<text:s/>31ης<text:s/>Δεκεμβρίου<text:s/>2020<text:s/>ή</text:span><text:span text:style-name="T490_4"><text:note text:note-class="footnote"><text:note-citation/><text:note-body><text:p text:style-name="P491"><text:span text:style-name="T491_1"><text:a xlink:type="simple" xlink:href="http://data.aade.gr/eli/pri/law/2020/07/31/4714#art_51"><text:span text:style-name="T491_2">Προσθήκη<text:s/>4714/2020,<text:s/>Άρθρο<text:s/>51</text:span></text:a></text:span></text:p></text:note-body></text:note></text:span></text:p>
      <text:p text:style-name="P492"><text:span text:style-name="T492_1">β)</text:span><text:span text:style-name="T492_2"><text:tab/></text:span><text:span text:style-name="T492_3">οι<text:s/>ενδιάμεσοι<text:s/>παρέχουν,<text:s/>απευθείας<text:s/>ή<text:s/>μέσω<text:s/>τρίτων<text:s/>προσώπων,<text:s/>βοήθεια,<text:s/>συνδρομή<text:s/>ή<text:s/>συμβουλές<text:s/>μεταξύ<text:s/>της<text:s/>1ης<text:s/>Ιουλίου<text:s/>2020<text:s/>και<text:s/>της<text:s/>31ης<text:s/>Δεκεμβρίου<text:s/>2020.</text:span><text:span text:style-name="T492_4"><text:note text:note-class="footnote"><text:note-citation/><text:note-body><text:p text:style-name="P493"><text:span text:style-name="T493_1"><text:a xlink:type="simple" xlink:href="http://data.aade.gr/eli/pri/law/2020/07/31/4714#art_51"><text:span text:style-name="T493_2">Προσθήκη<text:s/>4714/2020,<text:s/>Άρθρο<text:s/>51</text:span></text:a></text:span></text:p></text:note-body></text:note></text:span></text:p>
      <text:p text:style-name="P494"><text:span text:style-name="T494_1">19.</text:span><text:span text:style-name="T494_2"><text:s/>α)<text:s/>Με<text:s/>απόφαση<text:s/>του<text:s/>Υπουργού<text:s/>Οικονομικών<text:s/>και<text:s/>του<text:s/>κατά<text:s/>περίπτωση<text:s/>αρμόδιου<text:s/>Υπουργού<text:s/>σχετικά<text:s/>με<text:s/>την<text:s/>εποπτεία<text:s/>ορισμένης<text:s/>κατηγορίας<text:s/>ενδιάμεσων,<text:s/>μετά<text:s/>από<text:s/>εισήγηση<text:s/>του<text:s/>Διοικητή<text:s/>της<text:s/>Ανεξάρτητης<text:s/>Αρχής<text:s/>Δημοσίων<text:s/>Εσόδων<text:s/>(ΑΑΔΕ),<text:s/>μπορεί<text:s/>να<text:s/>εξειδικεύονται<text:s/>τα<text:s/>θέματα<text:s/>που<text:s/>αφορούν<text:s/>τις<text:s/>υποχρεώσεις<text:s/>που<text:s/>απορρέουν<text:s/>για<text:s/>τους<text:s/>ενδιάμεσους<text:s/>σχετικά<text:s/>με<text:s/>δηλωτέες<text:s/>διασυνοριακές<text:s/>ρυθμίσεις<text:s/>στο<text:s/>πλαίσιο<text:s/>της<text:s/>αυτόματης<text:s/>ανταλλαγής<text:s/>πληροφοριών.</text:span><text:span text:style-name="T494_3"><text:note text:note-class="footnote"><text:note-citation/><text:note-body><text:p text:style-name="P495"><text:span text:style-name="T495_1"><text:a xlink:type="simple" xlink:href="http://data.aade.gr/eli/pri/law/2020/07/31/4714#art_51"><text:span text:style-name="T495_2">Προσθήκη<text:s/>4714/2020,<text:s/>Άρθρο<text:s/>51</text:span></text:a></text:span></text:p></text:note-body></text:note></text:span></text:p>
      <text:p text:style-name="P496"><text:span text:style-name="T496_1">β)</text:span><text:span text:style-name="T496_2"><text:tab/></text:span><text:span text:style-name="T496_3">Με<text:s/>απόφαση<text:s/>του<text:s/>Διοικητή<text:s/>της<text:s/>Ανεξάρτητης<text:s/>Αρχής<text:s/>Δημοσίων<text:s/>Εσόδων<text:s/>(ΑΑΔΕ)<text:s/>μπορεί<text:s/>να<text:s/>εξειδικεύονται<text:s/>θέματα<text:s/>σχετικά<text:s/>με<text:s/>τη<text:s/>διαδικασία<text:s/>της<text:s/>εφαρμογής<text:s/>των<text:s/>υποχρεώσεων<text:s/>που<text:s/>επιβάλλονται<text:s/>στο<text:s/>πλαίσιο<text:s/>της<text:s/>υποχρεωτικής<text:s/>αυτόματης<text:s/>ανταλλαγής<text:s/>πληροφοριών<text:s/>για<text:s/>δηλωτέες<text:s/>διασυνοριακές<text:s/>ρυθμίσεις<text:s/>και<text:s/>να<text:s/>ρυθμίζεται<text:s/>κάθε<text:s/>ειδικότερο<text:s/>θέμα.</text:span><text:span text:style-name="T496_4"><text:note text:note-class="footnote"><text:note-citation/><text:note-body><text:p text:style-name="P497"><text:span text:style-name="T497_1"><text:a xlink:type="simple" xlink:href="http://data.aade.gr/eli/pri/law/2020/07/31/4714#art_51"><text:span text:style-name="T497_2">Προσθήκη<text:s/>4714/2020,<text:s/>Άρθρο<text:s/>51</text:span></text:a></text:span></text:p></text:note-body></text:note></text:span></text:p>
      <text:p text:style-name="P498"><text:span text:style-name="T498_1">γ)</text:span><text:span text:style-name="T498_2"><text:tab/></text:span><text:span text:style-name="T498_3">Με<text:s/>απόφαση<text:s/>του<text:s/>Διοικητή<text:s/>της<text:s/>Ανεξάρτητης<text:s/>Αρχής<text:s/>Δημοσίων<text:s/>Εσόδων<text:s/>(ΑΑΔΕ)<text:s/>μπορεί<text:s/>να<text:s/>δοθεί<text:s/>παράταση<text:s/>έως<text:s/>τριών<text:s/>μηνών<text:s/>στις<text:s/>προθεσμίες<text:s/>υποβολής<text:s/>και<text:s/>ανταλλαγής<text:s/>πληροφοριών<text:s/>για<text:s/>δηλωτέες<text:s/>διασυνοριακές<text:s/>ρυθμίσεις<text:s/>και<text:s/>για<text:s/>χρηματοοικονομικούς<text:s/>λογαριασμούς,<text:s/>συνεπεία<text:s/>αντίστοιχης<text:s/>εκτελεστικής<text:s/>απόφασης<text:s/>του<text:s/>Συμβουλίου<text:s/>της<text:s/>ΕΕ,<text:s/>σε<text:s/>περίπτωση<text:s/>διασποράς<text:s/>της<text:s/>πανδημίας<text:s/>COVID-19.</text:span><text:span text:style-name="T498_4"><text:note text:note-class="footnote"><text:note-citation/><text:note-body><text:p text:style-name="P499"><text:span text:style-name="T499_1"><text:a xlink:type="simple" xlink:href="http://data.aade.gr/eli/pri/law/2020/07/31/4714#art_51"><text:span text:style-name="T499_2">Προσθήκη<text:s/>4714/2020,<text:s/>Άρθρο<text:s/>51</text:span></text:a></text:span></text:p></text:note-body></text:note></text:span></text:p>
      <text:h text:style-name="P500" text:outline-level="6"><text:span text:style-name="T500_1">Άρθρο<text:s/>9ΑΓ</text:span></text:h>
      <text:h text:style-name="P501" text:outline-level="6"><text:span text:style-name="T501_1">Πεδίο<text:s/>εφαρμογής<text:s/>και<text:s/>προϋποθέσεις<text:s/>της<text:s/>υποχρεωτικής<text:s/>αυτόματης<text:s/>ανταλλαγής<text:s/>πληροφοριών<text:s/>που<text:s/>υποβάλλονται<text:s/>από<text:s/>Φορείς<text:s/>Εκμετάλλευσης<text:s/>Πλατφόρμας</text:span><text:span text:style-name="T501_2"><text:note text:note-class="footnote"><text:note-citation/><text:note-body><text:p text:style-name="P502"><text:span text:style-name="T502_1">Προσθήκη<text:s/>5047/2023,<text:s/>Άρθρο<text:s/>10</text:span></text:p></text:note-body></text:note></text:span></text:h>
      <text:p text:style-name="P503"><text:span text:style-name="T503_1">1.</text:span><text:span text:style-name="T503_2"><text:s/>Οι<text:s/>Δηλούντες<text:s/>Φορείς<text:s/>Εκμετάλλευσης<text:s/>Πλατφόρμας<text:s/>εφαρμόζουν<text:s/>τις<text:s/>διαδικασίες<text:s/>δέουσας<text:s/>επιμέλειας<text:s/>και<text:s/>πληρούν<text:s/>τις<text:s/>απαιτήσεις<text:s/>υποβολής<text:s/>στοιχείων<text:s/>των<text:s/>Τμημάτων<text:s/>ΙΙ<text:s/>και<text:s/>ΙΙΙ<text:s/>του<text:s/>Παραρτήματος<text:s/>V.</text:span><text:span text:style-name="T503_3"><text:note text:note-class="footnote"><text:note-citation/><text:note-body><text:p text:style-name="P504"><text:span text:style-name="T504_1">Προσθήκη<text:s/>5047/2023,<text:s/>Άρθρο<text:s/>10</text:span></text:p></text:note-body></text:note></text:span></text:p>
      <text:p text:style-name="P505"><text:span text:style-name="T505_1">2.</text:span><text:span text:style-name="T505_2"><text:s/>Σύμφωνα<text:s/>με<text:s/>τις<text:s/>εφαρμοστέες<text:s/>διαδικασίες<text:s/>δέουσας<text:s/>επιμέλειας<text:s/>και<text:s/>τις<text:s/>απαιτήσεις<text:s/>υποβολής<text:s/>στοιχείων<text:s/>των<text:s/>Τμημάτων<text:s/>II<text:s/>και<text:s/>ΙΙΙ<text:s/>του<text:s/>Παραρτήματος<text:s/>V,<text:s/>όταν<text:s/>υποβάλλονται<text:s/>στοιχεία<text:s/>στην<text:s/>Ελλάδα,<text:s/>η<text:s/>αρχή<text:s/>της<text:s/>παρ.<text:s/>1<text:s/>του<text:s/>άρθρου<text:s/>5<text:s/>κοινοποιεί,<text:s/>μέσω<text:s/>αυτόματης<text:s/>ανταλλαγής<text:s/>και<text:s/>εντός<text:s/>της<text:s/>προθεσμίας<text:s/>της<text:s/>παρ.<text:s/>3,<text:s/>στην<text:s/>αρμόδια<text:s/>αρχή<text:s/>του<text:s/>κράτους<text:s/>μέλους<text:s/>του<text:s/>οποίου<text:s/>ο<text:s/>Δηλωτέος<text:s/>Πωλητής<text:s/>είναι<text:s/>κάτοικος,<text:s/>όπως<text:s/>καθορίζεται<text:s/>στην<text:s/>Ενότητα<text:s/>Δ'<text:s/>του<text:s/>Τμήματος<text:s/>II<text:s/>του<text:s/>Παραρτήματος<text:s/>V,<text:s/>και,<text:s/>ειδικά<text:s/>αν<text:s/>ο<text:s/>Δηλωτέος<text:s/>Πωλητής<text:s/>παρέχει<text:s/>υπηρεσίες<text:s/>μίσθωσης<text:s/>ακίνητης<text:s/>περιουσίας,<text:s/>και<text:s/>στην<text:s/>αρμόδια<text:s/>αρχή<text:s/>του<text:s/>κράτους<text:s/>μέλους<text:s/>στο<text:s/>οποίο<text:s/>βρίσκεται<text:s/>η<text:s/>ακίνητη<text:s/>περιουσία,<text:s/>τις<text:s/>ακόλουθες<text:s/>πληροφορίες<text:s/>σχετικά<text:s/>με<text:s/>κάθε<text:s/>Δηλωτέο<text:s/>Πωλητή:</text:span><text:span text:style-name="T505_3"><text:note text:note-class="footnote"><text:note-citation/><text:note-body><text:p text:style-name="P506"><text:span text:style-name="T506_1">Προσθήκη<text:s/>5047/2023,<text:s/>Άρθρο<text:s/>10</text:span></text:p></text:note-body></text:note></text:span></text:p>
      <text:p text:style-name="P507"><text:span text:style-name="T507_1">α)</text:span><text:span text:style-name="T507_2"><text:tab/></text:span><text:span text:style-name="T507_3">το<text:s/>όνομα,<text:s/>τη<text:s/>διεύθυνση<text:s/>της<text:s/>έδρας,<text:s/>τον<text:s/>Αριθμό<text:s/>Φορολογικού<text:s/>Μητρώου<text:s/>(Α.Φ.Μ.)<text:s/>και,<text:s/>κατά<text:s/>περίπτωση,<text:s/>τον<text:s/>ατομικό<text:s/>αριθμό<text:s/>ταυτοποίησης,<text:s/>που<text:s/>χορηγείται<text:s/>βάσει<text:s/>του<text:s/>πρώτου<text:s/>εδαφίου<text:s/>της<text:s/>παρ.<text:s/>4,<text:s/>του<text:s/>Δηλούντος<text:s/>Φορέα<text:s/>Εκμετάλλευσης<text:s/>Πλατφόρμας,<text:s/>καθώς<text:s/>και<text:s/>την<text:s/>εταιρική<text:s/>επωνυμία<text:s/>της<text:s/>Πλατφόρμας<text:s/>ή<text:s/>τις<text:s/>εταιρικές<text:s/>επωνυμίες<text:s/>των<text:s/>Πλατφορμών<text:s/>για<text:s/>την<text:s/>οποία<text:s/>ή<text:s/>τις<text:s/>οποίες<text:s/>υποβάλλει<text:s/>στοιχεία<text:s/>ο<text:s/>Δηλών<text:s/>Φορέας<text:s/>Εκμετάλλευσης<text:s/>Πλατφόρμας,</text:span><text:span text:style-name="T507_4"><text:note text:note-class="footnote"><text:note-citation/><text:note-body><text:p text:style-name="P508"><text:span text:style-name="T508_1">Προσθήκη<text:s/>5047/2023,<text:s/>Άρθρο<text:s/>10</text:span></text:p></text:note-body></text:note></text:span></text:p>
      <text:p text:style-name="P509"><text:span text:style-name="T509_1">β)</text:span><text:span text:style-name="T509_2"><text:tab/></text:span><text:span text:style-name="T509_3">το<text:s/>όνομα<text:s/>και<text:s/>το<text:s/>επώνυμο<text:s/>του<text:s/>Δηλωτέου<text:s/>Πωλητή,<text:s/>ο<text:s/>οποίος<text:s/>είναι<text:s/>φυσικό<text:s/>πρόσωπο<text:s/>και<text:s/>την<text:s/>επωνυμία<text:s/>του<text:s/>Δηλωτέου<text:s/>Πωλητή<text:s/>που<text:s/>είναι<text:s/>Οντότητα,</text:span><text:span text:style-name="T509_4"><text:note text:note-class="footnote"><text:note-citation/><text:note-body><text:p text:style-name="P510"><text:span text:style-name="T510_1">Προσθήκη<text:s/>5047/2023,<text:s/>Άρθρο<text:s/>10</text:span></text:p></text:note-body></text:note></text:span></text:p>
      <text:p text:style-name="P511"><text:span text:style-name="T511_1">γ)</text:span><text:span text:style-name="T511_2"><text:tab/></text:span><text:span text:style-name="T511_3">την<text:s/>κύρια<text:s/>διεύθυνση,</text:span><text:span text:style-name="T511_4"><text:note text:note-class="footnote"><text:note-citation/><text:note-body><text:p text:style-name="P512"><text:span text:style-name="T512_1">Προσθήκη<text:s/>5047/2023,<text:s/>Άρθρο<text:s/>10</text:span></text:p></text:note-body></text:note></text:span></text:p>
      <text:p text:style-name="P513"><text:span text:style-name="T513_1">δ)</text:span><text:span text:style-name="T513_2"><text:tab/></text:span><text:span text:style-name="T513_3">κάθε<text:s/>Α.Φ.Μ.<text:s/>του<text:s/>Δηλωτέου<text:s/>Πωλητή,<text:s/>συμπεριλαμβανομένου<text:s/>κάθε<text:s/>κράτους<text:s/>μέλους<text:s/>έκδοσης,<text:s/>ή,<text:s/>ελλείψει<text:s/>Α.Φ.Μ.,<text:s/>τον<text:s/>τόπο<text:s/>γέννησης<text:s/>του<text:s/>Δηλωτέου<text:s/>Πωλητή,<text:s/>ο<text:s/>οποίος<text:s/>είναι<text:s/>φυσικό<text:s/>πρόσωπο,</text:span><text:span text:style-name="T513_4"><text:note text:note-class="footnote"><text:note-citation/><text:note-body><text:p text:style-name="P514"><text:span text:style-name="T514_1">Προσθήκη<text:s/>5047/2023,<text:s/>Άρθρο<text:s/>10</text:span></text:p></text:note-body></text:note></text:span></text:p>
      <text:p text:style-name="P515"><text:span text:style-name="T515_1">ε)</text:span><text:span text:style-name="T515_2"><text:tab/></text:span><text:span text:style-name="T515_3">τον<text:s/>αριθμό<text:s/>καταχώρισης<text:s/>επιχείρησης<text:s/>στο<text:s/>Γενικό<text:s/>Εμπορικό<text:s/>Μητρώο<text:s/>(Γ.Ε.ΜΗ.)<text:s/>του<text:s/>Δηλωτέου<text:s/>Πωλητή,<text:s/>ο<text:s/>οποίος<text:s/>είναι<text:s/>Οντότητα,</text:span><text:span text:style-name="T515_4"><text:note text:note-class="footnote"><text:note-citation/><text:note-body><text:p text:style-name="P516"><text:span text:style-name="T516_1">Προσθήκη<text:s/>5047/2023,<text:s/>Άρθρο<text:s/>10</text:span></text:p></text:note-body></text:note></text:span></text:p>
      <text:p text:style-name="P517"><text:span text:style-name="T517_1">στ)</text:span><text:span text:style-name="T517_2"><text:tab/></text:span><text:span text:style-name="T517_3">τον<text:s/>αριθμό<text:s/>μητρώου<text:s/>Φόρου<text:s/>Προστιθέμενης<text:s/>Αξίας<text:s/>(Φ.Π.Α.)<text:s/>του<text:s/>Δηλωτέου<text:s/>Πωλητή,<text:s/>εφόσον<text:s/>υπάρχει,</text:span><text:span text:style-name="T517_4"><text:note text:note-class="footnote"><text:note-citation/><text:note-body><text:p text:style-name="P518"><text:span text:style-name="T518_1">Προσθήκη<text:s/>5047/2023,<text:s/>Άρθρο<text:s/>10</text:span></text:p></text:note-body></text:note></text:span></text:p>
      <text:p text:style-name="P519"><text:span text:style-name="T519_1">ζ)</text:span><text:span text:style-name="T519_2"><text:tab/></text:span><text:span text:style-name="T519_3">την<text:s/>ημερομηνία<text:s/>γέννησης<text:s/>του<text:s/>Δηλωτέου<text:s/>Πωλητή,<text:s/>ο<text:s/>οποίος<text:s/>είναι<text:s/>φυσικό<text:s/>πρόσωπο,</text:span><text:span text:style-name="T519_4"><text:note text:note-class="footnote"><text:note-citation/><text:note-body><text:p text:style-name="P520"><text:span text:style-name="T520_1">Προσθήκη<text:s/>5047/2023,<text:s/>Άρθρο<text:s/>10</text:span></text:p></text:note-body></text:note></text:span></text:p>
      <text:p text:style-name="P521"><text:span text:style-name="T521_1">η)</text:span><text:span text:style-name="T521_2"><text:tab/></text:span><text:span text:style-name="T521_3">το<text:s/>Αναγνωριστικό<text:s/>Χρηματοοικονομικού<text:s/>Λογαριασμού<text:s/>προς<text:s/>τον<text:s/>οποίο<text:s/>καταβάλλεται<text:s/>ή<text:s/>πιστώνεται<text:s/>το<text:s/>Αντίτιμο,<text:s/>εφόσον<text:s/>είναι<text:s/>διαθέσιμο<text:s/>στον<text:s/>Δηλούντα<text:s/>Φορέα<text:s/>Εκμετάλλευσης<text:s/>Πλατφόρμας<text:s/>και<text:s/>η<text:s/>αρμόδια<text:s/>αρχή<text:s/>του<text:s/>κράτους<text:s/>μέλους<text:s/>του<text:s/>οποίου<text:s/>είναι<text:s/>κάτοικος<text:s/>ο<text:s/>Δηλωτέος<text:s/>Πωλητής,<text:s/>κατά<text:s/>την<text:s/>Ενότητα<text:s/>Δ'<text:s/>του<text:s/>Τμήματος<text:s/>II<text:s/>του<text:s/>Παραρτήματος<text:s/>V,<text:s/>δεν<text:s/>έχει<text:s/>ενημερώσει<text:s/>την<text:s/>αρμόδια<text:s/>αρχή<text:s/>της<text:s/>παρ.<text:s/>1<text:s/>του<text:s/>άρθρου<text:s/>4<text:s/>ότι<text:s/>δεν<text:s/>σκοπεύει<text:s/>να<text:s/>χρησιμοποιήσει<text:s/>το<text:s/>Αναγνωριστικό<text:s/>Χρηματοοικονομικού<text:s/>Λογαριασμού<text:s/>για<text:s/>τον<text:s/>σκοπό<text:s/>αυτόν,</text:span><text:span text:style-name="T521_4"><text:note text:note-class="footnote"><text:note-citation/><text:note-body><text:p text:style-name="P522"><text:span text:style-name="T522_1">Προσθήκη<text:s/>5047/2023,<text:s/>Άρθρο<text:s/>10</text:span></text:p></text:note-body></text:note></text:span></text:p>
      <text:p text:style-name="P523"><text:span text:style-name="T523_1">θ)</text:span><text:span text:style-name="T523_2"><text:tab/></text:span><text:span text:style-name="T523_3">αν<text:s/>είναι<text:s/>διαφορετικό<text:s/>από<text:s/>το<text:s/>όνομα<text:s/>του<text:s/>Δηλωτέου<text:s/>Πωλητή,<text:s/>επιπλέον<text:s/>του<text:s/>Αναγνωριστικού<text:s/>Χρηματοοικονομικού<text:s/>Λογαριασμού,<text:s/>το<text:s/>όνομα<text:s/>του<text:s/>δικαιούχου<text:s/>του<text:s/>χρηματοοικονομικού<text:s/>λογαριασμού<text:s/>στον<text:s/>οποίο<text:s/>καταβάλλεται<text:s/>ή<text:s/>πιστώνεται<text:s/>το<text:s/>Αντίτιμο,<text:s/>εφόσον<text:s/>είναι<text:s/>διαθέσιμο<text:s/>στον<text:s/>Δηλούντα<text:s/>Φορέα<text:s/>Εκμετάλλευσης<text:s/>Πλατφόρμας,<text:s/>καθώς<text:s/>και<text:s/>κάθε<text:s/>άλλη<text:s/>πληροφορία<text:s/>χρηματοοικονομικής<text:s/>ταυτοποίησης<text:s/>που<text:s/>έχει<text:s/>στη<text:s/>διάθεσή<text:s/>του<text:s/>ο<text:s/>Δηλών<text:s/>Φορέας<text:s/>Εκμετάλλευσης<text:s/>Πλατφόρμας<text:s/>σχετικά<text:s/>με<text:s/>τον<text:s/>εν<text:s/>λόγω<text:s/>δικαιούχο<text:s/>του<text:s/>λογαριασμού,</text:span><text:span text:style-name="T523_4"><text:note text:note-class="footnote"><text:note-citation/><text:note-body><text:p text:style-name="P524"><text:span text:style-name="T524_1">Προσθήκη<text:s/>5047/2023,<text:s/>Άρθρο<text:s/>10</text:span></text:p></text:note-body></text:note></text:span></text:p>
      <text:p text:style-name="P525"><text:span text:style-name="T525_1">ι)</text:span><text:span text:style-name="T525_2"><text:tab/></text:span><text:span text:style-name="T525_3">κάθε<text:s/>κράτος<text:s/>μέλος<text:s/>του<text:s/>οποίου<text:s/>ο<text:s/>Δηλωτέος<text:s/>Πωλητής<text:s/>είναι<text:s/>κάτοικος<text:s/>όπως<text:s/>προσδιορίζεται<text:s/>βάσει<text:s/>της<text:s/>Ενότητας<text:s/>Δ'<text:s/>του<text:s/>Τμήματος<text:s/>II<text:s/>του<text:s/>Παραρτήματος<text:s/>V,</text:span><text:span text:style-name="T525_4"><text:note text:note-class="footnote"><text:note-citation/><text:note-body><text:p text:style-name="P526"><text:span text:style-name="T526_1">Προσθήκη<text:s/>5047/2023,<text:s/>Άρθρο<text:s/>10</text:span></text:p></text:note-body></text:note></text:span></text:p>
      <text:p text:style-name="P527"><text:span text:style-name="T527_1">ια)</text:span><text:span text:style-name="T527_2"><text:tab/></text:span><text:span text:style-name="T527_3">το<text:s/>συνολικό<text:s/>Αντίτιμο<text:s/>που<text:s/>καταβλήθηκε<text:s/>ή<text:s/>πιστώθηκε<text:s/>κατά<text:s/>τη<text:s/>διάρκεια<text:s/>κάθε<text:s/>τριμήνου<text:s/>της<text:s/>Περιόδου<text:s/>Αναφοράς<text:s/>και<text:s/>τον<text:s/>αριθμό<text:s/>των<text:s/>Σχετικών<text:s/>Δραστηριοτήτων<text:s/>για<text:s/>τις<text:s/>οποίες<text:s/>καταβλήθηκε<text:s/>ή<text:s/>πιστώθηκε,</text:span></text:p>
      <text:p text:style-name="P528"><text:span text:style-name="T528_1">ιβ)</text:span><text:span text:style-name="T528_2"><text:tab/></text:span><text:span text:style-name="T528_3">τυχόν<text:s/>αμοιβές,<text:s/>προμήθειες<text:s/>ή<text:s/>φόρους<text:s/>που<text:s/>παρακρατήθηκαν<text:s/>ή<text:s/>χρεώθηκαν<text:s/>από<text:s/>τον<text:s/>Δηλούντα<text:s/>Φορέα<text:s/>Εκμετάλλευσης<text:s/>Πλατφόρμας<text:s/>κατά<text:s/>τη<text:s/>διάρκεια<text:s/>κάθε<text:s/>τριμήνου<text:s/>της<text:s/>Περιόδου<text:s/>Αναφοράς.</text:span><text:span text:style-name="T528_4"><text:note text:note-class="footnote"><text:note-citation/><text:note-body><text:p text:style-name="P529"><text:span text:style-name="T529_1">Προσθήκη<text:s/>5047/2023,<text:s/>Άρθρο<text:s/>10</text:span></text:p></text:note-body></text:note></text:span></text:p>
      <text:p text:style-name="P530"><text:span text:style-name="T530_1">Όταν<text:s/>ο<text:s/>Δηλωτέος<text:s/>Πωλητής<text:s/>παρέχει<text:s/>υπηρεσίες<text:s/>μίσθωσης<text:s/>ακινήτων,<text:s/>κοινοποιούνται<text:s/>οι<text:s/>ακόλουθες<text:s/>πρόσθετες<text:s/>πληροφορίες:</text:span><text:span text:style-name="T530_2"><text:note text:note-class="footnote"><text:note-citation/><text:note-body><text:p text:style-name="P531"><text:span text:style-name="T531_1">Προσθήκη<text:s/>5047/2023,<text:s/>Άρθρο<text:s/>10</text:span></text:p></text:note-body></text:note></text:span></text:p>
      <text:p text:style-name="P532"><text:span text:style-name="T532_1">α)</text:span><text:span text:style-name="T532_2"><text:tab/></text:span><text:span text:style-name="T532_3">η<text:s/>διεύθυνση<text:s/>κάθε<text:s/>Καταχωρισμένου<text:s/>Ακινήτου,<text:s/>όπως<text:s/>καθορίζεται<text:s/>βάσει<text:s/>των<text:s/>διαδικασιών<text:s/>της<text:s/>Ενότητας<text:s/>Ε'<text:s/>του<text:s/>Τμήματος<text:s/>II<text:s/>του<text:s/>Παραρτήματος<text:s/>V,<text:s/>καθώς<text:s/>και<text:s/>ο<text:s/>αριθμός<text:s/>κτηματολογίου<text:s/>ή<text:s/>ο<text:s/>αντίστοιχός<text:s/>του<text:s/>βάσει<text:s/>της<text:s/>εθνικής<text:s/>νομοθεσίας<text:s/>του<text:s/>κράτους<text:s/>μέλους<text:s/>όπου<text:s/>βρίσκεται,<text:s/>εφόσον<text:s/>είναι<text:s/>διαθέσιμος,</text:span><text:span text:style-name="T532_4"><text:note text:note-class="footnote"><text:note-citation/><text:note-body><text:p text:style-name="P533"><text:span text:style-name="T533_1">Προσθήκη<text:s/>5047/2023,<text:s/>Άρθρο<text:s/>10</text:span></text:p></text:note-body></text:note></text:span></text:p>
      <text:p text:style-name="P534"><text:span text:style-name="T534_1">β)</text:span><text:span text:style-name="T534_2"><text:tab/></text:span><text:span text:style-name="T534_3">το<text:s/>συνολικό<text:s/>Αντίτιμο<text:s/>που<text:s/>καταβλήθηκε<text:s/>ή<text:s/>πιστώθηκε<text:s/>κατά<text:s/>τη<text:s/>διάρκεια<text:s/>κάθε<text:s/>τριμήνου<text:s/>της<text:s/>Περιόδου<text:s/>Αναφοράς<text:s/>και<text:s/>ο<text:s/>αριθμός<text:s/>των<text:s/>Σχετικών<text:s/>Δραστηριοτήτων<text:s/>που<text:s/>πραγματοποιήθηκαν<text:s/>για<text:s/>κάθε<text:s/>Καταχωρισμένο<text:s/>Ακίνητο,</text:span><text:span text:style-name="T534_4"><text:note text:note-class="footnote"><text:note-citation/><text:note-body><text:p text:style-name="P535"><text:span text:style-name="T535_1">Προσθήκη<text:s/>5047/2023,<text:s/>Άρθρο<text:s/>10</text:span></text:p></text:note-body></text:note></text:span></text:p>
      <text:p text:style-name="P536"><text:span text:style-name="T536_1">γ)</text:span><text:span text:style-name="T536_2"><text:tab/></text:span><text:span text:style-name="T536_3">εφόσον<text:s/>είναι<text:s/>διαθέσιμος,<text:s/>ο<text:s/>αριθμός<text:s/>των<text:s/>ημερών<text:s/>μίσθωσης<text:s/>κάθε<text:s/>Καταχωρισμένου<text:s/>Ακινήτου<text:s/>κατά<text:s/>τη<text:s/>διάρκεια<text:s/>της<text:s/>Περιόδου<text:s/>Αναφοράς<text:s/>και<text:s/>ο<text:s/>τύπος<text:s/>κάθε<text:s/>Καταχωρισμένου<text:s/>Ακινήτου.</text:span><text:span text:style-name="T536_4"><text:note text:note-class="footnote"><text:note-citation/><text:note-body><text:p text:style-name="P537"><text:span text:style-name="T537_1">Προσθήκη<text:s/>5047/2023,<text:s/>Άρθρο<text:s/>10</text:span></text:p></text:note-body></text:note></text:span></text:p>
      <text:p text:style-name="P538"><text:span text:style-name="T538_1">3.</text:span><text:span text:style-name="T538_2"><text:s/>Η<text:s/>κοινοποίηση<text:s/>βάσει<text:s/>της<text:s/>παρ.<text:s/>2<text:s/>πραγματοποιείται<text:s/>με<text:s/>χρήση<text:s/>του<text:s/>τυποποιημένου<text:s/>ηλεκτρονικού<text:s/>μορφότυπου<text:s/>που<text:s/>αναφέρεται<text:s/>στην<text:s/>παρ.<text:s/>4<text:s/>του<text:s/>άρθρου<text:s/>20<text:s/>εντός<text:s/>δύο<text:s/>(2)<text:s/>μηνών<text:s/>από<text:s/>τη<text:s/>λήξη<text:s/>της<text:s/>Περιόδου<text:s/>Αναφοράς<text:s/>που<text:s/>αφορούν<text:s/>οι<text:s/>εφαρμοστέες<text:s/>απαιτήσεις<text:s/>υποβολής<text:s/>στοιχείων<text:s/>του<text:s/>Δηλούντος<text:s/>Φορέα<text:s/>Εκμετάλλευσης<text:s/>Πλατφόρμας.<text:s/>Οι<text:s/>πρώτες<text:s/>πληροφορίες<text:s/>κοινοποιούνται<text:s/>για<text:s/>τις<text:s/>Περιόδους<text:s/>Αναφοράς<text:s/>από<text:s/>την<text:s/>1η<text:s/>Ιανουαρίου<text:s/>2023.</text:span><text:span text:style-name="T538_3"><text:note text:note-class="footnote"><text:note-citation/><text:note-body><text:p text:style-name="P539"><text:span text:style-name="T539_1">Προσθήκη<text:s/>5047/2023,<text:s/>Άρθρο<text:s/>10</text:span></text:p></text:note-body></text:note></text:span></text:p>
      <text:p text:style-name="P540"><text:span text:style-name="T540_1">4.</text:span><text:span text:style-name="T540_2"><text:s/>Οι<text:s/>Δηλούντες<text:s/>Φορείς<text:s/>Εκμετάλλευσης<text:s/>Πλατφόρμας<text:s/>κατά<text:s/>την<text:s/>περ.<text:s/>β)<text:s/>της<text:s/>παρ.<text:s/>4<text:s/>της<text:s/>Ενότητας<text:s/>Α'<text:s/>του<text:s/>Τμήματος<text:s/>I<text:s/>του<text:s/>Παραρτήματος<text:s/>V<text:s/>καταχωρίζονται<text:s/>κατά<text:s/>το<text:s/>δεύτερο<text:s/>εδάφιο.<text:s/>Η<text:s/>αρμόδια<text:s/>αρχή<text:s/>της<text:s/>παρ.<text:s/>1<text:s/>του<text:s/>άρθρου<text:s/>5<text:s/>ή<text:s/>άλλου<text:s/>κράτους<text:s/>μέλους<text:s/>καταχώρισης<text:s/>χορηγεί<text:s/>ατομικό<text:s/>αριθμό<text:s/>ταυτοποίησης<text:s/>στους<text:s/>εν<text:s/>λόγω<text:s/>Δηλούντες<text:s/>Φορείς<text:s/>Εκμετάλλευσης<text:s/>Πλατφόρμας.</text:span><text:span text:style-name="T540_3"><text:note text:note-class="footnote"><text:note-citation/><text:note-body><text:p text:style-name="P541"><text:span text:style-name="T541_1">Προσθήκη<text:s/>5047/2023,<text:s/>Άρθρο<text:s/>10</text:span></text:p></text:note-body></text:note></text:span></text:p>
      <text:p text:style-name="P542"><text:span text:style-name="T542_1">5.</text:span><text:span text:style-name="T542_2"><text:s/>Οι<text:s/>Δηλούντες<text:s/>Φορείς<text:s/>Εκμετάλλευσης<text:s/>Πλατφόρμας<text:s/>μπορούν<text:s/>να<text:s/>επιλέξουν<text:s/>να<text:s/>καταχωριστούν<text:s/>από<text:s/>την<text:s/>αρμόδια<text:s/>αρχή<text:s/>ενός<text:s/>μόνο<text:s/>κράτους<text:s/>μέλους<text:s/>σύμφωνα<text:s/>με<text:s/>την<text:s/>Ενότητα<text:s/>Δ'<text:s/>του<text:s/>Τμήματος<text:s/>IV<text:s/>του<text:s/>Παραρτήματος<text:s/>V.</text:span><text:span text:style-name="T542_3"><text:note text:note-class="footnote"><text:note-citation/><text:note-body><text:p text:style-name="P543"><text:span text:style-name="T543_1">Προσθήκη<text:s/>5047/2023,<text:s/>Άρθρο<text:s/>10</text:span></text:p></text:note-body></text:note></text:span></text:p>
      <text:p text:style-name="P544"><text:span text:style-name="T544_1">6.</text:span><text:span text:style-name="T544_2"><text:s/>Ο<text:s/>Δηλών<text:s/>Φορέας<text:s/>Εκμετάλλευσης<text:s/>Πλατφόρμας,<text:s/>κατά<text:s/>την<text:s/>περ.<text:s/>β)<text:s/>της<text:s/>παρ.<text:s/>4<text:s/>της<text:s/>Ενότητας<text:s/>Α'<text:s/>του<text:s/>Τμήματος<text:s/>I<text:s/>του<text:s/>Παραρτήματος<text:s/>V,<text:s/>του<text:s/>οποίου<text:s/>η<text:s/>καταχώριση<text:s/>έχει<text:s/>ανακληθεί<text:s/>με<text:s/>την<text:s/>παρ.<text:s/>6<text:s/>της<text:s/>Ενότητας<text:s/>Δ'<text:s/>του<text:s/>Τμήματος<text:s/>IV<text:s/>του<text:s/>Παραρτήματος<text:s/>V,<text:s/>δύναται<text:s/>να<text:s/>επανακαταχωρίζεται<text:s/>στην<text:s/>Ελλάδα,<text:s/>μόνο<text:s/>εφόσον<text:s/>παρέχει<text:s/>στις<text:s/>ελληνικές<text:s/>αρχές<text:s/>τις<text:s/>δέουσες<text:s/>εγγυήσεις<text:s/>σχετικά<text:s/>με<text:s/>τη<text:s/>δέσμευσή<text:s/>του<text:s/>να<text:s/>συμμορφώνεται<text:s/>με<text:s/>τις<text:s/>απαιτήσεις<text:s/>υποβολής<text:s/>στοιχείων<text:s/>εντός<text:s/>της<text:s/>Ευρωπαϊκής<text:s/>Ένωσης,<text:s/>συμπεριλαμβανομένων<text:s/>ενδεχόμενων<text:s/>εκκρεμών<text:s/>ανεκπλήρωτων<text:s/>απαιτήσεων<text:s/>υποβολής<text:s/>στοιχείων.</text:span><text:span text:style-name="T544_3"><text:note text:note-class="footnote"><text:note-citation/><text:note-body><text:p text:style-name="P545"><text:span text:style-name="T545_1">Προσθήκη<text:s/>5047/2023,<text:s/>Άρθρο<text:s/>10</text:span></text:p></text:note-body></text:note></text:span></text:p>
      <text:p text:style-name="P546"><text:span text:style-name="T546_1">7.</text:span><text:span text:style-name="T546_2"><text:s/>Όταν<text:s/>Φορέας<text:s/>Εκμετάλλευσης<text:s/>Πλατφόρμας<text:s/>θεωρείται<text:s/>Εξαιρούμενος<text:s/>Φορέας<text:s/>Εκμετάλλευσης<text:s/>Πλατφόρμας,<text:s/>και<text:s/>η<text:s/>σχετική<text:s/>απόδειξη<text:s/>παρασχέθηκε<text:s/>στην<text:s/>Ελλάδα<text:s/>σύμφωνα<text:s/>με<text:s/>την<text:s/>παρ.<text:s/>3<text:s/>της<text:s/>Ενότητας<text:s/>A'<text:s/>του<text:s/>Τμήματος<text:s/>Ι<text:s/>του<text:s/>Παραρτήματος<text:s/>V,<text:s/>η<text:s/>αρμόδια<text:s/>αρχή<text:s/>της<text:s/>παρ.<text:s/>1<text:s/>του<text:s/>άρθρου<text:s/>5<text:s/>πληροφορεί<text:s/>σχετικά<text:s/>τις<text:s/>αρμόδιες<text:s/>αρχές<text:s/>όλων<text:s/>των<text:s/>άλλων<text:s/>κρατών<text:s/>μελών,<text:s/>καθώς<text:s/>και<text:s/>σχετικά<text:s/>με<text:s/>τυχόν<text:s/>επακόλουθες<text:s/>αλλαγές.</text:span></text:p>
      <text:p text:style-name="P547"><text:span text:style-name="T547_1">8.</text:span><text:span text:style-name="T547_2"><text:s/>Η<text:s/>αρμόδια<text:s/>αρχή<text:s/>της<text:s/>παρ.<text:s/>1<text:s/>του<text:s/>άρθρου<text:s/>5<text:s/>καταχωρίζει<text:s/>σε<text:s/>κεντρικό<text:s/>μητρώο<text:s/>της<text:s/>Επιτροπής<text:s/>τις<text:s/>πληροφορίες<text:s/>που<text:s/>πρέπει<text:s/>να<text:s/>κοινοποιούνται<text:s/>σύμφωνα<text:s/>με<text:s/>την<text:s/>παρ.<text:s/>7<text:s/>του<text:s/>παρόντος,<text:s/>καθώς<text:s/>και<text:s/>την<text:s/>παρ.<text:s/>2<text:s/>και<text:s/>την<text:s/>περ.<text:s/>α)<text:s/>της<text:s/>παρ.<text:s/>4<text:s/>της<text:s/>Ενότητας<text:s/>Δ'<text:s/>του<text:s/>Τμήματος<text:s/>IV<text:s/>του<text:s/>Παραρτήματος<text:s/>V.</text:span><text:span text:style-name="T547_3"><text:note text:note-class="footnote"><text:note-citation/><text:note-body><text:p text:style-name="P548"><text:span text:style-name="T548_1">Προσθήκη<text:s/>5047/2023,<text:s/>Άρθρο<text:s/>10</text:span></text:p></text:note-body></text:note></text:span></text:p>
      <text:p text:style-name="P549"><text:span text:style-name="T549_1">9.</text:span><text:span text:style-name="T549_2"><text:s/>Η<text:s/>αρμόδια<text:s/>αρχή<text:s/>της<text:s/>παρ.<text:s/>1<text:s/>του<text:s/>άρθρου<text:s/>5<text:s/>δύναται<text:s/>να<text:s/>αποστείλει<text:s/>αιτιολογημένο<text:s/>αίτημα<text:s/>στην<text:s/>Επιτροπή<text:s/>για<text:s/>να<text:s/>καθορίσει,<text:s/>μέσω<text:s/>εκτελεστικών<text:s/>πράξεων,<text:s/>αν<text:s/>οι<text:s/>πληροφορίες<text:s/>που<text:s/>απαιτείται<text:s/>να<text:s/>ανταλλάσσονται<text:s/>αυτόματα<text:s/>βάσει<text:s/>συμφωνίας<text:s/>μεταξύ<text:s/>των<text:s/>αρμόδιων<text:s/>αρχών<text:s/>της<text:s/>Ελλάδας<text:s/>και<text:s/>μιας<text:s/>δικαιοδοσίας<text:s/>εκτός<text:s/>Ευρωπαϊκής<text:s/>Ένωσης<text:s/>είναι,<text:s/>κατά<text:s/>την<text:s/>παρ.<text:s/>7<text:s/>της<text:s/>Ενότητας<text:s/>Α'<text:s/>του<text:s/>Τμήματος<text:s/>I<text:s/>του<text:s/>Παραρτήματος<text:s/>V,<text:s/>ισοδύναμες<text:s/>με<text:s/>τις<text:s/>πληροφορίες<text:s/>που<text:s/>καθορίζονται<text:s/>στην<text:s/>Ενότητα<text:s/>Β'<text:s/>του<text:s/>Τμήματος<text:s/>III<text:s/>του<text:s/>Παραρτήματος<text:s/>V.</text:span><text:span text:style-name="T549_3"><text:note text:note-class="footnote"><text:note-citation/><text:note-body><text:p text:style-name="P550"><text:span text:style-name="T550_1">Προσθήκη<text:s/>5047/2023,<text:s/>Άρθρο<text:s/>10</text:span></text:p></text:note-body></text:note></text:span></text:p>
      <text:p text:style-name="P551"><text:span text:style-name="T551_1">10.</text:span><text:span text:style-name="T551_2"><text:s/>Με<text:s/>απόφαση<text:s/>του<text:s/>Υπουργού<text:s/>Εθνικής<text:s/>Οικονομίας<text:s/>και<text:s/>Οικονομικών,<text:s/>που<text:s/>εκδίδεται<text:s/>μετά<text:s/>από<text:s/>γνώμη<text:s/>του<text:s/>Διοικητή<text:s/>της<text:s/>Ανεξάρτητης<text:s/>Αρχής<text:s/>Δημοσίων<text:s/>Εσόδων<text:s/>(Α.Α.Δ.Ε.)<text:s/>καθορίζονται<text:s/>οι<text:s/>προϋποθέσεις<text:s/>για<text:s/>να<text:s/>ζητηθούν,<text:s/>σύμφωνα<text:s/>με<text:s/>την<text:s/>παρ.<text:s/>3α<text:s/>του<text:s/>άρθρου<text:s/>15<text:s/>του<text:s/>Κώδικα<text:s/>Φορολογικής<text:s/>Διαδικασίας<text:s/>(ν.<text:s/>4987/2022,<text:s/>Α'<text:s/>206),<text:s/>τα<text:s/>στοιχεία<text:s/>που<text:s/>ορίζονται<text:s/>στα<text:s/>Τμήματα<text:s/>ΙΙ<text:s/>και<text:s/>ΙΙΙ<text:s/>του<text:s/>Παραρτήματος<text:s/>V<text:s/>από<text:s/>τους<text:s/>Δηλούντες<text:s/>Φορείς<text:s/>Εκμετάλλευσης<text:s/>Πλατφόρμας.</text:span><text:span text:style-name="T551_3"><text:note text:note-class="footnote"><text:note-citation/><text:note-body><text:p text:style-name="P552"><text:span text:style-name="T552_1">Προσθήκη<text:s/>5047/2023,<text:s/>Άρθρο<text:s/>10</text:span></text:p></text:note-body></text:note></text:span></text:p>
      <text:p text:style-name="P553"><text:span text:style-name="T553_1">11.</text:span><text:span text:style-name="T553_2"><text:s/>Με<text:s/>απόφαση<text:s/>του<text:s/>Διοικητή<text:s/>της<text:s/>Α.Α.Δ.Ε.<text:s/>καθορίζονται:</text:span><text:span text:style-name="T553_3"><text:note text:note-class="footnote"><text:note-citation/><text:note-body><text:p text:style-name="P554"><text:span text:style-name="T554_1">Προσθήκη<text:s/>5047/2023,<text:s/>Άρθρο<text:s/>10</text:span></text:p></text:note-body></text:note></text:span></text:p>
      <text:p text:style-name="P555"><text:span text:style-name="T555_1">α)</text:span><text:span text:style-name="T555_2"><text:tab/></text:span><text:span text:style-name="T555_3">οι<text:s/>διαδικασίες<text:s/>για<text:s/>την<text:s/>καταχώριση<text:s/>των<text:s/>Δηλούντων<text:s/>Φορέων<text:s/>Εκμετάλλευσης<text:s/>Πλατφόρμας,<text:s/>κατά<text:s/>την<text:s/>περ.<text:s/>β)<text:s/>της<text:s/>παρ.<text:s/>4<text:s/>της<text:s/>Ενότητας<text:s/>Α'<text:s/>του<text:s/>Τμήματος<text:s/>Ι<text:s/>του<text:s/>Παραρτήματος<text:s/>V,<text:s/>την<text:s/>ανάκληση<text:s/>της<text:s/>καταχώρισης<text:s/>και<text:s/>την<text:s/>επανακαταχώρισή<text:s/>τους<text:s/>στην<text:s/>αρμόδια<text:s/>αρχή<text:s/>της<text:s/>παρ.<text:s/>1<text:s/>του<text:s/>άρθρου<text:s/>5,</text:span><text:span text:style-name="T555_4"><text:note text:note-class="footnote"><text:note-citation/><text:note-body><text:p text:style-name="P556"><text:span text:style-name="T556_1">Προσθήκη<text:s/>5047/2023,<text:s/>Άρθρο<text:s/>10</text:span></text:p></text:note-body></text:note></text:span></text:p>
      <text:p text:style-name="P557"><text:span text:style-name="T557_1">β)</text:span><text:span text:style-name="T557_2"><text:tab/></text:span><text:span text:style-name="T557_3">οι<text:s/>διαδικασίες<text:s/>για<text:s/>την<text:s/>απαλλαγή<text:s/>των<text:s/>Δηλούντων<text:s/>Φορέων<text:s/>Εκμετάλλευσης<text:s/>Πλατφόρμας<text:s/>κατά<text:s/>την<text:s/>περ.<text:s/>α)<text:s/>της<text:s/>παρ.<text:s/>4<text:s/>της<text:s/>Ενότητας<text:s/>Α'<text:s/>του<text:s/>Τμήματος<text:s/>Ι<text:s/>του<text:s/>Παραρτήματος<text:s/>V,<text:s/>από<text:s/>την<text:s/>υποχρέωση<text:s/>υποβολής<text:s/>στοιχείων<text:s/>στην<text:s/>αρμόδια<text:s/>αρχή<text:s/>της<text:s/>παρ.<text:s/>1<text:s/>του<text:s/>άρθρου<text:s/>5,<text:s/>σύμφωνα<text:s/>με<text:s/>τις<text:s/>παρ.<text:s/>1<text:s/>και<text:s/>2<text:s/>της<text:s/>Ενότητας<text:s/>Α'<text:s/>του<text:s/>Τμήματος<text:s/>ΙΙΙ<text:s/>του<text:s/>ως<text:s/>άνω<text:s/>Παραρτήματος,</text:span><text:span text:style-name="T557_4"><text:note text:note-class="footnote"><text:note-citation/><text:note-body><text:p text:style-name="P558"><text:span text:style-name="T558_1">Προσθήκη<text:s/>5047/2023,<text:s/>Άρθρο<text:s/>10</text:span></text:p></text:note-body></text:note></text:span></text:p>
      <text:p text:style-name="P559"><text:span text:style-name="T559_1">γ)</text:span><text:span text:style-name="T559_2"><text:tab/></text:span><text:span text:style-name="T559_3">οι<text:s/>διαδικασίες<text:s/>για<text:s/>την<text:s/>εξαίρεση<text:s/>Φορέων<text:s/>Εκμετάλλευσης<text:s/>Πλατφόρμας<text:s/>από<text:s/>την<text:s/>υποχρέωση<text:s/>υποβολής<text:s/>πληροφοριών<text:s/>στην<text:s/>αρμόδια<text:s/>αρχή<text:s/>της<text:s/>παρ.<text:s/>1<text:s/>του<text:s/>άρθρου<text:s/>5,<text:s/>σύμφωνα<text:s/>με<text:s/>την<text:s/>παρ.<text:s/>3<text:s/>της<text:s/>Ενότητας<text:s/>Α'<text:s/>του<text:s/>Τμήματος<text:s/>Ι<text:s/>του<text:s/>Παραρτήματος<text:s/>V,</text:span><text:span text:style-name="T559_4"><text:note text:note-class="footnote"><text:note-citation/><text:note-body><text:p text:style-name="P560"><text:span text:style-name="T560_1">Προσθήκη<text:s/>5047/2023,<text:s/>Άρθρο<text:s/>10</text:span></text:p></text:note-body></text:note></text:span></text:p>
      <text:p text:style-name="P561"><text:span text:style-name="T561_1">δ)</text:span><text:span text:style-name="T561_2"><text:tab/></text:span><text:span text:style-name="T561_3">οι<text:s/>διαδικασίες<text:s/>για<text:s/>την<text:s/>εξακρίβωση<text:s/>της<text:s/>συμμόρφωσης<text:s/>των<text:s/>Δηλούντων<text:s/>Φορέων<text:s/>Εκμετάλλευσης<text:s/>Πλατφόρμας<text:s/>με<text:s/>τις<text:s/>διαδικασίες<text:s/>δέουσας<text:s/>επιμέλειας<text:s/>και<text:s/>τις<text:s/>απαιτήσεις<text:s/>υποβολής<text:s/>στοιχείων<text:s/>που<text:s/>προβλέπονται<text:s/>στα<text:s/>Τμήματα<text:s/>II<text:s/>και<text:s/>ΙΙΙ<text:s/>του<text:s/>Παραρτήματος<text:s/>V,</text:span><text:span text:style-name="T561_4"><text:note text:note-class="footnote"><text:note-citation/><text:note-body><text:p text:style-name="P562"><text:span text:style-name="T562_1">Προσθήκη<text:s/>5047/2023,<text:s/>Άρθρο<text:s/>10</text:span></text:p></text:note-body></text:note></text:span></text:p>
      <text:p text:style-name="P563"><text:span text:style-name="T563_1">ε)</text:span><text:span text:style-name="T563_2"><text:tab/></text:span><text:span text:style-name="T563_3">οι<text:s/>διαδικασίες<text:s/>για<text:s/>επακόλουθες<text:s/>ενέργειες<text:s/>έναντι<text:s/>των<text:s/>Δηλούντων<text:s/>Φορέων<text:s/>Εκμετάλλευσης<text:s/>Πλατφόρμας,<text:s/>αν<text:s/>τα<text:s/>υποβληθέντα<text:s/>στοιχεία<text:s/>είναι<text:s/>ελλιπή<text:s/>ή<text:s/>ανακριβή.</text:span><text:span text:style-name="T563_4"><text:note text:note-class="footnote"><text:note-citation/><text:note-body><text:p text:style-name="P564"><text:span text:style-name="T564_1">Προσθήκη<text:s/>5047/2023,<text:s/>Άρθρο<text:s/>10</text:span></text:p></text:note-body></text:note></text:span></text:p>
      <text:h text:style-name="P565" text:outline-level="6"><text:span text:style-name="T565_1">Άρθρο<text:s/>9Β</text:span><text:span text:style-name="T565_2"><text:s/></text:span></text:h>
      <text:h text:style-name="P566" text:outline-level="6"><text:span text:style-name="T566_1">Στατιστικά<text:s/>στοιχεία<text:s/>σχετικά<text:s/>με<text:s/>τις<text:s/>αυτόματες<text:s/>ανταλλαγές</text:span></text:h>
      <text:p text:style-name="P567"><text:span text:style-name="T567_1">Η<text:s/>αρμόδια<text:s/>αρχή<text:s/>της<text:s/>παρ.<text:s/>1<text:s/>του<text:s/>άρθρου<text:s/>5<text:s/>παρέχει<text:s/>στην<text:s/>Επιτροπή,<text:s/>κατ’<text:s/>έτος,<text:s/>στατιστικά<text:s/>στοιχεία<text:s/>για<text:s/>τον<text:s/>όγκο<text:s/>των<text:s/>αυτόματων<text:s/>ανταλλαγών,<text:s/>σύμφωνα<text:s/>με<text:s/>τις<text:s/>περ.<text:s/>α)<text:s/>και<text:s/>β)<text:s/>της<text:s/>παρ.<text:s/>1<text:s/>του<text:s/>άρθρου<text:s/>9,<text:s/>τα<text:s/>άρθρα<text:s/>9ΑΑ<text:s/>και<text:s/>9ΑΓ<text:s/>και<text:s/>πληροφορίες<text:s/>σχετικά<text:s/>με<text:s/>τις<text:s/>διοικητικές<text:s/>και<text:s/>άλλες<text:s/>συναφείς<text:s/>δαπάνες<text:s/>και<text:s/>το<text:s/>όφελος,<text:s/>που<text:s/>συνδέονται<text:s/>με<text:s/>τις<text:s/>πραγματοποιηθείσες<text:s/>ανταλλαγές,<text:s/>καθώς<text:s/>και<text:s/>οποιεσδήποτε<text:s/>ενδεχόμενες<text:s/>μεταβολές,<text:s/>τόσο<text:s/>για<text:s/>τη<text:s/>φορολογική<text:s/>διοίκηση,<text:s/>όσο<text:s/>και<text:s/>για<text:s/>τρίτους.</text:span><text:span text:style-name="T567_2"><text:note text:note-class="footnote"><text:note-citation/><text:note-body><text:p text:style-name="P568"><text:span text:style-name="T568_1">Τροποποίηση<text:s/>5047/2023,<text:s/>Άρθρο<text:s/>11;<text:s/></text:span><text:span text:style-name="T568_2"><text:a xlink:type="simple" xlink:href="http://data.aade.gr/eli/pri/law/2017/06/07/4474#art_3"><text:span text:style-name="T568_3">Προσθήκη<text:s/>4474/2017,<text:s/>Άρθρο<text:s/>3</text:span></text:a></text:span></text:p></text:note-body></text:note></text:span></text:p>
      <text:h text:style-name="P569" text:outline-level="2"><text:span text:style-name="T569_1">ΤΜΗΜΑ<text:s/>Γ΄<text:s/></text:span></text:h>
      <text:h text:style-name="P570" text:outline-level="2"><text:span text:style-name="T570_1">ΑΥΘΟΡΜΗΤΗ<text:s/>ΑΝΤΑΛΛΑΓΗ<text:s/>ΠΛΗΡΟΦΟΡΙΩΝ</text:span></text:h>
      <text:h text:style-name="P571" text:outline-level="6"><text:span text:style-name="T571_1">Άρθρο<text:s/>10.</text:span><text:span text:style-name="T571_2"><text:s/></text:span></text:h>
      <text:h text:style-name="P572" text:outline-level="6"><text:span text:style-name="T572_1">Πεδίο<text:s/>εφαρμογής<text:s/>και<text:s/>προϋποθέσεις<text:s/>της<text:s/>αυθόρμητης<text:s/>ανταλλαγής<text:s/>πληροφοριών<text:s/>(άρθρο<text:s/>9<text:s/>της<text:s/>Οδηγίας<text:s/>2011/16/ΕΕ)</text:span></text:h>
      <text:p text:style-name="P573"><text:span text:style-name="T573_1">1.</text:span><text:span text:style-name="T573_2"><text:s/>Η<text:s/>αρμόδια<text:s/>αρχή<text:s/>του<text:s/>Υπουργείου<text:s/>Οικονομικών,<text:s/>κατά<text:s/>το<text:s/>άρθρο<text:s/>5<text:s/>παράγραφος<text:s/>1,<text:s/>μπορεί<text:s/>να<text:s/>κοινοποιεί<text:s/>αυθορμήτως<text:s/>στις<text:s/>αρμόδιες<text:s/>αρχές<text:s/>των<text:s/>άλλων<text:s/>κρατών-μελών<text:s/>κάθε<text:s/>πληροφορία<text:s/>που<text:s/>περιέρχεται<text:s/>σε<text:s/>αυτήν<text:s/>και<text:s/>η<text:s/>οποία<text:s/>ενδέχεται<text:s/>να<text:s/>είναι<text:s/>χρήσιμη<text:s/>για<text:s/>τις<text:s/>αρμόδιες<text:s/>αρχές<text:s/>των<text:s/>άλλων<text:s/>κρατών-μελών.</text:span></text:p>
      <text:p text:style-name="P574"><text:span text:style-name="T574_1">2.</text:span><text:span text:style-name="T574_2"><text:s/>Η<text:s/>αρμόδια<text:s/>αρχή<text:s/>του<text:s/>Υπουργείου<text:s/>Οικονομικών,<text:s/>κατά<text:s/>το<text:s/>άρθρο<text:s/>5<text:s/>παράγραφος<text:s/>1,<text:s/>κοινοποιεί<text:s/>οπωσδήποτε<text:s/>τις<text:s/>αναφερόμενες<text:s/>στο<text:s/>άρθρο<text:s/>2<text:s/>παράγραφος<text:s/>1<text:s/>πληροφορίες,<text:s/>τις<text:s/>οποίες<text:s/>λαμβάνει<text:s/>από<text:s/>τις<text:s/>ημεδαπές<text:s/>αρχές,<text:s/>στην<text:s/>αρμόδια<text:s/>αρχή<text:s/>κάθε<text:s/>άλλου<text:s/>ενδιαφερόμενου<text:s/>κράτους-μέλους<text:s/>σε<text:s/>οποιαδήποτε<text:s/>από<text:s/>τις<text:s/>εξής<text:s/>περιπτώσεις:</text:span></text:p>
      <text:p text:style-name="P575"><text:span text:style-name="T575_1">α)</text:span><text:span text:style-name="T575_2"><text:tab/></text:span><text:span text:style-name="T575_3">οι<text:s/>ημεδαπές<text:s/>αρχές<text:s/>έχουν<text:s/>βάσιμους<text:s/>λόγους<text:s/>να<text:s/>υποθέτουν<text:s/>ότι<text:s/>στο<text:s/>άλλο<text:s/>κράτος-μέλος<text:s/>υφίσταται<text:s/>διαφυγή<text:s/>φόρων</text:span></text:p>
      <text:p text:style-name="P576"><text:span text:style-name="T576_1">β)</text:span><text:span text:style-name="T576_2"><text:tab/></text:span><text:span text:style-name="T576_3">ένας<text:s/>φορολογούμενος<text:s/>επιτυγχάνει<text:s/>στην<text:s/>Ελλάδα<text:s/>μείωση<text:s/>ή<text:s/>απαλλαγή<text:s/>φόρου,<text:s/>η<text:s/>οποία<text:s/>συνεπάγεται<text:s/>γι΄<text:s/>αυτόν<text:s/>αύξηση<text:s/>φόρου<text:s/>ή<text:s/>υπαγωγή<text:s/>σε<text:s/>φόρο<text:s/>στο<text:s/>άλλο<text:s/>κράτος-μέλος</text:span></text:p>
      <text:p text:style-name="P577"><text:span text:style-name="T577_1">γ)</text:span><text:span text:style-name="T577_2"><text:tab/></text:span><text:span text:style-name="T577_3">επιχειρηματικές<text:s/>δραστηριότητες<text:s/>που<text:s/>πραγματοποιούνται,<text:s/>μεταξύ<text:s/>ενός<text:s/>προσώπου<text:s/>υποκείμενου<text:s/>σε<text:s/>φόρο<text:s/>στην<text:s/>Ελλάδα<text:s/>και<text:s/>ενός<text:s/>προσώπου<text:s/>υποκείμενου<text:s/>σε<text:s/>φόρο<text:s/>σε<text:s/>άλλο<text:s/>κράτος-μέλος,<text:s/>σε<text:s/>μία<text:s/>ή<text:s/>περισσότερες<text:s/>άλλες<text:s/>χώρες,<text:s/>κατά<text:s/>τέτοιον<text:s/>τρόπο<text:s/>που<text:s/>να<text:s/>ενδέχεται<text:s/>να<text:s/>συνεπάγονται<text:s/>μείωση<text:s/>φόρου<text:s/>στην<text:s/>Ελλάδα<text:s/>ή<text:s/>στο<text:s/>άλλο<text:s/>κράτος-μέλος<text:s/>ή<text:s/>και<text:s/>στα<text:s/>δύο</text:span></text:p>
      <text:p text:style-name="P578"><text:span text:style-name="T578_1">δ)</text:span><text:span text:style-name="T578_2"><text:tab/></text:span><text:span text:style-name="T578_3">οι<text:s/>ημεδαπές<text:s/>αρχές<text:s/>έχουν<text:s/>βάσιμους<text:s/>λόγους<text:s/>να<text:s/>υποθέτουν<text:s/>ότι<text:s/>υφίσταται<text:s/>μείωση<text:s/>φόρου,<text:s/>η<text:s/>οποία<text:s/>προκύπτει<text:s/>από<text:s/>εικονικές<text:s/>μεταφορές<text:s/>κερδών<text:s/>εντός<text:s/>ομάδων<text:s/>επιχειρήσεων</text:span></text:p>
      <text:p text:style-name="P579"><text:span text:style-name="T579_1">ε)</text:span><text:span text:style-name="T579_2"><text:tab/></text:span><text:span text:style-name="T579_3">από<text:s/>πληροφορίες<text:s/>που<text:s/>διαβίβασε<text:s/>στην<text:s/>Ελλάδα<text:s/>η<text:s/>αρμόδια<text:s/>αρχή<text:s/>του<text:s/>άλλου<text:s/>κράτους-μέλους<text:s/>συνάγονται<text:s/>πληροφορίες<text:s/>που<text:s/>ενδέχεται<text:s/>να<text:s/>έχουν<text:s/>σημασία<text:s/>για<text:s/>την<text:s/>αξιολόγηση<text:s/>της<text:s/>επιβολής<text:s/>φόρου<text:s/>σε<text:s/>αυτό<text:s/>το<text:s/>άλλο<text:s/>κράτος-μέλος.</text:span></text:p>
      <text:p text:style-name="P580"><text:span text:style-name="T580_1">3.</text:span><text:span text:style-name="T580_2"><text:s/>Στην<text:s/>αρμόδια<text:s/>αρχή<text:s/>του<text:s/>Υπουργείου<text:s/>Οικονομικών,<text:s/>κατά<text:s/>το<text:s/>άρθρο<text:s/>5<text:s/>παράγραφος<text:s/>1,<text:s/>κοινοποιούνται<text:s/>οι<text:s/>αναφερόμενες<text:s/>στο<text:s/>άρθρο<text:s/>2<text:s/>παράγραφος<text:s/>1<text:s/>πληροφορίες<text:s/>από<text:s/>την<text:s/>αρμόδια<text:s/>αρχή<text:s/>άλλου<text:s/>κράτους-μέλους.</text:span></text:p>
      <text:h text:style-name="P581" text:outline-level="6"><text:span text:style-name="T581_1">Άρθρο<text:s/>11.</text:span><text:span text:style-name="T581_2"><text:s/></text:span></text:h>
      <text:h text:style-name="P582" text:outline-level="6"><text:span text:style-name="T582_1">Προθεσμίες<text:s/>(άρθρο<text:s/>10<text:s/>της<text:s/>Οδηγίας<text:s/>2011/16/ΕΕ)</text:span></text:h>
      <text:p text:style-name="P583"><text:span text:style-name="T583_1">1.</text:span><text:span text:style-name="T583_2"><text:s/>Η<text:s/>αρμόδια<text:s/>αρχή<text:s/>του<text:s/>Υπουργείου<text:s/>Οικονομικών,<text:s/>κατά<text:s/>το<text:s/>άρθρο<text:s/>5<text:s/>παράγραφος<text:s/>1,<text:s/>στην<text:s/>οποία<text:s/>καθίστανται<text:s/>διαθέσιμες<text:s/>οι<text:s/>αναφερόμενες<text:s/>στο<text:s/>άρθρο<text:s/>10<text:s/>παράγραφος<text:s/>2<text:s/>πληροφορίες,<text:s/>διαβιβάζει<text:s/>τις<text:s/>πληροφορίες<text:s/>αυτές<text:s/>στην<text:s/>αρμόδια<text:s/>αρχή<text:s/>κάθε<text:s/>άλλου<text:s/>ενδιαφερόμενου<text:s/>κράτους-μέλους<text:s/>το<text:s/>ταχύτερο<text:s/>δυνατόν<text:s/>και<text:s/>το<text:s/>αργότερο<text:s/>εντός<text:s/>ενός<text:s/>μηνός<text:s/>από<text:s/>τη<text:s/>στιγμή<text:s/>που<text:s/>κατέστησαν<text:s/>διαθέσιμες<text:s/>σε<text:s/>αυτήν.</text:span></text:p>
      <text:p text:style-name="P584"><text:span text:style-name="T584_1">2.</text:span><text:span text:style-name="T584_2"><text:s/>Η<text:s/>αρμόδια<text:s/>αρχή<text:s/>του<text:s/>Υπουργείου<text:s/>Οικονομικών,<text:s/>κατά<text:s/>το<text:s/>άρθρο<text:s/>5<text:s/>παράγραφος<text:s/>1,<text:s/>στην<text:s/>οποία<text:s/>κοινοποιούνται<text:s/>πληροφορίες,<text:s/>σύμφωνα<text:s/>με<text:s/>το<text:s/>άρθρο<text:s/>10<text:s/>επιβεβαιώνει,<text:s/>ει<text:s/>δυνατόν<text:s/>με<text:s/>ηλεκτρονικά<text:s/>μέσα,<text:s/>αμέσως<text:s/>και<text:s/>σε<text:s/>κάθε<text:s/>περίπτωση<text:s/>εντός<text:s/>επτά<text:s/>εργάσιμων<text:s/>ημερών,<text:s/>την<text:s/>παραλαβή<text:s/>των<text:s/>πληροφοριών<text:s/>στην<text:s/>αρμόδια<text:s/>αρχή<text:s/>που<text:s/>τις<text:s/>παρέσχε.</text:span></text:p>
      <text:h text:style-name="P585" text:outline-level="1"><text:span text:style-name="T585_1">ΚΕΦΑΛΑΙΟ<text:s/>Γ΄<text:s/></text:span></text:h>
      <text:h text:style-name="P586" text:outline-level="1"><text:span text:style-name="T586_1">ΑΛΛΕΣ<text:s/>ΜΟΡΦΕΣ<text:s/>ΔΙΟΙΚΗΤΙΚΗΣ<text:s/>ΣΥΝΕΡΓΑΣΙΑΣ</text:span></text:h>
      <text:h text:style-name="P587" text:outline-level="2"><text:span text:style-name="T587_1">ΤΜΗΜΑ<text:s/>Α΄<text:s/></text:span></text:h>
      <text:h text:style-name="P588" text:outline-level="2"><text:span text:style-name="T588_1">ΠΑΡΟΥΣΙΑ<text:s/>ΣΕ<text:s/>ΔΙΟΙΚΗΤΙΚΕΣ<text:s/>ΥΠΗΡΕΣΙΕΣ<text:s/>ΚΑΙ<text:s/>ΣΥΜΜΕΤΟΧΗ<text:s/>ΣΕ<text:s/>ΔΙΟΙΚΗΤΙΚΕΣ<text:s/>ΕΡΕΥΝΕΣ</text:span></text:h>
      <text:h text:style-name="P589" text:outline-level="6"><text:span text:style-name="T589_1">Άρθρο<text:s/>12.</text:span><text:span text:style-name="T589_2"><text:s/></text:span></text:h>
      <text:h text:style-name="P590" text:outline-level="6"><text:span text:style-name="T590_1">Παρουσία<text:s/>σε<text:s/>διοικητικές<text:s/>υπηρεσίες<text:s/>και<text:s/>συμμετοχή<text:s/>σε<text:s/>διοικητικές<text:s/>έρευνες<text:s/>υπαλλήλων<text:s/>αρμόδιων<text:s/>αρχών<text:s/>των<text:s/>κρατών-μελών<text:s/>(άρθρο<text:s/>11<text:s/>της<text:s/>Οδηγίας<text:s/>2011/16/ΕΕ)</text:span></text:h>
      <text:p text:style-name="P591"><text:span text:style-name="T591_1">1.</text:span><text:span text:style-name="T591_2"><text:s/>Για<text:s/>την<text:s/>ανταλλαγή<text:s/>πληροφοριών<text:s/>που<text:s/>αναφέρονται<text:s/>στο<text:s/>πρώτο<text:s/>εδάφιο<text:s/>της<text:s/>παρ.<text:s/>1<text:s/>του<text:s/>άρθρου<text:s/>2,<text:s/>η<text:s/>αρμόδια<text:s/>αρχή<text:s/>άλλου<text:s/>κράτους<text:s/>μέλους<text:s/>της<text:s/>Ευρωπαϊκής<text:s/>Ένωσης<text:s/>μπορεί<text:s/>να<text:s/>ζητήσει<text:s/>από<text:s/>το<text:s/>αρμόδιο<text:s/>τμήμα<text:s/>διασύνδεσης<text:s/>της<text:s/>παρ.<text:s/>4<text:s/>του<text:s/>άρθρου<text:s/>5,<text:s/>ανάλογα<text:s/>με<text:s/>την<text:s/>περίπτωση,<text:s/>ώστε<text:s/>υπάλληλοι<text:s/>εξουσιοδοτημένοι<text:s/>από<text:s/>το<text:s/>εν<text:s/>λόγω<text:s/>κράτος<text:s/>μέλος<text:s/>και<text:s/>σύμφωνα<text:s/>με<text:s/>τις<text:s/>διαδικαστικές<text:s/>ρυθμίσεις<text:s/>που<text:s/>ορίζει<text:s/>αυτό<text:s/>το<text:s/>τμήμα<text:s/>διασύνδεσης:</text:span><text:span text:style-name="T591_3"><text:note text:note-class="footnote"><text:note-citation/><text:note-body><text:p text:style-name="P592"><text:span text:style-name="T592_1">Τροποποίηση<text:s/>5047/2023,<text:s/>Άρθρο<text:s/>12</text:span></text:p></text:note-body></text:note></text:span></text:p>
      <text:p text:style-name="P593"><text:span text:style-name="T593_1">α)</text:span><text:span text:style-name="T593_2"><text:tab/></text:span><text:span text:style-name="T593_3">να<text:s/>είναι<text:s/>παρόντες<text:s/>στα<text:s/>γραφεία<text:s/>στα<text:s/>οποία<text:s/>εκτελούν<text:s/>τα<text:s/>καθήκοντα<text:s/>τους<text:s/>οι<text:s/>υπηρεσίες<text:s/>της<text:s/>αρμόδιας<text:s/>ημεδαπής<text:s/>ελεγκτικής<text:s/>αρχής,</text:span><text:span text:style-name="T593_4"><text:note text:note-class="footnote"><text:note-citation/><text:note-body><text:p text:style-name="P594"><text:span text:style-name="T594_1">Τροποποίηση<text:s/>5047/2023,<text:s/>Άρθρο<text:s/>12</text:span></text:p></text:note-body></text:note></text:span></text:p>
      <text:p text:style-name="P595"><text:span text:style-name="T595_1">β)</text:span><text:span text:style-name="T595_2"><text:tab/></text:span><text:span text:style-name="T595_3">να<text:s/>είναι<text:s/>παρόντες<text:s/>κατά<text:s/>τις<text:s/>διοικητικές<text:s/>έρευνες<text:s/>οι<text:s/>οποίες<text:s/>διεξάγονται<text:s/>σε<text:s/>ελληνικό<text:s/>έδαφος,<text:s/>και</text:span><text:span text:style-name="T595_4"><text:note text:note-class="footnote"><text:note-citation/><text:note-body><text:p text:style-name="P596"><text:span text:style-name="T596_1">Τροποποίηση<text:s/>5047/2023,<text:s/>Άρθρο<text:s/>12</text:span></text:p></text:note-body></text:note></text:span></text:p>
      <text:p text:style-name="P597"><text:span text:style-name="T597_1">γ)</text:span><text:span text:style-name="T597_2"><text:tab/></text:span><text:span text:style-name="T597_3">να<text:s/>συμμετέχουν<text:s/>στις<text:s/>διοικητικές<text:s/>έρευνες<text:s/>που<text:s/>διενεργούν<text:s/>οι<text:s/>υπηρεσίες<text:s/>της<text:s/>αρμόδιας<text:s/>ημεδαπής<text:s/>ελεγκτικής<text:s/>αρχής<text:s/>με<text:s/>ηλεκτρονικά<text:s/>μέσα<text:s/>επικοινωνίας,<text:s/>όπου<text:s/>απαιτείται.</text:span><text:span text:style-name="T597_4"><text:note text:note-class="footnote"><text:note-citation/><text:note-body><text:p text:style-name="P598"><text:span text:style-name="T598_1">Τροποποίηση<text:s/>5047/2023,<text:s/>Άρθρο<text:s/>12</text:span></text:p></text:note-body></text:note></text:span></text:p>
      <text:p text:style-name="P599"><text:span text:style-name="T599_1">Η<text:s/>λαμβάνουσα<text:s/>ελληνική<text:s/>αρχή<text:s/>απαντά<text:s/>στα<text:s/>αιτήματα<text:s/>κατά<text:s/>το<text:s/>πρώτο<text:s/>εδάφιο<text:s/>εντός<text:s/>εξήντα<text:s/>(60)<text:s/>ημερών<text:s/>από<text:s/>την<text:s/>παραλαβή<text:s/>του<text:s/>αιτήματος<text:s/>για<text:s/>να<text:s/>επιβεβαιώσει<text:s/>τη<text:s/>συμφωνία<text:s/>της<text:s/>ή<text:s/>να<text:s/>ανακοινώσει<text:s/>την<text:s/>αιτιολογημένη<text:s/>άρνησή<text:s/>της<text:s/>στην<text:s/>αιτούσα<text:s/>αρχή.</text:span><text:span text:style-name="T599_2"><text:note text:note-class="footnote"><text:note-citation/><text:note-body><text:p text:style-name="P600"><text:span text:style-name="T600_1">Τροποποίηση<text:s/>5047/2023,<text:s/>Άρθρο<text:s/>12</text:span></text:p></text:note-body></text:note></text:span></text:p>
      <text:p text:style-name="P601"><text:span text:style-name="T601_1">Αν<text:s/>οι<text:s/>ζητούμενες<text:s/>πληροφορίες<text:s/>περιέχονται<text:s/>σε<text:s/>έγγραφα<text:s/>στα<text:s/>οποία<text:s/>έχουν<text:s/>πρόσβαση<text:s/>οι<text:s/>υπάλληλοι<text:s/>των<text:s/>υπηρεσιών<text:s/>της<text:s/>αρμόδιας<text:s/>ημεδαπής<text:s/>ελεγκτικής<text:s/>αρχής,<text:s/>παρέχονται<text:s/>αντίγραφα<text:s/>των<text:s/>εγγράφων<text:s/>στους<text:s/>υπαλλήλους<text:s/>της<text:s/>αιτούσας<text:s/>αρχής.</text:span><text:span text:style-name="T601_2"><text:note text:note-class="footnote"><text:note-citation/><text:note-body><text:p text:style-name="P602"><text:span text:style-name="T602_1">Τροποποίηση<text:s/>5047/2023,<text:s/>Άρθρο<text:s/>12</text:span></text:p></text:note-body></text:note></text:span></text:p>
      <text:p text:style-name="P603"><text:span text:style-name="T603_1">2.</text:span><text:span text:style-name="T603_2"><text:s/>Όταν<text:s/>οι<text:s/>υπάλληλοι<text:s/>της<text:s/>αιτούσας<text:s/>αρχής<text:s/>είναι<text:s/>παρόντες<text:s/>κατά<text:s/>τη<text:s/>διάρκεια<text:s/>διοικητικής<text:s/>έρευνας<text:s/>ή<text:s/>συμμετέχουν<text:s/>σε<text:s/>διοικητικές<text:s/>έρευνες<text:s/>με<text:s/>τη<text:s/>χρήση<text:s/>ηλεκτρονικών<text:s/>μέσων<text:s/>επικοινωνίας,<text:s/>δύνανται<text:s/>να<text:s/>διενεργούν<text:s/>συνέντευξη<text:s/>με<text:s/>φυσικά<text:s/>πρόσωπα<text:s/>και<text:s/>να<text:s/>εξετάζουν<text:s/>φακέλους<text:s/>με<text:s/>την<text:s/>επιφύλαξη<text:s/>των<text:s/>διαδικαστικών<text:s/>ρυθμίσεων<text:s/>του<text:s/>κράτους<text:s/>μέλους<text:s/>προς<text:s/>το<text:s/>οποίο<text:s/>απευθύνεται<text:s/>το<text:s/>αίτημα.</text:span></text:p>
      <text:p text:style-name="P604"><text:span text:style-name="T604_1">Η<text:s/>άρνηση<text:s/>του<text:s/>προσώπου<text:s/>που<text:s/>αποτελεί<text:s/>αντικείμενο<text:s/>έρευνας<text:s/>να<text:s/>συμμορφωθεί<text:s/>προς<text:s/>τα<text:s/>μέτρα<text:s/>ελέγχου<text:s/>των<text:s/>υπαλλήλων<text:s/>της<text:s/>αιτούσας<text:s/>αρχής<text:s/>αντιμετωπίζεται<text:s/>από<text:s/>τη<text:s/>λαμβάνουσα<text:s/>αρχή<text:s/>ως<text:s/>άρνηση<text:s/>κατά<text:s/>των<text:s/>δικών<text:s/>της<text:s/>υπαλλήλων.</text:span><text:span text:style-name="T604_2"><text:note text:note-class="footnote"><text:note-citation/><text:note-body><text:p text:style-name="P605"><text:span text:style-name="T605_1">Τροποποίηση<text:s/>5047/2023,<text:s/>Άρθρο<text:s/>12</text:span></text:p></text:note-body></text:note></text:span></text:p>
      <text:p text:style-name="P606"><text:span text:style-name="T606_1">3.</text:span><text:span text:style-name="T606_2"><text:s/>Οι<text:s/>ημεδαπές<text:s/>ελεγκτικές<text:s/>υπηρεσίες<text:s/>μπορούν<text:s/>αιτιολογημένα<text:s/>να<text:s/>ζητήσουν,<text:s/>μέσω<text:s/>του<text:s/>τμήματος<text:s/>διασύνδεσης<text:s/>της<text:s/>παρ.<text:s/>4<text:s/>του<text:s/>άρθρου<text:s/>5,<text:s/>την<text:s/>παρουσία<text:s/>δικών<text:s/>τους<text:s/>εξουσιοδοτημένων<text:s/>υπαλλήλων<text:s/>σε<text:s/>διοικητικές<text:s/>υπηρεσίες<text:s/>και<text:s/>τη<text:s/>συμμετοχή<text:s/>τους<text:s/>σε<text:s/>διοικητικές<text:s/>έρευνες<text:s/>άλλου<text:s/>κράτους<text:s/>μέλους<text:s/>με<text:s/>την<text:s/>άσκηση<text:s/>ελεγκτικών<text:s/>διαδικασιών<text:s/>αντίστοιχων<text:s/>αυτών<text:s/>των<text:s/>παρ.<text:s/>1<text:s/>και<text:s/>2.</text:span><text:span text:style-name="T606_3"><text:note text:note-class="footnote"><text:note-citation/><text:note-body><text:p text:style-name="P607"><text:span text:style-name="T607_1">Τροποποίηση<text:s/>5047/2023,<text:s/>Άρθρο<text:s/>12</text:span></text:p></text:note-body></text:note></text:span></text:p>
      <text:p text:style-name="P608"><text:span text:style-name="T608_1">4.</text:span><text:span text:style-name="T608_2"><text:s/>Οι<text:s/>υπάλληλοι<text:s/>που<text:s/>εξουσιοδοτούνται<text:s/>από<text:s/>το<text:s/>αιτούν<text:s/>κράτος<text:s/>μέλος<text:s/>να<text:s/>είναι<text:s/>παρόντες<text:s/>σε<text:s/>άλλο<text:s/>κράτος<text:s/>μέλος,<text:s/>ανά<text:s/>πάσα<text:s/>στιγμή<text:s/>είναι<text:s/>σε<text:s/>θέση<text:s/>να<text:s/>επιδείξουν<text:s/>γραπτή<text:s/>εξουσιοδότηση,<text:s/>στην<text:s/>οποία<text:s/>αναφέρονται<text:s/>η<text:s/>ταυτότητα<text:s/>και<text:s/>τα<text:s/>επίσημα<text:s/>καθήκοντά<text:s/>τους.</text:span><text:span text:style-name="T608_3"><text:note text:note-class="footnote"><text:note-citation/><text:note-body><text:p text:style-name="P609"><text:span text:style-name="T609_1">Τροποποίηση<text:s/>5047/2023,<text:s/>Άρθρο<text:s/>12</text:span></text:p></text:note-body></text:note></text:span></text:p>
      <text:h text:style-name="P610" text:outline-level="2"><text:span text:style-name="T610_1">ΤΜΗΜΑ<text:s/>Β΄<text:s/></text:span></text:h>
      <text:h text:style-name="P611" text:outline-level="2"><text:span text:style-name="T611_1">ΤΑΥΤΟΧΡΟΝΟΙ<text:s/>ΕΛΕΓΧΟΙ</text:span></text:h>
      <text:h text:style-name="P612" text:outline-level="6"><text:span text:style-name="T612_1">Άρθρο<text:s/>13.</text:span><text:span text:style-name="T612_2"><text:s/></text:span></text:h>
      <text:h text:style-name="P613" text:outline-level="6"><text:span text:style-name="T613_1">Ταυτόχρονοι<text:s/>έλεγχοι<text:s/>(άρθρο<text:s/>12<text:s/>της<text:s/>Οδηγίας<text:s/>2011/16/ΕΕ)</text:span></text:h>
      <text:p text:style-name="P614"><text:span text:style-name="T614_1">1.</text:span><text:span text:style-name="T614_2"><text:s/>Δύο<text:s/>ή<text:s/>περισσότερα<text:s/>κράτη-μέλη<text:s/>μπορούν<text:s/>να<text:s/>συμφωνήσουν<text:s/>για<text:s/>τη<text:s/>διενέργεια<text:s/>ταυτόχρονων<text:s/>ελέγχων,<text:s/>το<text:s/>καθένα<text:s/>από<text:s/>το<text:s/>έδαφός<text:s/>του,<text:s/>σε<text:s/>έναν<text:s/>ή<text:s/>περισσότερους<text:s/>υπόχρεους<text:s/>σε<text:s/>φορολογίες<text:s/>που<text:s/>προβλέπονται<text:s/>στο<text:s/>άρθρο<text:s/>3,<text:s/>κοινού<text:s/>ή<text:s/>συμπληρωματικού<text:s/>ενδιαφέροντος<text:s/>για<text:s/>τα<text:s/>εν<text:s/>λόγω<text:s/>κράτη-μέλη,<text:s/>με<text:s/>σκοπό<text:s/>την<text:s/>ανταλλαγή<text:s/>πληροφοριών<text:s/>που<text:s/>συγκεντρώνονται<text:s/>από<text:s/>τους<text:s/>ελέγχους<text:s/>αυτούς.</text:span></text:p>
      <text:p text:style-name="P615"><text:span text:style-name="T615_1">2.</text:span><text:span text:style-name="T615_2"><text:s/>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,<text:s/>λαμβάνει,<text:s/>αποδέχεται<text:s/>ή<text:s/>απορρίπτει<text:s/>και<text:s/>αποστέλλει<text:s/>προτάσεις<text:s/>για<text:s/>τη<text:s/>διενέργεια<text:s/>ταυτόχρονων<text:s/>ελέγχων,<text:s/>από<text:s/>τις<text:s/>αιτούσες<text:s/>και<text:s/>προς<text:s/>τις<text:s/>λαμβάνουσες<text:s/>αρχές<text:s/>των<text:s/>άλλων<text:s/>κρατών-μελών,<text:s/>αντίστοιχα.</text:span></text:p>
      <text:p text:style-name="P616"><text:span text:style-name="T616_1">3.</text:span><text:span text:style-name="T616_2"><text:s/>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,<text:s/>επιλέγει<text:s/>ανεξάρτητα<text:s/>τους<text:s/>υπόχρεους<text:s/>που<text:s/>προτίθεται<text:s/>να<text:s/>προτείνει<text:s/>για<text:s/>ταυτόχρονο<text:s/>έλεγχο,<text:s/>τόσο<text:s/>αυτούς<text:s/>που<text:s/>φορολογούνται<text:s/>στην<text:s/>Ελλάδα<text:s/>όσο<text:s/>και<text:s/>αυτούς<text:s/>που<text:s/>φορολογούνται<text:s/>σε<text:s/>άλλα<text:s/>κράτη<text:s/>-<text:s/>μέλη.<text:s/>Υποβάλλει<text:s/>αίτημα<text:s/>στη<text:s/>λαμβάνουσα<text:s/>αρχή<text:s/>του<text:s/>άλλου<text:s/>κράτους-μέλους,<text:s/>υπόχρεοι<text:s/>του<text:s/>οποίου<text:s/>ζητά<text:s/>να<text:s/>είναι<text:s/>υποκείμενοι<text:s/>στον<text:s/>έλεγχο,<text:s/>στο<text:s/>οποίο<text:s/>παραθέτει<text:s/>τους<text:s/>λόγους<text:s/>της<text:s/>επιλογής<text:s/>και<text:s/>καθορίζει<text:s/>το<text:s/>χρονικό<text:s/>διάστημα<text:s/>εντός<text:s/>του<text:s/>οποίου<text:s/>προτείνει<text:s/>να<text:s/>διενεργηθούν<text:s/>οι<text:s/>έλεγχοι<text:s/>αυτοί.</text:span></text:p>
      <text:p text:style-name="P617"><text:span text:style-name="T617_1">4.</text:span><text:span text:style-name="T617_2"><text:s/>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,<text:s/>ορίζει<text:s/>υπάλληλο<text:s/>ως<text:s/>αντιπρόσωπο<text:s/>έναντι<text:s/>των<text:s/>λοιπών<text:s/>κρατών-μελών<text:s/>που<text:s/>συμμετέχουν<text:s/>στον<text:s/>ταυτόχρονο<text:s/>έλεγχο<text:s/>για<text:s/>να<text:s/>κατευθύνει<text:s/>και<text:s/>να<text:s/>συντονίζει<text:s/>τον<text:s/>έλεγχο.</text:span></text:p>
      <text:p text:style-name="P618"><text:span text:style-name="T618_1">5.</text:span><text:span text:style-name="T618_2"><text:s/>Στις<text:s/>περιπτώσεις<text:s/>υποθέσεων,<text:s/>στις<text:s/>οποίες<text:s/>η<text:s/>αρμόδια<text:s/>ημεδαπή<text:s/>ελεγκτική<text:s/>αρχή<text:s/>κρίνει<text:s/>αναγκαία<text:s/>τη<text:s/>διενέργεια<text:s/>ταυτόχρονου<text:s/>ελέγχου,<text:s/>ενημερώνει<text:s/>αιτιολογημένα<text:s/>το<text:s/>αρμόδιο<text:s/>τμήμα<text:s/>διασύνδεσης<text:s/>του<text:s/>Υπουργείου<text:s/>Οικονομικών<text:s/>κατά<text:s/>το<text:s/>άρθρο<text:s/>5<text:s/>παράγραφος<text:s/>4,<text:s/>ανάλογα<text:s/>με<text:s/>την<text:s/>περίπτωση<text:s/>και,<text:s/>περαιτέρω,<text:s/>το<text:s/>τμήμα<text:s/>αυτό,<text:s/>εφόσον<text:s/>συμφωνεί,<text:s/>μεριμνά<text:s/>για<text:s/>την<text:s/>αποστολή<text:s/>της<text:s/>σχετικής<text:s/>πρότασης<text:s/>στη<text:s/>λαμβάνουσα<text:s/>αρχή<text:s/>του<text:s/>άλλου<text:s/>κράτους-μέλους<text:s/>ή<text:s/>των<text:s/>άλλων<text:s/>κρατών-μελών,<text:s/>με<text:s/>πλήρη<text:s/>αιτιολόγηση<text:s/>και<text:s/>παροχή<text:s/>όλων<text:s/>των<text:s/>απαραίτητων<text:s/>πληροφοριών<text:s/>και<text:s/>με<text:s/>καθορισμό<text:s/>της<text:s/>χρονικής<text:s/>περιόδου<text:s/>εντός<text:s/>της<text:s/>οποίας<text:s/>θα<text:s/>διενεργηθούν<text:s/>οι<text:s/>ταυτόχρονοι<text:s/>έλεγχοι.</text:span></text:p>
      <text:p text:style-name="P619"><text:span text:style-name="T619_1">6.</text:span><text:span text:style-name="T619_2"><text:s/>Για<text:s/>τις<text:s/>προτάσεις<text:s/>που<text:s/>υποβάλλονται,<text:s/>αντίστοιχα,<text:s/>στο<text:s/>αρμόδιο<text:s/>τμήμα<text:s/>διασύνδεσης<text:s/>του<text:s/>Υπουργείου<text:s/>Εθνικής<text:s/>Οικονομίας<text:s/>και<text:s/>Οικονομικών<text:s/>κατά<text:s/>το<text:s/>άρθρο<text:s/>5<text:s/>παρ.<text:s/>4,<text:s/>ανάλογα<text:s/>με<text:s/>την<text:s/>περίπτωση,<text:s/>από<text:s/>τις<text:s/>αιτούσες<text:s/>αρχές<text:s/>των<text:s/>άλλων<text:s/>κρατών<text:s/>μελών<text:s/>για<text:s/>συμμετοχή<text:s/>της<text:s/>λαμβάνουσας<text:s/>ελληνικής<text:s/>αρχής<text:s/>σε<text:s/>ταυτόχρονους<text:s/>ελέγχους,<text:s/>αποφαίνεται<text:s/>το<text:s/>ίδιο<text:s/>τμήμα<text:s/>διασύνδεσης,<text:s/>κατόπιν<text:s/>σχετικής<text:s/>εισήγησης<text:s/>και<text:s/>παροχής<text:s/>των<text:s/>απαραίτητων<text:s/>πληροφοριών<text:s/>από<text:s/>την<text:s/>αρμόδια<text:s/>ημεδαπή<text:s/>ελεγκτική<text:s/>αρχή.<text:s/>Το<text:s/>παραπάνω<text:s/>τμήμα<text:s/>διασύνδεσης<text:s/>γνωστοποιεί<text:s/>στην<text:s/>αιτούσα<text:s/>αρχή<text:s/>του<text:s/>άλλου<text:s/>κράτους<text:s/>μέλους<text:s/>τη<text:s/>συμφωνία<text:s/>του<text:s/>ως<text:s/>προς<text:s/>τη<text:s/>διενέργεια<text:s/>των<text:s/>ταυτόχρονων<text:s/>ελέγχων<text:s/>ή<text:s/>την<text:s/>αιτιολογημένη<text:s/>άρνησή<text:s/>του<text:s/>εντός<text:s/>εξήντα<text:s/>(60)<text:s/>ημερών<text:s/>από<text:s/>τη<text:s/>λήψη<text:s/>της<text:s/>πρότασης.</text:span><text:span text:style-name="T619_3"><text:note text:note-class="footnote"><text:note-citation/><text:note-body><text:p text:style-name="P620"><text:span text:style-name="T620_1">Τροποποίηση<text:s/>5047/2023,<text:s/>Άρθρο<text:s/>13</text:span></text:p></text:note-body></text:note></text:span></text:p>
      <text:p text:style-name="P621"><text:span text:style-name="T621_1">7.</text:span><text:span text:style-name="T621_2"><text:s/>Με<text:s/>απόφαση<text:s/>του<text:s/>Υπουργού<text:s/>Οικονομικών<text:s/>μπορεί<text:s/>να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22" text:outline-level="6"><text:span text:style-name="T622_1">Άρθρο<text:s/>13A.</text:span><text:span text:style-name="T622_2"><text:s/></text:span></text:h>
      <text:h text:style-name="P623" text:outline-level="6"><text:span text:style-name="T623_1">Κοινοί<text:s/>έλεγχοι</text:span><text:span text:style-name="T623_2"><text:note text:note-class="footnote"><text:note-citation/><text:note-body><text:p text:style-name="P624"><text:span text:style-name="T624_1">Προσθήκη<text:s/>5047/2023,<text:s/>Άρθρο<text:s/>14</text:span></text:p></text:note-body></text:note></text:span></text:h>
      <text:p text:style-name="P625"><text:span text:style-name="T625_1">1.</text:span><text:span text:style-name="T625_2"><text:s/>Η<text:s/>αρμόδια<text:s/>αρχή<text:s/>ενός<text:s/>ή<text:s/>περισσότερων<text:s/>κρατών<text:s/>μελών<text:s/>μπορεί<text:s/>να<text:s/>ζητήσει<text:s/>από<text:s/>την<text:s/>αρμόδια<text:s/>αρχή<text:s/>της<text:s/>παρ.<text:s/>1<text:s/>του<text:s/>άρθρου<text:s/>5<text:s/>τη<text:s/>διενέργεια<text:s/>κοινού<text:s/>ελέγχου<text:s/>στην<text:s/>Ελλάδα.<text:s/>Η<text:s/>λαμβάνουσα<text:s/>ελληνική<text:s/>αρχή<text:s/>απαντά<text:s/>στο<text:s/>αίτημα<text:s/>για<text:s/>κοινό<text:s/>έλεγχο<text:s/>εντός<text:s/>εξήντα<text:s/>(60)<text:s/>ημερών<text:s/>από<text:s/>την<text:s/>παραλαβή<text:s/>του<text:s/>αιτήματος.<text:s/>Η<text:s/>λαμβάνουσα<text:s/>ελληνική<text:s/>αρχή<text:s/>μπορεί<text:s/>να<text:s/>απορρίψει<text:s/>αιτιολογημένα<text:s/>αίτημα<text:s/>για<text:s/>τη<text:s/>διενέργεια<text:s/>κοινού<text:s/>ελέγχου<text:s/>από<text:s/>την<text:s/>αρμόδια<text:s/>αρχή<text:s/>άλλου<text:s/>κράτους<text:s/>μέλους.<text:s/>Αίτημα<text:s/>για<text:s/>κοινό<text:s/>έλεγχο<text:s/>μπορεί<text:s/>να<text:s/>υποβάλει<text:s/>και<text:s/>η<text:s/>αρμόδια<text:s/>αρχή<text:s/>της<text:s/>παρ.<text:s/>1<text:s/>του<text:s/>άρθρου<text:s/>5.</text:span><text:span text:style-name="T625_3"><text:note text:note-class="footnote"><text:note-citation/><text:note-body><text:p text:style-name="P626"><text:span text:style-name="T626_1">Προσθήκη<text:s/>5047/2023,<text:s/>Άρθρο<text:s/>14</text:span></text:p></text:note-body></text:note></text:span></text:p>
      <text:p text:style-name="P627"><text:span text:style-name="T627_1">2.</text:span><text:span text:style-name="T627_2"><text:s/>Οι<text:s/>κοινοί<text:s/>έλεγχοι<text:s/>διενεργούνται<text:s/>με<text:s/>πρότερη<text:s/>συμφωνία<text:s/>και<text:s/>με<text:s/>συντονισμό,<text:s/>συμπεριλαμβανομένων<text:s/>των<text:s/>γλωσσικών<text:s/>ρυθμίσεων,<text:s/>από<text:s/>τις<text:s/>αρμόδιες<text:s/>αρχές<text:s/>του<text:s/>αιτούντος<text:s/>κράτους<text:s/>μέλους<text:s/>και<text:s/>σύμφωνα<text:s/>με<text:s/>τη<text:s/>νομοθεσία<text:s/>και<text:s/>τις<text:s/>διαδικαστικές<text:s/>απαιτήσεις<text:s/>του<text:s/>κράτους<text:s/>μέλους<text:s/>στο<text:s/>οποίο<text:s/>διεξάγονται<text:s/>οι<text:s/>δραστηριότητες<text:s/>του<text:s/>κοινού<text:s/>ελέγχου.<text:s/>Σε<text:s/>κάθε<text:s/>κράτος<text:s/>μέλος<text:s/>στο<text:s/>οποίο<text:s/>διεξάγονται<text:s/>οι<text:s/>δραστηριότητες<text:s/>κοινού<text:s/>ελέγχου,<text:s/>η<text:s/>αρμόδια<text:s/>αρχή<text:s/>του<text:s/>εν<text:s/>λόγω<text:s/>κράτους<text:s/>μέλους<text:s/>διορίζει<text:s/>εκπρόσωπο,<text:s/>ο<text:s/>οποίος<text:s/>είναι<text:s/>υπεύθυνος<text:s/>για<text:s/>την<text:s/>εποπτεία<text:s/>και<text:s/>τον<text:s/>συντονισμό<text:s/>του<text:s/>κοινού<text:s/>ελέγχου<text:s/>στο<text:s/>εν<text:s/>λόγω<text:s/>κράτος<text:s/>μέλος.</text:span><text:span text:style-name="T627_3"><text:note text:note-class="footnote"><text:note-citation/><text:note-body><text:p text:style-name="P628"><text:span text:style-name="T628_1">Προσθήκη<text:s/>5047/2023,<text:s/>Άρθρο<text:s/>14</text:span></text:p></text:note-body></text:note></text:span></text:p>
      <text:p text:style-name="P629"><text:span text:style-name="T629_1">Τα<text:s/>δικαιώματα<text:s/>και<text:s/>οι<text:s/>υποχρεώσεις<text:s/>των<text:s/>υπαλλήλων<text:s/>των<text:s/>κρατών<text:s/>μελών<text:s/>που<text:s/>συμμετέχουν<text:s/>στον<text:s/>κοινό<text:s/>έλεγχο,<text:s/>όταν<text:s/>είναι<text:s/>παρόντες<text:s/>σε<text:s/>δραστηριότητες<text:s/>που<text:s/>εκτελούνται<text:s/>σε<text:s/>διαφορετικό<text:s/>κράτος<text:s/>μέλος,<text:s/>καθορίζονται<text:s/>σύμφωνα<text:s/>με<text:s/>τους<text:s/>νόμους<text:s/>του<text:s/>κράτους<text:s/>μέλους<text:s/>στο<text:s/>οποίο<text:s/>διεξάγονται<text:s/>οι<text:s/>εν<text:s/>λόγω<text:s/>δραστηριότητες<text:s/>κοινού<text:s/>ελέγχου.<text:s/>Οι<text:s/>υπάλληλοι<text:s/>άλλου<text:s/>κράτους<text:s/>μέλους,<text:s/>ενώ<text:s/>τηρούν<text:s/>τη<text:s/>νομοθεσία<text:s/>του<text:s/>κράτους<text:s/>μέλους<text:s/>στο<text:s/>οποίο<text:s/>διεξάγονται<text:s/>οι<text:s/>δραστηριότητες<text:s/>του<text:s/>κοινού<text:s/>ελέγχου,<text:s/>δεν<text:s/>ασκούν<text:s/>εξουσίες<text:s/>που<text:s/>υπερβαίνουν<text:s/>το<text:s/>πεδίο<text:s/>των<text:s/>εξουσιών<text:s/>που<text:s/>τους<text:s/>εκχωρεί<text:s/>η<text:s/>νομοθεσία<text:s/>του<text:s/>κράτους<text:s/>μέλους<text:s/>τους.</text:span><text:span text:style-name="T629_2"><text:note text:note-class="footnote"><text:note-citation/><text:note-body><text:p text:style-name="P630"><text:span text:style-name="T630_1">Προσθήκη<text:s/>5047/2023,<text:s/>Άρθρο<text:s/>14</text:span></text:p></text:note-body></text:note></text:span></text:p>
      <text:p text:style-name="P631"><text:span text:style-name="T631_1">3.</text:span><text:span text:style-name="T631_2"><text:s/>Με<text:s/>την<text:s/>επιφύλαξη<text:s/>της<text:s/>παρ.<text:s/>2,<text:s/>όταν<text:s/>διενεργείται<text:s/>κοινός<text:s/>έλεγχος<text:s/>στην<text:s/>Ελλάδα:</text:span><text:span text:style-name="T631_3"><text:note text:note-class="footnote"><text:note-citation/><text:note-body><text:p text:style-name="P632"><text:span text:style-name="T632_1">Προσθήκη<text:s/>5047/2023,<text:s/>Άρθρο<text:s/>14</text:span></text:p></text:note-body></text:note></text:span></text:p>
      <text:p text:style-name="P633"><text:span text:style-name="T633_1">α)</text:span><text:span text:style-name="T633_2"><text:tab/></text:span><text:span text:style-name="T633_3">επιτρέπεται<text:s/>στους<text:s/>υπαλλήλους<text:s/>άλλων<text:s/>κρατών<text:s/>μελών<text:s/>που<text:s/>συμμετέχουν<text:s/>στις<text:s/>δραστηριότητες<text:s/>του<text:s/>κοινού<text:s/>ελέγχου<text:s/>να<text:s/>διενεργούν<text:s/>συνεντεύξεις<text:s/>με<text:s/>φυσικά<text:s/>πρόσωπα<text:s/>και<text:s/>να<text:s/>εξετάζουν<text:s/>φακέλους<text:s/>μαζί<text:s/>με<text:s/>τους<text:s/>υπαλλήλους<text:s/>της<text:s/>ελληνικής<text:s/>Φορολογικής<text:s/>Διοίκησης,<text:s/>με<text:s/>την<text:s/>τήρηση<text:s/>των<text:s/>αντίστοιχων<text:s/>διαδικαστικών<text:s/>ρυθμίσεων<text:s/>που<text:s/>ισχύουν<text:s/>στην<text:s/>Ελλάδα,</text:span><text:span text:style-name="T633_4"><text:note text:note-class="footnote"><text:note-citation/><text:note-body><text:p text:style-name="P634"><text:span text:style-name="T634_1">Προσθήκη<text:s/>5047/2023,<text:s/>Άρθρο<text:s/>14</text:span></text:p></text:note-body></text:note></text:span></text:p>
      <text:p text:style-name="P635"><text:span text:style-name="T635_1">β)</text:span><text:span text:style-name="T635_2"><text:tab/></text:span><text:span text:style-name="T635_3">τα<text:s/>αποδεικτικά<text:s/>στοιχεία<text:s/>που<text:s/>συλλέγονται<text:s/>κατά<text:s/>τη<text:s/>διάρκεια<text:s/>των<text:s/>δραστηριοτήτων<text:s/>του<text:s/>κοινού<text:s/>ελέγχου<text:s/>μπορούν<text:s/>να<text:s/>αξιολογούνται<text:s/>και<text:s/>όσον<text:s/>αφορά<text:s/>το<text:s/>παραδεκτό<text:s/>τους,<text:s/>υπό<text:s/>τις<text:s/>ίδιες<text:s/>νομικές<text:s/>προϋποθέσεις,<text:s/>όπως<text:s/>στην<text:s/>περίπτωση<text:s/>ελέγχου<text:s/>που<text:s/>διενεργείται<text:s/>στην<text:s/>Ελλάδα,<text:s/>αν<text:s/>στον<text:s/>έλεγχο<text:s/>αυτόν<text:s/>συμμετέχουν<text:s/>μόνο<text:s/>υπάλληλοι<text:s/>της<text:s/>ελληνικής<text:s/>Φορολογικής<text:s/>Διοίκησης,<text:s/>ιδίως<text:s/>κατά<text:s/>τη<text:s/>διάρκεια<text:s/>ενδεχόμενης<text:s/>διαδικασίας<text:s/>καταγγελίας,<text:s/>επανεξέτασης<text:s/>ή<text:s/>προσφυγής,<text:s/>και</text:span><text:span text:style-name="T635_4"><text:note text:note-class="footnote"><text:note-citation/><text:note-body><text:p text:style-name="P636"><text:span text:style-name="T636_1">Προσθήκη<text:s/>5047/2023,<text:s/>Άρθρο<text:s/>14</text:span></text:p></text:note-body></text:note></text:span></text:p>
      <text:p text:style-name="P637"><text:span text:style-name="T637_1">γ)</text:span><text:span text:style-name="T637_2"><text:tab/></text:span><text:span text:style-name="T637_3">το<text:s/>πρόσωπο<text:s/>ή<text:s/>τα<text:s/>πρόσωπα<text:s/>που<text:s/>υπόκεινται<text:s/>σε<text:s/>κοινό<text:s/>έλεγχο<text:s/>ή<text:s/>επηρεάζονται<text:s/>από<text:s/>αυτόν<text:s/>απολαμβάνουν<text:s/>τα<text:s/>ίδια<text:s/>δικαιώματα<text:s/>και<text:s/>έχουν<text:s/>τις<text:s/>ίδιες<text:s/>υποχρεώσεις,<text:s/>όπως<text:s/>στην<text:s/>περίπτωση<text:s/>ελέγχου<text:s/>στον<text:s/>οποίον<text:s/>συμμετέχουν<text:s/>μόνο<text:s/>υπάλληλοι<text:s/>της<text:s/>ελληνικής<text:s/>Φορολογικής<text:s/>Διοίκησης,<text:s/>ιδίως<text:s/>κατά<text:s/>τη<text:s/>διάρκεια<text:s/>διαδικασίας<text:s/>καταγγελίας,<text:s/>επανεξέτασης<text:s/>ή<text:s/>προσφυγής.</text:span><text:span text:style-name="T637_4"><text:note text:note-class="footnote"><text:note-citation/><text:note-body><text:p text:style-name="P638"><text:span text:style-name="T638_1">Προσθήκη<text:s/>5047/2023,<text:s/>Άρθρο<text:s/>14</text:span></text:p></text:note-body></text:note></text:span></text:p>
      <text:p text:style-name="P639"><text:span text:style-name="T639_1">4.</text:span><text:span text:style-name="T639_2"><text:s/>Όταν<text:s/>οι<text:s/>αρμόδιες<text:s/>ελληνικές<text:s/>αρχές<text:s/>διενεργούν<text:s/>κοινό<text:s/>έλεγχο<text:s/>με<text:s/>τις<text:s/>αρχές<text:s/>ενός<text:s/>ή<text:s/>περισσότερων<text:s/>άλλων<text:s/>κρατών<text:s/>μελών<text:s/>της<text:s/>Ευρωπαϊκής<text:s/>Ένωσης,<text:s/>επιδιώκουν<text:s/>να<text:s/>συμφωνήσουν<text:s/>για<text:s/>τα<text:s/>πραγματικά<text:s/>περιστατικά<text:s/>και<text:s/>τις<text:s/>περιστάσεις<text:s/>που<text:s/>αφορούν<text:s/>στον<text:s/>κοινό<text:s/>έλεγχο<text:s/>και<text:s/>επιδιώκουν<text:s/>να<text:s/>καταλήξουν<text:s/>σε<text:s/>συμφωνία<text:s/>σχετικά<text:s/>με<text:s/>τη<text:s/>φορολογική<text:s/>κατάσταση<text:s/>του<text:s/>ελεγχόμενου<text:s/>προσώπου<text:s/>ή<text:s/>των<text:s/>ελεγχόμενων<text:s/>προσώπων<text:s/>βάσει<text:s/>των<text:s/>αποτελεσμάτων<text:s/>του<text:s/>κοινού<text:s/>ελέγχου.<text:s/>Οι<text:s/>διαπιστώσεις<text:s/>του<text:s/>κοινού<text:s/>ελέγχου<text:s/>ενσωματώνονται<text:s/>σε<text:s/>τελική<text:s/>έκθεση.<text:s/>Τα<text:s/>θέματα<text:s/>επί<text:s/>των<text:s/>οποίων<text:s/>συμφωνούν<text:s/>οι<text:s/>αρμόδιες<text:s/>αρχές<text:s/>αποτυπώνονται<text:s/>στην<text:s/>τελική<text:s/>έκθεση<text:s/>και<text:s/>λαμβάνονται<text:s/>υπόψη<text:s/>στις<text:s/>σχετικές<text:s/>πράξεις<text:s/>που<text:s/>εκδίδονται<text:s/>από<text:s/>τις<text:s/>αρμόδιες<text:s/>αρχές<text:s/>των<text:s/>συμμετεχόντων<text:s/>κρατών<text:s/>μελών<text:s/>μετά<text:s/>από<text:s/>τον<text:s/>κοινό<text:s/>έλεγχο.</text:span><text:span text:style-name="T639_3"><text:note text:note-class="footnote"><text:note-citation/><text:note-body><text:p text:style-name="P640"><text:span text:style-name="T640_1">Προσθήκη<text:s/>5047/2023,<text:s/>Άρθρο<text:s/>14</text:span></text:p></text:note-body></text:note></text:span></text:p>
      <text:p text:style-name="P641"><text:span text:style-name="T641_1">5.</text:span><text:span text:style-name="T641_2"><text:s/>Το<text:s/>ελεγχόμενο<text:s/>πρόσωπο<text:s/>ή<text:s/>τα<text:s/>ελεγχόμενα<text:s/>πρόσωπα<text:s/>ενημερώνονται<text:s/>για<text:s/>το<text:s/>αποτέλεσμα<text:s/>του<text:s/>κοινού<text:s/>ελέγχου,<text:s/>με<text:s/>τη<text:s/>χορήγηση<text:s/>αντιγράφου<text:s/>της<text:s/>τελικής<text:s/>έκθεσης,<text:s/>εντός<text:s/>εξήντα<text:s/>(60)<text:s/>ημερών<text:s/>από<text:s/>την<text:s/>εκπόνηση<text:s/>της<text:s/>τελικής<text:s/>έκθεσης.</text:span><text:span text:style-name="T641_3"><text:note text:note-class="footnote"><text:note-citation/><text:note-body><text:p text:style-name="P642"><text:span text:style-name="T642_1">Προσθήκη<text:s/>5047/2023,<text:s/>Άρθρο<text:s/>14</text:span></text:p></text:note-body></text:note></text:span></text:p>
      <text:p text:style-name="P643"><text:span text:style-name="T643_1">6.</text:span><text:span text:style-name="T643_2"><text:s/>Με<text:s/>απόφαση<text:s/>του<text:s/>Υπουργού<text:s/>Εθνικής<text:s/>Οικονομίας<text:s/>και<text:s/>Οικονομικών,<text:s/>μετά<text:s/>από<text:s/>γνώμη<text:s/>του<text:s/>Διοικητή<text:s/>της<text:s/>Ανεξάρτητης<text:s/>Αρχής<text:s/>Δημοσίων<text:s/>Εσόδων,<text:s/>μπορεί<text:s/>να<text:s/>προβλέπονται<text:s/>κανόνες<text:s/>για<text:s/>τη<text:s/>διασφάλιση<text:s/>των<text:s/>διαδικασιών<text:s/>της<text:s/>παρ.<text:s/>3<text:s/>και<text:s/>να<text:s/>ρυθμίζονται<text:s/>άλλα<text:s/>ειδικότερα<text:s/>θέματα<text:s/>σχετικά<text:s/>με<text:s/>την<text:s/>εφαρμογή<text:s/>του<text:s/>παρόντος.</text:span><text:span text:style-name="T643_3"><text:note text:note-class="footnote"><text:note-citation/><text:note-body><text:p text:style-name="P644"><text:span text:style-name="T644_1">Προσθήκη<text:s/>5047/2023,<text:s/>Άρθρο<text:s/>14</text:span></text:p></text:note-body></text:note></text:span></text:p>
      <text:h text:style-name="P645" text:outline-level="2"><text:span text:style-name="T645_1">ΤΜΗΜΑ<text:s/></text:span></text:h>
      <text:h text:style-name="P646" text:outline-level="2"><text:span text:style-name="T646_1">Γ<text:s/>ΔΙΟΙΚΗΤΙΚΗ<text:s/>ΚΟΙΝΟΠΟΙΗΣΗ</text:span></text:h>
      <text:h text:style-name="P647" text:outline-level="6"><text:span text:style-name="T647_1">Άρθρο<text:s/>14.</text:span><text:span text:style-name="T647_2"><text:s/></text:span></text:h>
      <text:h text:style-name="P648" text:outline-level="6"><text:span text:style-name="T648_1">Αίτημα<text:s/>κοινοποίησης<text:s/>(άρθρο<text:s/>13<text:s/>της<text:s/>Οδηγίας<text:s/>2011/16/ΕΕ)</text:span></text:h>
      <text:p text:style-name="P649"><text:span text:style-name="T649_1">1.</text:span><text:span text:style-name="T649_2"><text:s/>Ύστερα<text:s/>από<text:s/>αίτημα<text:s/>της<text:s/>αιτούσας<text:s/>αρχής<text:s/>κράτους-μέλους,<text:s/>η<text:s/>λαμβάνουσα<text:s/>ελληνική<text:s/>αρχή<text:s/>μεριμνά<text:s/>για<text:s/>την<text:s/>κοινοποίηση<text:s/>στον<text:s/>παραλήπτη<text:s/>πράξεων<text:s/>και<text:s/>αποφάσεων<text:s/>που<text:s/>προέρχονται<text:s/>από<text:s/>τις<text:s/>διοικητικές<text:s/>αρχές<text:s/>του<text:s/>αιτούντος<text:s/>κράτους-μέλους<text:s/>και<text:s/>αφορούν<text:s/>την<text:s/>εφαρμογή<text:s/>στο<text:s/>έδαφος<text:s/>του<text:s/>τελευταίου<text:s/>της<text:s/>νομοθεσίας<text:s/>σχετικά<text:s/>με<text:s/>τους<text:s/>φόρους<text:s/>που<text:s/>αποτελούν<text:s/>το<text:s/>αντικείμενο<text:s/>των<text:s/>άρθρων<text:s/>1<text:s/>έως<text:s/>και<text:s/>25.<text:s/>Το<text:s/>αίτημα<text:s/>κοινοποίησης<text:s/>περιλαμβάνει<text:s/>το<text:s/>αντικείμενο<text:s/>της<text:s/>πράξης<text:s/>ή<text:s/>της<text:s/>απόφασης<text:s/>προς<text:s/>κοινοποίηση<text:s/>και<text:s/>διευκρινίζει<text:s/>το<text:s/>όνομα<text:s/>και<text:s/>τη<text:s/>διεύθυνση<text:s/>του<text:s/>παραλήπτη,<text:s/>καθώς<text:s/>και<text:s/>κάθε<text:s/>άλλη<text:s/>πληροφορία<text:s/>που<text:s/>είναι<text:s/>χρήσιμη<text:s/>για<text:s/>την<text:s/>εξακρίβωση<text:s/>της<text:s/>ταυτότητάς<text:s/>του.</text:span></text:p>
      <text:p text:style-name="P650"><text:span text:style-name="T650_1">2.</text:span><text:span text:style-name="T650_2"><text:s/>Η<text:s/>λαμβάνουσα<text:s/>ελληνική<text:s/>αρχή<text:s/>ενημερώνει<text:s/>αμέσως<text:s/>την<text:s/>αιτούσα<text:s/>αρχή<text:s/>κράτους-μέλους<text:s/>για<text:s/>τη<text:s/>συνέχεια<text:s/>που<text:s/>δίδει<text:s/>στο<text:s/>αίτημα<text:s/>κοινοποίησης<text:s/>και<text:s/>για<text:s/>την<text:s/>ημερομηνία,<text:s/>κατά<text:s/>την<text:s/>οποία<text:s/>η<text:s/>πράξη<text:s/>ή<text:s/>η<text:s/>απόφαση<text:s/>κοινοποιήθηκε<text:s/>στον<text:s/>παραλήπτη.</text:span></text:p>
      <text:p text:style-name="P651"><text:span text:style-name="T651_1">3.</text:span><text:span text:style-name="T651_2"><text:s/>Η<text:s/>λαμβάνουσα<text:s/>ελληνική<text:s/>αρχή<text:s/>διαβιβάζει<text:s/>τις<text:s/>παραπάνω<text:s/>πράξεις<text:s/>ή<text:s/>αποφάσεις<text:s/>στην<text:s/>αρμόδια<text:s/>ημεδαπή<text:s/>φορολογική<text:s/>αρχή,<text:s/>η<text:s/>οποία<text:s/>τις<text:s/>κοινοποιεί<text:s/>στον<text:s/>παραλήπτη,<text:s/>σύμφωνα<text:s/>με<text:s/>τη<text:s/>νομοθεσία<text:s/>που<text:s/>ισχύει<text:s/>για<text:s/>την<text:s/>κοινοποίηση<text:s/>παρόμοιων<text:s/>πράξεων<text:s/>ή<text:s/>αποφάσεων<text:s/>και<text:s/>στη<text:s/>συνέχεια<text:s/>αποστέλλει<text:s/>στη<text:s/>λαμβάνουσα<text:s/>ελληνική<text:s/>αρχή<text:s/>τα<text:s/>σχετικά<text:s/>αποδεικτικά<text:s/>στοιχεία.</text:span><text:span text:style-name="T651_3"><text:note text:note-class="footnote"><text:note-citation/><text:note-body><text:p text:style-name="P652"><text:span text:style-name="T652_1"><text:a xlink:type="simple" xlink:href="http://data.aade.gr/eli/pri/law/2016/04/05/4378#art_3"><text:span text:style-name="T652_2">Τροποποίηση<text:s/>4378/2016,<text:s/>Άρθρο<text:s/>3</text:span></text:a></text:span></text:p></text:note-body></text:note></text:span></text:p>
      <text:p text:style-name="P653"><text:span text:style-name="T653_1">4.</text:span><text:span text:style-name="T653_2"><text:s/>Η<text:s/>αιτούσα<text:s/>ελληνική<text:s/>αρχή<text:s/>υποβάλλει<text:s/>αίτημα<text:s/>κοινοποίησης<text:s/>δυνάμει<text:s/>του<text:s/>παρόντος<text:s/>άρθρου<text:s/>μόνον<text:s/>όταν<text:s/>δεν<text:s/>είναι<text:s/>σε<text:s/>θέση<text:s/>να<text:s/>κοινοποιήσει<text:s/>τις<text:s/>πράξεις<text:s/>και<text:s/>αποφάσεις<text:s/>που<text:s/>αναφέρονται<text:s/>στην<text:s/>παράγραφο<text:s/>1,<text:s/>σύμφωνα<text:s/>με<text:s/>τους<text:s/>κανόνες<text:s/>που<text:s/>διέπουν<text:s/>την<text:s/>κοινοποίηση<text:s/>παρόμοιων<text:s/>πράξεων<text:s/>στην<text:s/>Ελλάδα,<text:s/>ή<text:s/>όταν<text:s/>η<text:s/>κοινοποίηση<text:s/>θα<text:s/>δημιουργούσε<text:s/>δυσανάλογες<text:s/>δυσκολίες.<text:s/>Η<text:s/>αρμόδια<text:s/>αρχή<text:s/>του<text:s/>Υπουργείου<text:s/>Οικονομικών,<text:s/>κατά<text:s/>το<text:s/>άρθρο<text:s/>5<text:s/>παράγραφος<text:s/>1,<text:s/>μπορεί<text:s/>να<text:s/>κοινοποιεί<text:s/>κάθε<text:s/>έγγραφο<text:s/>με<text:s/>συστημένη<text:s/>επιστολή<text:s/>ή<text:s/>ηλεκτρονικά<text:s/>απευθείας<text:s/>σε<text:s/>ένα<text:s/>πρόσωπο<text:s/>εντός<text:s/>της<text:s/>επικράτειας<text:s/>άλλου<text:s/>κράτους-<text:s/>μέλους.</text:span><text:span text:style-name="T653_3"><text:note text:note-class="footnote"><text:note-citation/><text:note-body><text:p text:style-name="P654"><text:span text:style-name="T654_1"><text:a xlink:type="simple" xlink:href="http://data.aade.gr/eli/pri/law/2016/04/05/4378#art_3"><text:span text:style-name="T654_2">Τροποποίηση<text:s/>4378/2016,<text:s/>Άρθρο<text:s/>3</text:span></text:a></text:span></text:p></text:note-body></text:note></text:span></text:p>
      <text:p text:style-name="P655"><text:span text:style-name="T655_1">5.</text:span><text:span text:style-name="T655_2"><text:s/>(…)</text:span><text:span text:style-name="T655_3"><text:note text:note-class="footnote"><text:note-citation/><text:note-body><text:p text:style-name="P656"><text:span text:style-name="T656_1"><text:a xlink:type="simple" xlink:href="http://data.aade.gr/eli/pri/law/2016/04/05/4378#art_3"><text:span text:style-name="T656_2">Αφαίρεση<text:s/>4378/2016,<text:s/>Άρθρο<text:s/>3</text:span></text:a></text:span></text:p></text:note-body></text:note></text:span></text:p>
      <text:h text:style-name="P657" text:outline-level="2"><text:span text:style-name="T657_1">ΤΜΗΜΑ<text:s/></text:span></text:h>
      <text:h text:style-name="P658" text:outline-level="2"><text:span text:style-name="T658_1">Γ<text:s/>ΔΙΟΙΚΗΤΙΚΗ<text:s/>ΚΟΙΝΟΠΟΙΗΣΗ</text:span></text:h>
      <text:h text:style-name="P659" text:outline-level="2"><text:span text:style-name="T659_1">ΤΜΗΜΑ<text:s/>Δ΄<text:s/></text:span></text:h>
      <text:h text:style-name="P660" text:outline-level="2"><text:span text:style-name="T660_1">ΠΛΗΡΟΦΟΡΗΣΗ<text:s/>ΣΧΕΤΙΚΑ<text:s/>ΜΕ<text:s/>ΤΗ<text:s/>ΧΡΗΣΙΜΟΤΗΤΑ<text:s/>ΤΩΝ<text:s/>ΖΗΤΟΥΜΕΝΩΝ<text:s/>ΠΛΗΡΟΦΟΡΙΩΝ</text:span></text:h>
      <text:h text:style-name="P661" text:outline-level="6"><text:span text:style-name="T661_1">Άρθρο<text:s/>15.</text:span><text:span text:style-name="T661_2"><text:s/></text:span></text:h>
      <text:h text:style-name="P662" text:outline-level="6"><text:span text:style-name="T662_1">Προϋποθέσεις<text:s/>(άρθρο<text:s/>14<text:s/>της<text:s/>Οδηγίας<text:s/>2011/16/ΕΕ)</text:span></text:h>
      <text:p text:style-name="P663"><text:span text:style-name="T663_1">1.</text:span><text:span text:style-name="T663_2"><text:s/>Όταν<text:s/>η<text:s/>λαμβάνουσα<text:s/>ελληνική<text:s/>αρχή<text:s/>ή<text:s/>η<text:s/>αρμόδια<text:s/>αρχή<text:s/>του<text:s/>Υπουργείου<text:s/>Οικονομικών<text:s/>κατά<text:s/>το<text:s/>άρθρο<text:s/>5<text:s/>παράγραφος<text:s/>1,<text:s/>παρέχει<text:s/>πληροφορίες<text:s/>δυνάμει<text:s/>των<text:s/>άρθρων<text:s/>6<text:s/>ή<text:s/>10,<text:s/>αντίστοιχα,<text:s/>δύναται<text:s/>να<text:s/>ζητεί<text:s/>από<text:s/>την<text:s/>αρμόδια<text:s/>αρχή<text:s/>του<text:s/>κράτους-μέλους<text:s/>που<text:s/>τις<text:s/>έλαβε<text:s/>να<text:s/>της<text:s/>αποστείλει<text:s/>σχετική<text:s/>πληροφόρηση<text:s/>ως<text:s/>προς<text:s/>τη<text:s/>χρησιμότητα<text:s/>των<text:s/>ζητούμενων<text:s/>πληροφοριών.</text:span></text:p>
      <text:p text:style-name="P664"><text:span text:style-name="T664_1">2.</text:span><text:span text:style-name="T664_2"><text:s/>Η<text:s/>αιτούσα<text:s/>ελληνική<text:s/>αρχή<text:s/>ή<text:s/>η<text:s/>αρμόδια<text:s/>αρχή<text:s/>του<text:s/>Υπουργείου<text:s/>Οικονομικών<text:s/>κατά<text:s/>το<text:s/>άρθρο<text:s/>5<text:s/>παράγραφος<text:s/>1<text:s/>αποστέλλει<text:s/>τέτοια<text:s/>πληροφόρηση<text:s/>για<text:s/>πληροφορίες<text:s/>που<text:s/>έλαβε<text:s/>δυνάμει<text:s/>των<text:s/>άρθρων<text:s/>6<text:s/>ή<text:s/>10,<text:s/>αντίστοιχα,<text:s/>όταν<text:s/>αυτό<text:s/>ζητείται<text:s/>από<text:s/>την<text:s/>αρμόδια<text:s/>αρχή<text:s/>του<text:s/>κράτους-μέλους<text:s/>που<text:s/>παρέσχε<text:s/>αυτές<text:s/>τις<text:s/>πληροφορίες.<text:s/>Σε<text:s/>περίπτωση<text:s/>που<text:s/>ζητείται<text:s/>τέτοια<text:s/>πληροφόρηση,<text:s/>η<text:s/>αιτούσα<text:s/>ελληνική<text:s/>αρχή<text:s/>ή<text:s/>η<text:s/>αρμόδια<text:s/>αρχή<text:s/>του<text:s/>Υπουργείου<text:s/>Οικονομικών<text:s/>κατά<text:s/>το<text:s/>άρθρο<text:s/>5<text:s/>παράγραφος<text:s/>1,<text:s/>που<text:s/>έλαβε<text:s/>τις<text:s/>σχετικές<text:s/>πληροφορίες<text:s/>δυνάμει<text:s/>των<text:s/>άρθρων<text:s/>6<text:s/>ή<text:s/>10,<text:s/>αντίστοιχα,<text:s/>αποστέλλει,<text:s/>με<text:s/>την<text:s/>επιφύλαξη<text:s/>των<text:s/>κανόνων<text:s/>φορολογικού<text:s/>απορρήτου<text:s/>και<text:s/>προστασίας<text:s/>δεδομένων<text:s/>που<text:s/>εφαρμόζονται<text:s/>στα<text:s/>κράτη-μέλη,<text:s/>την<text:s/>πληροφόρηση<text:s/>αυτή<text:s/>προς<text:s/>την<text:s/>αρμόδια<text:s/>αρχή<text:s/>του<text:s/>κράτους-μέλους<text:s/>που<text:s/>παρέσχε<text:s/>αυτές<text:s/>τις<text:s/>πληροφορίες,<text:s/>το<text:s/>συντομότερο<text:s/>δυνατόν<text:s/>και<text:s/>το<text:s/>αργότερο<text:s/>εντός<text:s/>τριών<text:s/>μηνών<text:s/>από<text:s/>τη<text:s/>γνωστοποίηση<text:s/>της<text:s/>έκβασης<text:s/>της<text:s/>χρησιμοποίησης<text:s/>των<text:s/>ζητούμενων<text:s/>πληροφοριών.</text:span></text:p>
      <text:p text:style-name="P665"><text:span text:style-name="T665_1">3.</text:span><text:span text:style-name="T665_2"><text:s/>Η<text:s/>αρμόδια<text:s/>αρχή<text:s/>του<text:s/>Υπουργείου<text:s/>Οικονομικών,<text:s/>κατά<text:s/>το<text:s/>άρθρο<text:s/>5<text:s/>παράγραφος<text:s/>1,<text:s/>προβαίνει<text:s/>σε<text:s/>πληροφόρηση<text:s/>μία<text:s/>φορά<text:s/>κατ΄<text:s/>έτος<text:s/>σχετικά<text:s/>με<text:s/>την<text:s/>αυτόματη<text:s/>ανταλλαγή<text:s/>πληροφοριών<text:s/>προς<text:s/>άλλα<text:s/>ενδιαφερόμενα<text:s/>κράτη-μέλη,<text:s/>σύμφωνα<text:s/>με<text:s/>πρακτικές<text:s/>ρυθμίσεις<text:s/>που<text:s/>έχουν<text:s/>συμφωνηθεί<text:s/>διμερώς.</text:span></text:p>
      <text:h text:style-name="P666" text:outline-level="1"><text:span text:style-name="T666_1">ΚΕΦΑΛΑΙΟ<text:s/>Δ΄<text:s/></text:span></text:h>
      <text:h text:style-name="P667" text:outline-level="1"><text:span text:style-name="T667_1">ΟΡΟΙ<text:s/>ΠΟΥ<text:s/>ΔΙΕΠΟΥΝ<text:s/>ΤΗ<text:s/>ΔΙΟΙΚΗΤΙΚΗ<text:s/>ΣΥΝΕΡΓΑΣΙΑ</text:span></text:h>
      <text:h text:style-name="P668" text:outline-level="6"><text:span text:style-name="T668_1">Άρθρο<text:s/>16.</text:span><text:span text:style-name="T668_2"><text:s/></text:span></text:h>
      <text:h text:style-name="P669" text:outline-level="6"><text:span text:style-name="T669_1">Γνωστοποίηση<text:s/>πληροφοριών<text:s/>και<text:s/>εγγράφων<text:s/>(άρθρο<text:s/>16<text:s/>της<text:s/>Οδηγίας<text:s/>2011/16/ΕΕ)</text:span></text:h>
      <text:p text:style-name="P670"><text:span text:style-name="T670_1">1.</text:span><text:span text:style-name="T670_2"><text:s/>Οι<text:s/>πληροφορίες<text:s/>που<text:s/>κοινοποιούνται<text:s/>στην<text:s/>αρμόδια<text:s/>αρχή<text:s/>της<text:s/>παρ.<text:s/>1<text:s/>του<text:s/>άρθρου<text:s/>5<text:s/>υπό<text:s/>οποιαδήποτε<text:s/>μορφή<text:s/>καλύπτονται<text:s/>από<text:s/>το<text:s/>υπηρεσιακό<text:s/>απόρρητο<text:s/>και<text:s/>προστατεύονται<text:s/>από<text:s/>το<text:s/>φορολογικό<text:s/>απόρρητο<text:s/>δυνάμει<text:s/>του<text:s/>άρθρου<text:s/>17<text:s/>του<text:s/>Κώδικα<text:s/>Φορολογικής<text:s/>Διαδικασίας<text:s/>(ν.<text:s/>4987/2022,<text:s/>Α'<text:s/>206).<text:s/>Οι<text:s/>πληροφορίες<text:s/>αυτές<text:s/>μπορούν<text:s/>να<text:s/>χρησιμοποιούνται<text:s/>για<text:s/>την<text:s/>αξιολόγηση,<text:s/>την<text:s/>εφαρμογή<text:s/>και<text:s/>την<text:s/>επιβολή<text:s/>της<text:s/>ελληνικής<text:s/>νομοθεσίας<text:s/>σχετικά<text:s/>με<text:s/>τους<text:s/>φόρους<text:s/>που<text:s/>αναφέρονται<text:s/>στο<text:s/>άρθρο<text:s/>3,<text:s/>τον<text:s/>Φόρο<text:s/>Προστιθέμενης<text:s/>Αξίας<text:s/>και<text:s/>άλλους<text:s/>έμμεσους<text:s/>φόρους.</text:span><text:span text:style-name="T670_3"><text:note text:note-class="footnote"><text:note-citation/><text:note-body><text:p text:style-name="P671"><text:span text:style-name="T671_1">Τροποποίηση<text:s/>5047/2023,<text:s/>Άρθρο<text:s/>15</text:span></text:p></text:note-body></text:note></text:span></text:p>
      <text:p text:style-name="P672"><text:span text:style-name="T672_1">Οι<text:s/>πληροφορίες<text:s/>αυτές<text:s/>μπορούν<text:s/>επίσης<text:s/>να<text:s/>χρησιμοποιούνται<text:s/>για<text:s/>την<text:s/>εκτίμηση<text:s/>και<text:s/>την<text:s/>επιβολή<text:s/>άλλων<text:s/>φόρων<text:s/>και<text:s/>δασμών<text:s/>που<text:s/>καλύπτονται<text:s/>από<text:s/>το<text:s/>άρθρο<text:s/>296<text:s/>του<text:s/>ν.<text:s/>4072/2012<text:s/>(Α'<text:s/>86)<text:s/>ή<text:s/>για<text:s/>την<text:s/>εκτίμηση<text:s/>και<text:s/>επιβολή<text:s/>υποχρεωτικών<text:s/>εισφορών<text:s/>κοινωνικής<text:s/>ασφάλισης.</text:span><text:span text:style-name="T672_2"><text:note text:note-class="footnote"><text:note-citation/><text:note-body><text:p text:style-name="P673"><text:span text:style-name="T673_1">Τροποποίηση<text:s/>5047/2023,<text:s/>Άρθρο<text:s/>15</text:span></text:p></text:note-body></text:note></text:span></text:p>
      <text:p text:style-name="P674"><text:span text:style-name="T674_1">2.</text:span><text:span text:style-name="T674_2"><text:s/>Οι<text:s/>εν<text:s/>λόγω<text:s/>πληροφορίες<text:s/>μπορούν<text:s/>να<text:s/>χρησιμοποιούνται<text:s/>σε<text:s/>δικαστικές<text:s/>και<text:s/>διοικητικές<text:s/>διαδικασίες<text:s/>που<text:s/>ενδέχεται<text:s/>να<text:s/>συνεπάγονται<text:s/>κυρώσεις,<text:s/>οι<text:s/>οποίες<text:s/>κινούνται<text:s/>κατόπιν<text:s/>παραβάσεων<text:s/>της<text:s/>φορολογικής<text:s/>νομοθεσίας,<text:s/>χωρίς<text:s/>να<text:s/>θίγονται<text:s/>οι<text:s/>γενικοί<text:s/>κανόνες<text:s/>και<text:s/>διατάξεις<text:s/>που<text:s/>διέπουν<text:s/>τα<text:s/>δικαιώματα<text:s/>των<text:s/>κατηγορούμενων<text:s/>και<text:s/>των<text:s/>μαρτύρων<text:s/>σε<text:s/>τέτοιες<text:s/>διαδικασίες.</text:span></text:p>
      <text:p text:style-name="P675"><text:span text:style-name="T675_1">3.</text:span><text:span text:style-name="T675_2"><text:s/>Με<text:s/>την<text:s/>άδεια<text:s/>της<text:s/>αρμόδιας<text:s/>αρχής<text:s/>του<text:s/>κράτους<text:s/>μέλους<text:s/>που<text:s/>κοινοποιεί<text:s/>πληροφορίες<text:s/>και<text:s/>μόνον<text:s/>στο<text:s/>μέτρο<text:s/>που<text:s/>αυτό<text:s/>επιτρέπεται<text:s/>δυνάμει<text:s/>της<text:s/>ελληνικής<text:s/>νομοθεσίας,<text:s/>οι<text:s/>πληροφορίες<text:s/>και<text:s/>τα<text:s/>έγγραφα<text:s/>που<text:s/>λαμβάνονται<text:s/>από<text:s/>την<text:s/>αρμόδια<text:s/>αρχή<text:s/>της<text:s/>παρ.<text:s/>1<text:s/>του<text:s/>άρθρου<text:s/>5<text:s/>μπορούν<text:s/>να<text:s/>χρησιμοποιούνται<text:s/>για<text:s/>σκοπούς<text:s/>διαφορετικούς<text:s/>από<text:s/>εκείνους<text:s/>που<text:s/>αναφέρονται<text:s/>στην<text:s/>παρ.<text:s/>1.<text:s/>Η<text:s/>άδεια<text:s/>αυτή<text:s/>χορηγείται<text:s/>εάν<text:s/>οι<text:s/>πληροφορίες<text:s/>μπορούν<text:s/>να<text:s/>χρησιμοποιηθούν<text:s/>για<text:s/>παρόμοιους<text:s/>σκοπούς<text:s/>στο<text:s/>κράτος<text:s/>μέλος<text:s/>της<text:s/>αρμόδιας<text:s/>αρχής<text:s/>που<text:s/>κοινοποιεί<text:s/>τις<text:s/>πληροφορίες.</text:span><text:span text:style-name="T675_3"><text:note text:note-class="footnote"><text:note-citation/><text:note-body><text:p text:style-name="P676"><text:span text:style-name="T676_1">Τροποποίηση<text:s/>5047/2023,<text:s/>Άρθρο<text:s/>15</text:span></text:p></text:note-body></text:note></text:span></text:p>
      <text:p text:style-name="P677"><text:span text:style-name="T677_1">4.</text:span><text:span text:style-name="T677_2"><text:s/>Η<text:s/>αρμόδια<text:s/>αρχή<text:s/>της<text:s/>παρ.<text:s/>1<text:s/>του<text:s/>άρθρου<text:s/>5,<text:s/>που<text:s/>λαμβάνει<text:s/>πληροφορίες<text:s/>και<text:s/>έγγραφα<text:s/>από<text:s/>την<text:s/>αρμόδια<text:s/>αρχή<text:s/>άλλου<text:s/>κράτους<text:s/>μέλους,<text:s/>δύναται<text:s/>να<text:s/>χρησιμοποιεί<text:s/>τις<text:s/>ληφθείσες<text:s/>πληροφορίες<text:s/>και<text:s/>έγγραφα<text:s/>για<text:s/>σκοπούς<text:s/>άλλους<text:s/>από<text:s/>αυτούς<text:s/>που<text:s/>αναφέρονται<text:s/>στην<text:s/>παρ.<text:s/>1<text:s/>χωρίς<text:s/>την<text:s/>άδεια<text:s/>της<text:s/>παρ.<text:s/>2<text:s/>για<text:s/>οποιονδήποτε<text:s/>σκοπό,<text:s/>εφόσον<text:s/>ο<text:s/>σκοπός<text:s/>αυτός<text:s/>περιλαμβάνεται<text:s/>σε<text:s/>κατάλογο<text:s/>της<text:s/>αρμόδιας<text:s/>αρχής<text:s/>αυτού<text:s/>του<text:s/>κράτους<text:s/>μέλους,<text:s/>ο<text:s/>οποίος<text:s/>της<text:s/>κοινοποιείται<text:s/>και<text:s/>απαριθμεί<text:s/>τους<text:s/>σκοπούς<text:s/>για<text:s/>τους<text:s/>οποίους<text:s/>επιτρέπεται<text:s/>η<text:s/>χρήση<text:s/>των<text:s/>πληροφοριών<text:s/>και<text:s/>εγγράφων<text:s/>σύμφωνα<text:s/>με<text:s/>το<text:s/>εθνικό<text:s/>δίκαιο<text:s/>αυτού<text:s/>του<text:s/>κράτους<text:s/>μέλους.</text:span><text:span text:style-name="T677_3"><text:note text:note-class="footnote"><text:note-citation/><text:note-body><text:p text:style-name="P678"><text:span text:style-name="T678_1">Τροποποίηση<text:s/>5047/2023,<text:s/>Άρθρο<text:s/>15</text:span></text:p></text:note-body></text:note></text:span></text:p>
      <text:p text:style-name="P679"><text:span text:style-name="T679_1">Με<text:s/>την<text:s/>άδεια<text:s/>της<text:s/>αρμόδιας<text:s/>αρχής<text:s/>της<text:s/>παρ.<text:s/>1<text:s/>του<text:s/>άρθρου<text:s/>5,<text:s/>οι<text:s/>πληροφορίες<text:s/>και<text:s/>τα<text:s/>έγγραφα<text:s/>που<text:s/>λαμβάνονται<text:s/>από<text:s/>την<text:s/>αρμόδια<text:s/>αρχή<text:s/>άλλου<text:s/>κράτους<text:s/>μέλους<text:s/>μπορούν<text:s/>να<text:s/>χρησιμοποιούνται<text:s/>για<text:s/>σκοπούς<text:s/>άλλους<text:s/>από<text:s/>αυτούς<text:s/>που<text:s/>αναφέρονται<text:s/>στην<text:s/>παρ.<text:s/>1.<text:s/>Η<text:s/>άδεια<text:s/>αυτή<text:s/>χορηγείται<text:s/>εάν<text:s/>οι<text:s/>πληροφορίες<text:s/>μπορούν<text:s/>να<text:s/>χρησιμοποιηθούν<text:s/>για<text:s/>παρόμοιους<text:s/>σκοπούς<text:s/>στην<text:s/>Ελλάδα.<text:s/>Αν<text:s/>η<text:s/>αρμόδια<text:s/>αρχή<text:s/>της<text:s/>παρ.<text:s/>1<text:s/>του<text:s/>άρθρου<text:s/>4<text:s/>κοινοποιήσει<text:s/>στις<text:s/>αρμόδιες<text:s/>αρχές<text:s/>όλων<text:s/>των<text:s/>άλλων<text:s/>κρατών<text:s/>μελών<text:s/>κατάλογο<text:s/>των<text:s/>σκοπών<text:s/>για<text:s/>τους<text:s/>οποίους,<text:s/>σύμφωνα<text:s/>με<text:s/>την<text:s/>ελληνική<text:s/>νομοθεσία,<text:s/>μπορούν<text:s/>να<text:s/>χρησιμοποιούνται<text:s/>πληροφορίες<text:s/>και<text:s/>έγγραφα,<text:s/>πλην<text:s/>των<text:s/>αναφερομένων<text:s/>στην<text:s/>παρ.<text:s/>1,<text:s/>η<text:s/>άδεια<text:s/>του<text:s/>πρώτου<text:s/>εδαφίου<text:s/>της<text:s/>παρούσας<text:s/>δεν<text:s/>απαιτείται.</text:span><text:span text:style-name="T679_2"><text:note text:note-class="footnote"><text:note-citation/><text:note-body><text:p text:style-name="P680"><text:span text:style-name="T680_1">Τροποποίηση<text:s/>5047/2023,<text:s/>Άρθρο<text:s/>15</text:span></text:p></text:note-body></text:note></text:span></text:p>
      <text:p text:style-name="P681"><text:span text:style-name="T681_1">5.</text:span><text:span text:style-name="T681_2"><text:s/>Όταν<text:s/>η<text:s/>αρμόδια<text:s/>αρχή<text:s/>της<text:s/>παρ.<text:s/>1<text:s/>του<text:s/>άρθρου<text:s/>5<text:s/>θεωρεί<text:s/>ότι<text:s/>οι<text:s/>πληροφορίες<text:s/>τις<text:s/>οποίες<text:s/>έλαβε<text:s/>από<text:s/>την<text:s/>αρμόδια<text:s/>αρχή<text:s/>άλλου<text:s/>κράτους<text:s/>μέλους<text:s/>ενδέχεται<text:s/>να<text:s/>είναι<text:s/>χρήσιμες<text:s/>για<text:s/>τους<text:s/>σκοπούς<text:s/>που<text:s/>αναφέρονται<text:s/>στην<text:s/>παρ.<text:s/>1<text:s/>στην<text:s/>αρμόδια<text:s/>αρχή<text:s/>τρίτου<text:s/>κράτους<text:s/>μέλους,<text:s/>δύναται<text:s/>να<text:s/>τις<text:s/>διαβιβάζει<text:s/>σε<text:s/>αυτήν,<text:s/>αν<text:s/>η<text:s/>διαβίβαση<text:s/>αυτή<text:s/>συνάδει<text:s/>προς<text:s/>τους<text:s/>κανόνες<text:s/>και<text:s/>τις<text:s/>διαδικασίες<text:s/>των<text:s/>άρθρων<text:s/>1<text:s/>έως<text:s/>και<text:s/>25.<text:s/>Στην<text:s/>περίπτωση<text:s/>αυτή,<text:s/>η<text:s/>αρμόδια<text:s/>αρχή<text:s/>της<text:s/>παρ.<text:s/>1<text:s/>του<text:s/>άρθρου<text:s/>4<text:s/>ενημερώνει<text:s/>την<text:s/>αρμόδια<text:s/>αρχή<text:s/>του<text:s/>κράτους<text:s/>μέλους<text:s/>προέλευσης<text:s/>των<text:s/>πληροφοριών<text:s/>για<text:s/>την<text:s/>πρόθεσή<text:s/>της<text:s/>να<text:s/>διαβιβάσει<text:s/>τις<text:s/>πληροφορίες<text:s/>σε<text:s/>τρίτο<text:s/>κράτος<text:s/>μέλος.<text:s/>Οι<text:s/>πληροφορίες<text:s/>διαβιβάζονται<text:s/>στο<text:s/>τρίτο<text:s/>κράτος<text:s/>μέλος,<text:s/>εφόσον<text:s/>το<text:s/>κράτος<text:s/>μέλος<text:s/>προέλευσης<text:s/>των<text:s/>πληροφοριών<text:s/>δεν<text:s/>αντιταχθεί<text:s/>στη<text:s/>διαβίβαση<text:s/>εντός<text:s/>δέκα<text:s/>(10)<text:s/>εργάσιμων<text:s/>ημερών<text:s/>από<text:s/>την<text:s/>ημερομηνία<text:s/>κατά<text:s/>την<text:s/>οποία<text:s/>παρέλαβε<text:s/>τη<text:s/>σχετική<text:s/>κοινοποίηση<text:s/>από<text:s/>την<text:s/>αρμόδια<text:s/>αρχή<text:s/>της<text:s/>παρ.<text:s/>1<text:s/>του<text:s/>άρθρου<text:s/>5.</text:span><text:span text:style-name="T681_3"><text:note text:note-class="footnote"><text:note-citation/><text:note-body><text:p text:style-name="P682"><text:span text:style-name="T682_1">Τροποποίηση<text:s/>5047/2023,<text:s/>Άρθρο<text:s/>15</text:span></text:p></text:note-body></text:note></text:span></text:p>
      <text:p text:style-name="P683"><text:span text:style-name="T683_1">6.</text:span><text:span text:style-name="T683_2"><text:s/>Η<text:s/>αρμόδια<text:s/>αρχή<text:s/>της<text:s/>παρ.<text:s/>1<text:s/>του<text:s/>άρθρου<text:s/>5<text:s/>από<text:s/>την<text:s/>οποία<text:s/>προέρχονται<text:s/>οι<text:s/>πληροφορίες<text:s/>δύναται<text:s/>να<text:s/>αντιταχθεί<text:s/>στη<text:s/>διαβίβασή<text:s/>τους<text:s/>από<text:s/>το<text:s/>κράτος<text:s/>μέλος<text:s/>που<text:s/>λαμβάνει<text:s/>τις<text:s/>πληροφορίες<text:s/>σε<text:s/>τρίτο<text:s/>κράτος<text:s/>μέλος,<text:s/>σύμφωνα<text:s/>με<text:s/>την<text:s/>παρ.<text:s/>5.</text:span><text:span text:style-name="T683_3"><text:note text:note-class="footnote"><text:note-citation/><text:note-body><text:p text:style-name="P684"><text:span text:style-name="T684_1">Τροποποίηση<text:s/>5047/2023,<text:s/>Άρθρο<text:s/>15</text:span></text:p></text:note-body></text:note></text:span></text:p>
      <text:p text:style-name="P685"><text:span text:style-name="T685_1">Η<text:s/>άδεια<text:s/>για<text:s/>τη<text:s/>χρησιμοποίηση<text:s/>κατά<text:s/>την<text:s/>παρ.<text:s/>4<text:s/>πληροφοριών,<text:s/>οι<text:s/>οποίες<text:s/>διαβιβάσθηκαν<text:s/>σε<text:s/>τρίτο<text:s/>κράτος<text:s/>μέλος,<text:s/>μπορεί<text:s/>να<text:s/>χορηγείται<text:s/>μόνο<text:s/>από<text:s/>την<text:s/>αρμόδια<text:s/>αρχή<text:s/>της<text:s/>παρ.<text:s/>1<text:s/>του<text:s/>άρθρου<text:s/>5<text:s/>από<text:s/>την<text:s/>οποία<text:s/>προέρχονται<text:s/>αυτές<text:s/>οι<text:s/>πληροφορίες.</text:span><text:span text:style-name="T685_2"><text:note text:note-class="footnote"><text:note-citation/><text:note-body><text:p text:style-name="P686"><text:span text:style-name="T686_1">Τροποποίηση<text:s/>5047/2023,<text:s/>Άρθρο<text:s/>15</text:span></text:p></text:note-body></text:note></text:span></text:p>
      <text:p text:style-name="P687"><text:span text:style-name="T687_1">7.</text:span><text:span text:style-name="T687_2"><text:s/>Οι<text:s/>διοικητικές<text:s/>ή<text:s/>δικαστικές<text:s/>αρχές<text:s/>της<text:s/>Ελλάδας<text:s/>δύνανται<text:s/>να<text:s/>επικαλούνται<text:s/>πληροφορίες,<text:s/>εκθέσεις,<text:s/>δηλώσεις<text:s/>και<text:s/>κάθε<text:s/>άλλο<text:s/>έγγραφο<text:s/>ή<text:s/>επικυρωμένα<text:s/>γνήσια<text:s/>αντίγραφα<text:s/>ή<text:s/>αποσπάσματά<text:s/>τους<text:s/>που<text:s/>έχουν<text:s/>περιέλθει<text:s/>στη<text:s/>λαμβάνουσα<text:s/>αρχή<text:s/>άλλου<text:s/>κράτους<text:s/>μέλους<text:s/>και<text:s/>γνωστοποιούνται<text:s/>στην<text:s/>αιτούσα<text:s/>ελληνική<text:s/>αρχή,<text:s/>ως<text:s/>αποδεικτικά<text:s/>στοιχεία<text:s/>στην<text:s/>ίδια<text:s/>βάση<text:s/>με<text:s/>παρόμοιες<text:s/>πληροφορίες,<text:s/>εκθέσεις,<text:s/>δηλώσεις<text:s/>και<text:s/>οποιοδήποτε<text:s/>άλλα<text:s/>έγγραφα<text:s/>παρέχονται<text:s/>από<text:s/>μία<text:s/>άλλη<text:s/>αρχή<text:s/>της<text:s/>Ελλάδας.</text:span><text:span text:style-name="T687_3"><text:note text:note-class="footnote"><text:note-citation/><text:note-body><text:p text:style-name="P688"><text:span text:style-name="T688_1">Τροποποίηση<text:s/>5047/2023,<text:s/>Άρθρο<text:s/>15</text:span></text:p></text:note-body></text:note></text:span></text:p>
      <text:p text:style-name="P689"><text:span text:style-name="T689_1">8.</text:span><text:span text:style-name="T689_2"><text:s/>Με<text:s/>την<text:s/>επιφύλαξη<text:s/>των<text:s/>παρ.<text:s/>1<text:s/>έως<text:s/>7,<text:s/>οι<text:s/>πληροφορίες<text:s/>που<text:s/>κοινοποιούνται<text:s/>μεταξύ<text:s/>κρατών<text:s/>μελών,<text:s/>σύμφωνα<text:s/>με<text:s/>το<text:s/>άρθρο<text:s/>9ΑΑ,<text:s/>χρησιμοποιούνται<text:s/>για<text:s/>τους<text:s/>σκοπούς<text:s/>της<text:s/>αξιολόγησης<text:s/>υψηλών<text:s/>κινδύνων<text:s/>σε<text:s/>σχέση<text:s/>με<text:s/>τις<text:s/>τιμές<text:s/>ενδοομιλικών<text:s/>συναλλαγών<text:s/>και<text:s/>άλλων<text:s/>κινδύνων<text:s/>σε<text:s/>σχέση<text:s/>με<text:s/>τη<text:s/>διάβρωση<text:s/>της<text:s/>φορολογικής<text:s/>βάσης<text:s/>και<text:s/>τη<text:s/>μεταφορά<text:s/>κερδών,<text:s/>συμπεριλαμβανομένης<text:s/>της<text:s/>αξιολόγησης<text:s/>του<text:s/>κινδύνου<text:s/>μη<text:s/>συμμόρφωσης<text:s/>μελών<text:s/>του<text:s/>Ομίλου<text:s/>ΠΕ<text:s/>με<text:s/>τους<text:s/>εφαρμοστέους<text:s/>κανόνες<text:s/>για<text:s/>τις<text:s/>τιμές<text:s/>ενδοομιλικών<text:s/>συναλλαγών,<text:s/>και<text:s/>κατά<text:s/>περίπτωση<text:s/>για<text:s/>σκοπούς<text:s/>οικονομικής<text:s/>και<text:s/>στατιστικής<text:s/>ανάλυσης.<text:s/>Οι<text:s/>διορθώσεις<text:s/>των<text:s/>τιμών<text:s/>ενδοομιλικών<text:s/>συναλλαγών<text:s/>από<text:s/>τις<text:s/>ελληνικές<text:s/>φορολογικές<text:s/>αρχές<text:s/>δεν<text:s/>βασίζονται<text:s/>στις<text:s/>πληροφορίες<text:s/>που<text:s/>ανταλλάσσονται<text:s/>σύμφωνα<text:s/>με<text:s/>το<text:s/>άρθρο<text:s/>9ΑΑ.<text:s/>Παρά<text:s/>τα<text:s/>ανωτέρω,<text:s/>δεν<text:s/>υπάρχει<text:s/>καμία<text:s/>απαγόρευση<text:s/>ως<text:s/>προς<text:s/>τη<text:s/>χρησιμοποίηση<text:s/>των<text:s/>ως<text:s/>άνω<text:s/>πληροφοριών<text:s/>ως<text:s/>βάση<text:s/>για<text:s/>την<text:s/>πραγματοποίηση<text:s/>περαιτέρω<text:s/>ερευνών<text:s/>όσον<text:s/>αφορά<text:s/>στις<text:s/>ρυθμίσεις<text:s/>του<text:s/>Ομίλου<text:s/>ΠΕ<text:s/>για<text:s/>τις<text:s/>τιμές<text:s/>ενδοομιλικών<text:s/>συναλλαγών<text:s/>ή<text:s/>όσον<text:s/>αφορά<text:s/>σε<text:s/>άλλα<text:s/>φορολογικά<text:s/>θέματα<text:s/>στο<text:s/>πλαίσιο<text:s/>του<text:s/>φορολογικού<text:s/>ελέγχου<text:s/>και,<text:s/>ως<text:s/>εκ<text:s/>τούτου,<text:s/>ενδέχεται<text:s/>να<text:s/>γίνουν<text:s/>οι<text:s/>κατάλληλες<text:s/>διορθώσεις<text:s/>στο<text:s/>φορολογητέο<text:s/>εισόδημα<text:s/>μιας<text:s/>Συνιστώσας<text:s/>Οντότητας.</text:span><text:span text:style-name="T689_3"><text:note text:note-class="footnote"><text:note-citation/><text:note-body><text:p text:style-name="P690"><text:span text:style-name="T690_1">Τροποποίηση<text:s/>5047/2023,<text:s/>Άρθρο<text:s/>15;<text:s/></text:span><text:span text:style-name="T690_2"><text:a xlink:type="simple" xlink:href="http://data.aade.gr/eli/pri/law/2017/08/01/4484#art_4"><text:span text:style-name="T690_3">Προσθήκη<text:s/>4484/2017,<text:s/>Άρθρο<text:s/>4</text:span></text:a></text:span></text:p></text:note-body></text:note></text:span></text:p>
      <text:h text:style-name="P691" text:outline-level="6"><text:span text:style-name="T691_1">Άρθρο<text:s/>17.</text:span><text:span text:style-name="T691_2"><text:s/></text:span></text:h>
      <text:h text:style-name="P692" text:outline-level="6"><text:span text:style-name="T692_1">Όρια<text:s/>(άρθρο<text:s/>17<text:s/>της<text:s/>Οδηγίας<text:s/>2011/16/ΕΕ)</text:span></text:h>
      <text:p text:style-name="P693"><text:span text:style-name="T693_1">1.</text:span><text:span text:style-name="T693_2"><text:s/>Η<text:s/>λαμβάνουσα<text:s/>ελληνική<text:s/>αρχή<text:s/>παρέχει<text:s/>στην<text:s/>αιτούσα<text:s/>αρχή<text:s/>άλλου<text:s/>κράτους-μέλους<text:s/>τις<text:s/>πληροφορίες<text:s/>που<text:s/>αναφέρονται<text:s/>στο<text:s/>άρθρο<text:s/>6<text:s/>με<text:s/>την<text:s/>προϋπόθεση<text:s/>ότι<text:s/>η<text:s/>αιτούσα<text:s/>αρχή<text:s/>έχει<text:s/>εξαντλήσει<text:s/>τις<text:s/>συνήθεις<text:s/>πηγές<text:s/>πληροφόρησης<text:s/>τις<text:s/>οποίες<text:s/>θα<text:s/>μπορούσε<text:s/>να<text:s/>χρησιμοποιήσει<text:s/>για<text:s/>τη<text:s/>συγκέντρωση<text:s/>των<text:s/>ζητούμενων<text:s/>πληροφοριών<text:s/>χωρίς<text:s/>να<text:s/>υπάρχει<text:s/>κίνδυνος<text:s/>διακύβευσης<text:s/>της<text:s/>επίτευξης<text:s/>του<text:s/>στόχου<text:s/>της.</text:span></text:p>
      <text:p text:style-name="P694"><text:span text:style-name="T694_1">2.</text:span><text:span text:style-name="T694_2"><text:s/>Η<text:s/>λαμβάνουσα<text:s/>ελληνική<text:s/>αρχή<text:s/>δεν<text:s/>διεξάγει<text:s/>έρευνες<text:s/>ούτε<text:s/>κοινοποιεί<text:s/>πληροφορίες<text:s/>εάν<text:s/>η<text:s/>διεξαγωγή<text:s/>αυτών<text:s/>των<text:s/>ερευνών<text:s/>ή<text:s/>η<text:s/>συγκέντρωση<text:s/>των<text:s/>ζητούμενων<text:s/>πληροφοριών<text:s/>για<text:s/>ίδιους<text:s/>σκοπούς<text:s/>αντίκειται<text:s/>στην<text:s/>κείμενη<text:s/>νομοθεσία.</text:span></text:p>
      <text:p text:style-name="P695"><text:span text:style-name="T695_1">3.</text:span><text:span text:style-name="T695_2"><text:s/>Η<text:s/>λαμβάνουσα<text:s/>ελληνική<text:s/>αρχή<text:s/>δύναται<text:s/>να<text:s/>αρνηθεί<text:s/>τη<text:s/>διαβίβαση<text:s/>πληροφοριών,<text:s/>όταν<text:s/>το<text:s/>αιτούν<text:s/>κράτος-μέλος<text:s/>αδυνατεί,<text:s/>για<text:s/>νομικούς<text:s/>λόγους,<text:s/>να<text:s/>παράσχει<text:s/>παρόμοιες<text:s/>πληροφορίες.</text:span></text:p>
      <text:p text:style-name="P696"><text:span text:style-name="T696_1">4.</text:span><text:span text:style-name="T696_2"><text:s/>Η<text:s/>άρνηση<text:s/>διαβίβασης<text:s/>πληροφοριών<text:s/>επιτρέπεται<text:s/>σε<text:s/>περίπτωση<text:s/>που<text:s/>θα<text:s/>οδηγούσε<text:s/>στην<text:s/>αποκάλυψη<text:s/>ενός<text:s/>εμπορικού,<text:s/>βιομηχανικού<text:s/>ή<text:s/>επαγγελματικού<text:s/>απορρήτου<text:s/>ή<text:s/>μιας<text:s/>εμπορικής<text:s/>μεθόδου<text:s/>ή<text:s/>μιας<text:s/>πληροφορίας<text:s/>της<text:s/>οποίας<text:s/>η<text:s/>αποκάλυψη<text:s/>θα<text:s/>ήταν<text:s/>αντίθετη<text:s/>προς<text:s/>τη<text:s/>δημόσια<text:s/>τάξη.</text:span></text:p>
      <text:p text:style-name="P697"><text:span text:style-name="T697_1">5.</text:span><text:span text:style-name="T697_2"><text:s/>Η<text:s/>λαμβάνουσα<text:s/>ελληνική<text:s/>αρχή<text:s/>πληροφορεί<text:s/>την<text:s/>αιτούσα<text:s/>αρχή<text:s/>άλλου<text:s/>κράτους-μέλους<text:s/>για<text:s/>τους<text:s/>λόγους<text:s/>που<text:s/>είναι<text:s/>αντίθετη<text:s/>στην<text:s/>ικανοποίηση<text:s/>του<text:s/>αιτήματος<text:s/>παροχής<text:s/>πληροφοριών.</text:span></text:p>
      <text:h text:style-name="P698" text:outline-level="6"><text:span text:style-name="T698_1">Άρθρο<text:s/>18.</text:span><text:span text:style-name="T698_2"><text:s/></text:span></text:h>
      <text:h text:style-name="P699" text:outline-level="6"><text:span text:style-name="T699_1">Υποχρεώσεις<text:s/>(άρθρο<text:s/>18<text:s/>της<text:s/>Οδηγίας<text:s/>2011/16/ΕΕ)</text:span></text:h>
      <text:p text:style-name="P700"><text:span text:style-name="T700_1">1.</text:span><text:span text:style-name="T700_2"><text:s/>Εάν<text:s/>ζητούνται<text:s/>πληροφορίες<text:s/>από<text:s/>ένα<text:s/>κράτος-μέλος,<text:s/>η<text:s/>λαμβάνουσα<text:s/>ελληνική<text:s/>αρχή<text:s/>εφαρμόζει<text:s/>τα<text:s/>μέτρα<text:s/>τα<text:s/>οποία<text:s/>διαθέτει<text:s/>για<text:s/>τη<text:s/>συγκέντρωση<text:s/>πληροφοριών,<text:s/>προκειμένου<text:s/>να<text:s/>λάβει<text:s/>τις<text:s/>ζητούμενες<text:s/>πληροφορίες,<text:s/>ακόμη<text:s/>και<text:s/>αν<text:s/>δεν<text:s/>χρειάζεται<text:s/>τις<text:s/>πληροφορίες<text:s/>αυτές<text:s/>για<text:s/>δικούς<text:s/>της<text:s/>φορολογικούς<text:s/>σκοπούς.<text:s/>Η<text:s/>υποχρέωση<text:s/>αυτή<text:s/>ισχύει<text:s/>με<text:s/>την<text:s/>επιφύλαξη<text:s/>των<text:s/>παραγράφων<text:s/>2,<text:s/>3<text:s/>και<text:s/>4<text:s/>του<text:s/>άρθρου<text:s/>17,<text:s/>η<text:s/>επίκληση<text:s/>των<text:s/>οποίων<text:s/>δεν<text:s/>μπορεί,<text:s/>σε<text:s/>καμία<text:s/>περίπτωση,<text:s/>να<text:s/>θεωρηθεί<text:s/>ότι<text:s/>επιτρέπει<text:s/>στη<text:s/>λαμβάνουσα<text:s/>ελληνική<text:s/>αρχή<text:s/>να<text:s/>αρνηθεί<text:s/>την<text:s/>παροχή<text:s/>πληροφοριών<text:s/>αποκλειστικά<text:s/>και<text:s/>μόνον<text:s/>επειδή<text:s/>δεν<text:s/>έχει<text:s/>δικό<text:s/>της<text:s/>συμφέρον<text:s/>στις<text:s/>πληροφορίες<text:s/>αυτές.</text:span></text:p>
      <text:p text:style-name="P701"><text:span text:style-name="T701_1">2.</text:span><text:span text:style-name="T701_2"><text:s/>Σε<text:s/>καμία<text:s/>περίπτωση<text:s/>το<text:s/>άρθρο<text:s/>17<text:s/>παράγραφοι<text:s/>2<text:s/>και<text:s/>4<text:s/>δεν<text:s/>θεωρείται<text:s/>ότι<text:s/>επιτρέπει<text:s/>στη<text:s/>λαμβάνουσα<text:s/>ελληνική<text:s/>αρχή<text:s/>να<text:s/>αρνείται<text:s/>την<text:s/>παροχή<text:s/>πληροφοριών<text:s/>αποκλειστικά<text:s/>και<text:s/>μόνον<text:s/>επειδή<text:s/>κάτοχος<text:s/>των<text:s/>πληροφοριών<text:s/>αυτών<text:s/>είναι<text:s/>τράπεζα,<text:s/>άλλο<text:s/>χρηματοπιστωτικό<text:s/>ίδρυμα,<text:s/>εξουσιοδοτημένος<text:s/>αντιπρόσωπος<text:s/>ή<text:s/>πρόσωπο<text:s/>που<text:s/>ενεργεί<text:s/>υπό<text:s/>την<text:s/>ιδιότητα<text:s/>του<text:s/>πράκτορα<text:s/>ή<text:s/>του<text:s/>διαχειριστή<text:s/>ή<text:s/>επειδή<text:s/>οι<text:s/>πληροφορίες<text:s/>αφορούν<text:s/>ιδιοκτησιακά<text:s/>συμφέροντα<text:s/>προσώπου.</text:span></text:p>
      <text:p text:style-name="P702"><text:span text:style-name="T702_1">3.</text:span><text:span text:style-name="T702_2"><text:s/>Παρά<text:s/>τις<text:s/>διατάξεις<text:s/>της<text:s/>παραγράφου<text:s/>2,<text:s/>η<text:s/>λαμβάνουσα<text:s/>ελληνική<text:s/>αρχή<text:s/>δύναται<text:s/>να<text:s/>αρνηθεί<text:s/>τη<text:s/>διαβίβαση<text:s/>της<text:s/>ζητούμενης<text:s/>πληροφορίας<text:s/>όταν<text:s/>η<text:s/>εν<text:s/>λόγω<text:s/>πληροφορία<text:s/>αφορά<text:s/>φορολογικές<text:s/>περιόδους<text:s/>προγενέστερες<text:s/>της<text:s/>1ης<text:s/>Ιανουαρίου<text:s/>2011<text:s/>και<text:s/>όταν<text:s/>η<text:s/>διαβίβαση<text:s/>τέτοιας<text:s/>πληροφορίας<text:s/>θα<text:s/>μπορούσε<text:s/>να<text:s/>έχει<text:s/>απορριφθεί<text:s/>βάσει<text:s/>του<text:s/>στοιχείου<text:s/>γ΄<text:s/>του<text:s/>άρθρου<text:s/>21<text:s/>του<text:s/>Ν.<text:s/>1914/1990<text:s/>(άρθρο<text:s/>8<text:s/>παράγραφος<text:s/>1<text:s/>της<text:s/>Οδηγίας<text:s/>77/799/ΕΟΚ)<text:s/>εάν<text:s/>είχε<text:s/>ζητηθεί<text:s/>πριν<text:s/>από<text:s/>την<text:s/>11<text:s/>η<text:s/>Μαρτίου<text:s/>2011.</text:span></text:p>
      <text:h text:style-name="P703" text:outline-level="6"><text:span text:style-name="T703_1">Άρθρο<text:s/>19.</text:span><text:span text:style-name="T703_2"><text:s/></text:span></text:h>
      <text:h text:style-name="P704" text:outline-level="6"><text:span text:style-name="T704_1">Επέκταση<text:s/>της<text:s/>ευρύτερης<text:s/>συνεργασίας<text:s/>που<text:s/>παρέχεται<text:s/>σε<text:s/>τρίτη<text:s/>χώρα<text:s/>(άρθρο<text:s/>19<text:s/>της<text:s/>Οδηγίας<text:s/>2011/16/ΕΕ)<text:s/></text:span></text:h>
      <text:p text:style-name="P705"><text:span text:style-name="T705_1">Η<text:s/>Ελλάδα<text:s/>δύναται<text:s/>να<text:s/>αιτηθεί<text:s/>ευρύτερη<text:s/>αμοιβαία<text:s/>συνεργασία<text:s/>με<text:s/>ένα<text:s/>κράτος-μέλος<text:s/>από<text:s/>αυτήν<text:s/>που<text:s/>προβλέπουν<text:s/>τα<text:s/>άρθρα<text:s/>1<text:s/>έως<text:s/>και<text:s/>25,<text:s/>υπό<text:s/>την<text:s/>προϋπόθεση<text:s/>ότι<text:s/>αυτό<text:s/>το<text:s/>κράτος-μέλος<text:s/>παρέχει<text:s/>τέτοια<text:s/>ευρύτερη<text:s/>αμοιβαία<text:s/>συνεργασία<text:s/>προς<text:s/>τρίτη<text:s/>χώρα.<text:s/>Σε<text:s/>περίπτωση<text:s/>που<text:s/>η<text:s/>Ελλάδα<text:s/>παρέχει<text:s/>προς<text:s/>τρίτη<text:s/>χώρα<text:s/>συνεργασία<text:s/>ευρύτερη<text:s/>από<text:s/>αυτήν<text:s/>που<text:s/>προβλέπουν<text:s/>τα<text:s/>άρθρα<text:s/>1<text:s/>έως<text:s/>και<text:s/>25,<text:s/>τότε<text:s/>δεν<text:s/>μπορεί<text:s/>να<text:s/>αρνηθεί<text:s/>την<text:s/>παροχή<text:s/>εξίσου<text:s/>ευρείας<text:s/>συνεργασίας<text:s/>προς<text:s/>οποιοδήποτε<text:s/>άλλο<text:s/>κράτος-μέλος<text:s/>το<text:s/>οποίο<text:s/>επιθυμεί<text:s/>να<text:s/>συμμετάσχει<text:s/>στην<text:s/>ευρύτερη<text:s/>αυτή<text:s/>αμοιβαία<text:s/>συνεργασία<text:s/>με<text:s/>την<text:s/>Ελλάδα.</text:span></text:p>
      <text:h text:style-name="P706" text:outline-level="6"><text:span text:style-name="T706_1">Άρθρο<text:s/>20.</text:span><text:span text:style-name="T706_2"><text:s/></text:span></text:h>
      <text:h text:style-name="P707" text:outline-level="6"><text:span text:style-name="T707_1">Τυποποιημένα<text:s/>έντυπα<text:s/>και<text:s/>ηλεκτρονικοί<text:s/>μορφότυποι<text:s/>(άρθρο<text:s/>20<text:s/>της<text:s/>Οδηγίας<text:s/>2011/16/ΕΕ)</text:span></text:h>
      <text:p text:style-name="P708"><text:span text:style-name="T708_1">1.</text:span><text:span text:style-name="T708_2"><text:s/>Τα<text:s/>αιτήματα<text:s/>παροχής<text:s/>πληροφοριών<text:s/>και<text:s/>διεξαγωγής<text:s/>διοικητικών<text:s/>ερευνών<text:s/>σύμφωνα<text:s/>με<text:s/>το<text:s/>άρθρο<text:s/>6<text:s/>και<text:s/>οι<text:s/>απαντήσεις<text:s/>τους,<text:s/>η<text:s/>αποδοχή<text:s/>τους,<text:s/>το<text:s/>αίτημα<text:s/>συμπληρωματικών<text:s/>βασικών<text:s/>πληροφοριών,<text:s/>η<text:s/>αδυναμία<text:s/>ή<text:s/>η<text:s/>άρνηση<text:s/>ικανοποίησης<text:s/>του<text:s/>αιτήματος<text:s/>σύμφωνα<text:s/>με<text:s/>το<text:s/>άρθρο<text:s/>8,<text:s/>αποστέλλονται,<text:s/>στο<text:s/>μέτρο<text:s/>του<text:s/>δυνατού,<text:s/>με<text:s/>χρήση<text:s/>τυποποιημένου<text:s/>εντύπου<text:s/>το<text:s/>οποίο<text:s/>εγκρίνει<text:s/>η<text:s/>Επιτροπή<text:s/>με<text:s/>τη<text:s/>διαδικασία<text:s/>του<text:s/>άρθρου<text:s/>26<text:s/>παρ.<text:s/>2<text:s/>της<text:s/>Οδηγίας<text:s/>2011/16/ΕΕ.<text:s/>Τα<text:s/>τυποποιημένα<text:s/>έντυπα<text:s/>μπορούν<text:s/>να<text:s/>συνοδεύονται<text:s/>από<text:s/>εκθέσεις,<text:s/>δηλώσεις<text:s/>και<text:s/>κάθε<text:s/>άλλο<text:s/>έγγραφο<text:s/>ή<text:s/>επικυρωμένα<text:s/>γνήσια<text:s/>αντίγραφα<text:s/>ή<text:s/>αποσπάσματα<text:s/>αυτών.</text:span><text:span text:style-name="T708_3"><text:note text:note-class="footnote"><text:note-citation/><text:note-body><text:p text:style-name="P709"><text:span text:style-name="T709_1">Τροποποίηση<text:s/>5047/2023,<text:s/>Άρθρο<text:s/>16</text:span></text:p></text:note-body></text:note></text:span></text:p>
      <text:p text:style-name="P710"><text:span text:style-name="T710_1">2.</text:span><text:span text:style-name="T710_2"><text:s/>Το<text:s/>τυποποιημένο<text:s/>έντυπο<text:s/>που<text:s/>αναφέρεται<text:s/>στην<text:s/>παρ.<text:s/>1<text:s/>περιλαμβάνει<text:s/>τουλάχιστον<text:s/>τις<text:s/>ακόλουθες<text:s/>πληροφορίες,<text:s/>τις<text:s/>οποίες<text:s/>πρέπει<text:s/>να<text:s/>παρέχει<text:s/>η<text:s/>αιτούσα<text:s/>ελληνική<text:s/>αρχή:</text:span><text:span text:style-name="T710_3"><text:note text:note-class="footnote"><text:note-citation/><text:note-body><text:p text:style-name="P711"><text:span text:style-name="T711_1">Τροποποίηση<text:s/>5047/2023,<text:s/>Άρθρο<text:s/>16</text:span></text:p></text:note-body></text:note></text:span></text:p>
      <text:p text:style-name="P712"><text:span text:style-name="T712_1">α)</text:span><text:span text:style-name="T712_2"><text:tab/></text:span><text:span text:style-name="T712_3">τα<text:s/>στοιχεία<text:s/>ταυτότητας<text:s/>του<text:s/>προσώπου<text:s/>που<text:s/>αποτελεί<text:s/>αντικείμενο<text:s/>εξέτασης<text:s/>ή<text:s/>έρευνας<text:s/>και,<text:s/>σε<text:s/>περίπτωση<text:s/>ομαδοποιημένων<text:s/>αιτημάτων,<text:s/>όπως<text:s/>αναφέρεται<text:s/>στην<text:s/>παρ.<text:s/>3<text:s/>του<text:s/>άρθρου<text:s/>6Α,<text:s/>λεπτομερή<text:s/>περιγραφή<text:s/>της<text:s/>ομάδας,</text:span><text:span text:style-name="T712_4"><text:note text:note-class="footnote"><text:note-citation/><text:note-body><text:p text:style-name="P713"><text:span text:style-name="T713_1">Τροποποίηση<text:s/>5047/2023,<text:s/>Άρθρο<text:s/>16</text:span></text:p></text:note-body></text:note></text:span></text:p>
      <text:p text:style-name="P714"><text:span text:style-name="T714_1">β)</text:span><text:span text:style-name="T714_2"><text:tab/></text:span><text:span text:style-name="T714_3">τους<text:s/>φορολογικούς<text:s/>λόγους<text:s/>για<text:s/>τους<text:s/>οποίους<text:s/>ζητούνται<text:s/>οι<text:s/>πληροφορίες.</text:span><text:span text:style-name="T714_4"><text:note text:note-class="footnote"><text:note-citation/><text:note-body><text:p text:style-name="P715"><text:span text:style-name="T715_1">Τροποποίηση<text:s/>5047/2023,<text:s/>Άρθρο<text:s/>16</text:span></text:p></text:note-body></text:note></text:span></text:p>
      <text:p text:style-name="P716"><text:span text:style-name="T716_1">Η<text:s/>αιτούσα<text:s/>ελληνική<text:s/>αρχή<text:s/>δύναται,<text:s/>στον<text:s/>βαθμό<text:s/>που<text:s/>γνωρίζει<text:s/>και<text:s/>σύμφωνα<text:s/>με<text:s/>τις<text:s/>διεθνείς<text:s/>εξελίξεις,<text:s/>να<text:s/>παρέχει<text:s/>το<text:s/>όνομα<text:s/>και<text:s/>τη<text:s/>διεύθυνση<text:s/>κάθε<text:s/>προσώπου<text:s/>που<text:s/>εικάζεται<text:s/>ότι<text:s/>έχει<text:s/>στην<text:s/>κατοχή<text:s/>του<text:s/>τις<text:s/>ζητούμενες<text:s/>πληροφορίες,<text:s/>καθώς<text:s/>και<text:s/>κάθε<text:s/>στοιχείο<text:s/>που<text:s/>μπορεί<text:s/>να<text:s/>διευκολύνει<text:s/>τη<text:s/>συλλογή<text:s/>των<text:s/>πληροφοριών<text:s/>από<text:s/>τη<text:s/>λαμβάνουσα<text:s/>αρχή<text:s/>άλλου<text:s/>κράτους<text:s/>μέλους.</text:span><text:span text:style-name="T716_2"><text:note text:note-class="footnote"><text:note-citation/><text:note-body><text:p text:style-name="P717"><text:span text:style-name="T717_1">Τροποποίηση<text:s/>5047/2023,<text:s/>Άρθρο<text:s/>16</text:span></text:p></text:note-body></text:note></text:span></text:p>
      <text:p text:style-name="P718"><text:span text:style-name="T718_1">3.</text:span><text:span text:style-name="T718_2"><text:s/>Οι<text:s/>αυθόρμητα<text:s/>παρεχόμενες<text:s/>πληροφορίες<text:s/>και<text:s/>η<text:s/>αποδοχή<text:s/>τους<text:s/>σύμφωνα<text:s/>με<text:s/>τα<text:s/>άρθρα<text:s/>10<text:s/>και<text:s/>11,<text:s/>αντίστοιχα,<text:s/>τα<text:s/>αιτήματα<text:s/>διοικητικών<text:s/>κοινοποιήσεων<text:s/>σύμφωνα<text:s/>με<text:s/>το<text:s/>άρθρο<text:s/>14,<text:s/>η<text:s/>πληροφόρηση<text:s/>σχετικά<text:s/>με<text:s/>τη<text:s/>χρησιμότητα<text:s/>των<text:s/>ζητούμενων<text:s/>πληροφοριών<text:s/>σύμφωνα<text:s/>με<text:s/>το<text:s/>άρθρο<text:s/>15<text:s/>και<text:s/>οι<text:s/>κοινοποιήσεις<text:s/>σύμφωνα<text:s/>με<text:s/>τις<text:s/>παρ.<text:s/>3<text:s/>και<text:s/>5<text:s/>του<text:s/>άρθρου<text:s/>16<text:s/>και<text:s/>την<text:s/>παρ.<text:s/>2<text:s/>του<text:s/>άρθρου<text:s/>23<text:s/>αποστέλλονται<text:s/>μέσω<text:s/>των<text:s/>τυποποιημένων<text:s/>εντύπων<text:s/>που<text:s/>εγκρίνει<text:s/>η<text:s/>Επιτροπή<text:s/>σύμφωνα<text:s/>με<text:s/>τη<text:s/>διαδικασία<text:s/>της<text:s/>παρ.<text:s/>2<text:s/>του<text:s/>άρθρου<text:s/>26<text:s/>της<text:s/>Οδηγίας<text:s/>2011/16/ΕΕ.</text:span><text:span text:style-name="T718_3"><text:note text:note-class="footnote"><text:note-citation/><text:note-body><text:p text:style-name="P719"><text:span text:style-name="T719_1">Τροποποίηση<text:s/>5047/2023,<text:s/>Άρθρο<text:s/>16</text:span></text:p></text:note-body></text:note></text:span></text:p>
      <text:p text:style-name="P720"><text:span text:style-name="T720_1">4.</text:span><text:span text:style-name="T720_2"><text:s/>Η<text:s/>αυτόματη<text:s/>ανταλλαγή<text:s/>πληροφοριών<text:s/>σύμφωνα<text:s/>με<text:s/>τα<text:s/>άρθρα<text:s/>9<text:s/>και<text:s/>9ΑΓ<text:s/>πραγματοποιείται<text:s/>χρησιμοποιώντας<text:s/>τυποποιημένο<text:s/>μηχανογραφημένο<text:s/>μορφότυπο<text:s/>που<text:s/>έχει<text:s/>στόχο<text:s/>τη<text:s/>διευκόλυνση<text:s/>αυτής<text:s/>της<text:s/>αυτόματης<text:s/>ανταλλαγής<text:s/>και<text:s/>ο<text:s/>οποίος<text:s/>εγκρίνεται<text:s/>από<text:s/>την<text:s/>Επιτροπή<text:s/>με<text:s/>τη<text:s/>διαδικασία<text:s/>της<text:s/>παρ.<text:s/>2<text:s/>του<text:s/>άρθρου<text:s/>26<text:s/>της<text:s/>Οδηγίας<text:s/>2011/16/ΕΕ.</text:span><text:span text:style-name="T720_3"><text:note text:note-class="footnote"><text:note-citation/><text:note-body><text:p text:style-name="P721"><text:span text:style-name="T721_1">Τροποποίηση<text:s/>5047/2023,<text:s/>Άρθρο<text:s/>16;<text:s/></text:span><text:span text:style-name="T721_2"><text:a xlink:type="simple" xlink:href="http://data.aade.gr/eli/pri/law/2016/04/05/4378#art_3"><text:span text:style-name="T721_3">Τροποποίηση<text:s/>4378/2016,<text:s/>Άρθρο<text:s/>3</text:span></text:a></text:span></text:p></text:note-body></text:note></text:span></text:p>
      <text:p text:style-name="P722"><text:span text:style-name="T722_1">5.</text:span><text:span text:style-name="T722_2"><text:s/>(…)</text:span><text:span text:style-name="T722_3"><text:note text:note-class="footnote"><text:note-citation/><text:note-body><text:p text:style-name="P723"><text:span text:style-name="T723_1">Αφαίρεση<text:s/>5047/2023,<text:s/>Άρθρο<text:s/>16;<text:s/></text:span><text:span text:style-name="T723_2"><text:a xlink:type="simple" xlink:href="http://data.aade.gr/eli/pri/law/2017/06/07/4474#art_52"><text:span text:style-name="T723_3">Τροποποίηση<text:s/>4474/2017,<text:s/>Άρθρο<text:s/>52</text:span></text:a></text:span><text:span text:style-name="T723_4">;<text:s/></text:span><text:span text:style-name="T723_5"><text:a xlink:type="simple" xlink:href="http://data.aade.gr/eli/pri/law/2017/06/07/4474#art_4"><text:span text:style-name="T723_6">Προσθήκη<text:s/>4474/2017,<text:s/>Άρθρο<text:s/>4</text:span></text:a></text:span></text:p></text:note-body></text:note></text:span></text:p>
      <text:p text:style-name="P724"><text:span text:style-name="T724_1">6.</text:span><text:span text:style-name="T724_2"><text:s/>Η<text:s/>αυτόματη<text:s/>ανταλλαγή<text:s/>πληροφοριών<text:s/>σχετικά<text:s/>με:</text:span><text:span text:style-name="T724_3"><text:note text:note-class="footnote"><text:note-citation/><text:note-body><text:p text:style-name="P725"><text:span text:style-name="T725_1"><text:a xlink:type="simple" xlink:href="http://data.aade.gr/eli/pri/law/2017/06/07/4474#art_52"><text:span text:style-name="T725_2">Τροποποίηση<text:s/>4474/2017,<text:s/>Άρθρο<text:s/>52</text:span></text:a></text:span><text:span text:style-name="T725_3">;<text:s/></text:span><text:span text:style-name="T725_4"><text:a xlink:type="simple" xlink:href="http://data.aade.gr/eli/pri/law/2017/06/07/4474#art_4"><text:span text:style-name="T725_5">Προσθήκη<text:s/>4474/2017,<text:s/>Άρθρο<text:s/>4</text:span></text:a></text:span></text:p></text:note-body></text:note></text:span></text:p>
      <text:p text:style-name="P726"><text:span text:style-name="T726_1">α)</text:span><text:span text:style-name="T726_2"><text:tab/></text:span><text:span text:style-name="T726_3">τις<text:s/>εκ<text:s/>των<text:s/>προτέρων<text:s/>διασυνοριακές<text:s/>αποφάσεις<text:s/>και<text:s/>συμφωνίες<text:s/>ενδοομιλικής<text:s/>τιμολόγησης<text:s/>σύμφωνα<text:s/>με<text:s/>το<text:s/>άρθρο<text:s/>9Α,<text:s/>και</text:span><text:span text:style-name="T726_4"><text:note text:note-class="footnote"><text:note-citation/><text:note-body><text:p text:style-name="P727"><text:span text:style-name="T727_1">Τροποποίηση<text:s/>5047/2023,<text:s/>Άρθρο<text:s/>16;<text:s/></text:span><text:span text:style-name="T727_2"><text:a xlink:type="simple" xlink:href="http://data.aade.gr/eli/pri/law/2017/06/07/4474#art_52"><text:span text:style-name="T727_3">Τροποποίηση<text:s/>4474/2017,<text:s/>Άρθρο<text:s/>52</text:span></text:a></text:span><text:span text:style-name="T727_4">;<text:s/></text:span><text:span text:style-name="T727_5"><text:a xlink:type="simple" xlink:href="http://data.aade.gr/eli/pri/law/2017/06/07/4474#art_4"><text:span text:style-name="T727_6">Προσθήκη<text:s/>4474/2017,<text:s/>Άρθρο<text:s/>4</text:span></text:a></text:span></text:p></text:note-body></text:note></text:span></text:p>
      <text:p text:style-name="P728"><text:span text:style-name="T728_1">β)</text:span><text:span text:style-name="T728_2"><text:tab/></text:span><text:span text:style-name="T728_3">τις<text:s/>δηλωτέες<text:s/>διασυνοριακές<text:s/>ρυθμίσεις<text:s/>σύμφωνα<text:s/>με<text:s/>το<text:s/>άρθρο<text:s/>9ΑΒ,<text:s/>διενεργείται<text:s/>με<text:s/>τη<text:s/>χρήση<text:s/>τυποποιημένων<text:s/>εντύπων,<text:s/>που<text:s/>εγκρίνονται<text:s/>από<text:s/>την<text:s/>Επιτροπή,<text:s/>συμπεριλαμβανομένων<text:s/>των<text:s/>γλωσσικών<text:s/>ρυθμίσεων.<text:s/>Τα<text:s/>τυποποιημένα<text:s/>έντυπα<text:s/>περιλαμβάνουν<text:s/>μόνο<text:s/>τα<text:s/>στοιχεία<text:s/>που<text:s/>προβλέπονται<text:s/>στην<text:s/>παρ.<text:s/>6<text:s/>του<text:s/>άρθρου<text:s/>9Α<text:s/>και<text:s/>στην<text:s/>παρ.<text:s/>13<text:s/>του<text:s/>άρθρου<text:s/>9ΑΒ<text:s/>για<text:s/>την<text:s/>ανταλλαγή<text:s/>πληροφοριών,<text:s/>καθώς<text:s/>και<text:s/>άλλα<text:s/>σχετικά<text:s/>πεδία<text:s/>που<text:s/>συνδέονται<text:s/>άμεσα<text:s/>με<text:s/>αυτά<text:s/>τα<text:s/>στοιχεία<text:s/>και<text:s/>απαιτούνται<text:s/>για<text:s/>την<text:s/>επίτευξη<text:s/>των<text:s/>σκοπών<text:s/>των<text:s/>άρθρων<text:s/>9Α<text:s/>και<text:s/>9ΑΒ<text:s/>αντίστοιχα.</text:span><text:span text:style-name="T728_4"><text:note text:note-class="footnote"><text:note-citation/><text:note-body><text:p text:style-name="P729"><text:span text:style-name="T729_1">Τροποποίηση<text:s/>5047/2023,<text:s/>Άρθρο<text:s/>16;<text:s/></text:span><text:span text:style-name="T729_2"><text:a xlink:type="simple" xlink:href="http://data.aade.gr/eli/pri/law/2017/06/07/4474#art_52"><text:span text:style-name="T729_3">Τροποποίηση<text:s/>4474/2017,<text:s/>Άρθρο<text:s/>52</text:span></text:a></text:span><text:span text:style-name="T729_4">;<text:s/></text:span><text:span text:style-name="T729_5"><text:a xlink:type="simple" xlink:href="http://data.aade.gr/eli/pri/law/2017/06/07/4474#art_4"><text:span text:style-name="T729_6">Προσθήκη<text:s/>4474/2017,<text:s/>Άρθρο<text:s/>4</text:span></text:a></text:span></text:p></text:note-body></text:note></text:span></text:p>
      <text:p text:style-name="P730"><text:span text:style-name="T730_1">Με<text:s/>βάση<text:s/>τις<text:s/>γλωσσικές<text:s/>ρυθμίσεις<text:s/>του<text:s/>προηγούμενου<text:s/>εδαφίου,<text:s/>οι<text:s/>πληροφορίες<text:s/>που<text:s/>ορίζονται<text:s/>στα<text:s/>άρθρα<text:s/>9Α<text:s/>και<text:s/>9ΑΒ<text:s/>κοινοποιούνται<text:s/>στην<text:s/>ελληνική<text:s/>γλώσσα,<text:s/>υπό<text:s/>την<text:s/>προϋπόθεση<text:s/>ότι<text:s/>τα<text:s/>βασικά<text:s/>στοιχεία<text:s/>των<text:s/>εν<text:s/>λόγω<text:s/>πληροφοριών<text:s/>αποστέλλονται<text:s/>και<text:s/>σε<text:s/>κάποια<text:s/>άλλη<text:s/>επίσημη<text:s/>γλώσσα<text:s/>της<text:s/>Ένωσης.</text:span><text:span text:style-name="T730_2"><text:note text:note-class="footnote"><text:note-citation/><text:note-body><text:p text:style-name="P731"><text:span text:style-name="T731_1">Τροποποίηση<text:s/>5047/2023,<text:s/>Άρθρο<text:s/>16;<text:s/></text:span><text:span text:style-name="T731_2"><text:a xlink:type="simple" xlink:href="http://data.aade.gr/eli/pri/law/2017/06/07/4474#art_52"><text:span text:style-name="T731_3">Τροποποίηση<text:s/>4474/2017,<text:s/>Άρθρο<text:s/>52</text:span></text:a></text:span><text:span text:style-name="T731_4">;<text:s/></text:span><text:span text:style-name="T731_5"><text:a xlink:type="simple" xlink:href="http://data.aade.gr/eli/pri/law/2017/06/07/4474#art_4"><text:span text:style-name="T731_6">Προσθήκη<text:s/>4474/2017,<text:s/>Άρθρο<text:s/>4</text:span></text:a></text:span></text:p></text:note-body></text:note></text:span></text:p>
      <text:p text:style-name="P732"><text:span text:style-name="T732_1">7.</text:span><text:span text:style-name="T732_2"><text:s/>Η<text:s/>αυτόματη<text:s/>ανταλλαγή<text:s/>πληροφοριών<text:s/>σχετικά<text:s/>με<text:s/>την<text:s/>Έκθεση<text:s/>ανά<text:s/>Χώρα,<text:s/>σύμφωνα<text:s/>με<text:s/>το<text:s/>άρθρο<text:s/>9ΑΑ,<text:s/>πραγματοποιείται<text:s/>μέσω<text:s/>του<text:s/>τυποποιημένου<text:s/>εντύπου<text:s/>που<text:s/>προβλέπεται<text:s/>στο<text:s/>Παράρτημα<text:s/>ΙΙΙ<text:s/>Τμήμα<text:s/>ΙΙΙ<text:s/>Πίνακες<text:s/>1,<text:s/>2<text:s/>και<text:s/>3,<text:s/>συμπεριλαμβανομένων<text:s/>των<text:s/>γλωσσικών<text:s/>ρυθμίσεων,<text:s/>που<text:s/>εγκρίνονται<text:s/>από<text:s/>την<text:s/>Επιτροπή.<text:s/>Με<text:s/>βάση<text:s/>τις<text:s/>ως<text:s/>άνω<text:s/>γλωσσικές<text:s/>ρυθμίσεις,<text:s/>οι<text:s/>πληροφορίες<text:s/>που<text:s/>ορίζονται<text:s/>στο<text:s/>άρθρο<text:s/>9ΑΑ<text:s/>μπορεί<text:s/>να<text:s/>κοινοποιούνται<text:s/>στην<text:s/>ελληνική<text:s/>γλώσσα<text:s/>ή<text:s/>και<text:s/>σε<text:s/>οποιαδήποτε<text:s/>άλλη<text:s/>από<text:s/>τις<text:s/>επίσημες<text:s/>γλώσσες<text:s/>και<text:s/>γλώσσες<text:s/>εργασίας<text:s/>της<text:s/>Ένωσης,<text:s/>με<text:s/>την<text:s/>πρόβλεψη<text:s/>ότι<text:s/>τα<text:s/>βασικά<text:s/>στοιχεία<text:s/>των<text:s/>εν<text:s/>λόγω<text:s/>πληροφοριών<text:s/>αποστέλλονται<text:s/>επίσης<text:s/>και<text:s/>σε<text:s/>κάποια<text:s/>άλλη<text:s/>επίσημη<text:s/>γλώσσα<text:s/>της<text:s/>Ένωσης.</text:span><text:span text:style-name="T732_3"><text:note text:note-class="footnote"><text:note-citation/><text:note-body><text:p text:style-name="P733"><text:span text:style-name="T733_1"><text:a xlink:type="simple" xlink:href="http://data.aade.gr/eli/pri/law/2017/08/01/4484#art_5"><text:span text:style-name="T733_2">Προσθήκη<text:s/>4484/2017,<text:s/>Άρθρο<text:s/>5</text:span></text:a></text:span></text:p></text:note-body></text:note></text:span></text:p>
      <text:h text:style-name="P734" text:outline-level="6"><text:span text:style-name="T734_1">Άρθρο<text:s/>21.</text:span><text:span text:style-name="T734_2"><text:s/></text:span></text:h>
      <text:h text:style-name="P735" text:outline-level="6"><text:span text:style-name="T735_1">Πρακτικές<text:s/>ρυθμίσεις<text:s/>(άρθρο<text:s/>21<text:s/>της<text:s/>Οδηγίας<text:s/>2011/16/ΕΕ)</text:span></text:h>
      <text:p text:style-name="P736"><text:span text:style-name="T736_1">1.</text:span><text:span text:style-name="T736_2"><text:s/>Οι<text:s/>πληροφορίες<text:s/>που<text:s/>κοινοποιούνται<text:s/>σύμφωνα<text:s/>με<text:s/>τα<text:s/>άρθρα<text:s/>1<text:s/>έως<text:s/>και<text:s/>25<text:s/>πρέπει<text:s/>να<text:s/>παρέχονται,<text:s/>στο<text:s/>μέτρο<text:s/>του<text:s/>δυνατού,<text:s/>με<text:s/>ηλεκτρονικά<text:s/>μέσα<text:s/>χρησιμοποιώντας<text:s/>το<text:s/>δίκτυο<text:s/>CCN.</text:span></text:p>
      <text:p text:style-name="P737"><text:span text:style-name="T737_1">2.</text:span><text:span text:style-name="T737_2"><text:s/>α.<text:s/>Οι<text:s/>αρμόδιες<text:s/>αρχές<text:s/>του<text:s/>Υπουργείου<text:s/>Οικονομικών<text:s/>δυνάμει<text:s/>των<text:s/>διατάξεων<text:s/>του<text:s/>Π.Δ.<text:s/>111/2014<text:s/>(Α'178),<text:s/>όπως<text:s/>εκάστοτε<text:s/>ισχύει,<text:s/>είναι<text:s/>υπεύθυνες<text:s/>για<text:s/>κάθε<text:s/>ανάπτυξη<text:s/>των<text:s/>συστημάτων<text:s/>τους<text:s/>που<text:s/>απαιτείται<text:s/>προκειμένου<text:s/>να<text:s/>είναι<text:s/>δυνατή<text:s/>η<text:s/>ανταλλαγή<text:s/>των<text:s/>πληροφοριών<text:s/>μεταξύ<text:s/>της<text:s/>Ελλάδας<text:s/>και<text:s/>των<text:s/>άλλων<text:s/>κρατών-μελών<text:s/>της<text:s/>Ευρωπαϊκής<text:s/>Ένωσης<text:s/>μέσω<text:s/>του<text:s/>δικτύου<text:s/>CCN,<text:s/>καθώς<text:s/>και<text:s/>για<text:s/>τη<text:s/>διασφάλιση<text:s/>της<text:s/>ασφάλειας<text:s/>των<text:s/>συστημάτων<text:s/>τους.</text:span><text:span text:style-name="T737_3"><text:note text:note-class="footnote"><text:note-citation/><text:note-body><text:p text:style-name="P738"><text:span text:style-name="T738_1"><text:a xlink:type="simple" xlink:href="http://data.aade.gr/eli/pri/law/2016/04/05/4378#art_3"><text:span text:style-name="T738_2">Τροποποίηση<text:s/>4378/2016,<text:s/>Άρθρο<text:s/>3</text:span></text:a></text:span></text:p></text:note-body></text:note></text:span></text:p>
      <text:p text:style-name="P739"><text:span text:style-name="T739_1">β.<text:s/>Οι<text:s/>υπεύθυνοι<text:s/>επεξεργασίας,<text:s/>κατά<text:s/>το<text:s/>άρθρο<text:s/>24<text:s/>παράγραφος<text:s/>2,<text:s/>ειδοποιούν<text:s/>κάθε<text:s/>Δηλωτέο<text:s/>Πρόσωπο<text:s/>σε<text:s/>περίπτωση<text:s/>παραβίασης<text:s/>ασφάλειας<text:s/>που<text:s/>αφορά<text:s/>τα<text:s/>δεδομένα<text:s/>του,<text:s/>όταν<text:s/>η<text:s/>παραβίαση<text:s/>αυτή<text:s/>ενδέχεται<text:s/>να<text:s/>έχει<text:s/>αρνητικές<text:s/>επιπτώσεις<text:s/>στην<text:s/>προστασία<text:s/>των<text:s/>προσωπικών<text:s/>του<text:s/>δεδομένων<text:s/>ή<text:s/>του<text:s/>ιδιωτικού<text:s/>του<text:s/>βίου.</text:span><text:span text:style-name="T739_2"><text:note text:note-class="footnote"><text:note-citation/><text:note-body><text:p text:style-name="P740"><text:span text:style-name="T740_1"><text:a xlink:type="simple" xlink:href="http://data.aade.gr/eli/pri/law/2016/04/05/4378#art_3"><text:span text:style-name="T740_2">Τροποποίηση<text:s/>4378/2016,<text:s/>Άρθρο<text:s/>3</text:span></text:a></text:span></text:p></text:note-body></text:note></text:span></text:p>
      <text:p text:style-name="P741"><text:span text:style-name="T741_1">3.</text:span><text:span text:style-name="T741_2"><text:s/>Τα<text:s/>πρόσωπα<text:s/>που<text:s/>είναι<text:s/>δεόντως<text:s/>διαπιστευμένα<text:s/>από<text:s/>την<text:s/>Αρχή<text:s/>Διαπίστευσης<text:s/>Ασφαλείας<text:s/>της<text:s/>Επιτροπής<text:s/>επιτρέπεται<text:s/>να<text:s/>έχουν<text:s/>πρόσβαση<text:s/>στις<text:s/>πληροφορίες<text:s/>αυτές,<text:s/>μόνον<text:s/>εφόσον<text:s/>είναι<text:s/>αναγκαίο<text:s/>για<text:s/>σκοπούς<text:s/>διατήρησης,<text:s/>συντήρησης<text:s/>και<text:s/>ανάπτυξης<text:s/>του<text:s/>ευρετηρίου<text:s/>που<text:s/>προβλέπεται<text:s/>στην<text:s/>παράγραφο<text:s/>6<text:s/>και<text:s/>του<text:s/>δικτύου<text:s/>CCN.</text:span><text:span text:style-name="T741_3"><text:note text:note-class="footnote"><text:note-citation/><text:note-body><text:p text:style-name="P742"><text:span text:style-name="T742_1"><text:a xlink:type="simple" xlink:href="http://data.aade.gr/eli/pri/law/2017/06/07/4474#art_4"><text:span text:style-name="T742_2">Τροποποίηση<text:s/>4474/2017,<text:s/>Άρθρο<text:s/>4</text:span></text:a></text:span></text:p></text:note-body></text:note></text:span></text:p>
      <text:p text:style-name="P743"><text:span text:style-name="T743_1">4.</text:span><text:span text:style-name="T743_2"><text:s/>Η<text:s/>Ελλάδα<text:s/>παραιτείται<text:s/>από<text:s/>κάθε<text:s/>αξίωση<text:s/>επιστροφής<text:s/>των<text:s/>δαπανών,<text:s/>οι<text:s/>οποίες<text:s/>προκύπτουν<text:s/>κατά<text:s/>την<text:s/>εφαρμογή<text:s/>των<text:s/>άρθρων<text:s/>1<text:s/>έως<text:s/>και<text:s/>25<text:s/>εκτός,<text:s/>κατά<text:s/>περίπτωση,<text:s/>αν<text:s/>πρόκειται<text:s/>για<text:s/>αμοιβές<text:s/>εμπειρογνωμόνων.</text:span></text:p>
      <text:p text:style-name="P744"><text:span text:style-name="T744_1">5.</text:span><text:span text:style-name="T744_2"><text:s/>Τα<text:s/>αιτήματα<text:s/>συνεργασίας,<text:s/>συμπεριλαμβανομένων<text:s/>των<text:s/>αιτημάτων<text:s/>κοινοποίησης,<text:s/>και<text:s/>τα<text:s/>συνημμένα<text:s/>έγγραφα<text:s/>είναι<text:s/>δυνατόν<text:s/>να<text:s/>συντάσσονται<text:s/>σε<text:s/>οποιαδήποτε<text:s/>γλώσσα<text:s/>συμφωνούν<text:s/>μεταξύ<text:s/>τους<text:s/>η<text:s/>λαμβάνουσα<text:s/>αρχή<text:s/>και<text:s/>η<text:s/>αιτούσα<text:s/>αρχή.</text:span></text:p>
      <text:p text:style-name="P745"><text:span text:style-name="T745_1">Τα<text:s/>αιτήματα<text:s/>αυτά<text:s/>συνοδεύονται<text:s/>από<text:s/>μετάφραση<text:s/>στην<text:s/>επίσημη<text:s/>γλώσσα<text:s/>ή<text:s/>σε<text:s/>μία<text:s/>από<text:s/>τις<text:s/>επίσημες<text:s/>γλώσσες<text:s/>του<text:s/>κράτους-μέλους<text:s/>της<text:s/>λαμβάνουσας<text:s/>αρχής<text:s/>μόνο<text:s/>σε<text:s/>ειδικές<text:s/>περιπτώσεις,<text:s/>όταν<text:s/>η<text:s/>λαμβάνουσα<text:s/>αρχή<text:s/>δηλώνει<text:s/>το<text:s/>λόγο<text:s/>για<text:s/>τον<text:s/>οποίο<text:s/>ζητά<text:s/>μετάφραση.</text:span></text:p>
      <text:p text:style-name="P746"><text:span text:style-name="T746_1">6.</text:span><text:span text:style-name="T746_2"><text:s/>Οι<text:s/>προς<text:s/>κοινοποίηση<text:s/>πληροφορίες,<text:s/>στο<text:s/>πλαίσιο<text:s/>εφαρμογής<text:s/>των<text:s/>παρ.<text:s/>1<text:s/>και<text:s/>2<text:s/>του<text:s/>άρθρου<text:s/>9Α,<text:s/>καταγράφονται<text:s/>σε<text:s/>ασφαλές<text:s/>κεντρικό<text:s/>ευρετήριο<text:s/>για<text:s/>τα<text:s/>κράτη<text:s/>-<text:s/>μέλη,<text:s/>που<text:s/>αναπτύσσεται<text:s/>και<text:s/>υποστηρίζεται<text:s/>υλικοτεχνικά<text:s/>από<text:s/>την<text:s/>Ευρωπαϊκή<text:s/>Επιτροπή,<text:s/>το<text:s/>οποίο<text:s/>αφορά<text:s/>τη<text:s/>διοικητική<text:s/>συνεργασία<text:s/>στον<text:s/>τομέα<text:s/>της<text:s/>φορολογίας,<text:s/>ώστε<text:s/>να<text:s/>πραγματοποιείται<text:s/>η<text:s/>προβλεπόμενη<text:s/>στις<text:s/>εν<text:s/>λόγω<text:s/>παραγράφους<text:s/>αυτόματη<text:s/>ανταλλαγή.<text:s/>Οι<text:s/>προς<text:s/>κοινοποίηση<text:s/>πληροφορίες,<text:s/>στο<text:s/>πλαίσιο<text:s/>εφαρμογής<text:s/>των<text:s/>παρ.<text:s/>12,<text:s/>13<text:s/>και<text:s/>15<text:s/>του<text:s/>άρθρου<text:s/>9ΑΒ,<text:s/>καταγράφονται<text:s/>σε<text:s/>ασφαλές<text:s/>κεντρικό<text:s/>ευρετήριο<text:s/>για<text:s/>τα<text:s/>κράτη-μέλη,<text:s/>που<text:s/>αναπτύσσεται<text:s/>και<text:s/>υποστηρίζεται<text:s/>υλικοτεχνικά<text:s/>από<text:s/>την<text:s/>Επιτροπή,<text:s/>το<text:s/>οποίο<text:s/>αφορά<text:s/>τη<text:s/>διοικητική<text:s/>συνεργασία<text:s/>στον<text:s/>τομέα<text:s/>της<text:s/>φορολογίας,<text:s/>ώστε<text:s/>να<text:s/>πραγματοποιείται<text:s/>η<text:s/>προβλεπόμενη<text:s/>στις<text:s/>εν<text:s/>λόγω<text:s/>παραγράφους<text:s/>αυτόματη<text:s/>ανταλλαγή.<text:s/>Η<text:s/>αρμόδια<text:s/>κατ’<text:s/>ανάθεση<text:s/>αρχή<text:s/>της<text:s/>παρ.<text:s/>1<text:s/>του<text:s/>άρθρου<text:s/>4<text:s/>και<text:s/>οι<text:s/>αρμόδιες<text:s/>αρχές<text:s/>των<text:s/>άλλων<text:s/>κρατών-μελών<text:s/>έχουν<text:s/>πρόσβαση<text:s/>στις<text:s/>πληροφορίες<text:s/>που<text:s/>καταγράφονται<text:s/>στο<text:s/>εν<text:s/>λόγω<text:s/>ευρετήριο.<text:s/>Μέχρι<text:s/>να<text:s/>τεθεί<text:s/>σε<text:s/>λειτουργία<text:s/>το<text:s/>ανωτέρω<text:s/>ασφαλές<text:s/>κεντρικό<text:s/>ευρετήριο,<text:s/>η<text:s/>αυτόματη<text:s/>ανταλλαγή<text:s/>που<text:s/>προβλέπεται<text:s/>στις<text:s/>παρ.<text:s/>1<text:s/>και<text:s/>2<text:s/>του<text:s/>άρθρου<text:s/>9Α<text:s/>και<text:s/>στις<text:s/>παρ.<text:s/>12,<text:s/>13<text:s/>και<text:s/>15<text:s/>του<text:s/>άρθρου<text:s/>9ΑΒ<text:s/>διενεργείται,<text:s/>σύμφωνα<text:s/>με<text:s/>την<text:s/>παρ.<text:s/>1<text:s/>του<text:s/>παρόντος<text:s/>και<text:s/>τις<text:s/>ισχύουσες<text:s/>πρακτικές<text:s/>ρυθμίσεις.</text:span><text:span text:style-name="T746_3"><text:note text:note-class="footnote"><text:note-citation/><text:note-body><text:p text:style-name="P747"><text:span text:style-name="T747_1"><text:a xlink:type="simple" xlink:href="http://data.aade.gr/eli/pri/law/2020/07/31/4714#art_53"><text:span text:style-name="T747_2">Τροποποίηση<text:s/>4714/2020,<text:s/>Άρθρο<text:s/>53</text:span></text:a></text:span><text:span text:style-name="T747_3">;<text:s/></text:span><text:span text:style-name="T747_4"><text:a xlink:type="simple" xlink:href="http://data.aade.gr/eli/pri/law/2017/06/07/4474#art_4"><text:span text:style-name="T747_5">Προσθήκη<text:s/>4474/2017,<text:s/>Άρθρο<text:s/>4</text:span></text:a></text:span></text:p></text:note-body></text:note></text:span></text:p>
      <text:p text:style-name="P748"><text:span text:style-name="T748_1">7.</text:span><text:span text:style-name="T748_2"><text:s/>Πληροφορίες<text:s/>που<text:s/>κοινοποιούνται<text:s/>σύμφωνα<text:s/>με<text:s/>την<text:s/>παράγραφο<text:s/>2<text:s/>του<text:s/>άρθρου<text:s/>9ΑΑ<text:s/>παρέχονται<text:s/>με<text:s/>ηλεκτρονικά<text:s/>μέσα<text:s/>με<text:s/>τη<text:s/>χρήση<text:s/>του<text:s/>δικτύου<text:s/>CCN.</text:span><text:span text:style-name="T748_3"><text:note text:note-class="footnote"><text:note-citation/><text:note-body><text:p text:style-name="P749"><text:span text:style-name="T749_1"><text:a xlink:type="simple" xlink:href="http://data.aade.gr/eli/pri/law/2017/08/01/4484#art_5"><text:span text:style-name="T749_2">Προσθήκη<text:s/>4484/2017,<text:s/>Άρθρο<text:s/>5</text:span></text:a></text:span></text:p></text:note-body></text:note></text:span></text:p>
      <text:p text:style-name="P750"><text:span text:style-name="T750_1">8.</text:span><text:span text:style-name="T750_2"><text:s/>Η<text:s/>αρμόδια<text:s/>αρχή<text:s/>της<text:s/>παρ.<text:s/>1<text:s/>του<text:s/>άρθρου<text:s/>5<text:s/>έχει<text:s/>πρόσβαση<text:s/>στην<text:s/>ασφαλή<text:s/>κεντρική<text:s/>διεπαφή<text:s/>της<text:s/>Επιτροπής<text:s/>για<text:s/>τη<text:s/>διοικητική<text:s/>συνεργασία<text:s/>στον<text:s/>τομέα<text:s/>της<text:s/>φορολογίας<text:s/>όταν<text:s/>τα<text:s/>κράτη<text:s/>μέλη<text:s/>επικοινωνούν<text:s/>με<text:s/>τη<text:s/>χρήση<text:s/>τυποποιημένων<text:s/>εντύπων,<text:s/>σύμφωνα<text:s/>με<text:s/>τις<text:s/>παρ.<text:s/>1<text:s/>και<text:s/>3<text:s/>του<text:s/>άρθρου<text:s/>20.</text:span><text:span text:style-name="T750_3"><text:note text:note-class="footnote"><text:note-citation/><text:note-body><text:p text:style-name="P751"><text:span text:style-name="T751_1">Προσθήκη<text:s/>5047/2023,<text:s/>Άρθρο<text:s/>17</text:span></text:p></text:note-body></text:note></text:span></text:p>
      <text:h text:style-name="P752" text:outline-level="1"><text:span text:style-name="T752_1">ΚΕΦΑΛΑΙΟ<text:s/>Ε΄<text:s/></text:span></text:h>
      <text:h text:style-name="P753" text:outline-level="1"><text:span text:style-name="T753_1">ΣΧΕΣΕΙΣ<text:s/>ΜΕ<text:s/>ΤΗΝ<text:s/>ΕΠΙΤΡΟΠΗ</text:span></text:h>
      <text:h text:style-name="P754" text:outline-level="6"><text:span text:style-name="T754_1">Άρθρο<text:s/>22.</text:span><text:span text:style-name="T754_2"><text:s/></text:span></text:h>
      <text:h text:style-name="P755" text:outline-level="6"><text:span text:style-name="T755_1">Αξιολόγηση<text:s/>(άρθρο<text:s/>23<text:s/>της<text:s/>Οδηγίας<text:s/>2011/16/ΕΕ)</text:span></text:h>
      <text:p text:style-name="P756"><text:span text:style-name="T756_1">1.</text:span><text:span text:style-name="T756_2"><text:s/>Η<text:s/>αρμόδια<text:s/>αρχή<text:s/>του<text:s/>Υπουργείου<text:s/>Οικονομικών<text:s/>κατά<text:s/>το<text:s/>άρθρο<text:s/>5<text:s/>παράγραφος<text:s/>1<text:s/>κοινοποιεί<text:s/>στην<text:s/>Επιτροπή<text:s/>κάθε<text:s/>σχετική<text:s/>πληροφορία,<text:s/>αναγκαία<text:s/>για<text:s/>την<text:s/>αξιολόγηση<text:s/>της<text:s/>αποτελεσματικότητας<text:s/>της<text:s/>διοικητικής<text:s/>συνεργασίας,<text:s/>σύμφωνα<text:s/>με<text:s/>τα<text:s/>άρθρα<text:s/>1<text:s/>έως<text:s/>και<text:s/>25<text:s/>όσον<text:s/>αφορά<text:s/>τη<text:s/>φοροδιαφυγή<text:s/>και<text:s/>τη<text:s/>φοροαποφυγή.</text:span></text:p>
      <text:p text:style-name="P757"><text:span text:style-name="T757_1">2.</text:span><text:span text:style-name="T757_2"><text:s/>Η<text:s/>αρμόδια<text:s/>αρχή<text:s/>της<text:s/>παρ.<text:s/>1<text:s/>του<text:s/>άρθρου<text:s/>4,<text:s/>μέσω<text:s/>της<text:s/>αρμόδιας<text:s/>αρχής<text:s/>της<text:s/>παρ.<text:s/>1<text:s/>του<text:s/>άρθρου<text:s/>5,<text:s/>κοινοποιεί<text:s/>στην<text:s/>Επιτροπή<text:s/>ετήσια<text:s/>αξιολόγηση<text:s/>της<text:s/>αποτελεσματικότητας<text:s/>της<text:s/>αυτόματης<text:s/>ανταλλαγής<text:s/>πληροφοριών,<text:s/>σύμφωνα<text:s/>με<text:s/>τα<text:s/>άρθρα<text:s/>9,<text:s/>9Α,<text:s/>9ΑΑ<text:s/>και<text:s/>9ΑΒ,<text:s/>καθώς<text:s/>και<text:s/>τα<text:s/>πρακτικά<text:s/>αποτελέσματα<text:s/>τα<text:s/>οποία<text:s/>επιτεύχθηκαν.</text:span><text:span text:style-name="T757_3"><text:note text:note-class="footnote"><text:note-citation/><text:note-body><text:p text:style-name="P758"><text:span text:style-name="T758_1"><text:a xlink:type="simple" xlink:href="http://data.aade.gr/eli/pri/law/2020/07/31/4714#art_54"><text:span text:style-name="T758_2">Τροποποίηση<text:s/>4714/2020,<text:s/>Άρθρο<text:s/>54</text:span></text:a></text:span><text:span text:style-name="T758_3">;<text:s/></text:span><text:span text:style-name="T758_4"><text:a xlink:type="simple" xlink:href="http://data.aade.gr/eli/pri/law/2017/06/07/4474#art_5"><text:span text:style-name="T758_5">Τροποποίηση<text:s/>4474/2017,<text:s/>Άρθρο<text:s/>5</text:span></text:a></text:span><text:span text:style-name="T758_6">;<text:s/></text:span><text:span text:style-name="T758_7"><text:a xlink:type="simple" xlink:href="http://data.aade.gr/eli/pri/law/2017/08/01/4484#art_6"><text:span text:style-name="T758_8">Τροποποίηση<text:s/>4484/2017,<text:s/>Άρθρο<text:s/>6</text:span></text:a></text:span><text:span text:style-name="T758_9">;<text:s/></text:span><text:span text:style-name="T758_10"><text:a xlink:type="simple" xlink:href="http://data.aade.gr/eli/pri/law/2017/06/07/4474#art_5"><text:span text:style-name="T758_11">Τροποποίηση<text:s/>4474/2017,<text:s/>Άρθρο<text:s/>5</text:span></text:a></text:span></text:p></text:note-body></text:note></text:span></text:p>
      <text:p text:style-name="P759"><text:span text:style-name="T759_1">3.</text:span><text:span text:style-name="T759_2"><text:s/>Η<text:s/>αρμόδια<text:s/>κατ'<text:s/>ανάθεση<text:s/>αρχή,<text:s/>της<text:s/>παρ.1<text:s/>του<text:s/>άρθρου<text:s/>4,<text:s/>παρέχει<text:s/>στην<text:s/>Επιτροπή<text:s/>μέσω<text:s/>της<text:s/>αρμόδιας<text:s/>αρχής<text:s/>της<text:s/>παρ.<text:s/>1<text:s/>του<text:s/>άρθρου<text:s/>5,<text:s/>για<text:s/>τους<text:s/>σκοπούς<text:s/>της<text:s/>αξιολόγησης<text:s/>των<text:s/>άρθρων<text:s/>1<text:s/>έως<text:s/>και<text:s/>25<text:s/>στατιστικά<text:s/>στοιχεία.</text:span><text:span text:style-name="T759_3"><text:note text:note-class="footnote"><text:note-citation/><text:note-body><text:p text:style-name="P760"><text:span text:style-name="T760_1"><text:a xlink:type="simple" xlink:href="http://data.aade.gr/eli/pri/law/2017/06/07/4474#art_5"><text:span text:style-name="T760_2">Τροποποίηση<text:s/>4474/2017,<text:s/>Άρθρο<text:s/>5</text:span></text:a></text:span></text:p></text:note-body></text:note></text:span></text:p>
      <text:p text:style-name="P761"><text:span text:style-name="T761_1">4.</text:span><text:span text:style-name="T761_2"><text:s/>(…)</text:span><text:span text:style-name="T761_3"><text:note text:note-class="footnote"><text:note-citation/><text:note-body><text:p text:style-name="P762"><text:span text:style-name="T762_1"><text:a xlink:type="simple" xlink:href="http://data.aade.gr/eli/pri/law/2017/06/07/4474#art_5"><text:span text:style-name="T762_2">Αφαίρεση<text:s/>4474/2017,<text:s/>Άρθρο<text:s/>5</text:span></text:a></text:span></text:p></text:note-body></text:note></text:span></text:p>
      <text:h text:style-name="P763" text:outline-level="6"><text:span text:style-name="T763_1">Άρθρο<text:s/>22Α.</text:span><text:span text:style-name="T763_2"><text:s/></text:span></text:h>
      <text:h text:style-name="P764" text:outline-level="6"><text:span text:style-name="T764_1">Εμπιστευτικότητα<text:s/>των<text:s/>πληροφοριών</text:span></text:h>
      <text:p text:style-name="P765"><text:span text:style-name="T765_1">1.</text:span><text:span text:style-name="T765_2"><text:s/>Οι<text:s/>πληροφορίες<text:s/>που<text:s/>κοινοποιούνται<text:s/>στην<text:s/>Επιτροπή,<text:s/>δυνάμει<text:s/>του<text:s/>άρθρου<text:s/>22,<text:s/>από<text:s/>την<text:s/>εκάστοτε<text:s/>αρμόδια<text:s/>αρχή<text:s/>της<text:s/>παρ.<text:s/>1<text:s/>του<text:s/>άρθρου<text:s/>4<text:s/>και<text:s/>της<text:s/>παρ.<text:s/>1<text:s/>του<text:s/>άρθρου<text:s/>5<text:s/>είναι<text:s/>εμπιστευτικές.<text:s/>Οι<text:s/>πληροφορίες<text:s/>αυτές,<text:s/>καθώς<text:s/>και<text:s/>οιαδήποτε<text:s/>έκθεση<text:s/>ή<text:s/>έγγραφο<text:s/>που<text:s/>συντάσσεται<text:s/>από<text:s/>την<text:s/>Επιτροπή<text:s/>βάσει<text:s/>αυτών<text:s/>μπορεί<text:s/>να<text:s/>διαβιβάζονται<text:s/>σε<text:s/>άλλα<text:s/>κράτη<text:s/>μέλη.</text:span><text:span text:style-name="T765_3"><text:note text:note-class="footnote"><text:note-citation/><text:note-body><text:p text:style-name="P766"><text:span text:style-name="T766_1"><text:a xlink:type="simple" xlink:href="http://data.aade.gr/eli/pri/law/2017/06/07/4474#art_5"><text:span text:style-name="T766_2">Προσθήκη<text:s/>4474/2017,<text:s/>Άρθρο<text:s/>5</text:span></text:a></text:span></text:p></text:note-body></text:note></text:span></text:p>
      <text:p text:style-name="P767"><text:span text:style-name="T767_1">2.</text:span><text:span text:style-name="T767_2"><text:s/>Οι<text:s/>διαβιβαζόμενες<text:s/>πληροφορίες<text:s/>από<text:s/>τα<text:s/>άλλα<text:s/>κράτη<text:s/>μέλη<text:s/>μέσω<text:s/>της<text:s/>Επιτροπής,<text:s/>σύμφωνα<text:s/>με<text:s/>την<text:s/>παρ.<text:s/>1,<text:s/>στην<text:s/>εκάστοτε<text:s/>αρμόδια<text:s/>αρχή<text:s/>της<text:s/>παρ.<text:s/>1<text:s/>του<text:s/>άρθρου<text:s/>4<text:s/>και<text:s/>της<text:s/>παρ.<text:s/>1<text:s/>του<text:s/>άρθρου<text:s/>5<text:s/>καλύπτονται<text:s/>από<text:s/>το<text:s/>υπηρεσιακό<text:s/>απόρρητο<text:s/>και<text:s/>χαίρουν<text:s/>της<text:s/>προστασίας<text:s/>που<text:s/>παρέχεται<text:s/>σε<text:s/>παρόμοιες<text:s/>πληροφορίες<text:s/>δυνάμει<text:s/>της<text:s/>εσωτερικής<text:s/>νομοθεσίας.</text:span><text:span text:style-name="T767_3"><text:note text:note-class="footnote"><text:note-citation/><text:note-body><text:p text:style-name="P768"><text:span text:style-name="T768_1"><text:a xlink:type="simple" xlink:href="http://data.aade.gr/eli/pri/law/2017/06/07/4474#art_5"><text:span text:style-name="T768_2">Προσθήκη<text:s/>4474/2017,<text:s/>Άρθρο<text:s/>5</text:span></text:a></text:span></text:p></text:note-body></text:note></text:span></text:p>
      <text:p text:style-name="P769"><text:span text:style-name="T769_1">3.</text:span><text:span text:style-name="T769_2"><text:s/>Οι<text:s/>εκθέσεις<text:s/>και<text:s/>τα<text:s/>έγγραφα<text:s/>που<text:s/>συντάσσονται<text:s/>από<text:s/>την<text:s/>Επιτροπή<text:s/>με<text:s/>βάση<text:s/>τις<text:s/>πληροφορίες<text:s/>των<text:s/>παρ.<text:s/>1<text:s/>και<text:s/>2,<text:s/>επιτρέπεται<text:s/>να<text:s/>χρησιμοποιούνται<text:s/>από<text:s/>τις<text:s/>ελληνικές<text:s/>αρχές<text:s/>μόνον<text:s/>για<text:s/>λόγους<text:s/>ανάλυσης,<text:s/>αλλά<text:s/>δεν<text:s/>δημοσιοποιούνται<text:s/>ούτε<text:s/>καθίστανται<text:s/>διαθέσιμα<text:s/>σε<text:s/>οιοδήποτε<text:s/>άλλο<text:s/>πρόσωπο<text:s/>ή<text:s/>φορέα<text:s/>χωρίς<text:s/>τη<text:s/>ρητή<text:s/>συμφωνία<text:s/>της<text:s/>Επιτροπής.</text:span><text:span text:style-name="T769_3"><text:note text:note-class="footnote"><text:note-citation/><text:note-body><text:p text:style-name="P770"><text:span text:style-name="T770_1"><text:a xlink:type="simple" xlink:href="http://data.aade.gr/eli/pri/law/2017/06/07/4474#art_5"><text:span text:style-name="T770_2">Προσθήκη<text:s/>4474/2017,<text:s/>Άρθρο<text:s/>5</text:span></text:a></text:span></text:p></text:note-body></text:note></text:span></text:p>
      <text:h text:style-name="P771" text:outline-level="1"><text:span text:style-name="T771_1">ΚΕΦΑΛΑΙΟ<text:s/>Ε΄<text:s/></text:span></text:h>
      <text:h text:style-name="P772" text:outline-level="1"><text:span text:style-name="T772_1">ΣΧΕΣΕΙΣ<text:s/>ΜΕ<text:s/>ΤΗΝ<text:s/>ΕΠΙΤΡΟΠΗ</text:span></text:h>
      <text:h text:style-name="P773" text:outline-level="6"><text:span text:style-name="T773_1">Άρθρο<text:s/>23.</text:span><text:span text:style-name="T773_2"><text:s/></text:span></text:h>
      <text:h text:style-name="P774" text:outline-level="6"><text:span text:style-name="T774_1">Ανταλλαγή<text:s/>πληροφοριών<text:s/>με<text:s/>τρίτες<text:s/>χώρες<text:s/>(άρθρο<text:s/>24<text:s/>της<text:s/>Οδηγίας<text:s/>2011/16/ΕΕ)</text:span></text:h>
      <text:p text:style-name="P775"><text:span text:style-name="T775_1">1.</text:span><text:span text:style-name="T775_2"><text:s/>Όταν<text:s/>η<text:s/>αρμόδια<text:s/>αρχή<text:s/>του<text:s/>Υπουργείου<text:s/>Οικονομικών,<text:s/>κατά<text:s/>το<text:s/>άρθρο<text:s/>5<text:s/>παράγραφος<text:s/>1,<text:s/>ή<text:s/>η<text:s/>αιτούσα<text:s/>ελληνική<text:s/>αρχή<text:s/>λαμβάνει<text:s/>από<text:s/>τρίτη<text:s/>χώρα<text:s/>πληροφορίες<text:s/>οι<text:s/>οποίες<text:s/>είναι<text:s/>εύλογα<text:s/>συναφείς<text:s/>με<text:s/>την<text:s/>εφαρμογή<text:s/>και<text:s/>την<text:s/>επιβολή<text:s/>της<text:s/>ελληνικής<text:s/>νομοθεσίας<text:s/>σχετικά<text:s/>με<text:s/>τους<text:s/>φόρους<text:s/>που<text:s/>αναφέρονται<text:s/>στο<text:s/>άρθρο<text:s/>3,<text:s/>δύναται,<text:s/>εφόσον<text:s/>αυτό<text:s/>επιτρέπεται<text:s/>δυνάμει<text:s/>διεθνούς<text:s/>συμφωνίας<text:s/>με<text:s/>τη<text:s/>συγκεκριμένη<text:s/>τρίτη<text:s/>χώρα,<text:s/>να<text:s/>παρέχει<text:s/>τις<text:s/>πληροφορίες<text:s/>αυτές<text:s/>στις<text:s/>αρμόδιες<text:s/>αρχές<text:s/>κρατών-μελών<text:s/>για<text:s/>τις<text:s/>οποίες<text:s/>ενδέχεται<text:s/>να<text:s/>είναι<text:s/>χρήσιμες<text:s/>και<text:s/>σε<text:s/>οποιαδήποτε<text:s/>αιτούσα<text:s/>αρχή.</text:span></text:p>
      <text:p text:style-name="P776"><text:span text:style-name="T776_1">2.</text:span><text:span text:style-name="T776_2"><text:s/>Η<text:s/>αρμόδια<text:s/>αρχή<text:s/>του<text:s/>Υπουργείου<text:s/>Οικονομικών,<text:s/>κατά<text:s/>το<text:s/>άρθρο<text:s/>5<text:s/>παράγραφος<text:s/>1,<text:s/>ή<text:s/>η<text:s/>αιτούσα<text:s/>ελληνική<text:s/>αρχή<text:s/>επιτρέπεται<text:s/>να<text:s/>κοινοποιεί<text:s/>σε<text:s/>μία<text:s/>τρίτη<text:s/>χώρα,<text:s/>σύμφωνα<text:s/>με<text:s/>τις<text:s/>διατάξεις<text:s/>της<text:s/>κείμενης<text:s/>νομοθεσίας<text:s/>για<text:s/>την<text:s/>κοινοποίηση<text:s/>προσωπικών<text:s/>δεδομένων<text:s/>σε<text:s/>τρίτες<text:s/>χώρες,<text:s/>πληροφορίες<text:s/>τις<text:s/>οποίες<text:s/>αποκτά<text:s/>από<text:s/>κράτος-μέλος,<text:s/>υπό<text:s/>τον<text:s/>όρο<text:s/>ότι<text:s/>τηρούνται<text:s/>αθροιστικά<text:s/>οι<text:s/>ακόλουθοι<text:s/>όροι:</text:span></text:p>
      <text:p text:style-name="P777"><text:span text:style-name="T777_1">α)</text:span><text:span text:style-name="T777_2"><text:tab/></text:span><text:span text:style-name="T777_3">η<text:s/>αρμόδια<text:s/>αρχή<text:s/>του<text:s/>κράτους-μέλους<text:s/>από<text:s/>την<text:s/>οποία<text:s/>προέρχονται<text:s/>οι<text:s/>πληροφορίες<text:s/>έχει<text:s/>συναινέσει<text:s/>για<text:s/>την<text:s/>κοινοποίησή<text:s/>τους<text:s/>στην<text:s/>τρίτη<text:s/>χώρα,<text:s/>και</text:span></text:p>
      <text:p text:style-name="P778"><text:span text:style-name="T778_1">β)</text:span><text:span text:style-name="T778_2"><text:tab/></text:span><text:span text:style-name="T778_3">η<text:s/>εν<text:s/>λόγω<text:s/>τρίτη<text:s/>χώρα<text:s/>έχει<text:s/>δεσμευθεί<text:s/>να<text:s/>παράσχει<text:s/>την<text:s/>απαιτούμενη<text:s/>συνεργασία<text:s/>για<text:s/>τη<text:s/>συγκέντρωση<text:s/>αποδεικτικών<text:s/>στοιχείων<text:s/>σχετικά<text:s/>με<text:s/>την<text:s/>παράτυπη<text:s/>ή<text:s/>παράνομη<text:s/>φύση<text:s/>των<text:s/>συναλλαγών<text:s/>οι<text:s/>οποίες<text:s/>φαίνεται<text:s/>ότι<text:s/>συνιστούν<text:s/>παραβίαση<text:s/>ή<text:s/>κατάχρηση<text:s/>της<text:s/>φορολογικής<text:s/>νομοθεσίας.</text:span></text:p>
      <text:p text:style-name="P779"><text:span text:style-name="T779_1">3.</text:span><text:span text:style-name="T779_2"><text:s/>Η<text:s/>αρμόδια<text:s/>αρχή<text:s/>του<text:s/>Υπουργείου<text:s/>Οικονομικών,<text:s/>κατά<text:s/>το<text:s/>άρθρο<text:s/>5<text:s/>παράγραφος<text:s/>1,<text:s/>δύναται<text:s/>να<text:s/>αντιταχθεί<text:s/>στη<text:s/>διαβίβαση<text:s/>πληροφοριών<text:s/>σε<text:s/>τρίτη<text:s/>χώρα,<text:s/>σύμφωνα<text:s/>με<text:s/>την<text:s/>παράγραφο<text:s/>2.</text:span></text:p>
      <text:h text:style-name="P780" text:outline-level="1"><text:span text:style-name="T780_1">ΚΕΦΑΛΑΙΟ<text:s/>Ζ΄<text:s/></text:span></text:h>
      <text:h text:style-name="P781" text:outline-level="1"><text:span text:style-name="T781_1">ΓΕΝΙΚΕΣ<text:s/>ΚΑΙ<text:s/>ΤΕΛΙΚΕΣ<text:s/>ΔΙΑΤΑΞΕΙΣ</text:span></text:h>
      <text:h text:style-name="P782" text:outline-level="6"><text:span text:style-name="T782_1">Άρθρο<text:s/>24.</text:span><text:span text:style-name="T782_2"><text:s/></text:span></text:h>
      <text:h text:style-name="P783" text:outline-level="6"><text:span text:style-name="T783_1">Προστασία<text:s/>δεδομένων<text:s/>(άρθρο<text:s/>25<text:s/>της<text:s/>Οδηγίας<text:s/>2011/16/ΕΕ)</text:span></text:h>
      <text:p text:style-name="P784"><text:span text:style-name="T784_1">1.</text:span><text:span text:style-name="T784_2"><text:s/>Όλες<text:s/>οι<text:s/>ανταλλαγές<text:s/>πληροφοριών<text:s/>δυνάμει<text:s/>των<text:s/>άρθρων<text:s/>1<text:s/>έως<text:s/>και<text:s/>25<text:s/>υπόκεινται<text:s/>στον<text:s/>Κανονισμό<text:s/>(ΕΕ)<text:s/>2016/679<text:s/>της<text:s/>27ης<text:s/>Απριλίου<text:s/>2016,<text:s/>του<text:s/>Ευρωπαϊκού<text:s/>Κοινοβουλίου<text:s/>και<text:s/>του<text:s/>Συμβουλίου<text:s/>(Γενικός<text:s/>Κανονισμός<text:s/>για<text:s/>την<text:s/>Προστασία<text:s/>Δεδομένων,<text:s/>L<text:s/>119),<text:s/>καθώς<text:s/>και<text:s/>τον<text:s/>ν.<text:s/>4624/2019<text:s/>(Α'<text:s/>137).<text:s/>Οι<text:s/>υποχρεώσεις<text:s/>ενημέρωσης<text:s/>του<text:s/>άρθρου<text:s/>13<text:s/>και<text:s/>της<text:s/>παρ.<text:s/>1<text:s/>του<text:s/>άρθρου<text:s/>14<text:s/>και<text:s/>το<text:s/>δικαίωμα<text:s/>πρόσβασης<text:s/>των<text:s/>υποκειμένων<text:s/>των<text:s/>δεδομένων<text:s/>του<text:s/>άρθρου<text:s/>15<text:s/>του<text:s/>Κανονισμού<text:s/>2016/679/ΕΕ<text:s/>περιορίζονται<text:s/>στον<text:s/>βαθμό<text:s/>και<text:s/>για<text:s/>το<text:s/>χρονικό<text:s/>διάστημα<text:s/>που<text:s/>ο<text:s/>περιορισμός<text:s/>τους<text:s/>συνιστά<text:s/>αναγκαίο<text:s/>και<text:s/>αναλογικό<text:s/>μέτρο<text:s/>για<text:s/>τη<text:s/>διασφάλιση<text:s/>σημαντικών<text:s/>στόχων<text:s/>γενικού<text:s/>δημοσίου<text:s/>συμφέροντος<text:s/>της<text:s/>Ευρωπαϊκής<text:s/>Ένωσης,<text:s/>της<text:s/>Ελλάδας<text:s/>ή<text:s/>άλλου<text:s/>κράτους<text:s/>μέλους,<text:s/>ιδίως<text:s/>επί<text:s/>σημαντικών<text:s/>οικονομικών<text:s/>ή<text:s/>χρηματοοικονομικών,<text:s/>νομισματικών,<text:s/>δημοσιονομικών<text:s/>και<text:s/>φορολογικών<text:s/>στόχων.<text:s/>Οι<text:s/>αρμόδιες<text:s/>αρχές<text:s/>της<text:s/>Ελλάδας:</text:span><text:span text:style-name="T784_3"><text:note text:note-class="footnote"><text:note-citation/><text:note-body><text:p text:style-name="P785"><text:span text:style-name="T785_1">Τροποποίηση<text:s/>5047/2023,<text:s/>Άρθρο<text:s/>19</text:span></text:p></text:note-body></text:note></text:span></text:p>
      <text:p text:style-name="P786"><text:span text:style-name="T786_1">α)</text:span><text:span text:style-name="T786_2"><text:tab/></text:span><text:span text:style-name="T786_3">αποφασίζουν<text:s/>τον<text:s/>περιορισμό<text:s/>των<text:s/>εν<text:s/>λόγω<text:s/>υποχρεώσεων<text:s/>και<text:s/>δικαιωμάτων<text:s/>τεκμηριώνοντας<text:s/>τους<text:s/>πραγματικούς<text:s/>ή<text:s/>νομικούς<text:s/>λόγους<text:s/>επί<text:s/>των<text:s/>οποίων<text:s/>βασίζεται<text:s/>αυτή<text:s/>η<text:s/>απόφαση,<text:s/>κατόπιν<text:s/>γνώμης<text:s/>του<text:s/>Υπευθύνου<text:s/>Προστασίας<text:s/>Δεδομένων<text:s/>της<text:s/>Φορολογικής<text:s/>Διοίκησης.<text:s/>Οι<text:s/>πληροφορίες<text:s/>αυτές<text:s/>τίθενται<text:s/>στη<text:s/>διάθεση<text:s/>της<text:s/>Αρχής<text:s/>Προστασίας<text:s/>Δεδομένων<text:s/>Προσωπικού<text:s/>Χαρακτήρα,<text:s/>εφόσον<text:s/>ζητηθούν,</text:span><text:span text:style-name="T786_4"><text:note text:note-class="footnote"><text:note-citation/><text:note-body><text:p text:style-name="P787"><text:span text:style-name="T787_1">Τροποποίηση<text:s/>5047/2023,<text:s/>Άρθρο<text:s/>19</text:span></text:p></text:note-body></text:note></text:span></text:p>
      <text:p text:style-name="P788"><text:span text:style-name="T788_1">β)</text:span><text:span text:style-name="T788_2"><text:tab/></text:span><text:span text:style-name="T788_3">ενημερώνουν<text:s/>εγγράφως<text:s/>το<text:s/>υποκείμενο<text:s/>των<text:s/>δεδομένων<text:s/>για<text:s/>κάθε<text:s/>άρνηση<text:s/>ή<text:s/>περιορισμό<text:s/>της<text:s/>ενημέρωσης<text:s/>ή<text:s/>της<text:s/>πρόσβασης<text:s/>και<text:s/>για<text:s/>τον<text:s/>λόγο<text:s/>αυτής.<text:s/>Η<text:s/>εν<text:s/>λόγω<text:s/>ενημέρωση<text:s/>μπορεί<text:s/>να<text:s/>παραλείπεται<text:s/>εάν<text:s/>η<text:s/>παροχή<text:s/>των<text:s/>σχετικών<text:s/>πληροφοριών<text:s/>υπονομεύει<text:s/>έναν<text:s/>από<text:s/>τους<text:s/>ως<text:s/>άνω<text:s/>σκοπούς,</text:span><text:span text:style-name="T788_4"><text:note text:note-class="footnote"><text:note-citation/><text:note-body><text:p text:style-name="P789"><text:span text:style-name="T789_1">Τροποποίηση<text:s/>5047/2023,<text:s/>Άρθρο<text:s/>19</text:span></text:p></text:note-body></text:note></text:span></text:p>
      <text:p text:style-name="P790"><text:span text:style-name="T790_1">γ)</text:span><text:span text:style-name="T790_2"><text:tab/></text:span><text:span text:style-name="T790_3">ενημερώνουν<text:s/>το<text:s/>υποκείμενο<text:s/>των<text:s/>δεδομένων<text:s/>για<text:s/>τη<text:s/>δυνατότητα<text:s/>να<text:s/>προβεί<text:s/>σε<text:s/>καταγγελία<text:s/>στην<text:s/>Αρχή<text:s/>Προστασίας<text:s/>Δεδομένων<text:s/>Προσωπικού<text:s/>Χαρακτήρα<text:s/>και<text:s/>να<text:s/>ασκήσει<text:s/>προσφυγή<text:s/>ενώπιον<text:s/>των<text:s/>αρμόδιων<text:s/>δικαστηρίων.</text:span><text:span text:style-name="T790_4"><text:note text:note-class="footnote"><text:note-citation/><text:note-body><text:p text:style-name="P791"><text:span text:style-name="T791_1">Τροποποίηση<text:s/>5047/2023,<text:s/>Άρθρο<text:s/>19</text:span></text:p></text:note-body></text:note></text:span></text:p>
      <text:p text:style-name="P792"><text:span text:style-name="T792_1">2.</text:span><text:span text:style-name="T792_2"><text:s/>Τα<text:s/>Δηλούντα<text:s/>Χρηματοπιστωτικά<text:s/>Ιδρύματα,<text:s/>οι<text:s/>ενδιάμεσοι,<text:s/>οι<text:s/>Δηλούντες<text:s/>Φορείς<text:s/>Εκμετάλλευσης<text:s/>Πλατφόρμας<text:s/>και<text:s/>η<text:s/>αρμόδια<text:s/>αρχή<text:s/>της<text:s/>παρ.<text:s/>1<text:s/>του<text:s/>άρθρου<text:s/>4<text:s/>θεωρούνται<text:s/>υπεύθυνοι<text:s/>επεξεργασίας<text:s/>δεδομένων<text:s/>όταν,<text:s/>ενεργώντας<text:s/>μεμονωμένα<text:s/>ή<text:s/>από<text:s/>κοινού,<text:s/>καθορίζουν<text:s/>τους<text:s/>σκοπούς<text:s/>και<text:s/>τα<text:s/>μέσα<text:s/>της<text:s/>επεξεργασίας<text:s/>δεδομένων<text:s/>προσωπικού<text:s/>χαρακτήρα<text:s/>κατά<text:s/>τον<text:s/>Κανονισμό<text:s/>(ΕΕ)<text:s/>2016/679<text:s/>και<text:s/>τον<text:s/>ν.<text:s/>4624/2019.</text:span><text:span text:style-name="T792_3"><text:note text:note-class="footnote"><text:note-citation/><text:note-body><text:p text:style-name="P793"><text:span text:style-name="T793_1">Τροποποίηση<text:s/>5047/2023,<text:s/>Άρθρο<text:s/>19</text:span></text:p></text:note-body></text:note></text:span></text:p>
      <text:p text:style-name="P794"><text:span text:style-name="T794_1">3.</text:span><text:span text:style-name="T794_2"><text:s/>Κάθε<text:s/>Δηλούν<text:s/>Χρηματοπιστωτικό<text:s/>Ίδρυμα<text:s/>ή<text:s/>ο<text:s/>ενδιάμεσος<text:s/>ή<text:s/>ο<text:s/>Δηλών<text:s/>Φορέας<text:s/>Εκμετάλλευσης<text:s/>Πλατφόρμας,<text:s/>ανάλογα<text:s/>με<text:s/>την<text:s/>περίπτωση:</text:span><text:span text:style-name="T794_3"><text:note text:note-class="footnote"><text:note-citation/><text:note-body><text:p text:style-name="P795"><text:span text:style-name="T795_1">Τροποποίηση<text:s/>5047/2023,<text:s/>Άρθρο<text:s/>19</text:span></text:p></text:note-body></text:note></text:span></text:p>
      <text:p text:style-name="P796"><text:span text:style-name="T796_1">α)</text:span><text:span text:style-name="T796_2"><text:tab/></text:span><text:span text:style-name="T796_3">ενημερώνει<text:s/>κάθε<text:s/>ενδιαφερόμενο<text:s/>φυσικό<text:s/>πρόσωπο<text:s/>ότι<text:s/>οι<text:s/>πληροφορίες<text:s/>που<text:s/>το<text:s/>αφορούν<text:s/>συλλέγονται<text:s/>και<text:s/>διαβιβάζονται<text:s/>σύμφωνα<text:s/>με<text:s/>τα<text:s/>άρθρα<text:s/>1<text:s/>έως<text:s/>και<text:s/>25,<text:s/>και</text:span><text:span text:style-name="T796_4"><text:note text:note-class="footnote"><text:note-citation/><text:note-body><text:p text:style-name="P797"><text:span text:style-name="T797_1">Τροποποίηση<text:s/>5047/2023,<text:s/>Άρθρο<text:s/>19</text:span></text:p></text:note-body></text:note></text:span></text:p>
      <text:p text:style-name="P798"><text:span text:style-name="T798_1">β)</text:span><text:span text:style-name="T798_2"><text:tab/></text:span><text:span text:style-name="T798_3">παρέχει<text:s/>σε<text:s/>κάθε<text:s/>ενδιαφερόμενο<text:s/>φυσικό<text:s/>πρόσωπο<text:s/>όλες<text:s/>τις<text:s/>πληροφορίες<text:s/>που<text:s/>δικαιούται<text:s/>να<text:s/>λάβει<text:s/>από<text:s/>τον<text:s/>υπεύθυνο<text:s/>επεξεργασίας<text:s/>δεδομένων<text:s/>ώστε<text:s/>να<text:s/>έχει<text:s/>επαρκή<text:s/>χρόνο<text:s/>να<text:s/>ασκήσει<text:s/>τα<text:s/>δικαιώματα<text:s/>προστασίας<text:s/>των<text:s/>δεδομένων<text:s/>του<text:s/>και,<text:s/>σε<text:s/>κάθε<text:s/>περίπτωση,<text:s/>πριν<text:s/>από<text:s/>την<text:s/>υποβολή<text:s/>των<text:s/>πληροφοριών.</text:span><text:span text:style-name="T798_4"><text:note text:note-class="footnote"><text:note-citation/><text:note-body><text:p text:style-name="P799"><text:span text:style-name="T799_1">Τροποποίηση<text:s/>5047/2023,<text:s/>Άρθρο<text:s/>19</text:span></text:p></text:note-body></text:note></text:span></text:p>
      <text:p text:style-name="P800"><text:span text:style-name="T800_1">Παρά<text:s/>την<text:s/>περ.<text:s/>β),<text:s/>οι<text:s/>Δηλούντες<text:s/>Φορείς<text:s/>Εκμετάλλευσης<text:s/>Πλατφόρμας<text:s/>ενημερώνουν<text:s/>τους<text:s/>Δηλωτέους<text:s/>Πωλητές<text:s/>για<text:s/>το<text:s/>δηλωθέν<text:s/>Αντίτιμο.</text:span><text:span text:style-name="T800_2"><text:note text:note-class="footnote"><text:note-citation/><text:note-body><text:p text:style-name="P801"><text:span text:style-name="T801_1">Τροποποίηση<text:s/>5047/2023,<text:s/>Άρθρο<text:s/>19</text:span></text:p></text:note-body></text:note></text:span></text:p>
      <text:p text:style-name="P802"><text:span text:style-name="T802_1">4.</text:span><text:span text:style-name="T802_2"><text:s/>Οι<text:s/>πληροφορίες<text:s/>που<text:s/>υφίστανται<text:s/>επεξεργασία<text:s/>σύμφωνα<text:s/>με<text:s/>τα<text:s/>άρθρα<text:s/>1<text:s/>έως<text:s/>και<text:s/>25<text:s/>διατηρούνται<text:s/>μόνο<text:s/>για<text:s/>το<text:s/>χρονικό<text:s/>διάστημα<text:s/>που<text:s/>απαιτείται<text:s/>για<text:s/>την<text:s/>επίτευξη<text:s/>των<text:s/>σκοπών<text:s/>των<text:s/>εν<text:s/>λόγω<text:s/>άρθρων<text:s/>και<text:s/>σύμφωνα<text:s/>με<text:s/>τους<text:s/>κανόνες<text:s/>περί<text:s/>παραγραφής<text:s/>κάθε<text:s/>υπευθύνου<text:s/>επεξεργασίας.</text:span><text:span text:style-name="T802_3"><text:note text:note-class="footnote"><text:note-citation/><text:note-body><text:p text:style-name="P803"><text:span text:style-name="T803_1">Τροποποίηση<text:s/>5047/2023,<text:s/>Άρθρο<text:s/>19</text:span></text:p></text:note-body></text:note></text:span></text:p>
      <text:p text:style-name="P804"><text:span text:style-name="T804_1">5.</text:span><text:span text:style-name="T804_2"><text:s/>Στην<text:s/>περίπτωση<text:s/>παραβίασης<text:s/>δεδομένων<text:s/>στην<text:s/>Ελλάδα:</text:span><text:span text:style-name="T804_3"><text:note text:note-class="footnote"><text:note-citation/><text:note-body><text:p text:style-name="P805"><text:span text:style-name="T805_1">Τροποποίηση<text:s/>5047/2023,<text:s/>Άρθρο<text:s/>19</text:span></text:p></text:note-body></text:note></text:span></text:p>
      <text:p text:style-name="P806"><text:span text:style-name="T806_1">α)</text:span><text:span text:style-name="T806_2"><text:tab/></text:span><text:span text:style-name="T806_3">Οι<text:s/>αρμόδιες<text:s/>ελληνικές<text:s/>αρχές<text:s/>ερευνούν<text:s/>την<text:s/>παραβίαση<text:s/>δεδομένων<text:s/>και<text:s/>λαμβάνουν<text:s/>κάθε<text:s/>απαραίτητο<text:s/>μέτρο<text:s/>για<text:s/>τον<text:s/>περιορισμό<text:s/>των<text:s/>συνεπειών<text:s/>της<text:s/>και<text:s/>την<text:s/>αποκατάστασή<text:s/>της.</text:span><text:span text:style-name="T806_4"><text:note text:note-class="footnote"><text:note-citation/><text:note-body><text:p text:style-name="P807"><text:span text:style-name="T807_1">Τροποποίηση<text:s/>5047/2023,<text:s/>Άρθρο<text:s/>19</text:span></text:p></text:note-body></text:note></text:span></text:p>
      <text:p text:style-name="P808"><text:span text:style-name="T808_1">β)</text:span><text:span text:style-name="T808_2"><text:tab/></text:span><text:span text:style-name="T808_3">Η<text:s/>αρμόδια<text:s/>αρχή<text:s/>της<text:s/>παρ.<text:s/>1<text:s/>του<text:s/>άρθρου<text:s/>5:</text:span><text:span text:style-name="T808_4"><text:note text:note-class="footnote"><text:note-citation/><text:note-body><text:p text:style-name="P809"><text:span text:style-name="T809_1">Τροποποίηση<text:s/>5047/2023,<text:s/>Άρθρο<text:s/>19</text:span></text:p></text:note-body></text:note></text:span></text:p>
      <text:p text:style-name="P810"><text:span text:style-name="T810_1">βα)</text:span><text:span text:style-name="T810_2"><text:tab/></text:span><text:span text:style-name="T810_3">αναφέρει<text:s/>την<text:s/>παραβίαση<text:s/>δεδομένων<text:s/>και<text:s/>κάθε<text:s/>επακόλουθη<text:s/>διορθωτική<text:s/>ενέργεια<text:s/>στην<text:s/>Επιτροπή<text:s/>χωρίς<text:s/>καθυστέρηση,</text:span><text:span text:style-name="T810_4"><text:note text:note-class="footnote"><text:note-citation/><text:note-body><text:p text:style-name="P811"><text:span text:style-name="T811_1">Τροποποίηση<text:s/>5047/2023,<text:s/>Άρθρο<text:s/>19</text:span></text:p></text:note-body></text:note></text:span></text:p>
      <text:p text:style-name="P812"><text:span text:style-name="T812_1">ββ)</text:span><text:span text:style-name="T812_2"><text:tab/></text:span><text:span text:style-name="T812_3">ζητά<text:s/>την<text:s/>αναστολή<text:s/>της<text:s/>πρόσβασης<text:s/>στο<text:s/>Κοινό<text:s/>Δίκτυο<text:s/>Επικοινωνιών<text:s/>που<text:s/>έχει<text:s/>αναπτύξει<text:s/>η<text:s/>Ευρωπαϊκή<text:s/>Ένωση<text:s/>(«Common<text:s/>Communication<text:s/>Network-CCN»)<text:s/>για<text:s/>τους<text:s/>σκοπούς<text:s/>των<text:s/>άρθρων<text:s/>1<text:s/>έως<text:s/>και<text:s/>25,<text:s/>εάν<text:s/>η<text:s/>παραβίαση<text:s/>των<text:s/>δεδομένων<text:s/>δεν<text:s/>μπορεί<text:s/>να<text:s/>περιοριστεί<text:s/>αμέσως<text:s/>και<text:s/>καταλλήλως,<text:s/>ενημερώνοντας<text:s/>εγγράφως<text:s/>την<text:s/>Επιτροπή,</text:span><text:span text:style-name="T812_4"><text:note text:note-class="footnote"><text:note-citation/><text:note-body><text:p text:style-name="P813"><text:span text:style-name="T813_1">Τροποποίηση<text:s/>5047/2023,<text:s/>Άρθρο<text:s/>19</text:span></text:p></text:note-body></text:note></text:span></text:p>
      <text:p text:style-name="P814"><text:span text:style-name="T814_1">βγ)</text:span><text:span text:style-name="T814_2"><text:tab/></text:span><text:span text:style-name="T814_3">δύναται<text:s/>να<text:s/>ζητήσει<text:s/>από<text:s/>την<text:s/>Επιτροπή<text:s/>από<text:s/>κοινού<text:s/>επαλήθευση<text:s/>ως<text:s/>προς<text:s/>το<text:s/>αν<text:s/>ήταν<text:s/>επιτυχής<text:s/>η<text:s/>αποκατάσταση<text:s/>της<text:s/>παραβίασης<text:s/>δεδομένων.</text:span><text:span text:style-name="T814_4"><text:note text:note-class="footnote"><text:note-citation/><text:note-body><text:p text:style-name="P815"><text:span text:style-name="T815_1">Τροποποίηση<text:s/>5047/2023,<text:s/>Άρθρο<text:s/>19</text:span></text:p></text:note-body></text:note></text:span></text:p>
      <text:p text:style-name="P816"><text:span text:style-name="T816_1">6.</text:span><text:span text:style-name="T816_2"><text:s/>Η<text:s/>αρμόδια<text:s/>αρχή<text:s/>της<text:s/>παρ.<text:s/>1<text:s/>του<text:s/>άρθρου<text:s/>4<text:s/>ενημερώνεται<text:s/>από<text:s/>την<text:s/>Επιτροπή<text:s/>σχετικά<text:s/>με:</text:span><text:span text:style-name="T816_3"><text:note text:note-class="footnote"><text:note-citation/><text:note-body><text:p text:style-name="P817"><text:span text:style-name="T817_1">Τροποποίηση<text:s/>5047/2023,<text:s/>Άρθρο<text:s/>19</text:span></text:p></text:note-body></text:note></text:span></text:p>
      <text:p text:style-name="P818"><text:span text:style-name="T818_1">α)</text:span><text:span text:style-name="T818_2"><text:tab/></text:span><text:span text:style-name="T818_3">την<text:s/>παραβίαση<text:s/>δεδομένων<text:s/>σε<text:s/>άλλο<text:s/>κράτος<text:s/>μέλος<text:s/>ή<text:s/>άλλα<text:s/>κράτη<text:s/>μέλη<text:s/>που<text:s/>της<text:s/>έχει<text:s/>αναφερθεί<text:s/>ή<text:s/>την<text:s/>οποία<text:s/>γνωρίζει<text:s/>και<text:s/>σχετικά<text:s/>με<text:s/>ενδεχόμενα<text:s/>διορθωτικά<text:s/>μέτρα,</text:span><text:span text:style-name="T818_4"><text:note text:note-class="footnote"><text:note-citation/><text:note-body><text:p text:style-name="P819"><text:span text:style-name="T819_1">Τροποποίηση<text:s/>5047/2023,<text:s/>Άρθρο<text:s/>19</text:span></text:p></text:note-body></text:note></text:span></text:p>
      <text:p text:style-name="P820"><text:span text:style-name="T820_1">β)</text:span><text:span text:style-name="T820_2"><text:tab/></text:span><text:span text:style-name="T820_3">την<text:s/>παραβίαση<text:s/>δεδομένων<text:s/>στο<text:s/>κεντρικό<text:s/>ευρετήριο<text:s/>ή<text:s/>στο<text:s/>CCN<text:s/>και<text:s/>διορθωτικά<text:s/>μέτρα<text:s/>που<text:s/>ελήφθησαν,<text:s/>εφόσον<text:s/>από<text:s/>την<text:s/>παραβίαση<text:s/>δεδομένων<text:s/>ενδέχεται<text:s/>να<text:s/>θιγούν<text:s/>οι<text:s/>ανταλλαγές<text:s/>των<text:s/>κρατών<text:s/>μελών<text:s/>μέσω<text:s/>του<text:s/>CCN.<text:s/>Στα<text:s/>διορθωτικά<text:s/>αυτά<text:s/>μέτρα<text:s/>μπορεί<text:s/>να<text:s/>περιλαμβάνεται<text:s/>η<text:s/>αναστολή<text:s/>της<text:s/>πρόσβασης<text:s/>στο<text:s/>κεντρικό<text:s/>ευρετήριο<text:s/>ή<text:s/>στο<text:s/>CCN<text:s/>για<text:s/>τους<text:s/>σκοπούς<text:s/>της<text:s/>Οδηγίας<text:s/>2011/16/ΕΕ<text:s/>του<text:s/>Συμβουλίου<text:s/>της<text:s/>15ης<text:s/>Φεβρουαρίου<text:s/>2011,<text:s/>σχετικά<text:s/>με<text:s/>τη<text:s/>διοικητική<text:s/>συνεργασία<text:s/>στον<text:s/>τομέα<text:s/>της<text:s/>φορολογίας<text:s/>(L<text:s/>64),<text:s/>έως<text:s/>ότου<text:s/>διορθωθεί<text:s/>η<text:s/>παραβίαση<text:s/>των<text:s/>δεδομένων.</text:span><text:span text:style-name="T820_4"><text:note text:note-class="footnote"><text:note-citation/><text:note-body><text:p text:style-name="P821"><text:span text:style-name="T821_1">Τροποποίηση<text:s/>5047/2023,<text:s/>Άρθρο<text:s/>19</text:span></text:p></text:note-body></text:note></text:span></text:p>
      <text:p text:style-name="P822"><text:span text:style-name="T822_1">7.</text:span><text:span text:style-name="T822_2"><text:s/>Ο<text:s/>Υπουργός<text:s/>Εθνικής<text:s/>Οικονομίας<text:s/>και<text:s/>Οικονομικών<text:s/>με<text:s/>απόφασή<text:s/>του,<text:s/>που<text:s/>εκδίδεται<text:s/>μετά<text:s/>από<text:s/>γνώμη<text:s/>του<text:s/>Διοικητή<text:s/>της<text:s/>Ανεξάρτητης<text:s/>Αρχής<text:s/>Δημοσίων<text:s/>Εσόδων,<text:s/>δύναται<text:s/>να<text:s/>αναστείλει<text:s/>την<text:s/>ανταλλαγή<text:s/>πληροφοριών<text:s/>με<text:s/>το<text:s/>κράτος<text:s/>μέλος<text:s/>ή<text:s/>τα<text:s/>κράτη<text:s/>μέλη<text:s/>όπου<text:s/>σημειώθηκε<text:s/>παραβίαση<text:s/>δεδομένων,<text:s/>ειδοποιώντας<text:s/>γραπτώς<text:s/>την<text:s/>Επιτροπή<text:s/>και<text:s/>τα<text:s/>ενδιαφερόμενα<text:s/>κράτη<text:s/>μέλη.<text:s/>Η<text:s/>αναστολή<text:s/>έχει<text:s/>άμεση<text:s/>ισχύ.</text:span><text:span text:style-name="T822_3"><text:note text:note-class="footnote"><text:note-citation/><text:note-body><text:p text:style-name="P823"><text:span text:style-name="T823_1">Τροποποίηση<text:s/>5047/2023,<text:s/>Άρθρο<text:s/>19</text:span></text:p></text:note-body></text:note></text:span></text:p>
      <text:p text:style-name="P824"><text:span text:style-name="T824_1">8.</text:span><text:span text:style-name="T824_2"><text:s/>Τα<text:s/>κράτη<text:s/>μέλη,<text:s/>επικουρούμενα<text:s/>από<text:s/>την<text:s/>Επιτροπή,<text:s/>συμφωνούν<text:s/>επί<text:s/>των<text:s/>πρακτικών<text:s/>ρυθμίσεων<text:s/>που<text:s/>απαιτούνται<text:s/>για<text:s/>την<text:s/>εφαρμογή<text:s/>του<text:s/>παρόντος,<text:s/>συμπεριλαμβανομένων<text:s/>των<text:s/>διαδικασιών<text:s/>διαχείρισης<text:s/>παραβιάσεων<text:s/>δεδομένων<text:s/>που<text:s/>ευθυγραμμίζονται<text:s/>με<text:s/>διεθνώς<text:s/>αναγνωρισμένες<text:s/>ορθές<text:s/>πρακτικές<text:s/>και,<text:s/>κατά<text:s/>περίπτωση,<text:s/>ορίζοντας<text:s/>με<text:s/>συμφωνία<text:s/>τους<text:s/>κοινό<text:s/>υπεύθυνο<text:s/>επεξεργασίας<text:s/>δεδομένων,<text:s/>εκτελούντα<text:s/>την<text:s/>επεξεργασία<text:s/>δεδομένων<text:s/>-<text:s/>υπεύθυνο<text:s/>επεξεργασίας<text:s/>δεδομένων<text:s/>ή<text:s/>ακολουθώντας<text:s/>συναφή<text:s/>υποδείγματα.</text:span><text:span text:style-name="T824_3"><text:note text:note-class="footnote"><text:note-citation/><text:note-body><text:p text:style-name="P825"><text:span text:style-name="T825_1">Τροποποίηση<text:s/>5047/2023,<text:s/>Άρθρο<text:s/>19</text:span></text:p></text:note-body></text:note></text:span></text:p>
      <text:h text:style-name="P826" text:outline-level="6"><text:span text:style-name="T826_1">Άρθρο<text:s/>24Α.</text:span><text:span text:style-name="T826_2"><text:s/></text:span></text:h>
      <text:h text:style-name="P827" text:outline-level="6"><text:span text:style-name="T827_1">Κυρώσεις</text:span><text:span text:style-name="T827_2"><text:note text:note-class="footnote"><text:note-citation/><text:note-body><text:p text:style-name="P828"><text:span text:style-name="T828_1"><text:a xlink:type="simple" xlink:href="http://data.aade.gr/eli/pri/law/2017/08/01/4484#art_7"><text:span text:style-name="T828_2">Προσθήκη<text:s/>4484/2017,<text:s/>Άρθρο<text:s/>7</text:span></text:a></text:span></text:p></text:note-body></text:note></text:span></text:h>
      <text:p text:style-name="P829"><text:span text:style-name="T829_1">1.</text:span><text:span text:style-name="T829_2"><text:s/>Σε<text:s/>περίπτωση<text:s/>μη<text:s/>υποβολής<text:s/>Έκθεσης<text:s/>ανά<text:s/>Χώρα,<text:s/>στους<text:s/>υπόχρεους<text:s/>της<text:s/>παραγράφου<text:s/>1<text:s/>του<text:s/>άρθρου<text:s/>9ΑΑ<text:s/>επιβάλλεται<text:s/>πρόστιμο<text:s/>είκοσι<text:s/>χιλιάδων<text:s/>(20.000)<text:s/>ευρώ,<text:s/>ενώ<text:s/>σε<text:s/>περίπτωση<text:s/>εκπρόθεσμης<text:s/>υποβολής<text:s/>ή<text:s/>υποβολής<text:s/>ανακριβούς<text:s/>Έκθεσης<text:s/>ανά<text:s/>Χώρα<text:s/>επιβάλλεται<text:s/>πρόστιμο<text:s/>δέκα<text:s/>χιλιάδων<text:s/>(10.000)<text:s/>ευρώ.</text:span><text:span text:style-name="T829_3"><text:note text:note-class="footnote"><text:note-citation/><text:note-body><text:p text:style-name="P830"><text:span text:style-name="T830_1"><text:a xlink:type="simple" xlink:href="http://data.aade.gr/eli/pri/law/2017/08/01/4484#art_7"><text:span text:style-name="T830_2">Προσθήκη<text:s/>4484/2017,<text:s/>Άρθρο<text:s/>7</text:span></text:a></text:span></text:p></text:note-body></text:note></text:span></text:p>
      <text:p text:style-name="P831"><text:span text:style-name="T831_1">2.</text:span><text:span text:style-name="T831_2"><text:s/>Ο<text:s/>Διοικητής<text:s/>της<text:s/>ΑΑΔΕ<text:s/>είναι<text:s/>αρμόδιος<text:s/>για<text:s/>την<text:s/>έκδοση<text:s/>των<text:s/>πράξεων<text:s/>επιβολής<text:s/>των<text:s/>προστίμων<text:s/>της<text:s/>προηγούμενης<text:s/>παραγράφου.<text:s/>Οι<text:s/>διατάξεις<text:s/>του<text:s/>ν.<text:s/>4174/2013<text:s/>(Α'170)<text:s/>και<text:s/>ιδίως,<text:s/>αυτές<text:s/>που<text:s/>αφορούν<text:s/>το<text:s/>φορολογικό<text:s/>έλεγχο,<text:s/>την<text:s/>επιβολή<text:s/>του<text:s/>προστίμου<text:s/>και<text:s/>την<text:s/>είσπραξη,<text:s/>εφαρμόζονται<text:s/>αναλόγως<text:s/>και<text:s/>για<text:s/>τις<text:s/>πράξεις<text:s/>της<text:s/>παραγράφου<text:s/>1.</text:span><text:span text:style-name="T831_3"><text:note text:note-class="footnote"><text:note-citation/><text:note-body><text:p text:style-name="P832"><text:span text:style-name="T832_1"><text:a xlink:type="simple" xlink:href="http://data.aade.gr/eli/pri/law/2017/08/01/4484#art_7"><text:span text:style-name="T832_2">Προσθήκη<text:s/>4484/2017,<text:s/>Άρθρο<text:s/>7</text:span></text:a></text:span></text:p></text:note-body></text:note></text:span></text:p>
      <text:h text:style-name="P833" text:outline-level="6"><text:span text:style-name="T833_1">Άρθρο<text:s/>25.</text:span><text:span text:style-name="T833_2"><text:s/></text:span></text:h>
      <text:h text:style-name="P834" text:outline-level="6"><text:span text:style-name="T834_1">Καταργούμενες<text:s/>διατάξεις<text:s/>Πρώτου<text:s/>Μέρους</text:span></text:h>
      <text:p text:style-name="P835"><text:span text:style-name="T835_1">Με<text:s/>τη<text:s/>θέση<text:s/>σε<text:s/>ισχύ<text:s/>του<text:s/>παρόντος<text:s/>νόμου<text:s/>καταργούνται:</text:span></text:p>
      <text:p text:style-name="P836"><text:span text:style-name="T836_1">α)</text:span><text:span text:style-name="T836_2"><text:tab/></text:span><text:span text:style-name="T836_3">τα<text:s/>άρθρα<text:s/>19<text:s/>έως<text:s/>24α<text:s/>του<text:s/>Κεφαλαίου<text:s/>Β΄<text:s/>«ΑΜΟΙΒΑΙΑ<text:s/>ΕΝΔΟΚΟΙΝΟΤΙΚΗ<text:s/>ΒΟΗΘΕΙΑ»<text:s/>του<text:s/>Ν.<text:s/>1914/1990<text:s/>,<text:s/>με<text:s/>τον<text:s/>οποίο<text:s/>ενσωματώθηκε<text:s/>στην<text:s/>ελληνική<text:s/>νομοθεσία<text:s/>η<text:s/>Οδηγία<text:s/>77/799/ΕΟΚ<text:s/>του<text:s/>Συμβουλίου<text:s/>της<text:s/>19ης<text:s/>Δεκεμβρίου<text:s/>1977<text:s/>σχετικά<text:s/>με<text:s/>την<text:s/>αμοιβαία<text:s/>συνδρομή<text:s/>των<text:s/>αρμόδιων<text:s/>αρχών<text:s/>των<text:s/>κρατών-μελών<text:s/>στον<text:s/>τομέα<text:s/>των<text:s/>άμεσων<text:s/>φόρων<text:s/>και<text:s/>των<text:s/>φόρων<text:s/>επί<text:s/>των<text:s/>ασφαλίστρων,</text:span></text:p>
      <text:p text:style-name="P837"><text:span text:style-name="T837_1">β)</text:span><text:span text:style-name="T837_2"><text:tab/></text:span><text:span text:style-name="T837_3">τα<text:s/>άρθρα<text:s/>1<text:s/>και<text:s/>2<text:s/>του<text:s/>Πρώτου<text:s/>Κεφαλαίου<text:s/>του<text:s/>Ν.<text:s/>3312/2005<text:s/>,<text:s/>με<text:s/>τον<text:s/>οποίο<text:s/>ενσωματώθηκε<text:s/>στην<text:s/>ελληνική<text:s/>νομοθεσία<text:s/>η<text:s/>Οδηγία<text:s/>2003/93/ΕΚ<text:s/>του<text:s/>Συμβουλίου<text:s/>της<text:s/>7ης<text:s/>Οκτωβρίου<text:s/>2003<text:s/>για<text:s/>την<text:s/>τροποποίηση<text:s/>της<text:s/>Οδηγίας<text:s/>77/799/ΕΟΚ<text:s/>του<text:s/>Συμβουλίου<text:s/>σχετικά<text:s/>με<text:s/>την<text:s/>αμοιβαία<text:s/>συνδρομή<text:s/>των<text:s/>αρμόδιων<text:s/>αρχών<text:s/>των<text:s/>κρατών-μελών<text:s/>στον<text:s/>τομέα<text:s/>της<text:s/>άμεσης<text:s/>και<text:s/>της<text:s/>έμμεσης<text:s/>φορολογίας<text:s/>(ΕΕ<text:s/>L<text:s/>264<text:s/>της<text:s/>15.10.2003)<text:s/>και</text:span></text:p>
      <text:p text:style-name="P838"><text:span text:style-name="T838_1">γ)</text:span><text:span text:style-name="T838_2"><text:tab/></text:span><text:span text:style-name="T838_3">τα<text:s/>άρθρα<text:s/>3<text:s/>και<text:s/>4<text:s/>του<text:s/>Κεφαλαίου<text:s/>Β΄<text:s/>του<text:s/>Ν.<text:s/>3453/2006<text:s/>(Α΄<text:s/>74),<text:s/>με<text:s/>τον<text:s/>οποίο<text:s/>ενσωματώθηκε<text:s/>στην<text:s/>ελληνική<text:s/>νομοθεσία<text:s/>η<text:s/>Οδηγία<text:s/>2004/56/ΕΚ<text:s/>του<text:s/>Συμβουλίου<text:s/>της<text:s/>21<text:s/>ης<text:s/>Απριλίου<text:s/>2004<text:s/>για<text:s/>τροποποίηση<text:s/>της<text:s/>Οδηγίας<text:s/>77/799/ΕΟΚ<text:s/>όσον<text:s/>αφορά<text:s/>την<text:s/>αμοιβαία<text:s/>συνδρομή<text:s/>των<text:s/>αρμόδιων<text:s/>αρχών<text:s/>των<text:s/>κρατών-μελών<text:s/>στον<text:s/>τομέα<text:s/>των<text:s/>άμεσων<text:s/>φόρων,<text:s/>ορισμένων<text:s/>ειδικών<text:s/>φόρων<text:s/>κατανάλωσης<text:s/>και<text:s/>των<text:s/>φόρων<text:s/>επί<text:s/>των<text:s/>ασφαλίστρων<text:s/>(ΕΕ<text:s/>L<text:s/>127<text:s/>της<text:s/>29.4.2004).</text:span></text:p>
      <text:p text:style-name="P839"><text:span text:style-name="T839_1">Οι<text:s/>παραπομπές<text:s/>στις<text:s/>καταργούμενες<text:s/>διατάξεις<text:s/>θεωρείται<text:s/>ότι<text:s/>γίνονται<text:s/>στις<text:s/>διατάξεις<text:s/>του<text:s/>παρόντος<text:s/>νόμου.</text:span></text:p>
      <text:p text:style-name="P840"><text:span text:style-name="T840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841"><text:span text:style-name="T841_1">Αθήνα,<text:s/>10<text:s/>Ιουλίου<text:s/>2013</text:span></text:p>
      <text:p text:style-name="P842"><text:span text:style-name="T842_1">Ο<text:s/>ΠΡΟΕΔΡΟΣ<text:s/>ΤΗΣ<text:s/>ΔΗΜΟΚΡΑΤΙΑΣ</text:span></text:p>
      <text:p text:style-name="P843"><text:span text:style-name="T843_1">ΚΑΡΟΛΟΣ<text:s/>ΓΡ.<text:s/>ΠΑΠΟΥΛΙΑΣ</text:span></text:p>
      <text:p text:style-name="P844"><text:span text:style-name="T844_1">ΟΙ<text:s/>ΥΠΟΥΡΓΟΙ</text:span></text:p>
      <text:p text:style-name="P845"><text:span text:style-name="T845_1">ΟΙΚΟΝΟΜΙΚΩΝ<text:s/>ΕΣΩΤΕΡΙΚΩΝ</text:span></text:p>
      <text:p text:style-name="P846"><text:span text:style-name="T846_1">ΙΩΑΝΝΗΣ<text:s/>ΣΤΟΥΡΝΑΡΑΣ<text:s/>ΙΩΑΝΝΗΣ<text:s/>ΜΙΧΕΛΑΚΗΣ</text:span></text:p>
      <text:p text:style-name="P847"><text:span text:style-name="T847_1">ΠΑΙΔΕΙΑΣ<text:s/>ΚΑΙ<text:s/>ΘΡΗΣΚΕΥΜΑΤΩΝ<text:s/>ΠΟΛΙΤΙΣΜΟΥ<text:s/>ΚΑΙ<text:s/>ΑΘΛΗΤΙΣΜΟΥ</text:span></text:p>
      <text:p text:style-name="P848"><text:span text:style-name="T848_1">ΚΩΝΣΤΑΝΤΙΝΟΣ<text:s/>ΑΡΒΑΝΙΤΟΠΟΥΛΟΣ<text:s/>ΠΑΝΟΣ<text:s/>ΠΑΝΑΠΩΤΟΠΟΥΛΟΣ</text:span></text:p>
      <text:p text:style-name="P849"><text:span text:style-name="T849_1">ΔΙΟΙΚΗΤΙΚΗΣ<text:s/>ΜΕΤΑΡΡΥΜΙΣΗΣ<text:s/>ΚΑΙ<text:s/>ΕΡΓΑΣΙΑΣ,<text:s/>ΚΟΙΝΩΝΙΚΗΣ</text:span></text:p>
      <text:p text:style-name="P850"><text:span text:style-name="T850_1">ΗΛΕΚΤΡΟΝΙΚΗΣ<text:s/>ΔΙΑΚΥΒΕΡΝΗΣΗΣ<text:s/>ΑΣΦΑΛΙΣΗΣ<text:s/>ΚΑΙ<text:s/>ΠΡΟΝΟΙΑΣ</text:span></text:p>
      <text:p text:style-name="P851"><text:span text:style-name="T851_1">ΚΥΡΙΑΚΟΣ<text:s/>ΜΗΤΣΟΤΑΚΗΣ<text:s/>ΙΩΑΝΝΗΣ<text:s/>ΒΡΟΥΤΣΗΣ</text:span></text:p>
      <text:p text:style-name="P852"><text:span text:style-name="T852_1">ΔΙΚΑΙΟΣΥΝΗΣ,<text:s/>ΔΙΑΦΑΝΕΙΑΣ<text:s/>ΚΑΙ</text:span></text:p>
      <text:p text:style-name="P853"><text:span text:style-name="T853_1">ΑΝΘΡΩΠΙΝΩΝ<text:s/>ΔΙΚΑΙΩΜΑΤΩΝ<text:s/>ΤΟΥΡΙΣΜΟΥ</text:span></text:p>
      <text:p text:style-name="P854"><text:span text:style-name="T854_1">ΧΑΡΑΛΑΜΠΟΣ<text:s/>ΑΘΑΝΑΣΙΟΥ<text:s/>ΟΛΓΑ<text:s/>ΚΕΦΑΛΟΠΑΝΝΗ</text:span></text:p>
      <text:p text:style-name="P855"><text:span text:style-name="T855_1">ΕΠΙΚΡΑΤΕΙΑΣ</text:span></text:p>
      <text:p text:style-name="P856"><text:span text:style-name="T856_1">ΔΗΜΗΤΡΙΟΣ<text:s/>ΣΤΑΜΑΤΗΣ</text:span></text:p>
      <text:p text:style-name="P857"><text:span text:style-name="T857_1">Θεωρήθηκε<text:s/>και<text:s/>τέθηκε<text:s/>η<text:s/>Μεγάλη<text:s/>Σφραγίδα<text:s/>του<text:s/>Κράτους.</text:span></text:p>
      <text:p text:style-name="P858"><text:span text:style-name="T858_1">Αθήνα,<text:s/>11<text:s/>Ιουλίου<text:s/>2013</text:span></text:p>
      <text:p text:style-name="P859"><text:span text:style-name="T859_1">Ο<text:s/>ΕΠΙ<text:s/>ΤΗΣ<text:s/>ΔΙΚΑΙΟΣΥΝΗΣ<text:s/>ΥΠΟΥΡΓΟΣ</text:span></text:p>
      <text:p text:style-name="P860"><text:span text:style-name="T860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