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2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2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2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1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2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2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1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1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1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1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1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1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</office:automatic-styles>
  <office:body>
    <office:text>
      <text:p text:style-name="P1"><text:span text:style-name="T1_1">Νόμος<text:s/>4170/2013</text:span></text:p>
      <text:p text:style-name="P2"><text:span text:style-name="T2_1">ΝΟΜΟΣ<text:s/>ΥΠ’<text:s/>ΑΡΙΘΜ.<text:s/>4170</text:span></text:p>
      <text:p text:style-name="P3"><text:span text:style-name="T3_1">(ΦΕΚ<text:s/>Α'<text:s/>163/12-07-2013)</text:span></text:p>
      <text:p text:style-name="P4"><text:span text:style-name="T4_1">Ενσωμάτωση<text:s/>της<text:s/>Oδηγίας<text:s/>2011/16/ΕΕ,<text:s/>ρύθμιση<text:s/>θεμάτων<text:s/>της<text:s/>ΕΛ.Τ.Ε.,<text:s/>αναμόρφωση<text:s/>Οργανισμού<text:s/>του<text:s/>Ν.Σ.Κ.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Σκοπός</text:span></text:h>
      <text:p text:style-name="P9"><text:span text:style-name="T9_1">Με<text:s/>τα<text:s/>άρθρα<text:s/>1<text:s/>έως<text:s/>και<text:s/>25<text:s/>εναρμονίζεται<text:s/>η<text:s/>ελληνική<text:s/>νομοθεσία<text:s/>με<text:s/>τις<text:s/>διατάξεις<text:s/>της<text:s/>υπ΄<text:s/>αριθ.<text:s/>2011/16/ΕΕ<text:s/>Οδηγίας<text:s/>του<text:s/>Συμβουλίου<text:s/>της<text:s/>15ης<text:s/>Φεβρουαρίου<text:s/>2011<text:s/>(ΕΕ<text:s/>L<text:s/>64<text:s/>της<text:s/>11.3.2011),<text:s/>σχετικά<text:s/>με<text:s/>τη<text:s/>διοικητική<text:s/>συνεργασία<text:s/>στον<text:s/>τομέα<text:s/>της<text:s/>φορολογίας<text:s/>και<text:s/>με<text:s/>την<text:s/>κατάργηση<text:s/>της<text:s/>Οδηγίας<text:s/>77/799/ΕΟΚ<text:s/>του<text:s/>Συμβουλίου<text:s/>της<text:s/>19ης<text:s/>Δεκεμβρίου<text:s/>1977,<text:s/>σχετικά<text:s/>με<text:s/>την<text:s/>αμοιβαία<text:s/>συνδρομή<text:s/>των<text:s/>αρμόδιων<text:s/>αρχών<text:s/>των<text:s/>κρατών-μελών<text:s/>στον<text:s/>τομέα<text:s/>των<text:s/>άμεσων<text:s/>φόρων<text:s/>και<text:s/>των<text:s/>φόρων<text:s/>επί<text:s/>των<text:s/>ασφαλίστρων<text:s/>(ΕΕ<text:s/>L<text:s/>336<text:s/>της<text:s/>27.12.1977),<text:s/>η<text:s/>οποία<text:s/>έχει<text:s/>ενσωματωθεί<text:s/>στην<text:s/>ελληνική<text:s/>νομοθεσία<text:s/>με<text:s/>τις<text:s/>διατάξεις<text:s/>του<text:s/>Κεφαλαίου<text:s/>Β΄<text:s/>«ΑΜΟΙΒΑΙΑ<text:s/>ΕΝΔΟΚΟΙΝΟΤΙΚΗ<text:s/>ΒΟΗΘΕΙΑ»<text:s/>του<text:s/>Ν.<text:s/>1914/1990<text:s/>(A΄<text:s/>178<text:s/>),<text:s/>όπως<text:s/>ισχύει.</text:span></text:p>
      <text:h text:style-name="P10" text:outline-level="6"><text:span text:style-name="T10_1">Άρθρο<text:s/>2.</text:span></text:h>
      <text:h text:style-name="P11" text:outline-level="6"><text:span text:style-name="T11_1">Αντικείμενο<text:s/>(άρθρο<text:s/>1<text:s/>της<text:s/>Οδηγίας<text:s/>2011/16/ΕΕ)</text:span></text:h>
      <text:p text:style-name="P12"><text:span text:style-name="T12_1">1.</text:span><text:span text:style-name="T12_2"><text:s/>Με<text:s/>τα<text:s/>άρθρα<text:s/>1<text:s/>έως<text:s/>και<text:s/>25<text:s/>ορίζονται<text:s/>οι<text:s/>κανόνες<text:s/>και<text:s/>οι<text:s/>διαδικασίες<text:s/>βάσει<text:s/>των<text:s/>οποίων<text:s/>οι<text:s/>ελληνικές<text:s/>αρχές<text:s/>συνεργάζονται<text:s/>με<text:s/>τις<text:s/>αρχές<text:s/>των<text:s/>κρατών-μελών<text:s/>με<text:s/>στόχο<text:s/>την<text:s/>ανταλλαγή<text:s/>πληροφοριών<text:s/>που<text:s/>είναι<text:s/>εύλογα<text:s/>συναφείς<text:s/>με<text:s/>την<text:s/>εφαρμογή<text:s/>και<text:s/>την<text:s/>επιβολή<text:s/>της<text:s/>ελληνικής<text:s/>νομοθεσίας<text:s/>ή<text:s/>της<text:s/>εθνικής<text:s/>νομοθεσίας<text:s/>των<text:s/>κρατών-μελών,<text:s/>όσον<text:s/>αφορά<text:s/>στους<text:s/>φόρους<text:s/>οι<text:s/>οποίοι<text:s/>αναφέρονται<text:s/>στο<text:s/>άρθρο<text:s/>3.<text:s/>Οι<text:s/>πληροφορίες<text:s/>αυτές<text:s/>μπορούν<text:s/>επίσης<text:s/>να<text:s/>χρησιμοποιούνται<text:s/>για<text:s/>την<text:s/>εκτίμηση<text:s/>και<text:s/>την<text:s/>επιβολή<text:s/>άλλων<text:s/>φόρων<text:s/>και<text:s/>δασμών<text:s/>που<text:s/>καλύπτονται<text:s/>από<text:s/>το<text:s/>άρθρο<text:s/>296<text:s/>του<text:s/>Ν.<text:s/>4072/2012<text:s/>(Α΄<text:s/>86)<text:s/>(άρθρο<text:s/>2<text:s/>της<text:s/>Οδηγίας<text:s/>2010/24/ΕΕ<text:s/>του<text:s/>Συμβουλίου,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,<text:s/>ΕΕ<text:s/>L<text:s/>84<text:s/>της<text:s/>31.3.2010),<text:s/>ή<text:s/>για<text:s/>την<text:s/>εκτίμηση<text:s/>και<text:s/>επιβολή<text:s/>υποχρεωτικών<text:s/>εισφορών<text:s/>κοινωνικής<text:s/>ασφάλισης.<text:s/></text:span></text:p>
      <text:p text:style-name="P13"><text:span text:style-name="T13_1">2.</text:span><text:span text:style-name="T13_2"><text:s/>Τα<text:s/>άρθρα<text:s/>2<text:s/>έως<text:s/>και<text:s/>24<text:s/>δεν<text:s/>θίγουν<text:s/>την<text:s/>εφαρμογή<text:s/>των<text:s/>διατάξεων<text:s/>αμοιβαίας<text:s/>συνδρομής<text:s/>επί<text:s/>ποινικών<text:s/>υποθέσεων<text:s/>μεταξύ<text:s/>των<text:s/>ελληνικών<text:s/>αρχών<text:s/>και<text:s/>των<text:s/>αρχών<text:s/>των<text:s/>κρατών-μελών.<text:s/>Επίσης,<text:s/>δεν<text:s/>θίγουν<text:s/>την<text:s/>τήρηση<text:s/>τυχόν<text:s/>υποχρεώσεων<text:s/>που<text:s/>υπέχουν<text:s/>οι<text:s/>ελληνικές<text:s/>αρχές<text:s/>σε<text:s/>σχέση<text:s/>με<text:s/>την<text:s/>ευρύτερη<text:s/>διοικητική<text:s/>συνεργασία<text:s/>βάσει<text:s/>άλλων<text:s/>νομικών<text:s/>πράξεων,<text:s/>συμπεριλαμβανομένων<text:s/>των<text:s/>διμερών<text:s/>ή<text:s/>πολυμερών<text:s/>συμφωνιών.</text:span></text:p>
      <text:h text:style-name="P14" text:outline-level="6"><text:span text:style-name="T14_1">Άρθρο<text:s/>3.</text:span></text:h>
      <text:h text:style-name="P15" text:outline-level="6"><text:span text:style-name="T15_1">Πεδίο<text:s/>εφαρμογής<text:s/>(άρθρο<text:s/>2<text:s/>της<text:s/>Οδηγίας<text:s/>2011/16/ΕΕ)</text:span></text:h>
      <text:p text:style-name="P16"><text:span text:style-name="T16_1">1.</text:span><text:span text:style-name="T16_2"><text:s/>Τα<text:s/>άρθρα<text:s/>1<text:s/>έως<text:s/>και<text:s/>25<text:s/>ισχύουν<text:s/>σε<text:s/>όλους<text:s/>τους<text:s/>φόρους<text:s/>κάθε<text:s/>τύπου<text:s/>που<text:s/>εισπράττονται<text:s/>από<text:s/>την<text:s/>Ελλάδα<text:s/>ή<text:s/>από<text:s/>κράτος-μέλος<text:s/>εξ<text:s/>ονόματός<text:s/>του<text:s/>ή<text:s/>από<text:s/>εδαφικές<text:s/>ή<text:s/>διοικητικές<text:s/>υποδιαιρέσεις<text:s/>του,<text:s/>συμπεριλαμβανομένων<text:s/>των<text:s/>τοπικών<text:s/>αρχών<text:s/>του.</text:span></text:p>
      <text:p text:style-name="P17"><text:span text:style-name="T17_1">2.</text:span><text:span text:style-name="T17_2"><text:s/>Με<text:s/>την<text:s/>επιφύλαξη<text:s/>της<text:s/>παραγράφου<text:s/>1,<text:s/>τα<text:s/>άρθρα<text:s/>1<text:s/>έως<text:s/>και<text:s/>25<text:s/>δεν<text:s/>εφαρμόζονται<text:s/>στο<text:s/>φόρο<text:s/>προστιθέμενης<text:s/>αξίας<text:s/>(Φ.Π.Α.)<text:s/>και<text:s/>στους<text:s/>δασμούς,<text:s/>ούτε<text:s/>στους<text:s/>ειδικούς<text:s/>φόρους<text:s/>κατανάλωσης<text:s/>που<text:s/>καλύπτονται<text:s/>από<text:s/>άλλη<text:s/>νομοθεσία<text:s/>της<text:s/>Ευρωπαϊκής<text:s/>Ένωσης<text:s/>περί<text:s/>διοικητικής<text:s/>συνεργασίας<text:s/>μεταξύ<text:s/>κρατών-μελών.<text:s/>Τα<text:s/>άρθρα<text:s/>1<text:s/>έως<text:s/>και<text:s/>25<text:s/>δεν<text:s/>εφαρμόζονται,<text:s/>επίσης,<text:s/>όσον<text:s/>αφορά<text:s/>στις<text:s/>υποχρεωτικές<text:s/>εισφορές<text:s/>κοινωνικής<text:s/>ασφάλισης<text:s/>πληρωτέες<text:s/>προς<text:s/>την<text:s/>Ελλάδα<text:s/>ή<text:s/>προς<text:s/>άλλο<text:s/>κράτος-μέλος<text:s/>ή<text:s/>προς<text:s/>μια<text:s/>διοικητική<text:s/>υποδιαίρεσή<text:s/>του<text:s/>ή<text:s/>προς<text:s/>τα<text:s/>ιδρύματα<text:s/>κοινωνικών<text:s/>ασφαλίσεων<text:s/>δημοσίου<text:s/>δικαίου.</text:span></text:p>
      <text:p text:style-name="P18"><text:span text:style-name="T18_1">3.</text:span><text:span text:style-name="T18_2"><text:s/>Σε<text:s/>καμία<text:s/>περίπτωση<text:s/>οι<text:s/>φόροι<text:s/>που<text:s/>αναφέρονται<text:s/>στην<text:s/>παράγραφο<text:s/>1<text:s/>δεν<text:s/>μπορεί<text:s/>να<text:s/>θεωρηθεί<text:s/>ότι<text:s/>περιλαμβάνουν<text:s/>τα<text:s/>εξής:</text:span></text:p>
      <text:p text:style-name="P19"><text:span text:style-name="T19_1">α)</text:span><text:span text:style-name="T19_2"><text:tab/></text:span><text:span text:style-name="T19_3">τέλη,<text:s/>όπως<text:s/>για<text:s/>πιστοποιητικά<text:s/>ή<text:s/>άλλα<text:s/>έγγραφα<text:s/>που<text:s/>εκδίδονται<text:s/>από<text:s/>τις<text:s/>δημόσιες<text:s/>αρχές·</text:span></text:p>
      <text:p text:style-name="P20"><text:span text:style-name="T20_1">β)</text:span><text:span text:style-name="T20_2"><text:tab/></text:span><text:span text:style-name="T20_3">οφειλές<text:s/>συμβατικού<text:s/>χαρακτήρα,<text:s/>όπως<text:s/>αμοιβές<text:s/>επιχειρήσεων<text:s/>κοινής<text:s/>ωφελείας.</text:span></text:p>
      <text:p text:style-name="P21"><text:span text:style-name="T21_1">4.</text:span><text:span text:style-name="T21_2"><text:s/>Τα<text:s/>άρθρα<text:s/>1<text:s/>έως<text:s/>και<text:s/>25<text:s/>ισχύουν<text:s/>για<text:s/>φόρους<text:s/>που<text:s/>αναφέρονται<text:s/>στην<text:s/>παράγραφο<text:s/>1,<text:s/>οι<text:s/>οποίοι<text:s/>εισπράττονται<text:s/>σε<text:s/>έδαφος<text:s/>όπου<text:s/>εφαρμόζονται<text:s/>οι<text:s/>Συνθήκες<text:s/>δυνάμει<text:s/>του<text:s/>άρθρου<text:s/>52<text:s/>της<text:s/>Συνθήκης<text:s/>για<text:s/>την<text:s/>Ευρωπαϊκή<text:s/>Ένωση.</text:span></text:p>
      <text:h text:style-name="P22" text:outline-level="6"><text:span text:style-name="T22_1">Άρθρο<text:s/>4.</text:span></text:h>
      <text:h text:style-name="P23" text:outline-level="6"><text:span text:style-name="T23_1">Ορισμοί<text:s/>(άρθρο<text:s/>3<text:s/>της<text:s/>Οδηγίας<text:s/>2011/16/ΕΕ)</text:span></text:h>
      <text:p text:style-name="P24"><text:span text:style-name="T24_1">Για<text:s/>την<text:s/>εφαρμογή<text:s/>των<text:s/>άρθρων<text:s/>1<text:s/>έως<text:s/>και<text:s/>25<text:s/>νοούνται<text:s/>ως:</text:span></text:p>
      <text:p text:style-name="P25"><text:span text:style-name="T25_1">1.</text:span><text:span text:style-name="T25_2"><text:s/>«αρμόδια<text:s/>αρχή»<text:s/>κράτους-μέλους:<text:s/>η<text:s/>αρχή<text:s/>η<text:s/>οποία<text:s/>έχει<text:s/>ορισθεί<text:s/>για<text:s/>το<text:s/>λόγο<text:s/>αυτόν<text:s/>από<text:s/>το<text:s/>κράτος-μέλος.<text:s/>Όταν<text:s/>ενεργούν<text:s/>σύμφωνα<text:s/>με<text:s/>τα<text:s/>άρθρα<text:s/>2<text:s/>έως<text:s/>και<text:s/>24:</text:span></text:p>
      <text:p text:style-name="P26"><text:span text:style-name="T26_1">-</text:span><text:span text:style-name="T26_2"><text:tab/></text:span><text:span text:style-name="T26_3">η<text:s/>κεντρική<text:s/>υπηρεσία<text:s/>διασύνδεσης,</text:span></text:p>
      <text:p text:style-name="P27"><text:span text:style-name="T27_1">-</text:span><text:span text:style-name="T27_2"><text:tab/></text:span><text:span text:style-name="T27_3">ένα<text:s/>τμήμα<text:s/>διασύνδεσης<text:s/>ή</text:span></text:p>
      <text:p text:style-name="P28"><text:span text:style-name="T28_1">-</text:span><text:span text:style-name="T28_2"><text:tab/></text:span><text:span text:style-name="T28_3">ένας<text:s/>αρμόδιος<text:s/>υπάλληλος,</text:span></text:p>
      <text:p text:style-name="P29"><text:span text:style-name="T29_1">όπως<text:s/>ορίζονται<text:s/>στις<text:s/>παραγράφους<text:s/>2,<text:s/>3<text:s/>και<text:s/>4<text:s/>του<text:s/>παρόντος<text:s/>άρθρου,<text:s/>θεωρούνται<text:s/>επίσης,<text:s/>ως<text:s/>αρμόδιες<text:s/>αρχές<text:s/>κατ΄<text:s/>ανάθεση<text:s/>σύμφωνα<text:s/>με<text:s/>το<text:s/>άρθρο<text:s/>5.</text:span></text:p>
      <text:p text:style-name="P30"><text:span text:style-name="T30_1">2.</text:span><text:span text:style-name="T30_2"><text:s/>«κεντρική<text:s/>υπηρεσία<text:s/>διασύνδεσης»:<text:s/>η<text:s/>υπηρεσία<text:s/>η<text:s/>οποία<text:s/>έχει<text:s/>ορισθεί<text:s/>για<text:s/>το<text:s/>λόγο<text:s/>αυτόν,<text:s/>με<text:s/>κύρια<text:s/>αρμοδιότητα<text:s/>τις<text:s/>επαφές<text:s/>με<text:s/>άλλα<text:s/>κράτη-μέλη<text:s/>στον<text:s/>τομέα<text:s/>της<text:s/>διοικητικής<text:s/>συνεργασίας</text:span></text:p>
      <text:p text:style-name="P31"><text:span text:style-name="T31_1">3.</text:span><text:span text:style-name="T31_2"><text:s/>«τμήμα<text:s/>διασύνδεσης»:<text:s/>οποιαδήποτε<text:s/>υπηρεσία,<text:s/>πλην<text:s/>της<text:s/>κεντρικής<text:s/>υπηρεσίας<text:s/>διασύνδεσης,<text:s/>που<text:s/>έχει<text:s/>ορισθεί<text:s/>για<text:s/>την<text:s/>απευθείας<text:s/>ανταλλαγή<text:s/>πληροφοριών</text:span></text:p>
      <text:p text:style-name="P32"><text:span text:style-name="T32_1">4.</text:span><text:span text:style-name="T32_2"><text:s/>«αρμόδιος<text:s/>υπάλληλος»:<text:s/>οποιοσδήποτε<text:s/>υπάλληλος<text:s/>που<text:s/>μπορεί<text:s/>να<text:s/>προβαίνει<text:s/>σε<text:s/>απευθείας<text:s/>ανταλλαγή<text:s/>πληροφοριών,<text:s/>για<text:s/>την<text:s/>οποία<text:s/>έχει<text:s/>εξουσιοδοτηθεί<text:s/></text:span></text:p>
      <text:p text:style-name="P33"><text:span text:style-name="T33_1">5.</text:span><text:span text:style-name="T33_2"><text:s/>«αιτού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υποβάλλει<text:s/>αίτημα<text:s/>συνδρομής<text:s/>εξ<text:s/>ονόματος<text:s/>της<text:s/>αρμόδιας<text:s/>αρχής<text:s/></text:span></text:p>
      <text:p text:style-name="P34"><text:span text:style-name="T34_1">6.</text:span><text:span text:style-name="T34_2"><text:s/>«λαμβάν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λαμβάνει<text:s/>αίτημα<text:s/>συνδρομής<text:s/>εξ<text:s/>ονόματος<text:s/>της<text:s/>αρμόδιας<text:s/>αρχής<text:s/></text:span></text:p>
      <text:p text:style-name="P35"><text:span text:style-name="T35_1">7.</text:span><text:span text:style-name="T35_2"><text:s/>«διοικητική<text:s/>έρευνα»:<text:s/>κάθε<text:s/>έλεγχος,<text:s/>εξακρίβωση<text:s/>και<text:s/>ενέργεια<text:s/>που<text:s/>πραγματοποιούν<text:s/>τα<text:s/>κράτη-μέλη<text:s/>κατά<text:s/>την<text:s/>άσκηση<text:s/>των<text:s/>καθηκόντων<text:s/>τους,<text:s/>με<text:s/>σκοπό<text:s/>τη<text:s/>διασφάλιση<text:s/>της<text:s/>ορθής<text:s/>εφαρμογής<text:s/>της<text:s/>φορολογικής<text:s/>νομοθεσίας</text:span></text:p>
      <text:p text:style-name="P36"><text:span text:style-name="T36_1">8.</text:span><text:span text:style-name="T36_2"><text:s/>«ανταλλαγή<text:s/>πληροφοριών<text:s/>κατόπιν<text:s/>αιτήματος»:<text:s/>η<text:s/>ανταλλαγή<text:s/>πληροφοριών<text:s/>βάσει<text:s/>αιτήματος<text:s/>το<text:s/>οποίο<text:s/>απευθύνει<text:s/>το<text:s/>αιτούν<text:s/>κράτος-μέλος<text:s/>προς<text:s/>το<text:s/>λαμβάνον<text:s/>κράτος-μέλος,<text:s/>για<text:s/>μια<text:s/>συγκεκριμένη<text:s/>υπόθεση</text:span></text:p>
      <text:p text:style-name="P37"><text:span text:style-name="T37_1">9.</text:span><text:span text:style-name="T37_2"><text:s/>«αυτόματη<text:s/>ανταλλαγή»:<text:s/>η<text:s/>συστηματική<text:s/>κοινοποίηση<text:s/>προς<text:s/>άλλο<text:s/>κράτος-μέλος<text:s/>χωρίς<text:s/>προηγούμενο<text:s/>αίτημα,<text:s/>προκαθορισμένων<text:s/>πληροφοριών<text:s/>ανά<text:s/>τακτά<text:s/>εκ<text:s/>των<text:s/>προ</text:span><text:span text:style-name="T37_3">­τέρων<text:s/>καθορισμένα<text:s/>διαστήματα.<text:s/>Στο<text:s/>πλαίσιο<text:s/>του<text:s/>άρθρου<text:s/>9<text:s/>ως<text:s/>διαθέσιμες<text:s/>νοούνται<text:s/>οι<text:s/>πληροφορίες<text:s/>των<text:s/>φορολογικών<text:s/>αρχείων<text:s/>του<text:s/>κράτους-μέλους<text:s/>που<text:s/>κοινοποιεί<text:s/>την<text:s/>πληροφορία,<text:s/>η<text:s/>οποία<text:s/>μπορεί<text:s/>να<text:s/>ανακτηθεί,<text:s/>σύμφωνα<text:s/>με<text:s/>τις<text:s/>διαδικασίες<text:s/>αυτού<text:s/>του<text:s/>κράτους-μέλους<text:s/>για<text:s/>τη<text:s/>συλλογή<text:s/>και<text:s/>επεξεργασία<text:s/>πληροφοριών<text:s/></text:span></text:p>
      <text:p text:style-name="P38"><text:span text:style-name="T38_1">10.</text:span><text:span text:style-name="T38_2"><text:s/>«αυθόρμητη<text:s/>ανταλλαγή»:<text:s/>η<text:s/>μη<text:s/>συστηματική<text:s/>κοινοποίηση<text:s/>πληροφοριών,<text:s/>ανά<text:s/>πάσα<text:s/>στιγμή<text:s/>και<text:s/>χωρίς<text:s/>προηγούμενο<text:s/>αίτημα,<text:s/>σε<text:s/>άλλο<text:s/>κράτος-μέλος</text:span></text:p>
      <text:p text:style-name="P39"><text:span text:style-name="T39_1">11.</text:span><text:span text:style-name="T39_2"><text:s/>«πρόσωπο»:</text:span></text:p>
      <text:p text:style-name="P40"><text:span text:style-name="T40_1">α)</text:span><text:span text:style-name="T40_2"><text:tab/></text:span><text:span text:style-name="T40_3">φυσικό<text:s/>πρόσωπο·</text:span></text:p>
      <text:p text:style-name="P41"><text:span text:style-name="T41_1">β)</text:span><text:span text:style-name="T41_2"><text:tab/></text:span><text:span text:style-name="T41_3">νομικό<text:s/>πρόσωπο,<text:s/>ή</text:span></text:p>
      <text:p text:style-name="P42"><text:span text:style-name="T42_1">γ)</text:span><text:span text:style-name="T42_2"><text:tab/></text:span><text:span text:style-name="T42_3">εφόσον<text:s/>προβλέπεται<text:s/>από<text:s/>την<text:s/>ισχύουσα<text:s/>νομοθεσία,<text:s/>ένωση<text:s/>προσώπων<text:s/>στην<text:s/>οποία<text:s/>αναγνωρίζεται<text:s/>δικαιοπρακτική<text:s/>ικανότητα,<text:s/>χωρίς<text:s/>όμως<text:s/>να<text:s/>έχει<text:s/>το<text:s/>καθεστώς<text:s/>νομικού<text:s/>προσώπου·</text:span></text:p>
      <text:p text:style-name="P43"><text:span text:style-name="T43_1">δ)</text:span><text:span text:style-name="T43_2"><text:tab/></text:span><text:span text:style-name="T43_3">κάθε<text:s/>άλλο<text:s/>νομικό<text:s/>μόρφωμα<text:s/>οποιουδήποτε<text:s/>χαρακτήρα<text:s/>και<text:s/>μορφής,<text:s/>με<text:s/>ή<text:s/>χωρίς<text:s/>νομική<text:s/>προσωπικότητα,<text:s/>που<text:s/>έχει<text:s/>την<text:s/>κυριότητα<text:s/>ή<text:s/>διαχειρίζεται<text:s/>περιουσιακά<text:s/>στοιχεία<text:s/>τα<text:s/>οποία,<text:s/>συμπεριλαμβανομένου<text:s/>του<text:s/>εισοδήματος<text:s/>που<text:s/>απορρέει<text:s/>από<text:s/>αυτά,<text:s/>υπόκεινται<text:s/>σε<text:s/>φόρους<text:s/>που<text:s/>καλύπτονται<text:s/>από<text:s/>τα<text:s/>άρθρα<text:s/>1<text:s/>έως<text:s/>και<text:s/>25</text:span></text:p>
      <text:p text:style-name="P44"><text:span text:style-name="T44_1">12.</text:span><text:span text:style-name="T44_2"><text:s/>«με<text:s/>ηλεκτρονικά<text:s/>μέσα»<text:s/>ή<text:s/>«ηλεκτρονικά»:<text:s/>η<text:s/>χρήση<text:s/>ηλεκτρονικού<text:s/>εξοπλισμού<text:s/>για<text:s/>την<text:s/>επεξεργασία,<text:s/>συμπεριλαμβανομένης<text:s/>της<text:s/>ψηφιακής<text:s/>συμπίεσης<text:s/>και<text:s/>αποθήκευσης<text:s/>δεδομένων<text:s/>και<text:s/>η<text:s/>χρησιμοποίηση<text:s/>καλωδιακής<text:s/>ή<text:s/>ασύρματης<text:s/>σύνδεσης,<text:s/>οπτικών<text:s/>τεχνολογιών<text:s/>ή<text:s/>άλλων<text:s/>ηλεκτρομαγνητικών<text:s/>μέσων</text:span></text:p>
      <text:p text:style-name="P45"><text:span text:style-name="T45_1">13.</text:span><text:span text:style-name="T45_2"><text:s/>«δίκτυο<text:s/>CCN»:<text:s/>η<text:s/>κοινή<text:s/>πλατφόρμα<text:s/>που<text:s/>βασίζεται<text:s/>στο<text:s/>Κοινό<text:s/>Δίκτυο<text:s/>Επικοινωνιών<text:s/>(CCN),<text:s/>το<text:s/>οποίο<text:s/>έχει<text:s/>αναπτυχθεί<text:s/>από<text:s/>την<text:s/>Ένωση<text:s/>για<text:s/>την<text:s/>εξασφάλιση<text:s/>όλων<text:s/>των<text:s/>διαβιβάσεων<text:s/>με<text:s/>ηλεκτρονικά<text:s/>μέσα<text:s/>μεταξύ<text:s/>των<text:s/>αρμόδιων<text:s/>τελωνειακών<text:s/>και<text:s/>φορολογικών<text:s/>αρχών.</text:span></text:p>
      <text:h text:style-name="P46" text:outline-level="6"><text:span text:style-name="T46_1">Άρθρο<text:s/>5.</text:span></text:h>
      <text:h text:style-name="P47" text:outline-level="6"><text:span text:style-name="T47_1">Οργάνωση<text:s/>(άρθρο<text:s/>4<text:s/>της<text:s/>Οδηγίας<text:s/>2011/16/ΕΕ)</text:span></text:h>
      <text:p text:style-name="P48"><text:span text:style-name="T48_1">1.</text:span><text:span text:style-name="T48_2"><text:s/>Ως<text:s/>«αρμόδια<text:s/>αρχή»<text:s/>κατά<text:s/>το<text:s/>άρθρο<text:s/>4<text:s/>παράγραφος<text:s/>1<text:s/>ορίζεται<text:s/>η<text:s/>Διεύθυνση<text:s/>Διεθνών<text:s/>Οικονομικών<text:s/>Σχέσεων<text:s/>του<text:s/>Υπουργείου<text:s/>Οικονομικών.<text:s/>Η<text:s/>Επιτροπή<text:s/>ενημερώνεται<text:s/>αμελλητί<text:s/>για<text:s/>κάθε<text:s/>σχετική<text:s/>μεταβολή.<text:s/></text:span></text:p>
      <text:p text:style-name="P49"><text:span text:style-name="T49_1">2.</text:span><text:span text:style-name="T49_2"><text:s/>Ως<text:s/>«κεντρική<text:s/>υπηρεσία<text:s/>διασύνδεσης»,<text:s/>κατά<text:s/>το<text:s/>άρθρο<text:s/>4<text:s/>παράγραφος<text:s/>2,<text:s/>ορίζεται<text:s/>το<text:s/>Τμήμα<text:s/>Γ΄<text:s/>Διεθνούς<text:s/>Διοικητικής<text:s/>Συνεργασίας<text:s/>στον<text:s/>τομέα<text:s/>της<text:s/>άμεσης<text:s/>φορολογίας<text:s/>της<text:s/>Διεύθυνσης<text:s/>Διεθνών<text:s/>Οικονομικών<text:s/>Σχέσεων<text:s/>του<text:s/>Υπουργείου<text:s/>Οικονομικών.</text:span></text:p>
      <text:p text:style-name="P50"><text:span text:style-name="T50_1">Η<text:s/>κεντρική<text:s/>υπηρεσία<text:s/>διασύνδεσης<text:s/>του<text:s/>Υπουργείου<text:s/>Οικονομικών<text:s/>ενεργεί:</text:span></text:p>
      <text:p text:style-name="P51"><text:span text:style-name="T51_1">α)</text:span><text:span text:style-name="T51_2"><text:tab/></text:span><text:span text:style-name="T51_3">ως<text:s/>«<text:s/>αιτούσα<text:s/>αρχή»<text:s/>κατά<text:s/>το<text:s/>άρθρο<text:s/>4<text:s/>παράγραφος<text:s/>5,<text:s/>που<text:s/>υποβάλλει<text:s/>αίτημα<text:s/>συνδρομής<text:s/>εξ<text:s/>ονόματος<text:s/>της<text:s/>αρμόδιας<text:s/>αρχής,<text:s/>και</text:span></text:p>
      <text:p text:style-name="P52"><text:span text:style-name="T52_1">β)</text:span><text:span text:style-name="T52_2"><text:tab/></text:span><text:span text:style-name="T52_3">ως<text:s/>«λαμβάνουσα<text:s/>αρχή»<text:s/>κατά<text:s/>το<text:s/>άρθρο<text:s/>4<text:s/>παράγραφος<text:s/>6,<text:s/>που<text:s/>λαμβάνει<text:s/>αίτημα<text:s/>συνδρομής<text:s/>εξ<text:s/>ονόματος<text:s/>της<text:s/>αρμόδιας<text:s/>αρχής.</text:span></text:p>
      <text:p text:style-name="P53"><text:span text:style-name="T53_1">Η<text:s/>αρμόδια<text:s/>αρχή<text:s/>του<text:s/>Υπουργείου<text:s/>Οικονομικών<text:s/>είναι<text:s/>υπεύθυνη<text:s/>για<text:s/>την<text:s/>ενημέρωση<text:s/>της<text:s/>Επιτροπής<text:s/>και<text:s/>των<text:s/>άλλων<text:s/>κρατών-μελών<text:s/>σχετικά<text:s/>με<text:s/>τον<text:s/>ορισμό<text:s/>της<text:s/>κεντρικής<text:s/>υπηρεσίας<text:s/>διασύνδεσης.</text:span></text:p>
      <text:p text:style-name="P54"><text:span text:style-name="T54_1">3.</text:span><text:span text:style-name="T54_2"><text:s/>Η<text:s/>κεντρική<text:s/>υπηρεσία<text:s/>διασύνδεσης<text:s/>του<text:s/>Υπουργείου<text:s/>Οικονομικών<text:s/>συνεργάζεται<text:s/>με<text:s/>κάθε<text:s/>αρμόδια<text:s/>φορολογική<text:s/>ή<text:s/>τελωνειακή<text:s/>αρχή,<text:s/>ανάλογα<text:s/>με<text:s/>την<text:s/>περίπτωση,<text:s/>για<text:s/>τους<text:s/>σκοπούς<text:s/>εφαρμογής<text:s/>των<text:s/>άρθρων<text:s/>1<text:s/>έως<text:s/>και<text:s/>25.</text:span></text:p>
      <text:p text:style-name="P55"><text:span text:style-name="T55_1">4.</text:span><text:span text:style-name="T55_2"><text:s/>Ως<text:s/>«τμήματα<text:s/>διασύνδεσης»<text:s/>κατά<text:s/>το<text:s/>άρθρο<text:s/>4<text:s/>παράγραφος<text:s/>3<text:s/>ορίζονται:</text:span></text:p>
      <text:p text:style-name="P56"><text:span text:style-name="T56_1">α)</text:span><text:span text:style-name="T56_2"><text:tab/></text:span><text:span text:style-name="T56_3">η<text:s/>Διεύθυνση<text:s/>Ελέγχων<text:s/>του<text:s/>Υπουργείου<text:s/>Οικονομικών,<text:s/>και</text:span></text:p>
      <text:p text:style-name="P57"><text:span text:style-name="T57_1">β)</text:span><text:span text:style-name="T57_2"><text:tab/></text:span><text:span text:style-name="T57_3">η<text:s/>Διεύθυνση<text:s/>Ελέγχου<text:s/>Τελωνείων<text:s/>του<text:s/>Υπουργείου<text:s/>Οικονομικών.</text:span></text:p>
      <text:p text:style-name="P58"><text:span text:style-name="T58_1">Τα<text:s/>τμήματα<text:s/>διασύνδεσης<text:s/>του<text:s/>Υπουργείου<text:s/>Οικονομικών<text:s/>ενεργούν<text:s/>ως<text:s/>«αιτούσα<text:s/>αρχή»<text:s/>και<text:s/>«λαμβάνουσα<text:s/>αρχή»<text:s/>κατά<text:s/>το<text:s/>άρθρο<text:s/>4<text:s/>παράγραφοι<text:s/>5<text:s/>και<text:s/>6,<text:s/>ανάλογα<text:s/>με<text:s/>την<text:s/>περίπτωση,<text:s/>για<text:s/>το<text:s/>σκοπό<text:s/>της<text:s/>εφαρμογής<text:s/>της<text:s/>διοικητικής<text:s/>συνεργασίας<text:s/>που<text:s/>προβλέπεται<text:s/>στα<text:s/>άρθρα<text:s/>12<text:s/>και<text:s/>13.</text:span></text:p>
      <text:p text:style-name="P59"><text:span text:style-name="T59_1">5.</text:span><text:span text:style-name="T59_2"><text:s/>Η<text:s/>αρμόδια<text:s/>αρχή<text:s/>του<text:s/>Υπουργείου<text:s/>Οικονομικών<text:s/>δύναται<text:s/>να<text:s/>ορίζει<text:s/>τμήμα<text:s/>ή<text:s/>τμήματα<text:s/>διασύνδεσης,<text:s/>εκτός<text:s/>των<text:s/>αναφερόμενων<text:s/>στην<text:s/>παράγραφο<text:s/>4.<text:s/>Με<text:s/>απόφαση<text:s/>του<text:s/>Υπουργού<text:s/>Οικονομικών<text:s/>συνιστάται<text:s/>το<text:s/>τμήμα<text:s/>ή<text:s/>τα<text:s/>τμήματα<text:s/>αυτά<text:s/>και<text:s/>καθορίζονται<text:s/>οι<text:s/>αρμοδιότητές<text:s/>τους,<text:s/>καθώς<text:s/>και<text:s/>κάθε<text:s/>αναγκαία<text:s/>λεπτομέρεια<text:s/>για<text:s/>τη<text:s/>λειτουργία<text:s/>τους.<text:s/>Η<text:s/>κεντρική<text:s/>υπηρεσία<text:s/>διασύνδεσης<text:s/>του<text:s/>Υπουργείου<text:s/>Οικονομικών<text:s/>με<text:s/>ευθύνη<text:s/>της<text:s/>ενημερώνει<text:s/>τον<text:s/>κατάλογο<text:s/>των<text:s/>τμημάτων<text:s/>διασύνδεσης<text:s/>και<text:s/>τον<text:s/>διαθέτει<text:s/>στις<text:s/>κεντρικές<text:s/>υπηρεσίες<text:s/>διασύνδεσης<text:s/>των<text:s/>άλλων<text:s/>κρατών-μελών<text:s/>και<text:s/>στην<text:s/>Επιτροπή.<text:s/></text:span></text:p>
      <text:p text:style-name="P60"><text:span text:style-name="T60_1">6.</text:span><text:span text:style-name="T60_2"><text:s/>Όταν<text:s/>ένα<text:s/>τμήμα<text:s/>διασύνδεσης<text:s/>αποστέλλει<text:s/>ή<text:s/>λαμβάνει<text:s/>αίτημα<text:s/>ή<text:s/>απάντηση<text:s/>σε<text:s/>αίτημα<text:s/>συνεργασίας,<text:s/>ενημερώνει<text:s/>την<text:s/>κεντρική<text:s/>υπηρεσία<text:s/>διασύνδεσης<text:s/>του<text:s/>Υπουργείου<text:s/>Οικονομικών<text:s/>δια<text:s/>της<text:s/>αρμόδιας<text:s/>αρχής<text:s/>του<text:s/>Υπουργείου<text:s/>Οικονομικών.</text:span></text:p>
      <text:p text:style-name="P61"><text:span text:style-name="T61_1">7.</text:span><text:span text:style-name="T61_2"><text:s/>Όταν<text:s/>ένα<text:s/>τμήμα<text:s/>διασύνδεσης<text:s/>λαμβάνει<text:s/>αίτημα<text:s/>συνεργασίας<text:s/>που<text:s/>συνεπάγεται<text:s/>διοικητικές<text:s/>ενέργειες<text:s/>εκτός<text:s/>του<text:s/>πεδίου<text:s/>των<text:s/>αρμοδιοτήτων<text:s/>του,<text:s/>διαβιβάζει<text:s/>αμελλητί<text:s/>το<text:s/>αίτημα<text:s/>αυτό<text:s/>στην<text:s/>κεντρική<text:s/>υπηρεσία<text:s/>διασύνδεσης<text:s/>του<text:s/>Υπουργείου<text:s/>Οικονομικών<text:s/>δια<text:s/>της<text:s/>αρμόδιας<text:s/>αρχής<text:s/>του<text:s/>Υπουργείου<text:s/>Οικονομικών<text:s/>και<text:s/>ενημερώνει<text:s/>σχετικά<text:s/>την<text:s/>αιτούσα<text:s/>αρχή<text:s/>του<text:s/>άλλου<text:s/>κράτους-μέλους.<text:s/>Σε<text:s/>αυτήν<text:s/>την<text:s/>περίπτωση,<text:s/>οι<text:s/>προθεσμίες<text:s/>που<text:s/>προβλέπονται<text:s/>στο<text:s/>άρθρο<text:s/>8<text:s/>αρχίζουν<text:s/>από<text:s/>την<text:s/>επόμενη<text:s/>ημέρα<text:s/>της<text:s/>διαβίβασης<text:s/>του<text:s/>αιτήματος<text:s/>συνεργασίας<text:s/>στην<text:s/>κεντρική<text:s/>υπηρεσία<text:s/>διασύνδεσης.</text:span></text:p>
      <text:p text:style-name="P62"><text:span text:style-name="T62_1">8.</text:span><text:span text:style-name="T62_2"><text:s/>Η<text:s/>κεντρική<text:s/>υπηρεσία<text:s/>διασύνδεσης<text:s/>και<text:s/>τα<text:s/>τμήματα<text:s/>διασύνδεσης,<text:s/>όπως<text:s/>ορίζονται<text:s/>στις<text:s/>διατάξεις<text:s/>του<text:s/>παρόντος<text:s/>άρθρου,<text:s/>ενεργούν<text:s/>ως<text:s/>αρμόδιες<text:s/>αρχές<text:s/>κατ΄<text:s/>ανάθεση.<text:s/></text:span></text:p>
      <text:h text:style-name="P63" text:outline-level="1"><text:span text:style-name="T63_1">ΚΕΦΑΛΑΙΟ<text:s/>Β΄<text:s/></text:span></text:h>
      <text:h text:style-name="P64" text:outline-level="1"><text:span text:style-name="T64_1">ΑΝΤΑΛΛΑΓΗ<text:s/>ΠΛΗΡΟΦΟΡΙΩΝ</text:span></text:h>
      <text:h text:style-name="P65" text:outline-level="2"><text:span text:style-name="T65_1">ΤΜΗΜΑ<text:s/>Α΄<text:s/></text:span></text:h>
      <text:h text:style-name="P66" text:outline-level="2"><text:span text:style-name="T66_1">ΑΝΤΑΛΛΑΓΗ<text:s/>ΠΛΗΡΟΦΟΡΙΩΝ<text:s/>ΚΑΤΟΠΙΝ<text:s/>ΑΙΤΗΜΑΤΟΣ</text:span></text:h>
      <text:h text:style-name="P67" text:outline-level="6"><text:span text:style-name="T67_1">Άρθρο<text:s/>6.</text:span></text:h>
      <text:h text:style-name="P68" text:outline-level="6"><text:span text:style-name="T68_1">Ανταλλαγή<text:s/>πληροφοριών<text:s/>κατόπιν<text:s/>αιτήματος<text:s/>(άρθρο<text:s/>5<text:s/>της<text:s/>Οδηγίας<text:s/>2011/16/ΕΕ)</text:span></text:h>
      <text:p text:style-name="P69"><text:span text:style-name="T69_1">1.</text:span><text:span text:style-name="T69_2"><text:s/>Κατόπιν<text:s/>αιτήματος<text:s/>της<text:s/>αιτούσας<text:s/>αρχής<text:s/>κράτους-μέλους,<text:s/>η<text:s/>λαμβάνουσα<text:s/>ελληνική<text:s/>αρχή<text:s/>κοινοποιεί<text:s/>στην<text:s/>αιτούσα<text:s/>αρχή<text:s/>οποιαδήποτε<text:s/>πληροφορία<text:s/>αναφέρεται<text:s/>στο<text:s/>άρθρο<text:s/>2<text:s/>παράγραφος<text:s/>1,<text:s/>που<text:s/>διαθέτει<text:s/>ή<text:s/>αποκτά<text:s/>κατόπιν<text:s/>ελέγχων<text:s/>ή<text:s/>άλλων<text:s/>διοικητικών<text:s/>ενεργειών.</text:span></text:p>
      <text:p text:style-name="P70"><text:span text:style-name="T70_1">2.</text:span><text:span text:style-name="T70_2"><text:s/>Η<text:s/>αιτούσα<text:s/>ελληνική<text:s/>αρχή<text:s/>δύναται<text:s/>να<text:s/>αποστείλει<text:s/>αίτημα<text:s/>ανταλλαγής<text:s/>πληροφοριών<text:s/>στη<text:s/>λαμβάνουσα<text:s/>αρχή<text:s/>κράτους-μέλους,<text:s/>κατά<text:s/>τα<text:s/>οριζόμενα<text:s/>στην<text:s/>παράγραφο<text:s/>1.</text:span></text:p>
      <text:h text:style-name="P71" text:outline-level="6"><text:span text:style-name="T71_1">Άρθρο<text:s/>7.</text:span></text:h>
      <text:h text:style-name="P72" text:outline-level="6"><text:span text:style-name="T72_1">Διοικητικές<text:s/>έρευνες<text:s/>(άρθρο<text:s/>6<text:s/>της<text:s/>Οδηγίας<text:s/>2011/16/ΕΕ)</text:span></text:h>
      <text:p text:style-name="P73"><text:span text:style-name="T73_1">1.</text:span><text:span text:style-name="T73_2"><text:s/>Η<text:s/>λαμβάνουσα<text:s/>ελληνική<text:s/>αρχή<text:s/>προβαίνει<text:s/>σε<text:s/>διοικητικές<text:s/>ενέργειες<text:s/>οι<text:s/>οποίες<text:s/>απαιτούνται<text:s/>για<text:s/>τη<text:s/>συγκέντρωση<text:s/>των<text:s/>πληροφοριών<text:s/>που<text:s/>αναφέρονται<text:s/>στο<text:s/>άρθρο<text:s/>6.</text:span></text:p>
      <text:p text:style-name="P74"><text:span text:style-name="T74_1">2.</text:span><text:span text:style-name="T74_2"><text:s/>Το<text:s/>αίτημα<text:s/>το<text:s/>οποίο<text:s/>αναφέρεται<text:s/>στο<text:s/>άρθρο<text:s/>6<text:s/>μπορεί<text:s/>να<text:s/>περιλαμβάνει<text:s/>αιτιολογημένο<text:s/>αίτημα<text:s/>για<text:s/>τη<text:s/>διενέργεια<text:s/>ελέγχου<text:s/>ή<text:s/>άλλων<text:s/>συγκεκριμένων<text:s/>διοικητικών<text:s/>ενεργειών.<text:s/>Εάν<text:s/>η<text:s/>λαμβάνουσα<text:s/>ελληνική<text:s/>αρχή<text:s/>θεωρεί<text:s/>ότι<text:s/>δεν<text:s/>είναι<text:s/>αναγκαία<text:s/>η<text:s/>διενέργεια<text:s/>ελέγχου<text:s/>ή<text:s/>άλλων<text:s/>διοικητικών<text:s/>ενεργειών,<text:s/>αιτιολογεί<text:s/>αμέσως<text:s/>τη<text:s/>θέση<text:s/>αυτή<text:s/>στην<text:s/>αιτούσα<text:s/>αρχή<text:s/>κράτους-μέλους.<text:s/></text:span></text:p>
      <text:p text:style-name="P75"><text:span text:style-name="T75_1">3.</text:span><text:span text:style-name="T75_2"><text:s/>Προκειμένου<text:s/>να<text:s/>συγκεντρώσει<text:s/>τις<text:s/>αιτούμενες<text:s/>πληροφορίες<text:s/>ή<text:s/>να<text:s/>διεξαγάγει<text:s/>τον<text:s/>αιτούμενο<text:s/>έλεγχο<text:s/>ή<text:s/>τις<text:s/>άλλες<text:s/>διοικητικές<text:s/>ενέργειες,<text:s/>η<text:s/>λαμβάνουσα<text:s/>ελληνική<text:s/>αρχή<text:s/>ακολουθεί<text:s/>τις<text:s/>ίδιες<text:s/>διαδικασίες,<text:s/>όπως<text:s/>όταν<text:s/>ενεργεί<text:s/>με<text:s/>δική<text:s/>της<text:s/>πρωτοβουλία<text:s/>ή<text:s/>κατόπιν<text:s/>αιτήματος<text:s/>άλλης<text:s/>αρχής<text:s/>η<text:s/>οποία<text:s/>έχει<text:s/>την<text:s/>έδρα<text:s/>της<text:s/>στην<text:s/>Ελλάδα.</text:span></text:p>
      <text:p text:style-name="P76"><text:span text:style-name="T76_1">4.</text:span><text:span text:style-name="T76_2"><text:s/>Σε<text:s/>περίπτωση<text:s/>αιτιολογημένου<text:s/>ρητού<text:s/>αιτήματος<text:s/>από<text:s/>την<text:s/>αιτούσα<text:s/>αρχή<text:s/>κράτους-μέλους,<text:s/>η<text:s/>λαμβάνουσα<text:s/>ελληνική<text:s/>αρχή<text:s/>κοινοποιεί<text:s/>πρωτότυπα<text:s/>έγγραφα,<text:s/>εφόσον<text:s/>τούτο<text:s/>δεν<text:s/>αντιβαίνει<text:s/>στην<text:s/>κείμενη<text:s/>νομοθεσία.</text:span></text:p>
      <text:h text:style-name="P77" text:outline-level="6"><text:span text:style-name="T77_1">Άρθρο<text:s/>8.</text:span></text:h>
      <text:h text:style-name="P78" text:outline-level="6"><text:span text:style-name="T78_1">Προθεσμίες<text:s/>(άρθρο<text:s/>7<text:s/>της<text:s/>Οδηγίας<text:s/>2011/16/ΕΕ)</text:span></text:h>
      <text:p text:style-name="P79"><text:span text:style-name="T79_1">1.</text:span><text:span text:style-name="T79_2"><text:s/>Η<text:s/>λαμβάνουσα<text:s/>ελληνική<text:s/>αρχή<text:s/>παρέχει<text:s/>τις<text:s/>πληροφορίες<text:s/>οι<text:s/>οποίες<text:s/>αναφέρονται<text:s/>στο<text:s/>άρθρο<text:s/>6<text:s/>το<text:s/>ταχύτερο<text:s/>δυνατόν<text:s/>και<text:s/>το<text:s/>αργότερο<text:s/>εντός<text:s/>έξι<text:s/>μηνών<text:s/>από<text:s/>την<text:s/>ημερομηνία<text:s/>παραλαβής<text:s/>του<text:s/>αιτήματος.</text:span></text:p>
      <text:p text:style-name="P80"><text:span text:style-name="T80_1">Ωστόσο,<text:s/>όταν<text:s/>οι<text:s/>πληροφορίες<text:s/>αυτές<text:s/>είναι<text:s/>ήδη<text:s/>διαθέσιμες,<text:s/>τότε<text:s/>η<text:s/>λαμβάνουσα<text:s/>ελληνική<text:s/>αρχή<text:s/>τις<text:s/>διαβιβάζει<text:s/>εντός<text:s/>δύο<text:s/>μηνών<text:s/>από<text:s/>την<text:s/>ημερομηνία<text:s/>αυτήν.</text:span></text:p>
      <text:p text:style-name="P81"><text:span text:style-name="T81_1">2.</text:span><text:span text:style-name="T81_2"><text:s/>Σε<text:s/>συγκεκριμένες<text:s/>ειδικές<text:s/>περιπτώσεις,<text:s/>η<text:s/>λαμβάνουσα<text:s/>ελληνική<text:s/>αρχή<text:s/>και<text:s/>η<text:s/>αιτούσα<text:s/>αρχή<text:s/>κράτους-μέλους<text:s/>δύνανται<text:s/>να<text:s/>συμφωνούν<text:s/>προθεσμίες<text:s/>διαφορετικές<text:s/>από<text:s/>αυτές<text:s/>που<text:s/>προβλέπονται<text:s/>στην<text:s/>παράγραφο<text:s/>1.</text:span></text:p>
      <text:p text:style-name="P82"><text:span text:style-name="T82_1">3.</text:span><text:span text:style-name="T82_2"><text:s/>Η<text:s/>λαμβάνουσα<text:s/>ελληνική<text:s/>αρχή<text:s/>επιβεβαιώνει<text:s/>στην<text:s/>αιτούσα<text:s/>αρχή<text:s/>κράτους-μέλους<text:s/>την<text:s/>παραλαβή<text:s/>του<text:s/>αιτήματος<text:s/>αμέσως<text:s/>και<text:s/>σε<text:s/>κάθε<text:s/>περίπτωση<text:s/>το<text:s/>αργότερο<text:s/>εντός<text:s/>επτά<text:s/>εργάσιμων<text:s/>ημερών<text:s/>μετά<text:s/>την<text:s/>παραλαβή.<text:s/>Η<text:s/>επιβεβαίωση<text:s/>αυτή<text:s/>λαμβάνει<text:s/>χώρα,<text:s/>ει<text:s/>δυνατόν,<text:s/>με<text:s/>ηλεκτρονικά<text:s/>μέσα.</text:span></text:p>
      <text:p text:style-name="P83"><text:span text:style-name="T83_1">4.</text:span><text:span text:style-name="T83_2"><text:s/>Η<text:s/>λαμβάνουσα<text:s/>ελληνική<text:s/>αρχή<text:s/>κοινοποιεί<text:s/>στην<text:s/>αιτούσα<text:s/>αρχή<text:s/>κράτους-μέλους<text:s/>τυχόν<text:s/>ελλείψεις<text:s/>του<text:s/>αιτήματος<text:s/>και<text:s/>την<text:s/>ανάγκη<text:s/>συμπληρωματικών<text:s/>βασικών<text:s/>πληροφοριών,<text:s/>εντός<text:s/>ενός<text:s/>μηνός<text:s/>από<text:s/>την<text:s/>παραλαβή<text:s/>του<text:s/>αιτήματος.<text:s/>Στην<text:s/>περίπτωση<text:s/>αυτή,<text:s/>οι<text:s/>προθεσμίες<text:s/>που<text:s/>προβλέπονται<text:s/>στην<text:s/>παράγραφο<text:s/>1<text:s/>αρχίζουν<text:s/>την<text:s/>επομένη<text:s/>της<text:s/>παραλαβής<text:s/>των<text:s/>συμπληρωματικών<text:s/>βασικών<text:s/>πληροφοριών,<text:s/>τις<text:s/>οποίες<text:s/>ζήτησε<text:s/>η<text:s/>λαμβάνουσα<text:s/>ελληνική<text:s/>αρχή.</text:span></text:p>
      <text:p text:style-name="P84"><text:span text:style-name="T84_1">5.</text:span><text:span text:style-name="T84_2"><text:s/>Όταν<text:s/>η<text:s/>λαμβάνουσα<text:s/>ελληνική<text:s/>αρχή<text:s/>δεν<text:s/>είναι<text:s/>σε<text:s/>θέση<text:s/>να<text:s/>απαντήσει<text:s/>στο<text:s/>αίτημα<text:s/>εμπροθέσμως,<text:s/>ενημερώνει<text:s/>την<text:s/>αιτούσα<text:s/>αρχή<text:s/>κράτους-μέλους<text:s/>αμέσως<text:s/>και<text:s/>σε<text:s/>κάθε<text:s/>περίπτωση<text:s/>εντός<text:s/>τριών<text:s/>μηνών<text:s/>από<text:s/>την<text:s/>παραλαβή<text:s/>του<text:s/>αιτήματος<text:s/>σχετικά<text:s/>με<text:s/>τους<text:s/>λόγους<text:s/>καθυστέρησης<text:s/>της<text:s/>απάντησης<text:s/>και<text:s/>την<text:s/>ημερομηνία<text:s/>έως<text:s/>την<text:s/>οποία<text:s/>θεωρεί<text:s/>ότι<text:s/>ενδεχομένως<text:s/>θα<text:s/>είναι<text:s/>σε<text:s/>θέση<text:s/>να<text:s/>απαντήσει.</text:span></text:p>
      <text:p text:style-name="P85"><text:span text:style-name="T85_1">6.</text:span><text:span text:style-name="T85_2"><text:s/>Όταν<text:s/>η<text:s/>λαμβάνουσα<text:s/>ελληνική<text:s/>αρχή<text:s/>δεν<text:s/>διαθέτει<text:s/>τις<text:s/>ζητούμενες<text:s/>πληροφορίες<text:s/>και<text:s/>δεν<text:s/>είναι<text:s/>σε<text:s/>θέση<text:s/>να<text:s/>απαντήσει<text:s/>στο<text:s/>αίτημα<text:s/>παροχής<text:s/>πληροφοριών<text:s/>ή<text:s/>αρνείται<text:s/>να<text:s/>απαντήσει<text:s/>για<text:s/>τους<text:s/>λόγους<text:s/>που<text:s/>αναφέρονται<text:s/>στο<text:s/>άρθρο<text:s/>17,<text:s/>ενημερώνει<text:s/>αμέσως<text:s/>την<text:s/>αιτούσα<text:s/>αρχή<text:s/>κράτους-μέλους<text:s/>για<text:s/>τους<text:s/>λόγους<text:s/>αδυναμίας<text:s/>ή<text:s/>άρνησης<text:s/>παροχής<text:s/>αυτών<text:s/>των<text:s/>πληροφοριών<text:s/>και<text:s/>σε<text:s/>κάθε<text:s/>περίπτωση<text:s/>εντός<text:s/>ενός<text:s/>μηνός<text:s/>από<text:s/>την<text:s/>παραλαβή<text:s/>του<text:s/>αιτήματος.</text:span></text:p>
      <text:h text:style-name="P86" text:outline-level="2"><text:span text:style-name="T86_1">ΤΜΗΜΑ<text:s/>Β΄<text:s/></text:span></text:h>
      <text:h text:style-name="P87" text:outline-level="2"><text:span text:style-name="T87_1">ΑΥΤΟΜΑΤΗ<text:s/>ΑΝΤΑΛΛΑΓΗ<text:s/>ΠΛΗΡΟΦΟΡΙΩΝ</text:span></text:h>
      <text:h text:style-name="P88" text:outline-level="6"><text:span text:style-name="T88_1">Άρθρο<text:s/>9.</text:span></text:h>
      <text:h text:style-name="P89" text:outline-level="6"><text:span text:style-name="T89_1">Πεδίο<text:s/>εφαρμογής<text:s/>και<text:s/>προϋποθέσεις<text:s/>της<text:s/>αυτόματης<text:s/>ανταλλαγής<text:s/>πληροφοριών<text:s/>(άρθρο<text:s/>8<text:s/>της<text:s/>Οδηγίας<text:s/>2011/16/ΕΕ)</text:span></text:h>
      <text:p text:style-name="P90"><text:span text:style-name="T90_1">1.</text:span><text:span text:style-name="T90_2"><text:s/>Η<text:s/>αρμόδια<text:s/>αρχή<text:s/>του<text:s/>Υπουργείου<text:s/>Οικονομικών,<text:s/>κατά<text:s/>το<text:s/>άρθρο<text:s/>5<text:s/>παράγραφος<text:s/>1,<text:s/>ανταλλάσσει<text:s/>με<text:s/>τις<text:s/>αρμόδιες<text:s/>αρχές<text:s/>των<text:s/>κρατών-μελών,<text:s/>με<text:s/>αυτόματη<text:s/>ανταλλαγή,<text:s/>διαθέσιμες<text:s/>πληροφορίες<text:s/>που<text:s/>αφορούν<text:s/>φορολογικές<text:s/>περιόδους<text:s/>από<text:s/>την<text:s/>1<text:s/>η<text:s/>Ιανουαρίου<text:s/>2014<text:s/>και<text:s/>εξής<text:s/>σχετικά<text:s/>με<text:s/>φορολογικούς<text:s/>κατοίκους<text:s/>του<text:s/>κράτους-μέλους<text:s/>που<text:s/>λαμβάνει<text:s/>αυτές<text:s/>τις<text:s/>πληροφορίες,<text:s/>όσον<text:s/>αφορά<text:s/>τις<text:s/>ακόλουθες<text:s/>κατηγορίες<text:s/>εισοδήματος<text:s/>και<text:s/>κεφαλαίου,<text:s/>όπως<text:s/>αυτές<text:s/>ορίζονται<text:s/>στην<text:s/>εθνική<text:s/>νομοθεσία<text:s/>του<text:s/>κράτους-μέλους<text:s/>που<text:s/>κοινοποιεί<text:s/>την<text:s/>πληροφορία:</text:span></text:p>
      <text:p text:style-name="P91"><text:span text:style-name="T91_1">α)</text:span><text:span text:style-name="T91_2"><text:tab/></text:span><text:span text:style-name="T91_3">εισόδημα<text:s/>από<text:s/>απασχόληση,</text:span></text:p>
      <text:p text:style-name="P92"><text:span text:style-name="T92_1">β)</text:span><text:span text:style-name="T92_2"><text:tab/></text:span><text:span text:style-name="T92_3">αμοιβές<text:s/>διευθυντών,</text:span></text:p>
      <text:p text:style-name="P93"><text:span text:style-name="T93_1">γ)</text:span><text:span text:style-name="T93_2"><text:tab/></text:span><text:span text:style-name="T93_3">προϊόντα<text:s/>ασφάλειας<text:s/>ζωής<text:s/>που<text:s/>δεν<text:s/>καλύπτονται<text:s/>από<text:s/>άλλες<text:s/>νομικές<text:s/>πράξεις<text:s/>της<text:s/>Ευρωπαϊκής<text:s/>Ένωσης<text:s/>για<text:s/>την<text:s/>ανταλλαγή<text:s/>πληροφοριών<text:s/>και<text:s/>άλλα<text:s/>παρόμοια<text:s/>μέτρα,</text:span></text:p>
      <text:p text:style-name="P94"><text:span text:style-name="T94_1">δ)</text:span><text:span text:style-name="T94_2"><text:tab/></text:span><text:span text:style-name="T94_3">συντάξεις,</text:span></text:p>
      <text:p text:style-name="P95"><text:span text:style-name="T95_1">ε)</text:span><text:span text:style-name="T95_2"><text:tab/></text:span><text:span text:style-name="T95_3">ακίνητη<text:s/>περιουσία<text:s/>και<text:s/>εισόδημα<text:s/>από<text:s/>ακίνητη<text:s/>περιουσία.</text:span></text:p>
      <text:p text:style-name="P96"><text:span text:style-name="T96_1">2.</text:span><text:span text:style-name="T96_2"><text:s/>Οι<text:s/>πληροφορίες<text:s/>κοινοποιούνται<text:s/>τουλάχιστον<text:s/>άπαξ<text:s/>του<text:s/>έτους,<text:s/>εντός<text:s/>έξι<text:s/>μηνών<text:s/>από<text:s/>το<text:s/>τέλος<text:s/>του<text:s/>φορολογικού<text:s/>έτους<text:s/>κατά<text:s/>τη<text:s/>διάρκεια<text:s/>του<text:s/>οποίου<text:s/>κατέστησαν<text:s/>διαθέσιμες.<text:s/></text:span></text:p>
      <text:p text:style-name="P97"><text:span text:style-name="T97_1">3.</text:span><text:span text:style-name="T97_2"><text:s/>Πριν<text:s/>από<text:s/>την<text:s/>1<text:s/>η<text:s/>Ιανουαρίου<text:s/>2014,<text:s/>η<text:s/>αρμόδια<text:s/>αρχή<text:s/>του<text:s/>Υπουργείου<text:s/>Οικονομικών,<text:s/>κατά<text:s/>το<text:s/>άρθρο<text:s/>5<text:s/>παράγραφος<text:s/>1,<text:s/>ενημερώνει<text:s/>την<text:s/>Επιτροπή<text:s/>σχετικά<text:s/>με<text:s/>τις<text:s/>διαθέσιμες<text:s/>πληροφορίες<text:s/>που<text:s/>έχει<text:s/>όσον<text:s/>αφορά<text:s/>τις<text:s/>κατηγορίες<text:s/>εισοδήματος<text:s/>και<text:s/>κεφαλαίου<text:s/>που<text:s/>απαριθμούνται<text:s/>στην<text:s/>παράγραφο<text:s/>1.<text:s/>Η<text:s/>αρμόδια<text:s/>αρχή<text:s/>του<text:s/>Υπουργείου<text:s/>Οικονομικών,<text:s/>κατά<text:s/>το<text:s/>άρθρο<text:s/>5<text:s/>παράγραφος<text:s/>1,<text:s/>γνωστοποιεί<text:s/>στην<text:s/>Επιτροπή<text:s/>οποιεσδήποτε<text:s/>μεταγενέστερες<text:s/>μεταβολές<text:s/>σχετικά<text:s/>με<text:s/>τις<text:s/>διαθέσιμες<text:s/>πληροφορίες<text:s/>που<text:s/>έχει<text:s/>όσον<text:s/>αφορά<text:s/>τις<text:s/>κατηγορίες<text:s/>εισοδήματος<text:s/>και<text:s/>κεφαλαίου<text:s/>που<text:s/>απαριθμούνται<text:s/>στην<text:s/>παράγραφο<text:s/>1.<text:s/></text:span></text:p>
      <text:p text:style-name="P98"><text:span text:style-name="T98_1">4.</text:span><text:span text:style-name="T98_2"><text:s/>Η<text:s/>αρμόδια<text:s/>αρχή<text:s/>του<text:s/>Υπουργείου<text:s/>Οικονομικών,<text:s/>κατά<text:s/>το<text:s/>άρθρο<text:s/>5<text:s/>παράγραφος<text:s/>1,<text:s/>δύναται<text:s/>να<text:s/>δηλώνει<text:s/>ότι<text:s/>δεν<text:s/>επιθυμεί<text:s/>να<text:s/>λάβει<text:s/>πληροφορίες<text:s/>για<text:s/>εισόδημα<text:s/>ή<text:s/>κεφάλαιο<text:s/>που<text:s/>δεν<text:s/>υπερβαίνει<text:s/>ένα<text:s/>οριακό<text:s/>ποσό,<text:s/>για<text:s/>κατηγορίες<text:s/>εισοδήματος<text:s/>ή<text:s/>κεφαλαίου<text:s/>που<text:s/>αναφέρονται<text:s/>στην<text:s/>παράγραφο<text:s/>1<text:s/>και<text:s/>ενημερώνει<text:s/>σχετικά<text:s/>την<text:s/>Επιτροπή.<text:s/></text:span></text:p>
      <text:p text:style-name="P99"><text:span text:style-name="T99_1">5.</text:span><text:span text:style-name="T99_2"><text:s/>Πριν<text:s/>από<text:s/>την<text:s/>1η<text:s/>Ιουλίου<text:s/>2016,<text:s/>η<text:s/>αρμόδια<text:s/>αρχή<text:s/>του<text:s/>Υπουργείου<text:s/>Οικονομικών,<text:s/>κατά<text:s/>το<text:s/>άρθρο<text:s/>5<text:s/>παράγραφος<text:s/>1,<text:s/>παρέχει<text:s/>στην<text:s/>Επιτροπή<text:s/>ετήσια<text:s/>στατιστικά<text:s/>στοιχεία<text:s/>σχετικά<text:s/>με<text:s/>τον<text:s/>όγκο<text:s/>των<text:s/>αυτόματων<text:s/>ανταλλαγών<text:s/>και,<text:s/>στο<text:s/>μέτρο<text:s/>του<text:s/>δυνατού,<text:s/>πληροφορίες<text:s/>σχετικά<text:s/>με<text:s/>τις<text:s/>διοικητικές<text:s/>δαπάνες<text:s/>και<text:s/>οφέλη<text:s/>που<text:s/>συνδέονται<text:s/>με<text:s/>τις<text:s/>πραγματοποιηθείσες<text:s/>ανταλλαγές.<text:s/></text:span></text:p>
      <text:p text:style-name="P100"><text:span text:style-name="T100_1">6.</text:span><text:span text:style-name="T100_2"><text:s/>Σε<text:s/>περίπτωση<text:s/>που<text:s/>η<text:s/>Ελλάδα<text:s/>συμφωνήσει<text:s/>για<text:s/>την<text:s/>αυτόματη<text:s/>ανταλλαγή<text:s/>πληροφοριών<text:s/>σχετικά<text:s/>με<text:s/>πρόσθετες<text:s/>κατηγορίες<text:s/>εισοδήματος<text:s/>και<text:s/>κεφαλαίου<text:s/>σε<text:s/>διμερείς<text:s/>ή<text:s/>πολυμερείς<text:s/>συμφωνίες<text:s/>που<text:s/>συνάπτει<text:s/>με<text:s/>άλλα<text:s/>κράτη-μέλη,<text:s/>κοινοποιεί<text:s/>τις<text:s/>συμφωνίες<text:s/>αυτές<text:s/>στην<text:s/>Επιτροπή.<text:s/></text:span></text:p>
      <text:p text:style-name="P101"><text:span text:style-name="T101_1">7.</text:span><text:span text:style-name="T101_2"><text:s/>Με<text:s/>απόφαση<text:s/>του<text:s/>Υπουργού<text:s/>Οικονομικών<text:s/>καθορίζονται<text:s/>τα<text:s/>πληροφοριακά<text:s/>μέσα,<text:s/>η<text:s/>παροχή<text:s/>στατιστικών<text:s/>στοιχείων<text:s/>και<text:s/>κάθε<text:s/>άλλη<text:s/>ειδικότερη<text:s/>λεπτομέρεια<text:s/>σχετικά<text:s/>με<text:s/>την<text:s/>ανταλλαγή<text:s/>πληροφοριών<text:s/>όσον<text:s/>αφορά<text:s/>κατηγορίες<text:s/>εισοδήματος<text:s/>και<text:s/>κεφαλαίου<text:s/>που<text:s/>απαριθμούνται<text:s/>στην<text:s/>παράγραφο<text:s/>1,<text:s/>η<text:s/>οποία<text:s/>λαμβάνει<text:s/>χώρα<text:s/>μεταξύ<text:s/>Ελλάδας<text:s/>και<text:s/>κρατών-μελών,<text:s/>σύμφωνα<text:s/>με<text:s/>τις<text:s/>πρακτικές<text:s/>ρυθμίσεις<text:s/>για<text:s/>την<text:s/>αυτόματη<text:s/>ανταλλαγή<text:s/>πληροφοριών<text:s/>που<text:s/>θεσπίζει<text:s/>η<text:s/>Επιτροπή<text:s/>με<text:s/>τη<text:s/>διαδικασία<text:s/>του<text:s/>άρθρου<text:s/>26<text:s/>παράγραφος<text:s/>2<text:s/>της<text:s/>Οδηγίας<text:s/>2011/16/ΕΕ,<text:s/>πριν<text:s/>από<text:s/>τις<text:s/>ημερομηνίες<text:s/>που<text:s/>αναφέρονται<text:s/>στο<text:s/>άρθρο<text:s/>29<text:s/>παράγραφος<text:s/>1<text:s/>της<text:s/>Οδηγίας<text:s/>2011/16/ΕΕ.<text:s/></text:span></text:p>
      <text:p text:style-name="P102"><text:span text:style-name="T102_1">8.</text:span><text:span text:style-name="T102_2"><text:s/>Οι<text:s/>διατάξεις<text:s/>του<text:s/>παρόντος<text:s/>άρθρου<text:s/>ισχύουν<text:s/>από<text:s/>την<text:s/>1η<text:s/>Ιανουαρίου<text:s/>2015.</text:span></text:p>
      <text:h text:style-name="P103" text:outline-level="2"><text:span text:style-name="T103_1">ΤΜΗΜΑ<text:s/>Γ΄<text:s/></text:span></text:h>
      <text:h text:style-name="P104" text:outline-level="2"><text:span text:style-name="T104_1">ΑΥΘΟΡΜΗΤΗ<text:s/>ΑΝΤΑΛΛΑΓΗ<text:s/>ΠΛΗΡΟΦΟΡΙΩΝ</text:span></text:h>
      <text:h text:style-name="P105" text:outline-level="6"><text:span text:style-name="T105_1">Άρθρο<text:s/>10.</text:span></text:h>
      <text:h text:style-name="P106" text:outline-level="6"><text:span text:style-name="T106_1">Πεδίο<text:s/>εφαρμογής<text:s/>και<text:s/>προϋποθέσεις<text:s/>της<text:s/>αυθόρμητης<text:s/>ανταλλαγής<text:s/>πληροφοριών<text:s/>(άρθρο<text:s/>9<text:s/>της<text:s/>Οδηγίας<text:s/>2011/16/ΕΕ)</text:span></text:h>
      <text:p text:style-name="P107"><text:span text:style-name="T107_1">1.</text:span><text:span text:style-name="T107_2"><text:s/>Η<text:s/>αρμόδια<text:s/>αρχή<text:s/>του<text:s/>Υπουργείου<text:s/>Οικονομικών,<text:s/>κατά<text:s/>το<text:s/>άρθρο<text:s/>5<text:s/>παράγραφος<text:s/>1,<text:s/>μπορεί<text:s/>να<text:s/>κοινοποιεί<text:s/>αυθορμήτως<text:s/>στις<text:s/>αρμόδιες<text:s/>αρχές<text:s/>των<text:s/>άλλων<text:s/>κρατών-μελών<text:s/>κάθε<text:s/>πληροφορία<text:s/>που<text:s/>περιέρχεται<text:s/>σε<text:s/>αυτήν<text:s/>και<text:s/>η<text:s/>οποία<text:s/>ενδέχεται<text:s/>να<text:s/>είναι<text:s/>χρήσιμη<text:s/>για<text:s/>τις<text:s/>αρμόδιες<text:s/>αρχές<text:s/>των<text:s/>άλλων<text:s/>κρατών-μελών.</text:span></text:p>
      <text:p text:style-name="P108"><text:span text:style-name="T108_1">2.</text:span><text:span text:style-name="T108_2"><text:s/>Η<text:s/>αρμόδια<text:s/>αρχή<text:s/>του<text:s/>Υπουργείου<text:s/>Οικονομικών,<text:s/>κατά<text:s/>το<text:s/>άρθρο<text:s/>5<text:s/>παράγραφος<text:s/>1,<text:s/>κοινοποιεί<text:s/>οπωσδήποτε<text:s/>τις<text:s/>αναφερόμενες<text:s/>στο<text:s/>άρθρο<text:s/>2<text:s/>παράγραφος<text:s/>1<text:s/>πληροφορίες,<text:s/>τις<text:s/>οποίες<text:s/>λαμβάνει<text:s/>από<text:s/>τις<text:s/>ημεδαπές<text:s/>αρχές,<text:s/>στην<text:s/>αρμόδια<text:s/>αρχή<text:s/>κάθε<text:s/>άλλου<text:s/>ενδιαφερόμενου<text:s/>κράτους-μέλους<text:s/>σε<text:s/>οποιαδήποτε<text:s/>από<text:s/>τις<text:s/>εξής<text:s/>περιπτώσεις:</text:span></text:p>
      <text:p text:style-name="P109"><text:span text:style-name="T109_1">α)</text:span><text:span text:style-name="T109_2"><text:tab/></text:span><text:span text:style-name="T109_3">οι<text:s/>ημεδαπές<text:s/>αρχές<text:s/>έχουν<text:s/>βάσιμους<text:s/>λόγους<text:s/>να<text:s/>υποθέτουν<text:s/>ότι<text:s/>στο<text:s/>άλλο<text:s/>κράτος-μέλος<text:s/>υφίσταται<text:s/>διαφυγή<text:s/>φόρων</text:span></text:p>
      <text:p text:style-name="P110"><text:span text:style-name="T110_1">β)</text:span><text:span text:style-name="T110_2"><text:tab/></text:span><text:span text:style-name="T110_3">ένας<text:s/>φορολογούμενος<text:s/>επιτυγχάνει<text:s/>στην<text:s/>Ελλάδα<text:s/>μείωση<text:s/>ή<text:s/>απαλλαγή<text:s/>φόρου,<text:s/>η<text:s/>οποία<text:s/>συνεπάγεται<text:s/>γι΄<text:s/>αυτόν<text:s/>αύξηση<text:s/>φόρου<text:s/>ή<text:s/>υπαγωγή<text:s/>σε<text:s/>φόρο<text:s/>στο<text:s/>άλλο<text:s/>κράτος-μέλος</text:span></text:p>
      <text:p text:style-name="P111"><text:span text:style-name="T111_1">γ)</text:span><text:span text:style-name="T111_2"><text:tab/></text:span><text:span text:style-name="T111_3">επιχειρηματικές<text:s/>δραστηριότητες<text:s/>που<text:s/>πραγματοποιούνται,<text:s/>μεταξύ<text:s/>ενός<text:s/>προσώπου<text:s/>υποκείμενου<text:s/>σε<text:s/>φόρο<text:s/>στην<text:s/>Ελλάδα<text:s/>και<text:s/>ενός<text:s/>προσώπου<text:s/>υποκείμενου<text:s/>σε<text:s/>φόρο<text:s/>σε<text:s/>άλλο<text:s/>κράτος-μέλος,<text:s/>σε<text:s/>μία<text:s/>ή<text:s/>περισσότερες<text:s/>άλλες<text:s/>χώρες,<text:s/>κατά<text:s/>τέτοιον<text:s/>τρόπο<text:s/>που<text:s/>να<text:s/>ενδέχεται<text:s/>να<text:s/>συνεπάγονται<text:s/>μείωση<text:s/>φόρου<text:s/>στην<text:s/>Ελλάδα<text:s/>ή<text:s/>στο<text:s/>άλλο<text:s/>κράτος-μέλος<text:s/>ή<text:s/>και<text:s/>στα<text:s/>δύο</text:span></text:p>
      <text:p text:style-name="P112"><text:span text:style-name="T112_1">δ)</text:span><text:span text:style-name="T112_2"><text:tab/></text:span><text:span text:style-name="T112_3">οι<text:s/>ημεδαπές<text:s/>αρχές<text:s/>έχουν<text:s/>βάσιμους<text:s/>λόγους<text:s/>να<text:s/>υποθέτουν<text:s/>ότι<text:s/>υφίσταται<text:s/>μείωση<text:s/>φόρου,<text:s/>η<text:s/>οποία<text:s/>προκύπτει<text:s/>από<text:s/>εικονικές<text:s/>μεταφορές<text:s/>κερδών<text:s/>εντός<text:s/>ομάδων<text:s/>επιχειρήσεων</text:span></text:p>
      <text:p text:style-name="P113"><text:span text:style-name="T113_1">ε)</text:span><text:span text:style-name="T113_2"><text:tab/></text:span><text:span text:style-name="T113_3">από<text:s/>πληροφορίες<text:s/>που<text:s/>διαβίβασε<text:s/>στην<text:s/>Ελλάδα<text:s/>η<text:s/>αρμόδια<text:s/>αρχή<text:s/>του<text:s/>άλλου<text:s/>κράτους-μέλους<text:s/>συνάγονται<text:s/>πληροφορίες<text:s/>που<text:s/>ενδέχεται<text:s/>να<text:s/>έχουν<text:s/>σημασία<text:s/>για<text:s/>την<text:s/>αξιολόγηση<text:s/>της<text:s/>επιβολής<text:s/>φόρου<text:s/>σε<text:s/>αυτό<text:s/>το<text:s/>άλλο<text:s/>κράτος-μέλος.</text:span></text:p>
      <text:p text:style-name="P114"><text:span text:style-name="T114_1">3.</text:span><text:span text:style-name="T114_2"><text:s/>Στην<text:s/>αρμόδια<text:s/>αρχή<text:s/>του<text:s/>Υπουργείου<text:s/>Οικονομικών,<text:s/>κατά<text:s/>το<text:s/>άρθρο<text:s/>5<text:s/>παράγραφος<text:s/>1,<text:s/>κοινοποιούνται<text:s/>οι<text:s/>αναφερόμενες<text:s/>στο<text:s/>άρθρο<text:s/>2<text:s/>παράγραφος<text:s/>1<text:s/>πληροφορίες<text:s/>από<text:s/>την<text:s/>αρμόδια<text:s/>αρχή<text:s/>άλλου<text:s/>κράτους-μέλους.</text:span></text:p>
      <text:h text:style-name="P115" text:outline-level="6"><text:span text:style-name="T115_1">Άρθρο<text:s/>11.</text:span></text:h>
      <text:h text:style-name="P116" text:outline-level="6"><text:span text:style-name="T116_1">Προθεσμίες<text:s/>(άρθρο<text:s/>10<text:s/>της<text:s/>Οδηγίας<text:s/>2011/16/ΕΕ)</text:span></text:h>
      <text:p text:style-name="P117"><text:span text:style-name="T117_1">1.</text:span><text:span text:style-name="T117_2"><text:s/>Η<text:s/>αρμόδια<text:s/>αρχή<text:s/>του<text:s/>Υπουργείου<text:s/>Οικονομικών,<text:s/>κατά<text:s/>το<text:s/>άρθρο<text:s/>5<text:s/>παράγραφος<text:s/>1,<text:s/>στην<text:s/>οποία<text:s/>καθίστανται<text:s/>διαθέσιμες<text:s/>οι<text:s/>αναφερόμενες<text:s/>στο<text:s/>άρθρο<text:s/>10<text:s/>παράγραφος<text:s/>2<text:s/>πληροφορίες,<text:s/>διαβιβάζει<text:s/>τις<text:s/>πληροφορίες<text:s/>αυτές<text:s/>στην<text:s/>αρμόδια<text:s/>αρχή<text:s/>κάθε<text:s/>άλλου<text:s/>ενδιαφερόμενου<text:s/>κράτους-μέλους<text:s/>το<text:s/>ταχύτερο<text:s/>δυνατόν<text:s/>και<text:s/>το<text:s/>αργότερο<text:s/>εντός<text:s/>ενός<text:s/>μηνός<text:s/>από<text:s/>τη<text:s/>στιγμή<text:s/>που<text:s/>κατέστησαν<text:s/>διαθέσιμες<text:s/>σε<text:s/>αυτήν.</text:span></text:p>
      <text:p text:style-name="P118"><text:span text:style-name="T118_1">2.</text:span><text:span text:style-name="T118_2"><text:s/>Η<text:s/>αρμόδια<text:s/>αρχή<text:s/>του<text:s/>Υπουργείου<text:s/>Οικονομικών,<text:s/>κατά<text:s/>το<text:s/>άρθρο<text:s/>5<text:s/>παράγραφος<text:s/>1,<text:s/>στην<text:s/>οποία<text:s/>κοινοποιούνται<text:s/>πληροφορίες,<text:s/>σύμφωνα<text:s/>με<text:s/>το<text:s/>άρθρο<text:s/>10<text:s/>επιβεβαιώνει,<text:s/>ει<text:s/>δυνατόν<text:s/>με<text:s/>ηλεκτρονικά<text:s/>μέσα,<text:s/>αμέσως<text:s/>και<text:s/>σε<text:s/>κάθε<text:s/>περίπτωση<text:s/>εντός<text:s/>επτά<text:s/>εργάσιμων<text:s/>ημερών,<text:s/>την<text:s/>παραλαβή<text:s/>των<text:s/>πληροφοριών<text:s/>στην<text:s/>αρμόδια<text:s/>αρχή<text:s/>που<text:s/>τις<text:s/>παρέσχε.</text:span></text:p>
      <text:h text:style-name="P119" text:outline-level="1"><text:span text:style-name="T119_1">ΚΕΦΑΛΑΙΟ<text:s/>Γ΄<text:s/></text:span></text:h>
      <text:h text:style-name="P120" text:outline-level="1"><text:span text:style-name="T120_1">ΑΛΛΕΣ<text:s/>ΜΟΡΦΕΣ<text:s/>ΔΙΟΙΚΗΤΙΚΗΣ<text:s/>ΣΥΝΕΡΓΑΣΙΑΣ</text:span></text:h>
      <text:h text:style-name="P121" text:outline-level="2"><text:span text:style-name="T121_1">ΤΜΗΜΑ<text:s/>Α΄<text:s/></text:span></text:h>
      <text:h text:style-name="P122" text:outline-level="2"><text:span text:style-name="T122_1">ΠΑΡΟΥΣΙΑ<text:s/>ΣΕ<text:s/>ΔΙΟΙΚΗΤΙΚΕΣ<text:s/>ΥΠΗΡΕΣΙΕΣ<text:s/>ΚΑΙ<text:s/>ΣΥΜΜΕΤΟΧΗ<text:s/>ΣΕ<text:s/>ΔΙΟΙΚΗΤΙΚΕΣ<text:s/>ΕΡΕΥΝΕΣ</text:span></text:h>
      <text:h text:style-name="P123" text:outline-level="6"><text:span text:style-name="T123_1">Άρθρο<text:s/>12.</text:span></text:h>
      <text:h text:style-name="P124" text:outline-level="6"><text:span text:style-name="T124_1">Παρουσία<text:s/>σε<text:s/>διοικητικές<text:s/>υπηρεσίες<text:s/>και<text:s/>συμμετοχή<text:s/>σε<text:s/>διοικητικές<text:s/>έρευνες<text:s/>υπαλλήλων<text:s/>αρμόδιων<text:s/>αρχών<text:s/>των<text:s/>κρατών-μελών<text:s/>(άρθρο<text:s/>11<text:s/>της<text:s/>Οδηγίας<text:s/>2011/16/ΕΕ)</text:span></text:h>
      <text:p text:style-name="P125"><text:span text:style-name="T125_1">1.</text:span><text:span text:style-name="T125_2"><text:s/>Μετά<text:s/>από<text:s/>αίτημα<text:s/>της<text:s/>αρμόδιας<text:s/>αρχής<text:s/>άλλου<text:s/>κράτους-μέλους<text:s/>σ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<text:s/>και<text:s/>σχετική<text:s/>εισήγηση<text:s/>της<text:s/>αρμόδιας<text:s/>ημεδαπής<text:s/>ελεγκτικής<text:s/>αρχής,<text:s/>μπορεί<text:s/>να<text:s/>συμφωνηθεί,<text:s/>στο<text:s/>πλαίσιο<text:s/>διοικητικής<text:s/>συνεργασίας<text:s/>και<text:s/>με<text:s/>σκοπό<text:s/>την<text:s/>ανταλλαγή<text:s/>πληροφοριών,<text:s/>η<text:s/>παρουσία<text:s/>εξουσιοδοτημένων<text:s/>υπαλλήλων<text:s/>της<text:s/>αιτούσας<text:s/>αρχής<text:s/>στα<text:s/>γραφεία<text:s/>της<text:s/>αρμόδιας<text:s/>ημεδαπής<text:s/>ελεγκτικής<text:s/>αρχής.</text:span></text:p>
      <text:p text:style-name="P126"><text:span text:style-name="T126_1">2.</text:span><text:span text:style-name="T126_2"><text:s/>Η<text:s/>παρουσία<text:s/>των<text:s/>αλλοδαπών<text:s/>εξουσιοδοτημένων<text:s/>υπαλλήλων<text:s/>περιορίζεται:</text:span></text:p>
      <text:p text:style-name="P127"><text:span text:style-name="T127_1">α)</text:span><text:span text:style-name="T127_2"><text:tab/></text:span><text:span text:style-name="T127_3">στην<text:s/>ανταλλαγή<text:s/>πληροφοριών<text:s/>με<text:s/>υπαλλήλους<text:s/>της<text:s/>αρμόδιας<text:s/>ημεδαπής<text:s/>ελεγκτικής<text:s/>αρχής,<text:s/>και</text:span></text:p>
      <text:p text:style-name="P128"><text:span text:style-name="T128_1">β)</text:span><text:span text:style-name="T128_2"><text:tab/></text:span><text:span text:style-name="T128_3">στην<text:s/>παρουσία<text:s/>τους<text:s/>κατά<text:s/>τις<text:s/>διοικητικές<text:s/>έρευνες<text:s/>που<text:s/>διεξάγονται<text:s/>από<text:s/>τα<text:s/>γραφεία<text:s/>της<text:s/>αρμόδιας<text:s/>ημεδαπής<text:s/>ελεγκτικής<text:s/>αρχής,<text:s/>χωρίς<text:s/>το<text:s/>δικαίωμα<text:s/>διεξαγωγής<text:s/>συνέντευξης<text:s/>με<text:s/>υπόχρεους<text:s/>ή<text:s/>τρίτους.</text:span></text:p>
      <text:p text:style-name="P129"><text:span text:style-name="T129_1">Η<text:s/>ανταλλαγή<text:s/>πληροφοριών<text:s/>και<text:s/>οι<text:s/>διοικητικές<text:s/>έρευνες<text:s/>πρέπει<text:s/>να<text:s/>αφορούν<text:s/>αποκλειστικά<text:s/>συναλλαγές<text:s/>μεταξύ<text:s/>υπόχρεων<text:s/>της<text:s/>αιτούσας<text:s/>αρχής<text:s/>άλλου<text:s/>κράτους-μέλους<text:s/>και<text:s/>ημεδαπών<text:s/>υπόχρεων.<text:s/>Σε<text:s/>περίπτωση<text:s/>που<text:s/>οι<text:s/>ζητούμενες<text:s/>πληροφορίες<text:s/>περιέχονται<text:s/>σε<text:s/>έγγραφα,<text:s/>οι<text:s/>αλλοδαποί<text:s/>εξουσιοδοτημένοι<text:s/>υπάλληλοι<text:s/>μπορούν<text:s/>να<text:s/>λαμβάνουν<text:s/>αντίγραφα<text:s/>των<text:s/>εγγράφων<text:s/>αυτών.</text:span></text:p>
      <text:p text:style-name="P130"><text:span text:style-name="T130_1">3.</text:span><text:span text:style-name="T130_2"><text:s/>Οι<text:s/>ημεδαπές<text:s/>ελεγκτικές<text:s/>υπηρεσίες<text:s/>μπορούν<text:s/>αιτιολογημένα<text:s/>να<text:s/>ζητούν,<text:s/>μέσω<text:s/>του<text:s/>αρμόδιου<text:s/>τμήματος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την<text:s/>παρουσία<text:s/>δικών<text:s/>τους<text:s/>εξουσιοδοτημένων<text:s/>υπαλλήλων<text:s/>στα<text:s/>γραφεία<text:s/>των<text:s/>αρμόδιων<text:s/>αρχών<text:s/>άλλων<text:s/>κρατών-μελών.</text:span></text:p>
      <text:p text:style-name="P131"><text:span text:style-name="T131_1">4.</text:span><text:span text:style-name="T131_2"><text:s/>Οι<text:s/>υπάλληλοι<text:s/>που<text:s/>έχουν<text:s/>εξουσιοδοτηθεί<text:s/>από<text:s/>το<text:s/>αιτούν<text:s/>κράτος-μέλος<text:s/>να<text:s/>είναι<text:s/>παρόντες<text:s/>σε<text:s/>ένα<text:s/>άλλο<text:s/>κράτος-μέλος,<text:s/>σύμφωνα<text:s/>με<text:s/>το<text:s/>παρόν<text:s/>άρθρο,<text:s/>πρέπει<text:s/>ανά<text:s/>πάσα<text:s/>στιγμή<text:s/>να<text:s/>είναι<text:s/>σε<text:s/>θέση<text:s/>να<text:s/>επιδείξουν<text:s/>γραπτή<text:s/>εξουσιοδότηση,<text:s/>στην<text:s/>οποία<text:s/>να<text:s/>αναφέρονται<text:s/>η<text:s/>ταυτότητά<text:s/>τους<text:s/>και<text:s/>τα<text:s/>επίσημα<text:s/>καθήκοντά<text:s/>τους.</text:span></text:p>
      <text:h text:style-name="P132" text:outline-level="2"><text:span text:style-name="T132_1">ΤΜΗΜΑ<text:s/>Β΄<text:s/></text:span></text:h>
      <text:h text:style-name="P133" text:outline-level="2"><text:span text:style-name="T133_1">ΤΑΥΤΟΧΡΟΝΟΙ<text:s/>ΕΛΕΓΧΟΙ</text:span></text:h>
      <text:h text:style-name="P134" text:outline-level="6"><text:span text:style-name="T134_1">Άρθρο<text:s/>13.</text:span></text:h>
      <text:h text:style-name="P135" text:outline-level="6"><text:span text:style-name="T135_1">Ταυτόχρονοι<text:s/>έλεγχοι<text:s/>(άρθρο<text:s/>12<text:s/>της<text:s/>Οδηγίας<text:s/>2011/16/ΕΕ)</text:span></text:h>
      <text:p text:style-name="P136"><text:span text:style-name="T136_1">1.</text:span><text:span text:style-name="T136_2"><text:s/>Δύο<text:s/>ή<text:s/>περισσότερα<text:s/>κράτη-μέλη<text:s/>μπορούν<text:s/>να<text:s/>συμφωνήσουν<text:s/>για<text:s/>τη<text:s/>διενέργεια<text:s/>ταυτόχρονων<text:s/>ελέγχων,<text:s/>το<text:s/>καθένα<text:s/>από<text:s/>το<text:s/>έδαφός<text:s/>του,<text:s/>σε<text:s/>έναν<text:s/>ή<text:s/>περισσότερους<text:s/>υπόχρεους<text:s/>σε<text:s/>φορολογίες<text:s/>που<text:s/>προβλέπονται<text:s/>στο<text:s/>άρθρο<text:s/>3,<text:s/>κοινού<text:s/>ή<text:s/>συμπληρωματικού<text:s/>ενδιαφέροντος<text:s/>για<text:s/>τα<text:s/>εν<text:s/>λόγω<text:s/>κράτη-μέλη,<text:s/>με<text:s/>σκοπό<text:s/>την<text:s/>ανταλλαγή<text:s/>πληροφοριών<text:s/>που<text:s/>συγκεντρώνονται<text:s/>από<text:s/>τους<text:s/>ελέγχους<text:s/>αυτούς.</text:span></text:p>
      <text:p text:style-name="P137"><text:span text:style-name="T137_1">2.</text:span><text:span text:style-name="T137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λαμβάνει,<text:s/>αποδέχεται<text:s/>ή<text:s/>απορρίπτει<text:s/>και<text:s/>αποστέλλει<text:s/>προτάσεις<text:s/>για<text:s/>τη<text:s/>διενέργεια<text:s/>ταυτόχρονων<text:s/>ελέγχων,<text:s/>από<text:s/>τις<text:s/>αιτούσες<text:s/>και<text:s/>προς<text:s/>τις<text:s/>λαμβάνουσες<text:s/>αρχές<text:s/>των<text:s/>άλλων<text:s/>κρατών-μελών,<text:s/>αντίστοιχα.</text:span></text:p>
      <text:p text:style-name="P138"><text:span text:style-name="T138_1">3.</text:span><text:span text:style-name="T138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επιλέγει<text:s/>ανεξάρτητα<text:s/>τους<text:s/>υπόχρεους<text:s/>που<text:s/>προτίθεται<text:s/>να<text:s/>προτείνει<text:s/>για<text:s/>ταυτόχρονο<text:s/>έλεγχο,<text:s/>τόσο<text:s/>αυτούς<text:s/>που<text:s/>φορολογούνται<text:s/>στην<text:s/>Ελλάδα<text:s/>όσο<text:s/>και<text:s/>αυτούς<text:s/>που<text:s/>φορολογούνται<text:s/>σε<text:s/>άλλα<text:s/>κράτη<text:s/>-<text:s/>μέλη.<text:s/>Υποβάλλει<text:s/>αίτημα<text:s/>στη<text:s/>λαμβάνουσα<text:s/>αρχή<text:s/>του<text:s/>άλλου<text:s/>κράτους-μέλους,<text:s/>υπόχρεοι<text:s/>του<text:s/>οποίου<text:s/>ζητά<text:s/>να<text:s/>είναι<text:s/>υποκείμενοι<text:s/>στον<text:s/>έλεγχο,<text:s/>στο<text:s/>οποίο<text:s/>παραθέτει<text:s/>τους<text:s/>λόγους<text:s/>της<text:s/>επιλογής<text:s/>και<text:s/>καθορίζει<text:s/>το<text:s/>χρονικό<text:s/>διάστημα<text:s/>εντός<text:s/>του<text:s/>οποίου<text:s/>προτείνει<text:s/>να<text:s/>διενεργηθούν<text:s/>οι<text:s/>έλεγχοι<text:s/>αυτοί.</text:span></text:p>
      <text:p text:style-name="P139"><text:span text:style-name="T139_1">4.</text:span><text:span text:style-name="T139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ορίζει<text:s/>υπάλληλο<text:s/>ως<text:s/>αντιπρόσωπο<text:s/>έναντι<text:s/>των<text:s/>λοιπών<text:s/>κρατών-μελών<text:s/>που<text:s/>συμμετέχουν<text:s/>στον<text:s/>ταυτόχρονο<text:s/>έλεγχο<text:s/>για<text:s/>να<text:s/>κατευθύνει<text:s/>και<text:s/>να<text:s/>συντονίζει<text:s/>τον<text:s/>έλεγχο.</text:span></text:p>
      <text:p text:style-name="P140"><text:span text:style-name="T140_1">5.</text:span><text:span text:style-name="T140_2"><text:s/>Στις<text:s/>περιπτώσεις<text:s/>υποθέσεων,<text:s/>στις<text:s/>οποίες<text:s/>η<text:s/>αρμόδια<text:s/>ημεδαπή<text:s/>ελεγκτική<text:s/>αρχή<text:s/>κρίνει<text:s/>αναγκαία<text:s/>τη<text:s/>διενέργεια<text:s/>ταυτόχρονου<text:s/>ελέγχου,<text:s/>ενημερώνει<text:s/>αιτιολογημένα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<text:s/>και,<text:s/>περαιτέρω,<text:s/>το<text:s/>τμήμα<text:s/>αυτό,<text:s/>εφόσον<text:s/>συμφωνεί,<text:s/>μεριμνά<text:s/>για<text:s/>την<text:s/>αποστολή<text:s/>της<text:s/>σχετικής<text:s/>πρότασης<text:s/>στη<text:s/>λαμβάνουσα<text:s/>αρχή<text:s/>του<text:s/>άλλου<text:s/>κράτους-μέλους<text:s/>ή<text:s/>των<text:s/>άλλων<text:s/>κρατών-μελών,<text:s/>με<text:s/>πλήρη<text:s/>αιτιολόγηση<text:s/>και<text:s/>παροχή<text:s/>όλων<text:s/>των<text:s/>απαραίτητων<text:s/>πληροφοριών<text:s/>και<text:s/>με<text:s/>καθορισμό<text:s/>της<text:s/>χρονικής<text:s/>περιόδου<text:s/>εντός<text:s/>της<text:s/>οποίας<text:s/>θα<text:s/>διενεργηθούν<text:s/>οι<text:s/>ταυτόχρονοι<text:s/>έλεγχοι.</text:span></text:p>
      <text:p text:style-name="P141"><text:span text:style-name="T141_1">6.</text:span><text:span text:style-name="T141_2"><text:s/>Για<text:s/>τις<text:s/>προτάσεις<text:s/>που<text:s/>υποβάλλονται,<text:s/>αντίστοιχα,<text:s/>σ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από<text:s/>τις<text:s/>αιτούσες<text:s/>αρχές<text:s/>των<text:s/>άλλων<text:s/>κρατών-μελών<text:s/>για<text:s/>συμμετοχή<text:s/>της<text:s/>λαμβάνουσας<text:s/>ελληνικής<text:s/>αρχής<text:s/>σε<text:s/>ταυτόχρονους<text:s/>ελέγχους,<text:s/>αποφαίνεται<text:s/>το<text:s/>ίδιο<text:s/>τμήμα<text:s/>διασύνδεσης,<text:s/>κατόπιν<text:s/>σχετικής<text:s/>εισήγησης<text:s/>και<text:s/>παροχής<text:s/>των<text:s/>απαραίτητων<text:s/>πληροφοριών<text:s/>από<text:s/>την<text:s/>αρμόδια<text:s/>ημεδαπή<text:s/>ελεγκτική<text:s/>αρχή.<text:s/>Το<text:s/>παραπάνω<text:s/>τμήμα<text:s/>διασύνδεσης<text:s/>γνωστοποιεί<text:s/>στην<text:s/>αιτούσα<text:s/>αρχή<text:s/>του<text:s/>άλλου<text:s/>κράτους-μέλους<text:s/>τη<text:s/>συμφωνία<text:s/>του<text:s/>ως<text:s/>προς<text:s/>τη<text:s/>διενέργεια<text:s/>των<text:s/>ταυτόχρονων<text:s/>ελέγχων<text:s/>ή<text:s/>την<text:s/>αιτιολογημένη<text:s/>άρνησή<text:s/>του.<text:s/></text:span></text:p>
      <text:p text:style-name="P142"><text:span text:style-name="T142_1">7.</text:span><text:span text:style-name="T142_2"><text:s/>Με<text:s/>απόφαση<text:s/>του<text:s/>Υπουργού<text:s/>Οικονομικών<text:s/>μπορεί<text:s/>να<text:s/>ρυθμίζεται<text:s/>κάθε<text:s/>αναγκαία<text:s/>λεπτομέρεια<text:s/>για<text:s/>την<text:s/>εφαρμογή<text:s/>των<text:s/>διατάξεων<text:s/>του<text:s/>άρθρου<text:s/>αυτού..</text:span></text:p>
      <text:h text:style-name="P143" text:outline-level="2"><text:span text:style-name="T143_1">ΤΜΗΜΑ<text:s/></text:span></text:h>
      <text:h text:style-name="P144" text:outline-level="2"><text:span text:style-name="T144_1">Γ<text:s/>ΔΙΟΙΚΗΤΙΚΗ<text:s/>ΚΟΙΝΟΠΟΙΗΣΗ</text:span></text:h>
      <text:h text:style-name="P145" text:outline-level="6"><text:span text:style-name="T145_1">Άρθρο<text:s/>14.</text:span></text:h>
      <text:h text:style-name="P146" text:outline-level="6"><text:span text:style-name="T146_1">Αίτημα<text:s/>κοινοποίησης<text:s/>(άρθρο<text:s/>13<text:s/>της<text:s/>Οδηγίας<text:s/>2011/16/ΕΕ)</text:span></text:h>
      <text:p text:style-name="P147"><text:span text:style-name="T147_1">1.</text:span><text:span text:style-name="T147_2"><text:s/>Ύστερα<text:s/>από<text:s/>αίτημα<text:s/>της<text:s/>αιτούσας<text:s/>αρχής<text:s/>κράτους-μέλους,<text:s/>η<text:s/>λαμβάνουσα<text:s/>ελληνική<text:s/>αρχή<text:s/>μεριμνά<text:s/>για<text:s/>την<text:s/>κοινοποίηση<text:s/>στον<text:s/>παραλήπτη<text:s/>πράξεων<text:s/>και<text:s/>αποφάσεων<text:s/>που<text:s/>προέρχονται<text:s/>από<text:s/>τις<text:s/>διοικητικές<text:s/>αρχές<text:s/>του<text:s/>αιτούντος<text:s/>κράτους-μέλους<text:s/>και<text:s/>αφορούν<text:s/>την<text:s/>εφαρμογή<text:s/>στο<text:s/>έδαφος<text:s/>του<text:s/>τελευταίου<text:s/>της<text:s/>νομοθεσίας<text:s/>σχετικά<text:s/>με<text:s/>τους<text:s/>φόρους<text:s/>που<text:s/>αποτελούν<text:s/>το<text:s/>αντικείμενο<text:s/>των<text:s/>άρθρων<text:s/>1<text:s/>έως<text:s/>και<text:s/>25.<text:s/>Το<text:s/>αίτημα<text:s/>κοινοποίησης<text:s/>περιλαμβάνει<text:s/>το<text:s/>αντικείμενο<text:s/>της<text:s/>πράξης<text:s/>ή<text:s/>της<text:s/>απόφασης<text:s/>προς<text:s/>κοινοποίηση<text:s/>και<text:s/>διευκρινίζει<text:s/>το<text:s/>όνομα<text:s/>και<text:s/>τη<text:s/>διεύθυνση<text:s/>του<text:s/>παραλήπτη,<text:s/>καθώς<text:s/>και<text:s/>κάθε<text:s/>άλλη<text:s/>πληροφορία<text:s/>που<text:s/>είναι<text:s/>χρήσιμη<text:s/>για<text:s/>την<text:s/>εξακρίβωση<text:s/>της<text:s/>ταυτότητάς<text:s/>του.</text:span></text:p>
      <text:p text:style-name="P148"><text:span text:style-name="T148_1">2.</text:span><text:span text:style-name="T148_2"><text:s/>Η<text:s/>λαμβάνουσα<text:s/>ελληνική<text:s/>αρχή<text:s/>ενημερώνει<text:s/>αμέσως<text:s/>την<text:s/>αιτούσα<text:s/>αρχή<text:s/>κράτους-μέλους<text:s/>για<text:s/>τη<text:s/>συνέχεια<text:s/>που<text:s/>δίδει<text:s/>στο<text:s/>αίτημα<text:s/>κοινοποίησης<text:s/>και<text:s/>για<text:s/>την<text:s/>ημερομηνία,<text:s/>κατά<text:s/>την<text:s/>οποία<text:s/>η<text:s/>πράξη<text:s/>ή<text:s/>η<text:s/>απόφαση<text:s/>κοινοποιήθηκε<text:s/>στον<text:s/>παραλήπτη.</text:span></text:p>
      <text:p text:style-name="P149"><text:span text:style-name="T149_1">3.</text:span><text:span text:style-name="T149_2"><text:s/>Η<text:s/>λαμβάνουσα<text:s/>ελληνική<text:s/>αρχή<text:s/>διαβιβάζει,<text:s/>δια<text:s/>της<text:s/>Γενικής<text:s/>Γραμματείας<text:s/>Πληροφοριακών<text:s/>Συστημάτων<text:s/>του<text:s/>Υπουργείου<text:s/>Οικονομικών,<text:s/>τις<text:s/>παραπάνω<text:s/>πράξεις<text:s/>ή<text:s/>αποφάσεις<text:s/>στην<text:s/>αρμόδια<text:s/>φορολογική<text:s/>αρχή,<text:s/>η<text:s/>οποία<text:s/>τις<text:s/>κοινοποιεί<text:s/>στον<text:s/>παραλήπτη,<text:s/>σύμφωνα<text:s/>με<text:s/>τη<text:s/>νομοθεσία<text:s/>που<text:s/>ισχύει<text:s/>για<text:s/>την<text:s/>κοινοποίηση<text:s/>παρόμοιων<text:s/>πράξεων<text:s/>ή<text:s/>αποφάσεων<text:s/>και<text:s/>στη<text:s/>συνέχεια<text:s/>αποστέλλει<text:s/>στη<text:s/>λαμβάνουσα<text:s/>ελληνική<text:s/>αρχή<text:s/>τα<text:s/>σχετικά<text:s/>αποδεικτικά<text:s/>στοιχεία.<text:s/></text:span></text:p>
      <text:p text:style-name="P150"><text:span text:style-name="T150_1">4.</text:span><text:span text:style-name="T150_2"><text:s/>Η<text:s/>αιτούσα<text:s/>ελληνική<text:s/>αρχή<text:s/>υποβάλλει<text:s/>αίτημα<text:s/>κοινοποίησης<text:s/>δυνάμει<text:s/>του<text:s/>παρόντος<text:s/>άρθρου<text:s/>μόνον<text:s/>όταν<text:s/>δεν<text:s/>είναι<text:s/>σε<text:s/>θέση<text:s/>να<text:s/>κοινοποιήσει<text:s/>τις<text:s/>πράξεις<text:s/>και<text:s/>αποφάσεις<text:s/>που<text:s/>αναφέρονται<text:s/>στην<text:s/>παράγραφο<text:s/>1,<text:s/>σύμφωνα<text:s/>με<text:s/>τους<text:s/>κανόνες<text:s/>που<text:s/>διέπουν<text:s/>την<text:s/>κοινοποίηση<text:s/>παρόμοιων<text:s/>πράξεων<text:s/>στην<text:s/>Ελλάδα,<text:s/>ή<text:s/>όταν<text:s/>η<text:s/>κοινοποίηση<text:s/>θα<text:s/>δημιουργούσε<text:s/>δυσανάλογες<text:s/>δυσκολίες.<text:s/></text:span></text:p>
      <text:p text:style-name="P151"><text:span text:style-name="T151_1">5.</text:span><text:span text:style-name="T151_2"><text:s/>Οι<text:s/>ελληνικές<text:s/>αρχές<text:s/>δύνανται<text:s/>να<text:s/>κοινοποιούν<text:s/>κάθε<text:s/>έγγραφο<text:s/>με<text:s/>συστημένη<text:s/>επιστολή<text:s/>ή<text:s/>ηλεκτρονικά<text:s/>απευθείας<text:s/>σε<text:s/>ένα<text:s/>πρόσωπο<text:s/>εντός<text:s/>της<text:s/>επικράτειας<text:s/>άλλου<text:s/>κράτους-μέλους.</text:span></text:p>
      <text:h text:style-name="P152" text:outline-level="2"><text:span text:style-name="T152_1">ΤΜΗΜΑ<text:s/></text:span></text:h>
      <text:h text:style-name="P153" text:outline-level="2"><text:span text:style-name="T153_1">Γ<text:s/>ΔΙΟΙΚΗΤΙΚΗ<text:s/>ΚΟΙΝΟΠΟΙΗΣΗ</text:span></text:h>
      <text:h text:style-name="P154" text:outline-level="2"><text:span text:style-name="T154_1">ΤΜΗΜΑ<text:s/>Δ΄<text:s/></text:span></text:h>
      <text:h text:style-name="P155" text:outline-level="2"><text:span text:style-name="T155_1">ΠΛΗΡΟΦΟΡΗΣΗ<text:s/>ΣΧΕΤΙΚΑ<text:s/>ΜΕ<text:s/>ΤΗ<text:s/>ΧΡΗΣΙΜΟΤΗΤΑ<text:s/>ΤΩΝ<text:s/>ΖΗΤΟΥΜΕΝΩΝ<text:s/>ΠΛΗΡΟΦΟΡΙΩΝ</text:span></text:h>
      <text:h text:style-name="P156" text:outline-level="6"><text:span text:style-name="T156_1">Άρθρο<text:s/>15.</text:span></text:h>
      <text:h text:style-name="P157" text:outline-level="6"><text:span text:style-name="T157_1">Προϋποθέσεις<text:s/>(άρθρο<text:s/>14<text:s/>της<text:s/>Οδηγίας<text:s/>2011/16/ΕΕ)</text:span></text:h>
      <text:p text:style-name="P158"><text:span text:style-name="T158_1">1.</text:span><text:span text:style-name="T158_2"><text:s/>Όταν<text:s/>η<text:s/>λαμβάνου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,<text:s/>παρέχει<text:s/>πληροφορίες<text:s/>δυνάμει<text:s/>των<text:s/>άρθρων<text:s/>6<text:s/>ή<text:s/>10,<text:s/>αντίστοιχα,<text:s/>δύναται<text:s/>να<text:s/>ζητεί<text:s/>από<text:s/>την<text:s/>αρμόδια<text:s/>αρχή<text:s/>του<text:s/>κράτους-μέλους<text:s/>που<text:s/>τις<text:s/>έλαβε<text:s/>να<text:s/>της<text:s/>αποστείλει<text:s/>σχετική<text:s/>πληροφόρηση<text:s/>ως<text:s/>προς<text:s/>τη<text:s/>χρησιμότητα<text:s/>των<text:s/>ζητούμενων<text:s/>πληροφοριών.</text:span></text:p>
      <text:p text:style-name="P159"><text:span text:style-name="T159_1">2.</text:span><text:span text:style-name="T159_2"><text:s/>Η<text:s/>αιτού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<text:s/>αποστέλλει<text:s/>τέτοια<text:s/>πληροφόρηση<text:s/>για<text:s/>πληροφορίες<text:s/>που<text:s/>έλαβε<text:s/>δυνάμει<text:s/>των<text:s/>άρθρων<text:s/>6<text:s/>ή<text:s/>10,<text:s/>αντίστοιχα,<text:s/>όταν<text:s/>αυτό<text:s/>ζητείται<text:s/>από<text:s/>την<text:s/>αρμόδια<text:s/>αρχή<text:s/>του<text:s/>κράτους-μέλους<text:s/>που<text:s/>παρέσχε<text:s/>αυτές<text:s/>τις<text:s/>πληροφορίες.<text:s/>Σε<text:s/>περίπτωση<text:s/>που<text:s/>ζητείται<text:s/>τέτοια<text:s/>πληροφόρηση,<text:s/>η<text:s/>αιτού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,<text:s/>που<text:s/>έλαβε<text:s/>τις<text:s/>σχετικές<text:s/>πληροφορίες<text:s/>δυνάμει<text:s/>των<text:s/>άρθρων<text:s/>6<text:s/>ή<text:s/>10,<text:s/>αντίστοιχα,<text:s/>αποστέλλει,<text:s/>με<text:s/>την<text:s/>επιφύλαξη<text:s/>των<text:s/>κανόνων<text:s/>φορολογικού<text:s/>απορρήτου<text:s/>και<text:s/>προστασίας<text:s/>δεδομένων<text:s/>που<text:s/>εφαρμόζονται<text:s/>στα<text:s/>κράτη-μέλη,<text:s/>την<text:s/>πληροφόρηση<text:s/>αυτή<text:s/>προς<text:s/>την<text:s/>αρμόδια<text:s/>αρχή<text:s/>του<text:s/>κράτους-μέλους<text:s/>που<text:s/>παρέσχε<text:s/>αυτές<text:s/>τις<text:s/>πληροφορίες,<text:s/>το<text:s/>συντομότερο<text:s/>δυνατόν<text:s/>και<text:s/>το<text:s/>αργότερο<text:s/>εντός<text:s/>τριών<text:s/>μηνών<text:s/>από<text:s/>τη<text:s/>γνωστοποίηση<text:s/>της<text:s/>έκβασης<text:s/>της<text:s/>χρησιμοποίησης<text:s/>των<text:s/>ζητούμενων<text:s/>πληροφοριών.</text:span></text:p>
      <text:p text:style-name="P160"><text:span text:style-name="T160_1">3.</text:span><text:span text:style-name="T160_2"><text:s/>Η<text:s/>αρμόδια<text:s/>αρχή<text:s/>του<text:s/>Υπουργείου<text:s/>Οικονομικών,<text:s/>κατά<text:s/>το<text:s/>άρθρο<text:s/>5<text:s/>παράγραφος<text:s/>1,<text:s/>προβαίνει<text:s/>σε<text:s/>πληροφόρηση<text:s/>μία<text:s/>φορά<text:s/>κατ΄<text:s/>έτος<text:s/>σχετικά<text:s/>με<text:s/>την<text:s/>αυτόματη<text:s/>ανταλλαγή<text:s/>πληροφοριών<text:s/>προς<text:s/>άλλα<text:s/>ενδιαφερόμενα<text:s/>κράτη-μέλη,<text:s/>σύμφωνα<text:s/>με<text:s/>πρακτικές<text:s/>ρυθμίσεις<text:s/>που<text:s/>έχουν<text:s/>συμφωνηθεί<text:s/>διμερώς.</text:span></text:p>
      <text:h text:style-name="P161" text:outline-level="1"><text:span text:style-name="T161_1">ΚΕΦΑΛΑΙΟ<text:s/>Δ΄<text:s/></text:span></text:h>
      <text:h text:style-name="P162" text:outline-level="1"><text:span text:style-name="T162_1">ΟΡΟΙ<text:s/>ΠΟΥ<text:s/>ΔΙΕΠΟΥΝ<text:s/>ΤΗ<text:s/>ΔΙΟΙΚΗΤΙΚΗ<text:s/>ΣΥΝΕΡΓΑΣΙΑ</text:span></text:h>
      <text:h text:style-name="P163" text:outline-level="6"><text:span text:style-name="T163_1">Άρθρο<text:s/>16.</text:span></text:h>
      <text:h text:style-name="P164" text:outline-level="6"><text:span text:style-name="T164_1">Γνωστοποίηση<text:s/>πληροφοριών<text:s/>και<text:s/>εγγράφων<text:s/>(άρθρο<text:s/>16<text:s/>της<text:s/>Οδηγίας<text:s/>2011/16/ΕΕ)</text:span></text:h>
      <text:p text:style-name="P165"><text:span text:style-name="T165_1">1.</text:span><text:span text:style-name="T165_2"><text:s/>Οι<text:s/>πληροφορίες<text:s/>που<text:s/>λαμβάνει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υπό<text:s/>οποιαδήποτε<text:s/>μορφή<text:s/>δυνάμει<text:s/>των<text:s/>άρθρων<text:s/>1<text:s/>έως<text:s/>και<text:s/>25<text:s/>καλύπτονται<text:s/>από<text:s/>το<text:s/>υπηρεσιακό<text:s/>απόρρητο<text:s/>και<text:s/>προστατεύονται<text:s/>από<text:s/>το<text:s/>φορολογικό<text:s/>απόρρητο<text:s/>δυνάμει<text:s/>της<text:s/>ελληνικής<text:s/>φορολογικής<text:s/>νομοθεσίας.</text:span></text:p>
      <text:p text:style-name="P166"><text:span text:style-name="T166_1">2.</text:span><text:span text:style-name="T166_2"><text:s/>Οι<text:s/>εν<text:s/>λόγω<text:s/>πληροφορίες<text:s/>μπορούν<text:s/>να<text:s/>χρησιμοποιούνται<text:s/>σε<text:s/>δικαστικές<text:s/>και<text:s/>διοικητικές<text:s/>διαδικασίες<text:s/>που<text:s/>ενδέχεται<text:s/>να<text:s/>συνεπάγονται<text:s/>κυρώσεις,<text:s/>οι<text:s/>οποίες<text:s/>κινούνται<text:s/>κατόπιν<text:s/>παραβάσεων<text:s/>της<text:s/>φορολογικής<text:s/>νομοθεσίας,<text:s/>χωρίς<text:s/>να<text:s/>θίγονται<text:s/>οι<text:s/>γενικοί<text:s/>κανόνες<text:s/>και<text:s/>διατάξεις<text:s/>που<text:s/>διέπουν<text:s/>τα<text:s/>δικαιώματα<text:s/>των<text:s/>κατηγορούμενων<text:s/>και<text:s/>των<text:s/>μαρτύρων<text:s/>σε<text:s/>τέτοιες<text:s/>διαδικασίες.</text:span></text:p>
      <text:p text:style-name="P167"><text:span text:style-name="T167_1">3.</text:span><text:span text:style-name="T167_2"><text:s/>Με<text:s/>την<text:s/>άδεια<text:s/>της<text:s/>αρμόδιας<text:s/>αρχής<text:s/>του<text:s/>κράτους-μέλους<text:s/>που<text:s/>κοινοποιεί<text:s/>πληροφορίες<text:s/>και<text:s/>μόνον<text:s/>στο<text:s/>μέτρο<text:s/>που<text:s/>αυτό<text:s/>επιτρέπεται<text:s/>δυνάμει<text:s/>της<text:s/>ελληνικής<text:s/>νομοθεσίας,<text:s/>οι<text:s/>πληροφορίες<text:s/>και<text:s/>τα<text:s/>έγγραφα<text:s/>που<text:s/>λαμβάνονται<text:s/>από<text:s/>την<text:s/>αρμόδια<text:s/>αρχή<text:s/>του<text:s/>Υπουργείου<text:s/>Οικονομικών<text:s/>κατά<text:s/>το<text:s/>άρθρο<text:s/>5<text:s/>παράγραφος<text:s/>1<text:s/>ή<text:s/>την<text:s/>αιτούσα<text:s/>ελληνική<text:s/>αρχή,<text:s/>σύμφωνα<text:s/>με<text:s/>τα<text:s/>άρθρα<text:s/>1<text:s/>έως<text:s/>και<text:s/>25,<text:s/>μπορούν<text:s/>να<text:s/>χρησιμοποιούνται<text:s/>για<text:s/>σκοπούς<text:s/>διαφορετικούς<text:s/>από<text:s/>εκείνους<text:s/>που<text:s/>αναφέρονται<text:s/>στο<text:s/>άρθρο<text:s/>2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ο<text:s/>κράτος-μέλος<text:s/>της<text:s/>αρμόδιας<text:s/>αρχής<text:s/>που<text:s/>κοινοποιεί<text:s/>τις<text:s/>πληροφορίες.</text:span></text:p>
      <text:p text:style-name="P168"><text:span text:style-name="T168_1">4.</text:span><text:span text:style-name="T168_2"><text:s/>Με<text:s/>την<text:s/>άδεια<text:s/>της<text:s/>αρμόδιας<text:s/>αρχής<text:s/>του<text:s/>Υπουργείου<text:s/>Οικονομικών,<text:s/>κατά<text:s/>το<text:s/>άρθρο<text:s/>5<text:s/>παράγραφος<text:s/>1,<text:s/>οι<text:s/>πληροφορίες<text:s/>και<text:s/>τα<text:s/>έγγραφα<text:s/>που<text:s/>λαμβάνονται<text:s/>από<text:s/>την<text:s/>αρμόδια<text:s/>αρχή<text:s/>άλλου<text:s/>κράτους-μέλους<text:s/>μπορούν<text:s/>να<text:s/>χρησιμοποιούνται<text:s/>για<text:s/>σκοπούς<text:s/>διαφορετικούς<text:s/>από<text:s/>εκείνους<text:s/>που<text:s/>αναφέρονται<text:s/>στο<text:s/>άρθρο<text:s/>2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ην<text:s/>Ελλάδα.</text:span></text:p>
      <text:p text:style-name="P169"><text:span text:style-name="T169_1">5.</text:span><text:span text:style-name="T169_2"><text:s/>Όταν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θεωρεί<text:s/>ότι<text:s/>οι<text:s/>πληροφορίες<text:s/>τις<text:s/>οποίες<text:s/>έλαβε<text:s/>από<text:s/>την<text:s/>αρμόδια<text:s/>αρχή<text:s/>άλλου<text:s/>κράτους-μέλους<text:s/>ενδέχεται<text:s/>να<text:s/>είναι<text:s/>χρήσιμες<text:s/>για<text:s/>τους<text:s/>σκοπούς<text:s/>που<text:s/>αναφέρονται<text:s/>στο<text:s/>άρθρο<text:s/>2<text:s/>στην<text:s/>αρμόδια<text:s/>αρχή<text:s/>τρίτου<text:s/>κράτους-μέλους,<text:s/>δύναται<text:s/>να<text:s/>τις<text:s/>διαβιβάζει<text:s/>σε<text:s/>αυτήν<text:s/>την<text:s/>τελευταία.<text:s/>Ενημερώνει<text:s/>την<text:s/>αρμόδια<text:s/>αρχή<text:s/>του<text:s/>κράτους-μέλους<text:s/>προέλευσης<text:s/>των<text:s/>πληροφοριών<text:s/>για<text:s/>την<text:s/>πρόθεσή<text:s/>της<text:s/>να<text:s/>διαβιβάσει<text:s/>τις<text:s/>πληροφορίες<text:s/>σε<text:s/>τρίτο<text:s/>κράτος-μέλος.<text:s/>Το<text:s/>κράτος-μέλος<text:s/>προέλευσης<text:s/>των<text:s/>πληροφοριών<text:s/>δύναται<text:s/>να<text:s/>αντιταχθεί<text:s/>στη<text:s/>διαβίβαση<text:s/>εντός<text:s/>δέκα<text:s/>εργάσιμων<text:s/>ημερών<text:s/>από<text:s/>την<text:s/>ημερομηνία<text:s/>κατά<text:s/>την<text:s/>οποία<text:s/>παρέλαβε<text:s/>τη<text:s/>σχετική<text:s/>κοινοποίηση<text:s/>από<text:s/>την<text:s/>αρμόδια<text:s/>αρχή<text:s/>του<text:s/>Υπουργείου<text:s/>Οικονομικών,<text:s/>κατά<text:s/>το<text:s/>άρθρο<text:s/>5<text:s/>παράγραφος<text:s/>1,<text:s/>ή<text:s/>την<text:s/>αιτούσα<text:s/>ελληνική<text:s/>αρχή<text:s/>που<text:s/>έλαβε<text:s/>τις<text:s/>πληροφορίες.</text:span></text:p>
      <text:p text:style-name="P170"><text:span text:style-name="T170_1">6.</text:span><text:span text:style-name="T170_2"><text:s/>Η<text:s/>αρμόδια<text:s/>αρχή<text:s/>του<text:s/>Υπουργείου<text:s/>Οικονομικών,<text:s/>κατά<text:s/>το<text:s/>άρθρο<text:s/>5<text:s/>παράγραφος<text:s/>1,<text:s/>δύναται<text:s/>να<text:s/>αντιταχθεί<text:s/>στη<text:s/>διαβίβαση<text:s/>πληροφοριών<text:s/>σε<text:s/>τρίτο<text:s/>κράτος-μέλος,<text:s/>σύμφωνα<text:s/>με<text:s/>την<text:s/>παράγραφο<text:s/>5.</text:span></text:p>
      <text:p text:style-name="P171"><text:span text:style-name="T171_1">7.</text:span><text:span text:style-name="T171_2"><text:s/>Οι<text:s/>διοικητικές<text:s/>ή<text:s/>δικαστικές<text:s/>αρχές<text:s/>της<text:s/>Ελλάδας<text:s/>δύνανται<text:s/>να<text:s/>επικαλούνται<text:s/>πληροφορίες,<text:s/>εκθέσεις,<text:s/>δηλώσεις<text:s/>και<text:s/>κάθε<text:s/>άλλο<text:s/>έγγραφο<text:s/>ή<text:s/>επικυρωμένα<text:s/>γνήσια<text:s/>αντίγραφα<text:s/>ή<text:s/>αποσπάσματά<text:s/>τους<text:s/>που<text:s/>έχει<text:s/>λάβει<text:s/>η<text:s/>αιτούσα<text:s/>ελληνική<text:s/>αρχή<text:s/>από<text:s/>τη<text:s/>λαμβάνουσα<text:s/>αρχή<text:s/>άλλου<text:s/>κράτους-μέλους,<text:s/>ως<text:s/>αποδεικτικά<text:s/>στοιχεία<text:s/>στην<text:s/>ίδια<text:s/>βάση<text:s/>με<text:s/>παρόμοιες<text:s/>πληροφορίες,<text:s/>εκθέσεις,<text:s/>δηλώσεις<text:s/>και<text:s/>οποιαδήποτε<text:s/>άλλα<text:s/>έγγραφα<text:s/>παρέχονται<text:s/>από<text:s/>μια<text:s/>άλλη<text:s/>αρχή<text:s/>της<text:s/>Ελλάδας.</text:span></text:p>
      <text:h text:style-name="P172" text:outline-level="6"><text:span text:style-name="T172_1">Άρθρο<text:s/>17.</text:span></text:h>
      <text:h text:style-name="P173" text:outline-level="6"><text:span text:style-name="T173_1">Όρια<text:s/>(άρθρο<text:s/>17<text:s/>της<text:s/>Οδηγίας<text:s/>2011/16/ΕΕ)</text:span></text:h>
      <text:p text:style-name="P174"><text:span text:style-name="T174_1">1.</text:span><text:span text:style-name="T174_2"><text:s/>Η<text:s/>λαμβάνουσα<text:s/>ελληνική<text:s/>αρχή<text:s/>παρέχει<text:s/>στην<text:s/>αιτούσα<text:s/>αρχή<text:s/>άλλου<text:s/>κράτους-μέλους<text:s/>τις<text:s/>πληροφορίες<text:s/>που<text:s/>αναφέρονται<text:s/>στο<text:s/>άρθρο<text:s/>6<text:s/>με<text:s/>την<text:s/>προϋπόθεση<text:s/>ότι<text:s/>η<text:s/>αιτούσα<text:s/>αρχή<text:s/>έχει<text:s/>εξαντλήσει<text:s/>τις<text:s/>συνήθεις<text:s/>πηγές<text:s/>πληροφόρησης<text:s/>τις<text:s/>οποίες<text:s/>θα<text:s/>μπορούσε<text:s/>να<text:s/>χρησιμοποιήσει<text:s/>για<text:s/>τη<text:s/>συγκέντρωση<text:s/>των<text:s/>ζητούμενων<text:s/>πληροφοριών<text:s/>χωρίς<text:s/>να<text:s/>υπάρχει<text:s/>κίνδυνος<text:s/>διακύβευσης<text:s/>της<text:s/>επίτευξης<text:s/>του<text:s/>στόχου<text:s/>της.</text:span></text:p>
      <text:p text:style-name="P175"><text:span text:style-name="T175_1">2.</text:span><text:span text:style-name="T175_2"><text:s/>Η<text:s/>λαμβάνουσα<text:s/>ελληνική<text:s/>αρχή<text:s/>δεν<text:s/>διεξάγει<text:s/>έρευνες<text:s/>ούτε<text:s/>κοινοποιεί<text:s/>πληροφορίες<text:s/>εάν<text:s/>η<text:s/>διεξαγωγή<text:s/>αυτών<text:s/>των<text:s/>ερευνών<text:s/>ή<text:s/>η<text:s/>συγκέντρωση<text:s/>των<text:s/>ζητούμενων<text:s/>πληροφοριών<text:s/>για<text:s/>ίδιους<text:s/>σκοπούς<text:s/>αντίκειται<text:s/>στην<text:s/>κείμενη<text:s/>νομοθεσία.</text:span></text:p>
      <text:p text:style-name="P176"><text:span text:style-name="T176_1">3.</text:span><text:span text:style-name="T176_2"><text:s/>Η<text:s/>λαμβάνουσα<text:s/>ελληνική<text:s/>αρχή<text:s/>δύναται<text:s/>να<text:s/>αρνηθεί<text:s/>τη<text:s/>διαβίβαση<text:s/>πληροφοριών,<text:s/>όταν<text:s/>το<text:s/>αιτούν<text:s/>κράτος-μέλος<text:s/>αδυνατεί,<text:s/>για<text:s/>νομικούς<text:s/>λόγους,<text:s/>να<text:s/>παράσχει<text:s/>παρόμοιες<text:s/>πληροφορίες.</text:span></text:p>
      <text:p text:style-name="P177"><text:span text:style-name="T177_1">4.</text:span><text:span text:style-name="T177_2"><text:s/>Η<text:s/>άρνηση<text:s/>διαβίβασης<text:s/>πληροφοριών<text:s/>επιτρέπεται<text:s/>σε<text:s/>περίπτωση<text:s/>που<text:s/>θα<text:s/>οδηγούσε<text:s/>στην<text:s/>αποκάλυψη<text:s/>ενός<text:s/>εμπορικού,<text:s/>βιομηχανικού<text:s/>ή<text:s/>επαγγελματικού<text:s/>απορρήτου<text:s/>ή<text:s/>μιας<text:s/>εμπορικής<text:s/>μεθόδου<text:s/>ή<text:s/>μιας<text:s/>πληροφορίας<text:s/>της<text:s/>οποίας<text:s/>η<text:s/>αποκάλυψη<text:s/>θα<text:s/>ήταν<text:s/>αντίθετη<text:s/>προς<text:s/>τη<text:s/>δημόσια<text:s/>τάξη.</text:span></text:p>
      <text:p text:style-name="P178"><text:span text:style-name="T178_1">5.</text:span><text:span text:style-name="T178_2"><text:s/>Η<text:s/>λαμβάνουσα<text:s/>ελληνική<text:s/>αρχή<text:s/>πληροφορεί<text:s/>την<text:s/>αιτούσα<text:s/>αρχή<text:s/>άλλου<text:s/>κράτους-μέλους<text:s/>για<text:s/>τους<text:s/>λόγους<text:s/>που<text:s/>είναι<text:s/>αντίθετη<text:s/>στην<text:s/>ικανοποίηση<text:s/>του<text:s/>αιτήματος<text:s/>παροχής<text:s/>πληροφοριών.</text:span></text:p>
      <text:h text:style-name="P179" text:outline-level="6"><text:span text:style-name="T179_1">Άρθρο<text:s/>18.</text:span></text:h>
      <text:h text:style-name="P180" text:outline-level="6"><text:span text:style-name="T180_1">Υποχρεώσεις<text:s/>(άρθρο<text:s/>18<text:s/>της<text:s/>Οδηγίας<text:s/>2011/16/ΕΕ)</text:span></text:h>
      <text:p text:style-name="P181"><text:span text:style-name="T181_1">1.</text:span><text:span text:style-name="T181_2"><text:s/>Εάν<text:s/>ζητούνται<text:s/>πληροφορίες<text:s/>από<text:s/>ένα<text:s/>κράτος-μέλος,<text:s/>η<text:s/>λαμβάνουσα<text:s/>ελληνική<text:s/>αρχή<text:s/>εφαρμόζει<text:s/>τα<text:s/>μέτρα<text:s/>τα<text:s/>οποία<text:s/>διαθέτει<text:s/>για<text:s/>τη<text:s/>συγκέντρωση<text:s/>πληροφοριών,<text:s/>προκειμένου<text:s/>να<text:s/>λάβει<text:s/>τις<text:s/>ζητούμενες<text:s/>πληροφορίες,<text:s/>ακόμη<text:s/>και<text:s/>αν<text:s/>δεν<text:s/>χρειάζεται<text:s/>τις<text:s/>πληροφορίες<text:s/>αυτές<text:s/>για<text:s/>δικούς<text:s/>της<text:s/>φορολογικούς<text:s/>σκοπούς.<text:s/>Η<text:s/>υποχρέωση<text:s/>αυτή<text:s/>ισχύει<text:s/>με<text:s/>την<text:s/>επιφύλαξη<text:s/>των<text:s/>παραγράφων<text:s/>2,<text:s/>3<text:s/>και<text:s/>4<text:s/>του<text:s/>άρθρου<text:s/>17,<text:s/>η<text:s/>επίκληση<text:s/>των<text:s/>οποίων<text:s/>δεν<text:s/>μπορεί,<text:s/>σε<text:s/>καμία<text:s/>περίπτωση,<text:s/>να<text:s/>θεωρηθεί<text:s/>ότι<text:s/>επιτρέπει<text:s/>στη<text:s/>λαμβάνουσα<text:s/>ελληνική<text:s/>αρχή<text:s/>να<text:s/>αρνηθεί<text:s/>την<text:s/>παροχή<text:s/>πληροφοριών<text:s/>αποκλειστικά<text:s/>και<text:s/>μόνον<text:s/>επειδή<text:s/>δεν<text:s/>έχει<text:s/>δικό<text:s/>της<text:s/>συμφέρον<text:s/>στις<text:s/>πληροφορίες<text:s/>αυτές.</text:span></text:p>
      <text:p text:style-name="P182"><text:span text:style-name="T182_1">2.</text:span><text:span text:style-name="T182_2"><text:s/>Σε<text:s/>καμία<text:s/>περίπτωση<text:s/>το<text:s/>άρθρο<text:s/>17<text:s/>παράγραφοι<text:s/>2<text:s/>και<text:s/>4<text:s/>δεν<text:s/>θεωρείται<text:s/>ότι<text:s/>επιτρέπει<text:s/>στη<text:s/>λαμβάνουσα<text:s/>ελληνική<text:s/>αρχή<text:s/>να<text:s/>αρνείται<text:s/>την<text:s/>παροχή<text:s/>πληροφοριών<text:s/>αποκλειστικά<text:s/>και<text:s/>μόνον<text:s/>επειδή<text:s/>κάτοχος<text:s/>των<text:s/>πληροφοριών<text:s/>αυτών<text:s/>είναι<text:s/>τράπεζα,<text:s/>άλλο<text:s/>χρηματοπιστωτικό<text:s/>ίδρυμα,<text:s/>εξουσιοδοτημένος<text:s/>αντιπρόσωπος<text:s/>ή<text:s/>πρόσωπο<text:s/>που<text:s/>ενεργεί<text:s/>υπό<text:s/>την<text:s/>ιδιότητα<text:s/>του<text:s/>πράκτορα<text:s/>ή<text:s/>του<text:s/>διαχειριστή<text:s/>ή<text:s/>επειδή<text:s/>οι<text:s/>πληροφορίες<text:s/>αφορούν<text:s/>ιδιοκτησιακά<text:s/>συμφέροντα<text:s/>προσώπου.</text:span></text:p>
      <text:p text:style-name="P183"><text:span text:style-name="T183_1">3.</text:span><text:span text:style-name="T183_2"><text:s/>Παρά<text:s/>τις<text:s/>διατάξεις<text:s/>της<text:s/>παραγράφου<text:s/>2,<text:s/>η<text:s/>λαμβάνουσα<text:s/>ελληνική<text:s/>αρχή<text:s/>δύναται<text:s/>να<text:s/>αρνηθεί<text:s/>τη<text:s/>διαβίβαση<text:s/>της<text:s/>ζητούμενης<text:s/>πληροφορίας<text:s/>όταν<text:s/>η<text:s/>εν<text:s/>λόγω<text:s/>πληροφορία<text:s/>αφορά<text:s/>φορολογικές<text:s/>περιόδους<text:s/>προγενέστερες<text:s/>της<text:s/>1ης<text:s/>Ιανουαρίου<text:s/>2011<text:s/>και<text:s/>όταν<text:s/>η<text:s/>διαβίβαση<text:s/>τέτοιας<text:s/>πληροφορίας<text:s/>θα<text:s/>μπορούσε<text:s/>να<text:s/>έχει<text:s/>απορριφθεί<text:s/>βάσει<text:s/>του<text:s/>στοιχείου<text:s/>γ΄<text:s/>του<text:s/>άρθρου<text:s/>21<text:s/>του<text:s/>Ν.<text:s/>1914/1990<text:s/>(άρθρο<text:s/>8<text:s/>παράγραφος<text:s/>1<text:s/>της<text:s/>Οδηγίας<text:s/>77/799/ΕΟΚ)<text:s/>εάν<text:s/>είχε<text:s/>ζητηθεί<text:s/>πριν<text:s/>από<text:s/>την<text:s/>11<text:s/>η<text:s/>Μαρτίου<text:s/>2011.</text:span></text:p>
      <text:h text:style-name="P184" text:outline-level="6"><text:span text:style-name="T184_1">Άρθρο<text:s/>19.</text:span></text:h>
      <text:h text:style-name="P185" text:outline-level="6"><text:span text:style-name="T185_1">Επέκταση<text:s/>της<text:s/>ευρύτερης<text:s/>συνεργασίας<text:s/>που<text:s/>παρέχεται<text:s/>σε<text:s/>τρίτη<text:s/>χώρα<text:s/>(άρθρο<text:s/>19<text:s/>της<text:s/>Οδηγίας<text:s/>2011/16/ΕΕ)<text:s/></text:span></text:h>
      <text:p text:style-name="P186"><text:span text:style-name="T186_1">Η<text:s/>Ελλάδα<text:s/>δύναται<text:s/>να<text:s/>αιτηθεί<text:s/>ευρύτερη<text:s/>αμοιβαία<text:s/>συνεργασία<text:s/>με<text:s/>ένα<text:s/>κράτος-μέλος<text:s/>από<text:s/>αυτήν<text:s/>που<text:s/>προβλέπουν<text:s/>τα<text:s/>άρθρα<text:s/>1<text:s/>έως<text:s/>και<text:s/>25,<text:s/>υπό<text:s/>την<text:s/>προϋπόθεση<text:s/>ότι<text:s/>αυτό<text:s/>το<text:s/>κράτος-μέλος<text:s/>παρέχει<text:s/>τέτοια<text:s/>ευρύτερη<text:s/>αμοιβαία<text:s/>συνεργασία<text:s/>προς<text:s/>τρίτη<text:s/>χώρα.<text:s/>Σε<text:s/>περίπτωση<text:s/>που<text:s/>η<text:s/>Ελλάδα<text:s/>παρέχει<text:s/>προς<text:s/>τρίτη<text:s/>χώρα<text:s/>συνεργασία<text:s/>ευρύτερη<text:s/>από<text:s/>αυτήν<text:s/>που<text:s/>προβλέπουν<text:s/>τα<text:s/>άρθρα<text:s/>1<text:s/>έως<text:s/>και<text:s/>25,<text:s/>τότε<text:s/>δεν<text:s/>μπορεί<text:s/>να<text:s/>αρνηθεί<text:s/>την<text:s/>παροχή<text:s/>εξίσου<text:s/>ευρείας<text:s/>συνεργασίας<text:s/>προς<text:s/>οποιοδήποτε<text:s/>άλλο<text:s/>κράτος-μέλος<text:s/>το<text:s/>οποίο<text:s/>επιθυμεί<text:s/>να<text:s/>συμμετάσχει<text:s/>στην<text:s/>ευρύτερη<text:s/>αυτή<text:s/>αμοιβαία<text:s/>συνεργασία<text:s/>με<text:s/>την<text:s/>Ελλάδα.</text:span></text:p>
      <text:h text:style-name="P187" text:outline-level="6"><text:span text:style-name="T187_1">Άρθρο<text:s/>20.</text:span></text:h>
      <text:h text:style-name="P188" text:outline-level="6"><text:span text:style-name="T188_1">Τυποποιημένα<text:s/>έντυπα<text:s/>και<text:s/>ηλεκτρονικοί<text:s/>μορφότυποι<text:s/>(άρθρο<text:s/>20<text:s/>της<text:s/>Οδηγίας<text:s/>2011/16/ΕΕ)</text:span></text:h>
      <text:p text:style-name="P189"><text:span text:style-name="T189_1">1.</text:span><text:span text:style-name="T189_2"><text:s/>Τα<text:s/>αιτήματα<text:s/>παροχής<text:s/>πληροφοριών<text:s/>και<text:s/>διεξαγωγής<text:s/>διοικητικών<text:s/>ερευνών<text:s/>σύμφωνα<text:s/>με<text:s/>το<text:s/>άρθρο<text:s/>6<text:s/>και<text:s/>οι<text:s/>απαντήσεις<text:s/>τους,<text:s/>η<text:s/>αποδοχή<text:s/>τους,<text:s/>το<text:s/>αίτημα<text:s/>συμπληρωματικών<text:s/>βασικών<text:s/>πληροφοριών,<text:s/>η<text:s/>αδυναμία<text:s/>ή<text:s/>η<text:s/>άρνηση<text:s/>ικανοποίησης<text:s/>του<text:s/>αιτήματος<text:s/>σύμφωνα<text:s/>με<text:s/>το<text:s/>άρθρο<text:s/>8,<text:s/>αποστέλλονται,<text:s/>στο<text:s/>μέτρο<text:s/>του<text:s/>δυνατού,<text:s/>με<text:s/>χρήση<text:s/>τυποποιημένου<text:s/>εντύπου<text:s/>το<text:s/>οποίο<text:s/>εγκρίνει<text:s/>η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190"><text:span text:style-name="T190_1">Τα<text:s/>τυποποιημένα<text:s/>έντυπα<text:s/>μπορούν<text:s/>να<text:s/>συνοδεύονται<text:s/>από<text:s/>εκθέσεις,<text:s/>δηλώσεις<text:s/>και<text:s/>κάθε<text:s/>άλλο<text:s/>έγγραφο<text:s/>ή<text:s/>επικυρωμένα<text:s/>γνήσια<text:s/>αντίγραφα<text:s/>ή<text:s/>αποσπάσματα<text:s/>αυτών.</text:span></text:p>
      <text:p text:style-name="P191"><text:span text:style-name="T191_1">2.</text:span><text:span text:style-name="T191_2"><text:s/>Το<text:s/>τυποποιημένο<text:s/>έντυπο<text:s/>που<text:s/>αναφέρεται<text:s/>στην<text:s/>παράγραφο<text:s/>1<text:s/>περιλαμβάνει<text:s/>τουλάχιστον<text:s/>τις<text:s/>ακόλουθες<text:s/>πληροφορίες,<text:s/>τις<text:s/>οποίες<text:s/>πρέπει<text:s/>να<text:s/>παρέχει<text:s/>η<text:s/>αιτούσα<text:s/>ελληνική<text:s/>αρχή:</text:span></text:p>
      <text:p text:style-name="P192"><text:span text:style-name="T192_1">α)</text:span><text:span text:style-name="T192_2"><text:tab/></text:span><text:span text:style-name="T192_3">τα<text:s/>στοιχεία<text:s/>ταυτότητας<text:s/>του<text:s/>προσώπου<text:s/>που<text:s/>αποτελεί<text:s/>αντικείμενο<text:s/>εξέτασης<text:s/>ή<text:s/>έρευνας·</text:span></text:p>
      <text:p text:style-name="P193"><text:span text:style-name="T193_1">β)</text:span><text:span text:style-name="T193_2"><text:tab/></text:span><text:span text:style-name="T193_3">τους<text:s/>φορολογικούς<text:s/>λόγους<text:s/>για<text:s/>τους<text:s/>οποίους<text:s/>ζητούνται<text:s/>οι<text:s/>πληροφορίες.</text:span></text:p>
      <text:p text:style-name="P194"><text:span text:style-name="T194_1">Η<text:s/>αιτούσα<text:s/>ελληνική<text:s/>αρχή<text:s/>δύναται,<text:s/>στο<text:s/>βαθμό<text:s/>που<text:s/>γνωρίζει<text:s/>και<text:s/>σύμφωνα<text:s/>με<text:s/>τις<text:s/>διεθνείς<text:s/>εξελίξεις,<text:s/>να<text:s/>παρέχει<text:s/>το<text:s/>όνομα<text:s/>και<text:s/>τη<text:s/>διεύθυνση<text:s/>κάθε<text:s/>προσώπου<text:s/>που<text:s/>εικάζεται<text:s/>ότι<text:s/>έχει<text:s/>στην<text:s/>κατοχή<text:s/>του<text:s/>τις<text:s/>ζητούμενες<text:s/>πληροφορίες,<text:s/>καθώς<text:s/>και<text:s/>κάθε<text:s/>στοιχείο<text:s/>που<text:s/>μπορεί<text:s/>να<text:s/>διευκολύνει<text:s/>τη<text:s/>συλλογή<text:s/>των<text:s/>πληροφοριών<text:s/>από<text:s/>τη<text:s/>λαμβάνουσα<text:s/>αρχή<text:s/>άλλου<text:s/>κράτους-μέλους.</text:span></text:p>
      <text:p text:style-name="P195"><text:span text:style-name="T195_1">3.</text:span><text:span text:style-name="T195_2"><text:s/>Οι<text:s/>αυθόρμητα<text:s/>παρεχόμενες<text:s/>πληροφορίες<text:s/>και<text:s/>η<text:s/>αποδοχή<text:s/>τους<text:s/>σύμφωνα<text:s/>με<text:s/>τα<text:s/>άρθρα<text:s/>10<text:s/>και<text:s/>11,<text:s/>αντίστοιχα,<text:s/>τα<text:s/>αιτήματα<text:s/>διοικητικών<text:s/>κοινοποιήσεων<text:s/>σύμφωνα<text:s/>με<text:s/>το<text:s/>άρθρο<text:s/>14<text:s/>και<text:s/>η<text:s/>πληροφόρηση<text:s/>σχετικά<text:s/>με<text:s/>τη<text:s/>χρησιμότητα<text:s/>των<text:s/>ζητούμενων<text:s/>πληροφοριών,<text:s/>σύμφωνα<text:s/>με<text:s/>το<text:s/>άρθρο<text:s/>15,<text:s/>αποστέλλονται<text:s/>με<text:s/>χρήση<text:s/>του<text:s/>τυποποιημένου<text:s/>εντύπου<text:s/>που<text:s/>εγκρίνει<text:s/>η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196"><text:span text:style-name="T196_1">4.</text:span><text:span text:style-name="T196_2"><text:s/>Οι<text:s/>αυτόματες<text:s/>ανταλλαγές<text:s/>πληροφοριών,<text:s/>σύμφωνα<text:s/>με<text:s/>το<text:s/>άρθρο<text:s/>9,<text:s/>αποστέλλονται<text:s/>με<text:s/>τη<text:s/>χρήση<text:s/>τυποποιημένου<text:s/>ηλεκτρονικού<text:s/>μορφότυπου<text:s/>με<text:s/>στόχο<text:s/>τη<text:s/>διευκόλυνση<text:s/>της<text:s/>αυτόματης<text:s/>ανταλλαγής<text:s/>πληροφοριών<text:s/>και<text:s/>με<text:s/>βάση<text:s/>τον<text:s/>ισχύοντα<text:s/>ηλεκτρονικό<text:s/>μορφότυπο<text:s/>κατ΄<text:s/>εφαρμογή<text:s/>του<text:s/>άρθρου<text:s/>8<text:s/>του<text:s/>Ν.<text:s/>3312/2005<text:s/>(Α΄<text:s/>35)<text:s/>(άρθρο<text:s/>9<text:s/>της<text:s/>Οδηγίας<text:s/>2003/48/ΕΚ<text:s/>του<text:s/>Συμβουλίου<text:s/>της<text:s/>3ης<text:s/>Ιουνίου<text:s/>2003,<text:s/>για<text:s/>τη<text:s/>φορολόγηση<text:s/>των<text:s/>υπό<text:s/>μορφή<text:s/>τόκων<text:s/>εισοδημάτων<text:s/>από<text:s/>αποταμιεύσεις,<text:s/>ΕΕ<text:s/>L<text:s/>157<text:s/>της<text:s/>26.3.2003).</text:span></text:p>
      <text:p text:style-name="P197"><text:span text:style-name="T197_1">5.</text:span><text:span text:style-name="T197_2"><text:s/>Ο<text:s/>τυποποιημένος<text:s/>ηλεκτρονικός<text:s/>μορφότυπος,<text:s/>όπως<text:s/>ορίζεται<text:s/>στην<text:s/>παράγραφο<text:s/>4,<text:s/>πρέπει<text:s/>να<text:s/>χρησιμοποιείται<text:s/>για<text:s/>όλους<text:s/>τους<text:s/>τύπους<text:s/>αυτόματης<text:s/>ανταλλαγής<text:s/>πληροφοριών<text:s/>και<text:s/>εγκρίνεται<text:s/>από<text:s/>την<text:s/>Επιτροπή<text:s/>με<text:s/>τη<text:s/>διαδικασία<text:s/>του<text:s/>άρθρου<text:s/>26<text:s/>παράγραφος<text:s/>2<text:s/>της<text:s/>Οδηγίας<text:s/>2011/16/ΕΕ..</text:span></text:p>
      <text:h text:style-name="P198" text:outline-level="6"><text:span text:style-name="T198_1">Άρθρο<text:s/>21.</text:span></text:h>
      <text:h text:style-name="P199" text:outline-level="6"><text:span text:style-name="T199_1">Πρακτικές<text:s/>ρυθμίσεις<text:s/>(άρθρο<text:s/>21<text:s/>της<text:s/>Οδηγίας<text:s/>2011/16/ΕΕ)</text:span></text:h>
      <text:p text:style-name="P200"><text:span text:style-name="T200_1">1.</text:span><text:span text:style-name="T200_2"><text:s/>Οι<text:s/>πληροφορίες<text:s/>που<text:s/>κοινοποιούνται<text:s/>σύμφωνα<text:s/>με<text:s/>τα<text:s/>άρθρα<text:s/>1<text:s/>έως<text:s/>και<text:s/>25<text:s/>πρέπει<text:s/>να<text:s/>παρέχονται,<text:s/>στο<text:s/>μέτρο<text:s/>του<text:s/>δυνατού,<text:s/>με<text:s/>ηλεκτρονικά<text:s/>μέσα<text:s/>χρησιμοποιώντας<text:s/>το<text:s/>δίκτυο<text:s/>CCN.</text:span></text:p>
      <text:p text:style-name="P201"><text:span text:style-name="T201_1">2.</text:span><text:span text:style-name="T201_2"><text:s/>Οι<text:s/>ελληνικές<text:s/>αρχές<text:s/>είναι<text:s/>υπεύθυνες<text:s/>για<text:s/>οποιαδήποτε<text:s/>εξέλιξη<text:s/>των<text:s/>συστημάτων<text:s/>της,<text:s/>η<text:s/>οποία<text:s/>απαιτείται<text:s/>για<text:s/>τη<text:s/>δυνατότητα<text:s/>ανταλλαγής<text:s/>των<text:s/>πληροφοριών<text:s/>αυτών<text:s/>με<text:s/>χρήση<text:s/>του<text:s/>δικτύου<text:s/>CCN.<text:s/></text:span></text:p>
      <text:p text:style-name="P202"><text:span text:style-name="T202_1">3.</text:span><text:span text:style-name="T202_2"><text:s/>Τα<text:s/>πρόσωπα<text:s/>που<text:s/>είναι<text:s/>δεόντως<text:s/>διαπιστευμένα<text:s/>από<text:s/>την<text:s/>Αρχή<text:s/>Διαπίστευσης<text:s/>Ασφαλείας<text:s/>της<text:s/>Επιτροπής<text:s/>επιτρέπεται<text:s/>να<text:s/>έχουν<text:s/>πρόσβαση<text:s/>στις<text:s/>πληροφορίες<text:s/>αυτές,<text:s/>μόνον<text:s/>εφόσον<text:s/>είναι<text:s/>αναγκαίο<text:s/>για<text:s/>σκοπούς<text:s/>διατήρησης,<text:s/>συντήρησης<text:s/>και<text:s/>ανάπτυξης<text:s/>του<text:s/>δικτύου<text:s/>CCN<text:s/></text:span></text:p>
      <text:p text:style-name="P203"><text:span text:style-name="T203_1">4.</text:span><text:span text:style-name="T203_2"><text:s/>Η<text:s/>Ελλάδα<text:s/>παραιτείται<text:s/>από<text:s/>κάθε<text:s/>αξίωση<text:s/>επιστροφής<text:s/>των<text:s/>δαπανών,<text:s/>οι<text:s/>οποίες<text:s/>προκύπτουν<text:s/>κατά<text:s/>την<text:s/>εφαρμογή<text:s/>των<text:s/>άρθρων<text:s/>1<text:s/>έως<text:s/>και<text:s/>25<text:s/>εκτός,<text:s/>κατά<text:s/>περίπτωση,<text:s/>αν<text:s/>πρόκειται<text:s/>για<text:s/>αμοιβές<text:s/>εμπειρογνωμόνων.</text:span></text:p>
      <text:p text:style-name="P204"><text:span text:style-name="T204_1">5.</text:span><text:span text:style-name="T204_2"><text:s/>Τα<text:s/>αιτήματα<text:s/>συνεργασίας,<text:s/>συμπεριλαμβανομένων<text:s/>των<text:s/>αιτημάτων<text:s/>κοινοποίησης,<text:s/>και<text:s/>τα<text:s/>συνημμένα<text:s/>έγγραφα<text:s/>είναι<text:s/>δυνατόν<text:s/>να<text:s/>συντάσσονται<text:s/>σε<text:s/>οποιαδήποτε<text:s/>γλώσσα<text:s/>συμφωνούν<text:s/>μεταξύ<text:s/>τους<text:s/>η<text:s/>λαμβάνουσα<text:s/>αρχή<text:s/>και<text:s/>η<text:s/>αιτούσα<text:s/>αρχή.</text:span></text:p>
      <text:p text:style-name="P205"><text:span text:style-name="T205_1">Τα<text:s/>αιτήματα<text:s/>αυτά<text:s/>συνοδεύονται<text:s/>από<text:s/>μετάφραση<text:s/>στην<text:s/>επίσημη<text:s/>γλώσσα<text:s/>ή<text:s/>σε<text:s/>μία<text:s/>από<text:s/>τις<text:s/>επίσημες<text:s/>γλώσσες<text:s/>του<text:s/>κράτους-μέλους<text:s/>της<text:s/>λαμβάνουσας<text:s/>αρχής<text:s/>μόνο<text:s/>σε<text:s/>ειδικές<text:s/>περιπτώσεις,<text:s/>όταν<text:s/>η<text:s/>λαμβάνουσα<text:s/>αρχή<text:s/>δηλώνει<text:s/>το<text:s/>λόγο<text:s/>για<text:s/>τον<text:s/>οποίο<text:s/>ζητά<text:s/>μετάφραση.</text:span></text:p>
      <text:h text:style-name="P206" text:outline-level="1"><text:span text:style-name="T206_1">ΚΕΦΑΛΑΙΟ<text:s/>Ε΄<text:s/></text:span></text:h>
      <text:h text:style-name="P207" text:outline-level="1"><text:span text:style-name="T207_1">ΣΧΕΣΕΙΣ<text:s/>ΜΕ<text:s/>ΤΗΝ<text:s/>ΕΠΙΤΡΟΠΗ</text:span></text:h>
      <text:h text:style-name="P208" text:outline-level="6"><text:span text:style-name="T208_1">Άρθρο<text:s/>22.</text:span></text:h>
      <text:h text:style-name="P209" text:outline-level="6"><text:span text:style-name="T209_1">Αξιολόγηση<text:s/>(άρθρο<text:s/>23<text:s/>της<text:s/>Οδηγίας<text:s/>2011/16/ΕΕ)</text:span></text:h>
      <text:p text:style-name="P210"><text:span text:style-name="T210_1">1.</text:span><text:span text:style-name="T210_2"><text:s/>Η<text:s/>αρμόδια<text:s/>αρχή<text:s/>του<text:s/>Υπουργείου<text:s/>Οικονομικών<text:s/>κατά<text:s/>το<text:s/>άρθρο<text:s/>5<text:s/>παράγραφος<text:s/>1<text:s/>κοινοποιεί<text:s/>στην<text:s/>Επιτροπή<text:s/>κάθε<text:s/>σχετική<text:s/>πληροφορία,<text:s/>αναγκαία<text:s/>για<text:s/>την<text:s/>αξιολόγηση<text:s/>της<text:s/>αποτελεσματικότητας<text:s/>της<text:s/>διοικητικής<text:s/>συνεργασίας,<text:s/>σύμφωνα<text:s/>με<text:s/>τα<text:s/>άρθρα<text:s/>1<text:s/>έως<text:s/>και<text:s/>25<text:s/>όσον<text:s/>αφορά<text:s/>τη<text:s/>φοροδιαφυγή<text:s/>και<text:s/>τη<text:s/>φοροαποφυγή.</text:span></text:p>
      <text:p text:style-name="P211"><text:span text:style-name="T211_1">2.</text:span><text:span text:style-name="T211_2"><text:s/>Η<text:s/>αρμόδια<text:s/>αρχή<text:s/>του<text:s/>Υπουργείου<text:s/>Οικονομικών,<text:s/>κατά<text:s/>το<text:s/>άρθρο<text:s/>5<text:s/>παράγραφος<text:s/>1,<text:s/>κοινοποιεί<text:s/>στην<text:s/>Επιτροπή<text:s/>μια<text:s/>ετήσια<text:s/>αξιολόγηση<text:s/>της<text:s/>αποτελεσματικότητας<text:s/>της<text:s/>αυτόματης<text:s/>ανταλλαγής<text:s/>πληροφοριών<text:s/>που<text:s/>αναφέρεται<text:s/>στο<text:s/>άρθρο<text:s/>9,<text:s/>καθώς<text:s/>και<text:s/>των<text:s/>πρακτικών<text:s/>αποτελεσμάτων<text:s/>τα<text:s/>οποία<text:s/>επετεύχθησαν.<text:s/>Η<text:s/>μορφή<text:s/>και<text:s/>οι<text:s/>όροι<text:s/>κοινοποίησης<text:s/>αυτής<text:s/>της<text:s/>ετήσιας<text:s/>αξιολόγησης<text:s/>εγκρίνονται<text:s/>από<text:s/>την<text:s/>Επιτροπή<text:s/>με<text:s/>τη<text:s/>διαδικασία<text:s/>του<text:s/>άρθρου<text:s/>26<text:s/>παράγραφος<text:s/>2<text:s/>της<text:s/>Οδηγίας<text:s/>2011/16/ΕΕ.<text:s/></text:span></text:p>
      <text:p text:style-name="P212"><text:span text:style-name="T212_1">3.</text:span><text:span text:style-name="T212_2"><text:s/>Η<text:s/>αρμόδια<text:s/>αρχή<text:s/>του<text:s/>Υπουργείου<text:s/>Οικονομικών,<text:s/>κατά<text:s/>το<text:s/>άρθρο<text:s/>5<text:s/>παράγραφος<text:s/>1,<text:s/>παρέχει<text:s/>στην<text:s/>Επιτροπή<text:s/>για<text:s/>τους<text:s/>σκοπούς<text:s/>της<text:s/>αξιολόγησης<text:s/>των<text:s/>άρθρων<text:s/>1<text:s/>έως<text:s/>και<text:s/>25<text:s/>στατιστικά<text:s/>στοιχεία,<text:s/>που<text:s/>συντάσσει<text:s/>η<text:s/>Επιτροπή,<text:s/>με<text:s/>τη<text:s/>διαδικασία<text:s/>του<text:s/>άρθρου<text:s/>26<text:s/>παράγραφος<text:s/>2<text:s/>της<text:s/>Οδηγίας<text:s/>2011/16/ΕΕ.<text:s/></text:span></text:p>
      <text:p text:style-name="P213"><text:span text:style-name="T213_1">4.</text:span><text:span text:style-name="T213_2"><text:s/>Οι<text:s/>πληροφορίες<text:s/>που<text:s/>κοινοποιούνται<text:s/>στην<text:s/>Επιτροπή,<text:s/>δυνάμει<text:s/>των<text:s/>παραγράφων<text:s/>1,<text:s/>2<text:s/>και<text:s/>3,<text:s/>χαρακτηρίζονται<text:s/>ως<text:s/>εμπιστευτικές<text:s/>σύμφωνα<text:s/>με<text:s/>τις<text:s/>διατάξεις<text:s/>που<text:s/>εφαρμόζονται<text:s/>στις<text:s/>αρχές<text:s/>της<text:s/>Ευρωπαϊκής<text:s/>Ένωσης.</text:span></text:p>
      <text:p text:style-name="P214"><text:span text:style-name="T214_1">Αυτές<text:s/>οι<text:s/>πληροφορίες,<text:s/>καθώς<text:s/>και<text:s/>οποιαδήποτε<text:s/>έκθεση<text:s/>ή<text:s/>έγγραφο<text:s/>που<text:s/>συντάσσεται<text:s/>από<text:s/>την<text:s/>Επιτροπή<text:s/>βάσει<text:s/>αυτών,<text:s/>μπορούν<text:s/>να<text:s/>διαβιβάζονται<text:s/>σε<text:s/>άλλα<text:s/>κράτη-μέλη.<text:s/>Αυτές<text:s/>οι<text:s/>διαβιβαζόμενες<text:s/>πληροφορίες<text:s/>καλύπτονται<text:s/>από<text:s/>το<text:s/>υπηρεσιακό<text:s/>απόρρητο<text:s/>και<text:s/>χαίρουν<text:s/>της<text:s/>προστασίας<text:s/>που<text:s/>παρέχεται<text:s/>σε<text:s/>παρόμοιες<text:s/>πληροφορίες<text:s/>δυνάμει<text:s/>της<text:s/>εθνικής<text:s/>νομοθεσίας<text:s/>του<text:s/>κράτους-μέλους<text:s/>που<text:s/>τις<text:s/>έλαβε.</text:span></text:p>
      <text:p text:style-name="P215"><text:span text:style-name="T215_1">Οι<text:s/>εκθέσεις<text:s/>και<text:s/>τα<text:s/>έγγραφα<text:s/>που<text:s/>καταρτίζει<text:s/>η<text:s/>Επιτροπή<text:s/>και<text:s/>που<text:s/>αναφέρονται<text:s/>στην<text:s/>παρούσα<text:s/>παράγραφο<text:s/>επιτρέπεται<text:s/>να<text:s/>χρησιμοποιούνται<text:s/>από<text:s/>τα<text:s/>κράτη-μέλη<text:s/>μόνον<text:s/>για<text:s/>λόγους<text:s/>ανάλυσης<text:s/>αλλά<text:s/>δεν<text:s/>δημοσιοποιούνται<text:s/>ούτε<text:s/>καθίστανται<text:s/>διαθέσιμες<text:s/>σε<text:s/>οποιοδήποτε<text:s/>άλλο<text:s/>πρόσωπο<text:s/>ή<text:s/>φορέα<text:s/>χωρίς<text:s/>τη<text:s/>ρητή<text:s/>συμφωνία<text:s/>της<text:s/>Επιτροπής.</text:span></text:p>
      <text:h text:style-name="P216" text:outline-level="1"><text:span text:style-name="T216_1">ΚΕΦΑΛΑΙΟ<text:s/>Ε΄<text:s/></text:span></text:h>
      <text:h text:style-name="P217" text:outline-level="1"><text:span text:style-name="T217_1">ΣΧΕΣΕΙΣ<text:s/>ΜΕ<text:s/>ΤΗΝ<text:s/>ΕΠΙΤΡΟΠΗ</text:span></text:h>
      <text:h text:style-name="P218" text:outline-level="6"><text:span text:style-name="T218_1">Άρθρο<text:s/>23.</text:span></text:h>
      <text:h text:style-name="P219" text:outline-level="6"><text:span text:style-name="T219_1">Ανταλλαγή<text:s/>πληροφοριών<text:s/>με<text:s/>τρίτες<text:s/>χώρες<text:s/>(άρθρο<text:s/>24<text:s/>της<text:s/>Οδηγίας<text:s/>2011/16/ΕΕ)</text:span></text:h>
      <text:p text:style-name="P220"><text:span text:style-name="T220_1">1.</text:span><text:span text:style-name="T220_2"><text:s/>Όταν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λαμβάνει<text:s/>από<text:s/>τρίτη<text:s/>χώρα<text:s/>πληροφορίες<text:s/>οι<text:s/>οποίες<text:s/>είναι<text:s/>εύλογα<text:s/>συναφείς<text:s/>με<text:s/>την<text:s/>εφαρμογή<text:s/>και<text:s/>την<text:s/>επιβολή<text:s/>της<text:s/>ελληνικής<text:s/>νομοθεσίας<text:s/>σχετικά<text:s/>με<text:s/>τους<text:s/>φόρους<text:s/>που<text:s/>αναφέρονται<text:s/>στο<text:s/>άρθρο<text:s/>3,<text:s/>δύναται,<text:s/>εφόσον<text:s/>αυτό<text:s/>επιτρέπεται<text:s/>δυνάμει<text:s/>διεθνούς<text:s/>συμφωνίας<text:s/>με<text:s/>τη<text:s/>συγκεκριμένη<text:s/>τρίτη<text:s/>χώρα,<text:s/>να<text:s/>παρέχει<text:s/>τις<text:s/>πληροφορίες<text:s/>αυτές<text:s/>στις<text:s/>αρμόδιες<text:s/>αρχές<text:s/>κρατών-μελών<text:s/>για<text:s/>τις<text:s/>οποίες<text:s/>ενδέχεται<text:s/>να<text:s/>είναι<text:s/>χρήσιμες<text:s/>και<text:s/>σε<text:s/>οποιαδήποτε<text:s/>αιτούσα<text:s/>αρχή.</text:span></text:p>
      <text:p text:style-name="P221"><text:span text:style-name="T221_1">2.</text:span><text:span text:style-name="T221_2">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επιτρέπεται<text:s/>να<text:s/>κοινοποιεί<text:s/>σε<text:s/>μία<text:s/>τρίτη<text:s/>χώρα,<text:s/>σύμφωνα<text:s/>με<text:s/>τις<text:s/>διατάξεις<text:s/>της<text:s/>κείμενης<text:s/>νομοθεσίας<text:s/>για<text:s/>την<text:s/>κοινοποίηση<text:s/>προσωπικών<text:s/>δεδομένων<text:s/>σε<text:s/>τρίτες<text:s/>χώρες,<text:s/>πληροφορίες<text:s/>τις<text:s/>οποίες<text:s/>αποκτά<text:s/>από<text:s/>κράτος-μέλος,<text:s/>υπό<text:s/>τον<text:s/>όρο<text:s/>ότι<text:s/>τηρούνται<text:s/>αθροιστικά<text:s/>οι<text:s/>ακόλουθοι<text:s/>όροι:</text:span></text:p>
      <text:p text:style-name="P222"><text:span text:style-name="T222_1">α)</text:span><text:span text:style-name="T222_2"><text:tab/></text:span><text:span text:style-name="T222_3">η<text:s/>αρμόδια<text:s/>αρχή<text:s/>του<text:s/>κράτους-μέλους<text:s/>από<text:s/>την<text:s/>οποία<text:s/>προέρχονται<text:s/>οι<text:s/>πληροφορίες<text:s/>έχει<text:s/>συναινέσει<text:s/>για<text:s/>την<text:s/>κοινοποίησή<text:s/>τους<text:s/>στην<text:s/>τρίτη<text:s/>χώρα,<text:s/>και</text:span></text:p>
      <text:p text:style-name="P223"><text:span text:style-name="T223_1">β)</text:span><text:span text:style-name="T223_2"><text:tab/></text:span><text:span text:style-name="T223_3">η<text:s/>εν<text:s/>λόγω<text:s/>τρίτη<text:s/>χώρα<text:s/>έχει<text:s/>δεσμευθεί<text:s/>να<text:s/>παράσχει<text:s/>την<text:s/>απαιτούμενη<text:s/>συνεργασία<text:s/>για<text:s/>τη<text:s/>συγκέντρωση<text:s/>αποδεικτικών<text:s/>στοιχείων<text:s/>σχετικά<text:s/>με<text:s/>την<text:s/>παράτυπη<text:s/>ή<text:s/>παράνομη<text:s/>φύση<text:s/>των<text:s/>συναλλαγών<text:s/>οι<text:s/>οποίες<text:s/>φαίνεται<text:s/>ότι<text:s/>συνιστούν<text:s/>παραβίαση<text:s/>ή<text:s/>κατάχρηση<text:s/>της<text:s/>φορολογικής<text:s/>νομοθεσίας.</text:span></text:p>
      <text:p text:style-name="P224"><text:span text:style-name="T224_1">3.</text:span><text:span text:style-name="T224_2"><text:s/>Η<text:s/>αρμόδια<text:s/>αρχή<text:s/>του<text:s/>Υπουργείου<text:s/>Οικονομικών,<text:s/>κατά<text:s/>το<text:s/>άρθρο<text:s/>5<text:s/>παράγραφος<text:s/>1,<text:s/>δύναται<text:s/>να<text:s/>αντιταχθεί<text:s/>στη<text:s/>διαβίβαση<text:s/>πληροφοριών<text:s/>σε<text:s/>τρίτη<text:s/>χώρα,<text:s/>σύμφωνα<text:s/>με<text:s/>την<text:s/>παράγραφο<text:s/>2.</text:span></text:p>
      <text:h text:style-name="P225" text:outline-level="1"><text:span text:style-name="T225_1">ΚΕΦΑΛΑΙΟ<text:s/>Ζ΄<text:s/></text:span></text:h>
      <text:h text:style-name="P226" text:outline-level="1"><text:span text:style-name="T226_1">ΓΕΝΙΚΕΣ<text:s/>ΚΑΙ<text:s/>ΤΕΛΙΚΕΣ<text:s/>ΔΙΑΤΑΞΕΙΣ</text:span></text:h>
      <text:h text:style-name="P227" text:outline-level="6"><text:span text:style-name="T227_1">Άρθρο<text:s/>24.</text:span></text:h>
      <text:h text:style-name="P228" text:outline-level="6"><text:span text:style-name="T228_1">Προστασία<text:s/>δεδομένων<text:s/>(άρθρο<text:s/>25<text:s/>της<text:s/>Οδηγίας<text:s/>2011/16/ΕΕ)</text:span></text:h>
      <text:p text:style-name="P229"><text:span text:style-name="T229_1">Η<text:s/>ανταλλαγή<text:s/>πληροφοριών,<text:s/>συμπεριλαμβανομένων<text:s/>των<text:s/>διοικητικών<text:s/>ερευνών,<text:s/>γίνεται<text:s/>κατόπιν<text:s/>ειδικά<text:s/>αιτιολογημένης<text:s/>απόφασης<text:s/>ως<text:s/>προς<text:s/>την<text:s/>αναγκαιότητα<text:s/>και<text:s/>αναλογικότητα<text:s/>των<text:s/>δεδομένων,<text:s/>τόσο<text:s/>από<text:s/>την<text:s/>αιτούσα<text:s/>αρχή<text:s/>όσο<text:s/>και<text:s/>από<text:s/>τη<text:s/>λαμβάνουσα<text:s/>αρχή,<text:s/>σύμφωνα<text:s/>με<text:s/>το<text:s/>άρθρο<text:s/>4<text:s/>του<text:s/>Ν.<text:s/>2472/1997<text:s/>(Α΄<text:s/>50)<text:s/>λαμβανομένων<text:s/>υπόψη<text:s/>και<text:s/>όσων<text:s/>ορίζονται<text:s/>στα<text:s/>άρθρα<text:s/>15<text:s/>παράγραφος<text:s/>1,<text:s/>16<text:s/>παράγραφος<text:s/>1<text:s/>και<text:s/>17<text:s/>του<text:s/>παρόντος<text:s/>νόμου.<text:s/>Την<text:s/>αιτιολογία<text:s/>εξετάζει<text:s/>η<text:s/>λαμβάνουσα<text:s/>ή<text:s/>η<text:s/>αιτούσα,<text:s/>αντίστοιχα,<text:s/>ελληνική<text:s/>αρχή.</text:span></text:p>
      <text:p text:style-name="P230"><text:span text:style-name="T230_1">Η<text:s/>ανταλλαγή<text:s/>πληροφοριών<text:s/>με<text:s/>τρίτες<text:s/>χώρες,<text:s/>όπως<text:s/>προβλέπεται<text:s/>στο<text:s/>άρθρο<text:s/>23,<text:s/>γίνεται<text:s/>σύμφωνα<text:s/>με<text:s/>το<text:s/>άρθρο<text:s/>9<text:s/>του<text:s/>Ν.<text:s/>2472/1997<text:s/>.</text:span></text:p>
      <text:p text:style-name="P231"><text:span text:style-name="T231_1">Για<text:s/>τους<text:s/>σκοπούς<text:s/>των<text:s/>άρθρων<text:s/>1<text:s/>έως<text:s/>και<text:s/>25<text:s/>και<text:s/>ύστερα<text:s/>από<text:s/>ειδικά<text:s/>αιτιολογημένη<text:s/>πράξη<text:s/>της<text:s/>αρμόδιας<text:s/>αρχής<text:s/>του<text:s/>Υπουργείου<text:s/>Οικονομικών,<text:s/>κατά<text:s/>το<text:s/>άρθρο<text:s/>5<text:s/>παράγραφος<text:s/>1,<text:s/>μπορεί<text:s/>να<text:s/>αποφασίζεται<text:s/>εξαίρεση<text:s/>της<text:s/>άσκησης<text:s/>των<text:s/>δικαιωμάτων<text:s/>των<text:s/>άρθρων<text:s/>11<text:s/>και<text:s/>12<text:s/>του<text:s/>Ν.<text:s/>2472/1997.</text:span></text:p>
      <text:h text:style-name="P232" text:outline-level="6"><text:span text:style-name="T232_1">Άρθρο<text:s/>25.</text:span></text:h>
      <text:h text:style-name="P233" text:outline-level="6"><text:span text:style-name="T233_1">Καταργούμενες<text:s/>διατάξεις<text:s/>Πρώτου<text:s/>Μέρους</text:span></text:h>
      <text:p text:style-name="P234"><text:span text:style-name="T234_1">Με<text:s/>τη<text:s/>θέση<text:s/>σε<text:s/>ισχύ<text:s/>του<text:s/>παρόντος<text:s/>νόμου<text:s/>καταργούνται:</text:span></text:p>
      <text:p text:style-name="P235"><text:span text:style-name="T235_1">α)</text:span><text:span text:style-name="T235_2"><text:tab/></text:span><text:span text:style-name="T235_3">τα<text:s/>άρθρα<text:s/>19<text:s/>έως<text:s/>24α<text:s/>του<text:s/>Κεφαλαίου<text:s/>Β΄<text:s/>«ΑΜΟΙΒΑΙΑ<text:s/>ΕΝΔΟΚΟΙΝΟΤΙΚΗ<text:s/>ΒΟΗΘΕΙΑ»<text:s/>του<text:s/>Ν.<text:s/>1914/1990<text:s/>,<text:s/>με<text:s/>τον<text:s/>οποίο<text:s/>ενσωματώθηκε<text:s/>στην<text:s/>ελληνική<text:s/>νομοθεσία<text:s/>η<text:s/>Οδηγία<text:s/>77/799/ΕΟΚ<text:s/>του<text:s/>Συμβουλίου<text:s/>της<text:s/>19ης<text:s/>Δεκεμβρίου<text:s/>1977<text:s/>σχετικά<text:s/>με<text:s/>την<text:s/>αμοιβαία<text:s/>συνδρομή<text:s/>των<text:s/>αρμόδιων<text:s/>αρχών<text:s/>των<text:s/>κρατών-μελών<text:s/>στον<text:s/>τομέα<text:s/>των<text:s/>άμεσων<text:s/>φόρων<text:s/>και<text:s/>των<text:s/>φόρων<text:s/>επί<text:s/>των<text:s/>ασφαλίστρων,</text:span></text:p>
      <text:p text:style-name="P236"><text:span text:style-name="T236_1">β)</text:span><text:span text:style-name="T236_2"><text:tab/></text:span><text:span text:style-name="T236_3">τα<text:s/>άρθρα<text:s/>1<text:s/>και<text:s/>2<text:s/>του<text:s/>Πρώτου<text:s/>Κεφαλαίου<text:s/>του<text:s/>Ν.<text:s/>3312/2005<text:s/>,<text:s/>με<text:s/>τον<text:s/>οποίο<text:s/>ενσωματώθηκε<text:s/>στην<text:s/>ελληνική<text:s/>νομοθεσία<text:s/>η<text:s/>Οδηγία<text:s/>2003/93/ΕΚ<text:s/>του<text:s/>Συμβουλίου<text:s/>της<text:s/>7ης<text:s/>Οκτωβρίου<text:s/>2003<text:s/>για<text:s/>την<text:s/>τροποποίηση<text:s/>της<text:s/>Οδηγίας<text:s/>77/799/ΕΟΚ<text:s/>του<text:s/>Συμβουλίου<text:s/>σχετικά<text:s/>με<text:s/>την<text:s/>αμοιβαία<text:s/>συνδρομή<text:s/>των<text:s/>αρμόδιων<text:s/>αρχών<text:s/>των<text:s/>κρατών-μελών<text:s/>στον<text:s/>τομέα<text:s/>της<text:s/>άμεσης<text:s/>και<text:s/>της<text:s/>έμμεσης<text:s/>φορολογίας<text:s/>(ΕΕ<text:s/>L<text:s/>264<text:s/>της<text:s/>15.10.2003)<text:s/>και</text:span></text:p>
      <text:p text:style-name="P237"><text:span text:style-name="T237_1">γ)</text:span><text:span text:style-name="T237_2"><text:tab/></text:span><text:span text:style-name="T237_3">τα<text:s/>άρθρα<text:s/>3<text:s/>και<text:s/>4<text:s/>του<text:s/>Κεφαλαίου<text:s/>Β΄<text:s/>του<text:s/>Ν.<text:s/>3453/2006<text:s/>(Α΄<text:s/>74),<text:s/>με<text:s/>τον<text:s/>οποίο<text:s/>ενσωματώθηκε<text:s/>στην<text:s/>ελληνική<text:s/>νομοθεσία<text:s/>η<text:s/>Οδηγία<text:s/>2004/56/ΕΚ<text:s/>του<text:s/>Συμβουλίου<text:s/>της<text:s/>21<text:s/>ης<text:s/>Απριλίου<text:s/>2004<text:s/>για<text:s/>τροποποίηση<text:s/>της<text:s/>Οδηγίας<text:s/>77/799/ΕΟΚ<text:s/>όσον<text:s/>αφορά<text:s/>την<text:s/>αμοιβαία<text:s/>συνδρομή<text:s/>των<text:s/>αρμόδιων<text:s/>αρχών<text:s/>των<text:s/>κρατών-μελών<text:s/>στον<text:s/>τομέα<text:s/>των<text:s/>άμεσων<text:s/>φόρων,<text:s/>ορισμένων<text:s/>ειδικών<text:s/>φόρων<text:s/>κατανάλωσης<text:s/>και<text:s/>των<text:s/>φόρων<text:s/>επί<text:s/>των<text:s/>ασφαλίστρων<text:s/>(ΕΕ<text:s/>L<text:s/>127<text:s/>της<text:s/>29.4.2004).</text:span></text:p>
      <text:p text:style-name="P238"><text:span text:style-name="T238_1">Οι<text:s/>παραπομπές<text:s/>στις<text:s/>καταργούμενες<text:s/>διατάξεις<text:s/>θεωρείται<text:s/>ότι<text:s/>γίνονται<text:s/>στις<text:s/>διατάξεις<text:s/>του<text:s/>παρόντος<text:s/>νόμου.</text:span></text:p>
      <text:p text:style-name="P239"><text:span text:style-name="T239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240"><text:span text:style-name="T240_1">Αθήνα,<text:s/>10<text:s/>Ιουλίου<text:s/>2013</text:span></text:p>
      <text:p text:style-name="P241"><text:span text:style-name="T241_1">Ο<text:s/>ΠΡΟΕΔΡΟΣ<text:s/>ΤΗΣ<text:s/>ΔΗΜΟΚΡΑΤΙΑΣ</text:span></text:p>
      <text:p text:style-name="P242"><text:span text:style-name="T242_1">ΚΑΡΟΛΟΣ<text:s/>ΓΡ.<text:s/>ΠΑΠΟΥΛΙΑΣ</text:span></text:p>
      <text:p text:style-name="P243"><text:span text:style-name="T243_1">ΟΙ<text:s/>ΥΠΟΥΡΓΟΙ</text:span></text:p>
      <text:p text:style-name="P244"><text:span text:style-name="T244_1">ΟΙΚΟΝΟΜΙΚΩΝ<text:s/>ΕΣΩΤΕΡΙΚΩΝ</text:span></text:p>
      <text:p text:style-name="P245"><text:span text:style-name="T245_1">ΙΩΑΝΝΗΣ<text:s/>ΣΤΟΥΡΝΑΡΑΣ<text:s/>ΙΩΑΝΝΗΣ<text:s/>ΜΙΧΕΛΑΚΗΣ</text:span></text:p>
      <text:p text:style-name="P246"><text:span text:style-name="T246_1">ΠΑΙΔΕΙΑΣ<text:s/>ΚΑΙ<text:s/>ΘΡΗΣΚΕΥΜΑΤΩΝ<text:s/>ΠΟΛΙΤΙΣΜΟΥ<text:s/>ΚΑΙ<text:s/>ΑΘΛΗΤΙΣΜΟΥ</text:span></text:p>
      <text:p text:style-name="P247"><text:span text:style-name="T247_1">ΚΩΝΣΤΑΝΤΙΝΟΣ<text:s/>ΑΡΒΑΝΙΤΟΠΟΥΛΟΣ<text:s/>ΠΑΝΟΣ<text:s/>ΠΑΝΑΠΩΤΟΠΟΥΛΟΣ</text:span></text:p>
      <text:p text:style-name="P248"><text:span text:style-name="T248_1">ΔΙΟΙΚΗΤΙΚΗΣ<text:s/>ΜΕΤΑΡΡΥΜΙΣΗΣ<text:s/>ΚΑΙ<text:s/>ΕΡΓΑΣΙΑΣ,<text:s/>ΚΟΙΝΩΝΙΚΗΣ</text:span></text:p>
      <text:p text:style-name="P249"><text:span text:style-name="T249_1">ΗΛΕΚΤΡΟΝΙΚΗΣ<text:s/>ΔΙΑΚΥΒΕΡΝΗΣΗΣ<text:s/>ΑΣΦΑΛΙΣΗΣ<text:s/>ΚΑΙ<text:s/>ΠΡΟΝΟΙΑΣ</text:span></text:p>
      <text:p text:style-name="P250"><text:span text:style-name="T250_1">ΚΥΡΙΑΚΟΣ<text:s/>ΜΗΤΣΟΤΑΚΗΣ<text:s/>ΙΩΑΝΝΗΣ<text:s/>ΒΡΟΥΤΣΗΣ</text:span></text:p>
      <text:p text:style-name="P251"><text:span text:style-name="T251_1">ΔΙΚΑΙΟΣΥΝΗΣ,<text:s/>ΔΙΑΦΑΝΕΙΑΣ<text:s/>ΚΑΙ</text:span></text:p>
      <text:p text:style-name="P252"><text:span text:style-name="T252_1">ΑΝΘΡΩΠΙΝΩΝ<text:s/>ΔΙΚΑΙΩΜΑΤΩΝ<text:s/>ΤΟΥΡΙΣΜΟΥ</text:span></text:p>
      <text:p text:style-name="P253"><text:span text:style-name="T253_1">ΧΑΡΑΛΑΜΠΟΣ<text:s/>ΑΘΑΝΑΣΙΟΥ<text:s/>ΟΛΓΑ<text:s/>ΚΕΦΑΛΟΠΑΝΝΗ</text:span></text:p>
      <text:p text:style-name="P254"><text:span text:style-name="T254_1">ΕΠΙΚΡΑΤΕΙΑΣ</text:span></text:p>
      <text:p text:style-name="P255"><text:span text:style-name="T255_1">ΔΗΜΗΤΡΙΟΣ<text:s/>ΣΤΑΜΑΤΗΣ</text:span></text:p>
      <text:p text:style-name="P256"><text:span text:style-name="T256_1">Θεωρήθηκε<text:s/>και<text:s/>τέθηκε<text:s/>η<text:s/>Μεγάλη<text:s/>Σφραγίδα<text:s/>του<text:s/>Κράτους.</text:span></text:p>
      <text:p text:style-name="P257"><text:span text:style-name="T257_1">Αθήνα,<text:s/>11<text:s/>Ιουλίου<text:s/>2013</text:span></text:p>
      <text:p text:style-name="P258"><text:span text:style-name="T258_1">Ο<text:s/>ΕΠΙ<text:s/>ΤΗΣ<text:s/>ΔΙΚΑΙΟΣΥΝΗΣ<text:s/>ΥΠΟΥΡΓΟΣ</text:span></text:p>
      <text:p text:style-name="P259"><text:span text:style-name="T25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