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1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1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2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2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MainText">
      <style:paragraph-properties fo:margin-top="0.212cm" fo:margin-bottom="0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 fo:margin-bottom="0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3.236cm"/>
    </style:style>
    <style:style style:name="Column4" style:family="table-column">
      <style:table-column-properties style:column-width="3.274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 fo:margin-bottom="0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 fo:margin-bottom="0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paragraph-properties fo:text-align="justify" fo:margin-top="0.423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2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2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Heading_20_2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2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 fo:margin-bottom="0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Heading_20_2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2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 fo:margin-bottom="0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Table6" style:family="table">
      <style:table-properties table:align="left" style:width="11.028cm" fo:margin-left="0cm"/>
    </style:style>
    <style:style style:name="Column11" style:family="table-column">
      <style:table-column-properties style:column-width="5.006cm"/>
    </style:style>
    <style:style style:name="Column12" style:family="table-column">
      <style:table-column-properties style:column-width="6.02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0" style:family="paragraph" style:parent-style-name="Normal">
      <style:paragraph-properties fo:text-align="justify" fo:margin-top="0.423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2" style:family="paragraph" style:parent-style-name="Normal">
      <style:paragraph-properties fo:text-align="justify" fo:margin-top="0.423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2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2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Heading_20_2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2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Heading_20_1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1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2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2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Heading_20_2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2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Heading_20_1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1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Heading_20_1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1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Heading_20_2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2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Heading_20_2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2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3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3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Heading_20_3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3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 fo:margin-bottom="0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able7" style:family="table">
      <style:table-properties table:align="left" style:width="12.005cm" fo:margin-left="0cm"/>
    </style:style>
    <style:style style:name="Column13" style:family="table-column">
      <style:table-column-properties style:column-width="12.005cm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T1144_3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Heading_20_3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3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Heading_20_3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3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Heading_20_3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3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 fo:margin-bottom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Heading_20_6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Heading_20_3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3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4" style:family="table-column">
      <style:table-column-properties style:column-width="13.503cm"/>
    </style:style>
    <style:style style:name="Column15" style:family="table-column">
      <style:table-column-properties style:column-width="3.007cm"/>
    </style:style>
    <style:style style:name="Row82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6" style:family="table-column">
      <style:table-column-properties style:column-width="10.012cm"/>
    </style:style>
    <style:style style:name="Column17" style:family="table-column">
      <style:table-column-properties style:column-width="6.498cm"/>
    </style:style>
    <style:style style:name="Row92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Table10" style:family="table">
      <style:table-properties table:align="left" style:width="11.702cm" fo:margin-left="0cm"/>
    </style:style>
    <style:style style:name="Column18" style:family="table-column">
      <style:table-column-properties style:column-width="6.962cm"/>
    </style:style>
    <style:style style:name="Column19" style:family="table-column">
      <style:table-column-properties style:column-width="4.74cm"/>
    </style:style>
    <style:style style:name="Row9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Heading_20_3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3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Heading_20_6">
      <style:paragraph-properties fo:margin-top="0.423cm" fo:margin-bottom="0.423cm"/>
    </style:style>
    <style:style style:name="T1547_1" style:family="text" style:parent-style-name="article-num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T1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Heading_20_6">
      <style:paragraph-properties fo:margin-top="0.423cm"/>
    </style:style>
    <style:style style:name="T1553_1" style:family="text" style:parent-style-name="article-num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Heading_20_6">
      <style:paragraph-properties fo:margin-top="0.423cm" fo:margin-bottom="0.423cm"/>
    </style:style>
    <style:style style:name="T1555_1" style:family="text" style:parent-style-name="article-num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Heading_20_6">
      <style:paragraph-properties fo:margin-top="0.423cm"/>
    </style:style>
    <style:style style:name="T1602_1" style:family="text" style:parent-style-name="article-num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Heading_20_6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6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font-style="italic" style:font-style-asian="italic" style:font-style-complex="italic"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ανεξαρτήτως<text:s/>νομικής<text:s/>προσωπικότητα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/text:p>
      <text:p text:style-name="P26"><text:span text:style-name="T26_1">ε)</text:span><text:span text:style-name="T26_2"><text:tab/></text:span><text:span text:style-name="T26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7"><text:span text:style-name="T27_1">στ)</text:span><text:span text:style-name="T27_2"><text:tab/></text:span><text:span text:style-name="T27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8"><text:span text:style-name="T28_1">ζ)</text:span><text:span text:style-name="T28_2"><text:tab/></text:span><text:span text:style-name="T28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29"><text:span text:style-name="T29_1">αα)</text:span><text:span text:style-name="T29_2"><text:tab/></text:span><text:span text:style-name="T29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0"><text:span text:style-name="T30_1">ββ)</text:span><text:span text:style-name="T30_2"><text:tab/></text:span><text:span text:style-name="T30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γγ)</text:span><text:span text:style-name="T31_2"><text:tab/></text:span><text:span text:style-name="T31_3">κάθε<text:s/>πρόσωπο<text:s/>με<text:s/>το<text:s/>οποίο<text:s/>υπάρχει<text:s/>σχέση<text:s/>άμεσης</text:span></text:p>
      <text:p text:style-name="P32"><text:span text:style-name="T32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3" text:outline-level="6"><text:span text:style-name="T33_1">Άρθρο<text:s/>3<text:s/></text:span></text:h>
      <text:h text:style-name="P34" text:outline-level="6"><text:span text:style-name="T34_1">Υποκείμενα<text:s/>του<text:s/>φόρου</text:span></text:h>
      <text:p text:style-name="P35"><text:span text:style-name="T35_1">1.</text:span><text:span text:style-name="T35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6"><text:span text:style-name="T36_1">2.</text:span><text:span text:style-name="T36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7" text:outline-level="6"><text:span text:style-name="T37_1">Άρθρο<text:s/>4<text:s/></text:span></text:h>
      <text:h text:style-name="P38" text:outline-level="6"><text:span text:style-name="T38_1">Φορολογική<text:s/>κατοικία</text:span></text:h>
      <text:p text:style-name="P39"><text:span text:style-name="T39_1">1.</text:span><text:span text:style-name="T39_2"><text:s/>Ένα<text:s/>φυσικό<text:s/>πρόσωπο<text:s/>είναι<text:s/>φορολογικός<text:s/>κάτοικος<text:s/>Ελλάδας,<text:s/>εφόσον:</text:span></text:p>
      <text:p text:style-name="P40"><text:span text:style-name="T40_1">α)</text:span><text:span text:style-name="T40_2"><text:tab/></text:span><text:span text:style-name="T40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1"><text:span text:style-name="T41_1">β)</text:span><text:span text:style-name="T41_2"><text:tab/></text:span><text:span text:style-name="T41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2"><text:span text:style-name="T42_1">2.</text:span><text:span text:style-name="T42_2"><text:s/>Ένα<text:s/>φυσικό<text:s/>πρόσωπο<text:s/>που<text:s/>έχει<text:s/>φυσική<text:s/>παρουσία<text:s/>στην<text:s/>Ελλάδα<text:s/>για<text:s/>χρονικό<text:s/>διάστημα<text:s/>άνω<text:s/>των<text:s/>εκατόν<text:s/>ογδόντα<text:s/>τριών<text:s/>(183)<text:s/>ημερών<text:s/>εντός<text:s/>οποιασδήποτε<text:s/>δωδεκάμηνης<text:s/>περιόδου,<text:s/>αδιαλείπτως<text:s/>ή<text:s/>με<text:s/>διαλείμματα,<text:s/>είναι<text:s/>φορολογικός<text:s/>κάτοικος<text:s/>Ελλάδας<text:s/>για<text:s/>το<text:s/>φορολογικό<text:s/>έτος<text:s/>στη<text:s/>διάρκεια<text:s/>του<text:s/>οποίου<text:s/>συμπληρώνεται<text:s/>η<text:s/>δωδεκάμηνη<text:s/>περίοδος.<text:s/></text:span></text:p>
      <text:p text:style-name="P43"><text:span text:style-name="T43_1">3.</text:span><text:span text:style-name="T43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4"><text:span text:style-name="T44_1">α)</text:span><text:span text:style-name="T44_2"><text:tab/></text:span><text:span text:style-name="T44_3">συστάθηκε<text:s/>ή<text:s/>ιδρύθηκε,<text:s/>σύμφωνα<text:s/>με<text:s/>το<text:s/>ελληνικό<text:s/>δίκαιο,</text:span></text:p>
      <text:p text:style-name="P45"><text:span text:style-name="T45_1">β)</text:span><text:span text:style-name="T45_2"><text:tab/></text:span><text:span text:style-name="T45_3">έχει<text:s/>την<text:s/>καταστατική<text:s/>έδρα<text:s/>του<text:s/>στην<text:s/>Ελλάδα<text:s/>ή</text:span></text:p>
      <text:p text:style-name="P46"><text:span text:style-name="T46_1">γ)</text:span><text:span text:style-name="T46_2"><text:tab/></text:span><text:span text:style-name="T46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7"><text:span text:style-name="T47_1">4.</text:span><text:span text:style-name="T47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48"><text:span text:style-name="T48_1">α)</text:span><text:span text:style-name="T48_2"><text:tab/></text:span><text:span text:style-name="T48_3">τον<text:s/>τόπο<text:s/>άσκησης<text:s/>καθημερινής<text:s/>διοίκησης,</text:span></text:p>
      <text:p text:style-name="P49"><text:span text:style-name="T49_1">β)</text:span><text:span text:style-name="T49_2"><text:tab/></text:span><text:span text:style-name="T49_3">τον<text:s/>τόπο<text:s/>λήψης<text:s/>στρατηγικών<text:s/>αποφάσεων,</text:span></text:p>
      <text:p text:style-name="P50"><text:span text:style-name="T50_1">γ)</text:span><text:span text:style-name="T50_2"><text:tab/></text:span><text:span text:style-name="T50_3">τον<text:s/>τόπο<text:s/>ετήσιας<text:s/>γενικής<text:s/>συνέλευσης<text:s/>των<text:s/>μετόχων<text:s/>ή<text:s/>εταίρων,</text:span></text:p>
      <text:p text:style-name="P51"><text:span text:style-name="T51_1">δ)</text:span><text:span text:style-name="T51_2"><text:tab/></text:span><text:span text:style-name="T51_3">τον<text:s/>τόπο<text:s/>τήρησης<text:s/>βιβλίων<text:s/>και<text:s/>στοιχείων,</text:span></text:p>
      <text:p text:style-name="P52"><text:span text:style-name="T52_1">ε)</text:span><text:span text:style-name="T52_2"><text:tab/></text:span><text:span text:style-name="T52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3"><text:span text:style-name="T53_1">στ)</text:span><text:span text:style-name="T53_2"><text:tab/></text:span><text:span text:style-name="T53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4"><text:span text:style-name="T54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5" text:outline-level="6"><text:span text:style-name="T55_1">Άρθρο<text:s/>5<text:s/></text:span></text:h>
      <text:h text:style-name="P56" text:outline-level="6"><text:span text:style-name="T56_1">Εισόδημα<text:s/>που<text:s/>προκύπτει<text:s/>στην<text:s/>ημεδαπή</text:span></text:h>
      <text:p text:style-name="P57"><text:span text:style-name="T57_1">1.</text:span><text:span text:style-name="T57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58"><text:span text:style-name="T58_1">α)</text:span><text:span text:style-name="T58_2"><text:tab/></text:span><text:span text:style-name="T58_3">το<text:s/>εισόδημα<text:s/>από<text:s/>μισθωτή<text:s/>εργασία<text:s/>και<text:s/>συντάξεις<text:s/>που<text:s/>παρέχεται<text:s/>στην<text:s/>ημεδαπή,</text:span></text:p>
      <text:p text:style-name="P59"><text:span text:style-name="T59_1">β)</text:span><text:span text:style-name="T59_2"><text:tab/></text:span><text:span text:style-name="T59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0"><text:span text:style-name="T60_1">γ)</text:span><text:span text:style-name="T60_2"><text:tab/></text:span><text:span text:style-name="T60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1"><text:span text:style-name="T61_1">δ)</text:span><text:span text:style-name="T61_2"><text:tab/></text:span><text:span text:style-name="T61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2"><text:span text:style-name="T62_1">ε)</text:span><text:span text:style-name="T62_2"><text:tab/></text:span><text:span text:style-name="T62_3">το<text:s/>εισόδημα<text:s/>από<text:s/>επιχειρηματική<text:s/>δραστηριότητα<text:s/>που<text:s/>ασκείται<text:s/>στην<text:s/>ημεδαπή,</text:span></text:p>
      <text:p text:style-name="P63"><text:span text:style-name="T63_1">στ)</text:span><text:span text:style-name="T63_2"><text:tab/></text:span><text:span text:style-name="T63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4"><text:span text:style-name="T64_1">ζ)</text:span><text:span text:style-name="T64_2"><text:tab/></text:span><text:span text:style-name="T64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5"><text:span text:style-name="T65_1">η)</text:span><text:span text:style-name="T65_2"><text:tab/></text:span><text:span text:style-name="T65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6"><text:span text:style-name="T66_1">θ)</text:span><text:span text:style-name="T66_2"><text:tab/></text:span><text:span text:style-name="T66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η<text:s/>συναλλαγή<text:s/>πραγματοποιείται<text:s/>στην<text:s/>ημεδαπή<text:s/>ή<text:s/>οι<text:s/>παραπάνω<text:s/>τίτλοι<text:s/>έχουν<text:s/>εκδοθεί<text:s/>από<text:s/>ημεδαπή<text:s/>επιχείρηση,</text:span></text:p>
      <text:p text:style-name="P67"><text:span text:style-name="T67_1">ι)</text:span><text:span text:style-name="T67_2"><text:tab/></text:span><text:span text:style-name="T67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68"><text:span text:style-name="T68_1">ια)</text:span><text:span text:style-name="T68_2"><text:tab/></text:span><text:span text:style-name="T68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69"><text:span text:style-name="T69_1">ιβ)</text:span><text:span text:style-name="T69_2"><text:tab/></text:span><text:span text:style-name="T69_3">το<text:s/>εισόδημα<text:s/>από<text:s/>τόκους<text:s/>καταβληθέντες<text:s/>ή<text:s/>πιστωθέντες<text:s/>από<text:s/>κάτοικο<text:s/>Ελλάδας<text:s/>ή<text:s/>αλλοδαπής<text:s/>μέσω<text:s/>μόνιμης<text:s/>εγκατάστασης<text:s/>στην<text:s/>ημεδαπή,</text:span></text:p>
      <text:p text:style-name="P70"><text:span text:style-name="T70_1">ιγ)</text:span><text:span text:style-name="T70_2"><text:tab/></text:span><text:span text:style-name="T70_3">το<text:s/>εισόδημα<text:s/>από<text:s/>δικαιώματα<text:s/>που<text:s/>πιστώνεται<text:s/>ή<text:s/>καταβάλλεται<text:s/>από<text:s/>κάτοικο<text:s/>ημεδαπής<text:s/>ή<text:s/>αλλοδαπής<text:s/>μέσω<text:s/>μόνιμης<text:s/>εγκατάστασης<text:s/>στην<text:s/>ημεδαπή.</text:span></text:p>
      <text:p text:style-name="P71"><text:span text:style-name="T71_1">2.</text:span><text:span text:style-name="T71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2" text:outline-level="6"><text:span text:style-name="T72_1">Άρθρο<text:s/>6<text:s/></text:span></text:h>
      <text:h text:style-name="P73" text:outline-level="6"><text:span text:style-name="T73_1">Μόνιμη<text:s/>εγκατάσταση<text:s/></text:span></text:h>
      <text:p text:style-name="P74"><text:span text:style-name="T74_1">1.</text:span><text:span text:style-name="T74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5"><text:span text:style-name="T75_1">2.</text:span><text:span text:style-name="T75_2"><text:s/>Ο<text:s/>όρος<text:s/>«μόνιμη<text:s/>εγκατάσταση»<text:s/>περιλαμβάνει<text:s/>κυρίως:</text:span></text:p>
      <text:p text:style-name="P76"><text:span text:style-name="T76_1">α)</text:span><text:span text:style-name="T76_2"><text:tab/></text:span><text:span text:style-name="T76_3">τόπο<text:s/>της<text:s/>διοίκησης,</text:span></text:p>
      <text:p text:style-name="P77"><text:span text:style-name="T77_1">β)</text:span><text:span text:style-name="T77_2"><text:tab/></text:span><text:span text:style-name="T77_3">υποκατάστημα,</text:span></text:p>
      <text:p text:style-name="P78"><text:span text:style-name="T78_1">γ)</text:span><text:span text:style-name="T78_2"><text:tab/></text:span><text:span text:style-name="T78_3">γραφείο,</text:span></text:p>
      <text:p text:style-name="P79"><text:span text:style-name="T79_1">δ)</text:span><text:span text:style-name="T79_2"><text:tab/></text:span><text:span text:style-name="T79_3">εργοστάσιο,</text:span></text:p>
      <text:p text:style-name="P80"><text:span text:style-name="T80_1">ε)</text:span><text:span text:style-name="T80_2"><text:tab/></text:span><text:span text:style-name="T80_3">εργαστήριο<text:s/>και</text:span></text:p>
      <text:p text:style-name="P81"><text:span text:style-name="T81_1">στ)</text:span><text:span text:style-name="T81_2"><text:tab/></text:span><text:span text:style-name="T81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2"><text:span text:style-name="T82_1">3.</text:span><text:span text:style-name="T82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3"><text:span text:style-name="T83_1">4.</text:span><text:span text:style-name="T83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4"><text:span text:style-name="T84_1">α)</text:span><text:span text:style-name="T84_2"><text:tab/></text:span><text:span text:style-name="T84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5"><text:span text:style-name="T85_1">β)</text:span><text:span text:style-name="T85_2"><text:tab/></text:span><text:span text:style-name="T85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6"><text:span text:style-name="T86_1">γ)</text:span><text:span text:style-name="T86_2"><text:tab/></text:span><text:span text:style-name="T86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87"><text:span text:style-name="T87_1">δ)</text:span><text:span text:style-name="T87_2"><text:tab/></text:span><text:span text:style-name="T87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88"><text:span text:style-name="T88_1">ε)</text:span><text:span text:style-name="T88_2"><text:tab/></text:span><text:span text:style-name="T88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89"><text:span text:style-name="T89_1">στ)</text:span><text:span text:style-name="T89_2"><text:tab/></text:span><text:span text:style-name="T89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0"><text:span text:style-name="T90_1">5.</text:span><text:span text:style-name="T90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1"><text:span text:style-name="T91_1">6.</text:span><text:span text:style-name="T91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2"><text:span text:style-name="T92_1">7.</text:span><text:span text:style-name="T92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3" text:outline-level="6"><text:span text:style-name="T93_1">Άρθρο<text:s/>7<text:s/></text:span></text:h>
      <text:h text:style-name="P94" text:outline-level="6"><text:span text:style-name="T94_1">Φορολογητέο<text:s/>εισόδημα<text:s/></text:span></text:h>
      <text:p text:style-name="P95"><text:span text:style-name="T95_1">1.</text:span><text:span text:style-name="T95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6"><text:span text:style-name="T96_1">2.</text:span><text:span text:style-name="T96_2"><text:s/>Ο<text:s/>Κ.Φ.Ε.<text:s/>διακρίνει<text:s/>τις<text:s/>ακόλουθες<text:s/>κατηγορίες<text:s/>ακαθάριστων<text:s/>εισοδημάτων:</text:span></text:p>
      <text:p text:style-name="P97"><text:span text:style-name="T97_1">α)</text:span><text:span text:style-name="T97_2"><text:tab/></text:span><text:span text:style-name="T97_3">εισόδημα<text:s/>από<text:s/>μισθωτή<text:s/>εργασία<text:s/>και<text:s/>συντάξεις,</text:span></text:p>
      <text:p text:style-name="P98"><text:span text:style-name="T98_1">β)</text:span><text:span text:style-name="T98_2"><text:tab/></text:span><text:span text:style-name="T98_3">εισόδημα<text:s/>από<text:s/>επιχειρηματική<text:s/>δραστηριότητα,</text:span></text:p>
      <text:p text:style-name="P99"><text:span text:style-name="T99_1">γ)</text:span><text:span text:style-name="T99_2"><text:tab/></text:span><text:span text:style-name="T99_3">εισόδημα<text:s/>από<text:s/>κεφάλαιο<text:s/>και</text:span></text:p>
      <text:p text:style-name="P100"><text:span text:style-name="T100_1">δ)</text:span><text:span text:style-name="T100_2"><text:tab/></text:span><text:span text:style-name="T100_3">εισόδημα<text:s/>από<text:s/>υπεραξία<text:s/>μεταβίβασης<text:s/>κεφαλαίου.</text:span></text:p>
      <text:h text:style-name="P101" text:outline-level="6"><text:span text:style-name="T101_1">Άρθρο<text:s/>8<text:s/></text:span></text:h>
      <text:h text:style-name="P102" text:outline-level="6"><text:span text:style-name="T102_1">Φορολογικό<text:s/>έτος</text:span></text:h>
      <text:p text:style-name="P103"><text:span text:style-name="T103_1">1.</text:span><text:span text:style-name="T103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4"><text:span text:style-name="T104_1">2.</text:span><text:span text:style-name="T104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5"><text:span text:style-name="T105_1">3.</text:span><text:span text:style-name="T105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6"><text:span text:style-name="T106_1">4.</text:span><text:span text:style-name="T106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07"><text:span text:style-name="T107_1">5.</text:span><text:span text:style-name="T107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08" text:outline-level="6"><text:span text:style-name="T108_1">Άρθρο<text:s/>9<text:s/></text:span></text:h>
      <text:h text:style-name="P109" text:outline-level="6"><text:span text:style-name="T109_1">Πίστωση<text:s/>φόρου<text:s/>αλλοδαπής</text:span></text:h>
      <text:p text:style-name="P110"><text:span text:style-name="T110_1">1.</text:span><text:span text:style-name="T110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1"><text:span text:style-name="T111_1">2.</text:span><text:span text:style-name="T111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2" text:outline-level="1"><text:span text:style-name="T112_1">ΜΕΡΟΣ<text:s/>ΔΕΥΤΕΡΟ<text:s/></text:span></text:h>
      <text:h text:style-name="P113" text:outline-level="1"><text:span text:style-name="T113_1">ΦΟΡΟΣ<text:s/>ΕΙΣΟΔΗΜΑΤΟΣ<text:s/>ΦΥΣΙΚΩΝ<text:s/>ΠΡΟΣΩΠΩΝ</text:span></text:h>
      <text:h text:style-name="P114" text:outline-level="2"><text:span text:style-name="T114_1">ΚΕΦΑΛΑΙΟ<text:s/>Α΄<text:s/></text:span></text:h>
      <text:h text:style-name="P115" text:outline-level="2"><text:span text:style-name="T115_1">ΓΕΝΙΚΕΣ<text:s/>ΔΙΑΤΑΞΕΙΣ</text:span></text:h>
      <text:h text:style-name="P116" text:outline-level="6"><text:span text:style-name="T116_1">Άρθρο<text:s/>10<text:s/></text:span></text:h>
      <text:h text:style-name="P117" text:outline-level="6"><text:span text:style-name="T117_1">Αντικείμενο<text:s/>του<text:s/>φόρου<text:s/>εισοδήματος<text:s/>των<text:s/>φυσικών<text:s/>προσώπων</text:span></text:h>
      <text:p text:style-name="P118"><text:span text:style-name="T118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19" text:outline-level="6"><text:span text:style-name="T119_1">Άρθρο<text:s/>11<text:s/></text:span></text:h>
      <text:h text:style-name="P120" text:outline-level="6"><text:span text:style-name="T120_1">Εξαρτώμενα<text:s/>μέλη<text:s/></text:span></text:h>
      <text:p text:style-name="P121"><text:span text:style-name="T121_1">1.</text:span><text:span text:style-name="T121_2"><text:s/>Ως<text:s/>«εξαρτώμενα<text:s/>μέλη»<text:s/>του<text:s/>φορολογούμενου,<text:s/>θεωρούνται:</text:span></text:p>
      <text:p text:style-name="P122"><text:span text:style-name="T122_1">α)</text:span><text:span text:style-name="T122_2"><text:tab/></text:span><text:span text:style-name="T122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3"><text:span text:style-name="T123_1">-</text:span><text:span text:style-name="T123_2"><text:tab/></text:span><text:span text:style-name="T123_3">είναι<text:s/>ανήλικα<text:s/>έως<text:s/>18<text:s/>ετών<text:s/>ή</text:span></text:p>
      <text:p text:style-name="P124"><text:span text:style-name="T124_1">-</text:span><text:span text:style-name="T124_2"><text:tab/></text:span><text:span text:style-name="T124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5"><text:span text:style-name="T125_1">-</text:span><text:span text:style-name="T125_2"><text:tab/></text:span><text:span text:style-name="T125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6"><text:span text:style-name="T126_1">γ)</text:span><text:span text:style-name="T126_2"><text:tab/></text:span><text:span text:style-name="T126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27"><text:span text:style-name="T127_1">-</text:span><text:span text:style-name="T127_2"><text:tab/></text:span><text:span text:style-name="T127_3">τέκνα<text:s/>του<text:s/>φορολογούμενου,</text:span></text:p>
      <text:p text:style-name="P128"><text:span text:style-name="T128_1">-</text:span><text:span text:style-name="T128_2"><text:tab/></text:span><text:span text:style-name="T128_3">αδελφοί<text:s/>και<text:s/>αδελφές<text:s/>των<text:s/>δύο<text:s/>συζύγων.</text:span></text:p>
      <text:p text:style-name="P129"><text:span text:style-name="T129_1">δ)</text:span><text:span text:style-name="T129_2"><text:tab/></text:span><text:span text:style-name="T129_3">ανιόντες,</text:span></text:p>
      <text:p text:style-name="P130"><text:span text:style-name="T130_1">ε)</text:span><text:span text:style-name="T130_2"><text:tab/></text:span><text:span text:style-name="T130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1"><text:span text:style-name="T131_1">2.</text:span><text:span text:style-name="T131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/text:p>
      <text:p text:style-name="P132"><text:span text:style-name="T132_1">3.</text:span><text:span text:style-name="T132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3"><text:span text:style-name="T133_1">α)</text:span><text:span text:style-name="T133_2"><text:tab/></text:span><text:span text:style-name="T133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4"><text:span text:style-name="T134_1">β)</text:span><text:span text:style-name="T134_2"><text:tab/></text:span><text:span text:style-name="T134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5"><text:span text:style-name="T135_1">4.</text:span><text:span text:style-name="T135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36"><text:span text:style-name="T136_1">α)</text:span><text:span text:style-name="T136_2"><text:tab/></text:span><text:span text:style-name="T136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37"><text:span text:style-name="T137_1">β)</text:span><text:span text:style-name="T137_2"><text:tab/></text:span><text:span text:style-name="T137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38" text:outline-level="6"><text:span text:style-name="T138_1">Άρθρο<text:s/>12<text:s/></text:span></text:h>
      <text:h text:style-name="P139" text:outline-level="6"><text:span text:style-name="T139_1">Εισόδημα<text:s/>από<text:s/>μισθωτή<text:s/>εργασία<text:s/>και<text:s/>συντάξεις<text:s/></text:span></text:h>
      <text:p text:style-name="P140"><text:span text:style-name="T140_1">1.</text:span><text:span text:style-name="T140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−<text:s/>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1"><text:span text:style-name="T141_1">2.</text:span><text:span text:style-name="T141_2"><text:s/>Για<text:s/>τους<text:s/>σκοπούς<text:s/>του<text:s/>Κ.Φ.Ε.,<text:s/>εργασιακή<text:s/>σχέση<text:s/>υφί−<text:s/>σταται<text:s/>όταν<text:s/>ένα<text:s/>φυσικό<text:s/>πρόσωπο<text:s/>παρέχει<text:s/>υπηρεσίες:<text:s/></text:span></text:p>
      <text:p text:style-name="P142"><text:span text:style-name="T142_1">α)</text:span><text:span text:style-name="T142_2"><text:tab/></text:span><text:span text:style-name="T142_3">στο<text:s/>πλαίσιο<text:s/>σύμβασης<text:s/>εργασίας,<text:s/>σύμφωνα<text:s/>με<text:s/>το<text:s/>εργατικό<text:s/>δίκαιο,<text:s/></text:span></text:p>
      <text:p text:style-name="P143"><text:span text:style-name="T143_1">β)</text:span><text:span text:style-name="T143_2"><text:tab/></text:span><text:span text:style-name="T143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4"><text:span text:style-name="T144_1">γ)</text:span><text:span text:style-name="T144_2"><text:tab/></text:span><text:span text:style-name="T144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45"><text:span text:style-name="T145_1">δ)</text:span><text:span text:style-name="T145_2"><text:tab/></text:span><text:span text:style-name="T145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46"><text:span text:style-name="T146_1">ε)</text:span><text:span text:style-name="T146_2"><text:tab/></text:span><text:span text:style-name="T146_3">ως<text:s/>δικηγόρος<text:s/>έναντι<text:s/>πάγιας<text:s/>αντιμισθίας<text:s/>για<text:s/>την<text:s/>παροχή<text:s/>νομικών<text:s/>υπηρεσιών,<text:s/></text:span></text:p>
      <text:p text:style-name="P147"><text:span text:style-name="T147_1">στ)</text:span><text:span text:style-name="T147_2"><text:tab/></text:span><text:span text:style-name="T147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−<text:s/>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οι<text:s/>ετήσιες<text:s/>επιχειρηματικές<text:s/>δαπάνες<text:s/>που<text:s/>θα<text:s/>εξέπιπταν,<text:s/>σύμφωνα<text:s/>με<text:s/>το<text:s/>άρθρο<text:s/>22,<text:s/>δεν<text:s/>υπερβαί−<text:s/>νουν<text:s/>το<text:s/>ποσό<text:s/>των<text:s/>εννέα<text:s/>χιλιάδων<text:s/>διακοσίων<text:s/>πενήντα<text:s/>(9.250)<text:s/>ευρώ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</text:span></text:p>
      <text:p text:style-name="P148"><text:span text:style-name="T148_1">3.</text:span><text:span text:style-name="T148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49"><text:span text:style-name="T149_1">α)</text:span><text:span text:style-name="T149_2"><text:tab/></text:span><text:span text:style-name="T149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0"><text:span text:style-name="T150_1">β)</text:span><text:span text:style-name="T150_2"><text:tab/></text:span><text:span text:style-name="T150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1"><text:span text:style-name="T151_1">γ)</text:span><text:span text:style-name="T151_2"><text:tab/></text:span><text:span text:style-name="T151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2"><text:span text:style-name="T152_1">δ)</text:span><text:span text:style-name="T152_2"><text:tab/></text:span><text:span text:style-name="T152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3"><text:span text:style-name="T153_1">ε)</text:span><text:span text:style-name="T153_2"><text:tab/></text:span><text:span text:style-name="T153_3">αποζημιώσεις<text:s/>για<text:s/>τη<text:s/>λύση<text:s/>ή<text:s/>καταγγελία<text:s/>της<text:s/>εργασιακής<text:s/>σχέσης,<text:s/></text:span></text:p>
      <text:p text:style-name="P154"><text:span text:style-name="T154_1">στ)</text:span><text:span text:style-name="T154_2"><text:tab/></text:span><text:span text:style-name="T154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55"><text:span text:style-name="T155_1">ζ)</text:span><text:span text:style-name="T155_2"><text:tab/></text:span><text:span text:style-name="T155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56"><text:span text:style-name="T156_1">η)</text:span><text:span text:style-name="T156_2"><text:tab/></text:span><text:span text:style-name="T156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57" text:outline-level="6"><text:span text:style-name="T157_1">Άρθρο<text:s/>13<text:s/></text:span></text:h>
      <text:h text:style-name="P158" text:outline-level="6"><text:span text:style-name="T158_1">Παροχές<text:s/>σε<text:s/>είδος<text:s/></text:span></text:h>
      <text:p text:style-name="P159"><text:span text:style-name="T159_1">1.</text:span><text:span text:style-name="T159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0"><text:span text:style-name="T160_1">2.</text:span><text:span text:style-name="T160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1"><text:span text:style-name="T161_1">3.</text:span><text:span text:style-name="T16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όπως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/text:p>
      <text:p text:style-name="P162"><text:span text:style-name="T162_1">4.</text:span><text:span text:style-name="T162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3"><text:span text:style-name="T163_1">5.</text:span><text:span text:style-name="T163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64" text:outline-level="6"><text:span text:style-name="T164_1">Άρθρο<text:s/>14<text:s/></text:span></text:h>
      <text:h text:style-name="P165" text:outline-level="6"><text:span text:style-name="T165_1">Απαλλαγές<text:s/>εισοδήματος<text:s/>από<text:s/>μισθωτή<text:s/>εργασία<text:s/>και<text:s/>συντάξεις<text:s/></text:span></text:h>
      <text:p text:style-name="P166"><text:span text:style-name="T166_1">1.</text:span><text:span text:style-name="T166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67"><text:span text:style-name="T167_1">1.</text:span><text:span text:style-name="T167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68"><text:span text:style-name="T168_1">α)</text:span><text:span text:style-name="T168_2"><text:tab/></text:span><text:span text:style-name="T168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69"><text:span text:style-name="T169_1">β)</text:span><text:span text:style-name="T169_2"><text:tab/></text:span><text:span text:style-name="T169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0"><text:span text:style-name="T170_1">γ)</text:span><text:span text:style-name="T170_2"><text:tab/></text:span><text:span text:style-name="T170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1"><text:span text:style-name="T171_1">δ)</text:span><text:span text:style-name="T171_2"><text:tab/></text:span><text:span text:style-name="T171_3">οι<text:s/>κρατήσεις<text:s/>υπέρ<text:s/>των<text:s/>ασφαλιστικών<text:s/>ταμείων,<text:s/>οι<text:s/>οποίες<text:s/>επιβάλλονται<text:s/>με<text:s/>νόμο.</text:span></text:p>
      <text:p text:style-name="P172"><text:span text:style-name="T172_1">ε)</text:span><text:span text:style-name="T172_2"><text:tab/></text:span><text:span text:style-name="T172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3"><text:span text:style-name="T173_1">στ)</text:span><text:span text:style-name="T173_2"><text:tab/></text:span><text:span text:style-name="T173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74"><text:span text:style-name="T174_1">ζ)</text:span><text:span text:style-name="T174_2"><text:tab/></text:span><text:span text:style-name="T174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75"><text:span text:style-name="T175_1">η)</text:span><text:span text:style-name="T175_2"><text:tab/></text:span><text:span text:style-name="T175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76"><text:span text:style-name="T176_1">ι)</text:span><text:span text:style-name="T176_2"><text:tab/></text:span><text:span text:style-name="T176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77"><text:span text:style-name="T177_1">ια)</text:span><text:span text:style-name="T177_2"><text:tab/></text:span><text:span text:style-name="T177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78"><text:span text:style-name="T178_1">2.</text:span><text:span text:style-name="T178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/text:span></text:p>
      <text:p text:style-name="P179"><text:span text:style-name="T179_1">α)</text:span><text:span text:style-name="T179_2"><text:tab/></text:span><text:span text:style-name="T179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0"><text:span text:style-name="T180_1">β)</text:span><text:span text:style-name="T180_2"><text:tab/></text:span><text:span text:style-name="T180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1"><text:span text:style-name="T181_1">γ)</text:span><text:span text:style-name="T181_2"><text:tab/></text:span><text:span text:style-name="T181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.</text:span></text:p>
      <text:p text:style-name="P182"><text:span text:style-name="T182_1">δ)</text:span><text:span text:style-name="T182_2"><text:tab/></text:span><text:span text:style-name="T182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83"><text:span text:style-name="T183_1">ε)</text:span><text:span text:style-name="T183_2"><text:tab/></text:span><text:span text:style-name="T183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84"><text:span text:style-name="T184_1">στ)</text:span><text:span text:style-name="T184_2"><text:tab/></text:span><text:span text:style-name="T184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85"><text:span text:style-name="T185_1">ζ)</text:span><text:span text:style-name="T185_2"><text:tab/></text:span><text:span text:style-name="T185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86"><text:span text:style-name="T186_1">η)</text:span><text:span text:style-name="T186_2"><text:tab/></text:span><text:span text:style-name="T186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h text:style-name="P187" text:outline-level="6"><text:span text:style-name="T187_1">Άρθρο<text:s/>15<text:s/></text:span></text:h>
      <text:h text:style-name="P188" text:outline-level="6"><text:span text:style-name="T188_1">Φορολογικός<text:s/>συντελεστής<text:s/></text:span></text:h>
      <text:p text:style-name="P189"><text:span text:style-name="T189_1">1.</text:span><text:span text:style-name="T189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0"><text:span text:style-name="T190_1">2.</text:span><text:span text:style-name="T190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1"><text:span text:style-name="T191_1">α)</text:span><text:span text:style-name="T191_2"><text:tab/></text:span><text:span text:style-name="T191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192"><text:span text:style-name="T192_1">β)</text:span><text:span text:style-name="T192_2"><text:tab/></text:span><text:span text:style-name="T192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193"><text:span text:style-name="T193_1">3.</text:span><text:span text:style-name="T193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4"><text:span text:style-name="T194_1">Κλιμάκιο<text:s/>αποζημίωσης<text:s/>(ευρώ)</text:span></text:p>
          </table:table-cell>
          <table:table-cell table:style-name="Cell2">
            <text:p text:style-name="P195"><text:span text:style-name="T195_1">Φορολογικός<text:s/>Συντελεστής</text:span></text:p>
          </table:table-cell>
        </table:table-row>
        <table:table-row table:style-name="Row2">
          <table:table-cell table:style-name="Cell3">
            <text:p text:style-name="P196"><text:span text:style-name="T196_1">≤60.000</text:span></text:p>
          </table:table-cell>
          <table:table-cell table:style-name="Cell4">
            <text:p text:style-name="P197"><text:span text:style-name="T197_1">0%</text:span></text:p>
          </table:table-cell>
        </table:table-row>
        <table:table-row table:style-name="Row3">
          <table:table-cell table:style-name="Cell5">
            <text:p text:style-name="P198"><text:span text:style-name="T198_1">60.000,01−<text:s/>100.000</text:span></text:p>
          </table:table-cell>
          <table:table-cell table:style-name="Cell6">
            <text:p text:style-name="P199"><text:span text:style-name="T199_1">10%</text:span></text:p>
          </table:table-cell>
        </table:table-row>
        <table:table-row table:style-name="Row4">
          <table:table-cell table:style-name="Cell7">
            <text:p text:style-name="P200"><text:span text:style-name="T200_1">100.000,01−<text:s/>150.000</text:span></text:p>
          </table:table-cell>
          <table:table-cell table:style-name="Cell8">
            <text:p text:style-name="P201"><text:span text:style-name="T201_1">20%</text:span></text:p>
          </table:table-cell>
        </table:table-row>
        <table:table-row table:style-name="Row5">
          <table:table-cell table:style-name="Cell9">
            <text:p text:style-name="P202"><text:span text:style-name="T202_1">&gt;150.000</text:span></text:p>
          </table:table-cell>
          <table:table-cell table:style-name="Cell10">
            <text:p text:style-name="P203"><text:span text:style-name="T203_1">30%</text:span></text:p>
          </table:table-cell>
        </table:table-row>
      </table:table>
      <text:p text:style-name="P204"><text:span text:style-name="T204_1">4.</text:span><text:span text:style-name="T204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/text:span></text:p>
      <text:p text:style-name="P205"><text:span text:style-name="T205_1">α)</text:span><text:span text:style-name="T205_2"><text:tab/></text:span><text:span text:style-name="T205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06"><text:span text:style-name="T206_1">β)</text:span><text:span text:style-name="T206_2"><text:tab/></text:span><text:span text:style-name="T206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που<text:s/>υπερβαίνει<text:s/>τις<text:s/>σαράντα<text:s/>χιλιάδες<text:s/>(40.000)<text:s/>ευρώ.</text:span></text:p>
      <text:p text:style-name="P207"><text:span text:style-name="T207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h text:style-name="P208" text:outline-level="6"><text:span text:style-name="T208_1">Άρθρο<text:s/>16<text:s/></text:span></text:h>
      <text:h text:style-name="P209" text:outline-level="6"><text:span text:style-name="T209_1">Μείωση<text:s/>φόρου<text:s/>εισοδήματος<text:s/></text:span></text:h>
      <text:p text:style-name="P210"><text:span text:style-name="T210_1">1.</text:span><text:span text:style-name="T210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11"><text:span text:style-name="T211_1">2.</text:span><text:span text:style-name="T211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12"><text:span text:style-name="T212_1">3.</text:span><text:span text:style-name="T212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13" text:outline-level="6"><text:span text:style-name="T213_1">Άρθρο<text:s/>17<text:s/></text:span></text:h>
      <text:h text:style-name="P214" text:outline-level="6"><text:span text:style-name="T214_1">Πρόσθετες<text:s/>μειώσεις<text:s/>φόρου<text:s/>για<text:s/>εξαρτώμενα<text:s/>μέλη<text:s/></text:span></text:h>
      <text:p text:style-name="P215"><text:span text:style-name="T215_1">Πρόσθετη<text:s/>μείωση<text:s/>φόρου<text:s/>ποσού<text:s/>διακοσίων<text:s/>(200)<text:s/>ευρώ<text:s/>προβλέπεται<text:s/>για<text:s/>τα<text:s/>ακόλουθα<text:s/>εξαρτώμενα<text:s/>μέλη<text:s/>του<text:s/>φορολογούμενου:</text:span></text:p>
      <text:p text:style-name="P216"><text:span text:style-name="T216_1">1.</text:span><text:span text:style-name="T216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17"><text:span text:style-name="T217_1">2.</text:span><text:span text:style-name="T217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18"><text:span text:style-name="T218_1">3.</text:span><text:span text:style-name="T218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19"><text:span text:style-name="T219_1">4.</text:span><text:span text:style-name="T219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20" text:outline-level="6"><text:span text:style-name="T220_1">Άρθρο<text:s/>18<text:s/></text:span></text:h>
      <text:h text:style-name="P221" text:outline-level="6"><text:span text:style-name="T221_1">Μειώσεις<text:s/>φόρου<text:s/>για<text:s/>ιατρικές<text:s/>δαπάνες<text:s/></text:span></text:h>
      <text:p text:style-name="P222"><text:span text:style-name="T222_1">1.</text:span><text:span text:style-name="T222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23"><text:span text:style-name="T223_1">2.</text:span><text:span text:style-name="T223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24"><text:span text:style-name="T224_1">α)</text:span><text:span text:style-name="T224_2"><text:tab/></text:span><text:span text:style-name="T224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25"><text:span text:style-name="T225_1">β)</text:span><text:span text:style-name="T225_2"><text:tab/></text:span><text:span text:style-name="T225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26"><text:span text:style-name="T226_1">γ)</text:span><text:span text:style-name="T226_2"><text:tab/></text:span><text:span text:style-name="T226_3">τα<text:s/>έξοδα<text:s/>για<text:s/>ιατρική<text:s/>και<text:s/>φαρμακευτική<text:s/>περίθαλψη<text:s/>γενικά</text:span></text:p>
      <text:p text:style-name="P227"><text:span text:style-name="T227_1">δ)</text:span><text:span text:style-name="T227_2"><text:tab/></text:span><text:span text:style-name="T227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28"><text:span text:style-name="T228_1">ε)</text:span><text:span text:style-name="T228_2"><text:tab/></text:span><text:span text:style-name="T228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29"><text:span text:style-name="T229_1">στ)</text:span><text:span text:style-name="T229_2"><text:tab/></text:span><text:span text:style-name="T229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30"><text:span text:style-name="T230_1">ζ)</text:span><text:span text:style-name="T230_2"><text:tab/></text:span><text:span text:style-name="T230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31"><text:span text:style-name="T231_1">η)</text:span><text:span text:style-name="T231_2"><text:tab/></text:span><text:span text:style-name="T231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32"><text:span text:style-name="T232_1">3.</text:span><text:span text:style-name="T232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33" text:outline-level="6"><text:span text:style-name="T233_1">Άρθρο<text:s/>19<text:s/></text:span></text:h>
      <text:h text:style-name="P234" text:outline-level="6"><text:span text:style-name="T234_1">Μειώσεις<text:s/>φόρου<text:s/>για<text:s/>δωρεές<text:s/></text:span></text:h>
      <text:p text:style-name="P235"><text:span text:style-name="T235_1">1.</text:span><text:span text:style-name="T235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36"><text:span text:style-name="T236_1">2.</text:span><text:span text:style-name="T236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37" text:outline-level="6"><text:span text:style-name="T237_1">Άρθρο<text:s/>20<text:s/></text:span></text:h>
      <text:h text:style-name="P238" text:outline-level="6"><text:span text:style-name="T238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39"><text:span text:style-name="T239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40"><text:span text:style-name="T240_1">α)</text:span><text:span text:style-name="T240_2"><text:tab/></text:span><text:span text:style-name="T240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41"><text:span text:style-name="T241_1">β)</text:span><text:span text:style-name="T241_2"><text:tab/></text:span><text:span text:style-name="T241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42" text:outline-level="2"><text:span text:style-name="T242_1">ΚΕΦΑΛΑΙΟ<text:s/>Γ΄<text:s/></text:span></text:h>
      <text:h text:style-name="P243" text:outline-level="2"><text:span text:style-name="T243_1">ΚΕΡΔΗ<text:s/>ΑΠΟ<text:s/>ΕΠΙΧΕΙΡΗΜΑΤΙΚΗ<text:s/>ΔΡΑΣΤΗΡΙΟΤΗΤΑ<text:s/></text:span></text:h>
      <text:h text:style-name="P244" text:outline-level="6"><text:span text:style-name="T244_1">Άρθρο<text:s/>21<text:s/></text:span></text:h>
      <text:h text:style-name="P245" text:outline-level="6"><text:span text:style-name="T245_1">Κέρδη<text:s/>από<text:s/>επιχειρηματική<text:s/>δραστηριότητα<text:s/></text:span></text:h>
      <text:p text:style-name="P246"><text:span text:style-name="T246_1">1.</text:span><text:span text:style-name="T246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κτηνοτροφικών,<text:s/>δασοκομικών,<text:s/>υλοτομικών<text:s/>και<text:s/>αλιευτικών<text:s/>προϊόντων.</text:span></text:p>
      <text:p text:style-name="P247"><text:span text:style-name="T247_1">2.</text:span><text:span text:style-name="T247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48"><text:span text:style-name="T248_1">3.</text:span><text:span text:style-name="T248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Σε<text:s/>περίπτωση<text:s/>συναλλαγών<text:s/>που<text:s/>αφορούν<text:s/>ακίνητα,<text:s/>η<text:s/>περίοδος<text:s/>του<text:s/>προηγούμενου<text:s/>εδαφίου<text:s/>είναι<text:s/>δύο<text:s/>(2)<text:s/>έτη.</text:span></text:p>
      <text:p text:style-name="P249"><text:span text:style-name="T249_1">4.</text:span><text:span text:style-name="T249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50" text:outline-level="6"><text:span text:style-name="T250_1">Άρθρο<text:s/>22<text:s/></text:span></text:h>
      <text:h text:style-name="P251" text:outline-level="6"><text:span text:style-name="T251_1">Εκπιπτόμενες<text:s/>επιχειρηματικές<text:s/>δαπάνες<text:s/></text:span></text:h>
      <text:p text:style-name="P252"><text:span text:style-name="T252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επόμενου<text:s/>άρθρου<text:s/>του<text:s/>Κ.Φ.Ε.,<text:s/>οι<text:s/>οποίες:</text:span></text:p>
      <text:p text:style-name="P253"><text:span text:style-name="T253_1">α)</text:span><text:span text:style-name="T253_2"><text:tab/></text:span><text:span text:style-name="T253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54"><text:span text:style-name="T254_1">β)</text:span><text:span text:style-name="T254_2"><text:tab/></text:span><text:span text:style-name="T254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πραγματικής,<text:s/>στη<text:s/>βάση<text:s/>έμμεσων<text:s/>μεθόδων<text:s/>ελέγχου.</text:span></text:p>
      <text:p text:style-name="P255"><text:span text:style-name="T255_1">γ)</text:span><text:span text:style-name="T255_2"><text:tab/></text:span><text:span text:style-name="T255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56" text:outline-level="6"><text:span text:style-name="T256_1">Άρθρο<text:s/>23<text:s/></text:span></text:h>
      <text:h text:style-name="P257" text:outline-level="6"><text:span text:style-name="T257_1">Μη<text:s/>εκπιπτόμενες<text:s/>επιχειρηματικές<text:s/>δαπάνες<text:s/></text:span></text:h>
      <text:p text:style-name="P258"><text:span text:style-name="T258_1">Οι<text:s/>ακόλουθες<text:s/>δαπάνες<text:s/>δεν<text:s/>εκπίπτουν:</text:span></text:p>
      <text:p text:style-name="P259"><text:span text:style-name="T259_1">1.</text:span><text:span text:style-name="T259_2">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α−<text:s/>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60"><text:span text:style-name="T260_1">2.</text:span><text:span text:style-name="T260_2">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61"><text:span text:style-name="T261_1">3.</text:span><text:span text:style-name="T261_2"><text:s/>Οι<text:s/>μη<text:s/>καταβληθείσες<text:s/>ασφαλιστικές<text:s/>εισφορές.</text:span></text:p>
      <text:p text:style-name="P262"><text:span text:style-name="T262_1">4.</text:span><text:span text:style-name="T262_2"><text:s/>Προβλέψεις<text:s/>για<text:s/>διαγραφή<text:s/>επισφαλών<text:s/>απαιτήσεων<text:s/>εκτός<text:s/>των<text:s/>οριζομένων<text:s/>στο<text:s/>άρθρο<text:s/>26.</text:span></text:p>
      <text:p text:style-name="P263"><text:span text:style-name="T263_1">5.</text:span><text:span text:style-name="T263_2"><text:s/>Πρόστιμα<text:s/>και<text:s/>ποινές,<text:s/>περιλαμβανομένων<text:s/>των<text:s/>προσαυξήσεων.</text:span></text:p>
      <text:p text:style-name="P264"><text:span text:style-name="T264_1">6.</text:span><text:span text:style-name="T264_2">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65"><text:span text:style-name="T265_1">7.</text:span><text:span text:style-name="T265_2">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−<text:s/>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−<text:s/>πιπτόμενες<text:s/>δαπάνες,<text:s/>εφόσον<text:s/>δεν<text:s/>είναι<text:s/>εκπεστέος<text:s/>ως<text:s/>Φ.Π.Α.<text:s/>εισροών.</text:span></text:p>
      <text:p text:style-name="P266"><text:span text:style-name="T266_1">8.</text:span><text:span text:style-name="T266_2"><text:s/>Το<text:s/>τεκμαρτό<text:s/>μίσθωμα<text:s/>της<text:s/>παραγράφου<text:s/>2<text:s/>του<text:s/>άρ−<text:s/>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−<text:s/>νικής<text:s/>αξίας<text:s/>του<text:s/>ακινήτου.</text:span></text:p>
      <text:p text:style-name="P267"><text:span text:style-name="T267_1">9.</text:span><text:span text:style-name="T267_2"><text:s/>Οι<text:s/>δαπάνες<text:s/>για<text:s/>την<text:s/>οργάνωση<text:s/>και<text:s/>διεξαγωγή<text:s/>ενημε−<text:s/>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68"><text:span text:style-name="T268_1">10.</text:span><text:span text:style-name="T268_2">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69"><text:span text:style-name="T269_1">11.</text:span><text:span text:style-name="T269_2">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70"><text:span text:style-name="T270_1">12.</text:span><text:span text:style-name="T270_2"><text:s/>Προσωπικές<text:s/>καταναλωτικές<text:s/>δαπάνες.</text:span></text:p>
      <text:p text:style-name="P271"><text:span text:style-name="T271_1">13.</text:span><text:span text:style-name="T271_2"><text:s/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μη<text:s/>συνεργάσιμο<text:s/>ή<text:s/>που<text:s/>υπόκειται<text:s/>σε<text:s/>προνομιακό<text:s/>φορολογικό<text:s/>καθεστώς,<text:s/>σύμφωνα<text:s/>με<text:s/>τις<text:s/>διατάξεις<text:s/>του<text:s/>άρθρου<text:s/>65<text:s/>του<text:s/>Κ.Φ.Ε.,<text:s/>εκτός<text:s/>εάν<text:s/>ο<text:s/>φορολογούμενος<text:s/>αποδείξει<text:s/>ότι<text:s/>οι<text:s/>δαπάνες<text:s/>αυτές<text:s/>αφορούν<text:s/>πραγματικές<text:s/>και<text:s/>συνήθεις<text:s/>συναλλαγές<text:s/>και<text:s/>δεν<text:s/>έχουν<text:s/>ως<text:s/>αποτέλεσμα<text:s/>τη<text:s/>μεταφορά<text:s/>κερδών<text:s/>ή<text:s/>εισοδημάτων<text:s/>ή<text:s/>κεφαλαίων<text:s/>με<text:s/>σκοπό<text:s/>τη<text:s/>φοροαποφυγή<text:s/>ή<text:s/>τη<text:s/>φοροδιαφυγή.<text:s/>Η<text:s/>διάταξη<text:s/>του<text:s/>προηγούμενου<text:s/>εδαφίου<text:s/>δεν<text:s/>αποκλείει<text:s/>την<text:s/>έκπτωση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−<text:s/>μέλος<text:s/>της<text:s/>Ε.Ε.<text:s/>ή<text:s/>του<text:s/>Ε.Ο.Χ.,<text:s/>εφόσον<text:s/>υπάρχει<text:s/>η<text:s/>νομική<text:s/>βάση<text:s/>για<text:s/>την<text:s/>ανταλλαγή<text:s/>πληροφοριών<text:s/>μεταξύ<text:s/>της<text:s/>Ελλάδας<text:s/>και<text:s/>αυτού<text:s/>του<text:s/>κράτους<text:s/>−<text:s/>μέλους.</text:span></text:p>
      <text:h text:style-name="P272" text:outline-level="6"><text:span text:style-name="T272_1">Άρθρο<text:s/>24<text:s/></text:span></text:h>
      <text:h text:style-name="P273" text:outline-level="6"><text:span text:style-name="T273_1">Αποσβέσεις<text:s/></text:span></text:h>
      <text:p text:style-name="P274"><text:span text:style-name="T274_1">Κατά<text:s/>τον<text:s/>προσδιορισμό<text:s/>των<text:s/>κερδών<text:s/>από<text:s/>επιχειρηματική<text:s/>δραστηριότητα,<text:s/>οι<text:s/>αποσβέσεις<text:s/>των<text:s/>στοιχείων<text:s/>του<text:s/>ενεργητικού<text:s/>εκπίπτουν<text:s/>από:</text:span></text:p>
      <text:p text:style-name="P275"><text:span text:style-name="T275_1">1.</text:span><text:span text:style-name="T275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/text:p>
      <text:p text:style-name="P276"><text:span text:style-name="T276_1">2.</text:span><text:span text:style-name="T276_2"><text:s/>Τον<text:s/>μισθωτή,<text:s/>σε<text:s/>περίπτωση<text:s/>χρηματοοικονομικής<text:s/>μίσθωσης.</text:span></text:p>
      <text:p text:style-name="P277"><text:span text:style-name="T277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278"><text:span text:style-name="T278_1">α)</text:span><text:span text:style-name="T278_2"><text:tab/></text:span><text:span text:style-name="T278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279"><text:span text:style-name="T279_1">β)</text:span><text:span text:style-name="T279_2"><text:tab/></text:span><text:span text:style-name="T279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280"><text:span text:style-name="T280_1">γ)</text:span><text:span text:style-name="T280_2"><text:tab/></text:span><text:span text:style-name="T280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ακόμη<text:s/>και<text:s/>στην<text:s/>περίπτωση<text:s/>που<text:s/>ο<text:s/>τίτλος<text:s/>δεν<text:s/>μεταβιβάζεται<text:s/>κατά<text:s/>τη<text:s/>λήξη<text:s/>της<text:s/>μίσθωσης,</text:span></text:p>
      <text:p text:style-name="P281"><text:span text:style-name="T281_1">δ)</text:span><text:span text:style-name="T281_2"><text:tab/></text:span><text:span text:style-name="T281_3">κατά<text:s/>τη<text:s/>σύναψη<text:s/>της<text:s/>σύμβασης<text:s/>της<text:s/>μίσθωσης,<text:s/>η<text:s/>παρούσα<text:s/>αξία<text:s/>των<text:s/>μισθωμάτων<text:s/>ανέρχεται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/text:p>
      <text:p text:style-name="P282"><text:span text:style-name="T282_1">ε)</text:span><text:span text:style-name="T282_2"><text:tab/></text:span><text:span text:style-name="T282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283"><text:span text:style-name="T283_1">3.</text:span><text:span text:style-name="T283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απόσβεση.</text:span></text:p>
      <text:p text:style-name="P284"><text:span text:style-name="T284_1">4.</text:span><text:span text:style-name="T28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σβένονται,<text:s/>σύμφωνα<text:s/>με<text:s/>τον<text:s/>παρακάτω<text:s/>πίνακα: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85"><text:span text:style-name="T285_1">Κατηγορία<text:s/>ενεργητικού<text:s/>επιχείρησης</text:span></text:p>
          </table:table-cell>
          <table:table-cell table:style-name="Cell12">
            <text:p text:style-name="P286"><text:span text:style-name="T286_1">Συντελεστής<text:s/>απόσβεσης<text:s/>(%<text:s/>ανά<text:s/>φορολογικό<text:s/>έτος)</text:span></text:p>
          </table:table-cell>
        </table:table-row>
        <table:table-row table:style-name="Row7">
          <table:table-cell table:style-name="Cell13">
            <text:p text:style-name="P287"><text:span text:style-name="T287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288"><text:span text:style-name="T288_1">4</text:span></text:p>
          </table:table-cell>
        </table:table-row>
        <table:table-row table:style-name="Row8">
          <table:table-cell table:style-name="Cell15">
            <text:p text:style-name="P289"><text:span text:style-name="T289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290"><text:span text:style-name="T290_1">5</text:span></text:p>
          </table:table-cell>
        </table:table-row>
        <table:table-row table:style-name="Row9">
          <table:table-cell table:style-name="Cell17">
            <text:p text:style-name="P291"><text:span text:style-name="T291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292"><text:span text:style-name="T292_1">5</text:span></text:p>
          </table:table-cell>
        </table:table-row>
        <table:table-row table:style-name="Row10">
          <table:table-cell table:style-name="Cell19">
            <text:p text:style-name="P293"><text:span text:style-name="T293_1">Μηχανήματα,<text:s/>εξοπλισμός<text:s/>εκτός<text:s/>Η/Υ<text:s/>και<text:s/>λογισμικού</text:span></text:p>
          </table:table-cell>
          <table:table-cell table:style-name="Cell20">
            <text:p text:style-name="P294"><text:span text:style-name="T294_1">10</text:span></text:p>
          </table:table-cell>
        </table:table-row>
        <table:table-row table:style-name="Row11">
          <table:table-cell table:style-name="Cell21">
            <text:p text:style-name="P295"><text:span text:style-name="T295_1">Μέσα<text:s/>μεταφοράς<text:s/>ατόμων</text:span></text:p>
          </table:table-cell>
          <table:table-cell table:style-name="Cell22">
            <text:p text:style-name="P296"><text:span text:style-name="T296_1">16</text:span></text:p>
          </table:table-cell>
        </table:table-row>
        <table:table-row table:style-name="Row12">
          <table:table-cell table:style-name="Cell23">
            <text:p text:style-name="P297"><text:span text:style-name="T297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298"><text:span text:style-name="T298_1">12</text:span></text:p>
          </table:table-cell>
        </table:table-row>
        <table:table-row table:style-name="Row13">
          <table:table-cell table:style-name="Cell25">
            <text:p text:style-name="P299"><text:span text:style-name="T299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00"><text:span text:style-name="T300_1">10</text:span></text:p>
          </table:table-cell>
        </table:table-row>
        <table:table-row table:style-name="Row14">
          <table:table-cell table:style-name="Cell27">
            <text:p text:style-name="P301"><text:span text:style-name="T301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02"><text:span text:style-name="T302_1">20</text:span></text:p>
          </table:table-cell>
        </table:table-row>
        <table:table-row table:style-name="Row15">
          <table:table-cell table:style-name="Cell29">
            <text:p text:style-name="P303"><text:span text:style-name="T303_1">Λοιπά<text:s/>πάγια<text:s/>στοιχεία<text:s/>της<text:s/>επιχείρησης</text:span></text:p>
          </table:table-cell>
          <table:table-cell table:style-name="Cell30">
            <text:p text:style-name="P304"><text:span text:style-name="T304_1">10</text:span></text:p>
          </table:table-cell>
        </table:table-row>
      </table:table>
      <text:p text:style-name="P305"><text:span text:style-name="T305_1">Ο<text:s/>συντελεστ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06"><text:span text:style-name="T306_1">5.</text:span><text:span text:style-name="T306_2"><text:s/>Ο<text:s/>υπολογισμός<text:s/>τω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/text:p>
      <text:p text:style-name="P307"><text:span text:style-name="T307_1">6.</text:span><text:span text:style-name="T307_2"><text:s/>Η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/text:p>
      <text:p text:style-name="P308"><text:span text:style-name="T308_1">7.</text:span><text:span text:style-name="T308_2"><text:s/>Το<text:s/>ποσό<text:s/>τη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/text:p>
      <text:p text:style-name="P309"><text:span text:style-name="T309_1">8.</text:span><text:span text:style-name="T309_2"><text:s/>Οι<text:s/>νέες<text:s/>επιχειρήσεις<text:s/>δύνανται<text:s/>να<text:s/>αναβάλουν<text:s/>την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/text:p>
      <text:h text:style-name="P310" text:outline-level="6"><text:span text:style-name="T310_1">Άρθρο<text:s/>25<text:s/></text:span></text:h>
      <text:h text:style-name="P311" text:outline-level="6"><text:span text:style-name="T311_1">Αποτίμηση<text:s/>αποθεμάτων<text:s/>και<text:s/>ημικατεργασμένων<text:s/>προϊόντων<text:s/></text:span></text:h>
      <text:p text:style-name="P312"><text:span text:style-name="T312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13" text:outline-level="6"><text:span text:style-name="T313_1">Άρθρο<text:s/>26<text:s/></text:span></text:h>
      <text:h text:style-name="P314" text:outline-level="6"><text:span text:style-name="T314_1">Αποτίμηση<text:s/>αποθεμάτων<text:s/>και<text:s/>ημικατεργασμένων<text:s/>προϊόντων<text:s/></text:span></text:h>
      <text:p text:style-name="P315"><text:span text:style-name="T315_1">1.</text:span><text:span text:style-name="T315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16"><text:span text:style-name="T316_1">α)</text:span><text:span text:style-name="T316_2"><text:tab/></text:span><text:span text:style-name="T316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17"><text:span text:style-name="T317_1">β)</text:span><text:span text:style-name="T317_2"><text:tab/></text:span><text:span text:style-name="T317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18"><text:span text:style-name="T318_1">Χρόνος<text:s/>υπερημερίας<text:s/>(σε<text:s/>μήνες)</text:span></text:p>
          </table:table-cell>
          <table:table-cell table:style-name="Cell32">
            <text:p text:style-name="P319"><text:span text:style-name="T319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20"><text:span text:style-name="T320_1">&gt;12</text:span></text:p>
          </table:table-cell>
          <table:table-cell table:style-name="Cell34">
            <text:p text:style-name="P321"><text:span text:style-name="T321_1">50</text:span></text:p>
          </table:table-cell>
        </table:table-row>
        <table:table-row table:style-name="Row18">
          <table:table-cell table:style-name="Cell35">
            <text:p text:style-name="P322"><text:span text:style-name="T322_1">&gt;18</text:span></text:p>
          </table:table-cell>
          <table:table-cell table:style-name="Cell36">
            <text:p text:style-name="P323"><text:span text:style-name="T323_1">75</text:span></text:p>
          </table:table-cell>
        </table:table-row>
        <table:table-row table:style-name="Row19">
          <table:table-cell table:style-name="Cell37">
            <text:p text:style-name="P324"><text:span text:style-name="T324_1">&gt;24</text:span></text:p>
          </table:table-cell>
          <table:table-cell table:style-name="Cell38">
            <text:p text:style-name="P325"><text:span text:style-name="T325_1">100</text:span></text:p>
          </table:table-cell>
        </table:table-row>
      </table:table>
      <text:p text:style-name="P326"><text:span text:style-name="T326_1">2.</text:span><text:span text:style-name="T326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/text:span></text:p>
      <text:p text:style-name="P327"><text:span text:style-name="T327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28"><text:span text:style-name="T328_1">3.</text:span><text:span text:style-name="T328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29"><text:span text:style-name="T329_1">4.</text:span><text:span text:style-name="T329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30"><text:span text:style-name="T330_1">5.</text:span><text:span text:style-name="T330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31"><text:span text:style-name="T331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32"><text:span text:style-name="T332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33"><text:span text:style-name="T333_1">6.</text:span><text:span text:style-name="T333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34"><text:span text:style-name="T334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35"><text:span text:style-name="T335_1">7.</text:span><text:span text:style-name="T335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h text:style-name="P336" text:outline-level="6"><text:span text:style-name="T336_1">Άρθρο<text:s/>27<text:s/></text:span></text:h>
      <text:h text:style-name="P337" text:outline-level="6"><text:span text:style-name="T337_1">Επισφαλείς<text:s/>απαιτήσεις<text:s/></text:span></text:h>
      <text:p text:style-name="P338"><text:span text:style-name="T338_1">1.</text:span><text:span text:style-name="T338_2"><text:s/>Εάν<text:s/>με<text:s/>τον<text:s/>προσδιορισμό<text:s/>των<text:s/>επιχειρηματικών<text:s/>κερδών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339"><text:span text:style-name="T339_1">2.</text:span><text:span text:style-name="T339_2"><text:s/>Η<text:s/>χρεωστική<text:s/>διαφορά<text:s/>που<text:s/>προκύπτει<text:s/>σε<text:s/>βάρος<text:s/>των<text:s/>νομικών<text:s/>προσώπω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40"><text:span text:style-name="T340_1">3.</text:span><text:span text:style-name="T340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41"><text:span text:style-name="T341_1">4.</text:span><text:span text:style-name="T341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42" text:outline-level="6"><text:span text:style-name="T342_1">Άρθρο<text:s/>28<text:s/></text:span></text:h>
      <text:h text:style-name="P343" text:outline-level="6"><text:span text:style-name="T343_1">Έμμεση<text:s/>μέθοδος<text:s/>προσδιορισμού<text:s/>κερδών<text:s/></text:span></text:h>
      <text:p text:style-name="P344"><text:span text:style-name="T344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προσδιορίζεται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345"><text:span text:style-name="T345_1">α)</text:span><text:span text:style-name="T345_2"><text:tab/></text:span><text:span text:style-name="T345_3">Όταν<text:s/>δεν<text:s/>τηρούνται<text:s/>τα<text:s/>προβλεπόμενα<text:s/>βιβλία<text:s/>ή<text:s/>τηρούνται<text:s/>βιβλία<text:s/>απλογραφικά<text:s/>αντί<text:s/>διπλογραφικά,<text:s/>δεν<text:s/>τηρούνται<text:s/>τα<text:s/>φορολογικά<text:s/>στοιχεία<text:s/>και<text:s/>τα<text:s/>λοιπά<text:s/>προβλεπόμενα<text:s/>δικαιολογητικά<text:s/>έγγραφα,<text:s/>καθώς<text:s/>και<text:s/>τα<text:s/>συνοδευτικά<text:s/>στοιχεία<text:s/>συναλλαγών<text:s/>και<text:s/>καθίστανται<text:s/>αδύνατες<text:s/>οι<text:s/>ελεγκτικές<text:s/>επαληθεύσεις.</text:span></text:p>
      <text:p text:style-name="P346"><text:span text:style-name="T346_1">β)</text:span><text:span text:style-name="T346_2"><text:tab/></text:span><text:span text:style-name="T346_3">Όταν<text:s/>δεν<text:s/>διαφυλάσσονται<text:s/>ή<text:s/>δεν<text:s/>προσκομίζονται<text:s/>μετά<text:s/>από<text:s/>δύο<text:s/>τουλάχιστον<text:s/>προσκλήσεις<text:s/>τακτικού<text:s/>φορολογικού<text:s/>ελέγχου<text:s/>τα<text:s/>τηρούμενα<text:s/>βιβλία,<text:s/>τα<text:s/>φορολογικά<text:s/>στοιχεία<text:s/>και<text:s/>τα<text:s/>λοιπά<text:s/>προβλεπόμενα<text:s/>δικαιολογητικά<text:s/>έγγραφα,<text:s/>καθώς<text:s/>και<text:s/>τα<text:s/>συνοδευτικά<text:s/>στοιχεία<text:s/>συναλλαγών,<text:s/>εκτός<text:s/>εάν<text:s/>υπάρχει<text:s/>η<text:s/>δυνατότητα<text:s/>αναπαραγωγής<text:s/>αυτών<text:s/>με<text:s/>αξιόπιστο<text:s/>τρόπο<text:s/>από<text:s/>τον<text:s/>ίδιο<text:s/>τον<text:s/>υπόχρεο<text:s/>ή/και<text:s/>από<text:s/>τις<text:s/>διασταυρώσεις<text:s/>του<text:s/>ελέγχου.</text:span></text:p>
      <text:h text:style-name="P347" text:outline-level="6"><text:span text:style-name="T347_1">Άρθρο<text:s/>29<text:s/></text:span></text:h>
      <text:h text:style-name="P348" text:outline-level="6"><text:span text:style-name="T348_1">Φορολογικός<text:s/>συντελεστής<text:s/></text:span></text:h>
      <text:p text:style-name="P349"><text:span text:style-name="T349_1">1.</text:span><text:span text:style-name="T349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350"><text:span text:style-name="T350_1">Φορολογητέο<text:s/>εισόδημα<text:s/></text:span></text:p>
            <text:p text:style-name="P351"><text:span text:style-name="T351_1">(ευρώ)</text:span></text:p>
          </table:table-cell>
          <table:table-cell table:style-name="Cell40">
            <text:p text:style-name="P352"><text:span text:style-name="T352_1">Συντελεστής<text:s/></text:span></text:p>
            <text:p text:style-name="P353"><text:span text:style-name="T353_1">(%)</text:span></text:p>
          </table:table-cell>
        </table:table-row>
        <table:table-row table:style-name="Row21">
          <table:table-cell table:style-name="Cell41">
            <text:p text:style-name="P354"><text:span text:style-name="T354_1">≤50.000</text:span></text:p>
          </table:table-cell>
          <table:table-cell table:style-name="Cell42">
            <text:p text:style-name="P355"><text:span text:style-name="T355_1">26%</text:span></text:p>
          </table:table-cell>
        </table:table-row>
        <table:table-row table:style-name="Row22">
          <table:table-cell table:style-name="Cell43">
            <text:p text:style-name="P356"><text:span text:style-name="T356_1">≥50.000</text:span></text:p>
          </table:table-cell>
          <table:table-cell table:style-name="Cell44">
            <text:p text:style-name="P357"><text:span text:style-name="T357_1">33%</text:span></text:p>
          </table:table-cell>
        </table:table-row>
      </table:table>
      <text:p text:style-name="P358"><text:span text:style-name="T358_1">2.</text:span><text:span text:style-name="T358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359"><text:span text:style-name="T359_1">3.</text:span><text:span text:style-name="T359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360"><text:span text:style-name="T360_1">4.</text:span><text:span text:style-name="T360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h text:style-name="P361" text:outline-level="2"><text:span text:style-name="T361_1">ΚΕΦΑΛΑΙΟ<text:s/>Δ’<text:s/></text:span></text:h>
      <text:h text:style-name="P362" text:outline-level="2"><text:span text:style-name="T362_1">ΕΝΑΛΛΑΚΤΙΚΟΣ<text:s/>ΤΡΟΠΟΣ<text:s/>ΥΠΟΛΟΓΙΣΜΟΥ<text:s/>ΤΗΣ<text:s/>ΕΛΑΧΙΣΤΗΣ<text:s/>ΦΟΡΟΛΟΓΙΑΣ</text:span></text:h>
      <text:h text:style-name="P363" text:outline-level="6"><text:span text:style-name="T363_1">Άρθρο<text:s/>30<text:s/></text:span></text:h>
      <text:h text:style-name="P364" text:outline-level="6"><text:span text:style-name="T364_1">Εναλλακτικός<text:s/>τρόπος<text:s/>υπολογισμού<text:s/>της<text:s/>ελάχιστης<text:s/>φορολογίας</text:span></text:h>
      <text:p text:style-name="P365"><text:span text:style-name="T365_1">1.</text:span><text:span text:style-name="T365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366"><text:span text:style-name="T366_1">2.</text:span><text:span text:style-name="T366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367"><text:span text:style-name="T367_1">3.</text:span><text:span text:style-name="T367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368"><text:span text:style-name="T368_1">4.</text:span><text:span text:style-name="T368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369" text:outline-level="6"><text:span text:style-name="T369_1">Άρθρο<text:s/>31<text:s/></text:span></text:h>
      <text:h text:style-name="P370" text:outline-level="6"><text:span text:style-name="T370_1">Αντικειμενικές<text:s/>δαπάνες<text:s/>και<text:s/>υπηρεσίες<text:s/></text:span></text:h>
      <text:p text:style-name="P371"><text:span text:style-name="T371_1">1.</text:span><text:span text:style-name="T371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372"><text:span text:style-name="T372_1">1.</text:span><text:span text:style-name="T372_2">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373"><text:span text:style-name="T373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374"><text:span text:style-name="T374_1">2.</text:span><text:span text:style-name="T374_2">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375"><text:span text:style-name="T375_1">3.</text:span><text:span text:style-name="T375_2">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376"><text:span text:style-name="T376_1">αα)</text:span><text:span text:style-name="T376_2"><text:tab/></text:span><text:span text:style-name="T376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377"><text:span text:style-name="T377_1">ββ)</text:span><text:span text:style-name="T377_2"><text:tab/></text:span><text:span text:style-name="T377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378"><text:span text:style-name="T378_1">γγ)</text:span><text:span text:style-name="T378_2"><text:tab/></text:span><text:span text:style-name="T378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379"><text:span text:style-name="T379_1">δδ)</text:span><text:span text:style-name="T379_2"><text:tab/></text:span><text:span text:style-name="T379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380"><text:span text:style-name="T380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,<text:s/>κατά<text:s/>ποσοστό<text:s/>ως<text:s/>εξής:</text:span></text:p>
      <text:p text:style-name="P381"><text:span text:style-name="T381_1">αα)</text:span><text:span text:style-name="T381_2"><text:tab/></text:span><text:span text:style-name="T381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382"><text:span text:style-name="T382_1">ββ)</text:span><text:span text:style-name="T382_2"><text:tab/></text:span><text:span text:style-name="T382_3">Πενήντα<text:s/>τοις<text:s/>εκατό<text:s/>(50%)<text:s/>για<text:s/>χρονικό<text:s/>διάστημα<text:s/>πάνω<text:s/>από<text:s/>δέκα<text:s/>(10)<text:s/>έτη.</text:span></text:p>
      <text:h text:style-name="P383" text:outline-level="6"><text:span text:style-name="T383_1">Άρθρο<text:s/>32<text:s/></text:span></text:h>
      <text:h text:style-name="P384" text:outline-level="6"><text:span text:style-name="T384_1">Δαπάνες<text:s/>απόκτησης<text:s/>περιουσιακών<text:s/>στοιχείων<text:s/></text:span></text:h>
      <text:p text:style-name="P385"><text:span text:style-name="T385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386"><text:span text:style-name="T386_1">α)</text:span><text:span text:style-name="T386_2"><text:tab/></text:span><text:span text:style-name="T386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387"><text:span text:style-name="T387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388"><text:span text:style-name="T388_1">β)</text:span><text:span text:style-name="T388_2"><text:tab/></text:span><text:span text:style-name="T388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389"><text:span text:style-name="T389_1">γ)</text:span><text:span text:style-name="T389_2"><text:tab/></text:span><text:span text:style-name="T389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390"><text:span text:style-name="T390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391"><text:span text:style-name="T391_1">αα)</text:span><text:span text:style-name="T391_2"><text:tab/></text:span><text:span text:style-name="T391_3">Το<text:s/>τίμημα<text:s/>που<text:s/>καθορίζεται<text:s/>στα<text:s/>οικεία<text:s/>πωλητήρια<text:s/>συμβόλαια.</text:span></text:p>
      <text:p text:style-name="P392"><text:span text:style-name="T392_1">ββ)</text:span><text:span text:style-name="T392_2"><text:tab/></text:span><text:span text:style-name="T392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393"><text:span text:style-name="T393_1">δ)</text:span><text:span text:style-name="T393_2"><text:tab/></text:span><text:span text:style-name="T393_3">Χορήγηση<text:s/>δανείων<text:s/>προς<text:s/>οποιονδήποτε.</text:span></text:p>
      <text:p text:style-name="P394"><text:span text:style-name="T394_1">ε)</text:span><text:span text:style-name="T394_2"><text:tab/></text:span><text:span text:style-name="T394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/text:span></text:p>
      <text:p text:style-name="P395"><text:span text:style-name="T395_1">στ)</text:span><text:span text:style-name="T395_2"><text:tab/></text:span><text:span text:style-name="T395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396" text:outline-level="6"><text:span text:style-name="T396_1">Άρθρο<text:s/>33<text:s/></text:span></text:h>
      <text:h text:style-name="P397" text:outline-level="6"><text:span text:style-name="T397_1">Μη<text:s/>εφαρμογή<text:s/>αντικειμενικών<text:s/>δαπανών<text:s/>και<text:s/>υπηρεσιών<text:s/></text:span></text:h>
      <text:p text:style-name="P398"><text:span text:style-name="T398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399"><text:span text:style-name="T399_1">α)</text:span><text:span text:style-name="T399_2"><text:tab/></text:span><text:span text:style-name="T399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00"><text:span text:style-name="T400_1">β)</text:span><text:span text:style-name="T400_2"><text:tab/></text:span><text:span text:style-name="T400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01"><text:span text:style-name="T401_1">γ)</text:span><text:span text:style-name="T401_2"><text:tab/></text:span><text:span text:style-name="T401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02"><text:span text:style-name="T402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03"><text:span text:style-name="T403_1">δ)</text:span><text:span text:style-name="T403_2"><text:tab/></text:span><text:span text:style-name="T403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04"><text:span text:style-name="T404_1">ε)</text:span><text:span text:style-name="T404_2"><text:tab/></text:span><text:span text:style-name="T404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05"><text:span text:style-name="T405_1">στ)</text:span><text:span text:style-name="T405_2"><text:tab/></text:span><text:span text:style-name="T405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06"><text:span text:style-name="T406_1">ζ)</text:span><text:span text:style-name="T406_2"><text:tab/></text:span><text:span text:style-name="T406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07"><text:span text:style-name="T407_1">η)</text:span><text:span text:style-name="T407_2"><text:tab/></text:span><text:span text:style-name="T407_3">Προκειμένου<text:s/>για<text:s/>φυσικό<text:s/>πρόσωπο<text:s/>που<text:s/>έχει<text:s/>τη<text:s/>φορολογική<text:s/>κατοικία<text:s/>του<text:s/>στην<text:s/>αλλοδαπή,<text:s/>εφόσον<text:s/>δεν<text:s/>αποκτά<text:s/>εισόδημα<text:s/>στην<text:s/>Ελλάδα.</text:span></text:p>
      <text:h text:style-name="P408" text:outline-level="6"><text:span text:style-name="T408_1">Άρθρο<text:s/>34<text:s/></text:span></text:h>
      <text:h text:style-name="P409" text:outline-level="6"><text:span text:style-name="T409_1">Διαφορά<text:s/>εισοδήματος<text:s/>και<text:s/>τρόπος<text:s/>υπολογισμού<text:s/>αυτής<text:s/></text:span></text:h>
      <text:p text:style-name="P410"><text:span text:style-name="T410_1">1.</text:span><text:span text:style-name="T410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11"><text:span text:style-name="T411_1">α)</text:span><text:span text:style-name="T411_2"><text:tab/></text:span><text:span text:style-name="T411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</text:span></text:p>
      <text:p text:style-name="P412"><text:span text:style-name="T412_1">β)</text:span><text:span text:style-name="T412_2"><text:tab/></text:span><text:span text:style-name="T412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13"><text:span text:style-name="T413_1">2.</text:span><text:span text:style-name="T413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414"><text:span text:style-name="T414_1">α)</text:span><text:span text:style-name="T414_2"><text:tab/></text:span><text:span text:style-name="T414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415"><text:span text:style-name="T415_1">β)</text:span><text:span text:style-name="T415_2"><text:tab/></text:span><text:span text:style-name="T415_3">Χρηματικά<text:s/>ποσά<text:s/>που<text:s/>δεν<text:s/>θεωρούνται<text:s/>εισόδημα<text:s/>κατά<text:s/>τις<text:s/>ισχύουσες<text:s/>διατάξεις.<text:s/></text:span></text:p>
      <text:p text:style-name="P416"><text:span text:style-name="T416_1">γ)</text:span><text:span text:style-name="T416_2"><text:tab/></text:span><text:span text:style-name="T416_3">Χρηματικά<text:s/>ποσά<text:s/>που<text:s/>προέρχονται<text:s/>από<text:s/>τη<text:s/>διάθεση<text:s/>περιουσιακών<text:s/>στοιχείων.<text:s/></text:span></text:p>
      <text:p text:style-name="P417"><text:span text:style-name="T417_1">δ)</text:span><text:span text:style-name="T417_2"><text:tab/></text:span><text:span text:style-name="T417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418"><text:span text:style-name="T418_1">αα)</text:span><text:span text:style-name="T418_2"><text:tab/></text:span><text:span text:style-name="T418_3">Που<text:s/>είναι<text:s/>φορολογικοί<text:s/>κάτοικοι<text:s/>άλλου<text:s/>κράτους.<text:s/></text:span></text:p>
      <text:p text:style-name="P419"><text:span text:style-name="T419_1">ββ)</text:span><text:span text:style-name="T419_2"><text:tab/></text:span><text:span text:style-name="T419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420"><text:span text:style-name="T420_1">γγ)</text:span><text:span text:style-name="T420_2"><text:tab/></text:span><text:span text:style-name="T420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1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/text:p>
      <text:p text:style-name="P421"><text:span text:style-name="T421_1">ε)</text:span><text:span text:style-name="T421_2"><text:tab/></text:span><text:span text:style-name="T42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<text:s/>ή<text:s/>του<text:s/>άρθρου<text:s/>34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/text:span></text:p>
      <text:p text:style-name="P422"><text:span text:style-name="T422_1">στ)</text:span><text:span text:style-name="T422_2"><text:tab/></text:span><text:span text:style-name="T422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423"><text:span text:style-name="T423_1">ζ)</text:span><text:span text:style-name="T423_2"><text:tab/></text:span><text:span text:style-name="T423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424"><text:span text:style-name="T424_1">3.</text:span><text:span text:style-name="T424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425"><text:span text:style-name="T425_1">4.</text:span><text:span text:style-name="T425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426" text:outline-level="2"><text:span text:style-name="T426_1">ΚΕΦΑΛΑΙΟ<text:s/>Ε’<text:s/></text:span></text:h>
      <text:h text:style-name="P427" text:outline-level="2"><text:span text:style-name="T427_1">ΕΙΣΟΔΗΜΑ<text:s/>ΑΠΟ<text:s/>ΚΕΦΑΛΑΙΟ</text:span></text:h>
      <text:h text:style-name="P428" text:outline-level="6"><text:span text:style-name="T428_1">Άρθρο<text:s/>35<text:s/></text:span></text:h>
      <text:h text:style-name="P429" text:outline-level="6"><text:span text:style-name="T429_1">Εισόδημα<text:s/>από<text:s/>κεφάλαιο<text:s/></text:span></text:h>
      <text:p text:style-name="P430"><text:span text:style-name="T430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,<text:s/>με<text:s/>τη<text:s/>μορφή<text:s/>μερισμάτων,<text:s/>τόκων,<text:s/>δικαιωμάτων,<text:s/>καθώς<text:s/>και<text:s/>το<text:s/>εισόδημα<text:s/>από<text:s/>ακίνητη<text:s/>περιουσία.</text:span></text:p>
      <text:h text:style-name="P431" text:outline-level="6"><text:span text:style-name="T431_1">Άρθρο<text:s/>36<text:s/></text:span></text:h>
      <text:h text:style-name="P432" text:outline-level="6"><text:span text:style-name="T432_1">Μερίσματα<text:s/></text:span></text:h>
      <text:p text:style-name="P433"><text:span text:style-name="T433_1">1.</text:span><text:span text:style-name="T433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434"><text:span text:style-name="T434_1">2.</text:span><text:span text:style-name="T434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35" text:outline-level="6"><text:span text:style-name="T435_1">Άρθρο<text:s/>37<text:s/></text:span></text:h>
      <text:h text:style-name="P436" text:outline-level="6"><text:span text:style-name="T436_1">Τόκοι<text:s/></text:span></text:h>
      <text:p text:style-name="P437"><text:span text:style-name="T437_1">1.</text:span><text:span text:style-name="T437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438"><text:span text:style-name="T438_1">2.</text:span><text:span text:style-name="T438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439"><text:span text:style-name="T439_1">3.</text:span><text:span text:style-name="T439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440"><text:span text:style-name="T440_1">4.</text:span><text:span text:style-name="T440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41" text:outline-level="6"><text:span text:style-name="T441_1">Άρθρο<text:s/>38<text:s/></text:span></text:h>
      <text:h text:style-name="P442" text:outline-level="6"><text:span text:style-name="T442_1">Δικαιώματα<text:s/>(royalties)</text:span></text:h>
      <text:p text:style-name="P443"><text:span text:style-name="T443_1">1.</text:span><text:span text:style-name="T443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444"><text:span text:style-name="T444_1">2.</text:span><text:span text:style-name="T444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45" text:outline-level="6"><text:span text:style-name="T445_1">Άρθρο<text:s/>39<text:s/></text:span></text:h>
      <text:h text:style-name="P446" text:outline-level="6"><text:span text:style-name="T446_1">Εισόδημα<text:s/>από<text:s/>ακίνητη<text:s/>περιουσία<text:s/></text:span></text:h>
      <text:p text:style-name="P447"><text:span text:style-name="T447_1">1.</text:span><text:span text:style-name="T447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448"><text:span text:style-name="T448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449"><text:span text:style-name="T449_1">β)</text:span><text:span text:style-name="T449_2"><text:tab/></text:span><text:span text:style-name="T449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450"><text:span text:style-name="T450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451"><text:span text:style-name="T451_1">γ)</text:span><text:span text:style-name="T451_2"><text:tab/></text:span><text:span text:style-name="T451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452"><text:span text:style-name="T452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453"><text:span text:style-name="T453_1">δ)</text:span><text:span text:style-name="T453_2"><text:tab/></text:span><text:span text:style-name="T453_3">Εκμίσθωση<text:s/>ή<text:s/>υπεκμίσθωση<text:s/>ή<text:s/>παραχώρηση<text:s/>χρήσης<text:s/>κοινόχρηστων<text:s/>χώρων<text:s/>σε<text:s/>ακίνητα.</text:span></text:p>
      <text:p text:style-name="P454"><text:span text:style-name="T454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455"><text:span text:style-name="T455_1">2.</text:span><text:span text:style-name="T455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/text:span></text:p>
      <text:p text:style-name="P456"><text:span text:style-name="T456_1">3.</text:span><text:span text:style-name="T456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457"><text:span text:style-name="T457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458"><text:span text:style-name="T458_1">β)</text:span><text:span text:style-name="T458_2"><text:tab/></text:span><text:span text:style-name="T458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459"><text:span text:style-name="T459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460"><text:span text:style-name="T460_1">γ)</text:span><text:span text:style-name="T460_2"><text:tab/></text:span><text:span text:style-name="T460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461"><text:span text:style-name="T461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462"><text:span text:style-name="T462_1">δ)</text:span><text:span text:style-name="T462_2"><text:tab/></text:span><text:span text:style-name="T462_3">Το<text:s/>μίσθωμα<text:s/>που<text:s/>καταβάλλεται<text:s/>στις<text:s/>περιπτώσεις<text:s/>υπεκμίσθωσης.</text:span></text:p>
      <text:p text:style-name="P463"><text:span text:style-name="T463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464"><text:span text:style-name="T464_1">ε)</text:span><text:span text:style-name="T464_2"><text:tab/></text:span><text:span text:style-name="T464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465"><text:span text:style-name="T465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466"><text:span text:style-name="T466_1">στ)</text:span><text:span text:style-name="T466_2"><text:tab/></text:span><text:span text:style-name="T466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467"><text:span text:style-name="T467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h text:style-name="P468" text:outline-level="6"><text:span text:style-name="T468_1">Άρθρο<text:s/>40<text:s/></text:span></text:h>
      <text:h text:style-name="P469" text:outline-level="6"><text:span text:style-name="T469_1">Φορολογικός<text:s/>συντελεστής<text:s/>για<text:s/>το<text:s/>εισόδημα<text:s/>από<text:s/>κεφάλαιο<text:s/></text:span></text:h>
      <text:p text:style-name="P470"><text:span text:style-name="T470_1">1.</text:span><text:span text:style-name="T470_2"><text:s/>Τα<text:s/>μερίσματα<text:s/>φορολογούνται<text:s/>με<text:s/>συντελεστή<text:s/>δέκα<text:s/>τοις<text:s/>εκατό<text:s/>(10%).</text:span></text:p>
      <text:p text:style-name="P471"><text:span text:style-name="T471_1">2.</text:span><text:span text:style-name="T471_2"><text:s/>Οι<text:s/>τόκοι<text:s/>φορολογούνται<text:s/>με<text:s/>συντελεστή<text:s/>δεκαπέντε<text:s/>τοις<text:s/>εκατό<text:s/>(15%).</text:span></text:p>
      <text:p text:style-name="P472"><text:span text:style-name="T472_1">3.</text:span><text:span text:style-name="T472_2"><text:s/>Τα<text:s/>δικαιώματα<text:s/>φορολογούνται<text:s/>με<text:s/>συντελεστή<text:s/>είκοσι<text:s/>(20%).</text:span></text:p>
      <text:p text:style-name="P473"><text:span text:style-name="T473_1">4.</text:span><text:span text:style-name="T473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474"><text:span text:style-name="T474_1">Εισόδημα<text:s/>από<text:s/>ακίνητη<text:s/>περιουσία<text:s/>(ευρώ)</text:span></text:p>
          </table:table-cell>
          <table:table-cell table:style-name="Cell46">
            <text:p text:style-name="P475"><text:span text:style-name="T475_1">Συντελεστής<text:s/>(%)</text:span></text:p>
          </table:table-cell>
        </table:table-row>
        <table:table-row table:style-name="Row24">
          <table:table-cell table:style-name="Cell47">
            <text:p text:style-name="P476"><text:span text:style-name="T476_1">≤12.000</text:span></text:p>
          </table:table-cell>
          <table:table-cell table:style-name="Cell48">
            <text:p text:style-name="P477"><text:span text:style-name="T477_1">11%</text:span></text:p>
          </table:table-cell>
        </table:table-row>
        <table:table-row table:style-name="Row25">
          <table:table-cell table:style-name="Cell49">
            <text:p text:style-name="P478"><text:span text:style-name="T478_1">&gt;12.000</text:span></text:p>
          </table:table-cell>
          <table:table-cell table:style-name="Cell50">
            <text:p text:style-name="P479"><text:span text:style-name="T479_1">33%</text:span></text:p>
          </table:table-cell>
        </table:table-row>
      </table:table>
      <text:h text:style-name="P480" text:outline-level="2"><text:span text:style-name="T480_1">ΚΕΦΑΛΑΙΟ<text:s/>ΣΤ’<text:s/></text:span></text:h>
      <text:h text:style-name="P481" text:outline-level="2"><text:span text:style-name="T481_1">ΕΙΣΟΔΗΜΑ<text:s/>ΑΠΟ<text:s/>ΥΠΕΡΑΞΙΑ<text:s/>ΜΕΤΑΒΙΒΑΣΗΣ<text:s/>ΚΕΦΑΛΑΙΟΥ</text:span></text:h>
      <text:h text:style-name="P482" text:outline-level="6"><text:span text:style-name="T482_1">Άρθρο<text:s/>41<text:s/></text:span></text:h>
      <text:h text:style-name="P483" text:outline-level="6"><text:span text:style-name="T483_1">Μεταβίβαση<text:s/>ακίνητης<text:s/>περιουσίας</text:span></text:h>
      <text:p text:style-name="P484"><text:span text:style-name="T484_1">1.</text:span><text:span text:style-name="T484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/text:span></text:p>
      <text:p text:style-name="P485"><text:span text:style-name="T485_1">2.</text:span><text:span text:style-name="T485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καταβάλλεται<text:s/>σε<text:s/>αυτόν<text:s/>και<text:s/>λαμβάνεται<text:s/>αποπληθωρισμένη.<text:s/>Η<text:s/>τιμή<text:s/>κτήσης<text:s/>είναι<text:s/>το<text:s/>τίμημα<text:s/>που<text:s/>αναγράφεται<text:s/>στο<text:s/>συμβόλαιο<text:s/>ή<text:s/>το<text:s/>πραγματικό<text:s/>τίμημα<text:s/>που<text:s/>καταβλήθηκε,<text:s/>όπως<text:s/>προκύπτει<text:s/>από<text:s/>κατάλληλα<text:s/>δικαιολογητικά<text:s/>ή<text:s/>το<text:s/>πραγματικό<text:s/>κόστος<text:s/>σε<text:s/>περίπτωση<text:s/>ανέγερσης<text:s/>κτίσματος,<text:s/>και<text:s/>σε<text:s/>περίπτωση<text:s/>που<text:s/>δεν<text:s/>υπάρχει<text:s/>τίμημα,<text:s/>η<text:s/>αξία<text:s/>βάσει<text:s/>της<text:s/>οποίας<text:s/>προσδιορίστηκε<text:s/>ο<text:s/>φόρος<text:s/>μεταβίβασης<text:s/>ακινήτου<text:s/>ή<text:s/>κατοχής<text:s/>κατά<text:s/>το<text:s/>χρόνο<text:s/>κτήσης.<text:s/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.<text:s/>Τυχόν<text:s/>δαπάνες<text:s/>που<text:s/>συνδέονται<text:s/>άμεσα<text:s/>με<text:s/>την<text:s/>αγορά<text:s/>ή<text:s/>την<text:s/>πώληση<text:s/>του<text:s/>ακινήτου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γοραία<text:s/>αξία<text:s/>του<text:s/>κτίσματος,<text:s/>η<text:s/>οποία<text:s/>δεν<text:s/>μπορεί<text:s/>να<text:s/>είναι<text:s/>μικρότερη<text:s/>από<text:s/>τα<text:s/>2/3<text:s/>της<text:s/>αντικειμενικής<text:s/>αξίας<text:s/>του<text:s/>οικοπέδου<text:s/>μαζί<text:s/>με<text:s/>το<text:s/>συστατικό<text:s/>αυτού<text:s/>κτίσμα.</text:span></text:p>
      <text:p text:style-name="P486"><text:span text:style-name="T486_1">3.</text:span><text:span text:style-name="T486_2"><text:s/>Ανεξάρτητα<text:s/>από<text:s/>την<text:s/>παράγραφο<text:s/>2,<text:s/>σε<text:s/>περίπτωση<text:s/>μεταβίβασης<text:s/>ψιλής<text:s/>κυριότητας<text:s/>ακινήτου,<text:s/>ως<text:s/>τιμή<text:s/>πώλησης<text:s/>που<text:s/>τεκμαίρεται<text:s/>ότι<text:s/>εισπράττει<text:s/>ο<text:s/>φορολογούμενος<text:s/>και<text:s/>ως<text:s/>τιμή<text:s/>κτήσης<text:s/>που<text:s/>τεκμαίρεται<text:s/>ότι<text:s/>καταβάλλει<text:s/>ο<text:s/>ψιλός<text:s/>κύριος<text:s/>νοείται<text:s/>η<text:s/>αγοραία<text:s/>αξία<text:s/>του<text:s/>ακινήτου<text:s/>μειωμένη<text:s/>κατά<text:s/>την<text:s/>αξία<text:s/>της<text:s/>επικαρπίας.</text:span></text:p>
      <text:p text:style-name="P487"><text:span text:style-name="T487_1">4.</text:span><text:span text:style-name="T487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επ’<text:s/>αόριστον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2<text:s/>ή<text:s/>3<text:s/>του<text:s/>παρόντος<text:s/>άρθρου.</text:span></text:p>
      <text:p text:style-name="P488"><text:span text:style-name="T488_1">5.</text:span><text:span text:style-name="T488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row table:style-name="Row26">
          <table:table-cell table:style-name="Cell51">
            <text:p text:style-name="P489"><text:span text:style-name="T489_1">Έτη<text:s/>διακράτησης</text:span></text:p>
            <text:p text:style-name="P490"><text:span text:style-name="T490_1">Από<text:s/>1<text:s/>έως<text:s/>5</text:span></text:p>
          </table:table-cell>
          <table:table-cell table:style-name="Cell52">
            <text:p text:style-name="P491"><text:span text:style-name="T491_1">Συντελεστής<text:s/>απομείωσης</text:span></text:p>
            <text:p text:style-name="P492"><text:span text:style-name="T492_1">0,95</text:span></text:p>
          </table:table-cell>
        </table:table-row>
        <table:table-row table:style-name="Row27">
          <table:table-cell table:style-name="Cell53">
            <text:p text:style-name="P493"><text:span text:style-name="T493_1">Πάνω<text:s/>από<text:s/>5<text:s/>έως<text:s/>10</text:span></text:p>
          </table:table-cell>
          <table:table-cell table:style-name="Cell54">
            <text:p text:style-name="P494"><text:span text:style-name="T494_1">0,87</text:span></text:p>
          </table:table-cell>
        </table:table-row>
        <table:table-row table:style-name="Row28">
          <table:table-cell table:style-name="Cell55">
            <text:p text:style-name="P495"><text:span text:style-name="T495_1">Πάνω<text:s/>από<text:s/>10<text:s/>έως<text:s/>15</text:span></text:p>
          </table:table-cell>
          <table:table-cell table:style-name="Cell56">
            <text:p text:style-name="P496"><text:span text:style-name="T496_1">0,79</text:span></text:p>
          </table:table-cell>
        </table:table-row>
        <table:table-row table:style-name="Row29">
          <table:table-cell table:style-name="Cell57">
            <text:p text:style-name="P497"><text:span text:style-name="T497_1">Πάνω<text:s/>από<text:s/>15<text:s/>έως<text:s/>20</text:span></text:p>
          </table:table-cell>
          <table:table-cell table:style-name="Cell58">
            <text:p text:style-name="P498"><text:span text:style-name="T498_1">0,73</text:span></text:p>
          </table:table-cell>
        </table:table-row>
        <table:table-row table:style-name="Row30">
          <table:table-cell table:style-name="Cell59">
            <text:p text:style-name="P499"><text:span text:style-name="T499_1">Πάνω<text:s/>από<text:s/>20<text:s/>έως<text:s/>25</text:span></text:p>
          </table:table-cell>
          <table:table-cell table:style-name="Cell60">
            <text:p text:style-name="P500"><text:span text:style-name="T500_1">0,66</text:span></text:p>
          </table:table-cell>
        </table:table-row>
        <table:table-row table:style-name="Row31">
          <table:table-cell table:style-name="Cell61">
            <text:p text:style-name="P501"><text:span text:style-name="T501_1">Πάνω<text:s/>από<text:s/>25</text:span></text:p>
          </table:table-cell>
          <table:table-cell table:style-name="Cell62">
            <text:p text:style-name="P502"><text:span text:style-name="T502_1">0,61</text:span></text:p>
          </table:table-cell>
        </table:table-row>
      </table:table>
      <text:p text:style-name="P503"><text:span text:style-name="T503_1">6.</text:span><text:span text:style-name="T503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504"><text:span text:style-name="T504_1">α)</text:span><text:span text:style-name="T504_2"><text:tab/></text:span><text:span text:style-name="T504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.</text:span></text:p>
      <text:p text:style-name="P505"><text:span text:style-name="T505_1">Η<text:s/>μεταβίβαση<text:s/>της<text:s/>κυριότητας<text:s/>είναι<text:s/>μια<text:s/>βασική<text:s/>μορφή<text:s/>μεταβίβασης<text:s/>που<text:s/>συχνά<text:s/>συνδέεται<text:s/>με<text:s/>διαδικασίες<text:s/>συμβολαιογραφικής<text:s/>επικύρωσης<text:s/>και<text:s/>εγγραφής<text:s/>στο<text:s/>κτηματολόγιο,<text:s/>προκειμένου<text:s/>να<text:s/>διασφαλιστεί<text:s/>η<text:s/>νομιμότητα<text:s/>της<text:s/>πράξης.</text:span></text:p>
      <text:p text:style-name="P506"><text:span text:style-name="T506_1">β)</text:span><text:span text:style-name="T506_2"><text:tab/></text:span><text:span text:style-name="T506_3">η<text:s/>σύσταση<text:s/>επικαρπίας,<text:s/>οίκησης<text:s/>ή<text:s/>άλλης<text:s/>δουλείας.</text:span></text:p>
      <text:p text:style-name="P507"><text:span text:style-name="T507_1">Η<text:s/>επικαρπία<text:s/>αποτελεί<text:s/>ειδικό<text:s/>δικαίωμα<text:s/>που<text:s/>παραχωρεί<text:s/>στον<text:s/>επικαρπωτή<text:s/>τη<text:s/>χρήση<text:s/>και<text:s/>εκμετάλλευση<text:s/>του<text:s/>ακινήτου<text:s/>χωρίς<text:s/>να<text:s/>μεταβιβάζεται<text:s/>η<text:s/>ιδιοκτησία.</text:span></text:p>
      <text:p text:style-name="P508"><text:span text:style-name="T508_1">γ)</text:span><text:span text:style-name="T508_2"><text:tab/></text:span><text:span text:style-name="T508_3">η<text:s/>παραίτηση<text:s/>από<text:s/>την<text:s/>κυριότητα<text:s/>ακινήτου<text:s/>ή<text:s/>από<text:s/>εμπράγματο<text:s/>δικαίωμα<text:s/>επί<text:s/>ακινήτου.</text:span></text:p>
      <text:p text:style-name="P509"><text:span text:style-name="T509_1">Η<text:s/>παραίτηση<text:s/>από<text:s/>εμπράγματο<text:s/>δικαίωμα<text:s/>είναι<text:s/>ένα<text:s/>σπάνιο<text:s/>φαινόμενο,<text:s/>που<text:s/>συνήθως<text:s/>προκύπτει<text:s/>από<text:s/>διαδικασίες<text:s/>διευθέτησης<text:s/>υποχρεώσεων<text:s/>ή<text:s/>αλλαγές<text:s/>στον<text:s/>σχεδιασμό<text:s/>χρήσης<text:s/>γης.</text:span></text:p>
      <text:p text:style-name="P510"><text:span text:style-name="T510_1">δ)</text:span><text:span text:style-name="T510_2"><text:tab/></text:span><text:span text:style-name="T510_3">η<text:s/>μεταβίβαση<text:s/>του<text:s/>τίτλου<text:s/>μεταφοράς<text:s/>συντελεστή<text:s/>δόμησης.</text:span></text:p>
      <text:p text:style-name="P511"><text:span text:style-name="T511_1">Η<text:s/>χρήση<text:s/>του<text:s/>συντελεστή<text:s/>δόμησης<text:s/>είναι<text:s/>σημαντική<text:s/>για<text:s/>την<text:s/>ανακατανομή<text:s/>χωροταξικών<text:s/>δυνατοτήτων,<text:s/>ιδιαίτερα<text:s/>για<text:s/>την<text:s/>αειφόρο<text:s/>ανάπτυξη.</text:span></text:p>
      <text:p text:style-name="P512"><text:span text:style-name="T512_1">ε)</text:span><text:span text:style-name="T512_2"><text:tab/></text:span><text:span text:style-name="T512_3">η<text:s/>απαλλοτρίωση<text:s/>ακινήτου.</text:span></text:p>
      <text:p text:style-name="P513"><text:span text:style-name="T513_1">Η<text:s/>απαλλοτρίωση<text:s/>αποτελεί<text:s/>διαδικασία<text:s/>που<text:s/>απαιτεί<text:s/>σαφείς<text:s/>νομικές<text:s/>διαδικασίες,<text:s/>συνήθως<text:s/>για<text:s/>κοινωνικούς<text:s/>ή<text:s/>δημόσιους<text:s/>σκοπούς.</text:span></text:p>
      <text:p text:style-name="P514"><text:span text:style-name="T514_1">στ)</text:span><text:span text:style-name="T514_2"><text:tab/></text:span><text:span text:style-name="T514_3">η<text:s/>εκποίηση<text:s/>ακινήτου<text:s/>συνεπεία<text:s/>εκούσιου<text:s/>ή<text:s/>δικαστικού<text:s/>πλειστηριασμού.</text:span></text:p>
      <text:p text:style-name="P515"><text:span text:style-name="T515_1">Ο<text:s/>δικαστικός<text:s/>πλειστηριασμός<text:s/>ακινήτων<text:s/>είναι<text:s/>αποτέλεσμα<text:s/>αδυναμίας<text:s/>εκπλήρωσης<text:s/>οικονομικών<text:s/>υποχρεώσεων<text:s/>και<text:s/>συχνά<text:s/>οδηγεί<text:s/>σε<text:s/>μεταβίβαση<text:s/>του<text:s/>ακινήτου<text:s/>στον<text:s/>πλειοδότη.</text:span></text:p>
      <text:p text:style-name="P516"><text:span text:style-name="T516_1">7.</text:span><text:span text:style-name="T516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/text:p>
      <text:p text:style-name="P517"><text:span text:style-name="T517_1">α)</text:span><text:span text:style-name="T517_2"><text:tab/></text:span><text:span text:style-name="T517_3">η<text:s/>μεταγραφή<text:s/>δικαστικής<text:s/>απόφασης<text:s/>σύμφωνα<text:s/>με<text:s/>το<text:s/>άρθρο<text:s/>882<text:s/>του<text:s/>Κώδικα<text:s/>Πολιτικής<text:s/>Δικονομίας<text:s/>λόγω<text:s/>μη<text:s/>εκτέλεσης<text:s/>προσυμφώνου<text:s/>μεταβίβασης,</text:span></text:p>
      <text:p text:style-name="P518"><text:span text:style-name="T518_1">β)</text:span><text:span text:style-name="T518_2"><text:tab/></text:span><text:span text:style-name="T518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/text:p>
      <text:p text:style-name="P519"><text:span text:style-name="T519_1">γ)</text:span><text:span text:style-name="T519_2"><text:tab/></text:span><text:span text:style-name="T519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/text:p>
      <text:p text:style-name="P520"><text:span text:style-name="T520_1">δ)</text:span><text:span text:style-name="T520_2"><text:tab/></text:span><text:span text:style-name="T520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/text:p>
      <text:p text:style-name="P521"><text:span text:style-name="T521_1">ε)</text:span><text:span text:style-name="T521_2"><text:tab/></text:span><text:span text:style-name="T521_3">η<text:s/>αυτούσια<text:s/>διανομή<text:s/>ή<text:s/>συνένωση<text:s/>ακινήτων.</text:span></text:p>
      <text:p text:style-name="P522"><text:span text:style-name="T522_1">8.</text:span><text:span text:style-name="T522_2"><text:s/>Σε<text:s/>περιπτώσεις<text:s/>κτήσης<text:s/>ακίνητης<text:s/>περιουσίας<text:s/>αιτία<text:s/>θανάτου,<text:s/>δωρεάς<text:s/>ή<text:s/>γονικής<text:s/>παροχής,<text:s/>η<text:s/>τιμή<text:s/>κτήσης<text:s/>προσδιορίζεται<text:s/>κατά<text:s/>το<text:s/>χρόνο<text:s/>επαγωγής<text:s/>της<text:s/>κληρονομιάς<text:s/>ή<text:s/>κατά<text:s/>το<text:s/>χρόνο<text:s/>κατάρτισης<text:s/>του<text:s/>συμβολαίου<text:s/>δωρεάς<text:s/>ή<text:s/>γονικής<text:s/>παροχής.</text:span></text:p>
      <text:p text:style-name="P523"><text:span text:style-name="T523_1">9.</text:span><text:span text:style-name="T523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΄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/text:p>
      <text:p text:style-name="P524"><text:span text:style-name="T524_1">10.</text:span><text:span text:style-name="T524_2"><text:s/>Η<text:s/>υπεραξία,<text:s/>απομειωμένη<text:s/>σύμφωνα<text:s/>με<text:s/>την<text:s/>παράγραφο<text:s/>5,<text:s/>μέχρι<text:s/>του<text:s/>ποσού<text:s/>των<text:s/>εικοσιπέντε<text:s/>χιλιάδων<text:s/>(25.000)<text:s/>ευρώ,<text:s/>απαλλάσσεται<text:s/>από<text:s/>το<text:s/>φόρο,<text:s/>εφόσον<text:s/>ο<text:s/>φορολογούμενος<text:s/>διακράτησε<text:s/>το<text:s/>ακίνητο<text:s/>για<text:s/>πέντε<text:s/>(5)<text:s/>τουλάχιστον<text:s/>έτη<text:s/>και<text:s/>δεν<text:s/>πραγματοποίησε<text:s/>άλλη<text:s/>μεταβίβαση<text:s/>ακίνητης<text:s/>περιουσίας<text:s/>εντός<text:s/>της<text:s/>περιόδου<text:s/>διακράτησης.</text:span></text:p>
      <text:p text:style-name="P525"><text:span text:style-name="T525_1">11.</text:span><text:span text:style-name="T525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526" text:outline-level="6"><text:span text:style-name="T526_1">Άρθρο<text:s/>42<text:s/></text:span></text:h>
      <text:h text:style-name="P527" text:outline-level="6"><text:span text:style-name="T527_1">Μεταβίβαση<text:s/>τίτλων<text:s/></text:span></text:h>
      <text:p text:style-name="P528"><text:span text:style-name="T528_1">1.</text:span><text:span text:style-name="T528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529"><text:span text:style-name="T529_1">α)</text:span><text:span text:style-name="T529_2"><text:tab/></text:span><text:span text:style-name="T529_3">μετοχές<text:s/>σε<text:s/>εταιρεία<text:s/>εισηγμένη<text:s/>ή<text:s/>μη<text:s/>σε<text:s/>χρηματιστηριακή<text:s/>αγορά.</text:span></text:p>
      <text:p text:style-name="P530"><text:span text:style-name="T530_1">β)</text:span><text:span text:style-name="T530_2"><text:tab/></text:span><text:span text:style-name="T530_3">μερίδια<text:s/>ή<text:s/>μερίδες<text:s/>σε<text:s/>προσωπικές<text:s/>εταιρείες.</text:span></text:p>
      <text:p text:style-name="P531"><text:span text:style-name="T531_1">γ)</text:span><text:span text:style-name="T531_2"><text:tab/></text:span><text:span text:style-name="T531_3">κρατικά<text:s/>ομόλογα<text:s/>και<text:s/>έντοκα<text:s/>γραμμάτια<text:s/>ή<text:s/>εταιρικά<text:s/>ομόλογα.</text:span></text:p>
      <text:p text:style-name="P532"><text:span text:style-name="T532_1">δ)</text:span><text:span text:style-name="T532_2"><text:tab/></text:span><text:span text:style-name="T532_3">παράγωγα<text:s/>χρηματοοικονομικά<text:s/>προϊόντα.</text:span></text:p>
      <text:p text:style-name="P533"><text:span text:style-name="T533_1">2.</text:span><text:span text:style-name="T533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534"><text:span text:style-name="T534_1">α)</text:span><text:span text:style-name="T534_2"><text:tab/></text:span><text:span text:style-name="T534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535"><text:span text:style-name="T535_1">1.</text:span><text:span text:style-name="T535_2"><text:s/>κινητές<text:s/>αξίες<text:s/>ή<text:s/>άλλα<text:s/>περιουσιακά<text:s/>στοιχεία.</text:span></text:p>
      <text:p text:style-name="P536"><text:span text:style-name="T536_1">2.</text:span><text:span text:style-name="T536_2"><text:s/>συναλλαγματικές<text:s/>ισοτιμίες.</text:span></text:p>
      <text:p text:style-name="P537"><text:span text:style-name="T537_1">3.</text:span><text:span text:style-name="T537_2"><text:s/>επιτόκια<text:s/>ή<text:s/>αποδόσεις.</text:span></text:p>
      <text:p text:style-name="P538"><text:span text:style-name="T538_1">4.</text:span><text:span text:style-name="T538_2"><text:s/>χρηματοπιστωτικούς<text:s/>δείκτες<text:s/>ή<text:s/>άλλα<text:s/>χρηματοπιστωτικά<text:s/>μεγέθη.</text:span></text:p>
      <text:p text:style-name="P539"><text:span text:style-name="T539_1">5.</text:span><text:span text:style-name="T539_2"><text:s/>εμπορεύματα.</text:span></text:p>
      <text:p text:style-name="P540"><text:span text:style-name="T540_1">6.</text:span><text:span text:style-name="T540_2"><text:s/>ναύλους.</text:span></text:p>
      <text:p text:style-name="P541"><text:span text:style-name="T541_1">7.</text:span><text:span text:style-name="T541_2"><text:s/>πιστωτική<text:s/>διαβάθμιση<text:s/>ή<text:s/>γεγονός.</text:span></text:p>
      <text:p text:style-name="P542"><text:span text:style-name="T542_1">8.</text:span><text:span text:style-name="T542_2"><text:s/>ποσοστά<text:s/>πληθωρισμού<text:s/>ή<text:s/>άλλες<text:s/>επίσημες<text:s/>οικονομικές<text:s/>στατιστικές.</text:span></text:p>
      <text:p text:style-name="P543"><text:span text:style-name="T543_1">9.</text:span><text:span text:style-name="T543_2"><text:s/>κλιματικές<text:s/>μεταβλητές.</text:span></text:p>
      <text:p text:style-name="P544"><text:span text:style-name="T544_1">10.</text:span><text:span text:style-name="T544_2"><text:s/>εκπομπές<text:s/>ρύπων.</text:span></text:p>
      <text:p text:style-name="P545"><text:span text:style-name="T545_1">11.</text:span><text:span text:style-name="T545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546"><text:span text:style-name="T546_1">12.</text:span><text:span text:style-name="T546_2"><text:s/>άλλα<text:s/>παράγωγα<text:s/>μέσα.</text:span></text:p>
      <text:p text:style-name="P547"><text:span text:style-name="T547_1">β)</text:span><text:span text:style-name="T547_2"><text:tab/></text:span><text:span text:style-name="T547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548"><text:span text:style-name="T548_1">3.</text:span><text:span text:style-name="T548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549"><text:span text:style-name="T549_1">4.</text:span><text:span text:style-name="T549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που<text:s/>αναγράφεται<text:s/>στη<text:s/>σύμβαση<text:s/>μεταβίβασης,<text:s/>εφόσον<text:s/>αυτό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.</text:span></text:p>
      <text:p text:style-name="P550"><text:span text:style-name="T550_1">5.</text:span><text:span text:style-name="T55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επ’<text:s/>αόριστον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2<text:s/>του<text:s/>παρόντος<text:s/>άρθρου.</text:span></text:p>
      <text:p text:style-name="P551"><text:span text:style-name="T551_1">6.</text:span><text:span text:style-name="T551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552"><text:span text:style-name="T552_1">7.</text:span><text:span text:style-name="T552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h text:style-name="P553" text:outline-level="6"><text:span text:style-name="T553_1">Άρθρο<text:s/>43<text:s/></text:span></text:h>
      <text:h text:style-name="P554" text:outline-level="6"><text:span text:style-name="T554_1">Φορολογικός<text:s/>συντελεστής<text:s/></text:span></text:h>
      <text:p text:style-name="P555"><text:span text:style-name="T555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556" text:outline-level="6"><text:span text:style-name="T556_1">Άρθρο<text:s/>44<text:s/></text:span></text:h>
      <text:h text:style-name="P557" text:outline-level="6"><text:span text:style-name="T557_1">Αντικείμενο<text:s/>της<text:s/>φορολογίας<text:s/>εισοδήματος<text:s/>νομικών<text:s/>προσώπων<text:s/>και<text:s/>νομικών<text:s/>οντοτήτων<text:s/></text:span></text:h>
      <text:p text:style-name="P558"><text:span text:style-name="T558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559" text:outline-level="6"><text:span text:style-name="T559_1">Άρθρο<text:s/>45<text:s/></text:span></text:h>
      <text:h text:style-name="P560" text:outline-level="6"><text:span text:style-name="T560_1">Υποκείμενα<text:s/>του<text:s/>φόρου<text:s/></text:span></text:h>
      <text:p text:style-name="P561"><text:span text:style-name="T561_1">Σε<text:s/>φόρο<text:s/>εισοδήματος<text:s/>νομικών<text:s/>προσώπων<text:s/>και<text:s/>νομικών<text:s/>οντοτήτων<text:s/>υπόκεινται:</text:span></text:p>
      <text:p text:style-name="P562"><text:span text:style-name="T562_1">1.</text:span><text:span text:style-name="T562_2"><text:s/>Οι<text:s/>κεφαλαιουχικές<text:s/>εταιρείες<text:s/>που<text:s/>συστήθηκαν<text:s/>στην<text:s/>ημεδαπή<text:s/>ή<text:s/>την<text:s/>αλλοδαπή.</text:span></text:p>
      <text:p text:style-name="P563"><text:span text:style-name="T563_1">2.</text:span><text:span text:style-name="T563_2"><text:s/>Οι<text:s/>προσωπικές<text:s/>εταιρείες<text:s/>που<text:s/>συστήθηκαν<text:s/>στην<text:s/>ημεδαπή<text:s/>ή<text:s/>την<text:s/>αλλοδαπή.</text:span></text:p>
      <text:p text:style-name="P564"><text:span text:style-name="T564_1">3.</text:span><text:span text:style-name="T564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565"><text:span text:style-name="T565_1">4.</text:span><text:span text:style-name="T565_2"><text:s/>Συνεταιρισμοί<text:s/>και<text:s/>ενώσεις<text:s/>αυτών.</text:span></text:p>
      <text:p text:style-name="P566"><text:span text:style-name="T566_1">5.</text:span><text:span text:style-name="T566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567"><text:span text:style-name="T567_1">6.</text:span><text:span text:style-name="T567_2"><text:s/>Κοινοπραξίες.</text:span></text:p>
      <text:p text:style-name="P568"><text:span text:style-name="T568_1">7.</text:span><text:span text:style-name="T568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h text:style-name="P569" text:outline-level="6"><text:span text:style-name="T569_1">Άρθρο<text:s/>46<text:s/></text:span></text:h>
      <text:h text:style-name="P570" text:outline-level="6"><text:span text:style-name="T570_1">Απαλασσόμενα<text:s/>νομικά<text:s/>πρόσωπα<text:s/></text:span></text:h>
      <text:p text:style-name="P571"><text:span text:style-name="T571_1">Από<text:s/>το<text:s/>φόρο<text:s/>εισοδήματος<text:s/>απαλλάσσονται:</text:span></text:p>
      <text:p text:style-name="P572"><text:span text:style-name="T572_1">1.</text:span><text:span text:style-name="T572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573"><text:span text:style-name="T573_1">2.</text:span><text:span text:style-name="T573_2"><text:s/>Η<text:s/>Τράπεζα<text:s/>της<text:s/>Ελλάδος.</text:span></text:p>
      <text:p text:style-name="P574"><text:span text:style-name="T574_1">3.</text:span><text:span text:style-name="T574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575"><text:span text:style-name="T575_1">4.</text:span><text:span text:style-name="T575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576"><text:span text:style-name="T576_1">5.</text:span><text:span text:style-name="T576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577" text:outline-level="2"><text:span text:style-name="T577_1">ΚΕΦΑΛΑΙΟ<text:s/>Β’<text:s/></text:span></text:h>
      <text:h text:style-name="P578" text:outline-level="2"><text:span text:style-name="T578_1">ΦΟΡΟΛΟΓΗΤΕΟ<text:s/>ΕΙΣΟΔΗΜΑ</text:span></text:h>
      <text:h text:style-name="P579" text:outline-level="6"><text:span text:style-name="T579_1">Άρθρο<text:s/>47<text:s/></text:span></text:h>
      <text:h text:style-name="P580" text:outline-level="6"><text:span text:style-name="T580_1">Κέρδη<text:s/>από<text:s/>επιχειρηματική<text:s/>δραστηριότητα</text:span></text:h>
      <text:p text:style-name="P581"><text:span text:style-name="T581_1">1.</text:span><text:span text:style-name="T581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/text:span></text:p>
      <text:p text:style-name="P582"><text:span text:style-name="T582_1">2.</text:span><text:span text:style-name="T582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h text:style-name="P583" text:outline-level="6"><text:span text:style-name="T583_1">Άρθρο<text:s/>48<text:s/></text:span></text:h>
      <text:h text:style-name="P584" text:outline-level="6"><text:span text:style-name="T584_1">Απαλλαγή<text:s/>ενδοομιλικών<text:s/>μερισμάτων<text:s/></text:span></text:h>
      <text:p text:style-name="P585"><text:span text:style-name="T585_1">1.</text:span><text:span text:style-name="T585_2"><text:s/>Τα<text:s/>ενδοομιλικά<text:s/>μερίσματα<text:s/>που<text:s/>εισπράττει<text:s/>ένα<text:s/>νομικό<text:s/>πρόσωπο<text:s/>ή<text:s/>που<text:s/>είναι<text:s/>φορολογικός<text:s/>κάτοικος<text:s/>Ελλάδας<text:s/>απαλλάσσονται<text:s/>από<text:s/>το<text:s/>φόρο,<text:s/>εφόσον:</text:span></text:p>
      <text:p text:style-name="P586"><text:span text:style-name="T586_1">α)</text:span><text:span text:style-name="T586_2"><text:tab/></text:span><text:span text:style-name="T586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<text:s/>πλήθο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/text:span></text:p>
      <text:p text:style-name="P587"><text:span text:style-name="T587_1">β)</text:span><text:span text:style-name="T587_2"><text:tab/></text:span><text:span text:style-name="T587_3">το<text:s/>ελάχιστο<text:s/>ποσοστό<text:s/>συμμετοχής<text:s/>διακρατείται<text:s/>επί<text:s/>τουλάχιστον<text:s/>είκοσι<text:s/>τέσσερις<text:s/>(24)<text:s/>μήνες,</text:span></text:p>
      <text:p text:style-name="P588"><text:span text:style-name="T588_1">γ)</text:span><text:span text:style-name="T588_2"><text:tab/></text:span><text:span text:style-name="T588_3">το<text:s/>νομικό<text:s/>πρόσωπο<text:s/>που<text:s/>προβαίνει<text:s/>σε<text:s/>διανομή<text:s/>κερδών,<text:s/>τα<text:s/>οποία<text:s/>υπόκεινται<text:s/>σε<text:s/>φόρο,<text:s/>δεν<text:s/>έχει<text:s/>έδρα<text:s/>σε<text:s/>κράτος<text:s/>που<text:s/>περιλαμβάνεται<text:s/>στα<text:s/>μη<text:s/>συνεργάσιμα<text:s/>κράτη<text:s/>σύμφωνα<text:s/>με<text:s/>το<text:s/>άρθρο<text:s/>65<text:s/>του<text:s/>Κ.Φ.Ε..</text:span></text:p>
      <text:p text:style-name="P589"><text:span text:style-name="T589_1">2.</text:span><text:span text:style-name="T589_2"><text:s/>Η<text:s/>προηγούμενη<text:s/>παράγραφος<text:s/>ισχύει<text:s/>επίσης<text:s/>για<text:s/>νομικά<text:s/>πρόσωπα<text:s/>που<text:s/>δεν<text:s/>είναι<text:s/>φορολογικοί<text:s/>κάτοικοι<text:s/>Ελλάδας,<text:s/>εφόσον<text:s/>το<text:s/>ενδοομιλικό<text:s/>μέρισμα<text:s/>συνδέεται<text:s/>με<text:s/>επιχειρηματικές<text:s/>δραστηριότητες<text:s/>που<text:s/>διεξάγονται<text:s/>από<text:s/>αυτά<text:s/>τα<text:s/>νομικά<text:s/>πρόσωπα<text:s/>εντός<text:s/>ή<text:s/>μέσω<text:s/>μόνιμης<text:s/>εγκατάστασης<text:s/>στην<text:s/>Ελλάδα.</text:span></text:p>
      <text:p text:style-name="P590"><text:span text:style-name="T590_1">3.</text:span><text:span text:style-name="T590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ις<text:s/>(24)<text:s/>μήνες,<text:s/>αλλά<text:s/>πληροί<text:s/>την<text:s/>προϋπόθεση<text:s/>γ΄<text:s/>της<text:s/>παραγράφου<text:s/>1,<text:s/>καθώς<text:s/>και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αρέχεται<text:s/>στις<text:s/>εν<text:s/>λόγω<text:s/>παραγράφους,<text:s/>εφόσον<text:s/>παρέχει<text:s/>εγγύηση<text:s/>στη<text:s/>Φορολογική<text:s/>Διοίκηση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/text:span></text:p>
      <text:p text:style-name="P591"><text:span text:style-name="T591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592"><text:span text:style-name="T592_1">4.</text:span><text:span text:style-name="T592_2"><text:s/>Εάν<text:s/>το<text:s/>νομικό<text:s/>πρόσωπο<text:s/>που<text:s/>προβαίνει<text:s/>στη<text:s/>διανομή:</text:span></text:p>
      <text:p text:style-name="P593"><text:span text:style-name="T593_1">α)</text:span><text:span text:style-name="T593_2"><text:tab/></text:span><text:span text:style-name="T593_3">περιλαμβάνεται<text:s/>στους<text:s/>τύπους<text:s/>που<text:s/>απαριθμούνται<text:s/>στο<text:s/>Παράρτημα<text:s/>Ι<text:s/>Μέρος<text:s/>Α΄<text:s/>της<text:s/>Οδηγίας<text:s/>2011/96/Ε.Ε.,<text:s/>όπως<text:s/>ισχύει,</text:span></text:p>
      <text:p text:style-name="P594"><text:span text:style-name="T594_1">β)</text:span><text:span text:style-name="T594_2"><text:tab/></text:span><text:span text:style-name="T594_3">είναι<text:s/>φορολογικός<text:s/>κάτοικος<text:s/>κράτους−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595"><text:span text:style-name="T595_1">γ)</text:span><text:span text:style-name="T595_2"><text:tab/></text:span><text:span text:style-name="T59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11/96/Ε.Ε.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,</text:span></text:p>
      <text:p text:style-name="P596"><text:span text:style-name="T596_1">η<text:s/>προϋπόθεση<text:s/>της<text:s/>περίπτωσης<text:s/>γ΄<text:s/>της<text:s/>παραγράφου<text:s/>1<text:s/>θεωρείται<text:s/>ότι<text:s/>έχει<text:s/>εκπληρωθεί.</text:span></text:p>
      <text:p text:style-name="P597"><text:span text:style-name="T597_1">5.</text:span><text:span text:style-name="T597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598"><text:span text:style-name="T598_1">6.</text:span><text:span text:style-name="T598_2"><text:s/>Με<text:s/>απόφαση<text:s/>του<text:s/>Υπουργού<text:s/>Οικονομικών<text:s/>ορίζονται<text:s/>τα<text:s/>έντυπα<text:s/>εφαρμογής<text:s/>του<text:s/>άρθρου<text:s/>αυτού.</text:span></text:p>
      <text:h text:style-name="P599" text:outline-level="6"><text:span text:style-name="T599_1">Άρθρο<text:s/>49<text:s/></text:span></text:h>
      <text:h text:style-name="P600" text:outline-level="6"><text:span text:style-name="T600_1">Υποκεφαλαιοδότηση<text:s/></text:span></text:h>
      <text:p text:style-name="P601"><text:span text:style-name="T601_1">1.</text:span><text:span text:style-name="T601_2">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είκοσι<text:s/>πέντε<text:s/>τοις<text:s/>εκατό<text:s/>(25%)<text:s/>των<text:s/>φορολογητέων<text:s/>κερδών<text:s/>προ<text:s/>τόκων,<text:s/>φόρων<text:s/>και<text:s/>αποσβέσεων<text:s/>(EBITDA).</text:span></text:p>
      <text:p text:style-name="P602"><text:span text:style-name="T602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603"><text:span text:style-name="T603_1">2.</text:span><text:span text:style-name="T603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604"><text:span text:style-name="T604_1">3.</text:span><text:span text:style-name="T604_2"><text:s/>Οι<text:s/>δαπάνες<text:s/>τόκων<text:s/>της<text:s/>παραγράφου<text:s/>1<text:s/>αναγνωρίζονται<text:s/>πλήρως<text:s/>ως<text:s/>εκπιπτόμενες<text:s/>επιχειρηματικές<text:s/>δαπάνες,<text:s/>εφόσον<text:s/>η<text:s/>επιχείρηση:</text:span></text:p>
      <text:p text:style-name="P605"><text:span text:style-name="T605_1">α.<text:s/>δεν<text:s/>είναι<text:s/>μέλος<text:s/>ομίλου</text:span></text:p>
      <text:p text:style-name="P606"><text:span text:style-name="T606_1">β.<text:s/>το<text:s/>ποσό<text:s/>των<text:s/>εγγεγραμμένων<text:s/>στα<text:s/>βιβλία<text:s/>καθαρών<text:s/>δαπανών<text:s/>τόκων<text:s/>δεν<text:s/>υπερβαίνει<text:s/>το<text:s/>ποσό<text:s/>του<text:s/>ενός<text:s/>εκατομμυρίου<text:s/>(1.000.000)<text:s/>ευρώ<text:s/>το<text:s/>χρόνο.</text:span></text:p>
      <text:p text:style-name="P607"><text:span text:style-name="T607_1">4.</text:span><text:span text:style-name="T607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για<text:s/>πέντε<text:s/>(5)<text:s/>έτη.</text:span></text:p>
      <text:p text:style-name="P608"><text:span text:style-name="T608_1">5.</text:span><text:span text:style-name="T608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609" text:outline-level="6"><text:span text:style-name="T609_1">Άρθρο<text:s/>50<text:s/></text:span></text:h>
      <text:h text:style-name="P610" text:outline-level="6"><text:span text:style-name="T610_1">Ενδοομιλικές<text:s/>συναλλαγές<text:s/></text:span></text:h>
      <text:p text:style-name="P611"><text:span text:style-name="T611_1">1.</text:span><text:span text:style-name="T611_2"><text:s/>Όταν<text:s/>πραγματοποιούνται<text:s/>συναλλαγές,<text:s/>μία<text:s/>ή<text:s/>περισσότερες,<text:s/>διεθνείς<text:s/>ή<text:s/>και<text:s/>εγχώριες,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κατά<text:s/>την<text:s/>έννοια<text:s/>του<text:s/>άρθρου<text:s/>2<text:s/>του<text:s/>Κ.Φ.Ε.<text:s/>ή<text:s/>μεταξύ<text:s/>των<text:s/>συνδεδεμένων<text:s/>επιχειρήσεων<text:s/>και<text:s/>τρίτων,<text:s/>οποιαδήποτε<text:s/>κέρδη<text:s/>τα<text:s/>οποία,<text:s/>χωρίς<text:s/>τους<text:s/>όρους<text:s/>αυτούς,<text:s/>θα<text:s/>είχαν<text:s/>πραγματοποιηθεί<text:s/>από<text:s/>την<text:s/>ημεδαπή<text:s/>επιχείρηση,<text:s/>αλλά<text:s/>τελικά<text:s/>δεν<text:s/>πραγματοποιήθηκαν<text:s/>λόγω<text:s/>των<text:s/>διαφορετικών<text:s/>όρων<text:s/>(αρχή<text:s/>ίσων<text:s/>αποστάσεων),<text:s/>περιλαμβάνονται<text:s/>στα<text:s/>κέρδη<text:s/>της<text:s/>επιχείρησης<text:s/>μόνον<text:s/>στο<text:s/>βαθμό<text:s/>που<text:s/>δεν<text:s/>μειώνουν<text:s/>το<text:s/>ποσό<text:s/>του<text:s/>καταβλητέου<text:s/>φόρου.</text:span></text:p>
      <text:p text:style-name="P612"><text:span text:style-name="T612_1">2.</text:span><text:span text:style-name="T612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613" text:outline-level="6"><text:span text:style-name="T613_1">Άρθρο<text:s/>51<text:s/></text:span></text:h>
      <text:h text:style-name="P614" text:outline-level="6"><text:span text:style-name="T614_1">Μεταφορά<text:s/>λειτουργιών<text:s/></text:span></text:h>
      <text:p text:style-name="P615"><text:span text:style-name="T615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616"><text:span text:style-name="T616_1">α)</text:span><text:span text:style-name="T616_2"><text:tab/></text:span><text:span text:style-name="T616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617"><text:span text:style-name="T617_1">β)</text:span><text:span text:style-name="T617_2"><text:tab/></text:span><text:span text:style-name="T617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618"><text:span text:style-name="T618_1">γ)</text:span><text:span text:style-name="T618_2"><text:tab/></text:span><text:span text:style-name="T618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619"><text:span text:style-name="T619_1">δ)</text:span><text:span text:style-name="T619_2"><text:tab/></text:span><text:span text:style-name="T619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620"><text:span text:style-name="T620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621" text:outline-level="6"><text:span text:style-name="T621_1">Άρθρο<text:s/>52<text:s/></text:span></text:h>
      <text:h text:style-name="P622" text:outline-level="6"><text:span text:style-name="T622_1">Εισφορές<text:s/>ενεργητικού<text:s/>έναντι<text:s/>μετοχών</text:span></text:h>
      <text:p text:style-name="P623"><text:span text:style-name="T623_1">1.</text:span><text:span text:style-name="T623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εισφέρουσες<text:s/>ή<text:s/>λήπτριες<text:s/>εταιρείες<text:s/>και<text:s/>πληρούνται<text:s/>οι<text:s/>προϋποθέσεις<text:s/>του<text:s/>παρόντος<text:s/>άρθρου.</text:span></text:p>
      <text:p text:style-name="P624"><text:span text:style-name="T624_1">2.</text:span><text:span text:style-name="T624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εταιρικού<text:s/>κεφαλαίου<text:s/>της<text:s/>λήπτριας<text:s/>εταιρείας.</text:span></text:p>
      <text:p text:style-name="P625"><text:span text:style-name="T625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θυγατρική<text:s/>εταιρεία.</text:span></text:p>
      <text:p text:style-name="P626"><text:span text:style-name="T626_1">3.</text:span><text:span text:style-name="T626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πραγματικής<text:s/>αξίας<text:s/>των<text:s/>μεταβιβαζομένων<text:s/>στοιχείων<text:s/>ενεργητικού<text:s/>και<text:s/>παθητικού<text:s/>και<text:s/>της<text:s/>λογιστικής<text:s/>αξίας<text:s/>τους.</text:span></text:p>
      <text:p text:style-name="P627"><text:span text:style-name="T627_1">4.</text:span><text:span text:style-name="T627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628"><text:span text:style-name="T628_1">5.</text:span><text:span text:style-name="T628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629"><text:span text:style-name="T629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630"><text:span text:style-name="T630_1">6.</text:span><text:span text:style-name="T630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631"><text:span text:style-name="T631_1">7.</text:span><text:span text:style-name="T631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632"><text:span text:style-name="T632_1">8.</text:span><text:span text:style-name="T632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633"><text:span text:style-name="T633_1">9.</text:span><text:span text:style-name="T633_2"><text:s/>Το<text:s/>παρόν<text:s/>άρθρο<text:s/>εφαρμόζεται:</text:span></text:p>
      <text:p text:style-name="P634"><text:span text:style-name="T634_1">α)</text:span><text:span text:style-name="T634_2"><text:tab/></text:span><text:span text:style-name="T634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635"><text:span text:style-name="T635_1">β)</text:span><text:span text:style-name="T635_2"><text:tab/></text:span><text:span text:style-name="T635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636"><text:span text:style-name="T636_1">γ)</text:span><text:span text:style-name="T636_2"><text:tab/></text:span><text:span text:style-name="T636_3">στην<text:s/>εισφορά<text:s/>ενεργητικού,<text:s/>εφόσον<text:s/>η<text:s/>λήπτρια<text:s/>εταιρεία<text:s/>είναι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/text:span></text:p>
      <text:p text:style-name="P637"><text:span text:style-name="T637_1">10.</text:span><text:span text:style-name="T637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638"><text:span text:style-name="T638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639"><text:span text:style-name="T639_1">11.</text:span><text:span text:style-name="T639_2"><text:s/>Στο<text:s/>πεδίο<text:s/>εφαρμογής<text:s/>του<text:s/>παρόντος<text:s/>άρθρου<text:s/>εμπίπτουν<text:s/>οι<text:s/>εταιρείες<text:s/>που:</text:span></text:p>
      <text:p text:style-name="P640"><text:span text:style-name="T640_1">α)</text:span><text:span text:style-name="T640_2"><text:tab/></text:span><text:span text:style-name="T640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641"><text:span text:style-name="T641_1">β)</text:span><text:span text:style-name="T641_2"><text:tab/></text:span><text:span text:style-name="T64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642"><text:span text:style-name="T642_1">γ)</text:span><text:span text:style-name="T642_2"><text:tab/></text:span><text:span text:style-name="T64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643"><text:span text:style-name="T643_1">12.</text:span><text:span text:style-name="T643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644"><text:span text:style-name="T644_1">Η<text:s/>λήπτρι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/text:span></text:p>
      <text:p text:style-name="P645"><text:span text:style-name="T645_1">13.</text:span><text:span text:style-name="T645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646" text:outline-level="6"><text:span text:style-name="T646_1">Άρθρο<text:s/>53<text:s/></text:span></text:h>
      <text:h text:style-name="P647" text:outline-level="6"><text:span text:style-name="T647_1">Ανταλλαγή<text:s/>μετοχών<text:s/></text:span></text:h>
      <text:p text:style-name="P648"><text:span text:style-name="T648_1">1.</text:span><text:span text:style-name="T648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/text:span></text:p>
      <text:p text:style-name="P649"><text:span text:style-name="T649_1">2.</text:span><text:span text:style-name="T649_2"><text:s/>Για<text:s/>τους<text:s/>σκοπούς<text:s/>του<text:s/>παρόντος<text:s/>άρθρου,<text:s/>ως<text:s/>«ανταλλαγή<text:s/>μετοχώ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μία<text:s/>μετοχή<text:s/>τουλάχιστον<text:s/>της<text:s/>αξίας<text:s/>του<text:s/>μετοχικού<text:s/>κεφαλαίου<text:s/>της<text:s/>αποκτώμενης<text:s/>εταιρείας.</text:span></text:p>
      <text:p text:style-name="P650"><text:span text:style-name="T650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651"><text:span text:style-name="T651_1">3.</text:span><text:span text:style-name="T651_2"><text:s/>Στην<text:s/>περίπτωση<text:s/>της<text:s/>ανταλλαγής<text:s/>μετοχώ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652"><text:span text:style-name="T652_1">4.</text:span><text:span text:style-name="T652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653"><text:span text:style-name="T653_1">5.</text:span><text:span text:style-name="T653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.</text:span></text:p>
      <text:p text:style-name="P654"><text:span text:style-name="T654_1">Η<text:s/>αποκτώσα<text:s/>εταιρεία<text:s/>αποτιμά<text:s/>τους<text:s/>τίτλους<text:s/>που<text:s/>λαμβάνει<text:s/>από<text:s/>τον<text:s/>μέτοχο<text:s/>στην<text:s/>αγοραία<text:s/>τους<text:s/>τιμή<text:s/>κατά<text:s/>το<text:s/>χρόνο<text:s/>της<text:s/>ανταλλαγής.</text:span></text:p>
      <text:p text:style-name="P655"><text:span text:style-name="T655_1">6.</text:span><text:span text:style-name="T655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656"><text:span text:style-name="T656_1">α)</text:span><text:span text:style-name="T656_2"><text:tab/></text:span><text:span text:style-name="T656_3">ο<text:s/>μέτοχος<text:s/>είναι<text:s/>φορολογικός<text:s/>κάτοικος<text:s/>Ελλάδος,<text:s/>ή</text:span></text:p>
      <text:p text:style-name="P657"><text:span text:style-name="T657_1">β)</text:span><text:span text:style-name="T657_2"><text:tab/></text:span><text:span text:style-name="T657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658"><text:span text:style-name="T658_1">7.</text:span><text:span text:style-name="T658_2"><text:s/>Στο<text:s/>πεδίο<text:s/>εφαρμογής<text:s/>του<text:s/>παρόντος<text:s/>άρθρου<text:s/>εμπίπτουν<text:s/>οι<text:s/>εταιρείες<text:s/>που:</text:span></text:p>
      <text:p text:style-name="P659"><text:span text:style-name="T659_1">α)</text:span><text:span text:style-name="T659_2"><text:tab/></text:span><text:span text:style-name="T659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660"><text:span text:style-name="T660_1">β)</text:span><text:span text:style-name="T660_2"><text:tab/></text:span><text:span text:style-name="T66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661"><text:span text:style-name="T661_1">γ)</text:span><text:span text:style-name="T661_2"><text:tab/></text:span><text:span text:style-name="T66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662" text:outline-level="6"><text:span text:style-name="T662_1">Άρθρο<text:s/>54<text:s/></text:span></text:h>
      <text:h text:style-name="P663" text:outline-level="6"><text:span text:style-name="T663_1">Συγχωνεύσεις<text:s/>και<text:s/>διασπάσεις<text:s/></text:span></text:h>
      <text:p text:style-name="P664"><text:span text:style-name="T664_1">1.</text:span><text:span text:style-name="T664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ζητηθεί<text:s/>από<text:s/>την<text:s/>εισφέρουσα<text:s/>και<text:s/>τη<text:s/>λήπτρια<text:s/>εταιρεία<text:s/>ή<text:s/>εταιρείες,<text:s/>ή<text:s/>εφόσον<text:s/>επιλεγεί<text:s/>η<text:s/>υπαγωγή<text:s/>σε<text:s/>αυτό<text:s/>από<text:s/>μέτοχο<text:s/>ή<text:s/>εταίρο<text:s/>της<text:s/>εισφέρουσας<text:s/>εταιρείας,<text:s/>και<text:s/>πληρούνται<text:s/>οι<text:s/>προϋποθέσεις<text:s/>που<text:s/>ορίζονται<text:s/>στις<text:s/>ακόλουθες<text:s/>παραγράφους.</text:span></text:p>
      <text:p text:style-name="P665"><text:span text:style-name="T665_1">2.</text:span><text:span text:style-name="T665_2"><text:s/>Για<text:s/>τους<text:s/>σκοπούς<text:s/>του<text:s/>παρόντος<text:s/>άρθρου<text:s/>ως<text:s/>«συγχώνευση»<text:s/>θεωρείται<text:s/>κάθε<text:s/>πράξη<text:s/>με<text:s/>την<text:s/>οποία:</text:span></text:p>
      <text:p text:style-name="P666"><text:span text:style-name="T666_1">α)</text:span><text:span text:style-name="T666_2"><text:tab/></text:span><text:span text:style-name="T666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εταιρικού<text:s/>κεφαλαίου<text:s/>της<text:s/>λήπτριας<text:s/>εταιρείας.</text:span></text:p>
      <text:p text:style-name="P667"><text:span text:style-name="T667_1">β)</text:span><text:span text:style-name="T667_2"><text:tab/></text:span><text:span text:style-name="T667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εταιρικού<text:s/>κεφαλαίου<text:s/>της<text:s/>λήπτριας<text:s/>εταιρείας.</text:span></text:p>
      <text:p text:style-name="P668"><text:span text:style-name="T668_1">3.</text:span><text:span text:style-name="T668_2"><text:s/>Για<text:s/>τους<text:s/>σκοπούς<text:s/>του<text:s/>παρόντος<text:s/>άρθρου<text:s/>ως<text:s/>«διάσπαση»<text:s/>θεωρείται<text:s/>κάθε<text:s/>πράξη<text:s/>με<text:s/>την<text:s/>οποία:</text:span></text:p>
      <text:p text:style-name="P669"><text:span text:style-name="T669_1">α)</text:span><text:span text:style-name="T669_2"><text:tab/></text:span><text:span text:style-name="T669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εταιρικού<text:s/>κεφαλαίου<text:s/>των<text:s/>ληπτριών<text:s/>εταιρειών.</text:span></text:p>
      <text:p text:style-name="P670"><text:span text:style-name="T670_1">β)</text:span><text:span text:style-name="T670_2"><text:tab/></text:span><text:span text:style-name="T670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εταιρικού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671"><text:span text:style-name="T671_1">4.</text:span><text:span text:style-name="T671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672"><text:span text:style-name="T672_1">5.</text:span><text:span text:style-name="T672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673"><text:span text:style-name="T673_1">6.</text:span><text:span text:style-name="T673_2"><text:s/>Στο<text:s/>πεδίο<text:s/>εφαρμογής<text:s/>του<text:s/>παρόντος<text:s/>άρθρου<text:s/>εμπίπτουν<text:s/>οι<text:s/>εταιρείες<text:s/>που:</text:span></text:p>
      <text:p text:style-name="P674"><text:span text:style-name="T674_1">α)</text:span><text:span text:style-name="T674_2"><text:tab/></text:span><text:span text:style-name="T674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675"><text:span text:style-name="T675_1">β)</text:span><text:span text:style-name="T675_2"><text:tab/></text:span><text:span text:style-name="T67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676"><text:span text:style-name="T676_1">γ)</text:span><text:span text:style-name="T676_2"><text:tab/></text:span><text:span text:style-name="T67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677"><text:span text:style-name="T677_1">7.</text:span><text:span text:style-name="T677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678"><text:span text:style-name="T678_1">8.</text:span><text:span text:style-name="T678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πραγματικής<text:s/>αξίας<text:s/>των<text:s/>μεταβιβαζομένων<text:s/>στοιχείων<text:s/>ενεργητικού<text:s/>και<text:s/>παθητικού<text:s/>και<text:s/>της<text:s/>λογιστικής<text:s/>αξίας<text:s/>τους.</text:span></text:p>
      <text:p text:style-name="P679"><text:span text:style-name="T679_1">9.</text:span><text:span text:style-name="T679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680"><text:span text:style-name="T680_1">10.</text:span><text:span text:style-name="T680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681"><text:span text:style-name="T681_1">11.</text:span><text:span text:style-name="T68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682"><text:span text:style-name="T682_1">12.</text:span><text:span text:style-name="T682_2"><text:s/>Κατά<text:s/>την<text:s/>εφαρμογή<text:s/>του<text:s/>παρόντος<text:s/>άρθρου,<text:s/>αν<text:s/>η<text:s/>λήπτρια<text:s/>εταιρεία<text:s/>συμμετέχει<text:s/>στο<text:s/>εταιρικό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/text:span></text:p>
      <text:p text:style-name="P683"><text:span text:style-name="T683_1">13.</text:span><text:span text:style-name="T683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684"><text:span text:style-name="T684_1">α)</text:span><text:span text:style-name="T684_2"><text:tab/></text:span><text:span text:style-name="T684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685"><text:span text:style-name="T685_1">β)</text:span><text:span text:style-name="T685_2"><text:tab/></text:span><text:span text:style-name="T685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686"><text:span text:style-name="T686_1">γ)</text:span><text:span text:style-name="T686_2"><text:tab/></text:span><text:span text:style-name="T686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687"><text:span text:style-name="T687_1">14.</text:span><text:span text:style-name="T687_2"><text:s/>Οι<text:s/>διατάξεις<text:s/>του<text:s/>παρόντος<text:s/>άρθρου<text:s/>μπορεί<text:s/>να<text:s/>εφαρμοστούν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688"><text:span text:style-name="T688_1">15.</text:span><text:span text:style-name="T688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689"><text:span text:style-name="T689_1">16.</text:span><text:span text:style-name="T689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.</text:span></text:p>
      <text:p text:style-name="P690"><text:span text:style-name="T690_1">17.</text:span><text:span text:style-name="T690_2"><text:s/>Οι<text:s/>διατάξεις<text:s/>του<text:s/>παρόντος<text:s/>άρθρου<text:s/>μπορεί<text:s/>να<text:s/>εφαρμοστούν<text:s/>σε<text:s/>μέτοχ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/text:span></text:p>
      <text:p text:style-name="P691"><text:span text:style-name="T691_1">α)</text:span><text:span text:style-name="T691_2"><text:tab/></text:span><text:span text:style-name="T691_3">ο<text:s/>μέτοχος<text:s/>είναι<text:s/>φορολογικός<text:s/>κάτοικος<text:s/>Ελλάδος,<text:s/>ή</text:span></text:p>
      <text:p text:style-name="P692"><text:span text:style-name="T692_1">β)</text:span><text:span text:style-name="T692_2"><text:tab/></text:span><text:span text:style-name="T692_3">ο<text:s/>μέτοχος<text:s/>δεν<text:s/>είναι<text:s/>φορολογικός<text:s/>κάτοικος<text:s/>Ελλάδος<text:s/>και<text:s/>διακρατεί<text:s/>τόσο<text:s/>τίτλους<text:s/>της<text:s/>εισφέρουσας<text:s/>όσο<text:s/>και<text:s/>αυτούς<text:s/>της<text:s/>λήπτριας<text:s/>εταιρείας<text:s/>μέσω<text:s/>μόνιμης<text:s/>εγκατάστασης<text:s/>που<text:s/>διατηρεί<text:s/>στην<text:s/>Ελλάδα.</text:span></text:p>
      <text:h text:style-name="P693" text:outline-level="6"><text:span text:style-name="T693_1">Άρθρο<text:s/>55<text:s/></text:span></text:h>
      <text:h text:style-name="P694" text:outline-level="6"><text:span text:style-name="T694_1">Μεταφορά<text:s/>της<text:s/>καταστατικής<text:s/>έδρας<text:s/>μίας<text:s/>SE<text:s/>ή<text:s/>μίας<text:s/>SCE</text:span></text:h>
      <text:p text:style-name="P695"><text:span text:style-name="T695_1">1.</text:span><text:span text:style-name="T695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696"><text:span text:style-name="T696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697"><text:span text:style-name="T697_1">2.</text:span><text:span text:style-name="T697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698"><text:span text:style-name="T698_1">3.</text:span><text:span text:style-name="T698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699"><text:span text:style-name="T699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700"><text:span text:style-name="T700_1">4.</text:span><text:span text:style-name="T700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701" text:outline-level="6"><text:span text:style-name="T701_1">Άρθρο<text:s/>56<text:s/></text:span></text:h>
      <text:h text:style-name="P702" text:outline-level="6"><text:span text:style-name="T702_1">Μη<text:s/>εφαρμογή<text:s/>ευεργετημάτων<text:s/></text:span></text:h>
      <text:p text:style-name="P703"><text:span text:style-name="T703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704"><text:span text:style-name="T704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705" text:outline-level="6"><text:span text:style-name="T705_1">Άρθρο<text:s/>57<text:s/></text:span></text:h>
      <text:h text:style-name="P706" text:outline-level="6"><text:span text:style-name="T706_1">Εκκαθάριση<text:s/></text:span></text:h>
      <text:p text:style-name="P707"><text:span text:style-name="T707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708" text:outline-level="2"><text:span text:style-name="T708_1">ΚΕΦΑΛΑΙΟ<text:s/>Γ’<text:s/></text:span></text:h>
      <text:h text:style-name="P709" text:outline-level="2"><text:span text:style-name="T709_1">ΦΟΡΟΛΟΓΙΚΟΣ<text:s/>ΣΥΝΤΕΛΕΣΤΗΣ</text:span></text:h>
      <text:h text:style-name="P710" text:outline-level="6"><text:span text:style-name="T710_1">Άρθρο<text:s/>58<text:s/></text:span></text:h>
      <text:h text:style-name="P711" text:outline-level="6"><text:span text:style-name="T711_1">Φορολογικός<text:s/>συντελεστής</text:span></text:h>
      <text:p text:style-name="P712"><text:span text:style-name="T712_1">1.</text:span><text:span text:style-name="T712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έξι<text:s/>τοις<text:s/>εκατό<text:s/>(26%).</text:span></text:p>
      <text:p text:style-name="P713"><text:span text:style-name="T713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714"><text:span text:style-name="T714_1">2.</text:span><text:span text:style-name="T714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715"><text:span text:style-name="T715_1">3.</text:span><text:span text:style-name="T715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716"><text:span text:style-name="T716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h text:style-name="P717" text:outline-level="1"><text:span text:style-name="T717_1">ΜΕΡΟΣ<text:s/>ΤΕΤΑΡΤΟ<text:s/></text:span></text:h>
      <text:h text:style-name="P718" text:outline-level="1"><text:span text:style-name="T718_1">ΠΑΡΑΚΡΑΤΗΣΗ<text:s/>ΦΟΡΟΥ</text:span></text:h>
      <text:h text:style-name="P719" text:outline-level="2"><text:span text:style-name="T719_1">ΚΕΦΑΛΑΙΟ<text:s/>Α’<text:s/></text:span></text:h>
      <text:h text:style-name="P720" text:outline-level="2"><text:span text:style-name="T720_1">ΦΟΡΟΛΟΓΗΣΗ<text:s/>ΣΤΗΝ<text:s/>ΠΗΓΗ</text:span></text:h>
      <text:h text:style-name="P721" text:outline-level="6"><text:span text:style-name="T721_1">Άρθρο<text:s/>59<text:s/></text:span></text:h>
      <text:h text:style-name="P722" text:outline-level="6"><text:span text:style-name="T722_1">Φορολόγηση<text:s/>στην<text:s/>πηγή<text:s/></text:span></text:h>
      <text:p text:style-name="P723"><text:span text:style-name="T723_1">1.</text:span><text:span text:style-name="T723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724"><text:span text:style-name="T724_1">α)</text:span><text:span text:style-name="T724_2"><text:tab/></text:span><text:span text:style-name="T724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.</text:span></text:p>
      <text:p text:style-name="P725"><text:span text:style-name="T725_1">β)</text:span><text:span text:style-name="T725_2"><text:tab/></text:span><text:span text:style-name="T725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726"><text:span text:style-name="T726_1">γ)</text:span><text:span text:style-name="T726_2"><text:tab/></text:span><text:span text:style-name="T726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727"><text:span text:style-name="T727_1">2.</text:span><text:span text:style-name="T727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/text:span></text:p>
      <text:p text:style-name="P728"><text:span text:style-name="T728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729"><text:span text:style-name="T729_1">3.</text:span><text:span text:style-name="T729_2"><text:s/>Εισόδημα<text:s/>που<text:s/>απαλλάσσεται<text:s/>από<text:s/>το<text:s/>φόρο<text:s/>δεν<text:s/>υπόκειται<text:s/>σε<text:s/>παρακράτηση.</text:span></text:p>
      <text:h text:style-name="P730" text:outline-level="6"><text:span text:style-name="T730_1">Άρθρο<text:s/>60<text:s/></text:span></text:h>
      <text:h text:style-name="P731" text:outline-level="6"><text:span text:style-name="T731_1">Φορολογικός<text:s/>συντελεστής<text:s/></text:span></text:h>
      <text:p text:style-name="P732"><text:span text:style-name="T732_1">1.</text:span><text:span text:style-name="T732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733"><text:span text:style-name="T733_1">2.</text:span><text:span text:style-name="T733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734"><text:span text:style-name="T734_1">3.</text:span><text:span text:style-name="T734_2"><text:s/>Ο<text:s/>φόρος<text:s/>που<text:s/>παρακρατείται<text:s/>σύμφωνα<text:s/>με<text:s/>τις<text:s/>διατάξεις<text:s/>των<text:s/>προηγούμενων<text:s/>παραγράφων<text:s/>μειώνεται<text:s/>κατά<text:s/>ποσοστό<text:s/>ενάμισυ<text:s/>τοις<text:s/>εκατό<text:s/>(1,5%)<text:s/>κατά<text:s/>την<text:s/>παρακράτησή<text:s/>του.</text:span></text:p>
      <text:p text:style-name="P735"><text:span text:style-name="T735_1">4.</text:span><text:span text:style-name="T735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736"><text:span text:style-name="T736_1">5.</text:span><text:span text:style-name="T736_2"><text:s/>Στα<text:s/>εισοδήματα<text:s/>από<text:s/>μισθωτή<text:s/>εργασία<text:s/>και<text:s/>συντάξεις<text:s/>που<text:s/>καταβάλλονται<text:s/>αναδρομικά,<text:s/>σύμφωνα<text:s/>με<text:s/>την<text:s/>παράγραφο<text:s/>4<text:s/>του<text:s/>άρθρου<text:s/>8,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h text:style-name="P737" text:outline-level="2"><text:span text:style-name="T737_1">ΚΕΦΑΛΑΙΟ<text:s/>Β’<text:s/></text:span></text:h>
      <text:h text:style-name="P738" text:outline-level="2"><text:span text:style-name="T738_1">ΠΑΡΑΚΡΑΤΗΣΗ<text:s/>ΦΟΡΟΥ</text:span></text:h>
      <text:h text:style-name="P739" text:outline-level="6"><text:span text:style-name="T739_1">Άρθρο<text:s/>61<text:s/></text:span></text:h>
      <text:h text:style-name="P740" text:outline-level="6"><text:span text:style-name="T740_1">Υπόχρεοι<text:s/>σε<text:s/>παρακράτηση<text:s/></text:span></text:h>
      <text:p text:style-name="P741"><text:span text:style-name="T741_1"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h text:style-name="P742" text:outline-level="6"><text:span text:style-name="T742_1">Άρθρο<text:s/>62<text:s/></text:span></text:h>
      <text:h text:style-name="P743" text:outline-level="6"><text:span text:style-name="T743_1">Πληρωμές<text:s/>υποκείμενες<text:s/>σε<text:s/>παρακράτηση<text:s/></text:span></text:h>
      <text:p text:style-name="P744"><text:span text:style-name="T744_1">1.</text:span><text:span text:style-name="T744_2"><text:s/>Οι<text:s/>ακόλουθες<text:s/>πληρωμές<text:s/>υπόκεινται<text:s/>σε<text:s/>παρακράτηση<text:s/>φόρου:</text:span></text:p>
      <text:p text:style-name="P745"><text:span text:style-name="T745_1">α)</text:span><text:span text:style-name="T745_2"><text:tab/></text:span><text:span text:style-name="T745_3">μερίσματα</text:span></text:p>
      <text:p text:style-name="P746"><text:span text:style-name="T746_1">β)</text:span><text:span text:style-name="T746_2"><text:tab/></text:span><text:span text:style-name="T746_3">τόκοι</text:span></text:p>
      <text:p text:style-name="P747"><text:span text:style-name="T747_1">γ)</text:span><text:span text:style-name="T747_2"><text:tab/></text:span><text:span text:style-name="T747_3">δικαιώματα<text:s/>(royalties)</text:span></text:p>
      <text:p text:style-name="P748"><text:span text:style-name="T748_1">δ)</text:span><text:span text:style-name="T748_2"><text:tab/></text:span><text:span text:style-name="T748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</text:span></text:p>
      <text:p text:style-name="P749"><text:span text:style-name="T749_1">ε)</text:span><text:span text:style-name="T749_2"><text:tab/></text:span><text:span text:style-name="T749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</text:span></text:p>
      <text:p text:style-name="P750"><text:span text:style-name="T750_1">στ)</text:span><text:span text:style-name="T750_2"><text:tab/></text:span><text:span text:style-name="T750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.</text:span></text:p>
      <text:p text:style-name="P751"><text:span text:style-name="T751_1">2.</text:span><text:span text:style-name="T751_2">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752"><text:span text:style-name="T752_1">3.</text:span><text:span text:style-name="T752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753"><text:span text:style-name="T753_1">Στην<text:s/>περίπτωση<text:s/>που<text:s/>το<text:s/>ως<text:s/>άνω<text:s/>νομικό<text:s/>πρόσωπο<text:s/>ή<text:s/>νομική<text:s/>οντότητα<text:s/>επιλέξει<text:s/>να<text:s/>φορολογηθεί<text:s/>ως<text:s/>εάν<text:s/>το<text:s/>εν<text:s/>λόγω<text:s/>εισόδημα<text:s/>να<text:s/>είχε<text:s/>αποκτηθεί<text:s/>κατά<text:s/>την<text:s/>άσκηση<text:s/>επιχειρηματικής<text:s/>δραστηριότητας<text:s/>μέσω<text:s/>μόνιμης<text:s/>εγκατάστασης<text:s/>στην<text:s/>Ελλάδα,<text:s/>ο<text:s/>παρακρατηθείς<text:s/>φόρος<text:s/>πιστώνεται<text:s/>έναντι<text:s/>του<text:s/>οφειλόμενου<text:s/>φόρου<text:s/>εισοδήματος<text:s/>νομικών<text:s/>προσώπων<text:s/>και<text:s/>νομικών<text:s/>οντοτήτων.</text:span></text:p>
      <text:h text:style-name="P754" text:outline-level="6"><text:span text:style-name="T754_1">Άρθρο<text:s/>63<text:s/></text:span></text:h>
      <text:h text:style-name="P755" text:outline-level="6"><text:span text:style-name="T755_1">Απαλλαγή<text:s/>για<text:s/>ορισμένες<text:s/>ενδοομιλικές<text:s/>πληρωμές<text:s/></text:span></text:h>
      <text:p text:style-name="P756"><text:span text:style-name="T756_1">1.</text:span><text:span text:style-name="T756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757"><text:span text:style-name="T757_1">α)</text:span><text:span text:style-name="T757_2"><text:tab/></text:span><text:span text:style-name="T757_3">το<text:s/>νομικό<text:s/>πρόσωπο<text:s/>που<text:s/>εισπράττει<text:s/>κατέχει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,</text:span></text:p>
      <text:p text:style-name="P758"><text:span text:style-name="T758_1">β)</text:span><text:span text:style-name="T758_2"><text:tab/></text:span><text:span text:style-name="T75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759"><text:span text:style-name="T759_1">γ)</text:span><text:span text:style-name="T759_2"><text:tab/></text:span><text:span text:style-name="T759_3">το<text:s/>νομικό<text:s/>πρόσωπο<text:s/>που<text:s/>εισπράττει:</text:span></text:p>
      <text:p text:style-name="P760"><text:span text:style-name="T760_1">αα)</text:span><text:span text:style-name="T760_2"><text:tab/></text:span><text:span text:style-name="T760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761"><text:span text:style-name="T761_1">ββ)</text:span><text:span text:style-name="T761_2"><text:tab/></text:span><text:span text:style-name="T761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62"><text:span text:style-name="T762_1">γγ)</text:span><text:span text:style-name="T762_2"><text:tab/></text:span><text:span text:style-name="T76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63"><text:span text:style-name="T763_1">2.</text:span><text:span text:style-name="T763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/text:span></text:p>
      <text:p text:style-name="P764"><text:span text:style-name="T764_1">α)</text:span><text:span text:style-name="T764_2"><text:tab/></text:span><text:span text:style-name="T764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765"><text:span text:style-name="T765_1">β)</text:span><text:span text:style-name="T765_2"><text:tab/></text:span><text:span text:style-name="T765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766"><text:span text:style-name="T766_1">γ)</text:span><text:span text:style-name="T766_2"><text:tab/></text:span><text:span text:style-name="T766_3">το<text:s/>νομικό<text:s/>πρόσωπο<text:s/>που<text:s/>εισπράττει:</text:span></text:p>
      <text:p text:style-name="P767"><text:span text:style-name="T767_1">αα)</text:span><text:span text:style-name="T767_2"><text:tab/></text:span><text:span text:style-name="T767_3">περιλαμβάνεται<text:s/>στους<text:s/>τύπους<text:s/>που<text:s/>απαριθμούνται<text:s/>στο<text:s/>Παράρτημα<text:s/>Ι<text:s/>Μέρος<text:s/>Α<text:s/>της<text:s/>Οδηγίας<text:s/>2009/133/ΕΚ,<text:s/>όπως<text:s/>ισχύει,<text:s/>και</text:span></text:p>
      <text:p text:style-name="P768"><text:span text:style-name="T768_1">ββ)</text:span><text:span text:style-name="T768_2"><text:tab/></text:span><text:span text:style-name="T768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69"><text:span text:style-name="T769_1">γγ)</text:span><text:span text:style-name="T769_2"><text:tab/></text:span><text:span text:style-name="T76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70"><text:span text:style-name="T770_1">3.</text:span><text:span text:style-name="T770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771"><text:span text:style-name="T771_1">συντελεστής<text:s/>παρακράτησης</text:span></text:p>
      <text:p text:style-name="P772"><text:span text:style-name="T772_1">x<text:s/>διανεμηθέν<text:s/>ή<text:s/>καταβληθέν<text:s/>ποσό</text:span></text:p>
      <text:p text:style-name="P773"><text:span text:style-name="T773_1">1<text:s/>-<text:s/>συντελεστής<text:s/>παρακράτησης</text:span></text:p>
      <text:p text:style-name="P774"><text:span text:style-name="T774_1">Η<text:s/>Φορολογική<text:s/>Διοίκηση<text:s/>δύναται<text:s/>να<text:s/>απαιτήσει<text:s/>κατάπτωση<text:s/>της<text:s/>εγγύησης<text:s/>εάν<text:s/>το<text:s/>νομικό<text:s/>πρόσωπο<text:s/>που<text:s/>εισέπραξε<text:s/>τα<text:s/>ποσά<text:s/>δεν<text:s/>διακράτησε<text:s/>το<text:s/>ελάχιστο<text:s/>ποσοστό<text:s/>κατοχής<text:s/>μετοχών<text:s/>ή<text:s/>μεριδίων<text:s/>ή<text:s/>συμμετοχής<text:s/>για<text:s/>τουλάχιστον<text:s/>είκοσι<text:s/>τέσσερις<text:s/>(24)<text:s/>μήνες.<text:s/>Η<text:s/>απαλλαγή<text:s/>από<text:s/>την<text:s/>υποχρέωση<text:s/>παρακράτησης<text:s/>φόρου<text:s/>καθίσταται<text:s/>οριστική,<text:s/>και<text:s/>η<text:s/>εγγύηση<text:s/>λήγει<text:s/>την<text:s/>ημερομηνία<text:s/>κατά<text:s/>την<text:s/>οποία<text:s/>συμπληρώνοντα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.</text:span></text:p>
      <text:p text:style-name="P775"><text:span text:style-name="T775_1">4.</text:span><text:span text:style-name="T775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776" text:outline-level="6"><text:span text:style-name="T776_1">Άρθρο<text:s/>64<text:s/></text:span></text:h>
      <text:h text:style-name="P777" text:outline-level="6"><text:span text:style-name="T777_1">Συντελεστές<text:s/>παρακράτησης<text:s/>φόρου</text:span></text:h>
      <text:p text:style-name="P778"><text:span text:style-name="T778_1">1.</text:span><text:span text:style-name="T778_2"><text:s/>Οι<text:s/>συντελεστές<text:s/>παρακράτησης<text:s/>φόρου<text:s/>είναι<text:s/>οι<text:s/>εξής:</text:span></text:p>
      <text:p text:style-name="P779"><text:span text:style-name="T779_1">α)</text:span><text:span text:style-name="T779_2"><text:tab/></text:span><text:span text:style-name="T779_3">για<text:s/>μερίσματα<text:s/>δέκα<text:s/>τοις<text:s/>εκατό<text:s/>(10%)</text:span></text:p>
      <text:p text:style-name="P780"><text:span text:style-name="T780_1">β)</text:span><text:span text:style-name="T780_2"><text:tab/></text:span><text:span text:style-name="T780_3">για<text:s/>τόκους<text:s/>δεκαπέντε<text:s/>τοις<text:s/>εκατό<text:s/>(15%)</text:span></text:p>
      <text:p text:style-name="P781"><text:span text:style-name="T781_1">γ)</text:span><text:span text:style-name="T781_2"><text:tab/></text:span><text:span text:style-name="T781_3">για<text:s/>δικαιώματα<text:s/>(royalties)<text:s/>και<text:s/>λοιπές<text:s/>πληρωμές<text:s/>είκοσι<text:s/>τοις<text:s/>εκατό<text:s/>(20%)</text:span></text:p>
      <text:p text:style-name="P782"><text:span text:style-name="T782_1">δ)</text:span><text:span text:style-name="T782_2"><text:tab/></text:span><text:span text:style-name="T782_3">για<text:s/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<text:s/>είκοσι<text:s/>τοις<text:s/>εκατό<text:s/>(20%).<text:s/>Κατ’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.</text:span></text:p>
      <text:p text:style-name="P783"><text:span text:style-name="T783_1">ε)</text:span><text:span text:style-name="T783_2"><text:tab/></text:span><text:span text:style-name="T783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784"><text:span text:style-name="T784_1">στ)</text:span><text:span text:style-name="T784_2"><text:tab/></text:span><text:span text:style-name="T784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785"><text:span text:style-name="T785_1">2.</text:span><text:span text:style-name="T785_2"><text:s/>Οι<text:s/>φορείς<text:s/>γενικής<text:s/>κυβέρνησης<text:s/>κατά<text:s/>την<text:s/>προμήθεια<text:s/>κάθε<text:s/>είδους<text:s/>αγαθών<text:s/>ή<text:s/>υπηρεσιών<text:s/>από<text:s/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786"><text:span text:style-name="T786_1">αα)</text:span><text:span text:style-name="T786_2"><text:tab/></text:span><text:span text:style-name="T786_3">ποσοστό<text:s/>ένα<text:s/>τοις<text:s/>εκατό<text:s/>(1%)<text:s/>για<text:s/>τα<text:s/>υγρά<text:s/>καύσιμα<text:s/>και<text:s/>τα<text:s/>προϊόντα<text:s/>καπνοβιομηχανίας.</text:span></text:p>
      <text:p text:style-name="P787"><text:span text:style-name="T787_1">ββ)</text:span><text:span text:style-name="T787_2"><text:tab/></text:span><text:span text:style-name="T787_3">ποσοστό<text:s/>τέσσερα<text:s/>τοις<text:s/>εκατό<text:s/>(4%)<text:s/>για<text:s/>τα<text:s/>λοιπά<text:s/>αγαθά.</text:span></text:p>
      <text:p text:style-name="P788"><text:span text:style-name="T788_1">γγ)</text:span><text:span text:style-name="T788_2"><text:tab/></text:span><text:span text:style-name="T788_3">ποσοστό<text:s/>οκτώ<text:s/>τοις<text:s/>εκατό<text:s/>(8%)<text:s/>για<text:s/>την<text:s/>παροχή<text:s/>υπηρεσιών.</text:span></text:p>
      <text:p text:style-name="P789"><text:span text:style-name="T789_1">Εξαιρούνται<text:s/>από<text:s/>την<text:s/>παρακράτηση<text:s/>φόρου<text:s/>οι<text:s/>υπόχρεοι<text:s/>του<text:s/>πρώτου<text:s/>εδαφίου:</text:span></text:p>
      <text:p text:style-name="P790"><text:span text:style-name="T790_1">αα)</text:span><text:span text:style-name="T790_2"><text:tab/></text:span><text:span text:style-name="T790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.</text:span></text:p>
      <text:p text:style-name="P791"><text:span text:style-name="T791_1">ββ)</text:span><text:span text:style-name="T791_2"><text:tab/></text:span><text:span text:style-name="T791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.</text:span></text:p>
      <text:p text:style-name="P792"><text:span text:style-name="T792_1">γγ)</text:span><text:span text:style-name="T792_2"><text:tab/></text:span><text:span text:style-name="T792_3">όπου<text:s/>προβλέπεται<text:s/>παρακράτηση<text:s/>ή<text:s/>προκαταβολή<text:s/>φόρου<text:s/>από<text:s/>άλλη<text:s/>διάταξη<text:s/>για<text:s/>το<text:s/>ίδιο<text:s/>έσοδο.</text:span></text:p>
      <text:p text:style-name="P793"><text:span text:style-name="T793_1">δδ)</text:span><text:span text:style-name="T793_2"><text:tab/></text:span><text:span text:style-name="T793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Ένωση<text:s/>Μακεδονίας<text:s/>(ΑΝ.Ε.Μ.).</text:span></text:p>
      <text:p text:style-name="P794"><text:span text:style-name="T794_1">3.</text:span><text:span text:style-name="T794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΄<text:s/>της<text:s/>παραγράφου<text:s/>1,<text:s/>η<text:s/>οποία<text:s/>υπόκειται<text:s/>σε<text:s/>παρακράτηση<text:s/>φόρου,<text:s/>είναι<text:s/>φυσικό<text:s/>πρόσωπο<text:s/>που<text:s/>έχει<text:s/>τη<text:s/>φορολογική<text:s/>κατοικία<text:s/>του<text:s/>στην<text:s/>Ελλάδα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/text:span></text:p>
      <text:p text:style-name="P795"><text:span text:style-name="T795_1">4.</text:span><text:span text:style-name="T795_2"><text:s/>Σε<text:s/>περίπτωση<text:s/>που<text:s/>η<text:s/>παρακράτηση<text:s/>φόρου<text:s/>δεν<text:s/>εξαντλεί<text:s/>τη<text:s/>φορολογική<text:s/>υποχρέωση,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796"><text:span text:style-name="T796_1">5.</text:span><text:span text:style-name="T796_2"><text:s/>Με<text:s/>απόφαση<text:s/>του<text:s/>Υπουργού<text:s/>Οικονομικών<text:s/>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.</text:span></text:p>
      <text:h text:style-name="P797" text:outline-level="1"><text:span text:style-name="T797_1">ΜΕΡΟΣ<text:s/>ΠΕΜΠΤΟ<text:s/></text:span></text:h>
      <text:h text:style-name="P798" text:outline-level="1"><text:span text:style-name="T798_1">ΔΙΑΤΑΞΕΙΣ<text:s/>ΓΙΑ<text:s/>ΤΗΝ<text:s/>ΚΑΤΑΠΟΛΕΜΗΣΗ<text:s/>ΤΗΣ<text:s/>ΦΟΡΟΑΠΟΦΥΓΗΣ<text:s/>ΚΑΙ<text:s/>ΤΗΣ<text:s/>ΦΟΟΡΟΔΙΑΦΥΓΗΣ</text:span></text:h>
      <text:h text:style-name="P799" text:outline-level="6"><text:span text:style-name="T799_1">Άρθρο<text:s/>65<text:s/></text:span></text:h>
      <text:h text:style-name="P800" text:outline-level="6"><text:span text:style-name="T800_1">Κράτη<text:s/>μη<text:s/>συνεργάσιμα<text:s/>στο<text:s/>φορολογικό<text:s/>τομέα<text:s/>και<text:s/>κράτη<text:s/>με<text:s/>προνομιακό<text:s/>φορολογικό<text:s/>καθεστώς</text:span></text:h>
      <text:p text:style-name="P801"><text:span text:style-name="T801_1">1.</text:span><text:span text:style-name="T801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802"><text:span text:style-name="T802_1">2.</text:span><text:span text:style-name="T802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803"><text:span text:style-name="T803_1">3.</text:span><text:span text:style-name="T803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804"><text:span text:style-name="T804_1">α)</text:span><text:span text:style-name="T804_2"><text:tab/></text:span><text:span text:style-name="T804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805"><text:span text:style-name="T805_1">β)</text:span><text:span text:style-name="T805_2"><text:tab/></text:span><text:span text:style-name="T805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806"><text:span text:style-name="T806_1">Οι<text:s/>ανωτέρω<text:s/>προϋποθέσεις<text:s/>πρέπει<text:s/>να<text:s/>συντρέχουν<text:s/>αθροιστικά.</text:span></text:p>
      <text:p text:style-name="P807"><text:span text:style-name="T807_1">4.</text:span><text:span text:style-name="T807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808"><text:span text:style-name="T808_1">α)</text:span><text:span text:style-name="T808_2"><text:tab/></text:span><text:span text:style-name="T808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809"><text:span text:style-name="T809_1">β)</text:span><text:span text:style-name="T809_2"><text:tab/></text:span><text:span text:style-name="T809_3">Προστίθενται<text:s/>τα<text:s/>κράτη<text:s/>που:</text:span></text:p>
      <text:p text:style-name="P810"><text:span text:style-name="T810_1">αα)</text:span><text:span text:style-name="T810_2"><text:tab/></text:span><text:span text:style-name="T810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811"><text:span text:style-name="T811_1">ββ)</text:span><text:span text:style-name="T811_2"><text:tab/></text:span><text:span text:style-name="T811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812"><text:span text:style-name="T812_1">γ)</text:span><text:span text:style-name="T812_2"><text:tab/></text:span><text:span text:style-name="T812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813"><text:span text:style-name="T813_1">5.</text:span><text:span text:style-name="T813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814"><text:span text:style-name="T814_1">6.</text:span><text:span text:style-name="T814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815"><text:span text:style-name="T815_1">α)</text:span><text:span text:style-name="T815_2"><text:tab/></text:span><text:span text:style-name="T815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816"><text:span text:style-name="T816_1">β)</text:span><text:span text:style-name="T816_2"><text:tab/></text:span><text:span text:style-name="T816_3">υπόκειται<text:s/>σε<text:s/>φόρο<text:s/>επί<text:s/>των<text:s/>κερδών<text:s/>ή<text:s/>των<text:s/>εισοδημάτων<text:s/>ή<text:s/>του<text:s/>κεφαλαίου,<text:s/>ο<text:s/>οποίο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817"><text:span text:style-name="T817_1">7.</text:span><text:span text:style-name="T817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818" text:outline-level="6"><text:span text:style-name="T818_1">Άρθρο<text:s/>66<text:s/></text:span></text:h>
      <text:h text:style-name="P819" text:outline-level="6"><text:span text:style-name="T819_1">Ελεγχόμενες<text:s/>αλλοδαπές<text:s/>εταιρείες<text:s/>(ΕΑΕ)<text:s/></text:span></text:h>
      <text:p text:style-name="P820"><text:span text:style-name="T820_1">1.</text:span><text:span text:style-name="T820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821"><text:span text:style-name="T821_1">α)</text:span><text:span text:style-name="T821_2"><text:tab/></text:span><text:span text:style-name="T821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822"><text:span text:style-name="T822_1">β)</text:span><text:span text:style-name="T822_2"><text:tab/></text:span><text:span text:style-name="T822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823"><text:span text:style-name="T823_1">γ)</text:span><text:span text:style-name="T823_2"><text:tab/></text:span><text:span text:style-name="T823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824"><text:span text:style-name="T824_1">δ)</text:span><text:span text:style-name="T824_2"><text:tab/></text:span><text:span text:style-name="T824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825"><text:span text:style-name="T825_1">2.</text:span><text:span text:style-name="T825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826"><text:span text:style-name="T826_1">3.</text:span><text:span text:style-name="T826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827"><text:span text:style-name="T827_1">α)</text:span><text:span text:style-name="T827_2"><text:tab/></text:span><text:span text:style-name="T827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828"><text:span text:style-name="T828_1">β)</text:span><text:span text:style-name="T828_2"><text:tab/></text:span><text:span text:style-name="T828_3">δικαιώματα<text:s/>ή<text:s/>οποιοδήποτε<text:s/>άλλο<text:s/>εισόδημα<text:s/>παράγεται<text:s/>από<text:s/>πνευματική<text:s/>ιδιοκτησία,<text:s/></text:span></text:p>
      <text:p text:style-name="P829"><text:span text:style-name="T829_1">γ)</text:span><text:span text:style-name="T829_2"><text:tab/></text:span><text:span text:style-name="T829_3">μερίσματα<text:s/>και<text:s/>εισόδημα<text:s/>από<text:s/>τη<text:s/>μεταβίβαση<text:s/>μετοχών,<text:s/></text:span></text:p>
      <text:p text:style-name="P830"><text:span text:style-name="T830_1">δ)</text:span><text:span text:style-name="T830_2"><text:tab/></text:span><text:span text:style-name="T830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831"><text:span text:style-name="T831_1">στ)</text:span><text:span text:style-name="T831_2"><text:tab/></text:span><text:span text:style-name="T831_3">εισόδημα<text:s/>από<text:s/>ασφαλιστικές,<text:s/>τραπεζικές<text:s/>και<text:s/>άλλες<text:s/>χρηματοοικονομικές<text:s/>δραστηριότητες.<text:s/></text:span></text:p>
      <text:p text:style-name="P832"><text:span text:style-name="T832_1">4.</text:span><text:span text:style-name="T832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833" text:outline-level="1"><text:span text:style-name="T833_1">ΜΕΡΟΣ<text:s/>ΕΚΤΟ<text:s/></text:span></text:h>
      <text:h text:style-name="P834" text:outline-level="1"><text:span text:style-name="T834_1">ΥΠΟΒΟΛΗΣ<text:s/>ΔΗΛΩΣΗΣ<text:s/>ΦΟΡΟΛΟΓΙΑΣ<text:s/>ΕΙΣΟΔΗΜΑΤΟΣ<text:s/>ΚΑΙ<text:s/>ΠΡΟΚΑΤΑΒΟΛΗ<text:s/>ΦΟΡΟΥ</text:span></text:h>
      <text:h text:style-name="P835" text:outline-level="6"><text:span text:style-name="T835_1">Άρθρο<text:s/>67<text:s/></text:span></text:h>
      <text:h text:style-name="P836" text:outline-level="6"><text:span text:style-name="T836_1">Υποβολή<text:s/>της<text:s/>δήλωσης<text:s/>φορολογίας<text:s/>εισοδήματος<text:s/>φυσικών<text:s/>προσώπων<text:s/></text:span></text:h>
      <text:p text:style-name="P837"><text:span text:style-name="T837_1">1.</text:span><text:span text:style-name="T837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</text:span></text:p>
      <text:p text:style-name="P838"><text:span text:style-name="T838_1">2.</text:span><text:span text:style-name="T838_2"><text:s/>Για<text:s/>όλα<text:s/>τ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/text:p>
      <text:p text:style-name="P839"><text:span text:style-name="T839_1">3.</text:span><text:span text:style-name="T839_2">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/text:p>
      <text:p text:style-name="P840"><text:span text:style-name="T840_1">4.</text:span><text:span text:style-name="T840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841"><text:span text:style-name="T841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842"><text:span text:style-name="T842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843"><text:span text:style-name="T843_1">5.</text:span><text:span text:style-name="T843_2"><text:s/>Υπόχρεος<text:s/>σε<text:s/>υποβολή<text:s/>δήλωσης<text:s/>είναι:<text:s/></text:span></text:p>
      <text:p text:style-name="P844"><text:span text:style-name="T844_1">α)</text:span><text:span text:style-name="T844_2"><text:tab/></text:span><text:span text:style-name="T844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845"><text:span text:style-name="T845_1">β)</text:span><text:span text:style-name="T845_2"><text:tab/></text:span><text:span text:style-name="T845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846"><text:span text:style-name="T846_1">γ)</text:span><text:span text:style-name="T846_2"><text:tab/></text:span><text:span text:style-name="T846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847"><text:span text:style-name="T847_1">6.</text:span><text:span text:style-name="T847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848" text:outline-level="6"><text:span text:style-name="T848_1">Άρθρο<text:s/>68<text:s/></text:span></text:h>
      <text:h text:style-name="P849" text:outline-level="6"><text:span text:style-name="T849_1">Υποβολή<text:s/>της<text:s/>δήλωσης<text:s/>φορολογίας<text:s/>εισοδήματος<text:s/>νομικών<text:s/>προσώπων<text:s/>και<text:s/>νομικών<text:s/>οντοτήτων<text:s/></text:span></text:h>
      <text:p text:style-name="P850"><text:span text:style-name="T850_1">1.</text:span><text:span text:style-name="T850_2"><text:s/>Τα<text:s/>νομικά<text:s/>πρόσωπα<text:s/>και<text:s/>οι<text:s/>νομικές<text:s/>οντότητες<text:s/>υποχρεούνται<text:s/>να<text:s/>δηλώνουν<text:s/>όλα<text:s/>τα<text:s/>εισοδήματά<text:s/>τους<text:s/>στη<text:s/>Φορολογική<text:s/>Διοίκηση.<text:s/></text:span></text:p>
      <text:p text:style-name="P851"><text:span text:style-name="T851_1">2.</text:span><text:span text:style-name="T851_2">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<text:s/>του<text:s/>αμέσως<text:s/>επόμεν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852"><text:span text:style-name="T852_1">3.</text:span><text:span text:style-name="T85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h text:style-name="P853" text:outline-level="6"><text:span text:style-name="T853_1">Άρθρο<text:s/>69<text:s/></text:span></text:h>
      <text:h text:style-name="P854" text:outline-level="6"><text:span text:style-name="T854_1">Προκαταβολή<text:s/>του<text:s/>φόρου<text:s/>εισοδήματος<text:s/>από<text:s/>επιχειρηματική<text:s/>δραστηριότητα<text:s/>που<text:s/>αποκτούν<text:s/>φυσικά<text:s/>πρόσωπα</text:span></text:h>
      <text:p text:style-name="P855"><text:span text:style-name="T855_1">1.</text:span><text:span text:style-name="T855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/text:p>
      <text:p text:style-name="P856"><text:span text:style-name="T856_1">2.</text:span><text:span text:style-name="T856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857"><text:span text:style-name="T857_1">α)</text:span><text:span text:style-name="T857_2"><text:tab/></text:span><text:span text:style-name="T857_3">Το<text:s/>ποσό<text:s/>που<text:s/>πρέπει<text:s/>να<text:s/>βεβαιωθεί<text:s/>δεν<text:s/>υπερβαίνει<text:s/>τα<text:s/>τριάντα<text:s/>(30)<text:s/>ευρώ.<text:s/></text:span></text:p>
      <text:p text:style-name="P858"><text:span text:style-name="T858_1">β)</text:span><text:span text:style-name="T858_2"><text:tab/></text:span><text:span text:style-name="T858_3">Στη<text:s/>δήλωση<text:s/>περιλαμβάνονται<text:s/>μόνο<text:s/>εισοδήματα<text:s/>από<text:s/>μισθωτή<text:s/>εργασία<text:s/>και<text:s/>συντάξεις<text:s/>γενικά<text:s/>και<text:s/>από<text:s/>ιδιοκατοίκηση.<text:s/></text:span></text:p>
      <text:p text:style-name="P859"><text:span text:style-name="T859_1">3.</text:span><text:span text:style-name="T859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860"><text:span text:style-name="T860_1">4.</text:span><text:span text:style-name="T860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/text:p>
      <text:p text:style-name="P861"><text:span text:style-name="T861_1">α)</text:span><text:span text:style-name="T861_2"><text:tab/></text:span><text:span text:style-name="T861_3">Σε<text:s/>τέσσερα<text:s/>τοις<text:s/>εκατό<text:s/>(4%)<text:s/>της<text:s/>συμβατικής<text:s/>αμοιβής<text:s/>για<text:s/>εκπόνηση<text:s/>μελετών<text:s/>και<text:s/>σχεδίων<text:s/>που<text:s/>αναφέρονται<text:s/>στις<text:s/>περιπτώσεις<text:s/>β΄<text:s/>και<text:s/>δ΄<text:s/>της<text:s/>παραγράφου<text:s/>5<text:s/>του<text:s/>άρθρου<text:s/>49.<text:s/></text:span></text:p>
      <text:p text:style-name="P862"><text:span text:style-name="T862_1">β)</text:span><text:span text:style-name="T862_2"><text:tab/></text:span><text:span text:style-name="T862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863"><text:span text:style-name="T863_1">5.</text:span><text:span text:style-name="T863_2"><text:s/>α)<text:s/>Στις<text:s/>αμοιβές<text:s/>που<text:s/>λαμβάνουν<text:s/>δικηγόροι<text:s/>οφείλεται<text:s/>προκαταβολή<text:s/>φόρου<text:s/>δεκαπέντε<text:s/>τοις<text:s/>εκατό<text:s/>(15%)<text:s/>με<text:s/>την<text:s/>επιφύλαξη<text:s/>των<text:s/>διατάξεων<text:s/>του<text:s/>άρθρου<text:s/>64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/text:p>
      <text:p text:style-name="P864"><text:span text:style-name="T864_1">β)</text:span><text:span text:style-name="T864_2"><text:tab/></text:span><text:span text:style-name="T864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865"><text:span text:style-name="T865_1">γ)</text:span><text:span text:style-name="T865_2"><text:tab/></text:span><text:span text:style-name="T865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866"><text:span text:style-name="T866_1">δ)</text:span><text:span text:style-name="T866_2"><text:tab/></text:span><text:span text:style-name="T866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867"><text:span text:style-name="T867_1">ε)</text:span><text:span text:style-name="T867_2"><text:tab/></text:span><text:span text:style-name="T867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868"><text:span text:style-name="T868_1">6.</text:span><text:span text:style-name="T868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869" text:outline-level="6"><text:span text:style-name="T869_1">Άρθρο<text:s/>70<text:s/></text:span></text:h>
      <text:h text:style-name="P870" text:outline-level="6"><text:span text:style-name="T870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871"><text:span text:style-name="T871_1">1.</text:span><text:span text:style-name="T871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872"><text:span text:style-name="T872_1">α)</text:span><text:span text:style-name="T872_2"><text:tab/></text:span><text:span text:style-name="T872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873"><text:span text:style-name="T873_1">β)</text:span><text:span text:style-name="T873_2"><text:tab/></text:span><text:span text:style-name="T873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874"><text:span text:style-name="T874_1">γ)</text:span><text:span text:style-name="T874_2"><text:tab/></text:span><text:span text:style-name="T874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875"><text:span text:style-name="T875_1">δ)</text:span><text:span text:style-name="T875_2"><text:tab/></text:span><text:span text:style-name="T875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876"><text:span text:style-name="T876_1">2.</text:span><text:span text:style-name="T876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877"><text:span text:style-name="T877_1">3.</text:span><text:span text:style-name="T877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878"><text:span text:style-name="T878_1">4.</text:span><text:span text:style-name="T878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879" text:outline-level="6"><text:span text:style-name="T879_1">Άρθρο<text:s/>71<text:s/></text:span></text:h>
      <text:h text:style-name="P880" text:outline-level="6"><text:span text:style-name="T880_1">Προκαταβολή<text:s/>του<text:s/>φόρου<text:s/>εισοδήματος<text:s/>νομικών<text:s/>προσώπων<text:s/>και<text:s/>νομικών<text:s/>οντοτήτων<text:s/></text:span></text:h>
      <text:p text:style-name="P881"><text:span text:style-name="T881_1">1.</text:span><text:span text:style-name="T881_2"><text:s/>Με<text:s/>βάση<text:s/>την<text:s/>οριστική<text:s/>δήλωση<text:s/>του<text:s/>νομικού<text:s/>προσώπου<text:s/>ή<text:s/>της<text:s/>νομικής<text:s/>οντότητας<text:s/>ή<text:s/>τον<text:s/>οριστικό<text:s/>τίτλο,<text:s/>η<text:s/>Φορολογική<text:s/>Διοίκηση<text:s/>βεβαιώνει<text:s/>ποσό<text:s/>ίσο<text:s/>με<text:s/>το<text:s/>ογδόντα<text:s/>τοις<text:s/>εκατό<text:s/>(80%)<text:s/>του<text:s/>φόρου<text:s/>που<text:s/>αναλογεί<text:s/>στα<text:s/>εισοδήματα<text:s/>του<text:s/>φορολογικού<text:s/>έτους<text:s/>που<text:s/>έληξε.<text:s/>Το<text:s/>εν<text:s/>λόγω<text:s/>ποσοστό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text:s/></text:span></text:p>
      <text:p text:style-name="P882"><text:span text:style-name="T882_1">2.</text:span><text:span text:style-name="T882_2"><text:s/>Για<text:s/>νομικά<text:s/>πρόσωπα<text:s/>των<text:s/>περιπτώσεων<text:s/>β΄,<text:s/>γ΄<text:s/>και<text:s/>στ΄<text:s/>μόνο<text:s/>για<text:s/>τις<text:s/>κοινοπραξίες<text:s/>των<text:s/>προσωπικών<text:s/>εταιρειών<text:s/>του<text:s/>άρθρου<text:s/>45,<text:s/>το<text:s/>ποσοστό<text:s/>της<text:s/>παραγράφου<text:s/>1<text:s/>είναι<text:s/>πενήντα<text:s/>πέντε<text:s/>τοις<text:s/>εκατό<text:s/>(55%).<text:s/></text:span></text:p>
      <text:p text:style-name="P883"><text:span text:style-name="T883_1">3.</text:span><text:span text:style-name="T883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884"><text:span text:style-name="T884_1">4.</text:span><text:span text:style-name="T884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885"><text:span text:style-name="T885_1">5.</text:span><text:span text:style-name="T885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886"><text:span text:style-name="T886_1">6.</text:span><text:span text:style-name="T886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887"><text:span text:style-name="T887_1">7.</text:span><text:span text:style-name="T887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888"><text:span text:style-name="T888_1">8.</text:span><text:span text:style-name="T888_2"><text:s/>Οι<text:s/>διατάξεις<text:s/>των<text:s/>παραγράφων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/text:p>
      <text:p text:style-name="P889"><text:span text:style-name="T889_1">9.</text:span><text:span text:style-name="T889_2"><text:s/>Οι<text:s/>διατάξεις<text:s/>του<text:s/>άρθρου<text:s/>αυτού<text:s/>δεν<text:s/>έχουν<text:s/>εφαρμογή:<text:s/></text:span></text:p>
      <text:p text:style-name="P890"><text:span text:style-name="T890_1">α)</text:span><text:span text:style-name="T890_2"><text:tab/></text:span><text:span text:style-name="T890_3">για<text:s/>τις<text:s/>ημεδαπές<text:s/>εταιρείες<text:s/>περιορισμένης<text:s/>ευθύνης<text:s/>ή<text:s/>ανώνυμες<text:s/>εταιρείες<text:s/>που<text:s/>μετατρέπονται<text:s/>ή<text:s/>συγ−<text:s/>χωνεύονται,<text:s/>σε<text:s/>ημεδαπή<text:s/>ανώνυμη<text:s/>εταιρεία<text:s/>ή<text:s/>εταιρεία<text:s/>περιορισμένης<text:s/>ευθύνης,<text:s/>σύμφωνα<text:s/>με<text:s/>τις<text:s/>διατάξεις<text:s/>του<text:s/>ν.δ.<text:s/>1297/<text:s/>1972,<text:s/></text:span></text:p>
      <text:p text:style-name="P891"><text:span text:style-name="T891_1">β)</text:span><text:span text:style-name="T891_2"><text:tab/></text:span><text:span text:style-name="T891_3">για<text:s/>τις<text:s/>ημεδαπές<text:s/>εταιρείες<text:s/>περιορισμένης<text:s/>ευθύνης<text:s/>ή<text:s/>ανώνυμες<text:s/>εταιρείες,<text:s/>καθώς<text:s/>και<text:s/>τα<text:s/>εγκατεστημένα<text:s/>στη<text:s/>χώρα<text:s/>μας<text:s/>υποκαταστήματα<text:s/>αλλοδαπών<text:s/>εταιρειών,<text:s/>που<text:s/>μετασχηματίζονται<text:s/>σε<text:s/>άλλες<text:s/>εταιρείες,<text:s/>σύμφωνα<text:s/>με<text:s/>τις<text:s/>διατάξεις<text:s/>των<text:s/>άρθρων<text:s/>1<text:s/>έως<text:s/>6<text:s/>του<text:s/>ν.<text:s/>2166/1993,<text:s/></text:span></text:p>
      <text:p text:style-name="P892"><text:span text:style-name="T892_1">γ)</text:span><text:span text:style-name="T892_2"><text:tab/></text:span><text:span text:style-name="T892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893"><text:span text:style-name="T893_1">δ)</text:span><text:span text:style-name="T893_2"><text:tab/></text:span><text:span text:style-name="T893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894"><text:span text:style-name="T894_1">ε)</text:span><text:span text:style-name="T894_2"><text:tab/></text:span><text:span text:style-name="T894_3">για<text:s/>τα<text:s/>πιστωτικά<text:s/>ιδρύματα<text:s/>που<text:s/>μετασχηματίζονται,<text:s/>σύμφωνα<text:s/>με<text:s/>τις<text:s/>διατάξεις<text:s/>του<text:s/>άρθρου<text:s/>16<text:s/>του<text:s/>ν.<text:s/>2515/<text:s/>1997<text:s/>(Α΄154),<text:s/></text:span></text:p>
      <text:p text:style-name="P895"><text:span text:style-name="T895_1">στ)</text:span><text:span text:style-name="T895_2"><text:tab/></text:span><text:span text:style-name="T895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896"><text:span text:style-name="T896_1">ζ)</text:span><text:span text:style-name="T896_2"><text:tab/></text:span><text:span text:style-name="T896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897"><text:span text:style-name="T897_1">η)</text:span><text:span text:style-name="T897_2"><text:tab/></text:span><text:span text:style-name="T897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898" text:outline-level="6"><text:span text:style-name="T898_1">Άρθρο<text:s/>72<text:s/></text:span></text:h>
      <text:h text:style-name="P899" text:outline-level="6"><text:span text:style-name="T899_1">Μεταβατικές<text:s/>διατάξεις<text:s/>και<text:s/>έναρξη<text:s/>ισχύος<text:s/></text:span></text:h>
      <text:p text:style-name="P900"><text:span text:style-name="T900_1">1.</text:span><text:span text:style-name="T900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901"><text:span text:style-name="T901_1">2.</text:span><text:span text:style-name="T901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κλείνουν<text:s/>μετά<text:s/>την<text:s/>30ή<text:s/>Ιουνίου<text:s/>2014.<text:s/></text:span></text:p>
      <text:p text:style-name="P902"><text:span text:style-name="T902_1">3.</text:span><text:span text:style-name="T902_2"><text:s/>Οι<text:s/>διατάξεις<text:s/>των<text:s/>άρθρων<text:s/>24,<text:s/>25,<text:s/>28<text:s/>ισχύουν<text:s/>για<text:s/>φορολογικές<text:s/>περιόδους<text:s/>που<text:s/>κλείνουν<text:s/>από<text:s/>την<text:s/>1η<text:s/>Ιανουαρίου<text:s/>2014<text:s/>και<text:s/>εξής.<text:s/></text:span></text:p>
      <text:p text:style-name="P903"><text:span text:style-name="T903_1">4.</text:span><text:span text:style-name="T903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904"><text:span text:style-name="T904_1">5.</text:span><text:span text:style-name="T904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905"><text:span text:style-name="T905_1">6.</text:span><text:span text:style-name="T905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906"><text:span text:style-name="T906_1">7.</text:span><text:span text:style-name="T906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907"><text:span text:style-name="T907_1">8.</text:span><text:span text:style-name="T907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908"><text:span text:style-name="T908_1">9.</text:span><text:span text:style-name="T908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909"><text:span text:style-name="T909_1">10.</text:span><text:span text:style-name="T909_2"><text:s/>Οι<text:s/>διατάξεις<text:s/>των<text:s/>άρθρων<text:s/>61<text:s/>έως<text:s/>και<text:s/>64<text:s/>ισχύουν<text:s/>για<text:s/>πληρωμές<text:s/>που<text:s/>πραγματοποιούνται<text:s/>από<text:s/>την<text:s/>1<text:s/>η<text:s/>Ιανουαρίου<text:s/>2014<text:s/>και<text:s/>μετά.<text:s/></text:span></text:p>
      <text:p text:style-name="P910"><text:span text:style-name="T910_1">11.</text:span><text:span text:style-name="T910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<text:s/>,<text:s/>όπως<text:s/>αυτά<text:s/>εμφανίστηκαν<text:s/>στον<text:s/>τελευταίο<text:s/>ισολογισμό<text:s/>που<text:s/>έκλεισαν<text:s/>πριν<text:s/>από<text:s/>την<text:s/>1.1.2014,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΄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΄<text:s/>εξουσιοδότηση<text:s/>αυτού,<text:s/>σε<text:s/>περίπτωση<text:s/>διανομής<text:s/>ή<text:s/>κεφαλαιοποίησή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οηγούμενου<text:s/>εδαφίου<text:s/>συμψηφίζονται<text:s/>υποχρεωτικά<text:s/>στο<text:s/>τέλος<text:s/>κάθε<text:s/>φορολογικού<text:s/>έτους<text:s/>με<text:s/>ζημιές<text:s/>από<text:s/>οποιαδήποτε<text:s/>αιτία<text:s/>που<text:s/>προέκυψαν<text:s/>κατά<text:s/>τα<text:s/>τελευταία<text:s/>πέντε<text:s/>(5)<text:s/>έτη<text:s/>μέχρι<text:s/>εξαντλήσεώ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</text:span></text:p>
      <text:p text:style-name="P911"><text:span text:style-name="T911_1">12.</text:span><text:span text:style-name="T911_2"><text:s/>Από<text:s/>την<text:s/>1<text:s/>η<text:s/>Ιανουαρίου<text:s/>2015<text:s/>δεν<text:s/>επιτρέπεται<text:s/>η<text:s/>τήρηση<text:s/>ειδικών<text:s/>λογαριασμών<text:s/>αφορολόγητου<text:s/>αποθεματικού.<text:s/></text:span></text:p>
      <text:p text:style-name="P912"><text:span text:style-name="T912_1">13.</text:span><text:span text:style-name="T912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913"><text:span text:style-name="T913_1">14.</text:span><text:span text:style-name="T913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913_3"><text:note text:note-class="footnote"><text:note-citation/><text:note-body><text:p text:style-name="P914"><text:span text:style-name="T914_1"><text:a xlink:type="simple" xlink:href="http://data.aade.gr/eli/pri/law/2013/07/26/4174#art_79"><text:span text:style-name="T914_2">Τροποποίηση<text:s/>4174/2013,<text:s/>Άρθρο<text:s/>79</text:span></text:a></text:span></text:p></text:note-body></text:note></text:span></text:p>
      <text:p text:style-name="P915"><text:span text:style-name="T915_1">15.</text:span><text:span text:style-name="T915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916"><text:span text:style-name="T916_1">16.</text:span><text:span text:style-name="T916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917"><text:span text:style-name="T917_1">17.</text:span><text:span text:style-name="T917_2"><text:s/>Οι<text:s/>διατάξεις<text:s/>του<text:s/>Ν.<text:s/>3371/2005<text:s/>(Α΄<text:s/>178)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h text:style-name="P918" text:outline-level="2"><text:span text:style-name="T918_1">ΤΜΗΜΑ<text:s/>ΔΕΥΤΕΡΟ<text:s/></text:span></text:h>
      <text:h text:style-name="P919" text:outline-level="2"><text:span text:style-name="T919_1">ΛΟΙΠΕΣ<text:s/>ΔΙΑΤΑΞΕΙΣ<text:s/>ΑΡΜΟΔΙΟΤΗΤΑΣ<text:s/>ΥΠΟΥΡΓΕΙΟΥ<text:s/>ΟΙΚΟΝΟΜΙΚΩΝ</text:span></text:h>
      <text:h text:style-name="P920" text:outline-level="6"><text:span text:style-name="T920_1">Άρθρο<text:s/>73<text:s/></text:span></text:h>
      <text:h text:style-name="P921" text:outline-level="6"><text:span text:style-name="T921_1">Ενσωμάτωση<text:s/>της<text:s/>Οδηγίας<text:s/>2013/13/ΕΕ<text:s/></text:span></text:h>
      <text:p text:style-name="P922"><text:span text:style-name="T922_1">1.</text:span><text:span text:style-name="T922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923"><text:span text:style-name="T923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924"><text:span text:style-name="T924_1">2.</text:span><text:span text:style-name="T924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925"><text:span text:style-name="T925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926"><text:span text:style-name="T926_1">3.</text:span><text:span text:style-name="T926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927"><text:span text:style-name="T927_1">«κη)<text:s/>porez<text:s/>na<text:s/>dobit<text:s/>στην<text:s/>Κροατία.».</text:span></text:p>
      <text:h text:style-name="P928" text:outline-level="6"><text:span text:style-name="T928_1">Άρθρο<text:s/>74<text:s/></text:span></text:h>
      <text:h text:style-name="P929" text:outline-level="6"><text:span text:style-name="T929_1">Συμπλήρωση<text:s/>των<text:s/>νόμων<text:s/>3986/2011,<text:s/>4110/2013,<text:s/>4002/2011,<text:s/>4111/2013,<text:s/>3864/2010,<text:s/>3601/2007<text:s/></text:span></text:h>
      <text:p text:style-name="P930"><text:span text:style-name="T930_1">1.</text:span><text:span text:style-name="T930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931"><text:span text:style-name="T931_1">2.</text:span><text:span text:style-name="T931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932"><text:span text:style-name="T932_1">3.</text:span><text:span text:style-name="T932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933"><text:span text:style-name="T933_1">4.</text:span><text:span text:style-name="T933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934"><text:span text:style-name="T934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935"><text:span text:style-name="T935_1">5.</text:span><text:span text:style-name="T935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936"><text:span text:style-name="T936_1">6.</text:span><text:span text:style-name="T936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937"><text:span text:style-name="T937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938"><text:span text:style-name="T938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939"><text:span text:style-name="T939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940"><text:span text:style-name="T940_1">7.</text:span><text:span text:style-name="T940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941"><text:span text:style-name="T941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942"><text:span text:style-name="T942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943"><text:span text:style-name="T943_1">8.</text:span><text:span text:style-name="T943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944"><text:span text:style-name="T944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945"><text:span text:style-name="T945_1">β.<text:s/>Η<text:s/>παρ.<text:s/>5<text:s/>του<text:s/>άρθρου<text:s/>74<text:s/>του<text:s/>Ν.<text:s/>2238/1994<text:s/>αντικαθίσταται<text:s/>ως<text:s/>εξής:</text:span></text:p>
      <text:p text:style-name="P946"><text:span text:style-name="T946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947"><text:span text:style-name="T947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948"><text:span text:style-name="T948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949"><text:span text:style-name="T949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950"><text:span text:style-name="T950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951"><text:span text:style-name="T951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952"><text:span text:style-name="T952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953"><text:span text:style-name="T953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954"><text:span text:style-name="T954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955"><text:span text:style-name="T955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956"><text:span text:style-name="T956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957"><text:span text:style-name="T957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958"><text:span text:style-name="T958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959"><text:span text:style-name="T959_1">9.</text:span><text:span text:style-name="T959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960"><text:span text:style-name="T960_1">α.<text:s/>Η<text:s/>περίπτωση<text:s/>γ΄<text:s/>αντικαθίσταται<text:s/>ως<text:s/>εξής:</text:span></text:p>
      <text:p text:style-name="P961"><text:span text:style-name="T961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962"><text:span text:style-name="T962_1">10.</text:span><text:span text:style-name="T962_2"><text:s/>Στο<text:s/>άρθρο<text:s/>68<text:s/>του<text:s/>Ν.<text:s/>3601/2007<text:s/>προστίθεται<text:s/>παράγραφος<text:s/>5<text:s/>ως<text:s/>εξής:</text:span></text:p>
      <text:p text:style-name="P963"><text:span text:style-name="T963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964"><text:span text:style-name="T964_1">11.</text:span><text:span text:style-name="T964_2"><text:s/>Στο<text:s/>Ν.<text:s/>3601/2007<text:s/>προστίθεται<text:s/>άρθρο<text:s/>68Α<text:s/>ως<text:s/>εξής:</text:span></text:p>
      <text:p text:style-name="P965"><text:span text:style-name="T965_1">«`Αρθρο<text:s/>68Α</text:span></text:p>
      <text:p text:style-name="P966"><text:span text:style-name="T966_1">Επιτροπή<text:s/>Ειδικών<text:s/>Εκκαθαρίσεων</text:span></text:p>
      <text:p text:style-name="P967"><text:span text:style-name="T967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968"><text:span text:style-name="T968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969"><text:span text:style-name="T969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970"><text:span text:style-name="T970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971"><text:span text:style-name="T971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972"><text:span text:style-name="T972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973"><text:span text:style-name="T973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974"><text:span text:style-name="T974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975"><text:span text:style-name="T975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976"><text:span text:style-name="T976_1">12.</text:span><text:span text:style-name="T976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977"><text:span text:style-name="T977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978"><text:span text:style-name="T978_1">13.</text:span><text:span text:style-name="T978_2"><text:s/>Η<text:s/>παρ.<text:s/>4<text:s/>του<text:s/>άρθρου<text:s/>16Γ<text:s/>του<text:s/>Ν.<text:s/>3864/2010<text:s/>τροποποιείται<text:s/>ως<text:s/>εξής:</text:span></text:p>
      <text:p text:style-name="P979"><text:span text:style-name="T979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980"><text:span text:style-name="T980_1">14.</text:span><text:span text:style-name="T980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981" text:outline-level="6"><text:span text:style-name="T981_1">Άρθρο<text:s/>75<text:s/></text:span></text:h>
      <text:h text:style-name="P982" text:outline-level="6"><text:span text:style-name="T982_1">Τροποποίηση<text:s/>διατάξεων<text:s/>του<text:s/>Κώδικα<text:s/>Είσπραξης<text:s/>Δημοσίων<text:s/>Εσόδων<text:s/></text:span></text:h>
      <text:p text:style-name="P983"><text:span text:style-name="T983_1">1.</text:span><text:span text:style-name="T983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984"><text:span text:style-name="T984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985"><text:span text:style-name="T985_1">2.</text:span><text:span text:style-name="T985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986"><text:span text:style-name="T986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987" text:outline-level="2"><text:span text:style-name="T987_1">ΤΜΗΜΑ<text:s/>ΤΡΙΤΟ<text:s/></text:span></text:h>
      <text:h text:style-name="P988" text:outline-level="2"><text:span text:style-name="T988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989" text:outline-level="3"><text:span text:style-name="T989_1">ΚΕΦΑΛΑΙΟ<text:s/>Α΄<text:s/></text:span></text:h>
      <text:h text:style-name="P990" text:outline-level="3"><text:span text:style-name="T990_1">ΔΙΑΤΑΞΕΙΣ<text:s/>ΑΡΜΟΔΙΟΤΗΤΑΣ<text:s/>ΥΠΟΥΡΓΕΙΟΥ<text:s/>ΕΣΩΤΕΡΙΚΩΝ</text:span></text:h>
      <text:h text:style-name="P991" text:outline-level="6"><text:span text:style-name="T991_1">Άρθρο<text:s/>76<text:s/></text:span></text:h>
      <text:h text:style-name="P992" text:outline-level="6"><text:span text:style-name="T992_1">Θέματα<text:s/>Παρατηρητηρίου<text:s/>Οικονομικής<text:s/>Αυτοτέλειας<text:s/>των<text:s/>Ο.Τ.Α.<text:s/></text:span></text:h>
      <text:p text:style-name="P993"><text:span text:style-name="T993_1">1.</text:span><text:span text:style-name="T993_2"><text:s/>Η<text:s/>παρ.<text:s/>1<text:s/>του<text:s/>άρθρου<text:s/>4<text:s/>του<text:s/>Ν.<text:s/>4111/2013<text:s/>αντικαθίσταται<text:s/>ως<text:s/>εξής:</text:span></text:p>
      <text:p text:style-name="P994"><text:span text:style-name="T994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995"><text:span text:style-name="T995_1">2.</text:span><text:span text:style-name="T995_2"><text:s/>Η<text:s/>παρ.<text:s/>4<text:s/>του<text:s/>άρθρου<text:s/>4<text:s/>του<text:s/>Ν.<text:s/>4111/2013<text:s/>αντικαθίσταται<text:s/>ως<text:s/>εξής:</text:span></text:p>
      <text:p text:style-name="P996"><text:span text:style-name="T996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997"><text:span text:style-name="T997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998"><text:span text:style-name="T998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999"><text:span text:style-name="T999_1">3.</text:span><text:span text:style-name="T999_2"><text:s/>Η<text:s/>παρ.<text:s/>5<text:s/>του<text:s/>άρθρου<text:s/>4<text:s/>του<text:s/>Ν.<text:s/>4111/2013<text:s/>αντικαθίσταται<text:s/>ως<text:s/>εξής:</text:span></text:p>
      <text:p text:style-name="P1000"><text:span text:style-name="T1000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001"><text:span text:style-name="T1001_1">4.</text:span><text:span text:style-name="T1001_2"><text:s/>Η<text:s/>παρ.<text:s/>7<text:s/>του<text:s/>άρθρου<text:s/>4<text:s/>του<text:s/>Ν.<text:s/>4111/2013<text:s/>αντικαθίσταται<text:s/>ως<text:s/>εξής:</text:span></text:p>
      <text:p text:style-name="P1002"><text:span text:style-name="T1002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003" text:outline-level="6"><text:span text:style-name="T1003_1">Άρθρο<text:s/>77<text:s/></text:span></text:h>
      <text:h text:style-name="P1004" text:outline-level="6"><text:span text:style-name="T1004_1">Προϋπολογισμός<text:s/>δήμων<text:s/></text:span></text:h>
      <text:p text:style-name="P1005"><text:span text:style-name="T1005_1">1.</text:span><text:span text:style-name="T1005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006"><text:span text:style-name="T1006_1">2.</text:span><text:span text:style-name="T100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007"><text:span text:style-name="T1007_1">3.</text:span><text:span text:style-name="T1007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008"><text:span text:style-name="T1008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009"><text:span text:style-name="T1009_1">4.</text:span><text:span text:style-name="T1009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010"><text:span text:style-name="T1010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011"><text:span text:style-name="T1011_1">5.</text:span><text:span text:style-name="T1011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012"><text:span text:style-name="T1012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013"><text:span text:style-name="T1013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014"><text:span text:style-name="T101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015"><text:span text:style-name="T1015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016"><text:span text:style-name="T1016_1">6.</text:span><text:span text:style-name="T1016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017"><text:span text:style-name="T1017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018"><text:span text:style-name="T1018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019"><text:span text:style-name="T101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020"><text:span text:style-name="T1020_1">7.</text:span><text:span text:style-name="T1020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021"><text:span text:style-name="T1021_1">8.</text:span><text:span text:style-name="T102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022"><text:span text:style-name="T1022_1">9.</text:span><text:span text:style-name="T1022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023" text:outline-level="6"><text:span text:style-name="T1023_1">Άρθρο<text:s/>78<text:s/></text:span></text:h>
      <text:h text:style-name="P1024" text:outline-level="6"><text:span text:style-name="T1024_1">Προϋπολογισμός<text:s/>Περιφερειών<text:s/></text:span></text:h>
      <text:p text:style-name="P1025"><text:span text:style-name="T1025_1">1.</text:span><text:span text:style-name="T1025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026"><text:span text:style-name="T1026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027"><text:span text:style-name="T1027_1">2.</text:span><text:span text:style-name="T1027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028"><text:span text:style-name="T1028_1">3.</text:span><text:span text:style-name="T1028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029"><text:span text:style-name="T1029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030"><text:span text:style-name="T1030_1">4.</text:span><text:span text:style-name="T1030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031"><text:span text:style-name="T1031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032"><text:span text:style-name="T103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033"><text:span text:style-name="T1033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034"><text:span text:style-name="T1034_1">5.</text:span><text:span text:style-name="T1034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035"><text:span text:style-name="T1035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036"><text:span text:style-name="T1036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037"><text:span text:style-name="T1037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038"><text:span text:style-name="T1038_1">6.</text:span><text:span text:style-name="T1038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039"><text:span text:style-name="T1039_1">7.</text:span><text:span text:style-name="T103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040"><text:span text:style-name="T1040_1">8.</text:span><text:span text:style-name="T1040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041" text:outline-level="6"><text:span text:style-name="T1041_1">Άρθρο<text:s/>79<text:s/></text:span></text:h>
      <text:h text:style-name="P1042" text:outline-level="6"><text:span text:style-name="T1042_1">Εκπόνηση<text:s/>πενταετούς<text:s/>επιχειρησιακού<text:s/>προγράμματος<text:s/></text:span></text:h>
      <text:p text:style-name="P1043"><text:span text:style-name="T1043_1">1.</text:span><text:span text:style-name="T1043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044"><text:span text:style-name="T1044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045"><text:span text:style-name="T1045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046"><text:span text:style-name="T1046_1">2.</text:span><text:span text:style-name="T1046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047"><text:span text:style-name="T1047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048" text:outline-level="6"><text:span text:style-name="T1048_1">Άρθρο<text:s/>80<text:s/></text:span></text:h>
      <text:h text:style-name="P1049" text:outline-level="6"><text:span text:style-name="T1049_1">Κατάργηση<text:s/>ειδικότητας<text:s/>σχολικών<text:s/>φυλακών<text:s/></text:span></text:h>
      <text:p text:style-name="P1050"><text:span text:style-name="T1050_1">1.</text:span><text:span text:style-name="T1050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051"><text:span text:style-name="T1051_1">2.</text:span><text:span text:style-name="T1051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052"><text:span text:style-name="T1052_1">α)</text:span><text:span text:style-name="T1052_2"><text:tab/></text:span><text:span text:style-name="T1052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053"><text:span text:style-name="T1053_1">β)</text:span><text:span text:style-name="T1053_2"><text:tab/></text:span><text:span text:style-name="T1053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054"><text:span text:style-name="T1054_1">γ)</text:span><text:span text:style-name="T1054_2"><text:tab/></text:span><text:span text:style-name="T1054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055"><text:span text:style-name="T1055_1">δ)</text:span><text:span text:style-name="T1055_2"><text:tab/></text:span><text:span text:style-name="T1055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056"><text:span text:style-name="T1056_1">ε)</text:span><text:span text:style-name="T1056_2"><text:tab/></text:span><text:span text:style-name="T1056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057"><text:span text:style-name="T1057_1">Οι<text:s/>υπάλληλοι<text:s/>που<text:s/>πληρούν<text:s/>τις<text:s/>προϋποθέσεις<text:s/>των<text:s/>περιπτώσεων<text:s/>α΄<text:s/>έως<text:s/>ε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058"><text:span text:style-name="T1058_1">3.</text:span><text:span text:style-name="T1058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059" text:outline-level="6"><text:span text:style-name="T1059_1">Άρθρο<text:s/>81<text:s/></text:span></text:h>
      <text:h text:style-name="P1060" text:outline-level="6"><text:span text:style-name="T1060_1">Κατάργηση<text:s/>θέσεων<text:s/>κλάδου<text:s/>Δημοτικής<text:s/>Αστυνομίας<text:s/></text:span></text:h>
      <text:p text:style-name="P1061"><text:span text:style-name="T1061_1">1.</text:span><text:span text:style-name="T1061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062"><text:span text:style-name="T1062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063"><text:span text:style-name="T1063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064"><text:span text:style-name="T1064_1">2.</text:span><text:span text:style-name="T1064_2"><text:s/>Το<text:s/>εδάφιο<text:s/>β΄<text:s/>της<text:s/>παραγράφου<text:s/>1<text:s/>του<text:s/>παρόντος<text:s/>άρθρου<text:s/>δεν<text:s/>καταλαμβάνει:</text:span></text:p>
      <text:p text:style-name="P1065"><text:span text:style-name="T1065_1">α)</text:span><text:span text:style-name="T1065_2"><text:tab/></text:span><text:span text:style-name="T1065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066"><text:span text:style-name="T1066_1">β)</text:span><text:span text:style-name="T1066_2"><text:tab/></text:span><text:span text:style-name="T1066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067"><text:span text:style-name="T1067_1">γ)</text:span><text:span text:style-name="T1067_2"><text:tab/></text:span><text:span text:style-name="T1067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068"><text:span text:style-name="T1068_1">δ)</text:span><text:span text:style-name="T1068_2"><text:tab/></text:span><text:span text:style-name="T1068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069"><text:span text:style-name="T1069_1">ε)</text:span><text:span text:style-name="T1069_2"><text:tab/></text:span><text:span text:style-name="T1069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\στ)<text:s/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070"><text:span text:style-name="T1070_1">Οι<text:s/>υπάλληλοι<text:s/>που<text:s/>πληρούν<text:s/>τις<text:s/>προϋποθέσεις<text:s/>των<text:s/>περιπτώσεων<text:s/>α΄<text:s/>έως<text:s/>στ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071"><text:span text:style-name="T1071_1">3.</text:span><text:span text:style-name="T1071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072"><text:span text:style-name="T1072_1">4.</text:span><text:span text:style-name="T1072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073"><text:span text:style-name="T1073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074"><text:span text:style-name="T1074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075"><text:span text:style-name="T1075_1">5.</text:span><text:span text:style-name="T1075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076"><text:span text:style-name="T1076_1">6.</text:span><text:span text:style-name="T1076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077" text:outline-level="3"><text:span text:style-name="T1077_1">ΚΕΦΑΛΑΙΟ<text:s/>Β’<text:s/></text:span></text:h>
      <text:h text:style-name="P1078" text:outline-level="3"><text:span text:style-name="T1078_1">ΔΙΑΤΑΞΕΙΣ<text:s/>ΑΡΜΟΔΙΟΤΗΤΑΣ<text:s/>ΥΠΟΥΡΓΕΙΟΥ<text:s/>ΠΑΙΔΕΙΑΣ<text:s/>ΚΑΙ<text:s/>ΘΡΗΣΚΕΥΜΑΤΩΝ</text:span></text:h>
      <text:h text:style-name="P1079" text:outline-level="6"><text:span text:style-name="T1079_1">Άρθρο<text:s/>82<text:s/></text:span></text:h>
      <text:h text:style-name="P1080" text:outline-level="6"><text:span text:style-name="T1080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081"><text:span text:style-name="T1081_1">1.</text:span><text:span text:style-name="T1081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3"/>
        <table:table-row table:style-name="Row32">
          <table:table-cell table:style-name="Cell63">
            <text:p text:style-name="P1082"><text:span text:style-name="T1082_1">ΠΕ12.12<text:s/>-<text:s/>ΜΗΧΑΝΙΚΟΙ<text:s/>ΚΛΩΣΤΟΥΦΑΝΤΟΥΡΓΙΑΣ</text:span></text:p>
          </table:table-cell>
        </table:table-row>
        <table:table-row table:style-name="Row33">
          <table:table-cell table:style-name="Cell64">
            <text:p text:style-name="P1083"><text:span text:style-name="T1083_1">ΠΕ14.01<text:s/>-<text:s/>ΙΑΤΡΟΙ</text:span></text:p>
          </table:table-cell>
        </table:table-row>
        <table:table-row table:style-name="Row34">
          <table:table-cell table:style-name="Cell65">
            <text:p text:style-name="P1084"><text:span text:style-name="T1084_1">ΠΕ14.02<text:s/>-<text:s/>ΟΔΟΝΤΙΑΤΡΟΙ</text:span></text:p>
          </table:table-cell>
        </table:table-row>
        <table:table-row table:style-name="Row35">
          <table:table-cell table:style-name="Cell66">
            <text:p text:style-name="P1085"><text:span text:style-name="T1085_1">ΠΕ14.03<text:s/>-<text:s/>ΦΑΡΜΑΚΟΠΟΙΟΙ</text:span></text:p>
          </table:table-cell>
        </table:table-row>
        <table:table-row table:style-name="Row36">
          <table:table-cell table:style-name="Cell67">
            <text:p text:style-name="P1086"><text:span text:style-name="T1086_1">ΠΕ14.06<text:s/>-<text:s/>ΝΟΣΗΛΕΥΤΕΣ</text:span></text:p>
          </table:table-cell>
        </table:table-row>
        <table:table-row table:style-name="Row37">
          <table:table-cell table:style-name="Cell68">
            <text:p text:style-name="P1087"><text:span text:style-name="T1087_1">ΠΕ17.09<text:s/>-<text:s/>ΤΕΧΝΙΚΟΙ<text:s/>ΙΑΤΡΙΚΩΝ<text:s/>ΟΡΓΑΝΩΝ</text:span></text:p>
          </table:table-cell>
        </table:table-row>
        <table:table-row table:style-name="Row38">
          <table:table-cell table:style-name="Cell69">
            <text:p text:style-name="P1088"><text:span text:style-name="T1088_1">ΠΕ17.13<text:s/>-<text:s/>ΤΕΧΝΟΛΟΓΟΙ<text:s/>ΜΟΥΣΙΚΗΣ<text:s/>ΤΕΧΝΟΛΟΓΙΑΣ</text:span></text:p>
          </table:table-cell>
        </table:table-row>
        <table:table-row table:style-name="Row39">
          <table:table-cell table:style-name="Cell70">
            <text:p text:style-name="P1089"><text:span text:style-name="T1089_1">ΠΕ18.01<text:s/>-<text:s/>ΓΡΑΦΙΚΩΝ<text:s/>ΤΕΧΝΩΝ</text:span></text:p>
          </table:table-cell>
        </table:table-row>
        <table:table-row table:style-name="Row40">
          <table:table-cell table:style-name="Cell71">
            <text:p text:style-name="P1090"><text:span text:style-name="T1090_1">ΠΕ18.04<text:s/>-<text:s/>ΑΙΣΘΗΤΙΚΗΣ</text:span></text:p>
          </table:table-cell>
        </table:table-row>
        <table:table-row table:style-name="Row41">
          <table:table-cell table:style-name="Cell72">
            <text:p text:style-name="P1091"><text:span text:style-name="T1091_1">ΠΕ18.05<text:s/>-<text:s/>ΚΟΜΜΩΤΙΚΗΣ</text:span></text:p>
          </table:table-cell>
        </table:table-row>
        <table:table-row table:style-name="Row42">
          <table:table-cell table:style-name="Cell73">
            <text:p text:style-name="P1092"><text:span text:style-name="T1092_1">ΠΕ18.07<text:s/>-<text:s/>ΙΑΤΡΙΚΩΝ<text:s/>ΕΡΓΑΣΤΗΡΙΩΝ</text:span></text:p>
          </table:table-cell>
        </table:table-row>
        <table:table-row table:style-name="Row43">
          <table:table-cell table:style-name="Cell74">
            <text:p text:style-name="P1093"><text:span text:style-name="T1093_1">ΠΕ18.08<text:s/>-<text:s/>ΟΔΟΝΤΟΤΕΧΝΙΚΗΣ</text:span></text:p>
          </table:table-cell>
        </table:table-row>
        <table:table-row table:style-name="Row44">
          <table:table-cell table:style-name="Cell75">
            <text:p text:style-name="P1094"><text:span text:style-name="T1094_1">ΠΕ18.09<text:s/>-<text:s/>ΚΟΙΝΩΝΙΚΗΣ<text:s/>ΕΡΓΑΣΙΑΣ</text:span></text:p>
          </table:table-cell>
        </table:table-row>
        <table:table-row table:style-name="Row45">
          <table:table-cell table:style-name="Cell76">
            <text:p text:style-name="P1095"><text:span text:style-name="T1095_1">ΠΕ18.10<text:s/>-<text:s/>ΝΟΣΗΛΕΥΤΙΚΗΣ</text:span></text:p>
          </table:table-cell>
        </table:table-row>
        <table:table-row table:style-name="Row46">
          <table:table-cell table:style-name="Cell77">
            <text:p text:style-name="P1096"><text:span text:style-name="T1096_1">ΠΕ18.11<text:s/>-<text:s/>ΜΑΙΕΥΤΙΚΗΣ</text:span></text:p>
          </table:table-cell>
        </table:table-row>
        <table:table-row table:style-name="Row47">
          <table:table-cell table:style-name="Cell78">
            <text:p text:style-name="P1097"><text:span text:style-name="T1097_1">ΠΕ18.20<text:s/>-<text:s/>ΚΛΩΣΤΟΥΦΑΝΤΟΥΡΓΙΑΣ</text:span></text:p>
          </table:table-cell>
        </table:table-row>
        <table:table-row table:style-name="Row48">
          <table:table-cell table:style-name="Cell79">
            <text:p text:style-name="P1098"><text:span text:style-name="T1098_1">ΠΕ18.21<text:s/>-<text:s/>ΡΑΔΙΟΛΟΓΙΑΣ-ΑΚΤΙΝΟΛΟΓΙΑΣ</text:span></text:p>
          </table:table-cell>
        </table:table-row>
        <table:table-row table:style-name="Row49">
          <table:table-cell table:style-name="Cell80">
            <text:p text:style-name="P1099"><text:span text:style-name="T1099_1">ΠΕ18.24<text:s/>-<text:s/>ΕΡΓΑΣΙΟΘΕΡΑΠΕΙΑΣ</text:span></text:p>
          </table:table-cell>
        </table:table-row>
        <table:table-row table:style-name="Row50">
          <table:table-cell table:style-name="Cell81">
            <text:p text:style-name="P1100"><text:span text:style-name="T1100_1">ΠΕ18.25<text:s/>-<text:s/>ΦΥΣΙΟΘΕΡΑΠΕΙΑΣ</text:span></text:p>
          </table:table-cell>
        </table:table-row>
        <table:table-row table:style-name="Row51">
          <table:table-cell table:style-name="Cell82">
            <text:p text:style-name="P1101"><text:span text:style-name="T1101_1">ΠΕ18.26<text:s/>-<text:s/>ΓΡΑΦΙΣΤΙΚΗΣ</text:span></text:p>
          </table:table-cell>
        </table:table-row>
        <table:table-row table:style-name="Row52">
          <table:table-cell table:style-name="Cell83">
            <text:p text:style-name="P1102"><text:span text:style-name="T1102_1">ΠΕ18.27<text:s/>-<text:s/>ΔΙΑΚΟΣΜΗΤΙΚΗΣ</text:span></text:p>
          </table:table-cell>
        </table:table-row>
        <table:table-row table:style-name="Row53">
          <table:table-cell table:style-name="Cell84">
            <text:p text:style-name="P1103"><text:span text:style-name="T1103_1">ΠΕ18.29<text:s/>-<text:s/>ΦΩΤΟΓΡΑΦΙΑΣ</text:span></text:p>
          </table:table-cell>
        </table:table-row>
        <table:table-row table:style-name="Row54">
          <table:table-cell table:style-name="Cell85">
            <text:p text:style-name="P1104"><text:span text:style-name="T1104_1">ΠΕ18.33<text:s/>-<text:s/>ΒΡΕΦΟΝΗΠΙΟΚΟΜΟΙ</text:span></text:p>
          </table:table-cell>
        </table:table-row>
        <table:table-row table:style-name="Row55">
          <table:table-cell table:style-name="Cell86">
            <text:p text:style-name="P1105"><text:span text:style-name="T1105_1">ΠΕ18.37<text:s/>-<text:s/>ΔΗΜΟΣΙΑΣ<text:s/>ΥΓΙΕΙΝΗΣ</text:span></text:p>
          </table:table-cell>
        </table:table-row>
        <table:table-row table:style-name="Row56">
          <table:table-cell table:style-name="Cell87">
            <text:p text:style-name="P1106"><text:span text:style-name="T1106_1">ΠΕ18.39<text:s/>-<text:s/>ΕΠΙΣΚΕΠΤΕΣ<text:s/>ΥΓΕΙΑΣ</text:span></text:p>
          </table:table-cell>
        </table:table-row>
        <table:table-row table:style-name="Row57">
          <table:table-cell table:style-name="Cell88">
            <text:p text:style-name="P1107"><text:span text:style-name="T1107_1">ΤΕ01.08<text:s/>-<text:s/>ΧΗΜΙΚΟΙ<text:s/>ΕΡΓΑΣΤΗΡΙΩΝ</text:span></text:p>
          </table:table-cell>
        </table:table-row>
        <table:table-row table:style-name="Row58">
          <table:table-cell table:style-name="Cell89">
            <text:p text:style-name="P1108"><text:span text:style-name="T1108_1">ΤΕ01.10<text:s/>-<text:s/>ΥΠΑΛΛΗΛΟΙ<text:s/>ΓΡΑΦΕΙΟΥ</text:span></text:p>
          </table:table-cell>
        </table:table-row>
        <table:table-row table:style-name="Row59">
          <table:table-cell table:style-name="Cell90">
            <text:p text:style-name="P1109"><text:span text:style-name="T1109_1">ΤΕ01.11<text:s/>-<text:s/>ΥΠΑΛΛΗΛΟΙ<text:s/>ΛΟΓΙΣΤΗΡΙΟΥ</text:span></text:p>
          </table:table-cell>
        </table:table-row>
        <table:table-row table:style-name="Row60">
          <table:table-cell table:style-name="Cell91">
            <text:p text:style-name="P1110"><text:span text:style-name="T1110_1">ΤΕ01.12<text:s/>-<text:s/>ΔΙΑΚΟΣΜΗΤΙΚΗΣ</text:span></text:p>
          </table:table-cell>
        </table:table-row>
        <table:table-row table:style-name="Row61">
          <table:table-cell table:style-name="Cell92">
            <text:p text:style-name="P1111"><text:span text:style-name="T1111_1">ΤΕ01.14<text:s/>-<text:s/>ΓΡΑΦΙΚΩΝ<text:s/>ΤΕΧΝΩΝ</text:span></text:p>
          </table:table-cell>
        </table:table-row>
        <table:table-row table:style-name="Row62">
          <table:table-cell table:style-name="Cell93">
            <text:p text:style-name="P1112"><text:span text:style-name="T1112_1">ΤΕ01.19<text:s/>-<text:s/>ΚΟΜΜΩΤΙΚΗΣ</text:span></text:p>
          </table:table-cell>
        </table:table-row>
        <table:table-row table:style-name="Row63">
          <table:table-cell table:style-name="Cell94">
            <text:p text:style-name="P1113"><text:span text:style-name="T1113_1">ΤΕ01.20<text:s/>-<text:s/>ΑΙΣΘΗΤΙΚΗΣ</text:span></text:p>
          </table:table-cell>
        </table:table-row>
        <table:table-row table:style-name="Row64">
          <table:table-cell table:style-name="Cell95">
            <text:p text:style-name="P1114"><text:span text:style-name="T1114_1">ΤΕ01.25<text:s/>-<text:s/>ΑΡΓΥΡΟΧΡΥΣΟΧΟΪΑΣ</text:span></text:p>
          </table:table-cell>
        </table:table-row>
        <table:table-row table:style-name="Row65">
          <table:table-cell table:style-name="Cell96">
            <text:p text:style-name="P1115"><text:span text:style-name="T1115_1">ΤΕ01.26<text:s/>-<text:s/>ΟΔΟΝΤΟΤΕΧΝΙΚΗΣ</text:span></text:p>
          </table:table-cell>
        </table:table-row>
        <table:table-row table:style-name="Row66">
          <table:table-cell table:style-name="Cell97">
            <text:p text:style-name="P1116"><text:span text:style-name="T1116_1">ΤΕ01.29<text:s/>-<text:s/>ΒΟΗΘ.<text:s/>ΙΑΤΡ.<text:s/>ΚΑΙ<text:s/>ΒΙΟΛΟΓ.<text:s/>ΕΡΓΑΣΤΗΡΙΩΝ</text:span></text:p>
          </table:table-cell>
        </table:table-row>
        <table:table-row table:style-name="Row67">
          <table:table-cell table:style-name="Cell98">
            <text:p text:style-name="P1117"><text:span text:style-name="T1117_1">ΤΕ01.30<text:s/>-<text:s/>ΒΟΗΘΟΙ<text:s/>ΠΑΙΔΟΚΟΜΟΙ<text:s/>-<text:s/>ΒΡΕΦΟΚΟΜΟΙ</text:span></text:p>
          </table:table-cell>
        </table:table-row>
        <table:table-row table:style-name="Row68">
          <table:table-cell table:style-name="Cell99">
            <text:p text:style-name="P1118"><text:span text:style-name="T1118_1">ΤΕ01.31<text:s/>-<text:s/>ΧΕΙΡΙΣΤΕΣ<text:s/>ΙΑΤΡΙΚΩΝ<text:s/>ΣΥΣΚΕΥΩΝ</text:span></text:p>
          </table:table-cell>
        </table:table-row>
        <table:table-row table:style-name="Row69">
          <table:table-cell table:style-name="Cell100">
            <text:p text:style-name="P1119"><text:span text:style-name="T1119_1">ΔΕ01.01<text:s/>-<text:s/>ΗΛΕΚΤΡΟΤΕΧΝΙΤΕΣ</text:span></text:p>
          </table:table-cell>
        </table:table-row>
        <table:table-row table:style-name="Row70">
          <table:table-cell table:style-name="Cell101">
            <text:p text:style-name="P1120"><text:span text:style-name="T1120_1">ΔΕ01.02<text:s/>-<text:s/>ΜΗΧΑΝΟΤΕΧΝΙΤΕΣ</text:span></text:p>
          </table:table-cell>
        </table:table-row>
        <table:table-row table:style-name="Row71">
          <table:table-cell table:style-name="Cell102">
            <text:p text:style-name="P1121"><text:span text:style-name="T1121_1">ΔΕ01.04<text:s/>-<text:s/>ΗΛΕΚΤΡΟΝΙΚΟΙ</text:span></text:p>
          </table:table-cell>
        </table:table-row>
        <table:table-row table:style-name="Row72">
          <table:table-cell table:style-name="Cell103">
            <text:p text:style-name="P1122"><text:span text:style-name="T1122_1">ΔΕ01.05<text:s/>-<text:s/>ΟΙΚΟΔΟΜΟΙ</text:span></text:p>
          </table:table-cell>
        </table:table-row>
        <table:table-row table:style-name="Row73">
          <table:table-cell table:style-name="Cell104">
            <text:p text:style-name="P1123"><text:span text:style-name="T1123_1">ΔΕ01.08<text:s/>-<text:s/>ΗΛΕΚΤΡΟΣΥΓΚΟΛΛΗΤΕΣ</text:span></text:p>
          </table:table-cell>
        </table:table-row>
        <table:table-row table:style-name="Row74">
          <table:table-cell table:style-name="Cell105">
            <text:p text:style-name="P1124"><text:span text:style-name="T1124_1">ΔΕ01.10<text:s/>-<text:s/>ΤΕΧΝΙΤΕΣ<text:s/>ΑΥΤΟΚΙΝΗΤΩΝ</text:span></text:p>
          </table:table-cell>
        </table:table-row>
        <table:table-row table:style-name="Row75">
          <table:table-cell table:style-name="Cell106">
            <text:p text:style-name="P1125"><text:span text:style-name="T1125_1">ΔΕ01.11<text:s/>-<text:s/>ΤΕΧΝΙΤΕΣ<text:s/>ΨΥΞΕΩΝ<text:s/>(ΨΥΚΤΙΚΟΙ)</text:span></text:p>
          </table:table-cell>
        </table:table-row>
        <table:table-row table:style-name="Row76">
          <table:table-cell table:style-name="Cell107">
            <text:p text:style-name="P1126"><text:span text:style-name="T1126_1">ΔΕ01.12<text:s/>-<text:s/>ΥΔΡΑΥΛΙΚΟΙ</text:span></text:p>
          </table:table-cell>
        </table:table-row>
        <table:table-row table:style-name="Row77">
          <table:table-cell table:style-name="Cell108">
            <text:p text:style-name="P1127"><text:span text:style-name="T1127_1">ΔΕ01.13<text:s/>-<text:s/>ΞΥΛΟΥΡΓΟΙ</text:span></text:p>
          </table:table-cell>
        </table:table-row>
        <table:table-row table:style-name="Row78">
          <table:table-cell table:style-name="Cell109">
            <text:p text:style-name="P1128"><text:span text:style-name="T1128_1">ΔΕ01.14<text:s/>-<text:s/>ΚΟΠΤΙΚΗΣ-ΡΑΠΤΙΚΗΣ</text:span></text:p>
          </table:table-cell>
        </table:table-row>
        <table:table-row table:style-name="Row79">
          <table:table-cell table:style-name="Cell110">
            <text:p text:style-name="P1129"><text:span text:style-name="T1129_1">ΔΕ01.15<text:s/>-<text:s/>ΑΡΓΥΡΟΧΡΥΣΟΧΟΪΑΣ</text:span></text:p>
          </table:table-cell>
        </table:table-row>
        <table:table-row table:style-name="Row80">
          <table:table-cell table:style-name="Cell111">
            <text:p text:style-name="P1130"><text:span text:style-name="T1130_1">ΔΕ01.16<text:s/>-<text:s/>ΤΕΧΝΙΚΟΙ<text:s/>ΑΜΑΞΩΜΑΤΩΝ</text:span></text:p>
          </table:table-cell>
        </table:table-row>
        <table:table-row table:style-name="Row81">
          <table:table-cell table:style-name="Cell112">
            <text:p text:style-name="P1131"><text:span text:style-name="T1131_1">ΔΕ01.17<text:s/>-<text:s/>ΚΟΜΜΩΤΙΚΗΣ</text:span></text:p>
          </table:table-cell>
        </table:table-row>
      </table:table>
      <text:p text:style-name="P1132"><text:span text:style-name="T1132_1">2.</text:span><text:span text:style-name="T1132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/text:span></text:p>
      <text:p text:style-name="P1133"><text:span text:style-name="T1133_1">3.</text:span><text:span text:style-name="T1133_2"><text:s/>Κατ΄<text:s/>εξαίρεση<text:s/>της<text:s/>προηγούμενης<text:s/>παραγράφου,<text:s/>δεν<text:s/>τίθεται<text:s/>σε<text:s/>διαθεσιμότητα:<text:s/>α)<text:s/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β)<text:s/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γ)<text:s/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δ)<text:s/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text:s/>ε)<text:s/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134"><text:span text:style-name="T1134_1">4.</text:span><text:span text:style-name="T1134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134_3"><text:note text:note-class="footnote"><text:note-citation/><text:note-body><text:p text:style-name="P1135"><text:span text:style-name="T1135_1"><text:a xlink:type="simple" xlink:href="http://data.aade.gr/eli/pri/law/2013/07/26/4174#art_79"><text:span text:style-name="T1135_2">Τροποποίηση<text:s/>4174/2013,<text:s/>Άρθρο<text:s/>79</text:span></text:a></text:span></text:p></text:note-body></text:note></text:span></text:p>
      <text:p text:style-name="P1136"><text:span text:style-name="T1136_1">5.</text:span><text:span text:style-name="T1136_2"><text:s/>Για<text:s/>το<text:s/>σχολικό<text:s/>έτος<text:s/>2013-2014<text:s/>και<text:s/>για<text:s/>την<text:s/>ολοκλήρωση<text:s/>της<text:s/>φοίτησης<text:s/>στις<text:s/>ειδικότητες<text:s/>της<text:s/>β΄<text:s/>τάξης<text:s/>ΕΠΑΣ<text:s/>και<text:s/>Γ΄<text:s/>τάξης<text:s/>ΕΠΑΛ,<text:s/>μπορεί<text:s/>να<text:s/>προσλαμβάνεται<text:s/>ωρομίσθιο<text:s/>προσωπικό<text:s/>από<text:s/>τις<text:s/>ανωτέρω<text:s/>καταργούμενες<text:s/>ειδικότητες.<text:s/></text:span></text:p>
      <text:p text:style-name="P1137"><text:span text:style-name="T1137_1">6.</text:span><text:span text:style-name="T1137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138"><text:span text:style-name="T1138_1">7.</text:span><text:span text:style-name="T1138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139"><text:span text:style-name="T1139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140"><text:span text:style-name="T1140_1">8.</text:span><text:span text:style-name="T1140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141"><text:span text:style-name="T1141_1">9.</text:span><text:span text:style-name="T1141_2"><text:s/>Οι<text:s/>εκκρεμείς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/text:p>
      <text:p text:style-name="P1142"><text:span text:style-name="T1142_1">10.</text:span><text:span text:style-name="T1142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143"><text:span text:style-name="T1143_1">11.</text:span><text:span text:style-name="T1143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/text:span><text:span text:style-name="T1143_3"><text:note text:note-class="footnote"><text:note-citation/><text:note-body><text:p text:style-name="P1144"><text:span text:style-name="T1144_1"><text:a xlink:type="simple" xlink:href="http://data.aade.gr/eli/pri/law/2013/07/26/4174#art_79"><text:span text:style-name="T1144_2">Τροποποίηση<text:s/>4174/2013,<text:s/>Άρθρο<text:s/>79</text:span></text:a></text:span></text:p></text:note-body></text:note></text:span><text:span text:style-name="T1144_3">.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145"><text:span text:style-name="T1145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»</text:span></text:p>
      <text:h text:style-name="P1146" text:outline-level="6"><text:span text:style-name="T1146_1">Άρθρο<text:s/>83<text:s/></text:span></text:h>
      <text:h text:style-name="P1147" text:outline-level="6"><text:span text:style-name="T1147_1">Πρόγραμμα<text:s/>Ιπποδρομιών<text:s/></text:span></text:h>
      <text:p text:style-name="P1148"><text:span text:style-name="T1148_1">1.</text:span><text:span text:style-name="T1148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149"><text:span text:style-name="T1149_1">2.</text:span><text:span text:style-name="T1149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150"><text:span text:style-name="T1150_1">3.</text:span><text:span text:style-name="T1150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151"><text:span text:style-name="T1151_1">4.</text:span><text:span text:style-name="T1151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152"><text:span text:style-name="T1152_1">5.</text:span><text:span text:style-name="T1152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153" text:outline-level="6"><text:span text:style-name="T1153_1">Άρθρο<text:s/>84<text:s/></text:span></text:h>
      <text:h text:style-name="P1154" text:outline-level="6"><text:span text:style-name="T1154_1">Έπαθλα<text:s/>Ιπποδρομιών<text:s/></text:span></text:h>
      <text:p text:style-name="P1155"><text:span text:style-name="T1155_1">1.</text:span><text:span text:style-name="T1155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156"><text:span text:style-name="T1156_1">2.</text:span><text:span text:style-name="T1156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157" text:outline-level="6"><text:span text:style-name="T1157_1">Άρθρο<text:s/>85<text:s/></text:span></text:h>
      <text:h text:style-name="P1158" text:outline-level="6"><text:span text:style-name="T1158_1">Κώδικας<text:s/>Ιπποδρομιών<text:s/>–<text:s/>Κανονισμός<text:s/>Προδιαγραφών<text:s/>Ιπποδρόμων<text:s/></text:span></text:h>
      <text:p text:style-name="P1159"><text:span text:style-name="T1159_1">1.</text:span><text:span text:style-name="T1159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160"><text:span text:style-name="T1160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161"><text:span text:style-name="T1161_1">2.</text:span><text:span text:style-name="T1161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162"><text:span text:style-name="T1162_1">3.</text:span><text:span text:style-name="T1162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163" text:outline-level="6"><text:span text:style-name="T1163_1">Άρθρο<text:s/>86<text:s/></text:span></text:h>
      <text:h text:style-name="P1164" text:outline-level="6"><text:span text:style-name="T1164_1">Τροποποιούμενες<text:s/>διατάξεις<text:s/></text:span></text:h>
      <text:p text:style-name="P1165"><text:span text:style-name="T1165_1">1.</text:span><text:span text:style-name="T1165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166"><text:span text:style-name="T1166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167"><text:span text:style-name="T1167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168"><text:span text:style-name="T1168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169"><text:span text:style-name="T1169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170"><text:span text:style-name="T1170_1">(δ)<text:s/>Χορηγεί,<text:s/>ανανεώνει<text:s/>και<text:s/>αφαιρεί<text:s/>τις<text:s/>άδειες<text:s/>προπονητών<text:s/>και<text:s/>αναβατών.</text:span></text:p>
      <text:p text:style-name="P1171"><text:span text:style-name="T1171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172"><text:span text:style-name="T1172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173"><text:span text:style-name="T1173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174"><text:span text:style-name="T1174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175" text:outline-level="6"><text:span text:style-name="T1175_1">Άρθρο<text:s/>87<text:s/></text:span></text:h>
      <text:h text:style-name="P1176" text:outline-level="6"><text:span text:style-name="T1176_1">Καταργούμενες<text:s/>και<text:s/>τελικές<text:s/>διατάξεις<text:s/></text:span></text:h>
      <text:p text:style-name="P1177"><text:span text:style-name="T1177_1">1.</text:span><text:span text:style-name="T1177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178"><text:span text:style-name="T1178_1">2.</text:span><text:span text:style-name="T1178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179"><text:span text:style-name="T1179_1">3.</text:span><text:span text:style-name="T1179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180"><text:span text:style-name="T1180_1">4.</text:span><text:span text:style-name="T1180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181"><text:span text:style-name="T1181_1">5.</text:span><text:span text:style-name="T1181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182" text:outline-level="6"><text:span text:style-name="T1182_1">Άρθρο<text:s/>88<text:s/></text:span></text:h>
      <text:h text:style-name="P1183" text:outline-level="6"><text:span text:style-name="T1183_1">Τροποποίηση<text:s/>του<text:s/>ν.4152/2013<text:s/></text:span></text:h>
      <text:p text:style-name="P1184"><text:span text:style-name="T1184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185" text:outline-level="3"><text:span text:style-name="T1185_1">ΚΕΦΑΛΑΙΟ<text:s/>Δ’<text:s/></text:span></text:h>
      <text:h text:style-name="P1186" text:outline-level="3"><text:span text:style-name="T1186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187" text:outline-level="6"><text:span text:style-name="T1187_1">Άρθρο<text:s/>89<text:s/></text:span></text:h>
      <text:h text:style-name="P1188" text:outline-level="6"><text:span text:style-name="T1188_1">Διατάξεις<text:s/>για<text:s/>τις<text:s/>διαδικασίες<text:s/>του<text:s/>Α.Σ.Ε.Π.<text:s/></text:span></text:h>
      <text:p text:style-name="P1189"><text:span text:style-name="T1189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190"><text:span text:style-name="T1190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191"><text:span text:style-name="T1191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192"><text:span text:style-name="T1192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193"><text:span text:style-name="T1193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194" text:outline-level="6"><text:span text:style-name="T1194_1">Άρθρο<text:s/>90<text:s/></text:span></text:h>
      <text:h text:style-name="P1195" text:outline-level="6"><text:span text:style-name="T1195_1">Διαθεσιμότητα<text:s/></text:span></text:h>
      <text:p text:style-name="P1196"><text:span text:style-name="T1196_1">1.</text:span><text:span text:style-name="T1196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εκτέλεση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Επιτρέπεται<text:s/>να<text:s/>συνιστώνται<text:s/>θέσεις<text:s/>ανά<text:s/>κατηγορία,<text:s/>κλάδο<text:s/>ή<text:s/>και<text:s/>ειδικότητα<text:s/>στους<text:s/>παραπάνω<text:s/>φορείς<text:s/>σύμφωνα<text:s/>με<text:s/>τις<text:s/>προϋποθέσεις<text:s/>του<text:s/>προηγούμενου<text:s/>εδαφίου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197"><text:span text:style-name="T1197_1">2.</text:span><text:span text:style-name="T1197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198"><text:span text:style-name="T1198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199"><text:span text:style-name="T1199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200"><text:span text:style-name="T1200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201"><text:span text:style-name="T1201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202"><text:span text:style-name="T1202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203"><text:span text:style-name="T1203_1">Δ.<text:s/>Κατ΄<text:s/>εξαίρεση<text:s/>της<text:s/>παραγράφου<text:s/>2<text:s/>δεν<text:s/>τίθεται<text:s/>σε<text:s/>διαθεσιμότητα:</text:span></text:p>
      <text:p text:style-name="P1204"><text:span text:style-name="T1204_1">αα)</text:span><text:span text:style-name="T1204_2"><text:tab/></text:span><text:span text:style-name="T120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205"><text:span text:style-name="T1205_1">ββ)</text:span><text:span text:style-name="T1205_2"><text:tab/></text:span><text:span text:style-name="T120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206"><text:span text:style-name="T1206_1">γγ)</text:span><text:span text:style-name="T1206_2"><text:tab/></text:span><text:span text:style-name="T1206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207"><text:span text:style-name="T1207_1">δδ)</text:span><text:span text:style-name="T1207_2"><text:tab/></text:span><text:span text:style-name="T120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208"><text:span text:style-name="T1208_1">εε)</text:span><text:span text:style-name="T1208_2"><text:tab/></text:span><text:span text:style-name="T1208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209"><text:span text:style-name="T1209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210"><text:span text:style-name="T1210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211"><text:span text:style-name="T1211_1">3.</text:span><text:span text:style-name="T1211_2"><text:s/>Η<text:s/>παρ.<text:s/>2<text:s/>του<text:s/>άρθρου<text:s/>101<text:s/>του<text:s/>Ν.<text:s/>3528/2007<text:s/>αντικαθίσταται<text:s/>ως<text:s/>εξής:</text:span></text:p>
      <text:p text:style-name="P1212"><text:span text:style-name="T121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213"><text:span text:style-name="T1213_1">4.</text:span><text:span text:style-name="T1213_2"><text:s/>Η<text:s/>παρ.<text:s/>2<text:s/>του<text:s/>άρθρου<text:s/>105<text:s/>του<text:s/>Ν.<text:s/>3584/2007<text:s/>αντικαθίσταται<text:s/>ως<text:s/>εξής:</text:span></text:p>
      <text:p text:style-name="P1214"><text:span text:style-name="T1214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215"><text:span text:style-name="T1215_1">5.</text:span><text:span text:style-name="T1215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216"><text:span text:style-name="T1216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217"><text:span text:style-name="T1217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h text:style-name="P1218" text:outline-level="6"><text:span text:style-name="T1218_1">Άρθρο<text:s/>91<text:s/></text:span></text:h>
      <text:h text:style-name="P1219" text:outline-level="6"><text:span text:style-name="T1219_1">Κινητικότητα<text:s/></text:span></text:h>
      <text:p text:style-name="P1220"><text:span text:style-name="T1220_1">1.</text:span><text:span text:style-name="T1220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221"><text:span text:style-name="T1221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222"><text:span text:style-name="T1222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223"><text:span text:style-name="T1223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224"><text:span text:style-name="T1224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225"><text:span text:style-name="T1225_1">2</text:span></text:p>
      <text:p text:style-name="P1226"><text:span text:style-name="T1226_1">2.</text:span><text:span text:style-name="T1226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227"><text:span text:style-name="T1227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228"><text:span text:style-name="T1228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229"><text:span text:style-name="T1229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230"><text:span text:style-name="T1230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231"><text:span text:style-name="T1231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232"><text:span text:style-name="T1232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233"><text:span text:style-name="T1233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234"><text:span text:style-name="T1234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235"><text:span text:style-name="T1235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»</text:span></text:p>
      <text:h text:style-name="P1236" text:outline-level="6"><text:span text:style-name="T1236_1">Άρθρο<text:s/>92<text:s/></text:span></text:h>
      <text:h text:style-name="P1237" text:outline-level="6"><text:span text:style-name="T1237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238"><text:span text:style-name="T1238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239"><text:span text:style-name="T1239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240"><text:span text:style-name="T1240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241" text:outline-level="6"><text:span text:style-name="T1241_1">Άρθρο<text:s/>93<text:s/></text:span></text:h>
      <text:h text:style-name="P1242" text:outline-level="6"><text:span text:style-name="T1242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243"><text:span text:style-name="T1243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/text:span></text:p>
      <text:p text:style-name="P1244"><text:span text:style-name="T1244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245"><text:span text:style-name="T1245_1">Δεν<text:s/>τίθεται<text:s/>σε<text:s/>διαθεσιμότητα:</text:span></text:p>
      <text:p text:style-name="P1246"><text:span text:style-name="T1246_1">α)</text:span><text:span text:style-name="T1246_2"><text:tab/></text:span><text:span text:style-name="T124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247"><text:span text:style-name="T1247_1">β)</text:span><text:span text:style-name="T1247_2"><text:tab/></text:span><text:span text:style-name="T124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248"><text:span text:style-name="T1248_1">γ)</text:span><text:span text:style-name="T1248_2"><text:tab/></text:span><text:span text:style-name="T1248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249"><text:span text:style-name="T1249_1">δ)</text:span><text:span text:style-name="T1249_2"><text:tab/></text:span><text:span text:style-name="T124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250"><text:span text:style-name="T1250_1">ε)</text:span><text:span text:style-name="T1250_2"><text:tab/></text:span><text:span text:style-name="T1250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251"><text:span text:style-name="T1251_1">Οι<text:s/>υπάλληλοι<text:s/>που<text:s/>πληρούν<text:s/>τις<text:s/>προϋποθέσεις<text:s/>των<text:s/>περιπτώσεων<text:s/>α΄<text:s/>-<text:s/>ε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252"><text:span text:style-name="T1252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253"><text:span text:style-name="T1253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254" text:outline-level="6"><text:span text:style-name="T1254_1">Άρθρο<text:s/>94<text:s/></text:span></text:h>
      <text:h text:style-name="P1255" text:outline-level="6"><text:span text:style-name="T1255_1">Εξουσιοδοτικές<text:s/>διατάξεις<text:s/></text:span></text:h>
      <text:p text:style-name="P1256"><text:span text:style-name="T1256_1">1.</text:span><text:span text:style-name="T1256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257"><text:span text:style-name="T1257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258"><text:span text:style-name="T1258_1">2.</text:span><text:span text:style-name="T1258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259"><text:span text:style-name="T1259_1">3.</text:span><text:span text:style-name="T1259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260" text:outline-level="3"><text:span text:style-name="T1260_1">ΚΕΦΑΛΑΙΟ<text:s/>Ε’<text:s/></text:span></text:h>
      <text:h text:style-name="P1261" text:outline-level="3"><text:span text:style-name="T1261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262" text:outline-level="6"><text:span text:style-name="T1262_1">Άρθρο<text:s/>95<text:s/></text:span></text:h>
      <text:h text:style-name="P1263" text:outline-level="6"><text:span text:style-name="T1263_1">Ποινές<text:s/>φαρμακοποιών<text:s/>και<text:s/>κατόχων<text:s/>άδειας<text:s/>σκευασμάτων<text:s/></text:span></text:h>
      <text:p text:style-name="P1264"><text:span text:style-name="T1264_1">1.</text:span><text:span text:style-name="T1264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265"><text:span text:style-name="T1265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266"><text:span text:style-name="T1266_1">2.</text:span><text:span text:style-name="T1266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267"><text:span text:style-name="T1267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268"><text:span text:style-name="T1268_1">3.</text:span><text:span text:style-name="T1268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269"><text:span text:style-name="T1269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270"><text:span text:style-name="T1270_1">4.</text:span><text:span text:style-name="T1270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271"><text:span text:style-name="T1271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272"><text:span text:style-name="T1272_1">5.</text:span><text:span text:style-name="T1272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273"><text:span text:style-name="T1273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274"><text:span text:style-name="T1274_1">6.</text:span><text:span text:style-name="T1274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275"><text:span text:style-name="T1275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276"><text:span text:style-name="T1276_1">7.</text:span><text:span text:style-name="T1276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277"><text:span text:style-name="T1277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278"><text:span text:style-name="T1278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279"><text:span text:style-name="T1279_1">8.</text:span><text:span text:style-name="T1279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280"><text:span text:style-name="T1280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281"><text:span text:style-name="T1281_1">9.</text:span><text:span text:style-name="T1281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282"><text:span text:style-name="T1282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283"><text:span text:style-name="T1283_1">10.</text:span><text:span text:style-name="T1283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284"><text:span text:style-name="T1284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285"><text:span text:style-name="T1285_1">11.</text:span><text:span text:style-name="T1285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286"><text:span text:style-name="T1286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287"><text:span text:style-name="T1287_1">12.</text:span><text:span text:style-name="T1287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288"><text:span text:style-name="T1288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289" text:outline-level="6"><text:span text:style-name="T1289_1">Άρθρο<text:s/>96<text:s/></text:span></text:h>
      <text:h text:style-name="P1290" text:outline-level="6"><text:span text:style-name="T1290_1">Ποινές<text:s/>συμβεβλημένων<text:s/>ιατρών<text:s/>και<text:s/>παρόχων<text:s/>υπηρεσιών<text:s/>υγείας<text:s/></text:span></text:h>
      <text:p text:style-name="P1291"><text:span text:style-name="T1291_1">1.</text:span><text:span text:style-name="T1291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292"><text:span text:style-name="T1292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293"><text:span text:style-name="T1293_1">2.</text:span><text:span text:style-name="T1293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294"><text:span text:style-name="T1294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295"><text:span text:style-name="T1295_1">3.</text:span><text:span text:style-name="T1295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296"><text:span text:style-name="T1296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297"><text:span text:style-name="T1297_1">4.</text:span><text:span text:style-name="T1297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298"><text:span text:style-name="T1298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299"><text:span text:style-name="T1299_1">5.</text:span><text:span text:style-name="T1299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300"><text:span text:style-name="T1300_1">«Τον<text:s/>αριθμό<text:s/>μητρώου<text:s/>κοινωνικής<text:s/>ασφάλισης<text:s/>(Α.Μ.Κ.Α.).»</text:span></text:p>
      <text:p text:style-name="P1301"><text:span text:style-name="T1301_1">6.</text:span><text:span text:style-name="T1301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302"><text:span text:style-name="T1302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303"><text:span text:style-name="T1303_1">7.</text:span><text:span text:style-name="T1303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304"><text:span text:style-name="T1304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305"><text:span text:style-name="T1305_1">8.</text:span><text:span text:style-name="T1305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306"><text:span text:style-name="T1306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307"><text:span text:style-name="T1307_1">9.</text:span><text:span text:style-name="T1307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308"><text:span text:style-name="T1308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309"><text:span text:style-name="T1309_1">10.</text:span><text:span text:style-name="T1309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310"><text:span text:style-name="T1310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311" text:outline-level="6"><text:span text:style-name="T1311_1">Άρθρο<text:s/>97<text:s/></text:span></text:h>
      <text:h text:style-name="P1312" text:outline-level="6"><text:span text:style-name="T1312_1">Ποινές<text:s/>συμβεβλημένων<text:s/>φυσιοθεραπευτών<text:s/></text:span></text:h>
      <text:p text:style-name="P1313"><text:span text:style-name="T1313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314"><text:span text:style-name="T1314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315"><text:span text:style-name="T1315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316" text:outline-level="6"><text:span text:style-name="T1316_1">Άρθρο<text:s/>98<text:s/></text:span></text:h>
      <text:h text:style-name="P1317" text:outline-level="6"><text:span text:style-name="T1317_1">Ποινές<text:s/>ιατρών<text:s/>Ε.Σ.Υ.<text:s/></text:span></text:h>
      <text:p text:style-name="P1318"><text:span text:style-name="T1318_1">Η<text:s/>παρ.<text:s/>5<text:s/>του<text:s/>άρθρου<text:s/>77<text:s/>του<text:s/>Ν.<text:s/>2071/1992<text:s/>(Α΄<text:s/>123)<text:s/>αντικαθίσταται<text:s/>ως<text:s/>εξής:</text:span></text:p>
      <text:p text:style-name="P1319"><text:span text:style-name="T1319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320" text:outline-level="6"><text:span text:style-name="T1320_1">Άρθρο<text:s/>99<text:s/></text:span></text:h>
      <text:h text:style-name="P1321" text:outline-level="6"><text:span text:style-name="T1321_1">Πειθαρχικά<text:s/>Συμβούλια<text:s/>Ιατρικών<text:s/>Συλλόγων<text:s/></text:span></text:h>
      <text:p text:style-name="P1322"><text:span text:style-name="T1322_1">1.</text:span><text:span text:style-name="T1322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323"><text:span text:style-name="T1323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324"><text:span text:style-name="T1324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325"><text:span text:style-name="T1325_1">2.</text:span><text:span text:style-name="T1325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326"><text:span text:style-name="T1326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327" text:outline-level="6"><text:span text:style-name="T1327_1">Άρθρο<text:s/>100<text:s/></text:span></text:h>
      <text:h text:style-name="P1328" text:outline-level="6"><text:span text:style-name="T1328_1">Εφαρμογή<text:s/>μηχανισμού<text:s/>αυτόματης<text:s/>επιστροφής<text:s/></text:span></text:h>
      <text:p text:style-name="P1329"><text:span text:style-name="T1329_1">1.</text:span><text:span text:style-name="T1329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330"><text:span text:style-name="T1330_1">2.</text:span><text:span text:style-name="T1330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331"><text:span text:style-name="T1331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πάροδο<text:s/>είκοσι<text:s/>(20)<text:s/>ημερών<text:s/>από<text:s/>τη<text:s/>λήξη<text:s/>έκαστου<text:s/>ημερολογιακού<text:s/>μήνα.</text:span></text:p>
      <text:p text:style-name="P1332"><text:span text:style-name="T1332_1">3.</text:span><text:span text:style-name="T1332_2"><text:s/>Ο<text:s/>Ε.Ο.Π.Υ.Υ.<text:s/>δύναται<text:s/>να<text:s/>συμψηφίζει<text:s/>το<text:s/>παραπάνω<text:s/>ποσό<text:s/>με<text:s/>ισόποση<text:s/>οφειλή<text:s/>του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συμψηφισμός<text:s/>γίνεται<text:s/>μόνο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προς<text:s/>αυτούς,<text:s/>που<text:s/>δημιουργήθηκαν<text:s/>εντός<text:s/>του<text:s/>ίδιου<text:s/>έτους.<text:s/></text:span></text:p>
      <text:p text:style-name="P1333"><text:span text:style-name="T1333_1">4.</text:span><text:span text:style-name="T1333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334"><text:span text:style-name="T1334_1">5.</text:span><text:span text:style-name="T1334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335"><text:span text:style-name="T1335_1">Το<text:s/>ποσό<text:s/>της<text:s/>επιστροφής<text:s/>που<text:s/>οφείλει<text:s/>ο<text:s/>πάροχος<text:s/>συμψηφίζεται<text:s/>με<text:s/>το<text:s/>ποσό<text:s/>που<text:s/>καταβάλλει<text:s/>ο<text:s/>Ε.Ο.Π.Υ.Υ.<text:s/>στον<text:s/>πάροχο<text:s/>και<text:s/>υπολογίζεται<text:s/>επί<text:s/>του<text:s/>νομίμου<text:s/>παραστατικού.</text:span></text:p>
      <text:p text:style-name="P1336"><text:span text:style-name="T1336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337"><text:span text:style-name="T1337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/text:span></text:p>
      <text:p text:style-name="P1338"><text:span text:style-name="T1338_1">6.</text:span><text:span text:style-name="T1338_2"><text:s/>Με<text:s/>κοινές<text:s/>αποφάσεις<text:s/>των<text:s/>Υπουργών<text:s/>Υγείας<text:s/>και<text:s/>Οικονομικών<text:s/>δύναται<text:s/>να<text:s/>ανατίθενται,<text:s/>για<text:s/>λόγους<text:s/>διασφάλισης<text:s/>του<text:s/>δημοσίου<text:s/>συμφέροντος<text:s/>και<text:s/>εύρυθμης<text:s/>λειτουργίας<text:s/>του<text:s/>Ε.Ο.Π.Υ.Υ.,<text:s/>σε<text:s/>ιδιωτικούς<text:s/>ελεγκτικούς<text:s/>φορείς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κανόνων<text:s/>και<text:s/>ο<text:s/>έλεγχος<text:s/>των<text:s/>παραστατικών<text:s/>και<text:s/>αναγκαίων<text:s/>δικαιολογητικών,<text:s/>καθώς<text:s/>και<text:s/>η<text:s/>εκκαθάριση<text:s/>των<text:s/>λογαριασμών<text:s/>μεταξύ<text:s/>του<text:s/>Ε.Ο.Π.Υ.Υ.<text:s/>και<text:s/>των<text:s/>συμβεβλημένων<text:s/>με<text:s/>αυτόν<text:s/>παρόχων<text:s/>υπηρεσιών<text:s/>υγεία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/text:p>
      <text:p text:style-name="P1339"><text:span text:style-name="T1339_1">7.</text:span><text:span text:style-name="T1339_2"><text:s/>Οι<text:s/>διατάξεις<text:s/>των<text:s/>παραγράφων<text:s/>1<text:s/>έως<text:s/>και<text:s/>5<text:s/>έχουν<text:s/>αναδρομική<text:s/>ισχύ<text:s/>από<text:s/>1.1.2013<text:s/>και<text:s/>διάρκεια<text:s/>έως<text:s/>31.12.2015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/text:span></text:p>
      <text:h text:style-name="P1340" text:outline-level="3"><text:span text:style-name="T1340_1">ΚΕΦΑΛΑΙΟ<text:s/>ΣΤ’<text:s/></text:span></text:h>
      <text:h text:style-name="P1341" text:outline-level="3"><text:span text:style-name="T1341_1">ΔΙΑΤΑΞΕΙΣ<text:s/>ΑΡΜΟΔΙΟΤΗΤΑΣ<text:s/>ΥΠΟΥΡΓΕΙΟΥ<text:s/>ΕΡΓΑΣΙΑΣ,<text:s/>ΚΟΙΝΩΝΙΚΗΣ<text:s/>ΑΣΦΑΛΙΣΗΣ<text:s/>ΚΑΙ<text:s/>ΠΡΟΝΟΙΑΣ</text:span></text:h>
      <text:h text:style-name="P1342" text:outline-level="6"><text:span text:style-name="T1342_1">Άρθρο<text:s/>101<text:s/></text:span></text:h>
      <text:h text:style-name="P1343" text:outline-level="6"><text:span text:style-name="T1343_1">Κέντρο<text:s/>Είσπραξης<text:s/>Ασφαλιστικών<text:s/>Οφειλών<text:s/>(Κ.Ε.Α.Ο.)<text:s/></text:span></text:h>
      <text:p text:style-name="P1344"><text:span text:style-name="T1344_1">1.</text:span><text:span text:style-name="T1344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345"><text:span text:style-name="T1345_1">2.</text:span><text:span text:style-name="T1345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346"><text:span text:style-name="T1346_1">3.</text:span><text:span text:style-name="T1346_2"><text:s/>Για<text:s/>τις<text:s/>ανάγκες<text:s/>του<text:s/>παρόντος<text:s/>νοούνται:</text:span></text:p>
      <text:p text:style-name="P1347"><text:span text:style-name="T1347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348"><text:span text:style-name="T1348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349"><text:span text:style-name="T1349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350"><text:span text:style-name="T1350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351"><text:span text:style-name="T1351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352"><text:span text:style-name="T1352_1">4.</text:span><text:span text:style-name="T1352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353"><text:span text:style-name="T1353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354"><text:span text:style-name="T1354_1">5.</text:span><text:span text:style-name="T1354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355"><text:span text:style-name="T1355_1">6.</text:span><text:span text:style-name="T1355_2"><text:s/>Οι<text:s/>υπηρεσίες<text:s/>του<text:s/>Κ.Ε.Α.Ο.<text:s/>διακρίνονται<text:s/>σε<text:s/>κεντρική<text:s/>και<text:s/>περιφερειακές.</text:span></text:p>
      <text:p text:style-name="P1356"><text:span text:style-name="T1356_1">Α.<text:s/>Η<text:s/>κεντρική<text:s/>υπηρεσία<text:s/>διαρθρώνεται<text:s/>σε<text:s/>έξι<text:s/>(6)<text:s/>Διευθύνσεις:</text:span></text:p>
      <text:p text:style-name="P1357"><text:span text:style-name="T1357_1">α)</text:span><text:span text:style-name="T1357_2"><text:tab/></text:span><text:span text:style-name="T1357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358"><text:span text:style-name="T1358_1">β)</text:span><text:span text:style-name="T1358_2"><text:tab/></text:span><text:span text:style-name="T1358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359"><text:span text:style-name="T1359_1">γ)</text:span><text:span text:style-name="T1359_2"><text:tab/></text:span><text:span text:style-name="T1359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360"><text:span text:style-name="T1360_1">δ)</text:span><text:span text:style-name="T1360_2"><text:tab/></text:span><text:span text:style-name="T1360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361"><text:span text:style-name="T1361_1">ε)</text:span><text:span text:style-name="T1361_2"><text:tab/></text:span><text:span text:style-name="T1361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362"><text:span text:style-name="T1362_1">στ)</text:span><text:span text:style-name="T1362_2"><text:tab/></text:span><text:span text:style-name="T1362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363"><text:span text:style-name="T1363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364"><text:span text:style-name="T1364_1">7.</text:span><text:span text:style-name="T1364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365"><text:span text:style-name="T1365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366"><text:span text:style-name="T1366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367"><text:span text:style-name="T1367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368"><text:span text:style-name="T1368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369"><text:span text:style-name="T1369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370"><text:span text:style-name="T1370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371"><text:span text:style-name="T1371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372"><text:span text:style-name="T1372_1">8.</text:span><text:span text:style-name="T1372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373"><text:span text:style-name="T1373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374"><text:span text:style-name="T1374_1">9.</text:span><text:span text:style-name="T1374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375"><text:span text:style-name="T1375_1">β)</text:span><text:span text:style-name="T1375_2"><text:tab/></text:span><text:span text:style-name="T1375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376"><text:span text:style-name="T1376_1">10.</text:span><text:span text:style-name="T1376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377"><text:span text:style-name="T1377_1">11.</text:span><text:span text:style-name="T1377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378"><text:span text:style-name="T1378_1">β)</text:span><text:span text:style-name="T1378_2"><text:tab/></text:span><text:span text:style-name="T1378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379"><text:span text:style-name="T1379_1">γ)</text:span><text:span text:style-name="T1379_2"><text:tab/></text:span><text:span text:style-name="T1379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380"><text:span text:style-name="T1380_1">δ)</text:span><text:span text:style-name="T1380_2"><text:tab/></text:span><text:span text:style-name="T1380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381"><text:span text:style-name="T1381_1">ε)</text:span><text:span text:style-name="T1381_2"><text:tab/></text:span><text:span text:style-name="T1381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382"><text:span text:style-name="T1382_1">12.</text:span><text:span text:style-name="T1382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383" text:outline-level="6"><text:span text:style-name="T1383_1">Άρθρο<text:s/>102<text:s/></text:span></text:h>
      <text:h text:style-name="P1384" text:outline-level="6"><text:span text:style-name="T1384_1">Λοιπές<text:s/>διατάξεις<text:s/></text:span></text:h>
      <text:p text:style-name="P1385"><text:span text:style-name="T1385_1">1.</text:span><text:span text:style-name="T1385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386"><text:span text:style-name="T1386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387"><text:span text:style-name="T1387_1">2.</text:span><text:span text:style-name="T1387_2"><text:s/>Η<text:s/>διάταξη<text:s/>της<text:s/>παραγράφου<text:s/>1<text:s/>του<text:s/>άρθρου<text:s/>αυτού<text:s/>ισχύει<text:s/>από<text:s/>1.7.2013.<text:s/></text:span></text:p>
      <text:p text:style-name="P1388"><text:span text:style-name="T1388_1">3.</text:span><text:span text:style-name="T1388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389"><text:span text:style-name="T1389_1">4.</text:span><text:span text:style-name="T1389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390"><text:span text:style-name="T1390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391"><text:span text:style-name="T1391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392" text:outline-level="6"><text:span text:style-name="T1392_1">Άρθρο<text:s/>103<text:s/></text:span></text:h>
      <text:h text:style-name="P1393" text:outline-level="6"><text:span text:style-name="T1393_1">Διατάξεις<text:s/>για<text:s/>των<text:s/>κατώτατο<text:s/>μισθό<text:s/></text:span></text:h>
      <text:p text:style-name="P1394"><text:span text:style-name="T1394_1">1.</text:span><text:span text:style-name="T1394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395"><text:span text:style-name="T1395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396"><text:span text:style-name="T1396_1">2.</text:span><text:span text:style-name="T1396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397"><text:span text:style-name="T1397_1">3.</text:span><text:span text:style-name="T1397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398"><text:span text:style-name="T1398_1">4.</text:span><text:span text:style-name="T1398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399"><text:span text:style-name="T1399_1">β.<text:s/>Οι<text:s/>κοινωνικοί<text:s/>εταίροι<text:s/>που<text:s/>μετέχουν<text:s/>στη<text:s/>διαβούλευση<text:s/>είναι:</text:span></text:p>
      <text:p text:style-name="P1400"><text:span text:style-name="T1400_1">αα)</text:span><text:span text:style-name="T1400_2"><text:tab/></text:span><text:span text:style-name="T1400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401"><text:span text:style-name="T1401_1">ββ)</text:span><text:span text:style-name="T1401_2"><text:tab/></text:span><text:span text:style-name="T1401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402"><text:span text:style-name="T1402_1">5.</text:span><text:span text:style-name="T1402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403"><text:span text:style-name="T1403_1">β.<text:s/>Έργο<text:s/>της<text:s/>Επιτροπής<text:s/>Συντονισμού<text:s/>της<text:s/>διαβούλευσης<text:s/>είναι:</text:span></text:p>
      <text:p text:style-name="P1404"><text:span text:style-name="T1404_1">αα)</text:span><text:span text:style-name="T1404_2"><text:tab/></text:span><text:span text:style-name="T1404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405"><text:span text:style-name="T1405_1">ββ)</text:span><text:span text:style-name="T1405_2"><text:tab/></text:span><text:span text:style-name="T1405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406"><text:span text:style-name="T1406_1">γγ)</text:span><text:span text:style-name="T1406_2"><text:tab/></text:span><text:span text:style-name="T1406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407"><text:span text:style-name="T1407_1">δδ)</text:span><text:span text:style-name="T1407_2"><text:tab/></text:span><text:span text:style-name="T1407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408"><text:span text:style-name="T1408_1">εε)</text:span><text:span text:style-name="T1408_2"><text:tab/></text:span><text:span text:style-name="T1408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409"><text:span text:style-name="T1409_1">στστ)</text:span><text:span text:style-name="T1409_2"><text:tab/></text:span><text:span text:style-name="T1409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410"><text:span text:style-name="T1410_1">6.</text:span><text:span text:style-name="T1410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411"><text:span text:style-name="T1411_1">7.</text:span><text:span text:style-name="T1411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412"><text:span text:style-name="T1412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413" text:outline-level="3"><text:span text:style-name="T1413_1">ΚΕΦΑΛΑΙΟ<text:s/>Ζ’<text:s/></text:span></text:h>
      <text:h text:style-name="P1414" text:outline-level="3"><text:span text:style-name="T1414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415" text:outline-level="6"><text:span text:style-name="T1415_1">Άρθρο<text:s/>104<text:s/></text:span></text:h>
      <text:h text:style-name="P1416" text:outline-level="6"><text:span text:style-name="T1416_1">Τροποποίηση<text:s/>του<text:s/>ν.3054/2022<text:s/></text:span></text:h>
      <text:p text:style-name="P1417"><text:span text:style-name="T1417_1">1.</text:span><text:span text:style-name="T1417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418"><text:span text:style-name="T1418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419"><text:span text:style-name="T1419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20"><text:span text:style-name="T1420_1">αα)<text:s/>ελάχιστο<text:s/>εταιρικό<text:s/>κεφάλαιο,<text:s/>ως<text:s/>ακολούθως:</text:span></text:p>
      <table:table table:style-name="Table8">
        <table:table-column table:style-name="Column14"/>
        <table:table-column table:style-name="Column15"/>
        <table:table-row table:style-name="Row82">
          <table:table-cell table:style-name="Cell113">
            <text:p text:style-name="P1421"><text:span text:style-name="T1421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14">
            <text:p text:style-name="P1422"><text:span text:style-name="T1422_1">Ελάχιστο<text:s/>Εταιρικό<text:s/>Κεφάλαιο</text:span></text:p>
          </table:table-cell>
        </table:table-row>
        <table:table-row table:style-name="Row83">
          <table:table-cell table:style-name="Cell115">
            <text:p text:style-name="P1423"><text:span text:style-name="T1423_1">Όγκος<text:s/>Πωλήσεων<text:s/>(κατά<text:s/>το<text:s/>προηγούμενο<text:s/>ημερολογιακό<text:s/>έτος)</text:span></text:p>
          </table:table-cell>
          <table:table-cell table:style-name="Cell116">
            <text:p text:style-name="P1424"/>
          </table:table-cell>
        </table:table-row>
        <table:table-row table:style-name="Row84">
          <table:table-cell table:style-name="Cell117">
            <text:p text:style-name="P1425"><text:span text:style-name="T1425_1">Έως<text:s/>και<text:s/>300.000<text:s/>Μ.Τ.</text:span></text:p>
          </table:table-cell>
          <table:table-cell table:style-name="Cell118">
            <text:p text:style-name="P1426"><text:span text:style-name="T1426_1">500.000<text:s/>ευρώ</text:span></text:p>
          </table:table-cell>
        </table:table-row>
        <table:table-row table:style-name="Row85">
          <table:table-cell table:style-name="Cell119">
            <text:p text:style-name="P1427"><text:span text:style-name="T1427_1">Από<text:s/>300.000<text:s/>Μ.Τ.<text:s/>έως<text:s/>και<text:s/>600.000<text:s/>Μ.Τ.</text:span></text:p>
          </table:table-cell>
          <table:table-cell table:style-name="Cell120">
            <text:p text:style-name="P1428"><text:span text:style-name="T1428_1">1.000.000<text:s/>ευρώ</text:span></text:p>
          </table:table-cell>
        </table:table-row>
        <table:table-row table:style-name="Row86">
          <table:table-cell table:style-name="Cell121">
            <text:p text:style-name="P1429"><text:span text:style-name="T1429_1">Ανω<text:s/>των<text:s/>600.000<text:s/>Μ.<text:s/>Τ.</text:span></text:p>
          </table:table-cell>
          <table:table-cell table:style-name="Cell122">
            <text:p text:style-name="P1430"><text:span text:style-name="T1430_1">1.500.000<text:s/>ευρώ</text:span></text:p>
          </table:table-cell>
        </table:table-row>
        <table:table-row table:style-name="Row87">
          <table:table-cell table:style-name="Cell123">
            <text:p text:style-name="P1431"/>
          </table:table-cell>
          <table:table-cell table:style-name="Cell124">
            <text:p text:style-name="P1432"/>
          </table:table-cell>
        </table:table-row>
        <table:table-row table:style-name="Row88">
          <table:table-cell table:style-name="Cell125">
            <text:p text:style-name="P1433"><text:span text:style-name="T1433_1">Για<text:s/>την<text:s/>άδεια<text:s/>κατηγορίας<text:s/>Β1:</text:span></text:p>
          </table:table-cell>
          <table:table-cell table:style-name="Cell126">
            <text:p text:style-name="P1434"><text:span text:style-name="T1434_1">500.000<text:s/>ευρώ</text:span></text:p>
          </table:table-cell>
        </table:table-row>
        <table:table-row table:style-name="Row89">
          <table:table-cell table:style-name="Cell127">
            <text:p text:style-name="P1435"><text:span text:style-name="T1435_1">Για<text:s/>την<text:s/>άδεια<text:s/>κατηγορίας<text:s/>Β2:</text:span></text:p>
          </table:table-cell>
          <table:table-cell table:style-name="Cell128">
            <text:p text:style-name="P1436"><text:span text:style-name="T1436_1">500.000<text:s/>ευρώ</text:span></text:p>
          </table:table-cell>
        </table:table-row>
        <table:table-row table:style-name="Row90">
          <table:table-cell table:style-name="Cell129">
            <text:p text:style-name="P1437"><text:span text:style-name="T1437_1">Για<text:s/>την<text:s/>άδεια<text:s/>κατηγορίας<text:s/>Γ:</text:span></text:p>
          </table:table-cell>
          <table:table-cell table:style-name="Cell130">
            <text:p text:style-name="P1438"><text:span text:style-name="T1438_1">500.000<text:s/>ευρώ</text:span></text:p>
          </table:table-cell>
        </table:table-row>
        <table:table-row table:style-name="Row91">
          <table:table-cell table:style-name="Cell131">
            <text:p text:style-name="P1439"><text:span text:style-name="T1439_1">Για<text:s/>την<text:s/>άδεια<text:s/>κατηγορίας<text:s/>Δ:</text:span></text:p>
          </table:table-cell>
          <table:table-cell table:style-name="Cell132">
            <text:p text:style-name="P1440"><text:span text:style-name="T1440_1">500.000<text:s/>ευρώ</text:span></text:p>
          </table:table-cell>
        </table:table-row>
      </table:table>
      <text:p text:style-name="P1441"><text:span text:style-name="T1441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442"><text:span text:style-name="T1442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443"><text:span text:style-name="T1443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444"><text:span text:style-name="T1444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6"/>
        <table:table-column table:style-name="Column17"/>
        <table:table-row table:style-name="Row92">
          <table:table-cell table:style-name="Cell133">
            <text:p text:style-name="P1445"><text:span text:style-name="T1445_1">Όγκος<text:s/>Πωλήσεων<text:s/>(κατά<text:s/>το<text:s/>προηγούμενο<text:s/>ημερολογιακό<text:s/>έτος)</text:span></text:p>
          </table:table-cell>
          <table:table-cell table:style-name="Cell134">
            <text:p text:style-name="P1446"><text:span text:style-name="T1446_1">Διαθεσιμότητα<text:s/>αποθηκευτικών<text:s/>χώρων</text:span></text:p>
          </table:table-cell>
        </table:table-row>
        <table:table-row table:style-name="Row93">
          <table:table-cell table:style-name="Cell135">
            <text:p text:style-name="P1447"><text:span text:style-name="T1447_1">Έως<text:s/>και<text:s/>300.000<text:s/>Μ.Τ.</text:span></text:p>
          </table:table-cell>
          <table:table-cell table:style-name="Cell136">
            <text:p text:style-name="P1448"><text:span text:style-name="T1448_1">4.000<text:s/>κυβικά<text:s/>μέτρα</text:span></text:p>
          </table:table-cell>
        </table:table-row>
        <table:table-row table:style-name="Row94">
          <table:table-cell table:style-name="Cell137">
            <text:p text:style-name="P1449"><text:span text:style-name="T1449_1">Από<text:s/>300.000<text:s/>Μ.Τ.<text:s/>έως<text:s/>και<text:s/>600.000<text:s/>Μ.Τ.</text:span></text:p>
          </table:table-cell>
          <table:table-cell table:style-name="Cell138">
            <text:p text:style-name="P1450"><text:span text:style-name="T1450_1">7.000<text:s/>κυβικά<text:s/>μέτρα</text:span></text:p>
          </table:table-cell>
        </table:table-row>
        <table:table-row table:style-name="Row95">
          <table:table-cell table:style-name="Cell139">
            <text:p text:style-name="P1451"><text:span text:style-name="T1451_1">Ανω<text:s/>των<text:s/>600.000<text:s/>Μ.<text:s/>Τ.</text:span></text:p>
          </table:table-cell>
          <table:table-cell table:style-name="Cell140">
            <text:p text:style-name="P1452"><text:span text:style-name="T1452_1">13.000<text:s/>κυβικά<text:s/>μέτρα</text:span></text:p>
          </table:table-cell>
        </table:table-row>
      </table:table>
      <text:p text:style-name="P1453"><text:span text:style-name="T1453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18"/>
        <table:table-column table:style-name="Column19"/>
        <table:table-row table:style-name="Row96">
          <table:table-cell table:style-name="Cell141">
            <text:p text:style-name="P1454"><text:span text:style-name="T1454_1">Για<text:s/>την<text:s/>άδεια<text:s/>κατηγορίας<text:s/>Β1:</text:span></text:p>
          </table:table-cell>
          <table:table-cell table:style-name="Cell142">
            <text:p text:style-name="P1455"><text:span text:style-name="T1455_1">5.000<text:s/>κυβικά<text:s/>μέτρα</text:span></text:p>
          </table:table-cell>
        </table:table-row>
        <table:table-row table:style-name="Row97">
          <table:table-cell table:style-name="Cell143">
            <text:p text:style-name="P1456"><text:span text:style-name="T1456_1">Για<text:s/>την<text:s/>άδεια<text:s/>κατηγορίας<text:s/>Β2:</text:span></text:p>
          </table:table-cell>
          <table:table-cell table:style-name="Cell144">
            <text:p text:style-name="P1457"><text:span text:style-name="T1457_1">5.000<text:s/>κυβικά<text:s/>μέτρα</text:span></text:p>
          </table:table-cell>
        </table:table-row>
        <table:table-row table:style-name="Row98">
          <table:table-cell table:style-name="Cell145">
            <text:p text:style-name="P1458"><text:span text:style-name="T1458_1">Για<text:s/>την<text:s/>άδεια<text:s/>κατηγορίας<text:s/>Γ:</text:span></text:p>
          </table:table-cell>
          <table:table-cell table:style-name="Cell146">
            <text:p text:style-name="P1459"><text:span text:style-name="T1459_1">500<text:s/>κυβικά<text:s/>μέτρα</text:span></text:p>
          </table:table-cell>
        </table:table-row>
        <table:table-row table:style-name="Row99">
          <table:table-cell table:style-name="Cell147">
            <text:p text:style-name="P1460"><text:span text:style-name="T1460_1">Για<text:s/>την<text:s/>άδεια<text:s/>κατηγορίας<text:s/>Δ:</text:span></text:p>
          </table:table-cell>
          <table:table-cell table:style-name="Cell148">
            <text:p text:style-name="P1461"><text:span text:style-name="T1461_1">2.000<text:s/>κυβικά<text:s/>μέτρα</text:span></text:p>
          </table:table-cell>
        </table:table-row>
      </table:table>
      <text:p text:style-name="P1462"><text:span text:style-name="T1462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463"><text:span text:style-name="T1463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464"><text:span text:style-name="T1464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465"><text:span text:style-name="T1465_1">2.</text:span><text:span text:style-name="T1465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466"><text:span text:style-name="T1466_1">3.</text:span><text:span text:style-name="T1466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467" text:outline-level="3"><text:span text:style-name="T1467_1">ΚΕΦΑΛΑΙΟ<text:s/>Η’<text:s/></text:span></text:h>
      <text:h text:style-name="P1468" text:outline-level="3"><text:span text:style-name="T1468_1">ΔΙΑΤΑΞΕΙΣ<text:s/>ΑΡΜΟΔΙΟΤΗΤΑΣ<text:s/>ΥΠΟΥΡΓΕΙΟΥ<text:s/>ΔΙΚΑΙΟΣΥΝΗΣ,<text:s/>ΔΙΑΦΑΝΕΙΑΣ<text:s/>ΚΑΙ<text:s/>ΑΝΘΡΩΠΙΝΩΝ<text:s/>ΔΙΚΑΙΩΜΑΤΩΝ</text:span></text:h>
      <text:h text:style-name="P1469" text:outline-level="6"><text:span text:style-name="T1469_1">Άρθρο<text:s/>105<text:s/></text:span></text:h>
      <text:h text:style-name="P1470" text:outline-level="6"><text:span text:style-name="T1470_1">Τροποποίηση<text:s/>διατάξεων<text:s/>Κ.Πολ.Δ.<text:s/></text:span></text:h>
      <text:p text:style-name="P1471"><text:span text:style-name="T1471_1">1.</text:span><text:span text:style-name="T1471_2"><text:s/>Η<text:s/>παράγραφος<text:s/>4<text:s/>του<text:s/>άρθρου<text:s/>691<text:s/>του<text:s/>Κ.Πολ.Δ.<text:s/>αντικαθίσταται<text:s/>ως<text:s/>εξής:</text:span></text:p>
      <text:p text:style-name="P1472"><text:span text:style-name="T1472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473"><text:span text:style-name="T1473_1">2.</text:span><text:span text:style-name="T1473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474"><text:span text:style-name="T1474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475"><text:span text:style-name="T1475_1">3.</text:span><text:span text:style-name="T1475_2"><text:s/>Η<text:s/>παράγραφος<text:s/>1<text:s/>του<text:s/>άρθρου<text:s/>693<text:s/>του<text:s/>Κ.Πολ.Δ.<text:s/>αντικαθίσταται<text:s/>ως<text:s/>εξής:</text:span></text:p>
      <text:p text:style-name="P1476"><text:span text:style-name="T1476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477"><text:span text:style-name="T1477_1">4.</text:span><text:span text:style-name="T1477_2"><text:s/>Στο<text:s/>άρθρο<text:s/>672Α<text:s/>του<text:s/>Κ.Πολ.Δ.<text:s/>προστίθεται<text:s/>παράγραφος<text:s/>2<text:s/>ως<text:s/>εξής:</text:span></text:p>
      <text:p text:style-name="P1478"><text:span text:style-name="T1478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479" text:outline-level="6"><text:span text:style-name="T1479_1">Άρθρο<text:s/>106<text:s/></text:span></text:h>
      <text:h text:style-name="P1480" text:outline-level="6"><text:span text:style-name="T1480_1">Μεταβατικές<text:s/>και<text:s/>καταργούμενες<text:s/>διατάξεις<text:s/></text:span></text:h>
      <text:p text:style-name="P1481"><text:span text:style-name="T1481_1">1.</text:span><text:span text:style-name="T1481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482"><text:span text:style-name="T1482_1">2.</text:span><text:span text:style-name="T1482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483"><text:span text:style-name="T1483_1">3.</text:span><text:span text:style-name="T1483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484" text:outline-level="6"><text:span text:style-name="T1484_1">Άρθρο<text:s/>107<text:s/></text:span></text:h>
      <text:h text:style-name="P1485" text:outline-level="6"><text:span text:style-name="T1485_1">Ενσωμάτωση<text:s/>της<text:s/>Οδηγίας<text:s/>2013/25/Ε.Ε.<text:s/></text:span></text:h>
      <text:p text:style-name="P1486"><text:span text:style-name="T1486_1">1.</text:span><text:span text:style-name="T1486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487"><text:span text:style-name="T1487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488"><text:span text:style-name="T1488_1">Αυστρία:<text:s/>Rechtsanwalt</text:span></text:p>
      <text:p text:style-name="P1489"><text:span text:style-name="T1489_1">Βέλγιο:<text:s/>Avocat/Advocaat/Rechtsanwait</text:span></text:p>
      <text:p text:style-name="P1490"><text:span text:style-name="T1490_1">Βουλγαρία:<text:s/>ΑΒΟΚΑΤ</text:span></text:p>
      <text:p text:style-name="P1491"><text:span text:style-name="T1491_1">Γαλλία:<text:s/>Avocat</text:span></text:p>
      <text:p text:style-name="P1492"><text:span text:style-name="T1492_1">Γερμανία:<text:s/>Rechtsanwalt</text:span></text:p>
      <text:p text:style-name="P1493"><text:span text:style-name="T1493_1">Δανία:<text:s/>Advokat</text:span></text:p>
      <text:p text:style-name="P1494"><text:span text:style-name="T1494_1">Ελβετία:<text:s/>Avocat/Advokat,<text:s/>Rechtsanwalt,<text:s/>Anwalt,</text:span></text:p>
      <text:p text:style-name="P1495"><text:span text:style-name="T1495_1">Forsprecher,<text:s/>Forsprech/Avvocato</text:span></text:p>
      <text:p text:style-name="P1496"><text:span text:style-name="T1496_1">Εσθονία:<text:s/>Vandeadvokaat</text:span></text:p>
      <text:p text:style-name="P1497"><text:span text:style-name="T1497_1">Ηνωμένο<text:s/>Βασίλειο:<text:s/>Advocate/Barrister/Solicitor</text:span></text:p>
      <text:p text:style-name="P1498"><text:span text:style-name="T1498_1">Ιρλανδία:<text:s/>Barrister/Solicitor</text:span></text:p>
      <text:p text:style-name="P1499"><text:span text:style-name="T1499_1">Ισπανία:<text:s/>Abocado/Advocat/Avogado/Abocatu</text:span></text:p>
      <text:p text:style-name="P1500"><text:span text:style-name="T1500_1">Ιταλία:<text:s/>Avvocato</text:span></text:p>
      <text:p text:style-name="P1501"><text:span text:style-name="T1501_1">Κάτω<text:s/>Χώρες:<text:s/>Advocaat</text:span></text:p>
      <text:p text:style-name="P1502"><text:span text:style-name="T1502_1">Κύπρος:<text:s/>Δικηγόρος</text:span></text:p>
      <text:p text:style-name="P1503"><text:span text:style-name="T1503_1">Λετονία:<text:s/>Zverinats<text:s/>advokats</text:span></text:p>
      <text:p text:style-name="P1504"><text:span text:style-name="T1504_1">Λιθουανία:<text:s/>Advokatas</text:span></text:p>
      <text:p text:style-name="P1505"><text:span text:style-name="T1505_1">Λουξεμβούργο:<text:s/>Avocat</text:span></text:p>
      <text:p text:style-name="P1506"><text:span text:style-name="T1506_1">Μάλτα:<text:s/>Avukat/Prokutatur<text:s/>Legali</text:span></text:p>
      <text:p text:style-name="P1507"><text:span text:style-name="T1507_1">Ουγγαρία:<text:s/>Ugyved</text:span></text:p>
      <text:p text:style-name="P1508"><text:span text:style-name="T1508_1">Πολωνία:<text:s/>Advokat/Radca<text:s/>prawny</text:span></text:p>
      <text:p text:style-name="P1509"><text:span text:style-name="T1509_1">Πορτογαλία:<text:s/>Advogado</text:span></text:p>
      <text:p text:style-name="P1510"><text:span text:style-name="T1510_1">Ρουμανία:<text:s/>Avocat</text:span></text:p>
      <text:p text:style-name="P1511"><text:span text:style-name="T1511_1">Σλοβακία:<text:s/>Advokat/Komercny<text:s/>pravnik</text:span></text:p>
      <text:p text:style-name="P1512"><text:span text:style-name="T1512_1">Σλοβενία:<text:s/>Odventik/Odventica</text:span></text:p>
      <text:p text:style-name="P1513"><text:span text:style-name="T1513_1">Σουηδία:<text:s/>Advokat</text:span></text:p>
      <text:p text:style-name="P1514"><text:span text:style-name="T1514_1">Τσεχική<text:s/>Δημοκρατία:<text:s/>Advokat</text:span></text:p>
      <text:p text:style-name="P1515"><text:span text:style-name="T1515_1">Φινλανδία:<text:s/>Asianajaja/Advokat</text:span></text:p>
      <text:p text:style-name="P1516"><text:span text:style-name="T1516_1">Κροατία:<text:s/>Odvjetnik/Odvjetnics.</text:span></text:p>
      <text:p text:style-name="P1517"><text:span text:style-name="T1517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518"><text:span text:style-name="T1518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519"><text:span text:style-name="T1519_1">Αυστρία:<text:s/>Rechtsanwalt</text:span></text:p>
      <text:p text:style-name="P1520"><text:span text:style-name="T1520_1">Βέλγιο:<text:s/>Avocat/Advocaat/Rechtsanwalt</text:span></text:p>
      <text:p text:style-name="P1521"><text:span text:style-name="T1521_1">Βουλγαρία:<text:s/>ABOWVT</text:span></text:p>
      <text:p text:style-name="P1522"><text:span text:style-name="T1522_1">Γαλλία:<text:s/>Avocat</text:span></text:p>
      <text:p text:style-name="P1523"><text:span text:style-name="T1523_1">Γερμανία:<text:s/>Rechtsanwalt</text:span></text:p>
      <text:p text:style-name="P1524"><text:span text:style-name="T1524_1">Δανία:<text:s/>Advokat</text:span></text:p>
      <text:p text:style-name="P1525"><text:span text:style-name="T1525_1">Ελβετία:<text:s/>Avocat/Advokat,<text:s/>Rechtsanwalt,<text:s/>Anwalt,</text:span></text:p>
      <text:p text:style-name="P1526"><text:span text:style-name="T1526_1">Forsprecher,<text:s/>Forsprech/Avvocato</text:span></text:p>
      <text:p text:style-name="P1527"><text:span text:style-name="T1527_1">Εσθονία:<text:s/>Vandeadvokaat</text:span></text:p>
      <text:p text:style-name="P1528"><text:span text:style-name="T1528_1">Ηνωμένο<text:s/>Βασίλειο:<text:s/>Advocate/Barrister/Soiicitor</text:span></text:p>
      <text:p text:style-name="P1529"><text:span text:style-name="T1529_1">Ιρλανδία:<text:s/>Barrister/Solicitor</text:span></text:p>
      <text:p text:style-name="P1530"><text:span text:style-name="T1530_1">Ισπανία:<text:s/>Abocado/Advocat/Avogado/Abocatu</text:span></text:p>
      <text:p text:style-name="P1531"><text:span text:style-name="T1531_1">Ιταλία:<text:s/>Avvocato<text:s/>Κάτω<text:s/>Χώρες:<text:s/>Advocaat</text:span></text:p>
      <text:p text:style-name="P1532"><text:span text:style-name="T1532_1">Κύπρος:<text:s/>Δικηγόρος</text:span></text:p>
      <text:p text:style-name="P1533"><text:span text:style-name="T1533_1">Λετονία:<text:s/>Zverinats<text:s/>advokats</text:span></text:p>
      <text:p text:style-name="P1534"><text:span text:style-name="T1534_1">Λιθουανία:<text:s/>Advokatas</text:span></text:p>
      <text:p text:style-name="P1535"><text:span text:style-name="T1535_1">Λουξεμβούργο:<text:s/>Avocat</text:span></text:p>
      <text:p text:style-name="P1536"><text:span text:style-name="T1536_1">Μάλτα:<text:s/>Avukat/Prokutatur<text:s/>Legaii</text:span></text:p>
      <text:p text:style-name="P1537"><text:span text:style-name="T1537_1">Ουγγαρία:<text:s/>Ugyved</text:span></text:p>
      <text:p text:style-name="P1538"><text:span text:style-name="T1538_1">Πολωνία:<text:s/>Advokat/Radca<text:s/>prawny</text:span></text:p>
      <text:p text:style-name="P1539"><text:span text:style-name="T1539_1">Πορτογαλία:<text:s/>Advogado</text:span></text:p>
      <text:p text:style-name="P1540"><text:span text:style-name="T1540_1">Ρουμανία:<text:s/>Avocat</text:span></text:p>
      <text:p text:style-name="P1541"><text:span text:style-name="T1541_1">Σλοβακία:<text:s/>Advokat/Komercny<text:s/>pravnik</text:span></text:p>
      <text:p text:style-name="P1542"><text:span text:style-name="T1542_1">Σλοβενία:<text:s/>Odventik/<text:s/>Odveniica</text:span></text:p>
      <text:p text:style-name="P1543"><text:span text:style-name="T1543_1">Σουηδία:<text:s/>Advokat</text:span></text:p>
      <text:p text:style-name="P1544"><text:span text:style-name="T1544_1">Τσεχική<text:s/>Δημοκρατία:<text:s/>Advokat</text:span></text:p>
      <text:p text:style-name="P1545"><text:span text:style-name="T1545_1">Φινλανδία:<text:s/>Asianajaja/Advokat.</text:span></text:p>
      <text:p text:style-name="P1546"><text:span text:style-name="T1546_1">Κροατία:<text:s/>Odvjetnik/Odvjetnica».</text:span></text:p>
      <text:h text:style-name="P1547" text:outline-level="6"><text:span text:style-name="T1547_1">Άρθρο<text:s/>108</text:span></text:h>
      <text:p text:style-name="P1548"><text:span text:style-name="T1548_1">1.</text:span><text:span text:style-name="T1548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549"><text:span text:style-name="T1549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550"><text:span text:style-name="T1550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550_2"><text:note text:note-class="footnote"><text:note-citation/><text:note-body><text:p text:style-name="P1551"><text:span text:style-name="T1551_1"><text:a xlink:type="simple" xlink:href="http://data.aade.gr/eli/pri/law/2013/08/08/4179#art_42"><text:span text:style-name="T1551_2">Προσθήκη<text:s/>4179/2013,<text:s/>Άρθρο<text:s/>42</text:span></text:a></text:span></text:p></text:note-body></text:note></text:span></text:p>
      <text:p text:style-name="P1552"><text:span text:style-name="T1552_1">2.</text:span><text:span text:style-name="T1552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553" text:outline-level="6"><text:span text:style-name="T1553_1">Άρθρο<text:s/>109</text:span></text:h>
      <text:p text:style-name="P1554"><text:span text:style-name="T1554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555" text:outline-level="6"><text:span text:style-name="T1555_1">Άρθρο<text:s/>110<text:s/></text:span></text:h>
      <text:p text:style-name="P1556"><text:span text:style-name="T1556_1">1.</text:span><text:span text:style-name="T1556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557"><text:span text:style-name="T1557_1">β)</text:span><text:span text:style-name="T1557_2"><text:tab/></text:span><text:span text:style-name="T1557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558"><text:span text:style-name="T1558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559"><text:span text:style-name="T1559_1">γ)</text:span><text:span text:style-name="T1559_2"><text:tab/></text:span><text:span text:style-name="T1559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560"><text:span text:style-name="T1560_1">«Με<text:s/>την<text:s/>ίδια<text:s/>διαδικασία<text:s/>χωρεί<text:s/>παράταση<text:s/>των<text:s/>αποσπάσεων<text:s/>αυτών».</text:span></text:p>
      <text:p text:style-name="P1561"><text:span text:style-name="T1561_1">2.</text:span><text:span text:style-name="T1561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562"><text:span text:style-name="T1562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563"><text:span text:style-name="T1563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564"><text:span text:style-name="T1564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565"><text:span text:style-name="T1565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566"><text:span text:style-name="T1566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567"><text:span text:style-name="T1567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568"><text:span text:style-name="T1568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569"><text:span text:style-name="T1569_1">3.</text:span><text:span text:style-name="T1569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570"><text:span text:style-name="T1570_1">«Αρθρο<text:s/>8Α</text:span></text:p>
      <text:p text:style-name="P1571"><text:span text:style-name="T1571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572"><text:span text:style-name="T1572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573"><text:span text:style-name="T1573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574"><text:span text:style-name="T1574_1">4.</text:span><text:span text:style-name="T1574_2"><text:s/>α)<text:s/>Το<text:s/>άρθρο<text:s/>3<text:s/>του<text:s/>Π.Δ.<text:s/>102/2012<text:s/>(Α΄<text:s/>169)<text:s/>αντικαθίσταται<text:s/>ως<text:s/>ακολούθως:</text:span></text:p>
      <text:p text:style-name="P1575"><text:span text:style-name="T1575_1">«`Αρθρο<text:s/>3</text:span></text:p>
      <text:p text:style-name="P1576"><text:span text:style-name="T1576_1">Διάρθρωση<text:s/>Κεντρικής<text:s/>Υπηρεσίας<text:s/>Πρώτης<text:s/>Υποδοχής</text:span></text:p>
      <text:p text:style-name="P1577"><text:span text:style-name="T1577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578"><text:span text:style-name="T1578_1">α.<text:s/>Τμήμα<text:s/>Στρατηγικού<text:s/>Σχεδιασμού,<text:s/>Διεθνούς<text:s/>και<text:s/>Ευρωπαϊκής<text:s/>Συνεργασίας.</text:span></text:p>
      <text:p text:style-name="P1579"><text:span text:style-name="T1579_1">β.<text:s/>Τμήμα<text:s/>Λειτουργίας<text:s/>και<text:s/>Συντονισμού<text:s/>Επιχειρησιακών<text:s/>Δράσεων.</text:span></text:p>
      <text:p text:style-name="P1580"><text:span text:style-name="T1580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581"><text:span text:style-name="T1581_1">ε.<text:s/>Τμήμα<text:s/>Δομών<text:s/>Φιλοξενίας<text:s/>Αιτούντων<text:s/>Ασυλο<text:s/>και<text:s/>Ευάλωτων<text:s/>Ομάδων.»</text:span></text:p>
      <text:p text:style-name="P1582"><text:span text:style-name="T1582_1">β)</text:span><text:span text:style-name="T1582_2"><text:tab/></text:span><text:span text:style-name="T1582_3">Το<text:s/>άρθρο<text:s/>7<text:s/>του<text:s/>Π.Δ.<text:s/>102/2012<text:s/>αντικαθίσταται<text:s/>ως<text:s/>ακολούθως:</text:span></text:p>
      <text:p text:style-name="P1583"><text:span text:style-name="T1583_1">«`Αρθρο<text:s/>7</text:span></text:p>
      <text:p text:style-name="P1584"><text:span text:style-name="T1584_1">Οργανικές<text:s/>θέσεις<text:s/>προσωπικού<text:s/>Κεντρικής<text:s/>Υπηρεσίας<text:s/>Πρώτης<text:s/>Υποδοχής</text:span></text:p>
      <text:p text:style-name="P1585"><text:span text:style-name="T1585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586"><text:span text:style-name="T1586_1">«`Αρθρο<text:s/>12</text:span></text:p>
      <text:p text:style-name="P1587"><text:span text:style-name="T1587_1">Οργανικές<text:s/>θέσεις<text:s/>προσωπικού<text:s/>περιφερειακών<text:s/>υπηρεσιών<text:s/>πρώτης<text:s/>υποδοχής</text:span></text:p>
      <text:p text:style-name="P1588"><text:span text:style-name="T1588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589"><text:span text:style-name="T1589_1">5.</text:span><text:span text:style-name="T1589_2"><text:s/>Μετά<text:s/>το<text:s/>άρθρο<text:s/>5<text:s/>του<text:s/>Π.Δ.<text:s/>102/2012<text:s/>προστίθεται<text:s/>άρθρο<text:s/>5<text:s/>Α<text:s/>ως<text:s/>εξής:</text:span></text:p>
      <text:p text:style-name="P1590"><text:span text:style-name="T1590_1">«`Αρθρο<text:s/>5Α</text:span></text:p>
      <text:p text:style-name="P1591"><text:span text:style-name="T1591_1">Τμήμα<text:s/>Δομών<text:s/>Φιλοξενίας<text:s/>Αιτούντων<text:s/>Ασυλο<text:s/>και<text:s/>Ευάλωτων<text:s/>Ομάδων</text:span></text:p>
      <text:p text:style-name="P1592"><text:span text:style-name="T1592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593"><text:span text:style-name="T1593_1">6.</text:span><text:span text:style-name="T1593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594"><text:span text:style-name="T1594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595"><text:span text:style-name="T1595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596"><text:span text:style-name="T1596_1">β)</text:span><text:span text:style-name="T1596_2"><text:tab/></text:span><text:span text:style-name="T1596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597"><text:span text:style-name="T1597_1">7.</text:span><text:span text:style-name="T1597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598"><text:span text:style-name="T1598_1">8.</text:span><text:span text:style-name="T1598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599"><text:span text:style-name="T1599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600"><text:span text:style-name="T1600_1">9.</text:span><text:span text:style-name="T1600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601"><text:span text:style-name="T1601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602" text:outline-level="6"><text:span text:style-name="T1602_1">Άρθρο<text:s/>111</text:span></text:h>
      <text:p text:style-name="P1603"><text:span text:style-name="T1603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604" text:outline-level="6"><text:span text:style-name="T1604_1">Άρθρο<text:s/>112<text:s/></text:span></text:h>
      <text:h text:style-name="P1605" text:outline-level="6"><text:span text:style-name="T1605_1">Έναρξη<text:s/>ισχύος</text:span></text:h>
      <text:p text:style-name="P1606"><text:span text:style-name="T1606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607"><text:span text:style-name="T160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08"><text:span text:style-name="T1608_1">Αθήνα,<text:s/>23<text:s/>Ιουλίου<text:s/>2013</text:span></text:p>
      <text:p text:style-name="P1609"><text:span text:style-name="T1609_1">Ο<text:s/>ΠΡΟΕΔΡΟΣ<text:s/>ΤΗΣ<text:s/>ΔΗΜΟΚΡΑΤΙΑΣ</text:span></text:p>
      <text:p text:style-name="P1610"><text:span text:style-name="T1610_1">ΚΑΡΟΛΟΣ<text:s/>ΓΡ.<text:s/>ΠΑΠΟΥΛΙΑΣ</text:span></text:p>
      <text:p text:style-name="P1611"><text:span text:style-name="T1611_1">Θεωρήθηκε<text:s/>και<text:s/>τέθηκε<text:s/>η<text:s/>Μεγάλη<text:s/>Σφραγίδα<text:s/>του<text:s/>Κράτους.</text:span></text:p>
      <text:p text:style-name="P1612"><text:span text:style-name="T1612_1">Αθήνα,<text:s/>23<text:s/>Ιουλίου<text:s/>2013</text:span></text:p>
      <text:p text:style-name="P1613"><text:span text:style-name="T1613_1">Ο<text:s/>ΕΠΙ<text:s/>ΤΗΣ<text:s/>ΔΙΚΑΙΟΣΥΝΗΣ<text:s/>ΥΠΟΥΡΓΟΣ</text:span></text:p>
      <text:p text:style-name="P1614"><text:span text:style-name="T1614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