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Heading_20_1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1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2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2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MainText">
      <style:paragraph-properties fo:margin-top="0.212cm" fo:margin-bottom="0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able1" style:family="table">
      <style:table-properties table:align="left" style:width="13.27cm" fo:margin-left="0cm"/>
    </style:style>
    <style:style style:name="Column1" style:family="table-column">
      <style:table-column-properties style:column-width="7.048cm"/>
    </style:style>
    <style:style style:name="Column2" style:family="table-column">
      <style:table-column-properties style:column-width="6.2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 fo:margin-bottom="0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3.236cm"/>
    </style:style>
    <style:style style:name="Column4" style:family="table-column">
      <style:table-column-properties style:column-width="3.274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 fo:margin-bottom="0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able3" style:family="table">
      <style:table-properties table:align="left" style:width="13.815cm" fo:margin-left="0cm"/>
    </style:style>
    <style:style style:name="Column5" style:family="table-column">
      <style:table-column-properties style:column-width="7.243cm"/>
    </style:style>
    <style:style style:name="Column6" style:family="table-column">
      <style:table-column-properties style:column-width="6.572cm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 fo:margin-bottom="0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Table4" style:family="table">
      <style:table-properties table:align="left" style:width="9.042cm" fo:margin-left="0cm"/>
    </style:style>
    <style:style style:name="Column7" style:family="table-column">
      <style:table-column-properties style:column-width="5.627cm"/>
    </style:style>
    <style:style style:name="Column8" style:family="table-column">
      <style:table-column-properties style:column-width="3.415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text-align="justify" fo:margin-top="0.423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text-align="justify" fo:margin-top="0.423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2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2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Heading_20_6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6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Normal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2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2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Heading_20_6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Heading_20_6">
      <style:paragraph-properties fo:margin-top="0.423cm" fo:margin-bottom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 fo:margin-bottom="0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Table5" style:family="table">
      <style:table-properties table:align="left" style:width="13.391cm" fo:margin-left="0cm"/>
    </style:style>
    <style:style style:name="Column9" style:family="table-column">
      <style:table-column-properties style:column-width="9.245cm"/>
    </style:style>
    <style:style style:name="Column10" style:family="table-column">
      <style:table-column-properties style:column-width="4.147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Heading_20_2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2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 fo:margin-bottom="0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able6" style:family="table">
      <style:table-properties table:align="left" style:width="11.028cm" fo:margin-left="0cm"/>
    </style:style>
    <style:style style:name="Column11" style:family="table-column">
      <style:table-column-properties style:column-width="5.006cm"/>
    </style:style>
    <style:style style:name="Column12" style:family="table-column">
      <style:table-column-properties style:column-width="6.022cm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text-align="justify" fo:margin-top="0.423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2" style:family="paragraph" style:parent-style-name="Normal">
      <style:paragraph-properties fo:text-align="justify" fo:margin-top="0.423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Normal">
      <style:paragraph-properties fo:margin-top="0.423cm" fo:margin-bottom="0.423cm"/>
    </style:style>
    <style:style style:name="T513_1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2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2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 fo:margin-bottom="0.423cm"/>
    </style:style>
    <style:style style:name="T644_1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 fo:margin-bottom="0.423cm"/>
    </style:style>
    <style:style style:name="T650_1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6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Heading_20_6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2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2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2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2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Normal">
      <style:paragraph-properties fo:margin-top="0.423cm" fo:margin-bottom="0.423cm"/>
    </style:style>
    <style:style style:name="T728_1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 fo:margin-bottom="0.423cm"/>
    </style:style>
    <style:style style:name="T774_1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Heading_20_1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Heading_20_1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Heading_20_1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6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6">
      <style:paragraph-properties fo:margin-top="0.423cm" fo:margin-bottom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Heading_20_6">
      <style:paragraph-properties fo:margin-top="0.423cm" fo:margin-bottom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Heading_20_6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Heading_20_6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Heading_20_6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6">
      <style:paragraph-properties fo:margin-top="0.423cm" fo:margin-bottom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Heading_20_2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2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Heading_20_6">
      <style:paragraph-properties fo:margin-top="0.423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Heading_20_6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6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Normal">
      <style:paragraph-properties fo:margin-top="0.423cm" fo:margin-bottom="0.423cm"/>
    </style:style>
    <style:style style:name="T963_1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Heading_20_6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6">
      <style:paragraph-properties fo:margin-top="0.423cm" fo:margin-bottom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2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3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3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/>
    </style:style>
    <style:style style:name="P1008" style:family="paragraph" style:parent-style-name="Normal">
      <style:paragraph-properties fo:margin-top="0.423cm" fo:margin-bottom="0.423cm"/>
    </style:style>
    <style:style style:name="T1008_1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Normal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 fo:margin-bottom="0.423cm"/>
    </style:style>
    <style:style style:name="T1015_1" style:family="text">
      <style:text-properties fo:language="el" fo:language-asian="el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Heading_20_6">
      <style:paragraph-properties fo:margin-top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Heading_20_6">
      <style:paragraph-properties fo:margin-top="0.423cm" fo:margin-bottom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3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3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 fo:margin-bottom="0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Table7" style:family="table">
      <style:table-properties table:align="left" style:width="12.005cm" fo:margin-left="0cm"/>
    </style:style>
    <style:style style:name="Column13" style:family="table-column">
      <style:table-column-properties style:column-width="12.005cm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T1147_3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Heading_20_6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 fo:margin-bottom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 fo:margin-bottom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6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 fo:margin-bottom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Heading_20_3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3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Heading_20_6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 fo:margin-bottom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MainText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l" fo:language-asian="el"/>
    </style:style>
    <style:style style:name="T1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T1200_3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T1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Heading_20_6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Heading_20_6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3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3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 fo:margin-bottom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Normal">
      <style:paragraph-properties fo:margin-top="0.423cm" fo:margin-bottom="0.423cm"/>
    </style:style>
    <style:style style:name="T1278_1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Normal">
      <style:paragraph-properties fo:margin-top="0.423cm" fo:margin-bottom="0.423cm"/>
    </style:style>
    <style:style style:name="T1280_1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Normal">
      <style:paragraph-properties fo:margin-top="0.423cm" fo:margin-bottom="0.423cm"/>
    </style:style>
    <style:style style:name="T1286_1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 fo:margin-bottom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 fo:margin-bottom="0.423cm"/>
    </style:style>
    <style:style style:name="T1307_1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Normal">
      <style:paragraph-properties fo:margin-top="0.423cm" fo:margin-bottom="0.423cm"/>
    </style:style>
    <style:style style:name="T1315_1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 fo:margin-bottom="0.423cm"/>
    </style:style>
    <style:style style:name="T1335_1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Heading_20_6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Heading_20_6">
      <style:paragraph-properties fo:margin-top="0.423cm" fo:margin-bottom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MainText">
      <style:paragraph-properties fo:margin-top="0.212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Heading_20_3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Heading_20_3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Heading_20_6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 fo:margin-bottom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Normal">
      <style:paragraph-properties fo:margin-top="0.423cm" fo:margin-bottom="0.423cm"/>
    </style:style>
    <style:style style:name="T1385_1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StructureList1">
      <style:paragraph-properties fo:margin-top="0.212cm"/>
    </style:style>
    <style:style style:name="T1390_1" style:family="text">
      <style:text-properties fo:language="el" fo:language-asian="el"/>
    </style:style>
    <style:style style:name="T1390_2" style:family="text">
      <style:text-properties fo:language="en" fo:language-asian="en"/>
    </style:style>
    <style:style style:name="T1390_3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StructureList1">
      <style:paragraph-properties fo:margin-top="0.212cm"/>
    </style:style>
    <style:style style:name="T1392_1" style:family="text">
      <style:text-properties fo:language="el" fo:language-asian="el"/>
    </style:style>
    <style:style style:name="T1392_2" style:family="text">
      <style:text-properties fo:language="en" fo:language-asian="en"/>
    </style:style>
    <style:style style:name="T1392_3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 fo:margin-bottom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 fo:margin-bottom="0.423cm"/>
    </style:style>
    <style:style style:name="T1398_1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language="el" fo:language-asian="el"/>
    </style:style>
    <style:style style:name="T1412_2" style:family="text">
      <style:text-properties fo:language="en" fo:language-asian="en"/>
    </style:style>
    <style:style style:name="T1412_3" style:family="text">
      <style:text-properties fo:language="el" fo:language-asian="el"/>
    </style:style>
    <style:style style:name="P1413" style:family="paragraph" style:parent-style-name="StructureList1">
      <style:paragraph-properties fo:margin-top="0.212cm"/>
    </style:style>
    <style:style style:name="T1413_1" style:family="text">
      <style:text-properties fo:language="el" fo:language-asian="el"/>
    </style:style>
    <style:style style:name="T1413_2" style:family="text">
      <style:text-properties fo:language="en" fo:language-asian="en"/>
    </style:style>
    <style:style style:name="T1413_3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/>
    </style:style>
    <style:style style:name="T1416_2" style:family="text">
      <style:text-properties fo:language="en" fo:language-asian="en"/>
    </style:style>
    <style:style style:name="T1416_3" style:family="text">
      <style:text-properties fo:language="el" fo:language-asian="el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Heading_20_3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3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Heading_20_6">
      <style:paragraph-properties fo:margin-top="0.423cm" fo:margin-bottom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14" style:family="table-column">
      <style:table-column-properties style:column-width="13.503cm"/>
    </style:style>
    <style:style style:name="Column15" style:family="table-column">
      <style:table-column-properties style:column-width="3.007cm"/>
    </style:style>
    <style:style style:name="Row82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6" style:family="table-column">
      <style:table-column-properties style:column-width="10.012cm"/>
    </style:style>
    <style:style style:name="Column17" style:family="table-column">
      <style:table-column-properties style:column-width="6.498cm"/>
    </style:style>
    <style:style style:name="Row92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Table10" style:family="table">
      <style:table-properties table:align="left" style:width="11.702cm" fo:margin-left="0cm"/>
    </style:style>
    <style:style style:name="Column18" style:family="table-column">
      <style:table-column-properties style:column-width="6.962cm"/>
    </style:style>
    <style:style style:name="Column19" style:family="table-column">
      <style:table-column-properties style:column-width="4.74cm"/>
    </style:style>
    <style:style style:name="Row96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 fo:margin-bottom="0.423cm"/>
    </style:style>
    <style:style style:name="T1476_1" style:family="text">
      <style:text-properties fo:language="el" fo:language-asian="el"/>
    </style:style>
    <style:style style:name="P1477" style:family="paragraph" style:parent-style-name="MainText">
      <style:paragraph-properties fo:margin-top="0.212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T1477_2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Heading_20_3">
      <style:paragraph-properties fo:margin-top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3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Heading_20_6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Heading_20_6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 fo:margin-bottom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Heading_20_6">
      <style:paragraph-properties fo:margin-top="0.423cm" fo:margin-bottom="0.423cm"/>
    </style:style>
    <style:style style:name="T1559_1" style:family="text" style:parent-style-name="article-num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Heading_20_6">
      <style:paragraph-properties fo:margin-top="0.423cm"/>
    </style:style>
    <style:style style:name="T1565_1" style:family="text" style:parent-style-name="article-num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Heading_20_6">
      <style:paragraph-properties fo:margin-top="0.423cm" fo:margin-bottom="0.423cm"/>
    </style:style>
    <style:style style:name="T1567_1" style:family="text" style:parent-style-name="article-num">
      <style:text-properties fo:language="el" fo:language-asian="el" fo:font-weight="bold" style:font-weight-asian="bold" style:font-weight-complex="bold"/>
    </style:style>
    <style:style style:name="P1568" style:family="paragraph" style:parent-style-name="MainText">
      <style:paragraph-properties fo:margin-top="0.212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T1568_2" style:family="text">
      <style:text-properties fo:language="el" fo:language-asian="el"/>
    </style:style>
    <style:style style:name="P1569" style:family="paragraph" style:parent-style-name="StructureList1">
      <style:paragraph-properties fo:margin-top="0.212cm"/>
    </style:style>
    <style:style style:name="T1569_1" style:family="text">
      <style:text-properties fo:language="el" fo:language-asian="el"/>
    </style:style>
    <style:style style:name="T1569_2" style:family="text">
      <style:text-properties fo:language="en" fo:language-asian="en"/>
    </style:style>
    <style:style style:name="T1569_3" style:family="text">
      <style:text-properties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 fo:margin-bottom="0.423cm"/>
    </style:style>
    <style:style style:name="T1580_1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Heading_20_6">
      <style:paragraph-properties fo:margin-top="0.423cm"/>
    </style:style>
    <style:style style:name="T1614_1" style:family="text" style:parent-style-name="article-num">
      <style:text-properties fo:language="el" fo:language-asian="el" fo:font-weight="bold" style:font-weight-asian="bold" style:font-weight-complex="bold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Heading_20_6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font-style="italic" style:font-style-asian="italic" style:font-style-complex="italic"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67</text:span></text:p>
      <text:p text:style-name="P5"><text:span text:style-name="T5_1">23<text:s/>Ιουλίου<text:s/>2013</text:span></text:p>
      <text:p text:style-name="P6"><text:span text:style-name="T6_1">ΝΟΜΟΣ<text:s/>ΥΠ΄<text:s/>ΑΡΙΘ.<text:s/>4172</text:span></text:p>
      <text:p text:style-name="P7"><text:span text:style-name="T7_1">Φορολογία<text:s/>εισοδήματος,<text:s/>επείγοντα<text:s/>μέτρα<text:s/>εφαρμογής<text:s/>του<text:s/>N<text:s/>.<text:s/>4046/2012,<text:s/>του<text:s/>N<text:s/>.<text:s/>4093/2012<text:s/>και<text:s/>του<text:s/>N.<text:s/>4127/2013<text:s/>και<text:s/>άλλες<text:s/>διατάξεις.</text:span></text:p>
      <text:h text:style-name="P8" text:outline-level="1"><text:span text:style-name="T8_1">ΤΜΗΜΑ<text:s/>ΠΡΩΤΟ<text:s/></text:span></text:h>
      <text:h text:style-name="P9" text:outline-level="1"><text:span text:style-name="T9_1">ΚΩΔΙΚΑΣ<text:s/>ΦΟΡΟΛΟΓΙΑΣ<text:s/>ΕΙΣΟΔΗΜΑΤΟΣ</text:span></text:h>
      <text:h text:style-name="P10" text:outline-level="1"><text:span text:style-name="T10_1">ΜΕΡΟΣ<text:s/>ΠΡΩΤΟ<text:s/></text:span></text:h>
      <text:h text:style-name="P11" text:outline-level="1"><text:span text:style-name="T11_1">ΓΕΝΙΚΕΣ<text:s/>ΔΙΑΤΑΞΕΙΣ</text:span></text:h>
      <text:h text:style-name="P12" text:outline-level="6"><text:span text:style-name="T12_1">Άρθρο<text:s/>1<text:s/></text:span></text:h>
      <text:h text:style-name="P13" text:outline-level="6"><text:span text:style-name="T13_1">Πεδίο<text:s/>Εφαρμογής</text:span></text:h>
      <text:p text:style-name="P14"><text:span text:style-name="T14_1">1.</text:span><text:span text:style-name="T14_2"><text:s/>Ο<text:s/>Κώδικας<text:s/>Φορολογίας<text:s/>Εισοδήματος<text:s/>(Κ.Φ.Ε.)<text:s/>ρυθμίζει<text:s/>τη<text:s/>φορολογία<text:s/>του<text:s/>εισοδήματος:</text:span></text:p>
      <text:p text:style-name="P15"><text:span text:style-name="T15_1">α)</text:span><text:span text:style-name="T15_2"><text:tab/></text:span><text:span text:style-name="T15_3">των<text:s/>φυσικών<text:s/>προσώπων,</text:span></text:p>
      <text:p text:style-name="P16"><text:span text:style-name="T16_1">β)</text:span><text:span text:style-name="T16_2"><text:tab/></text:span><text:span text:style-name="T16_3">των<text:s/>νομικών<text:s/>προσώπων<text:s/>και<text:s/>των<text:s/>κάθε<text:s/>είδους<text:s/>νομικών<text:s/>οντοτήτων.</text:span></text:p>
      <text:p text:style-name="P17"><text:span text:style-name="T17_1">2.</text:span><text:span text:style-name="T17_2"><text:s/>Ο<text:s/>Κ.Φ.Ε.<text:s/>ρυθμίζει<text:s/>τον<text:s/>τρόπο<text:s/>φορολόγησης<text:s/>για<text:s/>τις<text:s/>κατηγορίες<text:s/>εισοδημάτων,<text:s/>όπως<text:s/>ορίζονται<text:s/>στον<text:s/>Κ.Φ.Ε.,<text:s/>καθώς<text:s/>και<text:s/>τον<text:s/>τρόπο<text:s/>απόδοσης<text:s/>των<text:s/>φόρων<text:s/>με<text:s/>την<text:s/>υποβολή<text:s/>της<text:s/>δήλωσης,<text:s/>την<text:s/>προκαταβολή<text:s/>του<text:s/>φόρου<text:s/>και<text:s/>την<text:s/>παρακράτησή<text:s/>του.</text:span></text:p>
      <text:h text:style-name="P18" text:outline-level="6"><text:span text:style-name="T18_1">Άρθρο<text:s/>2<text:s/></text:span></text:h>
      <text:h text:style-name="P19" text:outline-level="6"><text:span text:style-name="T19_1">Ορισμοί<text:s/></text:span></text:h>
      <text:p text:style-name="P20"><text:span text:style-name="T20_1">Οι<text:s/>όροι<text:s/>που<text:s/>χρησιμοποιούνται<text:s/>για<text:s/>τους<text:s/>σκοπούς<text:s/>του<text:s/>Κ.Φ.Ε.<text:s/>έχουν<text:s/>την<text:s/>έννοια<text:s/>που<text:s/>προβλέπει<text:s/>η<text:s/>κείμενη<text:s/>νομοθεσία,<text:s/>εκτός<text:s/>εάν<text:s/>ο<text:s/>Κ.Φ.Ε.<text:s/>ορίζει<text:s/>διαφορετικά.</text:span></text:p>
      <text:p text:style-name="P21"><text:span text:style-name="T21_1">Για<text:s/>τους<text:s/>σκοπούς<text:s/>του<text:s/>παρόντος<text:s/>νοούνται<text:s/>ως:</text:span></text:p>
      <text:p text:style-name="P22"><text:span text:style-name="T22_1">α)</text:span><text:span text:style-name="T22_2"><text:tab/></text:span><text:span text:style-name="T22_3">«φορολογούμενος»:<text:s/>κάθε<text:s/>πρόσωπο<text:s/>που<text:s/>υπόκειται<text:s/>σε<text:s/>φόρο<text:s/>εισοδήματος,<text:s/>σύμφωνα<text:s/>με<text:s/>τον<text:s/>Κ.Φ.Ε.,</text:span></text:p>
      <text:p text:style-name="P23"><text:span text:style-name="T23_1">β)</text:span><text:span text:style-name="T23_2"><text:tab/></text:span><text:span text:style-name="T23_3">«πρόσωπο»:<text:s/>κάθε<text:s/>φυσικό<text:s/>ή<text:s/>νομικό<text:s/>πρόσωπο<text:s/>ή<text:s/>κάθε<text:s/>είδους<text:s/>νομική<text:s/>οντότητα,</text:span></text:p>
      <text:p text:style-name="P24"><text:span text:style-name="T24_1">γ)</text:span><text:span text:style-name="T24_2"><text:tab/></text:span><text:span text:style-name="T24_3">«<text:s/>νομικό<text:s/>πρόσωπο»:<text:s/>κάθε<text:s/>επιχείρηση<text:s/>ή<text:s/>εταιρεία<text:s/>με<text:s/>νομική<text:s/>προσωπικότητα<text:s/>ή<text:s/>ένωση<text:s/>επιχειρήσεων<text:s/>ή<text:s/>εταιρειών<text:s/>με<text:s/>νομική<text:s/>προσωπικότητα,</text:span></text:p>
      <text:p text:style-name="P25"><text:span text:style-name="T25_1">δ)</text:span><text:span text:style-name="T25_2"><text:tab/></text:span><text:span text:style-name="T25_3">«νομική<text:s/>οντότητα»:<text:s/>κάθε<text:s/>μόρφωμα<text:s/>εταιρικής<text:s/>ή<text:s/>μη<text:s/>οργάνωσης<text:s/>ανεξαρτήτως<text:s/>νομικής<text:s/>προσωπικότητα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<text:s/>ή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ς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/text:p>
      <text:p text:style-name="P26"><text:span text:style-name="T26_1">ε)</text:span><text:span text:style-name="T26_2"><text:tab/></text:span><text:span text:style-name="T26_3">«υπόχρεος<text:s/>σε<text:s/>παρακράτηση»:<text:s/>κάθε<text:s/>πρόσωπο<text:s/>που<text:s/>υποχρεούται<text:s/>σε<text:s/>παρακράτηση<text:s/>φόρου<text:s/>στην<text:s/>πηγή,<text:s/>σύμφωνα<text:s/>με<text:s/>τις<text:s/>διατάξεις<text:s/>του<text:s/>Κ.Φ.Ε.,</text:span></text:p>
      <text:p text:style-name="P27"><text:span text:style-name="T27_1">στ)</text:span><text:span text:style-name="T27_2"><text:tab/></text:span><text:span text:style-name="T27_3">«συγγενικό<text:s/>πρόσωπο»:<text:s/>ο/η<text:s/>σύζυγος<text:s/>και<text:s/>οι<text:s/>ανιόντες<text:s/>ή<text:s/>κατιόντες<text:s/>σε<text:s/>ευθεία<text:s/>γραμμή,</text:span></text:p>
      <text:p text:style-name="P28"><text:span text:style-name="T28_1">ζ)</text:span><text:span text:style-name="T28_2"><text:tab/></text:span><text:span text:style-name="T28_3">«συνδεδεμένο<text:s/>πρόσωπο»:<text:s/>κάθε<text:s/>πρόσωπο,<text:s/>το<text:s/>οποίο<text:s/>συμμετέχει<text:s/>άμεσα<text:s/>ή<text:s/>έμμεσα<text:s/>στη<text:s/>διοίκηση,<text:s/>τον<text:s/>έλεγχο<text:s/>ή<text:s/>το<text:s/>κεφάλαιο<text:s/>άλλου<text:s/>προσώπου,<text:s/>το<text:s/>οποίο<text:s/>είναι<text:s/>συγγενικό<text:s/>πρόσωπο<text:s/>ή<text:s/>με<text:s/>το<text:s/>οποίο<text:s/>συνδέεται.<text:s/>Ειδικότερα,<text:s/>τα<text:s/>ακόλουθα<text:s/>πρόσωπα<text:s/>θεωρούνται<text:s/>συνδεδεμένα<text:s/>πρόσωπα:</text:span></text:p>
      <text:p text:style-name="P29"><text:span text:style-name="T29_1">αα)</text:span><text:span text:style-name="T29_2"><text:tab/></text:span><text:span text:style-name="T29_3">κάθε<text:s/>πρόσωπο<text:s/>που<text:s/>κατέχει<text:s/>άμεσα<text:s/>ή<text:s/>έμμεσα<text:s/>μετοχές,<text:s/>μερίδια<text:s/>ή<text:s/>συμμετοχή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0"><text:span text:style-name="T30_1">ββ)</text:span><text:span text:style-name="T30_2"><text:tab/></text:span><text:span text:style-name="T30_3">δύο<text:s/>ή<text:s/>περισσότερα<text:s/>πρόσωπα,<text:s/>εάν<text:s/>κάποιο<text:s/>πρόσωπο<text:s/>κατέχει<text:s/>άμεσα<text:s/>ή<text:s/>έμμεσα<text:s/>μετοχές,<text:s/>μερίδια<text:s/>δικαιώματα<text:s/>ψήφου<text:s/>ή<text:s/>συμμετοχής<text:s/>στο<text:s/>κεφάλαιο<text:s/>τουλάχιστον<text:s/>τριάντα<text:s/>τρία<text:s/>τοις<text:s/>εκατό<text:s/>(33%),<text:s/>βάσει<text:s/>αξίας<text:s/>ή<text:s/>αριθμού,<text:s/>ή<text:s/>δικαιώματα<text:s/>σε<text:s/>κέρδη<text:s/>ή<text:s/>δικαιώματα<text:s/>ψήφου,</text:span></text:p>
      <text:p text:style-name="P31"><text:span text:style-name="T31_1">γγ)</text:span><text:span text:style-name="T31_2"><text:tab/></text:span><text:span text:style-name="T31_3">κάθε<text:s/>πρόσωπο<text:s/>με<text:s/>το<text:s/>οποίο<text:s/>υπάρχει<text:s/>σχέση<text:s/>άμεσης</text:span></text:p>
      <text:p text:style-name="P32"><text:span text:style-name="T32_1">ή<text:s/>έμμεσης<text:s/>ουσιώδους<text:s/>διοικητικής<text:s/>εξάρτησης<text:s/>ή<text:s/>ελέγχου<text:s/>ή<text:s/>ασκεί<text:s/>καθοριστική<text:s/>επιρροή<text:s/>ή<text:s/>έχει<text:s/>τη<text:s/>δυνατότητα<text:s/>άσκησης<text:s/>καθοριστικής<text:s/>επιρροής<text:s/>άλλου<text:s/>προσώπου<text:s/>ή<text:s/>σε<text:s/>περίπτωση<text:s/>που<text:s/>και<text:s/>τα<text:s/>δύο<text:s/>πρόσωπα<text:s/>έχουν<text:s/>σχέση<text:s/>άμεσης<text:s/>ή<text:s/>έμμεσης<text:s/>ουσιώδους<text:s/>διοικητικής<text:s/>εξάρτησης<text:s/>ή<text:s/>ελέγχου<text:s/>ή<text:s/>δυνατότητα<text:s/>άσκησης<text:s/>καθοριστικής<text:s/>επιρροής<text:s/>από<text:s/>τρίτο<text:s/>πρόσωπο.</text:span></text:p>
      <text:h text:style-name="P33" text:outline-level="6"><text:span text:style-name="T33_1">Άρθρο<text:s/>3<text:s/></text:span></text:h>
      <text:h text:style-name="P34" text:outline-level="6"><text:span text:style-name="T34_1">Υποκείμενα<text:s/>του<text:s/>φόρου</text:span></text:h>
      <text:p text:style-name="P35"><text:span text:style-name="T35_1">1.</text:span><text:span text:style-name="T35_2"><text:s/>Ο<text:s/>φορολογούμενος<text:s/>που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ημεδαπή<text:s/>και<text:s/>την<text:s/>αλλοδαπή,<text:s/>ήτοι<text:s/>το<text:s/>παγκόσμιο<text:s/>εισόδημά<text:s/>του<text:s/>που<text:s/>αποκτάται<text:s/>μέσα<text:s/>σε<text:s/>ορισμένο<text:s/>φορολογικό<text:s/>έτος.<text:s/>Κατ’<text:s/>εξαίρεση<text:s/>ο<text:s/>φορολογούμενος<text:s/>που<text:s/>είναι<text:s/>αλλοδαπό<text:s/>προσωπικό<text:s/>των<text:s/>εγκατεστημένων<text:s/>στην<text:s/>Ελλάδα<text:s/>γραφείων,<text:s/>σύμφωνα<text:s/>με<text:s/>τις<text:s/>διατάξεις<text:s/>του<text:s/>α.ν.<text:s/>89/1967<text:s/>(Α΄<text:s/>132),<text:s/>όπως<text:s/>ισχύει,<text:s/>υπόκειται<text:s/>σε<text:s/>φόρο<text:s/>στην<text:s/>Ελλάδα<text:s/>μόνο<text:s/>για<text:s/>το<text:s/>εισόδημα<text:s/>που<text:s/>προκύπτει<text:s/>στην<text:s/>Ελλάδα.</text:span></text:p>
      <text:p text:style-name="P36"><text:span text:style-name="T36_1">2.</text:span><text:span text:style-name="T36_2"><text:s/>Ο<text:s/>φορολογούμενος<text:s/>που<text:s/>δεν<text:s/>έχει<text:s/>τη<text:s/>φορολογική<text:s/>κατοικία<text:s/>του<text:s/>στην<text:s/>Ελλάδα<text:s/>υπόκειται<text:s/>σε<text:s/>φόρο<text:s/>για<text:s/>το<text:s/>φορολογητέο<text:s/>εισόδημά<text:s/>του<text:s/>που<text:s/>προκύπτει<text:s/>στην<text:s/>Ελλάδα<text:s/>και<text:s/>αποκτάται<text:s/>μέσα<text:s/>σε<text:s/>ορισμένο<text:s/>φορολογικό<text:s/>έτος.</text:span></text:p>
      <text:h text:style-name="P37" text:outline-level="6"><text:span text:style-name="T37_1">Άρθρο<text:s/>4<text:s/></text:span></text:h>
      <text:h text:style-name="P38" text:outline-level="6"><text:span text:style-name="T38_1">Φορολογική<text:s/>κατοικία</text:span></text:h>
      <text:p text:style-name="P39"><text:span text:style-name="T39_1">1.</text:span><text:span text:style-name="T39_2"><text:s/>Ένα<text:s/>φυσικό<text:s/>πρόσωπο<text:s/>είναι<text:s/>φορολογικός<text:s/>κάτοικος<text:s/>Ελλάδας,<text:s/>εφόσον:</text:span></text:p>
      <text:p text:style-name="P40"><text:span text:style-name="T40_1">α)</text:span><text:span text:style-name="T40_2"><text:tab/></text:span><text:span text:style-name="T40_3">έχει<text:s/>στην<text:s/>Ελλάδα<text:s/>τη<text:s/>μόνιμη<text:s/>ή<text:s/>κύρια<text:s/>κατοικία<text:s/>του<text:s/>ή<text:s/>τη<text:s/>συνήθη<text:s/>διαμονή<text:s/>του<text:s/>ή<text:s/>το<text:s/>κέντρο<text:s/>των<text:s/>ζωτικών<text:s/>του<text:s/>συμφερόντων<text:s/>ήτοι<text:s/>τους<text:s/>προσωπικούς<text:s/>ή<text:s/>οικονομικούς<text:s/>ή<text:s/>κοινωνικούς<text:s/>δεσμούς<text:s/>του<text:s/>ή</text:span></text:p>
      <text:p text:style-name="P41"><text:span text:style-name="T41_1">β)</text:span><text:span text:style-name="T41_2"><text:tab/></text:span><text:span text:style-name="T41_3">είναι<text:s/>προξενικός,<text:s/>διπλωματικός<text:s/>ή<text:s/>δημόσιος<text:s/>λειτουργός<text:s/>παρόμοιου<text:s/>καθεστώτος<text:s/>ή<text:s/>δημόσιος<text:s/>υπάλληλος<text:s/>που<text:s/>έχει<text:s/>την<text:s/>ελληνική<text:s/>ιθαγένεια<text:s/>και<text:s/>υπηρετεί<text:s/>στην<text:s/>αλλοδαπή.</text:span></text:p>
      <text:p text:style-name="P42"><text:span text:style-name="T42_1">2.</text:span><text:span text:style-name="T42_2"><text:s/>Ένα<text:s/>φυσικό<text:s/>πρόσωπο<text:s/>που<text:s/>έχει<text:s/>φυσική<text:s/>παρουσία<text:s/>στην<text:s/>Ελλάδα<text:s/>για<text:s/>χρονικό<text:s/>διάστημα<text:s/>άνω<text:s/>των<text:s/>εκατόν<text:s/>ογδόντα<text:s/>τριών<text:s/>(183)<text:s/>ημερών<text:s/>εντός<text:s/>οποιασδήποτε<text:s/>δωδεκάμηνης<text:s/>περιόδου,<text:s/>αδιαλείπτως<text:s/>ή<text:s/>με<text:s/>διαλείμματα,<text:s/>είναι<text:s/>φορολογικός<text:s/>κάτοικος<text:s/>Ελλάδας<text:s/>για<text:s/>το<text:s/>φορολογικό<text:s/>έτος<text:s/>στη<text:s/>διάρκεια<text:s/>του<text:s/>οποίου<text:s/>συμπληρώνεται<text:s/>η<text:s/>δωδεκάμηνη<text:s/>περίοδος.<text:s/></text:span></text:p>
      <text:p text:style-name="P43"><text:span text:style-name="T43_1">3.</text:span><text:span text:style-name="T43_2"><text:s/>Ένα<text:s/>νομικό<text:s/>πρόσωπο<text:s/>ή<text:s/>μία<text:s/>νομική<text:s/>οντότητα<text:s/>είναι<text:s/>φορολογικός<text:s/>κάτοικος<text:s/>Ελλάδας<text:s/>για<text:s/>οποιοδήποτε<text:s/>φορολογικό<text:s/>έτος,<text:s/>εφόσον:</text:span></text:p>
      <text:p text:style-name="P44"><text:span text:style-name="T44_1">α)</text:span><text:span text:style-name="T44_2"><text:tab/></text:span><text:span text:style-name="T44_3">συστάθηκε<text:s/>ή<text:s/>ιδρύθηκε,<text:s/>σύμφωνα<text:s/>με<text:s/>το<text:s/>ελληνικό<text:s/>δίκαιο,</text:span></text:p>
      <text:p text:style-name="P45"><text:span text:style-name="T45_1">β)</text:span><text:span text:style-name="T45_2"><text:tab/></text:span><text:span text:style-name="T45_3">έχει<text:s/>την<text:s/>καταστατική<text:s/>έδρα<text:s/>του<text:s/>στην<text:s/>Ελλάδα<text:s/>ή</text:span></text:p>
      <text:p text:style-name="P46"><text:span text:style-name="T46_1">γ)</text:span><text:span text:style-name="T46_2"><text:tab/></text:span><text:span text:style-name="T46_3">ο<text:s/>τόπος<text:s/>άσκησης<text:s/>πραγματικής<text:s/>διοίκησης<text:s/>είναι<text:s/>στην<text:s/>Ελλάδα<text:s/>οποιαδήποτε<text:s/>περίοδο<text:s/>στη<text:s/>διάρκεια<text:s/>του<text:s/>φορολογικού<text:s/>έτους.</text:span></text:p>
      <text:p text:style-name="P47"><text:span text:style-name="T47_1">4.</text:span><text:span text:style-name="T47_2"><text:s/>Ο<text:s/>«τόπος<text:s/>άσκησης<text:s/>πραγματικής<text:s/>διοίκησης»<text:s/>είναι<text:s/>στην<text:s/>Ελλάδα<text:s/>με<text:s/>βάση<text:s/>τα<text:s/>πραγματικά<text:s/>περιστατικά<text:s/>και<text:s/>τις<text:s/>συνθήκες<text:s/>λαμβάνοντας<text:s/>υπόψη<text:s/>ιδίως<text:s/>τα<text:s/>εξής:</text:span></text:p>
      <text:p text:style-name="P48"><text:span text:style-name="T48_1">α)</text:span><text:span text:style-name="T48_2"><text:tab/></text:span><text:span text:style-name="T48_3">τον<text:s/>τόπο<text:s/>άσκησης<text:s/>καθημερινής<text:s/>διοίκησης,</text:span></text:p>
      <text:p text:style-name="P49"><text:span text:style-name="T49_1">β)</text:span><text:span text:style-name="T49_2"><text:tab/></text:span><text:span text:style-name="T49_3">τον<text:s/>τόπο<text:s/>λήψης<text:s/>στρατηγικών<text:s/>αποφάσεων,</text:span></text:p>
      <text:p text:style-name="P50"><text:span text:style-name="T50_1">γ)</text:span><text:span text:style-name="T50_2"><text:tab/></text:span><text:span text:style-name="T50_3">τον<text:s/>τόπο<text:s/>ετήσιας<text:s/>γενικής<text:s/>συνέλευσης<text:s/>των<text:s/>μετόχων<text:s/>ή<text:s/>εταίρων,</text:span></text:p>
      <text:p text:style-name="P51"><text:span text:style-name="T51_1">δ)</text:span><text:span text:style-name="T51_2"><text:tab/></text:span><text:span text:style-name="T51_3">τον<text:s/>τόπο<text:s/>τήρησης<text:s/>βιβλίων<text:s/>και<text:s/>στοιχείων,</text:span></text:p>
      <text:p text:style-name="P52"><text:span text:style-name="T52_1">ε)</text:span><text:span text:style-name="T52_2"><text:tab/></text:span><text:span text:style-name="T52_3">τον<text:s/>τόπο<text:s/>συνεδριάσεων<text:s/>του<text:s/>διοικητικού<text:s/>συμβουλίου<text:s/>ή<text:s/>όποιου<text:s/>άλλου<text:s/>εκτελεστικού<text:s/>οργάνου<text:s/>διοίκησης,</text:span></text:p>
      <text:p text:style-name="P53"><text:span text:style-name="T53_1">στ)</text:span><text:span text:style-name="T53_2"><text:tab/></text:span><text:span text:style-name="T53_3">την<text:s/>κατοικία<text:s/>των<text:s/>μελών<text:s/>του<text:s/>διοικητικού<text:s/>συμβουλίου<text:s/>ή<text:s/>όποιου<text:s/>άλλου<text:s/>εκτελεστικού<text:s/>οργάνου<text:s/>διοίκησης.</text:span></text:p>
      <text:p text:style-name="P54"><text:span text:style-name="T54_1">Σε<text:s/>συνδυασμό<text:s/>με<text:s/>τη<text:s/>συνδρομή<text:s/>των<text:s/>παραπάνω<text:s/>περιστατικών<text:s/>και<text:s/>συνθηκών<text:s/>είναι<text:s/>δυνατόν<text:s/>να<text:s/>συνεκτιμάται<text:s/>και<text:s/>η<text:s/>κατοικία<text:s/>της<text:s/>πλειοψηφίας<text:s/>των<text:s/>μετόχων<text:s/>ή<text:s/>εταίρων.</text:span></text:p>
      <text:h text:style-name="P55" text:outline-level="6"><text:span text:style-name="T55_1">Άρθρο<text:s/>5<text:s/></text:span></text:h>
      <text:h text:style-name="P56" text:outline-level="6"><text:span text:style-name="T56_1">Εισόδημα<text:s/>που<text:s/>προκύπτει<text:s/>στην<text:s/>ημεδαπή</text:span></text:h>
      <text:p text:style-name="P57"><text:span text:style-name="T57_1">1.</text:span><text:span text:style-name="T57_2"><text:s/>Εισόδημα<text:s/>που<text:s/>προκύπτει<text:s/>στην<text:s/>ημεδαπή<text:s/>είναι<text:s/>κάθε<text:s/>εισόδημα<text:s/>πηγής<text:s/>Ελλάδας<text:s/>και<text:s/>ιδίως:</text:span></text:p>
      <text:p text:style-name="P58"><text:span text:style-name="T58_1">α)</text:span><text:span text:style-name="T58_2"><text:tab/></text:span><text:span text:style-name="T58_3">το<text:s/>εισόδημα<text:s/>από<text:s/>μισθωτή<text:s/>εργασία<text:s/>και<text:s/>συντάξεις<text:s/>που<text:s/>παρέχεται<text:s/>στην<text:s/>ημεδαπή,</text:span></text:p>
      <text:p text:style-name="P59"><text:span text:style-name="T59_1">β)</text:span><text:span text:style-name="T59_2"><text:tab/></text:span><text:span text:style-name="T59_3">το<text:s/>εισόδημα<text:s/>από<text:s/>μισθωτή<text:s/>εργασία<text:s/>και<text:s/>συντάξεις<text:s/>που<text:s/>παρέχεται<text:s/>στην<text:s/>αλλοδαπή<text:s/>και<text:s/>πληρώνεται<text:s/>από<text:s/>το<text:s/>Ελληνικό<text:s/>Δημόσιο,</text:span></text:p>
      <text:p text:style-name="P60"><text:span text:style-name="T60_1">γ)</text:span><text:span text:style-name="T60_2"><text:tab/></text:span><text:span text:style-name="T60_3">το<text:s/>εισόδημα<text:s/>από<text:s/>υπηρεσίες<text:s/>διοίκησης,<text:s/>συμβουλευτικές<text:s/>και<text:s/>τεχνικές<text:s/>που<text:s/>παρέχονται<text:s/>στην<text:s/>ημεδαπή,<text:s/>μέσω<text:s/>μόνιμης<text:s/>εγκατάστασης,</text:span></text:p>
      <text:p text:style-name="P61"><text:span text:style-name="T61_1">δ)</text:span><text:span text:style-name="T61_2"><text:tab/></text:span><text:span text:style-name="T61_3">το<text:s/>εισόδημα<text:s/>από<text:s/>καλλιτεχνικές<text:s/>και<text:s/>αθλητικές<text:s/>δραστηριότητες<text:s/>που<text:s/>παρέχονται<text:s/>στην<text:s/>ημεδαπή,</text:span></text:p>
      <text:p text:style-name="P62"><text:span text:style-name="T62_1">ε)</text:span><text:span text:style-name="T62_2"><text:tab/></text:span><text:span text:style-name="T62_3">το<text:s/>εισόδημα<text:s/>από<text:s/>επιχειρηματική<text:s/>δραστηριότητα<text:s/>που<text:s/>ασκείται<text:s/>στην<text:s/>ημεδαπή,</text:span></text:p>
      <text:p text:style-name="P63"><text:span text:style-name="T63_1">στ)</text:span><text:span text:style-name="T63_2"><text:tab/></text:span><text:span text:style-name="T63_3">το<text:s/>εισόδημα<text:s/>από<text:s/>τη<text:s/>μεταβίβαση<text:s/>παγίων<text:s/>περιουσιακών<text:s/>στοιχείων<text:s/>από<text:s/>αλλοδαπό<text:s/>που<text:s/>ασκεί<text:s/>επιχειρηματική<text:s/>δραστηριότητα<text:s/>μέσω<text:s/>μόνιμης<text:s/>εγκατάστασης<text:s/>στην<text:s/>ημεδαπή,</text:span></text:p>
      <text:p text:style-name="P64"><text:span text:style-name="T64_1">ζ)</text:span><text:span text:style-name="T64_2"><text:tab/></text:span><text:span text:style-name="T64_3">το<text:s/>εισόδημα<text:s/>από<text:s/>ακίνητη<text:s/>περιουσία<text:s/>και<text:s/>το<text:s/>εισόδημα<text:s/>από<text:s/>λοιπά<text:s/>δικαιώματα<text:s/>που<text:s/>προκύπτουν<text:s/>από<text:s/>την<text:s/>ακίνητη<text:s/>περιουσία,<text:s/>εφόσον<text:s/>τα<text:s/>ακίνητα<text:s/>βρίσκονται<text:s/>στην<text:s/>ημεδαπή,</text:span></text:p>
      <text:p text:style-name="P65"><text:span text:style-name="T65_1">η)</text:span><text:span text:style-name="T65_2"><text:tab/></text:span><text:span text:style-name="T65_3">το<text:s/>εισόδημα<text:s/>από<text:s/>την<text:s/>πώληση<text:s/>ακίνητης<text:s/>περιουσίας,<text:s/>η<text:s/>οποία<text:s/>βρίσκεται<text:s/>στην<text:s/>ημεδαπή,</text:span></text:p>
      <text:p text:style-name="P66"><text:span text:style-name="T66_1">θ)</text:span><text:span text:style-name="T66_2"><text:tab/></text:span><text:span text:style-name="T66_3">το<text:s/>εισόδημα<text:s/>από<text:s/>την<text:s/>πώληση<text:s/>ολόκληρης<text:s/>επιχείρησης,<text:s/>εταιρικών<text:s/>μεριδίων<text:s/>ή<text:s/>ποσοστών<text:s/>συμμετοχής,<text:s/>μετοχών,<text:s/>εισηγμένων<text:s/>ή<text:s/>μη<text:s/>ομολόγων<text:s/>και<text:s/>παραγώγων<text:s/>χρηματοοικονομικών<text:s/>προϊόντων,<text:s/>εφόσον<text:s/>η<text:s/>συναλλαγή<text:s/>πραγματοποιείται<text:s/>στην<text:s/>ημεδαπή<text:s/>ή<text:s/>οι<text:s/>παραπάνω<text:s/>τίτλοι<text:s/>έχουν<text:s/>εκδοθεί<text:s/>από<text:s/>ημεδαπή<text:s/>επιχείρηση,</text:span></text:p>
      <text:p text:style-name="P67"><text:span text:style-name="T67_1">ι)</text:span><text:span text:style-name="T67_2"><text:tab/></text:span><text:span text:style-name="T67_3">το<text:s/>εισόδημα<text:s/>από<text:s/>μερίσματα<text:s/>ή<text:s/>λοιπά<text:s/>διανεμόμενα<text:s/>ποσά<text:s/>από<text:s/>νομικό<text:s/>πρόσωπο<text:s/>που<text:s/>έχει<text:s/>τη<text:s/>φορολογική<text:s/>του<text:s/>κατοικία<text:s/>στην<text:s/>ημεδαπή,</text:span></text:p>
      <text:p text:style-name="P68"><text:span text:style-name="T68_1">ια)</text:span><text:span text:style-name="T68_2"><text:tab/></text:span><text:span text:style-name="T68_3">το<text:s/>εισόδημα<text:s/>από<text:s/>μερίσματα<text:s/>ή<text:s/>λοιπά<text:s/>διανεμόμενα<text:s/>ποσά<text:s/>από<text:s/>τις<text:s/>νομικές<text:s/>οντότητες<text:s/>που<text:s/>έχουν<text:s/>τη<text:s/>φορολογική<text:s/>τους<text:s/>κατοικία<text:s/>στην<text:s/>ημεδαπή,</text:span></text:p>
      <text:p text:style-name="P69"><text:span text:style-name="T69_1">ιβ)</text:span><text:span text:style-name="T69_2"><text:tab/></text:span><text:span text:style-name="T69_3">το<text:s/>εισόδημα<text:s/>από<text:s/>τόκους<text:s/>καταβληθέντες<text:s/>ή<text:s/>πιστωθέντες<text:s/>από<text:s/>κάτοικο<text:s/>Ελλάδας<text:s/>ή<text:s/>αλλοδαπής<text:s/>μέσω<text:s/>μόνιμης<text:s/>εγκατάστασης<text:s/>στην<text:s/>ημεδαπή,</text:span></text:p>
      <text:p text:style-name="P70"><text:span text:style-name="T70_1">ιγ)</text:span><text:span text:style-name="T70_2"><text:tab/></text:span><text:span text:style-name="T70_3">το<text:s/>εισόδημα<text:s/>από<text:s/>δικαιώματα<text:s/>που<text:s/>πιστώνεται<text:s/>ή<text:s/>καταβάλλεται<text:s/>από<text:s/>κάτοικο<text:s/>ημεδαπής<text:s/>ή<text:s/>αλλοδαπής<text:s/>μέσω<text:s/>μόνιμης<text:s/>εγκατάστασης<text:s/>στην<text:s/>ημεδαπή.</text:span></text:p>
      <text:p text:style-name="P71"><text:span text:style-name="T71_1">2.</text:span><text:span text:style-name="T71_2"><text:s/>Ως<text:s/>εισόδημα,<text:s/>που<text:s/>προκύπτει<text:s/>στην<text:s/>αλλοδαπή,<text:s/>νοείται<text:s/>κάθε<text:s/>εισόδημα<text:s/>που<text:s/>δεν<text:s/>προκύπτει<text:s/>στην<text:s/>ημεδαπή,<text:s/>σύμφωνα<text:s/>με<text:s/>τα<text:s/>οριζόμενα<text:s/>στην<text:s/>παράγραφο<text:s/>1.</text:span></text:p>
      <text:h text:style-name="P72" text:outline-level="6"><text:span text:style-name="T72_1">Άρθρο<text:s/>6<text:s/></text:span></text:h>
      <text:h text:style-name="P73" text:outline-level="6"><text:span text:style-name="T73_1">Μόνιμη<text:s/>εγκατάσταση<text:s/></text:span></text:h>
      <text:p text:style-name="P74"><text:span text:style-name="T74_1">1.</text:span><text:span text:style-name="T74_2"><text:s/>«Μόνιμη<text:s/>εγκατάσταση»<text:s/>ορίζεται<text:s/>ο<text:s/>καθορισμένος<text:s/>τόπος<text:s/>επιχειρηματικών<text:s/>δραστηριοτήτων<text:s/>μέσω<text:s/>του<text:s/>οποίου<text:s/>διεξάγονται<text:s/>εν<text:s/>όλω<text:s/>ή<text:s/>εν<text:s/>μέρει<text:s/>οι<text:s/>δραστηριότητες<text:s/>της<text:s/>επιχείρησης.</text:span></text:p>
      <text:p text:style-name="P75"><text:span text:style-name="T75_1">2.</text:span><text:span text:style-name="T75_2"><text:s/>Ο<text:s/>όρος<text:s/>«μόνιμη<text:s/>εγκατάσταση»<text:s/>περιλαμβάνει<text:s/>κυρίως:</text:span></text:p>
      <text:p text:style-name="P76"><text:span text:style-name="T76_1">α)</text:span><text:span text:style-name="T76_2"><text:tab/></text:span><text:span text:style-name="T76_3">τόπο<text:s/>της<text:s/>διοίκησης,</text:span></text:p>
      <text:p text:style-name="P77"><text:span text:style-name="T77_1">β)</text:span><text:span text:style-name="T77_2"><text:tab/></text:span><text:span text:style-name="T77_3">υποκατάστημα,</text:span></text:p>
      <text:p text:style-name="P78"><text:span text:style-name="T78_1">γ)</text:span><text:span text:style-name="T78_2"><text:tab/></text:span><text:span text:style-name="T78_3">γραφείο,</text:span></text:p>
      <text:p text:style-name="P79"><text:span text:style-name="T79_1">δ)</text:span><text:span text:style-name="T79_2"><text:tab/></text:span><text:span text:style-name="T79_3">εργοστάσιο,</text:span></text:p>
      <text:p text:style-name="P80"><text:span text:style-name="T80_1">ε)</text:span><text:span text:style-name="T80_2"><text:tab/></text:span><text:span text:style-name="T80_3">εργαστήριο<text:s/>και</text:span></text:p>
      <text:p text:style-name="P81"><text:span text:style-name="T81_1">στ)</text:span><text:span text:style-name="T81_2"><text:tab/></text:span><text:span text:style-name="T81_3">ορυχείο,<text:s/>μεταλλείο,<text:s/>πηγή<text:s/>πετρελαίου<text:s/>ή<text:s/>αερίου,<text:s/>λατομείο<text:s/>ή<text:s/>οποιονδήποτε<text:s/>άλλο<text:s/>τόπο<text:s/>εξόρυξης<text:s/>φυσικών<text:s/>πόρων</text:span></text:p>
      <text:p text:style-name="P82"><text:span text:style-name="T82_1">3.</text:span><text:span text:style-name="T82_2"><text:s/>Το<text:s/>εργοτάξιο<text:s/>ή<text:s/>ένα<text:s/>έργο<text:s/>κατασκευής<text:s/>ή<text:s/>συναρμολόγησης<text:s/>ή<text:s/>δραστηριότητες<text:s/>επίβλεψης<text:s/>που<text:s/>συνδέονται<text:s/>με<text:s/>αυτά<text:s/>θεωρείται<text:s/>ότι<text:s/>συνιστά<text:s/>μόνιμη<text:s/>εγκατάσταση,<text:s/>μόνον<text:s/>εφόσον<text:s/>διαρκεί<text:s/>για<text:s/>χρονικό<text:s/>διάστημα<text:s/>μεγαλύτερο<text:s/>των<text:s/>τριών<text:s/>(3)<text:s/>μηνών.<text:s/></text:span></text:p>
      <text:p text:style-name="P83"><text:span text:style-name="T83_1">4.</text:span><text:span text:style-name="T83_2"><text:s/>Ανεξάρτητα<text:s/>από<text:s/>τις<text:s/>παραπάνω<text:s/>διατάξεις<text:s/>του<text:s/>παρόντος<text:s/>άρθρου,<text:s/>ο<text:s/>όρος<text:s/>«μόνιμη<text:s/>εγκατάσταση»<text:s/>θεωρείται<text:s/>ότι<text:s/>δεν<text:s/>περιλαμβάνει:</text:span></text:p>
      <text:p text:style-name="P84"><text:span text:style-name="T84_1">α)</text:span><text:span text:style-name="T84_2"><text:tab/></text:span><text:span text:style-name="T84_3">τη<text:s/>χρήση<text:s/>εγκαταστάσεων<text:s/>αποκλειστικά<text:s/>για<text:s/>το<text:s/>σκοπό<text:s/>της<text:s/>αποθήκευσης,<text:s/>έκθεσης<text:s/>ή<text:s/>παράδοσης<text:s/>των<text:s/>αγαθών<text:s/>ή<text:s/>εμπορευμάτων<text:s/>που<text:s/>ανήκουν<text:s/>στην<text:s/>επιχείρηση,</text:span></text:p>
      <text:p text:style-name="P85"><text:span text:style-name="T85_1">β)</text:span><text:span text:style-name="T85_2"><text:tab/></text:span><text:span text:style-name="T85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αποθήκευση,<text:s/>έκθεση<text:s/>ή<text:s/>παράδοση,</text:span></text:p>
      <text:p text:style-name="P86"><text:span text:style-name="T86_1">γ)</text:span><text:span text:style-name="T86_2"><text:tab/></text:span><text:span text:style-name="T86_3">τη<text:s/>διατήρηση<text:s/>αποθέματος<text:s/>αγαθών<text:s/>ή<text:s/>εμπορευμάτων<text:s/>που<text:s/>ανήκουν<text:s/>στην<text:s/>επιχείρηση<text:s/>αποκλειστικά<text:s/>με<text:s/>σκοπό<text:s/>την<text:s/>επεξεργασία<text:s/>από<text:s/>άλλη<text:s/>επιχείρηση,</text:span></text:p>
      <text:p text:style-name="P87"><text:span text:style-name="T87_1">δ)</text:span><text:span text:style-name="T87_2"><text:tab/></text:span><text:span text:style-name="T87_3">τη<text:s/>διατήρηση<text:s/>καθορισμένου<text:s/>τόπου<text:s/>επιχειρηματικών<text:s/>δραστηριοτήτων<text:s/>αποκλειστικά<text:s/>με<text:s/>σκοπό<text:s/>την<text:s/>αγορά<text:s/>αγαθών<text:s/>ή<text:s/>εμπορευμάτων<text:s/>ή<text:s/>τη<text:s/>συλλογή<text:s/>πληροφοριών<text:s/>για<text:s/>την<text:s/>επιχείρηση,</text:span></text:p>
      <text:p text:style-name="P88"><text:span text:style-name="T88_1">ε)</text:span><text:span text:style-name="T88_2"><text:tab/></text:span><text:span text:style-name="T88_3">τη<text:s/>διατήρηση<text:s/>ενός<text:s/>καθορισμένου<text:s/>τόπου<text:s/>επιχειρηματικών<text:s/>δραστηριοτήτων<text:s/>αποκλειστικά<text:s/>με<text:s/>σκοπό<text:s/>τη<text:s/>διεξαγωγή<text:s/>για<text:s/>την<text:s/>επιχείρηση<text:s/>κάθε<text:s/>άλλης<text:s/>δραστηριότητας<text:s/>προπαρασκευαστικού<text:s/>ή<text:s/>βοηθητικού<text:s/>χαρακτήρα,</text:span></text:p>
      <text:p text:style-name="P89"><text:span text:style-name="T89_1">στ)</text:span><text:span text:style-name="T89_2"><text:tab/></text:span><text:span text:style-name="T89_3">τη<text:s/>διατήρηση<text:s/>ενός<text:s/>καθορισμένου<text:s/>τόπου<text:s/>επιχειρηματικών<text:s/>δραστηριοτήτων<text:s/>αποκλειστικά<text:s/>με<text:s/>σκοπό<text:s/>το<text:s/>συνδυασμό<text:s/>εργασιών<text:s/>που<text:s/>αναφέρονται<text:s/>στις<text:s/>περιπτώσεις<text:s/>α΄<text:s/>έως<text:s/>ε΄<text:s/>της,<text:s/>εφόσον<text:s/>η<text:s/>συνολική<text:s/>δραστηριότητα<text:s/>του<text:s/>καθορισμένου<text:s/>τόπου<text:s/>επιχειρηματικών<text:s/>δραστηριοτήτων<text:s/>που<text:s/>προκύπτει<text:s/>από<text:s/>τον<text:s/>εν<text:s/>λόγω<text:s/>συνδυασμό<text:s/>έχει<text:s/>προπαρασκευαστικό<text:s/>ή<text:s/>βοηθητικό<text:s/>χαρακτήρα.</text:span></text:p>
      <text:p text:style-name="P90"><text:span text:style-name="T90_1">5.</text:span><text:span text:style-name="T90_2"><text:s/>Ανεξάρτητα<text:s/>από<text:s/>τις<text:s/>διατάξεις<text:s/>των<text:s/>παραγράφων<text:s/>1<text:s/>και<text:s/>2,<text:s/>όταν<text:s/>ένα<text:s/>πρόσωπο,<text:s/>εκτός<text:s/>από<text:s/>τον<text:s/>ανεξάρτητο<text:s/>πράκτορα<text:s/>για<text:s/>τον<text:s/>οποίο<text:s/>εφαρμόζεται<text:s/>η<text:s/>παράγραφος<text:s/>6,<text:s/>ενεργεί<text:s/>για<text:s/>λογαριασμό<text:s/>της<text:s/>επιχείρησης<text:s/>και<text:s/>έχει<text:s/>εξουσιοδότηση,<text:s/>την<text:s/>οποία<text:s/>ασκεί<text:s/>συνήθως<text:s/>στην<text:s/>ημεδαπή<text:s/>να<text:s/>συνάπτει<text:s/>συμφωνίες<text:s/>στο<text:s/>όνομα<text:s/>της<text:s/>επιχείρησης,<text:s/>τότε<text:s/>η<text:s/>επιχείρηση<text:s/>αυτή<text:s/>θεωρείται<text:s/>ότι<text:s/>έχει<text:s/>τη<text:s/>μόνιμη<text:s/>εγκατάστασή<text:s/>της<text:s/>στην<text:s/>Ελλάδα<text:s/>αναφορικά<text:s/>με<text:s/>τις<text:s/>δραστηριότητες<text:s/>που<text:s/>το<text:s/>πρόσωπο<text:s/>αυτό<text:s/>αναλαμβάνει<text:s/>για<text:s/>λογαριασμό<text:s/>της,<text:s/>εκτός<text:s/>αν<text:s/>οι<text:s/>δραστηριότητες<text:s/>του<text:s/>εν<text:s/>λόγω<text:s/>προσώπου<text:s/>περιορίζονται<text:s/>σε<text:s/>εκείνες<text:s/>που<text:s/>ορίζονται<text:s/>στην<text:s/>παράγραφο<text:s/>4,<text:s/>οι<text:s/>οποίες<text:s/>έστω<text:s/>και<text:s/>αν<text:s/>ασκούνται<text:s/>μέσω<text:s/>ενός<text:s/>καθορισμένου<text:s/>τόπου<text:s/>επιχειρηματικών<text:s/>δραστηριοτήτων,<text:s/>δεν<text:s/>καθιστούν<text:s/>τον<text:s/>τόπο<text:s/>αυτό<text:s/>μόνιμη<text:s/>εγκατάσταση<text:s/>κατά<text:s/>τις<text:s/>διατάξεις<text:s/>της<text:s/>παραγράφου<text:s/>αυτής.<text:s/></text:span></text:p>
      <text:p text:style-name="P91"><text:span text:style-name="T91_1">6.</text:span><text:span text:style-name="T91_2"><text:s/>Μία<text:s/>επιχείρηση<text:s/>δεν<text:s/>θεωρείται<text:s/>ότι<text:s/>έχει<text:s/>μόνιμη<text:s/>εγκατάσταση<text:s/>στην<text:s/>Ελλάδα<text:s/>αν<text:s/>η<text:s/>δραστηριότητά<text:s/>της<text:s/>περιορίζεται<text:s/>στη<text:s/>διεξαγωγή<text:s/>εργασιών<text:s/>μέσω<text:s/>μεσίτη,<text:s/>γενικού<text:s/>αντιπροσώπου<text:s/>με<text:s/>προμήθεια<text:s/>ή<text:s/>οποιουδήποτε<text:s/>άλλου<text:s/>ανεξάρτητου<text:s/>πράκτορα,<text:s/>εφόσον<text:s/>τα<text:s/>πρόσωπα<text:s/>αυτά<text:s/>ενεργούν<text:s/>στο<text:s/>πλαίσιο<text:s/>της<text:s/>συνήθους<text:s/>επιχειρηματικής<text:s/>τους<text:s/>δραστηριότητας.</text:span></text:p>
      <text:p text:style-name="P92"><text:span text:style-name="T92_1">7.</text:span><text:span text:style-name="T92_2"><text:s/>Το<text:s/>γεγονός<text:s/>ότι<text:s/>μία<text:s/>επιχείρηση<text:s/>που<text:s/>είναι<text:s/>φορολογικός<text:s/>κάτοικος<text:s/>στην<text:s/>Ελλάδα<text:s/>ελέγχει<text:s/>ή<text:s/>ελέγχεται<text:s/>από<text:s/>μία<text:s/>άλλη<text:s/>επιχείρηση<text:s/>που<text:s/>είναι<text:s/>κάτοικος<text:s/>άλλου<text:s/>κράτους<text:s/>ή<text:s/>που<text:s/>διεξάγει<text:s/>εργασίες<text:s/>μέσω<text:s/>μόνιμης<text:s/>εγκατάστασης<text:s/>ή<text:s/>με<text:s/>άλλον<text:s/>τρόπο<text:s/>σε<text:s/>αυτό<text:s/>το<text:s/>άλλο<text:s/>κράτος<text:s/>δεν<text:s/>καθιστά<text:s/>από<text:s/>μόνο<text:s/>του<text:s/>την<text:s/>πρώτη<text:s/>επιχείρηση<text:s/>μόνιμη<text:s/>εγκατάσταση<text:s/>της<text:s/>δεύτερης.</text:span></text:p>
      <text:h text:style-name="P93" text:outline-level="6"><text:span text:style-name="T93_1">Άρθρο<text:s/>7<text:s/></text:span></text:h>
      <text:h text:style-name="P94" text:outline-level="6"><text:span text:style-name="T94_1">Φορολογητέο<text:s/>εισόδημα<text:s/></text:span></text:h>
      <text:p text:style-name="P95"><text:span text:style-name="T95_1">1.</text:span><text:span text:style-name="T95_2"><text:s/>Φορολογητέο<text:s/>εισόδημα<text:s/>είναι<text:s/>το<text:s/>εισόδημα<text:s/>που<text:s/>απομένει<text:s/>μετά<text:s/>την<text:s/>αφαίρεση<text:s/>των<text:s/>δαπανών<text:s/>που<text:s/>εκπίπτουν,<text:s/>σύμφωνα<text:s/>με<text:s/>τις<text:s/>διατάξεις<text:s/>του<text:s/>Κ.Φ.Ε.<text:s/>από<text:s/>το<text:s/>ακαθάριστο<text:s/>εισόδημα.<text:s/></text:span></text:p>
      <text:p text:style-name="P96"><text:span text:style-name="T96_1">2.</text:span><text:span text:style-name="T96_2"><text:s/>Ο<text:s/>Κ.Φ.Ε.<text:s/>διακρίνει<text:s/>τις<text:s/>ακόλουθες<text:s/>κατηγορίες<text:s/>ακαθάριστων<text:s/>εισοδημάτων:</text:span></text:p>
      <text:p text:style-name="P97"><text:span text:style-name="T97_1">α)</text:span><text:span text:style-name="T97_2"><text:tab/></text:span><text:span text:style-name="T97_3">εισόδημα<text:s/>από<text:s/>μισθωτή<text:s/>εργασία<text:s/>και<text:s/>συντάξεις,</text:span></text:p>
      <text:p text:style-name="P98"><text:span text:style-name="T98_1">β)</text:span><text:span text:style-name="T98_2"><text:tab/></text:span><text:span text:style-name="T98_3">εισόδημα<text:s/>από<text:s/>επιχειρηματική<text:s/>δραστηριότητα,</text:span></text:p>
      <text:p text:style-name="P99"><text:span text:style-name="T99_1">γ)</text:span><text:span text:style-name="T99_2"><text:tab/></text:span><text:span text:style-name="T99_3">εισόδημα<text:s/>από<text:s/>κεφάλαιο<text:s/>και</text:span></text:p>
      <text:p text:style-name="P100"><text:span text:style-name="T100_1">δ)</text:span><text:span text:style-name="T100_2"><text:tab/></text:span><text:span text:style-name="T100_3">εισόδημα<text:s/>από<text:s/>υπεραξία<text:s/>μεταβίβασης<text:s/>κεφαλαίου.</text:span></text:p>
      <text:h text:style-name="P101" text:outline-level="6"><text:span text:style-name="T101_1">Άρθρο<text:s/>8<text:s/></text:span></text:h>
      <text:h text:style-name="P102" text:outline-level="6"><text:span text:style-name="T102_1">Φορολογικό<text:s/>έτος</text:span></text:h>
      <text:p text:style-name="P103"><text:span text:style-name="T103_1">1.</text:span><text:span text:style-name="T103_2"><text:s/>Το<text:s/>φορολογικό<text:s/>έτος<text:s/>ταυτίζεται<text:s/>με<text:s/>το<text:s/>ημερολογιακό<text:s/>έτος.<text:s/>Για<text:s/>τα<text:s/>νομικά<text:s/>πρόσωπα<text:s/>ή<text:s/>τις<text:s/>νομικές<text:s/>οντότητες<text:s/>που<text:s/>τηρούν<text:s/>διπλογραφικά<text:s/>βιβλία<text:s/>το<text:s/>φορολογικό<text:s/>έτος<text:s/>μπορεί<text:s/>να<text:s/>λήγει<text:s/>στις<text:s/>30<text:s/>Ιουνίου.<text:s/>Σε<text:s/>καμία<text:s/>περίπτωση<text:s/>το<text:s/>φορολογικό<text:s/>έτος<text:s/>δεν<text:s/>μπορεί<text:s/>να<text:s/>υπερβαίνει<text:s/>τους<text:s/>δώδεκα<text:s/>(12)<text:s/>μήνες.<text:s/></text:span></text:p>
      <text:p text:style-name="P104"><text:span text:style-name="T104_1">2.</text:span><text:span text:style-name="T104_2"><text:s/>Κατά<text:s/>παρέκκλιση<text:s/>της<text:s/>παραγράφου<text:s/>1<text:s/>ένα<text:s/>νομικό<text:s/>πρόσωπο<text:s/>ή<text:s/>μια<text:s/>νομική<text:s/>οντότητα<text:s/>που<text:s/>είναι<text:s/>φορολογικός<text:s/>κάτοικος<text:s/>στην<text:s/>ημεδαπή<text:s/>και<text:s/>ανήκει<text:s/>κατά<text:s/>ποσοστό<text:s/>που<text:s/>υπερβαίνει<text:s/>το<text:s/>πενήντα<text:s/>τοις<text:s/>εκατό<text:s/>(50%)<text:s/>σε<text:s/>αλλοδαπό<text:s/>νομικό<text:s/>πρόσωπο<text:s/>ή<text:s/>νομική<text:s/>οντότητα<text:s/>μπορεί<text:s/>να<text:s/>χρησιμοποιήσει<text:s/>ως<text:s/>φορολογικό<text:s/>έτος<text:s/>το<text:s/>φορολογικό<text:s/>έτος<text:s/>του<text:s/>αλλοδαπού<text:s/>νομικού<text:s/>προσώπου<text:s/>ή<text:s/>νομικής<text:s/>οντότητας.<text:s/></text:span></text:p>
      <text:p text:style-name="P105"><text:span text:style-name="T105_1">3.</text:span><text:span text:style-name="T105_2"><text:s/>Ο<text:s/>φόρος<text:s/>που<text:s/>επιβάλλεται,<text:s/>σύμφωνα<text:s/>με<text:s/>τις<text:s/>διατάξεις<text:s/>του<text:s/>παρόντος<text:s/>αφορά<text:s/>σε<text:s/>εισόδημα<text:s/>που<text:s/>αποκτήθηκε<text:s/>το<text:s/>αμέσως<text:s/>προηγούμενο<text:s/>φορολογικό<text:s/>έτος.<text:s/></text:span></text:p>
      <text:p text:style-name="P106"><text:span text:style-name="T106_1">4.</text:span><text:span text:style-name="T106_2"><text:s/>Χρόνος<text:s/>κτήσης<text:s/>του<text:s/>εισοδήματος<text:s/>θεωρείται<text:s/>ο<text:s/>χρόνος<text:s/>που<text:s/>ο<text:s/>δικαιούχος<text:s/>απέκτησε<text:s/>το<text:s/>δικαίωμα<text:s/>είσπραξής<text:s/>του.<text:s/>Κατ΄<text:s/>εξαίρεση,<text:s/>για<text:s/>τις<text:s/>ανείσπρακτες<text:s/>δεδουλευμένες<text:s/>αποδοχές<text:s/>που<text:s/>εισπράττει<text:s/>καθυστερημένα<text:s/>ο<text:s/>δικαιούχος<text:s/>εισοδήματος<text:s/>από<text:s/>μισθωτή<text:s/>εργασία<text:s/>και<text:s/>συντάξεις<text:s/>σε<text:s/>φορολογικό<text:s/>έτος<text:s/>μεταγενέστερο,<text:s/>χρόνος<text:s/>απόκτησης<text:s/>του<text:s/>εν<text:s/>λόγω<text:s/>εισοδήματος<text:s/>θεωρείται<text:s/>ο<text:s/>χρόνος<text:s/>που<text:s/>εισπράττονται,<text:s/>εφόσον<text:s/>αναγράφονται<text:s/>διακεκριμένα<text:s/>στην<text:s/>ετήσια<text:s/>βεβαίωση<text:s/>αποδοχών<text:s/>που<text:s/>χορηγείται<text:s/>στον<text:s/>δικαιούχο.<text:s/></text:span></text:p>
      <text:p text:style-name="P107"><text:span text:style-name="T107_1">5.</text:span><text:span text:style-name="T107_2"><text:s/>Σε<text:s/>περίπτωση<text:s/>που<text:s/>ο<text:s/>φορολογούμενος<text:s/>προβαίνει<text:s/>σε<text:s/>έναρξη<text:s/>ή<text:s/>παύση<text:s/>εργασιών<text:s/>ή<text:s/>δραστηριοτήτων<text:s/>στη<text:s/>διάρκεια<text:s/>του<text:s/>φορολογικού<text:s/>έτους,<text:s/>το<text:s/>πρώτο<text:s/>φορολογικό<text:s/>έτος<text:s/>λήγει<text:s/>στις<text:s/>31<text:s/>Δεκεμβρίου<text:s/>και<text:s/>το<text:s/>τελευταίο<text:s/>φορολογικό<text:s/>έτος<text:s/>αρχίζει<text:s/>την<text:s/>1η<text:s/>Ιανουαρίου,<text:s/>με<text:s/>την<text:s/>επιφύλαξη<text:s/>του<text:s/>δευτέρου<text:s/>εδαφίου<text:s/>της<text:s/>παραγράφου<text:s/>1.</text:span></text:p>
      <text:h text:style-name="P108" text:outline-level="6"><text:span text:style-name="T108_1">Άρθρο<text:s/>9<text:s/></text:span></text:h>
      <text:h text:style-name="P109" text:outline-level="6"><text:span text:style-name="T109_1">Πίστωση<text:s/>φόρου<text:s/>αλλοδαπής</text:span></text:h>
      <text:p text:style-name="P110"><text:span text:style-name="T110_1">1.</text:span><text:span text:style-name="T110_2"><text:s/>Εάν<text:s/>κατά<text:s/>τη<text:s/>διάρκεια<text:s/>του<text:s/>φορολογικού<text:s/>έτους<text:s/>ένας<text:s/>φορολογούμενος<text:s/>που<text:s/>έχει<text:s/>φορολογική<text:s/>κατοικία<text:s/>στην<text:s/>Ελλάδα<text:s/>αποκτά<text:s/>εισόδημα<text:s/>στην<text:s/>αλλοδαπή,<text:s/>ο<text:s/>καταβλητέος<text:s/>φόρος<text:s/>εισοδήματος<text:s/>του<text:s/>εν<text:s/>λόγω<text:s/>φορολογούμενου,<text:s/>όσον<text:s/>αφορά<text:s/>στο<text:s/>εν<text:s/>λόγω<text:s/>εισόδημα,<text:s/>μειώνεται<text:s/>κατά<text:s/>το<text:s/>ποσό<text:s/>του<text:s/>φόρου<text:s/>που<text:s/>καταβλήθηκε<text:s/>στην<text:s/>αλλοδαπή<text:s/>για<text:s/>αυτό<text:s/>το<text:s/>εισόδημα.<text:s/>Η<text:s/>καταβολή<text:s/>του<text:s/>ποσού<text:s/>του<text:s/>φόρου<text:s/>στην<text:s/>αλλοδαπή<text:s/>αποδεικνύεται<text:s/>με<text:s/>τα<text:s/>σχετικά<text:s/>δικαιολογητικά<text:s/>έγγραφα,<text:s/>σύμφωνα<text:s/>με<text:s/>τα<text:s/>οριζόμενα<text:s/>στον<text:s/>Κώδικα<text:s/>Φορολογικής<text:s/>Διαδικασίας.<text:s/></text:span></text:p>
      <text:p text:style-name="P111"><text:span text:style-name="T111_1">2.</text:span><text:span text:style-name="T111_2"><text:s/>Η<text:s/>μείωση<text:s/>του<text:s/>φόρου<text:s/>εισοδήματος<text:s/>που<text:s/>προβλέπεται<text:s/>στην<text:s/>προηγούμενη<text:s/>παράγραφο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.</text:span></text:p>
      <text:h text:style-name="P112" text:outline-level="1"><text:span text:style-name="T112_1">ΜΕΡΟΣ<text:s/>ΔΕΥΤΕΡΟ<text:s/></text:span></text:h>
      <text:h text:style-name="P113" text:outline-level="1"><text:span text:style-name="T113_1">ΦΟΡΟΣ<text:s/>ΕΙΣΟΔΗΜΑΤΟΣ<text:s/>ΦΥΣΙΚΩΝ<text:s/>ΠΡΟΣΩΠΩΝ</text:span></text:h>
      <text:h text:style-name="P114" text:outline-level="2"><text:span text:style-name="T114_1">ΚΕΦΑΛΑΙΟ<text:s/>Α΄<text:s/></text:span></text:h>
      <text:h text:style-name="P115" text:outline-level="2"><text:span text:style-name="T115_1">ΓΕΝΙΚΕΣ<text:s/>ΔΙΑΤΑΞΕΙΣ</text:span></text:h>
      <text:h text:style-name="P116" text:outline-level="6"><text:span text:style-name="T116_1">Άρθρο<text:s/>10<text:s/></text:span></text:h>
      <text:h text:style-name="P117" text:outline-level="6"><text:span text:style-name="T117_1">Αντικείμενο<text:s/>του<text:s/>φόρου<text:s/>εισοδήματος<text:s/>των<text:s/>φυσικών<text:s/>προσώπων</text:span></text:h>
      <text:p text:style-name="P118"><text:span text:style-name="T118_1">«Φόρος<text:s/>εισοδήματος<text:s/>φυσικών<text:s/>προσώπων»<text:s/>είναι<text:s/>ο<text:s/>φόρος<text:s/>που<text:s/>επιβάλλεται<text:s/>ετησίως<text:s/>στο<text:s/>εισόδημα<text:s/>που<text:s/>αποκτούν<text:s/>τα<text:s/>φυσικά<text:s/>πρόσωπα.</text:span></text:p>
      <text:h text:style-name="P119" text:outline-level="6"><text:span text:style-name="T119_1">Άρθρο<text:s/>11<text:s/></text:span></text:h>
      <text:h text:style-name="P120" text:outline-level="6"><text:span text:style-name="T120_1">Εξαρτώμενα<text:s/>μέλη<text:s/></text:span></text:h>
      <text:p text:style-name="P121"><text:span text:style-name="T121_1">1.</text:span><text:span text:style-name="T121_2"><text:s/>Ως<text:s/>«εξαρτώμενα<text:s/>μέλη»<text:s/>του<text:s/>φορολογούμενου,<text:s/>θεωρούνται:</text:span></text:p>
      <text:p text:style-name="P122"><text:span text:style-name="T122_1">α)</text:span><text:span text:style-name="T122_2"><text:tab/></text:span><text:span text:style-name="T122_3">ο<text:s/>(η)<text:s/>σύζυγος,<text:s/>εφόσον<text:s/>δεν<text:s/>έχει<text:s/>ίδια<text:s/>φορολογητέα<text:s/>εισοδήματα<text:s/>οποιασδήποτε<text:s/>πηγής,<text:s/>β)<text:s/>άγαμα<text:s/>τέκνα,<text:s/>εφόσον:</text:span></text:p>
      <text:p text:style-name="P123"><text:span text:style-name="T123_1">-</text:span><text:span text:style-name="T123_2"><text:tab/></text:span><text:span text:style-name="T123_3">είναι<text:s/>ανήλικα<text:s/>έως<text:s/>18<text:s/>ετών<text:s/>ή</text:span></text:p>
      <text:p text:style-name="P124"><text:span text:style-name="T124_1">-</text:span><text:span text:style-name="T124_2"><text:tab/></text:span><text:span text:style-name="T124_3">είναι<text:s/>ενήλικα<text:s/>έως<text:s/>25<text:s/>ετών<text:s/>και<text:s/>φοιτούν<text:s/>σε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<text:s/>ή</text:span></text:p>
      <text:p text:style-name="P125"><text:span text:style-name="T125_1">-</text:span><text:span text:style-name="T125_2"><text:tab/></text:span><text:span text:style-name="T125_3">είναι<text:s/>ενήλικα<text:s/>έως<text:s/>25<text:s/>ετών<text:s/>και<text:s/>είναι<text:s/>εγγεγραμμένα<text:s/>στα<text:s/>μητρώα<text:s/>ανέργων<text:s/>του<text:s/>Οργανισμού<text:s/>Απασχόλησης<text:s/>Εργατικού<text:s/>Δυναμικού<text:s/>(Ο.Α.Ε.Δ.)<text:s/>ή<text:s/>υπηρετούν<text:s/>τη<text:s/>στρατιωτική<text:s/>θητεία<text:s/>τους,</text:span></text:p>
      <text:p text:style-name="P126"><text:span text:style-name="T126_1">γ)</text:span><text:span text:style-name="T126_2"><text:tab/></text:span><text:span text:style-name="T126_3">τα<text:s/>παρακάτω<text:s/>φυσικά<text:s/>πρόσωπα<text:s/>με<text:s/>ποσοστό<text:s/>νοητικής<text:s/>ή<text:s/>σωματικής<text:s/>αναπηρίας<text:s/>τουλάχιστον<text:s/>67%,<text:s/>εφόσον<text:s/>είναι<text:s/>άγαμα,<text:s/>διαζευγμένα<text:s/>ή<text:s/>σε<text:s/>χηρεία:</text:span></text:p>
      <text:p text:style-name="P127"><text:span text:style-name="T127_1">-</text:span><text:span text:style-name="T127_2"><text:tab/></text:span><text:span text:style-name="T127_3">τέκνα<text:s/>του<text:s/>φορολογούμενου,</text:span></text:p>
      <text:p text:style-name="P128"><text:span text:style-name="T128_1">-</text:span><text:span text:style-name="T128_2"><text:tab/></text:span><text:span text:style-name="T128_3">αδελφοί<text:s/>και<text:s/>αδελφές<text:s/>των<text:s/>δύο<text:s/>συζύγων.</text:span></text:p>
      <text:p text:style-name="P129"><text:span text:style-name="T129_1">δ)</text:span><text:span text:style-name="T129_2"><text:tab/></text:span><text:span text:style-name="T129_3">ανιόντες,</text:span></text:p>
      <text:p text:style-name="P130"><text:span text:style-name="T130_1">ε)</text:span><text:span text:style-name="T130_2"><text:tab/></text:span><text:span text:style-name="T130_3">ανήλικα<text:s/>ορφανά<text:s/>από<text:s/>πατέρα<text:s/>και<text:s/>μητέρα<text:s/>που<text:s/>έχουν<text:s/>έως<text:s/>τρίτου<text:s/>βαθμού<text:s/>συγγένεια<text:s/>με<text:s/>το<text:s/>φορολογούμενο<text:s/>ή<text:s/>τον/τη<text:s/>σύζυγο.</text:span></text:p>
      <text:p text:style-name="P131"><text:span text:style-name="T131_1">2.</text:span><text:span text:style-name="T131_2"><text:s/>Τα<text:s/>φυσικά<text:s/>πρόσωπα<text:s/>που<text:s/>αναφέρονται<text:s/>στις<text:s/>περιπτώσεις<text:s/>β΄,<text:s/>δ΄<text:s/>και<text:s/>ε΄<text:s/>της<text:s/>παραγράφου<text:s/>1<text:s/>δεν<text:s/>θεωρούνται<text:s/>εξαρτώμενα<text:s/>μέλη,<text:s/>εάν<text:s/>το<text:s/>ετήσιο<text:s/>εισόδημά<text:s/>τους<text:s/>υπερβαίνει<text:s/>το<text:s/>ποσό<text:s/>των<text:s/>τριών<text:s/>χιλιάδων<text:s/>(3.000)<text:s/>ευρώ<text:s/>και<text:s/>εφόσον<text:s/>συνοικούν<text:s/>με<text:s/>τον<text:s/>φορολογούμενο.<text:s/>Τα<text:s/>φυσικά<text:s/>πρόσωπα<text:s/>της<text:s/>περίπτωσης<text:s/>γ΄<text:s/>της<text:s/>παραγράφου<text:s/>1,<text:s/>δεν<text:s/>θεωρούνται<text:s/>εξαρτώμενα<text:s/>μέλη,<text:s/>εάν<text:s/>το<text:s/>ετήσιο<text:s/>εισόδημά<text:s/>τους<text:s/>υπερβαίνει<text:s/>το<text:s/>ποσό<text:s/>των<text:s/>έξι<text:s/>χιλιάδων<text:s/>(6.000)<text:s/>ευρώ.<text:s/></text:span></text:p>
      <text:p text:style-name="P132"><text:span text:style-name="T132_1">3.</text:span><text:span text:style-name="T132_2"><text:s/>Κατά<text:s/>την<text:s/>εφαρμογή<text:s/>της<text:s/>παραγράφου<text:s/>2,<text:s/>δεν<text:s/>λαμβάνονται<text:s/>υπόψη<text:s/>οι<text:s/>παρακάτω<text:s/>κατηγορίες<text:s/>εισοδήματος:</text:span></text:p>
      <text:p text:style-name="P133"><text:span text:style-name="T133_1">α)</text:span><text:span text:style-name="T133_2"><text:tab/></text:span><text:span text:style-name="T133_3">διατροφή<text:s/>που<text:s/>καταβάλλεται<text:s/>στο<text:s/>ανήλικο<text:s/>τέκνο<text:s/>με<text:s/>δικαστική<text:s/>απόφαση<text:s/>ή<text:s/>με<text:s/>συμβολαιογραφική<text:s/>πράξη<text:s/>ή<text:s/>με<text:s/>ιδιωτικό<text:s/>έγγραφο,</text:span></text:p>
      <text:p text:style-name="P134"><text:span text:style-name="T134_1">β)</text:span><text:span text:style-name="T134_2"><text:tab/></text:span><text:span text:style-name="T134_3">εξωϊδρυματικό<text:s/>επίδομα<text:s/>ή<text:s/>προνοιακά<text:s/>επιδόματα<text:s/>αναπηρίας<text:s/>που<text:s/>χορηγούνται<text:s/>από<text:s/>το<text:s/>κράτος.</text:span></text:p>
      <text:p text:style-name="P135"><text:span text:style-name="T135_1">4.</text:span><text:span text:style-name="T135_2"><text:s/>Το<text:s/>εισόδημα<text:s/>των<text:s/>ανήλικων<text:s/>τέκνων<text:s/>προστίθεται<text:s/>στα<text:s/>εισοδήματα<text:s/>και<text:s/>φορολογείται<text:s/>στο<text:s/>όνομα<text:s/>του<text:s/>γονέα<text:s/>που<text:s/>ασκεί<text:s/>τη<text:s/>γονική<text:s/>μέριμνα<text:s/>και<text:s/>σε<text:s/>κάθε<text:s/>περίπτωση<text:s/>στο<text:s/>όνομα<text:s/>του<text:s/>συζύγου,<text:s/>ο<text:s/>οποίος<text:s/>θεωρείται<text:s/>κατ΄<text:s/>αρχήν<text:s/>υπόχρεος<text:s/>για<text:s/>την<text:s/>υποβολή<text:s/>της<text:s/>δήλωσης.<text:s/>Η<text:s/>διάταξη<text:s/>του<text:s/>προηγούμενου<text:s/>εδαφίου<text:s/>δεν<text:s/>εφαρμόζεται<text:s/>για<text:s/>τις<text:s/>ακόλουθες<text:s/>κατηγορίες<text:s/>εισοδημάτων<text:s/>σχετικά<text:s/>με<text:s/>τα<text:s/>οποία<text:s/>το<text:s/>ανήλικο<text:s/>τέκνο<text:s/>υπέχει<text:s/>δική<text:s/>του<text:s/>φορολογική<text:s/>υποχρέωση:</text:span></text:p>
      <text:p text:style-name="P136"><text:span text:style-name="T136_1">α)</text:span><text:span text:style-name="T136_2"><text:tab/></text:span><text:span text:style-name="T136_3">το<text:s/>εισόδημα<text:s/>που<text:s/>αποκτά<text:s/>το<text:s/>ανήλικο<text:s/>από<text:s/>εργασιακή<text:s/>σχέση,<text:s/>σύμφωνα<text:s/>με<text:s/>την<text:s/>παράγραφο<text:s/>2<text:s/>του<text:s/>άρθρου<text:s/>12,</text:span></text:p>
      <text:p text:style-name="P137"><text:span text:style-name="T137_1">β)</text:span><text:span text:style-name="T137_2"><text:tab/></text:span><text:span text:style-name="T137_3">συντάξεις<text:s/>που<text:s/>περιήλθαν<text:s/>στο<text:s/>ανήλικο<text:s/>τέκνο,<text:s/>λόγω<text:s/>θανάτου<text:s/>του<text:s/>πατέρα<text:s/>ή<text:s/>της<text:s/>μητέρας<text:s/>του.</text:span></text:p>
      <text:h text:style-name="P138" text:outline-level="6"><text:span text:style-name="T138_1">Άρθρο<text:s/>12<text:s/></text:span></text:h>
      <text:h text:style-name="P139" text:outline-level="6"><text:span text:style-name="T139_1">Εισόδημα<text:s/>από<text:s/>μισθωτή<text:s/>εργασία<text:s/>και<text:s/>συντάξεις<text:s/></text:span></text:h>
      <text:p text:style-name="P140"><text:span text:style-name="T140_1">1.</text:span><text:span text:style-name="T140_2"><text:s/>Το<text:s/>ακαθάριστο<text:s/>εισόδημα<text:s/>από<text:s/>μισθωτή<text:s/>εργασία<text:s/>και<text:s/>συντάξεις<text:s/>περιλαμβάνει<text:s/>τα<text:s/>πάσης<text:s/>φύσεως<text:s/>εισοδήμα−<text:s/>τα<text:s/>σε<text:s/>χρήμα<text:s/>ή<text:s/>σε<text:s/>είδος<text:s/>που<text:s/>αποκτώνται<text:s/>στο<text:s/>πλαίσιο<text:s/>υφιστάμενης,<text:s/>παρελθούσας<text:s/>ή<text:s/>μελλοντικής<text:s/>εργασιακής<text:s/>σχέσης.<text:s/></text:span></text:p>
      <text:p text:style-name="P141"><text:span text:style-name="T141_1">2.</text:span><text:span text:style-name="T141_2"><text:s/>Για<text:s/>τους<text:s/>σκοπούς<text:s/>του<text:s/>Κ.Φ.Ε.,<text:s/>εργασιακή<text:s/>σχέση<text:s/>υφί−<text:s/>σταται<text:s/>όταν<text:s/>ένα<text:s/>φυσικό<text:s/>πρόσωπο<text:s/>παρέχει<text:s/>υπηρεσίες:<text:s/></text:span></text:p>
      <text:p text:style-name="P142"><text:span text:style-name="T142_1">α)</text:span><text:span text:style-name="T142_2"><text:tab/></text:span><text:span text:style-name="T142_3">στο<text:s/>πλαίσιο<text:s/>σύμβασης<text:s/>εργασίας,<text:s/>σύμφωνα<text:s/>με<text:s/>το<text:s/>εργατικό<text:s/>δίκαιο,<text:s/></text:span></text:p>
      <text:p text:style-name="P143"><text:span text:style-name="T143_1">β)</text:span><text:span text:style-name="T143_2"><text:tab/></text:span><text:span text:style-name="T143_3">βάσει<text:s/>σύμβασης,<text:s/>προφορικής<text:s/>ή<text:s/>έγγραφης,<text:s/>με<text:s/>την<text:s/>οποία<text:s/>το<text:s/>φυσικό<text:s/>πρόσωπο<text:s/>αποκτά<text:s/>σχέση<text:s/>εξαρτημένης<text:s/>εργασίας<text:s/>με<text:s/>άλλο<text:s/>πρόσωπο,<text:s/>το<text:s/>οποίο<text:s/>έχει<text:s/>το<text:s/>δικαίωμα<text:s/>να<text:s/>ορίζει<text:s/>και<text:s/>να<text:s/>ελέγχει<text:s/>τον<text:s/>τρόπο,<text:s/>το<text:s/>χρόνο<text:s/>και<text:s/>τον<text:s/>τόπο<text:s/>εκτέλεσης<text:s/>των<text:s/>υπηρεσιών,<text:s/></text:span></text:p>
      <text:p text:style-name="P144"><text:span text:style-name="T144_1">γ)</text:span><text:span text:style-name="T144_2"><text:tab/></text:span><text:span text:style-name="T144_3">οι<text:s/>οποίες<text:s/>ρυθμίζονται<text:s/>από<text:s/>τη<text:s/>νομοθεσία<text:s/>περί<text:s/>μι−<text:s/>σθολογίου<text:s/>και<text:s/>ειδικών<text:s/>μισθολογίων<text:s/>των<text:s/>υπαλλήλων<text:s/>και<text:s/>λειτουργών<text:s/>του<text:s/>Δημοσίου,<text:s/></text:span></text:p>
      <text:p text:style-name="P145"><text:span text:style-name="T145_1">δ)</text:span><text:span text:style-name="T145_2"><text:tab/></text:span><text:span text:style-name="T145_3">ως<text:s/>διευθυντής<text:s/>ή<text:s/>μέλος<text:s/>του<text:s/>ΔΣ<text:s/>εταιρείας<text:s/>ή<text:s/>κάθε<text:s/>άλλου<text:s/>νομικού<text:s/>προσώπου<text:s/>ή<text:s/>νομικής<text:s/>οντότητας,<text:s/></text:span></text:p>
      <text:p text:style-name="P146"><text:span text:style-name="T146_1">ε)</text:span><text:span text:style-name="T146_2"><text:tab/></text:span><text:span text:style-name="T146_3">ως<text:s/>δικηγόρος<text:s/>έναντι<text:s/>πάγιας<text:s/>αντιμισθίας<text:s/>για<text:s/>την<text:s/>παροχή<text:s/>νομικών<text:s/>υπηρεσιών,<text:s/></text:span></text:p>
      <text:p text:style-name="P147"><text:span text:style-name="T147_1">στ)</text:span><text:span text:style-name="T147_2"><text:tab/></text:span><text:span text:style-name="T147_3">βάσει<text:s/>έγγραφων<text:s/>συμβάσεων<text:s/>παροχής<text:s/>υπηρεσιών<text:s/>ή<text:s/>συμβάσεων<text:s/>έργου,<text:s/>με<text:s/>φυσικά<text:s/>ή<text:s/>νομικά<text:s/>πρόσωπα<text:s/>ή<text:s/>νομικές<text:s/>οντότητες<text:s/>τα<text:s/>οποία<text:s/>δεν<text:s/>υπερβαίνουν<text:s/>τα<text:s/>τρία<text:s/>(3)<text:s/>ή,<text:s/>εφόσον<text:s/>υπερβαίνουν<text:s/>τον<text:s/>αριθμό<text:s/>αυτόν,<text:s/>ποσοστό<text:s/>εβδομήντα<text:s/>πέντε<text:s/>τοις<text:s/>εκατό<text:s/>(75%)<text:s/>του<text:s/>ακαθάριστου<text:s/>εισοδήματος<text:s/>από<text:s/>επιχειρηματική<text:s/>δραστηριότητα<text:s/>προ−<text:s/>έρχεται<text:s/>από<text:s/>ένα<text:s/>(1)<text:s/>από<text:s/>τα<text:s/>φυσικά<text:s/>ή<text:s/>νομικά<text:s/>πρόσωπα<text:s/>ή<text:s/>νομικές<text:s/>οντότητες<text:s/>που<text:s/>λαμβάνουν<text:s/>τις<text:s/>εν<text:s/>λόγω<text:s/>υπηρεσίες<text:s/>και<text:s/>εφόσον<text:s/>οι<text:s/>ετήσιες<text:s/>επιχειρηματικές<text:s/>δαπάνες<text:s/>που<text:s/>θα<text:s/>εξέπιπταν,<text:s/>σύμφωνα<text:s/>με<text:s/>το<text:s/>άρθρο<text:s/>22,<text:s/>δεν<text:s/>υπερβαί−<text:s/>νουν<text:s/>το<text:s/>ποσό<text:s/>των<text:s/>εννέα<text:s/>χιλιάδων<text:s/>διακοσίων<text:s/>πενήντα<text:s/>(9.250)<text:s/>ευρώ.<text:s/>Η<text:s/>διάταξη<text:s/>του<text:s/>προηγούμενου<text:s/>εδαφίου<text:s/>δεν<text:s/>εφαρμόζεται<text:s/>στην<text:s/>περίπτωση<text:s/>που<text:s/>ο<text:s/>φορολογούμενος<text:s/>αποκτά<text:s/>εισόδημα<text:s/>από<text:s/>μισθωτή<text:s/>εργασία,<text:s/>σύμφωνα<text:s/>με<text:s/>μία<text:s/>από<text:s/>τις<text:s/>περιπτώσεις<text:s/>α΄<text:s/>έως<text:s/>ε΄<text:s/>του<text:s/>παρόντος<text:s/>άρθρου.<text:s/></text:span></text:p>
      <text:p text:style-name="P148"><text:span text:style-name="T148_1">3.</text:span><text:span text:style-name="T148_2"><text:s/>Ως<text:s/>ακαθάριστα<text:s/>εισοδήματα<text:s/>από<text:s/>μισθωτή<text:s/>εργασία<text:s/>και<text:s/>συντάξεις<text:s/>θεωρούνται<text:s/>τα<text:s/>εξής:<text:s/></text:span></text:p>
      <text:p text:style-name="P149"><text:span text:style-name="T149_1">α)</text:span><text:span text:style-name="T149_2"><text:tab/></text:span><text:span text:style-name="T149_3">ημερομίσθιο,<text:s/>μισθός,<text:s/>επίδομα<text:s/>αδείας,<text:s/>επίδομα<text:s/>ασθενείας,<text:s/>επίδομα<text:s/>εορτών,<text:s/>αποζημίωση<text:s/>μη<text:s/>ληφθεί−<text:s/>σας<text:s/>άδειας,<text:s/>αμοιβές,<text:s/>προμήθειες,<text:s/>επιμίσθια<text:s/>και<text:s/>φιλοδωρήματα,<text:s/></text:span></text:p>
      <text:p text:style-name="P150"><text:span text:style-name="T150_1">β)</text:span><text:span text:style-name="T150_2"><text:tab/></text:span><text:span text:style-name="T150_3">επιδόματα<text:s/>περιλαμβανομένων<text:s/>του<text:s/>επιδόματος<text:s/>κόστους<text:s/>διαβίωσης,<text:s/>του<text:s/>επιδόματος<text:s/>ενοικίου,<text:s/>της<text:s/>αποζη−<text:s/>μίωσης<text:s/>εξόδων<text:s/>φιλοξενίας<text:s/>ή<text:s/>ταξιδίου,<text:s/></text:span></text:p>
      <text:p text:style-name="P151"><text:span text:style-name="T151_1">γ)</text:span><text:span text:style-name="T151_2"><text:tab/></text:span><text:span text:style-name="T151_3">αποζημίωση<text:s/>εξόδων<text:s/>στα<text:s/>οποία<text:s/>έχει<text:s/>υποβληθεί<text:s/>ο<text:s/>εργαζόμενος<text:s/>ή<text:s/>συγγενικό<text:s/>πρόσωπο<text:s/>του<text:s/>εργαζομένου,<text:s/></text:span></text:p>
      <text:p text:style-name="P152"><text:span text:style-name="T152_1">δ)</text:span><text:span text:style-name="T152_2"><text:tab/></text:span><text:span text:style-name="T152_3">παροχή<text:s/>οποιασδήποτε<text:s/>μορφής<text:s/>που<text:s/>λαμβάνει<text:s/>ο<text:s/>εργαζόμενος<text:s/>πριν<text:s/>την<text:s/>έναρξη<text:s/>της<text:s/>εργασιακής<text:s/>σχέσης,<text:s/></text:span></text:p>
      <text:p text:style-name="P153"><text:span text:style-name="T153_1">ε)</text:span><text:span text:style-name="T153_2"><text:tab/></text:span><text:span text:style-name="T153_3">αποζημιώσεις<text:s/>για<text:s/>τη<text:s/>λύση<text:s/>ή<text:s/>καταγγελία<text:s/>της<text:s/>εργασιακής<text:s/>σχέσης,<text:s/></text:span></text:p>
      <text:p text:style-name="P154"><text:span text:style-name="T154_1">στ)</text:span><text:span text:style-name="T154_2"><text:tab/></text:span><text:span text:style-name="T154_3">συντάξεις<text:s/>που<text:s/>χορηγούνται<text:s/>από<text:s/>κύριο<text:s/>και<text:s/>επικουρικό<text:s/>φορέα<text:s/>υποχρεωτικής<text:s/>ασφάλισης,<text:s/>καθώς<text:s/>και<text:s/>από<text:s/>επαγγελματικά<text:s/>ταμεία<text:s/>που<text:s/>έχουν<text:s/>συσταθεί<text:s/>με<text:s/>νόμο,<text:s/></text:span></text:p>
      <text:p text:style-name="P155"><text:span text:style-name="T155_1">ζ)</text:span><text:span text:style-name="T155_2"><text:tab/></text:span><text:span text:style-name="T155_3">το<text:s/>ασφάλισμα<text:s/>που<text:s/>καταβάλλεται<text:s/>εφάπαξ<text:s/>ή<text:s/>με<text:s/>τη<text:s/>μορφή<text:s/>περιοδικής<text:s/>παροχής<text:s/>στο<text:s/>πλαίσιο<text:s/>ομαδικών<text:s/>ασφαλιστηρίων<text:s/>συνταξιοδοτικών<text:s/>συμβολαίων,<text:s/></text:span></text:p>
      <text:p text:style-name="P156"><text:span text:style-name="T156_1">η)</text:span><text:span text:style-name="T156_2"><text:tab/></text:span><text:span text:style-name="T156_3">κάθε<text:s/>άλλη<text:s/>παροχή<text:s/>που<text:s/>εισπράττεται<text:s/>έναντι<text:s/>υφιστάμενης,<text:s/>παρελθούσας<text:s/>ή<text:s/>μελλοντικής<text:s/>εργασιακής<text:s/>σχέσης.</text:span></text:p>
      <text:h text:style-name="P157" text:outline-level="6"><text:span text:style-name="T157_1">Άρθρο<text:s/>13<text:s/></text:span></text:h>
      <text:h text:style-name="P158" text:outline-level="6"><text:span text:style-name="T158_1">Παροχές<text:s/>σε<text:s/>είδος<text:s/></text:span></text:h>
      <text:p text:style-name="P159"><text:span text:style-name="T159_1">1.</text:span><text:span text:style-name="T159_2"><text:s/>Με<text:s/>την<text:s/>επιφύλαξη<text:s/>των<text:s/>διατάξεων<text:s/>των<text:s/>παραγράφων<text:s/>2,<text:s/>3,<text:s/>4<text:s/>και<text:s/>5<text:s/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text:s/></text:span></text:p>
      <text:p text:style-name="P160"><text:span text:style-name="T160_1">2.</text:span><text:span text:style-name="T160_2"><text:s/>Η<text:s/>αγοραία<text:s/>αξία<text:s/>της<text:s/>παραχώρησης<text:s/>ενός<text:s/>οχήματο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υπολογί−<text:s/>ζεται<text:s/>σε<text:s/>ποσοστό<text:s/>τριάντα<text:s/>τοις<text:s/>εκατό<text:s/>(30%)<text:s/>του<text:s/>κόστους<text:s/>του<text:s/>οχήματος<text:s/>που<text:s/>εγγράφεται<text:s/>ως<text:s/>δαπάνη<text:s/>στα<text:s/>βιβλία<text:s/>του<text:s/>εργοδότη<text:s/>με<text:s/>τη<text:s/>μορφή<text:s/>της<text:s/>απόσβεσης<text:s/>περιλαμβανομένων<text:s/>των<text:s/>τελών<text:s/>κυκλοφορίας,<text:s/>επισκευών,<text:s/>συντηρήσεων,<text:s/>καθώς<text:s/>και<text:s/>του<text:s/>σχετικού<text:s/>χρηματοδοτικού<text:s/>κόστους<text:s/>που<text:s/>αντιστοιχεί<text:s/>στην<text:s/>αγορά<text:s/>του<text:s/>οχήματος<text:s/>ή<text:s/>του<text:s/>μισθώματος.<text:s/>Σε<text:s/>περίπτωση<text:s/>που<text:s/>το<text:s/>κόστος<text:s/>είναι<text:s/>μηδενικό,<text:s/>η<text:s/>αγοραία<text:s/>αξία<text:s/>της<text:s/>παραχώρησης<text:s/>ορίζεται<text:s/>σε<text:s/>ποσοστό<text:s/>τριάντα<text:s/>τοις<text:s/>εκατό<text:s/>(30%)<text:s/>της<text:s/>μέσης<text:s/>δαπάνης<text:s/>ή<text:s/>απόσβεσης<text:s/>κατά<text:s/>τα<text:s/>τελευταία<text:s/>τρία<text:s/>(3)<text:s/>έτη.<text:s/></text:span></text:p>
      <text:p text:style-name="P161"><text:span text:style-name="T161_1">3.</text:span><text:span text:style-name="T161_2"><text:s/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όπως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−<text:s/>βολή<text:s/>μισθού<text:s/>άνω<text:s/>των<text:s/>τριών<text:s/>(3)<text:s/>μηνών<text:s/>θεωρείται<text:s/>δάνειο.<text:s/></text:span></text:p>
      <text:p text:style-name="P162"><text:span text:style-name="T162_1">4.</text:span><text:span text:style-name="T162_2"><text:s/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text:s/></text:span></text:p>
      <text:p text:style-name="P163"><text:span text:style-name="T163_1">5.</text:span><text:span text:style-name="T163_2"><text:s/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<text:h text:style-name="P164" text:outline-level="6"><text:span text:style-name="T164_1">Άρθρο<text:s/>14<text:s/></text:span></text:h>
      <text:h text:style-name="P165" text:outline-level="6"><text:span text:style-name="T165_1">Απαλλαγές<text:s/>εισοδήματος<text:s/>από<text:s/>μισθωτή<text:s/>εργασία<text:s/>και<text:s/>συντάξεις<text:s/></text:span></text:h>
      <text:p text:style-name="P166"><text:span text:style-name="T166_1">1.</text:span><text:span text:style-name="T166_2"><text:s/>Από<text:s/>τον<text:s/>υπολογισμό<text:s/>του<text:s/>εισοδήματος<text:s/>από<text:s/>μισθωτή<text:s/>εργασία<text:s/>και<text:s/>συντάξεις<text:s/>εξαιρούνται:<text:s/>α)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−<text:s/>τικής<text:s/>δραστηριότητας<text:s/>του<text:s/>εργοδότη,<text:s/>β)<text:s/>η<text:s/>αποζημίωση<text:s/>για<text:s/>έξοδα<text:s/>κίνησης<text:s/>που<text:s/>καταβάλλο−<text:s/>νται<text:s/>από<text:s/>τον<text:s/>εργοδότη<text:s/>για<text:s/>υπηρεσιακούς<text:s/>λόγους,<text:s/>εφό−<text:s/>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γ)<text:s/>το<text:s/>επίδομα<text:s/>αλλοδαπής<text:s/>που<text:s/>χορηγείται<text:s/>σε<text:s/>υπαλ−<text:s/>λήλους<text:s/>του<text:s/>Υπουργείου<text:s/>Εξωτερικών<text:s/>και<text:s/>των<text:s/>λοιπών<text:s/>δημόσιων<text:s/>πολιτικών<text:s/>υπηρεσιών,<text:s/>δ)<text:s/>οι<text:s/>κρατήσεις<text:s/>υπέρ<text:s/>των<text:s/>ασφαλιστικών<text:s/>ταμείων,<text:s/>οι<text:s/>οποίες<text:s/>επιβάλλονται<text:s/>με<text:s/>νόμο,<text:s/>ε)<text:s/>οι<text:s/>ασφαλιστικές<text:s/>εισφορές<text:s/>που<text:s/>καταβάλλει<text:s/>ο<text:s/>εργα−<text:s/>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,<text:s/>στ)<text:s/>η<text:s/>εφάπαξ<text:s/>καταβαλλόμενη<text:s/>παροχή<text:s/>από<text:s/>ταμεία<text:s/>πρό−<text:s/>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,<text:s/>ζ)<text:s/>η<text:s/>αξία<text:s/>των<text:s/>διατακτικών<text:s/>σίτισης<text:s/>αξίας<text:s/>έως<text:s/>έξι<text:s/>(6)<text:s/>ευρώ<text:s/>ανά<text:s/>εργάσιμη<text:s/>ημέρα,<text:s/>η)<text:s/>οι<text:s/>παροχές<text:s/>ασήμαντης<text:s/>αξίας<text:s/>μέχρι<text:s/>του<text:s/>ποσού<text:s/>των<text:s/>είκοσι<text:s/>επτά<text:s/>(27)<text:s/>ευρώ<text:s/>ετησίως,<text:s/>ι)<text:s/>τα<text:s/>ασφάλιστρα<text:s/>που<text:s/>καταβάλλονται<text:s/>από<text:s/>τον<text:s/>εργαζό−<text:s/>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text:s/>ια)<text:s/>τα<text:s/>ασφάλιστρα<text:s/>που<text:s/>καταβάλλονται<text:s/>από<text:s/>τον<text:s/>ερ−<text:s/>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−<text:s/>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text:s/>2.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text:s/>α)<text:s/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−<text:s/>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−<text:s/>στολή<text:s/>αλλοδαπού<text:s/>κράτους<text:s/>για<text:s/>τη<text:s/>διεκπεραίωση<text:s/>κρατι−<text:s/>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−<text:s/>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text:s/>β)<text:s/>Η<text:s/>διατροφή<text:s/>που<text:s/>λαμβάνει<text:s/>ο/η<text:s/>δικαιούχος,<text:s/>σύμφωνα<text:s/>με<text:s/>δικαστική<text:s/>απόφαση<text:s/>ή<text:s/>συμβολαιογραφική<text:s/>πράξη.<text:s/>γ)<text:s/>Η<text:s/>σύνταξη<text:s/>που<text:s/>καταβάλλεται<text:s/>σε<text:s/>ανάπηρους<text:s/>πο−<text:s/>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−<text:s/>τικούς<text:s/>γενικά,<text:s/>που<text:s/>υπέστησαν<text:s/>βλάβη<text:s/>κατά<text:s/>την<text:s/>εκτέλεση<text:s/>της<text:s/>υπηρεσίας<text:s/>τους.<text:s/>δ)<text:s/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text:s/>ε)<text:s/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−<text:s/>λάχιστον<text:s/>ογδόντα<text:s/>τοις<text:s/>εκατό<text:s/>(80%).<text:s/>στ)<text:s/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−<text:s/>βαίνει<text:s/>ετησίως<text:s/>τις<text:s/>δέκα<text:s/>χιλιάδες<text:s/>(10.000)<text:s/>ευρώ.<text:s/>ζ)<text:s/>Το<text:s/>επίδομα<text:s/>κοινωνικής<text:s/>αλληλεγγύης<text:s/>συνταξιούχων<text:s/>(Ε.Κ.Α.Σ.)<text:s/>που<text:s/>καταβάλλεται<text:s/>στους<text:s/>δικαιούχους.<text:s/>η)<text:s/>Τα<text:s/>χρηματικά<text:s/>ποσά<text:s/>που<text:s/>καταβάλλονται<text:s/>στους<text:s/>ανα−</text:span></text:p>
      <text:p text:style-name="P167"><text:span text:style-name="T167_1">1.</text:span><text:span text:style-name="T167_2"><text:s/>Από<text:s/>τον<text:s/>υπολογισμό<text:s/>του<text:s/>εισοδήματος<text:s/>από<text:s/>μισθωτή<text:s/>εργασία<text:s/>και<text:s/>συντάξεις<text:s/>εξαιρούνται:</text:span></text:p>
      <text:p text:style-name="P168"><text:span text:style-name="T168_1">α)</text:span><text:span text:style-name="T168_2"><text:tab/></text:span><text:span text:style-name="T168_3"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69"><text:span text:style-name="T169_1">β)</text:span><text:span text:style-name="T169_2"><text:tab/></text:span><text:span text:style-name="T169_3"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.</text:span></text:p>
      <text:p text:style-name="P170"><text:span text:style-name="T170_1">γ)</text:span><text:span text:style-name="T170_2"><text:tab/></text:span><text:span text:style-name="T170_3">το<text:s/>επίδομα<text:s/>αλλοδαπής<text:s/>που<text:s/>χορηγείται<text:s/>σε<text:s/>υπαλλήλους<text:s/>του<text:s/>Υπουργείου<text:s/>Εξωτερικών<text:s/>και<text:s/>των<text:s/>λοιπών<text:s/>δημόσιων<text:s/>πολιτικών<text:s/>υπηρεσιών.</text:span></text:p>
      <text:p text:style-name="P171"><text:span text:style-name="T171_1">δ)</text:span><text:span text:style-name="T171_2"><text:tab/></text:span><text:span text:style-name="T171_3">οι<text:s/>κρατήσεις<text:s/>υπέρ<text:s/>των<text:s/>ασφαλιστικών<text:s/>ταμείων,<text:s/>οι<text:s/>οποίες<text:s/>επιβάλλονται<text:s/>με<text:s/>νόμο.</text:span></text:p>
      <text:p text:style-name="P172"><text:span text:style-name="T172_1">ε)</text:span><text:span text:style-name="T172_2"><text:tab/></text:span><text:span text:style-name="T172_3">οι<text:s/>ασφαλιστικές<text:s/>εισφορές<text:s/>που<text:s/>καταβάλλει<text:s/>ο<text:s/>εργαζόμενος<text:s/>περιλαμβανομένων<text:s/>των<text:s/>εισφορών<text:s/>εργοδότη<text:s/>και<text:s/>εργαζομένου<text:s/>υπέρ<text:s/>των<text:s/>επαγγελματικών<text:s/>ταμείων<text:s/>που<text:s/>έχουν<text:s/>συσταθεί<text:s/>με<text:s/>νόμο.</text:span></text:p>
      <text:p text:style-name="P173"><text:span text:style-name="T173_1">στ)</text:span><text:span text:style-name="T173_2"><text:tab/></text:span><text:span text:style-name="T173_3">η<text:s/>εφάπαξ<text:s/>καταβαλλόμενη<text:s/>παροχή<text:s/>από<text:s/>ταμεία<text:s/>πρόνοιας<text:s/>και<text:s/>ασφαλιστικούς<text:s/>οργανισμούς<text:s/>του<text:s/>Δημοσίου,<text:s/>καθώς<text:s/>και<text:s/>επαγγελματικά<text:s/>ταμεία<text:s/>που<text:s/>έχουν<text:s/>συσταθεί<text:s/>με<text:s/>νόμο<text:s/>στους<text:s/>ασφαλισμένους<text:s/>και<text:s/>τα<text:s/>εξαρτώμενα<text:s/>μέλη<text:s/>του<text:s/>ασφαλισμένου.</text:span></text:p>
      <text:p text:style-name="P174"><text:span text:style-name="T174_1">ζ)</text:span><text:span text:style-name="T174_2"><text:tab/></text:span><text:span text:style-name="T174_3">η<text:s/>αξία<text:s/>των<text:s/>διατακτικών<text:s/>σίτισης<text:s/>αξίας<text:s/>έως<text:s/>έξι<text:s/>(6)<text:s/>ευρώ<text:s/>ανά<text:s/>εργάσιμη<text:s/>ημέρα.</text:span></text:p>
      <text:p text:style-name="P175"><text:span text:style-name="T175_1">η)</text:span><text:span text:style-name="T175_2"><text:tab/></text:span><text:span text:style-name="T175_3">οι<text:s/>παροχές<text:s/>ασήμαντης<text:s/>αξίας<text:s/>μέχρι<text:s/>του<text:s/>ποσού<text:s/>των<text:s/>είκοσι<text:s/>επτά<text:s/>(27)<text:s/>ευρώ<text:s/>ετησίως.</text:span></text:p>
      <text:p text:style-name="P176"><text:span text:style-name="T176_1">ι)</text:span><text:span text:style-name="T176_2"><text:tab/></text:span><text:span text:style-name="T176_3"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.</text:span></text:p>
      <text:p text:style-name="P177"><text:span text:style-name="T177_1">ια)</text:span><text:span text:style-name="T177_2"><text:tab/></text:span><text:span text:style-name="T177_3"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<text:p text:style-name="P178"><text:span text:style-name="T178_1">2.</text:span><text:span text:style-name="T178_2"><text:s/>Οι<text:s/>ακόλουθες<text:s/>κατηγορίες<text:s/>εισοδήματος<text:s/>από<text:s/>μισθωτή<text:s/>εργασία<text:s/>και<text:s/>συντάξεις<text:s/>απαλλάσσονται<text:s/>από<text:s/>το<text:s/>φόρο:</text:span></text:p>
      <text:p text:style-name="P179"><text:span text:style-name="T179_1">α)</text:span><text:span text:style-name="T179_2"><text:tab/></text:span><text:span text:style-name="T179_3">Το<text:s/>εισόδημα<text:s/>που<text:s/>αποκτάται<text:s/>κατά<text:s/>την<text:s/>άσκηση<text:s/>των<text:s/>καθηκόντων<text:s/>τους<text:s/>από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από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p text:style-name="P180"><text:span text:style-name="T180_1">β)</text:span><text:span text:style-name="T180_2"><text:tab/></text:span><text:span text:style-name="T180_3">Η<text:s/>διατροφή<text:s/>που<text:s/>λαμβάνει<text:s/>ο/η<text:s/>δικαιούχος,<text:s/>σύμφωνα<text:s/>με<text:s/>δικαστική<text:s/>απόφαση<text:s/>ή<text:s/>συμβολαιογραφική<text:s/>πράξη.</text:span></text:p>
      <text:p text:style-name="P181"><text:span text:style-name="T181_1">γ)</text:span><text:span text:style-name="T181_2"><text:tab/></text:span><text:span text:style-name="T181_3">Η<text:s/>σύνταξη<text:s/>που<text:s/>καταβάλλεται<text:s/>σε<text:s/>ανάπηρους<text:s/>πολέμου<text:s/>και<text:s/>σε<text:s/>θύματα<text:s/>ή<text:s/>οικογένειες<text:s/>θυμάτων<text:s/>πολέμου,<text:s/>καθώς<text:s/>και<text:s/>σε<text:s/>ανάπηρους<text:s/>ειρηνικής<text:s/>περιόδου,<text:s/>στρατιωτικούς<text:s/>γενικά,<text:s/>που<text:s/>υπέστησαν<text:s/>βλάβη<text:s/>κατά<text:s/>την<text:s/>εκτέλεση<text:s/>της<text:s/>υπηρεσίας<text:s/>τους.</text:span></text:p>
      <text:p text:style-name="P182"><text:span text:style-name="T182_1">δ)</text:span><text:span text:style-name="T182_2"><text:tab/></text:span><text:span text:style-name="T182_3">Το<text:s/>εξωϊδρυματικό<text:s/>επίδομα<text:s/>και<text:s/>κάθε<text:s/>συναφές<text:s/>ποσό<text:s/>που<text:s/>καταβάλλεται<text:s/>σε<text:s/>ειδικές<text:s/>κατηγορίες<text:s/>ατόμων<text:s/>με<text:s/>αναπηρίες.</text:span></text:p>
      <text:p text:style-name="P183"><text:span text:style-name="T183_1">ε)</text:span><text:span text:style-name="T183_2"><text:tab/></text:span><text:span text:style-name="T183_3">Οι<text:s/>μισθοί,<text:s/>οι<text:s/>συντάξεις<text:s/>και<text:s/>η<text:s/>πάγια<text:s/>αντιμισθία<text:s/>που<text:s/>χορηγούνται<text:s/>σε<text:s/>ανάπηρους<text:s/>με<text:s/>ποσοστό<text:s/>αναπηρίας<text:s/>τουλάχιστον<text:s/>ογδόντα<text:s/>τοις<text:s/>εκατό<text:s/>(80%).</text:span></text:p>
      <text:p text:style-name="P184"><text:span text:style-name="T184_1">στ)</text:span><text:span text:style-name="T184_2"><text:tab/></text:span><text:span text:style-name="T184_3">Το<text:s/>επίδομα<text:s/>ανεργίας<text:s/>που<text:s/>καταβάλλει<text:s/>ο<text:s/>Ο.Α.Ε.Δ.<text:s/>στους<text:s/>δικαιούχους<text:s/>ανέργους,<text:s/>εφόσον<text:s/>το<text:s/>άθροισμα<text:s/>των<text:s/>λοιπών<text:s/>εισοδημάτων<text:s/>του<text:s/>φορολογούμενου<text:s/>δεν<text:s/>υπερβαίνει<text:s/>ετησίως<text:s/>τις<text:s/>δέκα<text:s/>χιλιάδες<text:s/>(10.000)<text:s/>ευρώ.</text:span></text:p>
      <text:p text:style-name="P185"><text:span text:style-name="T185_1">ζ)</text:span><text:span text:style-name="T185_2"><text:tab/></text:span><text:span text:style-name="T185_3">Το<text:s/>επίδομα<text:s/>κοινωνικής<text:s/>αλληλεγγύης<text:s/>συνταξιούχων<text:s/>(Ε.Κ.Α.Σ.)<text:s/>που<text:s/>καταβάλλεται<text:s/>στους<text:s/>δικαιούχους.</text:span></text:p>
      <text:p text:style-name="P186"><text:span text:style-name="T186_1">η)</text:span><text:span text:style-name="T186_2"><text:tab/></text:span><text:span text:style-name="T186_3">Τα<text:s/>χρηματικά<text:s/>ποσά<text:s/>που<text:s/>καταβάλλονται<text:s/>στους<text:s/>αναπήρουςγνωρισμένους<text:s/>πολιτικούς<text:s/>πρόσφυγες,<text:s/>σε<text:s/>αυτούς<text:s/>που<text:s/>διαμένουν<text:s/>προσωρινά<text:s/>στην<text:s/>Ελλάδα<text:s/>για<text:s/>ανθρωπιστικούς<text:s/>λόγους<text:s/>και<text:s/>σε<text:s/>όσους<text:s/>έχουν<text:s/>υποβάλει<text:s/>αίτηση<text:s/>για<text:s/>αναγνώριση<text:s/>προσφυγικής<text:s/>ιδιότητας,<text:s/>η<text:s/>οποία<text:s/>βρίσκεται<text:s/>στο<text:s/>στάδιο<text:s/>εξέτασης<text:s/>από<text:s/>το<text:s/>Υπουργείο<text:s/>Δημόσιας<text:s/>Τάξης<text:s/>και<text:s/>Προστασίας<text:s/>του<text:s/>Πολίτη,<text:s/>από<text:s/>φορείς<text:s/>που<text:s/>υλοποιούν<text:s/>προγράμματα<text:s/>παροχής<text:s/>οικονομικής<text:s/>ενίσχυσης<text:s/>των<text:s/>προσφύγων,<text:s/>τα<text:s/>οποία<text:s/>χρηματοδοτούνται<text:s/>από<text:s/>την<text:s/>Ύπατη<text:s/>Αρμοστεία<text:s/>του<text:s/>Οργανισμού<text:s/>Ηνωμένων<text:s/>Εθνών<text:s/>(Ο.Η.Ε.)<text:s/>και<text:s/>την<text:s/>Ευρωπαϊκή<text:s/>Επιτροπή.</text:span></text:p>
      <text:h text:style-name="P187" text:outline-level="6"><text:span text:style-name="T187_1">Άρθρο<text:s/>15<text:s/></text:span></text:h>
      <text:h text:style-name="P188" text:outline-level="6"><text:span text:style-name="T188_1">Φορολογικός<text:s/>συντελεστής<text:s/></text:span></text:h>
      <text:p text:style-name="P189"><text:span text:style-name="T189_1">1.</text:span><text:span text:style-name="T189_2"><text:s/>Το<text:s/>φορολογητέο<text:s/>εισόδημα<text:s/>από<text:s/>μισθωτή<text:s/>εργασία<text:s/>και<text:s/>συντάξεις<text:s/>υποβάλλεται<text:s/>σε<text:s/>φόρο,<text:s/>σύμφωνα<text:s/>με<text:s/>την<text:s/>ακόλουθη<text:s/>κλίμακα:<text:s/>Φορολογητέο<text:s/>εισόδημα<text:s/>(Ευρώ)<text:s/>Φορολογικός<text:s/>συντελεστής<text:s/>(%)<text:s/>≤<text:s/>25.000<text:s/>22%<text:s/>25.000,01<text:s/>έως<text:s/>και<text:s/>42.000<text:s/>32%<text:s/>&gt;<text:s/>42.000<text:s/>42%</text:span></text:p>
      <text:p text:style-name="P190"><text:span text:style-name="T190_1">2.</text:span><text:span text:style-name="T190_2"><text:s/>Η<text:s/>παράγραφος<text:s/>1<text:s/>δεν<text:s/>εφαρμόζεται<text:s/>για<text:s/>το<text:s/>εισόδημα<text:s/>από<text:s/>μισθωτή<text:s/>εργασία<text:s/>που<text:s/>αποκτούν:</text:span></text:p>
      <text:p text:style-name="P191"><text:span text:style-name="T191_1">α)</text:span><text:span text:style-name="T191_2"><text:tab/></text:span><text:span text:style-name="T191_3">οι<text:s/>αξιωματικοί<text:s/>που<text:s/>υπηρετούν<text:s/>σε<text:s/>πλοία<text:s/>του<text:s/>εμπορικού<text:s/>ναυτικού<text:s/>και<text:s/>το<text:s/>οποίο<text:s/>φορολογείται<text:s/>με<text:s/>φορολογικό<text:s/>συντελεστή<text:s/>15%</text:span></text:p>
      <text:p text:style-name="P192"><text:span text:style-name="T192_1">β)</text:span><text:span text:style-name="T192_2"><text:tab/></text:span><text:span text:style-name="T192_3">το<text:s/>κατώτερο<text:s/>πλήρωμα<text:s/>που<text:s/>υπηρετεί<text:s/>σε<text:s/>πλοία<text:s/>του<text:s/>εμπορικού<text:s/>ναυτικού<text:s/>και<text:s/>το<text:s/>οποίο<text:s/>φορολογείται<text:s/>με<text:s/>φορολογικό<text:s/>συντελεστή<text:s/>10%</text:span></text:p>
      <text:p text:style-name="P193"><text:span text:style-name="T193_1">3.</text:span><text:span text:style-name="T193_2"><text:s/>Με<text:s/>την<text:s/>επιφύλαξη<text:s/>της<text:s/>περίπτωσης<text:s/>στ΄<text:s/>της<text:s/>παραγράφου<text:s/>1<text:s/>του<text:s/>άρθρου<text:s/>14,<text:s/>φορολογείται<text:s/>αυτοτελώς<text:s/>με<text:s/>εξάντληση<text:s/>της<text:s/>φορολογικής<text:s/>υποχρέωσης,<text:s/>κάθε<text:s/>εφάπαξ<text:s/>αποζημίωση<text:s/>που<text:s/>παρέχεται<text:s/>από<text:s/>οποιονδήποτε<text:s/>φορέα<text:s/>και<text:s/>για<text:s/>οποιονδήποτε<text:s/>λόγο<text:s/>διακοπής<text:s/>της<text:s/>σχέσεως<text:s/>εργασίας<text:s/>ή<text:s/>άλλης<text:s/>σύμβασης,<text:s/>η<text:s/>οποία<text:s/>συνδέει<text:s/>το<text:s/>φορέα<text:s/>με<text:s/>τον<text:s/>δικαιούχο<text:s/>της<text:s/>αποζημίωσης.<text:s/>Ο<text:s/>φόρος<text:s/>υπολογίζεται,<text:s/>σύμφωνα<text:s/>με<text:s/>την<text:s/>ακόλουθη<text:s/>κλίμακα:<text:s/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4"><text:span text:style-name="T194_1">Κλιμάκιο<text:s/>αποζημίωσης<text:s/>(ευρώ)</text:span></text:p>
          </table:table-cell>
          <table:table-cell table:style-name="Cell2">
            <text:p text:style-name="P195"><text:span text:style-name="T195_1">Φορολογικός<text:s/>Συντελεστής</text:span></text:p>
          </table:table-cell>
        </table:table-row>
        <table:table-row table:style-name="Row2">
          <table:table-cell table:style-name="Cell3">
            <text:p text:style-name="P196"><text:span text:style-name="T196_1">≤60.000</text:span></text:p>
          </table:table-cell>
          <table:table-cell table:style-name="Cell4">
            <text:p text:style-name="P197"><text:span text:style-name="T197_1">0%</text:span></text:p>
          </table:table-cell>
        </table:table-row>
        <table:table-row table:style-name="Row3">
          <table:table-cell table:style-name="Cell5">
            <text:p text:style-name="P198"><text:span text:style-name="T198_1">60.000,01−<text:s/>100.000</text:span></text:p>
          </table:table-cell>
          <table:table-cell table:style-name="Cell6">
            <text:p text:style-name="P199"><text:span text:style-name="T199_1">10%</text:span></text:p>
          </table:table-cell>
        </table:table-row>
        <table:table-row table:style-name="Row4">
          <table:table-cell table:style-name="Cell7">
            <text:p text:style-name="P200"><text:span text:style-name="T200_1">100.000,01−<text:s/>150.000</text:span></text:p>
          </table:table-cell>
          <table:table-cell table:style-name="Cell8">
            <text:p text:style-name="P201"><text:span text:style-name="T201_1">20%</text:span></text:p>
          </table:table-cell>
        </table:table-row>
        <table:table-row table:style-name="Row5">
          <table:table-cell table:style-name="Cell9">
            <text:p text:style-name="P202"><text:span text:style-name="T202_1">&gt;150.000</text:span></text:p>
          </table:table-cell>
          <table:table-cell table:style-name="Cell10">
            <text:p text:style-name="P203"><text:span text:style-name="T203_1">30%</text:span></text:p>
          </table:table-cell>
        </table:table-row>
      </table:table>
      <text:p text:style-name="P204"><text:span text:style-name="T204_1">4.</text:span><text:span text:style-name="T204_2"><text:s/>Το<text:s/>ασφάλισμα<text:s/>που<text:s/>καταβάλλεται<text:s/>στο<text:s/>πλαίσιο<text:s/>ομαδικών<text:s/>ασφαλιστήριων<text:s/>συνταξιοδοτικών<text:s/>συμβολαίων<text:s/>φορολογείται<text:s/>αυτοτελώς:</text:span></text:p>
      <text:p text:style-name="P205"><text:span text:style-name="T205_1">α)</text:span><text:span text:style-name="T205_2"><text:tab/></text:span><text:span text:style-name="T205_3">Με<text:s/>συντελεστή<text:s/>δεκαπέντε<text:s/>τοις<text:s/>εκατό<text:s/>(15%)<text:s/>για<text:s/>κάθε<text:s/>περιοδικά<text:s/>καταβαλλόμενη<text:s/>παροχή.</text:span></text:p>
      <text:p text:style-name="P206"><text:span text:style-name="T206_1">β)</text:span><text:span text:style-name="T206_2"><text:tab/></text:span><text:span text:style-name="T206_3">Με<text:s/>συντελεστή<text:s/>δέκα<text:s/>τοις<text:s/>εκατό<text:s/>(10%)<text:s/>για<text:s/>εφάπαξ<text:s/>καταβαλλόμενη<text:s/>παροχή<text:s/>μέχρι<text:s/>σαράντα<text:s/>χιλιάδες<text:s/>(40.000)<text:s/>ευρώ<text:s/>και<text:s/>με<text:s/>συντελεστή<text:s/>είκοσι<text:s/>τοις<text:s/>εκατό<text:s/>(20%)<text:s/>για<text:s/>εφάπαξ<text:s/>καταβαλλόμενη<text:s/>παροχή<text:s/>που<text:s/>υπερβαίνει<text:s/>τις<text:s/>σαράντα<text:s/>χιλιάδες<text:s/>(40.000)<text:s/>ευρώ.</text:span></text:p>
      <text:p text:style-name="P207"><text:span text:style-name="T207_1">Οι<text:s/>συντελεστές<text:s/>των<text:s/>ανωτέρω<text:s/>περιπτώσεων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h text:style-name="P208" text:outline-level="6"><text:span text:style-name="T208_1">Άρθρο<text:s/>16<text:s/></text:span></text:h>
      <text:h text:style-name="P209" text:outline-level="6"><text:span text:style-name="T209_1">Μείωση<text:s/>φόρου<text:s/>εισοδήματος<text:s/></text:span></text:h>
      <text:p text:style-name="P210"><text:span text:style-name="T210_1">1.</text:span><text:span text:style-name="T210_2"><text:s/>Ο<text:s/>φόρος<text:s/>που<text:s/>προκύπτει<text:s/>κατά<text:s/>την<text:s/>εφαρμογή<text:s/>του<text:s/>άρθρου<text:s/>15<text:s/>μειώνεται<text:s/>κατά<text:s/>το<text:s/>ποσό<text:s/>των<text:s/>δύο<text:s/>χιλιάδων<text:s/>εκατό<text:s/>(2.100)<text:s/>ευρώ,<text:s/>όταν<text:s/>το<text:s/>φορολογητέο<text:s/>εισόδημα<text:s/>δεν<text:s/>υπερβαίνει<text:s/>το<text:s/>ποσό<text:s/>των<text:s/>είκοσι<text:s/>ενός<text:s/>χιλιάδων<text:s/>(21.000)<text:s/>ευρώ.<text:s/>Εάν<text:s/>το<text:s/>ποσό<text:s/>του<text:s/>φόρου<text:s/>είναι<text:s/>μικρότερο<text:s/>των<text:s/>δύο<text:s/>χιλιάδων<text:s/>εκατό<text:s/>(2.100)<text:s/>ευρώ,<text:s/>το<text:s/>ποσό<text:s/>της<text:s/>μείωσης<text:s/>περιορίζεται<text:s/>στο<text:s/>ποσό<text:s/>του<text:s/>αναλογούντος<text:s/>φόρου.</text:span></text:p>
      <text:p text:style-name="P211"><text:span text:style-name="T211_1">2.</text:span><text:span text:style-name="T211_2"><text:s/>Για<text:s/>φορολογητέο<text:s/>εισόδημα<text:s/>το<text:s/>οποίο<text:s/>υπερβαίνει<text:s/>το<text:s/>ποσό<text:s/>των<text:s/>είκοσι<text:s/>ενός<text:s/>χιλιάδων<text:s/>(21.000)<text:s/>ευρώ,<text:s/>το<text:s/>ποσό<text:s/>της<text:s/>μείωσης<text:s/>μειώνεται<text:s/>κατά<text:s/>εκατό<text:s/>(100)<text:s/>ευρώ<text:s/>ανά<text:s/>χίλια<text:s/>(1.000)<text:s/>ευρώ<text:s/>του<text:s/>φορολογητέου<text:s/>εισοδήματος.</text:span></text:p>
      <text:p text:style-name="P212"><text:span text:style-name="T212_1">3.</text:span><text:span text:style-name="T212_2"><text:s/>Όταν<text:s/>το<text:s/>φορολογητέο<text:s/>εισόδημα<text:s/>υπερβαίνει<text:s/>το<text:s/>ποσό<text:s/>των<text:s/>σαράντα<text:s/>δύο<text:s/>χιλιάδων<text:s/>(42.000)<text:s/>ευρώ<text:s/>δεν<text:s/>χορηγείται<text:s/>μείωση<text:s/>φόρου.</text:span></text:p>
      <text:h text:style-name="P213" text:outline-level="6"><text:span text:style-name="T213_1">Άρθρο<text:s/>17<text:s/></text:span></text:h>
      <text:h text:style-name="P214" text:outline-level="6"><text:span text:style-name="T214_1">Πρόσθετες<text:s/>μειώσεις<text:s/>φόρου<text:s/>για<text:s/>εξαρτώμενα<text:s/>μέλη<text:s/></text:span></text:h>
      <text:p text:style-name="P215"><text:span text:style-name="T215_1">Πρόσθετη<text:s/>μείωση<text:s/>φόρου<text:s/>ποσού<text:s/>διακοσίων<text:s/>(200)<text:s/>ευρώ<text:s/>προβλέπεται<text:s/>για<text:s/>τα<text:s/>ακόλουθα<text:s/>εξαρτώμενα<text:s/>μέλη<text:s/>του<text:s/>φορολογούμενου:</text:span></text:p>
      <text:p text:style-name="P216"><text:span text:style-name="T216_1">1.</text:span><text:span text:style-name="T216_2"><text:s/>Πρόσωπα<text:s/>με<text:s/>τουλάχιστον<text:s/>εξήντα<text:s/>επτά<text:s/>τοις<text:s/>εκατό<text:s/>(67%)<text:s/>αναπηρία<text:s/>βάσει<text:s/>γνωμάτευσης<text:s/>του<text:s/>Κέντρου<text:s/>Πιστοποίησης<text:s/>Αναπηρίας<text:s/>(ΚΕ.Π.Α.)<text:s/>ή<text:s/>της<text:s/>Ανώτατης<text:s/>του<text:s/>Στρατού<text:s/>Υγειονομικής<text:s/>Υπηρεσίας<text:s/>(Α.Σ.Υ.Ε.)<text:s/>για<text:s/>την<text:s/>πιστοποίηση<text:s/>αναπηρίας.<text:s/>Δεν<text:s/>λαμβάνεται<text:s/>υπόψη<text:s/>επαγγελματική<text:s/>ή<text:s/>ασφαλιστική<text:s/>αναπηρία.</text:span></text:p>
      <text:p text:style-name="P217"><text:span text:style-name="T217_1">2.</text:span><text:span text:style-name="T217_2"><text:s/>Ανάπηροι<text:s/>αξιωματικοί<text:s/>και<text:s/>οπλίτες,<text:s/>οι<text:s/>οποίοι<text:s/>έχουν<text:s/>αποστρατευτεί<text:s/>ή/και<text:s/>αξιωματικοί,<text:s/>οι<text:s/>οποίοι<text:s/>υπέστησαν<text:s/>τραύμα<text:s/>ή<text:s/>νόσημα<text:s/>που<text:s/>επήλθε<text:s/>λόγω<text:s/>κακουχιών<text:s/>σε<text:s/>πολεμική<text:s/>περίοδο.</text:span></text:p>
      <text:p text:style-name="P218"><text:span text:style-name="T218_1">3.</text:span><text:span text:style-name="T218_2"><text:s/>Θύματα<text:s/>πολέμου<text:s/>ή<text:s/>τρομοκρατικών<text:s/>ενεργειών<text:s/>που<text:s/>δικαιούνται<text:s/>να<text:s/>λαμβάνουν<text:s/>σύνταξη<text:s/>από<text:s/>πολεμική<text:s/>αιτία,<text:s/>συμπεριλαμβανομένων<text:s/>μελών<text:s/>των<text:s/>οικογενειών<text:s/>αξιωματικών<text:s/>και<text:s/>οπλιτών<text:s/>που<text:s/>απεβίωσαν<text:s/>κατά<text:s/>την<text:s/>εκτέλεση<text:s/>διατεταγμένης<text:s/>υπηρεσίας,<text:s/>τα<text:s/>οποία<text:s/>δικαιούνται<text:s/>να<text:s/>λαμβάνουν<text:s/>σύνταξη<text:s/>από<text:s/>τον<text:s/>Κρατικό<text:s/>Προϋπολογισμό.</text:span></text:p>
      <text:p text:style-name="P219"><text:span text:style-name="T219_1">4.</text:span><text:span text:style-name="T219_2"><text:s/>Πρόσωπα<text:s/>που<text:s/>δικαιούνται<text:s/>σύνταξη<text:s/>από<text:s/>το<text:s/>δημόσιο<text:s/>ταμείο<text:s/>ως<text:s/>ανάπηροι<text:s/>ή<text:s/>θύματα<text:s/>εθνικής<text:s/>αντίστασης<text:s/>ή<text:s/>εμφυλίου<text:s/>πολέμου.</text:span></text:p>
      <text:h text:style-name="P220" text:outline-level="6"><text:span text:style-name="T220_1">Άρθρο<text:s/>18<text:s/></text:span></text:h>
      <text:h text:style-name="P221" text:outline-level="6"><text:span text:style-name="T221_1">Μειώσεις<text:s/>φόρου<text:s/>για<text:s/>ιατρικές<text:s/>δαπάνες<text:s/></text:span></text:h>
      <text:p text:style-name="P222"><text:span text:style-name="T222_1">1.</text:span><text:span text:style-name="T222_2"><text:s/>Το<text:s/>ποσό<text:s/>του<text:s/>φόρου<text:s/>μειώνεται<text:s/>σε<text:s/>ποσοστό<text:s/>δέκα<text:s/>τοις<text:s/>εκατό<text:s/>(10%)<text:s/>για<text:s/>τα<text:s/>έξοδα<text:s/>ιατρικής<text:s/>και<text:s/>νοσοκομει−<text:s/>ακής<text:s/>περίθαλψης,<text:s/>εφόσον<text:s/>αυτά<text:s/>υπερβαίνουν<text:s/>το<text:s/>πέντε<text:s/>τοις<text:s/>εκατό<text:s/>(5%)<text:s/>του<text:s/>φορολογητέου<text:s/>εισοδήματος<text:s/>του<text:s/>φορολογούμενου.<text:s/>Το<text:s/>ποσό<text:s/>της<text:s/>μείωσης<text:s/>ανεξαρτήτως<text:s/>του<text:s/>ποσού<text:s/>των<text:s/>εξόδων<text:s/>δεν<text:s/>μπορεί<text:s/>να<text:s/>υπερβεί<text:s/>τις<text:s/>τρεις<text:s/>χιλιάδες<text:s/>(3.000)<text:s/>ευρώ.</text:span></text:p>
      <text:p text:style-name="P223"><text:span text:style-name="T223_1">2.</text:span><text:span text:style-name="T223_2"><text:s/>Ως<text:s/>έξοδα<text:s/>ιατρικής<text:s/>και<text:s/>νοσοκομειακής<text:s/>περίθαλψης<text:s/>θεωρούνται<text:s/>οι<text:s/>παρακάτω<text:s/>δαπάνες,<text:s/>κατά<text:s/>το<text:s/>μέρος<text:s/>που<text:s/>δεν<text:s/>καλύπτονται<text:s/>από<text:s/>ασφαλιστικά<text:s/>ταμεία<text:s/>ή/και<text:s/>ασφαλιστικές<text:s/>εταιρείες:</text:span></text:p>
      <text:p text:style-name="P224"><text:span text:style-name="T224_1">α)</text:span><text:span text:style-name="T224_2"><text:tab/></text:span><text:span text:style-name="T224_3">οι<text:s/>αμοιβές<text:s/>που<text:s/>καταβάλλονται<text:s/>σε<text:s/>ιατρούς<text:s/>και<text:s/>ιατρικά<text:s/>κέντρα,<text:s/>όλων<text:s/>των<text:s/>ειδικοτήτων<text:s/>για<text:s/>ιατρικές<text:s/>επισκέψεις,<text:s/>εξετάσεις<text:s/>και<text:s/>θεραπείες</text:span></text:p>
      <text:p text:style-name="P225"><text:span text:style-name="T225_1">β)</text:span><text:span text:style-name="T225_2"><text:tab/></text:span><text:span text:style-name="T225_3">τα<text:s/>έξοδα<text:s/>νοσηλείας<text:s/>που<text:s/>καταβάλλονται<text:s/>σε<text:s/>νοσηλευτικά<text:s/>ιδρύματα<text:s/>ή<text:s/>ιδιωτικές<text:s/>κλινικές,<text:s/>καθώς<text:s/>και<text:s/>οι<text:s/>δαπάνες<text:s/>που<text:s/>καταβάλλονται<text:s/>για<text:s/>διαρκή<text:s/>κάλυψη<text:s/>ιατρικών<text:s/>αναγκών</text:span></text:p>
      <text:p text:style-name="P226"><text:span text:style-name="T226_1">γ)</text:span><text:span text:style-name="T226_2"><text:tab/></text:span><text:span text:style-name="T226_3">τα<text:s/>έξοδα<text:s/>για<text:s/>ιατρική<text:s/>και<text:s/>φαρμακευτική<text:s/>περίθαλψη<text:s/>γενικά</text:span></text:p>
      <text:p text:style-name="P227"><text:span text:style-name="T227_1">δ)</text:span><text:span text:style-name="T227_2"><text:tab/></text:span><text:span text:style-name="T227_3">οι<text:s/>αμοιβές<text:s/>που<text:s/>καταβάλλονται<text:s/>σε<text:s/>νοσηλευτές<text:s/>για<text:s/>την<text:s/>παροχή<text:s/>υπηρεσιών<text:s/>σε<text:s/>ασθενή<text:s/>κατά<text:s/>τη<text:s/>νοσηλεία<text:s/>του<text:s/>σε<text:s/>νοσοκομείο<text:s/>ή<text:s/>κλινική<text:s/>ή<text:s/>κατ’<text:s/>οίκον</text:span></text:p>
      <text:p text:style-name="P228"><text:span text:style-name="T228_1">ε)</text:span><text:span text:style-name="T228_2"><text:tab/></text:span><text:span text:style-name="T228_3">η<text:s/>δαπάνη<text:s/>για<text:s/>την<text:s/>αντικατάσταση<text:s/>μελών<text:s/>του<text:s/>σώματος<text:s/>με<text:s/>τεχνητά<text:s/>μέλη,<text:s/>καθώς<text:s/>και<text:s/>η<text:s/>δαπάνη<text:s/>για<text:s/>την<text:s/>αγορά<text:s/>ή<text:s/>τοποθέτηση<text:s/>στο<text:s/>σώμα<text:s/>του<text:s/>ασθενούς<text:s/>οργάνων,<text:s/>τα<text:s/>οποία<text:s/>είναι<text:s/>αναγκαία<text:s/>για<text:s/>τη<text:s/>φυσιολογική<text:s/>λειτουργία<text:s/>του<text:s/>ανθρώπινου<text:s/>οργανισμού</text:span></text:p>
      <text:p text:style-name="P229"><text:span text:style-name="T229_1">στ)</text:span><text:span text:style-name="T229_2"><text:tab/></text:span><text:span text:style-name="T229_3">τα<text:s/>έξοδα<text:s/>νοσοκομειακής<text:s/>περίθαλψης<text:s/>των<text:s/>τέκνων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0"><text:span text:style-name="T230_1">ζ)</text:span><text:span text:style-name="T230_2"><text:tab/></text:span><text:span text:style-name="T230_3">η<text:s/>δαπάνη<text:s/>για<text:s/>δίδακτρα<text:s/>ή<text:s/>τροφεία<text:s/>σε<text:s/>ειδικές<text:s/>για<text:s/>την<text:s/>πάθησή<text:s/>τους<text:s/>σχολές<text:s/>ή<text:s/>σε<text:s/>ειδικά<text:s/>ιδρύματα<text:s/>ή<text:s/>οργανισμούς<text:s/>που<text:s/>καταβάλλονται<text:s/>για<text:s/>τέκνα<text:s/>με<text:s/>ποσοστό<text:s/>αναπηρίας<text:s/>τουλάχιστον<text:s/>σαράντα<text:s/>τοις<text:s/>εκατό<text:s/>(40%)<text:s/>βάσει<text:s/>γνωμάτευσης<text:s/>του<text:s/>ΚΕ.Π.Α.<text:s/>ή<text:s/>της<text:s/>Α.Σ.Υ.Ε.,<text:s/>εφόσον<text:s/>το<text:s/>ετήσιο<text:s/>φορολογούμενο<text:s/>και<text:s/>απαλλασσόμενο<text:s/>εισόδημα<text:s/>των<text:s/>τέκνων<text:s/>δεν<text:s/>υπερβαίνει<text:s/>το<text:s/>ποσό<text:s/>των<text:s/>έξι<text:s/>χιλιάδων<text:s/>(6.000)<text:s/>ευρώ</text:span></text:p>
      <text:p text:style-name="P231"><text:span text:style-name="T231_1">η)</text:span><text:span text:style-name="T231_2"><text:tab/></text:span><text:span text:style-name="T231_3">ποσό<text:s/>ίσο<text:s/>με<text:s/>το<text:s/>πενήντα<text:s/>τοις<text:s/>εκατό<text:s/>(50%)<text:s/>της<text:s/>δαπάνης<text:s/>που<text:s/>καταβάλλεται<text:s/>σε<text:s/>επιχειρήσεις<text:s/>περίθαλψης<text:s/>ηλικιωμένων.</text:span></text:p>
      <text:p text:style-name="P232"><text:span text:style-name="T232_1">3.</text:span><text:span text:style-name="T232_2"><text:s/>Οι<text:s/>ιατρικές<text:s/>δαπάνες<text:s/>που<text:s/>πραγματοποιούνται<text:s/>για<text:s/>τα<text:s/>εξαρτώμενα<text:s/>μέλη<text:s/>του<text:s/>φορολογούμενου<text:s/>συνυπολογίζονται<text:s/>για<text:s/>τον<text:s/>προσδιορισμό<text:s/>του<text:s/>ποσού<text:s/>της<text:s/>μείωσης<text:s/>φόρου,<text:s/>σύμφωνα<text:s/>με<text:s/>τα<text:s/>οριζόμενα<text:s/>στην<text:s/>παράγραφο<text:s/>1.</text:span></text:p>
      <text:h text:style-name="P233" text:outline-level="6"><text:span text:style-name="T233_1">Άρθρο<text:s/>19<text:s/></text:span></text:h>
      <text:h text:style-name="P234" text:outline-level="6"><text:span text:style-name="T234_1">Μειώσεις<text:s/>φόρου<text:s/>για<text:s/>δωρεές<text:s/></text:span></text:h>
      <text:p text:style-name="P235"><text:span text:style-name="T235_1">1.</text:span><text:span text:style-name="T235_2"><text:s/>Το<text:s/>ποσό<text:s/>του<text:s/>φόρου<text:s/>μειώνεται<text:s/>κατά<text:s/>δέκα<text:s/>τοις<text:s/>εκατό<text:s/>(10%)<text:s/>επί<text:s/>των<text:s/>ποσών<text:s/>δωρεών<text:s/>προς<text:s/>τους<text:s/>φορείς<text:s/>που<text:s/>ορίζονται<text:s/>στην<text:s/>απόφαση<text:s/>της<text:s/>επόμενης<text:s/>παραγράφου,<text:s/>εφόσον<text:s/>οι<text:s/>δωρεές<text:s/>υπερβαίνουν<text:s/>στη<text:s/>διάρκεια<text:s/>του<text:s/>φορολογικού<text:s/>έτους<text:s/>το<text:s/>ποσό<text:s/>των<text:s/>εκατό<text:s/>(100)<text:s/>ευρώ.<text:s/>Το<text:s/>συνολικό<text:s/>ποσό<text:s/>των<text:s/>δωρεών<text:s/>δεν<text:s/>μπορεί<text:s/>να<text:s/>υπερβαίνει<text:s/>το<text:s/>πέντε<text:s/>τοις<text:s/>εκατό<text:s/>(5%)<text:s/>του<text:s/>φορολογητέου<text:s/>εισοδήματος.</text:span></text:p>
      <text:p text:style-name="P236"><text:span text:style-name="T236_1">2.</text:span><text:span text:style-name="T236_2"><text:s/>Με<text:s/>απόφαση<text:s/>του<text:s/>Υπουργού<text:s/>Οικονομικών<text:s/>ορίζονται<text:s/>οι<text:s/>φορείς<text:s/>με<text:s/>έδρα<text:s/>την<text:s/>ημεδαπή<text:s/>ή<text:s/>άλλα<text:s/>κράτη<text:s/>μέλη<text:s/>της<text:s/>Ε.Ε.<text:s/>ή<text:s/>του<text:s/>Ε.Ο.Χ.<text:s/>που<text:s/>αναγνωρίζονται<text:s/>για<text:s/>το<text:s/>σκοπό<text:s/>του<text:s/>προσδιορισμού<text:s/>της<text:s/>μείωσης<text:s/>φόρου<text:s/>επί<text:s/>του<text:s/>ποσού<text:s/>των<text:s/>χορηγούμενων<text:s/>σε<text:s/>αυτούς<text:s/>δωρεών,<text:s/>σύμφωνα<text:s/>με<text:s/>την<text:s/>προηγούμενη<text:s/>παράγραφο,<text:s/>εφόσον<text:s/>τα<text:s/>ποσά<text:s/>των<text:s/>δωρεών<text:s/>κατατίθενται<text:s/>σε<text:s/>ειδικούς<text:s/>για<text:s/>το<text:s/>σκοπό<text:s/>αυτόν<text:s/>λογαριασμούς<text:s/>τραπεζών<text:s/>που<text:s/>λειτουργούν<text:s/>νόμιμα<text:s/>σε<text:s/>κράτος<text:s/>μέλος<text:s/>της<text:s/>Ε.Ε.<text:s/>ή<text:s/>του<text:s/>Ε.Ο.Χ.</text:span></text:p>
      <text:h text:style-name="P237" text:outline-level="6"><text:span text:style-name="T237_1">Άρθρο<text:s/>20<text:s/></text:span></text:h>
      <text:h text:style-name="P238" text:outline-level="6"><text:span text:style-name="T238_1">Πίστωση<text:s/>φόρου<text:s/>και<text:s/>ρυθμίσεις<text:s/>για<text:s/>τους<text:s/>φορολογούμενους<text:s/>που<text:s/>δεν<text:s/>έχουν<text:s/>τη<text:s/>φορολογική<text:s/>τους<text:s/>κατοικία<text:s/>στην<text:s/>Ελλάδα<text:s/></text:span></text:h>
      <text:p text:style-name="P239"><text:span text:style-name="T239_1">Οι<text:s/>φορολογούμενοι<text:s/>που<text:s/>δεν<text:s/>έχουν<text:s/>τη<text:s/>φορολογική<text:s/>κατοικία<text:s/>τους<text:s/>στην<text:s/>Ελλάδα<text:s/>δεν<text:s/>δικαιούνται<text:s/>τις<text:s/>μειώσεις<text:s/>φόρου,<text:s/>σύμφωνα<text:s/>με<text:s/>τα<text:s/>προηγούμενα<text:s/>άρθρα<text:s/>του<text:s/>παρόντος<text:s/>Κεφαλαίου,<text:s/>εκτός<text:s/>εάν:<text:s/>διατηρούν<text:s/>τη<text:s/>φορολογική<text:s/>τους<text:s/>κατοικία<text:s/>σε<text:s/>άλλο<text:s/>κράτος<text:s/>−<text:s/>μέλος<text:s/>της<text:s/>Ε.Ε.<text:s/>ή<text:s/>του<text:s/>Ε.Ο.Χ.<text:s/>και,<text:s/></text:span></text:p>
      <text:p text:style-name="P240"><text:span text:style-name="T240_1">α)</text:span><text:span text:style-name="T240_2"><text:tab/></text:span><text:span text:style-name="T240_3">τουλάχιστον<text:s/>το<text:s/>ενενήντα<text:s/>τοις<text:s/>εκατό<text:s/>(90%)<text:s/>του<text:s/>παγκόσμιου<text:s/>εισοδήματός<text:s/>τους<text:s/>αποκτάται<text:s/>στην<text:s/>Ελλάδα<text:s/>ή<text:s/></text:span></text:p>
      <text:p text:style-name="P241"><text:span text:style-name="T241_1">β)</text:span><text:span text:style-name="T241_2"><text:tab/></text:span><text:span text:style-name="T241_3">αποδεικνύουν<text:s/>ότι<text:s/>το<text:s/>φορολογητέο<text:s/>εισόδημά<text:s/>τους<text:s/>είναι<text:s/>τόσο<text:s/>χαμηλό<text:s/>ώστε<text:s/>θα<text:s/>δικαιούνταν<text:s/>της<text:s/>μείωσης<text:s/>του<text:s/>φόρου<text:s/>δυνάμει<text:s/>της<text:s/>φορολογικής<text:s/>νομοθεσίας<text:s/>του<text:s/>κράτους<text:s/>της<text:s/>κατοικίας<text:s/>τους.</text:span></text:p>
      <text:h text:style-name="P242" text:outline-level="2"><text:span text:style-name="T242_1">ΚΕΦΑΛΑΙΟ<text:s/>Γ΄<text:s/></text:span></text:h>
      <text:h text:style-name="P243" text:outline-level="2"><text:span text:style-name="T243_1">ΚΕΡΔΗ<text:s/>ΑΠΟ<text:s/>ΕΠΙΧΕΙΡΗΜΑΤΙΚΗ<text:s/>ΔΡΑΣΤΗΡΙΟΤΗΤΑ<text:s/></text:span></text:h>
      <text:h text:style-name="P244" text:outline-level="6"><text:span text:style-name="T244_1">Άρθρο<text:s/>21<text:s/></text:span></text:h>
      <text:h text:style-name="P245" text:outline-level="6"><text:span text:style-name="T245_1">Κέρδη<text:s/>από<text:s/>επιχειρηματική<text:s/>δραστηριότητα<text:s/></text:span></text:h>
      <text:p text:style-name="P246"><text:span text:style-name="T246_1">1.</text:span><text:span text:style-name="T246_2"><text:s/>Ως<text:s/>κέρδος<text:s/>από<text:s/>επιχειρηματική<text:s/>δραστηριότητα<text:s/>θεωρείται<text:s/>το<text:s/>σύνολο<text:s/>των<text:s/>εσόδων<text:s/>από<text:s/>τις<text:s/>επιχειρηματικές<text:s/>συναλλαγές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.<text:s/>Στα<text:s/>έσοδα<text:s/>από<text:s/>τις<text:s/>επιχειρηματικές<text:s/>συναλλαγές<text:s/>περιλαμβάνονται<text:s/>και<text:s/>τα<text:s/>έσοδα<text:s/>από<text:s/>την<text:s/>πώληση<text:s/>των<text:s/>στοιχείων<text:s/>του<text:s/>ενεργητικού<text:s/>της<text:s/>επιχείρησης,<text:s/>καθώς<text:s/>και<text:s/>το<text:s/>προϊόν<text:s/>της<text:s/>εκκαθάρισής<text:s/>της,<text:s/>όπως<text:s/>αυτά<text:s/>προκύπτουν<text:s/>στη<text:s/>διάρκεια<text:s/>του<text:s/>φορολογικού<text:s/>έτους.<text:s/>Ειδικά,<text:s/>για<text:s/>τον<text:s/>προσδιορισμό<text:s/>του<text:s/>εισοδήματος<text:s/>από<text:s/>αγροτική<text:s/>επιχειρηματική<text:s/>δραστηριότητα<text:s/>στα<text:s/>έσοδα<text:s/>από<text:s/>επιχειρηματικές<text:s/>συναλλαγές<text:s/>περιλαμβάνονται<text:s/>τα<text:s/>έσοδα<text:s/>από<text:s/>την<text:s/>παραγωγή<text:s/>γεωργικών,<text:s/>κτηνοτροφικών,<text:s/>δασοκομικών,<text:s/>υλοτομικών<text:s/>και<text:s/>αλιευτικών<text:s/>προϊόντων.</text:span></text:p>
      <text:p text:style-name="P247"><text:span text:style-name="T247_1">2.</text:span><text:span text:style-name="T247_2">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ο<text:s/>Ελληνικό<text:s/>Λογιστικό<text:s/>Σχέδιο<text:s/>και<text:s/>τον<text:s/>Κώδικα<text:s/>Φορολογικής<text:s/>Απεικόνισης<text:s/>Συναλλαγών<text:s/>(ΚΦΑΣ),<text:s/>όπως<text:s/>ισχύει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48"><text:span text:style-name="T248_1">3.</text:span><text:span text:style-name="T248_2"><text:s/>Για<text:s/>τους<text:s/>σκοπούς<text:s/>του<text:s/>παρόντος<text:s/>άρθρου<text:s/>ως<text:s/>«επιχειρηματική<text:s/>συναλλαγή»<text:s/>θεωρείται<text:s/>κάθε<text:s/>μεμονωμένη<text:s/>ή<text:s/>συμπτωματική<text:s/>πράξη<text:s/>με<text:s/>την<text:s/>οποία<text:s/>πραγματοποιείται<text:s/>συναλλαγή<text:s/>ή<text:s/>και<text:s/>η<text:s/>συστηματική<text:s/>διενέργεια<text:s/>πράξεων<text:s/>στην<text:s/>οικονομική<text:s/>αγορά<text:s/>με<text:s/>σκοπό<text:s/>την<text:s/>επίτευξη<text:s/>κέρδους.<text:s/>Κάθε<text:s/>τρεις<text:s/>ομοειδείς<text:s/>συναλλαγές<text:s/>που<text:s/>λαμβάνουν<text:s/>χώρα<text:s/>εντός<text:s/>ενός<text:s/>εξαμήνου<text:s/>θεωρούνται<text:s/>συστηματική<text:s/>διενέργεια<text:s/>πράξεων.<text:s/>Σε<text:s/>περίπτωση<text:s/>συναλλαγών<text:s/>που<text:s/>αφορούν<text:s/>ακίνητα,<text:s/>η<text:s/>περίοδος<text:s/>του<text:s/>προηγούμενου<text:s/>εδαφίου<text:s/>είναι<text:s/>δύο<text:s/>(2)<text:s/>έτη.</text:span></text:p>
      <text:p text:style-name="P249"><text:span text:style-name="T249_1">4.</text:span><text:span text:style-name="T249_2"><text:s/>Κάθε<text:s/>προσαύξηση<text:s/>περιουσίας<text:s/>που<text:s/>προέρχεται<text:s/>από<text:s/>παράνομη<text:s/>ή<text:s/>αδικαιολόγητη<text:s/>ή<text:s/>άγνωστη<text:s/>πηγή<text:s/>ή<text:s/>αιτία<text:s/>θεωρείται<text:s/>κέρδος<text:s/>από<text:s/>επιχειρηματική<text:s/>δραστηριότητα<text:s/>υπό<text:s/>τις<text:s/>προϋποθέσεις<text:s/>που<text:s/>προβλέπονται<text:s/>στον<text:s/>Κώδικα<text:s/>Φορολογικής<text:s/>Διαδικασίας.</text:span></text:p>
      <text:h text:style-name="P250" text:outline-level="6"><text:span text:style-name="T250_1">Άρθρο<text:s/>22<text:s/></text:span></text:h>
      <text:h text:style-name="P251" text:outline-level="6"><text:span text:style-name="T251_1">Εκπιπτόμενες<text:s/>επιχειρηματικές<text:s/>δαπάνες<text:s/></text:span></text:h>
      <text:p text:style-name="P252"><text:span text:style-name="T252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επόμενου<text:s/>άρθρου<text:s/>του<text:s/>Κ.Φ.Ε.,<text:s/>οι<text:s/>οποίες:</text:span></text:p>
      <text:p text:style-name="P253"><text:span text:style-name="T253_1">α)</text:span><text:span text:style-name="T253_2"><text:tab/></text:span><text:span text:style-name="T253_3">πραγματοποιούνται<text:s/>προς<text:s/>το<text:s/>συμφέρον<text:s/>της<text:s/>επιχείρησης<text:s/>ή<text:s/>κατά<text:s/>τις<text:s/>συνήθεις<text:s/>εμπορικές<text:s/>συναλλαγές<text:s/>της.</text:span></text:p>
      <text:p text:style-name="P254"><text:span text:style-name="T254_1">β)</text:span><text:span text:style-name="T254_2"><text:tab/></text:span><text:span text:style-name="T254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πραγματικής,<text:s/>στη<text:s/>βάση<text:s/>έμμεσων<text:s/>μεθόδων<text:s/>ελέγχου.</text:span></text:p>
      <text:p text:style-name="P255"><text:span text:style-name="T255_1">γ)</text:span><text:span text:style-name="T255_2"><text:tab/></text:span><text:span text:style-name="T255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h text:style-name="P256" text:outline-level="6"><text:span text:style-name="T256_1">Άρθρο<text:s/>23<text:s/></text:span></text:h>
      <text:h text:style-name="P257" text:outline-level="6"><text:span text:style-name="T257_1">Μη<text:s/>εκπιπτόμενες<text:s/>επιχειρηματικές<text:s/>δαπάνες<text:s/></text:span></text:h>
      <text:p text:style-name="P258"><text:span text:style-name="T258_1">Οι<text:s/>ακόλουθες<text:s/>δαπάνες<text:s/>δεν<text:s/>εκπίπτουν:</text:span></text:p>
      <text:p text:style-name="P259"><text:span text:style-name="T259_1">1.</text:span><text:span text:style-name="T259_2"><text:s/>Τόκοι<text:s/>από<text:s/>δάνεια<text:s/>που<text:s/>λαμβάνει<text:s/>η<text:s/>επιχείρηση<text:s/>από<text:s/>τρίτους,<text:s/>εκτός<text:s/>από<text:s/>τα<text:s/>τραπεζικά<text:s/>δάνεια,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α−<text:s/>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/text:span></text:p>
      <text:p text:style-name="P260"><text:span text:style-name="T260_1">2.</text:span><text:span text:style-name="T260_2">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,<text:s/>εφόσον<text:s/>η<text:s/>τμηματική<text:s/>ή<text:s/>ολική<text:s/>εξόφληση<text:s/>δεν<text:s/>έγινε<text:s/>με<text:s/>τη<text:s/>χρήση<text:s/>τραπεζικού<text:s/>μέσου<text:s/>πληρωμής.</text:span></text:p>
      <text:p text:style-name="P261"><text:span text:style-name="T261_1">3.</text:span><text:span text:style-name="T261_2"><text:s/>Οι<text:s/>μη<text:s/>καταβληθείσες<text:s/>ασφαλιστικές<text:s/>εισφορές.</text:span></text:p>
      <text:p text:style-name="P262"><text:span text:style-name="T262_1">4.</text:span><text:span text:style-name="T262_2"><text:s/>Προβλέψεις<text:s/>για<text:s/>διαγραφή<text:s/>επισφαλών<text:s/>απαιτήσεων<text:s/>εκτός<text:s/>των<text:s/>οριζομένων<text:s/>στο<text:s/>άρθρο<text:s/>26.</text:span></text:p>
      <text:p text:style-name="P263"><text:span text:style-name="T263_1">5.</text:span><text:span text:style-name="T263_2"><text:s/>Πρόστιμα<text:s/>και<text:s/>ποινές,<text:s/>περιλαμβανομένων<text:s/>των<text:s/>προσαυξήσεων.</text:span></text:p>
      <text:p text:style-name="P264"><text:span text:style-name="T264_1">6.</text:span><text:span text:style-name="T264_2"><text:s/>Η<text:s/>παροχή<text:s/>ή<text:s/>λήψη<text:s/>αμοιβών<text:s/>σε<text:s/>χρήμα<text:s/>ή<text:s/>είδος<text:s/>που<text:s/>συνιστούν<text:s/>ποινικό<text:s/>αδίκημα.</text:span></text:p>
      <text:p text:style-name="P265"><text:span text:style-name="T265_1">7.</text:span><text:span text:style-name="T265_2">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−<text:s/>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−<text:s/>πιπτόμενες<text:s/>δαπάνες,<text:s/>εφόσον<text:s/>δεν<text:s/>είναι<text:s/>εκπεστέος<text:s/>ως<text:s/>Φ.Π.Α.<text:s/>εισροών.</text:span></text:p>
      <text:p text:style-name="P266"><text:span text:style-name="T266_1">8.</text:span><text:span text:style-name="T266_2"><text:s/>Το<text:s/>τεκμαρτό<text:s/>μίσθωμα<text:s/>της<text:s/>παραγράφου<text:s/>2<text:s/>του<text:s/>άρ−<text:s/>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−<text:s/>νικής<text:s/>αξίας<text:s/>του<text:s/>ακινήτου.</text:span></text:p>
      <text:p text:style-name="P267"><text:span text:style-name="T267_1">9.</text:span><text:span text:style-name="T267_2"><text:s/>Οι<text:s/>δαπάνες<text:s/>για<text:s/>την<text:s/>οργάνωση<text:s/>και<text:s/>διεξαγωγή<text:s/>ενημε−<text:s/>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8"><text:span text:style-name="T268_1">10.</text:span><text:span text:style-name="T268_2">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/text:span></text:p>
      <text:p text:style-name="P269"><text:span text:style-name="T269_1">11.</text:span><text:span text:style-name="T269_2"><text:s/>Οι<text:s/>δαπάνες<text:s/>ψυχαγωγίας.<text:s/>Η<text:s/>διάταξη<text:s/>του<text:s/>προηγούμενου<text:s/>εδαφίου<text:s/>δεν<text:s/>εφαρμόζεται<text:s/>στην<text:s/>περίπτωση<text:s/>που<text:s/>η<text:s/>επιχειρηματική<text:s/>δραστηριότητα<text:s/>του<text:s/>φορολογούμενου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/text:span></text:p>
      <text:p text:style-name="P270"><text:span text:style-name="T270_1">12.</text:span><text:span text:style-name="T270_2"><text:s/>Προσωπικές<text:s/>καταναλωτικές<text:s/>δαπάνες.</text:span></text:p>
      <text:p text:style-name="P271"><text:span text:style-name="T271_1">13.</text:span><text:span text:style-name="T271_2"><text:s/>Το<text:s/>σύνολο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ο<text:s/>φορολογούμενος<text:s/>αποδείξει<text:s/>ότι<text:s/>οι<text:s/>δαπάνες<text:s/>αυτές<text:s/>αφορούν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.<text:s/>Η<text:s/>διάταξη<text:s/>του<text:s/>προηγούμενου<text:s/>εδαφίου<text:s/>δεν<text:s/>αποκλείει<text:s/>την<text:s/>έκπτωση<text:s/>των<text:s/>δαπανών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−<text:s/>μέλος<text:s/>της<text:s/>Ε.Ε.<text:s/>ή<text:s/>του<text:s/>Ε.Ο.Χ.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−<text:s/>μέλους.</text:span></text:p>
      <text:h text:style-name="P272" text:outline-level="6"><text:span text:style-name="T272_1">Άρθρο<text:s/>24<text:s/></text:span></text:h>
      <text:h text:style-name="P273" text:outline-level="6"><text:span text:style-name="T273_1">Αποσβέσεις<text:s/></text:span></text:h>
      <text:p text:style-name="P274"><text:span text:style-name="T274_1">Κατά<text:s/>τον<text:s/>προσδιορισμό<text:s/>των<text:s/>κερδών<text:s/>από<text:s/>επιχειρηματική<text:s/>δραστηριότητα,<text:s/>οι<text:s/>αποσβέσεις<text:s/>των<text:s/>στοιχείων<text:s/>του<text:s/>ενεργητικού<text:s/>εκπίπτουν<text:s/>από:</text:span></text:p>
      <text:p text:style-name="P275"><text:span text:style-name="T275_1">1.</text:span><text:span text:style-name="T275_2"><text:s/>Τον<text:s/>κύριο<text:s/>των<text:s/>παγίων<text:s/>στοιχείων<text:s/>του<text:s/>ενεργητικού<text:s/>της<text:s/>επιχείρησης<text:s/>σε<text:s/>όλες<text:s/>τις<text:s/>περιπτώσεις<text:s/>εκτός<text:s/>της<text:s/>περίπτωσης<text:s/>β΄.</text:span></text:p>
      <text:p text:style-name="P276"><text:span text:style-name="T276_1">2.</text:span><text:span text:style-name="T276_2"><text:s/>Τον<text:s/>μισθωτή,<text:s/>σε<text:s/>περίπτωση<text:s/>χρηματοοικονομικής<text:s/>μίσθωσης.</text:span></text:p>
      <text:p text:style-name="P277"><text:span text:style-name="T277_1">Για<text:s/>τους<text:s/>σκοπούς<text:s/>της<text:s/>παρούσας<text:s/>διάταξης,<text:s/>ο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278"><text:span text:style-name="T278_1">α)</text:span><text:span text:style-name="T278_2"><text:tab/></text:span><text:span text:style-name="T278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279"><text:span text:style-name="T279_1">β)</text:span><text:span text:style-name="T279_2"><text:tab/></text:span><text:span text:style-name="T279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280"><text:span text:style-name="T280_1">γ)</text:span><text:span text:style-name="T280_2"><text:tab/></text:span><text:span text:style-name="T280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281"><text:span text:style-name="T281_1">δ)</text:span><text:span text:style-name="T281_2"><text:tab/></text:span><text:span text:style-name="T281_3">κατά<text:s/>τη<text:s/>σύναψη<text:s/>της<text:s/>σύμβασης<text:s/>της<text:s/>μίσθωσης,<text:s/>η<text:s/>παρούσα<text:s/>αξία<text:s/>των<text:s/>μισθωμάτων<text:s/>ανέρχεται<text:s/>στο<text:s/>ενενήντα<text:s/>τοις<text:s/>εκατό<text:s/>(90%)<text:s/>της<text:s/>αγοραίας<text:s/>αξίας<text:s/>του<text:s/>περιουσιακού<text:s/>στοιχείου<text:s/>που<text:s/>εκμισθώνεται,</text:span></text:p>
      <text:p text:style-name="P282"><text:span text:style-name="T282_1">ε)</text:span><text:span text:style-name="T282_2"><text:tab/></text:span><text:span text:style-name="T282_3"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283"><text:span text:style-name="T283_1">3.</text:span><text:span text:style-name="T283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απόσβεση.</text:span></text:p>
      <text:p text:style-name="P284"><text:span text:style-name="T284_1">4.</text:span><text:span text:style-name="T284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σβένονται,<text:s/>σύμφωνα<text:s/>με<text:s/>τον<text:s/>παρακάτω<text:s/>πίνακα: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285"><text:span text:style-name="T285_1">Κατηγορία<text:s/>ενεργητικού<text:s/>επιχείρησης</text:span></text:p>
          </table:table-cell>
          <table:table-cell table:style-name="Cell12">
            <text:p text:style-name="P286"><text:span text:style-name="T286_1">Συντελεστής<text:s/>απόσβεσης<text:s/>(%<text:s/>ανά<text:s/>φορολογικό<text:s/>έτος)</text:span></text:p>
          </table:table-cell>
        </table:table-row>
        <table:table-row table:style-name="Row7">
          <table:table-cell table:style-name="Cell13">
            <text:p text:style-name="P287"><text:span text:style-name="T287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14">
            <text:p text:style-name="P288"><text:span text:style-name="T288_1">4</text:span></text:p>
          </table:table-cell>
        </table:table-row>
        <table:table-row table:style-name="Row8">
          <table:table-cell table:style-name="Cell15">
            <text:p text:style-name="P289"><text:span text:style-name="T289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16">
            <text:p text:style-name="P290"><text:span text:style-name="T290_1">5</text:span></text:p>
          </table:table-cell>
        </table:table-row>
        <table:table-row table:style-name="Row9">
          <table:table-cell table:style-name="Cell17">
            <text:p text:style-name="P291"><text:span text:style-name="T291_1">Μέσα<text:s/>μαζικής<text:s/>μεταφοράς,<text:s/>περιλαμβανομένων<text:s/>αεροσκαφών,<text:s/>σιδηροδρομικών<text:s/>συρμών,<text:s/>πλοίων<text:s/>και<text:s/>σκαφών</text:span></text:p>
          </table:table-cell>
          <table:table-cell table:style-name="Cell18">
            <text:p text:style-name="P292"><text:span text:style-name="T292_1">5</text:span></text:p>
          </table:table-cell>
        </table:table-row>
        <table:table-row table:style-name="Row10">
          <table:table-cell table:style-name="Cell19">
            <text:p text:style-name="P293"><text:span text:style-name="T293_1">Μηχανήματα,<text:s/>εξοπλισμός<text:s/>εκτός<text:s/>Η/Υ<text:s/>και<text:s/>λογισμικού</text:span></text:p>
          </table:table-cell>
          <table:table-cell table:style-name="Cell20">
            <text:p text:style-name="P294"><text:span text:style-name="T294_1">10</text:span></text:p>
          </table:table-cell>
        </table:table-row>
        <table:table-row table:style-name="Row11">
          <table:table-cell table:style-name="Cell21">
            <text:p text:style-name="P295"><text:span text:style-name="T295_1">Μέσα<text:s/>μεταφοράς<text:s/>ατόμων</text:span></text:p>
          </table:table-cell>
          <table:table-cell table:style-name="Cell22">
            <text:p text:style-name="P296"><text:span text:style-name="T296_1">16</text:span></text:p>
          </table:table-cell>
        </table:table-row>
        <table:table-row table:style-name="Row12">
          <table:table-cell table:style-name="Cell23">
            <text:p text:style-name="P297"><text:span text:style-name="T297_1">Μέσα<text:s/>μεταφοράς<text:s/>εμπορευμάτων<text:s/>(«εσωτερικές<text:s/>εμπορευματικές<text:s/>μεταφορές»<text:s/>)</text:span></text:p>
          </table:table-cell>
          <table:table-cell table:style-name="Cell24">
            <text:p text:style-name="P298"><text:span text:style-name="T298_1">12</text:span></text:p>
          </table:table-cell>
        </table:table-row>
        <table:table-row table:style-name="Row13">
          <table:table-cell table:style-name="Cell25">
            <text:p text:style-name="P299"><text:span text:style-name="T299_1">Άυλα<text:s/>στοιχεία<text:s/>και<text:s/>δικαιώματα<text:s/>και<text:s/>έξοδα<text:s/>πολυετούς<text:s/>απόσβεσης</text:span></text:p>
          </table:table-cell>
          <table:table-cell table:style-name="Cell26">
            <text:p text:style-name="P300"><text:span text:style-name="T300_1">10</text:span></text:p>
          </table:table-cell>
        </table:table-row>
        <table:table-row table:style-name="Row14">
          <table:table-cell table:style-name="Cell27">
            <text:p text:style-name="P301"><text:span text:style-name="T301_1">Εξοπλισμός<text:s/>Η/Υ,<text:s/>κύριος<text:s/>και<text:s/>περιφερειακός<text:s/>και<text:s/>λογισμικό</text:span></text:p>
          </table:table-cell>
          <table:table-cell table:style-name="Cell28">
            <text:p text:style-name="P302"><text:span text:style-name="T302_1">20</text:span></text:p>
          </table:table-cell>
        </table:table-row>
        <table:table-row table:style-name="Row15">
          <table:table-cell table:style-name="Cell29">
            <text:p text:style-name="P303"><text:span text:style-name="T303_1">Λοιπά<text:s/>πάγια<text:s/>στοιχεία<text:s/>της<text:s/>επιχείρησης</text:span></text:p>
          </table:table-cell>
          <table:table-cell table:style-name="Cell30">
            <text:p text:style-name="P304"><text:span text:style-name="T304_1">10</text:span></text:p>
          </table:table-cell>
        </table:table-row>
      </table:table>
      <text:p text:style-name="P305"><text:span text:style-name="T305_1">Ο<text:s/>συντελεστής<text:s/>απόσβεσης<text:s/>του<text:s/>προηγούμενου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306"><text:span text:style-name="T306_1">5.</text:span><text:span text:style-name="T306_2"><text:s/>Ο<text:s/>υπολογισμός<text:s/>τω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307"><text:span text:style-name="T307_1">6.</text:span><text:span text:style-name="T307_2"><text:s/>Η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’<text:s/>αναλογία<text:s/>με<text:s/>τους<text:s/>συντελεστές<text:s/>της<text:s/>παραγράφου<text:s/>4.</text:span></text:p>
      <text:p text:style-name="P308"><text:span text:style-name="T308_1">7.</text:span><text:span text:style-name="T308_2"><text:s/>Το<text:s/>ποσό<text:s/>τη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text:s/>Με<text:s/>απόφαση<text:s/>του<text:s/>Υπουργού<text:s/>Οικονομικών<text:s/>μπορεί<text:s/>να<text:s/>αναπροσαρμόζεται<text:s/>το<text:s/>ποσό<text:s/>που<text:s/>ορίζεται<text:s/>στο<text:s/>προηγούμενο<text:s/>εδάφιο<text:s/>μία<text:s/>φορά<text:s/>ανά<text:s/>πέντε<text:s/>έτη,<text:s/>με<text:s/>βάση<text:s/>τα<text:s/>κατάλληλα<text:s/>στοιχεία<text:s/>που<text:s/>δημοσιεύονται<text:s/>από<text:s/>την<text:s/>Ελληνική<text:s/>Στατιστική<text:s/>Αρχή<text:s/>(ΕΛ.ΣΤΑΤ.).</text:span></text:p>
      <text:p text:style-name="P309"><text:span text:style-name="T309_1">8.</text:span><text:span text:style-name="T309_2"><text:s/>Οι<text:s/>νέες<text:s/>επιχειρήσεις<text:s/>δύνανται<text:s/>να<text:s/>αναβάλουν<text:s/>την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<text:h text:style-name="P310" text:outline-level="6"><text:span text:style-name="T310_1">Άρθρο<text:s/>25<text:s/></text:span></text:h>
      <text:h text:style-name="P311" text:outline-level="6"><text:span text:style-name="T311_1">Αποτίμηση<text:s/>αποθεμάτων<text:s/>και<text:s/>ημικατεργασμένων<text:s/>προϊόντων<text:s/></text:span></text:h>
      <text:p text:style-name="P312"><text:span text:style-name="T312_1"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Ωστόσο,<text:s/>ο<text:s/>φορολογούμενος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<text:h text:style-name="P313" text:outline-level="6"><text:span text:style-name="T313_1">Άρθρο<text:s/>26<text:s/></text:span></text:h>
      <text:h text:style-name="P314" text:outline-level="6"><text:span text:style-name="T314_1">Αποτίμηση<text:s/>αποθεμάτων<text:s/>και<text:s/>ημικατεργασμένων<text:s/>προϊόντων<text:s/></text:span></text:h>
      <text:p text:style-name="P315"><text:span text:style-name="T315_1">1.</text:span><text:span text:style-name="T315_2">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του<text:s/>παρόντος<text:s/>άρθρου,<text:s/>εκπίπτουν<text:s/>για<text:s/>φορολογικούς<text:s/>σκοπούς,<text:s/>ως<text:s/>εξής:</text:span></text:p>
      <text:p text:style-name="P316"><text:span text:style-name="T316_1">α)</text:span><text:span text:style-name="T316_2"><text:tab/></text:span><text:span text:style-name="T316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.</text:span></text:p>
      <text:p text:style-name="P317"><text:span text:style-name="T317_1">β)</text:span><text:span text:style-name="T317_2"><text:tab/></text:span><text:span text:style-name="T317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text:s/>σύμφωνα<text:s/>με<text:s/>τον<text:s/>ακόλουθο<text:s/>πίνακα:</text:span></text:p>
      <table:table table:style-name="Table3">
        <table:table-column table:style-name="Column5"/>
        <table:table-column table:style-name="Column6"/>
        <table:table-row table:style-name="Row16">
          <table:table-cell table:style-name="Cell31">
            <text:p text:style-name="P318"><text:span text:style-name="T318_1">Χρόνος<text:s/>υπερημερίας<text:s/>(σε<text:s/>μήνες)</text:span></text:p>
          </table:table-cell>
          <table:table-cell table:style-name="Cell32">
            <text:p text:style-name="P319"><text:span text:style-name="T319_1">Προβλέψεις<text:s/>(σε<text:s/>ποσοστό<text:s/>%)</text:span></text:p>
          </table:table-cell>
        </table:table-row>
        <table:table-row table:style-name="Row17">
          <table:table-cell table:style-name="Cell33">
            <text:p text:style-name="P320"><text:span text:style-name="T320_1">&gt;12</text:span></text:p>
          </table:table-cell>
          <table:table-cell table:style-name="Cell34">
            <text:p text:style-name="P321"><text:span text:style-name="T321_1">50</text:span></text:p>
          </table:table-cell>
        </table:table-row>
        <table:table-row table:style-name="Row18">
          <table:table-cell table:style-name="Cell35">
            <text:p text:style-name="P322"><text:span text:style-name="T322_1">&gt;18</text:span></text:p>
          </table:table-cell>
          <table:table-cell table:style-name="Cell36">
            <text:p text:style-name="P323"><text:span text:style-name="T323_1">75</text:span></text:p>
          </table:table-cell>
        </table:table-row>
        <table:table-row table:style-name="Row19">
          <table:table-cell table:style-name="Cell37">
            <text:p text:style-name="P324"><text:span text:style-name="T324_1">&gt;24</text:span></text:p>
          </table:table-cell>
          <table:table-cell table:style-name="Cell38">
            <text:p text:style-name="P325"><text:span text:style-name="T325_1">100</text:span></text:p>
          </table:table-cell>
        </table:table-row>
      </table:table>
      <text:p text:style-name="P326"><text:span text:style-name="T326_1">2.</text:span><text:span text:style-name="T326_2"><text:s/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/text:span></text:p>
      <text:p text:style-name="P327"><text:span text:style-name="T327_1"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328"><text:span text:style-name="T328_1">3.</text:span><text:span text:style-name="T328_2"><text:s/>Η<text:s/>πρόβλεψη<text:s/>επισφαλών<text:s/>απαιτήσεων,<text:s/>σύμφωνα<text:s/>με<text:s/>την<text:s/>παράγραφο<text:s/>1,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text:s/>α)<text:s/>καταστεί<text:s/>εισπράξιμη<text:s/>ή<text:s/>β)<text:s/>διαγραφεί.</text:span></text:p>
      <text:p text:style-name="P329"><text:span text:style-name="T329_1">4.</text:span><text:span text:style-name="T329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text:s/>α)<text:s/>έχει<text:s/>προηγουμένως<text:s/>εγγραφεί<text:s/>ποσό<text:s/>που<text:s/>αντιστοιχεί<text:s/>στην<text:s/>οφειλή<text:s/>ως<text:s/>έσοδο,<text:s/>β)<text:s/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330"><text:span text:style-name="T330_1">5.</text:span><text:span text:style-name="T330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text:s/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/text:span></text:p>
      <text:p text:style-name="P331"><text:span text:style-name="T331_1"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/text:span></text:p>
      <text:p text:style-name="P332"><text:span text:style-name="T332_1"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,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<text:p text:style-name="P333"><text:span text:style-name="T333_1">6.</text:span><text:span text:style-name="T333_2"><text:s/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/text:span></text:p>
      <text:p text:style-name="P334"><text:span text:style-name="T334_1"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<text:p text:style-name="P335"><text:span text:style-name="T335_1">7.</text:span><text:span text:style-name="T335_2"><text:s/>Οι<text:s/>εταιρείες<text:s/>πα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<text:h text:style-name="P336" text:outline-level="6"><text:span text:style-name="T336_1">Άρθρο<text:s/>27<text:s/></text:span></text:h>
      <text:h text:style-name="P337" text:outline-level="6"><text:span text:style-name="T337_1">Επισφαλείς<text:s/>απαιτήσεις<text:s/></text:span></text:h>
      <text:p text:style-name="P338"><text:span text:style-name="T338_1">1.</text:span><text:span text:style-name="T338_2"><text:s/>Εάν<text:s/>με<text:s/>τον<text:s/>προσδιορισμό<text:s/>των<text:s/>επιχειρηματικών<text:s/>κερδών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<text:p text:style-name="P339"><text:span text:style-name="T339_1">2.</text:span><text:span text:style-name="T339_2"><text:s/>Η<text:s/>χρεωστική<text:s/>διαφορά<text:s/>που<text:s/>προκύπτει<text:s/>σε<text:s/>βάρος<text:s/>των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2238/1994,<text:s/>όπως<text:s/>ισχύει<text:s/>κατά<text:s/>τη<text:s/>δημοσίευση<text:s/>του<text:s/>Κ.Φ.Ε.,<text:s/>λαμβάνεται<text:s/>το<text:s/>αρχικό<text:s/>κόστος<text:s/>απόκτησης.</text:span></text:p>
      <text:p text:style-name="P340"><text:span text:style-name="T340_1">3.</text:span><text:span text:style-name="T340_2"><text:s/>Ζημίες<text:s/>που<text:s/>προκύπτουν<text:s/>στην<text:s/>αλλοδαπή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ο<text:s/>εισόδημα<text:s/>που<text:s/>προκύπτει<text:s/>από<text:s/>άλλα<text:s/>κράτη<text:s/>μέλη<text:s/>της<text:s/>Ε.Ε.<text:s/>ή<text:s/>του<text:s/>Ε.Ο.Χ.,<text:s/>το<text:s/>οποίο<text:s/>δεν<text:s/>απαλλάσσεται<text:s/>στη<text:s/>βάση<text:s/>συνθήκης<text:s/>αποφυγής<text:s/>διπλής<text:s/>φορολογίας<text:s/>που<text:s/>έχει<text:s/>συνάψει<text:s/>και<text:s/>εφαρμόζει<text:s/>η<text:s/>Ελλάδα.</text:span></text:p>
      <text:p text:style-name="P341"><text:span text:style-name="T341_1">4.</text:span><text:span text:style-name="T341_2">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μια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αν<text:s/>ο<text:s/>φορολογούμενος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<text:h text:style-name="P342" text:outline-level="6"><text:span text:style-name="T342_1">Άρθρο<text:s/>28<text:s/></text:span></text:h>
      <text:h text:style-name="P343" text:outline-level="6"><text:span text:style-name="T343_1">Έμμεση<text:s/>μέθοδος<text:s/>προσδιορισμού<text:s/>κερδών<text:s/></text:span></text:h>
      <text:p text:style-name="P344"><text:span text:style-name="T344_1">Το<text:s/>εισόδημα<text:s/>των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προσδιορίζεται<text:s/>με<text:s/>έμμεσες<text:s/>μεθόδους<text:s/>ελέγχου<text:s/>κατά<text:s/>τις<text:s/>ειδικότερες<text:s/>προβλέψεις<text:s/>του<text:s/>Κώδικα<text:s/>Φορολογικής<text:s/>Διαδικασίας<text:s/>στις<text:s/>ακόλουθες<text:s/>περιπτώσεις:</text:span></text:p>
      <text:p text:style-name="P345"><text:span text:style-name="T345_1">α)</text:span><text:span text:style-name="T345_2"><text:tab/></text:span><text:span text:style-name="T345_3">Όταν<text:s/>δεν<text:s/>τηρούνται<text:s/>τα<text:s/>προβλεπόμενα<text:s/>βιβλία<text:s/>ή<text:s/>τηρούνται<text:s/>βιβλία<text:s/>απλογραφικά<text:s/>αντί<text:s/>διπλογραφικά,<text:s/>δεν<text:s/>τηρούνται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<text:s/>και<text:s/>καθίστανται<text:s/>αδύνατες<text:s/>οι<text:s/>ελεγκτικές<text:s/>επαληθεύσεις.</text:span></text:p>
      <text:p text:style-name="P346"><text:span text:style-name="T346_1">β)</text:span><text:span text:style-name="T346_2"><text:tab/></text:span><text:span text:style-name="T346_3">Όταν<text:s/>δεν<text:s/>διαφυλάσσονται<text:s/>ή<text:s/>δεν<text:s/>προσκομίζονται<text:s/>μετά<text:s/>από<text:s/>δύο<text:s/>τουλάχιστον<text:s/>προσκλήσεις<text:s/>τακτικού<text:s/>φορολογικού<text:s/>ελέγχου<text:s/>τα<text:s/>τηρούμενα<text:s/>βιβλία,<text:s/>τα<text:s/>φορολογικά<text:s/>στοιχεία<text:s/>και<text:s/>τα<text:s/>λοιπά<text:s/>προβλεπόμενα<text:s/>δικαιολογητικά<text:s/>έγγραφα,<text:s/>καθώς<text:s/>και<text:s/>τα<text:s/>συνοδευτικά<text:s/>στοιχεία<text:s/>συναλλαγών,<text:s/>εκτός<text:s/>εάν<text:s/>υπάρχει<text:s/>η<text:s/>δυνατότητα<text:s/>αναπαραγωγής<text:s/>αυτών<text:s/>με<text:s/>αξιόπιστο<text:s/>τρόπο<text:s/>από<text:s/>τον<text:s/>ίδιο<text:s/>τον<text:s/>υπόχρεο<text:s/>ή/και<text:s/>από<text:s/>τις<text:s/>διασταυρώσεις<text:s/>του<text:s/>ελέγχου.</text:span></text:p>
      <text:h text:style-name="P347" text:outline-level="6"><text:span text:style-name="T347_1">Άρθρο<text:s/>29<text:s/></text:span></text:h>
      <text:h text:style-name="P348" text:outline-level="6"><text:span text:style-name="T348_1">Φορολογικός<text:s/>συντελεστής<text:s/></text:span></text:h>
      <text:p text:style-name="P349"><text:span text:style-name="T349_1">1.</text:span><text:span text:style-name="T349_2"><text:s/>Τα<text:s/>κέρδη<text:s/>από<text:s/>επιχειρηματική<text:s/>δραστηριότητα<text:s/>φορολογούνται<text:s/>σύμφωνα<text:s/>με<text:s/>την<text:s/>ακόλουθη<text:s/>κλίμακα: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350"><text:span text:style-name="T350_1">Φορολογητέο<text:s/>εισόδημα<text:s/></text:span></text:p>
            <text:p text:style-name="P351"><text:span text:style-name="T351_1">(ευρώ)</text:span></text:p>
          </table:table-cell>
          <table:table-cell table:style-name="Cell40">
            <text:p text:style-name="P352"><text:span text:style-name="T352_1">Συντελεστής<text:s/></text:span></text:p>
            <text:p text:style-name="P353"><text:span text:style-name="T353_1">(%)</text:span></text:p>
          </table:table-cell>
        </table:table-row>
        <table:table-row table:style-name="Row21">
          <table:table-cell table:style-name="Cell41">
            <text:p text:style-name="P354"><text:span text:style-name="T354_1">≤50.000</text:span></text:p>
          </table:table-cell>
          <table:table-cell table:style-name="Cell42">
            <text:p text:style-name="P355"><text:span text:style-name="T355_1">26%</text:span></text:p>
          </table:table-cell>
        </table:table-row>
        <table:table-row table:style-name="Row22">
          <table:table-cell table:style-name="Cell43">
            <text:p text:style-name="P356"><text:span text:style-name="T356_1">≥50.000</text:span></text:p>
          </table:table-cell>
          <table:table-cell table:style-name="Cell44">
            <text:p text:style-name="P357"><text:span text:style-name="T357_1">33%</text:span></text:p>
          </table:table-cell>
        </table:table-row>
      </table:table>
      <text:p text:style-name="P358"><text:span text:style-name="T358_1">2.</text:span><text:span text:style-name="T358_2"><text:s/>Για<text:s/>τα<text:s/>φυσικά<text:s/>πρόσωπα<text:s/>με<text:s/>πρώτη<text:s/>δήλωση<text:s/>έναρξης<text:s/>επιτηδεύματος<text:s/>από<text:s/>1ης<text:s/>Ιανουαρίου<text:s/>2013<text:s/>και<text:s/>για<text:s/>τα<text:s/>τρία<text:s/>(3)<text:s/>πρώτα<text:s/>έτη<text:s/>άσκησης<text:s/>της<text:s/>δραστηριότητάς<text:s/>τους<text:s/>ο<text:s/>φορολογικός<text:s/>συντελεστής<text:s/>του<text:s/>πρώτου<text:s/>κλιμακίου<text:s/>της<text:s/>κλίμακας<text:s/>της<text:s/>παραγράφου<text:s/>1<text:s/>μειώνεται<text:s/>κατά<text:s/>πενήντα<text:s/>τοις<text:s/>εκατό<text:s/>(50%),<text:s/>εφόσον<text:s/>το<text:s/>ετήσιο<text:s/>ακαθάριστο<text:s/>εισόδημά<text:s/>τους<text:s/>από<text:s/>επιχειρηματική<text:s/>δραστηριότητα<text:s/>δεν<text:s/>υπερβαίνει<text:s/>τις<text:s/>δέκα<text:s/>χιλιάδες<text:s/>(10.000)<text:s/>ευρώ.</text:span></text:p>
      <text:p text:style-name="P359"><text:span text:style-name="T359_1">3.</text:span><text:span text:style-name="T359_2"><text:s/>Τα<text:s/>κέρδη<text:s/>από<text:s/>ατομική<text:s/>αγροτική<text:s/>επιχείρηση<text:s/>φορολογούνται<text:s/>με<text:s/>συντελεστή<text:s/>δεκατρία<text:s/>τοις<text:s/>εκατό<text:s/>(13%).</text:span></text:p>
      <text:p text:style-name="P360"><text:span text:style-name="T360_1">4.</text:span><text:span text:style-name="T360_2"><text:s/>Το<text:s/>εισόδημα<text:s/>από<text:s/>προσαύξηση<text:s/>περιουσίας<text:s/>της<text:s/>παραγράφου<text:s/>4<text:s/>του<text:s/>άρθρου<text:s/>21<text:s/>φορολογείται<text:s/>με<text:s/>συντελεστή<text:s/>τριάντα<text:s/>τρία<text:s/>τοις<text:s/>εκατό<text:s/>(33%).</text:span></text:p>
      <text:h text:style-name="P361" text:outline-level="2"><text:span text:style-name="T361_1">ΚΕΦΑΛΑΙΟ<text:s/>Δ’<text:s/></text:span></text:h>
      <text:h text:style-name="P362" text:outline-level="2"><text:span text:style-name="T362_1">ΕΝΑΛΛΑΚΤΙΚΟΣ<text:s/>ΤΡΟΠΟΣ<text:s/>ΥΠΟΛΟΓΙΣΜΟΥ<text:s/>ΤΗΣ<text:s/>ΕΛΑΧΙΣΤΗΣ<text:s/>ΦΟΡΟΛΟΓΙΑΣ</text:span></text:h>
      <text:h text:style-name="P363" text:outline-level="6"><text:span text:style-name="T363_1">Άρθρο<text:s/>30<text:s/></text:span></text:h>
      <text:h text:style-name="P364" text:outline-level="6"><text:span text:style-name="T364_1">Εναλλακτικός<text:s/>τρόπος<text:s/>υπολογισμού<text:s/>της<text:s/>ελάχιστης<text:s/>φορολογίας</text:span></text:h>
      <text:p text:style-name="P365"><text:span text:style-name="T365_1">1.</text:span><text:span text:style-name="T365_2"><text:s/>Ο<text:s/>φορολογούμενος<text:s/>που<text:s/>υπόκειται<text:s/>σε<text:s/>φόρο<text:s/>εισοδήματος<text:s/>φυσικών<text:s/>προσώπων<text:s/>υποβάλλεται<text:s/>σε<text:s/>εναλλακτική<text:s/>ελάχιστη<text:s/>φορολογία<text:s/>όταν<text:s/>το<text:s/>τεκμαρτό<text:s/>εισόδημά<text:s/>του<text:s/>είναι<text:s/>υψηλότερο<text:s/>από<text:s/>το<text:s/>συνολικό<text:s/>εισόδημά<text:s/>του.<text:s/>Σε<text:s/>αυτή<text:s/>την<text:s/>περίπτωση<text:s/>στο<text:s/>φορολογητέο<text:s/>εισόδημα<text:s/>προστίθεται<text:s/>η<text:s/>διαφορά<text:s/>μεταξύ<text:s/>του<text:s/>τεκμαρτού<text:s/>και<text:s/>πραγματικού<text:s/>εισοδήματος<text:s/>και<text:s/>αυτή<text:s/>φορολογείται,<text:s/>σύμφωνα<text:s/>με<text:s/>την<text:s/>παράγραφο<text:s/>1<text:s/>του<text:s/>άρθρου<text:s/>34.</text:span></text:p>
      <text:p text:style-name="P366"><text:span text:style-name="T366_1">2.</text:span><text:span text:style-name="T366_2"><text:s/>Το<text:s/>τεκμαρτό<text:s/>εισόδημα<text:s/>υπολογίζεται<text:s/>με<text:s/>βάση<text:s/>τις<text:s/>δαπάνες<text:s/>διαβίωσης<text:s/>του<text:s/>φορολογούμενου<text:s/>και<text:s/>των<text:s/>εξαρτώμενων<text:s/>μελών<text:s/>του,<text:s/>σύμφωνα<text:s/>με<text:s/>τα<text:s/>άρθρα<text:s/>31<text:s/>έως<text:s/>και<text:s/>34.</text:span></text:p>
      <text:p text:style-name="P367"><text:span text:style-name="T367_1">3.</text:span><text:span text:style-name="T367_2"><text:s/>Το<text:s/>«συνολικό<text:s/>εισόδημα»<text:s/>προσδιορίζεται<text:s/>ως<text:s/>το<text:s/>συνολικό<text:s/>ποσό<text:s/>του<text:s/>φορολογητέου<text:s/>εισοδήματος<text:s/>κατά<text:s/>την<text:s/>έννοια<text:s/>του<text:s/>άρθρου<text:s/>7<text:s/>που<text:s/>αποκτά<text:s/>ο<text:s/>φορολογούμενος<text:s/>και<text:s/>τα<text:s/>εξαρτώμενα<text:s/>μέλη<text:s/>του<text:s/>από<text:s/>τις<text:s/>τέσσερις<text:s/>κατηγορίες<text:s/>ακαθάριστων<text:s/>εσόδων<text:s/>που<text:s/>αναγνωρίζονται<text:s/>στο<text:s/>άρθρο<text:s/>7<text:s/>του<text:s/>Κ.Φ.Ε.</text:span></text:p>
      <text:p text:style-name="P368"><text:span text:style-name="T368_1">4.</text:span><text:span text:style-name="T368_2"><text:s/>Οι<text:s/>διατάξεις<text:s/>του<text:s/>Κεφαλαίου<text:s/>αυτού<text:s/>δεν<text:s/>εφαρμόζονται<text:s/>για<text:s/>τον<text:s/>αλλοδαπό<text:s/>διπλωματικό<text:s/>ή<text:s/>προξενικό<text:s/>εκπρόσωπο,<text:s/>κάθε<text:s/>φυσικό<text:s/>πρόσωπο<text:s/>που<text:s/>εργάζεται<text:s/>σε<text:s/>πρεσβεία,<text:s/>διπλωματική<text:s/>αποστολή,<text:s/>προξενείο<text:s/>ή<text:s/>αποστολή<text:s/>αλλοδαπού<text:s/>κράτους<text:s/>για<text:s/>τη<text:s/>διεκπεραίωση<text:s/>κρατικών<text:s/>υποθέσεων<text:s/>που<text:s/>είναι<text:s/>πολίτης<text:s/>του<text:s/>εν<text:s/>λόγω<text:s/>κράτους<text:s/>και<text:s/>κάτοχος<text:s/>διπλωματικού<text:s/>διαβατηρίου,<text:s/>καθώς<text:s/>και<text:s/>για<text:s/>κάθε<text:s/>φυσικό<text:s/>πρόσωπο<text:s/>που<text:s/>εργάζεται<text:s/>σε<text:s/>θεσμικό<text:s/>όργανο<text:s/>της<text:s/>Ευρωπαϊκής<text:s/>Ένωσης<text:s/>ή<text:s/>Διεθνούς<text:s/>Οργανισμού<text:s/>που<text:s/>έχει<text:s/>εγκατασταθεί<text:s/>βάσει<text:s/>διεθνούς<text:s/>συνθήκης<text:s/>την<text:s/>οποία<text:s/>εφαρμόζει<text:s/>η<text:s/>Ελλάδα.</text:span></text:p>
      <text:h text:style-name="P369" text:outline-level="6"><text:span text:style-name="T369_1">Άρθρο<text:s/>31<text:s/></text:span></text:h>
      <text:h text:style-name="P370" text:outline-level="6"><text:span text:style-name="T370_1">Αντικειμενικές<text:s/>δαπάνες<text:s/>και<text:s/>υπηρεσίες<text:s/></text:span></text:h>
      <text:p text:style-name="P371"><text:span text:style-name="T371_1">1.</text:span><text:span text:style-name="T371_2"><text:s/>Για<text:s/>τον<text:s/>προσδιορισμό<text:s/>του<text:s/>τεκμαρτού<text:s/>εισοδήματος<text:s/>του<text:s/>φορολογουμένου<text:s/>και<text:s/>των<text:s/>εξαρτώμενων<text:s/>μελών<text:s/>του<text:s/>λαμβάνονται<text:s/>υπόψη<text:s/>τα<text:s/>ακόλουθα:</text:span></text:p>
      <text:p text:style-name="P372"><text:span text:style-name="T372_1">1.</text:span><text:span text:style-name="T372_2"><text:s/>Η<text:s/>ετήσια<text:s/>αντικειμενική<text:s/>δαπάνη,<text:s/>με<text:s/>βάση<text:s/>τα<text:s/>τετραγωνικά<text:s/>μέτρα<text:s/>της<text:s/>ιδιοκατοικούμενης<text:s/>ή<text:s/>μισθωμένης<text:s/>ή<text:s/>της<text:s/>δωρεάν<text:s/>παραχωρούμενης<text:s/>κύριας<text:s/>κατοικίας<text:s/>ορίζεται<text:s/>κλιμακωτά,<text:s/>για<text:s/>τα<text:s/>ογδόντα<text:s/>(80)<text:s/>πρώτα<text:s/>τετραγωνικά<text:s/>μέτρα<text:s/>κύριων<text:s/>χώρων<text:s/>αυτής,<text:s/>με<text:s/>σαράντα<text:s/>(40)<text:s/>ευρώ<text:s/>το<text:s/>τετραγωνικό<text:s/>μέτρο,<text:s/>για<text:s/>τα<text:s/>επόμενα<text:s/>από<text:s/>ογδόντα<text:s/>ένα<text:s/>(81)<text:s/>μέχρι<text:s/>και<text:s/>εκατόν<text:s/>είκοσι<text:s/>(120)<text:s/>τετραγωνικά<text:s/>μέτρα<text:s/>κύριων<text:s/>χώρων<text:s/>αυτής,<text:s/>με<text:s/>εξήντα<text:s/>πέντε<text:s/>(65)<text:s/>ευρώ<text:s/>το<text:s/>τετραγωνικό<text:s/>μέτρο,<text:s/>για<text:s/>τα<text:s/>επόμενα<text:s/>από<text:s/>εκατόν<text:s/>είκοσι<text:s/>ένα<text:s/>(121)<text:s/>μέχρι<text:s/>και<text:s/>διακόσια<text:s/>(200)<text:s/>τετραγωνικά<text:s/>μέτρα<text:s/>κύριων<text:s/>χώρων<text:s/>αυτής,<text:s/>με<text:s/>εκατόν<text:s/>δέκα<text:s/>(110)<text:s/>ευρώ<text:s/>το<text:s/>τετραγωνικό<text:s/>μέτρο,<text:s/>για<text:s/>τα<text:s/>διακόσια<text:s/>ένα<text:s/>(201)<text:s/>έως<text:s/>τριακόσια<text:s/>(300)<text:s/>τετραγωνικά<text:s/>μέτρα<text:s/>κύριων<text:s/>χώρων<text:s/>αυτής,<text:s/>με<text:s/>διακόσια<text:s/>(200)<text:s/>ευρώ<text:s/>το<text:s/>τετραγωνικό<text:s/>μέτρο<text:s/>και<text:s/>για<text:s/>τα<text:s/>πλέον<text:s/>των<text:s/>τριακοσίων<text:s/>(300)<text:s/>τετραγωνικών<text:s/>μέτρων<text:s/>κύριων<text:s/>χώρων<text:s/>αυτής,<text:s/>με<text:s/>τετρακόσια<text:s/>(400)<text:s/>ευρώ<text:s/>το<text:s/>τετραγωνικό<text:s/>μέτρο.</text:span></text:p>
      <text:p text:style-name="P373"><text:span text:style-name="T373_1">Για<text:s/>τον<text:s/>υπολογισμό<text:s/>της<text:s/>ετήσιας<text:s/>αντικειμενικής<text:s/>δαπάνης<text:s/>των<text:s/>βοηθητικών<text:s/>χώρων<text:s/>της<text:s/>κύριας<text:s/>κατοικίας<text:s/>ορίζεται<text:s/>ποσό<text:s/>σαράντα<text:s/>(40)<text:s/>ευρώ<text:s/>το<text:s/>τετραγωνικό<text:s/>μέτρο.<text:s/>Τα<text:s/>παραπάνω<text:s/>ποσά<text:s/>προσαυξάνονται,<text:s/>προκειμένου<text:s/>για<text:s/>κατοικίες<text:s/>που<text:s/>βρίσκονται<text:s/>σε<text:s/>περιοχές<text:s/>με<text:s/>τιμή<text:s/>ζώνης,<text:s/>σύμφωνα<text:s/>με<text:s/>τον<text:s/>αντικειμενικό<text:s/>προσδιορισμό<text:s/>των<text:s/>ακινήτων,<text:s/>από<text:s/>2.800<text:s/>ευρώ<text:s/>έως<text:s/>4.999<text:s/>ευρώ<text:s/>το<text:s/>τετραγωνικό<text:s/>μέτρο,<text:s/>κατά<text:s/>ποσοστό<text:s/>σαράντα<text:s/>τοις<text:s/>εκατό<text:s/>(40%)<text:s/>και<text:s/>για<text:s/>περιοχές<text:s/>με<text:s/>τιμή<text:s/>ζώνης<text:s/>από<text:s/>5.000<text:s/>ευρώ<text:s/>και<text:s/>άνω<text:s/>το<text:s/>τετραγωνικό<text:s/>μέτρο,<text:s/>κατά<text:s/>ποσοστό<text:s/>εβδομήντα<text:s/>τοις<text:s/>εκατό<text:s/>(70%).<text:s/>Όλα<text:s/>τα<text:s/>παραπάνω<text:s/>ποσά<text:s/>προσαυξάνονται,<text:s/>προκειμένου<text:s/>για<text:s/>μονοκατοικίες,<text:s/>κατά<text:s/>ποσοστό<text:s/>είκοσι<text:s/>τοις<text:s/>εκατό<text:s/>(20%).</text:span></text:p>
      <text:p text:style-name="P374"><text:span text:style-name="T374_1">2.</text:span><text:span text:style-name="T374_2"><text:s/>Η<text:s/>ετήσια<text:s/>αντικειμενική<text:s/>δαπάνη,<text:s/>που<text:s/>εκτιμάται<text:s/>με<text:s/>βάση<text:s/>τα<text:s/>τετραγωνικά<text:s/>μέτρα<text:s/>μίας<text:s/>ή<text:s/>περισσοτέρων<text:s/>ιδιοκατοικούμενων<text:s/>ή<text:s/>μισθωμένων<text:s/>δευτερευουσών<text:s/>κατοικιών,<text:s/>καθώς<text:s/>και<text:s/>των<text:s/>βοηθητικών<text:s/>χώρων<text:s/>αυτών,<text:s/>ορίζεται<text:s/>στο<text:s/>ένα<text:s/>δεύτερο<text:s/>(1/2)<text:s/>της<text:s/>ετήσιας<text:s/>αντικειμενικής<text:s/>δαπάνης<text:s/>όπως<text:s/>αυτή<text:s/>ορίζεται<text:s/>στην<text:s/>περίπτωση<text:s/>α΄.</text:span></text:p>
      <text:p text:style-name="P375"><text:span text:style-name="T375_1">3.</text:span><text:span text:style-name="T375_2"><text:s/>Η<text:s/>ετήσια<text:s/>αντικειμενική<text:s/>δαπάνη<text:s/>επιβατικού<text:s/>αυτοκινήτου<text:s/>ιδιωτικής<text:s/>χρήσης<text:s/>ορίζεται<text:s/>ως<text:s/>εξής:</text:span></text:p>
      <text:p text:style-name="P376"><text:span text:style-name="T376_1">αα)</text:span><text:span text:style-name="T376_2"><text:tab/></text:span><text:span text:style-name="T376_3">για<text:s/>τα<text:s/>αυτοκίνητα<text:s/>μέχρι<text:s/>χίλια<text:s/>διακόσια<text:s/>(1.200)<text:s/>κυβικά<text:s/>εκατοστά<text:s/>σε<text:s/>τέσσερις<text:s/>χιλιάδες<text:s/>(4.000)<text:s/>ευρώ,</text:span></text:p>
      <text:p text:style-name="P377"><text:span text:style-name="T377_1">ββ)</text:span><text:span text:style-name="T377_2"><text:tab/></text:span><text:span text:style-name="T377_3">για<text:s/>αυτοκίνητα<text:s/>μεγαλύτερα<text:s/>των<text:s/>χιλίων<text:s/>διακοσίων<text:s/>(1.200)<text:s/>κυβικών<text:s/>εκατοστών<text:s/>προστίθενται<text:s/>εξακόσια<text:s/>(600)<text:s/>ευρώ<text:s/>ανά<text:s/>εκατό<text:s/>(100)<text:s/>κυβικά<text:s/>εκατοστά<text:s/>μέχρι<text:s/>τα<text:s/>δύο<text:s/>χιλιάδες<text:s/>(2.000)<text:s/>κυβικά<text:s/>εκατοστά,</text:span></text:p>
      <text:p text:style-name="P378"><text:span text:style-name="T378_1">γγ)</text:span><text:span text:style-name="T378_2"><text:tab/></text:span><text:span text:style-name="T378_3">για<text:s/>αυτοκίνητα<text:s/>μεγαλύτερα<text:s/>των<text:s/>δύο<text:s/>χιλιάδων<text:s/>(2.000)<text:s/>κυβικών<text:s/>εκατοστών<text:s/>προστίθενται<text:s/>εννιακόσια<text:s/>(900)<text:s/>ευρώ<text:s/>ανά<text:s/>εκατό<text:s/>(100)<text:s/>κυβικά<text:s/>εκατοστά<text:s/>και<text:s/>μέχρι<text:s/>τρεις<text:s/>χιλιάδες<text:s/>(3.000)<text:s/>κυβικά<text:s/>εκατοστά<text:s/>και</text:span></text:p>
      <text:p text:style-name="P379"><text:span text:style-name="T379_1">δδ)</text:span><text:span text:style-name="T379_2"><text:tab/></text:span><text:span text:style-name="T379_3">για<text:s/>αυτοκίνητα<text:s/>μεγαλύτερα<text:s/>από<text:s/>τρεις<text:s/>χιλιάδες<text:s/>(3.000)<text:s/>κυβικά<text:s/>εκατοστά<text:s/>προστίθενται<text:s/>χίλια<text:s/>διακόσια<text:s/>(1.200)<text:s/>ευρώ<text:s/>ανά<text:s/>εκατό<text:s/>(100)<text:s/>κυβικά<text:s/>εκατοστά.</text:span></text:p>
      <text:p text:style-name="P380"><text:span text:style-name="T380_1">Τα<text:s/>παραπάνω<text:s/>ποσά<text:s/>ετήσιας<text:s/>αντικειμενικής<text:s/>δαπάνης<text:s/>από<text:s/>κάθε<text:s/>αυτοκίνητο<text:s/>μειώνονται<text:s/>ανάλογα<text:s/>με<text:s/>την<text:s/>παλαιότητα<text:s/>του,<text:s/>η<text:s/>οποία<text:s/>υπολογίζεται<text:s/>από<text:s/>το<text:s/>έτος<text:s/>πρώτης<text:s/>κυκλοφορίας<text:s/>του<text:s/>στην<text:s/>Ελλάδα,<text:s/>κατά<text:s/>ποσοστό<text:s/>ως<text:s/>εξής:</text:span></text:p>
      <text:p text:style-name="P381"><text:span text:style-name="T381_1">αα)</text:span><text:span text:style-name="T381_2"><text:tab/></text:span><text:span text:style-name="T381_3">Τριάντα<text:s/>τοις<text:s/>εκατό<text:s/>(30%)<text:s/>για<text:s/>χρονικό<text:s/>διάστημα<text:s/>πάνω<text:s/>από<text:s/>πέντε<text:s/>(5)<text:s/>και<text:s/>μέχρι<text:s/>δέκα<text:s/>(10)<text:s/>έτη.</text:span></text:p>
      <text:p text:style-name="P382"><text:span text:style-name="T382_1">ββ)</text:span><text:span text:style-name="T382_2"><text:tab/></text:span><text:span text:style-name="T382_3">Πενήντα<text:s/>τοις<text:s/>εκατό<text:s/>(50%)<text:s/>για<text:s/>χρονικό<text:s/>διάστημα<text:s/>πάνω<text:s/>από<text:s/>δέκα<text:s/>(10)<text:s/>έτη.</text:span></text:p>
      <text:h text:style-name="P383" text:outline-level="6"><text:span text:style-name="T383_1">Άρθρο<text:s/>32<text:s/></text:span></text:h>
      <text:h text:style-name="P384" text:outline-level="6"><text:span text:style-name="T384_1">Δαπάνες<text:s/>απόκτησης<text:s/>περιουσιακών<text:s/>στοιχείων<text:s/></text:span></text:h>
      <text:p text:style-name="P385"><text:span text:style-name="T385_1">Ως<text:s/>ετήσια<text:s/>δαπάνη<text:s/>του<text:s/>φορολογουμένου<text:s/>και<text:s/>των<text:s/>εξαρτώμενων<text:s/>μελών<text:s/>του<text:s/>λογίζονται<text:s/>και<text:s/>τα<text:s/>χρηματικά<text:s/>ποσά<text:s/>που<text:s/>πραγματικά<text:s/>καταβάλλονται<text:s/>για:</text:span></text:p>
      <text:p text:style-name="P386"><text:span text:style-name="T386_1">α)</text:span><text:span text:style-name="T386_2"><text:tab/></text:span><text:span text:style-name="T386_3">Αγορά<text:s/>ή<text:s/>χρηματοδοτική<text:s/>μίσθωση<text:s/>αυτοκινήτων,<text:s/>δίτροχων<text:s/>ή<text:s/>τρίτροχων<text:s/>αυτοκινούμενων<text:s/>οχημάτων,<text:s/>πλοίων<text:s/>αναψυχής<text:s/>και<text:s/>λοιπών<text:s/>σκαφών<text:s/>αναψυχής,<text:s/>αεροσκαφών<text:s/>και<text:s/>κινητών<text:s/>πραγμάτων<text:s/>μεγάλης<text:s/>αξίας.<text:s/>Ως<text:s/>κινητά<text:s/>πράγματα<text:s/>μεγάλης<text:s/>αξίας<text:s/>νοούνται<text:s/>εκείνα<text:s/>που<text:s/>η<text:s/>αξία<text:s/>τους<text:s/>υπερβαίνει<text:s/>το<text:s/>ποσό<text:s/>των<text:s/>δέκα<text:s/>χιλιάδων<text:s/>(10.000)<text:s/>ευρώ.<text:s/>Αν<text:s/>η<text:s/>αξία<text:s/>κάθε<text:s/>πράγματος<text:s/>είναι<text:s/>μικρότερη<text:s/>του<text:s/>ποσού<text:s/>αυτού,<text:s/>τα<text:s/>αγορασθέντα<text:s/>όμως<text:s/>πράγματα<text:s/>αποτελούν<text:s/>κατά<text:s/>τις<text:s/>συναλλακτικές<text:s/>αντιλήψεις<text:s/>ενιαίο<text:s/>σύνολο,<text:s/>τότε<text:s/>για<text:s/>τον<text:s/>υπολογισμό<text:s/>της<text:s/>αξίας<text:s/>λαμβάνεται<text:s/>υπόψη<text:s/>η<text:s/>αξία<text:s/>όλων<text:s/>αυτών<text:s/>των<text:s/>πραγμάτων,<text:s/>εφόσον<text:s/>υπερβαίνει<text:s/>το<text:s/>ποσό<text:s/>των<text:s/>δέκα<text:s/>χιλιάδων<text:s/>(10.000)<text:s/>ευρώ.</text:span></text:p>
      <text:p text:style-name="P387"><text:span text:style-name="T387_1">Οι<text:s/>διατάξεις<text:s/>της<text:s/>περίπτωσης<text:s/>α΄<text:s/>της<text:s/>παραγράφου<text:s/>1<text:s/>δεν<text:s/>εφαρμόζονται<text:s/>για<text:s/>τα<text:s/>πρόσωπα<text:s/>που<text:s/>αναφέρονται<text:s/>στην<text:s/>παράγραφο<text:s/>2<text:s/>του<text:s/>άρθρου<text:s/>12<text:s/>της<text:s/>Συμφωνίας<text:s/>Έδρας<text:s/>μεταξύ<text:s/>της<text:s/>Κυβέρνησης<text:s/>της<text:s/>Ελληνικής<text:s/>Δημοκρατίας<text:s/>και<text:s/>της<text:s/>Τράπεζας<text:s/>Εμπορίου<text:s/>και<text:s/>Ανάπτυξης<text:s/>του<text:s/>Ευξείνου<text:s/>Πόντου,<text:s/>που<text:s/>κυρώθηκε<text:s/>με<text:s/>το<text:s/>ν.<text:s/>2707/1999<text:s/>(Α΄<text:s/>78).</text:span></text:p>
      <text:p text:style-name="P388"><text:span text:style-name="T388_1">β)</text:span><text:span text:style-name="T388_2"><text:tab/></text:span><text:span text:style-name="T388_3">Αγορά<text:s/>επιχειρήσεων<text:s/>ή<text:s/>σύσταση<text:s/>ή<text:s/>αύξηση<text:s/>του<text:s/>κεφαλαίου<text:s/>επιχειρήσεων<text:s/>που<text:s/>λειτουργούν<text:s/>ατομικώς<text:s/>ή<text:s/>με<text:s/>τη<text:s/>μορφή<text:s/>ομόρρυθμης<text:s/>ή<text:s/>ετερόρρυθμης<text:s/>ή<text:s/>ανώνυμης<text:s/>εταιρείας<text:s/>ή<text:s/>περιορισμένης<text:s/>ευθύνης<text:s/>εταιρίας<text:s/>ή<text:s/>ιδιωτικής<text:s/>κεφαλαιουχικής<text:s/>εταιρίας<text:s/>ή<text:s/>κοινωνίας<text:s/>ή<text:s/>κοινοπραξίας<text:s/>ή<text:s/>αστικής<text:s/>εταιρίας<text:s/>ή<text:s/>αγορά<text:s/>εταιρικών<text:s/>μερίδων<text:s/>και<text:s/>χρεογράφων<text:s/>γενικώς.</text:span></text:p>
      <text:p text:style-name="P389"><text:span text:style-name="T389_1">γ)</text:span><text:span text:style-name="T389_2"><text:tab/></text:span><text:span text:style-name="T389_3">Αγορά<text:s/>ή<text:s/>χρονομεριστική<text:s/>ή<text:s/>χρηματοδοτική<text:s/>μίσθωση<text:s/>ακινήτων<text:s/>ή<text:s/>ανέγερση<text:s/>οικοδομών<text:s/>ή<text:s/>κατασκευή<text:s/>δεξαμενής<text:s/>κολύμβησης.<text:s/>Ως<text:s/>τίμημα<text:s/>αγοράς<text:s/>λαμβάνεται<text:s/>η<text:s/>αξία<text:s/>που<text:s/>προσδιορίζεται,<text:s/>σύμφωνα<text:s/>με<text:s/>τις<text:s/>διατάξεις<text:s/>του<text:s/>άρθρου<text:s/>41<text:s/>του<text:s/>ν.<text:s/>1249/1982.<text:s/>Αν<text:s/>το<text:s/>τίμημα<text:s/>που<text:s/>καθορίζεται<text:s/>στα<text:s/>οικεία<text:s/>πωλητήρια<text:s/>συμβόλαια<text:s/>είναι<text:s/>μεγαλύτερο<text:s/>από<text:s/>την<text:s/>πιο<text:s/>πάνω<text:s/>αξία,<text:s/>ως<text:s/>καταβαλλόμενη<text:s/>δαπάνη<text:s/>λαμβάνεται<text:s/>το<text:s/>καθοριζόμενο<text:s/>σε<text:s/>αυτά<text:s/>τα<text:s/>συμβόλαια<text:s/>τίμημα.</text:span></text:p>
      <text:p text:style-name="P390"><text:span text:style-name="T390_1">Ειδικά,<text:s/>για<text:s/>τις<text:s/>περιοχές<text:s/>που<text:s/>δεν<text:s/>ισχύει<text:s/>το<text:s/>αντικειμενικό<text:s/>σύστημα<text:s/>προσδιορισμού<text:s/>της<text:s/>αξίας<text:s/>των<text:s/>ακινήτων,<text:s/>ως<text:s/>καταβαλλόμενη<text:s/>δαπάνη<text:s/>λαμβάνεται:</text:span></text:p>
      <text:p text:style-name="P391"><text:span text:style-name="T391_1">αα)</text:span><text:span text:style-name="T391_2"><text:tab/></text:span><text:span text:style-name="T391_3">Το<text:s/>τίμημα<text:s/>που<text:s/>καθορίζεται<text:s/>στα<text:s/>οικεία<text:s/>πωλητήρια<text:s/>συμβόλαια.</text:span></text:p>
      <text:p text:style-name="P392"><text:span text:style-name="T392_1">ββ)</text:span><text:span text:style-name="T392_2"><text:tab/></text:span><text:span text:style-name="T392_3">Η<text:s/>διαφορά<text:s/>μεταξύ<text:s/>του<text:s/>τιμήματος<text:s/>ή<text:s/>της<text:s/>αξίας<text:s/>κατά<text:s/>περίπτωση,<text:s/>που<text:s/>φορολογήθηκε<text:s/>και<text:s/>της<text:s/>πραγματικής<text:s/>αξίας<text:s/>του<text:s/>ακινήτου,<text:s/>η<text:s/>οποία<text:s/>εξευρίσκεται<text:s/>σύμφωνα<text:s/>με<text:s/>τις<text:s/>διατάξεις<text:s/>που<text:s/>ισχύουν<text:s/>στη<text:s/>φορολογία<text:s/>μεταβίβασης<text:s/>ακινήτων.</text:span></text:p>
      <text:p text:style-name="P393"><text:span text:style-name="T393_1">δ)</text:span><text:span text:style-name="T393_2"><text:tab/></text:span><text:span text:style-name="T393_3">Χορήγηση<text:s/>δανείων<text:s/>προς<text:s/>οποιονδήποτε.</text:span></text:p>
      <text:p text:style-name="P394"><text:span text:style-name="T394_1">ε)</text:span><text:span text:style-name="T394_2"><text:tab/></text:span><text:span text:style-name="T394_3">Η<text:s/>ετήσια<text:s/>δαπάνη<text:s/>για<text:s/>δωρεές,<text:s/>γονικές<text:s/>παροχές<text:s/>ή<text:s/>χορηγίες<text:s/>χρηματικών<text:s/>ποσών,<text:s/>εφόσον<text:s/>αυτά<text:s/>υπερβαίνουν<text:s/>ετησίως<text:s/>τα<text:s/>τριακόσια<text:s/>(300)<text:s/>ευρώ,<text:s/>εκτός<text:s/>από<text:s/>τις<text:s/>δωρεές<text:s/>προς<text:s/>το<text:s/>Δημόσιο,<text:s/>τους<text:s/>δήμους<text:s/>και<text:s/>τις<text:s/>κοινότητες<text:s/>του<text:s/>κράτους,<text:s/>τα<text:s/>ανώτατα<text:s/>εκπαιδευτικά<text:s/>ιδρύματα,<text:s/>τα<text:s/>κρατικά<text:s/>και<text:s/>δημοτικά<text:s/>νοσηλευτικά<text:s/>ιδρύματα<text:s/>και<text:s/>τα<text:s/>νοσοκομεία,<text:s/>που<text:s/>αποτελούν<text:s/>νομικά<text:s/>πρόσωπα<text:s/>ιδιωτικού<text:s/>δικαίου<text:s/>και<text:s/>επιχορηγούνται<text:s/>από<text:s/>τον<text:s/>Κρατικό<text:s/>Προϋπολογισμό,<text:s/>καθώς<text:s/>και<text:s/>τα<text:s/>προνοιακά<text:s/>ιδρύματα<text:s/>του<text:s/>ευρύτερου<text:s/>δημόσιου<text:s/>τομέα<text:s/>(κρατικά<text:s/>νομικά<text:s/>πρόσωπα<text:s/>δημοσίου<text:s/>δικαίου),<text:s/>ως<text:s/>και<text:s/>τα<text:s/>προνοιακά<text:s/>ιδρύματα<text:s/>ιδιωτικού<text:s/>δικαίου<text:s/>των<text:s/>οποίων<text:s/>οι<text:s/>εν<text:s/>γένει<text:s/>δαπάνες<text:s/>λειτουργίας<text:s/>καλύπτονται<text:s/>τουλάχιστον<text:s/>κατά<text:s/>εβδομήντα<text:s/>τοις<text:s/>εκατό<text:s/>(70%)<text:s/>με<text:s/>επιχορηγήσεις<text:s/>από<text:s/>τον<text:s/>Κρατικό<text:s/>Προϋπολογισμό.</text:span></text:p>
      <text:p text:style-name="P395"><text:span text:style-name="T395_1">στ)</text:span><text:span text:style-name="T395_2"><text:tab/></text:span><text:span text:style-name="T395_3">Απόσβεση<text:s/>δανείων<text:s/>ή<text:s/>πιστώσεων<text:s/>οποιασδήποτε<text:s/>μορφής.<text:s/>Στο<text:s/>ποσό<text:s/>της<text:s/>δαπάνης<text:s/>αυτής<text:s/>περιλαμβάνεται<text:s/>και<text:s/>το<text:s/>ποσό<text:s/>των<text:s/>οικείων<text:s/>τόκων,<text:s/>στους<text:s/>οποίους<text:s/>περιλαμβάνονται<text:s/>και<text:s/>οι<text:s/>τυχόν<text:s/>τόκοι<text:s/>υπερημερίας.</text:span></text:p>
      <text:h text:style-name="P396" text:outline-level="6"><text:span text:style-name="T396_1">Άρθρο<text:s/>33<text:s/></text:span></text:h>
      <text:h text:style-name="P397" text:outline-level="6"><text:span text:style-name="T397_1">Μη<text:s/>εφαρμογή<text:s/>αντικειμενικών<text:s/>δαπανών<text:s/>και<text:s/>υπηρεσιών<text:s/></text:span></text:h>
      <text:p text:style-name="P398"><text:span text:style-name="T398_1">Η<text:s/>ετήσια<text:s/>αντικειμενική<text:s/>δαπάνη<text:s/>και<text:s/>η<text:s/>δαπάνη<text:s/>απόκτησης<text:s/>περιουσιακών<text:s/>στοιχείων<text:s/>δεν<text:s/>εφαρμόζονται:</text:span></text:p>
      <text:p text:style-name="P399"><text:span text:style-name="T399_1">α)</text:span><text:span text:style-name="T399_2"><text:tab/></text:span><text:span text:style-name="T399_3">Προκειμένου<text:s/>για<text:s/>αντικειμενική<text:s/>δαπάνη,<text:s/>η<text:s/>οποία<text:s/>προκύπτει<text:s/>βάσει<text:s/>επιβατικού<text:s/>αυτοκινήτου<text:s/>ιδιωτικής<text:s/>χρήσης<text:s/>αναπήρου,<text:s/>το<text:s/>οποίο<text:s/>απαλλάσσεται<text:s/>από<text:s/>τα<text:s/>τέλη<text:s/>κυκλοφορίας.</text:span></text:p>
      <text:p text:style-name="P400"><text:span text:style-name="T400_1">β)</text:span><text:span text:style-name="T400_2"><text:tab/></text:span><text:span text:style-name="T400_3">Προκειμένου<text:s/>για<text:s/>αλλοδαπό<text:s/>προσωπικό<text:s/>που<text:s/>δεν<text:s/>διαμένει<text:s/>μόνιμα<text:s/>στην<text:s/>Ελλάδα<text:s/>ή<text:s/>ημεδαπό<text:s/>προσωπικό<text:s/>που<text:s/>διαμένει<text:s/>μόνιμα<text:s/>στο<text:s/>εξωτερικό<text:s/>και<text:s/>απασχολείται<text:s/>αποκλειστικά<text:s/>σε<text:s/>επιχειρήσεις<text:s/>που<text:s/>υπάγονται<text:s/>στις<text:s/>διατάξεις<text:s/>του<text:s/>α.ν.<text:s/>89/1967<text:s/>(Α΄<text:s/>132),<text:s/>του<text:s/>α.ν.<text:s/>378/1968<text:s/>(Α΄<text:s/>82)<text:s/>και<text:s/>του<text:s/>άρθρου<text:s/>25<text:s/>του<text:s/>ν.<text:s/>27/1975<text:s/>(Α΄<text:s/>77),<text:s/>για<text:s/>το<text:s/>ποσό<text:s/>της<text:s/>ετήσιας<text:s/>αντικειμενικής<text:s/>δαπάνης,<text:s/>η<text:s/>οποία<text:s/>προκύπτει<text:s/>βάσει<text:s/>του<text:s/>επιβατικού<text:s/>αυτοκινήτου<text:s/>ιδιωτικής<text:s/>χρήσης<text:s/>ή<text:s/>της<text:s/>κατοικίας.</text:span></text:p>
      <text:p text:style-name="P401"><text:span text:style-name="T401_1">γ)</text:span><text:span text:style-name="T401_2"><text:tab/></text:span><text:span text:style-name="T401_3">Προκειμένου<text:s/>για<text:s/>επιχειρήσεις<text:s/>μεταπώλησης<text:s/>αυτοκινήτων<text:s/>που<text:s/>έχουν<text:s/>υπαχθεί<text:s/>στο<text:s/>ειδικό<text:s/>καθεστώς<text:s/>φορολογίας<text:s/>του<text:s/>άρθρου<text:s/>45<text:s/>του<text:s/>ν.<text:s/>2859/2000,<text:s/>για<text:s/>την<text:s/>αντικειμενική<text:s/>δαπάνη<text:s/>που<text:s/>προκύπτει<text:s/>βάσει<text:s/>των<text:s/>επιβατικών<text:s/>αυτοκινήτων<text:s/>που<text:s/>έχουν<text:s/>αγορασθεί<text:s/>για<text:s/>μεταπώληση<text:s/>με<text:s/>βάση<text:s/>τις<text:s/>διατάξεις<text:s/>του<text:s/>άρθρου<text:s/>45<text:s/>του<text:s/>ν.<text:s/>2859/2000,<text:s/>εφόσον<text:s/>η<text:s/>άδεια<text:s/>και<text:s/>οι<text:s/>πινακίδες<text:s/>κυκλοφορίας<text:s/>του<text:s/>μεταβιβαζόμενου<text:s/>αυτοκινήτου<text:s/>οχήματος<text:s/>έχουν<text:s/>παραμείνει<text:s/>στη<text:s/>Δ.Ο.Υ.,<text:s/>στην<text:s/>οποία<text:s/>έγινε<text:s/>η<text:s/>μεταβίβαση<text:s/>του<text:s/>αυτοκινήτου<text:s/>προς<text:s/>την<text:s/>επιχείρηση<text:s/>μεταπώλησης<text:s/>μέχρι<text:s/>και<text:s/>την<text:s/>ημερομηνία<text:s/>μεταπώλησης<text:s/>από<text:s/>αυτή<text:s/>σε<text:s/>τρίτο<text:s/>και<text:s/>το<text:s/>αυτοκίνητο<text:s/>κατά<text:s/>το<text:s/>χρονικό<text:s/>αυτό<text:s/>διάστημα<text:s/>δεν<text:s/>κυκλοφόρησε<text:s/>παράνομα.<text:s/>Οι<text:s/>μεταπωλήτριες<text:s/>επιχειρήσεις<text:s/>έχουν<text:s/>υποχρέωση<text:s/>μαζί<text:s/>με<text:s/>την<text:s/>ετήσια<text:s/>δήλωση<text:s/>φορολογίας<text:s/>εισοδήματος<text:s/>να<text:s/>συνυποβάλουν<text:s/>υπεύθυνη<text:s/>δήλωση<text:s/>του<text:s/>ν.<text:s/>1599/1986,<text:s/>στην<text:s/>οποία<text:s/>να<text:s/>αναγράφουν<text:s/>τα<text:s/>πιο<text:s/>πάνω<text:s/>αυτοκίνητα<text:s/>που<text:s/>αγόρασαν<text:s/>ή<text:s/>πώλησαν<text:s/>στο<text:s/>οικείο<text:s/>έτος.<text:s/>Προκειμένου<text:s/>για<text:s/>ατομικές<text:s/>επιχειρήσεις<text:s/>μεταπώλησης<text:s/>αυτοκινήτων<text:s/>της<text:s/>περίπτωσης<text:s/>αυτής,<text:s/>η<text:s/>ετήσια<text:s/>αντικειμενική<text:s/>δαπάνη<text:s/>που<text:s/>προκύπτει<text:s/>από<text:s/>τα<text:s/>προς<text:s/>πώληση<text:s/>οχήματα,<text:s/>όταν<text:s/>δεν<text:s/>κατατεθούν<text:s/>η<text:s/>άδεια<text:s/>και<text:s/>οι<text:s/>πινακίδες<text:s/>κυκλοφορίας<text:s/>τους<text:s/>στη<text:s/>Δ.Ο.Υ.,<text:s/>σύμφωνα<text:s/>με<text:s/>τα<text:s/>ανωτέρω,<text:s/>δεν<text:s/>μπορεί<text:s/>να<text:s/>υπερβαίνει<text:s/>τη<text:s/>μεγαλύτερη<text:s/>αντικειμενική<text:s/>δαπάνη<text:s/>που<text:s/>προκύπτει<text:s/>από<text:s/>αυτοκίνητο<text:s/>της<text:s/>επιχείρησης.</text:span></text:p>
      <text:p text:style-name="P402"><text:span text:style-name="T402_1">Οι<text:s/>διατάξεις<text:s/>του<text:s/>προηγούμενου<text:s/>εδαφίου<text:s/>έχουν<text:s/>εφαρμογή<text:s/>για<text:s/>δαπάνες<text:s/>που<text:s/>προκύπτουν<text:s/>από<text:s/>1.1.2010<text:s/>και<text:s/>μετά.<text:s/>Με<text:s/>απόφαση<text:s/>του<text:s/>Υπουργού<text:s/>Οικονομικών<text:s/>ορίζεται<text:s/>κάθε<text:s/>άλλο<text:s/>θέμα<text:s/>για<text:s/>την<text:s/>εφαρμογή<text:s/>αυτής<text:s/>της<text:s/>περίπτωσης.</text:span></text:p>
      <text:p text:style-name="P403"><text:span text:style-name="T403_1">δ)</text:span><text:span text:style-name="T403_2"><text:tab/></text:span><text:span text:style-name="T403_3">Προκειμένου<text:s/>για<text:s/>αντικειμενική<text:s/>δαπάνη<text:s/>που<text:s/>προκύπτει<text:s/>με<text:s/>βάση<text:s/>σκάφη<text:s/>αναψυχής<text:s/>ιδιωτικής<text:s/>χρήσης,<text:s/>κυριότητας<text:s/>ή<text:s/>κατοχής<text:s/>μονίμων<text:s/>κατοίκων<text:s/>εξωτερικού.</text:span></text:p>
      <text:p text:style-name="P404"><text:span text:style-name="T404_1">ε)</text:span><text:span text:style-name="T404_2"><text:tab/></text:span><text:span text:style-name="T404_3">Προκειμένου<text:s/>για<text:s/>αγορά<text:s/>πάγιου<text:s/>εξοπλισμού<text:s/>επαγγελματικής<text:s/>χρήσης<text:s/>από<text:s/>πρόσωπα<text:s/>που<text:s/>ασκούν<text:s/>επιχειρηματική<text:s/>δραστηριότητα.</text:span></text:p>
      <text:p text:style-name="P405"><text:span text:style-name="T405_1">στ)</text:span><text:span text:style-name="T405_2"><text:tab/></text:span><text:span text:style-name="T405_3">Προκειμένου<text:s/>για<text:s/>αγορά<text:s/>επιβατικών<text:s/>αυτοκινήτων<text:s/>ιδιωτικής<text:s/>χρήσης,<text:s/>ειδικά<text:s/>διασκευασμένων<text:s/>για<text:s/>πρόσωπα<text:s/>που<text:s/>παρουσιάζουν<text:s/>κινητικές<text:s/>αναπηρίες<text:s/>που<text:s/>υπερβαίνουν<text:s/>σε<text:s/>ποσοστό<text:s/>το<text:s/>εξήντα<text:s/>επτά<text:s/>τοις<text:s/>εκατό<text:s/>(67%).<text:s/>Ως<text:s/>επιβατικά<text:s/>αυτοκίνητα<text:s/>ιδιωτικής<text:s/>χρήσης<text:s/>ειδικά<text:s/>διασκευασμένα<text:s/>για<text:s/>κινητικά<text:s/>αναπήρους<text:s/>θεωρούνται<text:s/>εκείνα<text:s/>που<text:s/>διασκευάστηκαν<text:s/>ύστερα<text:s/>από<text:s/>άδεια<text:s/>της<text:s/>αρμόδιας<text:s/>αρχής<text:s/>για<text:s/>να<text:s/>οδηγούνται<text:s/>από<text:s/>πρόσωπα<text:s/>που<text:s/>παρουσιάζουν<text:s/>κινητική<text:s/>αναπηρία<text:s/>με<text:s/>ποσοστό<text:s/>πάνω<text:s/>από<text:s/>εξήντα<text:s/>επτά<text:s/>τοις<text:s/>εκατό<text:s/>(67%)<text:s/>ή<text:s/>για<text:s/>να<text:s/>μεταφέρουν<text:s/>αυτά<text:s/>τα<text:s/>πρόσωπα<text:s/>μαζί<text:s/>με<text:s/>τα<text:s/>αντικείμενα<text:s/>που<text:s/>είναι<text:s/>απαραίτητα<text:s/>για<text:s/>τη<text:s/>μετακίνησή<text:s/>τους.</text:span></text:p>
      <text:p text:style-name="P406"><text:span text:style-name="T406_1">ζ)</text:span><text:span text:style-name="T406_2"><text:tab/></text:span><text:span text:style-name="T406_3">Οι<text:s/>ετήσιες<text:s/>αντικειμενικές<text:s/>δαπάνες<text:s/>που<text:s/>υπολογίζονται<text:s/>σύμφωνα<text:s/>με<text:s/>το<text:s/>άρθρο<text:s/>31<text:s/>προκειμένου<text:s/>για<text:s/>συνταξιούχους,<text:s/>οι<text:s/>οποίοι<text:s/>έχουν<text:s/>υπερβεί<text:s/>το<text:s/>65ο<text:s/>έτος<text:s/>της<text:s/>ηλικίας<text:s/>τους,<text:s/>εφαρμόζονται<text:s/>μειωμένες<text:s/>κατά<text:s/>ποσοστό<text:s/>τριάντα<text:s/>τοις<text:s/>εκατό<text:s/>(30%)<text:s/>των<text:s/>όσων<text:s/>προκύπτουν<text:s/>σύμφωνα<text:s/>με<text:s/>τις<text:s/>προηγούμενες<text:s/>διατάξεις.</text:span></text:p>
      <text:p text:style-name="P407"><text:span text:style-name="T407_1">η)</text:span><text:span text:style-name="T407_2"><text:tab/></text:span><text:span text:style-name="T407_3">Προκειμένου<text:s/>για<text:s/>φυσικό<text:s/>πρόσωπο<text:s/>που<text:s/>έχει<text:s/>τη<text:s/>φορολογική<text:s/>κατοικία<text:s/>του<text:s/>στην<text:s/>αλλοδαπή,<text:s/>εφόσον<text:s/>δεν<text:s/>αποκτά<text:s/>εισόδημα<text:s/>στην<text:s/>Ελλάδα.</text:span></text:p>
      <text:h text:style-name="P408" text:outline-level="6"><text:span text:style-name="T408_1">Άρθρο<text:s/>34<text:s/></text:span></text:h>
      <text:h text:style-name="P409" text:outline-level="6"><text:span text:style-name="T409_1">Διαφορά<text:s/>εισοδήματος<text:s/>και<text:s/>τρόπος<text:s/>υπολογισμού<text:s/>αυτής<text:s/></text:span></text:h>
      <text:p text:style-name="P410"><text:span text:style-name="T410_1">1.</text:span><text:span text:style-name="T410_2"><text:s/>Η<text:s/>διαφορά<text:s/>που<text:s/>προκύπτει<text:s/>μεταξύ<text:s/>του<text:s/>τεκμαρτού<text:s/>και<text:s/>του<text:s/>συνολικού<text:s/>εισοδήματος<text:s/>κατά<text:s/>την<text:s/>παράγραφο<text:s/>1<text:s/>του<text:s/>άρθρου<text:s/>30,<text:s/>η<text:s/>οποία<text:s/>προστίθεται<text:s/>στο<text:s/>φορολογητέο<text:s/>εισόδημα,<text:s/>προσδιορίζεται<text:s/>από<text:s/>τη<text:s/>Φορολογική<text:s/>Διοίκηση<text:s/>κατά<text:s/>το<text:s/>ίδιο<text:s/>φορολογικό<text:s/>έτος<text:s/>σύμφωνα<text:s/>με<text:s/>τα<text:s/>οριζόμενα<text:s/>στις<text:s/>επόμενες<text:s/>παραγράφους<text:s/>και<text:s/>φορολογείται:<text:s/></text:span></text:p>
      <text:p text:style-name="P411"><text:span text:style-name="T411_1">α)</text:span><text:span text:style-name="T411_2"><text:tab/></text:span><text:span text:style-name="T411_3">σύμφωνα<text:s/>με<text:s/>την<text:s/>παράγραφο<text:s/>1<text:s/>του<text:s/>άρθρου<text:s/>15<text:s/>εφόσον<text:s/>ο<text:s/>φορολογούμενος<text:s/>έχει<text:s/>εισόδημα<text:s/>μόνο<text:s/>από<text:s/>μισθωτή<text:s/>εργασία<text:s/>ή/και<text:s/>συντάξεις<text:s/>ή<text:s/>εφόσον<text:s/>το<text:s/>μεγαλύτερο<text:s/>μέρος<text:s/>των<text:s/>εισοδημάτων<text:s/>του<text:s/>προκύπτει<text:s/>από<text:s/>μισθωτή<text:s/>εργασία<text:s/>και<text:s/>συντάξεις<text:s/>ή<text:s/></text:span></text:p>
      <text:p text:style-name="P412"><text:span text:style-name="T412_1">β)</text:span><text:span text:style-name="T412_2"><text:tab/></text:span><text:span text:style-name="T412_3">σύμφωνα<text:s/>με<text:s/>την<text:s/>παράγραφο<text:s/>1<text:s/>του<text:s/>άρθρου<text:s/>29,<text:s/>εφόσον<text:s/>ο<text:s/>φορολογούμενος<text:s/>έχει<text:s/>εισόδημα<text:s/>μόνο<text:s/>από<text:s/>επιχειρηματική<text:s/>δραστηριότητα<text:s/>ή<text:s/>εφόσον<text:s/>το<text:s/>μεγαλύτερο<text:s/>μέρος<text:s/>των<text:s/>εισοδημάτων<text:s/>του<text:s/>δεν<text:s/>προκύπτει<text:s/>από<text:s/>μισθωτή<text:s/>εργασία<text:s/>και<text:s/>συντάξεις.<text:s/></text:span></text:p>
      <text:p text:style-name="P413"><text:span text:style-name="T413_1">2.</text:span><text:span text:style-name="T413_2"><text:s/>Η<text:s/>Φορολογική<text:s/>Διοίκηση<text:s/>κατά<text:s/>τον<text:s/>προσδιορισμό<text:s/>της<text:s/>διαφοράς<text:s/>της<text:s/>προηγούμενης<text:s/>παραγράφου<text:s/>υποχρεούται<text:s/>να<text:s/>λάβει<text:s/>υπόψη<text:s/>τα<text:s/>αναγραφόμενα<text:s/>στη<text:s/>δήλωση<text:s/>χρηματικά<text:s/>ποσά,<text:s/>τα<text:s/>οποία<text:s/>αποδεικνύονται<text:s/>από<text:s/>νόμιμα<text:s/>παραστατικά<text:s/>στοιχεία.<text:s/>Ο<text:s/>φορολογούμενος<text:s/>φέρει<text:s/>το<text:s/>βάρος<text:s/>της<text:s/>απόδειξης<text:s/>για<text:s/>τα<text:s/>ποσά<text:s/>που<text:s/>ιδίως<text:s/>είναι:<text:s/></text:span></text:p>
      <text:p text:style-name="P414"><text:span text:style-name="T414_1">α)</text:span><text:span text:style-name="T414_2"><text:tab/></text:span><text:span text:style-name="T414_3">Πραγματικά<text:s/>εισοδήματα<text:s/>τα<text:s/>οποία<text:s/>αποκτήθηκαν<text:s/>από<text:s/>τον<text:s/>φορολογούμενο<text:s/>και<text:s/>τα<text:s/>εξαρτώμενα<text:s/>μέλη<text:s/>του<text:s/>και<text:s/>τα<text:s/>οποία<text:s/>απαλλάσσονται<text:s/>από<text:s/>το<text:s/>φόρο<text:s/>ή<text:s/>φορολογούνται<text:s/>με<text:s/>ειδικό<text:s/>τρόπο<text:s/>σύμφωνα<text:s/>με<text:s/>τις<text:s/>ισχύουσες<text:s/>διατάξεις.<text:s/>Αν<text:s/>τα<text:s/>εισοδήματα<text:s/>αυτά<text:s/>αποκτήθηκαν<text:s/>στην<text:s/>αλλοδαπή,<text:s/>αναγνωρίζονται,<text:s/>εφόσον<text:s/>υπόκεινται<text:s/>σε<text:s/>φόρο<text:s/>εισοδήματος<text:s/>στην<text:s/>Ελλάδα<text:s/>ή<text:s/>απαλλάσσονται<text:s/>νομίμως<text:s/>από<text:s/>αυτόν.<text:s/></text:span></text:p>
      <text:p text:style-name="P415"><text:span text:style-name="T415_1">β)</text:span><text:span text:style-name="T415_2"><text:tab/></text:span><text:span text:style-name="T415_3">Χρηματικά<text:s/>ποσά<text:s/>που<text:s/>δεν<text:s/>θεωρούνται<text:s/>εισόδημα<text:s/>κατά<text:s/>τις<text:s/>ισχύουσες<text:s/>διατάξεις.<text:s/></text:span></text:p>
      <text:p text:style-name="P416"><text:span text:style-name="T416_1">γ)</text:span><text:span text:style-name="T416_2"><text:tab/></text:span><text:span text:style-name="T416_3">Χρηματικά<text:s/>ποσά<text:s/>που<text:s/>προέρχονται<text:s/>από<text:s/>τη<text:s/>διάθεση<text:s/>περιουσιακών<text:s/>στοιχείων.<text:s/></text:span></text:p>
      <text:p text:style-name="P417"><text:span text:style-name="T417_1">δ)</text:span><text:span text:style-name="T417_2"><text:tab/></text:span><text:span text:style-name="T417_3">Εισαγωγή<text:s/>συναλλάγματος<text:s/>που<text:s/>δεν<text:s/>εκχωρείται<text:s/>υποχρεωτικά<text:s/>στην<text:s/>Τράπεζα<text:s/>της<text:s/>Ελλάδος,<text:s/>εφόσον<text:s/>δικαιολογείται<text:s/>η<text:s/>απόκτησή<text:s/>του<text:s/>στην<text:s/>αλλοδαπή.<text:s/>Δεν<text:s/>απαιτείται<text:s/>η<text:s/>δικαιολόγηση<text:s/>της<text:s/>απόκτησης<text:s/>αυτού<text:s/>του<text:s/>συναλλάγματος<text:s/>για<text:s/>τα<text:s/>πρόσωπα:<text:s/></text:span></text:p>
      <text:p text:style-name="P418"><text:span text:style-name="T418_1">αα)</text:span><text:span text:style-name="T418_2"><text:tab/></text:span><text:span text:style-name="T418_3">Που<text:s/>είναι<text:s/>φορολογικοί<text:s/>κάτοικοι<text:s/>άλλου<text:s/>κράτους.<text:s/></text:span></text:p>
      <text:p text:style-name="P419"><text:span text:style-name="T419_1">ββ)</text:span><text:span text:style-name="T419_2"><text:tab/></text:span><text:span text:style-name="T419_3">Που<text:s/>είχαν<text:s/>διαμείνει<text:s/>τρία<text:s/>(3)<text:s/>τουλάχιστον<text:s/>χρόνια<text:s/>στην<text:s/>αλλοδαπή<text:s/>και<text:s/>η<text:s/>εισαγωγή<text:s/>του<text:s/>συναλλάγματος<text:s/>γίνεται<text:s/>μέσα<text:s/>σε<text:s/>δύο<text:s/>(2)<text:s/>χρόνια<text:s/>από<text:s/>τη<text:s/>μετοικεσία<text:s/>τους.<text:s/></text:span></text:p>
      <text:p text:style-name="P420"><text:span text:style-name="T420_1">γγ)</text:span><text:span text:style-name="T420_2"><text:tab/></text:span><text:span text:style-name="T420_3">Που<text:s/>είχαν<text:s/>διαμείνει<text:s/>πέντε<text:s/>(5)<text:s/>τουλάχιστον<text:s/>συνεχή<text:s/>χρόνια<text:s/>στην<text:s/>αλλοδαπή<text:s/>και<text:s/>το<text:s/>επικαλούμενο<text:s/>ποσό<text:s/>συναλλάγματος<text:s/>προέρχεται<text:s/>από<text:s/>καταθέσεις<text:s/>στο<text:s/>όνομά<text:s/>τους<text:s/>ή<text:s/>στο<text:s/>όνομα<text:s/>του<text:s/>άλλου<text:s/>συζύγου<text:s/>σε<text:s/>τραπεζικό<text:s/>λογαριασμό<text:s/>ανοιγμένο<text:s/>σε<text:s/>χώρα<text:s/>της<text:s/>Ε.Ε./ΕΟΧ<text:s/>ή<text:s/>σε<text:s/>υποκατάστημα<text:s/>ελληνικής<text:s/>τράπεζας<text:s/>στο<text:s/>εξωτερικό<text:s/>κατά<text:s/>το<text:s/>χρόνο<text:s/>που<text:s/>διέμεναν<text:s/>στην<text:s/>αλλοδαπή<text:s/>ή<text:s/>από<text:s/>καταθέσεις<text:s/>τους<text:s/>μέσα<text:s/>σε<text:s/>έναν<text:s/>(1)<text:s/>χρόνο<text:s/>από<text:s/>τη<text:s/>μετοικεσία<text:s/>τους<text:s/>στην<text:s/>Ελλάδα<text:s/>χωρίς<text:s/>το<text:s/>συνάλλαγμα<text:s/>αυτό<text:s/>να<text:s/>έχει<text:s/>επανεξαχθεί<text:s/>στην<text:s/>αλλοδαπή.<text:s/>Η<text:s/>προϋπόθεση<text:s/>της<text:s/>μη<text:s/>επανεξαγωγής<text:s/>του<text:s/>συναλλάγματος<text:s/>δεν<text:s/>απαιτείται<text:s/>για<text:s/>το<text:s/>ποσό<text:s/>εκείνο<text:s/>του<text:s/>συναλλάγματος<text:s/>που<text:s/>έχει<text:s/>επανεξαχθεί<text:s/>στην<text:s/>αλλοδαπή<text:s/>για<text:s/>την<text:s/>απόκτηση<text:s/>περιουσιακού<text:s/>στοιχείου<text:s/>από<text:s/>εκείνα<text:s/>που<text:s/>αναφέρονται<text:s/>στο<text:s/>άρθρο<text:s/>31,<text:s/>εφόσον<text:s/>η<text:s/>δαπάνη<text:s/>για<text:s/>την<text:s/>απόκτηση<text:s/>αυτού<text:s/>του<text:s/>στοιχείου<text:s/>έχει<text:s/>ληφθεί<text:s/>υπόψη<text:s/>κατά<text:s/>την<text:s/>εφαρμογή<text:s/>του<text:s/>άρθρου<text:s/>32,<text:s/>ή<text:s/>του<text:s/>άρθρου<text:s/>34.<text:s/></text:span></text:p>
      <text:p text:style-name="P421"><text:span text:style-name="T421_1">ε)</text:span><text:span text:style-name="T421_2"><text:tab/></text:span><text:span text:style-name="T421_3">Δάνεια,<text:s/>τα<text:s/>οποία<text:s/>έχουν<text:s/>ληφθεί<text:s/>και<text:s/>αποδεικνύονται<text:s/>με<text:s/>έγγραφα<text:s/>στοιχεία<text:s/>που<text:s/>φέρουν<text:s/>βέβαιη<text:s/>χρονολογία.<text:s/>Ειδικώς,<text:s/>όταν<text:s/>πρόκειται<text:s/>για<text:s/>την<text:s/>κάλυψη<text:s/>διαφοράς<text:s/>δαπάνης<text:s/>της<text:s/>προηγούμενης<text:s/>παραγράφου,<text:s/>κατά<text:s/>το<text:s/>ποσό<text:s/>που<text:s/>προέρχεται<text:s/>από<text:s/>δαπάνη<text:s/>του<text:s/>άρθρου<text:s/>32<text:s/>ή<text:s/>του<text:s/>άρθρου<text:s/>34,<text:s/>το<text:s/>ποσό<text:s/>του<text:s/>δανείου<text:s/>λαμβάνεται<text:s/>υπόψη<text:s/>εφόσον<text:s/>από<text:s/>το<text:s/>οικείο<text:s/>έγγραφο<text:s/>αποδεικνύεται<text:s/>ότι<text:s/>έχει<text:s/>ληφθεί<text:s/>πριν<text:s/>από<text:s/>την<text:s/>πραγματοποίηση<text:s/>της<text:s/>σχετικής<text:s/>δαπάνης.</text:span></text:p>
      <text:p text:style-name="P422"><text:span text:style-name="T422_1">στ)</text:span><text:span text:style-name="T422_2"><text:tab/></text:span><text:span text:style-name="T422_3">Δωρεά<text:s/>ή<text:s/>γονική<text:s/>παροχή<text:s/>χρηματικών<text:s/>ποσών<text:s/>για<text:s/>την<text:s/>οποία<text:s/>η<text:s/>οικεία<text:s/>φορολογική<text:s/>δήλωση<text:s/>έχει<text:s/>υποβληθεί<text:s/>μέχρι<text:s/>τη<text:s/>λήξη<text:s/>του<text:s/>έτους<text:s/>στο<text:s/>οποίο<text:s/>πραγματοποιήθηκε<text:s/>η<text:s/>σχετική<text:s/>δαπάνη.<text:s/></text:span></text:p>
      <text:p text:style-name="P423"><text:span text:style-name="T423_1">ζ)</text:span><text:span text:style-name="T423_2"><text:tab/></text:span><text:span text:style-name="T423_3">Ανάλωση<text:s/>κεφαλαίου<text:s/>που<text:s/>αποδεδειγμένα<text:s/>έχει<text:s/>φορολογηθεί<text:s/>κατά<text:s/>τα<text:s/>προηγούμενα<text:s/>έτη<text:s/>ή<text:s/>νόμιμα<text:s/>έχει<text:s/>απαλλαγεί<text:s/>από<text:s/>το<text:s/>φόρο.<text:s/>Για<text:s/>τον<text:s/>προσδιορισμό<text:s/>του<text:s/>κεφαλαίου<text:s/>αυτού<text:s/>ανά<text:s/>έτος,<text:s/>από<text:s/>τα<text:s/>πραγματικά<text:s/>εισοδήματα<text:s/>που<text:s/>έχουν<text:s/>φορολογηθεί<text:s/>ή<text:s/>νόμιμα<text:s/>απαλλαγεί<text:s/>από<text:s/>το<text:s/>φόρο,<text:s/>τα<text:s/>οποία<text:s/>προκύπτουν<text:s/>από<text:s/>συμψηφισμό<text:s/>των<text:s/>θετικών<text:s/>και<text:s/>αρνητικών<text:s/>στοιχείων<text:s/>αυτών,<text:s/>από<text:s/>τα<text:s/>χρηματικά<text:s/>ποσά<text:s/>που<text:s/>ορίζονται<text:s/>στις<text:s/>περιπτώσεις<text:s/>β΄,<text:s/>γ΄,<text:s/>δ΄,<text:s/>ε΄<text:s/>και<text:s/>στ΄<text:s/>της<text:s/>παραγράφου<text:s/>αυτής<text:s/>και<text:s/>από<text:s/>οποιοδήποτε<text:s/>άλλο<text:s/>ποσό<text:s/>το<text:s/>οποίο<text:s/>αποδεδειγμένα<text:s/>έχει<text:s/>εισπραχθεί,<text:s/>εκπίπτουν<text:s/>οι<text:s/>δαπάνες<text:s/>που<text:s/>προσδιορίζονται<text:s/>στα<text:s/>άρθρα<text:s/>31<text:s/>και<text:s/>32,<text:s/>ανεξάρτητα<text:s/>αν<text:s/>απαλλάσσονται<text:s/>της<text:s/>εφαρμογής<text:s/>των<text:s/>άρθρων<text:s/>αυτών.<text:s/>Αν<text:s/>δεν<text:s/>υπάρχουν<text:s/>δαπάνες<text:s/>με<text:s/>βάση<text:s/>το<text:s/>άρθρο<text:s/>31<text:s/>ή<text:s/>αν<text:s/>το<text:s/>ποσό<text:s/>τους<text:s/>είναι<text:s/>μικρότερο<text:s/>από<text:s/>τις<text:s/>τρεις<text:s/>χιλιάδες<text:s/>(3.000)<text:s/>ευρώ<text:s/>προκειμένου<text:s/>για<text:s/>άγαμο<text:s/>και<text:s/>πέντε<text:s/>χιλιάδες<text:s/>(5.000)<text:s/>ευρώ<text:s/>προκειμένου<text:s/>για<text:s/>συζύγους,<text:s/>το<text:s/>ποσό<text:s/>που<text:s/>πρέπει<text:s/>να<text:s/>εκπέσει<text:s/>προσδιορίζεται<text:s/>με<text:s/>βάση<text:s/>την<text:s/>κοινωνική,<text:s/>οικονομική<text:s/>και<text:s/>οικογενειακή<text:s/>κατάσταση<text:s/>των<text:s/>φορολογουμένων<text:s/>και<text:s/>τις<text:s/>αποδεδειγμένες<text:s/>δαπάνες<text:s/>διαβίωσής<text:s/>τους<text:s/>και<text:s/>σε<text:s/>καμιά<text:s/>περίπτωση<text:s/>δεν<text:s/>μπορεί<text:s/>να<text:s/>είναι<text:s/>κατώτερο<text:s/>των<text:s/>τριών<text:s/>χιλιάδων<text:s/>(3.000)<text:s/>και<text:s/>πέντε<text:s/>χιλιάδων<text:s/>(5.000)<text:s/>ευρώ,<text:s/>αντίστοιχα.<text:s/>Κάθε<text:s/>ποσό<text:s/>που<text:s/>καταβλήθηκε<text:s/>για<text:s/>την<text:s/>απόκτηση<text:s/>των<text:s/>εσόδων<text:s/>των<text:s/>παραπάνω<text:s/>περιπτώσεων<text:s/>τα<text:s/>μειώνει<text:s/>και<text:s/>η<text:s/>διαφορά<text:s/>που<text:s/>προκύπτει<text:s/>λαμβάνεται<text:s/>υπόψη<text:s/>για<text:s/>την<text:s/>κάλυψη<text:s/>ή<text:s/>τον<text:s/>περιορισμό<text:s/>της<text:s/>συνολικής<text:s/>ετήσιας<text:s/>δαπάνης,<text:s/>εκτός<text:s/>αν<text:s/>τα<text:s/>ποσά<text:s/>αυτά<text:s/>έχουν<text:s/>ληφθεί<text:s/>υπόψη<text:s/>κατά<text:s/>τον<text:s/>προσδιορισμό<text:s/>του<text:s/>εισοδήματος<text:s/>του<text:s/>έτους<text:s/>που<text:s/>καταβλήθηκαν<text:s/>και<text:s/>ο<text:s/>φορολογούμενος<text:s/>επικαλείται<text:s/>ανάλωση<text:s/>κεφαλαίου<text:s/>του<text:s/>έτους<text:s/>αυτού.<text:s/>Για<text:s/>την<text:s/>κάλυψη<text:s/>ή<text:s/>περιορισμό<text:s/>της<text:s/>διαφοράς<text:s/>που<text:s/>προκύπτει<text:s/>κατά<text:s/>την<text:s/>εφαρμογή<text:s/>των<text:s/>διατάξεων<text:s/>αυτής<text:s/>της<text:s/>περίπτωσης<text:s/>δεν<text:s/>έχουν<text:s/>εφαρμογή<text:s/>οι<text:s/>διατάξεις<text:s/>του<text:s/>άρθρου<text:s/>10<text:s/>του<text:s/>ν.<text:s/>2019/1992<text:s/>(Α΄<text:s/>34)<text:s/>για<text:s/>τα<text:s/>ποσά<text:s/>των<text:s/>πραγματικών<text:s/>ή<text:s/>τεκμαρτών<text:s/>δαπανών<text:s/>που<text:s/>πραγματοποιούνται<text:s/>από<text:s/>1.1.1994.<text:s/>Χρηματικά<text:s/>ποσά<text:s/>που<text:s/>έχουν<text:s/>ληφθεί<text:s/>υπόψη<text:s/>από<text:s/>τη<text:s/>δήλωση<text:s/>που,<text:s/>τυχόν,<text:s/>υποβλήθηκε<text:s/>κατά<text:s/>τις<text:s/>διατάξεις<text:s/>της<text:s/>παραγράφου<text:s/>1<text:s/>του<text:s/>άρθρου<text:s/>10<text:s/>του<text:s/>ν.<text:s/>2019/1992,<text:s/>για<text:s/>την<text:s/>κάλυψη<text:s/>ή<text:s/>τον<text:s/>περιορισμό<text:s/>διαφοράς<text:s/>δαπάνης,<text:s/>αφαιρούνται<text:s/>από<text:s/>το<text:s/>κεφάλαιο<text:s/>που<text:s/>σχηματίζεται<text:s/>από<text:s/>προηγούμενα<text:s/>έτη,<text:s/>όπως<text:s/>αυτό<text:s/>προσδιορίζεται<text:s/>με<text:s/>βάση<text:s/>όσα<text:s/>ορίζονται<text:s/>στα<text:s/>εδάφια<text:s/>δεύτερο,<text:s/>τρίτο<text:s/>και<text:s/>τέταρτο<text:s/>αυτής<text:s/>της<text:s/>περίπτωσης.<text:s/></text:span></text:p>
      <text:p text:style-name="P424"><text:span text:style-name="T424_1">3.</text:span><text:span text:style-name="T424_2"><text:s/>Για<text:s/>τον<text:s/>προσδιορισμό<text:s/>των<text:s/>κερδών<text:s/>από<text:s/>επιχειρηματική<text:s/>δραστηριότητα<text:s/>σύμφωνα<text:s/>με<text:s/>τις<text:s/>διατάξεις<text:s/>του<text:s/>παρόντος<text:s/>άρθρου,<text:s/>η<text:s/>ζημία<text:s/>του<text:s/>ίδιου<text:s/>φορολογικού<text:s/>έτους<text:s/>ή<text:s/>και<text:s/>των<text:s/>προηγούμενων<text:s/>δεν<text:s/>εκπίπτει<text:s/>και<text:s/>δεν<text:s/>μεταφέρεται<text:s/>για<text:s/>συμψηφισμό<text:s/>στα<text:s/>επόμενα<text:s/>φορολογικά<text:s/>έτη.<text:s/></text:span></text:p>
      <text:p text:style-name="P425"><text:span text:style-name="T425_1">4.</text:span><text:span text:style-name="T425_2"><text:s/>Οι<text:s/>φορολογούμενοι<text:s/>που<text:s/>δεν<text:s/>αναγράφουν<text:s/>ή<text:s/>ανακριβώς<text:s/>αναφέρουν<text:s/>στη<text:s/>δήλωση<text:s/>τα<text:s/>στοιχεία,<text:s/>τα<text:s/>σχετικά<text:s/>με<text:s/>τις<text:s/>δαπάνες<text:s/>απόκτησης<text:s/>περιουσιακών<text:s/>στοιχείων<text:s/>(δαπάνη<text:s/>αγοράς<text:s/>ή<text:s/>ανέγερσης<text:s/>ακινήτων)<text:s/>και<text:s/>τον<text:s/>προσδιορισμό<text:s/>της<text:s/>ετήσιας<text:s/>συνολικής<text:s/>δαπάνης<text:s/>διαβίωσης,<text:s/>υπόκεινται<text:s/>στις<text:s/>κυρώσεις<text:s/>και<text:s/>τα<text:s/>πρόστιμα<text:s/>σύμφωνα<text:s/>με<text:s/>τις<text:s/>διατάξεις<text:s/>του<text:s/>Κώδικα<text:s/>Φορολογικής<text:s/>Διαδικασίας.<text:s/></text:span></text:p>
      <text:h text:style-name="P426" text:outline-level="2"><text:span text:style-name="T426_1">ΚΕΦΑΛΑΙΟ<text:s/>Ε’<text:s/></text:span></text:h>
      <text:h text:style-name="P427" text:outline-level="2"><text:span text:style-name="T427_1">ΕΙΣΟΔΗΜΑ<text:s/>ΑΠΟ<text:s/>ΚΕΦΑΛΑΙΟ</text:span></text:h>
      <text:h text:style-name="P428" text:outline-level="6"><text:span text:style-name="T428_1">Άρθρο<text:s/>35<text:s/></text:span></text:h>
      <text:h text:style-name="P429" text:outline-level="6"><text:span text:style-name="T429_1">Εισόδημα<text:s/>από<text:s/>κεφάλαιο<text:s/></text:span></text:h>
      <text:p text:style-name="P430"><text:span text:style-name="T430_1">Το<text:s/>εισόδημα<text:s/>από<text:s/>κεφάλαιο<text:s/>περιλαμβάνει<text:s/>το<text:s/>εισόδημα<text:s/>που<text:s/>αποκτά<text:s/>ένα<text:s/>φυσικό<text:s/>πρόσωπο<text:s/>και<text:s/>προκύπτει<text:s/>στο<text:s/>φορολογικό<text:s/>έτος<text:s/>σε<text:s/>μετρητά<text:s/>ή<text:s/>σε<text:s/>είδος,<text:s/>με<text:s/>τη<text:s/>μορφή<text:s/>μερισμάτων,<text:s/>τόκων,<text:s/>δικαιωμάτων,<text:s/>καθώς<text:s/>και<text:s/>το<text:s/>εισόδημα<text:s/>από<text:s/>ακίνητη<text:s/>περιουσία.</text:span></text:p>
      <text:h text:style-name="P431" text:outline-level="6"><text:span text:style-name="T431_1">Άρθρο<text:s/>36<text:s/></text:span></text:h>
      <text:h text:style-name="P432" text:outline-level="6"><text:span text:style-name="T432_1">Μερίσματα<text:s/></text:span></text:h>
      <text:p text:style-name="P433"><text:span text:style-name="T433_1">1.</text:span><text:span text:style-name="T433_2">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ατικώ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<text:p text:style-name="P434"><text:span text:style-name="T434_1">2.</text:span><text:span text:style-name="T434_2"><text:s/>Εάν<text:s/>η<text:s/>διανομή<text:s/>των<text:s/>μερισμάτων<text:s/>υπόκειται<text:s/>σε<text:s/>παρακράτηση<text:s/>φόρου,<text:s/>όπως<text:s/>ορίζεται<text:s/>στο<text:s/>Μέρος<text:s/>Τέταρτο<text:s/>του<text:s/>Κ.Φ.Ε.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35" text:outline-level="6"><text:span text:style-name="T435_1">Άρθρο<text:s/>37<text:s/></text:span></text:h>
      <text:h text:style-name="P436" text:outline-level="6"><text:span text:style-name="T436_1">Τόκοι<text:s/></text:span></text:h>
      <text:p text:style-name="P437"><text:span text:style-name="T437_1">1.</text:span><text:span text:style-name="T437_2"><text:s/>Ο<text:s/>όρος<text:s/>«τόκοι»<text:s/>σημαίνει<text:s/>το<text:s/>εισόδημα<text:s/>που<text:s/>προκύπτει<text:s/>από<text:s/>απαιτήσεις<text:s/>κάθε<text:s/>είδους,<text:s/>είτε<text:s/>εξασφαλίζονται<text:s/>με<text:s/>υποθήκη<text:s/>είτε<text:s/>όχι,<text:s/>και<text:s/>είτε<text:s/>παρέχουν<text:s/>δικαίωμα<text:s/>συμμετοχής<text:s/>στα<text:s/>κέρδη<text:s/>του<text:s/>οφειλέτη<text:s/>είτε<text:s/>όχι,<text:s/>και<text:s/>ιδιαίτερα<text:s/>εισόδημα<text:s/>από<text:s/>καταθέσεις,<text:s/>κρατικά<text:s/>χρεόγραφα,<text:s/>τίτλους<text:s/>και<text:s/>ομολογίες,<text:s/>με<text:s/>ή<text:s/>χωρίς<text:s/>ασφάλεια,<text:s/>και<text:s/>κάθε<text:s/>είδους<text:s/>δανειακή<text:s/>σχέση,<text:s/>συμπεριλαμβανομένων<text:s/>των<text:s/>πρόσθετων<text:s/>ωφελημάτων<text:s/>(premiums),<text:s/>των<text:s/>συμφωνιών<text:s/>επαναγοράς<text:s/>(repos/reverse<text:s/>repos)<text:s/>και<text:s/>ανταμοιβών<text:s/>τα<text:s/>οποία<text:s/>απορρέουν<text:s/>από<text:s/>τίτλους,<text:s/>ομολογίες<text:s/>ή<text:s/>χρεόγραφα.</text:span></text:p>
      <text:p text:style-name="P438"><text:span text:style-name="T438_1">2.</text:span><text:span text:style-name="T438_2"><text:s/>Απαλλάσσονται<text:s/>του<text:s/>φόρου<text:s/>εισοδήματος<text:s/>οι<text:s/>τόκοι<text:s/>ομολογιακών<text:s/>δανείων<text:s/>και<text:s/>εντόκων<text:s/>γραμματίων<text:s/>του<text:s/>Ελληνικού<text:s/>Δημοσίου<text:s/>που<text:s/>αποκτούν<text:s/>φυσικά<text:s/>πρόσωπα.</text:span></text:p>
      <text:p text:style-name="P439"><text:span text:style-name="T439_1">3.</text:span><text:span text:style-name="T439_2"><text:s/>Οι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έχουν<text:s/>την<text:s/>ίδια<text:s/>φορολογική<text:s/>αντιμετώπιση<text:s/>με<text:s/>τους<text:s/>τόκους<text:s/>που<text:s/>προκύπτουν<text:s/>από<text:s/>ομόλογα<text:s/>που<text:s/>εκδίδει<text:s/>το<text:s/>Ελληνικό<text:s/>Δημόσιο<text:s/>στην<text:s/>Ελλάδα.<text:s/>Για<text:s/>τους<text:s/>τόκους<text:s/>που<text:s/>προκύπτουν<text:s/>από<text:s/>τα<text:s/>ομόλογα<text:s/>αυτά<text:s/>εφαρμόζονται<text:s/>ανάλογα<text:s/>οι<text:s/>διατάξεις<text:s/>της<text:s/>παραγράφου<text:s/>2.</text:span></text:p>
      <text:p text:style-name="P440"><text:span text:style-name="T440_1">4.</text:span><text:span text:style-name="T440_2"><text:s/>Εάν<text:s/>οι<text:s/>τόκοι<text:s/>υπόκειν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1" text:outline-level="6"><text:span text:style-name="T441_1">Άρθρο<text:s/>38<text:s/></text:span></text:h>
      <text:h text:style-name="P442" text:outline-level="6"><text:span text:style-name="T442_1">Δικαιώματα<text:s/>(royalties)</text:span></text:h>
      <text:p text:style-name="P443"><text:span text:style-name="T443_1">1.</text:span><text:span text:style-name="T443_2"><text:s/>Ο<text:s/>όρος<text:s/>«δικαιώματα»<text:s/>σημαίνει<text:s/>το<text:s/>εισόδημα<text:s/>που<text:s/>αποκτάται<text:s/>ως<text:s/>αντάλλαγμα<text:s/>για<text:s/>τη<text:s/>χρήση<text:s/>ή<text:s/>το<text:s/>δικαίωμα<text:s/>χρήσης,<text:s/>των<text:s/>δικαιωμάτων<text:s/>πνευματικής<text:s/>ιδιοκτησίας<text:s/>επί<text:s/>λογοτεχνικού,<text:s/>καλλιτεχνικού<text:s/>ή<text:s/>επιστημονικού<text:s/>έργου,<text:s/>συμπεριλαμβανομένων<text:s/>των<text:s/>κινηματογραφικών<text:s/>και<text:s/>τηλεοπτικών<text:s/>ταινιών,<text:s/>μαγνητοταινιών<text:s/>για<text:s/>ραδιοφωνικές<text:s/>εκπομπές<text:s/>και<text:s/>αναπαραγωγής<text:s/>βιντεοκασετών,<text:s/>λογισμικού<text:s/>για<text:s/>εμπορική<text:s/>εκμετάλλευση<text:s/>ή<text:s/>προσωπική<text:s/>χρήση,<text:s/>διπλωμάτων<text:s/>ευρεσιτεχνίας,<text:s/>εμπορικών<text:s/>σημάτων,<text:s/>προνομίων,<text:s/>σχεδίων<text:s/>ή<text:s/>υποδειγμάτων,<text:s/>σχεδιαγραμμάτων,<text:s/>απόρρητων<text:s/>χημικών<text:s/>τύπων<text:s/>ή<text:s/>μεθόδων<text:s/>κατεργασίας<text:s/>ή<text:s/>σε<text:s/>αντάλλαγμα<text:s/>πληροφοριών<text:s/>που<text:s/>αφορούν<text:s/>βιομηχανική,<text:s/>εμπορική<text:s/>ή<text:s/>επιστημονική<text:s/>πείρα,<text:s/>οι<text:s/>πληρωμές<text:s/>για<text:s/>τη<text:s/>χρήση<text:s/>βιομηχανικού,<text:s/>εμπορικού<text:s/>ή<text:s/>επιστημονικού<text:s/>εξοπλισμού,<text:s/>για<text:s/>τη<text:s/>χρήση<text:s/>τεχνικών<text:s/>μεθόδων<text:s/>παραγωγής,<text:s/>τεχνικής<text:s/>ή<text:s/>τεχνολογικής<text:s/>βοήθειας,<text:s/>τεχνογνωσίας<text:s/>(knowhow),<text:s/>αποτελεσμάτων<text:s/>ερευνών,<text:s/>αναδημοσίευσης<text:s/>άρθρων<text:s/>και<text:s/>μελετών,<text:s/>καθώς<text:s/>και<text:s/>οι<text:s/>πληρωμές<text:s/>για<text:s/>συμβουλευτικές<text:s/>υπηρεσίες<text:s/>που<text:s/>παρέχονται<text:s/>ηλεκτρονικά<text:s/>μέσω<text:s/>δικτύων<text:s/>πληροφορικής<text:s/>σε<text:s/>βάση<text:s/>δεδομένων<text:s/>επίλυσης<text:s/>προβλημάτων,<text:s/>την<text:s/>ηλεκτρονική<text:s/>λήψη<text:s/>(downloading)<text:s/>λογισμικού<text:s/>ηλεκτρονικού<text:s/>υπολογιστή,<text:s/>ακόμα<text:s/>και<text:s/>στην<text:s/>περίπτωση<text:s/>που<text:s/>τα<text:s/>εν<text:s/>λόγω<text:s/>προϊόντα<text:s/>αποκτώνται<text:s/>για<text:s/>προσωπική<text:s/>ή<text:s/>επαγγελματική<text:s/>χρήση<text:s/>του<text:s/>αγοραστή,<text:s/>την<text:s/>εκμίσθωση<text:s/>βιομηχανικού,<text:s/>εμπορικού<text:s/>ή<text:s/>επιστημονικού<text:s/>εξοπλισμού<text:s/>και<text:s/>εμπορευματοκιβωτίων<text:s/>και<text:s/>λοιπών<text:s/>συναφών<text:s/>δικαιωμάτων.</text:span></text:p>
      <text:p text:style-name="P444"><text:span text:style-name="T444_1">2.</text:span><text:span text:style-name="T444_2"><text:s/>Εάν<text:s/>το<text:s/>εισόδημα<text:s/>από<text:s/>δικαιώματα<text:s/>υπόκειται<text:s/>σε<text:s/>παρακράτηση<text:s/>φόρου,<text:s/>όπως<text:s/>ορίζεται<text:s/>στο<text:s/>Μέρος<text:s/>Τέταρτο<text:s/>του<text:s/>Κ.Φ.Ε,<text:s/>ο<text:s/>παρακρατούμενος<text:s/>φόρος<text:s/>εξαντλεί<text:s/>τη<text:s/>φορολογική<text:s/>υποχρέωση<text:s/>μόνο<text:s/>για<text:s/>τα<text:s/>φυσικά<text:s/>πρόσωπα<text:s/>και<text:s/>για<text:s/>το<text:s/>συγκεκριμένο<text:s/>είδος<text:s/>εισοδήματος<text:s/>του<text:s/>φορολογούμενου<text:s/>με<text:s/>βάση<text:s/>τον<text:s/>Κ.Φ.Ε.</text:span></text:p>
      <text:h text:style-name="P445" text:outline-level="6"><text:span text:style-name="T445_1">Άρθρο<text:s/>39<text:s/></text:span></text:h>
      <text:h text:style-name="P446" text:outline-level="6"><text:span text:style-name="T446_1">Εισόδημα<text:s/>από<text:s/>ακίνητη<text:s/>περιουσία<text:s/></text:span></text:h>
      <text:p text:style-name="P447"><text:span text:style-name="T447_1">1.</text:span><text:span text:style-name="T447_2"><text:s/>Ο<text:s/>όρος<text:s/>«εισόδημα<text:s/>από<text:s/>ακίνητη<text:s/>περιουσία»<text:s/>σημαίνει<text:s/>το<text:s/>εισόδημα,<text:s/>σε<text:s/>χρήμα<text:s/>ή<text:s/>σε<text:s/>είδος,<text:s/>που<text:s/>προκύπτει<text:s/>από<text:s/>την<text:s/>εκμίσθωση<text:s/>ή<text:s/>την<text:s/>ιδιοχρησιμοποίηση<text:s/>ή<text:s/>τη<text:s/>δωρεάν<text:s/>παραχώρηση<text:s/>χρήσης<text:s/>γης<text:s/>και<text:s/>ακινήτων.<text:s/>Ειδικότερα<text:s/>το<text:s/>εισόδημα<text:s/>αυτό<text:s/>προκύπτει<text:s/>από:<text:s/>α)<text:s/>Εκμίσθωση<text:s/>ή<text:s/>υπεκμίσθωση<text:s/>ή<text:s/>παραχώρηση<text:s/>χρήσης<text:s/>γης<text:s/>ή<text:s/>ακινήτων<text:s/>συμπεριλαμβανομένων<text:s/>των<text:s/>κτιρίων,<text:s/>κατασκευών<text:s/>και<text:s/>κάθε<text:s/>είδους<text:s/>εγκαταστάσεων<text:s/>και<text:s/>εξοπλισμού<text:s/>τους.</text:span></text:p>
      <text:p text:style-name="P448"><text:span text:style-name="T448_1">Η<text:s/>εκμίσθωση<text:s/>ακινήτων<text:s/>αποτελεί<text:s/>μία<text:s/>από<text:s/>τις<text:s/>σημαντικότερες<text:s/>πηγές<text:s/>εισοδήματος<text:s/>για<text:s/>φυσικά<text:s/>και<text:s/>νομικά<text:s/>πρόσωπα,<text:s/>παρέχοντας<text:s/>τη<text:s/>δυνατότητα<text:s/>εκμετάλλευσης<text:s/>περιουσιακών<text:s/>στοιχείων<text:s/>για<text:s/>οικονομικό<text:s/>όφελος.</text:span></text:p>
      <text:p text:style-name="P449"><text:span text:style-name="T449_1">β)</text:span><text:span text:style-name="T449_2"><text:tab/></text:span><text:span text:style-name="T449_3">Εκμίσθωση<text:s/>ή<text:s/>υπεκμίσθωση<text:s/>ή<text:s/>παραχώρηση<text:s/>χρήσης<text:s/>μεταλλείων,<text:s/>λατομείων,<text:s/>δασικών<text:s/>και<text:s/>αγροτικών<text:s/>εκτάσεων<text:s/>στις<text:s/>οποίες<text:s/>περιλαμβάνονται<text:s/>λιβάδια,<text:s/>καλλιεργήσιμες<text:s/>γαίες,<text:s/>βοσκήσιμες<text:s/>γαίες,<text:s/>καθώς<text:s/>και<text:s/>κάθε<text:s/>είδους<text:s/>κατασκευές<text:s/>ή<text:s/>εγκαταστάσεις<text:s/>που<text:s/>είναι<text:s/>στην<text:s/>επιφάνεια<text:s/>του<text:s/>εδάφους<text:s/>ή<text:s/>κάτω<text:s/>από<text:s/>αυτή,<text:s/>όπως<text:s/>τα<text:s/>ιχθυοτροφεία,<text:s/>οι<text:s/>λίμνες,<text:s/>οι<text:s/>δεξαμενές,<text:s/>οι<text:s/>πηγές<text:s/>και<text:s/>τα<text:s/>φρέατα.</text:span></text:p>
      <text:p text:style-name="P450"><text:span text:style-name="T450_1">Η<text:s/>εκμίσθωση<text:s/>αυτών<text:s/>των<text:s/>ειδικών<text:s/>κατηγοριών<text:s/>εκτάσεων<text:s/>συμβάλλει<text:s/>στη<text:s/>βιώσιμη<text:s/>ανάπτυξη<text:s/>και<text:s/>αξιοποίηση<text:s/>των<text:s/>φυσικών<text:s/>πόρων,<text:s/>ενισχύοντας<text:s/>την<text:s/>τοπική<text:s/>οικονομία<text:s/>και<text:s/>τη<text:s/>δημιουργία<text:s/>θέσεων<text:s/>εργασίας.</text:span></text:p>
      <text:p text:style-name="P451"><text:span text:style-name="T451_1">γ)</text:span><text:span text:style-name="T451_2"><text:tab/></text:span><text:span text:style-name="T451_3">Εκμίσθωση<text:s/>ή<text:s/>υπεκμίσθωση<text:s/>ή<text:s/>παραχώρηση<text:s/>χρήσης<text:s/>από<text:s/>την<text:s/>παραχώρηση<text:s/>χώρου<text:s/>για<text:s/>την<text:s/>τοποθέτηση<text:s/>κάθε<text:s/>είδους<text:s/>διαφημιστικών<text:s/>επιγραφών.</text:span></text:p>
      <text:p text:style-name="P452"><text:span text:style-name="T452_1">Η<text:s/>παραχώρηση<text:s/>χώρου<text:s/>για<text:s/>διαφημιστικές<text:s/>επιγραφές<text:s/>συνιστά<text:s/>μια<text:s/>πρακτική<text:s/>που<text:s/>ενισχύει<text:s/>την<text:s/>προβολή<text:s/>προϊόντων<text:s/>και<text:s/>υπηρεσιών,<text:s/>ενώ<text:s/>παράλληλα<text:s/>δημιουργεί<text:s/>έσοδα<text:s/>για<text:s/>τους<text:s/>ιδιοκτήτες<text:s/>των<text:s/>ακινήτων.</text:span></text:p>
      <text:p text:style-name="P453"><text:span text:style-name="T453_1">δ)</text:span><text:span text:style-name="T453_2"><text:tab/></text:span><text:span text:style-name="T453_3">Εκμίσθωση<text:s/>ή<text:s/>υπεκμίσθωση<text:s/>ή<text:s/>παραχώρηση<text:s/>χρήσης<text:s/>κοινόχρηστων<text:s/>χώρων<text:s/>σε<text:s/>ακίνητα.</text:span></text:p>
      <text:p text:style-name="P454"><text:span text:style-name="T454_1">Η<text:s/>χρήση<text:s/>κοινόχρηστων<text:s/>χώρων,<text:s/>όπως<text:s/>υπόγεια,<text:s/>ταράτσες<text:s/>ή<text:s/>αυλές,<text:s/>προσφέρει<text:s/>ευκαιρίες<text:s/>για<text:s/>την<text:s/>ανάπτυξη<text:s/>νέων<text:s/>δραστηριοτήτων<text:s/>με<text:s/>οικονομικό<text:s/>όφελος<text:s/>για<text:s/>τους<text:s/>ιδιοκτήτες.</text:span></text:p>
      <text:p text:style-name="P455"><text:span text:style-name="T455_1">2.</text:span><text:span text:style-name="T455_2">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’<text:s/>εξαίρεση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<text:s/>προκειμένου<text:s/>να<text:s/>χρησιμοποιηθεί<text:s/>ως<text:s/>κύρια<text:s/>κατοικία<text:s/>προς<text:s/>ανιόντες<text:s/>ή<text:s/>κατιόντες<text:s/>απαλλάσσεται<text:s/>από<text:s/>το<text:s/>φόρο.</text:span></text:p>
      <text:p text:style-name="P456"><text:span text:style-name="T456_1">3.</text:span><text:span text:style-name="T456_2"><text:s/>Οι<text:s/>ακόλουθες<text:s/>δαπάνες<text:s/>εκπίπτουν<text:s/>με<text:s/>τις<text:s/>παρακάτω<text:s/>προϋποθέσεις:<text:s/>α)<text:s/>Αν<text:s/>ο<text:s/>εκμισθωτής<text:s/>ή<text:s/>ο<text:s/>παραχωρών<text:s/>είναι<text:s/>φυσικό<text:s/>πρόσωπο<text:s/>εκπίπτει<text:s/>ποσοστό<text:s/>πέντε<text:s/>τοις<text:s/>εκατό<text:s/>(5%)<text:s/>για<text:s/>δαπάνες<text:s/>επισκευής,<text:s/>συντήρησης,<text:s/>ανακαίνισης<text:s/>ή<text:s/>άλλες<text:s/>πάγιες<text:s/>και<text:s/>λειτουργικές<text:s/>δαπάνες<text:s/>του<text:s/>ακινήτου.</text:span></text:p>
      <text:p text:style-name="P457"><text:span text:style-name="T457_1">Η<text:s/>έκπτωση<text:s/>αυτή<text:s/>δίνει<text:s/>τη<text:s/>δυνατότητα<text:s/>στους<text:s/>ιδιοκτήτες<text:s/>να<text:s/>διατηρούν<text:s/>τα<text:s/>ακίνητά<text:s/>τους<text:s/>σε<text:s/>καλή<text:s/>κατάσταση,<text:s/>προσφέροντας<text:s/>παράλληλα<text:s/>οικονομικό<text:s/>όφελος.</text:span></text:p>
      <text:p text:style-name="P458"><text:span text:style-name="T458_1">β)</text:span><text:span text:style-name="T458_2"><text:tab/></text:span><text:span text:style-name="T458_3">Αν<text:s/>ο<text:s/>εκμισθωτής<text:s/>ή<text:s/>ο<text:s/>παραχωρών<text:s/>είναι<text:s/>νομικό<text:s/>πρόσωπο<text:s/>δημοσίου<text:s/>δικαίου<text:s/>και<text:s/>τα<text:s/>κάθε<text:s/>είδους<text:s/>ιδρύματα<text:s/>οι<text:s/>κάθε<text:s/>είδους<text:s/>δαπάνες<text:s/>εκπίπτουν<text:s/>σε<text:s/>ποσοστό<text:s/>εβδομήντα<text:s/>πέντε<text:s/>τοις<text:s/>εκατό<text:s/>(75%).<text:s/>Ειδικά<text:s/>για<text:s/>το<text:s/>Άγιο<text:s/>Όρος<text:s/>το<text:s/>ποσοστό<text:s/>της<text:s/>έκπτωσης<text:s/>για<text:s/>τις<text:s/>δαπάνες<text:s/>του<text:s/>προηγούμενου<text:s/>εδαφίου<text:s/>ανέρχεται<text:s/>σε<text:s/>ποσοστό<text:s/>εκατό<text:s/>τοις<text:s/>εκατό<text:s/>(100%).</text:span></text:p>
      <text:p text:style-name="P459"><text:span text:style-name="T459_1">Η<text:s/>φορολογική<text:s/>πολιτική<text:s/>για<text:s/>το<text:s/>Άγιο<text:s/>Όρος<text:s/>αντικατοπτρίζει<text:s/>την<text:s/>ιδιαίτερη<text:s/>σημασία<text:s/>της<text:s/>περιοχής,<text:s/>ενώ<text:s/>ενισχύει<text:s/>τη<text:s/>διατήρηση<text:s/>των<text:s/>πολιτιστικών<text:s/>και<text:s/>θρησκευτικών<text:s/>κληρονομιών<text:s/>της.</text:span></text:p>
      <text:p text:style-name="P460"><text:span text:style-name="T460_1">γ)</text:span><text:span text:style-name="T460_2"><text:tab/></text:span><text:span text:style-name="T460_3">Αν<text:s/>ο<text:s/>εκμισθωτής<text:s/>ή<text:s/>ο<text:s/>παραχωρών<text:s/>είναι<text:s/>νομικό<text:s/>πρόσωπο<text:s/>ιδιωτικού<text:s/>δικαίου<text:s/>μη<text:s/>κερδοσκοπικού<text:s/>χαρακτήρα<text:s/>εκπίπτουν<text:s/>σε<text:s/>ποσοστό<text:s/>εβδομήντα<text:s/>πέντε<text:s/>τοις<text:s/>εκατό<text:s/>(75%),<text:s/>οι<text:s/>δαπάνες<text:s/>επισκευής,<text:s/>συντήρησης,<text:s/>ανακαίνισης,<text:s/>καθώς<text:s/>και<text:s/>οι<text:s/>πάγιες<text:s/>και<text:s/>λειτουργικές<text:s/>δαπάνες.</text:span></text:p>
      <text:p text:style-name="P461"><text:span text:style-name="T461_1">Η<text:s/>συγκεκριμένη<text:s/>ρύθμιση<text:s/>ενθαρρύνει<text:s/>μη<text:s/>κερδοσκοπικούς<text:s/>οργανισμούς<text:s/>να<text:s/>διατηρούν<text:s/>τις<text:s/>εγκαταστάσεις<text:s/>τους,<text:s/>εξασφαλίζοντας<text:s/>έτσι<text:s/>την<text:s/>ποιότητα<text:s/>των<text:s/>υπηρεσιών<text:s/>που<text:s/>προσφέρουν.</text:span></text:p>
      <text:p text:style-name="P462"><text:span text:style-name="T462_1">δ)</text:span><text:span text:style-name="T462_2"><text:tab/></text:span><text:span text:style-name="T462_3">Το<text:s/>μίσθωμα<text:s/>που<text:s/>καταβάλλεται<text:s/>στις<text:s/>περιπτώσεις<text:s/>υπεκμίσθωσης.</text:span></text:p>
      <text:p text:style-name="P463"><text:span text:style-name="T463_1">Η<text:s/>υπεκμίσθωση<text:s/>δίνει<text:s/>τη<text:s/>δυνατότητα<text:s/>στους<text:s/>εκμισθωτές<text:s/>να<text:s/>μεταβιβάζουν<text:s/>τη<text:s/>χρήση<text:s/>του<text:s/>ακινήτου<text:s/>τους<text:s/>με<text:s/>ευελιξία,<text:s/>προσφέροντας<text:s/>νέες<text:s/>ευκαιρίες<text:s/>για<text:s/>αξιοποίηση.</text:span></text:p>
      <text:p text:style-name="P464"><text:span text:style-name="T464_1">ε)</text:span><text:span text:style-name="T464_2"><text:tab/></text:span><text:span text:style-name="T464_3">Οι<text:s/>δαπάνες<text:s/>αντιπλημμυρικών<text:s/>έργων<text:s/>και<text:s/>έργων<text:s/>αποξήρανσης<text:s/>ελών<text:s/>σε<text:s/>ποσοστό<text:s/>δέκα<text:s/>τοις<text:s/>εκατό<text:s/>(10%).</text:span></text:p>
      <text:p text:style-name="P465"><text:span text:style-name="T465_1">Τα<text:s/>έργα<text:s/>αυτά<text:s/>προστατεύουν<text:s/>την<text:s/>ακίνητη<text:s/>περιουσία<text:s/>από<text:s/>φυσικές<text:s/>καταστροφές,<text:s/>ενώ<text:s/>παράλληλα<text:s/>ενισχύουν<text:s/>την<text:s/>περιβαλλοντική<text:s/>βιωσιμότητα.</text:span></text:p>
      <text:p text:style-name="P466"><text:span text:style-name="T466_1">στ)</text:span><text:span text:style-name="T466_2"><text:tab/></text:span><text:span text:style-name="T466_3">Το<text:s/>ποσό<text:s/>της<text:s/>αποζημίωσης<text:s/>που<text:s/>καταβάλλει,<text:s/>βάσει<text:s/>νόμου,<text:s/>ο<text:s/>εκμισθωτής<text:s/>στο<text:s/>μισθωτή<text:s/>για<text:s/>τη<text:s/>λύση<text:s/>της<text:s/>μισθωτικής<text:s/>σχέσης<text:s/>του<text:s/>ακινήτου.</text:span></text:p>
      <text:p text:style-name="P467"><text:span text:style-name="T467_1">Η<text:s/>αποζημίωση<text:s/>αυτή<text:s/>διασφαλίζει<text:s/>την<text:s/>ομαλή<text:s/>λήξη<text:s/>των<text:s/>μισθωτικών<text:s/>συμφωνιών,<text:s/>προστατεύοντας<text:s/>τα<text:s/>δικαιώματα<text:s/>και<text:s/>των<text:s/>δύο<text:s/>μερών.</text:span></text:p>
      <text:h text:style-name="P468" text:outline-level="6"><text:span text:style-name="T468_1">Άρθρο<text:s/>40<text:s/></text:span></text:h>
      <text:h text:style-name="P469" text:outline-level="6"><text:span text:style-name="T469_1">Φορολογικός<text:s/>συντελεστής<text:s/>για<text:s/>το<text:s/>εισόδημα<text:s/>από<text:s/>κεφάλαιο<text:s/></text:span></text:h>
      <text:p text:style-name="P470"><text:span text:style-name="T470_1">1.</text:span><text:span text:style-name="T470_2"><text:s/>Τα<text:s/>μερίσματα<text:s/>φορολογούνται<text:s/>με<text:s/>συντελεστή<text:s/>δέκα<text:s/>τοις<text:s/>εκατό<text:s/>(10%).</text:span></text:p>
      <text:p text:style-name="P471"><text:span text:style-name="T471_1">2.</text:span><text:span text:style-name="T471_2"><text:s/>Οι<text:s/>τόκοι<text:s/>φορολογούνται<text:s/>με<text:s/>συντελεστή<text:s/>δεκαπέντε<text:s/>τοις<text:s/>εκατό<text:s/>(15%).</text:span></text:p>
      <text:p text:style-name="P472"><text:span text:style-name="T472_1">3.</text:span><text:span text:style-name="T472_2"><text:s/>Τα<text:s/>δικαιώματα<text:s/>φορολογούνται<text:s/>με<text:s/>συντελεστή<text:s/>είκοσι<text:s/>(20%).</text:span></text:p>
      <text:p text:style-name="P473"><text:span text:style-name="T473_1">4.</text:span><text:span text:style-name="T473_2"><text:s/>Το<text:s/>εισόδημα<text:s/>από<text:s/>ακίνητη<text:s/>περιουσία<text:s/>φορολογείται<text:s/>σύμφωνα<text:s/>με<text:s/>την<text:s/>ακόλουθη<text:s/>κλίμακα: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474"><text:span text:style-name="T474_1">Εισόδημα<text:s/>από<text:s/>ακίνητη<text:s/>περιουσία<text:s/>(ευρώ)</text:span></text:p>
          </table:table-cell>
          <table:table-cell table:style-name="Cell46">
            <text:p text:style-name="P475"><text:span text:style-name="T475_1">Συντελεστής<text:s/>(%)</text:span></text:p>
          </table:table-cell>
        </table:table-row>
        <table:table-row table:style-name="Row24">
          <table:table-cell table:style-name="Cell47">
            <text:p text:style-name="P476"><text:span text:style-name="T476_1">≤12.000</text:span></text:p>
          </table:table-cell>
          <table:table-cell table:style-name="Cell48">
            <text:p text:style-name="P477"><text:span text:style-name="T477_1">11%</text:span></text:p>
          </table:table-cell>
        </table:table-row>
        <table:table-row table:style-name="Row25">
          <table:table-cell table:style-name="Cell49">
            <text:p text:style-name="P478"><text:span text:style-name="T478_1">&gt;12.000</text:span></text:p>
          </table:table-cell>
          <table:table-cell table:style-name="Cell50">
            <text:p text:style-name="P479"><text:span text:style-name="T479_1">33%</text:span></text:p>
          </table:table-cell>
        </table:table-row>
      </table:table>
      <text:h text:style-name="P480" text:outline-level="2"><text:span text:style-name="T480_1">ΚΕΦΑΛΑΙΟ<text:s/>ΣΤ’<text:s/></text:span></text:h>
      <text:h text:style-name="P481" text:outline-level="2"><text:span text:style-name="T481_1">ΕΙΣΟΔΗΜΑ<text:s/>ΑΠΟ<text:s/>ΥΠΕΡΑΞΙΑ<text:s/>ΜΕΤΑΒΙΒΑΣΗΣ<text:s/>ΚΕΦΑΛΑΙΟΥ</text:span></text:h>
      <text:h text:style-name="P482" text:outline-level="6"><text:span text:style-name="T482_1">Άρθρο<text:s/>41<text:s/></text:span></text:h>
      <text:h text:style-name="P483" text:outline-level="6"><text:span text:style-name="T483_1">Μεταβίβαση<text:s/>ακίνητης<text:s/>περιουσίας</text:span></text:h>
      <text:p text:style-name="P484"><text:span text:style-name="T484_1">1.</text:span><text:span text:style-name="T484_2"><text:s/>Κάθε<text:s/>εισόδημα<text:s/>που<text:s/>προκύπτει<text:s/>από<text:s/>υπεραξία<text:s/>μεταβίβασης<text:s/>με<text:s/>επαχθή<text:s/>αιτία<text:s/>ακίνητης<text:s/>περιουσίας<text:s/>ή<text:s/>ιδανικών<text:s/>μεριδίων<text:s/>αυτής<text:s/>ή<text:s/>εμπραγμάτου<text:s/>δικαιώματος<text:s/>επί<text:s/>ακίνητης<text:s/>περιουσίας<text:s/>ή<text:s/>ιδανικού<text:s/>μεριδίου<text:s/>αυτού<text:s/>ή<text:s/>συμμετοχών<text:s/>οι<text:s/>οποίες<text:s/>έλκουν<text:s/>άνω<text:s/>του<text:s/>50%<text:s/>της<text:s/>αξίας<text:s/>τους<text:s/>άμεσα<text:s/>ή<text:s/>έμμεσα<text:s/>από<text:s/>ακίνητη<text:s/>περιουσία<text:s/>και<text:s/>δεν<text:s/>συνιστά<text:s/>επιχειρηματική<text:s/>δραστηριότητα,<text:s/>υπόκειται<text:s/>σε<text:s/>φόρο<text:s/>εισοδήματος<text:s/>φυσικών<text:s/>προσώπων.<text:s/>Στην<text:s/>έννοια<text:s/>του<text:s/>εισοδήματος<text:s/>του<text:s/>προηγούμενου<text:s/>εδαφίου<text:s/>εμπίπτει<text:s/>και<text:s/>η<text:s/>αγοραία<text:s/>αξία<text:s/>του<text:s/>κτίσματος<text:s/>που<text:s/>έχει<text:s/>ανεγερθεί<text:s/>σε<text:s/>έδαφος<text:s/>κυριότητας<text:s/>τρίτου<text:s/>με<text:s/>δαπάνες<text:s/>του<text:s/>μισθωτή<text:s/>και<text:s/>περιέρχεται<text:s/>στην<text:s/>κατοχή<text:s/>του<text:s/>τρίτου<text:s/>με<text:s/>τη<text:s/>λήξη<text:s/>ή<text:s/>διακοπή<text:s/>της<text:s/>μισθωτικής<text:s/>σχέσης.</text:span></text:p>
      <text:p text:style-name="P485"><text:span text:style-name="T485_1">2.</text:span><text:span text:style-name="T485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καταβάλλεται<text:s/>σε<text:s/>αυτόν<text:s/>και<text:s/>λαμβάνεται<text:s/>αποπληθωρισμένη.<text:s/>Η<text:s/>τιμή<text:s/>κτήσης<text:s/>είναι<text:s/>το<text:s/>τίμημα<text:s/>που<text:s/>αναγράφεται<text:s/>στο<text:s/>συμβόλαιο<text:s/>ή<text:s/>το<text:s/>πραγματικό<text:s/>τίμημα<text:s/>που<text:s/>καταβλήθηκε,<text:s/>όπως<text:s/>προκύπτει<text:s/>από<text:s/>κατάλληλα<text:s/>δικαιολογητικά<text:s/>ή<text:s/>το<text:s/>πραγματικό<text:s/>κόστος<text:s/>σε<text:s/>περίπτωση<text:s/>ανέγερσης<text:s/>κτίσματος,<text:s/>και<text:s/>σε<text:s/>περίπτωση<text:s/>που<text:s/>δεν<text:s/>υπάρχει<text:s/>τίμημα,<text:s/>η<text:s/>αξία<text:s/>βάσει<text:s/>της<text:s/>οποίας<text:s/>προσδιορίστηκε<text:s/>ο<text:s/>φόρος<text:s/>μεταβίβασης<text:s/>ακινήτου<text:s/>ή<text:s/>κατοχής<text:s/>κατά<text:s/>το<text:s/>χρόνο<text:s/>κτήσης.<text:s/>Αν<text:s/>η<text:s/>τιμή<text:s/>κτήσης<text:s/>δεν<text:s/>μπορεί<text:s/>να<text:s/>προσδιοριστεί<text:s/>θεωρείται<text:s/>ότι<text:s/>είναι<text:s/>μηδενική.<text:s/>Η<text:s/>τιμή<text:s/>πώλησης<text:s/>είναι<text:s/>το<text:s/>αναγραφόμενο<text:s/>στο<text:s/>συμβόλαιο<text:s/>τίμημα<text:s/>κατά<text:s/>το<text:s/>χρόνο<text:s/>της<text:s/>μεταβίβασης.<text:s/>Τυχόν<text:s/>δαπάνες<text:s/>που<text:s/>συνδέονται<text:s/>άμεσα<text:s/>με<text:s/>την<text:s/>αγορά<text:s/>ή<text:s/>την<text:s/>πώληση<text:s/>του<text:s/>ακινήτου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text:s/>Στην<text:s/>περίπτωση<text:s/>που<text:s/>περιέρχεται<text:s/>στην<text:s/>κατοχή<text:s/>τρίτου<text:s/>κτίσμα<text:s/>που<text:s/>έχει<text:s/>ανεγερθεί<text:s/>στο<text:s/>έδαφός<text:s/>του<text:s/>με<text:s/>δαπάνες<text:s/>του<text:s/>μισθωτή<text:s/>σύμφωνα<text:s/>με<text:s/>το<text:s/>δεύτερο<text:s/>εδάφιο<text:s/>της<text:s/>προηγούμενης<text:s/>παραγράφου,<text:s/>ως<text:s/>υπεραξία<text:s/>θεωρείται<text:s/>η<text:s/>αγοραία<text:s/>αξία<text:s/>του<text:s/>κτίσματος,<text:s/>η<text:s/>οποία<text:s/>δεν<text:s/>μπορεί<text:s/>να<text:s/>είναι<text:s/>μικρότερη<text:s/>από<text:s/>τα<text:s/>2/3<text:s/>της<text:s/>αντικειμενικής<text:s/>αξίας<text:s/>του<text:s/>οικοπέδου<text:s/>μαζί<text:s/>με<text:s/>το<text:s/>συστατικό<text:s/>αυτού<text:s/>κτίσμα.</text:span></text:p>
      <text:p text:style-name="P486"><text:span text:style-name="T486_1">3.</text:span><text:span text:style-name="T486_2"><text:s/>Ανεξάρτητα<text:s/>από<text:s/>την<text:s/>παράγραφο<text:s/>2,<text:s/>σε<text:s/>περίπτωση<text:s/>μεταβίβασης<text:s/>ψιλής<text:s/>κυριότητας<text:s/>ακινήτου,<text:s/>ως<text:s/>τιμή<text:s/>πώλησης<text:s/>που<text:s/>τεκμαίρεται<text:s/>ότι<text:s/>εισπράττει<text:s/>ο<text:s/>φορολογούμενος<text:s/>και<text:s/>ως<text:s/>τιμή<text:s/>κτήσης<text:s/>που<text:s/>τεκμαίρεται<text:s/>ότι<text:s/>καταβάλλει<text:s/>ο<text:s/>ψιλός<text:s/>κύριος<text:s/>νοείται<text:s/>η<text:s/>αγοραία<text:s/>αξία<text:s/>του<text:s/>ακινήτου<text:s/>μειωμένη<text:s/>κατά<text:s/>την<text:s/>αξία<text:s/>της<text:s/>επικαρπίας.</text:span></text:p>
      <text:p text:style-name="P487"><text:span text:style-name="T487_1">4.</text:span><text:span text:style-name="T487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ή<text:s/>3<text:s/>του<text:s/>παρόντος<text:s/>άρθρου.</text:span></text:p>
      <text:p text:style-name="P488"><text:span text:style-name="T488_1">5.</text:span><text:span text:style-name="T488_2"><text:s/>Η<text:s/>υπεραξία<text:s/>που<text:s/>προκύπτει<text:s/>σύμφωνα<text:s/>με<text:s/>τις<text:s/>ανωτέρω<text:s/>παραγράφους<text:s/>λαμβάνεται<text:s/>απομειούμενη<text:s/>με<text:s/>την<text:s/>εφαρμογή<text:s/>των<text:s/>ακόλουθων<text:s/>συντελεστών<text:s/>απομείωσης:</text:span></text:p>
      <table:table table:style-name="Table6">
        <table:table-column table:style-name="Column11"/>
        <table:table-column table:style-name="Column12"/>
        <table:table-row table:style-name="Row26">
          <table:table-cell table:style-name="Cell51">
            <text:p text:style-name="P489"><text:span text:style-name="T489_1">Έτη<text:s/>διακράτησης</text:span></text:p>
            <text:p text:style-name="P490"><text:span text:style-name="T490_1">Από<text:s/>1<text:s/>έως<text:s/>5</text:span></text:p>
          </table:table-cell>
          <table:table-cell table:style-name="Cell52">
            <text:p text:style-name="P491"><text:span text:style-name="T491_1">Συντελεστής<text:s/>απομείωσης</text:span></text:p>
            <text:p text:style-name="P492"><text:span text:style-name="T492_1">0,95</text:span></text:p>
          </table:table-cell>
        </table:table-row>
        <table:table-row table:style-name="Row27">
          <table:table-cell table:style-name="Cell53">
            <text:p text:style-name="P493"><text:span text:style-name="T493_1">Πάνω<text:s/>από<text:s/>5<text:s/>έως<text:s/>10</text:span></text:p>
          </table:table-cell>
          <table:table-cell table:style-name="Cell54">
            <text:p text:style-name="P494"><text:span text:style-name="T494_1">0,87</text:span></text:p>
          </table:table-cell>
        </table:table-row>
        <table:table-row table:style-name="Row28">
          <table:table-cell table:style-name="Cell55">
            <text:p text:style-name="P495"><text:span text:style-name="T495_1">Πάνω<text:s/>από<text:s/>10<text:s/>έως<text:s/>15</text:span></text:p>
          </table:table-cell>
          <table:table-cell table:style-name="Cell56">
            <text:p text:style-name="P496"><text:span text:style-name="T496_1">0,79</text:span></text:p>
          </table:table-cell>
        </table:table-row>
        <table:table-row table:style-name="Row29">
          <table:table-cell table:style-name="Cell57">
            <text:p text:style-name="P497"><text:span text:style-name="T497_1">Πάνω<text:s/>από<text:s/>15<text:s/>έως<text:s/>20</text:span></text:p>
          </table:table-cell>
          <table:table-cell table:style-name="Cell58">
            <text:p text:style-name="P498"><text:span text:style-name="T498_1">0,73</text:span></text:p>
          </table:table-cell>
        </table:table-row>
        <table:table-row table:style-name="Row30">
          <table:table-cell table:style-name="Cell59">
            <text:p text:style-name="P499"><text:span text:style-name="T499_1">Πάνω<text:s/>από<text:s/>20<text:s/>έως<text:s/>25</text:span></text:p>
          </table:table-cell>
          <table:table-cell table:style-name="Cell60">
            <text:p text:style-name="P500"><text:span text:style-name="T500_1">0,66</text:span></text:p>
          </table:table-cell>
        </table:table-row>
        <table:table-row table:style-name="Row31">
          <table:table-cell table:style-name="Cell61">
            <text:p text:style-name="P501"><text:span text:style-name="T501_1">Πάνω<text:s/>από<text:s/>25</text:span></text:p>
          </table:table-cell>
          <table:table-cell table:style-name="Cell62">
            <text:p text:style-name="P502"><text:span text:style-name="T502_1">0,61</text:span></text:p>
          </table:table-cell>
        </table:table-row>
      </table:table>
      <text:p text:style-name="P503"><text:span text:style-name="T503_1">6.</text:span><text:span text:style-name="T503_2"><text:s/>Στην<text:s/>έννοια<text:s/>του<text:s/>όρου<text:s/>μεταβίβαση<text:s/>για<text:s/>την<text:s/>εφαρμογή<text:s/>του<text:s/>παρόντος<text:s/>περιλαμβάνονται<text:s/>τα<text:s/>εξής:</text:span></text:p>
      <text:p text:style-name="P504"><text:span text:style-name="T504_1">α)</text:span><text:span text:style-name="T504_2"><text:tab/></text:span><text:span text:style-name="T504_3">η<text:s/>μεταβίβαση<text:s/>της<text:s/>πλήρους<text:s/>ή<text:s/>ψιλής<text:s/>κυριότητας,<text:s/>συμπεριλαμβανομένης<text:s/>της<text:s/>πραγματικής<text:s/>δουλείας,<text:s/>ανεξαρτήτως<text:s/>εάν<text:s/>πρόκειται<text:s/>για<text:s/>μεταβίβαση<text:s/>υπό<text:s/>αναβλητική<text:s/>ή<text:s/>διαλυτική<text:s/>αίρεση<text:s/>ή<text:s/>με<text:s/>τον<text:s/>όρο<text:s/>της<text:s/>εξώνησης.</text:span></text:p>
      <text:p text:style-name="P505"><text:span text:style-name="T505_1">Η<text:s/>μεταβίβαση<text:s/>της<text:s/>κυριότητας<text:s/>είναι<text:s/>μια<text:s/>βασική<text:s/>μορφή<text:s/>μεταβίβασης<text:s/>που<text:s/>συχνά<text:s/>συνδέεται<text:s/>με<text:s/>διαδικασίες<text:s/>συμβολαιογραφικής<text:s/>επικύρωσης<text:s/>και<text:s/>εγγραφής<text:s/>στο<text:s/>κτηματολόγιο,<text:s/>προκειμένου<text:s/>να<text:s/>διασφαλιστεί<text:s/>η<text:s/>νομιμότητα<text:s/>της<text:s/>πράξης.</text:span></text:p>
      <text:p text:style-name="P506"><text:span text:style-name="T506_1">β)</text:span><text:span text:style-name="T506_2"><text:tab/></text:span><text:span text:style-name="T506_3">η<text:s/>σύσταση<text:s/>επικαρπίας,<text:s/>οίκησης<text:s/>ή<text:s/>άλλης<text:s/>δουλείας.</text:span></text:p>
      <text:p text:style-name="P507"><text:span text:style-name="T507_1">Η<text:s/>επικαρπία<text:s/>αποτελεί<text:s/>ειδικό<text:s/>δικαίωμα<text:s/>που<text:s/>παραχωρεί<text:s/>στον<text:s/>επικαρπωτή<text:s/>τη<text:s/>χρήση<text:s/>και<text:s/>εκμετάλλευση<text:s/>του<text:s/>ακινήτου<text:s/>χωρίς<text:s/>να<text:s/>μεταβιβάζεται<text:s/>η<text:s/>ιδιοκτησία.</text:span></text:p>
      <text:p text:style-name="P508"><text:span text:style-name="T508_1">γ)</text:span><text:span text:style-name="T508_2"><text:tab/></text:span><text:span text:style-name="T508_3">η<text:s/>παραίτηση<text:s/>από<text:s/>την<text:s/>κυριότητα<text:s/>ακινήτου<text:s/>ή<text:s/>από<text:s/>εμπράγματο<text:s/>δικαίωμα<text:s/>επί<text:s/>ακινήτου.</text:span></text:p>
      <text:p text:style-name="P509"><text:span text:style-name="T509_1">Η<text:s/>παραίτηση<text:s/>από<text:s/>εμπράγματο<text:s/>δικαίωμα<text:s/>είναι<text:s/>ένα<text:s/>σπάνιο<text:s/>φαινόμενο,<text:s/>που<text:s/>συνήθως<text:s/>προκύπτει<text:s/>από<text:s/>διαδικασίες<text:s/>διευθέτησης<text:s/>υποχρεώσεων<text:s/>ή<text:s/>αλλαγές<text:s/>στον<text:s/>σχεδιασμό<text:s/>χρήσης<text:s/>γης.</text:span></text:p>
      <text:p text:style-name="P510"><text:span text:style-name="T510_1">δ)</text:span><text:span text:style-name="T510_2"><text:tab/></text:span><text:span text:style-name="T510_3">η<text:s/>μεταβίβαση<text:s/>του<text:s/>τίτλου<text:s/>μεταφοράς<text:s/>συντελεστή<text:s/>δόμησης.</text:span></text:p>
      <text:p text:style-name="P511"><text:span text:style-name="T511_1">Η<text:s/>χρήση<text:s/>του<text:s/>συντελεστή<text:s/>δόμησης<text:s/>είναι<text:s/>σημαντική<text:s/>για<text:s/>την<text:s/>ανακατανομή<text:s/>χωροταξικών<text:s/>δυνατοτήτων,<text:s/>ιδιαίτερα<text:s/>για<text:s/>την<text:s/>αειφόρο<text:s/>ανάπτυξη.</text:span></text:p>
      <text:p text:style-name="P512"><text:span text:style-name="T512_1">ε)</text:span><text:span text:style-name="T512_2"><text:tab/></text:span><text:span text:style-name="T512_3">η<text:s/>απαλλοτρίωση<text:s/>ακινήτου.</text:span></text:p>
      <text:p text:style-name="P513"><text:span text:style-name="T513_1">Η<text:s/>απαλλοτρίωση<text:s/>αποτελεί<text:s/>διαδικασία<text:s/>που<text:s/>απαιτεί<text:s/>σαφείς<text:s/>νομικές<text:s/>διαδικασίες,<text:s/>συνήθως<text:s/>για<text:s/>κοινωνικούς<text:s/>ή<text:s/>δημόσιους<text:s/>σκοπούς.</text:span></text:p>
      <text:p text:style-name="P514"><text:span text:style-name="T514_1">στ)</text:span><text:span text:style-name="T514_2"><text:tab/></text:span><text:span text:style-name="T514_3">η<text:s/>εκποίηση<text:s/>ακινήτου<text:s/>συνεπεία<text:s/>εκούσιου<text:s/>ή<text:s/>δικαστικού<text:s/>πλειστηριασμού.</text:span></text:p>
      <text:p text:style-name="P515"><text:span text:style-name="T515_1">Ο<text:s/>δικαστικός<text:s/>πλειστηριασμός<text:s/>ακινήτων<text:s/>είναι<text:s/>αποτέλεσμα<text:s/>αδυναμίας<text:s/>εκπλήρωσης<text:s/>οικονομικών<text:s/>υποχρεώσεων<text:s/>και<text:s/>συχνά<text:s/>οδηγεί<text:s/>σε<text:s/>μεταβίβαση<text:s/>του<text:s/>ακινήτου<text:s/>στον<text:s/>πλειοδότη.</text:span></text:p>
      <text:p text:style-name="P516"><text:span text:style-name="T516_1">7.</text:span><text:span text:style-name="T516_2"><text:s/>Για<text:s/>τους<text:s/>σκοπούς<text:s/>του<text:s/>παρόντος<text:s/>άρθρου,<text:s/>οι<text:s/>ακόλουθες<text:s/>περιπτώσεις<text:s/>δεν<text:s/>θεωρούνται<text:s/>μεταβιβάσεις<text:s/>ακίνητης<text:s/>περιουσίας:</text:span></text:p>
      <text:p text:style-name="P517"><text:span text:style-name="T517_1">α)</text:span><text:span text:style-name="T517_2"><text:tab/></text:span><text:span text:style-name="T517_3">η<text:s/>μεταγραφή<text:s/>δικαστικής<text:s/>απόφασης<text:s/>σύμφωνα<text:s/>με<text:s/>το<text:s/>άρθρο<text:s/>882<text:s/>του<text:s/>Κώδικα<text:s/>Πολιτικής<text:s/>Δικονομίας<text:s/>λόγω<text:s/>μη<text:s/>εκτέλεσης<text:s/>προσυμφώνου<text:s/>μεταβίβασης,</text:span></text:p>
      <text:p text:style-name="P518"><text:span text:style-name="T518_1">β)</text:span><text:span text:style-name="T518_2"><text:tab/></text:span><text:span text:style-name="T518_3">η<text:s/>μεταγραφή<text:s/>τελεσίδικης<text:s/>δικαστικής<text:s/>απόφασης<text:s/>με<text:s/>την<text:s/>οποία<text:s/>αναγνωρίζεται<text:s/>δικαίωμα<text:s/>κυριότητας<text:s/>επί<text:s/>ακινήτου<text:s/>στον<text:s/>εντολέα<text:s/>λόγω<text:s/>υπερβάσεως<text:s/>της<text:s/>εντολής<text:s/>από<text:s/>τον<text:s/>εντολοδόχο,</text:span></text:p>
      <text:p text:style-name="P519"><text:span text:style-name="T519_1">γ)</text:span><text:span text:style-name="T519_2"><text:tab/></text:span><text:span text:style-name="T519_3">η<text:s/>μεταγραφή<text:s/>δικαστικής<text:s/>απόφασης<text:s/>με<text:s/>την<text:s/>οποία<text:s/>ακυρώνεται<text:s/>λόγω<text:s/>εικονικότητας<text:s/>σύμβαση<text:s/>μεταβίβασης<text:s/>ακινήτου,</text:span></text:p>
      <text:p text:style-name="P520"><text:span text:style-name="T520_1">δ)</text:span><text:span text:style-name="T520_2"><text:tab/></text:span><text:span text:style-name="T520_3">η<text:s/>επικύρωση<text:s/>ανώμαλων<text:s/>δικαιοπραξιών,<text:s/>οι<text:s/>οποίες<text:s/>έχουν<text:s/>ήδη<text:s/>συμπεριληφθεί<text:s/>στις<text:s/>φορολογητέες<text:s/>μεταβιβάσεις<text:s/>της<text:s/>παραγράφου<text:s/>1,</text:span></text:p>
      <text:p text:style-name="P521"><text:span text:style-name="T521_1">ε)</text:span><text:span text:style-name="T521_2"><text:tab/></text:span><text:span text:style-name="T521_3">η<text:s/>αυτούσια<text:s/>διανομή<text:s/>ή<text:s/>συνένωση<text:s/>ακινήτων.</text:span></text:p>
      <text:p text:style-name="P522"><text:span text:style-name="T522_1">8.</text:span><text:span text:style-name="T522_2"><text:s/>Σε<text:s/>περιπτώσεις<text:s/>κτήσης<text:s/>ακίνητης<text:s/>περιουσίας<text:s/>αιτία<text:s/>θανάτου,<text:s/>δωρεάς<text:s/>ή<text:s/>γονικής<text:s/>παροχής,<text:s/>η<text:s/>τιμή<text:s/>κτήσης<text:s/>προσδιορίζεται<text:s/>κατά<text:s/>το<text:s/>χρόνο<text:s/>επαγωγής<text:s/>της<text:s/>κληρονομιάς<text:s/>ή<text:s/>κατά<text:s/>το<text:s/>χρόνο<text:s/>κατάρτισης<text:s/>του<text:s/>συμβολαίου<text:s/>δωρεάς<text:s/>ή<text:s/>γονικής<text:s/>παροχής</text:span></text:p>
      <text:p text:style-name="P523"><text:span text:style-name="T523_1">9.</text:span><text:span text:style-name="T523_2"><text:s/>Για<text:s/>τον<text:s/>καθορισμό<text:s/>της<text:s/>αξίας<text:s/>της<text:s/>ψιλής<text:s/>κυριότητας,<text:s/>της<text:s/>επικαρπίας,<text:s/>της<text:s/>χρησικτησίας,<text:s/>της<text:s/>προσωπικής<text:s/>δουλείας<text:s/>ή<text:s/>άλλης<text:s/>δουλείας<text:s/>επί<text:s/>του<text:s/>ακινήτου,<text:s/>εφαρμόζονται<text:s/>οι<text:s/>διατάξεις<text:s/>των<text:s/>άρθρων<text:s/>15,<text:s/>16<text:s/>και<text:s/>της<text:s/>περίπτωσης<text:s/>δ΄<text:s/>της<text:s/>παραγράφου<text:s/>1<text:s/>του<text:s/>άρθρου<text:s/>40<text:s/>του<text:s/>Κώδικα<text:s/>Φορολογίας<text:s/>Κληρονομιών,<text:s/>Δωρεών,<text:s/>Γονικών<text:s/>Παροχών,<text:s/>Προικών<text:s/>και<text:s/>Κερδών<text:s/>από<text:s/>Τυχερά<text:s/>Παίγνια.</text:span></text:p>
      <text:p text:style-name="P524"><text:span text:style-name="T524_1">10.</text:span><text:span text:style-name="T524_2"><text:s/>Η<text:s/>υπεραξία,<text:s/>απομειωμένη<text:s/>σύμφωνα<text:s/>με<text:s/>την<text:s/>παράγραφο<text:s/>5,<text:s/>μέχρι<text:s/>του<text:s/>ποσού<text:s/>των<text:s/>εικοσιπέντε<text:s/>χιλιάδων<text:s/>(25.000)<text:s/>ευρώ,<text:s/>απαλλάσσεται<text:s/>από<text:s/>το<text:s/>φόρο,<text:s/>εφόσον<text:s/>ο<text:s/>φορολογούμενος<text:s/>διακράτησε<text:s/>το<text:s/>ακίνητο<text:s/>για<text:s/>πέντε<text:s/>(5)<text:s/>τουλάχιστον<text:s/>έτη<text:s/>και<text:s/>δεν<text:s/>πραγματοποίησε<text:s/>άλλη<text:s/>μεταβίβαση<text:s/>ακίνητης<text:s/>περιουσίας<text:s/>εντός<text:s/>της<text:s/>περιόδου<text:s/>διακράτησης.</text:span></text:p>
      <text:p text:style-name="P525"><text:span text:style-name="T525_1">11.</text:span><text:span text:style-name="T525_2"><text:s/>Με<text:s/>απόφαση<text:s/>του<text:s/>Υπουργού<text:s/>Οικονομικών<text:s/>καθορίζονται<text:s/>οι<text:s/>τιμές<text:s/>κτήσης<text:s/>σε<text:s/>ειδικές<text:s/>περιπτώσεις<text:s/>όπου<text:s/>δεν<text:s/>είναι<text:s/>δυνατό<text:s/>να<text:s/>προσδιοριστούν<text:s/>σύμφωνα<text:s/>με<text:s/>την<text:s/>παράγραφο<text:s/>2,<text:s/>καθώς<text:s/>και<text:s/>κάθε<text:s/>άλλο<text:s/>θέμα<text:s/>για<text:s/>την<text:s/>εφαρμογή<text:s/>του<text:s/>άρθρου<text:s/>αυτού.</text:span></text:p>
      <text:h text:style-name="P526" text:outline-level="6"><text:span text:style-name="T526_1">Άρθρο<text:s/>42<text:s/></text:span></text:h>
      <text:h text:style-name="P527" text:outline-level="6"><text:span text:style-name="T527_1">Μεταβίβαση<text:s/>τίτλων<text:s/></text:span></text:h>
      <text:p text:style-name="P528"><text:span text:style-name="T528_1">1.</text:span><text:span text:style-name="T528_2"><text:s/>Κάθε<text:s/>εισόδημα<text:s/>που<text:s/>προκύπτει<text:s/>από<text:s/>υπεραξία<text:s/>μεταβίβασης<text:s/>των<text:s/>ακόλουθων<text:s/>τίτλων,<text:s/>καθώς<text:s/>και<text:s/>μεταβίβασης<text:s/>ολόκληρης<text:s/>επιχείρησης,<text:s/>υπόκειται<text:s/>σε<text:s/>φόρο<text:s/>εισοδήματος<text:s/>φυσικών<text:s/>προσώπων,<text:s/>εφόσον<text:s/>δεν<text:s/>συνιστά<text:s/>επιχειρηματική<text:s/>δραστηριότητα:</text:span></text:p>
      <text:p text:style-name="P529"><text:span text:style-name="T529_1">α)</text:span><text:span text:style-name="T529_2"><text:tab/></text:span><text:span text:style-name="T529_3">μετοχές<text:s/>σε<text:s/>εταιρεία<text:s/>εισηγμένη<text:s/>ή<text:s/>μη<text:s/>σε<text:s/>χρηματιστηριακή<text:s/>αγορά.</text:span></text:p>
      <text:p text:style-name="P530"><text:span text:style-name="T530_1">β)</text:span><text:span text:style-name="T530_2"><text:tab/></text:span><text:span text:style-name="T530_3">μερίδια<text:s/>ή<text:s/>μερίδες<text:s/>σε<text:s/>προσωπικές<text:s/>εταιρείες.</text:span></text:p>
      <text:p text:style-name="P531"><text:span text:style-name="T531_1">γ)</text:span><text:span text:style-name="T531_2"><text:tab/></text:span><text:span text:style-name="T531_3">κρατικά<text:s/>ομόλογα<text:s/>και<text:s/>έντοκα<text:s/>γραμμάτια<text:s/>ή<text:s/>εταιρικά<text:s/>ομόλογα.</text:span></text:p>
      <text:p text:style-name="P532"><text:span text:style-name="T532_1">δ)</text:span><text:span text:style-name="T532_2"><text:tab/></text:span><text:span text:style-name="T532_3">παράγωγα<text:s/>χρηματοοικονομικά<text:s/>προϊόντα.</text:span></text:p>
      <text:p text:style-name="P533"><text:span text:style-name="T533_1">2.</text:span><text:span text:style-name="T533_2"><text:s/>Ως<text:s/>παράγωγα<text:s/>χρηματοοικονομικά<text:s/>προϊόντα<text:s/>σύμφωνα<text:s/>με<text:s/>την<text:s/>περίπτωση<text:s/>δ΄<text:s/>της<text:s/>παραγράφου<text:s/>1<text:s/>νοούνται:</text:span></text:p>
      <text:p text:style-name="P534"><text:span text:style-name="T534_1">α)</text:span><text:span text:style-name="T534_2"><text:tab/></text:span><text:span text:style-name="T534_3">Τα<text:s/>συμβόλαια<text:s/>δικαιωμάτων<text:s/>προαίρεσης,<text:s/>τα<text:s/>συμβόλαια<text:s/>μελλοντικής<text:s/>εκπλήρωσης,<text:s/>οι<text:s/>συμβάσεις<text:s/>ανταλλαγής<text:s/>(swaps),<text:s/>και<text:s/>οι<text:s/>προθεσμιακές<text:s/>συμβάσεις<text:s/>(forwards)<text:s/>που<text:s/>σχετίζονται<text:s/>με<text:s/>υποκείμενους<text:s/>τίτλους<text:s/>και<text:s/>ιδίως<text:s/>με:</text:span></text:p>
      <text:p text:style-name="P535"><text:span text:style-name="T535_1">1.</text:span><text:span text:style-name="T535_2"><text:s/>κινητές<text:s/>αξίες<text:s/>ή<text:s/>άλλα<text:s/>περιουσιακά<text:s/>στοιχεία.</text:span></text:p>
      <text:p text:style-name="P536"><text:span text:style-name="T536_1">2.</text:span><text:span text:style-name="T536_2"><text:s/>συναλλαγματικές<text:s/>ισοτιμίες.</text:span></text:p>
      <text:p text:style-name="P537"><text:span text:style-name="T537_1">3.</text:span><text:span text:style-name="T537_2"><text:s/>επιτόκια<text:s/>ή<text:s/>αποδόσεις.</text:span></text:p>
      <text:p text:style-name="P538"><text:span text:style-name="T538_1">4.</text:span><text:span text:style-name="T538_2"><text:s/>χρηματοπιστωτικούς<text:s/>δείκτες<text:s/>ή<text:s/>άλλα<text:s/>χρηματοπιστωτικά<text:s/>μεγέθη.</text:span></text:p>
      <text:p text:style-name="P539"><text:span text:style-name="T539_1">5.</text:span><text:span text:style-name="T539_2"><text:s/>εμπορεύματα.</text:span></text:p>
      <text:p text:style-name="P540"><text:span text:style-name="T540_1">6.</text:span><text:span text:style-name="T540_2"><text:s/>ναύλους.</text:span></text:p>
      <text:p text:style-name="P541"><text:span text:style-name="T541_1">7.</text:span><text:span text:style-name="T541_2"><text:s/>πιστωτική<text:s/>διαβάθμιση<text:s/>ή<text:s/>γεγονός.</text:span></text:p>
      <text:p text:style-name="P542"><text:span text:style-name="T542_1">8.</text:span><text:span text:style-name="T542_2"><text:s/>ποσοστά<text:s/>πληθωρισμού<text:s/>ή<text:s/>άλλες<text:s/>επίσημες<text:s/>οικονομικές<text:s/>στατιστικές.</text:span></text:p>
      <text:p text:style-name="P543"><text:span text:style-name="T543_1">9.</text:span><text:span text:style-name="T543_2"><text:s/>κλιματικές<text:s/>μεταβλητές.</text:span></text:p>
      <text:p text:style-name="P544"><text:span text:style-name="T544_1">10.</text:span><text:span text:style-name="T544_2"><text:s/>εκπομπές<text:s/>ρύπων.</text:span></text:p>
      <text:p text:style-name="P545"><text:span text:style-name="T545_1">11.</text:span><text:span text:style-name="T545_2"><text:s/>μεταβολές<text:s/>στην<text:s/>τιμή<text:s/>οποιουδήποτε<text:s/>οικονομικού,<text:s/>φυσικού,<text:s/>περιβαλλοντολογικού,<text:s/>στατιστικού<text:s/>ή<text:s/>άλλου<text:s/>μεγέθους<text:s/>ή<text:s/>γεγονότος<text:s/>(πλην<text:s/>αθλητικών<text:s/>γεγονότων).</text:span></text:p>
      <text:p text:style-name="P546"><text:span text:style-name="T546_1">12.</text:span><text:span text:style-name="T546_2"><text:s/>άλλα<text:s/>παράγωγα<text:s/>μέσα.</text:span></text:p>
      <text:p text:style-name="P547"><text:span text:style-name="T547_1">β)</text:span><text:span text:style-name="T547_2"><text:tab/></text:span><text:span text:style-name="T547_3">Κάθε<text:s/>άλλη<text:s/>σύμβαση<text:s/>που<text:s/>προσιδιάζει<text:s/>στις<text:s/>ανωτέρω,<text:s/>όσον<text:s/>αφορά,<text:s/>μεταξύ<text:s/>άλλων,<text:s/>στο<text:s/>κατά<text:s/>πόσον<text:s/>προσδιορίζεται<text:s/>με<text:s/>αναφορά<text:s/>σε<text:s/>άλλους<text:s/>υποκείμενους<text:s/>τίτλους,<text:s/>είναι<text:s/>διαπραγματεύσιμη<text:s/>σε<text:s/>οργανωμένη<text:s/>αγορά<text:s/>ή<text:s/>πολυμερή<text:s/>μηχανισμό<text:s/>διαπραγμάτευσης<text:s/>(ΠΜΔ),<text:s/>υπόκειται<text:s/>σε<text:s/>εκκαθάριση<text:s/>με<text:s/>μετρητά<text:s/>διαθέσιμα<text:s/>ή<text:s/>φυσική<text:s/>παράδοση<text:s/>(πλην<text:s/>παραδόσεων<text:s/>λόγω<text:s/>αδυναμίας<text:s/>πληρωμής<text:s/>ή<text:s/>άλλου<text:s/>γεγονότος<text:s/>που<text:s/>επιφέρει<text:s/>τη<text:s/>λύση<text:s/>της<text:s/>σύμβασης,<text:s/>καθώς<text:s/>και<text:s/>παραδόσεων<text:s/>που<text:s/>προορίζονται<text:s/>για<text:s/>εμπορικούς<text:s/>σκοπούς)<text:s/>ή<text:s/>διακανονισμό<text:s/>μέσω<text:s/>αναγνωρισμένων<text:s/>γραφείων<text:s/>συμψηφισμού<text:s/>ή<text:s/>σε<text:s/>τακτικές<text:s/>κλήσεις<text:s/>για<text:s/>κάλυψη<text:s/>περιθωρίων.</text:span></text:p>
      <text:p text:style-name="P548"><text:span text:style-name="T548_1">3.</text:span><text:span text:style-name="T548_2"><text:s/>Ως<text:s/>υπεραξία<text:s/>νοείται<text:s/>η<text:s/>διαφορά<text:s/>μεταξύ<text:s/>της<text:s/>τιμής<text:s/>κτήσης<text:s/>που<text:s/>κατέβαλε<text:s/>ο<text:s/>φορολογούμενος<text:s/>και<text:s/>της<text:s/>τιμής<text:s/>πώλησης<text:s/>που<text:s/>εισέπραξε.<text:s/>Τυχόν<text:s/>δαπάνες<text:s/>που<text:s/>συνδέονται<text:s/>άμεσα<text:s/>με<text:s/>την<text:s/>αγορά<text:s/>ή<text:s/>την<text:s/>πώληση<text:s/>των<text:s/>τίτλων<text:s/>συμπεριλαμβάνονται<text:s/>στην<text:s/>τιμή<text:s/>κτήσης<text:s/>και<text:s/>την<text:s/>τιμή<text:s/>πώλησης<text:s/>και<text:s/>δεν<text:s/>προστίθενται<text:s/>ή<text:s/>αφαιρούνται,<text:s/>αντίστοιχα.</text:span></text:p>
      <text:p text:style-name="P549"><text:span text:style-name="T549_1">4.</text:span><text:span text:style-name="T549_2"><text:s/>Σε<text:s/>περίπτωση<text:s/>που<text:s/>οι<text:s/>μεταβιβαζόμενοι<text:s/>τίτλοι<text:s/>είναι<text:s/>εισηγμένοι<text:s/>σε<text:s/>χρηματιστηριακή<text:s/>αγορά,<text:s/>η<text:s/>τιμή<text:s/>κτήσης<text:s/>και<text:s/>η<text:s/>τιμή<text:s/>πώλησης<text:s/>καθορίζονται<text:s/>από<text:s/>τα<text:s/>δικαιολογητικά<text:s/>έγγραφα<text:s/>συναλλαγών,<text:s/>τα<text:s/>οποία<text:s/>εκδίδει<text:s/>η<text:s/>χρηματιστηριακή<text:s/>εταιρεία<text:s/>ή<text:s/>το<text:s/>πιστωτικό<text:s/>ίδρυμα<text:s/>ή<text:s/>όπως<text:s/>δηλώνονται<text:s/>στην<text:s/>εταιρεία<text:s/>«Ελληνικά<text:s/>Χρηματιστήρια<text:s/>Ανώνυμη<text:s/>Εταιρεία»<text:s/>(Ε.Χ.Α.Ε.)<text:s/>κατά<text:s/>την<text:s/>ημέρα<text:s/>διακανονισμού<text:s/>της<text:s/>συναλλαγής.<text:s/>Σε<text:s/>περίπτωση<text:s/>μεταβίβασης<text:s/>μη<text:s/>εισηγμένων<text:s/>τίτλων,<text:s/>η<text:s/>τιμή<text:s/>πώλη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υψηλότερο.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της<text:s/>μεταβίβασης<text:s/>ή<text:s/>το<text:s/>τίμημα<text:s/>που<text:s/>αναγράφεται<text:s/>στη<text:s/>σύμβαση<text:s/>μεταβίβασης,<text:s/>εφόσον<text:s/>αυτό<text:s/>είναι<text:s/>χαμηλότερο.<text:s/>Αν<text:s/>η<text:s/>τιμή<text:s/>κτήσης<text:s/>δεν<text:s/>μπορεί<text:s/>να<text:s/>προσδιοριστεί<text:s/>θεωρείται<text:s/>ότι<text:s/>είναι<text:s/>μηδενική.</text:span></text:p>
      <text:p text:style-name="P550"><text:span text:style-name="T550_1">5.</text:span><text:span text:style-name="T550_2"><text:s/>Σε<text:s/>περίπτωση<text:s/>κατά<text:s/>την<text:s/>οποία<text:s/>ο<text:s/>προσδιορισμός<text:s/>της<text:s/>υπεραξίας<text:s/>σύμφωνα<text:s/>με<text:s/>τις<text:s/>ανωτέρω<text:s/>παραγράφους<text:s/>καταλήγει<text:s/>σε<text:s/>αρνητικό<text:s/>ποσό,<text:s/>η<text:s/>εν<text:s/>λόγω<text:s/>ζημία<text:s/>μεταφέρεται<text:s/>επ’<text:s/>αόριστον<text:s/>και<text:s/>συμψηφίζεται<text:s/>μόνο<text:s/>με<text:s/>μελλοντικά<text:s/>κέρδη<text:s/>υπεραξίας,<text:s/>τα<text:s/>οποία<text:s/>υπολογίζονται<text:s/>σύμφωνα<text:s/>με<text:s/>την<text:s/>παράγραφο<text:s/>2<text:s/>του<text:s/>παρόντος<text:s/>άρθρου.</text:span></text:p>
      <text:p text:style-name="P551"><text:span text:style-name="T551_1">6.</text:span><text:span text:style-name="T551_2">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<text:s/>απαλλάσσονται<text:s/>από<text:s/>το<text:s/>φόρο.</text:span></text:p>
      <text:p text:style-name="P552"><text:span text:style-name="T552_1">7.</text:span><text:span text:style-name="T552_2"><text:s/>Για<text:s/>την<text:s/>υπεραξία<text:s/>που<text:s/>προκύπτει<text:s/>από<text:s/>εισφορά<text:s/>ενεργητικού,<text:s/>ανταλλαγή<text:s/>μετοχών,<text:s/>συγχώνευση<text:s/>ή<text:s/>διάσπαση<text:s/>κατ’<text:s/>εφαρμογή<text:s/>των<text:s/>άρθρων<text:s/>52,<text:s/>53<text:s/>και<text:s/>54<text:s/>ισχύουν<text:s/>οι<text:s/>ειδικές<text:s/>διατάξεις<text:s/>αυτών<text:s/>των<text:s/>άρθρων.</text:span></text:p>
      <text:h text:style-name="P553" text:outline-level="6"><text:span text:style-name="T553_1">Άρθρο<text:s/>43<text:s/></text:span></text:h>
      <text:h text:style-name="P554" text:outline-level="6"><text:span text:style-name="T554_1">Φορολογικός<text:s/>συντελεστής<text:s/></text:span></text:h>
      <text:p text:style-name="P555"><text:span text:style-name="T555_1">Το<text:s/>εισόδημα<text:s/>από<text:s/>υπεραξία<text:s/>μεταβίβασης<text:s/>κεφαλαίου<text:s/>φορολογείται<text:s/>με<text:s/>συντελεστή<text:s/>δεκαπέντε<text:s/>τοις<text:s/>εκατό<text:s/>(15%).</text:span></text:p>
      <text:h text:style-name="P556" text:outline-level="6"><text:span text:style-name="T556_1">Άρθρο<text:s/>44<text:s/></text:span></text:h>
      <text:h text:style-name="P557" text:outline-level="6"><text:span text:style-name="T557_1">Αντικείμενο<text:s/>της<text:s/>φορολογίας<text:s/>εισοδήματος<text:s/>νομικών<text:s/>προσώπων<text:s/>και<text:s/>νομικών<text:s/>οντοτήτων<text:s/></text:span></text:h>
      <text:p text:style-name="P558"><text:span text:style-name="T558_1">«Φόρος<text:s/>εισοδήματος<text:s/>νομικών<text:s/>προσώπων<text:s/>και<text:s/>νομικών<text:s/>οντοτήτων»<text:s/>είναι<text:s/>ο<text:s/>φόρος<text:s/>που<text:s/>επιβάλλεται<text:s/>ετησίως<text:s/>στα<text:s/>κέρδη<text:s/>που<text:s/>πραγματοποιούν<text:s/>τα<text:s/>νομικά<text:s/>πρόσωπα<text:s/>και<text:s/>οι<text:s/>νομικές<text:s/>οντότητες.</text:span></text:p>
      <text:h text:style-name="P559" text:outline-level="6"><text:span text:style-name="T559_1">Άρθρο<text:s/>45<text:s/></text:span></text:h>
      <text:h text:style-name="P560" text:outline-level="6"><text:span text:style-name="T560_1">Υποκείμενα<text:s/>του<text:s/>φόρου<text:s/></text:span></text:h>
      <text:p text:style-name="P561"><text:span text:style-name="T561_1">Σε<text:s/>φόρο<text:s/>εισοδήματος<text:s/>νομικών<text:s/>προσώπων<text:s/>και<text:s/>νομικών<text:s/>οντοτήτων<text:s/>υπόκεινται:</text:span></text:p>
      <text:p text:style-name="P562"><text:span text:style-name="T562_1">1.</text:span><text:span text:style-name="T562_2"><text:s/>Οι<text:s/>κεφαλαιουχικές<text:s/>εταιρείες<text:s/>που<text:s/>συστήθηκαν<text:s/>στην<text:s/>ημεδαπή<text:s/>ή<text:s/>την<text:s/>αλλοδαπή.</text:span></text:p>
      <text:p text:style-name="P563"><text:span text:style-name="T563_1">2.</text:span><text:span text:style-name="T563_2"><text:s/>Οι<text:s/>προσωπικές<text:s/>εταιρείες<text:s/>που<text:s/>συστήθηκαν<text:s/>στην<text:s/>ημεδαπή<text:s/>ή<text:s/>την<text:s/>αλλοδαπή.</text:span></text:p>
      <text:p text:style-name="P564"><text:span text:style-name="T564_1">3.</text:span><text:span text:style-name="T564_2"><text:s/>Τα<text:s/>μη<text:s/>κερδοσκοπικού<text:s/>χαρακτήρα<text:s/>νομικά<text:s/>πρόσωπα<text:s/>δημοσίου<text:s/>ή<text:s/>ιδιωτικού<text:s/>δικαίου<text:s/>που<text:s/>συστήθηκαν<text:s/>στην<text:s/>ημεδαπή<text:s/>ή<text:s/>την<text:s/>αλλοδαπή<text:s/>και<text:s/>στα<text:s/>οποία<text:s/>περιλαμβάνονται<text:s/>και<text:s/>τα<text:s/>κάθε<text:s/>είδους<text:s/>σωματεία<text:s/>και<text:s/>ιδρύματα,<text:s/>με<text:s/>εξαίρεση<text:s/>μόνο<text:s/>τα<text:s/>κάθε<text:s/>είδους<text:s/>έσοδα<text:s/>που<text:s/>πραγματοποιούνται<text:s/>κατά<text:s/>την<text:s/>επιδίωξη<text:s/>της<text:s/>εκπλήρωσης<text:s/>του<text:s/>σκοπού<text:s/>τους,<text:s/>τα<text:s/>οποία<text:s/>δεν<text:s/>αποτελούν<text:s/>αντικείμενο<text:s/>φόρου.</text:span></text:p>
      <text:p text:style-name="P565"><text:span text:style-name="T565_1">4.</text:span><text:span text:style-name="T565_2"><text:s/>Συνεταιρισμοί<text:s/>και<text:s/>ενώσεις<text:s/>αυτών.</text:span></text:p>
      <text:p text:style-name="P566"><text:span text:style-name="T566_1">5.</text:span><text:span text:style-name="T566_2"><text:s/>Κοινωνίες<text:s/>αστικού<text:s/>δικαίου,<text:s/>αστικές<text:s/>κερδοσκοπικές<text:s/>ή<text:s/>μη<text:s/>κερδοσκοπικές<text:s/>εταιρείες,<text:s/>συμμετοχικές<text:s/>ή<text:s/>αφανείς,<text:s/>εφόσον<text:s/>ασκούν<text:s/>επιχείρηση<text:s/>ή<text:s/>επάγγελμα.</text:span></text:p>
      <text:p text:style-name="P567"><text:span text:style-name="T567_1">6.</text:span><text:span text:style-name="T567_2"><text:s/>Κοινοπραξίες.</text:span></text:p>
      <text:p text:style-name="P568"><text:span text:style-name="T568_1">7.</text:span><text:span text:style-name="T568_2"><text:s/>Οι<text:s/>νομικές<text:s/>οντότητες<text:s/>που<text:s/>ορίζονται<text:s/>στο<text:s/>άρθρο<text:s/>2<text:s/>του<text:s/>Κ.Φ.Ε.<text:s/>και<text:s/>δεν<text:s/>περιλαμβάνονται<text:s/>σε<text:s/>μια<text:s/>από<text:s/>τις<text:s/>προηγούμενες<text:s/>περιπτώσεις.</text:span></text:p>
      <text:h text:style-name="P569" text:outline-level="6"><text:span text:style-name="T569_1">Άρθρο<text:s/>46<text:s/></text:span></text:h>
      <text:h text:style-name="P570" text:outline-level="6"><text:span text:style-name="T570_1">Απαλασσόμενα<text:s/>νομικά<text:s/>πρόσωπα<text:s/></text:span></text:h>
      <text:p text:style-name="P571"><text:span text:style-name="T571_1">Από<text:s/>το<text:s/>φόρο<text:s/>εισοδήματος<text:s/>απαλλάσσονται:</text:span></text:p>
      <text:p text:style-name="P572"><text:span text:style-name="T572_1">1.</text:span><text:span text:style-name="T572_2"><text:s/>Οι<text:s/>φορείς<text:s/>γενικής<text:s/>κυβέρνησης<text:s/>με<text:s/>εξαίρεση<text:s/>το<text:s/>εισόδημα<text:s/>που<text:s/>αποκτούν<text:s/>από<text:s/>κεφάλαιο<text:s/>και<text:s/>υπεραξία<text:s/>μεταβίβασης<text:s/>κεφαλαίου.</text:span></text:p>
      <text:p text:style-name="P573"><text:span text:style-name="T573_1">2.</text:span><text:span text:style-name="T573_2"><text:s/>Η<text:s/>Τράπεζα<text:s/>της<text:s/>Ελλάδος.</text:span></text:p>
      <text:p text:style-name="P574"><text:span text:style-name="T574_1">3.</text:span><text:span text:style-name="T574_2"><text:s/>Οι<text:s/>εταιρείες<text:s/>επενδύσεων<text:s/>χαρτοφυλακίου<text:s/>και<text:s/>οι<text:s/>οργανισμοί<text:s/>συλλογικών<text:s/>επενδύσεων<text:s/>σε<text:s/>κινητές<text:s/>αξίες<text:s/>(ΟΣΕΚΑ).</text:span></text:p>
      <text:p text:style-name="P575"><text:span text:style-name="T575_1">4.</text:span><text:span text:style-name="T575_2"><text:s/>Οι<text:s/>διεθνείς<text:s/>οργανισμοί,<text:s/>υπό<text:s/>τον<text:s/>όρο<text:s/>ότι<text:s/>η<text:s/>απαλλαγή<text:s/>από<text:s/>το<text:s/>φόρο<text:s/>προβλέπεται<text:s/>βάσει<text:s/>διεθνούς<text:s/>συμβάσεως<text:s/>που<text:s/>έχει<text:s/>κυρωθεί<text:s/>στην<text:s/>ημεδαπή<text:s/>ή<text:s/>τελεί<text:s/>υπό<text:s/>τον<text:s/>όρο<text:s/>της<text:s/>αμοιβαιότητας.</text:span></text:p>
      <text:p text:style-name="P576"><text:span text:style-name="T576_1">5.</text:span><text:span text:style-name="T576_2"><text:s/>Το<text:s/>Ταμείο<text:s/>Αξιοποίησης<text:s/>Ιδιωτικής<text:s/>Περιουσίας<text:s/>του<text:s/>Δημοσίου<text:s/>Α.Ε.<text:s/>σύμφωνα<text:s/>με<text:s/>τη<text:s/>νομοθεσία<text:s/>που<text:s/>το<text:s/>διέπει.</text:span></text:p>
      <text:h text:style-name="P577" text:outline-level="2"><text:span text:style-name="T577_1">ΚΕΦΑΛΑΙΟ<text:s/>Β’<text:s/></text:span></text:h>
      <text:h text:style-name="P578" text:outline-level="2"><text:span text:style-name="T578_1">ΦΟΡΟΛΟΓΗΤΕΟ<text:s/>ΕΙΣΟΔΗΜΑ</text:span></text:h>
      <text:h text:style-name="P579" text:outline-level="6"><text:span text:style-name="T579_1">Άρθρο<text:s/>47<text:s/></text:span></text:h>
      <text:h text:style-name="P580" text:outline-level="6"><text:span text:style-name="T580_1">Κέρδη<text:s/>από<text:s/>επιχειρηματική<text:s/>δραστηριότητα</text:span></text:h>
      <text:p text:style-name="P581"><text:span text:style-name="T581_1">1.</text:span><text:span text:style-name="T581_2"><text:s/>Το<text:s/>κέρδος<text:s/>από<text:s/>επιχειρηματική<text:s/>δραστηριότητα<text:s/>προσδιορίζεται<text:s/>σύμφωνα<text:s/>με<text:s/>τις<text:s/>διατάξεις<text:s/>του<text:s/>Κεφαλαίου<text:s/>Γ΄,<text:s/>του<text:s/>Μέρους<text:s/>Δεύτερου<text:s/>(«Φόρος<text:s/>Εισοδήματος<text:s/>Φυσικών<text:s/>Προσώπων»)<text:s/>του<text:s/>Κ.Φ.Ε.,<text:s/>εκτός<text:s/>από<text:s/>τις<text:s/>περιπτώσεις<text:s/>όπου<text:s/>ορίζεται<text:s/>διαφορετικά<text:s/>στο<text:s/>παρόν<text:s/>κεφάλαιο.</text:span></text:p>
      <text:p text:style-name="P582"><text:span text:style-name="T582_1">2.</text:span><text:span text:style-name="T582_2"><text:s/>Όλα<text:s/>τα<text:s/>έσοδα<text:s/>που<text:s/>αποκτούν<text:s/>τα<text:s/>νομικά<text:s/>πρόσωπα<text:s/>και<text:s/>οι<text:s/>νομικές<text:s/>οντότητες<text:s/>που<text:s/>αναφέρονται<text:s/>στις<text:s/>περιπτώσεις<text:s/>του<text:s/>άρθρου<text:s/>45<text:s/>θεωρούνται<text:s/>έσοδα<text:s/>από<text:s/>επιχειρηματική<text:s/>δραστηριότητα.</text:span></text:p>
      <text:h text:style-name="P583" text:outline-level="6"><text:span text:style-name="T583_1">Άρθρο<text:s/>48<text:s/></text:span></text:h>
      <text:h text:style-name="P584" text:outline-level="6"><text:span text:style-name="T584_1">Απαλλαγή<text:s/>ενδοομιλικών<text:s/>μερισμάτων<text:s/></text:span></text:h>
      <text:p text:style-name="P585"><text:span text:style-name="T585_1">1.</text:span><text:span text:style-name="T585_2"><text:s/>Τα<text:s/>ενδοομιλικά<text:s/>μερίσματα<text:s/>που<text:s/>εισπράττει<text:s/>ένα<text:s/>νομικό<text:s/>πρόσωπο<text:s/>ή<text:s/>που<text:s/>είναι<text:s/>φορολογικός<text:s/>κάτοικος<text:s/>Ελλάδας<text:s/>απαλλάσσονται<text:s/>από<text:s/>το<text:s/>φόρο,<text:s/>εφόσον:</text:span></text:p>
      <text:p text:style-name="P586"><text:span text:style-name="T586_1">α)</text:span><text:span text:style-name="T586_2"><text:tab/></text:span><text:span text:style-name="T586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<text:s/>πλήθο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/text:span></text:p>
      <text:p text:style-name="P587"><text:span text:style-name="T587_1">β)</text:span><text:span text:style-name="T587_2"><text:tab/></text:span><text:span text:style-name="T587_3">το<text:s/>ελάχιστο<text:s/>ποσοστό<text:s/>συμμετοχής<text:s/>διακρατείται<text:s/>επί<text:s/>τουλάχιστον<text:s/>είκοσι<text:s/>τέσσερις<text:s/>(24)<text:s/>μήνες,</text:span></text:p>
      <text:p text:style-name="P588"><text:span text:style-name="T588_1">γ)</text:span><text:span text:style-name="T588_2"><text:tab/></text:span><text:span text:style-name="T588_3">το<text:s/>νομικό<text:s/>πρόσωπο<text:s/>που<text:s/>προβαίνει<text:s/>σε<text:s/>διανομή<text:s/>κερδών,<text:s/>τα<text:s/>οποία<text:s/>υπόκεινται<text:s/>σε<text:s/>φόρο,<text:s/>δεν<text:s/>έχει<text:s/>έδρα<text:s/>σε<text:s/>κράτος<text:s/>που<text:s/>περιλαμβάνεται<text:s/>στα<text:s/>μη<text:s/>συνεργάσιμα<text:s/>κράτη<text:s/>σύμφωνα<text:s/>με<text:s/>το<text:s/>άρθρο<text:s/>65<text:s/>του<text:s/>Κ.Φ.Ε..</text:span></text:p>
      <text:p text:style-name="P589"><text:span text:style-name="T589_1">2.</text:span><text:span text:style-name="T589_2"><text:s/>Η<text:s/>προηγούμενη<text:s/>παράγραφος<text:s/>ισχύει<text:s/>επίσης<text:s/>για<text:s/>νομικά<text:s/>πρόσωπα<text:s/>που<text:s/>δεν<text:s/>είναι<text:s/>φορολογικοί<text:s/>κάτοικοι<text:s/>Ελλάδας,<text:s/>εφόσον<text:s/>το<text:s/>ενδοομιλικό<text:s/>μέρισμα<text:s/>συνδέεται<text:s/>με<text:s/>επιχειρηματικές<text:s/>δραστηριότητες<text:s/>που<text:s/>διεξάγονται<text:s/>από<text:s/>αυτά<text:s/>τα<text:s/>νομικά<text:s/>πρόσωπα<text:s/>εντός<text:s/>ή<text:s/>μέσω<text:s/>μόνιμης<text:s/>εγκατάστασης<text:s/>στην<text:s/>Ελλάδα.</text:span></text:p>
      <text:p text:style-name="P590"><text:span text:style-name="T590_1">3.</text:span><text:span text:style-name="T590_2"><text:s/>Εάν<text:s/>διανέμονται<text:s/>κέρδη<text:s/>από<text:s/>νομικό<text:s/>πρόσωπο<text:s/>σε<text:s/>λήπτη<text:s/>φορολογούμενο<text:s/>που<text:s/>δεν<text:s/>έχει<text:s/>διακρατήσει<text:s/>το<text:s/>ελάχιστο<text:s/>ποσοστό<text:s/>συμμετοχής<text:s/>επί<text:s/>είκοσι<text:s/>τέσσερις<text:s/>(24)<text:s/>μήνες,<text:s/>αλλά<text:s/>πληροί<text:s/>την<text:s/>προϋπόθεση<text:s/>γ΄<text:s/>της<text:s/>παραγράφου<text:s/>1,<text:s/>καθώς<text:s/>και<text:s/>αυτή<text:s/>της<text:s/>παραγράφου<text:s/>2,<text:s/>ο<text:s/>λήπτης<text:s/>φορολογούμενος<text:s/>μπορεί<text:s/>προσωρινά<text:s/>να<text:s/>ζητήσει<text:s/>την<text:s/>απαλλαγή<text:s/>που<text:s/>παρέχεται<text:s/>στις<text:s/>εν<text:s/>λόγω<text:s/>παραγράφους,<text:s/>εφόσον<text:s/>παρέχει<text:s/>εγγύηση<text:s/>στη<text:s/>Φορολογική<text:s/>Διοίκηση<text:s/>ίση<text:s/>με<text:s/>το<text:s/>ποσό<text:s/>του<text:s/>φόρου<text:s/>που<text:s/>θα<text:s/>όφειλε<text:s/>να<text:s/>καταβάλει<text:s/>σε<text:s/>περίπτωση<text:s/>μη<text:s/>χορήγησης<text:s/>της<text:s/>απαλλαγής.</text:span></text:p>
      <text:p text:style-name="P591"><text:span text:style-name="T591_1">Η<text:s/>Φορολογική<text:s/>Διοίκηση<text:s/>μπορεί<text:s/>να<text:s/>απαιτήσει<text:s/>την<text:s/>υπέρ<text:s/>αυτής<text:s/>κατάπτωση<text:s/>της<text:s/>εγγύησης,<text:s/>εφόσον<text:s/>ο<text:s/>λήπτης<text:s/>φορολογούμενος<text:s/>δεν<text:s/>διακρατεί<text:s/>το<text:s/>ελάχιστο<text:s/>ποσοστό<text:s/>συμμετοχής<text:s/>επί<text:s/>τουλάχιστον<text:s/>είκοσι<text:s/>τέσσερις<text:s/>(24)<text:s/>μήνες.<text:s/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/text:span></text:p>
      <text:p text:style-name="P592"><text:span text:style-name="T592_1">4.</text:span><text:span text:style-name="T592_2"><text:s/>Εάν<text:s/>το<text:s/>νομικό<text:s/>πρόσωπο<text:s/>που<text:s/>προβαίνει<text:s/>στη<text:s/>διανομή:</text:span></text:p>
      <text:p text:style-name="P593"><text:span text:style-name="T593_1">α)</text:span><text:span text:style-name="T593_2"><text:tab/></text:span><text:span text:style-name="T593_3">περιλαμβάνεται<text:s/>στους<text:s/>τύπους<text:s/>που<text:s/>απαριθμούνται<text:s/>στο<text:s/>Παράρτημα<text:s/>Ι<text:s/>Μέρος<text:s/>Α΄<text:s/>της<text:s/>Οδηγίας<text:s/>2011/96/Ε.Ε.,<text:s/>όπως<text:s/>ισχύει,</text:span></text:p>
      <text:p text:style-name="P594"><text:span text:style-name="T594_1">β)</text:span><text:span text:style-name="T594_2"><text:tab/></text:span><text:span text:style-name="T594_3">είναι<text:s/>φορολογικός<text:s/>κάτοικος<text:s/>κράτους−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595"><text:span text:style-name="T595_1">γ)</text:span><text:span text:style-name="T595_2"><text:tab/></text:span><text:span text:style-name="T595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.Ε.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,</text:span></text:p>
      <text:p text:style-name="P596"><text:span text:style-name="T596_1">η<text:s/>προϋπόθεση<text:s/>της<text:s/>περίπτωσης<text:s/>γ΄<text:s/>της<text:s/>παραγράφου<text:s/>1<text:s/>θεωρείται<text:s/>ότι<text:s/>έχει<text:s/>εκπληρωθεί.</text:span></text:p>
      <text:p text:style-name="P597"><text:span text:style-name="T597_1">5.</text:span><text:span text:style-name="T597_2"><text:s/>Εάν<text:s/>η<text:s/>διανομή<text:s/>κερδών<text:s/>που<text:s/>αναφέρεται<text:s/>στην<text:s/>παράγραφο<text:s/>1<text:s/>και<text:s/>2<text:s/>προκύπτει<text:s/>από<text:s/>συμμετοχή<text:s/>σε<text:s/>άλλο<text:s/>νομικό<text:s/>πρόσωπο,<text:s/>ο<text:s/>φορολογούμενος<text:s/>δεν<text:s/>μπορεί<text:s/>να<text:s/>εκπέσει<text:s/>τις<text:s/>επιχειρηματικές<text:s/>δαπάνες<text:s/>που<text:s/>συνδέονται<text:s/>με<text:s/>τη<text:s/>συμμετοχή<text:s/>αυτή.</text:span></text:p>
      <text:p text:style-name="P598"><text:span text:style-name="T598_1">6.</text:span><text:span text:style-name="T598_2"><text:s/>Με<text:s/>απόφαση<text:s/>του<text:s/>Υπουργού<text:s/>Οικονομικών<text:s/>ορίζονται<text:s/>τα<text:s/>έντυπα<text:s/>εφαρμογής<text:s/>του<text:s/>άρθρου<text:s/>αυτού.</text:span></text:p>
      <text:h text:style-name="P599" text:outline-level="6"><text:span text:style-name="T599_1">Άρθρο<text:s/>49<text:s/></text:span></text:h>
      <text:h text:style-name="P600" text:outline-level="6"><text:span text:style-name="T600_1">Υποκεφαλαιοδότηση<text:s/></text:span></text:h>
      <text:p text:style-name="P601"><text:span text:style-name="T601_1">1.</text:span><text:span text:style-name="T601_2">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είκοσι<text:s/>πέντε<text:s/>τοις<text:s/>εκατό<text:s/>(25%)<text:s/>των<text:s/>φορολογητέων<text:s/>κερδών<text:s/>προ<text:s/>τόκων,<text:s/>φόρων<text:s/>και<text:s/>αποσβέσεων<text:s/>(EBITDA).</text:span></text:p>
      <text:p text:style-name="P602"><text:span text:style-name="T602_1">Τα<text:s/>κέρδη<text:s/>προ<text:s/>τόκων,<text:s/>φόρων<text:s/>και<text:s/>αποσβέσεων<text:s/>καθορίζονται<text:s/>με<text:s/>βάση<text:s/>τις<text:s/>οικονομικές<text:s/>καταστάσεις<text:s/>που<text:s/>συντάσσονται<text:s/>σύμφωνα<text:s/>με<text:s/>τους<text:s/>ελληνικούς<text:s/>κανόνες<text:s/>λογιστικής<text:s/>με<text:s/>τις<text:s/>φορολογικές<text:s/>αναπροσαρμογές<text:s/>που<text:s/>προβλέπονται<text:s/>στον<text:s/>Κ.Φ.Ε.</text:span></text:p>
      <text:p text:style-name="P603"><text:span text:style-name="T603_1">2.</text:span><text:span text:style-name="T603_2"><text:s/>Ο<text:s/>όρος<text:s/>«πλεονάζουσες<text:s/>δαπάνες<text:s/>τόκων»<text:s/>σημαίνει<text:s/>το<text:s/>πλεόνασμα<text:s/>των<text:s/>δαπανών<text:s/>τόκων<text:s/>έναντι<text:s/>του<text:s/>εισοδήματος<text:s/>από<text:s/>τόκους.</text:span></text:p>
      <text:p text:style-name="P604"><text:span text:style-name="T604_1">3.</text:span><text:span text:style-name="T604_2"><text:s/>Οι<text:s/>δαπάνες<text:s/>τόκων<text:s/>της<text:s/>παραγράφου<text:s/>1<text:s/>αναγνωρίζονται<text:s/>πλήρως<text:s/>ως<text:s/>εκπιπτόμενες<text:s/>επιχειρηματικές<text:s/>δαπάνες,<text:s/>εφόσον<text:s/>η<text:s/>επιχείρηση:</text:span></text:p>
      <text:p text:style-name="P605"><text:span text:style-name="T605_1">α.<text:s/>δεν<text:s/>είναι<text:s/>μέλος<text:s/>ομίλου</text:span></text:p>
      <text:p text:style-name="P606"><text:span text:style-name="T606_1">β.<text:s/>το<text:s/>ποσό<text:s/>των<text:s/>εγγεγραμμένων<text:s/>στα<text:s/>βιβλία<text:s/>καθαρών<text:s/>δαπανών<text:s/>τόκων<text:s/>δεν<text:s/>υπερβαίνει<text:s/>το<text:s/>ποσό<text:s/>του<text:s/>ενός<text:s/>εκατομμυρίου<text:s/>(1.000.000)<text:s/>ευρώ<text:s/>το<text:s/>χρόνο.</text:span></text:p>
      <text:p text:style-name="P607"><text:span text:style-name="T607_1">4.</text:span><text:span text:style-name="T607_2">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για<text:s/>πέντε<text:s/>(5)<text:s/>έτη.</text:span></text:p>
      <text:p text:style-name="P608"><text:span text:style-name="T608_1">5.</text:span><text:span text:style-name="T608_2"><text:s/>Οι<text:s/>διατάξεις<text:s/>των<text:s/>προηγούμενων<text:s/>παραγράφων<text:s/>δεν<text:s/>εφαρμόζονται<text:s/>για<text:s/>τα<text:s/>πιστωτικά<text:s/>ιδρύματα.</text:span></text:p>
      <text:h text:style-name="P609" text:outline-level="6"><text:span text:style-name="T609_1">Άρθρο<text:s/>50<text:s/></text:span></text:h>
      <text:h text:style-name="P610" text:outline-level="6"><text:span text:style-name="T610_1">Ενδοομιλικές<text:s/>συναλλαγές<text:s/></text:span></text:h>
      <text:p text:style-name="P611"><text:span text:style-name="T611_1">1.</text:span><text:span text:style-name="T611_2"><text:s/>Όταν<text:s/>πραγματοποιούνται<text:s/>συναλλαγές,<text:s/>μία<text:s/>ή<text:s/>περισσότερες,<text:s/>διεθνείς<text:s/>ή<text:s/>και<text:s/>εγχώριες,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κατά<text:s/>την<text:s/>έννοια<text:s/>του<text:s/>άρθρου<text:s/>2<text:s/>του<text:s/>Κ.Φ.Ε.<text:s/>ή<text:s/>μεταξύ<text:s/>των<text:s/>συνδεδεμένων<text:s/>επιχειρήσεων<text:s/>και<text:s/>τρίτων,<text:s/>οποιαδήποτε<text:s/>κέρδη<text:s/>τα<text:s/>οποία,<text:s/>χωρίς<text:s/>τους<text:s/>όρους<text:s/>αυτούς,<text:s/>θα<text:s/>είχαν<text:s/>πραγματοποιηθεί<text:s/>από<text:s/>την<text:s/>ημεδαπή<text:s/>επιχείρηση,<text:s/>αλλά<text:s/>τελικά<text:s/>δεν<text:s/>πραγματοποιήθηκαν<text:s/>λόγω<text:s/>των<text:s/>διαφορετικών<text:s/>όρων<text:s/>(αρχή<text:s/>ίσων<text:s/>αποστάσεων),<text:s/>περιλαμβάνονται<text:s/>στα<text:s/>κέρδη<text:s/>της<text:s/>επιχείρησης<text:s/>μόνον<text:s/>στο<text:s/>βαθμό<text:s/>που<text:s/>δεν<text:s/>μειώνουν<text:s/>το<text:s/>ποσό<text:s/>του<text:s/>καταβλητέου<text:s/>φόρου.</text:span></text:p>
      <text:p text:style-name="P612"><text:span text:style-name="T612_1">2.</text:span><text:span text:style-name="T612_2"><text:s/>Οι<text:s/>διατάξεις<text:s/>της<text:s/>προηγούμενης<text:s/>παραγράφου<text:s/>εφαρμόζονται<text:s/>και<text:s/>ερμηνεύονται<text:s/>σύμφωνα<text:s/>με<text:s/>τις<text:s/>γενικές<text:s/>αρχές<text:s/>και<text:s/>τις<text:s/>κατευθυντήριες<text:s/>γραμμές<text:s/>του<text:s/>ΟΟΣΑ<text:s/>για<text:s/>τις<text:s/>ενδοομιλικές<text:s/>συναλλαγές.</text:span></text:p>
      <text:h text:style-name="P613" text:outline-level="6"><text:span text:style-name="T613_1">Άρθρο<text:s/>51<text:s/></text:span></text:h>
      <text:h text:style-name="P614" text:outline-level="6"><text:span text:style-name="T614_1">Μεταφορά<text:s/>λειτουργιών<text:s/></text:span></text:h>
      <text:p text:style-name="P615"><text:span text:style-name="T615_1">Κάθε<text:s/>επιχειρηματική<text:s/>αναδιάρθρωση,<text:s/>η<text:s/>οποία<text:s/>μπορεί<text:s/>να<text:s/>θεωρηθεί<text:s/>ως<text:s/>εγχώρια<text:s/>ή<text:s/>διασυνοριακή<text:s/>αναδιοργάνωση<text:s/>λειτουργιών,<text:s/>περιουσιακών<text:s/>στοιχείων,<text:s/>κινδύνων<text:s/>ή<text:s/>και<text:s/>επιχειρηματικών<text:s/>ευκαιριών,<text:s/>την<text:s/>οποία<text:s/>πραγματοποιούν<text:s/>ή<text:s/>στην<text:s/>οποία<text:s/>εμπλέκονται<text:s/>συνδεδεμένα<text:s/>πρόσωπα<text:s/>με<text:s/>συνδεδεμένα<text:s/>κέρδη<text:s/>εμπίπτει<text:s/>στο<text:s/>πεδίο<text:s/>εφαρμογής<text:s/>του<text:s/>παρόντος<text:s/>άρθρου.</text:span></text:p>
      <text:p text:style-name="P616"><text:span text:style-name="T616_1">α)</text:span><text:span text:style-name="T616_2"><text:tab/></text:span><text:span text:style-name="T616_3">Οι<text:s/>λειτουργίες,<text:s/>τα<text:s/>περιουσιακά<text:s/>στοιχεία,<text:s/>οι<text:s/>κίνδυνοι<text:s/>ή<text:s/>και<text:s/>οι<text:s/>επιχειρηματικές<text:s/>ευκαιρίες<text:s/>που<text:s/>αναδιοργανώνονται,<text:s/>μεταφέρονται<text:s/>ή<text:s/>μεταβιβάζονται<text:s/>θεωρούνται<text:s/>συνολικά<text:s/>ως<text:s/>«πακέτο<text:s/>μεταβίβασης»<text:s/>για<text:s/>τους<text:s/>σκοπούς<text:s/>του<text:s/>παρόντος<text:s/>άρθρου.<text:s/>Για<text:s/>την<text:s/>εφαρμογή<text:s/>του<text:s/>προηγούμενου<text:s/>εδαφίου<text:s/>λαμβάνονται<text:s/>υπόψη<text:s/>τα<text:s/>περιουσιακά<text:s/>στοιχεία,<text:s/>οι<text:s/>χορηγήσεις<text:s/>αδειών<text:s/>χρήσης,<text:s/>καθώς<text:s/>και<text:s/>οι<text:s/>μεταβιβάσεις<text:s/>περιουσιακών<text:s/>στοιχείων.</text:span></text:p>
      <text:p text:style-name="P617"><text:span text:style-name="T617_1">β)</text:span><text:span text:style-name="T617_2"><text:tab/></text:span><text:span text:style-name="T617_3">Σε<text:s/>περίπτωση<text:s/>κατά<text:s/>την<text:s/>οποία<text:s/>λόγω<text:s/>επιχειρηματικής<text:s/>αναδιάρθρωσης<text:s/>διενεργείται<text:s/>μία<text:s/>συναλλαγή<text:s/>ή<text:s/>σειρά<text:s/>συναλλαγών,<text:s/>οι<text:s/>οποίες<text:s/>συνιστούν<text:s/>μεταβίβαση<text:s/>ή<text:s/>χορήγηση<text:s/>άδειας<text:s/>χρήσης<text:s/>υπεραξίας<text:s/>ή<text:s/>άυλων<text:s/>περιουσιακών<text:s/>στοιχείων,<text:s/>η<text:s/>μεταβίβαση<text:s/>αυτή<text:s/>ή<text:s/>η<text:s/>χορήγηση<text:s/>άδειας<text:s/>χρήσης<text:s/>πρέπει<text:s/>να<text:s/>γίνεται<text:s/>έναντι<text:s/>αντίτιμου<text:s/>σύμφωνα<text:s/>με<text:s/>την<text:s/>αρχή<text:s/>των<text:s/>ίσων<text:s/>αποστάσεων,<text:s/>λαμβάνοντας<text:s/>υπόψη<text:s/>τη<text:s/>συνολική<text:s/>αξία<text:s/>των<text:s/>υποκείμενων<text:s/>περιουσιακών<text:s/>στοιχείων,<text:s/>καθώς<text:s/>και<text:s/>τις<text:s/>σχετικές<text:s/>λειτουργίες<text:s/>και<text:s/>τους<text:s/>κινδύνους<text:s/>(«πακέτο<text:s/>μεταβίβασης»).<text:s/>Στην<text:s/>περίπτωση<text:s/>αυτή<text:s/>περιλαμβάνονται<text:s/>ιδίως<text:s/>μεταβιβάσεις<text:s/>ή<text:s/>χορηγήσεις<text:s/>αδειών<text:s/>χρήσης<text:s/>μεμονωμένων<text:s/>περιουσιακών<text:s/>στοιχείων<text:s/>σε<text:s/>συνδυασμό<text:s/>με<text:s/>λειτουργίες<text:s/>και<text:s/>κινδύνους<text:s/>που<text:s/>πρέπει<text:s/>να<text:s/>θεωρηθούν<text:s/>στενά<text:s/>συνδεδεμένες.</text:span></text:p>
      <text:p text:style-name="P618"><text:span text:style-name="T618_1">γ)</text:span><text:span text:style-name="T618_2"><text:tab/></text:span><text:span text:style-name="T618_3">Οι<text:s/>επιχειρηματικές<text:s/>αναδιαρθρώσεις<text:s/>που<text:s/>προβλέπονται<text:s/>στις<text:s/>ανωτέρω<text:s/>περιπτώσεις<text:s/>δεν<text:s/>συνεπιφέρουν<text:s/>καμία<text:s/>αναπροσαρμογή<text:s/>όταν<text:s/>ο<text:s/>φορολογούμενος<text:s/>μπορεί<text:s/>να<text:s/>παράσχει<text:s/>αποδεικτικά<text:s/>στοιχεία<text:s/>που<text:s/>τεκμηριώνουν<text:s/>ότι<text:s/>δεν<text:s/>μεταβιβάστηκαν<text:s/>ούτε<text:s/>χορηγήθηκε<text:s/>άδεια<text:s/>χρήσης<text:s/>για<text:s/>ουσιώδη<text:s/>άυλα<text:s/>στοιχεία<text:s/>ή<text:s/>περιουσιακά<text:s/>στοιχεία<text:s/>και<text:s/>ότι<text:s/>καταβλήθηκε<text:s/>αντίτιμο<text:s/>σύμφωνα<text:s/>με<text:s/>την<text:s/>αρχή<text:s/>των<text:s/>ίσων<text:s/>αποστάσεων,<text:s/>κατά<text:s/>τρόπο<text:s/>ώστε<text:s/>η<text:s/>ανάθεση<text:s/>κινδύνων<text:s/>και<text:s/>λειτουργιών<text:s/>είναι<text:s/>σύμφωνη<text:s/>με<text:s/>την<text:s/>αρχή<text:s/>των<text:s/>ίσων<text:s/>αποστάσεων,<text:s/>με<text:s/>συνεκτίμηση<text:s/>άλλων<text:s/>συγκρίσιμων<text:s/>περιπτώσεων.</text:span></text:p>
      <text:p text:style-name="P619"><text:span text:style-name="T619_1">δ)</text:span><text:span text:style-name="T619_2"><text:tab/></text:span><text:span text:style-name="T619_3">Στην<text:s/>περίπτωση<text:s/>που<text:s/>ο<text:s/>φορολογούμενος<text:s/>δεν<text:s/>μπορεί<text:s/>να<text:s/>παράσχει<text:s/>τα<text:s/>αποδεικτικά<text:s/>στοιχεία<text:s/>που<text:s/>ορίζονται<text:s/>στην<text:s/>περίπτωση<text:s/>γ΄,<text:s/>και<text:s/>δεν<text:s/>υπάρχει<text:s/>άλλη<text:s/>συγκρίσιμη<text:s/>συναλλαγή<text:s/>ή<text:s/>σειρά<text:s/>συναλλαγών,<text:s/>καθορίζεται<text:s/>ένα<text:s/>αντίτιμο<text:s/>σύμφωνα<text:s/>με<text:s/>την<text:s/>αρχή<text:s/>των<text:s/>ίσων<text:s/>αποστάσεων<text:s/>με<text:s/>βάση<text:s/>τη<text:s/>συνολική<text:s/>αξία<text:s/>των<text:s/>υποκείμενων<text:s/>περιουσιακών<text:s/>στοιχείων,<text:s/>λειτουργιών<text:s/>και<text:s/>κινδύνων<text:s/>(«πακέτου<text:s/>μεταβίβασης»)<text:s/>με<text:s/>συνεκτίμηση<text:s/>της<text:s/>αναγόμενης<text:s/>παρούσας<text:s/>αξίας<text:s/>μελλοντικών<text:s/>κερδών<text:s/>που<text:s/>προσδοκώνται<text:s/>από<text:s/>τη<text:s/>μεταβίβαση<text:s/>ως<text:s/>σύνολο<text:s/>και<text:s/>συνδέονται<text:s/>με<text:s/>τη<text:s/>λειτουργία<text:s/>και<text:s/>όλα<text:s/>τα<text:s/>συνδεδεμένα<text:s/>υποκείμενα<text:s/>περιουσιακά<text:s/>στοιχεία.<text:s/>Ο<text:s/>φορολογούμενος<text:s/>μπορεί<text:s/>να<text:s/>χρησιμοποιεί<text:s/>οποιαδήποτε<text:s/>άλλη<text:s/>μέθοδο,<text:s/>εφόσον<text:s/>μπορεί<text:s/>να<text:s/>αποδείξει<text:s/>ότι<text:s/>η<text:s/>συναλλαγή<text:s/>είναι<text:s/>σύμφωνη<text:s/>με<text:s/>την<text:s/>αρχή<text:s/>των<text:s/>ίσων<text:s/>αποστάσεων.</text:span></text:p>
      <text:p text:style-name="P620"><text:span text:style-name="T620_1">Για<text:s/>τα<text:s/>έτη<text:s/>κατά<text:s/>τα<text:s/>οποία<text:s/>πραγματοποιείται<text:s/>η<text:s/>επιχειρηματική<text:s/>αναδιάρθρωση<text:s/>γίνεται<text:s/>η<text:s/>αντίστοιχη<text:s/>αναπροσαρμογή.</text:span></text:p>
      <text:h text:style-name="P621" text:outline-level="6"><text:span text:style-name="T621_1">Άρθρο<text:s/>52<text:s/></text:span></text:h>
      <text:h text:style-name="P622" text:outline-level="6"><text:span text:style-name="T622_1">Εισφορές<text:s/>ενεργητικού<text:s/>έναντι<text:s/>μετοχών</text:span></text:h>
      <text:p text:style-name="P623"><text:span text:style-name="T623_1">1.</text:span><text:span text:style-name="T623_2"><text:s/>Το<text:s/>παρόν<text:s/>άρθρο<text:s/>αφορά<text:s/>σε<text:s/>μεταβιβάσεις<text:s/>κλάδων<text:s/>δραστηριότητας<text:s/>που<text:s/>ορίζονται<text:s/>στην<text:s/>παράγραφο<text:s/>2,<text:s/>εφόσον<text:s/>επιλεγεί<text:s/>η<text:s/>υπαγωγή<text:s/>σε<text:s/>αυτό<text:s/>από<text:s/>εισφέρουσες<text:s/>ή<text:s/>λήπτριες<text:s/>εταιρείες<text:s/>και<text:s/>πληρούνται<text:s/>οι<text:s/>προϋποθέσεις<text:s/>του<text:s/>παρόντος<text:s/>άρθρου.</text:span></text:p>
      <text:p text:style-name="P624"><text:span text:style-name="T624_1">2.</text:span><text:span text:style-name="T624_2"><text:s/>Ως<text:s/>«εισφορά<text:s/>ενεργητικού»<text:s/>θεωρείται<text:s/>κάθε<text:s/>πράξη<text:s/>με<text:s/>την<text:s/>οποία<text:s/>μια<text:s/>εταιρεία<text:s/>(εφεξής<text:s/>η<text:s/>«εισφέρουσα<text:s/>εταιρεία»),<text:s/>χωρίς<text:s/>να<text:s/>λυθεί,<text:s/>μεταβιβάζει<text:s/>έναν<text:s/>ή<text:s/>περισσότερους<text:s/>κλάδους<text:s/>δραστηριότητας<text:s/>σε<text:s/>άλλη<text:s/>εταιρεία<text:s/>(εφεξής<text:s/>η<text:s/>«λήπτρια<text:s/>εταιρεία»),<text:s/>έναντι<text:s/>της<text:s/>έκδοσης<text:s/>ή<text:s/>μεταβίβασης<text:s/>τίτλων<text:s/>του<text:s/>εταιρικού<text:s/>κεφαλαίου<text:s/>της<text:s/>λήπτριας<text:s/>εταιρείας.</text:span></text:p>
      <text:p text:style-name="P625"><text:span text:style-name="T625_1"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text:s/>Ως<text:s/>εισφορά<text:s/>ενεργητικού<text:s/>νοείται<text:s/>και<text:s/>η<text:s/>μετατροπή<text:s/>υποκαταστήματος<text:s/>σε<text:s/>θυγατρική<text:s/>εταιρεία.</text:span></text:p>
      <text:p text:style-name="P626"><text:span text:style-name="T626_1">3.</text:span><text:span text:style-name="T626_2"><text:s/>Κατά<text:s/>την<text:s/>εφαρμογή<text:s/>του<text:s/>παρόντος<text:s/>άρθρου,<text:s/>η<text:s/>εισφορά<text:s/>ενεργητικού<text:s/>δεν<text:s/>συνεπάγεται,<text:s/>κατά<text:s/>τον<text:s/>χρόνο<text:s/>της<text:s/>εισφοράς<text:s/>ενεργητικού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27"><text:span text:style-name="T627_1">4.</text:span><text:span text:style-name="T627_2"><text:s/>Κατά<text:s/>την<text:s/>εφαρμογή<text:s/>του<text:s/>παρόντος<text:s/>άρθρου,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628"><text:span text:style-name="T628_1">5.</text:span><text:span text:style-name="T628_2"><text:s/>Κατά<text:s/>την<text:s/>εφαρμογή<text:s/>του<text:s/>παρόντος<text:s/>άρθρου,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29"><text:span text:style-name="T629_1"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30"><text:span text:style-name="T630_1">6.</text:span><text:span text:style-name="T630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<text:s/>με<text:s/>τις<text:s/>ίδιες<text:s/>προϋποθέσεις<text:s/>που<text:s/>θα<text:s/>ίσχυαν<text:s/>για<text:s/>την<text:s/>εισφέρουσα<text:s/>εταιρεία,<text:s/>εάν<text:s/>δεν<text:s/>είχε<text:s/>γίνει<text:s/>η<text:s/>μεταβίβαση.</text:span></text:p>
      <text:p text:style-name="P631"><text:span text:style-name="T631_1">7.</text:span><text:span text:style-name="T631_2"><text:s/>Κατά<text:s/>την<text:s/>εφαρμογή<text:s/>του<text:s/>παρόντος<text:s/>άρθρου,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.</text:span></text:p>
      <text:p text:style-name="P632"><text:span text:style-name="T632_1">8.</text:span><text:span text:style-name="T632_2"><text:s/>Το<text:s/>παρόν<text:s/>άρθρο<text:s/>εφαρμόζεται<text:s/>μόνον<text:s/>εφόσον<text:s/>οι<text:s/>εισφέρουσες<text:s/>και<text:s/>οι<text:s/>λήπτριες<text:s/>εταιρείες<text:s/>έχουν<text:s/>τη<text:s/>φορολογική<text:s/>κατοικία<text:s/>τους<text:s/>στην<text:s/>Ελλάδα<text:s/>ή<text:s/>σε<text:s/>άλλο<text:s/>κράτος<text:s/>μέλος<text:s/>της<text:s/>Ευρωπαϊκής<text:s/>Ένωσης.</text:span></text:p>
      <text:p text:style-name="P633"><text:span text:style-name="T633_1">9.</text:span><text:span text:style-name="T633_2"><text:s/>Το<text:s/>παρόν<text:s/>άρθρο<text:s/>εφαρμόζεται:</text:span></text:p>
      <text:p text:style-name="P634"><text:span text:style-name="T634_1">α)</text:span><text:span text:style-name="T634_2"><text:tab/></text:span><text:span text:style-name="T634_3">στην<text:s/>εισφορά<text:s/>ενεργητικού,<text:s/>εφόσον<text:s/>η<text:s/>εισφέρουσα<text:s/>και<text:s/>η<text:s/>λήπτρια<text:s/>εταιρεία<text:s/>είναι<text:s/>και<text:s/>οι<text:s/>δύο<text:s/>φορολογικοί<text:s/>κάτοικοι<text:s/>Ελλάδος,</text:span></text:p>
      <text:p text:style-name="P635"><text:span text:style-name="T635_1">β)</text:span><text:span text:style-name="T635_2"><text:tab/></text:span><text:span text:style-name="T635_3">στην<text:s/>εισφορά<text:s/>ενεργητικού,<text:s/>εφόσον<text:s/>η<text:s/>εισφέρουσα<text:s/>εταιρεία<text:s/>είναι<text:s/>φορολογικός<text:s/>κάτοικος<text:s/>άλλου<text:s/>κράτους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,</text:span></text:p>
      <text:p text:style-name="P636"><text:span text:style-name="T636_1">γ)</text:span><text:span text:style-name="T636_2"><text:tab/></text:span><text:span text:style-name="T636_3">στην<text:s/>εισφορά<text:s/>ενεργητικού,<text:s/>εφόσον<text:s/>η<text:s/>λήπτρια<text:s/>εταιρεία<text:s/>είναι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37"><text:span text:style-name="T637_1">10.</text:span><text:span text:style-name="T637_2"><text:s/>Το<text:s/>παρόν<text:s/>άρθρο<text:s/>εφαρμόζεται<text:s/>σε<text:s/>μεταβίβαση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</text:span></text:p>
      <text:p text:style-name="P638"><text:span text:style-name="T638_1">Στην<text:s/>περίπτωση<text:s/>αυτή,<text:s/>δεν<text:s/>εφαρμόζονται<text:s/>οι<text:s/>διατάξεις<text:s/>των<text:s/>παραγράφων<text:s/>3,<text:s/>4,<text:s/>5<text:s/>και<text:s/>6,<text:s/>αλλά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39"><text:span text:style-name="T639_1">11.</text:span><text:span text:style-name="T639_2"><text:s/>Στο<text:s/>πεδίο<text:s/>εφαρμογής<text:s/>του<text:s/>παρόντος<text:s/>άρθρου<text:s/>εμπίπτουν<text:s/>οι<text:s/>εταιρείες<text:s/>που:</text:span></text:p>
      <text:p text:style-name="P640"><text:span text:style-name="T640_1">α)</text:span><text:span text:style-name="T640_2"><text:tab/></text:span><text:span text:style-name="T640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41"><text:span text:style-name="T641_1">β)</text:span><text:span text:style-name="T641_2"><text:tab/></text:span><text:span text:style-name="T641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42"><text:span text:style-name="T642_1">γ)</text:span><text:span text:style-name="T642_2"><text:tab/></text:span><text:span text:style-name="T642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43"><text:span text:style-name="T643_1">12.</text:span><text:span text:style-name="T643_2"><text:s/>Η<text:s/>Φορολογική<text:s/>Διοίκηση<text:s/>προκειμένου<text:s/>να<text:s/>αποφευχθεί<text:s/>η<text:s/>καταστρατήγηση<text:s/>των<text:s/>διατάξεων<text:s/>του<text:s/>άρθρου<text:s/>αυτού<text:s/>δύναται<text:s/>να<text:s/>επιβάλλει<text:s/>προϋποθέσεις<text:s/>για<text:s/>την<text:s/>εφαρμογή<text:s/>του.</text:span></text:p>
      <text:p text:style-name="P644"><text:span text:style-name="T644_1">Η<text:s/>λήπτρια<text:s/>εταιρεία<text:s/>υποχρεούται<text:s/>να<text:s/>διατηρήσει<text:s/>τους<text:s/>τίτλους<text:s/>που<text:s/>αποκτήθηκαν<text:s/>από<text:s/>την<text:s/>εισφορά<text:s/>ενεργητικού<text:s/>για<text:s/>χρονικό<text:s/>διάστημα<text:s/>τουλάχιστον<text:s/>τριών<text:s/>(3)<text:s/>ετών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/text:span></text:p>
      <text:p text:style-name="P645"><text:span text:style-name="T645_1">13.</text:span><text:span text:style-name="T645_2"><text:s/>Η<text:s/>εισφέρουσα<text:s/>εταιρεία<text:s/>και<text:s/>η<text:s/>λήπτρια<text:s/>εταιρεία<text:s/>πρέπει<text:s/>αμφότερες<text:s/>να<text:s/>έχουν<text:s/>το<text:s/>ίδιο<text:s/>φορολογικό<text:s/>καθεστώς.</text:span></text:p>
      <text:h text:style-name="P646" text:outline-level="6"><text:span text:style-name="T646_1">Άρθρο<text:s/>53<text:s/></text:span></text:h>
      <text:h text:style-name="P647" text:outline-level="6"><text:span text:style-name="T647_1">Ανταλλαγή<text:s/>μετοχών<text:s/></text:span></text:h>
      <text:p text:style-name="P648"><text:span text:style-name="T648_1">1.</text:span><text:span text:style-name="T648_2"><text:s/>Το<text:s/>παρόν<text:s/>άρθρο<text:s/>εφαρμόζεται<text:s/>σε<text:s/>μέτοχο<text:s/>ή<text:s/>εταίρο<text:s/>που<text:s/>μέσω<text:s/>ανταλλαγής<text:s/>μετοχών<text:s/>ή<text:s/>εταιρικών<text:s/>μεριδίων,<text:s/>αποκτά<text:s/>τίτλους<text:s/>μιας<text:s/>εταιρείας<text:s/>σε<text:s/>αντάλλαγμα<text:s/>τίτλων<text:s/>άλλης<text:s/>εταιρείας<text:s/>όπως<text:s/>ορίζεται<text:s/>στις<text:s/>επόμενες<text:s/>παραγράφους,<text:s/>εφόσον<text:s/>επιλεγεί<text:s/>η<text:s/>υπαγωγή<text:s/>σε<text:s/>αυτό<text:s/>από<text:s/>τον<text:s/>μέτοχο<text:s/>ή<text:s/>εταίρο<text:s/>και<text:s/>πληρούνται<text:s/>οι<text:s/>προϋποθέσεις<text:s/>του<text:s/>παρόντος<text:s/>άρθρου.</text:span></text:p>
      <text:p text:style-name="P649"><text:span text:style-name="T649_1">2.</text:span><text:span text:style-name="T649_2"><text:s/>Για<text:s/>τους<text:s/>σκοπούς<text:s/>του<text:s/>παρόντος<text:s/>άρθρου,<text:s/>ως<text:s/>«ανταλλαγή<text:s/>μετοχών»<text:s/>θεωρείται<text:s/>κάθε<text:s/>πράξη<text:s/>με<text:s/>την<text:s/>οποία<text:s/>μία<text:s/>εταιρεία<text:s/>(εφεξής:<text:s/>«η<text:s/>αποκτώσα<text:s/>εταιρεία»)<text:s/>αποκτά<text:s/>τίτλους<text:s/>άλλης<text:s/>εταιρείας<text:s/>(εφεξής:<text:s/>«η<text:s/>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,<text:s/>υπό<text:s/>την<text:s/>προϋπόθεση<text:s/>ότι<text:s/>ύστερα<text:s/>από<text:s/>την<text:s/>ανταλλαγή<text:s/>μετοχών<text:s/>η<text:s/>αποκτώσα<text:s/>εταιρεία<text:s/>θα<text:s/>κατέχει<text:s/>τουλάχιστον<text:s/>την<text:s/>πλειοψηφία<text:s/>των<text:s/>δικαιωμάτων<text:s/>ψήφου<text:s/>της<text:s/>αποκτώμενης<text:s/>εταιρείας<text:s/>ή<text:s/>το<text:s/>πενήντα<text:s/>τοις<text:s/>εκατό<text:s/>(50%)<text:s/>και<text:s/>μία<text:s/>μετοχή<text:s/>τουλάχιστον<text:s/>της<text:s/>αξίας<text:s/>του<text:s/>μετοχικού<text:s/>κεφαλαίου<text:s/>της<text:s/>αποκτώμενης<text:s/>εταιρείας.</text:span></text:p>
      <text:p text:style-name="P650"><text:span text:style-name="T650_1">Για<text:s/>το<text:s/>σκοπό<text:s/>αυτόν<text:s/>η<text:s/>εξαγορά<text:s/>που<text:s/>πραγματοποιείται<text:s/>από<text:s/>την<text:s/>αποκτώσα<text:s/>εταιρεία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<text:p text:style-name="P651"><text:span text:style-name="T651_1">3.</text:span><text:span text:style-name="T651_2"><text:s/>Στην<text:s/>περίπτωση<text:s/>της<text:s/>ανταλλαγής<text:s/>μετοχών,<text:s/>όπως<text:s/>ορίζεται<text:s/>στην<text:s/>παράγραφο<text:s/>2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δέκα<text:s/>τοις<text:s/>εκατό<text:s/>(10%)<text:s/>της<text:s/>ονομαστικής<text:s/>αξίας,<text:s/>ή,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52"><text:span text:style-name="T652_1">4.</text:span><text:span text:style-name="T652_2"><text:s/>Κατά<text:s/>την<text:s/>εφαρμογή<text:s/>του<text:s/>παρόντος<text:s/>άρθρου,<text:s/>ο<text:s/>μέτοχος<text:s/>ή<text:s/>εταίρος<text:s/>της<text:s/>αποκτώμενης<text:s/>εταιρείας<text:s/>δεν<text:s/>υπόκειται,<text:s/>κατά<text:s/>το<text:s/>χρόνο<text:s/>της<text:s/>ανταλλαγής<text:s/>μετοχώ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53"><text:span text:style-name="T653_1">5.</text:span><text:span text:style-name="T653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54"><text:span text:style-name="T654_1">Η<text:s/>αποκτώσα<text:s/>εταιρεία<text:s/>αποτιμά<text:s/>τους<text:s/>τίτλους<text:s/>που<text:s/>λαμβάνει<text:s/>από<text:s/>τον<text:s/>μέτοχο<text:s/>στην<text:s/>αγοραία<text:s/>τους<text:s/>τιμή<text:s/>κατά<text:s/>το<text:s/>χρόνο<text:s/>της<text:s/>ανταλλαγής.</text:span></text:p>
      <text:p text:style-name="P655"><text:span text:style-name="T655_1">6.</text:span><text:span text:style-name="T655_2"><text:s/>Οι<text:s/>διατάξεις<text:s/>του<text:s/>παρόντος<text:s/>άρθρου<text:s/>εφαρμόζονται<text:s/>υπό<text:s/>την<text:s/>προϋπόθεση<text:s/>ότι<text:s/>η<text:s/>αποκτώσα<text:s/>και<text:s/>η<text:s/>αποκτώμενη<text:s/>εταιρεία<text:s/>είναι<text:s/>φορολογικοί<text:s/>κάτοικοι<text:s/>Ελλάδος<text:s/>και/ή<text:s/>άλλου<text:s/>κράτους<text:s/>μέλους<text:s/>της<text:s/>Ε.Ε.<text:s/>και:</text:span></text:p>
      <text:p text:style-name="P656"><text:span text:style-name="T656_1">α)</text:span><text:span text:style-name="T656_2"><text:tab/></text:span><text:span text:style-name="T656_3">ο<text:s/>μέτοχος<text:s/>είναι<text:s/>φορολογικός<text:s/>κάτοικος<text:s/>Ελλάδος,<text:s/>ή</text:span></text:p>
      <text:p text:style-name="P657"><text:span text:style-name="T657_1">β)</text:span><text:span text:style-name="T657_2"><text:tab/></text:span><text:span text:style-name="T657_3">ο<text:s/>μέτοχος<text:s/>δεν<text:s/>είναι<text:s/>φορολογικός<text:s/>κάτοικος<text:s/>Ελλάδος<text:s/>και<text:s/>κατέχει<text:s/>τόσο<text:s/>τους<text:s/>αρχικούς<text:s/>τίτλους<text:s/>όσο<text:s/>και<text:s/>τους<text:s/>νέους<text:s/>τίτλους<text:s/>μέσω<text:s/>μόνιμης<text:s/>εγκατάστασης<text:s/>που<text:s/>διατηρεί<text:s/>στην<text:s/>Ελλάδα.</text:span></text:p>
      <text:p text:style-name="P658"><text:span text:style-name="T658_1">7.</text:span><text:span text:style-name="T658_2"><text:s/>Στο<text:s/>πεδίο<text:s/>εφαρμογής<text:s/>του<text:s/>παρόντος<text:s/>άρθρου<text:s/>εμπίπτουν<text:s/>οι<text:s/>εταιρείες<text:s/>που:</text:span></text:p>
      <text:p text:style-name="P659"><text:span text:style-name="T659_1">α)</text:span><text:span text:style-name="T659_2"><text:tab/></text:span><text:span text:style-name="T659_3"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/text:span></text:p>
      <text:p text:style-name="P660"><text:span text:style-name="T660_1">β)</text:span><text:span text:style-name="T660_2"><text:tab/></text:span><text:span text:style-name="T660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/text:span></text:p>
      <text:p text:style-name="P661"><text:span text:style-name="T661_1">γ)</text:span><text:span text:style-name="T661_2"><text:tab/></text:span><text:span text:style-name="T66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h text:style-name="P662" text:outline-level="6"><text:span text:style-name="T662_1">Άρθρο<text:s/>54<text:s/></text:span></text:h>
      <text:h text:style-name="P663" text:outline-level="6"><text:span text:style-name="T663_1">Συγχωνεύσεις<text:s/>και<text:s/>διασπάσεις<text:s/></text:span></text:h>
      <text:p text:style-name="P664"><text:span text:style-name="T664_1">1.</text:span><text:span text:style-name="T664_2"><text:s/>Το<text:s/>παρόν<text:s/>άρθρο<text:s/>εφαρμόζεται<text:s/>σε<text:s/>συγχωνεύσεις<text:s/>και<text:s/>διασπάσεις,<text:s/>όπως<text:s/>ορίζονται<text:s/>στις<text:s/>παραγράφους<text:s/>2,<text:s/>3<text:s/>και<text:s/>4,<text:s/>εφόσον<text:s/>ζητηθεί<text:s/>από<text:s/>την<text:s/>εισφέρουσα<text:s/>και<text:s/>τη<text:s/>λήπτρια<text:s/>εταιρεία<text:s/>ή<text:s/>εταιρείες,<text:s/>ή<text:s/>εφόσον<text:s/>επιλεγεί<text:s/>η<text:s/>υπαγωγή<text:s/>σε<text:s/>αυτό<text:s/>από<text:s/>μέτοχο<text:s/>ή<text:s/>εταίρο<text:s/>της<text:s/>εισφέρουσας<text:s/>εταιρείας,<text:s/>και<text:s/>πληρούνται<text:s/>οι<text:s/>προϋποθέσεις<text:s/>που<text:s/>ορίζονται<text:s/>στις<text:s/>ακόλουθες<text:s/>παραγράφους.</text:span></text:p>
      <text:p text:style-name="P665"><text:span text:style-name="T665_1">2.</text:span><text:span text:style-name="T665_2"><text:s/>Για<text:s/>τους<text:s/>σκοπούς<text:s/>του<text:s/>παρόντος<text:s/>άρθρου<text:s/>ως<text:s/>«συγχώνευση»<text:s/>θεωρείται<text:s/>κάθε<text:s/>πράξη<text:s/>με<text:s/>την<text:s/>οποία:</text:span></text:p>
      <text:p text:style-name="P666"><text:span text:style-name="T666_1">α)</text:span><text:span text:style-name="T666_2"><text:tab/></text:span><text:span text:style-name="T666_3">μία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υφιστάμενη<text:s/>εταιρεία<text:s/>(εφεξής:<text:s/>η<text:s/>«λήπτρια<text:s/>εταιρεία»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7"><text:span text:style-name="T667_1">β)</text:span><text:span text:style-name="T667_2"><text:tab/></text:span><text:span text:style-name="T667_3">δύο<text:s/>ή<text:s/>περισσότερες<text:s/>εταιρείες<text:s/>(εφεξής:<text:s/>οι<text:s/>«εισφέρουσες<text:s/>εταιρείες»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που<text:s/>συστήνουν<text:s/>(εφεξής:<text:s/>η<text:s/>«λήπτρια<text:s/>εταιρεία»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εταιρικού<text:s/>κεφαλαίου<text:s/>της<text:s/>λήπτριας<text:s/>εταιρείας.</text:span></text:p>
      <text:p text:style-name="P668"><text:span text:style-name="T668_1">3.</text:span><text:span text:style-name="T668_2"><text:s/>Για<text:s/>τους<text:s/>σκοπούς<text:s/>του<text:s/>παρόντος<text:s/>άρθρου<text:s/>ως<text:s/>«διάσπαση»<text:s/>θεωρείται<text:s/>κάθε<text:s/>πράξη<text:s/>με<text:s/>την<text:s/>οποία:</text:span></text:p>
      <text:p text:style-name="P669"><text:span text:style-name="T669_1">α)</text:span><text:span text:style-name="T669_2"><text:tab/></text:span><text:span text:style-name="T669_3">μία<text:s/>εταιρεία<text:s/>(εφεξής:<text:s/>η<text:s/>«εισφέρουσα<text:s/>εταιρεία»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εφεξής:<text:s/>οι<text:s/>λήπτριες<text:s/>εταιρεί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εταιρικού<text:s/>κεφαλαίου<text:s/>των<text:s/>ληπτριών<text:s/>εταιρειών.</text:span></text:p>
      <text:p text:style-name="P670"><text:span text:style-name="T670_1">β)</text:span><text:span text:style-name="T670_2"><text:tab/></text:span><text:span text:style-name="T670_3">μία<text:s/>εταιρεία<text:s/>(εφεξής:<text:s/>η<text:s/>«εισφέρουσα<text:s/>εταιρεία»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εφεξής:<text:s/>οι<text:s/>«λήπτριες<text:s/>εταιρείες»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εταιρικού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671"><text:span text:style-name="T671_1">4.</text:span><text:span text:style-name="T671_2">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λογιστικής<text:s/>αξίας<text:s/>των<text:s/>τίτλων.</text:span></text:p>
      <text:p text:style-name="P672"><text:span text:style-name="T672_1">5.</text:span><text:span text:style-name="T672_2"><text:s/>Οι<text:s/>διατάξεις<text:s/>του<text:s/>παρόντος<text:s/>άρθρου<text:s/>εφαρμόζονται<text:s/>μόνον<text:s/>εφόσον<text:s/>η<text:s/>εισφέρουσα<text:s/>εταιρεία<text:s/>ή<text:s/>εταιρείες<text:s/>και<text:s/>η<text:s/>λήπτρια<text:s/>εταιρεία<text:s/>ή<text:s/>εταιρείες<text:s/>είναι<text:s/>φορολογικοί<text:s/>κάτοικοι<text:s/>Ελλάδος<text:s/>και/ή<text:s/>άλλου<text:s/>κράτους<text:s/>μέλους<text:s/>της<text:s/>Ε.Ε..</text:span></text:p>
      <text:p text:style-name="P673"><text:span text:style-name="T673_1">6.</text:span><text:span text:style-name="T673_2"><text:s/>Στο<text:s/>πεδίο<text:s/>εφαρμογής<text:s/>του<text:s/>παρόντος<text:s/>άρθρου<text:s/>εμπίπτουν<text:s/>οι<text:s/>εταιρείες<text:s/>που:</text:span></text:p>
      <text:p text:style-name="P674"><text:span text:style-name="T674_1">α)</text:span><text:span text:style-name="T674_2"><text:tab/></text:span><text:span text:style-name="T674_3"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.</text:span></text:p>
      <text:p text:style-name="P675"><text:span text:style-name="T675_1">β)</text:span><text:span text:style-name="T675_2"><text:tab/></text:span><text:span text:style-name="T675_3">είναι<text:s/>φορολογικοί<text:s/>κάτοικοι<text:s/>κράτους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.</text:span></text:p>
      <text:p text:style-name="P676"><text:span text:style-name="T676_1">γ)</text:span><text:span text:style-name="T676_2"><text:tab/></text:span><text:span text:style-name="T676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677"><text:span text:style-name="T677_1">7.</text:span><text:span text:style-name="T677_2"><text:s/>Όπου<text:s/>στο<text:s/>παρόν<text:s/>άρθρο<text:s/>γίνεται<text:s/>αναφορά<text:s/>σε<text:s/>εισφέρουσα<text:s/>ή<text:s/>σε<text:s/>λήπτρια<text:s/>εταιρεία,<text:s/>αυτή<text:s/>ισχύει<text:s/>και<text:s/>για<text:s/>δύο<text:s/>ή<text:s/>περισσότερες<text:s/>εισφέρουσες<text:s/>ή<text:s/>λήπτριες<text:s/>εταιρείες.</text:span></text:p>
      <text:p text:style-name="P678"><text:span text:style-name="T678_1">8.</text:span><text:span text:style-name="T678_2"><text:s/>Κατά<text:s/>την<text:s/>εφαρμογή<text:s/>του<text:s/>παρόντος<text:s/>άρθρου,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πραγματικής<text:s/>αξίας<text:s/>των<text:s/>μεταβιβαζομένων<text:s/>στοιχείων<text:s/>ενεργητικού<text:s/>και<text:s/>παθητικού<text:s/>και<text:s/>της<text:s/>λογιστικής<text:s/>αξίας<text:s/>τους.</text:span></text:p>
      <text:p text:style-name="P679"><text:span text:style-name="T679_1">9.</text:span><text:span text:style-name="T679_2">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680"><text:span text:style-name="T680_1">10.</text:span><text:span text:style-name="T680_2">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<text:p text:style-name="P681"><text:span text:style-name="T681_1">11.</text:span><text:span text:style-name="T681_2"><text:s/>Κατά<text:s/>την<text:s/>εφαρμογή<text:s/>του<text:s/>παρόντος<text:s/>άρθρου,<text:s/>η<text:s/>λήπτρια<text:s/>εταιρεία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682"><text:span text:style-name="T682_1">12.</text:span><text:span text:style-name="T682_2"><text:s/>Κατά<text:s/>την<text:s/>εφαρμογή<text:s/>του<text:s/>παρόντος<text:s/>άρθρου,<text:s/>αν<text:s/>η<text:s/>λήπτρια<text:s/>εταιρεία<text:s/>συμμετέχει<text:s/>στο<text:s/>εταιρικό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<text:p text:style-name="P683"><text:span text:style-name="T683_1">13.</text:span><text:span text:style-name="T683_2"><text:s/>Οι<text:s/>διατάξεις<text:s/>του<text:s/>παρόντος<text:s/>άρθρου<text:s/>μπορεί<text:s/>να<text:s/>εφαρμοστούν<text:s/>για<text:s/>τη<text:s/>μεταβίβαση<text:s/>στοιχείων<text:s/>ενεργητικού<text:s/>και<text:s/>παθητικού:</text:span></text:p>
      <text:p text:style-name="P684"><text:span text:style-name="T684_1">α)</text:span><text:span text:style-name="T684_2"><text:tab/></text:span><text:span text:style-name="T684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685"><text:span text:style-name="T685_1">β)</text:span><text:span text:style-name="T685_2"><text:tab/></text:span><text:span text:style-name="T685_3">εφόσον<text:s/>η<text:s/>εισφέρουσα<text:s/>εταιρεία<text:s/>είναι<text:s/>φορολογικός<text:s/>κάτοικος<text:s/>άλλου<text:s/>κράτους<text:s/>μέλους<text:s/>της<text:s/>Ε.Ε.,<text:s/>και<text:s/>η<text:s/>λήπτρια<text:s/>εταιρεία<text:s/>είναι<text:s/>κάτοικος<text:s/>Ελλάδος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686"><text:span text:style-name="T686_1">γ)</text:span><text:span text:style-name="T686_2"><text:tab/></text:span><text:span text:style-name="T686_3">εφόσον<text:s/>η<text:s/>λήπτρια<text:s/>εταιρεία<text:s/>είναι<text:s/>φορολογικός<text:s/>κάτοικος<text:s/>άλλου<text:s/>κράτους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μέλους<text:s/>της<text:s/>Ε.Ε.,<text:s/>στο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687"><text:span text:style-name="T687_1">14.</text:span><text:span text:style-name="T687_2"><text:s/>Οι<text:s/>διατάξεις<text:s/>του<text:s/>παρόντος<text:s/>άρθρου<text:s/>μπορεί<text:s/>να<text:s/>εφαρμοστούν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μέλους<text:s/>της<text:s/>Ε.Ε.,<text:s/>στο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μέλος<text:s/>της<text:s/>Ε.Ε.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μέλος<text:s/>της<text:s/>Ε.Ε.<text:s/>στο<text:s/>οποίο<text:s/>βρίσκεται<text:s/>η<text:s/>μόνιμη<text:s/>εγκατάσταση.</text:span></text:p>
      <text:p text:style-name="P688"><text:span text:style-name="T688_1">15.</text:span><text:span text:style-name="T688_2"><text:s/>Κατά<text:s/>την<text:s/>εφαρμογή<text:s/>του<text:s/>παρόντος<text:s/>άρθρου,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<text:p text:style-name="P689"><text:span text:style-name="T689_1">16.</text:span><text:span text:style-name="T689_2"><text:s/>Κατά<text:s/>την<text:s/>εφαρμογή<text:s/>του<text:s/>παρόντος<text:s/>άρθρου,<text:s/>ο<text:s/>μέτοχος<text:s/>ή<text:s/>εταίρος<text:s/>δεν<text:s/>αποδίδει<text:s/>στους<text:s/>τίτλους<text:s/>που<text:s/>λαμβάνει<text:s/>ως<text:s/>αντάλλαγμα,<text:s/>μεγαλύτερη<text:s/>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.</text:span></text:p>
      <text:p text:style-name="P690"><text:span text:style-name="T690_1">17.</text:span><text:span text:style-name="T690_2"><text:s/>Οι<text:s/>διατάξεις<text:s/>του<text:s/>παρόντος<text:s/>άρθρου<text:s/>μπορεί<text:s/>να<text:s/>εφαρμοστούν<text:s/>σε<text:s/>μέτοχ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/text:span></text:p>
      <text:p text:style-name="P691"><text:span text:style-name="T691_1">α)</text:span><text:span text:style-name="T691_2"><text:tab/></text:span><text:span text:style-name="T691_3">ο<text:s/>μέτοχος<text:s/>είναι<text:s/>φορολογικός<text:s/>κάτοικος<text:s/>Ελλάδος,<text:s/>ή</text:span></text:p>
      <text:p text:style-name="P692"><text:span text:style-name="T692_1">β)</text:span><text:span text:style-name="T692_2"><text:tab/></text:span><text:span text:style-name="T692_3">ο<text:s/>μέτοχος<text:s/>δεν<text:s/>είναι<text:s/>φορολογικός<text:s/>κάτοικος<text:s/>Ελλάδος<text:s/>και<text:s/>διακρατεί<text:s/>τόσο<text:s/>τίτλους<text:s/>της<text:s/>εισφέρουσας<text:s/>όσο<text:s/>και<text:s/>αυτούς<text:s/>της<text:s/>λήπτριας<text:s/>εταιρείας<text:s/>μέσω<text:s/>μόνιμης<text:s/>εγκατάστασης<text:s/>που<text:s/>διατηρεί<text:s/>στην<text:s/>Ελλάδα.</text:span></text:p>
      <text:h text:style-name="P693" text:outline-level="6"><text:span text:style-name="T693_1">Άρθρο<text:s/>55<text:s/></text:span></text:h>
      <text:h text:style-name="P694" text:outline-level="6"><text:span text:style-name="T694_1">Μεταφορά<text:s/>της<text:s/>καταστατικής<text:s/>έδρας<text:s/>μίας<text:s/>SE<text:s/>ή<text:s/>μίας<text:s/>SCE</text:span></text:h>
      <text:p text:style-name="P695"><text:span text:style-name="T695_1">1.</text:span><text:span text:style-name="T695_2"><text:s/>Η<text:s/>μεταφορά<text:s/>από<text:s/>την<text:s/>Ελλάδα<text:s/>σε<text:s/>άλλο<text:s/>κράτος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ΕΚ<text:s/>L<text:s/>294/1/10.11.2001)<text:s/>και<text:s/>435/2003<text:s/>του<text:s/>Συμβουλίου<text:s/>της<text:s/>22ας<text:s/>Ιουλίου<text:s/>2003<text:s/>(ΕΕ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/text:span></text:p>
      <text:p text:style-name="P696"><text:span text:style-name="T696_1"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697"><text:span text:style-name="T697_1">2.</text:span><text:span text:style-name="T697_2"><text:s/>Η<text:s/>μόνιμη<text:s/>εγκατάσταση<text:s/>που<text:s/>δημιουργείται<text:s/>κατ’<text:s/>εφαρμογή<text:s/>των<text:s/>διατάξεων<text:s/>της<text:s/>προηγούμενης<text:s/>παραγράφου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698"><text:span text:style-name="T698_1">3.</text:span><text:span text:style-name="T698_2">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/text:span></text:p>
      <text:p text:style-name="P699"><text:span text:style-name="T699_1"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700"><text:span text:style-name="T700_1">4.</text:span><text:span text:style-name="T700_2">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/text:span></text:p>
      <text:h text:style-name="P701" text:outline-level="6"><text:span text:style-name="T701_1">Άρθρο<text:s/>56<text:s/></text:span></text:h>
      <text:h text:style-name="P702" text:outline-level="6"><text:span text:style-name="T702_1">Μη<text:s/>εφαρμογή<text:s/>ευεργετημάτων<text:s/></text:span></text:h>
      <text:p text:style-name="P703"><text:span text:style-name="T703_1">Τα<text:s/>ευεργετήματα<text:s/>που<text:s/>προβλέπονται<text:s/>στα<text:s/>άρθρα<text:s/>52,<text:s/>53,<text:s/>54<text:s/>και<text:s/>55<text:s/>αίρονται<text:s/>ολικά<text:s/>ή<text:s/>μερικά,<text:s/>όταν<text:s/>κάποια<text:s/>από<text:s/>τις<text:s/>πράξεις<text:s/>που<text:s/>αναφέρονται<text:s/>στα<text:s/>άρθρα<text:s/>αυτά<text:s/>έχει<text:s/>ως<text:s/>κύριο<text:s/>στόχο<text:s/>ή<text:s/>ως<text:s/>έναν<text:s/>από<text:s/>τους<text:s/>κύριους<text:s/>στόχους<text:s/>τη<text:s/>φοροδιαφυγή<text:s/>ή<text:s/>τη<text:s/>φοροαποφυγή.</text:span></text:p>
      <text:p text:style-name="P704"><text:span text:style-name="T704_1">Το<text:s/>γεγονός<text:s/>ότι<text:s/>η<text:s/>πράξη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/text:span></text:p>
      <text:h text:style-name="P705" text:outline-level="6"><text:span text:style-name="T705_1">Άρθρο<text:s/>57<text:s/></text:span></text:h>
      <text:h text:style-name="P706" text:outline-level="6"><text:span text:style-name="T706_1">Εκκαθάριση<text:s/></text:span></text:h>
      <text:p text:style-name="P707"><text:span text:style-name="T707_1">Το<text:s/>προϊόν<text:s/>της<text:s/>εκκαθάρισης<text:s/>θεωρείται<text:s/>διανομή<text:s/>κέρδους<text:s/>κατά<text:s/>το<text:s/>φορολογικό<text:s/>έτος<text:s/>εντός<text:s/>του<text:s/>οποίου<text:s/>ολοκληρώθηκε<text:s/>η<text:s/>εκκαθάριση<text:s/>του<text:s/>νομικού<text:s/>προσώπου<text:s/>ή<text:s/>της<text:s/>νομικής<text:s/>οντότητας,<text:s/>στο<text:s/>βαθμό<text:s/>που<text:s/>το<text:s/>εν<text:s/>λόγω<text:s/>προϊόν<text:s/>υπερβαίνει<text:s/>το<text:s/>καταβεβλημένο<text:s/>κεφάλαιο.</text:span></text:p>
      <text:h text:style-name="P708" text:outline-level="2"><text:span text:style-name="T708_1">ΚΕΦΑΛΑΙΟ<text:s/>Γ’<text:s/></text:span></text:h>
      <text:h text:style-name="P709" text:outline-level="2"><text:span text:style-name="T709_1">ΦΟΡΟΛΟΓΙΚΟΣ<text:s/>ΣΥΝΤΕΛΕΣΤΗΣ</text:span></text:h>
      <text:h text:style-name="P710" text:outline-level="6"><text:span text:style-name="T710_1">Άρθρο<text:s/>58<text:s/></text:span></text:h>
      <text:h text:style-name="P711" text:outline-level="6"><text:span text:style-name="T711_1">Φορολογικός<text:s/>συντελεστής</text:span></text:h>
      <text:p text:style-name="P712"><text:span text:style-name="T712_1">1.</text:span><text:span text:style-name="T712_2"><text:s/>Τα<text:s/>κέρδη<text:s/>από<text:s/>επιχειρηματική<text:s/>δραστηριότητα<text:s/>που<text:s/>αποκτούν<text:s/>τα<text:s/>νομικά<text:s/>πρόσωπα<text:s/>και<text:s/>οι<text:s/>νομικές<text:s/>οντότητες<text:s/>που<text:s/>τηρούν<text:s/>διπλογραφικά<text:s/>βιβλία<text:s/>φορολογούνται<text:s/>με<text:s/>συντελεστή<text:s/>είκοσι<text:s/>έξι<text:s/>τοις<text:s/>εκατό<text:s/>(26%).</text:span></text:p>
      <text:p text:style-name="P713"><text:span text:style-name="T713_1">Όταν<text:s/>οι<text:s/>υπόχρεοι<text:s/>των<text:s/>περιπτώσεων<text:s/>β΄,<text:s/>δ΄,<text:s/>ε΄,<text:s/>στ΄<text:s/>και<text:s/>ζ΄<text:s/>του<text:s/>άρθρου<text:s/>45<text:s/>τηρούν<text:s/>απλογραφικά<text:s/>βιβλία,<text:s/>τα<text:s/>κέρδη<text:s/>που<text:s/>αποκτούν<text:s/>από<text:s/>επιχειρηματική<text:s/>δραστηριότητα<text:s/>φορολογούνται<text:s/>σύμφωνα<text:s/>με<text:s/>την<text:s/>κλίμακα<text:s/>της<text:s/>παραγράφου<text:s/>1<text:s/>του<text:s/>άρθρου<text:s/>29.</text:span></text:p>
      <text:p text:style-name="P714"><text:span text:style-name="T714_1">2.</text:span><text:span text:style-name="T714_2"><text:s/>Τα<text:s/>κέρδη<text:s/>από<text:s/>επιχειρηματική<text:s/>δραστηριότητα<text:s/>που<text:s/>αποκτούν<text:s/>οι<text:s/>αγροτικοί<text:s/>συνεταιρισμοί<text:s/>και<text:s/>οι<text:s/>ομάδες<text:s/>παραγωγών<text:s/>φορολογούνται<text:s/>με<text:s/>συντελεστή<text:s/>δεκατρία<text:s/>τοις<text:s/>εκατό<text:s/>(13%).</text:span></text:p>
      <text:p text:style-name="P715"><text:span text:style-name="T715_1">3.</text:span><text:span text:style-name="T715_2"><text:s/>Ο<text:s/>φορολογούμενος<text:s/>που<text:s/>αποκτά<text:s/>εισόδημα<text:s/>το<text:s/>οποίο<text:s/>υπόκειται<text:s/>σε<text:s/>παρακράτηση<text:s/>φόρου<text:s/>σύμφωνα<text:s/>με<text:s/>το<text:s/>άρθρο<text:s/>62<text:s/>περιλαμβάνει<text:s/>το<text:s/>εισόδημα<text:s/>αυτό<text:s/>στα<text:s/>φορολογητέα<text:s/>κέρδη<text:s/>του<text:s/>πριν<text:s/>την<text:s/>αφαίρεση<text:s/>του<text:s/>παρακρατούμενου<text:s/>φόρου.</text:span></text:p>
      <text:p text:style-name="P716"><text:span text:style-name="T716_1">Ο<text:s/>πληρωτέος<text:s/>από<text:s/>το<text:s/>φορολογούμενο<text:s/>φόρος<text:s/>σε<text:s/>σχέση<text:s/>με<text:s/>το<text:s/>εν<text:s/>λόγω<text:s/>εισόδημα<text:s/>μειώνεται<text:s/>κατά<text:s/>το<text:s/>ποσό<text:s/>του<text:s/>φόρου<text:s/>που<text:s/>παρακρατήθηκε.</text:span></text:p>
      <text:h text:style-name="P717" text:outline-level="1"><text:span text:style-name="T717_1">ΜΕΡΟΣ<text:s/>ΤΕΤΑΡΤΟ<text:s/></text:span></text:h>
      <text:h text:style-name="P718" text:outline-level="1"><text:span text:style-name="T718_1">ΠΑΡΑΚΡΑΤΗΣΗ<text:s/>ΦΟΡΟΥ</text:span></text:h>
      <text:h text:style-name="P719" text:outline-level="2"><text:span text:style-name="T719_1">ΚΕΦΑΛΑΙΟ<text:s/>Α’<text:s/></text:span></text:h>
      <text:h text:style-name="P720" text:outline-level="2"><text:span text:style-name="T720_1">ΦΟΡΟΛΟΓΗΣΗ<text:s/>ΣΤΗΝ<text:s/>ΠΗΓΗ</text:span></text:h>
      <text:h text:style-name="P721" text:outline-level="6"><text:span text:style-name="T721_1">Άρθρο<text:s/>59<text:s/></text:span></text:h>
      <text:h text:style-name="P722" text:outline-level="6"><text:span text:style-name="T722_1">Φορολόγηση<text:s/>στην<text:s/>πηγή<text:s/></text:span></text:h>
      <text:p text:style-name="P723"><text:span text:style-name="T723_1">1.</text:span><text:span text:style-name="T723_2"><text:s/>Τα<text:s/>ακόλουθα<text:s/>πρόσωπα<text:s/>υποχρεούνται<text:s/>να<text:s/>παρακρατούν<text:s/>φόρο<text:s/>σύμφωνα<text:s/>με<text:s/>το<text:s/>σύστημα<text:s/>φορολόγησης<text:s/>στην<text:s/>πηγή:</text:span></text:p>
      <text:p text:style-name="P724"><text:span text:style-name="T724_1">α)</text:span><text:span text:style-name="T724_2"><text:tab/></text:span><text:span text:style-name="T724_3">Κάθε<text:s/>φυσικό<text:s/>πρόσωπο<text:s/>που<text:s/>αποκτά<text:s/>κέρδη<text:s/>από<text:s/>επιχειρηματική<text:s/>δραστηριότητα<text:s/>ή<text:s/>νομικό<text:s/>πρόσωπο<text:s/>ή<text:s/>νομική<text:s/>οντότητα<text:s/>που<text:s/>διενεργεί<text:s/>πληρωμές<text:s/>ή<text:s/>δίνει<text:s/>παροχές<text:s/>σε<text:s/>είδος<text:s/>στους<text:s/>εργαζομένους<text:s/>τους.</text:span></text:p>
      <text:p text:style-name="P725"><text:span text:style-name="T725_1">β)</text:span><text:span text:style-name="T725_2"><text:tab/></text:span><text:span text:style-name="T725_3">Κάθε<text:s/>νομικό<text:s/>πρόσωπο<text:s/>ή<text:s/>νομική<text:s/>οντότητα<text:s/>που<text:s/>καταβάλλει<text:s/>συντάξεις<text:s/>σε<text:s/>φυσικά<text:s/>πρόσωπα.</text:span></text:p>
      <text:p text:style-name="P726"><text:span text:style-name="T726_1">γ)</text:span><text:span text:style-name="T726_2"><text:tab/></text:span><text:span text:style-name="T726_3">Ταμεία<text:s/>κοινωνικής<text:s/>ασφάλισης<text:s/>ή<text:s/>παρόμοιες<text:s/>οντότητες<text:s/>που<text:s/>διενεργούν<text:s/>πληρωμές<text:s/>στους<text:s/>ασφαλισμένους<text:s/>τους.</text:span></text:p>
      <text:p text:style-name="P727"><text:span text:style-name="T727_1">2.</text:span><text:span text:style-name="T727_2"><text:s/>Το<text:s/>πρόσωπο,<text:s/>όπως<text:s/>αναφέρεται<text:s/>στην<text:s/>παράγραφο<text:s/>1,<text:s/>το<text:s/>οποίο<text:s/>καταβάλλει<text:s/>εισόδημα<text:s/>για<text:s/>μισθωτή<text:s/>εργασία<text:s/>σύμφωνα<text:s/>με<text:s/>το<text:s/>άρθρο<text:s/>12,<text:s/>φέρει<text:s/>την<text:s/>ευθύνη<text:s/>παρακράτησης<text:s/>φόρου<text:s/>και<text:s/>απόδοσής<text:s/>του<text:s/>στο<text:s/>κράτος.</text:span></text:p>
      <text:p text:style-name="P728"><text:span text:style-name="T728_1">Εάν<text:s/>δεν<text:s/>διενεργείται<text:s/>παρακράτηση,<text:s/>ο<text:s/>υπόχρεος<text:s/>οφείλει<text:s/>να<text:s/>καταβάλλει<text:s/>το<text:s/>φόρο<text:s/>που<text:s/>δεν<text:s/>παρακρατήθηκε,<text:s/>καθώς<text:s/>και<text:s/>τυχόν<text:s/>πρόστιμα<text:s/>και<text:s/>ποινές<text:s/>που<text:s/>προβλέπονται<text:s/>στην<text:s/>κείμενη<text:s/>νομοθεσία.</text:span></text:p>
      <text:p text:style-name="P729"><text:span text:style-name="T729_1">3.</text:span><text:span text:style-name="T729_2"><text:s/>Εισόδημα<text:s/>που<text:s/>απαλλάσσεται<text:s/>από<text:s/>το<text:s/>φόρο<text:s/>δεν<text:s/>υπόκειται<text:s/>σε<text:s/>παρακράτηση.</text:span></text:p>
      <text:h text:style-name="P730" text:outline-level="6"><text:span text:style-name="T730_1">Άρθρο<text:s/>60<text:s/></text:span></text:h>
      <text:h text:style-name="P731" text:outline-level="6"><text:span text:style-name="T731_1">Φορολογικός<text:s/>συντελεστής<text:s/></text:span></text:h>
      <text:p text:style-name="P732"><text:span text:style-name="T732_1">1.</text:span><text:span text:style-name="T732_2"><text:s/>Το<text:s/>μηνιαίο<text:s/>εισόδημα<text:s/>από<text:s/>μισθωτή<text:s/>εργασία<text:s/>και<text:s/>συντάξεις,<text:s/>συμπεριλαμβανομένων<text:s/>των<text:s/>παροχών<text:s/>σε<text:s/>είδος<text:s/>και<text:s/>των<text:s/>εφάπαξ<text:s/>παροχών,<text:s/>υπόκειται<text:s/>σε<text:s/>παρακράτηση<text:s/>φόρου<text:s/>με<text:s/>βάση<text:s/>την<text:s/>κλίμακα<text:s/>της<text:s/>παραγράφου<text:s/>1<text:s/>του<text:s/>άρθρου<text:s/>15<text:s/>και<text:s/>του<text:s/>άρθρου<text:s/>16<text:s/>μετά<text:s/>από<text:s/>προηγούμενη<text:s/>αναγωγή<text:s/>του<text:s/>σε<text:s/>ετήσιο.</text:span></text:p>
      <text:p text:style-name="P733"><text:span text:style-name="T733_1">2.</text:span><text:span text:style-name="T733_2"><text:s/>Με<text:s/>την<text:s/>επιφύλαξη<text:s/>της<text:s/>παραγράφου<text:s/>1,<text:s/>το<text:s/>εισόδημα<text:s/>από<text:s/>μισθωτή<text:s/>εργασία<text:s/>που<text:s/>αποκτούν<text:s/>οι<text:s/>αξιωματικοί<text:s/>και<text:s/>το<text:s/>κατώτερο<text:s/>πλήρωμα<text:s/>που<text:s/>υπηρετεί<text:s/>σε<text:s/>πλοία<text:s/>του<text:s/>εμπορικού<text:s/>ναυτικού<text:s/>υπόκειται<text:s/>σε<text:s/>παρακράτηση<text:s/>φόρου<text:s/>σύμφωνα<text:s/>με<text:s/>τους<text:s/>συντελεστές<text:s/>της<text:s/>παραγράφου<text:s/>2<text:s/>του<text:s/>άρθρου<text:s/>15.</text:span></text:p>
      <text:p text:style-name="P734"><text:span text:style-name="T734_1">3.</text:span><text:span text:style-name="T734_2"><text:s/>Ο<text:s/>φόρος<text:s/>που<text:s/>παρακρατείται<text:s/>σύμφωνα<text:s/>με<text:s/>τις<text:s/>διατάξεις<text:s/>των<text:s/>προηγούμενων<text:s/>παραγράφων<text:s/>μειώνεται<text:s/>κατά<text:s/>ποσοστό<text:s/>ενάμισυ<text:s/>τοις<text:s/>εκατό<text:s/>(1,5%)<text:s/>κατά<text:s/>την<text:s/>παρακράτησή<text:s/>του.</text:span></text:p>
      <text:p text:style-name="P735"><text:span text:style-name="T735_1">4.</text:span><text:span text:style-name="T735_2"><text:s/>Με<text:s/>απόφαση<text:s/>του<text:s/>Υπουργού<text:s/>Οικονομικών<text:s/>καθορίζεται<text:s/>ο<text:s/>τρόπος<text:s/>αναγωγής<text:s/>του<text:s/>μηνιαίου<text:s/>εισοδήματος<text:s/>της<text:s/>παραγράφου<text:s/>1<text:s/>σε<text:s/>ετήσιο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736"><text:span text:style-name="T736_1">5.</text:span><text:span text:style-name="T736_2"><text:s/>Στα<text:s/>εισοδήματα<text:s/>από<text:s/>μισθωτή<text:s/>εργασία<text:s/>και<text:s/>συντάξεις<text:s/>που<text:s/>καταβάλλονται<text:s/>αναδρομικά,<text:s/>σύμφωνα<text:s/>με<text:s/>την<text:s/>παράγραφο<text:s/>4<text:s/>του<text:s/>άρθρου<text:s/>8,<text:s/>διενεργείται<text:s/>παρακράτηση<text:s/>με<text:s/>συντελεστή<text:s/>είκοσι<text:s/>τοις<text:s/>εκατό<text:s/>(20%)<text:s/>στο<text:s/>καταβαλλόμενο<text:s/>ποσό<text:s/>ανεξάρτητα<text:s/>από<text:s/>το<text:s/>έτος<text:s/>στο<text:s/>οποίο<text:s/>ανάγονται<text:s/>για<text:s/>να<text:s/>φορολογηθούν<text:s/>τα<text:s/>εισοδήματα<text:s/>αυτά.</text:span></text:p>
      <text:h text:style-name="P737" text:outline-level="2"><text:span text:style-name="T737_1">ΚΕΦΑΛΑΙΟ<text:s/>Β’<text:s/></text:span></text:h>
      <text:h text:style-name="P738" text:outline-level="2"><text:span text:style-name="T738_1">ΠΑΡΑΚΡΑΤΗΣΗ<text:s/>ΦΟΡΟΥ</text:span></text:h>
      <text:h text:style-name="P739" text:outline-level="6"><text:span text:style-name="T739_1">Άρθρο<text:s/>61<text:s/></text:span></text:h>
      <text:h text:style-name="P740" text:outline-level="6"><text:span text:style-name="T740_1">Υπόχρεοι<text:s/>σε<text:s/>παρακράτηση<text:s/></text:span></text:h>
      <text:p text:style-name="P741"><text:span text:style-name="T741_1">Κάθε<text:s/>νομικό<text:s/>πρόσωπο<text:s/>ή<text:s/>νομική<text:s/>οντότητα<text:s/>ή<text:s/>φυσικό<text:s/>πρόσωπο<text:s/>που<text:s/>ασκεί<text:s/>επιχειρηματική<text:s/>δραστηριότητα<text:s/>και<text:s/>έχει<text:s/>τη<text:s/>φορολογική<text:s/>κατοικία<text:s/>του<text:s/>στην<text:s/>Ελλάδα,<text:s/>οι<text:s/>φορείς<text:s/>γενικής<text:s/>κυβέρνησης<text:s/>ή<text:s/>κάθε<text:s/>φορολογούμενος<text:s/>που<text:s/>δεν<text:s/>έχει<text:s/>τη<text:s/>φορολογική<text:s/>κατοικία<text:s/>του<text:s/>στην<text:s/>Ελλάδα,<text:s/>αλλά<text:s/>δραστηριοποιείται<text:s/>μέσω<text:s/>μόνιμης<text:s/>εγκατάστασης<text:s/>στην<text:s/>Ελλάδα,<text:s/>και<text:s/>προβαίνει<text:s/>σε<text:s/>πληρωμές<text:s/>σύμφωνα<text:s/>με<text:s/>τα<text:s/>αναφερόμενα<text:s/>στο<text:s/>άρθρο<text:s/>62,<text:s/>καθώς<text:s/>και<text:s/>οι<text:s/>συμβολαιογράφοι<text:s/>για<text:s/>τις<text:s/>συναλλαγές<text:s/>της<text:s/>περίπτωσης<text:s/>στ΄<text:s/>του<text:s/>άρθρου<text:s/>62<text:s/>υποχρεούται<text:s/>σε<text:s/>παρακράτηση<text:s/>φόρου<text:s/>όπως<text:s/>ορίζεται<text:s/>στο<text:s/>άρθρο<text:s/>64.<text:s/></text:span></text:p>
      <text:h text:style-name="P742" text:outline-level="6"><text:span text:style-name="T742_1">Άρθρο<text:s/>62<text:s/></text:span></text:h>
      <text:h text:style-name="P743" text:outline-level="6"><text:span text:style-name="T743_1">Πληρωμές<text:s/>υποκείμενες<text:s/>σε<text:s/>παρακράτηση<text:s/></text:span></text:h>
      <text:p text:style-name="P744"><text:span text:style-name="T744_1">1.</text:span><text:span text:style-name="T744_2"><text:s/>Οι<text:s/>ακόλουθες<text:s/>πληρωμές<text:s/>υπόκεινται<text:s/>σε<text:s/>παρακράτηση<text:s/>φόρου:</text:span></text:p>
      <text:p text:style-name="P745"><text:span text:style-name="T745_1">α)</text:span><text:span text:style-name="T745_2"><text:tab/></text:span><text:span text:style-name="T745_3">μερίσματα</text:span></text:p>
      <text:p text:style-name="P746"><text:span text:style-name="T746_1">β)</text:span><text:span text:style-name="T746_2"><text:tab/></text:span><text:span text:style-name="T746_3">τόκοι</text:span></text:p>
      <text:p text:style-name="P747"><text:span text:style-name="T747_1">γ)</text:span><text:span text:style-name="T747_2"><text:tab/></text:span><text:span text:style-name="T747_3">δικαιώματα<text:s/>(royalties)</text:span></text:p>
      <text:p text:style-name="P748"><text:span text:style-name="T748_1">δ)</text:span><text:span text:style-name="T748_2"><text:tab/></text:span><text:span text:style-name="T748_3"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,<text:s/>ανεξαρτήτως<text:s/>εάν<text:s/>έχουν<text:s/>παρασχεθεί<text:s/>στην<text:s/>Ελλάδα,<text:s/>όταν<text:s/>ο<text:s/>λήπτης<text:s/>της<text:s/>αμοιβής<text:s/>είναι<text:s/>φυσικό<text:s/>πρόσωπο</text:span></text:p>
      <text:p text:style-name="P749"><text:span text:style-name="T749_1">ε)</text:span><text:span text:style-name="T749_2"><text:tab/></text:span><text:span text:style-name="T749_3">το<text:s/>ασφάλισμα<text:s/>που<text:s/>καταβάλλεται<text:s/>εφάπαξ<text:s/>ή<text:s/>με<text:s/>τη<text:s/>μορφή<text:s/>περιοδικά<text:s/>καταβαλλόμενης<text:s/>παροχής<text:s/>στο<text:s/>πλαίσιο<text:s/>ομαδικών<text:s/>ασφαλιστηρίων<text:s/>συνταξιοδοτικών<text:s/>συμβολαίων</text:span></text:p>
      <text:p text:style-name="P750"><text:span text:style-name="T750_1">στ)</text:span><text:span text:style-name="T750_2"><text:tab/></text:span><text:span text:style-name="T750_3">η<text:s/>υπεραξία<text:s/>που<text:s/>αποκτά<text:s/>φυσικό<text:s/>πρόσωπο<text:s/>από<text:s/>μεταβίβαση<text:s/>ακίνητης<text:s/>περιουσίας<text:s/>σύμφωνα<text:s/>με<text:s/>το<text:s/>άρθρο<text:s/>41.</text:span></text:p>
      <text:p text:style-name="P751"><text:span text:style-name="T751_1">2.</text:span><text:span text:style-name="T751_2"><text:s/>Τα<text:s/>νομικά<text:s/>πρόσωπα<text:s/>και<text:s/>οι<text:s/>νομικές<text:s/>οντότητες<text:s/>που<text:s/>έχουν<text:s/>τη<text:s/>φορολογική<text:s/>κατοικία<text:s/>τους<text:s/>στην<text:s/>Ελλάδα<text:s/>και<text:s/>λαμβάνουν<text:s/>αμοιβές<text:s/>για<text:s/>τις<text:s/>υπηρεσίες<text:s/>που<text:s/>αναφέρονται<text:s/>στην<text:s/>περίπτωση<text:s/>δ΄<text:s/>της<text:s/>παραγράφου<text:s/>1<text:s/>δεν<text:s/>υπόκεινται<text:s/>σε<text:s/>παρακράτηση<text:s/>φόρου,<text:s/>με<text:s/>την<text:s/>επιφύλαξη<text:s/>της<text:s/>παραγράφου<text:s/>2<text:s/>του<text:s/>άρθρου<text:s/>64.</text:span></text:p>
      <text:p text:style-name="P752"><text:span text:style-name="T752_1">3.</text:span><text:span text:style-name="T752_2"><text:s/>Κάθε<text:s/>νομικό<text:s/>πρόσωπο<text:s/>ή<text:s/>νομική<text:s/>οντότητα<text:s/>που<text:s/>δεν<text:s/>έχει<text:s/>τη<text:s/>φορολογική<text:s/>κατοικία<text:s/>του<text:s/>στην<text:s/>Ελλάδα<text:s/>και<text:s/>λαμβάνει<text:s/>αμοιβές<text:s/>για<text:s/>τεχνικές<text:s/>υπηρεσίες,<text:s/>αμοιβές<text:s/>διοίκησης,<text:s/>αμοιβές<text:s/>για<text:s/>συμβουλευτικές<text:s/>υπηρεσίες<text:s/>ή<text:s/>και<text:s/>αμοιβές<text:s/>για<text:s/>παρόμοιες<text:s/>υπηρεσίες<text:s/>υπόκειται<text:s/>σε<text:s/>παρακράτηση<text:s/>φόρου.</text:span></text:p>
      <text:p text:style-name="P753"><text:span text:style-name="T753_1">Στην<text:s/>περίπτωση<text:s/>που<text:s/>το<text:s/>ως<text:s/>άνω<text:s/>νομικό<text:s/>πρόσωπο<text:s/>ή<text:s/>νομική<text:s/>οντότητα<text:s/>επιλέξει<text:s/>να<text:s/>φορολογηθεί<text:s/>ως<text:s/>εάν<text:s/>το<text:s/>εν<text:s/>λόγω<text:s/>εισόδημα<text:s/>να<text:s/>είχε<text:s/>αποκτηθεί<text:s/>κατά<text:s/>την<text:s/>άσκηση<text:s/>επιχειρηματικής<text:s/>δραστηριότητας<text:s/>μέσω<text:s/>μόνιμης<text:s/>εγκατάστασης<text:s/>στην<text:s/>Ελλάδα,<text:s/>ο<text:s/>παρακρατηθείς<text:s/>φόρος<text:s/>πιστώνεται<text:s/>έναντι<text:s/>του<text:s/>οφειλόμενου<text:s/>φόρου<text:s/>εισοδήματος<text:s/>νομικών<text:s/>προσώπων<text:s/>και<text:s/>νομικών<text:s/>οντοτήτων.</text:span></text:p>
      <text:h text:style-name="P754" text:outline-level="6"><text:span text:style-name="T754_1">Άρθρο<text:s/>63<text:s/></text:span></text:h>
      <text:h text:style-name="P755" text:outline-level="6"><text:span text:style-name="T755_1">Απαλλαγή<text:s/>για<text:s/>ορισμένες<text:s/>ενδοομιλικές<text:s/>πληρωμές<text:s/></text:span></text:h>
      <text:p text:style-name="P756"><text:span text:style-name="T756_1">1.</text:span><text:span text:style-name="T756_2"><text:s/>Ανεξάρτητα<text:s/>από<text:s/>το<text:s/>άρθρο<text:s/>61,<text:s/>δεν<text:s/>παρακρατείται<text:s/>καθόλου<text:s/>φόρος<text:s/>από<text:s/>μερίσματα<text:s/>και<text:s/>παρόμοιες<text:s/>πληρωμές<text:s/>που<text:s/>διανέμονται<text:s/>σε<text:s/>νομικό<text:s/>πρόσωπο<text:s/>το<text:s/>οποίο<text:s/>περιλαμβάνεται<text:s/>στο<text:s/>Παράρτημα<text:s/>της<text:s/>Οδηγίας<text:s/>2011/96/Ε.Ε.<text:s/>σχετικά<text:s/>με<text:s/>το<text:s/>κοινό<text:s/>φορολογικό<text:s/>καθεστώς<text:s/>το<text:s/>οποίο<text:s/>ισχύει<text:s/>για<text:s/>τις<text:s/>μητρικές<text:s/>και<text:s/>τις<text:s/>θυγατρικές<text:s/>εταιρείες<text:s/>διαφορετικών<text:s/>κρατών<text:s/>μελών,<text:s/>όπως<text:s/>αυτή<text:s/>ισχύει,<text:s/>εφόσον:</text:span></text:p>
      <text:p text:style-name="P757"><text:span text:style-name="T757_1">α)</text:span><text:span text:style-name="T757_2"><text:tab/></text:span><text:span text:style-name="T757_3">το<text:s/>νομικό<text:s/>πρόσωπο<text:s/>που<text:s/>εισπράττει<text:s/>κατέχει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σε<text:s/>κέρδη,<text:s/>δικαιώματα<text:s/>ψήφου<text:s/>του<text:s/>φορολογούμενου<text:s/>που<text:s/>προβαίνει<text:s/>στη<text:s/>διανομή,</text:span></text:p>
      <text:p text:style-name="P758"><text:span text:style-name="T758_1">β)</text:span><text:span text:style-name="T758_2"><text:tab/></text:span><text:span text:style-name="T758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59"><text:span text:style-name="T759_1">γ)</text:span><text:span text:style-name="T759_2"><text:tab/></text:span><text:span text:style-name="T759_3">το<text:s/>νομικό<text:s/>πρόσωπο<text:s/>που<text:s/>εισπράττει:</text:span></text:p>
      <text:p text:style-name="P760"><text:span text:style-name="T760_1">αα)</text:span><text:span text:style-name="T760_2"><text:tab/></text:span><text:span text:style-name="T760_3">περιλαμβάνεται<text:s/>στους<text:s/>τύπους<text:s/>που<text:s/>απαριθμούνται<text:s/>στο<text:s/>Παράρτημα<text:s/>Ι<text:s/>Μέρος<text:s/>Α<text:s/>της<text:s/>Οδηγίας<text:s/>2011/96/ΕΕ,<text:s/>όπως<text:s/>ισχύει,<text:s/>και</text:span></text:p>
      <text:p text:style-name="P761"><text:span text:style-name="T761_1">ββ)</text:span><text:span text:style-name="T761_2"><text:tab/></text:span><text:span text:style-name="T761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2"><text:span text:style-name="T762_1">γγ)</text:span><text:span text:style-name="T762_2"><text:tab/></text:span><text:span text:style-name="T762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11/96/ΕΕ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63"><text:span text:style-name="T763_1">2.</text:span><text:span text:style-name="T763_2"><text:s/>Ανεξάρτητα<text:s/>από<text:s/>το<text:s/>άρθρο<text:s/>61,<text:s/>δεν<text:s/>παρακρατείται<text:s/>φόρος<text:s/>από<text:s/>τόκους<text:s/>και<text:s/>δικαιώματα<text:s/>(royalties)<text:s/>που<text:s/>καταβάλλονται<text:s/>σε<text:s/>νομικό<text:s/>πρόσωπο<text:s/>που<text:s/>αναφέρεται<text:s/>στο<text:s/>Παράρτημα<text:s/>της<text:s/>Οδηγίας<text:s/>2003/49/ΕΚ<text:s/>για<text:s/>την<text:s/>καθιέρωση<text:s/>κοινού<text:s/>συστήματος<text:s/>φορολόγησης<text:s/>των<text:s/>τόκων<text:s/>και<text:s/>των<text:s/>δικαιωμάτων<text:s/>που<text:s/>καταβάλλονται<text:s/>μεταξύ<text:s/>συνδεδεμένων<text:s/>προσώπων<text:s/>διαφορετικών<text:s/>κρατών<text:s/>μελών,<text:s/>όπως<text:s/>αυτή<text:s/>ισχύει,<text:s/>εφόσον:</text:span></text:p>
      <text:p text:style-name="P764"><text:span text:style-name="T764_1">α)</text:span><text:span text:style-name="T764_2"><text:tab/></text:span><text:span text:style-name="T764_3">το<text:s/>νομικό<text:s/>πρόσωπο<text:s/>ή<text:s/>η<text:s/>νομική<text:s/>οντότητα<text:s/>που<text:s/>εισπράττει<text:s/>κατέχει<text:s/>άμεσα<text:s/>μετοχές,<text:s/>μερίδια<text:s/>ή<text:s/>συμμετοχή<text:s/>τουλάχιστον<text:s/>δέκα<text:s/>τοις<text:s/>εκατό<text:s/>(10%),<text:s/>βάσει<text:s/>αξίας<text:s/>ή<text:s/>αριθμού,<text:s/>στο<text:s/>μετοχικό<text:s/>κεφάλαιο<text:s/>ή<text:s/>δικαιώματα<text:s/>ψήφου<text:s/>του<text:s/>φορολογούμενου<text:s/>που<text:s/>προβαίνει<text:s/>στην<text:s/>καταβολή,</text:span></text:p>
      <text:p text:style-name="P765"><text:span text:style-name="T765_1">β)</text:span><text:span text:style-name="T765_2"><text:tab/></text:span><text:span text:style-name="T765_3">το<text:s/>ελάχιστο<text:s/>ποσοστό<text:s/>κατοχής<text:s/>μετοχών<text:s/>ή<text:s/>μεριδίων<text:s/>ή<text:s/>συμμετοχής<text:s/>διακρατείται<text:s/>για<text:s/>τουλάχιστον<text:s/>είκοσι<text:s/>τέσσερις<text:s/>(24)<text:s/>μήνες,<text:s/>και</text:span></text:p>
      <text:p text:style-name="P766"><text:span text:style-name="T766_1">γ)</text:span><text:span text:style-name="T766_2"><text:tab/></text:span><text:span text:style-name="T766_3">το<text:s/>νομικό<text:s/>πρόσωπο<text:s/>που<text:s/>εισπράττει:</text:span></text:p>
      <text:p text:style-name="P767"><text:span text:style-name="T767_1">αα)</text:span><text:span text:style-name="T767_2"><text:tab/></text:span><text:span text:style-name="T767_3">περιλαμβάνε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και</text:span></text:p>
      <text:p text:style-name="P768"><text:span text:style-name="T768_1">ββ)</text:span><text:span text:style-name="T768_2"><text:tab/></text:span><text:span text:style-name="T768_3">είναι<text:s/>φορολογικός<text:s/>κάτοικος<text:s/>κράτους<text:s/>μέλους<text:s/>της<text:s/>Ε.Ε.<text:s/>σύμφωνα<text:s/>με<text:s/>τη<text:s/>νομοθεσία<text:s/>του<text:s/>κράτους<text:s/>αυτού<text:s/>και<text:s/>δεν<text:s/>θεωρείται<text:s/>φορολογικός<text:s/>κάτοικος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<text:p text:style-name="P769"><text:span text:style-name="T769_1">γγ)</text:span><text:span text:style-name="T769_2"><text:tab/></text:span><text:span text:style-name="T769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770"><text:span text:style-name="T770_1">3.</text:span><text:span text:style-name="T770_2"><text:s/>Εάν<text:s/>ένας<text:s/>φορολογούμενος<text:s/>που<text:s/>έχει<text:s/>τη<text:s/>φορολογική<text:s/>κατοικία<text:s/>του<text:s/>στην<text:s/>Ελλάδα<text:s/>διανείμει<text:s/>μέρισμα,<text:s/>καταβάλλει<text:s/>τόκους<text:s/>ή<text:s/>δικαιώματ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,<text:s/>αλλά<text:s/>κατά<text:s/>τα<text:s/>λοιπά<text:s/>πληροί<text:s/>τους<text:s/>όρους<text:s/>των<text:s/>παραγράφων<text:s/>1<text:s/>και<text:s/>2,<text:s/>ο<text:s/>υπόχρεος<text:s/>σε<text:s/>παρακράτηση<text:s/>που<text:s/>έχει<text:s/>τη<text:s/>φορολογική<text:s/>κατοικία<text:s/>του<text:s/>στην<text:s/>Ελλάδα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ποσού<text:s/>ίσου<text:s/>προς:</text:span></text:p>
      <text:p text:style-name="P771"><text:span text:style-name="T771_1">συντελεστής<text:s/>παρακράτησης</text:span></text:p>
      <text:p text:style-name="P772"><text:span text:style-name="T772_1">x<text:s/>διανεμηθέν<text:s/>ή<text:s/>καταβληθέν<text:s/>ποσό</text:span></text:p>
      <text:p text:style-name="P773"><text:span text:style-name="T773_1">1<text:s/>-<text:s/>συντελεστής<text:s/>παρακράτησης</text:span></text:p>
      <text:p text:style-name="P774"><text:span text:style-name="T774_1">Η<text:s/>Φορολογική<text:s/>Διοίκηση<text:s/>δύναται<text:s/>να<text:s/>απαιτήσει<text:s/>κατάπτωση<text:s/>της<text:s/>εγγύησης<text:s/>εάν<text:s/>το<text:s/>νομικό<text:s/>πρόσωπο<text:s/>που<text:s/>εισέπραξε<text:s/>τα<text:s/>ποσά<text:s/>δεν<text:s/>διακράτησε<text:s/>το<text:s/>ελάχιστο<text:s/>ποσοστό<text:s/>κατοχής<text:s/>μετοχών<text:s/>ή<text:s/>μεριδίων<text:s/>ή<text:s/>συμμετοχής<text:s/>για<text:s/>τουλάχιστον<text:s/>είκοσι<text:s/>τέσσερις<text:s/>(24)<text:s/>μήνες.<text:s/>Η<text:s/>απαλλαγή<text:s/>από<text:s/>την<text:s/>υποχρέωση<text:s/>παρακράτησης<text:s/>φόρου<text:s/>καθίσταται<text:s/>οριστική,<text:s/>και<text:s/>η<text:s/>εγγύηση<text:s/>λήγει<text:s/>την<text:s/>ημερομηνία<text:s/>κατά<text:s/>την<text:s/>οποία<text:s/>συμπληρώνονται<text:s/>είκοσι<text:s/>τέσσερις<text:s/>(24)<text:s/>μήνες<text:s/>διακράτησης<text:s/>του<text:s/>ελάχιστου<text:s/>ποσοστού<text:s/>κατοχής<text:s/>μετοχών<text:s/>ή<text:s/>μεριδίων<text:s/>ή<text:s/>συμμετοχής.</text:span></text:p>
      <text:p text:style-name="P775"><text:span text:style-name="T775_1">4.</text:span><text:span text:style-name="T775_2"><text:s/>Με<text:s/>απόφαση<text:s/>του<text:s/>Υπουργού<text:s/>Οικονομικών<text:s/>καθορίζονται<text:s/>τα<text:s/>έντυπα<text:s/>για<text:s/>την<text:s/>εφαρμογή<text:s/>των<text:s/>προηγούμενων<text:s/>παραγράφων<text:s/>και<text:s/>ρυθμίζονται<text:s/>οι<text:s/>αναγκαίες<text:s/>τεχνικές<text:s/>λεπτομέρειες.</text:span></text:p>
      <text:h text:style-name="P776" text:outline-level="6"><text:span text:style-name="T776_1">Άρθρο<text:s/>64<text:s/></text:span></text:h>
      <text:h text:style-name="P777" text:outline-level="6"><text:span text:style-name="T777_1">Συντελεστές<text:s/>παρακράτησης<text:s/>φόρου</text:span></text:h>
      <text:p text:style-name="P778"><text:span text:style-name="T778_1">1.</text:span><text:span text:style-name="T778_2"><text:s/>Οι<text:s/>συντελεστές<text:s/>παρακράτησης<text:s/>φόρου<text:s/>είναι<text:s/>οι<text:s/>εξής:</text:span></text:p>
      <text:p text:style-name="P779"><text:span text:style-name="T779_1">α)</text:span><text:span text:style-name="T779_2"><text:tab/></text:span><text:span text:style-name="T779_3">για<text:s/>μερίσματα<text:s/>δέκα<text:s/>τοις<text:s/>εκατό<text:s/>(10%)</text:span></text:p>
      <text:p text:style-name="P780"><text:span text:style-name="T780_1">β)</text:span><text:span text:style-name="T780_2"><text:tab/></text:span><text:span text:style-name="T780_3">για<text:s/>τόκους<text:s/>δεκαπέντε<text:s/>τοις<text:s/>εκατό<text:s/>(15%)</text:span></text:p>
      <text:p text:style-name="P781"><text:span text:style-name="T781_1">γ)</text:span><text:span text:style-name="T781_2"><text:tab/></text:span><text:span text:style-name="T781_3">για<text:s/>δικαιώματα<text:s/>(royalties)<text:s/>και<text:s/>λοιπές<text:s/>πληρωμές<text:s/>είκοσι<text:s/>τοις<text:s/>εκατό<text:s/>(20%)</text:span></text:p>
      <text:p text:style-name="P782"><text:span text:style-name="T782_1">δ)</text:span><text:span text:style-name="T782_2"><text:tab/></text:span><text:span text:style-name="T782_3">για<text:s/>αμοιβές<text:s/>για<text:s/>τεχνικές<text:s/>υπηρεσίες,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είκοσι<text:s/>τοις<text:s/>εκατό<text:s/>(20%).<text:s/>Κατ’<text:s/>εξαίρεση,<text:s/>για<text:s/>τις<text:s/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text:s/>ο<text:s/>συντελεστής<text:s/>είναι<text:s/>τρία<text:s/>τοις<text:s/>εκατό<text:s/>(3%)<text:s/>επί<text:s/>της<text:s/>αξίας<text:s/>του<text:s/>υπό<text:s/>κατασκευή<text:s/>έργου<text:s/>ή<text:s/>του<text:s/>μισθώματος.</text:span></text:p>
      <text:p text:style-name="P783"><text:span text:style-name="T783_1">ε)</text:span><text:span text:style-name="T783_2"><text:tab/></text:span><text:span text:style-name="T783_3"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text:s/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<text:p text:style-name="P784"><text:span text:style-name="T784_1">στ)</text:span><text:span text:style-name="T784_2"><text:tab/></text:span><text:span text:style-name="T784_3">για<text:s/>την<text:s/>υπεραξία<text:s/>από<text:s/>μεταβίβαση<text:s/>ακίνητης<text:s/>περιουσίας<text:s/>που<text:s/>αποκτά<text:s/>φυσικό<text:s/>πρόσωπο<text:s/>δεκαπέντε<text:s/>τοις<text:s/>εκατό<text:s/>(15%).</text:span></text:p>
      <text:p text:style-name="P785"><text:span text:style-name="T785_1">2.</text:span><text:span text:style-name="T785_2"><text:s/>Οι<text:s/>φορείς<text:s/>γενικής<text:s/>κυβέρνησης<text:s/>κατά<text:s/>την<text:s/>προμήθεια<text:s/>κάθε<text:s/>είδους<text:s/>αγαθών<text:s/>ή<text:s/>υπηρεσιών<text:s/>από<text:s/>νομικά<text:s/>πρόσωπα,<text:s/>υποχρεούνται,<text:s/>κατά<text:s/>την<text:s/>καταβολή<text:s/>ή<text:s/>την<text:s/>έκδοση<text:s/>της<text:s/>σχετικής<text:s/>εντολής<text:s/>πληρωμής<text:s/>της<text:s/>αξίας<text:s/>αυτών,<text:s/>να<text:s/>παρακρατούν<text:s/>φόρο<text:s/>εισοδήματος,<text:s/>ο<text:s/>οποίος<text:s/>υπολογίζεται<text:s/>στο<text:s/>καθαρό<text:s/>ποσό<text:s/>της<text:s/>αξίας<text:s/>των<text:s/>αγαθών<text:s/>ή<text:s/>υπηρεσιών<text:s/>με<text:s/>συντελεστή<text:s/>ως<text:s/>ακολούθως:</text:span></text:p>
      <text:p text:style-name="P786"><text:span text:style-name="T786_1">αα)</text:span><text:span text:style-name="T786_2"><text:tab/></text:span><text:span text:style-name="T786_3">ποσοστό<text:s/>ένα<text:s/>τοις<text:s/>εκατό<text:s/>(1%)<text:s/>για<text:s/>τα<text:s/>υγρά<text:s/>καύσιμα<text:s/>και<text:s/>τα<text:s/>προϊόντα<text:s/>καπνοβιομηχανίας.</text:span></text:p>
      <text:p text:style-name="P787"><text:span text:style-name="T787_1">ββ)</text:span><text:span text:style-name="T787_2"><text:tab/></text:span><text:span text:style-name="T787_3">ποσοστό<text:s/>τέσσερα<text:s/>τοις<text:s/>εκατό<text:s/>(4%)<text:s/>για<text:s/>τα<text:s/>λοιπά<text:s/>αγαθά.</text:span></text:p>
      <text:p text:style-name="P788"><text:span text:style-name="T788_1">γγ)</text:span><text:span text:style-name="T788_2"><text:tab/></text:span><text:span text:style-name="T788_3">ποσοστό<text:s/>οκτώ<text:s/>τοις<text:s/>εκατό<text:s/>(8%)<text:s/>για<text:s/>την<text:s/>παροχή<text:s/>υπηρεσιών.</text:span></text:p>
      <text:p text:style-name="P789"><text:span text:style-name="T789_1">Εξαιρούνται<text:s/>από<text:s/>την<text:s/>παρακράτηση<text:s/>φόρου<text:s/>οι<text:s/>υπόχρεοι<text:s/>του<text:s/>πρώτου<text:s/>εδαφίου:</text:span></text:p>
      <text:p text:style-name="P790"><text:span text:style-name="T790_1">αα)</text:span><text:span text:style-name="T790_2"><text:tab/></text:span><text:span text:style-name="T790_3">όταν<text:s/>προμηθεύονται<text:s/>αγαθά<text:s/>ή<text:s/>τους<text:s/>παρέχονται<text:s/>υπηρεσίες<text:s/>και<text:s/>δεν<text:s/>απαιτείται<text:s/>σύμβαση,<text:s/>εφόσον<text:s/>η<text:s/>καθαρή<text:s/>αξία<text:s/>αυτών,<text:s/>κατά<text:s/>συναλλαγή,<text:s/>δεν<text:s/>υπερβαίνει<text:s/>το<text:s/>ποσό<text:s/>των<text:s/>εκατόν<text:s/>πενήντα<text:s/>(150)<text:s/>ευρώ.</text:span></text:p>
      <text:p text:style-name="P791"><text:span text:style-name="T791_1">ββ)</text:span><text:span text:style-name="T791_2"><text:tab/></text:span><text:span text:style-name="T791_3">όταν<text:s/>λαμβάνουν<text:s/>υπηρεσίες<text:s/>ή<text:s/>προμηθεύονται<text:s/>ηλεκτρικό<text:s/>ρεύμα,<text:s/>τηλεφωνικές<text:s/>συνδιαλέξεις,<text:s/>τηλεγραφήματα,<text:s/>γραμματόσημα,<text:s/>φωταέριο,<text:s/>νερό<text:s/>και<text:s/>εισιτήρια<text:s/>γενικά.</text:span></text:p>
      <text:p text:style-name="P792"><text:span text:style-name="T792_1">γγ)</text:span><text:span text:style-name="T792_2"><text:tab/></text:span><text:span text:style-name="T792_3">όπου<text:s/>προβλέπεται<text:s/>παρακράτηση<text:s/>ή<text:s/>προκαταβολή<text:s/>φόρου<text:s/>από<text:s/>άλλη<text:s/>διάταξη<text:s/>για<text:s/>το<text:s/>ίδιο<text:s/>έσοδο.</text:span></text:p>
      <text:p text:style-name="P793"><text:span text:style-name="T793_1">δδ)</text:span><text:span text:style-name="T793_2"><text:tab/></text:span><text:span text:style-name="T793_3">όταν<text:s/>προμηθεύονται<text:s/>αγαθά<text:s/>ή<text:s/>τους<text:s/>παρέχονται<text:s/>υπηρεσίες<text:s/>από<text:s/>τις<text:s/>πολεμικές<text:s/>βιομηχανίες<text:s/>ΕΑΒ,<text:s/>ΕΒΟ,<text:s/>ΠΥΡΚΑΛ<text:s/>και<text:s/>ΕΛΘΟ,<text:s/>καθώς<text:s/>και<text:s/>από<text:s/>το<text:s/>Κέντρο<text:s/>Επιχειρηματικής<text:s/>Πολιτιστικής<text:s/>Ανάπτυξης<text:s/>(Κ.Ε.Π.Α.)<text:s/>και<text:s/>την<text:s/>Αναπτυξιακή<text:s/>Ένωση<text:s/>Μακεδονίας<text:s/>(ΑΝ.Ε.Μ.).</text:span></text:p>
      <text:p text:style-name="P794"><text:span text:style-name="T794_1">3.</text:span><text:span text:style-name="T794_2"><text:s/>Η<text:s/>παρακράτηση<text:s/>φόρου<text:s/>εξαντλεί<text:s/>τη<text:s/>φορολογική<text:s/>υποχρέωση<text:s/>της<text:s/>παραγράφου<text:s/>1<text:s/>σε<text:s/>περίπτωση<text:s/>που<text:s/>αυτός<text:s/>που<text:s/>λαμβάνει<text:s/>την<text:s/>πληρωμή,<text:s/>εκτός<text:s/>από<text:s/>τις<text:s/>αμοιβές<text:s/>που<text:s/>αναφέρονται<text:s/>στην<text:s/>περίπτωση<text:s/>δ΄<text:s/>της<text:s/>παραγράφου<text:s/>1,<text:s/>η<text:s/>οποία<text:s/>υπόκειται<text:s/>σε<text:s/>παρακράτηση<text:s/>φόρου,<text:s/>είναι<text:s/>φυσικό<text:s/>πρόσωπο<text:s/>που<text:s/>έχει<text:s/>τη<text:s/>φορολογική<text:s/>κατοικία<text:s/>του<text:s/>στην<text:s/>Ελλάδα<text:s/>ή<text:s/>νομικό<text:s/>πρόσωπο<text:s/>ή<text:s/>νομική<text:s/>οντότητα<text:s/>που<text:s/>δεν<text:s/>έχει<text:s/>τη<text:s/>φορολογική<text:s/>κατοικία<text:s/>του<text:s/>και<text:s/>δεν<text:s/>διατηρεί<text:s/>μόνιμη<text:s/>εγκατάσταση<text:s/>στην<text:s/>Ελλάδα.</text:span></text:p>
      <text:p text:style-name="P795"><text:span text:style-name="T795_1">4.</text:span><text:span text:style-name="T795_2"><text:s/>Σε<text:s/>περίπτωση<text:s/>που<text:s/>η<text:s/>παρακράτηση<text:s/>φόρου<text:s/>δεν<text:s/>εξαντλεί<text:s/>τη<text:s/>φορολογική<text:s/>υποχρέωση,<text:s/>ο<text:s/>παρακρατηθείς<text:s/>φόρος<text:s/>πιστώνεται<text:s/>έναντι<text:s/>του<text:s/>φόρου<text:s/>εισοδήματος<text:s/>που<text:s/>πρέπει<text:s/>να<text:s/>βεβαιωθεί<text:s/>από<text:s/>επιχειρηματική<text:s/>δραστηριότητα<text:s/>ή<text:s/>του<text:s/>φόρου<text:s/>εισοδήματος<text:s/>νομικών<text:s/>προσώπων<text:s/>και<text:s/>νομικών<text:s/>οντοτήτων,<text:s/>κατά<text:s/>περίπτωση.</text:span></text:p>
      <text:p text:style-name="P796"><text:span text:style-name="T796_1">5.</text:span><text:span text:style-name="T796_2"><text:s/>Με<text:s/>απόφαση<text:s/>του<text:s/>Υπουργού<text:s/>Οικονομικών<text:s/>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.</text:span></text:p>
      <text:h text:style-name="P797" text:outline-level="1"><text:span text:style-name="T797_1">ΜΕΡΟΣ<text:s/>ΠΕΜΠΤΟ<text:s/></text:span></text:h>
      <text:h text:style-name="P798" text:outline-level="1"><text:span text:style-name="T798_1">ΔΙΑΤΑΞΕΙΣ<text:s/>ΓΙΑ<text:s/>ΤΗΝ<text:s/>ΚΑΤΑΠΟΛΕΜΗΣΗ<text:s/>ΤΗΣ<text:s/>ΦΟΡΟΑΠΟΦΥΓΗΣ<text:s/>ΚΑΙ<text:s/>ΤΗΣ<text:s/>ΦΟΟΡΟΔΙΑΦΥΓΗΣ</text:span></text:h>
      <text:h text:style-name="P799" text:outline-level="6"><text:span text:style-name="T799_1">Άρθρο<text:s/>65<text:s/></text:span></text:h>
      <text:h text:style-name="P800" text:outline-level="6"><text:span text:style-name="T800_1">Κράτη<text:s/>μη<text:s/>συνεργάσιμα<text:s/>στο<text:s/>φορολογικό<text:s/>τομέα<text:s/>και<text:s/>κράτη<text:s/>με<text:s/>προνομιακό<text:s/>φορολογικό<text:s/>καθεστώς</text:span></text:h>
      <text:p text:style-name="P801"><text:span text:style-name="T801_1">1.</text:span><text:span text:style-name="T801_2"><text:s/>Κράτος<text:s/>για<text:s/>την<text:s/>εφαρμογή<text:s/>του<text:s/>παρόντος<text:s/>κεφαλαίου<text:s/>νοείται<text:s/>το<text:s/>κράτος<text:s/>ή<text:s/>η<text:s/>περιοχή<text:s/>δικαιοδοσίας<text:s/>ή<text:s/>η<text:s/>υπερπόντια<text:s/>χώρα<text:s/>ή<text:s/>το<text:s/>έδαφος<text:s/>που<text:s/>τελεί<text:s/>υπό<text:s/>οποιοδήποτε<text:s/>ειδικό<text:s/>καθεστώς<text:s/>σύνδεσης<text:s/>ή<text:s/>εξάρτησης<text:s/>κατά<text:s/>την<text:s/>έννοια<text:s/>του<text:s/>διεθνούς<text:s/>δικαίου.</text:span></text:p>
      <text:p text:style-name="P802"><text:span text:style-name="T802_1">2.</text:span><text:span text:style-name="T802_2"><text:s/>Σύμβαση<text:s/>διοικητικής<text:s/>συνδρομής,<text:s/>για<text:s/>την<text:s/>εφαρμογή<text:s/>Κ.Φ.Ε.<text:s/>νοείται<text:s/>η<text:s/>διεθνής<text:s/>σύμβαση<text:s/>που<text:s/>επιτρέπει<text:s/>την<text:s/>ανταλλαγή<text:s/>όλων<text:s/>των<text:s/>πληροφοριών,<text:s/>που<text:s/>είναι<text:s/>απαραίτητες<text:s/>για<text:s/>την<text:s/>εφαρμογή<text:s/>της<text:s/>φορολογικής<text:s/>νομοθεσίας<text:s/>των<text:s/>συμβαλλόμενων<text:s/>μερών.</text:span></text:p>
      <text:p text:style-name="P803"><text:span text:style-name="T803_1">3.</text:span><text:span text:style-name="T803_2"><text:s/>Μη<text:s/>συνεργάσιμα<text:s/>κράτη<text:s/>είναι<text:s/>εκείνα<text:s/>που<text:s/>δεν<text:s/>είναι<text:s/>κράτη<text:s/>μέλη<text:s/>της<text:s/>Ευρωπαϊκής<text:s/>Ένωσης,<text:s/>η<text:s/>κατάστασή<text:s/>τους<text:s/>σχετικά<text:s/>με<text:s/>τη<text:s/>διαφάνεια<text:s/>και<text:s/>την<text:s/>ανταλλαγή<text:s/>των<text:s/>πληροφοριών<text:s/>σε<text:s/>φορολογικά<text:s/>θέματα<text:s/>έχει<text:s/>εξεταστεί<text:s/>από<text:s/>τον<text:s/>Οργανισμό<text:s/>Οικονομικής<text:s/>Συνεργασίας<text:s/>και<text:s/>Ανάπτυξης<text:s/>(Ο.Ο.Σ.Α.)<text:s/>και<text:s/>τα<text:s/>οποία:</text:span></text:p>
      <text:p text:style-name="P804"><text:span text:style-name="T804_1">α)</text:span><text:span text:style-name="T804_2"><text:tab/></text:span><text:span text:style-name="T804_3">δεν<text:s/>έχουν<text:s/>συνάψει<text:s/>και<text:s/>δεν<text:s/>εφαρμόζουν<text:s/>με<text:s/>την<text:s/>Ελλάδα<text:s/>σύμβαση<text:s/>διοικητικής<text:s/>συνδρομής<text:s/>στο<text:s/>φορολογικό<text:s/>τομέα.</text:span></text:p>
      <text:p text:style-name="P805"><text:span text:style-name="T805_1">β)</text:span><text:span text:style-name="T805_2"><text:tab/></text:span><text:span text:style-name="T805_3">δεν<text:s/>έχουν<text:s/>υπογράψει<text:s/>τέτοια<text:s/>σύμβαση<text:s/>διοικητικής<text:s/>συνδρομής<text:s/>με<text:s/>τουλάχιστον<text:s/>δώδεκα<text:s/>άλλα<text:s/>κράτη.</text:span></text:p>
      <text:p text:style-name="P806"><text:span text:style-name="T806_1">Οι<text:s/>ανωτέρω<text:s/>προϋποθέσεις<text:s/>πρέπει<text:s/>να<text:s/>συντρέχουν<text:s/>αθροιστικά.</text:span></text:p>
      <text:p text:style-name="P807"><text:span text:style-name="T807_1">4.</text:span><text:span text:style-name="T807_2"><text:s/>Τα<text:s/>μη<text:s/>συνεργάσιμα<text:s/>κράτη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<text:s/>ως<text:s/>εξής:</text:span></text:p>
      <text:p text:style-name="P808"><text:span text:style-name="T808_1">α)</text:span><text:span text:style-name="T808_2"><text:tab/></text:span><text:span text:style-name="T808_3">Αφαιρούνται<text:s/>τα<text:s/>κράτη<text:s/>που<text:s/>μέχρι<text:s/>την<text:s/>ημερομηνία<text:s/>δημοσίευσης<text:s/>έχουν<text:s/>συνάψει<text:s/>και<text:s/>εφαρμόζουν<text:s/>με<text:s/>την<text:s/>Ελλάδα<text:s/>σύμβαση<text:s/>διοικητικής<text:s/>συνδρομής.</text:span></text:p>
      <text:p text:style-name="P809"><text:span text:style-name="T809_1">β)</text:span><text:span text:style-name="T809_2"><text:tab/></text:span><text:span text:style-name="T809_3">Προστίθενται<text:s/>τα<text:s/>κράτη<text:s/>που:</text:span></text:p>
      <text:p text:style-name="P810"><text:span text:style-name="T810_1">αα)</text:span><text:span text:style-name="T810_2"><text:tab/></text:span><text:span text:style-name="T810_3">ενώ<text:s/>έχουν<text:s/>συνάψει<text:s/>με<text:s/>την<text:s/>Ελλάδα<text:s/>σύμβαση<text:s/>διοικητικής<text:s/>συνδρομής,<text:s/>οι<text:s/>διατάξεις<text:s/>της<text:s/>εν<text:s/>λόγω<text:s/>σύμβασης<text:s/>ή<text:s/>η<text:s/>εφαρμογή<text:s/>τους<text:s/>δεν<text:s/>επέτρεψαν<text:s/>στην<text:s/>ελληνική<text:s/>φορολογική<text:s/>διοίκηση<text:s/>να<text:s/>λάβει<text:s/>τις<text:s/>πληροφορίες<text:s/>που<text:s/>είναι<text:s/>απαραίτητες<text:s/>για<text:s/>την<text:s/>εφαρμογή<text:s/>των<text:s/>διατάξεων<text:s/>της<text:s/>φορολογικής<text:s/>νομοθεσίας.</text:span></text:p>
      <text:p text:style-name="P811"><text:span text:style-name="T811_1">ββ)</text:span><text:span text:style-name="T811_2"><text:tab/></text:span><text:span text:style-name="T811_3">δεν<text:s/>έχουν<text:s/>συνάψει<text:s/>με<text:s/>την<text:s/>Ελλάδα<text:s/>σύμβαση<text:s/>διοικητικής<text:s/>συνδρομής,<text:s/>αν<text:s/>και<text:s/>η<text:s/>Ελλάδα<text:s/>είχε<text:s/>προτείνει,<text:s/>πριν<text:s/>την<text:s/>1η<text:s/>Ιανουαρίου<text:s/>του<text:s/>προηγούμενου<text:s/>έτους,<text:s/>τη<text:s/>σύναψη<text:s/>τέτοιας<text:s/>σύμβασης.</text:span></text:p>
      <text:p text:style-name="P812"><text:span text:style-name="T812_1">γ)</text:span><text:span text:style-name="T812_2"><text:tab/></text:span><text:span text:style-name="T812_3">Αφαιρούνται<text:s/>ή<text:s/>προστίθενται<text:s/>τα<text:s/>κράτη<text:s/>που<text:s/>δεν<text:s/>έχουν<text:s/>συνάψει<text:s/>με<text:s/>την<text:s/>Ελλάδα<text:s/>σύμβαση<text:s/>διοικητικής<text:s/>συνδρομής,<text:s/>στα<text:s/>οποία<text:s/>η<text:s/>Ελλάδα<text:s/>δεν<text:s/>είχε<text:s/>προτείνει<text:s/>τη<text:s/>σύναψη<text:s/>τέτοιας<text:s/>σύμβασης<text:s/>πριν<text:s/>την<text:s/>1η<text:s/>Ιανουαρίου<text:s/>του<text:s/>προηγούμενου<text:s/>έτους<text:s/>και<text:s/>για<text:s/>τα<text:s/>οποία<text:s/>το<text:s/>Παγκόσμιο<text:s/>Φόρουμ<text:s/>για<text:s/>τη<text:s/>Διαφάνεια<text:s/>και<text:s/>την<text:s/>Ανταλλαγή<text:s/>των<text:s/>πληροφοριών<text:s/>σε<text:s/>φορολογικά<text:s/>θέματα<text:s/>που<text:s/>συστήθηκε<text:s/>με<text:s/>απόφαση<text:s/>του<text:s/>Ο.Ο.Σ.Α.<text:s/>της<text:s/>17ης<text:s/>Σεπτεμβρίου<text:s/>2009,<text:s/>θεωρεί<text:s/>ότι<text:s/>αντίστοιχα<text:s/>προβαίνουν<text:s/>ή<text:s/>όχι<text:s/>στην<text:s/>ανταλλαγή<text:s/>όλων<text:s/>των<text:s/>πληροφοριών<text:s/>που<text:s/>είναι<text:s/>απαραίτητες<text:s/>για<text:s/>την<text:s/>εφαρμογή<text:s/>των<text:s/>φορολογικών<text:s/>νομοθεσιών<text:s/>των<text:s/>συμβαλλόμενων<text:s/>μερών.</text:span></text:p>
      <text:p text:style-name="P813"><text:span text:style-name="T813_1">5.</text:span><text:span text:style-name="T813_2"><text:s/>Οι<text:s/>διατάξεις<text:s/>του<text:s/>παρόντος<text:s/>άρθρου<text:s/>σχετικά<text:s/>με<text:s/>τα<text:s/>μη<text:s/>συνεργάσιμα<text:s/>κράτη<text:s/>εφαρμόζονται<text:s/>για<text:s/>αυτά<text:s/>που<text:s/>προστίθενται<text:s/>στον<text:s/>κατάλογο<text:s/>της<text:s/>προηγούμενης<text:s/>παραγράφου,<text:s/>από<text:s/>την<text:s/>1η<text:s/>Ιανουαρίου<text:s/>του<text:s/>επομένου<text:s/>της<text:s/>δημοσίευσης<text:s/>έτους.<text:s/>Γι’<text:s/>αυτά<text:s/>που<text:s/>αφαιρούνται<text:s/>από<text:s/>τον<text:s/>κατάλογο,<text:s/>η<text:s/>εφαρμογή<text:s/>των<text:s/>διατάξεων<text:s/>παύει<text:s/>από<text:s/>τη<text:s/>δημοσίευσή<text:s/>του.</text:span></text:p>
      <text:p text:style-name="P814"><text:span text:style-name="T814_1">6.</text:span><text:span text:style-name="T814_2"><text:s/>Για<text:s/>την<text:s/>εφαρμογή<text:s/>των<text:s/>διατάξεων<text:s/>του<text:s/>κεφαλαίου<text:s/>αυτού,<text:s/>το<text:s/>φυσικό<text:s/>ή<text:s/>νομικό<text:s/>πρόσωπο<text:s/>ή<text:s/>νομική<text:s/>οντότητα<text:s/>θεωρείται<text:s/>ότι<text:s/>υπόκειται<text:s/>σε<text:s/>προνομιακό<text:s/>φορολογικό<text:s/>καθεστώς<text:s/>σε<text:s/>κράτος<text:s/>εκτός<text:s/>της<text:s/>Ελλάδας,<text:s/>όταν<text:s/>η<text:s/>φορολογική<text:s/>κατοικία<text:s/>τους<text:s/>βρίσκεται<text:s/>σε<text:s/>οποιοδήποτε<text:s/>κράτος,<text:s/>ακόμη<text:s/>και<text:s/>σε<text:s/>κράτος<text:s/>μέλος<text:s/>της<text:s/>Ευρωπαϊκής<text:s/>Ένωσης,<text:s/>εάν<text:s/>σε<text:s/>αυτό<text:s/>το<text:s/>κράτος:</text:span></text:p>
      <text:p text:style-name="P815"><text:span text:style-name="T815_1">α)</text:span><text:span text:style-name="T815_2"><text:tab/></text:span><text:span text:style-name="T815_3">δεν<text:s/>υπόκειται<text:s/>σε<text:s/>φορολογία<text:s/>ή,<text:s/>εάν<text:s/>υπόκειται,<text:s/>δεν<text:s/>φορολογείται<text:s/>εν<text:s/>τοις<text:s/>πράγμασι.</text:span></text:p>
      <text:p text:style-name="P816"><text:span text:style-name="T816_1">β)</text:span><text:span text:style-name="T816_2"><text:tab/></text:span><text:span text:style-name="T816_3">υπόκειται<text:s/>σε<text:s/>φόρο<text:s/>επί<text:s/>των<text:s/>κερδών<text:s/>ή<text:s/>των<text:s/>εισοδημάτων<text:s/>ή<text:s/>του<text:s/>κεφαλαίου,<text:s/>ο<text:s/>οποίος<text:s/>είναι<text:s/>ίσος<text:s/>ή<text:s/>κατώτερος<text:s/>από<text:s/>το<text:s/>πενήντα<text:s/>τοις<text:s/>εκατό<text:s/>(50%)<text:s/>του<text:s/>συντελεστή<text:s/>φορολογίας<text:s/>νομικών<text:s/>προσώπων<text:s/>και<text:s/>νομικών<text:s/>οντοτήτων<text:s/>που<text:s/>θα<text:s/>οφειλόταν<text:s/>σύμφωνα<text:s/>με<text:s/>τις<text:s/>διατάξεις<text:s/>της<text:s/>ελληνικής<text:s/>φορολογικής<text:s/>νομοθεσίας,<text:s/>εάν<text:s/>ήταν<text:s/>φορολογικός<text:s/>κάτοικος<text:s/>ή<text:s/>διατηρούσε<text:s/>μόνιμη<text:s/>εγκατάσταση<text:s/>κατά<text:s/>την<text:s/>έννοια<text:s/>του<text:s/>άρθρου<text:s/>6<text:s/>του<text:s/>Κ.Φ.Ε.<text:s/>στην<text:s/>Ελλάδα.</text:span></text:p>
      <text:p text:style-name="P817"><text:span text:style-name="T817_1">7.</text:span><text:span text:style-name="T817_2"><text:s/>Τα<text:s/>κράτη<text:s/>που<text:s/>έχουν<text:s/>προνομιακό<text:s/>φορολογικό<text:s/>καθεστώς<text:s/>καθορίζονται<text:s/>με<text:s/>απόφαση<text:s/>του<text:s/>Υπουργού<text:s/>Οικονομικών<text:s/>ύστερα<text:s/>από<text:s/>τη<text:s/>διαπίστωση<text:s/>των<text:s/>προϋποθέσεων<text:s/>της<text:s/>προηγούμενης<text:s/>παραγράφου<text:s/>και<text:s/>περιλαμβάνονται<text:s/>σε<text:s/>κατάλογο<text:s/>που<text:s/>δημοσιεύεται<text:s/>στην<text:s/>Εφημερίδα<text:s/>της<text:s/>Κυβερνήσεως.<text:s/>Ο<text:s/>κατάλογος<text:s/>δημοσιεύεται<text:s/>τον<text:s/>Ιανουάριο<text:s/>κάθε<text:s/>έτους.</text:span></text:p>
      <text:h text:style-name="P818" text:outline-level="6"><text:span text:style-name="T818_1">Άρθρο<text:s/>66<text:s/></text:span></text:h>
      <text:h text:style-name="P819" text:outline-level="6"><text:span text:style-name="T819_1">Ελεγχόμενες<text:s/>αλλοδαπές<text:s/>εταιρείες<text:s/>(ΕΑΕ)<text:s/></text:span></text:h>
      <text:p text:style-name="P820"><text:span text:style-name="T820_1">1.</text:span><text:span text:style-name="T820_2"><text:s/>Το<text:s/>φορολογητέο<text:s/>εισόδημ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εφόσον<text:s/>συντρέχουν<text:s/>σωρευτικά<text:s/>οι<text:s/>ακόλουθες<text:s/>προϋποθέσεις:<text:s/></text:span></text:p>
      <text:p text:style-name="P821"><text:span text:style-name="T821_1">α)</text:span><text:span text:style-name="T821_2"><text:tab/></text:span><text:span text:style-name="T821_3">ο<text:s/>φορολογούμενος,<text:s/>μόνος<text:s/>του<text:s/>ή<text:s/>από<text:s/>κοινού<text:s/>με<text:s/>τα<text:s/>συνδεδεμένα<text:s/>πρόσωπα,<text:s/>κατέχει,<text:s/>άμεσα<text:s/>ή<text:s/>έμμεσα,<text:s/>μετο−<text:s/>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text:s/></text:span></text:p>
      <text:p text:style-name="P822"><text:span text:style-name="T822_1">β)</text:span><text:span text:style-name="T822_2"><text:tab/></text:span><text:span text:style-name="T822_3">το<text:s/>παραπάνω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ήτοι<text:s/>σε<text:s/>ειδικό<text:s/>καθεστώς<text:s/>που<text:s/>επιτρέπει<text:s/>ουσιωδώς<text:s/>χαμηλότερο<text:s/>επίπεδο<text:s/>φορολογίας<text:s/>από<text:s/>ό,τι<text:s/>το<text:s/>γενικό<text:s/>καθεστώς,<text:s/></text:span></text:p>
      <text:p text:style-name="P823"><text:span text:style-name="T823_1">γ)</text:span><text:span text:style-name="T823_2"><text:tab/></text:span><text:span text:style-name="T823_3">άνω<text:s/>του<text:s/>τριάντα<text:s/>τοις<text:s/>εκατό<text:s/>(30%)<text:s/>του<text:s/>καθαρού<text:s/>εισοδήματος<text:s/>προ<text:s/>φόρων<text:s/>που<text:s/>πραγματοποιεί<text:s/>το<text:s/>νομικό<text:s/>πρόσωπο<text:s/>ή<text:s/>η<text:s/>νομική<text:s/>οντότητα<text:s/>εμπίπτει<text:s/>σε<text:s/>μία<text:s/>ή<text:s/>περισσότερες<text:s/>από<text:s/>τις<text:s/>κατηγορίες<text:s/>που<text:s/>ορίζονται<text:s/>στην<text:s/>παράγραφο<text:s/>3,<text:s/></text:span></text:p>
      <text:p text:style-name="P824"><text:span text:style-name="T824_1">δ)</text:span><text:span text:style-name="T824_2"><text:tab/></text:span><text:span text:style-name="T824_3">δεν<text:s/>πρόκειται<text:s/>για<text:s/>εταιρεία,<text:s/>της<text:s/>οποίας<text:s/>η<text:s/>κύρια<text:s/>κατηγορία<text:s/>μετοχών<text:s/>αποτελεί<text:s/>αντικείμενο<text:s/>διαπραγμάτευσης<text:s/>σε<text:s/>οργανωμένη<text:s/>αγορά.<text:s/></text:span></text:p>
      <text:p text:style-name="P825"><text:span text:style-name="T825_1">2.</text:span><text:span text:style-name="T825_2"><text:s/>Η<text:s/>παράγραφος<text:s/>1<text:s/>δεν<text:s/>εφαρμόζεται<text:s/>στις<text:s/>περιπτώσεις<text:s/>που<text:s/>το<text:s/>νομικό<text:s/>πρόσωπο<text:s/>ή<text:s/>η<text:s/>νομική<text:s/>οντότητα<text:s/>είναι<text:s/>φορολογικός<text:s/>κάτοικος<text:s/>κράτους<text:s/>−<text:s/>μέλους<text:s/>της<text:s/>Ε.Ε.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text:s/>Σε<text:s/>περίπτωση<text:s/>που<text:s/>το<text:s/>νομικό<text:s/>πρόσωπο<text:s/>ή<text:s/>η<text:s/>νομική<text:s/>οντότητα<text:s/>είναι<text:s/>φορολογικός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<text:s/>ΕΕ,<text:s/>η<text:s/>παράγραφος<text:s/>1<text:s/>δεν<text:s/>εφαρμόζεται,<text:s/>εκτός<text:s/>εά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,<text:s/>που<text:s/>δημιουργήθηκε<text:s/>με<text:s/>ουσιαστικό<text:s/>σκοπό<text:s/>την<text:s/>αποφυγή<text:s/>του<text:s/>αναλογούντος<text:s/>φόρου.<text:s/></text:span></text:p>
      <text:p text:style-name="P826"><text:span text:style-name="T826_1">3.</text:span><text:span text:style-name="T826_2"><text:s/>Οι<text:s/>ακόλουθες<text:s/>κατηγορίες<text:s/>εισοδήματος<text:s/>λαμβάνονται<text:s/>υπόψη<text:s/>για<text:s/>την<text:s/>εφαρμογή<text:s/>του<text:s/>στοιχείου<text:s/>γ΄<text:s/>της<text:s/>παραγράφου<text:s/>1,<text:s/>εφόσον<text:s/>άνω<text:s/>του<text:s/>πενήντα<text:s/>τοις<text:s/>εκατό<text:s/>(50%)<text:s/>της<text:s/>αντίστοιχης<text:s/>κατηγορίας<text:s/>εισοδήματος<text:s/>του<text:s/>νομικού<text:s/>προσώπου<text:s/>ή<text:s/>της<text:s/>νομικής<text:s/>οντότητας<text:s/>προέρχεται<text:s/>από<text:s/>συναλλαγές<text:s/>με<text:s/>τη<text:s/>φορολογούμενη<text:s/>εταιρεία<text:s/>ή<text:s/>τα<text:s/>συνδεδεμένα<text:s/>με<text:s/>αυτή<text:s/>πρόσωπα:<text:s/></text:span></text:p>
      <text:p text:style-name="P827"><text:span text:style-name="T827_1">α)</text:span><text:span text:style-name="T827_2"><text:tab/></text:span><text:span text:style-name="T827_3">τόκοι<text:s/>ή<text:s/>οποιοδήποτε<text:s/>άλλο<text:s/>εισόδημα<text:s/>παράγεται<text:s/>από<text:s/>χρηματοοικονομικά<text:s/>περιουσιακά<text:s/>στοιχεία,<text:s/></text:span></text:p>
      <text:p text:style-name="P828"><text:span text:style-name="T828_1">β)</text:span><text:span text:style-name="T828_2"><text:tab/></text:span><text:span text:style-name="T828_3">δικαιώματα<text:s/>ή<text:s/>οποιοδήποτε<text:s/>άλλο<text:s/>εισόδημα<text:s/>παράγεται<text:s/>από<text:s/>πνευματική<text:s/>ιδιοκτησία,<text:s/></text:span></text:p>
      <text:p text:style-name="P829"><text:span text:style-name="T829_1">γ)</text:span><text:span text:style-name="T829_2"><text:tab/></text:span><text:span text:style-name="T829_3">μερίσματα<text:s/>και<text:s/>εισόδημα<text:s/>από<text:s/>τη<text:s/>μεταβίβαση<text:s/>μετοχών,<text:s/></text:span></text:p>
      <text:p text:style-name="P830"><text:span text:style-name="T830_1">δ)</text:span><text:span text:style-name="T830_2"><text:tab/></text:span><text:span text:style-name="T830_3">εισόδημα<text:s/>από<text:s/>κινητά<text:s/>περιουσιακά<text:s/>στοιχεία,<text:s/>ε)<text:s/>εισόδημα<text:s/>από<text:s/>ακίνητη<text:s/>περιουσία,<text:s/>εκτός<text:s/>εάν<text:s/>το<text:s/>κράτος<text:s/>−<text:s/>μέλος<text:s/>του<text:s/>φορολογούμενου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text:s/></text:span></text:p>
      <text:p text:style-name="P831"><text:span text:style-name="T831_1">στ)</text:span><text:span text:style-name="T831_2"><text:tab/></text:span><text:span text:style-name="T831_3">εισόδημα<text:s/>από<text:s/>ασφαλιστικές,<text:s/>τραπεζικές<text:s/>και<text:s/>άλλες<text:s/>χρηματοοικονομικές<text:s/>δραστηριότητες.<text:s/></text:span></text:p>
      <text:p text:style-name="P832"><text:span text:style-name="T832_1">4.</text:span><text:span text:style-name="T832_2"><text:s/>Οι<text:s/>κατηγορίες<text:s/>εισοδήματος<text:s/>που<text:s/>αναφέρονται<text:s/>στην<text:s/>προηγούμενη<text:s/>παράγραφο<text:s/>υπολογίζονται<text:s/>στη<text:s/>βάση<text:s/>του<text:s/>φορολογικού<text:s/>έτους<text:s/>και<text:s/>με<text:s/>το<text:s/>φορολογικό<text:s/>συντελεστή<text:s/>που<text:s/>ισχύει<text:s/>για<text:s/>τα<text:s/>κέρδη<text:s/>από<text:s/>επιχειρηματική<text:s/>δραστηριότητα<text:s/>των<text:s/>φυσικών<text:s/>προσώπων<text:s/>σύμφωνα<text:s/>με<text:s/>το<text:s/>Δεύτερο<text:s/>Μέρος<text:s/>του<text:s/>παρόντα<text:s/>Κώδικα<text:s/>ή<text:s/>με<text:s/>το<text:s/>φορολογικό<text:s/>συντελεστή<text:s/>που<text:s/>ισχύει<text:s/>για<text:s/>τα<text:s/>κέρδη<text:s/>από<text:s/>επιχειρηματική<text:s/>δραστηριότητα<text:s/>των<text:s/>νομικών<text:s/>προσώπων<text:s/>ή<text:s/>νομικών<text:s/>οντοτήτων<text:s/>σύμφωνα<text:s/>με<text:s/>το<text:s/>Τρίτο<text:s/>Μέρος,<text:s/>κατά<text:s/>περίπτωση.</text:span></text:p>
      <text:h text:style-name="P833" text:outline-level="1"><text:span text:style-name="T833_1">ΜΕΡΟΣ<text:s/>ΕΚΤΟ<text:s/></text:span></text:h>
      <text:h text:style-name="P834" text:outline-level="1"><text:span text:style-name="T834_1">ΥΠΟΒΟΛΗΣ<text:s/>ΔΗΛΩΣΗΣ<text:s/>ΦΟΡΟΛΟΓΙΑΣ<text:s/>ΕΙΣΟΔΗΜΑΤΟΣ<text:s/>ΚΑΙ<text:s/>ΠΡΟΚΑΤΑΒΟΛΗ<text:s/>ΦΟΡΟΥ</text:span></text:h>
      <text:h text:style-name="P835" text:outline-level="6"><text:span text:style-name="T835_1">Άρθρο<text:s/>67<text:s/></text:span></text:h>
      <text:h text:style-name="P836" text:outline-level="6"><text:span text:style-name="T836_1">Υποβολή<text:s/>της<text:s/>δήλωσης<text:s/>φορολογίας<text:s/>εισοδήματος<text:s/>φυσικών<text:s/>προσώπων<text:s/></text:span></text:h>
      <text:p text:style-name="P837"><text:span text:style-name="T837_1">1.</text:span><text:span text:style-name="T837_2"><text:s/>Ο<text:s/>φορολογούμενος<text:s/>που<text:s/>έχει<text:s/>συμπληρώσει<text:s/>το<text:s/>18ο<text:s/>έτος<text:s/>της<text:s/>ηλικίας<text:s/>του<text:s/>υποχρεούται<text:s/>να<text:s/>δηλώνει<text:s/>όλα<text:s/>τα<text:s/>εισοδήματά<text:s/>του,<text:s/>τα<text:s/>φορολογούμενα<text:s/>με<text:s/>οποιοδήποτε<text:s/>τρόπο<text:s/>ή<text:s/>απαλλασσόμενα,<text:s/>στη<text:s/>Φορολογική<text:s/>Διοίκηση<text:s/>ηλεκτρονικά.<text:s/>Σε<text:s/>εξαιρετικές<text:s/>περιπτώσεις,<text:s/>η<text:s/>δήλωση<text:s/>αυτή<text:s/>μπορεί<text:s/>να<text:s/>υποβάλλεται<text:s/>στη<text:s/>Φορολογική<text:s/>Διοίκηση<text:s/>σε<text:s/>έγχαρτη<text:s/>μορφή.<text:s/></text:span></text:p>
      <text:p text:style-name="P838"><text:span text:style-name="T838_1">2.</text:span><text:span text:style-name="T838_2"><text:s/>Για<text:s/>όλα<text:s/>τα<text:s/>εισοδήματα<text:s/>της<text:s/>παραγράφου<text:s/>1<text:s/>δηλώνεται<text:s/>και<text:s/>ο<text:s/>παρακρατηθείς<text:s/>ή<text:s/>αποδοθείς,<text:s/>κατά<text:s/>περίπτωση,<text:s/>φόρος.<text:s/></text:span></text:p>
      <text:p text:style-name="P839"><text:span text:style-name="T839_1">3.</text:span><text:span text:style-name="T839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Σε<text:s/>περίπτωση<text:s/>που<text:s/>ο<text:s/>φορολογούμενος<text:s/>αποβιώσει<text:s/>ή<text:s/>μεταφέρει<text:s/>την<text:s/>κατοικία<text:s/>του<text:s/>στο<text:s/>εξωτερικό,<text:s/>η<text:s/>δήλωση<text:s/>υποβάλλεται<text:s/>από<text:s/>τους<text:s/>κατά<text:s/>περίπτωση<text:s/>υπόχρεους,<text:s/>καθ’<text:s/>όλη<text:s/>τη<text:s/>διάρκεια<text:s/>του<text:s/>φορολογικού<text:s/>έτους<text:s/>και<text:s/>συνοδεύεται<text:s/>από<text:s/>δικαιολογητικά<text:s/>και<text:s/>στοιχεία<text:s/>που<text:s/>καθορίζονται<text:s/>με<text:s/>απόφαση<text:s/>του<text:s/>Υπουργού<text:s/>Οικονομικών.<text:s/></text:span></text:p>
      <text:p text:style-name="P840"><text:span text:style-name="T840_1">4.</text:span><text:span text:style-name="T840_2"><text:s/>Οι<text:s/>σύζυγοι,<text:s/>κατά<text:s/>τη<text:s/>διάρκεια<text:s/>του<text:s/>γάμου,<text:s/>υποχρεούνται<text:s/>να<text:s/>υποβάλουν<text:s/>κοινή<text:s/>δήλωση<text:s/>για<text:s/>τα<text:s/>εισοδήματά<text:s/>τους<text:s/>στα<text:s/>οποία<text:s/>ο<text:s/>φόρος,<text:s/>τα<text:s/>τέλη<text:s/>και<text:s/>οι<text:s/>εισφορές<text:s/>που<text:s/>αναλογούν<text:s/>υπολογίζονται<text:s/>χωριστά<text:s/>στο<text:s/>εισόδημα<text:s/>καθενός<text:s/>συζύγου.<text:s/>Οι<text:s/>τυχόν<text:s/>ζημίες<text:s/>του<text:s/>εισοδήματος<text:s/>του<text:s/>ενός<text:s/>συζύγου<text:s/>δεν<text:s/>συμψηφίζονται<text:s/>με<text:s/>τα<text:s/>εισοδήματα<text:s/>του<text:s/>άλλου<text:s/>συζύγου.<text:s/>Υπόχρεος<text:s/>υποβολής<text:s/>δήλωσης<text:s/>είναι<text:s/>ο<text:s/>σύζυγος<text:s/>και<text:s/>για<text:s/>τα<text:s/>εισοδήματα<text:s/>της<text:s/>συζύγου<text:s/>του.<text:s/>Ειδικότερα<text:s/>οι<text:s/>σύζυγοι<text:s/>υποβάλλουν<text:s/>χωριστή<text:s/>φορολογική<text:s/>δήλωση,<text:s/>ο<text:s/>καθένας<text:s/>για<text:s/>τα<text:s/>εισοδήματά<text:s/>του,<text:s/>εφόσον:<text:s/></text:span></text:p>
      <text:p text:style-name="P841"><text:span text:style-name="T841_1">α.<text:s/>Έχει<text:s/>διακοπεί<text:s/>η<text:s/>έγγαμη<text:s/>συμβίωση<text:s/>κατά<text:s/>το<text:s/>χρόνο<text:s/>υποβολής<text:s/>της<text:s/>δήλωσης.<text:s/>Το<text:s/>βάρος<text:s/>της<text:s/>απόδειξης<text:s/>για<text:s/>τη<text:s/>διακοπή<text:s/>φέρει<text:s/>ο<text:s/>φορολογούμενος.<text:s/></text:span></text:p>
      <text:p text:style-name="P842"><text:span text:style-name="T842_1">β.<text:s/>Ο<text:s/>ένας<text:s/>από<text:s/>τους<text:s/>δύο<text:s/>συζύγους<text:s/>είναι<text:s/>σε<text:s/>κατάσταση<text:s/>πτώχευσης<text:s/>ή<text:s/>έχει<text:s/>υποβληθεί<text:s/>σε<text:s/>δικαστική<text:s/>συμπαράσταση.<text:s/>Για<text:s/>τα<text:s/>εισοδήματα<text:s/>των<text:s/>ανήλικων<text:s/>τέκνων,<text:s/>υπόχρεος<text:s/>για<text:s/>την<text:s/>υποβολή<text:s/>της<text:s/>δήλωσης<text:s/>είναι<text:s/>ο<text:s/>γονέας<text:s/>που<text:s/>ασκεί<text:s/>τη<text:s/>γονική<text:s/>μέριμνα<text:s/>σύμφωνα<text:s/>με<text:s/>την<text:s/>παράγραφο<text:s/>4<text:s/>του<text:s/>άρθρου<text:s/>11.<text:s/></text:span></text:p>
      <text:p text:style-name="P843"><text:span text:style-name="T843_1">5.</text:span><text:span text:style-name="T843_2"><text:s/>Υπόχρεος<text:s/>σε<text:s/>υποβολή<text:s/>δήλωσης<text:s/>είναι:<text:s/></text:span></text:p>
      <text:p text:style-name="P844"><text:span text:style-name="T844_1">α)</text:span><text:span text:style-name="T844_2"><text:tab/></text:span><text:span text:style-name="T844_3">στις<text:s/>περιπτώσεις<text:s/>πτώχευσης<text:s/>ή<text:s/>σχολάζουσας<text:s/>κληρονομίας<text:s/>ή<text:s/>επιδικίας<text:s/>ή<text:s/>μεσεγγύησης,<text:s/>κατά<text:s/>περίπτωση,<text:s/>ο<text:s/>σύνδικος<text:s/>πτώχευσης<text:s/>ή<text:s/>ο<text:s/>κηδεμόνας<text:s/>ή<text:s/>ο<text:s/>προσωρινός<text:s/>διαχειριστής<text:s/>ή<text:s/>ο<text:s/>μεσεγγυούχος,<text:s/></text:span></text:p>
      <text:p text:style-name="P845"><text:span text:style-name="T845_1">β)</text:span><text:span text:style-name="T845_2"><text:tab/></text:span><text:span text:style-name="T845_3">για<text:s/>τους<text:s/>ανήλικους<text:s/>ή<text:s/>αυτούς<text:s/>που<text:s/>έχουν<text:s/>υποβληθεί<text:s/>σε<text:s/>δικαστική<text:s/>συμπαράσταση,<text:s/>κατά<text:s/>περίπτωση,<text:s/>ο<text:s/>επί−<text:s/>τροπος<text:s/>ή<text:s/>ο<text:s/>κηδεμόνας<text:s/>ή<text:s/>ο<text:s/>δικαστικός<text:s/>συμπαραστάτης,<text:s/></text:span></text:p>
      <text:p text:style-name="P846"><text:span text:style-name="T846_1">γ)</text:span><text:span text:style-name="T846_2"><text:tab/></text:span><text:span text:style-name="T846_3">σε<text:s/>περίπτωση<text:s/>θανάτου<text:s/>του<text:s/>φορολογούμενου,<text:s/>οι<text:s/>κληρονόμοι<text:s/>του<text:s/>για<text:s/>τα<text:s/>εισοδήματά<text:s/>του<text:s/>μέχρι<text:s/>τη<text:s/>χρονολογία<text:s/>του<text:s/>θανάτου<text:s/>του.<text:s/></text:span></text:p>
      <text:p text:style-name="P847"><text:span text:style-name="T847_1">6.</text:span><text:span text:style-name="T847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οι<text:s/>εξαιρετικές<text:s/>περιπτώσεις<text:s/>για<text:s/>τις<text:s/>οποίες<text:s/>επιτρέπεται<text:s/>η<text:s/>μη<text:s/>ηλεκτρονική<text:s/>υποβολή<text:s/>της<text:s/>δήλωσης,<text:s/>καθώς<text:s/>και<text:s/>τα<text:s/>δικαιολογητικά<text:s/>ή<text:s/>άλλα<text:s/>στοιχεία<text:s/>τα<text:s/>οποία<text:s/>συνυποβάλλονται<text:s/>με<text:s/>αυτήν.<text:s/></text:span></text:p>
      <text:h text:style-name="P848" text:outline-level="6"><text:span text:style-name="T848_1">Άρθρο<text:s/>68<text:s/></text:span></text:h>
      <text:h text:style-name="P849" text:outline-level="6"><text:span text:style-name="T849_1">Υποβολή<text:s/>της<text:s/>δήλωσης<text:s/>φορολογίας<text:s/>εισοδήματος<text:s/>νομικών<text:s/>προσώπων<text:s/>και<text:s/>νομικών<text:s/>οντοτήτων<text:s/></text:span></text:h>
      <text:p text:style-name="P850"><text:span text:style-name="T850_1">1.</text:span><text:span text:style-name="T850_2"><text:s/>Τα<text:s/>νομικά<text:s/>πρόσωπα<text:s/>και<text:s/>οι<text:s/>νομικές<text:s/>οντότητες<text:s/>υποχρεούνται<text:s/>να<text:s/>δηλώνουν<text:s/>όλα<text:s/>τα<text:s/>εισοδήματά<text:s/>τους<text:s/>στη<text:s/>Φορολογική<text:s/>Διοίκηση.<text:s/></text:span></text:p>
      <text:p text:style-name="P851"><text:span text:style-name="T851_1">2.</text:span><text:span text:style-name="T851_2">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<text:s/>του<text:s/>αμέσως<text:s/>επόμεν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,<text:s/>η<text:s/>δήλωση<text:s/>υποβάλλεται<text:s/>μέσα<text:s/>σε<text:s/>ένα<text:s/>(1)<text:s/>μήνα<text:s/>από<text:s/>τη<text:s/>λήξη<text:s/>της<text:s/>εκκαθάρισης<text:s/>για<text:s/>τα<text:s/>εισοδήματα<text:s/>που<text:s/>αποκτήθηκαν<text:s/>κατά<text:s/>την<text:s/>περίοδο<text:s/>αυτή.<text:s/>Σε<text:s/>περίπτωση<text:s/>παράτασης<text:s/>της<text:s/>εκκαθάρισης<text:s/>πέραν<text:s/>του<text:s/>έτους<text:s/>υποβάλλεται<text:s/>προσωρινή<text:s/>δήλωση<text:s/>για<text:s/>τα<text:s/>εισοδήματα<text:s/>κάθε<text:s/>έτους<text:s/>μέσα<text:s/>σε<text:s/>ένα<text:s/>(1)<text:s/>μήνα<text:s/>από<text:s/>τη<text:s/>λήξη<text:s/>του,<text:s/>επιφυλασσομένης<text:s/>της<text:s/>υποβολής<text:s/>οριστικής<text:s/>δήλωσης<text:s/>συγχρόνως<text:s/>με<text:s/>τη<text:s/>λήξη<text:s/>της<text:s/>εκκαθάρισης.<text:s/>Για<text:s/>τα<text:s/>διαλυόμενα<text:s/>νομικά<text:s/>πρόσωπα<text:s/>και<text:s/>τις<text:s/>νομικές<text:s/>οντότητες,<text:s/>για<text:s/>τα<text:s/>οποία<text:s/>δεν<text:s/>επιβάλλεται<text:s/>από<text:s/>το<text:s/>νόμο<text:s/>εκκαθάριση,<text:s/>η<text:s/>δήλωση<text:s/>υποβάλλεται<text:s/>μέσα<text:s/>σε<text:s/>ένα<text:s/>(1)<text:s/>μήνα<text:s/>από<text:s/>τη<text:s/>διάλυση<text:s/>και<text:s/>σε<text:s/>κάθε<text:s/>περίπτωση<text:s/>πριν<text:s/>από<text:s/>τη<text:s/>διάθεση<text:s/>με<text:s/>οποιονδήποτε<text:s/>τρόπο<text:s/>των<text:s/>περιουσιακών<text:s/>στοιχείων<text:s/>τους.<text:s/></text:span></text:p>
      <text:p text:style-name="P852"><text:span text:style-name="T852_1">3.</text:span><text:span text:style-name="T852_2"><text:s/>Με<text:s/>απόφαση<text:s/>του<text:s/>Υπουργού<text:s/>Οικονομικών<text:s/>καθορίζονται<text:s/>ειδικότερα<text:s/>ο<text:s/>τρόπος<text:s/>και<text:s/>ο<text:s/>χρόνος<text:s/>υποβολής,<text:s/>ο<text:s/>τύπος<text:s/>και<text:s/>το<text:s/>περιεχόμενο<text:s/>της<text:s/>δήλωσης<text:s/>φορολογίας<text:s/>εισοδήματος,<text:s/>καθώς<text:s/>και<text:s/>τα<text:s/>δικαιολογητικά<text:s/>ή<text:s/>άλλα<text:s/>στοιχεία<text:s/>τα<text:s/>οποία<text:s/>συνυποβάλλονται<text:s/>με<text:s/>αυτήν.</text:span></text:p>
      <text:h text:style-name="P853" text:outline-level="6"><text:span text:style-name="T853_1">Άρθρο<text:s/>69<text:s/></text:span></text:h>
      <text:h text:style-name="P854" text:outline-level="6"><text:span text:style-name="T854_1">Προκαταβολή<text:s/>του<text:s/>φόρου<text:s/>εισοδήματος<text:s/>από<text:s/>επιχειρηματική<text:s/>δραστηριότητα<text:s/>που<text:s/>αποκτούν<text:s/>φυσικά<text:s/>πρόσωπα</text:span></text:h>
      <text:p text:style-name="P855"><text:span text:style-name="T855_1">1.</text:span><text:span text:style-name="T855_2"><text:s/>Με<text:s/>βάση<text:s/>τη<text:s/>δήλωση<text:s/>που<text:s/>υποβάλλει<text:s/>ο<text:s/>φορολογούμενος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το<text:s/>πενήντα<text:s/>πέντε<text:s/>τοις<text:s/>εκατό<text:s/>(55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<text:s/>Αν<text:s/>στη<text:s/>δήλωση<text:s/>περιλαμβάνονται<text:s/>και<text:s/>εισοδήματα<text:s/>για<text:s/>τα<text:s/>οποία<text:s/>ο<text:s/>φόρος<text:s/>παρακρατείται<text:s/>ή<text:s/>καταβάλλεται<text:s/>κατά<text:s/>τις<text:s/>διατάξεις<text:s/>των<text:s/>επόμενων<text:s/>παραγράφων,<text:s/>ο<text:s/>φόρος<text:s/>που<text:s/>παρακρατήθηκε<text:s/>ή<text:s/>καταβλήθηκε<text:s/>για<text:s/>τα<text:s/>εισοδήματα<text:s/>αυτά<text:s/>εκπίπτει<text:s/>από<text:s/>το<text:s/>φόρο<text:s/>που<text:s/>πρέπει<text:s/>να<text:s/>βεβαιωθεί<text:s/>κατά<text:s/>το<text:s/>προηγούμενο<text:s/>εδάφιο.<text:s/>Αν<text:s/>το<text:s/>εισόδημα<text:s/>με<text:s/>βάση<text:s/>το<text:s/>οποίο<text:s/>ενεργείται<text:s/>η<text:s/>βεβαίωση<text:s/>του<text:s/>φόρου<text:s/>προσδιορίζεται<text:s/>κατά<text:s/>τρόπο<text:s/>τεκμαρτό,<text:s/>ο<text:s/>φόρος<text:s/>που<text:s/>αναλογεί<text:s/>στο<text:s/>τεκμαρτό<text:s/>αυτό<text:s/>εισόδημα<text:s/>λαμβάνεται<text:s/>υπόψη<text:s/>για<text:s/>τον<text:s/>προσδιορισμό<text:s/>του<text:s/>ποσού<text:s/>που<text:s/>πρέπει<text:s/>να<text:s/>βεβαιωθεί<text:s/>κατά<text:s/>το<text:s/>άρθρο<text:s/>αυτό.<text:s/>Όταν<text:s/>υποβάλλεται<text:s/>δήλωση<text:s/>για<text:s/>πρώτη<text:s/>φορά<text:s/>το<text:s/>προς<text:s/>βεβαίωση<text:s/>ποσό<text:s/>της<text:s/>παραγράφου<text:s/>αυτής<text:s/>περιορίζεται<text:s/>στο<text:s/>μισό.<text:s/></text:span></text:p>
      <text:p text:style-name="P856"><text:span text:style-name="T856_1">2.</text:span><text:span text:style-name="T856_2"><text:s/>Οι<text:s/>διατάξεις<text:s/>του<text:s/>πρώτου<text:s/>και<text:s/>του<text:s/>τέταρτου<text:s/>εδαφίου<text:s/>της<text:s/>προηγούμενης<text:s/>παραγράφου<text:s/>δεν<text:s/>εφαρμόζονται<text:s/>όταν:<text:s/></text:span></text:p>
      <text:p text:style-name="P857"><text:span text:style-name="T857_1">α)</text:span><text:span text:style-name="T857_2"><text:tab/></text:span><text:span text:style-name="T857_3">Το<text:s/>ποσό<text:s/>που<text:s/>πρέπει<text:s/>να<text:s/>βεβαιωθεί<text:s/>δεν<text:s/>υπερβαίνει<text:s/>τα<text:s/>τριάντα<text:s/>(30)<text:s/>ευρώ.<text:s/></text:span></text:p>
      <text:p text:style-name="P858"><text:span text:style-name="T858_1">β)</text:span><text:span text:style-name="T858_2"><text:tab/></text:span><text:span text:style-name="T858_3">Στη<text:s/>δήλωση<text:s/>περιλαμβάνονται<text:s/>μόνο<text:s/>εισοδήματα<text:s/>από<text:s/>μισθωτή<text:s/>εργασία<text:s/>και<text:s/>συντάξεις<text:s/>γενικά<text:s/>και<text:s/>από<text:s/>ιδιοκατοίκηση.<text:s/></text:span></text:p>
      <text:p text:style-name="P859"><text:span text:style-name="T859_1">3.</text:span><text:span text:style-name="T859_2"><text:s/>Αν<text:s/>δεν<text:s/>υποβληθεί<text:s/>δήλωση,<text:s/>η<text:s/>Φορολογική<text:s/>Διοίκηση<text:s/>προβαίνει<text:s/>στη<text:s/>βεβαίωση<text:s/>του<text:s/>προκαταβλητέου<text:s/>ποσού<text:s/>φόρου,<text:s/>με<text:s/>βάση<text:s/>την<text:s/>υπάρχουσα<text:s/>εγγραφή<text:s/>για<text:s/>το<text:s/>εγγύτερο,<text:s/>πριν<text:s/>από<text:s/>την<text:s/>παράλειψη<text:s/>υποβολής<text:s/>της<text:s/>δήλωσης<text:s/>οικονομικό<text:s/>έτος,<text:s/>εφόσον<text:s/>διαπιστώνεται<text:s/>ότι<text:s/>ο<text:s/>υπόχρεος<text:s/>εξακολουθεί<text:s/>να<text:s/>αποκτά<text:s/>το<text:s/>εισόδημα.<text:s/></text:span></text:p>
      <text:p text:style-name="P860"><text:span text:style-name="T860_1">4.</text:span><text:span text:style-name="T860_2"><text:s/>Ειδικά,<text:s/>για<text:s/>τους<text:s/>αρχιτέκτονες<text:s/>και<text:s/>τους<text:s/>μηχανικούς<text:s/>ο<text:s/>προκαταβλητέος<text:s/>φόρος<text:s/>υπολογίζεται<text:s/>ως<text:s/>εξής:<text:s/></text:span></text:p>
      <text:p text:style-name="P861"><text:span text:style-name="T861_1">α)</text:span><text:span text:style-name="T861_2"><text:tab/></text:span><text:span text:style-name="T861_3">Σε<text:s/>τέσσερα<text:s/>τοις<text:s/>εκατό<text:s/>(4%)<text:s/>της<text:s/>συμβατικής<text:s/>αμοιβής<text:s/>για<text:s/>εκπόνηση<text:s/>μελετών<text:s/>και<text:s/>σχεδίων<text:s/>που<text:s/>αναφέρονται<text:s/>στις<text:s/>περιπτώσεις<text:s/>β΄<text:s/>και<text:s/>δ΄<text:s/>της<text:s/>παραγράφου<text:s/>5<text:s/>του<text:s/>άρθρου<text:s/>49.<text:s/></text:span></text:p>
      <text:p text:style-name="P862"><text:span text:style-name="T862_1">β)</text:span><text:span text:style-name="T862_2"><text:tab/></text:span><text:span text:style-name="T862_3">Σε<text:s/>δέκα<text:s/>τοις<text:s/>εκατό<text:s/>(10%)<text:s/>της<text:s/>συμβατικής<text:s/>αμοιβής<text:s/>για<text:s/>εκπόνηση<text:s/>μελετών<text:s/>και<text:s/>σχεδίων<text:s/>που<text:s/>αφορούν<text:s/>οποιασδήποτε<text:s/>άλλης<text:s/>φύσης<text:s/>έργα<text:s/>και<text:s/>για<text:s/>την<text:s/>επίβλεψη<text:s/>της<text:s/>εκτέλεσης<text:s/>αυτών,<text:s/>καθώς<text:s/>και<text:s/>των<text:s/>έργων<text:s/>της<text:s/>προηγούμενης<text:s/>περίπτωσης<text:s/>και<text:s/>της<text:s/>ενέργειας<text:s/>πραγματογνωμοσύνης<text:s/>κ.λπ.<text:s/>για<text:s/>τα<text:s/>έργα<text:s/>αυτά.<text:s/>Κατ’<text:s/>εξαίρεση,<text:s/>για<text:s/>αμοιβές<text:s/>αρχιτεκτόνων<text:s/>και<text:s/>μηχανικών<text:s/>για<text:s/>την<text:s/>επίβλεψη<text:s/>της<text:s/>εκτέλεσης<text:s/>κάθε<text:s/>είδους<text:s/>τεχνικών<text:s/>έργων<text:s/>που<text:s/>ορίζονται<text:s/>στις<text:s/>προηγούμενες<text:s/>περιπτώσεις,<text:s/>ο<text:s/>προκαταβλητέος<text:s/>φόρος<text:s/>επιβάλλεται<text:s/>πριν<text:s/>από<text:s/>τη<text:s/>θεώρηση<text:s/>των<text:s/>οικείων<text:s/>εργασιών<text:s/>από<text:s/>την<text:s/>αρμόδια<text:s/>αρχή<text:s/>στο<text:s/>ποσό<text:s/>της<text:s/>αμοιβής<text:s/>επίβλεψης<text:s/>του<text:s/>δικαιούχου,<text:s/>και<text:s/>προκειμένου<text:s/>για<text:s/>εκπόνηση<text:s/>μελετών<text:s/>ή<text:s/>σχεδίων<text:s/>και<text:s/>επίβλεψη<text:s/>έργων<text:s/>του<text:s/>Δημοσίου,<text:s/>νομικών<text:s/>προσώπων<text:s/>δημοσίου<text:s/>δικαίου<text:s/>και<text:s/>των<text:s/>κοινωφελών<text:s/>ή<text:s/>θρησκευτικών<text:s/>ιδρυμάτων,<text:s/>ο<text:s/>προκαταβλητέος<text:s/>φόρος<text:s/>κατά<text:s/>τα<text:s/>ποσοστά<text:s/>της<text:s/>παραγράφου<text:s/>αυτής<text:s/>υπολογίζεται<text:s/>στο<text:s/>ποσό<text:s/>της<text:s/>συμβατικής<text:s/>αμοιβής.</text:span></text:p>
      <text:p text:style-name="P863"><text:span text:style-name="T863_1">5.</text:span><text:span text:style-name="T863_2"><text:s/>α)<text:s/>Στις<text:s/>αμοιβές<text:s/>που<text:s/>λαμβάνουν<text:s/>δικηγόροι<text:s/>οφείλεται<text:s/>προκαταβολή<text:s/>φόρου<text:s/>δεκαπέντε<text:s/>τοις<text:s/>εκατό<text:s/>(15%)<text:s/>με<text:s/>την<text:s/>επιφύλαξη<text:s/>των<text:s/>διατάξεων<text:s/>του<text:s/>άρθρου<text:s/>64.<text:s/>Δεν<text:s/>υπολογίζεται<text:s/>προκαταβλητέος<text:s/>φόρος<text:s/>επί<text:s/>των<text:s/>αμοιβών<text:s/>για<text:s/>παραστάσεις,<text:s/>καθώς<text:s/>και<text:s/>για<text:s/>κάθε<text:s/>άλλη<text:s/>νομική<text:s/>υπηρεσία<text:s/>που<text:s/>παρέχουν<text:s/>δικηγόροι<text:s/>οι<text:s/>οποίοι<text:s/>συνδέονται<text:s/>με<text:s/>τον<text:s/>εντολέα<text:s/>τους<text:s/>με<text:s/>σύμβαση<text:s/>έμμισθης<text:s/>εντολής<text:s/>και<text:s/>αμείβονται<text:s/>με<text:s/>πάγια<text:s/>αντιμισθία.<text:s/></text:span></text:p>
      <text:p text:style-name="P864"><text:span text:style-name="T864_1">β)</text:span><text:span text:style-name="T864_2"><text:tab/></text:span><text:span text:style-name="T864_3">Ομοίως,<text:s/>δεν<text:s/>υπολογίζεται<text:s/>και<text:s/>δεν<text:s/>αποδίδεται<text:s/>προκαταβλητέος<text:s/>φόρος<text:s/>στις<text:s/>περιπτώσεις<text:s/>που<text:s/>ενεργείται<text:s/>παρακράτηση<text:s/>φόρου,<text:s/>σύμφωνα<text:s/>με<text:s/>τις<text:s/>διατάξεις<text:s/>της<text:s/>περίπτωσης<text:s/>δ΄<text:s/>της<text:s/>παραγράφου<text:s/>1<text:s/>του<text:s/>άρθρου<text:s/>64.<text:s/></text:span></text:p>
      <text:p text:style-name="P865"><text:span text:style-name="T865_1">γ)</text:span><text:span text:style-name="T865_2"><text:tab/></text:span><text:span text:style-name="T865_3">Κάθε<text:s/>δικηγορικός<text:s/>σύλλογος<text:s/>ή<text:s/>ταμείο<text:s/>συνεργασίας<text:s/>ή<text:s/>διανεμητικός<text:s/>λογαριασμός<text:s/>οποιασδήποτε<text:s/>νομικής<text:s/>μορφής<text:s/>υποχρεούται<text:s/>να<text:s/>παρακρατεί<text:s/>φόρο<text:s/>εισοδήματος<text:s/>με<text:s/>συντελεστή<text:s/>δεκαπέντε<text:s/>τοις<text:s/>εκατό<text:s/>(15%)<text:s/>επί<text:s/>οποιουδήποτε<text:s/>ποσού<text:s/>καταβάλλει<text:s/>ως<text:s/>μέρισμα<text:s/>σε<text:s/>δικηγόρο.<text:s/></text:span></text:p>
      <text:p text:style-name="P866"><text:span text:style-name="T866_1">δ)</text:span><text:span text:style-name="T866_2"><text:tab/></text:span><text:span text:style-name="T866_3">Αν<text:s/>με<text:s/>την<text:s/>έγγραφη<text:s/>συμφωνία<text:s/>περί<text:s/>αμοιβής<text:s/>για<text:s/>την<text:s/>παροχή<text:s/>των<text:s/>δικηγορικών<text:s/>υπηρεσιών<text:s/>η<text:s/>αμοιβή<text:s/>ή<text:s/>το<text:s/>ύψος<text:s/>της<text:s/>συναρτάται<text:s/>με<text:s/>το<text:s/>αποτέλεσμα<text:s/>των<text:s/>δικηγορικών<text:s/>υπηρεσιών<text:s/>ή<text:s/>της<text:s/>δίκης,<text:s/>κατά<text:s/>την<text:s/>απόδοση<text:s/>του<text:s/>προκαταβλητέου<text:s/>φόρου<text:s/>υποβάλλονται<text:s/>και<text:s/>τα<text:s/>στοιχεία<text:s/>που<text:s/>αποδεικνύουν<text:s/>το<text:s/>ύψος<text:s/>της<text:s/>αμοιβής,<text:s/>όπως<text:s/>ειδικότερα<text:s/>καθορίζεται<text:s/>με<text:s/>την<text:s/>απόφαση<text:s/>του<text:s/>Υπουργού<text:s/>Οικονομικών.<text:s/></text:span></text:p>
      <text:p text:style-name="P867"><text:span text:style-name="T867_1">ε)</text:span><text:span text:style-name="T867_2"><text:tab/></text:span><text:span text:style-name="T867_3">Με<text:s/>αποφάσεις<text:s/>του<text:s/>Υπουργού<text:s/>Οικονομικών,<text:s/>καθορίζεται<text:s/>ο<text:s/>τύπος,<text:s/>το<text:s/>περιεχόμενο,<text:s/>ο<text:s/>τρόπος<text:s/>υποβολής<text:s/>της<text:s/>δήλωσης<text:s/>και<text:s/>καταβολής<text:s/>του<text:s/>φόρου<text:s/>και<text:s/>ο<text:s/>τρόπος<text:s/>και<text:s/>ο<text:s/>χρόνος<text:s/>υποβολής<text:s/>των<text:s/>καταστάσεων<text:s/>και<text:s/>το<text:s/>περιεχόμενο<text:s/>αυτών,<text:s/>καθώς<text:s/>και<text:s/>κάθε<text:s/>αναγκαία<text:s/>λεπτομέρεια<text:s/>για<text:s/>την<text:s/>εφαρμογή<text:s/>των<text:s/>διατάξεων<text:s/>της<text:s/>παραγράφου<text:s/>αυτής.<text:s/></text:span></text:p>
      <text:p text:style-name="P868"><text:span text:style-name="T868_1">6.</text:span><text:span text:style-name="T868_2"><text:s/>Με<text:s/>αποφάσεις<text:s/>του<text:s/>Υπουργού<text:s/>Οικονομικών<text:s/>μπορεί<text:s/>να<text:s/>ορίζεται<text:s/>ότι<text:s/>η<text:s/>προκαταβολή<text:s/>υπολογίζεται<text:s/>με<text:s/>άλλο<text:s/>τρόπο,<text:s/>καθώς<text:s/>και<text:s/>κάθε<text:s/>άλλη<text:s/>λεπτομέρεια<text:s/>αναγκαία<text:s/>για<text:s/>την<text:s/>εφαρμογή<text:s/>του<text:s/>άρθρου<text:s/>αυτού.</text:span></text:p>
      <text:h text:style-name="P869" text:outline-level="6"><text:span text:style-name="T869_1">Άρθρο<text:s/>70<text:s/></text:span></text:h>
      <text:h text:style-name="P870" text:outline-level="6"><text:span text:style-name="T870_1">Μείωση<text:s/>προκαταβλητέου<text:s/>φόρου<text:s/>από<text:s/>επιχειρηματική<text:s/>δραστηριότητα<text:s/>που<text:s/>αποκτούν<text:s/>φυσικά<text:s/>πρόσωπα<text:s/></text:span></text:h>
      <text:p text:style-name="P871"><text:span text:style-name="T871_1">1.</text:span><text:span text:style-name="T871_2"><text:s/>Σε<text:s/>περίπτωση<text:s/>που<text:s/>τυχόν<text:s/>μειωθεί<text:s/>το<text:s/>εισόδημα<text:s/>άνω<text:s/>του<text:s/>είκοσιπέντε<text:s/>τοις<text:s/>εκατό<text:s/>(25%),<text:s/>ο<text:s/>φορολογούμενος<text:s/>μπορεί<text:s/>να<text:s/>ζητήσει<text:s/>με<text:s/>αίτησή<text:s/>του<text:s/>τη<text:s/>μείωση<text:s/>του<text:s/>φόρου<text:s/>που<text:s/>βεβαιώθηκε<text:s/>κατά<text:s/>τις<text:s/>διατάξεις<text:s/>του<text:s/>προηγούμενου<text:s/>άρθρου.<text:s/>Η<text:s/>αίτηση<text:s/>υποβάλλεται<text:s/>μέχρι<text:s/>το<text:s/>τέλος<text:s/>του<text:s/>μήνα<text:s/>Σεπτεμβρίου<text:s/>του<text:s/>φορολογικού<text:s/>έτους<text:s/>στο<text:s/>οποίο<text:s/>έγινε<text:s/>η<text:s/>βεβαίωση<text:s/>και<text:s/>αφορά<text:s/>στα<text:s/>ποσά<text:s/>του<text:s/>φόρου<text:s/>για<text:s/>τις<text:s/>δόσεις<text:s/>που<text:s/>δεν<text:s/>έγιναν<text:s/>ληξιπρόθεσμες<text:s/>κατά<text:s/>το<text:s/>χρόνο<text:s/>της<text:s/>υποβολής<text:s/>της<text:s/>αίτησης.<text:s/>Κατά<text:s/>την<text:s/>εκτίμηση<text:s/>της<text:s/>μείωσης<text:s/>του<text:s/>εισοδήματος<text:s/>από<text:s/>επιχειρηματική<text:s/>δραστηριότητα<text:s/>λαμβάνονται<text:s/>ενδεικτικά<text:s/>υπόψη:<text:s/></text:span></text:p>
      <text:p text:style-name="P872"><text:span text:style-name="T872_1">α)</text:span><text:span text:style-name="T872_2"><text:tab/></text:span><text:span text:style-name="T872_3">Το<text:s/>ποσό<text:s/>των<text:s/>ακαθάριστων<text:s/>εσόδων<text:s/>της<text:s/>επιχείρησης<text:s/>στο<text:s/>τρέχον<text:s/>φορολογικό<text:s/>έτος,<text:s/>συγκρινόμενο<text:s/>με<text:s/>τα<text:s/>ακαθάριστα<text:s/>έσοδα<text:s/>της<text:s/>αντίστοιχης<text:s/>περιόδου<text:s/>του<text:s/>προηγούμενου<text:s/>φορολογικού<text:s/>έτους.<text:s/></text:span></text:p>
      <text:p text:style-name="P873"><text:span text:style-name="T873_1">β)</text:span><text:span text:style-name="T873_2"><text:tab/></text:span><text:span text:style-name="T873_3">Το<text:s/>ποσοστό<text:s/>των<text:s/>δαπανών<text:s/>και<text:s/>εξόδων<text:s/>διαχείρισης<text:s/>επί<text:s/>των<text:s/>ακαθάριστων<text:s/>εσόδων<text:s/>του<text:s/>τρέχοντος<text:s/>φορολογικού<text:s/>έτους<text:s/>σε<text:s/>σύγκριση<text:s/>με<text:s/>το<text:s/>αντίστοιχο<text:s/>ποσοστό<text:s/>του<text:s/>προηγούμενου<text:s/>φορολογικού<text:s/>έτους.<text:s/></text:span></text:p>
      <text:p text:style-name="P874"><text:span text:style-name="T874_1">γ)</text:span><text:span text:style-name="T874_2"><text:tab/></text:span><text:span text:style-name="T874_3">Οι<text:s/>ουσιώδεις<text:s/>μεταβολές<text:s/>που<text:s/>τυχόν<text:s/>επήλθαν<text:s/>στους<text:s/>παράγοντες<text:s/>διαμόρφωσης<text:s/>του<text:s/>μικτού<text:s/>κέρδους<text:s/>της<text:s/>επιχείρησης<text:s/>κατά<text:s/>το<text:s/>τρέχον<text:s/>φορολογικό<text:s/>έτος<text:s/>σε<text:s/>σχέση<text:s/>με<text:s/>το<text:s/>προηγούμενο.<text:s/></text:span></text:p>
      <text:p text:style-name="P875"><text:span text:style-name="T875_1">δ)</text:span><text:span text:style-name="T875_2"><text:tab/></text:span><text:span text:style-name="T875_3">Κάθε<text:s/>άλλο<text:s/>στοιχείο<text:s/>από<text:s/>το<text:s/>οποίο<text:s/>πιθανολογείται<text:s/>μείωση<text:s/>του<text:s/>κέρδους<text:s/>του<text:s/>τρέχοντος<text:s/>φορολογικού<text:s/>έτους.<text:s/></text:span></text:p>
      <text:p text:style-name="P876"><text:span text:style-name="T876_1">2.</text:span><text:span text:style-name="T876_2"><text:s/>Η<text:s/>Φορολογική<text:s/>Διοίκηση<text:s/>προβαίνει<text:s/>στην<text:s/>επαλήθευση<text:s/>της<text:s/>αίτησης<text:s/>που<text:s/>υποβλήθηκε<text:s/>και<text:s/>υποχρεούται,<text:s/>μέσα<text:s/>σε<text:s/>προθεσμία<text:s/>τριών<text:s/>(3)<text:s/>μηνών<text:s/>από<text:s/>την<text:s/>υποβολή<text:s/>της,<text:s/>να<text:s/>ανακοινώνει<text:s/>στον<text:s/>φορολογούμενο<text:s/>τα<text:s/>αποτελέσματα<text:s/>του<text:s/>ελέγχου.<text:s/>Αν<text:s/>διαπιστώσει<text:s/>ότι<text:s/>το<text:s/>εισόδημα<text:s/>μειώθηκε<text:s/>πραγματικά<text:s/>κατά<text:s/>το<text:s/>ποσοστό<text:s/>της<text:s/>προηγούμενης<text:s/>παραγράφου,<text:s/>η<text:s/>Φορολογική<text:s/>Διοίκηση<text:s/>προβαίνει<text:s/>στην<text:s/>έκπτωση<text:s/>ανάλογου,<text:s/>με<text:s/>τη<text:s/>μείωση<text:s/>που<text:s/>επήλθε,<text:s/>ποσού<text:s/>φόρου<text:s/>από<text:s/>τις<text:s/>επόμενες<text:s/>δόσεις<text:s/>που<text:s/>οφείλονται.<text:s/></text:span></text:p>
      <text:p text:style-name="P877"><text:span text:style-name="T877_1">3.</text:span><text:span text:style-name="T877_2"><text:s/>Αν<text:s/>περάσει<text:s/>άπρακτη<text:s/>η<text:s/>προθεσμία<text:s/>της<text:s/>προηγούμενης<text:s/>παραγράφου,<text:s/>ο<text:s/>φορολογούμενος<text:s/>μπορεί<text:s/>να<text:s/>καταβάλλει<text:s/>τις,<text:s/>από<text:s/>τη<text:s/>λήξη<text:s/>της<text:s/>προθεσμίας<text:s/>και<text:s/>μετά,<text:s/>απαιτητές<text:s/>δόσεις<text:s/>του<text:s/>φόρου<text:s/>μειωμένες<text:s/>κατά<text:s/>το<text:s/>ποσοστό<text:s/>της<text:s/>μείωσης<text:s/>των<text:s/>εισοδημάτων<text:s/>του,<text:s/>όπως<text:s/>αυτόν<text:s/>αναφέρεται<text:s/>στην<text:s/>αίτησή<text:s/>του<text:s/>που<text:s/>υπέβαλε<text:s/>για<text:s/>το<text:s/>σκοπό<text:s/>αυτόν,<text:s/>με<text:s/>επιφύλαξη<text:s/>να<text:s/>καταβάλει<text:s/>τον<text:s/>τυχόν<text:s/>επιπλέον<text:s/>οφειλόμενο<text:s/>φόρο<text:s/>κατά<text:s/>τον<text:s/>έλεγχο<text:s/>της<text:s/>δήλωσης<text:s/>και<text:s/>την<text:s/>οριστική<text:s/>εκκαθάρισή<text:s/>του.<text:s/></text:span></text:p>
      <text:p text:style-name="P878"><text:span text:style-name="T878_1">4.</text:span><text:span text:style-name="T878_2"><text:s/>Αν<text:s/>γίνει<text:s/>νέα<text:s/>εκκαθάριση<text:s/>λόγω<text:s/>υποβολής<text:s/>τροποποιητικής<text:s/>δήλωσης,<text:s/>εφόσον<text:s/>μειωθεί<text:s/>ο<text:s/>φόρος<text:s/>μειώνεται<text:s/>αναλόγως<text:s/>και<text:s/>η<text:s/>προκαταβολή<text:s/>του<text:s/>φόρου.</text:span></text:p>
      <text:h text:style-name="P879" text:outline-level="6"><text:span text:style-name="T879_1">Άρθρο<text:s/>71<text:s/></text:span></text:h>
      <text:h text:style-name="P880" text:outline-level="6"><text:span text:style-name="T880_1">Προκαταβολή<text:s/>του<text:s/>φόρου<text:s/>εισοδήματος<text:s/>νομικών<text:s/>προσώπων<text:s/>και<text:s/>νομικών<text:s/>οντοτήτων<text:s/></text:span></text:h>
      <text:p text:style-name="P881"><text:span text:style-name="T881_1">1.</text:span><text:span text:style-name="T881_2"><text:s/>Με<text:s/>βάση<text:s/>την<text:s/>οριστική<text:s/>δήλωση<text:s/>του<text:s/>νομικού<text:s/>προσώπου<text:s/>ή<text:s/>της<text:s/>νομικής<text:s/>οντότητας<text:s/>ή<text:s/>τον<text:s/>οριστικό<text:s/>τίτλο,<text:s/>η<text:s/>Φορολογική<text:s/>Διοίκηση<text:s/>βεβαιώνει<text:s/>ποσό<text:s/>ίσο<text:s/>με<text:s/>το<text:s/>ογδόντα<text:s/>τοις<text:s/>εκατό<text:s/>(80%)<text:s/>του<text:s/>φόρου<text:s/>που<text:s/>αναλογεί<text:s/>στα<text:s/>εισοδήματα<text:s/>του<text:s/>φορολογικού<text:s/>έτους<text:s/>που<text:s/>έληξε.<text:s/>Το<text:s/>εν<text:s/>λόγω<text:s/>ποσοστό<text:s/>αυξάνεται<text:s/>σε<text:s/>εκατό<text:s/>τοις<text:s/>εκατό<text:s/>(100%)<text:s/>ειδικά<text:s/>για<text:s/>τις<text:s/>τραπεζικές<text:s/>ημεδαπές<text:s/>ανώνυμες<text:s/>εταιρείες<text:s/>και<text:s/>τα<text:s/>υποκαταστήματα<text:s/>αλλοδαπών<text:s/>τραπεζών<text:s/>που<text:s/>λειτουργούν<text:s/>νόμιμα<text:s/>στην<text:s/>Ελλάδα.<text:s/></text:span></text:p>
      <text:p text:style-name="P882"><text:span text:style-name="T882_1">2.</text:span><text:span text:style-name="T882_2"><text:s/>Για<text:s/>νομικά<text:s/>πρόσωπα<text:s/>των<text:s/>περιπτώσεων<text:s/>β΄,<text:s/>γ΄<text:s/>και<text:s/>στ΄<text:s/>μόνο<text:s/>για<text:s/>τις<text:s/>κοινοπραξίες<text:s/>των<text:s/>προσωπικών<text:s/>εταιρειών<text:s/>του<text:s/>άρθρου<text:s/>45,<text:s/>το<text:s/>ποσοστό<text:s/>της<text:s/>παραγράφου<text:s/>1<text:s/>είναι<text:s/>πενήντα<text:s/>πέντε<text:s/>τοις<text:s/>εκατό<text:s/>(55%).<text:s/></text:span></text:p>
      <text:p text:style-name="P883"><text:span text:style-name="T883_1">3.</text:span><text:span text:style-name="T883_2"><text:s/>Τα<text:s/>ποσοστά<text:s/>των<text:s/>προηγούμενων<text:s/>παραγράφων<text:s/>μειώνονται<text:s/>κατά<text:s/>πενήντα<text:s/>τοις<text:s/>εκατό<text:s/>(50%)<text:s/>για<text:s/>τα<text:s/>νέα<text:s/>νομικά<text:s/>πρόσωπα<text:s/>κατά<text:s/>τα<text:s/>τρία<text:s/>(3)<text:s/>πρώτα<text:s/>οικονομικά<text:s/>έτη<text:s/>από<text:s/>τη<text:s/>δήλωση<text:s/>έναρξης<text:s/>εργασιών<text:s/>τους.<text:s/>Η<text:s/>μείωση<text:s/>αυτή<text:s/>δεν<text:s/>εφαρμόζεται<text:s/>για<text:s/>τα<text:s/>νομικά<text:s/>πρόσωπα<text:s/>που<text:s/>προέρχονται<text:s/>από<text:s/>μετατροπή<text:s/>ή<text:s/>συγχώνευση<text:s/>άλλων<text:s/>επιχειρήσεων<text:s/>με<text:s/>βάση<text:s/>τις<text:s/>διατάξεις<text:s/>οποιουδήποτε<text:s/>νόμου.<text:s/></text:span></text:p>
      <text:p text:style-name="P884"><text:span text:style-name="T884_1">4.</text:span><text:span text:style-name="T884_2"><text:s/>Η<text:s/>βεβαίωση<text:s/>αυτή<text:s/>γίνεται<text:s/>έναντι<text:s/>του<text:s/>φόρου<text:s/>που<text:s/>αναλογεί<text:s/>στο<text:s/>εισόδημα<text:s/>του<text:s/>διανυόμενου<text:s/>φορολογικού<text:s/>έτους.<text:s/>Σε<text:s/>περίπτωση<text:s/>που<text:s/>δεν<text:s/>υπάρχει<text:s/>δήλωση<text:s/>ή<text:s/>οριστικός<text:s/>τίτλος,<text:s/>ο<text:s/>καταβλητέος<text:s/>φόρος<text:s/>υπολογίζεται<text:s/>με<text:s/>βάση<text:s/>το<text:s/>φόρο<text:s/>που<text:s/>προκύπτει<text:s/>από<text:s/>στοιχεία<text:s/>του<text:s/>εγγύτερου<text:s/>φορολογικού<text:s/>έτους.<text:s/></text:span></text:p>
      <text:p text:style-name="P885"><text:span text:style-name="T885_1">5.</text:span><text:span text:style-name="T885_2"><text:s/>Οι<text:s/>διατάξεις<text:s/>της<text:s/>προηγούμενης<text:s/>παραγράφου<text:s/>εφαρμόζονται<text:s/>και<text:s/>επί<text:s/>των<text:s/>προσωρινών<text:s/>δηλώσεων<text:s/>που<text:s/>υποβάλλουν<text:s/>τα<text:s/>νομικά<text:s/>πρόσωπα<text:s/>ή<text:s/>οι<text:s/>νομικές<text:s/>οντότητες<text:s/>που<text:s/>έχουν<text:s/>τεθεί<text:s/>υπό<text:s/>εκκαθάριση.<text:s/></text:span></text:p>
      <text:p text:style-name="P886"><text:span text:style-name="T886_1">6.</text:span><text:span text:style-name="T886_2"><text:s/>Από<text:s/>το<text:s/>ποσό<text:s/>που<text:s/>βεβαιώνεται<text:s/>σύμφωνα<text:s/>με<text:s/>τις<text:s/>διατάξεις<text:s/>του<text:s/>άρθρου<text:s/>αυτού<text:s/>εκπίπτει<text:s/>ο<text:s/>φόρος<text:s/>που<text:s/>παρακρατείται<text:s/>από<text:s/>πηγή<text:s/>Ελλάδος,<text:s/>εφόσον<text:s/>συντρέχει<text:s/>περίπτωση.<text:s/></text:span></text:p>
      <text:p text:style-name="P887"><text:span text:style-name="T887_1">7.</text:span><text:span text:style-name="T887_2"><text:s/>Αν<text:s/>μειωθεί<text:s/>το<text:s/>φορολογητέο<text:s/>εισόδημα,<text:s/>εφαρμόζονται<text:s/>ανάλογα<text:s/>οι<text:s/>διατάξεις<text:s/>του<text:s/>άρθρου<text:s/>70.<text:s/>Η<text:s/>εννεάμηνη<text:s/>προθεσμία<text:s/>για<text:s/>την<text:s/>υποβολή<text:s/>της<text:s/>αίτησης<text:s/>μείωσης<text:s/>του<text:s/>προκαταβλητέου<text:s/>ποσού<text:s/>φόρου<text:s/>αρχίζει<text:s/>από<text:s/>την<text:s/>ημέρα<text:s/>έναρξης<text:s/>του<text:s/>νέου<text:s/>φορολογικού<text:s/>έτους.<text:s/></text:span></text:p>
      <text:p text:style-name="P888"><text:span text:style-name="T888_1">8.</text:span><text:span text:style-name="T888_2"><text:s/>Οι<text:s/>διατάξεις<text:s/>των<text:s/>παραγράφων<text:s/>5<text:s/>και<text:s/>6<text:s/>του<text:s/>άρθρου<text:s/>69<text:s/>εφαρμόζονται<text:s/>και<text:s/>στα<text:s/>νομικά<text:s/>πρόσωπα<text:s/>και<text:s/>τις<text:s/>νομικές<text:s/>οντότητες.<text:s/>Αν<text:s/>το<text:s/>προκαταβλητέο<text:s/>ποσό<text:s/>φόρου<text:s/>εισοδήματος<text:s/>που<text:s/>υπολογίζεται<text:s/>με<text:s/>βάση<text:s/>τις<text:s/>διατάξεις<text:s/>της<text:s/>παραγράφου<text:s/>αυτής<text:s/>είναι<text:s/>μικρότερο<text:s/>της<text:s/>προκαταβολής<text:s/>φόρου<text:s/>που<text:s/>οφείλεται<text:s/>με<text:s/>βάση<text:s/>τις<text:s/>διατάξεις<text:s/>των<text:s/>παραγράφων<text:s/>1<text:s/>και<text:s/>2,<text:s/>η<text:s/>διαφορά<text:s/>που<text:s/>προκύπτει<text:s/>βεβαιώνεται<text:s/>στο<text:s/>όνομα<text:s/>του<text:s/>νομικού<text:s/>προσώπου<text:s/>ή<text:s/>της<text:s/>νομικής<text:s/>οντότητας<text:s/>ως<text:s/>προκαταβολή<text:s/>φόρου.<text:s/></text:span></text:p>
      <text:p text:style-name="P889"><text:span text:style-name="T889_1">9.</text:span><text:span text:style-name="T889_2"><text:s/>Οι<text:s/>διατάξεις<text:s/>του<text:s/>άρθρου<text:s/>αυτού<text:s/>δεν<text:s/>έχουν<text:s/>εφαρμογή:<text:s/></text:span></text:p>
      <text:p text:style-name="P890"><text:span text:style-name="T890_1">α)</text:span><text:span text:style-name="T890_2"><text:tab/></text:span><text:span text:style-name="T890_3">για<text:s/>τις<text:s/>ημεδαπές<text:s/>εταιρείες<text:s/>περιορισμένης<text:s/>ευθύνης<text:s/>ή<text:s/>ανώνυμες<text:s/>εταιρείες<text:s/>που<text:s/>μετατρέπονται<text:s/>ή<text:s/>συγ−<text:s/>χωνεύονται,<text:s/>σε<text:s/>ημεδαπή<text:s/>ανώνυμη<text:s/>εταιρεία<text:s/>ή<text:s/>εταιρεία<text:s/>περιορισμένης<text:s/>ευθύνης,<text:s/>σύμφωνα<text:s/>με<text:s/>τις<text:s/>διατάξεις<text:s/>του<text:s/>ν.δ.<text:s/>1297/<text:s/>1972,<text:s/></text:span></text:p>
      <text:p text:style-name="P891"><text:span text:style-name="T891_1">β)</text:span><text:span text:style-name="T891_2"><text:tab/></text:span><text:span text:style-name="T891_3">για<text:s/>τις<text:s/>ημεδαπές<text:s/>εταιρείες<text:s/>περιορισμένης<text:s/>ευθύνης<text:s/>ή<text:s/>ανώνυμες<text:s/>εταιρείες,<text:s/>καθώς<text:s/>και<text:s/>τα<text:s/>εγκατεστημένα<text:s/>στη<text:s/>χώρα<text:s/>μας<text:s/>υποκαταστήματα<text:s/>αλλοδαπών<text:s/>εταιρειών,<text:s/>που<text:s/>μετασχηματίζονται<text:s/>σε<text:s/>άλλες<text:s/>εταιρείες,<text:s/>σύμφωνα<text:s/>με<text:s/>τις<text:s/>διατάξεις<text:s/>των<text:s/>άρθρων<text:s/>1<text:s/>έως<text:s/>6<text:s/>του<text:s/>ν.<text:s/>2166/1993,<text:s/></text:span></text:p>
      <text:p text:style-name="P892"><text:span text:style-name="T892_1">γ)</text:span><text:span text:style-name="T892_2"><text:tab/></text:span><text:span text:style-name="T892_3">για<text:s/>τις<text:s/>ημεδαπές<text:s/>ανώνυμες<text:s/>εταιρείες<text:s/>που<text:s/>συγχω−<text:s/>νεύονται<text:s/>σε<text:s/>ανώνυμη<text:s/>εταιρεία<text:s/>ή<text:s/>διασπώνται,<text:s/>σύμφωνα<text:s/>με<text:s/>τις<text:s/>διατάξεις<text:s/>των<text:s/>άρθρων<text:s/>68,<text:s/>80<text:s/>και<text:s/>81,<text:s/>κατά<text:s/>περίπτωση,<text:s/>του<text:s/>κ.ν.<text:s/>2190/1920<text:s/>(Α΄<text:s/>37),<text:s/></text:span></text:p>
      <text:p text:style-name="P893"><text:span text:style-name="T893_1">δ)</text:span><text:span text:style-name="T893_2"><text:tab/></text:span><text:span text:style-name="T893_3">για<text:s/>τις<text:s/>ημεδαπές<text:s/>εταιρείες<text:s/>περιορισμένης<text:s/>ευθύνης<text:s/>που<text:s/>συγχωνεύονται<text:s/>σε<text:s/>εταιρεία<text:s/>περιορισμένης<text:s/>ευθύνης,<text:s/>σύμφωνα<text:s/>με<text:s/>το<text:s/>άρθρο<text:s/>54<text:s/>του<text:s/>ν.<text:s/>3190/1955<text:s/>(Α΄<text:s/>91),<text:s/></text:span></text:p>
      <text:p text:style-name="P894"><text:span text:style-name="T894_1">ε)</text:span><text:span text:style-name="T894_2"><text:tab/></text:span><text:span text:style-name="T894_3">για<text:s/>τα<text:s/>πιστωτικά<text:s/>ιδρύματα<text:s/>που<text:s/>μετασχηματίζονται,<text:s/>σύμφωνα<text:s/>με<text:s/>τις<text:s/>διατάξεις<text:s/>του<text:s/>άρθρου<text:s/>16<text:s/>του<text:s/>ν.<text:s/>2515/<text:s/>1997<text:s/>(Α΄154),<text:s/></text:span></text:p>
      <text:p text:style-name="P895"><text:span text:style-name="T895_1">στ)</text:span><text:span text:style-name="T895_2"><text:tab/></text:span><text:span text:style-name="T895_3">για<text:s/>τις<text:s/>αγροτικές<text:s/>συνεταιριστικές<text:s/>οργανώσεις<text:s/>που<text:s/>συγχωνεύονται<text:s/>σε<text:s/>νέα<text:s/>ή<text:s/>υφιστάμενη<text:s/>αγροτική<text:s/>συνεταιριστική<text:s/>οργάνωση,<text:s/>καθώς<text:s/>και<text:s/>τις<text:s/>δευτεροβάθμιες<text:s/>ή<text:s/>τριτοβάθμιες<text:s/>αγροτικές<text:s/>συνεταιριστικές<text:s/>οργανώσεις<text:s/>που<text:s/>μετατρέπονται<text:s/>σε<text:s/>ανώνυμη<text:s/>εταιρεία<text:s/>ή<text:s/>εταιρεία<text:s/>περιορισμένης<text:s/>ευθύνης,<text:s/>σύμφωνα<text:s/>με<text:s/>τις<text:s/>διατάξεις<text:s/>του<text:s/>άρθρου<text:s/>21<text:s/>του<text:s/>ν.<text:s/>2810/2000<text:s/>(Α΄<text:s/>61).<text:s/></text:span></text:p>
      <text:p text:style-name="P896"><text:span text:style-name="T896_1">ζ)</text:span><text:span text:style-name="T896_2"><text:tab/></text:span><text:span text:style-name="T896_3">για<text:s/>τα<text:s/>νομικά<text:s/>πρόσωπα<text:s/>που<text:s/>μετασχηματίζονται,<text:s/>σύμφωνα<text:s/>με<text:s/>ειδικές<text:s/>διατάξεις<text:s/>νόμου,<text:s/>σε<text:s/>άλλο<text:s/>νομικό<text:s/>πρόσωπο<text:s/>που<text:s/>εμπίπτει<text:s/>στις<text:s/>διατάξεις<text:s/>της<text:s/>ίδιας<text:s/>παραγράφου,<text:s/></text:span></text:p>
      <text:p text:style-name="P897"><text:span text:style-name="T897_1">η)</text:span><text:span text:style-name="T897_2"><text:tab/></text:span><text:span text:style-name="T897_3">για<text:s/>τα<text:s/>διανεμόμενα<text:s/>ή<text:s/>κεφαλαιοποιούμενα<text:s/>κέρδη<text:s/>ανωνύμων<text:s/>εταιρειών,<text:s/>που<text:s/>απαλλάσσονται<text:s/>του<text:s/>φόρου<text:s/>εισοδήματος,<text:s/>βάσει<text:s/>ειδικών<text:s/>διατάξεων<text:s/>νόμων.</text:span></text:p>
      <text:h text:style-name="P898" text:outline-level="6"><text:span text:style-name="T898_1">Άρθρο<text:s/>72<text:s/></text:span></text:h>
      <text:h text:style-name="P899" text:outline-level="6"><text:span text:style-name="T899_1">Μεταβατικές<text:s/>διατάξεις<text:s/>και<text:s/>έναρξη<text:s/>ισχύος<text:s/></text:span></text:h>
      <text:p text:style-name="P900"><text:span text:style-name="T900_1">1.</text:span><text:span text:style-name="T900_2"><text:s/>Οι<text:s/>διατάξεις<text:s/>των<text:s/>άρθρων<text:s/>1<text:s/>έως<text:s/>και<text:s/>71<text:s/>του<text:s/>νόμου<text:s/>αυτού<text:s/>ισχύουν<text:s/>για<text:s/>τα<text:s/>εισοδήματα<text:s/>που<text:s/>αποκτώνται<text:s/>και<text:s/>τις<text:s/>δαπάνες<text:s/>που<text:s/>πραγματοποιούνται,<text:s/>κατά<text:s/>περίπτωση,<text:s/>στα<text:s/>φορολογικά<text:s/>έτη<text:s/>που<text:s/>αρχίζουν<text:s/>από<text:s/>την<text:s/>1η<text:s/>Ιανουαρίου<text:s/>2014<text:s/>και<text:s/>μετά,<text:s/>με<text:s/>την<text:s/>επιφύλαξη<text:s/>των<text:s/>επόμενων<text:s/>παραγράφων<text:s/>του<text:s/>άρθρου<text:s/>αυτού.<text:s/></text:span></text:p>
      <text:p text:style-name="P901"><text:span text:style-name="T901_1">2.</text:span><text:span text:style-name="T901_2"><text:s/>Οι<text:s/>διατάξεις<text:s/>των<text:s/>άρθρων<text:s/>22<text:s/>και<text:s/>23<text:s/>ισχύουν<text:s/>για<text:s/>δαπάνες<text:s/>που<text:s/>αφορούν<text:s/>φορολογικές<text:s/>περιόδους<text:s/>που<text:s/>κλείνουν<text:s/>μετά<text:s/>την<text:s/>30ή<text:s/>Ιουνίου<text:s/>2014.<text:s/></text:span></text:p>
      <text:p text:style-name="P902"><text:span text:style-name="T902_1">3.</text:span><text:span text:style-name="T902_2"><text:s/>Οι<text:s/>διατάξεις<text:s/>των<text:s/>άρθρων<text:s/>24,<text:s/>25,<text:s/>28<text:s/>ισχύουν<text:s/>για<text:s/>φορολογικές<text:s/>περιόδους<text:s/>που<text:s/>κλείνουν<text:s/>από<text:s/>την<text:s/>1η<text:s/>Ιανουαρίου<text:s/>2014<text:s/>και<text:s/>εξής.<text:s/></text:span></text:p>
      <text:p text:style-name="P903"><text:span text:style-name="T903_1">4.</text:span><text:span text:style-name="T903_2"><text:s/>Οι<text:s/>διατάξεις<text:s/>του<text:s/>άρθρου<text:s/>26<text:s/>ισχύουν<text:s/>για<text:s/>προβλέψεις<text:s/>που<text:s/>σχηματίζονται<text:s/>στα<text:s/>φορολογικά<text:s/>έτη<text:s/>που<text:s/>αρχίζουν<text:s/>από<text:s/>την<text:s/>1η<text:s/>Ιανουαρίου<text:s/>2014<text:s/>και<text:s/>μετά.<text:s/>Για<text:s/>τις<text:s/>προβλέψεις<text:s/>επισφαλών<text:s/>απαιτήσεων<text:s/>που<text:s/>έχουν<text:s/>σχηματισθεί<text:s/>στα<text:s/>φορολογικά<text:s/>έτη<text:s/>2010,<text:s/>2011,<text:s/>2012<text:s/>και<text:s/>2013<text:s/>θα<text:s/>έχουν<text:s/>εφαρμογή<text:s/>οι<text:s/>διατάξεις<text:s/>της<text:s/>περίπτωσης<text:s/>θ΄<text:s/>της<text:s/>παρ.<text:s/>1<text:s/>του<text:s/>άρθρου<text:s/>31<text:s/>του<text:s/>Ν.<text:s/>2238/1994<text:s/>.<text:s/></text:span></text:p>
      <text:p text:style-name="P904"><text:span text:style-name="T904_1">5.</text:span><text:span text:style-name="T904_2"><text:s/>Οι<text:s/>διατάξεις<text:s/>της<text:s/>παραγράφου<text:s/>2<text:s/>του<text:s/>άρθρου<text:s/>27<text:s/>ισχύουν<text:s/>από<text:s/>την<text:s/>έναρξη<text:s/>ισχύος<text:s/>του<text:s/>Ν.<text:s/>4046/2012<text:s/>(Α΄<text:s/>28).<text:s/></text:span></text:p>
      <text:p text:style-name="P905"><text:span text:style-name="T905_1">6.</text:span><text:span text:style-name="T905_2"><text:s/>Οι<text:s/>διατάξεις<text:s/>των<text:s/>παραγράφων<text:s/>1<text:s/>έως<text:s/>και<text:s/>11<text:s/>του<text:s/>άρθρου<text:s/>41<text:s/>ισχύουν<text:s/>για<text:s/>υπεραξία<text:s/>από<text:s/>μεταβιβάσεις<text:s/>ακίνητης<text:s/>περιουσίας<text:s/>που<text:s/>θα<text:s/>πραγματοποιηθούν<text:s/>από<text:s/>την<text:s/>1η<text:s/>Ιανουαρίου<text:s/>2014<text:s/>και<text:s/>μετά.</text:span></text:p>
      <text:p text:style-name="P906"><text:span text:style-name="T906_1">7.</text:span><text:span text:style-name="T906_2"><text:s/>Οι<text:s/>διατάξεις<text:s/>των<text:s/>παραγράφων<text:s/>1<text:s/>έως<text:s/>και<text:s/>5<text:s/>του<text:s/>άρθρου<text:s/>42<text:s/>ισχύουν<text:s/>για<text:s/>υπεραξία<text:s/>από<text:s/>μεταβιβάσεις<text:s/>μετοχών,<text:s/>μεριδίων,<text:s/>ομολόγων,<text:s/>παραγώγων<text:s/>και<text:s/>ολόκληρης<text:s/>επιχείρησης<text:s/>που<text:s/>θα<text:s/>πραγματοποιηθούν<text:s/>από<text:s/>την<text:s/>1<text:s/>η<text:s/>Ιανουαρίου<text:s/>2014<text:s/>και<text:s/>μετά.<text:s/></text:span></text:p>
      <text:p text:style-name="P907"><text:span text:style-name="T907_1">8.</text:span><text:span text:style-name="T907_2"><text:s/>Οι<text:s/>διατάξεις<text:s/>της<text:s/>παραγράφου<text:s/>6<text:s/>του<text:s/>άρθρου<text:s/>42<text:s/>ισχύουν<text:s/>από<text:s/>την<text:s/>29η<text:s/>Φεβρουαρίου<text:s/>2012.<text:s/></text:span></text:p>
      <text:p text:style-name="P908"><text:span text:style-name="T908_1">9.</text:span><text:span text:style-name="T908_2"><text:s/>Οι<text:s/>διατάξεις<text:s/>των<text:s/>άρθρων<text:s/>52<text:s/>έως<text:s/>και<text:s/>56<text:s/>ισχύουν<text:s/>για<text:s/>μετασχηματισμούς<text:s/>που<text:s/>πραγματοποιούνται<text:s/>από<text:s/>την<text:s/>1η<text:s/>Ιανουαρίου<text:s/>2014<text:s/>και<text:s/>μετά.<text:s/></text:span></text:p>
      <text:p text:style-name="P909"><text:span text:style-name="T909_1">10.</text:span><text:span text:style-name="T909_2"><text:s/>Οι<text:s/>διατάξεις<text:s/>των<text:s/>άρθρων<text:s/>61<text:s/>έως<text:s/>και<text:s/>64<text:s/>ισχύουν<text:s/>για<text:s/>πληρωμές<text:s/>που<text:s/>πραγματοποιούνται<text:s/>από<text:s/>την<text:s/>1<text:s/>η<text:s/>Ιανουαρίου<text:s/>2014<text:s/>και<text:s/>μετά.<text:s/></text:span></text:p>
      <text:p text:style-name="P910"><text:span text:style-name="T910_1">11.</text:span><text:span text:style-name="T910_2"><text:s/>Τα<text:s/>μη<text:s/>διανεμηθέντα<text:s/>ή<text:s/>κεφαλαιοποιηθέντα<text:s/>αποθεματικά<text:s/>των<text:s/>νομικών<text:s/>προσώπων<text:s/>του<text:s/>άρθρου<text:s/>45<text:s/>του<text:s/>Κ.Φ.Ε.<text:s/>,<text:s/>όπως<text:s/>αυτά<text:s/>εμφανίστηκαν<text:s/>στον<text:s/>τελευταίο<text:s/>ισολογισμό<text:s/>που<text:s/>έκλεισαν<text:s/>πριν<text:s/>από<text:s/>την<text:s/>1.1.2014,<text:s/>και<text:s/>τα<text:s/>οποία<text:s/>προέρχονται<text:s/>από<text:s/>κέρδη<text:s/>που<text:s/>δεν<text:s/>φορολογήθηκαν<text:s/>κατά<text:s/>το<text:s/>χρόνο<text:s/>που<text:s/>προέκυψαν<text:s/>λόγω<text:s/>απαλλαγής<text:s/>αυτών<text:s/>κατ΄<text:s/>εφαρμογή<text:s/>διατάξεων<text:s/>του<text:s/>Ν.<text:s/>2238/1994,<text:s/>όπως<text:s/>ισχύει<text:s/>μετά<text:s/>τη<text:s/>δημοσίευση<text:s/>του<text:s/>Κ.Φ.Ε.<text:s/>ή<text:s/>εγκυκλίων<text:s/>ή<text:s/>αποφάσεων<text:s/>που<text:s/>έχουν<text:s/>εκδοθεί<text:s/>κατ΄<text:s/>εξουσιοδότηση<text:s/>αυτού,<text:s/>σε<text:s/>περίπτωση<text:s/>διανομής<text:s/>ή<text:s/>κεφαλαιοποίησής<text:s/>τους<text:s/>-<text:s/>μέχρι<text:s/>την<text:s/>31η<text:s/>Δεκεμβρίου<text:s/>2013,<text:s/>φορολογούνται<text:s/>αυτοτελώς<text:s/>με<text:s/>συντελεστή<text:s/>δεκαπέντε<text:s/>τοις<text:s/>εκατό<text:s/>(15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Από<text:s/>την<text:s/>1η<text:s/>Ιανουαρίου<text:s/>2014<text:s/>και<text:s/>εξής,<text:s/>τα<text:s/>μη<text:s/>διανεμηθέντα<text:s/>ή<text:s/>κεφαλαιοποιηθέντα<text:s/>αποθεματικά<text:s/>του<text:s/>προηγούμενου<text:s/>εδαφίου<text:s/>συμψηφίζονται<text:s/>υποχρεωτικά<text:s/>στο<text:s/>τέλος<text:s/>κάθε<text:s/>φορολογικού<text:s/>έτους<text:s/>με<text:s/>ζημιές<text:s/>από<text:s/>οποιαδήποτε<text:s/>αιτία<text:s/>που<text:s/>προέκυψαν<text:s/>κατά<text:s/>τα<text:s/>τελευταία<text:s/>πέντε<text:s/>(5)<text:s/>έτη<text:s/>μέχρι<text:s/>εξαντλήσεώς<text:s/>τους,<text:s/>εκτός<text:s/>αν<text:s/>διανεμηθούν<text:s/>ή<text:s/>κεφαλαιοποιηθούν<text:s/>οπότε<text:s/>υπόκεινται<text:s/>σε<text:s/>αυτοτελή<text:s/>φορολόγηση<text:s/>με<text:s/>συντελεστή<text:s/>δεκαεννέα<text:s/>τοις<text:s/>εκατό<text:s/>(19%).<text:s/>Με<text:s/>την<text:s/>καταβολή<text:s/>του<text:s/>φόρου<text:s/>αυτού<text:s/>εξαντλείται<text:s/>κάθε<text:s/>φορολογική<text:s/>υποχρέωση<text:s/>του<text:s/>νομικού<text:s/>προσώπου<text:s/>και<text:s/>των<text:s/>μετόχων<text:s/>ή<text:s/>εταίρων<text:s/>αυτού.<text:s/></text:span></text:p>
      <text:p text:style-name="P911"><text:span text:style-name="T911_1">12.</text:span><text:span text:style-name="T911_2"><text:s/>Από<text:s/>την<text:s/>1<text:s/>η<text:s/>Ιανουαρίου<text:s/>2015<text:s/>δεν<text:s/>επιτρέπεται<text:s/>η<text:s/>τήρηση<text:s/>ειδικών<text:s/>λογαριασμών<text:s/>αφορολόγητου<text:s/>αποθεματικού.<text:s/></text:span></text:p>
      <text:p text:style-name="P912"><text:span text:style-name="T912_1">13.</text:span><text:span text:style-name="T912_2"><text:s/>Οι<text:s/>διατάξεις<text:s/>που<text:s/>διέπουν<text:s/>τη<text:s/>φορολογία<text:s/>των<text:s/>ναυτιλιακών<text:s/>επιχειρήσεων<text:s/>και<text:s/>των<text:s/>συνδεομένων<text:s/>φυσικών<text:s/>προσώπων<text:s/>μόνο<text:s/>σε<text:s/>σχέση<text:s/>με<text:s/>το<text:s/>εισόδημα<text:s/>που<text:s/>απορρέει<text:s/>από<text:s/>τις<text:s/>επιχειρήσεις<text:s/>αυτές<text:s/>δεν<text:s/>θίγονται<text:s/>από<text:s/>τις<text:s/>διατάξεις<text:s/>του<text:s/>παρόντος<text:s/>Κώδικα.<text:s/></text:span></text:p>
      <text:p text:style-name="P913"><text:span text:style-name="T913_1">14.</text:span><text:span text:style-name="T913_2"><text:s/>Οι<text:s/>διατάξεις<text:s/>των<text:s/>παραγράφων<text:s/>3<text:s/>και<text:s/>4<text:s/>του<text:s/>άρθρου<text:s/>4<text:s/>του<text:s/>παρόντος<text:s/>Κώδικα<text:s/>δεν<text:s/>εφαρμόζονται<text:s/>για<text:s/>τις<text:s/>εταιρείες<text:s/>που<text:s/>έχουν<text:s/>συσταθεί<text:s/>και<text:s/>λειτουργούν<text:s/>σύμφωνα<text:s/>με<text:s/>το<text:s/>Ν.<text:s/>27/1975<text:s/>και<text:s/>το<text:s/>Ν.Δ.<text:s/>2687/1953.<text:s/></text:span><text:span text:style-name="T913_3"><text:note text:note-class="footnote"><text:note-citation/><text:note-body><text:p text:style-name="P914"><text:span text:style-name="T914_1"><text:a xlink:type="simple" xlink:href="http://data.aade.gr/eli/pri/law/2013/07/26/4174#art_79"><text:span text:style-name="T914_2">Τροποποίηση<text:s/>4174/2013,<text:s/>Άρθρο<text:s/>79</text:span></text:a></text:span></text:p></text:note-body></text:note></text:span></text:p>
      <text:p text:style-name="P915"><text:span text:style-name="T915_1">15.</text:span><text:span text:style-name="T915_2"><text:s/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άγραφο<text:s/>4<text:s/>του<text:s/>άρθρου<text:s/>15<text:s/>φορολόγηση.<text:s/></text:span></text:p>
      <text:p text:style-name="P916"><text:span text:style-name="T916_1">16.</text:span><text:span text:style-name="T916_2"><text:s/>Οι<text:s/>διατάξεις<text:s/>του<text:s/>Ν.<text:s/>2778/1999<text:s/>(Α΄<text:s/>295)<text:s/>που<text:s/>διέπουν<text:s/>τη<text:s/>φορολογία<text:s/>των<text:s/>εταιρειών<text:s/>επενδύσεων<text:s/>σε<text:s/>ακίνητη<text:s/>περιουσία<text:s/>και<text:s/>των<text:s/>θυγατρικών<text:s/>τους<text:s/>δεν<text:s/>θίγονται<text:s/>από<text:s/>τις<text:s/>διατάξεις<text:s/>του<text:s/>παρόντος<text:s/>Κώδικα.<text:s/></text:span></text:p>
      <text:p text:style-name="P917"><text:span text:style-name="T917_1">17.</text:span><text:span text:style-name="T917_2"><text:s/>Οι<text:s/>διατάξεις<text:s/>του<text:s/>Ν.<text:s/>3371/2005<text:s/>(Α΄<text:s/>178)<text:s/>και<text:s/>του<text:s/>Ν.<text:s/>2992/2002<text:s/>(Α΄<text:s/>54),<text:s/>που<text:s/>διέπουν<text:s/>τη<text:s/>φορολογία<text:s/>των<text:s/>Εταιρειών<text:s/>Κεφαλαίου<text:s/>Επιχειρηματικών<text:s/>Συμμετοχών<text:s/>(ΕΚΕΣ)<text:s/>και<text:s/>των<text:s/>Αμοιβαίων<text:s/>Κεφαλαίων<text:s/>Επιχειρηματικών<text:s/>Συμμετοχών<text:s/>(ΑΚΕΣ)<text:s/>αντίστοιχα,<text:s/>δεν<text:s/>θίγονται<text:s/>από<text:s/>τις<text:s/>διατάξεις<text:s/>του<text:s/>παρόντος<text:s/>Κώδικα.</text:span></text:p>
      <text:h text:style-name="P918" text:outline-level="2"><text:span text:style-name="T918_1">ΤΜΗΜΑ<text:s/>ΔΕΥΤΕΡΟ<text:s/></text:span></text:h>
      <text:h text:style-name="P919" text:outline-level="2"><text:span text:style-name="T919_1">ΛΟΙΠΕΣ<text:s/>ΔΙΑΤΑΞΕΙΣ<text:s/>ΑΡΜΟΔΙΟΤΗΤΑΣ<text:s/>ΥΠΟΥΡΓΕΙΟΥ<text:s/>ΟΙΚΟΝΟΜΙΚΩΝ</text:span></text:h>
      <text:h text:style-name="P920" text:outline-level="6"><text:span text:style-name="T920_1">Άρθρο<text:s/>73<text:s/></text:span></text:h>
      <text:h text:style-name="P921" text:outline-level="6"><text:span text:style-name="T921_1">Ενσωμάτωση<text:s/>της<text:s/>Οδηγίας<text:s/>2013/13/ΕΕ<text:s/></text:span></text:h>
      <text:p text:style-name="P922"><text:span text:style-name="T922_1">1.</text:span><text:span text:style-name="T922_2"><text:s/>Στο<text:s/>Παράρτημα<text:s/>Α΄<text:s/>του<text:s/>Ν.<text:s/>2578/1998<text:s/>(Α΄<text:s/>30)<text:s/>προστίθεται<text:s/>περίπτωση<text:s/>κζ΄<text:s/>που<text:s/>έχει<text:s/>ως<text:s/>εξής:</text:span></text:p>
      <text:p text:style-name="P923"><text:span text:style-name="T923_1">«κζ)<text:s/>εταιρείες<text:s/>κροατικού<text:s/>δικαίου<text:s/>με<text:s/>την<text:s/>επωνυ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4"><text:span text:style-name="T924_1">2.</text:span><text:span text:style-name="T924_2"><text:s/>Στο<text:s/>Παράρτημα<text:s/>Α1<text:s/>του<text:s/>Ν.<text:s/>2578/1998<text:s/>προστίθεται<text:s/>περίπτωση<text:s/>κθ΄<text:s/>που<text:s/>έχει<text:s/>ως<text:s/>εξής:</text:span></text:p>
      <text:p text:style-name="P925"><text:span text:style-name="T925_1">«<text:s/>κθ)<text:s/>εταιρείες<text:s/>κροατικού<text:s/>δικαίου<text:s/>με<text:s/>την<text:s/>επωνυ<text:s/>μία:<text:s/>"dionicko<text:s/>drustvo",<text:s/>"drustvo<text:s/>s<text:s/>organicenom<text:s/>odgovornoscu",<text:s/>καθώς<text:s/>και<text:s/>άλλες<text:s/>εταιρείες<text:s/>που<text:s/>έχουν<text:s/>συσταθεί<text:s/>βάσει<text:s/>του<text:s/>κροατικού<text:s/>δικαίου<text:s/>και<text:s/>υπόκεινται<text:s/>σε<text:s/>φορολογία<text:s/>εταιρειών<text:s/>στην<text:s/>Κροατία.»</text:span></text:p>
      <text:p text:style-name="P926"><text:span text:style-name="T926_1">3.</text:span><text:span text:style-name="T926_2"><text:s/>Στο<text:s/>Παράρτημα<text:s/>Β΄<text:s/>του<text:s/>Ν.<text:s/>2578/1998<text:s/>προστίθεται<text:s/>περίπτωση<text:s/>κη΄<text:s/>που<text:s/>έχει<text:s/>ως<text:s/>εξής:</text:span></text:p>
      <text:p text:style-name="P927"><text:span text:style-name="T927_1">«κη)<text:s/>porez<text:s/>na<text:s/>dobit<text:s/>στην<text:s/>Κροατία.».</text:span></text:p>
      <text:h text:style-name="P928" text:outline-level="6"><text:span text:style-name="T928_1">Άρθρο<text:s/>74<text:s/></text:span></text:h>
      <text:h text:style-name="P929" text:outline-level="6"><text:span text:style-name="T929_1">Συμπλήρωση<text:s/>των<text:s/>νόμων<text:s/>3986/2011,<text:s/>4110/2013,<text:s/>4002/2011,<text:s/>4111/2013,<text:s/>3864/2010,<text:s/>3601/2007<text:s/></text:span></text:h>
      <text:p text:style-name="P930"><text:span text:style-name="T930_1">1.</text:span><text:span text:style-name="T930_2"><text:s/>Στο<text:s/>τέλος<text:s/>της<text:s/>περίπτωσης<text:s/>α΄<text:s/>της<text:s/>παρ.<text:s/>4<text:s/>του<text:s/>άρθρου<text:s/>2<text:s/>του<text:s/>Ν.3986/2011<text:s/>(Α΄<text:s/>152)<text:s/>προστίθενται,<text:s/>από<text:s/>τότε<text:s/>που<text:s/>ίσχυσε,<text:s/>λέξεις<text:s/>ως<text:s/>εξής:<text:s/>«,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text:s/></text:span></text:p>
      <text:p text:style-name="P931"><text:span text:style-name="T931_1">2.</text:span><text:span text:style-name="T931_2"><text:s/>Στην<text:s/>περίπτωση<text:s/>β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<text:s/>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2"><text:span text:style-name="T932_1">3.</text:span><text:span text:style-name="T932_2"><text:s/>Στην<text:s/>περίπτωση<text:s/>γ΄<text:s/>της<text:s/>παρ.<text:s/>4<text:s/>του<text:s/>άρθρου<text:s/>2<text:s/>του<text:s/>Ν.<text:s/>3986/2011<text:s/>,<text:s/>μετά<text:s/>τις<text:s/>λέξεις<text:s/>«του<text:s/>άρθρου<text:s/>6Α<text:s/>του<text:s/>Ν.<text:s/>2362/1995»<text:s/>προστίθενται,<text:s/>από<text:s/>τότε<text:s/>που<text:s/>ίσχυσε,<text:s/>οι<text:s/>λέξεις<text:s/>«,<text:s/>καθώς<text:s/>και<text:s/>κάθε<text:s/>επόμενου<text:s/>Μεσοπρόθεσμου<text:s/>Πλαισίου<text:s/>Δημοσιονομικής<text:s/>Στρατηγικής<text:s/>που<text:s/>εκδίδεται<text:s/>δυνάμει<text:s/>του<text:s/>εν<text:s/>λόγω<text:s/>άρθρου.»</text:span></text:p>
      <text:p text:style-name="P933"><text:span text:style-name="T933_1">4.</text:span><text:span text:style-name="T933_2"><text:s/>Το<text:s/>δεύτερο<text:s/>εδάφιο<text:s/>της<text:s/>παρ.<text:s/>17<text:s/>του<text:s/>άρθρου<text:s/>11<text:s/>του<text:s/>Ν.<text:s/>4110/2013<text:s/>(Α΄<text:s/>17),<text:s/>όπως<text:s/>τροποποιήθηκε<text:s/>με<text:s/>τη<text:s/>διάταξη<text:s/>της<text:s/>περίπτωσης<text:s/>δ΄<text:s/>της<text:s/>παραγράφου<text:s/>3<text:s/>του<text:s/>άρθρου<text:s/>64<text:s/>του<text:s/>Ν.<text:s/>4170/2013<text:s/>(Α΄<text:s/>163),<text:s/>αντικαθίσταται<text:s/>ως<text:s/>εξής:</text:span></text:p>
      <text:p text:style-name="P934"><text:span text:style-name="T934_1">«Ειδικά<text:s/>για<text:s/>τη<text:s/>διαχειριστική<text:s/>περίοδο<text:s/>που<text:s/>λήγει<text:s/>στις<text:s/>31.12.2012<text:s/>και<text:s/>ανεξαρτήτως<text:s/>του<text:s/>χρόνου<text:s/>έναρξής<text:s/>της<text:s/>(υπερδωδεκάμηνης<text:s/>ή/και<text:s/>υποδωδεκάμηνης<text:s/>χρήσης),<text:s/>ο<text:s/>φάκελος<text:s/>τεκμηρίωσης<text:s/>καταρτίζεται<text:s/>και<text:s/>ο<text:s/>συνοπτικός<text:s/>πίνακας<text:s/>πληροφοριών<text:s/>υποβάλλεται<text:s/>μέχρι<text:s/>τη<text:s/>16η<text:s/>Αυγούστου<text:s/>2013.»</text:span></text:p>
      <text:p text:style-name="P935"><text:span text:style-name="T935_1">5.</text:span><text:span text:style-name="T935_2"><text:s/>Στο<text:s/>τελευταίο<text:s/>εδάφιο<text:s/>της<text:s/>παρ.<text:s/>6<text:s/>του<text:s/>άρθρου<text:s/>24<text:s/>του<text:s/>Ν.<text:s/>4141/2013<text:s/>(Α΄<text:s/>81)<text:s/>οι<text:s/>λέξεις<text:s/>«της<text:s/>παρούσας<text:s/>παραγράφου»<text:s/>αντικαθίστανται<text:s/>από<text:s/>τις<text:s/>λέξεις<text:s/>«των<text:s/>παραγράφων<text:s/>2<text:s/>και<text:s/>2Α<text:s/>του<text:s/>άρθρου<text:s/>40<text:s/>του<text:s/>Ν.<text:s/>4002/2011<text:s/>(Α΄<text:s/>180)».</text:span></text:p>
      <text:p text:style-name="P936"><text:span text:style-name="T936_1">6.</text:span><text:span text:style-name="T936_2"><text:s/>α.<text:s/>Στο<text:s/>τέλος<text:s/>της<text:s/>περίπτωσης<text:s/>γ΄<text:s/>της<text:s/>παρ.<text:s/>1<text:s/>του<text:s/>άρθρου<text:s/>44<text:s/>του<text:s/>Ν.<text:s/>4111/2013<text:s/>(Α΄<text:s/>18),<text:s/>προστίθεται<text:s/>εδάφιο<text:s/>ως<text:s/>εξής:</text:span></text:p>
      <text:p text:style-name="P937"><text:span text:style-name="T937_1">«Ειδικά<text:s/>για<text:s/>το<text:s/>οικονομικό<text:s/>έτος<text:s/>2013,<text:s/>εκδίδεται<text:s/>ξεχωριστό<text:s/>εκκαθαριστικό<text:s/>σημείωμα<text:s/>από<text:s/>αυτό<text:s/>του<text:s/>υπολογισμού<text:s/>του<text:s/>φόρου<text:s/>εισοδήματος.»</text:span></text:p>
      <text:p text:style-name="P938"><text:span text:style-name="T938_1">β.<text:s/>Η<text:s/>περίπτωση<text:s/>στ΄<text:s/>της<text:s/>παρ.<text:s/>1<text:s/>του<text:s/>άρθρου<text:s/>44<text:s/>του<text:s/>Ν.<text:s/>4111/2013<text:s/>αντικαθίσταται<text:s/>ως<text:s/>εξής:</text:span></text:p>
      <text:p text:style-name="P939"><text:span text:style-name="T939_1">«Οι<text:s/>διατάξεις<text:s/>της<text:s/>παρούσας<text:s/>παραγράφου<text:s/>έχουν<text:s/>εφαρμογή<text:s/>για<text:s/>τα<text:s/>εισοδήματα<text:s/>που<text:s/>δηλώνονται<text:s/>με<text:s/>τις<text:s/>φορολογικές<text:s/>δηλώσεις<text:s/>οικονομικού<text:s/>έτους<text:s/>2013<text:s/>και<text:s/>μετά.»</text:span></text:p>
      <text:p text:style-name="P940"><text:span text:style-name="T940_1">7.</text:span><text:span text:style-name="T940_2"><text:s/>α.<text:s/>Το<text:s/>πρώτο<text:s/>εδάφιο<text:s/>της<text:s/>παρ.<text:s/>3<text:s/>του<text:s/>άρθρου<text:s/>38<text:s/>του<text:s/>Ν.<text:s/>2238/1994<text:s/>(Α΄<text:s/>151)<text:s/>καταργείται.</text:span></text:p>
      <text:p text:style-name="P941"><text:span text:style-name="T941_1">β.<text:s/>Στο<text:s/>πρώτο<text:s/>εδάφιο<text:s/>της<text:s/>παρ.<text:s/>1<text:s/>του<text:s/>άρθρου<text:s/>38<text:s/>του<text:s/>Ν.<text:s/>4141/2013<text:s/>(Α΄<text:s/>81),<text:s/>οι<text:s/>λέξεις<text:s/>«30<text:s/>Ιουνίου<text:s/>2013»<text:s/>αντικαθίστανται<text:s/>με<text:s/>τις<text:s/>λέξεις<text:s/>«31<text:s/>Δεκεμβρίου<text:s/>2013».</text:span></text:p>
      <text:p text:style-name="P942"><text:span text:style-name="T942_1">γ.<text:s/>Καταργείται<text:s/>η<text:s/>περίπτωση<text:s/>δ΄<text:s/>της<text:s/>παρ.<text:s/>1<text:s/>του<text:s/>άρθρου<text:s/>28<text:s/>του<text:s/>Ν.<text:s/>4110/2013<text:s/>(Α΄<text:s/>17).</text:span></text:p>
      <text:p text:style-name="P943"><text:span text:style-name="T943_1">8.</text:span><text:span text:style-name="T943_2"><text:s/>α.<text:s/>Η<text:s/>περίπτωση<text:s/>β΄<text:s/>της<text:s/>παρ.<text:s/>1<text:s/>του<text:s/>άρθρου<text:s/>74<text:s/>του<text:s/>Ν.<text:s/>2238/1994<text:s/>(Α΄<text:s/>151)<text:s/>αντικαθίσταται<text:s/>ως<text:s/>εξής:</text:span></text:p>
      <text:p text:style-name="P944"><text:span text:style-name="T944_1">«<text:s/>β)<text:s/>Βάσει<text:s/>των<text:s/>φύλλων<text:s/>ελέγχου<text:s/>που<text:s/>αναφέρονται<text:s/>στο<text:s/>άρθρο<text:s/>68,<text:s/>εφόσον<text:s/>αυτά<text:s/>έχουν<text:s/>οριστικοποιηθεί<text:s/>με<text:s/>πρακτικό<text:s/>αποδοχής<text:s/>στο<text:s/>πλαίσιο<text:s/>διοικητικής<text:s/>επίλυσης<text:s/>της<text:s/>διαφοράς<text:s/>ή<text:s/>ενδικοφανούς<text:s/>προσφυγής<text:s/>ή<text:s/>λόγω<text:s/>μη<text:s/>άσκησης<text:s/>ή<text:s/>εκπρόθεσμης<text:s/>άσκησης<text:s/>προσφυγής.»</text:span></text:p>
      <text:p text:style-name="P945"><text:span text:style-name="T945_1">β.<text:s/>Η<text:s/>παρ.<text:s/>5<text:s/>του<text:s/>άρθρου<text:s/>74<text:s/>του<text:s/>Ν.<text:s/>2238/1994<text:s/>αντικαθίσταται<text:s/>ως<text:s/>εξής:</text:span></text:p>
      <text:p text:style-name="P946"><text:span text:style-name="T946_1">«5.<text:s/>Ο<text:s/>φόρος<text:s/>που<text:s/>βεβαιώνεται<text:s/>κατά<text:s/>τη<text:s/>διάρκεια<text:s/>του<text:s/>οικείου<text:s/>οικονομικού<text:s/>έτους<text:s/>ή<text:s/>μεταγενέστερα<text:s/>από<text:s/>τη<text:s/>λήξη<text:s/>του:</text:span></text:p>
      <text:p text:style-name="P947"><text:span text:style-name="T947_1">α)<text:s/>Με<text:s/>βάση<text:s/>φύλλο<text:s/>ελέγχου<text:s/>που<text:s/>έγινε<text:s/>οριστικό,<text:s/>λόγω<text:s/>μη<text:s/>άσκησης<text:s/>ή<text:s/>εκπρόθεσμης<text:s/>άσκησης<text:s/>προσφυγής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</text:span></text:p>
      <text:p text:style-name="P948"><text:span text:style-name="T948_1">β)<text:s/>Με<text:s/>βάση<text:s/>πρακτικό<text:s/>αποδοχής<text:s/>της<text:s/>διαφοράς<text:s/>και<text:s/>την<text:s/>καταβολή<text:s/>του<text:s/>ενός<text:s/>πέμπτου<text:s/>(1/5),<text:s/>το<text:s/>υπόλοιπο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ν<text:s/>υπογραφή<text:s/>του<text:s/>πρακτικού<text:s/>μήνα.</text:span></text:p>
      <text:p text:style-name="P949"><text:span text:style-name="T949_1">γ)<text:s/>Με<text:s/>βάση<text:s/>απόφαση<text:s/>διοικητικού<text:s/>δικαστηρίου,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0"><text:span text:style-name="T950_1">γ.<text:s/>Τα<text:s/>δύο<text:s/>πρώτα<text:s/>εδάφια<text:s/>της<text:s/>παρ.<text:s/>6<text:s/>του<text:s/>άρθρου<text:s/>74<text:s/>του<text:s/>Ν.<text:s/>2238/1994<text:s/>αντικαθίστανται<text:s/>ως<text:s/>εξής:</text:span></text:p>
      <text:p text:style-name="P951"><text:span text:style-name="T951_1">«6.<text:s/>Αν<text:s/>ασκηθεί<text:s/>από<text:s/>τον<text:s/>φορολογούμενο<text:s/>εμπρόθεσμη<text:s/>προσφυγή,<text:s/>βεβαιώνεται<text:s/>αμέσως<text:s/>από<text:s/>τον<text:s/>προϊστάμενο<text:s/>της<text:s/>Δ.Ο.Υ.,<text:s/>ποσοστό<text:s/>πενήντα<text:s/>τοις<text:s/>εκατό<text:s/>(50%)<text:s/>του<text:s/>αμφισβητούμενου<text:s/>κύριου<text:s/>φόρου,<text:s/>πρόσθετου<text:s/>φόρου<text:s/>και<text:s/>λοιπών<text:s/>συμβεβαιούμενων<text:s/>με<text:s/>αυτόν<text:s/>φόρων<text:s/>και<text:s/>τελών.<text:s/>Το<text:s/>ποσό<text:s/>αυτό<text:s/>βεβαιώνεται<text:s/>μετά<text:s/>την<text:s/>πάροδο<text:s/>της<text:s/>προβλεπόμενης<text:s/>προθεσμίας<text:s/>για<text:s/>την<text:s/>άσκηση<text:s/>προσφυγής<text:s/>και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.»</text:span></text:p>
      <text:p text:style-name="P952"><text:span text:style-name="T952_1">δ.<text:s/>Το<text:s/>πρώτο<text:s/>εδάφιο<text:s/>της<text:s/>παρ.<text:s/>9<text:s/>του<text:s/>άρθρου<text:s/>74<text:s/>του<text:s/>Ν.<text:s/>2238/1994<text:s/>αντικαθίσταται<text:s/>ως<text:s/>εξής:</text:span></text:p>
      <text:p text:style-name="P953"><text:span text:style-name="T953_1">«9.<text:s/>Φόροι,<text:s/>τέλη<text:s/>και<text:s/>εισφορές<text:s/>που<text:s/>βεβαιώνονται,<text:s/>βάσει<text:s/>προσωρινού<text:s/>φύλλου<text:s/>ελέγχου,<text:s/>που<text:s/>εκδόθηκε<text:s/>μετά<text:s/>από<text:s/>προσωρινό<text:s/>έλεγχο<text:s/>που<text:s/>προβλέπεται<text:s/>από<text:s/>την<text:s/>παράγραφο<text:s/>4<text:s/>του<text:s/>άρθρου<text:s/>67,<text:s/>μετά<text:s/>την<text:s/>υπογραφή<text:s/>του<text:s/>πρακτικού<text:s/>και<text:s/>την<text:s/>καταβολή<text:s/>του<text:s/>ενός<text:s/>πέμπτου<text:s/>(1/5)<text:s/>αυτών,<text:s/>όπως<text:s/>προβλέπεται<text:s/>στην<text:s/>παρ.<text:s/>2<text:s/>του<text:s/>άρθρου<text:s/>24<text:s/>του<text:s/>Ν.<text:s/>2523/1997<text:s/>,<text:s/>καταβάλλονται,<text:s/>κατά<text:s/>το<text:s/>υπόλοιπο<text:s/>μέρος<text:s/>αυτών,<text:s/>εφάπαξ<text:s/>μέχρι<text:s/>την<text:s/>τελευταία<text:s/>εργάσιμη,<text:s/>για<text:s/>τις<text:s/>δημόσιες<text:s/>υπηρεσίες,<text:s/>ημέρα<text:s/>του<text:s/>μήνα<text:s/>που<text:s/>ακολουθεί.»</text:span></text:p>
      <text:p text:style-name="P954"><text:span text:style-name="T954_1">ε.<text:s/>Οι<text:s/>διατάξεις<text:s/>των<text:s/>περιπτώσεων<text:s/>α΄<text:s/>έως<text:s/>και<text:s/>δ΄<text:s/>της<text:s/>παρούσας<text:s/>ισχύουν<text:s/>από<text:s/>την<text:s/>1.8.2013<text:s/>και<text:s/>αφορούν<text:s/>σε<text:s/>πράξεις<text:s/>που<text:s/>εκδίδονται<text:s/>μετά<text:s/>την<text:s/>1.8.2013.</text:span></text:p>
      <text:p text:style-name="P955"><text:span text:style-name="T955_1">στ.<text:s/>Το<text:s/>πρώτο<text:s/>και<text:s/>δεύτερο<text:s/>εδάφιο<text:s/>της<text:s/>παρ.<text:s/>6<text:s/>του<text:s/>άρθρου<text:s/>9<text:s/>του<text:s/>Ν.<text:s/>2523/1997<text:s/>αντικαθίστανται<text:s/>ως<text:s/>εξής:</text:span></text:p>
      <text:p text:style-name="P956"><text:span text:style-name="T956_1">«6.<text:s/>Με<text:s/>πρακτικό<text:s/>αποδοχής<text:s/>της<text:s/>διαφοράς<text:s/>ή<text:s/>δικαστικό<text:s/>συμβιβασμό<text:s/>τα<text:s/>πρόστιμα<text:s/>των<text:s/>άρθρων<text:s/>4,<text:s/>5<text:s/>και<text:s/>6<text:s/>περιορίζονται<text:s/>στο<text:s/>ένα<text:s/>τρίτο<text:s/>(1/3)<text:s/>αυτών,<text:s/>στρογγυλοποιούμενα<text:s/>στην<text:s/>πλησιέστερη<text:s/>προς<text:s/>τα<text:s/>κάτω<text:s/>μονάδα<text:s/>ευρώ,<text:s/>εάν<text:s/>καταβληθεί<text:s/>το<text:s/>είκοσι<text:s/>τοις<text:s/>εκατό<text:s/>(20%)<text:s/>του<text:s/>οφειλόμενου<text:s/>ποσού,<text:s/>κατά<text:s/>την<text:s/>υπογραφή<text:s/>των<text:s/>οικείων<text:s/>πράξεων<text:s/>ή<text:s/>το<text:s/>αργότερο<text:s/>εντός<text:s/>των<text:s/>δύο<text:s/>επόμενων<text:s/>εργάσιμων,<text:s/>για<text:s/>τις<text:s/>δημόσιες<text:s/>οικονομικές<text:s/>υπηρεσίες,<text:s/>ημερών,<text:s/>ενώ<text:s/>το<text:s/>υπόλοιπο<text:s/>ποσό<text:s/>βεβαιώνεται<text:s/>εφάπαξ<text:s/>μέχρι<text:s/>την<text:s/>τελευταία<text:s/>εργάσιμη<text:s/>του<text:s/>επομένου,<text:s/>του<text:s/>πρακτικού<text:s/>αποδοχής<text:s/>της<text:s/>διαφοράς<text:s/>ή<text:s/>του<text:s/>δικαστικού<text:s/>συμβιβασμού,<text:s/>μήνα,<text:s/>γενομένης<text:s/>σχετικής<text:s/>μνείας<text:s/>για<text:s/>την<text:s/>υποχρέωση<text:s/>αυτή<text:s/>του<text:s/>υπόχρεου<text:s/>στο<text:s/>σχετικό<text:s/>πρακτικό.</text:span></text:p>
      <text:p text:style-name="P957"><text:span text:style-name="T957_1">Ειδικά<text:s/>τα<text:s/>πρόστιμα<text:s/>για<text:s/>τις<text:s/>αυτοτελείς<text:s/>παραβάσεις<text:s/>των<text:s/>περιπτώσεων<text:s/>α΄<text:s/>και<text:s/>η΄<text:s/>της<text:s/>παραγράφου<text:s/>8<text:s/>του<text:s/>άρθρου<text:s/>5<text:s/>και<text:s/>τις<text:s/>παραβάσεις<text:s/>των<text:s/>περιπτώσεων<text:s/>α΄<text:s/>και<text:s/>β΄<text:s/>της<text:s/>παραγράφου<text:s/>10<text:s/>του<text:s/>ίδιου<text:s/>άρθρου,<text:s/>περιορίζονται,<text:s/>κατά<text:s/>την<text:s/>πράξη<text:s/>αποδοχής<text:s/>ή<text:s/>δικαστικό<text:s/>συμβιβασμό,<text:s/>στο<text:s/>ένα<text:s/>δεύτερο<text:s/>(1/2)<text:s/>αυτών<text:s/>εάν<text:s/>το<text:s/>ύψος<text:s/>του<text:s/>προστίμου<text:s/>καταβληθεί<text:s/>εφάπαξ<text:s/>και<text:s/>είναι<text:s/>μέχρι<text:s/>χίλια<text:s/>διακόσια<text:s/>(1.200)<text:s/>ευρώ<text:s/>και<text:s/>στην<text:s/>περίπτωση<text:s/>που<text:s/>το<text:s/>ποσό<text:s/>υπερβαίνει<text:s/>τα<text:s/>χίλια<text:s/>διακόσια<text:s/>(1.200)<text:s/>ευρώ<text:s/>μειώνεται<text:s/>στο<text:s/>ένα<text:s/>δεύτερο<text:s/>(1/2),<text:s/>εφόσον<text:s/>καταβληθεί<text:s/>το<text:s/>τριάντα<text:s/>τοις<text:s/>εκατό<text:s/>(30%)<text:s/>αυτού,<text:s/>κατά<text:s/>την<text:s/>υπογραφή<text:s/>των<text:s/>οικείων<text:s/>πράξεων<text:s/>ή<text:s/>το<text:s/>αργότερο<text:s/>εντός<text:s/>των<text:s/>δύο<text:s/>επόμενων<text:s/>εργάσιμων<text:s/>για<text:s/>τις<text:s/>δημόσιες<text:s/>οικονομικές<text:s/>υπηρεσίες<text:s/>ημερών,<text:s/>ενώ<text:s/>το<text:s/>υπόλοιπο<text:s/>ποσό<text:s/>βεβαιώνεται<text:s/>εφάπαξ<text:s/>μέχρι<text:s/>την<text:s/>τελευταία<text:s/>εργάσιμη<text:s/>του<text:s/>μήνα<text:s/>που<text:s/>διενεργείται<text:s/>το<text:s/>πρακτικό<text:s/>αποδοχής<text:s/>της<text:s/>διαφοράς<text:s/>ή<text:s/>ο<text:s/>δικαστικός<text:s/>συμβιβασμός,<text:s/>γενομένης<text:s/>σχετικής<text:s/>μνείας<text:s/>για<text:s/>την<text:s/>υποχρέωση<text:s/>αυτή<text:s/>του<text:s/>υπόχρεου<text:s/>στο<text:s/>σχετικό<text:s/>πρακτικό.»</text:span></text:p>
      <text:p text:style-name="P958"><text:span text:style-name="T958_1">ζ.<text:s/>Οι<text:s/>διατάξεις<text:s/>της<text:s/>περίπτωσης<text:s/>στ΄<text:s/>της<text:s/>παρούσας<text:s/>παραγράφου<text:s/>ισχύουν<text:s/>για<text:s/>τις<text:s/>αποφάσεις<text:s/>επιβολής<text:s/>προστίμου<text:s/>που<text:s/>θα<text:s/>εκδοθούν<text:s/>από<text:s/>την<text:s/>ημερομηνία<text:s/>δημοσίευσης<text:s/>του<text:s/>παρόντος<text:s/>νόμου<text:s/>και<text:s/>μετά.</text:span></text:p>
      <text:p text:style-name="P959"><text:span text:style-name="T959_1">9.</text:span><text:span text:style-name="T959_2"><text:s/>Η<text:s/>παρ.<text:s/>1<text:s/>του<text:s/>άρθρου<text:s/>68<text:s/>του<text:s/>Ν.<text:s/>3601/2007<text:s/>(Α΄<text:s/>178)<text:s/>τροποποιείται<text:s/>ως<text:s/>εξής:</text:span></text:p>
      <text:p text:style-name="P960"><text:span text:style-name="T960_1">α.<text:s/>Η<text:s/>περίπτωση<text:s/>γ΄<text:s/>αντικαθίσταται<text:s/>ως<text:s/>εξής:</text:span></text:p>
      <text:p text:style-name="P961"><text:span text:style-name="T961_1">«γ)<text:s/>Κατά<text:s/>τη<text:s/>διάρκεια<text:s/>της<text:s/>εκκαθάρισης,<text:s/>τη<text:s/>διοίκηση<text:s/>του<text:s/>πιστωτικού<text:s/>ιδρύματος<text:s/>αναλαμβάνει<text:s/>ειδικός<text:s/>εκκαθαριστής,<text:s/>φυσικό<text:s/>ή<text:s/>νομικό<text:s/>πρόσωπο,<text:s/>που<text:s/>ορίζεται<text:s/>με<text:s/>απόφαση<text:s/>της<text:s/>Τράπεζας<text:s/>της<text:s/>Ελλάδος.<text:s/>Το<text:s/>ίδιο<text:s/>πρόσωπο<text:s/>μπορεί<text:s/>να<text:s/>αναλάβει<text:s/>την<text:s/>ειδική<text:s/>εκκαθάριση<text:s/>περισσοτέρων<text:s/>του<text:s/>ενός<text:s/>υπό<text:s/>ειδική<text:s/>εκκαθάριση<text:s/>πιστωτικών<text:s/>ιδρυμάτων,<text:s/>εάν<text:s/>αυτό<text:s/>κρίνεται<text:s/>αναγκαίο<text:s/>για<text:s/>την<text:s/>καλύτερη<text:s/>εξυπηρέτηση<text:s/>των<text:s/>σκοπών<text:s/>της<text:s/>ειδικής<text:s/>εκκαθάρισης.<text:s/>Στην<text:s/>περίπτωση<text:s/>αυτή<text:s/>μπορούν<text:s/>να<text:s/>ενοποιούνται<text:s/>λειτουργικά<text:s/>οι<text:s/>ειδικές<text:s/>εκκαθαρίσεις,<text:s/>χωρίς<text:s/>να<text:s/>θίγεται<text:s/>η<text:s/>αυτοτέλεια<text:s/>των<text:s/>υπό<text:s/>εκκαθάριση<text:s/>νομικών<text:s/>προσώπων<text:s/>ούτε<text:s/>η<text:s/>έννομη<text:s/>θέση<text:s/>των<text:s/>πιστωτών.<text:s/>Σε<text:s/>περίπτωση<text:s/>πρόσκαιρου<text:s/>κωλύματος<text:s/>του<text:s/>ειδικού<text:s/>εκκαθαριστή,<text:s/>εάν<text:s/>είναι<text:s/>φυσικό<text:s/>πρόσωπο,<text:s/>αυτός<text:s/>μπορεί<text:s/>να<text:s/>αναπληρώνεται<text:s/>προσωρινά<text:s/>με<text:s/>απόφαση<text:s/>της<text:s/>Τράπεζας<text:s/>της<text:s/>Ελλάδος.»<text:s/>β.<text:s/>Στην<text:s/>περίπτωση<text:s/>δ΄<text:s/>προστίθεται<text:s/>εδάφιο<text:s/>ως<text:s/>εξής:<text:s/>«Ο<text:s/>έλεγχος<text:s/>και<text:s/>η<text:s/>εποπτεία<text:s/>αποσκοπούν<text:s/>ενδεικτικά:<text:s/>α)<text:s/>στην<text:s/>αποτελεσματική<text:s/>διαχείριση<text:s/>και<text:s/>ρευστοποίηση<text:s/>των<text:s/>περιουσιακών<text:s/>στοιχείων<text:s/>της<text:s/>εκκαθάρισης<text:s/>στο<text:s/>πλαίσιο<text:s/>της<text:s/>στρατηγικής<text:s/>που<text:s/>έχει<text:s/>καταρτιστεί<text:s/>από<text:s/>τον<text:s/>ειδικό<text:s/>εκκαθαριστή<text:s/>και<text:s/>έχει<text:s/>εγκριθεί<text:s/>από<text:s/>την<text:s/>Τράπεζα<text:s/>της<text:s/>Ελλάδος,<text:s/>β)<text:s/>στην<text:s/>τήρηση<text:s/>του<text:s/>νόμου<text:s/>και<text:s/>των<text:s/>αποφάσεων<text:s/>της<text:s/>Τράπεζας<text:s/>της<text:s/>Ελλάδος<text:s/>και<text:s/>γ)<text:s/>στην<text:s/>παρακολούθηση<text:s/>των<text:s/>εργασιών<text:s/>της<text:s/>ειδικής<text:s/>εκκαθάρισης<text:s/>μέσω<text:s/>της<text:s/>υποβολής<text:s/>στοιχείων<text:s/>και<text:s/>αναφορών,<text:s/>όπως<text:s/>ειδικότερα<text:s/>ορίζεται<text:s/>με<text:s/>απόφαση<text:s/>κατά<text:s/>την<text:s/>παράγραφο<text:s/>2.»<text:s/>γ.<text:s/>Στην<text:s/>περίπτωση<text:s/>ζ΄<text:s/>προστίθεται<text:s/>εδάφιο<text:s/>ως<text:s/>εξής:<text:s/>«Ο<text:s/>ίδιος<text:s/>και,<text:s/>αν<text:s/>πρόκειται<text:s/>για<text:s/>νομικό<text:s/>πρόσωπο,<text:s/>οι<text:s/>νόμιμοι<text:s/>εκπρόσωποί<text:s/>του<text:s/>δεν<text:s/>προσωποκρατούνται<text:s/>ούτε<text:s/>υπέχουν<text:s/>οποιαδήποτε<text:s/>ποινική,<text:s/>αστική<text:s/>ή<text:s/>άλλη<text:s/>ευθύνη<text:s/>για<text:s/>χρέη<text:s/>του<text:s/>υπό<text:s/>εκκαθάριση<text:s/>πιστωτικού<text:s/>ιδρύματος<text:s/>που<text:s/>γεννήθηκαν<text:s/>πριν<text:s/>από<text:s/>το<text:s/>διορισμό<text:s/>του,<text:s/>ανεξάρτητα<text:s/>από<text:s/>το<text:s/>χρόνο<text:s/>βεβαίωσής<text:s/>τους.<text:s/>Τα<text:s/>προηγούμενα<text:s/>εδάφια<text:s/>εφαρμόζονται<text:s/>και<text:s/>στα<text:s/>μέλη<text:s/>της<text:s/>Επιτροπής<text:s/>Ειδικής<text:s/>Εκκαθάρισης<text:s/>του<text:s/>άρθρου<text:s/>68Α.»</text:span></text:p>
      <text:p text:style-name="P962"><text:span text:style-name="T962_1">10.</text:span><text:span text:style-name="T962_2"><text:s/>Στο<text:s/>άρθρο<text:s/>68<text:s/>του<text:s/>Ν.<text:s/>3601/2007<text:s/>προστίθεται<text:s/>παράγραφος<text:s/>5<text:s/>ως<text:s/>εξής:</text:span></text:p>
      <text:p text:style-name="P963"><text:span text:style-name="T963_1">«5.<text:s/>Αν<text:s/>ο<text:s/>αριθμός<text:s/>των<text:s/>πιστωτών<text:s/>του<text:s/>υπό<text:s/>ειδική<text:s/>εκκαθάριση<text:s/>πιστωτικού<text:s/>ιδρύματος,<text:s/>στους<text:s/>οποίους<text:s/>πρέπει<text:s/>να<text:s/>γίνει<text:s/>κοινοποίηση,<text:s/>υπερβαίνει<text:s/>τους<text:s/>εκατό<text:s/>(100),<text:s/>η<text:s/>κοινοποίηση<text:s/>εισαγωγικών<text:s/>δικογράφων<text:s/>σε<text:s/>αυτούς<text:s/>αντικαθίσταται,<text:s/>με<text:s/>ανακοίνωση<text:s/>από<text:s/>τον<text:s/>ειδικό<text:s/>εκκαθαριστή,<text:s/>με<text:s/>δαπάνες<text:s/>του,<text:s/>της<text:s/>ημερομηνίας,<text:s/>της<text:s/>ώρας<text:s/>και<text:s/>του<text:s/>τόπου<text:s/>εκδίκασης<text:s/>που<text:s/>αναρτάται<text:s/>στην<text:s/>ιστοσελίδα<text:s/>του<text:s/>υπό<text:s/>ειδική<text:s/>εκκαθάριση<text:s/>πιστωτικού<text:s/>ιδρύματος<text:s/>και<text:s/>στην<text:s/>ιστοσελίδα<text:s/>της<text:s/>Τράπεζας<text:s/>της<text:s/>Ελλάδος,<text:s/>καθώς<text:s/>και<text:s/>με<text:s/>δημοσίευση<text:s/>των<text:s/>ανωτέρω<text:s/>πληροφοριών<text:s/>μία<text:s/>φορά<text:s/>την<text:s/>εβδομάδα<text:s/>επί<text:s/>τρεις<text:s/>συνεχείς<text:s/>εβδομάδες<text:s/>σε<text:s/>δύο<text:s/>ημερήσιες<text:s/>εφημερίδες<text:s/>ευρείας<text:s/>κυκλοφορίας,<text:s/>τουλάχιστον<text:s/>μία<text:s/>από<text:s/>τις<text:s/>οποίες<text:s/>εκδίδεται<text:s/>στην<text:s/>έδρα<text:s/>του<text:s/>υπό<text:s/>ειδική<text:s/>εκκαθάριση<text:s/>πιστωτικού<text:s/>ιδρύματος.<text:s/>Κάθε<text:s/>πιστωτής<text:s/>δικαιούται<text:s/>να<text:s/>λάβει<text:s/>αντίγραφο<text:s/>του<text:s/>εισαγωγικού<text:s/>δικογράφου<text:s/>από<text:s/>τον<text:s/>ειδικό<text:s/>εκκαθαριστή<text:s/>σε<text:s/>ηλεκτρονική<text:s/>μορφή<text:s/>και,<text:s/>κατόπιν<text:s/>αίτησής<text:s/>του<text:s/>με<text:s/>έξοδα<text:s/>του<text:s/>ιδίου,<text:s/>σε<text:s/>έγχαρτη<text:s/>μορφή.»</text:span></text:p>
      <text:p text:style-name="P964"><text:span text:style-name="T964_1">11.</text:span><text:span text:style-name="T964_2"><text:s/>Στο<text:s/>Ν.<text:s/>3601/2007<text:s/>προστίθεται<text:s/>άρθρο<text:s/>68Α<text:s/>ως<text:s/>εξής:</text:span></text:p>
      <text:p text:style-name="P965"><text:span text:style-name="T965_1">«`Αρθρο<text:s/>68Α</text:span></text:p>
      <text:p text:style-name="P966"><text:span text:style-name="T966_1">Επιτροπή<text:s/>Ειδικών<text:s/>Εκκαθαρίσεων</text:span></text:p>
      <text:p text:style-name="P967"><text:span text:style-name="T967_1">1.<text:s/>Συνιστάται<text:s/>πενταμελής<text:s/>Επιτροπή<text:s/>Ειδικών<text:s/>Εκκαθαρίσεων.<text:s/>Τα<text:s/>μέλη<text:s/>της<text:s/>Επιτροπής<text:s/>διορίζονται<text:s/>με<text:s/>απόφαση<text:s/>της<text:s/>Τράπεζας<text:s/>της<text:s/>Ελλάδος,<text:s/>για<text:s/>τριετή<text:s/>θητεία,<text:s/>που<text:s/>μπορεί<text:s/>να<text:s/>ανανεωθεί<text:s/>άπαξ<text:s/>για<text:s/>ίδιο<text:s/>διάστημα,<text:s/>είναι<text:s/>εγνωσμένου<text:s/>κύρους<text:s/>και<text:s/>έχουν<text:s/>τουλάχιστον<text:s/>δεκαετή<text:s/>εμπειρία<text:s/>σε<text:s/>θέματα<text:s/>πιστοδοτήσεων<text:s/>και<text:s/>διαχείρισης<text:s/>χρηματοδοτικών<text:s/>εμπλοκών,<text:s/>εταιρικής<text:s/>και<text:s/>λιανικής<text:s/>τραπεζικής.<text:s/>Τα<text:s/>μέλη<text:s/>της<text:s/>Επιτροπής<text:s/>μπορούν<text:s/>να<text:s/>ανακληθούν<text:s/>πριν<text:s/>από<text:s/>τη<text:s/>λήξη<text:s/>της<text:s/>θητείας<text:s/>τους<text:s/>με<text:s/>απόφαση<text:s/>της<text:s/>Τράπεζας<text:s/>της<text:s/>Ελλάδος.<text:s/>Η<text:s/>Τράπεζα<text:s/>της<text:s/>Ελλάδος<text:s/>παρέχει<text:s/>γραμματειακή<text:s/>υποστήριξη<text:s/>στην<text:s/>Επιτροπή.</text:span></text:p>
      <text:p text:style-name="P968"><text:span text:style-name="T968_1">2.<text:s/>Ο<text:s/>ειδικός<text:s/>εκκαθαριστής<text:s/>υποχρεούται<text:s/>να<text:s/>ζητά,<text:s/>με<text:s/>αιτιολογημένο<text:s/>και<text:s/>εμπεριστατωμένο<text:s/>αίτημά<text:s/>του,<text:s/>τη<text:s/>σύμφωνη<text:s/>γνώμη<text:s/>της<text:s/>Επιτροπής,<text:s/>για<text:s/>τις<text:s/>ακόλουθες<text:s/>συναλλαγές:</text:span></text:p>
      <text:p text:style-name="P969"><text:span text:style-name="T969_1">α)<text:s/>Συμβιβασμούς,<text:s/>όταν<text:s/>η<text:s/>απαίτηση,<text:s/>στην<text:s/>οποία<text:s/>αφορά<text:s/>ο<text:s/>συμβιβασμός,<text:s/>υπερβαίνει,<text:s/>κατά<text:s/>το<text:s/>δανειστή,<text:s/>τις<text:s/>είκοσι<text:s/>χιλιάδες<text:s/>(20.000)<text:s/>ευρώ,<text:s/>περιλαμβανομένων<text:s/>κεφαλαίου,<text:s/>τόκων<text:s/>και<text:s/>εξόδων.<text:s/>Ως<text:s/>συμβιβασμοί<text:s/>νοούνται<text:s/>συμβάσεις<text:s/>που<text:s/>έχουν<text:s/>στοιχείο<text:s/>μερικής<text:s/>άφεσης<text:s/>χρέους<text:s/>ως<text:s/>προς<text:s/>το<text:s/>κεφάλαιο<text:s/>του<text:s/>δανείου.</text:span></text:p>
      <text:p text:style-name="P970"><text:span text:style-name="T970_1">β)<text:s/>Ρυθμίσεις<text:s/>δανείων,<text:s/>όταν<text:s/>η<text:s/>απαίτηση<text:s/>κατά<text:s/>του<text:s/>οφειλέτη<text:s/>υπερβαίνει<text:s/>τις<text:s/>διακόσιες<text:s/>πενήντα<text:s/>χιλιάδες<text:s/>(250.000)<text:s/>ευρώ,<text:s/>περιλαμβανομένων<text:s/>κεφαλαίου,<text:s/>τόκων<text:s/>και<text:s/>εξόδων.<text:s/>Ως<text:s/>ρυθμίσεις<text:s/>νοούνται<text:s/>ιδίως<text:s/>συμβάσεις,<text:s/>με<text:s/>τις<text:s/>οποίες<text:s/>παρατείνεται<text:s/>ο<text:s/>χρόνος<text:s/>αποπληρωμής<text:s/>του<text:s/>δανείου<text:s/>ή<text:s/>μειώνεται<text:s/>το<text:s/>επιτόκιό<text:s/>του.<text:s/>Οι<text:s/>ρυθμίσεις<text:s/>μπορούν<text:s/>να<text:s/>αναφέρονται<text:s/>και<text:s/>σε<text:s/>δάνεια<text:s/>που<text:s/>έχουν<text:s/>καταγγελθεί.</text:span></text:p>
      <text:p text:style-name="P971"><text:span text:style-name="T971_1">γ)<text:s/>Εκποιήσεις<text:s/>ακινήτων,<text:s/>οι<text:s/>οποίες<text:s/>γίνονται<text:s/>πάντοτε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5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text:s/>Σύμφωνη<text:s/>γνώμη<text:s/>της<text:s/>Επιτροπής<text:s/>δεν<text:s/>απαιτείται,<text:s/>εάν<text:s/>η<text:s/>αντικειμενική<text:s/>αξία<text:s/>του<text:s/>ακινήτ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του<text:s/>ακινήτου.</text:span></text:p>
      <text:p text:style-name="P972"><text:span text:style-name="T972_1">δ)<text:s/>Εκποιήσεις<text:s/>απαιτήσεων<text:s/>από<text:s/>δάνεια,<text:s/>συμμετοχών,<text:s/>μετοχών,<text:s/>εταιρικών<text:s/>μεριδίων<text:s/>και<text:s/>ομολόγων.<text:s/>Σύμφωνη<text:s/>γνώμη<text:s/>της<text:s/>Επιτροπής<text:s/>δεν<text:s/>απαιτείται,<text:s/>εάν<text:s/>η<text:s/>λογιστική<text:s/>αξία<text:s/>του<text:s/>εκποιούμενου<text:s/>στοιχείου<text:s/>είναι<text:s/>μικρότερη<text:s/>των<text:s/>εκατόν<text:s/>πενήντα<text:s/>χιλιάδων<text:s/>(150.000)<text:s/>ευρώ<text:s/>και<text:s/>η<text:s/>τιμή<text:s/>πρώτης<text:s/>προσφοράς<text:s/>ισούται<text:s/>τουλάχιστον<text:s/>με<text:s/>τα<text:s/>επτά<text:s/>δέκατα<text:s/>(7/10)<text:s/>της<text:s/>λογιστικής<text:s/>αξίας<text:s/>ή<text:s/>όταν<text:s/>πρόκειται<text:s/>για<text:s/>εισηγμένους<text:s/>τίτλους<text:s/>σε<text:s/>οργανωμένη<text:s/>αγορά.<text:s/>Όταν<text:s/>απαιτείται<text:s/>σύμφωνη<text:s/>γνώμη<text:s/>της<text:s/>Επιτροπής,<text:s/>η<text:s/>εκποίηση<text:s/>γίνεται<text:s/>με<text:s/>πλειστηριασμό,<text:s/>σύμφωνα<text:s/>με<text:s/>όσα<text:s/>ορίζονται<text:s/>ειδικότερα<text:s/>από<text:s/>την<text:s/>Τράπεζα<text:s/>της<text:s/>Ελλάδος<text:s/>βάσει<text:s/>της<text:s/>παραγράφου<text:s/>6,<text:s/>η<text:s/>δε<text:s/>έγκριση<text:s/>παρέχεται<text:s/>πριν<text:s/>από<text:s/>τον<text:s/>πλειστηριασμό<text:s/>και<text:s/>έχει<text:s/>ως<text:s/>αντικείμενο<text:s/>και<text:s/>την<text:s/>τιμή<text:s/>πρώτης<text:s/>προσφοράς.</text:span></text:p>
      <text:p text:style-name="P973"><text:span text:style-name="T973_1">3.<text:s/>Η<text:s/>Επιτροπή<text:s/>συνεδριάζει<text:s/>και<text:s/>αποφασίζει<text:s/>με<text:s/>πλειοψηφία<text:s/>του<text:s/>όλου<text:s/>αριθμού<text:s/>των<text:s/>μελών<text:s/>της.<text:s/>Ομόφωνη<text:s/>απόφαση<text:s/>απαιτείται:<text:s/>α)<text:s/>όταν<text:s/>οι<text:s/>απαιτήσεις<text:s/>των<text:s/>περιπτώσεων<text:s/>α΄<text:s/>και<text:s/>β΄<text:s/>της<text:s/>παραγράφου<text:s/>2<text:s/>υπερβαίνουν<text:s/>το<text:s/>ένα<text:s/>εκατομμύριο<text:s/>(1.000.000)<text:s/>ευρώ<text:s/>και<text:s/>β)<text:s/>όταν<text:s/>η<text:s/>λογιστική<text:s/>αξία<text:s/>του<text:s/>προς<text:s/>εκποίηση<text:s/>περιουσιακού<text:s/>στοιχείου<text:s/>των<text:s/>περιπτώσεων<text:s/>γ΄<text:s/>και<text:s/>δ΄<text:s/>της<text:s/>παραγράφου<text:s/>2<text:s/>υπερβαίνει<text:s/>το<text:s/>ένα<text:s/>εκατομμύριο<text:s/>(1.000.000)<text:s/>ευρώ.</text:span></text:p>
      <text:p text:style-name="P974"><text:span text:style-name="T974_1">4.<text:s/>Τα<text:s/>μέλη<text:s/>της<text:s/>Επιτροπής<text:s/>έχουν<text:s/>υποχρέωση<text:s/>τήρησης<text:s/>απορρήτου<text:s/>των<text:s/>εργασιών<text:s/>της,<text:s/>ισχύουσας<text:s/>και<text:s/>της<text:s/>παραγράφου<text:s/>7<text:s/>του<text:s/>άρθρου<text:s/>60.<text:s/>Οι<text:s/>εξαιρέσεις<text:s/>από<text:s/>την<text:s/>υποχρέωση<text:s/>απορρήτου<text:s/>που<text:s/>προβλέπονται<text:s/>στο<text:s/>άρθρο<text:s/>60<text:s/>εφαρμόζονται<text:s/>αναλόγως.</text:span></text:p>
      <text:p text:style-name="P975"><text:span text:style-name="T975_1">5.<text:s/>Η<text:s/>Τράπεζα<text:s/>της<text:s/>Ελλάδος<text:s/>με<text:s/>απόφασή<text:s/>της<text:s/>μπορεί<text:s/>να<text:s/>καθορίζει<text:s/>θέματα<text:s/>σχετικά<text:s/>με<text:s/>τον<text:s/>τρόπο<text:s/>λειτουργίας<text:s/>της<text:s/>Επιτροπής<text:s/>Ειδικής<text:s/>Εκκαθάρισης,<text:s/>τα<text:s/>προσόντα<text:s/>των<text:s/>μελών<text:s/>της,<text:s/>την<text:s/>καταβολή<text:s/>αποζημίωσης<text:s/>από<text:s/>την<text:s/>Τράπεζα<text:s/>της<text:s/>Ελλάδος,<text:s/>περαιτέρω<text:s/>όρους<text:s/>και<text:s/>διατυπώσεις<text:s/>για<text:s/>τις<text:s/>συναλλαγές<text:s/>που<text:s/>συνάπτονται<text:s/>με<text:s/>σύμφωνη<text:s/>γνώμη<text:s/>της<text:s/>Επιτροπής<text:s/>και<text:s/>άλλα<text:s/>ειδικότερα<text:s/>θέματα<text:s/>και<text:s/>λεπτομέρειες<text:s/>εφαρμογής<text:s/>της<text:s/>παραγράφου<text:s/>2.<text:s/>Διατηρείται<text:s/>η<text:s/>ευχέρεια<text:s/>της<text:s/>Τράπεζας<text:s/>της<text:s/>Ελλάδος<text:s/>κατά<text:s/>την<text:s/>παράγραφο<text:s/>2<text:s/>του<text:s/>άρθρου<text:s/>68<text:s/>να<text:s/>καθορίζει<text:s/>όρους<text:s/>και<text:s/>διατυπώσεις<text:s/>για<text:s/>συναλλαγές,<text:s/>για<text:s/>τις<text:s/>οποίες<text:s/>δεν<text:s/>απαιτείται<text:s/>σύμφωνη<text:s/>γνώμη<text:s/>της<text:s/>Επιτροπής.»</text:span></text:p>
      <text:p text:style-name="P976"><text:span text:style-name="T976_1">12.</text:span><text:span text:style-name="T976_2"><text:s/>Στο<text:s/>τέλος<text:s/>της<text:s/>παρ.<text:s/>5<text:s/>του<text:s/>άρθρου<text:s/>2<text:s/>του<text:s/>Ν.<text:s/>3864/2010<text:s/>(Α΄<text:s/>119)<text:s/>προστίθενται<text:s/>οι<text:s/>λέξεις:</text:span></text:p>
      <text:p text:style-name="P977"><text:span text:style-name="T977_1">«,<text:s/>καθώς<text:s/>και<text:s/>προς<text:s/>το<text:s/>σκοπό<text:s/>προστασίας<text:s/>του<text:s/>δημόσιου<text:s/>συμφέροντος<text:s/>και<text:s/>ειδικά<text:s/>της<text:s/>σταθερότητας<text:s/>του<text:s/>χρηματοπιστωτικού<text:s/>συστήματος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.»</text:span></text:p>
      <text:p text:style-name="P978"><text:span text:style-name="T978_1">13.</text:span><text:span text:style-name="T978_2"><text:s/>Η<text:s/>παρ.<text:s/>4<text:s/>του<text:s/>άρθρου<text:s/>16Γ<text:s/>του<text:s/>Ν.<text:s/>3864/2010<text:s/>τροποποιείται<text:s/>ως<text:s/>εξής:</text:span></text:p>
      <text:p text:style-name="P979"><text:span text:style-name="T979_1">«4.<text:s/>Οι<text:s/>αποφάσεις<text:s/>του<text:s/>Γενικού<text:s/>Συμβουλίου<text:s/>και<text:s/>της<text:s/>Εκτελεστικής<text:s/>Επιτροπής,<text:s/>εφόσον<text:s/>λαμβάνονται<text:s/>σύμφωνα<text:s/>με<text:s/>τον<text:s/>παρόντα<text:s/>νόμο<text:s/>και<text:s/>προς<text:s/>το<text:s/>σκοπό<text:s/>προστασίας<text:s/>του<text:s/>δημόσιου<text:s/>συμφέροντος,<text:s/>και<text:s/>ειδικά<text:s/>της<text:s/>διατήρησης<text:s/>της<text:s/>σταθερότητας<text:s/>του<text:s/>ελληνικού<text:s/>τραπεζικού<text:s/>συστήματος,<text:s/>σύμφωνα<text:s/>με<text:s/>τις<text:s/>δεσμεύσεις<text:s/>της<text:s/>Ελληνικής<text:s/>Δημοκρατίας<text:s/>που<text:s/>απορρέουν<text:s/>από<text:s/>το<text:s/>Ν.<text:s/>4046/2012<text:s/>(Α΄<text:s/>28),<text:s/>όπως<text:s/>αυτές<text:s/>επικαιροποιούνται<text:s/>δυνάμει<text:s/>της<text:s/>παραγράφου<text:s/>5<text:s/>του<text:s/>άρθρου<text:s/>1<text:s/>του<text:s/>ίδιου<text:s/>νόμου,<text:s/>τεκμαίρονται<text:s/>σύμφωνες<text:s/>με<text:s/>το<text:s/>σκοπό<text:s/>του<text:s/>Ταμείου<text:s/>και<text:s/>το<text:s/>δημόσιο<text:s/>συμφέρον<text:s/>και<text:s/>θεωρούνται<text:s/>επωφελείς<text:s/>και<text:s/>συμφέρουσες<text:s/>για<text:s/>το<text:s/>Ταμείο<text:s/>και<text:s/>το<text:s/>Ελληνικό<text:s/>Δημόσιο<text:s/>όσον<text:s/>αφορά<text:s/>την<text:s/>αστική<text:s/>ευθύνη<text:s/>των<text:s/>μελών<text:s/>του<text:s/>Γενικού<text:s/>Συμβουλίου,<text:s/>της<text:s/>Εκτελεστικής<text:s/>Επιτροπής,<text:s/>καθώς<text:s/>και<text:s/>του<text:s/>προσωπικού<text:s/>του<text:s/>Ταμείου.»</text:span></text:p>
      <text:p text:style-name="P980"><text:span text:style-name="T980_1">14.</text:span><text:span text:style-name="T980_2"><text:s/>Η<text:s/>ισχύς<text:s/>της<text:s/>περίπτωσης<text:s/>ε΄<text:s/>της<text:s/>παρ.<text:s/>1<text:s/>του<text:s/>άρθρου<text:s/>34<text:s/>του<text:s/>Ν.<text:s/>3986/2011<text:s/>(Α΄<text:s/>152),<text:s/>καθώς<text:s/>και<text:s/>της<text:s/>παραγράφου<text:s/>2<text:s/>του<text:s/>Κεφαλαίου<text:s/>Γ΄<text:s/>«Εξαιρέσεις<text:s/>από<text:s/>το<text:s/>Παράρτημα»<text:s/>του<text:s/>Κώδικα<text:s/>Φ.Π.Α.<text:s/>(Ν.<text:s/>2859/2000<text:s/>-<text:s/>Α΄<text:s/>248),<text:s/>όπως<text:s/>προστέθηκε<text:s/>με<text:s/>την<text:s/>περίπτωση<text:s/>στ΄<text:s/>της<text:s/>παρ.<text:s/>1<text:s/>του<text:s/>άρθρου<text:s/>34<text:s/>του<text:s/>Ν.<text:s/>3986/2011<text:s/>,<text:s/>αναστέλλεται<text:s/>από<text:s/>1.8.2013<text:s/>μέχρι<text:s/>και<text:s/>31.12.2013.</text:span></text:p>
      <text:h text:style-name="P981" text:outline-level="6"><text:span text:style-name="T981_1">Άρθρο<text:s/>75<text:s/></text:span></text:h>
      <text:h text:style-name="P982" text:outline-level="6"><text:span text:style-name="T982_1">Τροποποίηση<text:s/>διατάξεων<text:s/>του<text:s/>Κώδικα<text:s/>Είσπραξης<text:s/>Δημοσίων<text:s/>Εσόδων<text:s/></text:span></text:h>
      <text:p text:style-name="P983"><text:span text:style-name="T983_1">1.</text:span><text:span text:style-name="T983_2"><text:s/>Στο<text:s/>άρθρο<text:s/>3<text:s/>του<text:s/>Κώδικα<text:s/>Είσπραξης<text:s/>Δημοσίων<text:s/>Εσόδων<text:s/>(Ν.Δ.<text:s/>356/1974<text:s/>,<text:s/>Α΄<text:s/>90)<text:s/>προστίθεται<text:s/>παράγραφος<text:s/>6,<text:s/>ως<text:s/>εξής:</text:span></text:p>
      <text:p text:style-name="P984"><text:span text:style-name="T984_1">«6.<text:s/>Ανακτήσεις<text:s/>κρατικών<text:s/>ενισχύσεων,<text:s/>οι<text:s/>οποίες<text:s/>έχουν<text:s/>κριθεί<text:s/>ασυμβίβαστες<text:s/>με<text:s/>την<text:s/>εσωτερική<text:s/>αγορά,<text:s/>σύμφωνα<text:s/>με<text:s/>την<text:s/>παρ.<text:s/>1<text:s/>του<text:s/>άρθρου<text:s/>107<text:s/>της<text:s/>Συνθήκης<text:s/>Λειτουργίας<text:s/>της<text:s/>Ευρωπαϊκής<text:s/>Ένωσης<text:s/>(ΣΛΕΕ),<text:s/>που<text:s/>αφορούν<text:s/>τα<text:s/>καταλογισθέντα<text:s/>ποσά,<text:s/>καταβάλλονται<text:s/>εφάπαξ<text:s/>και<text:s/>εντός<text:s/>της<text:s/>προθεσμίας<text:s/>που<text:s/>ορίζεται<text:s/>στην<text:s/>πρόσκληση<text:s/>καταβολής<text:s/>της<text:s/>περίπτωσης<text:s/>β΄<text:s/>της<text:s/>παρ.<text:s/>1<text:s/>του<text:s/>άρθρου<text:s/>22<text:s/>του<text:s/>Ν.<text:s/>4002/2011<text:s/>(Α΄<text:s/>180).»</text:span></text:p>
      <text:p text:style-name="P985"><text:span text:style-name="T985_1">2.</text:span><text:span text:style-name="T985_2"><text:s/>Στο<text:s/>τέλος<text:s/>της<text:s/>περίπτωσης<text:s/>β΄<text:s/>της<text:s/>παρ.<text:s/>1<text:s/>του<text:s/>άρθρου<text:s/>22<text:s/>του<text:s/>Ν.<text:s/>4002/2011<text:s/>προστίθενται<text:s/>εδάφια<text:s/>ως<text:s/>εξής:</text:span></text:p>
      <text:p text:style-name="P986"><text:span text:style-name="T986_1">«Κατά<text:s/>παρέκκλιση<text:s/>των<text:s/>διατάξεων<text:s/>των<text:s/>υποπαραγράφων<text:s/>Α.1<text:s/>και<text:s/>Α.2<text:s/>της<text:s/>παρ.<text:s/>Α΄<text:s/>του<text:s/>άρθρου<text:s/>πρώτου<text:s/>του<text:s/>Ν.<text:s/>4152/2013<text:s/>(Α΄<text:s/>107)<text:s/>και<text:s/>κάθε<text:s/>άλλης<text:s/>προγενέστερης<text:s/>ή<text:s/>μεταγενέστερης<text:s/>διάταξης<text:s/>περί<text:s/>διευκόλυνσης<text:s/>τμηματικής<text:s/>καταβολής<text:s/>ληξιπρόθεσμων<text:s/>βεβαιωμένων<text:s/>οφειλών<text:s/>ή<text:s/>άλλης<text:s/>ισχύουσας<text:s/>νομοθετικής<text:s/>ρύθμισης<text:s/>ληξιπρόθεσμων<text:s/>οφειλών,<text:s/>οι<text:s/>οφειλές<text:s/>που<text:s/>βεβαιώνονται<text:s/>με<text:s/>τις<text:s/>πράξεις<text:s/>της<text:s/>παρούσας<text:s/>παραγράφου<text:s/>δεν<text:s/>υπάγονται<text:s/>σε<text:s/>οποιαδήποτε<text:s/>διευκόλυνση<text:s/>ή<text:s/>ρύθμιση<text:s/>καταβολής<text:s/>ληξιπρόθεσμων<text:s/>οφειλών<text:s/>ή<text:s/>χορήγηση<text:s/>διοικητικής<text:s/>αναστολής.»</text:span></text:p>
      <text:h text:style-name="P987" text:outline-level="2"><text:span text:style-name="T987_1">ΤΜΗΜΑ<text:s/>ΤΡΙΤΟ<text:s/></text:span></text:h>
      <text:h text:style-name="P988" text:outline-level="2"><text:span text:style-name="T988_1">ΔΙΑΤΑΞΕΙΣ<text:s/>ΑΡΜΟΔΙΟΤΗΤΑΣ<text:s/>ΥΠΟΥΡΓΕΙΩΝ<text:s/>ΕΣΩΤΕΡΙΚΩΝ,<text:s/>ΠΑΙΔΕΙΑΣ<text:s/>ΚΑΙ<text:s/>ΘΡΗΣΚΕΥΜΑΤΩΝ,<text:s/>ΠΟΛΙΤΙΣΜΟΥ<text:s/>ΚΑΙ<text:s/>ΑΘΛΗΤΙΣΜΟΥ,<text:s/>ΔΙΟΙΚΗΤΙΚΗΣ<text:s/>ΜΕΤΑΡΡΥΘΜΙΣΗΣ<text:s/>ΚΑΙ<text:s/>ΗΛΕΚΤΡΟΝΙΚΗΣ<text:s/>ΔΙΑΚΥΒΕΡΝΗΣΗΣ,<text:s/>ΥΓΕΙΑΣ,<text:s/>ΕΡΓΑΣΙΑΣ,<text:s/>ΚΟΙΝΩΝΙΚΗΣ<text:s/>ΑΣΦΑΛΙΣΗΣ<text:s/>ΚΑΙ<text:s/>ΠΡΟΝΟΙΑΣ,<text:s/>ΠΕΡΙΒΑΛΛΟΝΤΟΣ,<text:s/>ΕΝΕΡΓΕΙΑΣ<text:s/>ΚΑΙ<text:s/>ΚΛΙΜΑΤΙΚΗΣ<text:s/>ΑΛΛΑΓΗΣ,<text:s/>ΔΙΚΑΙΟΣΥΝΗΣ,<text:s/>ΔΙΑΦΑΝΕΙΑΣ<text:s/>ΚΑΙ<text:s/>ΑΝΘΡΩΠΙΝΩΝ<text:s/>ΔΙΚΑΙΩΜΑΤΩΝ</text:span></text:h>
      <text:h text:style-name="P989" text:outline-level="3"><text:span text:style-name="T989_1">ΚΕΦΑΛΑΙΟ<text:s/>Α΄<text:s/></text:span></text:h>
      <text:h text:style-name="P990" text:outline-level="3"><text:span text:style-name="T990_1">ΔΙΑΤΑΞΕΙΣ<text:s/>ΑΡΜΟΔΙΟΤΗΤΑΣ<text:s/>ΥΠΟΥΡΓΕΙΟΥ<text:s/>ΕΣΩΤΕΡΙΚΩΝ</text:span></text:h>
      <text:h text:style-name="P991" text:outline-level="6"><text:span text:style-name="T991_1">Άρθρο<text:s/>76<text:s/></text:span></text:h>
      <text:h text:style-name="P992" text:outline-level="6"><text:span text:style-name="T992_1">Θέματα<text:s/>Παρατηρητηρίου<text:s/>Οικονομικής<text:s/>Αυτοτέλειας<text:s/>των<text:s/>Ο.Τ.Α.<text:s/></text:span></text:h>
      <text:p text:style-name="P993"><text:span text:style-name="T993_1">1.</text:span><text:span text:style-name="T993_2"><text:s/>Η<text:s/>παρ.<text:s/>1<text:s/>του<text:s/>άρθρου<text:s/>4<text:s/>του<text:s/>Ν.<text:s/>4111/2013<text:s/>αντικαθίσταται<text:s/>ως<text:s/>εξής:</text:span></text:p>
      <text:p text:style-name="P994"><text:span text:style-name="T994_1">«1.<text:s/>Συνιστάται<text:s/>στο<text:s/>Υπουργείο<text:s/>Εσωτερικών<text:s/>Παρατηρητήριο<text:s/>Οικονομικής<text:s/>Αυτοτέλειας<text:s/>των<text:s/>Ο.Τ.Α.<text:s/>(εφεξής<text:s/>«Παρατηρητήριο»)<text:s/>με<text:s/>στόχο<text:s/>τη<text:s/>διασφάλιση<text:s/>της<text:s/>οικονομικής<text:s/>αυτοτέλειας<text:s/>των<text:s/>Ο.Τ.Α..<text:s/>Σκοπός<text:s/>του<text:s/>Παρατηρητηρίου<text:s/>είναι<text:s/>η<text:s/>κατάρτιση<text:s/>από<text:s/>τους<text:s/>Ο.Τ.Α.<text:s/>ρεαλιστικών<text:s/>και<text:s/>ισοσκελισμένων<text:s/>προϋπολογισμών<text:s/>και<text:s/>απολογισμών,<text:s/>σύμφωνα<text:s/>με<text:s/>τα<text:s/>οριζόμενα<text:s/>στην<text:s/>ισχύουσα<text:s/>δημοσιονομική<text:s/>νομοθεσία,<text:s/>καθώς<text:s/>και<text:s/>η<text:s/>παρακολούθηση<text:s/>σε<text:s/>μηνιαία<text:s/>βάση<text:s/>της<text:s/>εκτέλεσης<text:s/>των<text:s/>προϋπολογισμών<text:s/>των<text:s/>Ο.Τ.Α.<text:s/>και<text:s/>των<text:s/>νομικών<text:s/>τους<text:s/>προσώπων<text:s/>που<text:s/>εντάσσονται<text:s/>στο<text:s/>Μητρώο<text:s/>των<text:s/>Φορέων<text:s/>Γενικής<text:s/>Κυβέρνησης.<text:s/>Το<text:s/>Παρατηρητήριο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να<text:s/>επιτευχθεί<text:s/>ο<text:s/>ανωτέρω<text:s/>σκοπός.<text:s/>Οι<text:s/>προτάσεις<text:s/>του<text:s/>Παρατηρητηρίου<text:s/>λαμβάνονται<text:s/>υπόψη<text:s/>για<text:s/>την<text:s/>κατάρτιση<text:s/>του<text:s/>ενοποιημένου<text:s/>προϋπολογισμού<text:s/>της<text:s/>Τοπικής<text:s/>Αυτοδιοίκησης<text:s/>που<text:s/>αποτυπώνεται<text:s/>στο<text:s/>Μεσοπρόθεσμο<text:s/>Πλαίσιο<text:s/>Δημοσιονομικής<text:s/>Στρατηγικής.»</text:span></text:p>
      <text:p text:style-name="P995"><text:span text:style-name="T995_1">2.</text:span><text:span text:style-name="T995_2"><text:s/>Η<text:s/>παρ.<text:s/>4<text:s/>του<text:s/>άρθρου<text:s/>4<text:s/>του<text:s/>Ν.<text:s/>4111/2013<text:s/>αντικαθίσταται<text:s/>ως<text:s/>εξής:</text:span></text:p>
      <text:p text:style-name="P996"><text:span text:style-name="T996_1">«4.<text:s/>Το<text:s/>Παρατηρητήριο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<text:s/>για<text:s/>την<text:s/>εποπτεία<text:s/>του<text:s/>Ο.Τ.Α.<text:s/>αρχή.<text:s/>Η<text:s/>αρχή<text:s/>αυτή<text:s/>υποχρεούται<text:s/>να<text:s/>αποστέλλει<text:s/>στο<text:s/>Παρατηρητήριο,<text:s/>σε<text:s/>ηλεκτρονική<text:s/>μορφή,<text:s/>το<text:s/>Ο.<text:s/>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ε<text:s/>συμμόρφωση<text:s/>με<text:s/>τον<text:s/>κανόνα<text:s/>του<text:s/>ισοσκελισμού<text:s/>του<text:s/>προϋπολογισμού<text:s/>και<text:s/>τα<text:s/>μνημόνια<text:s/>συνεργασίας<text:s/>σύμφωνα<text:s/>με<text:s/>τα<text:s/>οριζόμενα<text:s/>στο<text:s/>άρθρο<text:s/>2<text:s/>του<text:s/>παρόντος<text:s/>και<text:s/>το<text:s/>ακριβές<text:s/>περιεχόμενό<text:s/>του<text:s/>καθορίζεται<text:s/>με<text:s/>την<text:s/>κοινή<text:s/>υπουργική<text:s/>απόφαση<text:s/>της<text:s/>παραγράφου<text:s/>7<text:s/>του<text:s/>παρόντος.</text:span></text:p>
      <text:p text:style-name="P997"><text:span text:style-name="T997_1">Σε<text:s/>περίπτωση<text:s/>που<text:s/>ο<text:s/>Ο.Τ.Α.<text:s/>δεν<text:s/>αποστέλλει<text:s/>το<text:s/>προβλεπόμενο<text:s/>Ο.Π.Δ.<text:s/>εντός<text:s/>των<text:s/>προθεσμιών<text:s/>που<text:s/>ορίζονται<text:s/>με<text:s/>την<text:s/>κοινή<text:s/>απόφαση<text:s/>της<text:s/>παραγράφου<text:s/>7<text:s/>του<text:s/>παρόντος,<text:s/>με<text:s/>απόφαση<text:s/>του<text:s/>Υπουργού<text:s/>Εσωτερικών,<text:s/>που<text:s/>εκδίδεται<text:s/>ύστερα<text:s/>από<text:s/>αιτιολογημένη<text:s/>εισήγηση<text:s/>του<text:s/>Παρατηρητηρίου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για<text:s/>όσο<text:s/>χρόνο<text:s/>καθυστερεί<text:s/>η<text:s/>αποστολή<text:s/>του<text:s/>Ο.Π.Δ..</text:span></text:p>
      <text:p text:style-name="P998"><text:span text:style-name="T998_1">Για<text:s/>όσο<text:s/>χρόνο<text:s/>καθυστερεί<text:s/>η<text:s/>αποστολή<text:s/>του<text:s/>Ο.Π.Δ.<text:s/>ή<text:s/>των<text:s/>επί<text:s/>μέρους<text:s/>μερών<text:s/>ή<text:s/>στοιχείων<text:s/>του,<text:s/>καθώς<text:s/>και<text:s/>η<text:s/>διόρθωση<text:s/>αυτών,<text:s/>ως<text:s/>μηνιαίοι<text:s/>στόχοι<text:s/>εκτέλεσης<text:s/>του<text:s/>προϋπολογισμού<text:s/>του<text:s/>υπόχρεου<text:s/>φορέα<text:s/>τεκμαίρονται<text:s/>τα<text:s/>ποσά<text:s/>που<text:s/>προκύπτουν<text:s/>από<text:s/>αυτόν<text:s/>με<text:s/>βάση<text:s/>τη<text:s/>χρονική<text:s/>πορεία<text:s/>εκτέλεσης<text:s/>του<text:s/>προϋπολογισμού<text:s/>του<text:s/>προηγούμενου<text:s/>οικονομικού<text:s/>έτους,<text:s/>σε<text:s/>συνδυασμό<text:s/>με<text:s/>την<text:s/>αρχή<text:s/>της<text:s/>ισοσκέλισης<text:s/>αυτού,<text:s/>ο<text:s/>δε<text:s/>βαθμός<text:s/>επίτευξής<text:s/>τους<text:s/>ελέγχεται<text:s/>από<text:s/>το<text:s/>Παρατηρητήριο<text:s/>σύμφωνα<text:s/>με<text:s/>τα<text:s/>οριζόμενα<text:s/>στο<text:s/>παρόν.<text:s/>Ελλείψει<text:s/>εγγραφών<text:s/>κατά<text:s/>το<text:s/>προηγούμενο<text:s/>οικονομικό<text:s/>έτος,<text:s/>ως<text:s/>μηνιαίοι<text:s/>στόχοι<text:s/>τεκμαίρονται<text:s/>τα<text:s/>δωδεκατημόρια<text:s/>των<text:s/>ετήσιων<text:s/>προϋπολογισθέντων<text:s/>ποσών.»</text:span></text:p>
      <text:p text:style-name="P999"><text:span text:style-name="T999_1">3.</text:span><text:span text:style-name="T999_2"><text:s/>Η<text:s/>παρ.<text:s/>5<text:s/>του<text:s/>άρθρου<text:s/>4<text:s/>του<text:s/>Ν.<text:s/>4111/2013<text:s/>αντικαθίσταται<text:s/>ως<text:s/>εξής:</text:span></text:p>
      <text:p text:style-name="P1000"><text:span text:style-name="T1000_1">«5.<text:s/>Το<text:s/>Παρατηρητήριο<text:s/>αξιολογεί<text:s/>τις<text:s/>προβλέψεις<text:s/>εσόδων<text:s/>που<text:s/>παρουσιάζουν<text:s/>οι<text:s/>Ο.Τ.Α.<text:s/>στον<text:s/>προϋπολογισμό<text:s/>τους<text:s/>και<text:s/>στο<text:s/>Ο.Π.Δ.<text:s/>και<text:s/>διατυπώνει<text:s/>προτάσεις<text:s/>τροποποίησή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με<text:s/>βάση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<text:s/>(όπως<text:s/>τις<text:s/>τριμηνιαίες<text:s/>εκθέσεις<text:s/>της<text:s/>παρ.<text:s/>9<text:s/>του<text:s/>άρθρου<text:s/>266<text:s/>και<text:s/>της<text:s/>παρ.<text:s/>10<text:s/>του<text:s/>άρθρου<text:s/>268<text:s/>του<text:s/>Ν.<text:s/>3852/2010<text:s/>),<text:s/>αξιολογεί<text:s/>και<text:s/>ελέγχει<text:s/>την<text:s/>πορεία<text:s/>της<text:s/>εκτέλεσης<text:s/>του<text:s/>προϋπολογισμού.<text:s/>Σε<text:s/>περίπτωση<text:s/>που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το<text:s/>Παρατηρητήριο<text:s/>ενημερώνει<text:s/>εντός<text:s/>ενός<text:s/>μηνός<text:s/>από<text:s/>τη<text:s/>λήξη<text:s/>του<text:s/>τριμήνου<text:s/>τον<text:s/>Ο.Τ.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.<text:s/>Ο<text:s/>Γενικός<text:s/>Διευθυντής<text:s/>Οικονομικών<text:s/>Υπηρεσιών<text:s/>του<text:s/>Υπουργείου<text:s/>Εσωτερικών<text:s/>λαμβάνοντας<text:s/>υπόψη<text:s/>τις<text:s/>επισημάνσεις<text:s/>του<text:s/>Παρατηρητηρίου<text:s/>υποδεικνύει<text:s/>στους<text:s/>Ο.Τ.Α.<text:s/>τις<text:s/>αναγκαίες<text:s/>ενέργειες<text:s/>στις<text:s/>οποίες<text:s/>πρέπει<text:s/>να<text:s/>προβούν<text:s/>ώστε<text:s/>να<text:s/>επιτευχθούν<text:s/>οι<text:s/>ανωτέρω<text:s/>διορθώσεις.»</text:span></text:p>
      <text:p text:style-name="P1001"><text:span text:style-name="T1001_1">4.</text:span><text:span text:style-name="T1001_2"><text:s/>Η<text:s/>παρ.<text:s/>7<text:s/>του<text:s/>άρθρου<text:s/>4<text:s/>του<text:s/>Ν.<text:s/>4111/2013<text:s/>αντικαθίσταται<text:s/>ως<text:s/>εξής:</text:span></text:p>
      <text:p text:style-name="P1002"><text:span text:style-name="T1002_1">«7.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»</text:span></text:p>
      <text:h text:style-name="P1003" text:outline-level="6"><text:span text:style-name="T1003_1">Άρθρο<text:s/>77<text:s/></text:span></text:h>
      <text:h text:style-name="P1004" text:outline-level="6"><text:span text:style-name="T1004_1">Προϋπολογισμός<text:s/>δήμων<text:s/></text:span></text:h>
      <text:p text:style-name="P1005"><text:span text:style-name="T1005_1">1.</text:span><text:span text:style-name="T1005_2"><text:s/>Με<text:s/>κοινή<text:s/>απόφαση<text:s/>των<text:s/>Υπουργών<text:s/>Οικονομικών<text:s/>και<text:s/>Εσωτερικών<text:s/>που<text:s/>εκδίδεται<text:s/>τον<text:s/>Ιούλιο<text:s/>κάθε<text:s/>έτους,<text:s/>μετά<text:s/>από<text:s/>γνώμη<text:s/>της<text:s/>Κεντρικής<text:s/>Ένωσης<text:s/>Δήμων<text:s/>Ελλάδας,<text:s/>παρέχονται<text:s/>οδηγίες<text:s/>για<text:s/>την<text:s/>κατάρτιση,<text:s/>εκτέλεση<text:s/>και<text:s/>αναμόρφωση<text:s/>του<text:s/>προϋπολογισμού<text:s/>των<text:s/>δήμων<text:s/>και<text:s/>ρυθμίζεται<text:s/>κάθε<text:s/>άλλο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ί<text:s/>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text:s/></text:span></text:p>
      <text:p text:style-name="P1006"><text:span text:style-name="T1006_1">2.</text:span><text:span text:style-name="T1006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ονομικής<text:s/>υπηρεσίας<text:s/>του<text:s/>δήμου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07"><text:span text:style-name="T1007_1">3.</text:span><text:span text:style-name="T1007_2"><text:s/>Κάθε<text:s/>έτος<text:s/>το<text:s/>δημοτικό<text:s/>συμβούλιο,<text:s/>με<text:s/>απόφασή<text:s/>του,<text:s/>η<text:s/>οποία<text:s/>διαβιβάζεται<text:s/>στο<text:s/>συμβούλιο<text:s/>κάθε<text:s/>δημοτικής<text:s/>ή<text:s/>τοπικής<text:s/>κοινότητας<text:s/>έως<text:s/>το<text:s/>τέλος<text:s/>Ιουνίου,<text:s/>καθορίζει<text:s/>το<text:s/>ανώτατο<text:s/>ύψος<text:s/>του<text:s/>προϋπολογισμού<text:s/>εξόδων<text:s/>κάθε<text:s/>κοινότητας<text:s/>για<text:s/>το<text:s/>επόμενο<text:s/>οικονομικό<text:s/>έτος.</text:span></text:p>
      <text:p text:style-name="P1008"><text:span text:style-name="T1008_1">Το<text:s/>συμβούλιο<text:s/>της<text:s/>δημοτικής<text:s/>ή<text:s/>τοπικής<text:s/>κοινότητας<text:s/>καταρτίζει<text:s/>σχέδιο<text:s/>του<text:s/>προϋπολογισμού<text:s/>εξόδων<text:s/>της<text:s/>κοινότητας,<text:s/>το<text:s/>οποίο<text:s/>δεν<text:s/>επιτρέπεται<text:s/>να<text:s/>υπερβαίνει<text:s/>το<text:s/>ανώτατο<text:s/>ποσό<text:s/>που<text:s/>καθορίστηκε<text:s/>σύμφωνα<text:s/>με<text:s/>το<text:s/>προηγούμενο<text:s/>εδάφιο.<text:s/>Το<text:s/>σχέδιο,<text:s/>συνοδευμένο<text:s/>από<text:s/>αιτιολογική<text:s/>έκθεση,<text:s/>αποστέλλεται<text:s/>στην<text:s/>οικονομική<text:s/>επιτροπή<text:s/>έως<text:s/>την<text:s/>20ή<text:s/>Ιουλίου<text:s/>και<text:s/>σε<text:s/>περίπτωση<text:s/>μη<text:s/>κατάρτισης<text:s/>ή<text:s/>εμπρόθεσμης<text:s/>υποβολής<text:s/>του<text:s/>από<text:s/>την<text:s/>κοινότητα,<text:s/>το<text:s/>σχέδιο<text:s/>του<text:s/>προϋπολογισμού<text:s/>εξόδων<text:s/>καταρτίζεται<text:s/>από<text:s/>αυτήν.</text:span></text:p>
      <text:p text:style-name="P1009"><text:span text:style-name="T1009_1">4.</text:span><text:span text:style-name="T1009_2"><text:s/>Κατά<text:s/>το<text:s/>ίδιο<text:s/>χρονικό<text:s/>διάστημα<text:s/>και<text:s/>εντός<text:s/>της<text:s/>οριζόμενης<text:s/>ως<text:s/>άνω<text:s/>προθεσμίας,<text:s/>η<text:s/>εκτελεστική<text:s/>επιτροπή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ου<text:s/>δήμου,<text:s/>καθώς<text:s/>και<text:s/>της<text:s/>επιτροπής<text:s/>διαβούλευσης,<text:s/>εφόσον<text:s/>αυτή<text:s/>υπάρχει.<text:s/>Εάν<text:s/>το<text:s/>προσχέδιο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10"><text:span text:style-name="T1010_1">Η<text:s/>εκτελεστική<text:s/>επιτροπή<text:s/>και<text:s/>η<text:s/>επιτροπή<text:s/>διαβούλευσης<text:s/>διατυπώνουν<text:s/>τη<text:s/>γνώμη<text:s/>τους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ους<text:s/>για<text:s/>όποιες<text:s/>αναμορφώσεις<text:s/>του<text:s/>ακολουθήσουν.</text:span></text:p>
      <text:p text:style-name="P1011"><text:span text:style-name="T1011_1">5.</text:span><text:span text:style-name="T1011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,<text:s/>καθώς<text:s/>και<text:s/>το<text:s/>σχέδιο<text:s/>του<text:s/>προϋπολογισμού<text:s/>εξόδων<text:s/>εκάστης<text:s/>κοινότητας<text:s/>και<text:s/>ειδικότερα<text:s/>εάν:<text:s/>α)<text:s/>οι<text:s/>συνολικές<text:s/>δαπάνες<text:s/>που<text:s/>αναγράφονται<text:s/>σε<text:s/>αυτό<text:s/>υπερβαίνουν<text:s/>το<text:s/>ανώτατο<text:s/>ποσό<text:s/>που<text:s/>έχει<text:s/>καθοριστεί<text:s/>από<text:s/>το<text:s/>δημοτικό</text:span></text:p>
      <text:p text:style-name="P1012"><text:span text:style-name="T1012_1">συμβούλιο<text:s/>για<text:s/>κάθε<text:s/>δημοτική<text:s/>ή<text:s/>τοπική<text:s/>κοινότητα,<text:s/>β)<text:s/>οι<text:s/>δαπάνες<text:s/>αφορούν<text:s/>τις<text:s/>αρμοδιότητες<text:s/>που<text:s/>έχουν<text:s/>μεταβιβαστεί<text:s/>από<text:s/>το<text:s/>δημοτικό<text:s/>συμβούλιο<text:s/>στο<text:s/>συμβούλιο<text:s/>της<text:s/>δημοτικής<text:s/>κοινότητας,<text:s/>γ)<text:s/>τα<text:s/>έσοδα<text:s/>και<text:s/>οι<text:s/>δαπάνες<text:s/>είναι<text:s/>νόμιμες,<text:s/>δ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ε)<text:s/>τηρούνται<text:s/>οι<text:s/>διατάξεις<text:s/>της<text:s/>παραγράφου<text:s/>2<text:s/>του<text:s/>παρόντος<text:s/>και<text:s/>εφόσον<text:s/>απαιτείται<text:s/>το<text:s/>αναμορφώνει<text:s/>αναλόγως<text:s/>και<text:s/>καταρτίζει<text:s/>το<text:s/>σχέδιο<text:s/>του<text:s/>προϋπολογισμού.</text:span></text:p>
      <text:p text:style-name="P1013"><text:span text:style-name="T1013_1">Σε<text:s/>ειδικό<text:s/>παράρτημα<text:s/>του<text:s/>προϋπολογισμού,<text:s/>αναφέρονται<text:s/>οι<text:s/>δράσεις<text:s/>που<text:s/>αφορούν<text:s/>στις<text:s/>τοπικές<text:s/>και<text:s/>δημοτικές<text:s/>κοινότητες,<text:s/>συμπεριλαμβανομένων<text:s/>των<text:s/>έργων<text:s/>και<text:s/>των<text:s/>υπηρεσιών<text:s/>τους.</text:span></text:p>
      <text:p text:style-name="P1014"><text:span text:style-name="T1014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,<text:s/>να<text:s/>παράσχει<text:s/>τη<text:s/>γνώμη<text:s/>του<text:s/>επ΄<text:s/>αυτού,<text:s/>με<text:s/>βάση<text:s/>κριτήρια<text:s/>που<text:s/>καθορίζονται<text:s/>με<text:s/>απόφασή<text:s/>του,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ους<text:s/>δήμου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δήμοι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ου<text:s/>δήμου<text:s/>είναι<text:s/>αναγκαίο<text:s/>να<text:s/>εγγράψει<text:s/>σε<text:s/>επιμέρους<text:s/>κωδικούς<text:s/>ή<text:s/>ομάδες<text:s/>κωδικών<text:s/>αριθμών<text:s/>του<text:s/>σχεδίου<text:s/>του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υ<text:s/>σχεδίου<text:s/>του<text:s/>προϋπολογισμού,<text:s/>το<text:s/>οποίο<text:s/>υποβάλλεται<text:s/>από<text:s/>την<text:s/>οικονομική<text:s/>επιτροπή<text:s/>στο<text:s/>δημοτι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καθώς<text:s/>και<text:s/>από<text:s/>αιτιολογική<text:s/>έκθεση,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15"><text:span text:style-name="T1015_1">Εάν<text:s/>το<text:s/>σχέδιο<text:s/>προϋπολογισμού<text:s/>του<text:s/>δήμου<text:s/>δεν<text:s/>καταρτιστεί,<text:s/>καταρτιστεί<text:s/>κατά<text:s/>παρέκκλιση<text:s/>των<text:s/>ανωτέρω<text:s/>ή<text:s/>δεν<text:s/>υποβληθεί<text:s/>εμπρόθεσμα<text:s/>στο<text:s/>δημοτικό<text:s/>συμβούλιο,<text:s/>το<text:s/>ίδιο<text:s/>το<text:s/>δημοτικό<text:s/>συμβούλιο<text:s/>καταρτίζει<text:s/>και<text:s/>ψηφίζει<text:s/>τον<text:s/>προϋπολογισμό<text:s/>έως<text:s/>την<text:s/>προθεσμία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16"><text:span text:style-name="T1016_1">6.</text:span><text:span text:style-name="T1016_2"><text:s/>Το<text:s/>δημοτικό<text:s/>συμβούλιο,<text:s/>έως<text:s/>τη<text:s/>15η<text:s/>Νοεμβρίου,<text:s/>ψηφίζει<text:s/>τον<text:s/>προϋπολογισμό<text:s/>και<text:s/>το<text:s/>Ολοκληρωμένο<text:s/>Πλαίσιο<text:s/>Δράσης<text:s/>που<text:s/>προβλέπεται<text:s/>από<text:s/>τις<text:s/>διατάξεις<text:s/>του<text:s/>άρθρου<text:s/>4<text:s/>του<text:s/>Ν.<text:s/>4111/2013,<text:s/>σε<text:s/>μία<text:s/>ειδική<text:s/>γι΄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<text:s/>για<text:s/>την<text:s/>εποπτεία<text:s/>του<text:s/>δήμου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δημοτικού<text:s/>συμβουλίου<text:s/>που<text:s/>αφορούν<text:s/>την<text:s/>επιβολή<text:s/>των<text:s/>φόρων,<text:s/>τελών,<text:s/>δικαιωμάτων<text:s/>και<text:s/>εισφορών.<text:s/>Κατά<text:s/>τον<text:s/>έλεγχο<text:s/>αυτόν<text:s/>εξετάζεται<text:s/>και<text:s/>η<text:s/>συμμόρφωση<text:s/>του<text:s/>δήμου<text:s/>με<text:s/>τις<text:s/>οδηγίες<text:s/>της<text:s/>κοινής<text:s/>υπουργικής<text:s/>απόφασης<text:s/>της<text:s/>παραγράφου<text:s/>1.</text:span></text:p>
      <text:p text:style-name="P1017"><text:span text:style-name="T1017_1">Αμέσως<text:s/>μόλις<text:s/>επικυρωθεί<text:s/>ο<text:s/>προϋπολογισμός,<text:s/>ο<text:s/>δήμος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18"><text:span text:style-name="T1018_1">Σε<text:s/>έντυπη<text:s/>και<text:s/>ηλεκτρονική<text:s/>μορφή<text:s/>υποβάλλεται<text:s/>στην<text:s/>αρμόδια<text:s/>για<text:s/>την<text:s/>εποπτεία<text:s/>του<text:s/>δήμου<text:s/>Αρχή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19"><text:span text:style-name="T1019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20"><text:span text:style-name="T1020_1">7.</text:span><text:span text:style-name="T1020_2"><text:s/>Αν<text:s/>το<text:s/>σχέδιο<text:s/>του<text:s/>προϋπολογισμού<text:s/>και<text:s/>το<text:s/>Ολοκληρωμένο<text:s/>Πλαίσιο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δημοτι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δημοτι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/text:span></text:p>
      <text:p text:style-name="P1021"><text:span text:style-name="T1021_1">8.</text:span><text:span text:style-name="T1021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δήμου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δήμου,<text:s/>Αρχή<text:s/>και<text:s/>β)<text:s/>στην<text:s/>περίπτωση<text:s/>κατάρτισης<text:s/>και<text:s/>ψήφισης<text:s/>προϋπολογισμού,<text:s/>κατά<text:s/>παρέκκλιση<text:s/>των<text:s/>οδηγιών<text:s/>της<text:s/>κοινής<text:s/>υπουργικής<text:s/>απόφασης<text:s/>της<text:s/>παραγράφου<text:s/>1.<text:s/></text:span></text:p>
      <text:p text:style-name="P1022"><text:span text:style-name="T1022_1">9.</text:span><text:span text:style-name="T1022_2"><text:s/>Καταργούνται<text:s/>οι<text:s/>διατάξεις<text:s/>της<text:s/>παρ.<text:s/>3<text:s/>του<text:s/>άρθρου<text:s/>266<text:s/>του<text:s/>Ν.<text:s/>3852/2010<text:s/>(Α΄<text:s/>87),<text:s/>οι<text:s/>παράγραφοι<text:s/>1,<text:s/>2,<text:s/>3<text:s/>και<text:s/>4<text:s/>του<text:s/>άρθρου<text:s/>159<text:s/>και<text:s/>η<text:s/>παρ.<text:s/>4<text:s/>του<text:s/>άρθρου<text:s/>175<text:s/>του<text:s/>Ν.<text:s/>3463/2006<text:s/>(Α΄<text:s/>114),<text:s/>καθώς<text:s/>και<text:s/>κάθε<text:s/>άλλη<text:s/>γενική<text:s/>ή<text:s/>ειδική<text:s/>διάταξη<text:s/>που<text:s/>αντίκειται<text:s/>ή<text:s/>ρυθμίζει<text:s/>κατά<text:s/>τρόπο<text:s/>διαφορετικό<text:s/>τα<text:s/>θέματα<text:s/>που<text:s/>ορίζονται<text:s/>με<text:s/>το<text:s/>παρόν.<text:s/></text:span></text:p>
      <text:h text:style-name="P1023" text:outline-level="6"><text:span text:style-name="T1023_1">Άρθρο<text:s/>78<text:s/></text:span></text:h>
      <text:h text:style-name="P1024" text:outline-level="6"><text:span text:style-name="T1024_1">Προϋπολογισμός<text:s/>Περιφερειών<text:s/></text:span></text:h>
      <text:p text:style-name="P1025"><text:span text:style-name="T1025_1">1.</text:span><text:span text:style-name="T1025_2"><text:s/>Με<text:s/>κοινή<text:s/>απόφαση<text:s/>των<text:s/>Υπουργών<text:s/>Οικονομικών<text:s/>και<text:s/>Εσωτερικών<text:s/>που<text:s/>εκδίδεται<text:s/>κάθε<text:s/>έτος,<text:s/>μετά<text:s/>από<text:s/>γνώμη<text:s/>της<text:s/>Ένωσης<text:s/>Περιφερειών<text:s/>Ελλάδας,<text:s/>παρέχονται<text:s/>οδηγίες</text:span></text:p>
      <text:p text:style-name="P1026"><text:span text:style-name="T1026_1">για<text:s/>την<text:s/>κατάρτιση,<text:s/>εκτέλεση<text:s/>και<text:s/>αναμόρφωση<text:s/>του<text:s/>προϋπολογισμού<text:s/>των<text:s/>περιφερειών<text:s/>και<text:s/>ρυθμίζεται<text:s/>κάθε<text:s/>σχετικό<text:s/>θέμα<text:s/>για<text:s/>την<text:s/>εφαρμογή<text:s/>των<text:s/>επόμενων<text:s/>παραγράφων.<text:s/>Με<text:s/>όμοια<text:s/>απόφαση<text:s/>μπορεί<text:s/>επίσης<text:s/>να<text:s/>καθορίζονται<text:s/>ανώτατα<text:s/>όρια<text:s/>για<text:s/>την<text:s/>εκτίμηση<text:s/>των<text:s/>ιδίων<text:s/>εσόδων<text:s/>ή<text:s/>επιμέρους<text:s/>ομάδων<text:s/>τους<text:s/>που<text:s/>εγγράφονται<text:s/>στον<text:s/>προϋπολογισμό<text:s/>και<text:s/>ορίζονται<text:s/>τα<text:s/>ίδια<text:s/>έσοδα<text:s/>ή<text:s/>ομάδες<text:s/>αυτών.</text:span></text:p>
      <text:p text:style-name="P1027"><text:span text:style-name="T1027_1">2.</text:span><text:span text:style-name="T1027_2"><text:s/>Ο<text:s/>προϋπολογισμός<text:s/>καταρτίζεται<text:s/>με<text:s/>βάση<text:s/>τις<text:s/>οδηγίες<text:s/>που<text:s/>παρέχονται<text:s/>ετησίως<text:s/>με<text:s/>την<text:s/>κοινή<text:s/>απόφαση<text:s/>των<text:s/>Υπουργών<text:s/>Οικονομικών<text:s/>και<text:s/>Εσωτερικών<text:s/>της<text:s/>προηγούμενης<text:s/>παραγράφου<text:s/>και<text:s/>κατόπιν<text:s/>αιτιολογημένης<text:s/>εισήγησης<text:s/>της<text:s/>οικείας<text:s/>αρμόδιας<text:s/>οικονομικής<text:s/>υπηρεσίας<text:s/>της<text:s/>περιφέρειας,<text:s/>για<text:s/>το<text:s/>εκτιμώμενο<text:s/>ύψος<text:s/>εσόδων<text:s/>και<text:s/>ιδίως<text:s/>των<text:s/>ιδίων<text:s/>εσόδων,<text:s/>σύμφωνα<text:s/>με<text:s/>τις<text:s/>οδηγίες<text:s/>αυτές.</text:span></text:p>
      <text:p text:style-name="P1028"><text:span text:style-name="T1028_1">3.</text:span><text:span text:style-name="T1028_2"><text:s/>Η<text:s/>εκτελεστική<text:s/>επιτροπή<text:s/>έως<text:s/>την<text:s/>20ή<text:s/>Ιουλίου<text:s/>κάθε<text:s/>έτους,<text:s/>στο<text:s/>πλαίσιο<text:s/>των<text:s/>αρμοδιοτήτων<text:s/>της<text:s/>που<text:s/>αφορούν<text:s/>την<text:s/>προετοιμασία<text:s/>κατάρτισης<text:s/>του<text:s/>προϋπολογισμού,<text:s/>καταθέτει<text:s/>το<text:s/>προσχέδιο<text:s/>αυτού<text:s/>στην<text:s/>οικονομική<text:s/>επιτροπή.<text:s/>Για<text:s/>τη<text:s/>σύνταξη<text:s/>του<text:s/>προσχεδίου,<text:s/>η<text:s/>εκτελεστική<text:s/>επιτροπή<text:s/>συγκεντρώνει<text:s/>και<text:s/>αξιολογεί<text:s/>τυχόν<text:s/>προτάσεις<text:s/>των<text:s/>υπηρεσιών<text:s/>της<text:s/>περιφέρειας.<text:s/>Εάν<text:s/>το<text:s/>προσχέδιο<text:s/>του<text:s/>προϋπολογισμού<text:s/>δεν<text:s/>καταρτιστεί<text:s/>ή<text:s/>δεν<text:s/>υποβληθεί<text:s/>εμπρόθεσμα<text:s/>στην<text:s/>οικονομική<text:s/>επιτροπή,<text:s/>τότε<text:s/>καταρτίζεται<text:s/>από<text:s/>αυτήν.</text:span></text:p>
      <text:p text:style-name="P1029"><text:span text:style-name="T1029_1">Η<text:s/>εκτελεστική<text:s/>επιτροπή<text:s/>διατυπώνει<text:s/>τη<text:s/>γνώμη<text:s/>της,<text:s/>μόνο<text:s/>κατά<text:s/>το<text:s/>στάδιο<text:s/>κατάρτισης<text:s/>του<text:s/>προϋπολογισμού<text:s/>και<text:s/>δεν<text:s/>απαιτείται<text:s/>εκ<text:s/>νέου<text:s/>γνωμοδότησή<text:s/>της<text:s/>για<text:s/>όποιες<text:s/>αναμορφώσεις<text:s/>αυτού<text:s/>ακολουθήσουν.</text:span></text:p>
      <text:p text:style-name="P1030"><text:span text:style-name="T1030_1">4.</text:span><text:span text:style-name="T1030_2"><text:s/>Η<text:s/>οικονομική<text:s/>επιτροπή,<text:s/>έως<text:s/>την<text:s/>5η<text:s/>Σεπτεμβρίου,<text:s/>εξετάζει<text:s/>το<text:s/>προσχέδιο<text:s/>που<text:s/>της<text:s/>παραδίδει<text:s/>η<text:s/>εκτελεστική<text:s/>επιτροπή<text:s/>και<text:s/>ειδικότερα<text:s/>εάν:<text:s/>α)<text:s/>τα<text:s/>έσοδα<text:s/>και<text:s/>οι<text:s/>δαπάνες<text:s/>είναι<text:s/>νόμιμες,<text:s/>β)<text:s/>έχουν<text:s/>εγγραφεί<text:s/>οι<text:s/>υποχρεωτικές<text:s/>δαπάνες<text:s/>και<text:s/>τα<text:s/>έσοδα<text:s/>που<text:s/>επιβάλλονται<text:s/>υποχρεωτικά<text:s/>από<text:s/>νόμο<text:s/>και<text:s/>γ)<text:s/>τηρούνται<text:s/>οι<text:s/>διατάξεις<text:s/>της<text:s/>παραγράφου<text:s/>2<text:s/>του<text:s/>παρόντος<text:s/>άρθρου<text:s/>και,<text:s/>εφόσον<text:s/>απαιτείται,<text:s/>το<text:s/>αναμορφώνει<text:s/>αναλόγως<text:s/>και<text:s/>καταρτίζει<text:s/>το<text:s/>σχέδιο<text:s/>του<text:s/>προϋπολογισμού.</text:span></text:p>
      <text:p text:style-name="P1031"><text:span text:style-name="T1031_1">Σε<text:s/>ειδικό<text:s/>παράρτημα<text:s/>του<text:s/>προϋπολογισμού<text:s/>αναφέρονται<text:s/>οι<text:s/>δράσεις,<text:s/>καθώς<text:s/>και<text:s/>οι<text:s/>λειτουργικές<text:s/>και<text:s/>επενδυτικές<text:s/>δαπάνες,<text:s/>που<text:s/>αφορούν<text:s/>τις<text:s/>μητροπολιτικές<text:s/>λειτουργίες<text:s/>της<text:s/>Περιφέρειας<text:s/>Αττικής,<text:s/>τις<text:s/>αντίστοιχες<text:s/>της<text:s/>Μητροπολιτικής<text:s/>Ενότητας<text:s/>Θεσσαλονίκης<text:s/>της<text:s/>Περιφέρειας<text:s/>Κεντρικής<text:s/>Μακεδονίας<text:s/>και<text:s/>τις<text:s/>περιφερειακές<text:s/>ενότητες.</text:span></text:p>
      <text:p text:style-name="P1032"><text:span text:style-name="T1032_1">Η<text:s/>οικονομική<text:s/>επιτροπή,<text:s/>έως<text:s/>την<text:s/>ίδια<text:s/>ημερομηνία,<text:s/>μεριμνά<text:s/>για<text:s/>την<text:s/>ενσωμάτωση<text:s/>του<text:s/>σχεδίου<text:s/>του<text:s/>προϋπολογισμού<text:s/>στην<text:s/>ηλεκτρονική<text:s/>βάση<text:s/>δεδομένων<text:s/>που<text:s/>τηρείται<text:s/>στο<text:s/>Υπουργείο<text:s/>Εσωτερικών,<text:s/>προκειμένου<text:s/>το<text:s/>Παρατηρητήριο<text:s/>Οικονομικής<text:s/>Αυτοτέλειας<text:s/>των<text:s/>Ο.Τ.Α.<text:s/>(εφεξής<text:s/>Παρατηρητήριο)<text:s/>του<text:s/>άρθρου<text:s/>4<text:s/>του<text:s/>Ν.<text:s/>4111/2013<text:s/>(Α΄<text:s/>18),<text:s/>να<text:s/>παράσχει<text:s/>τη<text:s/>γνώμη<text:s/>του<text:s/>επ΄<text:s/>αυτού,<text:s/>με<text:s/>βάση<text:s/>κριτήρια<text:s/>που<text:s/>καθορίζονται<text:s/>με<text:s/>απόφασή<text:s/>του<text:s/>με<text:s/>σκοπό<text:s/>την<text:s/>επίτευξη<text:s/>ρεαλιστικών<text:s/>και<text:s/>ισοσκελισμένων<text:s/>προϋπολογισμών.<text:s/>Με<text:s/>τη<text:s/>γνώμη<text:s/>του<text:s/>Παρατηρητηρίου,<text:s/>η<text:s/>οποία<text:s/>κοινοποιείται<text:s/>στις<text:s/>περιφέρειες,<text:s/>στις<text:s/>αρμόδιες<text:s/>για<text:s/>την<text:s/>εποπτεία<text:s/>τους<text:s/>Αρχές<text:s/>και<text:s/>στους<text:s/>Υπουργούς<text:s/>Εσωτερικών<text:s/>και<text:s/>Οικονομικών<text:s/>προσδιορίζονται<text:s/>οι<text:s/>περιφέρειες<text:s/>που:<text:s/>α)<text:s/>έχουν<text:s/>καταρτίσει<text:s/>μη<text:s/>ρεαλιστικά<text:s/>σχέδια<text:s/>προϋπολογισμών,<text:s/>β)<text:s/>έχουν<text:s/>παραβεί<text:s/>τις<text:s/>οδηγίες<text:s/>κατάρτισης<text:s/>των<text:s/>προϋπολογισμών<text:s/>που<text:s/>παρασχέθηκαν<text:s/>με<text:s/>την<text:s/>κοινή<text:s/>υπουργική<text:s/>απόφαση<text:s/>της<text:s/>παραγράφου<text:s/>1<text:s/>του<text:s/>παρόντος<text:s/>και<text:s/>γ)<text:s/>δεν<text:s/>έχουν<text:s/>ενσωματώσει<text:s/>το<text:s/>σχέδιο<text:s/>του<text:s/>προϋπολογισμού<text:s/>τους<text:s/>στην<text:s/>ηλεκτρονική<text:s/>βάση<text:s/>δεδομένων<text:s/>του<text:s/>Υπουργείου<text:s/>Εσωτερικών<text:s/>εντός<text:s/>της<text:s/>προβλεπόμενης<text:s/>προθεσμίας.<text:s/>Στη<text:s/>γνώμη<text:s/>περιλαμβάνονται<text:s/>και<text:s/>τα<text:s/>ποσά<text:s/>που<text:s/>η<text:s/>οικονομική<text:s/>επιτροπή<text:s/>έκαστης<text:s/>περιφέρειας<text:s/>είναι<text:s/>αναγκαίο<text:s/>να<text:s/>εγγράψει<text:s/>σε<text:s/>επιμέρους<text:s/>κωδικούς<text:s/>ή<text:s/>ομάδες<text:s/>κωδικών<text:s/>αριθμών<text:s/>του<text:s/>σχεδίου<text:s/>τον<text:s/>προϋπολογισμού,<text:s/>ώστε<text:s/>αυτός<text:s/>να<text:s/>καταστεί<text:s/>ρεαλιστικός.<text:s/>Το<text:s/>Υπουργείο<text:s/>Εσωτερικών<text:s/>παρέχει<text:s/>οδηγίες<text:s/>για<text:s/>την<text:s/>ανάλογη<text:s/>διαμόρφωση<text:s/>τον<text:s/>σχεδίου<text:s/>του<text:s/>προϋπολογισμού,<text:s/>το<text:s/>οποίο<text:s/>υποβάλλεται<text:s/>από<text:s/>την<text:s/>οικονομική<text:s/>επιτροπή<text:s/>στο<text:s/>περιφερειακό<text:s/>συμβούλιο<text:s/>προς<text:s/>συζήτηση<text:s/>και<text:s/>ψήφιση<text:s/>το<text:s/>αργότερο<text:s/>έως<text:s/>το<text:s/>τέλος<text:s/>Οκτωβρίου<text:s/>και<text:s/>υποχρεωτικά<text:s/>συνοδεύεται<text:s/>από<text:s/>τη<text:s/>γνώμη<text:s/>του<text:s/>Παρατηρητηρίου,<text:s/>τις<text:s/>οδηγίες<text:s/>του<text:s/>Υπουργείου<text:s/>Εσωτερικών,<text:s/>την<text:s/>έκθεση<text:s/>της<text:s/>αρμόδιας<text:s/>Υπηρεσίας<text:s/>Δημοσιονομικού<text:s/>Ελέγχου,<text:s/>καθώς<text:s/>και<text:s/>από<text:s/>αιτιολογική<text:s/>έκθεση<text:s/>στην<text:s/>οποία<text:s/>παρουσιάζονται<text:s/>οι<text:s/>τυχόν<text:s/>προσαρμογές<text:s/>που<text:s/>επήλθαν<text:s/>στο<text:s/>σχέδιο<text:s/>του<text:s/>προϋπολογισμού.</text:span></text:p>
      <text:p text:style-name="P1033"><text:span text:style-name="T1033_1">Εάν<text:s/>το<text:s/>σχέδιο<text:s/>προϋπολογισμού<text:s/>της<text:s/>Περιφέρειας<text:s/>δεν<text:s/>καταρτιστεί,<text:s/>καταρτιστεί<text:s/>κατά<text:s/>παρέκκλιση<text:s/>των<text:s/>ανωτέρω<text:s/>ή<text:s/>δεν<text:s/>υποβληθεί<text:s/>εμπρόθεσμα<text:s/>στο<text:s/>περιφερειακό<text:s/>συμβούλιο,<text:s/>το<text:s/>ίδιο<text:s/>το<text:s/>συμβούλιο<text:s/>καταρτίζει<text:s/>και<text:s/>ψηφίζει<text:s/>τον<text:s/>προϋπολογισμό<text:s/>εντός<text:s/>της<text:s/>προθεσμίας<text:s/>της<text:s/>επόμενης<text:s/>παραγράφου,<text:s/>με<text:s/>βάση<text:s/>το<text:s/>τελευταίο<text:s/>διαμορφωμένο<text:s/>σχέδιο,<text:s/>λαμβάνοντας<text:s/>υπόψη<text:s/>τη<text:s/>γνώμη<text:s/>του<text:s/>Παρατηρητηρίου<text:s/>και<text:s/>τις<text:s/>οδηγίες<text:s/>του<text:s/>Υπουργείου<text:s/>Εσωτερικών.</text:span></text:p>
      <text:p text:style-name="P1034"><text:span text:style-name="T1034_1">5.</text:span><text:span text:style-name="T1034_2"><text:s/>Το<text:s/>περιφερειακό<text:s/>συμβούλιο,<text:s/>έως<text:s/>τη<text:s/>15η<text:s/>Νοεμβρίου,<text:s/>ψηφίζει<text:s/>τον<text:s/>προϋπολογισμό<text:s/>και<text:s/>το<text:s/>Ολοκληρωμένο<text:s/>Πλαίσιο<text:s/>Δράσης,<text:s/>που<text:s/>προβλέπεται<text:s/>από<text:s/>τις<text:s/>διατάξεις<text:s/>του<text:s/>άρθρου<text:s/>4<text:s/>του<text:s/>Ν.<text:s/>4111/2013,<text:s/>σε<text:s/>μία<text:s/>ειδική<text:s/>για<text:s/>αυτόν<text:s/>το<text:s/>σκοπό<text:s/>συνεδρίαση<text:s/>και<text:s/>υποβάλλει<text:s/>τη<text:s/>σχετική<text:s/>απόφαση<text:s/>σε<text:s/>έντυπη<text:s/>και<text:s/>ηλεκτρονική<text:s/>μορφή<text:s/>για<text:s/>έλεγχο<text:s/>στην<text:s/>αρμόδια,<text:s/>για<text:s/>την<text:s/>εποπτεία<text:s/>της<text:s/>περιφέρειας,<text:s/>Αρχή,<text:s/>που<text:s/>σε<text:s/>κάθε<text:s/>περίπτωση<text:s/>θα<text:s/>πρέπει<text:s/>να<text:s/>ολοκληρωθεί<text:s/>μέχρι<text:s/>την<text:s/>31<text:s/>η<text:s/>Δεκεμβρίου.<text:s/>Συνοδευτικά<text:s/>στοιχεία<text:s/>του<text:s/>προϋπολογισμού<text:s/>που<text:s/>αποστέλλεται<text:s/>σε<text:s/>έντυπη<text:s/>μορφή<text:s/>αποτελούν<text:s/>η<text:s/>αιτιολογική<text:s/>έκθεση<text:s/>της<text:s/>οικονομικής<text:s/>επιτροπής<text:s/>και<text:s/>οι<text:s/>αποφάσεις<text:s/>του<text:s/>περιφερειακού<text:s/>συμβουλίου<text:s/>που<text:s/>αφορούν<text:s/>την<text:s/>επιβολή<text:s/>των<text:s/>φόρων,<text:s/>τελών,<text:s/>δικαιωμάτων<text:s/>και<text:s/>εισφορών<text:s/>και<text:s/>σχετική<text:s/>έκθεση<text:s/>της<text:s/>αρμόδιας<text:s/>Υπηρεσίας<text:s/>Δημοσιονομικού<text:s/>Ελέγχου.<text:s/>Κατά<text:s/>τον<text:s/>έλεγχο<text:s/>αυτόν,<text:s/>εξετάζεται<text:s/>και<text:s/>η<text:s/>συμμόρφωση<text:s/>της<text:s/>Περιφέρειας<text:s/>με<text:s/>τις<text:s/>οδηγίες<text:s/>της<text:s/>κοινής<text:s/>υπουργικής<text:s/>απόφασης<text:s/>της<text:s/>παραγράφου<text:s/>1.</text:span></text:p>
      <text:p text:style-name="P1035"><text:span text:style-name="T1035_1">Αμέσως<text:s/>μόλις<text:s/>επικυρωθεί<text:s/>ο<text:s/>προϋπολογισμός,<text:s/>η<text:s/>περιφέρεια<text:s/>μεριμνά<text:s/>για<text:s/>την<text:s/>ενσωμάτωση<text:s/>αυτού,<text:s/>καθώς<text:s/>και<text:s/>κάθε<text:s/>άλλου<text:s/>στοιχείου<text:s/>που<text:s/>τυχόν<text:s/>έχει<text:s/>ζητηθεί<text:s/>στην<text:s/>ηλεκτρονική<text:s/>βάση<text:s/>δεδομένων<text:s/>που<text:s/>τηρείται<text:s/>στο<text:s/>Υπουργείο<text:s/>Εσωτερικών.</text:span></text:p>
      <text:p text:style-name="P1036"><text:span text:style-name="T1036_1">Ομοίως,<text:s/>σε<text:s/>έντυπη<text:s/>και<text:s/>ηλεκτρονική<text:s/>μορφή<text:s/>υποβάλλεται,<text:s/>στην<text:s/>αρμόδια,<text:s/>για<text:s/>την<text:s/>εποπτεία<text:s/>της<text:s/>περιφέρειας,<text:s/>Αρχή,<text:s/>ο<text:s/>προϋπολογισμός,<text:s/>όπως<text:s/>διαμορφώνεται<text:s/>κατά<text:s/>τη<text:s/>διάρκεια<text:s/>του<text:s/>οικονομικού<text:s/>έτους,<text:s/>ως<text:s/>αποτέλεσμα<text:s/>αναμορφώσεων.</text:span></text:p>
      <text:p text:style-name="P1037"><text:span text:style-name="T1037_1">Κατά<text:s/>τη<text:s/>συζήτηση<text:s/>του<text:s/>προϋπολογισμού<text:s/>τίθενται<text:s/>υπόψη<text:s/>του<text:s/>συμβουλίου<text:s/>χρηματοοικονομικοί<text:s/>και<text:s/>άλλοι<text:s/>δείκτες<text:s/>που<text:s/>παρέχονται<text:s/>από<text:s/>την<text:s/>οικονομική<text:s/>υπηρεσία,<text:s/>σύμφωνα<text:s/>με<text:s/>όσα<text:s/>προβλέπονται<text:s/>στο<text:s/>άρθρο<text:s/>165<text:s/>του<text:s/>Ν.<text:s/>3463/2006<text:s/>(Α΄<text:s/>114).</text:span></text:p>
      <text:p text:style-name="P1038"><text:span text:style-name="T1038_1">6.</text:span><text:span text:style-name="T1038_2"><text:s/>Αν<text:s/>το<text:s/>σχέδιο<text:s/>του<text:s/>προϋπολογισμού<text:s/>και<text:s/>το<text:s/>Ολοκληρωμένο<text:s/>Πλαίσιο<text:s/>Οικονομικής<text:s/>Δράσης<text:s/>δεν<text:s/>καταρτιστούν<text:s/>και<text:s/>δεν<text:s/>υποβληθούν,<text:s/>όπως<text:s/>προβλέπεται<text:s/>στην<text:s/>προηγούμενη<text:s/>παράγραφο,<text:s/>ή<text:s/>αν<text:s/>ο<text:s/>πρόεδρος<text:s/>του<text:s/>περιφερειακού<text:s/>συμβουλίου<text:s/>δεν<text:s/>μεριμνήσει<text:s/>για<text:s/>να<text:s/>συγκληθεί<text:s/>το<text:s/>συμβούλιο<text:s/>έως<text:s/>τη<text:s/>15η<text:s/>Νοεμβρίου,<text:s/>το<text:s/>συμβούλιο<text:s/>συνέρχεται<text:s/>αυτοδίκαια<text:s/>την<text:s/>πρώτη<text:s/>Κυριακή<text:s/>μετά<text:s/>την<text:s/>ημερομηνία<text:s/>αυτ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Σε<text:s/>περίπτωση<text:s/>που<text:s/>το<text:s/>περιφερειακό<text:s/>συμβούλιο<text:s/>και<text:s/>πάλι<text:s/>δεν<text:s/>συντάξει<text:s/>και<text:s/>ψηφίσει<text:s/>τον<text:s/>προϋπολογισμό,<text:s/>σύμφωνα<text:s/>με<text:s/>τα<text:s/>οριζόμενα<text:s/>στο<text:s/>προηγούμενο<text:s/>εδάφιο,<text:s/>συνέρχεται<text:s/>αυτοδίκαια<text:s/>εκ<text:s/>νέου,<text:s/>την<text:s/>αμέσως<text:s/>επόμενη<text:s/>Κυριακή<text:s/>και<text:s/>ώρα<text:s/>11<text:s/>π.μ.<text:s/>στο<text:s/>συνήθη<text:s/>χώρο<text:s/>συνεδριάσεών<text:s/>του<text:s/>και<text:s/>προχωρεί<text:s/>στη<text:s/>σύνταξη<text:s/>και<text:s/>ψήφισή<text:s/>τους.<text:s/></text:span></text:p>
      <text:p text:style-name="P1039"><text:span text:style-name="T1039_1">7.</text:span><text:span text:style-name="T1039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ης<text:s/>Περιφέρειας<text:s/>από<text:s/>τους<text:s/>Κεντρικούς<text:s/>Αυτοτελείς<text:s/>Πόρους<text:s/>(ΚΑΠ),<text:s/>πλην<text:s/>των<text:s/>προνοιακών<text:s/>επιδομάτων:<text:s/>α)<text:s/>για<text:s/>όσο<text:s/>χρόνο<text:s/>καθυστερεί<text:s/>η<text:s/>ενσωμάτωση<text:s/>του<text:s/>σχεδί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ης<text:s/>περιφέρειας,<text:s/>Αρχή<text:s/>και<text:s/>β)<text:s/>στην<text:s/>περίπτωση<text:s/>κατάρτισης<text:s/>και<text:s/>ψήφισης<text:s/>προϋπολογισμού<text:s/>κατά<text:s/>παρέκκλιση<text:s/>των<text:s/>οδηγιών<text:s/>της<text:s/>κοινής<text:s/>υπουργικής<text:s/>απόφασης<text:s/>της<text:s/>παραγράφου<text:s/>1.</text:span></text:p>
      <text:p text:style-name="P1040"><text:span text:style-name="T1040_1">8.</text:span><text:span text:style-name="T1040_2"><text:s/>Καταργούνται<text:s/>οι<text:s/>διατάξεις<text:s/>των<text:s/>παραγράφων<text:s/>3<text:s/>και<text:s/>4<text:s/>του<text:s/>άρθρου<text:s/>268<text:s/>του<text:s/>Ν.<text:s/>3852/2010<text:s/>(Α΄<text:s/>87),<text:s/>καθώς<text:s/>και<text:s/>κάθε<text:s/>άλλη<text:s/>γενική<text:s/>ή<text:s/>ειδική<text:s/>διάταξη<text:s/>που<text:s/>αντίκειται<text:s/>ή<text:s/>ρυθμίζει<text:s/>κατά<text:s/>διαφορετικό<text:s/>τρόπο<text:s/>τα<text:s/>θέματα<text:s/>που<text:s/>ορίζονται<text:s/>με<text:s/>το<text:s/>παρόν<text:s/>άρθρο.</text:span></text:p>
      <text:h text:style-name="P1041" text:outline-level="6"><text:span text:style-name="T1041_1">Άρθρο<text:s/>79<text:s/></text:span></text:h>
      <text:h text:style-name="P1042" text:outline-level="6"><text:span text:style-name="T1042_1">Εκπόνηση<text:s/>πενταετούς<text:s/>επιχειρησιακού<text:s/>προγράμματος<text:s/></text:span></text:h>
      <text:p text:style-name="P1043"><text:span text:style-name="T1043_1">1.</text:span><text:span text:style-name="T1043_2"><text:s/>Η<text:s/>παρ.<text:s/>1<text:s/>του<text:s/>άρθρου<text:s/>266<text:s/>του<text:s/>Ν.<text:s/>3852/2010<text:s/>(Α΄<text:s/>87)<text:s/>αντικαθίσταται<text:s/>ως<text:s/>εξής:</text:span></text:p>
      <text:p text:style-name="P1044"><text:span text:style-name="T1044_1">«1.<text:s/>Για<text:s/>το<text:s/>μεσοπρόθεσμο<text:s/>προγραμματισμό<text:s/>των<text:s/>δήμων<text:s/>εκπονείται<text:s/>Πενταετές<text:s/>Επιχειρησιακό<text:s/>Πρόγραμμα,<text:s/>το<text:s/>οποίο<text:s/>εξειδικεύεται<text:s/>κατ΄<text:s/>έτος<text:s/>σε<text:s/>Ετήσιο<text:s/>Πρόγραμμα<text:s/>Δράσης.<text:s/>Το<text:s/>Τεχνικό<text:s/>Πρόγραμμα<text:s/>αποτελεί<text:s/>μέρος<text:s/>του<text:s/>Ετήσιου<text:s/>Προγράμματος<text:s/>Δράσης<text:s/>και<text:s/>επισυνάπτεται,<text:s/>σε<text:s/>αυτό,<text:s/>ως<text:s/>παράρτημα.</text:span></text:p>
      <text:p text:style-name="P1045"><text:span text:style-name="T1045_1">Για<text:s/>την<text:s/>ψήφιση<text:s/>και<text:s/>εκτέλεση<text:s/>του<text:s/>προϋπολογισμού<text:s/>εκάστου<text:s/>έτους,<text:s/>απαιτείται<text:s/>μόνο<text:s/>η<text:s/>κατάρτιση<text:s/>Τεχνικού<text:s/>Προγράμματος<text:s/>για<text:s/>το<text:s/>έτος<text:s/>αυτό<text:s/>και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p text:style-name="P1046"><text:span text:style-name="T1046_1">2.</text:span><text:span text:style-name="T1046_2"><text:s/>Στην<text:s/>παρ.<text:s/>1<text:s/>του<text:s/>άρθρου<text:s/>268<text:s/>του<text:s/>Ν.<text:s/>3852/2010<text:s/>(Α΄<text:s/>87)<text:s/>προστίθεται<text:s/>τελευταίο<text:s/>εδάφιο<text:s/>ως<text:s/>εξής:</text:span></text:p>
      <text:p text:style-name="P1047"><text:span text:style-name="T1047_1">«Για<text:s/>την<text:s/>ψήφιση<text:s/>και<text:s/>εκτέλεση<text:s/>του<text:s/>προϋπολογισμού<text:s/>εκάστου<text:s/>έτους<text:s/>δεν<text:s/>είναι<text:s/>απαραίτητη<text:s/>προϋπόθεση<text:s/>η<text:s/>εκπόνηση<text:s/>και<text:s/>έγκριση<text:s/>Πενταετούς<text:s/>Επιχειρησιακού<text:s/>Προγράμματος<text:s/>και<text:s/>Ετήσιου<text:s/>Προγράμματος<text:s/>Δράσης.»</text:span></text:p>
      <text:h text:style-name="P1048" text:outline-level="6"><text:span text:style-name="T1048_1">Άρθρο<text:s/>80<text:s/></text:span></text:h>
      <text:h text:style-name="P1049" text:outline-level="6"><text:span text:style-name="T1049_1">Κατάργηση<text:s/>ειδικότητας<text:s/>σχολικών<text:s/>φυλακών<text:s/></text:span></text:h>
      <text:p text:style-name="P1050"><text:span text:style-name="T1050_1">1.</text:span><text:span text:style-name="T1050_2"><text:s/>Από<text:s/>την<text:s/>έναρξη<text:s/>της<text:s/>ισχύος<text:s/>του<text:s/>παρόντος<text:s/>νόμου<text:s/>καταργούνται<text:s/>στους<text:s/>δήμους<text:s/>οι<text:s/>θέσεις<text:s/>της<text:s/>ειδικότητας<text:s/>Σχολικών<text:s/>Φυλάκων<text:s/>ανεξαρτήτως<text:s/>κατηγορίας<text:s/>εκπαίδευσης<text:s/>με<text:s/>σχέση<text:s/>εργασίας<text:s/>ιδιωτικού<text:s/>δικαίου<text:s/>αορίστου<text:s/>χρόνου.<text:s/>Οι<text:s/>υπάλληλοι,<text:s/>των<text:s/>οποίων<text:s/>οι<text:s/>θέσεις<text:s/>καταργούνται<text:s/>και<text:s/>εφόσον<text:s/>κατείχαν<text:s/>τις<text:s/>θέσεις<text:s/>αυτές<text:s/>την<text:s/>9η<text:s/>Ιουλίου<text:s/>2013,<text:s/>τίθενται<text:s/>σε<text:s/>διαθεσιμότητα<text:s/>σύμφωνα<text:s/>με<text:s/>την<text:s/>υποπαράγραφο<text:s/>Ζ.2<text:s/>του<text:s/>Ν.<text:s/>4093/2012<text:s/>(Α΄<text:s/>222),<text:s/>όπως<text:s/>ισχύει.<text:s/>Οποιαδήποτε<text:s/>μετάταξη<text:s/>των<text:s/>ανωτέρω<text:s/>υπαλλήλων<text:s/>που<text:s/>τίθενται<text:s/>σε<text:s/>διαθεσιμότητα<text:s/>έλαβε<text:s/>χώρα<text:s/>μετά<text:s/>την<text:s/>9η<text:s/>Ιουλίου<text:s/>2013<text:s/>είναι<text:s/>αυτοδικαίως<text:s/>άκυρη.</text:span></text:p>
      <text:p text:style-name="P1051"><text:span text:style-name="T1051_1">2.</text:span><text:span text:style-name="T1051_2"><text:s/>Το<text:s/>δεύτερο<text:s/>εδάφιο<text:s/>της<text:s/>παραγράφου<text:s/>1<text:s/>του<text:s/>παρόντος<text:s/>άρθρου<text:s/>δεν<text:s/>καταλαμβάνει:</text:span></text:p>
      <text:p text:style-name="P1052"><text:span text:style-name="T1052_1">α)</text:span><text:span text:style-name="T1052_2"><text:tab/></text:span><text:span text:style-name="T1052_3">τον<text:s/>υπάλληλο<text:s/>που<text:s/>είναι<text:s/>ανάπηρος<text:s/>σε<text:s/>ποσοστό<text:s/>τουλάχιστον<text:s/>67%<text:s/>ή<text:s/>πολύτεκνος,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53"><text:span text:style-name="T1053_1">β)</text:span><text:span text:style-name="T1053_2"><text:tab/></text:span><text:span text:style-name="T1053_3">τον<text:s/>υπάλληλο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54"><text:span text:style-name="T1054_1">γ)</text:span><text:span text:style-name="T1054_2"><text:tab/></text:span><text:span text:style-name="T1054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55"><text:span text:style-name="T1055_1">δ)</text:span><text:span text:style-name="T1055_2"><text:tab/></text:span><text:span text:style-name="T1055_3">τον<text:s/>υπάλληλο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56"><text:span text:style-name="T1056_1">ε)</text:span><text:span text:style-name="T1056_2"><text:tab/></text:span><text:span text:style-name="T1056_3">τον<text:s/>υπάλληλο,<text:s/>ο<text:s/>οποίος<text:s/>έχει<text:s/>ορισθεί<text:s/>δικαστικός<text:s/>συμπαράστασ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/text:span></text:p>
      <text:p text:style-name="P1057"><text:span text:style-name="T1057_1">Οι<text:s/>υπάλληλοι<text:s/>που<text:s/>πληρούν<text:s/>τις<text:s/>προϋποθέσεις<text:s/>των<text:s/>περιπτώσεων<text:s/>α΄<text:s/>έως<text:s/>ε΄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τίθενται<text:s/>σε<text:s/>διαθεσιμότητα,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Διοικητικού<text:s/>με<text:s/>το<text:s/>βασικό<text:s/>τίτλο<text:s/>σπουδών<text:s/>που<text:s/>κατέχουν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58"><text:span text:style-name="T1058_1">3.</text:span><text:span text:style-name="T1058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h text:style-name="P1059" text:outline-level="6"><text:span text:style-name="T1059_1">Άρθρο<text:s/>81<text:s/></text:span></text:h>
      <text:h text:style-name="P1060" text:outline-level="6"><text:span text:style-name="T1060_1">Κατάργηση<text:s/>θέσεων<text:s/>κλάδου<text:s/>Δημοτικής<text:s/>Αστυνομίας<text:s/></text:span></text:h>
      <text:p text:style-name="P1061"><text:span text:style-name="T1061_1">1.</text:span><text:span text:style-name="T1061_2"><text:s/>Από<text:s/>την<text:s/>23η.9.2013<text:s/>καταργούνται<text:s/>στους<text:s/>δήμους<text:s/>οι<text:s/>θέσεις<text:s/>του<text:s/>κλάδου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.<text:s/>Οι<text:s/>υπάλληλοι,<text:s/>των<text:s/>οποίων<text:s/>οι<text:s/>θέσεις<text:s/>καταργούνται,<text:s/>και<text:s/>εφόσον<text:s/>κατείχαν<text:s/>τις<text:s/>θέσεις<text:s/>αυτές<text:s/>την<text:s/>9η<text:s/>Ιουλίου<text:s/>2013,<text:s/>εντάσσονται<text:s/>στο<text:s/>πρόγραμμα<text:s/>κινητικότητας,<text:s/>σύμφωνα<text:s/>με<text:s/>την<text:s/>υποπαράγραφο<text:s/>Ζ.2<text:s/>του<text:s/>Ν.<text:s/>4093/2012<text:s/>(Α΄<text:s/>222).<text:s/>Οποιαδήποτε<text:s/>μετάταξη<text:s/>των<text:s/>ανωτέρω<text:s/>υπαλλήλων<text:s/>που<text:s/>εντάσσονται<text:s/>στο<text:s/>πρόγραμμα<text:s/>κινητικότητας<text:s/>έλαβε<text:s/>χώρα<text:s/>μετά<text:s/>την<text:s/>9η<text:s/>Ιουλίου<text:s/>2013<text:s/>είναι<text:s/>αυτοδικαίως<text:s/>άκυρη.</text:span></text:p>
      <text:p text:style-name="P1062"><text:span text:style-name="T1062_1"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ην<text:s/>Ελληνική<text:s/>Αστυνομία<text:s/>ως<text:s/>ιδιαίτερης<text:s/>κατηγορίας<text:s/>προσωπικού,<text:s/>καθώς<text:s/>και<text:s/>κάθε<text:s/>άλλο<text:s/>σχετικό<text:s/>θέμα.<text:s/>Με<text:s/>προεδρικό<text:s/>διάταγμα<text:s/>που<text:s/>εκδίδεται<text:s/>μετά<text:s/>από<text:s/>πρόταση<text:s/>του<text:s/>Υπουργού<text:s/>Δημόσιας<text:s/>Τάξης<text:s/>και<text:s/>Προστασίας<text:s/>του<text:s/>Πολίτη<text:s/>ρυθμίζονται<text:s/>τα<text:s/>θέματα<text:s/>σύστασης,<text:s/>οργάνωσης<text:s/>και<text:s/>λειτουργίας<text:s/>των<text:s/>Υπηρεσιών<text:s/>της<text:s/>Ελληνικής<text:s/>Αστυνομίας,<text:s/>στις<text:s/>οποίες<text:s/>εντάσσονται<text:s/>οι<text:s/>υπάλληλοι<text:s/>του<text:s/>παρόντος<text:s/>άρθρου<text:s/>και<text:s/>τα<text:s/>ζητήματα<text:s/>ανάθεσης<text:s/>σε<text:s/>αυτούς<text:s/>επιπλέον<text:s/>αρμοδιοτήτων<text:s/>που<text:s/>αφορούν<text:s/>ιδίως<text:s/>την<text:s/>αστυνομία<text:s/>τάξης.<text:s/>Με<text:s/>κοινή<text:s/>απόφαση<text:s/>των<text:s/>Υπουργών<text:s/>Εσωτερικών<text:s/>και<text:s/>Δημόσιας<text:s/>Τάξης<text:s/>και<text:s/>Προστασίας<text:s/>του<text:s/>Πολίτη<text:s/>καθορίζονται<text:s/>τα<text:s/>επιμέρους<text:s/>θέματα<text:s/>άσκησης<text:s/>των<text:s/>αρμοδιοτήτων<text:s/>της<text:s/>παραγράφου<text:s/>4,<text:s/>καθώς<text:s/>και<text:s/>ζητήματα<text:s/>λειτουργικής<text:s/>συνεργασίας<text:s/>με<text:s/>τους<text:s/>οικείους<text:s/>δήμους,<text:s/>ιδίως<text:s/>μέσω<text:s/>της<text:s/>από<text:s/>κοινού<text:s/>κατάρτισης<text:s/>ετήσιων<text:s/>σχεδίων<text:s/>δράσης.<text:s/>Με<text:s/>απόφαση<text:s/>του<text:s/>Υπουργού<text:s/>Δημόσιας<text:s/>Τάξης<text:s/>και<text:s/>Προστασίας<text:s/>του<text:s/>Πολίτη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η<text:s/>σύνθεση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text:s/>Με<text:s/>κοινή<text:s/>απόφαση<text:s/>των<text:s/>Υπουργών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ροσόντα,<text:s/>οι<text:s/>προϋποθέσεις<text:s/>και<text:s/>η<text:s/>διαδικασία<text:s/>αξιολόγησης<text:s/>και<text:s/>ένταξης<text:s/>των<text:s/>υπαλλήλων,<text:s/>που<text:s/>αναφέρονται<text:s/>στο<text:s/>δεύτερο<text:s/>εδάφιο<text:s/>της<text:s/>παρούσας<text:s/>παραγράφου,<text:s/>στους<text:s/>κλάδους<text:s/>ΔΕ<text:s/>Εξωτερικής<text:s/>Φρούρησης<text:s/>και<text:s/>ΔΕ<text:s/>Φύλαξης<text:s/>των<text:s/>Καταστημάτων<text:s/>Κράτησης,<text:s/>καθώς<text:s/>και<text:s/>κάθε<text:s/>άλλο<text:s/>σχετικό<text:s/>θέμα.</text:span></text:p>
      <text:p text:style-name="P1063"><text:span text:style-name="T1063_1">Με<text:s/>απόφαση<text:s/>του<text:s/>Υπουργού<text:s/>Δικαιοσύνης,<text:s/>Διαφάνειας<text:s/>και<text:s/>Ανθρωπίνων<text:s/>Δικαιωμάτων,<text:s/>ρυθμίζεται<text:s/>το<text:s/>είδος,<text:s/>το<text:s/>αντικείμενο<text:s/>και<text:s/>η<text:s/>διάρκεια<text:s/>εκπαίδευσης<text:s/>που<text:s/>υφίστανται<text:s/>οι<text:s/>ανωτέρω<text:s/>υπάλληλοι,<text:s/>μετά<text:s/>την<text:s/>ένταξή<text:s/>τους<text:s/>στους<text:s/>κλάδους<text:s/>ΔΕ<text:s/>Εξωτερικής<text:s/>Φρούρησης<text:s/>και<text:s/>ΔΕ<text:s/>Φύλαξης<text:s/>των<text:s/>Καταστημάτων<text:s/>Κράτησης.</text:span></text:p>
      <text:p text:style-name="P1064"><text:span text:style-name="T1064_1">2.</text:span><text:span text:style-name="T1064_2"><text:s/>Το<text:s/>εδάφιο<text:s/>β΄<text:s/>της<text:s/>παραγράφου<text:s/>1<text:s/>του<text:s/>παρόντος<text:s/>άρθρου<text:s/>δεν<text:s/>καταλαμβάνει:</text:span></text:p>
      <text:p text:style-name="P1065"><text:span text:style-name="T1065_1">α)</text:span><text:span text:style-name="T1065_2"><text:tab/></text:span><text:span text:style-name="T1065_3">τον<text:s/>υπάλληλο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/text:span></text:p>
      <text:p text:style-name="P1066"><text:span text:style-name="T1066_1">β)</text:span><text:span text:style-name="T1066_2"><text:tab/></text:span><text:span text:style-name="T1066_3">τον<text:s/>υπάλληλο,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/text:span></text:p>
      <text:p text:style-name="P1067"><text:span text:style-name="T1067_1">γ)</text:span><text:span text:style-name="T1067_2"><text:tab/></text:span><text:span text:style-name="T1067_3">τον<text:s/>υπάλληλο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και<text:s/>έχει<text:s/>ετήσια<text:s/>εισοδήματα<text:s/>χαμηλότερα<text:s/>των<text:s/>12.000<text:s/>ευρώ,</text:span></text:p>
      <text:p text:style-name="P1068"><text:span text:style-name="T1068_1">δ)</text:span><text:span text:style-name="T1068_2"><text:tab/></text:span><text:span text:style-name="T1068_3">τον<text:s/>υπάλληλο,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069"><text:span text:style-name="T1069_1">ε)</text:span><text:span text:style-name="T1069_2"><text:tab/></text:span><text:span text:style-name="T1069_3">τον<text:s/>υπάλληλο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,<text:s/></text:span></text:p>
      <text:p text:style-name="P1070"><text:span text:style-name="T1070_1">στ)</text:span><text:span text:style-name="T1070_2"><text:tab/></text:span><text:span text:style-name="T1070_3">τον<text:s/>υπάλληλο<text:s/>που<text:s/>υπηρετεί<text:s/>σε<text:s/>δήμο,<text:s/>ο<text:s/>οποίος<text:s/>σύμφωνα<text:s/>με<text:s/>την<text:s/>απόφαση<text:s/>με<text:s/>αριθμό<text:s/>11247/28.12.2012<text:s/>«Αποτελέσματα<text:s/>της<text:s/>Απογραφής<text:s/>Πληθυσμού<text:s/>-<text:s/>Κατοικιών<text:s/>2011<text:s/>που<text:s/>αφορούν<text:s/>στο<text:s/>Μόνιμο<text:s/>Πληθυσμό<text:s/>της<text:s/>Χώρας»<text:s/>(Β΄<text:s/>3465/28.12.2012)<text:s/>έχει<text:s/>κάτω<text:s/>από<text:s/>5.000<text:s/>μόνιμους<text:s/>κατοίκους.</text:span></text:p>
      <text:p text:style-name="P1071"><text:span text:style-name="T1071_1">Οι<text:s/>υπάλληλοι<text:s/>που<text:s/>πληρούν<text:s/>τις<text:s/>προϋποθέσεις<text:s/>των<text:s/>περιπτώσεων<text:s/>α΄<text:s/>έως<text:s/>στ΄<text:s/>,<text:s/>καθώς<text:s/>και<text:s/>οι<text:s/>κάτοχοι<text:s/>μεταπτυχιακού<text:s/>ή<text:s/>διδακτορικού<text:s/>διπλώματος<text:s/>εκ<text:s/>των<text:s/>υπαλλήλων<text:s/>της<text:s/>παραγράφου<text:s/>1<text:s/>που<text:s/>εντάσσονται<text:s/>στο<text:s/>πρόγραμμα<text:s/>κινητικότητας,<text:s/>μετατάσσονται<text:s/>αυτοδικαίως<text:s/>από<text:s/>τις<text:s/>23.9.2013<text:s/>σε<text:s/>συνιστώμενες<text:s/>προσωποπαγείς<text:s/>θέσεις<text:s/>κλάδου<text:s/>ή<text:s/>ειδικότητας<text:s/>με<text:s/>το<text:s/>βασικό<text:s/>τίτλο<text:s/>σπουδών<text:s/>που<text:s/>κατέχουν<text:s/>αντιστοίχως<text:s/>ΠΕ<text:s/>Διοικητικού,<text:s/>ΤΕ<text:s/>Διοικητικού,<text:s/>ΔΕ<text:s/>Διοικητικού<text:s/>ή<text:s/>ΥΕ<text:s/>συναφούς<text:s/>κλάδου<text:s/>ή<text:s/>ειδικότητας<text:s/>με<text:s/>διοικητικά<text:s/>καθήκοντα<text:s/>στο<text:s/>δήμο<text:s/>στον<text:s/>οποίο<text:s/>ανήκε<text:s/>η<text:s/>θέση<text:s/>τους<text:s/>πριν<text:s/>την<text:s/>κατάργησή<text:s/>της<text:s/>με<text:s/>την<text:s/>παράγραφο<text:s/>1.</text:span></text:p>
      <text:p text:style-name="P1072"><text:span text:style-name="T1072_1">Οι<text:s/>υπάλληλοι<text:s/>που<text:s/>είναι<text:s/>κάτοχοι<text:s/>μεταπτυχιακού<text:s/>ή<text:s/>διδακτορικού<text:s/>διπλώματος<text:s/>μπορούν<text:s/>να<text:s/>ενταχθούν<text:s/>στο<text:s/>πρόγραμμα<text:s/>κινητικότητας<text:s/>σύμφωνα<text:s/>με<text:s/>την<text:s/>υποπαράγραφο<text:s/>Ζ.2<text:s/>της<text:s/>παρ.<text:s/>Ζ<text:s/>του<text:s/>άρθρου<text:s/>πρώτου<text:s/>του<text:s/>ν.<text:s/>4093/2012<text:s/>(Α`<text:s/>222),<text:s/>εφόσον<text:s/>υποβάλλουν<text:s/>αίτηση<text:s/>-<text:s/>υπεύθυνη<text:s/>δήλωση<text:s/>στην<text:s/>αρμόδια<text:s/>υπηρεσία<text:s/>του<text:s/>δήμου<text:s/>όπου<text:s/>υπηρετούν<text:s/>αποκλειστικά<text:s/>μέχρι<text:s/>τις<text:s/>4.10.2013.<text:s/>Οι<text:s/>συνέπειες<text:s/>της<text:s/>ένταξης<text:s/>τους<text:s/>στο<text:s/>πρόγραμμα<text:s/>κινητικότητας<text:s/>επέρχονται<text:s/>από<text:s/>τις<text:s/>23.9.2013.</text:span><text:span text:style-name="T1072_2"><text:note text:note-class="footnote"><text:note-citation/><text:note-body><text:p text:style-name="P1073"><text:span text:style-name="T1073_1"><text:a xlink:type="simple" xlink:href="http://data.aade.gr/eli/pri/law/2013/10/11/4199#art_126"><text:span text:style-name="T1073_2">Τροποποίηση<text:s/>4199/2013,<text:s/>Άρθρο<text:s/>126</text:span></text:a></text:span></text:p></text:note-body></text:note></text:span></text:p>
      <text:p text:style-name="P1074"><text:span text:style-name="T1074_1">3.</text:span><text:span text:style-name="T1074_2"><text:s/>Κατά<text:s/>τα<text:s/>λοιπά<text:s/>εφαρμόζονται<text:s/>οι<text:s/>διατάξεις<text:s/>των<text:s/>υποπαραγράφων<text:s/>Ζ1<text:s/>και<text:s/>Ζ2<text:s/>του<text:s/>Ν.<text:s/>4093/2012<text:s/>(Α΄<text:s/>222).</text:span></text:p>
      <text:p text:style-name="P1075"><text:span text:style-name="T1075_1">4.</text:span><text:span text:style-name="T1075_2"><text:s/>Αρμοδιότητες<text:s/>που<text:s/>έχουν<text:s/>ανατεθεί<text:s/>με<text:s/>διατάξεις<text:s/>νόμων<text:s/>ή<text:s/>κανονιστικών<text:s/>πράξεων<text:s/>στη<text:s/>δημοτική<text:s/>αστυνομία<text:s/>ασκούνται<text:s/>από<text:s/>τις<text:s/>23.9.2013<text:s/>από<text:s/>την<text:s/>Ελληνική<text:s/>Αστυνομία<text:s/>(ΕΛ.ΑΣ.).</text:span></text:p>
      <text:p text:style-name="P1076"><text:span text:style-name="T1076_1">Η<text:s/>μεταφορά<text:s/>των<text:s/>ανωτέρω<text:s/>αρμοδιοτήτων<text:s/>δεν<text:s/>θίγει<text:s/>τα<text:s/>έσοδα<text:s/>των<text:s/>δήμων<text:s/>που<text:s/>συνδέονται<text:s/>με<text:s/>τις<text:s/>αρμοδιότητες<text:s/>αυτές.<text:s/>Τα<text:s/>έσοδα<text:s/>αυτά<text:s/>συνεχίζουν<text:s/>να<text:s/>βεβαιώνονται<text:s/>και<text:s/>να<text:s/>εισπράττονται<text:s/>από<text:s/>τους<text:s/>δήμους<text:s/>σύμφωνα<text:s/>με<text:s/>τις<text:s/>διατάξεις<text:s/>περί<text:s/>είσπραξης<text:s/>των<text:s/>εσόδων<text:s/>τους.<text:s/>Τα<text:s/>κινητά<text:s/>και<text:s/>ακίνητα<text:s/>περιουσιακά<text:s/>στοιχεία<text:s/>των<text:s/>δήμων<text:s/>που<text:s/>συνδέονται<text:s/>με<text:s/>τις<text:s/>αρμοδιότητες<text:s/>αυτές,<text:s/>συμπεριλαμβανομένων<text:s/>και<text:s/>των<text:s/>οχημάτων,<text:s/>παραμένουν<text:s/>στην<text:s/>κυριότητά<text:s/>τους.</text:span></text:p>
      <text:p text:style-name="P1077"><text:span text:style-name="T1077_1">Με<text:s/>απόφαση<text:s/>του<text:s/>δημοτικού<text:s/>συμβουλίου<text:s/>μπορεί<text:s/>να<text:s/>καθορίζεται<text:s/>η<text:s/>παράλληλη<text:s/>άσκηση<text:s/>μίας<text:s/>ή<text:s/>περισσοτέρων<text:s/>εκ<text:s/>των<text:s/>ανωτέρω<text:s/>αρμοδιοτήτων<text:s/>από<text:s/>υπαλλήλους<text:s/>του<text:s/>δήμου,<text:s/>κατόπιν<text:s/>ορισμού<text:s/>αυτών<text:s/>με<text:s/>απόφαση<text:s/>του<text:s/>δημάρχου.<text:s/>Με<text:s/>την<text:s/>ίδια<text:s/>απόφασή<text:s/>του<text:s/>δημοτικού<text:s/>συμβουλίου<text:s/>δύναται<text:s/>να<text:s/>καθορίζεται<text:s/>επίσης<text:s/>ο<text:s/>αριθμός<text:s/>των<text:s/>αναγκαίων<text:s/>υπαλλήλων,<text:s/>η<text:s/>διάρκεια<text:s/>άσκησης<text:s/>της<text:s/>αρμοδιότητας,<text:s/>οι<text:s/>ώρες<text:s/>απασχόλησης<text:s/>των<text:s/>υπαλλήλων,<text:s/>καθώς<text:s/>και<text:s/>κάθε<text:s/>άλλη<text:s/>λεπτομέρεια<text:s/>αναφορικά<text:s/>με<text:s/>την<text:s/>άσκηση<text:s/>των<text:s/>αρμοδιοτήτων<text:s/>αυτών.</text:span></text:p>
      <text:p text:style-name="P1078"><text:span text:style-name="T1078_1">5.</text:span><text:span text:style-name="T1078_2"><text:s/>Για<text:s/>το<text:s/>χρονικό<text:s/>διάστημα<text:s/>από<text:s/>την<text:s/>έναρξη<text:s/>ισχύος<text:s/>του<text:s/>παρόντος<text:s/>νόμου<text:s/>έως<text:s/>τις<text:s/>22.9.2013,<text:s/>με<text:s/>κοινή<text:s/>απόφαση<text:s/>των<text:s/>Υπουργών<text:s/>Εσωτερικών<text:s/>και<text:s/>Δημόσιας<text:s/>Τάξης<text:s/>και<text:s/>Προστασίας<text:s/>του<text:s/>Πολίτη,<text:s/>που<text:s/>εκδίδεται<text:s/>μετά<text:s/>από<text:s/>αίτημα<text:s/>της<text:s/>ΚΕΔΕ,<text:s/>μπορεί<text:s/>να<text:s/>ανατίθεται<text:s/>στην<text:s/>Ελληνική<text:s/>Αστυνομία,<text:s/>σε<text:s/>έναν<text:s/>ή<text:s/>περισσότερους<text:s/>δήμους,<text:s/>η<text:s/>παράλληλη<text:s/>άσκηση<text:s/>μίας<text:s/>ή<text:s/>περισσοτέρων<text:s/>εκ<text:s/>των<text:s/>ανωτέρω<text:s/>αρμοδιοτήτων.<text:s/>Με<text:s/>την<text:s/>ίδια<text:s/>απόφαση<text:s/>μπορεί<text:s/>να<text:s/>ρυθμίζεται<text:s/>κάθε<text:s/>αναγκαία<text:s/>λεπτομέρεια<text:s/>για<text:s/>την<text:s/>άσκηση<text:s/>των<text:s/>ανωτέρω<text:s/>αρμοδιοτήτων<text:s/>κατά<text:s/>το<text:s/>χρονικό<text:s/>αυτό<text:s/>διάστημα.</text:span></text:p>
      <text:p text:style-name="P1079"><text:span text:style-name="T1079_1">6.</text:span><text:span text:style-name="T1079_2"><text:s/>Με<text:s/>κοινή<text:s/>απόφαση<text:s/>των<text:s/>Υπουργών<text:s/>Εσωτερικών,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,<text:s/>μπορεί<text:s/>να<text:s/>ρυθμίζεται<text:s/>κάθε<text:s/>άλλη<text:s/>αναγκαία<text:s/>λεπτομέρεια<text:s/>για<text:s/>την<text:s/>εφαρμογή<text:s/>του<text:s/>άρθρου<text:s/>αυτού.</text:span></text:p>
      <text:h text:style-name="P1080" text:outline-level="3"><text:span text:style-name="T1080_1">ΚΕΦΑΛΑΙΟ<text:s/>Β’<text:s/></text:span></text:h>
      <text:h text:style-name="P1081" text:outline-level="3"><text:span text:style-name="T1081_1">ΔΙΑΤΑΞΕΙΣ<text:s/>ΑΡΜΟΔΙΟΤΗΤΑΣ<text:s/>ΥΠΟΥΡΓΕΙΟΥ<text:s/>ΠΑΙΔΕΙΑΣ<text:s/>ΚΑΙ<text:s/>ΘΡΗΣΚΕΥΜΑΤΩΝ</text:span></text:h>
      <text:h text:style-name="P1082" text:outline-level="6"><text:span text:style-name="T1082_1">Άρθρο<text:s/>82<text:s/></text:span></text:h>
      <text:h text:style-name="P1083" text:outline-level="6"><text:span text:style-name="T1083_1">Κατάργηση<text:s/>ειδικοτήτων<text:s/>κατά<text:s/>κλάδο<text:s/>και<text:s/>κατηγορία<text:s/>του<text:s/>προσωπικού<text:s/>της<text:s/>δευτεροβάθμιας<text:s/>εκπαίδευσης<text:s/>και<text:s/>άλλες<text:s/>διατάξεις<text:s/></text:span></text:h>
      <text:p text:style-name="P1084"><text:span text:style-name="T1084_1">1.</text:span><text:span text:style-name="T1084_2"><text:s/>Οι<text:s/>κάτωθι<text:s/>ειδικότητες<text:s/>των<text:s/>αντίστοιχων<text:s/>κλάδων<text:s/>και<text:s/>κατηγοριών<text:s/>του<text:s/>προσωπικού<text:s/>της<text:s/>δευτεροβάθμιας<text:s/>εκπαίδευσης,<text:s/>όπως<text:s/>και<text:s/>το<text:s/>σύνολο<text:s/>των<text:s/>κατεχόμενων<text:s/>από<text:s/>το<text:s/>προσωπικό<text:s/>αυτό<text:s/>οργανικών<text:s/>θέσεων<text:s/>καταργούνται:</text:span></text:p>
      <table:table table:style-name="Table7">
        <table:table-column table:style-name="Column13"/>
        <table:table-row table:style-name="Row32">
          <table:table-cell table:style-name="Cell63">
            <text:p text:style-name="P1085"><text:span text:style-name="T1085_1">ΠΕ12.12<text:s/>-<text:s/>ΜΗΧΑΝΙΚΟΙ<text:s/>ΚΛΩΣΤΟΥΦΑΝΤΟΥΡΓΙΑΣ</text:span></text:p>
          </table:table-cell>
        </table:table-row>
        <table:table-row table:style-name="Row33">
          <table:table-cell table:style-name="Cell64">
            <text:p text:style-name="P1086"><text:span text:style-name="T1086_1">ΠΕ14.01<text:s/>-<text:s/>ΙΑΤΡΟΙ</text:span></text:p>
          </table:table-cell>
        </table:table-row>
        <table:table-row table:style-name="Row34">
          <table:table-cell table:style-name="Cell65">
            <text:p text:style-name="P1087"><text:span text:style-name="T1087_1">ΠΕ14.02<text:s/>-<text:s/>ΟΔΟΝΤΙΑΤΡΟΙ</text:span></text:p>
          </table:table-cell>
        </table:table-row>
        <table:table-row table:style-name="Row35">
          <table:table-cell table:style-name="Cell66">
            <text:p text:style-name="P1088"><text:span text:style-name="T1088_1">ΠΕ14.03<text:s/>-<text:s/>ΦΑΡΜΑΚΟΠΟΙΟΙ</text:span></text:p>
          </table:table-cell>
        </table:table-row>
        <table:table-row table:style-name="Row36">
          <table:table-cell table:style-name="Cell67">
            <text:p text:style-name="P1089"><text:span text:style-name="T1089_1">ΠΕ14.06<text:s/>-<text:s/>ΝΟΣΗΛΕΥΤΕΣ</text:span></text:p>
          </table:table-cell>
        </table:table-row>
        <table:table-row table:style-name="Row37">
          <table:table-cell table:style-name="Cell68">
            <text:p text:style-name="P1090"><text:span text:style-name="T1090_1">ΠΕ17.09<text:s/>-<text:s/>ΤΕΧΝΙΚΟΙ<text:s/>ΙΑΤΡΙΚΩΝ<text:s/>ΟΡΓΑΝΩΝ</text:span></text:p>
          </table:table-cell>
        </table:table-row>
        <table:table-row table:style-name="Row38">
          <table:table-cell table:style-name="Cell69">
            <text:p text:style-name="P1091"><text:span text:style-name="T1091_1">ΠΕ17.13<text:s/>-<text:s/>ΤΕΧΝΟΛΟΓΟΙ<text:s/>ΜΟΥΣΙΚΗΣ<text:s/>ΤΕΧΝΟΛΟΓΙΑΣ</text:span></text:p>
          </table:table-cell>
        </table:table-row>
        <table:table-row table:style-name="Row39">
          <table:table-cell table:style-name="Cell70">
            <text:p text:style-name="P1092"><text:span text:style-name="T1092_1">ΠΕ18.01<text:s/>-<text:s/>ΓΡΑΦΙΚΩΝ<text:s/>ΤΕΧΝΩΝ</text:span></text:p>
          </table:table-cell>
        </table:table-row>
        <table:table-row table:style-name="Row40">
          <table:table-cell table:style-name="Cell71">
            <text:p text:style-name="P1093"><text:span text:style-name="T1093_1">ΠΕ18.04<text:s/>-<text:s/>ΑΙΣΘΗΤΙΚΗΣ</text:span></text:p>
          </table:table-cell>
        </table:table-row>
        <table:table-row table:style-name="Row41">
          <table:table-cell table:style-name="Cell72">
            <text:p text:style-name="P1094"><text:span text:style-name="T1094_1">ΠΕ18.05<text:s/>-<text:s/>ΚΟΜΜΩΤΙΚΗΣ</text:span></text:p>
          </table:table-cell>
        </table:table-row>
        <table:table-row table:style-name="Row42">
          <table:table-cell table:style-name="Cell73">
            <text:p text:style-name="P1095"><text:span text:style-name="T1095_1">ΠΕ18.07<text:s/>-<text:s/>ΙΑΤΡΙΚΩΝ<text:s/>ΕΡΓΑΣΤΗΡΙΩΝ</text:span></text:p>
          </table:table-cell>
        </table:table-row>
        <table:table-row table:style-name="Row43">
          <table:table-cell table:style-name="Cell74">
            <text:p text:style-name="P1096"><text:span text:style-name="T1096_1">ΠΕ18.08<text:s/>-<text:s/>ΟΔΟΝΤΟΤΕΧΝΙΚΗΣ</text:span></text:p>
          </table:table-cell>
        </table:table-row>
        <table:table-row table:style-name="Row44">
          <table:table-cell table:style-name="Cell75">
            <text:p text:style-name="P1097"><text:span text:style-name="T1097_1">ΠΕ18.09<text:s/>-<text:s/>ΚΟΙΝΩΝΙΚΗΣ<text:s/>ΕΡΓΑΣΙΑΣ</text:span></text:p>
          </table:table-cell>
        </table:table-row>
        <table:table-row table:style-name="Row45">
          <table:table-cell table:style-name="Cell76">
            <text:p text:style-name="P1098"><text:span text:style-name="T1098_1">ΠΕ18.10<text:s/>-<text:s/>ΝΟΣΗΛΕΥΤΙΚΗΣ</text:span></text:p>
          </table:table-cell>
        </table:table-row>
        <table:table-row table:style-name="Row46">
          <table:table-cell table:style-name="Cell77">
            <text:p text:style-name="P1099"><text:span text:style-name="T1099_1">ΠΕ18.11<text:s/>-<text:s/>ΜΑΙΕΥΤΙΚΗΣ</text:span></text:p>
          </table:table-cell>
        </table:table-row>
        <table:table-row table:style-name="Row47">
          <table:table-cell table:style-name="Cell78">
            <text:p text:style-name="P1100"><text:span text:style-name="T1100_1">ΠΕ18.20<text:s/>-<text:s/>ΚΛΩΣΤΟΥΦΑΝΤΟΥΡΓΙΑΣ</text:span></text:p>
          </table:table-cell>
        </table:table-row>
        <table:table-row table:style-name="Row48">
          <table:table-cell table:style-name="Cell79">
            <text:p text:style-name="P1101"><text:span text:style-name="T1101_1">ΠΕ18.21<text:s/>-<text:s/>ΡΑΔΙΟΛΟΓΙΑΣ-ΑΚΤΙΝΟΛΟΓΙΑΣ</text:span></text:p>
          </table:table-cell>
        </table:table-row>
        <table:table-row table:style-name="Row49">
          <table:table-cell table:style-name="Cell80">
            <text:p text:style-name="P1102"><text:span text:style-name="T1102_1">ΠΕ18.24<text:s/>-<text:s/>ΕΡΓΑΣΙΟΘΕΡΑΠΕΙΑΣ</text:span></text:p>
          </table:table-cell>
        </table:table-row>
        <table:table-row table:style-name="Row50">
          <table:table-cell table:style-name="Cell81">
            <text:p text:style-name="P1103"><text:span text:style-name="T1103_1">ΠΕ18.25<text:s/>-<text:s/>ΦΥΣΙΟΘΕΡΑΠΕΙΑΣ</text:span></text:p>
          </table:table-cell>
        </table:table-row>
        <table:table-row table:style-name="Row51">
          <table:table-cell table:style-name="Cell82">
            <text:p text:style-name="P1104"><text:span text:style-name="T1104_1">ΠΕ18.26<text:s/>-<text:s/>ΓΡΑΦΙΣΤΙΚΗΣ</text:span></text:p>
          </table:table-cell>
        </table:table-row>
        <table:table-row table:style-name="Row52">
          <table:table-cell table:style-name="Cell83">
            <text:p text:style-name="P1105"><text:span text:style-name="T1105_1">ΠΕ18.27<text:s/>-<text:s/>ΔΙΑΚΟΣΜΗΤΙΚΗΣ</text:span></text:p>
          </table:table-cell>
        </table:table-row>
        <table:table-row table:style-name="Row53">
          <table:table-cell table:style-name="Cell84">
            <text:p text:style-name="P1106"><text:span text:style-name="T1106_1">ΠΕ18.29<text:s/>-<text:s/>ΦΩΤΟΓΡΑΦΙΑΣ</text:span></text:p>
          </table:table-cell>
        </table:table-row>
        <table:table-row table:style-name="Row54">
          <table:table-cell table:style-name="Cell85">
            <text:p text:style-name="P1107"><text:span text:style-name="T1107_1">ΠΕ18.33<text:s/>-<text:s/>ΒΡΕΦΟΝΗΠΙΟΚΟΜΟΙ</text:span></text:p>
          </table:table-cell>
        </table:table-row>
        <table:table-row table:style-name="Row55">
          <table:table-cell table:style-name="Cell86">
            <text:p text:style-name="P1108"><text:span text:style-name="T1108_1">ΠΕ18.37<text:s/>-<text:s/>ΔΗΜΟΣΙΑΣ<text:s/>ΥΓΙΕΙΝΗΣ</text:span></text:p>
          </table:table-cell>
        </table:table-row>
        <table:table-row table:style-name="Row56">
          <table:table-cell table:style-name="Cell87">
            <text:p text:style-name="P1109"><text:span text:style-name="T1109_1">ΠΕ18.39<text:s/>-<text:s/>ΕΠΙΣΚΕΠΤΕΣ<text:s/>ΥΓΕΙΑΣ</text:span></text:p>
          </table:table-cell>
        </table:table-row>
        <table:table-row table:style-name="Row57">
          <table:table-cell table:style-name="Cell88">
            <text:p text:style-name="P1110"><text:span text:style-name="T1110_1">ΤΕ01.08<text:s/>-<text:s/>ΧΗΜΙΚΟΙ<text:s/>ΕΡΓΑΣΤΗΡΙΩΝ</text:span></text:p>
          </table:table-cell>
        </table:table-row>
        <table:table-row table:style-name="Row58">
          <table:table-cell table:style-name="Cell89">
            <text:p text:style-name="P1111"><text:span text:style-name="T1111_1">ΤΕ01.10<text:s/>-<text:s/>ΥΠΑΛΛΗΛΟΙ<text:s/>ΓΡΑΦΕΙΟΥ</text:span></text:p>
          </table:table-cell>
        </table:table-row>
        <table:table-row table:style-name="Row59">
          <table:table-cell table:style-name="Cell90">
            <text:p text:style-name="P1112"><text:span text:style-name="T1112_1">ΤΕ01.11<text:s/>-<text:s/>ΥΠΑΛΛΗΛΟΙ<text:s/>ΛΟΓΙΣΤΗΡΙΟΥ</text:span></text:p>
          </table:table-cell>
        </table:table-row>
        <table:table-row table:style-name="Row60">
          <table:table-cell table:style-name="Cell91">
            <text:p text:style-name="P1113"><text:span text:style-name="T1113_1">ΤΕ01.12<text:s/>-<text:s/>ΔΙΑΚΟΣΜΗΤΙΚΗΣ</text:span></text:p>
          </table:table-cell>
        </table:table-row>
        <table:table-row table:style-name="Row61">
          <table:table-cell table:style-name="Cell92">
            <text:p text:style-name="P1114"><text:span text:style-name="T1114_1">ΤΕ01.14<text:s/>-<text:s/>ΓΡΑΦΙΚΩΝ<text:s/>ΤΕΧΝΩΝ</text:span></text:p>
          </table:table-cell>
        </table:table-row>
        <table:table-row table:style-name="Row62">
          <table:table-cell table:style-name="Cell93">
            <text:p text:style-name="P1115"><text:span text:style-name="T1115_1">ΤΕ01.19<text:s/>-<text:s/>ΚΟΜΜΩΤΙΚΗΣ</text:span></text:p>
          </table:table-cell>
        </table:table-row>
        <table:table-row table:style-name="Row63">
          <table:table-cell table:style-name="Cell94">
            <text:p text:style-name="P1116"><text:span text:style-name="T1116_1">ΤΕ01.20<text:s/>-<text:s/>ΑΙΣΘΗΤΙΚΗΣ</text:span></text:p>
          </table:table-cell>
        </table:table-row>
        <table:table-row table:style-name="Row64">
          <table:table-cell table:style-name="Cell95">
            <text:p text:style-name="P1117"><text:span text:style-name="T1117_1">ΤΕ01.25<text:s/>-<text:s/>ΑΡΓΥΡΟΧΡΥΣΟΧΟΪΑΣ</text:span></text:p>
          </table:table-cell>
        </table:table-row>
        <table:table-row table:style-name="Row65">
          <table:table-cell table:style-name="Cell96">
            <text:p text:style-name="P1118"><text:span text:style-name="T1118_1">ΤΕ01.26<text:s/>-<text:s/>ΟΔΟΝΤΟΤΕΧΝΙΚΗΣ</text:span></text:p>
          </table:table-cell>
        </table:table-row>
        <table:table-row table:style-name="Row66">
          <table:table-cell table:style-name="Cell97">
            <text:p text:style-name="P1119"><text:span text:style-name="T1119_1">ΤΕ01.29<text:s/>-<text:s/>ΒΟΗΘ.<text:s/>ΙΑΤΡ.<text:s/>ΚΑΙ<text:s/>ΒΙΟΛΟΓ.<text:s/>ΕΡΓΑΣΤΗΡΙΩΝ</text:span></text:p>
          </table:table-cell>
        </table:table-row>
        <table:table-row table:style-name="Row67">
          <table:table-cell table:style-name="Cell98">
            <text:p text:style-name="P1120"><text:span text:style-name="T1120_1">ΤΕ01.30<text:s/>-<text:s/>ΒΟΗΘΟΙ<text:s/>ΠΑΙΔΟΚΟΜΟΙ<text:s/>-<text:s/>ΒΡΕΦΟΚΟΜΟΙ</text:span></text:p>
          </table:table-cell>
        </table:table-row>
        <table:table-row table:style-name="Row68">
          <table:table-cell table:style-name="Cell99">
            <text:p text:style-name="P1121"><text:span text:style-name="T1121_1">ΤΕ01.31<text:s/>-<text:s/>ΧΕΙΡΙΣΤΕΣ<text:s/>ΙΑΤΡΙΚΩΝ<text:s/>ΣΥΣΚΕΥΩΝ</text:span></text:p>
          </table:table-cell>
        </table:table-row>
        <table:table-row table:style-name="Row69">
          <table:table-cell table:style-name="Cell100">
            <text:p text:style-name="P1122"><text:span text:style-name="T1122_1">ΔΕ01.01<text:s/>-<text:s/>ΗΛΕΚΤΡΟΤΕΧΝΙΤΕΣ</text:span></text:p>
          </table:table-cell>
        </table:table-row>
        <table:table-row table:style-name="Row70">
          <table:table-cell table:style-name="Cell101">
            <text:p text:style-name="P1123"><text:span text:style-name="T1123_1">ΔΕ01.02<text:s/>-<text:s/>ΜΗΧΑΝΟΤΕΧΝΙΤΕΣ</text:span></text:p>
          </table:table-cell>
        </table:table-row>
        <table:table-row table:style-name="Row71">
          <table:table-cell table:style-name="Cell102">
            <text:p text:style-name="P1124"><text:span text:style-name="T1124_1">ΔΕ01.04<text:s/>-<text:s/>ΗΛΕΚΤΡΟΝΙΚΟΙ</text:span></text:p>
          </table:table-cell>
        </table:table-row>
        <table:table-row table:style-name="Row72">
          <table:table-cell table:style-name="Cell103">
            <text:p text:style-name="P1125"><text:span text:style-name="T1125_1">ΔΕ01.05<text:s/>-<text:s/>ΟΙΚΟΔΟΜΟΙ</text:span></text:p>
          </table:table-cell>
        </table:table-row>
        <table:table-row table:style-name="Row73">
          <table:table-cell table:style-name="Cell104">
            <text:p text:style-name="P1126"><text:span text:style-name="T1126_1">ΔΕ01.08<text:s/>-<text:s/>ΗΛΕΚΤΡΟΣΥΓΚΟΛΛΗΤΕΣ</text:span></text:p>
          </table:table-cell>
        </table:table-row>
        <table:table-row table:style-name="Row74">
          <table:table-cell table:style-name="Cell105">
            <text:p text:style-name="P1127"><text:span text:style-name="T1127_1">ΔΕ01.10<text:s/>-<text:s/>ΤΕΧΝΙΤΕΣ<text:s/>ΑΥΤΟΚΙΝΗΤΩΝ</text:span></text:p>
          </table:table-cell>
        </table:table-row>
        <table:table-row table:style-name="Row75">
          <table:table-cell table:style-name="Cell106">
            <text:p text:style-name="P1128"><text:span text:style-name="T1128_1">ΔΕ01.11<text:s/>-<text:s/>ΤΕΧΝΙΤΕΣ<text:s/>ΨΥΞΕΩΝ<text:s/>(ΨΥΚΤΙΚΟΙ)</text:span></text:p>
          </table:table-cell>
        </table:table-row>
        <table:table-row table:style-name="Row76">
          <table:table-cell table:style-name="Cell107">
            <text:p text:style-name="P1129"><text:span text:style-name="T1129_1">ΔΕ01.12<text:s/>-<text:s/>ΥΔΡΑΥΛΙΚΟΙ</text:span></text:p>
          </table:table-cell>
        </table:table-row>
        <table:table-row table:style-name="Row77">
          <table:table-cell table:style-name="Cell108">
            <text:p text:style-name="P1130"><text:span text:style-name="T1130_1">ΔΕ01.13<text:s/>-<text:s/>ΞΥΛΟΥΡΓΟΙ</text:span></text:p>
          </table:table-cell>
        </table:table-row>
        <table:table-row table:style-name="Row78">
          <table:table-cell table:style-name="Cell109">
            <text:p text:style-name="P1131"><text:span text:style-name="T1131_1">ΔΕ01.14<text:s/>-<text:s/>ΚΟΠΤΙΚΗΣ-ΡΑΠΤΙΚΗΣ</text:span></text:p>
          </table:table-cell>
        </table:table-row>
        <table:table-row table:style-name="Row79">
          <table:table-cell table:style-name="Cell110">
            <text:p text:style-name="P1132"><text:span text:style-name="T1132_1">ΔΕ01.15<text:s/>-<text:s/>ΑΡΓΥΡΟΧΡΥΣΟΧΟΪΑΣ</text:span></text:p>
          </table:table-cell>
        </table:table-row>
        <table:table-row table:style-name="Row80">
          <table:table-cell table:style-name="Cell111">
            <text:p text:style-name="P1133"><text:span text:style-name="T1133_1">ΔΕ01.16<text:s/>-<text:s/>ΤΕΧΝΙΚΟΙ<text:s/>ΑΜΑΞΩΜΑΤΩΝ</text:span></text:p>
          </table:table-cell>
        </table:table-row>
        <table:table-row table:style-name="Row81">
          <table:table-cell table:style-name="Cell112">
            <text:p text:style-name="P1134"><text:span text:style-name="T1134_1">ΔΕ01.17<text:s/>-<text:s/>ΚΟΜΜΩΤΙΚΗΣ</text:span></text:p>
          </table:table-cell>
        </table:table-row>
      </table:table>
      <text:p text:style-name="P1135"><text:span text:style-name="T1135_1">2.</text:span><text:span text:style-name="T1135_2"><text:s/>Το<text:s/>προσωπικό<text:s/>των<text:s/>καταργούμενων<text:s/>ειδικοτήτων<text:s/>τίθεται<text:s/>σε<text:s/>διαθεσιμότητα,<text:s/>από<text:s/>την<text:s/>22η<text:s/>Ιουλίου<text:s/>2013,<text:s/>σύμφωνα<text:s/>με<text:s/>τις<text:s/>διατάξεις<text:s/>της<text:s/>υποπαραγράφου<text:s/>Ζ.2.<text:s/>της<text:s/>παρ.<text:s/>Ζ΄<text:s/>του<text:s/>άρθρου<text:s/>πρώτου<text:s/>του<text:s/>Ν.<text:s/>4093/2012<text:s/>(Α΄<text:s/>222).</text:span></text:p>
      <text:p text:style-name="P1136"><text:span text:style-name="T1136_1">3.</text:span><text:span text:style-name="T1136_2"><text:s/>Κατ΄<text:s/>εξαίρεση<text:s/>της<text:s/>προηγούμενης<text:s/>παραγράφου,<text:s/>δεν<text:s/>τίθεται<text:s/>σε<text:s/>διαθεσιμότητα:<text:s/>α)<text:s/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text:s/>β)<text:s/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<text:s/>και<text:s/>συνοικεί<text:s/>με<text:s/>αυτόν,<text:s/>έχει<text:s/>αναπηρία<text:s/>σε<text:s/>ποσοστό<text:s/>τουλάχιστον<text:s/>67%,<text:s/>γ)<text:s/>υπάλληλος,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text:s/>δ)<text:s/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text:s/>και<text:s/>ε)<text:s/>υπάλληλος,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,<text:s/>ο<text:s/>οποίος<text:s/>έχει<text:s/>ετήσια<text:s/>εισοδήματα<text:s/>χαμηλότερα<text:s/>των<text:s/>12.000<text:s/>ευρώ.<text:s/></text:span></text:p>
      <text:p text:style-name="P1137"><text:span text:style-name="T1137_1">4.</text:span><text:span text:style-name="T1137_2">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<text:s/></text:span><text:span text:style-name="T1137_3"><text:note text:note-class="footnote"><text:note-citation/><text:note-body><text:p text:style-name="P1138"><text:span text:style-name="T1138_1"><text:a xlink:type="simple" xlink:href="http://data.aade.gr/eli/pri/law/2013/07/26/4174#art_79"><text:span text:style-name="T1138_2">Τροποποίηση<text:s/>4174/2013,<text:s/>Άρθρο<text:s/>79</text:span></text:a></text:span></text:p></text:note-body></text:note></text:span></text:p>
      <text:p text:style-name="P1139"><text:span text:style-name="T1139_1">5.</text:span><text:span text:style-name="T1139_2"><text:s/>Για<text:s/>το<text:s/>σχολικό<text:s/>έτος<text:s/>2013-2014<text:s/>και<text:s/>για<text:s/>την<text:s/>ολοκλήρωση<text:s/>της<text:s/>φοίτησης<text:s/>στις<text:s/>ειδικότητες<text:s/>της<text:s/>β΄<text:s/>τάξης<text:s/>ΕΠΑΣ<text:s/>και<text:s/>Γ΄<text:s/>τάξης<text:s/>ΕΠΑΛ,<text:s/>μπορεί<text:s/>να<text:s/>προσλαμβάνεται<text:s/>ωρομίσθιο<text:s/>προσωπικό<text:s/>από<text:s/>τις<text:s/>ανωτέρω<text:s/>καταργούμενες<text:s/>ειδικότητες.<text:s/></text:span></text:p>
      <text:p text:style-name="P1140"><text:span text:style-name="T1140_1">6.</text:span><text:span text:style-name="T1140_2">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<text:s/></text:span></text:p>
      <text:p text:style-name="P1141"><text:span text:style-name="T1141_1">7.</text:span><text:span text:style-name="T1141_2"><text:s/>Η<text:s/>περίπτωση<text:s/>2<text:s/>της<text:s/>υποπαραγράφου<text:s/>Θ.15<text:s/>της<text:s/>παρ.<text:s/>Θ΄<text:s/>του<text:s/>άρθρου<text:s/>πρώτου<text:s/>του<text:s/>Ν.<text:s/>4093/2012<text:s/>αντικαθίσταται<text:s/>ως<text:s/>εξής:</text:span></text:p>
      <text:p text:style-name="P1142"><text:span text:style-name="T1142_1">«2.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»</text:span></text:p>
      <text:p text:style-name="P1143"><text:span text:style-name="T1143_1">8.</text:span><text:span text:style-name="T1143_2"><text:s/>Στην<text:s/>παρ.<text:s/>1<text:s/>του<text:s/>άρθρου<text:s/>8<text:s/>του<text:s/>Ν.<text:s/>4076/2012<text:s/>(Α΄<text:s/>159)<text:s/>η<text:s/>φράση<text:s/>«καταργούνται<text:s/>σταδιακά<text:s/>από<text:s/>το<text:s/>σχολικό<text:s/>έτος<text:s/>2013-2014»<text:s/>αντικαθίσταται<text:s/>από<text:s/>τη<text:s/>φράση<text:s/>«καταργούνται<text:s/>σταδιακά<text:s/>από<text:s/>το<text:s/>σχολικό<text:s/>έτος<text:s/>2014-2015».</text:span></text:p>
      <text:p text:style-name="P1144"><text:span text:style-name="T1144_1">9.</text:span><text:span text:style-name="T1144_2"><text:s/>Οι<text:s/>εκκρεμείς<text:s/>μετατάξεις<text:s/>των<text:s/>εκπαιδευτικών<text:s/>σε<text:s/>θέσεις<text:s/>διοικητικών<text:s/>υπαλλήλων,<text:s/>δυνάμει<text:s/>των<text:s/>διατάξεων<text:s/>του<text:s/>Ν.<text:s/>1824/1988<text:s/>(Α΄<text:s/>296)<text:s/>και<text:s/>του<text:s/>Ν.<text:s/>4057/2012<text:s/>(Α΄<text:s/>54)<text:s/>μπορούν<text:s/>να<text:s/>διενεργούνται<text:s/>και<text:s/>σε<text:s/>κλάδο<text:s/>κατώτερης<text:s/>κατηγορίας,<text:s/>εφόσον<text:s/>οι<text:s/>ενδιαφερόμενοι<text:s/>συναινούν<text:s/>προς<text:s/>αυτό.<text:s/></text:span></text:p>
      <text:p text:style-name="P1145"><text:span text:style-name="T1145_1">10.</text:span><text:span text:style-name="T1145_2"><text:s/>Κατ΄<text:s/>εξαίρεση<text:s/>των<text:s/>ανωτέρω,<text:s/>οι<text:s/>εκπαιδευτικοί<text:s/>των<text:s/>καταργούμενων<text:s/>ειδικοτήτων<text:s/>που<text:s/>υπηρετούν<text:s/>στις<text:s/>σχολικές<text:s/>μονάδες<text:s/>του<text:s/>Σιβιτανίδειου<text:s/>Κοινωφελούς<text:s/>Ιδρύματος<text:s/>(Σιβιτανίδειος<text:s/>Δημόσια<text:s/>Σχολή<text:s/>Τεχνών<text:s/>και<text:s/>Επαγγελμάτων)<text:s/>μετατάσσονται<text:s/>υποχρεωτικά<text:s/>έως<text:s/>την<text:s/>22η<text:s/>Ιουλίου<text:s/>2013<text:s/>σε<text:s/>συνιστώμενες<text:s/>με<text:s/>την<text:s/>πράξη<text:s/>μετάταξης<text:s/>προσωποπαγείς<text:s/>θέσεις<text:s/>της<text:s/>ίδιας<text:s/>κατηγορίας,<text:s/>με<text:s/>το<text:s/>βαθμό<text:s/>και<text:s/>το<text:s/>Μ.Κ.<text:s/>που<text:s/>κατέχουν,<text:s/>είτε<text:s/>εκπαιδευτικού<text:s/>προσωπικού<text:s/>στο<text:s/>Ινστιτούτο<text:s/>Επαγγελματικής<text:s/>Κατάρτισης<text:s/>(Ι.Ε.Κ.)<text:s/>του<text:s/>Ιδρύματος<text:s/>είτε<text:s/>διοικητικού<text:s/>προσωπικού<text:s/>στις<text:s/>διοικητικές<text:s/>υπηρεσίες<text:s/>του<text:s/>Ιδρύματος.<text:s/>Η<text:s/>μετάταξη<text:s/>πραγματοποιείται<text:s/>με<text:s/>απόφαση<text:s/>του<text:s/>Υπουργού<text:s/>Παιδείας<text:s/>και<text:s/>Θρησκευμάτων,<text:s/>ύστερα<text:s/>από<text:s/>γνώμη<text:s/>του<text:s/>Διοικητικού<text:s/>Συμβουλίου<text:s/>του<text:s/>Ιδρύματος.</text:span></text:p>
      <text:p text:style-name="P1146"><text:span text:style-name="T1146_1">11.</text:span><text:span text:style-name="T1146_2"><text:s/>Για<text:s/>το<text:s/>σχολικό<text:s/>έτος<text:s/>2013-2014,<text:s/>ο<text:s/>ποσοτικός<text:s/>προσδιορισμός<text:s/>των<text:s/>κενών<text:s/>θέσεων<text:s/>στην<text:s/>πρωτοβάθμια<text:s/>και<text:s/>δευτεροβάθμια<text:s/>εκπαίδευση,<text:s/>των<text:s/>υπηρεσιακών<text:s/>αναγκών,<text:s/>καθώς<text:s/>και<text:s/>το<text:s/>πλεονάζον<text:s/>εκπαιδευτικό<text:s/>προσωπικό<text:s/>ανά<text:s/>ειδικότητα<text:s/>και<text:s/>Διεύθυνση<text:s/>Εκπαίδευσης,<text:s/>γίνεται<text:s/>με<text:s/>διαπιστωτική<text:s/>πράξη<text:s/>που<text:s/>εκδίδεται<text:s/>από<text:s/>τον<text:s/>Υπουργό<text:s/>Παιδείας<text:s/>και<text:s/>Θρησκευμάτων<text:s/>κατόπιν<text:s/>εισήγησης<text:s/>της<text:s/>Γενικής<text:s/>Διεύθυνσης<text:s/>Προσωπικού<text:s/>Πρωτοβάθμιας<text:s/>και<text:s/>Δευτεροβάθμιας<text:s/>Εκπαίδευσης<text:s/>του<text:s/>Υπουργείου<text:s/>Παιδείας<text:s/>και<text:s/>Θρησκευμάτων,<text:s/>με<text:s/>βάση<text:s/>την<text:s/>επεξεργασία<text:s/>και<text:s/>το<text:s/>συσχετισμό<text:s/>των<text:s/>στοιχείων<text:s/>που<text:s/>έχουν<text:s/>καταχωρηθεί,<text:s/>με<text:s/>ευθύνη<text:s/>των<text:s/>Διευθυντών<text:s/>Εκπαίδευσης,<text:s/>στο<text:s/>προβλεπόμενο<text:s/>στο<text:s/>άρθρο<text:s/>7<text:s/>του<text:s/>Ν.<text:s/>3848/2010<text:s/>(Α΄<text:s/>71)<text:s/>ηλεκτρονικό<text:s/>σύστημα.<text:s/>Με<text:s/>βάση<text:s/>τον<text:s/>ανωτέρω<text:s/>προσδιορισμό,<text:s/>με<text:s/>απόφαση<text:s/>του<text:s/>Υπουργού<text:s/>Παιδείας<text:s/>και<text:s/>Θρησκευμάτων<text:s/>καθορίζεται<text:s/>ο<text:s/>αριθμός<text:s/>των<text:s/>εκπαιδευτικών,<text:s/>ανά<text:s/>ειδικότητα<text:s/>και<text:s/>Διεύθυνση<text:s/>Εκπαίδευσης,<text:s/>που<text:s/>υποχρεωτικά<text:s/>μετατάσσονται<text:s/>στις<text:s/>οριζόμενες<text:s/>στην<text:s/>ίδια<text:s/>απόφαση<text:s/>κενές<text:s/>ή<text:s/>συνιστώμενες<text:s/>με<text:s/>την<text:s/>πράξη<text:s/>μετάταξης<text:s/>θέσεις<text:s/>εκπαιδευτικού<text:s/>ή<text:s/>διοικητικού<text:s/>προσωπικού,<text:s/>συναφούς<text:s/>ή<text:s/>μη<text:s/>κλάδου<text:s/>της<text:s/>ίδιας<text:s/>κατηγορίας,<text:s/>με<text:s/>το<text:s/>βαθμό<text:s/>και<text:s/>το<text:s/>Μ.Κ.<text:s/>που<text:s/>κατέχουν,<text:s/>σε<text:s/>υπηρεσίες<text:s/>ή<text:s/>φορείς<text:s/>του<text:s/>Υπουργείου<text:s/>Παιδείας<text:s/>και<text:s/>Θρησκευμάτω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</text:span><text:span text:style-name="T1146_3"><text:note text:note-class="footnote"><text:note-citation/><text:note-body><text:p text:style-name="P1147"><text:span text:style-name="T1147_1"><text:a xlink:type="simple" xlink:href="http://data.aade.gr/eli/pri/law/2013/07/26/4174#art_79"><text:span text:style-name="T1147_2">Τροποποίηση<text:s/>4174/2013,<text:s/>Άρθρο<text:s/>79</text:span></text:a></text:span></text:p></text:note-body></text:note></text:span><text:span text:style-name="T1147_3">.<text:s/>Με<text:s/>την<text:s/>ίδια<text:s/>απόφαση<text:s/>καλούνται<text:s/>οι<text:s/>ενδιαφερόμενοι<text:s/>εκπαιδευτικοί<text:s/>να<text:s/>υποβάλουν<text:s/>σχετική<text:s/>αίτηση<text:s/>προτίμησης.<text:s/>Επί<text:s/>των<text:s/>αιτηθέντων<text:s/>εκπαιδευτικών<text:s/>συντάσσεται<text:s/>αξιολογικός<text:s/>πίνακας<text:s/>κατάταξης<text:s/>με<text:s/>βάση<text:s/>τα<text:s/>κάτωθι<text:s/>κριτήρια:<text:s/>α)<text:s/>συνολική<text:s/>προϋπηρεσία,<text:s/>β)<text:s/>οικογενειακοί<text:s/>λόγοι,<text:s/>γ)<text:s/>συνθήκες<text:s/>διαβίωσης<text:s/>στις<text:s/>έδρες<text:s/>των<text:s/>σχολείων<text:s/>που<text:s/>υπηρέτησαν,<text:s/>δ)<text:s/>κατοχή<text:s/>επιπλέον<text:s/>πτυχίου,<text:s/>ε)<text:s/>κατοχή<text:s/>μεταπτυχιακού<text:s/>και<text:s/>στ)<text:s/>κατοχή<text:s/>διδακτορικού.</text:span></text:p>
      <text:p text:style-name="P1148"><text:span text:style-name="T1148_1">Ο<text:s/>συνολικός<text:s/>υπολογισμός<text:s/>των<text:s/>μορίων<text:s/>γίνεται<text:s/>σύμφωνα<text:s/>με<text:s/>το<text:s/>άρθρο<text:s/>16<text:s/>του<text:s/>Π.Δ.<text:s/>50/1996<text:s/>(Α΄<text:s/>45),<text:s/>όπως<text:s/>τροποποιήθηκε<text:s/>και<text:s/>ισχύει.<text:s/>Η<text:s/>κατοχή<text:s/>κάθε<text:s/>επιπλέον<text:s/>πτυχίου<text:s/>ΑΕΙ<text:s/>αποτιμάται<text:s/>με<text:s/>5<text:s/>μονάδες,<text:s/>κάθε<text:s/>μεταπτυχιακού<text:s/>με<text:s/>7<text:s/>μονάδες<text:s/>και<text:s/>κάθε<text:s/>διδακτορικού<text:s/>με<text:s/>14<text:s/>μονάδες.<text:s/>Με<text:s/>βάση<text:s/>την<text:s/>κατάταξη<text:s/>στον<text:s/>ανωτέρω<text:s/>αξιολογικό<text:s/>πίνακα,<text:s/>με<text:s/>απόφαση<text:s/>του<text:s/>Υπουργού<text:s/>Παιδείας<text:s/>και<text:s/>Θρησκευμάτων,<text:s/>οι<text:s/>εκπαιδευτικοί<text:s/>μετατάσσονται<text:s/>υποχρεωτικά.<text:s/>Με<text:s/>απόφαση<text:s/>του<text:s/>Υπουργού<text:s/>Παιδείας<text:s/>και<text:s/>Θρησκευμάτων<text:s/>και<text:s/>του<text:s/>κατά<text:s/>περίπτωση<text:s/>συναρμόδιου<text:s/>Υπουργού<text:s/>μπορεί<text:s/>να<text:s/>ρυθμίζεται<text:s/>κάθε<text:s/>ειδικότερο<text:s/>θέμα<text:s/>και<text:s/>λεπτομέρεια<text:s/>για<text:s/>την<text:s/>εφαρμογή<text:s/>των<text:s/>διατάξεων<text:s/>του<text:s/>παρόντος.»</text:span></text:p>
      <text:h text:style-name="P1149" text:outline-level="6"><text:span text:style-name="T1149_1">Άρθρο<text:s/>83<text:s/></text:span></text:h>
      <text:h text:style-name="P1150" text:outline-level="6"><text:span text:style-name="T1150_1">Πρόγραμμα<text:s/>Ιπποδρομιών<text:s/></text:span></text:h>
      <text:p text:style-name="P1151"><text:span text:style-name="T1151_1">1.</text:span><text:span text:style-name="T1151_2"><text:s/>Το<text:s/>Γενικό<text:s/>Πρόγραμμα<text:s/>των<text:s/>ιπποδρομιών<text:s/>επί<text:s/>των<text:s/>οποίων<text:s/>διεξάγεται<text:s/>στοίχημα<text:s/>(εφεξής<text:s/>στον<text:s/>παρόντα<text:s/>νόμο<text:s/>Ιπποδρομιών)<text:s/>καταρτίζεται<text:s/>με<text:s/>απόφαση<text:s/>του<text:s/>φορέα<text:s/>που<text:s/>οργανώνει<text:s/>και<text:s/>διεξάγει<text:s/>κατά<text:s/>νόμον<text:s/>Ιπποδρομίες<text:s/>στην<text:s/>Ελλάδα<text:s/>(Φορέα<text:s/>Ιπποδρομιών)<text:s/>και<text:s/>περιλαμβάνει<text:s/>τουλάχιστον:<text:s/>(α)<text:s/>τις<text:s/>ημερομηνίες<text:s/>τέλεσης<text:s/>των<text:s/>ιπποδρομιακών<text:s/>συγκεντρώσεων,<text:s/>(β)<text:s/>τις<text:s/>ιπποδρομίες<text:s/>κάθε<text:s/>συγκέντρωσης<text:s/>και<text:s/>τους<text:s/>όρους<text:s/>αυτών,<text:s/>(γ)<text:s/>τον<text:s/>καθορισμό<text:s/>των<text:s/>κυρίων<text:s/>ιπποδρομιών<text:s/>και<text:s/>τους<text:s/>όρους<text:s/>αυτών,<text:s/>(δ)<text:s/>τον<text:s/>καθορισμό<text:s/>ιπποδρομιών<text:s/>για<text:s/>εισαγόμενους<text:s/>ίππους<text:s/>και<text:s/>διεθνείς<text:s/>ιπποδρομίες<text:s/>και<text:s/>(ε)<text:s/>τον<text:s/>καθορισμό<text:s/>των<text:s/>επάθλων<text:s/>κάθε<text:s/>ιπποδρομίας.<text:s/>Με<text:s/>την<text:s/>επιφύλαξη<text:s/>των<text:s/>ημερομηνιών<text:s/>τέλεσης<text:s/>των<text:s/>ιπποδρομιακών<text:s/>συγκεντρώσεων,<text:s/>οι<text:s/>οποίες<text:s/>καθορίζονται<text:s/>σε<text:s/>ετήσια<text:s/>βάση<text:s/>το<text:s/>αργότερο<text:s/>μέχρι<text:s/>το<text:s/>τέλος<text:s/>Οκτωβρίου<text:s/>του<text:s/>προηγούμενου<text:s/>έτους,<text:s/>κατά<text:s/>τα<text:s/>λοιπά<text:s/>το<text:s/>περιεχόμενο<text:s/>του<text:s/>Γενικού<text:s/>Προγράμματος<text:s/>Ιπποδρομιών<text:s/>διαμορφώνεται<text:s/>ανά<text:s/>τρίμηνο.</text:span></text:p>
      <text:p text:style-name="P1152"><text:span text:style-name="T1152_1">2.</text:span><text:span text:style-name="T1152_2"><text:s/>Οι<text:s/>κανόνες<text:s/>ισοζυγισμού,<text:s/>βαρών<text:s/>και<text:s/>επιβαρύνσεων<text:s/>ίππων,<text:s/>τα<text:s/>κριτήρια<text:s/>για<text:s/>την<text:s/>κατάταξη<text:s/>των<text:s/>ίππων<text:s/>σε<text:s/>κλάσεις<text:s/>βάσει<text:s/>του<text:s/>Γενικού<text:s/>Ισοζυγισμού,<text:s/>ο<text:s/>καθορισμός<text:s/>των<text:s/>κατηγοριών<text:s/>των<text:s/>δρομώνων<text:s/>ίππων<text:s/>ανά<text:s/>ηλικία<text:s/>και<text:s/>κλάση,<text:s/>καθώς<text:s/>και<text:s/>οι<text:s/>όροι<text:s/>των<text:s/>αντίστοιχων<text:s/>κατηγοριών<text:s/>των<text:s/>ιπποδρομιών<text:s/>καθορίζονται<text:s/>με<text:s/>ετήσια<text:s/>ισχύ<text:s/>με<text:s/>απόφαση<text:s/>του<text:s/>Διοικητικού<text:s/>Συμβουλίου<text:s/>της<text:s/>Φιλίππου<text:s/>Ενώσεως<text:s/>Ελλάδος.<text:s/>Τα<text:s/>ανωτέρω<text:s/>δύνανται<text:s/>να<text:s/>τροποποιούνται<text:s/>κατόπιν<text:s/>αιτιολογημένης<text:s/>εισήγησης<text:s/>του<text:s/>Φορέα<text:s/>Ιπποδρομιών<text:s/>προς<text:s/>τη<text:s/>Φίλιππο<text:s/>Ένωση<text:s/>Ελλάδος<text:s/>και,<text:s/>σε<text:s/>κάθε<text:s/>περίπτωση,<text:s/>κάθε<text:s/>τυχόν<text:s/>τροποποίηση<text:s/>ισχύει<text:s/>τουλάχιστον<text:s/>για<text:s/>ένα<text:s/>(1)<text:s/>μήνα<text:s/>μετά<text:s/>τη<text:s/>δημοσίευσή<text:s/>της.<text:s/>Η<text:s/>διαδικασία<text:s/>εγγραφών<text:s/>διεξάγεται<text:s/>από<text:s/>τον<text:s/>Φορέα<text:s/>Ιπποδρομιών,<text:s/>παρουσία<text:s/>εκπροσώπου<text:s/>της<text:s/>Φιλίππου<text:s/>Ενώσεως<text:s/>της<text:s/>Ελλάδος.<text:s/></text:span></text:p>
      <text:p text:style-name="P1153"><text:span text:style-name="T1153_1">3.</text:span><text:span text:style-name="T1153_2"><text:s/>Με<text:s/>απόφαση<text:s/>του<text:s/>Φορέα<text:s/>Ιπποδρομιών<text:s/>δύναται<text:s/>να<text:s/>τροποποιείται<text:s/>το<text:s/>Γενικό<text:s/>Πρόγραμμα<text:s/>Ιπποδρομιών,<text:s/>λαμβάνοντας<text:s/>υπόψη<text:s/>και<text:s/>το<text:s/>εκάστοτε<text:s/>ενεργό<text:s/>ιππικό<text:s/>δυναμικό,<text:s/>καθώς<text:s/>και<text:s/>για<text:s/>λόγους<text:s/>διεθνών<text:s/>υποχρεώσεων<text:s/>ή<text:s/>άλλων<text:s/>αναγκών.<text:s/>Με<text:s/>την<text:s/>επιφύλαξη<text:s/>τυχόν<text:s/>περιπτώσεων<text:s/>ανωτέρας<text:s/>βίας,<text:s/>κάθε<text:s/>τυχόν<text:s/>τροποποίηση<text:s/>ισχύει<text:s/>τουλάχιστον<text:s/>για<text:s/>ένα<text:s/>(1)<text:s/>μήνα<text:s/>μετά<text:s/>τη<text:s/>δημοσίευσή<text:s/>της.</text:span></text:p>
      <text:p text:style-name="P1154"><text:span text:style-name="T1154_1">4.</text:span><text:span text:style-name="T1154_2"><text:s/>Για<text:s/>κάθε<text:s/>ιπποδρομιακή<text:s/>ημέρα<text:s/>εκδίδεται<text:s/>και<text:s/>δημοσιεύεται<text:s/>από<text:s/>το<text:s/>Φορέα<text:s/>Ιπποδρομιών<text:s/>Επίσημο<text:s/>Ημερήσιο<text:s/>Πρόγραμμα<text:s/>Ιπποδρομιών<text:s/>σύμφωνα<text:s/>με<text:s/>το<text:s/>οποίο<text:s/>διεξάγονται<text:s/>οι<text:s/>ιπποδρομίες.<text:s/>Το<text:s/>Επίσημο<text:s/>Ημερήσιο<text:s/>Πρόγραμμα<text:s/>ιπποδρομιών<text:s/>περιλαμβάνει<text:s/>τουλάχιστον<text:s/>τα<text:s/>εξής<text:s/>στοιχεία:<text:s/>ημερομηνία<text:s/>και<text:s/>τους<text:s/>όρους<text:s/>κάθε<text:s/>ιπποδρομίας,<text:s/>ίππους<text:s/>με<text:s/>όλα<text:s/>τα<text:s/>στοιχεία<text:s/>τους,<text:s/>ιπποπαραγωγούς,<text:s/>ιδιοκτήτες<text:s/>με<text:s/>τα<text:s/>χρώματά<text:s/>τους,<text:s/>προπονητές,<text:s/>αναβάτες,<text:s/>απόσταση,<text:s/>σειρά<text:s/>εκκίνησης,<text:s/>έπαθλα,<text:s/>παρωπίδες<text:s/>και<text:s/>οποιοδήποτε<text:s/>άλλο<text:s/>στοιχείο<text:s/>κρίνεται<text:s/>αναγκαίο<text:s/>για<text:s/>την<text:s/>πληρότητά<text:s/>του.</text:span></text:p>
      <text:p text:style-name="P1155"><text:span text:style-name="T1155_1">5.</text:span><text:span text:style-name="T1155_2"><text:s/>Το<text:s/>Γενικό<text:s/>Πρόγραμμα<text:s/>των<text:s/>Ιπποδρομιών,<text:s/>ως<text:s/>και<text:s/>οι<text:s/>εκάστοτε<text:s/>τροποποιήσεις<text:s/>του<text:s/>και<text:s/>το<text:s/>Επίσημο<text:s/>Ημερήσιο<text:s/>Πρόγραμμα,<text:s/>δημοσιεύονται<text:s/>στην<text:s/>ιστοσελίδα<text:s/>του<text:s/>Φορέα<text:s/>Ιπποδρομιών.</text:span></text:p>
      <text:h text:style-name="P1156" text:outline-level="6"><text:span text:style-name="T1156_1">Άρθρο<text:s/>84<text:s/></text:span></text:h>
      <text:h text:style-name="P1157" text:outline-level="6"><text:span text:style-name="T1157_1">Έπαθλα<text:s/>Ιπποδρομιών<text:s/></text:span></text:h>
      <text:p text:style-name="P1158"><text:span text:style-name="T1158_1">1.</text:span><text:span text:style-name="T1158_2"><text:s/>Με<text:s/>απόφαση<text:s/>του<text:s/>Φορέα<text:s/>Ιπποδρομιών,<text:s/>καθορίζεται<text:s/>το<text:s/>ύψος<text:s/>των<text:s/>επάθλων<text:s/>ανά<text:s/>ιπποδρομία,<text:s/>καθώς<text:s/>και<text:s/>ο<text:s/>τρόπος<text:s/>κατανομής<text:s/>του<text:s/>επάθλου<text:s/>μεταξύ<text:s/>του<text:s/>νικητή<text:s/>και<text:s/>των<text:s/>αμειβομένων<text:s/>ίππων<text:s/>αλλά<text:s/>και<text:s/>μεταξύ<text:s/>των<text:s/>δικαιούχων<text:s/>του<text:s/>επάθλου.<text:s/>Ως<text:s/>δικαιούχοι<text:s/>του<text:s/>επάθλου<text:s/>νοούνται<text:s/>ο<text:s/>ιδιοκτήτης,<text:s/>ο<text:s/>προπονητής,<text:s/>ο<text:s/>αναβάτης<text:s/>ή/και<text:s/>ο<text:s/>ιπποπαραγωγός.</text:span></text:p>
      <text:p text:style-name="P1159"><text:span text:style-name="T1159_1">2.</text:span><text:span text:style-name="T1159_2"><text:s/>Ο<text:s/>Φορέας<text:s/>Ιπποδρομιών<text:s/>δύναται<text:s/>να<text:s/>θεσμοθετεί,<text:s/>είτε<text:s/>αυτοτελώς<text:s/>είτε<text:s/>μέσω<text:s/>χορηγιών,<text:s/>πρόσθετα<text:s/>χρηματικά<text:s/>ή<text:s/>άλλα<text:s/>βραβεία,<text:s/>τα<text:s/>οποία<text:s/>αποδίδονται<text:s/>απευθείας<text:s/>στους<text:s/>δικαιούχους<text:s/>της<text:s/>προηγούμενης<text:s/>παραγράφου.</text:span></text:p>
      <text:h text:style-name="P1160" text:outline-level="6"><text:span text:style-name="T1160_1">Άρθρο<text:s/>85<text:s/></text:span></text:h>
      <text:h text:style-name="P1161" text:outline-level="6"><text:span text:style-name="T1161_1">Κώδικας<text:s/>Ιπποδρομιών<text:s/>–<text:s/>Κανονισμός<text:s/>Προδιαγραφών<text:s/>Ιπποδρόμων<text:s/></text:span></text:h>
      <text:p text:style-name="P1162"><text:span text:style-name="T1162_1">1.</text:span><text:span text:style-name="T1162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ώδικας<text:s/>Ιπποδρομιών,<text:s/>που<text:s/>ρυθμίζει<text:s/>το<text:s/>κανονιστικό<text:s/>πλαίσιο<text:s/>διεξαγωγής<text:s/>ιπποδρομιών<text:s/>στην<text:s/>Ελλάδα,<text:s/>προβλέποντας<text:s/>κατ΄<text:s/>ελάχιστον<text:s/>τη<text:s/>διαδικασία<text:s/>και<text:s/>τους<text:s/>κανόνες<text:s/>διεξαγωγής<text:s/>των<text:s/>ιπποδρομιών,<text:s/>τις<text:s/>θέσεις<text:s/>και<text:s/>τα<text:s/>καθήκοντα<text:s/>των<text:s/>κατ΄<text:s/>ελάχιστον<text:s/>προβλεπομένων<text:s/>Τεχνικών<text:s/>Επιτετραμμένων,<text:s/>καθώς<text:s/>και<text:s/>τα<text:s/>κριτήρια<text:s/>και<text:s/>τη<text:s/>διαδικασία<text:s/>επιλογής<text:s/>και<text:s/>ανάθεσης<text:s/>καθηκόντων<text:s/>αυτών,<text:s/>τη<text:s/>διαδικασία<text:s/>των<text:s/>ενστάσεων,<text:s/>τη<text:s/>διαδικασία<text:s/>και<text:s/>τις<text:s/>προϋποθέσεις<text:s/>απόκτησης<text:s/>ή<text:s/>απώλειας<text:s/>της<text:s/>ιδιότητας<text:s/>ιδιοκτήτη,<text:s/>προπονητή<text:s/>και<text:s/>αναβάτη<text:s/>δρομώνων<text:s/>ίππων<text:s/>Ιπποδρόμου,<text:s/>το<text:s/>πειθαρχικό<text:s/>δίκαιο<text:s/>των<text:s/>εμπλεκομένων<text:s/>στη<text:s/>διεξαγωγή<text:s/>των<text:s/>Ιπποδρομιών<text:s/>και<text:s/>τη<text:s/>διαδικασία<text:s/>ελέγχου<text:s/>αντιντόπινγκ<text:s/>σύμφωνα<text:s/>με<text:s/>τους<text:s/>οικείους<text:s/>κανονισμούς<text:s/>της<text:s/>Διεθνούς<text:s/>Ομοσπονδίας<text:s/>Ιπποδρομιακών<text:s/>Αρχών.</text:span></text:p>
      <text:p text:style-name="P1163"><text:span text:style-name="T1163_1">Ο<text:s/>νυν<text:s/>Κώδικας<text:s/>Διεξαγωγής<text:s/>Ιπποδρομιών<text:s/>(υ.α.<text:s/>1175/1997,<text:s/>Β΄<text:s/>66)<text:s/>εξακολουθεί<text:s/>να<text:s/>ισχύει<text:s/>κατά<text:s/>το<text:s/>λοιπό<text:s/>περιεχόμενό<text:s/>του<text:s/>μέχρι<text:s/>να<text:s/>εκδοθεί<text:s/>νέος<text:s/>Κώδικας<text:s/>σύμφωνα<text:s/>με<text:s/>τη<text:s/>διαδικασία<text:s/>της<text:s/>προηγούμενης<text:s/>παραγράφου,<text:s/>με<text:s/>την<text:s/>επιφύλαξη<text:s/>κάθε<text:s/>πρόβλεψης<text:s/>σε<text:s/>αυτόν<text:s/>που<text:s/>αντίκειται<text:s/>στις<text:s/>ως<text:s/>άνω<text:s/>διατάξεις<text:s/>του<text:s/>παρόντος<text:s/>νόμου,<text:s/>και<text:s/>ιδίως<text:s/>των<text:s/>άρθρων<text:s/>2<text:s/>παρ.<text:s/>β΄,<text:s/>9<text:s/>περίπτωση<text:s/>α΄<text:s/>εδάφιο<text:s/>α΄,<text:s/>39,<text:s/>40,<text:s/>41,<text:s/>80,<text:s/>106,<text:s/>108,<text:s/>109,<text:s/>110,<text:s/>111,<text:s/>112,<text:s/>113,<text:s/>115,<text:s/>121,<text:s/>περιπτώσεις<text:s/>α΄<text:s/>-<text:s/>γ΄<text:s/>-<text:s/>δ΄<text:s/>,<text:s/>152,<text:s/>153,<text:s/>154<text:s/>και<text:s/>155<text:s/>αυτού,<text:s/>οι<text:s/>οποίες<text:s/>ρητώς<text:s/>καταργούνται<text:s/>με<text:s/>το<text:s/>παρόν.</text:span></text:p>
      <text:p text:style-name="P1164"><text:span text:style-name="T1164_1">2.</text:span><text:span text:style-name="T1164_2"><text:s/>Με<text:s/>απόφαση<text:s/>του<text:s/>Υπουργού<text:s/>Πολιτισμού<text:s/>και<text:s/>Αθλητισμού,<text:s/>που<text:s/>δημοσιεύεται<text:s/>στην<text:s/>Εφημερίδα<text:s/>της<text:s/>Κυβερνήσεως,<text:s/>εκδίδεται,<text:s/>κατόπιν<text:s/>εισηγήσεως<text:s/>της<text:s/>Φιλίππου<text:s/>Ενώσεως<text:s/>Ελλάδος,<text:s/>Κανονισμός<text:s/>Προδιαγραφών<text:s/>Νέων<text:s/>Ιπποδρόμων<text:s/>με<text:s/>τουλάχιστον<text:s/>πενταετή<text:s/>ισχύ,<text:s/>που<text:s/>καθορίζει<text:s/>τις<text:s/>τεχνικές<text:s/>προδιαγραφές<text:s/>στίβου<text:s/>και<text:s/>αναγκαίων<text:s/>υποδομών<text:s/>για<text:s/>την<text:s/>ίδρυση<text:s/>και<text:s/>λειτουργία<text:s/>αυτών.<text:s/>Η<text:s/>συμμόρφωση<text:s/>στην<text:s/>απόφαση<text:s/>αυτή<text:s/>πρέπει<text:s/>να<text:s/>γίνει<text:s/>το<text:s/>αργότερο<text:s/>εντός<text:s/>δύο<text:s/>(2)<text:s/>ετών.</text:span></text:p>
      <text:p text:style-name="P1165"><text:span text:style-name="T1165_1">3.</text:span><text:span text:style-name="T1165_2"><text:s/>Ο<text:s/>υπάρχων<text:s/>σε<text:s/>λειτουργία<text:s/>ιππόδρομος<text:s/>Μαρκόπουλου<text:s/>Μεσογαίας<text:s/>θεωρείται<text:s/>νομίμως<text:s/>αδειοδοτημένος<text:s/>από<text:s/>πλευράς<text:s/>τεχνικών<text:s/>προδιαγραφών<text:s/>στίβου<text:s/>και<text:s/>αναγκαίων<text:s/>εγκαταστάσεων<text:s/>για<text:s/>τις<text:s/>ανάγκες<text:s/>διεξαγωγής<text:s/>ιπποδρομιών.</text:span></text:p>
      <text:h text:style-name="P1166" text:outline-level="6"><text:span text:style-name="T1166_1">Άρθρο<text:s/>86<text:s/></text:span></text:h>
      <text:h text:style-name="P1167" text:outline-level="6"><text:span text:style-name="T1167_1">Τροποποιούμενες<text:s/>διατάξεις<text:s/></text:span></text:h>
      <text:p text:style-name="P1168"><text:span text:style-name="T1168_1">1.</text:span><text:span text:style-name="T1168_2"><text:s/>Στο<text:s/>άρθρο<text:s/>2<text:s/>του<text:s/>α.ν.<text:s/>399/1968<text:s/>(Α΄<text:s/>102),<text:s/>προστίθενται<text:s/>παράγραφοι<text:s/>2<text:s/>και<text:s/>3<text:s/>που<text:s/>έχουν<text:s/>ως<text:s/>εξής:</text:span></text:p>
      <text:p text:style-name="P1169"><text:span text:style-name="T1169_1">«2.<text:s/>Προς<text:s/>εκπλήρωση<text:s/>του,<text:s/>κατά<text:s/>την<text:s/>προηγούμενη<text:s/>παράγραφο,<text:s/>σκοπού<text:s/>της,<text:s/>η<text:s/>Φίλιππος<text:s/>Ένωση<text:s/>Ελλάδος<text:s/>είναι<text:s/>αρμόδια<text:s/>με<text:s/>αποφάσεις<text:s/>του<text:s/>Δ.Σ.<text:s/>της<text:s/>να<text:s/>λαμβάνει<text:s/>κάθε<text:s/>αναγκαίο<text:s/>μέτρο<text:s/>ή<text:s/>εισηγείται<text:s/>στους<text:s/>αρμόδιους<text:s/>κατά<text:s/>περίπτωση<text:s/>φορείς<text:s/>ή<text:s/>όργανα:</text:span></text:p>
      <text:p text:style-name="P1170"><text:span text:style-name="T1170_1">(α)<text:s/>Χορηγεί<text:s/>τις<text:s/>άδειες<text:s/>Ιπποδρόμων<text:s/>και<text:s/>αποσύρει<text:s/>αυτές<text:s/>σε<text:s/>περιπτώσεις<text:s/>ακαταλληλότητας<text:s/>ή<text:s/>αδυναμίας<text:s/>λειτουργίας<text:s/>αυτών,<text:s/>σύμφωνα<text:s/>με<text:s/>τον<text:s/>εκάστοτε<text:s/>ισχύοντα<text:s/>Κανονισμό<text:s/>Προδιαγραφών<text:s/>Νέων<text:s/>Ιπποδρόμων.</text:span></text:p>
      <text:p text:style-name="P1171"><text:span text:style-name="T1171_1">(β)<text:s/>Καταρτίζει,<text:s/>τροποποιεί<text:s/>και<text:s/>δημοσιοποιεί<text:s/>κάθε<text:s/>χρόνο<text:s/>τις<text:s/>Γενικές<text:s/>Διατάξεις,<text:s/>οι<text:s/>οποίες<text:s/>εξειδικεύουν<text:s/>τις<text:s/>λεπτομέρειες<text:s/>εφαρμογής<text:s/>του<text:s/>Κώδικα<text:s/>Ιπποδρομιών,<text:s/>κατόπιν<text:s/>διαβούλευσης<text:s/>με<text:s/>τους<text:s/>ενδιαφερόμενους<text:s/>φορείς</text:span></text:p>
      <text:p text:style-name="P1172"><text:span text:style-name="T1172_1">(γ)<text:s/>Αποδίδει<text:s/>την<text:s/>ιδιότητα<text:s/>του<text:s/>ιδιοκτήτη<text:s/>δρομώνων<text:s/>ίππων<text:s/>με<text:s/>δικαίωμα<text:s/>συμμετοχής<text:s/>στις<text:s/>ιπποδρομίες,<text:s/>με<text:s/>βάση<text:s/>αντικειμενικά<text:s/>καθορισμένες<text:s/>προϋποθέσεις,<text:s/>όπως<text:s/>ορίζονται<text:s/>στον<text:s/>Κώδικα<text:s/>Ιπποδρομιών.</text:span></text:p>
      <text:p text:style-name="P1173"><text:span text:style-name="T1173_1">(δ)<text:s/>Χορηγεί,<text:s/>ανανεώνει<text:s/>και<text:s/>αφαιρεί<text:s/>τις<text:s/>άδειες<text:s/>προπονητών<text:s/>και<text:s/>αναβατών.</text:span></text:p>
      <text:p text:style-name="P1174"><text:span text:style-name="T1174_1">(ε)<text:s/>Τροποποιεί<text:s/>τον<text:s/>Κανονισμό<text:s/>του<text:s/>Ελληνικού<text:s/>Βιβλίου<text:s/>Γενεαλογίας<text:s/>και<text:s/>Αναπαραγωγής<text:s/>του<text:s/>Αγγλικού<text:s/>Καθαρόαιμου<text:s/>Ίππου<text:s/>(StudBook),<text:s/>που<text:s/>τηρείται<text:s/>με<text:s/>ευθύνη<text:s/>των<text:s/>υπηρεσιών<text:s/>της.<text:s/>Οι<text:s/>διατάξεις<text:s/>του<text:s/>Κανονισμού<text:s/>του<text:s/>Ελληνικού<text:s/>SB,<text:s/>από<text:s/>την<text:s/>έγκρισή<text:s/>τους<text:s/>από<text:s/>τη<text:s/>διεθνή<text:s/>επιτροπή<text:s/>SB<text:s/>λογίζεται<text:s/>ότι<text:s/>έχουν<text:s/>ισοδύναμη<text:s/>ισχύ<text:s/>με<text:s/>αυτές<text:s/>του<text:s/>Κώδικα<text:s/>Ιπποδρομιών.</text:span></text:p>
      <text:p text:style-name="P1175"><text:span text:style-name="T1175_1">(στ)<text:s/>Με<text:s/>την<text:s/>επιφύλαξη<text:s/>των<text:s/>άρθρων<text:s/>128Α<text:s/>έως<text:s/>και<text:s/>128ΙΑ<text:s/>του<text:s/>Ν.<text:s/>2725/1999<text:s/>(Α΄<text:s/>121),<text:s/>ως<text:s/>εκάστοτε<text:s/>ισχύουν,<text:s/>διευθύνει<text:s/>και<text:s/>διεξάγει<text:s/>τη<text:s/>διαδικασία<text:s/>ιατρικού<text:s/>ελέγχου<text:s/>των<text:s/>δρομώνων<text:s/>ίππων<text:s/>και<text:s/>τη<text:s/>διαδικασία<text:s/>ελέγχου<text:s/>αντιντόπινγκ<text:s/>ίππων<text:s/>και<text:s/>αναβατών<text:s/>κατά<text:s/>τις<text:s/>κείμενες<text:s/>διατάξεις.</text:span></text:p>
      <text:p text:style-name="P1176"><text:span text:style-name="T1176_1">(ζ)<text:s/>Επιλέγει<text:s/>το<text:s/>αναγκαίο<text:s/>προσωπικό<text:s/>εποπτείας<text:s/>της<text:s/>διεξαγωγής<text:s/>ιπποδρομιών<text:s/>(τεχνικοί<text:s/>επιτετραμμένοι),<text:s/>καθώς<text:s/>και<text:s/>την<text:s/>ημερήσια<text:s/>αμοιβή<text:s/>που<text:s/>θα<text:s/>καταβάλει<text:s/>σε<text:s/>αυτούς.</text:span></text:p>
      <text:p text:style-name="P1177"><text:span text:style-name="T1177_1">3.<text:s/>Οι<text:s/>κατά<text:s/>την<text:s/>παράγραφο<text:s/>2<text:s/>του<text:s/>παρόντος<text:s/>άρθρου<text:s/>προβλεπόμενες<text:s/>αποφάσεις<text:s/>του<text:s/>Δ.Σ.<text:s/>της<text:s/>Φιλίππου<text:s/>Ενώσεως<text:s/>Ελλάδος<text:s/>τελούν<text:s/>υπό<text:s/>την<text:s/>έγκριση<text:s/>του<text:s/>Υπουργού<text:s/>Πολιτισμού<text:s/>και<text:s/>Αθλητισμού,<text:s/>ο<text:s/>οποίος<text:s/>μπορεί<text:s/>με<text:s/>αιτιολογημένη<text:s/>απόφασή<text:s/>του<text:s/>να<text:s/>τις<text:s/>ακυρώνει,<text:s/>τροποποιεί<text:s/>ή<text:s/>και<text:s/>να<text:s/>αναστέλλει<text:s/>προσωρινά<text:s/>την<text:s/>εκτέλεσή<text:s/>τους.<text:s/>Η<text:s/>έγκριση<text:s/>αυτή<text:s/>παρέχεται<text:s/>εντός<text:s/>τριάντα<text:s/>(30)<text:s/>ημερών<text:s/>από<text:s/>την<text:s/>παραλαβή<text:s/>της<text:s/>απόφασης<text:s/>και<text:s/>των<text:s/>σχετικών<text:s/>στοιχείων<text:s/>από<text:s/>τη<text:s/>Γενική<text:s/>Γραμματεία<text:s/>Αθλητισμού.<text:s/>Αν<text:s/>η<text:s/>προθεσμία<text:s/>αυτή<text:s/>παρέλθει<text:s/>άπρακτη,<text:s/>η<text:s/>απόφαση<text:s/>θεωρείται<text:s/>ότι<text:s/>έχει<text:s/>εγκριθεί.<text:s/>Κατά<text:s/>τη<text:s/>διαδικασία<text:s/>της<text:s/>έγκρισης,<text:s/>ο<text:s/>παραχωρησιούχος<text:s/>του<text:s/>άρθρου<text:s/>13<text:s/>παρ.<text:s/>7<text:s/>περίπτωση<text:s/>β΄<text:s/>του<text:s/>Ν.<text:s/>4111/2013<text:s/>δύναται<text:s/>να<text:s/>διατυπώνει<text:s/>απλή<text:s/>γνώμη<text:s/>προς<text:s/>τον<text:s/>Υπουργό.»</text:span></text:p>
      <text:h text:style-name="P1178" text:outline-level="6"><text:span text:style-name="T1178_1">Άρθρο<text:s/>87<text:s/></text:span></text:h>
      <text:h text:style-name="P1179" text:outline-level="6"><text:span text:style-name="T1179_1">Καταργούμενες<text:s/>και<text:s/>τελικές<text:s/>διατάξεις<text:s/></text:span></text:h>
      <text:p text:style-name="P1180"><text:span text:style-name="T1180_1">1.</text:span><text:span text:style-name="T1180_2"><text:s/>Η<text:s/>περίπτωση<text:s/>α΄<text:s/>της<text:s/>παρ.<text:s/>1<text:s/>του<text:s/>άρθρου<text:s/>2<text:s/>,<text:s/>οι<text:s/>περιπτώσεις<text:s/>β΄<text:s/>και<text:s/>δ΄<text:s/>της<text:s/>παρ.<text:s/>1<text:s/>του<text:s/>άρθρου<text:s/>4<text:s/>,<text:s/>το<text:s/>άρθρο<text:s/>10<text:s/>και<text:s/>το<text:s/>άρθρο<text:s/>12<text:s/>του<text:s/>α.ν.<text:s/>399/1968<text:s/>(Α΄<text:s/>102)<text:s/>καταργούνται.</text:span></text:p>
      <text:p text:style-name="P1181"><text:span text:style-name="T1181_1">2.</text:span><text:span text:style-name="T1181_2"><text:s/>Η<text:s/>περίπτωση<text:s/>α΄<text:s/>της<text:s/>παρ.<text:s/>1<text:s/>του<text:s/>άρθρου<text:s/>11<text:s/>του<text:s/>α.ν.<text:s/>399/1968<text:s/>,<text:s/>όπως<text:s/>τροποποιήθηκε<text:s/>με<text:s/>το<text:s/>άρθρο<text:s/>4<text:s/>του<text:s/>Ν.<text:s/>191/1975<text:s/>(Α΄<text:s/>225),<text:s/>καταργείται.</text:span></text:p>
      <text:p text:style-name="P1182"><text:span text:style-name="T1182_1">3.</text:span><text:span text:style-name="T1182_2"><text:s/>Το<text:s/>άρθρο<text:s/>12<text:s/>παρ.<text:s/>4<text:s/>του<text:s/>Ν.<text:s/>191/1975<text:s/>(Α΄<text:s/>225),<text:s/>όπως<text:s/>τροποποιήθηκε<text:s/>με<text:s/>το<text:s/>άρθρο<text:s/>10<text:s/>παρ.1<text:s/>του<text:s/>Ν.<text:s/>3708/2008<text:s/>(Α΄<text:s/>210),<text:s/>καταργείται.</text:span></text:p>
      <text:p text:style-name="P1183"><text:span text:style-name="T1183_1">4.</text:span><text:span text:style-name="T1183_2"><text:s/>Από<text:s/>την<text:s/>κατά<text:s/>το<text:s/>άρθρο<text:s/>2<text:s/>περίπτωση<text:s/>β΄<text:s/>του<text:s/>α.ν.<text:s/>399/1968<text:s/>(Α΄<text:s/>102)<text:s/>αρμοδιότητα<text:s/>της<text:s/>Φιλίππου<text:s/>Ενώσεως<text:s/>για<text:s/>την<text:s/>άσκηση<text:s/>εποπτείας<text:s/>εξαιρούνται<text:s/>οι<text:s/>προβλεπόμενες<text:s/>στο<text:s/>άρθρο<text:s/>13<text:s/>παρ.<text:s/>7<text:s/>του<text:s/>Ν.<text:s/>4111/2013<text:s/>(Α΄<text:s/>18)<text:s/>συμβάσεις<text:s/>παραχώρησης<text:s/>και<text:s/>μίσθωσης<text:s/>των<text:s/>εγκαταστάσεων<text:s/>του<text:s/>ιπποδρόμου<text:s/>Μαρκόπουλου<text:s/>Μεσογαίας.</text:span></text:p>
      <text:p text:style-name="P1184"><text:span text:style-name="T1184_1">5.</text:span><text:span text:style-name="T1184_2"><text:s/>Οι<text:s/>διατάξεις<text:s/>των<text:s/>άρθρων<text:s/>83<text:s/>έως<text:s/>87<text:s/>του<text:s/>παρόντος<text:s/>νόμου<text:s/>ισχύουν<text:s/>από<text:s/>τη<text:s/>θέση<text:s/>σε<text:s/>ισχύ<text:s/>της<text:s/>σύμβασης<text:s/>παραχώρησης<text:s/>που<text:s/>προβλέπεται<text:s/>στο<text:s/>άρθρο<text:s/>13<text:s/>παρ.<text:s/>7<text:s/>του<text:s/>Ν.<text:s/>4111/2013<text:s/>.</text:span></text:p>
      <text:h text:style-name="P1185" text:outline-level="6"><text:span text:style-name="T1185_1">Άρθρο<text:s/>88<text:s/></text:span></text:h>
      <text:h text:style-name="P1186" text:outline-level="6"><text:span text:style-name="T1186_1">Τροποποίηση<text:s/>του<text:s/>ν.4152/2013<text:s/></text:span></text:h>
      <text:p text:style-name="P1187"><text:span text:style-name="T1187_1">Η<text:s/>περίπτωση<text:s/>1<text:s/>της<text:s/>υποπαραγράφου<text:s/>Α.8.<text:s/>της<text:s/>παρ.<text:s/>Α΄<text:s/>του<text:s/>άρθρου<text:s/>πρώτου<text:s/>του<text:s/>Ν.<text:s/>4152/2013<text:s/>(Α΄<text:s/>107)<text:s/>καταργείται<text:s/>από<text:s/>1<text:s/>ης<text:s/>Ιανουαρίου<text:s/>2013.</text:span></text:p>
      <text:h text:style-name="P1188" text:outline-level="3"><text:span text:style-name="T1188_1">ΚΕΦΑΛΑΙΟ<text:s/>Δ’<text:s/></text:span></text:h>
      <text:h text:style-name="P1189" text:outline-level="3"><text:span text:style-name="T1189_1">ΔΙΑΤΑΞΕΙΣ<text:s/>ΑΡΜΟΔΙΟΤΗΤΑΣ<text:s/>ΥΠΟΥΡΓΕΙΟΥ<text:s/>ΔΙΟΙΚΗΤΙΚΗΣ<text:s/>ΜΕΤΑΡΡΥΘΜΙΣΗΣ<text:s/>ΚΑΙ<text:s/>ΗΛΕΚΤΡΟΝΙΚΗΣ<text:s/>ΔΙΑΚΥΒΕΡΝΗΣΗΣ</text:span></text:h>
      <text:h text:style-name="P1190" text:outline-level="6"><text:span text:style-name="T1190_1">Άρθρο<text:s/>89<text:s/></text:span></text:h>
      <text:h text:style-name="P1191" text:outline-level="6"><text:span text:style-name="T1191_1">Διατάξεις<text:s/>για<text:s/>τις<text:s/>διαδικασίες<text:s/>του<text:s/>Α.Σ.Ε.Π.<text:s/></text:span></text:h>
      <text:p text:style-name="P1192"><text:span text:style-name="T1192_1">Στο<text:s/>άρθρο<text:s/>17<text:s/>του<text:s/>Ν.<text:s/>2190/1994<text:s/>(Α΄<text:s/>28),<text:s/>όπως<text:s/>ισχύει,<text:s/>προστίθενται<text:s/>παράγραφοι<text:s/>13<text:s/>και<text:s/>14,<text:s/>ως<text:s/>εξής:</text:span></text:p>
      <text:p text:style-name="P1193"><text:span text:style-name="T1193_1">«13.<text:s/>Η<text:s/>παρ.<text:s/>17<text:s/>του<text:s/>άρθρου<text:s/>1<text:s/>του<text:s/>Ν.<text:s/>4038/2012<text:s/>όπως<text:s/>τροποποιήθηκε<text:s/>με<text:s/>την<text:s/>παρ.<text:s/>30<text:s/>του<text:s/>άρθρου<text:s/>ένατου<text:s/>του<text:s/>Ν.<text:s/>4057/2012<text:s/>καταργείται.</text:span></text:p>
      <text:p text:style-name="P1194"><text:span text:style-name="T1194_1">Για<text:s/>τις<text:s/>περιπτώσεις<text:s/>όπου<text:s/>το<text:s/>Α.Σ.Ε.Π.<text:s/>διαθέτει<text:s/>με<text:s/>απόφασή<text:s/>του<text:s/>επόμενο<text:s/>κατά<text:s/>σειρά<text:s/>στον<text:s/>πίνακα<text:s/>επιτυχίας<text:s/>υποψήφιο<text:s/>για<text:s/>αντικατάσταση<text:s/>-<text:s/>αναπλήρωση<text:s/>διοριστέου<text:s/>που<text:s/>δεν<text:s/>αποδέχτηκε<text:s/>το<text:s/>διορισμό<text:s/>του<text:s/>ή<text:s/>έχει<text:s/>κώλυμα<text:s/>διορισμού,<text:s/>ο<text:s/>διορισμός<text:s/>ολοκληρώνεται<text:s/>με<text:s/>την<text:s/>έκδοση<text:s/>απόφασης<text:s/>κατανομής<text:s/>του<text:s/>Υπουργού<text:s/>Διοικητικής<text:s/>Μεταρρύθμισης<text:s/>και<text:s/>Ηλεκτρονικής<text:s/>Διακυβέρνησης<text:s/>της<text:s/>παρ.<text:s/>5<text:s/>του<text:s/>άρθρου<text:s/>11<text:s/>του<text:s/>Ν.<text:s/>3833/2010<text:s/>,<text:s/>όπως<text:s/>ισχύει.</text:span></text:p>
      <text:p text:style-name="P1195"><text:span text:style-name="T1195_1">Οι<text:s/>περιπτώσεις<text:s/>αντικατάστασης<text:s/>-<text:s/>αναπλήρωσης<text:s/>διοριστέου,<text:s/>ο<text:s/>οποίος<text:s/>παραιτήθηκε<text:s/>εντός<text:s/>ενός<text:s/>έτους<text:s/>από<text:s/>το<text:s/>διορισμό<text:s/>του,<text:s/>δεν<text:s/>υπόκεινται<text:s/>στον<text:s/>περιορισμό<text:s/>του<text:s/>άρθρου<text:s/>11<text:s/>του<text:s/>Ν.<text:s/>3833/2010,<text:s/>όπως<text:s/>ισχύει.</text:span></text:p>
      <text:p text:style-name="P1196"><text:span text:style-name="T1196_1">14.<text:s/>Αν<text:s/>συνεπεία<text:s/>των<text:s/>δηλώσεων<text:s/>προτίμησης<text:s/>δεν<text:s/>καλύπτονται<text:s/>όλες<text:s/>οι<text:s/>προκηρυχθείσες<text:s/>θέσεις<text:s/>ενός<text:s/>ή<text:s/>περισσότερων<text:s/>φορέων,<text:s/>προστίθενται<text:s/>στους<text:s/>οικείους<text:s/>πίνακες<text:s/>διοριστέων<text:s/>οι<text:s/>επόμενοι<text:s/>«στον<text:s/>πίνακα<text:s/>κατάταξης<text:s/>-<text:s/>επιτυχίας<text:s/>υποψηφίων»<text:s/>κατά<text:s/>σειρά<text:s/>που<text:s/>έχουν<text:s/>σε<text:s/>αυτόν<text:s/>και<text:s/>κατά<text:s/>τη<text:s/>σειρά<text:s/>με<text:s/>την<text:s/>οποία<text:s/>οι<text:s/>ανωτέρω<text:s/>φορείς<text:s/>αναγράφονται<text:s/>στην<text:s/>προκήρυξη.<text:s/>Αν<text:s/>παραμείνουν<text:s/>κενές<text:s/>θέσεις<text:s/>σε<text:s/>έναν<text:s/>ή<text:s/>περισσότερους<text:s/>φορείς<text:s/>συνεπεία<text:s/>μη<text:s/>αποδοχής<text:s/>διορισμού<text:s/>ή<text:s/>κωλύματος<text:s/>διορισμού,<text:s/>διατίθεται<text:s/>για<text:s/>διορισμό<text:s/>ο<text:s/>πρώτος<text:s/>κατά<text:s/>σειρά<text:s/>από<text:s/>τους<text:s/>αδιάθετους<text:s/>επιτυχόντες,<text:s/>ο<text:s/>οποίος<text:s/>έχει<text:s/>διαλάβει<text:s/>στη<text:s/>δήλωση<text:s/>προτίμησής<text:s/>του<text:s/>το<text:s/>συγκεκριμένο<text:s/>φορέα<text:s/>και<text:s/>ούτω<text:s/>καθεξής.<text:s/>Αν<text:s/>και<text:s/>πάλι<text:s/>δεν<text:s/>καλυφθούν<text:s/>οι<text:s/>θέσεις<text:s/>κατά<text:s/>τη<text:s/>διαδικασία<text:s/>του<text:s/>προηγούμενου<text:s/>εδαφίου,<text:s/>εφαρμόζονται<text:s/>οι<text:s/>διατάξεις<text:s/>του<text:s/>πρώτου<text:s/>εδαφίου<text:s/>της<text:s/>παρούσας<text:s/>παραγράφου.<text:s/>Σε<text:s/>κάθε<text:s/>περίπτωση<text:s/>ο<text:s/>επιτυχών<text:s/>υποψήφιος<text:s/>που<text:s/>διατίθεται<text:s/>για<text:s/>διορισμό<text:s/>βάσει<text:s/>της<text:s/>δήλωσης<text:s/>προτίμησής<text:s/>του<text:s/>ή<text:s/>κατά<text:s/>τη<text:s/>διαδικασία<text:s/>της<text:s/>παρούσας<text:s/>παραγράφου,<text:s/>διαγράφεται<text:s/>από<text:s/>τον<text:s/>πίνακα<text:s/>διοριστέων,<text:s/>ανεξάρτητα<text:s/>αν<text:s/>αποδεχθεί<text:s/>ή<text:s/>όχι<text:s/>το<text:s/>διορισμό<text:s/>του<text:s/>ή<text:s/>κωλυθεί<text:s/>ο<text:s/>διορισμός<text:s/>του<text:s/>λόγω<text:s/>έλλειψης<text:s/>νόμιμης<text:s/>προϋποθέσεως.<text:s/>Οι<text:s/>διατάξεις<text:s/>της<text:s/>παρούσας<text:s/>παραγράφου<text:s/>εφαρμόζονται<text:s/>και<text:s/>στην<text:s/>περίπτωση<text:s/>που<text:s/>κενωθούν<text:s/>θέσεις<text:s/>λόγω<text:s/>παραιτήσεων<text:s/>του<text:s/>διορισθέντος<text:s/>εντός<text:s/>έτους<text:s/>από<text:s/>του<text:s/>διορισμού<text:s/>του.<text:s/>Διοριστέος<text:s/>που<text:s/>δεν<text:s/>αποδέχεται<text:s/>το<text:s/>διορισμό<text:s/>του<text:s/>ή<text:s/>έχει<text:s/>κώλυμα<text:s/>διορισμού<text:s/>ή<text:s/>παραιτήθηκε<text:s/>εντός<text:s/>έτους<text:s/>από<text:s/>το<text:s/>διορισμό<text:s/>του<text:s/>αναπληρώνεται<text:s/>από<text:s/>τον<text:s/>επόμενο<text:s/>κατά<text:s/>σειρά<text:s/>στον<text:s/>«πίνακα<text:s/>κατάταξης<text:s/>-<text:s/>επιτυχίας<text:s/>υποψηφίων»<text:s/>υποψήφιο<text:s/>χωρίς<text:s/>να<text:s/>απαιτείται<text:s/>δημοσίευση<text:s/>στην<text:s/>Εφημερίδα<text:s/>της<text:s/>Κυβερνήσεως<text:s/>συμπληρωματικού<text:s/>πίνακα<text:s/>διοριστέων.»</text:span></text:p>
      <text:h text:style-name="P1197" text:outline-level="6"><text:span text:style-name="T1197_1">Άρθρο<text:s/>90<text:s/></text:span></text:h>
      <text:h text:style-name="P1198" text:outline-level="6"><text:span text:style-name="T1198_1">Διαθεσιμότητα<text:s/></text:span></text:h>
      <text:p text:style-name="P1199"><text:span text:style-name="T1199_1">1α.</text:span><text:span text:style-name="T1199_2"><text:s/></text:span><text:span text:style-name="T1199_3"><text:note text:note-class="footnote"><text:note-citation/><text:note-body><text:p text:style-name="P1200"><text:span text:style-name="T1200_1"><text:a xlink:type="simple" xlink:href="http://data.aade.gr/eli/pri/law/2013/10/11/4199#art_125"><text:span text:style-name="T1200_2">Τροποποίηση<text:s/>4199/2013,<text:s/>Άρθρο<text:s/>125</text:span></text:a></text:span></text:p></text:note-body></text:note></text:span><text:span text:style-name="T1200_3">Επιτρέπεται<text:s/>να<text:s/>καταργούνται<text:s/>θέσεις<text:s/>ανά<text:s/>κατηγορία,<text:s/>κλάδο<text:s/>ή<text:s/>και<text:s/>ειδικότητα<text:s/>σε<text:s/>Υπουργεία,<text:s/>αυτοτελείς<text:s/>δημόσιες<text:s/>υπηρεσίες,<text:s/>αποκεντρωμένες<text:s/>διοικήσεις,<text:s/>οργανισμούς<text:s/>τοπικής<text:s/>αυτοδιοίκησης<text:s/>πρώτου<text:s/>και<text:s/>δεύτερου<text:s/>βαθμού<text:s/>και<text:s/>λοιπά<text:s/>νομικά<text:s/>πρόσωπα<text:s/>δημοσίου<text:s/>δικαίου<text:s/>με<text:s/>απόφαση<text:s/>του<text:s/>Υπουργού<text:s/>Διοικητικής<text:s/>Μεταρρύθμισης<text:s/>και<text:s/>Ηλεκτρονικής<text:s/>Διακυβέρνησης<text:s/>και<text:s/>του<text:s/>οικείου<text:s/>Υπουργού,<text:s/>σε<text:s/>εκτέλεση<text:s/>σχετικών<text:s/>αποφάσεων<text:s/>του<text:s/>Κυβερνητικού<text:s/>Συμβουλίου<text:s/>Μεταρρύθμισης,<text:s/>μετά<text:s/>από<text:s/>τεκμηρίωση<text:s/>που<text:s/>στηρίζεται<text:s/>σε<text:s/>εκθέσεις<text:s/>αξιολόγησης<text:s/>δομών<text:s/>και<text:s/>σχέδια<text:s/>στελέχωσης.</text:span></text:p>
      <text:p text:style-name="P1201"><text:span text:style-name="T1201_1">Εφόσον<text:s/>καταργείται<text:s/>το<text:s/>σύνολο<text:s/>των<text:s/>θέσεων<text:s/>του<text:s/>κλάδου<text:s/>ή<text:s/>της<text:s/>ειδικότητας,<text:s/>οι<text:s/>υπάλληλοι<text:s/>που<text:s/>εμπίπτουν<text:s/>στις<text:s/>εξαιρέσεις<text:s/>της<text:s/>παρ.<text:s/>2<text:s/>περίπτωση<text:s/>Δ`<text:s/>του<text:s/>ν.<text:s/>4172/2013<text:s/>μετατάσσονται<text:s/>ή<text:s/>μεταφέρονται<text:s/>αυτοδικαίως<text:s/>από<text:s/>την<text:s/>ημερομηνία<text:s/>ισχύος<text:s/>των<text:s/>αποφάσεων<text:s/>κατάργησης<text:s/>των<text:s/>θέσεων<text:s/>σε<text:s/>κενές<text:s/>ή<text:s/>συνιστώμενες<text:s/>με<text:s/>την<text:s/>απόφαση<text:s/>μετάταξης<text:s/>ή<text:s/>μεταφοράς<text:s/>του<text:s/>αρμόδιου<text:s/>κατά<text:s/>περίπτωση<text:s/>οργάνου<text:s/>διοίκησης<text:s/>προσωποπαγείς<text:s/>θέσεις,<text:s/>κλάδου<text:s/>ή<text:s/>ειδικότητας<text:s/>αντίστοιχες<text:s/>με<text:s/>το<text:s/>βασικό<text:s/>τίτλο<text:s/>σπουδών<text:s/>που<text:s/>κατέχουν<text:s/>ίδιας<text:s/>ή<text:s/>ανώτερης<text:s/>κατηγορίας<text:s/>στο<text:s/>φορέα<text:s/>προέλευσης<text:s/>ή<text:s/>σε<text:s/>τυχόν<text:s/>διάδοχο<text:s/>φορέα.<text:s/>Σε<text:s/>περίπτωση<text:s/>μετάταξης<text:s/>ή<text:s/>μεταφοράς<text:s/>σε<text:s/>κενή<text:s/>θέση<text:s/>εκδίδεται<text:s/>σχετική<text:s/>διαπιστωτική<text:s/>πράξη<text:s/>του<text:s/>αρμόδιου<text:s/>οργάνου<text:s/>διοίκησης.</text:span></text:p>
      <text:p text:style-name="P1202"><text:span text:style-name="T1202_1">Επιτρέπεται<text:s/>να<text:s/>συνιστώνται<text:s/>θέσεις<text:s/>ανά<text:s/>κατηγορία,<text:s/>κλάδο<text:s/>ή<text:s/>και<text:s/>ειδικότητα<text:s/>στους<text:s/>παραπάνω<text:s/>φορείς,<text:s/>σύμφωνα<text:s/>με<text:s/>τις<text:s/>προϋποθέσεις<text:s/>του<text:s/>προηγούμενου<text:s/>εδαφίου,<text:s/>με<text:s/>απόφαση<text:s/>των<text:s/>Υπουργών<text:s/>Οικονομικών,<text:s/>Διοικητικής<text:s/>Μεταρρύθμισης<text:s/>και<text:s/>Ηλεκτρονικής<text:s/>Διακυβέρνησης<text:s/>και<text:s/>του<text:s/>οικείου<text:s/>Υπουργού.</text:span></text:p>
      <text:p text:style-name="P1203"><text:span text:style-name="T1203_1">1β.</text:span><text:span text:style-name="T1203_2"><text:s/>Οι<text:s/>θέσεις,<text:s/>οι<text:s/>οποίες<text:s/>διατηρήθηκαν<text:s/>με<text:s/>τις<text:s/>υπουργικές<text:s/>αποφάσεις<text:s/>που<text:s/>εκδόθηκαν<text:s/>κατ`<text:s/>εφαρμογήν<text:s/>του<text:s/>παρόντος<text:s/>άρθρου<text:s/>καταργούνται<text:s/>από<text:s/>της<text:s/>ισχύος<text:s/>των<text:s/>εν<text:s/>λόγω<text:s/>υπουργικών<text:s/>αποφάσεων<text:s/>και<text:s/>για<text:s/>τους<text:s/>υπαλλήλους<text:s/>που<text:s/>υπηρετούσαν<text:s/>στις<text:s/>θέσεις<text:s/>αυτές<text:s/>εφαρμόζεται<text:s/>η<text:s/>παράγραφος<text:s/>1α.</text:span></text:p>
      <text:p text:style-name="P1204"><text:span text:style-name="T1204_1">2.</text:span><text:span text:style-name="T1204_2"><text:s/>Εάν<text:s/>καταργηθούν<text:s/>ορισμένες<text:s/>θέσεις<text:s/>του<text:s/>ίδιου<text:s/>κλάδου<text:s/>ή<text:s/>και<text:s/>ειδικότητας,<text:s/>η<text:s/>επιλογή<text:s/>του<text:s/>προσωπικού<text:s/>που<text:s/>τίθεται<text:s/>σε<text:s/>διαθεσιμότητα<text:s/>λόγω<text:s/>κατάργησης<text:s/>θέσης<text:s/>σύμφωνα<text:s/>με<text:s/>την<text:s/>υποπαράγραφο<text:s/>Ζ.2<text:s/>της<text:s/>παρ.<text:s/>Ζ΄<text:s/>του<text:s/>άρθρου<text:s/>πρώτου<text:s/>του<text:s/>Ν.<text:s/>4093/2012<text:s/>,<text:s/>κατά<text:s/>τα<text:s/>ανωτέρω<text:s/>διενεργείται<text:s/>με<text:s/>βάση<text:s/>την<text:s/>αποτίμηση<text:s/>των<text:s/>προσόντων<text:s/>όλων<text:s/>των<text:s/>υπαλλήλων<text:s/>του<text:s/>κλάδου<text:s/>ή<text:s/>και<text:s/>της<text:s/>ειδικότητας<text:s/>που<text:s/>ανήκουν<text:s/>οι<text:s/>υπό<text:s/>κατάργηση<text:s/>θέσεις<text:s/>του<text:s/>φορέα,<text:s/>εφόσον<text:s/>υπηρετούν<text:s/>σε<text:s/>υπηρεσίες<text:s/>ή<text:s/>μονάδες<text:s/>που<text:s/>αξιολογήθηκαν<text:s/>σύμφωνα<text:s/>με<text:s/>την<text:s/>παράγραφο<text:s/>1<text:s/>του<text:s/>παρόντος.</text:span></text:p>
      <text:p text:style-name="P1205"><text:span text:style-name="T1205_1">Α.<text:s/>Η<text:s/>αποτίμηση<text:s/>προσόντων<text:s/>του<text:s/>υπαλλήλου<text:s/>στηρίζεται<text:s/>σε<text:s/>επί<text:s/>μέρους<text:s/>κριτήρια<text:s/>που<text:s/>αφορούν<text:s/>τη<text:s/>βασική<text:s/>και<text:s/>επαγγελματική<text:s/>του<text:s/>εκπαίδευση,<text:s/>την<text:s/>εν<text:s/>γένει<text:s/>εργασιακή<text:s/>και<text:s/>διοικητική<text:s/>του<text:s/>εμπειρία,<text:s/>τα<text:s/>ειδικά<text:s/>καθήκοντα<text:s/>όπως<text:s/>των<text:s/>υπηρετούντων<text:s/>με<text:s/>οποιαδήποτε<text:s/>σχέση<text:s/>σε<text:s/>Διεθνείς<text:s/>Οργανισμούς,<text:s/>και<text:s/>την<text:s/>εργασιακή<text:s/>του<text:s/>φυσιογνωμία,<text:s/>όπως<text:s/>(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)<text:s/>και<text:s/>τον<text:s/>τρόπο<text:s/>εισαγωγής<text:s/>στους<text:s/>φορείς<text:s/>της<text:s/>παραγράφου<text:s/>1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.</text:span></text:p>
      <text:p text:style-name="P1206"><text:span text:style-name="T1206_1">Σε<text:s/>περίπτωση<text:s/>ισοβαθμίας,<text:s/>λαμβάνεται<text:s/>υπόψη<text:s/>η<text:s/>οικογενειακή<text:s/>του<text:s/>κατάσταση<text:s/>συμπεριλαμβανομένου<text:s/>και<text:s/>του<text:s/>αριθμού<text:s/>των<text:s/>τέκνων<text:s/>κατά<text:s/>τα<text:s/>οριζόμενα<text:s/>στην<text:s/>περίπτωση<text:s/>ε΄.<text:s/>Όσοι<text:s/>επιθυμούν<text:s/>να<text:s/>αποχωρήσουν<text:s/>τίθενται<text:s/>κατά<text:s/>προτεραιότητα<text:s/>σε<text:s/>διαθεσιμότητα<text:s/>χωρίς<text:s/>αποτίμηση<text:s/>των<text:s/>προσόντων.</text:span></text:p>
      <text:p text:style-name="P1207"><text:span text:style-name="T1207_1">Β.<text:s/>Η<text:s/>αποτίμηση<text:s/>των<text:s/>προσόντων<text:s/>γίνεται<text:s/>βάσει<text:s/>βαθμολογικής<text:s/>κλίμακας<text:s/>και<text:s/>αντικειμενικής<text:s/>μοριοδότησης,<text:s/>όπως<text:s/>καθορίζεται<text:s/>από<text:s/>την<text:s/>περίπτωση<text:s/>ε΄,<text:s/>και<text:s/>η<text:s/>επιλογή<text:s/>των<text:s/>υπαλλήλων<text:s/>με<text:s/>τα<text:s/>λιγότερα<text:s/>προσόντα<text:s/>που<text:s/>τίθενται<text:s/>σε<text:s/>διαθεσιμότητα<text:s/>προκύπτει<text:s/>κατά<text:s/>φθίνουσα<text:s/>σειρά<text:s/>από<text:s/>το<text:s/>βαθμολογικό<text:s/>πίνακα.</text:span></text:p>
      <text:p text:style-name="P1208"><text:span text:style-name="T1208_1">Γ.<text:s/>Για<text:s/>την<text:s/>αποτίμηση<text:s/>των<text:s/>προσόντων<text:s/>του<text:s/>υπαλλήλου<text:s/>και<text:s/>την<text:s/>κατάρτιση<text:s/>βαθμολογικών<text:s/>πινάκων<text:s/>κατά<text:s/>κατηγορία,<text:s/>κλάδο<text:s/>ή<text:s/>και<text:s/>ειδικότητα<text:s/>συνιστώνται<text:s/>από<text:s/>τον<text:s/>οικείο<text:s/>κατά<text:s/>περίπτωση<text:s/>Υπουργό<text:s/>Τριμελή<text:s/>Ειδικά<text:s/>Υπηρεσιακά<text:s/>Συμβούλια<text:s/>στα<text:s/>Υπουργεία,<text:s/>τη<text:s/>Γενική<text:s/>Γραμματεία<text:s/>της<text:s/>Κυβέρνησης,<text:s/>τη<text:s/>Γενική<text:s/>Γραμματεία<text:s/>του<text:s/>Πρωθυπουργού,<text:s/>τη<text:s/>Γενική<text:s/>Γραμματεία<text:s/>Συντονισμού<text:s/>και<text:s/>τις<text:s/>Αποκεντρωμένες<text:s/>Διοικήσεις.<text:s/>Με<text:s/>απόφαση<text:s/>του<text:s/>οικείου<text:s/>Υπουργού<text:s/>μπορεί<text:s/>να<text:s/>συνιστάται<text:s/>ένα<text:s/>κοινό<text:s/>Ειδικό<text:s/>Υπηρεσιακό<text:s/>Συμβούλιο<text:s/>για<text:s/>ομάδα<text:s/>Ν.<text:s/>Π.Δ.Δ.<text:s/>ανάλογα<text:s/>με<text:s/>τις<text:s/>ανάγκες.<text:s/>Τα<text:s/>Τριμελή<text:s/>Ειδικά<text:s/>Υπηρεσιακά<text:s/>Συμβούλια<text:s/>συγκροτούνται<text:s/>από<text:s/>ένα<text:s/>μέλος<text:s/>του<text:s/>Α.Σ.Ε.Π.<text:s/>ως<text:s/>πρόεδρο,<text:s/>τον<text:s/>προϊστάμενο<text:s/>της<text:s/>Γενικής<text:s/>Διεύθυνσης<text:s/>ή<text:s/>της<text:s/>Διεύθυνσης<text:s/>Διοικητικού/<text:s/>Προσωπικού<text:s/>του<text:s/>φορέα<text:s/>στον<text:s/>οποίο<text:s/>συνιστώνται,<text:s/>ως<text:s/>εισηγητή,<text:s/>και<text:s/>έναν<text:s/>προϊστάμενο<text:s/>άλλης<text:s/>Γενικής<text:s/>Διεύθυνσης<text:s/>ή<text:s/>Διεύθυνσης<text:s/>του<text:s/>ίδιου<text:s/>φορέα,<text:s/>με<text:s/>τους<text:s/>αναπληρωτές<text:s/>τους.<text:s/>Τα<text:s/>Τριμελή<text:s/>Ειδικά<text:s/>Υπηρεσιακά<text:s/>Συμβούλια<text:s/>που<text:s/>συγκροτούνται<text:s/>στις<text:s/>Αποκεντρωμένες<text:s/>Διοικήσεις<text:s/>είναι<text:s/>αρμόδια<text:s/>και<text:s/>για<text:s/>τους<text:s/>μόνιμους<text:s/>υπαλλήλους<text:s/>και<text:s/>τους<text:s/>υπαλλήλους<text:s/>με<text:s/>σχέση<text:s/>ιδιωτικού<text:s/>δικαίου<text:s/>αορίστου<text:s/>χρόνου<text:s/>των<text:s/>Οργανισμών<text:s/>Τοπικής<text:s/>Αυτοδιοίκησης<text:s/>Α΄<text:s/>και<text:s/>Β΄<text:s/>βαθμού<text:s/>και<text:s/>των<text:s/>νομικών<text:s/>προσώπων<text:s/>δημοσίου<text:s/>δικαίου<text:s/>αυτών.<text:s/>Με<text:s/>απόφαση<text:s/>του<text:s/>Υπουργού<text:s/>Εσωτερικών<text:s/>μπορεί<text:s/>να<text:s/>συγκροτείται<text:s/>για<text:s/>έναν<text:s/>ή<text:s/>περισσότερους<text:s/>Ο.Τ.Α.<text:s/>διακριτό<text:s/>τριμέλες<text:s/>Ειδικό<text:s/>Υπηρεσιακό<text:s/>Συμβούλιο<text:s/>ανάλογα<text:s/>με<text:s/>τις<text:s/>ανάγκες<text:s/>με<text:s/>την<text:s/>ως<text:s/>άνω<text:s/>σύνθεση.<text:s/>Σε<text:s/>περίπτωση<text:s/>που<text:s/>συγκροτείται<text:s/>Τριμέλες<text:s/>Ειδικό<text:s/>Υπηρεσιακό<text:s/>Συμβούλιο<text:s/>για<text:s/>περισσότερα<text:s/>Ν.Π.Δ.Δ.<text:s/>ή<text:s/>Ο.Τ.Α.<text:s/>οι<text:s/>προϊστάμενοι<text:s/>της<text:s/>Γενικής<text:s/>Διεύθυνσης<text:s/>ή<text:s/>της<text:s/>Διεύθυνσης<text:s/>Διοικητικού/Προσωπικού<text:s/>προέρχονται<text:s/>από<text:s/>το<text:s/>μεγαλύτερο<text:s/>σε<text:s/>αριθμό<text:s/>προσωπικού<text:s/>Ν.Π.Δ.Δ.<text:s/>ή<text:s/>Ο.Τ.Α.<text:s/>που<text:s/>υπάγεται<text:s/>σε<text:s/>αυτά.</text:span></text:p>
      <text:p text:style-name="P1209"><text:span text:style-name="T1209_1">Εάν<text:s/>δεν<text:s/>είναι<text:s/>δυνατή<text:s/>η<text:s/>συγκρότηση<text:s/>Τριμελούς<text:s/>Ειδικού<text:s/>Υπηρεσιακού<text:s/>Συμβουλίου<text:s/>στο<text:s/>φορέα,<text:s/>λόγω<text:s/>έλλειψης<text:s/>Διεύθυνσης<text:s/>Διοικητικού/Προσωπικού<text:s/>ή<text:s/>άλλης<text:s/>Διεύθυνσης,<text:s/>η<text:s/>αποτίμηση<text:s/>των<text:s/>προσόντων<text:s/>διενεργείται<text:s/>από<text:s/>το<text:s/>Τριμελές<text:s/>Ειδικό<text:s/>Υπηρεσιακό<text:s/>Συμβούλιο<text:s/>του<text:s/>εποπτεύοντος<text:s/>φορέα.</text:span></text:p>
      <text:p text:style-name="P1210"><text:span text:style-name="T1210_1">Δ.<text:s/>Κατ΄<text:s/>εξαίρεση<text:s/>της<text:s/>παραγράφου<text:s/>2<text:s/>δεν<text:s/>τίθεται<text:s/>σε<text:s/>διαθεσιμότητα:</text:span></text:p>
      <text:p text:style-name="P1211"><text:span text:style-name="T1211_1">αα)</text:span><text:span text:style-name="T1211_2"><text:tab/></text:span><text:span text:style-name="T1211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12"><text:span text:style-name="T1212_1">ββ)</text:span><text:span text:style-name="T1212_2"><text:tab/></text:span><text:span text:style-name="T1212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13"><text:span text:style-name="T1213_1">γγ)</text:span><text:span text:style-name="T1213_2"><text:tab/></text:span><text:span text:style-name="T1213_3">υπάλληλος<text:s/>ο<text:s/>οποίος,<text:s/>δυνάμει<text:s/>νόμου<text:s/>ή<text:s/>δικαστικής<text:s/>αποφάσεως,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14"><text:span text:style-name="T1214_1">δδ)</text:span><text:span text:style-name="T1214_2"><text:tab/></text:span><text:span text:style-name="T1214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15"><text:span text:style-name="T1215_1">εε)</text:span><text:span text:style-name="T1215_2"><text:tab/></text:span><text:span text:style-name="T1215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16"><text:span text:style-name="T1216_1">στστ)</text:span><text:span text:style-name="T1216_2"><text:tab/></text:span><text:span text:style-name="T1216_3">υπάλληλος<text:s/>Ιδιωτικού<text:s/>Δικαίου<text:s/>Αορίστου<text:s/>Χρόνου<text:s/>(ΔΕ<text:s/>Διοικητικών<text:s/>Καθηκόντων)<text:s/>ο<text:s/>οποίος<text:s/>τέθηκε<text:s/>σε<text:s/>διαθεσιμότητα<text:s/>βάσει<text:s/>της<text:s/>υποπαραγράφου<text:s/>Ζ.4.<text:s/>της<text:s/>παραγράφου<text:s/>Ζ`<text:s/>του<text:s/>άρθρου<text:s/>πρώτου<text:s/>του<text:s/>ν.<text:s/>4093/2012,</text:span></text:p>
      <text:p text:style-name="P1217"><text:span text:style-name="T1217_1">ζζ)</text:span><text:span text:style-name="T1217_2"><text:tab/></text:span><text:span text:style-name="T1217_3">οι<text:s/>διορισθέντες<text:s/>βάσει<text:s/>των<text:s/>διατάξεων<text:s/>των<text:s/>άρθρων<text:s/>18<text:s/>του<text:s/>3448/2006,19<text:s/>του<text:s/>ν.<text:s/>1911/1990,<text:s/>όπως<text:s/>ισχύει,<text:s/>5<text:s/>του<text:s/>ν.<text:s/>2452/1996,<text:s/>5<text:s/>του<text:s/>ν.<text:s/>3624/2007,<text:s/>της<text:s/>παρ.<text:s/>20<text:s/>του<text:s/>άρθρου<text:s/>14<text:s/>του<text:s/>ν.<text:s/>2266/1994,</text:span></text:p>
      <text:p text:style-name="P1218"><text:span text:style-name="T1218_1">ηη)</text:span><text:span text:style-name="T1218_2"><text:tab/></text:span><text:span text:style-name="T1218_3">υπάλληλοι<text:s/>των<text:s/>οποίων<text:s/>η<text:s/>μισθοδοσία<text:s/>καλύπτεται<text:s/>από<text:s/>Διεθνείς<text:s/>Οργανισμούς.</text:span><text:span text:style-name="T1218_4"><text:note text:note-class="footnote"><text:note-citation/><text:note-body><text:p text:style-name="P1219"><text:span text:style-name="T1219_1"><text:a xlink:type="simple" xlink:href="http://data.aade.gr/eli/pri/law/2013/09/17/4186#art_53"><text:span text:style-name="T1219_2">Προσθήκη<text:s/>4186/2013,<text:s/>Άρθρο<text:s/>53</text:span></text:a></text:span></text:p></text:note-body></text:note></text:span></text:p>
      <text:p text:style-name="P1220"><text:span text:style-name="T1220_1">Ε.<text:s/>Η<text:s/>διαδικασία<text:s/>αποτίμησης<text:s/>των<text:s/>προσόντων,<text:s/>τα<text:s/>αναγκαία<text:s/>δικαιολογητικά,<text:s/>ο<text:s/>αριθμός<text:s/>των<text:s/>μορίων<text:s/>που<text:s/>αντιστοιχούν<text:s/>στα<text:s/>επιμέρους<text:s/>κριτήρια<text:s/>μεταξύ<text:s/>των<text:s/>οποίων<text:s/>λαμβάνεται<text:s/>υπόψη<text:s/>και<text:s/>ο<text:s/>τρόπος<text:s/>εισαγωγής<text:s/>στους<text:s/>φορείς<text:s/>της<text:s/>παραγράφου<text:s/>1,<text:s/>τα<text:s/>λοιπά<text:s/>ειδικότερα<text:s/>θέματα<text:s/>της<text:s/>αποτίμησης<text:s/>των<text:s/>προσόντων<text:s/>και<text:s/>τα<text:s/>ζητήματα<text:s/>λειτουργίας<text:s/>των<text:s/>Τριμελών<text:s/>Ειδικών<text:s/>Υπηρεσιακών<text:s/>Συμβουλίων<text:s/>καθορίζονται<text:s/>με<text:s/>απόφαση<text:s/>του<text:s/>Υπουργού<text:s/>Διοικητικής<text:s/>Μεταρρύθμισης<text:s/>και<text:s/>Ηλεκτρονικής<text:s/>Διακυβέρνησης.</text:span></text:p>
      <text:p text:style-name="P1221"><text:span text:style-name="T1221_1">ΣΤ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/text:p>
      <text:p text:style-name="P1222"><text:span text:style-name="T1222_1">3.</text:span><text:span text:style-name="T1222_2"><text:s/>Η<text:s/>παρ.<text:s/>2<text:s/>του<text:s/>άρθρου<text:s/>101<text:s/>του<text:s/>Ν.<text:s/>3528/2007<text:s/>αντικαθίσταται<text:s/>ως<text:s/>εξής:</text:span></text:p>
      <text:p text:style-name="P1223"><text:span text:style-name="T1223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24"><text:span text:style-name="T1224_1">4.</text:span><text:span text:style-name="T1224_2"><text:s/>Η<text:s/>παρ.<text:s/>2<text:s/>του<text:s/>άρθρου<text:s/>105<text:s/>του<text:s/>Ν.<text:s/>3584/2007<text:s/>αντικαθίσταται<text:s/>ως<text:s/>εξής:</text:span></text:p>
      <text:p text:style-name="P1225"><text:span text:style-name="T1225_1">«2.<text:s/>Η<text:s/>διαθεσιμότητα<text:s/>διαρκεί<text:s/>οκτώ<text:s/>(8)<text:s/>μήνες<text:s/>μετά<text:s/>την<text:s/>πάροδο<text:s/>των<text:s/>οποίων<text:s/>ο<text:s/>υπάλληλος<text:s/>απολύεται.»</text:span></text:p>
      <text:p text:style-name="P1226"><text:span text:style-name="T1226_1">5.</text:span><text:span text:style-name="T1226_2"><text:s/>Η<text:s/>περίπτωση<text:s/>2<text:s/>της<text:s/>υποπαραγράφου<text:s/>Ζ2<text:s/>της<text:s/>παρ.<text:s/>Ζ΄<text:s/>του<text:s/>άρθρου<text:s/>πρώτου<text:s/>του<text:s/>Ν.<text:s/>4093/2012<text:s/>αντικαθίσταται<text:s/>ως<text:s/>εξής:</text:span></text:p>
      <text:p text:style-name="P1227"><text:span text:style-name="T1227_1">«2.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»</text:span></text:p>
      <text:p text:style-name="P1228"><text:span text:style-name="T1228_1">Οι<text:s/>διατάξεις<text:s/>των<text:s/>παραγράφων<text:s/>3,<text:s/>4<text:s/>και<text:s/>5<text:s/>έχουν<text:s/>εφαρμογή<text:s/>για<text:s/>τους<text:s/>τιθέμενους<text:s/>σε<text:s/>διαθεσιμότητα<text:s/>μετά<text:s/>την<text:s/>έναρξη<text:s/>ισχύος<text:s/>του<text:s/>παρόντος.</text:span></text:p>
      <text:h text:style-name="P1229" text:outline-level="6"><text:span text:style-name="T1229_1">Άρθρο<text:s/>91<text:s/></text:span></text:h>
      <text:h text:style-name="P1230" text:outline-level="6"><text:span text:style-name="T1230_1">Κινητικότητα<text:s/></text:span></text:h>
      <text:p text:style-name="P1231"><text:span text:style-name="T1231_1">1.</text:span><text:span text:style-name="T1231_2"><text:s/>Η<text:s/>περίπτωση<text:s/>1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32"><text:span text:style-name="T1232_1">«Επιτρέπεται:<text:s/>α)<text:s/>η<text:s/>μετάταξη<text:s/>μόνιμων<text:s/>πολιτικών<text:s/>υπαλλήλων<text:s/>και<text:s/>η<text:s/>μεταφορά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πρώτου<text:s/>και<text:s/>δεύτερου<text:s/>βαθμού<text:s/>και<text:s/>των<text:s/>λοιπών<text:s/>νομικών<text:s/>προσώπων<text:s/>δημοσίου<text:s/>δικαίου<text:s/>(Ν.Π.Δ.Δ.)<text:s/>και<text:s/>β)<text:s/>η<text:s/>μεταφορά<text:s/>υπαλλήλων<text:s/>που<text:s/>διατηρούν<text:s/>τη<text:s/>δημοσιοϋπαλληλική<text:s/>τους<text:s/>ιδιότητα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Ο.Τ.Α.<text:s/>πρώτου<text:s/>και<text:s/>δεύτερου<text:s/>βαθμού<text:s/>και<text:s/>των<text:s/>λοιπών<text:s/>Ν.Π.Δ.Δ.<text:s/>όταν<text:s/>επιβάλλεται<text:s/>από<text:s/>το<text:s/>συμφέρον<text:s/>της<text:s/>υπηρεσίας<text:s/>υποδοχής,<text:s/>ιδίως<text:s/>για<text:s/>την<text:s/>κάλυψη<text:s/>άμεσων<text:s/>υπηρεσιακών<text:s/>αναγκών<text:s/>και<text:s/>την<text:s/>καλύτερη<text:s/>αξιοποίηση<text:s/>του<text:s/>ανθρώπινου<text:s/>δυναμικού.<text:s/>Η<text:s/>μετάταξη<text:s/>ή<text:s/>μεταφορά<text:s/>του<text:s/>υπαλλήλου<text:s/>πρέπει<text:s/>να<text:s/>ανταποκρίνεται<text:s/>στην<text:s/>εργασιακή<text:s/>φυσιογνωμία<text:s/>του,<text:s/>όπως<text:s/>δεξιότητες<text:s/>ή<text:s/>επιδόσεις,<text:s/>ηθικές<text:s/>αμοιβές,<text:s/>πειθαρχικές<text:s/>ποινές,<text:s/>τις<text:s/>μακρόχρονες<text:s/>ή<text:s/>συστηματικά<text:s/>επαναλαμβανόμενες<text:s/>αναρρωτικές<text:s/>άδειες<text:s/>ή<text:s/>αδικαιολόγητες<text:s/>απουσίες,<text:s/>λαμβανομένων<text:s/>υπόψη<text:s/>των<text:s/>περιγραμμάτων<text:s/>θέσεων,<text:s/>εφόσον<text:s/>υπάρχουν,<text:s/>και<text:s/>των<text:s/>τυχόν<text:s/>αιτήσεων<text:s/>προτίμησης.</text:span></text:p>
      <text:p text:style-name="P1233"><text:span text:style-name="T1233_1"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,<text:s/>όπως<text:s/>αυτά<text:s/>ορίζονται<text:s/>στην<text:s/>παρ.<text:s/>5<text:s/>του<text:s/>άρθρου<text:s/>1<text:s/>του<text:s/>Ν.<text:s/>3429/2005<text:s/>,<text:s/>δεν<text:s/>καταλαμβάνονται<text:s/>από<text:s/>τις<text:s/>διατάξεις<text:s/>της<text:s/>παρούσας<text:s/>υποπαραγράφου.</text:span></text:p>
      <text:p text:style-name="P1234"><text:span text:style-name="T1234_1">Η<text:s/>μετάταξη<text:s/>ή<text:s/>μεταφορά<text:s/>των<text:s/>υπαλλήλων<text:s/>της<text:s/>προηγούμεν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text:s/>Η<text:s/>μετάταξη<text:s/>εκπαιδευτικού<text:s/>μπορεί<text:s/>να<text:s/>διενεργείται<text:s/>και<text:s/>σε<text:s/>κενή<text:s/>ή<text:s/>συνιστώμενη<text:s/>θέση<text:s/>μη<text:s/>συναφούς<text:s/>κλάδου<text:s/>ιδίας<text:s/>κατηγορίας.</text:span></text:p>
      <text:p text:style-name="P1235"><text:span text:style-name="T123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»</text:span></text:p>
      <text:p text:style-name="P1236"><text:span text:style-name="T1236_1">2</text:span></text:p>
      <text:p text:style-name="P1237"><text:span text:style-name="T1237_1">2.</text:span><text:span text:style-name="T1237_2"><text:s/>Η<text:s/>περίπτωση<text:s/>4<text:s/>της<text:s/>υποπαραγράφου<text:s/>Ζ.1<text:s/>της<text:s/>παρ.<text:s/>Ζ΄<text:s/>του<text:s/>άρθρου<text:s/>πρώτου<text:s/>του<text:s/>Ν.<text:s/>4093/2012<text:s/>αντικαθίσταται<text:s/>ως<text:s/>εξής:</text:span></text:p>
      <text:p text:style-name="P1238"><text:span text:style-name="T1238_1">«4.<text:s/>Ο<text:s/>αρμόδιος<text:s/>Υπουργός<text:s/>ή<text:s/>ο<text:s/>Πρόεδρος<text:s/>Ανεξάρτητης<text:s/>Αρχής<text:s/>γνωστοποιεί<text:s/>τις<text:s/>κενές<text:s/>θέσεις<text:s/>κατά<text:s/>κατηγορίες,<text:s/>κλάδους<text:s/>ή<text:s/>και<text:s/>ειδικότητες<text:s/>και<text:s/>το<text:s/>πλεονάζον<text:s/>προσωπικό,<text:s/>όπως<text:s/>προκύπτουν<text:s/>από<text:s/>τις<text:s/>εκθέσεις<text:s/>αξιολόγησης<text:s/>και<text:s/>τα<text:s/>σχέδια<text:s/>στελέχωσης<text:s/>των<text:s/>φορέων<text:s/>στο<text:s/>τριμελές<text:s/>συμβούλιο<text:s/>του<text:s/>άρθρου<text:s/>5<text:s/>παρ.<text:s/>3<text:s/>του<text:s/>Ν.<text:s/>4024/2011<text:s/>.</text:span></text:p>
      <text:p text:style-name="P1239"><text:span text:style-name="T1239_1">Εντός<text:s/>δέκα<text:s/>ημερών<text:s/>από<text:s/>τη<text:s/>σχετική<text:s/>εντολή<text:s/>του<text:s/>Υπουργού<text:s/>Διοικητικής<text:s/>Μεταρρύθμισης<text:s/>και<text:s/>Ηλεκτρονικής<text:s/>Διακυβέρνησης<text:s/>το<text:s/>τριμελές<text:s/>συμβούλιο<text:s/>του<text:s/>άρθρου<text:s/>5<text:s/>παρ.<text:s/>3<text:s/>του<text:s/>Ν.<text:s/>4024/2011<text:s/>γνωμοδοτεί<text:s/>για<text:s/>τον<text:s/>αριθμό<text:s/>και<text:s/>τα<text:s/>απαιτούμενα<text:s/>προσόντα<text:s/>των<text:s/>υπαλλήλων<text:s/>κατά<text:s/>κατηγορίες,<text:s/>κλάδους<text:s/>ή<text:s/>και<text:s/>ειδικότητες<text:s/>που<text:s/>θα<text:s/>μετακινηθούν<text:s/>στους<text:s/>φορείς<text:s/>υποδοχής<text:s/>κατά<text:s/>σειρά<text:s/>προτεραιότητας.</text:span></text:p>
      <text:p text:style-name="P1240"><text:span text:style-name="T1240_1">Ακολούθως,<text:s/>ο<text:s/>Υπουργός<text:s/>Διοικητικής<text:s/>Μεταρρύθμισης<text:s/>και<text:s/>Ηλεκτρονικής<text:s/>Διακυβέρνησης<text:s/>εκδίδει<text:s/>σχετική<text:s/>ανακοίνωση,<text:s/>λαμβάνοντας<text:s/>υπόψη<text:s/>τη<text:s/>γνωμοδότηση<text:s/>του<text:s/>τριμελούς<text:s/>συμβουλίου,<text:s/>τις<text:s/>ανάγκες<text:s/>των<text:s/>φορέων<text:s/>και<text:s/>τις<text:s/>προτεραιότητες<text:s/>πολιτικής<text:s/>στελέχωσης,<text:s/>η<text:s/>οποία<text:s/>δημοσιεύεται<text:s/>στην<text:s/>Εφημερίδα<text:s/>της<text:s/>Κυβερνήσεως<text:s/>και<text:s/>με<text:s/>την<text:s/>οποία<text:s/>καθορίζονται<text:s/>οι<text:s/>θέσεις<text:s/>που<text:s/>θα<text:s/>καλυφθούν,<text:s/>τα<text:s/>προσόντα<text:s/>των<text:s/>υπάλληλων<text:s/>που<text:s/>απαιτούνται,<text:s/>σύμφωνα<text:s/>με<text:s/>τα<text:s/>οικεία<text:s/>περιγράμματα<text:s/>θέσεων,<text:s/>εφόσον<text:s/>υπάρχουν,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/text:span></text:p>
      <text:p text:style-name="P1241"><text:span text:style-name="T1241_1">Με<text:s/>την<text:s/>ανακοίνωση<text:s/>ορίζεται<text:s/>αποκλειστική<text:s/>προθεσμία<text:s/>δεκαπέντε<text:s/>(15)<text:s/>ημερών<text:s/>από<text:s/>τη<text:s/>δημοσίευσή<text:s/>της<text:s/>εντός<text:s/>της<text:s/>οποίας<text:s/>οι<text:s/>ενδιαφερόμενοι<text:s/>υπάλληλοι<text:s/>υποβάλλουν<text:s/>αίτηση<text:s/>μετάταξης/μεταφοράς,<text:s/>καθορίζοντας<text:s/>τη<text:s/>σειρά<text:s/>προτίμησης<text:s/>των<text:s/>φορέων<text:s/>που<text:s/>επιθυμούν<text:s/>να<text:s/>μεταταχθούν,<text:s/>συνοδευόμενη<text:s/>από<text:s/>πιστοποιητικό<text:s/>υπηρεσιακής<text:s/>κατάστασης<text:s/>που<text:s/>εκδίδεται<text:s/>από<text:s/>τη<text:s/>Διεύθυνση<text:s/>Διοικητικού/<text:s/>Προσωπικού<text:s/>του<text:s/>φορέα<text:s/>προέλευσης<text:s/>και<text:s/>από<text:s/>το<text:s/>οποίο<text:s/>προκύπτει<text:s/>η<text:s/>αποτίμηση<text:s/>των<text:s/>προσόντων<text:s/>των<text:s/>υπαλλήλων,<text:s/>μετά<text:s/>τον<text:s/>έλεγχο<text:s/>της<text:s/>νομιμότητας<text:s/>πρόσληψης<text:s/>και<text:s/>των<text:s/>πιστοποιητικών<text:s/>και<text:s/>στοιχείων<text:s/>που<text:s/>συγκροτούν<text:s/>το<text:s/>προσωπικό<text:s/>μητρώο<text:s/>του<text:s/>υπαλλήλου.<text:s/>Υπάλληλοι,<text:s/>των<text:s/>οποίων<text:s/>η<text:s/>διαδικασία<text:s/>πρόσληψης<text:s/>και<text:s/>τα<text:s/>ως<text:s/>άνω<text:s/>πιστοποιητικά<text:s/>και<text:s/>στοιχεία<text:s/>του<text:s/>υπηρεσιακού<text:s/>τους<text:s/>φακέλου<text:s/>ελέγχονται<text:s/>ως<text:s/>μη<text:s/>νόμιμα,<text:s/>στερούνται<text:s/>του<text:s/>δικαιώματος<text:s/>μετάταξης<text:s/>ή<text:s/>μεταφοράς.</text:span></text:p>
      <text:p text:style-name="P1242"><text:span text:style-name="T1242_1">Το<text:s/>τριμελές<text:s/>ειδικό<text:s/>υπηρεσιακό<text:s/>συμβούλιο<text:s/>του<text:s/>φορέα<text:s/>υποδοχής<text:s/>εντός<text:s/>προθεσμίας<text:s/>δεκαπέντε<text:s/>(15)<text:s/>ημερών<text:s/>από<text:s/>τη<text:s/>λήξη<text:s/>της<text:s/>προθεσμίας<text:s/>υποβολής<text:s/>των<text:s/>αιτήσεων<text:s/>επιλέγει<text:s/>τους<text:s/>υπαλλήλους<text:s/>που<text:s/>θα<text:s/>μεταταχθούν<text:s/>ή<text:s/>μεταφερθούν<text:s/>σε<text:s/>αυτόν<text:s/>και<text:s/>καθορίζει<text:s/>τη<text:s/>σειρά<text:s/>προτεραιότητάς<text:s/>τους,<text:s/>σύμφωνα<text:s/>με<text:s/>την<text:s/>αποτίμηση<text:s/>των<text:s/>προσόντων<text:s/>τους<text:s/>και<text:s/>το<text:s/>περίγραμμα<text:s/>της<text:s/>θέσης,<text:s/>εφόσον<text:s/>υπάρχει,<text:s/>στην<text:s/>οποία<text:s/>θα<text:s/>μεταταχθούν<text:s/>ή<text:s/>μεταφερθούν.<text:s/>Το<text:s/>τριμελές<text:s/>ειδικό<text:s/>υπηρεσιακό<text:s/>συμβούλιο<text:s/>λαμβάνει<text:s/>υπόψη<text:s/>τον<text:s/>τρόπο<text:s/>εισαγωγής<text:s/>στους<text:s/>φορείς<text:s/>της<text:s/>παραγράφου<text:s/>1<text:s/>του<text:s/>άρθρου<text:s/>90,<text:s/>και<text:s/>ιδίως<text:s/>αν<text:s/>πρόκειται<text:s/>για<text:s/>διαδικασία<text:s/>γραπτού<text:s/>διαγωνισμού<text:s/>του<text:s/>ΑΣΕΠ<text:s/>ή<text:s/>για<text:s/>διαδικασία<text:s/>πλήρωσης<text:s/>θέσεων<text:s/>με<text:s/>σειρά<text:s/>προτεραιότητας<text:s/>η<text:s/>οποία<text:s/>διενεργείται<text:s/>εξ<text:s/>ολοκλήρου<text:s/>από<text:s/>το<text:s/>ΑΣΕΠ,<text:s/>ή<text:s/>για<text:s/>διαδικασία<text:s/>που<text:s/>εποπτεύει<text:s/>το<text:s/>ΑΣΕΠ,<text:s/>καθώς<text:s/>και<text:s/>για<text:s/>Διαγωνισμό<text:s/>Εισαγωγής<text:s/>στην<text:s/>Εθνική<text:s/>Σχολή<text:s/>Δημόσιας<text:s/>Διοίκησης<text:s/>και<text:s/>Αυτοδιοίκησης,<text:s/>την<text:s/>εργασιακή<text:s/>τους<text:s/>φυσιογνωμία,<text:s/>την<text:s/>εκπαίδευσή<text:s/>τους,<text:s/>τη<text:s/>διοικητική<text:s/>και<text:s/>εργασιακή<text:s/>τους<text:s/>εμπειρία<text:s/>και<text:s/>τα<text:s/>λοιπά<text:s/>στοιχεία<text:s/>του<text:s/>προσωπικού<text:s/>μητρώου<text:s/>τους.<text:s/>Οι<text:s/>τρίτεκνοι<text:s/>υπάλληλοι<text:s/>μετατάσσονται<text:s/>ή<text:s/>μεταφέρονται<text:s/>κατά<text:s/>προτεραιότητα.<text:s/>Με<text:s/>απόφαση<text:s/>του<text:s/>Υπουργού<text:s/>Διοικητικής<text:s/>Μεταρρύθμισης<text:s/>και<text:s/>Ηλεκτρονικής<text:s/>Διακυβέρνησης<text:s/>καθορίζονται<text:s/>εισοδηματικά<text:s/>ή<text:s/>άλλα<text:s/>κριτήρια,<text:s/>καθώς<text:s/>και<text:s/>κάθε<text:s/>άλλη<text:s/>αναγκαία<text:s/>λεπτομέρεια<text:s/>για<text:s/>την<text:s/>εφαρμογή<text:s/>της<text:s/>παρούσας<text:s/>διάταξης.</text:span></text:p>
      <text:p text:style-name="P1243"><text:span text:style-name="T1243_1">Σε<text:s/>περίπτωση<text:s/>ισοβαθμίας<text:s/>μεταξύ<text:s/>των<text:s/>υπαλλήλων<text:s/>λαμβάνεται<text:s/>υπόψη<text:s/>η<text:s/>οικογενειακή<text:s/>κατάσταση<text:s/>του<text:s/>υπαλλήλου.<text:s/>Το<text:s/>τριμελές<text:s/>ειδικό<text:s/>υπηρεσιακό<text:s/>συμβούλιο<text:s/>μπορεί<text:s/>να<text:s/>καλεί<text:s/>τους<text:s/>ενδιαφερόμενους<text:s/>υπαλλήλους<text:s/>σε<text:s/>συνέντευξη<text:s/>με<text:s/>σκοπό<text:s/>την<text:s/>αξιολόγηση<text:s/>των<text:s/>ικανοτήτων<text:s/>και<text:s/>της<text:s/>προσωπικότητάς<text:s/>τους.<text:s/>Η<text:s/>συνέντευξη<text:s/>δίνεται<text:s/>σε<text:s/>δημόσια<text:s/>συνεδρίαση<text:s/>της<text:s/>επιτροπής,<text:s/>και<text:s/>σε<text:s/>αυτήν<text:s/>τηρούνται<text:s/>μαγνητοφωνημένα<text:s/>πρακτικά.<text:s/>Με<text:s/>απόφαση<text:s/>του<text:s/>Υπουργού<text:s/>Διοικητικής<text:s/>Μεταρρύθμισης<text:s/>και<text:s/>Ηλεκτρονικής</text:span></text:p>
      <text:p text:style-name="P1244"><text:span text:style-name="T1244_1">Διακυβέρνησης<text:s/>καθορίζονται<text:s/>θέματα<text:s/>που<text:s/>αφορούν<text:s/>τη<text:s/>διαδικασία<text:s/>επιλογής<text:s/>των<text:s/>αιτούντων<text:s/>υπαλλήλων,<text:s/>τη<text:s/>λειτουργία<text:s/>του<text:s/>τριμελούς<text:s/>συμβουλίου,<text:s/>την<text:s/>εξειδίκευση<text:s/>και<text:s/>τη<text:s/>μοριοδότηση<text:s/>των<text:s/>κριτηρίων<text:s/>επιλογής<text:s/>και<text:s/>κατάταξης<text:s/>των<text:s/>υπαλλήλων,<text:s/>τη<text:s/>διαδικασία<text:s/>και<text:s/>το<text:s/>περιεχόμενο<text:s/>της<text:s/>συνέντευξης<text:s/>και<text:s/>κάθε<text:s/>άλλο<text:s/>αναγκαίο<text:s/>συναρτώμενο<text:s/>με<text:s/>τα<text:s/>ως<text:s/>άνω<text:s/>ζήτημα.</text:span></text:p>
      <text:p text:style-name="P1245"><text:span text:style-name="T1245_1">Σε<text:s/>περίπτωση<text:s/>δυνατότητας<text:s/>υποβολής<text:s/>αίτησης<text:s/>σε<text:s/>περισσότερους<text:s/>φορείς<text:s/>υποδοχής,<text:s/>τα<text:s/>οικεία<text:s/>τριμελή<text:s/>συμβούλια<text:s/>αποστέλλουν<text:s/>τους<text:s/>πίνακες<text:s/>επιλογής<text:s/>στο<text:s/>Τριμελές<text:s/>Συμβούλιο<text:s/>της<text:s/>παρ.<text:s/>3<text:s/>του<text:s/>άρθρου<text:s/>5<text:s/>του<text:s/>Ν.<text:s/>4024/2011<text:s/>,<text:s/>το<text:s/>οποίο<text:s/>καταρτίζει<text:s/>ενιαίο<text:s/>για<text:s/>όλους<text:s/>τους<text:s/>φορείς<text:s/>Πίνακα<text:s/>Διάθεσης.<text:s/>Η<text:s/>επιλεγείσα<text:s/>σειρά<text:s/>προτεραιότητας<text:s/>των<text:s/>φορέων<text:s/>υποδοχής<text:s/>είναι<text:s/>δεσμευτική<text:s/>για<text:s/>τον<text:s/>υπάλληλο.</text:span></text:p>
      <text:p text:style-name="P1246"><text:span text:style-name="T1246_1">Για<text:s/>τη<text:s/>μετάταξη<text:s/>ή<text:s/>μεταφορά<text:s/>των<text:s/>υπάλλη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»</text:span></text:p>
      <text:h text:style-name="P1247" text:outline-level="6"><text:span text:style-name="T1247_1">Άρθρο<text:s/>92<text:s/></text:span></text:h>
      <text:h text:style-name="P1248" text:outline-level="6"><text:span text:style-name="T1248_1">Μεταφορά<text:s/>αρμοδιοτήτω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/text:span></text:h>
      <text:p text:style-name="P1249"><text:span text:style-name="T1249_1">Μεταφέρονται<text:s/>οι<text:s/>αρμοδιότητες,<text:s/>οι<text:s/>οποίες<text:s/>ασκούνταν<text:s/>από<text:s/>τα<text:s/>Τμήματα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,<text:s/>ως<text:s/>εξής:</text:span></text:p>
      <text:p text:style-name="P1250"><text:span text:style-name="T1250_1">Α.<text:s/>Η<text:s/>αρμοδιότητα<text:s/>της<text:s/>εξυπηρέτησης<text:s/>των<text:s/>αναγκών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καθώς<text:s/>και<text:s/>ο<text:s/>έλεγχος<text:s/>της<text:s/>σύννομης<text:s/>τήρησης<text:s/>καθηκόντων<text:s/>και<text:s/>υποχρεώσεων<text:s/>των<text:s/>οδηγών<text:s/>κρατικών<text:s/>αυτοκινήτων<text:s/>και<text:s/>κάθε<text:s/>άλλο<text:s/>σχετικό<text:s/>με<text:s/>την<text:s/>εξασφάλιση<text:s/>της<text:s/>κίνησης<text:s/>και<text:s/>τη<text:s/>συντήρηση<text:s/>των<text:s/>οχημάτων<text:s/>ζήτημα,<text:s/>ασκείται<text:s/>πλέον<text:s/>από<text:s/>τις<text:s/>οικείες<text:s/>υπηρεσίες<text:s/>διοίκησης<text:s/>των<text:s/>Υπουργείων<text:s/>ή<text:s/>φορέων<text:s/>στους<text:s/>οποίους<text:s/>ανήκουν<text:s/>τα<text:s/>πρόσωπα<text:s/>που<text:s/>αναφέρονται<text:s/>στην<text:s/>ως<text:s/>άνω<text:s/>κοινή<text:s/>υπουργική<text:s/>απόφαση.<text:s/>Η<text:s/>εξυπηρέτηση<text:s/>των<text:s/>αναγκών<text:s/>μετακίνησης<text:s/>των<text:s/>Αντιπροέδρων<text:s/>της<text:s/>Κυβέρνησης,<text:s/>των<text:s/>Υπουργών<text:s/>Επικρατείας<text:s/>και<text:s/>των<text:s/>τέως<text:s/>προέδρων<text:s/>κοινοβουλευτικών<text:s/>κυβερνήσεων<text:s/>που<text:s/>έλαβαν<text:s/>ψήφο<text:s/>εμπιστοσύνης<text:s/>από<text:s/>τη<text:s/>Βουλή<text:s/>των<text:s/>Ελλήλων,<text:s/>καθώς<text:s/>και<text:s/>των<text:s/>τέως<text:s/>προέδρων<text:s/>δημοκρατικών<text:s/>κυβερνήσεων<text:s/>και<text:s/>των<text:s/>συζύγων<text:s/>αποβιωσάντων<text:s/>Πρωθυπουργών<text:s/>που<text:s/>κατά<text:s/>τις<text:s/>διατάξεις<text:s/>της<text:s/>παρ.<text:s/>3<text:s/>του<text:s/>άρθρου<text:s/>15<text:s/>της<text:s/>ανωτέρω<text:s/>κοινής<text:s/>υπουργικής<text:s/>απόφασης<text:s/>εξυπηρετούνταν<text:s/>με<text:s/>υπηρεσιακά<text:s/>αυτοκίνητα<text:s/>του<text:s/>Υπουργείου<text:s/>Διοικητικής<text:s/>Μεταρρύθμισης<text:s/>και<text:s/>Ηλεκτρονικής<text:s/>Διακυβέρνησης,<text:s/>συνεχίζει<text:s/>να<text:s/>ασκείται<text:s/>από<text:s/>το<text:s/>Υπουργείο<text:s/>Διοικητικής<text:s/>Μεταρρύθμισης<text:s/>και<text:s/>Ηλεκτρονικής<text:s/>Διακυβέρνησης.</text:span></text:p>
      <text:p text:style-name="P1251"><text:span text:style-name="T1251_1">Β.<text:s/>Στο<text:s/>Υπουργείο<text:s/>Εξωτερικών<text:s/>μεταφέρεται<text:s/>η<text:s/>αρμοδιότητα<text:s/>της<text:s/>διάθεσης<text:s/>αυτοκινήτων<text:s/>και<text:s/>οδηγών<text:s/>για<text:s/>την<text:s/>εξυπηρέτηση<text:s/>των<text:s/>αναγκών<text:s/>μετακίνησης<text:s/>ξένων<text:s/>επισήμων,<text:s/>καθώς<text:s/>και<text:s/>του<text:s/>ελέγχου<text:s/>της<text:s/>σύννομης<text:s/>τήρησης<text:s/>καθηκόντων<text:s/>και<text:s/>υποχρεώσεων<text:s/>των<text:s/>οδηγών<text:s/>κρατικών<text:s/>αυτοκινήτων.</text:span></text:p>
      <text:h text:style-name="P1252" text:outline-level="6"><text:span text:style-name="T1252_1">Άρθρο<text:s/>93<text:s/></text:span></text:h>
      <text:h text:style-name="P1253" text:outline-level="6"><text:span text:style-name="T1253_1">Κατάργηση<text:s/>ειδικότητας<text:s/>οδηγών<text:s/>και<text:s/>τεχνικού<text:s/>προσωπικού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<text:s/></text:span></text:h>
      <text:p text:style-name="P1254"><text:span text:style-name="T1254_1">Α.<text:s/>Από<text:s/>την<text:s/>έναρξη<text:s/>ισχύος<text:s/>του<text:s/>παρόντος<text:s/>νόμου<text:s/>καταργούνται<text:s/>οι<text:s/>οργανικές<text:s/>ή<text:s/>προσωποπαγείς<text:s/>θέσεις<text:s/>του<text:s/>μόνιμου<text:s/>και<text:s/>με<text:s/>σχέση<text:s/>εργασίας<text:s/>ιδιωτικού<text:s/>δικαίου<text:s/>αορίστου<text:s/>χρόνου<text:s/>κατηγορίας<text:s/>Δευτεροβάθμιας<text:s/>ή<text:s/>Υποχρεωτικής<text:s/>Εκπαίδευσης,<text:s/>κλάδων<text:s/>ή<text:s/>ειδικοτήτων<text:s/>Οδηγών<text:s/>και<text:s/>Τεχνικού<text:s/>προσωπικού<text:s/>των<text:s/>υφιστάμενων<text:s/>Τμημάτων<text:s/>Κίνησης<text:s/>και<text:s/>Επισκευών<text:s/>της<text:s/>Διεύθυνσης<text:s/>Κρατικών<text:s/>Αυτοκινήτων<text:s/>του<text:s/>Υπουργείου<text:s/>Διοικητικής<text:s/>Μεταρρύθμισης<text:s/>και<text:s/>Ηλεκτρονικής<text:s/>Διακυβέρνησης.<text:s/>Το<text:s/>προσωπικό<text:s/>που<text:s/>κατέχει<text:s/>τις<text:s/>θέσεις<text:s/>αυτές<text:s/>από<text:s/>τη<text:s/>δημοσίευση<text:s/>του<text:s/>παρόντος<text:s/>τίθεται<text:s/>σε<text:s/>διαθεσιμότητα<text:s/>σύμφωνα<text:s/>με<text:s/>τις<text:s/>διατάξεις<text:s/>της<text:s/>υποπαραγράφου<text:s/>Ζ.2<text:s/>της<text:s/>παραγράφου<text:s/>Ζ<text:s/>του<text:s/>άρθρου<text:s/>πρώτου<text:s/>του<text:s/>Ν.<text:s/>4093/2012<text:s/>.</text:span></text:p>
      <text:p text:style-name="P1255"><text:span text:style-name="T1255_1">Το<text:s/>ως<text:s/>άνω<text:s/>προσωπικό<text:s/>μπορεί<text:s/>να<text:s/>μεταταγεί<text:s/>ή<text:s/>να<text:s/>μεταφερθεί<text:s/>σύμφωνα<text:s/>με<text:s/>τη<text:s/>διαδικασία<text:s/>που<text:s/>περιγράφεται<text:s/>στην<text:s/>υποπαράγραφο<text:s/>Ζ.1<text:s/>της<text:s/>παραγράφου<text:s/>Ζ<text:s/>του<text:s/>άρθρου<text:s/>πρώτου<text:s/>του<text:s/>Ν.<text:s/>4093/2012.</text:span></text:p>
      <text:p text:style-name="P1256"><text:span text:style-name="T1256_1">Δεν<text:s/>τίθεται<text:s/>σε<text:s/>διαθεσιμότητα:</text:span></text:p>
      <text:p text:style-name="P1257"><text:span text:style-name="T1257_1">α)</text:span><text:span text:style-name="T1257_2"><text:tab/></text:span><text:span text:style-name="T1257_3">υπάλληλος<text:s/>που<text:s/>είναι<text:s/>ανάπηρος<text:s/>σε<text:s/>ποσοστό<text:s/>τουλάχιστον<text:s/>67%<text:s/>ή<text:s/>πολύτεκνος<text:s/>κατά<text:s/>την<text:s/>έννοια<text:s/>των<text:s/>παραγράφων<text:s/>1<text:s/>έως<text:s/>3<text:s/>του<text:s/>άρθρου<text:s/>πρώτου<text:s/>του<text:s/>Ν.<text:s/>1910/1944<text:s/>(Α΄<text:s/>229),<text:s/>όπως<text:s/>τροποποιήθηκε<text:s/>με<text:s/>το<text:s/>άρθρο<text:s/>6<text:s/>του<text:s/>Ν.<text:s/>3454/2006<text:s/>(Α΄<text:s/>75),<text:s/>εφόσον<text:s/>τα<text:s/>τέκνα,<text:s/>που<text:s/>ορίζονται<text:s/>στις<text:s/>προαναφερόμενες<text:s/>διατάξεις<text:s/>του<text:s/>Ν.<text:s/>1910/1944,<text:s/>συνοικούν<text:s/>με<text:s/>αυτόν<text:s/>και<text:s/>ανήκουν<text:s/>στην<text:s/>κατηγορία<text:s/>των<text:s/>εξαρτώμενων<text:s/>μελών<text:s/>σύμφωνα<text:s/>με<text:s/>τον<text:s/>Κ.Φ.Ε.,<text:s/>όπως<text:s/>ισχύει,</text:span></text:p>
      <text:p text:style-name="P1258"><text:span text:style-name="T1258_1">β)</text:span><text:span text:style-name="T1258_2"><text:tab/></text:span><text:span text:style-name="T1258_3">υπάλληλος<text:s/>του<text:s/>οποίου<text:s/>ο<text:s/>σύζυγος<text:s/>ή<text:s/>η<text:s/>σύζυγος<text:s/>ή<text:s/>τέκνο<text:s/>που<text:s/>ανήκει<text:s/>στην<text:s/>κατηγορία<text:s/>των<text:s/>εξαρτώμενων<text:s/>μελών<text:s/>σύμφωνα<text:s/>με<text:s/>τον<text:s/>Κ.Φ.Ε.<text:s/>και<text:s/>έχει<text:s/>ετήσια<text:s/>εισοδήματα<text:s/>χαμηλότερα<text:s/>των<text:s/>12.000<text:s/>ευρώ,<text:s/>και<text:s/>συνοικεί<text:s/>με<text:s/>αυτόν,<text:s/>έχει<text:s/>αναπηρία<text:s/>σε<text:s/>ποσοστό<text:s/>τουλάχιστον<text:s/>67%,</text:span></text:p>
      <text:p text:style-name="P1259"><text:span text:style-name="T1259_1">γ)</text:span><text:span text:style-name="T1259_2"><text:tab/></text:span><text:span text:style-name="T1259_3">υπάλληλος<text:s/>ο<text:s/>οποίος,<text:s/>δυνάμει<text:s/>νόμου<text:s/>ή<text:s/>δικαστικής<text:s/>αποφάσεως<text:s/>ασκεί<text:s/>κατ΄<text:s/>αποκλειστικότητα<text:s/>τη<text:s/>γονική<text:s/>μέριμνα<text:s/>τέκνου,<text:s/>που<text:s/>συνοικεί<text:s/>με<text:s/>αυτόν<text:s/>και<text:s/>ανήκει<text:s/>στην<text:s/>κατηγορία<text:s/>των<text:s/>εξαρτώμενων<text:s/>μελών<text:s/>σύμφωνα<text:s/>με<text:s/>τον<text:s/>Κ.Φ.Ε.,<text:s/>όπως<text:s/>ισχύει,<text:s/>και<text:s/>έχει<text:s/>ετήσια<text:s/>εισοδήματα<text:s/>χαμηλότερα<text:s/>των<text:s/>12.000<text:s/>ευρώ,</text:span></text:p>
      <text:p text:style-name="P1260"><text:span text:style-name="T1260_1">δ)</text:span><text:span text:style-name="T1260_2"><text:tab/></text:span><text:span text:style-name="T1260_3">υπάλληλος<text:s/>του<text:s/>οποίου<text:s/>ο<text:s/>σύζυγος<text:s/>ή<text:s/>η<text:s/>σύζυγος<text:s/>τίθεται<text:s/>σε<text:s/>διαθεσιμότητα<text:s/>δυνάμει<text:s/>του<text:s/>παρόντος<text:s/>νόμου,</text:span></text:p>
      <text:p text:style-name="P1261"><text:span text:style-name="T1261_1">ε)</text:span><text:span text:style-name="T1261_2"><text:tab/></text:span><text:span text:style-name="T1261_3">υπάλληλος<text:s/>ο<text:s/>οποίος<text:s/>έχει<text:s/>ορισθεί<text:s/>δικαστικός<text:s/>συμπαραστάτης<text:s/>δυνάμει<text:s/>δικαστικής<text:s/>αποφάσεως<text:s/>και<text:s/>συνοικεί<text:s/>με<text:s/>τον<text:s/>συμπαραστατούμενο<text:s/>ο<text:s/>οποίος<text:s/>έχει<text:s/>ετήσια<text:s/>εισοδήματα<text:s/>χαμηλότερα<text:s/>των<text:s/>12.000<text:s/>ευρώ.</text:span></text:p>
      <text:p text:style-name="P1262"><text:span text:style-name="T1262_1">Οι<text:s/>υπάλληλοι<text:s/>που<text:s/>πληρούν<text:s/>τις<text:s/>προϋποθέσεις<text:s/>των<text:s/>περιπτώσεων<text:s/>α΄<text:s/>-<text:s/>ε΄<text:s/>μετατάσσονται<text:s/>αυτοδικαίως<text:s/>από<text:s/>την<text:s/>έναρξη<text:s/>ισχύος<text:s/>του<text:s/>παρόντος<text:s/>νόμου<text:s/>σε<text:s/>συνιστώμενες<text:s/>προσωποπαγείς<text:s/>θέσεις<text:s/>ειδικότητας<text:s/>αντίστοιχης<text:s/>με<text:s/>το<text:s/>βασικό<text:s/>τίτλο<text:s/>σπουδών<text:s/>που<text:s/>κατέχουν<text:s/>στο<text:s/>Υπουργείο<text:s/>Διοικητικής<text:s/>Μεταρρύθμισης<text:s/>και<text:s/>Ηλεκτρονικής<text:s/>Διακυβέρνησης.</text:span></text:p>
      <text:p text:style-name="P1263"><text:span text:style-name="T1263_1">Β.<text:s/>Με<text:s/>την<text:s/>έκδοση<text:s/>των<text:s/>πράξεων<text:s/>μετάταξης<text:s/>ή<text:s/>μεταφοράς<text:s/>αίρεται<text:s/>αυτοδίκαια<text:s/>το<text:s/>καθεστώς<text:s/>της<text:s/>διαθεσιμότητας.</text:span></text:p>
      <text:p text:style-name="P1264"><text:span text:style-name="T1264_1">Γ.<text:s/>Μέχρι<text:s/>την<text:s/>έκδοση<text:s/>των<text:s/>πράξεων<text:s/>μετάταξης<text:s/>ή<text:s/>μεταφοράς<text:s/>των<text:s/>οδηγών<text:s/>και<text:s/>την<text:s/>αυτοδίκαιη<text:s/>άρση<text:s/>του<text:s/>καθεστώτος<text:s/>της<text:s/>διαθεσιμότητάς<text:s/>τους,<text:s/>οι<text:s/>ανάγκες<text:s/>μετακίνησης<text:s/>των<text:s/>δικαιούμενων<text:s/>προσώπων<text:s/>δύνανται,<text:s/>κατ΄<text:s/>εξαίρεση,<text:s/>να<text:s/>εξυπηρετούνται<text:s/>από<text:s/>το<text:s/>διατειθέμενο<text:s/>σε<text:s/>αυτά<text:s/>προσωπικό<text:s/>συνοδείας<text:s/>ασφαλείας,<text:s/>σύμφωνα<text:s/>με<text:s/>τους<text:s/>λοιπούς<text:s/>όρους<text:s/>και<text:s/>προϋποθέσεις<text:s/>του<text:s/>Π.Δ.<text:s/>141/1991<text:s/>(Α΄<text:s/>58),<text:s/>το<text:s/>οποίο<text:s/>κατέχει<text:s/>αντίστοιχη<text:s/>άδεια<text:s/>οδήγησης.</text:span></text:p>
      <text:h text:style-name="P1265" text:outline-level="6"><text:span text:style-name="T1265_1">Άρθρο<text:s/>94<text:s/></text:span></text:h>
      <text:h text:style-name="P1266" text:outline-level="6"><text:span text:style-name="T1266_1">Εξουσιοδοτικές<text:s/>διατάξεις<text:s/></text:span></text:h>
      <text:p text:style-name="P1267"><text:span text:style-name="T1267_1">1.</text:span><text:span text:style-name="T1267_2"><text:s/>Από<text:s/>την<text:s/>ημερομηνία<text:s/>ψήφισης<text:s/>του<text:s/>παρόντος,<text:s/>τα<text:s/>οχήματα<text:s/>που<text:s/>εξυπηρετούν<text:s/>τις<text:s/>ανάγκες<text:s/>μετακίνησης<text:s/>κυβερνητικών<text:s/>προσώπων,<text:s/>επισήμων,<text:s/>επικεφαλής<text:s/>οργανισμών<text:s/>και<text:s/>λοιπών<text:s/>προσώπων,<text:s/>όπως<text:s/>καθορίζονται<text:s/>από<text:s/>την<text:s/>κ.υ.α.<text:s/>129/2534/2010<text:s/>(Β΄<text:s/>108)<text:s/>των<text:s/>Υπουργών<text:s/>Εσωτερικών,<text:s/>Αποκέντρωσης<text:s/>και<text:s/>Ηλεκτρονικής<text:s/>Διακυβέρνησης<text:s/>και<text:s/>Οικονομικών<text:s/>«<text:s/>Καθορισμός<text:s/>δικαιούχων<text:s/>χρήσης<text:s/>ανώτατου<text:s/>ορίου<text:s/>κυβισμού<text:s/>Κρατικών<text:s/>Αυτοκινήτων<text:s/>και<text:s/>άλλες<text:s/>ρυθμίσεις<text:s/>σχετικά<text:s/>με<text:s/>τα<text:s/>Κρατικά<text:s/>Αυτοκίνητα»,<text:s/>όπως<text:s/>τροποποιήθηκε<text:s/>και<text:s/>ισχύει,<text:s/>μεταφέρονται<text:s/>αυτοδικαίως<text:s/>στις<text:s/>οικείες<text:s/>υπηρεσίες<text:s/>οργανισμού<text:s/>ή<text:s/>φορέα<text:s/>στις<text:s/>οποίες<text:s/>κατά<text:s/>την<text:s/>ψήφιση<text:s/>του<text:s/>παρόντος<text:s/>έχουν<text:s/>αυτά<text:s/>διατεθεί.</text:span></text:p>
      <text:p text:style-name="P1268"><text:span text:style-name="T1268_1">Με<text:s/>κοινή<text:s/>απόφαση<text:s/>του<text:s/>Υπουργού<text:s/>Διοικητικής<text:s/>Μεταρρύθμισης<text:s/>και<text:s/>Ηλεκτρονικής<text:s/>Διακυβέρνησης<text:s/>και<text:s/>του<text:s/>οικείου<text:s/>κατά<text:s/>περίπτωση<text:s/>Υπουργού,<text:s/>διαπιστώνεται<text:s/>η<text:s/>διαγραφή<text:s/>των<text:s/>οχημάτων<text:s/>που<text:s/>χρησιμοποιούνται<text:s/>για<text:s/>την<text:s/>κάλυψη<text:s/>των<text:s/>αναγκών<text:s/>μετακίνησης<text:s/>των<text:s/>εξυπηρετούμενων<text:s/>δικαιούμενων<text:s/>προσώπων<text:s/>όπως<text:s/>αυτά<text:s/>καθορίζονται<text:s/>με<text:s/>τις<text:s/>διατάξεις<text:s/>του<text:s/>άρθρου<text:s/>2<text:s/>της<text:s/>κ.υ.α.<text:s/>129/2534/2010<text:s/>(Β΄<text:s/>108)<text:s/>από<text:s/>τη<text:s/>δύναμη<text:s/>του<text:s/>Υπουργείου<text:s/>Διοικητικής<text:s/>Μεταρρύθμισης<text:s/>και<text:s/>Ηλεκτρονικής<text:s/>Διακυβέρνησης<text:s/>και<text:s/>εγγράφονται<text:s/>στη<text:s/>δύναμη<text:s/>του<text:s/>εκάστοτε<text:s/>Υπουργείου<text:s/>ή<text:s/>Φορέα<text:s/>στον<text:s/>οποίο<text:s/>ανήκει<text:s/>το<text:s/>κατά<text:s/>περίπτωση<text:s/>εξυπηρετούμενο<text:s/>πρόσωπο.<text:s/>Με<text:s/>την<text:s/>ίδια<text:s/>απόφαση<text:s/>μπορεί<text:s/>να<text:s/>ρυθμίζεται<text:s/>και<text:s/>κάθε<text:s/>άλλο<text:s/>σχετικά<text:s/>με<text:s/>τη<text:s/>διαδικασία<text:s/>διαγραφής<text:s/>-<text:s/>εγγραφής<text:s/>ζήτημα.</text:span></text:p>
      <text:p text:style-name="P1269"><text:span text:style-name="T1269_1">2.</text:span><text:span text:style-name="T1269_2"><text:s/>Με<text:s/>κοινή<text:s/>απόφαση<text:s/>των<text:s/>Υπουργών<text:s/>Διοικητικής<text:s/>Μεταρρύθμισης<text:s/>και<text:s/>Ηλεκτρονικής<text:s/>Διακυβέρνησης<text:s/>και<text:s/>Δημόσιας<text:s/>Τάξης<text:s/>και<text:s/>Προστασίας<text:s/>του<text:s/>Πολίτη<text:s/>καθορίζονται<text:s/>οι<text:s/>διαδικασίες<text:s/>παραχώρησης<text:s/>του<text:s/>εξοπλισμού<text:s/>του<text:s/>Συνεργείου<text:s/>στο<text:s/>Υπουργείο<text:s/>Δημόσιας<text:s/>Τάξης<text:s/>και<text:s/>Προστασίας<text:s/>του<text:s/>Πολίτη.</text:span></text:p>
      <text:p text:style-name="P1270"><text:span text:style-name="T1270_1">3.</text:span><text:span text:style-name="T1270_2"><text:s/>Κάθε<text:s/>διάταξη<text:s/>που<text:s/>ρυθμίζει<text:s/>διαφορετικά<text:s/>τα<text:s/>θέματα<text:s/>του<text:s/>παρόντος<text:s/>Κεφαλαίου<text:s/>καταργείται.</text:span></text:p>
      <text:h text:style-name="P1271" text:outline-level="3"><text:span text:style-name="T1271_1">ΚΕΦΑΛΑΙΟ<text:s/>Ε’<text:s/></text:span></text:h>
      <text:h text:style-name="P1272" text:outline-level="3"><text:span text:style-name="T1272_1">ΔΙΑΤΑΞΕΙΣ<text:s/>ΑΡΜΟΔΙΟΤΗΤΣ<text:s/>ΥΠΟΥΡΓΕΙΟΥ<text:s/>ΥΓΕΙΑΣ<text:s/>ΚΑΙ<text:s/>ΠΟΙΝΕΣ<text:s/>ΠΑΡΑΒΑΤΙΚΩΝ<text:s/>ΣΥΜΠΕΡΙΦΟΡΩΝ<text:s/>ΠΑΡΟΧΩΝ<text:s/>ΥΓΕΙΑΣ<text:s/>ΚΑΤΑ<text:s/>ΤΗΝ<text:s/>ΕΜΠΟΡΙΑ<text:s/>ΚΑΙ<text:s/>ΔΙΑΚΙΝΗΣΗ<text:s/>ΦΑΡΜΑΚΩΝ<text:s/>ΚΑΙ<text:s/>ΛΟΙΠΕΣ<text:s/>ΔΙΑΤΑΞΕΙΣ</text:span></text:h>
      <text:h text:style-name="P1273" text:outline-level="6"><text:span text:style-name="T1273_1">Άρθρο<text:s/>95<text:s/></text:span></text:h>
      <text:h text:style-name="P1274" text:outline-level="6"><text:span text:style-name="T1274_1">Ποινές<text:s/>φαρμακοποιών<text:s/>και<text:s/>κατόχων<text:s/>άδειας<text:s/>σκευασμάτων<text:s/></text:span></text:h>
      <text:p text:style-name="P1275"><text:span text:style-name="T1275_1">1.</text:span><text:span text:style-name="T1275_2"><text:s/>Στο<text:s/>άρθρο<text:s/>12<text:s/>του<text:s/>Ν.Δ.<text:s/>96/1973<text:s/>(Α΄<text:s/>172)<text:s/>προστίθεται<text:s/>παράγραφος<text:s/>4,<text:s/>που<text:s/>έχει<text:s/>ως<text:s/>εξής:</text:span></text:p>
      <text:p text:style-name="P1276"><text:span text:style-name="T1276_1">«4.<text:s/>Οι<text:s/>κάτοχοι<text:s/>άδειας<text:s/>χονδρικής<text:s/>πώλησης<text:s/>φαρμάκων<text:s/>κατά<text:s/>τη<text:s/>διάθεση<text:s/>των<text:s/>φαρμάκων<text:s/>υποχρεούνται<text:s/>να<text:s/>αναγράφουν<text:s/>στα<text:s/>απαιτούμενα<text:s/>παραστατικά<text:s/>και<text:s/>τον<text:s/>πολυψήφιο<text:s/>κωδικό<text:s/>που<text:s/>έχει<text:s/>λάβει<text:s/>το<text:s/>φάρμακο<text:s/>από<text:s/>τον<text:s/>Ε.Ο.Φ.<text:s/>(Barcode<text:s/>φαρμάκου).<text:s/>Αν<text:s/>διαπιστωθεί<text:s/>παραβίαση<text:s/>της<text:s/>ως<text:s/>άνω<text:s/>υποχρέωσης<text:s/>επιβάλλεται<text:s/>χρηματικό<text:s/>πρόστιμο<text:s/>πέντε<text:s/>χιλιάδες<text:s/>(5.000)<text:s/>ευρώ<text:s/>έως<text:s/>εκατό<text:s/>χιλιάδες<text:s/>(100.000)<text:s/>ευρώ<text:s/>ανάλογα<text:s/>με<text:s/>τη<text:s/>συχνότητα<text:s/>και<text:s/>τη<text:s/>βαρύτητα<text:s/>αυτής.»</text:span></text:p>
      <text:p text:style-name="P1277"><text:span text:style-name="T1277_1">2.</text:span><text:span text:style-name="T1277_2"><text:s/>Στο<text:s/>τέλος<text:s/>της<text:s/>παρ.<text:s/>1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ται<text:s/>εδάφιο<text:s/>ως<text:s/>εξής:</text:span></text:p>
      <text:p text:style-name="P1278"><text:span text:style-name="T1278_1">«Αν<text:s/>υπάρξει<text:s/>έλλειψη<text:s/>φαρμάκου<text:s/>και<text:s/>αυτή<text:s/>οφείλεται<text:s/>σε<text:s/>παραβίαση<text:s/>των<text:s/>υποχρεώσεων<text:s/>του<text:s/>κατόχου<text:s/>άδειας<text:s/>χονδρικής<text:s/>πώλησης<text:s/>ή<text:s/>του<text:s/>κατόχου<text:s/>άδειας<text:s/>κυκλοφορίας<text:s/>(Κ.Α.Κ.),<text:s/>επιβάλλεται,<text:s/>με<text:s/>απόφαση<text:s/>του<text:s/>Υπουργού<text:s/>Υγείας<text:s/>σωρευτικά<text:s/>με<text:s/>τις<text:s/>λοιπές<text:s/>προβλεπόμενες<text:s/>νόμιμες<text:s/>κυρώσεις,<text:s/>χρηματικό<text:s/>πρόστιμο<text:s/>στον<text:s/>εκάστοτε<text:s/>υπεύθυνο<text:s/>τριάντα<text:s/>χιλιάδες<text:s/>(30.000)<text:s/>ευρώ<text:s/>έως<text:s/>ένα<text:s/>εκατομμύριο<text:s/>(1.000.000)<text:s/>ευρώ<text:s/>ανάλογα<text:s/>με<text:s/>τη<text:s/>βαρύτητα<text:s/>της<text:s/>παράβασης.»</text:span></text:p>
      <text:p text:style-name="P1279"><text:span text:style-name="T1279_1">3.</text:span><text:span text:style-name="T1279_2"><text:s/>Το<text:s/>δεύτερο<text:s/>εδάφιο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αντικαθίσταται<text:s/>ως<text:s/>εξής:</text:span></text:p>
      <text:p text:style-name="P1280"><text:span text:style-name="T1280_1">«Τα<text:s/>στοιχεία<text:s/>της<text:s/>ταινίας<text:s/>γνησιότητας<text:s/>των<text:s/>εξαγόμενων<text:s/>φαρμάκων<text:s/>καταχωρούνται<text:s/>σε<text:s/>πραγματικό<text:s/>χρόνο,<text:s/>με<text:s/>ευθύνη<text:s/>των<text:s/>κατόχων<text:s/>άδειας<text:s/>χονδρικής<text:s/>πώλησης<text:s/>φαρμάκων,<text:s/>ηλεκτρονικά<text:s/>στη<text:s/>Βάση<text:s/>Δεδομένων<text:s/>του<text:s/>Ε.Ο.Φ..<text:s/>Αν<text:s/>διαπιστωθεί<text:s/>παραβίαση<text:s/>της<text:s/>ως<text:s/>άνω<text:s/>υποχρέωσης<text:s/>επιβάλλεται<text:s/>χρηματικό<text:s/>πρόστιμο<text:s/>εκατό<text:s/>χιλιάδες<text:s/>(100.000)<text:s/>ευρώ<text:s/>έως<text:s/>ένα<text:s/>εκατομμύριο<text:s/>(1.000.000)<text:s/>ευρώ,<text:s/>ανάλογα<text:s/>με<text:s/>τη<text:s/>συχνότητα<text:s/>και<text:s/>τη<text:s/>βαρύτητα<text:s/>αυτής.<text:s/>Δεν<text:s/>επιτρέπεται<text:s/>η<text:s/>απελευθέρωση<text:s/>παρτίδας<text:s/>φαρμάκου,<text:s/>εάν<text:s/>δεν<text:s/>έχουν<text:s/>προηγουμένως<text:s/>δηλωθεί<text:s/>στο<text:s/>παραπάνω<text:s/>αναφερόμενο<text:s/>Σύστημα<text:s/>Ηλεκτρονικής<text:s/>Υποβολής<text:s/>του<text:s/>Ε.Ο.Φ.<text:s/>τα<text:s/>στοιχεία<text:s/>της<text:s/>γνησιότητας.»</text:span></text:p>
      <text:p text:style-name="P1281"><text:span text:style-name="T1281_1">4.</text:span><text:span text:style-name="T1281_2"><text:s/>Στο<text:s/>τέλος<text:s/>της<text:s/>παρ.<text:s/>2<text:s/>του<text:s/>άρθρου<text:s/>12Α<text:s/>του<text:s/>Ν.Δ.<text:s/>96/1973<text:s/>(Α΄<text:s/>172),<text:s/>όπως<text:s/>προστέθηκε<text:s/>με<text:s/>το<text:s/>άρθρο<text:s/>15<text:s/>του<text:s/>Ν.<text:s/>3580/2007<text:s/>(Α΄<text:s/>134),<text:s/>προστίθενται<text:s/>εδάφια<text:s/>ως<text:s/>εξής:</text:span></text:p>
      <text:p text:style-name="P1282"><text:span text:style-name="T1282_1">«Οι<text:s/>κάτοχοι<text:s/>άδειας<text:s/>χονδρικής<text:s/>πώλησης<text:s/>φαρμάκων,<text:s/>μετά<text:s/>την<text:s/>απαγόρευση,<text:s/>λόγω<text:s/>ελλείψεων,<text:s/>των<text:s/>εξαγωγών<text:s/>συγκεκριμένων<text:s/>φαρμάκων,<text:s/>οφείλουν<text:s/>να<text:s/>δηλώσουν<text:s/>στην<text:s/>ιστοσελίδα<text:s/>του<text:s/>Ε.Ο.Φ.<text:s/>τα<text:s/>αποθέματά<text:s/>τους<text:s/>για<text:s/>τα<text:s/>φάρμακα<text:s/>αυτά<text:s/>και<text:s/>να<text:s/>τα<text:s/>διαθέτουν<text:s/>άμεσα<text:s/>στην<text:s/>αγορά<text:s/>σε<text:s/>πρώτη<text:s/>ζήτηση.<text:s/>Σε<text:s/>όποιον,<text:s/>παρά<text:s/>την<text:s/>απαγόρευση<text:s/>του<text:s/>προηγούμενου<text:s/>εδαφίου,<text:s/>εξάγει<text:s/>ή<text:s/>συλλέγει<text:s/>φάρμακα<text:s/>προς<text:s/>εξαγωγή<text:s/>επιβάλλεται<text:s/>πρόστιμο<text:s/>ύψους<text:s/>εκατό<text:s/>χιλιάδες<text:s/>(100.000)<text:s/>ευρώ<text:s/>έως<text:s/>ένα<text:s/>εκατομμύριο<text:s/>(1.000.000)<text:s/>ευρώ<text:s/>ανάλογα<text:s/>με<text:s/>τη<text:s/>βαρύτητα<text:s/>της<text:s/>παράβασης,<text:s/>σωρευτικά<text:s/>με<text:s/>τις<text:s/>λοιπές<text:s/>προβλεπόμενες<text:s/>κυρώσεις.»</text:span></text:p>
      <text:p text:style-name="P1283"><text:span text:style-name="T1283_1">5.</text:span><text:span text:style-name="T1283_2"><text:s/>Η<text:s/>παρ.<text:s/>12<text:s/>του<text:s/>άρθρου<text:s/>19<text:s/>του<text:s/>Ν.Δ.<text:s/>96/1973<text:s/>(Α΄<text:s/>172),<text:s/>αντικαθίσταται<text:s/>ως<text:s/>εξής:</text:span></text:p>
      <text:p text:style-name="P1284"><text:span text:style-name="T1284_1">«12.<text:s/>Τα<text:s/>διοικητικά<text:s/>πρόστιμα<text:s/>επιβάλλονται<text:s/>με<text:s/>απόφαση<text:s/>του<text:s/>Υπουργού<text:s/>Υγείας,<text:s/>ύστερα<text:s/>από<text:s/>πρόταση<text:s/>του<text:s/>Δ.Σ.<text:s/>του<text:s/>Ε.Ο.Φ.<text:s/>και<text:s/>εισπράττονται<text:s/>κατά<text:s/>τις<text:s/>διατάξεις<text:s/>του<text:s/>Κώδικα<text:s/>Είσπραξης<text:s/>Δημοσίων<text:s/>Εσόδων.<text:s/>Οι<text:s/>ανακλήσεις<text:s/>των<text:s/>αδειών<text:s/>κυκλοφορίας<text:s/>επιβάλλονται<text:s/>με<text:s/>απόφαση<text:s/>του<text:s/>Δ.Σ.<text:s/>του<text:s/>Ε.Ο.Φ..<text:s/>Οι<text:s/>στερήσεις<text:s/>των<text:s/>αδειών<text:s/>άσκησης<text:s/>επαγγέλματος<text:s/>επιβάλλονται,<text:s/>εφόσον<text:s/>δεν<text:s/>ορίζεται<text:s/>διαφορετικά<text:s/>από<text:s/>άλλες<text:s/>διατάξεις,<text:s/>με<text:s/>απόφαση<text:s/>του<text:s/>Υπουργού<text:s/>Υγείας,<text:s/>ύστερα<text:s/>από<text:s/>γνωμάτευση<text:s/>του<text:s/>οικείου<text:s/>πειθαρχικού<text:s/>συμβουλίου.<text:s/>Η<text:s/>ανάκληση<text:s/>αδείας<text:s/>λειτουργίας<text:s/>φαρμακείου<text:s/>και<text:s/>φαρμακαποθήκης<text:s/>γίνεται<text:s/>με<text:s/>απόφαση<text:s/>του<text:s/>Υπουργού<text:s/>Υγείας<text:s/>κατόπιν<text:s/>εισηγήσεως<text:s/>του<text:s/>Δ.Σ.<text:s/>του<text:s/>Ε.Ο.Φ..<text:s/>Οι<text:s/>δημοσιεύσεις<text:s/>και<text:s/>ανακοινώσεις<text:s/>των<text:s/>κυρώσεων<text:s/>γίνονται<text:s/>με<text:s/>απόφαση<text:s/>του<text:s/>Δ.Σ.<text:s/>του<text:s/>Ε.Ο.Φ..»</text:span></text:p>
      <text:p text:style-name="P1285"><text:span text:style-name="T1285_1">6.</text:span><text:span text:style-name="T1285_2"><text:s/>Στο<text:s/>τέλος<text:s/>της<text:s/>παρ.<text:s/>4<text:s/>του<text:s/>άρθρου<text:s/>27<text:s/>του<text:s/>Ν.<text:s/>1316/1983<text:s/>(Α΄<text:s/>3)<text:s/>προστίθεται<text:s/>εδάφιο<text:s/>ως<text:s/>εξής:</text:span></text:p>
      <text:p text:style-name="P1286"><text:span text:style-name="T1286_1">«Οι<text:s/>Κάτοχοι<text:s/>Αδειών<text:s/>Κυκλοφορίας<text:s/>(Κ.Α.Κ.)<text:s/>φαρμακευτικών<text:s/>σκευασμάτων<text:s/>υποχρεούνται<text:s/>να<text:s/>δηλώνουν<text:s/>τα<text:s/>στοιχεία<text:s/>των<text:s/>απογραφικών<text:s/>δελτίων<text:s/>της<text:s/>ταινίας<text:s/>γνησιότητας<text:s/>στο<text:s/>Σύστημα<text:s/>Ηλεκτρονικής<text:s/>Υποβολής<text:s/>του<text:s/>Ε.Ο.Φ.<text:s/>σε<text:s/>πραγματικό<text:s/>χρόνο.<text:s/>Παραβίαση<text:s/>της<text:s/>υποχρέωσης<text:s/>αυτής<text:s/>επισύρει<text:s/>για<text:s/>τους<text:s/>Κ.Α.Κ.<text:s/>χρηματικό<text:s/>πρόστιμο<text:s/>τριάντα<text:s/>χιλιάδες<text:s/>(30.000)<text:s/>ευρώ<text:s/>έως<text:s/>τριακόσιες<text:s/>χιλιάδες<text:s/>(300.000)<text:s/>ευρώ,<text:s/>ανάλογα<text:s/>με<text:s/>τη<text:s/>συχνότητα<text:s/>και<text:s/>τη<text:s/>βαρύτητα<text:s/>αυτής.»</text:span></text:p>
      <text:p text:style-name="P1287"><text:span text:style-name="T1287_1">7.</text:span><text:span text:style-name="T1287_2"><text:s/>Στους<text:s/>παραβάτες<text:s/>της<text:s/>διάταξης<text:s/>της<text:s/>παραγράφου<text:s/>1<text:s/>του<text:s/>άρθρου<text:s/>116<text:s/>της<text:s/>αριθμ.<text:s/>Δ.ΥΓ<text:s/>3α/Γ.Π.32221/2013<text:s/>κ.υ.α.<text:s/>επιβάλλονται<text:s/>σωρευτικά:<text:s/>α)<text:s/>οι<text:s/>κυρώσεις<text:s/>του<text:s/>άρθρου<text:s/>458<text:s/>του<text:s/>Ποινικού<text:s/>Κώδικα<text:s/>και<text:s/>β)<text:s/>χρηματικό<text:s/>πρόστιμο<text:s/>είκοσι<text:s/>χιλιάδες<text:s/>(20.000)<text:s/>ευρώ<text:s/>έως<text:s/>εκατό<text:s/>χιλιάδες<text:s/>(100.000)<text:s/>ευρώ,<text:s/>με<text:s/>απόφαση<text:s/>του<text:s/>Δ.Σ.<text:s/>του<text:s/>Ε.Ο.Φ..</text:span></text:p>
      <text:p text:style-name="P1288"><text:span text:style-name="T1288_1">Όποιος<text:s/>χωρίς<text:s/>να<text:s/>έχει<text:s/>τα<text:s/>από<text:s/>το<text:s/>νόμο<text:s/>προβλεπόμενα<text:s/>προσόντα<text:s/>και<text:s/>τη<text:s/>σχετική<text:s/>αδειοδότηση<text:s/>από<text:s/>τις<text:s/>αρμόδιες<text:s/>αρχές,<text:s/>πωλεί<text:s/>φάρμακα<text:s/>ή<text:s/>φαρμακευτικά<text:s/>προϊόντα<text:s/>αντιποιούμενος<text:s/>έργο<text:s/>φαρμακοποιού,<text:s/>τιμωρείται<text:s/>με<text:s/>χρηματικό<text:s/>πρόστιμο<text:s/>τριάντα<text:s/>χιλιάδες<text:s/>(30.000)<text:s/>ευρώ<text:s/>έως<text:s/>πενήντα<text:s/>χιλιάδες<text:s/>(50.000)<text:s/>ευρώ<text:s/>και<text:s/>σε<text:s/>περίπτωση<text:s/>υποτροπής<text:s/>από<text:s/>πενήντα<text:s/>χιλιάδες<text:s/>(50.000)<text:s/>ευρώ<text:s/>έως<text:s/>διακόσιες<text:s/>χιλιάδες<text:s/>(200.000)<text:s/>ευρώ<text:s/>με<text:s/>απόφαση<text:s/>του<text:s/>Δ.Σ.<text:s/>του<text:s/>Ε.Ο.Φ..<text:s/>Οι<text:s/>ανωτέρω<text:s/>ποινές<text:s/>επιβάλλονται<text:s/>σωρευτικά<text:s/>με<text:s/>οποιαδήποτε<text:s/>άλλη<text:s/>προβλεπόμενη<text:s/>ποινή.</text:span></text:p>
      <text:p text:style-name="P1289"><text:span text:style-name="T1289_1">Τα<text:s/>φαρμακεία<text:s/>λειτουργούν<text:s/>υπό<text:s/>τη<text:s/>διαρκή<text:s/>παρουσία<text:s/>και<text:s/>επίβλεψη<text:s/>αδειούχου<text:s/>φαρμακοποιού.<text:s/>Εφόσον,<text:s/>κατόπιν<text:s/>ελέγχου<text:s/>των<text:s/>αρμόδιων<text:s/>ελεγκτικών<text:s/>οργάνων,<text:s/>διαπιστωθεί<text:s/>ότι<text:s/>φαρμακείο<text:s/>δεν<text:s/>λειτουργεί<text:s/>υπό<text:s/>την<text:s/>παρουσία<text:s/>και<text:s/>επίβλεψη<text:s/>αδειούχου<text:s/>φαρμακοποιού,<text:s/>επιβάλλεται<text:s/>στον<text:s/>κάτοχο<text:s/>της<text:s/>άδειας<text:s/>λειτουργίας<text:s/>του<text:s/>φαρμακοποιό<text:s/>χρηματικό<text:s/>πρόστιμο<text:s/>πέντε<text:s/>χιλιάδες<text:s/>(5.000)<text:s/>ευρώ<text:s/>έως<text:s/>τριάντα<text:s/>χιλιάδες<text:s/>(30.000)<text:s/>ευρώ,<text:s/>με<text:s/>απόφαση<text:s/>του<text:s/>Δ.Σ<text:s/>του<text:s/>Ε.Ο.Φ.,<text:s/>ανάλογα<text:s/>με<text:s/>τη<text:s/>σοβαρότητα<text:s/>και<text:s/>τη<text:s/>συχνότητα<text:s/>της<text:s/>παράβασης.</text:span></text:p>
      <text:p text:style-name="P1290"><text:span text:style-name="T1290_1">8.</text:span><text:span text:style-name="T1290_2"><text:s/>Το<text:s/>τελευταίο<text:s/>εδάφιο<text:s/>της<text:s/>παρ.<text:s/>2<text:s/>του<text:s/>άρθρου<text:s/>4<text:s/>του<text:s/>Π.Δ.<text:s/>121/2008<text:s/>(Α΄<text:s/>183)<text:s/>αντικαθίσταται<text:s/>ως<text:s/>εξής:</text:span></text:p>
      <text:p text:style-name="P1291"><text:span text:style-name="T1291_1">«Η<text:s/>συνταγή<text:s/>απαραίτητα<text:s/>συνοδεύεται<text:s/>από<text:s/>το<text:s/>βιβλιάριο<text:s/>υγείας<text:s/>του<text:s/>ασφαλισμένου,<text:s/>στο<text:s/>οποίο<text:s/>ο<text:s/>φαρμακοποιός<text:s/>ελέγχει<text:s/>την<text:s/>καταχώρηση<text:s/>των<text:s/>φαρμάκων<text:s/>και<text:s/>σημειώνει<text:s/>την<text:s/>εκτέλεση<text:s/>με<text:s/>σφραγίδα<text:s/>και<text:s/>υπογραφή.»</text:span></text:p>
      <text:p text:style-name="P1292"><text:span text:style-name="T1292_1">9.</text:span><text:span text:style-name="T1292_2"><text:s/>Η<text:s/>περίπτωση<text:s/>β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93"><text:span text:style-name="T1293_1">«β.<text:s/>Προσωρινό<text:s/>αποκλεισμό<text:s/>του<text:s/>φαρμακείου<text:s/>από<text:s/>την<text:s/>εκτέλεση<text:s/>των<text:s/>συνταγών<text:s/>του<text:s/>Ε.Ο.Π.Υ.Υ.<text:s/>για<text:s/>διάστημα<text:s/>από<text:s/>τρεις<text:s/>(3)<text:s/>μήνες<text:s/>έως<text:s/>δύο<text:s/>(2)<text:s/>έτη.»</text:span></text:p>
      <text:p text:style-name="P1294"><text:span text:style-name="T1294_1">10.</text:span><text:span text:style-name="T1294_2"><text:s/>Μετά<text:s/>το<text:s/>πρώτο<text:s/>εδάφιο<text:s/>της<text:s/>περίπτωσης<text:s/>γ΄<text:s/>της<text:s/>παρ.<text:s/>15<text:s/>του<text:s/>άρθρου<text:s/>4<text:s/>του<text:s/>Π.Δ.<text:s/>121/2008<text:s/>(Α΄<text:s/>183)<text:s/>προστίθεται<text:s/>εδάφιο<text:s/>ως<text:s/>εξής:</text:span></text:p>
      <text:p text:style-name="P1295"><text:span text:style-name="T1295_1">«Οι<text:s/>ως<text:s/>άνω<text:s/>κυρώσεις,<text:s/>επιβάλλονται<text:s/>υποχρεωτικά<text:s/>από<text:s/>τον<text:s/>Γενικό<text:s/>Επιθεωρητή<text:s/>της<text:s/>ΥΠ.Ε.Δ.Υ.Φ.Κ.Α.,<text:s/>κατόπιν<text:s/>εισήγησης<text:s/>της<text:s/>αρμόδιας<text:s/>Διεύθυνσης,<text:s/>σε<text:s/>περίπτωση<text:s/>που,<text:s/>κατόπιν<text:s/>διενέργειας<text:s/>ελέγχου,<text:s/>διαπιστωθεί<text:s/>πώληση<text:s/>φαρμακευτικών<text:s/>ιδιοσκευασμάτων<text:s/>από<text:s/>φαρμακείο<text:s/>σε<text:s/>φαρμακαποθήκη,<text:s/>με<text:s/>την<text:s/>επιφύλαξη<text:s/>των<text:s/>αποκλειστικά<text:s/>οριζόμενων<text:s/>στο<text:s/>νόμο<text:s/>συγκεκριμένων<text:s/>περιπτώσεων,<text:s/>όπου<text:s/>υπό<text:s/>ειδικές<text:s/>προϋποθέσεις<text:s/>είναι<text:s/>επιτρεπτή<text:s/>η<text:s/>επιστροφή<text:s/>φαρμάκων<text:s/>από<text:s/>φαρμακείο<text:s/>σε<text:s/>φαρμακαποθήκη.».</text:span></text:p>
      <text:p text:style-name="P1296"><text:span text:style-name="T1296_1">11.</text:span><text:span text:style-name="T1296_2"><text:s/>Μετά<text:s/>την<text:s/>περίπτωση<text:s/>γ΄<text:s/>της<text:s/>παρ.<text:s/>15<text:s/>του<text:s/>άρθρου<text:s/>4<text:s/>του<text:s/>Π.Δ.<text:s/>121/2008<text:s/>(Α΄<text:s/>183),<text:s/>προστίθεται<text:s/>περίπτωση<text:s/>δ΄<text:s/>ως<text:s/>εξής:</text:span></text:p>
      <text:p text:style-name="P1297"><text:span text:style-name="T1297_1">«δ.<text:s/>Αν<text:s/>κατά<text:s/>τη<text:s/>διάρκεια<text:s/>του<text:s/>ελέγχου<text:s/>προκύπτουν<text:s/>σοβαρές<text:s/>ενδείξεις<text:s/>οικονομικής<text:s/>ζημίας<text:s/>του<text:s/>Ε.Ο.Π.Υ.Υ.,<text:s/>το<text:s/>Διοικητικό<text:s/>Συμβούλιο<text:s/>αυτού,<text:s/>δύναται,<text:s/>κατόπιν<text:s/>πρότασης<text:s/>του<text:s/>Γενικού<text:s/>Επιθεωρητή<text:s/>της<text:s/>ΥΠ.Ε.Δ.Υ.Φ.Κ.Α.,<text:s/>να<text:s/>αποφασίσει<text:s/>την<text:s/>αναστολή<text:s/>της<text:s/>μεταξύ<text:s/>του<text:s/>φαρμακοποιού<text:s/>και<text:s/>του<text:s/>Ε.Ο.Π.Υ.Υ.<text:s/>σύμβασης<text:s/>για<text:s/>όσο<text:s/>διάστημα<text:s/>διαρκεί<text:s/>η<text:s/>επιθεώρηση.»</text:span></text:p>
      <text:p text:style-name="P1298"><text:span text:style-name="T1298_1">12.</text:span><text:span text:style-name="T1298_2"><text:s/>Το<text:s/>δεύτερο<text:s/>εδάφιο<text:s/>της<text:s/>περίπτωσης<text:s/>εε΄<text:s/>της<text:s/>παρ.<text:s/>15<text:s/>του<text:s/>άρθρου<text:s/>4<text:s/>του<text:s/>Π.Δ.<text:s/>121/2008<text:s/>(Α΄<text:s/>183)<text:s/>αντικαθίσταται<text:s/>ως<text:s/>εξής:</text:span></text:p>
      <text:p text:style-name="P1299"><text:span text:style-name="T1299_1">«Μετά<text:s/>την<text:s/>παρέλευση<text:s/>της<text:s/>άνω<text:s/>προθεσμίας,<text:s/>ο<text:s/>Γενικός<text:s/>Επιθεωρητής<text:s/>της<text:s/>ΥΠ.Ε.Δ.Υ.Φ.Κ.Α.,<text:s/>επιβάλει,<text:s/>ανεξάρτητα<text:s/>από<text:s/>τις<text:s/>λοιπές<text:s/>κυρώσεις,<text:s/>προσωρινό<text:s/>αποκλεισμό<text:s/>του<text:s/>φαρμακείου<text:s/>από<text:s/>την<text:s/>εκτέλεση<text:s/>των<text:s/>συνταγών<text:s/>του<text:s/>Ε.Ο.Π.Υ.Υ.<text:s/>για<text:s/>χρονικό<text:s/>διάστημα<text:s/>από<text:s/>πέντε<text:s/>(5)<text:s/>ημέρες<text:s/>έως<text:s/>δώδεκα<text:s/>(12)<text:s/>μήνες.»</text:span></text:p>
      <text:h text:style-name="P1300" text:outline-level="6"><text:span text:style-name="T1300_1">Άρθρο<text:s/>96<text:s/></text:span></text:h>
      <text:h text:style-name="P1301" text:outline-level="6"><text:span text:style-name="T1301_1">Ποινές<text:s/>συμβεβλημένων<text:s/>ιατρών<text:s/>και<text:s/>παρόχων<text:s/>υπηρεσιών<text:s/>υγείας<text:s/></text:span></text:h>
      <text:p text:style-name="P1302"><text:span text:style-name="T1302_1">1.</text:span><text:span text:style-name="T1302_2"><text:s/>Η<text:s/>περίπτωση<text:s/>δ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3"><text:span text:style-name="T1303_1">«δ.<text:s/>Να<text:s/>ελέγχουν<text:s/>το<text:s/>βιβλιάριο<text:s/>υγείας<text:s/>και<text:s/>να<text:s/>διαπιστώνουν<text:s/>εάν<text:s/>το<text:s/>πρόσωπο<text:s/>που<text:s/>προσέρχεται<text:s/>για<text:s/>εξέταση<text:s/>ταυτίζεται<text:s/>με<text:s/>αυτό<text:s/>που<text:s/>αναγράφεται<text:s/>ή<text:s/>εικονίζεται<text:s/>στο<text:s/>βιβλιάριο<text:s/>υγείας<text:s/>και<text:s/>να<text:s/>αναγράφουν<text:s/>στο<text:s/>βιβλιάριο<text:s/>υγείας<text:s/>του<text:s/>ασφαλισμένου<text:s/>τη<text:s/>συνιστώμενη<text:s/>αγωγή.»</text:span></text:p>
      <text:p text:style-name="P1304"><text:span text:style-name="T1304_1">2.</text:span><text:span text:style-name="T1304_2"><text:s/>Η<text:s/>περίπτωση<text:s/>ε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5"><text:span text:style-name="T1305_1">«ε.<text:s/>Να<text:s/>εξετάζουν<text:s/>τον<text:s/>ασφαλισμένο<text:s/>πριν<text:s/>χορηγήσουν<text:s/>τη<text:s/>συνταγή<text:s/>και<text:s/>να<text:s/>συνταγογραφούν<text:s/>ιδιοσκευάσματα<text:s/>φαρμακευτικής<text:s/>δράσης<text:s/>σχετικής<text:s/>με<text:s/>τη<text:s/>νόσο<text:s/>και<text:s/>μόνο<text:s/>για<text:s/>νοσήματα<text:s/>της<text:s/>ειδικότητάς<text:s/>τους<text:s/>και<text:s/>εντός<text:s/>εγκεκριμένων<text:s/>ενδείξεων.<text:s/>Οι<text:s/>συνταγογράφοι<text:s/>ιατροί<text:s/>είναι<text:s/>αποκλειστικά<text:s/>υπεύθυνοι<text:s/>για<text:s/>την<text:s/>ορθή<text:s/>και<text:s/>σύννομη<text:s/>συνταγογράφηση<text:s/>κατά<text:s/>τις<text:s/>διατάξεις<text:s/>του<text:s/>παρόντος<text:s/>διατάγματος.»</text:span></text:p>
      <text:p text:style-name="P1306"><text:span text:style-name="T1306_1">3.</text:span><text:span text:style-name="T1306_2"><text:s/>Το<text:s/>δεύτερο<text:s/>εδάφιο<text:s/>της<text:s/>περίπτωσης<text:s/>ια΄<text:s/>της<text:s/>παραγράφου<text:s/>1<text:s/>του<text:s/>άρθρου<text:s/>2<text:s/>του<text:s/>Π.Δ.<text:s/>121/2008<text:s/>(Α΄<text:s/>183)<text:s/>αντικαθίσταται<text:s/>ως<text:s/>εξής:</text:span></text:p>
      <text:p text:style-name="P1307"><text:span text:style-name="T1307_1">«<text:s/>Η<text:s/>παράβαση<text:s/>αυτή<text:s/>συνεπάγεται<text:s/>και<text:s/>την<text:s/>πειθαρχική<text:s/>δίωξη<text:s/>του<text:s/>ιατρού<text:s/>από<text:s/>τα<text:s/>αρμόδια<text:s/>πειθαρχικά<text:s/>όργανα<text:s/>και<text:s/>τη<text:s/>διακοπή<text:s/>της<text:s/>σύμβασης<text:s/>με<text:s/>τον<text:s/>Ε.Ο.Π.Υ.Υ..»</text:span></text:p>
      <text:p text:style-name="P1308"><text:span text:style-name="T1308_1">4.</text:span><text:span text:style-name="T1308_2"><text:s/>Η<text:s/>περίπτωση<text:s/>γ΄<text:s/>της<text:s/>παρ.<text:s/>1<text:s/>του<text:s/>άρθρου<text:s/>4<text:s/>του<text:s/>Π.Δ.<text:s/>121/2008<text:s/>(Α΄<text:s/>183)<text:s/>αντικαθίσταται<text:s/>ως<text:s/>εξής:</text:span></text:p>
      <text:p text:style-name="P1309"><text:span text:style-name="T1309_1">«γ.<text:s/>Να<text:s/>εξυπηρετούν<text:s/>τους<text:s/>ασφαλισμένους<text:s/>και<text:s/>να<text:s/>παρέχουν<text:s/>κάθε<text:s/>αναγκαία<text:s/>πληροφορία<text:s/>που<text:s/>έχει<text:s/>σχέση<text:s/>με<text:s/>τα<text:s/>φάρμακα,<text:s/>τα<text:s/>οποία<text:s/>παραδίδουν<text:s/>σε<text:s/>αυτούς.<text:s/>Ιδιαίτερα,<text:s/>όσον<text:s/>αφορά<text:s/>τα<text:s/>σκευάσματα<text:s/>του<text:s/>καταλόγου<text:s/>συνταγογραφούμενων<text:s/>και<text:s/>αποζημιούμενων<text:s/>από<text:s/>τον<text:s/>Ε.Ο.Π.Υ.Υ.<text:s/>φαρμάκων,<text:s/>να<text:s/>έχουν<text:s/>προς<text:s/>διάθεση<text:s/>και<text:s/>να<text:s/>χορηγούν<text:s/>στους<text:s/>ασφαλισμένους<text:s/>το<text:s/>φαρμακευτικό<text:s/>σκεύασμα<text:s/>που<text:s/>συνεπάγεται<text:s/>για<text:s/>εκείνους<text:s/>την<text:s/>ελάχιστη<text:s/>συμμετοχή.<text:s/>Αν<text:s/>ο<text:s/>ασθενής<text:s/>επιλέγει<text:s/>φάρμακο<text:s/>για<text:s/>το<text:s/>οποίο<text:s/>υφίσταται<text:s/>περαιτέρω<text:s/>οικονομική<text:s/>επιβάρυνση<text:s/>πέραν<text:s/>της<text:s/>βασικής<text:s/>συμμετοχής,<text:s/>να<text:s/>τον<text:s/>ενημερώνουν<text:s/>για<text:s/>την<text:s/>εναλλακτική<text:s/>οικονομικότερη<text:s/>επιλογή<text:s/>και<text:s/>να<text:s/>λαμβάνουν<text:s/>τη<text:s/>συγκατάθεσή<text:s/>του<text:s/>για<text:s/>τη<text:s/>χορήγηση<text:s/>του<text:s/>ακριβότερου<text:s/>φαρμακευτικού<text:s/>σκευάσματος.»</text:span></text:p>
      <text:p text:style-name="P1310"><text:span text:style-name="T1310_1">5.</text:span><text:span text:style-name="T1310_2"><text:s/>Το<text:s/>τέταρτο<text:s/>εδάφιο<text:s/>της<text:s/>παραγράφου<text:s/>2<text:s/>του<text:s/>άρθρου<text:s/>4<text:s/>του<text:s/>Π.Δ.121/2008<text:s/>(Α΄<text:s/>183)<text:s/>αντικαθίσταται<text:s/>ως<text:s/>εξής:</text:span></text:p>
      <text:p text:style-name="P1311"><text:span text:style-name="T1311_1">«Τον<text:s/>αριθμό<text:s/>μητρώου<text:s/>κοινωνικής<text:s/>ασφάλισης<text:s/>(Α.Μ.Κ.Α.).»</text:span></text:p>
      <text:p text:style-name="P1312"><text:span text:style-name="T1312_1">6.</text:span><text:span text:style-name="T1312_2"><text:s/>Το<text:s/>δωδέκατο<text:s/>εδάφιο<text:s/>της<text:s/>παραγράφου<text:s/>2<text:s/>του<text:s/>άρθρου<text:s/>4<text:s/>του<text:s/>Π.Δ.<text:s/>121/2008<text:s/>(Α΄<text:s/>183)<text:s/>αντικαθίσταται<text:s/>ως<text:s/>εξής:</text:span></text:p>
      <text:p text:style-name="P1313"><text:span text:style-name="T1313_1">«Την<text:s/>καταχώρηση<text:s/>στο<text:s/>βιβλιάριο<text:s/>υγείας<text:s/>της<text:s/>συνιστώμενης<text:s/>αγωγής<text:s/>με<text:s/>σφραγίδα<text:s/>και<text:s/>υπογραφή<text:s/>ιατρού,<text:s/>ακριβώς<text:s/>όπως<text:s/>έχει<text:s/>συνταγογραφηθεί<text:s/>στην<text:s/>ηλεκτρονική<text:s/>συνταγή.»</text:span></text:p>
      <text:p text:style-name="P1314"><text:span text:style-name="T1314_1">7.</text:span><text:span text:style-name="T1314_2"><text:s/>Η<text:s/>υποπερίπτωση<text:s/>α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,<text:s/>αντικαθίσταται<text:s/>ως<text:s/>εξής:</text:span></text:p>
      <text:p text:style-name="P1315"><text:span text:style-name="T1315_1">«α)<text:s/>για<text:s/>τα<text:s/>διαγνωστικά<text:s/>εργαστήρια<text:s/>ως<text:s/>πρόστιμο<text:s/>κυμαινόμενο,<text:s/>ανάλογα<text:s/>με<text:s/>τη<text:s/>συχνότητα<text:s/>και<text:s/>τη<text:s/>σοβαρότητα<text:s/>αυτής,<text:s/>από<text:s/>πενήντα<text:s/>τοις<text:s/>εκατό<text:s/>(50%)<text:s/>επί<text:s/>της<text:s/>αξίας<text:s/>των<text:s/>παραπεμπτικών<text:s/>του<text:s/>Ε.Ο.Π.Υ.Υ.<text:s/>που<text:s/>εκτελέστηκαν<text:s/>από<text:s/>το<text:s/>διαγνωστικό<text:s/>εργαστήριο<text:s/>τον<text:s/>τελευταίο<text:s/>πριν<text:s/>από<text:s/>τον<text:s/>έλεγχο<text:s/>μήνα<text:s/>έως<text:s/>το<text:s/>είκοσι<text:s/>τοις<text:s/>εκατό<text:s/>(20%)<text:s/>της<text:s/>συνολικής<text:s/>ετήσιας<text:s/>αξίας<text:s/>των<text:s/>παραπεμπτικών<text:s/>του<text:s/>Ε.Ο.Π.Υ.Υ.<text:s/>που<text:s/>εκτελέστηκαν<text:s/>το<text:s/>τελευταίο<text:s/>πριν<text:s/>από<text:s/>τον<text:s/>έλεγχο<text:s/>έτος,<text:s/>για<text:s/>κάθε<text:s/>παράβαση<text:s/>των<text:s/>υποχρεώσεών<text:s/>του,<text:s/>όπως<text:s/>αυτές<text:s/>καθορίζονται<text:s/>από<text:s/>τον<text:s/>ενιαίο<text:s/>κανονισμό<text:s/>παροχών<text:s/>υγείας<text:s/>του<text:s/>Ε.Ο.Π.Υ.Υ.<text:s/>ή<text:s/>τους<text:s/>όρους<text:s/>των<text:s/>συμβάσεων.»</text:span></text:p>
      <text:p text:style-name="P1316"><text:span text:style-name="T1316_1">8.</text:span><text:span text:style-name="T1316_2"><text:s/>Η<text:s/>υποπερίπτωση<text:s/>β΄<text:s/>της<text:s/>περίπτωσης<text:s/>Ε΄<text:s/>της<text:s/>παραγράφου<text:s/>1<text:s/>του<text:s/>άρθρου<text:s/>32<text:s/>του<text:s/>Ν.<text:s/>3846/2010<text:s/>(Α΄<text:s/>66),<text:s/>όπως<text:s/>έχει<text:s/>αντικατασταθεί<text:s/>με<text:s/>το<text:s/>άρθρο<text:s/>80<text:s/>παρ.<text:s/>7<text:s/>του<text:s/>Ν.<text:s/>3996/2011<text:s/>(Α΄<text:s/>170)<text:s/>αντικαθίσταται<text:s/>ως<text:s/>εξής:</text:span></text:p>
      <text:p text:style-name="P1317"><text:span text:style-name="T1317_1">«β)<text:s/>για<text:s/>τις<text:s/>ιδιωτικές<text:s/>κλινικές,<text:s/>πρόστιμο<text:s/>κυμαινόμενο<text:s/>από<text:s/>τριάντα<text:s/>χιλιάδες<text:s/>(30.000)<text:s/>ευρώ<text:s/>έως<text:s/>ένα<text:s/>εκατομμύριο<text:s/>(1.000.000)<text:s/>ευρώ<text:s/>ανάλογα<text:s/>με<text:s/>τη<text:s/>συχνότητα<text:s/>και<text:s/>τη<text:s/>βαρύτητα<text:s/>της<text:s/>παράβασης».</text:span></text:p>
      <text:p text:style-name="P1318"><text:span text:style-name="T1318_1">9.</text:span><text:span text:style-name="T1318_2"><text:s/>Η<text:s/>περίπτωση<text:s/>η΄<text:s/>του<text:s/>άρθρου<text:s/>21<text:s/>του<text:s/>Ν.<text:s/>3918/2011<text:s/>(Α΄<text:s/>31),<text:s/>όπως<text:s/>ισχύει,<text:s/>αντικαθίσταται<text:s/>ως<text:s/>εξής:</text:span></text:p>
      <text:p text:style-name="P1319"><text:span text:style-name="T1319_1">«η.<text:s/>παραγγέλλει<text:s/>στην<text:s/>ΥΠ.Ε.Δ.Υ.Φ.Κ.Α.<text:s/>τη<text:s/>διενέργεια<text:s/>τακτικών<text:s/>επιθεωρήσεων<text:s/>και<text:s/>ελέγχων<text:s/>στις<text:s/>οργανικές<text:s/>μονάδες<text:s/>του<text:s/>Οργανισμού».</text:span></text:p>
      <text:p text:style-name="P1320"><text:span text:style-name="T1320_1">10.</text:span><text:span text:style-name="T1320_2"><text:s/>Στο<text:s/>τέλος<text:s/>της<text:s/>παρ.<text:s/>10<text:s/>του<text:s/>άρθρου<text:s/>80<text:s/>του<text:s/>Ν.<text:s/>3996/2011<text:s/>(Α΄<text:s/>170),<text:s/>όπως<text:s/>ισχύει,<text:s/>προστίθεται<text:s/>εδάφιο<text:s/>ως<text:s/>εξής:</text:span></text:p>
      <text:p text:style-name="P1321"><text:span text:style-name="T1321_1">«Για<text:s/>όλες<text:s/>τις<text:s/>ανωτέρω<text:s/>περιπτώσεις<text:s/>επιβάλλονται<text:s/>είτε<text:s/>επίπληξη<text:s/>είτε<text:s/>χρηματικές<text:s/>κυρώσεις<text:s/>που<text:s/>δύναται<text:s/>να<text:s/>ανέρχονται<text:s/>από<text:s/>δέκα<text:s/>χιλιάδες<text:s/>(10.000)<text:s/>ευρώ<text:s/>έως<text:s/>τριάντα<text:s/>χιλιάδες<text:s/>(30.000)<text:s/>ευρώ,<text:s/>με<text:s/>κριτήριο<text:s/>τη<text:s/>σοβαρότητα<text:s/>και<text:s/>την<text:s/>επανάληψη<text:s/>της<text:s/>παράβασης.»</text:span></text:p>
      <text:h text:style-name="P1322" text:outline-level="6"><text:span text:style-name="T1322_1">Άρθρο<text:s/>97<text:s/></text:span></text:h>
      <text:h text:style-name="P1323" text:outline-level="6"><text:span text:style-name="T1323_1">Ποινές<text:s/>συμβεβλημένων<text:s/>φυσιοθεραπευτών<text:s/></text:span></text:h>
      <text:p text:style-name="P1324"><text:span text:style-name="T1324_1">Στην<text:s/>παράγραφο<text:s/>1<text:s/>του<text:s/>άρθρου<text:s/>32<text:s/>του<text:s/>Ν.<text:s/>3846/2010<text:s/>(Α΄<text:s/>66),<text:s/>όπως<text:s/>ισχύει<text:s/>προστίθεται<text:s/>υποπαράγραφος<text:s/>ΣΤ<text:s/>ως<text:s/>εξής:</text:span></text:p>
      <text:p text:style-name="P1325"><text:span text:style-name="T1325_1">«ΣΤ.<text:s/>Σε<text:s/>Φυσιοθεραπευτή<text:s/>που<text:s/>χρεώνει<text:s/>πλασματική<text:s/>θεραπεία<text:s/>στον<text:s/>Ε.Ο.Π.Υ.Υ.,<text:s/>επιβάλλεται<text:s/>πρόστιμο<text:s/>από<text:s/>πέντε<text:s/>χιλιάδες<text:s/>(5.000)<text:s/>ευρώ<text:s/>έως<text:s/>τριάντα<text:s/>χιλιάδες<text:s/>(30.000)<text:s/>ευρώ<text:s/>και<text:s/>διακόπτεται<text:s/>οριστικά<text:s/>η<text:s/>σύμβασή<text:s/>του<text:s/>με<text:s/>τον<text:s/>Ε.Ο.Π.Υ.Υ.,<text:s/>με<text:s/>απόφαση<text:s/>του<text:s/>Γενικού<text:s/>Επιθεωρητή<text:s/>της<text:s/>ΥΠ.Ε.Δ.Υ.Φ.Κ.Α<text:s/>κατόπιν<text:s/>σχετικής<text:s/>πρότασης<text:s/>της<text:s/>αρμόδιας<text:s/>Διεύθυνσης,<text:s/>μετά<text:s/>από<text:s/>κλήση<text:s/>για<text:s/>παροχή<text:s/>εγγράφων<text:s/>εξηγήσεων<text:s/>που<text:s/>υποβάλλονται<text:s/>σε<text:s/>πέντε<text:s/>(5)<text:s/>εργάσιμες<text:s/>ημέρες<text:s/>από<text:s/>την<text:s/>κοινοποίηση<text:s/>της<text:s/>σχετικής<text:s/>κλήσης.</text:span></text:p>
      <text:p text:style-name="P1326"><text:span text:style-name="T1326_1">Κατά<text:s/>της<text:s/>απόφασης<text:s/>του<text:s/>Γενικού<text:s/>Επιθεωρητή<text:s/>ασκείται<text:s/>μέσα<text:s/>σε<text:s/>αποκλειστική<text:s/>προθεσμία<text:s/>τριάντα<text:s/>(30)<text:s/>ημερών<text:s/>ενδικοφανής<text:s/>προσφυγή<text:s/>ενώπιον<text:s/>της<text:s/>Επιτροπής<text:s/>Ενστάσεων<text:s/>της<text:s/>παραγράφου<text:s/>4<text:s/>του<text:s/>άρθρου<text:s/>18<text:s/>του<text:s/>Ν.<text:s/>3846/2010<text:s/>(Α΄<text:s/>66).<text:s/>Εάν<text:s/>η<text:s/>Επιτροπή<text:s/>Ενστάσεων<text:s/>δεν<text:s/>αποφανθεί<text:s/>επί<text:s/>της<text:s/>ασκηθείσας<text:s/>ενδικοφανούς<text:s/>προσφυγής<text:s/>εντός<text:s/>αποκλειστικής<text:s/>προθεσμίας<text:s/>δεκαπέντε<text:s/>(15)<text:s/>ημερών<text:s/>από<text:s/>την<text:s/>ημερομηνία<text:s/>άσκησής<text:s/>της,<text:s/>θεωρείται<text:s/>ότι<text:s/>την<text:s/>απέρριψε.<text:s/>Η<text:s/>προθεσμία<text:s/>για<text:s/>την<text:s/>άσκηση<text:s/>της<text:s/>ενδικοφανούς<text:s/>προσφυγής<text:s/>και<text:s/>η<text:s/>άσκησή<text:s/>της<text:s/>δεν<text:s/>αναστέλλουν<text:s/>την<text:s/>εκτέλεση<text:s/>της<text:s/>απόφασης<text:s/>του<text:s/>Γενικού<text:s/>Επιθεωρητή,<text:s/>μέχρι<text:s/>την<text:s/>έκδοση<text:s/>της<text:s/>απόφασης<text:s/>από<text:s/>την<text:s/>Επιτροπή<text:s/>Ενστάσεων.<text:s/>Οι<text:s/>αποφάσεις<text:s/>της<text:s/>Επιτροπής<text:s/>Ενστάσεων<text:s/>είναι<text:s/>άμεσα<text:s/>εκτελεστές».</text:span></text:p>
      <text:h text:style-name="P1327" text:outline-level="6"><text:span text:style-name="T1327_1">Άρθρο<text:s/>98<text:s/></text:span></text:h>
      <text:h text:style-name="P1328" text:outline-level="6"><text:span text:style-name="T1328_1">Ποινές<text:s/>ιατρών<text:s/>Ε.Σ.Υ.<text:s/></text:span></text:h>
      <text:p text:style-name="P1329"><text:span text:style-name="T1329_1">Η<text:s/>παρ.<text:s/>5<text:s/>του<text:s/>άρθρου<text:s/>77<text:s/>του<text:s/>Ν.<text:s/>2071/1992<text:s/>(Α΄<text:s/>123)<text:s/>αντικαθίσταται<text:s/>ως<text:s/>εξής:</text:span></text:p>
      <text:p text:style-name="P1330"><text:span text:style-name="T1330_1">«5.<text:s/>Στα<text:s/>αδικήματα<text:s/>της<text:s/>παρ.<text:s/>1<text:s/>περιπτώσεις<text:s/>α΄<text:s/>και<text:s/>β΄<text:s/>του<text:s/>άρθρου<text:s/>αυτού,<text:s/>ο<text:s/>ιατρός<text:s/>τιμωρείται<text:s/>υποχρεωτικώς<text:s/>με<text:s/>ποινή<text:s/>οριστικής<text:s/>παύσης<text:s/>και<text:s/>σωρευτικά<text:s/>με<text:s/>ποινή<text:s/>προστίμου,<text:s/>από<text:s/>5.000<text:s/>μέχρι<text:s/>30.000<text:s/>ευρώ<text:s/>για<text:s/>την<text:s/>περίπτωση<text:s/>α΄<text:s/>και<text:s/>το<text:s/>ποσό<text:s/>του<text:s/>ανταλλάγματος<text:s/>προσαυξημένο<text:s/>επί<text:s/>50<text:s/>φορές<text:s/>για<text:s/>την<text:s/>περίπτωση<text:s/>β΄.»</text:span></text:p>
      <text:h text:style-name="P1331" text:outline-level="6"><text:span text:style-name="T1331_1">Άρθρο<text:s/>99<text:s/></text:span></text:h>
      <text:h text:style-name="P1332" text:outline-level="6"><text:span text:style-name="T1332_1">Πειθαρχικά<text:s/>Συμβούλια<text:s/>Ιατρικών<text:s/>Συλλόγων<text:s/></text:span></text:h>
      <text:p text:style-name="P1333"><text:span text:style-name="T1333_1">1.</text:span><text:span text:style-name="T1333_2"><text:s/>Το<text:s/>άρθρο<text:s/>63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34"><text:span text:style-name="T1334_1">«1.<text:s/>Σε<text:s/>κάθε<text:s/>Σύλλογο<text:s/>συγκροτείται<text:s/>Πειθαρχικό<text:s/>Συμβούλιο<text:s/>για<text:s/>την<text:s/>εκδίκαση<text:s/>και<text:s/>την<text:s/>τιμωρία<text:s/>των<text:s/>πειθαρχικών<text:s/>παραπτωμάτων<text:s/>των<text:s/>μελών<text:s/>του<text:s/>Συλλόγου.<text:s/>Σε<text:s/>περίπτωση<text:s/>καταγγελίας<text:s/>για<text:s/>πειθαρχικό<text:s/>παράπτωμα,<text:s/>το<text:s/>οποίο<text:s/>έλαβε<text:s/>χώρα<text:s/>σε<text:s/>διαφορετικό<text:s/>Σύλλογο<text:s/>από<text:s/>το<text:s/>Σύλλογο<text:s/>εγγραφής,<text:s/>αρμόδιο<text:s/>για<text:s/>την<text:s/>εκδίκαση<text:s/>και<text:s/>την<text:s/>τιμωρία<text:s/>είναι<text:s/>το<text:s/>Πειθαρχικό<text:s/>Συμβούλιο<text:s/>του<text:s/>Συλλόγου<text:s/>όπου<text:s/>τελέστηκε<text:s/>το<text:s/>παράπτωμα.</text:span></text:p>
      <text:p text:style-name="P1335"><text:span text:style-name="T1335_1">2.<text:s/>Σε<text:s/>περίπτωση<text:s/>ελαφρών<text:s/>παραπτωμάτων<text:s/>οι<text:s/>Πρόεδροι<text:s/>των<text:s/>Ιατρικών<text:s/>Συλλόγων<text:s/>μπορούν<text:s/>οίκοθεν,<text:s/>μετά<text:s/>από<text:s/>κλήση<text:s/>σε<text:s/>απολογία,<text:s/>να<text:s/>επιβάλουν<text:s/>την<text:s/>ποινή<text:s/>της<text:s/>επιπλήξεως<text:s/>ή<text:s/>του<text:s/>προστίμου<text:s/>μέχρι<text:s/>5.000<text:s/>ευρώ.<text:s/>Ένσταση<text:s/>κατά<text:s/>της<text:s/>απόφασης<text:s/>αυτής<text:s/>επιτρέπεται<text:s/>μέσα<text:s/>σε<text:s/>δεκαπέντε<text:s/>(15)<text:s/>ημέρες,<text:s/>ενώπιον<text:s/>του<text:s/>Πειθαρχικού<text:s/>Συμβουλίου,<text:s/>και<text:s/>είναι<text:s/>απαράδεκτη<text:s/>αν<text:s/>δεν<text:s/>καταβληθεί<text:s/>στο<text:s/>Σύλλογο<text:s/>το<text:s/>πρόστιμο<text:s/>που<text:s/>επιβλήθηκε.»</text:span></text:p>
      <text:p text:style-name="P1336"><text:span text:style-name="T1336_1">2.</text:span><text:span text:style-name="T1336_2"><text:s/>Η<text:s/>παράγραφος<text:s/>1<text:s/>του<text:s/>άρθρου<text:s/>68<text:s/>του<text:s/>βασιλικού<text:s/>διατάγματος<text:s/>της<text:s/>11ης<text:s/>Οκτωβρίου/7ης<text:s/>Νοεμβρίου<text:s/>1957<text:s/>(Α΄<text:s/>225)<text:s/>αντικαθίσταται<text:s/>ως<text:s/>εξής:</text:span></text:p>
      <text:p text:style-name="P1337"><text:span text:style-name="T1337_1">«1.<text:s/>Συγχρόνως<text:s/>με<text:s/>την<text:s/>υποβολή<text:s/>στον<text:s/>Ιατρικό<text:s/>Σύλλογο<text:s/>καταγγελίας<text:s/>κατά<text:s/>ιατρού<text:s/>ή<text:s/>τη<text:s/>διαπίστωση<text:s/>οποιουδήποτε<text:s/>παραπτώματος<text:s/>ο<text:s/>Πρόεδρος<text:s/>του<text:s/>Ιατρικού<text:s/>Συλλόγου<text:s/>υποχρεούται<text:s/>να<text:s/>γνωστοποιήσει<text:s/>το<text:s/>γεγονός<text:s/>αυτό<text:s/>στην<text:s/>πρώτη<text:s/>συνεδρίαση<text:s/>του<text:s/>Δ.Σ.,<text:s/>το<text:s/>οποίο<text:s/>αποφαίνεται<text:s/>αιτιολογημένα<text:s/>μέσα<text:s/>σε<text:s/>εύλογο<text:s/>χρόνο<text:s/>αν<text:s/>θα<text:s/>ασκηθεί<text:s/>Πειθαρχική<text:s/>Δίωξη<text:s/>ή<text:s/>όχι.<text:s/>Με<text:s/>την<text:s/>υποβολή<text:s/>κάθε<text:s/>καταγγελίας<text:s/>υποβάλλεται<text:s/>υπέρ<text:s/>του<text:s/>οικείου<text:s/>Ιατρικού<text:s/>Συλλόγου<text:s/>παράβολο<text:s/>πενήντα<text:s/>(50)<text:s/>ευρώ,<text:s/>ποσό<text:s/>που<text:s/>δύναται<text:s/>να<text:s/>αναπροσαρμόζεται<text:s/>με<text:s/>απόφαση<text:s/>του<text:s/>Υπουργού<text:s/>Υγείας.<text:s/>Σε<text:s/>Ιατρικούς<text:s/>Συλλόγους<text:s/>που<text:s/>αριθμούν<text:s/>άνω<text:s/>των<text:s/>δύο<text:s/>χιλιάδων<text:s/>(2.000)<text:s/>μελών,<text:s/>είναι<text:s/>δυνατή,<text:s/>μετά<text:s/>από<text:s/>απόφαση<text:s/>του<text:s/>Δ.Σ.<text:s/>η<text:s/>σύσταση<text:s/>μίας<text:s/>ή<text:s/>περισσότερων<text:s/>επιτροπών<text:s/>αποτελούμενων<text:s/>αποκλειστικά<text:s/>από<text:s/>μέλη<text:s/>του<text:s/>Δ.Σ.<text:s/>για<text:s/>την<text:s/>εξέταση<text:s/>των<text:s/>καταγγελιών<text:s/>και<text:s/>την<text:s/>υποβολή<text:s/>σχετικής<text:s/>εισήγησης<text:s/>στο<text:s/>Δ.Σ.<text:s/>για<text:s/>την<text:s/>άσκηση<text:s/>ή<text:s/>μη<text:s/>πειθαρχικής<text:s/>δίωξης.<text:s/>Σε<text:s/>καταφατική<text:s/>περίπτωση<text:s/>διαβιβάζεται<text:s/>ο<text:s/>φάκελος<text:s/>στο<text:s/>Πειθαρχικό<text:s/>Συμβούλιο.»</text:span></text:p>
      <text:h text:style-name="P1338" text:outline-level="6"><text:span text:style-name="T1338_1">Άρθρο<text:s/>100<text:s/></text:span></text:h>
      <text:h text:style-name="P1339" text:outline-level="6"><text:span text:style-name="T1339_1">Εφαρμογή<text:s/>μηχανισμού<text:s/>αυτόματης<text:s/>επιστροφής<text:s/></text:span></text:h>
      <text:p text:style-name="P1340"><text:span text:style-name="T1340_1">1.</text:span><text:span text:style-name="T1340_2"><text:s/>Η<text:s/>μηνιαία<text:s/>δαπάνη<text:s/>του<text:s/>Εθνικού<text:s/>Οργανισμού<text:s/>Παροχής<text:s/>Υπηρεσιών<text:s/>Υγείας<text:s/>(Ε.Ο.Π.Υ.Υ.)<text:s/>για<text:s/>διαγνωστικές<text:s/>εξετάσεις,<text:s/>νοσηλεία<text:s/>και<text:s/>φυσικοθεραπείες<text:s/>που<text:s/>παρέχονται<text:s/>από<text:s/>συμβεβλημένους<text:s/>ιδιώτες<text:s/>παρόχους<text:s/>υπηρεσιών<text:s/>υγείας,<text:s/>δεν<text:s/>μπορεί<text:s/>να<text:s/>υπερβαίνει<text:s/>το<text:s/>1/12<text:s/>των<text:s/>εγκεκριμένων<text:s/>πιστώσεων<text:s/>του<text:s/>προϋπολογισμού<text:s/>του<text:s/>Ε.Ο.Π.Υ.Υ.<text:s/>που<text:s/>εγγράφονται<text:s/>στους<text:s/>οικείους<text:s/>Κωδικούς<text:s/>Αριθμούς<text:s/>Εξόδων<text:s/>(Κ.Α.Ε.).<text:s/>Το<text:s/>υπερβάλλον<text:s/>ποσό<text:s/>αναζητείται<text:s/>εκ<text:s/>μέρους<text:s/>του<text:s/>Ε.Ο.Π.Υ.Υ.<text:s/>από<text:s/>τους<text:s/>συμβεβλημένους<text:s/>ιδιώτες<text:s/>παρόχους<text:s/>των<text:s/>ανωτέρω<text:s/>υπηρεσιών<text:s/>υγείας.<text:s/>Το<text:s/>ανωτέρω<text:s/>ποσό<text:s/>υπολογίζεται<text:s/>σε<text:s/>εξαμηνιαία<text:s/>βάση,<text:s/>στη<text:s/>βάση<text:s/>της<text:s/>διαφοράς<text:s/>ανάμεσα<text:s/>στην<text:s/>προϋπολογισμένη<text:s/>και<text:s/>την<text:s/>πραγματική<text:s/>δαπάνη,<text:s/>μετά<text:s/>την<text:s/>αφαίρεση<text:s/>τυχόν<text:s/>επιστροφών<text:s/>(rebates),<text:s/>εκπτώσεων,<text:s/>και<text:s/>μη<text:s/>αποδεκτών<text:s/>δαπανών<text:s/>και<text:s/>καταβάλλεται<text:s/>από<text:s/>τους<text:s/>ως<text:s/>άνω<text:s/>συμβεβλημένους<text:s/>ιδιώτες<text:s/>παρόχους<text:s/>υπηρεσιών<text:s/>υγείας,<text:s/>εντός<text:s/>μηνός<text:s/>από<text:s/>την<text:s/>πιστοποίησή<text:s/>του<text:s/>σε<text:s/>λογαριασμό<text:s/>τραπέζης<text:s/>που<text:s/>θα<text:s/>υποδείξει<text:s/>ο<text:s/>Ε.Ο.Π.Υ.Υ..<text:s/>Σε<text:s/>περίπτωση<text:s/>απράκτου<text:s/>παρελεύσεως<text:s/>της<text:s/>στο<text:s/>προηγούμενο<text:s/>εδάφιο<text:s/>προθεσμίας<text:s/>το<text:s/>Διοικητικό<text:s/>Συμβούλιο<text:s/>του<text:s/>Ε.Ο.<text:s/>Π.Υ.Υ.<text:s/>διακόπτει<text:s/>τη<text:s/>σύμβαση<text:s/>του<text:s/>συμβεβλημένου<text:s/>παρόχου<text:s/>με<text:s/>τον<text:s/>Ε.Ο.Π.Υ.Υ.,<text:s/>για<text:s/>το<text:s/>χρονικό<text:s/>διάστημα<text:s/>μέχρι<text:s/>την<text:s/>καταβολή<text:s/>του<text:s/>οφειλόμενου<text:s/>από<text:s/>αυτόν<text:s/>(πάροχο)<text:s/>ποσού<text:s/>ή<text:s/>την<text:s/>είσπραξή<text:s/>του<text:s/>κατά<text:s/>τις<text:s/>διατάξεις<text:s/>του<text:s/>Κ.Ε.Δ.Ε..<text:s/></text:span></text:p>
      <text:p text:style-name="P1341"><text:span text:style-name="T1341_1">2.</text:span><text:span text:style-name="T1341_2"><text:s/>Ως<text:s/>βάση<text:s/>υπολογισμού<text:s/>του<text:s/>ποσού<text:s/>επιστροφής<text:s/>που<text:s/>αντιστοιχεί,<text:s/>ανά<text:s/>μήνα,<text:s/>σε<text:s/>κάθε<text:s/>συμβεβλημένο<text:s/>πάροχο<text:s/>χρησιμοποιείται<text:s/>ο<text:s/>μηνιαίος<text:s/>λογαριασμός<text:s/>που<text:s/>αυτός<text:s/>υποβάλει<text:s/>στον<text:s/>Ε.Ο.<text:s/>Π.Υ.Υ.,<text:s/>έναντι<text:s/>των<text:s/>παρεχόμενων,<text:s/>για<text:s/>το<text:s/>αντίστοιχο<text:s/>χρονικό<text:s/>διάστημα,<text:s/>υπηρεσιών<text:s/>υγείας<text:s/>στους<text:s/>ασφαλισμένους<text:s/>του.</text:span></text:p>
      <text:p text:style-name="P1342"><text:span text:style-name="T1342_1">Δεν<text:s/>αναγνωρίζονται<text:s/>και<text:s/>δεν<text:s/>αποζημιώνονται<text:s/>από<text:s/>τον<text:s/>Ε.Ο.Π.Υ.Υ.<text:s/>δαπάνες<text:s/>που<text:s/>υποβάλλονται<text:s/>σε<text:s/>αυτόν<text:s/>μετά<text:s/>την<text:s/>πάροδο<text:s/>είκοσι<text:s/>(20)<text:s/>ημερών<text:s/>από<text:s/>τη<text:s/>λήξη<text:s/>έκαστου<text:s/>ημερολογιακού<text:s/>μήνα.</text:span></text:p>
      <text:p text:style-name="P1343"><text:span text:style-name="T1343_1">3.</text:span><text:span text:style-name="T1343_2"><text:s/>Ο<text:s/>Ε.Ο.Π.Υ.Υ.<text:s/>δύναται<text:s/>να<text:s/>συμψηφίζει<text:s/>το<text:s/>παραπάνω<text:s/>ποσό<text:s/>με<text:s/>ισόποση<text:s/>οφειλή<text:s/>του<text:s/>προς<text:s/>τους<text:s/>αναφερόμενους<text:s/>στην<text:s/>προηγούμενη<text:s/>παράγραφο<text:s/>ιδιώτες<text:s/>παρόχους<text:s/>για<text:s/>την<text:s/>παροχή<text:s/>από<text:s/>αυτούς<text:s/>προς<text:s/>τον<text:s/>Ε.Ο.Π.Υ.Υ.<text:s/>υπηρεσιών<text:s/>υγείας.<text:s/>Ο<text:s/>συμψηφισμός<text:s/>γίνεται<text:s/>μόνο<text:s/>μεταξύ<text:s/>επιστρεφόμενων<text:s/>ποσών<text:s/>από<text:s/>τους<text:s/>ιδιώτες<text:s/>παρόχους<text:s/>υπηρεσιών<text:s/>υγείας<text:s/>και<text:s/>εκκαθαρισμένων<text:s/>οφειλών<text:s/>του<text:s/>Ε.Ο.Π.Υ.Υ.<text:s/>προς<text:s/>αυτούς,<text:s/>που<text:s/>δημιουργήθηκαν<text:s/>εντός<text:s/>του<text:s/>ίδιου<text:s/>έτους.<text:s/></text:span></text:p>
      <text:p text:style-name="P1344"><text:span text:style-name="T1344_1">4.</text:span><text:span text:style-name="T1344_2"><text:s/>Με<text:s/>απόφαση<text:s/>του<text:s/>Υπουργού<text:s/>Υγείας<text:s/>προσδιορίζονται<text:s/>τα<text:s/>μηνιαία<text:s/>επιτρεπόμενα<text:s/>όρια<text:s/>δαπανών<text:s/>του<text:s/>Ε.Ο.Π.Υ.Υ.<text:s/>για<text:s/>τις<text:s/>προς<text:s/>αυτόν<text:s/>παρεχόμενες<text:s/>υπηρεσίες<text:s/>υγείας<text:s/>από<text:s/>τους<text:s/>συμβεβλημένους<text:s/>ιδιώτες<text:s/>παρόχους<text:s/>της<text:s/>παραγράφου<text:s/>α΄<text:s/>του<text:s/>παρόντος,<text:s/>ανά<text:s/>κατηγορία<text:s/>παρεχόμενης<text:s/>υπηρεσίας<text:s/>υγείας,<text:s/>η<text:s/>διαδικασία<text:s/>τυχόν<text:s/>συμψηφισμού<text:s/>οφειλών,<text:s/>η<text:s/>επιβολή<text:s/>κυρώσεων<text:s/>σε<text:s/>περίπτωση<text:s/>παράβασης<text:s/>της<text:s/>παρούσας<text:s/>διάταξης,<text:s/>τα<text:s/>κριτήρια<text:s/>διακοπής<text:s/>των<text:s/>συμβάσεων<text:s/>των<text:s/>παρόχων,<text:s/>καθώς<text:s/>και<text:s/>κάθε<text:s/>άλλη<text:s/>σχετική<text:s/>με<text:s/>την<text:s/>εφαρμογή<text:s/>του<text:s/>παρόντος<text:s/>άρθρου<text:s/>λεπτομέρεια.<text:s/></text:span></text:p>
      <text:p text:style-name="P1345"><text:span text:style-name="T1345_1">5.</text:span><text:span text:style-name="T1345_2"><text:s/>Καθιερώνεται<text:s/>κλιμακούμενο<text:s/>ποσοστό<text:s/>επί<text:s/>των<text:s/>οφειλών<text:s/>του<text:s/>Ε.Ο.Π.Υ.Υ<text:s/>για<text:s/>νοσηλεία,<text:s/>διαγνωστικές<text:s/>εξετάσεις<text:s/>και<text:s/>φυσικοθεραπείες<text:s/>των<text:s/>ασφαλισμένων<text:s/>του<text:s/>προς<text:s/>τους<text:s/>συμβεβλημένους<text:s/>με<text:s/>τον<text:s/>Ε.Ο.Π.Υ.Υ.<text:s/>ιδιώτες<text:s/>παρόχους<text:s/>των<text:s/>ως<text:s/>άνω<text:s/>υπηρεσιών<text:s/>υγείας,<text:s/>υπέρ<text:s/>του<text:s/>Οργανισμού<text:s/>ως<text:s/>επιστροφή<text:s/>(rebate)<text:s/>για<text:s/>κάθε<text:s/>μήνα.</text:span></text:p>
      <text:p text:style-name="P1346"><text:span text:style-name="T1346_1">Το<text:s/>ποσό<text:s/>της<text:s/>επιστροφής<text:s/>που<text:s/>οφείλει<text:s/>ο<text:s/>πάροχος<text:s/>συμψηφίζεται<text:s/>με<text:s/>το<text:s/>ποσό<text:s/>που<text:s/>καταβάλλει<text:s/>ο<text:s/>Ε.Ο.Π.Υ.Υ.<text:s/>στον<text:s/>πάροχο<text:s/>και<text:s/>υπολογίζεται<text:s/>επί<text:s/>του<text:s/>νομίμου<text:s/>παραστατικού.</text:span></text:p>
      <text:p text:style-name="P1347"><text:span text:style-name="T1347_1">Οι<text:s/>διατάξεις<text:s/>του<text:s/>παρόντος<text:s/>τυγχάνουν<text:s/>εφαρμογής<text:s/>και<text:s/>επί<text:s/>των<text:s/>ισχυουσών<text:s/>συμβάσεων<text:s/>που<text:s/>έχουν<text:s/>συναφθεί<text:s/>μεταξύ<text:s/>του<text:s/>Ε.Ο.Π.Υ.Υ.<text:s/>και<text:s/>των<text:s/>ιδιωτών<text:s/>παρόχων<text:s/>υπηρεσιών<text:s/>υγείας.</text:span></text:p>
      <text:p text:style-name="P1348"><text:span text:style-name="T1348_1">Με<text:s/>απόφαση<text:s/>του<text:s/>Υπουργού<text:s/>Υγείας<text:s/>ορίζονται<text:s/>και<text:s/>μπορούν<text:s/>να<text:s/>αναπροσαρμόζονται<text:s/>και<text:s/>εξειδικεύονται<text:s/>τα<text:s/>ποσοστά<text:s/>της<text:s/>επιστροφής,<text:s/>η<text:s/>προοδευτική<text:s/>διαβάθμιση,<text:s/>κάθε<text:s/>άλλη<text:s/>αναγκαία<text:s/>λεπτομέρεια<text:s/>για<text:s/>την<text:s/>εφαρμογή<text:s/>της<text:s/>διατάξεως,<text:s/>καθώς<text:s/>και<text:s/>περαιτέρω<text:s/>αναγκαία<text:s/>μέτρα<text:s/>και<text:s/>μηχανισμοί<text:s/>για<text:s/>την<text:s/>πιστή<text:s/>εκτέλεση<text:s/>και<text:s/>τήρηση<text:s/>του<text:s/>εγκεκριμένου<text:s/>ανά<text:s/>έτος,<text:s/>προϋπολογισμού<text:s/>του<text:s/>Ε.Ο.Π.Υ.Υ..</text:span></text:p>
      <text:p text:style-name="P1349"><text:span text:style-name="T1349_1">6.</text:span><text:span text:style-name="T1349_2"><text:s/>Με<text:s/>κοινές<text:s/>αποφάσεις<text:s/>των<text:s/>Υπουργών<text:s/>Υγείας<text:s/>και<text:s/>Οικονομικών<text:s/>δύναται<text:s/>να<text:s/>εξουσιοδοτείται<text:s/>ο<text:s/>Ε.Ο.Π.Υ.Υ.,<text:s/>για<text:s/>λόγους<text:s/>διασφάλισης<text:s/>του<text:s/>δημόσιου<text:s/>συμφέροντος<text:s/>και<text:s/>εύρυθμης<text:s/>λειτουργίας<text:s/>του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έλεγχος<text:s/>της<text:s/>ορθής<text:s/>τιμολόγησης<text:s/>και<text:s/>του<text:s/>αναγκαίου<text:s/>της<text:s/>γενομένης<text:s/>κλινικής<text:s/>και<text:s/>ιατρικής<text:s/>πρακτικής,<text:s/>η<text:s/>τήρηση<text:s/>των<text:s/>διεθνών<text:s/>λογιστικών<text:s/>προτύπων<text:s/>και<text:s/>ο<text:s/>έλεγχος<text:s/>των<text:s/>παραστατικών<text:s/>και<text:s/>αναγκαίων<text:s/>δικαιολογητικών,<text:s/>η<text:s/>εκκαθάριση<text:s/>των<text:s/>λογαριασμών<text:s/>μεταξύ<text:s/>του<text:s/>Ε.Ο.Π.Υ.Υ.<text:s/>και<text:s/>των<text:s/>συμβεβλημένων<text:s/>με<text:s/>αυτόν<text:s/>παροχών<text:s/>υπηρεσιών<text:s/>υγείας,<text:s/>καθώς<text:s/>και<text:s/>στην<text:s/>αποδοχή<text:s/>των<text:s/>αποτελεσμάτων<text:s/>που<text:s/>θα<text:s/>προκύπτουν<text:s/>από<text:s/>τους<text:s/>εν<text:s/>λόγω<text:s/>ελέγχους.<text:s/>Το<text:s/>σύνολο<text:s/>των<text:s/>δαπανών<text:s/>για<text:s/>την<text:s/>υλοποίηση<text:s/>των<text:s/>ανωτέρω<text:s/>βαρύνει<text:s/>τους<text:s/>παρόχους<text:s/>υπηρεσιών<text:s/>υγείας.<text:s/></text:span><text:span text:style-name="T1349_3"><text:note text:note-class="footnote"><text:note-citation/><text:note-body><text:p text:style-name="P1350"><text:span text:style-name="T1350_1"><text:a xlink:type="simple" xlink:href="http://data.aade.gr/eli/pri/law/2013/09/11/4183#art_7"><text:span text:style-name="T1350_2">Τροποποίηση<text:s/>4183/2013,<text:s/>Άρθρο<text:s/>7</text:span></text:a></text:span></text:p></text:note-body></text:note></text:span></text:p>
      <text:p text:style-name="P1351"><text:span text:style-name="T1351_1">7.</text:span><text:span text:style-name="T1351_2"><text:s/>Οι<text:s/>διατάξεις<text:s/>των<text:s/>παραγράφων<text:s/>1<text:s/>έως<text:s/>και<text:s/>5<text:s/>έχουν<text:s/>αναδρομική<text:s/>ισχύ<text:s/>από<text:s/>1.1.2013<text:s/>και<text:s/>διάρκεια<text:s/>έως<text:s/>31.12.2015,<text:s/>πλην<text:s/>της<text:s/>διατάξεως<text:s/>του<text:s/>δεύτερου<text:s/>εδαφίου<text:s/>της<text:s/>παραγράφου<text:s/>2,<text:s/>της<text:s/>οποίας<text:s/>η<text:s/>ισχύς<text:s/>άρχεται<text:s/>από<text:s/>της<text:s/>δημοσιεύσεως<text:s/>του<text:s/>παρόντος<text:s/>νόμου.<text:s/>Η<text:s/>ισχύς<text:s/>της<text:s/>παραγράφου<text:s/>6<text:s/>άρχεται<text:s/>από<text:s/>τη<text:s/>δημοσίευση<text:s/>του<text:s/>παρόντος<text:s/>νόμου.</text:span></text:p>
      <text:h text:style-name="P1352" text:outline-level="3"><text:span text:style-name="T1352_1">ΚΕΦΑΛΑΙΟ<text:s/>ΣΤ’<text:s/></text:span></text:h>
      <text:h text:style-name="P1353" text:outline-level="3"><text:span text:style-name="T1353_1">ΔΙΑΤΑΞΕΙΣ<text:s/>ΑΡΜΟΔΙΟΤΗΤΑΣ<text:s/>ΥΠΟΥΡΓΕΙΟΥ<text:s/>ΕΡΓΑΣΙΑΣ,<text:s/>ΚΟΙΝΩΝΙΚΗΣ<text:s/>ΑΣΦΑΛΙΣΗΣ<text:s/>ΚΑΙ<text:s/>ΠΡΟΝΟΙΑΣ</text:span></text:h>
      <text:h text:style-name="P1354" text:outline-level="6"><text:span text:style-name="T1354_1">Άρθρο<text:s/>101<text:s/></text:span></text:h>
      <text:h text:style-name="P1355" text:outline-level="6"><text:span text:style-name="T1355_1">Κέντρο<text:s/>Είσπραξης<text:s/>Ασφαλιστικών<text:s/>Οφειλών<text:s/>(Κ.Ε.Α.Ο.)<text:s/></text:span></text:h>
      <text:p text:style-name="P1356"><text:span text:style-name="T1356_1">1.</text:span><text:span text:style-name="T1356_2"><text:s/>Στο<text:s/>ΙΚΑ-ΕΤΑΜ<text:s/>ιδρύεται<text:s/>Κέντρο<text:s/>Είσπραξης<text:s/>Ασφαλιστικών<text:s/>Οφειλών<text:s/>(Κ.Ε.Α.Ο.)<text:s/>με<text:s/>οικονομική<text:s/>και<text:s/>λογιστική<text:s/>αυτοτέλεια.</text:span></text:p>
      <text:p text:style-name="P1357"><text:span text:style-name="T1357_1">2.</text:span><text:span text:style-name="T1357_2"><text:s/>Το<text:s/>Κ.Ε.Α.Ο.<text:s/>έχει<text:s/>ως<text:s/>σκοπό:<text:s/>α)<text:s/>την<text:s/>είσπραξη<text:s/>των<text:s/>ληξιπρόθεσμων<text:s/>ασφαλιστικών<text:s/>οφειλών<text:s/>των<text:s/>Οργανισμών<text:s/>Κοινωνικής<text:s/>Ασφάλισης<text:s/>αρμοδιότητας<text:s/>Υπουργείου<text:s/>Εργασίας,<text:s/>Κοινωνικής<text:s/>Ασφάλισης<text:s/>και<text:s/>Πρόνοιας,<text:s/>β)<text:s/>τη<text:s/>δημιουργία<text:s/>ηλεκτρονικής<text:s/>βάσης<text:s/>δεδομένων<text:s/>των<text:s/>οφειλετών<text:s/>των<text:s/>Ασφαλιστικών<text:s/>Οργανισμών<text:s/>(μητρώο<text:s/>οφειλετών),<text:s/>τον<text:s/>προσδιορισμό<text:s/>του<text:s/>ύψους<text:s/>των<text:s/>οφειλόμενων<text:s/>ποσών<text:s/>την<text:s/>αιτία<text:s/>και<text:s/>τη<text:s/>χρονική<text:s/>περίοδο<text:s/>που<text:s/>ανάγονται,<text:s/>την<text:s/>τήρηση<text:s/>στατιστικών<text:s/>στοιχείων<text:s/>και<text:s/>αναλύσεων,<text:s/>γ)<text:s/>τη<text:s/>μελέτη,<text:s/>επεξεργασία<text:s/>και<text:s/>υποβολή<text:s/>προτάσεων<text:s/>για<text:s/>νομοθετικές<text:s/>ρυθμίσεις<text:s/>στο<text:s/>αρμόδιο<text:s/>καθ΄<text:s/>ύλην<text:s/>Υπουργείο,<text:s/>δ)<text:s/>το<text:s/>σχεδιασμό<text:s/>και<text:s/>την<text:s/>εκτέλεση<text:s/>δράσεων<text:s/>για<text:s/>την<text:s/>επίτευξη<text:s/>του<text:s/>σκοπού<text:s/>του<text:s/>Κ.Ε.Α.Ο.</text:span></text:p>
      <text:p text:style-name="P1358"><text:span text:style-name="T1358_1">3.</text:span><text:span text:style-name="T1358_2"><text:s/>Για<text:s/>τις<text:s/>ανάγκες<text:s/>του<text:s/>παρόντος<text:s/>νοούνται:</text:span></text:p>
      <text:p text:style-name="P1359"><text:span text:style-name="T1359_1">Τρέχουσες<text:s/>ασφαλιστικές<text:s/>εισφορές,<text:s/>οι<text:s/>καταβλητέες<text:s/>εισφορές<text:s/>έως<text:s/>την<text:s/>καταληκτική<text:s/>ημερομηνία<text:s/>εμπροθέσμου<text:s/>καταβολής<text:s/>τους.</text:span></text:p>
      <text:p text:style-name="P1360"><text:span text:style-name="T1360_1">Καθυστερούμενες,<text:s/>οι<text:s/>ασφαλιστικές<text:s/>εισφορές<text:s/>από<text:s/>την<text:s/>επόμενη<text:s/>ημέρα<text:s/>λήξης<text:s/>της<text:s/>εμπροθέσμου<text:s/>καταβολής<text:s/>τους.</text:span></text:p>
      <text:p text:style-name="P1361"><text:span text:style-name="T1361_1">Ληξιπρόθεσμες,<text:s/>οι<text:s/>καθυστερούμενες<text:s/>ασφαλιστικές<text:s/>εισφορές<text:s/>από<text:s/>τη<text:s/>σύνταξη<text:s/>της<text:s/>πράξης<text:s/>βεβαίωσης<text:s/>της<text:s/>οφειλής.</text:span></text:p>
      <text:p text:style-name="P1362"><text:span text:style-name="T1362_1">Βεβαίωση<text:s/>οφειλής,<text:s/>η<text:s/>ειδική<text:s/>διοικητική<text:s/>πράξη<text:s/>καταγραφής<text:s/>οφειλών.<text:s/>Η<text:s/>πράξη<text:s/>βεβαίωσης<text:s/>οφειλής<text:s/>συντάσσεται<text:s/>τον<text:s/>επόμενο<text:s/>μήνα<text:s/>λήξης<text:s/>της<text:s/>εμπροθέσμου<text:s/>καταβολής<text:s/>των<text:s/>ασφαλιστικών<text:s/>οφειλών<text:s/>και<text:s/>σε<text:s/>κάθε<text:s/>περίπτωση<text:s/>μέχρι<text:s/>έξι<text:s/>(6)<text:s/>μήνες<text:s/>από<text:s/>την<text:s/>ημέρα<text:s/>που<text:s/>οι<text:s/>ασφαλιστικές<text:s/>οφειλές<text:s/>κατέστησαν<text:s/>καθυστερούμενες.</text:span></text:p>
      <text:p text:style-name="P1363"><text:span text:style-name="T1363_1">Τίτλο<text:s/>εκτελεστό<text:s/>αναγκαστικής<text:s/>είσπραξης<text:s/>οφειλών<text:s/>σύμφωνα<text:s/>με<text:s/>το<text:s/>Ν.Δ.356/1974<text:s/>Κώδικα<text:s/>Είσπραξης<text:s/>Δημοσίων<text:s/>Εσόδων<text:s/>(ΚΕΔΕ),<text:s/>ως<text:s/>ισχύει,<text:s/>αποτελεί<text:s/>η<text:s/>πράξη<text:s/>βεβαίωσης<text:s/>οφειλής<text:s/>μετά<text:s/>την<text:s/>απόδοση<text:s/>μοναδικού<text:s/>αριθμού<text:s/>και<text:s/>την<text:s/>ταυτόχρονη<text:s/>ηλεκτρονική<text:s/>εγγραφή<text:s/>της<text:s/>στο<text:s/>ειδικό<text:s/>ηλεκτρονικό<text:s/>μητρώο<text:s/>εσόδων<text:s/>του<text:s/>Κ.Ε.Α.Ο..</text:span></text:p>
      <text:p text:style-name="P1364"><text:span text:style-name="T1364_1">4.</text:span><text:span text:style-name="T1364_2"><text:s/>Στη<text:s/>βάση<text:s/>δεδομένων<text:s/>του<text:s/>Κ.Ε.Α.Ο.<text:s/>διαβιβάζεται<text:s/>αυτοματοποιημένα<text:s/>η<text:s/>πράξη<text:s/>βεβαίωσης<text:s/>οφειλής<text:s/>εντός<text:s/>μηνός<text:s/>από<text:s/>τη<text:s/>σύνταξή<text:s/>της<text:s/>και<text:s/>της<text:s/>αποδίδεται<text:s/>μοναδικός<text:s/>αριθμός.</text:span></text:p>
      <text:p text:style-name="P1365"><text:span text:style-name="T1365_1">Μετά<text:s/>το<text:s/>διαχωρισμό<text:s/>των<text:s/>οφειλών<text:s/>σε<text:s/>άμεσα<text:s/>εισπράξιμες<text:s/>και<text:s/>επισφαλείς:<text:s/>α)<text:s/>ενημερώνεται<text:s/>ο<text:s/>οφειλέτης<text:s/>με<text:s/>κάθε<text:s/>πρόσφορο<text:s/>μέσο<text:s/>για<text:s/>την<text:s/>οφειλή<text:s/>του<text:s/>και<text:s/>την<text:s/>έναρξη<text:s/>διαδικασιών<text:s/>αναγκαστικής<text:s/>εκτέλεσης,<text:s/>β)<text:s/>εντός<text:s/>μηνός<text:s/>από<text:s/>την<text:s/>έκδοση<text:s/>του<text:s/>εκτελεστού<text:s/>τίτλου<text:s/>αποστέλλεται<text:s/>ατομική<text:s/>ειδοποίηση<text:s/>και<text:s/>τάσσεται<text:s/>προθεσμία<text:s/>είκοσι<text:s/>(20)<text:s/>ημερών<text:s/>εντός<text:s/>της<text:s/>οποίας<text:s/>καλείται<text:s/>ο<text:s/>οφειλέτης<text:s/>να<text:s/>εξοφλήσει,<text:s/>γ)<text:s/>μετά<text:s/>την<text:s/>εκπνοή<text:s/>της<text:s/>ως<text:s/>άνω<text:s/>προθεσμίας<text:s/>ο<text:s/>εκτελεστός<text:s/>τίτλος<text:s/>διαβιβάζεται<text:s/>στα<text:s/>κατά<text:s/>τόπο<text:s/>αρμόδια<text:s/>όργανα<text:s/>για<text:s/>εκτέλεση<text:s/>σύμφωνα<text:s/>με<text:s/>τον<text:s/>ΚΕΔΕ,<text:s/>ως<text:s/>ισχύει,<text:s/>δ)<text:s/>μετά<text:s/>τη<text:s/>διαβίβαση<text:s/>στο<text:s/>Κ.Ε.Α.Ο.<text:s/>των<text:s/>ληξιπροθέσμων<text:s/>οφειλών<text:s/>κάθε<text:s/>είδους<text:s/>διοικητική<text:s/>ή<text:s/>δικαστική<text:s/>αμφισβήτηση<text:s/>που<text:s/>ασκείται<text:s/>ενώπιον<text:s/>των<text:s/>οικείων<text:s/>Ασφαλιστικών<text:s/>Οργανισμών<text:s/>ή<text:s/>Δικαστηρίων<text:s/>δεν<text:s/>έχει<text:s/>ανασταλτικό<text:s/>αποτέλεσμα,<text:s/>ε)<text:s/>σε<text:s/>οποιοδήποτε<text:s/>στάδιο<text:s/>της<text:s/>διαδικασίας<text:s/>είσπραξης<text:s/>των<text:s/>ληξιπρόθεσμων<text:s/>ασφαλιστικών<text:s/>οφειλών,<text:s/>ο<text:s/>οφειλέτης<text:s/>μπορεί<text:s/>με<text:s/>αίτησή<text:s/>του<text:s/>να<text:s/>υπαχθεί<text:s/>στις<text:s/>διατάξεις<text:s/>της<text:s/>υποπαραγράφου<text:s/>ΙΑ.1<text:s/>ή<text:s/>της<text:s/>υποπαραγράφου<text:s/>ΙΑ.2<text:s/>της<text:s/>παραγράφου<text:s/>ΙΑ,<text:s/>του<text:s/>άρθρου<text:s/>πρώτου<text:s/>του<text:s/>Ν.<text:s/>4152/2013<text:s/>(Α΄<text:s/>107),<text:s/>στ)<text:s/>τα<text:s/>έσοδα<text:s/>αποδίδονται<text:s/>άμεσα<text:s/>στους<text:s/>οικείους<text:s/>Οργανισμούς<text:s/>μέσω<text:s/>της<text:s/>εταιρείας<text:s/>Διατραπεζικά<text:s/>Συστήματα<text:s/>Α.Ε.<text:s/>(ΔΙΑΣ<text:s/>Α.Ε.).</text:span></text:p>
      <text:p text:style-name="P1366"><text:span text:style-name="T1366_1">5.</text:span><text:span text:style-name="T1366_2"><text:s/>Το<text:s/>Κ.Ε.Α.Ο.<text:s/>εποπτεύεται<text:s/>από<text:s/>τον<text:s/>Διοικητή<text:s/>του<text:s/>ΙΚΑ-ΕΤΑΜ<text:s/>ή<text:s/>από<text:s/>Υποδιοικητή<text:s/>του<text:s/>Ιδρύματος<text:s/>μετά<text:s/>από<text:s/>εκχώρηση<text:s/>της<text:s/>αρμοδιότητας<text:s/>αυτής.</text:span></text:p>
      <text:p text:style-name="P1367"><text:span text:style-name="T1367_1">6.</text:span><text:span text:style-name="T1367_2"><text:s/>Οι<text:s/>υπηρεσίες<text:s/>του<text:s/>Κ.Ε.Α.Ο.<text:s/>διακρίνονται<text:s/>σε<text:s/>κεντρική<text:s/>και<text:s/>περιφερειακές.</text:span></text:p>
      <text:p text:style-name="P1368"><text:span text:style-name="T1368_1">Α.<text:s/>Η<text:s/>κεντρική<text:s/>υπηρεσία<text:s/>διαρθρώνεται<text:s/>σε<text:s/>έξι<text:s/>(6)<text:s/>Διευθύνσεις:</text:span></text:p>
      <text:p text:style-name="P1369"><text:span text:style-name="T1369_1">α)</text:span><text:span text:style-name="T1369_2"><text:tab/></text:span><text:span text:style-name="T1369_3">Διεύθυνση<text:s/>Μητρώου<text:s/>Οφειλετών,<text:s/>με<text:s/>αρμοδιότητα<text:s/>τη<text:s/>βεβαίωση<text:s/>κάθε<text:s/>είδους<text:s/>οφειλής<text:s/>με<text:s/>την<text:s/>απόδοση<text:s/>μοναδικού<text:s/>αριθμού,<text:s/>τη<text:s/>δημιουργία<text:s/>και<text:s/>τήρηση<text:s/>του<text:s/>ηλεκτρονικού<text:s/>Ενιαίου<text:s/>Μητρώου<text:s/>Οφειλετών.</text:span></text:p>
      <text:p text:style-name="P1370"><text:span text:style-name="T1370_1">β)</text:span><text:span text:style-name="T1370_2"><text:tab/></text:span><text:span text:style-name="T1370_3">Διεύθυνση<text:s/>Διακανονισμού<text:s/>Οφειλών,<text:s/>με<text:s/>αρμοδιότητα<text:s/>την<text:s/>υπαγωγή<text:s/>σε<text:s/>διακανονισμό<text:s/>των<text:s/>οφειλών<text:s/>και<text:s/>την<text:s/>παρακολούθηση<text:s/>της<text:s/>διαδικασίας<text:s/>εξόφλησης<text:s/>αυτών.</text:span></text:p>
      <text:p text:style-name="P1371"><text:span text:style-name="T1371_1">γ)</text:span><text:span text:style-name="T1371_2"><text:tab/></text:span><text:span text:style-name="T1371_3">Διεύθυνση<text:s/>Ανάλυσης<text:s/>και<text:s/>Αξιολόγησης<text:s/>κινδύνου,<text:s/>με<text:s/>αρμοδιότητα<text:s/>τον<text:s/>καθορισμό<text:s/>κριτηρίων<text:s/>για<text:s/>το<text:s/>διαχωρισμό<text:s/>των<text:s/>οφειλών<text:s/>σε<text:s/>άμεσα<text:s/>εισπράξιμες<text:s/>και<text:s/>επισφαλείς,<text:s/>των<text:s/>στοιχείων<text:s/>δεικτών<text:s/>απόδοσης,<text:s/>τη<text:s/>συλλογή<text:s/>και<text:s/>αξιοποίηση<text:s/>πληροφοριών<text:s/>για<text:s/>τα<text:s/>περιουσιακά<text:s/>στοιχεία<text:s/>και<text:s/>τις<text:s/>υποχρεώσεις<text:s/>των<text:s/>οφειλετών<text:s/>από<text:s/>τη<text:s/>Γενική<text:s/>Γραμματεία<text:s/>Πληροφοριακών<text:s/>Συστημάτων,<text:s/>το<text:s/>Διατραπεζικό<text:s/>Σύστημα<text:s/>και<text:s/>από<text:s/>κάθε<text:s/>άλλη<text:s/>πηγή,<text:s/>με<text:s/>σκοπό<text:s/>την<text:s/>πιστοληπτική<text:s/>αξιολόγηση<text:s/>των<text:s/>οφειλετών.</text:span></text:p>
      <text:p text:style-name="P1372"><text:span text:style-name="T1372_1">δ)</text:span><text:span text:style-name="T1372_2"><text:tab/></text:span><text:span text:style-name="T1372_3">Διεύθυνση<text:s/>Αναγκαστικών<text:s/>Μέτρων<text:s/>Είσπραξης<text:s/>και<text:s/>Νομικής<text:s/>Υποστήριξης,<text:s/>με<text:s/>αρμοδιότητα<text:s/>την<text:s/>έκδοση<text:s/>παραγγελιών<text:s/>κατασχέσεων,<text:s/>τη<text:s/>διενέργεια<text:s/>πλειστηριασμών<text:s/>και<text:s/>την<text:s/>εγγραφή<text:s/>υποθηκών<text:s/>σε<text:s/>περιουσιακά<text:s/>στοιχεία<text:s/>των<text:s/>οφειλετών,<text:s/>τη<text:s/>διενέργεια<text:s/>κάθε<text:s/>ενέργειας<text:s/>σχετικής<text:s/>με<text:s/>τις<text:s/>αρμοδιότητες<text:s/>Ταμείων<text:s/>Είσπραξης<text:s/>Εσόδων<text:s/>και<text:s/>των<text:s/>ταμειακών<text:s/>υπηρεσιών<text:s/>του<text:s/>ΙΚΑ-ΕΤΑΜ,<text:s/>την<text:s/>παρακολούθηση<text:s/>της<text:s/>δικαστικής<text:s/>επίλυσης<text:s/>των<text:s/>υποθέσεων<text:s/>και<text:s/>την<text:s/>παροχή<text:s/>απόψεων<text:s/>στα<text:s/>δικαστήρια.</text:span></text:p>
      <text:p text:style-name="P1373"><text:span text:style-name="T1373_1">ε)</text:span><text:span text:style-name="T1373_2"><text:tab/></text:span><text:span text:style-name="T1373_3">Διεύθυνση<text:s/>οικονομικής<text:s/>διαχείρισης<text:s/>και<text:s/>διοικητικής<text:s/>υποστήριξης,<text:s/>με<text:s/>αρμοδιότητα<text:s/>την<text:s/>κατάρτιση<text:s/>προϋπολογισμού,<text:s/>την<text:s/>κατανομή<text:s/>των<text:s/>πιστώσεών<text:s/>του,<text:s/>την<text:s/>παρακολούθηση<text:s/>της<text:s/>εκτέλεσής<text:s/>του,<text:s/>την<text:s/>κατάταξη<text:s/>των<text:s/>εσόδων<text:s/>και<text:s/>δαπανών<text:s/>στους<text:s/>οικείους<text:s/>κωδικούς,<text:s/>την<text:s/>εκκαθάριση<text:s/>και<text:s/>πληρωμή<text:s/>των<text:s/>δαπανών,<text:s/>την<text:s/>τήρηση<text:s/>και<text:s/>ενημέρωση<text:s/>των<text:s/>λογιστικών<text:s/>βιβλίων,<text:s/>την<text:s/>κατάρτιση<text:s/>του<text:s/>ετήσιου<text:s/>ισολογισμού-απολογισμού,<text:s/>τη<text:s/>λογιστική<text:s/>παρακολούθηση<text:s/>των<text:s/>καταθέσεων-αποθεματικών<text:s/>και<text:s/>ταμειακής<text:s/>διαχείρισης,<text:s/>τη<text:s/>διακίνηση<text:s/>της<text:s/>αλληλογραφίας<text:s/>και<text:s/>την<text:s/>τήρηση<text:s/>αρχείου,<text:s/>τη<text:s/>διαχείριση<text:s/>θεμάτων<text:s/>κατάστασης<text:s/>του<text:s/>προσωπικού,<text:s/>ο<text:s/>χειρισμός<text:s/>κάθε<text:s/>άλλου<text:s/>θέματος<text:s/>διοικητικής<text:s/>ή<text:s/>γραμματειακής<text:s/>φύσης<text:s/>που<text:s/>αφορά<text:s/>στη<text:s/>λειτουργία<text:s/>του<text:s/>Κ.Ε.Α.Ο..</text:span></text:p>
      <text:p text:style-name="P1374"><text:span text:style-name="T1374_1">στ)</text:span><text:span text:style-name="T1374_2"><text:tab/></text:span><text:span text:style-name="T1374_3">Διεύθυνση<text:s/>Πληροφορικής,<text:s/>με<text:s/>αρμοδιότητα<text:s/>τον<text:s/>εξοπλισμό<text:s/>και<text:s/>τη<text:s/>διαχείριση<text:s/>των<text:s/>πληροφοριακών<text:s/>συστημάτων.</text:span></text:p>
      <text:p text:style-name="P1375"><text:span text:style-name="T1375_1">Β.<text:s/>Περιφερειακές<text:s/>υπηρεσίες<text:s/>του<text:s/>Κ.Ε.Α.Ο.<text:s/>αποτελούν<text:s/>τα<text:s/>Ταμεία<text:s/>Είσπραξης<text:s/>Εσόδων<text:s/>και<text:s/>οι<text:s/>ταμειακές<text:s/>υπηρεσίες<text:s/>των<text:s/>υποκαταστημάτων<text:s/>του<text:s/>ΙΚΑ-ΕΤΑΜ.<text:s/>Οι<text:s/>περιφερειακές<text:s/>υπηρεσίες<text:s/>πλην<text:s/>των<text:s/>αρμοδιοτήτων<text:s/>που<text:s/>ασκούν<text:s/>ως<text:s/>περιφερειακές<text:s/>υπηρεσίες<text:s/>του<text:s/>Κ.Ε.Α.Ο.,<text:s/>ασκούν<text:s/>και<text:s/>τις<text:s/>αρμοδιότητες<text:s/>που<text:s/>προβλέπονται<text:s/>από<text:s/>τον<text:s/>Οργανισμό<text:s/>του<text:s/>ΙΚΑ-ΕΤΑΜ<text:s/>γι΄<text:s/>αυτές.</text:span></text:p>
      <text:p text:style-name="P1376"><text:span text:style-name="T1376_1">7.</text:span><text:span text:style-name="T1376_2"><text:s/>Στο<text:s/>Κ.Ε.Α.Ο.<text:s/>συνιστώνται<text:s/>11<text:s/>θέσεις<text:s/>μετακλητών<text:s/>υπαλλήλων<text:s/>κατηγορίας<text:s/>ειδικών<text:s/>θέσεων<text:s/>πανεπιστημιακής<text:s/>εκπαίδευσης<text:s/>ως<text:s/>εξής:<text:s/>α)<text:s/>1<text:s/>θέση<text:s/>Συντονιστή<text:s/>και<text:s/>β)<text:s/>10<text:s/>θέσεις<text:s/>ειδικών<text:s/>συνεργατών,<text:s/>οι<text:s/>οποίες<text:s/>πληρούνται<text:s/>από<text:s/>υπαλλήλους,<text:s/>που<text:s/>αποσπώνται<text:s/>από<text:s/>φορείς<text:s/>του<text:s/>άρθρου<text:s/>1<text:s/>του<text:s/>Ν.<text:s/>1256/1982<text:s/>(Α΄<text:s/>66),<text:s/>όπως<text:s/>ισχύει.</text:span></text:p>
      <text:p text:style-name="P1377"><text:span text:style-name="T1377_1">Ο<text:s/>Συντονιστής<text:s/>προΐσταται<text:s/>των<text:s/>υπηρεσιών<text:s/>του<text:s/>Κ.Ε.Α.Ο.<text:s/>και<text:s/>είναι<text:s/>κάτοχος<text:s/>τίτλου<text:s/>πανεπιστημιακής<text:s/>εκπαίδευσης<text:s/>με<text:s/>ειδικές<text:s/>γνώσεις<text:s/>σε<text:s/>θέματα<text:s/>διοικητικά<text:s/>και<text:s/>οικονομικά.<text:s/>Ο<text:s/>Συντονιστής<text:s/>και<text:s/>οι<text:s/>Ειδικοί<text:s/>Συνεργάτες,<text:s/>με<text:s/>την<text:s/>ανάληψη<text:s/>των<text:s/>καθηκόντων<text:s/>τους,<text:s/>υπογράφουν<text:s/>συμβόλαιο<text:s/>αποδοτικότητας<text:s/>με<text:s/>τον<text:s/>Διοικητή<text:s/>του<text:s/>ΙΚΑ-ΕΤΑΜ<text:s/>στο<text:s/>οποίο<text:s/>περιλαμβάνονται<text:s/>οι<text:s/>υποχρεώσεις<text:s/>και<text:s/>οι<text:s/>ποσοτικοί<text:s/>και<text:s/>ποιοτικοί<text:s/>στόχοι,<text:s/>οι<text:s/>οποίοι<text:s/>πρέπει<text:s/>να<text:s/>επιτευχθούν<text:s/>από<text:s/>αυτούς,<text:s/>κατά<text:s/>τη<text:s/>διάρκεια<text:s/>της<text:s/>απόσπασής<text:s/>τους<text:s/>σε<text:s/>ετήσια<text:s/>βάση.</text:span></text:p>
      <text:p text:style-name="P1378"><text:span text:style-name="T1378_1">Στις<text:s/>θέσεις<text:s/>προϊσταμένων<text:s/>Διευθύνσεων<text:s/>του<text:s/>Κ.Ε.Α.Ο.<text:s/>δύνανται<text:s/>να<text:s/>τοποθετούνται<text:s/>είτε<text:s/>από<text:s/>τους<text:s/>ως<text:s/>άνω<text:s/>ειδικούς<text:s/>συνεργάτες<text:s/>είτε<text:s/>επιλεγμένοι<text:s/>προϊστάμενοι<text:s/>διευθύνσεων<text:s/>ή<text:s/>τμημάτων<text:s/>του<text:s/>δημόσιου<text:s/>ή<text:s/>του<text:s/>ευρύτερου<text:s/>δημόσιου<text:s/>τομέα<text:s/>ή<text:s/>Ν.Π.Δ.Δ.,<text:s/>οι<text:s/>οποίοι<text:s/>αποσπώνται<text:s/>ή<text:s/>μετακινούνται<text:s/>για<text:s/>το<text:s/>λόγο<text:s/>αυτόν<text:s/>για<text:s/>μια<text:s/>τετραετία,<text:s/>κατά<text:s/>παρέκκλιση<text:s/>των<text:s/>κειμένων<text:s/>διατάξεων,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.</text:span></text:p>
      <text:p text:style-name="P1379"><text:span text:style-name="T1379_1">Ο<text:s/>Συντονιστής<text:s/>και<text:s/>οι<text:s/>Ειδικοί<text:s/>Συνεργάτες<text:s/>τοποθετούνται<text:s/>για<text:s/>χρονικό<text:s/>διάστημα<text:s/>έως<text:s/>τέσσερα<text:s/>(4)<text:s/>έτη,<text:s/>μετά<text:s/>από<text:s/>προκήρυξη<text:s/>με<text:s/>απόφαση<text:s/>του<text:s/>Υπουργού<text:s/>Εργασίας,<text:s/>Κοινωνικής<text:s/>Ασφάλισης<text:s/>και<text:s/>Πρόνοιας<text:s/>κατά<text:s/>παρέκκλιση<text:s/>των<text:s/>κειμένων<text:s/>διατάξεων.<text:s/>Με<text:s/>όμοια<text:s/>απόφαση<text:s/>λύεται<text:s/>η<text:s/>απόσπαση<text:s/>των<text:s/>εν<text:s/>λόγω<text:s/>προσώπων<text:s/>στην<text:s/>περίπτωση<text:s/>που<text:s/>δεν<text:s/>επιτυγχάνονται<text:s/>οι<text:s/>τιθέμενοι<text:s/>στόχοι.<text:s/>Ο<text:s/>Υπουργός<text:s/>Εργασίας,<text:s/>Κοινωνικής<text:s/>Ασφάλισης<text:s/>και<text:s/>Πρόνοιας<text:s/>κατά<text:s/>την<text:s/>πρώτη<text:s/>εφαρμογή<text:s/>του<text:s/>παρόντος<text:s/>τοποθετεί<text:s/>τον<text:s/>Συντονιστή<text:s/>και<text:s/>τους<text:s/>Ειδικούς<text:s/>Συνεργάτες<text:s/>κατά<text:s/>παρέκκλιση<text:s/>της<text:s/>ανωτέρω<text:s/>διαδικασίας.</text:span></text:p>
      <text:p text:style-name="P1380"><text:span text:style-name="T1380_1">Ο<text:s/>Συντονιστής<text:s/>και<text:s/>οι<text:s/>Ειδικοί<text:s/>Συνεργάτες<text:s/>μετά<text:s/>την<text:s/>για<text:s/>οποιονδήποτε<text:s/>λόγο<text:s/>διακοπή<text:s/>ή<text:s/>λήξη<text:s/>της<text:s/>απόσπασής<text:s/>τους<text:s/>επανέρχονται<text:s/>στη<text:s/>θέση<text:s/>που<text:s/>κατείχαν<text:s/>και<text:s/>αν<text:s/>δεν<text:s/>υφίσταται,<text:s/>συνιστάται<text:s/>αυτοδικαίως<text:s/>προσωρινή<text:s/>θέση<text:s/>του<text:s/>κλάδου<text:s/>τους.<text:s/>Η<text:s/>θητεία<text:s/>τους<text:s/>στο<text:s/>Κ.Ε.Α.Ο.<text:s/>λογίζεται<text:s/>ως<text:s/>χρόνος<text:s/>πραγματικής<text:s/>υπηρεσίας<text:s/>για<text:s/>όλες<text:s/>τις<text:s/>συνέπειες<text:s/>στην<text:s/>οργανική<text:s/>τους<text:s/>θέση.</text:span></text:p>
      <text:p text:style-name="P1381"><text:span text:style-name="T1381_1">Η<text:s/>στελέχωση<text:s/>του<text:s/>Κ.Ε.Α.Ο.<text:s/>γίνεται<text:s/>με<text:s/>μετακίνηση<text:s/>υπαλλήλων<text:s/>του<text:s/>ΙΚΑ-ΕΤΑΜ<text:s/>ή<text:s/>απόσπαση<text:s/>υπαλλήλων<text:s/>Οργανισμών<text:s/>Κοινωνικής<text:s/>Ασφάλισης,<text:s/>υπαλλήλων<text:s/>του<text:s/>στενού<text:s/>και<text:s/>ευρύτερου<text:s/>δημόσιου<text:s/>τομέα<text:s/>και<text:s/>των<text:s/>ανεξαρτήτων<text:s/>αρχών<text:s/>με<text:s/>κοινή<text:s/>απόφαση<text:s/>του<text:s/>Υπουργού<text:s/>Εργασίας,<text:s/>Κοινωνικής<text:s/>Ασφάλισης<text:s/>και<text:s/>Πρόνοιας<text:s/>και<text:s/>του<text:s/>κατά<text:s/>περίπτωση<text:s/>αρμόδιου<text:s/>Υπουργού,<text:s/>κατά<text:s/>παρέκκλιση<text:s/>των<text:s/>κειμένων<text:s/>διατάξεων<text:s/>για<text:s/>χρονικό<text:s/>διάστημα<text:s/>δύο<text:s/>(2)<text:s/>ετών<text:s/>με<text:s/>δυνατότητα<text:s/>ανανέωσης<text:s/>για<text:s/>δύο<text:s/>(2)<text:s/>ακόμη<text:s/>έτη.<text:s/>Οι<text:s/>υπάλληλοι<text:s/>αποσπώνται<text:s/>στο<text:s/>Κ.Ε.Α.Ο.<text:s/>με<text:s/>την<text:s/>ίδια<text:s/>εργασιακή<text:s/>σχέση,<text:s/>βαθμό,<text:s/>κλάδο<text:s/>ή<text:s/>ειδικότητα<text:s/>και<text:s/>μισθολογικό<text:s/>κλιμάκιο<text:s/>που<text:s/>κατέχουν,<text:s/>με<text:s/>συνεκτίμηση<text:s/>της<text:s/>αίτησής<text:s/>τους<text:s/>και<text:s/>των<text:s/>αναγκών<text:s/>του<text:s/>Κ.Ε.Α.Ο..<text:s/>Τα<text:s/>Διοικητικά<text:s/>Συμβούλια<text:s/>(Δ.Σ.)<text:s/>των<text:s/>οικείων<text:s/>Ασφαλιστικών<text:s/>Οργανισμών<text:s/>υποχρεούνται<text:s/>να<text:s/>διαθέτουν<text:s/>το<text:s/>αναγκαίο<text:s/>προσωπικό<text:s/>για<text:s/>απόσπαση<text:s/>στο<text:s/>Κ.Ε.Α.Ο..</text:span></text:p>
      <text:p text:style-name="P1382"><text:span text:style-name="T1382_1">Οι<text:s/>αποδοχές<text:s/>του<text:s/>Συντονιστή<text:s/>καθορίζονται<text:s/>στο<text:s/>ύψος<text:s/>των<text:s/>πάσης<text:s/>φύσεως<text:s/>αποδοχών<text:s/>που<text:s/>προβλέπονται<text:s/>κάθε<text:s/>φορά<text:s/>για<text:s/>τον<text:s/>Προϊστάμενο<text:s/>Γενικής<text:s/>Διεύθυνσης<text:s/>Υπουργείου.</text:span></text:p>
      <text:p text:style-name="P1383"><text:span text:style-name="T1383_1">Η<text:s/>δαπάνη<text:s/>μισθοδοσίας<text:s/>των<text:s/>αποσπασμένων<text:s/>βαρύνει<text:s/>τις<text:s/>υπηρεσίες<text:s/>και<text:s/>τους<text:s/>οργανισμούς<text:s/>από<text:s/>τους<text:s/>οποίους<text:s/>προέρχονται.</text:span></text:p>
      <text:p text:style-name="P1384"><text:span text:style-name="T1384_1">8.</text:span><text:span text:style-name="T1384_2"><text:s/>Από<text:s/>1.1.2014<text:s/>οι<text:s/>συνολικές<text:s/>λειτουργικές<text:s/>δαπάνες<text:s/>και<text:s/>οι<text:s/>προμήθειες<text:s/>αγαθών<text:s/>και<text:s/>υπηρεσιών<text:s/>του<text:s/>Κ.Ε.Α.Ο.<text:s/>καλύπτονται<text:s/>προϋπολογιστικά<text:s/>και<text:s/>προκαταβάλλονται<text:s/>από<text:s/>τους<text:s/>φορείς,<text:s/>που<text:s/>μεταβιβάζουν<text:s/>τις<text:s/>ληξιπρόθεσμες<text:s/>οφειλές<text:s/>τους,<text:s/>αναλογικά<text:s/>κατά<text:s/>το<text:s/>ποσό<text:s/>αυτών.<text:s/>Για<text:s/>το<text:s/>έτος<text:s/>2013<text:s/>η<text:s/>χρηματοδότηση<text:s/>από<text:s/>τους<text:s/>ασφαλιστικούς<text:s/>οργανισμούς<text:s/>ανέρχεται<text:s/>στο<text:s/>ποσό<text:s/>των<text:s/>800.000,00<text:s/>ευρώ.<text:s/>Το<text:s/>ποσό<text:s/>αυτό<text:s/>κατανέμεται<text:s/>μεταξύ<text:s/>ΙΚΑ-ΕΤΑΜ,<text:s/>ΟΑΕΕ,<text:s/>ΕΤΑΑ<text:s/>και<text:s/>ΟΓΑ<text:s/>ανάλογα<text:s/>με<text:s/>το<text:s/>ύψος<text:s/>του<text:s/>προϋπολογισμού<text:s/>εσόδων<text:s/>τους,<text:s/>του<text:s/>έτους<text:s/>2013.</text:span></text:p>
      <text:p text:style-name="P1385"><text:span text:style-name="T1385_1">Για<text:s/>τις<text:s/>προμήθειες<text:s/>αγαθών<text:s/>και<text:s/>υπηρεσιών<text:s/>εφαρμόζονται<text:s/>οι<text:s/>κείμενες<text:s/>διατάξεις<text:s/>και<text:s/>ο<text:s/>κανονισμός<text:s/>προμηθειών<text:s/>του<text:s/>ΙΚΑ-ΕΤΑΜ.</text:span></text:p>
      <text:p text:style-name="P1386"><text:span text:style-name="T1386_1">9.</text:span><text:span text:style-name="T1386_2"><text:s/>α)<text:s/>Στο<text:s/>Κ.Ε.Α.Ο.<text:s/>διαβιβάζονται<text:s/>από<text:s/>1.7.2013<text:s/>οι<text:s/>ληξιπρόθεσμες<text:s/>οφειλές<text:s/>του<text:s/>ΙΚΑ-ΕΤΑΜ<text:s/>και<text:s/>του<text:s/>ΟΑΕΕ<text:s/>και<text:s/>από<text:s/>1.1.2014<text:s/>του<text:s/>ΟΓΑ<text:s/>και<text:s/>του<text:s/>ΕΤΑΑ.<text:s/>Με<text:s/>απόφαση<text:s/>του<text:s/>Υπουργού<text:s/>Εργασίας,<text:s/>Κοινωνικής<text:s/>Ασφάλισης<text:s/>και<text:s/>Πρόνοιας,<text:s/>μετά<text:s/>από<text:s/>γνώμη<text:s/>των<text:s/>οικείων<text:s/>οργανισμών<text:s/>εντάσσονται<text:s/>σταδιακά<text:s/>και<text:s/>λοιποί<text:s/>οργανισμοί,<text:s/>στους<text:s/>οποίους,<text:s/>μετά<text:s/>την<text:s/>ένταξη,<text:s/>εφαρμόζονται<text:s/>οι<text:s/>διατάξεις<text:s/>του<text:s/>παρόντος.</text:span></text:p>
      <text:p text:style-name="P1387"><text:span text:style-name="T1387_1">β)</text:span><text:span text:style-name="T1387_2"><text:tab/></text:span><text:span text:style-name="T1387_3">Στο<text:s/>Κ.Ε.Α.Ο.<text:s/>διαβιβάζονται:<text:s/>i)<text:s/>οι<text:s/>ληξιπρόθεσμες<text:s/>οφειλές<text:s/>άνω<text:s/>των<text:s/>πέντε<text:s/>χιλιάδων<text:s/>(5.000,00)<text:s/>ευρώ<text:s/>συνολικής<text:s/>οφειλής,<text:s/>ii)<text:s/>οι<text:s/>οφειλές<text:s/>που<text:s/>κατέστησαν<text:s/>απαιτητές<text:s/>λόγω<text:s/>μη<text:s/>τήρησης<text:s/>των<text:s/>προηγούμενων<text:s/>ρυθμίσεων<text:s/>τμηματικής<text:s/>καταβολής.</text:span></text:p>
      <text:p text:style-name="P1388"><text:span text:style-name="T1388_1">10.</text:span><text:span text:style-name="T1388_2"><text:s/>Με<text:s/>αποφάσεις<text:s/>του<text:s/>Υπουργού<text:s/>Εργασίας,<text:s/>Κοινωνικής<text:s/>Ασφάλισης<text:s/>και<text:s/>Πρόνοιας<text:s/>μετά<text:s/>γνώμη<text:s/>των<text:s/>οικείων<text:s/>Οργανισμών<text:s/>ρυθμίζονται:<text:s/>το<text:s/>περιεχόμενο<text:s/>(τα<text:s/>στοιχεία)<text:s/>της<text:s/>βεβαίωσης<text:s/>οφειλής<text:s/>(όπως:<text:s/>ΑΜΚΑ,<text:s/>ΑΦΜ,<text:s/>η<text:s/>αιτία<text:s/>και<text:s/>το<text:s/>ύψος<text:s/>της<text:s/>οφειλής,<text:s/>ο<text:s/>χρόνος<text:s/>στον<text:s/>οποίο<text:s/>ανάγεται),<text:s/>ο<text:s/>τρόπος<text:s/>και<text:s/>η<text:s/>διαδικασία<text:s/>επίδοσης<text:s/>στους<text:s/>οφειλέτες,<text:s/>η<text:s/>διαδικασία<text:s/>είσπραξης<text:s/>και<text:s/>ηλεκτρονικής<text:s/>διαχείρισης<text:s/>του<text:s/>Κ.Ε.Α.Ο.,<text:s/>τα<text:s/>κριτήρια<text:s/>και<text:s/>στοιχεία<text:s/>δεικτών<text:s/>απόδοσης,<text:s/>τα<text:s/>κριτήρια<text:s/>για<text:s/>το<text:s/>διαχωρισμό<text:s/>άμεσων<text:s/>εισπράξιμω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χρόνος,<text:s/>ο<text:s/>τρόπος<text:s/>και<text:s/>η<text:s/>διαδικασία<text:s/>απόδοσης<text:s/>των<text:s/>εισπράξεων<text:s/>στους<text:s/>οικείους<text:s/>ασφαλιστικούς<text:s/>Οργανισμούς,<text:s/>η<text:s/>αναδιάρθρωση<text:s/>ή<text:s/>κατάργηση<text:s/>υφιστάμενων<text:s/>οργανικών<text:s/>μονάδων<text:s/>ή<text:s/>αρμοδιοτήτων<text:s/>των<text:s/>οργανισμών<text:s/>κοινωνικής<text:s/>ασφάλισης<text:s/>που<text:s/>εμπίπτουν<text:s/>στους<text:s/>σκοπούς<text:s/>του<text:s/>Κ.Ε.Α.Ο.<text:s/>και<text:s/>η<text:s/>μεταφορά<text:s/>στο<text:s/>Κ.Ε.Α.Ο.<text:s/>των<text:s/>αρμοδιοτήτων<text:s/>αυτών,<text:s/>καθώς<text:s/>και<text:s/>η<text:s/>μεταβολή<text:s/>του<text:s/>ύψους<text:s/>του<text:s/>ποσού<text:s/>των<text:s/>ληξιπρόθεσμων<text:s/>οφειλών<text:s/>που<text:s/>μεταβιβάζονται<text:s/>στο<text:s/>Κ.Ε.Α.Ο.<text:s/>προς<text:s/>είσπραξη.<text:s/>Με<text:s/>όμοια<text:s/>απόφαση<text:s/>καθορίζεται<text:s/>η<text:s/>οργανωτική<text:s/>διάρθρωση<text:s/>και<text:s/>οι<text:s/>αρμοδιότητες<text:s/>των<text:s/>επιμέρους<text:s/>τμημάτων<text:s/>του<text:s/>Κ.Ε.Α.Ο.,<text:s/>τα<text:s/>καθήκοντα<text:s/>του<text:s/>Συντονιστή,<text:s/>τα<text:s/>προσόντα<text:s/>των<text:s/>διοριζομένων,<text:s/>ο<text:s/>αριθμός<text:s/>των<text:s/>υπαλλήλων<text:s/>που<text:s/>απαιτείται<text:s/>για<text:s/>τη<text:s/>στελέχωσή<text:s/>του<text:s/>ανά<text:s/>κατηγορία<text:s/>και<text:s/>κλάδο,<text:s/>ο<text:s/>κανονισμός<text:s/>οικονομικής<text:s/>οργάνωσης<text:s/>και<text:s/>λειτουργίας<text:s/>του<text:s/>καθώς<text:s/>και<text:s/>κάθε<text:s/>αναγκαίο<text:s/>θέμα<text:s/>για<text:s/>την<text:s/>υλοποίηση<text:s/>του<text:s/>παρόντος.<text:s/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ο<text:s/>χρόνος,<text:s/>ο<text:s/>τρόπος<text:s/>και<text:s/>η<text:s/>διαδικασία<text:s/>της<text:s/>έκτακτης<text:s/>χρηματοδότησης<text:s/>του<text:s/>Κ.Ε.Α.Ο..<text:s/>Με<text:s/>απόφαση<text:s/>του<text:s/>Διοικητή<text:s/>του<text:s/>ΙΚΑ-ΕΤΑΜ<text:s/>μπορεί<text:s/>να<text:s/>συνάπτονται<text:s/>συμβάσεις<text:s/>με<text:s/>εξωτερικούς<text:s/>συνεργάτες<text:s/>φυσικά<text:s/>ή<text:s/>νομικά<text:s/>πρόσωπα.<text:s/></text:span></text:p>
      <text:p text:style-name="P1389"><text:span text:style-name="T1389_1">11.</text:span><text:span text:style-name="T1389_2"><text:s/>α)<text:s/>Η<text:s/>άσκηση<text:s/>διοικητικών<text:s/>προσφυγών<text:s/>ή<text:s/>ενδίκων<text:s/>βοηθημάτων<text:s/>κατά<text:s/>την<text:s/>ισχύουσα<text:s/>διαδικασία<text:s/>στους<text:s/>οικείους<text:s/>ασφαλιστικούς<text:s/>οργανισμούς<text:s/>για<text:s/>την<text:s/>αμφισβήτηση<text:s/>των<text:s/>καθυστερούμενων<text:s/>ασφαλιστικών<text:s/>οφειλών<text:s/>δεν<text:s/>έχει<text:s/>ανασταλτικό<text:s/>αποτέλεσμα.</text:span></text:p>
      <text:p text:style-name="P1390"><text:span text:style-name="T1390_1">β)</text:span><text:span text:style-name="T1390_2"><text:tab/></text:span><text:span text:style-name="T1390_3">Σε<text:s/>οποιοδήποτε<text:s/>στάδιο<text:s/>της<text:s/>διαδικασίας<text:s/>είσπραξης<text:s/>των<text:s/>καθυστερούμενων<text:s/>ασφαλιστικών<text:s/>οφειλών<text:s/>από<text:s/>τους<text:s/>οικείους<text:s/>ασφαλιστικούς<text:s/>οργανισμούς<text:s/>ο<text:s/>οφειλέτης<text:s/>με<text:s/>αίτησή<text:s/>του<text:s/>μπορεί<text:s/>να<text:s/>υπαχθεί<text:s/>στις<text:s/>διατάξεις<text:s/>της<text:s/>υποπαραγράφου<text:s/>ΙΑ.1<text:s/>ή<text:s/>της<text:s/>υποπαραγράφου<text:s/>ΙΑ.2,<text:s/>της<text:s/>παραγράφου<text:s/>ΙΑ<text:s/>του<text:s/>άρθρου<text:s/>πρώτου<text:s/>του<text:s/>Ν.<text:s/>4152/2013<text:s/>(Α΄<text:s/>107),<text:s/>όπως<text:s/>ισχύει.</text:span></text:p>
      <text:p text:style-name="P1391"><text:span text:style-name="T1391_1">γ)</text:span><text:span text:style-name="T1391_2"><text:tab/></text:span><text:span text:style-name="T1391_3">Οι<text:s/>ληξιπρόθεσμες<text:s/>οφειλές<text:s/>που<text:s/>διαβιβάζονται<text:s/>στο<text:s/>Κ.Ε.Α.Ο.<text:s/>εξακολουθούν<text:s/>να<text:s/>επιβαρύνονται<text:s/>με<text:s/>τις<text:s/>κάθε<text:s/>είδους<text:s/>προσαυξήσεις,<text:s/>πρόσθετα<text:s/>τέλη<text:s/>και<text:s/>λοιπές<text:s/>επιβαρύνσεις<text:s/>που<text:s/>προβλέπονται<text:s/>από<text:s/>το<text:s/>άρθρο<text:s/>27<text:s/>παρ.<text:s/>1<text:s/>του<text:s/>α.ν.<text:s/>1846/1951<text:s/>,<text:s/>όπως<text:s/>ισχύει,<text:s/>για<text:s/>τις<text:s/>καθυστερούμενες<text:s/>οφειλές<text:s/>μέχρι<text:s/>31.12.2012,<text:s/>και<text:s/>με<text:s/>την<text:s/>επιβάρυνση<text:s/>που<text:s/>προβλέπεται<text:s/>από<text:s/>το<text:s/>άρθρο<text:s/>πρώτο,<text:s/>παράγραφος<text:s/>ΙΑ,<text:s/>υποπαράγραφοι<text:s/>ΙΑ.1<text:s/>και<text:s/>ΙΑ.2,<text:s/>περίπτωση<text:s/>11<text:s/>του<text:s/>Ν.<text:s/>4152/2013<text:s/>,<text:s/>όπως<text:s/>αυτή<text:s/>αντικαταστάθηκε<text:s/>με<text:s/>την<text:s/>παρ.<text:s/>4<text:s/>του<text:s/>άρθρου<text:s/>δεύτερου<text:s/>του<text:s/>Ν.<text:s/>4158/2013<text:s/>,<text:s/>για<text:s/>τις<text:s/>καθυστερούμενες<text:s/>οφειλές<text:s/>από<text:s/>1.1.2013.</text:span></text:p>
      <text:p text:style-name="P1392"><text:span text:style-name="T1392_1">δ)</text:span><text:span text:style-name="T1392_2"><text:tab/></text:span><text:span text:style-name="T1392_3">Η<text:s/>διοικητική<text:s/>εκτέλεση<text:s/>που<text:s/>ήδη<text:s/>έχει<text:s/>αρχίσει<text:s/>στα<text:s/>οικεία<text:s/>ταμεία<text:s/>πριν<text:s/>την<text:s/>έναρξη<text:s/>λειτουργίας<text:s/>του<text:s/>Κ.Ε.Α.Ο.<text:s/>συνεχίζεται<text:s/>από<text:s/>το<text:s/>Κ.Ε.Α.Ο..</text:span></text:p>
      <text:p text:style-name="P1393"><text:span text:style-name="T1393_1">ε)</text:span><text:span text:style-name="T1393_2"><text:tab/></text:span><text:span text:style-name="T1393_3">Ο<text:s/>προϋπολογισμός<text:s/>του<text:s/>Κ.Ε.Α.Ο.<text:s/>εγκρίνεται<text:s/>από<text:s/>τον<text:s/>Διοικητή<text:s/>του<text:s/>ΙΚΑ-ΕΤΑΜ<text:s/>και<text:s/>υποβάλλεται<text:s/>για<text:s/>τελική<text:s/>έγκριση<text:s/>στον<text:s/>Υπουργό<text:s/>Εργασίας,<text:s/>Κοινωνικής<text:s/>Ασφάλισης<text:s/>και<text:s/>Πρόνοιας<text:s/>εντός<text:s/>των<text:s/>προθεσμιών<text:s/>που<text:s/>προβλέπονται<text:s/>από<text:s/>τις<text:s/>ισχύουσες<text:s/>διατάξεις.</text:span></text:p>
      <text:p text:style-name="P1394"><text:span text:style-name="T1394_1">12.</text:span><text:span text:style-name="T1394_2"><text:s/>Κάθε<text:s/>διάταξη<text:s/>αντίθετη<text:s/>με<text:s/>τις<text:s/>διατάξεις<text:s/>του<text:s/>παρόντος<text:s/>καταργείται<text:s/>από<text:s/>της<text:s/>ένταξης<text:s/>κάθε<text:s/>οργανισμού<text:s/>στη<text:s/>διαδικασία<text:s/>είσπραξης<text:s/>μέσω<text:s/>του<text:s/>Κ.Ε.Α.Ο..<text:s/>Οι<text:s/>διατάξεις<text:s/>των<text:s/>οικείων<text:s/>ασφαλιστικών<text:s/>οργανισμών<text:s/>διατηρούνται<text:s/>για<text:s/>οφειλές<text:s/>κάτω<text:s/>των<text:s/>5.000<text:s/>ευρώ<text:s/>συνολικής<text:s/>οφειλής.</text:span></text:p>
      <text:h text:style-name="P1395" text:outline-level="6"><text:span text:style-name="T1395_1">Άρθρο<text:s/>102<text:s/></text:span></text:h>
      <text:h text:style-name="P1396" text:outline-level="6"><text:span text:style-name="T1396_1">Λοιπές<text:s/>διατάξεις<text:s/></text:span></text:h>
      <text:p text:style-name="P1397"><text:span text:style-name="T1397_1">1.</text:span><text:span text:style-name="T1397_2"><text:s/>Η<text:s/>παράγραφος<text:s/>7<text:s/>του<text:s/>άρθρου<text:s/>38<text:s/>του<text:s/>Ν.<text:s/>4144/2013<text:s/>(Α΄<text:s/>88)<text:s/>αντικαθίσταται<text:s/>ως<text:s/>ακολούθως:</text:span></text:p>
      <text:p text:style-name="P1398"><text:span text:style-name="T1398_1">«7.<text:s/>Μέχρι<text:s/>τον<text:s/>ορισμό<text:s/>των<text:s/>Διοικητικών<text:s/>Συμβουλίων<text:s/>της<text:s/>παρ.<text:s/>4<text:s/>του<text:s/>άρθρου<text:s/>9<text:s/>του<text:s/>Ν.<text:s/>4109/2013<text:s/>(Α΄<text:s/>16)<text:s/>και<text:s/>όχι<text:s/>μετά<text:s/>τις<text:s/>30.9.2013<text:s/>παρατείνεται<text:s/>η<text:s/>θητεία<text:s/>των<text:s/>υφιστάμενων<text:s/>οργάνων<text:s/>διοίκησης<text:s/>ή<text:s/>αυτών<text:s/>που<text:s/>έληξε<text:s/>η<text:s/>θητεία<text:s/>τους,<text:s/>όπως<text:s/>αυτά<text:s/>ορίζονται<text:s/>στα<text:s/>άρθρα<text:s/>15<text:s/>και<text:s/>15Α<text:s/>του<text:s/>Ν.<text:s/>3329/2005<text:s/>(Α΄<text:s/>81),<text:s/>αυτοδίκαια<text:s/>χωρίς<text:s/>καμία<text:s/>πράξη<text:s/>των<text:s/>Μονάδων<text:s/>Κοινωνικής<text:s/>Φροντίδας<text:s/>που<text:s/>συγχωνεύονται.»</text:span></text:p>
      <text:p text:style-name="P1399"><text:span text:style-name="T1399_1">2.</text:span><text:span text:style-name="T1399_2"><text:s/>Η<text:s/>διάταξη<text:s/>της<text:s/>παραγράφου<text:s/>1<text:s/>του<text:s/>άρθρου<text:s/>αυτού<text:s/>ισχύει<text:s/>από<text:s/>1.7.2013.<text:s/></text:span></text:p>
      <text:p text:style-name="P1400"><text:span text:style-name="T1400_1">3.</text:span><text:span text:style-name="T1400_2"><text:s/>Η<text:s/>προθεσμία<text:s/>της<text:s/>παρ.<text:s/>13α<text:s/>του<text:s/>άρθρου<text:s/>9<text:s/>του<text:s/>Ν.<text:s/>4109/2013<text:s/>(Α΄<text:s/>16),<text:s/>όπως<text:s/>αυτή<text:s/>προστέθηκε<text:s/>με<text:s/>την<text:s/>παρ.<text:s/>1<text:s/>του<text:s/>άρθρου<text:s/>40<text:s/>του<text:s/>Ν.<text:s/>4144/2013<text:s/>(Α΄<text:s/>88),<text:s/>παρατείνεται<text:s/>μέχρι<text:s/>τις<text:s/>30.9.2013.</text:span></text:p>
      <text:p text:style-name="P1401"><text:span text:style-name="T1401_1">4.</text:span><text:span text:style-name="T1401_2"><text:s/>α.<text:s/>Η<text:s/>προθεσμία<text:s/>του<text:s/>εδαφίου<text:s/>α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<text:s/>,<text:s/>παρατείνεται<text:s/>μέχρι<text:s/>31.12.2013<text:s/>και<text:s/>τα<text:s/>Κεφάλαια<text:s/>Αποζημίωσης<text:s/>Φορτοεκφορτωτών<text:s/>εξακολουθούν<text:s/>να<text:s/>λειτουργούν<text:s/>με<text:s/>προϋπολογισμούς<text:s/>και<text:s/>απολογισμούς<text:s/>-<text:s/>ισολογισμούς<text:s/>που<text:s/>εγκρίνονται<text:s/>από<text:s/>τους<text:s/>Γενικούς<text:s/>Γραμματείς<text:s/>των<text:s/>Αποκεντρωμένων<text:s/>Διοικήσεων.</text:span></text:p>
      <text:p text:style-name="P1402"><text:span text:style-name="T1402_1">β.<text:s/>Το<text:s/>εδάφιο<text:s/>γ΄<text:s/>της<text:s/>παρ.<text:s/>10<text:s/>του<text:s/>άρθρου<text:s/>10<text:s/>του<text:s/>Ν.<text:s/>4109/2013<text:s/>,<text:s/>όπως<text:s/>προστέθηκε<text:s/>με<text:s/>την<text:s/>παρ.<text:s/>2<text:s/>του<text:s/>άρθρου<text:s/>40<text:s/>του<text:s/>Ν.<text:s/>4144/2013,<text:s/>αντικαθίσταται<text:s/>αφότου<text:s/>ίσχυσε,<text:s/>ως<text:s/>εξής:</text:span></text:p>
      <text:p text:style-name="P1403"><text:span text:style-name="T1403_1">«γ)<text:s/>Οι<text:s/>υπάρχουσες<text:s/>την<text:s/>11.11.2012<text:s/>Διαρκούσες<text:s/>Επιτροπές<text:s/>των<text:s/>Κεφαλαίων<text:s/>Αποζημίωσης<text:s/>(ΚΑΦ)<text:s/>Φορτοεκφορτωτών<text:s/>Ξηράς<text:s/>και<text:s/>Λιμένων<text:s/>εξακολουθούν<text:s/>να<text:s/>ασκούν<text:s/>τις<text:s/>αρμοδιότητές<text:s/>τους<text:s/>για<text:s/>θέματα<text:s/>που<text:s/>αφορούν<text:s/>το<text:s/>αντίστοιχο<text:s/>ΚΑΦ<text:s/>και<text:s/>με<text:s/>τις<text:s/>κανονιστικές<text:s/>διοικητικές<text:s/>πράξεις<text:s/>που<text:s/>έχουν<text:s/>εκδοθεί<text:s/>κατ΄<text:s/>εφαρμογή<text:s/>του<text:s/>άρθρου<text:s/>6<text:s/>του<text:s/>Ν.Δ.<text:s/>1254/1949<text:s/>και<text:s/>του<text:s/>άρθρου<text:s/>11<text:s/>του<text:s/>π.δ.<text:s/>της<text:s/>4/9<text:s/>Μαρτίου<text:s/>1932<text:s/>(ΦΕΚ<text:s/>64/Α/1938)<text:s/>κωδικοποιημένος<text:s/>νόμος<text:s/>5167/1932<text:s/>ή<text:s/>που<text:s/>θα<text:s/>εκδοθούν<text:s/>κατ΄<text:s/>εφαρμογή<text:s/>των<text:s/>παραπάνω<text:s/>διατάξεων.<text:s/>Στην<text:s/>περίπτωση<text:s/>που<text:s/>έχει<text:s/>λήξει<text:s/>η<text:s/>θητεία<text:s/>τους<text:s/>αυτή<text:s/>παρατείνεται<text:s/>μέχρι<text:s/>31.12.2013.<text:s/>Επίσης<text:s/>στην<text:s/>περίπτωση<text:s/>που<text:s/>για<text:s/>οποιονδήποτε<text:s/>λόγο<text:s/>έχει<text:s/>αποχωρήσει<text:s/>ο<text:s/>Πρόεδρος<text:s/>ή<text:s/>μέλος<text:s/>της<text:s/>Διοικούσας<text:s/>Επιτροπής<text:s/>του<text:s/>ΚΑΦ<text:s/>ή<text:s/>για<text:s/>οποιονδήποτε<text:s/>λόγο<text:s/>έχει<text:s/>κενωθεί<text:s/>η<text:s/>θέση<text:s/>με<text:s/>απόφαση<text:s/>του<text:s/>Γενικού<text:s/>Γραμματέα<text:s/>της<text:s/>Αποκεντρωμένης<text:s/>Διοίκησης,<text:s/>διορίζεται<text:s/>στη<text:s/>θέση<text:s/>αυτή<text:s/>νέος<text:s/>Πρόεδρος<text:s/>ή<text:s/>νέο<text:s/>μέλος<text:s/>της<text:s/>αντίστοιχης<text:s/>κατηγορίας<text:s/>από<text:s/>εκείνη<text:s/>της<text:s/>οποίας<text:s/>τα<text:s/>μέλη<text:s/>συγκροτούν<text:s/>τη<text:s/>Διοικούσα.»</text:span></text:p>
      <text:h text:style-name="P1404" text:outline-level="6"><text:span text:style-name="T1404_1">Άρθρο<text:s/>103<text:s/></text:span></text:h>
      <text:h text:style-name="P1405" text:outline-level="6"><text:span text:style-name="T1405_1">Διατάξεις<text:s/>για<text:s/>των<text:s/>κατώτατο<text:s/>μισθό<text:s/></text:span></text:h>
      <text:p text:style-name="P1406"><text:span text:style-name="T1406_1">1.</text:span><text:span text:style-name="T1406_2"><text:s/>α.<text:s/>Έπειτα<text:s/>από<text:s/>διαβούλευση,<text:s/>που<text:s/>διεξάγεται<text:s/>σύμφωνα<text:s/>με<text:s/>τα<text:s/>οριζόμενα<text:s/>στην<text:s/>παρούσα,<text:s/>ορίζεται<text:s/>ο<text:s/>νομοθετημένος<text:s/>κατώτατος<text:s/>μισθός<text:s/>και<text:s/>το<text:s/>νομοθετημένο<text:s/>κατώτατο<text:s/>ημερομίσθιο,<text:s/>για<text:s/>πλήρη<text:s/>απασχόληση,<text:s/>για<text:s/>τους<text:s/>υπαλλήλους<text:s/>και<text:s/>εργατοτεχνίτες<text:s/>όλης<text:s/>της<text:s/>χώρας,<text:s/>των<text:s/>οποίων<text:s/>η<text:s/>αμοιβή<text:s/>δεν<text:s/>ρυθμίζεται<text:s/>από<text:s/>συλλογική<text:s/>σύμβαση<text:s/>εργασίας.</text:span></text:p>
      <text:p text:style-name="P1407"><text:span text:style-name="T1407_1">β.<text:s/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,<text:s/>υπολειπόμενες<text:s/>από<text:s/>το<text:s/>νομοθετικώς<text:s/>καθορισμένο<text:s/>κατώτατο<text:s/>μισθό<text:s/>και<text:s/>ημερομίσθιο<text:s/>ή<text:s/>της<text:s/>αντίστοιχης<text:s/>προκύπτουσας<text:s/>αναλογίας<text:s/>για<text:s/>τις<text:s/>συμβάσεις<text:s/>μερικής<text:s/>απασχόλησης.</text:span></text:p>
      <text:p text:style-name="P1408"><text:span text:style-name="T1408_1">2.</text:span><text:span text:style-name="T1408_2"><text:s/>Η<text:s/>νέα<text:s/>διαδικασία<text:s/>-<text:s/>μηχανισμός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<text:s/>τίθεται<text:s/>σε<text:s/>ισχύ<text:s/>μετά<text:s/>τα<text:s/>προγράμματα<text:s/>Δημοσιονομικής<text:s/>Προσαρμογής,<text:s/>δηλαδή<text:s/>όχι<text:s/>πριν<text:s/>από<text:s/>την<text:s/>1.1.2017.</text:span></text:p>
      <text:p text:style-name="P1409"><text:span text:style-name="T1409_1">3.</text:span><text:span text:style-name="T1409_2"><text:s/>Το<text:s/>ύψος<text:s/>του<text:s/>νομοθετημένου<text:s/>κατώτατου<text:s/>μισθού<text:s/>και<text:s/>νομοθετημένου<text:s/>ημερομισθίου<text:s/>θα<text:s/>πρέπει<text:s/>να<text:s/>καθορίζεται<text:s/>λαμβάνοντας<text:s/>υπόψη<text:s/>την<text:s/>κατάσταση<text:s/>της<text:s/>ελληνικής<text:s/>οικονομίας<text:s/>και<text:s/>τις<text:s/>προοπτικές<text:s/>της<text:s/>για<text:s/>ανάπτυξη<text:s/>από<text:s/>την<text:s/>άποψη<text:s/>της<text:s/>παραγωγικότητας,<text:s/>των<text:s/>τιμών,<text:s/>και<text:s/>της<text:s/>ανταγωνιστικότητας,<text:s/>της<text:s/>απασχόλησης,<text:s/>του<text:s/>ποσοστού<text:s/>της<text:s/>ανεργίας,<text:s/>των<text:s/>εισοδημάτων<text:s/>και<text:s/>μισθών.<text:s/></text:span></text:p>
      <text:p text:style-name="P1410"><text:span text:style-name="T1410_1">4.</text:span><text:span text:style-name="T1410_2"><text:s/>α.<text:s/>Για<text:s/>τον<text:s/>ορισμό<text:s/>του<text:s/>νομοθετημένου<text:s/>κατώτατου<text:s/>μισθού<text:s/>και<text:s/>νομοθετημένου<text:s/>κατώτατου<text:s/>ημερομισθίου<text:s/>διεξάγεται<text:s/>διαβούλευση<text:s/>μεταξύ<text:s/>των<text:s/>κοινωνικών<text:s/>εταίρων<text:s/>και<text:s/>της<text:s/>Κυβέρνησης<text:s/>με<text:s/>την<text:s/>τεχνική<text:s/>και<text:s/>επιστημονική<text:s/>υποστήριξη,<text:s/>εξειδικευμένων<text:s/>επιστημονικών,<text:s/>ερευνητικών<text:s/>και<text:s/>συναφών<text:s/>φορέων<text:s/>και<text:s/>εμπειρογνωμόνων,<text:s/>σε<text:s/>θέματα<text:s/>οικονομίας<text:s/>και<text:s/>ιδίως<text:s/>οικονομίας<text:s/>της<text:s/>εργασίας,<text:s/>κοινωνικής<text:s/>πολιτικής<text:s/>καθώς<text:s/>και<text:s/>εργασιακών<text:s/>σχέσεων<text:s/>και<text:s/>το<text:s/>συντονισμό<text:s/>από<text:s/>επιτροπή,<text:s/>που<text:s/>ορίζεται<text:s/>στην<text:s/>παράγραφο<text:s/>5<text:s/>του<text:s/>παρόντος<text:s/>άρθρου.</text:span></text:p>
      <text:p text:style-name="P1411"><text:span text:style-name="T1411_1">β.<text:s/>Οι<text:s/>κοινωνικοί<text:s/>εταίροι<text:s/>που<text:s/>μετέχουν<text:s/>στη<text:s/>διαβούλευση<text:s/>είναι:</text:span></text:p>
      <text:p text:style-name="P1412"><text:span text:style-name="T1412_1">αα)</text:span><text:span text:style-name="T1412_2"><text:tab/></text:span><text:span text:style-name="T1412_3">εκ<text:s/>μέρους<text:s/>των<text:s/>εργαζομένων<text:s/>όλης<text:s/>της<text:s/>χώρας<text:s/>η<text:s/>Γενική<text:s/>Συνομοσπονδία<text:s/>Εργατών<text:s/>Ελλάδος<text:s/>(Γ.Σ.Ε.Ε.)<text:s/>και<text:s/>λοιπές<text:s/>δευτεροβάθμιες<text:s/>συνδικαλιστικές<text:s/>οργανώσεις<text:s/>κλαδικές<text:s/>ή<text:s/>ομοιοεπαγγελματικές<text:s/>που<text:s/>εκπροσωπούν<text:s/>εργαζομένους<text:s/>του<text:s/>ιδιωτικού<text:s/>τομέα<text:s/>σε<text:s/>εθνικό<text:s/>επίπεδο<text:s/>που<text:s/>προτείνονται<text:s/>από<text:s/>τη<text:s/>Γ.Σ.Ε.Ε.<text:s/>και<text:s/>καλούνται<text:s/>από<text:s/>την<text:s/>Επιτροπή<text:s/>Συντονισμού<text:s/>της<text:s/>διαβούλευσης,</text:span></text:p>
      <text:p text:style-name="P1413"><text:span text:style-name="T1413_1">ββ)</text:span><text:span text:style-name="T1413_2"><text:tab/></text:span><text:span text:style-name="T1413_3">εκ<text:s/>μέρους<text:s/>των<text:s/>οργανώσεων<text:s/>των<text:s/>εργοδοτών<text:s/>ευρείας<text:s/>εκπροσώπησης<text:s/>εργοδοτικές<text:s/>οργανώσεις,<text:s/>μεταξύ<text:s/>των<text:s/>οποίων,<text:s/>ο<text:s/>Σύνδεσμος<text:s/>Επιχειρήσεων<text:s/>και<text:s/>Βιομηχανιών<text:s/>(Σ.Ε.Β.),<text:s/>η<text:s/>Γενική<text:s/>Συνομοσπονδία<text:s/>Επαγγελματιών,<text:s/>Βιοτεχνών,<text:s/>Εμπόρων<text:s/>Ελλάδος<text:s/>(Γ.Σ.Ε.Β.Ε.Ε.),<text:s/>η<text:s/>Εθνική<text:s/>Συνομοσπονδία<text:s/>Ελληνικού<text:s/>Εμπορίου<text:s/>(Ε.Σ.Ε.Ε.),<text:s/>ο<text:s/>Σύνδεσμος<text:s/>Ελληνικών<text:s/>Τουριστικών<text:s/>Επιχειρήσεων<text:s/>(Σ.Ε.Τ.Ε.)<text:s/>και<text:s/>λοιπές<text:s/>εργοδοτικές<text:s/>οργανώσεις<text:s/>που<text:s/>προτείνονται<text:s/>από<text:s/>αυτούς<text:s/>και<text:s/>καλούνται<text:s/>από<text:s/>την<text:s/>Επιτροπή<text:s/>Συντονισμού<text:s/>της<text:s/>διαβούλευσης.</text:span></text:p>
      <text:p text:style-name="P1414"><text:span text:style-name="T1414_1">5.</text:span><text:span text:style-name="T1414_2"><text:s/>α.<text:s/>Η<text:s/>διαβούλευση<text:s/>συντονίζεται<text:s/>από<text:s/>τριμελή<text:s/>Επιτροπή<text:s/>αποτελούμενη<text:s/>από<text:s/>τον<text:s/>Πρόεδρο<text:s/>του<text:s/>Ο.ΜΕ.Δ.,<text:s/>ως<text:s/>Πρόεδρο,<text:s/>ένα<text:s/>πρόσωπο<text:s/>κύρους<text:s/>ως<text:s/>εκπρόσωπο<text:s/>του<text:s/>Υπουργού<text:s/>Οικονομικών<text:s/>και<text:s/>ένα<text:s/>πρόσωπο<text:s/>κύρους<text:s/>ως<text:s/>εκπρόσωπο<text:s/>του<text:s/>Υπουργού<text:s/>Εργασίας,<text:s/>Κοινωνικής<text:s/>Ασφάλισης<text:s/>και<text:s/>Πρόνοιας,<text:s/>με<text:s/>τη<text:s/>γραμματειακή<text:s/>υποστήριξη<text:s/>των<text:s/>υπηρεσιών<text:s/>του<text:s/>Ο.ΜΕ.Δ.</text:span></text:p>
      <text:p text:style-name="P1415"><text:span text:style-name="T1415_1">β.<text:s/>Έργο<text:s/>της<text:s/>Επιτροπής<text:s/>Συντονισμού<text:s/>της<text:s/>διαβούλευσης<text:s/>είναι:</text:span></text:p>
      <text:p text:style-name="P1416"><text:span text:style-name="T1416_1">αα)</text:span><text:span text:style-name="T1416_2"><text:tab/></text:span><text:span text:style-name="T1416_3">η<text:s/>αποστολή<text:s/>έγγραφης<text:s/>πρόσκλησης<text:s/>εντός<text:s/>του<text:s/>τελευταίου<text:s/>δεκαημέρου<text:s/>του<text:s/>Φεβρουαρίου<text:s/>κάθε<text:s/>έτους<text:s/>προς<text:s/>εξειδικευμένους<text:s/>επιστημονικούς<text:s/>ερευνητικούς<text:s/>και<text:s/>λοιπούς<text:s/>φορείς,<text:s/>μεταξύ<text:s/>των<text:s/>οποίων,<text:s/>η<text:s/>Τράπεζα<text:s/>της<text:s/>Ελλάδος,<text:s/>η<text:s/>Εθνική<text:s/>Στατιστική<text:s/>Υπηρεσία,<text:s/>ο<text:s/>Οργανισμός<text:s/>Απασχόλησης<text:s/>Εργατικού<text:s/>Δυναμικού<text:s/>(ΟΑΕΔ),<text:s/>το<text:s/>Ινστιτούτο<text:s/>Εργασίας<text:s/>της<text:s/>Γ.Σ.Ε.Ε./ΑΔΕΔΥ<text:s/>(ΙΝΕ-Γ.Σ.Ε.Ε.),<text:s/>το<text:s/>Ινστιτούτο<text:s/>ΙΜΕ-Γ.Σ.Ε.Β.Ε.Ε.,<text:s/>το<text:s/>Ινστιτούτο<text:s/>Βιομηχανικών<text:s/>και<text:s/>Οικονομικών<text:s/>Ερευνών<text:s/>(ΙΟΒΕ),<text:s/>το<text:s/>Ινστιτούτο<text:s/>του<text:s/>ΣΕΤΕ<text:s/>(ΙΝΣΕΤΕ),<text:s/>το<text:s/>Κέντρο<text:s/>Προγραμματισμού<text:s/>και<text:s/>Οικονομικών<text:s/>Ερευνών<text:s/>(ΚΕΠΕ),<text:s/>ο<text:s/>Οργανισμός<text:s/>Μεσολάβησης<text:s/>και<text:s/>Διαιτησίας<text:s/>(ΟΜΕΔ),<text:s/>το<text:s/>Ινστιτούτο<text:s/>Εμπορίου<text:s/>και<text:s/>Υπηρεσιών<text:s/>της<text:s/>Εθνικής<text:s/>Συνομοσπονδίας<text:s/>Ελληνικού<text:s/>Εμπορίου<text:s/>(ΙΝ.ΕΜ.Υ.<text:s/>-<text:s/>ΕΣΕΕ)<text:s/>να<text:s/>συντάξουν<text:s/>έκθεση<text:s/>προς<text:s/>υποβολή<text:s/>έως<text:s/>την<text:s/>31η<text:s/>Μαρτίου<text:s/>κάθε<text:s/>έτους,<text:s/>για<text:s/>την<text:s/>αξιολόγηση<text:s/>του<text:s/>ισχύοντος<text:s/>νομοθετημένου<text:s/>κατώτατου<text:s/>μισθού<text:s/>και<text:s/>ημερομισθίου<text:s/>με<text:s/>εκτιμήσεις<text:s/>για<text:s/>την<text:s/>προσαρμογή<text:s/>τους<text:s/>στις<text:s/>επίκαιρες<text:s/>οικονομικές<text:s/>συνθήκες<text:s/>λαμβάνοντας<text:s/>υπόψη<text:s/>τα<text:s/>οριζόμενα<text:s/>στην<text:s/>παράγραφο<text:s/>3<text:s/>του<text:s/>παρόντος,</text:span></text:p>
      <text:p text:style-name="P1417"><text:span text:style-name="T1417_1">ββ)</text:span><text:span text:style-name="T1417_2"><text:tab/></text:span><text:span text:style-name="T1417_3">ο<text:s/>σχηματισμός<text:s/>φακέλου<text:s/>με<text:s/>τις<text:s/>ανωτέρω<text:s/>εκθέσεις<text:s/>των<text:s/>εξειδικευμένων<text:s/>επιστημονικών<text:s/>και<text:s/>ερευνητικών<text:s/>φορέων<text:s/>και<text:s/>των<text:s/>παραγόντων<text:s/>διαφοροποίησης<text:s/>του<text:s/>κατωτάτου<text:s/>μισθού<text:s/>και<text:s/>ημερομισθίου<text:s/>και<text:s/>αποστολή<text:s/>αυτού<text:s/>προς<text:s/>τους<text:s/>εκπροσώπους<text:s/>των<text:s/>κοινωνικών<text:s/>εταίρων<text:s/>της<text:s/>παραγράφου<text:s/>4<text:s/>του<text:s/>παρόντος,<text:s/>για<text:s/>την<text:s/>έκφραση<text:s/>της<text:s/>γνώμης<text:s/>τους,<text:s/>με<text:s/>υποβολή<text:s/>υπομνήματος<text:s/>και<text:s/>της<text:s/>κατά<text:s/>την<text:s/>κρίση<text:s/>τους<text:s/>τεκμηρίωσης<text:s/>για<text:s/>την<text:s/>αναπροσαρμογή<text:s/>του<text:s/>ισχύοντος<text:s/>νομοθετημένου<text:s/>κατώτατου<text:s/>μισθού<text:s/>και<text:s/>ημερομισθίου,</text:span></text:p>
      <text:p text:style-name="P1418"><text:span text:style-name="T1418_1">γγ)</text:span><text:span text:style-name="T1418_2"><text:tab/></text:span><text:span text:style-name="T1418_3">η<text:s/>διαβίβαση<text:s/>του<text:s/>υπομνήματος<text:s/>και<text:s/>της<text:s/>τεκμηρίωσης<text:s/>κάθε<text:s/>διαβουλευόμενου<text:s/>προς<text:s/>τους<text:s/>λοιπούς<text:s/>εκπροσώπους<text:s/>των<text:s/>κοινωνικών<text:s/>εταίρων<text:s/>της<text:s/>παραγράφου<text:s/>4<text:s/>του<text:s/>παρόντος,<text:s/>με<text:s/>πρόσκληση<text:s/>για<text:s/>προφορική<text:s/>διαβούλευση,<text:s/>το<text:s/>αργότερο<text:s/>μέχρι<text:s/>τη<text:s/>15η<text:s/>Απριλίου<text:s/>κάθε<text:s/>έτους<text:s/>σε<text:s/>σχέση<text:s/>με<text:s/>την<text:s/>τυχόν<text:s/>αναπροσαρμογή<text:s/>του<text:s/>εκάστοτε<text:s/>ισχύοντος<text:s/>νομοθετημένου<text:s/>κατώτατου<text:s/>μισθού<text:s/>και<text:s/>ημερομισθίου,</text:span></text:p>
      <text:p text:style-name="P1419"><text:span text:style-name="T1419_1">δδ)</text:span><text:span text:style-name="T1419_2"><text:tab/></text:span><text:span text:style-name="T1419_3">η<text:s/>διαβίβαση<text:s/>όλων<text:s/>των<text:s/>υπομνημάτων<text:s/>και<text:s/>της<text:s/>τεκμηρίωσης<text:s/>των<text:s/>διαβουλευομένων<text:s/>της<text:s/>παραγράφου<text:s/>4<text:s/>του<text:s/>παρόντος,<text:s/>καθώς<text:s/>και<text:s/>η<text:s/>έκθεση<text:s/>των<text:s/>εξειδικευμένων<text:s/>επιστημονικών,<text:s/>ερευνητικών<text:s/>φορέων<text:s/>υπό<text:s/>του<text:s/>α΄<text:s/>ανωτέρω<text:s/>εδαφίου,<text:s/>το<text:s/>αργότερο<text:s/>μέχρι<text:s/>την<text:s/>30ή<text:s/>Απριλίου<text:s/>κάθε<text:s/>έτους,<text:s/>στο<text:s/>Κέντρο<text:s/>Προγραμματισμού<text:s/>και<text:s/>Οικονομικών<text:s/>Ερευνών<text:s/>(ΚΕΠΕ),<text:s/>προς<text:s/>σύνταξη<text:s/>από<text:s/>αυτό<text:s/>του<text:s/>Σχεδίου<text:s/>Πορίσματος<text:s/>Διαβούλευσης,<text:s/>σε<text:s/>συνεργασία<text:s/>με<text:s/>επιτροπή<text:s/>αποτελούμενη<text:s/>από<text:s/>πέντε<text:s/>(5)<text:s/>ανεξάρτητους<text:s/>εμπειρογνώμονες<text:s/>σε<text:s/>θέματα<text:s/>οικονομίας<text:s/>και<text:s/>κυρίως<text:s/>οικονομίας<text:s/>της<text:s/>εργασίας,<text:s/>κοινωνικής<text:s/>πολιτικής<text:s/>καθώς<text:s/>και<text:s/>εργασιακών<text:s/>σχέσεων,<text:s/>που<text:s/>ορίζονται<text:s/>δύο<text:s/>(2)<text:s/>από<text:s/>αυτούς<text:s/>από<text:s/>τον<text:s/>Υπουργό<text:s/>Εργασίας,<text:s/>Κοινωνικής<text:s/>Ασφάλισης<text:s/>και<text:s/>Πρόνοιας,<text:s/>δύο<text:s/>(2)<text:s/>από<text:s/>τον<text:s/>Υπουργό<text:s/>Οικονομικών<text:s/>και<text:s/>ένας<text:s/>(1)<text:s/>από<text:s/>τον<text:s/>Υπουργό<text:s/>Ανάπτυξης<text:s/>και<text:s/>Ανταγωνιστικότητας,<text:s/>με<text:s/>κοινή<text:s/>απόφασή<text:s/>τους.<text:s/>Ο<text:s/>ορισμός<text:s/>τους<text:s/>έχει<text:s/>διάρκεια<text:s/>τρία<text:s/>(3)<text:s/>έτη.<text:s/>Το<text:s/>Σχέδιο<text:s/>Πορίσματος<text:s/>Διαβούλευσης<text:s/>σχετικά<text:s/>με<text:s/>τις<text:s/>δυνατότητες<text:s/>προσαρμογής<text:s/>του<text:s/>νομοθετημένου<text:s/>κατώτατου<text:s/>μισθού<text:s/>και<text:s/>νομοθετημένου<text:s/>ημερομισθίου<text:s/>θα<text:s/>πρέπει<text:s/>να<text:s/>περιέχει<text:s/>ιδίως<text:s/>τη<text:s/>συστηματική<text:s/>καταγραφή<text:s/>των<text:s/>προτάσεων<text:s/>των<text:s/>διαβουλευομένων<text:s/>κοινωνικών<text:s/>εταίρων,<text:s/>τα<text:s/>σημεία<text:s/>συμφωνίας<text:s/>τους,<text:s/>τεκμηρίωση<text:s/>ως<text:s/>προς<text:s/>την<text:s/>κατάσταση<text:s/>της<text:s/>ελληνικής<text:s/>οικονομίας<text:s/>και<text:s/>της<text:s/>αγοράς<text:s/>εργασίας<text:s/>και<text:s/>τους<text:s/>παράγοντες<text:s/>που<text:s/>επιδρούν<text:s/>στον<text:s/>καθορισμό<text:s/>του<text:s/>προτεινόμενου<text:s/>νομοθετημένου<text:s/>κατωτάτου<text:s/>μισθού<text:s/>και<text:s/>ημερομισθίου.<text:s/>Η<text:s/>γνώμη<text:s/>που<text:s/>θα<text:s/>διατυπώνεται<text:s/>στο<text:s/>Σχέδιο<text:s/>Πορίσματος<text:s/>Διαβούλευσης,<text:s/>μπορεί<text:s/>να<text:s/>αποκλίνει<text:s/>ή/και<text:s/>να<text:s/>διαφοροποιείται<text:s/>από<text:s/>τις<text:s/>εκθέσεις<text:s/>που<text:s/>υποβάλλονται<text:s/>από<text:s/>τους<text:s/>λοιπούς<text:s/>φορείς<text:s/>του<text:s/>εδαφίου<text:s/>αα)<text:s/>της<text:s/>παρούσας<text:s/>παραγράφου,</text:span></text:p>
      <text:p text:style-name="P1420"><text:span text:style-name="T1420_1">εε)</text:span><text:span text:style-name="T1420_2"><text:tab/></text:span><text:span text:style-name="T1420_3">το<text:s/>Σχέδιο<text:s/>του<text:s/>Πορίσματος<text:s/>Διαβούλευσης<text:s/>ολοκληρώνεται<text:s/>το<text:s/>αργότερο<text:s/>μέχρι<text:s/>την<text:s/>31<text:s/>η<text:s/>Μαΐου<text:s/>κάθε<text:s/>έτους<text:s/>και<text:s/>διαβιβάζεται<text:s/>αμελλητί<text:s/>στην<text:s/>Επιτροπή<text:s/>Συντονισμού<text:s/>της<text:s/>διαβούλευσης,<text:s/>που<text:s/>ορίζεται<text:s/>ανωτέρω<text:s/>στην<text:s/>παράγραφο<text:s/>5α<text:s/>του<text:s/>παρόντος,<text:s/>προς<text:s/>διαπίστωση<text:s/>της<text:s/>ολοκλήρωσης<text:s/>της<text:s/>διαδικασίας,<text:s/>και</text:span></text:p>
      <text:p text:style-name="P1421"><text:span text:style-name="T1421_1">στστ)</text:span><text:span text:style-name="T1421_2"><text:tab/></text:span><text:span text:style-name="T1421_3">το<text:s/>Σχέδιο<text:s/>του<text:s/>Πορίσματος<text:s/>Διαβούλευσης<text:s/>υποβάλλεται<text:s/>στον<text:s/>Υπουργό<text:s/>Οικονομικών<text:s/>και<text:s/>τον<text:s/>Υπουργό<text:s/>Εργασίας,<text:s/>Κοινωνικής<text:s/>Ασφάλισης<text:s/>και<text:s/>Πρόνοιας.</text:span></text:p>
      <text:p text:style-name="P1422"><text:span text:style-name="T1422_1">6.</text:span><text:span text:style-name="T1422_2"><text:s/>Το<text:s/>Σχέδιο<text:s/>του<text:s/>Πορίσματος<text:s/>Διαβούλευσης<text:s/>καθώς<text:s/>και<text:s/>όλες<text:s/>οι<text:s/>εκθέσεις,<text:s/>τα<text:s/>υπομνήματα<text:s/>και<text:s/>κάθε<text:s/>άλλο<text:s/>σχετικό<text:s/>έγγραφο<text:s/>τεκμηρίωσης<text:s/>που<text:s/>αφορά<text:s/>την<text:s/>ανωτέρω<text:s/>διαδικασία<text:s/>δημοσιεύεται<text:s/>στην<text:s/>ιστοσελίδα<text:s/>του<text:s/>Υπουργείου<text:s/>Εργασίας,<text:s/>Κοινωνικής<text:s/>Ασφάλισης<text:s/>και<text:s/>Πρόνοιας.</text:span></text:p>
      <text:p text:style-name="P1423"><text:span text:style-name="T1423_1">7.</text:span><text:span text:style-name="T1423_2"><text:s/>α.<text:s/>Εντός<text:s/>του<text:s/>τελευταίου<text:s/>δεκαπενθημέρου<text:s/>του<text:s/>μηνός<text:s/>Ιουνίου<text:s/>κάθε<text:s/>έτους<text:s/>ο<text:s/>Υπουργός<text:s/>Εργασίας,<text:s/>Κοινωνικής<text:s/>Ασφάλισης<text:s/>και<text:s/>Πρόνοιας<text:s/>εισηγείται<text:s/>στο<text:s/>Υπουργικό<text:s/>Συμβούλιο,<text:s/>τον<text:s/>κατώτατο<text:s/>μισθό<text:s/>υπαλλήλων<text:s/>και<text:s/>το<text:s/>κατώτατο<text:s/>ημερομίσθιο<text:s/>των<text:s/>εργατοτεχνιτών,<text:s/>λαμβάνοντας<text:s/>υπόψη<text:s/>το<text:s/>Πόρισμα<text:s/>Διαβούλευσης,<text:s/>όπως<text:s/>αυτό<text:s/>υποβλήθηκε<text:s/>και<text:s/>συντάχθηκε<text:s/>κατά<text:s/>την<text:s/>ανωτέρω<text:s/>διαδικασία.</text:span></text:p>
      <text:p text:style-name="P1424"><text:span text:style-name="T1424_1">β.<text:s/>Ο<text:s/>Υπουργός<text:s/>Εργασίας,<text:s/>Κοινωνικής<text:s/>Ασφάλισης<text:s/>και<text:s/>Πρόνοιας<text:s/>εκδίδει<text:s/>απόφαση<text:s/>καθορισμού<text:s/>του<text:s/>κατωτάτου<text:s/>μισθού<text:s/>για<text:s/>τους<text:s/>υπαλλήλους<text:s/>και<text:s/>του<text:s/>κατώτατου<text:s/>ημερομισθίου<text:s/>για<text:s/>τους<text:s/>εργατοτεχνίτες,<text:s/>μετά<text:s/>από<text:s/>τη<text:s/>σύμφωνη<text:s/>γνώμη<text:s/>του<text:s/>Υπουργικού<text:s/>Συμβουλίου.</text:span></text:p>
      <text:h text:style-name="P1425" text:outline-level="3"><text:span text:style-name="T1425_1">ΚΕΦΑΛΑΙΟ<text:s/>Ζ’<text:s/></text:span></text:h>
      <text:h text:style-name="P1426" text:outline-level="3"><text:span text:style-name="T1426_1">ΔΙΑΤΑΞΕΙΣ<text:s/>ΑΡΜΟΔΙΟΤΗΤΑΣ<text:s/>ΤΟΥ<text:s/>ΥΠΟΥΡΓΕΙΟΥ<text:s/>ΠΕΡΙΒΑΛΛΟΝΤΟΣ,<text:s/>ΕΝΕΡΓΕΙΑΣ<text:s/>ΚΑΙ<text:s/>ΚΛΙΜΑΤΙΚΗΣ<text:s/>ΑΛΛΑΓΗΣ</text:span></text:h>
      <text:h text:style-name="P1427" text:outline-level="6"><text:span text:style-name="T1427_1">Άρθρο<text:s/>104<text:s/></text:span></text:h>
      <text:h text:style-name="P1428" text:outline-level="6"><text:span text:style-name="T1428_1">Τροποποίηση<text:s/>του<text:s/>ν.3054/2022<text:s/></text:span></text:h>
      <text:p text:style-name="P1429"><text:span text:style-name="T1429_1">1.</text:span><text:span text:style-name="T1429_2"><text:s/>Τα<text:s/>εδάφια<text:s/>α΄<text:s/>και<text:s/>β΄<text:s/>της<text:s/>παρ.<text:s/>5<text:s/>του<text:s/>άρθρου<text:s/>6<text:s/>του<text:s/>Ν.<text:s/>3054/2002<text:s/>αντικαθίστανται<text:s/>ως<text:s/>εξής:</text:span></text:p>
      <text:p text:style-name="P1430"><text:span text:style-name="T1430_1">«α.<text:s/>Ελάχιστο<text:s/>εταιρικό<text:s/>κεφάλαιο<text:s/>-<text:s/>απαίτηση<text:s/>ασφαλιστικής<text:s/>κάλυψης<text:s/>κατά<text:s/>συγκεκριμένων<text:s/>κινδύνων.</text:span></text:p>
      <text:p text:style-name="P1431"><text:span text:style-name="T1431_1">Το<text:s/>νομικό<text:s/>πρόσωπο<text:s/>στο<text:s/>οποίο<text:s/>πρόκειται<text:s/>να<text:s/>χορηγηθεί<text:s/>η<text:s/>`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32"><text:span text:style-name="T1432_1">αα)<text:s/>ελάχιστο<text:s/>εταιρικό<text:s/>κεφάλαιο,<text:s/>ως<text:s/>ακολούθως:</text:span></text:p>
      <table:table table:style-name="Table8">
        <table:table-column table:style-name="Column14"/>
        <table:table-column table:style-name="Column15"/>
        <table:table-row table:style-name="Row82">
          <table:table-cell table:style-name="Cell113">
            <text:p text:style-name="P1433"><text:span text:style-name="T143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,<text:s/>ως<text:s/>εξής:</text:span></text:p>
          </table:table-cell>
          <table:table-cell table:style-name="Cell114">
            <text:p text:style-name="P1434"><text:span text:style-name="T1434_1">Ελάχιστο<text:s/>Εταιρικό<text:s/>Κεφάλαιο</text:span></text:p>
          </table:table-cell>
        </table:table-row>
        <table:table-row table:style-name="Row83">
          <table:table-cell table:style-name="Cell115">
            <text:p text:style-name="P1435"><text:span text:style-name="T1435_1">Όγκος<text:s/>Πωλήσεων<text:s/>(κατά<text:s/>το<text:s/>προηγούμενο<text:s/>ημερολογιακό<text:s/>έτος)</text:span></text:p>
          </table:table-cell>
          <table:table-cell table:style-name="Cell116">
            <text:p text:style-name="P1436"/>
          </table:table-cell>
        </table:table-row>
        <table:table-row table:style-name="Row84">
          <table:table-cell table:style-name="Cell117">
            <text:p text:style-name="P1437"><text:span text:style-name="T1437_1">Έως<text:s/>και<text:s/>300.000<text:s/>Μ.Τ.</text:span></text:p>
          </table:table-cell>
          <table:table-cell table:style-name="Cell118">
            <text:p text:style-name="P1438"><text:span text:style-name="T1438_1">500.000<text:s/>ευρώ</text:span></text:p>
          </table:table-cell>
        </table:table-row>
        <table:table-row table:style-name="Row85">
          <table:table-cell table:style-name="Cell119">
            <text:p text:style-name="P1439"><text:span text:style-name="T1439_1">Από<text:s/>300.000<text:s/>Μ.Τ.<text:s/>έως<text:s/>και<text:s/>600.000<text:s/>Μ.Τ.</text:span></text:p>
          </table:table-cell>
          <table:table-cell table:style-name="Cell120">
            <text:p text:style-name="P1440"><text:span text:style-name="T1440_1">1.000.000<text:s/>ευρώ</text:span></text:p>
          </table:table-cell>
        </table:table-row>
        <table:table-row table:style-name="Row86">
          <table:table-cell table:style-name="Cell121">
            <text:p text:style-name="P1441"><text:span text:style-name="T1441_1">Ανω<text:s/>των<text:s/>600.000<text:s/>Μ.<text:s/>Τ.</text:span></text:p>
          </table:table-cell>
          <table:table-cell table:style-name="Cell122">
            <text:p text:style-name="P1442"><text:span text:style-name="T1442_1">1.500.000<text:s/>ευρώ</text:span></text:p>
          </table:table-cell>
        </table:table-row>
        <table:table-row table:style-name="Row87">
          <table:table-cell table:style-name="Cell123">
            <text:p text:style-name="P1443"/>
          </table:table-cell>
          <table:table-cell table:style-name="Cell124">
            <text:p text:style-name="P1444"/>
          </table:table-cell>
        </table:table-row>
        <table:table-row table:style-name="Row88">
          <table:table-cell table:style-name="Cell125">
            <text:p text:style-name="P1445"><text:span text:style-name="T1445_1">Για<text:s/>την<text:s/>άδεια<text:s/>κατηγορίας<text:s/>Β1:</text:span></text:p>
          </table:table-cell>
          <table:table-cell table:style-name="Cell126">
            <text:p text:style-name="P1446"><text:span text:style-name="T1446_1">500.000<text:s/>ευρώ</text:span></text:p>
          </table:table-cell>
        </table:table-row>
        <table:table-row table:style-name="Row89">
          <table:table-cell table:style-name="Cell127">
            <text:p text:style-name="P1447"><text:span text:style-name="T1447_1">Για<text:s/>την<text:s/>άδεια<text:s/>κατηγορίας<text:s/>Β2:</text:span></text:p>
          </table:table-cell>
          <table:table-cell table:style-name="Cell128">
            <text:p text:style-name="P1448"><text:span text:style-name="T1448_1">500.000<text:s/>ευρώ</text:span></text:p>
          </table:table-cell>
        </table:table-row>
        <table:table-row table:style-name="Row90">
          <table:table-cell table:style-name="Cell129">
            <text:p text:style-name="P1449"><text:span text:style-name="T1449_1">Για<text:s/>την<text:s/>άδεια<text:s/>κατηγορίας<text:s/>Γ:</text:span></text:p>
          </table:table-cell>
          <table:table-cell table:style-name="Cell130">
            <text:p text:style-name="P1450"><text:span text:style-name="T1450_1">500.000<text:s/>ευρώ</text:span></text:p>
          </table:table-cell>
        </table:table-row>
        <table:table-row table:style-name="Row91">
          <table:table-cell table:style-name="Cell131">
            <text:p text:style-name="P1451"><text:span text:style-name="T1451_1">Για<text:s/>την<text:s/>άδεια<text:s/>κατηγορίας<text:s/>Δ:</text:span></text:p>
          </table:table-cell>
          <table:table-cell table:style-name="Cell132">
            <text:p text:style-name="P1452"><text:span text:style-name="T1452_1">500.000<text:s/>ευρώ</text:span></text:p>
          </table:table-cell>
        </table:table-row>
      </table:table>
      <text:p text:style-name="P1453"><text:span text:style-name="T1453_1">ίση<text:s/>τουλάχιστον<text:s/>με<text:s/>το<text:s/>χρόνο<text:s/>ισχύος<text:s/>της<text:s/>άδειας<text:s/>και<text:s/>να<text:s/>αποδεικνύονται<text:s/>εγγράφως.<text:s/>Οι<text:s/>αποθηκευτικοί<text:s/>χώροι<text:s/>πρέπει<text:s/>να<text:s/>χρησιμοποιούνται<text:s/>τουλάχιστον<text:s/>για<text:s/>την<text:s/>εξυπηρέτηση<text:s/>της<text:s/>διακίνησης<text:s/>προϊόντων<text:s/>ή<text:s/>της<text:s/>τήρησης<text:s/>αποθεμάτων<text:s/>έκτακτης<text:s/>ανάγκης<text:s/>και<text:s/>να<text:s/>έχουν<text:s/>την<text:s/>αναγκαία<text:s/>και<text:s/>κατάλληλη<text:s/>δυναμικότητα<text:s/>για<text:s/>την<text:s/>άσκηση<text:s/>της<text:s/>εμπορίας.<text:s/>Οι<text:s/>αποθηκευτικοί<text:s/>χώροι<text:s/>πρέπει<text:s/>να<text:s/>έχουν<text:s/>τις<text:s/>προβλεπόμενες<text:s/>από<text:s/>τις<text:s/>κείμενες<text:s/>διατάξεις<text:s/>προδιαγραφές<text:s/>και<text:s/>να<text:s/>διαθέτουν<text:s/>τον<text:s/>κατάλληλο<text:s/>τεχνικό<text:s/>εξοπλισμό<text:s/>για<text:s/>την<text:s/>ασφαλή<text:s/>αποθήκευση<text:s/>και<text:s/>ομαλή<text:s/>διακίνηση<text:s/>των<text:s/>προϊόντων.<text:s/>Η<text:s/>σύνδεση<text:s/>των<text:s/>αποθηκευτικών<text:s/>χώρων<text:s/>με<text:s/>τους<text:s/>προμηθευτές<text:s/>αυτών<text:s/>γίνεται<text:s/>με<text:s/>οποιονδήποτε<text:s/>τρόπο<text:s/>(ιδίως<text:s/>με<text:s/>σύστημα<text:s/>αγωγών,<text:s/>διϋλιστήρια,<text:s/>θάλασσα,<text:s/>σιδηροδρομικό<text:s/>δίκτυο,<text:s/>βυτιοφόρα<text:s/>οχήματα).</text:span></text:p>
      <text:p text:style-name="P1454"><text:span text:style-name="T1454_1">Οι<text:s/>αποθηκευτικοί<text:s/>χώροι<text:s/>μπορούν<text:s/>να<text:s/>βρίσκονται<text:s/>και<text:s/>εντός<text:s/>χώρου<text:s/>διϋλιστηρίου.<text:s/>Οι<text:s/>αποθηκευτικοί<text:s/>χώροι<text:s/>μπορεί<text:s/>να<text:s/>θεωρούνται<text:s/>και<text:s/>αποθήκες<text:s/>τήρησης<text:s/>Αποθεμάτων<text:s/>Έκτακτης<text:s/>Ανάγκης,<text:s/>εφόσον<text:s/>τηρούνται<text:s/>οι<text:s/>απαιτούμενες<text:s/>προϋποθέσεις.</text:span></text:p>
      <text:p text:style-name="P1455"><text:span text:style-name="T1455_1">Σε<text:s/>περίπτωση<text:s/>που<text:s/>η<text:s/>τροφοδοσία<text:s/>των<text:s/>αποθηκευτικών<text:s/>χώρων<text:s/>γίνεται<text:s/>αποκλειστικά<text:s/>με<text:s/>βυτιοφόρα<text:s/>οχήματα,<text:s/>για<text:s/>τα<text:s/>διακινούμενα<text:s/>καύσιμα<text:s/>πρέπει<text:s/>να<text:s/>έχουν<text:s/>καταβληθεί<text:s/>οι<text:s/>προβλεπόμενοι<text:s/>δασμοί<text:s/>και<text:s/>φόροι.<text:s/>Οι<text:s/>αποθηκευτικοί<text:s/>αυτοί<text:s/>χώροι<text:s/>δεν<text:s/>θεωρούνται<text:s/>ως<text:s/>αποθήκες<text:s/>τήρησης<text:s/>αποθεμάτων<text:s/>έκτακτης<text:s/>ανάγκης.</text:span></text:p>
      <text:p text:style-name="P1456"><text:span text:style-name="T1456_1">Ο<text:s/>ελάχιστος<text:s/>όγκος<text:s/>αποθηκευτικών<text:s/>χώρων<text:s/>που<text:s/>υποχρεούνται<text:s/>να<text:s/>διαθέτουν<text:s/>οι<text:s/>κάτοχοι<text:s/>`Αδειας<text:s/>Εμπορίας<text:s/>της<text:s/>κατηγορίας<text:s/>Α΄<text:s/>υπολογίζεται<text:s/>με<text:s/>βάση<text:s/>τον<text:s/>όγκο<text:s/>των<text:s/>πωλήσεων<text:s/>πετρελαιοειδών<text:s/>προϊόντων<text:s/>που<text:s/>αυτοί<text:s/>πραγματοποίησαν<text:s/>κατά<text:s/>το<text:s/>προηγούμενο<text:s/>ημερολογιακό<text:s/>έτος,<text:s/>ως<text:s/>εξής:</text:span></text:p>
      <table:table table:style-name="Table9">
        <table:table-column table:style-name="Column16"/>
        <table:table-column table:style-name="Column17"/>
        <table:table-row table:style-name="Row92">
          <table:table-cell table:style-name="Cell133">
            <text:p text:style-name="P1457"><text:span text:style-name="T1457_1">Όγκος<text:s/>Πωλήσεων<text:s/>(κατά<text:s/>το<text:s/>προηγούμενο<text:s/>ημερολογιακό<text:s/>έτος)</text:span></text:p>
          </table:table-cell>
          <table:table-cell table:style-name="Cell134">
            <text:p text:style-name="P1458"><text:span text:style-name="T1458_1">Διαθεσιμότητα<text:s/>αποθηκευτικών<text:s/>χώρων</text:span></text:p>
          </table:table-cell>
        </table:table-row>
        <table:table-row table:style-name="Row93">
          <table:table-cell table:style-name="Cell135">
            <text:p text:style-name="P1459"><text:span text:style-name="T1459_1">Έως<text:s/>και<text:s/>300.000<text:s/>Μ.Τ.</text:span></text:p>
          </table:table-cell>
          <table:table-cell table:style-name="Cell136">
            <text:p text:style-name="P1460"><text:span text:style-name="T1460_1">4.000<text:s/>κυβικά<text:s/>μέτρα</text:span></text:p>
          </table:table-cell>
        </table:table-row>
        <table:table-row table:style-name="Row94">
          <table:table-cell table:style-name="Cell137">
            <text:p text:style-name="P1461"><text:span text:style-name="T1461_1">Από<text:s/>300.000<text:s/>Μ.Τ.<text:s/>έως<text:s/>και<text:s/>600.000<text:s/>Μ.Τ.</text:span></text:p>
          </table:table-cell>
          <table:table-cell table:style-name="Cell138">
            <text:p text:style-name="P1462"><text:span text:style-name="T1462_1">7.000<text:s/>κυβικά<text:s/>μέτρα</text:span></text:p>
          </table:table-cell>
        </table:table-row>
        <table:table-row table:style-name="Row95">
          <table:table-cell table:style-name="Cell139">
            <text:p text:style-name="P1463"><text:span text:style-name="T1463_1">Ανω<text:s/>των<text:s/>600.000<text:s/>Μ.<text:s/>Τ.</text:span></text:p>
          </table:table-cell>
          <table:table-cell table:style-name="Cell140">
            <text:p text:style-name="P1464"><text:span text:style-name="T1464_1">13.000<text:s/>κυβικά<text:s/>μέτρα</text:span></text:p>
          </table:table-cell>
        </table:table-row>
      </table:table>
      <text:p text:style-name="P1465"><text:span text:style-name="T1465_1">Ο<text:s/>ελάχιστος<text:s/>όγκος<text:s/>αποθηκευτικών<text:s/>χώρων<text:s/>για<text:s/>τις<text:s/>υπόλοιπες<text:s/>κατηγορίες<text:s/>`Αδειας<text:s/>Εμπορίας<text:s/>καθορίζεται<text:s/>ως<text:s/>εξής:</text:span></text:p>
      <table:table table:style-name="Table10">
        <table:table-column table:style-name="Column18"/>
        <table:table-column table:style-name="Column19"/>
        <table:table-row table:style-name="Row96">
          <table:table-cell table:style-name="Cell141">
            <text:p text:style-name="P1466"><text:span text:style-name="T1466_1">Για<text:s/>την<text:s/>άδεια<text:s/>κατηγορίας<text:s/>Β1:</text:span></text:p>
          </table:table-cell>
          <table:table-cell table:style-name="Cell142">
            <text:p text:style-name="P1467"><text:span text:style-name="T1467_1">5.000<text:s/>κυβικά<text:s/>μέτρα</text:span></text:p>
          </table:table-cell>
        </table:table-row>
        <table:table-row table:style-name="Row97">
          <table:table-cell table:style-name="Cell143">
            <text:p text:style-name="P1468"><text:span text:style-name="T1468_1">Για<text:s/>την<text:s/>άδεια<text:s/>κατηγορίας<text:s/>Β2:</text:span></text:p>
          </table:table-cell>
          <table:table-cell table:style-name="Cell144">
            <text:p text:style-name="P1469"><text:span text:style-name="T1469_1">5.000<text:s/>κυβικά<text:s/>μέτρα</text:span></text:p>
          </table:table-cell>
        </table:table-row>
        <table:table-row table:style-name="Row98">
          <table:table-cell table:style-name="Cell145">
            <text:p text:style-name="P1470"><text:span text:style-name="T1470_1">Για<text:s/>την<text:s/>άδεια<text:s/>κατηγορίας<text:s/>Γ:</text:span></text:p>
          </table:table-cell>
          <table:table-cell table:style-name="Cell146">
            <text:p text:style-name="P1471"><text:span text:style-name="T1471_1">500<text:s/>κυβικά<text:s/>μέτρα</text:span></text:p>
          </table:table-cell>
        </table:table-row>
        <table:table-row table:style-name="Row99">
          <table:table-cell table:style-name="Cell147">
            <text:p text:style-name="P1472"><text:span text:style-name="T1472_1">Για<text:s/>την<text:s/>άδεια<text:s/>κατηγορίας<text:s/>Δ:</text:span></text:p>
          </table:table-cell>
          <table:table-cell table:style-name="Cell148">
            <text:p text:style-name="P1473"><text:span text:style-name="T1473_1">2.000<text:s/>κυβικά<text:s/>μέτρα</text:span></text:p>
          </table:table-cell>
        </table:table-row>
      </table:table>
      <text:p text:style-name="P1474"><text:span text:style-name="T1474_1">ββ)<text:s/>ασφαλιστική<text:s/>κάλυψη<text:s/>κατά<text:s/>συγκεκριμένων<text:s/>κινδύνων,<text:s/>που<text:s/>καθορίζεται<text:s/>με<text:s/>κοινή<text:s/>απόφαση<text:s/>των<text:s/>Υπουργών<text:s/>Οικονομικών,<text:s/>Περιβάλλοντος,<text:s/>Ενέργειας<text:s/>και<text:s/>Κλιματικής<text:s/>Αλλαγής<text:s/>και<text:s/>Ανάπτυξης<text:s/>και<text:s/>Ανταγωνιστικότητας.<text:s/>Στην<text:s/>ίδια<text:s/>απόφαση<text:s/>ρυθμίζονται<text:s/>οι<text:s/>λεπτομέρειες<text:s/>εφαρμογής<text:s/>της<text:s/>παρούσας<text:s/>περίπτωσης<text:s/>ββ΄.</text:span></text:p>
      <text:p text:style-name="P1475"><text:span text:style-name="T1475_1">β.<text:s/>Διαθεσιμότητα<text:s/>αποθηκευτικών<text:s/>χώρων.<text:s/>Οι<text:s/>αποθηκευτικοί<text:s/>χώροι<text:s/>πρέπει<text:s/>να<text:s/>είναι<text:s/>ιδιόκτητοι,<text:s/>μισθωμένοι<text:s/>ή<text:s/>να<text:s/>έχουν<text:s/>παραχωρηθεί<text:s/>κατ΄<text:s/>αποκλειστική<text:s/>χρήση.<text:s/>Η<text:s/>μίσθωση<text:s/>και<text:s/>η<text:s/>παραχώρηση<text:s/>της<text:s/>χρήσης<text:s/>πρέπει<text:s/>να<text:s/>έχουν<text:s/>διάρκεια</text:span></text:p>
      <text:p text:style-name="P1476"><text:span text:style-name="T1476_1">Με<text:s/>απόφαση<text:s/>του<text:s/>Υπουργού<text:s/>Περιβάλλοντος,<text:s/>Ενέργειας<text:s/>και<text:s/>Κλιματικής<text:s/>Αλλαγής<text:s/>καθορίζονται<text:s/>οι<text:s/>προδιαγραφές<text:s/>ασφαλούς<text:s/>σχεδίασης,<text:s/>κατασκευής<text:s/>και<text:s/>λειτουργίας<text:s/>των<text:s/>εγκαταστάσεων<text:s/>αποθήκευσης<text:s/>πετρελαιοειδών<text:s/>προϊόντων<text:s/>των<text:s/>εταιρειών<text:s/>Διύλισης,<text:s/>Εμπορίας,<text:s/>Διάθεσης<text:s/>Βιοκαυσίμων,<text:s/>Λιανικής<text:s/>Εμπορίας<text:s/>και<text:s/>Μεγάλων<text:s/>Τελικών<text:s/>Καταναλωτών.»</text:span></text:p>
      <text:p text:style-name="P1477"><text:span text:style-name="T1477_1">2.</text:span><text:span text:style-name="T1477_2"><text:s/>Η<text:s/>κοινή<text:s/>απόφαση<text:s/>των<text:s/>υπουργών<text:s/>της<text:s/>υποπερίπτωσης<text:s/>ββ΄<text:s/>της<text:s/>περίπτωσης<text:s/>α΄<text:s/>της<text:s/>παραγράφου<text:s/>5<text:s/>του<text:s/>άρθρου<text:s/>6<text:s/>του<text:s/>Ν.<text:s/>3054/2002<text:s/>εκδίδεται<text:s/>εντός<text:s/>τριμήνου<text:s/>και<text:s/>με<text:s/>ισχύ<text:s/>από<text:s/>τη<text:s/>δημοσίευση<text:s/>του<text:s/>παρόντος.</text:span></text:p>
      <text:p text:style-name="P1478"><text:span text:style-name="T1478_1">3.</text:span><text:span text:style-name="T1478_2"><text:s/>Η<text:s/>υποπερίπτωση<text:s/>α΄<text:s/>της<text:s/>περίπτωσης<text:s/>Γ<text:s/>της<text:s/>παραγράφου<text:s/>6<text:s/>του<text:s/>άρθρου<text:s/>6<text:s/>του<text:s/>Ν.<text:s/>3054/2002<text:s/>καταργείται<text:s/>και<text:s/>4.<text:s/>Η<text:s/>παράγραφος<text:s/>5<text:s/>του<text:s/>άρθρου<text:s/>20<text:s/>του<text:s/>Ν.<text:s/>3054/2002<text:s/>όπως<text:s/>ισχύει,<text:s/>καταργείται.</text:span></text:p>
      <text:h text:style-name="P1479" text:outline-level="3"><text:span text:style-name="T1479_1">ΚΕΦΑΛΑΙΟ<text:s/>Η’<text:s/></text:span></text:h>
      <text:h text:style-name="P1480" text:outline-level="3"><text:span text:style-name="T1480_1">ΔΙΑΤΑΞΕΙΣ<text:s/>ΑΡΜΟΔΙΟΤΗΤΑΣ<text:s/>ΥΠΟΥΡΓΕΙΟΥ<text:s/>ΔΙΚΑΙΟΣΥΝΗΣ,<text:s/>ΔΙΑΦΑΝΕΙΑΣ<text:s/>ΚΑΙ<text:s/>ΑΝΘΡΩΠΙΝΩΝ<text:s/>ΔΙΚΑΙΩΜΑΤΩΝ</text:span></text:h>
      <text:h text:style-name="P1481" text:outline-level="6"><text:span text:style-name="T1481_1">Άρθρο<text:s/>105<text:s/></text:span></text:h>
      <text:h text:style-name="P1482" text:outline-level="6"><text:span text:style-name="T1482_1">Τροποποίηση<text:s/>διατάξεων<text:s/>Κ.Πολ.Δ.<text:s/></text:span></text:h>
      <text:p text:style-name="P1483"><text:span text:style-name="T1483_1">1.</text:span><text:span text:style-name="T1483_2"><text:s/>Η<text:s/>παράγραφος<text:s/>4<text:s/>του<text:s/>άρθρου<text:s/>691<text:s/>του<text:s/>Κ.Πολ.Δ.<text:s/>αντικαθίσταται<text:s/>ως<text:s/>εξής:</text:span></text:p>
      <text:p text:style-name="P1484"><text:span text:style-name="T1484_1">«4.<text:s/>Η<text:s/>συζήτηση<text:s/>της<text:s/>προσωρινής<text:s/>διαταγής<text:s/>προσδιορίζεται<text:s/>υποχρεωτικά<text:s/>μέσα<text:s/>σε<text:s/>αποκλειστική<text:s/>προθεσμία<text:s/>δύο<text:s/>(2)<text:s/>ημερών<text:s/>από<text:s/>την<text:s/>κατάθεση<text:s/>της<text:s/>αίτησης.<text:s/>Αν<text:s/>ο<text:s/>δικαστής<text:s/>κρίνει<text:s/>ότι<text:s/>είναι<text:s/>αναγκαία<text:s/>η<text:s/>εμφάνιση<text:s/>του<text:s/>καθ΄<text:s/>ου<text:s/>η<text:s/>αίτηση<text:s/>τον<text:s/>καλεί<text:s/>με<text:s/>οποιονδήποτε<text:s/>τρόπο<text:s/>μέσα<text:s/>στην<text:s/>παραπάνω<text:s/>προθεσμία.<text:s/>Αν<text:s/>γίνει<text:s/>δεκτό<text:s/>το<text:s/>αίτημα<text:s/>για<text:s/>έκδοση<text:s/>προσωρινής<text:s/>διαταγής,<text:s/>η<text:s/>σχετική<text:s/>αίτηση<text:s/>ασφαλιστικών<text:s/>μέτρων<text:s/>προσδιορίζεται<text:s/>για<text:s/>συζήτηση<text:s/>μέσα<text:s/>σε<text:s/>τριάντα<text:s/>(30)<text:s/>ημέρες,<text:s/>άλλως<text:s/>προσωρινή<text:s/>διαταγή<text:s/>δεν<text:s/>χορηγείται.<text:s/>Σε<text:s/>περίπτωση<text:s/>αναβολής<text:s/>της<text:s/>συζήτησης<text:s/>για<text:s/>οποιονδήποτε<text:s/>λόγο<text:s/>παύει<text:s/>αυτοδικαίως<text:s/>η<text:s/>ισχύς<text:s/>της<text:s/>προσωρινής<text:s/>διαταγής.<text:s/>Ο<text:s/>δικαστής<text:s/>μόνο<text:s/>μετά<text:s/>το<text:s/>πέρας<text:s/>της<text:s/>κατ΄<text:s/>ουσίαν<text:s/>συζήτησης<text:s/>της<text:s/>αίτησης<text:s/>μπορεί<text:s/>να<text:s/>χορηγήσει<text:s/>προσωρινή<text:s/>διαταγή<text:s/>ή<text:s/>να<text:s/>παρατείνει<text:s/>την<text:s/>ισχύ<text:s/>της.<text:s/>Αν<text:s/>η<text:s/>συζήτηση<text:s/>της<text:s/>αίτησης<text:s/>ματαιωθεί,<text:s/>δεν<text:s/>επιτρέπεται<text:s/>χορήγηση<text:s/>νέας<text:s/>προσωρινής<text:s/>διαταγής.<text:s/>Σε<text:s/>κάθε<text:s/>περίπτωση<text:s/>ο<text:s/>καθ΄<text:s/>ού<text:s/>η<text:s/>αίτηση<text:s/>διατηρεί<text:s/>το<text:s/>δικαίωμα<text:s/>να<text:s/>ζητήσει<text:s/>την<text:s/>ανάκληση<text:s/>της<text:s/>προσωρινής<text:s/>διαταγής.»</text:span></text:p>
      <text:p text:style-name="P1485"><text:span text:style-name="T1485_1">2.</text:span><text:span text:style-name="T1485_2"><text:s/>Στο<text:s/>τέλος<text:s/>της<text:s/>παραγράφου<text:s/>5<text:s/>του<text:s/>άρθρου<text:s/>691<text:s/>του<text:s/>Κ.Πολ.Δ.<text:s/>προστίθεται<text:s/>εδάφιο<text:s/>ως<text:s/>εξής:</text:span></text:p>
      <text:p text:style-name="P1486"><text:span text:style-name="T1486_1">«Αν<text:s/>η<text:s/>προσωρινή<text:s/>διαταγή<text:s/>παραταθεί<text:s/>κατά<text:s/>την<text:s/>παράγραφο<text:s/>4<text:s/>ή<text:s/>χορηγηθεί<text:s/>κατά<text:s/>τη<text:s/>συζήτηση<text:s/>της<text:s/>αίτησης,<text:s/>η<text:s/>απόφαση<text:s/>του<text:s/>Δικαστηρίου<text:s/>δημοσιεύεται<text:s/>μέσα<text:s/>σε<text:s/>προθεσμία<text:s/>είκοσι<text:s/>(20)<text:s/>ημερών<text:s/>από<text:s/>τη<text:s/>συζήτηση.»</text:span></text:p>
      <text:p text:style-name="P1487"><text:span text:style-name="T1487_1">3.</text:span><text:span text:style-name="T1487_2"><text:s/>Η<text:s/>παράγραφος<text:s/>1<text:s/>του<text:s/>άρθρου<text:s/>693<text:s/>του<text:s/>Κ.Πολ.Δ.<text:s/>αντικαθίσταται<text:s/>ως<text:s/>εξής:</text:span></text:p>
      <text:p text:style-name="P1488"><text:span text:style-name="T1488_1">«1.<text:s/>Αν<text:s/>το<text:s/>ασφαλιστικό<text:s/>μέτρο<text:s/>έχει<text:s/>διαταχθεί<text:s/>πριν<text:s/>από<text:s/>την<text:s/>άσκηση<text:s/>της<text:s/>αγωγής<text:s/>για<text:s/>την<text:s/>κύρια<text:s/>υπόθεση,<text:s/>ο<text:s/>αιτών<text:s/>οφείλει<text:s/>μέσα<text:s/>σε<text:s/>τριάντα<text:s/>(30)<text:s/>ημέρες<text:s/>από<text:s/>τη<text:s/>δημοσίευση<text:s/>της<text:s/>απόφασης,<text:s/>να<text:s/>ασκήσει<text:s/>τη<text:s/>σχετική<text:s/>αγωγή,<text:s/>εκτός<text:s/>αν<text:s/>το<text:s/>δικαστήριο<text:s/>ορίσει<text:s/>επιπλέον<text:s/>προθεσμία<text:s/>μέχρι<text:s/>είκοσι<text:s/>(20)<text:s/>ημερών.<text:s/>Η<text:s/>διάταξη<text:s/>αυτή<text:s/>δεν<text:s/>εφαρμόζεται<text:s/>στις<text:s/>υποθέσεις<text:s/>που<text:s/>διατάχθηκε<text:s/>ως<text:s/>ασφαλιστικό<text:s/>μέτρο<text:s/>προσημείωση<text:s/>υποθήκης,<text:s/>κατόπιν<text:s/>ομολογίας<text:s/>ή<text:s/>αποδοχής<text:s/>της<text:s/>αίτησης<text:s/>από<text:s/>τον<text:s/>καθ΄<text:s/>ου<text:s/>η<text:s/>αίτηση,<text:s/>και<text:s/>στις<text:s/>υποθέσεις<text:s/>ασφαλιστικών<text:s/>μέτρων<text:s/>νομής<text:s/>ή<text:s/>κατοχής.<text:s/>Ειδικώς<text:s/>επί<text:s/>διαφορών<text:s/>για<text:s/>άκυρη<text:s/>απόλυση<text:s/>εργαζομένου<text:s/>με<text:s/>σύμβαση<text:s/>εξαρτημένης<text:s/>εργασίας,<text:s/>αν<text:s/>η<text:s/>αγωγή<text:s/>δεν<text:s/>έχει<text:s/>ασκηθεί<text:s/>μέχρι<text:s/>τη<text:s/>συζήτηση<text:s/>της<text:s/>αίτησης<text:s/>λήψης<text:s/>ασφαλιστικών<text:s/>μέτρων,<text:s/>η<text:s/>τελευταία<text:s/>απορρίπτεται<text:s/>ως<text:s/>απαράδεκτη.»</text:span></text:p>
      <text:p text:style-name="P1489"><text:span text:style-name="T1489_1">4.</text:span><text:span text:style-name="T1489_2"><text:s/>Στο<text:s/>άρθρο<text:s/>672Α<text:s/>του<text:s/>Κ.Πολ.Δ.<text:s/>προστίθεται<text:s/>παράγραφος<text:s/>2<text:s/>ως<text:s/>εξής:</text:span></text:p>
      <text:p text:style-name="P1490"><text:span text:style-name="T1490_1">«2.<text:s/>Επί<text:s/>διαφορών<text:s/>για<text:s/>άκυρη<text:s/>απόλυση<text:s/>εργαζομένου<text:s/>με<text:s/>σύμβαση<text:s/>εξαρτημένης<text:s/>εργασίας<text:s/>ή<text:s/>μεταβολής<text:s/>της<text:s/>εργασιακής<text:s/>του<text:s/>κατάστασης,<text:s/>η<text:s/>πραγματική<text:s/>απασχόληση<text:s/>του<text:s/>οποίου<text:s/>έχει<text:s/>διαταχθεί<text:s/>ως<text:s/>ασφαλιστικό<text:s/>μέτρο,<text:s/>αναβολή<text:s/>της<text:s/>συζήτησης<text:s/>της<text:s/>αγωγής<text:s/>επιτρέπεται<text:s/>μόνο<text:s/>μία<text:s/>φορά<text:s/>και<text:s/>μόνο<text:s/>αν<text:s/>συντρέχει<text:s/>περίπτωση<text:s/>ανώτερης<text:s/>βίας<text:s/>και<text:s/>η<text:s/>αναβολή<text:s/>γίνεται<text:s/>σε<text:s/>δικάσιμο<text:s/>μέσα<text:s/>σε<text:s/>σαράντα<text:s/>(40)<text:s/>ημέρες,<text:s/>διαφορετικά<text:s/>αίρεται<text:s/>αυτοδικαίως<text:s/>το<text:s/>ασφαλιστικό<text:s/>μέτρο<text:s/>που<text:s/>έχει<text:s/>διαταχθεί.<text:s/>Επί<text:s/>των<text:s/>διαφορών<text:s/>αυτών<text:s/>η<text:s/>απόφαση<text:s/>εκδίδεται<text:s/>μέσα<text:s/>σε<text:s/>προθεσμία<text:s/>εξήντα<text:s/>(60)<text:s/>ημερών<text:s/>από<text:s/>τη<text:s/>συζήτηση<text:s/>της<text:s/>αγωγής.<text:s/>Αν<text:s/>η<text:s/>συζήτηση<text:s/>της<text:s/>αγωγής<text:s/>ματαιωθεί,<text:s/>αίρεται<text:s/>αυτοδικαίως<text:s/>το<text:s/>ασφαλιστικό<text:s/>μέτρο<text:s/>που<text:s/>έχει<text:s/>διαταχθεί.<text:s/>Επίσης<text:s/>αίρεται<text:s/>αυτό<text:s/>αυτοδικαίως,<text:s/>σε<text:s/>περίπτωση<text:s/>κατάργησης<text:s/>της<text:s/>δίκης<text:s/>με<text:s/>παραίτηση<text:s/>από<text:s/>το<text:s/>δικόγραφο<text:s/>της<text:s/>αγωγής<text:s/>και<text:s/>σε<text:s/>περίπτωση<text:s/>έκδοσης<text:s/>οριστικής<text:s/>απόφασης<text:s/>σε<text:s/>βάρος<text:s/>εκείνου<text:s/>που<text:s/>έχει<text:s/>ζητήσει<text:s/>το<text:s/>ασφαλιστικό<text:s/>μέτρο.»</text:span></text:p>
      <text:h text:style-name="P1491" text:outline-level="6"><text:span text:style-name="T1491_1">Άρθρο<text:s/>106<text:s/></text:span></text:h>
      <text:h text:style-name="P1492" text:outline-level="6"><text:span text:style-name="T1492_1">Μεταβατικές<text:s/>και<text:s/>καταργούμενες<text:s/>διατάξεις<text:s/></text:span></text:h>
      <text:p text:style-name="P1493"><text:span text:style-name="T1493_1">1.</text:span><text:span text:style-name="T1493_2"><text:s/>Αγωγές<text:s/>για<text:s/>άκυρη<text:s/>απόλυση<text:s/>εργαζομένου<text:s/>με<text:s/>σύμβαση<text:s/>εξαρτημένης<text:s/>εργασίας,<text:s/>η<text:s/>πραγματική<text:s/>απασχόληση<text:s/>του<text:s/>οποίου<text:s/>έχει<text:s/>διαταχθεί<text:s/>ως<text:s/>ασφαλιστικό<text:s/>μέτρο,<text:s/>οι<text:s/>οποίες<text:s/>κατά<text:s/>τη<text:s/>δημοσίευση<text:s/>του<text:s/>παρόντος<text:s/>νόμου<text:s/>είναι<text:s/>εκκρεμείς<text:s/>και<text:s/>έχουν<text:s/>προσδιοριστεί<text:s/>να<text:s/>εκδικαστούν<text:s/>μετά<text:s/>την<text:s/>1.12.2013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αίρεται<text:s/>αυτοδικαίως<text:s/>το<text:s/>ασφαλιστικό<text:s/>μέτρο<text:s/>που<text:s/>έχει<text:s/>διαταχθεί.</text:span></text:p>
      <text:p text:style-name="P1494"><text:span text:style-name="T1494_1">2.</text:span><text:span text:style-name="T1494_2"><text:s/>Αιτήσεις<text:s/>ασφαλιστικών<text:s/>μέτρων<text:s/>για<text:s/>την<text:s/>προσωρινή<text:s/>ρύθμιση<text:s/>καταστάσεως<text:s/>επί<text:s/>διαφορών<text:s/>για<text:s/>άκυρη<text:s/>απόλυση<text:s/>εργαζομένου<text:s/>με<text:s/>σύμβαση<text:s/>εξαρτημένης<text:s/>εργασίας,<text:s/>για<text:s/>τις<text:s/>οποίες<text:s/>έχει<text:s/>χορηγηθεί<text:s/>προσωρινή<text:s/>διαταγή<text:s/>και<text:s/>οι<text:s/>οποίες<text:s/>κατά<text:s/>τη<text:s/>δημοσίευση<text:s/>του<text:s/>παρόντος<text:s/>νόμου<text:s/>είναι<text:s/>εκκρεμείς,<text:s/>εκτός<text:s/>των<text:s/>περιπτώσεων<text:s/>που<text:s/>αναφέρονται<text:s/>στο<text:s/>εδάφιο<text:s/>β΄<text:s/>της<text:s/>παραγράφου<text:s/>1<text:s/>του<text:s/>άρθρου<text:s/>693,<text:s/>και<text:s/>έχουν<text:s/>προσδιοριστεί<text:s/>να<text:s/>εκδικαστούν<text:s/>μετά<text:s/>την<text:s/>1.12.2013,<text:s/>εκδικάζονται<text:s/>υποχρεωτικά,<text:s/>ύστερα<text:s/>από<text:s/>κλήση<text:s/>οποιουδήποτε<text:s/>διαδίκου<text:s/>που<text:s/>κατατίθεται<text:s/>στη<text:s/>γραμματεία<text:s/>του<text:s/>αρμόδιου<text:s/>δικαστηρίου<text:s/>και<text:s/>επιδίδεται<text:s/>στον<text:s/>αντίδικο<text:s/>μέσα<text:s/>σε<text:s/>είκοσι<text:s/>ημέρες<text:s/>από<text:s/>τη<text:s/>δημοσίευση<text:s/>του<text:s/>παρόντος<text:s/>νόμου,<text:s/>μέχρι<text:s/>την<text:s/>1.11.2013,<text:s/>διαφορετικά<text:s/>παύει<text:s/>αυτοδικαίως<text:s/>η<text:s/>ισχύς<text:s/>της<text:s/>προσωρινής<text:s/>διαταγής.</text:span></text:p>
      <text:p text:style-name="P1495"><text:span text:style-name="T1495_1">3.</text:span><text:span text:style-name="T1495_2"><text:s/>Το<text:s/>άρθρο<text:s/>732Α<text:s/>Κ.Πολ.Δ.<text:s/>που<text:s/>προστέθηκε<text:s/>με<text:s/>το<text:s/>άρθρο<text:s/>64<text:s/>του<text:s/>Ν.<text:s/>4193/2013<text:s/>καταργείται.</text:span></text:p>
      <text:h text:style-name="P1496" text:outline-level="6"><text:span text:style-name="T1496_1">Άρθρο<text:s/>107<text:s/></text:span></text:h>
      <text:h text:style-name="P1497" text:outline-level="6"><text:span text:style-name="T1497_1">Ενσωμάτωση<text:s/>της<text:s/>Οδηγίας<text:s/>2013/25/Ε.Ε.<text:s/></text:span></text:h>
      <text:p text:style-name="P1498"><text:span text:style-name="T1498_1">1.</text:span><text:span text:style-name="T1498_2"><text:s/>Η<text:s/>παράγραφος<text:s/>2<text:s/>του<text:s/>άρθρου<text:s/>2<text:s/>του<text:s/>Π.Δ.<text:s/>258/1987<text:s/>(Α΄<text:s/>125)<text:s/>«Διευκόλυνση<text:s/>της<text:s/>ελεύθερης<text:s/>παροχής<text:s/>υπηρεσιών<text:s/>από<text:s/>δικηγόρους<text:s/>σε<text:s/>συμμόρφωση<text:s/>προς<text:s/>την<text:s/>Οδηγία<text:s/>του<text:s/>συμβουλίου<text:s/>των<text:s/>Ευρωπαϊκών<text:s/>Κοινοτήτων<text:s/>77/249/ΕΟΚ<text:s/>της<text:s/>22ας<text:s/>Μαρτίου<text:s/>1977»<text:s/>αντικαθίσταται<text:s/>ως<text:s/>ακολούθως:</text:span></text:p>
      <text:p text:style-name="P1499"><text:span text:style-name="T1499_1">«2.<text:s/>Δικηγόρος,<text:s/>κατά<text:s/>την<text:s/>προηγούμενη<text:s/>παράγραφο,<text:s/>νοείται<text:s/>κάθε<text:s/>πρόσωπο<text:s/>που<text:s/>δικαιούται<text:s/>να<text:s/>ασκεί<text:s/>τις<text:s/>επαγγελματικές<text:s/>του<text:s/>δραστηριότητες<text:s/>στη<text:s/>χώρα<text:s/>προελεύσεώς<text:s/>του<text:s/>υπό<text:s/>μία<text:s/>από<text:s/>τις<text:s/>ακόλουθες<text:s/>ονομασίες:</text:span></text:p>
      <text:p text:style-name="P1500"><text:span text:style-name="T1500_1">Αυστρία:<text:s/>Rechtsanwalt</text:span></text:p>
      <text:p text:style-name="P1501"><text:span text:style-name="T1501_1">Βέλγιο:<text:s/>Avocat/Advocaat/Rechtsanwait</text:span></text:p>
      <text:p text:style-name="P1502"><text:span text:style-name="T1502_1">Βουλγαρία:<text:s/>ΑΒΟΚΑΤ</text:span></text:p>
      <text:p text:style-name="P1503"><text:span text:style-name="T1503_1">Γαλλία:<text:s/>Avocat</text:span></text:p>
      <text:p text:style-name="P1504"><text:span text:style-name="T1504_1">Γερμανία:<text:s/>Rechtsanwalt</text:span></text:p>
      <text:p text:style-name="P1505"><text:span text:style-name="T1505_1">Δανία:<text:s/>Advokat</text:span></text:p>
      <text:p text:style-name="P1506"><text:span text:style-name="T1506_1">Ελβετία:<text:s/>Avocat/Advokat,<text:s/>Rechtsanwalt,<text:s/>Anwalt,</text:span></text:p>
      <text:p text:style-name="P1507"><text:span text:style-name="T1507_1">Forsprecher,<text:s/>Forsprech/Avvocato</text:span></text:p>
      <text:p text:style-name="P1508"><text:span text:style-name="T1508_1">Εσθονία:<text:s/>Vandeadvokaat</text:span></text:p>
      <text:p text:style-name="P1509"><text:span text:style-name="T1509_1">Ηνωμένο<text:s/>Βασίλειο:<text:s/>Advocate/Barrister/Solicitor</text:span></text:p>
      <text:p text:style-name="P1510"><text:span text:style-name="T1510_1">Ιρλανδία:<text:s/>Barrister/Solicitor</text:span></text:p>
      <text:p text:style-name="P1511"><text:span text:style-name="T1511_1">Ισπανία:<text:s/>Abocado/Advocat/Avogado/Abocatu</text:span></text:p>
      <text:p text:style-name="P1512"><text:span text:style-name="T1512_1">Ιταλία:<text:s/>Avvocato</text:span></text:p>
      <text:p text:style-name="P1513"><text:span text:style-name="T1513_1">Κάτω<text:s/>Χώρες:<text:s/>Advocaat</text:span></text:p>
      <text:p text:style-name="P1514"><text:span text:style-name="T1514_1">Κύπρος:<text:s/>Δικηγόρος</text:span></text:p>
      <text:p text:style-name="P1515"><text:span text:style-name="T1515_1">Λετονία:<text:s/>Zverinats<text:s/>advokats</text:span></text:p>
      <text:p text:style-name="P1516"><text:span text:style-name="T1516_1">Λιθουανία:<text:s/>Advokatas</text:span></text:p>
      <text:p text:style-name="P1517"><text:span text:style-name="T1517_1">Λουξεμβούργο:<text:s/>Avocat</text:span></text:p>
      <text:p text:style-name="P1518"><text:span text:style-name="T1518_1">Μάλτα:<text:s/>Avukat/Prokutatur<text:s/>Legali</text:span></text:p>
      <text:p text:style-name="P1519"><text:span text:style-name="T1519_1">Ουγγαρία:<text:s/>Ugyved</text:span></text:p>
      <text:p text:style-name="P1520"><text:span text:style-name="T1520_1">Πολωνία:<text:s/>Advokat/Radca<text:s/>prawny</text:span></text:p>
      <text:p text:style-name="P1521"><text:span text:style-name="T1521_1">Πορτογαλία:<text:s/>Advogado</text:span></text:p>
      <text:p text:style-name="P1522"><text:span text:style-name="T1522_1">Ρουμανία:<text:s/>Avocat</text:span></text:p>
      <text:p text:style-name="P1523"><text:span text:style-name="T1523_1">Σλοβακία:<text:s/>Advokat/Komercny<text:s/>pravnik</text:span></text:p>
      <text:p text:style-name="P1524"><text:span text:style-name="T1524_1">Σλοβενία:<text:s/>Odventik/Odventica</text:span></text:p>
      <text:p text:style-name="P1525"><text:span text:style-name="T1525_1">Σουηδία:<text:s/>Advokat</text:span></text:p>
      <text:p text:style-name="P1526"><text:span text:style-name="T1526_1">Τσεχική<text:s/>Δημοκρατία:<text:s/>Advokat</text:span></text:p>
      <text:p text:style-name="P1527"><text:span text:style-name="T1527_1">Φινλανδία:<text:s/>Asianajaja/Advokat</text:span></text:p>
      <text:p text:style-name="P1528"><text:span text:style-name="T1528_1">Κροατία:<text:s/>Odvjetnik/Odvjetnics.</text:span></text:p>
      <text:p text:style-name="P1529"><text:span text:style-name="T1529_1">2.<text:s/>Η<text:s/>περίπτωση<text:s/>α΄<text:s/>του<text:s/>άρθρου<text:s/>2<text:s/>του<text:s/>Π.Δ.<text:s/>152/2000<text:s/>(Α΄<text:s/>130)<text:s/>«Διευκόλυνση<text:s/>της<text:s/>μόνιμης<text:s/>άσκησης<text:s/>δικηγορικού<text:s/>επαγγέλματος<text:s/>στην<text:s/>Ελλάδα<text:s/>από<text:s/>δικηγόρους<text:s/>που<text:s/>απέκτησαν<text:s/>τον<text:s/>επαγγελματικό<text:s/>τους<text:s/>τίτλο<text:s/>σε<text:s/>άλλο<text:s/>κράτος<text:s/>μέλος<text:s/>της<text:s/>Ευρωπαϊκής<text:s/>Ένωσης,<text:s/>σύμφωνα<text:s/>με<text:s/>την<text:s/>Οδηγία<text:s/>98/5/ΕΚ»<text:s/>αντικαθίσταται<text:s/>ως<text:s/>ακολούθως:</text:span></text:p>
      <text:p text:style-name="P1530"><text:span text:style-name="T1530_1">«α)<text:s/>"Δικηγόρος",<text:s/>κάθε<text:s/>φυσικό<text:s/>πρόσωπο,<text:s/>υπήκοος<text:s/>ενός<text:s/>κράτους<text:s/>-<text:s/>μέλους<text:s/>της<text:s/>Ευρωπαϊκής<text:s/>Ένωσης,<text:s/>που<text:s/>ασκεί<text:s/>τις<text:s/>επαγγελματικές<text:s/>του<text:s/>δραστηριότητες<text:s/>με<text:s/>έναν<text:s/>από<text:s/>τους<text:s/>πιο<text:s/>κάτω<text:s/>επαγγελματικούς<text:s/>τίτλους:</text:span></text:p>
      <text:p text:style-name="P1531"><text:span text:style-name="T1531_1">Αυστρία:<text:s/>Rechtsanwalt</text:span></text:p>
      <text:p text:style-name="P1532"><text:span text:style-name="T1532_1">Βέλγιο:<text:s/>Avocat/Advocaat/Rechtsanwalt</text:span></text:p>
      <text:p text:style-name="P1533"><text:span text:style-name="T1533_1">Βουλγαρία:<text:s/>ABOWVT</text:span></text:p>
      <text:p text:style-name="P1534"><text:span text:style-name="T1534_1">Γαλλία:<text:s/>Avocat</text:span></text:p>
      <text:p text:style-name="P1535"><text:span text:style-name="T1535_1">Γερμανία:<text:s/>Rechtsanwalt</text:span></text:p>
      <text:p text:style-name="P1536"><text:span text:style-name="T1536_1">Δανία:<text:s/>Advokat</text:span></text:p>
      <text:p text:style-name="P1537"><text:span text:style-name="T1537_1">Ελβετία:<text:s/>Avocat/Advokat,<text:s/>Rechtsanwalt,<text:s/>Anwalt,</text:span></text:p>
      <text:p text:style-name="P1538"><text:span text:style-name="T1538_1">Forsprecher,<text:s/>Forsprech/Avvocato</text:span></text:p>
      <text:p text:style-name="P1539"><text:span text:style-name="T1539_1">Εσθονία:<text:s/>Vandeadvokaat</text:span></text:p>
      <text:p text:style-name="P1540"><text:span text:style-name="T1540_1">Ηνωμένο<text:s/>Βασίλειο:<text:s/>Advocate/Barrister/Soiicitor</text:span></text:p>
      <text:p text:style-name="P1541"><text:span text:style-name="T1541_1">Ιρλανδία:<text:s/>Barrister/Solicitor</text:span></text:p>
      <text:p text:style-name="P1542"><text:span text:style-name="T1542_1">Ισπανία:<text:s/>Abocado/Advocat/Avogado/Abocatu</text:span></text:p>
      <text:p text:style-name="P1543"><text:span text:style-name="T1543_1">Ιταλία:<text:s/>Avvocato<text:s/>Κάτω<text:s/>Χώρες:<text:s/>Advocaat</text:span></text:p>
      <text:p text:style-name="P1544"><text:span text:style-name="T1544_1">Κύπρος:<text:s/>Δικηγόρος</text:span></text:p>
      <text:p text:style-name="P1545"><text:span text:style-name="T1545_1">Λετονία:<text:s/>Zverinats<text:s/>advokats</text:span></text:p>
      <text:p text:style-name="P1546"><text:span text:style-name="T1546_1">Λιθουανία:<text:s/>Advokatas</text:span></text:p>
      <text:p text:style-name="P1547"><text:span text:style-name="T1547_1">Λουξεμβούργο:<text:s/>Avocat</text:span></text:p>
      <text:p text:style-name="P1548"><text:span text:style-name="T1548_1">Μάλτα:<text:s/>Avukat/Prokutatur<text:s/>Legaii</text:span></text:p>
      <text:p text:style-name="P1549"><text:span text:style-name="T1549_1">Ουγγαρία:<text:s/>Ugyved</text:span></text:p>
      <text:p text:style-name="P1550"><text:span text:style-name="T1550_1">Πολωνία:<text:s/>Advokat/Radca<text:s/>prawny</text:span></text:p>
      <text:p text:style-name="P1551"><text:span text:style-name="T1551_1">Πορτογαλία:<text:s/>Advogado</text:span></text:p>
      <text:p text:style-name="P1552"><text:span text:style-name="T1552_1">Ρουμανία:<text:s/>Avocat</text:span></text:p>
      <text:p text:style-name="P1553"><text:span text:style-name="T1553_1">Σλοβακία:<text:s/>Advokat/Komercny<text:s/>pravnik</text:span></text:p>
      <text:p text:style-name="P1554"><text:span text:style-name="T1554_1">Σλοβενία:<text:s/>Odventik/<text:s/>Odveniica</text:span></text:p>
      <text:p text:style-name="P1555"><text:span text:style-name="T1555_1">Σουηδία:<text:s/>Advokat</text:span></text:p>
      <text:p text:style-name="P1556"><text:span text:style-name="T1556_1">Τσεχική<text:s/>Δημοκρατία:<text:s/>Advokat</text:span></text:p>
      <text:p text:style-name="P1557"><text:span text:style-name="T1557_1">Φινλανδία:<text:s/>Asianajaja/Advokat.</text:span></text:p>
      <text:p text:style-name="P1558"><text:span text:style-name="T1558_1">Κροατία:<text:s/>Odvjetnik/Odvjetnica».</text:span></text:p>
      <text:h text:style-name="P1559" text:outline-level="6"><text:span text:style-name="T1559_1">Άρθρο<text:s/>108</text:span></text:h>
      <text:p text:style-name="P1560"><text:span text:style-name="T1560_1">1.</text:span><text:span text:style-name="T1560_2"><text:s/>Στο<text:s/>τέλος<text:s/>της<text:s/>παρ.<text:s/>1<text:s/>του<text:s/>άρθρου<text:s/>13<text:s/>του<text:s/>Ν.<text:s/>3469/2006<text:s/>«Εθνικό<text:s/>Τυπογραφείο,<text:s/>Εφημερίς<text:s/>της<text:s/>Κυβερνήσεως<text:s/>και<text:s/>λοιπές<text:s/>διατάξεις»<text:s/>(Α΄<text:s/>131)<text:s/>προστίθεται<text:s/>εδάφιο<text:s/>ως<text:s/>εξής:</text:span></text:p>
      <text:p text:style-name="P1561"><text:span text:style-name="T1561_1">«Η<text:s/>ημερομηνία<text:s/>έκδοσης<text:s/>που<text:s/>φέρουν<text:s/>τα<text:s/>ΦΕΚ<text:s/>πρέπει<text:s/>υποχρεωτικά<text:s/>είτε<text:s/>να<text:s/>συμπίπτει<text:s/>με<text:s/>την<text:s/>ημερομηνία<text:s/>της<text:s/>χορηγηθείσας<text:s/>άδειας<text:s/>δημοσίευσης<text:s/>των<text:s/>δοκιμίων<text:s/>από<text:s/>τον<text:s/>Γενικό<text:s/>Γραμματέα<text:s/>της<text:s/>Κυβέρνησης,<text:s/>σύμφωνα<text:s/>με<text:s/>το<text:s/>άρθρο<text:s/>10<text:s/>του<text:s/>παρόντος,<text:s/>είτε<text:s/>να<text:s/>είναι<text:s/>μεταγενέστερη<text:s/>αυτής.»</text:span></text:p>
      <text:p text:style-name="P1562"><text:span text:style-name="T1562_1">Η<text:s/>ισχύς<text:s/>της<text:s/>ανωτέρω<text:s/>ρύθμισης<text:s/>αρχίζει<text:s/>δέκα<text:s/>(10)<text:s/>ημέρες<text:s/>από<text:s/>τη<text:s/>δημοσίευση<text:s/>του<text:s/>παρόντος<text:s/>νόμου.<text:s/></text:span><text:span text:style-name="T1562_2"><text:note text:note-class="footnote"><text:note-citation/><text:note-body><text:p text:style-name="P1563"><text:span text:style-name="T1563_1"><text:a xlink:type="simple" xlink:href="http://data.aade.gr/eli/pri/law/2013/08/08/4179#art_42"><text:span text:style-name="T1563_2">Προσθήκη<text:s/>4179/2013,<text:s/>Άρθρο<text:s/>42</text:span></text:a></text:span></text:p></text:note-body></text:note></text:span></text:p>
      <text:p text:style-name="P1564"><text:span text:style-name="T1564_1">2.</text:span><text:span text:style-name="T1564_2"><text:s/>Η<text:s/>προθεσμία<text:s/>του<text:s/>τρίτου<text:s/>εδαφίου<text:s/>της<text:s/>παρ.<text:s/>12<text:s/>του<text:s/>άρθρου<text:s/>110<text:s/>του<text:s/>Ν.<text:s/>4055/2012<text:s/>(Α΄<text:s/>51),<text:s/>όπως<text:s/>ισχύει<text:s/>μετά<text:s/>την<text:s/>τροποποίησή<text:s/>της<text:s/>με<text:s/>το<text:s/>άρθρο<text:s/>26<text:s/>του<text:s/>Ν.<text:s/>4151/2013<text:s/>(Α΄<text:s/>103),<text:s/>παρατείνεται<text:s/>από<text:s/>τη<text:s/>λήξη<text:s/>της<text:s/>για<text:s/>διάστημα<text:s/>έξι<text:s/>(6)<text:s/>μηνών.<text:s/>Η<text:s/>ισχύς<text:s/>της<text:s/>ανωτέρω<text:s/>ρύθμισης<text:s/>αρχίζει<text:s/>δέκα<text:s/>(10)<text:s/>ημέρες<text:s/>από<text:s/>τη<text:s/>δημοσίευση<text:s/>του<text:s/>παρόντος<text:s/>νόμου.</text:span></text:p>
      <text:h text:style-name="P1565" text:outline-level="6"><text:span text:style-name="T1565_1">Άρθρο<text:s/>109</text:span></text:h>
      <text:p text:style-name="P1566"><text:span text:style-name="T1566_1">Η<text:s/>ισχύς<text:s/>των<text:s/>προβλεπομένων<text:s/>από<text:s/>τις<text:s/>διατάξεις<text:s/>της<text:s/>υποπαραγράφου<text:s/>Γ.2.3<text:s/>του<text:s/>Ν.<text:s/>4093/2012<text:s/>(Α΄<text:s/>222)<text:s/>παρατείνεται<text:s/>μέχρι<text:s/>δημοσίευσης<text:s/>του<text:s/>παρόντος.</text:span></text:p>
      <text:h text:style-name="P1567" text:outline-level="6"><text:span text:style-name="T1567_1">Άρθρο<text:s/>110<text:s/></text:span></text:h>
      <text:p text:style-name="P1568"><text:span text:style-name="T1568_1">1.</text:span><text:span text:style-name="T1568_2"><text:s/>α)<text:s/>Στο<text:s/>πρώτο<text:s/>εδάφιο<text:s/>της<text:s/>παρ.<text:s/>3<text:s/>του<text:s/>άρθρου<text:s/>18<text:s/>του<text:s/>Ν.4058/2012<text:s/>(Α΄<text:s/>63),<text:s/>όπως<text:s/>αντικαταστάθηκε<text:s/>με<text:s/>το<text:s/>άρθρο<text:s/>τέταρτο<text:s/>παρ.<text:s/>4<text:s/>του<text:s/>Ν.<text:s/>4084/2012<text:s/>(Α΄<text:s/>190),<text:s/>η<text:s/>φράση<text:s/>«από<text:s/>1.1.2009<text:s/>έως<text:s/>31.12.2010»<text:s/>αντικαθίσταται<text:s/>από<text:s/>τη<text:s/>φράση<text:s/>«από<text:s/>1.1.2009<text:s/>έως<text:s/>31.12.2012».</text:span></text:p>
      <text:p text:style-name="P1569"><text:span text:style-name="T1569_1">β)</text:span><text:span text:style-name="T1569_2"><text:tab/></text:span><text:span text:style-name="T1569_3">Η<text:s/>παρ.<text:s/>3<text:s/>του<text:s/>άρθρου<text:s/>τέταρτου<text:s/>του<text:s/>Ν.<text:s/>4084/2012<text:s/>(Α΄<text:s/>190),<text:s/>με<text:s/>τον<text:s/>οποίο<text:s/>κυρώθηκε<text:s/>η<text:s/>από<text:s/>20.3.2012<text:s/>Πράξη<text:s/>Νομοθετικού<text:s/>Περιεχομένου<text:s/>«Ρύθμιση<text:s/>θεμάτων<text:s/>συμβάσεων<text:s/>που<text:s/>αφορούν<text:s/>Κέντρα<text:s/>Πρώτης<text:s/>Υποδοχής<text:s/>και<text:s/>Εγκαταστάσεων<text:s/>Κράτησης<text:s/>παράνομα<text:s/>διαμενόντων<text:s/>στη<text:s/>χώρα<text:s/>αλλοδαπών<text:s/>και<text:s/>τρόπο<text:s/>φύλαξης<text:s/>αυτών»<text:s/>(Α΄<text:s/>61),<text:s/>αντικαθίσταται<text:s/>ως<text:s/>ακολούθως:</text:span></text:p>
      <text:p text:style-name="P1570"><text:span text:style-name="T1570_1">«3.<text:s/>Οι<text:s/>οργανικές<text:s/>θέσεις<text:s/>του<text:s/>κλάδου<text:s/>ΔΕ<text:s/>Διοικητικού<text:s/>-Λογιστικού<text:s/>της<text:s/>Υπηρεσίας<text:s/>Ασύλου,<text:s/>της<text:s/>Αρχής<text:s/>Προσφυγών<text:s/>και<text:s/>της<text:s/>Υπηρεσίας<text:s/>Πρώτης<text:s/>Υποδοχής<text:s/>μπορεί<text:s/>να<text:s/>καλύπτονται,<text:s/>με<text:s/>προσωπικό<text:s/>κλάδων<text:s/>ΔΕ<text:s/>Διοικητικού-Λογιστικού<text:s/>η<text:s/>ΔΕ<text:s/>Διοικητικού-Οικονομικού<text:s/>η<text:s/>ΔΕ<text:s/>Διοικητικού<text:s/>ή<text:s/>ΔΕ<text:s/>Διοικητικών<text:s/>Γραμματέων<text:s/>ή<text:s/>ΔΕ<text:s/>Γραμματέων<text:s/>ή<text:s/>ΔΕ<text:s/>Οικονομικών<text:s/>των<text:s/>οριστικών<text:s/>πινάκων<text:s/>διοριστέων<text:s/>του<text:s/>ΑΣΕΠ<text:s/>ή<text:s/>φορέων<text:s/>των<text:s/>οποίων<text:s/>οι<text:s/>πίνακες<text:s/>έχουν<text:s/>ελεγχθεί<text:s/>από<text:s/>το<text:s/>ΑΣΕΠ<text:s/>με<text:s/>εφαρμογή<text:s/>της<text:s/>διάταξης<text:s/>της<text:s/>παρ.<text:s/>3<text:s/>του<text:s/>άρθρου<text:s/>18<text:s/>του<text:s/>Ν.<text:s/>4058/2012<text:s/>,<text:s/>όπως<text:s/>αυτή<text:s/>τροποποιείται<text:s/>με<text:s/>το<text:s/>άρθρο<text:s/>αυτό,<text:s/>εφόσον<text:s/>το<text:s/>προσωπικό<text:s/>αυτό<text:s/>δεν<text:s/>έχει<text:s/>διοριστεί<text:s/>κατά<text:s/>την<text:s/>ημερομηνία<text:s/>λήξης<text:s/>της<text:s/>προθεσμίας<text:s/>υποβολής<text:s/>των<text:s/>αιτήσεων<text:s/>συμμετοχής<text:s/>στη<text:s/>δημόσια<text:s/>πρόσκληση<text:s/>του<text:s/>ΑΣΕΠ.»</text:span></text:p>
      <text:p text:style-name="P1571"><text:span text:style-name="T1571_1">γ)</text:span><text:span text:style-name="T1571_2"><text:tab/></text:span><text:span text:style-name="T1571_3">Στο<text:s/>τέλος<text:s/>της<text:s/>παρ.<text:s/>7<text:s/>του<text:s/>άρθρου<text:s/>3<text:s/>του<text:s/>Ν.<text:s/>3907/2011<text:s/>(Α΄<text:s/>7)<text:s/>προστίθεται<text:s/>εδάφιο<text:s/>ως<text:s/>ακολούθως:</text:span></text:p>
      <text:p text:style-name="P1572"><text:span text:style-name="T1572_1">«Με<text:s/>την<text:s/>ίδια<text:s/>διαδικασία<text:s/>χωρεί<text:s/>παράταση<text:s/>των<text:s/>αποσπάσεων<text:s/>αυτών».</text:span></text:p>
      <text:p text:style-name="P1573"><text:span text:style-name="T1573_1">2.</text:span><text:span text:style-name="T1573_2"><text:s/>Στο<text:s/>άρθρο<text:s/>3<text:s/>του<text:s/>Ν.<text:s/>3938/2011<text:s/>(Α΄<text:s/>61)<text:s/>προστίθεται<text:s/>παράγραφος<text:s/>5,<text:s/>ως<text:s/>ακολούθως:</text:span></text:p>
      <text:p text:style-name="P1574"><text:span text:style-name="T1574_1">«5.<text:s/>α)<text:s/>Το<text:s/>Υπουργείο<text:s/>Δημόσιας<text:s/>Τάξης<text:s/>και<text:s/>Προστασίας<text:s/>του<text:s/>Πολίτη<text:s/>ασκεί<text:s/>καθήκοντα<text:s/>στρατηγικού<text:s/>σχεδιασμού<text:s/>χρηματοδότησης<text:s/>στους<text:s/>τομείς<text:s/>της<text:s/>Εσωτερικής<text:s/>Ασφάλειας,<text:s/>του<text:s/>Ασύλου<text:s/>και<text:s/>της<text:s/>Μετανάστευσης<text:s/>κατά<text:s/>το<text:s/>πολυετές<text:s/>δημοσιονομικό<text:s/>πλαίσιο<text:s/>2014-2020<text:s/>και<text:s/>διαχειρίζεται<text:s/>τα<text:s/>προγράμματα<text:s/>που<text:s/>υπάγονται<text:s/>στους<text:s/>ως<text:s/>άνω<text:s/>τομείς.<text:s/>Στο<text:s/>πλαίσιο<text:s/>αυτό,<text:s/>έχει<text:s/>ιδίως<text:s/>τις<text:s/>ακόλουθες<text:s/>αρμοδιότητες:</text:span></text:p>
      <text:p text:style-name="P1575"><text:span text:style-name="T1575_1">(i)<text:s/>είναι<text:s/>ο<text:s/>κύριος<text:s/>συνομιλητής<text:s/>της<text:s/>χώρας<text:s/>με<text:s/>την<text:s/>Ευρωπαϊκή<text:s/>Επιτροπή<text:s/>για<text:s/>θέματα<text:s/>χρηματοδότησης<text:s/>και<text:s/>για<text:s/>λοιπά<text:s/>ζητήματα<text:s/>του<text:s/>Τομέα<text:s/>Εσωτερικών<text:s/>Υποθέσεων<text:s/>και<text:s/>ειδικότερα<text:s/>των<text:s/>τομέων<text:s/>Εσωτερικής<text:s/>Ασφάλειας,<text:s/>Ασύλου<text:s/>και<text:s/>Μετανάστευσης,</text:span></text:p>
      <text:p text:style-name="P1576"><text:span text:style-name="T1576_1">(ii)<text:s/>παρακολουθεί<text:s/>και<text:s/>συντονίζει<text:s/>τον<text:s/>προγραμματισμό<text:s/>και<text:s/>την<text:s/>εφαρμογή<text:s/>του<text:s/>νέου<text:s/>πολυετούς<text:s/>δημοσιονομικού<text:s/>πλαισίου<text:s/>2014-2020,<text:s/>μεριμνώντας<text:s/>ιδίως<text:s/>για<text:s/>τη<text:s/>συμβατότητά<text:s/>του<text:s/>με<text:s/>τις<text:s/>εθνικές<text:s/>πολιτικές<text:s/>και<text:s/>τις<text:s/>πολιτικές<text:s/>και<text:s/>προτεραιότητες<text:s/>της<text:s/>Ευρωπαϊκής<text:s/>Ένωσης,<text:s/>μέσω<text:s/>της<text:s/>διενέργειας<text:s/>ενός<text:s/>διαλόγου<text:s/>πολιτικής<text:s/>με<text:s/>την<text:s/>Ευρωπαϊκή<text:s/>Επιτροπή,</text:span></text:p>
      <text:p text:style-name="P1577"><text:span text:style-name="T1577_1">(iii)<text:s/>έχει<text:s/>την<text:s/>ευθύνη<text:s/>για<text:s/>το<text:s/>σχεδιασμό<text:s/>του<text:s/>συστήματος<text:s/>διαχείρισης<text:s/>και<text:s/>ελέγχου<text:s/>(ΣΔΕ),<text:s/>σύμφωνα<text:s/>με<text:s/>τους<text:s/>κανόνες<text:s/>του<text:s/>Δημοσιονομικού<text:s/>Κανονισμού<text:s/>της<text:s/>Ευρωπαϊκής<text:s/>Ένωσης<text:s/>(Κανονισμός<text:s/>ΕΕ/Ευρατόμ,<text:s/>αριθμ.<text:s/>965/2012<text:s/>του<text:s/>Ευρωπαϊκού<text:s/>Κοινοβουλίου<text:s/>και<text:s/>του<text:s/>Συμβουλίου<text:s/>της<text:s/>25ης<text:s/>Οκτωβρίου<text:s/>2012<text:s/>σχετικά<text:s/>με<text:s/>τους<text:s/>δημοσιονομικούς<text:s/>κανόνες<text:s/>που<text:s/>εφαρμόζονται<text:s/>στο<text:s/>γενικό<text:s/>προϋπολογισμό<text:s/>της<text:s/>Ένωσης<text:s/>και<text:s/>την<text:s/>κατάργηση<text:s/>του<text:s/>κανονισμού<text:s/>ΕΚ/Ευρατόμ<text:s/>αριθμ.<text:s/>1605/2002<text:s/>του<text:s/>Συμβουλίου)<text:s/>και<text:s/>για<text:s/>την<text:s/>κοινοποίησή<text:s/>του<text:s/>στην<text:s/>Ευρωπαϊκή<text:s/>Επιτροπή<text:s/>και</text:span></text:p>
      <text:p text:style-name="P1578"><text:span text:style-name="T1578_1">(iv)<text:s/>διαμορφώνει,<text:s/>σε<text:s/>συνεργασία<text:s/>με<text:s/>τα<text:s/>Υπουργεία<text:s/>Εξωτερικών,<text:s/>Ναυτιλίας<text:s/>και<text:s/>Αιγαίου,<text:s/>Εσωτερικών<text:s/>και<text:s/>Εργασίας,<text:s/>Κοινωνικής<text:s/>Ασφάλισης<text:s/>και<text:s/>Πρόνοιας,<text:s/>το<text:s/>στρατηγικό<text:s/>πλαίσιο<text:s/>επιλεξιμότητας<text:s/>των<text:s/>δράσεων<text:s/>και<text:s/>εκδίδει<text:s/>οδηγίες<text:s/>για<text:s/>την<text:s/>υποστήριξη<text:s/>των<text:s/>τελικών<text:s/>δικαιούχων.</text:span></text:p>
      <text:p text:style-name="P1579"><text:span text:style-name="T1579_1">β)<text:s/>Με<text:s/>απόφαση<text:s/>του<text:s/>Υπουργού<text:s/>Δημόσιας<text:s/>Τάξης<text:s/>και<text:s/>Προστασίας<text:s/>του<text:s/>Πολίτη<text:s/>μπορεί<text:s/>να<text:s/>ανατίθενται<text:s/>τα<text:s/>καθήκοντα<text:s/>της<text:s/>προηγούμενης<text:s/>παραγράφου,<text:s/>εν<text:s/>όλω<text:s/>ή<text:s/>εν<text:s/>μέρει,<text:s/>στην<text:s/>Υπηρεσία<text:s/>Διαχείρισης<text:s/>Ευρωπαϊκών<text:s/>και<text:s/>Αναπτυξιακών<text:s/>Προγραμμάτων<text:s/>ή<text:s/>σε<text:s/>άλλο<text:s/>φορέα,<text:s/>όργανο<text:s/>ή<text:s/>στέλεχος<text:s/>του<text:s/>Υπουργείου<text:s/>Δημόσιας<text:s/>Τάξης<text:s/>και<text:s/>Προστασίας<text:s/>του<text:s/>Πολίτη<text:s/>και<text:s/>να<text:s/>ορίζεται<text:s/>ο<text:s/>τρόπος<text:s/>υποστήριξής<text:s/>του<text:s/>στην<text:s/>άσκησή<text:s/>τους.</text:span></text:p>
      <text:p text:style-name="P1580"><text:span text:style-name="T1580_1">γ)<text:s/>Με<text:s/>κοινή<text:s/>απόφαση<text:s/>του<text:s/>Υπουργού<text:s/>Δημόσιας<text:s/>Τάξης<text:s/>και<text:s/>Προστασίας<text:s/>του<text:s/>Πολίτη<text:s/>και<text:s/>του<text:s/>κατά<text:s/>περίπτωση<text:s/>αρμόδιου<text:s/>Υπουργού<text:s/>συστήνονται<text:s/>γνωμοδοτικές<text:s/>επιτροπές<text:s/>και<text:s/>ρυθμίζονται<text:s/>ειδικότερα<text:s/>ζητήματα<text:s/>συντονισμού<text:s/>και<text:s/>προγραμματισμού<text:s/>του<text:s/>διαλόγου<text:s/>πολιτικής<text:s/>της<text:s/>προηγούμενης<text:s/>παραγράφου.»</text:span></text:p>
      <text:p text:style-name="P1581"><text:span text:style-name="T1581_1">3.</text:span><text:span text:style-name="T1581_2"><text:s/>Μετά<text:s/>το<text:s/>άρθρο<text:s/>8<text:s/>του<text:s/>N.<text:s/>3907/2011<text:s/>(Α΄<text:s/>7)<text:s/>προστίθεται<text:s/>άρθρο<text:s/>8Α,<text:s/>ως<text:s/>εξής:</text:span></text:p>
      <text:p text:style-name="P1582"><text:span text:style-name="T1582_1">«Αρθρο<text:s/>8Α</text:span></text:p>
      <text:p text:style-name="P1583"><text:span text:style-name="T1583_1">Δομές<text:s/>φιλοξενίας<text:s/>αιτούντων<text:s/>άσυλο<text:s/>ή<text:s/>υπηκόων<text:s/>τρίτων<text:s/>χωρών<text:s/>που<text:s/>ανήκουν<text:s/>σε<text:s/>ευάλωτες<text:s/>ομάδες</text:span></text:p>
      <text:p text:style-name="P1584"><text:span text:style-name="T1584_1">1.<text:s/>Η<text:s/>Υπηρεσία<text:s/>Πρώτης<text:s/>Υποδοχής<text:s/>δύναται<text:s/>να<text:s/>ιδρύει<text:s/>Δομές<text:s/>Φιλοξενίας<text:s/>αιτούντων<text:s/>άσυλο<text:s/>ή<text:s/>υπηκόων<text:s/>τρίτων<text:s/>χωρών<text:s/>που<text:s/>ανήκουν<text:s/>στις<text:s/>ευάλωτες<text:s/>ομάδες<text:s/>του<text:s/>άρθρου<text:s/>11<text:s/>του<text:s/>παρόντος<text:s/>με<text:s/>κοινή<text:s/>απόφαση<text:s/>των<text:s/>Υπουργών<text:s/>Οικονομικών<text:s/>και<text:s/>Δημόσιας<text:s/>Τάξης<text:s/>και<text:s/>Προστασίας<text:s/>του<text:s/>Πολίτη.<text:s/>Οι<text:s/>ως<text:s/>άνω<text:s/>Δομές<text:s/>διέπονται<text:s/>από<text:s/>τον<text:s/>οικείο<text:s/>Κανονισμό<text:s/>Λειτουργίας<text:s/>και<text:s/>μπορούν<text:s/>να<text:s/>χρηματοδοτούνται<text:s/>από<text:s/>το<text:s/>Ευρωπαϊκό<text:s/>Ταμείο<text:s/>Προσφύγων,<text:s/>από<text:s/>άλλα<text:s/>χρηματοδοτικά<text:s/>προγράμματα<text:s/>της<text:s/>Ευρωπαϊκής<text:s/>Ένωσης<text:s/>η<text:s/>άλλων<text:s/>ευρωπαϊκών<text:s/>ή<text:s/>διεθνών<text:s/>φορέων,<text:s/>συμπεριλαμβανομένων<text:s/>των<text:s/>φορέων<text:s/>της<text:s/>Κοινωνίας<text:s/>των<text:s/>Πολιτών<text:s/>ή<text:s/>από<text:s/>κάθε<text:s/>είδους<text:s/>άλλους<text:s/>πόρους.<text:s/>Με<text:s/>απόφαση<text:s/>του<text:s/>Υπουργού<text:s/>Δημόσιας<text:s/>Τάξης<text:s/>και<text:s/>Προστασίας<text:s/>του<text:s/>Πολίτη,<text:s/>πέραν<text:s/>του<text:s/>Κανονισμού<text:s/>Λειτουργίας,<text:s/>ρυθμίζεται<text:s/>κάθε<text:s/>επιμέρους<text:s/>ζήτημα<text:s/>που<text:s/>αφορά<text:s/>ιδίως<text:s/>τη<text:s/>σύσταση<text:s/>και<text:s/>οργάνωση<text:s/>των<text:s/>ως<text:s/>άνω<text:s/>Δομών<text:s/>Φιλοξενίας,<text:s/>το<text:s/>μόνιμο<text:s/>ή<text:s/>προσωρινό<text:s/>χαρακτήρα<text:s/>τους,<text:s/>τη<text:s/>δυνατότητα<text:s/>ανάθεσης<text:s/>ή<text:s/>συμμετοχής<text:s/>άλλων<text:s/>φορέων,<text:s/>δημόσιων<text:s/>ή<text:s/>ιδιωτικών,<text:s/>οπότε<text:s/>συμπράττει<text:s/>ο<text:s/>κατά<text:s/>περίπτωση<text:s/>αρμόδιος<text:s/>Υπουργός,<text:s/>στη<text:s/>δημιουργία,<text:s/>υποστήριξη,<text:s/>στέγαση,<text:s/>στελέχωση<text:s/>ή<text:s/>διαχείρισή<text:s/>τους,<text:s/>την<text:s/>εποπτεία<text:s/>και<text:s/>παρακολούθησή<text:s/>τους<text:s/>από<text:s/>το<text:s/>Τμήμα<text:s/>Δομών<text:s/>Φιλοξενίας<text:s/>Αιτούντων<text:s/>Ασυλο<text:s/>ή<text:s/>υπηκόων<text:s/>τρίτων<text:s/>χωρών<text:s/>που<text:s/>ανήκουν<text:s/>σε<text:s/>ευάλωτες<text:s/>ομάδες<text:s/>της<text:s/>Κεντρικής<text:s/>Υπηρεσίας<text:s/>Πρώτης<text:s/>Υποδοχής,<text:s/>καθώς<text:s/>και<text:s/>κάθε<text:s/>άλλο<text:s/>συναφές<text:s/>ζήτημα.<text:s/>Για<text:s/>την<text:s/>εγκατάσταση<text:s/>και<text:s/>λειτουργία<text:s/>των<text:s/>ως<text:s/>άνω<text:s/>Δομών<text:s/>εφαρμόζονται<text:s/>αναλογικά<text:s/>η<text:s/>παρ.14<text:s/>του<text:s/>άρθρου<text:s/>8<text:s/>και<text:s/>οι<text:s/>παράγραφοι<text:s/>2<text:s/>και<text:s/>3<text:s/>του<text:s/>άρθρου<text:s/>14<text:s/>του<text:s/>παρόντος,<text:s/>καθώς<text:s/>και<text:s/>η<text:s/>παρ.<text:s/>8<text:s/>του<text:s/>άρθρου<text:s/>28<text:s/>του<text:s/>Ν.<text:s/>4033/2011<text:s/>(Α΄<text:s/>254),<text:s/>όπως<text:s/>τροποποιήθηκε<text:s/>και<text:s/>ισχύει.</text:span></text:p>
      <text:p text:style-name="P1585"><text:span text:style-name="T1585_1">2.<text:s/>Η<text:s/>τεχνική<text:s/>υποστήριξη<text:s/>της<text:s/>υλοποίησης<text:s/>προγραμμάτων<text:s/>κοινωνικής<text:s/>προστασίας<text:s/>και<text:s/>οικονομικής<text:s/>ενίσχυσης<text:s/>των<text:s/>αιτούντων<text:s/>άσυλο<text:s/>ή<text:s/>άλλων<text:s/>ευάλωτων<text:s/>υπηκόων<text:s/>τρίτων<text:s/>χωρών<text:s/>και<text:s/>της<text:s/>εφαρμογής<text:s/>της<text:s/>προηγούμενης<text:s/>παραγράφου<text:s/>ανατίθεται<text:s/>στη<text:s/>Διεύθυνση<text:s/>Τεχνικών<text:s/>του<text:s/>Αρχηγείου<text:s/>της<text:s/>Ελληνικής<text:s/>Αστυνομίας<text:s/>ή<text:s/>άλλη<text:s/>υπηρεσία<text:s/>του<text:s/>Υπουργείου<text:s/>στην<text:s/>οποία<text:s/>ενδέχεται<text:s/>να<text:s/>μεταβιβασθούν<text:s/>οι<text:s/>αρμοδιότητές<text:s/>της.»</text:span></text:p>
      <text:p text:style-name="P1586"><text:span text:style-name="T1586_1">4.</text:span><text:span text:style-name="T1586_2"><text:s/>α)<text:s/>Το<text:s/>άρθρο<text:s/>3<text:s/>του<text:s/>Π.Δ.<text:s/>102/2012<text:s/>(Α΄<text:s/>169)<text:s/>αντικαθίσταται<text:s/>ως<text:s/>ακολούθως:</text:span></text:p>
      <text:p text:style-name="P1587"><text:span text:style-name="T1587_1">«`Αρθρο<text:s/>3</text:span></text:p>
      <text:p text:style-name="P1588"><text:span text:style-name="T1588_1">Διάρθρωση<text:s/>Κεντρικής<text:s/>Υπηρεσίας<text:s/>Πρώτης<text:s/>Υποδοχής</text:span></text:p>
      <text:p text:style-name="P1589"><text:span text:style-name="T1589_1">1.<text:s/>Η<text:s/>Κεντρική<text:s/>Υπηρεσία<text:s/>Πρώτης<text:s/>Υποδοχής<text:s/>αποτελεί<text:s/>ενιαία<text:s/>Υπηρεσία<text:s/>και<text:s/>διαρθρώνεται<text:s/>στα<text:s/>ακόλουθα<text:s/>Τμήματα:</text:span></text:p>
      <text:p text:style-name="P1590"><text:span text:style-name="T1590_1">α.<text:s/>Τμήμα<text:s/>Στρατηγικού<text:s/>Σχεδιασμού,<text:s/>Διεθνούς<text:s/>και<text:s/>Ευρωπαϊκής<text:s/>Συνεργασίας.</text:span></text:p>
      <text:p text:style-name="P1591"><text:span text:style-name="T1591_1">β.<text:s/>Τμήμα<text:s/>Λειτουργίας<text:s/>και<text:s/>Συντονισμού<text:s/>Επιχειρησιακών<text:s/>Δράσεων.</text:span></text:p>
      <text:p text:style-name="P1592"><text:span text:style-name="T1592_1">γ.<text:s/>Τμήμα<text:s/>Ανθρώπινου<text:s/>Δυναμικού,<text:s/>Εκπαίδευσης<text:s/>και<text:s/>Διασφάλισης<text:s/>Ποιότητας.<text:s/>δ.<text:s/>Τμήμα<text:s/>Οικονομικών.</text:span></text:p>
      <text:p text:style-name="P1593"><text:span text:style-name="T1593_1">ε.<text:s/>Τμήμα<text:s/>Δομών<text:s/>Φιλοξενίας<text:s/>Αιτούντων<text:s/>Ασυλο<text:s/>και<text:s/>Ευάλωτων<text:s/>Ομάδων.»</text:span></text:p>
      <text:p text:style-name="P1594"><text:span text:style-name="T1594_1">β)</text:span><text:span text:style-name="T1594_2"><text:tab/></text:span><text:span text:style-name="T1594_3">Το<text:s/>άρθρο<text:s/>7<text:s/>του<text:s/>Π.Δ.<text:s/>102/2012<text:s/>αντικαθίσταται<text:s/>ως<text:s/>ακολούθως:</text:span></text:p>
      <text:p text:style-name="P1595"><text:span text:style-name="T1595_1">«`Αρθρο<text:s/>7</text:span></text:p>
      <text:p text:style-name="P1596"><text:span text:style-name="T1596_1">Οργανικές<text:s/>θέσεις<text:s/>προσωπικού<text:s/>Κεντρικής<text:s/>Υπηρεσίας<text:s/>Πρώτης<text:s/>Υποδοχής</text:span></text:p>
      <text:p text:style-name="P1597"><text:span text:style-name="T1597_1">Στην<text:s/>Κεντρική<text:s/>Υπηρεσία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18<text:s/>θέσεις<text:s/>κατηγορίας<text:s/>ΠΕ<text:s/>Διοικητικού-Οικονομικού<text:s/>β.<text:s/>1<text:s/>θέση<text:s/>κατηγορίας<text:s/>ΠΕ<text:s/>Πληροφορικής<text:s/>γ.<text:s/>2<text:s/>θέσεις<text:s/>κατηγορίας<text:s/>ΠΕ<text:s/>Επικοινωνίας<text:s/>και<text:s/>Μ.Μ.Ε.<text:s/>δ.<text:s/>1<text:s/>θέση<text:s/>κατηγορίας<text:s/>ΠΕ<text:s/>Ψυχολογίας<text:s/>ε.<text:s/>1<text:s/>θέση<text:s/>κατηγορίας<text:s/>ΠΕ<text:s/>Νομικής<text:s/>στ.<text:s/>1<text:s/>θέση<text:s/>κατηγορίας<text:s/>ΤΕ<text:s/>Πληροφορικής<text:s/>ζ.<text:s/>1<text:s/>θέση<text:s/>κατηγορίας<text:s/>ΠΕ<text:s/>Κοινωνιολόγων<text:s/>η.<text:s/>4<text:s/>θέσεις<text:s/>κατηγορίας<text:s/>ΤΕ<text:s/>Κοινωνικών<text:s/>Λειτουργών<text:s/>θ.<text:s/>3<text:s/>θέσεις<text:s/>κατηγορίας<text:s/>ΤΕ<text:s/>Διοικητικού<text:s/>-<text:s/>Λογιστικού<text:s/>ι.<text:s/>3<text:s/>θέσεις<text:s/>ΔΕ<text:s/>Διοικητικού<text:s/>-Λογιστικού,<text:s/>ια.<text:s/>1<text:s/>θέση<text:s/>ΔΕ<text:s/>Οδηγών,<text:s/>ιβ.<text:s/>2<text:s/>θέσεις<text:s/>ΠΕ<text:s/>Ευρωπαϊκών<text:s/>και<text:s/>Διεθνών<text:s/>Σπουδών<text:s/>ιγ.<text:s/>10<text:s/>θέσεις<text:s/>ειδικού<text:s/>επιστημονικού<text:s/>προσωπικού.»<text:s/>γ)<text:s/>Το<text:s/>άρθρο<text:s/>12<text:s/>του<text:s/>Π.Δ.<text:s/>102/2012<text:s/>αντικαθίσταται<text:s/>ως<text:s/>ακολούθως:</text:span></text:p>
      <text:p text:style-name="P1598"><text:span text:style-name="T1598_1">«`Αρθρο<text:s/>12</text:span></text:p>
      <text:p text:style-name="P1599"><text:span text:style-name="T1599_1">Οργανικές<text:s/>θέσεις<text:s/>προσωπικού<text:s/>περιφερειακών<text:s/>υπηρεσιών<text:s/>πρώτης<text:s/>υποδοχής</text:span></text:p>
      <text:p text:style-name="P1600"><text:span text:style-name="T1600_1">Για<text:s/>τις<text:s/>ανάγκες<text:s/>των<text:s/>περιφερειακών<text:s/>υπηρεσιών<text:s/>πρώτης<text:s/>υποδοχής<text:s/>συνιστώνται<text:s/>οργανικές<text:s/>θέσεις<text:s/>μόνιμου<text:s/>προσωπικού,<text:s/>κατά<text:s/>κατηγορία<text:s/>και<text:s/>κλάδο,<text:s/>ως<text:s/>ακολούθως:<text:s/>α.<text:s/>49<text:s/>θέσεις<text:s/>κατηγορίας<text:s/>ΠΕ<text:s/>Διοικητικού-Οικονομικού<text:s/>β.<text:s/>28<text:s/>θέσεις<text:s/>κατηγορίας<text:s/>ΠΕ<text:s/>Ιατρών<text:s/>γ.<text:s/>14<text:s/>θέσεις<text:s/>κατηγορίας<text:s/>ΠΕ<text:s/>Κοινωνικών<text:s/>Λειτουργών<text:s/>δ.<text:s/>14<text:s/>θέσεις<text:s/>κατηγορίας<text:s/>ΠΕ<text:s/>Ψυχολογίας<text:s/>ε.<text:s/>39<text:s/>θέσεις<text:s/>κατηγορίας<text:s/>ΤΕ<text:s/>Κοινωνικών<text:s/>Λειτουργών<text:s/>στ.<text:s/>56<text:s/>θέσεις<text:s/>κατηγορίας<text:s/>ΤΕ<text:s/>Νοσηλευτών<text:s/>ζ.<text:s/>140<text:s/>θέσεις<text:s/>κατηγορίας<text:s/>ΔΕ<text:s/>Διοικητικού-<text:s/>Λογιστικού<text:s/>η.<text:s/>28<text:s/>θέσεις<text:s/>κατηγορίας<text:s/>ΔΕ<text:s/>Τεχνικών<text:s/>διαφόρων<text:s/>ειδικοτήτων<text:s/>θ.<text:s/>28<text:s/>θέσεις<text:s/>κατηγορίας<text:s/>ΔΕ<text:s/>Οδηγών.»</text:span></text:p>
      <text:p text:style-name="P1601"><text:span text:style-name="T1601_1">5.</text:span><text:span text:style-name="T1601_2"><text:s/>Μετά<text:s/>το<text:s/>άρθρο<text:s/>5<text:s/>του<text:s/>Π.Δ.<text:s/>102/2012<text:s/>προστίθεται<text:s/>άρθρο<text:s/>5<text:s/>Α<text:s/>ως<text:s/>εξής:</text:span></text:p>
      <text:p text:style-name="P1602"><text:span text:style-name="T1602_1">«`Αρθρο<text:s/>5Α</text:span></text:p>
      <text:p text:style-name="P1603"><text:span text:style-name="T1603_1">Τμήμα<text:s/>Δομών<text:s/>Φιλοξενίας<text:s/>Αιτούντων<text:s/>Ασυλο<text:s/>και<text:s/>Ευάλωτων<text:s/>Ομάδων</text:span></text:p>
      <text:p text:style-name="P1604"><text:span text:style-name="T1604_1">Το<text:s/>Τμήμα<text:s/>Δομών<text:s/>Φιλοξενίας<text:s/>Αιτούντων<text:s/>Ασυλο<text:s/>και<text:s/>Ευάλωτων<text:s/>Ομάδων<text:s/>έχει<text:s/>ως<text:s/>αρμοδιότητα<text:s/>τη<text:s/>μελέτη,<text:s/>κατάρτιση,<text:s/>υλοποίηση<text:s/>και<text:s/>παρακολούθηση<text:s/>των<text:s/>προγραμμάτων<text:s/>κοινωνικής<text:s/>προστασίας<text:s/>και<text:s/>οικονομικής<text:s/>ενίσχυσης<text:s/>υπηκόων<text:s/>τρίτων<text:s/>χωρών<text:s/>που<text:s/>ανήκουν<text:s/>στις<text:s/>ευάλωτες<text:s/>ομάδες<text:s/>του<text:s/>άρθρου<text:s/>11<text:s/>του<text:s/>Ν.<text:s/>3907/2011<text:s/>και<text:s/>αιτούντων<text:s/>άσυλο,<text:s/>καθώς<text:s/>και<text:s/>τη<text:s/>δημιουργία<text:s/>Δομών<text:s/>Φιλοξενίας<text:s/>που<text:s/>ανταποκρίνονται<text:s/>στις<text:s/>ανάγκες<text:s/>υποδοχής<text:s/>των<text:s/>ανωτέρω<text:s/>προσώπων.»</text:span></text:p>
      <text:p text:style-name="P1605"><text:span text:style-name="T1605_1">6.</text:span><text:span text:style-name="T1605_2"><text:s/>α)<text:s/>Το<text:s/>πρώτο<text:s/>εδάφιο<text:s/>και<text:s/>η<text:s/>περίπτωση<text:s/>α΄<text:s/>της<text:s/>παρ.<text:s/>2<text:s/>του<text:s/>άρθρου<text:s/>5<text:s/>του<text:s/>Ν.<text:s/>2452/1996<text:s/>(Α΄<text:s/>283)<text:s/>αντικαθίστανται<text:s/>ως<text:s/>ακολούθως:</text:span></text:p>
      <text:p text:style-name="P1606"><text:span text:style-name="T1606_1">«2.<text:s/>Με<text:s/>απόφαση<text:s/>του<text:s/>Υπουργού<text:s/>Δημόσιας<text:s/>Τάξης<text:s/>και<text:s/>Προστασίας<text:s/>του<text:s/>Πολίτη<text:s/>δύναται<text:s/>να<text:s/>συνιστώνται<text:s/>στο<text:s/>Υπουργείο<text:s/>Δημόσιας<text:s/>Τάξης:</text:span></text:p>
      <text:p text:style-name="P1607"><text:span text:style-name="T1607_1">α.<text:s/>Ειδικές<text:s/>επιτροπές<text:s/>για<text:s/>τη<text:s/>μελέτη,<text:s/>επεξεργασία<text:s/>και<text:s/>υποβολή<text:s/>προτάσεων<text:s/>επί<text:s/>ειδικότερων<text:s/>θεμάτων<text:s/>αρμοδιότητας<text:s/>του<text:s/>Υπουργείου<text:s/>Δημόσιας<text:s/>Τάξης,<text:s/>συμπεριλαμβανομένων<text:s/>επιτροπών<text:s/>για<text:s/>την<text:s/>αξιολόγηση<text:s/>προτάσεων<text:s/>και<text:s/>εν<text:s/>γένει<text:s/>τη<text:s/>διαχείριση,<text:s/>εκτέλεση<text:s/>και<text:s/>παρακολούθηση<text:s/>ευρωπαϊκών<text:s/>προγραμμάτων,<text:s/>από<text:s/>δικαστικούς<text:s/>λειτουργούς,<text:s/>καθηγητές<text:s/>τριτοβάθμιας<text:s/>εκπαίδευσης,<text:s/>εμπειρογνώμονες<text:s/>και<text:s/>δικηγόρους,<text:s/>εν<text:s/>ενεργεία<text:s/>ή<text:s/>μη,<text:s/>υπηρεσιακούς<text:s/>παράγοντες<text:s/>του<text:s/>Υπουργείου<text:s/>Δημόσιας<text:s/>Τάξης<text:s/>και<text:s/>Προστασίας<text:s/>του<text:s/>Πολίτη<text:s/>ή<text:s/>άλλων<text:s/>υπουργείων<text:s/>ή<text:s/>φορέων<text:s/>του<text:s/>Δημοσίου,<text:s/>ή<text:s/>άλλα<text:s/>πρόσωπα,<text:s/>τα<text:s/>οποία<text:s/>διαθέτουν<text:s/>τις<text:s/>κατά<text:s/>περίπτωση<text:s/>απαιτούμενες<text:s/>γνώσεις<text:s/>ή<text:s/>εμπειρία.<text:s/>Με<text:s/>την<text:s/>ίδια<text:s/>απόφαση<text:s/>δύνανται<text:s/>να<text:s/>ορίζονται<text:s/>εισηγητές<text:s/>από<text:s/>τα<text:s/>μέλη<text:s/>των<text:s/>ως<text:s/>άνω<text:s/>επιτροπών<text:s/>ή<text:s/>από<text:s/>υπηρεσιακούς<text:s/>παράγοντες,<text:s/>καθώς<text:s/>και<text:s/>γραμματείς<text:s/>αυτών.»</text:span></text:p>
      <text:p text:style-name="P1608"><text:span text:style-name="T1608_1">β)</text:span><text:span text:style-name="T1608_2"><text:tab/></text:span><text:span text:style-name="T1608_3">Με<text:s/>απόφαση<text:s/>του<text:s/>Υπουργού<text:s/>Δημόσιας<text:s/>Τάξης<text:s/>και<text:s/>Προστασίας<text:s/>του<text:s/>Πολίτη<text:s/>δύναται<text:s/>να<text:s/>ορίζονται<text:s/>εισηγητές<text:s/>και<text:s/>γραμματείς<text:s/>των<text:s/>Επιτροπών<text:s/>της<text:s/>κ.υ.α.<text:s/>Π<text:s/>1/1781/13.4.2005<text:s/>(Β΄<text:s/>515)<text:s/>αρμοδιότητας<text:s/>του<text:s/>εν<text:s/>λόγω<text:s/>υπουργείου,<text:s/>εφαρμοζόμενων<text:s/>κατά<text:s/>τα<text:s/>λοιπά<text:s/>των<text:s/>διατάξεων<text:s/>του<text:s/>Ν.<text:s/>4024/2011<text:s/>(Α΄<text:s/>226).<text:s/>Για<text:s/>την<text:s/>πρώτη<text:s/>εφαρμογή<text:s/>της<text:s/>περίπτωσης<text:s/>αυτής,<text:s/>η<text:s/>ισχύς<text:s/>της<text:s/>οικείας<text:s/>απόφασης<text:s/>ορισμού<text:s/>δύναται<text:s/>να<text:s/>ανατρέχει<text:s/>έως<text:s/>τις<text:s/>13.2.2013.</text:span></text:p>
      <text:p text:style-name="P1609"><text:span text:style-name="T1609_1">7.</text:span><text:span text:style-name="T1609_2"><text:s/>Με<text:s/>τον<text:s/>Κανονισμό<text:s/>Λειτουργίας<text:s/>του<text:s/>β΄<text:s/>εδαφίου<text:s/>της<text:s/>παρ.<text:s/>4<text:s/>του<text:s/>άρθρου<text:s/>26<text:s/>του<text:s/>Π.Δ.<text:s/>114/2010<text:s/>(Α΄<text:s/>195)<text:s/>μπορεί,<text:s/>για<text:s/>τη<text:s/>διοικητική<text:s/>υποστήριξη<text:s/>των<text:s/>επιτροπών<text:s/>προσφυγών<text:s/>του<text:s/>άρθρου<text:s/>αυτού<text:s/>και<text:s/>τον<text:s/>εν<text:s/>γένει<text:s/>συντονισμό<text:s/>του<text:s/>προσωπικού<text:s/>που<text:s/>δραστηριοποιείται<text:s/>σε<text:s/>αυτές,<text:s/>να<text:s/>προβλέπεται<text:s/>συντονιστής<text:s/>αξιωματικός<text:s/>ο<text:s/>οποίος<text:s/>ορίζεται<text:s/>με<text:s/>κοινή<text:s/>απόφαση<text:s/>των<text:s/>Υπουργών<text:s/>Οικονομικών<text:s/>και<text:s/>Δημόσιας<text:s/>Τάξης<text:s/>και<text:s/>Προστασίας<text:s/>του<text:s/>Πολίτη<text:s/>και<text:s/>τελεί<text:s/>εν<text:s/>ενεργεία<text:s/>ή<text:s/>εν<text:s/>αποστρατεία.<text:s/>Για<text:s/>τον<text:s/>ορισμό<text:s/>ως<text:s/>συντονιστή<text:s/>εν<text:s/>αποστρατεία<text:s/>αξιωματικού<text:s/>απαιτείται<text:s/>η<text:s/>προηγούμενη<text:s/>εξασφάλιση<text:s/>σχετικής<text:s/>χρηματοδότησης<text:s/>από<text:s/>την<text:s/>Ε.Ε.,<text:s/>την<text:s/>Ύπατη<text:s/>Αρμοστεία<text:s/>του<text:s/>Ο.Η.Ε.<text:s/>ή<text:s/>άλλους<text:s/>ευρωπαϊκούς<text:s/>ή<text:s/>διεθνείς<text:s/>φορείς<text:s/>ή<text:s/>οργανισμούς.<text:s/>Για<text:s/>την<text:s/>πρώτη<text:s/>εφαρμογή<text:s/>του<text:s/>προηγούμενου<text:s/>εδαφίου<text:s/>η<text:s/>ισχύς<text:s/>της<text:s/>απόφασης<text:s/>ορισμού<text:s/>συντονιστή<text:s/>δύναται<text:s/>να<text:s/>ανατρέχει<text:s/>έως<text:s/>την<text:s/>1.5.2013.</text:span></text:p>
      <text:p text:style-name="P1610"><text:span text:style-name="T1610_1">8.</text:span><text:span text:style-name="T1610_2"><text:s/>Στην<text:s/>παρ.<text:s/>2<text:s/>του<text:s/>άρθρου<text:s/>29<text:s/>του<text:s/>Ν.<text:s/>4029/2011<text:s/>(Α΄<text:s/>245)<text:s/>προστίθενται<text:s/>εδάφια<text:s/>ως<text:s/>εξής:</text:span></text:p>
      <text:p text:style-name="P1611"><text:span text:style-name="T1611_1">«Με<text:s/>δαπάνη<text:s/>των<text:s/>οικείων<text:s/>Ο.Τ.Α.<text:s/>στην<text:s/>περιοχή<text:s/>των<text:s/>οποίων<text:s/>λειτουργούν<text:s/>Εθελοντικές<text:s/>Πυροσβεστικές<text:s/>Υπηρεσίες,<text:s/>ύστερα<text:s/>από<text:s/>έγκριση<text:s/>του<text:s/>Γενικού<text:s/>Γραμματέα<text:s/>της<text:s/>οικείας<text:s/>Αποκεντρωμένης<text:s/>Διοίκησης,<text:s/>δύναται<text:s/>να<text:s/>παρέχεται<text:s/>στους<text:s/>εθελοντές<text:s/>πυροσβέστες<text:s/>στολή<text:s/>και<text:s/>ατομικός<text:s/>προστατευτικός<text:s/>εξοπλισμός<text:s/>ιδίων<text:s/>προδιαγραφών<text:s/>με<text:s/>εκείνες<text:s/>του<text:s/>μόνιμου<text:s/>πυροσβεστικού<text:s/>προσωπικού,<text:s/>υπό<text:s/>την<text:s/>προϋπόθεση<text:s/>ότι<text:s/>έχουν<text:s/>αποκτήσει<text:s/>την<text:s/>ιδιότητα<text:s/>του<text:s/>εθελοντή<text:s/>πυροσβέστη<text:s/>σύμφωνα<text:s/>με<text:s/>τις<text:s/>προϋποθέσεις<text:s/>του<text:s/>παρόντος.<text:s/>Μετά<text:s/>από<text:s/>απόφαση<text:s/>του<text:s/>οικείου<text:s/>Περιφερειάρχη<text:s/>και<text:s/>έγκριση<text:s/>του<text:s/>αρμόδιου<text:s/>Διοικητή<text:s/>Πυροσβεστικής<text:s/>Υπηρεσίας<text:s/>δύνανται<text:s/>να<text:s/>εκτελούνται<text:s/>εργασίες<text:s/>συντήρησης<text:s/>και<text:s/>επισκευής<text:s/>οχημάτων<text:s/>εθελοντικών<text:s/>πυροσβεστικών<text:s/>υπηρεσιών<text:s/>του<text:s/>παρόντος,<text:s/>στα<text:s/>συνεργεία<text:s/>των<text:s/>οικείων<text:s/>Περιφερειών<text:s/>της<text:s/>χώρας<text:s/>με<text:s/>υλικά<text:s/>και<text:s/>ανταλλακτικά<text:s/>που<text:s/>διατίθενται<text:s/>από<text:s/>αυτά<text:s/>και<text:s/>να<text:s/>παρέχονται<text:s/>καύσιμα<text:s/>στα<text:s/>οχήματά<text:s/>τους.»</text:span></text:p>
      <text:p text:style-name="P1612"><text:span text:style-name="T1612_1">9.</text:span><text:span text:style-name="T1612_2"><text:s/>Στο<text:s/>τέλος<text:s/>του<text:s/>άρθρου<text:s/>14<text:s/>του<text:s/>Ν.<text:s/>3013/2002<text:s/>(Α΄<text:s/>102)<text:s/>προστίθεται<text:s/>παράγραφος<text:s/>7<text:s/>ως<text:s/>ακολούθως:</text:span></text:p>
      <text:p text:style-name="P1613"><text:span text:style-name="T1613_1">«7.<text:s/>Οι<text:s/>Ο.Τ.Α.<text:s/>και<text:s/>οι<text:s/>Σύνδεσμοί<text:s/>τους<text:s/>δύνανται<text:s/>να<text:s/>καλύπτουν<text:s/>δαπάνες<text:s/>Εθελοντικών<text:s/>Οργανώσεων<text:s/>Πολιτικής<text:s/>Προστασίας<text:s/>που<text:s/>έχουν<text:s/>πιστοποιηθεί<text:s/>και<text:s/>ενταχθεί<text:s/>στο<text:s/>Μητρώο<text:s/>Εθελοντικών<text:s/>Οργανώσεων<text:s/>και<text:s/>Ειδικευμένων<text:s/>Εθελοντών<text:s/>του<text:s/>άρθρου<text:s/>14<text:s/>του<text:s/>Ν.<text:s/>3013/2002<text:s/>κατόπιν<text:s/>εγκρίσεως<text:s/>του<text:s/>οικείου<text:s/>Γενικού<text:s/>Γραμματέα<text:s/>Αποκεντρωμένης<text:s/>Διοίκησης<text:s/>για<text:s/>την<text:s/>προμήθεια<text:s/>καυσίμων<text:s/>για<text:s/>τα<text:s/>οχήματά<text:s/>τους,<text:s/>ανταλλακτικών<text:s/>και<text:s/>συναφών<text:s/>υλικών,<text:s/>με<text:s/>την<text:s/>προσκομιδή<text:s/>των<text:s/>σχετικών<text:s/>παραστατικών,<text:s/>σύμφωνα<text:s/>με<text:s/>το<text:s/>βασιλικό<text:s/>διάταγμα<text:s/>της<text:s/>17.5/15.6.1959<text:s/>(Α΄<text:s/>114).»</text:span></text:p>
      <text:h text:style-name="P1614" text:outline-level="6"><text:span text:style-name="T1614_1">Άρθρο<text:s/>111</text:span></text:h>
      <text:p text:style-name="P1615"><text:span text:style-name="T1615_1">Δεν<text:s/>αναζητούνται<text:s/>ως<text:s/>αχρεωστήτως<text:s/>καταβληθέντα<text:s/>τα<text:s/>ποσά<text:s/>που<text:s/>έχουν<text:s/>χορηγηθεί<text:s/>ως<text:s/>μισθολογικές<text:s/>παροχές,<text:s/>επιδόματα,<text:s/>αποζημιώσεις<text:s/>των<text:s/>εργαζομένων<text:s/>στον<text:s/>Ο.ΚΑ.ΝΑ.,<text:s/>τα<text:s/>οποία<text:s/>βασίζονταν<text:s/>είτε<text:s/>στις<text:s/>ισχύουσες<text:s/>ΣΣΕ,<text:s/>είτε<text:s/>σε<text:s/>αποφάσεις<text:s/>του<text:s/>Διοικητικού<text:s/>Συμβουλίου<text:s/>του<text:s/>Ο.ΚΑ.ΝΑ.<text:s/>είτε<text:s/>στις<text:s/>ατομικές<text:s/>συμβάσεις<text:s/>εργασίας<text:s/>ως<text:s/>την<text:s/>ψήφιση<text:s/>του<text:s/>παρόντος.<text:s/>Τυχόν<text:s/>καταλογισμοί<text:s/>που<text:s/>έχουν<text:s/>ήδη<text:s/>πραγματοποιηθεί,<text:s/>αίρονται<text:s/>με<text:s/>τη<text:s/>δημοσίευση<text:s/>του<text:s/>παρόντος.</text:span></text:p>
      <text:h text:style-name="P1616" text:outline-level="6"><text:span text:style-name="T1616_1">Άρθρο<text:s/>112<text:s/></text:span></text:h>
      <text:h text:style-name="P1617" text:outline-level="6"><text:span text:style-name="T1617_1">Έναρξη<text:s/>ισχύος</text:span></text:h>
      <text:p text:style-name="P1618"><text:span text:style-name="T1618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72<text:s/>ή<text:s/>αν<text:s/>άλλως<text:s/>ορίζεται<text:s/>στις<text:s/>επιμέρους<text:s/>διατάξεις<text:s/>αυτού.<text:s/></text:span></text:p>
      <text:p text:style-name="P1619"><text:span text:style-name="T16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0"><text:span text:style-name="T1620_1">Αθήνα,<text:s/>23<text:s/>Ιουλίου<text:s/>2013</text:span></text:p>
      <text:p text:style-name="P1621"><text:span text:style-name="T1621_1">Ο<text:s/>ΠΡΟΕΔΡΟΣ<text:s/>ΤΗΣ<text:s/>ΔΗΜΟΚΡΑΤΙΑΣ</text:span></text:p>
      <text:p text:style-name="P1622"><text:span text:style-name="T1622_1">ΚΑΡΟΛΟΣ<text:s/>ΓΡ.<text:s/>ΠΑΠΟΥΛΙΑΣ</text:span></text:p>
      <text:p text:style-name="P1623"><text:span text:style-name="T1623_1">Θεωρήθηκε<text:s/>και<text:s/>τέθηκε<text:s/>η<text:s/>Μεγάλη<text:s/>Σφραγίδα<text:s/>του<text:s/>Κράτους.</text:span></text:p>
      <text:p text:style-name="P1624"><text:span text:style-name="T1624_1">Αθήνα,<text:s/>23<text:s/>Ιουλίου<text:s/>2013</text:span></text:p>
      <text:p text:style-name="P1625"><text:span text:style-name="T1625_1">Ο<text:s/>ΕΠΙ<text:s/>ΤΗΣ<text:s/>ΔΙΚΑΙΟΣΥΝΗΣ<text:s/>ΥΠΟΥΡΓΟΣ</text:span></text:p>
      <text:p text:style-name="P1626"><text:span text:style-name="T1626_1">XA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