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 fo:margin-bottom="0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T2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n" fo:language-asian="en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n" fo:language-asian="en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T259_4" style:family="text"/>
    <style:style style:name="T2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 fo:margin-bottom="0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10" style:family="paragraph" style:parent-style-name="Footnotes">
      <style:paragraph-properties fo:margin-top="0.423cm"/>
    </style:style>
    <style:style style:name="T310_1" style:family="text"/>
    <style:style style:name="T3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 fo:margin-bottom="0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n" fo:language-asian="en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 fo:margin-bottom="0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2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2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n" fo:language-asian="en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2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2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n" fo:language-asian="en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 fo:margin-bottom="0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Heading_20_2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2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 fo:margin-bottom="0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1.028cm" fo:margin-left="0cm"/>
    </style:style>
    <style:style style:name="Column11" style:family="table-column">
      <style:table-column-properties style:column-width="5.006cm"/>
    </style:style>
    <style:style style:name="Column12" style:family="table-column">
      <style:table-column-properties style:column-width="6.02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2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2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2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Heading_20_1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1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2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2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Heading_20_2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Heading_20_1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1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1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1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T1010_4" style:family="text"/>
    <style:style style:name="T1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Heading_20_2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2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2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3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3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T1202_4" style:family="text"/>
    <style:style style:name="T12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T1219_4" style:family="text"/>
    <style:style style:name="T12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3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3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 fo:margin-bottom="0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3" style:family="table-column">
      <style:table-column-properties style:column-width="12.005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T1300_4" style:family="text"/>
    <style:style style:name="T13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0_6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T1301_4" style:family="text"/>
    <style:style style:name="T13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6" style:family="text">
      <style:text-properties fo:language="el" fo:language-asian="el" fo:font-weight="bold" style:font-weight-asian="bold" style:font-weight-complex="bold"/>
    </style:style>
    <style:style style:name="T1301_7" style:family="text"/>
    <style:style style:name="T13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9" style:family="text">
      <style:text-properties fo:language="el" fo:language-asian="el" fo:font-weight="bold" style:font-weight-asian="bold" style:font-weight-complex="bold"/>
    </style:style>
    <style:style style:name="T1301_10" style:family="text"/>
    <style:style style:name="T13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12" style:family="text">
      <style:text-properties fo:language="el" fo:language-asian="el" fo:font-weight="bold" style:font-weight-asian="bold" style:font-weight-complex="bold"/>
    </style:style>
    <style:style style:name="T1301_13" style:family="text"/>
    <style:style style:name="T13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15" style:family="text">
      <style:text-properties fo:language="el" fo:language-asian="el" fo:font-weight="bold" style:font-weight-asian="bold" style:font-weight-complex="bold"/>
    </style:style>
    <style:style style:name="T1301_16" style:family="text"/>
    <style:style style:name="T130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18" style:family="text">
      <style:text-properties fo:language="el" fo:language-asian="el" fo:font-weight="bold" style:font-weight-asian="bold" style:font-weight-complex="bold"/>
    </style:style>
    <style:style style:name="T1301_19" style:family="text"/>
    <style:style style:name="T130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2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3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3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T1366_4" style:family="text"/>
    <style:style style:name="T1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T1425_4" style:family="text"/>
    <style:style style:name="T14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T1430_4" style:family="text"/>
    <style:style style:name="T1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3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3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T1530_4" style:family="text"/>
    <style:style style:name="T15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3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3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3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3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4" style:family="table-column">
      <style:table-column-properties style:column-width="13.503cm"/>
    </style:style>
    <style:style style:name="Column15" style:family="table-column">
      <style:table-column-properties style:column-width="3.007cm"/>
    </style:style>
    <style:style style:name="Row8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6" style:family="table-column">
      <style:table-column-properties style:column-width="10.012cm"/>
    </style:style>
    <style:style style:name="Column17" style:family="table-column">
      <style:table-column-properties style:column-width="6.498cm"/>
    </style:style>
    <style:style style:name="Row9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18" style:family="table-column">
      <style:table-column-properties style:column-width="6.962cm"/>
    </style:style>
    <style:style style:name="Column19" style:family="table-column">
      <style:table-column-properties style:column-width="4.74cm"/>
    </style:style>
    <style:style style:name="Row9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3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3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 fo:margin-bottom="0.423cm"/>
    </style:style>
    <style:style style:name="T1739_1" style:family="text" style:parent-style-name="article-num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/>
    </style:style>
    <style:style style:name="T1745_1" style:family="text" style:parent-style-name="article-num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 style:parent-style-name="article-num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 style:parent-style-name="article-num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και<text:s/>συντάξεις<text:s/>που<text:s/>παρέχεται<text:s/>στην<text:s/>ημεδαπή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/text:p>
      <text:p text:style-name="P146"><text:span text:style-name="T146_1">α)</text:span><text:span text:style-name="T146_2"><text:tab/></text:span><text:span text:style-name="T146_3">στο<text:s/>πλαίσιο<text:s/>σύμβασης<text:s/>εργασίας,<text:s/>σύμφωνα<text:s/>με<text:s/>το<text:s/>εργατικό<text:s/>δίκαιο,<text:s/></text:span></text:p>
      <text:p text:style-name="P147"><text:span text:style-name="T147_1">β)</text:span><text:span text:style-name="T147_2"><text:tab/></text:span><text:span text:style-name="T14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8"><text:span text:style-name="T148_1">γ)</text:span><text:span text:style-name="T148_2"><text:tab/></text:span><text:span text:style-name="T14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49"><text:span text:style-name="T149_1">δ)</text:span><text:span text:style-name="T149_2"><text:tab/></text:span><text:span text:style-name="T14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0"><text:span text:style-name="T150_1">ε)</text:span><text:span text:style-name="T150_2"><text:tab/></text:span><text:span text:style-name="T150_3">ως<text:s/>δικηγόρος<text:s/>έναντι<text:s/>πάγιας<text:s/>αντιμισθίας<text:s/>για<text:s/>την<text:s/>παροχή<text:s/>νομικών<text:s/>υπηρεσιών,<text:s/></text:span></text:p>
      <text:p text:style-name="P151"><text:span text:style-name="T151_1">στ)</text:span><text:span text:style-name="T151_2"><text:tab/></text:span><text:span text:style-name="T15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οι<text:s/>ετήσιες<text:s/>επιχειρηματικές<text:s/>δαπάνες<text:s/>που<text:s/>θα<text:s/>εξέπιπταν,<text:s/>σύμφωνα<text:s/>με<text:s/>το<text:s/>άρθρο<text:s/>22,<text:s/>δεν<text:s/>υπερβαίνουν<text:s/>το<text:s/>ποσό<text:s/>των<text:s/>εννέα<text:s/>χιλιάδων<text:s/>διακοσίων<text:s/>πενήντα<text:s/>(9.250)<text:s/>ευρώ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</text:span></text:p>
      <text:p text:style-name="P152"><text:span text:style-name="T152_1">3.</text:span><text:span text:style-name="T152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3"><text:span text:style-name="T153_1">α)</text:span><text:span text:style-name="T153_2"><text:tab/></text:span><text:span text:style-name="T153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4"><text:span text:style-name="T154_1">β)</text:span><text:span text:style-name="T154_2"><text:tab/></text:span><text:span text:style-name="T154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5"><text:span text:style-name="T155_1">γ)</text:span><text:span text:style-name="T155_2"><text:tab/></text:span><text:span text:style-name="T155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6"><text:span text:style-name="T156_1">δ)</text:span><text:span text:style-name="T156_2"><text:tab/></text:span><text:span text:style-name="T156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7"><text:span text:style-name="T157_1">ε)</text:span><text:span text:style-name="T157_2"><text:tab/></text:span><text:span text:style-name="T157_3">αποζημιώσεις<text:s/>για<text:s/>τη<text:s/>λύση<text:s/>ή<text:s/>καταγγελία<text:s/>της<text:s/>εργασιακής<text:s/>σχέσης,<text:s/></text:span></text:p>
      <text:p text:style-name="P158"><text:span text:style-name="T158_1">στ)</text:span><text:span text:style-name="T158_2"><text:tab/></text:span><text:span text:style-name="T158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59"><text:span text:style-name="T159_1">ζ)</text:span><text:span text:style-name="T159_2"><text:tab/></text:span><text:span text:style-name="T159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0"><text:span text:style-name="T160_1">η)</text:span><text:span text:style-name="T160_2"><text:tab/></text:span><text:span text:style-name="T160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1" text:outline-level="6"><text:span text:style-name="T161_1">Άρθρο<text:s/>13<text:s/></text:span></text:h>
      <text:h text:style-name="P162" text:outline-level="6"><text:span text:style-name="T162_1">Παροχές<text:s/>σε<text:s/>είδος<text:s/></text:span></text:h>
      <text:p text:style-name="P163"><text:span text:style-name="T163_1">1.</text:span><text:span text:style-name="T163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4"><text:span text:style-name="T164_1">2.</text:span><text:span text:style-name="T164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5"><text:span text:style-name="T165_1">3.</text:span><text:span text:style-name="T165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22"><text:span text:style-name="T166_2">Τροποποίηση<text:s/>4223/2013,<text:s/>Άρθρο<text:s/>22</text:span></text:a></text:span></text:p></text:note-body></text:note></text:span></text:p>
      <text:p text:style-name="P167"><text:span text:style-name="T167_1">4.</text:span><text:span text:style-name="T167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8"><text:span text:style-name="T168_1">5.</text:span><text:span text:style-name="T168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69" text:outline-level="6"><text:span text:style-name="T169_1">Άρθρο<text:s/>14<text:s/></text:span></text:h>
      <text:h text:style-name="P170" text:outline-level="6"><text:span text:style-name="T170_1">Απαλλαγές<text:s/>εισοδήματος<text:s/>από<text:s/>μισθωτή<text:s/>εργασία<text:s/>και<text:s/>συντάξεις<text:s/></text:span></text:h>
      <text:p text:style-name="P171"><text:span text:style-name="T171_1">1.</text:span><text:span text:style-name="T171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3"><text:span text:style-name="T173_1">α)</text:span><text:span text:style-name="T173_2"><text:tab/></text:span><text:span text:style-name="T173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4"><text:span text:style-name="T174_1">β)</text:span><text:span text:style-name="T174_2"><text:tab/></text:span><text:span text:style-name="T174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5"><text:span text:style-name="T175_1">γ)</text:span><text:span text:style-name="T175_2"><text:tab/></text:span><text:span text:style-name="T175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6"><text:span text:style-name="T176_1">δ)</text:span><text:span text:style-name="T176_2"><text:tab/></text:span><text:span text:style-name="T176_3">οι<text:s/>κρατήσεις<text:s/>υπέρ<text:s/>των<text:s/>ασφαλιστικών<text:s/>ταμείων,<text:s/>οι<text:s/>οποίες<text:s/>επιβάλλονται<text:s/>με<text:s/>νόμο.</text:span></text:p>
      <text:p text:style-name="P177"><text:span text:style-name="T177_1">ε)</text:span><text:span text:style-name="T177_2"><text:tab/></text:span><text:span text:style-name="T177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8"><text:span text:style-name="T178_1">στ)</text:span><text:span text:style-name="T178_2"><text:tab/></text:span><text:span text:style-name="T178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79"><text:span text:style-name="T179_1">ζ)</text:span><text:span text:style-name="T179_2"><text:tab/></text:span><text:span text:style-name="T179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0"><text:span text:style-name="T180_1">η)</text:span><text:span text:style-name="T180_2"><text:tab/></text:span><text:span text:style-name="T180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1"><text:span text:style-name="T181_1">ι)</text:span><text:span text:style-name="T181_2"><text:tab/></text:span><text:span text:style-name="T181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2"><text:span text:style-name="T182_1">ια)</text:span><text:span text:style-name="T182_2"><text:tab/></text:span><text:span text:style-name="T182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3"><text:span text:style-name="T183_1">2.</text:span><text:span text:style-name="T183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/text:span></text:p>
      <text:p text:style-name="P184"><text:span text:style-name="T184_1">α)</text:span><text:span text:style-name="T184_2"><text:tab/></text:span><text:span text:style-name="T184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5"><text:span text:style-name="T185_1">β)</text:span><text:span text:style-name="T185_2"><text:tab/></text:span><text:span text:style-name="T185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6"><text:span text:style-name="T186_1">γ)</text:span><text:span text:style-name="T186_2"><text:tab/></text:span><text:span text:style-name="T186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.</text:span></text:p>
      <text:p text:style-name="P187"><text:span text:style-name="T187_1">δ)</text:span><text:span text:style-name="T187_2"><text:tab/></text:span><text:span text:style-name="T187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88"><text:span text:style-name="T188_1">ε)</text:span><text:span text:style-name="T188_2"><text:tab/></text:span><text:span text:style-name="T188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89"><text:span text:style-name="T189_1">στ)</text:span><text:span text:style-name="T189_2"><text:tab/></text:span><text:span text:style-name="T189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0"><text:span text:style-name="T190_1">ζ)</text:span><text:span text:style-name="T190_2"><text:tab/></text:span><text:span text:style-name="T190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1"><text:span text:style-name="T191_1">η)</text:span><text:span text:style-name="T191_2"><text:tab/></text:span><text:span text:style-name="T191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h text:style-name="P192" text:outline-level="6"><text:span text:style-name="T192_1">Άρθρο<text:s/>15<text:s/></text:span></text:h>
      <text:h text:style-name="P193" text:outline-level="6"><text:span text:style-name="T193_1">Φορολογικός<text:s/>συντελεστής<text:s/></text:span></text:h>
      <text:p text:style-name="P194"><text:span text:style-name="T194_1">1.</text:span><text:span text:style-name="T194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5"><text:span text:style-name="T195_1">2.</text:span><text:span text:style-name="T195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6"><text:span text:style-name="T196_1">α)</text:span><text:span text:style-name="T196_2"><text:tab/></text:span><text:span text:style-name="T196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197"><text:span text:style-name="T197_1">β)</text:span><text:span text:style-name="T197_2"><text:tab/></text:span><text:span text:style-name="T197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198"><text:span text:style-name="T198_1">3.</text:span><text:span text:style-name="T198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9"><text:span text:style-name="T199_1">Κλιμάκιο<text:s/>αποζημίωσης<text:s/>(ευρώ)</text:span></text:p>
          </table:table-cell>
          <table:table-cell table:style-name="Cell2">
            <text:p text:style-name="P200"><text:span text:style-name="T200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1"><text:span text:style-name="T201_1">≤60.000</text:span></text:p>
          </table:table-cell>
          <table:table-cell table:style-name="Cell4">
            <text:p text:style-name="P202"><text:span text:style-name="T202_1">0%</text:span></text:p>
          </table:table-cell>
        </table:table-row>
        <table:table-row table:style-name="Row3">
          <table:table-cell table:style-name="Cell5">
            <text:p text:style-name="P203"><text:span text:style-name="T203_1">60.000,01−<text:s/>100.000</text:span></text:p>
          </table:table-cell>
          <table:table-cell table:style-name="Cell6">
            <text:p text:style-name="P204"><text:span text:style-name="T204_1">10%</text:span></text:p>
          </table:table-cell>
        </table:table-row>
        <table:table-row table:style-name="Row4">
          <table:table-cell table:style-name="Cell7">
            <text:p text:style-name="P205"><text:span text:style-name="T205_1">100.000,01−<text:s/>150.000</text:span></text:p>
          </table:table-cell>
          <table:table-cell table:style-name="Cell8">
            <text:p text:style-name="P206"><text:span text:style-name="T206_1">20%</text:span></text:p>
          </table:table-cell>
        </table:table-row>
        <table:table-row table:style-name="Row5">
          <table:table-cell table:style-name="Cell9">
            <text:p text:style-name="P207"><text:span text:style-name="T207_1">&gt;150.000</text:span></text:p>
          </table:table-cell>
          <table:table-cell table:style-name="Cell10">
            <text:p text:style-name="P208"><text:span text:style-name="T208_1">30%</text:span></text:p>
          </table:table-cell>
        </table:table-row>
      </table:table>
      <text:p text:style-name="P209"><text:span text:style-name="T209_1">4.</text:span><text:span text:style-name="T209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/text:span></text:p>
      <text:p text:style-name="P210"><text:span text:style-name="T210_1">α)</text:span><text:span text:style-name="T210_2"><text:tab/></text:span><text:span text:style-name="T21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1"><text:span text:style-name="T211_1">β)</text:span><text:span text:style-name="T211_2"><text:tab/></text:span><text:span text:style-name="T21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που<text:s/>υπερβαίνει<text:s/>τις<text:s/>σαράντα<text:s/>χιλιάδες<text:s/>(40.000)<text:s/>ευρώ.</text:span></text:p>
      <text:p text:style-name="P212"><text:span text:style-name="T21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3"><text:span text:style-name="T213_1">5.</text:span><text:span text:style-name="T21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3_3"><text:note text:note-class="footnote"><text:note-citation/><text:note-body><text:p text:style-name="P214"><text:span text:style-name="T214_1"><text:a xlink:type="simple" xlink:href="http://data.aade.gr/eli/pri/law/2013/12/31/4223#art_22"><text:span text:style-name="T214_2">Προσθήκη<text:s/>4223/2013,<text:s/>Άρθρο<text:s/>22</text:span></text:a></text:span></text:p></text:note-body></text:note></text:span></text:p>
      <text:p text:style-name="P215"><text:span text:style-name="T215_1">Η<text:s/>διάταξη<text:s/>του<text:s/>προηγούμενου<text:s/>εδαφίου<text:s/>ισχύει<text:s/>μέχρι<text:s/>την<text:s/>31η<text:s/>Δεκεμβρίου<text:s/>2015.</text:span></text:p>
      <text:h text:style-name="P216" text:outline-level="6"><text:span text:style-name="T216_1">Άρθρο<text:s/>16<text:s/></text:span></text:h>
      <text:h text:style-name="P217" text:outline-level="6"><text:span text:style-name="T217_1">Μείωση<text:s/>φόρου<text:s/>εισοδήματος<text:s/></text:span></text:h>
      <text:p text:style-name="P218"><text:span text:style-name="T218_1">1.</text:span><text:span text:style-name="T218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19"><text:span text:style-name="T219_1">2.</text:span><text:span text:style-name="T219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0"><text:span text:style-name="T220_1">3.</text:span><text:span text:style-name="T220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1" text:outline-level="6"><text:span text:style-name="T221_1">Άρθρο<text:s/>17<text:s/></text:span></text:h>
      <text:h text:style-name="P222" text:outline-level="6"><text:span text:style-name="T222_1">Πρόσθετες<text:s/>μειώσεις<text:s/>φόρου<text:s/></text:span></text:h>
      <text:p text:style-name="P223"><text:span text:style-name="T223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text:span text:style-name="T223_2"><text:note text:note-class="footnote"><text:note-citation/><text:note-body><text:p text:style-name="P224"><text:span text:style-name="T224_1"><text:a xlink:type="simple" xlink:href="http://data.aade.gr/eli/pri/law/2013/12/31/4223#art_22"><text:span text:style-name="T224_2">Τροποποίηση<text:s/>4223/2013,<text:s/>Άρθρο<text:s/>22</text:span></text:a></text:span></text:p></text:note-body></text:note></text:span></text:p>
      <text:p text:style-name="P225"><text:span text:style-name="T225_1">1.</text:span><text:span text:style-name="T225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26"><text:span text:style-name="T226_1">2.</text:span><text:span text:style-name="T226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27"><text:span text:style-name="T227_1">3.</text:span><text:span text:style-name="T227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28"><text:span text:style-name="T228_1">4.</text:span><text:span text:style-name="T228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29" text:outline-level="6"><text:span text:style-name="T229_1">Άρθρο<text:s/>18<text:s/></text:span></text:h>
      <text:h text:style-name="P230" text:outline-level="6"><text:span text:style-name="T230_1">Μειώσεις<text:s/>φόρου<text:s/>για<text:s/>ιατρικές<text:s/>δαπάνες<text:s/></text:span></text:h>
      <text:p text:style-name="P231"><text:span text:style-name="T231_1">1.</text:span><text:span text:style-name="T231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2"><text:span text:style-name="T232_1">2.</text:span><text:span text:style-name="T232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3"><text:span text:style-name="T233_1">α)</text:span><text:span text:style-name="T233_2"><text:tab/></text:span><text:span text:style-name="T233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4"><text:span text:style-name="T234_1">β)</text:span><text:span text:style-name="T234_2"><text:tab/></text:span><text:span text:style-name="T234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5"><text:span text:style-name="T235_1">γ)</text:span><text:span text:style-name="T235_2"><text:tab/></text:span><text:span text:style-name="T235_3">τα<text:s/>έξοδα<text:s/>για<text:s/>ιατρική<text:s/>και<text:s/>φαρμακευτική<text:s/>περίθαλψη<text:s/>γενικά</text:span></text:p>
      <text:p text:style-name="P236"><text:span text:style-name="T236_1">δ)</text:span><text:span text:style-name="T236_2"><text:tab/></text:span><text:span text:style-name="T236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37"><text:span text:style-name="T237_1">ε)</text:span><text:span text:style-name="T237_2"><text:tab/></text:span><text:span text:style-name="T237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38"><text:span text:style-name="T238_1">στ)</text:span><text:span text:style-name="T238_2"><text:tab/></text:span><text:span text:style-name="T238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9"><text:span text:style-name="T239_1">ζ)</text:span><text:span text:style-name="T239_2"><text:tab/></text:span><text:span text:style-name="T239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0"><text:span text:style-name="T240_1">η)</text:span><text:span text:style-name="T240_2"><text:tab/></text:span><text:span text:style-name="T240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1"><text:span text:style-name="T241_1">3.</text:span><text:span text:style-name="T241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2" text:outline-level="6"><text:span text:style-name="T242_1">Άρθρο<text:s/>19<text:s/></text:span></text:h>
      <text:h text:style-name="P243" text:outline-level="6"><text:span text:style-name="T243_1">Μειώσεις<text:s/>φόρου<text:s/>για<text:s/>δωρεές<text:s/></text:span></text:h>
      <text:p text:style-name="P244"><text:span text:style-name="T244_1">1.</text:span><text:span text:style-name="T244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5"><text:span text:style-name="T245_1">2.</text:span><text:span text:style-name="T245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46" text:outline-level="6"><text:span text:style-name="T246_1">Άρθρο<text:s/>20<text:s/></text:span></text:h>
      <text:h text:style-name="P247" text:outline-level="6"><text:span text:style-name="T247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48"><text:span text:style-name="T248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49"><text:span text:style-name="T249_1">α)</text:span><text:span text:style-name="T249_2"><text:tab/></text:span><text:span text:style-name="T249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0"><text:span text:style-name="T250_1">β)</text:span><text:span text:style-name="T250_2"><text:tab/></text:span><text:span text:style-name="T250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1" text:outline-level="2"><text:span text:style-name="T251_1">ΚΕΦΑΛΑΙΟ<text:s/>Γ΄<text:s/></text:span></text:h>
      <text:h text:style-name="P252" text:outline-level="2"><text:span text:style-name="T252_1">ΚΕΡΔΗ<text:s/>ΑΠΟ<text:s/>ΕΠΙΧΕΙΡΗΜΑΤΙΚΗ<text:s/>ΔΡΑΣΤΗΡΙΟΤΗΤΑ<text:s/></text:span></text:h>
      <text:h text:style-name="P253" text:outline-level="6"><text:span text:style-name="T253_1">Άρθρο<text:s/>21<text:s/></text:span></text:h>
      <text:h text:style-name="P254" text:outline-level="6"><text:span text:style-name="T254_1">Κέρδη<text:s/>από<text:s/>επιχειρηματική<text:s/>δραστηριότητα<text:s/></text:span></text:h>
      <text:p text:style-name="P255"><text:span text:style-name="T255_1">1.</text:span><text:span text:style-name="T255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</text:span><text:span text:style-name="T255_3"><text:note text:note-class="footnote"><text:note-citation/><text:note-body><text:p text:style-name="P256"><text:span text:style-name="T256_1"><text:a xlink:type="simple" xlink:href="http://data.aade.gr/eli/pri/law/2013/12/31/4223#art_22"><text:span text:style-name="T256_2">Προσθήκη<text:s/>4223/2013,<text:s/>Άρθρο<text:s/>22</text:span></text:a></text:span></text:p></text:note-body></text:note></text:span></text:p>
      <text:p text:style-name="P257"><text:span text:style-name="T257_1">2.</text:span><text:span text:style-name="T257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58"><text:span text:style-name="T258_1">3.</text:span><text:span text:style-name="T258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</text:span><text:span text:style-name="T258_3"><text:note text:note-class="footnote"><text:note-citation/><text:note-body><text:p text:style-name="P259"><text:span text:style-name="T259_1"><text:a xlink:type="simple" xlink:href="http://data.aade.gr/eli/pri/law/2013/12/31/4223#art_22"><text:span text:style-name="T259_2">Προσθήκη<text:s/>4223/2013,<text:s/>Άρθρο<text:s/>22</text:span></text:a></text:span><text:span text:style-name="T259_3">;<text:s/></text:span><text:span text:style-name="T259_4"><text:a xlink:type="simple" xlink:href="http://data.aade.gr/eli/pri/law/2013/12/31/4223#art_22"><text:span text:style-name="T259_5">Τροποποίηση<text:s/>4223/2013,<text:s/>Άρθρο<text:s/>22</text:span></text:a></text:span></text:p></text:note-body></text:note></text:span></text:p>
      <text:p text:style-name="P260"><text:span text:style-name="T260_1">4.</text:span><text:span text:style-name="T260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1" text:outline-level="6"><text:span text:style-name="T261_1">Άρθρο<text:s/>22<text:s/></text:span></text:h>
      <text:h text:style-name="P262" text:outline-level="6"><text:span text:style-name="T262_1">Εκπιπτόμενες<text:s/>επιχειρηματικές<text:s/>δαπάνες<text:s/></text:span></text:h>
      <text:p text:style-name="P263"><text:span text:style-name="T26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text:span text:style-name="T263_2"><text:note text:note-class="footnote"><text:note-citation/><text:note-body><text:p text:style-name="P264"><text:span text:style-name="T264_1"><text:a xlink:type="simple" xlink:href="http://data.aade.gr/eli/pri/law/2013/12/31/4223#art_22"><text:span text:style-name="T264_2">Τροποποίηση<text:s/>4223/2013,<text:s/>Άρθρο<text:s/>22</text:span></text:a></text:span></text:p></text:note-body></text:note></text:span></text:p>
      <text:p text:style-name="P265"><text:span text:style-name="T265_1">α)</text:span><text:span text:style-name="T265_2"><text:tab/></text:span><text:span text:style-name="T265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6"><text:span text:style-name="T266_1">β)</text:span><text:span text:style-name="T266_2"><text:tab/></text:span><text:span text:style-name="T266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7"><text:span text:style-name="T267_1">γ)</text:span><text:span text:style-name="T267_2"><text:tab/></text:span><text:span text:style-name="T267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68" text:outline-level="6"><text:span text:style-name="T268_1">Αρθρο<text:s/>22</text:span><text:span text:style-name="T268_2">Α</text:span><text:span text:style-name="T268_3"><text:s/></text:span></text:h>
      <text:h text:style-name="P269" text:outline-level="6"><text:span text:style-name="T269_1">Δαπάνες<text:s/>Επιστημονικής<text:s/>και<text:s/>Τεχνολογικής<text:s/>Έρευνας</text:span><text:span text:style-name="T269_2"><text:note text:note-class="footnote"><text:note-citation/><text:note-body><text:p text:style-name="P270"><text:span text:style-name="T270_1"><text:a xlink:type="simple" xlink:href="http://data.aade.gr/eli/pri/law/2013/12/31/4223#art_22"><text:span text:style-name="T270_2">Προσθήκη<text:s/>4223/2013,<text:s/>Άρθρο<text:s/>22</text:span></text:a></text:span></text:p></text:note-body></text:note></text:span></text:h>
      <text:p text:style-name="P271"><text:span text:style-name="T271_1">1.</text:span><text:span text:style-name="T271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72"><text:span text:style-name="T272_1">2.</text:span><text:span text:style-name="T272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73" text:outline-level="6"><text:span text:style-name="T273_1">Άρθρο<text:s/>23<text:s/></text:span></text:h>
      <text:h text:style-name="P274" text:outline-level="6"><text:span text:style-name="T274_1">Μη<text:s/>εκπιπτόμενες<text:s/>επιχειρηματικές<text:s/>δαπάνες<text:s/></text:span><text:span text:style-name="T274_2"><text:note text:note-class="footnote"><text:note-citation/><text:note-body><text:p text:style-name="P275"><text:span text:style-name="T275_1"><text:a xlink:type="simple" xlink:href="http://data.aade.gr/eli/pri/law/2013/12/31/4223#art_22"><text:span text:style-name="T275_2">Τροποποίηση<text:s/>4223/2013,<text:s/>Άρθρο<text:s/>22</text:span></text:a></text:span></text:p></text:note-body></text:note></text:span></text:h>
      <text:p text:style-name="P276"><text:span text:style-name="T276_1">Οι<text:s/>ακόλουθες<text:s/>δαπάνες<text:s/>δεν<text:s/>εκπίπτουν:</text:span></text:p>
      <text:p text:style-name="P277"><text:span text:style-name="T277_1">1.</text:span><text:span text:style-name="T277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78"><text:span text:style-name="T278_1">2.</text:span><text:span text:style-name="T278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79"><text:span text:style-name="T279_1">3.</text:span><text:span text:style-name="T279_2"><text:s/>Οι<text:s/>μη<text:s/>καταβληθείσες<text:s/>ασφαλιστικές<text:s/>εισφορές.</text:span></text:p>
      <text:p text:style-name="P280"><text:span text:style-name="T280_1">4.</text:span><text:span text:style-name="T280_2"><text:s/>Προβλέψεις<text:s/>εκτός<text:s/>των<text:s/>οριζομένων<text:s/>στο<text:s/>άρθρο<text:s/>26.</text:span></text:p>
      <text:p text:style-name="P281"><text:span text:style-name="T281_1">5.</text:span><text:span text:style-name="T281_2"><text:s/>Πρόστιμα<text:s/>και<text:s/>ποινές,<text:s/>περιλαμβανομένων<text:s/>των<text:s/>προσαυξήσεων.</text:span></text:p>
      <text:p text:style-name="P282"><text:span text:style-name="T282_1">6.</text:span><text:span text:style-name="T282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83"><text:span text:style-name="T283_1">7.</text:span><text:span text:style-name="T283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84"><text:span text:style-name="T284_1">8.</text:span><text:span text:style-name="T284_2">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85"><text:span text:style-name="T285_1">9.</text:span><text:span text:style-name="T285_2">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86"><text:span text:style-name="T286_1">10.</text:span><text:span text:style-name="T286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87"><text:span text:style-name="T287_1">11.</text:span><text:span text:style-name="T287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88"><text:span text:style-name="T288_1">12.</text:span><text:span text:style-name="T288_2"><text:s/>Προσωπικές<text:s/>καταναλωτικές<text:s/>δαπάνες.</text:span></text:p>
      <text:p text:style-name="P289"><text:span text:style-name="T289_1">13.</text:span><text:span text:style-name="T289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90" text:outline-level="6"><text:span text:style-name="T290_1">Άρθρο<text:s/>24<text:s/></text:span></text:h>
      <text:h text:style-name="P291" text:outline-level="6"><text:span text:style-name="T291_1">Φορολογικές<text:s/>Αποσβέσεις<text:s/></text:span></text:h>
      <text:p text:style-name="P292"><text:span text:style-name="T292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292_2"><text:note text:note-class="footnote"><text:note-citation/><text:note-body><text:p text:style-name="P293"><text:span text:style-name="T293_1"><text:a xlink:type="simple" xlink:href="http://data.aade.gr/eli/pri/law/2013/12/31/4223#art_22"><text:span text:style-name="T293_2">Τροποποίηση<text:s/>4223/2013,<text:s/>Άρθρο<text:s/>22</text:span></text:a></text:span></text:p></text:note-body></text:note></text:span></text:p>
      <text:p text:style-name="P294"><text:span text:style-name="T294_1">1.</text:span><text:span text:style-name="T294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294_3"><text:note text:note-class="footnote"><text:note-citation/><text:note-body><text:p text:style-name="P295"><text:span text:style-name="T295_1"><text:a xlink:type="simple" xlink:href="http://data.aade.gr/eli/pri/law/2013/12/31/4223#art_22"><text:span text:style-name="T295_2">Τροποποίηση<text:s/>4223/2013,<text:s/>Άρθρο<text:s/>22</text:span></text:a></text:span></text:p></text:note-body></text:note></text:span></text:p>
      <text:p text:style-name="P296"><text:span text:style-name="T296_1">2.</text:span><text:span text:style-name="T296_2"><text:s/>Τον<text:s/>μισθωτή,<text:s/>σε<text:s/>περίπτωση<text:s/>χρηματοοικονομικής<text:s/>μίσθωσης.</text:span></text:p>
      <text:p text:style-name="P297"><text:span text:style-name="T297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298"><text:span text:style-name="T298_1">α)</text:span><text:span text:style-name="T298_2"><text:tab/></text:span><text:span text:style-name="T298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299"><text:span text:style-name="T299_1">β)</text:span><text:span text:style-name="T299_2"><text:tab/></text:span><text:span text:style-name="T299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00"><text:span text:style-name="T300_1">γ)</text:span><text:span text:style-name="T300_2"><text:tab/></text:span><text:span text:style-name="T300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ακόμη<text:s/>και<text:s/>στην<text:s/>περίπτωση<text:s/>που<text:s/>ο<text:s/>τίτλος<text:s/>δεν<text:s/>μεταβιβάζεται<text:s/>κατά<text:s/>τη<text:s/>λήξη<text:s/>της<text:s/>μίσθωσης,</text:span></text:p>
      <text:p text:style-name="P301"><text:span text:style-name="T301_1">δ)</text:span><text:span text:style-name="T301_2"><text:tab/></text:span><text:span text:style-name="T301_3">κατά<text:s/>τη<text:s/>σύναψη<text:s/>της<text:s/>σύμβασης<text:s/>της<text:s/>μίσθωσης,<text:s/>η<text:s/>παρούσα<text:s/>αξία<text:s/>των<text:s/>μισθωμάτων<text:s/>ανέρχεται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/text:p>
      <text:p text:style-name="P302"><text:span text:style-name="T302_1">ε)</text:span><text:span text:style-name="T302_2"><text:tab/></text:span><text:span text:style-name="T302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03"><text:span text:style-name="T303_1">στ)</text:span><text:span text:style-name="T303_2"><text:tab/></text:span><text:span text:style-name="T303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04"><text:span text:style-name="T304_1">3.</text:span><text:span text:style-name="T304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04_3"><text:note text:note-class="footnote"><text:note-citation/><text:note-body><text:p text:style-name="P305"><text:span text:style-name="T305_1"><text:a xlink:type="simple" xlink:href="http://data.aade.gr/eli/pri/law/2013/12/31/4223#art_22"><text:span text:style-name="T305_2">Τροποποίηση<text:s/>4223/2013,<text:s/>Άρθρο<text:s/>22</text:span></text:a></text:span></text:p></text:note-body></text:note></text:span></text:p>
      <text:p text:style-name="P306"><text:span text:style-name="T306_1">4.</text:span><text:span text:style-name="T306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06_3"><text:note text:note-class="footnote"><text:note-citation/><text:note-body><text:p text:style-name="P307"><text:span text:style-name="T307_1"><text:a xlink:type="simple" xlink:href="http://data.aade.gr/eli/pri/law/2013/12/31/4223#art_22"><text:span text:style-name="T307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08"><text:span text:style-name="T308_1">Κατηγορία<text:s/>ενεργητικού<text:s/>επιχείρησης</text:span></text:p>
          </table:table-cell>
          <table:table-cell table:style-name="Cell12">
            <text:p text:style-name="P309"><text:span text:style-name="T309_1">Συντελεστής<text:s/>φορολογικής<text:s/>απόσβεσης<text:s/>(%<text:s/>ανά<text:s/>φορολογικό<text:s/>έτος)</text:span><text:span text:style-name="T309_2"><text:note text:note-class="footnote"><text:note-citation/><text:note-body><text:p text:style-name="P310"><text:span text:style-name="T310_1"><text:a xlink:type="simple" xlink:href="http://data.aade.gr/eli/pri/law/2013/12/31/4223#art_22"><text:span text:style-name="T310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11"><text:span text:style-name="T311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12"><text:span text:style-name="T312_1">4</text:span></text:p>
          </table:table-cell>
        </table:table-row>
        <table:table-row table:style-name="Row8">
          <table:table-cell table:style-name="Cell15">
            <text:p text:style-name="P313"><text:span text:style-name="T313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14"><text:span text:style-name="T314_1">5</text:span></text:p>
          </table:table-cell>
        </table:table-row>
        <table:table-row table:style-name="Row9">
          <table:table-cell table:style-name="Cell17">
            <text:p text:style-name="P315"><text:span text:style-name="T315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16"><text:span text:style-name="T316_1">5</text:span></text:p>
          </table:table-cell>
        </table:table-row>
        <table:table-row table:style-name="Row10">
          <table:table-cell table:style-name="Cell19">
            <text:p text:style-name="P317"><text:span text:style-name="T317_1">Μηχανήματα,<text:s/>εξοπλισμός<text:s/>εκτός<text:s/>Η/Υ<text:s/>και<text:s/>λογισμικού</text:span></text:p>
          </table:table-cell>
          <table:table-cell table:style-name="Cell20">
            <text:p text:style-name="P318"><text:span text:style-name="T318_1">10</text:span></text:p>
          </table:table-cell>
        </table:table-row>
        <table:table-row table:style-name="Row11">
          <table:table-cell table:style-name="Cell21">
            <text:p text:style-name="P319"><text:span text:style-name="T319_1">Μέσα<text:s/>μεταφοράς<text:s/>ατόμων</text:span></text:p>
          </table:table-cell>
          <table:table-cell table:style-name="Cell22">
            <text:p text:style-name="P320"><text:span text:style-name="T320_1">16</text:span></text:p>
          </table:table-cell>
        </table:table-row>
        <table:table-row table:style-name="Row12">
          <table:table-cell table:style-name="Cell23">
            <text:p text:style-name="P321"><text:span text:style-name="T321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22"><text:span text:style-name="T322_1">12</text:span></text:p>
          </table:table-cell>
        </table:table-row>
        <table:table-row table:style-name="Row13">
          <table:table-cell table:style-name="Cell25">
            <text:p text:style-name="P323"><text:span text:style-name="T323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24"><text:span text:style-name="T324_1">10</text:span></text:p>
          </table:table-cell>
        </table:table-row>
        <table:table-row table:style-name="Row14">
          <table:table-cell table:style-name="Cell27">
            <text:p text:style-name="P325"><text:span text:style-name="T325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26"><text:span text:style-name="T326_1">20</text:span></text:p>
          </table:table-cell>
        </table:table-row>
        <table:table-row table:style-name="Row15">
          <table:table-cell table:style-name="Cell29">
            <text:p text:style-name="P327"><text:span text:style-name="T327_1">Λοιπά<text:s/>πάγια<text:s/>στοιχεία<text:s/>της<text:s/>επιχείρησης</text:span></text:p>
          </table:table-cell>
          <table:table-cell table:style-name="Cell30">
            <text:p text:style-name="P328"><text:span text:style-name="T328_1">10</text:span></text:p>
          </table:table-cell>
        </table:table-row>
      </table:table>
      <text:p text:style-name="P329"><text:span text:style-name="T329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30"><text:span text:style-name="T330_1">5.</text:span><text:span text:style-name="T330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30_3"><text:note text:note-class="footnote"><text:note-citation/><text:note-body><text:p text:style-name="P331"><text:span text:style-name="T331_1"><text:a xlink:type="simple" xlink:href="http://data.aade.gr/eli/pri/law/2013/12/31/4223#art_22"><text:span text:style-name="T331_2">Τροποποίηση<text:s/>4223/2013,<text:s/>Άρθρο<text:s/>22</text:span></text:a></text:span></text:p></text:note-body></text:note></text:span></text:p>
      <text:p text:style-name="P332"><text:span text:style-name="T332_1">6.</text:span><text:span text:style-name="T332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32_3"><text:note text:note-class="footnote"><text:note-citation/><text:note-body><text:p text:style-name="P333"><text:span text:style-name="T333_1"><text:a xlink:type="simple" xlink:href="http://data.aade.gr/eli/pri/law/2013/12/31/4223#art_22"><text:span text:style-name="T333_2">Τροποποίηση<text:s/>4223/2013,<text:s/>Άρθρο<text:s/>22</text:span></text:a></text:span></text:p></text:note-body></text:note></text:span></text:p>
      <text:p text:style-name="P334"><text:span text:style-name="T334_1">7.</text:span><text:span text:style-name="T334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34_3"><text:note text:note-class="footnote"><text:note-citation/><text:note-body><text:p text:style-name="P335"><text:span text:style-name="T335_1"><text:a xlink:type="simple" xlink:href="http://data.aade.gr/eli/pri/law/2013/12/31/4223#art_22"><text:span text:style-name="T335_2">Τροποποίηση<text:s/>4223/2013,<text:s/>Άρθρο<text:s/>22</text:span></text:a></text:span></text:p></text:note-body></text:note></text:span></text:p>
      <text:p text:style-name="P336"><text:span text:style-name="T336_1">8.</text:span><text:span text:style-name="T336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36_3"><text:note text:note-class="footnote"><text:note-citation/><text:note-body><text:p text:style-name="P337"><text:span text:style-name="T337_1"><text:a xlink:type="simple" xlink:href="http://data.aade.gr/eli/pri/law/2013/12/31/4223#art_22"><text:span text:style-name="T337_2">Τροποποίηση<text:s/>4223/2013,<text:s/>Άρθρο<text:s/>22</text:span></text:a></text:span></text:p></text:note-body></text:note></text:span></text:p>
      <text:p text:style-name="P338"><text:span text:style-name="T338_1">9.</text:span><text:span text:style-name="T338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38_3"><text:note text:note-class="footnote"><text:note-citation/><text:note-body><text:p text:style-name="P339"><text:span text:style-name="T339_1"><text:a xlink:type="simple" xlink:href="http://data.aade.gr/eli/pri/law/2013/12/31/4223#art_22"><text:span text:style-name="T339_2">Προσθήκη<text:s/>4223/2013,<text:s/>Άρθρο<text:s/>22</text:span></text:a></text:span></text:p></text:note-body></text:note></text:span></text:p>
      <text:h text:style-name="P340" text:outline-level="6"><text:span text:style-name="T340_1">Άρθρο<text:s/>25<text:s/></text:span></text:h>
      <text:h text:style-name="P341" text:outline-level="6"><text:span text:style-name="T341_1">Αποτίμηση<text:s/>αποθεμάτων<text:s/>και<text:s/>ημικατεργασμένων<text:s/>προϊόντων<text:s/></text:span></text:h>
      <text:p text:style-name="P342"><text:span text:style-name="T34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43" text:outline-level="6"><text:span text:style-name="T343_1">Άρθρο<text:s/>26<text:s/></text:span></text:h>
      <text:h text:style-name="P344" text:outline-level="6"><text:span text:style-name="T344_1">Αποτίμηση<text:s/>αποθεμάτων<text:s/>και<text:s/>ημικατεργασμένων<text:s/>προϊόντων<text:s/></text:span></text:h>
      <text:p text:style-name="P345"><text:span text:style-name="T345_1">1.</text:span><text:span text:style-name="T34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46"><text:span text:style-name="T346_1">α)</text:span><text:span text:style-name="T346_2"><text:tab/></text:span><text:span text:style-name="T34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47"><text:span text:style-name="T347_1">β)</text:span><text:span text:style-name="T347_2"><text:tab/></text:span><text:span text:style-name="T34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48"><text:span text:style-name="T348_1">Χρόνος<text:s/>υπερημερίας<text:s/>(σε<text:s/>μήνες)</text:span></text:p>
          </table:table-cell>
          <table:table-cell table:style-name="Cell32">
            <text:p text:style-name="P349"><text:span text:style-name="T349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50"><text:span text:style-name="T350_1">&gt;12</text:span></text:p>
          </table:table-cell>
          <table:table-cell table:style-name="Cell34">
            <text:p text:style-name="P351"><text:span text:style-name="T351_1">50</text:span></text:p>
          </table:table-cell>
        </table:table-row>
        <table:table-row table:style-name="Row18">
          <table:table-cell table:style-name="Cell35">
            <text:p text:style-name="P352"><text:span text:style-name="T352_1">&gt;18</text:span></text:p>
          </table:table-cell>
          <table:table-cell table:style-name="Cell36">
            <text:p text:style-name="P353"><text:span text:style-name="T353_1">75</text:span></text:p>
          </table:table-cell>
        </table:table-row>
        <table:table-row table:style-name="Row19">
          <table:table-cell table:style-name="Cell37">
            <text:p text:style-name="P354"><text:span text:style-name="T354_1">&gt;24</text:span></text:p>
          </table:table-cell>
          <table:table-cell table:style-name="Cell38">
            <text:p text:style-name="P355"><text:span text:style-name="T355_1">100</text:span></text:p>
          </table:table-cell>
        </table:table-row>
      </table:table>
      <text:p text:style-name="P356"><text:span text:style-name="T356_1">2.</text:span><text:span text:style-name="T35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Τροποποίηση<text:s/>4223/2013,<text:s/>Άρθρο<text:s/>22</text:span></text:a></text:span></text:p></text:note-body></text:note></text:span></text:p>
      <text:p text:style-name="P358"><text:span text:style-name="T35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59"><text:span text:style-name="T359_1">3.</text:span><text:span text:style-name="T35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60"><text:span text:style-name="T360_1">4.</text:span><text:span text:style-name="T360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61"><text:span text:style-name="T361_1">5.</text:span><text:span text:style-name="T36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62"><text:span text:style-name="T36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63"><text:span text:style-name="T36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64"><text:span text:style-name="T364_1">6.</text:span><text:span text:style-name="T36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65"><text:span text:style-name="T36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66"><text:span text:style-name="T366_1">7.</text:span><text:span text:style-name="T36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67" text:outline-level="6"><text:span text:style-name="T367_1">Άρθρο<text:s/>27<text:s/></text:span></text:h>
      <text:h text:style-name="P368" text:outline-level="6"><text:span text:style-name="T368_1">Επισφαλείς<text:s/>απαιτήσεις<text:s/></text:span><text:span text:style-name="T368_2"><text:note text:note-class="footnote"><text:note-citation/><text:note-body><text:p text:style-name="P369"><text:span text:style-name="T369_1"><text:a xlink:type="simple" xlink:href="http://data.aade.gr/eli/pri/law/2013/12/31/4223#art_22"><text:span text:style-name="T369_2">Τροποποίηση<text:s/>4223/2013,<text:s/>Άρθρο<text:s/>22</text:span></text:a></text:span></text:p></text:note-body></text:note></text:span></text:h>
      <text:p text:style-name="P370"><text:span text:style-name="T370_1">1.</text:span><text:span text:style-name="T370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71"><text:span text:style-name="T371_1">2.</text:span><text:span text:style-name="T37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72"><text:span text:style-name="T372_1">3.</text:span><text:span text:style-name="T372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73"><text:span text:style-name="T373_1">4.</text:span><text:span text:style-name="T373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74" text:outline-level="6"><text:span text:style-name="T374_1">Άρθρο<text:s/>28<text:s/></text:span></text:h>
      <text:h text:style-name="P375" text:outline-level="6"><text:span text:style-name="T375_1">Μέθοδος<text:s/>προσδιορισμού<text:s/>εσόδων</text:span><text:span text:style-name="T375_2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h>
      <text:p text:style-name="P377"><text:span text:style-name="T377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78"><text:span text:style-name="T378_1">α)</text:span><text:span text:style-name="T378_2"><text:tab/></text:span><text:span text:style-name="T378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379"><text:span text:style-name="T379_1">β)</text:span><text:span text:style-name="T379_2"><text:tab/></text:span><text:span text:style-name="T379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380"><text:span text:style-name="T380_1">γ)</text:span><text:span text:style-name="T380_2"><text:tab/></text:span><text:span text:style-name="T380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381"><text:span text:style-name="T381_1">2.</text:span><text:span text:style-name="T381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382" text:outline-level="6"><text:span text:style-name="T382_1">Άρθρο<text:s/>29<text:s/></text:span></text:h>
      <text:h text:style-name="P383" text:outline-level="6"><text:span text:style-name="T383_1">Φορολογικός<text:s/>συντελεστής<text:s/></text:span><text:span text:style-name="T383_2"><text:note text:note-class="footnote"><text:note-citation/><text:note-body><text:p text:style-name="P384"><text:span text:style-name="T384_1"><text:a xlink:type="simple" xlink:href="http://data.aade.gr/eli/pri/law/2013/12/31/4223#art_22"><text:span text:style-name="T384_2">Τροποποίηση<text:s/>4223/2013,<text:s/>Άρθρο<text:s/>22</text:span></text:a></text:span></text:p></text:note-body></text:note></text:span></text:h>
      <text:p text:style-name="P385"><text:span text:style-name="T385_1">1.</text:span><text:span text:style-name="T385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86"><text:span text:style-name="T386_1">Φορολογητέο<text:s/>εισόδημα<text:s/></text:span></text:p>
            <text:p text:style-name="P387"><text:span text:style-name="T387_1">(ευρώ)</text:span></text:p>
          </table:table-cell>
          <table:table-cell table:style-name="Cell40">
            <text:p text:style-name="P388"><text:span text:style-name="T388_1">Συντελεστής<text:s/></text:span></text:p>
            <text:p text:style-name="P389"><text:span text:style-name="T389_1">(%)</text:span></text:p>
          </table:table-cell>
        </table:table-row>
        <table:table-row table:style-name="Row21">
          <table:table-cell table:style-name="Cell41">
            <text:p text:style-name="P390"><text:span text:style-name="T390_1">≤50.000</text:span></text:p>
          </table:table-cell>
          <table:table-cell table:style-name="Cell42">
            <text:p text:style-name="P391"><text:span text:style-name="T391_1">26%</text:span></text:p>
          </table:table-cell>
        </table:table-row>
        <table:table-row table:style-name="Row22">
          <table:table-cell table:style-name="Cell43">
            <text:p text:style-name="P392"><text:span text:style-name="T392_1">&gt;50.000</text:span></text:p>
          </table:table-cell>
          <table:table-cell table:style-name="Cell44">
            <text:p text:style-name="P393"><text:span text:style-name="T393_1">33%</text:span></text:p>
          </table:table-cell>
        </table:table-row>
      </table:table>
      <text:p text:style-name="P394"><text:span text:style-name="T394_1">2.</text:span><text:span text:style-name="T394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395"><text:span text:style-name="T395_1">3.</text:span><text:span text:style-name="T395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396"><text:span text:style-name="T396_1">4.</text:span><text:span text:style-name="T396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397"><text:span text:style-name="T397_1">5.</text:span><text:span text:style-name="T397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398"><text:span text:style-name="T398_1">Η<text:s/>διάταξη<text:s/>του<text:s/>προηγούμενου<text:s/>εδαφίου<text:s/>ισχύει<text:s/>μέχρι<text:s/>την<text:s/>31η<text:s/>Δεκεμβρίου<text:s/>2015.</text:span></text:p>
      <text:p text:style-name="P399"><text:span text:style-name="T399_1">6.</text:span><text:span text:style-name="T399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00" text:outline-level="2"><text:span text:style-name="T400_1">ΚΕΦΑΛΑΙΟ<text:s/>Δ’<text:s/></text:span></text:h>
      <text:h text:style-name="P401" text:outline-level="2"><text:span text:style-name="T401_1">ΕΝΑΛΛΑΚΤΙΚΟΣ<text:s/>ΤΡΟΠΟΣ<text:s/>ΥΠΟΛΟΓΙΣΜΟΥ<text:s/>ΤΗΣ<text:s/>ΕΛΑΧΙΣΤΗΣ<text:s/>ΦΟΡΟΛΟΓΙΑΣ</text:span></text:h>
      <text:h text:style-name="P402" text:outline-level="6"><text:span text:style-name="T402_1">Άρθρο<text:s/>30<text:s/></text:span></text:h>
      <text:h text:style-name="P403" text:outline-level="6"><text:span text:style-name="T403_1">Εναλλακτικός<text:s/>τρόπος<text:s/>υπολογισμού<text:s/>της<text:s/>ελάχιστης<text:s/>φορολογίας</text:span></text:h>
      <text:p text:style-name="P404"><text:span text:style-name="T404_1">1.</text:span><text:span text:style-name="T404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05"><text:span text:style-name="T405_1">2.</text:span><text:span text:style-name="T405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06"><text:span text:style-name="T406_1">3.</text:span><text:span text:style-name="T406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07"><text:span text:style-name="T407_1">4.</text:span><text:span text:style-name="T407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08" text:outline-level="6"><text:span text:style-name="T408_1">Άρθρο<text:s/>31<text:s/></text:span></text:h>
      <text:h text:style-name="P409" text:outline-level="6"><text:span text:style-name="T409_1">Αντικειμενικές<text:s/>δαπάνες<text:s/>και<text:s/>υπηρεσίες<text:s/></text:span></text:h>
      <text:p text:style-name="P410"><text:span text:style-name="T410_1">1.</text:span><text:span text:style-name="T41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11"><text:span text:style-name="T411_1">1.</text:span><text:span text:style-name="T411_2">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12"><text:span text:style-name="T41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13"><text:span text:style-name="T413_1">2.</text:span><text:span text:style-name="T413_2">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14"><text:span text:style-name="T414_1">3.</text:span><text:span text:style-name="T414_2">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15"><text:span text:style-name="T415_1">αα)</text:span><text:span text:style-name="T415_2"><text:tab/></text:span><text:span text:style-name="T41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16"><text:span text:style-name="T416_1">ββ)</text:span><text:span text:style-name="T416_2"><text:tab/></text:span><text:span text:style-name="T41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17"><text:span text:style-name="T417_1">γγ)</text:span><text:span text:style-name="T417_2"><text:tab/></text:span><text:span text:style-name="T41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18"><text:span text:style-name="T418_1">δδ)</text:span><text:span text:style-name="T418_2"><text:tab/></text:span><text:span text:style-name="T41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19"><text:span text:style-name="T41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,<text:s/>κατά<text:s/>ποσοστό<text:s/>ως<text:s/>εξής:</text:span></text:p>
      <text:p text:style-name="P420"><text:span text:style-name="T420_1">αα)</text:span><text:span text:style-name="T420_2"><text:tab/></text:span><text:span text:style-name="T42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21"><text:span text:style-name="T421_1">ββ)</text:span><text:span text:style-name="T421_2"><text:tab/></text:span><text:span text:style-name="T421_3">Πενήντα<text:s/>τοις<text:s/>εκατό<text:s/>(50%)<text:s/>για<text:s/>χρονικό<text:s/>διάστημα<text:s/>πάνω<text:s/>από<text:s/>δέκα<text:s/>(10)<text:s/>έτη.</text:span></text:p>
      <text:h text:style-name="P422" text:outline-level="6"><text:span text:style-name="T422_1">Άρθρο<text:s/>32<text:s/></text:span></text:h>
      <text:h text:style-name="P423" text:outline-level="6"><text:span text:style-name="T423_1">Δαπάνες<text:s/>απόκτησης<text:s/>περιουσιακών<text:s/>στοιχείων<text:s/></text:span></text:h>
      <text:p text:style-name="P424"><text:span text:style-name="T42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25"><text:span text:style-name="T425_1">α)</text:span><text:span text:style-name="T425_2"><text:tab/></text:span><text:span text:style-name="T42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26"><text:span text:style-name="T42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27"><text:span text:style-name="T427_1">β)</text:span><text:span text:style-name="T427_2"><text:tab/></text:span><text:span text:style-name="T42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28"><text:span text:style-name="T428_1">γ)</text:span><text:span text:style-name="T428_2"><text:tab/></text:span><text:span text:style-name="T42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29"><text:span text:style-name="T42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30"><text:span text:style-name="T430_1">αα)</text:span><text:span text:style-name="T430_2"><text:tab/></text:span><text:span text:style-name="T430_3">Το<text:s/>τίμημα<text:s/>που<text:s/>καθορίζεται<text:s/>στα<text:s/>οικεία<text:s/>πωλητήρια<text:s/>συμβόλαια.</text:span></text:p>
      <text:p text:style-name="P431"><text:span text:style-name="T431_1">ββ)</text:span><text:span text:style-name="T431_2"><text:tab/></text:span><text:span text:style-name="T43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32"><text:span text:style-name="T432_1">δ)</text:span><text:span text:style-name="T432_2"><text:tab/></text:span><text:span text:style-name="T432_3">Χορήγηση<text:s/>δανείων<text:s/>προς<text:s/>οποιονδήποτε.</text:span></text:p>
      <text:p text:style-name="P433"><text:span text:style-name="T433_1">ε)</text:span><text:span text:style-name="T433_2"><text:tab/></text:span><text:span text:style-name="T43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/text:span></text:p>
      <text:p text:style-name="P434"><text:span text:style-name="T434_1">στ)</text:span><text:span text:style-name="T434_2"><text:tab/></text:span><text:span text:style-name="T43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35" text:outline-level="6"><text:span text:style-name="T435_1">Άρθρο<text:s/>33<text:s/></text:span></text:h>
      <text:h text:style-name="P436" text:outline-level="6"><text:span text:style-name="T436_1">Μη<text:s/>εφαρμογή<text:s/>αντικειμενικών<text:s/>δαπανών<text:s/>και<text:s/>υπηρεσιών<text:s/></text:span></text:h>
      <text:p text:style-name="P437"><text:span text:style-name="T437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38"><text:span text:style-name="T438_1">α)</text:span><text:span text:style-name="T438_2"><text:tab/></text:span><text:span text:style-name="T438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39"><text:span text:style-name="T439_1">β)</text:span><text:span text:style-name="T439_2"><text:tab/></text:span><text:span text:style-name="T439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40"><text:span text:style-name="T440_1">γ)</text:span><text:span text:style-name="T440_2"><text:tab/></text:span><text:span text:style-name="T440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41"><text:span text:style-name="T441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42"><text:span text:style-name="T442_1">δ)</text:span><text:span text:style-name="T442_2"><text:tab/></text:span><text:span text:style-name="T442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43"><text:span text:style-name="T443_1">ε)</text:span><text:span text:style-name="T443_2"><text:tab/></text:span><text:span text:style-name="T443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44"><text:span text:style-name="T444_1">στ)</text:span><text:span text:style-name="T444_2"><text:tab/></text:span><text:span text:style-name="T444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45"><text:span text:style-name="T445_1">ζ)</text:span><text:span text:style-name="T445_2"><text:tab/></text:span><text:span text:style-name="T445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46"><text:span text:style-name="T446_1">η)</text:span><text:span text:style-name="T446_2"><text:tab/></text:span><text:span text:style-name="T446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47" text:outline-level="6"><text:span text:style-name="T447_1">Άρθρο<text:s/>34<text:s/></text:span></text:h>
      <text:h text:style-name="P448" text:outline-level="6"><text:span text:style-name="T448_1">Διαφορά<text:s/>εισοδήματος<text:s/>και<text:s/>τρόπος<text:s/>υπολογισμού<text:s/>αυτής<text:s/></text:span></text:h>
      <text:p text:style-name="P449"><text:span text:style-name="T449_1">1.</text:span><text:span text:style-name="T449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50"><text:span text:style-name="T450_1">α)</text:span><text:span text:style-name="T450_2"><text:tab/></text:span><text:span text:style-name="T450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51"><text:span text:style-name="T451_1">β)</text:span><text:span text:style-name="T451_2"><text:tab/></text:span><text:span text:style-name="T451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52"><text:span text:style-name="T452_1">γ)</text:span><text:span text:style-name="T452_2"><text:tab/></text:span><text:span text:style-name="T452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52_4"><text:note text:note-class="footnote"><text:note-citation/><text:note-body><text:p text:style-name="P453"><text:span text:style-name="T453_1"><text:a xlink:type="simple" xlink:href="http://data.aade.gr/eli/pri/law/2013/12/31/4223#art_22"><text:span text:style-name="T453_2">Προσθήκη<text:s/>4223/2013,<text:s/>Άρθρο<text:s/>22</text:span></text:a></text:span></text:p></text:note-body></text:note></text:span></text:p>
      <text:p text:style-name="P454"><text:span text:style-name="T454_1">2.</text:span><text:span text:style-name="T454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55"><text:span text:style-name="T455_1">α)</text:span><text:span text:style-name="T455_2"><text:tab/></text:span><text:span text:style-name="T455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56"><text:span text:style-name="T456_1">β)</text:span><text:span text:style-name="T456_2"><text:tab/></text:span><text:span text:style-name="T456_3">Χρηματικά<text:s/>ποσά<text:s/>που<text:s/>δεν<text:s/>θεωρούνται<text:s/>εισόδημα<text:s/>κατά<text:s/>τις<text:s/>ισχύουσες<text:s/>διατάξεις.<text:s/></text:span></text:p>
      <text:p text:style-name="P457"><text:span text:style-name="T457_1">γ)</text:span><text:span text:style-name="T457_2"><text:tab/></text:span><text:span text:style-name="T457_3">Χρηματικά<text:s/>ποσά<text:s/>που<text:s/>προέρχονται<text:s/>από<text:s/>τη<text:s/>διάθεση<text:s/>περιουσιακών<text:s/>στοιχείων.<text:s/></text:span></text:p>
      <text:p text:style-name="P458"><text:span text:style-name="T458_1">δ)</text:span><text:span text:style-name="T458_2"><text:tab/></text:span><text:span text:style-name="T458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59"><text:span text:style-name="T459_1">αα)</text:span><text:span text:style-name="T459_2"><text:tab/></text:span><text:span text:style-name="T459_3">Που<text:s/>είναι<text:s/>φορολογικοί<text:s/>κάτοικοι<text:s/>άλλου<text:s/>κράτους.<text:s/></text:span></text:p>
      <text:p text:style-name="P460"><text:span text:style-name="T460_1">ββ)</text:span><text:span text:style-name="T460_2"><text:tab/></text:span><text:span text:style-name="T460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61"><text:span text:style-name="T461_1">γγ)</text:span><text:span text:style-name="T461_2"><text:tab/></text:span><text:span text:style-name="T461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61_4"><text:note text:note-class="footnote"><text:note-citation/><text:note-body><text:p text:style-name="P462"><text:span text:style-name="T462_1"><text:a xlink:type="simple" xlink:href="http://data.aade.gr/eli/pri/law/2013/12/31/4223#art_22"><text:span text:style-name="T462_2">Τροποποίηση<text:s/>4223/2013,<text:s/>Άρθρο<text:s/>22</text:span></text:a></text:span></text:p></text:note-body></text:note></text:span></text:p>
      <text:p text:style-name="P463"><text:span text:style-name="T463_1">ε)</text:span><text:span text:style-name="T463_2"><text:tab/></text:span><text:span text:style-name="T463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63_4"><text:note text:note-class="footnote"><text:note-citation/><text:note-body><text:p text:style-name="P464"><text:span text:style-name="T464_1"><text:a xlink:type="simple" xlink:href="http://data.aade.gr/eli/pri/law/2013/12/31/4223#art_22"><text:span text:style-name="T464_2">Τροποποίηση<text:s/>4223/2013,<text:s/>Άρθρο<text:s/>22</text:span></text:a></text:span></text:p></text:note-body></text:note></text:span></text:p>
      <text:p text:style-name="P465"><text:span text:style-name="T465_1">στ)</text:span><text:span text:style-name="T465_2"><text:tab/></text:span><text:span text:style-name="T465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66"><text:span text:style-name="T466_1">ζ)</text:span><text:span text:style-name="T466_2"><text:tab/></text:span><text:span text:style-name="T466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67"><text:span text:style-name="T467_1">3.</text:span><text:span text:style-name="T467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68"><text:span text:style-name="T468_1">4.</text:span><text:span text:style-name="T468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69" text:outline-level="2"><text:span text:style-name="T469_1">ΚΕΦΑΛΑΙΟ<text:s/>Ε’<text:s/></text:span></text:h>
      <text:h text:style-name="P470" text:outline-level="2"><text:span text:style-name="T470_1">ΕΙΣΟΔΗΜΑ<text:s/>ΑΠΟ<text:s/>ΚΕΦΑΛΑΙΟ</text:span></text:h>
      <text:h text:style-name="P471" text:outline-level="6"><text:span text:style-name="T471_1">Άρθρο<text:s/>35<text:s/></text:span></text:h>
      <text:h text:style-name="P472" text:outline-level="6"><text:span text:style-name="T472_1">Εισόδημα<text:s/>από<text:s/>κεφάλαιο<text:s/></text:span></text:h>
      <text:p text:style-name="P473"><text:span text:style-name="T473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473_2"><text:note text:note-class="footnote"><text:note-citation/><text:note-body><text:p text:style-name="P474"><text:span text:style-name="T474_1"><text:a xlink:type="simple" xlink:href="http://data.aade.gr/eli/pri/law/2013/12/31/4223#art_22"><text:span text:style-name="T474_2">Τροποποίηση<text:s/>4223/2013,<text:s/>Άρθρο<text:s/>22</text:span></text:a></text:span></text:p></text:note-body></text:note></text:span></text:p>
      <text:h text:style-name="P475" text:outline-level="6"><text:span text:style-name="T475_1">Άρθρο<text:s/>36<text:s/></text:span></text:h>
      <text:h text:style-name="P476" text:outline-level="6"><text:span text:style-name="T476_1">Μερίσματα<text:s/></text:span></text:h>
      <text:p text:style-name="P477"><text:span text:style-name="T477_1">1.</text:span><text:span text:style-name="T477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78"><text:span text:style-name="T478_1">2.</text:span><text:span text:style-name="T478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79" text:outline-level="6"><text:span text:style-name="T479_1">Άρθρο<text:s/>37<text:s/></text:span></text:h>
      <text:h text:style-name="P480" text:outline-level="6"><text:span text:style-name="T480_1">Τόκοι<text:s/></text:span></text:h>
      <text:p text:style-name="P481"><text:span text:style-name="T481_1">1.</text:span><text:span text:style-name="T481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82"><text:span text:style-name="T482_1">2.</text:span><text:span text:style-name="T482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83"><text:span text:style-name="T483_1">3.</text:span><text:span text:style-name="T483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84"><text:span text:style-name="T484_1">4.</text:span><text:span text:style-name="T484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85" text:outline-level="6"><text:span text:style-name="T485_1">Άρθρο<text:s/>38<text:s/></text:span></text:h>
      <text:h text:style-name="P486" text:outline-level="6"><text:span text:style-name="T486_1">Δικαιώματα<text:s/>(royalties)</text:span></text:h>
      <text:p text:style-name="P487"><text:span text:style-name="T487_1">1.</text:span><text:span text:style-name="T487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88"><text:span text:style-name="T488_1">2.</text:span><text:span text:style-name="T488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89" text:outline-level="6"><text:span text:style-name="T489_1">Άρθρο<text:s/>39<text:s/></text:span></text:h>
      <text:h text:style-name="P490" text:outline-level="6"><text:span text:style-name="T490_1">Εισόδημα<text:s/>από<text:s/>ακίνητη<text:s/>περιουσία<text:s/></text:span></text:h>
      <text:p text:style-name="P491"><text:span text:style-name="T491_1">1.</text:span><text:span text:style-name="T491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492"><text:span text:style-name="T492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493"><text:span text:style-name="T493_1">β)</text:span><text:span text:style-name="T493_2"><text:tab/></text:span><text:span text:style-name="T493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494"><text:span text:style-name="T494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495"><text:span text:style-name="T495_1">γ)</text:span><text:span text:style-name="T495_2"><text:tab/></text:span><text:span text:style-name="T495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496"><text:span text:style-name="T496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497"><text:span text:style-name="T497_1">δ)</text:span><text:span text:style-name="T497_2"><text:tab/></text:span><text:span text:style-name="T497_3">Εκμίσθωση<text:s/>ή<text:s/>υπεκμίσθωση<text:s/>ή<text:s/>παραχώρηση<text:s/>χρήσης<text:s/>κοινόχρηστων<text:s/>χώρων<text:s/>σε<text:s/>ακίνητα.</text:span></text:p>
      <text:p text:style-name="P498"><text:span text:style-name="T498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499"><text:span text:style-name="T499_1">2.</text:span><text:span text:style-name="T499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500"><text:span text:style-name="T500_1">3.</text:span><text:span text:style-name="T500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01"><text:span text:style-name="T501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02"><text:span text:style-name="T502_1">β)</text:span><text:span text:style-name="T502_2"><text:tab/></text:span><text:span text:style-name="T502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03"><text:span text:style-name="T503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04"><text:span text:style-name="T504_1">γ)</text:span><text:span text:style-name="T504_2"><text:tab/></text:span><text:span text:style-name="T504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05"><text:span text:style-name="T505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06"><text:span text:style-name="T506_1">δ)</text:span><text:span text:style-name="T506_2"><text:tab/></text:span><text:span text:style-name="T506_3">Το<text:s/>μίσθωμα<text:s/>που<text:s/>καταβάλλεται<text:s/>στις<text:s/>περιπτώσεις<text:s/>υπεκμίσθωσης.</text:span></text:p>
      <text:p text:style-name="P507"><text:span text:style-name="T507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08"><text:span text:style-name="T508_1">ε)</text:span><text:span text:style-name="T508_2"><text:tab/></text:span><text:span text:style-name="T508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09"><text:span text:style-name="T509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10"><text:span text:style-name="T510_1">στ)</text:span><text:span text:style-name="T510_2"><text:tab/></text:span><text:span text:style-name="T510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11"><text:span text:style-name="T511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512" text:outline-level="6"><text:span text:style-name="T512_1">Άρθρο<text:s/>40<text:s/></text:span></text:h>
      <text:h text:style-name="P513" text:outline-level="6"><text:span text:style-name="T513_1">Φορολογικός<text:s/>συντελεστής<text:s/>για<text:s/>το<text:s/>εισόδημα<text:s/>από<text:s/>κεφάλαιο<text:s/></text:span></text:h>
      <text:p text:style-name="P514"><text:span text:style-name="T514_1">1.</text:span><text:span text:style-name="T514_2"><text:s/>Τα<text:s/>μερίσματα<text:s/>φορολογούνται<text:s/>με<text:s/>συντελεστή<text:s/>δέκα<text:s/>τοις<text:s/>εκατό<text:s/>(10%).</text:span></text:p>
      <text:p text:style-name="P515"><text:span text:style-name="T515_1">2.</text:span><text:span text:style-name="T515_2"><text:s/>Οι<text:s/>τόκοι<text:s/>φορολογούνται<text:s/>με<text:s/>συντελεστή<text:s/>δεκαπέντε<text:s/>τοις<text:s/>εκατό<text:s/>(15%).</text:span></text:p>
      <text:p text:style-name="P516"><text:span text:style-name="T516_1">3.</text:span><text:span text:style-name="T516_2"><text:s/>Τα<text:s/>δικαιώματα<text:s/>φορολογούνται<text:s/>με<text:s/>συντελεστή<text:s/>είκοσι<text:s/>(20%).</text:span></text:p>
      <text:p text:style-name="P517"><text:span text:style-name="T517_1">4.</text:span><text:span text:style-name="T517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18"><text:span text:style-name="T518_1">Εισόδημα<text:s/>από<text:s/>ακίνητη<text:s/>περιουσία<text:s/>(ευρώ)</text:span></text:p>
          </table:table-cell>
          <table:table-cell table:style-name="Cell46">
            <text:p text:style-name="P519"><text:span text:style-name="T519_1">Συντελεστής<text:s/>(%)</text:span></text:p>
          </table:table-cell>
        </table:table-row>
        <table:table-row table:style-name="Row24">
          <table:table-cell table:style-name="Cell47">
            <text:p text:style-name="P520"><text:span text:style-name="T520_1">≤12.000</text:span></text:p>
          </table:table-cell>
          <table:table-cell table:style-name="Cell48">
            <text:p text:style-name="P521"><text:span text:style-name="T521_1">11%</text:span></text:p>
          </table:table-cell>
        </table:table-row>
        <table:table-row table:style-name="Row25">
          <table:table-cell table:style-name="Cell49">
            <text:p text:style-name="P522"><text:span text:style-name="T522_1">&gt;12.000</text:span></text:p>
          </table:table-cell>
          <table:table-cell table:style-name="Cell50">
            <text:p text:style-name="P523"><text:span text:style-name="T523_1">33%</text:span></text:p>
          </table:table-cell>
        </table:table-row>
      </table:table>
      <text:h text:style-name="P524" text:outline-level="2"><text:span text:style-name="T524_1">ΚΕΦΑΛΑΙΟ<text:s/>ΣΤ’<text:s/></text:span></text:h>
      <text:h text:style-name="P525" text:outline-level="2"><text:span text:style-name="T525_1">ΕΙΣΟΔΗΜΑ<text:s/>ΑΠΟ<text:s/>ΥΠΕΡΑΞΙΑ<text:s/>ΜΕΤΑΒΙΒΑΣΗΣ<text:s/>ΚΕΦΑΛΑΙΟΥ</text:span></text:h>
      <text:h text:style-name="P526" text:outline-level="6"><text:span text:style-name="T526_1">Άρθρο<text:s/>41<text:s/></text:span></text:h>
      <text:h text:style-name="P527" text:outline-level="6"><text:span text:style-name="T527_1">Μεταβίβαση<text:s/>ακίνητης<text:s/>περιουσίας</text:span></text:h>
      <text:p text:style-name="P528"><text:span text:style-name="T528_1">1.</text:span><text:span text:style-name="T528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<text:s/></text:span><text:span text:style-name="T528_3"><text:note text:note-class="footnote"><text:note-citation/><text:note-body><text:p text:style-name="P529"><text:span text:style-name="T529_1"><text:a xlink:type="simple" xlink:href="http://data.aade.gr/eli/pri/law/2013/12/31/4223#art_22"><text:span text:style-name="T529_2">Τροποποίηση<text:s/>4223/2013,<text:s/>Άρθρο<text:s/>22</text:span></text:a></text:span></text:p></text:note-body></text:note></text:span></text:p>
      <text:p text:style-name="P530"><text:span text:style-name="T530_1">2.</text:span><text:span text:style-name="T53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είναι<text:s/>το<text:s/>τίμημα<text:s/>που<text:s/>αναγράφεται<text:s/>στο<text:s/>συμβόλαιο<text:s/>ή<text:s/>το<text:s/>πραγματικό<text:s/>τίμημα<text:s/>ή<text:s/>αγοραία<text:s/>αξία<text:s/>που<text:s/>καταβλήθηκε,<text:s/>όπως<text:s/>προκύπτει<text:s/>από<text:s/>κατάλληλα<text:s/>δικαιολογητικά<text:s/>ή<text:s/>το<text:s/>πραγματικό<text:s/>κόστος<text:s/>σε<text:s/>περίπτωση<text:s/>ανέγερσης<text:s/>κτίσματος,<text:s/>και<text:s/>σε<text:s/>περίπτωση<text:s/>που<text:s/>δεν<text:s/>υπάρχει<text:s/>τίμημα,<text:s/>η<text:s/>αξία<text:s/>βάσει<text:s/>της<text:s/>οποίας<text:s/>προσδιορίστηκε<text:s/>ο<text:s/>φόρος<text:s/>μεταβίβασης<text:s/>ακινήτου<text:s/>ή<text:s/>κατοχής<text:s/>κατά<text:s/>το<text:s/>χρόνο<text:s/>κτήσης.<text:s/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.<text:s/>Τυχόν<text:s/>δαπάνες<text:s/>που<text:s/>συνδέονται<text:s/>άμεσα<text:s/>με<text:s/>την<text:s/>αγορά<text:s/>ή<text:s/>την<text:s/>πώληση<text:s/>του<text:s/>ακινήτου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γοραία<text:s/>αξία<text:s/>του<text:s/>κτίσματος,<text:s/>η<text:s/>οποία<text:s/>δεν<text:s/>μπορεί<text:s/>να<text:s/>είναι<text:s/>μικρότερη<text:s/>από<text:s/>τα<text:s/>2/3<text:s/>της<text:s/>αντικειμενικής<text:s/>αξίας<text:s/>του<text:s/>οικοπέδου<text:s/>μαζί<text:s/>με<text:s/>το<text:s/>συστατικό<text:s/>αυτού<text:s/>κτίσμα.<text:s/></text:span><text:span text:style-name="T530_3"><text:note text:note-class="footnote"><text:note-citation/><text:note-body><text:p text:style-name="P531"><text:span text:style-name="T531_1"><text:a xlink:type="simple" xlink:href="http://data.aade.gr/eli/pri/law/2013/12/31/4223#art_22"><text:span text:style-name="T531_2">Τροποποίηση<text:s/>4223/2013,<text:s/>Άρθρο<text:s/>22</text:span></text:a></text:span></text:p></text:note-body></text:note></text:span></text:p>
      <text:p text:style-name="P532"><text:span text:style-name="T532_1">3.</text:span><text:span text:style-name="T532_2"><text:s/>Ανεξάρτητα<text:s/>από<text:s/>την<text:s/>παράγραφο<text:s/>2,<text:s/>σε<text:s/>περίπτωση<text:s/>μεταβίβασης<text:s/>ψιλής<text:s/>κυριότητας<text:s/>ακινήτου,<text:s/>ως<text:s/>τιμή<text:s/>πώλησης<text:s/>που<text:s/>τεκμαίρεται<text:s/>ότι<text:s/>εισπράττει<text:s/>ο<text:s/>φορολογούμενος<text:s/>και<text:s/>ως<text:s/>τιμή<text:s/>κτήσης<text:s/>που<text:s/>τεκμαίρεται<text:s/>ότι<text:s/>καταβάλλει<text:s/>ο<text:s/>ψιλός<text:s/>κύριος<text:s/>νοείται<text:s/>η<text:s/>αγοραία<text:s/>αξία<text:s/>του<text:s/>ακινήτου<text:s/>μειωμένη<text:s/>κατά<text:s/>την<text:s/>αξία<text:s/>της<text:s/>επικαρπίας.</text:span></text:p>
      <text:p text:style-name="P533"><text:span text:style-name="T533_1">4.</text:span><text:span text:style-name="T533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ή<text:s/>3<text:s/>του<text:s/>παρόντος<text:s/>άρθρου.</text:span></text:p>
      <text:p text:style-name="P534"><text:span text:style-name="T534_1">5.</text:span><text:span text:style-name="T534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row table:style-name="Row26">
          <table:table-cell table:style-name="Cell51">
            <text:p text:style-name="P535"><text:span text:style-name="T535_1">Έτη<text:s/>διακράτησης</text:span></text:p>
            <text:p text:style-name="P536"><text:span text:style-name="T536_1">Από<text:s/>1<text:s/>έως<text:s/>5</text:span></text:p>
          </table:table-cell>
          <table:table-cell table:style-name="Cell52">
            <text:p text:style-name="P537"><text:span text:style-name="T537_1">Συντελεστής<text:s/>απομείωσης</text:span></text:p>
            <text:p text:style-name="P538"><text:span text:style-name="T538_1">0,95</text:span></text:p>
          </table:table-cell>
        </table:table-row>
        <table:table-row table:style-name="Row27">
          <table:table-cell table:style-name="Cell53">
            <text:p text:style-name="P539"><text:span text:style-name="T539_1">Πάνω<text:s/>από<text:s/>5<text:s/>έως<text:s/>10</text:span></text:p>
          </table:table-cell>
          <table:table-cell table:style-name="Cell54">
            <text:p text:style-name="P540"><text:span text:style-name="T540_1">0,87</text:span></text:p>
          </table:table-cell>
        </table:table-row>
        <table:table-row table:style-name="Row28">
          <table:table-cell table:style-name="Cell55">
            <text:p text:style-name="P541"><text:span text:style-name="T541_1">Πάνω<text:s/>από<text:s/>10<text:s/>έως<text:s/>15</text:span></text:p>
          </table:table-cell>
          <table:table-cell table:style-name="Cell56">
            <text:p text:style-name="P542"><text:span text:style-name="T542_1">0,79</text:span></text:p>
          </table:table-cell>
        </table:table-row>
        <table:table-row table:style-name="Row29">
          <table:table-cell table:style-name="Cell57">
            <text:p text:style-name="P543"><text:span text:style-name="T543_1">Πάνω<text:s/>από<text:s/>15<text:s/>έως<text:s/>20</text:span></text:p>
          </table:table-cell>
          <table:table-cell table:style-name="Cell58">
            <text:p text:style-name="P544"><text:span text:style-name="T544_1">0,73</text:span></text:p>
          </table:table-cell>
        </table:table-row>
        <table:table-row table:style-name="Row30">
          <table:table-cell table:style-name="Cell59">
            <text:p text:style-name="P545"><text:span text:style-name="T545_1">Πάνω<text:s/>από<text:s/>20<text:s/>έως<text:s/>25</text:span></text:p>
          </table:table-cell>
          <table:table-cell table:style-name="Cell60">
            <text:p text:style-name="P546"><text:span text:style-name="T546_1">0,66</text:span></text:p>
          </table:table-cell>
        </table:table-row>
        <table:table-row table:style-name="Row31">
          <table:table-cell table:style-name="Cell61">
            <text:p text:style-name="P547"><text:span text:style-name="T547_1">Πάνω<text:s/>από<text:s/>25</text:span></text:p>
          </table:table-cell>
          <table:table-cell table:style-name="Cell62">
            <text:p text:style-name="P548"><text:span text:style-name="T548_1">0,61</text:span></text:p>
          </table:table-cell>
        </table:table-row>
      </table:table>
      <text:p text:style-name="P549"><text:span text:style-name="T549_1">6.</text:span><text:span text:style-name="T549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550"><text:span text:style-name="T550_1">α)</text:span><text:span text:style-name="T550_2"><text:tab/></text:span><text:span text:style-name="T550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.</text:span></text:p>
      <text:p text:style-name="P551"><text:span text:style-name="T551_1">Η<text:s/>μεταβίβαση<text:s/>της<text:s/>κυριότητας<text:s/>είναι<text:s/>μια<text:s/>βασική<text:s/>μορφή<text:s/>μεταβίβασης<text:s/>που<text:s/>συχνά<text:s/>συνδέεται<text:s/>με<text:s/>διαδικασίες<text:s/>συμβολαιογραφικής<text:s/>επικύρωσης<text:s/>και<text:s/>εγγραφής<text:s/>στο<text:s/>κτηματολόγιο,<text:s/>προκειμένου<text:s/>να<text:s/>διασφαλιστεί<text:s/>η<text:s/>νομιμότητα<text:s/>της<text:s/>πράξης.</text:span></text:p>
      <text:p text:style-name="P552"><text:span text:style-name="T552_1">β)</text:span><text:span text:style-name="T552_2"><text:tab/></text:span><text:span text:style-name="T552_3">η<text:s/>σύσταση<text:s/>επικαρπίας,<text:s/>οίκησης<text:s/>ή<text:s/>άλλης<text:s/>δουλείας.</text:span></text:p>
      <text:p text:style-name="P553"><text:span text:style-name="T553_1">Η<text:s/>επικαρπία<text:s/>αποτελεί<text:s/>ειδικό<text:s/>δικαίωμα<text:s/>που<text:s/>παραχωρεί<text:s/>στον<text:s/>επικαρπωτή<text:s/>τη<text:s/>χρήση<text:s/>και<text:s/>εκμετάλλευση<text:s/>του<text:s/>ακινήτου<text:s/>χωρίς<text:s/>να<text:s/>μεταβιβάζεται<text:s/>η<text:s/>ιδιοκτησία.</text:span></text:p>
      <text:p text:style-name="P554"><text:span text:style-name="T554_1">γ)</text:span><text:span text:style-name="T554_2"><text:tab/></text:span><text:span text:style-name="T554_3">η<text:s/>παραίτηση<text:s/>από<text:s/>την<text:s/>κυριότητα<text:s/>ακινήτου<text:s/>ή<text:s/>από<text:s/>εμπράγματο<text:s/>δικαίωμα<text:s/>επί<text:s/>ακινήτου.</text:span></text:p>
      <text:p text:style-name="P555"><text:span text:style-name="T555_1">Η<text:s/>παραίτηση<text:s/>από<text:s/>εμπράγματο<text:s/>δικαίωμα<text:s/>είναι<text:s/>ένα<text:s/>σπάνιο<text:s/>φαινόμενο,<text:s/>που<text:s/>συνήθως<text:s/>προκύπτει<text:s/>από<text:s/>διαδικασίες<text:s/>διευθέτησης<text:s/>υποχρεώσεων<text:s/>ή<text:s/>αλλαγές<text:s/>στον<text:s/>σχεδιασμό<text:s/>χρήσης<text:s/>γης.</text:span></text:p>
      <text:p text:style-name="P556"><text:span text:style-name="T556_1">δ)</text:span><text:span text:style-name="T556_2"><text:tab/></text:span><text:span text:style-name="T556_3">η<text:s/>μεταβίβαση<text:s/>του<text:s/>τίτλου<text:s/>μεταφοράς<text:s/>συντελεστή<text:s/>δόμησης.</text:span></text:p>
      <text:p text:style-name="P557"><text:span text:style-name="T557_1">Η<text:s/>χρήση<text:s/>του<text:s/>συντελεστή<text:s/>δόμησης<text:s/>είναι<text:s/>σημαντική<text:s/>για<text:s/>την<text:s/>ανακατανομή<text:s/>χωροταξικών<text:s/>δυνατοτήτων,<text:s/>ιδιαίτερα<text:s/>για<text:s/>την<text:s/>αειφόρο<text:s/>ανάπτυξη.</text:span></text:p>
      <text:p text:style-name="P558"><text:span text:style-name="T558_1">ε)</text:span><text:span text:style-name="T558_2"><text:tab/></text:span><text:span text:style-name="T558_3">η<text:s/>απαλλοτρίωση<text:s/>ακινήτου.</text:span></text:p>
      <text:p text:style-name="P559"><text:span text:style-name="T559_1">Η<text:s/>απαλλοτρίωση<text:s/>αποτελεί<text:s/>διαδικασία<text:s/>που<text:s/>απαιτεί<text:s/>σαφείς<text:s/>νομικές<text:s/>διαδικασίες,<text:s/>συνήθως<text:s/>για<text:s/>κοινωνικούς<text:s/>ή<text:s/>δημόσιους<text:s/>σκοπούς.</text:span></text:p>
      <text:p text:style-name="P560"><text:span text:style-name="T560_1">στ)</text:span><text:span text:style-name="T560_2"><text:tab/></text:span><text:span text:style-name="T560_3">η<text:s/>εκποίηση<text:s/>ακινήτου<text:s/>συνεπεία<text:s/>εκούσιου<text:s/>ή<text:s/>δικαστικού<text:s/>πλειστηριασμού.</text:span></text:p>
      <text:p text:style-name="P561"><text:span text:style-name="T561_1">Ο<text:s/>δικαστικός<text:s/>πλειστηριασμός<text:s/>ακινήτων<text:s/>είναι<text:s/>αποτέλεσμα<text:s/>αδυναμίας<text:s/>εκπλήρωσης<text:s/>οικονομικών<text:s/>υποχρεώσεων<text:s/>και<text:s/>συχνά<text:s/>οδηγεί<text:s/>σε<text:s/>μεταβίβαση<text:s/>του<text:s/>ακινήτου<text:s/>στον<text:s/>πλειοδότη.</text:span></text:p>
      <text:p text:style-name="P562"><text:span text:style-name="T562_1">7.</text:span><text:span text:style-name="T562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/text:p>
      <text:p text:style-name="P563"><text:span text:style-name="T563_1">α)</text:span><text:span text:style-name="T563_2"><text:tab/></text:span><text:span text:style-name="T563_3">η<text:s/>μεταγραφή<text:s/>δικαστικής<text:s/>απόφασης<text:s/>σύμφωνα<text:s/>με<text:s/>το<text:s/>άρθρο<text:s/>882<text:s/>του<text:s/>Κώδικα<text:s/>Πολιτικής<text:s/>Δικονομίας<text:s/>λόγω<text:s/>μη<text:s/>εκτέλεσης<text:s/>προσυμφώνου<text:s/>μεταβίβασης,</text:span></text:p>
      <text:p text:style-name="P564"><text:span text:style-name="T564_1">β)</text:span><text:span text:style-name="T564_2"><text:tab/></text:span><text:span text:style-name="T564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/text:p>
      <text:p text:style-name="P565"><text:span text:style-name="T565_1">γ)</text:span><text:span text:style-name="T565_2"><text:tab/></text:span><text:span text:style-name="T565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/text:p>
      <text:p text:style-name="P566"><text:span text:style-name="T566_1">δ)</text:span><text:span text:style-name="T566_2"><text:tab/></text:span><text:span text:style-name="T566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/text:p>
      <text:p text:style-name="P567"><text:span text:style-name="T567_1">ε)</text:span><text:span text:style-name="T567_2"><text:tab/></text:span><text:span text:style-name="T567_3">η<text:s/>αυτούσια<text:s/>διανομή<text:s/>ή<text:s/>συνένωση<text:s/>ακινήτων.</text:span></text:p>
      <text:p text:style-name="P568"><text:span text:style-name="T568_1">8.</text:span><text:span text:style-name="T568_2"><text:s/>Σε<text:s/>περιπτώσεις<text:s/>κτήσης<text:s/>ακίνητης<text:s/>περιουσίας<text:s/>αιτία<text:s/>θανάτου,<text:s/>δωρεάς<text:s/>ή<text:s/>γονικής<text:s/>παροχής,<text:s/>η<text:s/>τιμή<text:s/>κτήσης<text:s/>προσδιορίζεται<text:s/>κατά<text:s/>το<text:s/>χρόνο<text:s/>επαγωγής<text:s/>της<text:s/>κληρονομιάς<text:s/>ή<text:s/>κατά<text:s/>το<text:s/>χρόνο<text:s/>κατάρτισης<text:s/>του<text:s/>συμβολαίου<text:s/>δωρεάς<text:s/>ή<text:s/>γονικής<text:s/>παροχής</text:span></text:p>
      <text:p text:style-name="P569"><text:span text:style-name="T569_1">9.</text:span><text:span text:style-name="T56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΄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/text:p>
      <text:p text:style-name="P570"><text:span text:style-name="T570_1">10.</text:span><text:span text:style-name="T570_2"><text:s/>Η<text:s/>υπεραξία,<text:s/>απομειωμένη<text:s/>σύμφωνα<text:s/>με<text:s/>την<text:s/>παράγραφο<text:s/>5,<text:s/>μέχρι<text:s/>του<text:s/>ποσού<text:s/>των<text:s/>εικοσιπέντε<text:s/>χιλιάδων<text:s/>(25.000)<text:s/>ευρώ,<text:s/>απαλλάσσεται<text:s/>από<text:s/>το<text:s/>φόρο,<text:s/>εφόσον<text:s/>ο<text:s/>φορολογούμενος<text:s/>διακράτησε<text:s/>το<text:s/>ακίνητο<text:s/>για<text:s/>πέντε<text:s/>(5)<text:s/>τουλάχιστον<text:s/>έτη<text:s/>και<text:s/>δεν<text:s/>πραγματοποίησε<text:s/>άλλη<text:s/>μεταβίβαση<text:s/>ακίνητης<text:s/>περιουσίας<text:s/>εντός<text:s/>της<text:s/>περιόδου<text:s/>διακράτησης.</text:span></text:p>
      <text:p text:style-name="P571"><text:span text:style-name="T571_1">11.</text:span><text:span text:style-name="T571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572" text:outline-level="6"><text:span text:style-name="T572_1">Άρθρο<text:s/>42<text:s/></text:span></text:h>
      <text:h text:style-name="P573" text:outline-level="6"><text:span text:style-name="T573_1">Μεταβίβαση<text:s/>τίτλων<text:s/></text:span></text:h>
      <text:p text:style-name="P574"><text:span text:style-name="T574_1">1.</text:span><text:span text:style-name="T574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<text:s/>:<text:s/></text:span><text:span text:style-name="T574_3"><text:note text:note-class="footnote"><text:note-citation/><text:note-body><text:p text:style-name="P575"><text:span text:style-name="T575_1"><text:a xlink:type="simple" xlink:href="http://data.aade.gr/eli/pri/law/2013/12/31/4223#art_22"><text:span text:style-name="T575_2">Προσθήκη<text:s/>4223/2013,<text:s/>Άρθρο<text:s/>22</text:span></text:a></text:span></text:p></text:note-body></text:note></text:span></text:p>
      <text:p text:style-name="P576"><text:span text:style-name="T576_1">α)</text:span><text:span text:style-name="T576_2"><text:tab/></text:span><text:span text:style-name="T576_3">μετοχές<text:s/>σε<text:s/>εταιρεία<text:s/>εισηγμένη<text:s/>ή<text:s/>μη<text:s/>σε<text:s/>χρηματιστηριακή<text:s/>αγορά.</text:span></text:p>
      <text:p text:style-name="P577"><text:span text:style-name="T577_1">β)</text:span><text:span text:style-name="T577_2"><text:tab/></text:span><text:span text:style-name="T577_3">μερίδια<text:s/>ή<text:s/>μερίδες<text:s/>σε<text:s/>προσωπικές<text:s/>εταιρείες.</text:span></text:p>
      <text:p text:style-name="P578"><text:span text:style-name="T578_1">γ)</text:span><text:span text:style-name="T578_2"><text:tab/></text:span><text:span text:style-name="T578_3">κρατικά<text:s/>ομόλογα<text:s/>και<text:s/>έντοκα<text:s/>γραμμάτια<text:s/>ή<text:s/>εταιρικά<text:s/>ομόλογα.</text:span></text:p>
      <text:p text:style-name="P579"><text:span text:style-name="T579_1">δ)</text:span><text:span text:style-name="T579_2"><text:tab/></text:span><text:span text:style-name="T579_3">παράγωγα<text:s/>χρηματοοικονομικά<text:s/>προϊόντα.</text:span></text:p>
      <text:p text:style-name="P580"><text:span text:style-name="T580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text:s/></text:span><text:span text:style-name="T580_2"><text:note text:note-class="footnote"><text:note-citation/><text:note-body><text:p text:style-name="P581"><text:span text:style-name="T581_1"><text:a xlink:type="simple" xlink:href="http://data.aade.gr/eli/pri/law/2013/12/31/4223#art_22"><text:span text:style-name="T581_2">Προσθήκη<text:s/>4223/2013,<text:s/>Άρθρο<text:s/>22</text:span></text:a></text:span></text:p></text:note-body></text:note></text:span></text:p>
      <text:p text:style-name="P582"><text:span text:style-name="T582_1">2.</text:span><text:span text:style-name="T58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583"><text:span text:style-name="T583_1">α)</text:span><text:span text:style-name="T583_2"><text:tab/></text:span><text:span text:style-name="T58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584"><text:span text:style-name="T584_1">1.</text:span><text:span text:style-name="T584_2"><text:s/>κινητές<text:s/>αξίες<text:s/>ή<text:s/>άλλα<text:s/>περιουσιακά<text:s/>στοιχεία.</text:span></text:p>
      <text:p text:style-name="P585"><text:span text:style-name="T585_1">2.</text:span><text:span text:style-name="T585_2"><text:s/>συναλλαγματικές<text:s/>ισοτιμίες.</text:span></text:p>
      <text:p text:style-name="P586"><text:span text:style-name="T586_1">3.</text:span><text:span text:style-name="T586_2"><text:s/>επιτόκια<text:s/>ή<text:s/>αποδόσεις.</text:span></text:p>
      <text:p text:style-name="P587"><text:span text:style-name="T587_1">4.</text:span><text:span text:style-name="T587_2"><text:s/>χρηματοπιστωτικούς<text:s/>δείκτες<text:s/>ή<text:s/>άλλα<text:s/>χρηματοπιστωτικά<text:s/>μεγέθη.</text:span></text:p>
      <text:p text:style-name="P588"><text:span text:style-name="T588_1">5.</text:span><text:span text:style-name="T588_2"><text:s/>εμπορεύματα.</text:span></text:p>
      <text:p text:style-name="P589"><text:span text:style-name="T589_1">6.</text:span><text:span text:style-name="T589_2"><text:s/>ναύλους.</text:span></text:p>
      <text:p text:style-name="P590"><text:span text:style-name="T590_1">7.</text:span><text:span text:style-name="T590_2"><text:s/>πιστωτική<text:s/>διαβάθμιση<text:s/>ή<text:s/>γεγονός.</text:span></text:p>
      <text:p text:style-name="P591"><text:span text:style-name="T591_1">8.</text:span><text:span text:style-name="T591_2"><text:s/>ποσοστά<text:s/>πληθωρισμού<text:s/>ή<text:s/>άλλες<text:s/>επίσημες<text:s/>οικονομικές<text:s/>στατιστικές.</text:span></text:p>
      <text:p text:style-name="P592"><text:span text:style-name="T592_1">9.</text:span><text:span text:style-name="T592_2"><text:s/>κλιματικές<text:s/>μεταβλητές.</text:span></text:p>
      <text:p text:style-name="P593"><text:span text:style-name="T593_1">10.</text:span><text:span text:style-name="T593_2"><text:s/>εκπομπές<text:s/>ρύπων.</text:span></text:p>
      <text:p text:style-name="P594"><text:span text:style-name="T594_1">11.</text:span><text:span text:style-name="T59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595"><text:span text:style-name="T595_1">12.</text:span><text:span text:style-name="T595_2"><text:s/>άλλα<text:s/>παράγωγα<text:s/>μέσα.</text:span></text:p>
      <text:p text:style-name="P596"><text:span text:style-name="T596_1">β)</text:span><text:span text:style-name="T596_2"><text:tab/></text:span><text:span text:style-name="T59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597"><text:span text:style-name="T597_1">3.</text:span><text:span text:style-name="T59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598"><text:span text:style-name="T598_1">4.</text:span><text:span text:style-name="T59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22"><text:span text:style-name="T599_2">Τροποποίηση<text:s/>4223/2013,<text:s/>Άρθρο<text:s/>22</text:span></text:a></text:span></text:p></text:note-body></text:note></text:span></text:p>
      <text:p text:style-name="P600"><text:span text:style-name="T600_1">5.</text:span><text:span text:style-name="T60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text:s/>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22"><text:span text:style-name="T601_2">Τροποποίηση<text:s/>4223/2013,<text:s/>Άρθρο<text:s/>22</text:span></text:a></text:span></text:p></text:note-body></text:note></text:span></text:p>
      <text:p text:style-name="P602"><text:span text:style-name="T602_1">6.</text:span><text:span text:style-name="T602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03"><text:span text:style-name="T603_1">7.</text:span><text:span text:style-name="T603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04"><text:span text:style-name="T604_1">8.</text:span><text:span text:style-name="T604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text:s/></text:span><text:span text:style-name="T604_3"><text:note text:note-class="footnote"><text:note-citation/><text:note-body><text:p text:style-name="P605"><text:span text:style-name="T605_1"><text:a xlink:type="simple" xlink:href="http://data.aade.gr/eli/pri/law/2013/12/31/4223#art_22"><text:span text:style-name="T605_2">Προσθήκη<text:s/>4223/2013,<text:s/>Άρθρο<text:s/>22</text:span></text:a></text:span></text:p></text:note-body></text:note></text:span></text:p>
      <text:h text:style-name="P606" text:outline-level="6"><text:span text:style-name="T606_1">Άρθρο<text:s/>43<text:s/></text:span></text:h>
      <text:h text:style-name="P607" text:outline-level="6"><text:span text:style-name="T607_1">Φορολογικός<text:s/>συντελεστής<text:s/></text:span></text:h>
      <text:p text:style-name="P608"><text:span text:style-name="T608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09" text:outline-level="6"><text:span text:style-name="T609_1">Άρθρο<text:s/>44<text:s/></text:span></text:h>
      <text:h text:style-name="P610" text:outline-level="6"><text:span text:style-name="T610_1">Αντικείμενο<text:s/>της<text:s/>φορολογίας<text:s/>εισοδήματος<text:s/>νομικών<text:s/>προσώπων<text:s/>και<text:s/>νομικών<text:s/>οντοτήτων<text:s/></text:span></text:h>
      <text:p text:style-name="P611"><text:span text:style-name="T611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12" text:outline-level="6"><text:span text:style-name="T612_1">Άρθρο<text:s/>45<text:s/></text:span></text:h>
      <text:h text:style-name="P613" text:outline-level="6"><text:span text:style-name="T613_1">Υποκείμενα<text:s/>του<text:s/>φόρου<text:s/></text:span></text:h>
      <text:p text:style-name="P614"><text:span text:style-name="T614_1">Σε<text:s/>φόρο<text:s/>εισοδήματος<text:s/>νομικών<text:s/>προσώπων<text:s/>και<text:s/>νομικών<text:s/>οντοτήτων<text:s/>υπόκεινται:</text:span></text:p>
      <text:p text:style-name="P615"><text:span text:style-name="T615_1">1.</text:span><text:span text:style-name="T615_2"><text:s/>Οι<text:s/>κεφαλαιουχικές<text:s/>εταιρείες<text:s/>που<text:s/>συστήθηκαν<text:s/>στην<text:s/>ημεδαπή<text:s/>ή<text:s/>την<text:s/>αλλοδαπή.</text:span></text:p>
      <text:p text:style-name="P616"><text:span text:style-name="T616_1">2.</text:span><text:span text:style-name="T616_2"><text:s/>Οι<text:s/>προσωπικές<text:s/>εταιρείες<text:s/>που<text:s/>συστήθηκαν<text:s/>στην<text:s/>ημεδαπή<text:s/>ή<text:s/>την<text:s/>αλλοδαπή.</text:span></text:p>
      <text:p text:style-name="P617"><text:span text:style-name="T617_1">3.</text:span><text:span text:style-name="T617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18"><text:span text:style-name="T618_1">4.</text:span><text:span text:style-name="T618_2"><text:s/>Συνεταιρισμοί<text:s/>και<text:s/>ενώσεις<text:s/>αυτών.</text:span></text:p>
      <text:p text:style-name="P619"><text:span text:style-name="T619_1">5.</text:span><text:span text:style-name="T619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20"><text:span text:style-name="T620_1">6.</text:span><text:span text:style-name="T620_2"><text:s/>Κοινοπραξίες.</text:span></text:p>
      <text:p text:style-name="P621"><text:span text:style-name="T621_1">7.</text:span><text:span text:style-name="T621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22"><text:span text:style-name="T622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622_2"><text:note text:note-class="footnote"><text:note-citation/><text:note-body><text:p text:style-name="P623"><text:span text:style-name="T623_1"><text:a xlink:type="simple" xlink:href="http://data.aade.gr/eli/pri/law/2013/12/31/4223#art_23"><text:span text:style-name="T623_2">Προσθήκη<text:s/>4223/2013,<text:s/>Άρθρο<text:s/>23</text:span></text:a></text:span></text:p></text:note-body></text:note></text:span></text:p>
      <text:h text:style-name="P624" text:outline-level="6"><text:span text:style-name="T624_1">Άρθρο<text:s/>46<text:s/></text:span></text:h>
      <text:h text:style-name="P625" text:outline-level="6"><text:span text:style-name="T625_1">Απαλασσόμενα<text:s/>νομικά<text:s/>πρόσωπα<text:s/></text:span></text:h>
      <text:p text:style-name="P626"><text:span text:style-name="T626_1">Από<text:s/>το<text:s/>φόρο<text:s/>εισοδήματος<text:s/>απαλλάσσονται:</text:span></text:p>
      <text:p text:style-name="P627"><text:span text:style-name="T627_1">1.</text:span><text:span text:style-name="T627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628"><text:span text:style-name="T628_1">2.</text:span><text:span text:style-name="T628_2"><text:s/>Η<text:s/>Τράπεζα<text:s/>της<text:s/>Ελλάδος.</text:span></text:p>
      <text:p text:style-name="P629"><text:span text:style-name="T629_1">3.</text:span><text:span text:style-name="T629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630"><text:span text:style-name="T630_1">4.</text:span><text:span text:style-name="T630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631"><text:span text:style-name="T631_1">5.</text:span><text:span text:style-name="T631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632" text:outline-level="2"><text:span text:style-name="T632_1">ΚΕΦΑΛΑΙΟ<text:s/>Β’<text:s/></text:span></text:h>
      <text:h text:style-name="P633" text:outline-level="2"><text:span text:style-name="T633_1">ΦΟΡΟΛΟΓΗΤΕΟ<text:s/>ΕΙΣΟΔΗΜΑ</text:span></text:h>
      <text:h text:style-name="P634" text:outline-level="6"><text:span text:style-name="T634_1">Άρθρο<text:s/>47<text:s/></text:span></text:h>
      <text:h text:style-name="P635" text:outline-level="6"><text:span text:style-name="T635_1">Κέρδη<text:s/>από<text:s/>επιχειρηματική<text:s/>δραστηριότητα</text:span></text:h>
      <text:p text:style-name="P636"><text:span text:style-name="T636_1">1.</text:span><text:span text:style-name="T636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636_3"><text:note text:note-class="footnote"><text:note-citation/><text:note-body><text:p text:style-name="P637"><text:span text:style-name="T637_1"><text:a xlink:type="simple" xlink:href="http://data.aade.gr/eli/pri/law/2013/12/31/4223#art_23"><text:span text:style-name="T637_2">Τροποποίηση<text:s/>4223/2013,<text:s/>Άρθρο<text:s/>23</text:span></text:a></text:span></text:p></text:note-body></text:note></text:span></text:p>
      <text:p text:style-name="P638"><text:span text:style-name="T638_1">2.</text:span><text:span text:style-name="T638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639"><text:span text:style-name="T639_1">3.</text:span><text:span text:style-name="T639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639_3"><text:note text:note-class="footnote"><text:note-citation/><text:note-body><text:p text:style-name="P640"><text:span text:style-name="T640_1"><text:a xlink:type="simple" xlink:href="http://data.aade.gr/eli/pri/law/2013/12/31/4223#art_23"><text:span text:style-name="T640_2">Προσθήκη<text:s/>4223/2013,<text:s/>Άρθρο<text:s/>23</text:span></text:a></text:span></text:p></text:note-body></text:note></text:span></text:p>
      <text:p text:style-name="P641"><text:span text:style-name="T641_1">4.</text:span><text:span text:style-name="T641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641_3"><text:note text:note-class="footnote"><text:note-citation/><text:note-body><text:p text:style-name="P642"><text:span text:style-name="T642_1"><text:a xlink:type="simple" xlink:href="http://data.aade.gr/eli/pri/law/2013/12/31/4223#art_23"><text:span text:style-name="T642_2">Προσθήκη<text:s/>4223/2013,<text:s/>Άρθρο<text:s/>23</text:span></text:a></text:span></text:p></text:note-body></text:note></text:span></text:p>
      <text:h text:style-name="P643" text:outline-level="6"><text:span text:style-name="T643_1">Άρθρο<text:s/>48<text:s/></text:span></text:h>
      <text:h text:style-name="P644" text:outline-level="6"><text:span text:style-name="T644_1">Απαλλαγή<text:s/>ενδοομιλικών<text:s/>μερισμάτων<text:s/></text:span></text:h>
      <text:p text:style-name="P645"><text:span text:style-name="T645_1">1.</text:span><text:span text:style-name="T645_2"><text:s/>Τα<text:s/>ενδοομιλικά<text:s/>μερίσματα<text:s/>που<text:s/>εισπράττει<text:s/>ένα<text:s/>νομικό<text:s/>πρόσωπο<text:s/>που<text:s/>είναι<text:s/>φορολογικός<text:s/>κάτοικος<text:s/>Ελλάδας<text:s/>απαλλάσσονται<text:s/>από<text:s/>το<text:s/>φόρο,<text:s/>εφόσον:<text:s/></text:span><text:span text:style-name="T645_3"><text:note text:note-class="footnote"><text:note-citation/><text:note-body><text:p text:style-name="P646"><text:span text:style-name="T646_1"><text:a xlink:type="simple" xlink:href="http://data.aade.gr/eli/pri/law/2013/12/31/4223#art_23"><text:span text:style-name="T646_2">Τροποποίηση<text:s/>4223/2013,<text:s/>Άρθρο<text:s/>23</text:span></text:a></text:span></text:p></text:note-body></text:note></text:span></text:p>
      <text:p text:style-name="P647"><text:span text:style-name="T647_1">α)</text:span><text:span text:style-name="T647_2"><text:tab/></text:span><text:span text:style-name="T647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<text:s/>πλήθο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/text:span></text:p>
      <text:p text:style-name="P648"><text:span text:style-name="T648_1">β)</text:span><text:span text:style-name="T648_2"><text:tab/></text:span><text:span text:style-name="T648_3">το<text:s/>ελάχιστο<text:s/>ποσοστό<text:s/>συμμετοχής<text:s/>διακρατείται<text:s/>επί<text:s/>τουλάχιστον<text:s/>είκοσι<text:s/>τέσσερις<text:s/>(24)<text:s/>μήνες,</text:span></text:p>
      <text:p text:style-name="P649"><text:span text:style-name="T649_1">γ)</text:span><text:span text:style-name="T649_2"><text:tab/></text:span><text:span text:style-name="T649_3">το<text:s/>νομικό<text:s/>πρόσωπο<text:s/>που<text:s/>προβαίνει<text:s/>σε<text:s/>διανομή<text:s/>κερδών,<text:s/>τα<text:s/>οποία<text:s/>υπόκεινται<text:s/>σε<text:s/>φόρο,<text:s/>δεν<text:s/>έχει<text:s/>έδρα<text:s/>σε<text:s/>κράτος<text:s/>που<text:s/>περιλαμβάνεται<text:s/>στα<text:s/>μη<text:s/>συνεργάσιμα<text:s/>κράτη<text:s/>σύμφωνα<text:s/>με<text:s/>το<text:s/>άρθρο<text:s/>65<text:s/>του<text:s/>Κ.Φ.Ε..</text:span></text:p>
      <text:p text:style-name="P650"><text:span text:style-name="T650_1">2.</text:span><text:span text:style-name="T650_2"><text:s/>Η<text:s/>προηγούμενη<text:s/>παράγραφος<text:s/>ισχύει<text:s/>επίσης<text:s/>για<text:s/>νομικά<text:s/>πρόσωπα<text:s/>που<text:s/>δεν<text:s/>είναι<text:s/>φορολογικοί<text:s/>κάτοικοι<text:s/>Ελλάδας,<text:s/>εφόσον<text:s/>το<text:s/>ενδοομιλικό<text:s/>μέρισμα<text:s/>συνδέεται<text:s/>με<text:s/>επιχειρηματικές<text:s/>δραστηριότητες<text:s/>που<text:s/>διεξάγονται<text:s/>από<text:s/>αυτά<text:s/>τα<text:s/>νομικά<text:s/>πρόσωπα<text:s/>εντός<text:s/>ή<text:s/>μέσω<text:s/>μόνιμης<text:s/>εγκατάστασης<text:s/>στην<text:s/>Ελλάδα.</text:span></text:p>
      <text:p text:style-name="P651"><text:span text:style-name="T651_1">3.</text:span><text:span text:style-name="T651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ις<text:s/>(24)<text:s/>μήνες,<text:s/>αλλά<text:s/>πληροί<text:s/>την<text:s/>προϋπόθεση<text:s/>γ΄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αρέχεται<text:s/>στις<text:s/>εν<text:s/>λόγω<text:s/>παραγράφους,<text:s/>εφόσον<text:s/>παρέχει<text:s/>εγγύηση<text:s/>στη<text:s/>Φορολογική<text:s/>Διοίκηση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</text:span><text:span text:style-name="T651_3"><text:note text:note-class="footnote"><text:note-citation/><text:note-body><text:p text:style-name="P652"><text:span text:style-name="T652_1"><text:a xlink:type="simple" xlink:href="http://data.aade.gr/eli/pri/law/2013/12/31/4223#art_23"><text:span text:style-name="T652_2">Τροποποίηση<text:s/>4223/2013,<text:s/>Άρθρο<text:s/>23</text:span></text:a></text:span></text:p></text:note-body></text:note></text:span></text:p>
      <text:p text:style-name="P653"><text:span text:style-name="T653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654"><text:span text:style-name="T654_1">4.</text:span><text:span text:style-name="T654_2"><text:s/>Εάν<text:s/>το<text:s/>νομικό<text:s/>πρόσωπο<text:s/>που<text:s/>προβαίνει<text:s/>στη<text:s/>διανομή:</text:span></text:p>
      <text:p text:style-name="P655"><text:span text:style-name="T655_1">α)</text:span><text:span text:style-name="T655_2"><text:tab/></text:span><text:span text:style-name="T655_3">περιλαμβάνεται<text:s/>στους<text:s/>τύπους<text:s/>που<text:s/>απαριθμούνται<text:s/>στο<text:s/>Παράρτημα<text:s/>Ι<text:s/>Μέρος<text:s/>Α΄<text:s/>της<text:s/>Οδηγίας<text:s/>2011/96/Ε.Ε.,<text:s/>όπως<text:s/>ισχύει,</text:span></text:p>
      <text:p text:style-name="P656"><text:span text:style-name="T656_1">β)</text:span><text:span text:style-name="T656_2"><text:tab/></text:span><text:span text:style-name="T656_3">είναι<text:s/>φορολογικός<text:s/>κάτοικος<text:s/>κράτους−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57"><text:span text:style-name="T657_1">γ)</text:span><text:span text:style-name="T657_2"><text:tab/></text:span><text:span text:style-name="T65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11/96/Ε.Ε.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,</text:span></text:p>
      <text:p text:style-name="P658"><text:span text:style-name="T658_1">η<text:s/>προϋπόθεση<text:s/>της<text:s/>περίπτωσης<text:s/>γ΄<text:s/>της<text:s/>παραγράφου<text:s/>1<text:s/>θεωρείται<text:s/>ότι<text:s/>έχει<text:s/>εκπληρωθεί.</text:span></text:p>
      <text:p text:style-name="P659"><text:span text:style-name="T659_1">5.</text:span><text:span text:style-name="T659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660"><text:span text:style-name="T660_1">6.</text:span><text:span text:style-name="T660_2"><text:s/>Με<text:s/>απόφαση<text:s/>του<text:s/>Υπουργού<text:s/>Οικονομικών<text:s/>ορίζονται<text:s/>τα<text:s/>έντυπα<text:s/>εφαρμογής<text:s/>του<text:s/>άρθρου<text:s/>αυτού.</text:span></text:p>
      <text:h text:style-name="P661" text:outline-level="6"><text:span text:style-name="T661_1">Άρθρο<text:s/>49<text:s/></text:span></text:h>
      <text:h text:style-name="P662" text:outline-level="6"><text:span text:style-name="T662_1">Υποκεφαλαιοδότηση<text:s/></text:span></text:h>
      <text:p text:style-name="P663"><text:span text:style-name="T663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663_2"><text:note text:note-class="footnote"><text:note-citation/><text:note-body><text:p text:style-name="P664"><text:span text:style-name="T664_1"><text:a xlink:type="simple" xlink:href="http://data.aade.gr/eli/pri/law/2013/12/31/4223#art_23"><text:span text:style-name="T664_2">Τροποποίηση<text:s/>4223/2013,<text:s/>Άρθρο<text:s/>23</text:span></text:a></text:span></text:p></text:note-body></text:note></text:span></text:p>
      <text:p text:style-name="P665"><text:span text:style-name="T665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666"><text:span text:style-name="T666_1">2.</text:span><text:span text:style-name="T666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667"><text:span text:style-name="T667_1">3.</text:span><text:span text:style-name="T667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667_3"><text:note text:note-class="footnote"><text:note-citation/><text:note-body><text:p text:style-name="P668"><text:span text:style-name="T668_1"><text:a xlink:type="simple" xlink:href="http://data.aade.gr/eli/pri/law/2013/12/31/4223#art_23"><text:span text:style-name="T668_2">Τροποποίηση<text:s/>4223/2013,<text:s/>Άρθρο<text:s/>23</text:span></text:a></text:span></text:p></text:note-body></text:note></text:span></text:p>
      <text:p text:style-name="P669"><text:span text:style-name="T669_1">4.</text:span><text:span text:style-name="T669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669_3"><text:note text:note-class="footnote"><text:note-citation/><text:note-body><text:p text:style-name="P670"><text:span text:style-name="T670_1"><text:a xlink:type="simple" xlink:href="http://data.aade.gr/eli/pri/law/2013/12/31/4223#art_23"><text:span text:style-name="T670_2">Τροποποίηση<text:s/>4223/2013,<text:s/>Άρθρο<text:s/>23</text:span></text:a></text:span></text:p></text:note-body></text:note></text:span></text:p>
      <text:p text:style-name="P671"><text:span text:style-name="T671_1">5.</text:span><text:span text:style-name="T671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672" text:outline-level="6"><text:span text:style-name="T672_1">Άρθρο<text:s/>50<text:s/></text:span></text:h>
      <text:h text:style-name="P673" text:outline-level="6"><text:span text:style-name="T673_1">Ενδοομιλικές<text:s/>συναλλαγές<text:s/></text:span></text:h>
      <text:p text:style-name="P674"><text:span text:style-name="T674_1">1.</text:span><text:span text:style-name="T674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674_3"><text:note text:note-class="footnote"><text:note-citation/><text:note-body><text:p text:style-name="P675"><text:span text:style-name="T675_1"><text:a xlink:type="simple" xlink:href="http://data.aade.gr/eli/pri/law/2013/12/31/4223#art_23"><text:span text:style-name="T675_2">Τροποποίηση<text:s/>4223/2013,<text:s/>Άρθρο<text:s/>23</text:span></text:a></text:span></text:p></text:note-body></text:note></text:span></text:p>
      <text:p text:style-name="P676"><text:span text:style-name="T676_1">2.</text:span><text:span text:style-name="T676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677" text:outline-level="6"><text:span text:style-name="T677_1">Άρθρο<text:s/>51<text:s/></text:span></text:h>
      <text:h text:style-name="P678" text:outline-level="6"><text:span text:style-name="T678_1">Μεταφορά<text:s/>λειτουργιών<text:s/></text:span></text:h>
      <text:p text:style-name="P679"><text:span text:style-name="T679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680"><text:span text:style-name="T680_1">α)</text:span><text:span text:style-name="T680_2"><text:tab/></text:span><text:span text:style-name="T680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681"><text:span text:style-name="T681_1">β)</text:span><text:span text:style-name="T681_2"><text:tab/></text:span><text:span text:style-name="T681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682"><text:span text:style-name="T682_1">γ)</text:span><text:span text:style-name="T682_2"><text:tab/></text:span><text:span text:style-name="T682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683"><text:span text:style-name="T683_1">δ)</text:span><text:span text:style-name="T683_2"><text:tab/></text:span><text:span text:style-name="T683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684"><text:span text:style-name="T684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685" text:outline-level="6"><text:span text:style-name="T685_1">Άρθρο<text:s/>52<text:s/></text:span></text:h>
      <text:h text:style-name="P686" text:outline-level="6"><text:span text:style-name="T686_1">Εισφορές<text:s/>ενεργητικού<text:s/>έναντι<text:s/>τίτλων</text:span><text:span text:style-name="T686_2"><text:note text:note-class="footnote"><text:note-citation/><text:note-body><text:p text:style-name="P687"><text:span text:style-name="T687_1"><text:a xlink:type="simple" xlink:href="http://data.aade.gr/eli/pri/law/2013/12/31/4223#art_23"><text:span text:style-name="T687_2">Τροποποίηση<text:s/>4223/2013,<text:s/>Άρθρο<text:s/>23</text:span></text:a></text:span></text:p></text:note-body></text:note></text:span></text:h>
      <text:p text:style-name="P688"><text:span text:style-name="T688_1">1.</text:span><text:span text:style-name="T688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688_3"><text:note text:note-class="footnote"><text:note-citation/><text:note-body><text:p text:style-name="P689"><text:span text:style-name="T689_1"><text:a xlink:type="simple" xlink:href="http://data.aade.gr/eli/pri/law/2013/12/31/4223#art_23"><text:span text:style-name="T689_2">Τροποποίηση<text:s/>4223/2013,<text:s/>Άρθρο<text:s/>23</text:span></text:a></text:span></text:p></text:note-body></text:note></text:span></text:p>
      <text:p text:style-name="P690"><text:span text:style-name="T690_1">2.</text:span><text:span text:style-name="T690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690_3"><text:note text:note-class="footnote"><text:note-citation/><text:note-body><text:p text:style-name="P691"><text:span text:style-name="T691_1"><text:a xlink:type="simple" xlink:href="http://data.aade.gr/eli/pri/law/2013/12/31/4223#art_23"><text:span text:style-name="T691_2">Τροποποίηση<text:s/>4223/2013,<text:s/>Άρθρο<text:s/>23</text:span></text:a></text:span></text:p></text:note-body></text:note></text:span></text:p>
      <text:p text:style-name="P692"><text:span text:style-name="T692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693"><text:span text:style-name="T693_1">3.</text:span><text:span text:style-name="T693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693_3"><text:note text:note-class="footnote"><text:note-citation/><text:note-body><text:p text:style-name="P694"><text:span text:style-name="T694_1"><text:a xlink:type="simple" xlink:href="http://data.aade.gr/eli/pri/law/2013/12/31/4223#art_23"><text:span text:style-name="T694_2">Τροποποίηση<text:s/>4223/2013,<text:s/>Άρθρο<text:s/>23</text:span></text:a></text:span></text:p></text:note-body></text:note></text:span></text:p>
      <text:p text:style-name="P695"><text:span text:style-name="T695_1">4.</text:span><text:span text:style-name="T695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696"><text:span text:style-name="T696_1">5.</text:span><text:span text:style-name="T696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97"><text:span text:style-name="T697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98"><text:span text:style-name="T698_1">6.</text:span><text:span text:style-name="T69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99"><text:span text:style-name="T699_1">7.</text:span><text:span text:style-name="T699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00"><text:span text:style-name="T700_1">8.</text:span><text:span text:style-name="T700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01"><text:span text:style-name="T701_1">9.</text:span><text:span text:style-name="T701_2"><text:s/>Το<text:s/>παρόν<text:s/>άρθρο<text:s/>εφαρμόζεται:</text:span></text:p>
      <text:p text:style-name="P702"><text:span text:style-name="T702_1">α)</text:span><text:span text:style-name="T702_2"><text:tab/></text:span><text:span text:style-name="T702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03"><text:span text:style-name="T703_1">β)</text:span><text:span text:style-name="T703_2"><text:tab/></text:span><text:span text:style-name="T703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04"><text:span text:style-name="T704_1">γ)</text:span><text:span text:style-name="T704_2"><text:tab/></text:span><text:span text:style-name="T704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04_4"><text:note text:note-class="footnote"><text:note-citation/><text:note-body><text:p text:style-name="P705"><text:span text:style-name="T705_1"><text:a xlink:type="simple" xlink:href="http://data.aade.gr/eli/pri/law/2013/12/31/4223#art_23"><text:span text:style-name="T705_2">Τροποποίηση<text:s/>4223/2013,<text:s/>Άρθρο<text:s/>23</text:span></text:a></text:span></text:p></text:note-body></text:note></text:span></text:p>
      <text:p text:style-name="P706"><text:span text:style-name="T706_1">10.</text:span><text:span text:style-name="T706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07"><text:span text:style-name="T707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08"><text:span text:style-name="T708_1">11.</text:span><text:span text:style-name="T708_2"><text:s/>Στο<text:s/>πεδίο<text:s/>εφαρμογής<text:s/>του<text:s/>παρόντος<text:s/>άρθρου<text:s/>εμπίπτουν<text:s/>οι<text:s/>εταιρείες<text:s/>που:</text:span></text:p>
      <text:p text:style-name="P709"><text:span text:style-name="T709_1">α)</text:span><text:span text:style-name="T709_2"><text:tab/></text:span><text:span text:style-name="T70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10"><text:span text:style-name="T710_1">β)</text:span><text:span text:style-name="T710_2"><text:tab/></text:span><text:span text:style-name="T71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11"><text:span text:style-name="T711_1">γ)</text:span><text:span text:style-name="T711_2"><text:tab/></text:span><text:span text:style-name="T71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12"><text:span text:style-name="T712_1">12.</text:span><text:span text:style-name="T712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13"><text:span text:style-name="T713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13_2"><text:note text:note-class="footnote"><text:note-citation/><text:note-body><text:p text:style-name="P714"><text:span text:style-name="T714_1"><text:a xlink:type="simple" xlink:href="http://data.aade.gr/eli/pri/law/2013/12/31/4223#art_23"><text:span text:style-name="T714_2">Τροποποίηση<text:s/>4223/2013,<text:s/>Άρθρο<text:s/>23</text:span></text:a></text:span></text:p></text:note-body></text:note></text:span></text:p>
      <text:p text:style-name="P715"><text:span text:style-name="T715_1">13.</text:span><text:span text:style-name="T71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16" text:outline-level="6"><text:span text:style-name="T716_1">Άρθρο<text:s/>53<text:s/></text:span></text:h>
      <text:h text:style-name="P717" text:outline-level="6"><text:span text:style-name="T717_1">Ανταλλαγή<text:s/>τίτλων</text:span></text:h>
      <text:p text:style-name="P718"><text:span text:style-name="T718_1">1.</text:span><text:span text:style-name="T71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19"><text:span text:style-name="T719_1">2.</text:span><text:span text:style-name="T719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19_3"><text:note text:note-class="footnote"><text:note-citation/><text:note-body><text:p text:style-name="P720"><text:span text:style-name="T720_1"><text:a xlink:type="simple" xlink:href="http://data.aade.gr/eli/pri/law/2013/12/31/4223#art_23"><text:span text:style-name="T720_2">Τροποποίηση<text:s/>4223/2013,<text:s/>Άρθρο<text:s/>23</text:span></text:a></text:span></text:p></text:note-body></text:note></text:span></text:p>
      <text:p text:style-name="P721"><text:span text:style-name="T721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722"><text:span text:style-name="T722_1">3.</text:span><text:span text:style-name="T722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722_3"><text:note text:note-class="footnote"><text:note-citation/><text:note-body><text:p text:style-name="P723"><text:span text:style-name="T723_1"><text:a xlink:type="simple" xlink:href="http://data.aade.gr/eli/pri/law/2013/12/31/4223#art_23"><text:span text:style-name="T723_2">Τροποποίηση<text:s/>4223/2013,<text:s/>Άρθρο<text:s/>23</text:span></text:a></text:span></text:p></text:note-body></text:note></text:span></text:p>
      <text:p text:style-name="P724"><text:span text:style-name="T724_1">4.</text:span><text:span text:style-name="T724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725"><text:span text:style-name="T725_1">5.</text:span><text:span text:style-name="T72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725_3"><text:note text:note-class="footnote"><text:note-citation/><text:note-body><text:p text:style-name="P726"><text:span text:style-name="T726_1"><text:a xlink:type="simple" xlink:href="http://data.aade.gr/eli/pri/law/2013/12/31/4223#art_23"><text:span text:style-name="T726_2">Τροποποίηση<text:s/>4223/2013,<text:s/>Άρθρο<text:s/>23</text:span></text:a></text:span></text:p></text:note-body></text:note></text:span></text:p>
      <text:p text:style-name="P727"><text:span text:style-name="T727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728"><text:span text:style-name="T728_1">6.</text:span><text:span text:style-name="T728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729"><text:span text:style-name="T729_1">α)</text:span><text:span text:style-name="T729_2"><text:tab/></text:span><text:span text:style-name="T729_3">ο<text:s/>μέτοχος<text:s/>είναι<text:s/>φορολογικός<text:s/>κάτοικος<text:s/>Ελλάδος,<text:s/>ή</text:span></text:p>
      <text:p text:style-name="P730"><text:span text:style-name="T730_1">β)</text:span><text:span text:style-name="T730_2"><text:tab/></text:span><text:span text:style-name="T730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731"><text:span text:style-name="T731_1">7.</text:span><text:span text:style-name="T731_2"><text:s/>Στο<text:s/>πεδίο<text:s/>εφαρμογής<text:s/>του<text:s/>παρόντος<text:s/>άρθρου<text:s/>εμπίπτουν<text:s/>οι<text:s/>εταιρείες<text:s/>που:</text:span></text:p>
      <text:p text:style-name="P732"><text:span text:style-name="T732_1">α)</text:span><text:span text:style-name="T732_2"><text:tab/></text:span><text:span text:style-name="T73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33"><text:span text:style-name="T733_1">β)</text:span><text:span text:style-name="T733_2"><text:tab/></text:span><text:span text:style-name="T73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34"><text:span text:style-name="T734_1">γ)</text:span><text:span text:style-name="T734_2"><text:tab/></text:span><text:span text:style-name="T73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735" text:outline-level="6"><text:span text:style-name="T735_1">Άρθρο<text:s/>54<text:s/></text:span></text:h>
      <text:h text:style-name="P736" text:outline-level="6"><text:span text:style-name="T736_1">Συγχωνεύσεις<text:s/>και<text:s/>διασπάσεις<text:s/></text:span></text:h>
      <text:p text:style-name="P737"><text:span text:style-name="T737_1">1.</text:span><text:span text:style-name="T737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737_3"><text:note text:note-class="footnote"><text:note-citation/><text:note-body><text:p text:style-name="P738"><text:span text:style-name="T738_1"><text:a xlink:type="simple" xlink:href="http://data.aade.gr/eli/pri/law/2013/12/31/4223#art_23"><text:span text:style-name="T738_2">Τροποποίηση<text:s/>4223/2013,<text:s/>Άρθρο<text:s/>23</text:span></text:a></text:span></text:p></text:note-body></text:note></text:span></text:p>
      <text:p text:style-name="P739"><text:span text:style-name="T739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40"><text:span text:style-name="T740_1">2.</text:span><text:span text:style-name="T740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740_3"><text:note text:note-class="footnote"><text:note-citation/><text:note-body><text:p text:style-name="P741"><text:span text:style-name="T741_1"><text:a xlink:type="simple" xlink:href="http://data.aade.gr/eli/pri/law/2013/12/31/4223#art_23"><text:span text:style-name="T741_2">Τροποποίηση<text:s/>4223/2013,<text:s/>Άρθρο<text:s/>23</text:span></text:a></text:span></text:p></text:note-body></text:note></text:span></text:p>
      <text:p text:style-name="P742"><text:span text:style-name="T742_1">α)</text:span><text:span text:style-name="T742_2"><text:tab/></text:span><text:span text:style-name="T742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743"><text:span text:style-name="T743_1">β)</text:span><text:span text:style-name="T743_2"><text:tab/></text:span><text:span text:style-name="T743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744"><text:span text:style-name="T744_1">3.</text:span><text:span text:style-name="T744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744_3"><text:note text:note-class="footnote"><text:note-citation/><text:note-body><text:p text:style-name="P745"><text:span text:style-name="T745_1"><text:a xlink:type="simple" xlink:href="http://data.aade.gr/eli/pri/law/2013/12/31/4223#art_23"><text:span text:style-name="T745_2">Τροποποίηση<text:s/>4223/2013,<text:s/>Άρθρο<text:s/>23</text:span></text:a></text:span></text:p></text:note-body></text:note></text:span></text:p>
      <text:p text:style-name="P746"><text:span text:style-name="T746_1">α)</text:span><text:span text:style-name="T746_2"><text:tab/></text:span><text:span text:style-name="T746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747"><text:span text:style-name="T747_1">β)</text:span><text:span text:style-name="T747_2"><text:tab/></text:span><text:span text:style-name="T747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748"><text:span text:style-name="T748_1">4.</text:span><text:span text:style-name="T748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749"><text:span text:style-name="T749_1">5.</text:span><text:span text:style-name="T749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750"><text:span text:style-name="T750_1">6.</text:span><text:span text:style-name="T750_2"><text:s/>Στο<text:s/>πεδίο<text:s/>εφαρμογής<text:s/>του<text:s/>παρόντος<text:s/>άρθρου<text:s/>εμπίπτουν<text:s/>οι<text:s/>εταιρείες<text:s/>που:</text:span></text:p>
      <text:p text:style-name="P751"><text:span text:style-name="T751_1">α)</text:span><text:span text:style-name="T751_2"><text:tab/></text:span><text:span text:style-name="T751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752"><text:span text:style-name="T752_1">β)</text:span><text:span text:style-name="T752_2"><text:tab/></text:span><text:span text:style-name="T75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753"><text:span text:style-name="T753_1">γ)</text:span><text:span text:style-name="T753_2"><text:tab/></text:span><text:span text:style-name="T75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54"><text:span text:style-name="T754_1">7.</text:span><text:span text:style-name="T754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755"><text:span text:style-name="T755_1">8.</text:span><text:span text:style-name="T755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755_3"><text:note text:note-class="footnote"><text:note-citation/><text:note-body><text:p text:style-name="P756"><text:span text:style-name="T756_1"><text:a xlink:type="simple" xlink:href="http://data.aade.gr/eli/pri/law/2013/12/31/4223#art_23"><text:span text:style-name="T756_2">Τροποποίηση<text:s/>4223/2013,<text:s/>Άρθρο<text:s/>23</text:span></text:a></text:span></text:p></text:note-body></text:note></text:span></text:p>
      <text:p text:style-name="P757"><text:span text:style-name="T757_1">9.</text:span><text:span text:style-name="T757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758"><text:span text:style-name="T758_1">10.</text:span><text:span text:style-name="T758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59"><text:span text:style-name="T759_1">11.</text:span><text:span text:style-name="T75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760"><text:span text:style-name="T760_1">12.</text:span><text:span text:style-name="T760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760_3"><text:note text:note-class="footnote"><text:note-citation/><text:note-body><text:p text:style-name="P761"><text:span text:style-name="T761_1"><text:a xlink:type="simple" xlink:href="http://data.aade.gr/eli/pri/law/2013/12/31/4223#art_23"><text:span text:style-name="T761_2">Τροποποίηση<text:s/>4223/2013,<text:s/>Άρθρο<text:s/>23</text:span></text:a></text:span></text:p></text:note-body></text:note></text:span></text:p>
      <text:p text:style-name="P762"><text:span text:style-name="T762_1">13.</text:span><text:span text:style-name="T762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763"><text:span text:style-name="T763_1">α)</text:span><text:span text:style-name="T763_2"><text:tab/></text:span><text:span text:style-name="T763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764"><text:span text:style-name="T764_1">β)</text:span><text:span text:style-name="T764_2"><text:tab/></text:span><text:span text:style-name="T764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765"><text:span text:style-name="T765_1">γ)</text:span><text:span text:style-name="T765_2"><text:tab/></text:span><text:span text:style-name="T765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766"><text:span text:style-name="T766_1">14.</text:span><text:span text:style-name="T766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767"><text:span text:style-name="T767_1">15.</text:span><text:span text:style-name="T767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768"><text:span text:style-name="T768_1">16.</text:span><text:span text:style-name="T76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768_3"><text:note text:note-class="footnote"><text:note-citation/><text:note-body><text:p text:style-name="P769"><text:span text:style-name="T769_1"><text:a xlink:type="simple" xlink:href="http://data.aade.gr/eli/pri/law/2013/12/31/4223#art_23"><text:span text:style-name="T769_2">Τροποποίηση<text:s/>4223/2013,<text:s/>Άρθρο<text:s/>23</text:span></text:a></text:span></text:p></text:note-body></text:note></text:span></text:p>
      <text:p text:style-name="P770"><text:span text:style-name="T770_1">17.</text:span><text:span text:style-name="T770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770_3"><text:note text:note-class="footnote"><text:note-citation/><text:note-body><text:p text:style-name="P771"><text:span text:style-name="T771_1"><text:a xlink:type="simple" xlink:href="http://data.aade.gr/eli/pri/law/2013/12/31/4223#art_23"><text:span text:style-name="T771_2">Τροποποίηση<text:s/>4223/2013,<text:s/>Άρθρο<text:s/>23</text:span></text:a></text:span></text:p></text:note-body></text:note></text:span></text:p>
      <text:p text:style-name="P772"><text:span text:style-name="T772_1">α)</text:span><text:span text:style-name="T772_2"><text:tab/></text:span><text:span text:style-name="T772_3">ο<text:s/>μέτοχος<text:s/>ή<text:s/>εταίρος<text:s/>είναι<text:s/>φορολογικός<text:s/>κάτοικος<text:s/>Ελλάδος,<text:s/>ή</text:span></text:p>
      <text:p text:style-name="P773"><text:span text:style-name="T773_1">β)</text:span><text:span text:style-name="T773_2"><text:tab/></text:span><text:span text:style-name="T773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774" text:outline-level="6"><text:span text:style-name="T774_1">Άρθρο<text:s/>55<text:s/></text:span></text:h>
      <text:h text:style-name="P775" text:outline-level="6"><text:span text:style-name="T775_1">Μεταφορά<text:s/>της<text:s/>καταστατικής<text:s/>έδρας<text:s/>μίας<text:s/>SE<text:s/>ή<text:s/>μίας<text:s/>SCE</text:span></text:h>
      <text:p text:style-name="P776"><text:span text:style-name="T776_1">1.</text:span><text:span text:style-name="T77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777"><text:span text:style-name="T77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778"><text:span text:style-name="T778_1">2.</text:span><text:span text:style-name="T77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779"><text:span text:style-name="T779_1">3.</text:span><text:span text:style-name="T77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780"><text:span text:style-name="T78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781"><text:span text:style-name="T781_1">4.</text:span><text:span text:style-name="T78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782" text:outline-level="6"><text:span text:style-name="T782_1">Άρθρο<text:s/>56<text:s/></text:span></text:h>
      <text:h text:style-name="P783" text:outline-level="6"><text:span text:style-name="T783_1">Μη<text:s/>εφαρμογή<text:s/>ευεργετημάτων<text:s/></text:span></text:h>
      <text:p text:style-name="P784"><text:span text:style-name="T78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785"><text:span text:style-name="T78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786" text:outline-level="6"><text:span text:style-name="T786_1">Άρθρο<text:s/>57<text:s/></text:span></text:h>
      <text:h text:style-name="P787" text:outline-level="6"><text:span text:style-name="T787_1">Εκκαθάριση<text:s/></text:span></text:h>
      <text:p text:style-name="P788"><text:span text:style-name="T78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789" text:outline-level="2"><text:span text:style-name="T789_1">ΚΕΦΑΛΑΙΟ<text:s/>Γ’<text:s/></text:span></text:h>
      <text:h text:style-name="P790" text:outline-level="2"><text:span text:style-name="T790_1">ΦΟΡΟΛΟΓΙΚΟΣ<text:s/>ΣΥΝΤΕΛΕΣΤΗΣ</text:span></text:h>
      <text:h text:style-name="P791" text:outline-level="6"><text:span text:style-name="T791_1">Άρθρο<text:s/>58<text:s/></text:span></text:h>
      <text:h text:style-name="P792" text:outline-level="6"><text:span text:style-name="T792_1">Φορολογικός<text:s/>συντελεστής</text:span></text:h>
      <text:p text:style-name="P793"><text:span text:style-name="T793_1">1.</text:span><text:span text:style-name="T793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794"><text:span text:style-name="T794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795"><text:span text:style-name="T795_1">2.</text:span><text:span text:style-name="T795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796"><text:span text:style-name="T796_1">3.</text:span><text:span text:style-name="T796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797"><text:span text:style-name="T797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798"><text:span text:style-name="T798_1">4.</text:span><text:span text:style-name="T798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23"><text:span text:style-name="T799_2">Προσθήκη<text:s/>4223/2013,<text:s/>Άρθρο<text:s/>23</text:span></text:a></text:span></text:p></text:note-body></text:note></text:span></text:p>
      <text:p text:style-name="P800"><text:span text:style-name="T800_1">5.</text:span><text:span text:style-name="T800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23"><text:span text:style-name="T801_2">Προσθήκη<text:s/>4223/2013,<text:s/>Άρθρο<text:s/>23</text:span></text:a></text:span></text:p></text:note-body></text:note></text:span></text:p>
      <text:h text:style-name="P802" text:outline-level="1"><text:span text:style-name="T802_1">ΜΕΡΟΣ<text:s/>ΤΕΤΑΡΤΟ<text:s/></text:span></text:h>
      <text:h text:style-name="P803" text:outline-level="1"><text:span text:style-name="T803_1">ΠΑΡΑΚΡΑΤΗΣΗ<text:s/>ΦΟΡΟΥ</text:span></text:h>
      <text:h text:style-name="P804" text:outline-level="2"><text:span text:style-name="T804_1">ΚΕΦΑΛΑΙΟ<text:s/>Α’<text:s/></text:span></text:h>
      <text:h text:style-name="P805" text:outline-level="2"><text:span text:style-name="T805_1">ΦΟΡΟΛΟΓΗΣΗ<text:s/>ΣΤΗΝ<text:s/>ΠΗΓΗ</text:span></text:h>
      <text:h text:style-name="P806" text:outline-level="6"><text:span text:style-name="T806_1">Άρθρο<text:s/>59<text:s/></text:span></text:h>
      <text:h text:style-name="P807" text:outline-level="6"><text:span text:style-name="T807_1">Φορολόγηση<text:s/>στην<text:s/>πηγή<text:s/></text:span></text:h>
      <text:p text:style-name="P808"><text:span text:style-name="T808_1">1.</text:span><text:span text:style-name="T808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09"><text:span text:style-name="T809_1">α)</text:span><text:span text:style-name="T809_2"><text:tab/></text:span><text:span text:style-name="T809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09_4"><text:note text:note-class="footnote"><text:note-citation/><text:note-body><text:p text:style-name="P810"><text:span text:style-name="T810_1"><text:a xlink:type="simple" xlink:href="http://data.aade.gr/eli/pri/law/2013/12/31/4223#art_24"><text:span text:style-name="T810_2">Τροποποίηση<text:s/>4223/2013,<text:s/>Άρθρο<text:s/>24</text:span></text:a></text:span></text:p></text:note-body></text:note></text:span></text:p>
      <text:p text:style-name="P811"><text:span text:style-name="T811_1">β)</text:span><text:span text:style-name="T811_2"><text:tab/></text:span><text:span text:style-name="T811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12"><text:span text:style-name="T812_1">γ)</text:span><text:span text:style-name="T812_2"><text:tab/></text:span><text:span text:style-name="T812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13"><text:span text:style-name="T813_1">2.</text:span><text:span text:style-name="T813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/text:span></text:p>
      <text:p text:style-name="P814"><text:span text:style-name="T814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15"><text:span text:style-name="T815_1">3.</text:span><text:span text:style-name="T815_2"><text:s/>Εισόδημα<text:s/>που<text:s/>απαλλάσσεται<text:s/>από<text:s/>το<text:s/>φόρο<text:s/>δεν<text:s/>υπόκειται<text:s/>σε<text:s/>παρακράτηση.</text:span></text:p>
      <text:h text:style-name="P816" text:outline-level="6"><text:span text:style-name="T816_1">Άρθρο<text:s/>60<text:s/></text:span></text:h>
      <text:h text:style-name="P817" text:outline-level="6"><text:span text:style-name="T817_1">Φορολογικός<text:s/>συντελεστής<text:s/></text:span></text:h>
      <text:p text:style-name="P818"><text:span text:style-name="T818_1">1.</text:span><text:span text:style-name="T818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819"><text:span text:style-name="T819_1">2.</text:span><text:span text:style-name="T819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820"><text:span text:style-name="T820_1">3.</text:span><text:span text:style-name="T820_2"><text:s/>Ο<text:s/>φόρος<text:s/>που<text:s/>παρακρατείται<text:s/>σύμφωνα<text:s/>με<text:s/>τις<text:s/>διατάξεις<text:s/>των<text:s/>προηγούμενων<text:s/>παραγράφων<text:s/>μειώνεται<text:s/>κατά<text:s/>ποσοστό<text:s/>ενάμισυ<text:s/>τοις<text:s/>εκατό<text:s/>(1,5%)<text:s/>κατά<text:s/>την<text:s/>παρακράτησή<text:s/>του.</text:span></text:p>
      <text:p text:style-name="P821"><text:span text:style-name="T821_1">4.</text:span><text:span text:style-name="T821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822"><text:span text:style-name="T822_1">5.</text:span><text:span text:style-name="T822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823"><text:span text:style-name="T823_1">6.</text:span><text:span text:style-name="T823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24"><text:span text:style-name="T824_2">Προσθήκη<text:s/>4223/2013,<text:s/>Άρθρο<text:s/>24</text:span></text:a></text:span></text:p></text:note-body></text:note></text:span></text:p>
      <text:h text:style-name="P825" text:outline-level="2"><text:span text:style-name="T825_1">ΚΕΦΑΛΑΙΟ<text:s/>Β’<text:s/></text:span></text:h>
      <text:h text:style-name="P826" text:outline-level="2"><text:span text:style-name="T826_1">ΠΑΡΑΚΡΑΤΗΣΗ<text:s/>ΦΟΡΟΥ</text:span></text:h>
      <text:h text:style-name="P827" text:outline-level="6"><text:span text:style-name="T827_1">Άρθρο<text:s/>61<text:s/></text:span></text:h>
      <text:h text:style-name="P828" text:outline-level="6"><text:span text:style-name="T828_1">Υπόχρεοι<text:s/>σε<text:s/>παρακράτηση<text:s/></text:span></text:h>
      <text:p text:style-name="P829"><text:span text:style-name="T829_1"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h text:style-name="P830" text:outline-level="6"><text:span text:style-name="T830_1">Άρθρο<text:s/>62<text:s/></text:span></text:h>
      <text:h text:style-name="P831" text:outline-level="6"><text:span text:style-name="T831_1">Πληρωμές<text:s/>υποκείμενες<text:s/>σε<text:s/>παρακράτηση<text:s/></text:span></text:h>
      <text:p text:style-name="P832"><text:span text:style-name="T832_1">1.</text:span><text:span text:style-name="T832_2"><text:s/>Οι<text:s/>ακόλουθες<text:s/>πληρωμές<text:s/>υπόκεινται<text:s/>σε<text:s/>παρακράτηση<text:s/>φόρου:</text:span></text:p>
      <text:p text:style-name="P833"><text:span text:style-name="T833_1">α)</text:span><text:span text:style-name="T833_2"><text:tab/></text:span><text:span text:style-name="T833_3">μερίσματα</text:span></text:p>
      <text:p text:style-name="P834"><text:span text:style-name="T834_1">β)</text:span><text:span text:style-name="T834_2"><text:tab/></text:span><text:span text:style-name="T834_3">τόκοι</text:span></text:p>
      <text:p text:style-name="P835"><text:span text:style-name="T835_1">γ)</text:span><text:span text:style-name="T835_2"><text:tab/></text:span><text:span text:style-name="T835_3">δικαιώματα<text:s/>(royalties)</text:span></text:p>
      <text:p text:style-name="P836"><text:span text:style-name="T836_1">δ)</text:span><text:span text:style-name="T836_2"><text:tab/></text:span><text:span text:style-name="T836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</text:span></text:p>
      <text:p text:style-name="P837"><text:span text:style-name="T837_1">ε)</text:span><text:span text:style-name="T837_2"><text:tab/></text:span><text:span text:style-name="T837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838"><text:span text:style-name="T838_1">στ)</text:span><text:span text:style-name="T838_2"><text:tab/></text:span><text:span text:style-name="T838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.</text:span></text:p>
      <text:p text:style-name="P839"><text:span text:style-name="T839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840"><text:span text:style-name="T840_1">3.</text:span><text:span text:style-name="T840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841"><text:span text:style-name="T841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841_2"><text:note text:note-class="footnote"><text:note-citation/><text:note-body><text:p text:style-name="P842"><text:span text:style-name="T842_1"><text:a xlink:type="simple" xlink:href="http://data.aade.gr/eli/pri/law/2013/12/31/4223#art_24"><text:span text:style-name="T842_2">Τροποποίηση<text:s/>4223/2013,<text:s/>Άρθρο<text:s/>24</text:span></text:a></text:span></text:p></text:note-body></text:note></text:span></text:p>
      <text:p text:style-name="P843"><text:span text:style-name="T843_1">4.</text:span><text:span text:style-name="T843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843_3"><text:note text:note-class="footnote"><text:note-citation/><text:note-body><text:p text:style-name="P844"><text:span text:style-name="T844_1"><text:a xlink:type="simple" xlink:href="http://data.aade.gr/eli/pri/law/2013/12/31/4223#art_24"><text:span text:style-name="T844_2">Προσθήκη<text:s/>4223/2013,<text:s/>Άρθρο<text:s/>24</text:span></text:a></text:span></text:p></text:note-body></text:note></text:span></text:p>
      <text:h text:style-name="P845" text:outline-level="6"><text:span text:style-name="T845_1">Άρθρο<text:s/>63<text:s/></text:span></text:h>
      <text:h text:style-name="P846" text:outline-level="6"><text:span text:style-name="T846_1">Απαλλαγή<text:s/>για<text:s/>ορισμένες<text:s/>ενδοομιλικές<text:s/>πληρωμές<text:s/></text:span></text:h>
      <text:p text:style-name="P847"><text:span text:style-name="T847_1">1.</text:span><text:span text:style-name="T847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848"><text:span text:style-name="T848_1">α)</text:span><text:span text:style-name="T848_2"><text:tab/></text:span><text:span text:style-name="T84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848_4"><text:note text:note-class="footnote"><text:note-citation/><text:note-body><text:p text:style-name="P849"><text:span text:style-name="T849_1"><text:a xlink:type="simple" xlink:href="http://data.aade.gr/eli/pri/law/2013/12/31/4223#art_24"><text:span text:style-name="T849_2">Τροποποίηση<text:s/>4223/2013,<text:s/>Άρθρο<text:s/>24</text:span></text:a></text:span></text:p></text:note-body></text:note></text:span></text:p>
      <text:p text:style-name="P850"><text:span text:style-name="T850_1">β)</text:span><text:span text:style-name="T850_2"><text:tab/></text:span><text:span text:style-name="T85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851"><text:span text:style-name="T851_1">γ)</text:span><text:span text:style-name="T851_2"><text:tab/></text:span><text:span text:style-name="T851_3">το<text:s/>νομικό<text:s/>πρόσωπο<text:s/>που<text:s/>εισπράττει:</text:span></text:p>
      <text:p text:style-name="P852"><text:span text:style-name="T852_1">αα)</text:span><text:span text:style-name="T852_2"><text:tab/></text:span><text:span text:style-name="T85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853"><text:span text:style-name="T853_1">ββ)</text:span><text:span text:style-name="T853_2"><text:tab/></text:span><text:span text:style-name="T85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54"><text:span text:style-name="T854_1">γγ)</text:span><text:span text:style-name="T854_2"><text:tab/></text:span><text:span text:style-name="T85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55"><text:span text:style-name="T855_1">2.</text:span><text:span text:style-name="T85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4"><text:span text:style-name="T856_2">Τροποποίηση<text:s/>4223/2013,<text:s/>Άρθρο<text:s/>24</text:span></text:a></text:span></text:p></text:note-body></text:note></text:span></text:p>
      <text:p text:style-name="P857"><text:span text:style-name="T857_1">α)</text:span><text:span text:style-name="T857_2"><text:tab/></text:span><text:span text:style-name="T85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858"><text:span text:style-name="T858_1">β)</text:span><text:span text:style-name="T858_2"><text:tab/></text:span><text:span text:style-name="T85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859"><text:span text:style-name="T859_1">γ)</text:span><text:span text:style-name="T859_2"><text:tab/></text:span><text:span text:style-name="T859_3">το<text:s/>νομικό<text:s/>πρόσωπο<text:s/>που<text:s/>εισπράττει:</text:span></text:p>
      <text:p text:style-name="P860"><text:span text:style-name="T860_1">αα)</text:span><text:span text:style-name="T860_2"><text:tab/></text:span><text:span text:style-name="T860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861"><text:span text:style-name="T861_1">ββ)</text:span><text:span text:style-name="T861_2"><text:tab/></text:span><text:span text:style-name="T86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2"><text:span text:style-name="T862_1">γγ)</text:span><text:span text:style-name="T862_2"><text:tab/></text:span><text:span text:style-name="T86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63"><text:span text:style-name="T863_1">3.</text:span><text:span text:style-name="T863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864"><text:span text:style-name="T864_1">συντελεστής<text:s/>παρακράτησης</text:span></text:p>
      <text:p text:style-name="P865"><text:span text:style-name="T865_1">x<text:s/>διανεμηθέν<text:s/>ή<text:s/>καταβληθέν<text:s/>ποσό</text:span></text:p>
      <text:p text:style-name="P866"><text:span text:style-name="T866_1">1<text:s/>-<text:s/>συντελεστής<text:s/>παρακράτησης</text:span></text:p>
      <text:p text:style-name="P867"><text:span text:style-name="T867_1">Η<text:s/>Φορολογική<text:s/>Διοίκηση<text:s/>δύναται<text:s/>να<text:s/>απαιτήσει<text:s/>κατάπτωση<text:s/>της<text:s/>εγγύησης<text:s/>εάν<text:s/>το<text:s/>νομικό<text:s/>πρόσωπο<text:s/>που<text:s/>εισέπραξε<text:s/>τα<text:s/>ποσά<text:s/>δεν<text:s/>διακράτησε<text:s/>το<text:s/>ελάχιστο<text:s/>ποσοστό<text:s/>κατοχής<text:s/>μετοχών<text:s/>ή<text:s/>μεριδίων<text:s/>ή<text:s/>συμμετοχής<text:s/>για<text:s/>τουλάχιστον<text:s/>είκοσι<text:s/>τέσσερις<text:s/>(24)<text:s/>μήνες.<text:s/>Η<text:s/>απαλλαγή<text:s/>από<text:s/>την<text:s/>υποχρέωση<text:s/>παρακράτησης<text:s/>φόρου<text:s/>καθίσταται<text:s/>οριστική,<text:s/>και<text:s/>η<text:s/>εγγύηση<text:s/>λήγει<text:s/>την<text:s/>ημερομηνία<text:s/>κατά<text:s/>την<text:s/>οποία<text:s/>συμπληρώνοντα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.</text:span></text:p>
      <text:p text:style-name="P868"><text:span text:style-name="T868_1">4.</text:span><text:span text:style-name="T868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869" text:outline-level="6"><text:span text:style-name="T869_1">Άρθρο<text:s/>64<text:s/></text:span></text:h>
      <text:h text:style-name="P870" text:outline-level="6"><text:span text:style-name="T870_1">Συντελεστές<text:s/>παρακράτησης<text:s/>φόρου</text:span></text:h>
      <text:p text:style-name="P871"><text:span text:style-name="T871_1">1.</text:span><text:span text:style-name="T871_2"><text:s/>Οι<text:s/>συντελεστές<text:s/>παρακράτησης<text:s/>φόρου<text:s/>είναι<text:s/>οι<text:s/>εξής:</text:span></text:p>
      <text:p text:style-name="P872"><text:span text:style-name="T872_1">α)</text:span><text:span text:style-name="T872_2"><text:tab/></text:span><text:span text:style-name="T872_3">για<text:s/>μερίσματα<text:s/>δέκα<text:s/>τοις<text:s/>εκατό<text:s/>(10%)</text:span></text:p>
      <text:p text:style-name="P873"><text:span text:style-name="T873_1">β)</text:span><text:span text:style-name="T873_2"><text:tab/></text:span><text:span text:style-name="T873_3">για<text:s/>τόκους<text:s/>δεκαπέντε<text:s/>τοις<text:s/>εκατό<text:s/>(15%)</text:span></text:p>
      <text:p text:style-name="P874"><text:span text:style-name="T874_1">γ)</text:span><text:span text:style-name="T874_2"><text:tab/></text:span><text:span text:style-name="T874_3">για<text:s/>δικαιώματα<text:s/>(royalties)<text:s/>και<text:s/>λοιπές<text:s/>πληρωμές<text:s/>είκοσι<text:s/>τοις<text:s/>εκατό<text:s/>(20%)</text:span></text:p>
      <text:p text:style-name="P875"><text:span text:style-name="T875_1">δ)</text:span><text:span text:style-name="T875_2"><text:tab/></text:span><text:span text:style-name="T875_3">για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είκοσι<text:s/>τοις<text:s/>εκατό<text:s/>(20%).<text:s/>Κατ’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.</text:span></text:p>
      <text:p text:style-name="P876"><text:span text:style-name="T876_1">ε)</text:span><text:span text:style-name="T876_2"><text:tab/></text:span><text:span text:style-name="T876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877"><text:span text:style-name="T877_1">στ)</text:span><text:span text:style-name="T877_2"><text:tab/></text:span><text:span text:style-name="T877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878"><text:span text:style-name="T878_1">2.</text:span><text:span text:style-name="T878_2"><text:s/>Οι<text:s/>φορείς<text:s/>γενικής<text:s/>κυβέρνησης<text:s/>κατά<text:s/>την<text:s/>προμήθεια<text:s/>κάθε<text:s/>είδους<text:s/>αγαθών<text:s/>ή<text:s/>υπηρεσιών<text:s/>από<text:s/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879"><text:span text:style-name="T879_1">αα)</text:span><text:span text:style-name="T879_2"><text:tab/></text:span><text:span text:style-name="T879_3">ποσοστό<text:s/>ένα<text:s/>τοις<text:s/>εκατό<text:s/>(1%)<text:s/>για<text:s/>τα<text:s/>υγρά<text:s/>καύσιμα<text:s/>και<text:s/>τα<text:s/>προϊόντα<text:s/>καπνοβιομηχανίας.</text:span></text:p>
      <text:p text:style-name="P880"><text:span text:style-name="T880_1">ββ)</text:span><text:span text:style-name="T880_2"><text:tab/></text:span><text:span text:style-name="T880_3">ποσοστό<text:s/>τέσσερα<text:s/>τοις<text:s/>εκατό<text:s/>(4%)<text:s/>για<text:s/>τα<text:s/>λοιπά<text:s/>αγαθά.</text:span></text:p>
      <text:p text:style-name="P881"><text:span text:style-name="T881_1">γγ)</text:span><text:span text:style-name="T881_2"><text:tab/></text:span><text:span text:style-name="T881_3">ποσοστό<text:s/>οκτώ<text:s/>τοις<text:s/>εκατό<text:s/>(8%)<text:s/>για<text:s/>την<text:s/>παροχή<text:s/>υπηρεσιών.</text:span></text:p>
      <text:p text:style-name="P882"><text:span text:style-name="T882_1">Εξαιρούνται<text:s/>από<text:s/>την<text:s/>παρακράτηση<text:s/>φόρου<text:s/>οι<text:s/>υπόχρεοι<text:s/>του<text:s/>πρώτου<text:s/>εδαφίου:</text:span></text:p>
      <text:p text:style-name="P883"><text:span text:style-name="T883_1">αα)</text:span><text:span text:style-name="T883_2"><text:tab/></text:span><text:span text:style-name="T883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.</text:span></text:p>
      <text:p text:style-name="P884"><text:span text:style-name="T884_1">ββ)</text:span><text:span text:style-name="T884_2"><text:tab/></text:span><text:span text:style-name="T884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.</text:span></text:p>
      <text:p text:style-name="P885"><text:span text:style-name="T885_1">γγ)</text:span><text:span text:style-name="T885_2"><text:tab/></text:span><text:span text:style-name="T885_3">όπου<text:s/>προβλέπεται<text:s/>παρακράτηση<text:s/>ή<text:s/>προκαταβολή<text:s/>φόρου<text:s/>από<text:s/>άλλη<text:s/>διάταξη<text:s/>για<text:s/>το<text:s/>ίδιο<text:s/>έσοδο.</text:span></text:p>
      <text:p text:style-name="P886"><text:span text:style-name="T886_1">δδ)</text:span><text:span text:style-name="T886_2"><text:tab/></text:span><text:span text:style-name="T886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Ένωση<text:s/>Μακεδονίας<text:s/>(ΑΝ.Ε.Μ.).</text:span></text:p>
      <text:p text:style-name="P887"><text:span text:style-name="T887_1">3.</text:span><text:span text:style-name="T887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η<text:s/>οποία<text:s/>υπόκειται<text:s/>σε<text:s/>παρακράτηση<text:s/>φόρου,<text:s/>είναι<text:s/>φυσικό<text:s/>πρόσωπο<text:s/>ή<text:s/>νομικό<text:s/>πρόσωπο<text:s/>ή<text:s/>νομική<text:s/>οντότητα<text:s/>που<text:s/>λαμβάνει<text:s/>αμοιβές<text:s/>για<text:s/>υπηρεσίες<text:s/>σύμφωνα<text:s/>με<text:s/>την<text:s/>περίπτωση<text:s/>δ’<text:s/>και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887_3"><text:note text:note-class="footnote"><text:note-citation/><text:note-body><text:p text:style-name="P888"><text:span text:style-name="T888_1"><text:a xlink:type="simple" xlink:href="http://data.aade.gr/eli/pri/law/2013/12/31/4223#art_24"><text:span text:style-name="T888_2">Τροποποίηση<text:s/>4223/2013,<text:s/>Άρθρο<text:s/>24</text:span></text:a></text:span></text:p></text:note-body></text:note></text:span></text:p>
      <text:p text:style-name="P889"><text:span text:style-name="T889_1">4.</text:span><text:span text:style-name="T889_2"><text:s/>Σε<text:s/>περίπτωση<text:s/>που<text:s/>η<text:s/>παρακράτηση<text:s/>φόρου<text:s/>δεν<text:s/>εξαντλεί<text:s/>τη<text:s/>φορολογική<text:s/>υποχρέωση,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890"><text:span text:style-name="T890_1">5.</text:span><text:span text:style-name="T890_2"><text:s/>Με<text:s/>απόφαση<text:s/>του<text:s/>Υπουργού<text:s/>Οικονομικών<text:s/>καθορίζεται<text:s/>ο<text:s/>χρόνος<text:s/>υποβολής<text:s/>της<text:s/>δήλωσης.<text:s/></text:span><text:span text:style-name="T890_3"><text:note text:note-class="footnote"><text:note-citation/><text:note-body><text:p text:style-name="P891"><text:span text:style-name="T891_1"><text:a xlink:type="simple" xlink:href="http://data.aade.gr/eli/pri/law/2013/12/31/4223#art_24"><text:span text:style-name="T891_2">Τροποποίηση<text:s/>4223/2013,<text:s/>Άρθρο<text:s/>24</text:span></text:a></text:span></text:p></text:note-body></text:note></text:span></text:p>
      <text:p text:style-name="P892"><text:span text:style-name="T892_1">6.</text:span><text:span text:style-name="T892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text:s/></text:span><text:span text:style-name="T892_3"><text:note text:note-class="footnote"><text:note-citation/><text:note-body><text:p text:style-name="P893"><text:span text:style-name="T893_1"><text:a xlink:type="simple" xlink:href="http://data.aade.gr/eli/pri/law/2013/12/31/4223#art_24"><text:span text:style-name="T893_2">Προσθήκη<text:s/>4223/2013,<text:s/>Άρθρο<text:s/>24</text:span></text:a></text:span></text:p></text:note-body></text:note></text:span></text:p>
      <text:p text:style-name="P894"><text:span text:style-name="T894_1">7.</text:span><text:span text:style-name="T89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</text:span><text:span text:style-name="T894_3"><text:note text:note-class="footnote"><text:note-citation/><text:note-body><text:p text:style-name="P895"><text:span text:style-name="T895_1"><text:a xlink:type="simple" xlink:href="http://data.aade.gr/eli/pri/law/2013/12/31/4223#art_24"><text:span text:style-name="T895_2">Προσθήκη<text:s/>4223/2013,<text:s/>Άρθρο<text:s/>24</text:span></text:a></text:span></text:p></text:note-body></text:note></text:span></text:p>
      <text:h text:style-name="P896" text:outline-level="1"><text:span text:style-name="T896_1">ΜΕΡΟΣ<text:s/>ΠΕΜΠΤΟ<text:s/></text:span></text:h>
      <text:h text:style-name="P897" text:outline-level="1"><text:span text:style-name="T897_1">ΔΙΑΤΑΞΕΙΣ<text:s/>ΓΙΑ<text:s/>ΤΗΝ<text:s/>ΚΑΤΑΠΟΛΕΜΗΣΗ<text:s/>ΤΗΣ<text:s/>ΦΟΡΟΑΠΟΦΥΓΗΣ<text:s/>ΚΑΙ<text:s/>ΤΗΣ<text:s/>ΦΟΟΡΟΔΙΑΦΥΓΗΣ</text:span></text:h>
      <text:h text:style-name="P898" text:outline-level="6"><text:span text:style-name="T898_1">Άρθρο<text:s/>65<text:s/></text:span></text:h>
      <text:h text:style-name="P899" text:outline-level="6"><text:span text:style-name="T899_1">Κράτη<text:s/>μη<text:s/>συνεργάσιμα<text:s/>στο<text:s/>φορολογικό<text:s/>τομέα<text:s/>και<text:s/>κράτη<text:s/>με<text:s/>προνομιακό<text:s/>φορολογικό<text:s/>καθεστώς</text:span></text:h>
      <text:p text:style-name="P900"><text:span text:style-name="T900_1">1.</text:span><text:span text:style-name="T900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01"><text:span text:style-name="T901_1">2.</text:span><text:span text:style-name="T901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02"><text:span text:style-name="T902_1">3.</text:span><text:span text:style-name="T902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03"><text:span text:style-name="T903_1">α)</text:span><text:span text:style-name="T903_2"><text:tab/></text:span><text:span text:style-name="T903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04"><text:span text:style-name="T904_1">β)</text:span><text:span text:style-name="T904_2"><text:tab/></text:span><text:span text:style-name="T904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05"><text:span text:style-name="T905_1">Οι<text:s/>ανωτέρω<text:s/>προϋποθέσεις<text:s/>πρέπει<text:s/>να<text:s/>συντρέχουν<text:s/>αθροιστικά.</text:span></text:p>
      <text:p text:style-name="P906"><text:span text:style-name="T906_1">4.</text:span><text:span text:style-name="T906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07"><text:span text:style-name="T907_1">α)</text:span><text:span text:style-name="T907_2"><text:tab/></text:span><text:span text:style-name="T907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908"><text:span text:style-name="T908_1">β)</text:span><text:span text:style-name="T908_2"><text:tab/></text:span><text:span text:style-name="T908_3">Προστίθενται<text:s/>τα<text:s/>κράτη<text:s/>που:</text:span></text:p>
      <text:p text:style-name="P909"><text:span text:style-name="T909_1">αα)</text:span><text:span text:style-name="T909_2"><text:tab/></text:span><text:span text:style-name="T909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910"><text:span text:style-name="T910_1">ββ)</text:span><text:span text:style-name="T910_2"><text:tab/></text:span><text:span text:style-name="T910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911"><text:span text:style-name="T911_1">γ)</text:span><text:span text:style-name="T911_2"><text:tab/></text:span><text:span text:style-name="T911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912"><text:span text:style-name="T912_1">5.</text:span><text:span text:style-name="T912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913"><text:span text:style-name="T913_1">6.</text:span><text:span text:style-name="T913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914"><text:span text:style-name="T914_1">α)</text:span><text:span text:style-name="T914_2"><text:tab/></text:span><text:span text:style-name="T914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915"><text:span text:style-name="T915_1">β)</text:span><text:span text:style-name="T915_2"><text:tab/></text:span><text:span text:style-name="T915_3">υπόκειται<text:s/>σε<text:s/>φόρο<text:s/>επί<text:s/>των<text:s/>κερδών<text:s/>ή<text:s/>των<text:s/>εισοδημάτων<text:s/>ή<text:s/>του<text:s/>κεφαλαίου,<text:s/>ο<text:s/>οποίο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916"><text:span text:style-name="T916_1">7.</text:span><text:span text:style-name="T916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917" text:outline-level="6"><text:span text:style-name="T917_1">Άρθρο<text:s/>66<text:s/></text:span></text:h>
      <text:h text:style-name="P918" text:outline-level="6"><text:span text:style-name="T918_1">Ελεγχόμενες<text:s/>αλλοδαπές<text:s/>εταιρείες<text:s/>(ΕΑΕ)<text:s/></text:span></text:h>
      <text:p text:style-name="P919"><text:span text:style-name="T919_1">1.</text:span><text:span text:style-name="T919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920"><text:span text:style-name="T920_1">α)</text:span><text:span text:style-name="T920_2"><text:tab/></text:span><text:span text:style-name="T920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921"><text:span text:style-name="T921_1">β)</text:span><text:span text:style-name="T921_2"><text:tab/></text:span><text:span text:style-name="T921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922"><text:span text:style-name="T922_1">γ)</text:span><text:span text:style-name="T922_2"><text:tab/></text:span><text:span text:style-name="T922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923"><text:span text:style-name="T923_1">δ)</text:span><text:span text:style-name="T923_2"><text:tab/></text:span><text:span text:style-name="T923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924"><text:span text:style-name="T924_1">2.</text:span><text:span text:style-name="T924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925"><text:span text:style-name="T925_1">3.</text:span><text:span text:style-name="T925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926"><text:span text:style-name="T926_1">α)</text:span><text:span text:style-name="T926_2"><text:tab/></text:span><text:span text:style-name="T926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927"><text:span text:style-name="T927_1">β)</text:span><text:span text:style-name="T927_2"><text:tab/></text:span><text:span text:style-name="T927_3">δικαιώματα<text:s/>ή<text:s/>οποιοδήποτε<text:s/>άλλο<text:s/>εισόδημα<text:s/>παράγεται<text:s/>από<text:s/>πνευματική<text:s/>ιδιοκτησία,<text:s/></text:span></text:p>
      <text:p text:style-name="P928"><text:span text:style-name="T928_1">γ)</text:span><text:span text:style-name="T928_2"><text:tab/></text:span><text:span text:style-name="T928_3">μερίσματα<text:s/>και<text:s/>εισόδημα<text:s/>από<text:s/>τη<text:s/>μεταβίβαση<text:s/>μετοχών,<text:s/></text:span></text:p>
      <text:p text:style-name="P929"><text:span text:style-name="T929_1">δ)</text:span><text:span text:style-name="T929_2"><text:tab/></text:span><text:span text:style-name="T929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930"><text:span text:style-name="T930_1">στ)</text:span><text:span text:style-name="T930_2"><text:tab/></text:span><text:span text:style-name="T930_3">εισόδημα<text:s/>από<text:s/>ασφαλιστικές,<text:s/>τραπεζικές<text:s/>και<text:s/>άλλες<text:s/>χρηματοοικονομικές<text:s/>δραστηριότητες.<text:s/></text:span></text:p>
      <text:p text:style-name="P931"><text:span text:style-name="T931_1">4.</text:span><text:span text:style-name="T931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932" text:outline-level="1"><text:span text:style-name="T932_1">ΜΕΡΟΣ<text:s/>ΕΚΤΟ<text:s/></text:span></text:h>
      <text:h text:style-name="P933" text:outline-level="1"><text:span text:style-name="T933_1">ΥΠΟΒΟΛΗΣ<text:s/>ΔΗΛΩΣΗΣ<text:s/>ΦΟΡΟΛΟΓΙΑΣ<text:s/>ΕΙΣΟΔΗΜΑΤΟΣ<text:s/>ΚΑΙ<text:s/>ΠΡΟΚΑΤΑΒΟΛΗ<text:s/>ΦΟΡΟΥ</text:span></text:h>
      <text:h text:style-name="P934" text:outline-level="6"><text:span text:style-name="T934_1">Άρθρο<text:s/>67<text:s/></text:span></text:h>
      <text:h text:style-name="P935" text:outline-level="6"><text:span text:style-name="T935_1">Υποβολή<text:s/>της<text:s/>δήλωσης<text:s/>φορολογίας<text:s/>εισοδήματος<text:s/>φυσικών<text:s/>προσώπων<text:s/>και<text:s/>καταβολή<text:s/>του<text:s/>φόρου</text:span><text:span text:style-name="T935_2"><text:note text:note-class="footnote"><text:note-citation/><text:note-body><text:p text:style-name="P936"><text:span text:style-name="T936_1"><text:a xlink:type="simple" xlink:href="http://data.aade.gr/eli/pri/law/2013/12/31/4223#art_25"><text:span text:style-name="T936_2">Τροποποίηση<text:s/>4223/2013,<text:s/>Άρθρο<text:s/>25</text:span></text:a></text:span></text:p></text:note-body></text:note></text:span></text:h>
      <text:p text:style-name="P937"><text:span text:style-name="T937_1">1.</text:span><text:span text:style-name="T937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</text:span></text:p>
      <text:p text:style-name="P938"><text:span text:style-name="T938_1">2.</text:span><text:span text:style-name="T93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25"><text:span text:style-name="T939_2">Τροποποίηση<text:s/>4223/2013,<text:s/>Άρθρο<text:s/>25</text:span></text:a></text:span></text:p></text:note-body></text:note></text:span></text:p>
      <text:p text:style-name="P940"><text:span text:style-name="T940_1">3.</text:span><text:span text:style-name="T940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940_3"><text:note text:note-class="footnote"><text:note-citation/><text:note-body><text:p text:style-name="P941"><text:span text:style-name="T941_1"><text:a xlink:type="simple" xlink:href="http://data.aade.gr/eli/pri/law/2013/12/31/4223#art_25"><text:span text:style-name="T941_2">Τροποποίηση<text:s/>4223/2013,<text:s/>Άρθρο<text:s/>25</text:span></text:a></text:span></text:p></text:note-body></text:note></text:span></text:p>
      <text:p text:style-name="P942"><text:span text:style-name="T942_1">4.</text:span><text:span text:style-name="T942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943"><text:span text:style-name="T943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944"><text:span text:style-name="T944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945"><text:span text:style-name="T945_1">5.</text:span><text:span text:style-name="T945_2"><text:s/>Υπόχρεος<text:s/>σε<text:s/>υποβολή<text:s/>δήλωσης<text:s/>είναι:<text:s/></text:span></text:p>
      <text:p text:style-name="P946"><text:span text:style-name="T946_1">α)</text:span><text:span text:style-name="T946_2"><text:tab/></text:span><text:span text:style-name="T94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947"><text:span text:style-name="T947_1">β)</text:span><text:span text:style-name="T947_2"><text:tab/></text:span><text:span text:style-name="T94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948"><text:span text:style-name="T948_1">γ)</text:span><text:span text:style-name="T948_2"><text:tab/></text:span><text:span text:style-name="T94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949"><text:span text:style-name="T949_1">6.</text:span><text:span text:style-name="T94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949_3"><text:note text:note-class="footnote"><text:note-citation/><text:note-body><text:p text:style-name="P950"><text:span text:style-name="T950_1"><text:a xlink:type="simple" xlink:href="http://data.aade.gr/eli/pri/law/2013/12/31/4223#art_25"><text:span text:style-name="T950_2">Προσθήκη<text:s/>4223/2013,<text:s/>Άρθρο<text:s/>25</text:span></text:a></text:span></text:p></text:note-body></text:note></text:span></text:p>
      <text:p text:style-name="P951"><text:span text:style-name="T951_1">α)</text:span><text:span text:style-name="T951_2"><text:tab/></text:span><text:span text:style-name="T951_3">του<text:s/>φόρου<text:s/>που<text:s/>παρακρατήθηκε,</text:span></text:p>
      <text:p text:style-name="P952"><text:span text:style-name="T952_1">β)</text:span><text:span text:style-name="T952_2"><text:tab/></text:span><text:span text:style-name="T952_3">του<text:s/>φόρου<text:s/>που<text:s/>προκαταβλήθηκε,</text:span></text:p>
      <text:p text:style-name="P953"><text:span text:style-name="T953_1">γ)</text:span><text:span text:style-name="T953_2"><text:tab/></text:span><text:span text:style-name="T953_3">του<text:s/>φόρου<text:s/>που<text:s/>καταβλήθηκε<text:s/>στην<text:s/>αλλοδαπή<text:s/>σύμφωνα<text:s/>με<text:s/>το<text:s/>άρθρο<text:s/>9.</text:span></text:p>
      <text:p text:style-name="P954"><text:span text:style-name="T95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955"><text:span text:style-name="T955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/text:span></text:p>
      <text:p text:style-name="P956"><text:span text:style-name="T956_1">7.</text:span><text:span text:style-name="T95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957" text:outline-level="6"><text:span text:style-name="T957_1">Άρθρο<text:s/>68<text:s/></text:span></text:h>
      <text:h text:style-name="P958" text:outline-level="6"><text:span text:style-name="T958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958_2"><text:note text:note-class="footnote"><text:note-citation/><text:note-body><text:p text:style-name="P959"><text:span text:style-name="T959_1"><text:a xlink:type="simple" xlink:href="http://data.aade.gr/eli/pri/law/2013/12/31/4223#art_25"><text:span text:style-name="T959_2">Τροποποίηση<text:s/>4223/2013,<text:s/>Άρθρο<text:s/>25</text:span></text:a></text:span></text:p></text:note-body></text:note></text:span></text:h>
      <text:p text:style-name="P960"><text:span text:style-name="T960_1">1.</text:span><text:span text:style-name="T960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960_3"><text:note text:note-class="footnote"><text:note-citation/><text:note-body><text:p text:style-name="P961"><text:span text:style-name="T961_1"><text:a xlink:type="simple" xlink:href="http://data.aade.gr/eli/pri/law/2013/12/31/4223#art_25"><text:span text:style-name="T961_2">Τροποποίηση<text:s/>4223/2013,<text:s/>Άρθρο<text:s/>25</text:span></text:a></text:span></text:p></text:note-body></text:note></text:span></text:p>
      <text:p text:style-name="P962"><text:span text:style-name="T962_1">2.</text:span><text:span text:style-name="T962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963"><text:span text:style-name="T963_1">3.</text:span><text:span text:style-name="T963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963_3"><text:note text:note-class="footnote"><text:note-citation/><text:note-body><text:p text:style-name="P964"><text:span text:style-name="T964_1"><text:a xlink:type="simple" xlink:href="http://data.aade.gr/eli/pri/law/2013/12/31/4223#art_25"><text:span text:style-name="T964_2">Προσθήκη<text:s/>4223/2013,<text:s/>Άρθρο<text:s/>25</text:span></text:a></text:span></text:p></text:note-body></text:note></text:span></text:p>
      <text:p text:style-name="P965"><text:span text:style-name="T965_1">α)</text:span><text:span text:style-name="T965_2"><text:tab/></text:span><text:span text:style-name="T965_3">του<text:s/>φόρου<text:s/>που<text:s/>παρακρατήθηκε,</text:span></text:p>
      <text:p text:style-name="P966"><text:span text:style-name="T966_1">β)</text:span><text:span text:style-name="T966_2"><text:tab/></text:span><text:span text:style-name="T966_3">του<text:s/>φόρου<text:s/>που<text:s/>προκαταβλήθηκε,</text:span></text:p>
      <text:p text:style-name="P967"><text:span text:style-name="T967_1">γ)</text:span><text:span text:style-name="T967_2"><text:tab/></text:span><text:span text:style-name="T967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968"><text:span text:style-name="T968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/text:span></text:p>
      <text:p text:style-name="P969"><text:span text:style-name="T969_1">4.</text:span><text:span text:style-name="T969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970" text:outline-level="6"><text:span text:style-name="T970_1">Άρθρο<text:s/>69<text:s/></text:span></text:h>
      <text:h text:style-name="P971" text:outline-level="6"><text:span text:style-name="T971_1">Προκαταβολή<text:s/>του<text:s/>φόρου<text:s/>εισοδήματος<text:s/>από<text:s/>επιχειρηματική<text:s/>δραστηριότητα<text:s/>που<text:s/>αποκτούν<text:s/>φυσικά<text:s/>πρόσωπα</text:span></text:h>
      <text:p text:style-name="P972"><text:span text:style-name="T972_1">1.</text:span><text:span text:style-name="T972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973"><text:span text:style-name="T973_1">2.</text:span><text:span text:style-name="T973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974"><text:span text:style-name="T974_1">α)</text:span><text:span text:style-name="T974_2"><text:tab/></text:span><text:span text:style-name="T974_3">Το<text:s/>ποσό<text:s/>που<text:s/>πρέπει<text:s/>να<text:s/>βεβαιωθεί<text:s/>δεν<text:s/>υπερβαίνει<text:s/>τα<text:s/>τριάντα<text:s/>(30)<text:s/>ευρώ.<text:s/></text:span></text:p>
      <text:p text:style-name="P975"><text:span text:style-name="T975_1">β)</text:span><text:span text:style-name="T975_2"><text:tab/></text:span><text:span text:style-name="T975_3">Στη<text:s/>δήλωση<text:s/>περιλαμβάνονται<text:s/>μόνο<text:s/>εισοδήματα<text:s/>από<text:s/>μισθωτή<text:s/>εργασία<text:s/>και<text:s/>συντάξεις<text:s/>γενικά<text:s/>και<text:s/>από<text:s/>ιδιοκατοίκηση.<text:s/></text:span></text:p>
      <text:p text:style-name="P976"><text:span text:style-name="T976_1">3.</text:span><text:span text:style-name="T976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977"><text:span text:style-name="T977_1">4.</text:span><text:span text:style-name="T977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977_3"><text:note text:note-class="footnote"><text:note-citation/><text:note-body><text:p text:style-name="P978"><text:span text:style-name="T978_1"><text:a xlink:type="simple" xlink:href="http://data.aade.gr/eli/pri/law/2013/12/31/4223#art_25"><text:span text:style-name="T978_2">Τροποποίηση<text:s/>4223/2013,<text:s/>Άρθρο<text:s/>25</text:span></text:a></text:span></text:p></text:note-body></text:note></text:span></text:p>
      <text:p text:style-name="P979"><text:span text:style-name="T979_1">α)</text:span><text:span text:style-name="T979_2"><text:tab/></text:span><text:span text:style-name="T979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980"><text:span text:style-name="T980_1">β)</text:span><text:span text:style-name="T980_2"><text:tab/></text:span><text:span text:style-name="T980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981"><text:span text:style-name="T981_1">5.</text:span><text:span text:style-name="T981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981_3"><text:note text:note-class="footnote"><text:note-citation/><text:note-body><text:p text:style-name="P982"><text:span text:style-name="T982_1"><text:a xlink:type="simple" xlink:href="http://data.aade.gr/eli/pri/law/2013/12/31/4223#art_25"><text:span text:style-name="T982_2">Τροποποίηση<text:s/>4223/2013,<text:s/>Άρθρο<text:s/>25</text:span></text:a></text:span></text:p></text:note-body></text:note></text:span></text:p>
      <text:p text:style-name="P983"><text:span text:style-name="T983_1">β)</text:span><text:span text:style-name="T983_2"><text:tab/></text:span><text:span text:style-name="T983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984"><text:span text:style-name="T984_1">γ)</text:span><text:span text:style-name="T984_2"><text:tab/></text:span><text:span text:style-name="T984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985"><text:span text:style-name="T985_1">δ)</text:span><text:span text:style-name="T985_2"><text:tab/></text:span><text:span text:style-name="T985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986"><text:span text:style-name="T986_1">ε)</text:span><text:span text:style-name="T986_2"><text:tab/></text:span><text:span text:style-name="T986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987"><text:span text:style-name="T987_1">6.</text:span><text:span text:style-name="T987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988" text:outline-level="6"><text:span text:style-name="T988_1">Άρθρο<text:s/>70<text:s/></text:span></text:h>
      <text:h text:style-name="P989" text:outline-level="6"><text:span text:style-name="T989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990"><text:span text:style-name="T990_1">1.</text:span><text:span text:style-name="T990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991"><text:span text:style-name="T991_1">α)</text:span><text:span text:style-name="T991_2"><text:tab/></text:span><text:span text:style-name="T991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992"><text:span text:style-name="T992_1">β)</text:span><text:span text:style-name="T992_2"><text:tab/></text:span><text:span text:style-name="T992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993"><text:span text:style-name="T993_1">γ)</text:span><text:span text:style-name="T993_2"><text:tab/></text:span><text:span text:style-name="T993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994"><text:span text:style-name="T994_1">δ)</text:span><text:span text:style-name="T994_2"><text:tab/></text:span><text:span text:style-name="T994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995"><text:span text:style-name="T995_1">2.</text:span><text:span text:style-name="T995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996"><text:span text:style-name="T996_1">3.</text:span><text:span text:style-name="T996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997"><text:span text:style-name="T997_1">4.</text:span><text:span text:style-name="T997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998" text:outline-level="6"><text:span text:style-name="T998_1">Άρθρο<text:s/>71<text:s/></text:span></text:h>
      <text:h text:style-name="P999" text:outline-level="6"><text:span text:style-name="T999_1">Προκαταβολή<text:s/>του<text:s/>φόρου<text:s/>εισοδήματος<text:s/>νομικών<text:s/>προσώπων<text:s/>και<text:s/>νομικών<text:s/>οντοτήτων<text:s/></text:span></text:h>
      <text:p text:style-name="P1000"><text:span text:style-name="T1000_1">1.</text:span><text:span text:style-name="T1000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</text:span><text:span text:style-name="T1000_3"><text:note text:note-class="footnote"><text:note-citation/><text:note-body><text:p text:style-name="P1001"><text:span text:style-name="T1001_1"><text:a xlink:type="simple" xlink:href="http://data.aade.gr/eli/pri/law/2013/12/31/4223#art_25"><text:span text:style-name="T1001_2">Τροποποίηση<text:s/>4223/2013,<text:s/>Άρθρο<text:s/>25</text:span></text:a></text:span></text:p></text:note-body></text:note></text:span></text:p>
      <text:p text:style-name="P1002"><text:span text:style-name="T1002_1">2.</text:span><text:span text:style-name="T1002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003"><text:span text:style-name="T1003_1">3.</text:span><text:span text:style-name="T100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004"><text:span text:style-name="T1004_1">4.</text:span><text:span text:style-name="T1004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005"><text:span text:style-name="T1005_1">5.</text:span><text:span text:style-name="T1005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006"><text:span text:style-name="T1006_1">6.</text:span><text:span text:style-name="T100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007"><text:span text:style-name="T1007_1">7.</text:span><text:span text:style-name="T100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008"><text:span text:style-name="T1008_1">8.</text:span><text:span text:style-name="T1008_2"><text:s/>Οι<text:s/>διατάξεις<text:s/>των<text:s/>παραγράφων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/text:p>
      <text:p text:style-name="P1009"><text:span text:style-name="T1009_1">9.</text:span><text:span text:style-name="T1009_2"><text:s/>Οι<text:s/>διατάξεις<text:s/>του<text:s/>άρθρου<text:s/>αυτού<text:s/>δεν<text:s/>έχουν<text:s/>εφαρμογή:<text:s/></text:span><text:span text:style-name="T1009_3"><text:note text:note-class="footnote"><text:note-citation/><text:note-body><text:p text:style-name="P1010"><text:span text:style-name="T1010_1"><text:a xlink:type="simple" xlink:href="http://data.aade.gr/eli/pri/law/2013/12/31/4223#art_25"><text:span text:style-name="T1010_2">Αφαίρεση<text:s/>4223/2013,<text:s/>Άρθρο<text:s/>25</text:span></text:a></text:span><text:span text:style-name="T1010_3">;<text:s/></text:span><text:span text:style-name="T1010_4"><text:a xlink:type="simple" xlink:href="http://data.aade.gr/eli/pri/law/2013/12/31/4223#art_25"><text:span text:style-name="T1010_5">Τροποποίηση<text:s/>4223/2013,<text:s/>Άρθρο<text:s/>25</text:span></text:a></text:span></text:p></text:note-body></text:note></text:span></text:p>
      <text:p text:style-name="P1011"><text:span text:style-name="T1011_1">α)</text:span><text:span text:style-name="T1011_2"><text:tab/></text:span><text:span text:style-name="T1011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012"><text:span text:style-name="T1012_1">[β)<text:s/>...,]<text:s/></text:span></text:p>
      <text:p text:style-name="P1013"><text:span text:style-name="T1013_1">β)</text:span><text:span text:style-name="T1013_2"><text:tab/></text:span><text:span text:style-name="T1013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014"><text:span text:style-name="T1014_1">γ)</text:span><text:span text:style-name="T1014_2"><text:tab/></text:span><text:span text:style-name="T1014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015"><text:span text:style-name="T1015_1">[ε)<text:s/>...,<text:s/>]</text:span></text:p>
      <text:p text:style-name="P1016"><text:span text:style-name="T1016_1">δ)</text:span><text:span text:style-name="T1016_2"><text:tab/></text:span><text:span text:style-name="T1016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017"><text:span text:style-name="T1017_1">ε)</text:span><text:span text:style-name="T1017_2"><text:tab/></text:span><text:span text:style-name="T1017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018"><text:span text:style-name="T1018_1">στ)</text:span><text:span text:style-name="T1018_2"><text:tab/></text:span><text:span text:style-name="T1018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019" text:outline-level="6"><text:span text:style-name="T1019_1">Άρθρο<text:s/>72<text:s/></text:span></text:h>
      <text:h text:style-name="P1020" text:outline-level="6"><text:span text:style-name="T1020_1">Μεταβατικές<text:s/>διατάξεις<text:s/>και<text:s/>έναρξη<text:s/>ισχύος<text:s/></text:span></text:h>
      <text:p text:style-name="P1021"><text:span text:style-name="T1021_1">1.</text:span><text:span text:style-name="T102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022"><text:span text:style-name="T1022_1">2.</text:span><text:span text:style-name="T1022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022_3"><text:note text:note-class="footnote"><text:note-citation/><text:note-body><text:p text:style-name="P1023"><text:span text:style-name="T1023_1"><text:a xlink:type="simple" xlink:href="http://data.aade.gr/eli/pri/law/2013/12/31/4223#art_26"><text:span text:style-name="T1023_2">Τροποποίηση<text:s/>4223/2013,<text:s/>Άρθρο<text:s/>26</text:span></text:a></text:span></text:p></text:note-body></text:note></text:span></text:p>
      <text:p text:style-name="P1024"><text:span text:style-name="T1024_1">3.</text:span><text:span text:style-name="T1024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024_3"><text:note text:note-class="footnote"><text:note-citation/><text:note-body><text:p text:style-name="P1025"><text:span text:style-name="T1025_1"><text:a xlink:type="simple" xlink:href="http://data.aade.gr/eli/pri/law/2013/12/31/4223#art_26"><text:span text:style-name="T1025_2">Τροποποίηση<text:s/>4223/2013,<text:s/>Άρθρο<text:s/>26</text:span></text:a></text:span></text:p></text:note-body></text:note></text:span></text:p>
      <text:p text:style-name="P1026"><text:span text:style-name="T1026_1">4.</text:span><text:span text:style-name="T102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027"><text:span text:style-name="T1027_1">5.</text:span><text:span text:style-name="T102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028"><text:span text:style-name="T1028_1">6.</text:span><text:span text:style-name="T102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029"><text:span text:style-name="T1029_1">7.</text:span><text:span text:style-name="T102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030"><text:span text:style-name="T1030_1">8.</text:span><text:span text:style-name="T103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031"><text:span text:style-name="T1031_1">9.</text:span><text:span text:style-name="T103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031_3"><text:note text:note-class="footnote"><text:note-citation/><text:note-body><text:p text:style-name="P1032"><text:span text:style-name="T1032_1"><text:a xlink:type="simple" xlink:href="http://data.aade.gr/eli/pri/law/2013/12/31/4223#art_26"><text:span text:style-name="T1032_2">Προσθήκη<text:s/>4223/2013,<text:s/>Άρθρο<text:s/>26</text:span></text:a></text:span></text:p></text:note-body></text:note></text:span></text:p>
      <text:p text:style-name="P1033"><text:span text:style-name="T1033_1">-</text:span><text:span text:style-name="T1033_2"><text:tab/></text:span><text:span text:style-name="T1033_3">το<text:s/>εξήντα<text:s/>τοις<text:s/>εκατό<text:s/>(60%)<text:s/>από<text:s/>την<text:s/>1η<text:s/>Ιανουαρίου<text:s/>2014,</text:span></text:p>
      <text:p text:style-name="P1034"><text:span text:style-name="T1034_1">-</text:span><text:span text:style-name="T1034_2"><text:tab/></text:span><text:span text:style-name="T1034_3">το<text:s/>πενήντα<text:s/>τοις<text:s/>εκατό<text:s/>(50%)<text:s/>από<text:s/>την<text:s/>1η<text:s/>Ιανουαρίου<text:s/>2015,</text:span></text:p>
      <text:p text:style-name="P1035"><text:span text:style-name="T1035_1">-</text:span><text:span text:style-name="T1035_2"><text:tab/></text:span><text:span text:style-name="T1035_3">το<text:s/>σαράντα<text:s/>τοις<text:s/>εκατό<text:s/>(40%)<text:s/>από<text:s/>την<text:s/>1η<text:s/>Ιανουαρίου<text:s/>2016.</text:span></text:p>
      <text:p text:style-name="P1036"><text:span text:style-name="T103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037"><text:span text:style-name="T103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038"><text:span text:style-name="T1038_1">10.</text:span><text:span text:style-name="T103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039"><text:span text:style-name="T1039_1">11.</text:span><text:span text:style-name="T103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039_3"><text:note text:note-class="footnote"><text:note-citation/><text:note-body><text:p text:style-name="P1040"><text:span text:style-name="T1040_1"><text:a xlink:type="simple" xlink:href="http://data.aade.gr/eli/pri/law/2013/07/26/4174#art_79"><text:span text:style-name="T1040_2">Τροποποίηση<text:s/>4174/2013,<text:s/>Άρθρο<text:s/>79</text:span></text:a></text:span></text:p></text:note-body></text:note></text:span></text:p>
      <text:p text:style-name="P1041"><text:span text:style-name="T1041_1">12.</text:span><text:span text:style-name="T104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<text:s/>,<text:s/>όπως<text:s/>αυτά<text:s/>σχηματίστηκαν<text:s/>μέχρι<text:s/>και<text:s/>την<text:s/>31η<text:s/>Δεκεμβρίου<text:s/>2013,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΄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΄<text:s/>εξουσιοδότηση<text:s/>αυτού,<text:s/>σε<text:s/>περίπτωση<text:s/>διανομής<text:s/>ή<text:s/>κεφαλαιοποίησή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φορολογικά<text:s/>αναγνωρίσιμες<text:s/>ζημιές<text:s/>από<text:s/>οποιαδήποτε<text:s/>αιτία<text:s/>που<text:s/>προέκυψαν<text:s/>κατά<text:s/>τα<text:s/>τελευταία<text:s/>πέντε<text:s/>(5)<text:s/>έτη<text:s/>μέχρι<text:s/>εξαντλήσεώ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text:s/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text:span text:style-name="T1041_3"><text:note text:note-class="footnote"><text:note-citation/><text:note-body><text:p text:style-name="P1042"><text:span text:style-name="T1042_1"><text:a xlink:type="simple" xlink:href="http://data.aade.gr/eli/pri/law/2013/12/31/4223#art_26"><text:span text:style-name="T1042_2">Τροποποίηση<text:s/>4223/2013,<text:s/>Άρθρο<text:s/>26</text:span></text:a></text:span></text:p></text:note-body></text:note></text:span></text:p>
      <text:p text:style-name="P1043"><text:span text:style-name="T1043_1">13.</text:span><text:span text:style-name="T1043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<text:s/></text:span><text:span text:style-name="T1043_3"><text:note text:note-class="footnote"><text:note-citation/><text:note-body><text:p text:style-name="P1044"><text:span text:style-name="T1044_1"><text:a xlink:type="simple" xlink:href="http://data.aade.gr/eli/pri/law/2013/12/31/4223#art_26"><text:span text:style-name="T1044_2">Τροποποίηση<text:s/>4223/2013,<text:s/>Άρθρο<text:s/>26</text:span></text:a></text:span></text:p></text:note-body></text:note></text:span></text:p>
      <text:p text:style-name="P1045"><text:span text:style-name="T1045_1">14.</text:span><text:span text:style-name="T1045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046"><text:span text:style-name="T1046_1">15.</text:span><text:span text:style-name="T1046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046_3"><text:note text:note-class="footnote"><text:note-citation/><text:note-body><text:p text:style-name="P1047"><text:span text:style-name="T1047_1"><text:a xlink:type="simple" xlink:href="http://data.aade.gr/eli/pri/law/2013/07/26/4174#art_79"><text:span text:style-name="T1047_2">Τροποποίηση<text:s/>4174/2013,<text:s/>Άρθρο<text:s/>79</text:span></text:a></text:span></text:p></text:note-body></text:note></text:span></text:p>
      <text:p text:style-name="P1048"><text:span text:style-name="T1048_1">16.</text:span><text:span text:style-name="T1048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049"><text:span text:style-name="T1049_1">17.</text:span><text:span text:style-name="T1049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050"><text:span text:style-name="T1050_1">18.</text:span><text:span text:style-name="T1050_2"><text:s/>Οι<text:s/>διατάξεις<text:s/>του<text:s/>Ν.<text:s/>3371/2005<text:s/>(Α΄<text:s/>178)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051"><text:span text:style-name="T1051_1">18.</text:span><text:span text:style-name="T1051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051_3"><text:note text:note-class="footnote"><text:note-citation/><text:note-body><text:p text:style-name="P1052"><text:span text:style-name="T1052_1"><text:a xlink:type="simple" xlink:href="http://data.aade.gr/eli/pri/law/2013/12/31/4223#art_26"><text:span text:style-name="T1052_2">Προσθήκη<text:s/>4223/2013,<text:s/>Άρθρο<text:s/>26</text:span></text:a></text:span></text:p></text:note-body></text:note></text:span></text:p>
      <text:p text:style-name="P1053"><text:span text:style-name="T1053_1">19.</text:span><text:span text:style-name="T1053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053_3"><text:note text:note-class="footnote"><text:note-citation/><text:note-body><text:p text:style-name="P1054"><text:span text:style-name="T1054_1"><text:a xlink:type="simple" xlink:href="http://data.aade.gr/eli/pri/law/2013/12/31/4223#art_26"><text:span text:style-name="T1054_2">Προσθήκη<text:s/>4223/2013,<text:s/>Άρθρο<text:s/>26</text:span></text:a></text:span></text:p></text:note-body></text:note></text:span></text:p>
      <text:p text:style-name="P1055"><text:span text:style-name="T1055_1">20.</text:span><text:span text:style-name="T1055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055_3"><text:note text:note-class="footnote"><text:note-citation/><text:note-body><text:p text:style-name="P1056"><text:span text:style-name="T1056_1"><text:a xlink:type="simple" xlink:href="http://data.aade.gr/eli/pri/law/2013/12/31/4223#art_26"><text:span text:style-name="T1056_2">Προσθήκη<text:s/>4223/2013,<text:s/>Άρθρο<text:s/>26</text:span></text:a></text:span></text:p></text:note-body></text:note></text:span></text:p>
      <text:p text:style-name="P1057"><text:span text:style-name="T1057_1">21.</text:span><text:span text:style-name="T1057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057_3"><text:note text:note-class="footnote"><text:note-citation/><text:note-body><text:p text:style-name="P1058"><text:span text:style-name="T1058_1"><text:a xlink:type="simple" xlink:href="http://data.aade.gr/eli/pri/law/2013/12/31/4223#art_26"><text:span text:style-name="T1058_2">Προσθήκη<text:s/>4223/2013,<text:s/>Άρθρο<text:s/>26</text:span></text:a></text:span></text:p></text:note-body></text:note></text:span></text:p>
      <text:p text:style-name="P1059"><text:span text:style-name="T1059_1">22.</text:span><text:span text:style-name="T1059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059_3"><text:note text:note-class="footnote"><text:note-citation/><text:note-body><text:p text:style-name="P1060"><text:span text:style-name="T1060_1"><text:a xlink:type="simple" xlink:href="http://data.aade.gr/eli/pri/law/2013/12/31/4223#art_26"><text:span text:style-name="T1060_2">Προσθήκη<text:s/>4223/2013,<text:s/>Άρθρο<text:s/>26</text:span></text:a></text:span></text:p></text:note-body></text:note></text:span></text:p>
      <text:p text:style-name="P1061"><text:span text:style-name="T1061_1">23.</text:span><text:span text:style-name="T1061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text:s/></text:span><text:span text:style-name="T1061_3"><text:note text:note-class="footnote"><text:note-citation/><text:note-body><text:p text:style-name="P1062"><text:span text:style-name="T1062_1"><text:a xlink:type="simple" xlink:href="http://data.aade.gr/eli/pri/law/2013/12/31/4223#art_26"><text:span text:style-name="T1062_2">Προσθήκη<text:s/>4223/2013,<text:s/>Άρθρο<text:s/>26</text:span></text:a></text:span></text:p></text:note-body></text:note></text:span></text:p>
      <text:p text:style-name="P1063"><text:span text:style-name="T1063_1">24.</text:span><text:span text:style-name="T1063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063_3"><text:note text:note-class="footnote"><text:note-citation/><text:note-body><text:p text:style-name="P1064"><text:span text:style-name="T1064_1"><text:a xlink:type="simple" xlink:href="http://data.aade.gr/eli/pri/law/2013/12/31/4223#art_26"><text:span text:style-name="T1064_2">Προσθήκη<text:s/>4223/2013,<text:s/>Άρθρο<text:s/>26</text:span></text:a></text:span></text:p></text:note-body></text:note></text:span></text:p>
      <text:p text:style-name="P1065"><text:span text:style-name="T1065_1">25.</text:span><text:span text:style-name="T1065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065_3"><text:note text:note-class="footnote"><text:note-citation/><text:note-body><text:p text:style-name="P1066"><text:span text:style-name="T1066_1"><text:a xlink:type="simple" xlink:href="http://data.aade.gr/eli/pri/law/2013/12/31/4223#art_26"><text:span text:style-name="T1066_2">Προσθήκη<text:s/>4223/2013,<text:s/>Άρθρο<text:s/>26</text:span></text:a></text:span></text:p></text:note-body></text:note></text:span></text:p>
      <text:h text:style-name="P1067" text:outline-level="2"><text:span text:style-name="T1067_1">ΤΜΗΜΑ<text:s/>ΔΕΥΤΕΡΟ<text:s/></text:span></text:h>
      <text:h text:style-name="P1068" text:outline-level="2"><text:span text:style-name="T1068_1">ΛΟΙΠΕΣ<text:s/>ΔΙΑΤΑΞΕΙΣ<text:s/>ΑΡΜΟΔΙΟΤΗΤΑΣ<text:s/>ΥΠΟΥΡΓΕΙΟΥ<text:s/>ΟΙΚΟΝΟΜΙΚΩΝ</text:span></text:h>
      <text:h text:style-name="P1069" text:outline-level="6"><text:span text:style-name="T1069_1">Άρθρο<text:s/>73<text:s/></text:span></text:h>
      <text:h text:style-name="P1070" text:outline-level="6"><text:span text:style-name="T1070_1">Ενσωμάτωση<text:s/>της<text:s/>Οδηγίας<text:s/>2013/13/ΕΕ<text:s/></text:span></text:h>
      <text:p text:style-name="P1071"><text:span text:style-name="T1071_1">1.</text:span><text:span text:style-name="T1071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072"><text:span text:style-name="T1072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073"><text:span text:style-name="T1073_1">2.</text:span><text:span text:style-name="T1073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074"><text:span text:style-name="T1074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075"><text:span text:style-name="T1075_1">3.</text:span><text:span text:style-name="T1075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076"><text:span text:style-name="T1076_1">«κη)<text:s/>porez<text:s/>na<text:s/>dobit<text:s/>στην<text:s/>Κροατία.».</text:span></text:p>
      <text:h text:style-name="P1077" text:outline-level="6"><text:span text:style-name="T1077_1">Άρθρο<text:s/>74<text:s/></text:span></text:h>
      <text:h text:style-name="P1078" text:outline-level="6"><text:span text:style-name="T1078_1">Συμπλήρωση<text:s/>των<text:s/>νόμων<text:s/>3986/2011,<text:s/>4110/2013,<text:s/>4002/2011,<text:s/>4111/2013,<text:s/>3864/2010,<text:s/>3601/2007<text:s/></text:span></text:h>
      <text:p text:style-name="P1079"><text:span text:style-name="T1079_1">1.</text:span><text:span text:style-name="T1079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080"><text:span text:style-name="T1080_1">2.</text:span><text:span text:style-name="T1080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081"><text:span text:style-name="T1081_1">3.</text:span><text:span text:style-name="T1081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082"><text:span text:style-name="T1082_1">4.</text:span><text:span text:style-name="T1082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083"><text:span text:style-name="T1083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084"><text:span text:style-name="T1084_1">5.</text:span><text:span text:style-name="T1084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085"><text:span text:style-name="T1085_1">6.</text:span><text:span text:style-name="T1085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086"><text:span text:style-name="T1086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087"><text:span text:style-name="T1087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088"><text:span text:style-name="T1088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089"><text:span text:style-name="T1089_1">7.</text:span><text:span text:style-name="T1089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090"><text:span text:style-name="T1090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091"><text:span text:style-name="T1091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092"><text:span text:style-name="T1092_1">8.</text:span><text:span text:style-name="T1092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093"><text:span text:style-name="T1093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094"><text:span text:style-name="T1094_1">β.<text:s/>Η<text:s/>παρ.<text:s/>5<text:s/>του<text:s/>άρθρου<text:s/>74<text:s/>του<text:s/>Ν.<text:s/>2238/1994<text:s/>αντικαθίσταται<text:s/>ως<text:s/>εξής:</text:span></text:p>
      <text:p text:style-name="P1095"><text:span text:style-name="T1095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096"><text:span text:style-name="T1096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097"><text:span text:style-name="T1097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098"><text:span text:style-name="T1098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099"><text:span text:style-name="T1099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100"><text:span text:style-name="T1100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101"><text:span text:style-name="T1101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102"><text:span text:style-name="T1102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103"><text:span text:style-name="T1103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104"><text:span text:style-name="T1104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105"><text:span text:style-name="T1105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106"><text:span text:style-name="T1106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107"><text:span text:style-name="T1107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108"><text:span text:style-name="T1108_1">9.</text:span><text:span text:style-name="T1108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109"><text:span text:style-name="T1109_1">α.<text:s/>Η<text:s/>περίπτωση<text:s/>γ΄<text:s/>αντικαθίσταται<text:s/>ως<text:s/>εξής:</text:span></text:p>
      <text:p text:style-name="P1110"><text:span text:style-name="T1110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111"><text:span text:style-name="T1111_1">10.</text:span><text:span text:style-name="T1111_2"><text:s/>Στο<text:s/>άρθρο<text:s/>68<text:s/>του<text:s/>Ν.<text:s/>3601/2007<text:s/>προστίθεται<text:s/>παράγραφος<text:s/>5<text:s/>ως<text:s/>εξής:</text:span></text:p>
      <text:p text:style-name="P1112"><text:span text:style-name="T1112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113"><text:span text:style-name="T1113_1">11.</text:span><text:span text:style-name="T1113_2"><text:s/>Στο<text:s/>Ν.<text:s/>3601/2007<text:s/>προστίθεται<text:s/>άρθρο<text:s/>68Α<text:s/>ως<text:s/>εξής:</text:span></text:p>
      <text:p text:style-name="P1114"><text:span text:style-name="T1114_1">«`Αρθρο<text:s/>68Α</text:span></text:p>
      <text:p text:style-name="P1115"><text:span text:style-name="T1115_1">Επιτροπή<text:s/>Ειδικών<text:s/>Εκκαθαρίσεων</text:span></text:p>
      <text:p text:style-name="P1116"><text:span text:style-name="T1116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117"><text:span text:style-name="T1117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118"><text:span text:style-name="T1118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119"><text:span text:style-name="T1119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120"><text:span text:style-name="T1120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121"><text:span text:style-name="T1121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122"><text:span text:style-name="T1122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123"><text:span text:style-name="T1123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124"><text:span text:style-name="T1124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125"><text:span text:style-name="T1125_1">12.</text:span><text:span text:style-name="T1125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126"><text:span text:style-name="T1126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127"><text:span text:style-name="T1127_1">13.</text:span><text:span text:style-name="T1127_2"><text:s/>Η<text:s/>παρ.<text:s/>4<text:s/>του<text:s/>άρθρου<text:s/>16Γ<text:s/>του<text:s/>Ν.<text:s/>3864/2010<text:s/>τροποποιείται<text:s/>ως<text:s/>εξής:</text:span></text:p>
      <text:p text:style-name="P1128"><text:span text:style-name="T1128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129"><text:span text:style-name="T1129_1">14.</text:span><text:span text:style-name="T1129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130" text:outline-level="6"><text:span text:style-name="T1130_1">Άρθρο<text:s/>75<text:s/></text:span></text:h>
      <text:h text:style-name="P1131" text:outline-level="6"><text:span text:style-name="T1131_1">Τροποποίηση<text:s/>διατάξεων<text:s/>του<text:s/>Κώδικα<text:s/>Είσπραξης<text:s/>Δημοσίων<text:s/>Εσόδων<text:s/></text:span></text:h>
      <text:p text:style-name="P1132"><text:span text:style-name="T1132_1">1.</text:span><text:span text:style-name="T1132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133"><text:span text:style-name="T1133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134"><text:span text:style-name="T1134_1">2.</text:span><text:span text:style-name="T1134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135"><text:span text:style-name="T1135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136" text:outline-level="2"><text:span text:style-name="T1136_1">ΤΜΗΜΑ<text:s/>ΤΡΙΤΟ<text:s/></text:span></text:h>
      <text:h text:style-name="P1137" text:outline-level="2"><text:span text:style-name="T1137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138" text:outline-level="3"><text:span text:style-name="T1138_1">ΚΕΦΑΛΑΙΟ<text:s/>Α΄<text:s/></text:span></text:h>
      <text:h text:style-name="P1139" text:outline-level="3"><text:span text:style-name="T1139_1">ΔΙΑΤΑΞΕΙΣ<text:s/>ΑΡΜΟΔΙΟΤΗΤΑΣ<text:s/>ΥΠΟΥΡΓΕΙΟΥ<text:s/>ΕΣΩΤΕΡΙΚΩΝ</text:span></text:h>
      <text:h text:style-name="P1140" text:outline-level="6"><text:span text:style-name="T1140_1">Άρθρο<text:s/>76<text:s/></text:span></text:h>
      <text:h text:style-name="P1141" text:outline-level="6"><text:span text:style-name="T1141_1">Θέματα<text:s/>Παρατηρητηρίου<text:s/>Οικονομικής<text:s/>Αυτοτέλειας<text:s/>των<text:s/>Ο.Τ.Α.<text:s/></text:span></text:h>
      <text:p text:style-name="P1142"><text:span text:style-name="T1142_1">1.</text:span><text:span text:style-name="T1142_2"><text:s/>Η<text:s/>παρ.<text:s/>1<text:s/>του<text:s/>άρθρου<text:s/>4<text:s/>του<text:s/>Ν.<text:s/>4111/2013<text:s/>αντικαθίσταται<text:s/>ως<text:s/>εξής:</text:span></text:p>
      <text:p text:style-name="P1143"><text:span text:style-name="T1143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144"><text:span text:style-name="T1144_1">2.</text:span><text:span text:style-name="T1144_2"><text:s/>Η<text:s/>παρ.<text:s/>4<text:s/>του<text:s/>άρθρου<text:s/>4<text:s/>του<text:s/>Ν.<text:s/>4111/2013<text:s/>αντικαθίσταται<text:s/>ως<text:s/>εξής:</text:span></text:p>
      <text:p text:style-name="P1145"><text:span text:style-name="T1145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146"><text:span text:style-name="T1146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147"><text:span text:style-name="T1147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148"><text:span text:style-name="T1148_1">3.</text:span><text:span text:style-name="T1148_2"><text:s/>Η<text:s/>παρ.<text:s/>5<text:s/>του<text:s/>άρθρου<text:s/>4<text:s/>του<text:s/>Ν.<text:s/>4111/2013<text:s/>αντικαθίσταται<text:s/>ως<text:s/>εξής:</text:span></text:p>
      <text:p text:style-name="P1149"><text:span text:style-name="T1149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150"><text:span text:style-name="T1150_1">4.</text:span><text:span text:style-name="T1150_2"><text:s/>Η<text:s/>παρ.<text:s/>7<text:s/>του<text:s/>άρθρου<text:s/>4<text:s/>του<text:s/>Ν.<text:s/>4111/2013<text:s/>αντικαθίσταται<text:s/>ως<text:s/>εξής:</text:span></text:p>
      <text:p text:style-name="P1151"><text:span text:style-name="T1151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152" text:outline-level="6"><text:span text:style-name="T1152_1">Άρθρο<text:s/>77<text:s/></text:span></text:h>
      <text:h text:style-name="P1153" text:outline-level="6"><text:span text:style-name="T1153_1">Προϋπολογισμός<text:s/>δήμων<text:s/></text:span></text:h>
      <text:p text:style-name="P1154"><text:span text:style-name="T1154_1">1.</text:span><text:span text:style-name="T1154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155"><text:span text:style-name="T1155_1">2.</text:span><text:span text:style-name="T115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156"><text:span text:style-name="T1156_1">3.</text:span><text:span text:style-name="T1156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157"><text:span text:style-name="T1157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158"><text:span text:style-name="T1158_1">4.</text:span><text:span text:style-name="T1158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159"><text:span text:style-name="T1159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160"><text:span text:style-name="T1160_1">5.</text:span><text:span text:style-name="T116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161"><text:span text:style-name="T1161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162"><text:span text:style-name="T1162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163"><text:span text:style-name="T116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164"><text:span text:style-name="T1164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165"><text:span text:style-name="T1165_1">6.</text:span><text:span text:style-name="T1165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166"><text:span text:style-name="T1166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167"><text:span text:style-name="T1167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168"><text:span text:style-name="T116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169"><text:span text:style-name="T1169_1">7.</text:span><text:span text:style-name="T1169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170"><text:span text:style-name="T1170_1">8.</text:span><text:span text:style-name="T117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171"><text:span text:style-name="T1171_1">9.</text:span><text:span text:style-name="T1171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172" text:outline-level="6"><text:span text:style-name="T1172_1">Άρθρο<text:s/>78<text:s/></text:span></text:h>
      <text:h text:style-name="P1173" text:outline-level="6"><text:span text:style-name="T1173_1">Προϋπολογισμός<text:s/>Περιφερειών<text:s/></text:span></text:h>
      <text:p text:style-name="P1174"><text:span text:style-name="T1174_1">1.</text:span><text:span text:style-name="T1174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175"><text:span text:style-name="T1175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176"><text:span text:style-name="T1176_1">2.</text:span><text:span text:style-name="T117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177"><text:span text:style-name="T1177_1">3.</text:span><text:span text:style-name="T1177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178"><text:span text:style-name="T1178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179"><text:span text:style-name="T1179_1">4.</text:span><text:span text:style-name="T1179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180"><text:span text:style-name="T1180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181"><text:span text:style-name="T118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182"><text:span text:style-name="T1182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183"><text:span text:style-name="T1183_1">5.</text:span><text:span text:style-name="T1183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184"><text:span text:style-name="T1184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185"><text:span text:style-name="T1185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186"><text:span text:style-name="T118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187"><text:span text:style-name="T1187_1">6.</text:span><text:span text:style-name="T1187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188"><text:span text:style-name="T1188_1">7.</text:span><text:span text:style-name="T118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189"><text:span text:style-name="T1189_1">8.</text:span><text:span text:style-name="T1189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190" text:outline-level="6"><text:span text:style-name="T1190_1">Άρθρο<text:s/>79<text:s/></text:span></text:h>
      <text:h text:style-name="P1191" text:outline-level="6"><text:span text:style-name="T1191_1">Εκπόνηση<text:s/>πενταετούς<text:s/>επιχειρησιακού<text:s/>προγράμματος<text:s/></text:span></text:h>
      <text:p text:style-name="P1192"><text:span text:style-name="T1192_1">1.</text:span><text:span text:style-name="T1192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193"><text:span text:style-name="T1193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194"><text:span text:style-name="T1194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195"><text:span text:style-name="T1195_1">2.</text:span><text:span text:style-name="T1195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196"><text:span text:style-name="T1196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197" text:outline-level="6"><text:span text:style-name="T1197_1">Άρθρο<text:s/>80<text:s/></text:span></text:h>
      <text:h text:style-name="P1198" text:outline-level="6"><text:span text:style-name="T1198_1">Κατάργηση<text:s/>ειδικότητας<text:s/>σχολικών<text:s/>φυλακών<text:s/></text:span></text:h>
      <text:p text:style-name="P1199"><text:span text:style-name="T1199_1">1.</text:span><text:span text:style-name="T1199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200"><text:span text:style-name="T1200_1">2.</text:span><text:span text:style-name="T1200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201"><text:span text:style-name="T1201_1">α)</text:span><text:span text:style-name="T1201_2"><text:tab/></text:span><text:span text:style-name="T1201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201_4"><text:note text:note-class="footnote"><text:note-citation/><text:note-body><text:p text:style-name="P1202"><text:span text:style-name="T1202_1"><text:a xlink:type="simple" xlink:href="http://data.aade.gr/eli/pri/law/2013/11/21/4210#art_11"><text:span text:style-name="T1202_2">Προσθήκη<text:s/>4210/2013,<text:s/>Άρθρο<text:s/>11</text:span></text:a></text:span><text:span text:style-name="T1202_3">;<text:s/></text:span><text:span text:style-name="T1202_4"><text:a xlink:type="simple" xlink:href="http://data.aade.gr/eli/pri/law/2013/11/21/4210#art_11"><text:span text:style-name="T1202_5">Προσθήκη<text:s/>4210/2013,<text:s/>Άρθρο<text:s/>11</text:span></text:a></text:span></text:p></text:note-body></text:note></text:span></text:p>
      <text:p text:style-name="P1203"><text:span text:style-name="T1203_1">β)</text:span><text:span text:style-name="T1203_2"><text:tab/></text:span><text:span text:style-name="T120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204"><text:span text:style-name="T1204_1">γ)</text:span><text:span text:style-name="T1204_2"><text:tab/></text:span><text:span text:style-name="T120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205"><text:span text:style-name="T1205_1">δ)</text:span><text:span text:style-name="T1205_2"><text:tab/></text:span><text:span text:style-name="T120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06"><text:span text:style-name="T1206_1">ε)</text:span><text:span text:style-name="T1206_2"><text:tab/></text:span><text:span text:style-name="T120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207"><text:span text:style-name="T1207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208"><text:span text:style-name="T1208_1">στ)</text:span><text:span text:style-name="T1208_2"><text:tab/></text:span><text:span text:style-name="T120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209"><text:span text:style-name="T1209_1">ζ)</text:span><text:span text:style-name="T1209_2"><text:tab/></text:span><text:span text:style-name="T120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210"><text:span text:style-name="T1210_1">η)</text:span><text:span text:style-name="T1210_2"><text:tab/></text:span><text:span text:style-name="T1210_3">υπάλληλοι<text:s/>των<text:s/>οποίων<text:s/>η<text:s/>μισθοδοσία<text:s/>καλύπτεται<text:s/>από<text:s/>Διεθνείς<text:s/>Οργανισμούς.</text:span></text:p>
      <text:p text:style-name="P1211"><text:span text:style-name="T1211_1">3.</text:span><text:span text:style-name="T121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212" text:outline-level="6"><text:span text:style-name="T1212_1">Άρθρο<text:s/>81<text:s/></text:span></text:h>
      <text:h text:style-name="P1213" text:outline-level="6"><text:span text:style-name="T1213_1">Κατάργηση<text:s/>θέσεων<text:s/>κλάδου<text:s/>Δημοτικής<text:s/>Αστυνομίας<text:s/></text:span></text:h>
      <text:p text:style-name="P1214"><text:span text:style-name="T1214_1">1.</text:span><text:span text:style-name="T1214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215"><text:span text:style-name="T1215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216"><text:span text:style-name="T1216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217"><text:span text:style-name="T1217_1">2.</text:span><text:span text:style-name="T1217_2"><text:s/>Το<text:s/>εδάφιο<text:s/>β΄<text:s/>της<text:s/>παραγράφου<text:s/>1<text:s/>του<text:s/>παρόντος<text:s/>άρθρου<text:s/>δεν<text:s/>καταλαμβάνει:</text:span></text:p>
      <text:p text:style-name="P1218"><text:span text:style-name="T1218_1">α)</text:span><text:span text:style-name="T1218_2"><text:tab/></text:span><text:span text:style-name="T1218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218_4"><text:note text:note-class="footnote"><text:note-citation/><text:note-body><text:p text:style-name="P1219"><text:span text:style-name="T1219_1"><text:a xlink:type="simple" xlink:href="http://data.aade.gr/eli/pri/law/2013/11/21/4210#art_11"><text:span text:style-name="T1219_2">Προσθήκη<text:s/>4210/2013,<text:s/>Άρθρο<text:s/>11</text:span></text:a></text:span><text:span text:style-name="T1219_3">;<text:s/></text:span><text:span text:style-name="T1219_4"><text:a xlink:type="simple" xlink:href="http://data.aade.gr/eli/pri/law/2013/11/21/4210#art_11"><text:span text:style-name="T1219_5">Τροποποίηση<text:s/>4210/2013,<text:s/>Άρθρο<text:s/>11</text:span></text:a></text:span></text:p></text:note-body></text:note></text:span></text:p>
      <text:p text:style-name="P1220"><text:span text:style-name="T1220_1">β)</text:span><text:span text:style-name="T1220_2"><text:tab/></text:span><text:span text:style-name="T1220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221"><text:span text:style-name="T1221_1">γ)</text:span><text:span text:style-name="T1221_2"><text:tab/></text:span><text:span text:style-name="T122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222"><text:span text:style-name="T1222_1">δ)</text:span><text:span text:style-name="T1222_2"><text:tab/></text:span><text:span text:style-name="T1222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23"><text:span text:style-name="T1223_1">ε)</text:span><text:span text:style-name="T1223_2"><text:tab/></text:span><text:span text:style-name="T1223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224"><text:span text:style-name="T1224_1">στ)</text:span><text:span text:style-name="T1224_2"><text:tab/></text:span><text:span text:style-name="T1224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225"><text:span text:style-name="T1225_1">ζ)</text:span><text:span text:style-name="T1225_2"><text:tab/></text:span><text:span text:style-name="T122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226"><text:span text:style-name="T1226_1">η)</text:span><text:span text:style-name="T1226_2"><text:tab/></text:span><text:span text:style-name="T122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227"><text:span text:style-name="T1227_1">θ)</text:span><text:span text:style-name="T1227_2"><text:tab/></text:span><text:span text:style-name="T1227_3">υπάλληλοι<text:s/>των<text:s/>οποίων<text:s/>η<text:s/>μισθοδοσία<text:s/>καλύπτεται<text:s/>από<text:s/>Διεθνείς<text:s/>Οργανισμούς.</text:span></text:p>
      <text:p text:style-name="P1228"><text:span text:style-name="T1228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229"><text:span text:style-name="T1229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229_2"><text:note text:note-class="footnote"><text:note-citation/><text:note-body><text:p text:style-name="P1230"><text:span text:style-name="T1230_1"><text:a xlink:type="simple" xlink:href="http://data.aade.gr/eli/pri/law/2013/10/11/4199#art_126"><text:span text:style-name="T1230_2">Τροποποίηση<text:s/>4199/2013,<text:s/>Άρθρο<text:s/>126</text:span></text:a></text:span></text:p></text:note-body></text:note></text:span></text:p>
      <text:p text:style-name="P1231"><text:span text:style-name="T1231_1">3.</text:span><text:span text:style-name="T123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232"><text:span text:style-name="T1232_1">4.</text:span><text:span text:style-name="T1232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233"><text:span text:style-name="T1233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234"><text:span text:style-name="T1234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235"><text:span text:style-name="T1235_1">5.</text:span><text:span text:style-name="T1235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236"><text:span text:style-name="T1236_1">6.</text:span><text:span text:style-name="T1236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237" text:outline-level="3"><text:span text:style-name="T1237_1">ΚΕΦΑΛΑΙΟ<text:s/>Β’<text:s/></text:span></text:h>
      <text:h text:style-name="P1238" text:outline-level="3"><text:span text:style-name="T1238_1">ΔΙΑΤΑΞΕΙΣ<text:s/>ΑΡΜΟΔΙΟΤΗΤΑΣ<text:s/>ΥΠΟΥΡΓΕΙΟΥ<text:s/>ΠΑΙΔΕΙΑΣ<text:s/>ΚΑΙ<text:s/>ΘΡΗΣΚΕΥΜΑΤΩΝ</text:span></text:h>
      <text:h text:style-name="P1239" text:outline-level="6"><text:span text:style-name="T1239_1">Άρθρο<text:s/>82<text:s/></text:span></text:h>
      <text:h text:style-name="P1240" text:outline-level="6"><text:span text:style-name="T1240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241"><text:span text:style-name="T1241_1">1.</text:span><text:span text:style-name="T1241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3"/>
        <table:table-row table:style-name="Row32">
          <table:table-cell table:style-name="Cell63">
            <text:p text:style-name="P1242"><text:span text:style-name="T1242_1">ΠΕ12.12<text:s/>-<text:s/>ΜΗΧΑΝΙΚΟΙ<text:s/>ΚΛΩΣΤΟΥΦΑΝΤΟΥΡΓΙΑΣ</text:span></text:p>
          </table:table-cell>
        </table:table-row>
        <table:table-row table:style-name="Row33">
          <table:table-cell table:style-name="Cell64">
            <text:p text:style-name="P1243"><text:span text:style-name="T1243_1">ΠΕ14.01<text:s/>-<text:s/>ΙΑΤΡΟΙ</text:span></text:p>
          </table:table-cell>
        </table:table-row>
        <table:table-row table:style-name="Row34">
          <table:table-cell table:style-name="Cell65">
            <text:p text:style-name="P1244"><text:span text:style-name="T1244_1">ΠΕ14.02<text:s/>-<text:s/>ΟΔΟΝΤΙΑΤΡΟΙ</text:span></text:p>
          </table:table-cell>
        </table:table-row>
        <table:table-row table:style-name="Row35">
          <table:table-cell table:style-name="Cell66">
            <text:p text:style-name="P1245"><text:span text:style-name="T1245_1">ΠΕ14.03<text:s/>-<text:s/>ΦΑΡΜΑΚΟΠΟΙΟΙ</text:span></text:p>
          </table:table-cell>
        </table:table-row>
        <table:table-row table:style-name="Row36">
          <table:table-cell table:style-name="Cell67">
            <text:p text:style-name="P1246"><text:span text:style-name="T1246_1">ΠΕ14.06<text:s/>-<text:s/>ΝΟΣΗΛΕΥΤΕΣ</text:span></text:p>
          </table:table-cell>
        </table:table-row>
        <table:table-row table:style-name="Row37">
          <table:table-cell table:style-name="Cell68">
            <text:p text:style-name="P1247"><text:span text:style-name="T1247_1">ΠΕ17.09<text:s/>-<text:s/>ΤΕΧΝΙΚΟΙ<text:s/>ΙΑΤΡΙΚΩΝ<text:s/>ΟΡΓΑΝΩΝ</text:span></text:p>
          </table:table-cell>
        </table:table-row>
        <table:table-row table:style-name="Row38">
          <table:table-cell table:style-name="Cell69">
            <text:p text:style-name="P1248"><text:span text:style-name="T1248_1">ΠΕ17.13<text:s/>-<text:s/>ΤΕΧΝΟΛΟΓΟΙ<text:s/>ΜΟΥΣΙΚΗΣ<text:s/>ΤΕΧΝΟΛΟΓΙΑΣ</text:span></text:p>
          </table:table-cell>
        </table:table-row>
        <table:table-row table:style-name="Row39">
          <table:table-cell table:style-name="Cell70">
            <text:p text:style-name="P1249"><text:span text:style-name="T1249_1">ΠΕ18.01<text:s/>-<text:s/>ΓΡΑΦΙΚΩΝ<text:s/>ΤΕΧΝΩΝ</text:span></text:p>
          </table:table-cell>
        </table:table-row>
        <table:table-row table:style-name="Row40">
          <table:table-cell table:style-name="Cell71">
            <text:p text:style-name="P1250"><text:span text:style-name="T1250_1">ΠΕ18.04<text:s/>-<text:s/>ΑΙΣΘΗΤΙΚΗΣ</text:span></text:p>
          </table:table-cell>
        </table:table-row>
        <table:table-row table:style-name="Row41">
          <table:table-cell table:style-name="Cell72">
            <text:p text:style-name="P1251"><text:span text:style-name="T1251_1">ΠΕ18.05<text:s/>-<text:s/>ΚΟΜΜΩΤΙΚΗΣ</text:span></text:p>
          </table:table-cell>
        </table:table-row>
        <table:table-row table:style-name="Row42">
          <table:table-cell table:style-name="Cell73">
            <text:p text:style-name="P1252"><text:span text:style-name="T1252_1">ΠΕ18.07<text:s/>-<text:s/>ΙΑΤΡΙΚΩΝ<text:s/>ΕΡΓΑΣΤΗΡΙΩΝ</text:span></text:p>
          </table:table-cell>
        </table:table-row>
        <table:table-row table:style-name="Row43">
          <table:table-cell table:style-name="Cell74">
            <text:p text:style-name="P1253"><text:span text:style-name="T1253_1">ΠΕ18.08<text:s/>-<text:s/>ΟΔΟΝΤΟΤΕΧΝΙΚΗΣ</text:span></text:p>
          </table:table-cell>
        </table:table-row>
        <table:table-row table:style-name="Row44">
          <table:table-cell table:style-name="Cell75">
            <text:p text:style-name="P1254"><text:span text:style-name="T1254_1">ΠΕ18.09<text:s/>-<text:s/>ΚΟΙΝΩΝΙΚΗΣ<text:s/>ΕΡΓΑΣΙΑΣ</text:span></text:p>
          </table:table-cell>
        </table:table-row>
        <table:table-row table:style-name="Row45">
          <table:table-cell table:style-name="Cell76">
            <text:p text:style-name="P1255"><text:span text:style-name="T1255_1">ΠΕ18.10<text:s/>-<text:s/>ΝΟΣΗΛΕΥΤΙΚΗΣ</text:span></text:p>
          </table:table-cell>
        </table:table-row>
        <table:table-row table:style-name="Row46">
          <table:table-cell table:style-name="Cell77">
            <text:p text:style-name="P1256"><text:span text:style-name="T1256_1">ΠΕ18.11<text:s/>-<text:s/>ΜΑΙΕΥΤΙΚΗΣ</text:span></text:p>
          </table:table-cell>
        </table:table-row>
        <table:table-row table:style-name="Row47">
          <table:table-cell table:style-name="Cell78">
            <text:p text:style-name="P1257"><text:span text:style-name="T1257_1">ΠΕ18.20<text:s/>-<text:s/>ΚΛΩΣΤΟΥΦΑΝΤΟΥΡΓΙΑΣ</text:span></text:p>
          </table:table-cell>
        </table:table-row>
        <table:table-row table:style-name="Row48">
          <table:table-cell table:style-name="Cell79">
            <text:p text:style-name="P1258"><text:span text:style-name="T1258_1">ΠΕ18.21<text:s/>-<text:s/>ΡΑΔΙΟΛΟΓΙΑΣ-ΑΚΤΙΝΟΛΟΓΙΑΣ</text:span></text:p>
          </table:table-cell>
        </table:table-row>
        <table:table-row table:style-name="Row49">
          <table:table-cell table:style-name="Cell80">
            <text:p text:style-name="P1259"><text:span text:style-name="T1259_1">ΠΕ18.24<text:s/>-<text:s/>ΕΡΓΑΣΙΟΘΕΡΑΠΕΙΑΣ</text:span></text:p>
          </table:table-cell>
        </table:table-row>
        <table:table-row table:style-name="Row50">
          <table:table-cell table:style-name="Cell81">
            <text:p text:style-name="P1260"><text:span text:style-name="T1260_1">ΠΕ18.25<text:s/>-<text:s/>ΦΥΣΙΟΘΕΡΑΠΕΙΑΣ</text:span></text:p>
          </table:table-cell>
        </table:table-row>
        <table:table-row table:style-name="Row51">
          <table:table-cell table:style-name="Cell82">
            <text:p text:style-name="P1261"><text:span text:style-name="T1261_1">ΠΕ18.26<text:s/>-<text:s/>ΓΡΑΦΙΣΤΙΚΗΣ</text:span></text:p>
          </table:table-cell>
        </table:table-row>
        <table:table-row table:style-name="Row52">
          <table:table-cell table:style-name="Cell83">
            <text:p text:style-name="P1262"><text:span text:style-name="T1262_1">ΠΕ18.27<text:s/>-<text:s/>ΔΙΑΚΟΣΜΗΤΙΚΗΣ</text:span></text:p>
          </table:table-cell>
        </table:table-row>
        <table:table-row table:style-name="Row53">
          <table:table-cell table:style-name="Cell84">
            <text:p text:style-name="P1263"><text:span text:style-name="T1263_1">ΠΕ18.29<text:s/>-<text:s/>ΦΩΤΟΓΡΑΦΙΑΣ</text:span></text:p>
          </table:table-cell>
        </table:table-row>
        <table:table-row table:style-name="Row54">
          <table:table-cell table:style-name="Cell85">
            <text:p text:style-name="P1264"><text:span text:style-name="T1264_1">ΠΕ18.33<text:s/>-<text:s/>ΒΡΕΦΟΝΗΠΙΟΚΟΜΟΙ</text:span></text:p>
          </table:table-cell>
        </table:table-row>
        <table:table-row table:style-name="Row55">
          <table:table-cell table:style-name="Cell86">
            <text:p text:style-name="P1265"><text:span text:style-name="T1265_1">ΠΕ18.37<text:s/>-<text:s/>ΔΗΜΟΣΙΑΣ<text:s/>ΥΓΙΕΙΝΗΣ</text:span></text:p>
          </table:table-cell>
        </table:table-row>
        <table:table-row table:style-name="Row56">
          <table:table-cell table:style-name="Cell87">
            <text:p text:style-name="P1266"><text:span text:style-name="T1266_1">ΠΕ18.39<text:s/>-<text:s/>ΕΠΙΣΚΕΠΤΕΣ<text:s/>ΥΓΕΙΑΣ</text:span></text:p>
          </table:table-cell>
        </table:table-row>
        <table:table-row table:style-name="Row57">
          <table:table-cell table:style-name="Cell88">
            <text:p text:style-name="P1267"><text:span text:style-name="T1267_1">ΤΕ01.08<text:s/>-<text:s/>ΧΗΜΙΚΟΙ<text:s/>ΕΡΓΑΣΤΗΡΙΩΝ</text:span></text:p>
          </table:table-cell>
        </table:table-row>
        <table:table-row table:style-name="Row58">
          <table:table-cell table:style-name="Cell89">
            <text:p text:style-name="P1268"><text:span text:style-name="T1268_1">ΤΕ01.10<text:s/>-<text:s/>ΥΠΑΛΛΗΛΟΙ<text:s/>ΓΡΑΦΕΙΟΥ</text:span></text:p>
          </table:table-cell>
        </table:table-row>
        <table:table-row table:style-name="Row59">
          <table:table-cell table:style-name="Cell90">
            <text:p text:style-name="P1269"><text:span text:style-name="T1269_1">ΤΕ01.11<text:s/>-<text:s/>ΥΠΑΛΛΗΛΟΙ<text:s/>ΛΟΓΙΣΤΗΡΙΟΥ</text:span></text:p>
          </table:table-cell>
        </table:table-row>
        <table:table-row table:style-name="Row60">
          <table:table-cell table:style-name="Cell91">
            <text:p text:style-name="P1270"><text:span text:style-name="T1270_1">ΤΕ01.12<text:s/>-<text:s/>ΔΙΑΚΟΣΜΗΤΙΚΗΣ</text:span></text:p>
          </table:table-cell>
        </table:table-row>
        <table:table-row table:style-name="Row61">
          <table:table-cell table:style-name="Cell92">
            <text:p text:style-name="P1271"><text:span text:style-name="T1271_1">ΤΕ01.14<text:s/>-<text:s/>ΓΡΑΦΙΚΩΝ<text:s/>ΤΕΧΝΩΝ</text:span></text:p>
          </table:table-cell>
        </table:table-row>
        <table:table-row table:style-name="Row62">
          <table:table-cell table:style-name="Cell93">
            <text:p text:style-name="P1272"><text:span text:style-name="T1272_1">ΤΕ01.19<text:s/>-<text:s/>ΚΟΜΜΩΤΙΚΗΣ</text:span></text:p>
          </table:table-cell>
        </table:table-row>
        <table:table-row table:style-name="Row63">
          <table:table-cell table:style-name="Cell94">
            <text:p text:style-name="P1273"><text:span text:style-name="T1273_1">ΤΕ01.20<text:s/>-<text:s/>ΑΙΣΘΗΤΙΚΗΣ</text:span></text:p>
          </table:table-cell>
        </table:table-row>
        <table:table-row table:style-name="Row64">
          <table:table-cell table:style-name="Cell95">
            <text:p text:style-name="P1274"><text:span text:style-name="T1274_1">ΤΕ01.25<text:s/>-<text:s/>ΑΡΓΥΡΟΧΡΥΣΟΧΟΪΑΣ</text:span></text:p>
          </table:table-cell>
        </table:table-row>
        <table:table-row table:style-name="Row65">
          <table:table-cell table:style-name="Cell96">
            <text:p text:style-name="P1275"><text:span text:style-name="T1275_1">ΤΕ01.26<text:s/>-<text:s/>ΟΔΟΝΤΟΤΕΧΝΙΚΗΣ</text:span></text:p>
          </table:table-cell>
        </table:table-row>
        <table:table-row table:style-name="Row66">
          <table:table-cell table:style-name="Cell97">
            <text:p text:style-name="P1276"><text:span text:style-name="T1276_1">ΤΕ01.29<text:s/>-<text:s/>ΒΟΗΘ.<text:s/>ΙΑΤΡ.<text:s/>ΚΑΙ<text:s/>ΒΙΟΛΟΓ.<text:s/>ΕΡΓΑΣΤΗΡΙΩΝ</text:span></text:p>
          </table:table-cell>
        </table:table-row>
        <table:table-row table:style-name="Row67">
          <table:table-cell table:style-name="Cell98">
            <text:p text:style-name="P1277"><text:span text:style-name="T1277_1">ΤΕ01.30<text:s/>-<text:s/>ΒΟΗΘΟΙ<text:s/>ΠΑΙΔΟΚΟΜΟΙ<text:s/>-<text:s/>ΒΡΕΦΟΚΟΜΟΙ</text:span></text:p>
          </table:table-cell>
        </table:table-row>
        <table:table-row table:style-name="Row68">
          <table:table-cell table:style-name="Cell99">
            <text:p text:style-name="P1278"><text:span text:style-name="T1278_1">ΤΕ01.31<text:s/>-<text:s/>ΧΕΙΡΙΣΤΕΣ<text:s/>ΙΑΤΡΙΚΩΝ<text:s/>ΣΥΣΚΕΥΩΝ</text:span></text:p>
          </table:table-cell>
        </table:table-row>
        <table:table-row table:style-name="Row69">
          <table:table-cell table:style-name="Cell100">
            <text:p text:style-name="P1279"><text:span text:style-name="T1279_1">ΔΕ01.01<text:s/>-<text:s/>ΗΛΕΚΤΡΟΤΕΧΝΙΤΕΣ</text:span></text:p>
          </table:table-cell>
        </table:table-row>
        <table:table-row table:style-name="Row70">
          <table:table-cell table:style-name="Cell101">
            <text:p text:style-name="P1280"><text:span text:style-name="T1280_1">ΔΕ01.02<text:s/>-<text:s/>ΜΗΧΑΝΟΤΕΧΝΙΤΕΣ</text:span></text:p>
          </table:table-cell>
        </table:table-row>
        <table:table-row table:style-name="Row71">
          <table:table-cell table:style-name="Cell102">
            <text:p text:style-name="P1281"><text:span text:style-name="T1281_1">ΔΕ01.04<text:s/>-<text:s/>ΗΛΕΚΤΡΟΝΙΚΟΙ</text:span></text:p>
          </table:table-cell>
        </table:table-row>
        <table:table-row table:style-name="Row72">
          <table:table-cell table:style-name="Cell103">
            <text:p text:style-name="P1282"><text:span text:style-name="T1282_1">ΔΕ01.05<text:s/>-<text:s/>ΟΙΚΟΔΟΜΟΙ</text:span></text:p>
          </table:table-cell>
        </table:table-row>
        <table:table-row table:style-name="Row73">
          <table:table-cell table:style-name="Cell104">
            <text:p text:style-name="P1283"><text:span text:style-name="T1283_1">ΔΕ01.08<text:s/>-<text:s/>ΗΛΕΚΤΡΟΣΥΓΚΟΛΛΗΤΕΣ</text:span></text:p>
          </table:table-cell>
        </table:table-row>
        <table:table-row table:style-name="Row74">
          <table:table-cell table:style-name="Cell105">
            <text:p text:style-name="P1284"><text:span text:style-name="T1284_1">ΔΕ01.10<text:s/>-<text:s/>ΤΕΧΝΙΤΕΣ<text:s/>ΑΥΤΟΚΙΝΗΤΩΝ</text:span></text:p>
          </table:table-cell>
        </table:table-row>
        <table:table-row table:style-name="Row75">
          <table:table-cell table:style-name="Cell106">
            <text:p text:style-name="P1285"><text:span text:style-name="T1285_1">ΔΕ01.11<text:s/>-<text:s/>ΤΕΧΝΙΤΕΣ<text:s/>ΨΥΞΕΩΝ<text:s/>(ΨΥΚΤΙΚΟΙ)</text:span></text:p>
          </table:table-cell>
        </table:table-row>
        <table:table-row table:style-name="Row76">
          <table:table-cell table:style-name="Cell107">
            <text:p text:style-name="P1286"><text:span text:style-name="T1286_1">ΔΕ01.12<text:s/>-<text:s/>ΥΔΡΑΥΛΙΚΟΙ</text:span></text:p>
          </table:table-cell>
        </table:table-row>
        <table:table-row table:style-name="Row77">
          <table:table-cell table:style-name="Cell108">
            <text:p text:style-name="P1287"><text:span text:style-name="T1287_1">ΔΕ01.13<text:s/>-<text:s/>ΞΥΛΟΥΡΓΟΙ</text:span></text:p>
          </table:table-cell>
        </table:table-row>
        <table:table-row table:style-name="Row78">
          <table:table-cell table:style-name="Cell109">
            <text:p text:style-name="P1288"><text:span text:style-name="T1288_1">ΔΕ01.14<text:s/>-<text:s/>ΚΟΠΤΙΚΗΣ-ΡΑΠΤΙΚΗΣ</text:span></text:p>
          </table:table-cell>
        </table:table-row>
        <table:table-row table:style-name="Row79">
          <table:table-cell table:style-name="Cell110">
            <text:p text:style-name="P1289"><text:span text:style-name="T1289_1">ΔΕ01.15<text:s/>-<text:s/>ΑΡΓΥΡΟΧΡΥΣΟΧΟΪΑΣ</text:span></text:p>
          </table:table-cell>
        </table:table-row>
        <table:table-row table:style-name="Row80">
          <table:table-cell table:style-name="Cell111">
            <text:p text:style-name="P1290"><text:span text:style-name="T1290_1">ΔΕ01.16<text:s/>-<text:s/>ΤΕΧΝΙΚΟΙ<text:s/>ΑΜΑΞΩΜΑΤΩΝ</text:span></text:p>
          </table:table-cell>
        </table:table-row>
        <table:table-row table:style-name="Row81">
          <table:table-cell table:style-name="Cell112">
            <text:p text:style-name="P1291"><text:span text:style-name="T1291_1">ΔΕ01.17<text:s/>-<text:s/>ΚΟΜΜΩΤΙΚΗΣ</text:span></text:p>
          </table:table-cell>
        </table:table-row>
      </table:table>
      <text:p text:style-name="P1292"><text:span text:style-name="T1292_1">2.</text:span><text:span text:style-name="T1292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292_3"><text:note text:note-class="footnote"><text:note-citation/><text:note-body><text:p text:style-name="P1293"><text:span text:style-name="T1293_1"><text:a xlink:type="simple" xlink:href="http://data.aade.gr/eli/pri/law/2013/11/21/4210#art_11"><text:span text:style-name="T1293_2">Προσθήκη<text:s/>4210/2013,<text:s/>Άρθρο<text:s/>11</text:span></text:a></text:span></text:p></text:note-body></text:note></text:span></text:p>
      <text:p text:style-name="P1294"><text:span text:style-name="T1294_1">3.</text:span><text:span text:style-name="T1294_2"><text:s/>Κατ΄<text:s/>εξαίρεση<text:s/>της<text:s/>προηγούμενης<text:s/>παραγράφου,<text:s/>δεν<text:s/>τίθεται<text:s/>σε<text:s/>διαθεσιμότητα:<text:s/></text:span></text:p>
      <text:p text:style-name="P1295"><text:span text:style-name="T1295_1">α)</text:span><text:span text:style-name="T1295_2"><text:tab/></text:span><text:span text:style-name="T129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296"><text:span text:style-name="T1296_1">β)</text:span><text:span text:style-name="T1296_2"><text:tab/></text:span><text:span text:style-name="T129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297"><text:span text:style-name="T1297_1">γ)</text:span><text:span text:style-name="T1297_2"><text:tab/></text:span><text:span text:style-name="T1297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298"><text:span text:style-name="T1298_1">δ)</text:span><text:span text:style-name="T1298_2"><text:tab/></text:span><text:span text:style-name="T129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299"><text:span text:style-name="T1299_1">ε)</text:span><text:span text:style-name="T1299_2"><text:tab/></text:span><text:span text:style-name="T1299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300"><text:span text:style-name="T1300_1">στ)</text:span><text:span text:style-name="T1300_2"><text:tab/></text:span><text:span text:style-name="T130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300_4"><text:a xlink:type="simple" xlink:href="javascript:open_links('609108,583593')"><text:span text:style-name="T1300_5">4093/2012</text:span></text:a></text:span><text:span text:style-name="T1300_6">,</text:span></text:p>
      <text:p text:style-name="P1301"><text:span text:style-name="T1301_1">ζ)</text:span><text:span text:style-name="T1301_2"><text:tab/></text:span><text:span text:style-name="T1301_3">οι<text:s/>διορισθέντες<text:s/>βάσει<text:s/>των<text:s/>διατάξεων<text:s/>των<text:s/>άρθρων<text:s/>18<text:s/>του<text:s/>ν.<text:s/></text:span><text:span text:style-name="T1301_4"><text:a xlink:type="simple" xlink:href="javascript:open_links('609108,383962')"><text:span text:style-name="T1301_5">3448/2006</text:span></text:a></text:span><text:span text:style-name="T1301_6">,<text:s/>19<text:s/>του<text:s/>ν.<text:s/></text:span><text:span text:style-name="T1301_7"><text:a xlink:type="simple" xlink:href="javascript:open_links('609108,711')"><text:span text:style-name="T1301_8">1911/1990</text:span></text:a></text:span><text:span text:style-name="T1301_9">,<text:s/>όπως<text:s/>ισχύει,<text:s/>5<text:s/>του<text:s/>ν.<text:s/></text:span><text:span text:style-name="T1301_10"><text:a xlink:type="simple" xlink:href="javascript:open_links('609108,173521')"><text:span text:style-name="T1301_11">2452/1996</text:span></text:a></text:span><text:span text:style-name="T1301_12">,<text:s/>5<text:s/>του<text:s/>ν.<text:s/></text:span><text:span text:style-name="T1301_13"><text:a xlink:type="simple" xlink:href="javascript:open_links('609108,438816')"><text:span text:style-name="T1301_14">3624/2007</text:span></text:a></text:span><text:span text:style-name="T1301_15">,<text:s/>της<text:s/>παρ.<text:s/>20<text:s/>του<text:s/></text:span><text:span text:style-name="T1301_16"><text:a xlink:type="simple" xlink:href="javascript:open_article_links(77131,'14')"><text:span text:style-name="T1301_17">άρθρου<text:s/>14</text:span></text:a></text:span><text:span text:style-name="T1301_18"><text:s/>του<text:s/>ν.<text:s/></text:span><text:span text:style-name="T1301_19"><text:a xlink:type="simple" xlink:href="javascript:open_links('609108,77131')"><text:span text:style-name="T1301_20">2266/1994</text:span></text:a></text:span><text:span text:style-name="T1301_21">,</text:span></text:p>
      <text:p text:style-name="P1302"><text:span text:style-name="T1302_1">η)</text:span><text:span text:style-name="T1302_2"><text:tab/></text:span><text:span text:style-name="T1302_3">υπάλληλοι<text:s/>των<text:s/>οποίων<text:s/>η<text:s/>μισθοδοσία<text:s/>καλύπτεται<text:s/>από<text:s/>Διεθνείς<text:s/>Οργανισμούς.</text:span></text:p>
      <text:p text:style-name="P1303"><text:span text:style-name="T1303_1">4.</text:span><text:span text:style-name="T1303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303_3"><text:note text:note-class="footnote"><text:note-citation/><text:note-body><text:p text:style-name="P1304"><text:span text:style-name="T1304_1"><text:a xlink:type="simple" xlink:href="http://data.aade.gr/eli/pri/law/2013/07/26/4174#art_79"><text:span text:style-name="T1304_2">Τροποποίηση<text:s/>4174/2013,<text:s/>Άρθρο<text:s/>79</text:span></text:a></text:span></text:p></text:note-body></text:note></text:span></text:p>
      <text:p text:style-name="P1305"><text:span text:style-name="T1305_1">5.</text:span><text:span text:style-name="T1305_2"><text:s/>Για<text:s/>το<text:s/>σχολικό<text:s/>έτος<text:s/>2013-2014<text:s/>και<text:s/>για<text:s/>την<text:s/>ολοκλήρωση<text:s/>της<text:s/>φοίτησης<text:s/>στις<text:s/>ειδικότητες<text:s/>της<text:s/>β΄<text:s/>τάξης<text:s/>ΕΠΑΣ<text:s/>και<text:s/>Γ΄<text:s/>τάξης<text:s/>ΕΠΑΛ,<text:s/>μπορεί<text:s/>να<text:s/>προσλαμβάνεται<text:s/>ωρομίσθιο<text:s/>προσωπικό<text:s/>από<text:s/>τις<text:s/>ανωτέρω<text:s/>καταργούμενες<text:s/>ειδικότητες.<text:s/></text:span></text:p>
      <text:p text:style-name="P1306"><text:span text:style-name="T1306_1">6.</text:span><text:span text:style-name="T1306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307"><text:span text:style-name="T1307_1">7.</text:span><text:span text:style-name="T1307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308"><text:span text:style-name="T1308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309"><text:span text:style-name="T1309_1">8.</text:span><text:span text:style-name="T1309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310"><text:span text:style-name="T1310_1">9.</text:span><text:span text:style-name="T1310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311"><text:span text:style-name="T1311_1">10.</text:span><text:span text:style-name="T131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312"><text:span text:style-name="T1312_1">11.</text:span><text:span text:style-name="T1312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/text:span><text:span text:style-name="T1312_3"><text:note text:note-class="footnote"><text:note-citation/><text:note-body><text:p text:style-name="P1313"><text:span text:style-name="T1313_1"><text:a xlink:type="simple" xlink:href="http://data.aade.gr/eli/pri/law/2013/07/26/4174#art_79"><text:span text:style-name="T1313_2">Τροποποίηση<text:s/>4174/2013,<text:s/>Άρθρο<text:s/>79</text:span></text:a></text:span></text:p></text:note-body></text:note></text:span><text:span text:style-name="T1313_3">.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314"><text:span text:style-name="T1314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»</text:span></text:p>
      <text:h text:style-name="P1315" text:outline-level="6"><text:span text:style-name="T1315_1">Άρθρο<text:s/>83<text:s/></text:span></text:h>
      <text:h text:style-name="P1316" text:outline-level="6"><text:span text:style-name="T1316_1">Πρόγραμμα<text:s/>Ιπποδρομιών<text:s/></text:span></text:h>
      <text:p text:style-name="P1317"><text:span text:style-name="T1317_1">1.</text:span><text:span text:style-name="T1317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318"><text:span text:style-name="T1318_1">2.</text:span><text:span text:style-name="T1318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319"><text:span text:style-name="T1319_1">3.</text:span><text:span text:style-name="T1319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320"><text:span text:style-name="T1320_1">4.</text:span><text:span text:style-name="T1320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321"><text:span text:style-name="T1321_1">5.</text:span><text:span text:style-name="T1321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322" text:outline-level="6"><text:span text:style-name="T1322_1">Άρθρο<text:s/>84<text:s/></text:span></text:h>
      <text:h text:style-name="P1323" text:outline-level="6"><text:span text:style-name="T1323_1">Έπαθλα<text:s/>Ιπποδρομιών<text:s/></text:span></text:h>
      <text:p text:style-name="P1324"><text:span text:style-name="T1324_1">1.</text:span><text:span text:style-name="T1324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325"><text:span text:style-name="T1325_1">2.</text:span><text:span text:style-name="T1325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326" text:outline-level="6"><text:span text:style-name="T1326_1">Άρθρο<text:s/>85<text:s/></text:span></text:h>
      <text:h text:style-name="P1327" text:outline-level="6"><text:span text:style-name="T1327_1">Κώδικας<text:s/>Ιπποδρομιών<text:s/>–<text:s/>Κανονισμός<text:s/>Προδιαγραφών<text:s/>Ιπποδρόμων<text:s/></text:span></text:h>
      <text:p text:style-name="P1328"><text:span text:style-name="T1328_1">1.</text:span><text:span text:style-name="T1328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329"><text:span text:style-name="T1329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330"><text:span text:style-name="T1330_1">2.</text:span><text:span text:style-name="T1330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331"><text:span text:style-name="T1331_1">3.</text:span><text:span text:style-name="T1331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332" text:outline-level="6"><text:span text:style-name="T1332_1">Άρθρο<text:s/>86<text:s/></text:span></text:h>
      <text:h text:style-name="P1333" text:outline-level="6"><text:span text:style-name="T1333_1">Τροποποιούμενες<text:s/>διατάξεις<text:s/></text:span></text:h>
      <text:p text:style-name="P1334"><text:span text:style-name="T1334_1">1.</text:span><text:span text:style-name="T1334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335"><text:span text:style-name="T1335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336"><text:span text:style-name="T1336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337"><text:span text:style-name="T1337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338"><text:span text:style-name="T1338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339"><text:span text:style-name="T1339_1">(δ)<text:s/>Χορηγεί,<text:s/>ανανεώνει<text:s/>και<text:s/>αφαιρεί<text:s/>τις<text:s/>άδειες<text:s/>προπονητών<text:s/>και<text:s/>αναβατών.</text:span></text:p>
      <text:p text:style-name="P1340"><text:span text:style-name="T1340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341"><text:span text:style-name="T1341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342"><text:span text:style-name="T1342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343"><text:span text:style-name="T1343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344" text:outline-level="6"><text:span text:style-name="T1344_1">Άρθρο<text:s/>87<text:s/></text:span></text:h>
      <text:h text:style-name="P1345" text:outline-level="6"><text:span text:style-name="T1345_1">Καταργούμενες<text:s/>και<text:s/>τελικές<text:s/>διατάξεις<text:s/></text:span></text:h>
      <text:p text:style-name="P1346"><text:span text:style-name="T1346_1">1.</text:span><text:span text:style-name="T1346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347"><text:span text:style-name="T1347_1">2.</text:span><text:span text:style-name="T1347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348"><text:span text:style-name="T1348_1">3.</text:span><text:span text:style-name="T1348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349"><text:span text:style-name="T1349_1">4.</text:span><text:span text:style-name="T1349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350"><text:span text:style-name="T1350_1">5.</text:span><text:span text:style-name="T1350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351" text:outline-level="6"><text:span text:style-name="T1351_1">Άρθρο<text:s/>88<text:s/></text:span></text:h>
      <text:h text:style-name="P1352" text:outline-level="6"><text:span text:style-name="T1352_1">Τροποποίηση<text:s/>του<text:s/>ν.4152/2013<text:s/></text:span></text:h>
      <text:p text:style-name="P1353"><text:span text:style-name="T1353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354" text:outline-level="3"><text:span text:style-name="T1354_1">ΚΕΦΑΛΑΙΟ<text:s/>Δ’<text:s/></text:span></text:h>
      <text:h text:style-name="P1355" text:outline-level="3"><text:span text:style-name="T1355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356" text:outline-level="6"><text:span text:style-name="T1356_1">Άρθρο<text:s/>89<text:s/></text:span></text:h>
      <text:h text:style-name="P1357" text:outline-level="6"><text:span text:style-name="T1357_1">Διατάξεις<text:s/>για<text:s/>τις<text:s/>διαδικασίες<text:s/>του<text:s/>Α.Σ.Ε.Π.<text:s/></text:span></text:h>
      <text:p text:style-name="P1358"><text:span text:style-name="T1358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359"><text:span text:style-name="T1359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360"><text:span text:style-name="T1360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361"><text:span text:style-name="T1361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362"><text:span text:style-name="T1362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363" text:outline-level="6"><text:span text:style-name="T1363_1">Άρθρο<text:s/>90<text:s/></text:span></text:h>
      <text:h text:style-name="P1364" text:outline-level="6"><text:span text:style-name="T1364_1">Διαθεσιμότητα<text:s/></text:span></text:h>
      <text:p text:style-name="P1365"><text:span text:style-name="T1365_1">1α.</text:span><text:span text:style-name="T1365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365_3"><text:note text:note-class="footnote"><text:note-citation/><text:note-body><text:p text:style-name="P1366"><text:span text:style-name="T1366_1"><text:a xlink:type="simple" xlink:href="http://data.aade.gr/eli/pri/law/2013/10/11/4199#art_125"><text:span text:style-name="T1366_2">Τροποποίηση<text:s/>4199/2013,<text:s/>Άρθρο<text:s/>125</text:span></text:a></text:span><text:span text:style-name="T1366_3">;<text:s/></text:span><text:span text:style-name="T1366_4"><text:a xlink:type="simple" xlink:href="http://data.aade.gr/eli/pri/law/2013/11/21/4210#art_29"><text:span text:style-name="T1366_5">Προσθήκη<text:s/>4210/2013,<text:s/>Άρθρο<text:s/>29</text:span></text:a></text:span></text:p></text:note-body></text:note></text:span></text:p>
      <text:p text:style-name="P1367"><text:span text:style-name="T1367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368"><text:span text:style-name="T1368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369"><text:span text:style-name="T1369_1">1β.</text:span><text:span text:style-name="T1369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370"><text:span text:style-name="T1370_1">2.</text:span><text:span text:style-name="T1370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371"><text:span text:style-name="T1371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372"><text:span text:style-name="T1372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373"><text:span text:style-name="T1373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374"><text:span text:style-name="T1374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375"><text:span text:style-name="T1375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376"><text:span text:style-name="T1376_1">Δ.<text:s/>Κατ΄<text:s/>εξαίρεση<text:s/>της<text:s/>παραγράφου<text:s/>2<text:s/>δεν<text:s/>τίθεται<text:s/>σε<text:s/>διαθεσιμότητα:</text:span></text:p>
      <text:p text:style-name="P1377"><text:span text:style-name="T1377_1">αα)</text:span><text:span text:style-name="T1377_2"><text:tab/></text:span><text:span text:style-name="T137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378"><text:span text:style-name="T1378_1">ββ)</text:span><text:span text:style-name="T1378_2"><text:tab/></text:span><text:span text:style-name="T137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379"><text:span text:style-name="T1379_1">γγ)</text:span><text:span text:style-name="T1379_2"><text:tab/></text:span><text:span text:style-name="T1379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380"><text:span text:style-name="T1380_1">δδ)</text:span><text:span text:style-name="T1380_2"><text:tab/></text:span><text:span text:style-name="T138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81"><text:span text:style-name="T1381_1">εε)</text:span><text:span text:style-name="T1381_2"><text:tab/></text:span><text:span text:style-name="T138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382"><text:span text:style-name="T1382_1">στστ)</text:span><text:span text:style-name="T1382_2"><text:tab/></text:span><text:span text:style-name="T138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383"><text:span text:style-name="T1383_1">ζζ)</text:span><text:span text:style-name="T1383_2"><text:tab/></text:span><text:span text:style-name="T1383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84"><text:span text:style-name="T1384_1">ηη)</text:span><text:span text:style-name="T1384_2"><text:tab/></text:span><text:span text:style-name="T1384_3">υπάλληλοι<text:s/>των<text:s/>οποίων<text:s/>η<text:s/>μισθοδοσία<text:s/>καλύπτεται<text:s/>από<text:s/>Διεθνείς<text:s/>Οργανισμούς.</text:span><text:span text:style-name="T1384_4"><text:note text:note-class="footnote"><text:note-citation/><text:note-body><text:p text:style-name="P1385"><text:span text:style-name="T1385_1"><text:a xlink:type="simple" xlink:href="http://data.aade.gr/eli/pri/law/2013/09/17/4186#art_53"><text:span text:style-name="T1385_2">Προσθήκη<text:s/>4186/2013,<text:s/>Άρθρο<text:s/>53</text:span></text:a></text:span></text:p></text:note-body></text:note></text:span></text:p>
      <text:p text:style-name="P1386"><text:span text:style-name="T1386_1">θθ)</text:span><text:span text:style-name="T1386_2"><text:tab/></text:span><text:span text:style-name="T1386_3">οι<text:s/>διακριθέντες<text:s/>αθλητές<text:s/>που<text:s/>διορίστηκαν<text:s/>σύμφωνα<text:s/>με<text:s/>τις<text:s/>διατάξεις<text:s/>του<text:s/>ν.<text:s/>2725/1999.</text:span><text:span text:style-name="T1386_4"><text:note text:note-class="footnote"><text:note-citation/><text:note-body><text:p text:style-name="P1387"><text:span text:style-name="T1387_1"><text:a xlink:type="simple" xlink:href="http://data.aade.gr/eli/pri/law/2013/11/21/4210#art_28"><text:span text:style-name="T1387_2">Προσθήκη<text:s/>4210/2013,<text:s/>Άρθρο<text:s/>28</text:span></text:a></text:span></text:p></text:note-body></text:note></text:span></text:p>
      <text:p text:style-name="P1388"><text:span text:style-name="T1388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389"><text:span text:style-name="T1389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390"><text:span text:style-name="T1390_1">3.</text:span><text:span text:style-name="T1390_2"><text:s/>Η<text:s/>παρ.<text:s/>2<text:s/>του<text:s/>άρθρου<text:s/>101<text:s/>του<text:s/>Ν.<text:s/>3528/2007<text:s/>αντικαθίσταται<text:s/>ως<text:s/>εξής:</text:span></text:p>
      <text:p text:style-name="P1391"><text:span text:style-name="T139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392"><text:span text:style-name="T1392_1">4.</text:span><text:span text:style-name="T1392_2"><text:s/>Η<text:s/>παρ.<text:s/>2<text:s/>του<text:s/>άρθρου<text:s/>105<text:s/>του<text:s/>Ν.<text:s/>3584/2007<text:s/>αντικαθίσταται<text:s/>ως<text:s/>εξής:</text:span></text:p>
      <text:p text:style-name="P1393"><text:span text:style-name="T139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394"><text:span text:style-name="T1394_1">5.</text:span><text:span text:style-name="T1394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395"><text:span text:style-name="T1395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396"><text:span text:style-name="T1396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397"><text:span text:style-name="T1397_1">7.</text:span><text:span text:style-name="T1397_2"><text:s/>α)<text:s/>Αιτήσεις<text:s/>θεραπείας<text:s/>(άρθρο<text:s/>24<text:s/>παρ.<text:s/>1<text:s/>του<text:s/>ν.<text:s/>2690/<text:s/>1999,<text:s/>Α<text:s/>45)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ενός<text:s/>(1)<text:s/>μηνός<text:s/>από<text:s/>την<text:s/>ανάρτηση<text:s/>τους<text:s/>στο<text:s/>διαδικτυακό<text:s/>τόπο<text:s/>του<text:s/>Α.Σ.Ε.Π..<text:s/></text:span><text:span text:style-name="T1397_3"><text:note text:note-class="footnote"><text:note-citation/><text:note-body><text:p text:style-name="P1398"><text:span text:style-name="T1398_1"><text:a xlink:type="simple" xlink:href="http://data.aade.gr/eli/pri/law/2014/03/26/4250#art_51"><text:span text:style-name="T1398_2">Προσθήκη<text:s/>4250/2014,<text:s/>Άρθρο<text:s/>51</text:span></text:a></text:span></text:p></text:note-body></text:note></text:span></text:p>
      <text:p text:style-name="P1399"><text:span text:style-name="T1399_1">β)</text:span><text:span text:style-name="T1399_2"><text:tab/></text:span><text:span text:style-name="T1399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400"><text:span text:style-name="T1400_1">γ)</text:span><text:span text:style-name="T1400_2"><text:tab/></text:span><text:span text:style-name="T1400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401" text:outline-level="6"><text:span text:style-name="T1401_1">Άρθρο<text:s/>91<text:s/></text:span></text:h>
      <text:h text:style-name="P1402" text:outline-level="6"><text:span text:style-name="T1402_1">Κινητικότητα<text:s/></text:span></text:h>
      <text:p text:style-name="P1403"><text:span text:style-name="T1403_1">1.</text:span><text:span text:style-name="T1403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404"><text:span text:style-name="T1404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405"><text:span text:style-name="T1405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406"><text:span text:style-name="T1406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407"><text:span text:style-name="T1407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408"><text:span text:style-name="T1408_1">2</text:span></text:p>
      <text:p text:style-name="P1409"><text:span text:style-name="T1409_1">2.</text:span><text:span text:style-name="T1409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410"><text:span text:style-name="T1410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411"><text:span text:style-name="T1411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412"><text:span text:style-name="T1412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413"><text:span text:style-name="T1413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414"><text:span text:style-name="T1414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415"><text:span text:style-name="T1415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416"><text:span text:style-name="T1416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417"><text:span text:style-name="T1417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418"><text:span text:style-name="T1418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419" text:outline-level="6"><text:span text:style-name="T1419_1">Άρθρο<text:s/>92<text:s/></text:span></text:h>
      <text:h text:style-name="P1420" text:outline-level="6"><text:span text:style-name="T1420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421"><text:span text:style-name="T1421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422"><text:span text:style-name="T1422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423"><text:span text:style-name="T1423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424"><text:span text:style-name="T1424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424_2"><text:note text:note-class="footnote"><text:note-citation/><text:note-body><text:p text:style-name="P1425"><text:span text:style-name="T1425_1"><text:a xlink:type="simple" xlink:href="http://data.aade.gr/eli/pri/law/2014/03/11/4244#art_7"><text:span text:style-name="T1425_2">Τροποποίηση<text:s/>4244/2014,<text:s/>Άρθρο<text:s/>7</text:span></text:a></text:span><text:span text:style-name="T1425_3">;<text:s/></text:span><text:span text:style-name="T1425_4"><text:a xlink:type="simple" xlink:href="http://data.aade.gr/eli/pri/law/2014/03/26/4250#art_51"><text:span text:style-name="T1425_5">Τροποποίηση<text:s/>4250/2014,<text:s/>Άρθρο<text:s/>51</text:span></text:a></text:span></text:p></text:note-body></text:note></text:span></text:p>
      <text:p text:style-name="P1426"><text:span text:style-name="T1426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427" text:outline-level="6"><text:span text:style-name="T1427_1">Άρθρο<text:s/>93<text:s/></text:span></text:h>
      <text:h text:style-name="P1428" text:outline-level="6"><text:span text:style-name="T1428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429"><text:span text:style-name="T1429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429_2"><text:note text:note-class="footnote"><text:note-citation/><text:note-body><text:p text:style-name="P1430"><text:span text:style-name="T1430_1"><text:a xlink:type="simple" xlink:href="http://data.aade.gr/eli/pri/law/2013/11/21/4210#art_11"><text:span text:style-name="T1430_2">Προσθήκη<text:s/>4210/2013,<text:s/>Άρθρο<text:s/>11</text:span></text:a></text:span><text:span text:style-name="T1430_3">;<text:s/></text:span><text:span text:style-name="T1430_4"><text:a xlink:type="simple" xlink:href="http://data.aade.gr/eli/pri/law/2013/11/21/4210#art_11"><text:span text:style-name="T1430_5">Τροποποίηση<text:s/>4210/2013,<text:s/>Άρθρο<text:s/>11</text:span></text:a></text:span></text:p></text:note-body></text:note></text:span></text:p>
      <text:p text:style-name="P1431"><text:span text:style-name="T1431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432"><text:span text:style-name="T1432_1">Δεν<text:s/>τίθεται<text:s/>σε<text:s/>διαθεσιμότητα:</text:span></text:p>
      <text:p text:style-name="P1433"><text:span text:style-name="T1433_1">α)</text:span><text:span text:style-name="T1433_2"><text:tab/></text:span><text:span text:style-name="T143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434"><text:span text:style-name="T1434_1">β)</text:span><text:span text:style-name="T1434_2"><text:tab/></text:span><text:span text:style-name="T143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435"><text:span text:style-name="T1435_1">γ)</text:span><text:span text:style-name="T1435_2"><text:tab/></text:span><text:span text:style-name="T1435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436"><text:span text:style-name="T1436_1">δ)</text:span><text:span text:style-name="T1436_2"><text:tab/></text:span><text:span text:style-name="T143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37"><text:span text:style-name="T1437_1">ε)</text:span><text:span text:style-name="T1437_2"><text:tab/></text:span><text:span text:style-name="T143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438"><text:span text:style-name="T1438_1">στ)</text:span><text:span text:style-name="T1438_2"><text:tab/></text:span><text:span text:style-name="T143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439"><text:span text:style-name="T1439_1">ζ)</text:span><text:span text:style-name="T1439_2"><text:tab/></text:span><text:span text:style-name="T143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40"><text:span text:style-name="T1440_1">η)</text:span><text:span text:style-name="T1440_2"><text:tab/></text:span><text:span text:style-name="T1440_3">υπάλληλοι<text:s/>των<text:s/>οποίων<text:s/>η<text:s/>μισθοδοσία<text:s/>καλύπτεται<text:s/>από<text:s/>Διεθνείς<text:s/>Οργανισμούς.</text:span></text:p>
      <text:p text:style-name="P1441"><text:span text:style-name="T1441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442"><text:span text:style-name="T1442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443"><text:span text:style-name="T1443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444" text:outline-level="6"><text:span text:style-name="T1444_1">Άρθρο<text:s/>94<text:s/></text:span></text:h>
      <text:h text:style-name="P1445" text:outline-level="6"><text:span text:style-name="T1445_1">Εξουσιοδοτικές<text:s/>διατάξεις<text:s/></text:span></text:h>
      <text:p text:style-name="P1446"><text:span text:style-name="T1446_1">1.</text:span><text:span text:style-name="T1446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447"><text:span text:style-name="T1447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448"><text:span text:style-name="T1448_1">2.</text:span><text:span text:style-name="T1448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449"><text:span text:style-name="T1449_1">3.</text:span><text:span text:style-name="T1449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450" text:outline-level="3"><text:span text:style-name="T1450_1">ΚΕΦΑΛΑΙΟ<text:s/>Ε’<text:s/></text:span></text:h>
      <text:h text:style-name="P1451" text:outline-level="3"><text:span text:style-name="T1451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452" text:outline-level="6"><text:span text:style-name="T1452_1">Άρθρο<text:s/>95<text:s/></text:span></text:h>
      <text:h text:style-name="P1453" text:outline-level="6"><text:span text:style-name="T1453_1">Ποινές<text:s/>φαρμακοποιών<text:s/>και<text:s/>κατόχων<text:s/>άδειας<text:s/>σκευασμάτων<text:s/></text:span></text:h>
      <text:p text:style-name="P1454"><text:span text:style-name="T1454_1">1.</text:span><text:span text:style-name="T1454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455"><text:span text:style-name="T1455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456"><text:span text:style-name="T1456_1">2.</text:span><text:span text:style-name="T1456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457"><text:span text:style-name="T1457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458"><text:span text:style-name="T1458_1">3.</text:span><text:span text:style-name="T1458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459"><text:span text:style-name="T1459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460"><text:span text:style-name="T1460_1">4.</text:span><text:span text:style-name="T1460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461"><text:span text:style-name="T1461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462"><text:span text:style-name="T1462_1">5.</text:span><text:span text:style-name="T1462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463"><text:span text:style-name="T1463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464"><text:span text:style-name="T1464_1">6.</text:span><text:span text:style-name="T1464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465"><text:span text:style-name="T1465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466"><text:span text:style-name="T1466_1">7.</text:span><text:span text:style-name="T1466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467"><text:span text:style-name="T1467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468"><text:span text:style-name="T1468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469"><text:span text:style-name="T1469_1">8.</text:span><text:span text:style-name="T1469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470"><text:span text:style-name="T1470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471"><text:span text:style-name="T1471_1">9.</text:span><text:span text:style-name="T1471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472"><text:span text:style-name="T1472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473"><text:span text:style-name="T1473_1">10.</text:span><text:span text:style-name="T1473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474"><text:span text:style-name="T1474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475"><text:span text:style-name="T1475_1">11.</text:span><text:span text:style-name="T1475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476"><text:span text:style-name="T1476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477"><text:span text:style-name="T1477_1">12.</text:span><text:span text:style-name="T1477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478"><text:span text:style-name="T1478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479" text:outline-level="6"><text:span text:style-name="T1479_1">Άρθρο<text:s/>96<text:s/></text:span></text:h>
      <text:h text:style-name="P1480" text:outline-level="6"><text:span text:style-name="T1480_1">Ποινές<text:s/>συμβεβλημένων<text:s/>ιατρών<text:s/>και<text:s/>παρόχων<text:s/>υπηρεσιών<text:s/>υγείας<text:s/></text:span></text:h>
      <text:p text:style-name="P1481"><text:span text:style-name="T1481_1">1.</text:span><text:span text:style-name="T1481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482"><text:span text:style-name="T1482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483"><text:span text:style-name="T1483_1">2.</text:span><text:span text:style-name="T1483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484"><text:span text:style-name="T1484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485"><text:span text:style-name="T1485_1">3.</text:span><text:span text:style-name="T1485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486"><text:span text:style-name="T1486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487"><text:span text:style-name="T1487_1">4.</text:span><text:span text:style-name="T1487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488"><text:span text:style-name="T1488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489"><text:span text:style-name="T1489_1">5.</text:span><text:span text:style-name="T1489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490"><text:span text:style-name="T1490_1">«Τον<text:s/>αριθμό<text:s/>μητρώου<text:s/>κοινωνικής<text:s/>ασφάλισης<text:s/>(Α.Μ.Κ.Α.).»</text:span></text:p>
      <text:p text:style-name="P1491"><text:span text:style-name="T1491_1">6.</text:span><text:span text:style-name="T1491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492"><text:span text:style-name="T1492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493"><text:span text:style-name="T1493_1">7.</text:span><text:span text:style-name="T1493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494"><text:span text:style-name="T1494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495"><text:span text:style-name="T1495_1">8.</text:span><text:span text:style-name="T1495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496"><text:span text:style-name="T1496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497"><text:span text:style-name="T1497_1">9.</text:span><text:span text:style-name="T1497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498"><text:span text:style-name="T1498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499"><text:span text:style-name="T1499_1">10.</text:span><text:span text:style-name="T1499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500"><text:span text:style-name="T1500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501" text:outline-level="6"><text:span text:style-name="T1501_1">Άρθρο<text:s/>97<text:s/></text:span></text:h>
      <text:h text:style-name="P1502" text:outline-level="6"><text:span text:style-name="T1502_1">Ποινές<text:s/>συμβεβλημένων<text:s/>φυσιοθεραπευτών<text:s/></text:span></text:h>
      <text:p text:style-name="P1503"><text:span text:style-name="T1503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504"><text:span text:style-name="T1504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505"><text:span text:style-name="T1505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506" text:outline-level="6"><text:span text:style-name="T1506_1">Άρθρο<text:s/>98<text:s/></text:span></text:h>
      <text:h text:style-name="P1507" text:outline-level="6"><text:span text:style-name="T1507_1">Ποινές<text:s/>ιατρών<text:s/>Ε.Σ.Υ.<text:s/></text:span></text:h>
      <text:p text:style-name="P1508"><text:span text:style-name="T1508_1">Η<text:s/>παρ.<text:s/>5<text:s/>του<text:s/>άρθρου<text:s/>77<text:s/>του<text:s/>Ν.<text:s/>2071/1992<text:s/>(Α΄<text:s/>123)<text:s/>αντικαθίσταται<text:s/>ως<text:s/>εξής:</text:span></text:p>
      <text:p text:style-name="P1509"><text:span text:style-name="T1509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510" text:outline-level="6"><text:span text:style-name="T1510_1">Άρθρο<text:s/>99<text:s/></text:span></text:h>
      <text:h text:style-name="P1511" text:outline-level="6"><text:span text:style-name="T1511_1">Πειθαρχικά<text:s/>Συμβούλια<text:s/>Ιατρικών<text:s/>Συλλόγων<text:s/></text:span></text:h>
      <text:p text:style-name="P1512"><text:span text:style-name="T1512_1">1.</text:span><text:span text:style-name="T1512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513"><text:span text:style-name="T1513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514"><text:span text:style-name="T1514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515"><text:span text:style-name="T1515_1">2.</text:span><text:span text:style-name="T1515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516"><text:span text:style-name="T1516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517" text:outline-level="6"><text:span text:style-name="T1517_1">Άρθρο<text:s/>100<text:s/></text:span></text:h>
      <text:h text:style-name="P1518" text:outline-level="6"><text:span text:style-name="T1518_1">Εφαρμογή<text:s/>μηχανισμού<text:s/>αυτόματης<text:s/>επιστροφής<text:s/></text:span></text:h>
      <text:p text:style-name="P1519"><text:span text:style-name="T1519_1">1.</text:span><text:span text:style-name="T1519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520"><text:span text:style-name="T1520_1">2.</text:span><text:span text:style-name="T1520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521"><text:span text:style-name="T1521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/text:span></text:p>
      <text:p text:style-name="P1522"><text:span text:style-name="T1522_1">3.</text:span><text:span text:style-name="T1522_2"><text:s/>Ο<text:s/>Ε.Ο.Π.Υ.Υ.<text:s/>δύναται<text:s/>να<text:s/>συμψηφίζει<text:s/>το<text:s/>παραπάνω<text:s/>ποσό<text:s/>με<text:s/>ισόποση<text:s/>οφειλή<text:s/>του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συμψηφισμός<text:s/>γίνεται<text:s/>μόνο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προς<text:s/>αυτούς,<text:s/>που<text:s/>δημιουργήθηκαν<text:s/>εντός<text:s/>του<text:s/>ίδιου<text:s/>έτους.<text:s/></text:span><text:span text:style-name="T1522_3"><text:note text:note-class="footnote"><text:note-citation/><text:note-body><text:p text:style-name="P1523"><text:span text:style-name="T1523_1"><text:a xlink:type="simple" xlink:href="http://data.aade.gr/eli/pri/law/2013/09/11/4183#art_7"><text:span text:style-name="T1523_2">Τροποποίηση<text:s/>4183/2013,<text:s/>Άρθρο<text:s/>7</text:span></text:a></text:span></text:p></text:note-body></text:note></text:span></text:p>
      <text:p text:style-name="P1524"><text:span text:style-name="T1524_1">4.</text:span><text:span text:style-name="T1524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525"><text:span text:style-name="T1525_1">5.</text:span><text:span text:style-name="T1525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526"><text:span text:style-name="T1526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527"><text:span text:style-name="T1527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528"><text:span text:style-name="T1528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529"><text:span text:style-name="T1529_1">6.</text:span><text:span text:style-name="T1529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529_3"><text:note text:note-class="footnote"><text:note-citation/><text:note-body><text:p text:style-name="P1530"><text:span text:style-name="T1530_1"><text:a xlink:type="simple" xlink:href="http://data.aade.gr/eli/pri/law/2013/11/18/4208#art_2"><text:span text:style-name="T1530_2">Τροποποίηση<text:s/>4208/2013,<text:s/>Άρθρο<text:s/>2</text:span></text:a></text:span><text:span text:style-name="T1530_3">;<text:s/></text:span><text:span text:style-name="T1530_4"><text:a xlink:type="simple" xlink:href="http://data.aade.gr/eli/pri/law/2013/11/18/4208#art_2"><text:span text:style-name="T1530_5">Προσθήκη<text:s/>4208/2013,<text:s/>Άρθρο<text:s/>2</text:span></text:a></text:span></text:p></text:note-body></text:note></text:span></text:p>
      <text:p text:style-name="P1531"><text:span text:style-name="T1531_1">7.</text:span><text:span text:style-name="T1531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532" text:outline-level="3"><text:span text:style-name="T1532_1">ΚΕΦΑΛΑΙΟ<text:s/>ΣΤ’<text:s/></text:span></text:h>
      <text:h text:style-name="P1533" text:outline-level="3"><text:span text:style-name="T1533_1">ΔΙΑΤΑΞΕΙΣ<text:s/>ΑΡΜΟΔΙΟΤΗΤΑΣ<text:s/>ΥΠΟΥΡΓΕΙΟΥ<text:s/>ΕΡΓΑΣΙΑΣ,<text:s/>ΚΟΙΝΩΝΙΚΗΣ<text:s/>ΑΣΦΑΛΙΣΗΣ<text:s/>ΚΑΙ<text:s/>ΠΡΟΝΟΙΑΣ</text:span></text:h>
      <text:h text:style-name="P1534" text:outline-level="6"><text:span text:style-name="T1534_1">Άρθρο<text:s/>101<text:s/></text:span></text:h>
      <text:h text:style-name="P1535" text:outline-level="6"><text:span text:style-name="T1535_1">Κέντρο<text:s/>Είσπραξης<text:s/>Ασφαλιστικών<text:s/>Οφειλών<text:s/>(Κ.Ε.Α.Ο.)<text:s/></text:span></text:h>
      <text:p text:style-name="P1536"><text:span text:style-name="T1536_1">1.</text:span><text:span text:style-name="T1536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537"><text:span text:style-name="T1537_1">2.</text:span><text:span text:style-name="T1537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538"><text:span text:style-name="T1538_1">3.</text:span><text:span text:style-name="T1538_2"><text:s/>Για<text:s/>τις<text:s/>ανάγκες<text:s/>του<text:s/>παρόντος<text:s/>νοούνται:</text:span></text:p>
      <text:p text:style-name="P1539"><text:span text:style-name="T1539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540"><text:span text:style-name="T1540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541"><text:span text:style-name="T1541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542"><text:span text:style-name="T1542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543"><text:span text:style-name="T1543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544"><text:span text:style-name="T1544_1">4.</text:span><text:span text:style-name="T1544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545"><text:span text:style-name="T1545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546"><text:span text:style-name="T1546_1">5.</text:span><text:span text:style-name="T1546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547"><text:span text:style-name="T1547_1">6.</text:span><text:span text:style-name="T1547_2"><text:s/>Οι<text:s/>υπηρεσίες<text:s/>του<text:s/>Κ.Ε.Α.Ο.<text:s/>διακρίνονται<text:s/>σε<text:s/>κεντρική<text:s/>και<text:s/>περιφερειακές.</text:span></text:p>
      <text:p text:style-name="P1548"><text:span text:style-name="T1548_1">Α.<text:s/>Η<text:s/>κεντρική<text:s/>υπηρεσία<text:s/>διαρθρώνεται<text:s/>σε<text:s/>έξι<text:s/>(6)<text:s/>Διευθύνσεις:</text:span></text:p>
      <text:p text:style-name="P1549"><text:span text:style-name="T1549_1">α)</text:span><text:span text:style-name="T1549_2"><text:tab/></text:span><text:span text:style-name="T1549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550"><text:span text:style-name="T1550_1">β)</text:span><text:span text:style-name="T1550_2"><text:tab/></text:span><text:span text:style-name="T1550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551"><text:span text:style-name="T1551_1">γ)</text:span><text:span text:style-name="T1551_2"><text:tab/></text:span><text:span text:style-name="T1551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552"><text:span text:style-name="T1552_1">δ)</text:span><text:span text:style-name="T1552_2"><text:tab/></text:span><text:span text:style-name="T1552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553"><text:span text:style-name="T1553_1">ε)</text:span><text:span text:style-name="T1553_2"><text:tab/></text:span><text:span text:style-name="T1553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554"><text:span text:style-name="T1554_1">στ)</text:span><text:span text:style-name="T1554_2"><text:tab/></text:span><text:span text:style-name="T1554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555"><text:span text:style-name="T1555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556"><text:span text:style-name="T1556_1">7.</text:span><text:span text:style-name="T1556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557"><text:span text:style-name="T1557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558"><text:span text:style-name="T1558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559"><text:span text:style-name="T1559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560"><text:span text:style-name="T1560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561"><text:span text:style-name="T1561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562"><text:span text:style-name="T1562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563"><text:span text:style-name="T1563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564"><text:span text:style-name="T1564_1">8.</text:span><text:span text:style-name="T1564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565"><text:span text:style-name="T1565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566"><text:span text:style-name="T1566_1">9.</text:span><text:span text:style-name="T1566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567"><text:span text:style-name="T1567_1">β)</text:span><text:span text:style-name="T1567_2"><text:tab/></text:span><text:span text:style-name="T1567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568"><text:span text:style-name="T1568_1">10.</text:span><text:span text:style-name="T1568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569"><text:span text:style-name="T1569_1">11.</text:span><text:span text:style-name="T1569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570"><text:span text:style-name="T1570_1">β)</text:span><text:span text:style-name="T1570_2"><text:tab/></text:span><text:span text:style-name="T1570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571"><text:span text:style-name="T1571_1">γ)</text:span><text:span text:style-name="T1571_2"><text:tab/></text:span><text:span text:style-name="T1571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572"><text:span text:style-name="T1572_1">δ)</text:span><text:span text:style-name="T1572_2"><text:tab/></text:span><text:span text:style-name="T1572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573"><text:span text:style-name="T1573_1">ε)</text:span><text:span text:style-name="T1573_2"><text:tab/></text:span><text:span text:style-name="T1573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574"><text:span text:style-name="T1574_1">12.</text:span><text:span text:style-name="T1574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575" text:outline-level="6"><text:span text:style-name="T1575_1">Άρθρο<text:s/>102<text:s/></text:span></text:h>
      <text:h text:style-name="P1576" text:outline-level="6"><text:span text:style-name="T1576_1">Λοιπές<text:s/>διατάξεις<text:s/></text:span></text:h>
      <text:p text:style-name="P1577"><text:span text:style-name="T1577_1">1.</text:span><text:span text:style-name="T1577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578"><text:span text:style-name="T1578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579"><text:span text:style-name="T1579_1">2.</text:span><text:span text:style-name="T1579_2"><text:s/>Η<text:s/>διάταξη<text:s/>της<text:s/>παραγράφου<text:s/>1<text:s/>του<text:s/>άρθρου<text:s/>αυτού<text:s/>ισχύει<text:s/>από<text:s/>1.7.2013.<text:s/></text:span></text:p>
      <text:p text:style-name="P1580"><text:span text:style-name="T1580_1">3.</text:span><text:span text:style-name="T1580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581"><text:span text:style-name="T1581_1">4.</text:span><text:span text:style-name="T1581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582"><text:span text:style-name="T1582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583"><text:span text:style-name="T1583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584" text:outline-level="6"><text:span text:style-name="T1584_1">Άρθρο<text:s/>103<text:s/></text:span></text:h>
      <text:h text:style-name="P1585" text:outline-level="6"><text:span text:style-name="T1585_1">Διατάξεις<text:s/>για<text:s/>των<text:s/>κατώτατο<text:s/>μισθό<text:s/></text:span></text:h>
      <text:p text:style-name="P1586"><text:span text:style-name="T1586_1">1.</text:span><text:span text:style-name="T1586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587"><text:span text:style-name="T1587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588"><text:span text:style-name="T1588_1">2.</text:span><text:span text:style-name="T1588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589"><text:span text:style-name="T1589_1">3.</text:span><text:span text:style-name="T1589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590"><text:span text:style-name="T1590_1">4.</text:span><text:span text:style-name="T1590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591"><text:span text:style-name="T1591_1">β.<text:s/>Οι<text:s/>κοινωνικοί<text:s/>εταίροι<text:s/>που<text:s/>μετέχουν<text:s/>στη<text:s/>διαβούλευση<text:s/>είναι:</text:span></text:p>
      <text:p text:style-name="P1592"><text:span text:style-name="T1592_1">αα)</text:span><text:span text:style-name="T1592_2"><text:tab/></text:span><text:span text:style-name="T1592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593"><text:span text:style-name="T1593_1">ββ)</text:span><text:span text:style-name="T1593_2"><text:tab/></text:span><text:span text:style-name="T1593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594"><text:span text:style-name="T1594_1">5.</text:span><text:span text:style-name="T1594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595"><text:span text:style-name="T1595_1">β.<text:s/>Έργο<text:s/>της<text:s/>Επιτροπής<text:s/>Συντονισμού<text:s/>της<text:s/>διαβούλευσης<text:s/>είναι:</text:span></text:p>
      <text:p text:style-name="P1596"><text:span text:style-name="T1596_1">αα)</text:span><text:span text:style-name="T1596_2"><text:tab/></text:span><text:span text:style-name="T1596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597"><text:span text:style-name="T1597_1">ββ)</text:span><text:span text:style-name="T1597_2"><text:tab/></text:span><text:span text:style-name="T1597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598"><text:span text:style-name="T1598_1">γγ)</text:span><text:span text:style-name="T1598_2"><text:tab/></text:span><text:span text:style-name="T1598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599"><text:span text:style-name="T1599_1">δδ)</text:span><text:span text:style-name="T1599_2"><text:tab/></text:span><text:span text:style-name="T1599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600"><text:span text:style-name="T1600_1">εε)</text:span><text:span text:style-name="T1600_2"><text:tab/></text:span><text:span text:style-name="T1600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601"><text:span text:style-name="T1601_1">στστ)</text:span><text:span text:style-name="T1601_2"><text:tab/></text:span><text:span text:style-name="T1601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602"><text:span text:style-name="T1602_1">6.</text:span><text:span text:style-name="T1602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603"><text:span text:style-name="T1603_1">7.</text:span><text:span text:style-name="T1603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604"><text:span text:style-name="T1604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605" text:outline-level="3"><text:span text:style-name="T1605_1">ΚΕΦΑΛΑΙΟ<text:s/>Ζ’<text:s/></text:span></text:h>
      <text:h text:style-name="P1606" text:outline-level="3"><text:span text:style-name="T1606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607" text:outline-level="6"><text:span text:style-name="T1607_1">Άρθρο<text:s/>104<text:s/></text:span></text:h>
      <text:h text:style-name="P1608" text:outline-level="6"><text:span text:style-name="T1608_1">Τροποποίηση<text:s/>του<text:s/>ν.3054/2022<text:s/></text:span></text:h>
      <text:p text:style-name="P1609"><text:span text:style-name="T1609_1">1.</text:span><text:span text:style-name="T1609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610"><text:span text:style-name="T1610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611"><text:span text:style-name="T1611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612"><text:span text:style-name="T1612_1">αα)<text:s/>ελάχιστο<text:s/>εταιρικό<text:s/>κεφάλαιο,<text:s/>ως<text:s/>ακολούθως:</text:span></text:p>
      <table:table table:style-name="Table8">
        <table:table-column table:style-name="Column14"/>
        <table:table-column table:style-name="Column15"/>
        <table:table-row table:style-name="Row82">
          <table:table-cell table:style-name="Cell113">
            <text:p text:style-name="P1613"><text:span text:style-name="T161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14">
            <text:p text:style-name="P1614"><text:span text:style-name="T1614_1">Ελάχιστο<text:s/>Εταιρικό<text:s/>Κεφάλαιο</text:span></text:p>
          </table:table-cell>
        </table:table-row>
        <table:table-row table:style-name="Row83">
          <table:table-cell table:style-name="Cell115">
            <text:p text:style-name="P1615"><text:span text:style-name="T1615_1">Όγκος<text:s/>Πωλήσεων<text:s/>(κατά<text:s/>το<text:s/>προηγούμενο<text:s/>ημερολογιακό<text:s/>έτος)</text:span></text:p>
          </table:table-cell>
          <table:table-cell table:style-name="Cell116">
            <text:p text:style-name="P1616"/>
          </table:table-cell>
        </table:table-row>
        <table:table-row table:style-name="Row84">
          <table:table-cell table:style-name="Cell117">
            <text:p text:style-name="P1617"><text:span text:style-name="T1617_1">Έως<text:s/>και<text:s/>300.000<text:s/>Μ.Τ.</text:span></text:p>
          </table:table-cell>
          <table:table-cell table:style-name="Cell118">
            <text:p text:style-name="P1618"><text:span text:style-name="T1618_1">500.000<text:s/>ευρώ</text:span></text:p>
          </table:table-cell>
        </table:table-row>
        <table:table-row table:style-name="Row85">
          <table:table-cell table:style-name="Cell119">
            <text:p text:style-name="P1619"><text:span text:style-name="T1619_1">Από<text:s/>300.000<text:s/>Μ.Τ.<text:s/>έως<text:s/>και<text:s/>600.000<text:s/>Μ.Τ.</text:span></text:p>
          </table:table-cell>
          <table:table-cell table:style-name="Cell120">
            <text:p text:style-name="P1620"><text:span text:style-name="T1620_1">1.000.000<text:s/>ευρώ</text:span></text:p>
          </table:table-cell>
        </table:table-row>
        <table:table-row table:style-name="Row86">
          <table:table-cell table:style-name="Cell121">
            <text:p text:style-name="P1621"><text:span text:style-name="T1621_1">Ανω<text:s/>των<text:s/>600.000<text:s/>Μ.<text:s/>Τ.</text:span></text:p>
          </table:table-cell>
          <table:table-cell table:style-name="Cell122">
            <text:p text:style-name="P1622"><text:span text:style-name="T1622_1">1.500.000<text:s/>ευρώ</text:span></text:p>
          </table:table-cell>
        </table:table-row>
        <table:table-row table:style-name="Row87">
          <table:table-cell table:style-name="Cell123">
            <text:p text:style-name="P1623"/>
          </table:table-cell>
          <table:table-cell table:style-name="Cell124">
            <text:p text:style-name="P1624"/>
          </table:table-cell>
        </table:table-row>
        <table:table-row table:style-name="Row88">
          <table:table-cell table:style-name="Cell125">
            <text:p text:style-name="P1625"><text:span text:style-name="T1625_1">Για<text:s/>την<text:s/>άδεια<text:s/>κατηγορίας<text:s/>Β1:</text:span></text:p>
          </table:table-cell>
          <table:table-cell table:style-name="Cell126">
            <text:p text:style-name="P1626"><text:span text:style-name="T1626_1">500.000<text:s/>ευρώ</text:span></text:p>
          </table:table-cell>
        </table:table-row>
        <table:table-row table:style-name="Row89">
          <table:table-cell table:style-name="Cell127">
            <text:p text:style-name="P1627"><text:span text:style-name="T1627_1">Για<text:s/>την<text:s/>άδεια<text:s/>κατηγορίας<text:s/>Β2:</text:span></text:p>
          </table:table-cell>
          <table:table-cell table:style-name="Cell128">
            <text:p text:style-name="P1628"><text:span text:style-name="T1628_1">500.000<text:s/>ευρώ</text:span></text:p>
          </table:table-cell>
        </table:table-row>
        <table:table-row table:style-name="Row90">
          <table:table-cell table:style-name="Cell129">
            <text:p text:style-name="P1629"><text:span text:style-name="T1629_1">Για<text:s/>την<text:s/>άδεια<text:s/>κατηγορίας<text:s/>Γ:</text:span></text:p>
          </table:table-cell>
          <table:table-cell table:style-name="Cell130">
            <text:p text:style-name="P1630"><text:span text:style-name="T1630_1">500.000<text:s/>ευρώ</text:span></text:p>
          </table:table-cell>
        </table:table-row>
        <table:table-row table:style-name="Row91">
          <table:table-cell table:style-name="Cell131">
            <text:p text:style-name="P1631"><text:span text:style-name="T1631_1">Για<text:s/>την<text:s/>άδεια<text:s/>κατηγορίας<text:s/>Δ:</text:span></text:p>
          </table:table-cell>
          <table:table-cell table:style-name="Cell132">
            <text:p text:style-name="P1632"><text:span text:style-name="T1632_1">500.000<text:s/>ευρώ</text:span></text:p>
          </table:table-cell>
        </table:table-row>
      </table:table>
      <text:p text:style-name="P1633"><text:span text:style-name="T1633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634"><text:span text:style-name="T1634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635"><text:span text:style-name="T1635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636"><text:span text:style-name="T1636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6"/>
        <table:table-column table:style-name="Column17"/>
        <table:table-row table:style-name="Row92">
          <table:table-cell table:style-name="Cell133">
            <text:p text:style-name="P1637"><text:span text:style-name="T1637_1">Όγκος<text:s/>Πωλήσεων<text:s/>(κατά<text:s/>το<text:s/>προηγούμενο<text:s/>ημερολογιακό<text:s/>έτος)</text:span></text:p>
          </table:table-cell>
          <table:table-cell table:style-name="Cell134">
            <text:p text:style-name="P1638"><text:span text:style-name="T1638_1">Διαθεσιμότητα<text:s/>αποθηκευτικών<text:s/>χώρων</text:span></text:p>
          </table:table-cell>
        </table:table-row>
        <table:table-row table:style-name="Row93">
          <table:table-cell table:style-name="Cell135">
            <text:p text:style-name="P1639"><text:span text:style-name="T1639_1">Έως<text:s/>και<text:s/>300.000<text:s/>Μ.Τ.</text:span></text:p>
          </table:table-cell>
          <table:table-cell table:style-name="Cell136">
            <text:p text:style-name="P1640"><text:span text:style-name="T1640_1">4.000<text:s/>κυβικά<text:s/>μέτρα</text:span></text:p>
          </table:table-cell>
        </table:table-row>
        <table:table-row table:style-name="Row94">
          <table:table-cell table:style-name="Cell137">
            <text:p text:style-name="P1641"><text:span text:style-name="T1641_1">Από<text:s/>300.000<text:s/>Μ.Τ.<text:s/>έως<text:s/>και<text:s/>600.000<text:s/>Μ.Τ.</text:span></text:p>
          </table:table-cell>
          <table:table-cell table:style-name="Cell138">
            <text:p text:style-name="P1642"><text:span text:style-name="T1642_1">7.000<text:s/>κυβικά<text:s/>μέτρα</text:span></text:p>
          </table:table-cell>
        </table:table-row>
        <table:table-row table:style-name="Row95">
          <table:table-cell table:style-name="Cell139">
            <text:p text:style-name="P1643"><text:span text:style-name="T1643_1">Ανω<text:s/>των<text:s/>600.000<text:s/>Μ.<text:s/>Τ.</text:span></text:p>
          </table:table-cell>
          <table:table-cell table:style-name="Cell140">
            <text:p text:style-name="P1644"><text:span text:style-name="T1644_1">13.000<text:s/>κυβικά<text:s/>μέτρα</text:span></text:p>
          </table:table-cell>
        </table:table-row>
      </table:table>
      <text:p text:style-name="P1645"><text:span text:style-name="T1645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18"/>
        <table:table-column table:style-name="Column19"/>
        <table:table-row table:style-name="Row96">
          <table:table-cell table:style-name="Cell141">
            <text:p text:style-name="P1646"><text:span text:style-name="T1646_1">Για<text:s/>την<text:s/>άδεια<text:s/>κατηγορίας<text:s/>Β1:</text:span></text:p>
          </table:table-cell>
          <table:table-cell table:style-name="Cell142">
            <text:p text:style-name="P1647"><text:span text:style-name="T1647_1">5.000<text:s/>κυβικά<text:s/>μέτρα</text:span></text:p>
          </table:table-cell>
        </table:table-row>
        <table:table-row table:style-name="Row97">
          <table:table-cell table:style-name="Cell143">
            <text:p text:style-name="P1648"><text:span text:style-name="T1648_1">Για<text:s/>την<text:s/>άδεια<text:s/>κατηγορίας<text:s/>Β2:</text:span></text:p>
          </table:table-cell>
          <table:table-cell table:style-name="Cell144">
            <text:p text:style-name="P1649"><text:span text:style-name="T1649_1">5.000<text:s/>κυβικά<text:s/>μέτρα</text:span></text:p>
          </table:table-cell>
        </table:table-row>
        <table:table-row table:style-name="Row98">
          <table:table-cell table:style-name="Cell145">
            <text:p text:style-name="P1650"><text:span text:style-name="T1650_1">Για<text:s/>την<text:s/>άδεια<text:s/>κατηγορίας<text:s/>Γ:</text:span></text:p>
          </table:table-cell>
          <table:table-cell table:style-name="Cell146">
            <text:p text:style-name="P1651"><text:span text:style-name="T1651_1">500<text:s/>κυβικά<text:s/>μέτρα</text:span></text:p>
          </table:table-cell>
        </table:table-row>
        <table:table-row table:style-name="Row99">
          <table:table-cell table:style-name="Cell147">
            <text:p text:style-name="P1652"><text:span text:style-name="T1652_1">Για<text:s/>την<text:s/>άδεια<text:s/>κατηγορίας<text:s/>Δ:</text:span></text:p>
          </table:table-cell>
          <table:table-cell table:style-name="Cell148">
            <text:p text:style-name="P1653"><text:span text:style-name="T1653_1">2.000<text:s/>κυβικά<text:s/>μέτρα</text:span></text:p>
          </table:table-cell>
        </table:table-row>
      </table:table>
      <text:p text:style-name="P1654"><text:span text:style-name="T1654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655"><text:span text:style-name="T1655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656"><text:span text:style-name="T1656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657"><text:span text:style-name="T1657_1">2.</text:span><text:span text:style-name="T1657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658"><text:span text:style-name="T1658_1">3.</text:span><text:span text:style-name="T1658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659" text:outline-level="3"><text:span text:style-name="T1659_1">ΚΕΦΑΛΑΙΟ<text:s/>Η’<text:s/></text:span></text:h>
      <text:h text:style-name="P1660" text:outline-level="3"><text:span text:style-name="T1660_1">ΔΙΑΤΑΞΕΙΣ<text:s/>ΑΡΜΟΔΙΟΤΗΤΑΣ<text:s/>ΥΠΟΥΡΓΕΙΟΥ<text:s/>ΔΙΚΑΙΟΣΥΝΗΣ,<text:s/>ΔΙΑΦΑΝΕΙΑΣ<text:s/>ΚΑΙ<text:s/>ΑΝΘΡΩΠΙΝΩΝ<text:s/>ΔΙΚΑΙΩΜΑΤΩΝ</text:span></text:h>
      <text:h text:style-name="P1661" text:outline-level="6"><text:span text:style-name="T1661_1">Άρθρο<text:s/>105<text:s/></text:span></text:h>
      <text:h text:style-name="P1662" text:outline-level="6"><text:span text:style-name="T1662_1">Τροποποίηση<text:s/>διατάξεων<text:s/>Κ.Πολ.Δ.<text:s/></text:span></text:h>
      <text:p text:style-name="P1663"><text:span text:style-name="T1663_1">1.</text:span><text:span text:style-name="T1663_2"><text:s/>Η<text:s/>παράγραφος<text:s/>4<text:s/>του<text:s/>άρθρου<text:s/>691<text:s/>του<text:s/>Κ.Πολ.Δ.<text:s/>αντικαθίσταται<text:s/>ως<text:s/>εξής:</text:span></text:p>
      <text:p text:style-name="P1664"><text:span text:style-name="T1664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665"><text:span text:style-name="T1665_1">2.</text:span><text:span text:style-name="T1665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666"><text:span text:style-name="T1666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667"><text:span text:style-name="T1667_1">3.</text:span><text:span text:style-name="T1667_2"><text:s/>Η<text:s/>παράγραφος<text:s/>1<text:s/>του<text:s/>άρθρου<text:s/>693<text:s/>του<text:s/>Κ.Πολ.Δ.<text:s/>αντικαθίσταται<text:s/>ως<text:s/>εξής:</text:span></text:p>
      <text:p text:style-name="P1668"><text:span text:style-name="T1668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669"><text:span text:style-name="T1669_1">4.</text:span><text:span text:style-name="T1669_2"><text:s/>Στο<text:s/>άρθρο<text:s/>672Α<text:s/>του<text:s/>Κ.Πολ.Δ.<text:s/>προστίθεται<text:s/>παράγραφος<text:s/>2<text:s/>ως<text:s/>εξής:</text:span></text:p>
      <text:p text:style-name="P1670"><text:span text:style-name="T1670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671" text:outline-level="6"><text:span text:style-name="T1671_1">Άρθρο<text:s/>106<text:s/></text:span></text:h>
      <text:h text:style-name="P1672" text:outline-level="6"><text:span text:style-name="T1672_1">Μεταβατικές<text:s/>και<text:s/>καταργούμενες<text:s/>διατάξεις<text:s/></text:span></text:h>
      <text:p text:style-name="P1673"><text:span text:style-name="T1673_1">1.</text:span><text:span text:style-name="T1673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674"><text:span text:style-name="T1674_1">2.</text:span><text:span text:style-name="T1674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675"><text:span text:style-name="T1675_1">3.</text:span><text:span text:style-name="T1675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676" text:outline-level="6"><text:span text:style-name="T1676_1">Άρθρο<text:s/>107<text:s/></text:span></text:h>
      <text:h text:style-name="P1677" text:outline-level="6"><text:span text:style-name="T1677_1">Ενσωμάτωση<text:s/>της<text:s/>Οδηγίας<text:s/>2013/25/Ε.Ε.<text:s/></text:span></text:h>
      <text:p text:style-name="P1678"><text:span text:style-name="T1678_1">1.</text:span><text:span text:style-name="T1678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679"><text:span text:style-name="T1679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680"><text:span text:style-name="T1680_1">Αυστρία:<text:s/>Rechtsanwalt</text:span></text:p>
      <text:p text:style-name="P1681"><text:span text:style-name="T1681_1">Βέλγιο:<text:s/>Avocat/Advocaat/Rechtsanwait</text:span></text:p>
      <text:p text:style-name="P1682"><text:span text:style-name="T1682_1">Βουλγαρία:<text:s/>ΑΒΟΚΑΤ</text:span></text:p>
      <text:p text:style-name="P1683"><text:span text:style-name="T1683_1">Γαλλία:<text:s/>Avocat</text:span></text:p>
      <text:p text:style-name="P1684"><text:span text:style-name="T1684_1">Γερμανία:<text:s/>Rechtsanwalt</text:span></text:p>
      <text:p text:style-name="P1685"><text:span text:style-name="T1685_1">Δανία:<text:s/>Advokat</text:span></text:p>
      <text:p text:style-name="P1686"><text:span text:style-name="T1686_1">Ελβετία:<text:s/>Avocat/Advokat,<text:s/>Rechtsanwalt,<text:s/>Anwalt,</text:span></text:p>
      <text:p text:style-name="P1687"><text:span text:style-name="T1687_1">Forsprecher,<text:s/>Forsprech/Avvocato</text:span></text:p>
      <text:p text:style-name="P1688"><text:span text:style-name="T1688_1">Εσθονία:<text:s/>Vandeadvokaat</text:span></text:p>
      <text:p text:style-name="P1689"><text:span text:style-name="T1689_1">Ηνωμένο<text:s/>Βασίλειο:<text:s/>Advocate/Barrister/Solicitor</text:span></text:p>
      <text:p text:style-name="P1690"><text:span text:style-name="T1690_1">Ιρλανδία:<text:s/>Barrister/Solicitor</text:span></text:p>
      <text:p text:style-name="P1691"><text:span text:style-name="T1691_1">Ισπανία:<text:s/>Abocado/Advocat/Avogado/Abocatu</text:span></text:p>
      <text:p text:style-name="P1692"><text:span text:style-name="T1692_1">Ιταλία:<text:s/>Avvocato</text:span></text:p>
      <text:p text:style-name="P1693"><text:span text:style-name="T1693_1">Κάτω<text:s/>Χώρες:<text:s/>Advocaat</text:span></text:p>
      <text:p text:style-name="P1694"><text:span text:style-name="T1694_1">Κύπρος:<text:s/>Δικηγόρος</text:span></text:p>
      <text:p text:style-name="P1695"><text:span text:style-name="T1695_1">Λετονία:<text:s/>Zverinats<text:s/>advokats</text:span></text:p>
      <text:p text:style-name="P1696"><text:span text:style-name="T1696_1">Λιθουανία:<text:s/>Advokatas</text:span></text:p>
      <text:p text:style-name="P1697"><text:span text:style-name="T1697_1">Λουξεμβούργο:<text:s/>Avocat</text:span></text:p>
      <text:p text:style-name="P1698"><text:span text:style-name="T1698_1">Μάλτα:<text:s/>Avukat/Prokutatur<text:s/>Legali</text:span></text:p>
      <text:p text:style-name="P1699"><text:span text:style-name="T1699_1">Ουγγαρία:<text:s/>Ugyved</text:span></text:p>
      <text:p text:style-name="P1700"><text:span text:style-name="T1700_1">Πολωνία:<text:s/>Advokat/Radca<text:s/>prawny</text:span></text:p>
      <text:p text:style-name="P1701"><text:span text:style-name="T1701_1">Πορτογαλία:<text:s/>Advogado</text:span></text:p>
      <text:p text:style-name="P1702"><text:span text:style-name="T1702_1">Ρουμανία:<text:s/>Avocat</text:span></text:p>
      <text:p text:style-name="P1703"><text:span text:style-name="T1703_1">Σλοβακία:<text:s/>Advokat/Komercny<text:s/>pravnik</text:span></text:p>
      <text:p text:style-name="P1704"><text:span text:style-name="T1704_1">Σλοβενία:<text:s/>Odventik/Odventica</text:span></text:p>
      <text:p text:style-name="P1705"><text:span text:style-name="T1705_1">Σουηδία:<text:s/>Advokat</text:span></text:p>
      <text:p text:style-name="P1706"><text:span text:style-name="T1706_1">Τσεχική<text:s/>Δημοκρατία:<text:s/>Advokat</text:span></text:p>
      <text:p text:style-name="P1707"><text:span text:style-name="T1707_1">Φινλανδία:<text:s/>Asianajaja/Advokat</text:span></text:p>
      <text:p text:style-name="P1708"><text:span text:style-name="T1708_1">Κροατία:<text:s/>Odvjetnik/Odvjetnics.</text:span></text:p>
      <text:p text:style-name="P1709"><text:span text:style-name="T1709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710"><text:span text:style-name="T1710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711"><text:span text:style-name="T1711_1">Αυστρία:<text:s/>Rechtsanwalt</text:span></text:p>
      <text:p text:style-name="P1712"><text:span text:style-name="T1712_1">Βέλγιο:<text:s/>Avocat/Advocaat/Rechtsanwalt</text:span></text:p>
      <text:p text:style-name="P1713"><text:span text:style-name="T1713_1">Βουλγαρία:<text:s/>ABOWVT</text:span></text:p>
      <text:p text:style-name="P1714"><text:span text:style-name="T1714_1">Γαλλία:<text:s/>Avocat</text:span></text:p>
      <text:p text:style-name="P1715"><text:span text:style-name="T1715_1">Γερμανία:<text:s/>Rechtsanwalt</text:span></text:p>
      <text:p text:style-name="P1716"><text:span text:style-name="T1716_1">Δανία:<text:s/>Advokat</text:span></text:p>
      <text:p text:style-name="P1717"><text:span text:style-name="T1717_1">Ελβετία:<text:s/>Avocat/Advokat,<text:s/>Rechtsanwalt,<text:s/>Anwalt,</text:span></text:p>
      <text:p text:style-name="P1718"><text:span text:style-name="T1718_1">Forsprecher,<text:s/>Forsprech/Avvocato</text:span></text:p>
      <text:p text:style-name="P1719"><text:span text:style-name="T1719_1">Εσθονία:<text:s/>Vandeadvokaat</text:span></text:p>
      <text:p text:style-name="P1720"><text:span text:style-name="T1720_1">Ηνωμένο<text:s/>Βασίλειο:<text:s/>Advocate/Barrister/Soiicitor</text:span></text:p>
      <text:p text:style-name="P1721"><text:span text:style-name="T1721_1">Ιρλανδία:<text:s/>Barrister/Solicitor</text:span></text:p>
      <text:p text:style-name="P1722"><text:span text:style-name="T1722_1">Ισπανία:<text:s/>Abocado/Advocat/Avogado/Abocatu</text:span></text:p>
      <text:p text:style-name="P1723"><text:span text:style-name="T1723_1">Ιταλία:<text:s/>Avvocato<text:s/>Κάτω<text:s/>Χώρες:<text:s/>Advocaat</text:span></text:p>
      <text:p text:style-name="P1724"><text:span text:style-name="T1724_1">Κύπρος:<text:s/>Δικηγόρος</text:span></text:p>
      <text:p text:style-name="P1725"><text:span text:style-name="T1725_1">Λετονία:<text:s/>Zverinats<text:s/>advokats</text:span></text:p>
      <text:p text:style-name="P1726"><text:span text:style-name="T1726_1">Λιθουανία:<text:s/>Advokatas</text:span></text:p>
      <text:p text:style-name="P1727"><text:span text:style-name="T1727_1">Λουξεμβούργο:<text:s/>Avocat</text:span></text:p>
      <text:p text:style-name="P1728"><text:span text:style-name="T1728_1">Μάλτα:<text:s/>Avukat/Prokutatur<text:s/>Legaii</text:span></text:p>
      <text:p text:style-name="P1729"><text:span text:style-name="T1729_1">Ουγγαρία:<text:s/>Ugyved</text:span></text:p>
      <text:p text:style-name="P1730"><text:span text:style-name="T1730_1">Πολωνία:<text:s/>Advokat/Radca<text:s/>prawny</text:span></text:p>
      <text:p text:style-name="P1731"><text:span text:style-name="T1731_1">Πορτογαλία:<text:s/>Advogado</text:span></text:p>
      <text:p text:style-name="P1732"><text:span text:style-name="T1732_1">Ρουμανία:<text:s/>Avocat</text:span></text:p>
      <text:p text:style-name="P1733"><text:span text:style-name="T1733_1">Σλοβακία:<text:s/>Advokat/Komercny<text:s/>pravnik</text:span></text:p>
      <text:p text:style-name="P1734"><text:span text:style-name="T1734_1">Σλοβενία:<text:s/>Odventik/<text:s/>Odveniica</text:span></text:p>
      <text:p text:style-name="P1735"><text:span text:style-name="T1735_1">Σουηδία:<text:s/>Advokat</text:span></text:p>
      <text:p text:style-name="P1736"><text:span text:style-name="T1736_1">Τσεχική<text:s/>Δημοκρατία:<text:s/>Advokat</text:span></text:p>
      <text:p text:style-name="P1737"><text:span text:style-name="T1737_1">Φινλανδία:<text:s/>Asianajaja/Advokat.</text:span></text:p>
      <text:p text:style-name="P1738"><text:span text:style-name="T1738_1">Κροατία:<text:s/>Odvjetnik/Odvjetnica».</text:span></text:p>
      <text:h text:style-name="P1739" text:outline-level="6"><text:span text:style-name="T1739_1">Άρθρο<text:s/>108</text:span></text:h>
      <text:p text:style-name="P1740"><text:span text:style-name="T1740_1">1.</text:span><text:span text:style-name="T1740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741"><text:span text:style-name="T1741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742"><text:span text:style-name="T1742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742_2"><text:note text:note-class="footnote"><text:note-citation/><text:note-body><text:p text:style-name="P1743"><text:span text:style-name="T1743_1"><text:a xlink:type="simple" xlink:href="http://data.aade.gr/eli/pri/law/2013/08/08/4179#art_42"><text:span text:style-name="T1743_2">Προσθήκη<text:s/>4179/2013,<text:s/>Άρθρο<text:s/>42</text:span></text:a></text:span></text:p></text:note-body></text:note></text:span></text:p>
      <text:p text:style-name="P1744"><text:span text:style-name="T1744_1">2.</text:span><text:span text:style-name="T1744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745" text:outline-level="6"><text:span text:style-name="T1745_1">Άρθρο<text:s/>109</text:span></text:h>
      <text:p text:style-name="P1746"><text:span text:style-name="T1746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747" text:outline-level="6"><text:span text:style-name="T1747_1">Άρθρο<text:s/>110<text:s/></text:span></text:h>
      <text:p text:style-name="P1748"><text:span text:style-name="T1748_1">1.</text:span><text:span text:style-name="T1748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749"><text:span text:style-name="T1749_1">β)</text:span><text:span text:style-name="T1749_2"><text:tab/></text:span><text:span text:style-name="T1749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750"><text:span text:style-name="T1750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751"><text:span text:style-name="T1751_1">γ)</text:span><text:span text:style-name="T1751_2"><text:tab/></text:span><text:span text:style-name="T1751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752"><text:span text:style-name="T1752_1">«Με<text:s/>την<text:s/>ίδια<text:s/>διαδικασία<text:s/>χωρεί<text:s/>παράταση<text:s/>των<text:s/>αποσπάσεων<text:s/>αυτών».</text:span></text:p>
      <text:p text:style-name="P1753"><text:span text:style-name="T1753_1">2.</text:span><text:span text:style-name="T1753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754"><text:span text:style-name="T1754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755"><text:span text:style-name="T1755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756"><text:span text:style-name="T1756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757"><text:span text:style-name="T1757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758"><text:span text:style-name="T1758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759"><text:span text:style-name="T1759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760"><text:span text:style-name="T1760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761"><text:span text:style-name="T1761_1">3.</text:span><text:span text:style-name="T1761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762"><text:span text:style-name="T1762_1">«Αρθρο<text:s/>8Α</text:span></text:p>
      <text:p text:style-name="P1763"><text:span text:style-name="T1763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764"><text:span text:style-name="T1764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765"><text:span text:style-name="T1765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766"><text:span text:style-name="T1766_1">4.</text:span><text:span text:style-name="T1766_2"><text:s/>α)<text:s/>Το<text:s/>άρθρο<text:s/>3<text:s/>του<text:s/>Π.Δ.<text:s/>102/2012<text:s/>(Α΄<text:s/>169)<text:s/>αντικαθίσταται<text:s/>ως<text:s/>ακολούθως:</text:span></text:p>
      <text:p text:style-name="P1767"><text:span text:style-name="T1767_1">«`Αρθρο<text:s/>3</text:span></text:p>
      <text:p text:style-name="P1768"><text:span text:style-name="T1768_1">Διάρθρωση<text:s/>Κεντρικής<text:s/>Υπηρεσίας<text:s/>Πρώτης<text:s/>Υποδοχής</text:span></text:p>
      <text:p text:style-name="P1769"><text:span text:style-name="T1769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770"><text:span text:style-name="T1770_1">α.<text:s/>Τμήμα<text:s/>Στρατηγικού<text:s/>Σχεδιασμού,<text:s/>Διεθνούς<text:s/>και<text:s/>Ευρωπαϊκής<text:s/>Συνεργασίας.</text:span></text:p>
      <text:p text:style-name="P1771"><text:span text:style-name="T1771_1">β.<text:s/>Τμήμα<text:s/>Λειτουργίας<text:s/>και<text:s/>Συντονισμού<text:s/>Επιχειρησιακών<text:s/>Δράσεων.</text:span></text:p>
      <text:p text:style-name="P1772"><text:span text:style-name="T1772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773"><text:span text:style-name="T1773_1">ε.<text:s/>Τμήμα<text:s/>Δομών<text:s/>Φιλοξενίας<text:s/>Αιτούντων<text:s/>Ασυλο<text:s/>και<text:s/>Ευάλωτων<text:s/>Ομάδων.»</text:span></text:p>
      <text:p text:style-name="P1774"><text:span text:style-name="T1774_1">β)</text:span><text:span text:style-name="T1774_2"><text:tab/></text:span><text:span text:style-name="T1774_3">Το<text:s/>άρθρο<text:s/>7<text:s/>του<text:s/>Π.Δ.<text:s/>102/2012<text:s/>αντικαθίσταται<text:s/>ως<text:s/>ακολούθως:</text:span></text:p>
      <text:p text:style-name="P1775"><text:span text:style-name="T1775_1">«`Αρθρο<text:s/>7</text:span></text:p>
      <text:p text:style-name="P1776"><text:span text:style-name="T1776_1">Οργανικές<text:s/>θέσεις<text:s/>προσωπικού<text:s/>Κεντρικής<text:s/>Υπηρεσίας<text:s/>Πρώτης<text:s/>Υποδοχής</text:span></text:p>
      <text:p text:style-name="P1777"><text:span text:style-name="T1777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778"><text:span text:style-name="T1778_1">«`Αρθρο<text:s/>12</text:span></text:p>
      <text:p text:style-name="P1779"><text:span text:style-name="T1779_1">Οργανικές<text:s/>θέσεις<text:s/>προσωπικού<text:s/>περιφερειακών<text:s/>υπηρεσιών<text:s/>πρώτης<text:s/>υποδοχής</text:span></text:p>
      <text:p text:style-name="P1780"><text:span text:style-name="T1780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781"><text:span text:style-name="T1781_1">5.</text:span><text:span text:style-name="T1781_2"><text:s/>Μετά<text:s/>το<text:s/>άρθρο<text:s/>5<text:s/>του<text:s/>Π.Δ.<text:s/>102/2012<text:s/>προστίθεται<text:s/>άρθρο<text:s/>5<text:s/>Α<text:s/>ως<text:s/>εξής:</text:span></text:p>
      <text:p text:style-name="P1782"><text:span text:style-name="T1782_1">«`Αρθρο<text:s/>5Α</text:span></text:p>
      <text:p text:style-name="P1783"><text:span text:style-name="T1783_1">Τμήμα<text:s/>Δομών<text:s/>Φιλοξενίας<text:s/>Αιτούντων<text:s/>Ασυλο<text:s/>και<text:s/>Ευάλωτων<text:s/>Ομάδων</text:span></text:p>
      <text:p text:style-name="P1784"><text:span text:style-name="T1784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785"><text:span text:style-name="T1785_1">6.</text:span><text:span text:style-name="T1785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786"><text:span text:style-name="T1786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787"><text:span text:style-name="T1787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788"><text:span text:style-name="T1788_1">β)</text:span><text:span text:style-name="T1788_2"><text:tab/></text:span><text:span text:style-name="T1788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789"><text:span text:style-name="T1789_1">7.</text:span><text:span text:style-name="T1789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790"><text:span text:style-name="T1790_1">8.</text:span><text:span text:style-name="T1790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791"><text:span text:style-name="T1791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792"><text:span text:style-name="T1792_1">9.</text:span><text:span text:style-name="T1792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793"><text:span text:style-name="T1793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794" text:outline-level="6"><text:span text:style-name="T1794_1">Άρθρο<text:s/>111</text:span></text:h>
      <text:p text:style-name="P1795"><text:span text:style-name="T1795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796" text:outline-level="6"><text:span text:style-name="T1796_1">Άρθρο<text:s/>112<text:s/></text:span></text:h>
      <text:h text:style-name="P1797" text:outline-level="6"><text:span text:style-name="T1797_1">Έναρξη<text:s/>ισχύος</text:span></text:h>
      <text:p text:style-name="P1798"><text:span text:style-name="T1798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799"><text:span text:style-name="T179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00"><text:span text:style-name="T1800_1">Αθήνα,<text:s/>23<text:s/>Ιουλίου<text:s/>2013</text:span></text:p>
      <text:p text:style-name="P1801"><text:span text:style-name="T1801_1">Ο<text:s/>ΠΡΟΕΔΡΟΣ<text:s/>ΤΗΣ<text:s/>ΔΗΜΟΚΡΑΤΙΑΣ</text:span></text:p>
      <text:p text:style-name="P1802"><text:span text:style-name="T1802_1">ΚΑΡΟΛΟΣ<text:s/>ΓΡ.<text:s/>ΠΑΠΟΥΛΙΑΣ</text:span></text:p>
      <text:p text:style-name="P1803"><text:span text:style-name="T1803_1">Θεωρήθηκε<text:s/>και<text:s/>τέθηκε<text:s/>η<text:s/>Μεγάλη<text:s/>Σφραγίδα<text:s/>του<text:s/>Κράτους.</text:span></text:p>
      <text:p text:style-name="P1804"><text:span text:style-name="T1804_1">Αθήνα,<text:s/>23<text:s/>Ιουλίου<text:s/>2013</text:span></text:p>
      <text:p text:style-name="P1805"><text:span text:style-name="T1805_1">Ο<text:s/>ΕΠΙ<text:s/>ΤΗΣ<text:s/>ΔΙΚΑΙΟΣΥΝΗΣ<text:s/>ΥΠΟΥΡΓΟΣ</text:span></text:p>
      <text:p text:style-name="P1806"><text:span text:style-name="T1806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