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T259_18" style:family="text">
      <style:text-properties fo:language="el" fo:language-asian="el"/>
    </style:style>
    <style:style style:name="T259_19" style:family="text"/>
    <style:style style:name="T259_20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T2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 fo:margin-bottom="0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T474_4" style:family="text"/>
    <style:style style:name="T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6" style:family="text">
      <style:text-properties fo:language="el" fo:language-asian="el" fo:font-weight="bold" style:font-weight-asian="bold" style:font-weight-complex="bold"/>
    </style:style>
    <style:style style:name="T474_7" style:family="text"/>
    <style:style style:name="T4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9" style:family="text">
      <style:text-properties fo:language="el" fo:language-asian="el" fo:font-weight="bold" style:font-weight-asian="bold" style:font-weight-complex="bold"/>
    </style:style>
    <style:style style:name="T474_10" style:family="text"/>
    <style:style style:name="T4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12" style:family="text">
      <style:text-properties fo:language="el" fo:language-asian="el" fo:font-weight="bold" style:font-weight-asian="bold" style:font-weight-complex="bold"/>
    </style:style>
    <style:style style:name="T474_13" style:family="text"/>
    <style:style style:name="T47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T518_4" style:family="text"/>
    <style:style style:name="T5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 fo:margin-bottom="0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 fo:margin-bottom="0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T653_4" style:family="text"/>
    <style:style style:name="T6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6" style:family="text">
      <style:text-properties fo:language="el" fo:language-asian="el" fo:font-weight="bold" style:font-weight-asian="bold" style:font-weight-complex="bold"/>
    </style:style>
    <style:style style:name="T653_7" style:family="text"/>
    <style:style style:name="T6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9" style:family="text">
      <style:text-properties fo:language="el" fo:language-asian="el" fo:font-weight="bold" style:font-weight-asian="bold" style:font-weight-complex="bold"/>
    </style:style>
    <style:style style:name="T653_10" style:family="text"/>
    <style:style style:name="T6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2" style:family="text">
      <style:text-properties fo:language="el" fo:language-asian="el" fo:font-weight="bold" style:font-weight-asian="bold" style:font-weight-complex="bold"/>
    </style:style>
    <style:style style:name="T653_13" style:family="text"/>
    <style:style style:name="T65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5" style:family="text">
      <style:text-properties fo:language="el" fo:language-asian="el" fo:font-weight="bold" style:font-weight-asian="bold" style:font-weight-complex="bold"/>
    </style:style>
    <style:style style:name="T653_16" style:family="text"/>
    <style:style style:name="T65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18" style:family="text">
      <style:text-properties fo:language="el" fo:language-asian="el" fo:font-weight="bold" style:font-weight-asian="bold" style:font-weight-complex="bold"/>
    </style:style>
    <style:style style:name="T653_19" style:family="text"/>
    <style:style style:name="T65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1" style:family="text">
      <style:text-properties fo:language="el" fo:language-asian="el" fo:font-weight="bold" style:font-weight-asian="bold" style:font-weight-complex="bold"/>
    </style:style>
    <style:style style:name="T653_22" style:family="text"/>
    <style:style style:name="T65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4" style:family="text">
      <style:text-properties fo:language="el" fo:language-asian="el" fo:font-weight="bold" style:font-weight-asian="bold" style:font-weight-complex="bold"/>
    </style:style>
    <style:style style:name="T653_25" style:family="text"/>
    <style:style style:name="T653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27" style:family="text">
      <style:text-properties fo:language="el" fo:language-asian="el" fo:font-weight="bold" style:font-weight-asian="bold" style:font-weight-complex="bold"/>
    </style:style>
    <style:style style:name="T653_28" style:family="text"/>
    <style:style style:name="T653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0" style:family="text">
      <style:text-properties fo:language="el" fo:language-asian="el" fo:font-weight="bold" style:font-weight-asian="bold" style:font-weight-complex="bold"/>
    </style:style>
    <style:style style:name="T653_31" style:family="text"/>
    <style:style style:name="T653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3" style:family="text">
      <style:text-properties fo:language="el" fo:language-asian="el" fo:font-weight="bold" style:font-weight-asian="bold" style:font-weight-complex="bold"/>
    </style:style>
    <style:style style:name="T653_34" style:family="text"/>
    <style:style style:name="T653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6" style:family="text">
      <style:text-properties fo:language="el" fo:language-asian="el" fo:font-weight="bold" style:font-weight-asian="bold" style:font-weight-complex="bold"/>
    </style:style>
    <style:style style:name="T653_37" style:family="text"/>
    <style:style style:name="T653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39" style:family="text">
      <style:text-properties fo:language="el" fo:language-asian="el" fo:font-weight="bold" style:font-weight-asian="bold" style:font-weight-complex="bold"/>
    </style:style>
    <style:style style:name="T653_40" style:family="text"/>
    <style:style style:name="T653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3_42" style:family="text">
      <style:text-properties fo:language="el" fo:language-asian="el" fo:font-weight="bold" style:font-weight-asian="bold" style:font-weight-complex="bold"/>
    </style:style>
    <style:style style:name="T653_43" style:family="text"/>
    <style:style style:name="T653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2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2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Heading_20_1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1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1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1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1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/>
    <style:style style:name="T10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9_6" style:family="text">
      <style:text-properties fo:language="el" fo:language-asian="el" fo:font-weight="bold" style:font-weight-asian="bold" style:font-weight-complex="bold"/>
    </style:style>
    <style:style style:name="T1029_7" style:family="text"/>
    <style:style style:name="T10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T1062_4" style:family="text"/>
    <style:style style:name="T1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6" style:family="text">
      <style:text-properties fo:language="el" fo:language-asian="el" fo:font-weight="bold" style:font-weight-asian="bold" style:font-weight-complex="bold"/>
    </style:style>
    <style:style style:name="T1062_7" style:family="text"/>
    <style:style style:name="T10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T1115_4" style:family="text"/>
    <style:style style:name="T11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/>
    <style:style style:name="T1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6" style:family="text">
      <style:text-properties fo:language="el" fo:language-asian="el" fo:font-weight="bold" style:font-weight-asian="bold" style:font-weight-complex="bold"/>
    </style:style>
    <style:style style:name="T1126_7" style:family="text"/>
    <style:style style:name="T1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9" style:family="text">
      <style:text-properties fo:language="el" fo:language-asian="el" fo:font-weight="bold" style:font-weight-asian="bold" style:font-weight-complex="bold"/>
    </style:style>
    <style:style style:name="T1126_10" style:family="text"/>
    <style:style style:name="T11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T1175_4" style:family="text"/>
    <style:style style:name="T1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2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2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3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3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T1321_4" style:family="text"/>
    <style:style style:name="T13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T1338_4" style:family="text"/>
    <style:style style:name="T13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3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3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 fo:margin-bottom="0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T1419_4" style:family="text"/>
    <style:style style:name="T1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6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T1420_4" style:family="text"/>
    <style:style style:name="T1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6" style:family="text">
      <style:text-properties fo:language="el" fo:language-asian="el" fo:font-weight="bold" style:font-weight-asian="bold" style:font-weight-complex="bold"/>
    </style:style>
    <style:style style:name="T1420_7" style:family="text"/>
    <style:style style:name="T14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9" style:family="text">
      <style:text-properties fo:language="el" fo:language-asian="el" fo:font-weight="bold" style:font-weight-asian="bold" style:font-weight-complex="bold"/>
    </style:style>
    <style:style style:name="T1420_10" style:family="text"/>
    <style:style style:name="T14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12" style:family="text">
      <style:text-properties fo:language="el" fo:language-asian="el" fo:font-weight="bold" style:font-weight-asian="bold" style:font-weight-complex="bold"/>
    </style:style>
    <style:style style:name="T1420_13" style:family="text"/>
    <style:style style:name="T142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15" style:family="text">
      <style:text-properties fo:language="el" fo:language-asian="el" fo:font-weight="bold" style:font-weight-asian="bold" style:font-weight-complex="bold"/>
    </style:style>
    <style:style style:name="T1420_16" style:family="text"/>
    <style:style style:name="T142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18" style:family="text">
      <style:text-properties fo:language="el" fo:language-asian="el" fo:font-weight="bold" style:font-weight-asian="bold" style:font-weight-complex="bold"/>
    </style:style>
    <style:style style:name="T1420_19" style:family="text"/>
    <style:style style:name="T142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2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3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3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T1490_4" style:family="text"/>
    <style:style style:name="T14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T15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T15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T1525_4" style:family="text"/>
    <style:style style:name="T15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T1536_4" style:family="text"/>
    <style:style style:name="T15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T1553_4" style:family="text"/>
    <style:style style:name="T15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/>
    <style:style style:name="T15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3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3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/>
    <style:style style:name="T16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8_6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3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3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3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3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3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3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 fo:margin-bottom="0.423cm"/>
    </style:style>
    <style:style style:name="T1867_1" style:family="text" style:parent-style-name="article-num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 style:parent-style-name="article-num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 fo:margin-bottom="0.423cm"/>
    </style:style>
    <style:style style:name="T1875_1" style:family="text" style:parent-style-name="article-num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/>
    </style:style>
    <style:style style:name="T1922_1" style:family="text" style:parent-style-name="article-num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4/12/24/4316#art_88"><text:span text:style-name="T259_2">Τροποποίηση<text:s/>4316/2014,<text:s/>Άρθρο<text:s/>88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Προσθήκη<text:s/>4223/2013,<text:s/>Άρθρο<text:s/>22</text:span></text:a></text:span><text:span text:style-name="T259_9">;<text:s/></text:span><text:span text:style-name="T259_10"><text:a xlink:type="simple" xlink:href="http://data.aade.gr/eli/pri/law/2013/12/31/4223#art_22"><text:span text:style-name="T259_11">Τροποποίηση<text:s/>4223/2013,<text:s/>Άρθρο<text:s/>22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88"><text:span text:style-name="T259_17">Τροποποίηση<text:s/>4316/2014,<text:s/>Άρθρο<text:s/>88</text:span></text:a></text:span><text:span text:style-name="T259_18">;<text:s/></text:span><text:span text:style-name="T259_19"><text:a xlink:type="simple" xlink:href="http://data.aade.gr/eli/pri/law/2015/05/14/4328#art_2"><text:span text:style-name="T259_20">Τροποποίηση<text:s/>4328/2015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/text:h>
      <text:p text:style-name="P272"><text:span text:style-name="T272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text:span text:style-name="T272_2"><text:note text:note-class="footnote"><text:note-citation/><text:note-body><text:p text:style-name="P273"><text:span text:style-name="T273_1"><text:a xlink:type="simple" xlink:href="http://data.aade.gr/eli/pri/law/2013/12/31/4223#art_22"><text:span text:style-name="T273_2">Τροποποίηση<text:s/>4223/2013,<text:s/>Άρθρο<text:s/>22</text:span></text:a></text:span></text:p></text:note-body></text:note>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text:span text:style-name="T362_2"><text:note text:note-class="footnote"><text:note-citation/><text:note-body><text:p text:style-name="P363"><text:span text:style-name="T363_1"><text:a xlink:type="simple" xlink:href="http://data.aade.gr/eli/pri/law/2014/12/24/4315#art_2"><text:span text:style-name="T363_2">Τροποποίηση<text:s/>4315/2014,<text:s/>Άρθρο<text:s/>2</text:span></text:a></text:span></text:p></text:note-body></text:note></text:span></text:h>
      <text:p text:style-name="P364"><text:span text:style-name="T364_1">1.</text:span><text:span text:style-name="T36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7"><text:span text:style-name="T367_1">Χρόνος<text:s/>υπερημερίας<text:s/>(σε<text:s/>μήνες)</text:span></text:p>
          </table:table-cell>
          <table:table-cell table:style-name="Cell32">
            <text:p text:style-name="P368"><text:span text:style-name="T36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9"><text:span text:style-name="T369_1">&gt;12</text:span></text:p>
          </table:table-cell>
          <table:table-cell table:style-name="Cell34">
            <text:p text:style-name="P370"><text:span text:style-name="T370_1">50</text:span></text:p>
          </table:table-cell>
        </table:table-row>
        <table:table-row table:style-name="Row18">
          <table:table-cell table:style-name="Cell35">
            <text:p text:style-name="P371"><text:span text:style-name="T371_1">&gt;18</text:span></text:p>
          </table:table-cell>
          <table:table-cell table:style-name="Cell36">
            <text:p text:style-name="P372"><text:span text:style-name="T372_1">75</text:span></text:p>
          </table:table-cell>
        </table:table-row>
        <table:table-row table:style-name="Row19">
          <table:table-cell table:style-name="Cell37">
            <text:p text:style-name="P373"><text:span text:style-name="T373_1">&gt;24</text:span></text:p>
          </table:table-cell>
          <table:table-cell table:style-name="Cell38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.</text:span><text:span text:style-name="T386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text:span text:style-name="T388_2"><text:note text:note-class="footnote"><text:note-citation/><text:note-body><text:p text:style-name="P389"><text:span text:style-name="T389_1"><text:a xlink:type="simple" xlink:href="http://data.aade.gr/eli/pri/law/2013/12/31/4223#art_22"><text:span text:style-name="T389_2">Τροποποίηση<text:s/>4223/2013,<text:s/>Άρθρο<text:s/>22</text:span></text:a></text:span></text:p></text:note-body></text:note></text:span></text:h>
      <text:p text:style-name="P390"><text:span text:style-name="T390_1">1.</text:span><text:span text:style-name="T39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8<text:s/></text:span></text:h>
      <text:h text:style-name="P397" text:outline-level="6"><text:span text:style-name="T397_1">Μέθοδος<text:s/>προσδιορισμού<text:s/>εσόδων</text:span><text:span text:style-name="T397_2"><text:note text:note-class="footnote"><text:note-citation/><text:note-body><text:p text:style-name="P398"><text:span text:style-name="T398_1"><text:a xlink:type="simple" xlink:href="http://data.aade.gr/eli/pri/law/2013/12/31/4223#art_22"><text:span text:style-name="T398_2">Τροποποίηση<text:s/>4223/2013,<text:s/>Άρθρο<text:s/>22</text:span></text:a></text:span></text:p></text:note-body></text:note></text:span></text:h>
      <text:p text:style-name="P399"><text:span text:style-name="T39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00"><text:span text:style-name="T400_1">α)</text:span><text:span text:style-name="T400_2"><text:tab/></text:span><text:span text:style-name="T40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01"><text:span text:style-name="T401_1">β)</text:span><text:span text:style-name="T401_2"><text:tab/></text:span><text:span text:style-name="T40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02"><text:span text:style-name="T402_1">γ)</text:span><text:span text:style-name="T402_2"><text:tab/></text:span><text:span text:style-name="T40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03"><text:span text:style-name="T403_1">2.</text:span><text:span text:style-name="T40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04" text:outline-level="6"><text:span text:style-name="T404_1">Άρθρο<text:s/>29<text:s/></text:span></text:h>
      <text:h text:style-name="P405" text:outline-level="6"><text:span text:style-name="T405_1">Φορολογικός<text:s/>συντελεστής<text:s/></text:span><text:span text:style-name="T405_2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h>
      <text:p text:style-name="P407"><text:span text:style-name="T407_1">1.</text:span><text:span text:style-name="T407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08"><text:span text:style-name="T408_1">Φορολογητέο<text:s/>εισόδημα<text:s/></text:span></text:p>
            <text:p text:style-name="P409"><text:span text:style-name="T409_1">(ευρώ)</text:span></text:p>
          </table:table-cell>
          <table:table-cell table:style-name="Cell40">
            <text:p text:style-name="P410"><text:span text:style-name="T410_1">Συντελεστής<text:s/></text:span></text:p>
            <text:p text:style-name="P411"><text:span text:style-name="T411_1">(%)</text:span></text:p>
          </table:table-cell>
        </table:table-row>
        <table:table-row table:style-name="Row21">
          <table:table-cell table:style-name="Cell41">
            <text:p text:style-name="P412"><text:span text:style-name="T412_1">≤50.000</text:span></text:p>
          </table:table-cell>
          <table:table-cell table:style-name="Cell42">
            <text:p text:style-name="P413"><text:span text:style-name="T413_1">26%</text:span></text:p>
          </table:table-cell>
        </table:table-row>
        <table:table-row table:style-name="Row22">
          <table:table-cell table:style-name="Cell43">
            <text:p text:style-name="P414"><text:span text:style-name="T414_1">&gt;50.000</text:span></text:p>
          </table:table-cell>
          <table:table-cell table:style-name="Cell44">
            <text:p text:style-name="P415"><text:span text:style-name="T415_1">33%</text:span></text:p>
          </table:table-cell>
        </table:table-row>
      </table:table>
      <text:p text:style-name="P416"><text:span text:style-name="T416_1">2.</text:span><text:span text:style-name="T41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17"><text:span text:style-name="T417_1">3.</text:span><text:span text:style-name="T417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18"><text:span text:style-name="T418_1">4.</text:span><text:span text:style-name="T418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19"><text:span text:style-name="T419_1">5.</text:span><text:span text:style-name="T41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20"><text:span text:style-name="T420_1">Η<text:s/>διάταξη<text:s/>του<text:s/>προηγούμενου<text:s/>εδαφίου<text:s/>ισχύει<text:s/>μέχρι<text:s/>την<text:s/>31η<text:s/>Δεκεμβρίου<text:s/>2015.</text:span></text:p>
      <text:p text:style-name="P421"><text:span text:style-name="T421_1">6.</text:span><text:span text:style-name="T42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22" text:outline-level="2"><text:span text:style-name="T422_1">ΚΕΦΑΛΑΙΟ<text:s/>Δ’<text:s/></text:span></text:h>
      <text:h text:style-name="P423" text:outline-level="2"><text:span text:style-name="T423_1">ΕΝΑΛΛΑΚΤΙΚΟΣ<text:s/>ΤΡΟΠΟΣ<text:s/>ΥΠΟΛΟΓΙΣΜΟΥ<text:s/>ΤΗΣ<text:s/>ΕΛΑΧΙΣΤΗΣ<text:s/>ΦΟΡΟΛΟΓΙΑΣ</text:span></text:h>
      <text:h text:style-name="P424" text:outline-level="6"><text:span text:style-name="T424_1">Άρθρο<text:s/>30<text:s/></text:span></text:h>
      <text:h text:style-name="P425" text:outline-level="6"><text:span text:style-name="T425_1">Εναλλακτικός<text:s/>τρόπος<text:s/>υπολογισμού<text:s/>της<text:s/>ελάχιστης<text:s/>φορολογίας</text:span></text:h>
      <text:p text:style-name="P426"><text:span text:style-name="T426_1">1.</text:span><text:span text:style-name="T42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27"><text:span text:style-name="T427_1">2.</text:span><text:span text:style-name="T42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28"><text:span text:style-name="T428_1">3.</text:span><text:span text:style-name="T42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29"><text:span text:style-name="T429_1">4.</text:span><text:span text:style-name="T42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30" text:outline-level="6"><text:span text:style-name="T430_1">Άρθρο<text:s/>31<text:s/></text:span></text:h>
      <text:h text:style-name="P431" text:outline-level="6"><text:span text:style-name="T431_1">Αντικειμενικές<text:s/>δαπάνες<text:s/>και<text:s/>υπηρεσίες<text:s/></text:span><text:span text:style-name="T431_2"><text:note text:note-class="footnote"><text:note-citation/><text:note-body><text:p text:style-name="P432"><text:span text:style-name="T432_1"><text:a xlink:type="simple" xlink:href="http://data.aade.gr/eli/pri/law/2014/04/07/4254#art_3"><text:span text:style-name="T432_2">Τροποποίηση<text:s/>4254/2014,<text:s/>Άρθρο<text:s/>3</text:span></text:a></text:span></text:p></text:note-body></text:note></text:span></text:h>
      <text:p text:style-name="P433"><text:span text:style-name="T433_1">1.</text:span><text:span text:style-name="T43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34"><text:span text:style-name="T43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35"><text:span text:style-name="T43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36"><text:span text:style-name="T43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37"><text:span text:style-name="T43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38"><text:span text:style-name="T438_1">αα)</text:span><text:span text:style-name="T438_2"><text:tab/></text:span><text:span text:style-name="T43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39"><text:span text:style-name="T439_1">ββ)</text:span><text:span text:style-name="T439_2"><text:tab/></text:span><text:span text:style-name="T43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40"><text:span text:style-name="T440_1">γγ)</text:span><text:span text:style-name="T440_2"><text:tab/></text:span><text:span text:style-name="T44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41"><text:span text:style-name="T441_1">δδ)</text:span><text:span text:style-name="T441_2"><text:tab/></text:span><text:span text:style-name="T44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42"><text:span text:style-name="T44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43"><text:span text:style-name="T443_1">αα)</text:span><text:span text:style-name="T443_2"><text:tab/></text:span><text:span text:style-name="T44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44"><text:span text:style-name="T444_1">ββ)</text:span><text:span text:style-name="T444_2"><text:tab/></text:span><text:span text:style-name="T444_3">Πενήντα<text:s/>τοις<text:s/>εκατό<text:s/>(50%)<text:s/>για<text:s/>χρονικό<text:s/>διάστημα<text:s/>πάνω<text:s/>από<text:s/>δέκα<text:s/>(10)<text:s/>έτη.</text:span></text:p>
      <text:h text:style-name="P445" text:outline-level="6"><text:span text:style-name="T445_1">Άρθρο<text:s/>32<text:s/></text:span></text:h>
      <text:h text:style-name="P446" text:outline-level="6"><text:span text:style-name="T446_1">Δαπάνες<text:s/>απόκτησης<text:s/>περιουσιακών<text:s/>στοιχείων<text:s/></text:span></text:h>
      <text:p text:style-name="P447"><text:span text:style-name="T447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48"><text:span text:style-name="T448_1">α)</text:span><text:span text:style-name="T448_2"><text:tab/></text:span><text:span text:style-name="T448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49"><text:span text:style-name="T449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50"><text:span text:style-name="T450_1">β)</text:span><text:span text:style-name="T450_2"><text:tab/></text:span><text:span text:style-name="T450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51"><text:span text:style-name="T451_1">γ)</text:span><text:span text:style-name="T451_2"><text:tab/></text:span><text:span text:style-name="T451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52"><text:span text:style-name="T452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53"><text:span text:style-name="T453_1">αα)</text:span><text:span text:style-name="T453_2"><text:tab/></text:span><text:span text:style-name="T453_3">Το<text:s/>τίμημα<text:s/>που<text:s/>καθορίζεται<text:s/>στα<text:s/>οικεία<text:s/>πωλητήρια<text:s/>συμβόλαια.</text:span></text:p>
      <text:p text:style-name="P454"><text:span text:style-name="T454_1">ββ)</text:span><text:span text:style-name="T454_2"><text:tab/></text:span><text:span text:style-name="T454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55"><text:span text:style-name="T455_1">δ)</text:span><text:span text:style-name="T455_2"><text:tab/></text:span><text:span text:style-name="T455_3">Χορήγηση<text:s/>δανείων<text:s/>προς<text:s/>οποιονδήποτε.</text:span></text:p>
      <text:p text:style-name="P456"><text:span text:style-name="T456_1">ε)</text:span><text:span text:style-name="T456_2"><text:tab/></text:span><text:span text:style-name="T456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56_4"><text:note text:note-class="footnote"><text:note-citation/><text:note-body><text:p text:style-name="P457"><text:span text:style-name="T457_1"><text:a xlink:type="simple" xlink:href="http://data.aade.gr/eli/pri/law/2014/04/07/4254#art_1"><text:span text:style-name="T457_2">Τροποποίηση<text:s/>4254/2014,<text:s/>Άρθρο<text:s/>1</text:span></text:a></text:span></text:p></text:note-body></text:note></text:span></text:p>
      <text:p text:style-name="P458"><text:span text:style-name="T458_1">στ)</text:span><text:span text:style-name="T458_2"><text:tab/></text:span><text:span text:style-name="T458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59" text:outline-level="6"><text:span text:style-name="T459_1">Άρθρο<text:s/>33<text:s/></text:span></text:h>
      <text:h text:style-name="P460" text:outline-level="6"><text:span text:style-name="T460_1">Μη<text:s/>εφαρμογή<text:s/>αντικειμενικών<text:s/>δαπανών<text:s/>και<text:s/>υπηρεσιών<text:s/></text:span><text:span text:style-name="T460_2"><text:note text:note-class="footnote"><text:note-citation/><text:note-body><text:p text:style-name="P461"><text:span text:style-name="T461_1"><text:a xlink:type="simple" xlink:href="http://data.aade.gr/eli/pri/law/2015/06/16/4330#art_1"><text:span text:style-name="T461_2">Τροποποίηση<text:s/>4330/2015,<text:s/>Άρθρο<text:s/>1</text:span></text:a></text:span></text:p></text:note-body></text:note></text:span></text:h>
      <text:p text:style-name="P462"><text:span text:style-name="T462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63"><text:span text:style-name="T463_1">α)</text:span><text:span text:style-name="T463_2"><text:tab/></text:span><text:span text:style-name="T463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64"><text:span text:style-name="T464_1">β)</text:span><text:span text:style-name="T464_2"><text:tab/></text:span><text:span text:style-name="T464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65"><text:span text:style-name="T465_1">γ)</text:span><text:span text:style-name="T465_2"><text:tab/></text:span><text:span text:style-name="T465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66"><text:span text:style-name="T466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67"><text:span text:style-name="T467_1">δ)</text:span><text:span text:style-name="T467_2"><text:tab/></text:span><text:span text:style-name="T467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68"><text:span text:style-name="T468_1">ε)</text:span><text:span text:style-name="T468_2"><text:tab/></text:span><text:span text:style-name="T468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69"><text:span text:style-name="T469_1">στ)</text:span><text:span text:style-name="T469_2"><text:tab/></text:span><text:span text:style-name="T469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70"><text:span text:style-name="T470_1">ζ)</text:span><text:span text:style-name="T470_2"><text:tab/></text:span><text:span text:style-name="T470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71"><text:span text:style-name="T471_1">η)</text:span><text:span text:style-name="T471_2"><text:tab/></text:span><text:span text:style-name="T471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72" text:outline-level="6"><text:span text:style-name="T472_1">Άρθρο<text:s/>34<text:s/></text:span></text:h>
      <text:h text:style-name="P473" text:outline-level="6"><text:span text:style-name="T473_1">Διαφορά<text:s/>εισοδήματος<text:s/>και<text:s/>τρόπος<text:s/>υπολογισμού<text:s/>αυτής<text:s/></text:span><text:span text:style-name="T473_2"><text:note text:note-class="footnote"><text:note-citation/><text:note-body><text:p text:style-name="P474"><text:span text:style-name="T474_1"><text:a xlink:type="simple" xlink:href="http://data.aade.gr/eli/pri/law/2015/03/21/4321#art_21"><text:span text:style-name="T474_2">Τροποποίηση<text:s/>4321/2015,<text:s/>Άρθρο<text:s/>21</text:span></text:a></text:span><text:span text:style-name="T474_3">;<text:s/></text:span><text:span text:style-name="T474_4"><text:a xlink:type="simple" xlink:href="http://data.aade.gr/eli/pri/law/2015/03/21/4321#art_21"><text:span text:style-name="T474_5">Τροποποίηση<text:s/>4321/2015,<text:s/>Άρθρο<text:s/>21</text:span></text:a></text:span><text:span text:style-name="T474_6">;<text:s/></text:span><text:span text:style-name="T474_7"><text:a xlink:type="simple" xlink:href="http://data.aade.gr/eli/pri/law/2015/06/16/4330#art_1"><text:span text:style-name="T474_8">Τροποποίηση<text:s/>4330/2015,<text:s/>Άρθρο<text:s/>1</text:span></text:a></text:span><text:span text:style-name="T474_9">;<text:s/></text:span><text:span text:style-name="T474_10"><text:a xlink:type="simple" xlink:href="http://data.aade.gr/eli/pri/law/2015/06/16/4330#art_1"><text:span text:style-name="T474_11">Αφαίρεση<text:s/>4330/2015,<text:s/>Άρθρο<text:s/>1</text:span></text:a></text:span><text:span text:style-name="T474_12">;<text:s/></text:span><text:span text:style-name="T474_13"><text:a xlink:type="simple" xlink:href="http://data.aade.gr/eli/pri/law/2013/12/31/4223#art_22"><text:span text:style-name="T474_14">Προσθήκη<text:s/>4223/2013,<text:s/>Άρθρο<text:s/>22</text:span></text:a></text:span></text:p></text:note-body></text:note></text:span></text:h>
      <text:p text:style-name="P475"><text:span text:style-name="T475_1">1.</text:span><text:span text:style-name="T475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76"><text:span text:style-name="T476_1">α)</text:span><text:span text:style-name="T476_2"><text:tab/></text:span><text:span text:style-name="T476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77"><text:span text:style-name="T477_1">β)</text:span><text:span text:style-name="T477_2"><text:tab/></text:span><text:span text:style-name="T477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78"><text:span text:style-name="T478_1">γ)</text:span><text:span text:style-name="T478_2"><text:tab/></text:span><text:span text:style-name="T478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78_4"><text:note text:note-class="footnote"><text:note-citation/><text:note-body><text:p text:style-name="P479"><text:span text:style-name="T479_1"><text:a xlink:type="simple" xlink:href="http://data.aade.gr/eli/pri/law/2013/12/31/4223#art_22"><text:span text:style-name="T479_2">Προσθήκη<text:s/>4223/2013,<text:s/>Άρθρο<text:s/>22</text:span></text:a></text:span></text:p></text:note-body></text:note></text:span></text:p>
      <text:p text:style-name="P480"><text:span text:style-name="T480_1">ε)...</text:span></text:p>
      <text:p text:style-name="P481"><text:span text:style-name="T481_1">2.</text:span><text:span text:style-name="T481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82"><text:span text:style-name="T482_1">α)</text:span><text:span text:style-name="T482_2"><text:tab/></text:span><text:span text:style-name="T48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83"><text:span text:style-name="T483_1">β)</text:span><text:span text:style-name="T483_2"><text:tab/></text:span><text:span text:style-name="T483_3">Χρηματικά<text:s/>ποσά<text:s/>που<text:s/>δεν<text:s/>θεωρούνται<text:s/>εισόδημα<text:s/>κατά<text:s/>τις<text:s/>ισχύουσες<text:s/>διατάξεις.<text:s/></text:span></text:p>
      <text:p text:style-name="P484"><text:span text:style-name="T484_1">γ)</text:span><text:span text:style-name="T484_2"><text:tab/></text:span><text:span text:style-name="T484_3">Χρηματικά<text:s/>ποσά<text:s/>που<text:s/>προέρχονται<text:s/>από<text:s/>τη<text:s/>διάθεση<text:s/>περιουσιακών<text:s/>στοιχείων.<text:s/></text:span></text:p>
      <text:p text:style-name="P485"><text:span text:style-name="T485_1">δ)</text:span><text:span text:style-name="T485_2"><text:tab/></text:span><text:span text:style-name="T48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86"><text:span text:style-name="T486_1">αα)</text:span><text:span text:style-name="T486_2"><text:tab/></text:span><text:span text:style-name="T486_3">Που<text:s/>είναι<text:s/>φορολογικοί<text:s/>κάτοικοι<text:s/>άλλου<text:s/>κράτους.<text:s/></text:span></text:p>
      <text:p text:style-name="P487"><text:span text:style-name="T487_1">ββ)</text:span><text:span text:style-name="T487_2"><text:tab/></text:span><text:span text:style-name="T48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88"><text:span text:style-name="T488_1">γγ)</text:span><text:span text:style-name="T488_2"><text:tab/></text:span><text:span text:style-name="T48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88_4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ε)</text:span><text:span text:style-name="T490_2"><text:tab/></text:span><text:span text:style-name="T490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90_4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στ)</text:span><text:span text:style-name="T492_2"><text:tab/></text:span><text:span text:style-name="T49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93"><text:span text:style-name="T493_1">ζ)</text:span><text:span text:style-name="T493_2"><text:tab/></text:span><text:span text:style-name="T49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94"><text:span text:style-name="T494_1">3.</text:span><text:span text:style-name="T49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95"><text:span text:style-name="T495_1">4.</text:span><text:span text:style-name="T49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96" text:outline-level="2"><text:span text:style-name="T496_1">ΚΕΦΑΛΑΙΟ<text:s/>Ε’<text:s/></text:span></text:h>
      <text:h text:style-name="P497" text:outline-level="2"><text:span text:style-name="T497_1">ΕΙΣΟΔΗΜΑ<text:s/>ΑΠΟ<text:s/>ΚΕΦΑΛΑΙΟ</text:span></text:h>
      <text:h text:style-name="P498" text:outline-level="6"><text:span text:style-name="T498_1">Άρθρο<text:s/>35<text:s/></text:span></text:h>
      <text:h text:style-name="P499" text:outline-level="6"><text:span text:style-name="T499_1">Εισόδημα<text:s/>από<text:s/>κεφάλαιο<text:s/></text:span></text:h>
      <text:p text:style-name="P500"><text:span text:style-name="T50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00_2"><text:note text:note-class="footnote"><text:note-citation/><text:note-body><text:p text:style-name="P501"><text:span text:style-name="T501_1"><text:a xlink:type="simple" xlink:href="http://data.aade.gr/eli/pri/law/2013/12/31/4223#art_22"><text:span text:style-name="T501_2">Τροποποίηση<text:s/>4223/2013,<text:s/>Άρθρο<text:s/>22</text:span></text:a></text:span></text:p></text:note-body></text:note></text:span></text:p>
      <text:h text:style-name="P502" text:outline-level="6"><text:span text:style-name="T502_1">Άρθρο<text:s/>36<text:s/></text:span></text:h>
      <text:h text:style-name="P503" text:outline-level="6"><text:span text:style-name="T503_1">Μερίσματα<text:s/></text:span></text:h>
      <text:p text:style-name="P504"><text:span text:style-name="T504_1">1.</text:span><text:span text:style-name="T504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05"><text:span text:style-name="T505_1">2.</text:span><text:span text:style-name="T505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06" text:outline-level="6"><text:span text:style-name="T506_1">Άρθρο<text:s/>37<text:s/></text:span></text:h>
      <text:h text:style-name="P507" text:outline-level="6"><text:span text:style-name="T507_1">Τόκοι<text:s/></text:span></text:h>
      <text:p text:style-name="P508"><text:span text:style-name="T508_1">1.</text:span><text:span text:style-name="T508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09"><text:span text:style-name="T509_1">2.</text:span><text:span text:style-name="T509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10"><text:span text:style-name="T510_1">3.</text:span><text:span text:style-name="T510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11"><text:span text:style-name="T511_1">4.</text:span><text:span text:style-name="T511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2" text:outline-level="6"><text:span text:style-name="T512_1">Άρθρο<text:s/>38<text:s/></text:span></text:h>
      <text:h text:style-name="P513" text:outline-level="6"><text:span text:style-name="T513_1">Δικαιώματα<text:s/>(royalties)</text:span></text:h>
      <text:p text:style-name="P514"><text:span text:style-name="T514_1">1.</text:span><text:span text:style-name="T514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15"><text:span text:style-name="T515_1">2.</text:span><text:span text:style-name="T515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6" text:outline-level="6"><text:span text:style-name="T516_1">Άρθρο<text:s/>39<text:s/></text:span></text:h>
      <text:h text:style-name="P517" text:outline-level="6"><text:span text:style-name="T517_1">Εισόδημα<text:s/>από<text:s/>ακίνητη<text:s/>περιουσία<text:s/></text:span><text:span text:style-name="T517_2"><text:note text:note-class="footnote"><text:note-citation/><text:note-body><text:p text:style-name="P518"><text:span text:style-name="T518_1"><text:a xlink:type="simple" xlink:href="http://data.aade.gr/eli/pri/law/2015/05/14/4328#art_2"><text:span text:style-name="T518_2">Τροποποίηση<text:s/>4328/2015,<text:s/>Άρθρο<text:s/>2</text:span></text:a></text:span><text:span text:style-name="T518_3">;<text:s/></text:span><text:span text:style-name="T518_4"><text:a xlink:type="simple" xlink:href="http://data.aade.gr/eli/pri/law/2015/06/16/4330#art_1"><text:span text:style-name="T518_5">Τροποποίηση<text:s/>4330/2015,<text:s/>Άρθρο<text:s/>1</text:span></text:a></text:span></text:p></text:note-body></text:note></text:span></text:h>
      <text:p text:style-name="P519"><text:span text:style-name="T519_1">1.</text:span><text:span text:style-name="T519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20"><text:span text:style-name="T520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21"><text:span text:style-name="T521_1">β)</text:span><text:span text:style-name="T521_2"><text:tab/></text:span><text:span text:style-name="T521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22"><text:span text:style-name="T522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23"><text:span text:style-name="T523_1">γ)</text:span><text:span text:style-name="T523_2"><text:tab/></text:span><text:span text:style-name="T523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24"><text:span text:style-name="T524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25"><text:span text:style-name="T525_1">δ)</text:span><text:span text:style-name="T525_2"><text:tab/></text:span><text:span text:style-name="T525_3">Εκμίσθωση<text:s/>ή<text:s/>υπεκμίσθωση<text:s/>ή<text:s/>παραχώρηση<text:s/>χρήσης<text:s/>κοινόχρηστων<text:s/>χώρων<text:s/>σε<text:s/>ακίνητα.</text:span></text:p>
      <text:p text:style-name="P526"><text:span text:style-name="T526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27"><text:span text:style-name="T527_1">2.</text:span><text:span text:style-name="T527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28"><text:span text:style-name="T528_1">3.</text:span><text:span text:style-name="T52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29"><text:span text:style-name="T52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30"><text:span text:style-name="T530_1">β)</text:span><text:span text:style-name="T530_2"><text:tab/></text:span><text:span text:style-name="T53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31"><text:span text:style-name="T531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32"><text:span text:style-name="T532_1">γ)</text:span><text:span text:style-name="T532_2"><text:tab/></text:span><text:span text:style-name="T53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33"><text:span text:style-name="T53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34"><text:span text:style-name="T534_1">δ)</text:span><text:span text:style-name="T534_2"><text:tab/></text:span><text:span text:style-name="T534_3">Το<text:s/>μίσθωμα<text:s/>που<text:s/>καταβάλλεται<text:s/>στις<text:s/>περιπτώσεις<text:s/>υπεκμίσθωσης.</text:span></text:p>
      <text:p text:style-name="P535"><text:span text:style-name="T53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36"><text:span text:style-name="T536_1">ε)</text:span><text:span text:style-name="T536_2"><text:tab/></text:span><text:span text:style-name="T53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37"><text:span text:style-name="T53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38"><text:span text:style-name="T538_1">στ)</text:span><text:span text:style-name="T538_2"><text:tab/></text:span><text:span text:style-name="T53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39"><text:span text:style-name="T53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40"><text:span text:style-name="T540_1">4.</text:span><text:span text:style-name="T540_2"><text:s/>Εισοδήματα<text:s/>από<text:s/>την<text:s/>εκμίσθωση<text:s/>ακίνητης<text:s/>περιουσίας<text:s/>που<text:s/>θεωρούνται<text:s/>ότι<text:s/>έχουν<text:s/>αποκτηθεί<text:s/>κατά<text:s/>τις<text:s/>διατάξεις<text:s/>του<text:s/>παρόντος<text:s/>νόμου<text:s/>και<text:s/>τα<text:s/>οποία<text:s/>αποδεδειγμένα<text:s/>δεν<text:s/>έχουν<text:s/>εισπραχθεί<text:s/>από<text:s/>τον<text:s/>δικαιούχο,<text:s/>επιτρέπεται<text:s/>να<text:s/>μη<text:s/>συνυπολογίζονται<text:s/>στο<text:s/>συνολικό<text:s/>εισόδημά<text:s/>του,<text:s/>εφόσον<text:s/>εκχωρηθούν<text:s/>στο<text:s/>Δημόσιο<text:s/>χωρίς<text:s/>αντάλλαγμα.<text:s/>Η<text:s/>εκχώρηση<text:s/>γίνεται<text:s/>με<text:s/>δήλωση<text:s/>του<text:s/>υπόχρεου<text:s/>σε<text:s/>φόρο,<text:s/>η<text:s/>οποία<text:s/>υποβάλλεται<text:s/>στον<text:s/>αρμόδιο<text:s/>για<text:s/>την<text:s/>παραλαβή<text:s/>της<text:s/>δήλωσης<text:s/>φορολογίας<text:s/>εισοδήματός<text:s/>του<text:s/>Προϊστάμενο<text:s/>της<text:s/>Δημόσιας<text:s/>Οικονομικής<text:s/>Υπηρεσίας<text:s/>πριν<text:s/>την<text:s/>εμπρόθεσμη<text:s/>υποβολή<text:s/>της<text:s/>ετήσιας<text:s/>δήλωσης<text:s/>Φορολογίας<text:s/>Εισοδήματος<text:s/>του<text:s/>φορολογικού<text:s/>έτους<text:s/>που<text:s/>αφορά.<text:s/>Το<text:s/>Δημόσιο<text:s/>υποκαθίσταται<text:s/>στα<text:s/>δικαιώματα<text:s/>του<text:s/>εκχωρητή.<text:s/>Με<text:s/>απόφαση<text:s/>του<text:s/>Γενικού<text:s/>Γραμματέα<text:s/>Δημοσίων<text:s/>Εσόδων<text:s/>καθορίζεται<text:s/>η<text:s/>διαδικασία,<text:s/>ο<text:s/>τύπος<text:s/>και<text:s/>το<text:s/>περιεχόμενο<text:s/>της<text:s/>δήλωσης<text:s/>εκχώρησης<text:s/>εισοδημάτων<text:s/>στο<text:s/>Δημόσιο,<text:s/>τα<text:s/>δικαιολογητικά<text:s/>που<text:s/>συνυποβάλλονται<text:s/>με<text:s/>αυτή,<text:s/>η<text:s/>διαδικασία<text:s/>βεβαίωσης,<text:s/>καθώς<text:s/>και<text:s/>κάθε<text:s/>άλλη<text:s/>λεπτομέρεια<text:s/>που<text:s/>είναι<text:s/>αναγκαία<text:s/>για<text:s/>την<text:s/>εφαρμογή<text:s/>των<text:s/>διατάξεων<text:s/>της<text:s/>παραγράφου<text:s/>αυτής.</text:span></text:p>
      <text:h text:style-name="P541" text:outline-level="6"><text:span text:style-name="T541_1">Άρθρο<text:s/>40<text:s/></text:span></text:h>
      <text:h text:style-name="P542" text:outline-level="6"><text:span text:style-name="T542_1">Φορολογικός<text:s/>συντελεστής<text:s/>για<text:s/>το<text:s/>εισόδημα<text:s/>από<text:s/>κεφάλαιο<text:s/></text:span></text:h>
      <text:p text:style-name="P543"><text:span text:style-name="T543_1">1.</text:span><text:span text:style-name="T543_2"><text:s/>Τα<text:s/>μερίσματα<text:s/>φορολογούνται<text:s/>με<text:s/>συντελεστή<text:s/>δέκα<text:s/>τοις<text:s/>εκατό<text:s/>(10%).</text:span></text:p>
      <text:p text:style-name="P544"><text:span text:style-name="T544_1">2.</text:span><text:span text:style-name="T544_2"><text:s/>Οι<text:s/>τόκοι<text:s/>φορολογούνται<text:s/>με<text:s/>συντελεστή<text:s/>δεκαπέντε<text:s/>τοις<text:s/>εκατό<text:s/>(15%).</text:span></text:p>
      <text:p text:style-name="P545"><text:span text:style-name="T545_1">3.</text:span><text:span text:style-name="T545_2"><text:s/>Τα<text:s/>δικαιώματα<text:s/>φορολογούνται<text:s/>με<text:s/>συντελεστή<text:s/>είκοσι<text:s/>(20%).</text:span></text:p>
      <text:p text:style-name="P546"><text:span text:style-name="T546_1">4.</text:span><text:span text:style-name="T546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47"><text:span text:style-name="T547_1">Εισόδημα<text:s/>από<text:s/>ακίνητη<text:s/>περιουσία<text:s/>(ευρώ)</text:span></text:p>
          </table:table-cell>
          <table:table-cell table:style-name="Cell46">
            <text:p text:style-name="P548"><text:span text:style-name="T548_1">Συντελεστής<text:s/>(%)</text:span></text:p>
          </table:table-cell>
        </table:table-row>
        <table:table-row table:style-name="Row24">
          <table:table-cell table:style-name="Cell47">
            <text:p text:style-name="P549"><text:span text:style-name="T549_1">≤12.000</text:span></text:p>
          </table:table-cell>
          <table:table-cell table:style-name="Cell48">
            <text:p text:style-name="P550"><text:span text:style-name="T550_1">11%</text:span></text:p>
          </table:table-cell>
        </table:table-row>
        <table:table-row table:style-name="Row25">
          <table:table-cell table:style-name="Cell49">
            <text:p text:style-name="P551"><text:span text:style-name="T551_1">&gt;12.000</text:span></text:p>
          </table:table-cell>
          <table:table-cell table:style-name="Cell50">
            <text:p text:style-name="P552"><text:span text:style-name="T552_1">33%</text:span></text:p>
          </table:table-cell>
        </table:table-row>
      </table:table>
      <text:h text:style-name="P553" text:outline-level="2"><text:span text:style-name="T553_1">ΚΕΦΑΛΑΙΟ<text:s/>ΣΤ’<text:s/></text:span></text:h>
      <text:h text:style-name="P554" text:outline-level="2"><text:span text:style-name="T554_1">ΕΙΣΟΔΗΜΑ<text:s/>ΑΠΟ<text:s/>ΥΠΕΡΑΞΙΑ<text:s/>ΜΕΤΑΒΙΒΑΣΗΣ<text:s/>ΚΕΦΑΛΑΙΟΥ</text:span></text:h>
      <text:h text:style-name="P555" text:outline-level="6"><text:span text:style-name="T555_1">Άρθρο<text:s/>41<text:s/></text:span></text:h>
      <text:h text:style-name="P556" text:outline-level="6"><text:span text:style-name="T556_1">Μεταβίβαση<text:s/>ακίνητης<text:s/>περιουσίας</text:span><text:span text:style-name="T556_2"><text:note text:note-class="footnote"><text:note-citation/><text:note-body><text:p text:style-name="P557"><text:span text:style-name="T557_1"><text:a xlink:type="simple" xlink:href="http://data.aade.gr/eli/pri/law/2014/04/07/4254#art_1"><text:span text:style-name="T557_2">Τροποποίηση<text:s/>4254/2014,<text:s/>Άρθρο<text:s/>1</text:span></text:a></text:span></text:p></text:note-body></text:note></text:span></text:h>
      <text:p text:style-name="P558"><text:span text:style-name="T558_1">1.</text:span><text:span text:style-name="T55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58_3"><text:note text:note-class="footnote"><text:note-citation/><text:note-body><text:p text:style-name="P559"><text:span text:style-name="T559_1"><text:a xlink:type="simple" xlink:href="http://data.aade.gr/eli/pri/law/2013/12/31/4223#art_22"><text:span text:style-name="T559_2">Τροποποίηση<text:s/>4223/2013,<text:s/>Άρθρο<text:s/>22</text:span></text:a></text:span></text:p></text:note-body></text:note></text:span></text:p>
      <text:p text:style-name="P560"><text:span text:style-name="T560_1">2.</text:span><text:span text:style-name="T56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60_3"><text:note text:note-class="footnote"><text:note-citation/><text:note-body><text:p text:style-name="P561"><text:span text:style-name="T561_1"><text:a xlink:type="simple" xlink:href="http://data.aade.gr/eli/pri/law/2013/12/31/4223#art_22"><text:span text:style-name="T561_2">Τροποποίηση<text:s/>4223/2013,<text:s/>Άρθρο<text:s/>22</text:span></text:a></text:span></text:p></text:note-body></text:note></text:span></text:p>
      <text:p text:style-name="P562"><text:span text:style-name="T562_1">α)</text:span><text:span text:style-name="T562_2"><text:tab/></text:span><text:span text:style-name="T562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63"><text:span text:style-name="T563_1">β)</text:span><text:span text:style-name="T563_2"><text:tab/></text:span><text:span text:style-name="T563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64"><text:span text:style-name="T564_1">γ)</text:span><text:span text:style-name="T564_2"><text:tab/></text:span><text:span text:style-name="T564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65"><text:span text:style-name="T565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66"><text:span text:style-name="T566_1">3.</text:span><text:span text:style-name="T566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66_3"><text:note text:note-class="footnote"><text:note-citation/><text:note-body><text:p text:style-name="P567"><text:span text:style-name="T567_1"><text:a xlink:type="simple" xlink:href="http://data.aade.gr/eli/pri/law/2014/04/07/4254#art_1"><text:span text:style-name="T567_2">Τροποποίηση<text:s/>4254/2014,<text:s/>Άρθρο<text:s/>1</text:span></text:a></text:span></text:p></text:note-body></text:note></text:span></text:p>
      <text:p text:style-name="P568"><text:span text:style-name="T568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69"><text:span text:style-name="T569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70"><text:span text:style-name="T570_1">4.</text:span><text:span text:style-name="T57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71"><text:span text:style-name="T571_1">5.</text:span><text:span text:style-name="T571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72"><text:span text:style-name="T572_1">Έτη</text:span></text:p>
          </table:table-cell>
          <table:table-cell table:style-name="Cell52">
            <text:p text:style-name="P573"><text:span text:style-name="T573_1">Συντελεστής<text:s/>απομείωσης</text:span></text:p>
          </table:table-cell>
          <table:table-cell table:style-name="Cell53">
            <text:p text:style-name="P574"><text:span text:style-name="T574_1">Έτη<text:s/>διακράτησης</text:span></text:p>
          </table:table-cell>
          <table:table-cell table:style-name="Cell54">
            <text:p text:style-name="P575"><text:span text:style-name="T575_1">Συντελεστής<text:s/>απομείωσης</text:span></text:p>
          </table:table-cell>
        </table:table-row>
        <table:table-row table:style-name="Row27">
          <table:table-cell table:style-name="Cell55">
            <text:p text:style-name="P576"><text:span text:style-name="T576_1">1</text:span></text:p>
          </table:table-cell>
          <table:table-cell table:style-name="Cell56">
            <text:p text:style-name="P577"><text:span text:style-name="T577_1">100,0%</text:span></text:p>
          </table:table-cell>
          <table:table-cell table:style-name="Cell57">
            <text:p text:style-name="P578"><text:span text:style-name="T578_1">14</text:span></text:p>
          </table:table-cell>
          <table:table-cell table:style-name="Cell58">
            <text:p text:style-name="P579"><text:span text:style-name="T579_1">77,9%</text:span></text:p>
          </table:table-cell>
        </table:table-row>
        <table:table-row table:style-name="Row28">
          <table:table-cell table:style-name="Cell59">
            <text:p text:style-name="P580"><text:span text:style-name="T580_1">2</text:span></text:p>
          </table:table-cell>
          <table:table-cell table:style-name="Cell60">
            <text:p text:style-name="P581"><text:span text:style-name="T581_1">98,2%</text:span></text:p>
          </table:table-cell>
          <table:table-cell table:style-name="Cell61">
            <text:p text:style-name="P582"><text:span text:style-name="T582_1">15</text:span></text:p>
          </table:table-cell>
          <table:table-cell table:style-name="Cell62">
            <text:p text:style-name="P583"><text:span text:style-name="T583_1">76,4%</text:span></text:p>
          </table:table-cell>
        </table:table-row>
        <table:table-row table:style-name="Row29">
          <table:table-cell table:style-name="Cell63">
            <text:p text:style-name="P584"><text:span text:style-name="T584_1">3</text:span></text:p>
          </table:table-cell>
          <table:table-cell table:style-name="Cell64">
            <text:p text:style-name="P585"><text:span text:style-name="T585_1">96,4%</text:span></text:p>
          </table:table-cell>
          <table:table-cell table:style-name="Cell65">
            <text:p text:style-name="P586"><text:span text:style-name="T586_1">16</text:span></text:p>
          </table:table-cell>
          <table:table-cell table:style-name="Cell66">
            <text:p text:style-name="P587"><text:span text:style-name="T587_1">74,8%</text:span></text:p>
          </table:table-cell>
        </table:table-row>
        <table:table-row table:style-name="Row30">
          <table:table-cell table:style-name="Cell67">
            <text:p text:style-name="P588"><text:span text:style-name="T588_1">4</text:span></text:p>
          </table:table-cell>
          <table:table-cell table:style-name="Cell68">
            <text:p text:style-name="P589"><text:span text:style-name="T589_1">94,7%</text:span></text:p>
          </table:table-cell>
          <table:table-cell table:style-name="Cell69">
            <text:p text:style-name="P590"><text:span text:style-name="T590_1">17</text:span></text:p>
          </table:table-cell>
          <table:table-cell table:style-name="Cell70">
            <text:p text:style-name="P591"><text:span text:style-name="T591_1">73,2%</text:span></text:p>
          </table:table-cell>
        </table:table-row>
        <table:table-row table:style-name="Row31">
          <table:table-cell table:style-name="Cell71">
            <text:p text:style-name="P592"><text:span text:style-name="T592_1">5</text:span></text:p>
          </table:table-cell>
          <table:table-cell table:style-name="Cell72">
            <text:p text:style-name="P593"><text:span text:style-name="T593_1">93,0%</text:span></text:p>
          </table:table-cell>
          <table:table-cell table:style-name="Cell73">
            <text:p text:style-name="P594"><text:span text:style-name="T594_1">18</text:span></text:p>
          </table:table-cell>
          <table:table-cell table:style-name="Cell74">
            <text:p text:style-name="P595"><text:span text:style-name="T595_1">71,7%</text:span></text:p>
          </table:table-cell>
        </table:table-row>
        <table:table-row table:style-name="Row32">
          <table:table-cell table:style-name="Cell75">
            <text:p text:style-name="P596"><text:span text:style-name="T596_1">6</text:span></text:p>
          </table:table-cell>
          <table:table-cell table:style-name="Cell76">
            <text:p text:style-name="P597"><text:span text:style-name="T597_1">91,2%</text:span></text:p>
          </table:table-cell>
          <table:table-cell table:style-name="Cell77">
            <text:p text:style-name="P598"><text:span text:style-name="T598_1">19</text:span></text:p>
          </table:table-cell>
          <table:table-cell table:style-name="Cell78">
            <text:p text:style-name="P599"><text:span text:style-name="T599_1">70,2%</text:span></text:p>
          </table:table-cell>
        </table:table-row>
        <table:table-row table:style-name="Row33">
          <table:table-cell table:style-name="Cell79">
            <text:p text:style-name="P600"><text:span text:style-name="T600_1">7</text:span></text:p>
          </table:table-cell>
          <table:table-cell table:style-name="Cell80">
            <text:p text:style-name="P601"><text:span text:style-name="T601_1">89,5%</text:span></text:p>
          </table:table-cell>
          <table:table-cell table:style-name="Cell81">
            <text:p text:style-name="P602"><text:span text:style-name="T602_1">20</text:span></text:p>
          </table:table-cell>
          <table:table-cell table:style-name="Cell82">
            <text:p text:style-name="P603"><text:span text:style-name="T603_1">68,7%</text:span></text:p>
          </table:table-cell>
        </table:table-row>
        <table:table-row table:style-name="Row34">
          <table:table-cell table:style-name="Cell83">
            <text:p text:style-name="P604"><text:span text:style-name="T604_1">8</text:span></text:p>
          </table:table-cell>
          <table:table-cell table:style-name="Cell84">
            <text:p text:style-name="P605"><text:span text:style-name="T605_1">87,8%</text:span></text:p>
          </table:table-cell>
          <table:table-cell table:style-name="Cell85">
            <text:p text:style-name="P606"><text:span text:style-name="T606_1">21</text:span></text:p>
          </table:table-cell>
          <table:table-cell table:style-name="Cell86">
            <text:p text:style-name="P607"><text:span text:style-name="T607_1">67,2%</text:span></text:p>
          </table:table-cell>
        </table:table-row>
        <table:table-row table:style-name="Row35">
          <table:table-cell table:style-name="Cell87">
            <text:p text:style-name="P608"><text:span text:style-name="T608_1">9</text:span></text:p>
          </table:table-cell>
          <table:table-cell table:style-name="Cell88">
            <text:p text:style-name="P609"><text:span text:style-name="T609_1">86,1%</text:span></text:p>
          </table:table-cell>
          <table:table-cell table:style-name="Cell89">
            <text:p text:style-name="P610"><text:span text:style-name="T610_1">22</text:span></text:p>
          </table:table-cell>
          <table:table-cell table:style-name="Cell90">
            <text:p text:style-name="P611"><text:span text:style-name="T611_1">65,7%</text:span></text:p>
          </table:table-cell>
        </table:table-row>
        <table:table-row table:style-name="Row36">
          <table:table-cell table:style-name="Cell91">
            <text:p text:style-name="P612"><text:span text:style-name="T612_1">10</text:span></text:p>
          </table:table-cell>
          <table:table-cell table:style-name="Cell92">
            <text:p text:style-name="P613"><text:span text:style-name="T613_1">84,5%</text:span></text:p>
          </table:table-cell>
          <table:table-cell table:style-name="Cell93">
            <text:p text:style-name="P614"><text:span text:style-name="T614_1">23</text:span></text:p>
          </table:table-cell>
          <table:table-cell table:style-name="Cell94">
            <text:p text:style-name="P615"><text:span text:style-name="T615_1">64,2%</text:span></text:p>
          </table:table-cell>
        </table:table-row>
        <table:table-row table:style-name="Row37">
          <table:table-cell table:style-name="Cell95">
            <text:p text:style-name="P616"><text:span text:style-name="T616_1">11</text:span></text:p>
          </table:table-cell>
          <table:table-cell table:style-name="Cell96">
            <text:p text:style-name="P617"><text:span text:style-name="T617_1">82,8%</text:span></text:p>
          </table:table-cell>
          <table:table-cell table:style-name="Cell97">
            <text:p text:style-name="P618"><text:span text:style-name="T618_1">24</text:span></text:p>
          </table:table-cell>
          <table:table-cell table:style-name="Cell98">
            <text:p text:style-name="P619"><text:span text:style-name="T619_1">62,8%</text:span></text:p>
          </table:table-cell>
        </table:table-row>
        <table:table-row table:style-name="Row38">
          <table:table-cell table:style-name="Cell99">
            <text:p text:style-name="P620"><text:span text:style-name="T620_1">12</text:span></text:p>
          </table:table-cell>
          <table:table-cell table:style-name="Cell100">
            <text:p text:style-name="P621"><text:span text:style-name="T621_1">81,1%</text:span></text:p>
          </table:table-cell>
          <table:table-cell table:style-name="Cell101">
            <text:p text:style-name="P622"><text:span text:style-name="T622_1">25</text:span></text:p>
          </table:table-cell>
          <table:table-cell table:style-name="Cell102">
            <text:p text:style-name="P623"><text:span text:style-name="T623_1">61,5%</text:span></text:p>
          </table:table-cell>
        </table:table-row>
        <table:table-row table:style-name="Row39">
          <table:table-cell table:style-name="Cell103">
            <text:p text:style-name="P624"><text:span text:style-name="T624_1">13</text:span></text:p>
          </table:table-cell>
          <table:table-cell table:style-name="Cell104">
            <text:p text:style-name="P625"><text:span text:style-name="T625_1">79,5%</text:span></text:p>
          </table:table-cell>
          <table:table-cell table:style-name="Cell105">
            <text:p text:style-name="P626"><text:span text:style-name="T626_1">26+</text:span></text:p>
          </table:table-cell>
          <table:table-cell table:style-name="Cell106">
            <text:p text:style-name="P627"><text:span text:style-name="T627_1">60%</text:span></text:p>
          </table:table-cell>
        </table:table-row>
      </table:table>
      <text:p text:style-name="P628"><text:span text:style-name="T628_1">6.</text:span><text:span text:style-name="T628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29"><text:span text:style-name="T629_1">α)</text:span><text:span text:style-name="T629_2"><text:tab/></text:span><text:span text:style-name="T629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30"><text:span text:style-name="T630_1">β)</text:span><text:span text:style-name="T630_2"><text:tab/></text:span><text:span text:style-name="T630_3">η<text:s/>σύσταση<text:s/>επικαρπίας,<text:s/>οίκησης<text:s/>ή<text:s/>άλλης<text:s/>δουλείας,</text:span></text:p>
      <text:p text:style-name="P631"><text:span text:style-name="T631_1">γ)</text:span><text:span text:style-name="T631_2"><text:tab/></text:span><text:span text:style-name="T631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32"><text:span text:style-name="T632_1">δ)</text:span><text:span text:style-name="T632_2"><text:tab/></text:span><text:span text:style-name="T632_3">η<text:s/>μεταβίβαση<text:s/>του<text:s/>τίτλου<text:s/>μεταφοράς<text:s/>συντελεστή<text:s/>δόμησης,</text:span></text:p>
      <text:p text:style-name="P633"><text:span text:style-name="T633_1">ε)</text:span><text:span text:style-name="T633_2"><text:tab/></text:span><text:span text:style-name="T633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34"><text:span text:style-name="T634_1">στ)</text:span><text:span text:style-name="T634_2"><text:tab/></text:span><text:span text:style-name="T634_3">η<text:s/>εκποίηση<text:s/>ακινήτου<text:s/>συνεπεία<text:s/>εκούσιου<text:s/>πλειστηριασμού.</text:span></text:p>
      <text:p text:style-name="P635"><text:span text:style-name="T635_1">7.</text:span><text:span text:style-name="T635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35_3"><text:note text:note-class="footnote"><text:note-citation/><text:note-body><text:p text:style-name="P636"><text:span text:style-name="T636_1"><text:a xlink:type="simple" xlink:href="http://data.aade.gr/eli/pri/law/2014/04/07/4254#art_1"><text:span text:style-name="T636_2">Τροποποίηση<text:s/>4254/2014,<text:s/>Άρθρο<text:s/>1</text:span></text:a></text:span></text:p></text:note-body></text:note></text:span></text:p>
      <text:p text:style-name="P637"><text:span text:style-name="T637_1">α)</text:span><text:span text:style-name="T637_2"><text:tab/></text:span><text:span text:style-name="T637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37_4"><text:note text:note-class="footnote"><text:note-citation/><text:note-body><text:p text:style-name="P638"><text:span text:style-name="T638_1"><text:a xlink:type="simple" xlink:href="http://data.aade.gr/eli/pri/law/2014/04/07/4254#art_1"><text:span text:style-name="T638_2">Τροποποίηση<text:s/>4254/2014,<text:s/>Άρθρο<text:s/>1</text:span></text:a></text:span></text:p></text:note-body></text:note></text:span></text:p>
      <text:p text:style-name="P639"><text:span text:style-name="T639_1">β)</text:span><text:span text:style-name="T639_2"><text:tab/></text:span><text:span text:style-name="T63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39_4"><text:note text:note-class="footnote"><text:note-citation/><text:note-body><text:p text:style-name="P640"><text:span text:style-name="T640_1"><text:a xlink:type="simple" xlink:href="http://data.aade.gr/eli/pri/law/2014/04/07/4254#art_1"><text:span text:style-name="T640_2">Τροποποίηση<text:s/>4254/2014,<text:s/>Άρθρο<text:s/>1</text:span></text:a></text:span></text:p></text:note-body></text:note></text:span></text:p>
      <text:p text:style-name="P641"><text:span text:style-name="T641_1">γ)</text:span><text:span text:style-name="T641_2"><text:tab/></text:span><text:span text:style-name="T641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41_4"><text:note text:note-class="footnote"><text:note-citation/><text:note-body><text:p text:style-name="P642"><text:span text:style-name="T642_1"><text:a xlink:type="simple" xlink:href="http://data.aade.gr/eli/pri/law/2014/04/07/4254#art_1"><text:span text:style-name="T642_2">Τροποποίηση<text:s/>4254/2014,<text:s/>Άρθρο<text:s/>1</text:span></text:a></text:span></text:p></text:note-body></text:note></text:span></text:p>
      <text:p text:style-name="P643"><text:span text:style-name="T643_1">δ)</text:span><text:span text:style-name="T643_2"><text:tab/></text:span><text:span text:style-name="T643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43_4"><text:note text:note-class="footnote"><text:note-citation/><text:note-body><text:p text:style-name="P644"><text:span text:style-name="T644_1"><text:a xlink:type="simple" xlink:href="http://data.aade.gr/eli/pri/law/2014/04/07/4254#art_1"><text:span text:style-name="T644_2">Τροποποίηση<text:s/>4254/2014,<text:s/>Άρθρο<text:s/>1</text:span></text:a></text:span></text:p></text:note-body></text:note></text:span></text:p>
      <text:p text:style-name="P645"><text:span text:style-name="T645_1">ε)</text:span><text:span text:style-name="T645_2"><text:tab/></text:span><text:span text:style-name="T645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8.</text:span><text:span text:style-name="T647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47_3"><text:note text:note-class="footnote"><text:note-citation/><text:note-body><text:p text:style-name="P648"><text:span text:style-name="T648_1"><text:a xlink:type="simple" xlink:href="http://data.aade.gr/eli/pri/law/2014/04/07/4254#art_1"><text:span text:style-name="T648_2">Τροποποίηση<text:s/>4254/2014,<text:s/>Άρθρο<text:s/>1</text:span></text:a></text:span></text:p></text:note-body></text:note></text:span></text:p>
      <text:p text:style-name="P649"><text:span text:style-name="T649_1">9.</text:span><text:span text:style-name="T649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50"><text:span text:style-name="T650_1">10.</text:span><text:span text:style-name="T650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51" text:outline-level="6"><text:span text:style-name="T651_1">Άρθρο<text:s/>42<text:s/></text:span></text:h>
      <text:h text:style-name="P652" text:outline-level="6"><text:span text:style-name="T652_1">Μεταβίβαση<text:s/>τίτλων<text:s/></text:span><text:span text:style-name="T652_2"><text:note text:note-class="footnote"><text:note-citation/><text:note-body><text:p text:style-name="P653"><text:span text:style-name="T653_1"><text:a xlink:type="simple" xlink:href="http://data.aade.gr/eli/pri/law/2013/12/31/4223#art_22"><text:span text:style-name="T653_2">Προσθήκη<text:s/>4223/2013,<text:s/>Άρθρο<text:s/>22</text:span></text:a></text:span><text:span text:style-name="T653_3">;<text:s/></text:span><text:span text:style-name="T653_4"><text:a xlink:type="simple" xlink:href="http://data.aade.gr/eli/pri/law/2014/04/07/4254#art_1"><text:span text:style-name="T653_5">Τροποποίηση<text:s/>4254/2014,<text:s/>Άρθρο<text:s/>1</text:span></text:a></text:span><text:span text:style-name="T653_6">;<text:s/></text:span><text:span text:style-name="T653_7"><text:a xlink:type="simple" xlink:href="http://data.aade.gr/eli/pri/law/2013/12/31/4223#art_22"><text:span text:style-name="T653_8">Προσθήκη<text:s/>4223/2013,<text:s/>Άρθρο<text:s/>22</text:span></text:a></text:span><text:span text:style-name="T653_9">;<text:s/></text:span><text:span text:style-name="T653_10"><text:a xlink:type="simple" xlink:href="http://data.aade.gr/eli/pri/law/2013/12/31/4223#art_22"><text:span text:style-name="T653_11">Τροποποίηση<text:s/>4223/2013,<text:s/>Άρθρο<text:s/>22</text:span></text:a></text:span><text:span text:style-name="T653_12">;<text:s/></text:span><text:span text:style-name="T653_13"><text:a xlink:type="simple" xlink:href="http://data.aade.gr/eli/pri/law/2013/12/31/4223#art_22"><text:span text:style-name="T653_14">Τροποποίηση<text:s/>4223/2013,<text:s/>Άρθρο<text:s/>22</text:span></text:a></text:span><text:span text:style-name="T653_15">;<text:s/></text:span><text:span text:style-name="T653_16"><text:a xlink:type="simple" xlink:href="http://data.aade.gr/eli/pri/law/2014/04/07/4254#art_1"><text:span text:style-name="T653_17">Τροποποίηση<text:s/>4254/2014,<text:s/>Άρθρο<text:s/>1</text:span></text:a></text:span><text:span text:style-name="T653_18">;<text:s/></text:span><text:span text:style-name="T653_19"><text:a xlink:type="simple" xlink:href="http://data.aade.gr/eli/pri/law/2013/12/31/4223#art_22"><text:span text:style-name="T653_20">Προσθήκη<text:s/>4223/2013,<text:s/>Άρθρο<text:s/>22</text:span></text:a></text:span><text:span text:style-name="T653_21">;<text:s/></text:span><text:span text:style-name="T653_22"><text:a xlink:type="simple" xlink:href="http://data.aade.gr/eli/pri/law/2014/12/24/4316#art_88"><text:span text:style-name="T653_23">Τροποποίηση<text:s/>4316/2014,<text:s/>Άρθρο<text:s/>88</text:span></text:a></text:span><text:span text:style-name="T653_24">;<text:s/></text:span><text:span text:style-name="T653_25"><text:a xlink:type="simple" xlink:href="http://data.aade.gr/eli/pri/law/2014/12/24/4316#art_88"><text:span text:style-name="T653_26">Τροποποίηση<text:s/>4316/2014,<text:s/>Άρθρο<text:s/>88</text:span></text:a></text:span><text:span text:style-name="T653_27">;<text:s/></text:span><text:span text:style-name="T653_28"><text:a xlink:type="simple" xlink:href="http://data.aade.gr/eli/pri/law/2014/12/24/4316#art_88"><text:span text:style-name="T653_29">Τροποποίηση<text:s/>4316/2014,<text:s/>Άρθρο<text:s/>88</text:span></text:a></text:span><text:span text:style-name="T653_30">;<text:s/></text:span><text:span text:style-name="T653_31"><text:a xlink:type="simple" xlink:href="http://data.aade.gr/eli/pri/law/2014/12/24/4316#art_88"><text:span text:style-name="T653_32">Τροποποίηση<text:s/>4316/2014,<text:s/>Άρθρο<text:s/>88</text:span></text:a></text:span><text:span text:style-name="T653_33">;<text:s/></text:span><text:span text:style-name="T653_34"><text:a xlink:type="simple" xlink:href="http://data.aade.gr/eli/pri/law/2014/12/24/4316#art_88"><text:span text:style-name="T653_35">Τροποποίηση<text:s/>4316/2014,<text:s/>Άρθρο<text:s/>88</text:span></text:a></text:span><text:span text:style-name="T653_36">;<text:s/></text:span><text:span text:style-name="T653_37"><text:a xlink:type="simple" xlink:href="http://data.aade.gr/eli/pri/law/2014/12/24/4316#art_88"><text:span text:style-name="T653_38">Τροποποίηση<text:s/>4316/2014,<text:s/>Άρθρο<text:s/>88</text:span></text:a></text:span><text:span text:style-name="T653_39">;<text:s/></text:span><text:span text:style-name="T653_40"><text:a xlink:type="simple" xlink:href="http://data.aade.gr/eli/pri/law/2014/12/24/4316#art_88"><text:span text:style-name="T653_41">Τροποποίηση<text:s/>4316/2014,<text:s/>Άρθρο<text:s/>88</text:span></text:a></text:span><text:span text:style-name="T653_42">;<text:s/></text:span><text:span text:style-name="T653_43"><text:a xlink:type="simple" xlink:href="http://data.aade.gr/eli/pri/law/2014/12/24/4316#art_88"><text:span text:style-name="T653_44">Τροποποίηση<text:s/>4316/2014,<text:s/>Άρθρο<text:s/>88</text:span></text:a></text:span></text:p></text:note-body></text:note></text:span></text:h>
      <text:p text:style-name="P654"><text:span text:style-name="T654_1">1.</text:span><text:span text:style-name="T65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55"><text:span text:style-name="T655_1">α)</text:span><text:span text:style-name="T655_2"><text:tab/></text:span><text:span text:style-name="T655_3">μετοχές<text:s/>σε<text:s/>εταιρεία<text:s/>μη<text:s/>εισηγμένη<text:s/>σε<text:s/>χρηματιστηριακή<text:s/>αγορά.</text:span></text:p>
      <text:p text:style-name="P656"><text:span text:style-name="T656_1">β)</text:span><text:span text:style-name="T656_2"><text:tab/></text:span><text:span text:style-name="T656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57"><text:span text:style-name="T657_1">γ)</text:span><text:span text:style-name="T657_2"><text:tab/></text:span><text:span text:style-name="T657_3">κρατικά<text:s/>ομόλογα<text:s/>και<text:s/>έντοκα<text:s/>γραμμάτια<text:s/>ή<text:s/>εταιρικά<text:s/>ομόλογα.</text:span></text:p>
      <text:p text:style-name="P658"><text:span text:style-name="T658_1">δ)</text:span><text:span text:style-name="T658_2"><text:tab/></text:span><text:span text:style-name="T658_3">παράγωγα<text:s/>χρηματοοικονομικά<text:s/>προϊόντα.<text:s/></text:span></text:p>
      <text:p text:style-name="P659"><text:span text:style-name="T659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60"><text:span text:style-name="T660_1">2.</text:span><text:span text:style-name="T66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61"><text:span text:style-name="T661_1">α)</text:span><text:span text:style-name="T661_2"><text:tab/></text:span><text:span text:style-name="T66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62"><text:span text:style-name="T662_1">1.</text:span><text:span text:style-name="T662_2"><text:s/>κινητές<text:s/>αξίες<text:s/>ή<text:s/>άλλα<text:s/>περιουσιακά<text:s/>στοιχεία.</text:span></text:p>
      <text:p text:style-name="P663"><text:span text:style-name="T663_1">2.</text:span><text:span text:style-name="T663_2"><text:s/>συναλλαγματικές<text:s/>ισοτιμίες.</text:span></text:p>
      <text:p text:style-name="P664"><text:span text:style-name="T664_1">3.</text:span><text:span text:style-name="T664_2"><text:s/>επιτόκια<text:s/>ή<text:s/>αποδόσεις.</text:span></text:p>
      <text:p text:style-name="P665"><text:span text:style-name="T665_1">4.</text:span><text:span text:style-name="T665_2"><text:s/>χρηματοπιστωτικούς<text:s/>δείκτες<text:s/>ή<text:s/>άλλα<text:s/>χρηματοπιστωτικά<text:s/>μεγέθη.</text:span></text:p>
      <text:p text:style-name="P666"><text:span text:style-name="T666_1">5.</text:span><text:span text:style-name="T666_2"><text:s/>εμπορεύματα.</text:span></text:p>
      <text:p text:style-name="P667"><text:span text:style-name="T667_1">6.</text:span><text:span text:style-name="T667_2"><text:s/>ναύλους.</text:span></text:p>
      <text:p text:style-name="P668"><text:span text:style-name="T668_1">7.</text:span><text:span text:style-name="T668_2"><text:s/>πιστωτική<text:s/>διαβάθμιση<text:s/>ή<text:s/>γεγονός.</text:span></text:p>
      <text:p text:style-name="P669"><text:span text:style-name="T669_1">8.</text:span><text:span text:style-name="T669_2"><text:s/>ποσοστά<text:s/>πληθωρισμού<text:s/>ή<text:s/>άλλες<text:s/>επίσημες<text:s/>οικονομικές<text:s/>στατιστικές.</text:span></text:p>
      <text:p text:style-name="P670"><text:span text:style-name="T670_1">9.</text:span><text:span text:style-name="T670_2"><text:s/>κλιματικές<text:s/>μεταβλητές.</text:span></text:p>
      <text:p text:style-name="P671"><text:span text:style-name="T671_1">10.</text:span><text:span text:style-name="T671_2"><text:s/>εκπομπές<text:s/>ρύπων.</text:span></text:p>
      <text:p text:style-name="P672"><text:span text:style-name="T672_1">11.</text:span><text:span text:style-name="T67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73"><text:span text:style-name="T673_1">12.</text:span><text:span text:style-name="T673_2"><text:s/>άλλα<text:s/>παράγωγα<text:s/>μέσα.</text:span></text:p>
      <text:p text:style-name="P674"><text:span text:style-name="T674_1">β)</text:span><text:span text:style-name="T674_2"><text:tab/></text:span><text:span text:style-name="T67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75"><text:span text:style-name="T675_1">3.</text:span><text:span text:style-name="T67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76"><text:span text:style-name="T676_1">4.</text:span><text:span text:style-name="T67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77"><text:span text:style-name="T677_1">5.</text:span><text:span text:style-name="T67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78"><text:span text:style-name="T678_1">6.</text:span><text:span text:style-name="T67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79"><text:span text:style-name="T679_1">7.</text:span><text:span text:style-name="T67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80"><text:span text:style-name="T680_1">8.</text:span><text:span text:style-name="T68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681" text:outline-level="6"><text:span text:style-name="T681_1">Άρθρο<text:s/>43<text:s/></text:span></text:h>
      <text:h text:style-name="P682" text:outline-level="6"><text:span text:style-name="T682_1">Φορολογικός<text:s/>συντελεστής<text:s/></text:span></text:h>
      <text:p text:style-name="P683"><text:span text:style-name="T68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84" text:outline-level="6"><text:span text:style-name="T684_1">Άρθρο<text:s/>44<text:s/></text:span></text:h>
      <text:h text:style-name="P685" text:outline-level="6"><text:span text:style-name="T685_1">Αντικείμενο<text:s/>της<text:s/>φορολογίας<text:s/>εισοδήματος<text:s/>νομικών<text:s/>προσώπων<text:s/>και<text:s/>νομικών<text:s/>οντοτήτων<text:s/></text:span></text:h>
      <text:p text:style-name="P686"><text:span text:style-name="T686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87" text:outline-level="6"><text:span text:style-name="T687_1">Άρθρο<text:s/>45<text:s/></text:span></text:h>
      <text:h text:style-name="P688" text:outline-level="6"><text:span text:style-name="T688_1">Υποκείμενα<text:s/>του<text:s/>φόρου<text:s/></text:span></text:h>
      <text:p text:style-name="P689"><text:span text:style-name="T689_1">Σε<text:s/>φόρο<text:s/>εισοδήματος<text:s/>νομικών<text:s/>προσώπων<text:s/>και<text:s/>νομικών<text:s/>οντοτήτων<text:s/>υπόκεινται:</text:span></text:p>
      <text:p text:style-name="P690"><text:span text:style-name="T690_1">1.</text:span><text:span text:style-name="T690_2"><text:s/>Οι<text:s/>κεφαλαιουχικές<text:s/>εταιρείες<text:s/>που<text:s/>συστήθηκαν<text:s/>στην<text:s/>ημεδαπή<text:s/>ή<text:s/>την<text:s/>αλλοδαπή.</text:span></text:p>
      <text:p text:style-name="P691"><text:span text:style-name="T691_1">2.</text:span><text:span text:style-name="T691_2"><text:s/>Οι<text:s/>προσωπικές<text:s/>εταιρείες<text:s/>που<text:s/>συστήθηκαν<text:s/>στην<text:s/>ημεδαπή<text:s/>ή<text:s/>την<text:s/>αλλοδαπή.</text:span></text:p>
      <text:p text:style-name="P692"><text:span text:style-name="T692_1">3.</text:span><text:span text:style-name="T692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93"><text:span text:style-name="T693_1">4.</text:span><text:span text:style-name="T693_2"><text:s/>Συνεταιρισμοί<text:s/>και<text:s/>ενώσεις<text:s/>αυτών.</text:span></text:p>
      <text:p text:style-name="P694"><text:span text:style-name="T694_1">5.</text:span><text:span text:style-name="T694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95"><text:span text:style-name="T695_1">6.</text:span><text:span text:style-name="T695_2"><text:s/>Κοινοπραξίες.</text:span></text:p>
      <text:p text:style-name="P696"><text:span text:style-name="T696_1">7.</text:span><text:span text:style-name="T696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97"><text:span text:style-name="T697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97_2"><text:note text:note-class="footnote"><text:note-citation/><text:note-body><text:p text:style-name="P698"><text:span text:style-name="T698_1"><text:a xlink:type="simple" xlink:href="http://data.aade.gr/eli/pri/law/2013/12/31/4223#art_23"><text:span text:style-name="T698_2">Προσθήκη<text:s/>4223/2013,<text:s/>Άρθρο<text:s/>23</text:span></text:a></text:span></text:p></text:note-body></text:note></text:span></text:p>
      <text:h text:style-name="P699" text:outline-level="6"><text:span text:style-name="T699_1">Άρθρο<text:s/>46<text:s/></text:span></text:h>
      <text:h text:style-name="P700" text:outline-level="6"><text:span text:style-name="T700_1">Απαλασσόμενα<text:s/>νομικά<text:s/>πρόσωπα</text:span><text:span text:style-name="T700_2"><text:note text:note-class="footnote"><text:note-citation/><text:note-body><text:p text:style-name="P701"><text:span text:style-name="T701_1"><text:a xlink:type="simple" xlink:href="http://data.aade.gr/eli/pri/law/2014/04/07/4254#art_1"><text:span text:style-name="T701_2">Τροποποίηση<text:s/>4254/2014,<text:s/>Άρθρο<text:s/>1</text:span></text:a></text:span></text:p></text:note-body></text:note></text:span></text:h>
      <text:p text:style-name="P702"><text:span text:style-name="T702_1">Από<text:s/>το<text:s/>φόρο<text:s/>εισοδήματος<text:s/>απαλλάσσονται:</text:span></text:p>
      <text:p text:style-name="P703"><text:span text:style-name="T703_1">1.</text:span><text:span text:style-name="T703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04"><text:span text:style-name="T704_1">2.</text:span><text:span text:style-name="T704_2"><text:s/>Η<text:s/>Τράπεζα<text:s/>της<text:s/>Ελλάδος.</text:span></text:p>
      <text:p text:style-name="P705"><text:span text:style-name="T705_1">3.</text:span><text:span text:style-name="T705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06"><text:span text:style-name="T706_1">4.</text:span><text:span text:style-name="T706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07"><text:span text:style-name="T707_1">5.</text:span><text:span text:style-name="T707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08" text:outline-level="2"><text:span text:style-name="T708_1">ΚΕΦΑΛΑΙΟ<text:s/>Β’<text:s/></text:span></text:h>
      <text:h text:style-name="P709" text:outline-level="2"><text:span text:style-name="T709_1">ΦΟΡΟΛΟΓΗΤΕΟ<text:s/>ΕΙΣΟΔΗΜΑ</text:span></text:h>
      <text:h text:style-name="P710" text:outline-level="6"><text:span text:style-name="T710_1">Άρθρο<text:s/>47<text:s/></text:span></text:h>
      <text:h text:style-name="P711" text:outline-level="6"><text:span text:style-name="T711_1">Κέρδη<text:s/>από<text:s/>επιχειρηματική<text:s/>δραστηριότητα</text:span></text:h>
      <text:p text:style-name="P712"><text:span text:style-name="T712_1">1.</text:span><text:span text:style-name="T71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23"><text:span text:style-name="T713_2">Τροποποίηση<text:s/>4223/2013,<text:s/>Άρθρο<text:s/>23</text:span></text:a></text:span></text:p></text:note-body></text:note></text:span></text:p>
      <text:p text:style-name="P714"><text:span text:style-name="T714_1">2.</text:span><text:span text:style-name="T71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15"><text:span text:style-name="T715_1">3.</text:span><text:span text:style-name="T71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15_3"><text:note text:note-class="footnote"><text:note-citation/><text:note-body><text:p text:style-name="P716"><text:span text:style-name="T716_1"><text:a xlink:type="simple" xlink:href="http://data.aade.gr/eli/pri/law/2013/12/31/4223#art_23"><text:span text:style-name="T716_2">Προσθήκη<text:s/>4223/2013,<text:s/>Άρθρο<text:s/>23</text:span></text:a></text:span></text:p></text:note-body></text:note></text:span></text:p>
      <text:p text:style-name="P717"><text:span text:style-name="T717_1">4.</text:span><text:span text:style-name="T71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17_3"><text:note text:note-class="footnote"><text:note-citation/><text:note-body><text:p text:style-name="P718"><text:span text:style-name="T718_1"><text:a xlink:type="simple" xlink:href="http://data.aade.gr/eli/pri/law/2013/12/31/4223#art_23"><text:span text:style-name="T718_2">Προσθήκη<text:s/>4223/2013,<text:s/>Άρθρο<text:s/>23</text:span></text:a></text:span></text:p></text:note-body></text:note></text:span></text:p>
      <text:p text:style-name="P719"><text:span text:style-name="T719_1">5.</text:span><text:span text:style-name="T71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19_3"><text:note text:note-class="footnote"><text:note-citation/><text:note-body><text:p text:style-name="P720"><text:span text:style-name="T720_1"><text:a xlink:type="simple" xlink:href="http://data.aade.gr/eli/pri/law/2014/04/07/4254#art_1"><text:span text:style-name="T720_2">Προσθήκη<text:s/>4254/2014,<text:s/>Άρθρο<text:s/>1</text:span></text:a></text:span></text:p></text:note-body></text:note></text:span></text:p>
      <text:p text:style-name="P721"><text:span text:style-name="T721_1">6.</text:span><text:span text:style-name="T72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21_3"><text:note text:note-class="footnote"><text:note-citation/><text:note-body><text:p text:style-name="P722"><text:span text:style-name="T722_1"><text:a xlink:type="simple" xlink:href="http://data.aade.gr/eli/pri/law/2014/04/07/4254#art_1"><text:span text:style-name="T722_2">Προσθήκη<text:s/>4254/2014,<text:s/>Άρθρο<text:s/>1</text:span></text:a></text:span></text:p></text:note-body></text:note></text:span></text:p>
      <text:h text:style-name="P723" text:outline-level="6"><text:span text:style-name="T723_1">Άρθρο<text:s/>48<text:s/></text:span></text:h>
      <text:h text:style-name="P724" text:outline-level="6"><text:span text:style-name="T724_1">Απαλλαγή<text:s/>ενδοομιλικών<text:s/>μερισμάτων<text:s/></text:span><text:span text:style-name="T724_2"><text:note text:note-class="footnote"><text:note-citation/><text:note-body><text:p text:style-name="P725"><text:span text:style-name="T725_1"><text:a xlink:type="simple" xlink:href="http://data.aade.gr/eli/pri/law/2014/04/07/4254#art_1"><text:span text:style-name="T725_2">Τροποποίηση<text:s/>4254/2014,<text:s/>Άρθρο<text:s/>1</text:span></text:a></text:span></text:p></text:note-body></text:note></text:span></text:h>
      <text:p text:style-name="P726"><text:span text:style-name="T726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26_2"><text:note text:note-class="footnote"><text:note-citation/><text:note-body><text:p text:style-name="P727"><text:span text:style-name="T727_1"><text:a xlink:type="simple" xlink:href="http://data.aade.gr/eli/pri/law/2013/12/31/4223#art_23"><text:span text:style-name="T727_2">Τροποποίηση<text:s/>4223/2013,<text:s/>Άρθρο<text:s/>23</text:span></text:a></text:span></text:p></text:note-body></text:note></text:span></text:p>
      <text:p text:style-name="P728"><text:span text:style-name="T728_1">α)</text:span><text:span text:style-name="T728_2"><text:tab/></text:span><text:span text:style-name="T728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29"><text:span text:style-name="T729_1">β)</text:span><text:span text:style-name="T729_2"><text:tab/></text:span><text:span text:style-name="T729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30"><text:span text:style-name="T730_1">γ)</text:span><text:span text:style-name="T730_2"><text:tab/></text:span><text:span text:style-name="T73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31"><text:span text:style-name="T731_1">δ)</text:span><text:span text:style-name="T731_2"><text:tab/></text:span><text:span text:style-name="T731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32"><text:span text:style-name="T732_1">ε)</text:span><text:span text:style-name="T732_2"><text:tab/></text:span><text:span text:style-name="T732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33"><text:span text:style-name="T733_1">2.</text:span><text:span text:style-name="T733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34"><text:span text:style-name="T734_1">3.</text:span><text:span text:style-name="T734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23"><text:span text:style-name="T735_2">Τροποποίηση<text:s/>4223/2013,<text:s/>Άρθρο<text:s/>23</text:span></text:a></text:span></text:p></text:note-body></text:note></text:span></text:p>
      <text:p text:style-name="P736"><text:span text:style-name="T73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37"><text:span text:style-name="T737_1">4.</text:span><text:span text:style-name="T73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38"><text:span text:style-name="T738_1">5.</text:span><text:span text:style-name="T738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38_3">.</text:span></text:p>
      <text:h text:style-name="P739" text:outline-level="6"><text:span text:style-name="T739_1">Άρθρο<text:s/>49<text:s/></text:span></text:h>
      <text:h text:style-name="P740" text:outline-level="6"><text:span text:style-name="T740_1">Υποκεφαλαιοδότηση<text:s/></text:span></text:h>
      <text:p text:style-name="P741"><text:span text:style-name="T741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41_2"><text:note text:note-class="footnote"><text:note-citation/><text:note-body><text:p text:style-name="P742"><text:span text:style-name="T742_1"><text:a xlink:type="simple" xlink:href="http://data.aade.gr/eli/pri/law/2013/12/31/4223#art_23"><text:span text:style-name="T742_2">Τροποποίηση<text:s/>4223/2013,<text:s/>Άρθρο<text:s/>23</text:span></text:a></text:span></text:p></text:note-body></text:note></text:span></text:p>
      <text:p text:style-name="P743"><text:span text:style-name="T743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44"><text:span text:style-name="T744_1">2.</text:span><text:span text:style-name="T744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45"><text:span text:style-name="T745_1">3.</text:span><text:span text:style-name="T745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45_3"><text:note text:note-class="footnote"><text:note-citation/><text:note-body><text:p text:style-name="P746"><text:span text:style-name="T746_1"><text:a xlink:type="simple" xlink:href="http://data.aade.gr/eli/pri/law/2013/12/31/4223#art_23"><text:span text:style-name="T746_2">Τροποποίηση<text:s/>4223/2013,<text:s/>Άρθρο<text:s/>23</text:span></text:a></text:span></text:p></text:note-body></text:note></text:span></text:p>
      <text:p text:style-name="P747"><text:span text:style-name="T747_1">4.</text:span><text:span text:style-name="T74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47_3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p>
      <text:p text:style-name="P749"><text:span text:style-name="T749_1">5.</text:span><text:span text:style-name="T749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50" text:outline-level="6"><text:span text:style-name="T750_1">Άρθρο<text:s/>50<text:s/></text:span></text:h>
      <text:h text:style-name="P751" text:outline-level="6"><text:span text:style-name="T751_1">Ενδοομιλικές<text:s/>συναλλαγές<text:s/></text:span></text:h>
      <text:p text:style-name="P752"><text:span text:style-name="T752_1">1.</text:span><text:span text:style-name="T752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52_3"><text:note text:note-class="footnote"><text:note-citation/><text:note-body><text:p text:style-name="P753"><text:span text:style-name="T753_1"><text:a xlink:type="simple" xlink:href="http://data.aade.gr/eli/pri/law/2013/12/31/4223#art_23"><text:span text:style-name="T753_2">Τροποποίηση<text:s/>4223/2013,<text:s/>Άρθρο<text:s/>23</text:span></text:a></text:span></text:p></text:note-body></text:note></text:span></text:p>
      <text:p text:style-name="P754"><text:span text:style-name="T754_1">2.</text:span><text:span text:style-name="T754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55" text:outline-level="6"><text:span text:style-name="T755_1">Άρθρο<text:s/>51<text:s/></text:span></text:h>
      <text:h text:style-name="P756" text:outline-level="6"><text:span text:style-name="T756_1">Μεταφορά<text:s/>λειτουργιών<text:s/></text:span></text:h>
      <text:p text:style-name="P757"><text:span text:style-name="T757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58"><text:span text:style-name="T758_1">α)</text:span><text:span text:style-name="T758_2"><text:tab/></text:span><text:span text:style-name="T758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59"><text:span text:style-name="T759_1">β)</text:span><text:span text:style-name="T759_2"><text:tab/></text:span><text:span text:style-name="T759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60"><text:span text:style-name="T760_1">γ)</text:span><text:span text:style-name="T760_2"><text:tab/></text:span><text:span text:style-name="T760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61"><text:span text:style-name="T761_1">δ)</text:span><text:span text:style-name="T761_2"><text:tab/></text:span><text:span text:style-name="T761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62"><text:span text:style-name="T762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63" text:outline-level="6"><text:span text:style-name="T763_1">Άρθρο<text:s/>52<text:s/></text:span></text:h>
      <text:h text:style-name="P764" text:outline-level="6"><text:span text:style-name="T764_1">Εισφορές<text:s/>ενεργητικού<text:s/>έναντι<text:s/>τίτλων</text:span><text:span text:style-name="T764_2"><text:note text:note-class="footnote"><text:note-citation/><text:note-body><text:p text:style-name="P765"><text:span text:style-name="T765_1"><text:a xlink:type="simple" xlink:href="http://data.aade.gr/eli/pri/law/2013/12/31/4223#art_23"><text:span text:style-name="T765_2">Τροποποίηση<text:s/>4223/2013,<text:s/>Άρθρο<text:s/>23</text:span></text:a></text:span></text:p></text:note-body></text:note></text:span></text:h>
      <text:p text:style-name="P766"><text:span text:style-name="T766_1">1.</text:span><text:span text:style-name="T766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23"><text:span text:style-name="T767_2">Τροποποίηση<text:s/>4223/2013,<text:s/>Άρθρο<text:s/>23</text:span></text:a></text:span></text:p></text:note-body></text:note></text:span></text:p>
      <text:p text:style-name="P768"><text:span text:style-name="T768_1">2.</text:span><text:span text:style-name="T768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68_3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71"><text:span text:style-name="T771_1">3.</text:span><text:span text:style-name="T771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71_3"><text:note text:note-class="footnote"><text:note-citation/><text:note-body><text:p text:style-name="P772"><text:span text:style-name="T772_1"><text:a xlink:type="simple" xlink:href="http://data.aade.gr/eli/pri/law/2013/12/31/4223#art_23"><text:span text:style-name="T772_2">Τροποποίηση<text:s/>4223/2013,<text:s/>Άρθρο<text:s/>23</text:span></text:a></text:span></text:p></text:note-body></text:note></text:span></text:p>
      <text:p text:style-name="P773"><text:span text:style-name="T773_1">4.</text:span><text:span text:style-name="T773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74"><text:span text:style-name="T774_1">5.</text:span><text:span text:style-name="T774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5"><text:span text:style-name="T775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76"><text:span text:style-name="T776_1">6.</text:span><text:span text:style-name="T77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7"><text:span text:style-name="T777_1">7.</text:span><text:span text:style-name="T777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78"><text:span text:style-name="T778_1">8.</text:span><text:span text:style-name="T778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79"><text:span text:style-name="T779_1">9.</text:span><text:span text:style-name="T779_2"><text:s/>Το<text:s/>παρόν<text:s/>άρθρο<text:s/>εφαρμόζεται:</text:span></text:p>
      <text:p text:style-name="P780"><text:span text:style-name="T780_1">α)</text:span><text:span text:style-name="T780_2"><text:tab/></text:span><text:span text:style-name="T780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81"><text:span text:style-name="T781_1">β)</text:span><text:span text:style-name="T781_2"><text:tab/></text:span><text:span text:style-name="T781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82"><text:span text:style-name="T782_1">γ)</text:span><text:span text:style-name="T782_2"><text:tab/></text:span><text:span text:style-name="T782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82_4"><text:note text:note-class="footnote"><text:note-citation/><text:note-body><text:p text:style-name="P783"><text:span text:style-name="T783_1"><text:a xlink:type="simple" xlink:href="http://data.aade.gr/eli/pri/law/2013/12/31/4223#art_23"><text:span text:style-name="T783_2">Τροποποίηση<text:s/>4223/2013,<text:s/>Άρθρο<text:s/>23</text:span></text:a></text:span></text:p></text:note-body></text:note></text:span></text:p>
      <text:p text:style-name="P784"><text:span text:style-name="T784_1">10.</text:span><text:span text:style-name="T784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85"><text:span text:style-name="T785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86"><text:span text:style-name="T786_1">11.</text:span><text:span text:style-name="T786_2"><text:s/>Στο<text:s/>πεδίο<text:s/>εφαρμογής<text:s/>του<text:s/>παρόντος<text:s/>άρθρου<text:s/>εμπίπτουν<text:s/>οι<text:s/>εταιρείες<text:s/>που:</text:span></text:p>
      <text:p text:style-name="P787"><text:span text:style-name="T787_1">α)</text:span><text:span text:style-name="T787_2"><text:tab/></text:span><text:span text:style-name="T78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88"><text:span text:style-name="T788_1">β)</text:span><text:span text:style-name="T788_2"><text:tab/></text:span><text:span text:style-name="T78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89"><text:span text:style-name="T789_1">γ)</text:span><text:span text:style-name="T789_2"><text:tab/></text:span><text:span text:style-name="T78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90"><text:span text:style-name="T790_1">12.</text:span><text:span text:style-name="T790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91"><text:span text:style-name="T791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91_2"><text:note text:note-class="footnote"><text:note-citation/><text:note-body><text:p text:style-name="P792"><text:span text:style-name="T792_1"><text:a xlink:type="simple" xlink:href="http://data.aade.gr/eli/pri/law/2013/12/31/4223#art_23"><text:span text:style-name="T792_2">Τροποποίηση<text:s/>4223/2013,<text:s/>Άρθρο<text:s/>23</text:span></text:a></text:span></text:p></text:note-body></text:note></text:span></text:p>
      <text:p text:style-name="P793"><text:span text:style-name="T793_1">13.</text:span><text:span text:style-name="T793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94" text:outline-level="6"><text:span text:style-name="T794_1">Άρθρο<text:s/>53<text:s/></text:span></text:h>
      <text:h text:style-name="P795" text:outline-level="6"><text:span text:style-name="T795_1">Ανταλλαγή<text:s/>τίτλων</text:span></text:h>
      <text:p text:style-name="P796"><text:span text:style-name="T796_1">1.</text:span><text:span text:style-name="T796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97"><text:span text:style-name="T797_1">2.</text:span><text:span text:style-name="T797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23"><text:span text:style-name="T798_2">Τροποποίηση<text:s/>4223/2013,<text:s/>Άρθρο<text:s/>23</text:span></text:a></text:span></text:p></text:note-body></text:note></text:span></text:p>
      <text:p text:style-name="P799"><text:span text:style-name="T799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00"><text:span text:style-name="T800_1">3.</text:span><text:span text:style-name="T800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Τροποποίηση<text:s/>4223/2013,<text:s/>Άρθρο<text:s/>23</text:span></text:a></text:span></text:p></text:note-body></text:note></text:span></text:p>
      <text:p text:style-name="P802"><text:span text:style-name="T802_1">4.</text:span><text:span text:style-name="T80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03"><text:span text:style-name="T803_1">5.</text:span><text:span text:style-name="T80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23"><text:span text:style-name="T804_2">Τροποποίηση<text:s/>4223/2013,<text:s/>Άρθρο<text:s/>23</text:span></text:a></text:span></text:p></text:note-body></text:note></text:span></text:p>
      <text:p text:style-name="P805"><text:span text:style-name="T805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06"><text:span text:style-name="T806_1">6.</text:span><text:span text:style-name="T806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07"><text:span text:style-name="T807_1">α)</text:span><text:span text:style-name="T807_2"><text:tab/></text:span><text:span text:style-name="T807_3">ο<text:s/>μέτοχος<text:s/>είναι<text:s/>φορολογικός<text:s/>κάτοικος<text:s/>Ελλάδος,<text:s/>ή</text:span></text:p>
      <text:p text:style-name="P808"><text:span text:style-name="T808_1">β)</text:span><text:span text:style-name="T808_2"><text:tab/></text:span><text:span text:style-name="T808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09"><text:span text:style-name="T809_1">7.</text:span><text:span text:style-name="T809_2"><text:s/>Στο<text:s/>πεδίο<text:s/>εφαρμογής<text:s/>του<text:s/>παρόντος<text:s/>άρθρου<text:s/>εμπίπτουν<text:s/>οι<text:s/>εταιρείες<text:s/>που:</text:span></text:p>
      <text:p text:style-name="P810"><text:span text:style-name="T810_1">α)</text:span><text:span text:style-name="T810_2"><text:tab/></text:span><text:span text:style-name="T81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11"><text:span text:style-name="T811_1">β)</text:span><text:span text:style-name="T811_2"><text:tab/></text:span><text:span text:style-name="T81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2"><text:span text:style-name="T812_1">γ)</text:span><text:span text:style-name="T812_2"><text:tab/></text:span><text:span text:style-name="T81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13" text:outline-level="6"><text:span text:style-name="T813_1">Άρθρο<text:s/>54<text:s/></text:span></text:h>
      <text:h text:style-name="P814" text:outline-level="6"><text:span text:style-name="T814_1">Συγχωνεύσεις<text:s/>και<text:s/>διασπάσεις<text:s/></text:span></text:h>
      <text:p text:style-name="P815"><text:span text:style-name="T815_1">1.</text:span><text:span text:style-name="T81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15_3"><text:note text:note-class="footnote"><text:note-citation/><text:note-body><text:p text:style-name="P816"><text:span text:style-name="T816_1"><text:a xlink:type="simple" xlink:href="http://data.aade.gr/eli/pri/law/2013/12/31/4223#art_23"><text:span text:style-name="T816_2">Τροποποίηση<text:s/>4223/2013,<text:s/>Άρθρο<text:s/>23</text:span></text:a></text:span></text:p></text:note-body></text:note></text:span></text:p>
      <text:p text:style-name="P817"><text:span text:style-name="T81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8"><text:span text:style-name="T818_1">2.</text:span><text:span text:style-name="T81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23"><text:span text:style-name="T819_2">Τροποποίηση<text:s/>4223/2013,<text:s/>Άρθρο<text:s/>23</text:span></text:a></text:span></text:p></text:note-body></text:note></text:span></text:p>
      <text:p text:style-name="P820"><text:span text:style-name="T820_1">α)</text:span><text:span text:style-name="T820_2"><text:tab/></text:span><text:span text:style-name="T82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1"><text:span text:style-name="T821_1">β)</text:span><text:span text:style-name="T821_2"><text:tab/></text:span><text:span text:style-name="T82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2"><text:span text:style-name="T822_1">3.</text:span><text:span text:style-name="T82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22_3"><text:note text:note-class="footnote"><text:note-citation/><text:note-body><text:p text:style-name="P823"><text:span text:style-name="T823_1"><text:a xlink:type="simple" xlink:href="http://data.aade.gr/eli/pri/law/2013/12/31/4223#art_23"><text:span text:style-name="T823_2">Τροποποίηση<text:s/>4223/2013,<text:s/>Άρθρο<text:s/>23</text:span></text:a></text:span></text:p></text:note-body></text:note></text:span></text:p>
      <text:p text:style-name="P824"><text:span text:style-name="T824_1">α)</text:span><text:span text:style-name="T824_2"><text:tab/></text:span><text:span text:style-name="T82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25"><text:span text:style-name="T825_1">β)</text:span><text:span text:style-name="T825_2"><text:tab/></text:span><text:span text:style-name="T82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26"><text:span text:style-name="T826_1">4.</text:span><text:span text:style-name="T82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27"><text:span text:style-name="T827_1">5.</text:span><text:span text:style-name="T82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28"><text:span text:style-name="T828_1">6.</text:span><text:span text:style-name="T828_2"><text:s/>Στο<text:s/>πεδίο<text:s/>εφαρμογής<text:s/>του<text:s/>παρόντος<text:s/>άρθρου<text:s/>εμπίπτουν<text:s/>οι<text:s/>εταιρείες<text:s/>που:</text:span></text:p>
      <text:p text:style-name="P829"><text:span text:style-name="T829_1">α)</text:span><text:span text:style-name="T829_2"><text:tab/></text:span><text:span text:style-name="T82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30"><text:span text:style-name="T830_1">β)</text:span><text:span text:style-name="T830_2"><text:tab/></text:span><text:span text:style-name="T83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31"><text:span text:style-name="T831_1">γ)</text:span><text:span text:style-name="T831_2"><text:tab/></text:span><text:span text:style-name="T83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32"><text:span text:style-name="T832_1">7.</text:span><text:span text:style-name="T83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33"><text:span text:style-name="T833_1">8.</text:span><text:span text:style-name="T83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23"><text:span text:style-name="T834_2">Τροποποίηση<text:s/>4223/2013,<text:s/>Άρθρο<text:s/>23</text:span></text:a></text:span></text:p></text:note-body></text:note></text:span></text:p>
      <text:p text:style-name="P835"><text:span text:style-name="T835_1">9.</text:span><text:span text:style-name="T83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36"><text:span text:style-name="T836_1">10.</text:span><text:span text:style-name="T83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37"><text:span text:style-name="T837_1">11.</text:span><text:span text:style-name="T83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38"><text:span text:style-name="T838_1">12.</text:span><text:span text:style-name="T83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38_3"><text:note text:note-class="footnote"><text:note-citation/><text:note-body><text:p text:style-name="P839"><text:span text:style-name="T839_1"><text:a xlink:type="simple" xlink:href="http://data.aade.gr/eli/pri/law/2013/12/31/4223#art_23"><text:span text:style-name="T839_2">Τροποποίηση<text:s/>4223/2013,<text:s/>Άρθρο<text:s/>23</text:span></text:a></text:span></text:p></text:note-body></text:note></text:span></text:p>
      <text:p text:style-name="P840"><text:span text:style-name="T840_1">13.</text:span><text:span text:style-name="T84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41"><text:span text:style-name="T841_1">α)</text:span><text:span text:style-name="T841_2"><text:tab/></text:span><text:span text:style-name="T84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42"><text:span text:style-name="T842_1">β)</text:span><text:span text:style-name="T842_2"><text:tab/></text:span><text:span text:style-name="T84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43"><text:span text:style-name="T843_1">γ)</text:span><text:span text:style-name="T843_2"><text:tab/></text:span><text:span text:style-name="T84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44"><text:span text:style-name="T844_1">14.</text:span><text:span text:style-name="T84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45"><text:span text:style-name="T845_1">15.</text:span><text:span text:style-name="T84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46"><text:span text:style-name="T846_1">16.</text:span><text:span text:style-name="T84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23"><text:span text:style-name="T847_2">Τροποποίηση<text:s/>4223/2013,<text:s/>Άρθρο<text:s/>23</text:span></text:a></text:span></text:p></text:note-body></text:note></text:span></text:p>
      <text:p text:style-name="P848"><text:span text:style-name="T848_1">17.</text:span><text:span text:style-name="T84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23"><text:span text:style-name="T849_2">Τροποποίηση<text:s/>4223/2013,<text:s/>Άρθρο<text:s/>23</text:span></text:a></text:span></text:p></text:note-body></text:note></text:span></text:p>
      <text:p text:style-name="P850"><text:span text:style-name="T850_1">α)</text:span><text:span text:style-name="T850_2"><text:tab/></text:span><text:span text:style-name="T850_3">ο<text:s/>μέτοχος<text:s/>ή<text:s/>εταίρος<text:s/>είναι<text:s/>φορολογικός<text:s/>κάτοικος<text:s/>Ελλάδος,<text:s/>ή</text:span></text:p>
      <text:p text:style-name="P851"><text:span text:style-name="T851_1">β)</text:span><text:span text:style-name="T851_2"><text:tab/></text:span><text:span text:style-name="T85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52" text:outline-level="6"><text:span text:style-name="T852_1">Άρθρο<text:s/>55<text:s/></text:span></text:h>
      <text:h text:style-name="P853" text:outline-level="6"><text:span text:style-name="T853_1">Μεταφορά<text:s/>της<text:s/>καταστατικής<text:s/>έδρας<text:s/>μίας<text:s/>SE<text:s/>ή<text:s/>μίας<text:s/>SCE</text:span></text:h>
      <text:p text:style-name="P854"><text:span text:style-name="T854_1">1.</text:span><text:span text:style-name="T85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55"><text:span text:style-name="T85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56"><text:span text:style-name="T856_1">2.</text:span><text:span text:style-name="T85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57"><text:span text:style-name="T857_1">3.</text:span><text:span text:style-name="T85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58"><text:span text:style-name="T85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59"><text:span text:style-name="T859_1">4.</text:span><text:span text:style-name="T85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60" text:outline-level="6"><text:span text:style-name="T860_1">Άρθρο<text:s/>56<text:s/></text:span></text:h>
      <text:h text:style-name="P861" text:outline-level="6"><text:span text:style-name="T861_1">Μη<text:s/>εφαρμογή<text:s/>ευεργετημάτων<text:s/></text:span></text:h>
      <text:p text:style-name="P862"><text:span text:style-name="T86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63"><text:span text:style-name="T86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64" text:outline-level="6"><text:span text:style-name="T864_1">Άρθρο<text:s/>57<text:s/></text:span></text:h>
      <text:h text:style-name="P865" text:outline-level="6"><text:span text:style-name="T865_1">Εκκαθάριση<text:s/></text:span></text:h>
      <text:p text:style-name="P866"><text:span text:style-name="T86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67" text:outline-level="2"><text:span text:style-name="T867_1">ΚΕΦΑΛΑΙΟ<text:s/>Γ’<text:s/></text:span></text:h>
      <text:h text:style-name="P868" text:outline-level="2"><text:span text:style-name="T868_1">ΦΟΡΟΛΟΓΙΚΟΣ<text:s/>ΣΥΝΤΕΛΕΣΤΗΣ</text:span></text:h>
      <text:h text:style-name="P869" text:outline-level="6"><text:span text:style-name="T869_1">Άρθρο<text:s/>58<text:s/></text:span></text:h>
      <text:h text:style-name="P870" text:outline-level="6"><text:span text:style-name="T870_1">Φορολογικός<text:s/>συντελεστής</text:span></text:h>
      <text:p text:style-name="P871"><text:span text:style-name="T871_1">1.</text:span><text:span text:style-name="T871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872"><text:span text:style-name="T872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73"><text:span text:style-name="T873_1">2.</text:span><text:span text:style-name="T873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74"><text:span text:style-name="T874_1">3.</text:span><text:span text:style-name="T874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75"><text:span text:style-name="T875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76"><text:span text:style-name="T876_1">4.</text:span><text:span text:style-name="T876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76_3"><text:note text:note-class="footnote"><text:note-citation/><text:note-body><text:p text:style-name="P877"><text:span text:style-name="T877_1"><text:a xlink:type="simple" xlink:href="http://data.aade.gr/eli/pri/law/2013/12/31/4223#art_23"><text:span text:style-name="T877_2">Προσθήκη<text:s/>4223/2013,<text:s/>Άρθρο<text:s/>23</text:span></text:a></text:span></text:p></text:note-body></text:note></text:span></text:p>
      <text:p text:style-name="P878"><text:span text:style-name="T878_1">5.</text:span><text:span text:style-name="T878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78_3"><text:note text:note-class="footnote"><text:note-citation/><text:note-body><text:p text:style-name="P879"><text:span text:style-name="T879_1"><text:a xlink:type="simple" xlink:href="http://data.aade.gr/eli/pri/law/2013/12/31/4223#art_23"><text:span text:style-name="T879_2">Προσθήκη<text:s/>4223/2013,<text:s/>Άρθρο<text:s/>23</text:span></text:a></text:span></text:p></text:note-body></text:note></text:span></text:p>
      <text:h text:style-name="P880" text:outline-level="1"><text:span text:style-name="T880_1">ΜΕΡΟΣ<text:s/>ΤΕΤΑΡΤΟ<text:s/></text:span></text:h>
      <text:h text:style-name="P881" text:outline-level="1"><text:span text:style-name="T881_1">ΠΑΡΑΚΡΑΤΗΣΗ<text:s/>ΦΟΡΟΥ</text:span></text:h>
      <text:h text:style-name="P882" text:outline-level="2"><text:span text:style-name="T882_1">ΚΕΦΑΛΑΙΟ<text:s/>Α’<text:s/></text:span></text:h>
      <text:h text:style-name="P883" text:outline-level="2"><text:span text:style-name="T883_1">ΦΟΡΟΛΟΓΗΣΗ<text:s/>ΣΤΗΝ<text:s/>ΠΗΓΗ</text:span></text:h>
      <text:h text:style-name="P884" text:outline-level="6"><text:span text:style-name="T884_1">Άρθρο<text:s/>59<text:s/></text:span></text:h>
      <text:h text:style-name="P885" text:outline-level="6"><text:span text:style-name="T885_1">Φορολόγηση<text:s/>στην<text:s/>πηγή<text:s/></text:span></text:h>
      <text:p text:style-name="P886"><text:span text:style-name="T886_1">1.</text:span><text:span text:style-name="T886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87"><text:span text:style-name="T887_1">α)</text:span><text:span text:style-name="T887_2"><text:tab/></text:span><text:span text:style-name="T887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87_4"><text:note text:note-class="footnote"><text:note-citation/><text:note-body><text:p text:style-name="P888"><text:span text:style-name="T888_1"><text:a xlink:type="simple" xlink:href="http://data.aade.gr/eli/pri/law/2013/12/31/4223#art_24"><text:span text:style-name="T888_2">Τροποποίηση<text:s/>4223/2013,<text:s/>Άρθρο<text:s/>24</text:span></text:a></text:span></text:p></text:note-body></text:note></text:span></text:p>
      <text:p text:style-name="P889"><text:span text:style-name="T889_1">β)</text:span><text:span text:style-name="T889_2"><text:tab/></text:span><text:span text:style-name="T889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90"><text:span text:style-name="T890_1">γ)</text:span><text:span text:style-name="T890_2"><text:tab/></text:span><text:span text:style-name="T890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91"><text:span text:style-name="T891_1">2.</text:span><text:span text:style-name="T891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91_3"><text:note text:note-class="footnote"><text:note-citation/><text:note-body><text:p text:style-name="P892"><text:span text:style-name="T892_1">Τροποποίηση<text:s/>42843/2014,<text:s/>Άρθρο<text:s/>22</text:span></text:p></text:note-body></text:note></text:span></text:p>
      <text:p text:style-name="P893"><text:span text:style-name="T893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94"><text:span text:style-name="T894_1">3.</text:span><text:span text:style-name="T894_2"><text:s/>Εισόδημα<text:s/>που<text:s/>απαλλάσσεται<text:s/>από<text:s/>το<text:s/>φόρο<text:s/>δεν<text:s/>υπόκειται<text:s/>σε<text:s/>παρακράτηση.</text:span></text:p>
      <text:h text:style-name="P895" text:outline-level="6"><text:span text:style-name="T895_1">Άρθρο<text:s/>60<text:s/></text:span></text:h>
      <text:h text:style-name="P896" text:outline-level="6"><text:span text:style-name="T896_1">Φορολογικός<text:s/>συντελεστής<text:s/></text:span><text:span text:style-name="T896_2"><text:note text:note-class="footnote"><text:note-citation/><text:note-body><text:p text:style-name="P897"><text:span text:style-name="T897_1"><text:a xlink:type="simple" xlink:href="http://data.aade.gr/eli/pri/law/2014/04/07/4254#art_1"><text:span text:style-name="T897_2">Τροποποίηση<text:s/>4254/2014,<text:s/>Άρθρο<text:s/>1</text:span></text:a></text:span></text:p></text:note-body></text:note></text:span></text:h>
      <text:p text:style-name="P898"><text:span text:style-name="T898_1">1.</text:span><text:span text:style-name="T898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99"><text:span text:style-name="T899_1">2.</text:span><text:span text:style-name="T899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00"><text:span text:style-name="T900_1">3.</text:span><text:span text:style-name="T900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01"><text:span text:style-name="T901_1">4.</text:span><text:span text:style-name="T901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02"><text:span text:style-name="T902_1">5.</text:span><text:span text:style-name="T902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03"><text:span text:style-name="T903_1">6.</text:span><text:span text:style-name="T90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03_3"><text:note text:note-class="footnote"><text:note-citation/><text:note-body><text:p text:style-name="P904"><text:span text:style-name="T904_1"><text:a xlink:type="simple" xlink:href="http://data.aade.gr/eli/pri/law/2013/12/31/4223#art_24"><text:span text:style-name="T904_2">Προσθήκη<text:s/>4223/2013,<text:s/>Άρθρο<text:s/>24</text:span></text:a></text:span></text:p></text:note-body></text:note></text:span></text:p>
      <text:h text:style-name="P905" text:outline-level="2"><text:span text:style-name="T905_1">ΚΕΦΑΛΑΙΟ<text:s/>Β’<text:s/></text:span></text:h>
      <text:h text:style-name="P906" text:outline-level="2"><text:span text:style-name="T906_1">ΠΑΡΑΚΡΑΤΗΣΗ<text:s/>ΦΟΡΟΥ</text:span></text:h>
      <text:h text:style-name="P907" text:outline-level="6"><text:span text:style-name="T907_1">Άρθρο<text:s/>61<text:s/></text:span></text:h>
      <text:h text:style-name="P908" text:outline-level="6"><text:span text:style-name="T908_1">Υπόχρεοι<text:s/>σε<text:s/>παρακράτηση<text:s/></text:span><text:span text:style-name="T908_2"><text:note text:note-class="footnote"><text:note-citation/><text:note-body><text:p text:style-name="P909"><text:span text:style-name="T909_1">Τροποποίηση<text:s/>42843/2014,<text:s/>Άρθρο<text:s/>22</text:span></text:p></text:note-body></text:note></text:span></text:h>
      <text:p text:style-name="P910"><text:span text:style-name="T910_1">1.</text:span><text:span text:style-name="T910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11"><text:span text:style-name="T911_1">2.</text:span><text:span text:style-name="T911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12" text:outline-level="6"><text:span text:style-name="T912_1">Άρθρο<text:s/>62<text:s/></text:span></text:h>
      <text:h text:style-name="P913" text:outline-level="6"><text:span text:style-name="T913_1">Πληρωμές<text:s/>υποκείμενες<text:s/>σε<text:s/>παρακράτηση<text:s/></text:span></text:h>
      <text:p text:style-name="P914"><text:span text:style-name="T914_1">1.</text:span><text:span text:style-name="T914_2"><text:s/>Οι<text:s/>ακόλουθες<text:s/>πληρωμές<text:s/>υπόκεινται<text:s/>σε<text:s/>παρακράτηση<text:s/>φόρου:<text:s/></text:span><text:span text:style-name="T914_3"><text:note text:note-class="footnote"><text:note-citation/><text:note-body><text:p text:style-name="P915"><text:span text:style-name="T915_1"><text:a xlink:type="simple" xlink:href="http://data.aade.gr/eli/pri/law/2014/04/07/4254#art_1"><text:span text:style-name="T915_2">Τροποποίηση<text:s/>4254/2014,<text:s/>Άρθρο<text:s/>1</text:span></text:a></text:span></text:p></text:note-body></text:note></text:span></text:p>
      <text:p text:style-name="P916"><text:span text:style-name="T916_1">α)</text:span><text:span text:style-name="T916_2"><text:tab/></text:span><text:span text:style-name="T916_3">μερίσματα,</text:span></text:p>
      <text:p text:style-name="P917"><text:span text:style-name="T917_1">β)</text:span><text:span text:style-name="T917_2"><text:tab/></text:span><text:span text:style-name="T917_3">τόκοι,</text:span></text:p>
      <text:p text:style-name="P918"><text:span text:style-name="T918_1">γ)</text:span><text:span text:style-name="T918_2"><text:tab/></text:span><text:span text:style-name="T918_3">δικαιώματα<text:s/>(royalties),</text:span></text:p>
      <text:p text:style-name="P919"><text:span text:style-name="T919_1">δ)</text:span><text:span text:style-name="T919_2"><text:tab/></text:span><text:span text:style-name="T919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20"><text:span text:style-name="T920_1">ε)</text:span><text:span text:style-name="T920_2"><text:tab/></text:span><text:span text:style-name="T920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21"><text:span text:style-name="T921_1">στ)</text:span><text:span text:style-name="T921_2"><text:tab/></text:span><text:span text:style-name="T921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22"><text:span text:style-name="T922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23"><text:span text:style-name="T923_1">3.</text:span><text:span text:style-name="T923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24"><text:span text:style-name="T924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24_2"><text:note text:note-class="footnote"><text:note-citation/><text:note-body><text:p text:style-name="P925"><text:span text:style-name="T925_1"><text:a xlink:type="simple" xlink:href="http://data.aade.gr/eli/pri/law/2013/12/31/4223#art_24"><text:span text:style-name="T925_2">Τροποποίηση<text:s/>4223/2013,<text:s/>Άρθρο<text:s/>24</text:span></text:a></text:span></text:p></text:note-body></text:note></text:span></text:p>
      <text:p text:style-name="P926"><text:span text:style-name="T926_1">4.</text:span><text:span text:style-name="T92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24"><text:span text:style-name="T927_2">Προσθήκη<text:s/>4223/2013,<text:s/>Άρθρο<text:s/>24</text:span></text:a></text:span></text:p></text:note-body></text:note></text:span></text:p>
      <text:p text:style-name="P928"><text:span text:style-name="T928_1">5.</text:span><text:span text:style-name="T92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28_3"><text:note text:note-class="footnote"><text:note-citation/><text:note-body><text:p text:style-name="P929"><text:span text:style-name="T929_1"><text:a xlink:type="simple" xlink:href="http://data.aade.gr/eli/pri/law/2014/04/07/4254#art_1"><text:span text:style-name="T929_2">Προσθήκη<text:s/>4254/2014,<text:s/>Άρθρο<text:s/>1</text:span></text:a></text:span></text:p></text:note-body></text:note></text:span></text:p>
      <text:h text:style-name="P930" text:outline-level="6"><text:span text:style-name="T930_1">Άρθρο<text:s/>63<text:s/></text:span></text:h>
      <text:h text:style-name="P931" text:outline-level="6"><text:span text:style-name="T931_1">Απαλλαγή<text:s/>για<text:s/>ορισμένες<text:s/>ενδοομιλικές<text:s/>πληρωμές<text:s/></text:span></text:h>
      <text:p text:style-name="P932"><text:span text:style-name="T932_1">1.</text:span><text:span text:style-name="T93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33"><text:span text:style-name="T933_1">α)</text:span><text:span text:style-name="T933_2"><text:tab/></text:span><text:span text:style-name="T933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33_4"><text:note text:note-class="footnote"><text:note-citation/><text:note-body><text:p text:style-name="P934"><text:span text:style-name="T934_1"><text:a xlink:type="simple" xlink:href="http://data.aade.gr/eli/pri/law/2013/12/31/4223#art_24"><text:span text:style-name="T934_2">Τροποποίηση<text:s/>4223/2013,<text:s/>Άρθρο<text:s/>24</text:span></text:a></text:span></text:p></text:note-body></text:note></text:span></text:p>
      <text:p text:style-name="P935"><text:span text:style-name="T935_1">β)</text:span><text:span text:style-name="T935_2"><text:tab/></text:span><text:span text:style-name="T93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6"><text:span text:style-name="T936_1">γ)</text:span><text:span text:style-name="T936_2"><text:tab/></text:span><text:span text:style-name="T936_3">το<text:s/>νομικό<text:s/>πρόσωπο<text:s/>που<text:s/>εισπράττει:</text:span></text:p>
      <text:p text:style-name="P937"><text:span text:style-name="T937_1">αα)</text:span><text:span text:style-name="T937_2"><text:tab/></text:span><text:span text:style-name="T937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38"><text:span text:style-name="T938_1">ββ)</text:span><text:span text:style-name="T938_2"><text:tab/></text:span><text:span text:style-name="T93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39"><text:span text:style-name="T939_1">γγ)</text:span><text:span text:style-name="T939_2"><text:tab/></text:span><text:span text:style-name="T93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0"><text:span text:style-name="T940_1">2.</text:span><text:span text:style-name="T940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40_3"><text:note text:note-class="footnote"><text:note-citation/><text:note-body><text:p text:style-name="P941"><text:span text:style-name="T941_1"><text:a xlink:type="simple" xlink:href="http://data.aade.gr/eli/pri/law/2013/12/31/4223#art_24"><text:span text:style-name="T941_2">Τροποποίηση<text:s/>4223/2013,<text:s/>Άρθρο<text:s/>24</text:span></text:a></text:span></text:p></text:note-body></text:note></text:span></text:p>
      <text:p text:style-name="P942"><text:span text:style-name="T942_1">α)</text:span><text:span text:style-name="T942_2"><text:tab/></text:span><text:span text:style-name="T942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43"><text:span text:style-name="T943_1">β)</text:span><text:span text:style-name="T943_2"><text:tab/></text:span><text:span text:style-name="T94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44"><text:span text:style-name="T944_1">γ)</text:span><text:span text:style-name="T944_2"><text:tab/></text:span><text:span text:style-name="T944_3">το<text:s/>νομικό<text:s/>πρόσωπο<text:s/>που<text:s/>εισπράττει:</text:span></text:p>
      <text:p text:style-name="P945"><text:span text:style-name="T945_1">αα)</text:span><text:span text:style-name="T945_2"><text:tab/></text:span><text:span text:style-name="T945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46"><text:span text:style-name="T946_1">ββ)</text:span><text:span text:style-name="T946_2"><text:tab/></text:span><text:span text:style-name="T946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7"><text:span text:style-name="T947_1">γγ)</text:span><text:span text:style-name="T947_2"><text:tab/></text:span><text:span text:style-name="T94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8"><text:span text:style-name="T948_1">3.</text:span><text:span text:style-name="T948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48_3"><text:note text:note-class="footnote"><text:note-citation/><text:note-body><text:p text:style-name="P949"><text:span text:style-name="T949_1"><text:a xlink:type="simple" xlink:href="http://data.aade.gr/eli/pri/law/2014/04/07/4254#art_1"><text:span text:style-name="T949_2">Τροποποίηση<text:s/>4254/2014,<text:s/>Άρθρο<text:s/>1</text:span></text:a></text:span></text:p></text:note-body></text:note></text:span></text:p>
      <text:p text:style-name="P950"><text:span text:style-name="T950_1">συντελεστής<text:s/>παρακράτησης</text:span></text:p>
      <text:p text:style-name="P951"><text:span text:style-name="T951_1">x<text:s/>διανεμηθέν<text:s/>ή<text:s/>καταβληθέν<text:s/>ποσό</text:span></text:p>
      <text:p text:style-name="P952"><text:span text:style-name="T952_1">1<text:s/>-<text:s/>συντελεστής<text:s/>παρακράτησης</text:span></text:p>
      <text:p text:style-name="P953"><text:span text:style-name="T953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54"><text:span text:style-name="T954_1">4.</text:span><text:span text:style-name="T954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55" text:outline-level="6"><text:span text:style-name="T955_1">Άρθρο<text:s/>64<text:s/></text:span></text:h>
      <text:h text:style-name="P956" text:outline-level="6"><text:span text:style-name="T956_1">Συντελεστές<text:s/>παρακράτησης<text:s/>φόρου</text:span><text:span text:style-name="T956_2"><text:note text:note-class="footnote"><text:note-citation/><text:note-body><text:p text:style-name="P957"><text:span text:style-name="T957_1"><text:a xlink:type="simple" xlink:href="http://data.aade.gr/eli/pri/law/2014/04/07/4254#art_1"><text:span text:style-name="T957_2">Τροποποίηση<text:s/>4254/2014,<text:s/>Άρθρο<text:s/>1</text:span></text:a></text:span></text:p></text:note-body></text:note></text:span></text:h>
      <text:p text:style-name="P958"><text:span text:style-name="T958_1">1.</text:span><text:span text:style-name="T958_2"><text:s/>Οι<text:s/>συντελεστές<text:s/>παρακράτησης<text:s/>φόρου<text:s/>είναι<text:s/>οι<text:s/>εξής:</text:span></text:p>
      <text:p text:style-name="P959"><text:span text:style-name="T959_1">α)</text:span><text:span text:style-name="T959_2"><text:tab/></text:span><text:span text:style-name="T959_3">για<text:s/>μερίσματα<text:s/>δέκα<text:s/>τοις<text:s/>εκατό<text:s/>(10%),</text:span></text:p>
      <text:p text:style-name="P960"><text:span text:style-name="T960_1">β)</text:span><text:span text:style-name="T960_2"><text:tab/></text:span><text:span text:style-name="T960_3">για<text:s/>τόκους<text:s/>δεκαπέντε<text:s/>τοις<text:s/>εκατό<text:s/>(15%),</text:span></text:p>
      <text:p text:style-name="P961"><text:span text:style-name="T961_1">γ)</text:span><text:span text:style-name="T961_2"><text:tab/></text:span><text:span text:style-name="T961_3">για<text:s/>δικαιώματα<text:s/>(royalties)<text:s/>και<text:s/>λοιπές<text:s/>πληρωμές<text:s/>είκοσι<text:s/>τοις<text:s/>εκατό<text:s/>(20%),</text:span></text:p>
      <text:p text:style-name="P962"><text:span text:style-name="T962_1">δ)</text:span><text:span text:style-name="T962_2"><text:tab/></text:span><text:span text:style-name="T962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63"><text:span text:style-name="T963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64"><text:span text:style-name="T964_1">ε)</text:span><text:span text:style-name="T964_2"><text:tab/></text:span><text:span text:style-name="T964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65"><text:span text:style-name="T965_1">στ)</text:span><text:span text:style-name="T965_2"><text:tab/></text:span><text:span text:style-name="T965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66"><text:span text:style-name="T966_1">2.</text:span><text:span text:style-name="T966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67"><text:span text:style-name="T967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68"><text:span text:style-name="T968_1">αα)</text:span><text:span text:style-name="T968_2"><text:tab/></text:span><text:span text:style-name="T968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69"><text:span text:style-name="T969_1">ββ)</text:span><text:span text:style-name="T969_2"><text:tab/></text:span><text:span text:style-name="T969_3">ποσοστό<text:s/>τέσσερα<text:s/>τοις<text:s/>εκατό<text:s/>(4%)<text:s/>για<text:s/>τα<text:s/>λοιπά<text:s/>αγαθά<text:s/>και</text:span></text:p>
      <text:p text:style-name="P970"><text:span text:style-name="T970_1">γγ)</text:span><text:span text:style-name="T970_2"><text:tab/></text:span><text:span text:style-name="T970_3">ποσοστό<text:s/>οκτώ<text:s/>τοις<text:s/>εκατό<text:s/>(8%)<text:s/>για<text:s/>την<text:s/>παροχή<text:s/>υπηρεσιών.</text:span></text:p>
      <text:p text:style-name="P971"><text:span text:style-name="T971_1">Εξαιρούνται<text:s/>από<text:s/>την<text:s/>παρακράτηση<text:s/>φόρου<text:s/>οι<text:s/>υπόχρεοι<text:s/>του<text:s/>πρώτου<text:s/>εδαφίου:</text:span></text:p>
      <text:p text:style-name="P972"><text:span text:style-name="T972_1">αα)</text:span><text:span text:style-name="T972_2"><text:tab/></text:span><text:span text:style-name="T972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73"><text:span text:style-name="T973_1">ββ)</text:span><text:span text:style-name="T973_2"><text:tab/></text:span><text:span text:style-name="T973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74"><text:span text:style-name="T974_1">γγ)</text:span><text:span text:style-name="T974_2"><text:tab/></text:span><text:span text:style-name="T974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75"><text:span text:style-name="T975_1">δδ)</text:span><text:span text:style-name="T975_2"><text:tab/></text:span><text:span text:style-name="T975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76"><text:span text:style-name="T976_1">3.</text:span><text:span text:style-name="T976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24"><text:span text:style-name="T977_2">Τροποποίηση<text:s/>4223/2013,<text:s/>Άρθρο<text:s/>24</text:span></text:a></text:span></text:p></text:note-body></text:note></text:span></text:p>
      <text:p text:style-name="P978"><text:span text:style-name="T978_1">4.</text:span><text:span text:style-name="T978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79"><text:span text:style-name="T979_1">5.</text:span><text:span text:style-name="T979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24"><text:span text:style-name="T980_2">Προσθήκη<text:s/>4223/2013,<text:s/>Άρθρο<text:s/>24</text:span></text:a></text:span></text:p></text:note-body></text:note></text:span></text:p>
      <text:p text:style-name="P981"><text:span text:style-name="T981_1">6.</text:span><text:span text:style-name="T981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82"><text:span text:style-name="T982_1">7.</text:span><text:span text:style-name="T98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82_3"><text:note text:note-class="footnote"><text:note-citation/><text:note-body><text:p text:style-name="P983"><text:span text:style-name="T983_1"><text:a xlink:type="simple" xlink:href="http://data.aade.gr/eli/pri/law/2013/12/31/4223#art_24"><text:span text:style-name="T983_2">Προσθήκη<text:s/>4223/2013,<text:s/>Άρθρο<text:s/>24</text:span></text:a></text:span></text:p></text:note-body></text:note></text:span></text:p>
      <text:p text:style-name="P984"><text:span text:style-name="T984_1">8.</text:span><text:span text:style-name="T984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85"><text:span text:style-name="T985_1">9.</text:span><text:span text:style-name="T985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86" text:outline-level="1"><text:span text:style-name="T986_1">ΜΕΡΟΣ<text:s/>ΠΕΜΠΤΟ<text:s/></text:span></text:h>
      <text:h text:style-name="P987" text:outline-level="1"><text:span text:style-name="T987_1">ΔΙΑΤΑΞΕΙΣ<text:s/>ΓΙΑ<text:s/>ΤΗΝ<text:s/>ΚΑΤΑΠΟΛΕΜΗΣΗ<text:s/>ΤΗΣ<text:s/>ΦΟΡΟΑΠΟΦΥΓΗΣ<text:s/>ΚΑΙ<text:s/>ΤΗΣ<text:s/>ΦΟΟΡΟΔΙΑΦΥΓΗΣ</text:span></text:h>
      <text:h text:style-name="P988" text:outline-level="6"><text:span text:style-name="T988_1">Άρθρο<text:s/>65<text:s/></text:span></text:h>
      <text:h text:style-name="P989" text:outline-level="6"><text:span text:style-name="T989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89_2"><text:note text:note-class="footnote"><text:note-citation/><text:note-body><text:p text:style-name="P990"><text:span text:style-name="T990_1"><text:a xlink:type="simple" xlink:href="http://data.aade.gr/eli/pri/law/2014/04/07/4254#art_1"><text:span text:style-name="T990_2">Τροποποίηση<text:s/>4254/2014,<text:s/>Άρθρο<text:s/>1</text:span></text:a></text:span></text:p></text:note-body></text:note></text:span></text:h>
      <text:p text:style-name="P991"><text:span text:style-name="T991_1">1.</text:span><text:span text:style-name="T99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92"><text:span text:style-name="T992_1">2.</text:span><text:span text:style-name="T99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93"><text:span text:style-name="T993_1">3.</text:span><text:span text:style-name="T993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94"><text:span text:style-name="T994_1">α)</text:span><text:span text:style-name="T994_2"><text:tab/></text:span><text:span text:style-name="T99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95"><text:span text:style-name="T995_1">β)</text:span><text:span text:style-name="T995_2"><text:tab/></text:span><text:span text:style-name="T995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96"><text:span text:style-name="T996_1">Οι<text:s/>ανωτέρω<text:s/>προϋποθέσεις<text:s/>πρέπει<text:s/>να<text:s/>συντρέχουν<text:s/>αθροιστικά.</text:span></text:p>
      <text:p text:style-name="P997"><text:span text:style-name="T997_1">4.</text:span><text:span text:style-name="T99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98"><text:span text:style-name="T998_1">α)</text:span><text:span text:style-name="T998_2"><text:tab/></text:span><text:span text:style-name="T99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99"><text:span text:style-name="T999_1">β)</text:span><text:span text:style-name="T999_2"><text:tab/></text:span><text:span text:style-name="T999_3">Προστίθενται<text:s/>τα<text:s/>κράτη<text:s/>που:</text:span></text:p>
      <text:p text:style-name="P1000"><text:span text:style-name="T1000_1">αα)</text:span><text:span text:style-name="T1000_2"><text:tab/></text:span><text:span text:style-name="T100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01"><text:span text:style-name="T1001_1">ββ)</text:span><text:span text:style-name="T1001_2"><text:tab/></text:span><text:span text:style-name="T100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02"><text:span text:style-name="T1002_1">γ)</text:span><text:span text:style-name="T1002_2"><text:tab/></text:span><text:span text:style-name="T100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03"><text:span text:style-name="T1003_1">5.</text:span><text:span text:style-name="T100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04"><text:span text:style-name="T1004_1">6.</text:span><text:span text:style-name="T100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05"><text:span text:style-name="T1005_1">α)</text:span><text:span text:style-name="T1005_2"><text:tab/></text:span><text:span text:style-name="T100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06"><text:span text:style-name="T1006_1">β)</text:span><text:span text:style-name="T1006_2"><text:tab/></text:span><text:span text:style-name="T100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07"><text:span text:style-name="T1007_1">7.</text:span><text:span text:style-name="T100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08" text:outline-level="6"><text:span text:style-name="T1008_1">Άρθρο<text:s/>66<text:s/></text:span></text:h>
      <text:h text:style-name="P1009" text:outline-level="6"><text:span text:style-name="T1009_1">Ελεγχόμενες<text:s/>αλλοδαπές<text:s/>εταιρείες<text:s/>(ΕΑΕ)<text:s/></text:span><text:span text:style-name="T1009_2"><text:note text:note-class="footnote"><text:note-citation/><text:note-body><text:p text:style-name="P1010"><text:span text:style-name="T1010_1"><text:a xlink:type="simple" xlink:href="http://data.aade.gr/eli/pri/law/2014/04/07/4254#art_1"><text:span text:style-name="T1010_2">Τροποποίηση<text:s/>4254/2014,<text:s/>Άρθρο<text:s/>1</text:span></text:a></text:span></text:p></text:note-body></text:note></text:span></text:h>
      <text:p text:style-name="P1011"><text:span text:style-name="T1011_1">1.</text:span><text:span text:style-name="T1011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12"><text:span text:style-name="T1012_1">α)</text:span><text:span text:style-name="T1012_2"><text:tab/></text:span><text:span text:style-name="T1012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13"><text:span text:style-name="T1013_1">β)</text:span><text:span text:style-name="T1013_2"><text:tab/></text:span><text:span text:style-name="T1013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14"><text:span text:style-name="T1014_1">γ)</text:span><text:span text:style-name="T1014_2"><text:tab/></text:span><text:span text:style-name="T1014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15"><text:span text:style-name="T1015_1">δ)</text:span><text:span text:style-name="T1015_2"><text:tab/></text:span><text:span text:style-name="T1015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16"><text:span text:style-name="T1016_1">2.</text:span><text:span text:style-name="T1016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17"><text:span text:style-name="T1017_1">3.</text:span><text:span text:style-name="T1017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18"><text:span text:style-name="T1018_1">α)</text:span><text:span text:style-name="T1018_2"><text:tab/></text:span><text:span text:style-name="T1018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19"><text:span text:style-name="T1019_1">β)</text:span><text:span text:style-name="T1019_2"><text:tab/></text:span><text:span text:style-name="T1019_3">δικαιώματα<text:s/>ή<text:s/>οποιοδήποτε<text:s/>άλλο<text:s/>εισόδημα<text:s/>παράγεται<text:s/>από<text:s/>πνευματική<text:s/>ιδιοκτησία,<text:s/></text:span></text:p>
      <text:p text:style-name="P1020"><text:span text:style-name="T1020_1">γ)</text:span><text:span text:style-name="T1020_2"><text:tab/></text:span><text:span text:style-name="T1020_3">μερίσματα<text:s/>και<text:s/>εισόδημα<text:s/>από<text:s/>τη<text:s/>μεταβίβαση<text:s/>μετοχών,<text:s/></text:span></text:p>
      <text:p text:style-name="P1021"><text:span text:style-name="T1021_1">δ)</text:span><text:span text:style-name="T1021_2"><text:tab/></text:span><text:span text:style-name="T1021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22"><text:span text:style-name="T1022_1">ε)</text:span><text:span text:style-name="T1022_2"><text:tab/></text:span><text:span text:style-name="T1022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23"><text:span text:style-name="T1023_1">στ)</text:span><text:span text:style-name="T1023_2"><text:tab/></text:span><text:span text:style-name="T1023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24"><text:span text:style-name="T1024_1">4.</text:span><text:span text:style-name="T1024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25" text:outline-level="1"><text:span text:style-name="T1025_1">ΜΕΡΟΣ<text:s/>ΕΚΤΟ<text:s/></text:span></text:h>
      <text:h text:style-name="P1026" text:outline-level="1"><text:span text:style-name="T1026_1">ΥΠΟΒΟΛΗΣ<text:s/>ΔΗΛΩΣΗΣ<text:s/>ΦΟΡΟΛΟΓΙΑΣ<text:s/>ΕΙΣΟΔΗΜΑΤΟΣ<text:s/>ΚΑΙ<text:s/>ΠΡΟΚΑΤΑΒΟΛΗ<text:s/>ΦΟΡΟΥ</text:span></text:h>
      <text:h text:style-name="P1027" text:outline-level="6"><text:span text:style-name="T1027_1">Άρθρο<text:s/>67<text:s/></text:span></text:h>
      <text:h text:style-name="P1028" text:outline-level="6"><text:span text:style-name="T1028_1">Υποβολή<text:s/>της<text:s/>δήλωσης<text:s/>φορολογίας<text:s/>εισοδήματος<text:s/>φυσικών<text:s/>προσώπων<text:s/>και<text:s/>καταβολή<text:s/>του<text:s/>φόρου<text:s/></text:span><text:span text:style-name="T1028_2"><text:note text:note-class="footnote"><text:note-citation/><text:note-body><text:p text:style-name="P1029"><text:span text:style-name="T1029_1"><text:a xlink:type="simple" xlink:href="http://data.aade.gr/eli/pri/law/2013/12/31/4223#art_25"><text:span text:style-name="T1029_2">Τροποποίηση<text:s/>4223/2013,<text:s/>Άρθρο<text:s/>25</text:span></text:a></text:span><text:span text:style-name="T1029_3">;<text:s/></text:span><text:span text:style-name="T1029_4"><text:a xlink:type="simple" xlink:href="http://data.aade.gr/eli/pri/law/2015/05/14/4328#art_2"><text:span text:style-name="T1029_5">Τροποποίηση<text:s/>4328/2015,<text:s/>Άρθρο<text:s/>2</text:span></text:a></text:span><text:span text:style-name="T1029_6">;<text:s/></text:span><text:span text:style-name="T1029_7"><text:a xlink:type="simple" xlink:href="http://data.aade.gr/eli/pri/law/2015/07/02/4331#art_47"><text:span text:style-name="T1029_8">Τροποποίηση<text:s/>4331/2015,<text:s/>Άρθρο<text:s/>47</text:span></text:a></text:span></text:p></text:note-body></text:note></text:span></text:h>
      <text:p text:style-name="P1030"><text:span text:style-name="T1030_1">1.</text:span><text:span text:style-name="T1030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30_3"><text:note text:note-class="footnote"><text:note-citation/><text:note-body><text:p text:style-name="P1031"><text:span text:style-name="T1031_1">Τροποποίηση<text:s/>42843/2014,<text:s/>Άρθρο<text:s/>22</text:span></text:p></text:note-body></text:note></text:span></text:p>
      <text:p text:style-name="P1032"><text:span text:style-name="T1032_1">2.</text:span><text:span text:style-name="T1032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32_3"><text:note text:note-class="footnote"><text:note-citation/><text:note-body><text:p text:style-name="P1033"><text:span text:style-name="T1033_1"><text:a xlink:type="simple" xlink:href="http://data.aade.gr/eli/pri/law/2013/12/31/4223#art_25"><text:span text:style-name="T1033_2">Τροποποίηση<text:s/>4223/2013,<text:s/>Άρθρο<text:s/>25</text:span></text:a></text:span></text:p></text:note-body></text:note></text:span></text:p>
      <text:p text:style-name="P1034"><text:span text:style-name="T1034_1">3.</text:span><text:span text:style-name="T1034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34_3"><text:note text:note-class="footnote"><text:note-citation/><text:note-body><text:p text:style-name="P1035"><text:span text:style-name="T1035_1"><text:a xlink:type="simple" xlink:href="http://data.aade.gr/eli/pri/law/2013/12/31/4223#art_25"><text:span text:style-name="T1035_2">Τροποποίηση<text:s/>4223/2013,<text:s/>Άρθρο<text:s/>25</text:span></text:a></text:span></text:p></text:note-body></text:note></text:span></text:p>
      <text:p text:style-name="P1036"><text:span text:style-name="T1036_1">4.</text:span><text:span text:style-name="T1036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37"><text:span text:style-name="T1037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38"><text:span text:style-name="T1038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39"><text:span text:style-name="T1039_1">5.</text:span><text:span text:style-name="T1039_2"><text:s/>Υπόχρεος<text:s/>σε<text:s/>υποβολή<text:s/>δήλωσης<text:s/>είναι:<text:s/></text:span></text:p>
      <text:p text:style-name="P1040"><text:span text:style-name="T1040_1">α)</text:span><text:span text:style-name="T1040_2"><text:tab/></text:span><text:span text:style-name="T104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41"><text:span text:style-name="T1041_1">β)</text:span><text:span text:style-name="T1041_2"><text:tab/></text:span><text:span text:style-name="T104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42"><text:span text:style-name="T1042_1">γ)</text:span><text:span text:style-name="T1042_2"><text:tab/></text:span><text:span text:style-name="T104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43"><text:span text:style-name="T1043_1">6.</text:span><text:span text:style-name="T104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5"><text:span text:style-name="T1044_2">αdd4223/2013,<text:s/>Άρθρο<text:s/>25</text:span></text:a></text:span></text:p></text:note-body></text:note></text:span></text:p>
      <text:p text:style-name="P1045"><text:span text:style-name="T1045_1">α)</text:span><text:span text:style-name="T1045_2"><text:tab/></text:span><text:span text:style-name="T1045_3">του<text:s/>φόρου<text:s/>που<text:s/>παρακρατήθηκε,</text:span></text:p>
      <text:p text:style-name="P1046"><text:span text:style-name="T1046_1">β)</text:span><text:span text:style-name="T1046_2"><text:tab/></text:span><text:span text:style-name="T1046_3">του<text:s/>φόρου<text:s/>που<text:s/>προκαταβλήθηκε,</text:span></text:p>
      <text:p text:style-name="P1047"><text:span text:style-name="T1047_1">γ)</text:span><text:span text:style-name="T1047_2"><text:tab/></text:span><text:span text:style-name="T1047_3">του<text:s/>φόρου<text:s/>που<text:s/>καταβλήθηκε<text:s/>στην<text:s/>αλλοδαπή<text:s/>σύμφωνα<text:s/>με<text:s/>το<text:s/>άρθρο<text:s/>9.</text:span></text:p>
      <text:p text:style-name="P1048"><text:span text:style-name="T104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49"><text:span text:style-name="T104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Όταν<text:s/>ο<text:s/>φόρος<text:s/>που<text:s/>οφείλεται<text:s/>με<text:s/>βάση<text:s/>την<text:s/>εμπρόθεσμη<text:s/>αρχική<text:s/>ή<text:s/>τροποποιητική<text:s/>δήλωση<text:s/>καταβάλλεται<text:s/>εφάπαξ<text:s/>μέσα<text:s/>στην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050"><text:span text:style-name="T1050_1">7.</text:span><text:span text:style-name="T105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51" text:outline-level="6"><text:span text:style-name="T1051_1">Άρθρο<text:s/>67<text:s/></text:span></text:h>
      <text:h text:style-name="P1052" text:outline-level="6"><text:span text:style-name="T1052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52_2"><text:note text:note-class="footnote"><text:note-citation/><text:note-body><text:p text:style-name="P1053"><text:span text:style-name="T1053_1"><text:a xlink:type="simple" xlink:href="http://data.aade.gr/eli/pri/law/2014/04/07/4254#art_1"><text:span text:style-name="T1053_2">αdd4254/2014,<text:s/>Άρθρο<text:s/>1</text:span></text:a></text:span></text:p></text:note-body></text:note></text:span></text:h>
      <text:p text:style-name="P1054"><text:span text:style-name="T1054_1">1.</text:span><text:span text:style-name="T1054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55"><text:span text:style-name="T1055_1">2.</text:span><text:span text:style-name="T1055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56"><text:span text:style-name="T1056_1">3.</text:span><text:span text:style-name="T1056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57"><text:span text:style-name="T1057_1">4.</text:span><text:span text:style-name="T1057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58"><text:span text:style-name="T1058_1">5.</text:span><text:span text:style-name="T1058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59"><text:span text:style-name="T1059_1">6.</text:span><text:span text:style-name="T1059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60" text:outline-level="6"><text:span text:style-name="T1060_1">Άρθρο<text:s/>68<text:s/></text:span></text:h>
      <text:h text:style-name="P1061" text:outline-level="6"><text:span text:style-name="T1061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61_2"><text:note text:note-class="footnote"><text:note-citation/><text:note-body><text:p text:style-name="P1062"><text:span text:style-name="T1062_1"><text:a xlink:type="simple" xlink:href="http://data.aade.gr/eli/pri/law/2013/12/31/4223#art_25"><text:span text:style-name="T1062_2">Τροποποίηση<text:s/>4223/2013,<text:s/>Άρθρο<text:s/>25</text:span></text:a></text:span><text:span text:style-name="T1062_3">;<text:s/></text:span><text:span text:style-name="T1062_4"><text:a xlink:type="simple" xlink:href="http://data.aade.gr/eli/pri/law/2015/05/14/4328#art_2"><text:span text:style-name="T1062_5">Τροποποίηση<text:s/>4328/2015,<text:s/>Άρθρο<text:s/>2</text:span></text:a></text:span><text:span text:style-name="T1062_6">;<text:s/></text:span><text:span text:style-name="T1062_7"><text:a xlink:type="simple" xlink:href="http://data.aade.gr/eli/pri/law/2015/05/14/4328#art_2"><text:span text:style-name="T1062_8">Τροποποίηση<text:s/>4328/2015,<text:s/>Άρθρο<text:s/>2</text:span></text:a></text:span></text:p></text:note-body></text:note></text:span></text:h>
      <text:p text:style-name="P1063"><text:span text:style-name="T1063_1">1.</text:span><text:span text:style-name="T1063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63_3"><text:note text:note-class="footnote"><text:note-citation/><text:note-body><text:p text:style-name="P1064"><text:span text:style-name="T1064_1"><text:a xlink:type="simple" xlink:href="http://data.aade.gr/eli/pri/law/2013/12/31/4223#art_25"><text:span text:style-name="T1064_2">Τροποποίηση<text:s/>4223/2013,<text:s/>Άρθρο<text:s/>25</text:span></text:a></text:span></text:p></text:note-body></text:note></text:span></text:p>
      <text:p text:style-name="P1065"><text:span text:style-name="T1065_1">2.</text:span><text:span text:style-name="T1065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66"><text:span text:style-name="T1066_1">3.</text:span><text:span text:style-name="T106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5"><text:span text:style-name="T1067_2">Προσθήκη<text:s/>4223/2013,<text:s/>Άρθρο<text:s/>25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του<text:s/>φόρου<text:s/>που<text:s/>παρακρατήθηκε,</text:span></text:p>
      <text:p text:style-name="P1069"><text:span text:style-name="T1069_1">β)</text:span><text:span text:style-name="T1069_2"><text:tab/></text:span><text:span text:style-name="T1069_3">του<text:s/>φόρου<text:s/>που<text:s/>προκαταβλήθηκε,</text:span></text:p>
      <text:p text:style-name="P1070"><text:span text:style-name="T1070_1">γ)</text:span><text:span text:style-name="T1070_2"><text:tab/></text:span><text:span text:style-name="T107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1"><text:span text:style-name="T1071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Όταν<text:s/>ο<text:s/>φόρος<text:s/>που<text:s/>οφείλεται<text:s/>με<text:s/>βάση<text:s/>την<text:s/>εμπρόθεσμη<text:s/>δήλωση<text:s/>καταβάλλεται<text:s/>εφάπαξ<text:s/>μέσα<text:s/>στην<text:s/>προθεσμία<text:s/>υποβολής<text:s/>της<text:s/>δήλωσης,<text:s/>παρέχεται<text:s/>έκπτωση<text:s/>δύο<text:s/>τοις<text:s/>εκατό<text:s/>(2%)<text:s/>στο<text:s/>συνολικό<text:s/>ποσό<text:s/>αυτού<text:s/>και<text:s/>των<text:s/>λοιπών<text:s/>συμβεβαιούμενων<text:s/>με<text:s/>αυτόν<text:s/>οφειλών.</text:span></text:p>
      <text:p text:style-name="P1072"><text:span text:style-name="T1072_1">4.</text:span><text:span text:style-name="T107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73"><text:span text:style-name="T1073_1">5.</text:span><text:span text:style-name="T1073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074" text:outline-level="6"><text:span text:style-name="T1074_1">Άρθρο<text:s/>69<text:s/></text:span></text:h>
      <text:h text:style-name="P1075" text:outline-level="6"><text:span text:style-name="T1075_1">Προκαταβολή<text:s/>του<text:s/>φόρου<text:s/>εισοδήματος<text:s/>από<text:s/>επιχειρηματική<text:s/>δραστηριότητα<text:s/>που<text:s/>αποκτούν<text:s/>φυσικά<text:s/>πρόσωπα<text:s/></text:span><text:span text:style-name="T1075_2"><text:note text:note-class="footnote"><text:note-citation/><text:note-body><text:p text:style-name="P1076"><text:span text:style-name="T1076_1"><text:a xlink:type="simple" xlink:href="http://data.aade.gr/eli/pri/law/2014/04/07/4254#art_1"><text:span text:style-name="T1076_2">Τροποποίηση<text:s/>4254/2014,<text:s/>Άρθρο<text:s/>1</text:span></text:a></text:span></text:p></text:note-body></text:note></text:span></text:h>
      <text:p text:style-name="P1077"><text:span text:style-name="T1077_1">1.</text:span><text:span text:style-name="T1077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78"><text:span text:style-name="T1078_1">2.</text:span><text:span text:style-name="T1078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79"><text:span text:style-name="T1079_1">Το<text:s/>ποσό<text:s/>που<text:s/>πρέπει<text:s/>να<text:s/>βεβαιωθεί<text:s/>δεν<text:s/>υπερβαίνει<text:s/>τα<text:s/>τριάντα<text:s/>(30)<text:s/>ευρώ.<text:s/></text:span></text:p>
      <text:p text:style-name="P1080"><text:span text:style-name="T1080_1">3.</text:span><text:span text:style-name="T1080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81"><text:span text:style-name="T1081_1">4.</text:span><text:span text:style-name="T1081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81_3"><text:note text:note-class="footnote"><text:note-citation/><text:note-body><text:p text:style-name="P1082"><text:span text:style-name="T1082_1"><text:a xlink:type="simple" xlink:href="http://data.aade.gr/eli/pri/law/2013/12/31/4223#art_25"><text:span text:style-name="T1082_2">Τροποποίηση<text:s/>4223/2013,<text:s/>Άρθρο<text:s/>25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84"><text:span text:style-name="T1084_1">β)</text:span><text:span text:style-name="T1084_2"><text:tab/></text:span><text:span text:style-name="T1084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85"><text:span text:style-name="T1085_1">5.</text:span><text:span text:style-name="T1085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25"><text:span text:style-name="T1086_2">Τροποποίηση<text:s/>4223/2013,<text:s/>Άρθρο<text:s/>25</text:span></text:a></text:span></text:p></text:note-body></text:note></text:span></text:p>
      <text:p text:style-name="P1087"><text:span text:style-name="T1087_1">β)</text:span><text:span text:style-name="T1087_2"><text:tab/></text:span><text:span text:style-name="T1087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88"><text:span text:style-name="T1088_1">γ)</text:span><text:span text:style-name="T1088_2"><text:tab/></text:span><text:span text:style-name="T1088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89"><text:span text:style-name="T1089_1">δ)</text:span><text:span text:style-name="T1089_2"><text:tab/></text:span><text:span text:style-name="T1089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90"><text:span text:style-name="T1090_1">ε)</text:span><text:span text:style-name="T1090_2"><text:tab/></text:span><text:span text:style-name="T1090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91"><text:span text:style-name="T1091_1">6.</text:span><text:span text:style-name="T1091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92" text:outline-level="6"><text:span text:style-name="T1092_1">Άρθρο<text:s/>70<text:s/></text:span></text:h>
      <text:h text:style-name="P1093" text:outline-level="6"><text:span text:style-name="T1093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94"><text:span text:style-name="T1094_1">1.</text:span><text:span text:style-name="T1094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95"><text:span text:style-name="T1095_1">α)</text:span><text:span text:style-name="T1095_2"><text:tab/></text:span><text:span text:style-name="T1095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96"><text:span text:style-name="T1096_1">β)</text:span><text:span text:style-name="T1096_2"><text:tab/></text:span><text:span text:style-name="T1096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97"><text:span text:style-name="T1097_1">γ)</text:span><text:span text:style-name="T1097_2"><text:tab/></text:span><text:span text:style-name="T1097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98"><text:span text:style-name="T1098_1">δ)</text:span><text:span text:style-name="T1098_2"><text:tab/></text:span><text:span text:style-name="T1098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099"><text:span text:style-name="T1099_1">2.</text:span><text:span text:style-name="T1099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00"><text:span text:style-name="T1100_1">3.</text:span><text:span text:style-name="T1100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01"><text:span text:style-name="T1101_1">4.</text:span><text:span text:style-name="T1101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02" text:outline-level="6"><text:span text:style-name="T1102_1">Άρθρο<text:s/>71<text:s/></text:span></text:h>
      <text:h text:style-name="P1103" text:outline-level="6"><text:span text:style-name="T1103_1">Προκαταβολή<text:s/>του<text:s/>φόρου<text:s/>εισοδήματος<text:s/>νομικών<text:s/>προσώπων<text:s/>και<text:s/>νομικών<text:s/>οντοτήτων<text:s/></text:span></text:h>
      <text:p text:style-name="P1104"><text:span text:style-name="T1104_1">1.</text:span><text:span text:style-name="T1104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104_3"><text:note text:note-class="footnote"><text:note-citation/><text:note-body><text:p text:style-name="P1105"><text:span text:style-name="T1105_1"><text:a xlink:type="simple" xlink:href="http://data.aade.gr/eli/pri/law/2013/12/31/4223#art_25"><text:span text:style-name="T1105_2">Τροποποίηση<text:s/>4223/2013,<text:s/>Άρθρο<text:s/>25</text:span></text:a></text:span></text:p></text:note-body></text:note></text:span></text:p>
      <text:p text:style-name="P1106"><text:span text:style-name="T1106_1">2.</text:span><text:span text:style-name="T1106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107"><text:span text:style-name="T1107_1">3.</text:span><text:span text:style-name="T1107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08"><text:span text:style-name="T1108_1">4.</text:span><text:span text:style-name="T1108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09"><text:span text:style-name="T1109_1">5.</text:span><text:span text:style-name="T1109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10"><text:span text:style-name="T1110_1">6.</text:span><text:span text:style-name="T111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11"><text:span text:style-name="T1111_1">7.</text:span><text:span text:style-name="T111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12"><text:span text:style-name="T1112_1">8.</text:span><text:span text:style-name="T111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12_3"><text:note text:note-class="footnote"><text:note-citation/><text:note-body><text:p text:style-name="P1113"><text:span text:style-name="T1113_1"><text:a xlink:type="simple" xlink:href="http://data.aade.gr/eli/pri/law/2014/04/07/4254#art_1"><text:span text:style-name="T1113_2">Τροποποίηση<text:s/>4254/2014,<text:s/>Άρθρο<text:s/>1</text:span></text:a></text:span></text:p></text:note-body></text:note></text:span></text:p>
      <text:p text:style-name="P1114"><text:span text:style-name="T1114_1">9.</text:span><text:span text:style-name="T1114_2"><text:s/>Οι<text:s/>διατάξεις<text:s/>του<text:s/>άρθρου<text:s/>αυτού<text:s/>δεν<text:s/>έχουν<text:s/>εφαρμογή:<text:s/></text:span><text:span text:style-name="T1114_3"><text:note text:note-class="footnote"><text:note-citation/><text:note-body><text:p text:style-name="P1115"><text:span text:style-name="T1115_1"><text:a xlink:type="simple" xlink:href="http://data.aade.gr/eli/pri/law/2013/12/31/4223#art_25"><text:span text:style-name="T1115_2">Αφαίρεση<text:s/>4223/2013,<text:s/>Άρθρο<text:s/>25</text:span></text:a></text:span><text:span text:style-name="T1115_3">;<text:s/></text:span><text:span text:style-name="T1115_4"><text:a xlink:type="simple" xlink:href="http://data.aade.gr/eli/pri/law/2013/12/31/4223#art_25"><text:span text:style-name="T1115_5">Τροποποίηση<text:s/>4223/2013,<text:s/>Άρθρο<text:s/>25</text:span></text:a></text:span></text:p></text:note-body></text:note></text:span></text:p>
      <text:p text:style-name="P1116"><text:span text:style-name="T1116_1">α)</text:span><text:span text:style-name="T1116_2"><text:tab/></text:span><text:span text:style-name="T111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17"><text:span text:style-name="T1117_1">[β)<text:s/>...,]<text:s/></text:span></text:p>
      <text:p text:style-name="P1118"><text:span text:style-name="T1118_1">β)</text:span><text:span text:style-name="T1118_2"><text:tab/></text:span><text:span text:style-name="T111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19"><text:span text:style-name="T1119_1">γ)</text:span><text:span text:style-name="T1119_2"><text:tab/></text:span><text:span text:style-name="T111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20"><text:span text:style-name="T1120_1">[ε)<text:s/>...,<text:s/>]</text:span></text:p>
      <text:p text:style-name="P1121"><text:span text:style-name="T1121_1">δ)</text:span><text:span text:style-name="T1121_2"><text:tab/></text:span><text:span text:style-name="T112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22"><text:span text:style-name="T1122_1">ε)</text:span><text:span text:style-name="T1122_2"><text:tab/></text:span><text:span text:style-name="T112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23"><text:span text:style-name="T1123_1">στ)</text:span><text:span text:style-name="T1123_2"><text:tab/></text:span><text:span text:style-name="T112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24" text:outline-level="6"><text:span text:style-name="T1124_1">Άρθρο<text:s/>72<text:s/></text:span></text:h>
      <text:h text:style-name="P1125" text:outline-level="6"><text:span text:style-name="T1125_1">Μεταβατικές<text:s/>διατάξεις<text:s/>και<text:s/>έναρξη<text:s/>ισχύος<text:s/></text:span><text:span text:style-name="T1125_2"><text:note text:note-class="footnote"><text:note-citation/><text:note-body><text:p text:style-name="P1126"><text:span text:style-name="T1126_1"><text:a xlink:type="simple" xlink:href="http://data.aade.gr/eli/pri/law/2014/04/07/4254#art_1"><text:span text:style-name="T1126_2">Τροποποίηση<text:s/>4254/2014,<text:s/>Άρθρο<text:s/>1</text:span></text:a></text:span><text:span text:style-name="T1126_3">;<text:s/></text:span><text:span text:style-name="T1126_4"><text:a xlink:type="simple" xlink:href="http://data.aade.gr/eli/pri/law/2014/12/24/4316#art_89"><text:span text:style-name="T1126_5">Τροποποίηση<text:s/>4316/2014,<text:s/>Άρθρο<text:s/>89</text:span></text:a></text:span><text:span text:style-name="T1126_6">;<text:s/></text:span><text:span text:style-name="T1126_7"><text:a xlink:type="simple" xlink:href="http://data.aade.gr/eli/pri/law/2015/05/14/4328#art_2"><text:span text:style-name="T1126_8">Τροποποίηση<text:s/>4328/2015,<text:s/>Άρθρο<text:s/>2</text:span></text:a></text:span><text:span text:style-name="T1126_9">;<text:s/></text:span><text:span text:style-name="T1126_10"><text:a xlink:type="simple" xlink:href="http://data.aade.gr/eli/pri/law/2015/06/16/4330#art_1"><text:span text:style-name="T1126_11">Τροποποίηση<text:s/>4330/2015,<text:s/>Άρθρο<text:s/>1</text:span></text:a></text:span></text:p></text:note-body></text:note></text:span></text:h>
      <text:p text:style-name="P1127"><text:span text:style-name="T1127_1">1.</text:span><text:span text:style-name="T1127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28"><text:span text:style-name="T1128_1">2.</text:span><text:span text:style-name="T1128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6"><text:span text:style-name="T1129_2">Τροποποίηση<text:s/>4223/2013,<text:s/>Άρθρο<text:s/>26</text:span></text:a></text:span></text:p></text:note-body></text:note></text:span></text:p>
      <text:p text:style-name="P1130"><text:span text:style-name="T1130_1">3.</text:span><text:span text:style-name="T1130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6"><text:span text:style-name="T1131_2">Τροποποίηση<text:s/>4223/2013,<text:s/>Άρθρο<text:s/>26</text:span></text:a></text:span></text:p></text:note-body></text:note></text:span></text:p>
      <text:p text:style-name="P1132"><text:span text:style-name="T1132_1">4.</text:span><text:span text:style-name="T1132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33"><text:span text:style-name="T1133_1">5.</text:span><text:span text:style-name="T1133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34"><text:span text:style-name="T1134_1">6.</text:span><text:span text:style-name="T1134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35"><text:span text:style-name="T1135_1">7.</text:span><text:span text:style-name="T1135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36"><text:span text:style-name="T1136_1">8.</text:span><text:span text:style-name="T1136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37"><text:span text:style-name="T1137_1">9.</text:span><text:span text:style-name="T1137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26"><text:span text:style-name="T1138_2">Προσθήκη<text:s/>4223/2013,<text:s/>Άρθρο<text:s/>26</text:span></text:a></text:span></text:p></text:note-body></text:note></text:span></text:p>
      <text:p text:style-name="P1139"><text:span text:style-name="T1139_1">-</text:span><text:span text:style-name="T1139_2"><text:tab/></text:span><text:span text:style-name="T1139_3">το<text:s/>εξήντα<text:s/>τοις<text:s/>εκατό<text:s/>(60%)<text:s/>από<text:s/>την<text:s/>1η<text:s/>Ιανουαρίου<text:s/>2014,</text:span></text:p>
      <text:p text:style-name="P1140"><text:span text:style-name="T1140_1">-</text:span><text:span text:style-name="T1140_2"><text:tab/></text:span><text:span text:style-name="T1140_3">το<text:s/>πενήντα<text:s/>τοις<text:s/>εκατό<text:s/>(50%)<text:s/>από<text:s/>την<text:s/>1η<text:s/>Ιανουαρίου<text:s/>2015,</text:span></text:p>
      <text:p text:style-name="P1141"><text:span text:style-name="T1141_1">-</text:span><text:span text:style-name="T1141_2"><text:tab/></text:span><text:span text:style-name="T1141_3">το<text:s/>σαράντα<text:s/>τοις<text:s/>εκατό<text:s/>(40%)<text:s/>από<text:s/>την<text:s/>1η<text:s/>Ιανουαρίου<text:s/>2016.</text:span></text:p>
      <text:p text:style-name="P1142"><text:span text:style-name="T1142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43"><text:span text:style-name="T1143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44"><text:span text:style-name="T1144_1">10.</text:span><text:span text:style-name="T1144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45"><text:span text:style-name="T1145_1">11.</text:span><text:span text:style-name="T1145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45_3"><text:note text:note-class="footnote"><text:note-citation/><text:note-body><text:p text:style-name="P1146"><text:span text:style-name="T1146_1"><text:a xlink:type="simple" xlink:href="http://data.aade.gr/eli/pri/law/2013/07/26/4174#art_79"><text:span text:style-name="T1146_2">Τροποποίηση<text:s/>4174/2013,<text:s/>Άρθρο<text:s/>79</text:span></text:a></text:span></text:p></text:note-body></text:note></text:span></text:p>
      <text:p text:style-name="P1147"><text:span text:style-name="T1147_1">12.</text:span><text:span text:style-name="T1147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6"><text:span text:style-name="T1148_2">Τροποποίηση<text:s/>4223/2013,<text:s/>Άρθρο<text:s/>26</text:span></text:a></text:span></text:p></text:note-body></text:note></text:span></text:p>
      <text:p text:style-name="P1149"><text:span text:style-name="T1149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50"><text:span text:style-name="T1150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51"><text:span text:style-name="T1151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52"><text:span text:style-name="T1152_1">13.</text:span><text:span text:style-name="T1152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52_3"><text:note text:note-class="footnote"><text:note-citation/><text:note-body><text:p text:style-name="P1153"><text:span text:style-name="T1153_1"><text:a xlink:type="simple" xlink:href="http://data.aade.gr/eli/pri/law/2013/12/31/4223#art_26"><text:span text:style-name="T1153_2">Τροποποίηση<text:s/>4223/2013,<text:s/>Άρθρο<text:s/>26</text:span></text:a></text:span></text:p></text:note-body></text:note></text:span></text:p>
      <text:p text:style-name="P1154"><text:span text:style-name="T1154_1">14.</text:span><text:span text:style-name="T1154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55"><text:span text:style-name="T1155_1">15.</text:span><text:span text:style-name="T1155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07/26/4174#art_79"><text:span text:style-name="T1156_2">Τροποποίηση<text:s/>4174/2013,<text:s/>Άρθρο<text:s/>79</text:span></text:a></text:span></text:p></text:note-body></text:note></text:span></text:p>
      <text:p text:style-name="P1157"><text:span text:style-name="T1157_1">16.</text:span><text:span text:style-name="T1157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58"><text:span text:style-name="T1158_1">17.</text:span><text:span text:style-name="T1158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59"><text:span text:style-name="T1159_1">18.</text:span><text:span text:style-name="T1159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60"><text:span text:style-name="T1160_1">18.</text:span><text:span text:style-name="T1160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6"><text:span text:style-name="T1161_2">Προσθήκη<text:s/>4223/2013,<text:s/>Άρθρο<text:s/>26</text:span></text:a></text:span></text:p></text:note-body></text:note></text:span></text:p>
      <text:p text:style-name="P1162"><text:span text:style-name="T1162_1">19.</text:span><text:span text:style-name="T1162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6"><text:span text:style-name="T1163_2">Προσθήκη<text:s/>4223/2013,<text:s/>Άρθρο<text:s/>26</text:span></text:a></text:span></text:p></text:note-body></text:note></text:span></text:p>
      <text:p text:style-name="P1164"><text:span text:style-name="T1164_1">20.</text:span><text:span text:style-name="T1164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26"><text:span text:style-name="T1165_2">Προσθήκη<text:s/>4223/2013,<text:s/>Άρθρο<text:s/>26</text:span></text:a></text:span></text:p></text:note-body></text:note></text:span></text:p>
      <text:p text:style-name="P1166"><text:span text:style-name="T1166_1">21.</text:span><text:span text:style-name="T1166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26"><text:span text:style-name="T1167_2">Προσθήκη<text:s/>4223/2013,<text:s/>Άρθρο<text:s/>26</text:span></text:a></text:span></text:p></text:note-body></text:note></text:span></text:p>
      <text:p text:style-name="P1168"><text:span text:style-name="T1168_1">22.</text:span><text:span text:style-name="T1168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26"><text:span text:style-name="T1169_2">Προσθήκη<text:s/>4223/2013,<text:s/>Άρθρο<text:s/>26</text:span></text:a></text:span></text:p></text:note-body></text:note></text:span></text:p>
      <text:p text:style-name="P1170"><text:span text:style-name="T1170_1">23.</text:span><text:span text:style-name="T1170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6"><text:span text:style-name="T1171_2">Προσθήκη<text:s/>4223/2013,<text:s/>Άρθρο<text:s/>26</text:span></text:a></text:span></text:p></text:note-body></text:note></text:span></text:p>
      <text:p text:style-name="P1172"><text:span text:style-name="T1172_1">24.</text:span><text:span text:style-name="T1172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6"><text:span text:style-name="T1173_2">Προσθήκη<text:s/>4223/2013,<text:s/>Άρθρο<text:s/>26</text:span></text:a></text:span></text:p></text:note-body></text:note></text:span></text:p>
      <text:p text:style-name="P1174"><text:span text:style-name="T1174_1">25.</text:span><text:span text:style-name="T1174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74_3"><text:note text:note-class="footnote"><text:note-citation/><text:note-body><text:p text:style-name="P1175"><text:span text:style-name="T1175_1"><text:a xlink:type="simple" xlink:href="http://data.aade.gr/eli/pri/law/2014/04/07/4254#art_1"><text:span text:style-name="T1175_2">Προσθήκη<text:s/>4254/2014,<text:s/>Άρθρο<text:s/>1</text:span></text:a></text:span><text:span text:style-name="T1175_3">;<text:s/></text:span><text:span text:style-name="T1175_4"><text:a xlink:type="simple" xlink:href="http://data.aade.gr/eli/pri/law/2013/12/31/4223#art_26"><text:span text:style-name="T1175_5">Προσθήκη<text:s/>4223/2013,<text:s/>Άρθρο<text:s/>26</text:span></text:a></text:span></text:p></text:note-body></text:note></text:span></text:p>
      <text:p text:style-name="P1176"><text:span text:style-name="T1176_1">26.</text:span><text:span text:style-name="T1176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77"><text:span text:style-name="T1177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78"><text:span text:style-name="T1178_1">27.</text:span><text:span text:style-name="T1178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79"><text:span text:style-name="T1179_1">28.</text:span><text:span text:style-name="T1179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80"><text:span text:style-name="T1180_1">29.</text:span><text:span text:style-name="T1180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81"><text:span text:style-name="T1181_1">30.</text:span><text:span text:style-name="T1181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82"><text:span text:style-name="T1182_1">31.</text:span><text:span text:style-name="T1182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183"><text:span text:style-name="T1183_1">32.</text:span><text:span text:style-name="T1183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184"><text:span text:style-name="T1184_1">34.</text:span><text:span text:style-name="T1184_2"><text:s/>Ειδικά,<text:s/>κατά<text:s/>το<text:s/>φορολογικό<text:s/>έτος<text:s/>2014<text:s/>για<text:s/>όσους<text:s/>αποκτούν<text:s/>εισόδημα<text:s/>από<text:s/>ατομική<text:s/>αγροτική<text:s/>επιχειρηματική<text:s/>δραστηριότητα<text:s/>το<text:s/>προς<text:s/>βεβαίωση<text:s/>ποσό<text:s/>φόρου<text:s/>της<text:s/>παραγράφου<text:s/>1<text:s/>του<text:s/>άρθρου<text:s/>69<text:s/>περιορίζεται<text:s/>στο<text:s/>μισό.</text:span></text:p>
      <text:p text:style-name="P1185"><text:span text:style-name="T1185_1">35.</text:span><text:span text:style-name="T1185_2"><text:s/>Όταν<text:s/>το<text:s/>πραγματικό<text:s/>εισόδημα<text:s/>των<text:s/>φορολογουμένων<text:s/>κατά<text:s/>το<text:s/>φορολογικό<text:s/>έτος<text:s/>2014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h text:style-name="P1186" text:outline-level="2"><text:span text:style-name="T1186_1">ΤΜΗΜΑ<text:s/>ΔΕΥΤΕΡΟ<text:s/></text:span></text:h>
      <text:h text:style-name="P1187" text:outline-level="2"><text:span text:style-name="T1187_1">ΛΟΙΠΕΣ<text:s/>ΔΙΑΤΑΞΕΙΣ<text:s/>ΑΡΜΟΔΙΟΤΗΤΑΣ<text:s/>ΥΠΟΥΡΓΕΙΟΥ<text:s/>ΟΙΚΟΝΟΜΙΚΩΝ</text:span></text:h>
      <text:h text:style-name="P1188" text:outline-level="6"><text:span text:style-name="T1188_1">Άρθρο<text:s/>73<text:s/></text:span></text:h>
      <text:h text:style-name="P1189" text:outline-level="6"><text:span text:style-name="T1189_1">Ενσωμάτωση<text:s/>της<text:s/>Οδηγίας<text:s/>2013/13/ΕΕ<text:s/></text:span></text:h>
      <text:p text:style-name="P1190"><text:span text:style-name="T1190_1">1.</text:span><text:span text:style-name="T1190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91"><text:span text:style-name="T1191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92"><text:span text:style-name="T1192_1">2.</text:span><text:span text:style-name="T1192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93"><text:span text:style-name="T1193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94"><text:span text:style-name="T1194_1">3.</text:span><text:span text:style-name="T1194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95"><text:span text:style-name="T1195_1">«κη)<text:s/>porez<text:s/>na<text:s/>dobit<text:s/>στην<text:s/>Κροατία.».</text:span></text:p>
      <text:h text:style-name="P1196" text:outline-level="6"><text:span text:style-name="T1196_1">Άρθρο<text:s/>74<text:s/></text:span></text:h>
      <text:h text:style-name="P1197" text:outline-level="6"><text:span text:style-name="T1197_1">Συμπλήρωση<text:s/>των<text:s/>νόμων<text:s/>3986/2011,<text:s/>4110/2013,<text:s/>4002/2011,<text:s/>4111/2013,<text:s/>3864/2010,<text:s/>3601/2007<text:s/></text:span></text:h>
      <text:p text:style-name="P1198"><text:span text:style-name="T1198_1">1.</text:span><text:span text:style-name="T1198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199"><text:span text:style-name="T1199_1">2.</text:span><text:span text:style-name="T1199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0"><text:span text:style-name="T1200_1">3.</text:span><text:span text:style-name="T1200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1"><text:span text:style-name="T1201_1">4.</text:span><text:span text:style-name="T1201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02"><text:span text:style-name="T1202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03"><text:span text:style-name="T1203_1">5.</text:span><text:span text:style-name="T1203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04"><text:span text:style-name="T1204_1">6.</text:span><text:span text:style-name="T1204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05"><text:span text:style-name="T1205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06"><text:span text:style-name="T1206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07"><text:span text:style-name="T1207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08"><text:span text:style-name="T1208_1">7.</text:span><text:span text:style-name="T1208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09"><text:span text:style-name="T1209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10"><text:span text:style-name="T1210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11"><text:span text:style-name="T1211_1">8.</text:span><text:span text:style-name="T1211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12"><text:span text:style-name="T1212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13"><text:span text:style-name="T1213_1">β.<text:s/>Η<text:s/>παρ.<text:s/>5<text:s/>του<text:s/>άρθρου<text:s/>74<text:s/>του<text:s/>Ν.<text:s/>2238/1994<text:s/>αντικαθίσταται<text:s/>ως<text:s/>εξής:</text:span></text:p>
      <text:p text:style-name="P1214"><text:span text:style-name="T1214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15"><text:span text:style-name="T1215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16"><text:span text:style-name="T1216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17"><text:span text:style-name="T1217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18"><text:span text:style-name="T1218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19"><text:span text:style-name="T1219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20"><text:span text:style-name="T1220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21"><text:span text:style-name="T1221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22"><text:span text:style-name="T1222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23"><text:span text:style-name="T1223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24"><text:span text:style-name="T1224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25"><text:span text:style-name="T1225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26"><text:span text:style-name="T1226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27"><text:span text:style-name="T1227_1">9.</text:span><text:span text:style-name="T1227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28"><text:span text:style-name="T1228_1">α.<text:s/>Η<text:s/>περίπτωση<text:s/>γ΄<text:s/>αντικαθίσταται<text:s/>ως<text:s/>εξής:</text:span></text:p>
      <text:p text:style-name="P1229"><text:span text:style-name="T1229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30"><text:span text:style-name="T1230_1">10.</text:span><text:span text:style-name="T1230_2"><text:s/>Στο<text:s/>άρθρο<text:s/>68<text:s/>του<text:s/>Ν.<text:s/>3601/2007<text:s/>προστίθεται<text:s/>παράγραφος<text:s/>5<text:s/>ως<text:s/>εξής:</text:span></text:p>
      <text:p text:style-name="P1231"><text:span text:style-name="T1231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32"><text:span text:style-name="T1232_1">11.</text:span><text:span text:style-name="T1232_2"><text:s/>Στο<text:s/>Ν.<text:s/>3601/2007<text:s/>προστίθεται<text:s/>άρθρο<text:s/>68Α<text:s/>ως<text:s/>εξής:</text:span></text:p>
      <text:p text:style-name="P1233"><text:span text:style-name="T1233_1">«`Αρθρο<text:s/>68Α</text:span></text:p>
      <text:p text:style-name="P1234"><text:span text:style-name="T1234_1">Επιτροπή<text:s/>Ειδικών<text:s/>Εκκαθαρίσεων</text:span></text:p>
      <text:p text:style-name="P1235"><text:span text:style-name="T1235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36"><text:span text:style-name="T1236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37"><text:span text:style-name="T1237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38"><text:span text:style-name="T1238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39"><text:span text:style-name="T1239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40"><text:span text:style-name="T1240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41"><text:span text:style-name="T1241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42"><text:span text:style-name="T1242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43"><text:span text:style-name="T1243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44"><text:span text:style-name="T1244_1">12.</text:span><text:span text:style-name="T1244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45"><text:span text:style-name="T1245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46"><text:span text:style-name="T1246_1">13.</text:span><text:span text:style-name="T1246_2"><text:s/>Η<text:s/>παρ.<text:s/>4<text:s/>του<text:s/>άρθρου<text:s/>16Γ<text:s/>του<text:s/>Ν.<text:s/>3864/2010<text:s/>τροποποιείται<text:s/>ως<text:s/>εξής:</text:span></text:p>
      <text:p text:style-name="P1247"><text:span text:style-name="T1247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48"><text:span text:style-name="T1248_1">14.</text:span><text:span text:style-name="T1248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49" text:outline-level="6"><text:span text:style-name="T1249_1">Άρθρο<text:s/>75<text:s/></text:span></text:h>
      <text:h text:style-name="P1250" text:outline-level="6"><text:span text:style-name="T1250_1">Τροποποίηση<text:s/>διατάξεων<text:s/>του<text:s/>Κώδικα<text:s/>Είσπραξης<text:s/>Δημοσίων<text:s/>Εσόδων<text:s/></text:span></text:h>
      <text:p text:style-name="P1251"><text:span text:style-name="T1251_1">1.</text:span><text:span text:style-name="T1251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52"><text:span text:style-name="T1252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53"><text:span text:style-name="T1253_1">2.</text:span><text:span text:style-name="T1253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54"><text:span text:style-name="T1254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55" text:outline-level="2"><text:span text:style-name="T1255_1">ΤΜΗΜΑ<text:s/>ΤΡΙΤΟ<text:s/></text:span></text:h>
      <text:h text:style-name="P1256" text:outline-level="2"><text:span text:style-name="T1256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57" text:outline-level="3"><text:span text:style-name="T1257_1">ΚΕΦΑΛΑΙΟ<text:s/>Α΄<text:s/></text:span></text:h>
      <text:h text:style-name="P1258" text:outline-level="3"><text:span text:style-name="T1258_1">ΔΙΑΤΑΞΕΙΣ<text:s/>ΑΡΜΟΔΙΟΤΗΤΑΣ<text:s/>ΥΠΟΥΡΓΕΙΟΥ<text:s/>ΕΣΩΤΕΡΙΚΩΝ</text:span></text:h>
      <text:h text:style-name="P1259" text:outline-level="6"><text:span text:style-name="T1259_1">Άρθρο<text:s/>76<text:s/></text:span></text:h>
      <text:h text:style-name="P1260" text:outline-level="6"><text:span text:style-name="T1260_1">Θέματα<text:s/>Παρατηρητηρίου<text:s/>Οικονομικής<text:s/>Αυτοτέλειας<text:s/>των<text:s/>Ο.Τ.Α.<text:s/></text:span></text:h>
      <text:p text:style-name="P1261"><text:span text:style-name="T1261_1">1.</text:span><text:span text:style-name="T1261_2"><text:s/>Η<text:s/>παρ.<text:s/>1<text:s/>του<text:s/>άρθρου<text:s/>4<text:s/>του<text:s/>Ν.<text:s/>4111/2013<text:s/>αντικαθίσταται<text:s/>ως<text:s/>εξής:</text:span></text:p>
      <text:p text:style-name="P1262"><text:span text:style-name="T1262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63"><text:span text:style-name="T1263_1">2.</text:span><text:span text:style-name="T1263_2"><text:s/>Η<text:s/>παρ.<text:s/>4<text:s/>του<text:s/>άρθρου<text:s/>4<text:s/>του<text:s/>Ν.<text:s/>4111/2013<text:s/>αντικαθίσταται<text:s/>ως<text:s/>εξής:</text:span></text:p>
      <text:p text:style-name="P1264"><text:span text:style-name="T1264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65"><text:span text:style-name="T1265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66"><text:span text:style-name="T1266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67"><text:span text:style-name="T1267_1">3.</text:span><text:span text:style-name="T1267_2"><text:s/>Η<text:s/>παρ.<text:s/>5<text:s/>του<text:s/>άρθρου<text:s/>4<text:s/>του<text:s/>Ν.<text:s/>4111/2013<text:s/>αντικαθίσταται<text:s/>ως<text:s/>εξής:</text:span></text:p>
      <text:p text:style-name="P1268"><text:span text:style-name="T1268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69"><text:span text:style-name="T1269_1">4.</text:span><text:span text:style-name="T1269_2"><text:s/>Η<text:s/>παρ.<text:s/>7<text:s/>του<text:s/>άρθρου<text:s/>4<text:s/>του<text:s/>Ν.<text:s/>4111/2013<text:s/>αντικαθίσταται<text:s/>ως<text:s/>εξής:</text:span></text:p>
      <text:p text:style-name="P1270"><text:span text:style-name="T1270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71" text:outline-level="6"><text:span text:style-name="T1271_1">Άρθρο<text:s/>77<text:s/></text:span></text:h>
      <text:h text:style-name="P1272" text:outline-level="6"><text:span text:style-name="T1272_1">Προϋπολογισμός<text:s/>δήμων<text:s/></text:span></text:h>
      <text:p text:style-name="P1273"><text:span text:style-name="T1273_1">1.</text:span><text:span text:style-name="T1273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74"><text:span text:style-name="T1274_1">2.</text:span><text:span text:style-name="T127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75"><text:span text:style-name="T1275_1">3.</text:span><text:span text:style-name="T1275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76"><text:span text:style-name="T1276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77"><text:span text:style-name="T1277_1">4.</text:span><text:span text:style-name="T1277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78"><text:span text:style-name="T1278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79"><text:span text:style-name="T1279_1">5.</text:span><text:span text:style-name="T1279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80"><text:span text:style-name="T1280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81"><text:span text:style-name="T1281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82"><text:span text:style-name="T128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83"><text:span text:style-name="T1283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84"><text:span text:style-name="T1284_1">6.</text:span><text:span text:style-name="T1284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85"><text:span text:style-name="T1285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86"><text:span text:style-name="T1286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87"><text:span text:style-name="T128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88"><text:span text:style-name="T1288_1">7.</text:span><text:span text:style-name="T128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89"><text:span text:style-name="T1289_1">8.</text:span><text:span text:style-name="T128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90"><text:span text:style-name="T1290_1">9.</text:span><text:span text:style-name="T1290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91" text:outline-level="6"><text:span text:style-name="T1291_1">Άρθρο<text:s/>78<text:s/></text:span></text:h>
      <text:h text:style-name="P1292" text:outline-level="6"><text:span text:style-name="T1292_1">Προϋπολογισμός<text:s/>Περιφερειών<text:s/></text:span></text:h>
      <text:p text:style-name="P1293"><text:span text:style-name="T1293_1">1.</text:span><text:span text:style-name="T1293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94"><text:span text:style-name="T1294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95"><text:span text:style-name="T1295_1">2.</text:span><text:span text:style-name="T129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96"><text:span text:style-name="T1296_1">3.</text:span><text:span text:style-name="T1296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97"><text:span text:style-name="T1297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298"><text:span text:style-name="T1298_1">4.</text:span><text:span text:style-name="T1298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299"><text:span text:style-name="T1299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00"><text:span text:style-name="T130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01"><text:span text:style-name="T1301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02"><text:span text:style-name="T1302_1">5.</text:span><text:span text:style-name="T1302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03"><text:span text:style-name="T1303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04"><text:span text:style-name="T1304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05"><text:span text:style-name="T1305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06"><text:span text:style-name="T1306_1">6.</text:span><text:span text:style-name="T1306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07"><text:span text:style-name="T1307_1">7.</text:span><text:span text:style-name="T130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08"><text:span text:style-name="T1308_1">8.</text:span><text:span text:style-name="T1308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09" text:outline-level="6"><text:span text:style-name="T1309_1">Άρθρο<text:s/>79<text:s/></text:span></text:h>
      <text:h text:style-name="P1310" text:outline-level="6"><text:span text:style-name="T1310_1">Εκπόνηση<text:s/>πενταετούς<text:s/>επιχειρησιακού<text:s/>προγράμματος<text:s/></text:span></text:h>
      <text:p text:style-name="P1311"><text:span text:style-name="T1311_1">1.</text:span><text:span text:style-name="T1311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12"><text:span text:style-name="T1312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13"><text:span text:style-name="T1313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14"><text:span text:style-name="T1314_1">2.</text:span><text:span text:style-name="T1314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15"><text:span text:style-name="T1315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16" text:outline-level="6"><text:span text:style-name="T1316_1">Άρθρο<text:s/>80<text:s/></text:span></text:h>
      <text:h text:style-name="P1317" text:outline-level="6"><text:span text:style-name="T1317_1">Κατάργηση<text:s/>ειδικότητας<text:s/>σχολικών<text:s/>φυλακών<text:s/></text:span></text:h>
      <text:p text:style-name="P1318"><text:span text:style-name="T1318_1">1.</text:span><text:span text:style-name="T1318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19"><text:span text:style-name="T1319_1">2.</text:span><text:span text:style-name="T1319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20"><text:span text:style-name="T1320_1">α)</text:span><text:span text:style-name="T1320_2"><text:tab/></text:span><text:span text:style-name="T1320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20_4"><text:note text:note-class="footnote"><text:note-citation/><text:note-body><text:p text:style-name="P1321"><text:span text:style-name="T1321_1"><text:a xlink:type="simple" xlink:href="http://data.aade.gr/eli/pri/law/2013/11/21/4210#art_11"><text:span text:style-name="T1321_2">Προσθήκη<text:s/>4210/2013,<text:s/>Άρθρο<text:s/>11</text:span></text:a></text:span><text:span text:style-name="T1321_3">;<text:s/></text:span><text:span text:style-name="T1321_4"><text:a xlink:type="simple" xlink:href="http://data.aade.gr/eli/pri/law/2013/11/21/4210#art_11"><text:span text:style-name="T1321_5">Προσθήκη<text:s/>4210/2013,<text:s/>Άρθρο<text:s/>11</text:span></text:a></text:span></text:p></text:note-body></text:note></text:span></text:p>
      <text:p text:style-name="P1322"><text:span text:style-name="T1322_1">β)</text:span><text:span text:style-name="T1322_2"><text:tab/></text:span><text:span text:style-name="T1322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23"><text:span text:style-name="T1323_1">γ)</text:span><text:span text:style-name="T1323_2"><text:tab/></text:span><text:span text:style-name="T132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24"><text:span text:style-name="T1324_1">δ)</text:span><text:span text:style-name="T1324_2"><text:tab/></text:span><text:span text:style-name="T1324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25"><text:span text:style-name="T1325_1">ε)</text:span><text:span text:style-name="T1325_2"><text:tab/></text:span><text:span text:style-name="T1325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26"><text:span text:style-name="T1326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27"><text:span text:style-name="T1327_1">στ)</text:span><text:span text:style-name="T1327_2"><text:tab/></text:span><text:span text:style-name="T132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28"><text:span text:style-name="T1328_1">ζ)</text:span><text:span text:style-name="T1328_2"><text:tab/></text:span><text:span text:style-name="T132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29"><text:span text:style-name="T1329_1">η)</text:span><text:span text:style-name="T1329_2"><text:tab/></text:span><text:span text:style-name="T1329_3">υπάλληλοι<text:s/>των<text:s/>οποίων<text:s/>η<text:s/>μισθοδοσία<text:s/>καλύπτεται<text:s/>από<text:s/>Διεθνείς<text:s/>Οργανισμούς.</text:span></text:p>
      <text:p text:style-name="P1330"><text:span text:style-name="T1330_1">3.</text:span><text:span text:style-name="T133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31" text:outline-level="6"><text:span text:style-name="T1331_1">Άρθρο<text:s/>81<text:s/></text:span></text:h>
      <text:h text:style-name="P1332" text:outline-level="6"><text:span text:style-name="T1332_1">Κατάργηση<text:s/>θέσεων<text:s/>κλάδου<text:s/>Δημοτικής<text:s/>Αστυνομίας<text:s/></text:span></text:h>
      <text:p text:style-name="P1333"><text:span text:style-name="T1333_1">1.</text:span><text:span text:style-name="T1333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34"><text:span text:style-name="T1334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35"><text:span text:style-name="T1335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36"><text:span text:style-name="T1336_1">2.</text:span><text:span text:style-name="T1336_2"><text:s/>Το<text:s/>εδάφιο<text:s/>β΄<text:s/>της<text:s/>παραγράφου<text:s/>1<text:s/>του<text:s/>παρόντος<text:s/>άρθρου<text:s/>δεν<text:s/>καταλαμβάνει:</text:span></text:p>
      <text:p text:style-name="P1337"><text:span text:style-name="T1337_1">α)</text:span><text:span text:style-name="T1337_2"><text:tab/></text:span><text:span text:style-name="T1337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37_4"><text:note text:note-class="footnote"><text:note-citation/><text:note-body><text:p text:style-name="P1338"><text:span text:style-name="T1338_1"><text:a xlink:type="simple" xlink:href="http://data.aade.gr/eli/pri/law/2013/11/21/4210#art_11"><text:span text:style-name="T1338_2">Προσθήκη<text:s/>4210/2013,<text:s/>Άρθρο<text:s/>11</text:span></text:a></text:span><text:span text:style-name="T1338_3">;<text:s/></text:span><text:span text:style-name="T1338_4"><text:a xlink:type="simple" xlink:href="http://data.aade.gr/eli/pri/law/2013/11/21/4210#art_11"><text:span text:style-name="T1338_5">Τροποποίηση<text:s/>4210/2013,<text:s/>Άρθρο<text:s/>11</text:span></text:a></text:span></text:p></text:note-body></text:note></text:span></text:p>
      <text:p text:style-name="P1339"><text:span text:style-name="T1339_1">β)</text:span><text:span text:style-name="T1339_2"><text:tab/></text:span><text:span text:style-name="T1339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40"><text:span text:style-name="T1340_1">γ)</text:span><text:span text:style-name="T1340_2"><text:tab/></text:span><text:span text:style-name="T1340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41"><text:span text:style-name="T1341_1">δ)</text:span><text:span text:style-name="T1341_2"><text:tab/></text:span><text:span text:style-name="T1341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42"><text:span text:style-name="T1342_1">ε)</text:span><text:span text:style-name="T1342_2"><text:tab/></text:span><text:span text:style-name="T1342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43"><text:span text:style-name="T1343_1">στ)</text:span><text:span text:style-name="T1343_2"><text:tab/></text:span><text:span text:style-name="T1343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44"><text:span text:style-name="T1344_1">ζ)</text:span><text:span text:style-name="T1344_2"><text:tab/></text:span><text:span text:style-name="T134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45"><text:span text:style-name="T1345_1">η)</text:span><text:span text:style-name="T1345_2"><text:tab/></text:span><text:span text:style-name="T134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46"><text:span text:style-name="T1346_1">θ)</text:span><text:span text:style-name="T1346_2"><text:tab/></text:span><text:span text:style-name="T1346_3">υπάλληλοι<text:s/>των<text:s/>οποίων<text:s/>η<text:s/>μισθοδοσία<text:s/>καλύπτεται<text:s/>από<text:s/>Διεθνείς<text:s/>Οργανισμούς.</text:span></text:p>
      <text:p text:style-name="P1347"><text:span text:style-name="T1347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48"><text:span text:style-name="T1348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48_2"><text:note text:note-class="footnote"><text:note-citation/><text:note-body><text:p text:style-name="P1349"><text:span text:style-name="T1349_1"><text:a xlink:type="simple" xlink:href="http://data.aade.gr/eli/pri/law/2013/10/11/4199#art_126"><text:span text:style-name="T1349_2">Τροποποίηση<text:s/>4199/2013,<text:s/>Άρθρο<text:s/>126</text:span></text:a></text:span></text:p></text:note-body></text:note></text:span></text:p>
      <text:p text:style-name="P1350"><text:span text:style-name="T1350_1">3.</text:span><text:span text:style-name="T135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51"><text:span text:style-name="T1351_1">4.</text:span><text:span text:style-name="T1351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52"><text:span text:style-name="T1352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53"><text:span text:style-name="T1353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54"><text:span text:style-name="T1354_1">5.</text:span><text:span text:style-name="T1354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55"><text:span text:style-name="T1355_1">6.</text:span><text:span text:style-name="T1355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56" text:outline-level="3"><text:span text:style-name="T1356_1">ΚΕΦΑΛΑΙΟ<text:s/>Β’<text:s/></text:span></text:h>
      <text:h text:style-name="P1357" text:outline-level="3"><text:span text:style-name="T1357_1">ΔΙΑΤΑΞΕΙΣ<text:s/>ΑΡΜΟΔΙΟΤΗΤΑΣ<text:s/>ΥΠΟΥΡΓΕΙΟΥ<text:s/>ΠΑΙΔΕΙΑΣ<text:s/>ΚΑΙ<text:s/>ΘΡΗΣΚΕΥΜΑΤΩΝ</text:span></text:h>
      <text:h text:style-name="P1358" text:outline-level="6"><text:span text:style-name="T1358_1">Άρθρο<text:s/>82<text:s/></text:span></text:h>
      <text:h text:style-name="P1359" text:outline-level="6"><text:span text:style-name="T1359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60"><text:span text:style-name="T1360_1">1.</text:span><text:span text:style-name="T1360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61"><text:span text:style-name="T1361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62"><text:span text:style-name="T1362_1">ΠΕ14.01<text:s/>-<text:s/>ΙΑΤΡΟΙ</text:span></text:p>
          </table:table-cell>
        </table:table-row>
        <table:table-row table:style-name="Row42">
          <table:table-cell table:style-name="Cell109">
            <text:p text:style-name="P1363"><text:span text:style-name="T1363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64"><text:span text:style-name="T1364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65"><text:span text:style-name="T1365_1">ΠΕ14.06<text:s/>-<text:s/>ΝΟΣΗΛΕΥΤΕΣ</text:span></text:p>
          </table:table-cell>
        </table:table-row>
        <table:table-row table:style-name="Row45">
          <table:table-cell table:style-name="Cell112">
            <text:p text:style-name="P1366"><text:span text:style-name="T1366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67"><text:span text:style-name="T1367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68"><text:span text:style-name="T1368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69"><text:span text:style-name="T1369_1">ΠΕ18.04<text:s/>-<text:s/>ΑΙΣΘΗΤΙΚΗΣ</text:span></text:p>
          </table:table-cell>
        </table:table-row>
        <table:table-row table:style-name="Row49">
          <table:table-cell table:style-name="Cell116">
            <text:p text:style-name="P1370"><text:span text:style-name="T1370_1">ΠΕ18.05<text:s/>-<text:s/>ΚΟΜΜΩΤΙΚΗΣ</text:span></text:p>
          </table:table-cell>
        </table:table-row>
        <table:table-row table:style-name="Row50">
          <table:table-cell table:style-name="Cell117">
            <text:p text:style-name="P1371"><text:span text:style-name="T1371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72"><text:span text:style-name="T1372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73"><text:span text:style-name="T1373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74"><text:span text:style-name="T1374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75"><text:span text:style-name="T1375_1">ΠΕ18.11<text:s/>-<text:s/>ΜΑΙΕΥΤΙΚΗΣ</text:span></text:p>
          </table:table-cell>
        </table:table-row>
        <table:table-row table:style-name="Row55">
          <table:table-cell table:style-name="Cell122">
            <text:p text:style-name="P1376"><text:span text:style-name="T1376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77"><text:span text:style-name="T1377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78"><text:span text:style-name="T1378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79"><text:span text:style-name="T1379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80"><text:span text:style-name="T1380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81"><text:span text:style-name="T1381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82"><text:span text:style-name="T1382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83"><text:span text:style-name="T1383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84"><text:span text:style-name="T1384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85"><text:span text:style-name="T1385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86"><text:span text:style-name="T1386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87"><text:span text:style-name="T1387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88"><text:span text:style-name="T1388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89"><text:span text:style-name="T1389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90"><text:span text:style-name="T1390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91"><text:span text:style-name="T1391_1">ΤΕ01.19<text:s/>-<text:s/>ΚΟΜΜΩΤΙΚΗΣ</text:span></text:p>
          </table:table-cell>
        </table:table-row>
        <table:table-row table:style-name="Row71">
          <table:table-cell table:style-name="Cell138">
            <text:p text:style-name="P1392"><text:span text:style-name="T1392_1">ΤΕ01.20<text:s/>-<text:s/>ΑΙΣΘΗΤΙΚΗΣ</text:span></text:p>
          </table:table-cell>
        </table:table-row>
        <table:table-row table:style-name="Row72">
          <table:table-cell table:style-name="Cell139">
            <text:p text:style-name="P1393"><text:span text:style-name="T1393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94"><text:span text:style-name="T1394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95"><text:span text:style-name="T1395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96"><text:span text:style-name="T1396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97"><text:span text:style-name="T1397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398"><text:span text:style-name="T1398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399"><text:span text:style-name="T1399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400"><text:span text:style-name="T1400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01"><text:span text:style-name="T1401_1">ΔΕ01.05<text:s/>-<text:s/>ΟΙΚΟΔΟΜΟΙ</text:span></text:p>
          </table:table-cell>
        </table:table-row>
        <table:table-row table:style-name="Row81">
          <table:table-cell table:style-name="Cell148">
            <text:p text:style-name="P1402"><text:span text:style-name="T1402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03"><text:span text:style-name="T1403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04"><text:span text:style-name="T1404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05"><text:span text:style-name="T1405_1">ΔΕ01.12<text:s/>-<text:s/>ΥΔΡΑΥΛΙΚΟΙ</text:span></text:p>
          </table:table-cell>
        </table:table-row>
        <table:table-row table:style-name="Row85">
          <table:table-cell table:style-name="Cell152">
            <text:p text:style-name="P1406"><text:span text:style-name="T1406_1">ΔΕ01.13<text:s/>-<text:s/>ΞΥΛΟΥΡΓΟΙ</text:span></text:p>
          </table:table-cell>
        </table:table-row>
        <table:table-row table:style-name="Row86">
          <table:table-cell table:style-name="Cell153">
            <text:p text:style-name="P1407"><text:span text:style-name="T1407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08"><text:span text:style-name="T1408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09"><text:span text:style-name="T1409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10"><text:span text:style-name="T1410_1">ΔΕ01.17<text:s/>-<text:s/>ΚΟΜΜΩΤΙΚΗΣ</text:span></text:p>
          </table:table-cell>
        </table:table-row>
      </table:table>
      <text:p text:style-name="P1411"><text:span text:style-name="T1411_1">2.</text:span><text:span text:style-name="T1411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11_3"><text:note text:note-class="footnote"><text:note-citation/><text:note-body><text:p text:style-name="P1412"><text:span text:style-name="T1412_1"><text:a xlink:type="simple" xlink:href="http://data.aade.gr/eli/pri/law/2013/11/21/4210#art_11"><text:span text:style-name="T1412_2">Προσθήκη<text:s/>4210/2013,<text:s/>Άρθρο<text:s/>11</text:span></text:a></text:span></text:p></text:note-body></text:note></text:span></text:p>
      <text:p text:style-name="P1413"><text:span text:style-name="T1413_1">3.</text:span><text:span text:style-name="T1413_2"><text:s/>Κατ΄<text:s/>εξαίρεση<text:s/>της<text:s/>προηγούμενης<text:s/>παραγράφου,<text:s/>δεν<text:s/>τίθεται<text:s/>σε<text:s/>διαθεσιμότητα:<text:s/></text:span></text:p>
      <text:p text:style-name="P1414"><text:span text:style-name="T1414_1">α)</text:span><text:span text:style-name="T1414_2"><text:tab/></text:span><text:span text:style-name="T141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15"><text:span text:style-name="T1415_1">β)</text:span><text:span text:style-name="T1415_2"><text:tab/></text:span><text:span text:style-name="T141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16"><text:span text:style-name="T1416_1">γ)</text:span><text:span text:style-name="T1416_2"><text:tab/></text:span><text:span text:style-name="T1416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17"><text:span text:style-name="T1417_1">δ)</text:span><text:span text:style-name="T1417_2"><text:tab/></text:span><text:span text:style-name="T141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18"><text:span text:style-name="T1418_1">ε)</text:span><text:span text:style-name="T1418_2"><text:tab/></text:span><text:span text:style-name="T1418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19"><text:span text:style-name="T1419_1">στ)</text:span><text:span text:style-name="T1419_2"><text:tab/></text:span><text:span text:style-name="T141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19_4"><text:a xlink:type="simple" xlink:href="javascript:open_links('609108,583593')"><text:span text:style-name="T1419_5">4093/2012</text:span></text:a></text:span><text:span text:style-name="T1419_6">,</text:span></text:p>
      <text:p text:style-name="P1420"><text:span text:style-name="T1420_1">ζ)</text:span><text:span text:style-name="T1420_2"><text:tab/></text:span><text:span text:style-name="T1420_3">οι<text:s/>διορισθέντες<text:s/>βάσει<text:s/>των<text:s/>διατάξεων<text:s/>των<text:s/>άρθρων<text:s/>18<text:s/>του<text:s/>ν.<text:s/></text:span><text:span text:style-name="T1420_4"><text:a xlink:type="simple" xlink:href="javascript:open_links('609108,383962')"><text:span text:style-name="T1420_5">3448/2006</text:span></text:a></text:span><text:span text:style-name="T1420_6">,<text:s/>19<text:s/>του<text:s/>ν.<text:s/></text:span><text:span text:style-name="T1420_7"><text:a xlink:type="simple" xlink:href="javascript:open_links('609108,711')"><text:span text:style-name="T1420_8">1911/1990</text:span></text:a></text:span><text:span text:style-name="T1420_9">,<text:s/>όπως<text:s/>ισχύει,<text:s/>5<text:s/>του<text:s/>ν.<text:s/></text:span><text:span text:style-name="T1420_10"><text:a xlink:type="simple" xlink:href="javascript:open_links('609108,173521')"><text:span text:style-name="T1420_11">2452/1996</text:span></text:a></text:span><text:span text:style-name="T1420_12">,<text:s/>5<text:s/>του<text:s/>ν.<text:s/></text:span><text:span text:style-name="T1420_13"><text:a xlink:type="simple" xlink:href="javascript:open_links('609108,438816')"><text:span text:style-name="T1420_14">3624/2007</text:span></text:a></text:span><text:span text:style-name="T1420_15">,<text:s/>της<text:s/>παρ.<text:s/>20<text:s/>του<text:s/></text:span><text:span text:style-name="T1420_16"><text:a xlink:type="simple" xlink:href="javascript:open_article_links(77131,'14')"><text:span text:style-name="T1420_17">άρθρου<text:s/>14</text:span></text:a></text:span><text:span text:style-name="T1420_18"><text:s/>του<text:s/>ν.<text:s/></text:span><text:span text:style-name="T1420_19"><text:a xlink:type="simple" xlink:href="javascript:open_links('609108,77131')"><text:span text:style-name="T1420_20">2266/1994</text:span></text:a></text:span><text:span text:style-name="T1420_21">,</text:span></text:p>
      <text:p text:style-name="P1421"><text:span text:style-name="T1421_1">η)</text:span><text:span text:style-name="T1421_2"><text:tab/></text:span><text:span text:style-name="T1421_3">υπάλληλοι<text:s/>των<text:s/>οποίων<text:s/>η<text:s/>μισθοδοσία<text:s/>καλύπτεται<text:s/>από<text:s/>Διεθνείς<text:s/>Οργανισμούς.</text:span></text:p>
      <text:p text:style-name="P1422"><text:span text:style-name="T1422_1">4.</text:span><text:span text:style-name="T1422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22_3"><text:note text:note-class="footnote"><text:note-citation/><text:note-body><text:p text:style-name="P1423"><text:span text:style-name="T1423_1"><text:a xlink:type="simple" xlink:href="http://data.aade.gr/eli/pri/law/2013/07/26/4174#art_79"><text:span text:style-name="T1423_2">Τροποποίηση<text:s/>4174/2013,<text:s/>Άρθρο<text:s/>79</text:span></text:a></text:span></text:p></text:note-body></text:note></text:span></text:p>
      <text:p text:style-name="P1424"><text:span text:style-name="T1424_1">5.</text:span><text:span text:style-name="T1424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24_3"><text:note text:note-class="footnote"><text:note-citation/><text:note-body><text:p text:style-name="P1425"><text:span text:style-name="T1425_1"><text:a xlink:type="simple" xlink:href="http://data.aade.gr/eli/pri/law/2014/09/10/4283#art_10"><text:span text:style-name="T1425_2">Τροποποίηση<text:s/>4283/2014,<text:s/>Άρθρο<text:s/>10</text:span></text:a></text:span></text:p></text:note-body></text:note></text:span></text:p>
      <text:p text:style-name="P1426"><text:span text:style-name="T1426_1">6.</text:span><text:span text:style-name="T1426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27"><text:span text:style-name="T1427_1">7.</text:span><text:span text:style-name="T1427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28"><text:span text:style-name="T1428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29"><text:span text:style-name="T1429_1">8.</text:span><text:span text:style-name="T1429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30"><text:span text:style-name="T1430_1">9.</text:span><text:span text:style-name="T1430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30_3"><text:note text:note-class="footnote"><text:note-citation/><text:note-body><text:p text:style-name="P1431"><text:span text:style-name="T1431_1"><text:a xlink:type="simple" xlink:href="http://data.aade.gr/eli/pri/law/2014/12/08/4310#art_80"><text:span text:style-name="T1431_2">Τροποποίηση<text:s/>4310/2014,<text:s/>Άρθρο<text:s/>80</text:span></text:a></text:span></text:p></text:note-body></text:note></text:span></text:p>
      <text:p text:style-name="P1432"><text:span text:style-name="T1432_1">10.</text:span><text:span text:style-name="T143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33"><text:span text:style-name="T1433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34"><text:span text:style-name="T1434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34_2"><text:note text:note-class="footnote"><text:note-citation/><text:note-body><text:p text:style-name="P1435"><text:span text:style-name="T1435_1"><text:a xlink:type="simple" xlink:href="http://data.aade.gr/eli/pri/law/2013/07/26/4174#art_79"><text:span text:style-name="T1435_2">Τροποποίηση<text:s/>4174/2013,<text:s/>Άρθρο<text:s/>79</text:span></text:a></text:span></text:p></text:note-body></text:note></text:span></text:p>
      <text:p text:style-name="P1436"><text:span text:style-name="T1436_1">12.</text:span><text:span text:style-name="T1436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36_3"><text:note text:note-class="footnote"><text:note-citation/><text:note-body><text:p text:style-name="P1437"><text:span text:style-name="T1437_1">Προσθήκη<text:s/>42843/2014,<text:s/>Άρθρο<text:s/>10</text:span></text:p></text:note-body></text:note></text:span></text:p>
      <text:h text:style-name="P1438" text:outline-level="6"><text:span text:style-name="T1438_1">Άρθρο<text:s/>83<text:s/></text:span></text:h>
      <text:h text:style-name="P1439" text:outline-level="6"><text:span text:style-name="T1439_1">Πρόγραμμα<text:s/>Ιπποδρομιών<text:s/></text:span></text:h>
      <text:p text:style-name="P1440"><text:span text:style-name="T1440_1">1.</text:span><text:span text:style-name="T1440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41"><text:span text:style-name="T1441_1">2.</text:span><text:span text:style-name="T1441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42"><text:span text:style-name="T1442_1">3.</text:span><text:span text:style-name="T1442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43"><text:span text:style-name="T1443_1">4.</text:span><text:span text:style-name="T1443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44"><text:span text:style-name="T1444_1">5.</text:span><text:span text:style-name="T1444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45" text:outline-level="6"><text:span text:style-name="T1445_1">Άρθρο<text:s/>84<text:s/></text:span></text:h>
      <text:h text:style-name="P1446" text:outline-level="6"><text:span text:style-name="T1446_1">Έπαθλα<text:s/>Ιπποδρομιών<text:s/></text:span></text:h>
      <text:p text:style-name="P1447"><text:span text:style-name="T1447_1">1.</text:span><text:span text:style-name="T1447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48"><text:span text:style-name="T1448_1">2.</text:span><text:span text:style-name="T1448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49" text:outline-level="6"><text:span text:style-name="T1449_1">Άρθρο<text:s/>85<text:s/></text:span></text:h>
      <text:h text:style-name="P1450" text:outline-level="6"><text:span text:style-name="T1450_1">Κώδικας<text:s/>Ιπποδρομιών<text:s/>–<text:s/>Κανονισμός<text:s/>Προδιαγραφών<text:s/>Ιπποδρόμων<text:s/></text:span></text:h>
      <text:p text:style-name="P1451"><text:span text:style-name="T1451_1">1.</text:span><text:span text:style-name="T145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52"><text:span text:style-name="T1452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53"><text:span text:style-name="T1453_1">2.</text:span><text:span text:style-name="T145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54"><text:span text:style-name="T1454_1">3.</text:span><text:span text:style-name="T1454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55" text:outline-level="6"><text:span text:style-name="T1455_1">Άρθρο<text:s/>86<text:s/></text:span></text:h>
      <text:h text:style-name="P1456" text:outline-level="6"><text:span text:style-name="T1456_1">Τροποποιούμενες<text:s/>διατάξεις<text:s/></text:span></text:h>
      <text:p text:style-name="P1457"><text:span text:style-name="T1457_1">1.</text:span><text:span text:style-name="T1457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58"><text:span text:style-name="T1458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59"><text:span text:style-name="T1459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60"><text:span text:style-name="T1460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61"><text:span text:style-name="T1461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62"><text:span text:style-name="T1462_1">(δ)<text:s/>Χορηγεί,<text:s/>ανανεώνει<text:s/>και<text:s/>αφαιρεί<text:s/>τις<text:s/>άδειες<text:s/>προπονητών<text:s/>και<text:s/>αναβατών.</text:span></text:p>
      <text:p text:style-name="P1463"><text:span text:style-name="T1463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64"><text:span text:style-name="T1464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65"><text:span text:style-name="T1465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66"><text:span text:style-name="T1466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67" text:outline-level="6"><text:span text:style-name="T1467_1">Άρθρο<text:s/>87<text:s/></text:span></text:h>
      <text:h text:style-name="P1468" text:outline-level="6"><text:span text:style-name="T1468_1">Καταργούμενες<text:s/>και<text:s/>τελικές<text:s/>διατάξεις<text:s/></text:span></text:h>
      <text:p text:style-name="P1469"><text:span text:style-name="T1469_1">1.</text:span><text:span text:style-name="T1469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70"><text:span text:style-name="T1470_1">2.</text:span><text:span text:style-name="T1470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71"><text:span text:style-name="T1471_1">3.</text:span><text:span text:style-name="T1471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72"><text:span text:style-name="T1472_1">4.</text:span><text:span text:style-name="T1472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73"><text:span text:style-name="T1473_1">5.</text:span><text:span text:style-name="T1473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74" text:outline-level="6"><text:span text:style-name="T1474_1">Άρθρο<text:s/>88<text:s/></text:span></text:h>
      <text:h text:style-name="P1475" text:outline-level="6"><text:span text:style-name="T1475_1">Τροποποίηση<text:s/>του<text:s/>ν.4152/2013<text:s/></text:span></text:h>
      <text:p text:style-name="P1476"><text:span text:style-name="T1476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77" text:outline-level="3"><text:span text:style-name="T1477_1">ΚΕΦΑΛΑΙΟ<text:s/>Δ’<text:s/></text:span></text:h>
      <text:h text:style-name="P1478" text:outline-level="3"><text:span text:style-name="T1478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79" text:outline-level="6"><text:span text:style-name="T1479_1">Άρθρο<text:s/>89<text:s/></text:span></text:h>
      <text:h text:style-name="P1480" text:outline-level="6"><text:span text:style-name="T1480_1">Διατάξεις<text:s/>για<text:s/>τις<text:s/>διαδικασίες<text:s/>του<text:s/>Α.Σ.Ε.Π.<text:s/></text:span></text:h>
      <text:p text:style-name="P1481"><text:span text:style-name="T1481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82"><text:span text:style-name="T1482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83"><text:span text:style-name="T1483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84"><text:span text:style-name="T1484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85"><text:span text:style-name="T1485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86" text:outline-level="6"><text:span text:style-name="T1486_1">Άρθρο<text:s/>90</text:span><text:span text:style-name="T1486_2"><text:s/></text:span></text:h>
      <text:h text:style-name="P1487" text:outline-level="6"><text:span text:style-name="T1487_1">Διαθεσιμότητα</text:span><text:span text:style-name="T1487_2"><text:note text:note-class="footnote"><text:note-citation/><text:note-body><text:p text:style-name="P1488"><text:span text:style-name="T1488_1"><text:a xlink:type="simple" xlink:href="http://data.aade.gr/eli/pri/law/2014/10/31/4305#art_22"><text:span text:style-name="T1488_2">Προσθήκη<text:s/>4305/2014,<text:s/>Άρθρο<text:s/>22</text:span></text:a></text:span></text:p></text:note-body></text:note></text:span></text:h>
      <text:p text:style-name="P1489"><text:span text:style-name="T1489_1">1α.</text:span><text:span text:style-name="T1489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89_3"><text:note text:note-class="footnote"><text:note-citation/><text:note-body><text:p text:style-name="P1490"><text:span text:style-name="T1490_1"><text:a xlink:type="simple" xlink:href="http://data.aade.gr/eli/pri/law/2013/10/11/4199#art_125"><text:span text:style-name="T1490_2">Τροποποίηση<text:s/>4199/2013,<text:s/>Άρθρο<text:s/>125</text:span></text:a></text:span><text:span text:style-name="T1490_3">;<text:s/></text:span><text:span text:style-name="T1490_4"><text:a xlink:type="simple" xlink:href="http://data.aade.gr/eli/pri/law/2013/11/21/4210#art_29"><text:span text:style-name="T1490_5">Προσθήκη<text:s/>4210/2013,<text:s/>Άρθρο<text:s/>29</text:span></text:a></text:span></text:p></text:note-body></text:note></text:span></text:p>
      <text:p text:style-name="P1491"><text:span text:style-name="T149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92"><text:span text:style-name="T149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93"><text:span text:style-name="T1493_1">1β.</text:span><text:span text:style-name="T149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94"><text:span text:style-name="T1494_1">2.</text:span><text:span text:style-name="T149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95"><text:span text:style-name="T149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96"><text:span text:style-name="T149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97"><text:span text:style-name="T149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498"><text:span text:style-name="T149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499"><text:span text:style-name="T149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00"><text:span text:style-name="T1500_1">Δ.<text:s/>Κατ΄<text:s/>εξαίρεση<text:s/>της<text:s/>παραγράφου<text:s/>2<text:s/>δεν<text:s/>τίθεται<text:s/>σε<text:s/>διαθεσιμότητα:</text:span></text:p>
      <text:p text:style-name="P1501"><text:span text:style-name="T1501_1">αα)</text:span><text:span text:style-name="T1501_2"><text:tab/></text:span><text:span text:style-name="T150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02"><text:span text:style-name="T1502_1">ββ)</text:span><text:span text:style-name="T1502_2"><text:tab/></text:span><text:span text:style-name="T150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03"><text:span text:style-name="T1503_1">γγ)</text:span><text:span text:style-name="T1503_2"><text:tab/></text:span><text:span text:style-name="T150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04"><text:span text:style-name="T1504_1">δδ)</text:span><text:span text:style-name="T1504_2"><text:tab/></text:span><text:span text:style-name="T150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05"><text:span text:style-name="T1505_1">εε)</text:span><text:span text:style-name="T1505_2"><text:tab/></text:span><text:span text:style-name="T150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06"><text:span text:style-name="T1506_1">στστ)</text:span><text:span text:style-name="T1506_2"><text:tab/></text:span><text:span text:style-name="T150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07"><text:span text:style-name="T1507_1">ζζ)</text:span><text:span text:style-name="T1507_2"><text:tab/></text:span><text:span text:style-name="T150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08"><text:span text:style-name="T1508_1">ηη)</text:span><text:span text:style-name="T1508_2"><text:tab/></text:span><text:span text:style-name="T1508_3">υπάλληλοι<text:s/>των<text:s/>οποίων<text:s/>η<text:s/>μισθοδοσία<text:s/>καλύπτεται<text:s/>από<text:s/>Διεθνείς<text:s/>Οργανισμούς.</text:span><text:span text:style-name="T1508_4"><text:note text:note-class="footnote"><text:note-citation/><text:note-body><text:p text:style-name="P1509"><text:span text:style-name="T1509_1"><text:a xlink:type="simple" xlink:href="http://data.aade.gr/eli/pri/law/2013/09/17/4186#art_53"><text:span text:style-name="T1509_2">αdd4186/2013,<text:s/>Άρθρο<text:s/>53</text:span></text:a></text:span></text:p></text:note-body></text:note></text:span></text:p>
      <text:p text:style-name="P1510"><text:span text:style-name="T1510_1">θθ)</text:span><text:span text:style-name="T1510_2"><text:tab/></text:span><text:span text:style-name="T1510_3">οι<text:s/>διακριθέντες<text:s/>αθλητές<text:s/>που<text:s/>διορίστηκαν<text:s/>σύμφωνα<text:s/>με<text:s/>τις<text:s/>διατάξεις<text:s/>του<text:s/>ν.<text:s/>2725/1999.</text:span><text:span text:style-name="T1510_4"><text:note text:note-class="footnote"><text:note-citation/><text:note-body><text:p text:style-name="P1511"><text:span text:style-name="T1511_1"><text:a xlink:type="simple" xlink:href="http://data.aade.gr/eli/pri/law/2013/11/21/4210#art_28"><text:span text:style-name="T1511_2">αdd4210/2013,<text:s/>Άρθρο<text:s/>28</text:span></text:a></text:span></text:p></text:note-body></text:note></text:span></text:p>
      <text:p text:style-name="P1512"><text:span text:style-name="T1512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13"><text:span text:style-name="T1513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14"><text:span text:style-name="T1514_1">2.</text:span><text:span text:style-name="T1514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14_3"><text:note text:note-class="footnote"><text:note-citation/><text:note-body><text:p text:style-name="P1515"><text:span text:style-name="T1515_1"><text:a xlink:type="simple" xlink:href="http://data.aade.gr/eli/pri/law/2014/10/31/4305#art_22"><text:span text:style-name="T1515_2">αdd4305/2014,<text:s/>Άρθρο<text:s/>22</text:span></text:a></text:span></text:p></text:note-body></text:note></text:span></text:p>
      <text:p text:style-name="P1516"><text:span text:style-name="T1516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17"><text:span text:style-name="T1517_1">3.</text:span><text:span text:style-name="T1517_2"><text:s/>Η<text:s/>παρ.<text:s/>2<text:s/>του<text:s/>άρθρου<text:s/>101<text:s/>του<text:s/>Ν.<text:s/>3528/2007<text:s/>αντικαθίσταται<text:s/>ως<text:s/>εξής:</text:span></text:p>
      <text:p text:style-name="P1518"><text:span text:style-name="T151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19"><text:span text:style-name="T1519_1">4.</text:span><text:span text:style-name="T1519_2"><text:s/>Η<text:s/>παρ.<text:s/>2<text:s/>του<text:s/>άρθρου<text:s/>105<text:s/>του<text:s/>Ν.<text:s/>3584/2007<text:s/>αντικαθίσταται<text:s/>ως<text:s/>εξής:</text:span></text:p>
      <text:p text:style-name="P1520"><text:span text:style-name="T152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21"><text:span text:style-name="T1521_1">5.</text:span><text:span text:style-name="T1521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22"><text:span text:style-name="T1522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23"><text:span text:style-name="T1523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24"><text:span text:style-name="T1524_1">7.</text:span><text:span text:style-name="T1524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24_3"><text:note text:note-class="footnote"><text:note-citation/><text:note-body><text:p text:style-name="P1525"><text:span text:style-name="T1525_1"><text:a xlink:type="simple" xlink:href="http://data.aade.gr/eli/pri/law/2014/03/26/4250#art_51"><text:span text:style-name="T1525_2">Προσθήκη<text:s/>4250/2014,<text:s/>Άρθρο<text:s/>51</text:span></text:a></text:span><text:span text:style-name="T1525_3">;<text:s/></text:span><text:span text:style-name="T1525_4"><text:a xlink:type="simple" xlink:href="http://data.aade.gr/eli/pri/law/2014/10/31/4305#art_22"><text:span text:style-name="T1525_5">Τροποποίηση<text:s/>4305/2014,<text:s/>Άρθρο<text:s/>22</text:span></text:a></text:span></text:p></text:note-body></text:note></text:span></text:p>
      <text:p text:style-name="P1526"><text:span text:style-name="T1526_1">β)</text:span><text:span text:style-name="T1526_2"><text:tab/></text:span><text:span text:style-name="T1526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27"><text:span text:style-name="T1527_1">γ)</text:span><text:span text:style-name="T1527_2"><text:tab/></text:span><text:span text:style-name="T1527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28" text:outline-level="6"><text:span text:style-name="T1528_1">Άρθρο<text:s/>91<text:s/></text:span></text:h>
      <text:h text:style-name="P1529" text:outline-level="6"><text:span text:style-name="T1529_1">Κινητικότητα<text:s/></text:span></text:h>
      <text:p text:style-name="P1530"><text:span text:style-name="T1530_1">1.</text:span><text:span text:style-name="T153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31"><text:span text:style-name="T153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32"><text:span text:style-name="T153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33"><text:span text:style-name="T153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34"><text:span text:style-name="T153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35"><text:span text:style-name="T1535_1">2.</text:span><text:span text:style-name="T1535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535_3"><text:note text:note-class="footnote"><text:note-citation/><text:note-body><text:p text:style-name="P1536"><text:span text:style-name="T1536_1"><text:a xlink:type="simple" xlink:href="http://data.aade.gr/eli/pri/law/2014/10/31/4305#art_22"><text:span text:style-name="T1536_2">Τροποποίηση<text:s/>4305/2014,<text:s/>Άρθρο<text:s/>22</text:span></text:a></text:span><text:span text:style-name="T1536_3">;<text:s/></text:span><text:span text:style-name="T1536_4"><text:a xlink:type="simple" xlink:href="http://data.aade.gr/eli/pri/law/2014/12/24/4315#art_56"><text:span text:style-name="T1536_5">Τροποποίηση<text:s/>4315/2014,<text:s/>Άρθρο<text:s/>56</text:span></text:a></text:span></text:p></text:note-body></text:note></text:span></text:p>
      <text:p text:style-name="P1537"><text:span text:style-name="T153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38"><text:span text:style-name="T153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39"><text:span text:style-name="T153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40"><text:span text:style-name="T154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41"><text:span text:style-name="T154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42"><text:span text:style-name="T154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43"><text:span text:style-name="T154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44"><text:span text:style-name="T154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45"><text:span text:style-name="T154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46"><text:span text:style-name="T1546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47" text:outline-level="6"><text:span text:style-name="T1547_1">Άρθρο<text:s/>92<text:s/></text:span></text:h>
      <text:h text:style-name="P1548" text:outline-level="6"><text:span text:style-name="T1548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49"><text:span text:style-name="T1549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50"><text:span text:style-name="T1550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51"><text:span text:style-name="T1551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52"><text:span text:style-name="T1552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52_2"><text:note text:note-class="footnote"><text:note-citation/><text:note-body><text:p text:style-name="P1553"><text:span text:style-name="T1553_1"><text:a xlink:type="simple" xlink:href="http://data.aade.gr/eli/pri/law/2014/03/11/4244#art_7"><text:span text:style-name="T1553_2">Τροποποίηση<text:s/>4244/2014,<text:s/>Άρθρο<text:s/>7</text:span></text:a></text:span><text:span text:style-name="T1553_3">;<text:s/></text:span><text:span text:style-name="T1553_4"><text:a xlink:type="simple" xlink:href="http://data.aade.gr/eli/pri/law/2014/03/26/4250#art_51"><text:span text:style-name="T1553_5">Τροποποίηση<text:s/>4250/2014,<text:s/>Άρθρο<text:s/>51</text:span></text:a></text:span></text:p></text:note-body></text:note></text:span></text:p>
      <text:p text:style-name="P1554"><text:span text:style-name="T1554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55" text:outline-level="6"><text:span text:style-name="T1555_1">Άρθρο<text:s/>93<text:s/></text:span></text:h>
      <text:h text:style-name="P1556" text:outline-level="6"><text:span text:style-name="T1556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57"><text:span text:style-name="T1557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57_2"><text:note text:note-class="footnote"><text:note-citation/><text:note-body><text:p text:style-name="P1558"><text:span text:style-name="T1558_1"><text:a xlink:type="simple" xlink:href="http://data.aade.gr/eli/pri/law/2013/11/21/4210#art_11"><text:span text:style-name="T1558_2">Προσθήκη<text:s/>4210/2013,<text:s/>Άρθρο<text:s/>11</text:span></text:a></text:span><text:span text:style-name="T1558_3">;<text:s/></text:span><text:span text:style-name="T1558_4"><text:a xlink:type="simple" xlink:href="http://data.aade.gr/eli/pri/law/2013/11/21/4210#art_11"><text:span text:style-name="T1558_5">Τροποποίηση<text:s/>4210/2013,<text:s/>Άρθρο<text:s/>11</text:span></text:a></text:span></text:p></text:note-body></text:note></text:span></text:p>
      <text:p text:style-name="P1559"><text:span text:style-name="T1559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60"><text:span text:style-name="T1560_1">Δεν<text:s/>τίθεται<text:s/>σε<text:s/>διαθεσιμότητα:</text:span></text:p>
      <text:p text:style-name="P1561"><text:span text:style-name="T1561_1">α)</text:span><text:span text:style-name="T1561_2"><text:tab/></text:span><text:span text:style-name="T156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62"><text:span text:style-name="T1562_1">β)</text:span><text:span text:style-name="T1562_2"><text:tab/></text:span><text:span text:style-name="T156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63"><text:span text:style-name="T1563_1">γ)</text:span><text:span text:style-name="T1563_2"><text:tab/></text:span><text:span text:style-name="T1563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64"><text:span text:style-name="T1564_1">δ)</text:span><text:span text:style-name="T1564_2"><text:tab/></text:span><text:span text:style-name="T156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65"><text:span text:style-name="T1565_1">ε)</text:span><text:span text:style-name="T1565_2"><text:tab/></text:span><text:span text:style-name="T156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66"><text:span text:style-name="T1566_1">στ)</text:span><text:span text:style-name="T1566_2"><text:tab/></text:span><text:span text:style-name="T156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67"><text:span text:style-name="T1567_1">ζ)</text:span><text:span text:style-name="T1567_2"><text:tab/></text:span><text:span text:style-name="T156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68"><text:span text:style-name="T1568_1">η)</text:span><text:span text:style-name="T1568_2"><text:tab/></text:span><text:span text:style-name="T1568_3">υπάλληλοι<text:s/>των<text:s/>οποίων<text:s/>η<text:s/>μισθοδοσία<text:s/>καλύπτεται<text:s/>από<text:s/>Διεθνείς<text:s/>Οργανισμούς.</text:span></text:p>
      <text:p text:style-name="P1569"><text:span text:style-name="T1569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70"><text:span text:style-name="T1570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71"><text:span text:style-name="T1571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72" text:outline-level="6"><text:span text:style-name="T1572_1">Άρθρο<text:s/>94<text:s/></text:span></text:h>
      <text:h text:style-name="P1573" text:outline-level="6"><text:span text:style-name="T1573_1">Εξουσιοδοτικές<text:s/>διατάξεις<text:s/></text:span></text:h>
      <text:p text:style-name="P1574"><text:span text:style-name="T1574_1">1.</text:span><text:span text:style-name="T1574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75"><text:span text:style-name="T1575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76"><text:span text:style-name="T1576_1">2.</text:span><text:span text:style-name="T1576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77"><text:span text:style-name="T1577_1">3.</text:span><text:span text:style-name="T1577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78" text:outline-level="3"><text:span text:style-name="T1578_1">ΚΕΦΑΛΑΙΟ<text:s/>Ε’<text:s/></text:span></text:h>
      <text:h text:style-name="P1579" text:outline-level="3"><text:span text:style-name="T1579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80" text:outline-level="6"><text:span text:style-name="T1580_1">Άρθρο<text:s/>95<text:s/></text:span></text:h>
      <text:h text:style-name="P1581" text:outline-level="6"><text:span text:style-name="T1581_1">Ποινές<text:s/>φαρμακοποιών<text:s/>και<text:s/>κατόχων<text:s/>άδειας<text:s/>σκευασμάτων<text:s/></text:span></text:h>
      <text:p text:style-name="P1582"><text:span text:style-name="T1582_1">1.</text:span><text:span text:style-name="T1582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83"><text:span text:style-name="T1583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84"><text:span text:style-name="T1584_1">2.</text:span><text:span text:style-name="T1584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85"><text:span text:style-name="T1585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86"><text:span text:style-name="T1586_1">3.</text:span><text:span text:style-name="T1586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87"><text:span text:style-name="T1587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88"><text:span text:style-name="T1588_1">4.</text:span><text:span text:style-name="T1588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89"><text:span text:style-name="T1589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90"><text:span text:style-name="T1590_1">5.</text:span><text:span text:style-name="T1590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91"><text:span text:style-name="T1591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92"><text:span text:style-name="T1592_1">6.</text:span><text:span text:style-name="T1592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93"><text:span text:style-name="T1593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94"><text:span text:style-name="T1594_1">7.</text:span><text:span text:style-name="T1594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95"><text:span text:style-name="T1595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96"><text:span text:style-name="T1596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97"><text:span text:style-name="T1597_1">8.</text:span><text:span text:style-name="T1597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598"><text:span text:style-name="T1598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599"><text:span text:style-name="T1599_1">9.</text:span><text:span text:style-name="T1599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00"><text:span text:style-name="T1600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01"><text:span text:style-name="T1601_1">10.</text:span><text:span text:style-name="T1601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02"><text:span text:style-name="T1602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03"><text:span text:style-name="T1603_1">11.</text:span><text:span text:style-name="T1603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04"><text:span text:style-name="T1604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05"><text:span text:style-name="T1605_1">12.</text:span><text:span text:style-name="T1605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06"><text:span text:style-name="T1606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07" text:outline-level="6"><text:span text:style-name="T1607_1">Άρθρο<text:s/>96<text:s/></text:span></text:h>
      <text:h text:style-name="P1608" text:outline-level="6"><text:span text:style-name="T1608_1">Ποινές<text:s/>συμβεβλημένων<text:s/>ιατρών<text:s/>και<text:s/>παρόχων<text:s/>υπηρεσιών<text:s/>υγείας<text:s/></text:span></text:h>
      <text:p text:style-name="P1609"><text:span text:style-name="T1609_1">1.</text:span><text:span text:style-name="T1609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0"><text:span text:style-name="T1610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11"><text:span text:style-name="T1611_1">2.</text:span><text:span text:style-name="T1611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2"><text:span text:style-name="T1612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13"><text:span text:style-name="T1613_1">3.</text:span><text:span text:style-name="T1613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4"><text:span text:style-name="T1614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15"><text:span text:style-name="T1615_1">4.</text:span><text:span text:style-name="T1615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16"><text:span text:style-name="T1616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17"><text:span text:style-name="T1617_1">5.</text:span><text:span text:style-name="T1617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18"><text:span text:style-name="T1618_1">«Τον<text:s/>αριθμό<text:s/>μητρώου<text:s/>κοινωνικής<text:s/>ασφάλισης<text:s/>(Α.Μ.Κ.Α.).»</text:span></text:p>
      <text:p text:style-name="P1619"><text:span text:style-name="T1619_1">6.</text:span><text:span text:style-name="T1619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20"><text:span text:style-name="T1620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21"><text:span text:style-name="T1621_1">7.</text:span><text:span text:style-name="T1621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22"><text:span text:style-name="T1622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23"><text:span text:style-name="T1623_1">8.</text:span><text:span text:style-name="T1623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24"><text:span text:style-name="T1624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25"><text:span text:style-name="T1625_1">9.</text:span><text:span text:style-name="T1625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26"><text:span text:style-name="T1626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27"><text:span text:style-name="T1627_1">10.</text:span><text:span text:style-name="T1627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28"><text:span text:style-name="T1628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29" text:outline-level="6"><text:span text:style-name="T1629_1">Άρθρο<text:s/>97<text:s/></text:span></text:h>
      <text:h text:style-name="P1630" text:outline-level="6"><text:span text:style-name="T1630_1">Ποινές<text:s/>συμβεβλημένων<text:s/>φυσιοθεραπευτών<text:s/></text:span></text:h>
      <text:p text:style-name="P1631"><text:span text:style-name="T1631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32"><text:span text:style-name="T1632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33"><text:span text:style-name="T1633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34" text:outline-level="6"><text:span text:style-name="T1634_1">Άρθρο<text:s/>98<text:s/></text:span></text:h>
      <text:h text:style-name="P1635" text:outline-level="6"><text:span text:style-name="T1635_1">Ποινές<text:s/>ιατρών<text:s/>Ε.Σ.Υ.<text:s/></text:span></text:h>
      <text:p text:style-name="P1636"><text:span text:style-name="T1636_1">Η<text:s/>παρ.<text:s/>5<text:s/>του<text:s/>άρθρου<text:s/>77<text:s/>του<text:s/>Ν.<text:s/>2071/1992<text:s/>(Α΄<text:s/>123)<text:s/>αντικαθίσταται<text:s/>ως<text:s/>εξής:</text:span></text:p>
      <text:p text:style-name="P1637"><text:span text:style-name="T1637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38" text:outline-level="6"><text:span text:style-name="T1638_1">Άρθρο<text:s/>99<text:s/></text:span></text:h>
      <text:h text:style-name="P1639" text:outline-level="6"><text:span text:style-name="T1639_1">Πειθαρχικά<text:s/>Συμβούλια<text:s/>Ιατρικών<text:s/>Συλλόγων<text:s/></text:span></text:h>
      <text:p text:style-name="P1640"><text:span text:style-name="T1640_1">1.</text:span><text:span text:style-name="T1640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41"><text:span text:style-name="T1641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42"><text:span text:style-name="T1642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43"><text:span text:style-name="T1643_1">2.</text:span><text:span text:style-name="T1643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44"><text:span text:style-name="T1644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45" text:outline-level="6"><text:span text:style-name="T1645_1">Άρθρο<text:s/>100<text:s/></text:span></text:h>
      <text:h text:style-name="P1646" text:outline-level="6"><text:span text:style-name="T1646_1">Εφαρμογή<text:s/>μηχανισμού<text:s/>αυτόματης<text:s/>επιστροφής<text:s/></text:span></text:h>
      <text:p text:style-name="P1647"><text:span text:style-name="T1647_1">1.</text:span><text:span text:style-name="T1647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48"><text:span text:style-name="T1648_1">2.</text:span><text:span text:style-name="T1648_2"><text:s/></text:span><text:span text:style-name="T1648_3"><text:note text:note-class="footnote"><text:note-citation/><text:note-body><text:p text:style-name="P1649"><text:span text:style-name="T1649_1"><text:a xlink:type="simple" xlink:href="http://data.aade.gr/eli/pri/law/2013/09/11/4183#art_7"><text:span text:style-name="T1649_2">Τροποποίηση<text:s/>4183/2013,<text:s/>Άρθρο<text:s/>7</text:span></text:a></text:span></text:p></text:note-body></text:note></text:span><text:span text:style-name="T1649_3"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50"><text:span text:style-name="T1650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/text:span></text:p>
      <text:p text:style-name="P1651"><text:span text:style-name="T1651_1">3.</text:span><text:span text:style-name="T1651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52"><text:span text:style-name="T1652_1">4.</text:span><text:span text:style-name="T1652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53"><text:span text:style-name="T1653_1">5.</text:span><text:span text:style-name="T1653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54"><text:span text:style-name="T1654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55"><text:span text:style-name="T1655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56"><text:span text:style-name="T1656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57"><text:span text:style-name="T1657_1">6.</text:span><text:span text:style-name="T1657_2"><text:s/></text:span><text:span text:style-name="T1657_3"><text:note text:note-class="footnote"><text:note-citation/><text:note-body><text:p text:style-name="P1658"><text:span text:style-name="T1658_1"><text:a xlink:type="simple" xlink:href="http://data.aade.gr/eli/pri/law/2013/11/18/4208#art_2"><text:span text:style-name="T1658_2">Τροποποίηση<text:s/>4208/2013,<text:s/>Άρθρο<text:s/>2</text:span></text:a></text:span><text:span text:style-name="T1658_3">;<text:s/></text:span><text:span text:style-name="T1658_4"><text:a xlink:type="simple" xlink:href="http://data.aade.gr/eli/pri/law/2013/11/18/4208#art_2"><text:span text:style-name="T1658_5">Προσθήκη<text:s/>4208/2013,<text:s/>Άρθρο<text:s/>2</text:span></text:a></text:span></text:p></text:note-body></text:note></text:span><text:span text:style-name="T1658_6"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/text:p>
      <text:p text:style-name="P1659"><text:span text:style-name="T1659_1">7.</text:span><text:span text:style-name="T1659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60" text:outline-level="3"><text:span text:style-name="T1660_1">ΚΕΦΑΛΑΙΟ<text:s/>ΣΤ’<text:s/></text:span></text:h>
      <text:h text:style-name="P1661" text:outline-level="3"><text:span text:style-name="T1661_1">ΔΙΑΤΑΞΕΙΣ<text:s/>ΑΡΜΟΔΙΟΤΗΤΑΣ<text:s/>ΥΠΟΥΡΓΕΙΟΥ<text:s/>ΕΡΓΑΣΙΑΣ,<text:s/>ΚΟΙΝΩΝΙΚΗΣ<text:s/>ΑΣΦΑΛΙΣΗΣ<text:s/>ΚΑΙ<text:s/>ΠΡΟΝΟΙΑΣ</text:span></text:h>
      <text:h text:style-name="P1662" text:outline-level="6"><text:span text:style-name="T1662_1">Άρθρο<text:s/>101<text:s/></text:span></text:h>
      <text:h text:style-name="P1663" text:outline-level="6"><text:span text:style-name="T1663_1">Κέντρο<text:s/>Είσπραξης<text:s/>Ασφαλιστικών<text:s/>Οφειλών<text:s/>(Κ.Ε.Α.Ο.)<text:s/></text:span></text:h>
      <text:p text:style-name="P1664"><text:span text:style-name="T1664_1">1.</text:span><text:span text:style-name="T1664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65"><text:span text:style-name="T1665_1">2.</text:span><text:span text:style-name="T1665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66"><text:span text:style-name="T1666_1">3.</text:span><text:span text:style-name="T1666_2"><text:s/>Για<text:s/>τις<text:s/>ανάγκες<text:s/>του<text:s/>παρόντος<text:s/>νοούνται:</text:span></text:p>
      <text:p text:style-name="P1667"><text:span text:style-name="T1667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68"><text:span text:style-name="T1668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69"><text:span text:style-name="T1669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70"><text:span text:style-name="T1670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71"><text:span text:style-name="T1671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72"><text:span text:style-name="T1672_1">4.</text:span><text:span text:style-name="T1672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73"><text:span text:style-name="T1673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74"><text:span text:style-name="T1674_1">5.</text:span><text:span text:style-name="T1674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75"><text:span text:style-name="T1675_1">6.</text:span><text:span text:style-name="T1675_2"><text:s/>Οι<text:s/>υπηρεσίες<text:s/>του<text:s/>Κ.Ε.Α.Ο.<text:s/>διακρίνονται<text:s/>σε<text:s/>κεντρική<text:s/>και<text:s/>περιφερειακές.</text:span></text:p>
      <text:p text:style-name="P1676"><text:span text:style-name="T1676_1">Α.<text:s/>Η<text:s/>κεντρική<text:s/>υπηρεσία<text:s/>διαρθρώνεται<text:s/>σε<text:s/>έξι<text:s/>(6)<text:s/>Διευθύνσεις:</text:span></text:p>
      <text:p text:style-name="P1677"><text:span text:style-name="T1677_1">α)</text:span><text:span text:style-name="T1677_2"><text:tab/></text:span><text:span text:style-name="T1677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78"><text:span text:style-name="T1678_1">β)</text:span><text:span text:style-name="T1678_2"><text:tab/></text:span><text:span text:style-name="T1678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79"><text:span text:style-name="T1679_1">γ)</text:span><text:span text:style-name="T1679_2"><text:tab/></text:span><text:span text:style-name="T1679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80"><text:span text:style-name="T1680_1">δ)</text:span><text:span text:style-name="T1680_2"><text:tab/></text:span><text:span text:style-name="T1680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81"><text:span text:style-name="T1681_1">ε)</text:span><text:span text:style-name="T1681_2"><text:tab/></text:span><text:span text:style-name="T1681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82"><text:span text:style-name="T1682_1">στ)</text:span><text:span text:style-name="T1682_2"><text:tab/></text:span><text:span text:style-name="T1682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83"><text:span text:style-name="T1683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84"><text:span text:style-name="T1684_1">7.</text:span><text:span text:style-name="T1684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85"><text:span text:style-name="T1685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86"><text:span text:style-name="T1686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87"><text:span text:style-name="T1687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88"><text:span text:style-name="T1688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89"><text:span text:style-name="T1689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90"><text:span text:style-name="T1690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91"><text:span text:style-name="T1691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92"><text:span text:style-name="T1692_1">8.</text:span><text:span text:style-name="T1692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93"><text:span text:style-name="T1693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94"><text:span text:style-name="T1694_1">9.</text:span><text:span text:style-name="T1694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95"><text:span text:style-name="T1695_1">β)</text:span><text:span text:style-name="T1695_2"><text:tab/></text:span><text:span text:style-name="T1695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96"><text:span text:style-name="T1696_1">10.</text:span><text:span text:style-name="T1696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97"><text:span text:style-name="T1697_1">11.</text:span><text:span text:style-name="T1697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698"><text:span text:style-name="T1698_1">β)</text:span><text:span text:style-name="T1698_2"><text:tab/></text:span><text:span text:style-name="T1698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699"><text:span text:style-name="T1699_1">γ)</text:span><text:span text:style-name="T1699_2"><text:tab/></text:span><text:span text:style-name="T1699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00"><text:span text:style-name="T1700_1">δ)</text:span><text:span text:style-name="T1700_2"><text:tab/></text:span><text:span text:style-name="T1700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01"><text:span text:style-name="T1701_1">ε)</text:span><text:span text:style-name="T1701_2"><text:tab/></text:span><text:span text:style-name="T1701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02"><text:span text:style-name="T1702_1">12.</text:span><text:span text:style-name="T1702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03" text:outline-level="6"><text:span text:style-name="T1703_1">Άρθρο<text:s/>102<text:s/></text:span></text:h>
      <text:h text:style-name="P1704" text:outline-level="6"><text:span text:style-name="T1704_1">Λοιπές<text:s/>διατάξεις<text:s/></text:span></text:h>
      <text:p text:style-name="P1705"><text:span text:style-name="T1705_1">1.</text:span><text:span text:style-name="T1705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06"><text:span text:style-name="T1706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07"><text:span text:style-name="T1707_1">2.</text:span><text:span text:style-name="T1707_2"><text:s/>Η<text:s/>διάταξη<text:s/>της<text:s/>παραγράφου<text:s/>1<text:s/>του<text:s/>άρθρου<text:s/>αυτού<text:s/>ισχύει<text:s/>από<text:s/>1.7.2013.<text:s/></text:span></text:p>
      <text:p text:style-name="P1708"><text:span text:style-name="T1708_1">3.</text:span><text:span text:style-name="T1708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09"><text:span text:style-name="T1709_1">4.</text:span><text:span text:style-name="T1709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10"><text:span text:style-name="T1710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11"><text:span text:style-name="T1711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12" text:outline-level="6"><text:span text:style-name="T1712_1">Άρθρο<text:s/>103<text:s/></text:span></text:h>
      <text:h text:style-name="P1713" text:outline-level="6"><text:span text:style-name="T1713_1">Διατάξεις<text:s/>για<text:s/>των<text:s/>κατώτατο<text:s/>μισθό<text:s/></text:span></text:h>
      <text:p text:style-name="P1714"><text:span text:style-name="T1714_1">1.</text:span><text:span text:style-name="T1714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15"><text:span text:style-name="T1715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16"><text:span text:style-name="T1716_1">2.</text:span><text:span text:style-name="T1716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17"><text:span text:style-name="T1717_1">3.</text:span><text:span text:style-name="T1717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18"><text:span text:style-name="T1718_1">4.</text:span><text:span text:style-name="T1718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19"><text:span text:style-name="T1719_1">β.<text:s/>Οι<text:s/>κοινωνικοί<text:s/>εταίροι<text:s/>που<text:s/>μετέχουν<text:s/>στη<text:s/>διαβούλευση<text:s/>είναι:</text:span></text:p>
      <text:p text:style-name="P1720"><text:span text:style-name="T1720_1">αα)</text:span><text:span text:style-name="T1720_2"><text:tab/></text:span><text:span text:style-name="T1720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21"><text:span text:style-name="T1721_1">ββ)</text:span><text:span text:style-name="T1721_2"><text:tab/></text:span><text:span text:style-name="T1721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22"><text:span text:style-name="T1722_1">5.</text:span><text:span text:style-name="T1722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23"><text:span text:style-name="T1723_1">β.<text:s/>Έργο<text:s/>της<text:s/>Επιτροπής<text:s/>Συντονισμού<text:s/>της<text:s/>διαβούλευσης<text:s/>είναι:</text:span></text:p>
      <text:p text:style-name="P1724"><text:span text:style-name="T1724_1">αα)</text:span><text:span text:style-name="T1724_2"><text:tab/></text:span><text:span text:style-name="T1724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25"><text:span text:style-name="T1725_1">ββ)</text:span><text:span text:style-name="T1725_2"><text:tab/></text:span><text:span text:style-name="T1725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26"><text:span text:style-name="T1726_1">γγ)</text:span><text:span text:style-name="T1726_2"><text:tab/></text:span><text:span text:style-name="T1726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27"><text:span text:style-name="T1727_1">δδ)</text:span><text:span text:style-name="T1727_2"><text:tab/></text:span><text:span text:style-name="T1727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28"><text:span text:style-name="T1728_1">εε)</text:span><text:span text:style-name="T1728_2"><text:tab/></text:span><text:span text:style-name="T1728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29"><text:span text:style-name="T1729_1">στστ)</text:span><text:span text:style-name="T1729_2"><text:tab/></text:span><text:span text:style-name="T1729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30"><text:span text:style-name="T1730_1">6.</text:span><text:span text:style-name="T1730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31"><text:span text:style-name="T1731_1">7.</text:span><text:span text:style-name="T1731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32"><text:span text:style-name="T1732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33" text:outline-level="3"><text:span text:style-name="T1733_1">ΚΕΦΑΛΑΙΟ<text:s/>Ζ’<text:s/></text:span></text:h>
      <text:h text:style-name="P1734" text:outline-level="3"><text:span text:style-name="T173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35" text:outline-level="6"><text:span text:style-name="T1735_1">Άρθρο<text:s/>104<text:s/></text:span></text:h>
      <text:h text:style-name="P1736" text:outline-level="6"><text:span text:style-name="T1736_1">Τροποποίηση<text:s/>του<text:s/>ν.3054/2022<text:s/></text:span></text:h>
      <text:p text:style-name="P1737"><text:span text:style-name="T1737_1">1.</text:span><text:span text:style-name="T173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38"><text:span text:style-name="T173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39"><text:span text:style-name="T173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40"><text:span text:style-name="T1740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41"><text:span text:style-name="T174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42"><text:span text:style-name="T1742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43"><text:span text:style-name="T1743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44"/>
          </table:table-cell>
        </table:table-row>
        <table:table-row table:style-name="Row92">
          <table:table-cell table:style-name="Cell161">
            <text:p text:style-name="P1745"><text:span text:style-name="T1745_1">Έως<text:s/>και<text:s/>300.000<text:s/>Μ.Τ.</text:span></text:p>
          </table:table-cell>
          <table:table-cell table:style-name="Cell162">
            <text:p text:style-name="P1746"><text:span text:style-name="T1746_1">500.000<text:s/>ευρώ</text:span></text:p>
          </table:table-cell>
        </table:table-row>
        <table:table-row table:style-name="Row93">
          <table:table-cell table:style-name="Cell163">
            <text:p text:style-name="P1747"><text:span text:style-name="T1747_1">Από<text:s/>300.000<text:s/>Μ.Τ.<text:s/>έως<text:s/>και<text:s/>600.000<text:s/>Μ.Τ.</text:span></text:p>
          </table:table-cell>
          <table:table-cell table:style-name="Cell164">
            <text:p text:style-name="P1748"><text:span text:style-name="T1748_1">1.000.000<text:s/>ευρώ</text:span></text:p>
          </table:table-cell>
        </table:table-row>
        <table:table-row table:style-name="Row94">
          <table:table-cell table:style-name="Cell165">
            <text:p text:style-name="P1749"><text:span text:style-name="T1749_1">Ανω<text:s/>των<text:s/>600.000<text:s/>Μ.<text:s/>Τ.</text:span></text:p>
          </table:table-cell>
          <table:table-cell table:style-name="Cell166">
            <text:p text:style-name="P1750"><text:span text:style-name="T1750_1">1.500.000<text:s/>ευρώ</text:span></text:p>
          </table:table-cell>
        </table:table-row>
        <table:table-row table:style-name="Row95">
          <table:table-cell table:style-name="Cell167">
            <text:p text:style-name="P1751"/>
          </table:table-cell>
          <table:table-cell table:style-name="Cell168">
            <text:p text:style-name="P1752"/>
          </table:table-cell>
        </table:table-row>
        <table:table-row table:style-name="Row96">
          <table:table-cell table:style-name="Cell169">
            <text:p text:style-name="P1753"><text:span text:style-name="T1753_1">Για<text:s/>την<text:s/>άδεια<text:s/>κατηγορίας<text:s/>Β1:</text:span></text:p>
          </table:table-cell>
          <table:table-cell table:style-name="Cell170">
            <text:p text:style-name="P1754"><text:span text:style-name="T1754_1">500.000<text:s/>ευρώ</text:span></text:p>
          </table:table-cell>
        </table:table-row>
        <table:table-row table:style-name="Row97">
          <table:table-cell table:style-name="Cell171">
            <text:p text:style-name="P1755"><text:span text:style-name="T1755_1">Για<text:s/>την<text:s/>άδεια<text:s/>κατηγορίας<text:s/>Β2:</text:span></text:p>
          </table:table-cell>
          <table:table-cell table:style-name="Cell172">
            <text:p text:style-name="P1756"><text:span text:style-name="T1756_1">500.000<text:s/>ευρώ</text:span></text:p>
          </table:table-cell>
        </table:table-row>
        <table:table-row table:style-name="Row98">
          <table:table-cell table:style-name="Cell173">
            <text:p text:style-name="P1757"><text:span text:style-name="T1757_1">Για<text:s/>την<text:s/>άδεια<text:s/>κατηγορίας<text:s/>Γ:</text:span></text:p>
          </table:table-cell>
          <table:table-cell table:style-name="Cell174">
            <text:p text:style-name="P1758"><text:span text:style-name="T1758_1">500.000<text:s/>ευρώ</text:span></text:p>
          </table:table-cell>
        </table:table-row>
        <table:table-row table:style-name="Row99">
          <table:table-cell table:style-name="Cell175">
            <text:p text:style-name="P1759"><text:span text:style-name="T1759_1">Για<text:s/>την<text:s/>άδεια<text:s/>κατηγορίας<text:s/>Δ:</text:span></text:p>
          </table:table-cell>
          <table:table-cell table:style-name="Cell176">
            <text:p text:style-name="P1760"><text:span text:style-name="T1760_1">500.000<text:s/>ευρώ</text:span></text:p>
          </table:table-cell>
        </table:table-row>
      </table:table>
      <text:p text:style-name="P1761"><text:span text:style-name="T176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62"><text:span text:style-name="T176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63"><text:span text:style-name="T176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64"><text:span text:style-name="T176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65"><text:span text:style-name="T1765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66"><text:span text:style-name="T1766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67"><text:span text:style-name="T1767_1">Έως<text:s/>και<text:s/>300.000<text:s/>Μ.Τ.</text:span></text:p>
          </table:table-cell>
          <table:table-cell table:style-name="Cell180">
            <text:p text:style-name="P1768"><text:span text:style-name="T1768_1">4.000<text:s/>κυβικά<text:s/>μέτρα</text:span></text:p>
          </table:table-cell>
        </table:table-row>
        <table:table-row table:style-name="Row102">
          <table:table-cell table:style-name="Cell181">
            <text:p text:style-name="P1769"><text:span text:style-name="T1769_1">Από<text:s/>300.000<text:s/>Μ.Τ.<text:s/>έως<text:s/>και<text:s/>600.000<text:s/>Μ.Τ.</text:span></text:p>
          </table:table-cell>
          <table:table-cell table:style-name="Cell182">
            <text:p text:style-name="P1770"><text:span text:style-name="T1770_1">7.000<text:s/>κυβικά<text:s/>μέτρα</text:span></text:p>
          </table:table-cell>
        </table:table-row>
        <table:table-row table:style-name="Row103">
          <table:table-cell table:style-name="Cell183">
            <text:p text:style-name="P1771"><text:span text:style-name="T1771_1">Ανω<text:s/>των<text:s/>600.000<text:s/>Μ.<text:s/>Τ.</text:span></text:p>
          </table:table-cell>
          <table:table-cell table:style-name="Cell184">
            <text:p text:style-name="P1772"><text:span text:style-name="T1772_1">13.000<text:s/>κυβικά<text:s/>μέτρα</text:span></text:p>
          </table:table-cell>
        </table:table-row>
      </table:table>
      <text:p text:style-name="P1773"><text:span text:style-name="T177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74"><text:span text:style-name="T1774_1">Για<text:s/>την<text:s/>άδεια<text:s/>κατηγορίας<text:s/>Β1:</text:span></text:p>
          </table:table-cell>
          <table:table-cell table:style-name="Cell186">
            <text:p text:style-name="P1775"><text:span text:style-name="T1775_1">5.000<text:s/>κυβικά<text:s/>μέτρα</text:span></text:p>
          </table:table-cell>
        </table:table-row>
        <table:table-row table:style-name="Row105">
          <table:table-cell table:style-name="Cell187">
            <text:p text:style-name="P1776"><text:span text:style-name="T1776_1">Για<text:s/>την<text:s/>άδεια<text:s/>κατηγορίας<text:s/>Β2:</text:span></text:p>
          </table:table-cell>
          <table:table-cell table:style-name="Cell188">
            <text:p text:style-name="P1777"><text:span text:style-name="T1777_1">5.000<text:s/>κυβικά<text:s/>μέτρα</text:span></text:p>
          </table:table-cell>
        </table:table-row>
        <table:table-row table:style-name="Row106">
          <table:table-cell table:style-name="Cell189">
            <text:p text:style-name="P1778"><text:span text:style-name="T1778_1">Για<text:s/>την<text:s/>άδεια<text:s/>κατηγορίας<text:s/>Γ:</text:span></text:p>
          </table:table-cell>
          <table:table-cell table:style-name="Cell190">
            <text:p text:style-name="P1779"><text:span text:style-name="T1779_1">500<text:s/>κυβικά<text:s/>μέτρα</text:span></text:p>
          </table:table-cell>
        </table:table-row>
        <table:table-row table:style-name="Row107">
          <table:table-cell table:style-name="Cell191">
            <text:p text:style-name="P1780"><text:span text:style-name="T1780_1">Για<text:s/>την<text:s/>άδεια<text:s/>κατηγορίας<text:s/>Δ:</text:span></text:p>
          </table:table-cell>
          <table:table-cell table:style-name="Cell192">
            <text:p text:style-name="P1781"><text:span text:style-name="T1781_1">2.000<text:s/>κυβικά<text:s/>μέτρα</text:span></text:p>
          </table:table-cell>
        </table:table-row>
      </table:table>
      <text:p text:style-name="P1782"><text:span text:style-name="T178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83"><text:span text:style-name="T178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84"><text:span text:style-name="T178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85"><text:span text:style-name="T1785_1">2.</text:span><text:span text:style-name="T178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86"><text:span text:style-name="T1786_1">3.</text:span><text:span text:style-name="T178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87" text:outline-level="3"><text:span text:style-name="T1787_1">ΚΕΦΑΛΑΙΟ<text:s/>Η’<text:s/></text:span></text:h>
      <text:h text:style-name="P1788" text:outline-level="3"><text:span text:style-name="T1788_1">ΔΙΑΤΑΞΕΙΣ<text:s/>ΑΡΜΟΔΙΟΤΗΤΑΣ<text:s/>ΥΠΟΥΡΓΕΙΟΥ<text:s/>ΔΙΚΑΙΟΣΥΝΗΣ,<text:s/>ΔΙΑΦΑΝΕΙΑΣ<text:s/>ΚΑΙ<text:s/>ΑΝΘΡΩΠΙΝΩΝ<text:s/>ΔΙΚΑΙΩΜΑΤΩΝ</text:span></text:h>
      <text:h text:style-name="P1789" text:outline-level="6"><text:span text:style-name="T1789_1">Άρθρο<text:s/>105<text:s/></text:span></text:h>
      <text:h text:style-name="P1790" text:outline-level="6"><text:span text:style-name="T1790_1">Τροποποίηση<text:s/>διατάξεων<text:s/>Κ.Πολ.Δ.<text:s/></text:span></text:h>
      <text:p text:style-name="P1791"><text:span text:style-name="T1791_1">1.</text:span><text:span text:style-name="T1791_2"><text:s/>Η<text:s/>παράγραφος<text:s/>4<text:s/>του<text:s/>άρθρου<text:s/>691<text:s/>του<text:s/>Κ.Πολ.Δ.<text:s/>αντικαθίσταται<text:s/>ως<text:s/>εξής:</text:span></text:p>
      <text:p text:style-name="P1792"><text:span text:style-name="T179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93"><text:span text:style-name="T1793_1">2.</text:span><text:span text:style-name="T179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94"><text:span text:style-name="T179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95"><text:span text:style-name="T1795_1">3.</text:span><text:span text:style-name="T1795_2"><text:s/>Η<text:s/>παράγραφος<text:s/>1<text:s/>του<text:s/>άρθρου<text:s/>693<text:s/>του<text:s/>Κ.Πολ.Δ.<text:s/>αντικαθίσταται<text:s/>ως<text:s/>εξής:</text:span></text:p>
      <text:p text:style-name="P1796"><text:span text:style-name="T179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97"><text:span text:style-name="T1797_1">4.</text:span><text:span text:style-name="T1797_2"><text:s/>Στο<text:s/>άρθρο<text:s/>672Α<text:s/>του<text:s/>Κ.Πολ.Δ.<text:s/>προστίθεται<text:s/>παράγραφος<text:s/>2<text:s/>ως<text:s/>εξής:</text:span></text:p>
      <text:p text:style-name="P1798"><text:span text:style-name="T179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799" text:outline-level="6"><text:span text:style-name="T1799_1">Άρθρο<text:s/>106<text:s/></text:span></text:h>
      <text:h text:style-name="P1800" text:outline-level="6"><text:span text:style-name="T1800_1">Μεταβατικές<text:s/>και<text:s/>καταργούμενες<text:s/>διατάξεις<text:s/></text:span></text:h>
      <text:p text:style-name="P1801"><text:span text:style-name="T1801_1">1.</text:span><text:span text:style-name="T180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02"><text:span text:style-name="T1802_1">2.</text:span><text:span text:style-name="T180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03"><text:span text:style-name="T1803_1">3.</text:span><text:span text:style-name="T180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04" text:outline-level="6"><text:span text:style-name="T1804_1">Άρθρο<text:s/>107<text:s/></text:span></text:h>
      <text:h text:style-name="P1805" text:outline-level="6"><text:span text:style-name="T1805_1">Ενσωμάτωση<text:s/>της<text:s/>Οδηγίας<text:s/>2013/25/Ε.Ε.<text:s/></text:span></text:h>
      <text:p text:style-name="P1806"><text:span text:style-name="T1806_1">1.</text:span><text:span text:style-name="T180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07"><text:span text:style-name="T180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08"><text:span text:style-name="T1808_1">Αυστρία:<text:s/>Rechtsanwalt</text:span></text:p>
      <text:p text:style-name="P1809"><text:span text:style-name="T1809_1">Βέλγιο:<text:s/>Avocat/Advocaat/Rechtsanwait</text:span></text:p>
      <text:p text:style-name="P1810"><text:span text:style-name="T1810_1">Βουλγαρία:<text:s/>ΑΒΟΚΑΤ</text:span></text:p>
      <text:p text:style-name="P1811"><text:span text:style-name="T1811_1">Γαλλία:<text:s/>Avocat</text:span></text:p>
      <text:p text:style-name="P1812"><text:span text:style-name="T1812_1">Γερμανία:<text:s/>Rechtsanwalt</text:span></text:p>
      <text:p text:style-name="P1813"><text:span text:style-name="T1813_1">Δανία:<text:s/>Advokat</text:span></text:p>
      <text:p text:style-name="P1814"><text:span text:style-name="T1814_1">Ελβετία:<text:s/>Avocat/Advokat,<text:s/>Rechtsanwalt,<text:s/>Anwalt,</text:span></text:p>
      <text:p text:style-name="P1815"><text:span text:style-name="T1815_1">Forsprecher,<text:s/>Forsprech/Avvocato</text:span></text:p>
      <text:p text:style-name="P1816"><text:span text:style-name="T1816_1">Εσθονία:<text:s/>Vandeadvokaat</text:span></text:p>
      <text:p text:style-name="P1817"><text:span text:style-name="T1817_1">Ηνωμένο<text:s/>Βασίλειο:<text:s/>Advocate/Barrister/Solicitor</text:span></text:p>
      <text:p text:style-name="P1818"><text:span text:style-name="T1818_1">Ιρλανδία:<text:s/>Barrister/Solicitor</text:span></text:p>
      <text:p text:style-name="P1819"><text:span text:style-name="T1819_1">Ισπανία:<text:s/>Abocado/Advocat/Avogado/Abocatu</text:span></text:p>
      <text:p text:style-name="P1820"><text:span text:style-name="T1820_1">Ιταλία:<text:s/>Avvocato</text:span></text:p>
      <text:p text:style-name="P1821"><text:span text:style-name="T1821_1">Κάτω<text:s/>Χώρες:<text:s/>Advocaat</text:span></text:p>
      <text:p text:style-name="P1822"><text:span text:style-name="T1822_1">Κύπρος:<text:s/>Δικηγόρος</text:span></text:p>
      <text:p text:style-name="P1823"><text:span text:style-name="T1823_1">Λετονία:<text:s/>Zverinats<text:s/>advokats</text:span></text:p>
      <text:p text:style-name="P1824"><text:span text:style-name="T1824_1">Λιθουανία:<text:s/>Advokatas</text:span></text:p>
      <text:p text:style-name="P1825"><text:span text:style-name="T1825_1">Λουξεμβούργο:<text:s/>Avocat</text:span></text:p>
      <text:p text:style-name="P1826"><text:span text:style-name="T1826_1">Μάλτα:<text:s/>Avukat/Prokutatur<text:s/>Legali</text:span></text:p>
      <text:p text:style-name="P1827"><text:span text:style-name="T1827_1">Ουγγαρία:<text:s/>Ugyved</text:span></text:p>
      <text:p text:style-name="P1828"><text:span text:style-name="T1828_1">Πολωνία:<text:s/>Advokat/Radca<text:s/>prawny</text:span></text:p>
      <text:p text:style-name="P1829"><text:span text:style-name="T1829_1">Πορτογαλία:<text:s/>Advogado</text:span></text:p>
      <text:p text:style-name="P1830"><text:span text:style-name="T1830_1">Ρουμανία:<text:s/>Avocat</text:span></text:p>
      <text:p text:style-name="P1831"><text:span text:style-name="T1831_1">Σλοβακία:<text:s/>Advokat/Komercny<text:s/>pravnik</text:span></text:p>
      <text:p text:style-name="P1832"><text:span text:style-name="T1832_1">Σλοβενία:<text:s/>Odventik/Odventica</text:span></text:p>
      <text:p text:style-name="P1833"><text:span text:style-name="T1833_1">Σουηδία:<text:s/>Advokat</text:span></text:p>
      <text:p text:style-name="P1834"><text:span text:style-name="T1834_1">Τσεχική<text:s/>Δημοκρατία:<text:s/>Advokat</text:span></text:p>
      <text:p text:style-name="P1835"><text:span text:style-name="T1835_1">Φινλανδία:<text:s/>Asianajaja/Advokat</text:span></text:p>
      <text:p text:style-name="P1836"><text:span text:style-name="T1836_1">Κροατία:<text:s/>Odvjetnik/Odvjetnics.</text:span></text:p>
      <text:p text:style-name="P1837"><text:span text:style-name="T183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38"><text:span text:style-name="T183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39"><text:span text:style-name="T1839_1">Αυστρία:<text:s/>Rechtsanwalt</text:span></text:p>
      <text:p text:style-name="P1840"><text:span text:style-name="T1840_1">Βέλγιο:<text:s/>Avocat/Advocaat/Rechtsanwalt</text:span></text:p>
      <text:p text:style-name="P1841"><text:span text:style-name="T1841_1">Βουλγαρία:<text:s/>ABOWVT</text:span></text:p>
      <text:p text:style-name="P1842"><text:span text:style-name="T1842_1">Γαλλία:<text:s/>Avocat</text:span></text:p>
      <text:p text:style-name="P1843"><text:span text:style-name="T1843_1">Γερμανία:<text:s/>Rechtsanwalt</text:span></text:p>
      <text:p text:style-name="P1844"><text:span text:style-name="T1844_1">Δανία:<text:s/>Advokat</text:span></text:p>
      <text:p text:style-name="P1845"><text:span text:style-name="T1845_1">Ελβετία:<text:s/>Avocat/Advokat,<text:s/>Rechtsanwalt,<text:s/>Anwalt,</text:span></text:p>
      <text:p text:style-name="P1846"><text:span text:style-name="T1846_1">Forsprecher,<text:s/>Forsprech/Avvocato</text:span></text:p>
      <text:p text:style-name="P1847"><text:span text:style-name="T1847_1">Εσθονία:<text:s/>Vandeadvokaat</text:span></text:p>
      <text:p text:style-name="P1848"><text:span text:style-name="T1848_1">Ηνωμένο<text:s/>Βασίλειο:<text:s/>Advocate/Barrister/Soiicitor</text:span></text:p>
      <text:p text:style-name="P1849"><text:span text:style-name="T1849_1">Ιρλανδία:<text:s/>Barrister/Solicitor</text:span></text:p>
      <text:p text:style-name="P1850"><text:span text:style-name="T1850_1">Ισπανία:<text:s/>Abocado/Advocat/Avogado/Abocatu</text:span></text:p>
      <text:p text:style-name="P1851"><text:span text:style-name="T1851_1">Ιταλία:<text:s/>Avvocato<text:s/>Κάτω<text:s/>Χώρες:<text:s/>Advocaat</text:span></text:p>
      <text:p text:style-name="P1852"><text:span text:style-name="T1852_1">Κύπρος:<text:s/>Δικηγόρος</text:span></text:p>
      <text:p text:style-name="P1853"><text:span text:style-name="T1853_1">Λετονία:<text:s/>Zverinats<text:s/>advokats</text:span></text:p>
      <text:p text:style-name="P1854"><text:span text:style-name="T1854_1">Λιθουανία:<text:s/>Advokatas</text:span></text:p>
      <text:p text:style-name="P1855"><text:span text:style-name="T1855_1">Λουξεμβούργο:<text:s/>Avocat</text:span></text:p>
      <text:p text:style-name="P1856"><text:span text:style-name="T1856_1">Μάλτα:<text:s/>Avukat/Prokutatur<text:s/>Legaii</text:span></text:p>
      <text:p text:style-name="P1857"><text:span text:style-name="T1857_1">Ουγγαρία:<text:s/>Ugyved</text:span></text:p>
      <text:p text:style-name="P1858"><text:span text:style-name="T1858_1">Πολωνία:<text:s/>Advokat/Radca<text:s/>prawny</text:span></text:p>
      <text:p text:style-name="P1859"><text:span text:style-name="T1859_1">Πορτογαλία:<text:s/>Advogado</text:span></text:p>
      <text:p text:style-name="P1860"><text:span text:style-name="T1860_1">Ρουμανία:<text:s/>Avocat</text:span></text:p>
      <text:p text:style-name="P1861"><text:span text:style-name="T1861_1">Σλοβακία:<text:s/>Advokat/Komercny<text:s/>pravnik</text:span></text:p>
      <text:p text:style-name="P1862"><text:span text:style-name="T1862_1">Σλοβενία:<text:s/>Odventik/<text:s/>Odveniica</text:span></text:p>
      <text:p text:style-name="P1863"><text:span text:style-name="T1863_1">Σουηδία:<text:s/>Advokat</text:span></text:p>
      <text:p text:style-name="P1864"><text:span text:style-name="T1864_1">Τσεχική<text:s/>Δημοκρατία:<text:s/>Advokat</text:span></text:p>
      <text:p text:style-name="P1865"><text:span text:style-name="T1865_1">Φινλανδία:<text:s/>Asianajaja/Advokat.</text:span></text:p>
      <text:p text:style-name="P1866"><text:span text:style-name="T1866_1">Κροατία:<text:s/>Odvjetnik/Odvjetnica».</text:span></text:p>
      <text:h text:style-name="P1867" text:outline-level="6"><text:span text:style-name="T1867_1">Άρθρο<text:s/>108</text:span></text:h>
      <text:p text:style-name="P1868"><text:span text:style-name="T1868_1">1.</text:span><text:span text:style-name="T186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69"><text:span text:style-name="T186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70"><text:span text:style-name="T1870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70_2"><text:note text:note-class="footnote"><text:note-citation/><text:note-body><text:p text:style-name="P1871"><text:span text:style-name="T1871_1"><text:a xlink:type="simple" xlink:href="http://data.aade.gr/eli/pri/law/2013/08/08/4179#art_42"><text:span text:style-name="T1871_2">Προσθήκη<text:s/>4179/2013,<text:s/>Άρθρο<text:s/>42</text:span></text:a></text:span></text:p></text:note-body></text:note></text:span></text:p>
      <text:p text:style-name="P1872"><text:span text:style-name="T1872_1">2.</text:span><text:span text:style-name="T187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873" text:outline-level="6"><text:span text:style-name="T1873_1">Άρθρο<text:s/>109</text:span></text:h>
      <text:p text:style-name="P1874"><text:span text:style-name="T1874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75" text:outline-level="6"><text:span text:style-name="T1875_1">Άρθρο<text:s/>110<text:s/></text:span></text:h>
      <text:p text:style-name="P1876"><text:span text:style-name="T1876_1">1.</text:span><text:span text:style-name="T1876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77"><text:span text:style-name="T1877_1">β)</text:span><text:span text:style-name="T1877_2"><text:tab/></text:span><text:span text:style-name="T1877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78"><text:span text:style-name="T1878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79"><text:span text:style-name="T1879_1">γ)</text:span><text:span text:style-name="T1879_2"><text:tab/></text:span><text:span text:style-name="T1879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80"><text:span text:style-name="T1880_1">«Με<text:s/>την<text:s/>ίδια<text:s/>διαδικασία<text:s/>χωρεί<text:s/>παράταση<text:s/>των<text:s/>αποσπάσεων<text:s/>αυτών».</text:span></text:p>
      <text:p text:style-name="P1881"><text:span text:style-name="T1881_1">2.</text:span><text:span text:style-name="T1881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82"><text:span text:style-name="T1882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83"><text:span text:style-name="T1883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84"><text:span text:style-name="T1884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85"><text:span text:style-name="T1885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86"><text:span text:style-name="T1886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87"><text:span text:style-name="T1887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88"><text:span text:style-name="T1888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89"><text:span text:style-name="T1889_1">3.</text:span><text:span text:style-name="T1889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90"><text:span text:style-name="T1890_1">«Αρθρο<text:s/>8Α</text:span></text:p>
      <text:p text:style-name="P1891"><text:span text:style-name="T1891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92"><text:span text:style-name="T1892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93"><text:span text:style-name="T1893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94"><text:span text:style-name="T1894_1">4.</text:span><text:span text:style-name="T1894_2"><text:s/>α)<text:s/>Το<text:s/>άρθρο<text:s/>3<text:s/>του<text:s/>Π.Δ.<text:s/>102/2012<text:s/>(Α΄<text:s/>169)<text:s/>αντικαθίσταται<text:s/>ως<text:s/>ακολούθως:</text:span></text:p>
      <text:p text:style-name="P1895"><text:span text:style-name="T1895_1">«`Αρθρο<text:s/>3</text:span></text:p>
      <text:p text:style-name="P1896"><text:span text:style-name="T1896_1">Διάρθρωση<text:s/>Κεντρικής<text:s/>Υπηρεσίας<text:s/>Πρώτης<text:s/>Υποδοχής</text:span></text:p>
      <text:p text:style-name="P1897"><text:span text:style-name="T1897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898"><text:span text:style-name="T1898_1">α.<text:s/>Τμήμα<text:s/>Στρατηγικού<text:s/>Σχεδιασμού,<text:s/>Διεθνούς<text:s/>και<text:s/>Ευρωπαϊκής<text:s/>Συνεργασίας.</text:span></text:p>
      <text:p text:style-name="P1899"><text:span text:style-name="T1899_1">β.<text:s/>Τμήμα<text:s/>Λειτουργίας<text:s/>και<text:s/>Συντονισμού<text:s/>Επιχειρησιακών<text:s/>Δράσεων.</text:span></text:p>
      <text:p text:style-name="P1900"><text:span text:style-name="T1900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01"><text:span text:style-name="T1901_1">ε.<text:s/>Τμήμα<text:s/>Δομών<text:s/>Φιλοξενίας<text:s/>Αιτούντων<text:s/>Ασυλο<text:s/>και<text:s/>Ευάλωτων<text:s/>Ομάδων.»</text:span></text:p>
      <text:p text:style-name="P1902"><text:span text:style-name="T1902_1">β)</text:span><text:span text:style-name="T1902_2"><text:tab/></text:span><text:span text:style-name="T1902_3">Το<text:s/>άρθρο<text:s/>7<text:s/>του<text:s/>Π.Δ.<text:s/>102/2012<text:s/>αντικαθίσταται<text:s/>ως<text:s/>ακολούθως:</text:span></text:p>
      <text:p text:style-name="P1903"><text:span text:style-name="T1903_1">«`Αρθρο<text:s/>7</text:span></text:p>
      <text:p text:style-name="P1904"><text:span text:style-name="T1904_1">Οργανικές<text:s/>θέσεις<text:s/>προσωπικού<text:s/>Κεντρικής<text:s/>Υπηρεσίας<text:s/>Πρώτης<text:s/>Υποδοχής</text:span></text:p>
      <text:p text:style-name="P1905"><text:span text:style-name="T1905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06"><text:span text:style-name="T1906_1">«`Αρθρο<text:s/>12</text:span></text:p>
      <text:p text:style-name="P1907"><text:span text:style-name="T1907_1">Οργανικές<text:s/>θέσεις<text:s/>προσωπικού<text:s/>περιφερειακών<text:s/>υπηρεσιών<text:s/>πρώτης<text:s/>υποδοχής</text:span></text:p>
      <text:p text:style-name="P1908"><text:span text:style-name="T1908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09"><text:span text:style-name="T1909_1">5.</text:span><text:span text:style-name="T1909_2"><text:s/>Μετά<text:s/>το<text:s/>άρθρο<text:s/>5<text:s/>του<text:s/>Π.Δ.<text:s/>102/2012<text:s/>προστίθεται<text:s/>άρθρο<text:s/>5<text:s/>Α<text:s/>ως<text:s/>εξής:</text:span></text:p>
      <text:p text:style-name="P1910"><text:span text:style-name="T1910_1">«`Αρθρο<text:s/>5Α</text:span></text:p>
      <text:p text:style-name="P1911"><text:span text:style-name="T1911_1">Τμήμα<text:s/>Δομών<text:s/>Φιλοξενίας<text:s/>Αιτούντων<text:s/>Ασυλο<text:s/>και<text:s/>Ευάλωτων<text:s/>Ομάδων</text:span></text:p>
      <text:p text:style-name="P1912"><text:span text:style-name="T1912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13"><text:span text:style-name="T1913_1">6.</text:span><text:span text:style-name="T1913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14"><text:span text:style-name="T1914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15"><text:span text:style-name="T1915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16"><text:span text:style-name="T1916_1">β)</text:span><text:span text:style-name="T1916_2"><text:tab/></text:span><text:span text:style-name="T1916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17"><text:span text:style-name="T1917_1">7.</text:span><text:span text:style-name="T1917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18"><text:span text:style-name="T1918_1">8.</text:span><text:span text:style-name="T1918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19"><text:span text:style-name="T1919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20"><text:span text:style-name="T1920_1">9.</text:span><text:span text:style-name="T1920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21"><text:span text:style-name="T1921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22" text:outline-level="6"><text:span text:style-name="T1922_1">Άρθρο<text:s/>111</text:span></text:h>
      <text:p text:style-name="P1923"><text:span text:style-name="T1923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24" text:outline-level="6"><text:span text:style-name="T1924_1">Άρθρο<text:s/>112<text:s/></text:span></text:h>
      <text:h text:style-name="P1925" text:outline-level="6"><text:span text:style-name="T1925_1">Έναρξη<text:s/>ισχύος</text:span></text:h>
      <text:p text:style-name="P1926"><text:span text:style-name="T192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27"><text:span text:style-name="T19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28"><text:span text:style-name="T1928_1">Αθήνα,<text:s/>23<text:s/>Ιουλίου<text:s/>2013</text:span></text:p>
      <text:p text:style-name="P1929"><text:span text:style-name="T1929_1">Ο<text:s/>ΠΡΟΕΔΡΟΣ<text:s/>ΤΗΣ<text:s/>ΔΗΜΟΚΡΑΤΙΑΣ</text:span></text:p>
      <text:p text:style-name="P1930"><text:span text:style-name="T1930_1">ΚΑΡΟΛΟΣ<text:s/>ΓΡ.<text:s/>ΠΑΠΟΥΛΙΑΣ</text:span></text:p>
      <text:p text:style-name="P1931"><text:span text:style-name="T1931_1">Θεωρήθηκε<text:s/>και<text:s/>τέθηκε<text:s/>η<text:s/>Μεγάλη<text:s/>Σφραγίδα<text:s/>του<text:s/>Κράτους.</text:span></text:p>
      <text:p text:style-name="P1932"><text:span text:style-name="T1932_1">Αθήνα,<text:s/>23<text:s/>Ιουλίου<text:s/>2013</text:span></text:p>
      <text:p text:style-name="P1933"><text:span text:style-name="T1933_1">Ο<text:s/>ΕΠΙ<text:s/>ΤΗΣ<text:s/>ΔΙΚΑΙΟΣΥΝΗΣ<text:s/>ΥΠΟΥΡΓΟΣ</text:span></text:p>
      <text:p text:style-name="P1934"><text:span text:style-name="T1934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