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T60_3" style:family="text">
      <style:text-properties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T60_6" style:family="text">
      <style:text-properties fo:language="el" fo:language-asian="el"/>
    </style:style>
    <style:style style:name="T60_7" style:family="text"/>
    <style:style style:name="T60_8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T188_3" style:family="text">
      <style:text-properties fo:language="el" fo:language-asian="el"/>
    </style:style>
    <style:style style:name="T188_4" style:family="text"/>
    <style:style style:name="T188_5" style:family="text" style:parent-style-name="Internet_20_link">
      <style:text-properties fo:color="#0000ee"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 fo:margin-bottom="0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954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MainText">
      <style:paragraph-properties fo:margin-top="0.212cm" fo:margin-bottom="0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T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/>
    <style:style style:name="T232_2" style:family="text" style:parent-style-name="Internet_20_link">
      <style:text-properties fo:color="#0000ee"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Heading_20_2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2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T273_3" style:family="text">
      <style:text-properties fo:language="el" fo:language-asian="el"/>
    </style:style>
    <style:style style:name="T273_4" style:family="text"/>
    <style:style style:name="T273_5" style:family="text" style:parent-style-name="Internet_20_link">
      <style:text-properties fo:color="#0000ee" fo:language="el" fo:language-asian="el"/>
    </style:style>
    <style:style style:name="T273_6" style:family="text">
      <style:text-properties fo:language="el" fo:language-asian="el"/>
    </style:style>
    <style:style style:name="T273_7" style:family="text"/>
    <style:style style:name="T273_8" style:family="text" style:parent-style-name="Internet_20_link">
      <style:text-properties fo:color="#0000ee" fo:language="el" fo:language-asian="el"/>
    </style:style>
    <style:style style:name="T273_9" style:family="text">
      <style:text-properties fo:language="el" fo:language-asian="el"/>
    </style:style>
    <style:style style:name="T273_10" style:family="text"/>
    <style:style style:name="T273_11" style:family="text" style:parent-style-name="Internet_20_link">
      <style:text-properties fo:color="#0000ee" fo:language="el" fo:language-asian="el"/>
    </style:style>
    <style:style style:name="T273_12" style:family="text">
      <style:text-properties fo:language="el" fo:language-asian="el"/>
    </style:style>
    <style:style style:name="T273_13" style:family="text"/>
    <style:style style:name="T273_14" style:family="text" style:parent-style-name="Internet_20_link">
      <style:text-properties fo:color="#0000ee" fo:language="el" fo:language-asian="el"/>
    </style:style>
    <style:style style:name="T273_15" style:family="text">
      <style:text-properties fo:language="el" fo:language-asian="el"/>
    </style:style>
    <style:style style:name="T273_16" style:family="text"/>
    <style:style style:name="T273_17" style:family="text" style:parent-style-name="Internet_20_link">
      <style:text-properties fo:color="#0000ee" fo:language="el" fo:language-asian="el"/>
    </style:style>
    <style:style style:name="T273_18" style:family="text">
      <style:text-properties fo:language="el" fo:language-asian="el"/>
    </style:style>
    <style:style style:name="T273_19" style:family="text"/>
    <style:style style:name="T273_20" style:family="text" style:parent-style-name="Internet_20_link">
      <style:text-properties fo:color="#0000ee" fo:language="el" fo:language-asian="el"/>
    </style:style>
    <style:style style:name="T273_21" style:family="text">
      <style:text-properties fo:language="el" fo:language-asian="el"/>
    </style:style>
    <style:style style:name="T273_22" style:family="text"/>
    <style:style style:name="T273_23" style:family="text" style:parent-style-name="Internet_20_link">
      <style:text-properties fo:color="#0000ee" fo:language="el" fo:language-asian="el"/>
    </style:style>
    <style:style style:name="T273_24" style:family="text">
      <style:text-properties fo:language="el" fo:language-asian="el"/>
    </style:style>
    <style:style style:name="T273_25" style:family="text"/>
    <style:style style:name="T273_26" style:family="text" style:parent-style-name="Internet_20_link">
      <style:text-properties fo:color="#0000ee"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T294_4" style:family="text"/>
    <style:style style:name="T2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n" fo:language-asian="en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n" fo:language-asian="en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n" fo:language-asian="en" fo:font-weight="bold" style:font-weight-asian="bold" style:font-weight-complex="bold"/>
    </style:style>
    <style:style style:name="T310_3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n" fo:language-asian="en" fo:font-weight="bold" style:font-weight-asian="bold" style:font-weight-complex="bold"/>
    </style:style>
    <style:style style:name="T311_3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n" fo:language-asian="en" fo:font-weight="bold" style:font-weight-asian="bold" style:font-weight-complex="bold"/>
    </style:style>
    <style:style style:name="T312_3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T3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n" fo:language-asian="en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n" fo:language-asian="en" fo:font-weight="bold" style:font-weight-asian="bold" style:font-weight-complex="bold"/>
    </style:style>
    <style:style style:name="T325_3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n" fo:language-asian="en" fo:font-weight="bold" style:font-weight-asian="bold" style:font-weight-complex="bold"/>
    </style:style>
    <style:style style:name="T326_3" style:family="text">
      <style:text-properties fo:language="el" fo:language-asian="el" fo:font-weight="bold" style:font-weight-asian="bold" style:font-weight-complex="bold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n" fo:language-asian="en" fo:font-weight="bold" style:font-weight-asian="bold" style:font-weight-complex="bold"/>
    </style:style>
    <style:style style:name="T328_3" style:family="text">
      <style:text-properties fo:language="el" fo:language-asian="el" fo:font-weight="bold" style:font-weight-asian="bold" style:font-weight-complex="bold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n" fo:language-asian="en" fo:font-weight="bold" style:font-weight-asian="bold" style:font-weight-complex="bold"/>
    </style:style>
    <style:style style:name="T330_3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n" fo:language-asian="en" fo:font-weight="bold" style:font-weight-asian="bold" style:font-weight-complex="bold"/>
    </style:style>
    <style:style style:name="T331_3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 fo:margin-bottom="0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T3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.423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38" style:family="paragraph" style:parent-style-name="Footnotes">
      <style:paragraph-properties fo:margin-top="0.423cm"/>
    </style:style>
    <style:style style:name="T338_1" style:family="text"/>
    <style:style style:name="T33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Normal">
      <style:paragraph-properties fo:text-align="justify" fo:margin-top="0.423cm" fo:margin-bottom="0.423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59" style:family="paragraph" style:parent-style-name="Footnotes">
      <style:paragraph-properties fo:margin-top="0.423cm"/>
    </style:style>
    <style:style style:name="T359_1" style:family="text"/>
    <style:style style:name="T35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T3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n" fo:language-asian="en" fo:font-weight="bold" style:font-weight-asian="bold" style:font-weight-complex="bold"/>
    </style:style>
    <style:style style:name="T379_3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 fo:margin-bottom="0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0_3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n" fo:language-asian="en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n" fo:language-asian="en" fo:font-weight="bold" style:font-weight-asian="bold" style:font-weight-complex="bold"/>
    </style:style>
    <style:style style:name="T436_3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n" fo:language-asian="en" fo:font-weight="bold" style:font-weight-asian="bold" style:font-weight-complex="bold"/>
    </style:style>
    <style:style style:name="T437_3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T441_4" style:family="text"/>
    <style:style style:name="T4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1_6" style:family="text">
      <style:text-properties fo:language="el" fo:language-asian="el" fo:font-weight="bold" style:font-weight-asian="bold" style:font-weight-complex="bold"/>
    </style:style>
    <style:style style:name="T441_7" style:family="text"/>
    <style:style style:name="T4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2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2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n" fo:language-asian="en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n" fo:language-asian="en" fo:font-weight="bold" style:font-weight-asian="bold" style:font-weight-complex="bold"/>
    </style:style>
    <style:style style:name="T470_3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n" fo:language-asian="en" fo:font-weight="bold" style:font-weight-asian="bold" style:font-weight-complex="bold"/>
    </style:style>
    <style:style style:name="T472_3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n" fo:language-asian="en" fo:font-weight="bold" style:font-weight-asian="bold" style:font-weight-complex="bold"/>
    </style:style>
    <style:style style:name="T473_3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n" fo:language-asian="en" fo:font-weight="bold" style:font-weight-asian="bold" style:font-weight-complex="bold"/>
    </style:style>
    <style:style style:name="T479_3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n" fo:language-asian="en" fo:font-weight="bold" style:font-weight-asian="bold" style:font-weight-complex="bold"/>
    </style:style>
    <style:style style:name="T480_3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n" fo:language-asian="en" fo:font-weight="bold" style:font-weight-asian="bold" style:font-weight-complex="bold"/>
    </style:style>
    <style:style style:name="T482_3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n" fo:language-asian="en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n" fo:language-asian="en" fo:font-weight="bold" style:font-weight-asian="bold" style:font-weight-complex="bold"/>
    </style:style>
    <style:style style:name="T484_3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n" fo:language-asian="en" fo:font-weight="bold" style:font-weight-asian="bold" style:font-weight-complex="bold"/>
    </style:style>
    <style:style style:name="T487_3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n" fo:language-asian="en" fo:font-weight="bold" style:font-weight-asian="bold" style:font-weight-complex="bold"/>
    </style:style>
    <style:style style:name="T493_3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n" fo:language-asian="en" fo:font-weight="bold" style:font-weight-asian="bold" style:font-weight-complex="bold"/>
    </style:style>
    <style:style style:name="T494_3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n" fo:language-asian="en" fo:font-weight="bold" style:font-weight-asian="bold" style:font-weight-complex="bold"/>
    </style:style>
    <style:style style:name="T496_3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n" fo:language-asian="en" fo:font-weight="bold" style:font-weight-asian="bold" style:font-weight-complex="bold"/>
    </style:style>
    <style:style style:name="T497_3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n" fo:language-asian="en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n" fo:language-asian="en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T503_4" style:family="text"/>
    <style:style style:name="T5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3_6" style:family="text">
      <style:text-properties fo:language="el" fo:language-asian="el" fo:font-weight="bold" style:font-weight-asian="bold" style:font-weight-complex="bold"/>
    </style:style>
    <style:style style:name="T503_7" style:family="text"/>
    <style:style style:name="T5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3_9" style:family="text">
      <style:text-properties fo:language="el" fo:language-asian="el" fo:font-weight="bold" style:font-weight-asian="bold" style:font-weight-complex="bold"/>
    </style:style>
    <style:style style:name="T503_10" style:family="text"/>
    <style:style style:name="T50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n" fo:language-asian="en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n" fo:language-asian="en" fo:font-weight="bold" style:font-weight-asian="bold" style:font-weight-complex="bold"/>
    </style:style>
    <style:style style:name="T506_3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n" fo:language-asian="en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n" fo:language-asian="en" fo:font-weight="bold" style:font-weight-asian="bold" style:font-weight-complex="bold"/>
    </style:style>
    <style:style style:name="T511_3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n" fo:language-asian="en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n" fo:language-asian="en" fo:font-weight="bold" style:font-weight-asian="bold" style:font-weight-complex="bold"/>
    </style:style>
    <style:style style:name="T513_3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n" fo:language-asian="en" fo:font-weight="bold" style:font-weight-asian="bold" style:font-weight-complex="bold"/>
    </style:style>
    <style:style style:name="T514_3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n" fo:language-asian="en" fo:font-weight="bold" style:font-weight-asian="bold" style:font-weight-complex="bold"/>
    </style:style>
    <style:style style:name="T515_3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n" fo:language-asian="en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n" fo:language-asian="en" fo:font-weight="bold" style:font-weight-asian="bold" style:font-weight-complex="bold"/>
    </style:style>
    <style:style style:name="T519_3" style:family="text">
      <style:text-properties fo:language="el" fo:language-asian="el" fo:font-weight="bold" style:font-weight-asian="bold" style:font-weight-complex="bold"/>
    </style:style>
    <style:style style:name="T5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n" fo:language-asian="en" fo:font-weight="bold" style:font-weight-asian="bold" style:font-weight-complex="bold"/>
    </style:style>
    <style:style style:name="T522_3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2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2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T547_4" style:family="text"/>
    <style:style style:name="T5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7_6" style:family="text">
      <style:text-properties fo:language="el" fo:language-asian="el" fo:font-weight="bold" style:font-weight-asian="bold" style:font-weight-complex="bold"/>
    </style:style>
    <style:style style:name="T547_7" style:family="text"/>
    <style:style style:name="T54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 fo:margin-bottom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 fo:margin-bottom="0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5" style:family="paragraph" style:parent-style-name="Heading_20_2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2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 fo:margin-bottom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T5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T5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 fo:font-weight="bold" style:font-weight-asian="bold" style:font-weight-complex="bold"/>
    </style:style>
    <style:style style:name="T5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 fo:margin-bottom="0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n" fo:language-asian="en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n" fo:language-asian="en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T6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T6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T6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T6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T6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T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T685_4" style:family="text"/>
    <style:style style:name="T6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6" style:family="text">
      <style:text-properties fo:language="el" fo:language-asian="el" fo:font-weight="bold" style:font-weight-asian="bold" style:font-weight-complex="bold"/>
    </style:style>
    <style:style style:name="T685_7" style:family="text"/>
    <style:style style:name="T6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9" style:family="text">
      <style:text-properties fo:language="el" fo:language-asian="el" fo:font-weight="bold" style:font-weight-asian="bold" style:font-weight-complex="bold"/>
    </style:style>
    <style:style style:name="T685_10" style:family="text"/>
    <style:style style:name="T68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12" style:family="text">
      <style:text-properties fo:language="el" fo:language-asian="el" fo:font-weight="bold" style:font-weight-asian="bold" style:font-weight-complex="bold"/>
    </style:style>
    <style:style style:name="T685_13" style:family="text"/>
    <style:style style:name="T68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15" style:family="text">
      <style:text-properties fo:language="el" fo:language-asian="el" fo:font-weight="bold" style:font-weight-asian="bold" style:font-weight-complex="bold"/>
    </style:style>
    <style:style style:name="T685_16" style:family="text"/>
    <style:style style:name="T68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18" style:family="text">
      <style:text-properties fo:language="el" fo:language-asian="el" fo:font-weight="bold" style:font-weight-asian="bold" style:font-weight-complex="bold"/>
    </style:style>
    <style:style style:name="T685_19" style:family="text"/>
    <style:style style:name="T68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21" style:family="text">
      <style:text-properties fo:language="el" fo:language-asian="el" fo:font-weight="bold" style:font-weight-asian="bold" style:font-weight-complex="bold"/>
    </style:style>
    <style:style style:name="T685_22" style:family="text"/>
    <style:style style:name="T685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24" style:family="text">
      <style:text-properties fo:language="el" fo:language-asian="el" fo:font-weight="bold" style:font-weight-asian="bold" style:font-weight-complex="bold"/>
    </style:style>
    <style:style style:name="T685_25" style:family="text"/>
    <style:style style:name="T685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27" style:family="text">
      <style:text-properties fo:language="el" fo:language-asian="el" fo:font-weight="bold" style:font-weight-asian="bold" style:font-weight-complex="bold"/>
    </style:style>
    <style:style style:name="T685_28" style:family="text"/>
    <style:style style:name="T685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30" style:family="text">
      <style:text-properties fo:language="el" fo:language-asian="el" fo:font-weight="bold" style:font-weight-asian="bold" style:font-weight-complex="bold"/>
    </style:style>
    <style:style style:name="T685_31" style:family="text"/>
    <style:style style:name="T685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33" style:family="text">
      <style:text-properties fo:language="el" fo:language-asian="el" fo:font-weight="bold" style:font-weight-asian="bold" style:font-weight-complex="bold"/>
    </style:style>
    <style:style style:name="T685_34" style:family="text"/>
    <style:style style:name="T685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36" style:family="text">
      <style:text-properties fo:language="el" fo:language-asian="el" fo:font-weight="bold" style:font-weight-asian="bold" style:font-weight-complex="bold"/>
    </style:style>
    <style:style style:name="T685_37" style:family="text"/>
    <style:style style:name="T685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39" style:family="text">
      <style:text-properties fo:language="el" fo:language-asian="el" fo:font-weight="bold" style:font-weight-asian="bold" style:font-weight-complex="bold"/>
    </style:style>
    <style:style style:name="T685_40" style:family="text"/>
    <style:style style:name="T685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42" style:family="text">
      <style:text-properties fo:language="el" fo:language-asian="el" fo:font-weight="bold" style:font-weight-asian="bold" style:font-weight-complex="bold"/>
    </style:style>
    <style:style style:name="T685_43" style:family="text"/>
    <style:style style:name="T685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n" fo:language-asian="en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n" fo:language-asian="en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n" fo:language-asian="en" fo:font-weight="bold" style:font-weight-asian="bold" style:font-weight-complex="bold"/>
    </style:style>
    <style:style style:name="T689_3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n" fo:language-asian="en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n" fo:language-asian="en" fo:font-weight="bold" style:font-weight-asian="bold" style:font-weight-complex="bold"/>
    </style:style>
    <style:style style:name="T693_3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2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2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T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9_3" style:family="text">
      <style:text-properties fo:language="el" fo:language-asian="el" fo:font-weight="bold" style:font-weight-asian="bold" style:font-weight-complex="bold"/>
    </style:style>
    <style:style style:name="T779_4" style:family="text"/>
    <style:style style:name="T7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n" fo:language-asian="en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n" fo:language-asian="en" fo:font-weight="bold" style:font-weight-asian="bold" style:font-weight-complex="bold"/>
    </style:style>
    <style:style style:name="T785_3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n" fo:language-asian="en" fo:font-weight="bold" style:font-weight-asian="bold" style:font-weight-complex="bold"/>
    </style:style>
    <style:style style:name="T813_3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n" fo:language-asian="en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n" fo:language-asian="en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T8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n" fo:language-asian="en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n" fo:language-asian="en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T8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n" fo:language-asian="en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 fo:margin-bottom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n" fo:language-asian="en" fo:font-weight="bold" style:font-weight-asian="bold" style:font-weight-complex="bold"/>
    </style:style>
    <style:style style:name="T875_3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n" fo:language-asian="en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T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n" fo:language-asian="en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T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n" fo:language-asian="en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2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2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 fo:margin-bottom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/>
    <style:style style:name="T9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Heading_20_1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1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2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2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1" style:family="paragraph" style:parent-style-name="Heading_20_2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2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n" fo:language-asian="en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n" fo:language-asian="en" fo:font-weight="bold" style:font-weight-asian="bold" style:font-weight-complex="bold"/>
    </style:style>
    <style:style style:name="T989_3" style:family="text">
      <style:text-properties fo:language="el" fo:language-asian="el" fo:font-weight="bold" style:font-weight-asian="bold" style:font-weight-complex="bold"/>
    </style:style>
    <style:style style:name="T9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n" fo:language-asian="en" fo:font-weight="bold" style:font-weight-asian="bold" style:font-weight-complex="bold"/>
    </style:style>
    <style:style style:name="T993_3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n" fo:language-asian="en" fo:font-weight="bold" style:font-weight-asian="bold" style:font-weight-complex="bold"/>
    </style:style>
    <style:style style:name="T994_3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n" fo:language-asian="en" fo:font-weight="bold" style:font-weight-asian="bold" style:font-weight-complex="bold"/>
    </style:style>
    <style:style style:name="T995_3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T9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n" fo:language-asian="en" fo:font-weight="bold" style:font-weight-asian="bold" style:font-weight-complex="bold"/>
    </style:style>
    <style:style style:name="T1002_3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n" fo:language-asian="en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T1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T1013_4" style:family="text"/>
    <style:style style:name="T10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3_6" style:family="text">
      <style:text-properties fo:language="el" fo:language-asian="el" fo:font-weight="bold" style:font-weight-asian="bold" style:font-weight-complex="bold"/>
    </style:style>
    <style:style style:name="T1013_7" style:family="text"/>
    <style:style style:name="T10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n" fo:language-asian="en" fo:font-weight="bold" style:font-weight-asian="bold" style:font-weight-complex="bold"/>
    </style:style>
    <style:style style:name="T1015_3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n" fo:language-asian="en" fo:font-weight="bold" style:font-weight-asian="bold" style:font-weight-complex="bold"/>
    </style:style>
    <style:style style:name="T1025_3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n" fo:language-asian="en" fo:font-weight="bold" style:font-weight-asian="bold" style:font-weight-complex="bold"/>
    </style:style>
    <style:style style:name="T1026_3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n" fo:language-asian="en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n" fo:language-asian="en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n" fo:language-asian="en" fo:font-weight="bold" style:font-weight-asian="bold" style:font-weight-complex="bold"/>
    </style:style>
    <style:style style:name="T1030_3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1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1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n" fo:language-asian="en" fo:font-weight="bold" style:font-weight-asian="bold" style:font-weight-complex="bold"/>
    </style:style>
    <style:style style:name="T1050_3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n" fo:language-asian="en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n" fo:language-asian="en" fo:font-weight="bold" style:font-weight-asian="bold" style:font-weight-complex="bold"/>
    </style:style>
    <style:style style:name="T1057_3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n" fo:language-asian="en" fo:font-weight="bold" style:font-weight-asian="bold" style:font-weight-complex="bold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n" fo:language-asian="en" fo:font-weight="bold" style:font-weight-asian="bold" style:font-weight-complex="bold"/>
    </style:style>
    <style:style style:name="T1061_3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n" fo:language-asian="en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n" fo:language-asian="en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n" fo:language-asian="en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n" fo:language-asian="en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n" fo:language-asian="en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n" fo:language-asian="en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1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1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T1085_4" style:family="text"/>
    <style:style style:name="T10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5_6" style:family="text">
      <style:text-properties fo:language="el" fo:language-asian="el" fo:font-weight="bold" style:font-weight-asian="bold" style:font-weight-complex="bold"/>
    </style:style>
    <style:style style:name="T1085_7" style:family="text"/>
    <style:style style:name="T10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5_9" style:family="text">
      <style:text-properties fo:language="el" fo:language-asian="el" fo:font-weight="bold" style:font-weight-asian="bold" style:font-weight-complex="bold"/>
    </style:style>
    <style:style style:name="T1085_10" style:family="text"/>
    <style:style style:name="T108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5_12" style:family="text">
      <style:text-properties fo:language="el" fo:language-asian="el" fo:font-weight="bold" style:font-weight-asian="bold" style:font-weight-complex="bold"/>
    </style:style>
    <style:style style:name="T1085_13" style:family="text"/>
    <style:style style:name="T108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5_15" style:family="text">
      <style:text-properties fo:language="el" fo:language-asian="el" fo:font-weight="bold" style:font-weight-asian="bold" style:font-weight-complex="bold"/>
    </style:style>
    <style:style style:name="T1085_16" style:family="text"/>
    <style:style style:name="T108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T1103_4" style:family="text"/>
    <style:style style:name="T11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T1122_4" style:family="text"/>
    <style:style style:name="T11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2_6" style:family="text">
      <style:text-properties fo:language="el" fo:language-asian="el" fo:font-weight="bold" style:font-weight-asian="bold" style:font-weight-complex="bold"/>
    </style:style>
    <style:style style:name="T1122_7" style:family="text"/>
    <style:style style:name="T11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2_9" style:family="text">
      <style:text-properties fo:language="el" fo:language-asian="el" fo:font-weight="bold" style:font-weight-asian="bold" style:font-weight-complex="bold"/>
    </style:style>
    <style:style style:name="T1122_10" style:family="text"/>
    <style:style style:name="T112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n" fo:language-asian="en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n" fo:language-asian="en" fo:font-weight="bold" style:font-weight-asian="bold" style:font-weight-complex="bold"/>
    </style:style>
    <style:style style:name="T1129_3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n" fo:language-asian="en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n" fo:language-asian="en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T1166_4" style:family="text"/>
    <style:style style:name="T11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6_6" style:family="text">
      <style:text-properties fo:language="el" fo:language-asian="el" fo:font-weight="bold" style:font-weight-asian="bold" style:font-weight-complex="bold"/>
    </style:style>
    <style:style style:name="T1166_7" style:family="text"/>
    <style:style style:name="T11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T1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n" fo:language-asian="en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n" fo:language-asian="en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n" fo:language-asian="en" fo:font-weight="bold" style:font-weight-asian="bold" style:font-weight-complex="bold"/>
    </style:style>
    <style:style style:name="T1181_3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n" fo:language-asian="en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n" fo:language-asian="en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2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3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T1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4" style:family="paragraph" style:parent-style-name="Heading_20_2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2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2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2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3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3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Heading_20_6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6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6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 fo:margin-bottom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n" fo:language-asian="en" fo:font-weight="bold" style:font-weight-asian="bold" style:font-weight-complex="bold"/>
    </style:style>
    <style:style style:name="T1398_3" style:family="text">
      <style:text-properties fo:language="el" fo:language-asian="el" fo:font-weight="bold" style:font-weight-asian="bold" style:font-weight-complex="bold"/>
    </style:style>
    <style:style style:name="T13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T1399_4" style:family="text"/>
    <style:style style:name="T13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n" fo:language-asian="en" fo:font-weight="bold" style:font-weight-asian="bold" style:font-weight-complex="bold"/>
    </style:style>
    <style:style style:name="T1400_3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n" fo:language-asian="en" fo:font-weight="bold" style:font-weight-asian="bold" style:font-weight-complex="bold"/>
    </style:style>
    <style:style style:name="T1401_3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n" fo:language-asian="en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n" fo:language-asian="en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n" fo:language-asian="en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6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n" fo:language-asian="en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T14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T1416_4" style:family="text"/>
    <style:style style:name="T14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n" fo:language-asian="en" fo:font-weight="bold" style:font-weight-asian="bold" style:font-weight-complex="bold"/>
    </style:style>
    <style:style style:name="T1420_3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n" fo:language-asian="en" fo:font-weight="bold" style:font-weight-asian="bold" style:font-weight-complex="bold"/>
    </style:style>
    <style:style style:name="T1422_3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n" fo:language-asian="en" fo:font-weight="bold" style:font-weight-asian="bold" style:font-weight-complex="bold"/>
    </style:style>
    <style:style style:name="T1423_3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n" fo:language-asian="en" fo:font-weight="bold" style:font-weight-asian="bold" style:font-weight-complex="bold"/>
    </style:style>
    <style:style style:name="T1424_3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3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3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Heading_20_6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 fo:margin-bottom="0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44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T14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n" fo:language-asian="en" fo:font-weight="bold" style:font-weight-asian="bold" style:font-weight-complex="bold"/>
    </style:style>
    <style:style style:name="T1494_3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n" fo:language-asian="en" fo:font-weight="bold" style:font-weight-asian="bold" style:font-weight-complex="bold"/>
    </style:style>
    <style:style style:name="T1496_3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T1497_4" style:family="text"/>
    <style:style style:name="T14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7_6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T1498_4" style:family="text"/>
    <style:style style:name="T14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8_6" style:family="text">
      <style:text-properties fo:language="el" fo:language-asian="el" fo:font-weight="bold" style:font-weight-asian="bold" style:font-weight-complex="bold"/>
    </style:style>
    <style:style style:name="T1498_7" style:family="text"/>
    <style:style style:name="T14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8_9" style:family="text">
      <style:text-properties fo:language="el" fo:language-asian="el" fo:font-weight="bold" style:font-weight-asian="bold" style:font-weight-complex="bold"/>
    </style:style>
    <style:style style:name="T1498_10" style:family="text"/>
    <style:style style:name="T149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8_12" style:family="text">
      <style:text-properties fo:language="el" fo:language-asian="el" fo:font-weight="bold" style:font-weight-asian="bold" style:font-weight-complex="bold"/>
    </style:style>
    <style:style style:name="T1498_13" style:family="text"/>
    <style:style style:name="T149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8_15" style:family="text">
      <style:text-properties fo:language="el" fo:language-asian="el" fo:font-weight="bold" style:font-weight-asian="bold" style:font-weight-complex="bold"/>
    </style:style>
    <style:style style:name="T1498_16" style:family="text"/>
    <style:style style:name="T1498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8_18" style:family="text">
      <style:text-properties fo:language="el" fo:language-asian="el" fo:font-weight="bold" style:font-weight-asian="bold" style:font-weight-complex="bold"/>
    </style:style>
    <style:style style:name="T1498_19" style:family="text"/>
    <style:style style:name="T1498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8_2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T15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T15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T15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9" style:family="paragraph" style:parent-style-name="Footnotes">
      <style:paragraph-properties fo:margin-top="0.423cm" fo:margin-bottom="0.423cm"/>
    </style:style>
    <style:style style:name="T1509_1" style:family="text"/>
    <style:style style:name="T1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T15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Heading_20_6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Heading_20_6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Heading_20_6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3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3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Heading_20_6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 fo:margin-bottom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T15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T1568_4" style:family="text"/>
    <style:style style:name="T15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T15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n" fo:language-asian="en" fo:font-weight="bold" style:font-weight-asian="bold" style:font-weight-complex="bold"/>
    </style:style>
    <style:style style:name="T1588_3" style:family="text">
      <style:text-properties fo:language="el" fo:language-asian="el" fo:font-weight="bold" style:font-weight-asian="bold" style:font-weight-complex="bold"/>
    </style:style>
    <style:style style:name="T15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T15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T16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T1616_4" style:family="text"/>
    <style:style style:name="T16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Heading_20_6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T1632_4" style:family="text"/>
    <style:style style:name="T16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7_3" style:family="text">
      <style:text-properties fo:language="el" fo:language-asian="el" fo:font-weight="bold" style:font-weight-asian="bold" style:font-weight-complex="bold"/>
    </style:style>
    <style:style style:name="T1637_4" style:family="text"/>
    <style:style style:name="T16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n" fo:language-asian="en" fo:font-weight="bold" style:font-weight-asian="bold" style:font-weight-complex="bold"/>
    </style:style>
    <style:style style:name="T1642_3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n" fo:language-asian="en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n" fo:language-asian="en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3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3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 fo:margin-bottom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 fo:margin-bottom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6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 fo:margin-bottom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 fo:margin-bottom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6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6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T17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T1739_4" style:family="text"/>
    <style:style style:name="T17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3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3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 fo:margin-bottom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n" fo:language-asian="en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Heading_20_6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Heading_20_6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6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n" fo:language-asian="en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n" fo:language-asian="en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n" fo:language-asian="en" fo:font-weight="bold" style:font-weight-asian="bold" style:font-weight-complex="bold"/>
    </style:style>
    <style:style style:name="T1809_3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n" fo:language-asian="en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3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Heading_20_3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Heading_20_6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Heading_20_6">
      <style:paragraph-properties fo:margin-top="0.423cm" fo:margin-bottom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 fo:margin-bottom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9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</style:style>
    <style:style style:name="T1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</style:style>
    <style:style style:name="T1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</style:style>
    <style:style style:name="T1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3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Heading_20_3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Heading_20_6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Heading_20_6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Heading_20_6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Heading_20_6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Heading_20_6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Heading_20_6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6">
      <style:paragraph-properties fo:margin-top="0.423cm" fo:margin-bottom="0.423cm"/>
    </style:style>
    <style:style style:name="T1948_1" style:family="text" style:parent-style-name="article-num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2" style:family="paragraph" style:parent-style-name="Footnotes">
      <style:paragraph-properties fo:margin-top="0.423cm" fo:margin-bottom="0.423cm"/>
    </style:style>
    <style:style style:name="T1952_1" style:family="text"/>
    <style:style style:name="T1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Heading_20_6">
      <style:paragraph-properties fo:margin-top="0.423cm"/>
    </style:style>
    <style:style style:name="T1954_1" style:family="text" style:parent-style-name="article-num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Heading_20_6">
      <style:paragraph-properties fo:margin-top="0.423cm" fo:margin-bottom="0.423cm"/>
    </style:style>
    <style:style style:name="T1956_1" style:family="text" style:parent-style-name="article-num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n" fo:language-asian="en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 fo:margin-bottom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n" fo:language-asian="en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Heading_20_6">
      <style:paragraph-properties fo:margin-top="0.423cm"/>
    </style:style>
    <style:style style:name="T2003_1" style:family="text" style:parent-style-name="article-num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Heading_20_6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Heading_20_6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59_3"><text:note text:note-class="footnote"><text:note-citation/><text:note-body><text:p text:style-name="P60"><text:span text:style-name="T60_1"><text:a xlink:type="simple" xlink:href="http://data.aade.gr/eli/pri/law/2013/12/31/4223#art_21"><text:span text:style-name="T60_2">Τροποποίηση<text:s/>4223/2013,<text:s/>Άρθρο<text:s/>21</text:span></text:a></text:span><text:span text:style-name="T60_3">;<text:s/></text:span><text:span text:style-name="T60_4"><text:a xlink:type="simple" xlink:href="http://data.aade.gr/eli/pri/law/2014/04/07/4254#art_1"><text:span text:style-name="T60_5">Τροποποίηση<text:s/>4254/2014,<text:s/>Άρθρο<text:s/>1</text:span></text:a></text:span><text:span text:style-name="T60_6">;<text:s/></text:span><text:span text:style-name="T60_7"><text:a xlink:type="simple" xlink:href="http://data.aade.gr/eli/pri/law/2016/05/12/4387#art_112"><text:span text:style-name="T60_8">Τροποποίηση<text:s/>4387/2016,<text:s/>Άρθρο<text:s/>112</text:span></text:a></text:span></text:p></text:note-body></text:note>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2"><text:span text:style-name="T62_1">β)</text:span><text:span text:style-name="T62_2"><text:tab/></text:span><text:span text:style-name="T62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53_3"><text:note text:note-class="footnote"><text:note-citation/><text:note-body><text:p text:style-name="P154"><text:span text:style-name="T154_1"><text:a xlink:type="simple" xlink:href="http://data.aade.gr/eli/pri/law/2016/10/31/4430#art_72"><text:span text:style-name="T154_2">Τροποποίηση<text:s/>4430/2016,<text:s/>Άρθρο<text:s/>72</text:span></text:a></text:span></text:p></text:note-body></text:note></text:span></text:p>
      <text:p text:style-name="P155"><text:span text:style-name="T155_1">α)</text:span><text:span text:style-name="T155_2"><text:tab/></text:span><text:span text:style-name="T155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6"><text:span text:style-name="T156_1">β)</text:span><text:span text:style-name="T156_2"><text:tab/></text:span><text:span text:style-name="T156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7"><text:span text:style-name="T157_1">γ)</text:span><text:span text:style-name="T157_2"><text:tab/></text:span><text:span text:style-name="T157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8"><text:span text:style-name="T158_1">δ)</text:span><text:span text:style-name="T158_2"><text:tab/></text:span><text:span text:style-name="T158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9"><text:span text:style-name="T159_1">ε)</text:span><text:span text:style-name="T159_2"><text:tab/></text:span><text:span text:style-name="T159_3">αποζημιώσεις<text:s/>για<text:s/>τη<text:s/>λύση<text:s/>ή<text:s/>καταγγελία<text:s/>της<text:s/>εργασιακής<text:s/>σχέσης,<text:s/></text:span></text:p>
      <text:p text:style-name="P160"><text:span text:style-name="T160_1">στ)</text:span><text:span text:style-name="T160_2"><text:tab/></text:span><text:span text:style-name="T160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1"><text:span text:style-name="T161_1">ζ)</text:span><text:span text:style-name="T161_2"><text:tab/></text:span><text:span text:style-name="T161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2"><text:span text:style-name="T162_1">η)</text:span><text:span text:style-name="T162_2"><text:tab/></text:span><text:span text:style-name="T162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63"><text:span text:style-name="T163_1">θ)</text:span><text:span text:style-name="T163_2"><text:tab/></text:span><text:span text:style-name="T163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64" text:outline-level="6"><text:span text:style-name="T164_1">Άρθρο<text:s/>13<text:s/></text:span></text:h>
      <text:h text:style-name="P165" text:outline-level="6"><text:span text:style-name="T165_1">Παροχές<text:s/>σε<text:s/>είδος<text:s/></text:span></text:h>
      <text:p text:style-name="P166"><text:span text:style-name="T166_1">1.</text:span><text:span text:style-name="T166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7"><text:span text:style-name="T167_1">2.</text:span><text:span text:style-name="T167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ζεται<text:s/>σε<text:s/>ποσοστό<text:s/>ογδόντα<text:s/>τοις<text:s/>εκατό<text:s/>(8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-<text:s/>νων<text:s/>των<text:s/>τελών<text:s/>κυκλοφορίας,<text:s/>επισκευών,<text:s/>συντηρήσεων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ογδόντα<text:s/>τοις<text:s/>εκατό<text:s/>(80%)<text:s/>της<text:s/>μέσης<text:s/>δαπάνης<text:s/>ή<text:s/>απόσβεσης<text:s/>κατά<text:s/>τα<text:s/>τελευταία<text:s/>τρία<text:s/>(3)<text:s/>έτη.<text:s/></text:span><text:span text:style-name="T167_3"><text:note text:note-class="footnote"><text:note-citation/><text:note-body><text:p text:style-name="P168"><text:span text:style-name="T168_1"><text:a xlink:type="simple" xlink:href="http://data.aade.gr/eli/pri/law/2016/05/27/4389#art_44"><text:span text:style-name="T168_2">Τροποποίηση<text:s/>4389/2016,<text:s/>Άρθρο<text:s/>44</text:span></text:a></text:span></text:p></text:note-body></text:note></text:span></text:p>
      <text:p text:style-name="P169"><text:span text:style-name="T169_1">3.</text:span><text:span text:style-name="T169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69_3"><text:note text:note-class="footnote"><text:note-citation/><text:note-body><text:p text:style-name="P170"><text:span text:style-name="T170_1"><text:a xlink:type="simple" xlink:href="http://data.aade.gr/eli/pri/law/2013/12/31/4223#art_22"><text:span text:style-name="T170_2">Τροποποίηση<text:s/>4223/2013,<text:s/>Άρθρο<text:s/>22</text:span></text:a></text:span></text:p></text:note-body></text:note></text:span></text:p>
      <text:p text:style-name="P171"><text:span text:style-name="T171_1">4.</text:span><text:span text:style-name="T171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72"><text:span text:style-name="T172_1">5.</text:span><text:span text:style-name="T172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73" text:outline-level="6"><text:span text:style-name="T173_1">Άρθρο<text:s/>14<text:s/></text:span></text:h>
      <text:h text:style-name="P174" text:outline-level="6"><text:span text:style-name="T174_1">Απαλλαγές<text:s/>εισοδήματος<text:s/>από<text:s/>μισθωτή<text:s/>εργασία<text:s/>και<text:s/>συντάξεις<text:s/></text:span></text:h>
      <text:p text:style-name="P175"><text:span text:style-name="T175_1">1.</text:span><text:span text:style-name="T175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76"><text:span text:style-name="T176_1">1.</text:span><text:span text:style-name="T176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77"><text:span text:style-name="T177_1">α)</text:span><text:span text:style-name="T177_2"><text:tab/></text:span><text:span text:style-name="T177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78"><text:span text:style-name="T178_1">β)</text:span><text:span text:style-name="T178_2"><text:tab/></text:span><text:span text:style-name="T178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9"><text:span text:style-name="T179_1">γ)</text:span><text:span text:style-name="T179_2"><text:tab/></text:span><text:span text:style-name="T179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80"><text:span text:style-name="T180_1">δ)</text:span><text:span text:style-name="T180_2"><text:tab/></text:span><text:span text:style-name="T180_3">οι<text:s/>κρατήσεις<text:s/>υπέρ<text:s/>των<text:s/>ασφαλιστικών<text:s/>ταμείων,<text:s/>οι<text:s/>οποίες<text:s/>επιβάλλονται<text:s/>με<text:s/>νόμο.</text:span></text:p>
      <text:p text:style-name="P181"><text:span text:style-name="T181_1">ε)</text:span><text:span text:style-name="T181_2"><text:tab/></text:span><text:span text:style-name="T181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82"><text:span text:style-name="T182_1">στ)</text:span><text:span text:style-name="T182_2"><text:tab/></text:span><text:span text:style-name="T182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83"><text:span text:style-name="T183_1">ζ)</text:span><text:span text:style-name="T183_2"><text:tab/></text:span><text:span text:style-name="T183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84"><text:span text:style-name="T184_1">η)</text:span><text:span text:style-name="T184_2"><text:tab/></text:span><text:span text:style-name="T184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85"><text:span text:style-name="T185_1">ι)</text:span><text:span text:style-name="T185_2"><text:tab/></text:span><text:span text:style-name="T185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86"><text:span text:style-name="T186_1">ια)</text:span><text:span text:style-name="T186_2"><text:tab/></text:span><text:span text:style-name="T186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87"><text:span text:style-name="T187_1">2.</text:span><text:span text:style-name="T187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87_3"><text:note text:note-class="footnote"><text:note-citation/><text:note-body><text:p text:style-name="P188"><text:span text:style-name="T188_1"><text:a xlink:type="simple" xlink:href="http://data.aade.gr/eli/pri/law/2014/04/07/4254#art_1"><text:span text:style-name="T188_2">Τροποποίηση<text:s/>4254/2014,<text:s/>Άρθρο<text:s/>1</text:span></text:a></text:span><text:span text:style-name="T188_3">;<text:s/></text:span><text:span text:style-name="T188_4"><text:a xlink:type="simple" xlink:href="http://data.aade.gr/eli/pri/law/2014/04/07/4254#art_1"><text:span text:style-name="T188_5">Προσθήκη<text:s/>4254/2014,<text:s/>Άρθρο<text:s/>1</text:span></text:a></text:span></text:p></text:note-body></text:note></text:span></text:p>
      <text:p text:style-name="P189"><text:span text:style-name="T189_1">α)</text:span><text:span text:style-name="T189_2"><text:tab/></text:span><text:span text:style-name="T189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90"><text:span text:style-name="T190_1">β)</text:span><text:span text:style-name="T190_2"><text:tab/></text:span><text:span text:style-name="T190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91"><text:span text:style-name="T191_1">γ)</text:span><text:span text:style-name="T191_2"><text:tab/></text:span><text:span text:style-name="T191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192"><text:span text:style-name="T192_1">δ)</text:span><text:span text:style-name="T192_2"><text:tab/></text:span><text:span text:style-name="T192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93"><text:span text:style-name="T193_1">ε)</text:span><text:span text:style-name="T193_2"><text:tab/></text:span><text:span text:style-name="T193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94"><text:span text:style-name="T194_1">στ)</text:span><text:span text:style-name="T194_2"><text:tab/></text:span><text:span text:style-name="T194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95"><text:span text:style-name="T195_1">ζ)</text:span><text:span text:style-name="T195_2"><text:tab/></text:span><text:span text:style-name="T195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96"><text:span text:style-name="T196_1">η)</text:span><text:span text:style-name="T196_2"><text:tab/></text:span><text:span text:style-name="T196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197"><text:span text:style-name="T197_1">θ)</text:span><text:span text:style-name="T197_2"><text:tab/></text:span><text:span text:style-name="T197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198" text:outline-level="6"><text:span text:style-name="T198_1">Άρθρο<text:s/>15<text:s/></text:span></text:h>
      <text:h text:style-name="P199" text:outline-level="6"><text:span text:style-name="T199_1">Φορολογικός<text:s/>συντελεστής<text:s/></text:span></text:h>
      <text:p text:style-name="P200"><text:span text:style-name="T200_1">1.</text:span><text:span text:style-name="T200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00_3"><text:note text:note-class="footnote"><text:note-citation/><text:note-body><text:p text:style-name="P201"><text:span text:style-name="T201_1"><text:a xlink:type="simple" xlink:href="http://data.aade.gr/eli/pri/law/2016/05/12/4387#art_112"><text:span text:style-name="T201_2">Τροποποίηση<text:s/>4387/2016,<text:s/>Άρθρο<text:s/>112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2"><text:span text:style-name="T202_1">Εισόδημα<text:s/>(Μισθοί,<text:s/>Συντάξεις,<text:s/>Επιχειρηματική<text:s/>Δραστηριότητα)<text:s/>σε<text:s/>ευρώ</text:span></text:p>
          </table:table-cell>
          <table:table-cell table:style-name="Cell2">
            <text:p text:style-name="P203"><text:span text:style-name="T203_1">Φορ.<text:s/>Συντελεστής</text:span></text:p>
          </table:table-cell>
        </table:table-row>
        <table:table-row table:style-name="Row2">
          <table:table-cell table:style-name="Cell3">
            <text:p text:style-name="P204"><text:span text:style-name="T204_1">0<text:s/>-<text:s/>20.000</text:span></text:p>
          </table:table-cell>
          <table:table-cell table:style-name="Cell4">
            <text:p text:style-name="P205"><text:span text:style-name="T205_1">22%</text:span></text:p>
          </table:table-cell>
        </table:table-row>
        <table:table-row table:style-name="Row3">
          <table:table-cell table:style-name="Cell5">
            <text:p text:style-name="P206"><text:span text:style-name="T206_1">20.001<text:s/>-<text:s/>30.000</text:span></text:p>
          </table:table-cell>
          <table:table-cell table:style-name="Cell6">
            <text:p text:style-name="P207"><text:span text:style-name="T207_1">29%</text:span></text:p>
          </table:table-cell>
        </table:table-row>
        <table:table-row table:style-name="Row4">
          <table:table-cell table:style-name="Cell7">
            <text:p text:style-name="P208"><text:span text:style-name="T208_1">30.001<text:s/>-<text:s/>40.000</text:span></text:p>
          </table:table-cell>
          <table:table-cell table:style-name="Cell8">
            <text:p text:style-name="P209"><text:span text:style-name="T209_1">37%</text:span></text:p>
          </table:table-cell>
        </table:table-row>
        <table:table-row table:style-name="Row5">
          <table:table-cell table:style-name="Cell9">
            <text:p text:style-name="P210"><text:span text:style-name="T210_1">40.001<text:s/>-</text:span></text:p>
          </table:table-cell>
          <table:table-cell table:style-name="Cell10">
            <text:p text:style-name="P211"><text:span text:style-name="T211_1">45%</text:span></text:p>
          </table:table-cell>
        </table:table-row>
      </table:table>
      <text:p text:style-name="P212"><text:span text:style-name="T212_1">2.</text:span><text:span text:style-name="T212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13"><text:span text:style-name="T213_1">α)</text:span><text:span text:style-name="T213_2"><text:tab/></text:span><text:span text:style-name="T213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14"><text:span text:style-name="T214_1">β)</text:span><text:span text:style-name="T214_2"><text:tab/></text:span><text:span text:style-name="T214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15"><text:span text:style-name="T215_1">3.</text:span><text:span text:style-name="T215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16"><text:span text:style-name="T216_1">Κλιμάκιο<text:s/>αποζημίωσης<text:s/>(ευρώ)</text:span></text:p>
          </table:table-cell>
          <table:table-cell table:style-name="Cell12">
            <text:p text:style-name="P217"><text:span text:style-name="T217_1">Φορολογικός<text:s/>Συντελεστής</text:span></text:p>
          </table:table-cell>
        </table:table-row>
        <table:table-row table:style-name="Row7">
          <table:table-cell table:style-name="Cell13">
            <text:p text:style-name="P218"><text:span text:style-name="T218_1">≤60.000</text:span></text:p>
          </table:table-cell>
          <table:table-cell table:style-name="Cell14">
            <text:p text:style-name="P219"><text:span text:style-name="T219_1">0%</text:span></text:p>
          </table:table-cell>
        </table:table-row>
        <table:table-row table:style-name="Row8">
          <table:table-cell table:style-name="Cell15">
            <text:p text:style-name="P220"><text:span text:style-name="T220_1">60.000,01−<text:s/>100.000</text:span></text:p>
          </table:table-cell>
          <table:table-cell table:style-name="Cell16">
            <text:p text:style-name="P221"><text:span text:style-name="T221_1">10%</text:span></text:p>
          </table:table-cell>
        </table:table-row>
        <table:table-row table:style-name="Row9">
          <table:table-cell table:style-name="Cell17">
            <text:p text:style-name="P222"><text:span text:style-name="T222_1">100.000,01−<text:s/>150.000</text:span></text:p>
          </table:table-cell>
          <table:table-cell table:style-name="Cell18">
            <text:p text:style-name="P223"><text:span text:style-name="T223_1">20%</text:span></text:p>
          </table:table-cell>
        </table:table-row>
        <table:table-row table:style-name="Row10">
          <table:table-cell table:style-name="Cell19">
            <text:p text:style-name="P224"><text:span text:style-name="T224_1">&gt;150.000</text:span></text:p>
          </table:table-cell>
          <table:table-cell table:style-name="Cell20">
            <text:p text:style-name="P225"><text:span text:style-name="T225_1">30%</text:span></text:p>
          </table:table-cell>
        </table:table-row>
      </table:table>
      <text:p text:style-name="P226"><text:span text:style-name="T226_1">4.</text:span><text:span text:style-name="T226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26_3"><text:note text:note-class="footnote"><text:note-citation/><text:note-body><text:p text:style-name="P227"><text:span text:style-name="T227_1"><text:a xlink:type="simple" xlink:href="http://data.aade.gr/eli/pri/law/2014/04/07/4254#art_1"><text:span text:style-name="T227_2">Τροποποίηση<text:s/>4254/2014,<text:s/>Άρθρο<text:s/>1</text:span></text:a></text:span></text:p></text:note-body></text:note></text:span></text:p>
      <text:p text:style-name="P228"><text:span text:style-name="T228_1">α)</text:span><text:span text:style-name="T228_2"><text:tab/></text:span><text:span text:style-name="T228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29"><text:span text:style-name="T229_1">β)</text:span><text:span text:style-name="T229_2"><text:tab/></text:span><text:span text:style-name="T229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30"><text:span text:style-name="T230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31"><text:span text:style-name="T231_1">5.</text:span><text:span text:style-name="T231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31_3"><text:note text:note-class="footnote"><text:note-citation/><text:note-body><text:p text:style-name="P232"><text:span text:style-name="T232_1"><text:a xlink:type="simple" xlink:href="http://data.aade.gr/eli/pri/law/2013/12/31/4223#art_22"><text:span text:style-name="T232_2">Προσθήκη<text:s/>4223/2013,<text:s/>Άρθρο<text:s/>22</text:span></text:a></text:span></text:p></text:note-body></text:note></text:span></text:p>
      <text:p text:style-name="P233"><text:span text:style-name="T233_1">Η<text:s/>διάταξη<text:s/>του<text:s/>προηγούμενου<text:s/>εδαφίου<text:s/>ισχύει<text:s/>μέχρι<text:s/>την<text:s/>31η<text:s/>Δεκεμβρίου<text:s/>2015.</text:span></text:p>
      <text:h text:style-name="P234" text:outline-level="6"><text:span text:style-name="T234_1">Άρθρο<text:s/>16<text:s/></text:span></text:h>
      <text:h text:style-name="P235" text:outline-level="6"><text:span text:style-name="T235_1">Μείωση<text:s/>φόρου<text:s/>εισοδήματος<text:s/></text:span><text:span text:style-name="T235_2"><text:note text:note-class="footnote"><text:note-citation/><text:note-body><text:p text:style-name="P236"><text:span text:style-name="T236_1"><text:a xlink:type="simple" xlink:href="http://data.aade.gr/eli/pri/law/2016/05/12/4387#art_112"><text:span text:style-name="T236_2">Τροποποίηση<text:s/>4387/2016,<text:s/>Άρθρο<text:s/>112</text:span></text:a></text:span></text:p></text:note-body></text:note></text:span></text:h>
      <text:p text:style-name="P237"><text:span text:style-name="T237_1">1.</text:span><text:span text:style-name="T237_2">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σίων<text:s/>(1.900)<text:s/>ευρώ<text:s/>για<text:s/>το<text:s/>φορολογούμενο<text:s/>χωρίς<text:s/>εξαρ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238"><text:span text:style-name="T238_1">2.</text:span><text:span text:style-name="T238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h text:style-name="P239" text:outline-level="6"><text:span text:style-name="T239_1">Άρθρο<text:s/>17<text:s/></text:span></text:h>
      <text:h text:style-name="P240" text:outline-level="6"><text:span text:style-name="T240_1">Πρόσθετες<text:s/>μειώσεις<text:s/>φόρου<text:s/></text:span><text:span text:style-name="T240_2"><text:note text:note-class="footnote"><text:note-citation/><text:note-body><text:p text:style-name="P241"><text:span text:style-name="T241_1"><text:a xlink:type="simple" xlink:href="http://data.aade.gr/eli/pri/law/2013/12/31/4223#art_22"><text:span text:style-name="T241_2">Τροποποίηση<text:s/>4223/2013,<text:s/>Άρθρο<text:s/>22</text:span></text:a></text:span></text:p></text:note-body></text:note></text:span></text:h>
      <text:p text:style-name="P242"><text:span text:style-name="T242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43"><text:span text:style-name="T243_1">1.</text:span><text:span text:style-name="T243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44"><text:span text:style-name="T244_1">2.</text:span><text:span text:style-name="T244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45"><text:span text:style-name="T245_1">3.</text:span><text:span text:style-name="T245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46"><text:span text:style-name="T246_1">4.</text:span><text:span text:style-name="T246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47" text:outline-level="6"><text:span text:style-name="T247_1">Άρθρο<text:s/>18<text:s/></text:span></text:h>
      <text:h text:style-name="P248" text:outline-level="6"><text:span text:style-name="T248_1">Μειώσεις<text:s/>φόρου<text:s/>για<text:s/>ιατρικές<text:s/>δαπάνες<text:s/></text:span></text:h>
      <text:p text:style-name="P249"><text:span text:style-name="T249_1">1.</text:span><text:span text:style-name="T249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50"><text:span text:style-name="T250_1">2.</text:span><text:span text:style-name="T250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51"><text:span text:style-name="T251_1">α)</text:span><text:span text:style-name="T251_2"><text:tab/></text:span><text:span text:style-name="T251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52"><text:span text:style-name="T252_1">β)</text:span><text:span text:style-name="T252_2"><text:tab/></text:span><text:span text:style-name="T252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53"><text:span text:style-name="T253_1">γ)</text:span><text:span text:style-name="T253_2"><text:tab/></text:span><text:span text:style-name="T253_3">τα<text:s/>έξοδα<text:s/>για<text:s/>ιατρική<text:s/>και<text:s/>φαρμακευτική<text:s/>περίθαλψη<text:s/>γενικά</text:span></text:p>
      <text:p text:style-name="P254"><text:span text:style-name="T254_1">δ)</text:span><text:span text:style-name="T254_2"><text:tab/></text:span><text:span text:style-name="T254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55"><text:span text:style-name="T255_1">ε)</text:span><text:span text:style-name="T255_2"><text:tab/></text:span><text:span text:style-name="T255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56"><text:span text:style-name="T256_1">στ)</text:span><text:span text:style-name="T256_2"><text:tab/></text:span><text:span text:style-name="T256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57"><text:span text:style-name="T257_1">ζ)</text:span><text:span text:style-name="T257_2"><text:tab/></text:span><text:span text:style-name="T257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58"><text:span text:style-name="T258_1">η)</text:span><text:span text:style-name="T258_2"><text:tab/></text:span><text:span text:style-name="T258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59"><text:span text:style-name="T259_1">3.</text:span><text:span text:style-name="T259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60" text:outline-level="6"><text:span text:style-name="T260_1">Άρθρο<text:s/>19<text:s/></text:span></text:h>
      <text:h text:style-name="P261" text:outline-level="6"><text:span text:style-name="T261_1">Μειώσεις<text:s/>φόρου<text:s/>για<text:s/>δωρεές<text:s/></text:span></text:h>
      <text:p text:style-name="P262"><text:span text:style-name="T262_1">1.</text:span><text:span text:style-name="T262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63"><text:span text:style-name="T263_1">2.</text:span><text:span text:style-name="T263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64" text:outline-level="6"><text:span text:style-name="T264_1">Άρθρο<text:s/>20<text:s/></text:span></text:h>
      <text:h text:style-name="P265" text:outline-level="6"><text:span text:style-name="T265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66"><text:span text:style-name="T266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67"><text:span text:style-name="T267_1">α)</text:span><text:span text:style-name="T267_2"><text:tab/></text:span><text:span text:style-name="T267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68"><text:span text:style-name="T268_1">β)</text:span><text:span text:style-name="T268_2"><text:tab/></text:span><text:span text:style-name="T268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69" text:outline-level="2"><text:span text:style-name="T269_1">ΚΕΦΑΛΑΙΟ<text:s/>Γ΄<text:s/></text:span></text:h>
      <text:h text:style-name="P270" text:outline-level="2"><text:span text:style-name="T270_1">ΚΕΡΔΗ<text:s/>ΑΠΟ<text:s/>ΕΠΙΧΕΙΡΗΜΑΤΙΚΗ<text:s/>ΔΡΑΣΤΗΡΙΟΤΗΤΑ<text:s/></text:span></text:h>
      <text:h text:style-name="P271" text:outline-level="6"><text:span text:style-name="T271_1">Άρθρο<text:s/>21<text:s/></text:span></text:h>
      <text:h text:style-name="P272" text:outline-level="6"><text:span text:style-name="T272_1">Κέρδη<text:s/>από<text:s/>επιχειρηματική<text:s/>δραστηριότητα<text:s/></text:span><text:span text:style-name="T272_2"><text:note text:note-class="footnote"><text:note-citation/><text:note-body><text:p text:style-name="P273"><text:span text:style-name="T273_1"><text:a xlink:type="simple" xlink:href="http://data.aade.gr/eli/pri/law/2014/12/24/4316#art_88"><text:span text:style-name="T273_2">Τροποποίηση<text:s/>4316/2014,<text:s/>Άρθρο<text:s/>88</text:span></text:a></text:span><text:span text:style-name="T273_3">;<text:s/></text:span><text:span text:style-name="T273_4"><text:a xlink:type="simple" xlink:href="http://data.aade.gr/eli/pri/law/2013/12/31/4223#art_22"><text:span text:style-name="T273_5">Προσθήκη<text:s/>4223/2013,<text:s/>Άρθρο<text:s/>22</text:span></text:a></text:span><text:span text:style-name="T273_6">;<text:s/></text:span><text:span text:style-name="T273_7"><text:a xlink:type="simple" xlink:href="http://data.aade.gr/eli/pri/law/2013/12/31/4223#art_22"><text:span text:style-name="T273_8">Προσθήκη<text:s/>4223/2013,<text:s/>Άρθρο<text:s/>22</text:span></text:a></text:span><text:span text:style-name="T273_9">;<text:s/></text:span><text:span text:style-name="T273_10"><text:a xlink:type="simple" xlink:href="http://data.aade.gr/eli/pri/law/2013/12/31/4223#art_22"><text:span text:style-name="T273_11">Τροποποίηση<text:s/>4223/2013,<text:s/>Άρθρο<text:s/>22</text:span></text:a></text:span><text:span text:style-name="T273_12">;<text:s/></text:span><text:span text:style-name="T273_13"><text:a xlink:type="simple" xlink:href="http://data.aade.gr/eli/pri/law/2014/12/24/4316#art_88"><text:span text:style-name="T273_14">Τροποποίηση<text:s/>4316/2014,<text:s/>Άρθρο<text:s/>88</text:span></text:a></text:span><text:span text:style-name="T273_15">;<text:s/></text:span><text:span text:style-name="T273_16"><text:a xlink:type="simple" xlink:href="http://data.aade.gr/eli/pri/law/2014/12/24/4316#art_88"><text:span text:style-name="T273_17">Τροποποίηση<text:s/>4316/2014,<text:s/>Άρθρο<text:s/>88</text:span></text:a></text:span><text:span text:style-name="T273_18">;<text:s/></text:span><text:span text:style-name="T273_19"><text:a xlink:type="simple" xlink:href="http://data.aade.gr/eli/pri/law/2015/05/14/4328#art_2"><text:span text:style-name="T273_20">Τροποποίηση<text:s/>4328/2015,<text:s/>Άρθρο<text:s/>2</text:span></text:a></text:span><text:span text:style-name="T273_21">;<text:s/></text:span><text:span text:style-name="T273_22"><text:a xlink:type="simple" xlink:href="http://data.aade.gr/eli/pri/law/2016/05/12/4387#art_112"><text:span text:style-name="T273_23">Τροποποίηση<text:s/>4387/2016,<text:s/>Άρθρο<text:s/>112</text:span></text:a></text:span><text:span text:style-name="T273_24">;<text:s/></text:span><text:span text:style-name="T273_25"><text:a xlink:type="simple" xlink:href="http://data.aade.gr/eli/pri/law/2016/10/31/4430#art_72"><text:span text:style-name="T273_26">Τροποποίηση<text:s/>4430/2016,<text:s/>Άρθρο<text:s/>72</text:span></text:a></text:span></text:p></text:note-body></text:note></text:span></text:h>
      <text:p text:style-name="P274"><text:span text:style-name="T274_1">1.</text:span><text:span text:style-name="T274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275"><text:span text:style-name="T275_1">2.</text:span><text:span text:style-name="T275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76"><text:span text:style-name="T276_1">3.</text:span><text:span text:style-name="T276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277"><text:span text:style-name="T277_1">4.</text:span><text:span text:style-name="T277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78" text:outline-level="6"><text:span text:style-name="T278_1">Άρθρο<text:s/>22<text:s/></text:span></text:h>
      <text:h text:style-name="P279" text:outline-level="6"><text:span text:style-name="T279_1">Εκπιπτόμενες<text:s/>επιχειρηματικές<text:s/>δαπάνες<text:s/></text:span><text:span text:style-name="T279_2"><text:note text:note-class="footnote"><text:note-citation/><text:note-body><text:p text:style-name="P280"><text:span text:style-name="T280_1"><text:a xlink:type="simple" xlink:href="http://data.aade.gr/eli/pri/law/2013/12/31/4223#art_22"><text:span text:style-name="T280_2">Τροποποίηση<text:s/>4223/2013,<text:s/>Άρθρο<text:s/>22</text:span></text:a></text:span></text:p></text:note-body></text:note></text:span></text:h>
      <text:p text:style-name="P281"><text:span text:style-name="T281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82"><text:span text:style-name="T282_1">α)</text:span><text:span text:style-name="T282_2"><text:tab/></text:span><text:span text:style-name="T282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83"><text:span text:style-name="T283_1">β)</text:span><text:span text:style-name="T283_2"><text:tab/></text:span><text:span text:style-name="T283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84"><text:span text:style-name="T284_1">γ)</text:span><text:span text:style-name="T284_2"><text:tab/></text:span><text:span text:style-name="T284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85" text:outline-level="6"><text:span text:style-name="T285_1">Αρθρο<text:s/>22</text:span><text:span text:style-name="T285_2">Α</text:span><text:span text:style-name="T285_3"><text:s/></text:span></text:h>
      <text:h text:style-name="P286" text:outline-level="6"><text:span text:style-name="T286_1">Δαπάνες<text:s/>Επιστημονικής<text:s/>και<text:s/>Τεχνολογικής<text:s/>Έρευνας</text:span><text:span text:style-name="T286_2"><text:note text:note-class="footnote"><text:note-citation/><text:note-body><text:p text:style-name="P287"><text:span text:style-name="T287_1"><text:a xlink:type="simple" xlink:href="http://data.aade.gr/eli/pri/law/2013/12/31/4223#art_22"><text:span text:style-name="T287_2">Προσθήκη<text:s/>4223/2013,<text:s/>Άρθρο<text:s/>22</text:span></text:a></text:span></text:p></text:note-body></text:note></text:span></text:h>
      <text:p text:style-name="P288"><text:span text:style-name="T288_1">1.</text:span><text:span text:style-name="T288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289"><text:span text:style-name="T28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text:span text:style-name="T289_2"><text:note text:note-class="footnote"><text:note-citation/><text:note-body><text:p text:style-name="P290"><text:span text:style-name="T290_1"><text:a xlink:type="simple" xlink:href="http://data.aade.gr/eli/pri/law/2016/05/11/4386#art_24"><text:span text:style-name="T290_2">Τροποποίηση<text:s/>4386/2016,<text:s/>Άρθρο<text:s/>24</text:span></text:a></text:span></text:p></text:note-body></text:note></text:span></text:p>
      <text:p text:style-name="P291"><text:span text:style-name="T291_1">2.</text:span><text:span text:style-name="T291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292" text:outline-level="6"><text:span text:style-name="T292_1">Άρθρο<text:s/>23<text:s/></text:span></text:h>
      <text:h text:style-name="P293" text:outline-level="6"><text:span text:style-name="T293_1">Μη<text:s/>εκπιπτόμενες<text:s/>επιχειρηματικές<text:s/>δαπάνες<text:s/></text:span><text:span text:style-name="T293_2"><text:note text:note-class="footnote"><text:note-citation/><text:note-body><text:p text:style-name="P294"><text:span text:style-name="T294_1"><text:a xlink:type="simple" xlink:href="http://data.aade.gr/eli/pri/law/2013/12/31/4223#art_22"><text:span text:style-name="T294_2">Τροποποίηση<text:s/>4223/2013,<text:s/>Άρθρο<text:s/>22</text:span></text:a></text:span><text:span text:style-name="T294_3">;<text:s/></text:span><text:span text:style-name="T294_4"><text:a xlink:type="simple" xlink:href="http://data.aade.gr/eli/pri/law/2015/03/21/4321#art_21"><text:span text:style-name="T294_5">Τροποποίηση<text:s/>4321/2015,<text:s/>Άρθρο<text:s/>21</text:span></text:a></text:span></text:p></text:note-body></text:note></text:span></text:h>
      <text:p text:style-name="P295"><text:span text:style-name="T295_1">Οι<text:s/>ακόλουθες<text:s/>δαπάνες<text:s/>δεν<text:s/>εκπίπτουν:</text:span></text:p>
      <text:p text:style-name="P296"><text:span text:style-name="T296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97"><text:span text:style-name="T297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98"><text:span text:style-name="T298_1">Γ)<text:s/>Οι<text:s/>μη<text:s/>καταβληθείσες<text:s/>ασφαλιστικές<text:s/>εισφορές.</text:span></text:p>
      <text:p text:style-name="P299"><text:span text:style-name="T299_1">Δ)<text:s/>Προβλέψεις<text:s/>εκτός<text:s/>των<text:s/>οριζομένων<text:s/>στο<text:s/>άρθρο<text:s/>26.</text:span></text:p>
      <text:p text:style-name="P300"><text:span text:style-name="T300_1">Ε)<text:s/>Πρόστιμα<text:s/>και<text:s/>ποινές,<text:s/>περιλαμβανομένων<text:s/>των<text:s/>προσαυξήσεων.</text:span></text:p>
      <text:p text:style-name="P301"><text:span text:style-name="T301_1">Στ)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302"><text:span text:style-name="T302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03"><text:span text:style-name="T303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04"><text:span text:style-name="T304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05"><text:span text:style-name="T305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06"><text:span text:style-name="T306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07"><text:span text:style-name="T307_1">Ιβ).<text:s/>Προσωπικές<text:s/>καταναλωτικές<text:s/>δαπάνες.</text:span></text:p>
      <text:p text:style-name="P308"><text:span text:style-name="T308_1">ιγ)</text:span><text:span text:style-name="T308_2"><text:tab/></text:span><text:span text:style-name="T308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09"><text:span text:style-name="T309_1">α)</text:span><text:span text:style-name="T309_2"><text:tab/></text:span><text:span text:style-name="T309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10"><text:span text:style-name="T310_1">β)</text:span><text:span text:style-name="T310_2"><text:tab/></text:span><text:span text:style-name="T310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11"><text:span text:style-name="T311_1">γ)</text:span><text:span text:style-name="T311_2"><text:tab/></text:span><text:span text:style-name="T311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12"><text:span text:style-name="T312_1">δ)</text:span><text:span text:style-name="T312_2"><text:tab/></text:span><text:span text:style-name="T312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13"><text:span text:style-name="T313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14"><text:span text:style-name="T314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15"><text:span text:style-name="T315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h text:style-name="P316" text:outline-level="6"><text:span text:style-name="T316_1">Άρθρο<text:s/>24<text:s/></text:span></text:h>
      <text:h text:style-name="P317" text:outline-level="6"><text:span text:style-name="T317_1">Φορολογικές<text:s/>Αποσβέσεις<text:s/></text:span></text:h>
      <text:p text:style-name="P318"><text:span text:style-name="T318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18_2"><text:note text:note-class="footnote"><text:note-citation/><text:note-body><text:p text:style-name="P319"><text:span text:style-name="T319_1"><text:a xlink:type="simple" xlink:href="http://data.aade.gr/eli/pri/law/2013/12/31/4223#art_22"><text:span text:style-name="T319_2">Τροποποίηση<text:s/>4223/2013,<text:s/>Άρθρο<text:s/>22</text:span></text:a></text:span></text:p></text:note-body></text:note></text:span></text:p>
      <text:p text:style-name="P320"><text:span text:style-name="T320_1">1.</text:span><text:span text:style-name="T320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20_3"><text:note text:note-class="footnote"><text:note-citation/><text:note-body><text:p text:style-name="P321"><text:span text:style-name="T321_1"><text:a xlink:type="simple" xlink:href="http://data.aade.gr/eli/pri/law/2013/12/31/4223#art_22"><text:span text:style-name="T321_2">Τροποποίηση<text:s/>4223/2013,<text:s/>Άρθρο<text:s/>22</text:span></text:a></text:span></text:p></text:note-body></text:note></text:span></text:p>
      <text:p text:style-name="P322"><text:span text:style-name="T322_1">2.</text:span><text:span text:style-name="T322_2"><text:s/>Τον<text:s/>μισθωτή,<text:s/>σε<text:s/>περίπτωση<text:s/>χρηματοοικονομικής<text:s/>μίσθωσης.</text:span></text:p>
      <text:p text:style-name="P323"><text:span text:style-name="T323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24"><text:span text:style-name="T324_1">α)</text:span><text:span text:style-name="T324_2"><text:tab/></text:span><text:span text:style-name="T324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25"><text:span text:style-name="T325_1">β)</text:span><text:span text:style-name="T325_2"><text:tab/></text:span><text:span text:style-name="T325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26"><text:span text:style-name="T326_1">γ)</text:span><text:span text:style-name="T326_2"><text:tab/></text:span><text:span text:style-name="T326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26_4"><text:note text:note-class="footnote"><text:note-citation/><text:note-body><text:p text:style-name="P327"><text:span text:style-name="T327_1"><text:a xlink:type="simple" xlink:href="http://data.aade.gr/eli/pri/law/2014/04/07/4254#art_1"><text:span text:style-name="T327_2">Τροποποίηση<text:s/>4254/2014,<text:s/>Άρθρο<text:s/>1</text:span></text:a></text:span></text:p></text:note-body></text:note></text:span></text:p>
      <text:p text:style-name="P328"><text:span text:style-name="T328_1">δ)</text:span><text:span text:style-name="T328_2"><text:tab/></text:span><text:span text:style-name="T328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28_4"><text:note text:note-class="footnote"><text:note-citation/><text:note-body><text:p text:style-name="P329"><text:span text:style-name="T329_1"><text:a xlink:type="simple" xlink:href="http://data.aade.gr/eli/pri/law/2014/04/07/4254#art_1"><text:span text:style-name="T329_2">Τροποποίηση<text:s/>4254/2014,<text:s/>Άρθρο<text:s/>1</text:span></text:a></text:span></text:p></text:note-body></text:note></text:span></text:p>
      <text:p text:style-name="P330"><text:span text:style-name="T330_1">ε)</text:span><text:span text:style-name="T330_2"><text:tab/></text:span><text:span text:style-name="T330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31"><text:span text:style-name="T331_1">στ)</text:span><text:span text:style-name="T331_2"><text:tab/></text:span><text:span text:style-name="T331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32"><text:span text:style-name="T332_1">3.</text:span><text:span text:style-name="T33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32_3"><text:note text:note-class="footnote"><text:note-citation/><text:note-body><text:p text:style-name="P333"><text:span text:style-name="T333_1"><text:a xlink:type="simple" xlink:href="http://data.aade.gr/eli/pri/law/2013/12/31/4223#art_22"><text:span text:style-name="T333_2">Τροποποίηση<text:s/>4223/2013,<text:s/>Άρθρο<text:s/>22</text:span></text:a></text:span></text:p></text:note-body></text:note></text:span></text:p>
      <text:p text:style-name="P334"><text:span text:style-name="T334_1">4.</text:span><text:span text:style-name="T33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34_3"><text:note text:note-class="footnote"><text:note-citation/><text:note-body><text:p text:style-name="P335"><text:span text:style-name="T335_1"><text:a xlink:type="simple" xlink:href="http://data.aade.gr/eli/pri/law/2013/12/31/4223#art_22"><text:span text:style-name="T335_2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336"><text:span text:style-name="T336_1">Κατηγορία<text:s/>ενεργητικού<text:s/>επιχείρησης</text:span></text:p>
          </table:table-cell>
          <table:table-cell table:style-name="Cell22">
            <text:p text:style-name="P337"><text:span text:style-name="T337_1">Συντελεστής<text:s/>φορολογικής<text:s/>απόσβεσης<text:s/>(%<text:s/>ανά<text:s/>φορολογικό<text:s/>έτος)</text:span><text:span text:style-name="T337_2"><text:note text:note-class="footnote"><text:note-citation/><text:note-body><text:p text:style-name="P338"><text:span text:style-name="T338_1"><text:a xlink:type="simple" xlink:href="http://data.aade.gr/eli/pri/law/2013/12/31/4223#art_22"><text:span text:style-name="T338_2">Τροποποίηση<text:s/>4223/2013,<text:s/>Άρθρο<text:s/>22</text:span></text:a></text:span></text:p></text:note-body></text:note></text:span></text:p>
          </table:table-cell>
        </table:table-row>
        <table:table-row table:style-name="Row12">
          <table:table-cell table:style-name="Cell23">
            <text:p text:style-name="P339"><text:span text:style-name="T33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4">
            <text:p text:style-name="P340"><text:span text:style-name="T340_1">4</text:span></text:p>
          </table:table-cell>
        </table:table-row>
        <table:table-row table:style-name="Row13">
          <table:table-cell table:style-name="Cell25">
            <text:p text:style-name="P341"><text:span text:style-name="T341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26">
            <text:p text:style-name="P342"><text:span text:style-name="T342_1">5</text:span></text:p>
          </table:table-cell>
        </table:table-row>
        <table:table-row table:style-name="Row14">
          <table:table-cell table:style-name="Cell27">
            <text:p text:style-name="P343"><text:span text:style-name="T343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28">
            <text:p text:style-name="P344"><text:span text:style-name="T344_1">5</text:span></text:p>
          </table:table-cell>
        </table:table-row>
        <table:table-row table:style-name="Row15">
          <table:table-cell table:style-name="Cell29">
            <text:p text:style-name="P345"><text:span text:style-name="T345_1">Μηχανήματα,<text:s/>εξοπλισμός<text:s/>εκτός<text:s/>Η/Υ<text:s/>και<text:s/>λογισμικού</text:span></text:p>
          </table:table-cell>
          <table:table-cell table:style-name="Cell30">
            <text:p text:style-name="P346"><text:span text:style-name="T346_1">10</text:span></text:p>
          </table:table-cell>
        </table:table-row>
        <table:table-row table:style-name="Row16">
          <table:table-cell table:style-name="Cell31">
            <text:p text:style-name="P347"><text:span text:style-name="T347_1">Μέσα<text:s/>μεταφοράς<text:s/>ατόμων</text:span></text:p>
          </table:table-cell>
          <table:table-cell table:style-name="Cell32">
            <text:p text:style-name="P348"><text:span text:style-name="T348_1">16</text:span></text:p>
          </table:table-cell>
        </table:table-row>
        <table:table-row table:style-name="Row17">
          <table:table-cell table:style-name="Cell33">
            <text:p text:style-name="P349"><text:span text:style-name="T349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34">
            <text:p text:style-name="P350"><text:span text:style-name="T350_1">12</text:span></text:p>
          </table:table-cell>
        </table:table-row>
        <table:table-row table:style-name="Row18">
          <table:table-cell table:style-name="Cell35">
            <text:p text:style-name="P351"><text:span text:style-name="T351_1">Άυλα<text:s/>στοιχεία<text:s/>και<text:s/>δικαιώματα<text:s/>και<text:s/>έξοδα<text:s/>πολυετούς<text:s/>απόσβεσης</text:span></text:p>
          </table:table-cell>
          <table:table-cell table:style-name="Cell36">
            <text:p text:style-name="P352"><text:span text:style-name="T352_1">10</text:span></text:p>
          </table:table-cell>
        </table:table-row>
        <table:table-row table:style-name="Row19">
          <table:table-cell table:style-name="Cell37">
            <text:p text:style-name="P353"><text:span text:style-name="T353_1">Εξοπλισμός<text:s/>Η/Υ,<text:s/>κύριος<text:s/>και<text:s/>περιφερειακός<text:s/>και<text:s/>λογισμικό</text:span></text:p>
          </table:table-cell>
          <table:table-cell table:style-name="Cell38">
            <text:p text:style-name="P354"><text:span text:style-name="T354_1">20</text:span></text:p>
          </table:table-cell>
        </table:table-row>
        <table:table-row table:style-name="Row20">
          <table:table-cell table:style-name="Cell39">
            <text:p text:style-name="P355"><text:span text:style-name="T355_1">Λοιπά<text:s/>πάγια<text:s/>στοιχεία<text:s/>της<text:s/>επιχείρησης</text:span></text:p>
          </table:table-cell>
          <table:table-cell table:style-name="Cell40">
            <text:p text:style-name="P356"><text:span text:style-name="T356_1">10</text:span></text:p>
          </table:table-cell>
        </table:table-row>
        <table:table-row table:style-name="Row21">
          <table:table-cell table:style-name="Cell41">
            <text:p text:style-name="P357"><text:span text:style-name="T357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358"><text:span text:style-name="T358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358_2"><text:note text:note-class="footnote"><text:note-citation/><text:note-body><text:p text:style-name="P359"><text:span text:style-name="T359_1"><text:a xlink:type="simple" xlink:href="http://data.aade.gr/eli/pri/law/2016/05/11/4386#art_24"><text:span text:style-name="T359_2">Προσθήκη<text:s/>4386/2016,<text:s/>Άρθρο<text:s/>24</text:span></text:a></text:span></text:p></text:note-body></text:note></text:span></text:p>
          </table:table-cell>
          <table:table-cell table:style-name="Cell42">
            <text:p text:style-name="P360"><text:span text:style-name="T360_1">40</text:span></text:p>
          </table:table-cell>
        </table:table-row>
      </table:table>
      <text:p text:style-name="P361"><text:span text:style-name="T361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62"><text:span text:style-name="T362_1">5.</text:span><text:span text:style-name="T362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62_3"><text:note text:note-class="footnote"><text:note-citation/><text:note-body><text:p text:style-name="P363"><text:span text:style-name="T363_1"><text:a xlink:type="simple" xlink:href="http://data.aade.gr/eli/pri/law/2013/12/31/4223#art_22"><text:span text:style-name="T363_2">Τροποποίηση<text:s/>4223/2013,<text:s/>Άρθρο<text:s/>22</text:span></text:a></text:span></text:p></text:note-body></text:note></text:span></text:p>
      <text:p text:style-name="P364"><text:span text:style-name="T364_1">6.</text:span><text:span text:style-name="T364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364_3"><text:note text:note-class="footnote"><text:note-citation/><text:note-body><text:p text:style-name="P365"><text:span text:style-name="T365_1"><text:a xlink:type="simple" xlink:href="http://data.aade.gr/eli/pri/law/2013/12/31/4223#art_22"><text:span text:style-name="T365_2">Τροποποίηση<text:s/>4223/2013,<text:s/>Άρθρο<text:s/>22</text:span></text:a></text:span></text:p></text:note-body></text:note></text:span></text:p>
      <text:p text:style-name="P366"><text:span text:style-name="T366_1">7.</text:span><text:span text:style-name="T366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366_3"><text:note text:note-class="footnote"><text:note-citation/><text:note-body><text:p text:style-name="P367"><text:span text:style-name="T367_1"><text:a xlink:type="simple" xlink:href="http://data.aade.gr/eli/pri/law/2013/12/31/4223#art_22"><text:span text:style-name="T367_2">Τροποποίηση<text:s/>4223/2013,<text:s/>Άρθρο<text:s/>22</text:span></text:a></text:span></text:p></text:note-body></text:note></text:span></text:p>
      <text:p text:style-name="P368"><text:span text:style-name="T368_1">8.</text:span><text:span text:style-name="T368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368_3"><text:note text:note-class="footnote"><text:note-citation/><text:note-body><text:p text:style-name="P369"><text:span text:style-name="T369_1"><text:a xlink:type="simple" xlink:href="http://data.aade.gr/eli/pri/law/2013/12/31/4223#art_22"><text:span text:style-name="T369_2">Τροποποίηση<text:s/>4223/2013,<text:s/>Άρθρο<text:s/>22</text:span></text:a></text:span></text:p></text:note-body></text:note></text:span></text:p>
      <text:p text:style-name="P370"><text:span text:style-name="T370_1">9.</text:span><text:span text:style-name="T370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370_3"><text:note text:note-class="footnote"><text:note-citation/><text:note-body><text:p text:style-name="P371"><text:span text:style-name="T371_1"><text:a xlink:type="simple" xlink:href="http://data.aade.gr/eli/pri/law/2013/12/31/4223#art_22"><text:span text:style-name="T371_2">Προσθήκη<text:s/>4223/2013,<text:s/>Άρθρο<text:s/>22</text:span></text:a></text:span></text:p></text:note-body></text:note></text:span></text:p>
      <text:h text:style-name="P372" text:outline-level="6"><text:span text:style-name="T372_1">Άρθρο<text:s/>25<text:s/></text:span></text:h>
      <text:h text:style-name="P373" text:outline-level="6"><text:span text:style-name="T373_1">Αποτίμηση<text:s/>αποθεμάτων<text:s/>και<text:s/>ημικατεργασμένων<text:s/>προϊόντων<text:s/></text:span></text:h>
      <text:p text:style-name="P374"><text:span text:style-name="T374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75" text:outline-level="6"><text:span text:style-name="T375_1">Άρθρο<text:s/>26<text:s/></text:span></text:h>
      <text:h text:style-name="P376" text:outline-level="6"><text:span text:style-name="T376_1">Αποτίμηση<text:s/>αποθεμάτων<text:s/>και<text:s/>ημικατεργασμένων<text:s/>προϊόντων<text:s/></text:span><text:span text:style-name="T376_2"><text:note text:note-class="footnote"><text:note-citation/><text:note-body><text:p text:style-name="P377"><text:span text:style-name="T377_1"><text:a xlink:type="simple" xlink:href="http://data.aade.gr/eli/pri/law/2014/12/24/4315#art_2"><text:span text:style-name="T377_2">Τροποποίηση<text:s/>4315/2014,<text:s/>Άρθρο<text:s/>2</text:span></text:a></text:span></text:p></text:note-body></text:note></text:span></text:h>
      <text:p text:style-name="P378"><text:span text:style-name="T378_1">1.</text:span><text:span text:style-name="T378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79"><text:span text:style-name="T379_1">α)</text:span><text:span text:style-name="T379_2"><text:tab/></text:span><text:span text:style-name="T379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80"><text:span text:style-name="T380_1">β)</text:span><text:span text:style-name="T380_2"><text:tab/></text:span><text:span text:style-name="T380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22">
          <table:table-cell table:style-name="Cell43">
            <text:p text:style-name="P381"><text:span text:style-name="T381_1">Χρόνος<text:s/>υπερημερίας<text:s/>(σε<text:s/>μήνες)</text:span></text:p>
          </table:table-cell>
          <table:table-cell table:style-name="Cell44">
            <text:p text:style-name="P382"><text:span text:style-name="T382_1">Προβλέψεις<text:s/>(σε<text:s/>ποσοστό<text:s/>%)</text:span></text:p>
          </table:table-cell>
        </table:table-row>
        <table:table-row table:style-name="Row23">
          <table:table-cell table:style-name="Cell45">
            <text:p text:style-name="P383"><text:span text:style-name="T383_1">&gt;12</text:span></text:p>
          </table:table-cell>
          <table:table-cell table:style-name="Cell46">
            <text:p text:style-name="P384"><text:span text:style-name="T384_1">50</text:span></text:p>
          </table:table-cell>
        </table:table-row>
        <table:table-row table:style-name="Row24">
          <table:table-cell table:style-name="Cell47">
            <text:p text:style-name="P385"><text:span text:style-name="T385_1">&gt;18</text:span></text:p>
          </table:table-cell>
          <table:table-cell table:style-name="Cell48">
            <text:p text:style-name="P386"><text:span text:style-name="T386_1">75</text:span></text:p>
          </table:table-cell>
        </table:table-row>
        <table:table-row table:style-name="Row25">
          <table:table-cell table:style-name="Cell49">
            <text:p text:style-name="P387"><text:span text:style-name="T387_1">&gt;24</text:span></text:p>
          </table:table-cell>
          <table:table-cell table:style-name="Cell50">
            <text:p text:style-name="P388"><text:span text:style-name="T388_1">100</text:span></text:p>
          </table:table-cell>
        </table:table-row>
      </table:table>
      <text:p text:style-name="P389"><text:span text:style-name="T389_1">2.</text:span><text:span text:style-name="T389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389_3"><text:note text:note-class="footnote"><text:note-citation/><text:note-body><text:p text:style-name="P390"><text:span text:style-name="T390_1"><text:a xlink:type="simple" xlink:href="http://data.aade.gr/eli/pri/law/2013/12/31/4223#art_22"><text:span text:style-name="T390_2">Τροποποίηση<text:s/>4223/2013,<text:s/>Άρθρο<text:s/>22</text:span></text:a></text:span></text:p></text:note-body></text:note></text:span></text:p>
      <text:p text:style-name="P391"><text:span text:style-name="T391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92"><text:span text:style-name="T392_1">3.</text:span><text:span text:style-name="T392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93"><text:span text:style-name="T393_1">4.</text:span><text:span text:style-name="T393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94"><text:span text:style-name="T394_1">5.</text:span><text:span text:style-name="T394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95"><text:span text:style-name="T395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96"><text:span text:style-name="T396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97"><text:span text:style-name="T397_1">6.</text:span><text:span text:style-name="T397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98"><text:span text:style-name="T398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99"><text:span text:style-name="T399_1">7.</text:span><text:span text:style-name="T399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400"><text:span text:style-name="T400_1">8….</text:span></text:p>
      <text:h text:style-name="P401" text:outline-level="6"><text:span text:style-name="T401_1">Άρθρο<text:s/>27<text:s/></text:span></text:h>
      <text:h text:style-name="P402" text:outline-level="6"><text:span text:style-name="T402_1">Επισφαλείς<text:s/>απαιτήσεις<text:s/></text:span></text:h>
      <text:p text:style-name="P403"><text:span text:style-name="T403_1">1.</text:span><text:span text:style-name="T403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text:span text:style-name="T403_3"><text:note text:note-class="footnote"><text:note-citation/><text:note-body><text:p text:style-name="P404"><text:span text:style-name="T404_1"><text:a xlink:type="simple" xlink:href="http://data.aade.gr/eli/pri/law/2013/12/31/4223#art_22"><text:span text:style-name="T404_2">Τροποποίηση<text:s/>4223/2013,<text:s/>Άρθρο<text:s/>22</text:span></text:a></text:span></text:p></text:note-body></text:note></text:span></text:p>
      <text:p text:style-name="P405"><text:span text:style-name="T405_1">2.</text:span><text:span text:style-name="T405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406"><text:span text:style-name="T406_1">3.</text:span><text:span text:style-name="T406_2"><text:s/>Η<text:s/>χρεωστική<text:s/>διαφορά<text:s/>(οριστική<text:s/>ζημία)<text:s/>λόγω<text:s/>πιστωτικού<text:s/>κινδύνου<text:s/>η<text:s/>οποία<text:s/>προκύπτει<text:s/>για<text:s/>τους<text:s/>πιστωτέ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του<text:s/>παρόντος<text:s/>από<text:s/>τη<text:s/>διαγραφή<text:s/>χρεών<text:s/>οφειλετών<text:s/>τους<text:s/>κατά<text:s/>τις<text:s/>διατάξεις<text:s/>του<text:s/>άρθρου<text:s/>2<text:s/>του<text:s/>νόμου<text:s/>με<text:s/>τίτλο<text:s/>«Ενσωμάτωση<text:s/>στο<text:s/>ελληνικό<text:s/>δίκαιο<text:s/>α)<text:s/>της<text:s/>Απόφασης-Πλαίσιο<text:s/>2008/909/ΔΕΥ<text:s/>του<text:s/>Συμβουλίου<text:s/>της<text:s/>27ης<text:s/>Νοεμβρίου<text:s/>2008,<text:s/>όπως<text:s/>τροποποιήθηκε<text:s/>με<text:s/>την<text:s/>Απόφαση<text:s/>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,<text:s/>οι<text:s/>οποίες<text:s/>επιβάλλουν<text:s/>ποινές<text:s/>στερητικές<text:s/>της<text:s/>ελευθερίας<text:s/>ή<text:s/>μέτρα<text:s/>στερητικά<text:s/>της<text:s/>ελευθερίας,<text:s/>για<text:s/>το<text:s/>σκοπό<text:s/>της<text:s/>εκτέλεσης<text:s/>τους<text:s/>στην<text:s/>Ευρωπαϊκή<text:s/>Ενωση<text:s/>(ΜΕΡΟΣ<text:s/>Α),<text:s/>β)<text:s/>της<text:s/>Απόφασης-Πλαίσιο<text:s/>2008/947/ΔΕΥ<text:s/>του<text:s/>Συμβουλίου<text:s/>της<text:s/>27ης<text:s/>Νοεμβρίου<text:s/>2008,<text:s/>όπως<text:s/>τροποποιήθηκε<text:s/>με<text:s/>την<text:s/>Απόφαση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<text:s/>που<text:s/>προβλέπουν<text:s/>την<text:s/>αναστολή<text:s/>εκτέλεσης<text:s/>της<text:s/>ποινής<text:s/>ή<text:s/>απόλυση<text:s/>υπό<text:s/>όρους,<text:s/>με<text:s/>σκοπό<text:s/>την<text:s/>επιτήρηση<text:s/>των<text:s/>μέτρων<text:s/>αναστολής<text:s/>και<text:s/>των<text:s/>εναλλακτικών<text:s/>κυρώσεων<text:s/>στην<text:s/>Ευρωπαϊκή<text:s/>Ενωση<text:s/>(ΜΕΡΟΣ<text:s/>Β),<text:s/>γ)<text:s/>της<text:s/>Απόφασης-Πλαίσιο<text:s/>2009/<text:s/>829/ΔΕΥ<text:s/>του<text:s/>Συμβουλίου<text:s/>της<text:s/>23ης<text:s/>Οκτωβρίου<text:s/>2009,<text:s/>σχετικά<text:s/>με<text:s/>την<text:s/>εφαρμογή,<text:s/>μεταξύ<text:s/>των<text:s/>κρατών-μελών<text:s/>της<text:s/>Ευρωπαϊκής<text:s/>Ενωσης,<text:s/>της<text:s/>αρχής<text:s/>της<text:s/>αμοιβαίας<text:s/>αναγνώρισης<text:s/>στις<text:s/>αποφάσεις<text:s/>περί<text:s/>μέτρων<text:s/>επιτήρησης<text:s/>εναλλακτικά<text:s/>προς<text:s/>την<text:s/>προσωρινή<text:s/>κράτηση<text:s/>(ΜΕΡΟΣ<text:s/>Γ)<text:s/>και<text:s/>άλλες<text:s/>διατάξεις»,<text:s/>εκπίπτει<text:s/>από<text:s/>τα<text:s/>ακαθάριστα<text:s/>έσοδα<text:s/>τους<text:s/>σε<text:s/>δεκαπέντε<text:s/>(15)<text:s/>ισόποσες<text:s/>ετήσιες<text:s/>δόσεις,<text:s/>αρχής<text:s/>γενομένης<text:s/>από<text:s/>τη<text:s/>χρήση<text:s/>στην<text:s/>οποία<text:s/>πραγματοποιήθηκε<text:s/>η<text:s/>διαγραφή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.<text:s/>Η<text:s/>ανωτέρω<text:s/>χρεωστική<text:s/>διαφορά<text:s/>καταχωρείται<text:s/>σε<text:s/>χρέωση<text:s/>των<text:s/>αποτελεσμάτων<text:s/>της<text:s/>χρήσης<text:s/>στην<text:s/>οποία<text:s/>προκύπτει.<text:s/>Σε<text:s/>περίπτωση<text:s/>που<text:s/>ο<text:s/>πιστωτής<text:s/>έχει<text:s/>σχηματίσει<text:s/>και<text:s/>εκπέσει<text:s/>από<text:s/>τα<text:s/>ακαθάριστα<text:s/>έσοδα<text:s/>του,<text:s/>για<text:s/>το<text:s/>χρέος<text:s/>που<text:s/>διαγράφεται,<text:s/>πρόσθετη<text:s/>ειδική<text:s/>πρόβλεψη<text:s/>κατά<text:s/>τις<text:s/>διατάξεις<text:s/>του<text:s/>τελευταίου<text:s/>εδαφίου<text:s/>της<text:s/>παραγράφου<text:s/>5<text:s/>του<text:s/>άρθρου<text:s/>26<text:s/>του<text:s/>παρόντος,<text:s/>η<text:s/>πρόβλεψη<text:s/>αντιλογίζεται<text:s/>σε<text:s/>πίστωση<text:s/>των<text:s/>αποτέλεσματων<text:s/>του<text:s/>φορολογικού<text:s/>έτους<text:s/>στο<text:s/>οποίο<text:s/>πραγματοποιήθηκε<text:s/>η<text:s/>διαγραφή<text:s/>και<text:s/>αποτελεί<text:s/>για<text:s/>τον<text:s/>πιστωτή<text:s/>φορολογητέο<text:s/>κέρδος<text:s/>από<text:s/>επιχειρηματική<text:s/>δραστηριότητα.<text:s/></text:span><text:span text:style-name="T406_3"><text:note text:note-class="footnote"><text:note-citation/><text:note-body><text:p text:style-name="P407"><text:span text:style-name="T407_1"><text:a xlink:type="simple" xlink:href="http://data.aade.gr/eli/pri/law/2014/11/15/4307#art_78"><text:span text:style-name="T407_2">Προσθήκη<text:s/>4307/2014,<text:s/>Άρθρο<text:s/>78</text:span></text:a></text:span></text:p></text:note-body></text:note></text:span></text:p>
      <text:p text:style-name="P408"><text:span text:style-name="T408_1">4.</text:span><text:span text:style-name="T408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409"><text:span text:style-name="T409_1">5.</text:span><text:span text:style-name="T409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410" text:outline-level="6"><text:span text:style-name="T410_1">Άρθρο<text:s/>27</text:span><text:span text:style-name="T410_2">Α</text:span><text:span text:style-name="T410_3"><text:s/></text:span></text:h>
      <text:h text:style-name="P411" text:outline-level="6"><text:span text:style-name="T411_1">Αναβαλλόμενη<text:s/>φορολογική<text:s/>απαίτηση</text:span><text:span text:style-name="T411_2"><text:note text:note-class="footnote"><text:note-citation/><text:note-body><text:p text:style-name="P412"><text:span text:style-name="T412_1"><text:a xlink:type="simple" xlink:href="http://data.aade.gr/eli/pri/law/2015/11/01/4340#art_4"><text:span text:style-name="T412_2">Προσθήκη<text:s/>4340/2015,<text:s/>Άρθρο<text:s/>4</text:span></text:a></text:span></text:p></text:note-body></text:note></text:span></text:h>
      <text:p text:style-name="P413"><text:span text:style-name="T413_1">1.</text:span><text:span text:style-name="T413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14"><text:span text:style-name="T414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15"><text:span text:style-name="T415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16"><text:span text:style-name="T416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17"><text:span text:style-name="T417_1">2.</text:span><text:span text:style-name="T417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18"><text:span text:style-name="T418_1">α)</text:span><text:span text:style-name="T418_2"><text:tab/></text:span><text:span text:style-name="T418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19"><text:span text:style-name="T419_1">β)</text:span><text:span text:style-name="T419_2"><text:tab/></text:span><text:span text:style-name="T419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20"><text:span text:style-name="T420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21"><text:span text:style-name="T421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22"><text:span text:style-name="T422_1">3.</text:span><text:span text:style-name="T422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23"><text:span text:style-name="T423_1">4.</text:span><text:span text:style-name="T423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24"><text:span text:style-name="T424_1">5.</text:span><text:span text:style-name="T424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25"><text:span text:style-name="T425_1">6.</text:span><text:span text:style-name="T425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/text:span></text:p>
      <text:p text:style-name="P426"><text:span text:style-name="T426_1">7.</text:span><text:span text:style-name="T426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27"><text:span text:style-name="T427_1">8.</text:span><text:span text:style-name="T427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28"><text:span text:style-name="T428_1">9.</text:span><text:span text:style-name="T428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29"><text:span text:style-name="T429_1">10.</text:span><text:span text:style-name="T429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30"><text:span text:style-name="T430_1">11.</text:span><text:span text:style-name="T430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h text:style-name="P431" text:outline-level="6"><text:span text:style-name="T431_1">Άρθρο<text:s/>28<text:s/></text:span></text:h>
      <text:h text:style-name="P432" text:outline-level="6"><text:span text:style-name="T432_1">Μέθοδος<text:s/>προσδιορισμού<text:s/>εσόδων</text:span><text:span text:style-name="T432_2"><text:note text:note-class="footnote"><text:note-citation/><text:note-body><text:p text:style-name="P433"><text:span text:style-name="T433_1"><text:a xlink:type="simple" xlink:href="http://data.aade.gr/eli/pri/law/2013/12/31/4223#art_22"><text:span text:style-name="T433_2">Τροποποίηση<text:s/>4223/2013,<text:s/>Άρθρο<text:s/>22</text:span></text:a></text:span></text:p></text:note-body></text:note></text:span></text:h>
      <text:p text:style-name="P434"><text:span text:style-name="T434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35"><text:span text:style-name="T435_1">α)</text:span><text:span text:style-name="T435_2"><text:tab/></text:span><text:span text:style-name="T435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436"><text:span text:style-name="T436_1">β)</text:span><text:span text:style-name="T436_2"><text:tab/></text:span><text:span text:style-name="T436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437"><text:span text:style-name="T437_1">γ)</text:span><text:span text:style-name="T437_2"><text:tab/></text:span><text:span text:style-name="T437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438"><text:span text:style-name="T438_1">2.</text:span><text:span text:style-name="T438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439" text:outline-level="6"><text:span text:style-name="T439_1">Άρθρο<text:s/>29<text:s/></text:span></text:h>
      <text:h text:style-name="P440" text:outline-level="6"><text:span text:style-name="T440_1">Φορολογικός<text:s/>συντελεστής<text:s/></text:span><text:span text:style-name="T440_2"><text:note text:note-class="footnote"><text:note-citation/><text:note-body><text:p text:style-name="P441"><text:span text:style-name="T441_1"><text:a xlink:type="simple" xlink:href="http://data.aade.gr/eli/pri/law/2013/12/31/4223#art_22"><text:span text:style-name="T441_2">Τροποποίηση<text:s/>4223/2013,<text:s/>Άρθρο<text:s/>22</text:span></text:a></text:span><text:span text:style-name="T441_3">;<text:s/></text:span><text:span text:style-name="T441_4"><text:a xlink:type="simple" xlink:href="http://data.aade.gr/eli/pri/law/2016/05/12/4387#art_112"><text:span text:style-name="T441_5">Τροποποίηση<text:s/>4387/2016,<text:s/>Άρθρο<text:s/>112</text:span></text:a></text:span><text:span text:style-name="T441_6">;<text:s/></text:span><text:span text:style-name="T441_7"><text:a xlink:type="simple" xlink:href="http://data.aade.gr/eli/pri/law/2016/05/12/4387#art_112"><text:span text:style-name="T441_8">Τροποποίηση<text:s/>4387/2016,<text:s/>Άρθρο<text:s/>112</text:span></text:a></text:span></text:p></text:note-body></text:note></text:span></text:h>
      <text:p text:style-name="P442"><text:span text:style-name="T442_1">1.</text:span><text:span text:style-name="T442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/text:span></text:p>
      <text:p text:style-name="P443"><text:span text:style-name="T443_1">2.</text:span><text:span text:style-name="T443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444"><text:span text:style-name="T444_1">3.</text:span><text:span text:style-name="T444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/text:span></text:p>
      <text:p text:style-name="P445"><text:span text:style-name="T445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446"><text:span text:style-name="T446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447"><text:span text:style-name="T447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p text:style-name="P448"><text:span text:style-name="T448_1">5.</text:span><text:span text:style-name="T448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449"><text:span text:style-name="T449_1">Η<text:s/>διάταξη<text:s/>του<text:s/>προηγούμενου<text:s/>εδαφίου<text:s/>ισχύει<text:s/>μέχρι<text:s/>την<text:s/>31η<text:s/>Δεκεμβρίου<text:s/>2015.</text:span></text:p>
      <text:p text:style-name="P450"><text:span text:style-name="T450_1">6.</text:span><text:span text:style-name="T450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51" text:outline-level="2"><text:span text:style-name="T451_1">ΚΕΦΑΛΑΙΟ<text:s/>Δ’<text:s/></text:span></text:h>
      <text:h text:style-name="P452" text:outline-level="2"><text:span text:style-name="T452_1">ΕΝΑΛΛΑΚΤΙΚΟΣ<text:s/>ΤΡΟΠΟΣ<text:s/>ΥΠΟΛΟΓΙΣΜΟΥ<text:s/>ΤΗΣ<text:s/>ΕΛΑΧΙΣΤΗΣ<text:s/>ΦΟΡΟΛΟΓΙΑΣ</text:span></text:h>
      <text:h text:style-name="P453" text:outline-level="6"><text:span text:style-name="T453_1">Άρθρο<text:s/>30<text:s/></text:span></text:h>
      <text:h text:style-name="P454" text:outline-level="6"><text:span text:style-name="T454_1">Εναλλακτικός<text:s/>τρόπος<text:s/>υπολογισμού<text:s/>της<text:s/>ελάχιστης<text:s/>φορολογίας</text:span></text:h>
      <text:p text:style-name="P455"><text:span text:style-name="T455_1">1.</text:span><text:span text:style-name="T455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456"><text:span text:style-name="T456_1">2.</text:span><text:span text:style-name="T456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457"><text:span text:style-name="T457_1">3.</text:span><text:span text:style-name="T457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458"><text:span text:style-name="T458_1">4.</text:span><text:span text:style-name="T458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459" text:outline-level="6"><text:span text:style-name="T459_1">Άρθρο<text:s/>31<text:s/></text:span></text:h>
      <text:h text:style-name="P460" text:outline-level="6"><text:span text:style-name="T460_1">Αντικειμενικές<text:s/>δαπάνες<text:s/>και<text:s/>υπηρεσίες<text:s/></text:span><text:span text:style-name="T460_2"><text:note text:note-class="footnote"><text:note-citation/><text:note-body><text:p text:style-name="P461"><text:span text:style-name="T461_1"><text:a xlink:type="simple" xlink:href="http://data.aade.gr/eli/pri/law/2014/04/07/4254#art_3"><text:span text:style-name="T461_2">Τροποποίηση<text:s/>4254/2014,<text:s/>Άρθρο<text:s/>3</text:span></text:a></text:span></text:p></text:note-body></text:note></text:span></text:h>
      <text:p text:style-name="P462"><text:span text:style-name="T462_1">1.</text:span><text:span text:style-name="T462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463"><text:span text:style-name="T463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64"><text:span text:style-name="T464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465"><text:span text:style-name="T465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466"><text:span text:style-name="T466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467"><text:span text:style-name="T467_1">αα)</text:span><text:span text:style-name="T467_2"><text:tab/></text:span><text:span text:style-name="T467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468"><text:span text:style-name="T468_1">ββ)</text:span><text:span text:style-name="T468_2"><text:tab/></text:span><text:span text:style-name="T468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469"><text:span text:style-name="T469_1">γγ)</text:span><text:span text:style-name="T469_2"><text:tab/></text:span><text:span text:style-name="T469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470"><text:span text:style-name="T470_1">δδ)</text:span><text:span text:style-name="T470_2"><text:tab/></text:span><text:span text:style-name="T470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471"><text:span text:style-name="T471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472"><text:span text:style-name="T472_1">αα)</text:span><text:span text:style-name="T472_2"><text:tab/></text:span><text:span text:style-name="T472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473"><text:span text:style-name="T473_1">ββ)</text:span><text:span text:style-name="T473_2"><text:tab/></text:span><text:span text:style-name="T473_3">Πενήντα<text:s/>τοις<text:s/>εκατό<text:s/>(50%)<text:s/>για<text:s/>χρονικό<text:s/>διάστημα<text:s/>πάνω<text:s/>από<text:s/>δέκα<text:s/>(10)<text:s/>έτη.</text:span></text:p>
      <text:h text:style-name="P474" text:outline-level="6"><text:span text:style-name="T474_1">Άρθρο<text:s/>32<text:s/></text:span></text:h>
      <text:h text:style-name="P475" text:outline-level="6"><text:span text:style-name="T475_1">Δαπάνες<text:s/>απόκτησης<text:s/>περιουσιακών<text:s/>στοιχείων<text:s/></text:span></text:h>
      <text:p text:style-name="P476"><text:span text:style-name="T476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477"><text:span text:style-name="T477_1">α)</text:span><text:span text:style-name="T477_2"><text:tab/></text:span><text:span text:style-name="T477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478"><text:span text:style-name="T478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479"><text:span text:style-name="T479_1">β)</text:span><text:span text:style-name="T479_2"><text:tab/></text:span><text:span text:style-name="T479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480"><text:span text:style-name="T480_1">γ)</text:span><text:span text:style-name="T480_2"><text:tab/></text:span><text:span text:style-name="T480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481"><text:span text:style-name="T481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482"><text:span text:style-name="T482_1">αα)</text:span><text:span text:style-name="T482_2"><text:tab/></text:span><text:span text:style-name="T482_3">Το<text:s/>τίμημα<text:s/>που<text:s/>καθορίζεται<text:s/>στα<text:s/>οικεία<text:s/>πωλητήρια<text:s/>συμβόλαια.</text:span></text:p>
      <text:p text:style-name="P483"><text:span text:style-name="T483_1">ββ)</text:span><text:span text:style-name="T483_2"><text:tab/></text:span><text:span text:style-name="T483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484"><text:span text:style-name="T484_1">δ)</text:span><text:span text:style-name="T484_2"><text:tab/></text:span><text:span text:style-name="T484_3">Χορήγηση<text:s/>δανείων<text:s/>προς<text:s/>οποιονδήποτε.</text:span></text:p>
      <text:p text:style-name="P485"><text:span text:style-name="T485_1">ε)</text:span><text:span text:style-name="T485_2"><text:tab/></text:span><text:span text:style-name="T485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485_4"><text:note text:note-class="footnote"><text:note-citation/><text:note-body><text:p text:style-name="P486"><text:span text:style-name="T486_1"><text:a xlink:type="simple" xlink:href="http://data.aade.gr/eli/pri/law/2014/04/07/4254#art_1"><text:span text:style-name="T486_2">Τροποποίηση<text:s/>4254/2014,<text:s/>Άρθρο<text:s/>1</text:span></text:a></text:span></text:p></text:note-body></text:note></text:span></text:p>
      <text:p text:style-name="P487"><text:span text:style-name="T487_1">στ)</text:span><text:span text:style-name="T487_2"><text:tab/></text:span><text:span text:style-name="T487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488" text:outline-level="6"><text:span text:style-name="T488_1">Άρθρο<text:s/>33<text:s/></text:span></text:h>
      <text:h text:style-name="P489" text:outline-level="6"><text:span text:style-name="T489_1">Μη<text:s/>εφαρμογή<text:s/>αντικειμενικών<text:s/>δαπανών<text:s/>και<text:s/>υπηρεσιών<text:s/></text:span><text:span text:style-name="T489_2"><text:note text:note-class="footnote"><text:note-citation/><text:note-body><text:p text:style-name="P490"><text:span text:style-name="T490_1"><text:a xlink:type="simple" xlink:href="http://data.aade.gr/eli/pri/law/2015/06/16/4330#art_1"><text:span text:style-name="T490_2">Τροποποίηση<text:s/>4330/2015,<text:s/>Άρθρο<text:s/>1</text:span></text:a></text:span></text:p></text:note-body></text:note></text:span></text:h>
      <text:p text:style-name="P491"><text:span text:style-name="T491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492"><text:span text:style-name="T492_1">α)</text:span><text:span text:style-name="T492_2"><text:tab/></text:span><text:span text:style-name="T492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93"><text:span text:style-name="T493_1">β)</text:span><text:span text:style-name="T493_2"><text:tab/></text:span><text:span text:style-name="T493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94"><text:span text:style-name="T494_1">γ)</text:span><text:span text:style-name="T494_2"><text:tab/></text:span><text:span text:style-name="T494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95"><text:span text:style-name="T495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96"><text:span text:style-name="T496_1">δ)</text:span><text:span text:style-name="T496_2"><text:tab/></text:span><text:span text:style-name="T496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97"><text:span text:style-name="T497_1">ε)</text:span><text:span text:style-name="T497_2"><text:tab/></text:span><text:span text:style-name="T497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98"><text:span text:style-name="T498_1">στ)</text:span><text:span text:style-name="T498_2"><text:tab/></text:span><text:span text:style-name="T498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99"><text:span text:style-name="T499_1">ζ)</text:span><text:span text:style-name="T499_2"><text:tab/></text:span><text:span text:style-name="T499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500"><text:span text:style-name="T500_1">η)</text:span><text:span text:style-name="T500_2"><text:tab/></text:span><text:span text:style-name="T500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501" text:outline-level="6"><text:span text:style-name="T501_1">Άρθρο<text:s/>34<text:s/></text:span></text:h>
      <text:h text:style-name="P502" text:outline-level="6"><text:span text:style-name="T502_1">Διαφορά<text:s/>εισοδήματος<text:s/>και<text:s/>τρόπος<text:s/>υπολογισμού<text:s/>αυτής<text:s/></text:span><text:span text:style-name="T502_2"><text:note text:note-class="footnote"><text:note-citation/><text:note-body><text:p text:style-name="P503"><text:span text:style-name="T503_1"><text:a xlink:type="simple" xlink:href="http://data.aade.gr/eli/pri/law/2015/03/21/4321#art_21"><text:span text:style-name="T503_2">Τροποποίηση<text:s/>4321/2015,<text:s/>Άρθρο<text:s/>21</text:span></text:a></text:span><text:span text:style-name="T503_3">;<text:s/></text:span><text:span text:style-name="T503_4"><text:a xlink:type="simple" xlink:href="http://data.aade.gr/eli/pri/law/2015/03/21/4321#art_21"><text:span text:style-name="T503_5">Τροποποίηση<text:s/>4321/2015,<text:s/>Άρθρο<text:s/>21</text:span></text:a></text:span><text:span text:style-name="T503_6">;<text:s/></text:span><text:span text:style-name="T503_7"><text:a xlink:type="simple" xlink:href="http://data.aade.gr/eli/pri/law/2015/06/16/4330#art_1"><text:span text:style-name="T503_8">Τροποποίηση<text:s/>4330/2015,<text:s/>Άρθρο<text:s/>1</text:span></text:a></text:span><text:span text:style-name="T503_9">;<text:s/></text:span><text:span text:style-name="T503_10"><text:a xlink:type="simple" xlink:href="http://data.aade.gr/eli/pri/law/2015/06/16/4330#art_1"><text:span text:style-name="T503_11">Αφαίρεση<text:s/>4330/2015,<text:s/>Άρθρο<text:s/>1</text:span></text:a></text:span></text:p></text:note-body></text:note></text:span></text:h>
      <text:p text:style-name="P504"><text:span text:style-name="T504_1">1.</text:span><text:span text:style-name="T504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505"><text:span text:style-name="T505_1">α)</text:span><text:span text:style-name="T505_2"><text:tab/></text:span><text:span text:style-name="T505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506"><text:span text:style-name="T506_1">β)</text:span><text:span text:style-name="T506_2"><text:tab/></text:span><text:span text:style-name="T506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507"><text:span text:style-name="T507_1">γ)</text:span><text:span text:style-name="T507_2"><text:tab/></text:span><text:span text:style-name="T507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507_4"><text:note text:note-class="footnote"><text:note-citation/><text:note-body><text:p text:style-name="P508"><text:span text:style-name="T508_1"><text:a xlink:type="simple" xlink:href="http://data.aade.gr/eli/pri/law/2013/12/31/4223#art_22"><text:span text:style-name="T508_2">Προσθήκη<text:s/>4223/2013,<text:s/>Άρθρο<text:s/>22</text:span></text:a></text:span></text:p></text:note-body></text:note></text:span></text:p>
      <text:p text:style-name="P509"><text:span text:style-name="T509_1">ε)...</text:span></text:p>
      <text:p text:style-name="P510"><text:span text:style-name="T510_1">2.</text:span><text:span text:style-name="T510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511"><text:span text:style-name="T511_1">α)</text:span><text:span text:style-name="T511_2"><text:tab/></text:span><text:span text:style-name="T511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12"><text:span text:style-name="T512_1">β)</text:span><text:span text:style-name="T512_2"><text:tab/></text:span><text:span text:style-name="T512_3">Χρηματικά<text:s/>ποσά<text:s/>που<text:s/>δεν<text:s/>θεωρούνται<text:s/>εισόδημα<text:s/>κατά<text:s/>τις<text:s/>ισχύουσες<text:s/>διατάξεις.<text:s/></text:span></text:p>
      <text:p text:style-name="P513"><text:span text:style-name="T513_1">γ)</text:span><text:span text:style-name="T513_2"><text:tab/></text:span><text:span text:style-name="T513_3">Χρηματικά<text:s/>ποσά<text:s/>που<text:s/>προέρχονται<text:s/>από<text:s/>τη<text:s/>διάθεση<text:s/>περιουσιακών<text:s/>στοιχείων.<text:s/></text:span></text:p>
      <text:p text:style-name="P514"><text:span text:style-name="T514_1">δ)</text:span><text:span text:style-name="T514_2"><text:tab/></text:span><text:span text:style-name="T514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15"><text:span text:style-name="T515_1">αα)</text:span><text:span text:style-name="T515_2"><text:tab/></text:span><text:span text:style-name="T515_3">Που<text:s/>είναι<text:s/>φορολογικοί<text:s/>κάτοικοι<text:s/>άλλου<text:s/>κράτους.<text:s/></text:span></text:p>
      <text:p text:style-name="P516"><text:span text:style-name="T516_1">ββ)</text:span><text:span text:style-name="T516_2"><text:tab/></text:span><text:span text:style-name="T516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17"><text:span text:style-name="T517_1">γγ)</text:span><text:span text:style-name="T517_2"><text:tab/></text:span><text:span text:style-name="T517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17_4"><text:note text:note-class="footnote"><text:note-citation/><text:note-body><text:p text:style-name="P518"><text:span text:style-name="T518_1"><text:a xlink:type="simple" xlink:href="http://data.aade.gr/eli/pri/law/2013/12/31/4223#art_22"><text:span text:style-name="T518_2">Τροποποίηση<text:s/>4223/2013,<text:s/>Άρθρο<text:s/>22</text:span></text:a></text:span></text:p></text:note-body></text:note></text:span></text:p>
      <text:p text:style-name="P519"><text:span text:style-name="T519_1">ε)</text:span><text:span text:style-name="T519_2"><text:tab/></text:span><text:span text:style-name="T519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19_4"><text:note text:note-class="footnote"><text:note-citation/><text:note-body><text:p text:style-name="P520"><text:span text:style-name="T520_1"><text:a xlink:type="simple" xlink:href="http://data.aade.gr/eli/pri/law/2013/12/31/4223#art_22"><text:span text:style-name="T520_2">Τροποποίηση<text:s/>4223/2013,<text:s/>Άρθρο<text:s/>22</text:span></text:a></text:span></text:p></text:note-body></text:note></text:span></text:p>
      <text:p text:style-name="P521"><text:span text:style-name="T521_1">στ)</text:span><text:span text:style-name="T521_2"><text:tab/></text:span><text:span text:style-name="T521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22"><text:span text:style-name="T522_1">ζ)</text:span><text:span text:style-name="T522_2"><text:tab/></text:span><text:span text:style-name="T522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23"><text:span text:style-name="T523_1">3.</text:span><text:span text:style-name="T523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24"><text:span text:style-name="T524_1">4.</text:span><text:span text:style-name="T524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25" text:outline-level="2"><text:span text:style-name="T525_1">ΚΕΦΑΛΑΙΟ<text:s/>Ε’<text:s/></text:span></text:h>
      <text:h text:style-name="P526" text:outline-level="2"><text:span text:style-name="T526_1">ΕΙΣΟΔΗΜΑ<text:s/>ΑΠΟ<text:s/>ΚΕΦΑΛΑΙΟ</text:span></text:h>
      <text:h text:style-name="P527" text:outline-level="6"><text:span text:style-name="T527_1">Άρθρο<text:s/>35<text:s/></text:span></text:h>
      <text:h text:style-name="P528" text:outline-level="6"><text:span text:style-name="T528_1">Εισόδημα<text:s/>από<text:s/>κεφάλαιο<text:s/></text:span></text:h>
      <text:p text:style-name="P529"><text:span text:style-name="T529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29_2"><text:note text:note-class="footnote"><text:note-citation/><text:note-body><text:p text:style-name="P530"><text:span text:style-name="T530_1"><text:a xlink:type="simple" xlink:href="http://data.aade.gr/eli/pri/law/2013/12/31/4223#art_22"><text:span text:style-name="T530_2">Τροποποίηση<text:s/>4223/2013,<text:s/>Άρθρο<text:s/>22</text:span></text:a></text:span></text:p></text:note-body></text:note></text:span></text:p>
      <text:h text:style-name="P531" text:outline-level="6"><text:span text:style-name="T531_1">Άρθρο<text:s/>36<text:s/></text:span></text:h>
      <text:h text:style-name="P532" text:outline-level="6"><text:span text:style-name="T532_1">Μερίσματα<text:s/></text:span></text:h>
      <text:p text:style-name="P533"><text:span text:style-name="T533_1">1.</text:span><text:span text:style-name="T533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534"><text:span text:style-name="T534_1">2.</text:span><text:span text:style-name="T534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35" text:outline-level="6"><text:span text:style-name="T535_1">Άρθρο<text:s/>37<text:s/></text:span></text:h>
      <text:h text:style-name="P536" text:outline-level="6"><text:span text:style-name="T536_1">Τόκοι<text:s/></text:span></text:h>
      <text:p text:style-name="P537"><text:span text:style-name="T537_1">1.</text:span><text:span text:style-name="T537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538"><text:span text:style-name="T538_1">2.</text:span><text:span text:style-name="T538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539"><text:span text:style-name="T539_1">3.</text:span><text:span text:style-name="T539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540"><text:span text:style-name="T540_1">4.</text:span><text:span text:style-name="T540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41" text:outline-level="6"><text:span text:style-name="T541_1">Άρθρο<text:s/>38<text:s/></text:span></text:h>
      <text:h text:style-name="P542" text:outline-level="6"><text:span text:style-name="T542_1">Δικαιώματα<text:s/>(royalties)</text:span></text:h>
      <text:p text:style-name="P543"><text:span text:style-name="T543_1">1.</text:span><text:span text:style-name="T543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544"><text:span text:style-name="T544_1">2.</text:span><text:span text:style-name="T544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45" text:outline-level="6"><text:span text:style-name="T545_1">Άρθρο<text:s/>39<text:s/></text:span></text:h>
      <text:h text:style-name="P546" text:outline-level="6"><text:span text:style-name="T546_1">Εισόδημα<text:s/>από<text:s/>ακίνητη<text:s/>περιουσία<text:s/></text:span><text:span text:style-name="T546_2"><text:note text:note-class="footnote"><text:note-citation/><text:note-body><text:p text:style-name="P547"><text:span text:style-name="T547_1"><text:a xlink:type="simple" xlink:href="http://data.aade.gr/eli/pri/law/2015/05/14/4328#art_2"><text:span text:style-name="T547_2">Τροποποίηση<text:s/>4328/2015,<text:s/>Άρθρο<text:s/>2</text:span></text:a></text:span><text:span text:style-name="T547_3">;<text:s/></text:span><text:span text:style-name="T547_4"><text:a xlink:type="simple" xlink:href="http://data.aade.gr/eli/pri/law/2015/06/16/4330#art_1"><text:span text:style-name="T547_5">Τροποποίηση<text:s/>4330/2015,<text:s/>Άρθρο<text:s/>1</text:span></text:a></text:span><text:span text:style-name="T547_6">;<text:s/></text:span><text:span text:style-name="T547_7"><text:a xlink:type="simple" xlink:href="http://data.aade.gr/eli/pri/law/2015/10/17/4337#art_2"><text:span text:style-name="T547_8">Τροποποίηση<text:s/>4337/2015,<text:s/>Άρθρο<text:s/>2</text:span></text:a></text:span></text:p></text:note-body></text:note></text:span></text:h>
      <text:p text:style-name="P548"><text:span text:style-name="T548_1">1.</text:span><text:span text:style-name="T548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549"><text:span text:style-name="T549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550"><text:span text:style-name="T550_1">β)</text:span><text:span text:style-name="T550_2"><text:tab/></text:span><text:span text:style-name="T550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551"><text:span text:style-name="T551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552"><text:span text:style-name="T552_1">γ)</text:span><text:span text:style-name="T552_2"><text:tab/></text:span><text:span text:style-name="T552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553"><text:span text:style-name="T553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554"><text:span text:style-name="T554_1">δ)</text:span><text:span text:style-name="T554_2"><text:tab/></text:span><text:span text:style-name="T554_3">Εκμίσθωση<text:s/>ή<text:s/>υπεκμίσθωση<text:s/>ή<text:s/>παραχώρηση<text:s/>χρήσης<text:s/>κοινόχρηστων<text:s/>χώρων<text:s/>σε<text:s/>ακίνητα.</text:span></text:p>
      <text:p text:style-name="P555"><text:span text:style-name="T555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556"><text:span text:style-name="T556_1">2.</text:span><text:span text:style-name="T556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557"><text:span text:style-name="T557_1">3.</text:span><text:span text:style-name="T557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558"><text:span text:style-name="T558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559"><text:span text:style-name="T559_1">β)</text:span><text:span text:style-name="T559_2"><text:tab/></text:span><text:span text:style-name="T559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560"><text:span text:style-name="T560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561"><text:span text:style-name="T561_1">γ)</text:span><text:span text:style-name="T561_2"><text:tab/></text:span><text:span text:style-name="T561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562"><text:span text:style-name="T562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563"><text:span text:style-name="T563_1">δ)</text:span><text:span text:style-name="T563_2"><text:tab/></text:span><text:span text:style-name="T563_3">Το<text:s/>μίσθωμα<text:s/>που<text:s/>καταβάλλεται<text:s/>στις<text:s/>περιπτώσεις<text:s/>υπεκμίσθωσης.</text:span></text:p>
      <text:p text:style-name="P564"><text:span text:style-name="T564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565"><text:span text:style-name="T565_1">ε)</text:span><text:span text:style-name="T565_2"><text:tab/></text:span><text:span text:style-name="T565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566"><text:span text:style-name="T566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567"><text:span text:style-name="T567_1">στ)</text:span><text:span text:style-name="T567_2"><text:tab/></text:span><text:span text:style-name="T567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568"><text:span text:style-name="T568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569"><text:span text:style-name="T569_1">4.</text:span><text:span text:style-name="T569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570" text:outline-level="6"><text:span text:style-name="T570_1">Άρθρο<text:s/>40<text:s/></text:span></text:h>
      <text:h text:style-name="P571" text:outline-level="6"><text:span text:style-name="T571_1">Φορολογικός<text:s/>συντελεστής<text:s/>για<text:s/>το<text:s/>εισόδημα<text:s/>από<text:s/>κεφάλαιο<text:s/></text:span><text:span text:style-name="T571_2"><text:note text:note-class="footnote"><text:note-citation/><text:note-body><text:p text:style-name="P572"><text:span text:style-name="T572_1"><text:a xlink:type="simple" xlink:href="http://data.aade.gr/eli/pri/law/2016/05/12/4387#art_112"><text:span text:style-name="T572_2">Τροποποίηση<text:s/>4387/2016,<text:s/>Άρθρο<text:s/>112</text:span></text:a></text:span></text:p></text:note-body></text:note></text:span></text:h>
      <text:p text:style-name="P573"><text:span text:style-name="T573_1">1.</text:span><text:span text:style-name="T573_2"><text:s/>Τα<text:s/>μερίσματα<text:s/>φορολογούνται<text:s/>με<text:s/>συντελεστή<text:s/>δέκα<text:s/>πέντε<text:s/>τοις<text:s/>εκατό<text:s/>(15%).</text:span></text:p>
      <text:p text:style-name="P574"><text:span text:style-name="T574_1">2.</text:span><text:span text:style-name="T574_2"><text:s/>Οι<text:s/>τόκοι<text:s/>φορολογούνται<text:s/>με<text:s/>συντελεστή<text:s/>δεκαπέντε<text:s/>τοις<text:s/>εκατό<text:s/>(15%).</text:span></text:p>
      <text:p text:style-name="P575"><text:span text:style-name="T575_1">3.</text:span><text:span text:style-name="T575_2"><text:s/>Τα<text:s/>δικαιώματα<text:s/>φορολογούνται<text:s/>με<text:s/>συντελεστή<text:s/>είκοσι<text:s/>(20%).</text:span></text:p>
      <text:p text:style-name="P576"><text:span text:style-name="T576_1">4.</text:span><text:span text:style-name="T576_2">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577"><text:span text:style-name="T577_1">Εισόδημα<text:s/>από<text:s/>ακίνητη<text:s/>περιουσία<text:s/>(ευρώ)</text:span></text:p>
          </table:table-cell>
          <table:table-cell table:style-name="Cell52">
            <text:p text:style-name="P578"><text:span text:style-name="T578_1">Συντελεστής<text:s/>(%)</text:span></text:p>
          </table:table-cell>
        </table:table-row>
        <table:table-row table:style-name="Row27">
          <table:table-cell table:style-name="Cell53">
            <text:p text:style-name="P579"><text:span text:style-name="T579_1">0-12.000</text:span></text:p>
          </table:table-cell>
          <table:table-cell table:style-name="Cell54">
            <text:p text:style-name="P580"><text:span text:style-name="T580_1">15%</text:span></text:p>
          </table:table-cell>
        </table:table-row>
        <table:table-row table:style-name="Row28">
          <table:table-cell table:style-name="Cell55">
            <text:p text:style-name="P581"><text:span text:style-name="T581_1">12.001-35.000</text:span></text:p>
          </table:table-cell>
          <table:table-cell table:style-name="Cell56">
            <text:p text:style-name="P582"><text:span text:style-name="T582_1">35%</text:span></text:p>
          </table:table-cell>
        </table:table-row>
        <table:table-row table:style-name="Row29">
          <table:table-cell table:style-name="Cell57">
            <text:p text:style-name="P583"><text:span text:style-name="T583_1">35.001<text:s/>-<text:s/></text:span></text:p>
          </table:table-cell>
          <table:table-cell table:style-name="Cell58">
            <text:p text:style-name="P584"><text:span text:style-name="T584_1">45%</text:span></text:p>
          </table:table-cell>
        </table:table-row>
      </table:table>
      <text:h text:style-name="P585" text:outline-level="2"><text:span text:style-name="T585_1">ΚΕΦΑΛΑΙΟ<text:s/>ΣΤ’<text:s/></text:span></text:h>
      <text:h text:style-name="P586" text:outline-level="2"><text:span text:style-name="T586_1">ΕΙΣΟΔΗΜΑ<text:s/>ΑΠΟ<text:s/>ΥΠΕΡΑΞΙΑ<text:s/>ΜΕΤΑΒΙΒΑΣΗΣ<text:s/>ΚΕΦΑΛΑΙΟΥ</text:span></text:h>
      <text:h text:style-name="P587" text:outline-level="6"><text:span text:style-name="T587_1">Άρθρο<text:s/>41<text:s/></text:span></text:h>
      <text:h text:style-name="P588" text:outline-level="6"><text:span text:style-name="T588_1">Μεταβίβαση<text:s/>ακίνητης<text:s/>περιουσίας</text:span><text:span text:style-name="T588_2"><text:note text:note-class="footnote"><text:note-citation/><text:note-body><text:p text:style-name="P589"><text:span text:style-name="T589_1"><text:a xlink:type="simple" xlink:href="http://data.aade.gr/eli/pri/law/2014/04/07/4254#art_1"><text:span text:style-name="T589_2">Τροποποίηση<text:s/>4254/2014,<text:s/>Άρθρο<text:s/>1</text:span></text:a></text:span></text:p></text:note-body></text:note></text:span></text:h>
      <text:p text:style-name="P590"><text:span text:style-name="T590_1">1.</text:span><text:span text:style-name="T590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590_3"><text:note text:note-class="footnote"><text:note-citation/><text:note-body><text:p text:style-name="P591"><text:span text:style-name="T591_1"><text:a xlink:type="simple" xlink:href="http://data.aade.gr/eli/pri/law/2013/12/31/4223#art_22"><text:span text:style-name="T591_2">Τροποποίηση<text:s/>4223/2013,<text:s/>Άρθρο<text:s/>22</text:span></text:a></text:span></text:p></text:note-body></text:note></text:span></text:p>
      <text:p text:style-name="P592"><text:span text:style-name="T592_1">2.</text:span><text:span text:style-name="T592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592_3"><text:note text:note-class="footnote"><text:note-citation/><text:note-body><text:p text:style-name="P593"><text:span text:style-name="T593_1"><text:a xlink:type="simple" xlink:href="http://data.aade.gr/eli/pri/law/2013/12/31/4223#art_22"><text:span text:style-name="T593_2">Τροποποίηση<text:s/>4223/2013,<text:s/>Άρθρο<text:s/>22</text:span></text:a></text:span></text:p></text:note-body></text:note></text:span></text:p>
      <text:p text:style-name="P594"><text:span text:style-name="T594_1">α)</text:span><text:span text:style-name="T594_2"><text:tab/></text:span><text:span text:style-name="T594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595"><text:span text:style-name="T595_1">β)</text:span><text:span text:style-name="T595_2"><text:tab/></text:span><text:span text:style-name="T595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596"><text:span text:style-name="T596_1">γ)</text:span><text:span text:style-name="T596_2"><text:tab/></text:span><text:span text:style-name="T596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597"><text:span text:style-name="T597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598"><text:span text:style-name="T598_1">3.</text:span><text:span text:style-name="T598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598_3"><text:note text:note-class="footnote"><text:note-citation/><text:note-body><text:p text:style-name="P599"><text:span text:style-name="T599_1"><text:a xlink:type="simple" xlink:href="http://data.aade.gr/eli/pri/law/2014/04/07/4254#art_1"><text:span text:style-name="T599_2">Τροποποίηση<text:s/>4254/2014,<text:s/>Άρθρο<text:s/>1</text:span></text:a></text:span></text:p></text:note-body></text:note></text:span></text:p>
      <text:p text:style-name="P600"><text:span text:style-name="T600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601"><text:span text:style-name="T601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602"><text:span text:style-name="T602_1">4.</text:span><text:span text:style-name="T602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603"><text:span text:style-name="T603_1">5.</text:span><text:span text:style-name="T603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0">
          <table:table-cell table:style-name="Cell59">
            <text:p text:style-name="P604"><text:span text:style-name="T604_1">Έτη</text:span></text:p>
          </table:table-cell>
          <table:table-cell table:style-name="Cell60">
            <text:p text:style-name="P605"><text:span text:style-name="T605_1">Συντελεστής<text:s/>απομείωσης</text:span></text:p>
          </table:table-cell>
          <table:table-cell table:style-name="Cell61">
            <text:p text:style-name="P606"><text:span text:style-name="T606_1">Έτη<text:s/>διακράτησης</text:span></text:p>
          </table:table-cell>
          <table:table-cell table:style-name="Cell62">
            <text:p text:style-name="P607"><text:span text:style-name="T607_1">Συντελεστής<text:s/>απομείωσης</text:span></text:p>
          </table:table-cell>
        </table:table-row>
        <table:table-row table:style-name="Row31">
          <table:table-cell table:style-name="Cell63">
            <text:p text:style-name="P608"><text:span text:style-name="T608_1">1</text:span></text:p>
          </table:table-cell>
          <table:table-cell table:style-name="Cell64">
            <text:p text:style-name="P609"><text:span text:style-name="T609_1">100,0%</text:span></text:p>
          </table:table-cell>
          <table:table-cell table:style-name="Cell65">
            <text:p text:style-name="P610"><text:span text:style-name="T610_1">14</text:span></text:p>
          </table:table-cell>
          <table:table-cell table:style-name="Cell66">
            <text:p text:style-name="P611"><text:span text:style-name="T611_1">77,9%</text:span></text:p>
          </table:table-cell>
        </table:table-row>
        <table:table-row table:style-name="Row32">
          <table:table-cell table:style-name="Cell67">
            <text:p text:style-name="P612"><text:span text:style-name="T612_1">2</text:span></text:p>
          </table:table-cell>
          <table:table-cell table:style-name="Cell68">
            <text:p text:style-name="P613"><text:span text:style-name="T613_1">98,2%</text:span></text:p>
          </table:table-cell>
          <table:table-cell table:style-name="Cell69">
            <text:p text:style-name="P614"><text:span text:style-name="T614_1">15</text:span></text:p>
          </table:table-cell>
          <table:table-cell table:style-name="Cell70">
            <text:p text:style-name="P615"><text:span text:style-name="T615_1">76,4%</text:span></text:p>
          </table:table-cell>
        </table:table-row>
        <table:table-row table:style-name="Row33">
          <table:table-cell table:style-name="Cell71">
            <text:p text:style-name="P616"><text:span text:style-name="T616_1">3</text:span></text:p>
          </table:table-cell>
          <table:table-cell table:style-name="Cell72">
            <text:p text:style-name="P617"><text:span text:style-name="T617_1">96,4%</text:span></text:p>
          </table:table-cell>
          <table:table-cell table:style-name="Cell73">
            <text:p text:style-name="P618"><text:span text:style-name="T618_1">16</text:span></text:p>
          </table:table-cell>
          <table:table-cell table:style-name="Cell74">
            <text:p text:style-name="P619"><text:span text:style-name="T619_1">74,8%</text:span></text:p>
          </table:table-cell>
        </table:table-row>
        <table:table-row table:style-name="Row34">
          <table:table-cell table:style-name="Cell75">
            <text:p text:style-name="P620"><text:span text:style-name="T620_1">4</text:span></text:p>
          </table:table-cell>
          <table:table-cell table:style-name="Cell76">
            <text:p text:style-name="P621"><text:span text:style-name="T621_1">94,7%</text:span></text:p>
          </table:table-cell>
          <table:table-cell table:style-name="Cell77">
            <text:p text:style-name="P622"><text:span text:style-name="T622_1">17</text:span></text:p>
          </table:table-cell>
          <table:table-cell table:style-name="Cell78">
            <text:p text:style-name="P623"><text:span text:style-name="T623_1">73,2%</text:span></text:p>
          </table:table-cell>
        </table:table-row>
        <table:table-row table:style-name="Row35">
          <table:table-cell table:style-name="Cell79">
            <text:p text:style-name="P624"><text:span text:style-name="T624_1">5</text:span></text:p>
          </table:table-cell>
          <table:table-cell table:style-name="Cell80">
            <text:p text:style-name="P625"><text:span text:style-name="T625_1">93,0%</text:span></text:p>
          </table:table-cell>
          <table:table-cell table:style-name="Cell81">
            <text:p text:style-name="P626"><text:span text:style-name="T626_1">18</text:span></text:p>
          </table:table-cell>
          <table:table-cell table:style-name="Cell82">
            <text:p text:style-name="P627"><text:span text:style-name="T627_1">71,7%</text:span></text:p>
          </table:table-cell>
        </table:table-row>
        <table:table-row table:style-name="Row36">
          <table:table-cell table:style-name="Cell83">
            <text:p text:style-name="P628"><text:span text:style-name="T628_1">6</text:span></text:p>
          </table:table-cell>
          <table:table-cell table:style-name="Cell84">
            <text:p text:style-name="P629"><text:span text:style-name="T629_1">91,2%</text:span></text:p>
          </table:table-cell>
          <table:table-cell table:style-name="Cell85">
            <text:p text:style-name="P630"><text:span text:style-name="T630_1">19</text:span></text:p>
          </table:table-cell>
          <table:table-cell table:style-name="Cell86">
            <text:p text:style-name="P631"><text:span text:style-name="T631_1">70,2%</text:span></text:p>
          </table:table-cell>
        </table:table-row>
        <table:table-row table:style-name="Row37">
          <table:table-cell table:style-name="Cell87">
            <text:p text:style-name="P632"><text:span text:style-name="T632_1">7</text:span></text:p>
          </table:table-cell>
          <table:table-cell table:style-name="Cell88">
            <text:p text:style-name="P633"><text:span text:style-name="T633_1">89,5%</text:span></text:p>
          </table:table-cell>
          <table:table-cell table:style-name="Cell89">
            <text:p text:style-name="P634"><text:span text:style-name="T634_1">20</text:span></text:p>
          </table:table-cell>
          <table:table-cell table:style-name="Cell90">
            <text:p text:style-name="P635"><text:span text:style-name="T635_1">68,7%</text:span></text:p>
          </table:table-cell>
        </table:table-row>
        <table:table-row table:style-name="Row38">
          <table:table-cell table:style-name="Cell91">
            <text:p text:style-name="P636"><text:span text:style-name="T636_1">8</text:span></text:p>
          </table:table-cell>
          <table:table-cell table:style-name="Cell92">
            <text:p text:style-name="P637"><text:span text:style-name="T637_1">87,8%</text:span></text:p>
          </table:table-cell>
          <table:table-cell table:style-name="Cell93">
            <text:p text:style-name="P638"><text:span text:style-name="T638_1">21</text:span></text:p>
          </table:table-cell>
          <table:table-cell table:style-name="Cell94">
            <text:p text:style-name="P639"><text:span text:style-name="T639_1">67,2%</text:span></text:p>
          </table:table-cell>
        </table:table-row>
        <table:table-row table:style-name="Row39">
          <table:table-cell table:style-name="Cell95">
            <text:p text:style-name="P640"><text:span text:style-name="T640_1">9</text:span></text:p>
          </table:table-cell>
          <table:table-cell table:style-name="Cell96">
            <text:p text:style-name="P641"><text:span text:style-name="T641_1">86,1%</text:span></text:p>
          </table:table-cell>
          <table:table-cell table:style-name="Cell97">
            <text:p text:style-name="P642"><text:span text:style-name="T642_1">22</text:span></text:p>
          </table:table-cell>
          <table:table-cell table:style-name="Cell98">
            <text:p text:style-name="P643"><text:span text:style-name="T643_1">65,7%</text:span></text:p>
          </table:table-cell>
        </table:table-row>
        <table:table-row table:style-name="Row40">
          <table:table-cell table:style-name="Cell99">
            <text:p text:style-name="P644"><text:span text:style-name="T644_1">10</text:span></text:p>
          </table:table-cell>
          <table:table-cell table:style-name="Cell100">
            <text:p text:style-name="P645"><text:span text:style-name="T645_1">84,5%</text:span></text:p>
          </table:table-cell>
          <table:table-cell table:style-name="Cell101">
            <text:p text:style-name="P646"><text:span text:style-name="T646_1">23</text:span></text:p>
          </table:table-cell>
          <table:table-cell table:style-name="Cell102">
            <text:p text:style-name="P647"><text:span text:style-name="T647_1">64,2%</text:span></text:p>
          </table:table-cell>
        </table:table-row>
        <table:table-row table:style-name="Row41">
          <table:table-cell table:style-name="Cell103">
            <text:p text:style-name="P648"><text:span text:style-name="T648_1">11</text:span></text:p>
          </table:table-cell>
          <table:table-cell table:style-name="Cell104">
            <text:p text:style-name="P649"><text:span text:style-name="T649_1">82,8%</text:span></text:p>
          </table:table-cell>
          <table:table-cell table:style-name="Cell105">
            <text:p text:style-name="P650"><text:span text:style-name="T650_1">24</text:span></text:p>
          </table:table-cell>
          <table:table-cell table:style-name="Cell106">
            <text:p text:style-name="P651"><text:span text:style-name="T651_1">62,8%</text:span></text:p>
          </table:table-cell>
        </table:table-row>
        <table:table-row table:style-name="Row42">
          <table:table-cell table:style-name="Cell107">
            <text:p text:style-name="P652"><text:span text:style-name="T652_1">12</text:span></text:p>
          </table:table-cell>
          <table:table-cell table:style-name="Cell108">
            <text:p text:style-name="P653"><text:span text:style-name="T653_1">81,1%</text:span></text:p>
          </table:table-cell>
          <table:table-cell table:style-name="Cell109">
            <text:p text:style-name="P654"><text:span text:style-name="T654_1">25</text:span></text:p>
          </table:table-cell>
          <table:table-cell table:style-name="Cell110">
            <text:p text:style-name="P655"><text:span text:style-name="T655_1">61,5%</text:span></text:p>
          </table:table-cell>
        </table:table-row>
        <table:table-row table:style-name="Row43">
          <table:table-cell table:style-name="Cell111">
            <text:p text:style-name="P656"><text:span text:style-name="T656_1">13</text:span></text:p>
          </table:table-cell>
          <table:table-cell table:style-name="Cell112">
            <text:p text:style-name="P657"><text:span text:style-name="T657_1">79,5%</text:span></text:p>
          </table:table-cell>
          <table:table-cell table:style-name="Cell113">
            <text:p text:style-name="P658"><text:span text:style-name="T658_1">26+</text:span></text:p>
          </table:table-cell>
          <table:table-cell table:style-name="Cell114">
            <text:p text:style-name="P659"><text:span text:style-name="T659_1">60%</text:span></text:p>
          </table:table-cell>
        </table:table-row>
      </table:table>
      <text:p text:style-name="P660"><text:span text:style-name="T660_1">6.</text:span><text:span text:style-name="T660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661"><text:span text:style-name="T661_1">α)</text:span><text:span text:style-name="T661_2"><text:tab/></text:span><text:span text:style-name="T661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662"><text:span text:style-name="T662_1">β)</text:span><text:span text:style-name="T662_2"><text:tab/></text:span><text:span text:style-name="T662_3">η<text:s/>σύσταση<text:s/>επικαρπίας,<text:s/>οίκησης<text:s/>ή<text:s/>άλλης<text:s/>δουλείας,</text:span></text:p>
      <text:p text:style-name="P663"><text:span text:style-name="T663_1">γ)</text:span><text:span text:style-name="T663_2"><text:tab/></text:span><text:span text:style-name="T663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664"><text:span text:style-name="T664_1">δ)</text:span><text:span text:style-name="T664_2"><text:tab/></text:span><text:span text:style-name="T664_3">η<text:s/>μεταβίβαση<text:s/>του<text:s/>τίτλου<text:s/>μεταφοράς<text:s/>συντελεστή<text:s/>δόμησης,</text:span></text:p>
      <text:p text:style-name="P665"><text:span text:style-name="T665_1">ε)</text:span><text:span text:style-name="T665_2"><text:tab/></text:span><text:span text:style-name="T665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666"><text:span text:style-name="T666_1">στ)</text:span><text:span text:style-name="T666_2"><text:tab/></text:span><text:span text:style-name="T666_3">η<text:s/>εκποίηση<text:s/>ακινήτου<text:s/>συνεπεία<text:s/>εκούσιου<text:s/>πλειστηριασμού.</text:span></text:p>
      <text:p text:style-name="P667"><text:span text:style-name="T667_1">7.</text:span><text:span text:style-name="T667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667_3"><text:note text:note-class="footnote"><text:note-citation/><text:note-body><text:p text:style-name="P668"><text:span text:style-name="T668_1"><text:a xlink:type="simple" xlink:href="http://data.aade.gr/eli/pri/law/2014/04/07/4254#art_1"><text:span text:style-name="T668_2">Τροποποίηση<text:s/>4254/2014,<text:s/>Άρθρο<text:s/>1</text:span></text:a></text:span></text:p></text:note-body></text:note></text:span></text:p>
      <text:p text:style-name="P669"><text:span text:style-name="T669_1">α)</text:span><text:span text:style-name="T669_2"><text:tab/></text:span><text:span text:style-name="T669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669_4"><text:note text:note-class="footnote"><text:note-citation/><text:note-body><text:p text:style-name="P670"><text:span text:style-name="T670_1"><text:a xlink:type="simple" xlink:href="http://data.aade.gr/eli/pri/law/2014/04/07/4254#art_1"><text:span text:style-name="T670_2">Τροποποίηση<text:s/>4254/2014,<text:s/>Άρθρο<text:s/>1</text:span></text:a></text:span></text:p></text:note-body></text:note></text:span></text:p>
      <text:p text:style-name="P671"><text:span text:style-name="T671_1">β)</text:span><text:span text:style-name="T671_2"><text:tab/></text:span><text:span text:style-name="T671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671_4"><text:note text:note-class="footnote"><text:note-citation/><text:note-body><text:p text:style-name="P672"><text:span text:style-name="T672_1"><text:a xlink:type="simple" xlink:href="http://data.aade.gr/eli/pri/law/2014/04/07/4254#art_1"><text:span text:style-name="T672_2">Τροποποίηση<text:s/>4254/2014,<text:s/>Άρθρο<text:s/>1</text:span></text:a></text:span></text:p></text:note-body></text:note></text:span></text:p>
      <text:p text:style-name="P673"><text:span text:style-name="T673_1">γ)</text:span><text:span text:style-name="T673_2"><text:tab/></text:span><text:span text:style-name="T673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673_4"><text:note text:note-class="footnote"><text:note-citation/><text:note-body><text:p text:style-name="P674"><text:span text:style-name="T674_1"><text:a xlink:type="simple" xlink:href="http://data.aade.gr/eli/pri/law/2014/04/07/4254#art_1"><text:span text:style-name="T674_2">Τροποποίηση<text:s/>4254/2014,<text:s/>Άρθρο<text:s/>1</text:span></text:a></text:span></text:p></text:note-body></text:note></text:span></text:p>
      <text:p text:style-name="P675"><text:span text:style-name="T675_1">δ)</text:span><text:span text:style-name="T675_2"><text:tab/></text:span><text:span text:style-name="T675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675_4"><text:note text:note-class="footnote"><text:note-citation/><text:note-body><text:p text:style-name="P676"><text:span text:style-name="T676_1"><text:a xlink:type="simple" xlink:href="http://data.aade.gr/eli/pri/law/2014/04/07/4254#art_1"><text:span text:style-name="T676_2">Τροποποίηση<text:s/>4254/2014,<text:s/>Άρθρο<text:s/>1</text:span></text:a></text:span></text:p></text:note-body></text:note></text:span></text:p>
      <text:p text:style-name="P677"><text:span text:style-name="T677_1">ε)</text:span><text:span text:style-name="T677_2"><text:tab/></text:span><text:span text:style-name="T677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677_4"><text:note text:note-class="footnote"><text:note-citation/><text:note-body><text:p text:style-name="P678"><text:span text:style-name="T678_1"><text:a xlink:type="simple" xlink:href="http://data.aade.gr/eli/pri/law/2014/04/07/4254#art_1"><text:span text:style-name="T678_2">Τροποποίηση<text:s/>4254/2014,<text:s/>Άρθρο<text:s/>1</text:span></text:a></text:span></text:p></text:note-body></text:note></text:span></text:p>
      <text:p text:style-name="P679"><text:span text:style-name="T679_1">8.</text:span><text:span text:style-name="T679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679_3"><text:note text:note-class="footnote"><text:note-citation/><text:note-body><text:p text:style-name="P680"><text:span text:style-name="T680_1"><text:a xlink:type="simple" xlink:href="http://data.aade.gr/eli/pri/law/2014/04/07/4254#art_1"><text:span text:style-name="T680_2">Τροποποίηση<text:s/>4254/2014,<text:s/>Άρθρο<text:s/>1</text:span></text:a></text:span></text:p></text:note-body></text:note></text:span></text:p>
      <text:p text:style-name="P681"><text:span text:style-name="T681_1">9.</text:span><text:span text:style-name="T681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682"><text:span text:style-name="T682_1">10.</text:span><text:span text:style-name="T682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683" text:outline-level="6"><text:span text:style-name="T683_1">Άρθρο<text:s/>42<text:s/></text:span></text:h>
      <text:h text:style-name="P684" text:outline-level="6"><text:span text:style-name="T684_1">Μεταβίβαση<text:s/>τίτλων<text:s/></text:span><text:span text:style-name="T684_2"><text:note text:note-class="footnote"><text:note-citation/><text:note-body><text:p text:style-name="P685"><text:span text:style-name="T685_1"><text:a xlink:type="simple" xlink:href="http://data.aade.gr/eli/pri/law/2013/12/31/4223#art_22"><text:span text:style-name="T685_2">Προσθήκη<text:s/>4223/2013,<text:s/>Άρθρο<text:s/>22</text:span></text:a></text:span><text:span text:style-name="T685_3">;<text:s/></text:span><text:span text:style-name="T685_4"><text:a xlink:type="simple" xlink:href="http://data.aade.gr/eli/pri/law/2014/04/07/4254#art_1"><text:span text:style-name="T685_5">Τροποποίηση<text:s/>4254/2014,<text:s/>Άρθρο<text:s/>1</text:span></text:a></text:span><text:span text:style-name="T685_6">;<text:s/></text:span><text:span text:style-name="T685_7"><text:a xlink:type="simple" xlink:href="http://data.aade.gr/eli/pri/law/2013/12/31/4223#art_22"><text:span text:style-name="T685_8">Προσθήκη<text:s/>4223/2013,<text:s/>Άρθρο<text:s/>22</text:span></text:a></text:span><text:span text:style-name="T685_9">;<text:s/></text:span><text:span text:style-name="T685_10"><text:a xlink:type="simple" xlink:href="http://data.aade.gr/eli/pri/law/2013/12/31/4223#art_22"><text:span text:style-name="T685_11">Τροποποίηση<text:s/>4223/2013,<text:s/>Άρθρο<text:s/>22</text:span></text:a></text:span><text:span text:style-name="T685_12">;<text:s/></text:span><text:span text:style-name="T685_13"><text:a xlink:type="simple" xlink:href="http://data.aade.gr/eli/pri/law/2013/12/31/4223#art_22"><text:span text:style-name="T685_14">Τροποποίηση<text:s/>4223/2013,<text:s/>Άρθρο<text:s/>22</text:span></text:a></text:span><text:span text:style-name="T685_15">;<text:s/></text:span><text:span text:style-name="T685_16"><text:a xlink:type="simple" xlink:href="http://data.aade.gr/eli/pri/law/2014/04/07/4254#art_1"><text:span text:style-name="T685_17">Τροποποίηση<text:s/>4254/2014,<text:s/>Άρθρο<text:s/>1</text:span></text:a></text:span><text:span text:style-name="T685_18">;<text:s/></text:span><text:span text:style-name="T685_19"><text:a xlink:type="simple" xlink:href="http://data.aade.gr/eli/pri/law/2013/12/31/4223#art_22"><text:span text:style-name="T685_20">Προσθήκη<text:s/>4223/2013,<text:s/>Άρθρο<text:s/>22</text:span></text:a></text:span><text:span text:style-name="T685_21">;<text:s/></text:span><text:span text:style-name="T685_22"><text:a xlink:type="simple" xlink:href="http://data.aade.gr/eli/pri/law/2014/12/24/4316#art_88"><text:span text:style-name="T685_23">Τροποποίηση<text:s/>4316/2014,<text:s/>Άρθρο<text:s/>88</text:span></text:a></text:span><text:span text:style-name="T685_24">;<text:s/></text:span><text:span text:style-name="T685_25"><text:a xlink:type="simple" xlink:href="http://data.aade.gr/eli/pri/law/2014/12/24/4316#art_88"><text:span text:style-name="T685_26">Τροποποίηση<text:s/>4316/2014,<text:s/>Άρθρο<text:s/>88</text:span></text:a></text:span><text:span text:style-name="T685_27">;<text:s/></text:span><text:span text:style-name="T685_28"><text:a xlink:type="simple" xlink:href="http://data.aade.gr/eli/pri/law/2014/12/24/4316#art_88"><text:span text:style-name="T685_29">Τροποποίηση<text:s/>4316/2014,<text:s/>Άρθρο<text:s/>88</text:span></text:a></text:span><text:span text:style-name="T685_30">;<text:s/></text:span><text:span text:style-name="T685_31"><text:a xlink:type="simple" xlink:href="http://data.aade.gr/eli/pri/law/2014/12/24/4316#art_88"><text:span text:style-name="T685_32">Τροποποίηση<text:s/>4316/2014,<text:s/>Άρθρο<text:s/>88</text:span></text:a></text:span><text:span text:style-name="T685_33">;<text:s/></text:span><text:span text:style-name="T685_34"><text:a xlink:type="simple" xlink:href="http://data.aade.gr/eli/pri/law/2014/12/24/4316#art_88"><text:span text:style-name="T685_35">Τροποποίηση<text:s/>4316/2014,<text:s/>Άρθρο<text:s/>88</text:span></text:a></text:span><text:span text:style-name="T685_36">;<text:s/></text:span><text:span text:style-name="T685_37"><text:a xlink:type="simple" xlink:href="http://data.aade.gr/eli/pri/law/2014/12/24/4316#art_88"><text:span text:style-name="T685_38">Τροποποίηση<text:s/>4316/2014,<text:s/>Άρθρο<text:s/>88</text:span></text:a></text:span><text:span text:style-name="T685_39">;<text:s/></text:span><text:span text:style-name="T685_40"><text:a xlink:type="simple" xlink:href="http://data.aade.gr/eli/pri/law/2014/12/24/4316#art_88"><text:span text:style-name="T685_41">Τροποποίηση<text:s/>4316/2014,<text:s/>Άρθρο<text:s/>88</text:span></text:a></text:span><text:span text:style-name="T685_42">;<text:s/></text:span><text:span text:style-name="T685_43"><text:a xlink:type="simple" xlink:href="http://data.aade.gr/eli/pri/law/2014/12/24/4316#art_88"><text:span text:style-name="T685_44">Τροποποίηση<text:s/>4316/2014,<text:s/>Άρθρο<text:s/>88</text:span></text:a></text:span></text:p></text:note-body></text:note></text:span></text:h>
      <text:p text:style-name="P686"><text:span text:style-name="T686_1">1.</text:span><text:span text:style-name="T686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687"><text:span text:style-name="T687_1">α)</text:span><text:span text:style-name="T687_2"><text:tab/></text:span><text:span text:style-name="T687_3">μετοχές<text:s/>σε<text:s/>εταιρεία<text:s/>μη<text:s/>εισηγμένη<text:s/>σε<text:s/>χρηματιστηριακή<text:s/>αγορά.</text:span></text:p>
      <text:p text:style-name="P688"><text:span text:style-name="T688_1">β)</text:span><text:span text:style-name="T688_2"><text:tab/></text:span><text:span text:style-name="T688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689"><text:span text:style-name="T689_1">γ)</text:span><text:span text:style-name="T689_2"><text:tab/></text:span><text:span text:style-name="T689_3">κρατικά<text:s/>ομόλογα<text:s/>και<text:s/>έντοκα<text:s/>γραμμάτια<text:s/>ή<text:s/>εταιρικά<text:s/>ομόλογα.</text:span></text:p>
      <text:p text:style-name="P690"><text:span text:style-name="T690_1">δ)</text:span><text:span text:style-name="T690_2"><text:tab/></text:span><text:span text:style-name="T690_3">παράγωγα<text:s/>χρηματοοικονομικά<text:s/>προϊόντα.<text:s/></text:span></text:p>
      <text:p text:style-name="P691"><text:span text:style-name="T691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692"><text:span text:style-name="T692_1">2.</text:span><text:span text:style-name="T692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693"><text:span text:style-name="T693_1">α)</text:span><text:span text:style-name="T693_2"><text:tab/></text:span><text:span text:style-name="T693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694"><text:span text:style-name="T694_1">1.</text:span><text:span text:style-name="T694_2"><text:s/>κινητές<text:s/>αξίες<text:s/>ή<text:s/>άλλα<text:s/>περιουσιακά<text:s/>στοιχεία.</text:span></text:p>
      <text:p text:style-name="P695"><text:span text:style-name="T695_1">2.</text:span><text:span text:style-name="T695_2"><text:s/>συναλλαγματικές<text:s/>ισοτιμίες.</text:span></text:p>
      <text:p text:style-name="P696"><text:span text:style-name="T696_1">3.</text:span><text:span text:style-name="T696_2"><text:s/>επιτόκια<text:s/>ή<text:s/>αποδόσεις.</text:span></text:p>
      <text:p text:style-name="P697"><text:span text:style-name="T697_1">4.</text:span><text:span text:style-name="T697_2"><text:s/>χρηματοπιστωτικούς<text:s/>δείκτες<text:s/>ή<text:s/>άλλα<text:s/>χρηματοπιστωτικά<text:s/>μεγέθη.</text:span></text:p>
      <text:p text:style-name="P698"><text:span text:style-name="T698_1">5.</text:span><text:span text:style-name="T698_2"><text:s/>εμπορεύματα.</text:span></text:p>
      <text:p text:style-name="P699"><text:span text:style-name="T699_1">6.</text:span><text:span text:style-name="T699_2"><text:s/>ναύλους.</text:span></text:p>
      <text:p text:style-name="P700"><text:span text:style-name="T700_1">7.</text:span><text:span text:style-name="T700_2"><text:s/>πιστωτική<text:s/>διαβάθμιση<text:s/>ή<text:s/>γεγονός.</text:span></text:p>
      <text:p text:style-name="P701"><text:span text:style-name="T701_1">8.</text:span><text:span text:style-name="T701_2"><text:s/>ποσοστά<text:s/>πληθωρισμού<text:s/>ή<text:s/>άλλες<text:s/>επίσημες<text:s/>οικονομικές<text:s/>στατιστικές.</text:span></text:p>
      <text:p text:style-name="P702"><text:span text:style-name="T702_1">9.</text:span><text:span text:style-name="T702_2"><text:s/>κλιματικές<text:s/>μεταβλητές.</text:span></text:p>
      <text:p text:style-name="P703"><text:span text:style-name="T703_1">10.</text:span><text:span text:style-name="T703_2"><text:s/>εκπομπές<text:s/>ρύπων.</text:span></text:p>
      <text:p text:style-name="P704"><text:span text:style-name="T704_1">11.</text:span><text:span text:style-name="T704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705"><text:span text:style-name="T705_1">12.</text:span><text:span text:style-name="T705_2"><text:s/>άλλα<text:s/>παράγωγα<text:s/>μέσα.</text:span></text:p>
      <text:p text:style-name="P706"><text:span text:style-name="T706_1">β)</text:span><text:span text:style-name="T706_2"><text:tab/></text:span><text:span text:style-name="T706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707"><text:span text:style-name="T707_1">3.</text:span><text:span text:style-name="T707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708"><text:span text:style-name="T708_1">4.</text:span><text:span text:style-name="T708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709"><text:span text:style-name="T709_1">5.</text:span><text:span text:style-name="T709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10"><text:span text:style-name="T710_1">6.</text:span><text:span text:style-name="T710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11"><text:span text:style-name="T711_1">7.</text:span><text:span text:style-name="T711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12"><text:span text:style-name="T712_1">8.</text:span><text:span text:style-name="T712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13" text:outline-level="6"><text:span text:style-name="T713_1">Άρθρο<text:s/>43<text:s/></text:span></text:h>
      <text:h text:style-name="P714" text:outline-level="6"><text:span text:style-name="T714_1">Φορολογικός<text:s/>συντελεστής<text:s/></text:span></text:h>
      <text:p text:style-name="P715"><text:span text:style-name="T715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16" text:outline-level="6"><text:span text:style-name="T716_1">Άρθρο<text:s/>43Α</text:span><text:span text:style-name="T716_2"><text:s/></text:span></text:h>
      <text:h text:style-name="P717" text:outline-level="6"><text:span text:style-name="T717_1">Επιβολή<text:s/>ειδικής<text:s/>εισφοράς<text:s/>αλληλεγγύης<text:s/>στα<text:s/>φυσικά<text:s/>πρόσωπα</text:span><text:span text:style-name="T717_2"><text:note text:note-class="footnote"><text:note-citation/><text:note-body><text:p text:style-name="P718"><text:span text:style-name="T718_1"><text:a xlink:type="simple" xlink:href="http://data.aade.gr/eli/pri/law/2016/05/12/4387#art_112"><text:span text:style-name="T718_2">Προσθήκη<text:s/>4387/2016,<text:s/>Άρθρο<text:s/>112</text:span></text:a></text:span></text:p></text:note-body></text:note></text:span></text:h>
      <text:p text:style-name="P719"><text:span text:style-name="T719_1">1.</text:span><text:span text:style-name="T719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720"><text:span text:style-name="T720_1">2.</text:span><text:span text:style-name="T720_2">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.<text:s/>3<text:s/>του<text:s/>άρθρου<text:s/>12<text:s/>και<text:s/>της<text:s/>περίπτωσης<text:s/>στ`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/text:span></text:p>
      <text:p text:style-name="P721"><text:span text:style-name="T721_1">3.</text:span><text:span text:style-name="T721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722"><text:span text:style-name="T722_1">Εισόδημα<text:s/>σε<text:s/>ευρώ<text:s/>Εισφ.<text:s/>Αλληλεγγύης</text:span></text:p>
      <text:p text:style-name="P723"><text:span text:style-name="T723_1">0-<text:s/>12.000<text:s/>0%</text:span></text:p>
      <text:p text:style-name="P724"><text:span text:style-name="T724_1">12.001</text:span><text:span text:style-name="T724_2"><text:s/>-<text:s/>20.000<text:s/>2,2%</text:span></text:p>
      <text:p text:style-name="P725"><text:span text:style-name="T725_1">20.001</text:span><text:span text:style-name="T725_2"><text:s/>-<text:s/>30.000<text:s/>5,00%</text:span></text:p>
      <text:p text:style-name="P726"><text:span text:style-name="T726_1">30.001</text:span><text:span text:style-name="T726_2"><text:s/>-<text:s/>40.000<text:s/>6,50%</text:span></text:p>
      <text:p text:style-name="P727"><text:span text:style-name="T727_1">40.001</text:span><text:span text:style-name="T727_2"><text:s/>-<text:s/>65.000<text:s/>7,50%</text:span></text:p>
      <text:p text:style-name="P728"><text:span text:style-name="T728_1">65.001</text:span><text:span text:style-name="T728_2"><text:s/>-<text:s/>220.000<text:s/>9,00%</text:span></text:p>
      <text:p text:style-name="P729"><text:span text:style-name="T729_1">&gt;220.000<text:s/>10,00%</text:span></text:p>
      <text:p text:style-name="P730"><text:span text:style-name="T730_1">4.</text:span><text:span text:style-name="T730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731"><text:span text:style-name="T731_1">β)</text:span><text:span text:style-name="T731_2"><text:tab/></text:span><text:span text:style-name="T731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732"><text:span text:style-name="T732_1">5.</text:span><text:span text:style-name="T732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733"><text:span text:style-name="T733_1">β)</text:span><text:span text:style-name="T733_2"><text:tab/></text:span><text:span text:style-name="T733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734"><text:span text:style-name="T734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735"><text:span text:style-name="T735_1">6.</text:span><text:span text:style-name="T735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736"><text:span text:style-name="T736_1">7.</text:span><text:span text:style-name="T736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737"><text:span text:style-name="T737_1">8.</text:span><text:span text:style-name="T737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738" text:outline-level="6"><text:span text:style-name="T738_1">Άρθρο<text:s/>44<text:s/></text:span></text:h>
      <text:h text:style-name="P739" text:outline-level="6"><text:span text:style-name="T739_1">Αντικείμενο<text:s/>της<text:s/>φορολογίας<text:s/>εισοδήματος<text:s/>νομικών<text:s/>προσώπων<text:s/>και<text:s/>νομικών<text:s/>οντοτήτων<text:s/></text:span></text:h>
      <text:p text:style-name="P740"><text:span text:style-name="T740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741" text:outline-level="6"><text:span text:style-name="T741_1">Άρθρο<text:s/>45<text:s/></text:span></text:h>
      <text:h text:style-name="P742" text:outline-level="6"><text:span text:style-name="T742_1">Υποκείμενα<text:s/>του<text:s/>φόρου<text:s/></text:span></text:h>
      <text:p text:style-name="P743"><text:span text:style-name="T743_1">Σε<text:s/>φόρο<text:s/>εισοδήματος<text:s/>νομικών<text:s/>προσώπων<text:s/>και<text:s/>νομικών<text:s/>οντοτήτων<text:s/>υπόκεινται:</text:span></text:p>
      <text:p text:style-name="P744"><text:span text:style-name="T744_1">1.</text:span><text:span text:style-name="T744_2"><text:s/>Οι<text:s/>κεφαλαιουχικές<text:s/>εταιρείες<text:s/>που<text:s/>συστήθηκαν<text:s/>στην<text:s/>ημεδαπή<text:s/>ή<text:s/>την<text:s/>αλλοδαπή.</text:span></text:p>
      <text:p text:style-name="P745"><text:span text:style-name="T745_1">2.</text:span><text:span text:style-name="T745_2"><text:s/>Οι<text:s/>προσωπικές<text:s/>εταιρείες<text:s/>που<text:s/>συστήθηκαν<text:s/>στην<text:s/>ημεδαπή<text:s/>ή<text:s/>την<text:s/>αλλοδαπή.</text:span></text:p>
      <text:p text:style-name="P746"><text:span text:style-name="T746_1">3.</text:span><text:span text:style-name="T746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747"><text:span text:style-name="T747_1">4.</text:span><text:span text:style-name="T747_2"><text:s/>Συνεταιρισμοί<text:s/>και<text:s/>ενώσεις<text:s/>αυτών.</text:span></text:p>
      <text:p text:style-name="P748"><text:span text:style-name="T748_1">5.</text:span><text:span text:style-name="T748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749"><text:span text:style-name="T749_1">6.</text:span><text:span text:style-name="T749_2"><text:s/>Κοινοπραξίες.</text:span></text:p>
      <text:p text:style-name="P750"><text:span text:style-name="T750_1">7.</text:span><text:span text:style-name="T750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751"><text:span text:style-name="T751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751_2"><text:note text:note-class="footnote"><text:note-citation/><text:note-body><text:p text:style-name="P752"><text:span text:style-name="T752_1"><text:a xlink:type="simple" xlink:href="http://data.aade.gr/eli/pri/law/2013/12/31/4223#art_23"><text:span text:style-name="T752_2">Προσθήκη<text:s/>4223/2013,<text:s/>Άρθρο<text:s/>23</text:span></text:a></text:span></text:p></text:note-body></text:note></text:span></text:p>
      <text:h text:style-name="P753" text:outline-level="6"><text:span text:style-name="T753_1">Άρθρο<text:s/>46<text:s/></text:span></text:h>
      <text:h text:style-name="P754" text:outline-level="6"><text:span text:style-name="T754_1">Απαλασσόμενα<text:s/>νομικά<text:s/>πρόσωπα<text:s/></text:span><text:span text:style-name="T754_2"><text:note text:note-class="footnote"><text:note-citation/><text:note-body><text:p text:style-name="P755"><text:span text:style-name="T755_1"><text:a xlink:type="simple" xlink:href="http://data.aade.gr/eli/pri/law/2014/04/07/4254#art_1"><text:span text:style-name="T755_2">Τροποποίηση<text:s/>4254/2014,<text:s/>Άρθρο<text:s/>1</text:span></text:a></text:span></text:p></text:note-body></text:note></text:span></text:h>
      <text:p text:style-name="P756"><text:span text:style-name="T756_1">Από<text:s/>το<text:s/>φόρο<text:s/>εισοδήματος<text:s/>απαλλάσσονται:</text:span></text:p>
      <text:p text:style-name="P757"><text:span text:style-name="T757_1">1.</text:span><text:span text:style-name="T757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758"><text:span text:style-name="T758_1">2.</text:span><text:span text:style-name="T758_2"><text:s/>Η<text:s/>Τράπεζα<text:s/>της<text:s/>Ελλάδος.</text:span></text:p>
      <text:p text:style-name="P759"><text:span text:style-name="T759_1">3.</text:span><text:span text:style-name="T759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760"><text:span text:style-name="T760_1">4.</text:span><text:span text:style-name="T760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761"><text:span text:style-name="T761_1">5.</text:span><text:span text:style-name="T761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762" text:outline-level="2"><text:span text:style-name="T762_1">ΚΕΦΑΛΑΙΟ<text:s/>Β’<text:s/></text:span></text:h>
      <text:h text:style-name="P763" text:outline-level="2"><text:span text:style-name="T763_1">ΦΟΡΟΛΟΓΗΤΕΟ<text:s/>ΕΙΣΟΔΗΜΑ</text:span></text:h>
      <text:h text:style-name="P764" text:outline-level="6"><text:span text:style-name="T764_1">Άρθρο<text:s/>47<text:s/></text:span></text:h>
      <text:h text:style-name="P765" text:outline-level="6"><text:span text:style-name="T765_1">Κέρδη<text:s/>από<text:s/>επιχειρηματική<text:s/>δραστηριότητα</text:span></text:h>
      <text:p text:style-name="P766"><text:span text:style-name="T766_1">1.</text:span><text:span text:style-name="T766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<text:s/></text:span><text:span text:style-name="T766_3"><text:note text:note-class="footnote"><text:note-citation/><text:note-body><text:p text:style-name="P767"><text:span text:style-name="T767_1"><text:a xlink:type="simple" xlink:href="http://data.aade.gr/eli/pri/law/2013/12/31/4223#art_23"><text:span text:style-name="T767_2">Τροποποίηση<text:s/>4223/2013,<text:s/>Άρθρο<text:s/>23</text:span></text:a></text:span></text:p></text:note-body></text:note></text:span></text:p>
      <text:p text:style-name="P768"><text:span text:style-name="T768_1">2.</text:span><text:span text:style-name="T768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769"><text:span text:style-name="T769_1">3.</text:span><text:span text:style-name="T769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769_3"><text:note text:note-class="footnote"><text:note-citation/><text:note-body><text:p text:style-name="P770"><text:span text:style-name="T770_1"><text:a xlink:type="simple" xlink:href="http://data.aade.gr/eli/pri/law/2013/12/31/4223#art_23"><text:span text:style-name="T770_2">Προσθήκη<text:s/>4223/2013,<text:s/>Άρθρο<text:s/>23</text:span></text:a></text:span></text:p></text:note-body></text:note></text:span></text:p>
      <text:p text:style-name="P771"><text:span text:style-name="T771_1">4.</text:span><text:span text:style-name="T771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771_3"><text:note text:note-class="footnote"><text:note-citation/><text:note-body><text:p text:style-name="P772"><text:span text:style-name="T772_1"><text:a xlink:type="simple" xlink:href="http://data.aade.gr/eli/pri/law/2013/12/31/4223#art_23"><text:span text:style-name="T772_2">Προσθήκη<text:s/>4223/2013,<text:s/>Άρθρο<text:s/>23</text:span></text:a></text:span></text:p></text:note-body></text:note></text:span></text:p>
      <text:p text:style-name="P773"><text:span text:style-name="T773_1">5.</text:span><text:span text:style-name="T773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773_3"><text:note text:note-class="footnote"><text:note-citation/><text:note-body><text:p text:style-name="P774"><text:span text:style-name="T774_1"><text:a xlink:type="simple" xlink:href="http://data.aade.gr/eli/pri/law/2014/04/07/4254#art_1"><text:span text:style-name="T774_2">Προσθήκη<text:s/>4254/2014,<text:s/>Άρθρο<text:s/>1</text:span></text:a></text:span></text:p></text:note-body></text:note></text:span></text:p>
      <text:p text:style-name="P775"><text:span text:style-name="T775_1">6.</text:span><text:span text:style-name="T775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775_3"><text:note text:note-class="footnote"><text:note-citation/><text:note-body><text:p text:style-name="P776"><text:span text:style-name="T776_1"><text:a xlink:type="simple" xlink:href="http://data.aade.gr/eli/pri/law/2014/04/07/4254#art_1"><text:span text:style-name="T776_2">Προσθήκη<text:s/>4254/2014,<text:s/>Άρθρο<text:s/>1</text:span></text:a></text:span></text:p></text:note-body></text:note></text:span></text:p>
      <text:h text:style-name="P777" text:outline-level="6"><text:span text:style-name="T777_1">Άρθρο<text:s/>48<text:s/></text:span></text:h>
      <text:h text:style-name="P778" text:outline-level="6"><text:span text:style-name="T778_1">Απαλλαγή<text:s/>ενδοομιλικών<text:s/>μερισμάτων<text:s/></text:span><text:span text:style-name="T778_2"><text:note text:note-class="footnote"><text:note-citation/><text:note-body><text:p text:style-name="P779"><text:span text:style-name="T779_1"><text:a xlink:type="simple" xlink:href="http://data.aade.gr/eli/pri/law/2014/04/07/4254#art_1"><text:span text:style-name="T779_2">Τροποποίηση<text:s/>4254/2014,<text:s/>Άρθρο<text:s/>1</text:span></text:a></text:span><text:span text:style-name="T779_3">;<text:s/></text:span><text:span text:style-name="T779_4"><text:a xlink:type="simple" xlink:href="http://data.aade.gr/eli/pri/law/2016/04/05/4378#art_8"><text:span text:style-name="T779_5">Προσθήκη<text:s/>4378/2016,<text:s/>Άρθρο<text:s/>8</text:span></text:a></text:span></text:p></text:note-body></text:note></text:span></text:h>
      <text:p text:style-name="P780"><text:span text:style-name="T780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780_2"><text:note text:note-class="footnote"><text:note-citation/><text:note-body><text:p text:style-name="P781"><text:span text:style-name="T781_1"><text:a xlink:type="simple" xlink:href="http://data.aade.gr/eli/pri/law/2013/12/31/4223#art_23"><text:span text:style-name="T781_2">Τροποποίηση<text:s/>4223/2013,<text:s/>Άρθρο<text:s/>23</text:span></text:a></text:span></text:p></text:note-body></text:note></text:span></text:p>
      <text:p text:style-name="P782"><text:span text:style-name="T782_1">α)</text:span><text:span text:style-name="T782_2"><text:tab/></text:span><text:span text:style-name="T782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783"><text:span text:style-name="T783_1">β)</text:span><text:span text:style-name="T783_2"><text:tab/></text:span><text:span text:style-name="T783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84"><text:span text:style-name="T784_1">γ)</text:span><text:span text:style-name="T784_2"><text:tab/></text:span><text:span text:style-name="T78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785"><text:span text:style-name="T785_1">δ)</text:span><text:span text:style-name="T785_2"><text:tab/></text:span><text:span text:style-name="T785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786"><text:span text:style-name="T786_1">ε)</text:span><text:span text:style-name="T786_2"><text:tab/></text:span><text:span text:style-name="T786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787"><text:span text:style-name="T787_1">2.</text:span><text:span text:style-name="T787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788"><text:span text:style-name="T788_1">3.</text:span><text:span text:style-name="T788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/text:p>
      <text:p text:style-name="P789"><text:span text:style-name="T789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text:s/></text:span><text:span text:style-name="T789_2"><text:note text:note-class="footnote"><text:note-citation/><text:note-body><text:p text:style-name="P790"><text:span text:style-name="T790_1"><text:a xlink:type="simple" xlink:href="http://data.aade.gr/eli/pri/law/2013/12/31/4223#art_23"><text:span text:style-name="T790_2">Τροποποίηση<text:s/>4223/2013,<text:s/>Άρθρο<text:s/>23</text:span></text:a></text:span></text:p></text:note-body></text:note></text:span></text:p>
      <text:p text:style-name="P791"><text:span text:style-name="T791_1">4.</text:span><text:span text:style-name="T791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792"><text:span text:style-name="T792_1">5.</text:span><text:span text:style-name="T792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792_3">.</text:span></text:p>
      <text:p text:style-name="P793"><text:span text:style-name="T793_1">6.</text:span><text:span text:style-name="T793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794" text:outline-level="6"><text:span text:style-name="T794_1">Άρθρο<text:s/>49<text:s/></text:span></text:h>
      <text:h text:style-name="P795" text:outline-level="6"><text:span text:style-name="T795_1">Υποκεφαλαιοδότηση<text:s/></text:span></text:h>
      <text:p text:style-name="P796"><text:span text:style-name="T796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796_2"><text:note text:note-class="footnote"><text:note-citation/><text:note-body><text:p text:style-name="P797"><text:span text:style-name="T797_1"><text:a xlink:type="simple" xlink:href="http://data.aade.gr/eli/pri/law/2013/12/31/4223#art_23"><text:span text:style-name="T797_2">Τροποποίηση<text:s/>4223/2013,<text:s/>Άρθρο<text:s/>23</text:span></text:a></text:span></text:p></text:note-body></text:note></text:span></text:p>
      <text:p text:style-name="P798"><text:span text:style-name="T798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799"><text:span text:style-name="T799_1">2.</text:span><text:span text:style-name="T799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800"><text:span text:style-name="T800_1">3.</text:span><text:span text:style-name="T800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800_3"><text:note text:note-class="footnote"><text:note-citation/><text:note-body><text:p text:style-name="P801"><text:span text:style-name="T801_1"><text:a xlink:type="simple" xlink:href="http://data.aade.gr/eli/pri/law/2013/12/31/4223#art_23"><text:span text:style-name="T801_2">Τροποποίηση<text:s/>4223/2013,<text:s/>Άρθρο<text:s/>23</text:span></text:a></text:span></text:p></text:note-body></text:note></text:span></text:p>
      <text:p text:style-name="P802"><text:span text:style-name="T802_1">4.</text:span><text:span text:style-name="T802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802_3"><text:note text:note-class="footnote"><text:note-citation/><text:note-body><text:p text:style-name="P803"><text:span text:style-name="T803_1"><text:a xlink:type="simple" xlink:href="http://data.aade.gr/eli/pri/law/2013/12/31/4223#art_23"><text:span text:style-name="T803_2">Τροποποίηση<text:s/>4223/2013,<text:s/>Άρθρο<text:s/>23</text:span></text:a></text:span></text:p></text:note-body></text:note></text:span></text:p>
      <text:p text:style-name="P804"><text:span text:style-name="T804_1">5.</text:span><text:span text:style-name="T804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805" text:outline-level="6"><text:span text:style-name="T805_1">Άρθρο<text:s/>50<text:s/></text:span></text:h>
      <text:h text:style-name="P806" text:outline-level="6"><text:span text:style-name="T806_1">Ενδοομιλικές<text:s/>συναλλαγές<text:s/></text:span></text:h>
      <text:p text:style-name="P807"><text:span text:style-name="T807_1">1.</text:span><text:span text:style-name="T807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807_3"><text:note text:note-class="footnote"><text:note-citation/><text:note-body><text:p text:style-name="P808"><text:span text:style-name="T808_1"><text:a xlink:type="simple" xlink:href="http://data.aade.gr/eli/pri/law/2013/12/31/4223#art_23"><text:span text:style-name="T808_2">Τροποποίηση<text:s/>4223/2013,<text:s/>Άρθρο<text:s/>23</text:span></text:a></text:span></text:p></text:note-body></text:note></text:span></text:p>
      <text:p text:style-name="P809"><text:span text:style-name="T809_1">2.</text:span><text:span text:style-name="T809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810" text:outline-level="6"><text:span text:style-name="T810_1">Άρθρο<text:s/>51<text:s/></text:span></text:h>
      <text:h text:style-name="P811" text:outline-level="6"><text:span text:style-name="T811_1">Μεταφορά<text:s/>λειτουργιών<text:s/></text:span></text:h>
      <text:p text:style-name="P812"><text:span text:style-name="T812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813"><text:span text:style-name="T813_1">α)</text:span><text:span text:style-name="T813_2"><text:tab/></text:span><text:span text:style-name="T813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814"><text:span text:style-name="T814_1">β)</text:span><text:span text:style-name="T814_2"><text:tab/></text:span><text:span text:style-name="T814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815"><text:span text:style-name="T815_1">γ)</text:span><text:span text:style-name="T815_2"><text:tab/></text:span><text:span text:style-name="T815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816"><text:span text:style-name="T816_1">δ)</text:span><text:span text:style-name="T816_2"><text:tab/></text:span><text:span text:style-name="T816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817"><text:span text:style-name="T817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818" text:outline-level="6"><text:span text:style-name="T818_1">Άρθρο<text:s/>52<text:s/></text:span></text:h>
      <text:h text:style-name="P819" text:outline-level="6"><text:span text:style-name="T819_1">Εισφορές<text:s/>ενεργητικού<text:s/>έναντι<text:s/>τίτλων</text:span><text:span text:style-name="T819_2"><text:note text:note-class="footnote"><text:note-citation/><text:note-body><text:p text:style-name="P820"><text:span text:style-name="T820_1"><text:a xlink:type="simple" xlink:href="http://data.aade.gr/eli/pri/law/2013/12/31/4223#art_23"><text:span text:style-name="T820_2">Τροποποίηση<text:s/>4223/2013,<text:s/>Άρθρο<text:s/>23</text:span></text:a></text:span></text:p></text:note-body></text:note></text:span></text:h>
      <text:p text:style-name="P821"><text:span text:style-name="T821_1">1.</text:span><text:span text:style-name="T821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821_3"><text:note text:note-class="footnote"><text:note-citation/><text:note-body><text:p text:style-name="P822"><text:span text:style-name="T822_1"><text:a xlink:type="simple" xlink:href="http://data.aade.gr/eli/pri/law/2013/12/31/4223#art_23"><text:span text:style-name="T822_2">Τροποποίηση<text:s/>4223/2013,<text:s/>Άρθρο<text:s/>23</text:span></text:a></text:span></text:p></text:note-body></text:note></text:span></text:p>
      <text:p text:style-name="P823"><text:span text:style-name="T823_1">2.</text:span><text:span text:style-name="T823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823_3"><text:note text:note-class="footnote"><text:note-citation/><text:note-body><text:p text:style-name="P824"><text:span text:style-name="T824_1"><text:a xlink:type="simple" xlink:href="http://data.aade.gr/eli/pri/law/2013/12/31/4223#art_23"><text:span text:style-name="T824_2">Τροποποίηση<text:s/>4223/2013,<text:s/>Άρθρο<text:s/>23</text:span></text:a></text:span></text:p></text:note-body></text:note></text:span></text:p>
      <text:p text:style-name="P825"><text:span text:style-name="T825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826"><text:span text:style-name="T826_1">3.</text:span><text:span text:style-name="T826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λογιστικής<text:s/>αξίας<text:s/>τους.<text:s/></text:span><text:span text:style-name="T826_3"><text:note text:note-class="footnote"><text:note-citation/><text:note-body><text:p text:style-name="P827"><text:span text:style-name="T827_1"><text:a xlink:type="simple" xlink:href="http://data.aade.gr/eli/pri/law/2013/12/31/4223#art_23"><text:span text:style-name="T827_2">Τροποποίηση<text:s/>4223/2013,<text:s/>Άρθρο<text:s/>23</text:span></text:a></text:span></text:p></text:note-body></text:note></text:span></text:p>
      <text:p text:style-name="P828"><text:span text:style-name="T828_1">4.</text:span><text:span text:style-name="T828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829"><text:span text:style-name="T829_1">5.</text:span><text:span text:style-name="T829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830"><text:span text:style-name="T830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31"><text:span text:style-name="T831_1">6.</text:span><text:span text:style-name="T831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832"><text:span text:style-name="T832_1">7.</text:span><text:span text:style-name="T832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833"><text:span text:style-name="T833_1">8.</text:span><text:span text:style-name="T833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834"><text:span text:style-name="T834_1">9.</text:span><text:span text:style-name="T834_2"><text:s/>Το<text:s/>παρόν<text:s/>άρθρο<text:s/>εφαρμόζεται:</text:span></text:p>
      <text:p text:style-name="P835"><text:span text:style-name="T835_1">α)</text:span><text:span text:style-name="T835_2"><text:tab/></text:span><text:span text:style-name="T835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836"><text:span text:style-name="T836_1">β)</text:span><text:span text:style-name="T836_2"><text:tab/></text:span><text:span text:style-name="T836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837"><text:span text:style-name="T837_1">γ)</text:span><text:span text:style-name="T837_2"><text:tab/></text:span><text:span text:style-name="T837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837_4"><text:note text:note-class="footnote"><text:note-citation/><text:note-body><text:p text:style-name="P838"><text:span text:style-name="T838_1"><text:a xlink:type="simple" xlink:href="http://data.aade.gr/eli/pri/law/2013/12/31/4223#art_23"><text:span text:style-name="T838_2">Τροποποίηση<text:s/>4223/2013,<text:s/>Άρθρο<text:s/>23</text:span></text:a></text:span></text:p></text:note-body></text:note></text:span></text:p>
      <text:p text:style-name="P839"><text:span text:style-name="T839_1">10.</text:span><text:span text:style-name="T839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840"><text:span text:style-name="T840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841"><text:span text:style-name="T841_1">11.</text:span><text:span text:style-name="T841_2"><text:s/>Στο<text:s/>πεδίο<text:s/>εφαρμογής<text:s/>του<text:s/>παρόντος<text:s/>άρθρου<text:s/>εμπίπτουν<text:s/>οι<text:s/>εταιρείες<text:s/>που:</text:span></text:p>
      <text:p text:style-name="P842"><text:span text:style-name="T842_1">α)</text:span><text:span text:style-name="T842_2"><text:tab/></text:span><text:span text:style-name="T842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43"><text:span text:style-name="T843_1">β)</text:span><text:span text:style-name="T843_2"><text:tab/></text:span><text:span text:style-name="T843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44"><text:span text:style-name="T844_1">γ)</text:span><text:span text:style-name="T844_2"><text:tab/></text:span><text:span text:style-name="T844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45"><text:span text:style-name="T845_1">12.</text:span><text:span text:style-name="T845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846"><text:span text:style-name="T846_1">Η<text:s/>εισφέρουσ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text:s/></text:span><text:span text:style-name="T846_2"><text:note text:note-class="footnote"><text:note-citation/><text:note-body><text:p text:style-name="P847"><text:span text:style-name="T847_1"><text:a xlink:type="simple" xlink:href="http://data.aade.gr/eli/pri/law/2013/12/31/4223#art_23"><text:span text:style-name="T847_2">Τροποποίηση<text:s/>4223/2013,<text:s/>Άρθρο<text:s/>23</text:span></text:a></text:span></text:p></text:note-body></text:note></text:span></text:p>
      <text:p text:style-name="P848"><text:span text:style-name="T848_1">13.</text:span><text:span text:style-name="T848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849" text:outline-level="6"><text:span text:style-name="T849_1">Άρθρο<text:s/>53<text:s/></text:span></text:h>
      <text:h text:style-name="P850" text:outline-level="6"><text:span text:style-name="T850_1">Ανταλλαγή<text:s/>τίτλων</text:span></text:h>
      <text:p text:style-name="P851"><text:span text:style-name="T851_1">1.</text:span><text:span text:style-name="T851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52"><text:span text:style-name="T852_1">2.</text:span><text:span text:style-name="T852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852_3"><text:note text:note-class="footnote"><text:note-citation/><text:note-body><text:p text:style-name="P853"><text:span text:style-name="T853_1"><text:a xlink:type="simple" xlink:href="http://data.aade.gr/eli/pri/law/2013/12/31/4223#art_23"><text:span text:style-name="T853_2">Τροποποίηση<text:s/>4223/2013,<text:s/>Άρθρο<text:s/>23</text:span></text:a></text:span></text:p></text:note-body></text:note></text:span></text:p>
      <text:p text:style-name="P854"><text:span text:style-name="T854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855"><text:span text:style-name="T855_1">3.</text:span><text:span text:style-name="T855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855_3"><text:note text:note-class="footnote"><text:note-citation/><text:note-body><text:p text:style-name="P856"><text:span text:style-name="T856_1"><text:a xlink:type="simple" xlink:href="http://data.aade.gr/eli/pri/law/2013/12/31/4223#art_23"><text:span text:style-name="T856_2">Τροποποίηση<text:s/>4223/2013,<text:s/>Άρθρο<text:s/>23</text:span></text:a></text:span></text:p></text:note-body></text:note></text:span></text:p>
      <text:p text:style-name="P857"><text:span text:style-name="T857_1">4.</text:span><text:span text:style-name="T857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58"><text:span text:style-name="T858_1">5.</text:span><text:span text:style-name="T858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858_3"><text:note text:note-class="footnote"><text:note-citation/><text:note-body><text:p text:style-name="P859"><text:span text:style-name="T859_1"><text:a xlink:type="simple" xlink:href="http://data.aade.gr/eli/pri/law/2013/12/31/4223#art_23"><text:span text:style-name="T859_2">Τροποποίηση<text:s/>4223/2013,<text:s/>Άρθρο<text:s/>23</text:span></text:a></text:span></text:p></text:note-body></text:note></text:span></text:p>
      <text:p text:style-name="P860"><text:span text:style-name="T860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861"><text:span text:style-name="T861_1">6.</text:span><text:span text:style-name="T861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862"><text:span text:style-name="T862_1">α)</text:span><text:span text:style-name="T862_2"><text:tab/></text:span><text:span text:style-name="T862_3">ο<text:s/>μέτοχος<text:s/>είναι<text:s/>φορολογικός<text:s/>κάτοικος<text:s/>Ελλάδος,<text:s/>ή</text:span></text:p>
      <text:p text:style-name="P863"><text:span text:style-name="T863_1">β)</text:span><text:span text:style-name="T863_2"><text:tab/></text:span><text:span text:style-name="T863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864"><text:span text:style-name="T864_1">7.</text:span><text:span text:style-name="T864_2"><text:s/>Στο<text:s/>πεδίο<text:s/>εφαρμογής<text:s/>του<text:s/>παρόντος<text:s/>άρθρου<text:s/>εμπίπτουν<text:s/>οι<text:s/>εταιρείες<text:s/>που:</text:span></text:p>
      <text:p text:style-name="P865"><text:span text:style-name="T865_1">α)</text:span><text:span text:style-name="T865_2"><text:tab/></text:span><text:span text:style-name="T865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66"><text:span text:style-name="T866_1">β)</text:span><text:span text:style-name="T866_2"><text:tab/></text:span><text:span text:style-name="T866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67"><text:span text:style-name="T867_1">γ)</text:span><text:span text:style-name="T867_2"><text:tab/></text:span><text:span text:style-name="T867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868" text:outline-level="6"><text:span text:style-name="T868_1">Άρθρο<text:s/>54<text:s/></text:span></text:h>
      <text:h text:style-name="P869" text:outline-level="6"><text:span text:style-name="T869_1">Συγχωνεύσεις<text:s/>και<text:s/>διασπάσεις<text:s/></text:span></text:h>
      <text:p text:style-name="P870"><text:span text:style-name="T870_1">1.</text:span><text:span text:style-name="T870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870_3"><text:note text:note-class="footnote"><text:note-citation/><text:note-body><text:p text:style-name="P871"><text:span text:style-name="T871_1"><text:a xlink:type="simple" xlink:href="http://data.aade.gr/eli/pri/law/2013/12/31/4223#art_23"><text:span text:style-name="T871_2">Τροποποίηση<text:s/>4223/2013,<text:s/>Άρθρο<text:s/>23</text:span></text:a></text:span></text:p></text:note-body></text:note></text:span></text:p>
      <text:p text:style-name="P872"><text:span text:style-name="T872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73"><text:span text:style-name="T873_1">2.</text:span><text:span text:style-name="T873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873_3"><text:note text:note-class="footnote"><text:note-citation/><text:note-body><text:p text:style-name="P874"><text:span text:style-name="T874_1"><text:a xlink:type="simple" xlink:href="http://data.aade.gr/eli/pri/law/2013/12/31/4223#art_23"><text:span text:style-name="T874_2">Τροποποίηση<text:s/>4223/2013,<text:s/>Άρθρο<text:s/>23</text:span></text:a></text:span></text:p></text:note-body></text:note></text:span></text:p>
      <text:p text:style-name="P875"><text:span text:style-name="T875_1">α)</text:span><text:span text:style-name="T875_2"><text:tab/></text:span><text:span text:style-name="T875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76"><text:span text:style-name="T876_1">β)</text:span><text:span text:style-name="T876_2"><text:tab/></text:span><text:span text:style-name="T876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77"><text:span text:style-name="T877_1">3.</text:span><text:span text:style-name="T877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877_3"><text:note text:note-class="footnote"><text:note-citation/><text:note-body><text:p text:style-name="P878"><text:span text:style-name="T878_1"><text:a xlink:type="simple" xlink:href="http://data.aade.gr/eli/pri/law/2013/12/31/4223#art_23"><text:span text:style-name="T878_2">Τροποποίηση<text:s/>4223/2013,<text:s/>Άρθρο<text:s/>23</text:span></text:a></text:span></text:p></text:note-body></text:note></text:span></text:p>
      <text:p text:style-name="P879"><text:span text:style-name="T879_1">α)</text:span><text:span text:style-name="T879_2"><text:tab/></text:span><text:span text:style-name="T879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880"><text:span text:style-name="T880_1">β)</text:span><text:span text:style-name="T880_2"><text:tab/></text:span><text:span text:style-name="T880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881"><text:span text:style-name="T881_1">4.</text:span><text:span text:style-name="T881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882"><text:span text:style-name="T882_1">5.</text:span><text:span text:style-name="T882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883"><text:span text:style-name="T883_1">6.</text:span><text:span text:style-name="T883_2"><text:s/>Στο<text:s/>πεδίο<text:s/>εφαρμογής<text:s/>του<text:s/>παρόντος<text:s/>άρθρου<text:s/>εμπίπτουν<text:s/>οι<text:s/>εταιρείες<text:s/>που:</text:span></text:p>
      <text:p text:style-name="P884"><text:span text:style-name="T884_1">α)</text:span><text:span text:style-name="T884_2"><text:tab/></text:span><text:span text:style-name="T884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885"><text:span text:style-name="T885_1">β)</text:span><text:span text:style-name="T885_2"><text:tab/></text:span><text:span text:style-name="T88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886"><text:span text:style-name="T886_1">γ)</text:span><text:span text:style-name="T886_2"><text:tab/></text:span><text:span text:style-name="T88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87"><text:span text:style-name="T887_1">7.</text:span><text:span text:style-name="T887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888"><text:span text:style-name="T888_1">8.</text:span><text:span text:style-name="T888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888_3"><text:note text:note-class="footnote"><text:note-citation/><text:note-body><text:p text:style-name="P889"><text:span text:style-name="T889_1"><text:a xlink:type="simple" xlink:href="http://data.aade.gr/eli/pri/law/2013/12/31/4223#art_23"><text:span text:style-name="T889_2">Τροποποίηση<text:s/>4223/2013,<text:s/>Άρθρο<text:s/>23</text:span></text:a></text:span></text:p></text:note-body></text:note></text:span></text:p>
      <text:p text:style-name="P890"><text:span text:style-name="T890_1">9.</text:span><text:span text:style-name="T890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891"><text:span text:style-name="T891_1">10.</text:span><text:span text:style-name="T891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92"><text:span text:style-name="T892_1">11.</text:span><text:span text:style-name="T892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893"><text:span text:style-name="T893_1">12.</text:span><text:span text:style-name="T893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893_3"><text:note text:note-class="footnote"><text:note-citation/><text:note-body><text:p text:style-name="P894"><text:span text:style-name="T894_1"><text:a xlink:type="simple" xlink:href="http://data.aade.gr/eli/pri/law/2013/12/31/4223#art_23"><text:span text:style-name="T894_2">Τροποποίηση<text:s/>4223/2013,<text:s/>Άρθρο<text:s/>23</text:span></text:a></text:span></text:p></text:note-body></text:note></text:span></text:p>
      <text:p text:style-name="P895"><text:span text:style-name="T895_1">13.</text:span><text:span text:style-name="T895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896"><text:span text:style-name="T896_1">α)</text:span><text:span text:style-name="T896_2"><text:tab/></text:span><text:span text:style-name="T896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897"><text:span text:style-name="T897_1">β)</text:span><text:span text:style-name="T897_2"><text:tab/></text:span><text:span text:style-name="T897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898"><text:span text:style-name="T898_1">γ)</text:span><text:span text:style-name="T898_2"><text:tab/></text:span><text:span text:style-name="T898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899"><text:span text:style-name="T899_1">14.</text:span><text:span text:style-name="T899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900"><text:span text:style-name="T900_1">15.</text:span><text:span text:style-name="T900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01"><text:span text:style-name="T901_1">16.</text:span><text:span text:style-name="T901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901_3"><text:note text:note-class="footnote"><text:note-citation/><text:note-body><text:p text:style-name="P902"><text:span text:style-name="T902_1"><text:a xlink:type="simple" xlink:href="http://data.aade.gr/eli/pri/law/2013/12/31/4223#art_23"><text:span text:style-name="T902_2">Τροποποίηση<text:s/>4223/2013,<text:s/>Άρθρο<text:s/>23</text:span></text:a></text:span></text:p></text:note-body></text:note></text:span></text:p>
      <text:p text:style-name="P903"><text:span text:style-name="T903_1">17.</text:span><text:span text:style-name="T903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903_3"><text:note text:note-class="footnote"><text:note-citation/><text:note-body><text:p text:style-name="P904"><text:span text:style-name="T904_1"><text:a xlink:type="simple" xlink:href="http://data.aade.gr/eli/pri/law/2013/12/31/4223#art_23"><text:span text:style-name="T904_2">Τροποποίηση<text:s/>4223/2013,<text:s/>Άρθρο<text:s/>23</text:span></text:a></text:span></text:p></text:note-body></text:note></text:span></text:p>
      <text:p text:style-name="P905"><text:span text:style-name="T905_1">α)</text:span><text:span text:style-name="T905_2"><text:tab/></text:span><text:span text:style-name="T905_3">ο<text:s/>μέτοχος<text:s/>ή<text:s/>εταίρος<text:s/>είναι<text:s/>φορολογικός<text:s/>κάτοικος<text:s/>Ελλάδος,<text:s/>ή</text:span></text:p>
      <text:p text:style-name="P906"><text:span text:style-name="T906_1">β)</text:span><text:span text:style-name="T906_2"><text:tab/></text:span><text:span text:style-name="T906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h text:style-name="P907" text:outline-level="6"><text:span text:style-name="T907_1">Άρθρο<text:s/>55<text:s/></text:span></text:h>
      <text:h text:style-name="P908" text:outline-level="6"><text:span text:style-name="T908_1">Μεταφορά<text:s/>της<text:s/>καταστατικής<text:s/>έδρας<text:s/>μίας<text:s/>SE<text:s/>ή<text:s/>μίας<text:s/>SCE</text:span></text:h>
      <text:p text:style-name="P909"><text:span text:style-name="T909_1">1.</text:span><text:span text:style-name="T909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910"><text:span text:style-name="T910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911"><text:span text:style-name="T911_1">2.</text:span><text:span text:style-name="T911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912"><text:span text:style-name="T912_1">3.</text:span><text:span text:style-name="T912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913"><text:span text:style-name="T913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914"><text:span text:style-name="T914_1">4.</text:span><text:span text:style-name="T914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915" text:outline-level="6"><text:span text:style-name="T915_1">Άρθρο<text:s/>56<text:s/></text:span></text:h>
      <text:h text:style-name="P916" text:outline-level="6"><text:span text:style-name="T916_1">Μη<text:s/>εφαρμογή<text:s/>ευεργετημάτων<text:s/></text:span></text:h>
      <text:p text:style-name="P917"><text:span text:style-name="T917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918"><text:span text:style-name="T918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919" text:outline-level="6"><text:span text:style-name="T919_1">Άρθρο<text:s/>57<text:s/></text:span></text:h>
      <text:h text:style-name="P920" text:outline-level="6"><text:span text:style-name="T920_1">Εκκαθάριση<text:s/></text:span></text:h>
      <text:p text:style-name="P921"><text:span text:style-name="T921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922" text:outline-level="2"><text:span text:style-name="T922_1">ΚΕΦΑΛΑΙΟ<text:s/>Γ’<text:s/></text:span></text:h>
      <text:h text:style-name="P923" text:outline-level="2"><text:span text:style-name="T923_1">ΦΟΡΟΛΟΓΙΚΟΣ<text:s/>ΣΥΝΤΕΛΕΣΤΗΣ</text:span></text:h>
      <text:h text:style-name="P924" text:outline-level="6"><text:span text:style-name="T924_1">Άρθρο<text:s/>58<text:s/></text:span></text:h>
      <text:h text:style-name="P925" text:outline-level="6"><text:span text:style-name="T925_1">Φορολογικός<text:s/>συντελεστής</text:span></text:h>
      <text:p text:style-name="P926"><text:span text:style-name="T926_1">1.</text:span><text:span text:style-name="T926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εννέα<text:s/>τοις<text:s/>εκατό<text:s/>(29%).</text:span></text:p>
      <text:p text:style-name="P927"><text:span text:style-name="T927_1">Τα<text:s/>κέρδη<text:s/>από<text:s/>επιχειρηματική<text:s/>δραστηριότητα<text:s/>που<text:s/>αποκτούν<text:s/>οι<text:s/>υπόχρεοι<text:s/>των<text:s/>περιπτώσεων<text:s/>β`,<text:s/>δ`,<text:s/>ε`,<text:s/>στ`<text:s/>και<text:s/>ζ`<text:s/>του<text:s/>άρθρου<text:s/>45<text:s/>που<text:s/>τηρούν<text:s/>απλογραφικά<text:s/>βιβλία<text:s/>φορολογούνται<text:s/>με<text:s/>συντελεστή<text:s/>29%<text:s/>.<text:s/></text:span><text:span text:style-name="T927_2"><text:note text:note-class="footnote"><text:note-citation/><text:note-body><text:p text:style-name="P928"><text:span text:style-name="T928_1">Τροποποίηση<text:s/>4331/2014,<text:s/>Άρθρο<text:s/>1;<text:s/></text:span><text:span text:style-name="T928_2"><text:a xlink:type="simple" xlink:href="http://data.aade.gr/eli/pri/law/2016/05/12/4387#art_112"><text:span text:style-name="T928_3">Τροποποίηση<text:s/>4387/2016,<text:s/>Άρθρο<text:s/>112</text:span></text:a></text:span></text:p></text:note-body></text:note></text:span></text:p>
      <text:p text:style-name="P929"><text:span text:style-name="T929_1">2.</text:span><text:span text:style-name="T929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930"><text:span text:style-name="T930_1">3.</text:span><text:span text:style-name="T930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931"><text:span text:style-name="T931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932"><text:span text:style-name="T932_1">4.</text:span><text:span text:style-name="T932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932_3"><text:note text:note-class="footnote"><text:note-citation/><text:note-body><text:p text:style-name="P933"><text:span text:style-name="T933_1"><text:a xlink:type="simple" xlink:href="http://data.aade.gr/eli/pri/law/2013/12/31/4223#art_23"><text:span text:style-name="T933_2">Προσθήκη<text:s/>4223/2013,<text:s/>Άρθρο<text:s/>23</text:span></text:a></text:span></text:p></text:note-body></text:note></text:span></text:p>
      <text:p text:style-name="P934"><text:span text:style-name="T934_1">5.</text:span><text:span text:style-name="T934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934_3"><text:note text:note-class="footnote"><text:note-citation/><text:note-body><text:p text:style-name="P935"><text:span text:style-name="T935_1"><text:a xlink:type="simple" xlink:href="http://data.aade.gr/eli/pri/law/2013/12/31/4223#art_23"><text:span text:style-name="T935_2">Προσθήκη<text:s/>4223/2013,<text:s/>Άρθρο<text:s/>23</text:span></text:a></text:span></text:p></text:note-body></text:note></text:span></text:p>
      <text:h text:style-name="P936" text:outline-level="1"><text:span text:style-name="T936_1">ΜΕΡΟΣ<text:s/>ΤΕΤΑΡΤΟ<text:s/></text:span></text:h>
      <text:h text:style-name="P937" text:outline-level="1"><text:span text:style-name="T937_1">ΠΑΡΑΚΡΑΤΗΣΗ<text:s/>ΦΟΡΟΥ</text:span></text:h>
      <text:h text:style-name="P938" text:outline-level="2"><text:span text:style-name="T938_1">ΚΕΦΑΛΑΙΟ<text:s/>Α’<text:s/></text:span></text:h>
      <text:h text:style-name="P939" text:outline-level="2"><text:span text:style-name="T939_1">ΦΟΡΟΛΟΓΗΣΗ<text:s/>ΣΤΗΝ<text:s/>ΠΗΓΗ</text:span></text:h>
      <text:h text:style-name="P940" text:outline-level="6"><text:span text:style-name="T940_1">Άρθρο<text:s/>59<text:s/></text:span></text:h>
      <text:h text:style-name="P941" text:outline-level="6"><text:span text:style-name="T941_1">Φορολόγηση<text:s/>στην<text:s/>πηγή<text:s/></text:span></text:h>
      <text:p text:style-name="P942"><text:span text:style-name="T942_1">1.</text:span><text:span text:style-name="T942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943"><text:span text:style-name="T943_1">α)</text:span><text:span text:style-name="T943_2"><text:tab/></text:span><text:span text:style-name="T943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943_4"><text:note text:note-class="footnote"><text:note-citation/><text:note-body><text:p text:style-name="P944"><text:span text:style-name="T944_1"><text:a xlink:type="simple" xlink:href="http://data.aade.gr/eli/pri/law/2013/12/31/4223#art_24"><text:span text:style-name="T944_2">Τροποποίηση<text:s/>4223/2013,<text:s/>Άρθρο<text:s/>24</text:span></text:a></text:span></text:p></text:note-body></text:note></text:span></text:p>
      <text:p text:style-name="P945"><text:span text:style-name="T945_1">β)</text:span><text:span text:style-name="T945_2"><text:tab/></text:span><text:span text:style-name="T945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946"><text:span text:style-name="T946_1">γ)</text:span><text:span text:style-name="T946_2"><text:tab/></text:span><text:span text:style-name="T946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947"><text:span text:style-name="T947_1">2.</text:span><text:span text:style-name="T947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Κατ’<text:s/>εξαίρεση,<text:s/>τα<text:s/>πρόσωπα<text:s/>που<text:s/>παρέχουν<text:s/>πάσης<text:s/>φύσεως<text:s/>μισθωτή<text:s/>εργασία<text:s/>στην<text:s/>Ιερά<text:s/>Κοινότητα,<text:s/>τις<text:s/>Ιερές<text:s/>Μονές<text:s/>του<text:s/>Αγίου<text:s/>Όρους<text:s/>και<text:s/>τα<text:s/>εξαρτήματα<text:s/>αυτών,<text:s/>υποχρεούνται<text:s/>τα<text:s/>ίδια<text:s/>στην<text:s/>απόδοση<text:s/>του<text:s/>οφειλόμενου<text:s/>φόρου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text:s/></text:span><text:span text:style-name="T947_3"><text:note text:note-class="footnote"><text:note-citation/><text:note-body><text:p text:style-name="P948"><text:span text:style-name="T948_1">Τροποποίηση<text:s/>42843/2014,<text:s/>Άρθρο<text:s/>22</text:span></text:p></text:note-body></text:note></text:span></text:p>
      <text:p text:style-name="P949"><text:span text:style-name="T949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950"><text:span text:style-name="T950_1">3.</text:span><text:span text:style-name="T950_2"><text:s/>Εισόδημα<text:s/>που<text:s/>απαλλάσσεται<text:s/>από<text:s/>το<text:s/>φόρο<text:s/>δεν<text:s/>υπόκειται<text:s/>σε<text:s/>παρακράτηση.</text:span></text:p>
      <text:h text:style-name="P951" text:outline-level="6"><text:span text:style-name="T951_1">Άρθρο<text:s/>60<text:s/></text:span></text:h>
      <text:h text:style-name="P952" text:outline-level="6"><text:span text:style-name="T952_1">Φορολογικός<text:s/>συντελεστής<text:s/></text:span></text:h>
      <text:p text:style-name="P953"><text:span text:style-name="T953_1">1.</text:span><text:span text:style-name="T953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text:span text:style-name="T953_3"><text:note text:note-class="footnote"><text:note-citation/><text:note-body><text:p text:style-name="P954"><text:span text:style-name="T954_1"><text:a xlink:type="simple" xlink:href="http://data.aade.gr/eli/pri/law/2014/04/07/4254#art_1"><text:span text:style-name="T954_2">Τροποποίηση<text:s/>4254/2014,<text:s/>Άρθρο<text:s/>1</text:span></text:a></text:span></text:p></text:note-body></text:note></text:span></text:p>
      <text:p text:style-name="P955"><text:span text:style-name="T955_1">2.</text:span><text:span text:style-name="T955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956"><text:span text:style-name="T956_1">3.</text:span><text:span text:style-name="T956_2"><text:s/>Ο<text:s/>φόρος<text:s/>που<text:s/>παρακρατείται<text:s/>σύμφωνα<text:s/>με<text:s/>τις<text:s/>διατάξεις<text:s/>του<text:s/>παρόντος<text:s/>άρθρου<text:s/>μειώνεται<text:s/>κατά<text:s/>ποσοστό<text:s/>ενάμισυ<text:s/>τοις<text:s/>εκατό<text:s/>(1,5%)<text:s/>κατά<text:s/>την<text:s/>παρακράτησή<text:s/>του.</text:span></text:p>
      <text:p text:style-name="P957"><text:span text:style-name="T957_1">4.</text:span><text:span text:style-name="T957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958"><text:span text:style-name="T958_1">5.</text:span><text:span text:style-name="T958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959"><text:span text:style-name="T959_1">6.</text:span><text:span text:style-name="T959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959_3"><text:note text:note-class="footnote"><text:note-citation/><text:note-body><text:p text:style-name="P960"><text:span text:style-name="T960_1"><text:a xlink:type="simple" xlink:href="http://data.aade.gr/eli/pri/law/2013/12/31/4223#art_24"><text:span text:style-name="T960_2">Προσθήκη<text:s/>4223/2013,<text:s/>Άρθρο<text:s/>24</text:span></text:a></text:span></text:p></text:note-body></text:note></text:span></text:p>
      <text:h text:style-name="P961" text:outline-level="2"><text:span text:style-name="T961_1">ΚΕΦΑΛΑΙΟ<text:s/>Β’<text:s/></text:span></text:h>
      <text:h text:style-name="P962" text:outline-level="2"><text:span text:style-name="T962_1">ΠΑΡΑΚΡΑΤΗΣΗ<text:s/>ΦΟΡΟΥ</text:span></text:h>
      <text:h text:style-name="P963" text:outline-level="6"><text:span text:style-name="T963_1">Άρθρο<text:s/>61<text:s/></text:span></text:h>
      <text:h text:style-name="P964" text:outline-level="6"><text:span text:style-name="T964_1">Υπόχρεοι<text:s/>σε<text:s/>παρακράτηση<text:s/></text:span><text:span text:style-name="T964_2"><text:note text:note-class="footnote"><text:note-citation/><text:note-body><text:p text:style-name="P965"><text:span text:style-name="T965_1">Τροποποίηση<text:s/>42843/2014,<text:s/>Άρθρο<text:s/>22</text:span></text:p></text:note-body></text:note></text:span></text:h>
      <text:p text:style-name="P966"><text:span text:style-name="T966_1">1.</text:span><text:span text:style-name="T966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p text:style-name="P967"><text:span text:style-name="T967_1">2.</text:span><text:span text:style-name="T967_2"><text:s/>Κατ’<text:s/>εξαίρεση,<text:s/>για<text:s/>πληρωμές<text:s/>που<text:s/>διενεργούνται<text:s/>από<text:s/>την<text:s/>Ιερά<text:s/>Κοινότητα,<text:s/>τις<text:s/>Ιερές<text:s/>Μονές<text:s/>του<text:s/>Αγίου<text:s/>Όρους<text:s/>και<text:s/>τα<text:s/>εξαρτήματα<text:s/>αυτών,<text:s/>υπόχρεοι<text:s/>σε<text:s/>απόδοση<text:s/>του<text:s/>οφειλόμενου<text:s/>φόρου<text:s/>είναι<text:s/>οι<text:s/>λήπτες<text:s/>των<text:s/>πληρωμών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/text:span></text:p>
      <text:h text:style-name="P968" text:outline-level="6"><text:span text:style-name="T968_1">Άρθρο<text:s/>62<text:s/></text:span></text:h>
      <text:h text:style-name="P969" text:outline-level="6"><text:span text:style-name="T969_1">Πληρωμές<text:s/>υποκείμενες<text:s/>σε<text:s/>παρακράτηση<text:s/></text:span></text:h>
      <text:p text:style-name="P970"><text:span text:style-name="T970_1">1.</text:span><text:span text:style-name="T970_2"><text:s/>Οι<text:s/>ακόλουθες<text:s/>πληρωμές<text:s/>υπόκεινται<text:s/>σε<text:s/>παρακράτηση<text:s/>φόρου:<text:s/></text:span><text:span text:style-name="T970_3"><text:note text:note-class="footnote"><text:note-citation/><text:note-body><text:p text:style-name="P971"><text:span text:style-name="T971_1"><text:a xlink:type="simple" xlink:href="http://data.aade.gr/eli/pri/law/2014/04/07/4254#art_1"><text:span text:style-name="T971_2">Τροποποίηση<text:s/>4254/2014,<text:s/>Άρθρο<text:s/>1</text:span></text:a></text:span></text:p></text:note-body></text:note></text:span></text:p>
      <text:p text:style-name="P972"><text:span text:style-name="T972_1">α)</text:span><text:span text:style-name="T972_2"><text:tab/></text:span><text:span text:style-name="T972_3">μερίσματα,</text:span></text:p>
      <text:p text:style-name="P973"><text:span text:style-name="T973_1">β)</text:span><text:span text:style-name="T973_2"><text:tab/></text:span><text:span text:style-name="T973_3">τόκοι,</text:span></text:p>
      <text:p text:style-name="P974"><text:span text:style-name="T974_1">γ)</text:span><text:span text:style-name="T974_2"><text:tab/></text:span><text:span text:style-name="T974_3">δικαιώματα<text:s/>(royalties),</text:span></text:p>
      <text:p text:style-name="P975"><text:span text:style-name="T975_1">δ)</text:span><text:span text:style-name="T975_2"><text:tab/></text:span><text:span text:style-name="T975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976"><text:span text:style-name="T976_1">ε)</text:span><text:span text:style-name="T976_2"><text:tab/></text:span><text:span text:style-name="T976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977"><text:span text:style-name="T977_1">στ)</text:span><text:span text:style-name="T977_2"><text:tab/></text:span><text:span text:style-name="T977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978"><text:span text:style-name="T978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979"><text:span text:style-name="T979_1">3.</text:span><text:span text:style-name="T979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980"><text:span text:style-name="T980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980_2"><text:note text:note-class="footnote"><text:note-citation/><text:note-body><text:p text:style-name="P981"><text:span text:style-name="T981_1"><text:a xlink:type="simple" xlink:href="http://data.aade.gr/eli/pri/law/2013/12/31/4223#art_24"><text:span text:style-name="T981_2">Τροποποίηση<text:s/>4223/2013,<text:s/>Άρθρο<text:s/>24</text:span></text:a></text:span></text:p></text:note-body></text:note></text:span></text:p>
      <text:p text:style-name="P982"><text:span text:style-name="T982_1">4.</text:span><text:span text:style-name="T982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982_3"><text:note text:note-class="footnote"><text:note-citation/><text:note-body><text:p text:style-name="P983"><text:span text:style-name="T983_1"><text:a xlink:type="simple" xlink:href="http://data.aade.gr/eli/pri/law/2013/12/31/4223#art_24"><text:span text:style-name="T983_2">Προσθήκη<text:s/>4223/2013,<text:s/>Άρθρο<text:s/>24</text:span></text:a></text:span></text:p></text:note-body></text:note></text:span></text:p>
      <text:p text:style-name="P984"><text:span text:style-name="T984_1">5.</text:span><text:span text:style-name="T984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984_3"><text:note text:note-class="footnote"><text:note-citation/><text:note-body><text:p text:style-name="P985"><text:span text:style-name="T985_1"><text:a xlink:type="simple" xlink:href="http://data.aade.gr/eli/pri/law/2014/04/07/4254#art_1"><text:span text:style-name="T985_2">Προσθήκη<text:s/>4254/2014,<text:s/>Άρθρο<text:s/>1</text:span></text:a></text:span></text:p></text:note-body></text:note></text:span></text:p>
      <text:h text:style-name="P986" text:outline-level="6"><text:span text:style-name="T986_1">Άρθρο<text:s/>63<text:s/></text:span></text:h>
      <text:h text:style-name="P987" text:outline-level="6"><text:span text:style-name="T987_1">Απαλλαγή<text:s/>για<text:s/>ορισμένες<text:s/>ενδοομιλικές<text:s/>πληρωμές<text:s/></text:span></text:h>
      <text:p text:style-name="P988"><text:span text:style-name="T988_1">1.</text:span><text:span text:style-name="T988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989"><text:span text:style-name="T989_1">α)</text:span><text:span text:style-name="T989_2"><text:tab/></text:span><text:span text:style-name="T989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989_4"><text:note text:note-class="footnote"><text:note-citation/><text:note-body><text:p text:style-name="P990"><text:span text:style-name="T990_1"><text:a xlink:type="simple" xlink:href="http://data.aade.gr/eli/pri/law/2013/12/31/4223#art_24"><text:span text:style-name="T990_2">Τροποποίηση<text:s/>4223/2013,<text:s/>Άρθρο<text:s/>24</text:span></text:a></text:span></text:p></text:note-body></text:note></text:span></text:p>
      <text:p text:style-name="P991"><text:span text:style-name="T991_1">β)</text:span><text:span text:style-name="T991_2"><text:tab/></text:span><text:span text:style-name="T991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92"><text:span text:style-name="T992_1">γ)</text:span><text:span text:style-name="T992_2"><text:tab/></text:span><text:span text:style-name="T992_3">το<text:s/>νομικό<text:s/>πρόσωπο<text:s/>που<text:s/>εισπράττει:</text:span></text:p>
      <text:p text:style-name="P993"><text:span text:style-name="T993_1">αα)</text:span><text:span text:style-name="T993_2"><text:tab/></text:span><text:span text:style-name="T993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994"><text:span text:style-name="T994_1">ββ)</text:span><text:span text:style-name="T994_2"><text:tab/></text:span><text:span text:style-name="T994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95"><text:span text:style-name="T995_1">γγ)</text:span><text:span text:style-name="T995_2"><text:tab/></text:span><text:span text:style-name="T99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96"><text:span text:style-name="T996_1">2.</text:span><text:span text:style-name="T996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996_3"><text:note text:note-class="footnote"><text:note-citation/><text:note-body><text:p text:style-name="P997"><text:span text:style-name="T997_1"><text:a xlink:type="simple" xlink:href="http://data.aade.gr/eli/pri/law/2013/12/31/4223#art_24"><text:span text:style-name="T997_2">Τροποποίηση<text:s/>4223/2013,<text:s/>Άρθρο<text:s/>24</text:span></text:a></text:span></text:p></text:note-body></text:note></text:span></text:p>
      <text:p text:style-name="P998"><text:span text:style-name="T998_1">α)</text:span><text:span text:style-name="T998_2"><text:tab/></text:span><text:span text:style-name="T998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999"><text:span text:style-name="T999_1">β)</text:span><text:span text:style-name="T999_2"><text:tab/></text:span><text:span text:style-name="T999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00"><text:span text:style-name="T1000_1">γ)</text:span><text:span text:style-name="T1000_2"><text:tab/></text:span><text:span text:style-name="T1000_3">το<text:s/>νομικό<text:s/>πρόσωπο<text:s/>που<text:s/>εισπράττει:</text:span></text:p>
      <text:p text:style-name="P1001"><text:span text:style-name="T1001_1">αα)</text:span><text:span text:style-name="T1001_2"><text:tab/></text:span><text:span text:style-name="T1001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1002"><text:span text:style-name="T1002_1">ββ)</text:span><text:span text:style-name="T1002_2"><text:tab/></text:span><text:span text:style-name="T1002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03"><text:span text:style-name="T1003_1">γγ)</text:span><text:span text:style-name="T1003_2"><text:tab/></text:span><text:span text:style-name="T100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04"><text:span text:style-name="T1004_1">3.</text:span><text:span text:style-name="T1004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004_3"><text:note text:note-class="footnote"><text:note-citation/><text:note-body><text:p text:style-name="P1005"><text:span text:style-name="T1005_1"><text:a xlink:type="simple" xlink:href="http://data.aade.gr/eli/pri/law/2014/04/07/4254#art_1"><text:span text:style-name="T1005_2">Τροποποίηση<text:s/>4254/2014,<text:s/>Άρθρο<text:s/>1</text:span></text:a></text:span></text:p></text:note-body></text:note></text:span></text:p>
      <text:p text:style-name="P1006"><text:span text:style-name="T1006_1">συντελεστής<text:s/>παρακράτησης</text:span></text:p>
      <text:p text:style-name="P1007"><text:span text:style-name="T1007_1">x<text:s/>διανεμηθέν<text:s/>ή<text:s/>καταβληθέν<text:s/>ποσό</text:span></text:p>
      <text:p text:style-name="P1008"><text:span text:style-name="T1008_1">1<text:s/>-<text:s/>συντελεστής<text:s/>παρακράτησης</text:span></text:p>
      <text:p text:style-name="P1009"><text:span text:style-name="T1009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010"><text:span text:style-name="T1010_1">4.</text:span><text:span text:style-name="T1010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011" text:outline-level="6"><text:span text:style-name="T1011_1">Άρθρο<text:s/>64<text:s/></text:span></text:h>
      <text:h text:style-name="P1012" text:outline-level="6"><text:span text:style-name="T1012_1">Συντελεστές<text:s/>παρακράτησης<text:s/>φόρου</text:span><text:span text:style-name="T1012_2"><text:note text:note-class="footnote"><text:note-citation/><text:note-body><text:p text:style-name="P1013"><text:span text:style-name="T1013_1"><text:a xlink:type="simple" xlink:href="http://data.aade.gr/eli/pri/law/2014/04/07/4254#art_1"><text:span text:style-name="T1013_2">Τροποποίηση<text:s/>4254/2014,<text:s/>Άρθρο<text:s/>1</text:span></text:a></text:span><text:span text:style-name="T1013_3">;<text:s/></text:span><text:span text:style-name="T1013_4"><text:a xlink:type="simple" xlink:href="http://data.aade.gr/eli/pri/law/2016/05/12/4387#art_112"><text:span text:style-name="T1013_5">Τροποποίηση<text:s/>4387/2016,<text:s/>Άρθρο<text:s/>112</text:span></text:a></text:span><text:span text:style-name="T1013_6">;<text:s/></text:span><text:span text:style-name="T1013_7"><text:a xlink:type="simple" xlink:href="http://data.aade.gr/eli/pri/law/2016/08/03/4410#art_54"><text:span text:style-name="T1013_8">Τροποποίηση<text:s/>4410/2016,<text:s/>Άρθρο<text:s/>54</text:span></text:a></text:span></text:p></text:note-body></text:note></text:span></text:h>
      <text:p text:style-name="P1014"><text:span text:style-name="T1014_1">1.</text:span><text:span text:style-name="T1014_2"><text:s/>Οι<text:s/>συντελεστές<text:s/>παρακράτησης<text:s/>φόρου<text:s/>είναι<text:s/>οι<text:s/>εξής:</text:span></text:p>
      <text:p text:style-name="P1015"><text:span text:style-name="T1015_1">α)</text:span><text:span text:style-name="T1015_2"><text:tab/></text:span><text:span text:style-name="T1015_3">για<text:s/>μερίσματα<text:s/>δέκα<text:s/>πέντε<text:s/>τοις<text:s/>εκατό<text:s/>(15%),</text:span></text:p>
      <text:p text:style-name="P1016"><text:span text:style-name="T1016_1">β)</text:span><text:span text:style-name="T1016_2"><text:tab/></text:span><text:span text:style-name="T1016_3">για<text:s/>τόκους<text:s/>δεκαπέντε<text:s/>τοις<text:s/>εκατό<text:s/>(15%),</text:span></text:p>
      <text:p text:style-name="P1017"><text:span text:style-name="T1017_1">γ)</text:span><text:span text:style-name="T1017_2"><text:tab/></text:span><text:span text:style-name="T1017_3">για<text:s/>δικαιώματα<text:s/>(royalties)<text:s/>και<text:s/>λοιπές<text:s/>πληρωμές<text:s/>είκοσι<text:s/>τοις<text:s/>εκατό<text:s/>(20%),</text:span></text:p>
      <text:p text:style-name="P1018"><text:span text:style-name="T1018_1">δ)</text:span><text:span text:style-name="T1018_2"><text:tab/></text:span><text:span text:style-name="T1018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019"><text:span text:style-name="T1019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020"><text:span text:style-name="T1020_1">ε)</text:span><text:span text:style-name="T1020_2"><text:tab/></text:span><text:span text:style-name="T1020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1021"><text:span text:style-name="T1021_1">στ)</text:span><text:span text:style-name="T1021_2"><text:tab/></text:span><text:span text:style-name="T1021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022"><text:span text:style-name="T1022_1">2.</text:span><text:span text:style-name="T1022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023"><text:span text:style-name="T1023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024"><text:span text:style-name="T1024_1">αα)</text:span><text:span text:style-name="T1024_2"><text:tab/></text:span><text:span text:style-name="T1024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025"><text:span text:style-name="T1025_1">ββ)</text:span><text:span text:style-name="T1025_2"><text:tab/></text:span><text:span text:style-name="T1025_3">ποσοστό<text:s/>τέσσερα<text:s/>τοις<text:s/>εκατό<text:s/>(4%)<text:s/>για<text:s/>τα<text:s/>λοιπά<text:s/>αγαθά<text:s/>και</text:span></text:p>
      <text:p text:style-name="P1026"><text:span text:style-name="T1026_1">γγ)</text:span><text:span text:style-name="T1026_2"><text:tab/></text:span><text:span text:style-name="T1026_3">ποσοστό<text:s/>οκτώ<text:s/>τοις<text:s/>εκατό<text:s/>(8%)<text:s/>για<text:s/>την<text:s/>παροχή<text:s/>υπηρεσιών.</text:span></text:p>
      <text:p text:style-name="P1027"><text:span text:style-name="T1027_1">Εξαιρούνται<text:s/>από<text:s/>την<text:s/>παρακράτηση<text:s/>φόρου<text:s/>οι<text:s/>υπόχρεοι<text:s/>του<text:s/>πρώτου<text:s/>εδαφίου:</text:span></text:p>
      <text:p text:style-name="P1028"><text:span text:style-name="T1028_1">αα)</text:span><text:span text:style-name="T1028_2"><text:tab/></text:span><text:span text:style-name="T1028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029"><text:span text:style-name="T1029_1">ββ)</text:span><text:span text:style-name="T1029_2"><text:tab/></text:span><text:span text:style-name="T1029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030"><text:span text:style-name="T1030_1">γγ)</text:span><text:span text:style-name="T1030_2"><text:tab/></text:span><text:span text:style-name="T1030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031"><text:span text:style-name="T1031_1">δδ)</text:span><text:span text:style-name="T1031_2"><text:tab/></text:span><text:span text:style-name="T1031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032"><text:span text:style-name="T1032_1">3.</text:span><text:span text:style-name="T1032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032_3"><text:note text:note-class="footnote"><text:note-citation/><text:note-body><text:p text:style-name="P1033"><text:span text:style-name="T1033_1"><text:a xlink:type="simple" xlink:href="http://data.aade.gr/eli/pri/law/2013/12/31/4223#art_24"><text:span text:style-name="T1033_2">Τροποποίηση<text:s/>4223/2013,<text:s/>Άρθρο<text:s/>24</text:span></text:a></text:span></text:p></text:note-body></text:note></text:span></text:p>
      <text:p text:style-name="P1034"><text:span text:style-name="T1034_1">4.</text:span><text:span text:style-name="T1034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035"><text:span text:style-name="T1035_1">5.</text:span><text:span text:style-name="T1035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035_3"><text:note text:note-class="footnote"><text:note-citation/><text:note-body><text:p text:style-name="P1036"><text:span text:style-name="T1036_1"><text:a xlink:type="simple" xlink:href="http://data.aade.gr/eli/pri/law/2013/12/31/4223#art_24"><text:span text:style-name="T1036_2">Προσθήκη<text:s/>4223/2013,<text:s/>Άρθρο<text:s/>24</text:span></text:a></text:span></text:p></text:note-body></text:note></text:span></text:p>
      <text:p text:style-name="P1037"><text:span text:style-name="T1037_1">6.</text:span><text:span text:style-name="T1037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038"><text:span text:style-name="T1038_1">7.</text:span><text:span text:style-name="T1038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038_3"><text:note text:note-class="footnote"><text:note-citation/><text:note-body><text:p text:style-name="P1039"><text:span text:style-name="T1039_1"><text:a xlink:type="simple" xlink:href="http://data.aade.gr/eli/pri/law/2013/12/31/4223#art_24"><text:span text:style-name="T1039_2">Προσθήκη<text:s/>4223/2013,<text:s/>Άρθρο<text:s/>24</text:span></text:a></text:span></text:p></text:note-body></text:note></text:span></text:p>
      <text:p text:style-name="P1040"><text:span text:style-name="T1040_1">8.</text:span><text:span text:style-name="T1040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041"><text:span text:style-name="T1041_1">9.</text:span><text:span text:style-name="T1041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1042" text:outline-level="1"><text:span text:style-name="T1042_1">ΜΕΡΟΣ<text:s/>ΠΕΜΠΤΟ<text:s/></text:span></text:h>
      <text:h text:style-name="P1043" text:outline-level="1"><text:span text:style-name="T1043_1">ΔΙΑΤΑΞΕΙΣ<text:s/>ΓΙΑ<text:s/>ΤΗΝ<text:s/>ΚΑΤΑΠΟΛΕΜΗΣΗ<text:s/>ΤΗΣ<text:s/>ΦΟΡΟΑΠΟΦΥΓΗΣ<text:s/>ΚΑΙ<text:s/>ΤΗΣ<text:s/>ΦΟΟΡΟΔΙΑΦΥΓΗΣ</text:span></text:h>
      <text:h text:style-name="P1044" text:outline-level="6"><text:span text:style-name="T1044_1">Άρθρο<text:s/>65<text:s/></text:span></text:h>
      <text:h text:style-name="P1045" text:outline-level="6"><text:span text:style-name="T1045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045_2"><text:note text:note-class="footnote"><text:note-citation/><text:note-body><text:p text:style-name="P1046"><text:span text:style-name="T1046_1"><text:a xlink:type="simple" xlink:href="http://data.aade.gr/eli/pri/law/2014/04/07/4254#art_1"><text:span text:style-name="T1046_2">Τροποποίηση<text:s/>4254/2014,<text:s/>Άρθρο<text:s/>1</text:span></text:a></text:span></text:p></text:note-body></text:note></text:span></text:h>
      <text:p text:style-name="P1047"><text:span text:style-name="T1047_1">1.</text:span><text:span text:style-name="T1047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048"><text:span text:style-name="T1048_1">2.</text:span><text:span text:style-name="T1048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049"><text:span text:style-name="T1049_1">3.</text:span><text:span text:style-name="T1049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1050"><text:span text:style-name="T1050_1">α)</text:span><text:span text:style-name="T1050_2"><text:tab/></text:span><text:span text:style-name="T1050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1051"><text:span text:style-name="T1051_1">β)</text:span><text:span text:style-name="T1051_2"><text:tab/></text:span><text:span text:style-name="T1051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1052"><text:span text:style-name="T1052_1">Οι<text:s/>ανωτέρω<text:s/>προϋποθέσεις<text:s/>πρέπει<text:s/>να<text:s/>συντρέχουν<text:s/>αθροιστικά.</text:span></text:p>
      <text:p text:style-name="P1053"><text:span text:style-name="T1053_1">4.</text:span><text:span text:style-name="T1053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054"><text:span text:style-name="T1054_1">α)</text:span><text:span text:style-name="T1054_2"><text:tab/></text:span><text:span text:style-name="T1054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055"><text:span text:style-name="T1055_1">β)</text:span><text:span text:style-name="T1055_2"><text:tab/></text:span><text:span text:style-name="T1055_3">Προστίθενται<text:s/>τα<text:s/>κράτη<text:s/>που:</text:span></text:p>
      <text:p text:style-name="P1056"><text:span text:style-name="T1056_1">αα)</text:span><text:span text:style-name="T1056_2"><text:tab/></text:span><text:span text:style-name="T1056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057"><text:span text:style-name="T1057_1">ββ)</text:span><text:span text:style-name="T1057_2"><text:tab/></text:span><text:span text:style-name="T1057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058"><text:span text:style-name="T1058_1">γ)</text:span><text:span text:style-name="T1058_2"><text:tab/></text:span><text:span text:style-name="T1058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059"><text:span text:style-name="T1059_1">5.</text:span><text:span text:style-name="T1059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060"><text:span text:style-name="T1060_1">6.</text:span><text:span text:style-name="T1060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061"><text:span text:style-name="T1061_1">α)</text:span><text:span text:style-name="T1061_2"><text:tab/></text:span><text:span text:style-name="T1061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062"><text:span text:style-name="T1062_1">β)</text:span><text:span text:style-name="T1062_2"><text:tab/></text:span><text:span text:style-name="T1062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063"><text:span text:style-name="T1063_1">7.</text:span><text:span text:style-name="T1063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064" text:outline-level="6"><text:span text:style-name="T1064_1">Άρθρο<text:s/>66<text:s/></text:span></text:h>
      <text:h text:style-name="P1065" text:outline-level="6"><text:span text:style-name="T1065_1">Ελεγχόμενες<text:s/>αλλοδαπές<text:s/>εταιρείες<text:s/>(ΕΑΕ)<text:s/></text:span><text:span text:style-name="T1065_2"><text:note text:note-class="footnote"><text:note-citation/><text:note-body><text:p text:style-name="P1066"><text:span text:style-name="T1066_1"><text:a xlink:type="simple" xlink:href="http://data.aade.gr/eli/pri/law/2014/04/07/4254#art_1"><text:span text:style-name="T1066_2">Τροποποίηση<text:s/>4254/2014,<text:s/>Άρθρο<text:s/>1</text:span></text:a></text:span></text:p></text:note-body></text:note></text:span></text:h>
      <text:p text:style-name="P1067"><text:span text:style-name="T1067_1">1.</text:span><text:span text:style-name="T1067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068"><text:span text:style-name="T1068_1">α)</text:span><text:span text:style-name="T1068_2"><text:tab/></text:span><text:span text:style-name="T1068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069"><text:span text:style-name="T1069_1">β)</text:span><text:span text:style-name="T1069_2"><text:tab/></text:span><text:span text:style-name="T1069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070"><text:span text:style-name="T1070_1">γ)</text:span><text:span text:style-name="T1070_2"><text:tab/></text:span><text:span text:style-name="T1070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071"><text:span text:style-name="T1071_1">δ)</text:span><text:span text:style-name="T1071_2"><text:tab/></text:span><text:span text:style-name="T1071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072"><text:span text:style-name="T1072_1">2.</text:span><text:span text:style-name="T1072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073"><text:span text:style-name="T1073_1">3.</text:span><text:span text:style-name="T1073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074"><text:span text:style-name="T1074_1">α)</text:span><text:span text:style-name="T1074_2"><text:tab/></text:span><text:span text:style-name="T1074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075"><text:span text:style-name="T1075_1">β)</text:span><text:span text:style-name="T1075_2"><text:tab/></text:span><text:span text:style-name="T1075_3">δικαιώματα<text:s/>ή<text:s/>οποιοδήποτε<text:s/>άλλο<text:s/>εισόδημα<text:s/>παράγεται<text:s/>από<text:s/>πνευματική<text:s/>ιδιοκτησία,<text:s/></text:span></text:p>
      <text:p text:style-name="P1076"><text:span text:style-name="T1076_1">γ)</text:span><text:span text:style-name="T1076_2"><text:tab/></text:span><text:span text:style-name="T1076_3">μερίσματα<text:s/>και<text:s/>εισόδημα<text:s/>από<text:s/>τη<text:s/>μεταβίβαση<text:s/>μετοχών,<text:s/></text:span></text:p>
      <text:p text:style-name="P1077"><text:span text:style-name="T1077_1">δ)</text:span><text:span text:style-name="T1077_2"><text:tab/></text:span><text:span text:style-name="T1077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078"><text:span text:style-name="T1078_1">ε)</text:span><text:span text:style-name="T1078_2"><text:tab/></text:span><text:span text:style-name="T1078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079"><text:span text:style-name="T1079_1">στ)</text:span><text:span text:style-name="T1079_2"><text:tab/></text:span><text:span text:style-name="T1079_3">εισόδημα<text:s/>από<text:s/>ασφαλιστικές,<text:s/>τραπεζικές<text:s/>και<text:s/>άλλες<text:s/>χρηματοοικονομικές<text:s/>δραστηριότητες.<text:s/></text:span></text:p>
      <text:p text:style-name="P1080"><text:span text:style-name="T1080_1">4.</text:span><text:span text:style-name="T1080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081" text:outline-level="1"><text:span text:style-name="T1081_1">ΜΕΡΟΣ<text:s/>ΕΚΤΟ<text:s/></text:span></text:h>
      <text:h text:style-name="P1082" text:outline-level="1"><text:span text:style-name="T1082_1">ΥΠΟΒΟΛΗΣ<text:s/>ΔΗΛΩΣΗΣ<text:s/>ΦΟΡΟΛΟΓΙΑΣ<text:s/>ΕΙΣΟΔΗΜΑΤΟΣ<text:s/>ΚΑΙ<text:s/>ΠΡΟΚΑΤΑΒΟΛΗ<text:s/>ΦΟΡΟΥ</text:span></text:h>
      <text:h text:style-name="P1083" text:outline-level="6"><text:span text:style-name="T1083_1">Άρθρο<text:s/>67<text:s/></text:span></text:h>
      <text:h text:style-name="P1084" text:outline-level="6"><text:span text:style-name="T1084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084_2"><text:note text:note-class="footnote"><text:note-citation/><text:note-body><text:p text:style-name="P1085"><text:span text:style-name="T1085_1"><text:a xlink:type="simple" xlink:href="http://data.aade.gr/eli/pri/law/2013/12/31/4223#art_25"><text:span text:style-name="T1085_2">Τροποποίηση<text:s/>4223/2013,<text:s/>Άρθρο<text:s/>25</text:span></text:a></text:span><text:span text:style-name="T1085_3">;<text:s/></text:span><text:span text:style-name="T1085_4"><text:a xlink:type="simple" xlink:href="http://data.aade.gr/eli/pri/law/2015/05/14/4328#art_2"><text:span text:style-name="T1085_5">Τροποποίηση<text:s/>4328/2015,<text:s/>Άρθρο<text:s/>2</text:span></text:a></text:span><text:span text:style-name="T1085_6">;<text:s/></text:span><text:span text:style-name="T1085_7"><text:a xlink:type="simple" xlink:href="http://data.aade.gr/eli/pri/law/2015/07/02/4331#art_47"><text:span text:style-name="T1085_8">Τροποποίηση<text:s/>4331/2015,<text:s/>Άρθρο<text:s/>47</text:span></text:a></text:span><text:span text:style-name="T1085_9">;<text:s/></text:span><text:span text:style-name="T1085_10"><text:a xlink:type="simple" xlink:href="http://data.aade.gr/eli/pri/law/2015/08/14/4336#art_2"><text:span text:style-name="T1085_11">Τροποποίηση<text:s/>4336/2015,<text:s/>Άρθρο<text:s/>2</text:span></text:a></text:span><text:span text:style-name="T1085_12">;<text:s/></text:span><text:span text:style-name="T1085_13"><text:a xlink:type="simple" xlink:href="http://data.aade.gr/eli/pri/law/2016/04/01/4374#art_8"><text:span text:style-name="T1085_14">Τροποποίηση<text:s/>4374/2016,<text:s/>Άρθρο<text:s/>8</text:span></text:a></text:span><text:span text:style-name="T1085_15">;<text:s/></text:span><text:span text:style-name="T1085_16"><text:a xlink:type="simple" xlink:href="http://data.aade.gr/eli/pri/law/2016/04/01/4374#art_8"><text:span text:style-name="T1085_17">Τροποποίηση<text:s/>4374/2016,<text:s/>Άρθρο<text:s/>8</text:span></text:a></text:span></text:p></text:note-body></text:note></text:span></text:h>
      <text:p text:style-name="P1086"><text:span text:style-name="T1086_1">1.</text:span><text:span text:style-name="T1086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086_3"><text:note text:note-class="footnote"><text:note-citation/><text:note-body><text:p text:style-name="P1087"><text:span text:style-name="T1087_1">Τροποποίηση<text:s/>42843/2014,<text:s/>Άρθρο<text:s/>22</text:span></text:p></text:note-body></text:note></text:span></text:p>
      <text:p text:style-name="P1088"><text:span text:style-name="T1088_1">2.</text:span><text:span text:style-name="T1088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088_3"><text:note text:note-class="footnote"><text:note-citation/><text:note-body><text:p text:style-name="P1089"><text:span text:style-name="T1089_1"><text:a xlink:type="simple" xlink:href="http://data.aade.gr/eli/pri/law/2013/12/31/4223#art_25"><text:span text:style-name="T1089_2">Τροποποίηση<text:s/>4223/2013,<text:s/>Άρθρο<text:s/>25</text:span></text:a></text:span></text:p></text:note-body></text:note></text:span></text:p>
      <text:p text:style-name="P1090"><text:span text:style-name="T1090_1">3.</text:span><text:span text:style-name="T1090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090_3"><text:note text:note-class="footnote"><text:note-citation/><text:note-body><text:p text:style-name="P1091"><text:span text:style-name="T1091_1"><text:a xlink:type="simple" xlink:href="http://data.aade.gr/eli/pri/law/2013/12/31/4223#art_25"><text:span text:style-name="T1091_2">Τροποποίηση<text:s/>4223/2013,<text:s/>Άρθρο<text:s/>25</text:span></text:a></text:span></text:p></text:note-body></text:note></text:span></text:p>
      <text:p text:style-name="P1092"><text:span text:style-name="T1092_1">4.</text:span><text:span text:style-name="T1092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Κοινή<text:s/>δήλωση<text:s/>δύνανται<text:s/>να<text:s/>υποβά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.</text:span></text:p>
      <text:p text:style-name="P1093"><text:span text:style-name="T1093_1"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094"><text:span text:style-name="T1094_1">Υπόχρεος<text:s/>υποβολής<text:s/>δήλωσης<text:s/>είναι<text:s/>ο<text:s/>σύζυγος<text:s/>ή<text:s/>το<text:s/>μέρος<text:s/>συμφώνου<text:s/>συμβίωσης,<text:s/>το<text:s/>οποίο<text:s/>δηλώνεται<text:s/>ως<text:s/>υπόχρεος,<text:s/>και<text:s/>για<text:s/>τα<text:s/>εισοδήματα<text:s/>της<text:s/>συζύγου<text:s/>του<text:s/>ή<text:s/>του<text:s/>άλλου<text:s/>μέρους<text:s/>συμφώνου<text:s/>συμβίωσης,<text:s/>αντίστοιχα.</text:span></text:p>
      <text:p text:style-name="P1095"><text:span text:style-name="T1095_1">Ειδικότερα,<text:s/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096"><text:span text:style-name="T1096_1">α.<text:s/>Εχει<text:s/>διακοπεί<text:s/>η<text:s/>έγγαμη<text:s/>συμβίωση<text:s/>ή<text:s/>έχει<text:s/>λυθεί<text:s/>το<text:s/>σύμφωνο<text:s/>συμβίωσης<text:s/>κατά<text:s/>το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,</text:span></text:p>
      <text:p text:style-name="P1097"><text:span text:style-name="T1097_1">β.<text:s/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ή<text:s/>το<text:s/>μέρος<text:s/>συμφώνου<text:s/>συμβίωσης<text:s/>που<text:s/>ασκεί<text:s/>τη<text:s/>γονική<text:s/>μέριμνα,<text:s/>με<text:s/>την<text:s/>επιφύλαξη<text:s/>των<text:s/>οριζομένων<text:s/>στην<text:s/>παράγραφο<text:s/>4<text:s/>του<text:s/>άρθρου<text:s/>11.<text:s/></text:span></text:p>
      <text:p text:style-name="P1098"><text:span text:style-name="T1098_1">5.</text:span><text:span text:style-name="T1098_2"><text:s/>Υπόχρεος<text:s/>σε<text:s/>υποβολή<text:s/>δήλωσης<text:s/>είναι:<text:s/></text:span></text:p>
      <text:p text:style-name="P1099"><text:span text:style-name="T1099_1">α)</text:span><text:span text:style-name="T1099_2"><text:tab/></text:span><text:span text:style-name="T1099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100"><text:span text:style-name="T1100_1">β)</text:span><text:span text:style-name="T1100_2"><text:tab/></text:span><text:span text:style-name="T1100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101"><text:span text:style-name="T1101_1">γ)</text:span><text:span text:style-name="T1101_2"><text:tab/></text:span><text:span text:style-name="T1101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102"><text:span text:style-name="T1102_1">6.</text:span><text:span text:style-name="T1102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102_3"><text:note text:note-class="footnote"><text:note-citation/><text:note-body><text:p text:style-name="P1103"><text:span text:style-name="T1103_1"><text:a xlink:type="simple" xlink:href="http://data.aade.gr/eli/pri/law/2013/12/31/4223#art_25"><text:span text:style-name="T1103_2">Προσθήκη<text:s/>4223/2013,<text:s/>Άρθρο<text:s/>25</text:span></text:a></text:span><text:span text:style-name="T1103_3">;<text:s/></text:span><text:span text:style-name="T1103_4"><text:a xlink:type="simple" xlink:href="http://data.aade.gr/eli/pri/law/2016/08/03/4410#art_59"><text:span text:style-name="T1103_5">Τροποποίηση<text:s/>4410/2016,<text:s/>Άρθρο<text:s/>59</text:span></text:a></text:span></text:p></text:note-body></text:note></text:span></text:p>
      <text:p text:style-name="P1104"><text:span text:style-name="T1104_1">α)</text:span><text:span text:style-name="T1104_2"><text:tab/></text:span><text:span text:style-name="T1104_3">του<text:s/>φόρου<text:s/>που<text:s/>παρακρατήθηκε,</text:span></text:p>
      <text:p text:style-name="P1105"><text:span text:style-name="T1105_1">β)</text:span><text:span text:style-name="T1105_2"><text:tab/></text:span><text:span text:style-name="T1105_3">του<text:s/>φόρου<text:s/>που<text:s/>προκαταβλήθηκε,</text:span></text:p>
      <text:p text:style-name="P1106"><text:span text:style-name="T1106_1">γ)</text:span><text:span text:style-name="T1106_2"><text:tab/></text:span><text:span text:style-name="T1106_3">του<text:s/>φόρου<text:s/>που<text:s/>καταβλήθηκε<text:s/>στην<text:s/>αλλοδαπή<text:s/>σύμφωνα<text:s/>με<text:s/>το<text:s/>άρθρο<text:s/>9.</text:span></text:p>
      <text:p text:style-name="P1107"><text:span text:style-name="T1107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108"><text:span text:style-name="T1108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109"><text:span text:style-name="T1109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</text:span></text:p>
      <text:p text:style-name="P1110"><text:span text:style-name="T1110_1">7.</text:span><text:span text:style-name="T1110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111" text:outline-level="6"><text:span text:style-name="T1111_1">Άρθρο<text:s/>67<text:s/></text:span></text:h>
      <text:h text:style-name="P1112" text:outline-level="6"><text:span text:style-name="T1112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112_2"><text:note text:note-class="footnote"><text:note-citation/><text:note-body><text:p text:style-name="P1113"><text:span text:style-name="T1113_1"><text:a xlink:type="simple" xlink:href="http://data.aade.gr/eli/pri/law/2014/04/07/4254#art_1"><text:span text:style-name="T1113_2">Προσθήκη<text:s/>4254/2014,<text:s/>Άρθρο<text:s/>1</text:span></text:a></text:span></text:p></text:note-body></text:note></text:span></text:h>
      <text:p text:style-name="P1114"><text:span text:style-name="T1114_1">1.</text:span><text:span text:style-name="T1114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115"><text:span text:style-name="T1115_1">2.</text:span><text:span text:style-name="T1115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116"><text:span text:style-name="T1116_1">3.</text:span><text:span text:style-name="T1116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117"><text:span text:style-name="T1117_1">4.</text:span><text:span text:style-name="T1117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118"><text:span text:style-name="T1118_1">5.</text:span><text:span text:style-name="T1118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119"><text:span text:style-name="T1119_1">6.</text:span><text:span text:style-name="T1119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120" text:outline-level="6"><text:span text:style-name="T1120_1">Άρθρο<text:s/>68<text:s/></text:span></text:h>
      <text:h text:style-name="P1121" text:outline-level="6"><text:span text:style-name="T1121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121_2"><text:note text:note-class="footnote"><text:note-citation/><text:note-body><text:p text:style-name="P1122"><text:span text:style-name="T1122_1"><text:a xlink:type="simple" xlink:href="http://data.aade.gr/eli/pri/law/2013/12/31/4223#art_25"><text:span text:style-name="T1122_2">Τροποποίηση<text:s/>4223/2013,<text:s/>Άρθρο<text:s/>25</text:span></text:a></text:span><text:span text:style-name="T1122_3">;<text:s/></text:span><text:span text:style-name="T1122_4"><text:a xlink:type="simple" xlink:href="http://data.aade.gr/eli/pri/law/2015/05/14/4328#art_2"><text:span text:style-name="T1122_5">Τροποποίηση<text:s/>4328/2015,<text:s/>Άρθρο<text:s/>2</text:span></text:a></text:span><text:span text:style-name="T1122_6">;<text:s/></text:span><text:span text:style-name="T1122_7"><text:a xlink:type="simple" xlink:href="http://data.aade.gr/eli/pri/law/2015/05/14/4328#art_2"><text:span text:style-name="T1122_8">Τροποποίηση<text:s/>4328/2015,<text:s/>Άρθρο<text:s/>2</text:span></text:a></text:span><text:span text:style-name="T1122_9">;<text:s/></text:span><text:span text:style-name="T1122_10"><text:a xlink:type="simple" xlink:href="http://data.aade.gr/eli/pri/law/2015/08/14/4336#art_2"><text:span text:style-name="T1122_11">Τροποποίηση<text:s/>4336/2015,<text:s/>Άρθρο<text:s/>2</text:span></text:a></text:span></text:p></text:note-body></text:note></text:span></text:h>
      <text:p text:style-name="P1123"><text:span text:style-name="T1123_1">1.</text:span><text:span text:style-name="T1123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123_3"><text:note text:note-class="footnote"><text:note-citation/><text:note-body><text:p text:style-name="P1124"><text:span text:style-name="T1124_1"><text:a xlink:type="simple" xlink:href="http://data.aade.gr/eli/pri/law/2013/12/31/4223#art_25"><text:span text:style-name="T1124_2">Τροποποίηση<text:s/>4223/2013,<text:s/>Άρθρο<text:s/>25</text:span></text:a></text:span></text:p></text:note-body></text:note></text:span></text:p>
      <text:p text:style-name="P1125"><text:span text:style-name="T1125_1">2.</text:span><text:span text:style-name="T1125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126"><text:span text:style-name="T1126_1">3.</text:span><text:span text:style-name="T1126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126_3"><text:note text:note-class="footnote"><text:note-citation/><text:note-body><text:p text:style-name="P1127"><text:span text:style-name="T1127_1"><text:a xlink:type="simple" xlink:href="http://data.aade.gr/eli/pri/law/2013/12/31/4223#art_25"><text:span text:style-name="T1127_2">Προσθήκη<text:s/>4223/2013,<text:s/>Άρθρο<text:s/>25</text:span></text:a></text:span></text:p></text:note-body></text:note></text:span></text:p>
      <text:p text:style-name="P1128"><text:span text:style-name="T1128_1">α)</text:span><text:span text:style-name="T1128_2"><text:tab/></text:span><text:span text:style-name="T1128_3">του<text:s/>φόρου<text:s/>που<text:s/>παρακρατήθηκε,</text:span></text:p>
      <text:p text:style-name="P1129"><text:span text:style-name="T1129_1">β)</text:span><text:span text:style-name="T1129_2"><text:tab/></text:span><text:span text:style-name="T1129_3">του<text:s/>φόρου<text:s/>που<text:s/>προκαταβλήθηκε,</text:span></text:p>
      <text:p text:style-name="P1130"><text:span text:style-name="T1130_1">γ)</text:span><text:span text:style-name="T1130_2"><text:tab/></text:span><text:span text:style-name="T1130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131"><text:span text:style-name="T1131_1">3.</text:span><text:span text:style-name="T1131_2"><text:s/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text:s/>[...]</text:span></text:p>
      <text:p text:style-name="P1132"><text:span text:style-name="T1132_1">4.</text:span><text:span text:style-name="T1132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133"><text:span text:style-name="T1133_1">5.</text:span><text:span text:style-name="T1133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134" text:outline-level="6"><text:span text:style-name="T1134_1">Άρθρο<text:s/>69<text:s/></text:span></text:h>
      <text:h text:style-name="P1135" text:outline-level="6"><text:span text:style-name="T1135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135_2"><text:note text:note-class="footnote"><text:note-citation/><text:note-body><text:p text:style-name="P1136"><text:span text:style-name="T1136_1"><text:a xlink:type="simple" xlink:href="http://data.aade.gr/eli/pri/law/2014/04/07/4254#art_1"><text:span text:style-name="T1136_2">Τροποποίηση<text:s/>4254/2014,<text:s/>Άρθρο<text:s/>1</text:span></text:a></text:span></text:p></text:note-body></text:note></text:span></text:h>
      <text:p text:style-name="P1137"><text:span text:style-name="T1137_1">1.</text:span><text:span text:style-name="T1137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text:span text:style-name="T1137_3"><text:note text:note-class="footnote"><text:note-citation/><text:note-body><text:p text:style-name="P1138"><text:span text:style-name="T1138_1">Τροποποίηση<text:s/>4336/2014,<text:s/>Άρθρο<text:s/>2</text:span></text:p></text:note-body></text:note></text:span></text:p>
      <text:p text:style-name="P1139"><text:span text:style-name="T1139_1">2.</text:span><text:span text:style-name="T1139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140"><text:span text:style-name="T1140_1">Το<text:s/>ποσό<text:s/>που<text:s/>πρέπει<text:s/>να<text:s/>βεβαιωθεί<text:s/>δεν<text:s/>υπερβαίνει<text:s/>τα<text:s/>τριάντα<text:s/>(30)<text:s/>ευρώ.<text:s/></text:span></text:p>
      <text:p text:style-name="P1141"><text:span text:style-name="T1141_1">3.</text:span><text:span text:style-name="T1141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142"><text:span text:style-name="T1142_1">4.</text:span><text:span text:style-name="T1142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142_3"><text:note text:note-class="footnote"><text:note-citation/><text:note-body><text:p text:style-name="P1143"><text:span text:style-name="T1143_1"><text:a xlink:type="simple" xlink:href="http://data.aade.gr/eli/pri/law/2013/12/31/4223#art_25"><text:span text:style-name="T1143_2">Τροποποίηση<text:s/>4223/2013,<text:s/>Άρθρο<text:s/>25</text:span></text:a></text:span></text:p></text:note-body></text:note></text:span></text:p>
      <text:p text:style-name="P1144"><text:span text:style-name="T1144_1">α)</text:span><text:span text:style-name="T1144_2"><text:tab/></text:span><text:span text:style-name="T1144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145"><text:span text:style-name="T1145_1">β)</text:span><text:span text:style-name="T1145_2"><text:tab/></text:span><text:span text:style-name="T1145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146"><text:span text:style-name="T1146_1">5.</text:span><text:span text:style-name="T1146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146_3"><text:note text:note-class="footnote"><text:note-citation/><text:note-body><text:p text:style-name="P1147"><text:span text:style-name="T1147_1"><text:a xlink:type="simple" xlink:href="http://data.aade.gr/eli/pri/law/2013/12/31/4223#art_25"><text:span text:style-name="T1147_2">Τροποποίηση<text:s/>4223/2013,<text:s/>Άρθρο<text:s/>25</text:span></text:a></text:span></text:p></text:note-body></text:note></text:span></text:p>
      <text:p text:style-name="P1148"><text:span text:style-name="T1148_1">β)</text:span><text:span text:style-name="T1148_2"><text:tab/></text:span><text:span text:style-name="T1148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149"><text:span text:style-name="T1149_1">γ)</text:span><text:span text:style-name="T1149_2"><text:tab/></text:span><text:span text:style-name="T1149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150"><text:span text:style-name="T1150_1">δ)</text:span><text:span text:style-name="T1150_2"><text:tab/></text:span><text:span text:style-name="T1150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151"><text:span text:style-name="T1151_1">ε)</text:span><text:span text:style-name="T1151_2"><text:tab/></text:span><text:span text:style-name="T1151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152"><text:span text:style-name="T1152_1">6.</text:span><text:span text:style-name="T1152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153" text:outline-level="6"><text:span text:style-name="T1153_1">Άρθρο<text:s/>70<text:s/></text:span></text:h>
      <text:h text:style-name="P1154" text:outline-level="6"><text:span text:style-name="T1154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155"><text:span text:style-name="T1155_1">1.</text:span><text:span text:style-name="T1155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156"><text:span text:style-name="T1156_1">α)</text:span><text:span text:style-name="T1156_2"><text:tab/></text:span><text:span text:style-name="T1156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157"><text:span text:style-name="T1157_1">β)</text:span><text:span text:style-name="T1157_2"><text:tab/></text:span><text:span text:style-name="T1157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158"><text:span text:style-name="T1158_1">γ)</text:span><text:span text:style-name="T1158_2"><text:tab/></text:span><text:span text:style-name="T1158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159"><text:span text:style-name="T1159_1">δ)</text:span><text:span text:style-name="T1159_2"><text:tab/></text:span><text:span text:style-name="T1159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160"><text:span text:style-name="T1160_1">2.</text:span><text:span text:style-name="T1160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161"><text:span text:style-name="T1161_1">3.</text:span><text:span text:style-name="T1161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162"><text:span text:style-name="T1162_1">4.</text:span><text:span text:style-name="T1162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163" text:outline-level="6"><text:span text:style-name="T1163_1">Άρθρο<text:s/>71<text:s/></text:span></text:h>
      <text:h text:style-name="P1164" text:outline-level="6"><text:span text:style-name="T1164_1">Προκαταβολή<text:s/>του<text:s/>φόρου<text:s/>εισοδήματος<text:s/>νομικών<text:s/>προσώπων<text:s/>και<text:s/>νομικών<text:s/>οντοτήτων<text:s/></text:span></text:h>
      <text:p text:style-name="P1165"><text:span text:style-name="T1165_1">1.</text:span><text:span text:style-name="T1165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text:span text:style-name="T1165_3"><text:note text:note-class="footnote"><text:note-citation/><text:note-body><text:p text:style-name="P1166"><text:span text:style-name="T1166_1"><text:a xlink:type="simple" xlink:href="http://data.aade.gr/eli/pri/law/2013/12/31/4223#art_25"><text:span text:style-name="T1166_2">Τροποποίηση<text:s/>4223/2013,<text:s/>Άρθρο<text:s/>25</text:span></text:a></text:span><text:span text:style-name="T1166_3">;<text:s/></text:span><text:span text:style-name="T1166_4"><text:a xlink:type="simple" xlink:href="http://data.aade.gr/eli/pri/law/2015/07/02/4331#art_1"><text:span text:style-name="T1166_5">Τροποποίηση<text:s/>4331/2015,<text:s/>Άρθρο<text:s/>1</text:span></text:a></text:span><text:span text:style-name="T1166_6">;<text:s/></text:span><text:span text:style-name="T1166_7"><text:a xlink:type="simple" xlink:href="http://data.aade.gr/eli/pri/law/2015/08/14/4336#art_2"><text:span text:style-name="T1166_8">Αφαίρεση<text:s/>4336/2015,<text:s/>Άρθρο<text:s/>2</text:span></text:a></text:span></text:p></text:note-body></text:note></text:span></text:p>
      <text:p text:style-name="P1167"><text:span text:style-name="T1167_1">2.</text:span><text:span text:style-name="T1167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167_3"><text:note text:note-class="footnote"><text:note-citation/><text:note-body><text:p text:style-name="P1168"><text:span text:style-name="T1168_1"><text:a xlink:type="simple" xlink:href="http://data.aade.gr/eli/pri/law/2015/08/14/4336#art_2"><text:span text:style-name="T1168_2">Τροποποίηση<text:s/>4336/2015,<text:s/>Άρθρο<text:s/>2</text:span></text:a></text:span></text:p></text:note-body></text:note></text:span></text:p>
      <text:p text:style-name="P1169"><text:span text:style-name="T1169_1">3.</text:span><text:span text:style-name="T1169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170"><text:span text:style-name="T1170_1">4.</text:span><text:span text:style-name="T1170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171"><text:span text:style-name="T1171_1">5.</text:span><text:span text:style-name="T1171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172"><text:span text:style-name="T1172_1">6.</text:span><text:span text:style-name="T1172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173"><text:span text:style-name="T1173_1">7.</text:span><text:span text:style-name="T1173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174"><text:span text:style-name="T1174_1">8.</text:span><text:span text:style-name="T1174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174_3"><text:note text:note-class="footnote"><text:note-citation/><text:note-body><text:p text:style-name="P1175"><text:span text:style-name="T1175_1"><text:a xlink:type="simple" xlink:href="http://data.aade.gr/eli/pri/law/2014/04/07/4254#art_1"><text:span text:style-name="T1175_2">Τροποποίηση<text:s/>4254/2014,<text:s/>Άρθρο<text:s/>1</text:span></text:a></text:span></text:p></text:note-body></text:note></text:span></text:p>
      <text:p text:style-name="P1176"><text:span text:style-name="T1176_1">9.</text:span><text:span text:style-name="T1176_2"><text:s/>Οι<text:s/>διατάξεις<text:s/>του<text:s/>άρθρου<text:s/>αυτού<text:s/>δεν<text:s/>έχουν<text:s/>εφαρμογή:<text:s/></text:span><text:span text:style-name="T1176_3"><text:note text:note-class="footnote"><text:note-citation/><text:note-body><text:p text:style-name="P1177"><text:span text:style-name="T1177_1"><text:a xlink:type="simple" xlink:href="http://data.aade.gr/eli/pri/law/2013/12/31/4223#art_25"><text:span text:style-name="T1177_2">Αφαίρεση<text:s/>4223/2013,<text:s/>Άρθρο<text:s/>25</text:span></text:a></text:span></text:p></text:note-body></text:note></text:span></text:p>
      <text:p text:style-name="P1178"><text:span text:style-name="T1178_1">α)</text:span><text:span text:style-name="T1178_2"><text:tab/></text:span><text:span text:style-name="T1178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179"><text:span text:style-name="T1179_1">[β)<text:s/>...,]<text:s/></text:span></text:p>
      <text:p text:style-name="P1180"><text:span text:style-name="T1180_1">β)</text:span><text:span text:style-name="T1180_2"><text:tab/></text:span><text:span text:style-name="T1180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181"><text:span text:style-name="T1181_1">γ)</text:span><text:span text:style-name="T1181_2"><text:tab/></text:span><text:span text:style-name="T1181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182"><text:span text:style-name="T1182_1">[ε)<text:s/>...,<text:s/>]</text:span></text:p>
      <text:p text:style-name="P1183"><text:span text:style-name="T1183_1">δ)</text:span><text:span text:style-name="T1183_2"><text:tab/></text:span><text:span text:style-name="T1183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184"><text:span text:style-name="T1184_1">ε)</text:span><text:span text:style-name="T1184_2"><text:tab/></text:span><text:span text:style-name="T1184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185"><text:span text:style-name="T1185_1">στ)</text:span><text:span text:style-name="T1185_2"><text:tab/></text:span><text:span text:style-name="T1185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186" text:outline-level="6"><text:span text:style-name="T1186_1">Άρθρο<text:s/>72<text:s/></text:span></text:h>
      <text:h text:style-name="P1187" text:outline-level="6"><text:span text:style-name="T1187_1">Μεταβατικές<text:s/>διατάξεις<text:s/>και<text:s/>έναρξη<text:s/>ισχύος<text:s/></text:span><text:span text:style-name="T1187_2"><text:note text:note-class="footnote"><text:note-citation/><text:note-body><text:p text:style-name="P1188"><text:span text:style-name="T1188_1"><text:a xlink:type="simple" xlink:href="http://data.aade.gr/eli/pri/law/2014/04/07/4254#art_1"><text:span text:style-name="T1188_2">Τροποποίηση<text:s/>4254/2014,<text:s/>Άρθρο<text:s/>1</text:span></text:a></text:span></text:p></text:note-body></text:note></text:span><text:span text:style-name="T1188_3"><text:note text:note-class="footnote"><text:note-citation/><text:note-body><text:p text:style-name="P1189"><text:span text:style-name="T1189_1"><text:a xlink:type="simple" xlink:href="http://data.aade.gr/eli/pri/law/2014/12/24/4316#art_89"><text:span text:style-name="T1189_2">Τροποποίηση<text:s/>4316/2014,<text:s/>Άρθρο<text:s/>89</text:span></text:a></text:span></text:p></text:note-body></text:note></text:span><text:span text:style-name="T1189_3"><text:note text:note-class="footnote"><text:note-citation/><text:note-body><text:p text:style-name="P1190"><text:span text:style-name="T1190_1"><text:a xlink:type="simple" xlink:href="http://data.aade.gr/eli/pri/law/2015/05/14/4328#art_2"><text:span text:style-name="T1190_2">Τροποποίηση<text:s/>4328/2015,<text:s/>Άρθρο<text:s/>2</text:span></text:a></text:span></text:p></text:note-body></text:note></text:span><text:span text:style-name="T1190_3"><text:note text:note-class="footnote"><text:note-citation/><text:note-body><text:p text:style-name="P1191"><text:span text:style-name="T1191_1"><text:a xlink:type="simple" xlink:href="http://data.aade.gr/eli/pri/law/2015/06/16/4330#art_1"><text:span text:style-name="T1191_2">Τροποποίηση<text:s/>4330/2015,<text:s/>Άρθρο<text:s/>1</text:span></text:a></text:span></text:p></text:note-body></text:note></text:span><text:span text:style-name="T1191_3"><text:note text:note-class="footnote"><text:note-citation/><text:note-body><text:p text:style-name="P1192"><text:span text:style-name="T1192_1"><text:a xlink:type="simple" xlink:href="http://data.aade.gr/eli/pri/law/2015/07/02/4331#art_1"><text:span text:style-name="T1192_2">Τροποποίηση<text:s/>4331/2015,<text:s/>Άρθρο<text:s/>1</text:span></text:a></text:span></text:p></text:note-body></text:note></text:span><text:span text:style-name="T1192_3"><text:note text:note-class="footnote"><text:note-citation/><text:note-body><text:p text:style-name="P1193"><text:span text:style-name="T1193_1"><text:a xlink:type="simple" xlink:href="http://data.aade.gr/eli/pri/law/2015/08/14/4336#art_2"><text:span text:style-name="T1193_2">Τροποποίηση<text:s/>4336/2015,<text:s/>Άρθρο<text:s/>2</text:span></text:a></text:span></text:p></text:note-body></text:note></text:span><text:span text:style-name="T1193_3"><text:note text:note-class="footnote"><text:note-citation/><text:note-body><text:p text:style-name="P1194"><text:span text:style-name="T1194_1"><text:a xlink:type="simple" xlink:href="http://data.aade.gr/eli/pri/law/2015/08/14/4336#art_2"><text:span text:style-name="T1194_2">Αφαίρεση<text:s/>4336/2015,<text:s/>Άρθρο<text:s/>2</text:span></text:a></text:span></text:p></text:note-body></text:note></text:span><text:span text:style-name="T1194_3"><text:note text:note-class="footnote"><text:note-citation/><text:note-body><text:p text:style-name="P1195"><text:span text:style-name="T1195_1"><text:a xlink:type="simple" xlink:href="http://data.aade.gr/eli/pri/law/2016/04/01/4374#art_"><text:span text:style-name="T1195_2">Τροποποίηση<text:s/>4374/2016art_</text:span></text:a></text:span></text:p></text:note-body></text:note></text:span></text:h>
      <text:p text:style-name="P1196"><text:span text:style-name="T1196_1">1.</text:span><text:span text:style-name="T1196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197"><text:span text:style-name="T1197_1">2.</text:span><text:span text:style-name="T1197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197_3"><text:note text:note-class="footnote"><text:note-citation/><text:note-body><text:p text:style-name="P1198"><text:span text:style-name="T1198_1"><text:a xlink:type="simple" xlink:href="http://data.aade.gr/eli/pri/law/2013/12/31/4223#art_26"><text:span text:style-name="T1198_2">Τροποποίηση<text:s/>4223/2013,<text:s/>Άρθρο<text:s/>26</text:span></text:a></text:span></text:p></text:note-body></text:note></text:span></text:p>
      <text:p text:style-name="P1199"><text:span text:style-name="T1199_1">3.</text:span><text:span text:style-name="T1199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199_3"><text:note text:note-class="footnote"><text:note-citation/><text:note-body><text:p text:style-name="P1200"><text:span text:style-name="T1200_1"><text:a xlink:type="simple" xlink:href="http://data.aade.gr/eli/pri/law/2013/12/31/4223#art_26"><text:span text:style-name="T1200_2">Τροποποίηση<text:s/>4223/2013,<text:s/>Άρθρο<text:s/>26</text:span></text:a></text:span></text:p></text:note-body></text:note></text:span></text:p>
      <text:p text:style-name="P1201"><text:span text:style-name="T1201_1">4.</text:span><text:span text:style-name="T1201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202"><text:span text:style-name="T1202_1">5.</text:span><text:span text:style-name="T1202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203"><text:span text:style-name="T1203_1">6.</text:span><text:span text:style-name="T1203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204"><text:span text:style-name="T1204_1">7.</text:span><text:span text:style-name="T1204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205"><text:span text:style-name="T1205_1">8.</text:span><text:span text:style-name="T1205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206"><text:span text:style-name="T1206_1">9.</text:span><text:span text:style-name="T1206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206_3"><text:note text:note-class="footnote"><text:note-citation/><text:note-body><text:p text:style-name="P1207"><text:span text:style-name="T1207_1"><text:a xlink:type="simple" xlink:href="http://data.aade.gr/eli/pri/law/2013/12/31/4223#art_26"><text:span text:style-name="T1207_2">Προσθήκη<text:s/>4223/2013,<text:s/>Άρθρο<text:s/>26</text:span></text:a></text:span></text:p></text:note-body></text:note></text:span></text:p>
      <text:p text:style-name="P1208"><text:span text:style-name="T1208_1">-</text:span><text:span text:style-name="T1208_2"><text:tab/></text:span><text:span text:style-name="T1208_3">το<text:s/>εξήντα<text:s/>τοις<text:s/>εκατό<text:s/>(60%)<text:s/>από<text:s/>την<text:s/>1η<text:s/>Ιανουαρίου<text:s/>2014,</text:span></text:p>
      <text:p text:style-name="P1209"><text:span text:style-name="T1209_1">-</text:span><text:span text:style-name="T1209_2"><text:tab/></text:span><text:span text:style-name="T1209_3">το<text:s/>πενήντα<text:s/>τοις<text:s/>εκατό<text:s/>(50%)<text:s/>από<text:s/>την<text:s/>1η<text:s/>Ιανουαρίου<text:s/>2015,</text:span></text:p>
      <text:p text:style-name="P1210"><text:span text:style-name="T1210_1">-</text:span><text:span text:style-name="T1210_2"><text:tab/></text:span><text:span text:style-name="T1210_3">το<text:s/>σαράντα<text:s/>τοις<text:s/>εκατό<text:s/>(40%)<text:s/>από<text:s/>την<text:s/>1η<text:s/>Ιανουαρίου<text:s/>2016.</text:span></text:p>
      <text:p text:style-name="P1211"><text:span text:style-name="T1211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212"><text:span text:style-name="T1212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213"><text:span text:style-name="T1213_1">10.</text:span><text:span text:style-name="T1213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214"><text:span text:style-name="T1214_1">11.</text:span><text:span text:style-name="T1214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214_3"><text:note text:note-class="footnote"><text:note-citation/><text:note-body><text:p text:style-name="P1215"><text:span text:style-name="T1215_1"><text:a xlink:type="simple" xlink:href="http://data.aade.gr/eli/pri/law/2013/07/26/4174#art_79"><text:span text:style-name="T1215_2">Τροποποίηση<text:s/>4174/2013,<text:s/>Άρθρο<text:s/>79</text:span></text:a></text:span></text:p></text:note-body></text:note></text:span></text:p>
      <text:p text:style-name="P1216"><text:span text:style-name="T1216_1">12.</text:span><text:span text:style-name="T1216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216_3"><text:note text:note-class="footnote"><text:note-citation/><text:note-body><text:p text:style-name="P1217"><text:span text:style-name="T1217_1"><text:a xlink:type="simple" xlink:href="http://data.aade.gr/eli/pri/law/2013/12/31/4223#art_26"><text:span text:style-name="T1217_2">Τροποποίηση<text:s/>4223/2013,<text:s/>Άρθρο<text:s/>26</text:span></text:a></text:span></text:p></text:note-body></text:note></text:span></text:p>
      <text:p text:style-name="P1218"><text:span text:style-name="T1218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219"><text:span text:style-name="T1219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220"><text:span text:style-name="T1220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221"><text:span text:style-name="T1221_1">13.</text:span><text:span text:style-name="T1221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/text:span><text:span text:style-name="T1221_3"><text:note text:note-class="footnote"><text:note-citation/><text:note-body><text:p text:style-name="P1222"><text:span text:style-name="T1222_1"><text:a xlink:type="simple" xlink:href="http://data.aade.gr/eli/pri/law/2013/12/31/4223#art_26"><text:span text:style-name="T1222_2">Τροποποίηση<text:s/>4223/2013,<text:s/>Άρθρο<text:s/>26</text:span></text:a></text:span></text:p></text:note-body></text:note></text:span></text:p>
      <text:p text:style-name="P1223"><text:span text:style-name="T1223_1">14.</text:span><text:span text:style-name="T1223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224"><text:span text:style-name="T1224_1">15.</text:span><text:span text:style-name="T1224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224_3"><text:note text:note-class="footnote"><text:note-citation/><text:note-body><text:p text:style-name="P1225"><text:span text:style-name="T1225_1"><text:a xlink:type="simple" xlink:href="http://data.aade.gr/eli/pri/law/2013/07/26/4174#art_79"><text:span text:style-name="T1225_2">Τροποποίηση<text:s/>4174/2013,<text:s/>Άρθρο<text:s/>79</text:span></text:a></text:span></text:p></text:note-body></text:note></text:span></text:p>
      <text:p text:style-name="P1226"><text:span text:style-name="T1226_1">16.</text:span><text:span text:style-name="T1226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227"><text:span text:style-name="T1227_1">17.</text:span><text:span text:style-name="T1227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228"><text:span text:style-name="T1228_1">18.</text:span><text:span text:style-name="T1228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229"><text:span text:style-name="T1229_1">18.</text:span><text:span text:style-name="T1229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229_3"><text:note text:note-class="footnote"><text:note-citation/><text:note-body><text:p text:style-name="P1230"><text:span text:style-name="T1230_1"><text:a xlink:type="simple" xlink:href="http://data.aade.gr/eli/pri/law/2013/12/31/4223#art_26"><text:span text:style-name="T1230_2">Προσθήκη<text:s/>4223/2013,<text:s/>Άρθρο<text:s/>26</text:span></text:a></text:span></text:p></text:note-body></text:note></text:span></text:p>
      <text:p text:style-name="P1231"><text:span text:style-name="T1231_1">19.</text:span><text:span text:style-name="T1231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231_3"><text:note text:note-class="footnote"><text:note-citation/><text:note-body><text:p text:style-name="P1232"><text:span text:style-name="T1232_1"><text:a xlink:type="simple" xlink:href="http://data.aade.gr/eli/pri/law/2013/12/31/4223#art_26"><text:span text:style-name="T1232_2">Προσθήκη<text:s/>4223/2013,<text:s/>Άρθρο<text:s/>26</text:span></text:a></text:span></text:p></text:note-body></text:note></text:span></text:p>
      <text:p text:style-name="P1233"><text:span text:style-name="T1233_1">20.</text:span><text:span text:style-name="T1233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233_3"><text:note text:note-class="footnote"><text:note-citation/><text:note-body><text:p text:style-name="P1234"><text:span text:style-name="T1234_1"><text:a xlink:type="simple" xlink:href="http://data.aade.gr/eli/pri/law/2013/12/31/4223#art_26"><text:span text:style-name="T1234_2">Προσθήκη<text:s/>4223/2013,<text:s/>Άρθρο<text:s/>26</text:span></text:a></text:span></text:p></text:note-body></text:note></text:span></text:p>
      <text:p text:style-name="P1235"><text:span text:style-name="T1235_1">21.</text:span><text:span text:style-name="T1235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235_3"><text:note text:note-class="footnote"><text:note-citation/><text:note-body><text:p text:style-name="P1236"><text:span text:style-name="T1236_1"><text:a xlink:type="simple" xlink:href="http://data.aade.gr/eli/pri/law/2013/12/31/4223#art_26"><text:span text:style-name="T1236_2">Προσθήκη<text:s/>4223/2013,<text:s/>Άρθρο<text:s/>26</text:span></text:a></text:span></text:p></text:note-body></text:note></text:span></text:p>
      <text:p text:style-name="P1237"><text:span text:style-name="T1237_1">22.</text:span><text:span text:style-name="T1237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237_3"><text:note text:note-class="footnote"><text:note-citation/><text:note-body><text:p text:style-name="P1238"><text:span text:style-name="T1238_1"><text:a xlink:type="simple" xlink:href="http://data.aade.gr/eli/pri/law/2013/12/31/4223#art_26"><text:span text:style-name="T1238_2">Προσθήκη<text:s/>4223/2013,<text:s/>Άρθρο<text:s/>26</text:span></text:a></text:span></text:p></text:note-body></text:note></text:span></text:p>
      <text:p text:style-name="P1239"><text:span text:style-name="T1239_1">23.</text:span><text:span text:style-name="T1239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239_3"><text:note text:note-class="footnote"><text:note-citation/><text:note-body><text:p text:style-name="P1240"><text:span text:style-name="T1240_1"><text:a xlink:type="simple" xlink:href="http://data.aade.gr/eli/pri/law/2013/12/31/4223#art_26"><text:span text:style-name="T1240_2">Προσθήκη<text:s/>4223/2013,<text:s/>Άρθρο<text:s/>26</text:span></text:a></text:span></text:p></text:note-body></text:note></text:span></text:p>
      <text:p text:style-name="P1241"><text:span text:style-name="T1241_1">24.</text:span><text:span text:style-name="T1241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241_3"><text:note text:note-class="footnote"><text:note-citation/><text:note-body><text:p text:style-name="P1242"><text:span text:style-name="T1242_1"><text:a xlink:type="simple" xlink:href="http://data.aade.gr/eli/pri/law/2013/12/31/4223#art_26"><text:span text:style-name="T1242_2">Προσθήκη<text:s/>4223/2013,<text:s/>Άρθρο<text:s/>26</text:span></text:a></text:span></text:p></text:note-body></text:note></text:span></text:p>
      <text:p text:style-name="P1243"><text:span text:style-name="T1243_1">25.</text:span><text:span text:style-name="T1243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243_3"><text:note text:note-class="footnote"><text:note-citation/><text:note-body><text:p text:style-name="P1244"><text:span text:style-name="T1244_1"><text:a xlink:type="simple" xlink:href="http://data.aade.gr/eli/pri/law/2013/12/31/4223#art_26"><text:span text:style-name="T1244_2">Προσθήκη<text:s/>4223/2013,<text:s/>Άρθρο<text:s/>26</text:span></text:a></text:span></text:p></text:note-body></text:note></text:span><text:span text:style-name="T1244_3"><text:note text:note-class="footnote"><text:note-citation/><text:note-body><text:p text:style-name="P1245"><text:span text:style-name="T1245_1"><text:a xlink:type="simple" xlink:href="http://data.aade.gr/eli/pri/law/2014/04/07/4254#art_1"><text:span text:style-name="T1245_2">Προσθήκη<text:s/>4254/2014,<text:s/>Άρθρο<text:s/>1</text:span></text:a></text:span></text:p></text:note-body></text:note></text:span></text:p>
      <text:p text:style-name="P1246"><text:span text:style-name="T1246_1">26.</text:span><text:span text:style-name="T1246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247"><text:span text:style-name="T1247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248"><text:span text:style-name="T1248_1">27.</text:span><text:span text:style-name="T1248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249"><text:span text:style-name="T1249_1">28.</text:span><text:span text:style-name="T1249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250"><text:span text:style-name="T1250_1">29.</text:span><text:span text:style-name="T1250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251"><text:span text:style-name="T1251_1">30.</text:span><text:span text:style-name="T1251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252"><text:span text:style-name="T1252_1">31.</text:span><text:span text:style-name="T1252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253"><text:span text:style-name="T1253_1">32.</text:span><text:span text:style-name="T1253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254"><text:span text:style-name="T1254_1">34.</text:span><text:span text:style-name="T1254_2"><text:s/>...</text:span></text:p>
      <text:p text:style-name="P1255"><text:span text:style-name="T1255_1">35.</text:span><text:span text:style-name="T1255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256"><text:span text:style-name="T1256_1">36.</text:span><text:span text:style-name="T1256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257"><text:span text:style-name="T1257_1">38.</text:span><text:span text:style-name="T1257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257_3"><text:note text:note-class="footnote"><text:note-citation/><text:note-body><text:p text:style-name="P1258"><text:span text:style-name="T1258_1">Τροποποίηση<text:s/>ΠΝΠ/18.07.2015,<text:s/>Άρθρο<text:s/>4</text:span></text:p></text:note-body></text:note></text:span></text:p>
      <text:p text:style-name="P1259"><text:span text:style-name="T1259_1">38.</text:span><text:span text:style-name="T1259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260"><text:span text:style-name="T1260_1">39.</text:span><text:span text:style-name="T1260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261"><text:span text:style-name="T1261_1">40.</text:span><text:span text:style-name="T1261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/text:span></text:p>
      <text:p text:style-name="P1262"><text:span text:style-name="T1262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text:s/></text:span><text:span text:style-name="T1262_2"><text:note text:note-class="footnote"><text:note-citation/><text:note-body><text:p text:style-name="P1263"><text:span text:style-name="T1263_1"><text:a xlink:type="simple" xlink:href="http://data.aade.gr/eli/pri/law/2016/04/05/4378#art_8"><text:span text:style-name="T1263_2">Προσθήκη<text:s/>4378/2016,<text:s/>Άρθρο<text:s/>8</text:span></text:a></text:span></text:p></text:note-body></text:note></text:span></text:p>
      <text:h text:style-name="P1264" text:outline-level="2"><text:span text:style-name="T1264_1">ΤΜΗΜΑ<text:s/>ΔΕΥΤΕΡΟ<text:s/></text:span></text:h>
      <text:h text:style-name="P1265" text:outline-level="2"><text:span text:style-name="T1265_1">ΛΟΙΠΕΣ<text:s/>ΔΙΑΤΑΞΕΙΣ<text:s/>ΑΡΜΟΔΙΟΤΗΤΑΣ<text:s/>ΥΠΟΥΡΓΕΙΟΥ<text:s/>ΟΙΚΟΝΟΜΙΚΩΝ</text:span></text:h>
      <text:h text:style-name="P1266" text:outline-level="6"><text:span text:style-name="T1266_1">Άρθρο<text:s/>73<text:s/></text:span></text:h>
      <text:h text:style-name="P1267" text:outline-level="6"><text:span text:style-name="T1267_1">Ενσωμάτωση<text:s/>της<text:s/>Οδηγίας<text:s/>2013/13/ΕΕ<text:s/></text:span></text:h>
      <text:p text:style-name="P1268"><text:span text:style-name="T1268_1">1.</text:span><text:span text:style-name="T1268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269"><text:span text:style-name="T1269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270"><text:span text:style-name="T1270_1">2.</text:span><text:span text:style-name="T1270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271"><text:span text:style-name="T1271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272"><text:span text:style-name="T1272_1">3.</text:span><text:span text:style-name="T1272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273"><text:span text:style-name="T1273_1">«κη)<text:s/>porez<text:s/>na<text:s/>dobit<text:s/>στην<text:s/>Κροατία.».</text:span></text:p>
      <text:h text:style-name="P1274" text:outline-level="6"><text:span text:style-name="T1274_1">Άρθρο<text:s/>74<text:s/></text:span></text:h>
      <text:h text:style-name="P1275" text:outline-level="6"><text:span text:style-name="T1275_1">Συμπλήρωση<text:s/>των<text:s/>νόμων<text:s/>3986/2011,<text:s/>4110/2013,<text:s/>4002/2011,<text:s/>4111/2013,<text:s/>3864/2010,<text:s/>3601/2007<text:s/></text:span></text:h>
      <text:p text:style-name="P1276"><text:span text:style-name="T1276_1">1.</text:span><text:span text:style-name="T1276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277"><text:span text:style-name="T1277_1">2.</text:span><text:span text:style-name="T1277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78"><text:span text:style-name="T1278_1">3.</text:span><text:span text:style-name="T1278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79"><text:span text:style-name="T1279_1">4.</text:span><text:span text:style-name="T1279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280"><text:span text:style-name="T1280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281"><text:span text:style-name="T1281_1">5.</text:span><text:span text:style-name="T1281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282"><text:span text:style-name="T1282_1">6.</text:span><text:span text:style-name="T1282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283"><text:span text:style-name="T1283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284"><text:span text:style-name="T1284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285"><text:span text:style-name="T1285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286"><text:span text:style-name="T1286_1">7.</text:span><text:span text:style-name="T1286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287"><text:span text:style-name="T1287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288"><text:span text:style-name="T1288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289"><text:span text:style-name="T1289_1">8.</text:span><text:span text:style-name="T1289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290"><text:span text:style-name="T1290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291"><text:span text:style-name="T1291_1">β.<text:s/>Η<text:s/>παρ.<text:s/>5<text:s/>του<text:s/>άρθρου<text:s/>74<text:s/>του<text:s/>Ν.<text:s/>2238/1994<text:s/>αντικαθίσταται<text:s/>ως<text:s/>εξής:</text:span></text:p>
      <text:p text:style-name="P1292"><text:span text:style-name="T1292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293"><text:span text:style-name="T1293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294"><text:span text:style-name="T1294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295"><text:span text:style-name="T1295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96"><text:span text:style-name="T1296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297"><text:span text:style-name="T1297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98"><text:span text:style-name="T1298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299"><text:span text:style-name="T1299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300"><text:span text:style-name="T1300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301"><text:span text:style-name="T1301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302"><text:span text:style-name="T1302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303"><text:span text:style-name="T1303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304"><text:span text:style-name="T1304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305"><text:span text:style-name="T1305_1">9.</text:span><text:span text:style-name="T1305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306"><text:span text:style-name="T1306_1">α.<text:s/>Η<text:s/>περίπτωση<text:s/>γ΄<text:s/>αντικαθίσταται<text:s/>ως<text:s/>εξής:</text:span></text:p>
      <text:p text:style-name="P1307"><text:span text:style-name="T1307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308"><text:span text:style-name="T1308_1">10.</text:span><text:span text:style-name="T1308_2"><text:s/>Στο<text:s/>άρθρο<text:s/>68<text:s/>του<text:s/>Ν.<text:s/>3601/2007<text:s/>προστίθεται<text:s/>παράγραφος<text:s/>5<text:s/>ως<text:s/>εξής:</text:span></text:p>
      <text:p text:style-name="P1309"><text:span text:style-name="T1309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310"><text:span text:style-name="T1310_1">11.</text:span><text:span text:style-name="T1310_2"><text:s/>Στο<text:s/>Ν.<text:s/>3601/2007<text:s/>προστίθεται<text:s/>άρθρο<text:s/>68Α<text:s/>ως<text:s/>εξής:</text:span></text:p>
      <text:p text:style-name="P1311"><text:span text:style-name="T1311_1">«`Αρθρο<text:s/>68Α</text:span></text:p>
      <text:p text:style-name="P1312"><text:span text:style-name="T1312_1">Επιτροπή<text:s/>Ειδικών<text:s/>Εκκαθαρίσεων</text:span></text:p>
      <text:p text:style-name="P1313"><text:span text:style-name="T1313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314"><text:span text:style-name="T1314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315"><text:span text:style-name="T1315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316"><text:span text:style-name="T1316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317"><text:span text:style-name="T1317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318"><text:span text:style-name="T1318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319"><text:span text:style-name="T1319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320"><text:span text:style-name="T1320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321"><text:span text:style-name="T1321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322"><text:span text:style-name="T1322_1">12.</text:span><text:span text:style-name="T1322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323"><text:span text:style-name="T1323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324"><text:span text:style-name="T1324_1">13.</text:span><text:span text:style-name="T1324_2"><text:s/>Η<text:s/>παρ.<text:s/>4<text:s/>του<text:s/>άρθρου<text:s/>16Γ<text:s/>του<text:s/>Ν.<text:s/>3864/2010<text:s/>τροποποιείται<text:s/>ως<text:s/>εξής:</text:span></text:p>
      <text:p text:style-name="P1325"><text:span text:style-name="T1325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326"><text:span text:style-name="T1326_1">14.</text:span><text:span text:style-name="T1326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327" text:outline-level="6"><text:span text:style-name="T1327_1">Άρθρο<text:s/>75<text:s/></text:span></text:h>
      <text:h text:style-name="P1328" text:outline-level="6"><text:span text:style-name="T1328_1">Τροποποίηση<text:s/>διατάξεων<text:s/>του<text:s/>Κώδικα<text:s/>Είσπραξης<text:s/>Δημοσίων<text:s/>Εσόδων<text:s/></text:span></text:h>
      <text:p text:style-name="P1329"><text:span text:style-name="T1329_1">1.</text:span><text:span text:style-name="T1329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330"><text:span text:style-name="T1330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331"><text:span text:style-name="T1331_1">2.</text:span><text:span text:style-name="T1331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332"><text:span text:style-name="T1332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333" text:outline-level="2"><text:span text:style-name="T1333_1">ΤΜΗΜΑ<text:s/>ΤΡΙΤΟ<text:s/></text:span></text:h>
      <text:h text:style-name="P1334" text:outline-level="2"><text:span text:style-name="T1334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335" text:outline-level="3"><text:span text:style-name="T1335_1">ΚΕΦΑΛΑΙΟ<text:s/>Α΄<text:s/></text:span></text:h>
      <text:h text:style-name="P1336" text:outline-level="3"><text:span text:style-name="T1336_1">ΔΙΑΤΑΞΕΙΣ<text:s/>ΑΡΜΟΔΙΟΤΗΤΑΣ<text:s/>ΥΠΟΥΡΓΕΙΟΥ<text:s/>ΕΣΩΤΕΡΙΚΩΝ</text:span></text:h>
      <text:h text:style-name="P1337" text:outline-level="6"><text:span text:style-name="T1337_1">Άρθρο<text:s/>76<text:s/></text:span></text:h>
      <text:h text:style-name="P1338" text:outline-level="6"><text:span text:style-name="T1338_1">Θέματα<text:s/>Παρατηρητηρίου<text:s/>Οικονομικής<text:s/>Αυτοτέλειας<text:s/>των<text:s/>Ο.Τ.Α.<text:s/></text:span></text:h>
      <text:p text:style-name="P1339"><text:span text:style-name="T1339_1">1.</text:span><text:span text:style-name="T1339_2"><text:s/>Η<text:s/>παρ.<text:s/>1<text:s/>του<text:s/>άρθρου<text:s/>4<text:s/>του<text:s/>Ν.<text:s/>4111/2013<text:s/>αντικαθίσταται<text:s/>ως<text:s/>εξής:</text:span></text:p>
      <text:p text:style-name="P1340"><text:span text:style-name="T1340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341"><text:span text:style-name="T1341_1">2.</text:span><text:span text:style-name="T1341_2"><text:s/>Η<text:s/>παρ.<text:s/>4<text:s/>του<text:s/>άρθρου<text:s/>4<text:s/>του<text:s/>Ν.<text:s/>4111/2013<text:s/>αντικαθίσταται<text:s/>ως<text:s/>εξής:</text:span></text:p>
      <text:p text:style-name="P1342"><text:span text:style-name="T1342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343"><text:span text:style-name="T1343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344"><text:span text:style-name="T1344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345"><text:span text:style-name="T1345_1">3.</text:span><text:span text:style-name="T1345_2"><text:s/>Η<text:s/>παρ.<text:s/>5<text:s/>του<text:s/>άρθρου<text:s/>4<text:s/>του<text:s/>Ν.<text:s/>4111/2013<text:s/>αντικαθίσταται<text:s/>ως<text:s/>εξής:</text:span></text:p>
      <text:p text:style-name="P1346"><text:span text:style-name="T1346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347"><text:span text:style-name="T1347_1">4.</text:span><text:span text:style-name="T1347_2"><text:s/>Η<text:s/>παρ.<text:s/>7<text:s/>του<text:s/>άρθρου<text:s/>4<text:s/>του<text:s/>Ν.<text:s/>4111/2013<text:s/>αντικαθίσταται<text:s/>ως<text:s/>εξής:</text:span></text:p>
      <text:p text:style-name="P1348"><text:span text:style-name="T1348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349" text:outline-level="6"><text:span text:style-name="T1349_1">Άρθρο<text:s/>77<text:s/></text:span></text:h>
      <text:h text:style-name="P1350" text:outline-level="6"><text:span text:style-name="T1350_1">Προϋπολογισμός<text:s/>δήμων<text:s/></text:span></text:h>
      <text:p text:style-name="P1351"><text:span text:style-name="T1351_1">1.</text:span><text:span text:style-name="T1351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352"><text:span text:style-name="T1352_1">2.</text:span><text:span text:style-name="T1352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353"><text:span text:style-name="T1353_1">3.</text:span><text:span text:style-name="T1353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354"><text:span text:style-name="T1354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355"><text:span text:style-name="T1355_1">4.</text:span><text:span text:style-name="T1355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356"><text:span text:style-name="T1356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357"><text:span text:style-name="T1357_1">5.</text:span><text:span text:style-name="T1357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358"><text:span text:style-name="T1358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359"><text:span text:style-name="T1359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360"><text:span text:style-name="T1360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361"><text:span text:style-name="T1361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362"><text:span text:style-name="T1362_1">6.</text:span><text:span text:style-name="T1362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363"><text:span text:style-name="T1363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364"><text:span text:style-name="T1364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365"><text:span text:style-name="T1365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366"><text:span text:style-name="T1366_1">7.</text:span><text:span text:style-name="T1366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367"><text:span text:style-name="T1367_1">8.</text:span><text:span text:style-name="T1367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368"><text:span text:style-name="T1368_1">9.</text:span><text:span text:style-name="T1368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369" text:outline-level="6"><text:span text:style-name="T1369_1">Άρθρο<text:s/>78<text:s/></text:span></text:h>
      <text:h text:style-name="P1370" text:outline-level="6"><text:span text:style-name="T1370_1">Προϋπολογισμός<text:s/>Περιφερειών<text:s/></text:span></text:h>
      <text:p text:style-name="P1371"><text:span text:style-name="T1371_1">1.</text:span><text:span text:style-name="T1371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372"><text:span text:style-name="T1372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373"><text:span text:style-name="T1373_1">2.</text:span><text:span text:style-name="T1373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374"><text:span text:style-name="T1374_1">3.</text:span><text:span text:style-name="T1374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375"><text:span text:style-name="T1375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376"><text:span text:style-name="T1376_1">4.</text:span><text:span text:style-name="T1376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377"><text:span text:style-name="T1377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378"><text:span text:style-name="T1378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379"><text:span text:style-name="T1379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380"><text:span text:style-name="T1380_1">5.</text:span><text:span text:style-name="T1380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381"><text:span text:style-name="T1381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382"><text:span text:style-name="T1382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383"><text:span text:style-name="T1383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384"><text:span text:style-name="T1384_1">6.</text:span><text:span text:style-name="T1384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385"><text:span text:style-name="T1385_1">7.</text:span><text:span text:style-name="T1385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386"><text:span text:style-name="T1386_1">8.</text:span><text:span text:style-name="T1386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387" text:outline-level="6"><text:span text:style-name="T1387_1">Άρθρο<text:s/>79<text:s/></text:span></text:h>
      <text:h text:style-name="P1388" text:outline-level="6"><text:span text:style-name="T1388_1">Εκπόνηση<text:s/>πενταετούς<text:s/>επιχειρησιακού<text:s/>προγράμματος<text:s/></text:span></text:h>
      <text:p text:style-name="P1389"><text:span text:style-name="T1389_1">1.</text:span><text:span text:style-name="T1389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390"><text:span text:style-name="T1390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391"><text:span text:style-name="T1391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392"><text:span text:style-name="T1392_1">2.</text:span><text:span text:style-name="T1392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393"><text:span text:style-name="T1393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394" text:outline-level="6"><text:span text:style-name="T1394_1">Άρθρο<text:s/>80<text:s/></text:span></text:h>
      <text:h text:style-name="P1395" text:outline-level="6"><text:span text:style-name="T1395_1">Κατάργηση<text:s/>ειδικότητας<text:s/>σχολικών<text:s/>φυλακών<text:s/></text:span></text:h>
      <text:p text:style-name="P1396"><text:span text:style-name="T1396_1">1.</text:span><text:span text:style-name="T1396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397"><text:span text:style-name="T1397_1">2.</text:span><text:span text:style-name="T1397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398"><text:span text:style-name="T1398_1">α)</text:span><text:span text:style-name="T1398_2"><text:tab/></text:span><text:span text:style-name="T1398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98_4"><text:note text:note-class="footnote"><text:note-citation/><text:note-body><text:p text:style-name="P1399"><text:span text:style-name="T1399_1"><text:a xlink:type="simple" xlink:href="http://data.aade.gr/eli/pri/law/2013/11/21/4210#art_11"><text:span text:style-name="T1399_2">Προσθήκη<text:s/>4210/2013,<text:s/>Άρθρο<text:s/>11</text:span></text:a></text:span><text:span text:style-name="T1399_3">;<text:s/></text:span><text:span text:style-name="T1399_4"><text:a xlink:type="simple" xlink:href="http://data.aade.gr/eli/pri/law/2013/11/21/4210#art_11"><text:span text:style-name="T1399_5">Προσθήκη<text:s/>4210/2013,<text:s/>Άρθρο<text:s/>11</text:span></text:a></text:span></text:p></text:note-body></text:note></text:span></text:p>
      <text:p text:style-name="P1400"><text:span text:style-name="T1400_1">β)</text:span><text:span text:style-name="T1400_2"><text:tab/></text:span><text:span text:style-name="T1400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401"><text:span text:style-name="T1401_1">γ)</text:span><text:span text:style-name="T1401_2"><text:tab/></text:span><text:span text:style-name="T1401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402"><text:span text:style-name="T1402_1">δ)</text:span><text:span text:style-name="T1402_2"><text:tab/></text:span><text:span text:style-name="T1402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03"><text:span text:style-name="T1403_1">ε)</text:span><text:span text:style-name="T1403_2"><text:tab/></text:span><text:span text:style-name="T1403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404"><text:span text:style-name="T1404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405"><text:span text:style-name="T1405_1">στ)</text:span><text:span text:style-name="T1405_2"><text:tab/></text:span><text:span text:style-name="T140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406"><text:span text:style-name="T1406_1">ζ)</text:span><text:span text:style-name="T1406_2"><text:tab/></text:span><text:span text:style-name="T1406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07"><text:span text:style-name="T1407_1">η)</text:span><text:span text:style-name="T1407_2"><text:tab/></text:span><text:span text:style-name="T1407_3">υπάλληλοι<text:s/>των<text:s/>οποίων<text:s/>η<text:s/>μισθοδοσία<text:s/>καλύπτεται<text:s/>από<text:s/>Διεθνείς<text:s/>Οργανισμούς.</text:span></text:p>
      <text:p text:style-name="P1408"><text:span text:style-name="T1408_1">3.</text:span><text:span text:style-name="T1408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409" text:outline-level="6"><text:span text:style-name="T1409_1">Άρθρο<text:s/>81<text:s/></text:span></text:h>
      <text:h text:style-name="P1410" text:outline-level="6"><text:span text:style-name="T1410_1">Κατάργηση<text:s/>θέσεων<text:s/>κλάδου<text:s/>Δημοτικής<text:s/>Αστυνομίας<text:s/></text:span></text:h>
      <text:p text:style-name="P1411"><text:span text:style-name="T1411_1">1.</text:span><text:span text:style-name="T1411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412"><text:span text:style-name="T1412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413"><text:span text:style-name="T1413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414"><text:span text:style-name="T1414_1">2.</text:span><text:span text:style-name="T1414_2"><text:s/>Το<text:s/>εδάφιο<text:s/>β΄<text:s/>της<text:s/>παραγράφου<text:s/>1<text:s/>του<text:s/>παρόντος<text:s/>άρθρου<text:s/>δεν<text:s/>καταλαμβάνει:</text:span></text:p>
      <text:p text:style-name="P1415"><text:span text:style-name="T1415_1">α)</text:span><text:span text:style-name="T1415_2"><text:tab/></text:span><text:span text:style-name="T1415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415_4"><text:note text:note-class="footnote"><text:note-citation/><text:note-body><text:p text:style-name="P1416"><text:span text:style-name="T1416_1"><text:a xlink:type="simple" xlink:href="http://data.aade.gr/eli/pri/law/2013/11/21/4210#art_11"><text:span text:style-name="T1416_2">Προσθήκη<text:s/>4210/2013,<text:s/>Άρθρο<text:s/>11</text:span></text:a></text:span><text:span text:style-name="T1416_3">;<text:s/></text:span><text:span text:style-name="T1416_4"><text:a xlink:type="simple" xlink:href="http://data.aade.gr/eli/pri/law/2013/11/21/4210#art_11"><text:span text:style-name="T1416_5">Τροποποίηση<text:s/>4210/2013,<text:s/>Άρθρο<text:s/>11</text:span></text:a></text:span></text:p></text:note-body></text:note></text:span></text:p>
      <text:p text:style-name="P1417"><text:span text:style-name="T1417_1">β)</text:span><text:span text:style-name="T1417_2"><text:tab/></text:span><text:span text:style-name="T1417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418"><text:span text:style-name="T1418_1">γ)</text:span><text:span text:style-name="T1418_2"><text:tab/></text:span><text:span text:style-name="T1418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419"><text:span text:style-name="T1419_1">δ)</text:span><text:span text:style-name="T1419_2"><text:tab/></text:span><text:span text:style-name="T1419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20"><text:span text:style-name="T1420_1">ε)</text:span><text:span text:style-name="T1420_2"><text:tab/></text:span><text:span text:style-name="T1420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421"><text:span text:style-name="T1421_1">στ)</text:span><text:span text:style-name="T1421_2"><text:tab/></text:span><text:span text:style-name="T1421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422"><text:span text:style-name="T1422_1">ζ)</text:span><text:span text:style-name="T1422_2"><text:tab/></text:span><text:span text:style-name="T142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423"><text:span text:style-name="T1423_1">η)</text:span><text:span text:style-name="T1423_2"><text:tab/></text:span><text:span text:style-name="T1423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24"><text:span text:style-name="T1424_1">θ)</text:span><text:span text:style-name="T1424_2"><text:tab/></text:span><text:span text:style-name="T1424_3">υπάλληλοι<text:s/>των<text:s/>οποίων<text:s/>η<text:s/>μισθοδοσία<text:s/>καλύπτεται<text:s/>από<text:s/>Διεθνείς<text:s/>Οργανισμούς.</text:span></text:p>
      <text:p text:style-name="P1425"><text:span text:style-name="T1425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426"><text:span text:style-name="T1426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426_2"><text:note text:note-class="footnote"><text:note-citation/><text:note-body><text:p text:style-name="P1427"><text:span text:style-name="T1427_1"><text:a xlink:type="simple" xlink:href="http://data.aade.gr/eli/pri/law/2013/10/11/4199#art_126"><text:span text:style-name="T1427_2">Τροποποίηση<text:s/>4199/2013,<text:s/>Άρθρο<text:s/>126</text:span></text:a></text:span></text:p></text:note-body></text:note></text:span></text:p>
      <text:p text:style-name="P1428"><text:span text:style-name="T1428_1">3.</text:span><text:span text:style-name="T1428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429"><text:span text:style-name="T1429_1">4.</text:span><text:span text:style-name="T1429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430"><text:span text:style-name="T1430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431"><text:span text:style-name="T1431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432"><text:span text:style-name="T1432_1">5.</text:span><text:span text:style-name="T1432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433"><text:span text:style-name="T1433_1">6.</text:span><text:span text:style-name="T1433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434" text:outline-level="3"><text:span text:style-name="T1434_1">ΚΕΦΑΛΑΙΟ<text:s/>Β’<text:s/></text:span></text:h>
      <text:h text:style-name="P1435" text:outline-level="3"><text:span text:style-name="T1435_1">ΔΙΑΤΑΞΕΙΣ<text:s/>ΑΡΜΟΔΙΟΤΗΤΑΣ<text:s/>ΥΠΟΥΡΓΕΙΟΥ<text:s/>ΠΑΙΔΕΙΑΣ<text:s/>ΚΑΙ<text:s/>ΘΡΗΣΚΕΥΜΑΤΩΝ</text:span></text:h>
      <text:h text:style-name="P1436" text:outline-level="6"><text:span text:style-name="T1436_1">Άρθρο<text:s/>82<text:s/></text:span></text:h>
      <text:h text:style-name="P1437" text:outline-level="6"><text:span text:style-name="T1437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438"><text:span text:style-name="T1438_1">1.</text:span><text:span text:style-name="T1438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44">
          <table:table-cell table:style-name="Cell115">
            <text:p text:style-name="P1439"><text:span text:style-name="T1439_1">ΠΕ12.12<text:s/>-<text:s/>ΜΗΧΑΝΙΚΟΙ<text:s/>ΚΛΩΣΤΟΥΦΑΝΤΟΥΡΓΙΑΣ</text:span></text:p>
          </table:table-cell>
        </table:table-row>
        <table:table-row table:style-name="Row45">
          <table:table-cell table:style-name="Cell116">
            <text:p text:style-name="P1440"><text:span text:style-name="T1440_1">ΠΕ14.01<text:s/>-<text:s/>ΙΑΤΡΟΙ</text:span></text:p>
          </table:table-cell>
        </table:table-row>
        <table:table-row table:style-name="Row46">
          <table:table-cell table:style-name="Cell117">
            <text:p text:style-name="P1441"><text:span text:style-name="T1441_1">ΠΕ14.02<text:s/>-<text:s/>ΟΔΟΝΤΙΑΤΡΟΙ</text:span></text:p>
          </table:table-cell>
        </table:table-row>
        <table:table-row table:style-name="Row47">
          <table:table-cell table:style-name="Cell118">
            <text:p text:style-name="P1442"><text:span text:style-name="T1442_1">ΠΕ14.03<text:s/>-<text:s/>ΦΑΡΜΑΚΟΠΟΙΟΙ</text:span></text:p>
          </table:table-cell>
        </table:table-row>
        <table:table-row table:style-name="Row48">
          <table:table-cell table:style-name="Cell119">
            <text:p text:style-name="P1443"><text:span text:style-name="T1443_1">ΠΕ14.06<text:s/>-<text:s/>ΝΟΣΗΛΕΥΤΕΣ</text:span></text:p>
          </table:table-cell>
        </table:table-row>
        <table:table-row table:style-name="Row49">
          <table:table-cell table:style-name="Cell120">
            <text:p text:style-name="P1444"><text:span text:style-name="T1444_1">ΠΕ17.09<text:s/>-<text:s/>ΤΕΧΝΙΚΟΙ<text:s/>ΙΑΤΡΙΚΩΝ<text:s/>ΟΡΓΑΝΩΝ</text:span></text:p>
          </table:table-cell>
        </table:table-row>
        <table:table-row table:style-name="Row50">
          <table:table-cell table:style-name="Cell121">
            <text:p text:style-name="P1445"><text:span text:style-name="T1445_1">ΠΕ17.13<text:s/>-<text:s/>ΤΕΧΝΟΛΟΓΟΙ<text:s/>ΜΟΥΣΙΚΗΣ<text:s/>ΤΕΧΝΟΛΟΓΙΑΣ</text:span></text:p>
          </table:table-cell>
        </table:table-row>
        <table:table-row table:style-name="Row51">
          <table:table-cell table:style-name="Cell122">
            <text:p text:style-name="P1446"><text:span text:style-name="T1446_1">ΠΕ18.01<text:s/>-<text:s/>ΓΡΑΦΙΚΩΝ<text:s/>ΤΕΧΝΩΝ</text:span></text:p>
          </table:table-cell>
        </table:table-row>
        <table:table-row table:style-name="Row52">
          <table:table-cell table:style-name="Cell123">
            <text:p text:style-name="P1447"><text:span text:style-name="T1447_1">ΠΕ18.04<text:s/>-<text:s/>ΑΙΣΘΗΤΙΚΗΣ</text:span></text:p>
          </table:table-cell>
        </table:table-row>
        <table:table-row table:style-name="Row53">
          <table:table-cell table:style-name="Cell124">
            <text:p text:style-name="P1448"><text:span text:style-name="T1448_1">ΠΕ18.05<text:s/>-<text:s/>ΚΟΜΜΩΤΙΚΗΣ</text:span></text:p>
          </table:table-cell>
        </table:table-row>
        <table:table-row table:style-name="Row54">
          <table:table-cell table:style-name="Cell125">
            <text:p text:style-name="P1449"><text:span text:style-name="T1449_1">ΠΕ18.07<text:s/>-<text:s/>ΙΑΤΡΙΚΩΝ<text:s/>ΕΡΓΑΣΤΗΡΙΩΝ</text:span></text:p>
          </table:table-cell>
        </table:table-row>
        <table:table-row table:style-name="Row55">
          <table:table-cell table:style-name="Cell126">
            <text:p text:style-name="P1450"><text:span text:style-name="T1450_1">ΠΕ18.08<text:s/>-<text:s/>ΟΔΟΝΤΟΤΕΧΝΙΚΗΣ</text:span></text:p>
          </table:table-cell>
        </table:table-row>
        <table:table-row table:style-name="Row56">
          <table:table-cell table:style-name="Cell127">
            <text:p text:style-name="P1451"><text:span text:style-name="T1451_1">ΠΕ18.09<text:s/>-<text:s/>ΚΟΙΝΩΝΙΚΗΣ<text:s/>ΕΡΓΑΣΙΑΣ</text:span></text:p>
          </table:table-cell>
        </table:table-row>
        <table:table-row table:style-name="Row57">
          <table:table-cell table:style-name="Cell128">
            <text:p text:style-name="P1452"><text:span text:style-name="T1452_1">ΠΕ18.10<text:s/>-<text:s/>ΝΟΣΗΛΕΥΤΙΚΗΣ</text:span></text:p>
          </table:table-cell>
        </table:table-row>
        <table:table-row table:style-name="Row58">
          <table:table-cell table:style-name="Cell129">
            <text:p text:style-name="P1453"><text:span text:style-name="T1453_1">ΠΕ18.11<text:s/>-<text:s/>ΜΑΙΕΥΤΙΚΗΣ</text:span></text:p>
          </table:table-cell>
        </table:table-row>
        <table:table-row table:style-name="Row59">
          <table:table-cell table:style-name="Cell130">
            <text:p text:style-name="P1454"><text:span text:style-name="T1454_1">ΠΕ18.20<text:s/>-<text:s/>ΚΛΩΣΤΟΥΦΑΝΤΟΥΡΓΙΑΣ</text:span></text:p>
          </table:table-cell>
        </table:table-row>
        <table:table-row table:style-name="Row60">
          <table:table-cell table:style-name="Cell131">
            <text:p text:style-name="P1455"><text:span text:style-name="T1455_1">ΠΕ18.21<text:s/>-<text:s/>ΡΑΔΙΟΛΟΓΙΑΣ-ΑΚΤΙΝΟΛΟΓΙΑΣ</text:span></text:p>
          </table:table-cell>
        </table:table-row>
        <table:table-row table:style-name="Row61">
          <table:table-cell table:style-name="Cell132">
            <text:p text:style-name="P1456"><text:span text:style-name="T1456_1">ΠΕ18.24<text:s/>-<text:s/>ΕΡΓΑΣΙΟΘΕΡΑΠΕΙΑΣ</text:span></text:p>
          </table:table-cell>
        </table:table-row>
        <table:table-row table:style-name="Row62">
          <table:table-cell table:style-name="Cell133">
            <text:p text:style-name="P1457"><text:span text:style-name="T1457_1">ΠΕ18.25<text:s/>-<text:s/>ΦΥΣΙΟΘΕΡΑΠΕΙΑΣ</text:span></text:p>
          </table:table-cell>
        </table:table-row>
        <table:table-row table:style-name="Row63">
          <table:table-cell table:style-name="Cell134">
            <text:p text:style-name="P1458"><text:span text:style-name="T1458_1">ΠΕ18.26<text:s/>-<text:s/>ΓΡΑΦΙΣΤΙΚΗΣ</text:span></text:p>
          </table:table-cell>
        </table:table-row>
        <table:table-row table:style-name="Row64">
          <table:table-cell table:style-name="Cell135">
            <text:p text:style-name="P1459"><text:span text:style-name="T1459_1">ΠΕ18.27<text:s/>-<text:s/>ΔΙΑΚΟΣΜΗΤΙΚΗΣ</text:span></text:p>
          </table:table-cell>
        </table:table-row>
        <table:table-row table:style-name="Row65">
          <table:table-cell table:style-name="Cell136">
            <text:p text:style-name="P1460"><text:span text:style-name="T1460_1">ΠΕ18.29<text:s/>-<text:s/>ΦΩΤΟΓΡΑΦΙΑΣ</text:span></text:p>
          </table:table-cell>
        </table:table-row>
        <table:table-row table:style-name="Row66">
          <table:table-cell table:style-name="Cell137">
            <text:p text:style-name="P1461"><text:span text:style-name="T1461_1">ΠΕ18.33<text:s/>-<text:s/>ΒΡΕΦΟΝΗΠΙΟΚΟΜΟΙ</text:span></text:p>
          </table:table-cell>
        </table:table-row>
        <table:table-row table:style-name="Row67">
          <table:table-cell table:style-name="Cell138">
            <text:p text:style-name="P1462"><text:span text:style-name="T1462_1">ΠΕ18.37<text:s/>-<text:s/>ΔΗΜΟΣΙΑΣ<text:s/>ΥΓΙΕΙΝΗΣ</text:span></text:p>
          </table:table-cell>
        </table:table-row>
        <table:table-row table:style-name="Row68">
          <table:table-cell table:style-name="Cell139">
            <text:p text:style-name="P1463"><text:span text:style-name="T1463_1">ΠΕ18.39<text:s/>-<text:s/>ΕΠΙΣΚΕΠΤΕΣ<text:s/>ΥΓΕΙΑΣ</text:span></text:p>
          </table:table-cell>
        </table:table-row>
        <table:table-row table:style-name="Row69">
          <table:table-cell table:style-name="Cell140">
            <text:p text:style-name="P1464"><text:span text:style-name="T1464_1">ΤΕ01.08<text:s/>-<text:s/>ΧΗΜΙΚΟΙ<text:s/>ΕΡΓΑΣΤΗΡΙΩΝ</text:span></text:p>
          </table:table-cell>
        </table:table-row>
        <table:table-row table:style-name="Row70">
          <table:table-cell table:style-name="Cell141">
            <text:p text:style-name="P1465"><text:span text:style-name="T1465_1">ΤΕ01.10<text:s/>-<text:s/>ΥΠΑΛΛΗΛΟΙ<text:s/>ΓΡΑΦΕΙΟΥ</text:span></text:p>
          </table:table-cell>
        </table:table-row>
        <table:table-row table:style-name="Row71">
          <table:table-cell table:style-name="Cell142">
            <text:p text:style-name="P1466"><text:span text:style-name="T1466_1">ΤΕ01.11<text:s/>-<text:s/>ΥΠΑΛΛΗΛΟΙ<text:s/>ΛΟΓΙΣΤΗΡΙΟΥ</text:span></text:p>
          </table:table-cell>
        </table:table-row>
        <table:table-row table:style-name="Row72">
          <table:table-cell table:style-name="Cell143">
            <text:p text:style-name="P1467"><text:span text:style-name="T1467_1">ΤΕ01.12<text:s/>-<text:s/>ΔΙΑΚΟΣΜΗΤΙΚΗΣ</text:span></text:p>
          </table:table-cell>
        </table:table-row>
        <table:table-row table:style-name="Row73">
          <table:table-cell table:style-name="Cell144">
            <text:p text:style-name="P1468"><text:span text:style-name="T1468_1">ΤΕ01.14<text:s/>-<text:s/>ΓΡΑΦΙΚΩΝ<text:s/>ΤΕΧΝΩΝ</text:span></text:p>
          </table:table-cell>
        </table:table-row>
        <table:table-row table:style-name="Row74">
          <table:table-cell table:style-name="Cell145">
            <text:p text:style-name="P1469"><text:span text:style-name="T1469_1">ΤΕ01.19<text:s/>-<text:s/>ΚΟΜΜΩΤΙΚΗΣ</text:span></text:p>
          </table:table-cell>
        </table:table-row>
        <table:table-row table:style-name="Row75">
          <table:table-cell table:style-name="Cell146">
            <text:p text:style-name="P1470"><text:span text:style-name="T1470_1">ΤΕ01.20<text:s/>-<text:s/>ΑΙΣΘΗΤΙΚΗΣ</text:span></text:p>
          </table:table-cell>
        </table:table-row>
        <table:table-row table:style-name="Row76">
          <table:table-cell table:style-name="Cell147">
            <text:p text:style-name="P1471"><text:span text:style-name="T1471_1">ΤΕ01.25<text:s/>-<text:s/>ΑΡΓΥΡΟΧΡΥΣΟΧΟΪΑΣ</text:span></text:p>
          </table:table-cell>
        </table:table-row>
        <table:table-row table:style-name="Row77">
          <table:table-cell table:style-name="Cell148">
            <text:p text:style-name="P1472"><text:span text:style-name="T1472_1">ΤΕ01.26<text:s/>-<text:s/>ΟΔΟΝΤΟΤΕΧΝΙΚΗΣ</text:span></text:p>
          </table:table-cell>
        </table:table-row>
        <table:table-row table:style-name="Row78">
          <table:table-cell table:style-name="Cell149">
            <text:p text:style-name="P1473"><text:span text:style-name="T1473_1">ΤΕ01.29<text:s/>-<text:s/>ΒΟΗΘ.<text:s/>ΙΑΤΡ.<text:s/>ΚΑΙ<text:s/>ΒΙΟΛΟΓ.<text:s/>ΕΡΓΑΣΤΗΡΙΩΝ</text:span></text:p>
          </table:table-cell>
        </table:table-row>
        <table:table-row table:style-name="Row79">
          <table:table-cell table:style-name="Cell150">
            <text:p text:style-name="P1474"><text:span text:style-name="T1474_1">ΤΕ01.30<text:s/>-<text:s/>ΒΟΗΘΟΙ<text:s/>ΠΑΙΔΟΚΟΜΟΙ<text:s/>-<text:s/>ΒΡΕΦΟΚΟΜΟΙ</text:span></text:p>
          </table:table-cell>
        </table:table-row>
        <table:table-row table:style-name="Row80">
          <table:table-cell table:style-name="Cell151">
            <text:p text:style-name="P1475"><text:span text:style-name="T1475_1">ΤΕ01.31<text:s/>-<text:s/>ΧΕΙΡΙΣΤΕΣ<text:s/>ΙΑΤΡΙΚΩΝ<text:s/>ΣΥΣΚΕΥΩΝ</text:span></text:p>
          </table:table-cell>
        </table:table-row>
        <table:table-row table:style-name="Row81">
          <table:table-cell table:style-name="Cell152">
            <text:p text:style-name="P1476"><text:span text:style-name="T1476_1">ΔΕ01.01<text:s/>-<text:s/>ΗΛΕΚΤΡΟΤΕΧΝΙΤΕΣ</text:span></text:p>
          </table:table-cell>
        </table:table-row>
        <table:table-row table:style-name="Row82">
          <table:table-cell table:style-name="Cell153">
            <text:p text:style-name="P1477"><text:span text:style-name="T1477_1">ΔΕ01.02<text:s/>-<text:s/>ΜΗΧΑΝΟΤΕΧΝΙΤΕΣ</text:span></text:p>
          </table:table-cell>
        </table:table-row>
        <table:table-row table:style-name="Row83">
          <table:table-cell table:style-name="Cell154">
            <text:p text:style-name="P1478"><text:span text:style-name="T1478_1">ΔΕ01.04<text:s/>-<text:s/>ΗΛΕΚΤΡΟΝΙΚΟΙ</text:span></text:p>
          </table:table-cell>
        </table:table-row>
        <table:table-row table:style-name="Row84">
          <table:table-cell table:style-name="Cell155">
            <text:p text:style-name="P1479"><text:span text:style-name="T1479_1">ΔΕ01.05<text:s/>-<text:s/>ΟΙΚΟΔΟΜΟΙ</text:span></text:p>
          </table:table-cell>
        </table:table-row>
        <table:table-row table:style-name="Row85">
          <table:table-cell table:style-name="Cell156">
            <text:p text:style-name="P1480"><text:span text:style-name="T1480_1">ΔΕ01.08<text:s/>-<text:s/>ΗΛΕΚΤΡΟΣΥΓΚΟΛΛΗΤΕΣ</text:span></text:p>
          </table:table-cell>
        </table:table-row>
        <table:table-row table:style-name="Row86">
          <table:table-cell table:style-name="Cell157">
            <text:p text:style-name="P1481"><text:span text:style-name="T1481_1">ΔΕ01.10<text:s/>-<text:s/>ΤΕΧΝΙΤΕΣ<text:s/>ΑΥΤΟΚΙΝΗΤΩΝ</text:span></text:p>
          </table:table-cell>
        </table:table-row>
        <table:table-row table:style-name="Row87">
          <table:table-cell table:style-name="Cell158">
            <text:p text:style-name="P1482"><text:span text:style-name="T1482_1">ΔΕ01.11<text:s/>-<text:s/>ΤΕΧΝΙΤΕΣ<text:s/>ΨΥΞΕΩΝ<text:s/>(ΨΥΚΤΙΚΟΙ)</text:span></text:p>
          </table:table-cell>
        </table:table-row>
        <table:table-row table:style-name="Row88">
          <table:table-cell table:style-name="Cell159">
            <text:p text:style-name="P1483"><text:span text:style-name="T1483_1">ΔΕ01.12<text:s/>-<text:s/>ΥΔΡΑΥΛΙΚΟΙ</text:span></text:p>
          </table:table-cell>
        </table:table-row>
        <table:table-row table:style-name="Row89">
          <table:table-cell table:style-name="Cell160">
            <text:p text:style-name="P1484"><text:span text:style-name="T1484_1">ΔΕ01.13<text:s/>-<text:s/>ΞΥΛΟΥΡΓΟΙ</text:span></text:p>
          </table:table-cell>
        </table:table-row>
        <table:table-row table:style-name="Row90">
          <table:table-cell table:style-name="Cell161">
            <text:p text:style-name="P1485"><text:span text:style-name="T1485_1">ΔΕ01.14<text:s/>-<text:s/>ΚΟΠΤΙΚΗΣ-ΡΑΠΤΙΚΗΣ</text:span></text:p>
          </table:table-cell>
        </table:table-row>
        <table:table-row table:style-name="Row91">
          <table:table-cell table:style-name="Cell162">
            <text:p text:style-name="P1486"><text:span text:style-name="T1486_1">ΔΕ01.15<text:s/>-<text:s/>ΑΡΓΥΡΟΧΡΥΣΟΧΟΪΑΣ</text:span></text:p>
          </table:table-cell>
        </table:table-row>
        <table:table-row table:style-name="Row92">
          <table:table-cell table:style-name="Cell163">
            <text:p text:style-name="P1487"><text:span text:style-name="T1487_1">ΔΕ01.16<text:s/>-<text:s/>ΤΕΧΝΙΚΟΙ<text:s/>ΑΜΑΞΩΜΑΤΩΝ</text:span></text:p>
          </table:table-cell>
        </table:table-row>
        <table:table-row table:style-name="Row93">
          <table:table-cell table:style-name="Cell164">
            <text:p text:style-name="P1488"><text:span text:style-name="T1488_1">ΔΕ01.17<text:s/>-<text:s/>ΚΟΜΜΩΤΙΚΗΣ</text:span></text:p>
          </table:table-cell>
        </table:table-row>
      </table:table>
      <text:p text:style-name="P1489"><text:span text:style-name="T1489_1">2.</text:span><text:span text:style-name="T1489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489_3"><text:note text:note-class="footnote"><text:note-citation/><text:note-body><text:p text:style-name="P1490"><text:span text:style-name="T1490_1"><text:a xlink:type="simple" xlink:href="http://data.aade.gr/eli/pri/law/2013/11/21/4210#art_11"><text:span text:style-name="T1490_2">Προσθήκη<text:s/>4210/2013,<text:s/>Άρθρο<text:s/>11</text:span></text:a></text:span></text:p></text:note-body></text:note></text:span></text:p>
      <text:p text:style-name="P1491"><text:span text:style-name="T1491_1">3.</text:span><text:span text:style-name="T1491_2"><text:s/>Κατ΄<text:s/>εξαίρεση<text:s/>της<text:s/>προηγούμενης<text:s/>παραγράφου,<text:s/>δεν<text:s/>τίθεται<text:s/>σε<text:s/>διαθεσιμότητα:<text:s/></text:span></text:p>
      <text:p text:style-name="P1492"><text:span text:style-name="T1492_1">α)</text:span><text:span text:style-name="T1492_2"><text:tab/></text:span><text:span text:style-name="T1492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493"><text:span text:style-name="T1493_1">β)</text:span><text:span text:style-name="T1493_2"><text:tab/></text:span><text:span text:style-name="T1493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494"><text:span text:style-name="T1494_1">γ)</text:span><text:span text:style-name="T1494_2"><text:tab/></text:span><text:span text:style-name="T1494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495"><text:span text:style-name="T1495_1">δ)</text:span><text:span text:style-name="T1495_2"><text:tab/></text:span><text:span text:style-name="T1495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496"><text:span text:style-name="T1496_1">ε)</text:span><text:span text:style-name="T1496_2"><text:tab/></text:span><text:span text:style-name="T1496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497"><text:span text:style-name="T1497_1">στ)</text:span><text:span text:style-name="T1497_2"><text:tab/></text:span><text:span text:style-name="T149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497_4"><text:a xlink:type="simple" xlink:href="javascript:open_links('609108,583593')"><text:span text:style-name="T1497_5">4093/2012</text:span></text:a></text:span><text:span text:style-name="T1497_6">,</text:span></text:p>
      <text:p text:style-name="P1498"><text:span text:style-name="T1498_1">ζ)</text:span><text:span text:style-name="T1498_2"><text:tab/></text:span><text:span text:style-name="T1498_3">οι<text:s/>διορισθέντες<text:s/>βάσει<text:s/>των<text:s/>διατάξεων<text:s/>των<text:s/>άρθρων<text:s/>18<text:s/>του<text:s/>ν.<text:s/></text:span><text:span text:style-name="T1498_4"><text:a xlink:type="simple" xlink:href="javascript:open_links('609108,383962')"><text:span text:style-name="T1498_5">3448/2006</text:span></text:a></text:span><text:span text:style-name="T1498_6">,<text:s/>19<text:s/>του<text:s/>ν.<text:s/></text:span><text:span text:style-name="T1498_7"><text:a xlink:type="simple" xlink:href="javascript:open_links('609108,711')"><text:span text:style-name="T1498_8">1911/1990</text:span></text:a></text:span><text:span text:style-name="T1498_9">,<text:s/>όπως<text:s/>ισχύει,<text:s/>5<text:s/>του<text:s/>ν.<text:s/></text:span><text:span text:style-name="T1498_10"><text:a xlink:type="simple" xlink:href="javascript:open_links('609108,173521')"><text:span text:style-name="T1498_11">2452/1996</text:span></text:a></text:span><text:span text:style-name="T1498_12">,<text:s/>5<text:s/>του<text:s/>ν.<text:s/></text:span><text:span text:style-name="T1498_13"><text:a xlink:type="simple" xlink:href="javascript:open_links('609108,438816')"><text:span text:style-name="T1498_14">3624/2007</text:span></text:a></text:span><text:span text:style-name="T1498_15">,<text:s/>της<text:s/>παρ.<text:s/>20<text:s/>του<text:s/></text:span><text:span text:style-name="T1498_16"><text:a xlink:type="simple" xlink:href="javascript:open_article_links(77131,'14')"><text:span text:style-name="T1498_17">άρθρου<text:s/>14</text:span></text:a></text:span><text:span text:style-name="T1498_18"><text:s/>του<text:s/>ν.<text:s/></text:span><text:span text:style-name="T1498_19"><text:a xlink:type="simple" xlink:href="javascript:open_links('609108,77131')"><text:span text:style-name="T1498_20">2266/1994</text:span></text:a></text:span><text:span text:style-name="T1498_21">,</text:span></text:p>
      <text:p text:style-name="P1499"><text:span text:style-name="T1499_1">η)</text:span><text:span text:style-name="T1499_2"><text:tab/></text:span><text:span text:style-name="T1499_3">υπάλληλοι<text:s/>των<text:s/>οποίων<text:s/>η<text:s/>μισθοδοσία<text:s/>καλύπτεται<text:s/>από<text:s/>Διεθνείς<text:s/>Οργανισμούς.</text:span></text:p>
      <text:p text:style-name="P1500"><text:span text:style-name="T1500_1">4.</text:span><text:span text:style-name="T1500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500_3"><text:note text:note-class="footnote"><text:note-citation/><text:note-body><text:p text:style-name="P1501"><text:span text:style-name="T1501_1"><text:a xlink:type="simple" xlink:href="http://data.aade.gr/eli/pri/law/2013/07/26/4174#art_79"><text:span text:style-name="T1501_2">Τροποποίηση<text:s/>4174/2013,<text:s/>Άρθρο<text:s/>79</text:span></text:a></text:span></text:p></text:note-body></text:note></text:span></text:p>
      <text:p text:style-name="P1502"><text:span text:style-name="T1502_1">5.</text:span><text:span text:style-name="T1502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502_3"><text:note text:note-class="footnote"><text:note-citation/><text:note-body><text:p text:style-name="P1503"><text:span text:style-name="T1503_1"><text:a xlink:type="simple" xlink:href="http://data.aade.gr/eli/pri/law/2014/09/10/4283#art_10"><text:span text:style-name="T1503_2">Τροποποίηση<text:s/>4283/2014,<text:s/>Άρθρο<text:s/>10</text:span></text:a></text:span></text:p></text:note-body></text:note></text:span></text:p>
      <text:p text:style-name="P1504"><text:span text:style-name="T1504_1">6.</text:span><text:span text:style-name="T1504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505"><text:span text:style-name="T1505_1">7.</text:span><text:span text:style-name="T1505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506"><text:span text:style-name="T1506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507"><text:span text:style-name="T1507_1">8.</text:span><text:span text:style-name="T1507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508"><text:span text:style-name="T1508_1">9.</text:span><text:span text:style-name="T1508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508_3"><text:note text:note-class="footnote"><text:note-citation/><text:note-body><text:p text:style-name="P1509"><text:span text:style-name="T1509_1"><text:a xlink:type="simple" xlink:href="http://data.aade.gr/eli/pri/law/2014/12/08/4310#art_80"><text:span text:style-name="T1509_2">Τροποποίηση<text:s/>4310/2014,<text:s/>Άρθρο<text:s/>80</text:span></text:a></text:span></text:p></text:note-body></text:note></text:span></text:p>
      <text:p text:style-name="P1510"><text:span text:style-name="T1510_1">10.</text:span><text:span text:style-name="T1510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511"><text:span text:style-name="T1511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512"><text:span text:style-name="T1512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512_2"><text:note text:note-class="footnote"><text:note-citation/><text:note-body><text:p text:style-name="P1513"><text:span text:style-name="T1513_1"><text:a xlink:type="simple" xlink:href="http://data.aade.gr/eli/pri/law/2013/07/26/4174#art_79"><text:span text:style-name="T1513_2">Τροποποίηση<text:s/>4174/2013,<text:s/>Άρθρο<text:s/>79</text:span></text:a></text:span></text:p></text:note-body></text:note></text:span></text:p>
      <text:p text:style-name="P1514"><text:span text:style-name="T1514_1">12.</text:span><text:span text:style-name="T1514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514_3"><text:note text:note-class="footnote"><text:note-citation/><text:note-body><text:p text:style-name="P1515"><text:span text:style-name="T1515_1">Προσθήκη<text:s/>42843/2014,<text:s/>Άρθρο<text:s/>10</text:span></text:p></text:note-body></text:note></text:span></text:p>
      <text:h text:style-name="P1516" text:outline-level="6"><text:span text:style-name="T1516_1">Άρθρο<text:s/>83<text:s/></text:span></text:h>
      <text:h text:style-name="P1517" text:outline-level="6"><text:span text:style-name="T1517_1">Πρόγραμμα<text:s/>Ιπποδρομιών<text:s/></text:span></text:h>
      <text:p text:style-name="P1518"><text:span text:style-name="T1518_1">1.</text:span><text:span text:style-name="T1518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519"><text:span text:style-name="T1519_1">2.</text:span><text:span text:style-name="T1519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520"><text:span text:style-name="T1520_1">3.</text:span><text:span text:style-name="T1520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521"><text:span text:style-name="T1521_1">4.</text:span><text:span text:style-name="T1521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522"><text:span text:style-name="T1522_1">5.</text:span><text:span text:style-name="T1522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523" text:outline-level="6"><text:span text:style-name="T1523_1">Άρθρο<text:s/>84<text:s/></text:span></text:h>
      <text:h text:style-name="P1524" text:outline-level="6"><text:span text:style-name="T1524_1">Έπαθλα<text:s/>Ιπποδρομιών<text:s/></text:span></text:h>
      <text:p text:style-name="P1525"><text:span text:style-name="T1525_1">1.</text:span><text:span text:style-name="T1525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526"><text:span text:style-name="T1526_1">2.</text:span><text:span text:style-name="T1526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527" text:outline-level="6"><text:span text:style-name="T1527_1">Άρθρο<text:s/>85<text:s/></text:span></text:h>
      <text:h text:style-name="P1528" text:outline-level="6"><text:span text:style-name="T1528_1">Κώδικας<text:s/>Ιπποδρομιών<text:s/>–<text:s/>Κανονισμός<text:s/>Προδιαγραφών<text:s/>Ιπποδρόμων<text:s/></text:span></text:h>
      <text:p text:style-name="P1529"><text:span text:style-name="T1529_1">1.</text:span><text:span text:style-name="T1529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530"><text:span text:style-name="T1530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531"><text:span text:style-name="T1531_1">2.</text:span><text:span text:style-name="T1531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532"><text:span text:style-name="T1532_1">3.</text:span><text:span text:style-name="T1532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533" text:outline-level="6"><text:span text:style-name="T1533_1">Άρθρο<text:s/>86<text:s/></text:span></text:h>
      <text:h text:style-name="P1534" text:outline-level="6"><text:span text:style-name="T1534_1">Τροποποιούμενες<text:s/>διατάξεις<text:s/></text:span></text:h>
      <text:p text:style-name="P1535"><text:span text:style-name="T1535_1">1.</text:span><text:span text:style-name="T1535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536"><text:span text:style-name="T1536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537"><text:span text:style-name="T1537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538"><text:span text:style-name="T1538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539"><text:span text:style-name="T1539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540"><text:span text:style-name="T1540_1">(δ)<text:s/>Χορηγεί,<text:s/>ανανεώνει<text:s/>και<text:s/>αφαιρεί<text:s/>τις<text:s/>άδειες<text:s/>προπονητών<text:s/>και<text:s/>αναβατών.</text:span></text:p>
      <text:p text:style-name="P1541"><text:span text:style-name="T1541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542"><text:span text:style-name="T1542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543"><text:span text:style-name="T1543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544"><text:span text:style-name="T1544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545" text:outline-level="6"><text:span text:style-name="T1545_1">Άρθρο<text:s/>87<text:s/></text:span></text:h>
      <text:h text:style-name="P1546" text:outline-level="6"><text:span text:style-name="T1546_1">Καταργούμενες<text:s/>και<text:s/>τελικές<text:s/>διατάξεις<text:s/></text:span></text:h>
      <text:p text:style-name="P1547"><text:span text:style-name="T1547_1">1.</text:span><text:span text:style-name="T1547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548"><text:span text:style-name="T1548_1">2.</text:span><text:span text:style-name="T1548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549"><text:span text:style-name="T1549_1">3.</text:span><text:span text:style-name="T1549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550"><text:span text:style-name="T1550_1">4.</text:span><text:span text:style-name="T1550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551"><text:span text:style-name="T1551_1">5.</text:span><text:span text:style-name="T1551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552" text:outline-level="6"><text:span text:style-name="T1552_1">Άρθρο<text:s/>88<text:s/></text:span></text:h>
      <text:h text:style-name="P1553" text:outline-level="6"><text:span text:style-name="T1553_1">Τροποποίηση<text:s/>του<text:s/>ν.4152/2013<text:s/></text:span></text:h>
      <text:p text:style-name="P1554"><text:span text:style-name="T1554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555" text:outline-level="3"><text:span text:style-name="T1555_1">ΚΕΦΑΛΑΙΟ<text:s/>Δ’<text:s/></text:span></text:h>
      <text:h text:style-name="P1556" text:outline-level="3"><text:span text:style-name="T1556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557" text:outline-level="6"><text:span text:style-name="T1557_1">Άρθρο<text:s/>89<text:s/></text:span></text:h>
      <text:h text:style-name="P1558" text:outline-level="6"><text:span text:style-name="T1558_1">Διατάξεις<text:s/>για<text:s/>τις<text:s/>διαδικασίες<text:s/>του<text:s/>Α.Σ.Ε.Π.<text:s/></text:span></text:h>
      <text:p text:style-name="P1559"><text:span text:style-name="T1559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560"><text:span text:style-name="T1560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561"><text:span text:style-name="T1561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562"><text:span text:style-name="T1562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563"><text:span text:style-name="T1563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564" text:outline-level="6"><text:span text:style-name="T1564_1">Άρθρο<text:s/>90</text:span><text:span text:style-name="T1564_2"><text:s/></text:span></text:h>
      <text:h text:style-name="P1565" text:outline-level="6"><text:span text:style-name="T1565_1">Διαθεσιμότητα<text:s/></text:span><text:span text:style-name="T1565_2"><text:note text:note-class="footnote"><text:note-citation/><text:note-body><text:p text:style-name="P1566"><text:span text:style-name="T1566_1"><text:a xlink:type="simple" xlink:href="http://data.aade.gr/eli/pri/law/2014/10/31/4305#art_22"><text:span text:style-name="T1566_2">Προσθήκη<text:s/>4305/2014,<text:s/>Άρθρο<text:s/>22</text:span></text:a></text:span></text:p></text:note-body></text:note></text:span></text:h>
      <text:p text:style-name="P1567"><text:span text:style-name="T1567_1">1α.</text:span><text:span text:style-name="T1567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567_3"><text:note text:note-class="footnote"><text:note-citation/><text:note-body><text:p text:style-name="P1568"><text:span text:style-name="T1568_1"><text:a xlink:type="simple" xlink:href="http://data.aade.gr/eli/pri/law/2013/10/11/4199#art_125"><text:span text:style-name="T1568_2">Τροποποίηση<text:s/>4199/2013,<text:s/>Άρθρο<text:s/>125</text:span></text:a></text:span><text:span text:style-name="T1568_3">;<text:s/></text:span><text:span text:style-name="T1568_4"><text:a xlink:type="simple" xlink:href="http://data.aade.gr/eli/pri/law/2013/11/21/4210#art_29"><text:span text:style-name="T1568_5">Προσθήκη<text:s/>4210/2013,<text:s/>Άρθρο<text:s/>29</text:span></text:a></text:span></text:p></text:note-body></text:note></text:span></text:p>
      <text:p text:style-name="P1569"><text:span text:style-name="T1569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570"><text:span text:style-name="T1570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571"><text:span text:style-name="T1571_1">1β.</text:span><text:span text:style-name="T1571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572"><text:span text:style-name="T1572_1">2.</text:span><text:span text:style-name="T1572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573"><text:span text:style-name="T1573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574"><text:span text:style-name="T1574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575"><text:span text:style-name="T1575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576"><text:span text:style-name="T1576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577"><text:span text:style-name="T1577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578"><text:span text:style-name="T1578_1">Δ.<text:s/>Κατ΄<text:s/>εξαίρεση<text:s/>της<text:s/>παραγράφου<text:s/>2<text:s/>δεν<text:s/>τίθεται<text:s/>σε<text:s/>διαθεσιμότητα:</text:span></text:p>
      <text:p text:style-name="P1579"><text:span text:style-name="T1579_1">αα)</text:span><text:span text:style-name="T1579_2"><text:tab/></text:span><text:span text:style-name="T1579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80"><text:span text:style-name="T1580_1">ββ)</text:span><text:span text:style-name="T1580_2"><text:tab/></text:span><text:span text:style-name="T1580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81"><text:span text:style-name="T1581_1">γγ)</text:span><text:span text:style-name="T1581_2"><text:tab/></text:span><text:span text:style-name="T1581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82"><text:span text:style-name="T1582_1">δδ)</text:span><text:span text:style-name="T1582_2"><text:tab/></text:span><text:span text:style-name="T1582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83"><text:span text:style-name="T1583_1">εε)</text:span><text:span text:style-name="T1583_2"><text:tab/></text:span><text:span text:style-name="T1583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84"><text:span text:style-name="T1584_1">στστ)</text:span><text:span text:style-name="T1584_2"><text:tab/></text:span><text:span text:style-name="T1584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585"><text:span text:style-name="T1585_1">ζζ)</text:span><text:span text:style-name="T1585_2"><text:tab/></text:span><text:span text:style-name="T1585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86"><text:span text:style-name="T1586_1">ηη)</text:span><text:span text:style-name="T1586_2"><text:tab/></text:span><text:span text:style-name="T1586_3">υπάλληλοι<text:s/>των<text:s/>οποίων<text:s/>η<text:s/>μισθοδοσία<text:s/>καλύπτεται<text:s/>από<text:s/>Διεθνείς<text:s/>Οργανισμούς.</text:span><text:span text:style-name="T1586_4"><text:note text:note-class="footnote"><text:note-citation/><text:note-body><text:p text:style-name="P1587"><text:span text:style-name="T1587_1"><text:a xlink:type="simple" xlink:href="http://data.aade.gr/eli/pri/law/2013/09/17/4186#art_53"><text:span text:style-name="T1587_2">Προσθήκη<text:s/>4186/2013,<text:s/>Άρθρο<text:s/>53</text:span></text:a></text:span></text:p></text:note-body></text:note></text:span></text:p>
      <text:p text:style-name="P1588"><text:span text:style-name="T1588_1">θθ)</text:span><text:span text:style-name="T1588_2"><text:tab/></text:span><text:span text:style-name="T1588_3">οι<text:s/>διακριθέντες<text:s/>αθλητές<text:s/>που<text:s/>διορίστηκαν<text:s/>σύμφωνα<text:s/>με<text:s/>τις<text:s/>διατάξεις<text:s/>του<text:s/>ν.<text:s/>2725/1999.</text:span><text:span text:style-name="T1588_4"><text:note text:note-class="footnote"><text:note-citation/><text:note-body><text:p text:style-name="P1589"><text:span text:style-name="T1589_1"><text:a xlink:type="simple" xlink:href="http://data.aade.gr/eli/pri/law/2013/11/21/4210#art_28"><text:span text:style-name="T1589_2">Προσθήκη<text:s/>4210/2013,<text:s/>Άρθρο<text:s/>28</text:span></text:a></text:span></text:p></text:note-body></text:note></text:span></text:p>
      <text:p text:style-name="P1590"><text:span text:style-name="T1590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591"><text:span text:style-name="T1591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592"><text:span text:style-name="T1592_1">2.</text:span><text:span text:style-name="T1592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592_3"><text:note text:note-class="footnote"><text:note-citation/><text:note-body><text:p text:style-name="P1593"><text:span text:style-name="T1593_1"><text:a xlink:type="simple" xlink:href="http://data.aade.gr/eli/pri/law/2014/10/31/4305#art_22"><text:span text:style-name="T1593_2">Προσθήκη<text:s/>4305/2014,<text:s/>Άρθρο<text:s/>22</text:span></text:a></text:span></text:p></text:note-body></text:note></text:span></text:p>
      <text:p text:style-name="P1594"><text:span text:style-name="T1594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595"><text:span text:style-name="T1595_1">3.</text:span><text:span text:style-name="T1595_2"><text:s/>Η<text:s/>παρ.<text:s/>2<text:s/>του<text:s/>άρθρου<text:s/>101<text:s/>του<text:s/>Ν.<text:s/>3528/2007<text:s/>αντικαθίσταται<text:s/>ως<text:s/>εξής:</text:span></text:p>
      <text:p text:style-name="P1596"><text:span text:style-name="T1596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97"><text:span text:style-name="T1597_1">4.</text:span><text:span text:style-name="T1597_2"><text:s/>Η<text:s/>παρ.<text:s/>2<text:s/>του<text:s/>άρθρου<text:s/>105<text:s/>του<text:s/>Ν.<text:s/>3584/2007<text:s/>αντικαθίσταται<text:s/>ως<text:s/>εξής:</text:span></text:p>
      <text:p text:style-name="P1598"><text:span text:style-name="T1598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99"><text:span text:style-name="T1599_1">5.</text:span><text:span text:style-name="T1599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600"><text:span text:style-name="T1600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601"><text:span text:style-name="T1601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602"><text:span text:style-name="T1602_1">7.</text:span><text:span text:style-name="T1602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602_3"><text:note text:note-class="footnote"><text:note-citation/><text:note-body><text:p text:style-name="P1603"><text:span text:style-name="T1603_1"><text:a xlink:type="simple" xlink:href="http://data.aade.gr/eli/pri/law/2014/03/26/4250#art_51"><text:span text:style-name="T1603_2">Προσθήκη<text:s/>4250/2014,<text:s/>Άρθρο<text:s/>51</text:span></text:a></text:span></text:p></text:note-body></text:note></text:span><text:span text:style-name="T1603_3"><text:note text:note-class="footnote"><text:note-citation/><text:note-body><text:p text:style-name="P1604"><text:span text:style-name="T1604_1"><text:a xlink:type="simple" xlink:href="http://data.aade.gr/eli/pri/law/2014/10/31/4305#art_22"><text:span text:style-name="T1604_2">Τροποποίηση<text:s/>4305/2014,<text:s/>Άρθρο<text:s/>22</text:span></text:a></text:span></text:p></text:note-body></text:note></text:span></text:p>
      <text:p text:style-name="P1605"><text:span text:style-name="T1605_1">β)</text:span><text:span text:style-name="T1605_2"><text:tab/></text:span><text:span text:style-name="T1605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606"><text:span text:style-name="T1606_1">γ)</text:span><text:span text:style-name="T1606_2"><text:tab/></text:span><text:span text:style-name="T1606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607" text:outline-level="6"><text:span text:style-name="T1607_1">Άρθρο<text:s/>91<text:s/></text:span></text:h>
      <text:h text:style-name="P1608" text:outline-level="6"><text:span text:style-name="T1608_1">Κινητικότητα<text:s/></text:span></text:h>
      <text:p text:style-name="P1609"><text:span text:style-name="T1609_1">1.</text:span><text:span text:style-name="T1609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610"><text:span text:style-name="T1610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611"><text:span text:style-name="T1611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612"><text:span text:style-name="T1612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613"><text:span text:style-name="T1613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614"><text:span text:style-name="T1614_1">2.</text:span><text:span text:style-name="T1614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615"><text:span text:style-name="T1615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1615_2"><text:note text:note-class="footnote"><text:note-citation/><text:note-body><text:p text:style-name="P1616"><text:span text:style-name="T1616_1"><text:a xlink:type="simple" xlink:href="http://data.aade.gr/eli/pri/law/2014/10/31/4305#art_22"><text:span text:style-name="T1616_2">Τροποποίηση<text:s/>4305/2014,<text:s/>Άρθρο<text:s/>22</text:span></text:a></text:span><text:span text:style-name="T1616_3">;<text:s/></text:span><text:span text:style-name="T1616_4"><text:a xlink:type="simple" xlink:href="http://data.aade.gr/eli/pri/law/2014/12/24/4315#art_56"><text:span text:style-name="T1616_5">Τροποποίηση<text:s/>4315/2014,<text:s/>Άρθρο<text:s/>56</text:span></text:a></text:span></text:p></text:note-body></text:note></text:span></text:p>
      <text:p text:style-name="P1617"><text:span text:style-name="T1617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618"><text:span text:style-name="T1618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619"><text:span text:style-name="T1619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620"><text:span text:style-name="T1620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621"><text:span text:style-name="T1621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622"><text:span text:style-name="T1622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623"><text:span text:style-name="T1623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624"><text:span text:style-name="T1624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625"><text:span text:style-name="T1625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626" text:outline-level="6"><text:span text:style-name="T1626_1">Άρθρο<text:s/>92<text:s/></text:span></text:h>
      <text:h text:style-name="P1627" text:outline-level="6"><text:span text:style-name="T1627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628"><text:span text:style-name="T1628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629"><text:span text:style-name="T1629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630"><text:span text:style-name="T1630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631"><text:span text:style-name="T1631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631_2"><text:note text:note-class="footnote"><text:note-citation/><text:note-body><text:p text:style-name="P1632"><text:span text:style-name="T1632_1"><text:a xlink:type="simple" xlink:href="http://data.aade.gr/eli/pri/law/2014/03/11/4244#art_7"><text:span text:style-name="T1632_2">Τροποποίηση<text:s/>4244/2014,<text:s/>Άρθρο<text:s/>7</text:span></text:a></text:span><text:span text:style-name="T1632_3">;<text:s/></text:span><text:span text:style-name="T1632_4"><text:a xlink:type="simple" xlink:href="http://data.aade.gr/eli/pri/law/2014/03/26/4250#art_51"><text:span text:style-name="T1632_5">Τροποποίηση<text:s/>4250/2014,<text:s/>Άρθρο<text:s/>51</text:span></text:a></text:span></text:p></text:note-body></text:note></text:span></text:p>
      <text:p text:style-name="P1633"><text:span text:style-name="T1633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634" text:outline-level="6"><text:span text:style-name="T1634_1">Άρθρο<text:s/>93<text:s/></text:span></text:h>
      <text:h text:style-name="P1635" text:outline-level="6"><text:span text:style-name="T1635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636"><text:span text:style-name="T1636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636_2"><text:note text:note-class="footnote"><text:note-citation/><text:note-body><text:p text:style-name="P1637"><text:span text:style-name="T1637_1"><text:a xlink:type="simple" xlink:href="http://data.aade.gr/eli/pri/law/2013/11/21/4210#art_11"><text:span text:style-name="T1637_2">Προσθήκη<text:s/>4210/2013,<text:s/>Άρθρο<text:s/>11</text:span></text:a></text:span><text:span text:style-name="T1637_3">;<text:s/></text:span><text:span text:style-name="T1637_4"><text:a xlink:type="simple" xlink:href="http://data.aade.gr/eli/pri/law/2013/11/21/4210#art_11"><text:span text:style-name="T1637_5">Τροποποίηση<text:s/>4210/2013,<text:s/>Άρθρο<text:s/>11</text:span></text:a></text:span></text:p></text:note-body></text:note></text:span></text:p>
      <text:p text:style-name="P1638"><text:span text:style-name="T1638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639"><text:span text:style-name="T1639_1">Δεν<text:s/>τίθεται<text:s/>σε<text:s/>διαθεσιμότητα:</text:span></text:p>
      <text:p text:style-name="P1640"><text:span text:style-name="T1640_1">α)</text:span><text:span text:style-name="T1640_2"><text:tab/></text:span><text:span text:style-name="T1640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641"><text:span text:style-name="T1641_1">β)</text:span><text:span text:style-name="T1641_2"><text:tab/></text:span><text:span text:style-name="T1641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642"><text:span text:style-name="T1642_1">γ)</text:span><text:span text:style-name="T1642_2"><text:tab/></text:span><text:span text:style-name="T1642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643"><text:span text:style-name="T1643_1">δ)</text:span><text:span text:style-name="T1643_2"><text:tab/></text:span><text:span text:style-name="T1643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44"><text:span text:style-name="T1644_1">ε)</text:span><text:span text:style-name="T1644_2"><text:tab/></text:span><text:span text:style-name="T1644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645"><text:span text:style-name="T1645_1">στ)</text:span><text:span text:style-name="T1645_2"><text:tab/></text:span><text:span text:style-name="T164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646"><text:span text:style-name="T1646_1">ζ)</text:span><text:span text:style-name="T1646_2"><text:tab/></text:span><text:span text:style-name="T1646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47"><text:span text:style-name="T1647_1">η)</text:span><text:span text:style-name="T1647_2"><text:tab/></text:span><text:span text:style-name="T1647_3">υπάλληλοι<text:s/>των<text:s/>οποίων<text:s/>η<text:s/>μισθοδοσία<text:s/>καλύπτεται<text:s/>από<text:s/>Διεθνείς<text:s/>Οργανισμούς.</text:span></text:p>
      <text:p text:style-name="P1648"><text:span text:style-name="T1648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649"><text:span text:style-name="T1649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650"><text:span text:style-name="T1650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651" text:outline-level="6"><text:span text:style-name="T1651_1">Άρθρο<text:s/>94<text:s/></text:span></text:h>
      <text:h text:style-name="P1652" text:outline-level="6"><text:span text:style-name="T1652_1">Εξουσιοδοτικές<text:s/>διατάξεις<text:s/></text:span></text:h>
      <text:p text:style-name="P1653"><text:span text:style-name="T1653_1">1.</text:span><text:span text:style-name="T1653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654"><text:span text:style-name="T1654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655"><text:span text:style-name="T1655_1">2.</text:span><text:span text:style-name="T1655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656"><text:span text:style-name="T1656_1">3.</text:span><text:span text:style-name="T1656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657" text:outline-level="3"><text:span text:style-name="T1657_1">ΚΕΦΑΛΑΙΟ<text:s/>Ε’<text:s/></text:span></text:h>
      <text:h text:style-name="P1658" text:outline-level="3"><text:span text:style-name="T1658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659" text:outline-level="6"><text:span text:style-name="T1659_1">Άρθρο<text:s/>95<text:s/></text:span></text:h>
      <text:h text:style-name="P1660" text:outline-level="6"><text:span text:style-name="T1660_1">Ποινές<text:s/>φαρμακοποιών<text:s/>και<text:s/>κατόχων<text:s/>άδειας<text:s/>σκευασμάτων<text:s/></text:span></text:h>
      <text:p text:style-name="P1661"><text:span text:style-name="T1661_1">1.</text:span><text:span text:style-name="T1661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662"><text:span text:style-name="T1662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663"><text:span text:style-name="T1663_1">2.</text:span><text:span text:style-name="T1663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664"><text:span text:style-name="T1664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665"><text:span text:style-name="T1665_1">3.</text:span><text:span text:style-name="T1665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666"><text:span text:style-name="T1666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667"><text:span text:style-name="T1667_1">4.</text:span><text:span text:style-name="T1667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668"><text:span text:style-name="T1668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669"><text:span text:style-name="T1669_1">5.</text:span><text:span text:style-name="T1669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670"><text:span text:style-name="T1670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671"><text:span text:style-name="T1671_1">6.</text:span><text:span text:style-name="T1671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672"><text:span text:style-name="T1672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673"><text:span text:style-name="T1673_1">7.</text:span><text:span text:style-name="T1673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674"><text:span text:style-name="T1674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675"><text:span text:style-name="T1675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676"><text:span text:style-name="T1676_1">8.</text:span><text:span text:style-name="T1676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677"><text:span text:style-name="T1677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678"><text:span text:style-name="T1678_1">9.</text:span><text:span text:style-name="T1678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79"><text:span text:style-name="T1679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680"><text:span text:style-name="T1680_1">10.</text:span><text:span text:style-name="T1680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681"><text:span text:style-name="T1681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682"><text:span text:style-name="T1682_1">11.</text:span><text:span text:style-name="T1682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683"><text:span text:style-name="T1683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684"><text:span text:style-name="T1684_1">12.</text:span><text:span text:style-name="T1684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85"><text:span text:style-name="T1685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686" text:outline-level="6"><text:span text:style-name="T1686_1">Άρθρο<text:s/>96<text:s/></text:span></text:h>
      <text:h text:style-name="P1687" text:outline-level="6"><text:span text:style-name="T1687_1">Ποινές<text:s/>συμβεβλημένων<text:s/>ιατρών<text:s/>και<text:s/>παρόχων<text:s/>υπηρεσιών<text:s/>υγείας<text:s/></text:span></text:h>
      <text:p text:style-name="P1688"><text:span text:style-name="T1688_1">1.</text:span><text:span text:style-name="T1688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89"><text:span text:style-name="T1689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690"><text:span text:style-name="T1690_1">2.</text:span><text:span text:style-name="T1690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91"><text:span text:style-name="T1691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692"><text:span text:style-name="T1692_1">3.</text:span><text:span text:style-name="T1692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93"><text:span text:style-name="T1693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694"><text:span text:style-name="T1694_1">4.</text:span><text:span text:style-name="T1694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695"><text:span text:style-name="T1695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696"><text:span text:style-name="T1696_1">5.</text:span><text:span text:style-name="T1696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697"><text:span text:style-name="T1697_1">«Τον<text:s/>αριθμό<text:s/>μητρώου<text:s/>κοινωνικής<text:s/>ασφάλισης<text:s/>(Α.Μ.Κ.Α.).»</text:span></text:p>
      <text:p text:style-name="P1698"><text:span text:style-name="T1698_1">6.</text:span><text:span text:style-name="T1698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699"><text:span text:style-name="T1699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700"><text:span text:style-name="T1700_1">7.</text:span><text:span text:style-name="T1700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701"><text:span text:style-name="T1701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702"><text:span text:style-name="T1702_1">8.</text:span><text:span text:style-name="T1702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703"><text:span text:style-name="T1703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704"><text:span text:style-name="T1704_1">9.</text:span><text:span text:style-name="T1704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705"><text:span text:style-name="T1705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706"><text:span text:style-name="T1706_1">10.</text:span><text:span text:style-name="T1706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707"><text:span text:style-name="T1707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708" text:outline-level="6"><text:span text:style-name="T1708_1">Άρθρο<text:s/>97<text:s/></text:span></text:h>
      <text:h text:style-name="P1709" text:outline-level="6"><text:span text:style-name="T1709_1">Ποινές<text:s/>συμβεβλημένων<text:s/>φυσιοθεραπευτών<text:s/></text:span></text:h>
      <text:p text:style-name="P1710"><text:span text:style-name="T1710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711"><text:span text:style-name="T1711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712"><text:span text:style-name="T1712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713" text:outline-level="6"><text:span text:style-name="T1713_1">Άρθρο<text:s/>98<text:s/></text:span></text:h>
      <text:h text:style-name="P1714" text:outline-level="6"><text:span text:style-name="T1714_1">Ποινές<text:s/>ιατρών<text:s/>Ε.Σ.Υ.<text:s/></text:span></text:h>
      <text:p text:style-name="P1715"><text:span text:style-name="T1715_1">Η<text:s/>παρ.<text:s/>5<text:s/>του<text:s/>άρθρου<text:s/>77<text:s/>του<text:s/>Ν.<text:s/>2071/1992<text:s/>(Α΄<text:s/>123)<text:s/>αντικαθίσταται<text:s/>ως<text:s/>εξής:</text:span></text:p>
      <text:p text:style-name="P1716"><text:span text:style-name="T1716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717" text:outline-level="6"><text:span text:style-name="T1717_1">Άρθρο<text:s/>99<text:s/></text:span></text:h>
      <text:h text:style-name="P1718" text:outline-level="6"><text:span text:style-name="T1718_1">Πειθαρχικά<text:s/>Συμβούλια<text:s/>Ιατρικών<text:s/>Συλλόγων<text:s/></text:span></text:h>
      <text:p text:style-name="P1719"><text:span text:style-name="T1719_1">1.</text:span><text:span text:style-name="T1719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720"><text:span text:style-name="T1720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721"><text:span text:style-name="T1721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722"><text:span text:style-name="T1722_1">2.</text:span><text:span text:style-name="T1722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723"><text:span text:style-name="T1723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724" text:outline-level="6"><text:span text:style-name="T1724_1">Άρθρο<text:s/>100<text:s/></text:span></text:h>
      <text:h text:style-name="P1725" text:outline-level="6"><text:span text:style-name="T1725_1">Εφαρμογή<text:s/>μηχανισμού<text:s/>αυτόματης<text:s/>επιστροφής<text:s/></text:span><text:span text:style-name="T1725_2"><text:note text:note-class="footnote"><text:note-citation/><text:note-body><text:p text:style-name="P1726"><text:span text:style-name="T1726_1"><text:a xlink:type="simple" xlink:href="http://data.aade.gr/eli/pri/law/2015/08/14/4336#art_2"><text:span text:style-name="T1726_2">Τροποποίηση<text:s/>4336/2015,<text:s/>Άρθρο<text:s/>2</text:span></text:a></text:span><text:span text:style-name="T1726_3">;<text:s/>Τροποποίηση<text:s/>4368/2016,<text:s/>Άρθρο<text:s/>90</text:span></text:p></text:note-body></text:note></text:span></text:h>
      <text:p text:style-name="P1727"><text:span text:style-name="T1727_1">1.</text:span><text:span text:style-name="T1727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728"><text:span text:style-name="T1728_1">2.</text:span><text:span text:style-name="T1728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729"><text:span text:style-name="T1729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1729_2"><text:note text:note-class="footnote"><text:note-citation/><text:note-body><text:p text:style-name="P1730"><text:span text:style-name="T1730_1"><text:a xlink:type="simple" xlink:href="http://data.aade.gr/eli/pri/law/2013/09/11/4183#art_7"><text:span text:style-name="T1730_2">Τροποποίηση<text:s/>4183/2013,<text:s/>Άρθρο<text:s/>7</text:span></text:a></text:span></text:p></text:note-body></text:note></text:span></text:p>
      <text:p text:style-name="P1731"><text:span text:style-name="T1731_1">3.</text:span><text:span text:style-name="T1731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732"><text:span text:style-name="T1732_1">4.</text:span><text:span text:style-name="T1732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733"><text:span text:style-name="T1733_1">5.</text:span><text:span text:style-name="T1733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734"><text:span text:style-name="T1734_1"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.</text:span></text:p>
      <text:p text:style-name="P1735"><text:span text:style-name="T1735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736"><text:span text:style-name="T1736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</text:span></text:p>
      <text:p text:style-name="P1737"><text:span text:style-name="T1737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738"><text:span text:style-name="T1738_1">6.</text:span><text:span text:style-name="T1738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738_3"><text:note text:note-class="footnote"><text:note-citation/><text:note-body><text:p text:style-name="P1739"><text:span text:style-name="T1739_1"><text:a xlink:type="simple" xlink:href="http://data.aade.gr/eli/pri/law/2013/11/18/4208#art_2"><text:span text:style-name="T1739_2">Τροποποίηση<text:s/>4208/2013,<text:s/>Άρθρο<text:s/>2</text:span></text:a></text:span><text:span text:style-name="T1739_3">;<text:s/></text:span><text:span text:style-name="T1739_4"><text:a xlink:type="simple" xlink:href="http://data.aade.gr/eli/pri/law/2013/11/18/4208#art_2"><text:span text:style-name="T1739_5">Προσθήκη<text:s/>4208/2013,<text:s/>Άρθρο<text:s/>2</text:span></text:a></text:span></text:p></text:note-body></text:note></text:span></text:p>
      <text:p text:style-name="P1740"><text:span text:style-name="T1740_1">7.</text:span><text:span text:style-name="T1740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/text:span></text:p>
      <text:h text:style-name="P1741" text:outline-level="3"><text:span text:style-name="T1741_1">ΚΕΦΑΛΑΙΟ<text:s/>ΣΤ’<text:s/></text:span></text:h>
      <text:h text:style-name="P1742" text:outline-level="3"><text:span text:style-name="T1742_1">ΔΙΑΤΑΞΕΙΣ<text:s/>ΑΡΜΟΔΙΟΤΗΤΑΣ<text:s/>ΥΠΟΥΡΓΕΙΟΥ<text:s/>ΕΡΓΑΣΙΑΣ,<text:s/>ΚΟΙΝΩΝΙΚΗΣ<text:s/>ΑΣΦΑΛΙΣΗΣ<text:s/>ΚΑΙ<text:s/>ΠΡΟΝΟΙΑΣ</text:span></text:h>
      <text:h text:style-name="P1743" text:outline-level="6"><text:span text:style-name="T1743_1">Άρθρο<text:s/>101<text:s/></text:span></text:h>
      <text:h text:style-name="P1744" text:outline-level="6"><text:span text:style-name="T1744_1">Κέντρο<text:s/>Είσπραξης<text:s/>Ασφαλιστικών<text:s/>Οφειλών<text:s/>(Κ.Ε.Α.Ο.)<text:s/></text:span></text:h>
      <text:p text:style-name="P1745"><text:span text:style-name="T1745_1">1.</text:span><text:span text:style-name="T1745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746"><text:span text:style-name="T1746_1">2.</text:span><text:span text:style-name="T1746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747"><text:span text:style-name="T1747_1">3.</text:span><text:span text:style-name="T1747_2"><text:s/>Για<text:s/>τις<text:s/>ανάγκες<text:s/>του<text:s/>παρόντος<text:s/>νοούνται:</text:span></text:p>
      <text:p text:style-name="P1748"><text:span text:style-name="T1748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749"><text:span text:style-name="T1749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750"><text:span text:style-name="T1750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751"><text:span text:style-name="T1751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752"><text:span text:style-name="T1752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753"><text:span text:style-name="T1753_1">4.</text:span><text:span text:style-name="T1753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754"><text:span text:style-name="T1754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755"><text:span text:style-name="T1755_1">5.</text:span><text:span text:style-name="T1755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756"><text:span text:style-name="T1756_1">6.</text:span><text:span text:style-name="T1756_2"><text:s/>Οι<text:s/>υπηρεσίες<text:s/>του<text:s/>Κ.Ε.Α.Ο.<text:s/>διακρίνονται<text:s/>σε<text:s/>κεντρική<text:s/>και<text:s/>περιφερειακές.</text:span></text:p>
      <text:p text:style-name="P1757"><text:span text:style-name="T1757_1">Α.<text:s/>Η<text:s/>κεντρική<text:s/>υπηρεσία<text:s/>διαρθρώνεται<text:s/>σε<text:s/>έξι<text:s/>(6)<text:s/>Διευθύνσεις:</text:span></text:p>
      <text:p text:style-name="P1758"><text:span text:style-name="T1758_1">α)</text:span><text:span text:style-name="T1758_2"><text:tab/></text:span><text:span text:style-name="T1758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759"><text:span text:style-name="T1759_1">β)</text:span><text:span text:style-name="T1759_2"><text:tab/></text:span><text:span text:style-name="T1759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760"><text:span text:style-name="T1760_1">γ)</text:span><text:span text:style-name="T1760_2"><text:tab/></text:span><text:span text:style-name="T1760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761"><text:span text:style-name="T1761_1">δ)</text:span><text:span text:style-name="T1761_2"><text:tab/></text:span><text:span text:style-name="T1761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762"><text:span text:style-name="T1762_1">ε)</text:span><text:span text:style-name="T1762_2"><text:tab/></text:span><text:span text:style-name="T1762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763"><text:span text:style-name="T1763_1">στ)</text:span><text:span text:style-name="T1763_2"><text:tab/></text:span><text:span text:style-name="T1763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764"><text:span text:style-name="T1764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765"><text:span text:style-name="T1765_1">7.</text:span><text:span text:style-name="T1765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766"><text:span text:style-name="T1766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767"><text:span text:style-name="T1767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768"><text:span text:style-name="T1768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769"><text:span text:style-name="T1769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770"><text:span text:style-name="T1770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771"><text:span text:style-name="T1771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772"><text:span text:style-name="T1772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773"><text:span text:style-name="T1773_1">8.</text:span><text:span text:style-name="T1773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774"><text:span text:style-name="T1774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775"><text:span text:style-name="T1775_1">9.</text:span><text:span text:style-name="T1775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776"><text:span text:style-name="T1776_1">β)</text:span><text:span text:style-name="T1776_2"><text:tab/></text:span><text:span text:style-name="T1776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777"><text:span text:style-name="T1777_1">10.</text:span><text:span text:style-name="T1777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778"><text:span text:style-name="T1778_1">11.</text:span><text:span text:style-name="T1778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779"><text:span text:style-name="T1779_1">β)</text:span><text:span text:style-name="T1779_2"><text:tab/></text:span><text:span text:style-name="T1779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780"><text:span text:style-name="T1780_1">γ)</text:span><text:span text:style-name="T1780_2"><text:tab/></text:span><text:span text:style-name="T1780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781"><text:span text:style-name="T1781_1">δ)</text:span><text:span text:style-name="T1781_2"><text:tab/></text:span><text:span text:style-name="T1781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782"><text:span text:style-name="T1782_1">ε)</text:span><text:span text:style-name="T1782_2"><text:tab/></text:span><text:span text:style-name="T1782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783"><text:span text:style-name="T1783_1">12.</text:span><text:span text:style-name="T1783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784" text:outline-level="6"><text:span text:style-name="T1784_1">Άρθρο<text:s/>102<text:s/></text:span></text:h>
      <text:h text:style-name="P1785" text:outline-level="6"><text:span text:style-name="T1785_1">Λοιπές<text:s/>διατάξεις<text:s/></text:span></text:h>
      <text:p text:style-name="P1786"><text:span text:style-name="T1786_1">1.</text:span><text:span text:style-name="T1786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787"><text:span text:style-name="T1787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788"><text:span text:style-name="T1788_1">2.</text:span><text:span text:style-name="T1788_2"><text:s/>Η<text:s/>διάταξη<text:s/>της<text:s/>παραγράφου<text:s/>1<text:s/>του<text:s/>άρθρου<text:s/>αυτού<text:s/>ισχύει<text:s/>από<text:s/>1.7.2013.<text:s/></text:span></text:p>
      <text:p text:style-name="P1789"><text:span text:style-name="T1789_1">3.</text:span><text:span text:style-name="T1789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790"><text:span text:style-name="T1790_1">4.</text:span><text:span text:style-name="T1790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791"><text:span text:style-name="T1791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792"><text:span text:style-name="T1792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793" text:outline-level="6"><text:span text:style-name="T1793_1">Άρθρο<text:s/>103<text:s/></text:span></text:h>
      <text:h text:style-name="P1794" text:outline-level="6"><text:span text:style-name="T1794_1">Διατάξεις<text:s/>για<text:s/>των<text:s/>κατώτατο<text:s/>μισθό<text:s/></text:span></text:h>
      <text:p text:style-name="P1795"><text:span text:style-name="T1795_1">1.</text:span><text:span text:style-name="T1795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796"><text:span text:style-name="T1796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797"><text:span text:style-name="T1797_1">2.</text:span><text:span text:style-name="T1797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798"><text:span text:style-name="T1798_1">3.</text:span><text:span text:style-name="T1798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799"><text:span text:style-name="T1799_1">4.</text:span><text:span text:style-name="T1799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800"><text:span text:style-name="T1800_1">β.<text:s/>Οι<text:s/>κοινωνικοί<text:s/>εταίροι<text:s/>που<text:s/>μετέχουν<text:s/>στη<text:s/>διαβούλευση<text:s/>είναι:</text:span></text:p>
      <text:p text:style-name="P1801"><text:span text:style-name="T1801_1">αα)</text:span><text:span text:style-name="T1801_2"><text:tab/></text:span><text:span text:style-name="T1801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802"><text:span text:style-name="T1802_1">ββ)</text:span><text:span text:style-name="T1802_2"><text:tab/></text:span><text:span text:style-name="T1802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803"><text:span text:style-name="T1803_1">5.</text:span><text:span text:style-name="T1803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804"><text:span text:style-name="T1804_1">β.<text:s/>Έργο<text:s/>της<text:s/>Επιτροπής<text:s/>Συντονισμού<text:s/>της<text:s/>διαβούλευσης<text:s/>είναι:</text:span></text:p>
      <text:p text:style-name="P1805"><text:span text:style-name="T1805_1">αα)</text:span><text:span text:style-name="T1805_2"><text:tab/></text:span><text:span text:style-name="T1805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806"><text:span text:style-name="T1806_1">ββ)</text:span><text:span text:style-name="T1806_2"><text:tab/></text:span><text:span text:style-name="T1806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807"><text:span text:style-name="T1807_1">γγ)</text:span><text:span text:style-name="T1807_2"><text:tab/></text:span><text:span text:style-name="T1807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808"><text:span text:style-name="T1808_1">δδ)</text:span><text:span text:style-name="T1808_2"><text:tab/></text:span><text:span text:style-name="T1808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809"><text:span text:style-name="T1809_1">εε)</text:span><text:span text:style-name="T1809_2"><text:tab/></text:span><text:span text:style-name="T1809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810"><text:span text:style-name="T1810_1">στστ)</text:span><text:span text:style-name="T1810_2"><text:tab/></text:span><text:span text:style-name="T1810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811"><text:span text:style-name="T1811_1">6.</text:span><text:span text:style-name="T1811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812"><text:span text:style-name="T1812_1">7.</text:span><text:span text:style-name="T1812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813"><text:span text:style-name="T1813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814" text:outline-level="3"><text:span text:style-name="T1814_1">ΚΕΦΑΛΑΙΟ<text:s/>Ζ’<text:s/></text:span></text:h>
      <text:h text:style-name="P1815" text:outline-level="3"><text:span text:style-name="T1815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816" text:outline-level="6"><text:span text:style-name="T1816_1">Άρθρο<text:s/>104<text:s/></text:span></text:h>
      <text:h text:style-name="P1817" text:outline-level="6"><text:span text:style-name="T1817_1">Τροποποίηση<text:s/>του<text:s/>ν.3054/2022<text:s/></text:span></text:h>
      <text:p text:style-name="P1818"><text:span text:style-name="T1818_1">1.</text:span><text:span text:style-name="T1818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819"><text:span text:style-name="T1819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820"><text:span text:style-name="T1820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821"><text:span text:style-name="T1821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94">
          <table:table-cell table:style-name="Cell165">
            <text:p text:style-name="P1822"><text:span text:style-name="T1822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66">
            <text:p text:style-name="P1823"><text:span text:style-name="T1823_1">Ελάχιστο<text:s/>Εταιρικό<text:s/>Κεφάλαιο</text:span></text:p>
          </table:table-cell>
        </table:table-row>
        <table:table-row table:style-name="Row95">
          <table:table-cell table:style-name="Cell167">
            <text:p text:style-name="P1824"><text:span text:style-name="T1824_1">Όγκος<text:s/>Πωλήσεων<text:s/>(κατά<text:s/>το<text:s/>προηγούμενο<text:s/>ημερολογιακό<text:s/>έτος)</text:span></text:p>
          </table:table-cell>
          <table:table-cell table:style-name="Cell168">
            <text:p text:style-name="P1825"/>
          </table:table-cell>
        </table:table-row>
        <table:table-row table:style-name="Row96">
          <table:table-cell table:style-name="Cell169">
            <text:p text:style-name="P1826"><text:span text:style-name="T1826_1">Έως<text:s/>και<text:s/>300.000<text:s/>Μ.Τ.</text:span></text:p>
          </table:table-cell>
          <table:table-cell table:style-name="Cell170">
            <text:p text:style-name="P1827"><text:span text:style-name="T1827_1">500.000<text:s/>ευρώ</text:span></text:p>
          </table:table-cell>
        </table:table-row>
        <table:table-row table:style-name="Row97">
          <table:table-cell table:style-name="Cell171">
            <text:p text:style-name="P1828"><text:span text:style-name="T1828_1">Από<text:s/>300.000<text:s/>Μ.Τ.<text:s/>έως<text:s/>και<text:s/>600.000<text:s/>Μ.Τ.</text:span></text:p>
          </table:table-cell>
          <table:table-cell table:style-name="Cell172">
            <text:p text:style-name="P1829"><text:span text:style-name="T1829_1">1.000.000<text:s/>ευρώ</text:span></text:p>
          </table:table-cell>
        </table:table-row>
        <table:table-row table:style-name="Row98">
          <table:table-cell table:style-name="Cell173">
            <text:p text:style-name="P1830"><text:span text:style-name="T1830_1">Ανω<text:s/>των<text:s/>600.000<text:s/>Μ.<text:s/>Τ.</text:span></text:p>
          </table:table-cell>
          <table:table-cell table:style-name="Cell174">
            <text:p text:style-name="P1831"><text:span text:style-name="T1831_1">1.500.000<text:s/>ευρώ</text:span></text:p>
          </table:table-cell>
        </table:table-row>
        <table:table-row table:style-name="Row99">
          <table:table-cell table:style-name="Cell175">
            <text:p text:style-name="P1832"/>
          </table:table-cell>
          <table:table-cell table:style-name="Cell176">
            <text:p text:style-name="P1833"/>
          </table:table-cell>
        </table:table-row>
        <table:table-row table:style-name="Row100">
          <table:table-cell table:style-name="Cell177">
            <text:p text:style-name="P1834"><text:span text:style-name="T1834_1">Για<text:s/>την<text:s/>άδεια<text:s/>κατηγορίας<text:s/>Β1:</text:span></text:p>
          </table:table-cell>
          <table:table-cell table:style-name="Cell178">
            <text:p text:style-name="P1835"><text:span text:style-name="T1835_1">500.000<text:s/>ευρώ</text:span></text:p>
          </table:table-cell>
        </table:table-row>
        <table:table-row table:style-name="Row101">
          <table:table-cell table:style-name="Cell179">
            <text:p text:style-name="P1836"><text:span text:style-name="T1836_1">Για<text:s/>την<text:s/>άδεια<text:s/>κατηγορίας<text:s/>Β2:</text:span></text:p>
          </table:table-cell>
          <table:table-cell table:style-name="Cell180">
            <text:p text:style-name="P1837"><text:span text:style-name="T1837_1">500.000<text:s/>ευρώ</text:span></text:p>
          </table:table-cell>
        </table:table-row>
        <table:table-row table:style-name="Row102">
          <table:table-cell table:style-name="Cell181">
            <text:p text:style-name="P1838"><text:span text:style-name="T1838_1">Για<text:s/>την<text:s/>άδεια<text:s/>κατηγορίας<text:s/>Γ:</text:span></text:p>
          </table:table-cell>
          <table:table-cell table:style-name="Cell182">
            <text:p text:style-name="P1839"><text:span text:style-name="T1839_1">500.000<text:s/>ευρώ</text:span></text:p>
          </table:table-cell>
        </table:table-row>
        <table:table-row table:style-name="Row103">
          <table:table-cell table:style-name="Cell183">
            <text:p text:style-name="P1840"><text:span text:style-name="T1840_1">Για<text:s/>την<text:s/>άδεια<text:s/>κατηγορίας<text:s/>Δ:</text:span></text:p>
          </table:table-cell>
          <table:table-cell table:style-name="Cell184">
            <text:p text:style-name="P1841"><text:span text:style-name="T1841_1">500.000<text:s/>ευρώ</text:span></text:p>
          </table:table-cell>
        </table:table-row>
      </table:table>
      <text:p text:style-name="P1842"><text:span text:style-name="T1842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843"><text:span text:style-name="T1843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844"><text:span text:style-name="T1844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845"><text:span text:style-name="T1845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04">
          <table:table-cell table:style-name="Cell185">
            <text:p text:style-name="P1846"><text:span text:style-name="T1846_1">Όγκος<text:s/>Πωλήσεων<text:s/>(κατά<text:s/>το<text:s/>προηγούμενο<text:s/>ημερολογιακό<text:s/>έτος)</text:span></text:p>
          </table:table-cell>
          <table:table-cell table:style-name="Cell186">
            <text:p text:style-name="P1847"><text:span text:style-name="T1847_1">Διαθεσιμότητα<text:s/>αποθηκευτικών<text:s/>χώρων</text:span></text:p>
          </table:table-cell>
        </table:table-row>
        <table:table-row table:style-name="Row105">
          <table:table-cell table:style-name="Cell187">
            <text:p text:style-name="P1848"><text:span text:style-name="T1848_1">Έως<text:s/>και<text:s/>300.000<text:s/>Μ.Τ.</text:span></text:p>
          </table:table-cell>
          <table:table-cell table:style-name="Cell188">
            <text:p text:style-name="P1849"><text:span text:style-name="T1849_1">4.000<text:s/>κυβικά<text:s/>μέτρα</text:span></text:p>
          </table:table-cell>
        </table:table-row>
        <table:table-row table:style-name="Row106">
          <table:table-cell table:style-name="Cell189">
            <text:p text:style-name="P1850"><text:span text:style-name="T1850_1">Από<text:s/>300.000<text:s/>Μ.Τ.<text:s/>έως<text:s/>και<text:s/>600.000<text:s/>Μ.Τ.</text:span></text:p>
          </table:table-cell>
          <table:table-cell table:style-name="Cell190">
            <text:p text:style-name="P1851"><text:span text:style-name="T1851_1">7.000<text:s/>κυβικά<text:s/>μέτρα</text:span></text:p>
          </table:table-cell>
        </table:table-row>
        <table:table-row table:style-name="Row107">
          <table:table-cell table:style-name="Cell191">
            <text:p text:style-name="P1852"><text:span text:style-name="T1852_1">Ανω<text:s/>των<text:s/>600.000<text:s/>Μ.<text:s/>Τ.</text:span></text:p>
          </table:table-cell>
          <table:table-cell table:style-name="Cell192">
            <text:p text:style-name="P1853"><text:span text:style-name="T1853_1">13.000<text:s/>κυβικά<text:s/>μέτρα</text:span></text:p>
          </table:table-cell>
        </table:table-row>
      </table:table>
      <text:p text:style-name="P1854"><text:span text:style-name="T1854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08">
          <table:table-cell table:style-name="Cell193">
            <text:p text:style-name="P1855"><text:span text:style-name="T1855_1">Για<text:s/>την<text:s/>άδεια<text:s/>κατηγορίας<text:s/>Β1:</text:span></text:p>
          </table:table-cell>
          <table:table-cell table:style-name="Cell194">
            <text:p text:style-name="P1856"><text:span text:style-name="T1856_1">5.000<text:s/>κυβικά<text:s/>μέτρα</text:span></text:p>
          </table:table-cell>
        </table:table-row>
        <table:table-row table:style-name="Row109">
          <table:table-cell table:style-name="Cell195">
            <text:p text:style-name="P1857"><text:span text:style-name="T1857_1">Για<text:s/>την<text:s/>άδεια<text:s/>κατηγορίας<text:s/>Β2:</text:span></text:p>
          </table:table-cell>
          <table:table-cell table:style-name="Cell196">
            <text:p text:style-name="P1858"><text:span text:style-name="T1858_1">5.000<text:s/>κυβικά<text:s/>μέτρα</text:span></text:p>
          </table:table-cell>
        </table:table-row>
        <table:table-row table:style-name="Row110">
          <table:table-cell table:style-name="Cell197">
            <text:p text:style-name="P1859"><text:span text:style-name="T1859_1">Για<text:s/>την<text:s/>άδεια<text:s/>κατηγορίας<text:s/>Γ:</text:span></text:p>
          </table:table-cell>
          <table:table-cell table:style-name="Cell198">
            <text:p text:style-name="P1860"><text:span text:style-name="T1860_1">500<text:s/>κυβικά<text:s/>μέτρα</text:span></text:p>
          </table:table-cell>
        </table:table-row>
        <table:table-row table:style-name="Row111">
          <table:table-cell table:style-name="Cell199">
            <text:p text:style-name="P1861"><text:span text:style-name="T1861_1">Για<text:s/>την<text:s/>άδεια<text:s/>κατηγορίας<text:s/>Δ:</text:span></text:p>
          </table:table-cell>
          <table:table-cell table:style-name="Cell200">
            <text:p text:style-name="P1862"><text:span text:style-name="T1862_1">2.000<text:s/>κυβικά<text:s/>μέτρα</text:span></text:p>
          </table:table-cell>
        </table:table-row>
      </table:table>
      <text:p text:style-name="P1863"><text:span text:style-name="T1863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864"><text:span text:style-name="T1864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865"><text:span text:style-name="T1865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866"><text:span text:style-name="T1866_1">2.</text:span><text:span text:style-name="T1866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867"><text:span text:style-name="T1867_1">3.</text:span><text:span text:style-name="T1867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868" text:outline-level="3"><text:span text:style-name="T1868_1">ΚΕΦΑΛΑΙΟ<text:s/>Η’<text:s/></text:span></text:h>
      <text:h text:style-name="P1869" text:outline-level="3"><text:span text:style-name="T1869_1">ΔΙΑΤΑΞΕΙΣ<text:s/>ΑΡΜΟΔΙΟΤΗΤΑΣ<text:s/>ΥΠΟΥΡΓΕΙΟΥ<text:s/>ΔΙΚΑΙΟΣΥΝΗΣ,<text:s/>ΔΙΑΦΑΝΕΙΑΣ<text:s/>ΚΑΙ<text:s/>ΑΝΘΡΩΠΙΝΩΝ<text:s/>ΔΙΚΑΙΩΜΑΤΩΝ</text:span></text:h>
      <text:h text:style-name="P1870" text:outline-level="6"><text:span text:style-name="T1870_1">Άρθρο<text:s/>105<text:s/></text:span></text:h>
      <text:h text:style-name="P1871" text:outline-level="6"><text:span text:style-name="T1871_1">Τροποποίηση<text:s/>διατάξεων<text:s/>Κ.Πολ.Δ.<text:s/></text:span></text:h>
      <text:p text:style-name="P1872"><text:span text:style-name="T1872_1">1.</text:span><text:span text:style-name="T1872_2"><text:s/>Η<text:s/>παράγραφος<text:s/>4<text:s/>του<text:s/>άρθρου<text:s/>691<text:s/>του<text:s/>Κ.Πολ.Δ.<text:s/>αντικαθίσταται<text:s/>ως<text:s/>εξής:</text:span></text:p>
      <text:p text:style-name="P1873"><text:span text:style-name="T1873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874"><text:span text:style-name="T1874_1">2.</text:span><text:span text:style-name="T1874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875"><text:span text:style-name="T1875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876"><text:span text:style-name="T1876_1">3.</text:span><text:span text:style-name="T1876_2"><text:s/>Η<text:s/>παράγραφος<text:s/>1<text:s/>του<text:s/>άρθρου<text:s/>693<text:s/>του<text:s/>Κ.Πολ.Δ.<text:s/>αντικαθίσταται<text:s/>ως<text:s/>εξής:</text:span></text:p>
      <text:p text:style-name="P1877"><text:span text:style-name="T1877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878"><text:span text:style-name="T1878_1">4.</text:span><text:span text:style-name="T1878_2"><text:s/>Στο<text:s/>άρθρο<text:s/>672Α<text:s/>του<text:s/>Κ.Πολ.Δ.<text:s/>προστίθεται<text:s/>παράγραφος<text:s/>2<text:s/>ως<text:s/>εξής:</text:span></text:p>
      <text:p text:style-name="P1879"><text:span text:style-name="T1879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880" text:outline-level="6"><text:span text:style-name="T1880_1">Άρθρο<text:s/>106<text:s/></text:span></text:h>
      <text:h text:style-name="P1881" text:outline-level="6"><text:span text:style-name="T1881_1">Μεταβατικές<text:s/>και<text:s/>καταργούμενες<text:s/>διατάξεις<text:s/></text:span></text:h>
      <text:p text:style-name="P1882"><text:span text:style-name="T1882_1">1.</text:span><text:span text:style-name="T1882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883"><text:span text:style-name="T1883_1">2.</text:span><text:span text:style-name="T1883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884"><text:span text:style-name="T1884_1">3.</text:span><text:span text:style-name="T1884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885" text:outline-level="6"><text:span text:style-name="T1885_1">Άρθρο<text:s/>107<text:s/></text:span></text:h>
      <text:h text:style-name="P1886" text:outline-level="6"><text:span text:style-name="T1886_1">Ενσωμάτωση<text:s/>της<text:s/>Οδηγίας<text:s/>2013/25/Ε.Ε.<text:s/></text:span></text:h>
      <text:p text:style-name="P1887"><text:span text:style-name="T1887_1">1.</text:span><text:span text:style-name="T1887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888"><text:span text:style-name="T1888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889"><text:span text:style-name="T1889_1">Αυστρία:<text:s/>Rechtsanwalt</text:span></text:p>
      <text:p text:style-name="P1890"><text:span text:style-name="T1890_1">Βέλγιο:<text:s/>Avocat/Advocaat/Rechtsanwait</text:span></text:p>
      <text:p text:style-name="P1891"><text:span text:style-name="T1891_1">Βουλγαρία:<text:s/>ΑΒΟΚΑΤ</text:span></text:p>
      <text:p text:style-name="P1892"><text:span text:style-name="T1892_1">Γαλλία:<text:s/>Avocat</text:span></text:p>
      <text:p text:style-name="P1893"><text:span text:style-name="T1893_1">Γερμανία:<text:s/>Rechtsanwalt</text:span></text:p>
      <text:p text:style-name="P1894"><text:span text:style-name="T1894_1">Δανία:<text:s/>Advokat</text:span></text:p>
      <text:p text:style-name="P1895"><text:span text:style-name="T1895_1">Ελβετία:<text:s/>Avocat/Advokat,<text:s/>Rechtsanwalt,<text:s/>Anwalt,</text:span></text:p>
      <text:p text:style-name="P1896"><text:span text:style-name="T1896_1">Forsprecher,<text:s/>Forsprech/Avvocato</text:span></text:p>
      <text:p text:style-name="P1897"><text:span text:style-name="T1897_1">Εσθονία:<text:s/>Vandeadvokaat</text:span></text:p>
      <text:p text:style-name="P1898"><text:span text:style-name="T1898_1">Ηνωμένο<text:s/>Βασίλειο:<text:s/>Advocate/Barrister/Solicitor</text:span></text:p>
      <text:p text:style-name="P1899"><text:span text:style-name="T1899_1">Ιρλανδία:<text:s/>Barrister/Solicitor</text:span></text:p>
      <text:p text:style-name="P1900"><text:span text:style-name="T1900_1">Ισπανία:<text:s/>Abocado/Advocat/Avogado/Abocatu</text:span></text:p>
      <text:p text:style-name="P1901"><text:span text:style-name="T1901_1">Ιταλία:<text:s/>Avvocato</text:span></text:p>
      <text:p text:style-name="P1902"><text:span text:style-name="T1902_1">Κάτω<text:s/>Χώρες:<text:s/>Advocaat</text:span></text:p>
      <text:p text:style-name="P1903"><text:span text:style-name="T1903_1">Κύπρος:<text:s/>Δικηγόρος</text:span></text:p>
      <text:p text:style-name="P1904"><text:span text:style-name="T1904_1">Λετονία:<text:s/>Zverinats<text:s/>advokats</text:span></text:p>
      <text:p text:style-name="P1905"><text:span text:style-name="T1905_1">Λιθουανία:<text:s/>Advokatas</text:span></text:p>
      <text:p text:style-name="P1906"><text:span text:style-name="T1906_1">Λουξεμβούργο:<text:s/>Avocat</text:span></text:p>
      <text:p text:style-name="P1907"><text:span text:style-name="T1907_1">Μάλτα:<text:s/>Avukat/Prokutatur<text:s/>Legali</text:span></text:p>
      <text:p text:style-name="P1908"><text:span text:style-name="T1908_1">Ουγγαρία:<text:s/>Ugyved</text:span></text:p>
      <text:p text:style-name="P1909"><text:span text:style-name="T1909_1">Πολωνία:<text:s/>Advokat/Radca<text:s/>prawny</text:span></text:p>
      <text:p text:style-name="P1910"><text:span text:style-name="T1910_1">Πορτογαλία:<text:s/>Advogado</text:span></text:p>
      <text:p text:style-name="P1911"><text:span text:style-name="T1911_1">Ρουμανία:<text:s/>Avocat</text:span></text:p>
      <text:p text:style-name="P1912"><text:span text:style-name="T1912_1">Σλοβακία:<text:s/>Advokat/Komercny<text:s/>pravnik</text:span></text:p>
      <text:p text:style-name="P1913"><text:span text:style-name="T1913_1">Σλοβενία:<text:s/>Odventik/Odventica</text:span></text:p>
      <text:p text:style-name="P1914"><text:span text:style-name="T1914_1">Σουηδία:<text:s/>Advokat</text:span></text:p>
      <text:p text:style-name="P1915"><text:span text:style-name="T1915_1">Τσεχική<text:s/>Δημοκρατία:<text:s/>Advokat</text:span></text:p>
      <text:p text:style-name="P1916"><text:span text:style-name="T1916_1">Φινλανδία:<text:s/>Asianajaja/Advokat</text:span></text:p>
      <text:p text:style-name="P1917"><text:span text:style-name="T1917_1">Κροατία:<text:s/>Odvjetnik/Odvjetnics.</text:span></text:p>
      <text:p text:style-name="P1918"><text:span text:style-name="T1918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919"><text:span text:style-name="T1919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920"><text:span text:style-name="T1920_1">Αυστρία:<text:s/>Rechtsanwalt</text:span></text:p>
      <text:p text:style-name="P1921"><text:span text:style-name="T1921_1">Βέλγιο:<text:s/>Avocat/Advocaat/Rechtsanwalt</text:span></text:p>
      <text:p text:style-name="P1922"><text:span text:style-name="T1922_1">Βουλγαρία:<text:s/>ABOWVT</text:span></text:p>
      <text:p text:style-name="P1923"><text:span text:style-name="T1923_1">Γαλλία:<text:s/>Avocat</text:span></text:p>
      <text:p text:style-name="P1924"><text:span text:style-name="T1924_1">Γερμανία:<text:s/>Rechtsanwalt</text:span></text:p>
      <text:p text:style-name="P1925"><text:span text:style-name="T1925_1">Δανία:<text:s/>Advokat</text:span></text:p>
      <text:p text:style-name="P1926"><text:span text:style-name="T1926_1">Ελβετία:<text:s/>Avocat/Advokat,<text:s/>Rechtsanwalt,<text:s/>Anwalt,</text:span></text:p>
      <text:p text:style-name="P1927"><text:span text:style-name="T1927_1">Forsprecher,<text:s/>Forsprech/Avvocato</text:span></text:p>
      <text:p text:style-name="P1928"><text:span text:style-name="T1928_1">Εσθονία:<text:s/>Vandeadvokaat</text:span></text:p>
      <text:p text:style-name="P1929"><text:span text:style-name="T1929_1">Ηνωμένο<text:s/>Βασίλειο:<text:s/>Advocate/Barrister/Soiicitor</text:span></text:p>
      <text:p text:style-name="P1930"><text:span text:style-name="T1930_1">Ιρλανδία:<text:s/>Barrister/Solicitor</text:span></text:p>
      <text:p text:style-name="P1931"><text:span text:style-name="T1931_1">Ισπανία:<text:s/>Abocado/Advocat/Avogado/Abocatu</text:span></text:p>
      <text:p text:style-name="P1932"><text:span text:style-name="T1932_1">Ιταλία:<text:s/>Avvocato<text:s/>Κάτω<text:s/>Χώρες:<text:s/>Advocaat</text:span></text:p>
      <text:p text:style-name="P1933"><text:span text:style-name="T1933_1">Κύπρος:<text:s/>Δικηγόρος</text:span></text:p>
      <text:p text:style-name="P1934"><text:span text:style-name="T1934_1">Λετονία:<text:s/>Zverinats<text:s/>advokats</text:span></text:p>
      <text:p text:style-name="P1935"><text:span text:style-name="T1935_1">Λιθουανία:<text:s/>Advokatas</text:span></text:p>
      <text:p text:style-name="P1936"><text:span text:style-name="T1936_1">Λουξεμβούργο:<text:s/>Avocat</text:span></text:p>
      <text:p text:style-name="P1937"><text:span text:style-name="T1937_1">Μάλτα:<text:s/>Avukat/Prokutatur<text:s/>Legaii</text:span></text:p>
      <text:p text:style-name="P1938"><text:span text:style-name="T1938_1">Ουγγαρία:<text:s/>Ugyved</text:span></text:p>
      <text:p text:style-name="P1939"><text:span text:style-name="T1939_1">Πολωνία:<text:s/>Advokat/Radca<text:s/>prawny</text:span></text:p>
      <text:p text:style-name="P1940"><text:span text:style-name="T1940_1">Πορτογαλία:<text:s/>Advogado</text:span></text:p>
      <text:p text:style-name="P1941"><text:span text:style-name="T1941_1">Ρουμανία:<text:s/>Avocat</text:span></text:p>
      <text:p text:style-name="P1942"><text:span text:style-name="T1942_1">Σλοβακία:<text:s/>Advokat/Komercny<text:s/>pravnik</text:span></text:p>
      <text:p text:style-name="P1943"><text:span text:style-name="T1943_1">Σλοβενία:<text:s/>Odventik/<text:s/>Odveniica</text:span></text:p>
      <text:p text:style-name="P1944"><text:span text:style-name="T1944_1">Σουηδία:<text:s/>Advokat</text:span></text:p>
      <text:p text:style-name="P1945"><text:span text:style-name="T1945_1">Τσεχική<text:s/>Δημοκρατία:<text:s/>Advokat</text:span></text:p>
      <text:p text:style-name="P1946"><text:span text:style-name="T1946_1">Φινλανδία:<text:s/>Asianajaja/Advokat.</text:span></text:p>
      <text:p text:style-name="P1947"><text:span text:style-name="T1947_1">Κροατία:<text:s/>Odvjetnik/Odvjetnica».</text:span></text:p>
      <text:h text:style-name="P1948" text:outline-level="6"><text:span text:style-name="T1948_1">Άρθρο<text:s/>108</text:span></text:h>
      <text:p text:style-name="P1949"><text:span text:style-name="T1949_1">1.</text:span><text:span text:style-name="T1949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950"><text:span text:style-name="T1950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951"><text:span text:style-name="T1951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951_2"><text:note text:note-class="footnote"><text:note-citation/><text:note-body><text:p text:style-name="P1952"><text:span text:style-name="T1952_1"><text:a xlink:type="simple" xlink:href="http://data.aade.gr/eli/pri/law/2013/08/08/4179#art_42"><text:span text:style-name="T1952_2">Προσθήκη<text:s/>4179/2013,<text:s/>Άρθρο<text:s/>42</text:span></text:a></text:span></text:p></text:note-body></text:note></text:span></text:p>
      <text:p text:style-name="P1953"><text:span text:style-name="T1953_1">2.</text:span><text:span text:style-name="T1953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954" text:outline-level="6"><text:span text:style-name="T1954_1">Άρθρο<text:s/>109</text:span></text:h>
      <text:p text:style-name="P1955"><text:span text:style-name="T1955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956" text:outline-level="6"><text:span text:style-name="T1956_1">Άρθρο<text:s/>110<text:s/></text:span></text:h>
      <text:p text:style-name="P1957"><text:span text:style-name="T1957_1">1.</text:span><text:span text:style-name="T1957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958"><text:span text:style-name="T1958_1">β)</text:span><text:span text:style-name="T1958_2"><text:tab/></text:span><text:span text:style-name="T1958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959"><text:span text:style-name="T1959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960"><text:span text:style-name="T1960_1">γ)</text:span><text:span text:style-name="T1960_2"><text:tab/></text:span><text:span text:style-name="T1960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961"><text:span text:style-name="T1961_1">«Με<text:s/>την<text:s/>ίδια<text:s/>διαδικασία<text:s/>χωρεί<text:s/>παράταση<text:s/>των<text:s/>αποσπάσεων<text:s/>αυτών».</text:span></text:p>
      <text:p text:style-name="P1962"><text:span text:style-name="T1962_1">2.</text:span><text:span text:style-name="T1962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963"><text:span text:style-name="T1963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964"><text:span text:style-name="T1964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965"><text:span text:style-name="T1965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966"><text:span text:style-name="T1966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967"><text:span text:style-name="T1967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968"><text:span text:style-name="T1968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969"><text:span text:style-name="T1969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970"><text:span text:style-name="T1970_1">3.</text:span><text:span text:style-name="T1970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971"><text:span text:style-name="T1971_1">«Αρθρο<text:s/>8Α</text:span></text:p>
      <text:p text:style-name="P1972"><text:span text:style-name="T1972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973"><text:span text:style-name="T1973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974"><text:span text:style-name="T1974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975"><text:span text:style-name="T1975_1">4.</text:span><text:span text:style-name="T1975_2"><text:s/>α)<text:s/>Το<text:s/>άρθρο<text:s/>3<text:s/>του<text:s/>Π.Δ.<text:s/>102/2012<text:s/>(Α΄<text:s/>169)<text:s/>αντικαθίσταται<text:s/>ως<text:s/>ακολούθως:</text:span></text:p>
      <text:p text:style-name="P1976"><text:span text:style-name="T1976_1">«`Αρθρο<text:s/>3</text:span></text:p>
      <text:p text:style-name="P1977"><text:span text:style-name="T1977_1">Διάρθρωση<text:s/>Κεντρικής<text:s/>Υπηρεσίας<text:s/>Πρώτης<text:s/>Υποδοχής</text:span></text:p>
      <text:p text:style-name="P1978"><text:span text:style-name="T1978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979"><text:span text:style-name="T1979_1">α.<text:s/>Τμήμα<text:s/>Στρατηγικού<text:s/>Σχεδιασμού,<text:s/>Διεθνούς<text:s/>και<text:s/>Ευρωπαϊκής<text:s/>Συνεργασίας.</text:span></text:p>
      <text:p text:style-name="P1980"><text:span text:style-name="T1980_1">β.<text:s/>Τμήμα<text:s/>Λειτουργίας<text:s/>και<text:s/>Συντονισμού<text:s/>Επιχειρησιακών<text:s/>Δράσεων.</text:span></text:p>
      <text:p text:style-name="P1981"><text:span text:style-name="T1981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982"><text:span text:style-name="T1982_1">ε.<text:s/>Τμήμα<text:s/>Δομών<text:s/>Φιλοξενίας<text:s/>Αιτούντων<text:s/>Ασυλο<text:s/>και<text:s/>Ευάλωτων<text:s/>Ομάδων.»</text:span></text:p>
      <text:p text:style-name="P1983"><text:span text:style-name="T1983_1">β)</text:span><text:span text:style-name="T1983_2"><text:tab/></text:span><text:span text:style-name="T1983_3">Το<text:s/>άρθρο<text:s/>7<text:s/>του<text:s/>Π.Δ.<text:s/>102/2012<text:s/>αντικαθίσταται<text:s/>ως<text:s/>ακολούθως:</text:span></text:p>
      <text:p text:style-name="P1984"><text:span text:style-name="T1984_1">«`Αρθρο<text:s/>7</text:span></text:p>
      <text:p text:style-name="P1985"><text:span text:style-name="T1985_1">Οργανικές<text:s/>θέσεις<text:s/>προσωπικού<text:s/>Κεντρικής<text:s/>Υπηρεσίας<text:s/>Πρώτης<text:s/>Υποδοχής</text:span></text:p>
      <text:p text:style-name="P1986"><text:span text:style-name="T1986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987"><text:span text:style-name="T1987_1">«`Αρθρο<text:s/>12</text:span></text:p>
      <text:p text:style-name="P1988"><text:span text:style-name="T1988_1">Οργανικές<text:s/>θέσεις<text:s/>προσωπικού<text:s/>περιφερειακών<text:s/>υπηρεσιών<text:s/>πρώτης<text:s/>υποδοχής</text:span></text:p>
      <text:p text:style-name="P1989"><text:span text:style-name="T1989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990"><text:span text:style-name="T1990_1">5.</text:span><text:span text:style-name="T1990_2"><text:s/>Μετά<text:s/>το<text:s/>άρθρο<text:s/>5<text:s/>του<text:s/>Π.Δ.<text:s/>102/2012<text:s/>προστίθεται<text:s/>άρθρο<text:s/>5<text:s/>Α<text:s/>ως<text:s/>εξής:</text:span></text:p>
      <text:p text:style-name="P1991"><text:span text:style-name="T1991_1">«`Αρθρο<text:s/>5Α</text:span></text:p>
      <text:p text:style-name="P1992"><text:span text:style-name="T1992_1">Τμήμα<text:s/>Δομών<text:s/>Φιλοξενίας<text:s/>Αιτούντων<text:s/>Ασυλο<text:s/>και<text:s/>Ευάλωτων<text:s/>Ομάδων</text:span></text:p>
      <text:p text:style-name="P1993"><text:span text:style-name="T1993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994"><text:span text:style-name="T1994_1">6.</text:span><text:span text:style-name="T1994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995"><text:span text:style-name="T1995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996"><text:span text:style-name="T1996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997"><text:span text:style-name="T1997_1">β)</text:span><text:span text:style-name="T1997_2"><text:tab/></text:span><text:span text:style-name="T1997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998"><text:span text:style-name="T1998_1">7.</text:span><text:span text:style-name="T1998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999"><text:span text:style-name="T1999_1">8.</text:span><text:span text:style-name="T1999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000"><text:span text:style-name="T2000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001"><text:span text:style-name="T2001_1">9.</text:span><text:span text:style-name="T2001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002"><text:span text:style-name="T2002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003" text:outline-level="6"><text:span text:style-name="T2003_1">Άρθρο<text:s/>111</text:span></text:h>
      <text:p text:style-name="P2004"><text:span text:style-name="T2004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005" text:outline-level="6"><text:span text:style-name="T2005_1">Άρθρο<text:s/>112<text:s/></text:span></text:h>
      <text:h text:style-name="P2006" text:outline-level="6"><text:span text:style-name="T2006_1">Έναρξη<text:s/>ισχύος</text:span></text:h>
      <text:p text:style-name="P2007"><text:span text:style-name="T2007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008"><text:span text:style-name="T200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09"><text:span text:style-name="T2009_1">Αθήνα,<text:s/>23<text:s/>Ιουλίου<text:s/>2013</text:span></text:p>
      <text:p text:style-name="P2010"><text:span text:style-name="T2010_1">Ο<text:s/>ΠΡΟΕΔΡΟΣ<text:s/>ΤΗΣ<text:s/>ΔΗΜΟΚΡΑΤΙΑΣ</text:span></text:p>
      <text:p text:style-name="P2011"><text:span text:style-name="T2011_1">ΚΑΡΟΛΟΣ<text:s/>ΓΡ.<text:s/>ΠΑΠΟΥΛΙΑΣ</text:span></text:p>
      <text:p text:style-name="P2012"><text:span text:style-name="T2012_1">Θεωρήθηκε<text:s/>και<text:s/>τέθηκε<text:s/>η<text:s/>Μεγάλη<text:s/>Σφραγίδα<text:s/>του<text:s/>Κράτους.</text:span></text:p>
      <text:p text:style-name="P2013"><text:span text:style-name="T2013_1">Αθήνα,<text:s/>23<text:s/>Ιουλίου<text:s/>2013</text:span></text:p>
      <text:p text:style-name="P2014"><text:span text:style-name="T2014_1">Ο<text:s/>ΕΠΙ<text:s/>ΤΗΣ<text:s/>ΔΙΚΑΙΟΣΥΝΗΣ<text:s/>ΥΠΟΥΡΓΟΣ</text:span></text:p>
      <text:p text:style-name="P2015"><text:span text:style-name="T2015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