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T60_6" style:family="text">
      <style:text-properties fo:language="el" fo:language-asian="el"/>
    </style:style>
    <style:style style:name="T60_7" style:family="text"/>
    <style:style style:name="T60_8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T188_3" style:family="text">
      <style:text-properties fo:language="el" fo:language-asian="el"/>
    </style:style>
    <style:style style:name="T188_4" style:family="text"/>
    <style:style style:name="T188_5" style:family="text" style:parent-style-name="Internet_20_link">
      <style:text-properties fo:color="#0000ee"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 fo:margin-bottom="0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MainText">
      <style:paragraph-properties fo:margin-top="0.212cm" fo:margin-bottom="0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Heading_20_2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2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T273_3" style:family="text">
      <style:text-properties fo:language="el" fo:language-asian="el"/>
    </style:style>
    <style:style style:name="T273_4" style:family="text"/>
    <style:style style:name="T273_5" style:family="text" style:parent-style-name="Internet_20_link">
      <style:text-properties fo:color="#0000ee" fo:language="el" fo:language-asian="el"/>
    </style:style>
    <style:style style:name="T273_6" style:family="text">
      <style:text-properties fo:language="el" fo:language-asian="el"/>
    </style:style>
    <style:style style:name="T273_7" style:family="text"/>
    <style:style style:name="T273_8" style:family="text" style:parent-style-name="Internet_20_link">
      <style:text-properties fo:color="#0000ee" fo:language="el" fo:language-asian="el"/>
    </style:style>
    <style:style style:name="T273_9" style:family="text">
      <style:text-properties fo:language="el" fo:language-asian="el"/>
    </style:style>
    <style:style style:name="T273_10" style:family="text"/>
    <style:style style:name="T273_11" style:family="text" style:parent-style-name="Internet_20_link">
      <style:text-properties fo:color="#0000ee" fo:language="el" fo:language-asian="el"/>
    </style:style>
    <style:style style:name="T273_12" style:family="text">
      <style:text-properties fo:language="el" fo:language-asian="el"/>
    </style:style>
    <style:style style:name="T273_13" style:family="text"/>
    <style:style style:name="T273_14" style:family="text" style:parent-style-name="Internet_20_link">
      <style:text-properties fo:color="#0000ee" fo:language="el" fo:language-asian="el"/>
    </style:style>
    <style:style style:name="T273_15" style:family="text">
      <style:text-properties fo:language="el" fo:language-asian="el"/>
    </style:style>
    <style:style style:name="T273_16" style:family="text"/>
    <style:style style:name="T273_17" style:family="text" style:parent-style-name="Internet_20_link">
      <style:text-properties fo:color="#0000ee" fo:language="el" fo:language-asian="el"/>
    </style:style>
    <style:style style:name="T273_18" style:family="text">
      <style:text-properties fo:language="el" fo:language-asian="el"/>
    </style:style>
    <style:style style:name="T273_19" style:family="text"/>
    <style:style style:name="T273_20" style:family="text" style:parent-style-name="Internet_20_link">
      <style:text-properties fo:color="#0000ee" fo:language="el" fo:language-asian="el"/>
    </style:style>
    <style:style style:name="T273_21" style:family="text">
      <style:text-properties fo:language="el" fo:language-asian="el"/>
    </style:style>
    <style:style style:name="T273_22" style:family="text"/>
    <style:style style:name="T273_23" style:family="text" style:parent-style-name="Internet_20_link">
      <style:text-properties fo:color="#0000ee" fo:language="el" fo:language-asian="el"/>
    </style:style>
    <style:style style:name="T273_24" style:family="text">
      <style:text-properties fo:language="el" fo:language-asian="el"/>
    </style:style>
    <style:style style:name="T273_25" style:family="text"/>
    <style:style style:name="T273_26" style:family="text" style:parent-style-name="Internet_20_link">
      <style:text-properties fo:color="#0000ee"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T294_4" style:family="text"/>
    <style:style style:name="T2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n" fo:language-asian="en" fo:font-weight="bold" style:font-weight-asian="bold" style:font-weight-complex="bold"/>
    </style:style>
    <style:style style:name="T310_3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n" fo:language-asian="en" fo:font-weight="bold" style:font-weight-asian="bold" style:font-weight-complex="bold"/>
    </style:style>
    <style:style style:name="T311_3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n" fo:language-asian="en" fo:font-weight="bold" style:font-weight-asian="bold" style:font-weight-complex="bold"/>
    </style:style>
    <style:style style:name="T312_3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n" fo:language-asian="en" fo:font-weight="bold" style:font-weight-asian="bold" style:font-weight-complex="bold"/>
    </style:style>
    <style:style style:name="T325_3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n" fo:language-asian="en" fo:font-weight="bold" style:font-weight-asian="bold" style:font-weight-complex="bold"/>
    </style:style>
    <style:style style:name="T328_3" style:family="text">
      <style:text-properties fo:language="el" fo:language-asian="el" fo:font-weight="bold" style:font-weight-asian="bold" style:font-weight-complex="bold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n" fo:language-asian="en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n" fo:language-asian="en" fo:font-weight="bold" style:font-weight-asian="bold" style:font-weight-complex="bold"/>
    </style:style>
    <style:style style:name="T331_3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 fo:margin-bottom="0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T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.423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38" style:family="paragraph" style:parent-style-name="Footnotes">
      <style:paragraph-properties fo:margin-top="0.423cm"/>
    </style:style>
    <style:style style:name="T338_1" style:family="text"/>
    <style:style style:name="T3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 fo:margin-bottom="0.423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59" style:family="paragraph" style:parent-style-name="Footnotes">
      <style:paragraph-properties fo:margin-top="0.423cm"/>
    </style:style>
    <style:style style:name="T359_1" style:family="text"/>
    <style:style style:name="T35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n" fo:language-asian="en" fo:font-weight="bold" style:font-weight-asian="bold" style:font-weight-complex="bold"/>
    </style:style>
    <style:style style:name="T379_3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 fo:margin-bottom="0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0_3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n" fo:language-asian="en" fo:font-weight="bold" style:font-weight-asian="bold" style:font-weight-complex="bold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n" fo:language-asian="en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T441_4" style:family="text"/>
    <style:style style:name="T4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1_6" style:family="text">
      <style:text-properties fo:language="el" fo:language-asian="el" fo:font-weight="bold" style:font-weight-asian="bold" style:font-weight-complex="bold"/>
    </style:style>
    <style:style style:name="T441_7" style:family="text"/>
    <style:style style:name="T4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2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2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n" fo:language-asian="en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n" fo:language-asian="en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n" fo:language-asian="en" fo:font-weight="bold" style:font-weight-asian="bold" style:font-weight-complex="bold"/>
    </style:style>
    <style:style style:name="T473_3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n" fo:language-asian="en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n" fo:language-asian="en" fo:font-weight="bold" style:font-weight-asian="bold" style:font-weight-complex="bold"/>
    </style:style>
    <style:style style:name="T480_3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n" fo:language-asian="en" fo:font-weight="bold" style:font-weight-asian="bold" style:font-weight-complex="bold"/>
    </style:style>
    <style:style style:name="T482_3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n" fo:language-asian="en" fo:font-weight="bold" style:font-weight-asian="bold" style:font-weight-complex="bold"/>
    </style:style>
    <style:style style:name="T487_3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n" fo:language-asian="en" fo:font-weight="bold" style:font-weight-asian="bold" style:font-weight-complex="bold"/>
    </style:style>
    <style:style style:name="T494_3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n" fo:language-asian="en" fo:font-weight="bold" style:font-weight-asian="bold" style:font-weight-complex="bold"/>
    </style:style>
    <style:style style:name="T496_3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n" fo:language-asian="en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n" fo:language-asian="en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T503_4" style:family="text"/>
    <style:style style:name="T5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3_6" style:family="text">
      <style:text-properties fo:language="el" fo:language-asian="el" fo:font-weight="bold" style:font-weight-asian="bold" style:font-weight-complex="bold"/>
    </style:style>
    <style:style style:name="T503_7" style:family="text"/>
    <style:style style:name="T5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3_9" style:family="text">
      <style:text-properties fo:language="el" fo:language-asian="el" fo:font-weight="bold" style:font-weight-asian="bold" style:font-weight-complex="bold"/>
    </style:style>
    <style:style style:name="T503_10" style:family="text"/>
    <style:style style:name="T5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n" fo:language-asian="en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n" fo:language-asian="en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n" fo:language-asian="en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n" fo:language-asian="en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n" fo:language-asian="en" fo:font-weight="bold" style:font-weight-asian="bold" style:font-weight-complex="bold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n" fo:language-asian="en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n" fo:language-asian="en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n" fo:language-asian="en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2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2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T547_4" style:family="text"/>
    <style:style style:name="T5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7_6" style:family="text">
      <style:text-properties fo:language="el" fo:language-asian="el" fo:font-weight="bold" style:font-weight-asian="bold" style:font-weight-complex="bold"/>
    </style:style>
    <style:style style:name="T547_7" style:family="text"/>
    <style:style style:name="T54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 fo:margin-bottom="0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Heading_20_2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2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 fo:margin-bottom="0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T6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T6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T6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T685_4" style:family="text"/>
    <style:style style:name="T6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6" style:family="text">
      <style:text-properties fo:language="el" fo:language-asian="el" fo:font-weight="bold" style:font-weight-asian="bold" style:font-weight-complex="bold"/>
    </style:style>
    <style:style style:name="T685_7" style:family="text"/>
    <style:style style:name="T6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9" style:family="text">
      <style:text-properties fo:language="el" fo:language-asian="el" fo:font-weight="bold" style:font-weight-asian="bold" style:font-weight-complex="bold"/>
    </style:style>
    <style:style style:name="T685_10" style:family="text"/>
    <style:style style:name="T68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12" style:family="text">
      <style:text-properties fo:language="el" fo:language-asian="el" fo:font-weight="bold" style:font-weight-asian="bold" style:font-weight-complex="bold"/>
    </style:style>
    <style:style style:name="T685_13" style:family="text"/>
    <style:style style:name="T68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15" style:family="text">
      <style:text-properties fo:language="el" fo:language-asian="el" fo:font-weight="bold" style:font-weight-asian="bold" style:font-weight-complex="bold"/>
    </style:style>
    <style:style style:name="T685_16" style:family="text"/>
    <style:style style:name="T68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18" style:family="text">
      <style:text-properties fo:language="el" fo:language-asian="el" fo:font-weight="bold" style:font-weight-asian="bold" style:font-weight-complex="bold"/>
    </style:style>
    <style:style style:name="T685_19" style:family="text"/>
    <style:style style:name="T68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21" style:family="text">
      <style:text-properties fo:language="el" fo:language-asian="el" fo:font-weight="bold" style:font-weight-asian="bold" style:font-weight-complex="bold"/>
    </style:style>
    <style:style style:name="T685_22" style:family="text"/>
    <style:style style:name="T68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24" style:family="text">
      <style:text-properties fo:language="el" fo:language-asian="el" fo:font-weight="bold" style:font-weight-asian="bold" style:font-weight-complex="bold"/>
    </style:style>
    <style:style style:name="T685_25" style:family="text"/>
    <style:style style:name="T685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27" style:family="text">
      <style:text-properties fo:language="el" fo:language-asian="el" fo:font-weight="bold" style:font-weight-asian="bold" style:font-weight-complex="bold"/>
    </style:style>
    <style:style style:name="T685_28" style:family="text"/>
    <style:style style:name="T685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0" style:family="text">
      <style:text-properties fo:language="el" fo:language-asian="el" fo:font-weight="bold" style:font-weight-asian="bold" style:font-weight-complex="bold"/>
    </style:style>
    <style:style style:name="T685_31" style:family="text"/>
    <style:style style:name="T685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3" style:family="text">
      <style:text-properties fo:language="el" fo:language-asian="el" fo:font-weight="bold" style:font-weight-asian="bold" style:font-weight-complex="bold"/>
    </style:style>
    <style:style style:name="T685_34" style:family="text"/>
    <style:style style:name="T685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6" style:family="text">
      <style:text-properties fo:language="el" fo:language-asian="el" fo:font-weight="bold" style:font-weight-asian="bold" style:font-weight-complex="bold"/>
    </style:style>
    <style:style style:name="T685_37" style:family="text"/>
    <style:style style:name="T685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9" style:family="text">
      <style:text-properties fo:language="el" fo:language-asian="el" fo:font-weight="bold" style:font-weight-asian="bold" style:font-weight-complex="bold"/>
    </style:style>
    <style:style style:name="T685_40" style:family="text"/>
    <style:style style:name="T685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42" style:family="text">
      <style:text-properties fo:language="el" fo:language-asian="el" fo:font-weight="bold" style:font-weight-asian="bold" style:font-weight-complex="bold"/>
    </style:style>
    <style:style style:name="T685_43" style:family="text"/>
    <style:style style:name="T685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n" fo:language-asian="en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2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2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T779_4" style:family="text"/>
    <style:style style:name="T7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n" fo:language-asian="en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n" fo:language-asian="en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n" fo:language-asian="en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n" fo:language-asian="en" fo:font-weight="bold" style:font-weight-asian="bold" style:font-weight-complex="bold"/>
    </style:style>
    <style:style style:name="T901_3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2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2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/>
    <style:style style:name="T9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Heading_20_1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1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2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2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Heading_20_2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2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T9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n" fo:language-asian="en" fo:font-weight="bold" style:font-weight-asian="bold" style:font-weight-complex="bold"/>
    </style:style>
    <style:style style:name="T1008_3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T1018_4" style:family="text"/>
    <style:style style:name="T10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8_6" style:family="text">
      <style:text-properties fo:language="el" fo:language-asian="el" fo:font-weight="bold" style:font-weight-asian="bold" style:font-weight-complex="bold"/>
    </style:style>
    <style:style style:name="T1018_7" style:family="text"/>
    <style:style style:name="T10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n" fo:language-asian="en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n" fo:language-asian="en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n" fo:language-asian="en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1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1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n" fo:language-asian="en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n" fo:language-asian="en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n" fo:language-asian="en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n" fo:language-asian="en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1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1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T1090_4" style:family="text"/>
    <style:style style:name="T10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0_6" style:family="text">
      <style:text-properties fo:language="el" fo:language-asian="el" fo:font-weight="bold" style:font-weight-asian="bold" style:font-weight-complex="bold"/>
    </style:style>
    <style:style style:name="T1090_7" style:family="text"/>
    <style:style style:name="T10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0_9" style:family="text">
      <style:text-properties fo:language="el" fo:language-asian="el" fo:font-weight="bold" style:font-weight-asian="bold" style:font-weight-complex="bold"/>
    </style:style>
    <style:style style:name="T1090_10" style:family="text"/>
    <style:style style:name="T109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0_12" style:family="text">
      <style:text-properties fo:language="el" fo:language-asian="el" fo:font-weight="bold" style:font-weight-asian="bold" style:font-weight-complex="bold"/>
    </style:style>
    <style:style style:name="T1090_13" style:family="text"/>
    <style:style style:name="T109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0_15" style:family="text">
      <style:text-properties fo:language="el" fo:language-asian="el" fo:font-weight="bold" style:font-weight-asian="bold" style:font-weight-complex="bold"/>
    </style:style>
    <style:style style:name="T1090_16" style:family="text"/>
    <style:style style:name="T109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T1108_4" style:family="text"/>
    <style:style style:name="T11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T1127_4" style:family="text"/>
    <style:style style:name="T11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7_6" style:family="text">
      <style:text-properties fo:language="el" fo:language-asian="el" fo:font-weight="bold" style:font-weight-asian="bold" style:font-weight-complex="bold"/>
    </style:style>
    <style:style style:name="T1127_7" style:family="text"/>
    <style:style style:name="T11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7_9" style:family="text">
      <style:text-properties fo:language="el" fo:language-asian="el" fo:font-weight="bold" style:font-weight-asian="bold" style:font-weight-complex="bold"/>
    </style:style>
    <style:style style:name="T1127_10" style:family="text"/>
    <style:style style:name="T112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n" fo:language-asian="en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n" fo:language-asian="en" fo:font-weight="bold" style:font-weight-asian="bold" style:font-weight-complex="bold"/>
    </style:style>
    <style:style style:name="T1134_3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n" fo:language-asian="en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T1171_4" style:family="text"/>
    <style:style style:name="T11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1_6" style:family="text">
      <style:text-properties fo:language="el" fo:language-asian="el" fo:font-weight="bold" style:font-weight-asian="bold" style:font-weight-complex="bold"/>
    </style:style>
    <style:style style:name="T1171_7" style:family="text"/>
    <style:style style:name="T11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Heading_20_2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2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2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2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3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3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T14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T1404_4" style:family="text"/>
    <style:style style:name="T14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T14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T1421_4" style:family="text"/>
    <style:style style:name="T14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3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3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 fo:margin-bottom="0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4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T14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T1502_4" style:family="text"/>
    <style:style style:name="T15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2_6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T1503_4" style:family="text"/>
    <style:style style:name="T15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6" style:family="text">
      <style:text-properties fo:language="el" fo:language-asian="el" fo:font-weight="bold" style:font-weight-asian="bold" style:font-weight-complex="bold"/>
    </style:style>
    <style:style style:name="T1503_7" style:family="text"/>
    <style:style style:name="T15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9" style:family="text">
      <style:text-properties fo:language="el" fo:language-asian="el" fo:font-weight="bold" style:font-weight-asian="bold" style:font-weight-complex="bold"/>
    </style:style>
    <style:style style:name="T1503_10" style:family="text"/>
    <style:style style:name="T15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12" style:family="text">
      <style:text-properties fo:language="el" fo:language-asian="el" fo:font-weight="bold" style:font-weight-asian="bold" style:font-weight-complex="bold"/>
    </style:style>
    <style:style style:name="T1503_13" style:family="text"/>
    <style:style style:name="T150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15" style:family="text">
      <style:text-properties fo:language="el" fo:language-asian="el" fo:font-weight="bold" style:font-weight-asian="bold" style:font-weight-complex="bold"/>
    </style:style>
    <style:style style:name="T1503_16" style:family="text"/>
    <style:style style:name="T150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18" style:family="text">
      <style:text-properties fo:language="el" fo:language-asian="el" fo:font-weight="bold" style:font-weight-asian="bold" style:font-weight-complex="bold"/>
    </style:style>
    <style:style style:name="T1503_19" style:family="text"/>
    <style:style style:name="T150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2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T15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T15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6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 fo:margin-bottom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6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3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3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T1573_4" style:family="text"/>
    <style:style style:name="T15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n" fo:language-asian="en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T15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T1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T1621_4" style:family="text"/>
    <style:style style:name="T16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T1637_4" style:family="text"/>
    <style:style style:name="T16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T1642_4" style:family="text"/>
    <style:style style:name="T16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3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3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T1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T1744_4" style:family="text"/>
    <style:style style:name="T17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3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3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n" fo:language-asian="en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n" fo:language-asian="en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n" fo:language-asian="en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n" fo:language-asian="en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StructureList1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n" fo:language-asian="en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3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3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3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3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Heading_20_6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6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Heading_20_6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6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6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 fo:margin-bottom="0.423cm"/>
    </style:style>
    <style:style style:name="T1953_1" style:family="text" style:parent-style-name="article-num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/>
    </style:style>
    <style:style style:name="T1959_1" style:family="text" style:parent-style-name="article-num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6">
      <style:paragraph-properties fo:margin-top="0.423cm" fo:margin-bottom="0.423cm"/>
    </style:style>
    <style:style style:name="T1961_1" style:family="text" style:parent-style-name="article-num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6">
      <style:paragraph-properties fo:margin-top="0.423cm"/>
    </style:style>
    <style:style style:name="T2008_1" style:family="text" style:parent-style-name="article-num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Heading_20_6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Heading_20_6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text:span text:style-name="T60_3">;<text:s/></text:span><text:span text:style-name="T60_4"><text:a xlink:type="simple" xlink:href="http://data.aade.gr/eli/pri/law/2014/04/07/4254#art_1"><text:span text:style-name="T60_5">Τροποποίηση<text:s/>4254/2014,<text:s/>Άρθρο<text:s/>1</text:span></text:a></text:span><text:span text:style-name="T60_6">;<text:s/></text:span><text:span text:style-name="T60_7"><text:a xlink:type="simple" xlink:href="http://data.aade.gr/eli/pri/law/2016/05/12/4387#art_112"><text:span text:style-name="T60_8">Τροποποίηση<text:s/>4387/2016,<text:s/>Άρθρο<text:s/>112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2"><text:span text:style-name="T62_1">β)</text:span><text:span text:style-name="T62_2"><text:tab/></text:span><text:span text:style-name="T62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3_3"><text:note text:note-class="footnote"><text:note-citation/><text:note-body><text:p text:style-name="P154"><text:span text:style-name="T154_1"><text:a xlink:type="simple" xlink:href="http://data.aade.gr/eli/pri/law/2016/10/31/4430#art_72"><text:span text:style-name="T154_2">Τροποποίηση<text:s/>4430/2016,<text:s/>Άρθρο<text:s/>72</text:span></text:a></text:span></text:p></text:note-body></text:note></text:span></text:p>
      <text:p text:style-name="P155"><text:span text:style-name="T155_1">α)</text:span><text:span text:style-name="T155_2"><text:tab/></text:span><text:span text:style-name="T155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6"><text:span text:style-name="T156_1">β)</text:span><text:span text:style-name="T156_2"><text:tab/></text:span><text:span text:style-name="T156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7"><text:span text:style-name="T157_1">γ)</text:span><text:span text:style-name="T157_2"><text:tab/></text:span><text:span text:style-name="T157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8"><text:span text:style-name="T158_1">δ)</text:span><text:span text:style-name="T158_2"><text:tab/></text:span><text:span text:style-name="T158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9"><text:span text:style-name="T159_1">ε)</text:span><text:span text:style-name="T159_2"><text:tab/></text:span><text:span text:style-name="T159_3">αποζημιώσεις<text:s/>για<text:s/>τη<text:s/>λύση<text:s/>ή<text:s/>καταγγελία<text:s/>της<text:s/>εργασιακής<text:s/>σχέσης,<text:s/></text:span></text:p>
      <text:p text:style-name="P160"><text:span text:style-name="T160_1">στ)</text:span><text:span text:style-name="T160_2"><text:tab/></text:span><text:span text:style-name="T160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1"><text:span text:style-name="T161_1">ζ)</text:span><text:span text:style-name="T161_2"><text:tab/></text:span><text:span text:style-name="T161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2"><text:span text:style-name="T162_1">η)</text:span><text:span text:style-name="T162_2"><text:tab/></text:span><text:span text:style-name="T162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3"><text:span text:style-name="T163_1">θ)</text:span><text:span text:style-name="T163_2"><text:tab/></text:span><text:span text:style-name="T163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4" text:outline-level="6"><text:span text:style-name="T164_1">Άρθρο<text:s/>13<text:s/></text:span></text:h>
      <text:h text:style-name="P165" text:outline-level="6"><text:span text:style-name="T165_1">Παροχές<text:s/>σε<text:s/>είδος<text:s/></text:span></text:h>
      <text:p text:style-name="P166"><text:span text:style-name="T166_1">1.</text:span><text:span text:style-name="T166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7"><text:span text:style-name="T167_1">2.</text:span><text:span text:style-name="T167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ζεται<text:s/>σε<text:s/>ποσοστό<text:s/>ογδόντα<text:s/>τοις<text:s/>εκατό<text:s/>(8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-<text:s/>νων<text:s/>των<text:s/>τελών<text:s/>κυκλοφορίας,<text:s/>επισκευών,<text:s/>συντηρήσεων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ογδόντα<text:s/>τοις<text:s/>εκατό<text:s/>(80%)<text:s/>της<text:s/>μέσης<text:s/>δαπάνης<text:s/>ή<text:s/>απόσβεσης<text:s/>κατά<text:s/>τα<text:s/>τελευταία<text:s/>τρία<text:s/>(3)<text:s/>έτη.<text:s/></text:span><text:span text:style-name="T167_3"><text:note text:note-class="footnote"><text:note-citation/><text:note-body><text:p text:style-name="P168"><text:span text:style-name="T168_1"><text:a xlink:type="simple" xlink:href="http://data.aade.gr/eli/pri/law/2016/05/27/4389#art_44"><text:span text:style-name="T168_2">Τροποποίηση<text:s/>4389/2016,<text:s/>Άρθρο<text:s/>44</text:span></text:a></text:span></text:p></text:note-body></text:note></text:span></text:p>
      <text:p text:style-name="P169"><text:span text:style-name="T169_1">3.</text:span><text:span text:style-name="T169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22"><text:span text:style-name="T170_2">Τροποποίηση<text:s/>4223/2013,<text:s/>Άρθρο<text:s/>22</text:span></text:a></text:span></text:p></text:note-body></text:note></text:span></text:p>
      <text:p text:style-name="P171"><text:span text:style-name="T171_1">4.</text:span><text:span text:style-name="T171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72"><text:span text:style-name="T172_1">5.</text:span><text:span text:style-name="T172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3" text:outline-level="6"><text:span text:style-name="T173_1">Άρθρο<text:s/>14<text:s/></text:span></text:h>
      <text:h text:style-name="P174" text:outline-level="6"><text:span text:style-name="T174_1">Απαλλαγές<text:s/>εισοδήματος<text:s/>από<text:s/>μισθωτή<text:s/>εργασία<text:s/>και<text:s/>συντάξεις<text:s/></text:span></text:h>
      <text:p text:style-name="P175"><text:span text:style-name="T175_1">1.</text:span><text:span text:style-name="T175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6"><text:span text:style-name="T176_1">1.</text:span><text:span text:style-name="T176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7"><text:span text:style-name="T177_1">α)</text:span><text:span text:style-name="T177_2"><text:tab/></text:span><text:span text:style-name="T177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8"><text:span text:style-name="T178_1">β)</text:span><text:span text:style-name="T178_2"><text:tab/></text:span><text:span text:style-name="T178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9"><text:span text:style-name="T179_1">γ)</text:span><text:span text:style-name="T179_2"><text:tab/></text:span><text:span text:style-name="T179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80"><text:span text:style-name="T180_1">δ)</text:span><text:span text:style-name="T180_2"><text:tab/></text:span><text:span text:style-name="T180_3">οι<text:s/>κρατήσεις<text:s/>υπέρ<text:s/>των<text:s/>ασφαλιστικών<text:s/>ταμείων,<text:s/>οι<text:s/>οποίες<text:s/>επιβάλλονται<text:s/>με<text:s/>νόμο.</text:span></text:p>
      <text:p text:style-name="P181"><text:span text:style-name="T181_1">ε)</text:span><text:span text:style-name="T181_2"><text:tab/></text:span><text:span text:style-name="T181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82"><text:span text:style-name="T182_1">στ)</text:span><text:span text:style-name="T182_2"><text:tab/></text:span><text:span text:style-name="T182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3"><text:span text:style-name="T183_1">ζ)</text:span><text:span text:style-name="T183_2"><text:tab/></text:span><text:span text:style-name="T183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4"><text:span text:style-name="T184_1">η)</text:span><text:span text:style-name="T184_2"><text:tab/></text:span><text:span text:style-name="T184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5"><text:span text:style-name="T185_1">ι)</text:span><text:span text:style-name="T185_2"><text:tab/></text:span><text:span text:style-name="T185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6"><text:span text:style-name="T186_1">ια)</text:span><text:span text:style-name="T186_2"><text:tab/></text:span><text:span text:style-name="T186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7"><text:span text:style-name="T187_1">2.</text:span><text:span text:style-name="T187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7_3"><text:note text:note-class="footnote"><text:note-citation/><text:note-body><text:p text:style-name="P188"><text:span text:style-name="T188_1"><text:a xlink:type="simple" xlink:href="http://data.aade.gr/eli/pri/law/2014/04/07/4254#art_1"><text:span text:style-name="T188_2">Τροποποίηση<text:s/>4254/2014,<text:s/>Άρθρο<text:s/>1</text:span></text:a></text:span><text:span text:style-name="T188_3">;<text:s/></text:span><text:span text:style-name="T188_4"><text:a xlink:type="simple" xlink:href="http://data.aade.gr/eli/pri/law/2014/04/07/4254#art_1"><text:span text:style-name="T188_5">Προσθήκη<text:s/>4254/2014,<text:s/>Άρθρο<text:s/>1</text:span></text:a></text:span></text:p></text:note-body></text:note></text:span></text:p>
      <text:p text:style-name="P189"><text:span text:style-name="T189_1">α)</text:span><text:span text:style-name="T189_2"><text:tab/></text:span><text:span text:style-name="T189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90"><text:span text:style-name="T190_1">β)</text:span><text:span text:style-name="T190_2"><text:tab/></text:span><text:span text:style-name="T190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91"><text:span text:style-name="T191_1">γ)</text:span><text:span text:style-name="T191_2"><text:tab/></text:span><text:span text:style-name="T191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92"><text:span text:style-name="T192_1">δ)</text:span><text:span text:style-name="T192_2"><text:tab/></text:span><text:span text:style-name="T192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3"><text:span text:style-name="T193_1">ε)</text:span><text:span text:style-name="T193_2"><text:tab/></text:span><text:span text:style-name="T193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4"><text:span text:style-name="T194_1">στ)</text:span><text:span text:style-name="T194_2"><text:tab/></text:span><text:span text:style-name="T194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5"><text:span text:style-name="T195_1">ζ)</text:span><text:span text:style-name="T195_2"><text:tab/></text:span><text:span text:style-name="T195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6"><text:span text:style-name="T196_1">η)</text:span><text:span text:style-name="T196_2"><text:tab/></text:span><text:span text:style-name="T196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7"><text:span text:style-name="T197_1">θ)</text:span><text:span text:style-name="T197_2"><text:tab/></text:span><text:span text:style-name="T197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8" text:outline-level="6"><text:span text:style-name="T198_1">Άρθρο<text:s/>15<text:s/></text:span></text:h>
      <text:h text:style-name="P199" text:outline-level="6"><text:span text:style-name="T199_1">Φορολογικός<text:s/>συντελεστής<text:s/></text:span></text:h>
      <text:p text:style-name="P200"><text:span text:style-name="T200_1">1.</text:span><text:span text:style-name="T200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00_3"><text:note text:note-class="footnote"><text:note-citation/><text:note-body><text:p text:style-name="P201"><text:span text:style-name="T201_1"><text:a xlink:type="simple" xlink:href="http://data.aade.gr/eli/pri/law/2016/05/12/4387#art_112"><text:span text:style-name="T201_2">Τροποποίηση<text:s/>4387/2016,<text:s/>Άρθρο<text:s/>112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03"><text:span text:style-name="T203_1">Φορ.<text:s/>Συντελεστής</text:span></text:p>
          </table:table-cell>
        </table:table-row>
        <table:table-row table:style-name="Row2">
          <table:table-cell table:style-name="Cell3">
            <text:p text:style-name="P204"><text:span text:style-name="T204_1">0<text:s/>-<text:s/>20.000</text:span></text:p>
          </table:table-cell>
          <table:table-cell table:style-name="Cell4">
            <text:p text:style-name="P205"><text:span text:style-name="T205_1">22%</text:span></text:p>
          </table:table-cell>
        </table:table-row>
        <table:table-row table:style-name="Row3">
          <table:table-cell table:style-name="Cell5">
            <text:p text:style-name="P206"><text:span text:style-name="T206_1">20.001<text:s/>-<text:s/>30.000</text:span></text:p>
          </table:table-cell>
          <table:table-cell table:style-name="Cell6">
            <text:p text:style-name="P207"><text:span text:style-name="T207_1">29%</text:span></text:p>
          </table:table-cell>
        </table:table-row>
        <table:table-row table:style-name="Row4">
          <table:table-cell table:style-name="Cell7">
            <text:p text:style-name="P208"><text:span text:style-name="T208_1">30.001<text:s/>-<text:s/>40.000</text:span></text:p>
          </table:table-cell>
          <table:table-cell table:style-name="Cell8">
            <text:p text:style-name="P209"><text:span text:style-name="T209_1">37%</text:span></text:p>
          </table:table-cell>
        </table:table-row>
        <table:table-row table:style-name="Row5">
          <table:table-cell table:style-name="Cell9">
            <text:p text:style-name="P210"><text:span text:style-name="T210_1">40.001<text:s/>-</text:span></text:p>
          </table:table-cell>
          <table:table-cell table:style-name="Cell10">
            <text:p text:style-name="P211"><text:span text:style-name="T211_1">45%</text:span></text:p>
          </table:table-cell>
        </table:table-row>
      </table:table>
      <text:p text:style-name="P212"><text:span text:style-name="T212_1">2.</text:span><text:span text:style-name="T212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13"><text:span text:style-name="T213_1">α)</text:span><text:span text:style-name="T213_2"><text:tab/></text:span><text:span text:style-name="T213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14"><text:span text:style-name="T214_1">β)</text:span><text:span text:style-name="T214_2"><text:tab/></text:span><text:span text:style-name="T214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15"><text:span text:style-name="T215_1">3.</text:span><text:span text:style-name="T215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16"><text:span text:style-name="T216_1">Κλιμάκιο<text:s/>αποζημίωσης<text:s/>(ευρώ)</text:span></text:p>
          </table:table-cell>
          <table:table-cell table:style-name="Cell12">
            <text:p text:style-name="P217"><text:span text:style-name="T217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18"><text:span text:style-name="T218_1">≤60.000</text:span></text:p>
          </table:table-cell>
          <table:table-cell table:style-name="Cell14">
            <text:p text:style-name="P219"><text:span text:style-name="T219_1">0%</text:span></text:p>
          </table:table-cell>
        </table:table-row>
        <table:table-row table:style-name="Row8">
          <table:table-cell table:style-name="Cell15">
            <text:p text:style-name="P220"><text:span text:style-name="T220_1">60.000,01−<text:s/>100.000</text:span></text:p>
          </table:table-cell>
          <table:table-cell table:style-name="Cell16">
            <text:p text:style-name="P221"><text:span text:style-name="T221_1">10%</text:span></text:p>
          </table:table-cell>
        </table:table-row>
        <table:table-row table:style-name="Row9">
          <table:table-cell table:style-name="Cell17">
            <text:p text:style-name="P222"><text:span text:style-name="T222_1">100.000,01−<text:s/>150.000</text:span></text:p>
          </table:table-cell>
          <table:table-cell table:style-name="Cell18">
            <text:p text:style-name="P223"><text:span text:style-name="T223_1">20%</text:span></text:p>
          </table:table-cell>
        </table:table-row>
        <table:table-row table:style-name="Row10">
          <table:table-cell table:style-name="Cell19">
            <text:p text:style-name="P224"><text:span text:style-name="T224_1">&gt;150.000</text:span></text:p>
          </table:table-cell>
          <table:table-cell table:style-name="Cell20">
            <text:p text:style-name="P225"><text:span text:style-name="T225_1">30%</text:span></text:p>
          </table:table-cell>
        </table:table-row>
      </table:table>
      <text:p text:style-name="P226"><text:span text:style-name="T226_1">4.</text:span><text:span text:style-name="T226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26_3"><text:note text:note-class="footnote"><text:note-citation/><text:note-body><text:p text:style-name="P227"><text:span text:style-name="T227_1"><text:a xlink:type="simple" xlink:href="http://data.aade.gr/eli/pri/law/2014/04/07/4254#art_1"><text:span text:style-name="T227_2">Τροποποίηση<text:s/>4254/2014,<text:s/>Άρθρο<text:s/>1</text:span></text:a></text:span></text:p></text:note-body></text:note></text:span></text:p>
      <text:p text:style-name="P228"><text:span text:style-name="T228_1">α)</text:span><text:span text:style-name="T228_2"><text:tab/></text:span><text:span text:style-name="T228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29"><text:span text:style-name="T229_1">β)</text:span><text:span text:style-name="T229_2"><text:tab/></text:span><text:span text:style-name="T229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30"><text:span text:style-name="T230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31"><text:span text:style-name="T231_1">5.</text:span><text:span text:style-name="T231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31_3"><text:note text:note-class="footnote"><text:note-citation/><text:note-body><text:p text:style-name="P232"><text:span text:style-name="T232_1"><text:a xlink:type="simple" xlink:href="http://data.aade.gr/eli/pri/law/2013/12/31/4223#art_22"><text:span text:style-name="T232_2">Προσθήκη<text:s/>4223/2013,<text:s/>Άρθρο<text:s/>22</text:span></text:a></text:span></text:p></text:note-body></text:note></text:span></text:p>
      <text:p text:style-name="P233"><text:span text:style-name="T233_1">Η<text:s/>διάταξη<text:s/>του<text:s/>προηγούμενου<text:s/>εδαφίου<text:s/>ισχύει<text:s/>μέχρι<text:s/>την<text:s/>31η<text:s/>Δεκεμβρίου<text:s/>2015.</text:span></text:p>
      <text:h text:style-name="P234" text:outline-level="6"><text:span text:style-name="T234_1">Άρθρο<text:s/>16<text:s/></text:span></text:h>
      <text:h text:style-name="P235" text:outline-level="6"><text:span text:style-name="T235_1">Μείωση<text:s/>φόρου<text:s/>εισοδήματος<text:s/></text:span><text:span text:style-name="T235_2"><text:note text:note-class="footnote"><text:note-citation/><text:note-body><text:p text:style-name="P236"><text:span text:style-name="T236_1"><text:a xlink:type="simple" xlink:href="http://data.aade.gr/eli/pri/law/2016/05/12/4387#art_112"><text:span text:style-name="T236_2">Τροποποίηση<text:s/>4387/2016,<text:s/>Άρθρο<text:s/>112</text:span></text:a></text:span></text:p></text:note-body></text:note></text:span></text:h>
      <text:p text:style-name="P237"><text:span text:style-name="T237_1">1.</text:span><text:span text:style-name="T237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38"><text:span text:style-name="T238_1">2.</text:span><text:span text:style-name="T238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h text:style-name="P239" text:outline-level="6"><text:span text:style-name="T239_1">Άρθρο<text:s/>17<text:s/></text:span></text:h>
      <text:h text:style-name="P240" text:outline-level="6"><text:span text:style-name="T240_1">Πρόσθετες<text:s/>μειώσεις<text:s/>φόρου<text:s/></text:span><text:span text:style-name="T240_2"><text:note text:note-class="footnote"><text:note-citation/><text:note-body><text:p text:style-name="P241"><text:span text:style-name="T241_1"><text:a xlink:type="simple" xlink:href="http://data.aade.gr/eli/pri/law/2013/12/31/4223#art_22"><text:span text:style-name="T241_2">Τροποποίηση<text:s/>4223/2013,<text:s/>Άρθρο<text:s/>22</text:span></text:a></text:span></text:p></text:note-body></text:note></text:span></text:h>
      <text:p text:style-name="P242"><text:span text:style-name="T242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43"><text:span text:style-name="T243_1">1.</text:span><text:span text:style-name="T243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44"><text:span text:style-name="T244_1">2.</text:span><text:span text:style-name="T244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45"><text:span text:style-name="T245_1">3.</text:span><text:span text:style-name="T245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46"><text:span text:style-name="T246_1">4.</text:span><text:span text:style-name="T246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47" text:outline-level="6"><text:span text:style-name="T247_1">Άρθρο<text:s/>18<text:s/></text:span></text:h>
      <text:h text:style-name="P248" text:outline-level="6"><text:span text:style-name="T248_1">Μειώσεις<text:s/>φόρου<text:s/>για<text:s/>ιατρικές<text:s/>δαπάνες<text:s/></text:span></text:h>
      <text:p text:style-name="P249"><text:span text:style-name="T249_1">1.</text:span><text:span text:style-name="T249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50"><text:span text:style-name="T250_1">2.</text:span><text:span text:style-name="T250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51"><text:span text:style-name="T251_1">α)</text:span><text:span text:style-name="T251_2"><text:tab/></text:span><text:span text:style-name="T251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52"><text:span text:style-name="T252_1">β)</text:span><text:span text:style-name="T252_2"><text:tab/></text:span><text:span text:style-name="T252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53"><text:span text:style-name="T253_1">γ)</text:span><text:span text:style-name="T253_2"><text:tab/></text:span><text:span text:style-name="T253_3">τα<text:s/>έξοδα<text:s/>για<text:s/>ιατρική<text:s/>και<text:s/>φαρμακευτική<text:s/>περίθαλψη<text:s/>γενικά</text:span></text:p>
      <text:p text:style-name="P254"><text:span text:style-name="T254_1">δ)</text:span><text:span text:style-name="T254_2"><text:tab/></text:span><text:span text:style-name="T254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55"><text:span text:style-name="T255_1">ε)</text:span><text:span text:style-name="T255_2"><text:tab/></text:span><text:span text:style-name="T255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56"><text:span text:style-name="T256_1">στ)</text:span><text:span text:style-name="T256_2"><text:tab/></text:span><text:span text:style-name="T256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57"><text:span text:style-name="T257_1">ζ)</text:span><text:span text:style-name="T257_2"><text:tab/></text:span><text:span text:style-name="T257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58"><text:span text:style-name="T258_1">η)</text:span><text:span text:style-name="T258_2"><text:tab/></text:span><text:span text:style-name="T258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59"><text:span text:style-name="T259_1">3.</text:span><text:span text:style-name="T259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60" text:outline-level="6"><text:span text:style-name="T260_1">Άρθρο<text:s/>19<text:s/></text:span></text:h>
      <text:h text:style-name="P261" text:outline-level="6"><text:span text:style-name="T261_1">Μειώσεις<text:s/>φόρου<text:s/>για<text:s/>δωρεές<text:s/></text:span></text:h>
      <text:p text:style-name="P262"><text:span text:style-name="T262_1">1.</text:span><text:span text:style-name="T262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63"><text:span text:style-name="T263_1">2.</text:span><text:span text:style-name="T263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64" text:outline-level="6"><text:span text:style-name="T264_1">Άρθρο<text:s/>20<text:s/></text:span></text:h>
      <text:h text:style-name="P265" text:outline-level="6"><text:span text:style-name="T265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66"><text:span text:style-name="T266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67"><text:span text:style-name="T267_1">α)</text:span><text:span text:style-name="T267_2"><text:tab/></text:span><text:span text:style-name="T267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68"><text:span text:style-name="T268_1">β)</text:span><text:span text:style-name="T268_2"><text:tab/></text:span><text:span text:style-name="T268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69" text:outline-level="2"><text:span text:style-name="T269_1">ΚΕΦΑΛΑΙΟ<text:s/>Γ΄<text:s/></text:span></text:h>
      <text:h text:style-name="P270" text:outline-level="2"><text:span text:style-name="T270_1">ΚΕΡΔΗ<text:s/>ΑΠΟ<text:s/>ΕΠΙΧΕΙΡΗΜΑΤΙΚΗ<text:s/>ΔΡΑΣΤΗΡΙΟΤΗΤΑ<text:s/></text:span></text:h>
      <text:h text:style-name="P271" text:outline-level="6"><text:span text:style-name="T271_1">Άρθρο<text:s/>21<text:s/></text:span></text:h>
      <text:h text:style-name="P272" text:outline-level="6"><text:span text:style-name="T272_1">Κέρδη<text:s/>από<text:s/>επιχειρηματική<text:s/>δραστηριότητα<text:s/></text:span><text:span text:style-name="T272_2"><text:note text:note-class="footnote"><text:note-citation/><text:note-body><text:p text:style-name="P273"><text:span text:style-name="T273_1"><text:a xlink:type="simple" xlink:href="http://data.aade.gr/eli/pri/law/2014/12/24/4316#art_88"><text:span text:style-name="T273_2">Τροποποίηση<text:s/>4316/2014,<text:s/>Άρθρο<text:s/>88</text:span></text:a></text:span><text:span text:style-name="T273_3">;<text:s/></text:span><text:span text:style-name="T273_4"><text:a xlink:type="simple" xlink:href="http://data.aade.gr/eli/pri/law/2013/12/31/4223#art_22"><text:span text:style-name="T273_5">Προσθήκη<text:s/>4223/2013,<text:s/>Άρθρο<text:s/>22</text:span></text:a></text:span><text:span text:style-name="T273_6">;<text:s/></text:span><text:span text:style-name="T273_7"><text:a xlink:type="simple" xlink:href="http://data.aade.gr/eli/pri/law/2013/12/31/4223#art_22"><text:span text:style-name="T273_8">Προσθήκη<text:s/>4223/2013,<text:s/>Άρθρο<text:s/>22</text:span></text:a></text:span><text:span text:style-name="T273_9">;<text:s/></text:span><text:span text:style-name="T273_10"><text:a xlink:type="simple" xlink:href="http://data.aade.gr/eli/pri/law/2013/12/31/4223#art_22"><text:span text:style-name="T273_11">Τροποποίηση<text:s/>4223/2013,<text:s/>Άρθρο<text:s/>22</text:span></text:a></text:span><text:span text:style-name="T273_12">;<text:s/></text:span><text:span text:style-name="T273_13"><text:a xlink:type="simple" xlink:href="http://data.aade.gr/eli/pri/law/2014/12/24/4316#art_88"><text:span text:style-name="T273_14">Τροποποίηση<text:s/>4316/2014,<text:s/>Άρθρο<text:s/>88</text:span></text:a></text:span><text:span text:style-name="T273_15">;<text:s/></text:span><text:span text:style-name="T273_16"><text:a xlink:type="simple" xlink:href="http://data.aade.gr/eli/pri/law/2014/12/24/4316#art_88"><text:span text:style-name="T273_17">Τροποποίηση<text:s/>4316/2014,<text:s/>Άρθρο<text:s/>88</text:span></text:a></text:span><text:span text:style-name="T273_18">;<text:s/></text:span><text:span text:style-name="T273_19"><text:a xlink:type="simple" xlink:href="http://data.aade.gr/eli/pri/law/2015/05/14/4328#art_2"><text:span text:style-name="T273_20">Τροποποίηση<text:s/>4328/2015,<text:s/>Άρθρο<text:s/>2</text:span></text:a></text:span><text:span text:style-name="T273_21">;<text:s/></text:span><text:span text:style-name="T273_22"><text:a xlink:type="simple" xlink:href="http://data.aade.gr/eli/pri/law/2016/05/12/4387#art_112"><text:span text:style-name="T273_23">Τροποποίηση<text:s/>4387/2016,<text:s/>Άρθρο<text:s/>112</text:span></text:a></text:span><text:span text:style-name="T273_24">;<text:s/></text:span><text:span text:style-name="T273_25"><text:a xlink:type="simple" xlink:href="http://data.aade.gr/eli/pri/law/2016/10/31/4430#art_72"><text:span text:style-name="T273_26">Τροποποίηση<text:s/>4430/2016,<text:s/>Άρθρο<text:s/>72</text:span></text:a></text:span></text:p></text:note-body></text:note></text:span></text:h>
      <text:p text:style-name="P274"><text:span text:style-name="T274_1">1.</text:span><text:span text:style-name="T274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275"><text:span text:style-name="T275_1">2.</text:span><text:span text:style-name="T275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76"><text:span text:style-name="T276_1">3.</text:span><text:span text:style-name="T276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277"><text:span text:style-name="T277_1">4.</text:span><text:span text:style-name="T277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78" text:outline-level="6"><text:span text:style-name="T278_1">Άρθρο<text:s/>22<text:s/></text:span></text:h>
      <text:h text:style-name="P279" text:outline-level="6"><text:span text:style-name="T279_1">Εκπιπτόμενες<text:s/>επιχειρηματικές<text:s/>δαπάνες<text:s/></text:span><text:span text:style-name="T279_2"><text:note text:note-class="footnote"><text:note-citation/><text:note-body><text:p text:style-name="P280"><text:span text:style-name="T280_1"><text:a xlink:type="simple" xlink:href="http://data.aade.gr/eli/pri/law/2013/12/31/4223#art_22"><text:span text:style-name="T280_2">Τροποποίηση<text:s/>4223/2013,<text:s/>Άρθρο<text:s/>22</text:span></text:a></text:span></text:p></text:note-body></text:note></text:span></text:h>
      <text:p text:style-name="P281"><text:span text:style-name="T281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82"><text:span text:style-name="T282_1">α)</text:span><text:span text:style-name="T282_2"><text:tab/></text:span><text:span text:style-name="T282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83"><text:span text:style-name="T283_1">β)</text:span><text:span text:style-name="T283_2"><text:tab/></text:span><text:span text:style-name="T283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84"><text:span text:style-name="T284_1">γ)</text:span><text:span text:style-name="T284_2"><text:tab/></text:span><text:span text:style-name="T284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85" text:outline-level="6"><text:span text:style-name="T285_1">Αρθρο<text:s/>22</text:span><text:span text:style-name="T285_2">Α</text:span><text:span text:style-name="T285_3"><text:s/></text:span></text:h>
      <text:h text:style-name="P286" text:outline-level="6"><text:span text:style-name="T286_1">Δαπάνες<text:s/>Επιστημονικής<text:s/>και<text:s/>Τεχνολογικής<text:s/>Έρευνας</text:span><text:span text:style-name="T286_2"><text:note text:note-class="footnote"><text:note-citation/><text:note-body><text:p text:style-name="P287"><text:span text:style-name="T287_1"><text:a xlink:type="simple" xlink:href="http://data.aade.gr/eli/pri/law/2013/12/31/4223#art_22"><text:span text:style-name="T287_2">Προσθήκη<text:s/>4223/2013,<text:s/>Άρθρο<text:s/>22</text:span></text:a></text:span></text:p></text:note-body></text:note></text:span></text:h>
      <text:p text:style-name="P288"><text:span text:style-name="T288_1">1.</text:span><text:span text:style-name="T288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89"><text:span text:style-name="T28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text:span text:style-name="T289_2"><text:note text:note-class="footnote"><text:note-citation/><text:note-body><text:p text:style-name="P290"><text:span text:style-name="T290_1"><text:a xlink:type="simple" xlink:href="http://data.aade.gr/eli/pri/law/2016/05/11/4386#art_24"><text:span text:style-name="T290_2">Τροποποίηση<text:s/>4386/2016,<text:s/>Άρθρο<text:s/>24</text:span></text:a></text:span></text:p></text:note-body></text:note></text:span></text:p>
      <text:p text:style-name="P291"><text:span text:style-name="T291_1">2.</text:span><text:span text:style-name="T291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92" text:outline-level="6"><text:span text:style-name="T292_1">Άρθρο<text:s/>23<text:s/></text:span></text:h>
      <text:h text:style-name="P293" text:outline-level="6"><text:span text:style-name="T293_1">Μη<text:s/>εκπιπτόμενες<text:s/>επιχειρηματικές<text:s/>δαπάνες<text:s/></text:span><text:span text:style-name="T293_2"><text:note text:note-class="footnote"><text:note-citation/><text:note-body><text:p text:style-name="P294"><text:span text:style-name="T294_1"><text:a xlink:type="simple" xlink:href="http://data.aade.gr/eli/pri/law/2013/12/31/4223#art_22"><text:span text:style-name="T294_2">Τροποποίηση<text:s/>4223/2013,<text:s/>Άρθρο<text:s/>22</text:span></text:a></text:span><text:span text:style-name="T294_3">;<text:s/></text:span><text:span text:style-name="T294_4"><text:a xlink:type="simple" xlink:href="http://data.aade.gr/eli/pri/law/2015/03/21/4321#art_21"><text:span text:style-name="T294_5">Τροποποίηση<text:s/>4321/2015,<text:s/>Άρθρο<text:s/>21</text:span></text:a></text:span></text:p></text:note-body></text:note></text:span></text:h>
      <text:p text:style-name="P295"><text:span text:style-name="T295_1">Οι<text:s/>ακόλουθες<text:s/>δαπάνες<text:s/>δεν<text:s/>εκπίπτουν:</text:span></text:p>
      <text:p text:style-name="P296"><text:span text:style-name="T296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97"><text:span text:style-name="T297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98"><text:span text:style-name="T298_1">Γ)<text:s/>Οι<text:s/>μη<text:s/>καταβληθείσες<text:s/>ασφαλιστικές<text:s/>εισφορές.</text:span></text:p>
      <text:p text:style-name="P299"><text:span text:style-name="T299_1">Δ)<text:s/>Προβλέψεις<text:s/>εκτός<text:s/>των<text:s/>οριζομένων<text:s/>στο<text:s/>άρθρο<text:s/>26.</text:span></text:p>
      <text:p text:style-name="P300"><text:span text:style-name="T300_1">Ε)<text:s/>Πρόστιμα<text:s/>και<text:s/>ποινές,<text:s/>περιλαμβανομένων<text:s/>των<text:s/>προσαυξήσεων.</text:span></text:p>
      <text:p text:style-name="P301"><text:span text:style-name="T301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302"><text:span text:style-name="T302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03"><text:span text:style-name="T303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04"><text:span text:style-name="T304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05"><text:span text:style-name="T305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06"><text:span text:style-name="T306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07"><text:span text:style-name="T307_1">Ιβ).<text:s/>Προσωπικές<text:s/>καταναλωτικές<text:s/>δαπάνες.</text:span></text:p>
      <text:p text:style-name="P308"><text:span text:style-name="T308_1">ιγ)</text:span><text:span text:style-name="T308_2"><text:tab/></text:span><text:span text:style-name="T308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09"><text:span text:style-name="T309_1">α)</text:span><text:span text:style-name="T309_2"><text:tab/></text:span><text:span text:style-name="T30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10"><text:span text:style-name="T310_1">β)</text:span><text:span text:style-name="T310_2"><text:tab/></text:span><text:span text:style-name="T310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11"><text:span text:style-name="T311_1">γ)</text:span><text:span text:style-name="T311_2"><text:tab/></text:span><text:span text:style-name="T311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12"><text:span text:style-name="T312_1">δ)</text:span><text:span text:style-name="T312_2"><text:tab/></text:span><text:span text:style-name="T312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13"><text:span text:style-name="T313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14"><text:span text:style-name="T314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15"><text:span text:style-name="T315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h text:style-name="P316" text:outline-level="6"><text:span text:style-name="T316_1">Άρθρο<text:s/>24<text:s/></text:span></text:h>
      <text:h text:style-name="P317" text:outline-level="6"><text:span text:style-name="T317_1">Φορολογικές<text:s/>Αποσβέσεις<text:s/></text:span></text:h>
      <text:p text:style-name="P318"><text:span text:style-name="T318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18_2"><text:note text:note-class="footnote"><text:note-citation/><text:note-body><text:p text:style-name="P319"><text:span text:style-name="T319_1"><text:a xlink:type="simple" xlink:href="http://data.aade.gr/eli/pri/law/2013/12/31/4223#art_22"><text:span text:style-name="T319_2">Τροποποίηση<text:s/>4223/2013,<text:s/>Άρθρο<text:s/>22</text:span></text:a></text:span></text:p></text:note-body></text:note></text:span></text:p>
      <text:p text:style-name="P320"><text:span text:style-name="T320_1">1.</text:span><text:span text:style-name="T320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20_3"><text:note text:note-class="footnote"><text:note-citation/><text:note-body><text:p text:style-name="P321"><text:span text:style-name="T321_1"><text:a xlink:type="simple" xlink:href="http://data.aade.gr/eli/pri/law/2013/12/31/4223#art_22"><text:span text:style-name="T321_2">Τροποποίηση<text:s/>4223/2013,<text:s/>Άρθρο<text:s/>22</text:span></text:a></text:span></text:p></text:note-body></text:note></text:span></text:p>
      <text:p text:style-name="P322"><text:span text:style-name="T322_1">2.</text:span><text:span text:style-name="T322_2"><text:s/>Τον<text:s/>μισθωτή,<text:s/>σε<text:s/>περίπτωση<text:s/>χρηματοοικονομικής<text:s/>μίσθωσης.</text:span></text:p>
      <text:p text:style-name="P323"><text:span text:style-name="T323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24"><text:span text:style-name="T324_1">α)</text:span><text:span text:style-name="T324_2"><text:tab/></text:span><text:span text:style-name="T32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25"><text:span text:style-name="T325_1">β)</text:span><text:span text:style-name="T325_2"><text:tab/></text:span><text:span text:style-name="T32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26"><text:span text:style-name="T326_1">γ)</text:span><text:span text:style-name="T326_2"><text:tab/></text:span><text:span text:style-name="T32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26_4"><text:note text:note-class="footnote"><text:note-citation/><text:note-body><text:p text:style-name="P327"><text:span text:style-name="T327_1"><text:a xlink:type="simple" xlink:href="http://data.aade.gr/eli/pri/law/2014/04/07/4254#art_1"><text:span text:style-name="T327_2">Τροποποίηση<text:s/>4254/2014,<text:s/>Άρθρο<text:s/>1</text:span></text:a></text:span></text:p></text:note-body></text:note></text:span></text:p>
      <text:p text:style-name="P328"><text:span text:style-name="T328_1">δ)</text:span><text:span text:style-name="T328_2"><text:tab/></text:span><text:span text:style-name="T328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28_4"><text:note text:note-class="footnote"><text:note-citation/><text:note-body><text:p text:style-name="P329"><text:span text:style-name="T329_1"><text:a xlink:type="simple" xlink:href="http://data.aade.gr/eli/pri/law/2014/04/07/4254#art_1"><text:span text:style-name="T329_2">Τροποποίηση<text:s/>4254/2014,<text:s/>Άρθρο<text:s/>1</text:span></text:a></text:span></text:p></text:note-body></text:note></text:span></text:p>
      <text:p text:style-name="P330"><text:span text:style-name="T330_1">ε)</text:span><text:span text:style-name="T330_2"><text:tab/></text:span><text:span text:style-name="T33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31"><text:span text:style-name="T331_1">στ)</text:span><text:span text:style-name="T331_2"><text:tab/></text:span><text:span text:style-name="T331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32"><text:span text:style-name="T332_1">3.</text:span><text:span text:style-name="T33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32_3"><text:note text:note-class="footnote"><text:note-citation/><text:note-body><text:p text:style-name="P333"><text:span text:style-name="T333_1"><text:a xlink:type="simple" xlink:href="http://data.aade.gr/eli/pri/law/2013/12/31/4223#art_22"><text:span text:style-name="T333_2">Τροποποίηση<text:s/>4223/2013,<text:s/>Άρθρο<text:s/>22</text:span></text:a></text:span></text:p></text:note-body></text:note></text:span></text:p>
      <text:p text:style-name="P334"><text:span text:style-name="T334_1">4.</text:span><text:span text:style-name="T33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34_3"><text:note text:note-class="footnote"><text:note-citation/><text:note-body><text:p text:style-name="P335"><text:span text:style-name="T335_1"><text:a xlink:type="simple" xlink:href="http://data.aade.gr/eli/pri/law/2013/12/31/4223#art_22"><text:span text:style-name="T335_2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336"><text:span text:style-name="T336_1">Κατηγορία<text:s/>ενεργητικού<text:s/>επιχείρησης</text:span></text:p>
          </table:table-cell>
          <table:table-cell table:style-name="Cell22">
            <text:p text:style-name="P337"><text:span text:style-name="T337_1">Συντελεστής<text:s/>φορολογικής<text:s/>απόσβεσης<text:s/>(%<text:s/>ανά<text:s/>φορολογικό<text:s/>έτος)</text:span><text:span text:style-name="T337_2"><text:note text:note-class="footnote"><text:note-citation/><text:note-body><text:p text:style-name="P338"><text:span text:style-name="T338_1"><text:a xlink:type="simple" xlink:href="http://data.aade.gr/eli/pri/law/2013/12/31/4223#art_22"><text:span text:style-name="T338_2">Τροποποίηση<text:s/>4223/2013,<text:s/>Άρθρο<text:s/>22</text:span></text:a></text:span></text:p></text:note-body></text:note></text:span></text:p>
          </table:table-cell>
        </table:table-row>
        <table:table-row table:style-name="Row12">
          <table:table-cell table:style-name="Cell23">
            <text:p text:style-name="P339"><text:span text:style-name="T33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4">
            <text:p text:style-name="P340"><text:span text:style-name="T340_1">4</text:span></text:p>
          </table:table-cell>
        </table:table-row>
        <table:table-row table:style-name="Row13">
          <table:table-cell table:style-name="Cell25">
            <text:p text:style-name="P341"><text:span text:style-name="T34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26">
            <text:p text:style-name="P342"><text:span text:style-name="T342_1">5</text:span></text:p>
          </table:table-cell>
        </table:table-row>
        <table:table-row table:style-name="Row14">
          <table:table-cell table:style-name="Cell27">
            <text:p text:style-name="P343"><text:span text:style-name="T343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28">
            <text:p text:style-name="P344"><text:span text:style-name="T344_1">5</text:span></text:p>
          </table:table-cell>
        </table:table-row>
        <table:table-row table:style-name="Row15">
          <table:table-cell table:style-name="Cell29">
            <text:p text:style-name="P345"><text:span text:style-name="T345_1">Μηχανήματα,<text:s/>εξοπλισμός<text:s/>εκτός<text:s/>Η/Υ<text:s/>και<text:s/>λογισμικού</text:span></text:p>
          </table:table-cell>
          <table:table-cell table:style-name="Cell30">
            <text:p text:style-name="P346"><text:span text:style-name="T346_1">10</text:span></text:p>
          </table:table-cell>
        </table:table-row>
        <table:table-row table:style-name="Row16">
          <table:table-cell table:style-name="Cell31">
            <text:p text:style-name="P347"><text:span text:style-name="T347_1">Μέσα<text:s/>μεταφοράς<text:s/>ατόμων</text:span></text:p>
          </table:table-cell>
          <table:table-cell table:style-name="Cell32">
            <text:p text:style-name="P348"><text:span text:style-name="T348_1">16</text:span></text:p>
          </table:table-cell>
        </table:table-row>
        <table:table-row table:style-name="Row17">
          <table:table-cell table:style-name="Cell33">
            <text:p text:style-name="P349"><text:span text:style-name="T349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34">
            <text:p text:style-name="P350"><text:span text:style-name="T350_1">12</text:span></text:p>
          </table:table-cell>
        </table:table-row>
        <table:table-row table:style-name="Row18">
          <table:table-cell table:style-name="Cell35">
            <text:p text:style-name="P351"><text:span text:style-name="T351_1">Άυλα<text:s/>στοιχεία<text:s/>και<text:s/>δικαιώματα<text:s/>και<text:s/>έξοδα<text:s/>πολυετούς<text:s/>απόσβεσης</text:span></text:p>
          </table:table-cell>
          <table:table-cell table:style-name="Cell36">
            <text:p text:style-name="P352"><text:span text:style-name="T352_1">10</text:span></text:p>
          </table:table-cell>
        </table:table-row>
        <table:table-row table:style-name="Row19">
          <table:table-cell table:style-name="Cell37">
            <text:p text:style-name="P353"><text:span text:style-name="T353_1">Εξοπλισμός<text:s/>Η/Υ,<text:s/>κύριος<text:s/>και<text:s/>περιφερειακός<text:s/>και<text:s/>λογισμικό</text:span></text:p>
          </table:table-cell>
          <table:table-cell table:style-name="Cell38">
            <text:p text:style-name="P354"><text:span text:style-name="T354_1">20</text:span></text:p>
          </table:table-cell>
        </table:table-row>
        <table:table-row table:style-name="Row20">
          <table:table-cell table:style-name="Cell39">
            <text:p text:style-name="P355"><text:span text:style-name="T355_1">Λοιπά<text:s/>πάγια<text:s/>στοιχεία<text:s/>της<text:s/>επιχείρησης</text:span></text:p>
          </table:table-cell>
          <table:table-cell table:style-name="Cell40">
            <text:p text:style-name="P356"><text:span text:style-name="T356_1">10</text:span></text:p>
          </table:table-cell>
        </table:table-row>
        <table:table-row table:style-name="Row21">
          <table:table-cell table:style-name="Cell41">
            <text:p text:style-name="P357"><text:span text:style-name="T357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58"><text:span text:style-name="T358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58_2"><text:note text:note-class="footnote"><text:note-citation/><text:note-body><text:p text:style-name="P359"><text:span text:style-name="T359_1"><text:a xlink:type="simple" xlink:href="http://data.aade.gr/eli/pri/law/2016/05/11/4386#art_24"><text:span text:style-name="T359_2">Προσθήκη<text:s/>4386/2016,<text:s/>Άρθρο<text:s/>24</text:span></text:a></text:span></text:p></text:note-body></text:note></text:span></text:p>
          </table:table-cell>
          <table:table-cell table:style-name="Cell42">
            <text:p text:style-name="P360"><text:span text:style-name="T360_1">40</text:span></text:p>
          </table:table-cell>
        </table:table-row>
      </table:table>
      <text:p text:style-name="P361"><text:span text:style-name="T361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62"><text:span text:style-name="T362_1">5.</text:span><text:span text:style-name="T362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62_3"><text:note text:note-class="footnote"><text:note-citation/><text:note-body><text:p text:style-name="P363"><text:span text:style-name="T363_1"><text:a xlink:type="simple" xlink:href="http://data.aade.gr/eli/pri/law/2013/12/31/4223#art_22"><text:span text:style-name="T363_2">Τροποποίηση<text:s/>4223/2013,<text:s/>Άρθρο<text:s/>22</text:span></text:a></text:span></text:p></text:note-body></text:note></text:span></text:p>
      <text:p text:style-name="P364"><text:span text:style-name="T364_1">6.</text:span><text:span text:style-name="T364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64_3"><text:note text:note-class="footnote"><text:note-citation/><text:note-body><text:p text:style-name="P365"><text:span text:style-name="T365_1"><text:a xlink:type="simple" xlink:href="http://data.aade.gr/eli/pri/law/2013/12/31/4223#art_22"><text:span text:style-name="T365_2">Τροποποίηση<text:s/>4223/2013,<text:s/>Άρθρο<text:s/>22</text:span></text:a></text:span></text:p></text:note-body></text:note></text:span></text:p>
      <text:p text:style-name="P366"><text:span text:style-name="T366_1">7.</text:span><text:span text:style-name="T366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66_3"><text:note text:note-class="footnote"><text:note-citation/><text:note-body><text:p text:style-name="P367"><text:span text:style-name="T367_1"><text:a xlink:type="simple" xlink:href="http://data.aade.gr/eli/pri/law/2013/12/31/4223#art_22"><text:span text:style-name="T367_2">Τροποποίηση<text:s/>4223/2013,<text:s/>Άρθρο<text:s/>22</text:span></text:a></text:span></text:p></text:note-body></text:note></text:span></text:p>
      <text:p text:style-name="P368"><text:span text:style-name="T368_1">8.</text:span><text:span text:style-name="T368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68_3"><text:note text:note-class="footnote"><text:note-citation/><text:note-body><text:p text:style-name="P369"><text:span text:style-name="T369_1"><text:a xlink:type="simple" xlink:href="http://data.aade.gr/eli/pri/law/2013/12/31/4223#art_22"><text:span text:style-name="T369_2">Τροποποίηση<text:s/>4223/2013,<text:s/>Άρθρο<text:s/>22</text:span></text:a></text:span></text:p></text:note-body></text:note></text:span></text:p>
      <text:p text:style-name="P370"><text:span text:style-name="T370_1">9.</text:span><text:span text:style-name="T370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370_3"><text:note text:note-class="footnote"><text:note-citation/><text:note-body><text:p text:style-name="P371"><text:span text:style-name="T371_1"><text:a xlink:type="simple" xlink:href="http://data.aade.gr/eli/pri/law/2013/12/31/4223#art_22"><text:span text:style-name="T371_2">Προσθήκη<text:s/>4223/2013,<text:s/>Άρθρο<text:s/>22</text:span></text:a></text:span></text:p></text:note-body></text:note></text:span></text:p>
      <text:h text:style-name="P372" text:outline-level="6"><text:span text:style-name="T372_1">Άρθρο<text:s/>25<text:s/></text:span></text:h>
      <text:h text:style-name="P373" text:outline-level="6"><text:span text:style-name="T373_1">Αποτίμηση<text:s/>αποθεμάτων<text:s/>και<text:s/>ημικατεργασμένων<text:s/>προϊόντων<text:s/></text:span></text:h>
      <text:p text:style-name="P374"><text:span text:style-name="T374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75" text:outline-level="6"><text:span text:style-name="T375_1">Άρθρο<text:s/>26<text:s/></text:span></text:h>
      <text:h text:style-name="P376" text:outline-level="6"><text:span text:style-name="T376_1">Αποτίμηση<text:s/>αποθεμάτων<text:s/>και<text:s/>ημικατεργασμένων<text:s/>προϊόντων<text:s/></text:span><text:span text:style-name="T376_2"><text:note text:note-class="footnote"><text:note-citation/><text:note-body><text:p text:style-name="P377"><text:span text:style-name="T377_1"><text:a xlink:type="simple" xlink:href="http://data.aade.gr/eli/pri/law/2014/12/24/4315#art_2"><text:span text:style-name="T377_2">Τροποποίηση<text:s/>4315/2014,<text:s/>Άρθρο<text:s/>2</text:span></text:a></text:span></text:p></text:note-body></text:note></text:span></text:h>
      <text:p text:style-name="P378"><text:span text:style-name="T378_1">1.</text:span><text:span text:style-name="T378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79"><text:span text:style-name="T379_1">α)</text:span><text:span text:style-name="T379_2"><text:tab/></text:span><text:span text:style-name="T379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80"><text:span text:style-name="T380_1">β)</text:span><text:span text:style-name="T380_2"><text:tab/></text:span><text:span text:style-name="T380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22">
          <table:table-cell table:style-name="Cell43">
            <text:p text:style-name="P381"><text:span text:style-name="T381_1">Χρόνος<text:s/>υπερημερίας<text:s/>(σε<text:s/>μήνες)</text:span></text:p>
          </table:table-cell>
          <table:table-cell table:style-name="Cell44">
            <text:p text:style-name="P382"><text:span text:style-name="T382_1">Προβλέψεις<text:s/>(σε<text:s/>ποσοστό<text:s/>%)</text:span></text:p>
          </table:table-cell>
        </table:table-row>
        <table:table-row table:style-name="Row23">
          <table:table-cell table:style-name="Cell45">
            <text:p text:style-name="P383"><text:span text:style-name="T383_1">&gt;12</text:span></text:p>
          </table:table-cell>
          <table:table-cell table:style-name="Cell46">
            <text:p text:style-name="P384"><text:span text:style-name="T384_1">50</text:span></text:p>
          </table:table-cell>
        </table:table-row>
        <table:table-row table:style-name="Row24">
          <table:table-cell table:style-name="Cell47">
            <text:p text:style-name="P385"><text:span text:style-name="T385_1">&gt;18</text:span></text:p>
          </table:table-cell>
          <table:table-cell table:style-name="Cell48">
            <text:p text:style-name="P386"><text:span text:style-name="T386_1">75</text:span></text:p>
          </table:table-cell>
        </table:table-row>
        <table:table-row table:style-name="Row25">
          <table:table-cell table:style-name="Cell49">
            <text:p text:style-name="P387"><text:span text:style-name="T387_1">&gt;24</text:span></text:p>
          </table:table-cell>
          <table:table-cell table:style-name="Cell50">
            <text:p text:style-name="P388"><text:span text:style-name="T388_1">100</text:span></text:p>
          </table:table-cell>
        </table:table-row>
      </table:table>
      <text:p text:style-name="P389"><text:span text:style-name="T389_1">2.</text:span><text:span text:style-name="T389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89_3"><text:note text:note-class="footnote"><text:note-citation/><text:note-body><text:p text:style-name="P390"><text:span text:style-name="T390_1"><text:a xlink:type="simple" xlink:href="http://data.aade.gr/eli/pri/law/2013/12/31/4223#art_22"><text:span text:style-name="T390_2">Τροποποίηση<text:s/>4223/2013,<text:s/>Άρθρο<text:s/>22</text:span></text:a></text:span></text:p></text:note-body></text:note></text:span></text:p>
      <text:p text:style-name="P391"><text:span text:style-name="T391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92"><text:span text:style-name="T392_1">3.</text:span><text:span text:style-name="T392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93"><text:span text:style-name="T393_1">4.</text:span><text:span text:style-name="T393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94"><text:span text:style-name="T394_1">5.</text:span><text:span text:style-name="T394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95"><text:span text:style-name="T395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96"><text:span text:style-name="T396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97"><text:span text:style-name="T397_1">6.</text:span><text:span text:style-name="T397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98"><text:span text:style-name="T398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99"><text:span text:style-name="T399_1">7.</text:span><text:span text:style-name="T399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00"><text:span text:style-name="T400_1">8….</text:span></text:p>
      <text:h text:style-name="P401" text:outline-level="6"><text:span text:style-name="T401_1">Άρθρο<text:s/>27<text:s/></text:span></text:h>
      <text:h text:style-name="P402" text:outline-level="6"><text:span text:style-name="T402_1">Επισφαλείς<text:s/>απαιτήσεις<text:s/></text:span></text:h>
      <text:p text:style-name="P403"><text:span text:style-name="T403_1">1.</text:span><text:span text:style-name="T403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22"><text:span text:style-name="T404_2">Τροποποίηση<text:s/>4223/2013,<text:s/>Άρθρο<text:s/>22</text:span></text:a></text:span></text:p></text:note-body></text:note></text:span></text:p>
      <text:p text:style-name="P405"><text:span text:style-name="T405_1">2.</text:span><text:span text:style-name="T405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06"><text:span text:style-name="T406_1">3.</text:span><text:span text:style-name="T406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406_3"><text:note text:note-class="footnote"><text:note-citation/><text:note-body><text:p text:style-name="P407"><text:span text:style-name="T407_1"><text:a xlink:type="simple" xlink:href="http://data.aade.gr/eli/pri/law/2014/11/15/4307#art_78"><text:span text:style-name="T407_2">Προσθήκη<text:s/>4307/2014,<text:s/>Άρθρο<text:s/>78</text:span></text:a></text:span></text:p></text:note-body></text:note></text:span></text:p>
      <text:p text:style-name="P408"><text:span text:style-name="T408_1">4.</text:span><text:span text:style-name="T408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409"><text:span text:style-name="T409_1">5.</text:span><text:span text:style-name="T409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10" text:outline-level="6"><text:span text:style-name="T410_1">Άρθρο<text:s/>27</text:span><text:span text:style-name="T410_2">Α</text:span><text:span text:style-name="T410_3"><text:s/></text:span></text:h>
      <text:h text:style-name="P411" text:outline-level="6"><text:span text:style-name="T411_1">Αναβαλλόμενη<text:s/>φορολογική<text:s/>απαίτηση</text:span><text:span text:style-name="T411_2"><text:note text:note-class="footnote"><text:note-citation/><text:note-body><text:p text:style-name="P412"><text:span text:style-name="T412_1"><text:a xlink:type="simple" xlink:href="http://data.aade.gr/eli/pri/law/2015/11/01/4340#art_4"><text:span text:style-name="T412_2">Προσθήκη<text:s/>4340/2015,<text:s/>Άρθρο<text:s/>4</text:span></text:a></text:span></text:p></text:note-body></text:note></text:span></text:h>
      <text:p text:style-name="P413"><text:span text:style-name="T413_1">1.</text:span><text:span text:style-name="T413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14"><text:span text:style-name="T414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15"><text:span text:style-name="T415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16"><text:span text:style-name="T416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17"><text:span text:style-name="T417_1">2.</text:span><text:span text:style-name="T417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18"><text:span text:style-name="T418_1">α)</text:span><text:span text:style-name="T418_2"><text:tab/></text:span><text:span text:style-name="T418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19"><text:span text:style-name="T419_1">β)</text:span><text:span text:style-name="T419_2"><text:tab/></text:span><text:span text:style-name="T419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20"><text:span text:style-name="T420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21"><text:span text:style-name="T421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22"><text:span text:style-name="T422_1">3.</text:span><text:span text:style-name="T422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23"><text:span text:style-name="T423_1">4.</text:span><text:span text:style-name="T423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24"><text:span text:style-name="T424_1">5.</text:span><text:span text:style-name="T424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25"><text:span text:style-name="T425_1">6.</text:span><text:span text:style-name="T425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26"><text:span text:style-name="T426_1">7.</text:span><text:span text:style-name="T426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27"><text:span text:style-name="T427_1">8.</text:span><text:span text:style-name="T427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28"><text:span text:style-name="T428_1">9.</text:span><text:span text:style-name="T428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29"><text:span text:style-name="T429_1">10.</text:span><text:span text:style-name="T429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30"><text:span text:style-name="T430_1">11.</text:span><text:span text:style-name="T430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h text:style-name="P431" text:outline-level="6"><text:span text:style-name="T431_1">Άρθρο<text:s/>28<text:s/></text:span></text:h>
      <text:h text:style-name="P432" text:outline-level="6"><text:span text:style-name="T432_1">Μέθοδος<text:s/>προσδιορισμού<text:s/>εσόδων</text:span><text:span text:style-name="T432_2"><text:note text:note-class="footnote"><text:note-citation/><text:note-body><text:p text:style-name="P433"><text:span text:style-name="T433_1"><text:a xlink:type="simple" xlink:href="http://data.aade.gr/eli/pri/law/2013/12/31/4223#art_22"><text:span text:style-name="T433_2">Τροποποίηση<text:s/>4223/2013,<text:s/>Άρθρο<text:s/>22</text:span></text:a></text:span></text:p></text:note-body></text:note></text:span></text:h>
      <text:p text:style-name="P434"><text:span text:style-name="T434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35"><text:span text:style-name="T435_1">α)</text:span><text:span text:style-name="T435_2"><text:tab/></text:span><text:span text:style-name="T435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36"><text:span text:style-name="T436_1">β)</text:span><text:span text:style-name="T436_2"><text:tab/></text:span><text:span text:style-name="T436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37"><text:span text:style-name="T437_1">γ)</text:span><text:span text:style-name="T437_2"><text:tab/></text:span><text:span text:style-name="T437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38"><text:span text:style-name="T438_1">2.</text:span><text:span text:style-name="T438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39" text:outline-level="6"><text:span text:style-name="T439_1">Άρθρο<text:s/>29<text:s/></text:span></text:h>
      <text:h text:style-name="P440" text:outline-level="6"><text:span text:style-name="T440_1">Φορολογικός<text:s/>συντελεστής<text:s/></text:span><text:span text:style-name="T440_2"><text:note text:note-class="footnote"><text:note-citation/><text:note-body><text:p text:style-name="P441"><text:span text:style-name="T441_1"><text:a xlink:type="simple" xlink:href="http://data.aade.gr/eli/pri/law/2013/12/31/4223#art_22"><text:span text:style-name="T441_2">Τροποποίηση<text:s/>4223/2013,<text:s/>Άρθρο<text:s/>22</text:span></text:a></text:span><text:span text:style-name="T441_3">;<text:s/></text:span><text:span text:style-name="T441_4"><text:a xlink:type="simple" xlink:href="http://data.aade.gr/eli/pri/law/2016/05/12/4387#art_112"><text:span text:style-name="T441_5">Τροποποίηση<text:s/>4387/2016,<text:s/>Άρθρο<text:s/>112</text:span></text:a></text:span><text:span text:style-name="T441_6">;<text:s/></text:span><text:span text:style-name="T441_7"><text:a xlink:type="simple" xlink:href="http://data.aade.gr/eli/pri/law/2016/05/12/4387#art_112"><text:span text:style-name="T441_8">Τροποποίηση<text:s/>4387/2016,<text:s/>Άρθρο<text:s/>112</text:span></text:a></text:span></text:p></text:note-body></text:note></text:span></text:h>
      <text:p text:style-name="P442"><text:span text:style-name="T442_1">1.</text:span><text:span text:style-name="T442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/text:span></text:p>
      <text:p text:style-name="P443"><text:span text:style-name="T443_1">2.</text:span><text:span text:style-name="T443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44"><text:span text:style-name="T444_1">3.</text:span><text:span text:style-name="T444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/text:span></text:p>
      <text:p text:style-name="P445"><text:span text:style-name="T445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446"><text:span text:style-name="T446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447"><text:span text:style-name="T447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48"><text:span text:style-name="T448_1">5.</text:span><text:span text:style-name="T448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49"><text:span text:style-name="T449_1">Η<text:s/>διάταξη<text:s/>του<text:s/>προηγούμενου<text:s/>εδαφίου<text:s/>ισχύει<text:s/>μέχρι<text:s/>την<text:s/>31η<text:s/>Δεκεμβρίου<text:s/>2015.</text:span></text:p>
      <text:p text:style-name="P450"><text:span text:style-name="T450_1">6.</text:span><text:span text:style-name="T450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51" text:outline-level="2"><text:span text:style-name="T451_1">ΚΕΦΑΛΑΙΟ<text:s/>Δ’<text:s/></text:span></text:h>
      <text:h text:style-name="P452" text:outline-level="2"><text:span text:style-name="T452_1">ΕΝΑΛΛΑΚΤΙΚΟΣ<text:s/>ΤΡΟΠΟΣ<text:s/>ΥΠΟΛΟΓΙΣΜΟΥ<text:s/>ΤΗΣ<text:s/>ΕΛΑΧΙΣΤΗΣ<text:s/>ΦΟΡΟΛΟΓΙΑΣ</text:span></text:h>
      <text:h text:style-name="P453" text:outline-level="6"><text:span text:style-name="T453_1">Άρθρο<text:s/>30<text:s/></text:span></text:h>
      <text:h text:style-name="P454" text:outline-level="6"><text:span text:style-name="T454_1">Εναλλακτικός<text:s/>τρόπος<text:s/>υπολογισμού<text:s/>της<text:s/>ελάχιστης<text:s/>φορολογίας</text:span></text:h>
      <text:p text:style-name="P455"><text:span text:style-name="T455_1">1.</text:span><text:span text:style-name="T455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56"><text:span text:style-name="T456_1">2.</text:span><text:span text:style-name="T456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57"><text:span text:style-name="T457_1">3.</text:span><text:span text:style-name="T457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58"><text:span text:style-name="T458_1">4.</text:span><text:span text:style-name="T458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59" text:outline-level="6"><text:span text:style-name="T459_1">Άρθρο<text:s/>31<text:s/></text:span></text:h>
      <text:h text:style-name="P460" text:outline-level="6"><text:span text:style-name="T460_1">Αντικειμενικές<text:s/>δαπάνες<text:s/>και<text:s/>υπηρεσίες<text:s/></text:span><text:span text:style-name="T460_2"><text:note text:note-class="footnote"><text:note-citation/><text:note-body><text:p text:style-name="P461"><text:span text:style-name="T461_1"><text:a xlink:type="simple" xlink:href="http://data.aade.gr/eli/pri/law/2014/04/07/4254#art_3"><text:span text:style-name="T461_2">Τροποποίηση<text:s/>4254/2014,<text:s/>Άρθρο<text:s/>3</text:span></text:a></text:span></text:p></text:note-body></text:note></text:span></text:h>
      <text:p text:style-name="P462"><text:span text:style-name="T462_1">1.</text:span><text:span text:style-name="T462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63"><text:span text:style-name="T463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64"><text:span text:style-name="T464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65"><text:span text:style-name="T465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66"><text:span text:style-name="T466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67"><text:span text:style-name="T467_1">αα)</text:span><text:span text:style-name="T467_2"><text:tab/></text:span><text:span text:style-name="T467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68"><text:span text:style-name="T468_1">ββ)</text:span><text:span text:style-name="T468_2"><text:tab/></text:span><text:span text:style-name="T468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69"><text:span text:style-name="T469_1">γγ)</text:span><text:span text:style-name="T469_2"><text:tab/></text:span><text:span text:style-name="T469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70"><text:span text:style-name="T470_1">δδ)</text:span><text:span text:style-name="T470_2"><text:tab/></text:span><text:span text:style-name="T470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71"><text:span text:style-name="T471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72"><text:span text:style-name="T472_1">αα)</text:span><text:span text:style-name="T472_2"><text:tab/></text:span><text:span text:style-name="T472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73"><text:span text:style-name="T473_1">ββ)</text:span><text:span text:style-name="T473_2"><text:tab/></text:span><text:span text:style-name="T473_3">Πενήντα<text:s/>τοις<text:s/>εκατό<text:s/>(50%)<text:s/>για<text:s/>χρονικό<text:s/>διάστημα<text:s/>πάνω<text:s/>από<text:s/>δέκα<text:s/>(10)<text:s/>έτη.</text:span></text:p>
      <text:h text:style-name="P474" text:outline-level="6"><text:span text:style-name="T474_1">Άρθρο<text:s/>32<text:s/></text:span></text:h>
      <text:h text:style-name="P475" text:outline-level="6"><text:span text:style-name="T475_1">Δαπάνες<text:s/>απόκτησης<text:s/>περιουσιακών<text:s/>στοιχείων<text:s/></text:span></text:h>
      <text:p text:style-name="P476"><text:span text:style-name="T476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77"><text:span text:style-name="T477_1">α)</text:span><text:span text:style-name="T477_2"><text:tab/></text:span><text:span text:style-name="T477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78"><text:span text:style-name="T478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79"><text:span text:style-name="T479_1">β)</text:span><text:span text:style-name="T479_2"><text:tab/></text:span><text:span text:style-name="T479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80"><text:span text:style-name="T480_1">γ)</text:span><text:span text:style-name="T480_2"><text:tab/></text:span><text:span text:style-name="T480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81"><text:span text:style-name="T481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82"><text:span text:style-name="T482_1">αα)</text:span><text:span text:style-name="T482_2"><text:tab/></text:span><text:span text:style-name="T482_3">Το<text:s/>τίμημα<text:s/>που<text:s/>καθορίζεται<text:s/>στα<text:s/>οικεία<text:s/>πωλητήρια<text:s/>συμβόλαια.</text:span></text:p>
      <text:p text:style-name="P483"><text:span text:style-name="T483_1">ββ)</text:span><text:span text:style-name="T483_2"><text:tab/></text:span><text:span text:style-name="T483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84"><text:span text:style-name="T484_1">δ)</text:span><text:span text:style-name="T484_2"><text:tab/></text:span><text:span text:style-name="T484_3">Χορήγηση<text:s/>δανείων<text:s/>προς<text:s/>οποιονδήποτε.</text:span></text:p>
      <text:p text:style-name="P485"><text:span text:style-name="T485_1">ε)</text:span><text:span text:style-name="T485_2"><text:tab/></text:span><text:span text:style-name="T485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85_4"><text:note text:note-class="footnote"><text:note-citation/><text:note-body><text:p text:style-name="P486"><text:span text:style-name="T486_1"><text:a xlink:type="simple" xlink:href="http://data.aade.gr/eli/pri/law/2014/04/07/4254#art_1"><text:span text:style-name="T486_2">Τροποποίηση<text:s/>4254/2014,<text:s/>Άρθρο<text:s/>1</text:span></text:a></text:span></text:p></text:note-body></text:note></text:span></text:p>
      <text:p text:style-name="P487"><text:span text:style-name="T487_1">στ)</text:span><text:span text:style-name="T487_2"><text:tab/></text:span><text:span text:style-name="T487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88" text:outline-level="6"><text:span text:style-name="T488_1">Άρθρο<text:s/>33<text:s/></text:span></text:h>
      <text:h text:style-name="P489" text:outline-level="6"><text:span text:style-name="T489_1">Μη<text:s/>εφαρμογή<text:s/>αντικειμενικών<text:s/>δαπανών<text:s/>και<text:s/>υπηρεσιών<text:s/></text:span><text:span text:style-name="T489_2"><text:note text:note-class="footnote"><text:note-citation/><text:note-body><text:p text:style-name="P490"><text:span text:style-name="T490_1"><text:a xlink:type="simple" xlink:href="http://data.aade.gr/eli/pri/law/2015/06/16/4330#art_1"><text:span text:style-name="T490_2">Τροποποίηση<text:s/>4330/2015,<text:s/>Άρθρο<text:s/>1</text:span></text:a></text:span></text:p></text:note-body></text:note></text:span></text:h>
      <text:p text:style-name="P491"><text:span text:style-name="T491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92"><text:span text:style-name="T492_1">α)</text:span><text:span text:style-name="T492_2"><text:tab/></text:span><text:span text:style-name="T492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93"><text:span text:style-name="T493_1">β)</text:span><text:span text:style-name="T493_2"><text:tab/></text:span><text:span text:style-name="T493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94"><text:span text:style-name="T494_1">γ)</text:span><text:span text:style-name="T494_2"><text:tab/></text:span><text:span text:style-name="T494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95"><text:span text:style-name="T495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96"><text:span text:style-name="T496_1">δ)</text:span><text:span text:style-name="T496_2"><text:tab/></text:span><text:span text:style-name="T496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97"><text:span text:style-name="T497_1">ε)</text:span><text:span text:style-name="T497_2"><text:tab/></text:span><text:span text:style-name="T497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98"><text:span text:style-name="T498_1">στ)</text:span><text:span text:style-name="T498_2"><text:tab/></text:span><text:span text:style-name="T498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99"><text:span text:style-name="T499_1">ζ)</text:span><text:span text:style-name="T499_2"><text:tab/></text:span><text:span text:style-name="T499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00"><text:span text:style-name="T500_1">η)</text:span><text:span text:style-name="T500_2"><text:tab/></text:span><text:span text:style-name="T500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01" text:outline-level="6"><text:span text:style-name="T501_1">Άρθρο<text:s/>34<text:s/></text:span></text:h>
      <text:h text:style-name="P502" text:outline-level="6"><text:span text:style-name="T502_1">Διαφορά<text:s/>εισοδήματος<text:s/>και<text:s/>τρόπος<text:s/>υπολογισμού<text:s/>αυτής<text:s/></text:span><text:span text:style-name="T502_2"><text:note text:note-class="footnote"><text:note-citation/><text:note-body><text:p text:style-name="P503"><text:span text:style-name="T503_1"><text:a xlink:type="simple" xlink:href="http://data.aade.gr/eli/pri/law/2015/03/21/4321#art_21"><text:span text:style-name="T503_2">Τροποποίηση<text:s/>4321/2015,<text:s/>Άρθρο<text:s/>21</text:span></text:a></text:span><text:span text:style-name="T503_3">;<text:s/></text:span><text:span text:style-name="T503_4"><text:a xlink:type="simple" xlink:href="http://data.aade.gr/eli/pri/law/2015/03/21/4321#art_21"><text:span text:style-name="T503_5">Τροποποίηση<text:s/>4321/2015,<text:s/>Άρθρο<text:s/>21</text:span></text:a></text:span><text:span text:style-name="T503_6">;<text:s/></text:span><text:span text:style-name="T503_7"><text:a xlink:type="simple" xlink:href="http://data.aade.gr/eli/pri/law/2015/06/16/4330#art_1"><text:span text:style-name="T503_8">Τροποποίηση<text:s/>4330/2015,<text:s/>Άρθρο<text:s/>1</text:span></text:a></text:span><text:span text:style-name="T503_9">;<text:s/></text:span><text:span text:style-name="T503_10"><text:a xlink:type="simple" xlink:href="http://data.aade.gr/eli/pri/law/2015/06/16/4330#art_1"><text:span text:style-name="T503_11">Αφαίρεση<text:s/>4330/2015,<text:s/>Άρθρο<text:s/>1</text:span></text:a></text:span></text:p></text:note-body></text:note></text:span></text:h>
      <text:p text:style-name="P504"><text:span text:style-name="T504_1">1.</text:span><text:span text:style-name="T504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05"><text:span text:style-name="T505_1">α)</text:span><text:span text:style-name="T505_2"><text:tab/></text:span><text:span text:style-name="T505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06"><text:span text:style-name="T506_1">β)</text:span><text:span text:style-name="T506_2"><text:tab/></text:span><text:span text:style-name="T506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07"><text:span text:style-name="T507_1">γ)</text:span><text:span text:style-name="T507_2"><text:tab/></text:span><text:span text:style-name="T507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07_4"><text:note text:note-class="footnote"><text:note-citation/><text:note-body><text:p text:style-name="P508"><text:span text:style-name="T508_1"><text:a xlink:type="simple" xlink:href="http://data.aade.gr/eli/pri/law/2013/12/31/4223#art_22"><text:span text:style-name="T508_2">Προσθήκη<text:s/>4223/2013,<text:s/>Άρθρο<text:s/>22</text:span></text:a></text:span></text:p></text:note-body></text:note></text:span></text:p>
      <text:p text:style-name="P509"><text:span text:style-name="T509_1">ε)...</text:span></text:p>
      <text:p text:style-name="P510"><text:span text:style-name="T510_1">2.</text:span><text:span text:style-name="T510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11"><text:span text:style-name="T511_1">α)</text:span><text:span text:style-name="T511_2"><text:tab/></text:span><text:span text:style-name="T511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12"><text:span text:style-name="T512_1">β)</text:span><text:span text:style-name="T512_2"><text:tab/></text:span><text:span text:style-name="T512_3">Χρηματικά<text:s/>ποσά<text:s/>που<text:s/>δεν<text:s/>θεωρούνται<text:s/>εισόδημα<text:s/>κατά<text:s/>τις<text:s/>ισχύουσες<text:s/>διατάξεις.<text:s/></text:span></text:p>
      <text:p text:style-name="P513"><text:span text:style-name="T513_1">γ)</text:span><text:span text:style-name="T513_2"><text:tab/></text:span><text:span text:style-name="T513_3">Χρηματικά<text:s/>ποσά<text:s/>που<text:s/>προέρχονται<text:s/>από<text:s/>τη<text:s/>διάθεση<text:s/>περιουσιακών<text:s/>στοιχείων.<text:s/></text:span></text:p>
      <text:p text:style-name="P514"><text:span text:style-name="T514_1">δ)</text:span><text:span text:style-name="T514_2"><text:tab/></text:span><text:span text:style-name="T514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15"><text:span text:style-name="T515_1">αα)</text:span><text:span text:style-name="T515_2"><text:tab/></text:span><text:span text:style-name="T515_3">Που<text:s/>είναι<text:s/>φορολογικοί<text:s/>κάτοικοι<text:s/>άλλου<text:s/>κράτους.<text:s/></text:span></text:p>
      <text:p text:style-name="P516"><text:span text:style-name="T516_1">ββ)</text:span><text:span text:style-name="T516_2"><text:tab/></text:span><text:span text:style-name="T516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17"><text:span text:style-name="T517_1">γγ)</text:span><text:span text:style-name="T517_2"><text:tab/></text:span><text:span text:style-name="T517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17_4"><text:note text:note-class="footnote"><text:note-citation/><text:note-body><text:p text:style-name="P518"><text:span text:style-name="T518_1"><text:a xlink:type="simple" xlink:href="http://data.aade.gr/eli/pri/law/2013/12/31/4223#art_22"><text:span text:style-name="T518_2">Τροποποίηση<text:s/>4223/2013,<text:s/>Άρθρο<text:s/>22</text:span></text:a></text:span></text:p></text:note-body></text:note></text:span></text:p>
      <text:p text:style-name="P519"><text:span text:style-name="T519_1">ε)</text:span><text:span text:style-name="T519_2"><text:tab/></text:span><text:span text:style-name="T519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19_4"><text:note text:note-class="footnote"><text:note-citation/><text:note-body><text:p text:style-name="P520"><text:span text:style-name="T520_1"><text:a xlink:type="simple" xlink:href="http://data.aade.gr/eli/pri/law/2013/12/31/4223#art_22"><text:span text:style-name="T520_2">Τροποποίηση<text:s/>4223/2013,<text:s/>Άρθρο<text:s/>22</text:span></text:a></text:span></text:p></text:note-body></text:note></text:span></text:p>
      <text:p text:style-name="P521"><text:span text:style-name="T521_1">στ)</text:span><text:span text:style-name="T521_2"><text:tab/></text:span><text:span text:style-name="T521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22"><text:span text:style-name="T522_1">ζ)</text:span><text:span text:style-name="T522_2"><text:tab/></text:span><text:span text:style-name="T522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23"><text:span text:style-name="T523_1">3.</text:span><text:span text:style-name="T523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24"><text:span text:style-name="T524_1">4.</text:span><text:span text:style-name="T524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25" text:outline-level="2"><text:span text:style-name="T525_1">ΚΕΦΑΛΑΙΟ<text:s/>Ε’<text:s/></text:span></text:h>
      <text:h text:style-name="P526" text:outline-level="2"><text:span text:style-name="T526_1">ΕΙΣΟΔΗΜΑ<text:s/>ΑΠΟ<text:s/>ΚΕΦΑΛΑΙΟ</text:span></text:h>
      <text:h text:style-name="P527" text:outline-level="6"><text:span text:style-name="T527_1">Άρθρο<text:s/>35<text:s/></text:span></text:h>
      <text:h text:style-name="P528" text:outline-level="6"><text:span text:style-name="T528_1">Εισόδημα<text:s/>από<text:s/>κεφάλαιο<text:s/></text:span></text:h>
      <text:p text:style-name="P529"><text:span text:style-name="T529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29_2"><text:note text:note-class="footnote"><text:note-citation/><text:note-body><text:p text:style-name="P530"><text:span text:style-name="T530_1"><text:a xlink:type="simple" xlink:href="http://data.aade.gr/eli/pri/law/2013/12/31/4223#art_22"><text:span text:style-name="T530_2">Τροποποίηση<text:s/>4223/2013,<text:s/>Άρθρο<text:s/>22</text:span></text:a></text:span></text:p></text:note-body></text:note></text:span></text:p>
      <text:h text:style-name="P531" text:outline-level="6"><text:span text:style-name="T531_1">Άρθρο<text:s/>36<text:s/></text:span></text:h>
      <text:h text:style-name="P532" text:outline-level="6"><text:span text:style-name="T532_1">Μερίσματα<text:s/></text:span></text:h>
      <text:p text:style-name="P533"><text:span text:style-name="T533_1">1.</text:span><text:span text:style-name="T533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34"><text:span text:style-name="T534_1">2.</text:span><text:span text:style-name="T534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35" text:outline-level="6"><text:span text:style-name="T535_1">Άρθρο<text:s/>37<text:s/></text:span></text:h>
      <text:h text:style-name="P536" text:outline-level="6"><text:span text:style-name="T536_1">Τόκοι<text:s/></text:span></text:h>
      <text:p text:style-name="P537"><text:span text:style-name="T537_1">1.</text:span><text:span text:style-name="T537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38"><text:span text:style-name="T538_1">2.</text:span><text:span text:style-name="T538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39"><text:span text:style-name="T539_1">3.</text:span><text:span text:style-name="T539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40"><text:span text:style-name="T540_1">4.</text:span><text:span text:style-name="T540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41" text:outline-level="6"><text:span text:style-name="T541_1">Άρθρο<text:s/>38<text:s/></text:span></text:h>
      <text:h text:style-name="P542" text:outline-level="6"><text:span text:style-name="T542_1">Δικαιώματα<text:s/>(royalties)</text:span></text:h>
      <text:p text:style-name="P543"><text:span text:style-name="T543_1">1.</text:span><text:span text:style-name="T543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44"><text:span text:style-name="T544_1">2.</text:span><text:span text:style-name="T544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45" text:outline-level="6"><text:span text:style-name="T545_1">Άρθρο<text:s/>39<text:s/></text:span></text:h>
      <text:h text:style-name="P546" text:outline-level="6"><text:span text:style-name="T546_1">Εισόδημα<text:s/>από<text:s/>ακίνητη<text:s/>περιουσία<text:s/></text:span><text:span text:style-name="T546_2"><text:note text:note-class="footnote"><text:note-citation/><text:note-body><text:p text:style-name="P547"><text:span text:style-name="T547_1"><text:a xlink:type="simple" xlink:href="http://data.aade.gr/eli/pri/law/2015/05/14/4328#art_2"><text:span text:style-name="T547_2">Τροποποίηση<text:s/>4328/2015,<text:s/>Άρθρο<text:s/>2</text:span></text:a></text:span><text:span text:style-name="T547_3">;<text:s/></text:span><text:span text:style-name="T547_4"><text:a xlink:type="simple" xlink:href="http://data.aade.gr/eli/pri/law/2015/06/16/4330#art_1"><text:span text:style-name="T547_5">Τροποποίηση<text:s/>4330/2015,<text:s/>Άρθρο<text:s/>1</text:span></text:a></text:span><text:span text:style-name="T547_6">;<text:s/></text:span><text:span text:style-name="T547_7"><text:a xlink:type="simple" xlink:href="http://data.aade.gr/eli/pri/law/2015/10/17/4337#art_2"><text:span text:style-name="T547_8">Τροποποίηση<text:s/>4337/2015,<text:s/>Άρθρο<text:s/>2</text:span></text:a></text:span></text:p></text:note-body></text:note></text:span></text:h>
      <text:p text:style-name="P548"><text:span text:style-name="T548_1">1.</text:span><text:span text:style-name="T548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49"><text:span text:style-name="T549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50"><text:span text:style-name="T550_1">β)</text:span><text:span text:style-name="T550_2"><text:tab/></text:span><text:span text:style-name="T550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51"><text:span text:style-name="T551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52"><text:span text:style-name="T552_1">γ)</text:span><text:span text:style-name="T552_2"><text:tab/></text:span><text:span text:style-name="T552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53"><text:span text:style-name="T553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54"><text:span text:style-name="T554_1">δ)</text:span><text:span text:style-name="T554_2"><text:tab/></text:span><text:span text:style-name="T554_3">Εκμίσθωση<text:s/>ή<text:s/>υπεκμίσθωση<text:s/>ή<text:s/>παραχώρηση<text:s/>χρήσης<text:s/>κοινόχρηστων<text:s/>χώρων<text:s/>σε<text:s/>ακίνητα.</text:span></text:p>
      <text:p text:style-name="P555"><text:span text:style-name="T555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56"><text:span text:style-name="T556_1">2.</text:span><text:span text:style-name="T556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557"><text:span text:style-name="T557_1">3.</text:span><text:span text:style-name="T557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58"><text:span text:style-name="T558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59"><text:span text:style-name="T559_1">β)</text:span><text:span text:style-name="T559_2"><text:tab/></text:span><text:span text:style-name="T559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60"><text:span text:style-name="T560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61"><text:span text:style-name="T561_1">γ)</text:span><text:span text:style-name="T561_2"><text:tab/></text:span><text:span text:style-name="T561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62"><text:span text:style-name="T562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63"><text:span text:style-name="T563_1">δ)</text:span><text:span text:style-name="T563_2"><text:tab/></text:span><text:span text:style-name="T563_3">Το<text:s/>μίσθωμα<text:s/>που<text:s/>καταβάλλεται<text:s/>στις<text:s/>περιπτώσεις<text:s/>υπεκμίσθωσης.</text:span></text:p>
      <text:p text:style-name="P564"><text:span text:style-name="T564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65"><text:span text:style-name="T565_1">ε)</text:span><text:span text:style-name="T565_2"><text:tab/></text:span><text:span text:style-name="T565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66"><text:span text:style-name="T566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67"><text:span text:style-name="T567_1">στ)</text:span><text:span text:style-name="T567_2"><text:tab/></text:span><text:span text:style-name="T567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68"><text:span text:style-name="T568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569"><text:span text:style-name="T569_1">4.</text:span><text:span text:style-name="T569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570" text:outline-level="6"><text:span text:style-name="T570_1">Άρθρο<text:s/>40<text:s/></text:span></text:h>
      <text:h text:style-name="P571" text:outline-level="6"><text:span text:style-name="T571_1">Φορολογικός<text:s/>συντελεστής<text:s/>για<text:s/>το<text:s/>εισόδημα<text:s/>από<text:s/>κεφάλαιο<text:s/></text:span><text:span text:style-name="T571_2"><text:note text:note-class="footnote"><text:note-citation/><text:note-body><text:p text:style-name="P572"><text:span text:style-name="T572_1"><text:a xlink:type="simple" xlink:href="http://data.aade.gr/eli/pri/law/2016/05/12/4387#art_112"><text:span text:style-name="T572_2">Τροποποίηση<text:s/>4387/2016,<text:s/>Άρθρο<text:s/>112</text:span></text:a></text:span></text:p></text:note-body></text:note></text:span></text:h>
      <text:p text:style-name="P573"><text:span text:style-name="T573_1">1.</text:span><text:span text:style-name="T573_2"><text:s/>Τα<text:s/>μερίσματα<text:s/>φορολογούνται<text:s/>με<text:s/>συντελεστή<text:s/>δέκα<text:s/>πέντε<text:s/>τοις<text:s/>εκατό<text:s/>(15%).</text:span></text:p>
      <text:p text:style-name="P574"><text:span text:style-name="T574_1">2.</text:span><text:span text:style-name="T574_2"><text:s/>Οι<text:s/>τόκοι<text:s/>φορολογούνται<text:s/>με<text:s/>συντελεστή<text:s/>δεκαπέντε<text:s/>τοις<text:s/>εκατό<text:s/>(15%).</text:span></text:p>
      <text:p text:style-name="P575"><text:span text:style-name="T575_1">3.</text:span><text:span text:style-name="T575_2"><text:s/>Τα<text:s/>δικαιώματα<text:s/>φορολογούνται<text:s/>με<text:s/>συντελεστή<text:s/>είκοσι<text:s/>(20%).</text:span></text:p>
      <text:p text:style-name="P576"><text:span text:style-name="T576_1">4.</text:span><text:span text:style-name="T576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577"><text:span text:style-name="T577_1">Εισόδημα<text:s/>από<text:s/>ακίνητη<text:s/>περιουσία<text:s/>(ευρώ)</text:span></text:p>
          </table:table-cell>
          <table:table-cell table:style-name="Cell52">
            <text:p text:style-name="P578"><text:span text:style-name="T578_1">Συντελεστής<text:s/>(%)</text:span></text:p>
          </table:table-cell>
        </table:table-row>
        <table:table-row table:style-name="Row27">
          <table:table-cell table:style-name="Cell53">
            <text:p text:style-name="P579"><text:span text:style-name="T579_1">0-12.000</text:span></text:p>
          </table:table-cell>
          <table:table-cell table:style-name="Cell54">
            <text:p text:style-name="P580"><text:span text:style-name="T580_1">15%</text:span></text:p>
          </table:table-cell>
        </table:table-row>
        <table:table-row table:style-name="Row28">
          <table:table-cell table:style-name="Cell55">
            <text:p text:style-name="P581"><text:span text:style-name="T581_1">12.001-35.000</text:span></text:p>
          </table:table-cell>
          <table:table-cell table:style-name="Cell56">
            <text:p text:style-name="P582"><text:span text:style-name="T582_1">35%</text:span></text:p>
          </table:table-cell>
        </table:table-row>
        <table:table-row table:style-name="Row29">
          <table:table-cell table:style-name="Cell57">
            <text:p text:style-name="P583"><text:span text:style-name="T583_1">35.001<text:s/>-<text:s/></text:span></text:p>
          </table:table-cell>
          <table:table-cell table:style-name="Cell58">
            <text:p text:style-name="P584"><text:span text:style-name="T584_1">45%</text:span></text:p>
          </table:table-cell>
        </table:table-row>
      </table:table>
      <text:h text:style-name="P585" text:outline-level="2"><text:span text:style-name="T585_1">ΚΕΦΑΛΑΙΟ<text:s/>ΣΤ’<text:s/></text:span></text:h>
      <text:h text:style-name="P586" text:outline-level="2"><text:span text:style-name="T586_1">ΕΙΣΟΔΗΜΑ<text:s/>ΑΠΟ<text:s/>ΥΠΕΡΑΞΙΑ<text:s/>ΜΕΤΑΒΙΒΑΣΗΣ<text:s/>ΚΕΦΑΛΑΙΟΥ</text:span></text:h>
      <text:h text:style-name="P587" text:outline-level="6"><text:span text:style-name="T587_1">Άρθρο<text:s/>41<text:s/></text:span></text:h>
      <text:h text:style-name="P588" text:outline-level="6"><text:span text:style-name="T588_1">Μεταβίβαση<text:s/>ακίνητης<text:s/>περιουσίας</text:span><text:span text:style-name="T588_2"><text:note text:note-class="footnote"><text:note-citation/><text:note-body><text:p text:style-name="P589"><text:span text:style-name="T589_1"><text:a xlink:type="simple" xlink:href="http://data.aade.gr/eli/pri/law/2014/04/07/4254#art_1"><text:span text:style-name="T589_2">Τροποποίηση<text:s/>4254/2014,<text:s/>Άρθρο<text:s/>1</text:span></text:a></text:span></text:p></text:note-body></text:note></text:span></text:h>
      <text:p text:style-name="P590"><text:span text:style-name="T590_1">1.</text:span><text:span text:style-name="T590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90_3"><text:note text:note-class="footnote"><text:note-citation/><text:note-body><text:p text:style-name="P591"><text:span text:style-name="T591_1"><text:a xlink:type="simple" xlink:href="http://data.aade.gr/eli/pri/law/2013/12/31/4223#art_22"><text:span text:style-name="T591_2">Τροποποίηση<text:s/>4223/2013,<text:s/>Άρθρο<text:s/>22</text:span></text:a></text:span></text:p></text:note-body></text:note></text:span></text:p>
      <text:p text:style-name="P592"><text:span text:style-name="T592_1">2.</text:span><text:span text:style-name="T592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92_3"><text:note text:note-class="footnote"><text:note-citation/><text:note-body><text:p text:style-name="P593"><text:span text:style-name="T593_1"><text:a xlink:type="simple" xlink:href="http://data.aade.gr/eli/pri/law/2013/12/31/4223#art_22"><text:span text:style-name="T593_2">Τροποποίηση<text:s/>4223/2013,<text:s/>Άρθρο<text:s/>22</text:span></text:a></text:span></text:p></text:note-body></text:note></text:span></text:p>
      <text:p text:style-name="P594"><text:span text:style-name="T594_1">α)</text:span><text:span text:style-name="T594_2"><text:tab/></text:span><text:span text:style-name="T594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95"><text:span text:style-name="T595_1">β)</text:span><text:span text:style-name="T595_2"><text:tab/></text:span><text:span text:style-name="T595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96"><text:span text:style-name="T596_1">γ)</text:span><text:span text:style-name="T596_2"><text:tab/></text:span><text:span text:style-name="T596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97"><text:span text:style-name="T597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98"><text:span text:style-name="T598_1">3.</text:span><text:span text:style-name="T598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98_3"><text:note text:note-class="footnote"><text:note-citation/><text:note-body><text:p text:style-name="P599"><text:span text:style-name="T599_1"><text:a xlink:type="simple" xlink:href="http://data.aade.gr/eli/pri/law/2014/04/07/4254#art_1"><text:span text:style-name="T599_2">Τροποποίηση<text:s/>4254/2014,<text:s/>Άρθρο<text:s/>1</text:span></text:a></text:span></text:p></text:note-body></text:note></text:span></text:p>
      <text:p text:style-name="P600"><text:span text:style-name="T600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01"><text:span text:style-name="T601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02"><text:span text:style-name="T602_1">4.</text:span><text:span text:style-name="T60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03"><text:span text:style-name="T603_1">5.</text:span><text:span text:style-name="T603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0">
          <table:table-cell table:style-name="Cell59">
            <text:p text:style-name="P604"><text:span text:style-name="T604_1">Έτη</text:span></text:p>
          </table:table-cell>
          <table:table-cell table:style-name="Cell60">
            <text:p text:style-name="P605"><text:span text:style-name="T605_1">Συντελεστής<text:s/>απομείωσης</text:span></text:p>
          </table:table-cell>
          <table:table-cell table:style-name="Cell61">
            <text:p text:style-name="P606"><text:span text:style-name="T606_1">Έτη<text:s/>διακράτησης</text:span></text:p>
          </table:table-cell>
          <table:table-cell table:style-name="Cell62">
            <text:p text:style-name="P607"><text:span text:style-name="T607_1">Συντελεστής<text:s/>απομείωσης</text:span></text:p>
          </table:table-cell>
        </table:table-row>
        <table:table-row table:style-name="Row31">
          <table:table-cell table:style-name="Cell63">
            <text:p text:style-name="P608"><text:span text:style-name="T608_1">1</text:span></text:p>
          </table:table-cell>
          <table:table-cell table:style-name="Cell64">
            <text:p text:style-name="P609"><text:span text:style-name="T609_1">100,0%</text:span></text:p>
          </table:table-cell>
          <table:table-cell table:style-name="Cell65">
            <text:p text:style-name="P610"><text:span text:style-name="T610_1">14</text:span></text:p>
          </table:table-cell>
          <table:table-cell table:style-name="Cell66">
            <text:p text:style-name="P611"><text:span text:style-name="T611_1">77,9%</text:span></text:p>
          </table:table-cell>
        </table:table-row>
        <table:table-row table:style-name="Row32">
          <table:table-cell table:style-name="Cell67">
            <text:p text:style-name="P612"><text:span text:style-name="T612_1">2</text:span></text:p>
          </table:table-cell>
          <table:table-cell table:style-name="Cell68">
            <text:p text:style-name="P613"><text:span text:style-name="T613_1">98,2%</text:span></text:p>
          </table:table-cell>
          <table:table-cell table:style-name="Cell69">
            <text:p text:style-name="P614"><text:span text:style-name="T614_1">15</text:span></text:p>
          </table:table-cell>
          <table:table-cell table:style-name="Cell70">
            <text:p text:style-name="P615"><text:span text:style-name="T615_1">76,4%</text:span></text:p>
          </table:table-cell>
        </table:table-row>
        <table:table-row table:style-name="Row33">
          <table:table-cell table:style-name="Cell71">
            <text:p text:style-name="P616"><text:span text:style-name="T616_1">3</text:span></text:p>
          </table:table-cell>
          <table:table-cell table:style-name="Cell72">
            <text:p text:style-name="P617"><text:span text:style-name="T617_1">96,4%</text:span></text:p>
          </table:table-cell>
          <table:table-cell table:style-name="Cell73">
            <text:p text:style-name="P618"><text:span text:style-name="T618_1">16</text:span></text:p>
          </table:table-cell>
          <table:table-cell table:style-name="Cell74">
            <text:p text:style-name="P619"><text:span text:style-name="T619_1">74,8%</text:span></text:p>
          </table:table-cell>
        </table:table-row>
        <table:table-row table:style-name="Row34">
          <table:table-cell table:style-name="Cell75">
            <text:p text:style-name="P620"><text:span text:style-name="T620_1">4</text:span></text:p>
          </table:table-cell>
          <table:table-cell table:style-name="Cell76">
            <text:p text:style-name="P621"><text:span text:style-name="T621_1">94,7%</text:span></text:p>
          </table:table-cell>
          <table:table-cell table:style-name="Cell77">
            <text:p text:style-name="P622"><text:span text:style-name="T622_1">17</text:span></text:p>
          </table:table-cell>
          <table:table-cell table:style-name="Cell78">
            <text:p text:style-name="P623"><text:span text:style-name="T623_1">73,2%</text:span></text:p>
          </table:table-cell>
        </table:table-row>
        <table:table-row table:style-name="Row35">
          <table:table-cell table:style-name="Cell79">
            <text:p text:style-name="P624"><text:span text:style-name="T624_1">5</text:span></text:p>
          </table:table-cell>
          <table:table-cell table:style-name="Cell80">
            <text:p text:style-name="P625"><text:span text:style-name="T625_1">93,0%</text:span></text:p>
          </table:table-cell>
          <table:table-cell table:style-name="Cell81">
            <text:p text:style-name="P626"><text:span text:style-name="T626_1">18</text:span></text:p>
          </table:table-cell>
          <table:table-cell table:style-name="Cell82">
            <text:p text:style-name="P627"><text:span text:style-name="T627_1">71,7%</text:span></text:p>
          </table:table-cell>
        </table:table-row>
        <table:table-row table:style-name="Row36">
          <table:table-cell table:style-name="Cell83">
            <text:p text:style-name="P628"><text:span text:style-name="T628_1">6</text:span></text:p>
          </table:table-cell>
          <table:table-cell table:style-name="Cell84">
            <text:p text:style-name="P629"><text:span text:style-name="T629_1">91,2%</text:span></text:p>
          </table:table-cell>
          <table:table-cell table:style-name="Cell85">
            <text:p text:style-name="P630"><text:span text:style-name="T630_1">19</text:span></text:p>
          </table:table-cell>
          <table:table-cell table:style-name="Cell86">
            <text:p text:style-name="P631"><text:span text:style-name="T631_1">70,2%</text:span></text:p>
          </table:table-cell>
        </table:table-row>
        <table:table-row table:style-name="Row37">
          <table:table-cell table:style-name="Cell87">
            <text:p text:style-name="P632"><text:span text:style-name="T632_1">7</text:span></text:p>
          </table:table-cell>
          <table:table-cell table:style-name="Cell88">
            <text:p text:style-name="P633"><text:span text:style-name="T633_1">89,5%</text:span></text:p>
          </table:table-cell>
          <table:table-cell table:style-name="Cell89">
            <text:p text:style-name="P634"><text:span text:style-name="T634_1">20</text:span></text:p>
          </table:table-cell>
          <table:table-cell table:style-name="Cell90">
            <text:p text:style-name="P635"><text:span text:style-name="T635_1">68,7%</text:span></text:p>
          </table:table-cell>
        </table:table-row>
        <table:table-row table:style-name="Row38">
          <table:table-cell table:style-name="Cell91">
            <text:p text:style-name="P636"><text:span text:style-name="T636_1">8</text:span></text:p>
          </table:table-cell>
          <table:table-cell table:style-name="Cell92">
            <text:p text:style-name="P637"><text:span text:style-name="T637_1">87,8%</text:span></text:p>
          </table:table-cell>
          <table:table-cell table:style-name="Cell93">
            <text:p text:style-name="P638"><text:span text:style-name="T638_1">21</text:span></text:p>
          </table:table-cell>
          <table:table-cell table:style-name="Cell94">
            <text:p text:style-name="P639"><text:span text:style-name="T639_1">67,2%</text:span></text:p>
          </table:table-cell>
        </table:table-row>
        <table:table-row table:style-name="Row39">
          <table:table-cell table:style-name="Cell95">
            <text:p text:style-name="P640"><text:span text:style-name="T640_1">9</text:span></text:p>
          </table:table-cell>
          <table:table-cell table:style-name="Cell96">
            <text:p text:style-name="P641"><text:span text:style-name="T641_1">86,1%</text:span></text:p>
          </table:table-cell>
          <table:table-cell table:style-name="Cell97">
            <text:p text:style-name="P642"><text:span text:style-name="T642_1">22</text:span></text:p>
          </table:table-cell>
          <table:table-cell table:style-name="Cell98">
            <text:p text:style-name="P643"><text:span text:style-name="T643_1">65,7%</text:span></text:p>
          </table:table-cell>
        </table:table-row>
        <table:table-row table:style-name="Row40">
          <table:table-cell table:style-name="Cell99">
            <text:p text:style-name="P644"><text:span text:style-name="T644_1">10</text:span></text:p>
          </table:table-cell>
          <table:table-cell table:style-name="Cell100">
            <text:p text:style-name="P645"><text:span text:style-name="T645_1">84,5%</text:span></text:p>
          </table:table-cell>
          <table:table-cell table:style-name="Cell101">
            <text:p text:style-name="P646"><text:span text:style-name="T646_1">23</text:span></text:p>
          </table:table-cell>
          <table:table-cell table:style-name="Cell102">
            <text:p text:style-name="P647"><text:span text:style-name="T647_1">64,2%</text:span></text:p>
          </table:table-cell>
        </table:table-row>
        <table:table-row table:style-name="Row41">
          <table:table-cell table:style-name="Cell103">
            <text:p text:style-name="P648"><text:span text:style-name="T648_1">11</text:span></text:p>
          </table:table-cell>
          <table:table-cell table:style-name="Cell104">
            <text:p text:style-name="P649"><text:span text:style-name="T649_1">82,8%</text:span></text:p>
          </table:table-cell>
          <table:table-cell table:style-name="Cell105">
            <text:p text:style-name="P650"><text:span text:style-name="T650_1">24</text:span></text:p>
          </table:table-cell>
          <table:table-cell table:style-name="Cell106">
            <text:p text:style-name="P651"><text:span text:style-name="T651_1">62,8%</text:span></text:p>
          </table:table-cell>
        </table:table-row>
        <table:table-row table:style-name="Row42">
          <table:table-cell table:style-name="Cell107">
            <text:p text:style-name="P652"><text:span text:style-name="T652_1">12</text:span></text:p>
          </table:table-cell>
          <table:table-cell table:style-name="Cell108">
            <text:p text:style-name="P653"><text:span text:style-name="T653_1">81,1%</text:span></text:p>
          </table:table-cell>
          <table:table-cell table:style-name="Cell109">
            <text:p text:style-name="P654"><text:span text:style-name="T654_1">25</text:span></text:p>
          </table:table-cell>
          <table:table-cell table:style-name="Cell110">
            <text:p text:style-name="P655"><text:span text:style-name="T655_1">61,5%</text:span></text:p>
          </table:table-cell>
        </table:table-row>
        <table:table-row table:style-name="Row43">
          <table:table-cell table:style-name="Cell111">
            <text:p text:style-name="P656"><text:span text:style-name="T656_1">13</text:span></text:p>
          </table:table-cell>
          <table:table-cell table:style-name="Cell112">
            <text:p text:style-name="P657"><text:span text:style-name="T657_1">79,5%</text:span></text:p>
          </table:table-cell>
          <table:table-cell table:style-name="Cell113">
            <text:p text:style-name="P658"><text:span text:style-name="T658_1">26+</text:span></text:p>
          </table:table-cell>
          <table:table-cell table:style-name="Cell114">
            <text:p text:style-name="P659"><text:span text:style-name="T659_1">60%</text:span></text:p>
          </table:table-cell>
        </table:table-row>
      </table:table>
      <text:p text:style-name="P660"><text:span text:style-name="T660_1">6.</text:span><text:span text:style-name="T660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61"><text:span text:style-name="T661_1">α)</text:span><text:span text:style-name="T661_2"><text:tab/></text:span><text:span text:style-name="T661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62"><text:span text:style-name="T662_1">β)</text:span><text:span text:style-name="T662_2"><text:tab/></text:span><text:span text:style-name="T662_3">η<text:s/>σύσταση<text:s/>επικαρπίας,<text:s/>οίκησης<text:s/>ή<text:s/>άλλης<text:s/>δουλείας,</text:span></text:p>
      <text:p text:style-name="P663"><text:span text:style-name="T663_1">γ)</text:span><text:span text:style-name="T663_2"><text:tab/></text:span><text:span text:style-name="T663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64"><text:span text:style-name="T664_1">δ)</text:span><text:span text:style-name="T664_2"><text:tab/></text:span><text:span text:style-name="T664_3">η<text:s/>μεταβίβαση<text:s/>του<text:s/>τίτλου<text:s/>μεταφοράς<text:s/>συντελεστή<text:s/>δόμησης,</text:span></text:p>
      <text:p text:style-name="P665"><text:span text:style-name="T665_1">ε)</text:span><text:span text:style-name="T665_2"><text:tab/></text:span><text:span text:style-name="T665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66"><text:span text:style-name="T666_1">στ)</text:span><text:span text:style-name="T666_2"><text:tab/></text:span><text:span text:style-name="T666_3">η<text:s/>εκποίηση<text:s/>ακινήτου<text:s/>συνεπεία<text:s/>εκούσιου<text:s/>πλειστηριασμού.</text:span></text:p>
      <text:p text:style-name="P667"><text:span text:style-name="T667_1">7.</text:span><text:span text:style-name="T667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67_3"><text:note text:note-class="footnote"><text:note-citation/><text:note-body><text:p text:style-name="P668"><text:span text:style-name="T668_1"><text:a xlink:type="simple" xlink:href="http://data.aade.gr/eli/pri/law/2014/04/07/4254#art_1"><text:span text:style-name="T668_2">Τροποποίηση<text:s/>4254/2014,<text:s/>Άρθρο<text:s/>1</text:span></text:a></text:span></text:p></text:note-body></text:note></text:span></text:p>
      <text:p text:style-name="P669"><text:span text:style-name="T669_1">α)</text:span><text:span text:style-name="T669_2"><text:tab/></text:span><text:span text:style-name="T669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69_4"><text:note text:note-class="footnote"><text:note-citation/><text:note-body><text:p text:style-name="P670"><text:span text:style-name="T670_1"><text:a xlink:type="simple" xlink:href="http://data.aade.gr/eli/pri/law/2014/04/07/4254#art_1"><text:span text:style-name="T670_2">Τροποποίηση<text:s/>4254/2014,<text:s/>Άρθρο<text:s/>1</text:span></text:a></text:span></text:p></text:note-body></text:note></text:span></text:p>
      <text:p text:style-name="P671"><text:span text:style-name="T671_1">β)</text:span><text:span text:style-name="T671_2"><text:tab/></text:span><text:span text:style-name="T671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71_4"><text:note text:note-class="footnote"><text:note-citation/><text:note-body><text:p text:style-name="P672"><text:span text:style-name="T672_1"><text:a xlink:type="simple" xlink:href="http://data.aade.gr/eli/pri/law/2014/04/07/4254#art_1"><text:span text:style-name="T672_2">Τροποποίηση<text:s/>4254/2014,<text:s/>Άρθρο<text:s/>1</text:span></text:a></text:span></text:p></text:note-body></text:note></text:span></text:p>
      <text:p text:style-name="P673"><text:span text:style-name="T673_1">γ)</text:span><text:span text:style-name="T673_2"><text:tab/></text:span><text:span text:style-name="T673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73_4"><text:note text:note-class="footnote"><text:note-citation/><text:note-body><text:p text:style-name="P674"><text:span text:style-name="T674_1"><text:a xlink:type="simple" xlink:href="http://data.aade.gr/eli/pri/law/2014/04/07/4254#art_1"><text:span text:style-name="T674_2">Τροποποίηση<text:s/>4254/2014,<text:s/>Άρθρο<text:s/>1</text:span></text:a></text:span></text:p></text:note-body></text:note></text:span></text:p>
      <text:p text:style-name="P675"><text:span text:style-name="T675_1">δ)</text:span><text:span text:style-name="T675_2"><text:tab/></text:span><text:span text:style-name="T675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75_4"><text:note text:note-class="footnote"><text:note-citation/><text:note-body><text:p text:style-name="P676"><text:span text:style-name="T676_1"><text:a xlink:type="simple" xlink:href="http://data.aade.gr/eli/pri/law/2014/04/07/4254#art_1"><text:span text:style-name="T676_2">Τροποποίηση<text:s/>4254/2014,<text:s/>Άρθρο<text:s/>1</text:span></text:a></text:span></text:p></text:note-body></text:note></text:span></text:p>
      <text:p text:style-name="P677"><text:span text:style-name="T677_1">ε)</text:span><text:span text:style-name="T677_2"><text:tab/></text:span><text:span text:style-name="T677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77_4"><text:note text:note-class="footnote"><text:note-citation/><text:note-body><text:p text:style-name="P678"><text:span text:style-name="T678_1"><text:a xlink:type="simple" xlink:href="http://data.aade.gr/eli/pri/law/2014/04/07/4254#art_1"><text:span text:style-name="T678_2">Τροποποίηση<text:s/>4254/2014,<text:s/>Άρθρο<text:s/>1</text:span></text:a></text:span></text:p></text:note-body></text:note></text:span></text:p>
      <text:p text:style-name="P679"><text:span text:style-name="T679_1">8.</text:span><text:span text:style-name="T679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79_3"><text:note text:note-class="footnote"><text:note-citation/><text:note-body><text:p text:style-name="P680"><text:span text:style-name="T680_1"><text:a xlink:type="simple" xlink:href="http://data.aade.gr/eli/pri/law/2014/04/07/4254#art_1"><text:span text:style-name="T680_2">Τροποποίηση<text:s/>4254/2014,<text:s/>Άρθρο<text:s/>1</text:span></text:a></text:span></text:p></text:note-body></text:note></text:span></text:p>
      <text:p text:style-name="P681"><text:span text:style-name="T681_1">9.</text:span><text:span text:style-name="T681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82"><text:span text:style-name="T682_1">10.</text:span><text:span text:style-name="T682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83" text:outline-level="6"><text:span text:style-name="T683_1">Άρθρο<text:s/>42<text:s/></text:span></text:h>
      <text:h text:style-name="P684" text:outline-level="6"><text:span text:style-name="T684_1">Μεταβίβαση<text:s/>τίτλων<text:s/></text:span><text:span text:style-name="T684_2"><text:note text:note-class="footnote"><text:note-citation/><text:note-body><text:p text:style-name="P685"><text:span text:style-name="T685_1"><text:a xlink:type="simple" xlink:href="http://data.aade.gr/eli/pri/law/2013/12/31/4223#art_22"><text:span text:style-name="T685_2">Προσθήκη<text:s/>4223/2013,<text:s/>Άρθρο<text:s/>22</text:span></text:a></text:span><text:span text:style-name="T685_3">;<text:s/></text:span><text:span text:style-name="T685_4"><text:a xlink:type="simple" xlink:href="http://data.aade.gr/eli/pri/law/2014/04/07/4254#art_1"><text:span text:style-name="T685_5">Τροποποίηση<text:s/>4254/2014,<text:s/>Άρθρο<text:s/>1</text:span></text:a></text:span><text:span text:style-name="T685_6">;<text:s/></text:span><text:span text:style-name="T685_7"><text:a xlink:type="simple" xlink:href="http://data.aade.gr/eli/pri/law/2013/12/31/4223#art_22"><text:span text:style-name="T685_8">Προσθήκη<text:s/>4223/2013,<text:s/>Άρθρο<text:s/>22</text:span></text:a></text:span><text:span text:style-name="T685_9">;<text:s/></text:span><text:span text:style-name="T685_10"><text:a xlink:type="simple" xlink:href="http://data.aade.gr/eli/pri/law/2013/12/31/4223#art_22"><text:span text:style-name="T685_11">Τροποποίηση<text:s/>4223/2013,<text:s/>Άρθρο<text:s/>22</text:span></text:a></text:span><text:span text:style-name="T685_12">;<text:s/></text:span><text:span text:style-name="T685_13"><text:a xlink:type="simple" xlink:href="http://data.aade.gr/eli/pri/law/2013/12/31/4223#art_22"><text:span text:style-name="T685_14">Τροποποίηση<text:s/>4223/2013,<text:s/>Άρθρο<text:s/>22</text:span></text:a></text:span><text:span text:style-name="T685_15">;<text:s/></text:span><text:span text:style-name="T685_16"><text:a xlink:type="simple" xlink:href="http://data.aade.gr/eli/pri/law/2014/04/07/4254#art_1"><text:span text:style-name="T685_17">Τροποποίηση<text:s/>4254/2014,<text:s/>Άρθρο<text:s/>1</text:span></text:a></text:span><text:span text:style-name="T685_18">;<text:s/></text:span><text:span text:style-name="T685_19"><text:a xlink:type="simple" xlink:href="http://data.aade.gr/eli/pri/law/2013/12/31/4223#art_22"><text:span text:style-name="T685_20">Προσθήκη<text:s/>4223/2013,<text:s/>Άρθρο<text:s/>22</text:span></text:a></text:span><text:span text:style-name="T685_21">;<text:s/></text:span><text:span text:style-name="T685_22"><text:a xlink:type="simple" xlink:href="http://data.aade.gr/eli/pri/law/2014/12/24/4316#art_88"><text:span text:style-name="T685_23">Τροποποίηση<text:s/>4316/2014,<text:s/>Άρθρο<text:s/>88</text:span></text:a></text:span><text:span text:style-name="T685_24">;<text:s/></text:span><text:span text:style-name="T685_25"><text:a xlink:type="simple" xlink:href="http://data.aade.gr/eli/pri/law/2014/12/24/4316#art_88"><text:span text:style-name="T685_26">Τροποποίηση<text:s/>4316/2014,<text:s/>Άρθρο<text:s/>88</text:span></text:a></text:span><text:span text:style-name="T685_27">;<text:s/></text:span><text:span text:style-name="T685_28"><text:a xlink:type="simple" xlink:href="http://data.aade.gr/eli/pri/law/2014/12/24/4316#art_88"><text:span text:style-name="T685_29">Τροποποίηση<text:s/>4316/2014,<text:s/>Άρθρο<text:s/>88</text:span></text:a></text:span><text:span text:style-name="T685_30">;<text:s/></text:span><text:span text:style-name="T685_31"><text:a xlink:type="simple" xlink:href="http://data.aade.gr/eli/pri/law/2014/12/24/4316#art_88"><text:span text:style-name="T685_32">Τροποποίηση<text:s/>4316/2014,<text:s/>Άρθρο<text:s/>88</text:span></text:a></text:span><text:span text:style-name="T685_33">;<text:s/></text:span><text:span text:style-name="T685_34"><text:a xlink:type="simple" xlink:href="http://data.aade.gr/eli/pri/law/2014/12/24/4316#art_88"><text:span text:style-name="T685_35">Τροποποίηση<text:s/>4316/2014,<text:s/>Άρθρο<text:s/>88</text:span></text:a></text:span><text:span text:style-name="T685_36">;<text:s/></text:span><text:span text:style-name="T685_37"><text:a xlink:type="simple" xlink:href="http://data.aade.gr/eli/pri/law/2014/12/24/4316#art_88"><text:span text:style-name="T685_38">Τροποποίηση<text:s/>4316/2014,<text:s/>Άρθρο<text:s/>88</text:span></text:a></text:span><text:span text:style-name="T685_39">;<text:s/></text:span><text:span text:style-name="T685_40"><text:a xlink:type="simple" xlink:href="http://data.aade.gr/eli/pri/law/2014/12/24/4316#art_88"><text:span text:style-name="T685_41">Τροποποίηση<text:s/>4316/2014,<text:s/>Άρθρο<text:s/>88</text:span></text:a></text:span><text:span text:style-name="T685_42">;<text:s/></text:span><text:span text:style-name="T685_43"><text:a xlink:type="simple" xlink:href="http://data.aade.gr/eli/pri/law/2014/12/24/4316#art_88"><text:span text:style-name="T685_44">Τροποποίηση<text:s/>4316/2014,<text:s/>Άρθρο<text:s/>88</text:span></text:a></text:span></text:p></text:note-body></text:note></text:span></text:h>
      <text:p text:style-name="P686"><text:span text:style-name="T686_1">1.</text:span><text:span text:style-name="T686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687"><text:span text:style-name="T687_1">α)</text:span><text:span text:style-name="T687_2"><text:tab/></text:span><text:span text:style-name="T687_3">μετοχές<text:s/>σε<text:s/>εταιρεία<text:s/>μη<text:s/>εισηγμένη<text:s/>σε<text:s/>χρηματιστηριακή<text:s/>αγορά.</text:span></text:p>
      <text:p text:style-name="P688"><text:span text:style-name="T688_1">β)</text:span><text:span text:style-name="T688_2"><text:tab/></text:span><text:span text:style-name="T688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89"><text:span text:style-name="T689_1">γ)</text:span><text:span text:style-name="T689_2"><text:tab/></text:span><text:span text:style-name="T689_3">κρατικά<text:s/>ομόλογα<text:s/>και<text:s/>έντοκα<text:s/>γραμμάτια<text:s/>ή<text:s/>εταιρικά<text:s/>ομόλογα.</text:span></text:p>
      <text:p text:style-name="P690"><text:span text:style-name="T690_1">δ)</text:span><text:span text:style-name="T690_2"><text:tab/></text:span><text:span text:style-name="T690_3">παράγωγα<text:s/>χρηματοοικονομικά<text:s/>προϊόντα.<text:s/></text:span></text:p>
      <text:p text:style-name="P691"><text:span text:style-name="T691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692"><text:span text:style-name="T692_1">2.</text:span><text:span text:style-name="T692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93"><text:span text:style-name="T693_1">α)</text:span><text:span text:style-name="T693_2"><text:tab/></text:span><text:span text:style-name="T693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94"><text:span text:style-name="T694_1">1.</text:span><text:span text:style-name="T694_2"><text:s/>κινητές<text:s/>αξίες<text:s/>ή<text:s/>άλλα<text:s/>περιουσιακά<text:s/>στοιχεία.</text:span></text:p>
      <text:p text:style-name="P695"><text:span text:style-name="T695_1">2.</text:span><text:span text:style-name="T695_2"><text:s/>συναλλαγματικές<text:s/>ισοτιμίες.</text:span></text:p>
      <text:p text:style-name="P696"><text:span text:style-name="T696_1">3.</text:span><text:span text:style-name="T696_2"><text:s/>επιτόκια<text:s/>ή<text:s/>αποδόσεις.</text:span></text:p>
      <text:p text:style-name="P697"><text:span text:style-name="T697_1">4.</text:span><text:span text:style-name="T697_2"><text:s/>χρηματοπιστωτικούς<text:s/>δείκτες<text:s/>ή<text:s/>άλλα<text:s/>χρηματοπιστωτικά<text:s/>μεγέθη.</text:span></text:p>
      <text:p text:style-name="P698"><text:span text:style-name="T698_1">5.</text:span><text:span text:style-name="T698_2"><text:s/>εμπορεύματα.</text:span></text:p>
      <text:p text:style-name="P699"><text:span text:style-name="T699_1">6.</text:span><text:span text:style-name="T699_2"><text:s/>ναύλους.</text:span></text:p>
      <text:p text:style-name="P700"><text:span text:style-name="T700_1">7.</text:span><text:span text:style-name="T700_2"><text:s/>πιστωτική<text:s/>διαβάθμιση<text:s/>ή<text:s/>γεγονός.</text:span></text:p>
      <text:p text:style-name="P701"><text:span text:style-name="T701_1">8.</text:span><text:span text:style-name="T701_2"><text:s/>ποσοστά<text:s/>πληθωρισμού<text:s/>ή<text:s/>άλλες<text:s/>επίσημες<text:s/>οικονομικές<text:s/>στατιστικές.</text:span></text:p>
      <text:p text:style-name="P702"><text:span text:style-name="T702_1">9.</text:span><text:span text:style-name="T702_2"><text:s/>κλιματικές<text:s/>μεταβλητές.</text:span></text:p>
      <text:p text:style-name="P703"><text:span text:style-name="T703_1">10.</text:span><text:span text:style-name="T703_2"><text:s/>εκπομπές<text:s/>ρύπων.</text:span></text:p>
      <text:p text:style-name="P704"><text:span text:style-name="T704_1">11.</text:span><text:span text:style-name="T704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05"><text:span text:style-name="T705_1">12.</text:span><text:span text:style-name="T705_2"><text:s/>άλλα<text:s/>παράγωγα<text:s/>μέσα.</text:span></text:p>
      <text:p text:style-name="P706"><text:span text:style-name="T706_1">β)</text:span><text:span text:style-name="T706_2"><text:tab/></text:span><text:span text:style-name="T706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07"><text:span text:style-name="T707_1">3.</text:span><text:span text:style-name="T707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08"><text:span text:style-name="T708_1">4.</text:span><text:span text:style-name="T708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709"><text:span text:style-name="T709_1">5.</text:span><text:span text:style-name="T709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10"><text:span text:style-name="T710_1">6.</text:span><text:span text:style-name="T710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11"><text:span text:style-name="T711_1">7.</text:span><text:span text:style-name="T711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12"><text:span text:style-name="T712_1">8.</text:span><text:span text:style-name="T712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13" text:outline-level="6"><text:span text:style-name="T713_1">Άρθρο<text:s/>43<text:s/></text:span></text:h>
      <text:h text:style-name="P714" text:outline-level="6"><text:span text:style-name="T714_1">Φορολογικός<text:s/>συντελεστής<text:s/></text:span></text:h>
      <text:p text:style-name="P715"><text:span text:style-name="T715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16" text:outline-level="6"><text:span text:style-name="T716_1">Άρθρο<text:s/>43Α</text:span><text:span text:style-name="T716_2"><text:s/></text:span></text:h>
      <text:h text:style-name="P717" text:outline-level="6"><text:span text:style-name="T717_1">Επιβολή<text:s/>ειδικής<text:s/>εισφοράς<text:s/>αλληλεγγύης<text:s/>στα<text:s/>φυσικά<text:s/>πρόσωπα</text:span><text:span text:style-name="T717_2"><text:note text:note-class="footnote"><text:note-citation/><text:note-body><text:p text:style-name="P718"><text:span text:style-name="T718_1"><text:a xlink:type="simple" xlink:href="http://data.aade.gr/eli/pri/law/2016/05/12/4387#art_112"><text:span text:style-name="T718_2">Προσθήκη<text:s/>4387/2016,<text:s/>Άρθρο<text:s/>112</text:span></text:a></text:span></text:p></text:note-body></text:note></text:span></text:h>
      <text:p text:style-name="P719"><text:span text:style-name="T719_1">1.</text:span><text:span text:style-name="T719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20"><text:span text:style-name="T720_1">2.</text:span><text:span text:style-name="T720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/text:span></text:p>
      <text:p text:style-name="P721"><text:span text:style-name="T721_1">3.</text:span><text:span text:style-name="T721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722"><text:span text:style-name="T722_1">Εισόδημα<text:s/>σε<text:s/>ευρώ<text:s/>Εισφ.<text:s/>Αλληλεγγύης</text:span></text:p>
      <text:p text:style-name="P723"><text:span text:style-name="T723_1">0-<text:s/>12.000<text:s/>0%</text:span></text:p>
      <text:p text:style-name="P724"><text:span text:style-name="T724_1">12.001</text:span><text:span text:style-name="T724_2"><text:s/>-<text:s/>20.000<text:s/>2,2%</text:span></text:p>
      <text:p text:style-name="P725"><text:span text:style-name="T725_1">20.001</text:span><text:span text:style-name="T725_2"><text:s/>-<text:s/>30.000<text:s/>5,00%</text:span></text:p>
      <text:p text:style-name="P726"><text:span text:style-name="T726_1">30.001</text:span><text:span text:style-name="T726_2"><text:s/>-<text:s/>40.000<text:s/>6,50%</text:span></text:p>
      <text:p text:style-name="P727"><text:span text:style-name="T727_1">40.001</text:span><text:span text:style-name="T727_2"><text:s/>-<text:s/>65.000<text:s/>7,50%</text:span></text:p>
      <text:p text:style-name="P728"><text:span text:style-name="T728_1">65.001</text:span><text:span text:style-name="T728_2"><text:s/>-<text:s/>220.000<text:s/>9,00%</text:span></text:p>
      <text:p text:style-name="P729"><text:span text:style-name="T729_1">&gt;220.000<text:s/>10,00%</text:span></text:p>
      <text:p text:style-name="P730"><text:span text:style-name="T730_1">4.</text:span><text:span text:style-name="T730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731"><text:span text:style-name="T731_1">β)</text:span><text:span text:style-name="T731_2"><text:tab/></text:span><text:span text:style-name="T731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732"><text:span text:style-name="T732_1">5.</text:span><text:span text:style-name="T732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733"><text:span text:style-name="T733_1">β)</text:span><text:span text:style-name="T733_2"><text:tab/></text:span><text:span text:style-name="T733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734"><text:span text:style-name="T734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735"><text:span text:style-name="T735_1">6.</text:span><text:span text:style-name="T735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736"><text:span text:style-name="T736_1">7.</text:span><text:span text:style-name="T736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737"><text:span text:style-name="T737_1">8.</text:span><text:span text:style-name="T737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738" text:outline-level="6"><text:span text:style-name="T738_1">Άρθρο<text:s/>44<text:s/></text:span></text:h>
      <text:h text:style-name="P739" text:outline-level="6"><text:span text:style-name="T739_1">Αντικείμενο<text:s/>της<text:s/>φορολογίας<text:s/>εισοδήματος<text:s/>νομικών<text:s/>προσώπων<text:s/>και<text:s/>νομικών<text:s/>οντοτήτων<text:s/></text:span></text:h>
      <text:p text:style-name="P740"><text:span text:style-name="T740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741" text:outline-level="6"><text:span text:style-name="T741_1">Άρθρο<text:s/>45<text:s/></text:span></text:h>
      <text:h text:style-name="P742" text:outline-level="6"><text:span text:style-name="T742_1">Υποκείμενα<text:s/>του<text:s/>φόρου<text:s/></text:span></text:h>
      <text:p text:style-name="P743"><text:span text:style-name="T743_1">Σε<text:s/>φόρο<text:s/>εισοδήματος<text:s/>νομικών<text:s/>προσώπων<text:s/>και<text:s/>νομικών<text:s/>οντοτήτων<text:s/>υπόκεινται:</text:span></text:p>
      <text:p text:style-name="P744"><text:span text:style-name="T744_1">1.</text:span><text:span text:style-name="T744_2"><text:s/>Οι<text:s/>κεφαλαιουχικές<text:s/>εταιρείες<text:s/>που<text:s/>συστήθηκαν<text:s/>στην<text:s/>ημεδαπή<text:s/>ή<text:s/>την<text:s/>αλλοδαπή.</text:span></text:p>
      <text:p text:style-name="P745"><text:span text:style-name="T745_1">2.</text:span><text:span text:style-name="T745_2"><text:s/>Οι<text:s/>προσωπικές<text:s/>εταιρείες<text:s/>που<text:s/>συστήθηκαν<text:s/>στην<text:s/>ημεδαπή<text:s/>ή<text:s/>την<text:s/>αλλοδαπή.</text:span></text:p>
      <text:p text:style-name="P746"><text:span text:style-name="T746_1">3.</text:span><text:span text:style-name="T746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747"><text:span text:style-name="T747_1">4.</text:span><text:span text:style-name="T747_2"><text:s/>Συνεταιρισμοί<text:s/>και<text:s/>ενώσεις<text:s/>αυτών.</text:span></text:p>
      <text:p text:style-name="P748"><text:span text:style-name="T748_1">5.</text:span><text:span text:style-name="T748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749"><text:span text:style-name="T749_1">6.</text:span><text:span text:style-name="T749_2"><text:s/>Κοινοπραξίες.</text:span></text:p>
      <text:p text:style-name="P750"><text:span text:style-name="T750_1">7.</text:span><text:span text:style-name="T750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751"><text:span text:style-name="T751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751_2"><text:note text:note-class="footnote"><text:note-citation/><text:note-body><text:p text:style-name="P752"><text:span text:style-name="T752_1"><text:a xlink:type="simple" xlink:href="http://data.aade.gr/eli/pri/law/2013/12/31/4223#art_23"><text:span text:style-name="T752_2">Προσθήκη<text:s/>4223/2013,<text:s/>Άρθρο<text:s/>23</text:span></text:a></text:span></text:p></text:note-body></text:note></text:span></text:p>
      <text:h text:style-name="P753" text:outline-level="6"><text:span text:style-name="T753_1">Άρθρο<text:s/>46<text:s/></text:span></text:h>
      <text:h text:style-name="P754" text:outline-level="6"><text:span text:style-name="T754_1">Απαλασσόμενα<text:s/>νομικά<text:s/>πρόσωπα<text:s/></text:span><text:span text:style-name="T754_2"><text:note text:note-class="footnote"><text:note-citation/><text:note-body><text:p text:style-name="P755"><text:span text:style-name="T755_1"><text:a xlink:type="simple" xlink:href="http://data.aade.gr/eli/pri/law/2014/04/07/4254#art_1"><text:span text:style-name="T755_2">Τροποποίηση<text:s/>4254/2014,<text:s/>Άρθρο<text:s/>1</text:span></text:a></text:span></text:p></text:note-body></text:note></text:span></text:h>
      <text:p text:style-name="P756"><text:span text:style-name="T756_1">Από<text:s/>το<text:s/>φόρο<text:s/>εισοδήματος<text:s/>απαλλάσσονται:</text:span></text:p>
      <text:p text:style-name="P757"><text:span text:style-name="T757_1">1.</text:span><text:span text:style-name="T757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758"><text:span text:style-name="T758_1">2.</text:span><text:span text:style-name="T758_2"><text:s/>Η<text:s/>Τράπεζα<text:s/>της<text:s/>Ελλάδος.</text:span></text:p>
      <text:p text:style-name="P759"><text:span text:style-name="T759_1">3.</text:span><text:span text:style-name="T759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760"><text:span text:style-name="T760_1">4.</text:span><text:span text:style-name="T760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761"><text:span text:style-name="T761_1">5.</text:span><text:span text:style-name="T761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762" text:outline-level="2"><text:span text:style-name="T762_1">ΚΕΦΑΛΑΙΟ<text:s/>Β’<text:s/></text:span></text:h>
      <text:h text:style-name="P763" text:outline-level="2"><text:span text:style-name="T763_1">ΦΟΡΟΛΟΓΗΤΕΟ<text:s/>ΕΙΣΟΔΗΜΑ</text:span></text:h>
      <text:h text:style-name="P764" text:outline-level="6"><text:span text:style-name="T764_1">Άρθρο<text:s/>47<text:s/></text:span></text:h>
      <text:h text:style-name="P765" text:outline-level="6"><text:span text:style-name="T765_1">Κέρδη<text:s/>από<text:s/>επιχειρηματική<text:s/>δραστηριότητα</text:span></text:h>
      <text:p text:style-name="P766"><text:span text:style-name="T766_1">1.</text:span><text:span text:style-name="T766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766_3"><text:note text:note-class="footnote"><text:note-citation/><text:note-body><text:p text:style-name="P767"><text:span text:style-name="T767_1"><text:a xlink:type="simple" xlink:href="http://data.aade.gr/eli/pri/law/2013/12/31/4223#art_23"><text:span text:style-name="T767_2">Τροποποίηση<text:s/>4223/2013,<text:s/>Άρθρο<text:s/>23</text:span></text:a></text:span></text:p></text:note-body></text:note></text:span></text:p>
      <text:p text:style-name="P768"><text:span text:style-name="T768_1">2.</text:span><text:span text:style-name="T768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769"><text:span text:style-name="T769_1">3.</text:span><text:span text:style-name="T769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769_3"><text:note text:note-class="footnote"><text:note-citation/><text:note-body><text:p text:style-name="P770"><text:span text:style-name="T770_1"><text:a xlink:type="simple" xlink:href="http://data.aade.gr/eli/pri/law/2013/12/31/4223#art_23"><text:span text:style-name="T770_2">Προσθήκη<text:s/>4223/2013,<text:s/>Άρθρο<text:s/>23</text:span></text:a></text:span></text:p></text:note-body></text:note></text:span></text:p>
      <text:p text:style-name="P771"><text:span text:style-name="T771_1">4.</text:span><text:span text:style-name="T771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71_3"><text:note text:note-class="footnote"><text:note-citation/><text:note-body><text:p text:style-name="P772"><text:span text:style-name="T772_1"><text:a xlink:type="simple" xlink:href="http://data.aade.gr/eli/pri/law/2013/12/31/4223#art_23"><text:span text:style-name="T772_2">Προσθήκη<text:s/>4223/2013,<text:s/>Άρθρο<text:s/>23</text:span></text:a></text:span></text:p></text:note-body></text:note></text:span></text:p>
      <text:p text:style-name="P773"><text:span text:style-name="T773_1">5.</text:span><text:span text:style-name="T773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73_3"><text:note text:note-class="footnote"><text:note-citation/><text:note-body><text:p text:style-name="P774"><text:span text:style-name="T774_1"><text:a xlink:type="simple" xlink:href="http://data.aade.gr/eli/pri/law/2014/04/07/4254#art_1"><text:span text:style-name="T774_2">Προσθήκη<text:s/>4254/2014,<text:s/>Άρθρο<text:s/>1</text:span></text:a></text:span></text:p></text:note-body></text:note></text:span></text:p>
      <text:p text:style-name="P775"><text:span text:style-name="T775_1">6.</text:span><text:span text:style-name="T775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75_3"><text:note text:note-class="footnote"><text:note-citation/><text:note-body><text:p text:style-name="P776"><text:span text:style-name="T776_1"><text:a xlink:type="simple" xlink:href="http://data.aade.gr/eli/pri/law/2014/04/07/4254#art_1"><text:span text:style-name="T776_2">Προσθήκη<text:s/>4254/2014,<text:s/>Άρθρο<text:s/>1</text:span></text:a></text:span></text:p></text:note-body></text:note></text:span></text:p>
      <text:h text:style-name="P777" text:outline-level="6"><text:span text:style-name="T777_1">Άρθρο<text:s/>48<text:s/></text:span></text:h>
      <text:h text:style-name="P778" text:outline-level="6"><text:span text:style-name="T778_1">Απαλλαγή<text:s/>ενδοομιλικών<text:s/>μερισμάτων<text:s/></text:span><text:span text:style-name="T778_2"><text:note text:note-class="footnote"><text:note-citation/><text:note-body><text:p text:style-name="P779"><text:span text:style-name="T779_1"><text:a xlink:type="simple" xlink:href="http://data.aade.gr/eli/pri/law/2014/04/07/4254#art_1"><text:span text:style-name="T779_2">Τροποποίηση<text:s/>4254/2014,<text:s/>Άρθρο<text:s/>1</text:span></text:a></text:span><text:span text:style-name="T779_3">;<text:s/></text:span><text:span text:style-name="T779_4"><text:a xlink:type="simple" xlink:href="http://data.aade.gr/eli/pri/law/2016/04/05/4378#art_8"><text:span text:style-name="T779_5">Προσθήκη<text:s/>4378/2016,<text:s/>Άρθρο<text:s/>8</text:span></text:a></text:span></text:p></text:note-body></text:note></text:span></text:h>
      <text:p text:style-name="P780"><text:span text:style-name="T780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80_2"><text:note text:note-class="footnote"><text:note-citation/><text:note-body><text:p text:style-name="P781"><text:span text:style-name="T781_1"><text:a xlink:type="simple" xlink:href="http://data.aade.gr/eli/pri/law/2013/12/31/4223#art_23"><text:span text:style-name="T781_2">Τροποποίηση<text:s/>4223/2013,<text:s/>Άρθρο<text:s/>23</text:span></text:a></text:span></text:p></text:note-body></text:note></text:span></text:p>
      <text:p text:style-name="P782"><text:span text:style-name="T782_1">α)</text:span><text:span text:style-name="T782_2"><text:tab/></text:span><text:span text:style-name="T782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83"><text:span text:style-name="T783_1">β)</text:span><text:span text:style-name="T783_2"><text:tab/></text:span><text:span text:style-name="T783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84"><text:span text:style-name="T784_1">γ)</text:span><text:span text:style-name="T784_2"><text:tab/></text:span><text:span text:style-name="T78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85"><text:span text:style-name="T785_1">δ)</text:span><text:span text:style-name="T785_2"><text:tab/></text:span><text:span text:style-name="T785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86"><text:span text:style-name="T786_1">ε)</text:span><text:span text:style-name="T786_2"><text:tab/></text:span><text:span text:style-name="T786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87"><text:span text:style-name="T787_1">2.</text:span><text:span text:style-name="T787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88"><text:span text:style-name="T788_1">3.</text:span><text:span text:style-name="T788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/text:p>
      <text:p text:style-name="P789"><text:span text:style-name="T789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text:s/></text:span><text:span text:style-name="T789_2"><text:note text:note-class="footnote"><text:note-citation/><text:note-body><text:p text:style-name="P790"><text:span text:style-name="T790_1"><text:a xlink:type="simple" xlink:href="http://data.aade.gr/eli/pri/law/2013/12/31/4223#art_23"><text:span text:style-name="T790_2">Τροποποίηση<text:s/>4223/2013,<text:s/>Άρθρο<text:s/>23</text:span></text:a></text:span></text:p></text:note-body></text:note></text:span></text:p>
      <text:p text:style-name="P791"><text:span text:style-name="T791_1">4.</text:span><text:span text:style-name="T791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92"><text:span text:style-name="T792_1">5.</text:span><text:span text:style-name="T792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92_3">.</text:span></text:p>
      <text:p text:style-name="P793"><text:span text:style-name="T793_1">6.</text:span><text:span text:style-name="T793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794" text:outline-level="6"><text:span text:style-name="T794_1">Άρθρο<text:s/>49<text:s/></text:span></text:h>
      <text:h text:style-name="P795" text:outline-level="6"><text:span text:style-name="T795_1">Υποκεφαλαιοδότηση<text:s/></text:span></text:h>
      <text:p text:style-name="P796"><text:span text:style-name="T796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96_2"><text:note text:note-class="footnote"><text:note-citation/><text:note-body><text:p text:style-name="P797"><text:span text:style-name="T797_1"><text:a xlink:type="simple" xlink:href="http://data.aade.gr/eli/pri/law/2013/12/31/4223#art_23"><text:span text:style-name="T797_2">Τροποποίηση<text:s/>4223/2013,<text:s/>Άρθρο<text:s/>23</text:span></text:a></text:span></text:p></text:note-body></text:note></text:span></text:p>
      <text:p text:style-name="P798"><text:span text:style-name="T798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99"><text:span text:style-name="T799_1">2.</text:span><text:span text:style-name="T799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00"><text:span text:style-name="T800_1">3.</text:span><text:span text:style-name="T800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00_3"><text:note text:note-class="footnote"><text:note-citation/><text:note-body><text:p text:style-name="P801"><text:span text:style-name="T801_1"><text:a xlink:type="simple" xlink:href="http://data.aade.gr/eli/pri/law/2013/12/31/4223#art_23"><text:span text:style-name="T801_2">Τροποποίηση<text:s/>4223/2013,<text:s/>Άρθρο<text:s/>23</text:span></text:a></text:span></text:p></text:note-body></text:note></text:span></text:p>
      <text:p text:style-name="P802"><text:span text:style-name="T802_1">4.</text:span><text:span text:style-name="T802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02_3"><text:note text:note-class="footnote"><text:note-citation/><text:note-body><text:p text:style-name="P803"><text:span text:style-name="T803_1"><text:a xlink:type="simple" xlink:href="http://data.aade.gr/eli/pri/law/2013/12/31/4223#art_23"><text:span text:style-name="T803_2">Τροποποίηση<text:s/>4223/2013,<text:s/>Άρθρο<text:s/>23</text:span></text:a></text:span></text:p></text:note-body></text:note></text:span></text:p>
      <text:p text:style-name="P804"><text:span text:style-name="T804_1">5.</text:span><text:span text:style-name="T804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05" text:outline-level="6"><text:span text:style-name="T805_1">Άρθρο<text:s/>50<text:s/></text:span></text:h>
      <text:h text:style-name="P806" text:outline-level="6"><text:span text:style-name="T806_1">Ενδοομιλικές<text:s/>συναλλαγές<text:s/></text:span></text:h>
      <text:p text:style-name="P807"><text:span text:style-name="T807_1">1.</text:span><text:span text:style-name="T807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07_3"><text:note text:note-class="footnote"><text:note-citation/><text:note-body><text:p text:style-name="P808"><text:span text:style-name="T808_1"><text:a xlink:type="simple" xlink:href="http://data.aade.gr/eli/pri/law/2013/12/31/4223#art_23"><text:span text:style-name="T808_2">Τροποποίηση<text:s/>4223/2013,<text:s/>Άρθρο<text:s/>23</text:span></text:a></text:span></text:p></text:note-body></text:note></text:span></text:p>
      <text:p text:style-name="P809"><text:span text:style-name="T809_1">2.</text:span><text:span text:style-name="T809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10" text:outline-level="6"><text:span text:style-name="T810_1">Άρθρο<text:s/>51<text:s/></text:span></text:h>
      <text:h text:style-name="P811" text:outline-level="6"><text:span text:style-name="T811_1">Μεταφορά<text:s/>λειτουργιών<text:s/></text:span></text:h>
      <text:p text:style-name="P812"><text:span text:style-name="T812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13"><text:span text:style-name="T813_1">α)</text:span><text:span text:style-name="T813_2"><text:tab/></text:span><text:span text:style-name="T813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14"><text:span text:style-name="T814_1">β)</text:span><text:span text:style-name="T814_2"><text:tab/></text:span><text:span text:style-name="T814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15"><text:span text:style-name="T815_1">γ)</text:span><text:span text:style-name="T815_2"><text:tab/></text:span><text:span text:style-name="T815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16"><text:span text:style-name="T816_1">δ)</text:span><text:span text:style-name="T816_2"><text:tab/></text:span><text:span text:style-name="T816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17"><text:span text:style-name="T817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18" text:outline-level="6"><text:span text:style-name="T818_1">Άρθρο<text:s/>52<text:s/></text:span></text:h>
      <text:h text:style-name="P819" text:outline-level="6"><text:span text:style-name="T819_1">Εισφορές<text:s/>ενεργητικού<text:s/>έναντι<text:s/>τίτλων</text:span><text:span text:style-name="T819_2"><text:note text:note-class="footnote"><text:note-citation/><text:note-body><text:p text:style-name="P820"><text:span text:style-name="T820_1"><text:a xlink:type="simple" xlink:href="http://data.aade.gr/eli/pri/law/2013/12/31/4223#art_23"><text:span text:style-name="T820_2">Τροποποίηση<text:s/>4223/2013,<text:s/>Άρθρο<text:s/>23</text:span></text:a></text:span></text:p></text:note-body></text:note></text:span></text:h>
      <text:p text:style-name="P821"><text:span text:style-name="T821_1">1.</text:span><text:span text:style-name="T821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821_3"><text:note text:note-class="footnote"><text:note-citation/><text:note-body><text:p text:style-name="P822"><text:span text:style-name="T822_1"><text:a xlink:type="simple" xlink:href="http://data.aade.gr/eli/pri/law/2013/12/31/4223#art_23"><text:span text:style-name="T822_2">Τροποποίηση<text:s/>4223/2013,<text:s/>Άρθρο<text:s/>23</text:span></text:a></text:span></text:p></text:note-body></text:note></text:span></text:p>
      <text:p text:style-name="P823"><text:span text:style-name="T823_1">2.</text:span><text:span text:style-name="T823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23"><text:span text:style-name="T824_2">Τροποποίηση<text:s/>4223/2013,<text:s/>Άρθρο<text:s/>23</text:span></text:a></text:span></text:p></text:note-body></text:note></text:span></text:p>
      <text:p text:style-name="P825"><text:span text:style-name="T82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826"><text:span text:style-name="T826_1">3.</text:span><text:span text:style-name="T826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826_3"><text:note text:note-class="footnote"><text:note-citation/><text:note-body><text:p text:style-name="P827"><text:span text:style-name="T827_1"><text:a xlink:type="simple" xlink:href="http://data.aade.gr/eli/pri/law/2013/12/31/4223#art_23"><text:span text:style-name="T827_2">Τροποποίηση<text:s/>4223/2013,<text:s/>Άρθρο<text:s/>23</text:span></text:a></text:span></text:p></text:note-body></text:note></text:span></text:p>
      <text:p text:style-name="P828"><text:span text:style-name="T828_1">4.</text:span><text:span text:style-name="T828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829"><text:span text:style-name="T829_1">5.</text:span><text:span text:style-name="T829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30"><text:span text:style-name="T830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31"><text:span text:style-name="T831_1">6.</text:span><text:span text:style-name="T83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32"><text:span text:style-name="T832_1">7.</text:span><text:span text:style-name="T832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833"><text:span text:style-name="T833_1">8.</text:span><text:span text:style-name="T833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834"><text:span text:style-name="T834_1">9.</text:span><text:span text:style-name="T834_2"><text:s/>Το<text:s/>παρόν<text:s/>άρθρο<text:s/>εφαρμόζεται:</text:span></text:p>
      <text:p text:style-name="P835"><text:span text:style-name="T835_1">α)</text:span><text:span text:style-name="T835_2"><text:tab/></text:span><text:span text:style-name="T835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836"><text:span text:style-name="T836_1">β)</text:span><text:span text:style-name="T836_2"><text:tab/></text:span><text:span text:style-name="T836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837"><text:span text:style-name="T837_1">γ)</text:span><text:span text:style-name="T837_2"><text:tab/></text:span><text:span text:style-name="T837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837_4"><text:note text:note-class="footnote"><text:note-citation/><text:note-body><text:p text:style-name="P838"><text:span text:style-name="T838_1"><text:a xlink:type="simple" xlink:href="http://data.aade.gr/eli/pri/law/2013/12/31/4223#art_23"><text:span text:style-name="T838_2">Τροποποίηση<text:s/>4223/2013,<text:s/>Άρθρο<text:s/>23</text:span></text:a></text:span></text:p></text:note-body></text:note></text:span></text:p>
      <text:p text:style-name="P839"><text:span text:style-name="T839_1">10.</text:span><text:span text:style-name="T839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840"><text:span text:style-name="T840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841"><text:span text:style-name="T841_1">11.</text:span><text:span text:style-name="T841_2"><text:s/>Στο<text:s/>πεδίο<text:s/>εφαρμογής<text:s/>του<text:s/>παρόντος<text:s/>άρθρου<text:s/>εμπίπτουν<text:s/>οι<text:s/>εταιρείες<text:s/>που:</text:span></text:p>
      <text:p text:style-name="P842"><text:span text:style-name="T842_1">α)</text:span><text:span text:style-name="T842_2"><text:tab/></text:span><text:span text:style-name="T842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43"><text:span text:style-name="T843_1">β)</text:span><text:span text:style-name="T843_2"><text:tab/></text:span><text:span text:style-name="T84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44"><text:span text:style-name="T844_1">γ)</text:span><text:span text:style-name="T844_2"><text:tab/></text:span><text:span text:style-name="T84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45"><text:span text:style-name="T845_1">12.</text:span><text:span text:style-name="T845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846"><text:span text:style-name="T846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846_2"><text:note text:note-class="footnote"><text:note-citation/><text:note-body><text:p text:style-name="P847"><text:span text:style-name="T847_1"><text:a xlink:type="simple" xlink:href="http://data.aade.gr/eli/pri/law/2013/12/31/4223#art_23"><text:span text:style-name="T847_2">Τροποποίηση<text:s/>4223/2013,<text:s/>Άρθρο<text:s/>23</text:span></text:a></text:span></text:p></text:note-body></text:note></text:span></text:p>
      <text:p text:style-name="P848"><text:span text:style-name="T848_1">13.</text:span><text:span text:style-name="T848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849" text:outline-level="6"><text:span text:style-name="T849_1">Άρθρο<text:s/>53<text:s/></text:span></text:h>
      <text:h text:style-name="P850" text:outline-level="6"><text:span text:style-name="T850_1">Ανταλλαγή<text:s/>τίτλων</text:span></text:h>
      <text:p text:style-name="P851"><text:span text:style-name="T851_1">1.</text:span><text:span text:style-name="T851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52"><text:span text:style-name="T852_1">2.</text:span><text:span text:style-name="T852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852_3"><text:note text:note-class="footnote"><text:note-citation/><text:note-body><text:p text:style-name="P853"><text:span text:style-name="T853_1"><text:a xlink:type="simple" xlink:href="http://data.aade.gr/eli/pri/law/2013/12/31/4223#art_23"><text:span text:style-name="T853_2">Τροποποίηση<text:s/>4223/2013,<text:s/>Άρθρο<text:s/>23</text:span></text:a></text:span></text:p></text:note-body></text:note></text:span></text:p>
      <text:p text:style-name="P854"><text:span text:style-name="T854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855"><text:span text:style-name="T855_1">3.</text:span><text:span text:style-name="T855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855_3"><text:note text:note-class="footnote"><text:note-citation/><text:note-body><text:p text:style-name="P856"><text:span text:style-name="T856_1"><text:a xlink:type="simple" xlink:href="http://data.aade.gr/eli/pri/law/2013/12/31/4223#art_23"><text:span text:style-name="T856_2">Τροποποίηση<text:s/>4223/2013,<text:s/>Άρθρο<text:s/>23</text:span></text:a></text:span></text:p></text:note-body></text:note></text:span></text:p>
      <text:p text:style-name="P857"><text:span text:style-name="T857_1">4.</text:span><text:span text:style-name="T857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58"><text:span text:style-name="T858_1">5.</text:span><text:span text:style-name="T858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858_3"><text:note text:note-class="footnote"><text:note-citation/><text:note-body><text:p text:style-name="P859"><text:span text:style-name="T859_1"><text:a xlink:type="simple" xlink:href="http://data.aade.gr/eli/pri/law/2013/12/31/4223#art_23"><text:span text:style-name="T859_2">Τροποποίηση<text:s/>4223/2013,<text:s/>Άρθρο<text:s/>23</text:span></text:a></text:span></text:p></text:note-body></text:note></text:span></text:p>
      <text:p text:style-name="P860"><text:span text:style-name="T860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861"><text:span text:style-name="T861_1">6.</text:span><text:span text:style-name="T861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862"><text:span text:style-name="T862_1">α)</text:span><text:span text:style-name="T862_2"><text:tab/></text:span><text:span text:style-name="T862_3">ο<text:s/>μέτοχος<text:s/>είναι<text:s/>φορολογικός<text:s/>κάτοικος<text:s/>Ελλάδος,<text:s/>ή</text:span></text:p>
      <text:p text:style-name="P863"><text:span text:style-name="T863_1">β)</text:span><text:span text:style-name="T863_2"><text:tab/></text:span><text:span text:style-name="T863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864"><text:span text:style-name="T864_1">7.</text:span><text:span text:style-name="T864_2"><text:s/>Στο<text:s/>πεδίο<text:s/>εφαρμογής<text:s/>του<text:s/>παρόντος<text:s/>άρθρου<text:s/>εμπίπτουν<text:s/>οι<text:s/>εταιρείες<text:s/>που:</text:span></text:p>
      <text:p text:style-name="P865"><text:span text:style-name="T865_1">α)</text:span><text:span text:style-name="T865_2"><text:tab/></text:span><text:span text:style-name="T865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66"><text:span text:style-name="T866_1">β)</text:span><text:span text:style-name="T866_2"><text:tab/></text:span><text:span text:style-name="T86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67"><text:span text:style-name="T867_1">γ)</text:span><text:span text:style-name="T867_2"><text:tab/></text:span><text:span text:style-name="T86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68"><text:span text:style-name="T868_1">8.</text:span><text:span text:style-name="T868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868_3"><text:note text:note-class="footnote"><text:note-citation/><text:note-body><text:p text:style-name="P869"><text:span text:style-name="T869_1"><text:a xlink:type="simple" xlink:href="http://data.aade.gr/eli/pri/law/2016/11/28/4438#art_60"><text:span text:style-name="T869_2">Προσθήκη<text:s/>4438/2016,<text:s/>Άρθρο<text:s/>60</text:span></text:a></text:span></text:p></text:note-body></text:note></text:span></text:p>
      <text:h text:style-name="P870" text:outline-level="6"><text:span text:style-name="T870_1">Άρθρο<text:s/>54<text:s/></text:span></text:h>
      <text:h text:style-name="P871" text:outline-level="6"><text:span text:style-name="T871_1">Συγχωνεύσεις<text:s/>και<text:s/>διασπάσεις<text:s/></text:span></text:h>
      <text:p text:style-name="P872"><text:span text:style-name="T872_1">1.</text:span><text:span text:style-name="T872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872_3"><text:note text:note-class="footnote"><text:note-citation/><text:note-body><text:p text:style-name="P873"><text:span text:style-name="T873_1"><text:a xlink:type="simple" xlink:href="http://data.aade.gr/eli/pri/law/2013/12/31/4223#art_23"><text:span text:style-name="T873_2">Τροποποίηση<text:s/>4223/2013,<text:s/>Άρθρο<text:s/>23</text:span></text:a></text:span></text:p></text:note-body></text:note></text:span></text:p>
      <text:p text:style-name="P874"><text:span text:style-name="T874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75"><text:span text:style-name="T875_1">2.</text:span><text:span text:style-name="T875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75_3"><text:note text:note-class="footnote"><text:note-citation/><text:note-body><text:p text:style-name="P876"><text:span text:style-name="T876_1"><text:a xlink:type="simple" xlink:href="http://data.aade.gr/eli/pri/law/2013/12/31/4223#art_23"><text:span text:style-name="T876_2">Τροποποίηση<text:s/>4223/2013,<text:s/>Άρθρο<text:s/>23</text:span></text:a></text:span></text:p></text:note-body></text:note></text:span></text:p>
      <text:p text:style-name="P877"><text:span text:style-name="T877_1">α)</text:span><text:span text:style-name="T877_2"><text:tab/></text:span><text:span text:style-name="T877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78"><text:span text:style-name="T878_1">β)</text:span><text:span text:style-name="T878_2"><text:tab/></text:span><text:span text:style-name="T878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79"><text:span text:style-name="T879_1">3.</text:span><text:span text:style-name="T879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79_3"><text:note text:note-class="footnote"><text:note-citation/><text:note-body><text:p text:style-name="P880"><text:span text:style-name="T880_1"><text:a xlink:type="simple" xlink:href="http://data.aade.gr/eli/pri/law/2013/12/31/4223#art_23"><text:span text:style-name="T880_2">Τροποποίηση<text:s/>4223/2013,<text:s/>Άρθρο<text:s/>23</text:span></text:a></text:span></text:p></text:note-body></text:note></text:span></text:p>
      <text:p text:style-name="P881"><text:span text:style-name="T881_1">α)</text:span><text:span text:style-name="T881_2"><text:tab/></text:span><text:span text:style-name="T881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82"><text:span text:style-name="T882_1">β)</text:span><text:span text:style-name="T882_2"><text:tab/></text:span><text:span text:style-name="T882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83"><text:span text:style-name="T883_1">4.</text:span><text:span text:style-name="T883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883_3"><text:note text:note-class="footnote"><text:note-citation/><text:note-body><text:p text:style-name="P884"><text:span text:style-name="T884_1"><text:a xlink:type="simple" xlink:href="http://data.aade.gr/eli/pri/law/2016/11/28/4438#art_60"><text:span text:style-name="T884_2">Τροποποίηση<text:s/>4438/2016,<text:s/>Άρθρο<text:s/>60</text:span></text:a></text:span></text:p></text:note-body></text:note></text:span></text:p>
      <text:p text:style-name="P885"><text:span text:style-name="T885_1">5.</text:span><text:span text:style-name="T885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86"><text:span text:style-name="T886_1">6.</text:span><text:span text:style-name="T886_2"><text:s/>Στο<text:s/>πεδίο<text:s/>εφαρμογής<text:s/>του<text:s/>παρόντος<text:s/>άρθρου<text:s/>εμπίπτουν<text:s/>οι<text:s/>εταιρείες<text:s/>που:</text:span></text:p>
      <text:p text:style-name="P887"><text:span text:style-name="T887_1">α)</text:span><text:span text:style-name="T887_2"><text:tab/></text:span><text:span text:style-name="T887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88"><text:span text:style-name="T888_1">β)</text:span><text:span text:style-name="T888_2"><text:tab/></text:span><text:span text:style-name="T88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89"><text:span text:style-name="T889_1">γ)</text:span><text:span text:style-name="T889_2"><text:tab/></text:span><text:span text:style-name="T88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90"><text:span text:style-name="T890_1">7.</text:span><text:span text:style-name="T890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91"><text:span text:style-name="T891_1">8.</text:span><text:span text:style-name="T891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91_3"><text:note text:note-class="footnote"><text:note-citation/><text:note-body><text:p text:style-name="P892"><text:span text:style-name="T892_1"><text:a xlink:type="simple" xlink:href="http://data.aade.gr/eli/pri/law/2013/12/31/4223#art_23"><text:span text:style-name="T892_2">Τροποποίηση<text:s/>4223/2013,<text:s/>Άρθρο<text:s/>23</text:span></text:a></text:span></text:p></text:note-body></text:note></text:span></text:p>
      <text:p text:style-name="P893"><text:span text:style-name="T893_1">9.</text:span><text:span text:style-name="T893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94"><text:span text:style-name="T894_1">10.</text:span><text:span text:style-name="T894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95"><text:span text:style-name="T895_1">11.</text:span><text:span text:style-name="T895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96"><text:span text:style-name="T896_1">12.</text:span><text:span text:style-name="T896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96_3"><text:note text:note-class="footnote"><text:note-citation/><text:note-body><text:p text:style-name="P897"><text:span text:style-name="T897_1"><text:a xlink:type="simple" xlink:href="http://data.aade.gr/eli/pri/law/2013/12/31/4223#art_23"><text:span text:style-name="T897_2">Τροποποίηση<text:s/>4223/2013,<text:s/>Άρθρο<text:s/>23</text:span></text:a></text:span></text:p></text:note-body></text:note></text:span></text:p>
      <text:p text:style-name="P898"><text:span text:style-name="T898_1">13.</text:span><text:span text:style-name="T898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99"><text:span text:style-name="T899_1">α)</text:span><text:span text:style-name="T899_2"><text:tab/></text:span><text:span text:style-name="T899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00"><text:span text:style-name="T900_1">β)</text:span><text:span text:style-name="T900_2"><text:tab/></text:span><text:span text:style-name="T900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01"><text:span text:style-name="T901_1">γ)</text:span><text:span text:style-name="T901_2"><text:tab/></text:span><text:span text:style-name="T901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02"><text:span text:style-name="T902_1">14.</text:span><text:span text:style-name="T902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03"><text:span text:style-name="T903_1">15.</text:span><text:span text:style-name="T903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04"><text:span text:style-name="T904_1">16.</text:span><text:span text:style-name="T904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04_3"><text:note text:note-class="footnote"><text:note-citation/><text:note-body><text:p text:style-name="P905"><text:span text:style-name="T905_1"><text:a xlink:type="simple" xlink:href="http://data.aade.gr/eli/pri/law/2013/12/31/4223#art_23"><text:span text:style-name="T905_2">Τροποποίηση<text:s/>4223/2013,<text:s/>Άρθρο<text:s/>23</text:span></text:a></text:span></text:p></text:note-body></text:note></text:span></text:p>
      <text:p text:style-name="P906"><text:span text:style-name="T906_1">17.</text:span><text:span text:style-name="T906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06_3"><text:note text:note-class="footnote"><text:note-citation/><text:note-body><text:p text:style-name="P907"><text:span text:style-name="T907_1"><text:a xlink:type="simple" xlink:href="http://data.aade.gr/eli/pri/law/2013/12/31/4223#art_23"><text:span text:style-name="T907_2">Τροποποίηση<text:s/>4223/2013,<text:s/>Άρθρο<text:s/>23</text:span></text:a></text:span></text:p></text:note-body></text:note></text:span></text:p>
      <text:p text:style-name="P908"><text:span text:style-name="T908_1">α)</text:span><text:span text:style-name="T908_2"><text:tab/></text:span><text:span text:style-name="T908_3">ο<text:s/>μέτοχος<text:s/>ή<text:s/>εταίρος<text:s/>είναι<text:s/>φορολογικός<text:s/>κάτοικος<text:s/>Ελλάδος,<text:s/>ή</text:span></text:p>
      <text:p text:style-name="P909"><text:span text:style-name="T909_1">β)</text:span><text:span text:style-name="T909_2"><text:tab/></text:span><text:span text:style-name="T909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10"><text:span text:style-name="T910_1">18.</text:span><text:span text:style-name="T91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10_3"><text:note text:note-class="footnote"><text:note-citation/><text:note-body><text:p text:style-name="P911"><text:span text:style-name="T911_1"><text:a xlink:type="simple" xlink:href="http://data.aade.gr/eli/pri/law/2016/11/28/4438#art_60"><text:span text:style-name="T911_2">Προσθήκη<text:s/>4438/2016,<text:s/>Άρθρο<text:s/>60</text:span></text:a></text:span></text:p></text:note-body></text:note></text:span></text:p>
      <text:h text:style-name="P912" text:outline-level="6"><text:span text:style-name="T912_1">Άρθρο<text:s/>55<text:s/></text:span></text:h>
      <text:h text:style-name="P913" text:outline-level="6"><text:span text:style-name="T913_1">Μεταφορά<text:s/>της<text:s/>καταστατικής<text:s/>έδρας<text:s/>μίας<text:s/>SE<text:s/>ή<text:s/>μίας<text:s/>SCE</text:span></text:h>
      <text:p text:style-name="P914"><text:span text:style-name="T914_1">1.</text:span><text:span text:style-name="T914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15"><text:span text:style-name="T915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16"><text:span text:style-name="T916_1">2.</text:span><text:span text:style-name="T916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917"><text:span text:style-name="T917_1">3.</text:span><text:span text:style-name="T917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918"><text:span text:style-name="T918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919"><text:span text:style-name="T919_1">4.</text:span><text:span text:style-name="T919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920" text:outline-level="6"><text:span text:style-name="T920_1">Άρθρο<text:s/>56<text:s/></text:span></text:h>
      <text:h text:style-name="P921" text:outline-level="6"><text:span text:style-name="T921_1">Μη<text:s/>εφαρμογή<text:s/>ευεργετημάτων<text:s/></text:span></text:h>
      <text:p text:style-name="P922"><text:span text:style-name="T922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923"><text:span text:style-name="T923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924" text:outline-level="6"><text:span text:style-name="T924_1">Άρθρο<text:s/>57<text:s/></text:span></text:h>
      <text:h text:style-name="P925" text:outline-level="6"><text:span text:style-name="T925_1">Εκκαθάριση<text:s/></text:span></text:h>
      <text:p text:style-name="P926"><text:span text:style-name="T926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927" text:outline-level="2"><text:span text:style-name="T927_1">ΚΕΦΑΛΑΙΟ<text:s/>Γ’<text:s/></text:span></text:h>
      <text:h text:style-name="P928" text:outline-level="2"><text:span text:style-name="T928_1">ΦΟΡΟΛΟΓΙΚΟΣ<text:s/>ΣΥΝΤΕΛΕΣΤΗΣ</text:span></text:h>
      <text:h text:style-name="P929" text:outline-level="6"><text:span text:style-name="T929_1">Άρθρο<text:s/>58<text:s/></text:span></text:h>
      <text:h text:style-name="P930" text:outline-level="6"><text:span text:style-name="T930_1">Φορολογικός<text:s/>συντελεστής</text:span></text:h>
      <text:p text:style-name="P931"><text:span text:style-name="T931_1">1.</text:span><text:span text:style-name="T931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/text:p>
      <text:p text:style-name="P932"><text:span text:style-name="T932_1">Τα<text:s/>κέρδη<text:s/>από<text:s/>επιχειρηματική<text:s/>δραστηριότητα<text:s/>που<text:s/>αποκτούν<text:s/>οι<text:s/>υπόχρεοι<text:s/>των<text:s/>περιπτώσεων<text:s/>β`,<text:s/>δ`,<text:s/>ε`,<text:s/>στ`<text:s/>και<text:s/>ζ`<text:s/>του<text:s/>άρθρου<text:s/>45<text:s/>που<text:s/>τηρούν<text:s/>απλογραφικά<text:s/>βιβλία<text:s/>φορολογούνται<text:s/>με<text:s/>συντελεστή<text:s/>29%<text:s/>.<text:s/></text:span><text:span text:style-name="T932_2"><text:note text:note-class="footnote"><text:note-citation/><text:note-body><text:p text:style-name="P933"><text:span text:style-name="T933_1">Τροποποίηση<text:s/>4331/2014,<text:s/>Άρθρο<text:s/>1;<text:s/></text:span><text:span text:style-name="T933_2"><text:a xlink:type="simple" xlink:href="http://data.aade.gr/eli/pri/law/2016/05/12/4387#art_112"><text:span text:style-name="T933_3">Τροποποίηση<text:s/>4387/2016,<text:s/>Άρθρο<text:s/>112</text:span></text:a></text:span></text:p></text:note-body></text:note></text:span></text:p>
      <text:p text:style-name="P934"><text:span text:style-name="T934_1">2.</text:span><text:span text:style-name="T934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935"><text:span text:style-name="T935_1">3.</text:span><text:span text:style-name="T93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936"><text:span text:style-name="T93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937"><text:span text:style-name="T937_1">4.</text:span><text:span text:style-name="T937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937_3"><text:note text:note-class="footnote"><text:note-citation/><text:note-body><text:p text:style-name="P938"><text:span text:style-name="T938_1"><text:a xlink:type="simple" xlink:href="http://data.aade.gr/eli/pri/law/2013/12/31/4223#art_23"><text:span text:style-name="T938_2">Προσθήκη<text:s/>4223/2013,<text:s/>Άρθρο<text:s/>23</text:span></text:a></text:span></text:p></text:note-body></text:note></text:span></text:p>
      <text:p text:style-name="P939"><text:span text:style-name="T939_1">5.</text:span><text:span text:style-name="T939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939_3"><text:note text:note-class="footnote"><text:note-citation/><text:note-body><text:p text:style-name="P940"><text:span text:style-name="T940_1"><text:a xlink:type="simple" xlink:href="http://data.aade.gr/eli/pri/law/2013/12/31/4223#art_23"><text:span text:style-name="T940_2">Προσθήκη<text:s/>4223/2013,<text:s/>Άρθρο<text:s/>23</text:span></text:a></text:span></text:p></text:note-body></text:note></text:span></text:p>
      <text:h text:style-name="P941" text:outline-level="1"><text:span text:style-name="T941_1">ΜΕΡΟΣ<text:s/>ΤΕΤΑΡΤΟ<text:s/></text:span></text:h>
      <text:h text:style-name="P942" text:outline-level="1"><text:span text:style-name="T942_1">ΠΑΡΑΚΡΑΤΗΣΗ<text:s/>ΦΟΡΟΥ</text:span></text:h>
      <text:h text:style-name="P943" text:outline-level="2"><text:span text:style-name="T943_1">ΚΕΦΑΛΑΙΟ<text:s/>Α’<text:s/></text:span></text:h>
      <text:h text:style-name="P944" text:outline-level="2"><text:span text:style-name="T944_1">ΦΟΡΟΛΟΓΗΣΗ<text:s/>ΣΤΗΝ<text:s/>ΠΗΓΗ</text:span></text:h>
      <text:h text:style-name="P945" text:outline-level="6"><text:span text:style-name="T945_1">Άρθρο<text:s/>59<text:s/></text:span></text:h>
      <text:h text:style-name="P946" text:outline-level="6"><text:span text:style-name="T946_1">Φορολόγηση<text:s/>στην<text:s/>πηγή<text:s/></text:span></text:h>
      <text:p text:style-name="P947"><text:span text:style-name="T947_1">1.</text:span><text:span text:style-name="T947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948"><text:span text:style-name="T948_1">α)</text:span><text:span text:style-name="T948_2"><text:tab/></text:span><text:span text:style-name="T948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948_4"><text:note text:note-class="footnote"><text:note-citation/><text:note-body><text:p text:style-name="P949"><text:span text:style-name="T949_1"><text:a xlink:type="simple" xlink:href="http://data.aade.gr/eli/pri/law/2013/12/31/4223#art_24"><text:span text:style-name="T949_2">Τροποποίηση<text:s/>4223/2013,<text:s/>Άρθρο<text:s/>24</text:span></text:a></text:span></text:p></text:note-body></text:note></text:span></text:p>
      <text:p text:style-name="P950"><text:span text:style-name="T950_1">β)</text:span><text:span text:style-name="T950_2"><text:tab/></text:span><text:span text:style-name="T950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951"><text:span text:style-name="T951_1">γ)</text:span><text:span text:style-name="T951_2"><text:tab/></text:span><text:span text:style-name="T951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952"><text:span text:style-name="T952_1">2.</text:span><text:span text:style-name="T952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952_3"><text:note text:note-class="footnote"><text:note-citation/><text:note-body><text:p text:style-name="P953"><text:span text:style-name="T953_1">Τροποποίηση<text:s/>42843/2014,<text:s/>Άρθρο<text:s/>22</text:span></text:p></text:note-body></text:note></text:span></text:p>
      <text:p text:style-name="P954"><text:span text:style-name="T954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955"><text:span text:style-name="T955_1">3.</text:span><text:span text:style-name="T955_2"><text:s/>Εισόδημα<text:s/>που<text:s/>απαλλάσσεται<text:s/>από<text:s/>το<text:s/>φόρο<text:s/>δεν<text:s/>υπόκειται<text:s/>σε<text:s/>παρακράτηση.</text:span></text:p>
      <text:h text:style-name="P956" text:outline-level="6"><text:span text:style-name="T956_1">Άρθρο<text:s/>60<text:s/></text:span></text:h>
      <text:h text:style-name="P957" text:outline-level="6"><text:span text:style-name="T957_1">Φορολογικός<text:s/>συντελεστής<text:s/></text:span></text:h>
      <text:p text:style-name="P958"><text:span text:style-name="T958_1">1.</text:span><text:span text:style-name="T958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text:span text:style-name="T958_3"><text:note text:note-class="footnote"><text:note-citation/><text:note-body><text:p text:style-name="P959"><text:span text:style-name="T959_1"><text:a xlink:type="simple" xlink:href="http://data.aade.gr/eli/pri/law/2014/04/07/4254#art_1"><text:span text:style-name="T959_2">Τροποποίηση<text:s/>4254/2014,<text:s/>Άρθρο<text:s/>1</text:span></text:a></text:span></text:p></text:note-body></text:note></text:span></text:p>
      <text:p text:style-name="P960"><text:span text:style-name="T960_1">2.</text:span><text:span text:style-name="T960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961"><text:span text:style-name="T961_1">3.</text:span><text:span text:style-name="T961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962"><text:span text:style-name="T962_1">4.</text:span><text:span text:style-name="T962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963"><text:span text:style-name="T963_1">5.</text:span><text:span text:style-name="T963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964"><text:span text:style-name="T964_1">6.</text:span><text:span text:style-name="T96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964_3"><text:note text:note-class="footnote"><text:note-citation/><text:note-body><text:p text:style-name="P965"><text:span text:style-name="T965_1"><text:a xlink:type="simple" xlink:href="http://data.aade.gr/eli/pri/law/2013/12/31/4223#art_24"><text:span text:style-name="T965_2">Προσθήκη<text:s/>4223/2013,<text:s/>Άρθρο<text:s/>24</text:span></text:a></text:span></text:p></text:note-body></text:note></text:span></text:p>
      <text:h text:style-name="P966" text:outline-level="2"><text:span text:style-name="T966_1">ΚΕΦΑΛΑΙΟ<text:s/>Β’<text:s/></text:span></text:h>
      <text:h text:style-name="P967" text:outline-level="2"><text:span text:style-name="T967_1">ΠΑΡΑΚΡΑΤΗΣΗ<text:s/>ΦΟΡΟΥ</text:span></text:h>
      <text:h text:style-name="P968" text:outline-level="6"><text:span text:style-name="T968_1">Άρθρο<text:s/>61<text:s/></text:span></text:h>
      <text:h text:style-name="P969" text:outline-level="6"><text:span text:style-name="T969_1">Υπόχρεοι<text:s/>σε<text:s/>παρακράτηση<text:s/></text:span><text:span text:style-name="T969_2"><text:note text:note-class="footnote"><text:note-citation/><text:note-body><text:p text:style-name="P970"><text:span text:style-name="T970_1">Τροποποίηση<text:s/>42843/2014,<text:s/>Άρθρο<text:s/>22</text:span></text:p></text:note-body></text:note></text:span></text:h>
      <text:p text:style-name="P971"><text:span text:style-name="T971_1">1.</text:span><text:span text:style-name="T971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972"><text:span text:style-name="T972_1">2.</text:span><text:span text:style-name="T972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973" text:outline-level="6"><text:span text:style-name="T973_1">Άρθρο<text:s/>62<text:s/></text:span></text:h>
      <text:h text:style-name="P974" text:outline-level="6"><text:span text:style-name="T974_1">Πληρωμές<text:s/>υποκείμενες<text:s/>σε<text:s/>παρακράτηση<text:s/></text:span></text:h>
      <text:p text:style-name="P975"><text:span text:style-name="T975_1">1.</text:span><text:span text:style-name="T975_2"><text:s/>Οι<text:s/>ακόλουθες<text:s/>πληρωμές<text:s/>υπόκεινται<text:s/>σε<text:s/>παρακράτηση<text:s/>φόρου:<text:s/></text:span><text:span text:style-name="T975_3"><text:note text:note-class="footnote"><text:note-citation/><text:note-body><text:p text:style-name="P976"><text:span text:style-name="T976_1"><text:a xlink:type="simple" xlink:href="http://data.aade.gr/eli/pri/law/2014/04/07/4254#art_1"><text:span text:style-name="T976_2">Τροποποίηση<text:s/>4254/2014,<text:s/>Άρθρο<text:s/>1</text:span></text:a></text:span></text:p></text:note-body></text:note></text:span></text:p>
      <text:p text:style-name="P977"><text:span text:style-name="T977_1">α)</text:span><text:span text:style-name="T977_2"><text:tab/></text:span><text:span text:style-name="T977_3">μερίσματα,</text:span></text:p>
      <text:p text:style-name="P978"><text:span text:style-name="T978_1">β)</text:span><text:span text:style-name="T978_2"><text:tab/></text:span><text:span text:style-name="T978_3">τόκοι,</text:span></text:p>
      <text:p text:style-name="P979"><text:span text:style-name="T979_1">γ)</text:span><text:span text:style-name="T979_2"><text:tab/></text:span><text:span text:style-name="T979_3">δικαιώματα<text:s/>(royalties),</text:span></text:p>
      <text:p text:style-name="P980"><text:span text:style-name="T980_1">δ)</text:span><text:span text:style-name="T980_2"><text:tab/></text:span><text:span text:style-name="T980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81"><text:span text:style-name="T981_1">ε)</text:span><text:span text:style-name="T981_2"><text:tab/></text:span><text:span text:style-name="T981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82"><text:span text:style-name="T982_1">στ)</text:span><text:span text:style-name="T982_2"><text:tab/></text:span><text:span text:style-name="T982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83"><text:span text:style-name="T983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84"><text:span text:style-name="T984_1">3.</text:span><text:span text:style-name="T984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85"><text:span text:style-name="T985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85_2"><text:note text:note-class="footnote"><text:note-citation/><text:note-body><text:p text:style-name="P986"><text:span text:style-name="T986_1"><text:a xlink:type="simple" xlink:href="http://data.aade.gr/eli/pri/law/2013/12/31/4223#art_24"><text:span text:style-name="T986_2">Τροποποίηση<text:s/>4223/2013,<text:s/>Άρθρο<text:s/>24</text:span></text:a></text:span></text:p></text:note-body></text:note></text:span></text:p>
      <text:p text:style-name="P987"><text:span text:style-name="T987_1">4.</text:span><text:span text:style-name="T987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87_3"><text:note text:note-class="footnote"><text:note-citation/><text:note-body><text:p text:style-name="P988"><text:span text:style-name="T988_1"><text:a xlink:type="simple" xlink:href="http://data.aade.gr/eli/pri/law/2013/12/31/4223#art_24"><text:span text:style-name="T988_2">Προσθήκη<text:s/>4223/2013,<text:s/>Άρθρο<text:s/>24</text:span></text:a></text:span></text:p></text:note-body></text:note></text:span></text:p>
      <text:p text:style-name="P989"><text:span text:style-name="T989_1">5.</text:span><text:span text:style-name="T989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89_3"><text:note text:note-class="footnote"><text:note-citation/><text:note-body><text:p text:style-name="P990"><text:span text:style-name="T990_1"><text:a xlink:type="simple" xlink:href="http://data.aade.gr/eli/pri/law/2014/04/07/4254#art_1"><text:span text:style-name="T990_2">Προσθήκη<text:s/>4254/2014,<text:s/>Άρθρο<text:s/>1</text:span></text:a></text:span></text:p></text:note-body></text:note></text:span></text:p>
      <text:h text:style-name="P991" text:outline-level="6"><text:span text:style-name="T991_1">Άρθρο<text:s/>63<text:s/></text:span></text:h>
      <text:h text:style-name="P992" text:outline-level="6"><text:span text:style-name="T992_1">Απαλλαγή<text:s/>για<text:s/>ορισμένες<text:s/>ενδοομιλικές<text:s/>πληρωμές<text:s/></text:span></text:h>
      <text:p text:style-name="P993"><text:span text:style-name="T993_1">1.</text:span><text:span text:style-name="T993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94"><text:span text:style-name="T994_1">α)</text:span><text:span text:style-name="T994_2"><text:tab/></text:span><text:span text:style-name="T994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94_4"><text:note text:note-class="footnote"><text:note-citation/><text:note-body><text:p text:style-name="P995"><text:span text:style-name="T995_1"><text:a xlink:type="simple" xlink:href="http://data.aade.gr/eli/pri/law/2013/12/31/4223#art_24"><text:span text:style-name="T995_2">Τροποποίηση<text:s/>4223/2013,<text:s/>Άρθρο<text:s/>24</text:span></text:a></text:span></text:p></text:note-body></text:note></text:span></text:p>
      <text:p text:style-name="P996"><text:span text:style-name="T996_1">β)</text:span><text:span text:style-name="T996_2"><text:tab/></text:span><text:span text:style-name="T99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97"><text:span text:style-name="T997_1">γ)</text:span><text:span text:style-name="T997_2"><text:tab/></text:span><text:span text:style-name="T997_3">το<text:s/>νομικό<text:s/>πρόσωπο<text:s/>που<text:s/>εισπράττει:</text:span></text:p>
      <text:p text:style-name="P998"><text:span text:style-name="T998_1">αα)</text:span><text:span text:style-name="T998_2"><text:tab/></text:span><text:span text:style-name="T998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99"><text:span text:style-name="T999_1">ββ)</text:span><text:span text:style-name="T999_2"><text:tab/></text:span><text:span text:style-name="T999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00"><text:span text:style-name="T1000_1">γγ)</text:span><text:span text:style-name="T1000_2"><text:tab/></text:span><text:span text:style-name="T100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01"><text:span text:style-name="T1001_1">2.</text:span><text:span text:style-name="T1001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01_3"><text:note text:note-class="footnote"><text:note-citation/><text:note-body><text:p text:style-name="P1002"><text:span text:style-name="T1002_1"><text:a xlink:type="simple" xlink:href="http://data.aade.gr/eli/pri/law/2013/12/31/4223#art_24"><text:span text:style-name="T1002_2">Τροποποίηση<text:s/>4223/2013,<text:s/>Άρθρο<text:s/>24</text:span></text:a></text:span></text:p></text:note-body></text:note></text:span></text:p>
      <text:p text:style-name="P1003"><text:span text:style-name="T1003_1">α)</text:span><text:span text:style-name="T1003_2"><text:tab/></text:span><text:span text:style-name="T1003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04"><text:span text:style-name="T1004_1">β)</text:span><text:span text:style-name="T1004_2"><text:tab/></text:span><text:span text:style-name="T100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05"><text:span text:style-name="T1005_1">γ)</text:span><text:span text:style-name="T1005_2"><text:tab/></text:span><text:span text:style-name="T1005_3">το<text:s/>νομικό<text:s/>πρόσωπο<text:s/>που<text:s/>εισπράττει:</text:span></text:p>
      <text:p text:style-name="P1006"><text:span text:style-name="T1006_1">αα)</text:span><text:span text:style-name="T1006_2"><text:tab/></text:span><text:span text:style-name="T1006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07"><text:span text:style-name="T1007_1">ββ)</text:span><text:span text:style-name="T1007_2"><text:tab/></text:span><text:span text:style-name="T1007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08"><text:span text:style-name="T1008_1">γγ)</text:span><text:span text:style-name="T1008_2"><text:tab/></text:span><text:span text:style-name="T100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09"><text:span text:style-name="T1009_1">3.</text:span><text:span text:style-name="T1009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009_3"><text:note text:note-class="footnote"><text:note-citation/><text:note-body><text:p text:style-name="P1010"><text:span text:style-name="T1010_1"><text:a xlink:type="simple" xlink:href="http://data.aade.gr/eli/pri/law/2014/04/07/4254#art_1"><text:span text:style-name="T1010_2">Τροποποίηση<text:s/>4254/2014,<text:s/>Άρθρο<text:s/>1</text:span></text:a></text:span></text:p></text:note-body></text:note></text:span></text:p>
      <text:p text:style-name="P1011"><text:span text:style-name="T1011_1">συντελεστής<text:s/>παρακράτησης</text:span></text:p>
      <text:p text:style-name="P1012"><text:span text:style-name="T1012_1">x<text:s/>διανεμηθέν<text:s/>ή<text:s/>καταβληθέν<text:s/>ποσό</text:span></text:p>
      <text:p text:style-name="P1013"><text:span text:style-name="T1013_1">1<text:s/>-<text:s/>συντελεστής<text:s/>παρακράτησης</text:span></text:p>
      <text:p text:style-name="P1014"><text:span text:style-name="T1014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015"><text:span text:style-name="T1015_1">4.</text:span><text:span text:style-name="T101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016" text:outline-level="6"><text:span text:style-name="T1016_1">Άρθρο<text:s/>64<text:s/></text:span></text:h>
      <text:h text:style-name="P1017" text:outline-level="6"><text:span text:style-name="T1017_1">Συντελεστές<text:s/>παρακράτησης<text:s/>φόρου</text:span><text:span text:style-name="T1017_2"><text:note text:note-class="footnote"><text:note-citation/><text:note-body><text:p text:style-name="P1018"><text:span text:style-name="T1018_1"><text:a xlink:type="simple" xlink:href="http://data.aade.gr/eli/pri/law/2014/04/07/4254#art_1"><text:span text:style-name="T1018_2">Τροποποίηση<text:s/>4254/2014,<text:s/>Άρθρο<text:s/>1</text:span></text:a></text:span><text:span text:style-name="T1018_3">;<text:s/></text:span><text:span text:style-name="T1018_4"><text:a xlink:type="simple" xlink:href="http://data.aade.gr/eli/pri/law/2016/05/12/4387#art_112"><text:span text:style-name="T1018_5">Τροποποίηση<text:s/>4387/2016,<text:s/>Άρθρο<text:s/>112</text:span></text:a></text:span><text:span text:style-name="T1018_6">;<text:s/></text:span><text:span text:style-name="T1018_7"><text:a xlink:type="simple" xlink:href="http://data.aade.gr/eli/pri/law/2016/08/03/4410#art_54"><text:span text:style-name="T1018_8">Τροποποίηση<text:s/>4410/2016,<text:s/>Άρθρο<text:s/>54</text:span></text:a></text:span></text:p></text:note-body></text:note></text:span></text:h>
      <text:p text:style-name="P1019"><text:span text:style-name="T1019_1">1.</text:span><text:span text:style-name="T1019_2"><text:s/>Οι<text:s/>συντελεστές<text:s/>παρακράτησης<text:s/>φόρου<text:s/>είναι<text:s/>οι<text:s/>εξής:</text:span></text:p>
      <text:p text:style-name="P1020"><text:span text:style-name="T1020_1">α)</text:span><text:span text:style-name="T1020_2"><text:tab/></text:span><text:span text:style-name="T1020_3">για<text:s/>μερίσματα<text:s/>δέκα<text:s/>πέντε<text:s/>τοις<text:s/>εκατό<text:s/>(15%),</text:span></text:p>
      <text:p text:style-name="P1021"><text:span text:style-name="T1021_1">β)</text:span><text:span text:style-name="T1021_2"><text:tab/></text:span><text:span text:style-name="T1021_3">για<text:s/>τόκους<text:s/>δεκαπέντε<text:s/>τοις<text:s/>εκατό<text:s/>(15%),</text:span></text:p>
      <text:p text:style-name="P1022"><text:span text:style-name="T1022_1">γ)</text:span><text:span text:style-name="T1022_2"><text:tab/></text:span><text:span text:style-name="T1022_3">για<text:s/>δικαιώματα<text:s/>(royalties)<text:s/>και<text:s/>λοιπές<text:s/>πληρωμές<text:s/>είκοσι<text:s/>τοις<text:s/>εκατό<text:s/>(20%),</text:span></text:p>
      <text:p text:style-name="P1023"><text:span text:style-name="T1023_1">δ)</text:span><text:span text:style-name="T1023_2"><text:tab/></text:span><text:span text:style-name="T1023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024"><text:span text:style-name="T1024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025"><text:span text:style-name="T1025_1">ε)</text:span><text:span text:style-name="T1025_2"><text:tab/></text:span><text:span text:style-name="T1025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026"><text:span text:style-name="T1026_1">στ)</text:span><text:span text:style-name="T1026_2"><text:tab/></text:span><text:span text:style-name="T1026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027"><text:span text:style-name="T1027_1">2.</text:span><text:span text:style-name="T1027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028"><text:span text:style-name="T1028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029"><text:span text:style-name="T1029_1">αα)</text:span><text:span text:style-name="T1029_2"><text:tab/></text:span><text:span text:style-name="T1029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030"><text:span text:style-name="T1030_1">ββ)</text:span><text:span text:style-name="T1030_2"><text:tab/></text:span><text:span text:style-name="T1030_3">ποσοστό<text:s/>τέσσερα<text:s/>τοις<text:s/>εκατό<text:s/>(4%)<text:s/>για<text:s/>τα<text:s/>λοιπά<text:s/>αγαθά<text:s/>και</text:span></text:p>
      <text:p text:style-name="P1031"><text:span text:style-name="T1031_1">γγ)</text:span><text:span text:style-name="T1031_2"><text:tab/></text:span><text:span text:style-name="T1031_3">ποσοστό<text:s/>οκτώ<text:s/>τοις<text:s/>εκατό<text:s/>(8%)<text:s/>για<text:s/>την<text:s/>παροχή<text:s/>υπηρεσιών.</text:span></text:p>
      <text:p text:style-name="P1032"><text:span text:style-name="T1032_1">Εξαιρούνται<text:s/>από<text:s/>την<text:s/>παρακράτηση<text:s/>φόρου<text:s/>οι<text:s/>υπόχρεοι<text:s/>του<text:s/>πρώτου<text:s/>εδαφίου:</text:span></text:p>
      <text:p text:style-name="P1033"><text:span text:style-name="T1033_1">αα)</text:span><text:span text:style-name="T1033_2"><text:tab/></text:span><text:span text:style-name="T1033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034"><text:span text:style-name="T1034_1">ββ)</text:span><text:span text:style-name="T1034_2"><text:tab/></text:span><text:span text:style-name="T1034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035"><text:span text:style-name="T1035_1">γγ)</text:span><text:span text:style-name="T1035_2"><text:tab/></text:span><text:span text:style-name="T1035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036"><text:span text:style-name="T1036_1">δδ)</text:span><text:span text:style-name="T1036_2"><text:tab/></text:span><text:span text:style-name="T1036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037"><text:span text:style-name="T1037_1">3.</text:span><text:span text:style-name="T1037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037_3"><text:note text:note-class="footnote"><text:note-citation/><text:note-body><text:p text:style-name="P1038"><text:span text:style-name="T1038_1"><text:a xlink:type="simple" xlink:href="http://data.aade.gr/eli/pri/law/2013/12/31/4223#art_24"><text:span text:style-name="T1038_2">Τροποποίηση<text:s/>4223/2013,<text:s/>Άρθρο<text:s/>24</text:span></text:a></text:span></text:p></text:note-body></text:note></text:span></text:p>
      <text:p text:style-name="P1039"><text:span text:style-name="T1039_1">4.</text:span><text:span text:style-name="T1039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040"><text:span text:style-name="T1040_1">5.</text:span><text:span text:style-name="T1040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040_3"><text:note text:note-class="footnote"><text:note-citation/><text:note-body><text:p text:style-name="P1041"><text:span text:style-name="T1041_1"><text:a xlink:type="simple" xlink:href="http://data.aade.gr/eli/pri/law/2013/12/31/4223#art_24"><text:span text:style-name="T1041_2">Προσθήκη<text:s/>4223/2013,<text:s/>Άρθρο<text:s/>24</text:span></text:a></text:span></text:p></text:note-body></text:note></text:span></text:p>
      <text:p text:style-name="P1042"><text:span text:style-name="T1042_1">6.</text:span><text:span text:style-name="T1042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043"><text:span text:style-name="T1043_1">7.</text:span><text:span text:style-name="T1043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043_3"><text:note text:note-class="footnote"><text:note-citation/><text:note-body><text:p text:style-name="P1044"><text:span text:style-name="T1044_1"><text:a xlink:type="simple" xlink:href="http://data.aade.gr/eli/pri/law/2013/12/31/4223#art_24"><text:span text:style-name="T1044_2">Προσθήκη<text:s/>4223/2013,<text:s/>Άρθρο<text:s/>24</text:span></text:a></text:span></text:p></text:note-body></text:note></text:span></text:p>
      <text:p text:style-name="P1045"><text:span text:style-name="T1045_1">8.</text:span><text:span text:style-name="T1045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046"><text:span text:style-name="T1046_1">9.</text:span><text:span text:style-name="T1046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047" text:outline-level="1"><text:span text:style-name="T1047_1">ΜΕΡΟΣ<text:s/>ΠΕΜΠΤΟ<text:s/></text:span></text:h>
      <text:h text:style-name="P1048" text:outline-level="1"><text:span text:style-name="T1048_1">ΔΙΑΤΑΞΕΙΣ<text:s/>ΓΙΑ<text:s/>ΤΗΝ<text:s/>ΚΑΤΑΠΟΛΕΜΗΣΗ<text:s/>ΤΗΣ<text:s/>ΦΟΡΟΑΠΟΦΥΓΗΣ<text:s/>ΚΑΙ<text:s/>ΤΗΣ<text:s/>ΦΟΟΡΟΔΙΑΦΥΓΗΣ</text:span></text:h>
      <text:h text:style-name="P1049" text:outline-level="6"><text:span text:style-name="T1049_1">Άρθρο<text:s/>65<text:s/></text:span></text:h>
      <text:h text:style-name="P1050" text:outline-level="6"><text:span text:style-name="T1050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050_2"><text:note text:note-class="footnote"><text:note-citation/><text:note-body><text:p text:style-name="P1051"><text:span text:style-name="T1051_1"><text:a xlink:type="simple" xlink:href="http://data.aade.gr/eli/pri/law/2014/04/07/4254#art_1"><text:span text:style-name="T1051_2">Τροποποίηση<text:s/>4254/2014,<text:s/>Άρθρο<text:s/>1</text:span></text:a></text:span></text:p></text:note-body></text:note></text:span></text:h>
      <text:p text:style-name="P1052"><text:span text:style-name="T1052_1">1.</text:span><text:span text:style-name="T1052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053"><text:span text:style-name="T1053_1">2.</text:span><text:span text:style-name="T1053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054"><text:span text:style-name="T1054_1">3.</text:span><text:span text:style-name="T1054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055"><text:span text:style-name="T1055_1">α)</text:span><text:span text:style-name="T1055_2"><text:tab/></text:span><text:span text:style-name="T1055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056"><text:span text:style-name="T1056_1">β)</text:span><text:span text:style-name="T1056_2"><text:tab/></text:span><text:span text:style-name="T1056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057"><text:span text:style-name="T1057_1">Οι<text:s/>ανωτέρω<text:s/>προϋποθέσεις<text:s/>πρέπει<text:s/>να<text:s/>συντρέχουν<text:s/>αθροιστικά.</text:span></text:p>
      <text:p text:style-name="P1058"><text:span text:style-name="T1058_1">4.</text:span><text:span text:style-name="T1058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059"><text:span text:style-name="T1059_1">α)</text:span><text:span text:style-name="T1059_2"><text:tab/></text:span><text:span text:style-name="T1059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060"><text:span text:style-name="T1060_1">β)</text:span><text:span text:style-name="T1060_2"><text:tab/></text:span><text:span text:style-name="T1060_3">Προστίθενται<text:s/>τα<text:s/>κράτη<text:s/>που:</text:span></text:p>
      <text:p text:style-name="P1061"><text:span text:style-name="T1061_1">αα)</text:span><text:span text:style-name="T1061_2"><text:tab/></text:span><text:span text:style-name="T1061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062"><text:span text:style-name="T1062_1">ββ)</text:span><text:span text:style-name="T1062_2"><text:tab/></text:span><text:span text:style-name="T1062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063"><text:span text:style-name="T1063_1">γ)</text:span><text:span text:style-name="T1063_2"><text:tab/></text:span><text:span text:style-name="T1063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064"><text:span text:style-name="T1064_1">5.</text:span><text:span text:style-name="T1064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065"><text:span text:style-name="T1065_1">6.</text:span><text:span text:style-name="T1065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066"><text:span text:style-name="T1066_1">α)</text:span><text:span text:style-name="T1066_2"><text:tab/></text:span><text:span text:style-name="T1066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067"><text:span text:style-name="T1067_1">β)</text:span><text:span text:style-name="T1067_2"><text:tab/></text:span><text:span text:style-name="T1067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068"><text:span text:style-name="T1068_1">7.</text:span><text:span text:style-name="T1068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069" text:outline-level="6"><text:span text:style-name="T1069_1">Άρθρο<text:s/>66<text:s/></text:span></text:h>
      <text:h text:style-name="P1070" text:outline-level="6"><text:span text:style-name="T1070_1">Ελεγχόμενες<text:s/>αλλοδαπές<text:s/>εταιρείες<text:s/>(ΕΑΕ)<text:s/></text:span><text:span text:style-name="T1070_2"><text:note text:note-class="footnote"><text:note-citation/><text:note-body><text:p text:style-name="P1071"><text:span text:style-name="T1071_1"><text:a xlink:type="simple" xlink:href="http://data.aade.gr/eli/pri/law/2014/04/07/4254#art_1"><text:span text:style-name="T1071_2">Τροποποίηση<text:s/>4254/2014,<text:s/>Άρθρο<text:s/>1</text:span></text:a></text:span></text:p></text:note-body></text:note></text:span></text:h>
      <text:p text:style-name="P1072"><text:span text:style-name="T1072_1">1.</text:span><text:span text:style-name="T1072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073"><text:span text:style-name="T1073_1">α)</text:span><text:span text:style-name="T1073_2"><text:tab/></text:span><text:span text:style-name="T1073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074"><text:span text:style-name="T1074_1">β)</text:span><text:span text:style-name="T1074_2"><text:tab/></text:span><text:span text:style-name="T1074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075"><text:span text:style-name="T1075_1">γ)</text:span><text:span text:style-name="T1075_2"><text:tab/></text:span><text:span text:style-name="T1075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076"><text:span text:style-name="T1076_1">δ)</text:span><text:span text:style-name="T1076_2"><text:tab/></text:span><text:span text:style-name="T1076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77"><text:span text:style-name="T1077_1">2.</text:span><text:span text:style-name="T1077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78"><text:span text:style-name="T1078_1">3.</text:span><text:span text:style-name="T1078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79"><text:span text:style-name="T1079_1">α)</text:span><text:span text:style-name="T1079_2"><text:tab/></text:span><text:span text:style-name="T1079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80"><text:span text:style-name="T1080_1">β)</text:span><text:span text:style-name="T1080_2"><text:tab/></text:span><text:span text:style-name="T1080_3">δικαιώματα<text:s/>ή<text:s/>οποιοδήποτε<text:s/>άλλο<text:s/>εισόδημα<text:s/>παράγεται<text:s/>από<text:s/>πνευματική<text:s/>ιδιοκτησία,<text:s/></text:span></text:p>
      <text:p text:style-name="P1081"><text:span text:style-name="T1081_1">γ)</text:span><text:span text:style-name="T1081_2"><text:tab/></text:span><text:span text:style-name="T1081_3">μερίσματα<text:s/>και<text:s/>εισόδημα<text:s/>από<text:s/>τη<text:s/>μεταβίβαση<text:s/>μετοχών,<text:s/></text:span></text:p>
      <text:p text:style-name="P1082"><text:span text:style-name="T1082_1">δ)</text:span><text:span text:style-name="T1082_2"><text:tab/></text:span><text:span text:style-name="T1082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83"><text:span text:style-name="T1083_1">ε)</text:span><text:span text:style-name="T1083_2"><text:tab/></text:span><text:span text:style-name="T1083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84"><text:span text:style-name="T1084_1">στ)</text:span><text:span text:style-name="T1084_2"><text:tab/></text:span><text:span text:style-name="T1084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85"><text:span text:style-name="T1085_1">4.</text:span><text:span text:style-name="T1085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86" text:outline-level="1"><text:span text:style-name="T1086_1">ΜΕΡΟΣ<text:s/>ΕΚΤΟ<text:s/></text:span></text:h>
      <text:h text:style-name="P1087" text:outline-level="1"><text:span text:style-name="T1087_1">ΥΠΟΒΟΛΗΣ<text:s/>ΔΗΛΩΣΗΣ<text:s/>ΦΟΡΟΛΟΓΙΑΣ<text:s/>ΕΙΣΟΔΗΜΑΤΟΣ<text:s/>ΚΑΙ<text:s/>ΠΡΟΚΑΤΑΒΟΛΗ<text:s/>ΦΟΡΟΥ</text:span></text:h>
      <text:h text:style-name="P1088" text:outline-level="6"><text:span text:style-name="T1088_1">Άρθρο<text:s/>67<text:s/></text:span></text:h>
      <text:h text:style-name="P1089" text:outline-level="6"><text:span text:style-name="T1089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89_2"><text:note text:note-class="footnote"><text:note-citation/><text:note-body><text:p text:style-name="P1090"><text:span text:style-name="T1090_1"><text:a xlink:type="simple" xlink:href="http://data.aade.gr/eli/pri/law/2013/12/31/4223#art_25"><text:span text:style-name="T1090_2">Τροποποίηση<text:s/>4223/2013,<text:s/>Άρθρο<text:s/>25</text:span></text:a></text:span><text:span text:style-name="T1090_3">;<text:s/></text:span><text:span text:style-name="T1090_4"><text:a xlink:type="simple" xlink:href="http://data.aade.gr/eli/pri/law/2015/05/14/4328#art_2"><text:span text:style-name="T1090_5">Τροποποίηση<text:s/>4328/2015,<text:s/>Άρθρο<text:s/>2</text:span></text:a></text:span><text:span text:style-name="T1090_6">;<text:s/></text:span><text:span text:style-name="T1090_7"><text:a xlink:type="simple" xlink:href="http://data.aade.gr/eli/pri/law/2015/07/02/4331#art_47"><text:span text:style-name="T1090_8">Τροποποίηση<text:s/>4331/2015,<text:s/>Άρθρο<text:s/>47</text:span></text:a></text:span><text:span text:style-name="T1090_9">;<text:s/></text:span><text:span text:style-name="T1090_10"><text:a xlink:type="simple" xlink:href="http://data.aade.gr/eli/pri/law/2015/08/14/4336#art_2"><text:span text:style-name="T1090_11">Τροποποίηση<text:s/>4336/2015,<text:s/>Άρθρο<text:s/>2</text:span></text:a></text:span><text:span text:style-name="T1090_12">;<text:s/></text:span><text:span text:style-name="T1090_13"><text:a xlink:type="simple" xlink:href="http://data.aade.gr/eli/pri/law/2016/04/01/4374#art_8"><text:span text:style-name="T1090_14">Τροποποίηση<text:s/>4374/2016,<text:s/>Άρθρο<text:s/>8</text:span></text:a></text:span><text:span text:style-name="T1090_15">;<text:s/></text:span><text:span text:style-name="T1090_16"><text:a xlink:type="simple" xlink:href="http://data.aade.gr/eli/pri/law/2016/04/01/4374#art_8"><text:span text:style-name="T1090_17">Τροποποίηση<text:s/>4374/2016,<text:s/>Άρθρο<text:s/>8</text:span></text:a></text:span></text:p></text:note-body></text:note></text:span></text:h>
      <text:p text:style-name="P1091"><text:span text:style-name="T1091_1">1.</text:span><text:span text:style-name="T1091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91_3"><text:note text:note-class="footnote"><text:note-citation/><text:note-body><text:p text:style-name="P1092"><text:span text:style-name="T1092_1">Τροποποίηση<text:s/>42843/2014,<text:s/>Άρθρο<text:s/>22</text:span></text:p></text:note-body></text:note></text:span></text:p>
      <text:p text:style-name="P1093"><text:span text:style-name="T1093_1">2.</text:span><text:span text:style-name="T1093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93_3"><text:note text:note-class="footnote"><text:note-citation/><text:note-body><text:p text:style-name="P1094"><text:span text:style-name="T1094_1"><text:a xlink:type="simple" xlink:href="http://data.aade.gr/eli/pri/law/2013/12/31/4223#art_25"><text:span text:style-name="T1094_2">Τροποποίηση<text:s/>4223/2013,<text:s/>Άρθρο<text:s/>25</text:span></text:a></text:span></text:p></text:note-body></text:note></text:span></text:p>
      <text:p text:style-name="P1095"><text:span text:style-name="T1095_1">3.</text:span><text:span text:style-name="T1095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095_3"><text:note text:note-class="footnote"><text:note-citation/><text:note-body><text:p text:style-name="P1096"><text:span text:style-name="T1096_1"><text:a xlink:type="simple" xlink:href="http://data.aade.gr/eli/pri/law/2013/12/31/4223#art_25"><text:span text:style-name="T1096_2">Τροποποίηση<text:s/>4223/2013,<text:s/>Άρθρο<text:s/>25</text:span></text:a></text:span></text:p></text:note-body></text:note></text:span></text:p>
      <text:p text:style-name="P1097"><text:span text:style-name="T1097_1">4.</text:span><text:span text:style-name="T1097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098"><text:span text:style-name="T1098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099"><text:span text:style-name="T1099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100"><text:span text:style-name="T1100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01"><text:span text:style-name="T1101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102"><text:span text:style-name="T1102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103"><text:span text:style-name="T1103_1">5.</text:span><text:span text:style-name="T1103_2"><text:s/>Υπόχρεος<text:s/>σε<text:s/>υποβολή<text:s/>δήλωσης<text:s/>είναι:<text:s/></text:span></text:p>
      <text:p text:style-name="P1104"><text:span text:style-name="T1104_1">α)</text:span><text:span text:style-name="T1104_2"><text:tab/></text:span><text:span text:style-name="T1104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105"><text:span text:style-name="T1105_1">β)</text:span><text:span text:style-name="T1105_2"><text:tab/></text:span><text:span text:style-name="T1105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106"><text:span text:style-name="T1106_1">γ)</text:span><text:span text:style-name="T1106_2"><text:tab/></text:span><text:span text:style-name="T1106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107"><text:span text:style-name="T1107_1">6.</text:span><text:span text:style-name="T1107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07_3"><text:note text:note-class="footnote"><text:note-citation/><text:note-body><text:p text:style-name="P1108"><text:span text:style-name="T1108_1"><text:a xlink:type="simple" xlink:href="http://data.aade.gr/eli/pri/law/2013/12/31/4223#art_25"><text:span text:style-name="T1108_2">Προσθήκη<text:s/>4223/2013,<text:s/>Άρθρο<text:s/>25</text:span></text:a></text:span><text:span text:style-name="T1108_3">;<text:s/></text:span><text:span text:style-name="T1108_4"><text:a xlink:type="simple" xlink:href="http://data.aade.gr/eli/pri/law/2016/08/03/4410#art_59"><text:span text:style-name="T1108_5">Τροποποίηση<text:s/>4410/2016,<text:s/>Άρθρο<text:s/>59</text:span></text:a></text:span></text:p></text:note-body></text:note></text:span></text:p>
      <text:p text:style-name="P1109"><text:span text:style-name="T1109_1">α)</text:span><text:span text:style-name="T1109_2"><text:tab/></text:span><text:span text:style-name="T1109_3">του<text:s/>φόρου<text:s/>που<text:s/>παρακρατήθηκε,</text:span></text:p>
      <text:p text:style-name="P1110"><text:span text:style-name="T1110_1">β)</text:span><text:span text:style-name="T1110_2"><text:tab/></text:span><text:span text:style-name="T1110_3">του<text:s/>φόρου<text:s/>που<text:s/>προκαταβλήθηκε,</text:span></text:p>
      <text:p text:style-name="P1111"><text:span text:style-name="T1111_1">γ)</text:span><text:span text:style-name="T1111_2"><text:tab/></text:span><text:span text:style-name="T1111_3">του<text:s/>φόρου<text:s/>που<text:s/>καταβλήθηκε<text:s/>στην<text:s/>αλλοδαπή<text:s/>σύμφωνα<text:s/>με<text:s/>το<text:s/>άρθρο<text:s/>9.</text:span></text:p>
      <text:p text:style-name="P1112"><text:span text:style-name="T1112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13"><text:span text:style-name="T1113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114"><text:span text:style-name="T1114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</text:span></text:p>
      <text:p text:style-name="P1115"><text:span text:style-name="T1115_1">7.</text:span><text:span text:style-name="T1115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116" text:outline-level="6"><text:span text:style-name="T1116_1">Άρθρο<text:s/>67<text:s/></text:span></text:h>
      <text:h text:style-name="P1117" text:outline-level="6"><text:span text:style-name="T1117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117_2"><text:note text:note-class="footnote"><text:note-citation/><text:note-body><text:p text:style-name="P1118"><text:span text:style-name="T1118_1"><text:a xlink:type="simple" xlink:href="http://data.aade.gr/eli/pri/law/2014/04/07/4254#art_1"><text:span text:style-name="T1118_2">Προσθήκη<text:s/>4254/2014,<text:s/>Άρθρο<text:s/>1</text:span></text:a></text:span></text:p></text:note-body></text:note></text:span></text:h>
      <text:p text:style-name="P1119"><text:span text:style-name="T1119_1">1.</text:span><text:span text:style-name="T1119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120"><text:span text:style-name="T1120_1">2.</text:span><text:span text:style-name="T1120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121"><text:span text:style-name="T1121_1">3.</text:span><text:span text:style-name="T1121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122"><text:span text:style-name="T1122_1">4.</text:span><text:span text:style-name="T1122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123"><text:span text:style-name="T1123_1">5.</text:span><text:span text:style-name="T1123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124"><text:span text:style-name="T1124_1">6.</text:span><text:span text:style-name="T1124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125" text:outline-level="6"><text:span text:style-name="T1125_1">Άρθρο<text:s/>68<text:s/></text:span></text:h>
      <text:h text:style-name="P1126" text:outline-level="6"><text:span text:style-name="T1126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126_2"><text:note text:note-class="footnote"><text:note-citation/><text:note-body><text:p text:style-name="P1127"><text:span text:style-name="T1127_1"><text:a xlink:type="simple" xlink:href="http://data.aade.gr/eli/pri/law/2013/12/31/4223#art_25"><text:span text:style-name="T1127_2">Τροποποίηση<text:s/>4223/2013,<text:s/>Άρθρο<text:s/>25</text:span></text:a></text:span><text:span text:style-name="T1127_3">;<text:s/></text:span><text:span text:style-name="T1127_4"><text:a xlink:type="simple" xlink:href="http://data.aade.gr/eli/pri/law/2015/05/14/4328#art_2"><text:span text:style-name="T1127_5">Τροποποίηση<text:s/>4328/2015,<text:s/>Άρθρο<text:s/>2</text:span></text:a></text:span><text:span text:style-name="T1127_6">;<text:s/></text:span><text:span text:style-name="T1127_7"><text:a xlink:type="simple" xlink:href="http://data.aade.gr/eli/pri/law/2015/05/14/4328#art_2"><text:span text:style-name="T1127_8">Τροποποίηση<text:s/>4328/2015,<text:s/>Άρθρο<text:s/>2</text:span></text:a></text:span><text:span text:style-name="T1127_9">;<text:s/></text:span><text:span text:style-name="T1127_10"><text:a xlink:type="simple" xlink:href="http://data.aade.gr/eli/pri/law/2015/08/14/4336#art_2"><text:span text:style-name="T1127_11">Τροποποίηση<text:s/>4336/2015,<text:s/>Άρθρο<text:s/>2</text:span></text:a></text:span></text:p></text:note-body></text:note></text:span></text:h>
      <text:p text:style-name="P1128"><text:span text:style-name="T1128_1">1.</text:span><text:span text:style-name="T1128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128_3"><text:note text:note-class="footnote"><text:note-citation/><text:note-body><text:p text:style-name="P1129"><text:span text:style-name="T1129_1"><text:a xlink:type="simple" xlink:href="http://data.aade.gr/eli/pri/law/2013/12/31/4223#art_25"><text:span text:style-name="T1129_2">Τροποποίηση<text:s/>4223/2013,<text:s/>Άρθρο<text:s/>25</text:span></text:a></text:span></text:p></text:note-body></text:note></text:span></text:p>
      <text:p text:style-name="P1130"><text:span text:style-name="T1130_1">2.</text:span><text:span text:style-name="T1130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131"><text:span text:style-name="T1131_1">3.</text:span><text:span text:style-name="T1131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31_3"><text:note text:note-class="footnote"><text:note-citation/><text:note-body><text:p text:style-name="P1132"><text:span text:style-name="T1132_1"><text:a xlink:type="simple" xlink:href="http://data.aade.gr/eli/pri/law/2013/12/31/4223#art_25"><text:span text:style-name="T1132_2">Προσθήκη<text:s/>4223/2013,<text:s/>Άρθρο<text:s/>25</text:span></text:a></text:span></text:p></text:note-body></text:note></text:span></text:p>
      <text:p text:style-name="P1133"><text:span text:style-name="T1133_1">α)</text:span><text:span text:style-name="T1133_2"><text:tab/></text:span><text:span text:style-name="T1133_3">του<text:s/>φόρου<text:s/>που<text:s/>παρακρατήθηκε,</text:span></text:p>
      <text:p text:style-name="P1134"><text:span text:style-name="T1134_1">β)</text:span><text:span text:style-name="T1134_2"><text:tab/></text:span><text:span text:style-name="T1134_3">του<text:s/>φόρου<text:s/>που<text:s/>προκαταβλήθηκε,</text:span></text:p>
      <text:p text:style-name="P1135"><text:span text:style-name="T1135_1">γ)</text:span><text:span text:style-name="T1135_2"><text:tab/></text:span><text:span text:style-name="T1135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36"><text:span text:style-name="T1136_1">3.</text:span><text:span text:style-name="T1136_2"><text:s/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text:s/>[...]</text:span></text:p>
      <text:p text:style-name="P1137"><text:span text:style-name="T1137_1">4.</text:span><text:span text:style-name="T1137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138"><text:span text:style-name="T1138_1">5.</text:span><text:span text:style-name="T1138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139" text:outline-level="6"><text:span text:style-name="T1139_1">Άρθρο<text:s/>69<text:s/></text:span></text:h>
      <text:h text:style-name="P1140" text:outline-level="6"><text:span text:style-name="T1140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140_2"><text:note text:note-class="footnote"><text:note-citation/><text:note-body><text:p text:style-name="P1141"><text:span text:style-name="T1141_1"><text:a xlink:type="simple" xlink:href="http://data.aade.gr/eli/pri/law/2014/04/07/4254#art_1"><text:span text:style-name="T1141_2">Τροποποίηση<text:s/>4254/2014,<text:s/>Άρθρο<text:s/>1</text:span></text:a></text:span></text:p></text:note-body></text:note></text:span></text:h>
      <text:p text:style-name="P1142"><text:span text:style-name="T1142_1">1.</text:span><text:span text:style-name="T1142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142_3"><text:note text:note-class="footnote"><text:note-citation/><text:note-body><text:p text:style-name="P1143"><text:span text:style-name="T1143_1">Τροποποίηση<text:s/>4336/2014,<text:s/>Άρθρο<text:s/>2</text:span></text:p></text:note-body></text:note></text:span></text:p>
      <text:p text:style-name="P1144"><text:span text:style-name="T1144_1">2.</text:span><text:span text:style-name="T1144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145"><text:span text:style-name="T1145_1">Το<text:s/>ποσό<text:s/>που<text:s/>πρέπει<text:s/>να<text:s/>βεβαιωθεί<text:s/>δεν<text:s/>υπερβαίνει<text:s/>τα<text:s/>τριάντα<text:s/>(30)<text:s/>ευρώ.<text:s/></text:span></text:p>
      <text:p text:style-name="P1146"><text:span text:style-name="T1146_1">3.</text:span><text:span text:style-name="T1146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147"><text:span text:style-name="T1147_1">4.</text:span><text:span text:style-name="T1147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147_3"><text:note text:note-class="footnote"><text:note-citation/><text:note-body><text:p text:style-name="P1148"><text:span text:style-name="T1148_1"><text:a xlink:type="simple" xlink:href="http://data.aade.gr/eli/pri/law/2013/12/31/4223#art_25"><text:span text:style-name="T1148_2">Τροποποίηση<text:s/>4223/2013,<text:s/>Άρθρο<text:s/>25</text:span></text:a></text:span></text:p></text:note-body></text:note></text:span></text:p>
      <text:p text:style-name="P1149"><text:span text:style-name="T1149_1">α)</text:span><text:span text:style-name="T1149_2"><text:tab/></text:span><text:span text:style-name="T1149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150"><text:span text:style-name="T1150_1">β)</text:span><text:span text:style-name="T1150_2"><text:tab/></text:span><text:span text:style-name="T1150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151"><text:span text:style-name="T1151_1">5.</text:span><text:span text:style-name="T1151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151_3"><text:note text:note-class="footnote"><text:note-citation/><text:note-body><text:p text:style-name="P1152"><text:span text:style-name="T1152_1"><text:a xlink:type="simple" xlink:href="http://data.aade.gr/eli/pri/law/2013/12/31/4223#art_25"><text:span text:style-name="T1152_2">Τροποποίηση<text:s/>4223/2013,<text:s/>Άρθρο<text:s/>25</text:span></text:a></text:span></text:p></text:note-body></text:note></text:span></text:p>
      <text:p text:style-name="P1153"><text:span text:style-name="T1153_1">β)</text:span><text:span text:style-name="T1153_2"><text:tab/></text:span><text:span text:style-name="T1153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154"><text:span text:style-name="T1154_1">γ)</text:span><text:span text:style-name="T1154_2"><text:tab/></text:span><text:span text:style-name="T1154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155"><text:span text:style-name="T1155_1">δ)</text:span><text:span text:style-name="T1155_2"><text:tab/></text:span><text:span text:style-name="T1155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156"><text:span text:style-name="T1156_1">ε)</text:span><text:span text:style-name="T1156_2"><text:tab/></text:span><text:span text:style-name="T1156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157"><text:span text:style-name="T1157_1">6.</text:span><text:span text:style-name="T1157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158" text:outline-level="6"><text:span text:style-name="T1158_1">Άρθρο<text:s/>70<text:s/></text:span></text:h>
      <text:h text:style-name="P1159" text:outline-level="6"><text:span text:style-name="T1159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160"><text:span text:style-name="T1160_1">1.</text:span><text:span text:style-name="T1160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161"><text:span text:style-name="T1161_1">α)</text:span><text:span text:style-name="T1161_2"><text:tab/></text:span><text:span text:style-name="T1161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162"><text:span text:style-name="T1162_1">β)</text:span><text:span text:style-name="T1162_2"><text:tab/></text:span><text:span text:style-name="T1162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163"><text:span text:style-name="T1163_1">γ)</text:span><text:span text:style-name="T1163_2"><text:tab/></text:span><text:span text:style-name="T1163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164"><text:span text:style-name="T1164_1">δ)</text:span><text:span text:style-name="T1164_2"><text:tab/></text:span><text:span text:style-name="T1164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165"><text:span text:style-name="T1165_1">2.</text:span><text:span text:style-name="T1165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166"><text:span text:style-name="T1166_1">3.</text:span><text:span text:style-name="T1166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167"><text:span text:style-name="T1167_1">4.</text:span><text:span text:style-name="T1167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168" text:outline-level="6"><text:span text:style-name="T1168_1">Άρθρο<text:s/>71<text:s/></text:span></text:h>
      <text:h text:style-name="P1169" text:outline-level="6"><text:span text:style-name="T1169_1">Προκαταβολή<text:s/>του<text:s/>φόρου<text:s/>εισοδήματος<text:s/>νομικών<text:s/>προσώπων<text:s/>και<text:s/>νομικών<text:s/>οντοτήτων<text:s/></text:span></text:h>
      <text:p text:style-name="P1170"><text:span text:style-name="T1170_1">1.</text:span><text:span text:style-name="T1170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text:span text:style-name="T1170_3"><text:note text:note-class="footnote"><text:note-citation/><text:note-body><text:p text:style-name="P1171"><text:span text:style-name="T1171_1"><text:a xlink:type="simple" xlink:href="http://data.aade.gr/eli/pri/law/2013/12/31/4223#art_25"><text:span text:style-name="T1171_2">Τροποποίηση<text:s/>4223/2013,<text:s/>Άρθρο<text:s/>25</text:span></text:a></text:span><text:span text:style-name="T1171_3">;<text:s/></text:span><text:span text:style-name="T1171_4"><text:a xlink:type="simple" xlink:href="http://data.aade.gr/eli/pri/law/2015/07/02/4331#art_1"><text:span text:style-name="T1171_5">Τροποποίηση<text:s/>4331/2015,<text:s/>Άρθρο<text:s/>1</text:span></text:a></text:span><text:span text:style-name="T1171_6">;<text:s/></text:span><text:span text:style-name="T1171_7"><text:a xlink:type="simple" xlink:href="http://data.aade.gr/eli/pri/law/2015/08/14/4336#art_2"><text:span text:style-name="T1171_8">Αφαίρεση<text:s/>4336/2015,<text:s/>Άρθρο<text:s/>2</text:span></text:a></text:span></text:p></text:note-body></text:note></text:span></text:p>
      <text:p text:style-name="P1172"><text:span text:style-name="T1172_1">2.</text:span><text:span text:style-name="T1172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172_3"><text:note text:note-class="footnote"><text:note-citation/><text:note-body><text:p text:style-name="P1173"><text:span text:style-name="T1173_1"><text:a xlink:type="simple" xlink:href="http://data.aade.gr/eli/pri/law/2015/08/14/4336#art_2"><text:span text:style-name="T1173_2">Τροποποίηση<text:s/>4336/2015,<text:s/>Άρθρο<text:s/>2</text:span></text:a></text:span></text:p></text:note-body></text:note></text:span></text:p>
      <text:p text:style-name="P1174"><text:span text:style-name="T1174_1">3.</text:span><text:span text:style-name="T1174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175"><text:span text:style-name="T1175_1">4.</text:span><text:span text:style-name="T1175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176"><text:span text:style-name="T1176_1">5.</text:span><text:span text:style-name="T1176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177"><text:span text:style-name="T1177_1">6.</text:span><text:span text:style-name="T1177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178"><text:span text:style-name="T1178_1">7.</text:span><text:span text:style-name="T1178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179"><text:span text:style-name="T1179_1">8.</text:span><text:span text:style-name="T1179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179_3"><text:note text:note-class="footnote"><text:note-citation/><text:note-body><text:p text:style-name="P1180"><text:span text:style-name="T1180_1"><text:a xlink:type="simple" xlink:href="http://data.aade.gr/eli/pri/law/2014/04/07/4254#art_1"><text:span text:style-name="T1180_2">Τροποποίηση<text:s/>4254/2014,<text:s/>Άρθρο<text:s/>1</text:span></text:a></text:span></text:p></text:note-body></text:note></text:span></text:p>
      <text:p text:style-name="P1181"><text:span text:style-name="T1181_1">9.</text:span><text:span text:style-name="T1181_2"><text:s/>Οι<text:s/>διατάξεις<text:s/>του<text:s/>άρθρου<text:s/>αυτού<text:s/>δεν<text:s/>έχουν<text:s/>εφαρμογή:<text:s/></text:span><text:span text:style-name="T1181_3"><text:note text:note-class="footnote"><text:note-citation/><text:note-body><text:p text:style-name="P1182"><text:span text:style-name="T1182_1"><text:a xlink:type="simple" xlink:href="http://data.aade.gr/eli/pri/law/2013/12/31/4223#art_25"><text:span text:style-name="T1182_2">Αφαίρεση<text:s/>4223/2013,<text:s/>Άρθρο<text:s/>25</text:span></text:a></text:span></text:p></text:note-body></text:note></text:span></text:p>
      <text:p text:style-name="P1183"><text:span text:style-name="T1183_1">α)</text:span><text:span text:style-name="T1183_2"><text:tab/></text:span><text:span text:style-name="T1183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84"><text:span text:style-name="T1184_1">[β)<text:s/>...,]<text:s/></text:span></text:p>
      <text:p text:style-name="P1185"><text:span text:style-name="T1185_1">β)</text:span><text:span text:style-name="T1185_2"><text:tab/></text:span><text:span text:style-name="T1185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86"><text:span text:style-name="T1186_1">γ)</text:span><text:span text:style-name="T1186_2"><text:tab/></text:span><text:span text:style-name="T1186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87"><text:span text:style-name="T1187_1">[ε)<text:s/>...,<text:s/>]</text:span></text:p>
      <text:p text:style-name="P1188"><text:span text:style-name="T1188_1">δ)</text:span><text:span text:style-name="T1188_2"><text:tab/></text:span><text:span text:style-name="T1188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89"><text:span text:style-name="T1189_1">ε)</text:span><text:span text:style-name="T1189_2"><text:tab/></text:span><text:span text:style-name="T1189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90"><text:span text:style-name="T1190_1">στ)</text:span><text:span text:style-name="T1190_2"><text:tab/></text:span><text:span text:style-name="T1190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91" text:outline-level="6"><text:span text:style-name="T1191_1">Άρθρο<text:s/>72<text:s/></text:span></text:h>
      <text:h text:style-name="P1192" text:outline-level="6"><text:span text:style-name="T1192_1">Μεταβατικές<text:s/>διατάξεις<text:s/>και<text:s/>έναρξη<text:s/>ισχύος<text:s/></text:span><text:span text:style-name="T1192_2"><text:note text:note-class="footnote"><text:note-citation/><text:note-body><text:p text:style-name="P1193"><text:span text:style-name="T1193_1"><text:a xlink:type="simple" xlink:href="http://data.aade.gr/eli/pri/law/2014/04/07/4254#art_1"><text:span text:style-name="T1193_2">Τροποποίηση<text:s/>4254/2014,<text:s/>Άρθρο<text:s/>1</text:span></text:a></text:span></text:p></text:note-body></text:note></text:span><text:span text:style-name="T1193_3"><text:note text:note-class="footnote"><text:note-citation/><text:note-body><text:p text:style-name="P1194"><text:span text:style-name="T1194_1"><text:a xlink:type="simple" xlink:href="http://data.aade.gr/eli/pri/law/2014/12/24/4316#art_89"><text:span text:style-name="T1194_2">Τροποποίηση<text:s/>4316/2014,<text:s/>Άρθρο<text:s/>89</text:span></text:a></text:span></text:p></text:note-body></text:note></text:span><text:span text:style-name="T1194_3"><text:note text:note-class="footnote"><text:note-citation/><text:note-body><text:p text:style-name="P1195"><text:span text:style-name="T1195_1"><text:a xlink:type="simple" xlink:href="http://data.aade.gr/eli/pri/law/2015/05/14/4328#art_2"><text:span text:style-name="T1195_2">Τροποποίηση<text:s/>4328/2015,<text:s/>Άρθρο<text:s/>2</text:span></text:a></text:span></text:p></text:note-body></text:note></text:span><text:span text:style-name="T1195_3"><text:note text:note-class="footnote"><text:note-citation/><text:note-body><text:p text:style-name="P1196"><text:span text:style-name="T1196_1"><text:a xlink:type="simple" xlink:href="http://data.aade.gr/eli/pri/law/2015/06/16/4330#art_1"><text:span text:style-name="T1196_2">Τροποποίηση<text:s/>4330/2015,<text:s/>Άρθρο<text:s/>1</text:span></text:a></text:span></text:p></text:note-body></text:note></text:span><text:span text:style-name="T1196_3"><text:note text:note-class="footnote"><text:note-citation/><text:note-body><text:p text:style-name="P1197"><text:span text:style-name="T1197_1"><text:a xlink:type="simple" xlink:href="http://data.aade.gr/eli/pri/law/2015/07/02/4331#art_1"><text:span text:style-name="T1197_2">Τροποποίηση<text:s/>4331/2015,<text:s/>Άρθρο<text:s/>1</text:span></text:a></text:span></text:p></text:note-body></text:note></text:span><text:span text:style-name="T1197_3"><text:note text:note-class="footnote"><text:note-citation/><text:note-body><text:p text:style-name="P1198"><text:span text:style-name="T1198_1"><text:a xlink:type="simple" xlink:href="http://data.aade.gr/eli/pri/law/2015/08/14/4336#art_2"><text:span text:style-name="T1198_2">Τροποποίηση<text:s/>4336/2015,<text:s/>Άρθρο<text:s/>2</text:span></text:a></text:span></text:p></text:note-body></text:note></text:span><text:span text:style-name="T1198_3"><text:note text:note-class="footnote"><text:note-citation/><text:note-body><text:p text:style-name="P1199"><text:span text:style-name="T1199_1"><text:a xlink:type="simple" xlink:href="http://data.aade.gr/eli/pri/law/2015/08/14/4336#art_2"><text:span text:style-name="T1199_2">Αφαίρεση<text:s/>4336/2015,<text:s/>Άρθρο<text:s/>2</text:span></text:a></text:span></text:p></text:note-body></text:note></text:span><text:span text:style-name="T1199_3"><text:note text:note-class="footnote"><text:note-citation/><text:note-body><text:p text:style-name="P1200"><text:span text:style-name="T1200_1"><text:a xlink:type="simple" xlink:href="http://data.aade.gr/eli/pri/law/2016/04/01/4374#art_"><text:span text:style-name="T1200_2">Τροποποίηση<text:s/>4374/2016art_</text:span></text:a></text:span></text:p></text:note-body></text:note></text:span></text:h>
      <text:p text:style-name="P1201"><text:span text:style-name="T1201_1">1.</text:span><text:span text:style-name="T1201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202"><text:span text:style-name="T1202_1">2.</text:span><text:span text:style-name="T1202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202_3"><text:note text:note-class="footnote"><text:note-citation/><text:note-body><text:p text:style-name="P1203"><text:span text:style-name="T1203_1"><text:a xlink:type="simple" xlink:href="http://data.aade.gr/eli/pri/law/2013/12/31/4223#art_26"><text:span text:style-name="T1203_2">Τροποποίηση<text:s/>4223/2013,<text:s/>Άρθρο<text:s/>26</text:span></text:a></text:span></text:p></text:note-body></text:note></text:span></text:p>
      <text:p text:style-name="P1204"><text:span text:style-name="T1204_1">3.</text:span><text:span text:style-name="T1204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204_3"><text:note text:note-class="footnote"><text:note-citation/><text:note-body><text:p text:style-name="P1205"><text:span text:style-name="T1205_1"><text:a xlink:type="simple" xlink:href="http://data.aade.gr/eli/pri/law/2013/12/31/4223#art_26"><text:span text:style-name="T1205_2">Τροποποίηση<text:s/>4223/2013,<text:s/>Άρθρο<text:s/>26</text:span></text:a></text:span></text:p></text:note-body></text:note></text:span></text:p>
      <text:p text:style-name="P1206"><text:span text:style-name="T1206_1">4.</text:span><text:span text:style-name="T1206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207"><text:span text:style-name="T1207_1">5.</text:span><text:span text:style-name="T1207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208"><text:span text:style-name="T1208_1">6.</text:span><text:span text:style-name="T1208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209"><text:span text:style-name="T1209_1">7.</text:span><text:span text:style-name="T1209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210"><text:span text:style-name="T1210_1">8.</text:span><text:span text:style-name="T1210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211"><text:span text:style-name="T1211_1">9.</text:span><text:span text:style-name="T1211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211_3"><text:note text:note-class="footnote"><text:note-citation/><text:note-body><text:p text:style-name="P1212"><text:span text:style-name="T1212_1"><text:a xlink:type="simple" xlink:href="http://data.aade.gr/eli/pri/law/2013/12/31/4223#art_26"><text:span text:style-name="T1212_2">Προσθήκη<text:s/>4223/2013,<text:s/>Άρθρο<text:s/>26</text:span></text:a></text:span></text:p></text:note-body></text:note></text:span></text:p>
      <text:p text:style-name="P1213"><text:span text:style-name="T1213_1">-</text:span><text:span text:style-name="T1213_2"><text:tab/></text:span><text:span text:style-name="T1213_3">το<text:s/>εξήντα<text:s/>τοις<text:s/>εκατό<text:s/>(60%)<text:s/>από<text:s/>την<text:s/>1η<text:s/>Ιανουαρίου<text:s/>2014,</text:span></text:p>
      <text:p text:style-name="P1214"><text:span text:style-name="T1214_1">-</text:span><text:span text:style-name="T1214_2"><text:tab/></text:span><text:span text:style-name="T1214_3">το<text:s/>πενήντα<text:s/>τοις<text:s/>εκατό<text:s/>(50%)<text:s/>από<text:s/>την<text:s/>1η<text:s/>Ιανουαρίου<text:s/>2015,</text:span></text:p>
      <text:p text:style-name="P1215"><text:span text:style-name="T1215_1">-</text:span><text:span text:style-name="T1215_2"><text:tab/></text:span><text:span text:style-name="T1215_3">το<text:s/>σαράντα<text:s/>τοις<text:s/>εκατό<text:s/>(40%)<text:s/>από<text:s/>την<text:s/>1η<text:s/>Ιανουαρίου<text:s/>2016.</text:span></text:p>
      <text:p text:style-name="P1216"><text:span text:style-name="T121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217"><text:span text:style-name="T121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218"><text:span text:style-name="T1218_1">10.</text:span><text:span text:style-name="T121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219"><text:span text:style-name="T1219_1">11.</text:span><text:span text:style-name="T1219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219_3"><text:note text:note-class="footnote"><text:note-citation/><text:note-body><text:p text:style-name="P1220"><text:span text:style-name="T1220_1"><text:a xlink:type="simple" xlink:href="http://data.aade.gr/eli/pri/law/2013/07/26/4174#art_79"><text:span text:style-name="T1220_2">Τροποποίηση<text:s/>4174/2013,<text:s/>Άρθρο<text:s/>79</text:span></text:a></text:span></text:p></text:note-body></text:note></text:span></text:p>
      <text:p text:style-name="P1221"><text:span text:style-name="T1221_1">12.</text:span><text:span text:style-name="T1221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221_3"><text:note text:note-class="footnote"><text:note-citation/><text:note-body><text:p text:style-name="P1222"><text:span text:style-name="T1222_1"><text:a xlink:type="simple" xlink:href="http://data.aade.gr/eli/pri/law/2013/12/31/4223#art_26"><text:span text:style-name="T1222_2">Τροποποίηση<text:s/>4223/2013,<text:s/>Άρθρο<text:s/>26</text:span></text:a></text:span></text:p></text:note-body></text:note></text:span></text:p>
      <text:p text:style-name="P1223"><text:span text:style-name="T1223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224"><text:span text:style-name="T1224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225"><text:span text:style-name="T1225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226"><text:span text:style-name="T1226_1">13.</text:span><text:span text:style-name="T1226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/text:span><text:span text:style-name="T1226_3"><text:note text:note-class="footnote"><text:note-citation/><text:note-body><text:p text:style-name="P1227"><text:span text:style-name="T1227_1"><text:a xlink:type="simple" xlink:href="http://data.aade.gr/eli/pri/law/2013/12/31/4223#art_26"><text:span text:style-name="T1227_2">Τροποποίηση<text:s/>4223/2013,<text:s/>Άρθρο<text:s/>26</text:span></text:a></text:span></text:p></text:note-body></text:note></text:span></text:p>
      <text:p text:style-name="P1228"><text:span text:style-name="T1228_1">14.</text:span><text:span text:style-name="T1228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229"><text:span text:style-name="T1229_1">15.</text:span><text:span text:style-name="T1229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229_3"><text:note text:note-class="footnote"><text:note-citation/><text:note-body><text:p text:style-name="P1230"><text:span text:style-name="T1230_1"><text:a xlink:type="simple" xlink:href="http://data.aade.gr/eli/pri/law/2013/07/26/4174#art_79"><text:span text:style-name="T1230_2">Τροποποίηση<text:s/>4174/2013,<text:s/>Άρθρο<text:s/>79</text:span></text:a></text:span></text:p></text:note-body></text:note></text:span></text:p>
      <text:p text:style-name="P1231"><text:span text:style-name="T1231_1">16.</text:span><text:span text:style-name="T1231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232"><text:span text:style-name="T1232_1">17.</text:span><text:span text:style-name="T1232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233"><text:span text:style-name="T1233_1">18.</text:span><text:span text:style-name="T1233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234"><text:span text:style-name="T1234_1">18.</text:span><text:span text:style-name="T1234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234_3"><text:note text:note-class="footnote"><text:note-citation/><text:note-body><text:p text:style-name="P1235"><text:span text:style-name="T1235_1"><text:a xlink:type="simple" xlink:href="http://data.aade.gr/eli/pri/law/2013/12/31/4223#art_26"><text:span text:style-name="T1235_2">Προσθήκη<text:s/>4223/2013,<text:s/>Άρθρο<text:s/>26</text:span></text:a></text:span></text:p></text:note-body></text:note></text:span></text:p>
      <text:p text:style-name="P1236"><text:span text:style-name="T1236_1">19.</text:span><text:span text:style-name="T1236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236_3"><text:note text:note-class="footnote"><text:note-citation/><text:note-body><text:p text:style-name="P1237"><text:span text:style-name="T1237_1"><text:a xlink:type="simple" xlink:href="http://data.aade.gr/eli/pri/law/2013/12/31/4223#art_26"><text:span text:style-name="T1237_2">Προσθήκη<text:s/>4223/2013,<text:s/>Άρθρο<text:s/>26</text:span></text:a></text:span></text:p></text:note-body></text:note></text:span></text:p>
      <text:p text:style-name="P1238"><text:span text:style-name="T1238_1">20.</text:span><text:span text:style-name="T1238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238_3"><text:note text:note-class="footnote"><text:note-citation/><text:note-body><text:p text:style-name="P1239"><text:span text:style-name="T1239_1"><text:a xlink:type="simple" xlink:href="http://data.aade.gr/eli/pri/law/2013/12/31/4223#art_26"><text:span text:style-name="T1239_2">Προσθήκη<text:s/>4223/2013,<text:s/>Άρθρο<text:s/>26</text:span></text:a></text:span></text:p></text:note-body></text:note></text:span></text:p>
      <text:p text:style-name="P1240"><text:span text:style-name="T1240_1">21.</text:span><text:span text:style-name="T1240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240_3"><text:note text:note-class="footnote"><text:note-citation/><text:note-body><text:p text:style-name="P1241"><text:span text:style-name="T1241_1"><text:a xlink:type="simple" xlink:href="http://data.aade.gr/eli/pri/law/2013/12/31/4223#art_26"><text:span text:style-name="T1241_2">Προσθήκη<text:s/>4223/2013,<text:s/>Άρθρο<text:s/>26</text:span></text:a></text:span></text:p></text:note-body></text:note></text:span></text:p>
      <text:p text:style-name="P1242"><text:span text:style-name="T1242_1">22.</text:span><text:span text:style-name="T1242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242_3"><text:note text:note-class="footnote"><text:note-citation/><text:note-body><text:p text:style-name="P1243"><text:span text:style-name="T1243_1"><text:a xlink:type="simple" xlink:href="http://data.aade.gr/eli/pri/law/2013/12/31/4223#art_26"><text:span text:style-name="T1243_2">Προσθήκη<text:s/>4223/2013,<text:s/>Άρθρο<text:s/>26</text:span></text:a></text:span></text:p></text:note-body></text:note></text:span></text:p>
      <text:p text:style-name="P1244"><text:span text:style-name="T1244_1">23.</text:span><text:span text:style-name="T1244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244_3"><text:note text:note-class="footnote"><text:note-citation/><text:note-body><text:p text:style-name="P1245"><text:span text:style-name="T1245_1"><text:a xlink:type="simple" xlink:href="http://data.aade.gr/eli/pri/law/2013/12/31/4223#art_26"><text:span text:style-name="T1245_2">Προσθήκη<text:s/>4223/2013,<text:s/>Άρθρο<text:s/>26</text:span></text:a></text:span></text:p></text:note-body></text:note></text:span></text:p>
      <text:p text:style-name="P1246"><text:span text:style-name="T1246_1">24.</text:span><text:span text:style-name="T1246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246_3"><text:note text:note-class="footnote"><text:note-citation/><text:note-body><text:p text:style-name="P1247"><text:span text:style-name="T1247_1"><text:a xlink:type="simple" xlink:href="http://data.aade.gr/eli/pri/law/2013/12/31/4223#art_26"><text:span text:style-name="T1247_2">Προσθήκη<text:s/>4223/2013,<text:s/>Άρθρο<text:s/>26</text:span></text:a></text:span></text:p></text:note-body></text:note></text:span></text:p>
      <text:p text:style-name="P1248"><text:span text:style-name="T1248_1">25.</text:span><text:span text:style-name="T1248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248_3"><text:note text:note-class="footnote"><text:note-citation/><text:note-body><text:p text:style-name="P1249"><text:span text:style-name="T1249_1"><text:a xlink:type="simple" xlink:href="http://data.aade.gr/eli/pri/law/2013/12/31/4223#art_26"><text:span text:style-name="T1249_2">Προσθήκη<text:s/>4223/2013,<text:s/>Άρθρο<text:s/>26</text:span></text:a></text:span></text:p></text:note-body></text:note></text:span><text:span text:style-name="T1249_3"><text:note text:note-class="footnote"><text:note-citation/><text:note-body><text:p text:style-name="P1250"><text:span text:style-name="T1250_1"><text:a xlink:type="simple" xlink:href="http://data.aade.gr/eli/pri/law/2014/04/07/4254#art_1"><text:span text:style-name="T1250_2">Προσθήκη<text:s/>4254/2014,<text:s/>Άρθρο<text:s/>1</text:span></text:a></text:span></text:p></text:note-body></text:note></text:span></text:p>
      <text:p text:style-name="P1251"><text:span text:style-name="T1251_1">26.</text:span><text:span text:style-name="T1251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252"><text:span text:style-name="T1252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253"><text:span text:style-name="T1253_1">27.</text:span><text:span text:style-name="T1253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254"><text:span text:style-name="T1254_1">28.</text:span><text:span text:style-name="T1254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255"><text:span text:style-name="T1255_1">29.</text:span><text:span text:style-name="T1255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256"><text:span text:style-name="T1256_1">30.</text:span><text:span text:style-name="T1256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257"><text:span text:style-name="T1257_1">31.</text:span><text:span text:style-name="T1257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258"><text:span text:style-name="T1258_1">32.</text:span><text:span text:style-name="T1258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259"><text:span text:style-name="T1259_1">34.</text:span><text:span text:style-name="T1259_2"><text:s/>...</text:span></text:p>
      <text:p text:style-name="P1260"><text:span text:style-name="T1260_1">35.</text:span><text:span text:style-name="T1260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261"><text:span text:style-name="T1261_1">36.</text:span><text:span text:style-name="T1261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262"><text:span text:style-name="T1262_1">38.</text:span><text:span text:style-name="T1262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262_3"><text:note text:note-class="footnote"><text:note-citation/><text:note-body><text:p text:style-name="P1263"><text:span text:style-name="T1263_1">Τροποποίηση<text:s/>ΠΝΠ/18.07.2015,<text:s/>Άρθρο<text:s/>4</text:span></text:p></text:note-body></text:note></text:span></text:p>
      <text:p text:style-name="P1264"><text:span text:style-name="T1264_1">38.</text:span><text:span text:style-name="T1264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265"><text:span text:style-name="T1265_1">39.</text:span><text:span text:style-name="T1265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266"><text:span text:style-name="T1266_1">40.</text:span><text:span text:style-name="T1266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/text:span></text:p>
      <text:p text:style-name="P1267"><text:span text:style-name="T1267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</text:span><text:span text:style-name="T1267_2"><text:note text:note-class="footnote"><text:note-citation/><text:note-body><text:p text:style-name="P1268"><text:span text:style-name="T1268_1"><text:a xlink:type="simple" xlink:href="http://data.aade.gr/eli/pri/law/2016/04/05/4378#art_8"><text:span text:style-name="T1268_2">Προσθήκη<text:s/>4378/2016,<text:s/>Άρθρο<text:s/>8</text:span></text:a></text:span></text:p></text:note-body></text:note></text:span></text:p>
      <text:h text:style-name="P1269" text:outline-level="2"><text:span text:style-name="T1269_1">ΤΜΗΜΑ<text:s/>ΔΕΥΤΕΡΟ<text:s/></text:span></text:h>
      <text:h text:style-name="P1270" text:outline-level="2"><text:span text:style-name="T1270_1">ΛΟΙΠΕΣ<text:s/>ΔΙΑΤΑΞΕΙΣ<text:s/>ΑΡΜΟΔΙΟΤΗΤΑΣ<text:s/>ΥΠΟΥΡΓΕΙΟΥ<text:s/>ΟΙΚΟΝΟΜΙΚΩΝ</text:span></text:h>
      <text:h text:style-name="P1271" text:outline-level="6"><text:span text:style-name="T1271_1">Άρθρο<text:s/>73<text:s/></text:span></text:h>
      <text:h text:style-name="P1272" text:outline-level="6"><text:span text:style-name="T1272_1">Ενσωμάτωση<text:s/>της<text:s/>Οδηγίας<text:s/>2013/13/ΕΕ<text:s/></text:span></text:h>
      <text:p text:style-name="P1273"><text:span text:style-name="T1273_1">1.</text:span><text:span text:style-name="T1273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274"><text:span text:style-name="T1274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75"><text:span text:style-name="T1275_1">2.</text:span><text:span text:style-name="T1275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276"><text:span text:style-name="T1276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77"><text:span text:style-name="T1277_1">3.</text:span><text:span text:style-name="T1277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278"><text:span text:style-name="T1278_1">«κη)<text:s/>porez<text:s/>na<text:s/>dobit<text:s/>στην<text:s/>Κροατία.».</text:span></text:p>
      <text:h text:style-name="P1279" text:outline-level="6"><text:span text:style-name="T1279_1">Άρθρο<text:s/>74<text:s/></text:span></text:h>
      <text:h text:style-name="P1280" text:outline-level="6"><text:span text:style-name="T1280_1">Συμπλήρωση<text:s/>των<text:s/>νόμων<text:s/>3986/2011,<text:s/>4110/2013,<text:s/>4002/2011,<text:s/>4111/2013,<text:s/>3864/2010,<text:s/>3601/2007<text:s/></text:span></text:h>
      <text:p text:style-name="P1281"><text:span text:style-name="T1281_1">1.</text:span><text:span text:style-name="T1281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282"><text:span text:style-name="T1282_1">2.</text:span><text:span text:style-name="T1282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83"><text:span text:style-name="T1283_1">3.</text:span><text:span text:style-name="T1283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84"><text:span text:style-name="T1284_1">4.</text:span><text:span text:style-name="T1284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285"><text:span text:style-name="T1285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286"><text:span text:style-name="T1286_1">5.</text:span><text:span text:style-name="T1286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287"><text:span text:style-name="T1287_1">6.</text:span><text:span text:style-name="T1287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288"><text:span text:style-name="T1288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289"><text:span text:style-name="T1289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290"><text:span text:style-name="T1290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291"><text:span text:style-name="T1291_1">7.</text:span><text:span text:style-name="T1291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292"><text:span text:style-name="T1292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293"><text:span text:style-name="T1293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294"><text:span text:style-name="T1294_1">8.</text:span><text:span text:style-name="T1294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295"><text:span text:style-name="T1295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296"><text:span text:style-name="T1296_1">β.<text:s/>Η<text:s/>παρ.<text:s/>5<text:s/>του<text:s/>άρθρου<text:s/>74<text:s/>του<text:s/>Ν.<text:s/>2238/1994<text:s/>αντικαθίσταται<text:s/>ως<text:s/>εξής:</text:span></text:p>
      <text:p text:style-name="P1297"><text:span text:style-name="T1297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298"><text:span text:style-name="T1298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299"><text:span text:style-name="T1299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300"><text:span text:style-name="T1300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01"><text:span text:style-name="T1301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302"><text:span text:style-name="T1302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03"><text:span text:style-name="T1303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304"><text:span text:style-name="T1304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305"><text:span text:style-name="T1305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306"><text:span text:style-name="T1306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307"><text:span text:style-name="T1307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308"><text:span text:style-name="T1308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309"><text:span text:style-name="T1309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310"><text:span text:style-name="T1310_1">9.</text:span><text:span text:style-name="T1310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311"><text:span text:style-name="T1311_1">α.<text:s/>Η<text:s/>περίπτωση<text:s/>γ΄<text:s/>αντικαθίσταται<text:s/>ως<text:s/>εξής:</text:span></text:p>
      <text:p text:style-name="P1312"><text:span text:style-name="T1312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313"><text:span text:style-name="T1313_1">10.</text:span><text:span text:style-name="T1313_2"><text:s/>Στο<text:s/>άρθρο<text:s/>68<text:s/>του<text:s/>Ν.<text:s/>3601/2007<text:s/>προστίθεται<text:s/>παράγραφος<text:s/>5<text:s/>ως<text:s/>εξής:</text:span></text:p>
      <text:p text:style-name="P1314"><text:span text:style-name="T1314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315"><text:span text:style-name="T1315_1">11.</text:span><text:span text:style-name="T1315_2"><text:s/>Στο<text:s/>Ν.<text:s/>3601/2007<text:s/>προστίθεται<text:s/>άρθρο<text:s/>68Α<text:s/>ως<text:s/>εξής:</text:span></text:p>
      <text:p text:style-name="P1316"><text:span text:style-name="T1316_1">«`Αρθρο<text:s/>68Α</text:span></text:p>
      <text:p text:style-name="P1317"><text:span text:style-name="T1317_1">Επιτροπή<text:s/>Ειδικών<text:s/>Εκκαθαρίσεων</text:span></text:p>
      <text:p text:style-name="P1318"><text:span text:style-name="T1318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319"><text:span text:style-name="T1319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320"><text:span text:style-name="T1320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321"><text:span text:style-name="T1321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322"><text:span text:style-name="T1322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323"><text:span text:style-name="T1323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324"><text:span text:style-name="T1324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325"><text:span text:style-name="T1325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326"><text:span text:style-name="T1326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327"><text:span text:style-name="T1327_1">12.</text:span><text:span text:style-name="T1327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328"><text:span text:style-name="T1328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329"><text:span text:style-name="T1329_1">13.</text:span><text:span text:style-name="T1329_2"><text:s/>Η<text:s/>παρ.<text:s/>4<text:s/>του<text:s/>άρθρου<text:s/>16Γ<text:s/>του<text:s/>Ν.<text:s/>3864/2010<text:s/>τροποποιείται<text:s/>ως<text:s/>εξής:</text:span></text:p>
      <text:p text:style-name="P1330"><text:span text:style-name="T1330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331"><text:span text:style-name="T1331_1">14.</text:span><text:span text:style-name="T1331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332" text:outline-level="6"><text:span text:style-name="T1332_1">Άρθρο<text:s/>75<text:s/></text:span></text:h>
      <text:h text:style-name="P1333" text:outline-level="6"><text:span text:style-name="T1333_1">Τροποποίηση<text:s/>διατάξεων<text:s/>του<text:s/>Κώδικα<text:s/>Είσπραξης<text:s/>Δημοσίων<text:s/>Εσόδων<text:s/></text:span></text:h>
      <text:p text:style-name="P1334"><text:span text:style-name="T1334_1">1.</text:span><text:span text:style-name="T1334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335"><text:span text:style-name="T1335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336"><text:span text:style-name="T1336_1">2.</text:span><text:span text:style-name="T1336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337"><text:span text:style-name="T1337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338" text:outline-level="2"><text:span text:style-name="T1338_1">ΤΜΗΜΑ<text:s/>ΤΡΙΤΟ<text:s/></text:span></text:h>
      <text:h text:style-name="P1339" text:outline-level="2"><text:span text:style-name="T1339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340" text:outline-level="3"><text:span text:style-name="T1340_1">ΚΕΦΑΛΑΙΟ<text:s/>Α΄<text:s/></text:span></text:h>
      <text:h text:style-name="P1341" text:outline-level="3"><text:span text:style-name="T1341_1">ΔΙΑΤΑΞΕΙΣ<text:s/>ΑΡΜΟΔΙΟΤΗΤΑΣ<text:s/>ΥΠΟΥΡΓΕΙΟΥ<text:s/>ΕΣΩΤΕΡΙΚΩΝ</text:span></text:h>
      <text:h text:style-name="P1342" text:outline-level="6"><text:span text:style-name="T1342_1">Άρθρο<text:s/>76<text:s/></text:span></text:h>
      <text:h text:style-name="P1343" text:outline-level="6"><text:span text:style-name="T1343_1">Θέματα<text:s/>Παρατηρητηρίου<text:s/>Οικονομικής<text:s/>Αυτοτέλειας<text:s/>των<text:s/>Ο.Τ.Α.<text:s/></text:span></text:h>
      <text:p text:style-name="P1344"><text:span text:style-name="T1344_1">1.</text:span><text:span text:style-name="T1344_2"><text:s/>Η<text:s/>παρ.<text:s/>1<text:s/>του<text:s/>άρθρου<text:s/>4<text:s/>του<text:s/>Ν.<text:s/>4111/2013<text:s/>αντικαθίσταται<text:s/>ως<text:s/>εξής:</text:span></text:p>
      <text:p text:style-name="P1345"><text:span text:style-name="T1345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346"><text:span text:style-name="T1346_1">2.</text:span><text:span text:style-name="T1346_2"><text:s/>Η<text:s/>παρ.<text:s/>4<text:s/>του<text:s/>άρθρου<text:s/>4<text:s/>του<text:s/>Ν.<text:s/>4111/2013<text:s/>αντικαθίσταται<text:s/>ως<text:s/>εξής:</text:span></text:p>
      <text:p text:style-name="P1347"><text:span text:style-name="T1347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348"><text:span text:style-name="T1348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349"><text:span text:style-name="T1349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350"><text:span text:style-name="T1350_1">3.</text:span><text:span text:style-name="T1350_2"><text:s/>Η<text:s/>παρ.<text:s/>5<text:s/>του<text:s/>άρθρου<text:s/>4<text:s/>του<text:s/>Ν.<text:s/>4111/2013<text:s/>αντικαθίσταται<text:s/>ως<text:s/>εξής:</text:span></text:p>
      <text:p text:style-name="P1351"><text:span text:style-name="T1351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352"><text:span text:style-name="T1352_1">4.</text:span><text:span text:style-name="T1352_2"><text:s/>Η<text:s/>παρ.<text:s/>7<text:s/>του<text:s/>άρθρου<text:s/>4<text:s/>του<text:s/>Ν.<text:s/>4111/2013<text:s/>αντικαθίσταται<text:s/>ως<text:s/>εξής:</text:span></text:p>
      <text:p text:style-name="P1353"><text:span text:style-name="T1353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354" text:outline-level="6"><text:span text:style-name="T1354_1">Άρθρο<text:s/>77<text:s/></text:span></text:h>
      <text:h text:style-name="P1355" text:outline-level="6"><text:span text:style-name="T1355_1">Προϋπολογισμός<text:s/>δήμων<text:s/></text:span></text:h>
      <text:p text:style-name="P1356"><text:span text:style-name="T1356_1">1.</text:span><text:span text:style-name="T1356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357"><text:span text:style-name="T1357_1">2.</text:span><text:span text:style-name="T135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58"><text:span text:style-name="T1358_1">3.</text:span><text:span text:style-name="T1358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359"><text:span text:style-name="T1359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360"><text:span text:style-name="T1360_1">4.</text:span><text:span text:style-name="T1360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61"><text:span text:style-name="T1361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362"><text:span text:style-name="T1362_1">5.</text:span><text:span text:style-name="T1362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363"><text:span text:style-name="T1363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364"><text:span text:style-name="T1364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365"><text:span text:style-name="T136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66"><text:span text:style-name="T1366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67"><text:span text:style-name="T1367_1">6.</text:span><text:span text:style-name="T1367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368"><text:span text:style-name="T1368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69"><text:span text:style-name="T1369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70"><text:span text:style-name="T1370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71"><text:span text:style-name="T1371_1">7.</text:span><text:span text:style-name="T1371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372"><text:span text:style-name="T1372_1">8.</text:span><text:span text:style-name="T1372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373"><text:span text:style-name="T1373_1">9.</text:span><text:span text:style-name="T1373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374" text:outline-level="6"><text:span text:style-name="T1374_1">Άρθρο<text:s/>78<text:s/></text:span></text:h>
      <text:h text:style-name="P1375" text:outline-level="6"><text:span text:style-name="T1375_1">Προϋπολογισμός<text:s/>Περιφερειών<text:s/></text:span></text:h>
      <text:p text:style-name="P1376"><text:span text:style-name="T1376_1">1.</text:span><text:span text:style-name="T1376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377"><text:span text:style-name="T1377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378"><text:span text:style-name="T1378_1">2.</text:span><text:span text:style-name="T1378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79"><text:span text:style-name="T1379_1">3.</text:span><text:span text:style-name="T1379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80"><text:span text:style-name="T1380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381"><text:span text:style-name="T1381_1">4.</text:span><text:span text:style-name="T1381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382"><text:span text:style-name="T1382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383"><text:span text:style-name="T1383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84"><text:span text:style-name="T1384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85"><text:span text:style-name="T1385_1">5.</text:span><text:span text:style-name="T1385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386"><text:span text:style-name="T1386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87"><text:span text:style-name="T1387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88"><text:span text:style-name="T138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89"><text:span text:style-name="T1389_1">6.</text:span><text:span text:style-name="T1389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390"><text:span text:style-name="T1390_1">7.</text:span><text:span text:style-name="T139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391"><text:span text:style-name="T1391_1">8.</text:span><text:span text:style-name="T1391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392" text:outline-level="6"><text:span text:style-name="T1392_1">Άρθρο<text:s/>79<text:s/></text:span></text:h>
      <text:h text:style-name="P1393" text:outline-level="6"><text:span text:style-name="T1393_1">Εκπόνηση<text:s/>πενταετούς<text:s/>επιχειρησιακού<text:s/>προγράμματος<text:s/></text:span></text:h>
      <text:p text:style-name="P1394"><text:span text:style-name="T1394_1">1.</text:span><text:span text:style-name="T1394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395"><text:span text:style-name="T1395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396"><text:span text:style-name="T1396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397"><text:span text:style-name="T1397_1">2.</text:span><text:span text:style-name="T1397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398"><text:span text:style-name="T1398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399" text:outline-level="6"><text:span text:style-name="T1399_1">Άρθρο<text:s/>80<text:s/></text:span></text:h>
      <text:h text:style-name="P1400" text:outline-level="6"><text:span text:style-name="T1400_1">Κατάργηση<text:s/>ειδικότητας<text:s/>σχολικών<text:s/>φυλακών<text:s/></text:span></text:h>
      <text:p text:style-name="P1401"><text:span text:style-name="T1401_1">1.</text:span><text:span text:style-name="T1401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402"><text:span text:style-name="T1402_1">2.</text:span><text:span text:style-name="T1402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403"><text:span text:style-name="T1403_1">α)</text:span><text:span text:style-name="T1403_2"><text:tab/></text:span><text:span text:style-name="T1403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403_4"><text:note text:note-class="footnote"><text:note-citation/><text:note-body><text:p text:style-name="P1404"><text:span text:style-name="T1404_1"><text:a xlink:type="simple" xlink:href="http://data.aade.gr/eli/pri/law/2013/11/21/4210#art_11"><text:span text:style-name="T1404_2">Προσθήκη<text:s/>4210/2013,<text:s/>Άρθρο<text:s/>11</text:span></text:a></text:span><text:span text:style-name="T1404_3">;<text:s/></text:span><text:span text:style-name="T1404_4"><text:a xlink:type="simple" xlink:href="http://data.aade.gr/eli/pri/law/2013/11/21/4210#art_11"><text:span text:style-name="T1404_5">Προσθήκη<text:s/>4210/2013,<text:s/>Άρθρο<text:s/>11</text:span></text:a></text:span></text:p></text:note-body></text:note></text:span></text:p>
      <text:p text:style-name="P1405"><text:span text:style-name="T1405_1">β)</text:span><text:span text:style-name="T1405_2"><text:tab/></text:span><text:span text:style-name="T1405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06"><text:span text:style-name="T1406_1">γ)</text:span><text:span text:style-name="T1406_2"><text:tab/></text:span><text:span text:style-name="T1406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07"><text:span text:style-name="T1407_1">δ)</text:span><text:span text:style-name="T1407_2"><text:tab/></text:span><text:span text:style-name="T1407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08"><text:span text:style-name="T1408_1">ε)</text:span><text:span text:style-name="T1408_2"><text:tab/></text:span><text:span text:style-name="T1408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409"><text:span text:style-name="T1409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10"><text:span text:style-name="T1410_1">στ)</text:span><text:span text:style-name="T1410_2"><text:tab/></text:span><text:span text:style-name="T141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411"><text:span text:style-name="T1411_1">ζ)</text:span><text:span text:style-name="T1411_2"><text:tab/></text:span><text:span text:style-name="T141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12"><text:span text:style-name="T1412_1">η)</text:span><text:span text:style-name="T1412_2"><text:tab/></text:span><text:span text:style-name="T1412_3">υπάλληλοι<text:s/>των<text:s/>οποίων<text:s/>η<text:s/>μισθοδοσία<text:s/>καλύπτεται<text:s/>από<text:s/>Διεθνείς<text:s/>Οργανισμούς.</text:span></text:p>
      <text:p text:style-name="P1413"><text:span text:style-name="T1413_1">3.</text:span><text:span text:style-name="T141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414" text:outline-level="6"><text:span text:style-name="T1414_1">Άρθρο<text:s/>81<text:s/></text:span></text:h>
      <text:h text:style-name="P1415" text:outline-level="6"><text:span text:style-name="T1415_1">Κατάργηση<text:s/>θέσεων<text:s/>κλάδου<text:s/>Δημοτικής<text:s/>Αστυνομίας<text:s/></text:span></text:h>
      <text:p text:style-name="P1416"><text:span text:style-name="T1416_1">1.</text:span><text:span text:style-name="T1416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417"><text:span text:style-name="T1417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418"><text:span text:style-name="T1418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419"><text:span text:style-name="T1419_1">2.</text:span><text:span text:style-name="T1419_2"><text:s/>Το<text:s/>εδάφιο<text:s/>β΄<text:s/>της<text:s/>παραγράφου<text:s/>1<text:s/>του<text:s/>παρόντος<text:s/>άρθρου<text:s/>δεν<text:s/>καταλαμβάνει:</text:span></text:p>
      <text:p text:style-name="P1420"><text:span text:style-name="T1420_1">α)</text:span><text:span text:style-name="T1420_2"><text:tab/></text:span><text:span text:style-name="T1420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420_4"><text:note text:note-class="footnote"><text:note-citation/><text:note-body><text:p text:style-name="P1421"><text:span text:style-name="T1421_1"><text:a xlink:type="simple" xlink:href="http://data.aade.gr/eli/pri/law/2013/11/21/4210#art_11"><text:span text:style-name="T1421_2">Προσθήκη<text:s/>4210/2013,<text:s/>Άρθρο<text:s/>11</text:span></text:a></text:span><text:span text:style-name="T1421_3">;<text:s/></text:span><text:span text:style-name="T1421_4"><text:a xlink:type="simple" xlink:href="http://data.aade.gr/eli/pri/law/2013/11/21/4210#art_11"><text:span text:style-name="T1421_5">Τροποποίηση<text:s/>4210/2013,<text:s/>Άρθρο<text:s/>11</text:span></text:a></text:span></text:p></text:note-body></text:note></text:span></text:p>
      <text:p text:style-name="P1422"><text:span text:style-name="T1422_1">β)</text:span><text:span text:style-name="T1422_2"><text:tab/></text:span><text:span text:style-name="T1422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23"><text:span text:style-name="T1423_1">γ)</text:span><text:span text:style-name="T1423_2"><text:tab/></text:span><text:span text:style-name="T1423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24"><text:span text:style-name="T1424_1">δ)</text:span><text:span text:style-name="T1424_2"><text:tab/></text:span><text:span text:style-name="T1424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25"><text:span text:style-name="T1425_1">ε)</text:span><text:span text:style-name="T1425_2"><text:tab/></text:span><text:span text:style-name="T1425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426"><text:span text:style-name="T1426_1">στ)</text:span><text:span text:style-name="T1426_2"><text:tab/></text:span><text:span text:style-name="T1426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427"><text:span text:style-name="T1427_1">ζ)</text:span><text:span text:style-name="T1427_2"><text:tab/></text:span><text:span text:style-name="T142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428"><text:span text:style-name="T1428_1">η)</text:span><text:span text:style-name="T1428_2"><text:tab/></text:span><text:span text:style-name="T142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29"><text:span text:style-name="T1429_1">θ)</text:span><text:span text:style-name="T1429_2"><text:tab/></text:span><text:span text:style-name="T1429_3">υπάλληλοι<text:s/>των<text:s/>οποίων<text:s/>η<text:s/>μισθοδοσία<text:s/>καλύπτεται<text:s/>από<text:s/>Διεθνείς<text:s/>Οργανισμούς.</text:span></text:p>
      <text:p text:style-name="P1430"><text:span text:style-name="T1430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31"><text:span text:style-name="T1431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431_2"><text:note text:note-class="footnote"><text:note-citation/><text:note-body><text:p text:style-name="P1432"><text:span text:style-name="T1432_1"><text:a xlink:type="simple" xlink:href="http://data.aade.gr/eli/pri/law/2013/10/11/4199#art_126"><text:span text:style-name="T1432_2">Τροποποίηση<text:s/>4199/2013,<text:s/>Άρθρο<text:s/>126</text:span></text:a></text:span></text:p></text:note-body></text:note></text:span></text:p>
      <text:p text:style-name="P1433"><text:span text:style-name="T1433_1">3.</text:span><text:span text:style-name="T143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434"><text:span text:style-name="T1434_1">4.</text:span><text:span text:style-name="T1434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435"><text:span text:style-name="T1435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436"><text:span text:style-name="T1436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437"><text:span text:style-name="T1437_1">5.</text:span><text:span text:style-name="T1437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438"><text:span text:style-name="T1438_1">6.</text:span><text:span text:style-name="T1438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439" text:outline-level="3"><text:span text:style-name="T1439_1">ΚΕΦΑΛΑΙΟ<text:s/>Β’<text:s/></text:span></text:h>
      <text:h text:style-name="P1440" text:outline-level="3"><text:span text:style-name="T1440_1">ΔΙΑΤΑΞΕΙΣ<text:s/>ΑΡΜΟΔΙΟΤΗΤΑΣ<text:s/>ΥΠΟΥΡΓΕΙΟΥ<text:s/>ΠΑΙΔΕΙΑΣ<text:s/>ΚΑΙ<text:s/>ΘΡΗΣΚΕΥΜΑΤΩΝ</text:span></text:h>
      <text:h text:style-name="P1441" text:outline-level="6"><text:span text:style-name="T1441_1">Άρθρο<text:s/>82<text:s/></text:span></text:h>
      <text:h text:style-name="P1442" text:outline-level="6"><text:span text:style-name="T1442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443"><text:span text:style-name="T1443_1">1.</text:span><text:span text:style-name="T1443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4">
          <table:table-cell table:style-name="Cell115">
            <text:p text:style-name="P1444"><text:span text:style-name="T1444_1">ΠΕ12.12<text:s/>-<text:s/>ΜΗΧΑΝΙΚΟΙ<text:s/>ΚΛΩΣΤΟΥΦΑΝΤΟΥΡΓΙΑΣ</text:span></text:p>
          </table:table-cell>
        </table:table-row>
        <table:table-row table:style-name="Row45">
          <table:table-cell table:style-name="Cell116">
            <text:p text:style-name="P1445"><text:span text:style-name="T1445_1">ΠΕ14.01<text:s/>-<text:s/>ΙΑΤΡΟΙ</text:span></text:p>
          </table:table-cell>
        </table:table-row>
        <table:table-row table:style-name="Row46">
          <table:table-cell table:style-name="Cell117">
            <text:p text:style-name="P1446"><text:span text:style-name="T1446_1">ΠΕ14.02<text:s/>-<text:s/>ΟΔΟΝΤΙΑΤΡΟΙ</text:span></text:p>
          </table:table-cell>
        </table:table-row>
        <table:table-row table:style-name="Row47">
          <table:table-cell table:style-name="Cell118">
            <text:p text:style-name="P1447"><text:span text:style-name="T1447_1">ΠΕ14.03<text:s/>-<text:s/>ΦΑΡΜΑΚΟΠΟΙΟΙ</text:span></text:p>
          </table:table-cell>
        </table:table-row>
        <table:table-row table:style-name="Row48">
          <table:table-cell table:style-name="Cell119">
            <text:p text:style-name="P1448"><text:span text:style-name="T1448_1">ΠΕ14.06<text:s/>-<text:s/>ΝΟΣΗΛΕΥΤΕΣ</text:span></text:p>
          </table:table-cell>
        </table:table-row>
        <table:table-row table:style-name="Row49">
          <table:table-cell table:style-name="Cell120">
            <text:p text:style-name="P1449"><text:span text:style-name="T1449_1">ΠΕ17.09<text:s/>-<text:s/>ΤΕΧΝΙΚΟΙ<text:s/>ΙΑΤΡΙΚΩΝ<text:s/>ΟΡΓΑΝΩΝ</text:span></text:p>
          </table:table-cell>
        </table:table-row>
        <table:table-row table:style-name="Row50">
          <table:table-cell table:style-name="Cell121">
            <text:p text:style-name="P1450"><text:span text:style-name="T1450_1">ΠΕ17.13<text:s/>-<text:s/>ΤΕΧΝΟΛΟΓΟΙ<text:s/>ΜΟΥΣΙΚΗΣ<text:s/>ΤΕΧΝΟΛΟΓΙΑΣ</text:span></text:p>
          </table:table-cell>
        </table:table-row>
        <table:table-row table:style-name="Row51">
          <table:table-cell table:style-name="Cell122">
            <text:p text:style-name="P1451"><text:span text:style-name="T1451_1">ΠΕ18.01<text:s/>-<text:s/>ΓΡΑΦΙΚΩΝ<text:s/>ΤΕΧΝΩΝ</text:span></text:p>
          </table:table-cell>
        </table:table-row>
        <table:table-row table:style-name="Row52">
          <table:table-cell table:style-name="Cell123">
            <text:p text:style-name="P1452"><text:span text:style-name="T1452_1">ΠΕ18.04<text:s/>-<text:s/>ΑΙΣΘΗΤΙΚΗΣ</text:span></text:p>
          </table:table-cell>
        </table:table-row>
        <table:table-row table:style-name="Row53">
          <table:table-cell table:style-name="Cell124">
            <text:p text:style-name="P1453"><text:span text:style-name="T1453_1">ΠΕ18.05<text:s/>-<text:s/>ΚΟΜΜΩΤΙΚΗΣ</text:span></text:p>
          </table:table-cell>
        </table:table-row>
        <table:table-row table:style-name="Row54">
          <table:table-cell table:style-name="Cell125">
            <text:p text:style-name="P1454"><text:span text:style-name="T1454_1">ΠΕ18.07<text:s/>-<text:s/>ΙΑΤΡΙΚΩΝ<text:s/>ΕΡΓΑΣΤΗΡΙΩΝ</text:span></text:p>
          </table:table-cell>
        </table:table-row>
        <table:table-row table:style-name="Row55">
          <table:table-cell table:style-name="Cell126">
            <text:p text:style-name="P1455"><text:span text:style-name="T1455_1">ΠΕ18.08<text:s/>-<text:s/>ΟΔΟΝΤΟΤΕΧΝΙΚΗΣ</text:span></text:p>
          </table:table-cell>
        </table:table-row>
        <table:table-row table:style-name="Row56">
          <table:table-cell table:style-name="Cell127">
            <text:p text:style-name="P1456"><text:span text:style-name="T1456_1">ΠΕ18.09<text:s/>-<text:s/>ΚΟΙΝΩΝΙΚΗΣ<text:s/>ΕΡΓΑΣΙΑΣ</text:span></text:p>
          </table:table-cell>
        </table:table-row>
        <table:table-row table:style-name="Row57">
          <table:table-cell table:style-name="Cell128">
            <text:p text:style-name="P1457"><text:span text:style-name="T1457_1">ΠΕ18.10<text:s/>-<text:s/>ΝΟΣΗΛΕΥΤΙΚΗΣ</text:span></text:p>
          </table:table-cell>
        </table:table-row>
        <table:table-row table:style-name="Row58">
          <table:table-cell table:style-name="Cell129">
            <text:p text:style-name="P1458"><text:span text:style-name="T1458_1">ΠΕ18.11<text:s/>-<text:s/>ΜΑΙΕΥΤΙΚΗΣ</text:span></text:p>
          </table:table-cell>
        </table:table-row>
        <table:table-row table:style-name="Row59">
          <table:table-cell table:style-name="Cell130">
            <text:p text:style-name="P1459"><text:span text:style-name="T1459_1">ΠΕ18.20<text:s/>-<text:s/>ΚΛΩΣΤΟΥΦΑΝΤΟΥΡΓΙΑΣ</text:span></text:p>
          </table:table-cell>
        </table:table-row>
        <table:table-row table:style-name="Row60">
          <table:table-cell table:style-name="Cell131">
            <text:p text:style-name="P1460"><text:span text:style-name="T1460_1">ΠΕ18.21<text:s/>-<text:s/>ΡΑΔΙΟΛΟΓΙΑΣ-ΑΚΤΙΝΟΛΟΓΙΑΣ</text:span></text:p>
          </table:table-cell>
        </table:table-row>
        <table:table-row table:style-name="Row61">
          <table:table-cell table:style-name="Cell132">
            <text:p text:style-name="P1461"><text:span text:style-name="T1461_1">ΠΕ18.24<text:s/>-<text:s/>ΕΡΓΑΣΙΟΘΕΡΑΠΕΙΑΣ</text:span></text:p>
          </table:table-cell>
        </table:table-row>
        <table:table-row table:style-name="Row62">
          <table:table-cell table:style-name="Cell133">
            <text:p text:style-name="P1462"><text:span text:style-name="T1462_1">ΠΕ18.25<text:s/>-<text:s/>ΦΥΣΙΟΘΕΡΑΠΕΙΑΣ</text:span></text:p>
          </table:table-cell>
        </table:table-row>
        <table:table-row table:style-name="Row63">
          <table:table-cell table:style-name="Cell134">
            <text:p text:style-name="P1463"><text:span text:style-name="T1463_1">ΠΕ18.26<text:s/>-<text:s/>ΓΡΑΦΙΣΤΙΚΗΣ</text:span></text:p>
          </table:table-cell>
        </table:table-row>
        <table:table-row table:style-name="Row64">
          <table:table-cell table:style-name="Cell135">
            <text:p text:style-name="P1464"><text:span text:style-name="T1464_1">ΠΕ18.27<text:s/>-<text:s/>ΔΙΑΚΟΣΜΗΤΙΚΗΣ</text:span></text:p>
          </table:table-cell>
        </table:table-row>
        <table:table-row table:style-name="Row65">
          <table:table-cell table:style-name="Cell136">
            <text:p text:style-name="P1465"><text:span text:style-name="T1465_1">ΠΕ18.29<text:s/>-<text:s/>ΦΩΤΟΓΡΑΦΙΑΣ</text:span></text:p>
          </table:table-cell>
        </table:table-row>
        <table:table-row table:style-name="Row66">
          <table:table-cell table:style-name="Cell137">
            <text:p text:style-name="P1466"><text:span text:style-name="T1466_1">ΠΕ18.33<text:s/>-<text:s/>ΒΡΕΦΟΝΗΠΙΟΚΟΜΟΙ</text:span></text:p>
          </table:table-cell>
        </table:table-row>
        <table:table-row table:style-name="Row67">
          <table:table-cell table:style-name="Cell138">
            <text:p text:style-name="P1467"><text:span text:style-name="T1467_1">ΠΕ18.37<text:s/>-<text:s/>ΔΗΜΟΣΙΑΣ<text:s/>ΥΓΙΕΙΝΗΣ</text:span></text:p>
          </table:table-cell>
        </table:table-row>
        <table:table-row table:style-name="Row68">
          <table:table-cell table:style-name="Cell139">
            <text:p text:style-name="P1468"><text:span text:style-name="T1468_1">ΠΕ18.39<text:s/>-<text:s/>ΕΠΙΣΚΕΠΤΕΣ<text:s/>ΥΓΕΙΑΣ</text:span></text:p>
          </table:table-cell>
        </table:table-row>
        <table:table-row table:style-name="Row69">
          <table:table-cell table:style-name="Cell140">
            <text:p text:style-name="P1469"><text:span text:style-name="T1469_1">ΤΕ01.08<text:s/>-<text:s/>ΧΗΜΙΚΟΙ<text:s/>ΕΡΓΑΣΤΗΡΙΩΝ</text:span></text:p>
          </table:table-cell>
        </table:table-row>
        <table:table-row table:style-name="Row70">
          <table:table-cell table:style-name="Cell141">
            <text:p text:style-name="P1470"><text:span text:style-name="T1470_1">ΤΕ01.10<text:s/>-<text:s/>ΥΠΑΛΛΗΛΟΙ<text:s/>ΓΡΑΦΕΙΟΥ</text:span></text:p>
          </table:table-cell>
        </table:table-row>
        <table:table-row table:style-name="Row71">
          <table:table-cell table:style-name="Cell142">
            <text:p text:style-name="P1471"><text:span text:style-name="T1471_1">ΤΕ01.11<text:s/>-<text:s/>ΥΠΑΛΛΗΛΟΙ<text:s/>ΛΟΓΙΣΤΗΡΙΟΥ</text:span></text:p>
          </table:table-cell>
        </table:table-row>
        <table:table-row table:style-name="Row72">
          <table:table-cell table:style-name="Cell143">
            <text:p text:style-name="P1472"><text:span text:style-name="T1472_1">ΤΕ01.12<text:s/>-<text:s/>ΔΙΑΚΟΣΜΗΤΙΚΗΣ</text:span></text:p>
          </table:table-cell>
        </table:table-row>
        <table:table-row table:style-name="Row73">
          <table:table-cell table:style-name="Cell144">
            <text:p text:style-name="P1473"><text:span text:style-name="T1473_1">ΤΕ01.14<text:s/>-<text:s/>ΓΡΑΦΙΚΩΝ<text:s/>ΤΕΧΝΩΝ</text:span></text:p>
          </table:table-cell>
        </table:table-row>
        <table:table-row table:style-name="Row74">
          <table:table-cell table:style-name="Cell145">
            <text:p text:style-name="P1474"><text:span text:style-name="T1474_1">ΤΕ01.19<text:s/>-<text:s/>ΚΟΜΜΩΤΙΚΗΣ</text:span></text:p>
          </table:table-cell>
        </table:table-row>
        <table:table-row table:style-name="Row75">
          <table:table-cell table:style-name="Cell146">
            <text:p text:style-name="P1475"><text:span text:style-name="T1475_1">ΤΕ01.20<text:s/>-<text:s/>ΑΙΣΘΗΤΙΚΗΣ</text:span></text:p>
          </table:table-cell>
        </table:table-row>
        <table:table-row table:style-name="Row76">
          <table:table-cell table:style-name="Cell147">
            <text:p text:style-name="P1476"><text:span text:style-name="T1476_1">ΤΕ01.25<text:s/>-<text:s/>ΑΡΓΥΡΟΧΡΥΣΟΧΟΪΑΣ</text:span></text:p>
          </table:table-cell>
        </table:table-row>
        <table:table-row table:style-name="Row77">
          <table:table-cell table:style-name="Cell148">
            <text:p text:style-name="P1477"><text:span text:style-name="T1477_1">ΤΕ01.26<text:s/>-<text:s/>ΟΔΟΝΤΟΤΕΧΝΙΚΗΣ</text:span></text:p>
          </table:table-cell>
        </table:table-row>
        <table:table-row table:style-name="Row78">
          <table:table-cell table:style-name="Cell149">
            <text:p text:style-name="P1478"><text:span text:style-name="T1478_1">ΤΕ01.29<text:s/>-<text:s/>ΒΟΗΘ.<text:s/>ΙΑΤΡ.<text:s/>ΚΑΙ<text:s/>ΒΙΟΛΟΓ.<text:s/>ΕΡΓΑΣΤΗΡΙΩΝ</text:span></text:p>
          </table:table-cell>
        </table:table-row>
        <table:table-row table:style-name="Row79">
          <table:table-cell table:style-name="Cell150">
            <text:p text:style-name="P1479"><text:span text:style-name="T1479_1">ΤΕ01.30<text:s/>-<text:s/>ΒΟΗΘΟΙ<text:s/>ΠΑΙΔΟΚΟΜΟΙ<text:s/>-<text:s/>ΒΡΕΦΟΚΟΜΟΙ</text:span></text:p>
          </table:table-cell>
        </table:table-row>
        <table:table-row table:style-name="Row80">
          <table:table-cell table:style-name="Cell151">
            <text:p text:style-name="P1480"><text:span text:style-name="T1480_1">ΤΕ01.31<text:s/>-<text:s/>ΧΕΙΡΙΣΤΕΣ<text:s/>ΙΑΤΡΙΚΩΝ<text:s/>ΣΥΣΚΕΥΩΝ</text:span></text:p>
          </table:table-cell>
        </table:table-row>
        <table:table-row table:style-name="Row81">
          <table:table-cell table:style-name="Cell152">
            <text:p text:style-name="P1481"><text:span text:style-name="T1481_1">ΔΕ01.01<text:s/>-<text:s/>ΗΛΕΚΤΡΟΤΕΧΝΙΤΕΣ</text:span></text:p>
          </table:table-cell>
        </table:table-row>
        <table:table-row table:style-name="Row82">
          <table:table-cell table:style-name="Cell153">
            <text:p text:style-name="P1482"><text:span text:style-name="T1482_1">ΔΕ01.02<text:s/>-<text:s/>ΜΗΧΑΝΟΤΕΧΝΙΤΕΣ</text:span></text:p>
          </table:table-cell>
        </table:table-row>
        <table:table-row table:style-name="Row83">
          <table:table-cell table:style-name="Cell154">
            <text:p text:style-name="P1483"><text:span text:style-name="T1483_1">ΔΕ01.04<text:s/>-<text:s/>ΗΛΕΚΤΡΟΝΙΚΟΙ</text:span></text:p>
          </table:table-cell>
        </table:table-row>
        <table:table-row table:style-name="Row84">
          <table:table-cell table:style-name="Cell155">
            <text:p text:style-name="P1484"><text:span text:style-name="T1484_1">ΔΕ01.05<text:s/>-<text:s/>ΟΙΚΟΔΟΜΟΙ</text:span></text:p>
          </table:table-cell>
        </table:table-row>
        <table:table-row table:style-name="Row85">
          <table:table-cell table:style-name="Cell156">
            <text:p text:style-name="P1485"><text:span text:style-name="T1485_1">ΔΕ01.08<text:s/>-<text:s/>ΗΛΕΚΤΡΟΣΥΓΚΟΛΛΗΤΕΣ</text:span></text:p>
          </table:table-cell>
        </table:table-row>
        <table:table-row table:style-name="Row86">
          <table:table-cell table:style-name="Cell157">
            <text:p text:style-name="P1486"><text:span text:style-name="T1486_1">ΔΕ01.10<text:s/>-<text:s/>ΤΕΧΝΙΤΕΣ<text:s/>ΑΥΤΟΚΙΝΗΤΩΝ</text:span></text:p>
          </table:table-cell>
        </table:table-row>
        <table:table-row table:style-name="Row87">
          <table:table-cell table:style-name="Cell158">
            <text:p text:style-name="P1487"><text:span text:style-name="T1487_1">ΔΕ01.11<text:s/>-<text:s/>ΤΕΧΝΙΤΕΣ<text:s/>ΨΥΞΕΩΝ<text:s/>(ΨΥΚΤΙΚΟΙ)</text:span></text:p>
          </table:table-cell>
        </table:table-row>
        <table:table-row table:style-name="Row88">
          <table:table-cell table:style-name="Cell159">
            <text:p text:style-name="P1488"><text:span text:style-name="T1488_1">ΔΕ01.12<text:s/>-<text:s/>ΥΔΡΑΥΛΙΚΟΙ</text:span></text:p>
          </table:table-cell>
        </table:table-row>
        <table:table-row table:style-name="Row89">
          <table:table-cell table:style-name="Cell160">
            <text:p text:style-name="P1489"><text:span text:style-name="T1489_1">ΔΕ01.13<text:s/>-<text:s/>ΞΥΛΟΥΡΓΟΙ</text:span></text:p>
          </table:table-cell>
        </table:table-row>
        <table:table-row table:style-name="Row90">
          <table:table-cell table:style-name="Cell161">
            <text:p text:style-name="P1490"><text:span text:style-name="T1490_1">ΔΕ01.14<text:s/>-<text:s/>ΚΟΠΤΙΚΗΣ-ΡΑΠΤΙΚΗΣ</text:span></text:p>
          </table:table-cell>
        </table:table-row>
        <table:table-row table:style-name="Row91">
          <table:table-cell table:style-name="Cell162">
            <text:p text:style-name="P1491"><text:span text:style-name="T1491_1">ΔΕ01.15<text:s/>-<text:s/>ΑΡΓΥΡΟΧΡΥΣΟΧΟΪΑΣ</text:span></text:p>
          </table:table-cell>
        </table:table-row>
        <table:table-row table:style-name="Row92">
          <table:table-cell table:style-name="Cell163">
            <text:p text:style-name="P1492"><text:span text:style-name="T1492_1">ΔΕ01.16<text:s/>-<text:s/>ΤΕΧΝΙΚΟΙ<text:s/>ΑΜΑΞΩΜΑΤΩΝ</text:span></text:p>
          </table:table-cell>
        </table:table-row>
        <table:table-row table:style-name="Row93">
          <table:table-cell table:style-name="Cell164">
            <text:p text:style-name="P1493"><text:span text:style-name="T1493_1">ΔΕ01.17<text:s/>-<text:s/>ΚΟΜΜΩΤΙΚΗΣ</text:span></text:p>
          </table:table-cell>
        </table:table-row>
      </table:table>
      <text:p text:style-name="P1494"><text:span text:style-name="T1494_1">2.</text:span><text:span text:style-name="T1494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494_3"><text:note text:note-class="footnote"><text:note-citation/><text:note-body><text:p text:style-name="P1495"><text:span text:style-name="T1495_1"><text:a xlink:type="simple" xlink:href="http://data.aade.gr/eli/pri/law/2013/11/21/4210#art_11"><text:span text:style-name="T1495_2">Προσθήκη<text:s/>4210/2013,<text:s/>Άρθρο<text:s/>11</text:span></text:a></text:span></text:p></text:note-body></text:note></text:span></text:p>
      <text:p text:style-name="P1496"><text:span text:style-name="T1496_1">3.</text:span><text:span text:style-name="T1496_2"><text:s/>Κατ΄<text:s/>εξαίρεση<text:s/>της<text:s/>προηγούμενης<text:s/>παραγράφου,<text:s/>δεν<text:s/>τίθεται<text:s/>σε<text:s/>διαθεσιμότητα:<text:s/></text:span></text:p>
      <text:p text:style-name="P1497"><text:span text:style-name="T1497_1">α)</text:span><text:span text:style-name="T1497_2"><text:tab/></text:span><text:span text:style-name="T149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498"><text:span text:style-name="T1498_1">β)</text:span><text:span text:style-name="T1498_2"><text:tab/></text:span><text:span text:style-name="T149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499"><text:span text:style-name="T1499_1">γ)</text:span><text:span text:style-name="T1499_2"><text:tab/></text:span><text:span text:style-name="T1499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500"><text:span text:style-name="T1500_1">δ)</text:span><text:span text:style-name="T1500_2"><text:tab/></text:span><text:span text:style-name="T150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501"><text:span text:style-name="T1501_1">ε)</text:span><text:span text:style-name="T1501_2"><text:tab/></text:span><text:span text:style-name="T1501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502"><text:span text:style-name="T1502_1">στ)</text:span><text:span text:style-name="T1502_2"><text:tab/></text:span><text:span text:style-name="T150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502_4"><text:a xlink:type="simple" xlink:href="javascript:open_links('609108,583593')"><text:span text:style-name="T1502_5">4093/2012</text:span></text:a></text:span><text:span text:style-name="T1502_6">,</text:span></text:p>
      <text:p text:style-name="P1503"><text:span text:style-name="T1503_1">ζ)</text:span><text:span text:style-name="T1503_2"><text:tab/></text:span><text:span text:style-name="T1503_3">οι<text:s/>διορισθέντες<text:s/>βάσει<text:s/>των<text:s/>διατάξεων<text:s/>των<text:s/>άρθρων<text:s/>18<text:s/>του<text:s/>ν.<text:s/></text:span><text:span text:style-name="T1503_4"><text:a xlink:type="simple" xlink:href="javascript:open_links('609108,383962')"><text:span text:style-name="T1503_5">3448/2006</text:span></text:a></text:span><text:span text:style-name="T1503_6">,<text:s/>19<text:s/>του<text:s/>ν.<text:s/></text:span><text:span text:style-name="T1503_7"><text:a xlink:type="simple" xlink:href="javascript:open_links('609108,711')"><text:span text:style-name="T1503_8">1911/1990</text:span></text:a></text:span><text:span text:style-name="T1503_9">,<text:s/>όπως<text:s/>ισχύει,<text:s/>5<text:s/>του<text:s/>ν.<text:s/></text:span><text:span text:style-name="T1503_10"><text:a xlink:type="simple" xlink:href="javascript:open_links('609108,173521')"><text:span text:style-name="T1503_11">2452/1996</text:span></text:a></text:span><text:span text:style-name="T1503_12">,<text:s/>5<text:s/>του<text:s/>ν.<text:s/></text:span><text:span text:style-name="T1503_13"><text:a xlink:type="simple" xlink:href="javascript:open_links('609108,438816')"><text:span text:style-name="T1503_14">3624/2007</text:span></text:a></text:span><text:span text:style-name="T1503_15">,<text:s/>της<text:s/>παρ.<text:s/>20<text:s/>του<text:s/></text:span><text:span text:style-name="T1503_16"><text:a xlink:type="simple" xlink:href="javascript:open_article_links(77131,'14')"><text:span text:style-name="T1503_17">άρθρου<text:s/>14</text:span></text:a></text:span><text:span text:style-name="T1503_18"><text:s/>του<text:s/>ν.<text:s/></text:span><text:span text:style-name="T1503_19"><text:a xlink:type="simple" xlink:href="javascript:open_links('609108,77131')"><text:span text:style-name="T1503_20">2266/1994</text:span></text:a></text:span><text:span text:style-name="T1503_21">,</text:span></text:p>
      <text:p text:style-name="P1504"><text:span text:style-name="T1504_1">η)</text:span><text:span text:style-name="T1504_2"><text:tab/></text:span><text:span text:style-name="T1504_3">υπάλληλοι<text:s/>των<text:s/>οποίων<text:s/>η<text:s/>μισθοδοσία<text:s/>καλύπτεται<text:s/>από<text:s/>Διεθνείς<text:s/>Οργανισμούς.</text:span></text:p>
      <text:p text:style-name="P1505"><text:span text:style-name="T1505_1">4.</text:span><text:span text:style-name="T1505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505_3"><text:note text:note-class="footnote"><text:note-citation/><text:note-body><text:p text:style-name="P1506"><text:span text:style-name="T1506_1"><text:a xlink:type="simple" xlink:href="http://data.aade.gr/eli/pri/law/2013/07/26/4174#art_79"><text:span text:style-name="T1506_2">Τροποποίηση<text:s/>4174/2013,<text:s/>Άρθρο<text:s/>79</text:span></text:a></text:span></text:p></text:note-body></text:note></text:span></text:p>
      <text:p text:style-name="P1507"><text:span text:style-name="T1507_1">5.</text:span><text:span text:style-name="T1507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507_3"><text:note text:note-class="footnote"><text:note-citation/><text:note-body><text:p text:style-name="P1508"><text:span text:style-name="T1508_1"><text:a xlink:type="simple" xlink:href="http://data.aade.gr/eli/pri/law/2014/09/10/4283#art_10"><text:span text:style-name="T1508_2">Τροποποίηση<text:s/>4283/2014,<text:s/>Άρθρο<text:s/>10</text:span></text:a></text:span></text:p></text:note-body></text:note></text:span></text:p>
      <text:p text:style-name="P1509"><text:span text:style-name="T1509_1">6.</text:span><text:span text:style-name="T1509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510"><text:span text:style-name="T1510_1">7.</text:span><text:span text:style-name="T1510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511"><text:span text:style-name="T1511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512"><text:span text:style-name="T1512_1">8.</text:span><text:span text:style-name="T1512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513"><text:span text:style-name="T1513_1">9.</text:span><text:span text:style-name="T1513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513_3"><text:note text:note-class="footnote"><text:note-citation/><text:note-body><text:p text:style-name="P1514"><text:span text:style-name="T1514_1"><text:a xlink:type="simple" xlink:href="http://data.aade.gr/eli/pri/law/2014/12/08/4310#art_80"><text:span text:style-name="T1514_2">Τροποποίηση<text:s/>4310/2014,<text:s/>Άρθρο<text:s/>80</text:span></text:a></text:span></text:p></text:note-body></text:note></text:span></text:p>
      <text:p text:style-name="P1515"><text:span text:style-name="T1515_1">10.</text:span><text:span text:style-name="T1515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516"><text:span text:style-name="T1516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517"><text:span text:style-name="T1517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517_2"><text:note text:note-class="footnote"><text:note-citation/><text:note-body><text:p text:style-name="P1518"><text:span text:style-name="T1518_1"><text:a xlink:type="simple" xlink:href="http://data.aade.gr/eli/pri/law/2013/07/26/4174#art_79"><text:span text:style-name="T1518_2">Τροποποίηση<text:s/>4174/2013,<text:s/>Άρθρο<text:s/>79</text:span></text:a></text:span></text:p></text:note-body></text:note></text:span></text:p>
      <text:p text:style-name="P1519"><text:span text:style-name="T1519_1">12.</text:span><text:span text:style-name="T1519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519_3"><text:note text:note-class="footnote"><text:note-citation/><text:note-body><text:p text:style-name="P1520"><text:span text:style-name="T1520_1">Προσθήκη<text:s/>42843/2014,<text:s/>Άρθρο<text:s/>10</text:span></text:p></text:note-body></text:note></text:span></text:p>
      <text:h text:style-name="P1521" text:outline-level="6"><text:span text:style-name="T1521_1">Άρθρο<text:s/>83<text:s/></text:span></text:h>
      <text:h text:style-name="P1522" text:outline-level="6"><text:span text:style-name="T1522_1">Πρόγραμμα<text:s/>Ιπποδρομιών<text:s/></text:span></text:h>
      <text:p text:style-name="P1523"><text:span text:style-name="T1523_1">1.</text:span><text:span text:style-name="T1523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524"><text:span text:style-name="T1524_1">2.</text:span><text:span text:style-name="T1524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525"><text:span text:style-name="T1525_1">3.</text:span><text:span text:style-name="T1525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526"><text:span text:style-name="T1526_1">4.</text:span><text:span text:style-name="T1526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527"><text:span text:style-name="T1527_1">5.</text:span><text:span text:style-name="T1527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528" text:outline-level="6"><text:span text:style-name="T1528_1">Άρθρο<text:s/>84<text:s/></text:span></text:h>
      <text:h text:style-name="P1529" text:outline-level="6"><text:span text:style-name="T1529_1">Έπαθλα<text:s/>Ιπποδρομιών<text:s/></text:span></text:h>
      <text:p text:style-name="P1530"><text:span text:style-name="T1530_1">1.</text:span><text:span text:style-name="T1530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531"><text:span text:style-name="T1531_1">2.</text:span><text:span text:style-name="T1531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532" text:outline-level="6"><text:span text:style-name="T1532_1">Άρθρο<text:s/>85<text:s/></text:span></text:h>
      <text:h text:style-name="P1533" text:outline-level="6"><text:span text:style-name="T1533_1">Κώδικας<text:s/>Ιπποδρομιών<text:s/>–<text:s/>Κανονισμός<text:s/>Προδιαγραφών<text:s/>Ιπποδρόμων<text:s/></text:span></text:h>
      <text:p text:style-name="P1534"><text:span text:style-name="T1534_1">1.</text:span><text:span text:style-name="T1534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535"><text:span text:style-name="T1535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536"><text:span text:style-name="T1536_1">2.</text:span><text:span text:style-name="T1536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537"><text:span text:style-name="T1537_1">3.</text:span><text:span text:style-name="T1537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538" text:outline-level="6"><text:span text:style-name="T1538_1">Άρθρο<text:s/>86<text:s/></text:span></text:h>
      <text:h text:style-name="P1539" text:outline-level="6"><text:span text:style-name="T1539_1">Τροποποιούμενες<text:s/>διατάξεις<text:s/></text:span></text:h>
      <text:p text:style-name="P1540"><text:span text:style-name="T1540_1">1.</text:span><text:span text:style-name="T1540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541"><text:span text:style-name="T1541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542"><text:span text:style-name="T1542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543"><text:span text:style-name="T1543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544"><text:span text:style-name="T1544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545"><text:span text:style-name="T1545_1">(δ)<text:s/>Χορηγεί,<text:s/>ανανεώνει<text:s/>και<text:s/>αφαιρεί<text:s/>τις<text:s/>άδειες<text:s/>προπονητών<text:s/>και<text:s/>αναβατών.</text:span></text:p>
      <text:p text:style-name="P1546"><text:span text:style-name="T1546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547"><text:span text:style-name="T1547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548"><text:span text:style-name="T1548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549"><text:span text:style-name="T1549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550" text:outline-level="6"><text:span text:style-name="T1550_1">Άρθρο<text:s/>87<text:s/></text:span></text:h>
      <text:h text:style-name="P1551" text:outline-level="6"><text:span text:style-name="T1551_1">Καταργούμενες<text:s/>και<text:s/>τελικές<text:s/>διατάξεις<text:s/></text:span></text:h>
      <text:p text:style-name="P1552"><text:span text:style-name="T1552_1">1.</text:span><text:span text:style-name="T1552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553"><text:span text:style-name="T1553_1">2.</text:span><text:span text:style-name="T1553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554"><text:span text:style-name="T1554_1">3.</text:span><text:span text:style-name="T1554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555"><text:span text:style-name="T1555_1">4.</text:span><text:span text:style-name="T1555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556"><text:span text:style-name="T1556_1">5.</text:span><text:span text:style-name="T1556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557" text:outline-level="6"><text:span text:style-name="T1557_1">Άρθρο<text:s/>88<text:s/></text:span></text:h>
      <text:h text:style-name="P1558" text:outline-level="6"><text:span text:style-name="T1558_1">Τροποποίηση<text:s/>του<text:s/>ν.4152/2013<text:s/></text:span></text:h>
      <text:p text:style-name="P1559"><text:span text:style-name="T1559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560" text:outline-level="3"><text:span text:style-name="T1560_1">ΚΕΦΑΛΑΙΟ<text:s/>Δ’<text:s/></text:span></text:h>
      <text:h text:style-name="P1561" text:outline-level="3"><text:span text:style-name="T1561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562" text:outline-level="6"><text:span text:style-name="T1562_1">Άρθρο<text:s/>89<text:s/></text:span></text:h>
      <text:h text:style-name="P1563" text:outline-level="6"><text:span text:style-name="T1563_1">Διατάξεις<text:s/>για<text:s/>τις<text:s/>διαδικασίες<text:s/>του<text:s/>Α.Σ.Ε.Π.<text:s/></text:span></text:h>
      <text:p text:style-name="P1564"><text:span text:style-name="T1564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565"><text:span text:style-name="T1565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566"><text:span text:style-name="T1566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567"><text:span text:style-name="T1567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568"><text:span text:style-name="T1568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569" text:outline-level="6"><text:span text:style-name="T1569_1">Άρθρο<text:s/>90</text:span><text:span text:style-name="T1569_2"><text:s/></text:span></text:h>
      <text:h text:style-name="P1570" text:outline-level="6"><text:span text:style-name="T1570_1">Διαθεσιμότητα<text:s/></text:span><text:span text:style-name="T1570_2"><text:note text:note-class="footnote"><text:note-citation/><text:note-body><text:p text:style-name="P1571"><text:span text:style-name="T1571_1"><text:a xlink:type="simple" xlink:href="http://data.aade.gr/eli/pri/law/2014/10/31/4305#art_22"><text:span text:style-name="T1571_2">Προσθήκη<text:s/>4305/2014,<text:s/>Άρθρο<text:s/>22</text:span></text:a></text:span></text:p></text:note-body></text:note></text:span></text:h>
      <text:p text:style-name="P1572"><text:span text:style-name="T1572_1">1α.</text:span><text:span text:style-name="T1572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572_3"><text:note text:note-class="footnote"><text:note-citation/><text:note-body><text:p text:style-name="P1573"><text:span text:style-name="T1573_1"><text:a xlink:type="simple" xlink:href="http://data.aade.gr/eli/pri/law/2013/10/11/4199#art_125"><text:span text:style-name="T1573_2">Τροποποίηση<text:s/>4199/2013,<text:s/>Άρθρο<text:s/>125</text:span></text:a></text:span><text:span text:style-name="T1573_3">;<text:s/></text:span><text:span text:style-name="T1573_4"><text:a xlink:type="simple" xlink:href="http://data.aade.gr/eli/pri/law/2013/11/21/4210#art_29"><text:span text:style-name="T1573_5">Προσθήκη<text:s/>4210/2013,<text:s/>Άρθρο<text:s/>29</text:span></text:a></text:span></text:p></text:note-body></text:note></text:span></text:p>
      <text:p text:style-name="P1574"><text:span text:style-name="T1574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575"><text:span text:style-name="T1575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576"><text:span text:style-name="T1576_1">1β.</text:span><text:span text:style-name="T1576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577"><text:span text:style-name="T1577_1">2.</text:span><text:span text:style-name="T1577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578"><text:span text:style-name="T1578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579"><text:span text:style-name="T1579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580"><text:span text:style-name="T1580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581"><text:span text:style-name="T1581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582"><text:span text:style-name="T1582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583"><text:span text:style-name="T1583_1">Δ.<text:s/>Κατ΄<text:s/>εξαίρεση<text:s/>της<text:s/>παραγράφου<text:s/>2<text:s/>δεν<text:s/>τίθεται<text:s/>σε<text:s/>διαθεσιμότητα:</text:span></text:p>
      <text:p text:style-name="P1584"><text:span text:style-name="T1584_1">αα)</text:span><text:span text:style-name="T1584_2"><text:tab/></text:span><text:span text:style-name="T158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85"><text:span text:style-name="T1585_1">ββ)</text:span><text:span text:style-name="T1585_2"><text:tab/></text:span><text:span text:style-name="T158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86"><text:span text:style-name="T1586_1">γγ)</text:span><text:span text:style-name="T1586_2"><text:tab/></text:span><text:span text:style-name="T1586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87"><text:span text:style-name="T1587_1">δδ)</text:span><text:span text:style-name="T1587_2"><text:tab/></text:span><text:span text:style-name="T158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88"><text:span text:style-name="T1588_1">εε)</text:span><text:span text:style-name="T1588_2"><text:tab/></text:span><text:span text:style-name="T158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89"><text:span text:style-name="T1589_1">στστ)</text:span><text:span text:style-name="T1589_2"><text:tab/></text:span><text:span text:style-name="T158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590"><text:span text:style-name="T1590_1">ζζ)</text:span><text:span text:style-name="T1590_2"><text:tab/></text:span><text:span text:style-name="T1590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91"><text:span text:style-name="T1591_1">ηη)</text:span><text:span text:style-name="T1591_2"><text:tab/></text:span><text:span text:style-name="T1591_3">υπάλληλοι<text:s/>των<text:s/>οποίων<text:s/>η<text:s/>μισθοδοσία<text:s/>καλύπτεται<text:s/>από<text:s/>Διεθνείς<text:s/>Οργανισμούς.</text:span><text:span text:style-name="T1591_4"><text:note text:note-class="footnote"><text:note-citation/><text:note-body><text:p text:style-name="P1592"><text:span text:style-name="T1592_1"><text:a xlink:type="simple" xlink:href="http://data.aade.gr/eli/pri/law/2013/09/17/4186#art_53"><text:span text:style-name="T1592_2">Προσθήκη<text:s/>4186/2013,<text:s/>Άρθρο<text:s/>53</text:span></text:a></text:span></text:p></text:note-body></text:note></text:span></text:p>
      <text:p text:style-name="P1593"><text:span text:style-name="T1593_1">θθ)</text:span><text:span text:style-name="T1593_2"><text:tab/></text:span><text:span text:style-name="T1593_3">οι<text:s/>διακριθέντες<text:s/>αθλητές<text:s/>που<text:s/>διορίστηκαν<text:s/>σύμφωνα<text:s/>με<text:s/>τις<text:s/>διατάξεις<text:s/>του<text:s/>ν.<text:s/>2725/1999.</text:span><text:span text:style-name="T1593_4"><text:note text:note-class="footnote"><text:note-citation/><text:note-body><text:p text:style-name="P1594"><text:span text:style-name="T1594_1"><text:a xlink:type="simple" xlink:href="http://data.aade.gr/eli/pri/law/2013/11/21/4210#art_28"><text:span text:style-name="T1594_2">Προσθήκη<text:s/>4210/2013,<text:s/>Άρθρο<text:s/>28</text:span></text:a></text:span></text:p></text:note-body></text:note></text:span></text:p>
      <text:p text:style-name="P1595"><text:span text:style-name="T1595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596"><text:span text:style-name="T1596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597"><text:span text:style-name="T1597_1">2.</text:span><text:span text:style-name="T1597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597_3"><text:note text:note-class="footnote"><text:note-citation/><text:note-body><text:p text:style-name="P1598"><text:span text:style-name="T1598_1"><text:a xlink:type="simple" xlink:href="http://data.aade.gr/eli/pri/law/2014/10/31/4305#art_22"><text:span text:style-name="T1598_2">Προσθήκη<text:s/>4305/2014,<text:s/>Άρθρο<text:s/>22</text:span></text:a></text:span></text:p></text:note-body></text:note></text:span></text:p>
      <text:p text:style-name="P1599"><text:span text:style-name="T1599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600"><text:span text:style-name="T1600_1">3.</text:span><text:span text:style-name="T1600_2"><text:s/>Η<text:s/>παρ.<text:s/>2<text:s/>του<text:s/>άρθρου<text:s/>101<text:s/>του<text:s/>Ν.<text:s/>3528/2007<text:s/>αντικαθίσταται<text:s/>ως<text:s/>εξής:</text:span></text:p>
      <text:p text:style-name="P1601"><text:span text:style-name="T160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02"><text:span text:style-name="T1602_1">4.</text:span><text:span text:style-name="T1602_2"><text:s/>Η<text:s/>παρ.<text:s/>2<text:s/>του<text:s/>άρθρου<text:s/>105<text:s/>του<text:s/>Ν.<text:s/>3584/2007<text:s/>αντικαθίσταται<text:s/>ως<text:s/>εξής:</text:span></text:p>
      <text:p text:style-name="P1603"><text:span text:style-name="T160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04"><text:span text:style-name="T1604_1">5.</text:span><text:span text:style-name="T1604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605"><text:span text:style-name="T1605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606"><text:span text:style-name="T1606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607"><text:span text:style-name="T1607_1">7.</text:span><text:span text:style-name="T1607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607_3"><text:note text:note-class="footnote"><text:note-citation/><text:note-body><text:p text:style-name="P1608"><text:span text:style-name="T1608_1"><text:a xlink:type="simple" xlink:href="http://data.aade.gr/eli/pri/law/2014/03/26/4250#art_51"><text:span text:style-name="T1608_2">Προσθήκη<text:s/>4250/2014,<text:s/>Άρθρο<text:s/>51</text:span></text:a></text:span></text:p></text:note-body></text:note></text:span><text:span text:style-name="T1608_3"><text:note text:note-class="footnote"><text:note-citation/><text:note-body><text:p text:style-name="P1609"><text:span text:style-name="T1609_1"><text:a xlink:type="simple" xlink:href="http://data.aade.gr/eli/pri/law/2014/10/31/4305#art_22"><text:span text:style-name="T1609_2">Τροποποίηση<text:s/>4305/2014,<text:s/>Άρθρο<text:s/>22</text:span></text:a></text:span></text:p></text:note-body></text:note></text:span></text:p>
      <text:p text:style-name="P1610"><text:span text:style-name="T1610_1">β)</text:span><text:span text:style-name="T1610_2"><text:tab/></text:span><text:span text:style-name="T1610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611"><text:span text:style-name="T1611_1">γ)</text:span><text:span text:style-name="T1611_2"><text:tab/></text:span><text:span text:style-name="T1611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612" text:outline-level="6"><text:span text:style-name="T1612_1">Άρθρο<text:s/>91<text:s/></text:span></text:h>
      <text:h text:style-name="P1613" text:outline-level="6"><text:span text:style-name="T1613_1">Κινητικότητα<text:s/></text:span></text:h>
      <text:p text:style-name="P1614"><text:span text:style-name="T1614_1">1.</text:span><text:span text:style-name="T1614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15"><text:span text:style-name="T1615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616"><text:span text:style-name="T1616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617"><text:span text:style-name="T1617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618"><text:span text:style-name="T1618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619"><text:span text:style-name="T1619_1">2.</text:span><text:span text:style-name="T1619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20"><text:span text:style-name="T1620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1620_2"><text:note text:note-class="footnote"><text:note-citation/><text:note-body><text:p text:style-name="P1621"><text:span text:style-name="T1621_1"><text:a xlink:type="simple" xlink:href="http://data.aade.gr/eli/pri/law/2014/10/31/4305#art_22"><text:span text:style-name="T1621_2">Τροποποίηση<text:s/>4305/2014,<text:s/>Άρθρο<text:s/>22</text:span></text:a></text:span><text:span text:style-name="T1621_3">;<text:s/></text:span><text:span text:style-name="T1621_4"><text:a xlink:type="simple" xlink:href="http://data.aade.gr/eli/pri/law/2014/12/24/4315#art_56"><text:span text:style-name="T1621_5">Τροποποίηση<text:s/>4315/2014,<text:s/>Άρθρο<text:s/>56</text:span></text:a></text:span></text:p></text:note-body></text:note></text:span></text:p>
      <text:p text:style-name="P1622"><text:span text:style-name="T1622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623"><text:span text:style-name="T1623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624"><text:span text:style-name="T1624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625"><text:span text:style-name="T1625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626"><text:span text:style-name="T1626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627"><text:span text:style-name="T1627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628"><text:span text:style-name="T1628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629"><text:span text:style-name="T1629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630"><text:span text:style-name="T1630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631" text:outline-level="6"><text:span text:style-name="T1631_1">Άρθρο<text:s/>92<text:s/></text:span></text:h>
      <text:h text:style-name="P1632" text:outline-level="6"><text:span text:style-name="T1632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633"><text:span text:style-name="T1633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634"><text:span text:style-name="T1634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635"><text:span text:style-name="T1635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636"><text:span text:style-name="T1636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636_2"><text:note text:note-class="footnote"><text:note-citation/><text:note-body><text:p text:style-name="P1637"><text:span text:style-name="T1637_1"><text:a xlink:type="simple" xlink:href="http://data.aade.gr/eli/pri/law/2014/03/11/4244#art_7"><text:span text:style-name="T1637_2">Τροποποίηση<text:s/>4244/2014,<text:s/>Άρθρο<text:s/>7</text:span></text:a></text:span><text:span text:style-name="T1637_3">;<text:s/></text:span><text:span text:style-name="T1637_4"><text:a xlink:type="simple" xlink:href="http://data.aade.gr/eli/pri/law/2014/03/26/4250#art_51"><text:span text:style-name="T1637_5">Τροποποίηση<text:s/>4250/2014,<text:s/>Άρθρο<text:s/>51</text:span></text:a></text:span></text:p></text:note-body></text:note></text:span></text:p>
      <text:p text:style-name="P1638"><text:span text:style-name="T1638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639" text:outline-level="6"><text:span text:style-name="T1639_1">Άρθρο<text:s/>93<text:s/></text:span></text:h>
      <text:h text:style-name="P1640" text:outline-level="6"><text:span text:style-name="T1640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641"><text:span text:style-name="T1641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641_2"><text:note text:note-class="footnote"><text:note-citation/><text:note-body><text:p text:style-name="P1642"><text:span text:style-name="T1642_1"><text:a xlink:type="simple" xlink:href="http://data.aade.gr/eli/pri/law/2013/11/21/4210#art_11"><text:span text:style-name="T1642_2">Προσθήκη<text:s/>4210/2013,<text:s/>Άρθρο<text:s/>11</text:span></text:a></text:span><text:span text:style-name="T1642_3">;<text:s/></text:span><text:span text:style-name="T1642_4"><text:a xlink:type="simple" xlink:href="http://data.aade.gr/eli/pri/law/2013/11/21/4210#art_11"><text:span text:style-name="T1642_5">Τροποποίηση<text:s/>4210/2013,<text:s/>Άρθρο<text:s/>11</text:span></text:a></text:span></text:p></text:note-body></text:note></text:span></text:p>
      <text:p text:style-name="P1643"><text:span text:style-name="T1643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644"><text:span text:style-name="T1644_1">Δεν<text:s/>τίθεται<text:s/>σε<text:s/>διαθεσιμότητα:</text:span></text:p>
      <text:p text:style-name="P1645"><text:span text:style-name="T1645_1">α)</text:span><text:span text:style-name="T1645_2"><text:tab/></text:span><text:span text:style-name="T164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46"><text:span text:style-name="T1646_1">β)</text:span><text:span text:style-name="T1646_2"><text:tab/></text:span><text:span text:style-name="T164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47"><text:span text:style-name="T1647_1">γ)</text:span><text:span text:style-name="T1647_2"><text:tab/></text:span><text:span text:style-name="T1647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48"><text:span text:style-name="T1648_1">δ)</text:span><text:span text:style-name="T1648_2"><text:tab/></text:span><text:span text:style-name="T164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49"><text:span text:style-name="T1649_1">ε)</text:span><text:span text:style-name="T1649_2"><text:tab/></text:span><text:span text:style-name="T164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650"><text:span text:style-name="T1650_1">στ)</text:span><text:span text:style-name="T1650_2"><text:tab/></text:span><text:span text:style-name="T165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51"><text:span text:style-name="T1651_1">ζ)</text:span><text:span text:style-name="T1651_2"><text:tab/></text:span><text:span text:style-name="T165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52"><text:span text:style-name="T1652_1">η)</text:span><text:span text:style-name="T1652_2"><text:tab/></text:span><text:span text:style-name="T1652_3">υπάλληλοι<text:s/>των<text:s/>οποίων<text:s/>η<text:s/>μισθοδοσία<text:s/>καλύπτεται<text:s/>από<text:s/>Διεθνείς<text:s/>Οργανισμούς.</text:span></text:p>
      <text:p text:style-name="P1653"><text:span text:style-name="T1653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654"><text:span text:style-name="T1654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655"><text:span text:style-name="T1655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656" text:outline-level="6"><text:span text:style-name="T1656_1">Άρθρο<text:s/>94<text:s/></text:span></text:h>
      <text:h text:style-name="P1657" text:outline-level="6"><text:span text:style-name="T1657_1">Εξουσιοδοτικές<text:s/>διατάξεις<text:s/></text:span></text:h>
      <text:p text:style-name="P1658"><text:span text:style-name="T1658_1">1.</text:span><text:span text:style-name="T1658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659"><text:span text:style-name="T1659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660"><text:span text:style-name="T1660_1">2.</text:span><text:span text:style-name="T1660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661"><text:span text:style-name="T1661_1">3.</text:span><text:span text:style-name="T1661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662" text:outline-level="3"><text:span text:style-name="T1662_1">ΚΕΦΑΛΑΙΟ<text:s/>Ε’<text:s/></text:span></text:h>
      <text:h text:style-name="P1663" text:outline-level="3"><text:span text:style-name="T1663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664" text:outline-level="6"><text:span text:style-name="T1664_1">Άρθρο<text:s/>95<text:s/></text:span></text:h>
      <text:h text:style-name="P1665" text:outline-level="6"><text:span text:style-name="T1665_1">Ποινές<text:s/>φαρμακοποιών<text:s/>και<text:s/>κατόχων<text:s/>άδειας<text:s/>σκευασμάτων<text:s/></text:span></text:h>
      <text:p text:style-name="P1666"><text:span text:style-name="T1666_1">1.</text:span><text:span text:style-name="T1666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667"><text:span text:style-name="T1667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668"><text:span text:style-name="T1668_1">2.</text:span><text:span text:style-name="T1668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669"><text:span text:style-name="T1669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670"><text:span text:style-name="T1670_1">3.</text:span><text:span text:style-name="T1670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671"><text:span text:style-name="T1671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672"><text:span text:style-name="T1672_1">4.</text:span><text:span text:style-name="T1672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673"><text:span text:style-name="T1673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674"><text:span text:style-name="T1674_1">5.</text:span><text:span text:style-name="T1674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675"><text:span text:style-name="T1675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676"><text:span text:style-name="T1676_1">6.</text:span><text:span text:style-name="T1676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677"><text:span text:style-name="T1677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678"><text:span text:style-name="T1678_1">7.</text:span><text:span text:style-name="T1678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679"><text:span text:style-name="T1679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680"><text:span text:style-name="T1680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681"><text:span text:style-name="T1681_1">8.</text:span><text:span text:style-name="T1681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682"><text:span text:style-name="T1682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683"><text:span text:style-name="T1683_1">9.</text:span><text:span text:style-name="T1683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84"><text:span text:style-name="T1684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685"><text:span text:style-name="T1685_1">10.</text:span><text:span text:style-name="T1685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686"><text:span text:style-name="T1686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687"><text:span text:style-name="T1687_1">11.</text:span><text:span text:style-name="T1687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688"><text:span text:style-name="T1688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689"><text:span text:style-name="T1689_1">12.</text:span><text:span text:style-name="T1689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90"><text:span text:style-name="T1690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691" text:outline-level="6"><text:span text:style-name="T1691_1">Άρθρο<text:s/>96<text:s/></text:span></text:h>
      <text:h text:style-name="P1692" text:outline-level="6"><text:span text:style-name="T1692_1">Ποινές<text:s/>συμβεβλημένων<text:s/>ιατρών<text:s/>και<text:s/>παρόχων<text:s/>υπηρεσιών<text:s/>υγείας<text:s/></text:span></text:h>
      <text:p text:style-name="P1693"><text:span text:style-name="T1693_1">1.</text:span><text:span text:style-name="T1693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94"><text:span text:style-name="T1694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695"><text:span text:style-name="T1695_1">2.</text:span><text:span text:style-name="T1695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96"><text:span text:style-name="T1696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697"><text:span text:style-name="T1697_1">3.</text:span><text:span text:style-name="T1697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98"><text:span text:style-name="T1698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699"><text:span text:style-name="T1699_1">4.</text:span><text:span text:style-name="T1699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700"><text:span text:style-name="T1700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701"><text:span text:style-name="T1701_1">5.</text:span><text:span text:style-name="T1701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702"><text:span text:style-name="T1702_1">«Τον<text:s/>αριθμό<text:s/>μητρώου<text:s/>κοινωνικής<text:s/>ασφάλισης<text:s/>(Α.Μ.Κ.Α.).»</text:span></text:p>
      <text:p text:style-name="P1703"><text:span text:style-name="T1703_1">6.</text:span><text:span text:style-name="T1703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704"><text:span text:style-name="T1704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705"><text:span text:style-name="T1705_1">7.</text:span><text:span text:style-name="T1705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706"><text:span text:style-name="T1706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707"><text:span text:style-name="T1707_1">8.</text:span><text:span text:style-name="T1707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708"><text:span text:style-name="T1708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709"><text:span text:style-name="T1709_1">9.</text:span><text:span text:style-name="T1709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710"><text:span text:style-name="T1710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711"><text:span text:style-name="T1711_1">10.</text:span><text:span text:style-name="T1711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712"><text:span text:style-name="T1712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713" text:outline-level="6"><text:span text:style-name="T1713_1">Άρθρο<text:s/>97<text:s/></text:span></text:h>
      <text:h text:style-name="P1714" text:outline-level="6"><text:span text:style-name="T1714_1">Ποινές<text:s/>συμβεβλημένων<text:s/>φυσιοθεραπευτών<text:s/></text:span></text:h>
      <text:p text:style-name="P1715"><text:span text:style-name="T1715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716"><text:span text:style-name="T1716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717"><text:span text:style-name="T1717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718" text:outline-level="6"><text:span text:style-name="T1718_1">Άρθρο<text:s/>98<text:s/></text:span></text:h>
      <text:h text:style-name="P1719" text:outline-level="6"><text:span text:style-name="T1719_1">Ποινές<text:s/>ιατρών<text:s/>Ε.Σ.Υ.<text:s/></text:span></text:h>
      <text:p text:style-name="P1720"><text:span text:style-name="T1720_1">Η<text:s/>παρ.<text:s/>5<text:s/>του<text:s/>άρθρου<text:s/>77<text:s/>του<text:s/>Ν.<text:s/>2071/1992<text:s/>(Α΄<text:s/>123)<text:s/>αντικαθίσταται<text:s/>ως<text:s/>εξής:</text:span></text:p>
      <text:p text:style-name="P1721"><text:span text:style-name="T1721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722" text:outline-level="6"><text:span text:style-name="T1722_1">Άρθρο<text:s/>99<text:s/></text:span></text:h>
      <text:h text:style-name="P1723" text:outline-level="6"><text:span text:style-name="T1723_1">Πειθαρχικά<text:s/>Συμβούλια<text:s/>Ιατρικών<text:s/>Συλλόγων<text:s/></text:span></text:h>
      <text:p text:style-name="P1724"><text:span text:style-name="T1724_1">1.</text:span><text:span text:style-name="T1724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725"><text:span text:style-name="T1725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726"><text:span text:style-name="T1726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727"><text:span text:style-name="T1727_1">2.</text:span><text:span text:style-name="T1727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728"><text:span text:style-name="T1728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729" text:outline-level="6"><text:span text:style-name="T1729_1">Άρθρο<text:s/>100<text:s/></text:span></text:h>
      <text:h text:style-name="P1730" text:outline-level="6"><text:span text:style-name="T1730_1">Εφαρμογή<text:s/>μηχανισμού<text:s/>αυτόματης<text:s/>επιστροφής<text:s/></text:span><text:span text:style-name="T1730_2"><text:note text:note-class="footnote"><text:note-citation/><text:note-body><text:p text:style-name="P1731"><text:span text:style-name="T1731_1"><text:a xlink:type="simple" xlink:href="http://data.aade.gr/eli/pri/law/2015/08/14/4336#art_2"><text:span text:style-name="T1731_2">Τροποποίηση<text:s/>4336/2015,<text:s/>Άρθρο<text:s/>2</text:span></text:a></text:span><text:span text:style-name="T1731_3">;<text:s/>Τροποποίηση<text:s/>4368/2016,<text:s/>Άρθρο<text:s/>90</text:span></text:p></text:note-body></text:note></text:span></text:h>
      <text:p text:style-name="P1732"><text:span text:style-name="T1732_1">1.</text:span><text:span text:style-name="T1732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733"><text:span text:style-name="T1733_1">2.</text:span><text:span text:style-name="T1733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734"><text:span text:style-name="T1734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734_2"><text:note text:note-class="footnote"><text:note-citation/><text:note-body><text:p text:style-name="P1735"><text:span text:style-name="T1735_1"><text:a xlink:type="simple" xlink:href="http://data.aade.gr/eli/pri/law/2013/09/11/4183#art_7"><text:span text:style-name="T1735_2">Τροποποίηση<text:s/>4183/2013,<text:s/>Άρθρο<text:s/>7</text:span></text:a></text:span></text:p></text:note-body></text:note></text:span></text:p>
      <text:p text:style-name="P1736"><text:span text:style-name="T1736_1">3.</text:span><text:span text:style-name="T1736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737"><text:span text:style-name="T1737_1">4.</text:span><text:span text:style-name="T1737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738"><text:span text:style-name="T1738_1">5.</text:span><text:span text:style-name="T1738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739"><text:span text:style-name="T1739_1"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.</text:span></text:p>
      <text:p text:style-name="P1740"><text:span text:style-name="T1740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741"><text:span text:style-name="T1741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</text:span></text:p>
      <text:p text:style-name="P1742"><text:span text:style-name="T1742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743"><text:span text:style-name="T1743_1">6.</text:span><text:span text:style-name="T1743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743_3"><text:note text:note-class="footnote"><text:note-citation/><text:note-body><text:p text:style-name="P1744"><text:span text:style-name="T1744_1"><text:a xlink:type="simple" xlink:href="http://data.aade.gr/eli/pri/law/2013/11/18/4208#art_2"><text:span text:style-name="T1744_2">Τροποποίηση<text:s/>4208/2013,<text:s/>Άρθρο<text:s/>2</text:span></text:a></text:span><text:span text:style-name="T1744_3">;<text:s/></text:span><text:span text:style-name="T1744_4"><text:a xlink:type="simple" xlink:href="http://data.aade.gr/eli/pri/law/2013/11/18/4208#art_2"><text:span text:style-name="T1744_5">Προσθήκη<text:s/>4208/2013,<text:s/>Άρθρο<text:s/>2</text:span></text:a></text:span></text:p></text:note-body></text:note></text:span></text:p>
      <text:p text:style-name="P1745"><text:span text:style-name="T1745_1">7.</text:span><text:span text:style-name="T1745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/text:span></text:p>
      <text:h text:style-name="P1746" text:outline-level="3"><text:span text:style-name="T1746_1">ΚΕΦΑΛΑΙΟ<text:s/>ΣΤ’<text:s/></text:span></text:h>
      <text:h text:style-name="P1747" text:outline-level="3"><text:span text:style-name="T1747_1">ΔΙΑΤΑΞΕΙΣ<text:s/>ΑΡΜΟΔΙΟΤΗΤΑΣ<text:s/>ΥΠΟΥΡΓΕΙΟΥ<text:s/>ΕΡΓΑΣΙΑΣ,<text:s/>ΚΟΙΝΩΝΙΚΗΣ<text:s/>ΑΣΦΑΛΙΣΗΣ<text:s/>ΚΑΙ<text:s/>ΠΡΟΝΟΙΑΣ</text:span></text:h>
      <text:h text:style-name="P1748" text:outline-level="6"><text:span text:style-name="T1748_1">Άρθρο<text:s/>101<text:s/></text:span></text:h>
      <text:h text:style-name="P1749" text:outline-level="6"><text:span text:style-name="T1749_1">Κέντρο<text:s/>Είσπραξης<text:s/>Ασφαλιστικών<text:s/>Οφειλών<text:s/>(Κ.Ε.Α.Ο.)<text:s/></text:span></text:h>
      <text:p text:style-name="P1750"><text:span text:style-name="T1750_1">1.</text:span><text:span text:style-name="T1750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751"><text:span text:style-name="T1751_1">2.</text:span><text:span text:style-name="T1751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752"><text:span text:style-name="T1752_1">3.</text:span><text:span text:style-name="T1752_2"><text:s/>Για<text:s/>τις<text:s/>ανάγκες<text:s/>του<text:s/>παρόντος<text:s/>νοούνται:</text:span></text:p>
      <text:p text:style-name="P1753"><text:span text:style-name="T1753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754"><text:span text:style-name="T1754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755"><text:span text:style-name="T1755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756"><text:span text:style-name="T1756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757"><text:span text:style-name="T1757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758"><text:span text:style-name="T1758_1">4.</text:span><text:span text:style-name="T1758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759"><text:span text:style-name="T1759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760"><text:span text:style-name="T1760_1">5.</text:span><text:span text:style-name="T1760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761"><text:span text:style-name="T1761_1">6.</text:span><text:span text:style-name="T1761_2"><text:s/>Οι<text:s/>υπηρεσίες<text:s/>του<text:s/>Κ.Ε.Α.Ο.<text:s/>διακρίνονται<text:s/>σε<text:s/>κεντρική<text:s/>και<text:s/>περιφερειακές.</text:span></text:p>
      <text:p text:style-name="P1762"><text:span text:style-name="T1762_1">Α.<text:s/>Η<text:s/>κεντρική<text:s/>υπηρεσία<text:s/>διαρθρώνεται<text:s/>σε<text:s/>έξι<text:s/>(6)<text:s/>Διευθύνσεις:</text:span></text:p>
      <text:p text:style-name="P1763"><text:span text:style-name="T1763_1">α)</text:span><text:span text:style-name="T1763_2"><text:tab/></text:span><text:span text:style-name="T1763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764"><text:span text:style-name="T1764_1">β)</text:span><text:span text:style-name="T1764_2"><text:tab/></text:span><text:span text:style-name="T1764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765"><text:span text:style-name="T1765_1">γ)</text:span><text:span text:style-name="T1765_2"><text:tab/></text:span><text:span text:style-name="T1765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766"><text:span text:style-name="T1766_1">δ)</text:span><text:span text:style-name="T1766_2"><text:tab/></text:span><text:span text:style-name="T1766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767"><text:span text:style-name="T1767_1">ε)</text:span><text:span text:style-name="T1767_2"><text:tab/></text:span><text:span text:style-name="T1767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768"><text:span text:style-name="T1768_1">στ)</text:span><text:span text:style-name="T1768_2"><text:tab/></text:span><text:span text:style-name="T1768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769"><text:span text:style-name="T1769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770"><text:span text:style-name="T1770_1">7.</text:span><text:span text:style-name="T1770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771"><text:span text:style-name="T1771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772"><text:span text:style-name="T1772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773"><text:span text:style-name="T1773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774"><text:span text:style-name="T1774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775"><text:span text:style-name="T1775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776"><text:span text:style-name="T1776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777"><text:span text:style-name="T1777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778"><text:span text:style-name="T1778_1">8.</text:span><text:span text:style-name="T1778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779"><text:span text:style-name="T1779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780"><text:span text:style-name="T1780_1">9.</text:span><text:span text:style-name="T1780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781"><text:span text:style-name="T1781_1">β)</text:span><text:span text:style-name="T1781_2"><text:tab/></text:span><text:span text:style-name="T1781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782"><text:span text:style-name="T1782_1">10.</text:span><text:span text:style-name="T1782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783"><text:span text:style-name="T1783_1">11.</text:span><text:span text:style-name="T1783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784"><text:span text:style-name="T1784_1">β)</text:span><text:span text:style-name="T1784_2"><text:tab/></text:span><text:span text:style-name="T1784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785"><text:span text:style-name="T1785_1">γ)</text:span><text:span text:style-name="T1785_2"><text:tab/></text:span><text:span text:style-name="T1785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786"><text:span text:style-name="T1786_1">δ)</text:span><text:span text:style-name="T1786_2"><text:tab/></text:span><text:span text:style-name="T1786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787"><text:span text:style-name="T1787_1">ε)</text:span><text:span text:style-name="T1787_2"><text:tab/></text:span><text:span text:style-name="T1787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788"><text:span text:style-name="T1788_1">12.</text:span><text:span text:style-name="T1788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789" text:outline-level="6"><text:span text:style-name="T1789_1">Άρθρο<text:s/>102<text:s/></text:span></text:h>
      <text:h text:style-name="P1790" text:outline-level="6"><text:span text:style-name="T1790_1">Λοιπές<text:s/>διατάξεις<text:s/></text:span></text:h>
      <text:p text:style-name="P1791"><text:span text:style-name="T1791_1">1.</text:span><text:span text:style-name="T1791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792"><text:span text:style-name="T1792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793"><text:span text:style-name="T1793_1">2.</text:span><text:span text:style-name="T1793_2"><text:s/>Η<text:s/>διάταξη<text:s/>της<text:s/>παραγράφου<text:s/>1<text:s/>του<text:s/>άρθρου<text:s/>αυτού<text:s/>ισχύει<text:s/>από<text:s/>1.7.2013.<text:s/></text:span></text:p>
      <text:p text:style-name="P1794"><text:span text:style-name="T1794_1">3.</text:span><text:span text:style-name="T1794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795"><text:span text:style-name="T1795_1">4.</text:span><text:span text:style-name="T1795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796"><text:span text:style-name="T1796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797"><text:span text:style-name="T1797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798" text:outline-level="6"><text:span text:style-name="T1798_1">Άρθρο<text:s/>103<text:s/></text:span></text:h>
      <text:h text:style-name="P1799" text:outline-level="6"><text:span text:style-name="T1799_1">Διατάξεις<text:s/>για<text:s/>των<text:s/>κατώτατο<text:s/>μισθό<text:s/></text:span></text:h>
      <text:p text:style-name="P1800"><text:span text:style-name="T1800_1">1.</text:span><text:span text:style-name="T1800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801"><text:span text:style-name="T1801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802"><text:span text:style-name="T1802_1">2.</text:span><text:span text:style-name="T1802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803"><text:span text:style-name="T1803_1">3.</text:span><text:span text:style-name="T1803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804"><text:span text:style-name="T1804_1">4.</text:span><text:span text:style-name="T1804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805"><text:span text:style-name="T1805_1">β.<text:s/>Οι<text:s/>κοινωνικοί<text:s/>εταίροι<text:s/>που<text:s/>μετέχουν<text:s/>στη<text:s/>διαβούλευση<text:s/>είναι:</text:span></text:p>
      <text:p text:style-name="P1806"><text:span text:style-name="T1806_1">αα)</text:span><text:span text:style-name="T1806_2"><text:tab/></text:span><text:span text:style-name="T1806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807"><text:span text:style-name="T1807_1">ββ)</text:span><text:span text:style-name="T1807_2"><text:tab/></text:span><text:span text:style-name="T1807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808"><text:span text:style-name="T1808_1">5.</text:span><text:span text:style-name="T1808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809"><text:span text:style-name="T1809_1">β.<text:s/>Έργο<text:s/>της<text:s/>Επιτροπής<text:s/>Συντονισμού<text:s/>της<text:s/>διαβούλευσης<text:s/>είναι:</text:span></text:p>
      <text:p text:style-name="P1810"><text:span text:style-name="T1810_1">αα)</text:span><text:span text:style-name="T1810_2"><text:tab/></text:span><text:span text:style-name="T1810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811"><text:span text:style-name="T1811_1">ββ)</text:span><text:span text:style-name="T1811_2"><text:tab/></text:span><text:span text:style-name="T1811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812"><text:span text:style-name="T1812_1">γγ)</text:span><text:span text:style-name="T1812_2"><text:tab/></text:span><text:span text:style-name="T1812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813"><text:span text:style-name="T1813_1">δδ)</text:span><text:span text:style-name="T1813_2"><text:tab/></text:span><text:span text:style-name="T1813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814"><text:span text:style-name="T1814_1">εε)</text:span><text:span text:style-name="T1814_2"><text:tab/></text:span><text:span text:style-name="T1814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815"><text:span text:style-name="T1815_1">στστ)</text:span><text:span text:style-name="T1815_2"><text:tab/></text:span><text:span text:style-name="T1815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816"><text:span text:style-name="T1816_1">6.</text:span><text:span text:style-name="T1816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817"><text:span text:style-name="T1817_1">7.</text:span><text:span text:style-name="T1817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818"><text:span text:style-name="T1818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819" text:outline-level="3"><text:span text:style-name="T1819_1">ΚΕΦΑΛΑΙΟ<text:s/>Ζ’<text:s/></text:span></text:h>
      <text:h text:style-name="P1820" text:outline-level="3"><text:span text:style-name="T1820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821" text:outline-level="6"><text:span text:style-name="T1821_1">Άρθρο<text:s/>104<text:s/></text:span></text:h>
      <text:h text:style-name="P1822" text:outline-level="6"><text:span text:style-name="T1822_1">Τροποποίηση<text:s/>του<text:s/>ν.3054/2022<text:s/></text:span></text:h>
      <text:p text:style-name="P1823"><text:span text:style-name="T1823_1">1.</text:span><text:span text:style-name="T1823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824"><text:span text:style-name="T1824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825"><text:span text:style-name="T1825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826"><text:span text:style-name="T1826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4">
          <table:table-cell table:style-name="Cell165">
            <text:p text:style-name="P1827"><text:span text:style-name="T1827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66">
            <text:p text:style-name="P1828"><text:span text:style-name="T1828_1">Ελάχιστο<text:s/>Εταιρικό<text:s/>Κεφάλαιο</text:span></text:p>
          </table:table-cell>
        </table:table-row>
        <table:table-row table:style-name="Row95">
          <table:table-cell table:style-name="Cell167">
            <text:p text:style-name="P1829"><text:span text:style-name="T1829_1">Όγκος<text:s/>Πωλήσεων<text:s/>(κατά<text:s/>το<text:s/>προηγούμενο<text:s/>ημερολογιακό<text:s/>έτος)</text:span></text:p>
          </table:table-cell>
          <table:table-cell table:style-name="Cell168">
            <text:p text:style-name="P1830"/>
          </table:table-cell>
        </table:table-row>
        <table:table-row table:style-name="Row96">
          <table:table-cell table:style-name="Cell169">
            <text:p text:style-name="P1831"><text:span text:style-name="T1831_1">Έως<text:s/>και<text:s/>300.000<text:s/>Μ.Τ.</text:span></text:p>
          </table:table-cell>
          <table:table-cell table:style-name="Cell170">
            <text:p text:style-name="P1832"><text:span text:style-name="T1832_1">500.000<text:s/>ευρώ</text:span></text:p>
          </table:table-cell>
        </table:table-row>
        <table:table-row table:style-name="Row97">
          <table:table-cell table:style-name="Cell171">
            <text:p text:style-name="P1833"><text:span text:style-name="T1833_1">Από<text:s/>300.000<text:s/>Μ.Τ.<text:s/>έως<text:s/>και<text:s/>600.000<text:s/>Μ.Τ.</text:span></text:p>
          </table:table-cell>
          <table:table-cell table:style-name="Cell172">
            <text:p text:style-name="P1834"><text:span text:style-name="T1834_1">1.000.000<text:s/>ευρώ</text:span></text:p>
          </table:table-cell>
        </table:table-row>
        <table:table-row table:style-name="Row98">
          <table:table-cell table:style-name="Cell173">
            <text:p text:style-name="P1835"><text:span text:style-name="T1835_1">Ανω<text:s/>των<text:s/>600.000<text:s/>Μ.<text:s/>Τ.</text:span></text:p>
          </table:table-cell>
          <table:table-cell table:style-name="Cell174">
            <text:p text:style-name="P1836"><text:span text:style-name="T1836_1">1.500.000<text:s/>ευρώ</text:span></text:p>
          </table:table-cell>
        </table:table-row>
        <table:table-row table:style-name="Row99">
          <table:table-cell table:style-name="Cell175">
            <text:p text:style-name="P1837"/>
          </table:table-cell>
          <table:table-cell table:style-name="Cell176">
            <text:p text:style-name="P1838"/>
          </table:table-cell>
        </table:table-row>
        <table:table-row table:style-name="Row100">
          <table:table-cell table:style-name="Cell177">
            <text:p text:style-name="P1839"><text:span text:style-name="T1839_1">Για<text:s/>την<text:s/>άδεια<text:s/>κατηγορίας<text:s/>Β1:</text:span></text:p>
          </table:table-cell>
          <table:table-cell table:style-name="Cell178">
            <text:p text:style-name="P1840"><text:span text:style-name="T1840_1">500.000<text:s/>ευρώ</text:span></text:p>
          </table:table-cell>
        </table:table-row>
        <table:table-row table:style-name="Row101">
          <table:table-cell table:style-name="Cell179">
            <text:p text:style-name="P1841"><text:span text:style-name="T1841_1">Για<text:s/>την<text:s/>άδεια<text:s/>κατηγορίας<text:s/>Β2:</text:span></text:p>
          </table:table-cell>
          <table:table-cell table:style-name="Cell180">
            <text:p text:style-name="P1842"><text:span text:style-name="T1842_1">500.000<text:s/>ευρώ</text:span></text:p>
          </table:table-cell>
        </table:table-row>
        <table:table-row table:style-name="Row102">
          <table:table-cell table:style-name="Cell181">
            <text:p text:style-name="P1843"><text:span text:style-name="T1843_1">Για<text:s/>την<text:s/>άδεια<text:s/>κατηγορίας<text:s/>Γ:</text:span></text:p>
          </table:table-cell>
          <table:table-cell table:style-name="Cell182">
            <text:p text:style-name="P1844"><text:span text:style-name="T1844_1">500.000<text:s/>ευρώ</text:span></text:p>
          </table:table-cell>
        </table:table-row>
        <table:table-row table:style-name="Row103">
          <table:table-cell table:style-name="Cell183">
            <text:p text:style-name="P1845"><text:span text:style-name="T1845_1">Για<text:s/>την<text:s/>άδεια<text:s/>κατηγορίας<text:s/>Δ:</text:span></text:p>
          </table:table-cell>
          <table:table-cell table:style-name="Cell184">
            <text:p text:style-name="P1846"><text:span text:style-name="T1846_1">500.000<text:s/>ευρώ</text:span></text:p>
          </table:table-cell>
        </table:table-row>
      </table:table>
      <text:p text:style-name="P1847"><text:span text:style-name="T1847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848"><text:span text:style-name="T1848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849"><text:span text:style-name="T1849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850"><text:span text:style-name="T1850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4">
          <table:table-cell table:style-name="Cell185">
            <text:p text:style-name="P1851"><text:span text:style-name="T1851_1">Όγκος<text:s/>Πωλήσεων<text:s/>(κατά<text:s/>το<text:s/>προηγούμενο<text:s/>ημερολογιακό<text:s/>έτος)</text:span></text:p>
          </table:table-cell>
          <table:table-cell table:style-name="Cell186">
            <text:p text:style-name="P1852"><text:span text:style-name="T1852_1">Διαθεσιμότητα<text:s/>αποθηκευτικών<text:s/>χώρων</text:span></text:p>
          </table:table-cell>
        </table:table-row>
        <table:table-row table:style-name="Row105">
          <table:table-cell table:style-name="Cell187">
            <text:p text:style-name="P1853"><text:span text:style-name="T1853_1">Έως<text:s/>και<text:s/>300.000<text:s/>Μ.Τ.</text:span></text:p>
          </table:table-cell>
          <table:table-cell table:style-name="Cell188">
            <text:p text:style-name="P1854"><text:span text:style-name="T1854_1">4.000<text:s/>κυβικά<text:s/>μέτρα</text:span></text:p>
          </table:table-cell>
        </table:table-row>
        <table:table-row table:style-name="Row106">
          <table:table-cell table:style-name="Cell189">
            <text:p text:style-name="P1855"><text:span text:style-name="T1855_1">Από<text:s/>300.000<text:s/>Μ.Τ.<text:s/>έως<text:s/>και<text:s/>600.000<text:s/>Μ.Τ.</text:span></text:p>
          </table:table-cell>
          <table:table-cell table:style-name="Cell190">
            <text:p text:style-name="P1856"><text:span text:style-name="T1856_1">7.000<text:s/>κυβικά<text:s/>μέτρα</text:span></text:p>
          </table:table-cell>
        </table:table-row>
        <table:table-row table:style-name="Row107">
          <table:table-cell table:style-name="Cell191">
            <text:p text:style-name="P1857"><text:span text:style-name="T1857_1">Ανω<text:s/>των<text:s/>600.000<text:s/>Μ.<text:s/>Τ.</text:span></text:p>
          </table:table-cell>
          <table:table-cell table:style-name="Cell192">
            <text:p text:style-name="P1858"><text:span text:style-name="T1858_1">13.000<text:s/>κυβικά<text:s/>μέτρα</text:span></text:p>
          </table:table-cell>
        </table:table-row>
      </table:table>
      <text:p text:style-name="P1859"><text:span text:style-name="T1859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1860"><text:span text:style-name="T1860_1">Για<text:s/>την<text:s/>άδεια<text:s/>κατηγορίας<text:s/>Β1:</text:span></text:p>
          </table:table-cell>
          <table:table-cell table:style-name="Cell194">
            <text:p text:style-name="P1861"><text:span text:style-name="T1861_1">5.000<text:s/>κυβικά<text:s/>μέτρα</text:span></text:p>
          </table:table-cell>
        </table:table-row>
        <table:table-row table:style-name="Row109">
          <table:table-cell table:style-name="Cell195">
            <text:p text:style-name="P1862"><text:span text:style-name="T1862_1">Για<text:s/>την<text:s/>άδεια<text:s/>κατηγορίας<text:s/>Β2:</text:span></text:p>
          </table:table-cell>
          <table:table-cell table:style-name="Cell196">
            <text:p text:style-name="P1863"><text:span text:style-name="T1863_1">5.000<text:s/>κυβικά<text:s/>μέτρα</text:span></text:p>
          </table:table-cell>
        </table:table-row>
        <table:table-row table:style-name="Row110">
          <table:table-cell table:style-name="Cell197">
            <text:p text:style-name="P1864"><text:span text:style-name="T1864_1">Για<text:s/>την<text:s/>άδεια<text:s/>κατηγορίας<text:s/>Γ:</text:span></text:p>
          </table:table-cell>
          <table:table-cell table:style-name="Cell198">
            <text:p text:style-name="P1865"><text:span text:style-name="T1865_1">500<text:s/>κυβικά<text:s/>μέτρα</text:span></text:p>
          </table:table-cell>
        </table:table-row>
        <table:table-row table:style-name="Row111">
          <table:table-cell table:style-name="Cell199">
            <text:p text:style-name="P1866"><text:span text:style-name="T1866_1">Για<text:s/>την<text:s/>άδεια<text:s/>κατηγορίας<text:s/>Δ:</text:span></text:p>
          </table:table-cell>
          <table:table-cell table:style-name="Cell200">
            <text:p text:style-name="P1867"><text:span text:style-name="T1867_1">2.000<text:s/>κυβικά<text:s/>μέτρα</text:span></text:p>
          </table:table-cell>
        </table:table-row>
      </table:table>
      <text:p text:style-name="P1868"><text:span text:style-name="T1868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869"><text:span text:style-name="T1869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870"><text:span text:style-name="T1870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871"><text:span text:style-name="T1871_1">2.</text:span><text:span text:style-name="T1871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872"><text:span text:style-name="T1872_1">3.</text:span><text:span text:style-name="T1872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873" text:outline-level="3"><text:span text:style-name="T1873_1">ΚΕΦΑΛΑΙΟ<text:s/>Η’<text:s/></text:span></text:h>
      <text:h text:style-name="P1874" text:outline-level="3"><text:span text:style-name="T1874_1">ΔΙΑΤΑΞΕΙΣ<text:s/>ΑΡΜΟΔΙΟΤΗΤΑΣ<text:s/>ΥΠΟΥΡΓΕΙΟΥ<text:s/>ΔΙΚΑΙΟΣΥΝΗΣ,<text:s/>ΔΙΑΦΑΝΕΙΑΣ<text:s/>ΚΑΙ<text:s/>ΑΝΘΡΩΠΙΝΩΝ<text:s/>ΔΙΚΑΙΩΜΑΤΩΝ</text:span></text:h>
      <text:h text:style-name="P1875" text:outline-level="6"><text:span text:style-name="T1875_1">Άρθρο<text:s/>105<text:s/></text:span></text:h>
      <text:h text:style-name="P1876" text:outline-level="6"><text:span text:style-name="T1876_1">Τροποποίηση<text:s/>διατάξεων<text:s/>Κ.Πολ.Δ.<text:s/></text:span></text:h>
      <text:p text:style-name="P1877"><text:span text:style-name="T1877_1">1.</text:span><text:span text:style-name="T1877_2"><text:s/>Η<text:s/>παράγραφος<text:s/>4<text:s/>του<text:s/>άρθρου<text:s/>691<text:s/>του<text:s/>Κ.Πολ.Δ.<text:s/>αντικαθίσταται<text:s/>ως<text:s/>εξής:</text:span></text:p>
      <text:p text:style-name="P1878"><text:span text:style-name="T1878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879"><text:span text:style-name="T1879_1">2.</text:span><text:span text:style-name="T1879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880"><text:span text:style-name="T1880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881"><text:span text:style-name="T1881_1">3.</text:span><text:span text:style-name="T1881_2"><text:s/>Η<text:s/>παράγραφος<text:s/>1<text:s/>του<text:s/>άρθρου<text:s/>693<text:s/>του<text:s/>Κ.Πολ.Δ.<text:s/>αντικαθίσταται<text:s/>ως<text:s/>εξής:</text:span></text:p>
      <text:p text:style-name="P1882"><text:span text:style-name="T1882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883"><text:span text:style-name="T1883_1">4.</text:span><text:span text:style-name="T1883_2"><text:s/>Στο<text:s/>άρθρο<text:s/>672Α<text:s/>του<text:s/>Κ.Πολ.Δ.<text:s/>προστίθεται<text:s/>παράγραφος<text:s/>2<text:s/>ως<text:s/>εξής:</text:span></text:p>
      <text:p text:style-name="P1884"><text:span text:style-name="T1884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885" text:outline-level="6"><text:span text:style-name="T1885_1">Άρθρο<text:s/>106<text:s/></text:span></text:h>
      <text:h text:style-name="P1886" text:outline-level="6"><text:span text:style-name="T1886_1">Μεταβατικές<text:s/>και<text:s/>καταργούμενες<text:s/>διατάξεις<text:s/></text:span></text:h>
      <text:p text:style-name="P1887"><text:span text:style-name="T1887_1">1.</text:span><text:span text:style-name="T1887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888"><text:span text:style-name="T1888_1">2.</text:span><text:span text:style-name="T1888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889"><text:span text:style-name="T1889_1">3.</text:span><text:span text:style-name="T1889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890" text:outline-level="6"><text:span text:style-name="T1890_1">Άρθρο<text:s/>107<text:s/></text:span></text:h>
      <text:h text:style-name="P1891" text:outline-level="6"><text:span text:style-name="T1891_1">Ενσωμάτωση<text:s/>της<text:s/>Οδηγίας<text:s/>2013/25/Ε.Ε.<text:s/></text:span></text:h>
      <text:p text:style-name="P1892"><text:span text:style-name="T1892_1">1.</text:span><text:span text:style-name="T1892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893"><text:span text:style-name="T1893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894"><text:span text:style-name="T1894_1">Αυστρία:<text:s/>Rechtsanwalt</text:span></text:p>
      <text:p text:style-name="P1895"><text:span text:style-name="T1895_1">Βέλγιο:<text:s/>Avocat/Advocaat/Rechtsanwait</text:span></text:p>
      <text:p text:style-name="P1896"><text:span text:style-name="T1896_1">Βουλγαρία:<text:s/>ΑΒΟΚΑΤ</text:span></text:p>
      <text:p text:style-name="P1897"><text:span text:style-name="T1897_1">Γαλλία:<text:s/>Avocat</text:span></text:p>
      <text:p text:style-name="P1898"><text:span text:style-name="T1898_1">Γερμανία:<text:s/>Rechtsanwalt</text:span></text:p>
      <text:p text:style-name="P1899"><text:span text:style-name="T1899_1">Δανία:<text:s/>Advokat</text:span></text:p>
      <text:p text:style-name="P1900"><text:span text:style-name="T1900_1">Ελβετία:<text:s/>Avocat/Advokat,<text:s/>Rechtsanwalt,<text:s/>Anwalt,</text:span></text:p>
      <text:p text:style-name="P1901"><text:span text:style-name="T1901_1">Forsprecher,<text:s/>Forsprech/Avvocato</text:span></text:p>
      <text:p text:style-name="P1902"><text:span text:style-name="T1902_1">Εσθονία:<text:s/>Vandeadvokaat</text:span></text:p>
      <text:p text:style-name="P1903"><text:span text:style-name="T1903_1">Ηνωμένο<text:s/>Βασίλειο:<text:s/>Advocate/Barrister/Solicitor</text:span></text:p>
      <text:p text:style-name="P1904"><text:span text:style-name="T1904_1">Ιρλανδία:<text:s/>Barrister/Solicitor</text:span></text:p>
      <text:p text:style-name="P1905"><text:span text:style-name="T1905_1">Ισπανία:<text:s/>Abocado/Advocat/Avogado/Abocatu</text:span></text:p>
      <text:p text:style-name="P1906"><text:span text:style-name="T1906_1">Ιταλία:<text:s/>Avvocato</text:span></text:p>
      <text:p text:style-name="P1907"><text:span text:style-name="T1907_1">Κάτω<text:s/>Χώρες:<text:s/>Advocaat</text:span></text:p>
      <text:p text:style-name="P1908"><text:span text:style-name="T1908_1">Κύπρος:<text:s/>Δικηγόρος</text:span></text:p>
      <text:p text:style-name="P1909"><text:span text:style-name="T1909_1">Λετονία:<text:s/>Zverinats<text:s/>advokats</text:span></text:p>
      <text:p text:style-name="P1910"><text:span text:style-name="T1910_1">Λιθουανία:<text:s/>Advokatas</text:span></text:p>
      <text:p text:style-name="P1911"><text:span text:style-name="T1911_1">Λουξεμβούργο:<text:s/>Avocat</text:span></text:p>
      <text:p text:style-name="P1912"><text:span text:style-name="T1912_1">Μάλτα:<text:s/>Avukat/Prokutatur<text:s/>Legali</text:span></text:p>
      <text:p text:style-name="P1913"><text:span text:style-name="T1913_1">Ουγγαρία:<text:s/>Ugyved</text:span></text:p>
      <text:p text:style-name="P1914"><text:span text:style-name="T1914_1">Πολωνία:<text:s/>Advokat/Radca<text:s/>prawny</text:span></text:p>
      <text:p text:style-name="P1915"><text:span text:style-name="T1915_1">Πορτογαλία:<text:s/>Advogado</text:span></text:p>
      <text:p text:style-name="P1916"><text:span text:style-name="T1916_1">Ρουμανία:<text:s/>Avocat</text:span></text:p>
      <text:p text:style-name="P1917"><text:span text:style-name="T1917_1">Σλοβακία:<text:s/>Advokat/Komercny<text:s/>pravnik</text:span></text:p>
      <text:p text:style-name="P1918"><text:span text:style-name="T1918_1">Σλοβενία:<text:s/>Odventik/Odventica</text:span></text:p>
      <text:p text:style-name="P1919"><text:span text:style-name="T1919_1">Σουηδία:<text:s/>Advokat</text:span></text:p>
      <text:p text:style-name="P1920"><text:span text:style-name="T1920_1">Τσεχική<text:s/>Δημοκρατία:<text:s/>Advokat</text:span></text:p>
      <text:p text:style-name="P1921"><text:span text:style-name="T1921_1">Φινλανδία:<text:s/>Asianajaja/Advokat</text:span></text:p>
      <text:p text:style-name="P1922"><text:span text:style-name="T1922_1">Κροατία:<text:s/>Odvjetnik/Odvjetnics.</text:span></text:p>
      <text:p text:style-name="P1923"><text:span text:style-name="T1923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924"><text:span text:style-name="T1924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925"><text:span text:style-name="T1925_1">Αυστρία:<text:s/>Rechtsanwalt</text:span></text:p>
      <text:p text:style-name="P1926"><text:span text:style-name="T1926_1">Βέλγιο:<text:s/>Avocat/Advocaat/Rechtsanwalt</text:span></text:p>
      <text:p text:style-name="P1927"><text:span text:style-name="T1927_1">Βουλγαρία:<text:s/>ABOWVT</text:span></text:p>
      <text:p text:style-name="P1928"><text:span text:style-name="T1928_1">Γαλλία:<text:s/>Avocat</text:span></text:p>
      <text:p text:style-name="P1929"><text:span text:style-name="T1929_1">Γερμανία:<text:s/>Rechtsanwalt</text:span></text:p>
      <text:p text:style-name="P1930"><text:span text:style-name="T1930_1">Δανία:<text:s/>Advokat</text:span></text:p>
      <text:p text:style-name="P1931"><text:span text:style-name="T1931_1">Ελβετία:<text:s/>Avocat/Advokat,<text:s/>Rechtsanwalt,<text:s/>Anwalt,</text:span></text:p>
      <text:p text:style-name="P1932"><text:span text:style-name="T1932_1">Forsprecher,<text:s/>Forsprech/Avvocato</text:span></text:p>
      <text:p text:style-name="P1933"><text:span text:style-name="T1933_1">Εσθονία:<text:s/>Vandeadvokaat</text:span></text:p>
      <text:p text:style-name="P1934"><text:span text:style-name="T1934_1">Ηνωμένο<text:s/>Βασίλειο:<text:s/>Advocate/Barrister/Soiicitor</text:span></text:p>
      <text:p text:style-name="P1935"><text:span text:style-name="T1935_1">Ιρλανδία:<text:s/>Barrister/Solicitor</text:span></text:p>
      <text:p text:style-name="P1936"><text:span text:style-name="T1936_1">Ισπανία:<text:s/>Abocado/Advocat/Avogado/Abocatu</text:span></text:p>
      <text:p text:style-name="P1937"><text:span text:style-name="T1937_1">Ιταλία:<text:s/>Avvocato<text:s/>Κάτω<text:s/>Χώρες:<text:s/>Advocaat</text:span></text:p>
      <text:p text:style-name="P1938"><text:span text:style-name="T1938_1">Κύπρος:<text:s/>Δικηγόρος</text:span></text:p>
      <text:p text:style-name="P1939"><text:span text:style-name="T1939_1">Λετονία:<text:s/>Zverinats<text:s/>advokats</text:span></text:p>
      <text:p text:style-name="P1940"><text:span text:style-name="T1940_1">Λιθουανία:<text:s/>Advokatas</text:span></text:p>
      <text:p text:style-name="P1941"><text:span text:style-name="T1941_1">Λουξεμβούργο:<text:s/>Avocat</text:span></text:p>
      <text:p text:style-name="P1942"><text:span text:style-name="T1942_1">Μάλτα:<text:s/>Avukat/Prokutatur<text:s/>Legaii</text:span></text:p>
      <text:p text:style-name="P1943"><text:span text:style-name="T1943_1">Ουγγαρία:<text:s/>Ugyved</text:span></text:p>
      <text:p text:style-name="P1944"><text:span text:style-name="T1944_1">Πολωνία:<text:s/>Advokat/Radca<text:s/>prawny</text:span></text:p>
      <text:p text:style-name="P1945"><text:span text:style-name="T1945_1">Πορτογαλία:<text:s/>Advogado</text:span></text:p>
      <text:p text:style-name="P1946"><text:span text:style-name="T1946_1">Ρουμανία:<text:s/>Avocat</text:span></text:p>
      <text:p text:style-name="P1947"><text:span text:style-name="T1947_1">Σλοβακία:<text:s/>Advokat/Komercny<text:s/>pravnik</text:span></text:p>
      <text:p text:style-name="P1948"><text:span text:style-name="T1948_1">Σλοβενία:<text:s/>Odventik/<text:s/>Odveniica</text:span></text:p>
      <text:p text:style-name="P1949"><text:span text:style-name="T1949_1">Σουηδία:<text:s/>Advokat</text:span></text:p>
      <text:p text:style-name="P1950"><text:span text:style-name="T1950_1">Τσεχική<text:s/>Δημοκρατία:<text:s/>Advokat</text:span></text:p>
      <text:p text:style-name="P1951"><text:span text:style-name="T1951_1">Φινλανδία:<text:s/>Asianajaja/Advokat.</text:span></text:p>
      <text:p text:style-name="P1952"><text:span text:style-name="T1952_1">Κροατία:<text:s/>Odvjetnik/Odvjetnica».</text:span></text:p>
      <text:h text:style-name="P1953" text:outline-level="6"><text:span text:style-name="T1953_1">Άρθρο<text:s/>108</text:span></text:h>
      <text:p text:style-name="P1954"><text:span text:style-name="T1954_1">1.</text:span><text:span text:style-name="T1954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955"><text:span text:style-name="T1955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956"><text:span text:style-name="T1956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956_2"><text:note text:note-class="footnote"><text:note-citation/><text:note-body><text:p text:style-name="P1957"><text:span text:style-name="T1957_1"><text:a xlink:type="simple" xlink:href="http://data.aade.gr/eli/pri/law/2013/08/08/4179#art_42"><text:span text:style-name="T1957_2">Προσθήκη<text:s/>4179/2013,<text:s/>Άρθρο<text:s/>42</text:span></text:a></text:span></text:p></text:note-body></text:note></text:span></text:p>
      <text:p text:style-name="P1958"><text:span text:style-name="T1958_1">2.</text:span><text:span text:style-name="T1958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959" text:outline-level="6"><text:span text:style-name="T1959_1">Άρθρο<text:s/>109</text:span></text:h>
      <text:p text:style-name="P1960"><text:span text:style-name="T1960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961" text:outline-level="6"><text:span text:style-name="T1961_1">Άρθρο<text:s/>110<text:s/></text:span></text:h>
      <text:p text:style-name="P1962"><text:span text:style-name="T1962_1">1.</text:span><text:span text:style-name="T1962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963"><text:span text:style-name="T1963_1">β)</text:span><text:span text:style-name="T1963_2"><text:tab/></text:span><text:span text:style-name="T1963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964"><text:span text:style-name="T1964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965"><text:span text:style-name="T1965_1">γ)</text:span><text:span text:style-name="T1965_2"><text:tab/></text:span><text:span text:style-name="T1965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966"><text:span text:style-name="T1966_1">«Με<text:s/>την<text:s/>ίδια<text:s/>διαδικασία<text:s/>χωρεί<text:s/>παράταση<text:s/>των<text:s/>αποσπάσεων<text:s/>αυτών».</text:span></text:p>
      <text:p text:style-name="P1967"><text:span text:style-name="T1967_1">2.</text:span><text:span text:style-name="T1967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968"><text:span text:style-name="T1968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969"><text:span text:style-name="T1969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970"><text:span text:style-name="T1970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971"><text:span text:style-name="T1971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972"><text:span text:style-name="T1972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973"><text:span text:style-name="T1973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974"><text:span text:style-name="T1974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975"><text:span text:style-name="T1975_1">3.</text:span><text:span text:style-name="T1975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976"><text:span text:style-name="T1976_1">«Αρθρο<text:s/>8Α</text:span></text:p>
      <text:p text:style-name="P1977"><text:span text:style-name="T1977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978"><text:span text:style-name="T1978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979"><text:span text:style-name="T1979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980"><text:span text:style-name="T1980_1">4.</text:span><text:span text:style-name="T1980_2"><text:s/>α)<text:s/>Το<text:s/>άρθρο<text:s/>3<text:s/>του<text:s/>Π.Δ.<text:s/>102/2012<text:s/>(Α΄<text:s/>169)<text:s/>αντικαθίσταται<text:s/>ως<text:s/>ακολούθως:</text:span></text:p>
      <text:p text:style-name="P1981"><text:span text:style-name="T1981_1">«`Αρθρο<text:s/>3</text:span></text:p>
      <text:p text:style-name="P1982"><text:span text:style-name="T1982_1">Διάρθρωση<text:s/>Κεντρικής<text:s/>Υπηρεσίας<text:s/>Πρώτης<text:s/>Υποδοχής</text:span></text:p>
      <text:p text:style-name="P1983"><text:span text:style-name="T1983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984"><text:span text:style-name="T1984_1">α.<text:s/>Τμήμα<text:s/>Στρατηγικού<text:s/>Σχεδιασμού,<text:s/>Διεθνούς<text:s/>και<text:s/>Ευρωπαϊκής<text:s/>Συνεργασίας.</text:span></text:p>
      <text:p text:style-name="P1985"><text:span text:style-name="T1985_1">β.<text:s/>Τμήμα<text:s/>Λειτουργίας<text:s/>και<text:s/>Συντονισμού<text:s/>Επιχειρησιακών<text:s/>Δράσεων.</text:span></text:p>
      <text:p text:style-name="P1986"><text:span text:style-name="T1986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987"><text:span text:style-name="T1987_1">ε.<text:s/>Τμήμα<text:s/>Δομών<text:s/>Φιλοξενίας<text:s/>Αιτούντων<text:s/>Ασυλο<text:s/>και<text:s/>Ευάλωτων<text:s/>Ομάδων.»</text:span></text:p>
      <text:p text:style-name="P1988"><text:span text:style-name="T1988_1">β)</text:span><text:span text:style-name="T1988_2"><text:tab/></text:span><text:span text:style-name="T1988_3">Το<text:s/>άρθρο<text:s/>7<text:s/>του<text:s/>Π.Δ.<text:s/>102/2012<text:s/>αντικαθίσταται<text:s/>ως<text:s/>ακολούθως:</text:span></text:p>
      <text:p text:style-name="P1989"><text:span text:style-name="T1989_1">«`Αρθρο<text:s/>7</text:span></text:p>
      <text:p text:style-name="P1990"><text:span text:style-name="T1990_1">Οργανικές<text:s/>θέσεις<text:s/>προσωπικού<text:s/>Κεντρικής<text:s/>Υπηρεσίας<text:s/>Πρώτης<text:s/>Υποδοχής</text:span></text:p>
      <text:p text:style-name="P1991"><text:span text:style-name="T1991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992"><text:span text:style-name="T1992_1">«`Αρθρο<text:s/>12</text:span></text:p>
      <text:p text:style-name="P1993"><text:span text:style-name="T1993_1">Οργανικές<text:s/>θέσεις<text:s/>προσωπικού<text:s/>περιφερειακών<text:s/>υπηρεσιών<text:s/>πρώτης<text:s/>υποδοχής</text:span></text:p>
      <text:p text:style-name="P1994"><text:span text:style-name="T1994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995"><text:span text:style-name="T1995_1">5.</text:span><text:span text:style-name="T1995_2"><text:s/>Μετά<text:s/>το<text:s/>άρθρο<text:s/>5<text:s/>του<text:s/>Π.Δ.<text:s/>102/2012<text:s/>προστίθεται<text:s/>άρθρο<text:s/>5<text:s/>Α<text:s/>ως<text:s/>εξής:</text:span></text:p>
      <text:p text:style-name="P1996"><text:span text:style-name="T1996_1">«`Αρθρο<text:s/>5Α</text:span></text:p>
      <text:p text:style-name="P1997"><text:span text:style-name="T1997_1">Τμήμα<text:s/>Δομών<text:s/>Φιλοξενίας<text:s/>Αιτούντων<text:s/>Ασυλο<text:s/>και<text:s/>Ευάλωτων<text:s/>Ομάδων</text:span></text:p>
      <text:p text:style-name="P1998"><text:span text:style-name="T1998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999"><text:span text:style-name="T1999_1">6.</text:span><text:span text:style-name="T1999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000"><text:span text:style-name="T2000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001"><text:span text:style-name="T2001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002"><text:span text:style-name="T2002_1">β)</text:span><text:span text:style-name="T2002_2"><text:tab/></text:span><text:span text:style-name="T2002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003"><text:span text:style-name="T2003_1">7.</text:span><text:span text:style-name="T2003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004"><text:span text:style-name="T2004_1">8.</text:span><text:span text:style-name="T2004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005"><text:span text:style-name="T2005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006"><text:span text:style-name="T2006_1">9.</text:span><text:span text:style-name="T2006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007"><text:span text:style-name="T2007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008" text:outline-level="6"><text:span text:style-name="T2008_1">Άρθρο<text:s/>111</text:span></text:h>
      <text:p text:style-name="P2009"><text:span text:style-name="T2009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010" text:outline-level="6"><text:span text:style-name="T2010_1">Άρθρο<text:s/>112<text:s/></text:span></text:h>
      <text:h text:style-name="P2011" text:outline-level="6"><text:span text:style-name="T2011_1">Έναρξη<text:s/>ισχύος</text:span></text:h>
      <text:p text:style-name="P2012"><text:span text:style-name="T2012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013"><text:span text:style-name="T201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14"><text:span text:style-name="T2014_1">Αθήνα,<text:s/>23<text:s/>Ιουλίου<text:s/>2013</text:span></text:p>
      <text:p text:style-name="P2015"><text:span text:style-name="T2015_1">Ο<text:s/>ΠΡΟΕΔΡΟΣ<text:s/>ΤΗΣ<text:s/>ΔΗΜΟΚΡΑΤΙΑΣ</text:span></text:p>
      <text:p text:style-name="P2016"><text:span text:style-name="T2016_1">ΚΑΡΟΛΟΣ<text:s/>ΓΡ.<text:s/>ΠΑΠΟΥΛΙΑΣ</text:span></text:p>
      <text:p text:style-name="P2017"><text:span text:style-name="T2017_1">Θεωρήθηκε<text:s/>και<text:s/>τέθηκε<text:s/>η<text:s/>Μεγάλη<text:s/>Σφραγίδα<text:s/>του<text:s/>Κράτους.</text:span></text:p>
      <text:p text:style-name="P2018"><text:span text:style-name="T2018_1">Αθήνα,<text:s/>23<text:s/>Ιουλίου<text:s/>2013</text:span></text:p>
      <text:p text:style-name="P2019"><text:span text:style-name="T2019_1">Ο<text:s/>ΕΠΙ<text:s/>ΤΗΣ<text:s/>ΔΙΚΑΙΟΣΥΝΗΣ<text:s/>ΥΠΟΥΡΓΟΣ</text:span></text:p>
      <text:p text:style-name="P2020"><text:span text:style-name="T2020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