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T61_3" style:family="text">
      <style:text-properties fo:language="el" fo:language-asian="el"/>
    </style:style>
    <style:style style:name="T61_4" style:family="text"/>
    <style:style style:name="T61_5" style:family="text" style:parent-style-name="Internet_20_link">
      <style:text-properties fo:color="#0000ee" fo:language="el" fo:language-asian="el"/>
    </style:style>
    <style:style style:name="T61_6" style:family="text">
      <style:text-properties fo:language="el" fo:language-asian="el"/>
    </style:style>
    <style:style style:name="T61_7" style:family="text"/>
    <style:style style:name="T61_8" style:family="text" style:parent-style-name="Internet_20_link">
      <style:text-properties fo:color="#0000ee"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T200_3" style:family="text">
      <style:text-properties fo:language="el" fo:language-asian="el"/>
    </style:style>
    <style:style style:name="T200_4" style:family="text"/>
    <style:style style:name="T200_5" style:family="text" style:parent-style-name="Internet_20_link">
      <style:text-properties fo:color="#0000ee"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 fo:margin-bottom="0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954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MainText">
      <style:paragraph-properties fo:margin-top="0.212cm" fo:margin-bottom="0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T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/>
    <style:style style:name="T239_2" style:family="text" style:parent-style-name="Internet_20_link">
      <style:text-properties fo:color="#0000ee"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T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 fo:margin-bottom="0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T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T252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683cm"/>
    </style:style>
    <style:style style:name="Column6" style:family="table-column">
      <style:table-column-properties style:column-width="13.82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T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Heading_20_2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2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T303_3" style:family="text">
      <style:text-properties fo:language="el" fo:language-asian="el"/>
    </style:style>
    <style:style style:name="T303_4" style:family="text"/>
    <style:style style:name="T303_5" style:family="text" style:parent-style-name="Internet_20_link">
      <style:text-properties fo:color="#0000ee" fo:language="el" fo:language-asian="el"/>
    </style:style>
    <style:style style:name="T303_6" style:family="text">
      <style:text-properties fo:language="el" fo:language-asian="el"/>
    </style:style>
    <style:style style:name="T303_7" style:family="text"/>
    <style:style style:name="T303_8" style:family="text" style:parent-style-name="Internet_20_link">
      <style:text-properties fo:color="#0000ee" fo:language="el" fo:language-asian="el"/>
    </style:style>
    <style:style style:name="T303_9" style:family="text">
      <style:text-properties fo:language="el" fo:language-asian="el"/>
    </style:style>
    <style:style style:name="T303_10" style:family="text"/>
    <style:style style:name="T303_11" style:family="text" style:parent-style-name="Internet_20_link">
      <style:text-properties fo:color="#0000ee" fo:language="el" fo:language-asian="el"/>
    </style:style>
    <style:style style:name="T303_12" style:family="text">
      <style:text-properties fo:language="el" fo:language-asian="el"/>
    </style:style>
    <style:style style:name="T303_13" style:family="text"/>
    <style:style style:name="T303_14" style:family="text" style:parent-style-name="Internet_20_link">
      <style:text-properties fo:color="#0000ee" fo:language="el" fo:language-asian="el"/>
    </style:style>
    <style:style style:name="T303_15" style:family="text">
      <style:text-properties fo:language="el" fo:language-asian="el"/>
    </style:style>
    <style:style style:name="T303_16" style:family="text"/>
    <style:style style:name="T303_17" style:family="text" style:parent-style-name="Internet_20_link">
      <style:text-properties fo:color="#0000ee" fo:language="el" fo:language-asian="el"/>
    </style:style>
    <style:style style:name="T303_18" style:family="text">
      <style:text-properties fo:language="el" fo:language-asian="el"/>
    </style:style>
    <style:style style:name="T303_19" style:family="text"/>
    <style:style style:name="T303_20" style:family="text" style:parent-style-name="Internet_20_link">
      <style:text-properties fo:color="#0000ee" fo:language="el" fo:language-asian="el"/>
    </style:style>
    <style:style style:name="T303_21" style:family="text">
      <style:text-properties fo:language="el" fo:language-asian="el"/>
    </style:style>
    <style:style style:name="T303_22" style:family="text"/>
    <style:style style:name="T303_23" style:family="text" style:parent-style-name="Internet_20_link">
      <style:text-properties fo:color="#0000ee" fo:language="el" fo:language-asian="el"/>
    </style:style>
    <style:style style:name="T303_24" style:family="text">
      <style:text-properties fo:language="el" fo:language-asian="el"/>
    </style:style>
    <style:style style:name="T303_25" style:family="text"/>
    <style:style style:name="T303_26" style:family="text" style:parent-style-name="Internet_20_link">
      <style:text-properties fo:color="#0000ee"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0_3" style:family="text">
      <style:text-properties fo:language="el" fo:language-asian="el" fo:font-weight="bold" style:font-weight-asian="bold" style:font-weight-complex="bold"/>
    </style:style>
    <style:style style:name="T330_4" style:family="text"/>
    <style:style style:name="T3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0_6" style:family="text">
      <style:text-properties fo:language="el" fo:language-asian="el" fo:font-weight="bold" style:font-weight-asian="bold" style:font-weight-complex="bold"/>
    </style:style>
    <style:style style:name="T330_7" style:family="text"/>
    <style:style style:name="T3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n" fo:language-asian="en" fo:font-weight="bold" style:font-weight-asian="bold" style:font-weight-complex="bold"/>
    </style:style>
    <style:style style:name="T344_3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n" fo:language-asian="en" fo:font-weight="bold" style:font-weight-asian="bold" style:font-weight-complex="bold"/>
    </style:style>
    <style:style style:name="T345_3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n" fo:language-asian="en" fo:font-weight="bold" style:font-weight-asian="bold" style:font-weight-complex="bold"/>
    </style:style>
    <style:style style:name="T346_3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n" fo:language-asian="en" fo:font-weight="bold" style:font-weight-asian="bold" style:font-weight-complex="bold"/>
    </style:style>
    <style:style style:name="T348_3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n" fo:language-asian="en" fo:font-weight="bold" style:font-weight-asian="bold" style:font-weight-complex="bold"/>
    </style:style>
    <style:style style:name="T352_3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 fo:font-weight="bold" style:font-weight-asian="bold" style:font-weight-complex="bold"/>
    </style:style>
    <style:style style:name="T3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n" fo:language-asian="en" fo:font-weight="bold" style:font-weight-asian="bold" style:font-weight-complex="bold"/>
    </style:style>
    <style:style style:name="T361_3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n" fo:language-asian="en" fo:font-weight="bold" style:font-weight-asian="bold" style:font-weight-complex="bold"/>
    </style:style>
    <style:style style:name="T362_3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n" fo:language-asian="en" fo:font-weight="bold" style:font-weight-asian="bold" style:font-weight-complex="bold"/>
    </style:style>
    <style:style style:name="T363_3" style:family="text">
      <style:text-properties fo:language="el" fo:language-asian="el" fo:font-weight="bold" style:font-weight-asian="bold" style:font-weight-complex="bold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n" fo:language-asian="en" fo:font-weight="bold" style:font-weight-asian="bold" style:font-weight-complex="bold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n" fo:language-asian="en" fo:font-weight="bold" style:font-weight-asian="bold" style:font-weight-complex="bold"/>
    </style:style>
    <style:style style:name="T367_3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n" fo:language-asian="en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 fo:margin-bottom="0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2.912cm"/>
    </style:style>
    <style:style style:name="Column8" style:family="table-column">
      <style:table-column-properties style:column-width="3.598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.423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75" style:family="paragraph" style:parent-style-name="Footnotes">
      <style:paragraph-properties fo:margin-top="0.423cm"/>
    </style:style>
    <style:style style:name="T375_1" style:family="text"/>
    <style:style style:name="T37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paragraph-properties fo:text-align="justify" fo:margin-top="0.423cm" fo:margin-bottom="0.423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96" style:family="paragraph" style:parent-style-name="Footnotes">
      <style:paragraph-properties fo:margin-top="0.423cm"/>
    </style:style>
    <style:style style:name="T396_1" style:family="text"/>
    <style:style style:name="T39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StructureList1">
      <style:paragraph-properties fo:margin-top="0.212cm" fo:margin-bottom="0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n" fo:language-asian="en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815cm" fo:margin-left="0cm"/>
    </style:style>
    <style:style style:name="Column9" style:family="table-column">
      <style:table-column-properties style:column-width="7.243cm"/>
    </style:style>
    <style:style style:name="Column10" style:family="table-column">
      <style:table-column-properties style:column-width="6.57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T4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T4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4_3" style:family="text">
      <style:text-properties fo:language="el" fo:language-asian="el" fo:font-weight="bold" style:font-weight-asian="bold" style:font-weight-complex="bold"/>
    </style:style>
    <style:style style:name="T444_4" style:family="text"/>
    <style:style style:name="T4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n" fo:language-asian="en" fo:font-weight="bold" style:font-weight-asian="bold" style:font-weight-complex="bold"/>
    </style:style>
    <style:style style:name="T445_3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n" fo:language-asian="en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n" fo:language-asian="en" fo:font-weight="bold" style:font-weight-asian="bold" style:font-weight-complex="bold"/>
    </style:style>
    <style:style style:name="T447_3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n" fo:language-asian="en" fo:font-weight="bold" style:font-weight-asian="bold" style:font-weight-complex="bold"/>
    </style:style>
    <style:style style:name="T448_3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n" fo:language-asian="en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n" fo:language-asian="en" fo:font-weight="bold" style:font-weight-asian="bold" style:font-weight-complex="bold"/>
    </style:style>
    <style:style style:name="T464_3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n" fo:language-asian="en" fo:font-weight="bold" style:font-weight-asian="bold" style:font-weight-complex="bold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n" fo:language-asian="en" fo:font-weight="bold" style:font-weight-asian="bold" style:font-weight-complex="bold"/>
    </style:style>
    <style:style style:name="T481_3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n" fo:language-asian="en" fo:font-weight="bold" style:font-weight-asian="bold" style:font-weight-complex="bold"/>
    </style:style>
    <style:style style:name="T482_3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n" fo:language-asian="en" fo:font-weight="bold" style:font-weight-asian="bold" style:font-weight-complex="bold"/>
    </style:style>
    <style:style style:name="T483_3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7_3" style:family="text">
      <style:text-properties fo:language="el" fo:language-asian="el" fo:font-weight="bold" style:font-weight-asian="bold" style:font-weight-complex="bold"/>
    </style:style>
    <style:style style:name="T487_4" style:family="text"/>
    <style:style style:name="T4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7_6" style:family="text">
      <style:text-properties fo:language="el" fo:language-asian="el" fo:font-weight="bold" style:font-weight-asian="bold" style:font-weight-complex="bold"/>
    </style:style>
    <style:style style:name="T487_7" style:family="text"/>
    <style:style style:name="T4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T4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2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2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n" fo:language-asian="en" fo:font-weight="bold" style:font-weight-asian="bold" style:font-weight-complex="bold"/>
    </style:style>
    <style:style style:name="T515_3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n" fo:language-asian="en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n" fo:language-asian="en" fo:font-weight="bold" style:font-weight-asian="bold" style:font-weight-complex="bold"/>
    </style:style>
    <style:style style:name="T518_3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n" fo:language-asian="en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n" fo:language-asian="en" fo:font-weight="bold" style:font-weight-asian="bold" style:font-weight-complex="bold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n" fo:language-asian="en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n" fo:language-asian="en" fo:font-weight="bold" style:font-weight-asian="bold" style:font-weight-complex="bold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n" fo:language-asian="en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n" fo:language-asian="en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n" fo:language-asian="en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n" fo:language-asian="en" fo:font-weight="bold" style:font-weight-asian="bold" style:font-weight-complex="bold"/>
    </style:style>
    <style:style style:name="T533_3" style:family="text">
      <style:text-properties fo:language="el" fo:language-asian="el" fo:font-weight="bold" style:font-weight-asian="bold" style:font-weight-complex="bold"/>
    </style:style>
    <style:style style:name="T5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n" fo:language-asian="en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n" fo:language-asian="en" fo:font-weight="bold" style:font-weight-asian="bold" style:font-weight-complex="bold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T551_4" style:family="text"/>
    <style:style style:name="T5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1_6" style:family="text">
      <style:text-properties fo:language="el" fo:language-asian="el" fo:font-weight="bold" style:font-weight-asian="bold" style:font-weight-complex="bold"/>
    </style:style>
    <style:style style:name="T551_7" style:family="text"/>
    <style:style style:name="T55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1_9" style:family="text">
      <style:text-properties fo:language="el" fo:language-asian="el" fo:font-weight="bold" style:font-weight-asian="bold" style:font-weight-complex="bold"/>
    </style:style>
    <style:style style:name="T551_10" style:family="text"/>
    <style:style style:name="T55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T5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T5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T5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2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2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T595_4" style:family="text"/>
    <style:style style:name="T5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5_6" style:family="text">
      <style:text-properties fo:language="el" fo:language-asian="el" fo:font-weight="bold" style:font-weight-asian="bold" style:font-weight-complex="bold"/>
    </style:style>
    <style:style style:name="T595_7" style:family="text"/>
    <style:style style:name="T5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5_9" style:family="text">
      <style:text-properties fo:language="el" fo:language-asian="el" fo:font-weight="bold" style:font-weight-asian="bold" style:font-weight-complex="bold"/>
    </style:style>
    <style:style style:name="T595_10" style:family="text"/>
    <style:style style:name="T59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5_1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7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n" fo:language-asian="en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 fo:margin-bottom="0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3.391cm" fo:margin-left="0cm"/>
    </style:style>
    <style:style style:name="Column11" style:family="table-column">
      <style:table-column-properties style:column-width="9.245cm"/>
    </style:style>
    <style:style style:name="Column12" style:family="table-column">
      <style:table-column-properties style:column-width="4.147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6" style:family="paragraph" style:parent-style-name="Heading_20_2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2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T6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T6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 fo:margin-bottom="0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374cm"/>
    </style:style>
    <style:style style:name="Column14" style:family="table-column">
      <style:table-column-properties style:column-width="5.581cm"/>
    </style:style>
    <style:style style:name="Column15" style:family="table-column">
      <style:table-column-properties style:column-width="3.974cm"/>
    </style:style>
    <style:style style:name="Column16" style:family="table-column">
      <style:table-column-properties style:column-width="5.581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T7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T7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T7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T7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T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T736_4" style:family="text"/>
    <style:style style:name="T7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6" style:family="text">
      <style:text-properties fo:language="el" fo:language-asian="el" fo:font-weight="bold" style:font-weight-asian="bold" style:font-weight-complex="bold"/>
    </style:style>
    <style:style style:name="T736_7" style:family="text"/>
    <style:style style:name="T7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9" style:family="text">
      <style:text-properties fo:language="el" fo:language-asian="el" fo:font-weight="bold" style:font-weight-asian="bold" style:font-weight-complex="bold"/>
    </style:style>
    <style:style style:name="T736_10" style:family="text"/>
    <style:style style:name="T73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12" style:family="text">
      <style:text-properties fo:language="el" fo:language-asian="el" fo:font-weight="bold" style:font-weight-asian="bold" style:font-weight-complex="bold"/>
    </style:style>
    <style:style style:name="T736_13" style:family="text"/>
    <style:style style:name="T73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15" style:family="text">
      <style:text-properties fo:language="el" fo:language-asian="el" fo:font-weight="bold" style:font-weight-asian="bold" style:font-weight-complex="bold"/>
    </style:style>
    <style:style style:name="T736_16" style:family="text"/>
    <style:style style:name="T736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18" style:family="text">
      <style:text-properties fo:language="el" fo:language-asian="el" fo:font-weight="bold" style:font-weight-asian="bold" style:font-weight-complex="bold"/>
    </style:style>
    <style:style style:name="T736_19" style:family="text"/>
    <style:style style:name="T736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21" style:family="text">
      <style:text-properties fo:language="el" fo:language-asian="el" fo:font-weight="bold" style:font-weight-asian="bold" style:font-weight-complex="bold"/>
    </style:style>
    <style:style style:name="T736_22" style:family="text"/>
    <style:style style:name="T736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24" style:family="text">
      <style:text-properties fo:language="el" fo:language-asian="el" fo:font-weight="bold" style:font-weight-asian="bold" style:font-weight-complex="bold"/>
    </style:style>
    <style:style style:name="T736_25" style:family="text"/>
    <style:style style:name="T736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27" style:family="text">
      <style:text-properties fo:language="el" fo:language-asian="el" fo:font-weight="bold" style:font-weight-asian="bold" style:font-weight-complex="bold"/>
    </style:style>
    <style:style style:name="T736_28" style:family="text"/>
    <style:style style:name="T736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30" style:family="text">
      <style:text-properties fo:language="el" fo:language-asian="el" fo:font-weight="bold" style:font-weight-asian="bold" style:font-weight-complex="bold"/>
    </style:style>
    <style:style style:name="T736_31" style:family="text"/>
    <style:style style:name="T736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33" style:family="text">
      <style:text-properties fo:language="el" fo:language-asian="el" fo:font-weight="bold" style:font-weight-asian="bold" style:font-weight-complex="bold"/>
    </style:style>
    <style:style style:name="T736_34" style:family="text"/>
    <style:style style:name="T736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36" style:family="text">
      <style:text-properties fo:language="el" fo:language-asian="el" fo:font-weight="bold" style:font-weight-asian="bold" style:font-weight-complex="bold"/>
    </style:style>
    <style:style style:name="T736_37" style:family="text"/>
    <style:style style:name="T736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39" style:family="text">
      <style:text-properties fo:language="el" fo:language-asian="el" fo:font-weight="bold" style:font-weight-asian="bold" style:font-weight-complex="bold"/>
    </style:style>
    <style:style style:name="T736_40" style:family="text"/>
    <style:style style:name="T736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42" style:family="text">
      <style:text-properties fo:language="el" fo:language-asian="el" fo:font-weight="bold" style:font-weight-asian="bold" style:font-weight-complex="bold"/>
    </style:style>
    <style:style style:name="T736_43" style:family="text"/>
    <style:style style:name="T736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n" fo:language-asian="en" fo:font-weight="bold" style:font-weight-asian="bold" style:font-weight-complex="bold"/>
    </style:style>
    <style:style style:name="T785_3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2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2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T8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T832_4" style:family="text"/>
    <style:style style:name="T8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2_6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n" fo:language-asian="en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n" fo:language-asian="en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T881_4" style:family="text"/>
    <style:style style:name="T8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1_6" style:family="text">
      <style:text-properties fo:language="el" fo:language-asian="el" fo:font-weight="bold" style:font-weight-asian="bold" style:font-weight-complex="bold"/>
    </style:style>
    <style:style style:name="T881_7" style:family="text"/>
    <style:style style:name="T88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T8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T8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n" fo:language-asian="en" fo:font-weight="bold" style:font-weight-asian="bold" style:font-weight-complex="bold"/>
    </style:style>
    <style:style style:name="T898_3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n" fo:language-asian="en" fo:font-weight="bold" style:font-weight-asian="bold" style:font-weight-complex="bold"/>
    </style:style>
    <style:style style:name="T899_3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n" fo:language-asian="en" fo:font-weight="bold" style:font-weight-asian="bold" style:font-weight-complex="bold"/>
    </style:style>
    <style:style style:name="T900_3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T902_4" style:family="text"/>
    <style:style style:name="T9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T9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 fo:margin-bottom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n" fo:language-asian="en" fo:font-weight="bold" style:font-weight-asian="bold" style:font-weight-complex="bold"/>
    </style:style>
    <style:style style:name="T964_3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2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2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/>
    <style:style style:name="T98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T9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7" style:family="paragraph" style:parent-style-name="Heading_20_1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1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2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2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n" fo:language-asian="en" fo:font-weight="bold" style:font-weight-asian="bold" style:font-weight-complex="bold"/>
    </style:style>
    <style:style style:name="T1004_3" style:family="text">
      <style:text-properties fo:language="el" fo:language-asian="el" fo:font-weight="bold" style:font-weight-asian="bold" style:font-weight-complex="bold"/>
    </style:style>
    <style:style style:name="T10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n" fo:language-asian="en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5" style:family="paragraph" style:parent-style-name="Heading_20_2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2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n" fo:language-asian="en" fo:font-weight="bold" style:font-weight-asian="bold" style:font-weight-complex="bold"/>
    </style:style>
    <style:style style:name="T1037_3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n" fo:language-asian="en" fo:font-weight="bold" style:font-weight-asian="bold" style:font-weight-complex="bold"/>
    </style:style>
    <style:style style:name="T1038_3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n" fo:language-asian="en" fo:font-weight="bold" style:font-weight-asian="bold" style:font-weight-complex="bold"/>
    </style:style>
    <style:style style:name="T1039_3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n" fo:language-asian="en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T10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n" fo:language-asian="en" fo:font-weight="bold" style:font-weight-asian="bold" style:font-weight-complex="bold"/>
    </style:style>
    <style:style style:name="T1057_3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n" fo:language-asian="en" fo:font-weight="bold" style:font-weight-asian="bold" style:font-weight-complex="bold"/>
    </style:style>
    <style:style style:name="T1058_3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n" fo:language-asian="en" fo:font-weight="bold" style:font-weight-asian="bold" style:font-weight-complex="bold"/>
    </style:style>
    <style:style style:name="T1059_3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n" fo:language-asian="en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n" fo:language-asian="en" fo:font-weight="bold" style:font-weight-asian="bold" style:font-weight-complex="bold"/>
    </style:style>
    <style:style style:name="T1063_3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n" fo:language-asian="en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7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n" fo:language-asian="en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n" fo:language-asian="en" fo:font-weight="bold" style:font-weight-asian="bold" style:font-weight-complex="bold"/>
    </style:style>
    <style:style style:name="T1092_3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1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1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n" fo:language-asian="en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n" fo:language-asian="en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n" fo:language-asian="en" fo:font-weight="bold" style:font-weight-asian="bold" style:font-weight-complex="bold"/>
    </style:style>
    <style:style style:name="T1134_3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n" fo:language-asian="en" fo:font-weight="bold" style:font-weight-asian="bold" style:font-weight-complex="bold"/>
    </style:style>
    <style:style style:name="T1135_3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n" fo:language-asian="en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n" fo:language-asian="en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1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1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T1151_4" style:family="text"/>
    <style:style style:name="T11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1_6" style:family="text">
      <style:text-properties fo:language="el" fo:language-asian="el" fo:font-weight="bold" style:font-weight-asian="bold" style:font-weight-complex="bold"/>
    </style:style>
    <style:style style:name="T1151_7" style:family="text"/>
    <style:style style:name="T115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1_9" style:family="text">
      <style:text-properties fo:language="el" fo:language-asian="el" fo:font-weight="bold" style:font-weight-asian="bold" style:font-weight-complex="bold"/>
    </style:style>
    <style:style style:name="T1151_10" style:family="text"/>
    <style:style style:name="T115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1_12" style:family="text">
      <style:text-properties fo:language="el" fo:language-asian="el" fo:font-weight="bold" style:font-weight-asian="bold" style:font-weight-complex="bold"/>
    </style:style>
    <style:style style:name="T1151_13" style:family="text"/>
    <style:style style:name="T115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1_15" style:family="text">
      <style:text-properties fo:language="el" fo:language-asian="el" fo:font-weight="bold" style:font-weight-asian="bold" style:font-weight-complex="bold"/>
    </style:style>
    <style:style style:name="T1151_16" style:family="text"/>
    <style:style style:name="T115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T11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T1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T1157_4" style:family="text"/>
    <style:style style:name="T11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n" fo:language-asian="en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T1180_4" style:family="text"/>
    <style:style style:name="T11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0_6" style:family="text">
      <style:text-properties fo:language="el" fo:language-asian="el" fo:font-weight="bold" style:font-weight-asian="bold" style:font-weight-complex="bold"/>
    </style:style>
    <style:style style:name="T1180_7" style:family="text"/>
    <style:style style:name="T118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0_9" style:family="text">
      <style:text-properties fo:language="el" fo:language-asian="el" fo:font-weight="bold" style:font-weight-asian="bold" style:font-weight-complex="bold"/>
    </style:style>
    <style:style style:name="T1180_10" style:family="text"/>
    <style:style style:name="T118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0_12" style:family="text">
      <style:text-properties fo:language="el" fo:language-asian="el" fo:font-weight="bold" style:font-weight-asian="bold" style:font-weight-complex="bold"/>
    </style:style>
    <style:style style:name="T1180_13" style:family="text"/>
    <style:style style:name="T118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6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T1189_4" style:family="text"/>
    <style:style style:name="T11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9_6" style:family="text">
      <style:text-properties fo:language="el" fo:language-asian="el" fo:font-weight="bold" style:font-weight-asian="bold" style:font-weight-complex="bold"/>
    </style:style>
    <style:style style:name="T1189_7" style:family="text"/>
    <style:style style:name="T11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9_9" style:family="text">
      <style:text-properties fo:language="el" fo:language-asian="el" fo:font-weight="bold" style:font-weight-asian="bold" style:font-weight-complex="bold"/>
    </style:style>
    <style:style style:name="T1189_10" style:family="text"/>
    <style:style style:name="T118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n" fo:language-asian="en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n" fo:language-asian="en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n" fo:language-asian="en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n" fo:language-asian="en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T1247_4" style:family="text"/>
    <style:style style:name="T12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n" fo:language-asian="en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n" fo:language-asian="en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n" fo:language-asian="en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n" fo:language-asian="en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8_3" style:family="text">
      <style:text-properties fo:language="el" fo:language-asian="el" fo:font-weight="bold" style:font-weight-asian="bold" style:font-weight-complex="bold"/>
    </style:style>
    <style:style style:name="T1258_4" style:family="text"/>
    <style:style style:name="T12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8_6" style:family="text">
      <style:text-properties fo:language="el" fo:language-asian="el" fo:font-weight="bold" style:font-weight-asian="bold" style:font-weight-complex="bold"/>
    </style:style>
    <style:style style:name="T1258_7" style:family="text"/>
    <style:style style:name="T125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8_9" style:family="text">
      <style:text-properties fo:language="el" fo:language-asian="el" fo:font-weight="bold" style:font-weight-asian="bold" style:font-weight-complex="bold"/>
    </style:style>
    <style:style style:name="T1258_10" style:family="text"/>
    <style:style style:name="T125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8_12" style:family="text">
      <style:text-properties fo:language="el" fo:language-asian="el" fo:font-weight="bold" style:font-weight-asian="bold" style:font-weight-complex="bold"/>
    </style:style>
    <style:style style:name="T1258_13" style:family="text"/>
    <style:style style:name="T125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8_15" style:family="text">
      <style:text-properties fo:language="el" fo:language-asian="el" fo:font-weight="bold" style:font-weight-asian="bold" style:font-weight-complex="bold"/>
    </style:style>
    <style:style style:name="T1258_16" style:family="text"/>
    <style:style style:name="T1258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8_18" style:family="text">
      <style:text-properties fo:language="el" fo:language-asian="el" fo:font-weight="bold" style:font-weight-asian="bold" style:font-weight-complex="bold"/>
    </style:style>
    <style:style style:name="T1258_19" style:family="text"/>
    <style:style style:name="T1258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8_21" style:family="text">
      <style:text-properties fo:language="el" fo:language-asian="el" fo:font-weight="bold" style:font-weight-asian="bold" style:font-weight-complex="bold"/>
    </style:style>
    <style:style style:name="T1258_22" style:family="text"/>
    <style:style style:name="T1258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n" fo:language-asian="en" fo:font-weight="bold" style:font-weight-asian="bold" style:font-weight-complex="bold"/>
    </style:style>
    <style:style style:name="T1273_3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T1307_4" style:family="text"/>
    <style:style style:name="T13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T13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2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2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2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2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3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3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Heading_20_6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Heading_20_6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T14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T1465_4" style:family="text"/>
    <style:style style:name="T14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n" fo:language-asian="en" fo:font-weight="bold" style:font-weight-asian="bold" style:font-weight-complex="bold"/>
    </style:style>
    <style:style style:name="T1466_3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n" fo:language-asian="en" fo:font-weight="bold" style:font-weight-asian="bold" style:font-weight-complex="bold"/>
    </style:style>
    <style:style style:name="T1468_3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n" fo:language-asian="en" fo:font-weight="bold" style:font-weight-asian="bold" style:font-weight-complex="bold"/>
    </style:style>
    <style:style style:name="T1469_3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T14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T1481_4" style:family="text"/>
    <style:style style:name="T14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n" fo:language-asian="en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3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3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 fo:margin-bottom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 fo:margin-bottom="0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4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T15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T1563_4" style:family="text"/>
    <style:style style:name="T15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3_6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T1564_4" style:family="text"/>
    <style:style style:name="T15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4_6" style:family="text">
      <style:text-properties fo:language="el" fo:language-asian="el" fo:font-weight="bold" style:font-weight-asian="bold" style:font-weight-complex="bold"/>
    </style:style>
    <style:style style:name="T1564_7" style:family="text"/>
    <style:style style:name="T156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4_9" style:family="text">
      <style:text-properties fo:language="el" fo:language-asian="el" fo:font-weight="bold" style:font-weight-asian="bold" style:font-weight-complex="bold"/>
    </style:style>
    <style:style style:name="T1564_10" style:family="text"/>
    <style:style style:name="T156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4_12" style:family="text">
      <style:text-properties fo:language="el" fo:language-asian="el" fo:font-weight="bold" style:font-weight-asian="bold" style:font-weight-complex="bold"/>
    </style:style>
    <style:style style:name="T1564_13" style:family="text"/>
    <style:style style:name="T156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4_15" style:family="text">
      <style:text-properties fo:language="el" fo:language-asian="el" fo:font-weight="bold" style:font-weight-asian="bold" style:font-weight-complex="bold"/>
    </style:style>
    <style:style style:name="T1564_16" style:family="text"/>
    <style:style style:name="T1564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4_18" style:family="text">
      <style:text-properties fo:language="el" fo:language-asian="el" fo:font-weight="bold" style:font-weight-asian="bold" style:font-weight-complex="bold"/>
    </style:style>
    <style:style style:name="T1564_19" style:family="text"/>
    <style:style style:name="T1564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4_2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T15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T15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T15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6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Heading_20_6">
      <style:paragraph-properties fo:margin-top="0.423cm" fo:margin-bottom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 fo:margin-bottom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Heading_20_6">
      <style:paragraph-properties fo:margin-top="0.423cm" fo:margin-bottom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3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3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Heading_20_6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T16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4_3" style:family="text">
      <style:text-properties fo:language="el" fo:language-asian="el" fo:font-weight="bold" style:font-weight-asian="bold" style:font-weight-complex="bold"/>
    </style:style>
    <style:style style:name="T1634_4" style:family="text"/>
    <style:style style:name="T16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n" fo:language-asian="en" fo:font-weight="bold" style:font-weight-asian="bold" style:font-weight-complex="bold"/>
    </style:style>
    <style:style style:name="T1645_3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n" fo:language-asian="en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n" fo:language-asian="en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n" fo:language-asian="en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T16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T16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T16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T1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9_3" style:family="text">
      <style:text-properties fo:language="el" fo:language-asian="el" fo:font-weight="bold" style:font-weight-asian="bold" style:font-weight-complex="bold"/>
    </style:style>
    <style:style style:name="T1669_4" style:family="text"/>
    <style:style style:name="T16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n" fo:language-asian="en" fo:font-weight="bold" style:font-weight-asian="bold" style:font-weight-complex="bold"/>
    </style:style>
    <style:style style:name="T1670_3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n" fo:language-asian="en" fo:font-weight="bold" style:font-weight-asian="bold" style:font-weight-complex="bold"/>
    </style:style>
    <style:style style:name="T1671_3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6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T1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0_3" style:family="text">
      <style:text-properties fo:language="el" fo:language-asian="el" fo:font-weight="bold" style:font-weight-asian="bold" style:font-weight-complex="bold"/>
    </style:style>
    <style:style style:name="T1680_4" style:family="text"/>
    <style:style style:name="T16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6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T1697_4" style:family="text"/>
    <style:style style:name="T16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Heading_20_6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Heading_20_6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T1702_4" style:family="text"/>
    <style:style style:name="T17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n" fo:language-asian="en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n" fo:language-asian="en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n" fo:language-asian="en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n" fo:language-asian="en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n" fo:language-asian="en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n" fo:language-asian="en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3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3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6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 fo:margin-bottom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6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Heading_20_6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Heading_20_6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Heading_20_6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6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6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Heading_20_6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6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T1791_4" style:family="text"/>
    <style:style style:name="T17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1_6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T17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T1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T1802_4" style:family="text"/>
    <style:style style:name="T18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3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3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Heading_20_6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6">
      <style:paragraph-properties fo:margin-top="0.423cm" fo:margin-bottom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 fo:margin-bottom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n" fo:language-asian="en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n" fo:language-asian="en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n" fo:language-asian="en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n" fo:language-asian="en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Heading_20_6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Heading_20_6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Heading_20_6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Heading_20_6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 fo:margin-bottom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n" fo:language-asian="en" fo:font-weight="bold" style:font-weight-asian="bold" style:font-weight-complex="bold"/>
    </style:style>
    <style:style style:name="T1874_3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n" fo:language-asian="en" fo:font-weight="bold" style:font-weight-asian="bold" style:font-weight-complex="bold"/>
    </style:style>
    <style:style style:name="T1875_3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Heading_20_3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Heading_20_3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Heading_20_6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Heading_20_6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</style:style>
    <style:style style:name="T1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</style:style>
    <style:style style:name="T1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</style:style>
    <style:style style:name="T1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</style:style>
    <style:style style:name="T1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</style:style>
    <style:style style:name="T1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Heading_20_3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Heading_20_3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Heading_20_6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Heading_20_6">
      <style:paragraph-properties fo:margin-top="0.423cm" fo:margin-bottom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 fo:margin-bottom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Heading_20_6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Heading_20_6">
      <style:paragraph-properties fo:margin-top="0.423cm" fo:margin-bottom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Heading_20_6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6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Heading_20_6">
      <style:paragraph-properties fo:margin-top="0.423cm" fo:margin-bottom="0.423cm"/>
    </style:style>
    <style:style style:name="T2013_1" style:family="text" style:parent-style-name="article-num">
      <style:text-properties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 fo:margin-bottom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7" style:family="paragraph" style:parent-style-name="Footnotes">
      <style:paragraph-properties fo:margin-top="0.423cm" fo:margin-bottom="0.423cm"/>
    </style:style>
    <style:style style:name="T2017_1" style:family="text"/>
    <style:style style:name="T2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Heading_20_6">
      <style:paragraph-properties fo:margin-top="0.423cm"/>
    </style:style>
    <style:style style:name="T2019_1" style:family="text" style:parent-style-name="article-num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Heading_20_6">
      <style:paragraph-properties fo:margin-top="0.423cm" fo:margin-bottom="0.423cm"/>
    </style:style>
    <style:style style:name="T2021_1" style:family="text" style:parent-style-name="article-num">
      <style:text-properties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n" fo:language-asian="en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 fo:margin-bottom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n" fo:language-asian="en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StructureList1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n" fo:language-asian="en" fo:font-weight="bold" style:font-weight-asian="bold" style:font-weight-complex="bold"/>
    </style:style>
    <style:style style:name="T2048_3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 fo:margin-bottom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StructureList1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n" fo:language-asian="en" fo:font-weight="bold" style:font-weight-asian="bold" style:font-weight-complex="bold"/>
    </style:style>
    <style:style style:name="T2062_3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Heading_20_6">
      <style:paragraph-properties fo:margin-top="0.423cm"/>
    </style:style>
    <style:style style:name="T2068_1" style:family="text" style:parent-style-name="article-num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Heading_20_6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Heading_20_6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60"><text:span text:style-name="T60_1">α)</text:span><text:span text:style-name="T60_2"><text:tab/></text:span><text:span text:style-name="T60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text:s/></text:span><text:span text:style-name="T60_4"><text:note text:note-class="footnote"><text:note-citation/><text:note-body><text:p text:style-name="P61"><text:span text:style-name="T61_1"><text:a xlink:type="simple" xlink:href="http://data.aade.gr/eli/pri/law/2013/12/31/4223#art_21"><text:span text:style-name="T61_2">Τροποποίηση<text:s/>4223/2013,<text:s/>Άρθρο<text:s/>21</text:span></text:a></text:span><text:span text:style-name="T61_3">;<text:s/></text:span><text:span text:style-name="T61_4"><text:a xlink:type="simple" xlink:href="http://data.aade.gr/eli/pri/law/2014/04/07/4254#art_1"><text:span text:style-name="T61_5">Τροποποίηση<text:s/>4254/2014,<text:s/>Άρθρο<text:s/>1</text:span></text:a></text:span><text:span text:style-name="T61_6">;<text:s/></text:span><text:span text:style-name="T61_7"><text:a xlink:type="simple" xlink:href="http://data.aade.gr/eli/pri/law/2016/05/12/4387#art_112"><text:span text:style-name="T61_8">Τροποποίηση<text:s/>4387/2016,<text:s/>Άρθρο<text:s/>112</text:span></text:a></text:span></text:p></text:note-body></text:note></text:span></text:p>
      <text:p text:style-name="P62"><text:span text:style-name="T62_1">β)</text:span><text:span text:style-name="T62_2"><text:tab/></text:span><text:span text:style-name="T62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53_3"><text:note text:note-class="footnote"><text:note-citation/><text:note-body><text:p text:style-name="P154"><text:span text:style-name="T154_1"><text:a xlink:type="simple" xlink:href="http://data.aade.gr/eli/pri/law/2016/10/31/4430#art_72"><text:span text:style-name="T154_2">Τροποποίηση<text:s/>4430/2016,<text:s/>Άρθρο<text:s/>72</text:span></text:a></text:span></text:p></text:note-body></text:note></text:span></text:p>
      <text:p text:style-name="P155"><text:span text:style-name="T155_1">α)</text:span><text:span text:style-name="T155_2"><text:tab/></text:span><text:span text:style-name="T155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6"><text:span text:style-name="T156_1">β)</text:span><text:span text:style-name="T156_2"><text:tab/></text:span><text:span text:style-name="T156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7"><text:span text:style-name="T157_1">γ)</text:span><text:span text:style-name="T157_2"><text:tab/></text:span><text:span text:style-name="T157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8"><text:span text:style-name="T158_1">δ)</text:span><text:span text:style-name="T158_2"><text:tab/></text:span><text:span text:style-name="T158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9"><text:span text:style-name="T159_1">ε)</text:span><text:span text:style-name="T159_2"><text:tab/></text:span><text:span text:style-name="T159_3">αποζημιώσεις<text:s/>για<text:s/>τη<text:s/>λύση<text:s/>ή<text:s/>καταγγελία<text:s/>της<text:s/>εργασιακής<text:s/>σχέσης,<text:s/></text:span></text:p>
      <text:p text:style-name="P160"><text:span text:style-name="T160_1">στ)</text:span><text:span text:style-name="T160_2"><text:tab/></text:span><text:span text:style-name="T160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1"><text:span text:style-name="T161_1">ζ)</text:span><text:span text:style-name="T161_2"><text:tab/></text:span><text:span text:style-name="T161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2"><text:span text:style-name="T162_1">η)</text:span><text:span text:style-name="T162_2"><text:tab/></text:span><text:span text:style-name="T162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63"><text:span text:style-name="T163_1">θ)</text:span><text:span text:style-name="T163_2"><text:tab/></text:span><text:span text:style-name="T163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64" text:outline-level="6"><text:span text:style-name="T164_1">Άρθρο<text:s/>13<text:s/></text:span></text:h>
      <text:h text:style-name="P165" text:outline-level="6"><text:span text:style-name="T165_1">Παροχές<text:s/>σε<text:s/>είδος<text:s/></text:span></text:h>
      <text:p text:style-name="P166"><text:span text:style-name="T166_1">1.</text:span><text:span text:style-name="T166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7"><text:span text:style-name="T167_1">2.</text:span><text:span text:style-name="T167_2"><text:s/>Η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ως<text:s/>ποσοστό<text:s/>της<text:s/>Λιανικής<text:s/>Τιμής<text:s/>Προ<text:s/>Φόρων<text:s/>(ΛΤΠΦ)<text:s/>του<text:s/>οχήματος<text:s/>ως<text:s/>εξής:<text:s/></text:span><text:span text:style-name="T167_3"><text:note text:note-class="footnote"><text:note-citation/><text:note-body><text:p text:style-name="P168"><text:span text:style-name="T168_1"><text:a xlink:type="simple" xlink:href="http://data.aade.gr/eli/pri/law/2016/05/27/4389#art_44"><text:span text:style-name="T168_2">Τροποποίηση<text:s/>4389/2016,<text:s/>Άρθρο<text:s/>44</text:span></text:a></text:span><text:span text:style-name="T168_3">;<text:s/></text:span><text:span text:style-name="T168_4"><text:a xlink:type="simple" xlink:href="http://data.aade.gr/eli/pri/law/2016/12/22/4446#art_99"><text:span text:style-name="T168_5">Τροποποίηση<text:s/>4446/2016,<text:s/>Άρθρο<text:s/>99</text:span></text:a></text:span></text:p></text:note-body></text:note></text:span></text:p>
      <text:p text:style-name="P169"><text:span text:style-name="T169_1">α)</text:span><text:span text:style-name="T169_2"><text:tab/></text:span><text:span text:style-name="T169_3">για<text:s/>ΛΤΠΦ<text:s/>από<text:s/>0<text:s/>έως<text:s/>12.000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70"><text:span text:style-name="T170_1">β)</text:span><text:span text:style-name="T170_2"><text:tab/></text:span><text:span text:style-name="T170_3">για<text:s/>ΛΤΠΦ<text:s/>από<text:s/>12.001<text:s/>έως<text:s/>17.000<text:s/>ευρώ<text:s/>ως<text:s/>ποσοστό<text:s/>επτά<text:s/>τοις<text:s/>εκατό<text:s/>(7%)<text:s/>της<text:s/>ΛΤΠΦ<text:s/>ως<text:s/>επιπλέον<text:s/>ετήσιο<text:s/>εισόδημα,</text:span></text:p>
      <text:p text:style-name="P171"><text:span text:style-name="T171_1">γ)</text:span><text:span text:style-name="T171_2"><text:tab/></text:span><text:span text:style-name="T171_3">για<text:s/>ΛΤΠΦ<text:s/>από<text:s/>17.001<text:s/>έως<text:s/>20.000<text:s/>ευρώ<text:s/>ως<text:s/>ποσοστό<text:s/>δεκατέσσερα<text:s/>τοις<text:s/>εκατό<text:s/>(14%)<text:s/>της<text:s/>ΛΤΠΦ<text:s/>ως<text:s/>επιπλέον<text:s/>ετήσιο<text:s/>εισόδημα,</text:span></text:p>
      <text:p text:style-name="P172"><text:span text:style-name="T172_1">δ)</text:span><text:span text:style-name="T172_2"><text:tab/></text:span><text:span text:style-name="T172_3">για<text:s/>ΛΤΠΦ<text:s/>από<text:s/>20.001<text:s/>έως<text:s/>25.000<text:s/>ευρώ<text:s/>ως<text:s/>ποσοστό<text:s/>δεκαοκτώ<text:s/>τοις<text:s/>εκατό<text:s/>(18%)<text:s/>της<text:s/>ΛΤΠΦ<text:s/>ως<text:s/>επιπλέον<text:s/>ετήσιο<text:s/>εισόδημα,</text:span></text:p>
      <text:p text:style-name="P173"><text:span text:style-name="T173_1">ε)</text:span><text:span text:style-name="T173_2"><text:tab/></text:span><text:span text:style-name="T173_3">για<text:s/>ΛΤΠΦ<text:s/>πλέον<text:s/>των<text:s/>25.001<text:s/>ευρώ<text:s/>ως<text:s/>ποσοστό<text:s/>είκοσι<text:s/>δύο<text:s/>τοις<text:s/>εκατό<text:s/>(22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74"><text:span text:style-name="T174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175"><text:span text:style-name="T175_1">Η<text:s/>αξία<text:s/>της<text:s/>παραχώρησης<text:s/>του<text:s/>οχήματος<text:s/>μειώνεται<text:s/>βάσει<text:s/>παλαιότητας<text:s/>ως<text:s/>εξής:</text:span></text:p>
      <text:p text:style-name="P176"><text:span text:style-name="T176_1">i)</text:span><text:span text:style-name="T176_2"><text:tab/></text:span><text:span text:style-name="T176_3">0-2<text:s/>έτη<text:s/>καμία<text:s/>μείωση</text:span></text:p>
      <text:p text:style-name="P177"><text:span text:style-name="T177_1">ii)</text:span><text:span text:style-name="T177_2"><text:tab/></text:span><text:span text:style-name="T177_3">3-5<text:s/>έτη<text:s/>μείωση<text:s/>δέκα<text:s/>τοις<text:s/>εκατό<text:s/>(10%)</text:span></text:p>
      <text:p text:style-name="P178"><text:span text:style-name="T178_1">iii)</text:span><text:span text:style-name="T178_2"><text:tab/></text:span><text:span text:style-name="T178_3">6-9<text:s/>έτη<text:s/>μείωση<text:s/>εικοσι<text:s/>πέντε<text:s/>τοις<text:s/>εκατό<text:s/>(25%)</text:span></text:p>
      <text:p text:style-name="P179"><text:span text:style-name="T179_1">iv)</text:span><text:span text:style-name="T179_2"><text:tab/></text:span><text:span text:style-name="T179_3">Από<text:s/>10<text:s/>έτη<text:s/>και<text:s/>μετά<text:s/>μείωση<text:s/>πενήντα<text:s/>τοις<text:s/>εκατό<text:s/>(50%).</text:span></text:p>
      <text:p text:style-name="P180"><text:span text:style-name="T180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12.000<text:s/>ευρώ.<text:s/></text:span></text:p>
      <text:p text:style-name="P181"><text:span text:style-name="T181_1">3.</text:span><text:span text:style-name="T18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81_3"><text:note text:note-class="footnote"><text:note-citation/><text:note-body><text:p text:style-name="P182"><text:span text:style-name="T182_1"><text:a xlink:type="simple" xlink:href="http://data.aade.gr/eli/pri/law/2013/12/31/4223#art_22"><text:span text:style-name="T182_2">Τροποποίηση<text:s/>4223/2013,<text:s/>Άρθρο<text:s/>22</text:span></text:a></text:span></text:p></text:note-body></text:note></text:span></text:p>
      <text:p text:style-name="P183"><text:span text:style-name="T183_1">4.</text:span><text:span text:style-name="T183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84"><text:span text:style-name="T184_1">5.</text:span><text:span text:style-name="T184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85" text:outline-level="6"><text:span text:style-name="T185_1">Άρθρο<text:s/>14<text:s/></text:span></text:h>
      <text:h text:style-name="P186" text:outline-level="6"><text:span text:style-name="T186_1">Απαλλαγές<text:s/>εισοδήματος<text:s/>από<text:s/>μισθωτή<text:s/>εργασία<text:s/>και<text:s/>συντάξεις<text:s/></text:span></text:h>
      <text:p text:style-name="P187"><text:span text:style-name="T187_1">1.</text:span><text:span text:style-name="T187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88"><text:span text:style-name="T188_1">1.</text:span><text:span text:style-name="T188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89"><text:span text:style-name="T189_1">α)</text:span><text:span text:style-name="T189_2"><text:tab/></text:span><text:span text:style-name="T189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90"><text:span text:style-name="T190_1">β)</text:span><text:span text:style-name="T190_2"><text:tab/></text:span><text:span text:style-name="T190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91"><text:span text:style-name="T191_1">γ)</text:span><text:span text:style-name="T191_2"><text:tab/></text:span><text:span text:style-name="T191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92"><text:span text:style-name="T192_1">δ)</text:span><text:span text:style-name="T192_2"><text:tab/></text:span><text:span text:style-name="T192_3">οι<text:s/>κρατήσεις<text:s/>υπέρ<text:s/>των<text:s/>ασφαλιστικών<text:s/>ταμείων,<text:s/>οι<text:s/>οποίες<text:s/>επιβάλλονται<text:s/>με<text:s/>νόμο.</text:span></text:p>
      <text:p text:style-name="P193"><text:span text:style-name="T193_1">ε)</text:span><text:span text:style-name="T193_2"><text:tab/></text:span><text:span text:style-name="T193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94"><text:span text:style-name="T194_1">στ)</text:span><text:span text:style-name="T194_2"><text:tab/></text:span><text:span text:style-name="T194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95"><text:span text:style-name="T195_1">ζ)</text:span><text:span text:style-name="T195_2"><text:tab/></text:span><text:span text:style-name="T195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96"><text:span text:style-name="T196_1">η)</text:span><text:span text:style-name="T196_2"><text:tab/></text:span><text:span text:style-name="T196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97"><text:span text:style-name="T197_1">ι)</text:span><text:span text:style-name="T197_2"><text:tab/></text:span><text:span text:style-name="T197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98"><text:span text:style-name="T198_1">ια)</text:span><text:span text:style-name="T198_2"><text:tab/></text:span><text:span text:style-name="T198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99"><text:span text:style-name="T199_1">2.</text:span><text:span text:style-name="T199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99_3"><text:note text:note-class="footnote"><text:note-citation/><text:note-body><text:p text:style-name="P200"><text:span text:style-name="T200_1"><text:a xlink:type="simple" xlink:href="http://data.aade.gr/eli/pri/law/2014/04/07/4254#art_1"><text:span text:style-name="T200_2">Τροποποίηση<text:s/>4254/2014,<text:s/>Άρθρο<text:s/>1</text:span></text:a></text:span><text:span text:style-name="T200_3">;<text:s/></text:span><text:span text:style-name="T200_4"><text:a xlink:type="simple" xlink:href="http://data.aade.gr/eli/pri/law/2014/04/07/4254#art_1"><text:span text:style-name="T200_5">Προσθήκη<text:s/>4254/2014,<text:s/>Άρθρο<text:s/>1</text:span></text:a></text:span></text:p></text:note-body></text:note></text:span></text:p>
      <text:p text:style-name="P201"><text:span text:style-name="T201_1">α)</text:span><text:span text:style-name="T201_2"><text:tab/></text:span><text:span text:style-name="T201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02"><text:span text:style-name="T202_1">β)</text:span><text:span text:style-name="T202_2"><text:tab/></text:span><text:span text:style-name="T202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03"><text:span text:style-name="T203_1">γ)</text:span><text:span text:style-name="T203_2"><text:tab/></text:span><text:span text:style-name="T203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04"><text:span text:style-name="T204_1">δ)</text:span><text:span text:style-name="T204_2"><text:tab/></text:span><text:span text:style-name="T204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05"><text:span text:style-name="T205_1">ε)</text:span><text:span text:style-name="T205_2"><text:tab/></text:span><text:span text:style-name="T205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06"><text:span text:style-name="T206_1">στ)</text:span><text:span text:style-name="T206_2"><text:tab/></text:span><text:span text:style-name="T206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07"><text:span text:style-name="T207_1">ζ)</text:span><text:span text:style-name="T207_2"><text:tab/></text:span><text:span text:style-name="T207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08"><text:span text:style-name="T208_1">η)</text:span><text:span text:style-name="T208_2"><text:tab/></text:span><text:span text:style-name="T208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09"><text:span text:style-name="T209_1">θ)</text:span><text:span text:style-name="T209_2"><text:tab/></text:span><text:span text:style-name="T209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10" text:outline-level="6"><text:span text:style-name="T210_1">Άρθρο<text:s/>15<text:s/></text:span></text:h>
      <text:h text:style-name="P211" text:outline-level="6"><text:span text:style-name="T211_1">Φορολογικός<text:s/>συντελεστής<text:s/></text:span></text:h>
      <text:p text:style-name="P212"><text:span text:style-name="T212_1">1.</text:span><text:span text:style-name="T212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12_3"><text:note text:note-class="footnote"><text:note-citation/><text:note-body><text:p text:style-name="P213"><text:span text:style-name="T213_1"><text:a xlink:type="simple" xlink:href="http://data.aade.gr/eli/pri/law/2016/05/12/4387#art_112"><text:span text:style-name="T213_2">Τροποποίηση<text:s/>4387/2016,<text:s/>Άρθρο<text:s/>112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4"><text:span text:style-name="T214_1">Εισόδημα<text:s/>(Μισθοί,<text:s/>Συντάξεις,<text:s/>Επιχειρηματική<text:s/>Δραστηριότητα)<text:s/>σε<text:s/>ευρώ</text:span></text:p>
          </table:table-cell>
          <table:table-cell table:style-name="Cell2">
            <text:p text:style-name="P215"><text:span text:style-name="T215_1">Φορ.<text:s/>Συντελεστής</text:span></text:p>
          </table:table-cell>
        </table:table-row>
        <table:table-row table:style-name="Row2">
          <table:table-cell table:style-name="Cell3">
            <text:p text:style-name="P216"><text:span text:style-name="T216_1">0<text:s/>-<text:s/>20.000</text:span></text:p>
          </table:table-cell>
          <table:table-cell table:style-name="Cell4">
            <text:p text:style-name="P217"><text:span text:style-name="T217_1">22%</text:span></text:p>
          </table:table-cell>
        </table:table-row>
        <table:table-row table:style-name="Row3">
          <table:table-cell table:style-name="Cell5">
            <text:p text:style-name="P218"><text:span text:style-name="T218_1">20.001<text:s/>-<text:s/>30.000</text:span></text:p>
          </table:table-cell>
          <table:table-cell table:style-name="Cell6">
            <text:p text:style-name="P219"><text:span text:style-name="T219_1">29%</text:span></text:p>
          </table:table-cell>
        </table:table-row>
        <table:table-row table:style-name="Row4">
          <table:table-cell table:style-name="Cell7">
            <text:p text:style-name="P220"><text:span text:style-name="T220_1">30.001<text:s/>-<text:s/>40.000</text:span></text:p>
          </table:table-cell>
          <table:table-cell table:style-name="Cell8">
            <text:p text:style-name="P221"><text:span text:style-name="T221_1">37%</text:span></text:p>
          </table:table-cell>
        </table:table-row>
        <table:table-row table:style-name="Row5">
          <table:table-cell table:style-name="Cell9">
            <text:p text:style-name="P222"><text:span text:style-name="T222_1">40.001<text:s/>-</text:span></text:p>
          </table:table-cell>
          <table:table-cell table:style-name="Cell10">
            <text:p text:style-name="P223"><text:span text:style-name="T223_1">45%</text:span></text:p>
          </table:table-cell>
        </table:table-row>
      </table:table>
      <text:p text:style-name="P224"><text:span text:style-name="T224_1">2.</text:span><text:span text:style-name="T224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25"><text:span text:style-name="T225_1">α)</text:span><text:span text:style-name="T225_2"><text:tab/></text:span><text:span text:style-name="T225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26"><text:span text:style-name="T226_1">β)</text:span><text:span text:style-name="T226_2"><text:tab/></text:span><text:span text:style-name="T226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27"><text:span text:style-name="T227_1">3.</text:span><text:span text:style-name="T227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28"><text:span text:style-name="T228_1">Κλιμάκιο<text:s/>αποζημίωσης<text:s/>(ευρώ)</text:span></text:p>
          </table:table-cell>
          <table:table-cell table:style-name="Cell12">
            <text:p text:style-name="P229"><text:span text:style-name="T229_1">Φορολογικός<text:s/>Συντελεστής</text:span></text:p>
          </table:table-cell>
        </table:table-row>
        <table:table-row table:style-name="Row7">
          <table:table-cell table:style-name="Cell13">
            <text:p text:style-name="P230"><text:span text:style-name="T230_1">≤60.000</text:span></text:p>
          </table:table-cell>
          <table:table-cell table:style-name="Cell14">
            <text:p text:style-name="P231"><text:span text:style-name="T231_1">0%</text:span></text:p>
          </table:table-cell>
        </table:table-row>
        <table:table-row table:style-name="Row8">
          <table:table-cell table:style-name="Cell15">
            <text:p text:style-name="P232"><text:span text:style-name="T232_1">60.000,01−<text:s/>100.000</text:span></text:p>
          </table:table-cell>
          <table:table-cell table:style-name="Cell16">
            <text:p text:style-name="P233"><text:span text:style-name="T233_1">10%</text:span></text:p>
          </table:table-cell>
        </table:table-row>
        <table:table-row table:style-name="Row9">
          <table:table-cell table:style-name="Cell17">
            <text:p text:style-name="P234"><text:span text:style-name="T234_1">100.000,01−<text:s/>150.000</text:span></text:p>
          </table:table-cell>
          <table:table-cell table:style-name="Cell18">
            <text:p text:style-name="P235"><text:span text:style-name="T235_1">20%</text:span></text:p>
          </table:table-cell>
        </table:table-row>
        <table:table-row table:style-name="Row10">
          <table:table-cell table:style-name="Cell19">
            <text:p text:style-name="P236"><text:span text:style-name="T236_1">&gt;150.000</text:span></text:p>
          </table:table-cell>
          <table:table-cell table:style-name="Cell20">
            <text:p text:style-name="P237"><text:span text:style-name="T237_1">30%</text:span></text:p>
          </table:table-cell>
        </table:table-row>
      </table:table>
      <text:p text:style-name="P238"><text:span text:style-name="T238_1">4.</text:span><text:span text:style-name="T238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38_3"><text:note text:note-class="footnote"><text:note-citation/><text:note-body><text:p text:style-name="P239"><text:span text:style-name="T239_1"><text:a xlink:type="simple" xlink:href="http://data.aade.gr/eli/pri/law/2014/04/07/4254#art_1"><text:span text:style-name="T239_2">Τροποποίηση<text:s/>4254/2014,<text:s/>Άρθρο<text:s/>1</text:span></text:a></text:span></text:p></text:note-body></text:note></text:span></text:p>
      <text:p text:style-name="P240"><text:span text:style-name="T240_1">α)</text:span><text:span text:style-name="T240_2"><text:tab/></text:span><text:span text:style-name="T240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41"><text:span text:style-name="T241_1">β)</text:span><text:span text:style-name="T241_2"><text:tab/></text:span><text:span text:style-name="T241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42"><text:span text:style-name="T242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43"><text:span text:style-name="T243_1">5.</text:span><text:span text:style-name="T243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43_3"><text:note text:note-class="footnote"><text:note-citation/><text:note-body><text:p text:style-name="P244"><text:span text:style-name="T244_1"><text:a xlink:type="simple" xlink:href="http://data.aade.gr/eli/pri/law/2013/12/31/4223#art_22"><text:span text:style-name="T244_2">Προσθήκη<text:s/>4223/2013,<text:s/>Άρθρο<text:s/>22</text:span></text:a></text:span></text:p></text:note-body></text:note></text:span></text:p>
      <text:p text:style-name="P245"><text:span text:style-name="T245_1">Η<text:s/>διάταξη<text:s/>του<text:s/>προηγούμενου<text:s/>εδαφίου<text:s/>ισχύει<text:s/>μέχρι<text:s/>την<text:s/>31η<text:s/>Δεκεμβρίου<text:s/>2015.</text:span></text:p>
      <text:h text:style-name="P246" text:outline-level="6"><text:span text:style-name="T246_1">Άρθρο<text:s/>16<text:s/></text:span></text:h>
      <text:h text:style-name="P247" text:outline-level="6"><text:span text:style-name="T247_1">Μείωση<text:s/>φόρου<text:s/>εισοδήματος<text:s/></text:span><text:span text:style-name="T247_2"><text:note text:note-class="footnote"><text:note-citation/><text:note-body><text:p text:style-name="P248"><text:span text:style-name="T248_1"><text:a xlink:type="simple" xlink:href="http://data.aade.gr/eli/pri/law/2016/05/12/4387#art_112"><text:span text:style-name="T248_2">Τροποποίηση<text:s/>4387/2016,<text:s/>Άρθρο<text:s/>112</text:span></text:a></text:span></text:p></text:note-body></text:note></text:span></text:h>
      <text:p text:style-name="P249"><text:span text:style-name="T249_1">1.</text:span><text:span text:style-name="T249_2"><text:s/>Ο<text:s/>φόρος<text:s/>που<text:s/>προκύπτει<text:s/>κατά<text:s/>την<text:s/>εφαρμογή<text:s/>του<text:s/>άρθρου<text:s/>15<text:s/>μειώνεται<text:s/>κατά<text:s/>το<text:s/>ποσό<text:s/>των<text:s/>χιλίων<text:s/>εννιακοσίων<text:s/>(1.900)<text:s/>ευρώ<text:s/>για<text:s/>το<text:s/>φορολογούμενο<text:s/>χωρίς<text:s/>εξαρτώμενα<text:s/>τέκνα,<text:s/>όπως<text:s/>αυτά<text:s/>ορίζονται<text:s/>στο<text:s/>άρθρο<text:s/>11,<text:s/>όταν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(20.000)<text:s/>ευρώ.<text:s/>Η<text:s/>μείωση<text:s/>του<text:s/>φόρου<text:s/>ανέρχεται<text:s/>σε<text:s/>χίλια<text:s/>εννιακόσια<text:s/>πενήντα<text:s/>(1.950)<text:s/>ευρώ<text:s/>για<text:s/>το<text:s/>φορολογούμενο<text:s/>με<text:s/>ένα<text:s/>(1)<text:s/>εξαρτώμενο<text:s/>τέκνο,<text:s/>σε<text:s/>δύο<text:s/>χιλιάδες<text:s/>(2.000)<text:s/>ευρώ<text:s/>για<text:s/>δύο<text:s/>(2)<text:s/>εξαρτώμενα<text:s/>τέκνα<text:s/>και<text:s/>σε<text:s/>δύο<text:s/>χιλιάδες<text:s/>εκατό<text:s/>(2.100)<text:s/>ευρώ<text:s/>για<text:s/>τρία<text:s/>(3)<text:s/>εξαρτώμενα<text:s/>τέκνα<text:s/>και<text:s/>άνω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250"><text:span text:style-name="T250_1">2.</text:span><text:span text:style-name="T250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είκοσι<text:s/>χιλιάδων<text:s/>(20.000)<text:s/>ευρώ,<text:s/>το<text:s/>ποσό<text:s/>της<text:s/>μείωσης<text:s/>μειώνεται<text:s/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</text:span></text:p>
      <text:p text:style-name="P251"><text:span text:style-name="T251_1">3.</text:span><text:span text:style-name="T251_2"><text:s/></text:span><text:span text:style-name="T251_3"><text:note text:note-class="footnote"><text:note-citation/><text:note-body><text:p text:style-name="P252"><text:span text:style-name="T252_1"><text:a xlink:type="simple" xlink:href="http://data.aade.gr/eli/pri/law/2016/12/22/4446#art_68"><text:span text:style-name="T252_2">Προσθήκη<text:s/>4446/2016,<text:s/>Άρθρο<text:s/>68</text:span></text:a></text:span></text:p></text:note-body></text:note></text:span><text:span text:style-name="T252_3">α)<text:s/>Προκειμένου<text:s/>να<text:s/>διατηρηθεί<text:s/>η<text:s/>μείωση<text:s/>φόρου<text:s/>σύμφωνα<text:s/>με<text:s/>το<text:s/>άρθρο<text:s/>αυτό,<text:s/>ο<text:s/>φορολογούμενος<text:s/>απαιτείται<text:s/>να<text:s/>πραγματοποιήσε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να<text:s/>έχουν<text:s/>εξοφληθεί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3862/2010,<text:s/>χρήση<text:s/>ηλεκτρονικού<text:s/>πορτοφολιού<text:s/>κ.λπ.,<text:s/>το<text:s/>ελάχιστο<text:s/>ποσό<text:s/>των<text:s/>οποίων<text:s/>προσδιορίζεται<text:s/>ως<text:s/>ποσοστό<text:s/>του<text:s/>φορολογητέου<text:s/>εισοδήματός<text:s/>του,<text:s/>σύμφωνα<text:s/>με<text:s/>την<text:s/>ακόλουθη<text:s/>κλίμακα: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253"><text:span text:style-name="T253_1">Εισόδημα<text:s/>(σε<text:s/>ευρώ)</text:span></text:p>
          </table:table-cell>
          <table:table-cell table:style-name="Cell22">
            <text:p text:style-name="P254"><text:span text:style-name="T254_1">Ποσοστό<text:s/>ελάχιστης<text:s/>δαπάνης<text:s/>με<text:s/>ηλεκτρονική<text:s/>συναλλαγή<text:s/>και<text:s/>μέσα<text:s/>πληρωμής<text:s/>με<text:s/>κάρτα<text:s/>(προοδευτική<text:s/>εφαρμογή)</text:span></text:p>
          </table:table-cell>
        </table:table-row>
        <table:table-row table:style-name="Row12">
          <table:table-cell table:style-name="Cell23">
            <text:p text:style-name="P255"><text:span text:style-name="T255_1">1-10.000</text:span></text:p>
          </table:table-cell>
          <table:table-cell table:style-name="Cell24">
            <text:p text:style-name="P256"><text:span text:style-name="T256_1">10%</text:span></text:p>
          </table:table-cell>
        </table:table-row>
        <table:table-row table:style-name="Row13">
          <table:table-cell table:style-name="Cell25">
            <text:p text:style-name="P257"><text:span text:style-name="T257_1">10.000-30.000</text:span></text:p>
          </table:table-cell>
          <table:table-cell table:style-name="Cell26">
            <text:p text:style-name="P258"><text:span text:style-name="T258_1">15%</text:span></text:p>
          </table:table-cell>
        </table:table-row>
        <table:table-row table:style-name="Row14">
          <table:table-cell table:style-name="Cell27">
            <text:p text:style-name="P259"><text:span text:style-name="T259_1">30.000,01<text:s/>και<text:s/>άνω</text:span></text:p>
          </table:table-cell>
          <table:table-cell table:style-name="Cell28">
            <text:p text:style-name="P260"><text:span text:style-name="T260_1">20%<text:s/>και<text:s/>μέχρι<text:s/>30.000<text:s/>ευρώ</text:span></text:p>
          </table:table-cell>
        </table:table-row>
      </table:table>
      <text:p text:style-name="P261"><text:span text:style-name="T261_1">β)</text:span><text:span text:style-name="T261_2"><text:tab/></text:span><text:span text:style-name="T261_3">Από<text:s/>την<text:s/>υποχρέωση<text:s/>χρήσης<text:s/>ηλεκτρονικών<text:s/>μέσων<text:s/>πληρωμής<text:s/>για<text:s/>την<text:s/>πραγματοποίηση<text:s/>των<text:s/>δαπανών<text:s/>της<text:s/>περίπτωσης<text:s/>α`<text:s/>εξαιρούνται<text:s/>φορολογούμενοι<text:s/>εβδομήντα<text:s/>(70)<text:s/>ετών<text:s/>και<text:s/>άνω,<text:s/>άτομα<text:s/>με<text:s/>ποσοστό<text:s/>αναπηρίας<text:s/>ογδόντα<text:s/>τοις<text:s/>εκατό<text:s/>(80%)<text:s/>και<text:s/>άνω,<text:s/>όσοι<text:s/>βρίσκονται<text:s/>σε<text:s/>δικαστική<text:s/>συμπαράσταση,<text:s/>οι<text:s/>φορολογικοί<text:s/>κάτοικοι<text:s/>της<text:s/>Ε.Ε.<text:s/>ή<text:s/>του<text:s/>Ε.Ο.Χ.,<text:s/>υπό<text:s/>τις<text:s/>προϋποθέσεις<text:s/>του<text:s/>άρθρου<text:s/>20<text:s/>του<text:s/>ν.<text:s/>4172/2013,<text:s/>που<text:s/>υποχρεούνται<text:s/>σε<text:s/>υποβολή<text:s/>δήλωσης<text:s/>στην<text:s/>Ελλάδα<text:s/>και<text:s/>φορολογούνται<text:s/>με<text:s/>την<text:s/>κλίμακα<text:s/>από<text:s/>μισθωτή<text:s/>εργασία<text:s/>και<text:s/>συντάξεις.<text:s/>Για<text:s/>τους<text:s/>φορολογούμενους<text:s/>του<text:s/>προηγούμενου<text:s/>εδαφίου,<text:s/>απαιτείται<text:s/>η<text:s/>προσκόμιση<text:s/>αποδείξεων<text:s/>ίσης<text:s/>αξίας,<text:s/>σύμφωνα<text:s/>με<text:s/>την<text:s/>κλίμακα<text:s/>της<text:s/>προηγούμενης<text:s/>περίπτωσης.</text:span></text:p>
      <text:p text:style-name="P262"><text:span text:style-name="T262_1">γ)</text:span><text:span text:style-name="T262_2"><text:tab/></text:span><text:span text:style-name="T262_3">Αν<text:s/>δεν<text:s/>καλύπτεται<text:s/>το<text:s/>ελάχιστο<text:s/>απαιτούμενο<text:s/>ποσό<text:s/>της<text:s/>παραπάνω<text:s/>κλίμακας,<text:s/>τότε<text:s/>ο<text:s/>φόρος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,<text:s/>πολλαπλασιαζόμενης<text:s/>με<text:s/>συντελεστή<text:s/>είκοσι<text:s/>δύο<text:s/>τοις<text:s/>εκατό<text:s/>(22%).</text:span></text:p>
      <text:p text:style-name="P263"><text:span text:style-name="T263_1">δ)</text:span><text:span text:style-name="T263_2"><text:tab/></text:span><text:span text:style-name="T263_3">Εξαιρούνται<text:s/>από<text:s/>την<text:s/>υποχρέωση<text:s/>χρήσης<text:s/>ηλεκτρονικών<text:s/>μέσων<text:s/>πληρωμής<text:s/>και<text:s/>προσκόμισης<text:s/>αποδείξεων<text:s/>για<text:s/>την<text:s/>πραγματοποίηση<text:s/>δαπανών,<text:s/>οι<text:s/>υπάλληλοι<text:s/>του<text:s/>Υπουργείου<text:s/>Εξωτερικών,<text:s/>οι<text:s/>στρατιωτικοί,<text:s/>εφόσον<text:s/>υπηρετούν<text:s/>στην<text:s/>αλλοδαπή,<text:s/>οι<text:s/>υπηρετούντες<text:s/>στη<text:s/>Μόνιμη<text:s/>Ελληνική<text:s/>Αντιπροσωπεία<text:s/>της<text:s/>Ευρωπαϊκής<text:s/>Ένωσης,<text:s/>όσοι<text:s/>διαμένουν<text:s/>σε<text:s/>οίκο<text:s/>ευγηρίας<text:s/>και<text:s/>σε<text:s/>ψυχιατρικό<text:s/>κατάστημα<text:s/>και<text:s/>οι<text:s/>φυλακισμένοι.</text:span></text:p>
      <text:p text:style-name="P264"><text:span text:style-name="T264_1">ε)</text:span><text:span text:style-name="T264_2"><text:tab/></text:span><text:span text:style-name="T264_3">Με<text:s/>απόφαση<text:s/>του<text:s/>Γενικού<text:s/>Γραμματέα<text:s/>Δημοσίων<text:s/>Εσόδων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265"><text:span text:style-name="T265_1">στ)</text:span><text:span text:style-name="T265_2"><text:tab/></text:span><text:span text:style-name="T265_3">Με<text:s/>απόφαση<text:s/>του<text:s/>Υπουργού<text:s/>Οικονομικών<text:s/>καθορίζονται<text:s/>οι<text:s/>εξαιρούμενες<text:s/>δαπάνες<text:s/>και<text:s/>άλλες<text:s/>κατηγορίες<text:s/>φορολογουμένων<text:s/>που<text:s/>εξαιρούνται<text:s/>από<text:s/>την<text:s/>υποχρέωση<text:s/>πραγματοποίησης<text:s/>των<text:s/>δαπανών<text:s/>με<text:s/>ηλεκτρονικά<text:s/>μέσα<text:s/>πληρωμής,<text:s/>τα<text:s/>επιπλέον<text:s/>κίνητρα<text:s/>για<text:s/>φορολογούμενους<text:s/>που<text:s/>υπερβαίνουν<text:s/>τα<text:s/>προβλεπόμενα<text:s/>ποσοστά<text:s/>ελάχιστης<text:s/>δαπάνης<text:s/>και<text:s/>κάθε<text:s/>άλλη<text:s/>αναγκαία<text:s/>λεπτομέρεια<text:s/>για<text:s/>την<text:s/>εφαρμογή<text:s/>της<text:s/>παρούσας.</text:span></text:p>
      <text:h text:style-name="P266" text:outline-level="6"><text:span text:style-name="T266_1">Άρθρο<text:s/>17<text:s/></text:span></text:h>
      <text:h text:style-name="P267" text:outline-level="6"><text:span text:style-name="T267_1">Πρόσθετες<text:s/>μειώσεις<text:s/>φόρου<text:s/></text:span><text:span text:style-name="T267_2"><text:note text:note-class="footnote"><text:note-citation/><text:note-body><text:p text:style-name="P268"><text:span text:style-name="T268_1"><text:a xlink:type="simple" xlink:href="http://data.aade.gr/eli/pri/law/2013/12/31/4223#art_22"><text:span text:style-name="T268_2">Τροποποίηση<text:s/>4223/2013,<text:s/>Άρθρο<text:s/>22</text:span></text:a></text:span></text:p></text:note-body></text:note></text:span></text:h>
      <text:p text:style-name="P269"><text:span text:style-name="T269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70"><text:span text:style-name="T270_1">1.</text:span><text:span text:style-name="T270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71"><text:span text:style-name="T271_1">2.</text:span><text:span text:style-name="T271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72"><text:span text:style-name="T272_1">3.</text:span><text:span text:style-name="T272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73"><text:span text:style-name="T273_1">4.</text:span><text:span text:style-name="T273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74" text:outline-level="6"><text:span text:style-name="T274_1">Άρθρο<text:s/>18<text:s/></text:span></text:h>
      <text:h text:style-name="P275" text:outline-level="6"><text:span text:style-name="T275_1">Μειώσεις<text:s/>φόρου<text:s/>για<text:s/>ιατρικές<text:s/>δαπάνες<text:s/></text:span></text:h>
      <text:p text:style-name="P276"><text:span text:style-name="T276_1">1.</text:span><text:span text:style-name="T276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77"><text:span text:style-name="T277_1">2.</text:span><text:span text:style-name="T277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78"><text:span text:style-name="T278_1">α)</text:span><text:span text:style-name="T278_2"><text:tab/></text:span><text:span text:style-name="T278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79"><text:span text:style-name="T279_1">β)</text:span><text:span text:style-name="T279_2"><text:tab/></text:span><text:span text:style-name="T279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80"><text:span text:style-name="T280_1">γ)</text:span><text:span text:style-name="T280_2"><text:tab/></text:span><text:span text:style-name="T280_3">τα<text:s/>έξοδα<text:s/>για<text:s/>ιατρική<text:s/>και<text:s/>φαρμακευτική<text:s/>περίθαλψη<text:s/>γενικά</text:span></text:p>
      <text:p text:style-name="P281"><text:span text:style-name="T281_1">δ)</text:span><text:span text:style-name="T281_2"><text:tab/></text:span><text:span text:style-name="T281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82"><text:span text:style-name="T282_1">ε)</text:span><text:span text:style-name="T282_2"><text:tab/></text:span><text:span text:style-name="T282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83"><text:span text:style-name="T283_1">στ)</text:span><text:span text:style-name="T283_2"><text:tab/></text:span><text:span text:style-name="T283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4"><text:span text:style-name="T284_1">ζ)</text:span><text:span text:style-name="T284_2"><text:tab/></text:span><text:span text:style-name="T284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5"><text:span text:style-name="T285_1">η)</text:span><text:span text:style-name="T285_2"><text:tab/></text:span><text:span text:style-name="T285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86"><text:span text:style-name="T286_1">3.</text:span><text:span text:style-name="T286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p text:style-name="P287"><text:span text:style-name="T287_1">4.</text:span><text:span text:style-name="T287_2"><text:s/>Οι<text:s/>ως<text:s/>άνω<text:s/>αναφερόμενες<text:s/>ιατρικές<text:s/>δαπάνες<text:s/>συνυπολογίζονται<text:s/>για<text:s/>τον<text:s/>προσδιορισμό<text:s/>του<text:s/>ποσού<text:s/>μείωσης<text:s/>φόρου,<text:s/>υπό<text:s/>την<text:s/>προϋπόθεση<text:s/>ότι<text:s/>έχουν<text:s/>πραγματοποιηθεί<text:s/>με<text:s/>τη<text:s/>χρήση<text:s/>μέσων<text:s/>πληρωμής<text:s/>με<text:s/>κάρτα<text:s/>ή<text:s/>άλλου<text:s/>ηλεκτρονικού<text:s/>μέσου<text:s/>πληρωμής.<text:s/></text:span><text:span text:style-name="T287_3"><text:note text:note-class="footnote"><text:note-citation/><text:note-body><text:p text:style-name="P288"><text:span text:style-name="T288_1"><text:a xlink:type="simple" xlink:href="http://data.aade.gr/eli/pri/law/2016/12/22/4446#art_68"><text:span text:style-name="T288_2">Προσθήκη<text:s/>4446/2016,<text:s/>Άρθρο<text:s/>68</text:span></text:a></text:span></text:p></text:note-body></text:note></text:span></text:p>
      <text:p text:style-name="P289"><text:span text:style-name="T289_1">Με<text:s/>απόφαση<text:s/>του<text:s/>Υπουργού<text:s/>Οικονομικών<text:s/>καθορίζονται<text:s/>οι<text:s/>εξαιρέσεις<text:s/>και<text:s/>κάθε<text:s/>άλλη<text:s/>αναγκαία<text:s/>λεπτομέρεια<text:s/>για<text:s/>την<text:s/>εφαρμογή<text:s/>της<text:s/>παρούσας.</text:span></text:p>
      <text:h text:style-name="P290" text:outline-level="6"><text:span text:style-name="T290_1">Άρθρο<text:s/>19<text:s/></text:span></text:h>
      <text:h text:style-name="P291" text:outline-level="6"><text:span text:style-name="T291_1">Μειώσεις<text:s/>φόρου<text:s/>για<text:s/>δωρεές<text:s/></text:span></text:h>
      <text:p text:style-name="P292"><text:span text:style-name="T292_1">1.</text:span><text:span text:style-name="T292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93"><text:span text:style-name="T293_1">2.</text:span><text:span text:style-name="T293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94" text:outline-level="6"><text:span text:style-name="T294_1">Άρθρο<text:s/>20<text:s/></text:span></text:h>
      <text:h text:style-name="P295" text:outline-level="6"><text:span text:style-name="T295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96"><text:span text:style-name="T296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97"><text:span text:style-name="T297_1">α)</text:span><text:span text:style-name="T297_2"><text:tab/></text:span><text:span text:style-name="T297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98"><text:span text:style-name="T298_1">β)</text:span><text:span text:style-name="T298_2"><text:tab/></text:span><text:span text:style-name="T298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99" text:outline-level="2"><text:span text:style-name="T299_1">ΚΕΦΑΛΑΙΟ<text:s/>Γ΄<text:s/></text:span></text:h>
      <text:h text:style-name="P300" text:outline-level="2"><text:span text:style-name="T300_1">ΚΕΡΔΗ<text:s/>ΑΠΟ<text:s/>ΕΠΙΧΕΙΡΗΜΑΤΙΚΗ<text:s/>ΔΡΑΣΤΗΡΙΟΤΗΤΑ<text:s/></text:span></text:h>
      <text:h text:style-name="P301" text:outline-level="6"><text:span text:style-name="T301_1">Άρθρο<text:s/>21<text:s/></text:span></text:h>
      <text:h text:style-name="P302" text:outline-level="6"><text:span text:style-name="T302_1">Κέρδη<text:s/>από<text:s/>επιχειρηματική<text:s/>δραστηριότητα<text:s/></text:span><text:span text:style-name="T302_2"><text:note text:note-class="footnote"><text:note-citation/><text:note-body><text:p text:style-name="P303"><text:span text:style-name="T303_1"><text:a xlink:type="simple" xlink:href="http://data.aade.gr/eli/pri/law/2014/12/24/4316#art_88"><text:span text:style-name="T303_2">Τροποποίηση<text:s/>4316/2014,<text:s/>Άρθρο<text:s/>88</text:span></text:a></text:span><text:span text:style-name="T303_3">;<text:s/></text:span><text:span text:style-name="T303_4"><text:a xlink:type="simple" xlink:href="http://data.aade.gr/eli/pri/law/2013/12/31/4223#art_22"><text:span text:style-name="T303_5">Προσθήκη<text:s/>4223/2013,<text:s/>Άρθρο<text:s/>22</text:span></text:a></text:span><text:span text:style-name="T303_6">;<text:s/></text:span><text:span text:style-name="T303_7"><text:a xlink:type="simple" xlink:href="http://data.aade.gr/eli/pri/law/2013/12/31/4223#art_22"><text:span text:style-name="T303_8">Προσθήκη<text:s/>4223/2013,<text:s/>Άρθρο<text:s/>22</text:span></text:a></text:span><text:span text:style-name="T303_9">;<text:s/></text:span><text:span text:style-name="T303_10"><text:a xlink:type="simple" xlink:href="http://data.aade.gr/eli/pri/law/2013/12/31/4223#art_22"><text:span text:style-name="T303_11">Τροποποίηση<text:s/>4223/2013,<text:s/>Άρθρο<text:s/>22</text:span></text:a></text:span><text:span text:style-name="T303_12">;<text:s/></text:span><text:span text:style-name="T303_13"><text:a xlink:type="simple" xlink:href="http://data.aade.gr/eli/pri/law/2014/12/24/4316#art_88"><text:span text:style-name="T303_14">Τροποποίηση<text:s/>4316/2014,<text:s/>Άρθρο<text:s/>88</text:span></text:a></text:span><text:span text:style-name="T303_15">;<text:s/></text:span><text:span text:style-name="T303_16"><text:a xlink:type="simple" xlink:href="http://data.aade.gr/eli/pri/law/2014/12/24/4316#art_88"><text:span text:style-name="T303_17">Τροποποίηση<text:s/>4316/2014,<text:s/>Άρθρο<text:s/>88</text:span></text:a></text:span><text:span text:style-name="T303_18">;<text:s/></text:span><text:span text:style-name="T303_19"><text:a xlink:type="simple" xlink:href="http://data.aade.gr/eli/pri/law/2015/05/14/4328#art_2"><text:span text:style-name="T303_20">Τροποποίηση<text:s/>4328/2015,<text:s/>Άρθρο<text:s/>2</text:span></text:a></text:span><text:span text:style-name="T303_21">;<text:s/></text:span><text:span text:style-name="T303_22"><text:a xlink:type="simple" xlink:href="http://data.aade.gr/eli/pri/law/2016/05/12/4387#art_112"><text:span text:style-name="T303_23">Τροποποίηση<text:s/>4387/2016,<text:s/>Άρθρο<text:s/>112</text:span></text:a></text:span><text:span text:style-name="T303_24">;<text:s/></text:span><text:span text:style-name="T303_25"><text:a xlink:type="simple" xlink:href="http://data.aade.gr/eli/pri/law/2016/10/31/4430#art_72"><text:span text:style-name="T303_26">Τροποποίηση<text:s/>4430/2016,<text:s/>Άρθρο<text:s/>72</text:span></text:a></text:span></text:p></text:note-body></text:note></text:span></text:h>
      <text:p text:style-name="P304"><text:span text:style-name="T304_1">1.</text:span><text:span text:style-name="T304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05"><text:span text:style-name="T305_1">2.</text:span><text:span text:style-name="T305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306"><text:span text:style-name="T306_1">3.</text:span><text:span text:style-name="T306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/text:span></text:p>
      <text:p text:style-name="P307"><text:span text:style-name="T307_1">4.</text:span><text:span text:style-name="T307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308" text:outline-level="6"><text:span text:style-name="T308_1">Άρθρο<text:s/>22<text:s/></text:span></text:h>
      <text:h text:style-name="P309" text:outline-level="6"><text:span text:style-name="T309_1">Εκπιπτόμενες<text:s/>επιχειρηματικές<text:s/>δαπάνες<text:s/></text:span></text:h>
      <text:p text:style-name="P310"><text:span text:style-name="T310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11"><text:span text:style-name="T311_1">α)</text:span><text:span text:style-name="T311_2"><text:tab/></text:span><text:span text:style-name="T311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12"><text:span text:style-name="T312_1">β)</text:span><text:span text:style-name="T312_2"><text:tab/></text:span><text:span text:style-name="T312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13"><text:span text:style-name="T313_1">γ)</text:span><text:span text:style-name="T313_2"><text:tab/></text:span><text:span text:style-name="T313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14" text:outline-level="6"><text:span text:style-name="T314_1">Άρθρο<text:s/>22<text:s/></text:span></text:h>
      <text:h text:style-name="P315" text:outline-level="6"><text:span text:style-name="T315_1">Εκπιπτόμενες<text:s/>επιχειρηματικές<text:s/>δαπάνες<text:s/></text:span><text:span text:style-name="T315_2"><text:note text:note-class="footnote"><text:note-citation/><text:note-body><text:p text:style-name="P316"><text:span text:style-name="T316_1"><text:a xlink:type="simple" xlink:href="http://data.aade.gr/eli/pri/law/2013/12/31/4223#art_22"><text:span text:style-name="T316_2">Τροποποίηση<text:s/>4223/2013,<text:s/>Άρθρο<text:s/>22</text:span></text:a></text:span></text:p></text:note-body></text:note></text:span></text:h>
      <text:p text:style-name="P317"><text:span text:style-name="T317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18"><text:span text:style-name="T318_1">α)</text:span><text:span text:style-name="T318_2"><text:tab/></text:span><text:span text:style-name="T318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19"><text:span text:style-name="T319_1">β)</text:span><text:span text:style-name="T319_2"><text:tab/></text:span><text:span text:style-name="T319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0"><text:span text:style-name="T320_1">γ)</text:span><text:span text:style-name="T320_2"><text:tab/></text:span><text:span text:style-name="T320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21" text:outline-level="6"><text:span text:style-name="T321_1">Αρθρο<text:s/>22</text:span><text:span text:style-name="T321_2">Α</text:span><text:span text:style-name="T321_3"><text:s/></text:span></text:h>
      <text:h text:style-name="P322" text:outline-level="6"><text:span text:style-name="T322_1">Δαπάνες<text:s/>Επιστημονικής<text:s/>και<text:s/>Τεχνολογικής<text:s/>Έρευνας</text:span><text:span text:style-name="T322_2"><text:note text:note-class="footnote"><text:note-citation/><text:note-body><text:p text:style-name="P323"><text:span text:style-name="T323_1"><text:a xlink:type="simple" xlink:href="http://data.aade.gr/eli/pri/law/2013/12/31/4223#art_22"><text:span text:style-name="T323_2">Προσθήκη<text:s/>4223/2013,<text:s/>Άρθρο<text:s/>22</text:span></text:a></text:span></text:p></text:note-body></text:note></text:span></text:h>
      <text:p text:style-name="P324"><text:span text:style-name="T324_1">1.</text:span><text:span text:style-name="T324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text:s/></text:span><text:span text:style-name="T324_3"><text:note text:note-class="footnote"><text:note-citation/><text:note-body><text:p text:style-name="P325"><text:span text:style-name="T325_1"><text:a xlink:type="simple" xlink:href="http://data.aade.gr/eli/pri/law/2016/05/11/4386#art_24"><text:span text:style-name="T325_2">Τροποποίηση<text:s/>4386/2016,<text:s/>Άρθρο<text:s/>24</text:span></text:a></text:span></text:p></text:note-body></text:note></text:span></text:p>
      <text:p text:style-name="P326"><text:span text:style-name="T326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/text:p>
      <text:p text:style-name="P327"><text:span text:style-name="T327_1">2.</text:span><text:span text:style-name="T327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28" text:outline-level="6"><text:span text:style-name="T328_1">Άρθρο<text:s/>23<text:s/></text:span></text:h>
      <text:h text:style-name="P329" text:outline-level="6"><text:span text:style-name="T329_1">Μη<text:s/>εκπιπτόμενες<text:s/>επιχειρηματικές<text:s/>δαπάνες<text:s/></text:span><text:span text:style-name="T329_2"><text:note text:note-class="footnote"><text:note-citation/><text:note-body><text:p text:style-name="P330"><text:span text:style-name="T330_1"><text:a xlink:type="simple" xlink:href="http://data.aade.gr/eli/pri/law/2013/12/31/4223#art_22"><text:span text:style-name="T330_2">Τροποποίηση<text:s/>4223/2013,<text:s/>Άρθρο<text:s/>22</text:span></text:a></text:span><text:span text:style-name="T330_3">;<text:s/></text:span><text:span text:style-name="T330_4"><text:a xlink:type="simple" xlink:href="http://data.aade.gr/eli/pri/law/2015/03/21/4321#art_21"><text:span text:style-name="T330_5">Τροποποίηση<text:s/>4321/2015,<text:s/>Άρθρο<text:s/>21</text:span></text:a></text:span><text:span text:style-name="T330_6">;<text:s/></text:span><text:span text:style-name="T330_7"><text:a xlink:type="simple" xlink:href="http://data.aade.gr/eli/pri/law/2016/12/22/4446#art_72"><text:span text:style-name="T330_8">Τροποποίηση<text:s/>4446/2016,<text:s/>Άρθρο<text:s/>72</text:span></text:a></text:span></text:p></text:note-body></text:note></text:span></text:h>
      <text:p text:style-name="P331"><text:span text:style-name="T331_1">Οι<text:s/>ακόλουθες<text:s/>δαπάνες<text:s/>δεν<text:s/>εκπίπτουν:</text:span></text:p>
      <text:p text:style-name="P332"><text:span text:style-name="T332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333"><text:span text:style-name="T333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34"><text:span text:style-name="T334_1">Γ)<text:s/>Οι<text:s/>μη<text:s/>καταβληθείσες<text:s/>ασφαλιστικές<text:s/>εισφορές.</text:span></text:p>
      <text:p text:style-name="P335"><text:span text:style-name="T335_1">Δ)<text:s/>Προβλέψεις<text:s/>εκτός<text:s/>των<text:s/>οριζομένων<text:s/>στο<text:s/>άρθρο<text:s/>26.</text:span></text:p>
      <text:p text:style-name="P336"><text:span text:style-name="T336_1">Ε)<text:s/>Πρόστιμα<text:s/>και<text:s/>ποινές,<text:s/>περιλαμβανομένων<text:s/>των<text:s/>προσαυξήσεων.</text:span></text:p>
      <text:p text:style-name="P337"><text:span text:style-name="T337_1">Στ)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338"><text:span text:style-name="T338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39"><text:span text:style-name="T339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40"><text:span text:style-name="T340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41"><text:span text:style-name="T341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42"><text:span text:style-name="T342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43"><text:span text:style-name="T343_1">Ιβ).<text:s/>Προσωπικές<text:s/>καταναλωτικές<text:s/>δαπάνες.</text:span></text:p>
      <text:p text:style-name="P344"><text:span text:style-name="T344_1">ιγ)</text:span><text:span text:style-name="T344_2"><text:tab/></text:span><text:span text:style-name="T344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345"><text:span text:style-name="T345_1">α)</text:span><text:span text:style-name="T345_2"><text:tab/></text:span><text:span text:style-name="T345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46"><text:span text:style-name="T346_1">β)</text:span><text:span text:style-name="T346_2"><text:tab/></text:span><text:span text:style-name="T346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47"><text:span text:style-name="T347_1">γ)</text:span><text:span text:style-name="T347_2"><text:tab/></text:span><text:span text:style-name="T347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48"><text:span text:style-name="T348_1">δ)</text:span><text:span text:style-name="T348_2"><text:tab/></text:span><text:span text:style-name="T348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49"><text:span text:style-name="T349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50"><text:span text:style-name="T350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51"><text:span text:style-name="T351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352"><text:span text:style-name="T352_1">ιδ)</text:span><text:span text:style-name="T352_2"><text:tab/></text:span><text:span text:style-name="T352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h text:style-name="P353" text:outline-level="6"><text:span text:style-name="T353_1">Άρθρο<text:s/>24<text:s/></text:span></text:h>
      <text:h text:style-name="P354" text:outline-level="6"><text:span text:style-name="T354_1">Φορολογικές<text:s/>Αποσβέσεις<text:s/></text:span></text:h>
      <text:p text:style-name="P355"><text:span text:style-name="T355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55_2"><text:note text:note-class="footnote"><text:note-citation/><text:note-body><text:p text:style-name="P356"><text:span text:style-name="T356_1"><text:a xlink:type="simple" xlink:href="http://data.aade.gr/eli/pri/law/2013/12/31/4223#art_22"><text:span text:style-name="T356_2">Τροποποίηση<text:s/>4223/2013,<text:s/>Άρθρο<text:s/>22</text:span></text:a></text:span></text:p></text:note-body></text:note></text:span></text:p>
      <text:p text:style-name="P357"><text:span text:style-name="T357_1">1.</text:span><text:span text:style-name="T357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57_3"><text:note text:note-class="footnote"><text:note-citation/><text:note-body><text:p text:style-name="P358"><text:span text:style-name="T358_1"><text:a xlink:type="simple" xlink:href="http://data.aade.gr/eli/pri/law/2013/12/31/4223#art_22"><text:span text:style-name="T358_2">Τροποποίηση<text:s/>4223/2013,<text:s/>Άρθρο<text:s/>22</text:span></text:a></text:span></text:p></text:note-body></text:note></text:span></text:p>
      <text:p text:style-name="P359"><text:span text:style-name="T359_1">2.</text:span><text:span text:style-name="T359_2"><text:s/>Τον<text:s/>μισθωτή,<text:s/>σε<text:s/>περίπτωση<text:s/>χρηματοοικονομικής<text:s/>μίσθωσης.</text:span></text:p>
      <text:p text:style-name="P360"><text:span text:style-name="T360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61"><text:span text:style-name="T361_1">α)</text:span><text:span text:style-name="T361_2"><text:tab/></text:span><text:span text:style-name="T361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62"><text:span text:style-name="T362_1">β)</text:span><text:span text:style-name="T362_2"><text:tab/></text:span><text:span text:style-name="T362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63"><text:span text:style-name="T363_1">γ)</text:span><text:span text:style-name="T363_2"><text:tab/></text:span><text:span text:style-name="T363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63_4"><text:note text:note-class="footnote"><text:note-citation/><text:note-body><text:p text:style-name="P364"><text:span text:style-name="T364_1"><text:a xlink:type="simple" xlink:href="http://data.aade.gr/eli/pri/law/2014/04/07/4254#art_1"><text:span text:style-name="T364_2">Τροποποίηση<text:s/>4254/2014,<text:s/>Άρθρο<text:s/>1</text:span></text:a></text:span></text:p></text:note-body></text:note></text:span></text:p>
      <text:p text:style-name="P365"><text:span text:style-name="T365_1">δ)</text:span><text:span text:style-name="T365_2"><text:tab/></text:span><text:span text:style-name="T365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65_4"><text:note text:note-class="footnote"><text:note-citation/><text:note-body><text:p text:style-name="P366"><text:span text:style-name="T366_1"><text:a xlink:type="simple" xlink:href="http://data.aade.gr/eli/pri/law/2014/04/07/4254#art_1"><text:span text:style-name="T366_2">Τροποποίηση<text:s/>4254/2014,<text:s/>Άρθρο<text:s/>1</text:span></text:a></text:span></text:p></text:note-body></text:note></text:span></text:p>
      <text:p text:style-name="P367"><text:span text:style-name="T367_1">ε)</text:span><text:span text:style-name="T367_2"><text:tab/></text:span><text:span text:style-name="T367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68"><text:span text:style-name="T368_1">στ)</text:span><text:span text:style-name="T368_2"><text:tab/></text:span><text:span text:style-name="T368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69"><text:span text:style-name="T369_1">3.</text:span><text:span text:style-name="T369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69_3"><text:note text:note-class="footnote"><text:note-citation/><text:note-body><text:p text:style-name="P370"><text:span text:style-name="T370_1"><text:a xlink:type="simple" xlink:href="http://data.aade.gr/eli/pri/law/2013/12/31/4223#art_22"><text:span text:style-name="T370_2">Τροποποίηση<text:s/>4223/2013,<text:s/>Άρθρο<text:s/>22</text:span></text:a></text:span></text:p></text:note-body></text:note></text:span></text:p>
      <text:p text:style-name="P371"><text:span text:style-name="T371_1">4.</text:span><text:span text:style-name="T371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71_3"><text:note text:note-class="footnote"><text:note-citation/><text:note-body><text:p text:style-name="P372"><text:span text:style-name="T372_1"><text:a xlink:type="simple" xlink:href="http://data.aade.gr/eli/pri/law/2013/12/31/4223#art_22"><text:span text:style-name="T372_2">Τροποποίηση<text:s/>4223/2013,<text:s/>Άρθρο<text:s/>22</text:span></text:a></text:span></text:p></text:note-body></text:note></text:span></text:p>
      <table:table table:style-name="Table4">
        <table:table-column table:style-name="Column7"/>
        <table:table-column table:style-name="Column8"/>
        <table:table-row table:style-name="Row15">
          <table:table-cell table:style-name="Cell29">
            <text:p text:style-name="P373"><text:span text:style-name="T373_1">Κατηγορία<text:s/>ενεργητικού<text:s/>επιχείρησης</text:span></text:p>
          </table:table-cell>
          <table:table-cell table:style-name="Cell30">
            <text:p text:style-name="P374"><text:span text:style-name="T374_1">Συντελεστής<text:s/>φορολογικής<text:s/>απόσβεσης<text:s/>(%<text:s/>ανά<text:s/>φορολογικό<text:s/>έτος)</text:span><text:span text:style-name="T374_2"><text:note text:note-class="footnote"><text:note-citation/><text:note-body><text:p text:style-name="P375"><text:span text:style-name="T375_1"><text:a xlink:type="simple" xlink:href="http://data.aade.gr/eli/pri/law/2013/12/31/4223#art_22"><text:span text:style-name="T375_2">Τροποποίηση<text:s/>4223/2013,<text:s/>Άρθρο<text:s/>22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376"><text:span text:style-name="T376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32">
            <text:p text:style-name="P377"><text:span text:style-name="T377_1">4</text:span></text:p>
          </table:table-cell>
        </table:table-row>
        <table:table-row table:style-name="Row17">
          <table:table-cell table:style-name="Cell33">
            <text:p text:style-name="P378"><text:span text:style-name="T378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4">
            <text:p text:style-name="P379"><text:span text:style-name="T379_1">5</text:span></text:p>
          </table:table-cell>
        </table:table-row>
        <table:table-row table:style-name="Row18">
          <table:table-cell table:style-name="Cell35">
            <text:p text:style-name="P380"><text:span text:style-name="T380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36">
            <text:p text:style-name="P381"><text:span text:style-name="T381_1">5</text:span></text:p>
          </table:table-cell>
        </table:table-row>
        <table:table-row table:style-name="Row19">
          <table:table-cell table:style-name="Cell37">
            <text:p text:style-name="P382"><text:span text:style-name="T382_1">Μηχανήματα,<text:s/>εξοπλισμός<text:s/>εκτός<text:s/>Η/Υ<text:s/>και<text:s/>λογισμικού</text:span></text:p>
          </table:table-cell>
          <table:table-cell table:style-name="Cell38">
            <text:p text:style-name="P383"><text:span text:style-name="T383_1">10</text:span></text:p>
          </table:table-cell>
        </table:table-row>
        <table:table-row table:style-name="Row20">
          <table:table-cell table:style-name="Cell39">
            <text:p text:style-name="P384"><text:span text:style-name="T384_1">Μέσα<text:s/>μεταφοράς<text:s/>ατόμων</text:span></text:p>
          </table:table-cell>
          <table:table-cell table:style-name="Cell40">
            <text:p text:style-name="P385"><text:span text:style-name="T385_1">16</text:span></text:p>
          </table:table-cell>
        </table:table-row>
        <table:table-row table:style-name="Row21">
          <table:table-cell table:style-name="Cell41">
            <text:p text:style-name="P386"><text:span text:style-name="T386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42">
            <text:p text:style-name="P387"><text:span text:style-name="T387_1">12</text:span></text:p>
          </table:table-cell>
        </table:table-row>
        <table:table-row table:style-name="Row22">
          <table:table-cell table:style-name="Cell43">
            <text:p text:style-name="P388"><text:span text:style-name="T388_1">Άυλα<text:s/>στοιχεία<text:s/>και<text:s/>δικαιώματα<text:s/>και<text:s/>έξοδα<text:s/>πολυετούς<text:s/>απόσβεσης</text:span></text:p>
          </table:table-cell>
          <table:table-cell table:style-name="Cell44">
            <text:p text:style-name="P389"><text:span text:style-name="T389_1">10</text:span></text:p>
          </table:table-cell>
        </table:table-row>
        <table:table-row table:style-name="Row23">
          <table:table-cell table:style-name="Cell45">
            <text:p text:style-name="P390"><text:span text:style-name="T390_1">Εξοπλισμός<text:s/>Η/Υ,<text:s/>κύριος<text:s/>και<text:s/>περιφερειακός<text:s/>και<text:s/>λογισμικό</text:span></text:p>
          </table:table-cell>
          <table:table-cell table:style-name="Cell46">
            <text:p text:style-name="P391"><text:span text:style-name="T391_1">20</text:span></text:p>
          </table:table-cell>
        </table:table-row>
        <table:table-row table:style-name="Row24">
          <table:table-cell table:style-name="Cell47">
            <text:p text:style-name="P392"><text:span text:style-name="T392_1">Λοιπά<text:s/>πάγια<text:s/>στοιχεία<text:s/>της<text:s/>επιχείρησης</text:span></text:p>
          </table:table-cell>
          <table:table-cell table:style-name="Cell48">
            <text:p text:style-name="P393"><text:span text:style-name="T393_1">10</text:span></text:p>
          </table:table-cell>
        </table:table-row>
        <table:table-row table:style-name="Row25">
          <table:table-cell table:style-name="Cell49">
            <text:p text:style-name="P394"><text:span text:style-name="T394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395"><text:span text:style-name="T395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395_2"><text:note text:note-class="footnote"><text:note-citation/><text:note-body><text:p text:style-name="P396"><text:span text:style-name="T396_1"><text:a xlink:type="simple" xlink:href="http://data.aade.gr/eli/pri/law/2016/05/11/4386#art_24"><text:span text:style-name="T396_2">Προσθήκη<text:s/>4386/2016,<text:s/>Άρθρο<text:s/>24</text:span></text:a></text:span></text:p></text:note-body></text:note></text:span></text:p>
          </table:table-cell>
          <table:table-cell table:style-name="Cell50">
            <text:p text:style-name="P397"><text:span text:style-name="T397_1">40</text:span></text:p>
          </table:table-cell>
        </table:table-row>
      </table:table>
      <text:p text:style-name="P398"><text:span text:style-name="T398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99"><text:span text:style-name="T399_1">5.</text:span><text:span text:style-name="T399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99_3"><text:note text:note-class="footnote"><text:note-citation/><text:note-body><text:p text:style-name="P400"><text:span text:style-name="T400_1"><text:a xlink:type="simple" xlink:href="http://data.aade.gr/eli/pri/law/2013/12/31/4223#art_22"><text:span text:style-name="T400_2">Τροποποίηση<text:s/>4223/2013,<text:s/>Άρθρο<text:s/>22</text:span></text:a></text:span></text:p></text:note-body></text:note></text:span></text:p>
      <text:p text:style-name="P401"><text:span text:style-name="T401_1">6.</text:span><text:span text:style-name="T401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401_3"><text:note text:note-class="footnote"><text:note-citation/><text:note-body><text:p text:style-name="P402"><text:span text:style-name="T402_1"><text:a xlink:type="simple" xlink:href="http://data.aade.gr/eli/pri/law/2013/12/31/4223#art_22"><text:span text:style-name="T402_2">Τροποποίηση<text:s/>4223/2013,<text:s/>Άρθρο<text:s/>22</text:span></text:a></text:span></text:p></text:note-body></text:note></text:span></text:p>
      <text:p text:style-name="P403"><text:span text:style-name="T403_1">7.</text:span><text:span text:style-name="T403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403_3"><text:note text:note-class="footnote"><text:note-citation/><text:note-body><text:p text:style-name="P404"><text:span text:style-name="T404_1"><text:a xlink:type="simple" xlink:href="http://data.aade.gr/eli/pri/law/2013/12/31/4223#art_22"><text:span text:style-name="T404_2">Τροποποίηση<text:s/>4223/2013,<text:s/>Άρθρο<text:s/>22</text:span></text:a></text:span></text:p></text:note-body></text:note></text:span></text:p>
      <text:p text:style-name="P405"><text:span text:style-name="T405_1">8.</text:span><text:span text:style-name="T405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405_3"><text:note text:note-class="footnote"><text:note-citation/><text:note-body><text:p text:style-name="P406"><text:span text:style-name="T406_1"><text:a xlink:type="simple" xlink:href="http://data.aade.gr/eli/pri/law/2013/12/31/4223#art_22"><text:span text:style-name="T406_2">Τροποποίηση<text:s/>4223/2013,<text:s/>Άρθρο<text:s/>22</text:span></text:a></text:span></text:p></text:note-body></text:note></text:span></text:p>
      <text:p text:style-name="P407"><text:span text:style-name="T407_1">9.</text:span><text:span text:style-name="T407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07_3"><text:note text:note-class="footnote"><text:note-citation/><text:note-body><text:p text:style-name="P408"><text:span text:style-name="T408_1"><text:a xlink:type="simple" xlink:href="http://data.aade.gr/eli/pri/law/2013/12/31/4223#art_22"><text:span text:style-name="T408_2">Προσθήκη<text:s/>4223/2013,<text:s/>Άρθρο<text:s/>22</text:span></text:a></text:span></text:p></text:note-body></text:note></text:span></text:p>
      <text:h text:style-name="P409" text:outline-level="6"><text:span text:style-name="T409_1">Άρθρο<text:s/>25<text:s/></text:span></text:h>
      <text:h text:style-name="P410" text:outline-level="6"><text:span text:style-name="T410_1">Αποτίμηση<text:s/>αποθεμάτων<text:s/>και<text:s/>ημικατεργασμένων<text:s/>προϊόντων<text:s/></text:span></text:h>
      <text:p text:style-name="P411"><text:span text:style-name="T411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412" text:outline-level="6"><text:span text:style-name="T412_1">Άρθρο<text:s/>26<text:s/></text:span></text:h>
      <text:h text:style-name="P413" text:outline-level="6"><text:span text:style-name="T413_1">Αποτίμηση<text:s/>αποθεμάτων<text:s/>και<text:s/>ημικατεργασμένων<text:s/>προϊόντων</text:span><text:span text:style-name="T413_2"><text:note text:note-class="footnote"><text:note-citation/><text:note-body><text:p text:style-name="P414"><text:span text:style-name="T414_1"><text:a xlink:type="simple" xlink:href="http://data.aade.gr/eli/pri/law/2014/12/24/4315#art_2"><text:span text:style-name="T414_2">Τροποποίηση<text:s/>4315/2014,<text:s/>Άρθρο<text:s/>2</text:span></text:a></text:span></text:p></text:note-body></text:note></text:span></text:h>
      <text:p text:style-name="P415"><text:span text:style-name="T415_1">1.</text:span><text:span text:style-name="T415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416"><text:span text:style-name="T416_1">α)</text:span><text:span text:style-name="T416_2"><text:tab/></text:span><text:span text:style-name="T416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417"><text:span text:style-name="T417_1">β)</text:span><text:span text:style-name="T417_2"><text:tab/></text:span><text:span text:style-name="T417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418"><text:span text:style-name="T418_1">Χρόνος<text:s/>υπερημερίας<text:s/>(σε<text:s/>μήνες)</text:span></text:p>
          </table:table-cell>
          <table:table-cell table:style-name="Cell52">
            <text:p text:style-name="P419"><text:span text:style-name="T419_1">Προβλέψεις<text:s/>(σε<text:s/>ποσοστό<text:s/>%)</text:span></text:p>
          </table:table-cell>
        </table:table-row>
        <table:table-row table:style-name="Row27">
          <table:table-cell table:style-name="Cell53">
            <text:p text:style-name="P420"><text:span text:style-name="T420_1">&gt;12</text:span></text:p>
          </table:table-cell>
          <table:table-cell table:style-name="Cell54">
            <text:p text:style-name="P421"><text:span text:style-name="T421_1">50</text:span></text:p>
          </table:table-cell>
        </table:table-row>
        <table:table-row table:style-name="Row28">
          <table:table-cell table:style-name="Cell55">
            <text:p text:style-name="P422"><text:span text:style-name="T422_1">&gt;18</text:span></text:p>
          </table:table-cell>
          <table:table-cell table:style-name="Cell56">
            <text:p text:style-name="P423"><text:span text:style-name="T423_1">75</text:span></text:p>
          </table:table-cell>
        </table:table-row>
        <table:table-row table:style-name="Row29">
          <table:table-cell table:style-name="Cell57">
            <text:p text:style-name="P424"><text:span text:style-name="T424_1">&gt;24</text:span></text:p>
          </table:table-cell>
          <table:table-cell table:style-name="Cell58">
            <text:p text:style-name="P425"><text:span text:style-name="T425_1">100</text:span></text:p>
          </table:table-cell>
        </table:table-row>
      </table:table>
      <text:p text:style-name="P426"><text:span text:style-name="T426_1">2.</text:span><text:span text:style-name="T426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426_3"><text:note text:note-class="footnote"><text:note-citation/><text:note-body><text:p text:style-name="P427"><text:span text:style-name="T427_1"><text:a xlink:type="simple" xlink:href="http://data.aade.gr/eli/pri/law/2013/12/31/4223#art_22"><text:span text:style-name="T427_2">Τροποποίηση<text:s/>4223/2013,<text:s/>Άρθρο<text:s/>22</text:span></text:a></text:span></text:p></text:note-body></text:note></text:span></text:p>
      <text:p text:style-name="P428"><text:span text:style-name="T428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429"><text:span text:style-name="T429_1">3.</text:span><text:span text:style-name="T429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430"><text:span text:style-name="T430_1">4.</text:span><text:span text:style-name="T430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431"><text:span text:style-name="T431_1">5.</text:span><text:span text:style-name="T431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432"><text:span text:style-name="T432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433"><text:span text:style-name="T433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434"><text:span text:style-name="T434_1">6.</text:span><text:span text:style-name="T434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435"><text:span text:style-name="T435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436"><text:span text:style-name="T436_1">7.</text:span><text:span text:style-name="T436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437"><text:span text:style-name="T437_1">8….</text:span></text:p>
      <text:h text:style-name="P438" text:outline-level="6"><text:span text:style-name="T438_1">Άρθρο<text:s/>27<text:s/></text:span></text:h>
      <text:h text:style-name="P439" text:outline-level="6"><text:span text:style-name="T439_1">Επισφαλείς<text:s/>απαιτήσεις<text:s/></text:span><text:span text:style-name="T439_2"><text:note text:note-class="footnote"><text:note-citation/><text:note-body><text:p text:style-name="P440"><text:span text:style-name="T440_1"><text:a xlink:type="simple" xlink:href="http://data.aade.gr/eli/pri/law/2013/12/31/4223#art_22"><text:span text:style-name="T440_2">Τροποποίηση<text:s/>4223/2013,<text:s/>Άρθρο<text:s/>22</text:span></text:a></text:span></text:p></text:note-body></text:note></text:span></text:h>
      <text:p text:style-name="P441"><text:span text:style-name="T441_1">1.</text:span><text:span text:style-name="T441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442"><text:span text:style-name="T442_1">2.</text:span><text:span text:style-name="T442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443"><text:span text:style-name="T443_1">3.</text:span><text:span text:style-name="T443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443_3"><text:note text:note-class="footnote"><text:note-citation/><text:note-body><text:p text:style-name="P444"><text:span text:style-name="T444_1"><text:a xlink:type="simple" xlink:href="http://data.aade.gr/eli/pri/law/2014/11/15/4307#art_78"><text:span text:style-name="T444_2">Προσθήκη<text:s/>4307/2014,<text:s/>Άρθρο<text:s/>78</text:span></text:a></text:span><text:span text:style-name="T444_3">;<text:s/></text:span><text:span text:style-name="T444_4"><text:a xlink:type="simple" xlink:href="http://data.aade.gr/eli/pri/law/2017/04/04/4465#art_43"><text:span text:style-name="T444_5">Τροποποίηση<text:s/>4465/2017,<text:s/>Άρθρο<text:s/>43</text:span></text:a></text:span></text:p></text:note-body></text:note></text:span></text:p>
      <text:p text:style-name="P445"><text:span text:style-name="T445_1">αα)</text:span><text:span text:style-name="T445_2"><text:tab/></text:span><text:span text:style-name="T445_3">τη<text:s/>διαγραφή<text:s/>χρεών<text:s/>οφειλετών<text:s/>τους,</text:span></text:p>
      <text:p text:style-name="P446"><text:span text:style-name="T446_1">i)</text:span><text:span text:style-name="T446_2"><text:tab/></text:span><text:span text:style-name="T446_3">κατ`<text:s/>εφαρμογή<text:s/>των<text:s/>διατάξεων<text:s/>του<text:s/>άρθρου<text:s/>61<text:s/>του<text:s/>ν.<text:s/>4307/2014<text:s/>(Α`246),</text:span></text:p>
      <text:p text:style-name="P447"><text:span text:style-name="T447_1">ii)</text:span><text:span text:style-name="T447_2"><text:tab/></text:span><text:span text:style-name="T447_3">κατά<text:s/>τις<text:s/>διατάξεις<text:s/>του<text:s/>ν.<text:s/>3869/2010<text:s/>(Α`<text:s/>130),</text:span></text:p>
      <text:p text:style-name="P448"><text:span text:style-name="T448_1">iii)</text:span><text:span text:style-name="T448_2"><text:tab/></text:span><text:span text:style-name="T448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449"><text:span text:style-name="T449_1">ββ)</text:span><text:span text:style-name="T449_2"><text:tab/></text:span><text:span text:style-name="T449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</text:span></text:p>
      <text:p text:style-name="P450"><text:span text:style-name="T450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451"><text:span text:style-name="T451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452"><text:span text:style-name="T452_1">Οι<text:s/>διατάξεις<text:s/>της<text:s/>παρούσας<text:s/>παραγράφου<text:s/>εφαρμόζονται<text:s/>από<text:s/>1.1.2016.</text:span></text:p>
      <text:p text:style-name="P453"><text:span text:style-name="T453_1">4.</text:span><text:span text:style-name="T453_2"><text:s/></text:span><text:span text:style-name="T453_3"><text:note text:note-class="footnote"><text:note-citation/><text:note-body><text:p text:style-name="P454"><text:span text:style-name="T454_1"><text:a xlink:type="simple" xlink:href="http://data.aade.gr/eli/pri/law/2016/12/22/4446#art_124"><text:span text:style-name="T454_2">Τροποποίηση<text:s/>4446/2016,<text:s/>Άρθρο<text:s/>124</text:span></text:a></text:span></text:p></text:note-body></text:note></text:span><text:span text:style-name="T454_3"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/text:span></text:p>
      <text:p text:style-name="P455"><text:span text:style-name="T455_1">5.</text:span><text:span text:style-name="T455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456" text:outline-level="6"><text:span text:style-name="T456_1">Άρθρο<text:s/>27</text:span><text:span text:style-name="T456_2">Α</text:span><text:span text:style-name="T456_3"><text:s/></text:span></text:h>
      <text:h text:style-name="P457" text:outline-level="6"><text:span text:style-name="T457_1">Αναβαλλόμενη<text:s/>φορολογική<text:s/>απαίτηση</text:span><text:span text:style-name="T457_2"><text:note text:note-class="footnote"><text:note-citation/><text:note-body><text:p text:style-name="P458"><text:span text:style-name="T458_1"><text:a xlink:type="simple" xlink:href="http://data.aade.gr/eli/pri/law/2015/11/01/4340#art_4"><text:span text:style-name="T458_2">Προσθήκη<text:s/>4340/2015,<text:s/>Άρθρο<text:s/>4</text:span></text:a></text:span></text:p></text:note-body></text:note></text:span></text:h>
      <text:p text:style-name="P459"><text:span text:style-name="T459_1">1.</text:span><text:span text:style-name="T459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60"><text:span text:style-name="T460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61"><text:span text:style-name="T461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62"><text:span text:style-name="T462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63"><text:span text:style-name="T463_1">2.</text:span><text:span text:style-name="T463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64"><text:span text:style-name="T464_1">α)</text:span><text:span text:style-name="T464_2"><text:tab/></text:span><text:span text:style-name="T464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65"><text:span text:style-name="T465_1">β)</text:span><text:span text:style-name="T465_2"><text:tab/></text:span><text:span text:style-name="T465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66"><text:span text:style-name="T466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67"><text:span text:style-name="T467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68"><text:span text:style-name="T468_1">3.</text:span><text:span text:style-name="T468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69"><text:span text:style-name="T469_1">4.</text:span><text:span text:style-name="T469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70"><text:span text:style-name="T470_1">5.</text:span><text:span text:style-name="T470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71"><text:span text:style-name="T471_1">6.</text:span><text:span text:style-name="T471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/text:span></text:p>
      <text:p text:style-name="P472"><text:span text:style-name="T472_1">7.</text:span><text:span text:style-name="T472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73"><text:span text:style-name="T473_1">8.</text:span><text:span text:style-name="T473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74"><text:span text:style-name="T474_1">9.</text:span><text:span text:style-name="T474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75"><text:span text:style-name="T475_1">10.</text:span><text:span text:style-name="T475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76"><text:span text:style-name="T476_1">11.</text:span><text:span text:style-name="T476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h text:style-name="P477" text:outline-level="6"><text:span text:style-name="T477_1">Άρθρο<text:s/>28<text:s/></text:span></text:h>
      <text:h text:style-name="P478" text:outline-level="6"><text:span text:style-name="T478_1">Μέθοδος<text:s/>προσδιορισμού<text:s/>εσόδων</text:span><text:span text:style-name="T478_2"><text:note text:note-class="footnote"><text:note-citation/><text:note-body><text:p text:style-name="P479"><text:span text:style-name="T479_1"><text:a xlink:type="simple" xlink:href="http://data.aade.gr/eli/pri/law/2013/12/31/4223#art_22"><text:span text:style-name="T479_2">Τροποποίηση<text:s/>4223/2013,<text:s/>Άρθρο<text:s/>22</text:span></text:a></text:span></text:p></text:note-body></text:note></text:span></text:h>
      <text:p text:style-name="P480"><text:span text:style-name="T480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81"><text:span text:style-name="T481_1">α)</text:span><text:span text:style-name="T481_2"><text:tab/></text:span><text:span text:style-name="T481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482"><text:span text:style-name="T482_1">β)</text:span><text:span text:style-name="T482_2"><text:tab/></text:span><text:span text:style-name="T482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483"><text:span text:style-name="T483_1">γ)</text:span><text:span text:style-name="T483_2"><text:tab/></text:span><text:span text:style-name="T483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484"><text:span text:style-name="T484_1">2.</text:span><text:span text:style-name="T484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485" text:outline-level="6"><text:span text:style-name="T485_1">Άρθρο<text:s/>29<text:s/></text:span></text:h>
      <text:h text:style-name="P486" text:outline-level="6"><text:span text:style-name="T486_1">Φορολογικός<text:s/>συντελεστής<text:s/></text:span><text:span text:style-name="T486_2"><text:note text:note-class="footnote"><text:note-citation/><text:note-body><text:p text:style-name="P487"><text:span text:style-name="T487_1"><text:a xlink:type="simple" xlink:href="http://data.aade.gr/eli/pri/law/2013/12/31/4223#art_22"><text:span text:style-name="T487_2">Τροποποίηση<text:s/>4223/2013,<text:s/>Άρθρο<text:s/>22</text:span></text:a></text:span><text:span text:style-name="T487_3">;<text:s/></text:span><text:span text:style-name="T487_4"><text:a xlink:type="simple" xlink:href="http://data.aade.gr/eli/pri/law/2016/05/12/4387#art_112"><text:span text:style-name="T487_5">Τροποποίηση<text:s/>4387/2016,<text:s/>Άρθρο<text:s/>112</text:span></text:a></text:span><text:span text:style-name="T487_6">;<text:s/></text:span><text:span text:style-name="T487_7"><text:a xlink:type="simple" xlink:href="http://data.aade.gr/eli/pri/law/2016/05/12/4387#art_112"><text:span text:style-name="T487_8">Τροποποίηση<text:s/>4387/2016,<text:s/>Άρθρο<text:s/>112</text:span></text:a></text:span></text:p></text:note-body></text:note></text:span></text:h>
      <text:p text:style-name="P488"><text:span text:style-name="T488_1">1.</text:span><text:span text:style-name="T488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488_3"><text:note text:note-class="footnote"><text:note-citation/><text:note-body><text:p text:style-name="P489"><text:span text:style-name="T489_1"><text:a xlink:type="simple" xlink:href="http://data.aade.gr/eli/pri/law/2016/05/12/4387#art_44"><text:span text:style-name="T489_2">Τροποποίηση<text:s/>4387/2016,<text:s/>Άρθρο<text:s/>44</text:span></text:a></text:span></text:p></text:note-body></text:note></text:span></text:p>
      <text:p text:style-name="P490"><text:span text:style-name="T490_1">2.</text:span><text:span text:style-name="T490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491"><text:span text:style-name="T491_1">3.</text:span><text:span text:style-name="T491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491_3"><text:note text:note-class="footnote"><text:note-citation/><text:note-body><text:p text:style-name="P492"><text:span text:style-name="T492_1"><text:a xlink:type="simple" xlink:href="http://data.aade.gr/eli/pri/law/2016/05/12/4387#art_44"><text:span text:style-name="T492_2">Τροποποίηση<text:s/>4387/2016,<text:s/>Άρθρο<text:s/>44</text:span></text:a></text:span></text:p></text:note-body></text:note></text:span></text:p>
      <text:p text:style-name="P493"><text:span text:style-name="T493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494"><text:span text:style-name="T494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495"><text:span text:style-name="T495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`<text:s/>επάγγελμα<text:s/>αγρότες,<text:s/>όπως<text:s/>αυτοί<text:s/>ορίζονται<text:s/>στην<text:s/>κείμενη<text:s/>νομοθεσία,<text:s/>εφόσον<text:s/>τουλάχιστον<text:s/>το<text:s/>50%<text:s/>του<text:s/>εισοδήματός<text:s/>τους<text:s/>προέρχεται<text:s/>από<text:s/>αγροτική<text:s/>δραστηριότητα.</text:span></text:p>
      <text:p text:style-name="P496"><text:span text:style-name="T496_1">5.</text:span><text:span text:style-name="T496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497"><text:span text:style-name="T497_1">Η<text:s/>διάταξη<text:s/>του<text:s/>προηγούμενου<text:s/>εδαφίου<text:s/>ισχύει<text:s/>μέχρι<text:s/>την<text:s/>31η<text:s/>Δεκεμβρίου<text:s/>2015.</text:span></text:p>
      <text:p text:style-name="P498"><text:span text:style-name="T498_1">6.</text:span><text:span text:style-name="T498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99" text:outline-level="2"><text:span text:style-name="T499_1">ΚΕΦΑΛΑΙΟ<text:s/>Δ’<text:s/></text:span></text:h>
      <text:h text:style-name="P500" text:outline-level="2"><text:span text:style-name="T500_1">ΕΝΑΛΛΑΚΤΙΚΟΣ<text:s/>ΤΡΟΠΟΣ<text:s/>ΥΠΟΛΟΓΙΣΜΟΥ<text:s/>ΤΗΣ<text:s/>ΕΛΑΧΙΣΤΗΣ<text:s/>ΦΟΡΟΛΟΓΙΑΣ</text:span></text:h>
      <text:h text:style-name="P501" text:outline-level="6"><text:span text:style-name="T501_1">Άρθρο<text:s/>30<text:s/></text:span></text:h>
      <text:h text:style-name="P502" text:outline-level="6"><text:span text:style-name="T502_1">Εναλλακτικός<text:s/>τρόπος<text:s/>υπολογισμού<text:s/>της<text:s/>ελάχιστης<text:s/>φορολογίας</text:span></text:h>
      <text:p text:style-name="P503"><text:span text:style-name="T503_1">1.</text:span><text:span text:style-name="T503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504"><text:span text:style-name="T504_1">2.</text:span><text:span text:style-name="T504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505"><text:span text:style-name="T505_1">3.</text:span><text:span text:style-name="T505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506"><text:span text:style-name="T506_1">4.</text:span><text:span text:style-name="T506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507" text:outline-level="6"><text:span text:style-name="T507_1">Άρθρο<text:s/>31<text:s/></text:span></text:h>
      <text:h text:style-name="P508" text:outline-level="6"><text:span text:style-name="T508_1">Αντικειμενικές<text:s/>δαπάνες<text:s/>και<text:s/>υπηρεσίες<text:s/></text:span><text:span text:style-name="T508_2"><text:note text:note-class="footnote"><text:note-citation/><text:note-body><text:p text:style-name="P509"><text:span text:style-name="T509_1"><text:a xlink:type="simple" xlink:href="http://data.aade.gr/eli/pri/law/2014/04/07/4254#art_3"><text:span text:style-name="T509_2">Τροποποίηση<text:s/>4254/2014,<text:s/>Άρθρο<text:s/>3</text:span></text:a></text:span></text:p></text:note-body></text:note></text:span></text:h>
      <text:p text:style-name="P510"><text:span text:style-name="T510_1">1.</text:span><text:span text:style-name="T510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511"><text:span text:style-name="T511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512"><text:span text:style-name="T512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513"><text:span text:style-name="T513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514"><text:span text:style-name="T514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515"><text:span text:style-name="T515_1">αα)</text:span><text:span text:style-name="T515_2"><text:tab/></text:span><text:span text:style-name="T515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516"><text:span text:style-name="T516_1">ββ)</text:span><text:span text:style-name="T516_2"><text:tab/></text:span><text:span text:style-name="T516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517"><text:span text:style-name="T517_1">γγ)</text:span><text:span text:style-name="T517_2"><text:tab/></text:span><text:span text:style-name="T517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518"><text:span text:style-name="T518_1">δδ)</text:span><text:span text:style-name="T518_2"><text:tab/></text:span><text:span text:style-name="T518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519"><text:span text:style-name="T519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520"><text:span text:style-name="T520_1">αα)</text:span><text:span text:style-name="T520_2"><text:tab/></text:span><text:span text:style-name="T520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521"><text:span text:style-name="T521_1">ββ)</text:span><text:span text:style-name="T521_2"><text:tab/></text:span><text:span text:style-name="T521_3">Πενήντα<text:s/>τοις<text:s/>εκατό<text:s/>(50%)<text:s/>για<text:s/>χρονικό<text:s/>διάστημα<text:s/>πάνω<text:s/>από<text:s/>δέκα<text:s/>(10)<text:s/>έτη.</text:span></text:p>
      <text:h text:style-name="P522" text:outline-level="6"><text:span text:style-name="T522_1">Άρθρο<text:s/>32<text:s/></text:span></text:h>
      <text:h text:style-name="P523" text:outline-level="6"><text:span text:style-name="T523_1">Δαπάνες<text:s/>απόκτησης<text:s/>περιουσιακών<text:s/>στοιχείων<text:s/></text:span></text:h>
      <text:p text:style-name="P524"><text:span text:style-name="T524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525"><text:span text:style-name="T525_1">α)</text:span><text:span text:style-name="T525_2"><text:tab/></text:span><text:span text:style-name="T525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526"><text:span text:style-name="T526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527"><text:span text:style-name="T527_1">β)</text:span><text:span text:style-name="T527_2"><text:tab/></text:span><text:span text:style-name="T527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528"><text:span text:style-name="T528_1">γ)</text:span><text:span text:style-name="T528_2"><text:tab/></text:span><text:span text:style-name="T528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529"><text:span text:style-name="T529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530"><text:span text:style-name="T530_1">αα)</text:span><text:span text:style-name="T530_2"><text:tab/></text:span><text:span text:style-name="T530_3">Το<text:s/>τίμημα<text:s/>που<text:s/>καθορίζεται<text:s/>στα<text:s/>οικεία<text:s/>πωλητήρια<text:s/>συμβόλαια.</text:span></text:p>
      <text:p text:style-name="P531"><text:span text:style-name="T531_1">ββ)</text:span><text:span text:style-name="T531_2"><text:tab/></text:span><text:span text:style-name="T531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532"><text:span text:style-name="T532_1">δ)</text:span><text:span text:style-name="T532_2"><text:tab/></text:span><text:span text:style-name="T532_3">Χορήγηση<text:s/>δανείων<text:s/>προς<text:s/>οποιονδήποτε.</text:span></text:p>
      <text:p text:style-name="P533"><text:span text:style-name="T533_1">ε)</text:span><text:span text:style-name="T533_2"><text:tab/></text:span><text:span text:style-name="T533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533_4"><text:note text:note-class="footnote"><text:note-citation/><text:note-body><text:p text:style-name="P534"><text:span text:style-name="T534_1"><text:a xlink:type="simple" xlink:href="http://data.aade.gr/eli/pri/law/2014/04/07/4254#art_1"><text:span text:style-name="T534_2">Τροποποίηση<text:s/>4254/2014,<text:s/>Άρθρο<text:s/>1</text:span></text:a></text:span></text:p></text:note-body></text:note></text:span></text:p>
      <text:p text:style-name="P535"><text:span text:style-name="T535_1">στ)</text:span><text:span text:style-name="T535_2"><text:tab/></text:span><text:span text:style-name="T535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536" text:outline-level="6"><text:span text:style-name="T536_1">Άρθρο<text:s/>33<text:s/></text:span></text:h>
      <text:h text:style-name="P537" text:outline-level="6"><text:span text:style-name="T537_1">Μη<text:s/>εφαρμογή<text:s/>αντικειμενικών<text:s/>δαπανών<text:s/>και<text:s/>υπηρεσιών<text:s/></text:span><text:span text:style-name="T537_2"><text:note text:note-class="footnote"><text:note-citation/><text:note-body><text:p text:style-name="P538"><text:span text:style-name="T538_1"><text:a xlink:type="simple" xlink:href="http://data.aade.gr/eli/pri/law/2015/06/16/4330#art_1"><text:span text:style-name="T538_2">Τροποποίηση<text:s/>4330/2015,<text:s/>Άρθρο<text:s/>1</text:span></text:a></text:span></text:p></text:note-body></text:note></text:span></text:h>
      <text:p text:style-name="P539"><text:span text:style-name="T539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540"><text:span text:style-name="T540_1">α)</text:span><text:span text:style-name="T540_2"><text:tab/></text:span><text:span text:style-name="T540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541"><text:span text:style-name="T541_1">β)</text:span><text:span text:style-name="T541_2"><text:tab/></text:span><text:span text:style-name="T541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542"><text:span text:style-name="T542_1">γ)</text:span><text:span text:style-name="T542_2"><text:tab/></text:span><text:span text:style-name="T542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543"><text:span text:style-name="T543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544"><text:span text:style-name="T544_1">δ)</text:span><text:span text:style-name="T544_2"><text:tab/></text:span><text:span text:style-name="T544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545"><text:span text:style-name="T545_1">ε)</text:span><text:span text:style-name="T545_2"><text:tab/></text:span><text:span text:style-name="T545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546"><text:span text:style-name="T546_1">στ)</text:span><text:span text:style-name="T546_2"><text:tab/></text:span><text:span text:style-name="T546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547"><text:span text:style-name="T547_1">ζ)</text:span><text:span text:style-name="T547_2"><text:tab/></text:span><text:span text:style-name="T547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548"><text:span text:style-name="T548_1">η)</text:span><text:span text:style-name="T548_2"><text:tab/></text:span><text:span text:style-name="T548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549" text:outline-level="6"><text:span text:style-name="T549_1">Άρθρο<text:s/>34<text:s/></text:span></text:h>
      <text:h text:style-name="P550" text:outline-level="6"><text:span text:style-name="T550_1">Διαφορά<text:s/>εισοδήματος<text:s/>και<text:s/>τρόπος<text:s/>υπολογισμού<text:s/>αυτής<text:s/></text:span><text:span text:style-name="T550_2"><text:note text:note-class="footnote"><text:note-citation/><text:note-body><text:p text:style-name="P551"><text:span text:style-name="T551_1"><text:a xlink:type="simple" xlink:href="http://data.aade.gr/eli/pri/law/2015/03/21/4321#art_21"><text:span text:style-name="T551_2">Τροποποίηση<text:s/>4321/2015,<text:s/>Άρθρο<text:s/>21</text:span></text:a></text:span><text:span text:style-name="T551_3">;<text:s/></text:span><text:span text:style-name="T551_4"><text:a xlink:type="simple" xlink:href="http://data.aade.gr/eli/pri/law/2015/03/21/4321#art_21"><text:span text:style-name="T551_5">Τροποποίηση<text:s/>4321/2015,<text:s/>Άρθρο<text:s/>21</text:span></text:a></text:span><text:span text:style-name="T551_6">;<text:s/></text:span><text:span text:style-name="T551_7"><text:a xlink:type="simple" xlink:href="http://data.aade.gr/eli/pri/law/2015/06/16/4330#art_1"><text:span text:style-name="T551_8">Τροποποίηση<text:s/>4330/2015,<text:s/>Άρθρο<text:s/>1</text:span></text:a></text:span><text:span text:style-name="T551_9">;<text:s/></text:span><text:span text:style-name="T551_10"><text:a xlink:type="simple" xlink:href="http://data.aade.gr/eli/pri/law/2015/06/16/4330#art_1"><text:span text:style-name="T551_11">Αφαίρεση<text:s/>4330/2015,<text:s/>Άρθρο<text:s/>1</text:span></text:a></text:span></text:p></text:note-body></text:note></text:span></text:h>
      <text:p text:style-name="P552"><text:span text:style-name="T552_1">1.</text:span><text:span text:style-name="T552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553"><text:span text:style-name="T553_1">α)</text:span><text:span text:style-name="T553_2"><text:tab/></text:span><text:span text:style-name="T553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554"><text:span text:style-name="T554_1">β)</text:span><text:span text:style-name="T554_2"><text:tab/></text:span><text:span text:style-name="T554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555"><text:span text:style-name="T555_1">γ)</text:span><text:span text:style-name="T555_2"><text:tab/></text:span><text:span text:style-name="T555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555_4"><text:note text:note-class="footnote"><text:note-citation/><text:note-body><text:p text:style-name="P556"><text:span text:style-name="T556_1"><text:a xlink:type="simple" xlink:href="http://data.aade.gr/eli/pri/law/2013/12/31/4223#art_22"><text:span text:style-name="T556_2">Προσθήκη<text:s/>4223/2013,<text:s/>Άρθρο<text:s/>22</text:span></text:a></text:span></text:p></text:note-body></text:note></text:span></text:p>
      <text:p text:style-name="P557"><text:span text:style-name="T557_1">ε)...</text:span></text:p>
      <text:p text:style-name="P558"><text:span text:style-name="T558_1">2.</text:span><text:span text:style-name="T558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559"><text:span text:style-name="T559_1">α)</text:span><text:span text:style-name="T559_2"><text:tab/></text:span><text:span text:style-name="T559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60"><text:span text:style-name="T560_1">β)</text:span><text:span text:style-name="T560_2"><text:tab/></text:span><text:span text:style-name="T560_3">Χρηματικά<text:s/>ποσά<text:s/>που<text:s/>δεν<text:s/>θεωρούνται<text:s/>εισόδημα<text:s/>κατά<text:s/>τις<text:s/>ισχύουσες<text:s/>διατάξεις.<text:s/></text:span></text:p>
      <text:p text:style-name="P561"><text:span text:style-name="T561_1">γ)</text:span><text:span text:style-name="T561_2"><text:tab/></text:span><text:span text:style-name="T561_3">Χρηματικά<text:s/>ποσά<text:s/>που<text:s/>προέρχονται<text:s/>από<text:s/>τη<text:s/>διάθεση<text:s/>περιουσιακών<text:s/>στοιχείων.<text:s/></text:span></text:p>
      <text:p text:style-name="P562"><text:span text:style-name="T562_1">δ)</text:span><text:span text:style-name="T562_2"><text:tab/></text:span><text:span text:style-name="T562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63"><text:span text:style-name="T563_1">αα)</text:span><text:span text:style-name="T563_2"><text:tab/></text:span><text:span text:style-name="T563_3">Που<text:s/>είναι<text:s/>φορολογικοί<text:s/>κάτοικοι<text:s/>άλλου<text:s/>κράτους.<text:s/></text:span></text:p>
      <text:p text:style-name="P564"><text:span text:style-name="T564_1">ββ)</text:span><text:span text:style-name="T564_2"><text:tab/></text:span><text:span text:style-name="T564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65"><text:span text:style-name="T565_1">γγ)</text:span><text:span text:style-name="T565_2"><text:tab/></text:span><text:span text:style-name="T565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65_4"><text:note text:note-class="footnote"><text:note-citation/><text:note-body><text:p text:style-name="P566"><text:span text:style-name="T566_1"><text:a xlink:type="simple" xlink:href="http://data.aade.gr/eli/pri/law/2013/12/31/4223#art_22"><text:span text:style-name="T566_2">Τροποποίηση<text:s/>4223/2013,<text:s/>Άρθρο<text:s/>22</text:span></text:a></text:span></text:p></text:note-body></text:note></text:span></text:p>
      <text:p text:style-name="P567"><text:span text:style-name="T567_1">ε)</text:span><text:span text:style-name="T567_2"><text:tab/></text:span><text:span text:style-name="T567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67_4"><text:note text:note-class="footnote"><text:note-citation/><text:note-body><text:p text:style-name="P568"><text:span text:style-name="T568_1"><text:a xlink:type="simple" xlink:href="http://data.aade.gr/eli/pri/law/2013/12/31/4223#art_22"><text:span text:style-name="T568_2">Τροποποίηση<text:s/>4223/2013,<text:s/>Άρθρο<text:s/>22</text:span></text:a></text:span></text:p></text:note-body></text:note></text:span></text:p>
      <text:p text:style-name="P569"><text:span text:style-name="T569_1">στ)</text:span><text:span text:style-name="T569_2"><text:tab/></text:span><text:span text:style-name="T569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70"><text:span text:style-name="T570_1">ζ)</text:span><text:span text:style-name="T570_2"><text:tab/></text:span><text:span text:style-name="T570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71"><text:span text:style-name="T571_1">3.</text:span><text:span text:style-name="T571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72"><text:span text:style-name="T572_1">4.</text:span><text:span text:style-name="T572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73" text:outline-level="2"><text:span text:style-name="T573_1">ΚΕΦΑΛΑΙΟ<text:s/>Ε’<text:s/></text:span></text:h>
      <text:h text:style-name="P574" text:outline-level="2"><text:span text:style-name="T574_1">ΕΙΣΟΔΗΜΑ<text:s/>ΑΠΟ<text:s/>ΚΕΦΑΛΑΙΟ</text:span></text:h>
      <text:h text:style-name="P575" text:outline-level="6"><text:span text:style-name="T575_1">Άρθρο<text:s/>35<text:s/></text:span></text:h>
      <text:h text:style-name="P576" text:outline-level="6"><text:span text:style-name="T576_1">Εισόδημα<text:s/>από<text:s/>κεφάλαιο<text:s/></text:span></text:h>
      <text:p text:style-name="P577"><text:span text:style-name="T577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77_2"><text:note text:note-class="footnote"><text:note-citation/><text:note-body><text:p text:style-name="P578"><text:span text:style-name="T578_1"><text:a xlink:type="simple" xlink:href="http://data.aade.gr/eli/pri/law/2013/12/31/4223#art_22"><text:span text:style-name="T578_2">Τροποποίηση<text:s/>4223/2013,<text:s/>Άρθρο<text:s/>22</text:span></text:a></text:span></text:p></text:note-body></text:note></text:span></text:p>
      <text:h text:style-name="P579" text:outline-level="6"><text:span text:style-name="T579_1">Άρθρο<text:s/>36<text:s/></text:span></text:h>
      <text:h text:style-name="P580" text:outline-level="6"><text:span text:style-name="T580_1">Μερίσματα<text:s/></text:span></text:h>
      <text:p text:style-name="P581"><text:span text:style-name="T581_1">1.</text:span><text:span text:style-name="T581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582"><text:span text:style-name="T582_1">2.</text:span><text:span text:style-name="T582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83" text:outline-level="6"><text:span text:style-name="T583_1">Άρθρο<text:s/>37<text:s/></text:span></text:h>
      <text:h text:style-name="P584" text:outline-level="6"><text:span text:style-name="T584_1">Τόκοι<text:s/></text:span></text:h>
      <text:p text:style-name="P585"><text:span text:style-name="T585_1">1.</text:span><text:span text:style-name="T585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586"><text:span text:style-name="T586_1">2.</text:span><text:span text:style-name="T586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587"><text:span text:style-name="T587_1">3.</text:span><text:span text:style-name="T587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588"><text:span text:style-name="T588_1">4.</text:span><text:span text:style-name="T588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89" text:outline-level="6"><text:span text:style-name="T589_1">Άρθρο<text:s/>38<text:s/></text:span></text:h>
      <text:h text:style-name="P590" text:outline-level="6"><text:span text:style-name="T590_1">Δικαιώματα<text:s/>(royalties)</text:span></text:h>
      <text:p text:style-name="P591"><text:span text:style-name="T591_1">1.</text:span><text:span text:style-name="T591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592"><text:span text:style-name="T592_1">2.</text:span><text:span text:style-name="T592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93" text:outline-level="6"><text:span text:style-name="T593_1">Άρθρο<text:s/>39<text:s/></text:span></text:h>
      <text:h text:style-name="P594" text:outline-level="6"><text:span text:style-name="T594_1">Εισόδημα<text:s/>από<text:s/>ακίνητη<text:s/>περιουσία<text:s/></text:span><text:span text:style-name="T594_2"><text:note text:note-class="footnote"><text:note-citation/><text:note-body><text:p text:style-name="P595"><text:span text:style-name="T595_1"><text:a xlink:type="simple" xlink:href="http://data.aade.gr/eli/pri/law/2015/05/14/4328#art_2"><text:span text:style-name="T595_2">Τροποποίηση<text:s/>4328/2015,<text:s/>Άρθρο<text:s/>2</text:span></text:a></text:span><text:span text:style-name="T595_3">;<text:s/></text:span><text:span text:style-name="T595_4"><text:a xlink:type="simple" xlink:href="http://data.aade.gr/eli/pri/law/2015/06/16/4330#art_1"><text:span text:style-name="T595_5">Τροποποίηση<text:s/>4330/2015,<text:s/>Άρθρο<text:s/>1</text:span></text:a></text:span><text:span text:style-name="T595_6">;<text:s/></text:span><text:span text:style-name="T595_7"><text:a xlink:type="simple" xlink:href="http://data.aade.gr/eli/pri/law/2015/10/17/4337#art_2"><text:span text:style-name="T595_8">Τροποποίηση<text:s/>4337/2015,<text:s/>Άρθρο<text:s/>2</text:span></text:a></text:span><text:span text:style-name="T595_9">;<text:s/></text:span><text:span text:style-name="T595_10"><text:a xlink:type="simple" xlink:href="http://data.aade.gr/eli/pri/law/2015/11/20/4346#art_11"><text:span text:style-name="T595_11">Τροποποίηση<text:s/>4346/2015,<text:s/>Άρθρο<text:s/>11</text:span></text:a></text:span></text:p></text:note-body></text:note></text:span><text:span text:style-name="T595_12"><text:note text:note-class="footnote"><text:note-citation/><text:note-body><text:p text:style-name="P596"><text:span text:style-name="T596_1"><text:a xlink:type="simple" xlink:href="http://data.aade.gr/eli/pri/law/2015/06/16/4330#art_1"><text:span text:style-name="T596_2">Τροποποίηση<text:s/>4330/2015,<text:s/>Άρθρο<text:s/>1</text:span></text:a></text:span></text:p></text:note-body></text:note></text:span><text:span text:style-name="T596_3"><text:note text:note-class="footnote"><text:note-citation/><text:note-body><text:p text:style-name="P597"><text:span text:style-name="T597_1"><text:a xlink:type="simple" xlink:href="http://data.aade.gr/eli/pri/law/2015/10/17/4337#art_2"><text:span text:style-name="T597_2">Τροποποίηση<text:s/>4337/2015,<text:s/>Άρθρο<text:s/>2</text:span></text:a></text:span></text:p></text:note-body></text:note></text:span><text:span text:style-name="T597_3"><text:note text:note-class="footnote"><text:note-citation/><text:note-body><text:p text:style-name="P598"><text:span text:style-name="T598_1"><text:a xlink:type="simple" xlink:href="http://data.aade.gr/eli/pri/law/2015/11/20/4346#art_11"><text:span text:style-name="T598_2">Τροποποίηση<text:s/>4346/2015,<text:s/>Άρθρο<text:s/>11</text:span></text:a></text:span></text:p></text:note-body></text:note></text:span></text:h>
      <text:p text:style-name="P599"><text:span text:style-name="T599_1">1.</text:span><text:span text:style-name="T599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600"><text:span text:style-name="T600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601"><text:span text:style-name="T601_1">β)</text:span><text:span text:style-name="T601_2"><text:tab/></text:span><text:span text:style-name="T601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602"><text:span text:style-name="T602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603"><text:span text:style-name="T603_1">γ)</text:span><text:span text:style-name="T603_2"><text:tab/></text:span><text:span text:style-name="T603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604"><text:span text:style-name="T604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605"><text:span text:style-name="T605_1">δ)</text:span><text:span text:style-name="T605_2"><text:tab/></text:span><text:span text:style-name="T605_3">Εκμίσθωση<text:s/>ή<text:s/>υπεκμίσθωση<text:s/>ή<text:s/>παραχώρηση<text:s/>χρήσης<text:s/>κοινόχρηστων<text:s/>χώρων<text:s/>σε<text:s/>ακίνητα.</text:span></text:p>
      <text:p text:style-name="P606"><text:span text:style-name="T606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607"><text:span text:style-name="T607_1">2.</text:span><text:span text:style-name="T607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608"><text:span text:style-name="T608_1">3.</text:span><text:span text:style-name="T608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609"><text:span text:style-name="T609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610"><text:span text:style-name="T610_1">β)</text:span><text:span text:style-name="T610_2"><text:tab/></text:span><text:span text:style-name="T610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611"><text:span text:style-name="T611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612"><text:span text:style-name="T612_1">γ)</text:span><text:span text:style-name="T612_2"><text:tab/></text:span><text:span text:style-name="T612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613"><text:span text:style-name="T613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614"><text:span text:style-name="T614_1">δ)</text:span><text:span text:style-name="T614_2"><text:tab/></text:span><text:span text:style-name="T614_3">Το<text:s/>μίσθωμα<text:s/>που<text:s/>καταβάλλεται<text:s/>στις<text:s/>περιπτώσεις<text:s/>υπεκμίσθωσης.</text:span></text:p>
      <text:p text:style-name="P615"><text:span text:style-name="T615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616"><text:span text:style-name="T616_1">ε)</text:span><text:span text:style-name="T616_2"><text:tab/></text:span><text:span text:style-name="T616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617"><text:span text:style-name="T617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618"><text:span text:style-name="T618_1">στ)</text:span><text:span text:style-name="T618_2"><text:tab/></text:span><text:span text:style-name="T618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619"><text:span text:style-name="T619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620"><text:span text:style-name="T620_1">4.</text:span><text:span text:style-name="T620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621" text:outline-level="6"><text:span text:style-name="T621_1">Άρθρο<text:s/>40<text:s/></text:span></text:h>
      <text:h text:style-name="P622" text:outline-level="6"><text:span text:style-name="T622_1">Φορολογικός<text:s/>συντελεστής<text:s/>για<text:s/>το<text:s/>εισόδημα<text:s/>από<text:s/>κεφάλαιο<text:s/></text:span><text:span text:style-name="T622_2"><text:note text:note-class="footnote"><text:note-citation/><text:note-body><text:p text:style-name="P623"><text:span text:style-name="T623_1"><text:a xlink:type="simple" xlink:href="http://data.aade.gr/eli/pri/law/2016/05/12/4387#art_112"><text:span text:style-name="T623_2">Τροποποίηση<text:s/>4387/2016,<text:s/>Άρθρο<text:s/>112</text:span></text:a></text:span></text:p></text:note-body></text:note></text:span></text:h>
      <text:p text:style-name="P624"><text:span text:style-name="T624_1">1.</text:span><text:span text:style-name="T624_2"><text:s/>Τα<text:s/>μερίσματα<text:s/>φορολογούνται<text:s/>με<text:s/>συντελεστή<text:s/>δέκα<text:s/>πέντε<text:s/>τοις<text:s/>εκατό<text:s/>(15%).</text:span></text:p>
      <text:p text:style-name="P625"><text:span text:style-name="T625_1">2.</text:span><text:span text:style-name="T625_2"><text:s/>Οι<text:s/>τόκοι<text:s/>φορολογούνται<text:s/>με<text:s/>συντελεστή<text:s/>δεκαπέντε<text:s/>τοις<text:s/>εκατό<text:s/>(15%).</text:span></text:p>
      <text:p text:style-name="P626"><text:span text:style-name="T626_1">3.</text:span><text:span text:style-name="T626_2"><text:s/>Τα<text:s/>δικαιώματα<text:s/>φορολογούνται<text:s/>με<text:s/>συντελεστή<text:s/>είκοσι<text:s/>(20%).</text:span></text:p>
      <text:p text:style-name="P627"><text:span text:style-name="T627_1">4.</text:span><text:span text:style-name="T627_2">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able:table table:style-name="Table6">
        <table:table-column table:style-name="Column11"/>
        <table:table-column table:style-name="Column12"/>
        <table:table-row table:style-name="Row30">
          <table:table-cell table:style-name="Cell59">
            <text:p text:style-name="P628"><text:span text:style-name="T628_1">Εισόδημα<text:s/>από<text:s/>ακίνητη<text:s/>περιουσία<text:s/>(ευρώ)</text:span></text:p>
          </table:table-cell>
          <table:table-cell table:style-name="Cell60">
            <text:p text:style-name="P629"><text:span text:style-name="T629_1">Συντελεστής<text:s/>(%)</text:span></text:p>
          </table:table-cell>
        </table:table-row>
        <table:table-row table:style-name="Row31">
          <table:table-cell table:style-name="Cell61">
            <text:p text:style-name="P630"><text:span text:style-name="T630_1">0-12.000</text:span></text:p>
          </table:table-cell>
          <table:table-cell table:style-name="Cell62">
            <text:p text:style-name="P631"><text:span text:style-name="T631_1">15%</text:span></text:p>
          </table:table-cell>
        </table:table-row>
        <table:table-row table:style-name="Row32">
          <table:table-cell table:style-name="Cell63">
            <text:p text:style-name="P632"><text:span text:style-name="T632_1">12.001-35.000</text:span></text:p>
          </table:table-cell>
          <table:table-cell table:style-name="Cell64">
            <text:p text:style-name="P633"><text:span text:style-name="T633_1">35%</text:span></text:p>
          </table:table-cell>
        </table:table-row>
        <table:table-row table:style-name="Row33">
          <table:table-cell table:style-name="Cell65">
            <text:p text:style-name="P634"><text:span text:style-name="T634_1">35.001<text:s/>-<text:s/></text:span></text:p>
          </table:table-cell>
          <table:table-cell table:style-name="Cell66">
            <text:p text:style-name="P635"><text:span text:style-name="T635_1">45%</text:span></text:p>
          </table:table-cell>
        </table:table-row>
      </table:table>
      <text:h text:style-name="P636" text:outline-level="2"><text:span text:style-name="T636_1">ΚΕΦΑΛΑΙΟ<text:s/>ΣΤ’<text:s/></text:span></text:h>
      <text:h text:style-name="P637" text:outline-level="2"><text:span text:style-name="T637_1">ΕΙΣΟΔΗΜΑ<text:s/>ΑΠΟ<text:s/>ΥΠΕΡΑΞΙΑ<text:s/>ΜΕΤΑΒΙΒΑΣΗΣ<text:s/>ΚΕΦΑΛΑΙΟΥ</text:span></text:h>
      <text:h text:style-name="P638" text:outline-level="6"><text:span text:style-name="T638_1">Άρθρο<text:s/>41<text:s/></text:span></text:h>
      <text:h text:style-name="P639" text:outline-level="6"><text:span text:style-name="T639_1">Μεταβίβαση<text:s/>ακίνητης<text:s/>περιουσίας</text:span><text:span text:style-name="T639_2"><text:note text:note-class="footnote"><text:note-citation/><text:note-body><text:p text:style-name="P640"><text:span text:style-name="T640_1"><text:a xlink:type="simple" xlink:href="http://data.aade.gr/eli/pri/law/2014/04/07/4254#art_1"><text:span text:style-name="T640_2">Τροποποίηση<text:s/>4254/2014,<text:s/>Άρθρο<text:s/>1</text:span></text:a></text:span></text:p></text:note-body></text:note></text:span></text:h>
      <text:p text:style-name="P641"><text:span text:style-name="T641_1">1.</text:span><text:span text:style-name="T641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641_3"><text:note text:note-class="footnote"><text:note-citation/><text:note-body><text:p text:style-name="P642"><text:span text:style-name="T642_1"><text:a xlink:type="simple" xlink:href="http://data.aade.gr/eli/pri/law/2013/12/31/4223#art_22"><text:span text:style-name="T642_2">Τροποποίηση<text:s/>4223/2013,<text:s/>Άρθρο<text:s/>22</text:span></text:a></text:span></text:p></text:note-body></text:note></text:span></text:p>
      <text:p text:style-name="P643"><text:span text:style-name="T643_1">2.</text:span><text:span text:style-name="T643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643_3"><text:note text:note-class="footnote"><text:note-citation/><text:note-body><text:p text:style-name="P644"><text:span text:style-name="T644_1"><text:a xlink:type="simple" xlink:href="http://data.aade.gr/eli/pri/law/2013/12/31/4223#art_22"><text:span text:style-name="T644_2">Τροποποίηση<text:s/>4223/2013,<text:s/>Άρθρο<text:s/>22</text:span></text:a></text:span></text:p></text:note-body></text:note></text:span></text:p>
      <text:p text:style-name="P645"><text:span text:style-name="T645_1">α)</text:span><text:span text:style-name="T645_2"><text:tab/></text:span><text:span text:style-name="T645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646"><text:span text:style-name="T646_1">β)</text:span><text:span text:style-name="T646_2"><text:tab/></text:span><text:span text:style-name="T646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647"><text:span text:style-name="T647_1">γ)</text:span><text:span text:style-name="T647_2"><text:tab/></text:span><text:span text:style-name="T647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648"><text:span text:style-name="T648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649"><text:span text:style-name="T649_1">3.</text:span><text:span text:style-name="T649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649_3"><text:note text:note-class="footnote"><text:note-citation/><text:note-body><text:p text:style-name="P650"><text:span text:style-name="T650_1"><text:a xlink:type="simple" xlink:href="http://data.aade.gr/eli/pri/law/2014/04/07/4254#art_1"><text:span text:style-name="T650_2">Τροποποίηση<text:s/>4254/2014,<text:s/>Άρθρο<text:s/>1</text:span></text:a></text:span></text:p></text:note-body></text:note></text:span></text:p>
      <text:p text:style-name="P651"><text:span text:style-name="T651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652"><text:span text:style-name="T652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653"><text:span text:style-name="T653_1">4.</text:span><text:span text:style-name="T653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654"><text:span text:style-name="T654_1">5.</text:span><text:span text:style-name="T654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7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4">
          <table:table-cell table:style-name="Cell67">
            <text:p text:style-name="P655"><text:span text:style-name="T655_1">Έτη</text:span></text:p>
          </table:table-cell>
          <table:table-cell table:style-name="Cell68">
            <text:p text:style-name="P656"><text:span text:style-name="T656_1">Συντελεστής<text:s/>απομείωσης</text:span></text:p>
          </table:table-cell>
          <table:table-cell table:style-name="Cell69">
            <text:p text:style-name="P657"><text:span text:style-name="T657_1">Έτη<text:s/>διακράτησης</text:span></text:p>
          </table:table-cell>
          <table:table-cell table:style-name="Cell70">
            <text:p text:style-name="P658"><text:span text:style-name="T658_1">Συντελεστής<text:s/>απομείωσης</text:span></text:p>
          </table:table-cell>
        </table:table-row>
        <table:table-row table:style-name="Row35">
          <table:table-cell table:style-name="Cell71">
            <text:p text:style-name="P659"><text:span text:style-name="T659_1">1</text:span></text:p>
          </table:table-cell>
          <table:table-cell table:style-name="Cell72">
            <text:p text:style-name="P660"><text:span text:style-name="T660_1">100,0%</text:span></text:p>
          </table:table-cell>
          <table:table-cell table:style-name="Cell73">
            <text:p text:style-name="P661"><text:span text:style-name="T661_1">14</text:span></text:p>
          </table:table-cell>
          <table:table-cell table:style-name="Cell74">
            <text:p text:style-name="P662"><text:span text:style-name="T662_1">77,9%</text:span></text:p>
          </table:table-cell>
        </table:table-row>
        <table:table-row table:style-name="Row36">
          <table:table-cell table:style-name="Cell75">
            <text:p text:style-name="P663"><text:span text:style-name="T663_1">2</text:span></text:p>
          </table:table-cell>
          <table:table-cell table:style-name="Cell76">
            <text:p text:style-name="P664"><text:span text:style-name="T664_1">98,2%</text:span></text:p>
          </table:table-cell>
          <table:table-cell table:style-name="Cell77">
            <text:p text:style-name="P665"><text:span text:style-name="T665_1">15</text:span></text:p>
          </table:table-cell>
          <table:table-cell table:style-name="Cell78">
            <text:p text:style-name="P666"><text:span text:style-name="T666_1">76,4%</text:span></text:p>
          </table:table-cell>
        </table:table-row>
        <table:table-row table:style-name="Row37">
          <table:table-cell table:style-name="Cell79">
            <text:p text:style-name="P667"><text:span text:style-name="T667_1">3</text:span></text:p>
          </table:table-cell>
          <table:table-cell table:style-name="Cell80">
            <text:p text:style-name="P668"><text:span text:style-name="T668_1">96,4%</text:span></text:p>
          </table:table-cell>
          <table:table-cell table:style-name="Cell81">
            <text:p text:style-name="P669"><text:span text:style-name="T669_1">16</text:span></text:p>
          </table:table-cell>
          <table:table-cell table:style-name="Cell82">
            <text:p text:style-name="P670"><text:span text:style-name="T670_1">74,8%</text:span></text:p>
          </table:table-cell>
        </table:table-row>
        <table:table-row table:style-name="Row38">
          <table:table-cell table:style-name="Cell83">
            <text:p text:style-name="P671"><text:span text:style-name="T671_1">4</text:span></text:p>
          </table:table-cell>
          <table:table-cell table:style-name="Cell84">
            <text:p text:style-name="P672"><text:span text:style-name="T672_1">94,7%</text:span></text:p>
          </table:table-cell>
          <table:table-cell table:style-name="Cell85">
            <text:p text:style-name="P673"><text:span text:style-name="T673_1">17</text:span></text:p>
          </table:table-cell>
          <table:table-cell table:style-name="Cell86">
            <text:p text:style-name="P674"><text:span text:style-name="T674_1">73,2%</text:span></text:p>
          </table:table-cell>
        </table:table-row>
        <table:table-row table:style-name="Row39">
          <table:table-cell table:style-name="Cell87">
            <text:p text:style-name="P675"><text:span text:style-name="T675_1">5</text:span></text:p>
          </table:table-cell>
          <table:table-cell table:style-name="Cell88">
            <text:p text:style-name="P676"><text:span text:style-name="T676_1">93,0%</text:span></text:p>
          </table:table-cell>
          <table:table-cell table:style-name="Cell89">
            <text:p text:style-name="P677"><text:span text:style-name="T677_1">18</text:span></text:p>
          </table:table-cell>
          <table:table-cell table:style-name="Cell90">
            <text:p text:style-name="P678"><text:span text:style-name="T678_1">71,7%</text:span></text:p>
          </table:table-cell>
        </table:table-row>
        <table:table-row table:style-name="Row40">
          <table:table-cell table:style-name="Cell91">
            <text:p text:style-name="P679"><text:span text:style-name="T679_1">6</text:span></text:p>
          </table:table-cell>
          <table:table-cell table:style-name="Cell92">
            <text:p text:style-name="P680"><text:span text:style-name="T680_1">91,2%</text:span></text:p>
          </table:table-cell>
          <table:table-cell table:style-name="Cell93">
            <text:p text:style-name="P681"><text:span text:style-name="T681_1">19</text:span></text:p>
          </table:table-cell>
          <table:table-cell table:style-name="Cell94">
            <text:p text:style-name="P682"><text:span text:style-name="T682_1">70,2%</text:span></text:p>
          </table:table-cell>
        </table:table-row>
        <table:table-row table:style-name="Row41">
          <table:table-cell table:style-name="Cell95">
            <text:p text:style-name="P683"><text:span text:style-name="T683_1">7</text:span></text:p>
          </table:table-cell>
          <table:table-cell table:style-name="Cell96">
            <text:p text:style-name="P684"><text:span text:style-name="T684_1">89,5%</text:span></text:p>
          </table:table-cell>
          <table:table-cell table:style-name="Cell97">
            <text:p text:style-name="P685"><text:span text:style-name="T685_1">20</text:span></text:p>
          </table:table-cell>
          <table:table-cell table:style-name="Cell98">
            <text:p text:style-name="P686"><text:span text:style-name="T686_1">68,7%</text:span></text:p>
          </table:table-cell>
        </table:table-row>
        <table:table-row table:style-name="Row42">
          <table:table-cell table:style-name="Cell99">
            <text:p text:style-name="P687"><text:span text:style-name="T687_1">8</text:span></text:p>
          </table:table-cell>
          <table:table-cell table:style-name="Cell100">
            <text:p text:style-name="P688"><text:span text:style-name="T688_1">87,8%</text:span></text:p>
          </table:table-cell>
          <table:table-cell table:style-name="Cell101">
            <text:p text:style-name="P689"><text:span text:style-name="T689_1">21</text:span></text:p>
          </table:table-cell>
          <table:table-cell table:style-name="Cell102">
            <text:p text:style-name="P690"><text:span text:style-name="T690_1">67,2%</text:span></text:p>
          </table:table-cell>
        </table:table-row>
        <table:table-row table:style-name="Row43">
          <table:table-cell table:style-name="Cell103">
            <text:p text:style-name="P691"><text:span text:style-name="T691_1">9</text:span></text:p>
          </table:table-cell>
          <table:table-cell table:style-name="Cell104">
            <text:p text:style-name="P692"><text:span text:style-name="T692_1">86,1%</text:span></text:p>
          </table:table-cell>
          <table:table-cell table:style-name="Cell105">
            <text:p text:style-name="P693"><text:span text:style-name="T693_1">22</text:span></text:p>
          </table:table-cell>
          <table:table-cell table:style-name="Cell106">
            <text:p text:style-name="P694"><text:span text:style-name="T694_1">65,7%</text:span></text:p>
          </table:table-cell>
        </table:table-row>
        <table:table-row table:style-name="Row44">
          <table:table-cell table:style-name="Cell107">
            <text:p text:style-name="P695"><text:span text:style-name="T695_1">10</text:span></text:p>
          </table:table-cell>
          <table:table-cell table:style-name="Cell108">
            <text:p text:style-name="P696"><text:span text:style-name="T696_1">84,5%</text:span></text:p>
          </table:table-cell>
          <table:table-cell table:style-name="Cell109">
            <text:p text:style-name="P697"><text:span text:style-name="T697_1">23</text:span></text:p>
          </table:table-cell>
          <table:table-cell table:style-name="Cell110">
            <text:p text:style-name="P698"><text:span text:style-name="T698_1">64,2%</text:span></text:p>
          </table:table-cell>
        </table:table-row>
        <table:table-row table:style-name="Row45">
          <table:table-cell table:style-name="Cell111">
            <text:p text:style-name="P699"><text:span text:style-name="T699_1">11</text:span></text:p>
          </table:table-cell>
          <table:table-cell table:style-name="Cell112">
            <text:p text:style-name="P700"><text:span text:style-name="T700_1">82,8%</text:span></text:p>
          </table:table-cell>
          <table:table-cell table:style-name="Cell113">
            <text:p text:style-name="P701"><text:span text:style-name="T701_1">24</text:span></text:p>
          </table:table-cell>
          <table:table-cell table:style-name="Cell114">
            <text:p text:style-name="P702"><text:span text:style-name="T702_1">62,8%</text:span></text:p>
          </table:table-cell>
        </table:table-row>
        <table:table-row table:style-name="Row46">
          <table:table-cell table:style-name="Cell115">
            <text:p text:style-name="P703"><text:span text:style-name="T703_1">12</text:span></text:p>
          </table:table-cell>
          <table:table-cell table:style-name="Cell116">
            <text:p text:style-name="P704"><text:span text:style-name="T704_1">81,1%</text:span></text:p>
          </table:table-cell>
          <table:table-cell table:style-name="Cell117">
            <text:p text:style-name="P705"><text:span text:style-name="T705_1">25</text:span></text:p>
          </table:table-cell>
          <table:table-cell table:style-name="Cell118">
            <text:p text:style-name="P706"><text:span text:style-name="T706_1">61,5%</text:span></text:p>
          </table:table-cell>
        </table:table-row>
        <table:table-row table:style-name="Row47">
          <table:table-cell table:style-name="Cell119">
            <text:p text:style-name="P707"><text:span text:style-name="T707_1">13</text:span></text:p>
          </table:table-cell>
          <table:table-cell table:style-name="Cell120">
            <text:p text:style-name="P708"><text:span text:style-name="T708_1">79,5%</text:span></text:p>
          </table:table-cell>
          <table:table-cell table:style-name="Cell121">
            <text:p text:style-name="P709"><text:span text:style-name="T709_1">26+</text:span></text:p>
          </table:table-cell>
          <table:table-cell table:style-name="Cell122">
            <text:p text:style-name="P710"><text:span text:style-name="T710_1">60%</text:span></text:p>
          </table:table-cell>
        </table:table-row>
      </table:table>
      <text:p text:style-name="P711"><text:span text:style-name="T711_1">6.</text:span><text:span text:style-name="T711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712"><text:span text:style-name="T712_1">α)</text:span><text:span text:style-name="T712_2"><text:tab/></text:span><text:span text:style-name="T712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713"><text:span text:style-name="T713_1">β)</text:span><text:span text:style-name="T713_2"><text:tab/></text:span><text:span text:style-name="T713_3">η<text:s/>σύσταση<text:s/>επικαρπίας,<text:s/>οίκησης<text:s/>ή<text:s/>άλλης<text:s/>δουλείας,</text:span></text:p>
      <text:p text:style-name="P714"><text:span text:style-name="T714_1">γ)</text:span><text:span text:style-name="T714_2"><text:tab/></text:span><text:span text:style-name="T714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715"><text:span text:style-name="T715_1">δ)</text:span><text:span text:style-name="T715_2"><text:tab/></text:span><text:span text:style-name="T715_3">η<text:s/>μεταβίβαση<text:s/>του<text:s/>τίτλου<text:s/>μεταφοράς<text:s/>συντελεστή<text:s/>δόμησης,</text:span></text:p>
      <text:p text:style-name="P716"><text:span text:style-name="T716_1">ε)</text:span><text:span text:style-name="T716_2"><text:tab/></text:span><text:span text:style-name="T716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717"><text:span text:style-name="T717_1">στ)</text:span><text:span text:style-name="T717_2"><text:tab/></text:span><text:span text:style-name="T717_3">η<text:s/>εκποίηση<text:s/>ακινήτου<text:s/>συνεπεία<text:s/>εκούσιου<text:s/>πλειστηριασμού.</text:span></text:p>
      <text:p text:style-name="P718"><text:span text:style-name="T718_1">7.</text:span><text:span text:style-name="T718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718_3"><text:note text:note-class="footnote"><text:note-citation/><text:note-body><text:p text:style-name="P719"><text:span text:style-name="T719_1"><text:a xlink:type="simple" xlink:href="http://data.aade.gr/eli/pri/law/2014/04/07/4254#art_1"><text:span text:style-name="T719_2">Τροποποίηση<text:s/>4254/2014,<text:s/>Άρθρο<text:s/>1</text:span></text:a></text:span></text:p></text:note-body></text:note></text:span></text:p>
      <text:p text:style-name="P720"><text:span text:style-name="T720_1">α)</text:span><text:span text:style-name="T720_2"><text:tab/></text:span><text:span text:style-name="T720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720_4"><text:note text:note-class="footnote"><text:note-citation/><text:note-body><text:p text:style-name="P721"><text:span text:style-name="T721_1"><text:a xlink:type="simple" xlink:href="http://data.aade.gr/eli/pri/law/2014/04/07/4254#art_1"><text:span text:style-name="T721_2">Τροποποίηση<text:s/>4254/2014,<text:s/>Άρθρο<text:s/>1</text:span></text:a></text:span></text:p></text:note-body></text:note></text:span></text:p>
      <text:p text:style-name="P722"><text:span text:style-name="T722_1">β)</text:span><text:span text:style-name="T722_2"><text:tab/></text:span><text:span text:style-name="T722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722_4"><text:note text:note-class="footnote"><text:note-citation/><text:note-body><text:p text:style-name="P723"><text:span text:style-name="T723_1"><text:a xlink:type="simple" xlink:href="http://data.aade.gr/eli/pri/law/2014/04/07/4254#art_1"><text:span text:style-name="T723_2">Τροποποίηση<text:s/>4254/2014,<text:s/>Άρθρο<text:s/>1</text:span></text:a></text:span></text:p></text:note-body></text:note></text:span></text:p>
      <text:p text:style-name="P724"><text:span text:style-name="T724_1">γ)</text:span><text:span text:style-name="T724_2"><text:tab/></text:span><text:span text:style-name="T724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724_4"><text:note text:note-class="footnote"><text:note-citation/><text:note-body><text:p text:style-name="P725"><text:span text:style-name="T725_1"><text:a xlink:type="simple" xlink:href="http://data.aade.gr/eli/pri/law/2014/04/07/4254#art_1"><text:span text:style-name="T725_2">Τροποποίηση<text:s/>4254/2014,<text:s/>Άρθρο<text:s/>1</text:span></text:a></text:span></text:p></text:note-body></text:note></text:span></text:p>
      <text:p text:style-name="P726"><text:span text:style-name="T726_1">δ)</text:span><text:span text:style-name="T726_2"><text:tab/></text:span><text:span text:style-name="T726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726_4"><text:note text:note-class="footnote"><text:note-citation/><text:note-body><text:p text:style-name="P727"><text:span text:style-name="T727_1"><text:a xlink:type="simple" xlink:href="http://data.aade.gr/eli/pri/law/2014/04/07/4254#art_1"><text:span text:style-name="T727_2">Τροποποίηση<text:s/>4254/2014,<text:s/>Άρθρο<text:s/>1</text:span></text:a></text:span></text:p></text:note-body></text:note></text:span></text:p>
      <text:p text:style-name="P728"><text:span text:style-name="T728_1">ε)</text:span><text:span text:style-name="T728_2"><text:tab/></text:span><text:span text:style-name="T728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728_4"><text:note text:note-class="footnote"><text:note-citation/><text:note-body><text:p text:style-name="P729"><text:span text:style-name="T729_1"><text:a xlink:type="simple" xlink:href="http://data.aade.gr/eli/pri/law/2014/04/07/4254#art_1"><text:span text:style-name="T729_2">Τροποποίηση<text:s/>4254/2014,<text:s/>Άρθρο<text:s/>1</text:span></text:a></text:span></text:p></text:note-body></text:note></text:span></text:p>
      <text:p text:style-name="P730"><text:span text:style-name="T730_1">8.</text:span><text:span text:style-name="T730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730_3"><text:note text:note-class="footnote"><text:note-citation/><text:note-body><text:p text:style-name="P731"><text:span text:style-name="T731_1"><text:a xlink:type="simple" xlink:href="http://data.aade.gr/eli/pri/law/2014/04/07/4254#art_1"><text:span text:style-name="T731_2">Τροποποίηση<text:s/>4254/2014,<text:s/>Άρθρο<text:s/>1</text:span></text:a></text:span></text:p></text:note-body></text:note></text:span></text:p>
      <text:p text:style-name="P732"><text:span text:style-name="T732_1">9.</text:span><text:span text:style-name="T732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733"><text:span text:style-name="T733_1">10.</text:span><text:span text:style-name="T733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734" text:outline-level="6"><text:span text:style-name="T734_1">Άρθρο<text:s/>42<text:s/></text:span></text:h>
      <text:h text:style-name="P735" text:outline-level="6"><text:span text:style-name="T735_1">Μεταβίβαση<text:s/>τίτλων<text:s/></text:span><text:span text:style-name="T735_2"><text:note text:note-class="footnote"><text:note-citation/><text:note-body><text:p text:style-name="P736"><text:span text:style-name="T736_1"><text:a xlink:type="simple" xlink:href="http://data.aade.gr/eli/pri/law/2013/12/31/4223#art_22"><text:span text:style-name="T736_2">Προσθήκη<text:s/>4223/2013,<text:s/>Άρθρο<text:s/>22</text:span></text:a></text:span><text:span text:style-name="T736_3">;<text:s/></text:span><text:span text:style-name="T736_4"><text:a xlink:type="simple" xlink:href="http://data.aade.gr/eli/pri/law/2014/04/07/4254#art_1"><text:span text:style-name="T736_5">Τροποποίηση<text:s/>4254/2014,<text:s/>Άρθρο<text:s/>1</text:span></text:a></text:span><text:span text:style-name="T736_6">;<text:s/></text:span><text:span text:style-name="T736_7"><text:a xlink:type="simple" xlink:href="http://data.aade.gr/eli/pri/law/2013/12/31/4223#art_22"><text:span text:style-name="T736_8">Προσθήκη<text:s/>4223/2013,<text:s/>Άρθρο<text:s/>22</text:span></text:a></text:span><text:span text:style-name="T736_9">;<text:s/></text:span><text:span text:style-name="T736_10"><text:a xlink:type="simple" xlink:href="http://data.aade.gr/eli/pri/law/2013/12/31/4223#art_22"><text:span text:style-name="T736_11">Τροποποίηση<text:s/>4223/2013,<text:s/>Άρθρο<text:s/>22</text:span></text:a></text:span><text:span text:style-name="T736_12">;<text:s/></text:span><text:span text:style-name="T736_13"><text:a xlink:type="simple" xlink:href="http://data.aade.gr/eli/pri/law/2013/12/31/4223#art_22"><text:span text:style-name="T736_14">Τροποποίηση<text:s/>4223/2013,<text:s/>Άρθρο<text:s/>22</text:span></text:a></text:span><text:span text:style-name="T736_15">;<text:s/></text:span><text:span text:style-name="T736_16"><text:a xlink:type="simple" xlink:href="http://data.aade.gr/eli/pri/law/2014/04/07/4254#art_1"><text:span text:style-name="T736_17">Τροποποίηση<text:s/>4254/2014,<text:s/>Άρθρο<text:s/>1</text:span></text:a></text:span><text:span text:style-name="T736_18">;<text:s/></text:span><text:span text:style-name="T736_19"><text:a xlink:type="simple" xlink:href="http://data.aade.gr/eli/pri/law/2013/12/31/4223#art_22"><text:span text:style-name="T736_20">Προσθήκη<text:s/>4223/2013,<text:s/>Άρθρο<text:s/>22</text:span></text:a></text:span><text:span text:style-name="T736_21">;<text:s/></text:span><text:span text:style-name="T736_22"><text:a xlink:type="simple" xlink:href="http://data.aade.gr/eli/pri/law/2014/12/24/4316#art_88"><text:span text:style-name="T736_23">Τροποποίηση<text:s/>4316/2014,<text:s/>Άρθρο<text:s/>88</text:span></text:a></text:span><text:span text:style-name="T736_24">;<text:s/></text:span><text:span text:style-name="T736_25"><text:a xlink:type="simple" xlink:href="http://data.aade.gr/eli/pri/law/2014/12/24/4316#art_88"><text:span text:style-name="T736_26">Τροποποίηση<text:s/>4316/2014,<text:s/>Άρθρο<text:s/>88</text:span></text:a></text:span><text:span text:style-name="T736_27">;<text:s/></text:span><text:span text:style-name="T736_28"><text:a xlink:type="simple" xlink:href="http://data.aade.gr/eli/pri/law/2014/12/24/4316#art_88"><text:span text:style-name="T736_29">Τροποποίηση<text:s/>4316/2014,<text:s/>Άρθρο<text:s/>88</text:span></text:a></text:span><text:span text:style-name="T736_30">;<text:s/></text:span><text:span text:style-name="T736_31"><text:a xlink:type="simple" xlink:href="http://data.aade.gr/eli/pri/law/2014/12/24/4316#art_88"><text:span text:style-name="T736_32">Τροποποίηση<text:s/>4316/2014,<text:s/>Άρθρο<text:s/>88</text:span></text:a></text:span><text:span text:style-name="T736_33">;<text:s/></text:span><text:span text:style-name="T736_34"><text:a xlink:type="simple" xlink:href="http://data.aade.gr/eli/pri/law/2014/12/24/4316#art_88"><text:span text:style-name="T736_35">Τροποποίηση<text:s/>4316/2014,<text:s/>Άρθρο<text:s/>88</text:span></text:a></text:span><text:span text:style-name="T736_36">;<text:s/></text:span><text:span text:style-name="T736_37"><text:a xlink:type="simple" xlink:href="http://data.aade.gr/eli/pri/law/2014/12/24/4316#art_88"><text:span text:style-name="T736_38">Τροποποίηση<text:s/>4316/2014,<text:s/>Άρθρο<text:s/>88</text:span></text:a></text:span><text:span text:style-name="T736_39">;<text:s/></text:span><text:span text:style-name="T736_40"><text:a xlink:type="simple" xlink:href="http://data.aade.gr/eli/pri/law/2014/12/24/4316#art_88"><text:span text:style-name="T736_41">Τροποποίηση<text:s/>4316/2014,<text:s/>Άρθρο<text:s/>88</text:span></text:a></text:span><text:span text:style-name="T736_42">;<text:s/></text:span><text:span text:style-name="T736_43"><text:a xlink:type="simple" xlink:href="http://data.aade.gr/eli/pri/law/2014/12/24/4316#art_88"><text:span text:style-name="T736_44">Τροποποίηση<text:s/>4316/2014,<text:s/>Άρθρο<text:s/>88</text:span></text:a></text:span></text:p></text:note-body></text:note></text:span></text:h>
      <text:p text:style-name="P737"><text:span text:style-name="T737_1">1.</text:span><text:span text:style-name="T737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738"><text:span text:style-name="T738_1">α)</text:span><text:span text:style-name="T738_2"><text:tab/></text:span><text:span text:style-name="T738_3">μετοχές<text:s/>σε<text:s/>εταιρεία<text:s/>μη<text:s/>εισηγμένη<text:s/>σε<text:s/>χρηματιστηριακή<text:s/>αγορά.</text:span></text:p>
      <text:p text:style-name="P739"><text:span text:style-name="T739_1">β)</text:span><text:span text:style-name="T739_2"><text:tab/></text:span><text:span text:style-name="T739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740"><text:span text:style-name="T740_1">γ)</text:span><text:span text:style-name="T740_2"><text:tab/></text:span><text:span text:style-name="T740_3">κρατικά<text:s/>ομόλογα<text:s/>και<text:s/>έντοκα<text:s/>γραμμάτια<text:s/>ή<text:s/>εταιρικά<text:s/>ομόλογα.</text:span></text:p>
      <text:p text:style-name="P741"><text:span text:style-name="T741_1">δ)</text:span><text:span text:style-name="T741_2"><text:tab/></text:span><text:span text:style-name="T741_3">παράγωγα<text:s/>χρηματοοικονομικά<text:s/>προϊόντα.<text:s/></text:span></text:p>
      <text:p text:style-name="P742"><text:span text:style-name="T742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743"><text:span text:style-name="T743_1">2.</text:span><text:span text:style-name="T743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744"><text:span text:style-name="T744_1">α)</text:span><text:span text:style-name="T744_2"><text:tab/></text:span><text:span text:style-name="T744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745"><text:span text:style-name="T745_1">1.</text:span><text:span text:style-name="T745_2"><text:s/>κινητές<text:s/>αξίες<text:s/>ή<text:s/>άλλα<text:s/>περιουσιακά<text:s/>στοιχεία.</text:span></text:p>
      <text:p text:style-name="P746"><text:span text:style-name="T746_1">2.</text:span><text:span text:style-name="T746_2"><text:s/>συναλλαγματικές<text:s/>ισοτιμίες.</text:span></text:p>
      <text:p text:style-name="P747"><text:span text:style-name="T747_1">3.</text:span><text:span text:style-name="T747_2"><text:s/>επιτόκια<text:s/>ή<text:s/>αποδόσεις.</text:span></text:p>
      <text:p text:style-name="P748"><text:span text:style-name="T748_1">4.</text:span><text:span text:style-name="T748_2"><text:s/>χρηματοπιστωτικούς<text:s/>δείκτες<text:s/>ή<text:s/>άλλα<text:s/>χρηματοπιστωτικά<text:s/>μεγέθη.</text:span></text:p>
      <text:p text:style-name="P749"><text:span text:style-name="T749_1">5.</text:span><text:span text:style-name="T749_2"><text:s/>εμπορεύματα.</text:span></text:p>
      <text:p text:style-name="P750"><text:span text:style-name="T750_1">6.</text:span><text:span text:style-name="T750_2"><text:s/>ναύλους.</text:span></text:p>
      <text:p text:style-name="P751"><text:span text:style-name="T751_1">7.</text:span><text:span text:style-name="T751_2"><text:s/>πιστωτική<text:s/>διαβάθμιση<text:s/>ή<text:s/>γεγονός.</text:span></text:p>
      <text:p text:style-name="P752"><text:span text:style-name="T752_1">8.</text:span><text:span text:style-name="T752_2"><text:s/>ποσοστά<text:s/>πληθωρισμού<text:s/>ή<text:s/>άλλες<text:s/>επίσημες<text:s/>οικονομικές<text:s/>στατιστικές.</text:span></text:p>
      <text:p text:style-name="P753"><text:span text:style-name="T753_1">9.</text:span><text:span text:style-name="T753_2"><text:s/>κλιματικές<text:s/>μεταβλητές.</text:span></text:p>
      <text:p text:style-name="P754"><text:span text:style-name="T754_1">10.</text:span><text:span text:style-name="T754_2"><text:s/>εκπομπές<text:s/>ρύπων.</text:span></text:p>
      <text:p text:style-name="P755"><text:span text:style-name="T755_1">11.</text:span><text:span text:style-name="T755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756"><text:span text:style-name="T756_1">12.</text:span><text:span text:style-name="T756_2"><text:s/>άλλα<text:s/>παράγωγα<text:s/>μέσα.</text:span></text:p>
      <text:p text:style-name="P757"><text:span text:style-name="T757_1">β)</text:span><text:span text:style-name="T757_2"><text:tab/></text:span><text:span text:style-name="T757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758"><text:span text:style-name="T758_1">3.</text:span><text:span text:style-name="T758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759"><text:span text:style-name="T759_1">4.</text:span><text:span text:style-name="T759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/text:span></text:p>
      <text:p text:style-name="P760"><text:span text:style-name="T760_1">5.</text:span><text:span text:style-name="T76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61"><text:span text:style-name="T761_1">6.</text:span><text:span text:style-name="T761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62"><text:span text:style-name="T762_1">7.</text:span><text:span text:style-name="T762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63"><text:span text:style-name="T763_1">8.</text:span><text:span text:style-name="T763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64" text:outline-level="6"><text:span text:style-name="T764_1">Άρθρο<text:s/>43<text:s/></text:span></text:h>
      <text:h text:style-name="P765" text:outline-level="6"><text:span text:style-name="T765_1">Φορολογικός<text:s/>συντελεστής<text:s/></text:span></text:h>
      <text:p text:style-name="P766"><text:span text:style-name="T766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67" text:outline-level="6"><text:span text:style-name="T767_1">Άρθρο<text:s/>43Α</text:span><text:span text:style-name="T767_2"><text:s/></text:span></text:h>
      <text:h text:style-name="P768" text:outline-level="6"><text:span text:style-name="T768_1">Επιβολή<text:s/>ειδικής<text:s/>εισφοράς<text:s/>αλληλεγγύης</text:span></text:h>
      <text:p text:style-name="P769"><text:span text:style-name="T769_1">στα<text:s/>φυσικά<text:s/>πρόσωπα</text:span><text:span text:style-name="T769_2"><text:note text:note-class="footnote"><text:note-citation/><text:note-body><text:p text:style-name="P770"><text:span text:style-name="T770_1"><text:a xlink:type="simple" xlink:href="http://data.aade.gr/eli/pri/law/2016/05/12/4387#art_112"><text:span text:style-name="T770_2">Προσθήκη<text:s/>4387/2016,<text:s/>Άρθρο<text:s/>112</text:span></text:a></text:span></text:p></text:note-body></text:note></text:span></text:p>
      <text:p text:style-name="P771"><text:span text:style-name="T771_1">1.</text:span><text:span text:style-name="T771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772"><text:span text:style-name="T772_1">2.</text:span><text:span text:style-name="T772_2"><text:s/>Εξαιρούνται<text:s/>και<text:s/>δεν<text:s/>προσμετρώνται<text:s/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.<text:s/>3<text:s/>του<text:s/>άρθρου<text:s/>12<text:s/>και<text:s/>της<text:s/>περίπτωσης<text:s/>στ`<text:s/>της<text:s/>παρ.<text:s/>1<text:s/>του<text:s/>άρθρου<text:s/>14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/text:span></text:p>
      <text:p text:style-name="P773"><text:span text:style-name="T773_1">3.</text:span><text:span text:style-name="T773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774"><text:span text:style-name="T774_1">Εισόδημα<text:s/>σε<text:s/>ευρώ<text:s/>Εισφ.<text:s/>Αλληλεγγύης</text:span></text:p>
      <text:p text:style-name="P775"><text:span text:style-name="T775_1">0-<text:s/>12.000<text:s/>0%</text:span></text:p>
      <text:p text:style-name="P776"><text:span text:style-name="T776_1">12.001</text:span><text:span text:style-name="T776_2"><text:s/>-<text:s/>20.000<text:s/>2,2%</text:span></text:p>
      <text:p text:style-name="P777"><text:span text:style-name="T777_1">20.001</text:span><text:span text:style-name="T777_2"><text:s/>-<text:s/>30.000<text:s/>5,00%</text:span></text:p>
      <text:p text:style-name="P778"><text:span text:style-name="T778_1">30.001</text:span><text:span text:style-name="T778_2"><text:s/>-<text:s/>40.000<text:s/>6,50%</text:span></text:p>
      <text:p text:style-name="P779"><text:span text:style-name="T779_1">40.001</text:span><text:span text:style-name="T779_2"><text:s/>-<text:s/>65.000<text:s/>7,50%</text:span></text:p>
      <text:p text:style-name="P780"><text:span text:style-name="T780_1">65.001</text:span><text:span text:style-name="T780_2"><text:s/>-<text:s/>220.000<text:s/>9,00%</text:span></text:p>
      <text:p text:style-name="P781"><text:span text:style-name="T781_1">&gt;220.000<text:s/>10,00%</text:span></text:p>
      <text:p text:style-name="P782"><text:span text:style-name="T782_1">4.</text:span><text:span text:style-name="T782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783"><text:span text:style-name="T783_1">β)</text:span><text:span text:style-name="T783_2"><text:tab/></text:span><text:span text:style-name="T783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784"><text:span text:style-name="T784_1">5.</text:span><text:span text:style-name="T784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785"><text:span text:style-name="T785_1">β)</text:span><text:span text:style-name="T785_2"><text:tab/></text:span><text:span text:style-name="T785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786"><text:span text:style-name="T786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787"><text:span text:style-name="T787_1">6.</text:span><text:span text:style-name="T787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/text:span></text:p>
      <text:p text:style-name="P788"><text:span text:style-name="T788_1">7.</text:span><text:span text:style-name="T788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789"><text:span text:style-name="T789_1">8.</text:span><text:span text:style-name="T789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h text:style-name="P790" text:outline-level="6"><text:span text:style-name="T790_1">Άρθρο<text:s/>44<text:s/></text:span></text:h>
      <text:h text:style-name="P791" text:outline-level="6"><text:span text:style-name="T791_1">Αντικείμενο<text:s/>της<text:s/>φορολογίας<text:s/>εισοδήματος<text:s/>νομικών<text:s/>προσώπων<text:s/>και<text:s/>νομικών<text:s/>οντοτήτων<text:s/></text:span></text:h>
      <text:p text:style-name="P792"><text:span text:style-name="T792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793" text:outline-level="6"><text:span text:style-name="T793_1">Άρθρο<text:s/>45<text:s/></text:span></text:h>
      <text:h text:style-name="P794" text:outline-level="6"><text:span text:style-name="T794_1">Υποκείμενα<text:s/>του<text:s/>φόρου<text:s/></text:span></text:h>
      <text:p text:style-name="P795"><text:span text:style-name="T795_1">Σε<text:s/>φόρο<text:s/>εισοδήματος<text:s/>νομικών<text:s/>προσώπων<text:s/>και<text:s/>νομικών<text:s/>οντοτήτων<text:s/>υπόκεινται:</text:span></text:p>
      <text:p text:style-name="P796"><text:span text:style-name="T796_1">1.</text:span><text:span text:style-name="T796_2"><text:s/>Οι<text:s/>κεφαλαιουχικές<text:s/>εταιρείες<text:s/>που<text:s/>συστήθηκαν<text:s/>στην<text:s/>ημεδαπή<text:s/>ή<text:s/>την<text:s/>αλλοδαπή.</text:span></text:p>
      <text:p text:style-name="P797"><text:span text:style-name="T797_1">2.</text:span><text:span text:style-name="T797_2"><text:s/>Οι<text:s/>προσωπικές<text:s/>εταιρείες<text:s/>που<text:s/>συστήθηκαν<text:s/>στην<text:s/>ημεδαπή<text:s/>ή<text:s/>την<text:s/>αλλοδαπή.</text:span></text:p>
      <text:p text:style-name="P798"><text:span text:style-name="T798_1">3.</text:span><text:span text:style-name="T798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799"><text:span text:style-name="T799_1">4.</text:span><text:span text:style-name="T799_2"><text:s/>Συνεταιρισμοί<text:s/>και<text:s/>ενώσεις<text:s/>αυτών.</text:span></text:p>
      <text:p text:style-name="P800"><text:span text:style-name="T800_1">5.</text:span><text:span text:style-name="T800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801"><text:span text:style-name="T801_1">6.</text:span><text:span text:style-name="T801_2"><text:s/>Κοινοπραξίες.</text:span></text:p>
      <text:p text:style-name="P802"><text:span text:style-name="T802_1">7.</text:span><text:span text:style-name="T802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803"><text:span text:style-name="T803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803_2"><text:note text:note-class="footnote"><text:note-citation/><text:note-body><text:p text:style-name="P804"><text:span text:style-name="T804_1"><text:a xlink:type="simple" xlink:href="http://data.aade.gr/eli/pri/law/2013/12/31/4223#art_23"><text:span text:style-name="T804_2">Προσθήκη<text:s/>4223/2013,<text:s/>Άρθρο<text:s/>23</text:span></text:a></text:span></text:p></text:note-body></text:note></text:span></text:p>
      <text:h text:style-name="P805" text:outline-level="6"><text:span text:style-name="T805_1">Άρθρο<text:s/>46<text:s/></text:span></text:h>
      <text:h text:style-name="P806" text:outline-level="6"><text:span text:style-name="T806_1">Απαλασσόμενα<text:s/>νομικά<text:s/>πρόσωπα<text:s/></text:span><text:span text:style-name="T806_2"><text:note text:note-class="footnote"><text:note-citation/><text:note-body><text:p text:style-name="P807"><text:span text:style-name="T807_1"><text:a xlink:type="simple" xlink:href="http://data.aade.gr/eli/pri/law/2014/04/07/4254#art_1"><text:span text:style-name="T807_2">Τροποποίηση<text:s/>4254/2014,<text:s/>Άρθρο<text:s/>1</text:span></text:a></text:span></text:p></text:note-body></text:note></text:span></text:h>
      <text:p text:style-name="P808"><text:span text:style-name="T808_1">Από<text:s/>το<text:s/>φόρο<text:s/>εισοδήματος<text:s/>απαλλάσσονται:</text:span></text:p>
      <text:p text:style-name="P809"><text:span text:style-name="T809_1">1.</text:span><text:span text:style-name="T809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810"><text:span text:style-name="T810_1">2.</text:span><text:span text:style-name="T810_2"><text:s/>Η<text:s/>Τράπεζα<text:s/>της<text:s/>Ελλάδος.</text:span></text:p>
      <text:p text:style-name="P811"><text:span text:style-name="T811_1">3.</text:span><text:span text:style-name="T811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812"><text:span text:style-name="T812_1">4.</text:span><text:span text:style-name="T812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813"><text:span text:style-name="T813_1">5.</text:span><text:span text:style-name="T813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814" text:outline-level="2"><text:span text:style-name="T814_1">ΚΕΦΑΛΑΙΟ<text:s/>Β’<text:s/></text:span></text:h>
      <text:h text:style-name="P815" text:outline-level="2"><text:span text:style-name="T815_1">ΦΟΡΟΛΟΓΗΤΕΟ<text:s/>ΕΙΣΟΔΗΜΑ</text:span></text:h>
      <text:h text:style-name="P816" text:outline-level="6"><text:span text:style-name="T816_1">Άρθρο<text:s/>47<text:s/></text:span></text:h>
      <text:h text:style-name="P817" text:outline-level="6"><text:span text:style-name="T817_1">Κέρδη<text:s/>από<text:s/>επιχειρηματική<text:s/>δραστηριότητα</text:span></text:h>
      <text:p text:style-name="P818"><text:span text:style-name="T818_1">1.</text:span><text:span text:style-name="T818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818_3"><text:note text:note-class="footnote"><text:note-citation/><text:note-body><text:p text:style-name="P819"><text:span text:style-name="T819_1"><text:a xlink:type="simple" xlink:href="http://data.aade.gr/eli/pri/law/2013/12/31/4223#art_23"><text:span text:style-name="T819_2">Τροποποίηση<text:s/>4223/2013,<text:s/>Άρθρο<text:s/>23</text:span></text:a></text:span></text:p></text:note-body></text:note></text:span><text:span text:style-name="T819_3"><text:note text:note-class="footnote"><text:note-citation/><text:note-body><text:p text:style-name="P820"><text:span text:style-name="T820_1"><text:a xlink:type="simple" xlink:href="http://data.aade.gr/eli/pri/law/2016/12/22/4446#art_99"><text:span text:style-name="T820_2">Τροποποίηση<text:s/>4446/2016,<text:s/>Άρθρο<text:s/>99</text:span></text:a></text:span></text:p></text:note-body></text:note></text:span></text:p>
      <text:p text:style-name="P821"><text:span text:style-name="T821_1">2.</text:span><text:span text:style-name="T821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822"><text:span text:style-name="T822_1">3.</text:span><text:span text:style-name="T822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822_3"><text:note text:note-class="footnote"><text:note-citation/><text:note-body><text:p text:style-name="P823"><text:span text:style-name="T823_1"><text:a xlink:type="simple" xlink:href="http://data.aade.gr/eli/pri/law/2013/12/31/4223#art_23"><text:span text:style-name="T823_2">Προσθήκη<text:s/>4223/2013,<text:s/>Άρθρο<text:s/>23</text:span></text:a></text:span></text:p></text:note-body></text:note></text:span></text:p>
      <text:p text:style-name="P824"><text:span text:style-name="T824_1">4.</text:span><text:span text:style-name="T824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824_3"><text:note text:note-class="footnote"><text:note-citation/><text:note-body><text:p text:style-name="P825"><text:span text:style-name="T825_1"><text:a xlink:type="simple" xlink:href="http://data.aade.gr/eli/pri/law/2013/12/31/4223#art_23"><text:span text:style-name="T825_2">Προσθήκη<text:s/>4223/2013,<text:s/>Άρθρο<text:s/>23</text:span></text:a></text:span></text:p></text:note-body></text:note></text:span></text:p>
      <text:p text:style-name="P826"><text:span text:style-name="T826_1">5.</text:span><text:span text:style-name="T826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826_3"><text:note text:note-class="footnote"><text:note-citation/><text:note-body><text:p text:style-name="P827"><text:span text:style-name="T827_1"><text:a xlink:type="simple" xlink:href="http://data.aade.gr/eli/pri/law/2014/04/07/4254#art_1"><text:span text:style-name="T827_2">Προσθήκη<text:s/>4254/2014,<text:s/>Άρθρο<text:s/>1</text:span></text:a></text:span></text:p></text:note-body></text:note></text:span></text:p>
      <text:p text:style-name="P828"><text:span text:style-name="T828_1">6.</text:span><text:span text:style-name="T828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828_3"><text:note text:note-class="footnote"><text:note-citation/><text:note-body><text:p text:style-name="P829"><text:span text:style-name="T829_1"><text:a xlink:type="simple" xlink:href="http://data.aade.gr/eli/pri/law/2014/04/07/4254#art_1"><text:span text:style-name="T829_2">Προσθήκη<text:s/>4254/2014,<text:s/>Άρθρο<text:s/>1</text:span></text:a></text:span></text:p></text:note-body></text:note></text:span></text:p>
      <text:h text:style-name="P830" text:outline-level="6"><text:span text:style-name="T830_1">Άρθρο<text:s/>48<text:s/></text:span></text:h>
      <text:h text:style-name="P831" text:outline-level="6"><text:span text:style-name="T831_1">Απαλλαγή<text:s/>ενδοομιλικών<text:s/>μερισμάτων<text:s/></text:span><text:span text:style-name="T831_2"><text:note text:note-class="footnote"><text:note-citation/><text:note-body><text:p text:style-name="P832"><text:span text:style-name="T832_1"><text:a xlink:type="simple" xlink:href="http://data.aade.gr/eli/pri/law/2014/04/07/4254#art_1"><text:span text:style-name="T832_2">Τροποποίηση<text:s/>4254/2014,<text:s/>Άρθρο<text:s/>1</text:span></text:a></text:span><text:span text:style-name="T832_3">;<text:s/></text:span><text:span text:style-name="T832_4"><text:a xlink:type="simple" xlink:href="http://data.aade.gr/eli/pri/law/2016/04/05/4378#art_8"><text:span text:style-name="T832_5">Προσθήκη<text:s/>4378/2016,<text:s/>Άρθρο<text:s/>8</text:span></text:a></text:span></text:p></text:note-body></text:note></text:span><text:span text:style-name="T832_6"><text:note text:note-class="footnote"><text:note-citation/><text:note-body><text:p text:style-name="P833"><text:span text:style-name="T833_1"><text:a xlink:type="simple" xlink:href="http://data.aade.gr/eli/pri/law/2016/04/05/4378#art_8"><text:span text:style-name="T833_2">Προσθήκη<text:s/>4378/2016,<text:s/>Άρθρο<text:s/>8</text:span></text:a></text:span></text:p></text:note-body></text:note></text:span></text:h>
      <text:p text:style-name="P834"><text:span text:style-name="T834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834_2"><text:note text:note-class="footnote"><text:note-citation/><text:note-body><text:p text:style-name="P835"><text:span text:style-name="T835_1"><text:a xlink:type="simple" xlink:href="http://data.aade.gr/eli/pri/law/2013/12/31/4223#art_23"><text:span text:style-name="T835_2">Τροποποίηση<text:s/>4223/2013,<text:s/>Άρθρο<text:s/>23</text:span></text:a></text:span></text:p></text:note-body></text:note></text:span></text:p>
      <text:p text:style-name="P836"><text:span text:style-name="T836_1">α)</text:span><text:span text:style-name="T836_2"><text:tab/></text:span><text:span text:style-name="T836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837"><text:span text:style-name="T837_1">β)</text:span><text:span text:style-name="T837_2"><text:tab/></text:span><text:span text:style-name="T837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838"><text:span text:style-name="T838_1">γ)</text:span><text:span text:style-name="T838_2"><text:tab/></text:span><text:span text:style-name="T838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839"><text:span text:style-name="T839_1">δ)</text:span><text:span text:style-name="T839_2"><text:tab/></text:span><text:span text:style-name="T839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840"><text:span text:style-name="T840_1">ε)</text:span><text:span text:style-name="T840_2"><text:tab/></text:span><text:span text:style-name="T840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841"><text:span text:style-name="T841_1">2.</text:span><text:span text:style-name="T841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842"><text:span text:style-name="T842_1">3.</text:span><text:span text:style-name="T842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842_3"><text:note text:note-class="footnote"><text:note-citation/><text:note-body><text:p text:style-name="P843"><text:span text:style-name="T843_1"><text:a xlink:type="simple" xlink:href="http://data.aade.gr/eli/pri/law/2013/12/31/4223#art_23"><text:span text:style-name="T843_2">Τροποποίηση<text:s/>4223/2013,<text:s/>Άρθρο<text:s/>23</text:span></text:a></text:span></text:p></text:note-body></text:note></text:span></text:p>
      <text:p text:style-name="P844"><text:span text:style-name="T844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845"><text:span text:style-name="T845_1">4.</text:span><text:span text:style-name="T845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846"><text:span text:style-name="T846_1">5.</text:span><text:span text:style-name="T846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846_3">.</text:span></text:p>
      <text:p text:style-name="P847"><text:span text:style-name="T847_1">6.</text:span><text:span text:style-name="T847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848" text:outline-level="6"><text:span text:style-name="T848_1">Άρθρο<text:s/>49<text:s/></text:span></text:h>
      <text:h text:style-name="P849" text:outline-level="6"><text:span text:style-name="T849_1">Υποκεφαλαιοδότηση<text:s/></text:span></text:h>
      <text:p text:style-name="P850"><text:span text:style-name="T850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850_2"><text:note text:note-class="footnote"><text:note-citation/><text:note-body><text:p text:style-name="P851"><text:span text:style-name="T851_1"><text:a xlink:type="simple" xlink:href="http://data.aade.gr/eli/pri/law/2013/12/31/4223#art_23"><text:span text:style-name="T851_2">Τροποποίηση<text:s/>4223/2013,<text:s/>Άρθρο<text:s/>23</text:span></text:a></text:span></text:p></text:note-body></text:note></text:span></text:p>
      <text:p text:style-name="P852"><text:span text:style-name="T852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853"><text:span text:style-name="T853_1">2.</text:span><text:span text:style-name="T853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854"><text:span text:style-name="T854_1">3.</text:span><text:span text:style-name="T854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854_3"><text:note text:note-class="footnote"><text:note-citation/><text:note-body><text:p text:style-name="P855"><text:span text:style-name="T855_1"><text:a xlink:type="simple" xlink:href="http://data.aade.gr/eli/pri/law/2013/12/31/4223#art_23"><text:span text:style-name="T855_2">Τροποποίηση<text:s/>4223/2013,<text:s/>Άρθρο<text:s/>23</text:span></text:a></text:span></text:p></text:note-body></text:note></text:span></text:p>
      <text:p text:style-name="P856"><text:span text:style-name="T856_1">4.</text:span><text:span text:style-name="T856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856_3"><text:note text:note-class="footnote"><text:note-citation/><text:note-body><text:p text:style-name="P857"><text:span text:style-name="T857_1"><text:a xlink:type="simple" xlink:href="http://data.aade.gr/eli/pri/law/2013/12/31/4223#art_23"><text:span text:style-name="T857_2">Τροποποίηση<text:s/>4223/2013,<text:s/>Άρθρο<text:s/>23</text:span></text:a></text:span></text:p></text:note-body></text:note></text:span></text:p>
      <text:p text:style-name="P858"><text:span text:style-name="T858_1">5.</text:span><text:span text:style-name="T858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859" text:outline-level="6"><text:span text:style-name="T859_1">Άρθρο<text:s/>50<text:s/></text:span></text:h>
      <text:h text:style-name="P860" text:outline-level="6"><text:span text:style-name="T860_1">Ενδοομιλικές<text:s/>συναλλαγές<text:s/></text:span></text:h>
      <text:p text:style-name="P861"><text:span text:style-name="T861_1">1.</text:span><text:span text:style-name="T861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861_3"><text:note text:note-class="footnote"><text:note-citation/><text:note-body><text:p text:style-name="P862"><text:span text:style-name="T862_1"><text:a xlink:type="simple" xlink:href="http://data.aade.gr/eli/pri/law/2013/12/31/4223#art_23"><text:span text:style-name="T862_2">Τροποποίηση<text:s/>4223/2013,<text:s/>Άρθρο<text:s/>23</text:span></text:a></text:span></text:p></text:note-body></text:note></text:span></text:p>
      <text:p text:style-name="P863"><text:span text:style-name="T863_1">2.</text:span><text:span text:style-name="T863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864" text:outline-level="6"><text:span text:style-name="T864_1">Άρθρο<text:s/>51<text:s/></text:span></text:h>
      <text:h text:style-name="P865" text:outline-level="6"><text:span text:style-name="T865_1">Μεταφορά<text:s/>λειτουργιών<text:s/></text:span></text:h>
      <text:p text:style-name="P866"><text:span text:style-name="T866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867"><text:span text:style-name="T867_1">α)</text:span><text:span text:style-name="T867_2"><text:tab/></text:span><text:span text:style-name="T867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868"><text:span text:style-name="T868_1">β)</text:span><text:span text:style-name="T868_2"><text:tab/></text:span><text:span text:style-name="T868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869"><text:span text:style-name="T869_1">γ)</text:span><text:span text:style-name="T869_2"><text:tab/></text:span><text:span text:style-name="T869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870"><text:span text:style-name="T870_1">δ)</text:span><text:span text:style-name="T870_2"><text:tab/></text:span><text:span text:style-name="T870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871"><text:span text:style-name="T871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872" text:outline-level="6"><text:span text:style-name="T872_1">Άρθρο<text:s/>52<text:s/></text:span></text:h>
      <text:h text:style-name="P873" text:outline-level="6"><text:span text:style-name="T873_1">Εισφορές<text:s/>ενεργητικού<text:s/>έναντι<text:s/>τίτλων</text:span><text:span text:style-name="T873_2"><text:note text:note-class="footnote"><text:note-citation/><text:note-body><text:p text:style-name="P874"><text:span text:style-name="T874_1"><text:a xlink:type="simple" xlink:href="http://data.aade.gr/eli/pri/law/2013/12/31/4223#art_23"><text:span text:style-name="T874_2">Τροποποίηση<text:s/>4223/2013,<text:s/>Άρθρο<text:s/>23</text:span></text:a></text:span></text:p></text:note-body></text:note></text:span></text:h>
      <text:p text:style-name="P875"><text:span text:style-name="T875_1">1.</text:span><text:span text:style-name="T875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875_3"><text:note text:note-class="footnote"><text:note-citation/><text:note-body><text:p text:style-name="P876"><text:span text:style-name="T876_1"><text:a xlink:type="simple" xlink:href="http://data.aade.gr/eli/pri/law/2013/12/31/4223#art_23"><text:span text:style-name="T876_2">Τροποποίηση<text:s/>4223/2013,<text:s/>Άρθρο<text:s/>23</text:span></text:a></text:span></text:p></text:note-body></text:note></text:span></text:p>
      <text:p text:style-name="P877"><text:span text:style-name="T877_1">2.</text:span><text:span text:style-name="T877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877_3"><text:note text:note-class="footnote"><text:note-citation/><text:note-body><text:p text:style-name="P878"><text:span text:style-name="T878_1"><text:a xlink:type="simple" xlink:href="http://data.aade.gr/eli/pri/law/2013/12/31/4223#art_23"><text:span text:style-name="T878_2">Τροποποίηση<text:s/>4223/2013,<text:s/>Άρθρο<text:s/>23</text:span></text:a></text:span></text:p></text:note-body></text:note></text:span></text:p>
      <text:p text:style-name="P879"><text:span text:style-name="T879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880"><text:span text:style-name="T880_1">3.</text:span><text:span text:style-name="T880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880_3"><text:note text:note-class="footnote"><text:note-citation/><text:note-body><text:p text:style-name="P881"><text:span text:style-name="T881_1"><text:a xlink:type="simple" xlink:href="http://data.aade.gr/eli/pri/law/2013/12/31/4223#art_23"><text:span text:style-name="T881_2">Τροποποίηση<text:s/>4223/2013,<text:s/>Άρθρο<text:s/>23</text:span></text:a></text:span><text:span text:style-name="T881_3">;<text:s/></text:span><text:span text:style-name="T881_4"><text:a xlink:type="simple" xlink:href="http://data.aade.gr/eli/pri/law/2016/12/22/4446#art_99"><text:span text:style-name="T881_5">Τροποποίηση<text:s/>4446/2016,<text:s/>Άρθρο<text:s/>99</text:span></text:a></text:span><text:span text:style-name="T881_6">;<text:s/></text:span><text:span text:style-name="T881_7"><text:a xlink:type="simple" xlink:href="http://data.aade.gr/eli/pri/law/2017/04/04/4465#art_32"><text:span text:style-name="T881_8">Τροποποίηση<text:s/>4465/2017,<text:s/>Άρθρο<text:s/>32</text:span></text:a></text:span></text:p></text:note-body></text:note></text:span></text:p>
      <text:p text:style-name="P882"><text:span text:style-name="T882_1">4.</text:span><text:span text:style-name="T882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883"><text:span text:style-name="T883_1">5.</text:span><text:span text:style-name="T883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884"><text:span text:style-name="T884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85"><text:span text:style-name="T885_1">6.</text:span><text:span text:style-name="T885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886"><text:span text:style-name="T886_1">7.</text:span><text:span text:style-name="T886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886_3"><text:note text:note-class="footnote"><text:note-citation/><text:note-body><text:p text:style-name="P887"><text:span text:style-name="T887_1"><text:a xlink:type="simple" xlink:href="http://data.aade.gr/eli/pri/law/2017/04/04/4465#art_32"><text:span text:style-name="T887_2">Τροποποίηση<text:s/>4465/2017,<text:s/>Άρθρο<text:s/>32</text:span></text:a></text:span></text:p></text:note-body></text:note></text:span></text:p>
      <text:p text:style-name="P888"><text:span text:style-name="T888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889"><text:span text:style-name="T889_1">8.</text:span><text:span text:style-name="T889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890"><text:span text:style-name="T890_1">9.</text:span><text:span text:style-name="T890_2"><text:s/>Το<text:s/>παρόν<text:s/>άρθρο<text:s/>εφαρμόζεται:</text:span></text:p>
      <text:p text:style-name="P891"><text:span text:style-name="T891_1">α)</text:span><text:span text:style-name="T891_2"><text:tab/></text:span><text:span text:style-name="T891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892"><text:span text:style-name="T892_1">β)</text:span><text:span text:style-name="T892_2"><text:tab/></text:span><text:span text:style-name="T892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893"><text:span text:style-name="T893_1">γ)</text:span><text:span text:style-name="T893_2"><text:tab/></text:span><text:span text:style-name="T893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893_4"><text:note text:note-class="footnote"><text:note-citation/><text:note-body><text:p text:style-name="P894"><text:span text:style-name="T894_1"><text:a xlink:type="simple" xlink:href="http://data.aade.gr/eli/pri/law/2013/12/31/4223#art_23"><text:span text:style-name="T894_2">Τροποποίηση<text:s/>4223/2013,<text:s/>Άρθρο<text:s/>23</text:span></text:a></text:span></text:p></text:note-body></text:note></text:span></text:p>
      <text:p text:style-name="P895"><text:span text:style-name="T895_1">10.</text:span><text:span text:style-name="T895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896"><text:span text:style-name="T896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897"><text:span text:style-name="T897_1">11.</text:span><text:span text:style-name="T897_2"><text:s/>Στο<text:s/>πεδίο<text:s/>εφαρμογής<text:s/>του<text:s/>παρόντος<text:s/>άρθρου<text:s/>εμπίπτουν<text:s/>οι<text:s/>εταιρείες<text:s/>που:</text:span></text:p>
      <text:p text:style-name="P898"><text:span text:style-name="T898_1">α)</text:span><text:span text:style-name="T898_2"><text:tab/></text:span><text:span text:style-name="T898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99"><text:span text:style-name="T899_1">β)</text:span><text:span text:style-name="T899_2"><text:tab/></text:span><text:span text:style-name="T899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00"><text:span text:style-name="T900_1">γ)</text:span><text:span text:style-name="T900_2"><text:tab/></text:span><text:span text:style-name="T900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01"><text:span text:style-name="T901_1">12.</text:span><text:span text:style-name="T901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901_3"><text:note text:note-class="footnote"><text:note-citation/><text:note-body><text:p text:style-name="P902"><text:span text:style-name="T902_1"><text:a xlink:type="simple" xlink:href="http://data.aade.gr/eli/pri/law/2013/12/31/4223#art_23"><text:span text:style-name="T902_2">Τροποποίηση<text:s/>4223/2013,<text:s/>Άρθρο<text:s/>23</text:span></text:a></text:span><text:span text:style-name="T902_3">;<text:s/></text:span><text:span text:style-name="T902_4"><text:a xlink:type="simple" xlink:href="http://data.aade.gr/eli/pri/law/2017/04/04/4465#art_32"><text:span text:style-name="T902_5">Αφαίρεση<text:s/>4465/2017,<text:s/>Άρθρο<text:s/>32</text:span></text:a></text:span></text:p></text:note-body></text:note></text:span></text:p>
      <text:p text:style-name="P903"><text:span text:style-name="T903_1">[...].</text:span></text:p>
      <text:p text:style-name="P904"><text:span text:style-name="T904_1">13.</text:span><text:span text:style-name="T904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905" text:outline-level="6"><text:span text:style-name="T905_1">Άρθρο<text:s/>53<text:s/></text:span></text:h>
      <text:h text:style-name="P906" text:outline-level="6"><text:span text:style-name="T906_1">Ανταλλαγή<text:s/>τίτλων</text:span></text:h>
      <text:p text:style-name="P907"><text:span text:style-name="T907_1">1.</text:span><text:span text:style-name="T907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08"><text:span text:style-name="T908_1">2.</text:span><text:span text:style-name="T908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908_3"><text:note text:note-class="footnote"><text:note-citation/><text:note-body><text:p text:style-name="P909"><text:span text:style-name="T909_1"><text:a xlink:type="simple" xlink:href="http://data.aade.gr/eli/pri/law/2013/12/31/4223#art_23"><text:span text:style-name="T909_2">Τροποποίηση<text:s/>4223/2013,<text:s/>Άρθρο<text:s/>23</text:span></text:a></text:span></text:p></text:note-body></text:note></text:span></text:p>
      <text:p text:style-name="P910"><text:span text:style-name="T910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911"><text:span text:style-name="T911_1">3.</text:span><text:span text:style-name="T911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911_3"><text:note text:note-class="footnote"><text:note-citation/><text:note-body><text:p text:style-name="P912"><text:span text:style-name="T912_1"><text:a xlink:type="simple" xlink:href="http://data.aade.gr/eli/pri/law/2013/12/31/4223#art_23"><text:span text:style-name="T912_2">Τροποποίηση<text:s/>4223/2013,<text:s/>Άρθρο<text:s/>23</text:span></text:a></text:span></text:p></text:note-body></text:note></text:span></text:p>
      <text:p text:style-name="P913"><text:span text:style-name="T913_1">4.</text:span><text:span text:style-name="T913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14"><text:span text:style-name="T914_1">5.</text:span><text:span text:style-name="T914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914_3"><text:note text:note-class="footnote"><text:note-citation/><text:note-body><text:p text:style-name="P915"><text:span text:style-name="T915_1"><text:a xlink:type="simple" xlink:href="http://data.aade.gr/eli/pri/law/2013/12/31/4223#art_23"><text:span text:style-name="T915_2">Τροποποίηση<text:s/>4223/2013,<text:s/>Άρθρο<text:s/>23</text:span></text:a></text:span></text:p></text:note-body></text:note></text:span></text:p>
      <text:p text:style-name="P916"><text:span text:style-name="T916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917"><text:span text:style-name="T917_1">6.</text:span><text:span text:style-name="T917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918"><text:span text:style-name="T918_1">α)</text:span><text:span text:style-name="T918_2"><text:tab/></text:span><text:span text:style-name="T918_3">ο<text:s/>μέτοχος<text:s/>είναι<text:s/>φορολογικός<text:s/>κάτοικος<text:s/>Ελλάδος,<text:s/>ή</text:span></text:p>
      <text:p text:style-name="P919"><text:span text:style-name="T919_1">β)</text:span><text:span text:style-name="T919_2"><text:tab/></text:span><text:span text:style-name="T919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920"><text:span text:style-name="T920_1">7.</text:span><text:span text:style-name="T920_2"><text:s/>Στο<text:s/>πεδίο<text:s/>εφαρμογής<text:s/>του<text:s/>παρόντος<text:s/>άρθρου<text:s/>εμπίπτουν<text:s/>οι<text:s/>εταιρείες<text:s/>που:</text:span></text:p>
      <text:p text:style-name="P921"><text:span text:style-name="T921_1">α)</text:span><text:span text:style-name="T921_2"><text:tab/></text:span><text:span text:style-name="T921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22"><text:span text:style-name="T922_1">β)</text:span><text:span text:style-name="T922_2"><text:tab/></text:span><text:span text:style-name="T922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23"><text:span text:style-name="T923_1">γ)</text:span><text:span text:style-name="T923_2"><text:tab/></text:span><text:span text:style-name="T923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24"><text:span text:style-name="T924_1">8.</text:span><text:span text:style-name="T924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24_3"><text:note text:note-class="footnote"><text:note-citation/><text:note-body><text:p text:style-name="P925"><text:span text:style-name="T925_1"><text:a xlink:type="simple" xlink:href="http://data.aade.gr/eli/pri/law/2016/11/28/4438#art_60"><text:span text:style-name="T925_2">Προσθήκη<text:s/>4438/2016,<text:s/>Άρθρο<text:s/>60</text:span></text:a></text:span></text:p></text:note-body></text:note></text:span></text:p>
      <text:h text:style-name="P926" text:outline-level="6"><text:span text:style-name="T926_1">Άρθρο<text:s/>54<text:s/></text:span></text:h>
      <text:h text:style-name="P927" text:outline-level="6"><text:span text:style-name="T927_1">Συγχωνεύσεις<text:s/>και<text:s/>διασπάσεις<text:s/></text:span></text:h>
      <text:p text:style-name="P928"><text:span text:style-name="T928_1">1.</text:span><text:span text:style-name="T928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928_3"><text:note text:note-class="footnote"><text:note-citation/><text:note-body><text:p text:style-name="P929"><text:span text:style-name="T929_1"><text:a xlink:type="simple" xlink:href="http://data.aade.gr/eli/pri/law/2013/12/31/4223#art_23"><text:span text:style-name="T929_2">Τροποποίηση<text:s/>4223/2013,<text:s/>Άρθρο<text:s/>23</text:span></text:a></text:span></text:p></text:note-body></text:note></text:span></text:p>
      <text:p text:style-name="P930"><text:span text:style-name="T930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31"><text:span text:style-name="T931_1">2.</text:span><text:span text:style-name="T931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931_3"><text:note text:note-class="footnote"><text:note-citation/><text:note-body><text:p text:style-name="P932"><text:span text:style-name="T932_1"><text:a xlink:type="simple" xlink:href="http://data.aade.gr/eli/pri/law/2013/12/31/4223#art_23"><text:span text:style-name="T932_2">Τροποποίηση<text:s/>4223/2013,<text:s/>Άρθρο<text:s/>23</text:span></text:a></text:span></text:p></text:note-body></text:note></text:span></text:p>
      <text:p text:style-name="P933"><text:span text:style-name="T933_1">α)</text:span><text:span text:style-name="T933_2"><text:tab/></text:span><text:span text:style-name="T933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34"><text:span text:style-name="T934_1">β)</text:span><text:span text:style-name="T934_2"><text:tab/></text:span><text:span text:style-name="T934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35"><text:span text:style-name="T935_1">3.</text:span><text:span text:style-name="T935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935_3"><text:note text:note-class="footnote"><text:note-citation/><text:note-body><text:p text:style-name="P936"><text:span text:style-name="T936_1"><text:a xlink:type="simple" xlink:href="http://data.aade.gr/eli/pri/law/2013/12/31/4223#art_23"><text:span text:style-name="T936_2">Τροποποίηση<text:s/>4223/2013,<text:s/>Άρθρο<text:s/>23</text:span></text:a></text:span></text:p></text:note-body></text:note></text:span></text:p>
      <text:p text:style-name="P937"><text:span text:style-name="T937_1">α)</text:span><text:span text:style-name="T937_2"><text:tab/></text:span><text:span text:style-name="T937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938"><text:span text:style-name="T938_1">β)</text:span><text:span text:style-name="T938_2"><text:tab/></text:span><text:span text:style-name="T938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939"><text:span text:style-name="T939_1">4.</text:span><text:span text:style-name="T939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939_3"><text:note text:note-class="footnote"><text:note-citation/><text:note-body><text:p text:style-name="P940"><text:span text:style-name="T940_1"><text:a xlink:type="simple" xlink:href="http://data.aade.gr/eli/pri/law/2016/11/28/4438#art_60"><text:span text:style-name="T940_2">Τροποποίηση<text:s/>4438/2016,<text:s/>Άρθρο<text:s/>60</text:span></text:a></text:span></text:p></text:note-body></text:note></text:span></text:p>
      <text:p text:style-name="P941"><text:span text:style-name="T941_1">5.</text:span><text:span text:style-name="T941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942"><text:span text:style-name="T942_1">6.</text:span><text:span text:style-name="T942_2"><text:s/>Στο<text:s/>πεδίο<text:s/>εφαρμογής<text:s/>του<text:s/>παρόντος<text:s/>άρθρου<text:s/>εμπίπτουν<text:s/>οι<text:s/>εταιρείες<text:s/>που:</text:span></text:p>
      <text:p text:style-name="P943"><text:span text:style-name="T943_1">α)</text:span><text:span text:style-name="T943_2"><text:tab/></text:span><text:span text:style-name="T943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944"><text:span text:style-name="T944_1">β)</text:span><text:span text:style-name="T944_2"><text:tab/></text:span><text:span text:style-name="T944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945"><text:span text:style-name="T945_1">γ)</text:span><text:span text:style-name="T945_2"><text:tab/></text:span><text:span text:style-name="T945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46"><text:span text:style-name="T946_1">7.</text:span><text:span text:style-name="T946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947"><text:span text:style-name="T947_1">8.</text:span><text:span text:style-name="T947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947_3"><text:note text:note-class="footnote"><text:note-citation/><text:note-body><text:p text:style-name="P948"><text:span text:style-name="T948_1"><text:a xlink:type="simple" xlink:href="http://data.aade.gr/eli/pri/law/2013/12/31/4223#art_23"><text:span text:style-name="T948_2">Τροποποίηση<text:s/>4223/2013,<text:s/>Άρθρο<text:s/>23</text:span></text:a></text:span></text:p></text:note-body></text:note></text:span></text:p>
      <text:p text:style-name="P949"><text:span text:style-name="T949_1">9.</text:span><text:span text:style-name="T949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950"><text:span text:style-name="T950_1">10.</text:span><text:span text:style-name="T950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51"><text:span text:style-name="T951_1">11.</text:span><text:span text:style-name="T951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952"><text:span text:style-name="T952_1">12.</text:span><text:span text:style-name="T952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952_3"><text:note text:note-class="footnote"><text:note-citation/><text:note-body><text:p text:style-name="P953"><text:span text:style-name="T953_1"><text:a xlink:type="simple" xlink:href="http://data.aade.gr/eli/pri/law/2013/12/31/4223#art_23"><text:span text:style-name="T953_2">Τροποποίηση<text:s/>4223/2013,<text:s/>Άρθρο<text:s/>23</text:span></text:a></text:span></text:p></text:note-body></text:note></text:span></text:p>
      <text:p text:style-name="P954"><text:span text:style-name="T954_1">13.</text:span><text:span text:style-name="T954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955"><text:span text:style-name="T955_1">α)</text:span><text:span text:style-name="T955_2"><text:tab/></text:span><text:span text:style-name="T955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956"><text:span text:style-name="T956_1">β)</text:span><text:span text:style-name="T956_2"><text:tab/></text:span><text:span text:style-name="T956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957"><text:span text:style-name="T957_1">γ)</text:span><text:span text:style-name="T957_2"><text:tab/></text:span><text:span text:style-name="T957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958"><text:span text:style-name="T958_1">14.</text:span><text:span text:style-name="T958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959"><text:span text:style-name="T959_1">15.</text:span><text:span text:style-name="T959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60"><text:span text:style-name="T960_1">16.</text:span><text:span text:style-name="T960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960_3"><text:note text:note-class="footnote"><text:note-citation/><text:note-body><text:p text:style-name="P961"><text:span text:style-name="T961_1"><text:a xlink:type="simple" xlink:href="http://data.aade.gr/eli/pri/law/2013/12/31/4223#art_23"><text:span text:style-name="T961_2">Τροποποίηση<text:s/>4223/2013,<text:s/>Άρθρο<text:s/>23</text:span></text:a></text:span></text:p></text:note-body></text:note></text:span></text:p>
      <text:p text:style-name="P962"><text:span text:style-name="T962_1">17.</text:span><text:span text:style-name="T962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962_3"><text:note text:note-class="footnote"><text:note-citation/><text:note-body><text:p text:style-name="P963"><text:span text:style-name="T963_1"><text:a xlink:type="simple" xlink:href="http://data.aade.gr/eli/pri/law/2013/12/31/4223#art_23"><text:span text:style-name="T963_2">Τροποποίηση<text:s/>4223/2013,<text:s/>Άρθρο<text:s/>23</text:span></text:a></text:span></text:p></text:note-body></text:note></text:span></text:p>
      <text:p text:style-name="P964"><text:span text:style-name="T964_1">α)</text:span><text:span text:style-name="T964_2"><text:tab/></text:span><text:span text:style-name="T964_3">ο<text:s/>μέτοχος<text:s/>ή<text:s/>εταίρος<text:s/>είναι<text:s/>φορολογικός<text:s/>κάτοικος<text:s/>Ελλάδος,<text:s/>ή</text:span></text:p>
      <text:p text:style-name="P965"><text:span text:style-name="T965_1">β)</text:span><text:span text:style-name="T965_2"><text:tab/></text:span><text:span text:style-name="T965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966"><text:span text:style-name="T966_1">18.</text:span><text:span text:style-name="T966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66_3"><text:note text:note-class="footnote"><text:note-citation/><text:note-body><text:p text:style-name="P967"><text:span text:style-name="T967_1"><text:a xlink:type="simple" xlink:href="http://data.aade.gr/eli/pri/law/2016/11/28/4438#art_60"><text:span text:style-name="T967_2">Προσθήκη<text:s/>4438/2016,<text:s/>Άρθρο<text:s/>60</text:span></text:a></text:span></text:p></text:note-body></text:note></text:span></text:p>
      <text:h text:style-name="P968" text:outline-level="6"><text:span text:style-name="T968_1">Άρθρο<text:s/>55<text:s/></text:span></text:h>
      <text:h text:style-name="P969" text:outline-level="6"><text:span text:style-name="T969_1">Μεταφορά<text:s/>της<text:s/>καταστατικής<text:s/>έδρας<text:s/>μίας<text:s/>SE<text:s/>ή<text:s/>μίας<text:s/>SCE</text:span></text:h>
      <text:p text:style-name="P970"><text:span text:style-name="T970_1">1.</text:span><text:span text:style-name="T970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971"><text:span text:style-name="T971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972"><text:span text:style-name="T972_1">2.</text:span><text:span text:style-name="T972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973"><text:span text:style-name="T973_1">3.</text:span><text:span text:style-name="T973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974"><text:span text:style-name="T974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975"><text:span text:style-name="T975_1">4.</text:span><text:span text:style-name="T975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976" text:outline-level="6"><text:span text:style-name="T976_1">Άρθρο<text:s/>56<text:s/></text:span></text:h>
      <text:h text:style-name="P977" text:outline-level="6"><text:span text:style-name="T977_1">Μη<text:s/>εφαρμογή<text:s/>ευεργετημάτων<text:s/></text:span></text:h>
      <text:p text:style-name="P978"><text:span text:style-name="T978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979"><text:span text:style-name="T979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980" text:outline-level="6"><text:span text:style-name="T980_1">Άρθρο<text:s/>57<text:s/></text:span></text:h>
      <text:h text:style-name="P981" text:outline-level="6"><text:span text:style-name="T981_1">Εκκαθάριση<text:s/></text:span></text:h>
      <text:p text:style-name="P982"><text:span text:style-name="T982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983" text:outline-level="2"><text:span text:style-name="T983_1">ΚΕΦΑΛΑΙΟ<text:s/>Γ’<text:s/></text:span></text:h>
      <text:h text:style-name="P984" text:outline-level="2"><text:span text:style-name="T984_1">ΦΟΡΟΛΟΓΙΚΟΣ<text:s/>ΣΥΝΤΕΛΕΣΤΗΣ</text:span></text:h>
      <text:h text:style-name="P985" text:outline-level="6"><text:span text:style-name="T985_1">Άρθρο<text:s/>58<text:s/></text:span></text:h>
      <text:h text:style-name="P986" text:outline-level="6"><text:span text:style-name="T986_1">Φορολογικός<text:s/>συντελεστής</text:span></text:h>
      <text:p text:style-name="P987"><text:span text:style-name="T987_1">1.</text:span><text:span text:style-name="T987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εννέα<text:s/>τοις<text:s/>εκατό<text:s/>(29%).</text:span><text:span text:style-name="T987_3"><text:note text:note-class="footnote"><text:note-citation/><text:note-body><text:p text:style-name="P988"><text:span text:style-name="T988_1">Τροποποίηση<text:s/>4331/2014,<text:s/>Άρθρο<text:s/>1;<text:s/></text:span><text:span text:style-name="T988_2"><text:a xlink:type="simple" xlink:href="http://data.aade.gr/eli/pri/law/2016/05/12/4387#art_112"><text:span text:style-name="T988_3">Τροποποίηση<text:s/>4387/2016,<text:s/>Άρθρο<text:s/>112</text:span></text:a></text:span></text:p></text:note-body></text:note></text:span></text:p>
      <text:p text:style-name="P989"><text:span text:style-name="T989_1">Τα<text:s/>κέρδη<text:s/>από<text:s/>επιχειρηματική<text:s/>δραστηριότητα<text:s/>που<text:s/>αποκτούν<text:s/>οι<text:s/>υπόχρεοι<text:s/>των<text:s/>περιπτώσεων<text:s/>β`,<text:s/>δ`,<text:s/>ε`,<text:s/>στ`<text:s/>και<text:s/>ζ`<text:s/>του<text:s/>άρθρου<text:s/>45<text:s/>που<text:s/>τηρούν<text:s/>απλογραφικά<text:s/>βιβλία<text:s/>φορολογούνται<text:s/>με<text:s/>συντελεστή<text:s/>29%<text:s/>.</text:span></text:p>
      <text:p text:style-name="P990"><text:span text:style-name="T990_1">2.</text:span><text:span text:style-name="T990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991"><text:span text:style-name="T991_1">3.</text:span><text:span text:style-name="T991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992"><text:span text:style-name="T992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993"><text:span text:style-name="T993_1">4.</text:span><text:span text:style-name="T993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993_3"><text:note text:note-class="footnote"><text:note-citation/><text:note-body><text:p text:style-name="P994"><text:span text:style-name="T994_1"><text:a xlink:type="simple" xlink:href="http://data.aade.gr/eli/pri/law/2013/12/31/4223#art_23"><text:span text:style-name="T994_2">Προσθήκη<text:s/>4223/2013,<text:s/>Άρθρο<text:s/>23</text:span></text:a></text:span></text:p></text:note-body></text:note></text:span></text:p>
      <text:p text:style-name="P995"><text:span text:style-name="T995_1">5.</text:span><text:span text:style-name="T995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995_3"><text:note text:note-class="footnote"><text:note-citation/><text:note-body><text:p text:style-name="P996"><text:span text:style-name="T996_1"><text:a xlink:type="simple" xlink:href="http://data.aade.gr/eli/pri/law/2013/12/31/4223#art_23"><text:span text:style-name="T996_2">Προσθήκη<text:s/>4223/2013,<text:s/>Άρθρο<text:s/>23</text:span></text:a></text:span></text:p></text:note-body></text:note></text:span></text:p>
      <text:h text:style-name="P997" text:outline-level="1"><text:span text:style-name="T997_1">ΜΕΡΟΣ<text:s/>ΤΕΤΑΡΤΟ<text:s/></text:span></text:h>
      <text:h text:style-name="P998" text:outline-level="1"><text:span text:style-name="T998_1">ΠΑΡΑΚΡΑΤΗΣΗ<text:s/>ΦΟΡΟΥ</text:span></text:h>
      <text:h text:style-name="P999" text:outline-level="2"><text:span text:style-name="T999_1">ΚΕΦΑΛΑΙΟ<text:s/>Α’<text:s/></text:span></text:h>
      <text:h text:style-name="P1000" text:outline-level="2"><text:span text:style-name="T1000_1">ΦΟΡΟΛΟΓΗΣΗ<text:s/>ΣΤΗΝ<text:s/>ΠΗΓΗ</text:span></text:h>
      <text:h text:style-name="P1001" text:outline-level="6"><text:span text:style-name="T1001_1">Άρθρο<text:s/>59<text:s/></text:span></text:h>
      <text:h text:style-name="P1002" text:outline-level="6"><text:span text:style-name="T1002_1">Φορολόγηση<text:s/>στην<text:s/>πηγή<text:s/></text:span></text:h>
      <text:p text:style-name="P1003"><text:span text:style-name="T1003_1">1.</text:span><text:span text:style-name="T1003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004"><text:span text:style-name="T1004_1">α)</text:span><text:span text:style-name="T1004_2"><text:tab/></text:span><text:span text:style-name="T1004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004_4"><text:note text:note-class="footnote"><text:note-citation/><text:note-body><text:p text:style-name="P1005"><text:span text:style-name="T1005_1"><text:a xlink:type="simple" xlink:href="http://data.aade.gr/eli/pri/law/2013/12/31/4223#art_24"><text:span text:style-name="T1005_2">Τροποποίηση<text:s/>4223/2013,<text:s/>Άρθρο<text:s/>24</text:span></text:a></text:span></text:p></text:note-body></text:note></text:span></text:p>
      <text:p text:style-name="P1006"><text:span text:style-name="T1006_1">β)</text:span><text:span text:style-name="T1006_2"><text:tab/></text:span><text:span text:style-name="T1006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007"><text:span text:style-name="T1007_1">γ)</text:span><text:span text:style-name="T1007_2"><text:tab/></text:span><text:span text:style-name="T1007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008"><text:span text:style-name="T1008_1">2.</text:span><text:span text:style-name="T1008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008_3"><text:note text:note-class="footnote"><text:note-citation/><text:note-body><text:p text:style-name="P1009"><text:span text:style-name="T1009_1">Τροποποίηση<text:s/>42843/2014,<text:s/>Άρθρο<text:s/>22</text:span></text:p></text:note-body></text:note></text:span><text:span text:style-name="T1009_2"><text:note text:note-class="footnote"><text:note-citation/><text:note-body><text:p text:style-name="P1010"><text:span text:style-name="T1010_1"><text:a xlink:type="simple" xlink:href="http://data.aade.gr/eli/pri/law/2016/12/22/4446#art_99"><text:span text:style-name="T1010_2">Αφαίρεση<text:s/>4446/2016,<text:s/>Άρθρο<text:s/>99</text:span></text:a></text:span></text:p></text:note-body></text:note></text:span></text:p>
      <text:p text:style-name="P1011"><text:span text:style-name="T1011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012"><text:span text:style-name="T1012_1">3.</text:span><text:span text:style-name="T1012_2"><text:s/>Εισόδημα<text:s/>που<text:s/>απαλλάσσεται<text:s/>από<text:s/>το<text:s/>φόρο<text:s/>δεν<text:s/>υπόκειται<text:s/>σε<text:s/>παρακράτηση.</text:span></text:p>
      <text:h text:style-name="P1013" text:outline-level="6"><text:span text:style-name="T1013_1">Άρθρο<text:s/>60<text:s/></text:span></text:h>
      <text:h text:style-name="P1014" text:outline-level="6"><text:span text:style-name="T1014_1">Φορολογικός<text:s/>συντελεστής<text:s/></text:span><text:span text:style-name="T1014_2"><text:note text:note-class="footnote"><text:note-citation/><text:note-body><text:p text:style-name="P1015"><text:span text:style-name="T1015_1"><text:a xlink:type="simple" xlink:href="http://data.aade.gr/eli/pri/law/2014/04/07/4254#art_1"><text:span text:style-name="T1015_2">Τροποποίηση<text:s/>4254/2014,<text:s/>Άρθρο<text:s/>1</text:span></text:a></text:span></text:p></text:note-body></text:note></text:span></text:h>
      <text:p text:style-name="P1016"><text:span text:style-name="T1016_1">1.</text:span><text:span text:style-name="T1016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017"><text:span text:style-name="T1017_1">2.</text:span><text:span text:style-name="T1017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1018"><text:span text:style-name="T1018_1">3.</text:span><text:span text:style-name="T1018_2"><text:s/>Ο<text:s/>φόρος<text:s/>που<text:s/>παρακρατείται<text:s/>σύμφωνα<text:s/>με<text:s/>τις<text:s/>διατάξεις<text:s/>του<text:s/>παρόντος<text:s/>άρθρου<text:s/>μειώνεται<text:s/>κατά<text:s/>ποσοστό<text:s/>ενάμισυ<text:s/>τοις<text:s/>εκατό<text:s/>(1,5%)<text:s/>κατά<text:s/>την<text:s/>παρακράτησή<text:s/>του.</text:span></text:p>
      <text:p text:style-name="P1019"><text:span text:style-name="T1019_1">4.</text:span><text:span text:style-name="T1019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020"><text:span text:style-name="T1020_1">5.</text:span><text:span text:style-name="T1020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1021"><text:span text:style-name="T1021_1">6.</text:span><text:span text:style-name="T1021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1021_3"><text:note text:note-class="footnote"><text:note-citation/><text:note-body><text:p text:style-name="P1022"><text:span text:style-name="T1022_1"><text:a xlink:type="simple" xlink:href="http://data.aade.gr/eli/pri/law/2013/12/31/4223#art_24"><text:span text:style-name="T1022_2">Προσθήκη<text:s/>4223/2013,<text:s/>Άρθρο<text:s/>24</text:span></text:a></text:span></text:p></text:note-body></text:note></text:span></text:p>
      <text:p text:style-name="P1023"><text:span text:style-name="T1023_1">7.</text:span><text:span text:style-name="T1023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023_3"><text:note text:note-class="footnote"><text:note-citation/><text:note-body><text:p text:style-name="P1024"><text:span text:style-name="T1024_1"><text:a xlink:type="simple" xlink:href="http://data.aade.gr/eli/pri/law/2016/12/22/4446#art_99"><text:span text:style-name="T1024_2">Προσθήκη<text:s/>4446/2016,<text:s/>Άρθρο<text:s/>99</text:span></text:a></text:span></text:p></text:note-body></text:note></text:span></text:p>
      <text:h text:style-name="P1025" text:outline-level="2"><text:span text:style-name="T1025_1">ΚΕΦΑΛΑΙΟ<text:s/>Β’<text:s/></text:span></text:h>
      <text:h text:style-name="P1026" text:outline-level="2"><text:span text:style-name="T1026_1">ΠΑΡΑΚΡΑΤΗΣΗ<text:s/>ΦΟΡΟΥ</text:span></text:h>
      <text:h text:style-name="P1027" text:outline-level="6"><text:span text:style-name="T1027_1">Άρθρο<text:s/>61<text:s/></text:span></text:h>
      <text:h text:style-name="P1028" text:outline-level="6"><text:span text:style-name="T1028_1">Υπόχρεοι<text:s/>σε<text:s/>παρακράτηση<text:s/></text:span><text:span text:style-name="T1028_2"><text:note text:note-class="footnote"><text:note-citation/><text:note-body><text:p text:style-name="P1029"><text:span text:style-name="T1029_1"><text:a xlink:type="simple" xlink:href="http://data.aade.gr/eli/pri/law/2014/09/10/4283#art_22"><text:span text:style-name="T1029_2">Τροποποίηση<text:s/>4283/2014,<text:s/>Άρθρο<text:s/>22</text:span></text:a></text:span></text:p></text:note-body></text:note></text:span></text:h>
      <text:p text:style-name="P1030"><text:span text:style-name="T1030_1">1.</text:span><text:span text:style-name="T1030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text:span text:style-name="T1030_3"><text:note text:note-class="footnote"><text:note-citation/><text:note-body><text:p text:style-name="P1031"><text:span text:style-name="T1031_1"><text:a xlink:type="simple" xlink:href="http://data.aade.gr/eli/pri/law/2016/12/22/4446#art_99"><text:span text:style-name="T1031_2">Αφαίρεση<text:s/>4446/2016,<text:s/>Άρθρο<text:s/>99</text:span></text:a></text:span></text:p></text:note-body></text:note></text:span></text:p>
      <text:h text:style-name="P1032" text:outline-level="6"><text:span text:style-name="T1032_1">Άρθρο<text:s/>62<text:s/></text:span></text:h>
      <text:h text:style-name="P1033" text:outline-level="6"><text:span text:style-name="T1033_1">Πληρωμές<text:s/>υποκείμενες<text:s/>σε<text:s/>παρακράτηση<text:s/></text:span></text:h>
      <text:p text:style-name="P1034"><text:span text:style-name="T1034_1">1.</text:span><text:span text:style-name="T1034_2"><text:s/>Οι<text:s/>ακόλουθες<text:s/>πληρωμές<text:s/>υπόκεινται<text:s/>σε<text:s/>παρακράτηση<text:s/>φόρου:<text:s/></text:span><text:span text:style-name="T1034_3"><text:note text:note-class="footnote"><text:note-citation/><text:note-body><text:p text:style-name="P1035"><text:span text:style-name="T1035_1"><text:a xlink:type="simple" xlink:href="http://data.aade.gr/eli/pri/law/2014/04/07/4254#art_1"><text:span text:style-name="T1035_2">Τροποποίηση<text:s/>4254/2014,<text:s/>Άρθρο<text:s/>1</text:span></text:a></text:span></text:p></text:note-body></text:note></text:span></text:p>
      <text:p text:style-name="P1036"><text:span text:style-name="T1036_1">α)</text:span><text:span text:style-name="T1036_2"><text:tab/></text:span><text:span text:style-name="T1036_3">μερίσματα,</text:span></text:p>
      <text:p text:style-name="P1037"><text:span text:style-name="T1037_1">β)</text:span><text:span text:style-name="T1037_2"><text:tab/></text:span><text:span text:style-name="T1037_3">τόκοι,</text:span></text:p>
      <text:p text:style-name="P1038"><text:span text:style-name="T1038_1">γ)</text:span><text:span text:style-name="T1038_2"><text:tab/></text:span><text:span text:style-name="T1038_3">δικαιώματα<text:s/>(royalties),</text:span></text:p>
      <text:p text:style-name="P1039"><text:span text:style-name="T1039_1">δ)</text:span><text:span text:style-name="T1039_2"><text:tab/></text:span><text:span text:style-name="T1039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040"><text:span text:style-name="T1040_1">ε)</text:span><text:span text:style-name="T1040_2"><text:tab/></text:span><text:span text:style-name="T1040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041"><text:span text:style-name="T1041_1">στ)</text:span><text:span text:style-name="T1041_2"><text:tab/></text:span><text:span text:style-name="T1041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042"><text:span text:style-name="T1042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1043"><text:span text:style-name="T1043_1">3.</text:span><text:span text:style-name="T1043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1044"><text:span text:style-name="T1044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1044_2"><text:note text:note-class="footnote"><text:note-citation/><text:note-body><text:p text:style-name="P1045"><text:span text:style-name="T1045_1"><text:a xlink:type="simple" xlink:href="http://data.aade.gr/eli/pri/law/2013/12/31/4223#art_24"><text:span text:style-name="T1045_2">Τροποποίηση<text:s/>4223/2013,<text:s/>Άρθρο<text:s/>24</text:span></text:a></text:span></text:p></text:note-body></text:note></text:span></text:p>
      <text:p text:style-name="P1046"><text:span text:style-name="T1046_1">4.</text:span><text:span text:style-name="T1046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046_3"><text:note text:note-class="footnote"><text:note-citation/><text:note-body><text:p text:style-name="P1047"><text:span text:style-name="T1047_1"><text:a xlink:type="simple" xlink:href="http://data.aade.gr/eli/pri/law/2013/12/31/4223#art_24"><text:span text:style-name="T1047_2">Προσθήκη<text:s/>4223/2013,<text:s/>Άρθρο<text:s/>24</text:span></text:a></text:span></text:p></text:note-body></text:note></text:span></text:p>
      <text:p text:style-name="P1048"><text:span text:style-name="T1048_1">5.</text:span><text:span text:style-name="T1048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048_3"><text:note text:note-class="footnote"><text:note-citation/><text:note-body><text:p text:style-name="P1049"><text:span text:style-name="T1049_1"><text:a xlink:type="simple" xlink:href="http://data.aade.gr/eli/pri/law/2014/04/07/4254#art_1"><text:span text:style-name="T1049_2">Προσθήκη<text:s/>4254/2014,<text:s/>Άρθρο<text:s/>1</text:span></text:a></text:span></text:p></text:note-body></text:note></text:span></text:p>
      <text:h text:style-name="P1050" text:outline-level="6"><text:span text:style-name="T1050_1">Άρθρο<text:s/>63<text:s/></text:span></text:h>
      <text:h text:style-name="P1051" text:outline-level="6"><text:span text:style-name="T1051_1">Απαλλαγή<text:s/>για<text:s/>ορισμένες<text:s/>ενδοομιλικές<text:s/>πληρωμές<text:s/></text:span></text:h>
      <text:p text:style-name="P1052"><text:span text:style-name="T1052_1">1.</text:span><text:span text:style-name="T1052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1053"><text:span text:style-name="T1053_1">α)</text:span><text:span text:style-name="T1053_2"><text:tab/></text:span><text:span text:style-name="T1053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053_4"><text:note text:note-class="footnote"><text:note-citation/><text:note-body><text:p text:style-name="P1054"><text:span text:style-name="T1054_1"><text:a xlink:type="simple" xlink:href="http://data.aade.gr/eli/pri/law/2013/12/31/4223#art_24"><text:span text:style-name="T1054_2">Τροποποίηση<text:s/>4223/2013,<text:s/>Άρθρο<text:s/>24</text:span></text:a></text:span></text:p></text:note-body></text:note></text:span></text:p>
      <text:p text:style-name="P1055"><text:span text:style-name="T1055_1">β)</text:span><text:span text:style-name="T1055_2"><text:tab/></text:span><text:span text:style-name="T1055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56"><text:span text:style-name="T1056_1">γ)</text:span><text:span text:style-name="T1056_2"><text:tab/></text:span><text:span text:style-name="T1056_3">το<text:s/>νομικό<text:s/>πρόσωπο<text:s/>που<text:s/>εισπράττει:</text:span></text:p>
      <text:p text:style-name="P1057"><text:span text:style-name="T1057_1">αα)</text:span><text:span text:style-name="T1057_2"><text:tab/></text:span><text:span text:style-name="T1057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058"><text:span text:style-name="T1058_1">ββ)</text:span><text:span text:style-name="T1058_2"><text:tab/></text:span><text:span text:style-name="T1058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59"><text:span text:style-name="T1059_1">γγ)</text:span><text:span text:style-name="T1059_2"><text:tab/></text:span><text:span text:style-name="T1059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60"><text:span text:style-name="T1060_1">2.</text:span><text:span text:style-name="T1060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1060_3"><text:note text:note-class="footnote"><text:note-citation/><text:note-body><text:p text:style-name="P1061"><text:span text:style-name="T1061_1"><text:a xlink:type="simple" xlink:href="http://data.aade.gr/eli/pri/law/2013/12/31/4223#art_24"><text:span text:style-name="T1061_2">Τροποποίηση<text:s/>4223/2013,<text:s/>Άρθρο<text:s/>24</text:span></text:a></text:span></text:p></text:note-body></text:note></text:span></text:p>
      <text:p text:style-name="P1062"><text:span text:style-name="T1062_1">α)</text:span><text:span text:style-name="T1062_2"><text:tab/></text:span><text:span text:style-name="T1062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1063"><text:span text:style-name="T1063_1">β)</text:span><text:span text:style-name="T1063_2"><text:tab/></text:span><text:span text:style-name="T1063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64"><text:span text:style-name="T1064_1">γ)</text:span><text:span text:style-name="T1064_2"><text:tab/></text:span><text:span text:style-name="T1064_3">το<text:s/>νομικό<text:s/>πρόσωπο<text:s/>που<text:s/>εισπράττει:</text:span></text:p>
      <text:p text:style-name="P1065"><text:span text:style-name="T1065_1">αα)</text:span><text:span text:style-name="T1065_2"><text:tab/></text:span><text:span text:style-name="T1065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1066"><text:span text:style-name="T1066_1">ββ)</text:span><text:span text:style-name="T1066_2"><text:tab/></text:span><text:span text:style-name="T1066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67"><text:span text:style-name="T1067_1">γγ)</text:span><text:span text:style-name="T1067_2"><text:tab/></text:span><text:span text:style-name="T1067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68"><text:span text:style-name="T1068_1">3.</text:span><text:span text:style-name="T1068_2"><text:s/></text:span><text:span text:style-name="T1068_3"><text:note text:note-class="footnote"><text:note-citation/><text:note-body><text:p text:style-name="P1069"><text:span text:style-name="T1069_1"><text:a xlink:type="simple" xlink:href="http://data.aade.gr/eli/pri/law/2014/04/07/4254#art_1"><text:span text:style-name="T1069_2">Τροποποίηση<text:s/>4254/2014,<text:s/>Άρθρο<text:s/>1</text:span></text:a></text:span></text:p></text:note-body></text:note></text:span><text:span text:style-name="T1069_3"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/text:span></text:p>
      <text:p text:style-name="P1070"><text:span text:style-name="T1070_1">συντελεστής<text:s/>παρακράτησης</text:span></text:p>
      <text:p text:style-name="P1071"><text:span text:style-name="T1071_1">x<text:s/>διανεμηθέν<text:s/>ή<text:s/>καταβληθέν<text:s/>ποσό</text:span></text:p>
      <text:p text:style-name="P1072"><text:span text:style-name="T1072_1">1<text:s/>-<text:s/>συντελεστής<text:s/>παρακράτησης</text:span></text:p>
      <text:p text:style-name="P1073"><text:span text:style-name="T1073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074"><text:span text:style-name="T1074_1">4.</text:span><text:span text:style-name="T1074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075" text:outline-level="6"><text:span text:style-name="T1075_1">Άρθρο<text:s/>64<text:s/></text:span></text:h>
      <text:h text:style-name="P1076" text:outline-level="6"><text:span text:style-name="T1076_1">Συντελεστές<text:s/>παρακράτησης<text:s/>φόρου</text:span><text:span text:style-name="T1076_2"><text:note text:note-class="footnote"><text:note-citation/><text:note-body><text:p text:style-name="P1077"><text:span text:style-name="T1077_1"><text:a xlink:type="simple" xlink:href="http://data.aade.gr/eli/pri/law/2014/04/07/4254#art_1"><text:span text:style-name="T1077_2">Τροποποίηση<text:s/>4254/2014,<text:s/>Άρθρο<text:s/>1</text:span></text:a></text:span></text:p></text:note-body></text:note></text:span><text:span text:style-name="T1077_3"><text:note text:note-class="footnote"><text:note-citation/><text:note-body><text:p text:style-name="P1078"><text:span text:style-name="T1078_1"><text:a xlink:type="simple" xlink:href="http://data.aade.gr/eli/pri/law/2016/05/12/4387#art_112"><text:span text:style-name="T1078_2">Τροποποίηση<text:s/>4387/2016,<text:s/>Άρθρο<text:s/>112</text:span></text:a></text:span></text:p></text:note-body></text:note></text:span><text:span text:style-name="T1078_3"><text:note text:note-class="footnote"><text:note-citation/><text:note-body><text:p text:style-name="P1079"><text:span text:style-name="T1079_1"><text:a xlink:type="simple" xlink:href="http://data.aade.gr/eli/pri/law/2016/08/03/4410#art_54"><text:span text:style-name="T1079_2">Τροποποίηση<text:s/>4410/2016,<text:s/>Άρθρο<text:s/>54</text:span></text:a></text:span></text:p></text:note-body></text:note></text:span></text:h>
      <text:p text:style-name="P1080"><text:span text:style-name="T1080_1">1.</text:span><text:span text:style-name="T1080_2"><text:s/>Οι<text:s/>συντελεστές<text:s/>παρακράτησης<text:s/>φόρου<text:s/>είναι<text:s/>οι<text:s/>εξής:</text:span></text:p>
      <text:p text:style-name="P1081"><text:span text:style-name="T1081_1">α)</text:span><text:span text:style-name="T1081_2"><text:tab/></text:span><text:span text:style-name="T1081_3">για<text:s/>μερίσματα<text:s/>δέκα<text:s/>πέντε<text:s/>τοις<text:s/>εκατό<text:s/>(15%),</text:span></text:p>
      <text:p text:style-name="P1082"><text:span text:style-name="T1082_1">β)</text:span><text:span text:style-name="T1082_2"><text:tab/></text:span><text:span text:style-name="T1082_3">για<text:s/>τόκους<text:s/>δεκαπέντε<text:s/>τοις<text:s/>εκατό<text:s/>(15%),</text:span></text:p>
      <text:p text:style-name="P1083"><text:span text:style-name="T1083_1">γ)</text:span><text:span text:style-name="T1083_2"><text:tab/></text:span><text:span text:style-name="T1083_3">για<text:s/>δικαιώματα<text:s/>(royalties)<text:s/>και<text:s/>λοιπές<text:s/>πληρωμές<text:s/>είκοσι<text:s/>τοις<text:s/>εκατό<text:s/>(20%),</text:span></text:p>
      <text:p text:style-name="P1084"><text:span text:style-name="T1084_1">δ)</text:span><text:span text:style-name="T1084_2"><text:tab/></text:span><text:span text:style-name="T1084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085"><text:span text:style-name="T1085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086"><text:span text:style-name="T1086_1">ε)</text:span><text:span text:style-name="T1086_2"><text:tab/></text:span><text:span text:style-name="T1086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1087"><text:span text:style-name="T1087_1">στ)</text:span><text:span text:style-name="T1087_2"><text:tab/></text:span><text:span text:style-name="T1087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088"><text:span text:style-name="T1088_1">2.</text:span><text:span text:style-name="T1088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089"><text:span text:style-name="T1089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090"><text:span text:style-name="T1090_1">αα)</text:span><text:span text:style-name="T1090_2"><text:tab/></text:span><text:span text:style-name="T1090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091"><text:span text:style-name="T1091_1">ββ)</text:span><text:span text:style-name="T1091_2"><text:tab/></text:span><text:span text:style-name="T1091_3">ποσοστό<text:s/>τέσσερα<text:s/>τοις<text:s/>εκατό<text:s/>(4%)<text:s/>για<text:s/>τα<text:s/>λοιπά<text:s/>αγαθά<text:s/>και</text:span></text:p>
      <text:p text:style-name="P1092"><text:span text:style-name="T1092_1">γγ)</text:span><text:span text:style-name="T1092_2"><text:tab/></text:span><text:span text:style-name="T1092_3">ποσοστό<text:s/>οκτώ<text:s/>τοις<text:s/>εκατό<text:s/>(8%)<text:s/>για<text:s/>την<text:s/>παροχή<text:s/>υπηρεσιών.</text:span></text:p>
      <text:p text:style-name="P1093"><text:span text:style-name="T1093_1">Εξαιρούνται<text:s/>από<text:s/>την<text:s/>παρακράτηση<text:s/>φόρου<text:s/>οι<text:s/>υπόχρεοι<text:s/>του<text:s/>πρώτου<text:s/>εδαφίου:</text:span></text:p>
      <text:p text:style-name="P1094"><text:span text:style-name="T1094_1">αα)</text:span><text:span text:style-name="T1094_2"><text:tab/></text:span><text:span text:style-name="T1094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095"><text:span text:style-name="T1095_1">ββ)</text:span><text:span text:style-name="T1095_2"><text:tab/></text:span><text:span text:style-name="T1095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096"><text:span text:style-name="T1096_1">γγ)</text:span><text:span text:style-name="T1096_2"><text:tab/></text:span><text:span text:style-name="T1096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097"><text:span text:style-name="T1097_1">δδ)</text:span><text:span text:style-name="T1097_2"><text:tab/></text:span><text:span text:style-name="T1097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098"><text:span text:style-name="T1098_1">3.</text:span><text:span text:style-name="T1098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098_3"><text:note text:note-class="footnote"><text:note-citation/><text:note-body><text:p text:style-name="P1099"><text:span text:style-name="T1099_1"><text:a xlink:type="simple" xlink:href="http://data.aade.gr/eli/pri/law/2013/12/31/4223#art_24"><text:span text:style-name="T1099_2">Τροποποίηση<text:s/>4223/2013,<text:s/>Άρθρο<text:s/>24</text:span></text:a></text:span></text:p></text:note-body></text:note></text:span></text:p>
      <text:p text:style-name="P1100"><text:span text:style-name="T1100_1">4.</text:span><text:span text:style-name="T1100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101"><text:span text:style-name="T1101_1">5.</text:span><text:span text:style-name="T1101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101_3"><text:note text:note-class="footnote"><text:note-citation/><text:note-body><text:p text:style-name="P1102"><text:span text:style-name="T1102_1"><text:a xlink:type="simple" xlink:href="http://data.aade.gr/eli/pri/law/2013/12/31/4223#art_24"><text:span text:style-name="T1102_2">Προσθήκη<text:s/>4223/2013,<text:s/>Άρθρο<text:s/>24</text:span></text:a></text:span></text:p></text:note-body></text:note></text:span></text:p>
      <text:p text:style-name="P1103"><text:span text:style-name="T1103_1">6.</text:span><text:span text:style-name="T1103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104"><text:span text:style-name="T1104_1">7.</text:span><text:span text:style-name="T1104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104_3"><text:note text:note-class="footnote"><text:note-citation/><text:note-body><text:p text:style-name="P1105"><text:span text:style-name="T1105_1"><text:a xlink:type="simple" xlink:href="http://data.aade.gr/eli/pri/law/2013/12/31/4223#art_24"><text:span text:style-name="T1105_2">Προσθήκη<text:s/>4223/2013,<text:s/>Άρθρο<text:s/>24</text:span></text:a></text:span></text:p></text:note-body></text:note></text:span></text:p>
      <text:p text:style-name="P1106"><text:span text:style-name="T1106_1">8.</text:span><text:span text:style-name="T1106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107"><text:span text:style-name="T1107_1">9.</text:span><text:span text:style-name="T1107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1108" text:outline-level="1"><text:span text:style-name="T1108_1">ΜΕΡΟΣ<text:s/>ΠΕΜΠΤΟ<text:s/></text:span></text:h>
      <text:h text:style-name="P1109" text:outline-level="1"><text:span text:style-name="T1109_1">ΔΙΑΤΑΞΕΙΣ<text:s/>ΓΙΑ<text:s/>ΤΗΝ<text:s/>ΚΑΤΑΠΟΛΕΜΗΣΗ<text:s/>ΤΗΣ<text:s/>ΦΟΡΟΑΠΟΦΥΓΗΣ<text:s/>ΚΑΙ<text:s/>ΤΗΣ<text:s/>ΦΟΟΡΟΔΙΑΦΥΓΗΣ</text:span></text:h>
      <text:h text:style-name="P1110" text:outline-level="6"><text:span text:style-name="T1110_1">Άρθρο<text:s/>65<text:s/></text:span></text:h>
      <text:h text:style-name="P1111" text:outline-level="6"><text:span text:style-name="T1111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111_2"><text:note text:note-class="footnote"><text:note-citation/><text:note-body><text:p text:style-name="P1112"><text:span text:style-name="T1112_1"><text:a xlink:type="simple" xlink:href="http://data.aade.gr/eli/pri/law/2014/04/07/4254#art_1"><text:span text:style-name="T1112_2">Τροποποίηση<text:s/>4254/2014,<text:s/>Άρθρο<text:s/>1</text:span></text:a></text:span></text:p></text:note-body></text:note></text:span></text:h>
      <text:p text:style-name="P1113"><text:span text:style-name="T1113_1">1.</text:span><text:span text:style-name="T1113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114"><text:span text:style-name="T1114_1">2.</text:span><text:span text:style-name="T1114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115"><text:span text:style-name="T1115_1">3.</text:span><text:span text:style-name="T1115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1116"><text:span text:style-name="T1116_1">α)</text:span><text:span text:style-name="T1116_2"><text:tab/></text:span><text:span text:style-name="T1116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1117"><text:span text:style-name="T1117_1">β)</text:span><text:span text:style-name="T1117_2"><text:tab/></text:span><text:span text:style-name="T1117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1118"><text:span text:style-name="T1118_1">Οι<text:s/>ανωτέρω<text:s/>προϋποθέσεις<text:s/>πρέπει<text:s/>να<text:s/>συντρέχουν<text:s/>αθροιστικά.</text:span></text:p>
      <text:p text:style-name="P1119"><text:span text:style-name="T1119_1">4.</text:span><text:span text:style-name="T1119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120"><text:span text:style-name="T1120_1">α)</text:span><text:span text:style-name="T1120_2"><text:tab/></text:span><text:span text:style-name="T1120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121"><text:span text:style-name="T1121_1">β)</text:span><text:span text:style-name="T1121_2"><text:tab/></text:span><text:span text:style-name="T1121_3">Προστίθενται<text:s/>τα<text:s/>κράτη<text:s/>που:</text:span></text:p>
      <text:p text:style-name="P1122"><text:span text:style-name="T1122_1">αα)</text:span><text:span text:style-name="T1122_2"><text:tab/></text:span><text:span text:style-name="T1122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123"><text:span text:style-name="T1123_1">ββ)</text:span><text:span text:style-name="T1123_2"><text:tab/></text:span><text:span text:style-name="T1123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124"><text:span text:style-name="T1124_1">γ)</text:span><text:span text:style-name="T1124_2"><text:tab/></text:span><text:span text:style-name="T1124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125"><text:span text:style-name="T1125_1">5.</text:span><text:span text:style-name="T1125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126"><text:span text:style-name="T1126_1">6.</text:span><text:span text:style-name="T1126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127"><text:span text:style-name="T1127_1">α)</text:span><text:span text:style-name="T1127_2"><text:tab/></text:span><text:span text:style-name="T1127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128"><text:span text:style-name="T1128_1">β)</text:span><text:span text:style-name="T1128_2"><text:tab/></text:span><text:span text:style-name="T1128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129"><text:span text:style-name="T1129_1">7.</text:span><text:span text:style-name="T1129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130" text:outline-level="6"><text:span text:style-name="T1130_1">Άρθρο<text:s/>66<text:s/></text:span></text:h>
      <text:h text:style-name="P1131" text:outline-level="6"><text:span text:style-name="T1131_1">Ελεγχόμενες<text:s/>αλλοδαπές<text:s/>εταιρείες<text:s/>(ΕΑΕ)<text:s/></text:span><text:span text:style-name="T1131_2"><text:note text:note-class="footnote"><text:note-citation/><text:note-body><text:p text:style-name="P1132"><text:span text:style-name="T1132_1"><text:a xlink:type="simple" xlink:href="http://data.aade.gr/eli/pri/law/2014/04/07/4254#art_1"><text:span text:style-name="T1132_2">Τροποποίηση<text:s/>4254/2014,<text:s/>Άρθρο<text:s/>1</text:span></text:a></text:span></text:p></text:note-body></text:note></text:span></text:h>
      <text:p text:style-name="P1133"><text:span text:style-name="T1133_1">1.</text:span><text:span text:style-name="T1133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134"><text:span text:style-name="T1134_1">α)</text:span><text:span text:style-name="T1134_2"><text:tab/></text:span><text:span text:style-name="T1134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135"><text:span text:style-name="T1135_1">β)</text:span><text:span text:style-name="T1135_2"><text:tab/></text:span><text:span text:style-name="T1135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136"><text:span text:style-name="T1136_1">γ)</text:span><text:span text:style-name="T1136_2"><text:tab/></text:span><text:span text:style-name="T1136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137"><text:span text:style-name="T1137_1">δ)</text:span><text:span text:style-name="T1137_2"><text:tab/></text:span><text:span text:style-name="T1137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138"><text:span text:style-name="T1138_1">2.</text:span><text:span text:style-name="T1138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139"><text:span text:style-name="T1139_1">3.</text:span><text:span text:style-name="T1139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140"><text:span text:style-name="T1140_1">α)</text:span><text:span text:style-name="T1140_2"><text:tab/></text:span><text:span text:style-name="T1140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141"><text:span text:style-name="T1141_1">β)</text:span><text:span text:style-name="T1141_2"><text:tab/></text:span><text:span text:style-name="T1141_3">δικαιώματα<text:s/>ή<text:s/>οποιοδήποτε<text:s/>άλλο<text:s/>εισόδημα<text:s/>παράγεται<text:s/>από<text:s/>πνευματική<text:s/>ιδιοκτησία,<text:s/></text:span></text:p>
      <text:p text:style-name="P1142"><text:span text:style-name="T1142_1">γ)</text:span><text:span text:style-name="T1142_2"><text:tab/></text:span><text:span text:style-name="T1142_3">μερίσματα<text:s/>και<text:s/>εισόδημα<text:s/>από<text:s/>τη<text:s/>μεταβίβαση<text:s/>μετοχών,<text:s/></text:span></text:p>
      <text:p text:style-name="P1143"><text:span text:style-name="T1143_1">δ)</text:span><text:span text:style-name="T1143_2"><text:tab/></text:span><text:span text:style-name="T1143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144"><text:span text:style-name="T1144_1">ε)</text:span><text:span text:style-name="T1144_2"><text:tab/></text:span><text:span text:style-name="T1144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145"><text:span text:style-name="T1145_1">στ)</text:span><text:span text:style-name="T1145_2"><text:tab/></text:span><text:span text:style-name="T1145_3">εισόδημα<text:s/>από<text:s/>ασφαλιστικές,<text:s/>τραπεζικές<text:s/>και<text:s/>άλλες<text:s/>χρηματοοικονομικές<text:s/>δραστηριότητες.<text:s/></text:span></text:p>
      <text:p text:style-name="P1146"><text:span text:style-name="T1146_1">4.</text:span><text:span text:style-name="T1146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147" text:outline-level="1"><text:span text:style-name="T1147_1">ΜΕΡΟΣ<text:s/>ΕΚΤΟ<text:s/></text:span></text:h>
      <text:h text:style-name="P1148" text:outline-level="1"><text:span text:style-name="T1148_1">ΥΠΟΒΟΛΗΣ<text:s/>ΔΗΛΩΣΗΣ<text:s/>ΦΟΡΟΛΟΓΙΑΣ<text:s/>ΕΙΣΟΔΗΜΑΤΟΣ<text:s/>ΚΑΙ<text:s/>ΠΡΟΚΑΤΑΒΟΛΗ<text:s/>ΦΟΡΟΥ</text:span></text:h>
      <text:h text:style-name="P1149" text:outline-level="6"><text:span text:style-name="T1149_1">Άρθρο<text:s/>67<text:s/></text:span></text:h>
      <text:h text:style-name="P1150" text:outline-level="6"><text:span text:style-name="T1150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150_2"><text:note text:note-class="footnote"><text:note-citation/><text:note-body><text:p text:style-name="P1151"><text:span text:style-name="T1151_1"><text:a xlink:type="simple" xlink:href="http://data.aade.gr/eli/pri/law/2013/12/31/4223#art_25"><text:span text:style-name="T1151_2">Τροποποίηση<text:s/>4223/2013,<text:s/>Άρθρο<text:s/>25</text:span></text:a></text:span><text:span text:style-name="T1151_3">;<text:s/></text:span><text:span text:style-name="T1151_4"><text:a xlink:type="simple" xlink:href="http://data.aade.gr/eli/pri/law/2015/05/14/4328#art_2"><text:span text:style-name="T1151_5">Τροποποίηση<text:s/>4328/2015,<text:s/>Άρθρο<text:s/>2</text:span></text:a></text:span><text:span text:style-name="T1151_6">;<text:s/></text:span><text:span text:style-name="T1151_7"><text:a xlink:type="simple" xlink:href="http://data.aade.gr/eli/pri/law/2015/07/02/4331#art_47"><text:span text:style-name="T1151_8">Τροποποίηση<text:s/>4331/2015,<text:s/>Άρθρο<text:s/>47</text:span></text:a></text:span><text:span text:style-name="T1151_9">;<text:s/></text:span><text:span text:style-name="T1151_10"><text:a xlink:type="simple" xlink:href="http://data.aade.gr/eli/pri/law/2015/08/14/4336#art_2"><text:span text:style-name="T1151_11">Τροποποίηση<text:s/>4336/2015,<text:s/>Άρθρο<text:s/>2</text:span></text:a></text:span><text:span text:style-name="T1151_12">;<text:s/></text:span><text:span text:style-name="T1151_13"><text:a xlink:type="simple" xlink:href="http://data.aade.gr/eli/pri/law/2016/04/01/4374#art_8"><text:span text:style-name="T1151_14">Τροποποίηση<text:s/>4374/2016,<text:s/>Άρθρο<text:s/>8</text:span></text:a></text:span><text:span text:style-name="T1151_15">;<text:s/></text:span><text:span text:style-name="T1151_16"><text:a xlink:type="simple" xlink:href="http://data.aade.gr/eli/pri/law/2016/04/01/4374#art_8"><text:span text:style-name="T1151_17">Τροποποίηση<text:s/>4374/2016,<text:s/>Άρθρο<text:s/>8</text:span></text:a></text:span></text:p></text:note-body></text:note></text:span></text:h>
      <text:p text:style-name="P1152"><text:span text:style-name="T1152_1">1.</text:span><text:span text:style-name="T1152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152_3"><text:note text:note-class="footnote"><text:note-citation/><text:note-body><text:p text:style-name="P1153"><text:span text:style-name="T1153_1">Τροποποίηση<text:s/>42843/2014,<text:s/>Άρθρο<text:s/>22</text:span></text:p></text:note-body></text:note></text:span></text:p>
      <text:p text:style-name="P1154"><text:span text:style-name="T1154_1">2.</text:span><text:span text:style-name="T1154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154_3"><text:note text:note-class="footnote"><text:note-citation/><text:note-body><text:p text:style-name="P1155"><text:span text:style-name="T1155_1"><text:a xlink:type="simple" xlink:href="http://data.aade.gr/eli/pri/law/2013/12/31/4223#art_25"><text:span text:style-name="T1155_2">Τροποποίηση<text:s/>4223/2013,<text:s/>Άρθρο<text:s/>25</text:span></text:a></text:span></text:p></text:note-body></text:note></text:span></text:p>
      <text:p text:style-name="P1156"><text:span text:style-name="T1156_1">3.</text:span><text:span text:style-name="T1156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156_3"><text:note text:note-class="footnote"><text:note-citation/><text:note-body><text:p text:style-name="P1157"><text:span text:style-name="T1157_1"><text:a xlink:type="simple" xlink:href="http://data.aade.gr/eli/pri/law/2013/12/31/4223#art_25"><text:span text:style-name="T1157_2">Τροποποίηση<text:s/>4223/2013,<text:s/>Άρθρο<text:s/>25</text:span></text:a></text:span><text:span text:style-name="T1157_3">;<text:s/></text:span><text:span text:style-name="T1157_4"><text:a xlink:type="simple" xlink:href="http://data.aade.gr/eli/pri/law/2017/04/13/4467#art_16"><text:span text:style-name="T1157_5">Τροποποίηση<text:s/>4467/2017,<text:s/>Άρθρο<text:s/>16</text:span></text:a></text:span></text:p></text:note-body></text:note></text:span></text:p>
      <text:p text:style-name="P1158"><text:span text:style-name="T1158_1">4.</text:span><text:span text:style-name="T1158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Κοινή<text:s/>δήλωση<text:s/>δύνανται<text:s/>να<text:s/>υποβά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.</text:span></text:p>
      <text:p text:style-name="P1159"><text:span text:style-name="T1159_1"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160"><text:span text:style-name="T1160_1">Υπόχρεος<text:s/>υποβολής<text:s/>δήλωσης<text:s/>είναι<text:s/>ο<text:s/>σύζυγος<text:s/>ή<text:s/>το<text:s/>μέρος<text:s/>συμφώνου<text:s/>συμβίωσης,<text:s/>το<text:s/>οποίο<text:s/>δηλώνεται<text:s/>ως<text:s/>υπόχρεος,<text:s/>και<text:s/>για<text:s/>τα<text:s/>εισοδήματα<text:s/>της<text:s/>συζύγου<text:s/>του<text:s/>ή<text:s/>του<text:s/>άλλου<text:s/>μέρους<text:s/>συμφώνου<text:s/>συμβίωσης,<text:s/>αντίστοιχα.</text:span></text:p>
      <text:p text:style-name="P1161"><text:span text:style-name="T1161_1">Ειδικότερα,<text:s/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162"><text:span text:style-name="T1162_1">α.<text:s/>Εχει<text:s/>διακοπεί<text:s/>η<text:s/>έγγαμη<text:s/>συμβίωση<text:s/>ή<text:s/>έχει<text:s/>λυθεί<text:s/>το<text:s/>σύμφωνο<text:s/>συμβίωσης<text:s/>κατά<text:s/>το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,</text:span></text:p>
      <text:p text:style-name="P1163"><text:span text:style-name="T1163_1">β.<text:s/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ή<text:s/>το<text:s/>μέρος<text:s/>συμφώνου<text:s/>συμβίωσης<text:s/>που<text:s/>ασκεί<text:s/>τη<text:s/>γονική<text:s/>μέριμνα,<text:s/>με<text:s/>την<text:s/>επιφύλαξη<text:s/>των<text:s/>οριζομένων<text:s/>στην<text:s/>παράγραφο<text:s/>4<text:s/>του<text:s/>άρθρου<text:s/>11.<text:s/></text:span></text:p>
      <text:p text:style-name="P1164"><text:span text:style-name="T1164_1">5.</text:span><text:span text:style-name="T1164_2"><text:s/>Υπόχρεος<text:s/>σε<text:s/>υποβολή<text:s/>δήλωσης<text:s/>είναι:<text:s/></text:span></text:p>
      <text:p text:style-name="P1165"><text:span text:style-name="T1165_1">α)</text:span><text:span text:style-name="T1165_2"><text:tab/></text:span><text:span text:style-name="T1165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166"><text:span text:style-name="T1166_1">β)</text:span><text:span text:style-name="T1166_2"><text:tab/></text:span><text:span text:style-name="T1166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167"><text:span text:style-name="T1167_1">γ)</text:span><text:span text:style-name="T1167_2"><text:tab/></text:span><text:span text:style-name="T1167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168"><text:span text:style-name="T1168_1">6.</text:span><text:span text:style-name="T1168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168_3"><text:note text:note-class="footnote"><text:note-citation/><text:note-body><text:p text:style-name="P1169"><text:span text:style-name="T1169_1"><text:a xlink:type="simple" xlink:href="http://data.aade.gr/eli/pri/law/2013/12/31/4223#art_25"><text:span text:style-name="T1169_2">Προσθήκη<text:s/>4223/2013,<text:s/>Άρθρο<text:s/>25</text:span></text:a></text:span></text:p></text:note-body></text:note></text:span><text:span text:style-name="T1169_3"><text:note text:note-class="footnote"><text:note-citation/><text:note-body><text:p text:style-name="P1170"><text:span text:style-name="T1170_1"><text:a xlink:type="simple" xlink:href="http://data.aade.gr/eli/pri/law/2016/08/03/4410#art_59"><text:span text:style-name="T1170_2">Τροποποίηση<text:s/>4410/2016,<text:s/>Άρθρο<text:s/>59</text:span></text:a></text:span></text:p></text:note-body></text:note></text:span></text:p>
      <text:p text:style-name="P1171"><text:span text:style-name="T1171_1">α)</text:span><text:span text:style-name="T1171_2"><text:tab/></text:span><text:span text:style-name="T1171_3">του<text:s/>φόρου<text:s/>που<text:s/>παρακρατήθηκε,</text:span></text:p>
      <text:p text:style-name="P1172"><text:span text:style-name="T1172_1">β)</text:span><text:span text:style-name="T1172_2"><text:tab/></text:span><text:span text:style-name="T1172_3">του<text:s/>φόρου<text:s/>που<text:s/>προκαταβλήθηκε,</text:span></text:p>
      <text:p text:style-name="P1173"><text:span text:style-name="T1173_1">γ)</text:span><text:span text:style-name="T1173_2"><text:tab/></text:span><text:span text:style-name="T1173_3">του<text:s/>φόρου<text:s/>που<text:s/>καταβλήθηκε<text:s/>στην<text:s/>αλλοδαπή<text:s/>σύμφωνα<text:s/>με<text:s/>το<text:s/>άρθρο<text:s/>9.</text:span></text:p>
      <text:p text:style-name="P1174"><text:span text:style-name="T1174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175"><text:span text:style-name="T1175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176"><text:span text:style-name="T1176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</text:span></text:p>
      <text:p text:style-name="P1177"><text:span text:style-name="T1177_1">7.</text:span><text:span text:style-name="T1177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178" text:outline-level="6"><text:span text:style-name="T1178_1">Άρθρο<text:s/>67<text:s/></text:span></text:h>
      <text:h text:style-name="P1179" text:outline-level="6"><text:span text:style-name="T1179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179_2"><text:note text:note-class="footnote"><text:note-citation/><text:note-body><text:p text:style-name="P1180"><text:span text:style-name="T1180_1"><text:a xlink:type="simple" xlink:href="http://data.aade.gr/eli/pri/law/2014/04/07/4254#art_1"><text:span text:style-name="T1180_2">Προσθήκη<text:s/>4254/2014,<text:s/>Άρθρο<text:s/>1</text:span></text:a></text:span><text:span text:style-name="T1180_3">;<text:s/></text:span><text:span text:style-name="T1180_4"><text:a xlink:type="simple" xlink:href="http://data.aade.gr/eli/pri/law/2013/12/31/4223#art_25"><text:span text:style-name="T1180_5">Τροποποίηση<text:s/>4223/2013,<text:s/>Άρθρο<text:s/>25</text:span></text:a></text:span><text:span text:style-name="T1180_6">;<text:s/></text:span><text:span text:style-name="T1180_7"><text:a xlink:type="simple" xlink:href="http://data.aade.gr/eli/pri/law/2015/05/14/4328#art_2"><text:span text:style-name="T1180_8">Τροποποίηση<text:s/>4328/2015,<text:s/>Άρθρο<text:s/>2</text:span></text:a></text:span><text:span text:style-name="T1180_9">;<text:s/></text:span><text:span text:style-name="T1180_10"><text:a xlink:type="simple" xlink:href="http://data.aade.gr/eli/pri/law/2015/05/14/4328#art_2"><text:span text:style-name="T1180_11">Τροποποίηση<text:s/>4328/2015,<text:s/>Άρθρο<text:s/>2</text:span></text:a></text:span><text:span text:style-name="T1180_12">;<text:s/></text:span><text:span text:style-name="T1180_13"><text:a xlink:type="simple" xlink:href="http://data.aade.gr/eli/pri/law/2015/08/14/4336#art_2"><text:span text:style-name="T1180_14">Τροποποίηση<text:s/>4336/2015,<text:s/>Άρθρο<text:s/>2</text:span></text:a></text:span></text:p></text:note-body></text:note></text:span></text:h>
      <text:p text:style-name="P1181"><text:span text:style-name="T1181_1">1.</text:span><text:span text:style-name="T1181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182"><text:span text:style-name="T1182_1">2.</text:span><text:span text:style-name="T1182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183"><text:span text:style-name="T1183_1">3.</text:span><text:span text:style-name="T1183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184"><text:span text:style-name="T1184_1">4.</text:span><text:span text:style-name="T1184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185"><text:span text:style-name="T1185_1">5.</text:span><text:span text:style-name="T1185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186"><text:span text:style-name="T1186_1">6.</text:span><text:span text:style-name="T1186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187" text:outline-level="6"><text:span text:style-name="T1187_1">Άρθρο<text:s/>68<text:s/></text:span></text:h>
      <text:h text:style-name="P1188" text:outline-level="6"><text:span text:style-name="T1188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188_2"><text:note text:note-class="footnote"><text:note-citation/><text:note-body><text:p text:style-name="P1189"><text:span text:style-name="T1189_1"><text:a xlink:type="simple" xlink:href="http://data.aade.gr/eli/pri/law/2013/12/31/4223#art_25"><text:span text:style-name="T1189_2">Τροποποίηση<text:s/>4223/2013,<text:s/>Άρθρο<text:s/>25</text:span></text:a></text:span><text:span text:style-name="T1189_3">;<text:s/></text:span><text:span text:style-name="T1189_4"><text:a xlink:type="simple" xlink:href="http://data.aade.gr/eli/pri/law/2015/05/14/4328#art_2"><text:span text:style-name="T1189_5">Τροποποίηση<text:s/>4328/2015,<text:s/>Άρθρο<text:s/>2</text:span></text:a></text:span><text:span text:style-name="T1189_6">;<text:s/></text:span><text:span text:style-name="T1189_7"><text:a xlink:type="simple" xlink:href="http://data.aade.gr/eli/pri/law/2015/05/14/4328#art_2"><text:span text:style-name="T1189_8">Τροποποίηση<text:s/>4328/2015,<text:s/>Άρθρο<text:s/>2</text:span></text:a></text:span><text:span text:style-name="T1189_9">;<text:s/></text:span><text:span text:style-name="T1189_10"><text:a xlink:type="simple" xlink:href="http://data.aade.gr/eli/pri/law/2015/08/14/4336#art_2"><text:span text:style-name="T1189_11">Τροποποίηση<text:s/>4336/2015,<text:s/>Άρθρο<text:s/>2</text:span></text:a></text:span></text:p></text:note-body></text:note></text:span></text:h>
      <text:p text:style-name="P1190"><text:span text:style-name="T1190_1">1.</text:span><text:span text:style-name="T1190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190_3"><text:note text:note-class="footnote"><text:note-citation/><text:note-body><text:p text:style-name="P1191"><text:span text:style-name="T1191_1"><text:a xlink:type="simple" xlink:href="http://data.aade.gr/eli/pri/law/2013/12/31/4223#art_25"><text:span text:style-name="T1191_2">Τροποποίηση<text:s/>4223/2013,<text:s/>Άρθρο<text:s/>25</text:span></text:a></text:span></text:p></text:note-body></text:note></text:span></text:p>
      <text:p text:style-name="P1192"><text:span text:style-name="T1192_1">2.</text:span><text:span text:style-name="T1192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193"><text:span text:style-name="T1193_1">3.</text:span><text:span text:style-name="T1193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193_3"><text:note text:note-class="footnote"><text:note-citation/><text:note-body><text:p text:style-name="P1194"><text:span text:style-name="T1194_1"><text:a xlink:type="simple" xlink:href="http://data.aade.gr/eli/pri/law/2013/12/31/4223#art_25"><text:span text:style-name="T1194_2">Προσθήκη<text:s/>4223/2013,<text:s/>Άρθρο<text:s/>25</text:span></text:a></text:span></text:p></text:note-body></text:note></text:span></text:p>
      <text:p text:style-name="P1195"><text:span text:style-name="T1195_1">α)</text:span><text:span text:style-name="T1195_2"><text:tab/></text:span><text:span text:style-name="T1195_3">του<text:s/>φόρου<text:s/>που<text:s/>παρακρατήθηκε,</text:span></text:p>
      <text:p text:style-name="P1196"><text:span text:style-name="T1196_1">β)</text:span><text:span text:style-name="T1196_2"><text:tab/></text:span><text:span text:style-name="T1196_3">του<text:s/>φόρου<text:s/>που<text:s/>προκαταβλήθηκε,</text:span></text:p>
      <text:p text:style-name="P1197"><text:span text:style-name="T1197_1">γ)</text:span><text:span text:style-name="T1197_2"><text:tab/></text:span><text:span text:style-name="T1197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198"><text:span text:style-name="T1198_1">3.</text:span><text:span text:style-name="T1198_2"><text:s/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,<text:s/>μηνών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199"><text:span text:style-name="T1199_1">4.</text:span><text:span text:style-name="T1199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text:s/></text:span><text:span text:style-name="T1199_3"><text:note text:note-class="footnote"><text:note-citation/><text:note-body><text:p text:style-name="P1200"><text:span text:style-name="T1200_1"><text:a xlink:type="simple" xlink:href="http://data.aade.gr/eli/pri/law/2017/04/13/4467#art_16"><text:span text:style-name="T1200_2">Τροποποίηση<text:s/>4467/2017,<text:s/>Άρθρο<text:s/>16</text:span></text:a></text:span></text:p></text:note-body></text:note></text:span></text:p>
      <text:p text:style-name="P1201"><text:span text:style-name="T1201_1">5.</text:span><text:span text:style-name="T1201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202" text:outline-level="6"><text:span text:style-name="T1202_1">Άρθρο<text:s/>69<text:s/></text:span></text:h>
      <text:h text:style-name="P1203" text:outline-level="6"><text:span text:style-name="T1203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203_2"><text:note text:note-class="footnote"><text:note-citation/><text:note-body><text:p text:style-name="P1204"><text:span text:style-name="T1204_1"><text:a xlink:type="simple" xlink:href="http://data.aade.gr/eli/pri/law/2014/04/07/4254#art_1"><text:span text:style-name="T1204_2">Τροποποίηση<text:s/>4254/2014,<text:s/>Άρθρο<text:s/>1</text:span></text:a></text:span></text:p></text:note-body></text:note></text:span></text:h>
      <text:p text:style-name="P1205"><text:span text:style-name="T1205_1">1.</text:span><text:span text:style-name="T1205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text:span text:style-name="T1205_3"><text:note text:note-class="footnote"><text:note-citation/><text:note-body><text:p text:style-name="P1206"><text:span text:style-name="T1206_1">Τροποποίηση<text:s/>4336/2014,<text:s/>Άρθρο<text:s/>2</text:span></text:p></text:note-body></text:note></text:span></text:p>
      <text:p text:style-name="P1207"><text:span text:style-name="T1207_1">2.</text:span><text:span text:style-name="T1207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208"><text:span text:style-name="T1208_1">Το<text:s/>ποσό<text:s/>που<text:s/>πρέπει<text:s/>να<text:s/>βεβαιωθεί<text:s/>δεν<text:s/>υπερβαίνει<text:s/>τα<text:s/>τριάντα<text:s/>(30)<text:s/>ευρώ.<text:s/></text:span></text:p>
      <text:p text:style-name="P1209"><text:span text:style-name="T1209_1">3.</text:span><text:span text:style-name="T1209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210"><text:span text:style-name="T1210_1">4.</text:span><text:span text:style-name="T1210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210_3"><text:note text:note-class="footnote"><text:note-citation/><text:note-body><text:p text:style-name="P1211"><text:span text:style-name="T1211_1"><text:a xlink:type="simple" xlink:href="http://data.aade.gr/eli/pri/law/2013/12/31/4223#art_25"><text:span text:style-name="T1211_2">Τροποποίηση<text:s/>4223/2013,<text:s/>Άρθρο<text:s/>25</text:span></text:a></text:span></text:p></text:note-body></text:note></text:span></text:p>
      <text:p text:style-name="P1212"><text:span text:style-name="T1212_1">α)</text:span><text:span text:style-name="T1212_2"><text:tab/></text:span><text:span text:style-name="T1212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213"><text:span text:style-name="T1213_1">β)</text:span><text:span text:style-name="T1213_2"><text:tab/></text:span><text:span text:style-name="T1213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214"><text:span text:style-name="T1214_1">5.</text:span><text:span text:style-name="T1214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214_3"><text:note text:note-class="footnote"><text:note-citation/><text:note-body><text:p text:style-name="P1215"><text:span text:style-name="T1215_1"><text:a xlink:type="simple" xlink:href="http://data.aade.gr/eli/pri/law/2013/12/31/4223#art_25"><text:span text:style-name="T1215_2">Τροποποίηση<text:s/>4223/2013,<text:s/>Άρθρο<text:s/>25</text:span></text:a></text:span></text:p></text:note-body></text:note></text:span></text:p>
      <text:p text:style-name="P1216"><text:span text:style-name="T1216_1">β)</text:span><text:span text:style-name="T1216_2"><text:tab/></text:span><text:span text:style-name="T1216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217"><text:span text:style-name="T1217_1">γ)</text:span><text:span text:style-name="T1217_2"><text:tab/></text:span><text:span text:style-name="T1217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218"><text:span text:style-name="T1218_1">δ)</text:span><text:span text:style-name="T1218_2"><text:tab/></text:span><text:span text:style-name="T1218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219"><text:span text:style-name="T1219_1">ε)</text:span><text:span text:style-name="T1219_2"><text:tab/></text:span><text:span text:style-name="T1219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220"><text:span text:style-name="T1220_1">6.</text:span><text:span text:style-name="T1220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221" text:outline-level="6"><text:span text:style-name="T1221_1">Άρθρο<text:s/>70<text:s/></text:span></text:h>
      <text:h text:style-name="P1222" text:outline-level="6"><text:span text:style-name="T1222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223"><text:span text:style-name="T1223_1">1.</text:span><text:span text:style-name="T1223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224"><text:span text:style-name="T1224_1">α)</text:span><text:span text:style-name="T1224_2"><text:tab/></text:span><text:span text:style-name="T1224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225"><text:span text:style-name="T1225_1">β)</text:span><text:span text:style-name="T1225_2"><text:tab/></text:span><text:span text:style-name="T1225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226"><text:span text:style-name="T1226_1">γ)</text:span><text:span text:style-name="T1226_2"><text:tab/></text:span><text:span text:style-name="T1226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227"><text:span text:style-name="T1227_1">δ)</text:span><text:span text:style-name="T1227_2"><text:tab/></text:span><text:span text:style-name="T1227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228"><text:span text:style-name="T1228_1">2.</text:span><text:span text:style-name="T1228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229"><text:span text:style-name="T1229_1">3.</text:span><text:span text:style-name="T1229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230"><text:span text:style-name="T1230_1">4.</text:span><text:span text:style-name="T1230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231" text:outline-level="6"><text:span text:style-name="T1231_1">Άρθρο<text:s/>71<text:s/></text:span></text:h>
      <text:h text:style-name="P1232" text:outline-level="6"><text:span text:style-name="T1232_1">Προκαταβολή<text:s/>του<text:s/>φόρου<text:s/>εισοδήματος<text:s/>νομικών<text:s/>προσώπων<text:s/>και<text:s/>νομικών<text:s/>οντοτήτων<text:s/></text:span></text:h>
      <text:p text:style-name="P1233"><text:span text:style-name="T1233_1">1.</text:span><text:span text:style-name="T1233_2"><text:s/></text:span><text:span text:style-name="T1233_3"><text:note text:note-class="footnote"><text:note-citation/><text:note-body><text:p text:style-name="P1234"><text:span text:style-name="T1234_1"><text:a xlink:type="simple" xlink:href="http://data.aade.gr/eli/pri/law/2013/12/31/4223#art_25"><text:span text:style-name="T1234_2">Τροποποίηση<text:s/>4223/2013,<text:s/>Άρθρο<text:s/>25</text:span></text:a></text:span></text:p></text:note-body></text:note></text:span><text:span text:style-name="T1234_3"><text:note text:note-class="footnote"><text:note-citation/><text:note-body><text:p text:style-name="P1235"><text:span text:style-name="T1235_1"><text:a xlink:type="simple" xlink:href="http://data.aade.gr/eli/pri/law/2015/07/02/4331#art_1"><text:span text:style-name="T1235_2">Τροποποίηση<text:s/>4331/2015,<text:s/>Άρθρο<text:s/>1</text:span></text:a></text:span></text:p></text:note-body></text:note></text:span><text:span text:style-name="T1235_3"><text:note text:note-class="footnote"><text:note-citation/><text:note-body><text:p text:style-name="P1236"><text:span text:style-name="T1236_1"><text:a xlink:type="simple" xlink:href="http://data.aade.gr/eli/pri/law/2015/08/14/4336#art_2"><text:span text:style-name="T1236_2">Αφαίρεση<text:s/>4336/2015,<text:s/>Άρθρο<text:s/>2</text:span></text:a></text:span></text:p></text:note-body></text:note></text:span><text:span text:style-name="T1236_3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/text:p>
      <text:p text:style-name="P1237"><text:span text:style-name="T1237_1">2.</text:span><text:span text:style-name="T1237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237_3"><text:note text:note-class="footnote"><text:note-citation/><text:note-body><text:p text:style-name="P1238"><text:span text:style-name="T1238_1"><text:a xlink:type="simple" xlink:href="http://data.aade.gr/eli/pri/law/2015/08/14/4336#art_2"><text:span text:style-name="T1238_2">Τροποποίηση<text:s/>4336/2015,<text:s/>Άρθρο<text:s/>2</text:span></text:a></text:span></text:p></text:note-body></text:note></text:span></text:p>
      <text:p text:style-name="P1239"><text:span text:style-name="T1239_1">3.</text:span><text:span text:style-name="T1239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240"><text:span text:style-name="T1240_1">4.</text:span><text:span text:style-name="T1240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241"><text:span text:style-name="T1241_1">5.</text:span><text:span text:style-name="T1241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242"><text:span text:style-name="T1242_1">6.</text:span><text:span text:style-name="T1242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243"><text:span text:style-name="T1243_1">7.</text:span><text:span text:style-name="T1243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244"><text:span text:style-name="T1244_1">8.</text:span><text:span text:style-name="T1244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244_3"><text:note text:note-class="footnote"><text:note-citation/><text:note-body><text:p text:style-name="P1245"><text:span text:style-name="T1245_1"><text:a xlink:type="simple" xlink:href="http://data.aade.gr/eli/pri/law/2014/04/07/4254#art_1"><text:span text:style-name="T1245_2">Τροποποίηση<text:s/>4254/2014,<text:s/>Άρθρο<text:s/>1</text:span></text:a></text:span></text:p></text:note-body></text:note></text:span></text:p>
      <text:p text:style-name="P1246"><text:span text:style-name="T1246_1">9.</text:span><text:span text:style-name="T1246_2"><text:s/>Οι<text:s/>διατάξεις<text:s/>του<text:s/>άρθρου<text:s/>αυτού<text:s/>δεν<text:s/>έχουν<text:s/>εφαρμογή:<text:s/></text:span><text:span text:style-name="T1246_3"><text:note text:note-class="footnote"><text:note-citation/><text:note-body><text:p text:style-name="P1247"><text:span text:style-name="T1247_1"><text:a xlink:type="simple" xlink:href="http://data.aade.gr/eli/pri/law/2013/12/31/4223#art_25"><text:span text:style-name="T1247_2">Αφαίρεση<text:s/>4223/2013,<text:s/>Άρθρο<text:s/>25</text:span></text:a></text:span><text:span text:style-name="T1247_3">;<text:s/></text:span><text:span text:style-name="T1247_4"><text:a xlink:type="simple" xlink:href="http://data.aade.gr/eli/pri/law/2013/12/31/4223#art_25"><text:span text:style-name="T1247_5">Τροποποίηση<text:s/>4223/2013,<text:s/>Άρθρο<text:s/>25</text:span></text:a></text:span></text:p></text:note-body></text:note></text:span></text:p>
      <text:p text:style-name="P1248"><text:span text:style-name="T1248_1">α)</text:span><text:span text:style-name="T1248_2"><text:tab/></text:span><text:span text:style-name="T1248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249"><text:span text:style-name="T1249_1">[β)<text:s/>...,]<text:s/></text:span></text:p>
      <text:p text:style-name="P1250"><text:span text:style-name="T1250_1">β)</text:span><text:span text:style-name="T1250_2"><text:tab/></text:span><text:span text:style-name="T1250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251"><text:span text:style-name="T1251_1">γ)</text:span><text:span text:style-name="T1251_2"><text:tab/></text:span><text:span text:style-name="T1251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252"><text:span text:style-name="T1252_1">[ε)<text:s/>...,<text:s/>]</text:span></text:p>
      <text:p text:style-name="P1253"><text:span text:style-name="T1253_1">δ)</text:span><text:span text:style-name="T1253_2"><text:tab/></text:span><text:span text:style-name="T1253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254"><text:span text:style-name="T1254_1">ε)</text:span><text:span text:style-name="T1254_2"><text:tab/></text:span><text:span text:style-name="T1254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255"><text:span text:style-name="T1255_1">στ)</text:span><text:span text:style-name="T1255_2"><text:tab/></text:span><text:span text:style-name="T1255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256" text:outline-level="6"><text:span text:style-name="T1256_1">Άρθρο<text:s/>72<text:s/></text:span></text:h>
      <text:h text:style-name="P1257" text:outline-level="6"><text:span text:style-name="T1257_1">Μεταβατικές<text:s/>διατάξεις<text:s/>και<text:s/>έναρξη<text:s/>ισχύος<text:s/></text:span><text:span text:style-name="T1257_2"><text:note text:note-class="footnote"><text:note-citation/><text:note-body><text:p text:style-name="P1258"><text:span text:style-name="T1258_1"><text:a xlink:type="simple" xlink:href="http://data.aade.gr/eli/pri/law/2014/04/07/4254#art_1"><text:span text:style-name="T1258_2">Τροποποίηση<text:s/>4254/2014,<text:s/>Άρθρο<text:s/>1</text:span></text:a></text:span><text:span text:style-name="T1258_3">;<text:s/></text:span><text:span text:style-name="T1258_4"><text:a xlink:type="simple" xlink:href="http://data.aade.gr/eli/pri/law/2014/12/24/4316#art_89"><text:span text:style-name="T1258_5">Τροποποίηση<text:s/>4316/2014,<text:s/>Άρθρο<text:s/>89</text:span></text:a></text:span><text:span text:style-name="T1258_6">;<text:s/></text:span><text:span text:style-name="T1258_7"><text:a xlink:type="simple" xlink:href="http://data.aade.gr/eli/pri/law/2015/05/14/4328#art_2"><text:span text:style-name="T1258_8">Τροποποίηση<text:s/>4328/2015,<text:s/>Άρθρο<text:s/>2</text:span></text:a></text:span><text:span text:style-name="T1258_9">;<text:s/></text:span><text:span text:style-name="T1258_10"><text:a xlink:type="simple" xlink:href="http://data.aade.gr/eli/pri/law/2015/06/16/4330#art_1"><text:span text:style-name="T1258_11">Τροποποίηση<text:s/>4330/2015,<text:s/>Άρθρο<text:s/>1</text:span></text:a></text:span><text:span text:style-name="T1258_12">;<text:s/></text:span><text:span text:style-name="T1258_13"><text:a xlink:type="simple" xlink:href="http://data.aade.gr/eli/pri/law/2015/07/02/4331#art_1"><text:span text:style-name="T1258_14">Τροποποίηση<text:s/>4331/2015,<text:s/>Άρθρο<text:s/>1</text:span></text:a></text:span><text:span text:style-name="T1258_15">;<text:s/></text:span><text:span text:style-name="T1258_16"><text:a xlink:type="simple" xlink:href="http://data.aade.gr/eli/pri/law/2015/08/14/4336#art_2"><text:span text:style-name="T1258_17">Τροποποίηση<text:s/>4336/2015,<text:s/>Άρθρο<text:s/>2</text:span></text:a></text:span><text:span text:style-name="T1258_18">;<text:s/></text:span><text:span text:style-name="T1258_19"><text:a xlink:type="simple" xlink:href="http://data.aade.gr/eli/pri/law/2015/08/14/4336#art_2"><text:span text:style-name="T1258_20">Αφαίρεση<text:s/>4336/2015,<text:s/>Άρθρο<text:s/>2</text:span></text:a></text:span><text:span text:style-name="T1258_21">;<text:s/></text:span><text:span text:style-name="T1258_22"><text:a xlink:type="simple" xlink:href="http://data.aade.gr/eli/pri/law/2016/04/01/4374#art_"><text:span text:style-name="T1258_23">Τροποποίηση<text:s/>4374/2016art_</text:span></text:a></text:span></text:p></text:note-body></text:note></text:span></text:h>
      <text:p text:style-name="P1259"><text:span text:style-name="T1259_1">1.</text:span><text:span text:style-name="T1259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260"><text:span text:style-name="T1260_1">2.</text:span><text:span text:style-name="T1260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260_3"><text:note text:note-class="footnote"><text:note-citation/><text:note-body><text:p text:style-name="P1261"><text:span text:style-name="T1261_1"><text:a xlink:type="simple" xlink:href="http://data.aade.gr/eli/pri/law/2013/12/31/4223#art_26"><text:span text:style-name="T1261_2">Τροποποίηση<text:s/>4223/2013,<text:s/>Άρθρο<text:s/>26</text:span></text:a></text:span></text:p></text:note-body></text:note></text:span></text:p>
      <text:p text:style-name="P1262"><text:span text:style-name="T1262_1">3.</text:span><text:span text:style-name="T1262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262_3"><text:note text:note-class="footnote"><text:note-citation/><text:note-body><text:p text:style-name="P1263"><text:span text:style-name="T1263_1"><text:a xlink:type="simple" xlink:href="http://data.aade.gr/eli/pri/law/2013/12/31/4223#art_26"><text:span text:style-name="T1263_2">Τροποποίηση<text:s/>4223/2013,<text:s/>Άρθρο<text:s/>26</text:span></text:a></text:span></text:p></text:note-body></text:note></text:span></text:p>
      <text:p text:style-name="P1264"><text:span text:style-name="T1264_1">4.</text:span><text:span text:style-name="T1264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265"><text:span text:style-name="T1265_1">5.</text:span><text:span text:style-name="T1265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266"><text:span text:style-name="T1266_1">6.</text:span><text:span text:style-name="T1266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267"><text:span text:style-name="T1267_1">7.</text:span><text:span text:style-name="T1267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268"><text:span text:style-name="T1268_1">8.</text:span><text:span text:style-name="T1268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269"><text:span text:style-name="T1269_1">9.</text:span><text:span text:style-name="T1269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269_3"><text:note text:note-class="footnote"><text:note-citation/><text:note-body><text:p text:style-name="P1270"><text:span text:style-name="T1270_1"><text:a xlink:type="simple" xlink:href="http://data.aade.gr/eli/pri/law/2013/12/31/4223#art_26"><text:span text:style-name="T1270_2">Προσθήκη<text:s/>4223/2013,<text:s/>Άρθρο<text:s/>26</text:span></text:a></text:span></text:p></text:note-body></text:note></text:span></text:p>
      <text:p text:style-name="P1271"><text:span text:style-name="T1271_1">-</text:span><text:span text:style-name="T1271_2"><text:tab/></text:span><text:span text:style-name="T1271_3">το<text:s/>εξήντα<text:s/>τοις<text:s/>εκατό<text:s/>(60%)<text:s/>από<text:s/>την<text:s/>1η<text:s/>Ιανουαρίου<text:s/>2014,</text:span></text:p>
      <text:p text:style-name="P1272"><text:span text:style-name="T1272_1">-</text:span><text:span text:style-name="T1272_2"><text:tab/></text:span><text:span text:style-name="T1272_3">το<text:s/>πενήντα<text:s/>τοις<text:s/>εκατό<text:s/>(50%)<text:s/>από<text:s/>την<text:s/>1η<text:s/>Ιανουαρίου<text:s/>2015,</text:span></text:p>
      <text:p text:style-name="P1273"><text:span text:style-name="T1273_1">-</text:span><text:span text:style-name="T1273_2"><text:tab/></text:span><text:span text:style-name="T1273_3">το<text:s/>σαράντα<text:s/>τοις<text:s/>εκατό<text:s/>(40%)<text:s/>από<text:s/>την<text:s/>1η<text:s/>Ιανουαρίου<text:s/>2016.</text:span></text:p>
      <text:p text:style-name="P1274"><text:span text:style-name="T1274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275"><text:span text:style-name="T1275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276"><text:span text:style-name="T1276_1">10.</text:span><text:span text:style-name="T1276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277"><text:span text:style-name="T1277_1">11.</text:span><text:span text:style-name="T1277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277_3"><text:note text:note-class="footnote"><text:note-citation/><text:note-body><text:p text:style-name="P1278"><text:span text:style-name="T1278_1"><text:a xlink:type="simple" xlink:href="http://data.aade.gr/eli/pri/law/2013/07/26/4174#art_79"><text:span text:style-name="T1278_2">Τροποποίηση<text:s/>4174/2013,<text:s/>Άρθρο<text:s/>79</text:span></text:a></text:span></text:p></text:note-body></text:note></text:span></text:p>
      <text:p text:style-name="P1279"><text:span text:style-name="T1279_1">12.</text:span><text:span text:style-name="T1279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279_3"><text:note text:note-class="footnote"><text:note-citation/><text:note-body><text:p text:style-name="P1280"><text:span text:style-name="T1280_1"><text:a xlink:type="simple" xlink:href="http://data.aade.gr/eli/pri/law/2013/12/31/4223#art_26"><text:span text:style-name="T1280_2">Τροποποίηση<text:s/>4223/2013,<text:s/>Άρθρο<text:s/>26</text:span></text:a></text:span></text:p></text:note-body></text:note></text:span></text:p>
      <text:p text:style-name="P1281"><text:span text:style-name="T1281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282"><text:span text:style-name="T1282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283"><text:span text:style-name="T1283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284"><text:span text:style-name="T1284_1">13.</text:span><text:span text:style-name="T1284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284_3"><text:note text:note-class="footnote"><text:note-citation/><text:note-body><text:p text:style-name="P1285"><text:span text:style-name="T1285_1"><text:a xlink:type="simple" xlink:href="http://data.aade.gr/eli/pri/law/2013/12/31/4223#art_26"><text:span text:style-name="T1285_2">Τροποποίηση<text:s/>4223/2013,<text:s/>Άρθρο<text:s/>26</text:span></text:a></text:span></text:p></text:note-body></text:note></text:span></text:p>
      <text:p text:style-name="P1286"><text:span text:style-name="T1286_1">14.</text:span><text:span text:style-name="T1286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287"><text:span text:style-name="T1287_1">15.</text:span><text:span text:style-name="T1287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287_3"><text:note text:note-class="footnote"><text:note-citation/><text:note-body><text:p text:style-name="P1288"><text:span text:style-name="T1288_1"><text:a xlink:type="simple" xlink:href="http://data.aade.gr/eli/pri/law/2013/07/26/4174#art_79"><text:span text:style-name="T1288_2">Τροποποίηση<text:s/>4174/2013,<text:s/>Άρθρο<text:s/>79</text:span></text:a></text:span></text:p></text:note-body></text:note></text:span></text:p>
      <text:p text:style-name="P1289"><text:span text:style-name="T1289_1">16.</text:span><text:span text:style-name="T1289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290"><text:span text:style-name="T1290_1">17.</text:span><text:span text:style-name="T1290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291"><text:span text:style-name="T1291_1">18.</text:span><text:span text:style-name="T1291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292"><text:span text:style-name="T1292_1">18.</text:span><text:span text:style-name="T1292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292_3"><text:note text:note-class="footnote"><text:note-citation/><text:note-body><text:p text:style-name="P1293"><text:span text:style-name="T1293_1"><text:a xlink:type="simple" xlink:href="http://data.aade.gr/eli/pri/law/2013/12/31/4223#art_26"><text:span text:style-name="T1293_2">Προσθήκη<text:s/>4223/2013,<text:s/>Άρθρο<text:s/>26</text:span></text:a></text:span></text:p></text:note-body></text:note></text:span></text:p>
      <text:p text:style-name="P1294"><text:span text:style-name="T1294_1">19.</text:span><text:span text:style-name="T1294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294_3"><text:note text:note-class="footnote"><text:note-citation/><text:note-body><text:p text:style-name="P1295"><text:span text:style-name="T1295_1"><text:a xlink:type="simple" xlink:href="http://data.aade.gr/eli/pri/law/2013/12/31/4223#art_26"><text:span text:style-name="T1295_2">Προσθήκη<text:s/>4223/2013,<text:s/>Άρθρο<text:s/>26</text:span></text:a></text:span></text:p></text:note-body></text:note></text:span></text:p>
      <text:p text:style-name="P1296"><text:span text:style-name="T1296_1">20.</text:span><text:span text:style-name="T1296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296_3"><text:note text:note-class="footnote"><text:note-citation/><text:note-body><text:p text:style-name="P1297"><text:span text:style-name="T1297_1"><text:a xlink:type="simple" xlink:href="http://data.aade.gr/eli/pri/law/2013/12/31/4223#art_26"><text:span text:style-name="T1297_2">Προσθήκη<text:s/>4223/2013,<text:s/>Άρθρο<text:s/>26</text:span></text:a></text:span></text:p></text:note-body></text:note></text:span></text:p>
      <text:p text:style-name="P1298"><text:span text:style-name="T1298_1">21.</text:span><text:span text:style-name="T1298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298_3"><text:note text:note-class="footnote"><text:note-citation/><text:note-body><text:p text:style-name="P1299"><text:span text:style-name="T1299_1"><text:a xlink:type="simple" xlink:href="http://data.aade.gr/eli/pri/law/2013/12/31/4223#art_26"><text:span text:style-name="T1299_2">Προσθήκη<text:s/>4223/2013,<text:s/>Άρθρο<text:s/>26</text:span></text:a></text:span></text:p></text:note-body></text:note></text:span></text:p>
      <text:p text:style-name="P1300"><text:span text:style-name="T1300_1">22.</text:span><text:span text:style-name="T1300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300_3"><text:note text:note-class="footnote"><text:note-citation/><text:note-body><text:p text:style-name="P1301"><text:span text:style-name="T1301_1"><text:a xlink:type="simple" xlink:href="http://data.aade.gr/eli/pri/law/2013/12/31/4223#art_26"><text:span text:style-name="T1301_2">Προσθήκη<text:s/>4223/2013,<text:s/>Άρθρο<text:s/>26</text:span></text:a></text:span></text:p></text:note-body></text:note></text:span></text:p>
      <text:p text:style-name="P1302"><text:span text:style-name="T1302_1">23.</text:span><text:span text:style-name="T1302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302_3"><text:note text:note-class="footnote"><text:note-citation/><text:note-body><text:p text:style-name="P1303"><text:span text:style-name="T1303_1"><text:a xlink:type="simple" xlink:href="http://data.aade.gr/eli/pri/law/2013/12/31/4223#art_26"><text:span text:style-name="T1303_2">Προσθήκη<text:s/>4223/2013,<text:s/>Άρθρο<text:s/>26</text:span></text:a></text:span></text:p></text:note-body></text:note></text:span></text:p>
      <text:p text:style-name="P1304"><text:span text:style-name="T1304_1">24.</text:span><text:span text:style-name="T1304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304_3"><text:note text:note-class="footnote"><text:note-citation/><text:note-body><text:p text:style-name="P1305"><text:span text:style-name="T1305_1"><text:a xlink:type="simple" xlink:href="http://data.aade.gr/eli/pri/law/2013/12/31/4223#art_26"><text:span text:style-name="T1305_2">Προσθήκη<text:s/>4223/2013,<text:s/>Άρθρο<text:s/>26</text:span></text:a></text:span></text:p></text:note-body></text:note></text:span></text:p>
      <text:p text:style-name="P1306"><text:span text:style-name="T1306_1">25.</text:span><text:span text:style-name="T1306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306_3"><text:note text:note-class="footnote"><text:note-citation/><text:note-body><text:p text:style-name="P1307"><text:span text:style-name="T1307_1"><text:a xlink:type="simple" xlink:href="http://data.aade.gr/eli/pri/law/2013/12/31/4223#art_26"><text:span text:style-name="T1307_2">Προσθήκη<text:s/>4223/2013,<text:s/>Άρθρο<text:s/>26</text:span></text:a></text:span><text:span text:style-name="T1307_3">;<text:s/></text:span><text:span text:style-name="T1307_4"><text:a xlink:type="simple" xlink:href="http://data.aade.gr/eli/pri/law/2014/04/07/4254#art_1"><text:span text:style-name="T1307_5">Προσθήκη<text:s/>4254/2014,<text:s/>Άρθρο<text:s/>1</text:span></text:a></text:span></text:p></text:note-body></text:note></text:span></text:p>
      <text:p text:style-name="P1308"><text:span text:style-name="T1308_1">26.</text:span><text:span text:style-name="T1308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309"><text:span text:style-name="T1309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310"><text:span text:style-name="T1310_1">27.</text:span><text:span text:style-name="T1310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311"><text:span text:style-name="T1311_1">28.</text:span><text:span text:style-name="T1311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312"><text:span text:style-name="T1312_1">29.</text:span><text:span text:style-name="T1312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313"><text:span text:style-name="T1313_1">30.</text:span><text:span text:style-name="T1313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314"><text:span text:style-name="T1314_1">31.</text:span><text:span text:style-name="T1314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315"><text:span text:style-name="T1315_1">32.</text:span><text:span text:style-name="T1315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316"><text:span text:style-name="T1316_1">33.</text:span><text:span text:style-name="T1316_2"><text:s/>α.<text:s/>Η<text:s/>ισχύς<text:s/>του<text:s/>άρθρου<text:s/>41<text:s/>αναστέλλεται<text:s/>μέχρι<text:s/>και<text:s/>την<text:s/>31η<text:s/>Δεκεμβρίου<text:s/>2026.<text:s/></text:span><text:span text:style-name="T1316_3"><text:note text:note-class="footnote"><text:note-citation/><text:note-body><text:p text:style-name="P1317"><text:span text:style-name="T1317_1"><text:a xlink:type="simple" xlink:href="http://data.aade.gr/eli/pri/law/2016/12/22/4446#art_99"><text:span text:style-name="T1317_2">Τροποποίηση<text:s/>4446/2016,<text:s/>Άρθρο<text:s/>99</text:span></text:a></text:span></text:p></text:note-body></text:note></text:span></text:p>
      <text:p text:style-name="P1318"><text:span text:style-name="T1318_1">34.</text:span><text:span text:style-name="T1318_2"><text:s/>...</text:span></text:p>
      <text:p text:style-name="P1319"><text:span text:style-name="T1319_1">35.</text:span><text:span text:style-name="T1319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320"><text:span text:style-name="T1320_1">35.</text:span><text:span text:style-name="T1320_2"><text:s/>Α.<text:s/>Όταν<text:s/>το<text:s/>πραγματικό<text:s/>εισόδημα<text:s/>των<text:s/>φορολογουμένων<text:s/>κατά<text:s/>το<text:s/>φορολογικό<text:s/>έτος<text:s/>2016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320_3"><text:note text:note-class="footnote"><text:note-citation/><text:note-body><text:p text:style-name="P1321"><text:span text:style-name="T1321_1"><text:a xlink:type="simple" xlink:href="http://data.aade.gr/eli/pri/law/2016/12/22/4446#art_100"><text:span text:style-name="T1321_2">Προσθήκη<text:s/>4446/2016,<text:s/>Άρθρο<text:s/>100</text:span></text:a></text:span></text:p></text:note-body></text:note></text:span></text:p>
      <text:p text:style-name="P1322"><text:span text:style-name="T1322_1">36.</text:span><text:span text:style-name="T1322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323"><text:span text:style-name="T1323_1">38.</text:span><text:span text:style-name="T1323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323_3"><text:note text:note-class="footnote"><text:note-citation/><text:note-body><text:p text:style-name="P1324"><text:span text:style-name="T1324_1">Τροποποίηση<text:s/>ΠΝΠ/18.07.2015,<text:s/>Άρθρο<text:s/>4</text:span></text:p></text:note-body></text:note></text:span></text:p>
      <text:p text:style-name="P1325"><text:span text:style-name="T1325_1">38.</text:span><text:span text:style-name="T1325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326"><text:span text:style-name="T1326_1">39.</text:span><text:span text:style-name="T1326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327"><text:span text:style-name="T1327_1">40.</text:span><text:span text:style-name="T1327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327_3"><text:note text:note-class="footnote"><text:note-citation/><text:note-body><text:p text:style-name="P1328"><text:span text:style-name="T1328_1"><text:a xlink:type="simple" xlink:href="http://data.aade.gr/eli/pri/law/2016/04/05/4378#art_8"><text:span text:style-name="T1328_2">Προσθήκη<text:s/>4378/2016,<text:s/>Άρθρο<text:s/>8</text:span></text:a></text:span></text:p></text:note-body></text:note></text:span></text:p>
      <text:p text:style-name="P1329"><text:span text:style-name="T1329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h text:style-name="P1330" text:outline-level="2"><text:span text:style-name="T1330_1">ΤΜΗΜΑ<text:s/>ΔΕΥΤΕΡΟ<text:s/></text:span></text:h>
      <text:h text:style-name="P1331" text:outline-level="2"><text:span text:style-name="T1331_1">ΛΟΙΠΕΣ<text:s/>ΔΙΑΤΑΞΕΙΣ<text:s/>ΑΡΜΟΔΙΟΤΗΤΑΣ<text:s/>ΥΠΟΥΡΓΕΙΟΥ<text:s/>ΟΙΚΟΝΟΜΙΚΩΝ</text:span></text:h>
      <text:h text:style-name="P1332" text:outline-level="6"><text:span text:style-name="T1332_1">Άρθρο<text:s/>73<text:s/></text:span></text:h>
      <text:h text:style-name="P1333" text:outline-level="6"><text:span text:style-name="T1333_1">Ενσωμάτωση<text:s/>της<text:s/>Οδηγίας<text:s/>2013/13/ΕΕ<text:s/></text:span></text:h>
      <text:p text:style-name="P1334"><text:span text:style-name="T1334_1">1.</text:span><text:span text:style-name="T1334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335"><text:span text:style-name="T1335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336"><text:span text:style-name="T1336_1">2.</text:span><text:span text:style-name="T1336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337"><text:span text:style-name="T1337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338"><text:span text:style-name="T1338_1">3.</text:span><text:span text:style-name="T1338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339"><text:span text:style-name="T1339_1">«κη)<text:s/>porez<text:s/>na<text:s/>dobit<text:s/>στην<text:s/>Κροατία.».</text:span></text:p>
      <text:h text:style-name="P1340" text:outline-level="6"><text:span text:style-name="T1340_1">Άρθρο<text:s/>74<text:s/></text:span></text:h>
      <text:h text:style-name="P1341" text:outline-level="6"><text:span text:style-name="T1341_1">Συμπλήρωση<text:s/>των<text:s/>νόμων<text:s/>3986/2011,<text:s/>4110/2013,<text:s/>4002/2011,<text:s/>4111/2013,<text:s/>3864/2010,<text:s/>3601/2007<text:s/></text:span></text:h>
      <text:p text:style-name="P1342"><text:span text:style-name="T1342_1">1.</text:span><text:span text:style-name="T1342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343"><text:span text:style-name="T1343_1">2.</text:span><text:span text:style-name="T1343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344"><text:span text:style-name="T1344_1">3.</text:span><text:span text:style-name="T1344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345"><text:span text:style-name="T1345_1">4.</text:span><text:span text:style-name="T1345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346"><text:span text:style-name="T1346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347"><text:span text:style-name="T1347_1">5.</text:span><text:span text:style-name="T1347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348"><text:span text:style-name="T1348_1">6.</text:span><text:span text:style-name="T1348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349"><text:span text:style-name="T1349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350"><text:span text:style-name="T1350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351"><text:span text:style-name="T1351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352"><text:span text:style-name="T1352_1">7.</text:span><text:span text:style-name="T1352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353"><text:span text:style-name="T1353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354"><text:span text:style-name="T1354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355"><text:span text:style-name="T1355_1">8.</text:span><text:span text:style-name="T1355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356"><text:span text:style-name="T1356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357"><text:span text:style-name="T1357_1">β.<text:s/>Η<text:s/>παρ.<text:s/>5<text:s/>του<text:s/>άρθρου<text:s/>74<text:s/>του<text:s/>Ν.<text:s/>2238/1994<text:s/>αντικαθίσταται<text:s/>ως<text:s/>εξής:</text:span></text:p>
      <text:p text:style-name="P1358"><text:span text:style-name="T1358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359"><text:span text:style-name="T1359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360"><text:span text:style-name="T1360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361"><text:span text:style-name="T1361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362"><text:span text:style-name="T1362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363"><text:span text:style-name="T1363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364"><text:span text:style-name="T1364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365"><text:span text:style-name="T1365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366"><text:span text:style-name="T1366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367"><text:span text:style-name="T1367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368"><text:span text:style-name="T1368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369"><text:span text:style-name="T1369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370"><text:span text:style-name="T1370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371"><text:span text:style-name="T1371_1">9.</text:span><text:span text:style-name="T1371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372"><text:span text:style-name="T1372_1">α.<text:s/>Η<text:s/>περίπτωση<text:s/>γ΄<text:s/>αντικαθίσταται<text:s/>ως<text:s/>εξής:</text:span></text:p>
      <text:p text:style-name="P1373"><text:span text:style-name="T1373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374"><text:span text:style-name="T1374_1">10.</text:span><text:span text:style-name="T1374_2"><text:s/>Στο<text:s/>άρθρο<text:s/>68<text:s/>του<text:s/>Ν.<text:s/>3601/2007<text:s/>προστίθεται<text:s/>παράγραφος<text:s/>5<text:s/>ως<text:s/>εξής:</text:span></text:p>
      <text:p text:style-name="P1375"><text:span text:style-name="T1375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376"><text:span text:style-name="T1376_1">11.</text:span><text:span text:style-name="T1376_2"><text:s/>Στο<text:s/>Ν.<text:s/>3601/2007<text:s/>προστίθεται<text:s/>άρθρο<text:s/>68Α<text:s/>ως<text:s/>εξής:</text:span></text:p>
      <text:p text:style-name="P1377"><text:span text:style-name="T1377_1">«`Αρθρο<text:s/>68Α</text:span></text:p>
      <text:p text:style-name="P1378"><text:span text:style-name="T1378_1">Επιτροπή<text:s/>Ειδικών<text:s/>Εκκαθαρίσεων</text:span></text:p>
      <text:p text:style-name="P1379"><text:span text:style-name="T1379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380"><text:span text:style-name="T1380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381"><text:span text:style-name="T1381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382"><text:span text:style-name="T1382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383"><text:span text:style-name="T1383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384"><text:span text:style-name="T1384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385"><text:span text:style-name="T1385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386"><text:span text:style-name="T1386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387"><text:span text:style-name="T1387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388"><text:span text:style-name="T1388_1">12.</text:span><text:span text:style-name="T1388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389"><text:span text:style-name="T1389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390"><text:span text:style-name="T1390_1">13.</text:span><text:span text:style-name="T1390_2"><text:s/>Η<text:s/>παρ.<text:s/>4<text:s/>του<text:s/>άρθρου<text:s/>16Γ<text:s/>του<text:s/>Ν.<text:s/>3864/2010<text:s/>τροποποιείται<text:s/>ως<text:s/>εξής:</text:span></text:p>
      <text:p text:style-name="P1391"><text:span text:style-name="T1391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392"><text:span text:style-name="T1392_1">14.</text:span><text:span text:style-name="T1392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393" text:outline-level="6"><text:span text:style-name="T1393_1">Άρθρο<text:s/>75<text:s/></text:span></text:h>
      <text:h text:style-name="P1394" text:outline-level="6"><text:span text:style-name="T1394_1">Τροποποίηση<text:s/>διατάξεων<text:s/>του<text:s/>Κώδικα<text:s/>Είσπραξης<text:s/>Δημοσίων<text:s/>Εσόδων<text:s/></text:span></text:h>
      <text:p text:style-name="P1395"><text:span text:style-name="T1395_1">1.</text:span><text:span text:style-name="T1395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396"><text:span text:style-name="T1396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397"><text:span text:style-name="T1397_1">2.</text:span><text:span text:style-name="T1397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398"><text:span text:style-name="T1398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399" text:outline-level="2"><text:span text:style-name="T1399_1">ΤΜΗΜΑ<text:s/>ΤΡΙΤΟ<text:s/></text:span></text:h>
      <text:h text:style-name="P1400" text:outline-level="2"><text:span text:style-name="T1400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401" text:outline-level="3"><text:span text:style-name="T1401_1">ΚΕΦΑΛΑΙΟ<text:s/>Α΄<text:s/></text:span></text:h>
      <text:h text:style-name="P1402" text:outline-level="3"><text:span text:style-name="T1402_1">ΔΙΑΤΑΞΕΙΣ<text:s/>ΑΡΜΟΔΙΟΤΗΤΑΣ<text:s/>ΥΠΟΥΡΓΕΙΟΥ<text:s/>ΕΣΩΤΕΡΙΚΩΝ</text:span></text:h>
      <text:h text:style-name="P1403" text:outline-level="6"><text:span text:style-name="T1403_1">Άρθρο<text:s/>76<text:s/></text:span></text:h>
      <text:h text:style-name="P1404" text:outline-level="6"><text:span text:style-name="T1404_1">Θέματα<text:s/>Παρατηρητηρίου<text:s/>Οικονομικής<text:s/>Αυτοτέλειας<text:s/>των<text:s/>Ο.Τ.Α.<text:s/></text:span></text:h>
      <text:p text:style-name="P1405"><text:span text:style-name="T1405_1">1.</text:span><text:span text:style-name="T1405_2"><text:s/>Η<text:s/>παρ.<text:s/>1<text:s/>του<text:s/>άρθρου<text:s/>4<text:s/>του<text:s/>Ν.<text:s/>4111/2013<text:s/>αντικαθίσταται<text:s/>ως<text:s/>εξής:</text:span></text:p>
      <text:p text:style-name="P1406"><text:span text:style-name="T1406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407"><text:span text:style-name="T1407_1">2.</text:span><text:span text:style-name="T1407_2"><text:s/>Η<text:s/>παρ.<text:s/>4<text:s/>του<text:s/>άρθρου<text:s/>4<text:s/>του<text:s/>Ν.<text:s/>4111/2013<text:s/>αντικαθίσταται<text:s/>ως<text:s/>εξής:</text:span></text:p>
      <text:p text:style-name="P1408"><text:span text:style-name="T1408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409"><text:span text:style-name="T1409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410"><text:span text:style-name="T1410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411"><text:span text:style-name="T1411_1">3.</text:span><text:span text:style-name="T1411_2"><text:s/>Η<text:s/>παρ.<text:s/>5<text:s/>του<text:s/>άρθρου<text:s/>4<text:s/>του<text:s/>Ν.<text:s/>4111/2013<text:s/>αντικαθίσταται<text:s/>ως<text:s/>εξής:</text:span></text:p>
      <text:p text:style-name="P1412"><text:span text:style-name="T1412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413"><text:span text:style-name="T1413_1">4.</text:span><text:span text:style-name="T1413_2"><text:s/>Η<text:s/>παρ.<text:s/>7<text:s/>του<text:s/>άρθρου<text:s/>4<text:s/>του<text:s/>Ν.<text:s/>4111/2013<text:s/>αντικαθίσταται<text:s/>ως<text:s/>εξής:</text:span></text:p>
      <text:p text:style-name="P1414"><text:span text:style-name="T1414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415" text:outline-level="6"><text:span text:style-name="T1415_1">Άρθρο<text:s/>77<text:s/></text:span></text:h>
      <text:h text:style-name="P1416" text:outline-level="6"><text:span text:style-name="T1416_1">Προϋπολογισμός<text:s/>δήμων<text:s/></text:span></text:h>
      <text:p text:style-name="P1417"><text:span text:style-name="T1417_1">1.</text:span><text:span text:style-name="T1417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418"><text:span text:style-name="T1418_1">2.</text:span><text:span text:style-name="T1418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419"><text:span text:style-name="T1419_1">3.</text:span><text:span text:style-name="T1419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420"><text:span text:style-name="T1420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421"><text:span text:style-name="T1421_1">4.</text:span><text:span text:style-name="T1421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422"><text:span text:style-name="T1422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423"><text:span text:style-name="T1423_1">5.</text:span><text:span text:style-name="T1423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424"><text:span text:style-name="T1424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425"><text:span text:style-name="T1425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426"><text:span text:style-name="T1426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427"><text:span text:style-name="T1427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428"><text:span text:style-name="T1428_1">6.</text:span><text:span text:style-name="T1428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429"><text:span text:style-name="T1429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430"><text:span text:style-name="T1430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431"><text:span text:style-name="T1431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432"><text:span text:style-name="T1432_1">7.</text:span><text:span text:style-name="T1432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433"><text:span text:style-name="T1433_1">8.</text:span><text:span text:style-name="T1433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434"><text:span text:style-name="T1434_1">9.</text:span><text:span text:style-name="T1434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435" text:outline-level="6"><text:span text:style-name="T1435_1">Άρθρο<text:s/>78<text:s/></text:span></text:h>
      <text:h text:style-name="P1436" text:outline-level="6"><text:span text:style-name="T1436_1">Προϋπολογισμός<text:s/>Περιφερειών<text:s/></text:span></text:h>
      <text:p text:style-name="P1437"><text:span text:style-name="T1437_1">1.</text:span><text:span text:style-name="T1437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438"><text:span text:style-name="T1438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439"><text:span text:style-name="T1439_1">2.</text:span><text:span text:style-name="T1439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440"><text:span text:style-name="T1440_1">3.</text:span><text:span text:style-name="T1440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441"><text:span text:style-name="T1441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442"><text:span text:style-name="T1442_1">4.</text:span><text:span text:style-name="T1442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443"><text:span text:style-name="T1443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444"><text:span text:style-name="T1444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445"><text:span text:style-name="T1445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446"><text:span text:style-name="T1446_1">5.</text:span><text:span text:style-name="T1446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447"><text:span text:style-name="T1447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448"><text:span text:style-name="T1448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449"><text:span text:style-name="T1449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450"><text:span text:style-name="T1450_1">6.</text:span><text:span text:style-name="T1450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451"><text:span text:style-name="T1451_1">7.</text:span><text:span text:style-name="T145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452"><text:span text:style-name="T1452_1">8.</text:span><text:span text:style-name="T1452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453" text:outline-level="6"><text:span text:style-name="T1453_1">Άρθρο<text:s/>79<text:s/></text:span></text:h>
      <text:h text:style-name="P1454" text:outline-level="6"><text:span text:style-name="T1454_1">Εκπόνηση<text:s/>πενταετούς<text:s/>επιχειρησιακού<text:s/>προγράμματος<text:s/></text:span></text:h>
      <text:p text:style-name="P1455"><text:span text:style-name="T1455_1">1.</text:span><text:span text:style-name="T1455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456"><text:span text:style-name="T1456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457"><text:span text:style-name="T1457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458"><text:span text:style-name="T1458_1">2.</text:span><text:span text:style-name="T1458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459"><text:span text:style-name="T1459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460" text:outline-level="6"><text:span text:style-name="T1460_1">Άρθρο<text:s/>80<text:s/></text:span></text:h>
      <text:h text:style-name="P1461" text:outline-level="6"><text:span text:style-name="T1461_1">Κατάργηση<text:s/>ειδικότητας<text:s/>σχολικών<text:s/>φυλακών<text:s/></text:span></text:h>
      <text:p text:style-name="P1462"><text:span text:style-name="T1462_1">1.</text:span><text:span text:style-name="T1462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463"><text:span text:style-name="T1463_1">2.</text:span><text:span text:style-name="T1463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464"><text:span text:style-name="T1464_1">α)</text:span><text:span text:style-name="T1464_2"><text:tab/></text:span><text:span text:style-name="T1464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464_4"><text:note text:note-class="footnote"><text:note-citation/><text:note-body><text:p text:style-name="P1465"><text:span text:style-name="T1465_1"><text:a xlink:type="simple" xlink:href="http://data.aade.gr/eli/pri/law/2013/11/21/4210#art_11"><text:span text:style-name="T1465_2">Προσθήκη<text:s/>4210/2013,<text:s/>Άρθρο<text:s/>11</text:span></text:a></text:span><text:span text:style-name="T1465_3">;<text:s/></text:span><text:span text:style-name="T1465_4"><text:a xlink:type="simple" xlink:href="http://data.aade.gr/eli/pri/law/2013/11/21/4210#art_11"><text:span text:style-name="T1465_5">Προσθήκη<text:s/>4210/2013,<text:s/>Άρθρο<text:s/>11</text:span></text:a></text:span></text:p></text:note-body></text:note></text:span></text:p>
      <text:p text:style-name="P1466"><text:span text:style-name="T1466_1">β)</text:span><text:span text:style-name="T1466_2"><text:tab/></text:span><text:span text:style-name="T1466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467"><text:span text:style-name="T1467_1">γ)</text:span><text:span text:style-name="T1467_2"><text:tab/></text:span><text:span text:style-name="T1467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468"><text:span text:style-name="T1468_1">δ)</text:span><text:span text:style-name="T1468_2"><text:tab/></text:span><text:span text:style-name="T1468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69"><text:span text:style-name="T1469_1">ε)</text:span><text:span text:style-name="T1469_2"><text:tab/></text:span><text:span text:style-name="T1469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470"><text:span text:style-name="T1470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471"><text:span text:style-name="T1471_1">στ)</text:span><text:span text:style-name="T1471_2"><text:tab/></text:span><text:span text:style-name="T147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472"><text:span text:style-name="T1472_1">ζ)</text:span><text:span text:style-name="T1472_2"><text:tab/></text:span><text:span text:style-name="T1472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73"><text:span text:style-name="T1473_1">η)</text:span><text:span text:style-name="T1473_2"><text:tab/></text:span><text:span text:style-name="T1473_3">υπάλληλοι<text:s/>των<text:s/>οποίων<text:s/>η<text:s/>μισθοδοσία<text:s/>καλύπτεται<text:s/>από<text:s/>Διεθνείς<text:s/>Οργανισμούς.</text:span></text:p>
      <text:p text:style-name="P1474"><text:span text:style-name="T1474_1">3.</text:span><text:span text:style-name="T1474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475" text:outline-level="6"><text:span text:style-name="T1475_1">Άρθρο<text:s/>81<text:s/></text:span></text:h>
      <text:h text:style-name="P1476" text:outline-level="6"><text:span text:style-name="T1476_1">Κατάργηση<text:s/>θέσεων<text:s/>κλάδου<text:s/>Δημοτικής<text:s/>Αστυνομίας<text:s/></text:span></text:h>
      <text:p text:style-name="P1477"><text:span text:style-name="T1477_1">1.</text:span><text:span text:style-name="T1477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478"><text:span text:style-name="T1478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479"><text:span text:style-name="T1479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480"><text:span text:style-name="T1480_1">2.</text:span><text:span text:style-name="T1480_2"><text:s/>Το<text:s/>εδάφιο<text:s/>β΄<text:s/>της<text:s/>παραγράφου<text:s/>1<text:s/>του<text:s/>παρόντος<text:s/>άρθρου<text:s/>δεν<text:s/>καταλαμβάνει:<text:s/></text:span><text:span text:style-name="T1480_3"><text:note text:note-class="footnote"><text:note-citation/><text:note-body><text:p text:style-name="P1481"><text:span text:style-name="T1481_1"><text:a xlink:type="simple" xlink:href="http://data.aade.gr/eli/pri/law/2013/11/21/4210#art_11"><text:span text:style-name="T1481_2">Προσθήκη<text:s/>4210/2013,<text:s/>Άρθρο<text:s/>11</text:span></text:a></text:span><text:span text:style-name="T1481_3">;<text:s/></text:span><text:span text:style-name="T1481_4"><text:a xlink:type="simple" xlink:href="http://data.aade.gr/eli/pri/law/2013/11/21/4210#art_11"><text:span text:style-name="T1481_5">Τροποποίηση<text:s/>4210/2013,<text:s/>Άρθρο<text:s/>11</text:span></text:a></text:span></text:p></text:note-body></text:note></text:span></text:p>
      <text:p text:style-name="P1482"><text:span text:style-name="T1482_1">α)</text:span><text:span text:style-name="T1482_2"><text:tab/></text:span><text:span text:style-name="T1482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483"><text:span text:style-name="T1483_1">β)</text:span><text:span text:style-name="T1483_2"><text:tab/></text:span><text:span text:style-name="T1483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484"><text:span text:style-name="T1484_1">γ)</text:span><text:span text:style-name="T1484_2"><text:tab/></text:span><text:span text:style-name="T1484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485"><text:span text:style-name="T1485_1">δ)</text:span><text:span text:style-name="T1485_2"><text:tab/></text:span><text:span text:style-name="T1485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86"><text:span text:style-name="T1486_1">ε)</text:span><text:span text:style-name="T1486_2"><text:tab/></text:span><text:span text:style-name="T1486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487"><text:span text:style-name="T1487_1">στ)</text:span><text:span text:style-name="T1487_2"><text:tab/></text:span><text:span text:style-name="T1487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488"><text:span text:style-name="T1488_1">ζ)</text:span><text:span text:style-name="T1488_2"><text:tab/></text:span><text:span text:style-name="T148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489"><text:span text:style-name="T1489_1">η)</text:span><text:span text:style-name="T1489_2"><text:tab/></text:span><text:span text:style-name="T1489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90"><text:span text:style-name="T1490_1">θ)</text:span><text:span text:style-name="T1490_2"><text:tab/></text:span><text:span text:style-name="T1490_3">υπάλληλοι<text:s/>των<text:s/>οποίων<text:s/>η<text:s/>μισθοδοσία<text:s/>καλύπτεται<text:s/>από<text:s/>Διεθνείς<text:s/>Οργανισμούς.</text:span></text:p>
      <text:p text:style-name="P1491"><text:span text:style-name="T1491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492"><text:span text:style-name="T1492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492_2"><text:note text:note-class="footnote"><text:note-citation/><text:note-body><text:p text:style-name="P1493"><text:span text:style-name="T1493_1"><text:a xlink:type="simple" xlink:href="http://data.aade.gr/eli/pri/law/2013/10/11/4199#art_126"><text:span text:style-name="T1493_2">Τροποποίηση<text:s/>4199/2013,<text:s/>Άρθρο<text:s/>126</text:span></text:a></text:span></text:p></text:note-body></text:note></text:span></text:p>
      <text:p text:style-name="P1494"><text:span text:style-name="T1494_1">3.</text:span><text:span text:style-name="T1494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495"><text:span text:style-name="T1495_1">4.</text:span><text:span text:style-name="T1495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496"><text:span text:style-name="T1496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497"><text:span text:style-name="T1497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498"><text:span text:style-name="T1498_1">5.</text:span><text:span text:style-name="T1498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499"><text:span text:style-name="T1499_1">6.</text:span><text:span text:style-name="T1499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500" text:outline-level="3"><text:span text:style-name="T1500_1">ΚΕΦΑΛΑΙΟ<text:s/>Β’<text:s/></text:span></text:h>
      <text:h text:style-name="P1501" text:outline-level="3"><text:span text:style-name="T1501_1">ΔΙΑΤΑΞΕΙΣ<text:s/>ΑΡΜΟΔΙΟΤΗΤΑΣ<text:s/>ΥΠΟΥΡΓΕΙΟΥ<text:s/>ΠΑΙΔΕΙΑΣ<text:s/>ΚΑΙ<text:s/>ΘΡΗΣΚΕΥΜΑΤΩΝ</text:span></text:h>
      <text:h text:style-name="P1502" text:outline-level="6"><text:span text:style-name="T1502_1">Άρθρο<text:s/>82<text:s/></text:span></text:h>
      <text:h text:style-name="P1503" text:outline-level="6"><text:span text:style-name="T1503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504"><text:span text:style-name="T1504_1">1.</text:span><text:span text:style-name="T1504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48">
          <table:table-cell table:style-name="Cell123">
            <text:p text:style-name="P1505"><text:span text:style-name="T1505_1">ΠΕ12.12<text:s/>-<text:s/>ΜΗΧΑΝΙΚΟΙ<text:s/>ΚΛΩΣΤΟΥΦΑΝΤΟΥΡΓΙΑΣ</text:span></text:p>
          </table:table-cell>
        </table:table-row>
        <table:table-row table:style-name="Row49">
          <table:table-cell table:style-name="Cell124">
            <text:p text:style-name="P1506"><text:span text:style-name="T1506_1">ΠΕ14.01<text:s/>-<text:s/>ΙΑΤΡΟΙ</text:span></text:p>
          </table:table-cell>
        </table:table-row>
        <table:table-row table:style-name="Row50">
          <table:table-cell table:style-name="Cell125">
            <text:p text:style-name="P1507"><text:span text:style-name="T1507_1">ΠΕ14.02<text:s/>-<text:s/>ΟΔΟΝΤΙΑΤΡΟΙ</text:span></text:p>
          </table:table-cell>
        </table:table-row>
        <table:table-row table:style-name="Row51">
          <table:table-cell table:style-name="Cell126">
            <text:p text:style-name="P1508"><text:span text:style-name="T1508_1">ΠΕ14.03<text:s/>-<text:s/>ΦΑΡΜΑΚΟΠΟΙΟΙ</text:span></text:p>
          </table:table-cell>
        </table:table-row>
        <table:table-row table:style-name="Row52">
          <table:table-cell table:style-name="Cell127">
            <text:p text:style-name="P1509"><text:span text:style-name="T1509_1">ΠΕ14.06<text:s/>-<text:s/>ΝΟΣΗΛΕΥΤΕΣ</text:span></text:p>
          </table:table-cell>
        </table:table-row>
        <table:table-row table:style-name="Row53">
          <table:table-cell table:style-name="Cell128">
            <text:p text:style-name="P1510"><text:span text:style-name="T1510_1">ΠΕ17.09<text:s/>-<text:s/>ΤΕΧΝΙΚΟΙ<text:s/>ΙΑΤΡΙΚΩΝ<text:s/>ΟΡΓΑΝΩΝ</text:span></text:p>
          </table:table-cell>
        </table:table-row>
        <table:table-row table:style-name="Row54">
          <table:table-cell table:style-name="Cell129">
            <text:p text:style-name="P1511"><text:span text:style-name="T1511_1">ΠΕ17.13<text:s/>-<text:s/>ΤΕΧΝΟΛΟΓΟΙ<text:s/>ΜΟΥΣΙΚΗΣ<text:s/>ΤΕΧΝΟΛΟΓΙΑΣ</text:span></text:p>
          </table:table-cell>
        </table:table-row>
        <table:table-row table:style-name="Row55">
          <table:table-cell table:style-name="Cell130">
            <text:p text:style-name="P1512"><text:span text:style-name="T1512_1">ΠΕ18.01<text:s/>-<text:s/>ΓΡΑΦΙΚΩΝ<text:s/>ΤΕΧΝΩΝ</text:span></text:p>
          </table:table-cell>
        </table:table-row>
        <table:table-row table:style-name="Row56">
          <table:table-cell table:style-name="Cell131">
            <text:p text:style-name="P1513"><text:span text:style-name="T1513_1">ΠΕ18.04<text:s/>-<text:s/>ΑΙΣΘΗΤΙΚΗΣ</text:span></text:p>
          </table:table-cell>
        </table:table-row>
        <table:table-row table:style-name="Row57">
          <table:table-cell table:style-name="Cell132">
            <text:p text:style-name="P1514"><text:span text:style-name="T1514_1">ΠΕ18.05<text:s/>-<text:s/>ΚΟΜΜΩΤΙΚΗΣ</text:span></text:p>
          </table:table-cell>
        </table:table-row>
        <table:table-row table:style-name="Row58">
          <table:table-cell table:style-name="Cell133">
            <text:p text:style-name="P1515"><text:span text:style-name="T1515_1">ΠΕ18.07<text:s/>-<text:s/>ΙΑΤΡΙΚΩΝ<text:s/>ΕΡΓΑΣΤΗΡΙΩΝ</text:span></text:p>
          </table:table-cell>
        </table:table-row>
        <table:table-row table:style-name="Row59">
          <table:table-cell table:style-name="Cell134">
            <text:p text:style-name="P1516"><text:span text:style-name="T1516_1">ΠΕ18.08<text:s/>-<text:s/>ΟΔΟΝΤΟΤΕΧΝΙΚΗΣ</text:span></text:p>
          </table:table-cell>
        </table:table-row>
        <table:table-row table:style-name="Row60">
          <table:table-cell table:style-name="Cell135">
            <text:p text:style-name="P1517"><text:span text:style-name="T1517_1">ΠΕ18.09<text:s/>-<text:s/>ΚΟΙΝΩΝΙΚΗΣ<text:s/>ΕΡΓΑΣΙΑΣ</text:span></text:p>
          </table:table-cell>
        </table:table-row>
        <table:table-row table:style-name="Row61">
          <table:table-cell table:style-name="Cell136">
            <text:p text:style-name="P1518"><text:span text:style-name="T1518_1">ΠΕ18.10<text:s/>-<text:s/>ΝΟΣΗΛΕΥΤΙΚΗΣ</text:span></text:p>
          </table:table-cell>
        </table:table-row>
        <table:table-row table:style-name="Row62">
          <table:table-cell table:style-name="Cell137">
            <text:p text:style-name="P1519"><text:span text:style-name="T1519_1">ΠΕ18.11<text:s/>-<text:s/>ΜΑΙΕΥΤΙΚΗΣ</text:span></text:p>
          </table:table-cell>
        </table:table-row>
        <table:table-row table:style-name="Row63">
          <table:table-cell table:style-name="Cell138">
            <text:p text:style-name="P1520"><text:span text:style-name="T1520_1">ΠΕ18.20<text:s/>-<text:s/>ΚΛΩΣΤΟΥΦΑΝΤΟΥΡΓΙΑΣ</text:span></text:p>
          </table:table-cell>
        </table:table-row>
        <table:table-row table:style-name="Row64">
          <table:table-cell table:style-name="Cell139">
            <text:p text:style-name="P1521"><text:span text:style-name="T1521_1">ΠΕ18.21<text:s/>-<text:s/>ΡΑΔΙΟΛΟΓΙΑΣ-ΑΚΤΙΝΟΛΟΓΙΑΣ</text:span></text:p>
          </table:table-cell>
        </table:table-row>
        <table:table-row table:style-name="Row65">
          <table:table-cell table:style-name="Cell140">
            <text:p text:style-name="P1522"><text:span text:style-name="T1522_1">ΠΕ18.24<text:s/>-<text:s/>ΕΡΓΑΣΙΟΘΕΡΑΠΕΙΑΣ</text:span></text:p>
          </table:table-cell>
        </table:table-row>
        <table:table-row table:style-name="Row66">
          <table:table-cell table:style-name="Cell141">
            <text:p text:style-name="P1523"><text:span text:style-name="T1523_1">ΠΕ18.25<text:s/>-<text:s/>ΦΥΣΙΟΘΕΡΑΠΕΙΑΣ</text:span></text:p>
          </table:table-cell>
        </table:table-row>
        <table:table-row table:style-name="Row67">
          <table:table-cell table:style-name="Cell142">
            <text:p text:style-name="P1524"><text:span text:style-name="T1524_1">ΠΕ18.26<text:s/>-<text:s/>ΓΡΑΦΙΣΤΙΚΗΣ</text:span></text:p>
          </table:table-cell>
        </table:table-row>
        <table:table-row table:style-name="Row68">
          <table:table-cell table:style-name="Cell143">
            <text:p text:style-name="P1525"><text:span text:style-name="T1525_1">ΠΕ18.27<text:s/>-<text:s/>ΔΙΑΚΟΣΜΗΤΙΚΗΣ</text:span></text:p>
          </table:table-cell>
        </table:table-row>
        <table:table-row table:style-name="Row69">
          <table:table-cell table:style-name="Cell144">
            <text:p text:style-name="P1526"><text:span text:style-name="T1526_1">ΠΕ18.29<text:s/>-<text:s/>ΦΩΤΟΓΡΑΦΙΑΣ</text:span></text:p>
          </table:table-cell>
        </table:table-row>
        <table:table-row table:style-name="Row70">
          <table:table-cell table:style-name="Cell145">
            <text:p text:style-name="P1527"><text:span text:style-name="T1527_1">ΠΕ18.33<text:s/>-<text:s/>ΒΡΕΦΟΝΗΠΙΟΚΟΜΟΙ</text:span></text:p>
          </table:table-cell>
        </table:table-row>
        <table:table-row table:style-name="Row71">
          <table:table-cell table:style-name="Cell146">
            <text:p text:style-name="P1528"><text:span text:style-name="T1528_1">ΠΕ18.37<text:s/>-<text:s/>ΔΗΜΟΣΙΑΣ<text:s/>ΥΓΙΕΙΝΗΣ</text:span></text:p>
          </table:table-cell>
        </table:table-row>
        <table:table-row table:style-name="Row72">
          <table:table-cell table:style-name="Cell147">
            <text:p text:style-name="P1529"><text:span text:style-name="T1529_1">ΠΕ18.39<text:s/>-<text:s/>ΕΠΙΣΚΕΠΤΕΣ<text:s/>ΥΓΕΙΑΣ</text:span></text:p>
          </table:table-cell>
        </table:table-row>
        <table:table-row table:style-name="Row73">
          <table:table-cell table:style-name="Cell148">
            <text:p text:style-name="P1530"><text:span text:style-name="T1530_1">ΤΕ01.08<text:s/>-<text:s/>ΧΗΜΙΚΟΙ<text:s/>ΕΡΓΑΣΤΗΡΙΩΝ</text:span></text:p>
          </table:table-cell>
        </table:table-row>
        <table:table-row table:style-name="Row74">
          <table:table-cell table:style-name="Cell149">
            <text:p text:style-name="P1531"><text:span text:style-name="T1531_1">ΤΕ01.10<text:s/>-<text:s/>ΥΠΑΛΛΗΛΟΙ<text:s/>ΓΡΑΦΕΙΟΥ</text:span></text:p>
          </table:table-cell>
        </table:table-row>
        <table:table-row table:style-name="Row75">
          <table:table-cell table:style-name="Cell150">
            <text:p text:style-name="P1532"><text:span text:style-name="T1532_1">ΤΕ01.11<text:s/>-<text:s/>ΥΠΑΛΛΗΛΟΙ<text:s/>ΛΟΓΙΣΤΗΡΙΟΥ</text:span></text:p>
          </table:table-cell>
        </table:table-row>
        <table:table-row table:style-name="Row76">
          <table:table-cell table:style-name="Cell151">
            <text:p text:style-name="P1533"><text:span text:style-name="T1533_1">ΤΕ01.12<text:s/>-<text:s/>ΔΙΑΚΟΣΜΗΤΙΚΗΣ</text:span></text:p>
          </table:table-cell>
        </table:table-row>
        <table:table-row table:style-name="Row77">
          <table:table-cell table:style-name="Cell152">
            <text:p text:style-name="P1534"><text:span text:style-name="T1534_1">ΤΕ01.14<text:s/>-<text:s/>ΓΡΑΦΙΚΩΝ<text:s/>ΤΕΧΝΩΝ</text:span></text:p>
          </table:table-cell>
        </table:table-row>
        <table:table-row table:style-name="Row78">
          <table:table-cell table:style-name="Cell153">
            <text:p text:style-name="P1535"><text:span text:style-name="T1535_1">ΤΕ01.19<text:s/>-<text:s/>ΚΟΜΜΩΤΙΚΗΣ</text:span></text:p>
          </table:table-cell>
        </table:table-row>
        <table:table-row table:style-name="Row79">
          <table:table-cell table:style-name="Cell154">
            <text:p text:style-name="P1536"><text:span text:style-name="T1536_1">ΤΕ01.20<text:s/>-<text:s/>ΑΙΣΘΗΤΙΚΗΣ</text:span></text:p>
          </table:table-cell>
        </table:table-row>
        <table:table-row table:style-name="Row80">
          <table:table-cell table:style-name="Cell155">
            <text:p text:style-name="P1537"><text:span text:style-name="T1537_1">ΤΕ01.25<text:s/>-<text:s/>ΑΡΓΥΡΟΧΡΥΣΟΧΟΪΑΣ</text:span></text:p>
          </table:table-cell>
        </table:table-row>
        <table:table-row table:style-name="Row81">
          <table:table-cell table:style-name="Cell156">
            <text:p text:style-name="P1538"><text:span text:style-name="T1538_1">ΤΕ01.26<text:s/>-<text:s/>ΟΔΟΝΤΟΤΕΧΝΙΚΗΣ</text:span></text:p>
          </table:table-cell>
        </table:table-row>
        <table:table-row table:style-name="Row82">
          <table:table-cell table:style-name="Cell157">
            <text:p text:style-name="P1539"><text:span text:style-name="T1539_1">ΤΕ01.29<text:s/>-<text:s/>ΒΟΗΘ.<text:s/>ΙΑΤΡ.<text:s/>ΚΑΙ<text:s/>ΒΙΟΛΟΓ.<text:s/>ΕΡΓΑΣΤΗΡΙΩΝ</text:span></text:p>
          </table:table-cell>
        </table:table-row>
        <table:table-row table:style-name="Row83">
          <table:table-cell table:style-name="Cell158">
            <text:p text:style-name="P1540"><text:span text:style-name="T1540_1">ΤΕ01.30<text:s/>-<text:s/>ΒΟΗΘΟΙ<text:s/>ΠΑΙΔΟΚΟΜΟΙ<text:s/>-<text:s/>ΒΡΕΦΟΚΟΜΟΙ</text:span></text:p>
          </table:table-cell>
        </table:table-row>
        <table:table-row table:style-name="Row84">
          <table:table-cell table:style-name="Cell159">
            <text:p text:style-name="P1541"><text:span text:style-name="T1541_1">ΤΕ01.31<text:s/>-<text:s/>ΧΕΙΡΙΣΤΕΣ<text:s/>ΙΑΤΡΙΚΩΝ<text:s/>ΣΥΣΚΕΥΩΝ</text:span></text:p>
          </table:table-cell>
        </table:table-row>
        <table:table-row table:style-name="Row85">
          <table:table-cell table:style-name="Cell160">
            <text:p text:style-name="P1542"><text:span text:style-name="T1542_1">ΔΕ01.01<text:s/>-<text:s/>ΗΛΕΚΤΡΟΤΕΧΝΙΤΕΣ</text:span></text:p>
          </table:table-cell>
        </table:table-row>
        <table:table-row table:style-name="Row86">
          <table:table-cell table:style-name="Cell161">
            <text:p text:style-name="P1543"><text:span text:style-name="T1543_1">ΔΕ01.02<text:s/>-<text:s/>ΜΗΧΑΝΟΤΕΧΝΙΤΕΣ</text:span></text:p>
          </table:table-cell>
        </table:table-row>
        <table:table-row table:style-name="Row87">
          <table:table-cell table:style-name="Cell162">
            <text:p text:style-name="P1544"><text:span text:style-name="T1544_1">ΔΕ01.04<text:s/>-<text:s/>ΗΛΕΚΤΡΟΝΙΚΟΙ</text:span></text:p>
          </table:table-cell>
        </table:table-row>
        <table:table-row table:style-name="Row88">
          <table:table-cell table:style-name="Cell163">
            <text:p text:style-name="P1545"><text:span text:style-name="T1545_1">ΔΕ01.05<text:s/>-<text:s/>ΟΙΚΟΔΟΜΟΙ</text:span></text:p>
          </table:table-cell>
        </table:table-row>
        <table:table-row table:style-name="Row89">
          <table:table-cell table:style-name="Cell164">
            <text:p text:style-name="P1546"><text:span text:style-name="T1546_1">ΔΕ01.08<text:s/>-<text:s/>ΗΛΕΚΤΡΟΣΥΓΚΟΛΛΗΤΕΣ</text:span></text:p>
          </table:table-cell>
        </table:table-row>
        <table:table-row table:style-name="Row90">
          <table:table-cell table:style-name="Cell165">
            <text:p text:style-name="P1547"><text:span text:style-name="T1547_1">ΔΕ01.10<text:s/>-<text:s/>ΤΕΧΝΙΤΕΣ<text:s/>ΑΥΤΟΚΙΝΗΤΩΝ</text:span></text:p>
          </table:table-cell>
        </table:table-row>
        <table:table-row table:style-name="Row91">
          <table:table-cell table:style-name="Cell166">
            <text:p text:style-name="P1548"><text:span text:style-name="T1548_1">ΔΕ01.11<text:s/>-<text:s/>ΤΕΧΝΙΤΕΣ<text:s/>ΨΥΞΕΩΝ<text:s/>(ΨΥΚΤΙΚΟΙ)</text:span></text:p>
          </table:table-cell>
        </table:table-row>
        <table:table-row table:style-name="Row92">
          <table:table-cell table:style-name="Cell167">
            <text:p text:style-name="P1549"><text:span text:style-name="T1549_1">ΔΕ01.12<text:s/>-<text:s/>ΥΔΡΑΥΛΙΚΟΙ</text:span></text:p>
          </table:table-cell>
        </table:table-row>
        <table:table-row table:style-name="Row93">
          <table:table-cell table:style-name="Cell168">
            <text:p text:style-name="P1550"><text:span text:style-name="T1550_1">ΔΕ01.13<text:s/>-<text:s/>ΞΥΛΟΥΡΓΟΙ</text:span></text:p>
          </table:table-cell>
        </table:table-row>
        <table:table-row table:style-name="Row94">
          <table:table-cell table:style-name="Cell169">
            <text:p text:style-name="P1551"><text:span text:style-name="T1551_1">ΔΕ01.14<text:s/>-<text:s/>ΚΟΠΤΙΚΗΣ-ΡΑΠΤΙΚΗΣ</text:span></text:p>
          </table:table-cell>
        </table:table-row>
        <table:table-row table:style-name="Row95">
          <table:table-cell table:style-name="Cell170">
            <text:p text:style-name="P1552"><text:span text:style-name="T1552_1">ΔΕ01.15<text:s/>-<text:s/>ΑΡΓΥΡΟΧΡΥΣΟΧΟΪΑΣ</text:span></text:p>
          </table:table-cell>
        </table:table-row>
        <table:table-row table:style-name="Row96">
          <table:table-cell table:style-name="Cell171">
            <text:p text:style-name="P1553"><text:span text:style-name="T1553_1">ΔΕ01.16<text:s/>-<text:s/>ΤΕΧΝΙΚΟΙ<text:s/>ΑΜΑΞΩΜΑΤΩΝ</text:span></text:p>
          </table:table-cell>
        </table:table-row>
        <table:table-row table:style-name="Row97">
          <table:table-cell table:style-name="Cell172">
            <text:p text:style-name="P1554"><text:span text:style-name="T1554_1">ΔΕ01.17<text:s/>-<text:s/>ΚΟΜΜΩΤΙΚΗΣ</text:span></text:p>
          </table:table-cell>
        </table:table-row>
      </table:table>
      <text:p text:style-name="P1555"><text:span text:style-name="T1555_1">2.</text:span><text:span text:style-name="T1555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555_3"><text:note text:note-class="footnote"><text:note-citation/><text:note-body><text:p text:style-name="P1556"><text:span text:style-name="T1556_1"><text:a xlink:type="simple" xlink:href="http://data.aade.gr/eli/pri/law/2013/11/21/4210#art_11"><text:span text:style-name="T1556_2">Προσθήκη<text:s/>4210/2013,<text:s/>Άρθρο<text:s/>11</text:span></text:a></text:span></text:p></text:note-body></text:note></text:span></text:p>
      <text:p text:style-name="P1557"><text:span text:style-name="T1557_1">3.</text:span><text:span text:style-name="T1557_2"><text:s/>Κατ΄<text:s/>εξαίρεση<text:s/>της<text:s/>προηγούμενης<text:s/>παραγράφου,<text:s/>δεν<text:s/>τίθεται<text:s/>σε<text:s/>διαθεσιμότητα:<text:s/></text:span></text:p>
      <text:p text:style-name="P1558"><text:span text:style-name="T1558_1">α)</text:span><text:span text:style-name="T1558_2"><text:tab/></text:span><text:span text:style-name="T1558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559"><text:span text:style-name="T1559_1">β)</text:span><text:span text:style-name="T1559_2"><text:tab/></text:span><text:span text:style-name="T1559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560"><text:span text:style-name="T1560_1">γ)</text:span><text:span text:style-name="T1560_2"><text:tab/></text:span><text:span text:style-name="T1560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561"><text:span text:style-name="T1561_1">δ)</text:span><text:span text:style-name="T1561_2"><text:tab/></text:span><text:span text:style-name="T1561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562"><text:span text:style-name="T1562_1">ε)</text:span><text:span text:style-name="T1562_2"><text:tab/></text:span><text:span text:style-name="T1562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563"><text:span text:style-name="T1563_1">στ)</text:span><text:span text:style-name="T1563_2"><text:tab/></text:span><text:span text:style-name="T156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563_4"><text:a xlink:type="simple" xlink:href="javascript:open_links('609108,583593')"><text:span text:style-name="T1563_5">4093/2012</text:span></text:a></text:span><text:span text:style-name="T1563_6">,</text:span></text:p>
      <text:p text:style-name="P1564"><text:span text:style-name="T1564_1">ζ)</text:span><text:span text:style-name="T1564_2"><text:tab/></text:span><text:span text:style-name="T1564_3">οι<text:s/>διορισθέντες<text:s/>βάσει<text:s/>των<text:s/>διατάξεων<text:s/>των<text:s/>άρθρων<text:s/>18<text:s/>του<text:s/>ν.<text:s/></text:span><text:span text:style-name="T1564_4"><text:a xlink:type="simple" xlink:href="javascript:open_links('609108,383962')"><text:span text:style-name="T1564_5">3448/2006</text:span></text:a></text:span><text:span text:style-name="T1564_6">,<text:s/>19<text:s/>του<text:s/>ν.<text:s/></text:span><text:span text:style-name="T1564_7"><text:a xlink:type="simple" xlink:href="javascript:open_links('609108,711')"><text:span text:style-name="T1564_8">1911/1990</text:span></text:a></text:span><text:span text:style-name="T1564_9">,<text:s/>όπως<text:s/>ισχύει,<text:s/>5<text:s/>του<text:s/>ν.<text:s/></text:span><text:span text:style-name="T1564_10"><text:a xlink:type="simple" xlink:href="javascript:open_links('609108,173521')"><text:span text:style-name="T1564_11">2452/1996</text:span></text:a></text:span><text:span text:style-name="T1564_12">,<text:s/>5<text:s/>του<text:s/>ν.<text:s/></text:span><text:span text:style-name="T1564_13"><text:a xlink:type="simple" xlink:href="javascript:open_links('609108,438816')"><text:span text:style-name="T1564_14">3624/2007</text:span></text:a></text:span><text:span text:style-name="T1564_15">,<text:s/>της<text:s/>παρ.<text:s/>20<text:s/>του<text:s/></text:span><text:span text:style-name="T1564_16"><text:a xlink:type="simple" xlink:href="javascript:open_article_links(77131,'14')"><text:span text:style-name="T1564_17">άρθρου<text:s/>14</text:span></text:a></text:span><text:span text:style-name="T1564_18"><text:s/>του<text:s/>ν.<text:s/></text:span><text:span text:style-name="T1564_19"><text:a xlink:type="simple" xlink:href="javascript:open_links('609108,77131')"><text:span text:style-name="T1564_20">2266/1994</text:span></text:a></text:span><text:span text:style-name="T1564_21">,</text:span></text:p>
      <text:p text:style-name="P1565"><text:span text:style-name="T1565_1">η)</text:span><text:span text:style-name="T1565_2"><text:tab/></text:span><text:span text:style-name="T1565_3">υπάλληλοι<text:s/>των<text:s/>οποίων<text:s/>η<text:s/>μισθοδοσία<text:s/>καλύπτεται<text:s/>από<text:s/>Διεθνείς<text:s/>Οργανισμούς.</text:span></text:p>
      <text:p text:style-name="P1566"><text:span text:style-name="T1566_1">4.</text:span><text:span text:style-name="T1566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566_3"><text:note text:note-class="footnote"><text:note-citation/><text:note-body><text:p text:style-name="P1567"><text:span text:style-name="T1567_1"><text:a xlink:type="simple" xlink:href="http://data.aade.gr/eli/pri/law/2013/07/26/4174#art_79"><text:span text:style-name="T1567_2">Τροποποίηση<text:s/>4174/2013,<text:s/>Άρθρο<text:s/>79</text:span></text:a></text:span></text:p></text:note-body></text:note></text:span></text:p>
      <text:p text:style-name="P1568"><text:span text:style-name="T1568_1">5.</text:span><text:span text:style-name="T1568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568_3"><text:note text:note-class="footnote"><text:note-citation/><text:note-body><text:p text:style-name="P1569"><text:span text:style-name="T1569_1"><text:a xlink:type="simple" xlink:href="http://data.aade.gr/eli/pri/law/2014/09/10/4283#art_10"><text:span text:style-name="T1569_2">Τροποποίηση<text:s/>4283/2014,<text:s/>Άρθρο<text:s/>10</text:span></text:a></text:span></text:p></text:note-body></text:note></text:span></text:p>
      <text:p text:style-name="P1570"><text:span text:style-name="T1570_1">6.</text:span><text:span text:style-name="T1570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571"><text:span text:style-name="T1571_1">7.</text:span><text:span text:style-name="T1571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572"><text:span text:style-name="T1572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573"><text:span text:style-name="T1573_1">8.</text:span><text:span text:style-name="T1573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574"><text:span text:style-name="T1574_1">9.</text:span><text:span text:style-name="T1574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574_3"><text:note text:note-class="footnote"><text:note-citation/><text:note-body><text:p text:style-name="P1575"><text:span text:style-name="T1575_1"><text:a xlink:type="simple" xlink:href="http://data.aade.gr/eli/pri/law/2014/12/08/4310#art_80"><text:span text:style-name="T1575_2">Τροποποίηση<text:s/>4310/2014,<text:s/>Άρθρο<text:s/>80</text:span></text:a></text:span></text:p></text:note-body></text:note></text:span></text:p>
      <text:p text:style-name="P1576"><text:span text:style-name="T1576_1">10.</text:span><text:span text:style-name="T1576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577"><text:span text:style-name="T1577_1">11.</text:span><text:span text:style-name="T1577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578"><text:span text:style-name="T1578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578_2"><text:note text:note-class="footnote"><text:note-citation/><text:note-body><text:p text:style-name="P1579"><text:span text:style-name="T1579_1"><text:a xlink:type="simple" xlink:href="http://data.aade.gr/eli/pri/law/2013/07/26/4174#art_79"><text:span text:style-name="T1579_2">Τροποποίηση<text:s/>4174/2013,<text:s/>Άρθρο<text:s/>79</text:span></text:a></text:span></text:p></text:note-body></text:note></text:span><text:span text:style-name="T1579_3">.</text:span></text:p>
      <text:p text:style-name="P1580"><text:span text:style-name="T1580_1">12.</text:span><text:span text:style-name="T1580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580_3"><text:note text:note-class="footnote"><text:note-citation/><text:note-body><text:p text:style-name="P1581"><text:span text:style-name="T1581_1">Προσθήκη<text:s/>42843/2014,<text:s/>Άρθρο<text:s/>10</text:span></text:p></text:note-body></text:note></text:span></text:p>
      <text:h text:style-name="P1582" text:outline-level="6"><text:span text:style-name="T1582_1">Άρθρο<text:s/>83<text:s/></text:span></text:h>
      <text:h text:style-name="P1583" text:outline-level="6"><text:span text:style-name="T1583_1">Πρόγραμμα<text:s/>Ιπποδρομιών<text:s/></text:span></text:h>
      <text:p text:style-name="P1584"><text:span text:style-name="T1584_1">1.</text:span><text:span text:style-name="T1584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585"><text:span text:style-name="T1585_1">2.</text:span><text:span text:style-name="T1585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586"><text:span text:style-name="T1586_1">3.</text:span><text:span text:style-name="T1586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587"><text:span text:style-name="T1587_1">4.</text:span><text:span text:style-name="T1587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588"><text:span text:style-name="T1588_1">5.</text:span><text:span text:style-name="T1588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589" text:outline-level="6"><text:span text:style-name="T1589_1">Άρθρο<text:s/>84<text:s/></text:span></text:h>
      <text:h text:style-name="P1590" text:outline-level="6"><text:span text:style-name="T1590_1">Έπαθλα<text:s/>Ιπποδρομιών<text:s/></text:span></text:h>
      <text:p text:style-name="P1591"><text:span text:style-name="T1591_1">1.</text:span><text:span text:style-name="T1591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592"><text:span text:style-name="T1592_1">2.</text:span><text:span text:style-name="T1592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593" text:outline-level="6"><text:span text:style-name="T1593_1">Άρθρο<text:s/>85<text:s/></text:span></text:h>
      <text:h text:style-name="P1594" text:outline-level="6"><text:span text:style-name="T1594_1">Κώδικας<text:s/>Ιπποδρομιών<text:s/>–<text:s/>Κανονισμός<text:s/>Προδιαγραφών<text:s/>Ιπποδρόμων<text:s/></text:span></text:h>
      <text:p text:style-name="P1595"><text:span text:style-name="T1595_1">1.</text:span><text:span text:style-name="T1595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596"><text:span text:style-name="T1596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597"><text:span text:style-name="T1597_1">2.</text:span><text:span text:style-name="T1597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598"><text:span text:style-name="T1598_1">3.</text:span><text:span text:style-name="T1598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599" text:outline-level="6"><text:span text:style-name="T1599_1">Άρθρο<text:s/>86<text:s/></text:span></text:h>
      <text:h text:style-name="P1600" text:outline-level="6"><text:span text:style-name="T1600_1">Τροποποιούμενες<text:s/>διατάξεις<text:s/></text:span></text:h>
      <text:p text:style-name="P1601"><text:span text:style-name="T1601_1">1.</text:span><text:span text:style-name="T1601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602"><text:span text:style-name="T1602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603"><text:span text:style-name="T1603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604"><text:span text:style-name="T1604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605"><text:span text:style-name="T1605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606"><text:span text:style-name="T1606_1">(δ)<text:s/>Χορηγεί,<text:s/>ανανεώνει<text:s/>και<text:s/>αφαιρεί<text:s/>τις<text:s/>άδειες<text:s/>προπονητών<text:s/>και<text:s/>αναβατών.</text:span></text:p>
      <text:p text:style-name="P1607"><text:span text:style-name="T1607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608"><text:span text:style-name="T1608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609"><text:span text:style-name="T1609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610"><text:span text:style-name="T1610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611" text:outline-level="6"><text:span text:style-name="T1611_1">Άρθρο<text:s/>87<text:s/></text:span></text:h>
      <text:h text:style-name="P1612" text:outline-level="6"><text:span text:style-name="T1612_1">Καταργούμενες<text:s/>και<text:s/>τελικές<text:s/>διατάξεις<text:s/></text:span></text:h>
      <text:p text:style-name="P1613"><text:span text:style-name="T1613_1">1.</text:span><text:span text:style-name="T1613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614"><text:span text:style-name="T1614_1">2.</text:span><text:span text:style-name="T1614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615"><text:span text:style-name="T1615_1">3.</text:span><text:span text:style-name="T1615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616"><text:span text:style-name="T1616_1">4.</text:span><text:span text:style-name="T1616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617"><text:span text:style-name="T1617_1">5.</text:span><text:span text:style-name="T1617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618" text:outline-level="6"><text:span text:style-name="T1618_1">Άρθρο<text:s/>88<text:s/></text:span></text:h>
      <text:h text:style-name="P1619" text:outline-level="6"><text:span text:style-name="T1619_1">Τροποποίηση<text:s/>του<text:s/>ν.4152/2013<text:s/></text:span></text:h>
      <text:p text:style-name="P1620"><text:span text:style-name="T1620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621" text:outline-level="3"><text:span text:style-name="T1621_1">ΚΕΦΑΛΑΙΟ<text:s/>Δ’<text:s/></text:span></text:h>
      <text:h text:style-name="P1622" text:outline-level="3"><text:span text:style-name="T1622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623" text:outline-level="6"><text:span text:style-name="T1623_1">Άρθρο<text:s/>89<text:s/></text:span></text:h>
      <text:h text:style-name="P1624" text:outline-level="6"><text:span text:style-name="T1624_1">Διατάξεις<text:s/>για<text:s/>τις<text:s/>διαδικασίες<text:s/>του<text:s/>Α.Σ.Ε.Π.<text:s/></text:span></text:h>
      <text:p text:style-name="P1625"><text:span text:style-name="T1625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626"><text:span text:style-name="T1626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627"><text:span text:style-name="T1627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628"><text:span text:style-name="T1628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629"><text:span text:style-name="T1629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630" text:outline-level="6"><text:span text:style-name="T1630_1">Άρθρο<text:s/>90Δι</text:span><text:span text:style-name="T1630_2"><text:s/></text:span></text:h>
      <text:h text:style-name="P1631" text:outline-level="6"><text:span text:style-name="T1631_1">αθεσιμότητα<text:s/></text:span><text:span text:style-name="T1631_2"><text:note text:note-class="footnote"><text:note-citation/><text:note-body><text:p text:style-name="P1632"><text:span text:style-name="T1632_1"><text:a xlink:type="simple" xlink:href="http://data.aade.gr/eli/pri/law/2014/10/31/4305#art_22"><text:span text:style-name="T1632_2">Προσθήκη<text:s/>4305/2014,<text:s/>Άρθρο<text:s/>22</text:span></text:a></text:span></text:p></text:note-body></text:note></text:span></text:h>
      <text:p text:style-name="P1633"><text:span text:style-name="T1633_1">1α.</text:span><text:span text:style-name="T1633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633_3"><text:note text:note-class="footnote"><text:note-citation/><text:note-body><text:p text:style-name="P1634"><text:span text:style-name="T1634_1"><text:a xlink:type="simple" xlink:href="http://data.aade.gr/eli/pri/law/2013/10/11/4199#art_125"><text:span text:style-name="T1634_2">Τροποποίηση<text:s/>4199/2013,<text:s/>Άρθρο<text:s/>125</text:span></text:a></text:span><text:span text:style-name="T1634_3">;<text:s/></text:span><text:span text:style-name="T1634_4"><text:a xlink:type="simple" xlink:href="http://data.aade.gr/eli/pri/law/2013/11/21/4210#art_29"><text:span text:style-name="T1634_5">Προσθήκη<text:s/>4210/2013,<text:s/>Άρθρο<text:s/>29</text:span></text:a></text:span></text:p></text:note-body></text:note></text:span></text:p>
      <text:p text:style-name="P1635"><text:span text:style-name="T1635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636"><text:span text:style-name="T1636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637"><text:span text:style-name="T1637_1">1β.</text:span><text:span text:style-name="T1637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638"><text:span text:style-name="T1638_1">2.</text:span><text:span text:style-name="T1638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639"><text:span text:style-name="T1639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640"><text:span text:style-name="T1640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641"><text:span text:style-name="T1641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642"><text:span text:style-name="T1642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643"><text:span text:style-name="T1643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644"><text:span text:style-name="T1644_1">Δ.<text:s/>Κατ΄<text:s/>εξαίρεση<text:s/>της<text:s/>παραγράφου<text:s/>2<text:s/>δεν<text:s/>τίθεται<text:s/>σε<text:s/>διαθεσιμότητα:</text:span></text:p>
      <text:p text:style-name="P1645"><text:span text:style-name="T1645_1">αα)</text:span><text:span text:style-name="T1645_2"><text:tab/></text:span><text:span text:style-name="T164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646"><text:span text:style-name="T1646_1">ββ)</text:span><text:span text:style-name="T1646_2"><text:tab/></text:span><text:span text:style-name="T164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647"><text:span text:style-name="T1647_1">γγ)</text:span><text:span text:style-name="T1647_2"><text:tab/></text:span><text:span text:style-name="T1647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648"><text:span text:style-name="T1648_1">δδ)</text:span><text:span text:style-name="T1648_2"><text:tab/></text:span><text:span text:style-name="T164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49"><text:span text:style-name="T1649_1">εε)</text:span><text:span text:style-name="T1649_2"><text:tab/></text:span><text:span text:style-name="T1649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650"><text:span text:style-name="T1650_1">στστ)</text:span><text:span text:style-name="T1650_2"><text:tab/></text:span><text:span text:style-name="T165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651"><text:span text:style-name="T1651_1">ζζ)</text:span><text:span text:style-name="T1651_2"><text:tab/></text:span><text:span text:style-name="T1651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52"><text:span text:style-name="T1652_1">ηη)</text:span><text:span text:style-name="T1652_2"><text:tab/></text:span><text:span text:style-name="T1652_3">υπάλληλοι<text:s/>των<text:s/>οποίων<text:s/>η<text:s/>μισθοδοσία<text:s/>καλύπτεται<text:s/>από<text:s/>Διεθνείς<text:s/>Οργανισμούς.</text:span><text:span text:style-name="T1652_4"><text:note text:note-class="footnote"><text:note-citation/><text:note-body><text:p text:style-name="P1653"><text:span text:style-name="T1653_1"><text:a xlink:type="simple" xlink:href="http://data.aade.gr/eli/pri/law/2013/09/17/4186#art_53"><text:span text:style-name="T1653_2">Προσθήκη<text:s/>4186/2013,<text:s/>Άρθρο<text:s/>53</text:span></text:a></text:span></text:p></text:note-body></text:note></text:span></text:p>
      <text:p text:style-name="P1654"><text:span text:style-name="T1654_1">θθ)</text:span><text:span text:style-name="T1654_2"><text:tab/></text:span><text:span text:style-name="T1654_3">οι<text:s/>διακριθέντες<text:s/>αθλητές<text:s/>που<text:s/>διορίστηκαν<text:s/>σύμφωνα<text:s/>με<text:s/>τις<text:s/>διατάξεις<text:s/>του<text:s/>ν.<text:s/>2725/1999.</text:span><text:span text:style-name="T1654_4"><text:note text:note-class="footnote"><text:note-citation/><text:note-body><text:p text:style-name="P1655"><text:span text:style-name="T1655_1"><text:a xlink:type="simple" xlink:href="http://data.aade.gr/eli/pri/law/2013/11/21/4210#art_28"><text:span text:style-name="T1655_2">Προσθήκη<text:s/>4210/2013,<text:s/>Άρθρο<text:s/>28</text:span></text:a></text:span></text:p></text:note-body></text:note></text:span></text:p>
      <text:p text:style-name="P1656"><text:span text:style-name="T1656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657"><text:span text:style-name="T1657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658"><text:span text:style-name="T1658_1">2.</text:span><text:span text:style-name="T1658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658_3"><text:note text:note-class="footnote"><text:note-citation/><text:note-body><text:p text:style-name="P1659"><text:span text:style-name="T1659_1"><text:a xlink:type="simple" xlink:href="http://data.aade.gr/eli/pri/law/2014/10/31/4305#art_22"><text:span text:style-name="T1659_2">Προσθήκη<text:s/>4305/2014,<text:s/>Άρθρο<text:s/>22</text:span></text:a></text:span></text:p></text:note-body></text:note></text:span></text:p>
      <text:p text:style-name="P1660"><text:span text:style-name="T1660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661"><text:span text:style-name="T1661_1">3.</text:span><text:span text:style-name="T1661_2"><text:s/>Η<text:s/>παρ.<text:s/>2<text:s/>του<text:s/>άρθρου<text:s/>101<text:s/>του<text:s/>Ν.<text:s/>3528/2007<text:s/>αντικαθίσταται<text:s/>ως<text:s/>εξής:</text:span></text:p>
      <text:p text:style-name="P1662"><text:span text:style-name="T1662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663"><text:span text:style-name="T1663_1">4.</text:span><text:span text:style-name="T1663_2"><text:s/>Η<text:s/>παρ.<text:s/>2<text:s/>του<text:s/>άρθρου<text:s/>105<text:s/>του<text:s/>Ν.<text:s/>3584/2007<text:s/>αντικαθίσταται<text:s/>ως<text:s/>εξής:</text:span></text:p>
      <text:p text:style-name="P1664"><text:span text:style-name="T1664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665"><text:span text:style-name="T1665_1">5.</text:span><text:span text:style-name="T1665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666"><text:span text:style-name="T1666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667"><text:span text:style-name="T1667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668"><text:span text:style-name="T1668_1">7.</text:span><text:span text:style-name="T1668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668_3"><text:note text:note-class="footnote"><text:note-citation/><text:note-body><text:p text:style-name="P1669"><text:span text:style-name="T1669_1"><text:a xlink:type="simple" xlink:href="http://data.aade.gr/eli/pri/law/2014/03/26/4250#art_51"><text:span text:style-name="T1669_2">Προσθήκη<text:s/>4250/2014,<text:s/>Άρθρο<text:s/>51</text:span></text:a></text:span><text:span text:style-name="T1669_3">;<text:s/></text:span><text:span text:style-name="T1669_4"><text:a xlink:type="simple" xlink:href="http://data.aade.gr/eli/pri/law/2014/10/31/4305#art_22"><text:span text:style-name="T1669_5">Τροποποίηση<text:s/>4305/2014,<text:s/>Άρθρο<text:s/>22</text:span></text:a></text:span></text:p></text:note-body></text:note></text:span></text:p>
      <text:p text:style-name="P1670"><text:span text:style-name="T1670_1">β)</text:span><text:span text:style-name="T1670_2"><text:tab/></text:span><text:span text:style-name="T1670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671"><text:span text:style-name="T1671_1">γ)</text:span><text:span text:style-name="T1671_2"><text:tab/></text:span><text:span text:style-name="T1671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672" text:outline-level="6"><text:span text:style-name="T1672_1">Άρθρο<text:s/>91<text:s/></text:span></text:h>
      <text:h text:style-name="P1673" text:outline-level="6"><text:span text:style-name="T1673_1">Κινητικότητα<text:s/></text:span></text:h>
      <text:p text:style-name="P1674"><text:span text:style-name="T1674_1">1.</text:span><text:span text:style-name="T1674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675"><text:span text:style-name="T1675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676"><text:span text:style-name="T1676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677"><text:span text:style-name="T1677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678"><text:span text:style-name="T1678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679"><text:span text:style-name="T1679_1">2.</text:span><text:span text:style-name="T1679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679_3"><text:note text:note-class="footnote"><text:note-citation/><text:note-body><text:p text:style-name="P1680"><text:span text:style-name="T1680_1"><text:a xlink:type="simple" xlink:href="http://data.aade.gr/eli/pri/law/2014/10/31/4305#art_22"><text:span text:style-name="T1680_2">Τροποποίηση<text:s/>4305/2014,<text:s/>Άρθρο<text:s/>22</text:span></text:a></text:span><text:span text:style-name="T1680_3">;<text:s/></text:span><text:span text:style-name="T1680_4"><text:a xlink:type="simple" xlink:href="http://data.aade.gr/eli/pri/law/2014/12/24/4315#art_56"><text:span text:style-name="T1680_5">Τροποποίηση<text:s/>4315/2014,<text:s/>Άρθρο<text:s/>56</text:span></text:a></text:span></text:p></text:note-body></text:note></text:span></text:p>
      <text:p text:style-name="P1681"><text:span text:style-name="T1681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682"><text:span text:style-name="T1682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683"><text:span text:style-name="T1683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684"><text:span text:style-name="T1684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685"><text:span text:style-name="T1685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686"><text:span text:style-name="T1686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687"><text:span text:style-name="T1687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688"><text:span text:style-name="T1688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689"><text:span text:style-name="T1689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690"><text:span text:style-name="T1690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691" text:outline-level="6"><text:span text:style-name="T1691_1">Άρθρο<text:s/>92<text:s/></text:span></text:h>
      <text:h text:style-name="P1692" text:outline-level="6"><text:span text:style-name="T1692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693"><text:span text:style-name="T1693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694"><text:span text:style-name="T1694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695"><text:span text:style-name="T1695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696"><text:span text:style-name="T1696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696_2"><text:note text:note-class="footnote"><text:note-citation/><text:note-body><text:p text:style-name="P1697"><text:span text:style-name="T1697_1"><text:a xlink:type="simple" xlink:href="http://data.aade.gr/eli/pri/law/2014/03/11/4244#art_7"><text:span text:style-name="T1697_2">Τροποποίηση<text:s/>4244/2014,<text:s/>Άρθρο<text:s/>7</text:span></text:a></text:span><text:span text:style-name="T1697_3">;<text:s/></text:span><text:span text:style-name="T1697_4"><text:a xlink:type="simple" xlink:href="http://data.aade.gr/eli/pri/law/2014/03/26/4250#art_51"><text:span text:style-name="T1697_5">Τροποποίηση<text:s/>4250/2014,<text:s/>Άρθρο<text:s/>51</text:span></text:a></text:span></text:p></text:note-body></text:note></text:span></text:p>
      <text:p text:style-name="P1698"><text:span text:style-name="T1698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699" text:outline-level="6"><text:span text:style-name="T1699_1">Άρθρο<text:s/>93<text:s/></text:span></text:h>
      <text:h text:style-name="P1700" text:outline-level="6"><text:span text:style-name="T1700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701"><text:span text:style-name="T1701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701_2"><text:note text:note-class="footnote"><text:note-citation/><text:note-body><text:p text:style-name="P1702"><text:span text:style-name="T1702_1"><text:a xlink:type="simple" xlink:href="http://data.aade.gr/eli/pri/law/2013/11/21/4210#art_11"><text:span text:style-name="T1702_2">Προσθήκη<text:s/>4210/2013,<text:s/>Άρθρο<text:s/>11</text:span></text:a></text:span><text:span text:style-name="T1702_3">;<text:s/></text:span><text:span text:style-name="T1702_4"><text:a xlink:type="simple" xlink:href="http://data.aade.gr/eli/pri/law/2013/11/21/4210#art_11"><text:span text:style-name="T1702_5">Τροποποίηση<text:s/>4210/2013,<text:s/>Άρθρο<text:s/>11</text:span></text:a></text:span></text:p></text:note-body></text:note></text:span></text:p>
      <text:p text:style-name="P1703"><text:span text:style-name="T1703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704"><text:span text:style-name="T1704_1">Δεν<text:s/>τίθεται<text:s/>σε<text:s/>διαθεσιμότητα:</text:span></text:p>
      <text:p text:style-name="P1705"><text:span text:style-name="T1705_1">α)</text:span><text:span text:style-name="T1705_2"><text:tab/></text:span><text:span text:style-name="T170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706"><text:span text:style-name="T1706_1">β)</text:span><text:span text:style-name="T1706_2"><text:tab/></text:span><text:span text:style-name="T170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707"><text:span text:style-name="T1707_1">γ)</text:span><text:span text:style-name="T1707_2"><text:tab/></text:span><text:span text:style-name="T1707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708"><text:span text:style-name="T1708_1">δ)</text:span><text:span text:style-name="T1708_2"><text:tab/></text:span><text:span text:style-name="T170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709"><text:span text:style-name="T1709_1">ε)</text:span><text:span text:style-name="T1709_2"><text:tab/></text:span><text:span text:style-name="T1709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710"><text:span text:style-name="T1710_1">στ)</text:span><text:span text:style-name="T1710_2"><text:tab/></text:span><text:span text:style-name="T171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711"><text:span text:style-name="T1711_1">ζ)</text:span><text:span text:style-name="T1711_2"><text:tab/></text:span><text:span text:style-name="T1711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712"><text:span text:style-name="T1712_1">η)</text:span><text:span text:style-name="T1712_2"><text:tab/></text:span><text:span text:style-name="T1712_3">υπάλληλοι<text:s/>των<text:s/>οποίων<text:s/>η<text:s/>μισθοδοσία<text:s/>καλύπτεται<text:s/>από<text:s/>Διεθνείς<text:s/>Οργανισμούς.</text:span></text:p>
      <text:p text:style-name="P1713"><text:span text:style-name="T1713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714"><text:span text:style-name="T1714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715"><text:span text:style-name="T1715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716" text:outline-level="6"><text:span text:style-name="T1716_1">Άρθρο<text:s/>94<text:s/></text:span></text:h>
      <text:h text:style-name="P1717" text:outline-level="6"><text:span text:style-name="T1717_1">Εξουσιοδοτικές<text:s/>διατάξεις<text:s/></text:span></text:h>
      <text:p text:style-name="P1718"><text:span text:style-name="T1718_1">1.</text:span><text:span text:style-name="T1718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719"><text:span text:style-name="T1719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720"><text:span text:style-name="T1720_1">2.</text:span><text:span text:style-name="T1720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721"><text:span text:style-name="T1721_1">3.</text:span><text:span text:style-name="T1721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722" text:outline-level="3"><text:span text:style-name="T1722_1">ΚΕΦΑΛΑΙΟ<text:s/>Ε’<text:s/></text:span></text:h>
      <text:h text:style-name="P1723" text:outline-level="3"><text:span text:style-name="T1723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724" text:outline-level="6"><text:span text:style-name="T1724_1">Άρθρο<text:s/>95<text:s/></text:span></text:h>
      <text:h text:style-name="P1725" text:outline-level="6"><text:span text:style-name="T1725_1">Ποινές<text:s/>φαρμακοποιών<text:s/>και<text:s/>κατόχων<text:s/>άδειας<text:s/>σκευασμάτων<text:s/></text:span></text:h>
      <text:p text:style-name="P1726"><text:span text:style-name="T1726_1">1.</text:span><text:span text:style-name="T1726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727"><text:span text:style-name="T1727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728"><text:span text:style-name="T1728_1">2.</text:span><text:span text:style-name="T1728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729"><text:span text:style-name="T1729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730"><text:span text:style-name="T1730_1">3.</text:span><text:span text:style-name="T1730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731"><text:span text:style-name="T1731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732"><text:span text:style-name="T1732_1">4.</text:span><text:span text:style-name="T1732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733"><text:span text:style-name="T1733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734"><text:span text:style-name="T1734_1">5.</text:span><text:span text:style-name="T1734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735"><text:span text:style-name="T1735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736"><text:span text:style-name="T1736_1">6.</text:span><text:span text:style-name="T1736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737"><text:span text:style-name="T1737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738"><text:span text:style-name="T1738_1">7.</text:span><text:span text:style-name="T1738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739"><text:span text:style-name="T1739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740"><text:span text:style-name="T1740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741"><text:span text:style-name="T1741_1">8.</text:span><text:span text:style-name="T1741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742"><text:span text:style-name="T1742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743"><text:span text:style-name="T1743_1">9.</text:span><text:span text:style-name="T1743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744"><text:span text:style-name="T1744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745"><text:span text:style-name="T1745_1">10.</text:span><text:span text:style-name="T1745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746"><text:span text:style-name="T1746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747"><text:span text:style-name="T1747_1">11.</text:span><text:span text:style-name="T1747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748"><text:span text:style-name="T1748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749"><text:span text:style-name="T1749_1">12.</text:span><text:span text:style-name="T1749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750"><text:span text:style-name="T1750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751" text:outline-level="6"><text:span text:style-name="T1751_1">Άρθρο<text:s/>96<text:s/></text:span></text:h>
      <text:h text:style-name="P1752" text:outline-level="6"><text:span text:style-name="T1752_1">Ποινές<text:s/>συμβεβλημένων<text:s/>ιατρών<text:s/>και<text:s/>παρόχων<text:s/>υπηρεσιών<text:s/>υγείας<text:s/></text:span></text:h>
      <text:p text:style-name="P1753"><text:span text:style-name="T1753_1">1.</text:span><text:span text:style-name="T1753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754"><text:span text:style-name="T1754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755"><text:span text:style-name="T1755_1">2.</text:span><text:span text:style-name="T1755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756"><text:span text:style-name="T1756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757"><text:span text:style-name="T1757_1">3.</text:span><text:span text:style-name="T1757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758"><text:span text:style-name="T1758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759"><text:span text:style-name="T1759_1">4.</text:span><text:span text:style-name="T1759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760"><text:span text:style-name="T1760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761"><text:span text:style-name="T1761_1">5.</text:span><text:span text:style-name="T1761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762"><text:span text:style-name="T1762_1">«Τον<text:s/>αριθμό<text:s/>μητρώου<text:s/>κοινωνικής<text:s/>ασφάλισης<text:s/>(Α.Μ.Κ.Α.).»</text:span></text:p>
      <text:p text:style-name="P1763"><text:span text:style-name="T1763_1">6.</text:span><text:span text:style-name="T1763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764"><text:span text:style-name="T1764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765"><text:span text:style-name="T1765_1">7.</text:span><text:span text:style-name="T1765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766"><text:span text:style-name="T1766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767"><text:span text:style-name="T1767_1">8.</text:span><text:span text:style-name="T1767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768"><text:span text:style-name="T1768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769"><text:span text:style-name="T1769_1">9.</text:span><text:span text:style-name="T1769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770"><text:span text:style-name="T1770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771"><text:span text:style-name="T1771_1">10.</text:span><text:span text:style-name="T1771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772"><text:span text:style-name="T1772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773" text:outline-level="6"><text:span text:style-name="T1773_1">Άρθρο<text:s/>97<text:s/></text:span></text:h>
      <text:h text:style-name="P1774" text:outline-level="6"><text:span text:style-name="T1774_1">Ποινές<text:s/>συμβεβλημένων<text:s/>φυσιοθεραπευτών<text:s/></text:span></text:h>
      <text:p text:style-name="P1775"><text:span text:style-name="T1775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776"><text:span text:style-name="T1776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777"><text:span text:style-name="T1777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778" text:outline-level="6"><text:span text:style-name="T1778_1">Άρθρο<text:s/>98<text:s/></text:span></text:h>
      <text:h text:style-name="P1779" text:outline-level="6"><text:span text:style-name="T1779_1">Ποινές<text:s/>ιατρών<text:s/>Ε.Σ.Υ.<text:s/></text:span></text:h>
      <text:p text:style-name="P1780"><text:span text:style-name="T1780_1">Η<text:s/>παρ.<text:s/>5<text:s/>του<text:s/>άρθρου<text:s/>77<text:s/>του<text:s/>Ν.<text:s/>2071/1992<text:s/>(Α΄<text:s/>123)<text:s/>αντικαθίσταται<text:s/>ως<text:s/>εξής:</text:span></text:p>
      <text:p text:style-name="P1781"><text:span text:style-name="T1781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782" text:outline-level="6"><text:span text:style-name="T1782_1">Άρθρο<text:s/>99<text:s/></text:span></text:h>
      <text:h text:style-name="P1783" text:outline-level="6"><text:span text:style-name="T1783_1">Πειθαρχικά<text:s/>Συμβούλια<text:s/>Ιατρικών<text:s/>Συλλόγων<text:s/></text:span></text:h>
      <text:p text:style-name="P1784"><text:span text:style-name="T1784_1">1.</text:span><text:span text:style-name="T1784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785"><text:span text:style-name="T1785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786"><text:span text:style-name="T1786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787"><text:span text:style-name="T1787_1">2.</text:span><text:span text:style-name="T1787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788"><text:span text:style-name="T1788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789" text:outline-level="6"><text:span text:style-name="T1789_1">Άρθρο<text:s/>100<text:s/></text:span></text:h>
      <text:h text:style-name="P1790" text:outline-level="6"><text:span text:style-name="T1790_1">Εφαρμογή<text:s/>μηχανισμού<text:s/>αυτόματης<text:s/>επιστροφής<text:s/></text:span><text:span text:style-name="T1790_2"><text:note text:note-class="footnote"><text:note-citation/><text:note-body><text:p text:style-name="P1791"><text:span text:style-name="T1791_1"><text:a xlink:type="simple" xlink:href="http://data.aade.gr/eli/pri/law/2015/08/14/4336#art_2"><text:span text:style-name="T1791_2">Τροποποίηση<text:s/>4336/2015,<text:s/>Άρθρο<text:s/>2</text:span></text:a></text:span><text:span text:style-name="T1791_3">;<text:s/>Τροποποίηση<text:s/>4368/2016,<text:s/>Άρθρο<text:s/>90;<text:s/></text:span><text:span text:style-name="T1791_4"><text:a xlink:type="simple" xlink:href="http://data.aade.gr/eli/pri/law/2016/12/23/4447#art_34"><text:span text:style-name="T1791_5">Τροποποίηση<text:s/>4447/2016,<text:s/>Άρθρο<text:s/>34</text:span></text:a></text:span><text:span text:style-name="T1791_6">;<text:s/>Τροποποίηση<text:s/>4447/2017,<text:s/>Άρθρο<text:s/>108</text:span></text:p></text:note-body></text:note></text:span></text:h>
      <text:p text:style-name="P1792"><text:span text:style-name="T1792_1">1.</text:span><text:span text:style-name="T1792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1793"><text:span text:style-name="T1793_1">2.</text:span><text:span text:style-name="T1793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1793_3"><text:note text:note-class="footnote"><text:note-citation/><text:note-body><text:p text:style-name="P1794"><text:span text:style-name="T1794_1"><text:a xlink:type="simple" xlink:href="http://data.aade.gr/eli/pri/law/2013/09/11/4183#art_7"><text:span text:style-name="T1794_2">Τροποποίηση<text:s/>4183/2013,<text:s/>Άρθρο<text:s/>7</text:span></text:a></text:span></text:p></text:note-body></text:note></text:span></text:p>
      <text:p text:style-name="P1795"><text:span text:style-name="T1795_1">3.</text:span><text:span text:style-name="T1795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796"><text:span text:style-name="T1796_1">4.</text:span><text:span text:style-name="T1796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1797"><text:span text:style-name="T1797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1798"><text:span text:style-name="T1798_1">5.</text:span><text:span text:style-name="T1798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1799"><text:span text:style-name="T1799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1800"><text:span text:style-name="T1800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801"><text:span text:style-name="T1801_1">6.</text:span><text:span text:style-name="T1801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801_3"><text:note text:note-class="footnote"><text:note-citation/><text:note-body><text:p text:style-name="P1802"><text:span text:style-name="T1802_1"><text:a xlink:type="simple" xlink:href="http://data.aade.gr/eli/pri/law/2013/11/18/4208#art_2"><text:span text:style-name="T1802_2">Τροποποίηση<text:s/>4208/2013,<text:s/>Άρθρο<text:s/>2</text:span></text:a></text:span><text:span text:style-name="T1802_3">;<text:s/></text:span><text:span text:style-name="T1802_4"><text:a xlink:type="simple" xlink:href="http://data.aade.gr/eli/pri/law/2013/11/18/4208#art_2"><text:span text:style-name="T1802_5">Προσθήκη<text:s/>4208/2013,<text:s/>Άρθρο<text:s/>2</text:span></text:a></text:span></text:p></text:note-body></text:note></text:span></text:p>
      <text:p text:style-name="P1803"><text:span text:style-name="T1803_1">7.</text:span><text:span text:style-name="T1803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1804"><text:span text:style-name="T1804_1">1.525.0.</text:span><text:span text:style-name="T1804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1805"><text:span text:style-name="T1805_1">8.</text:span><text:span text:style-name="T1805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£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<text:s/>και<text:s/>δεν<text:s/>συνυπολογίζονται<text:s/>στο<text:s/>ανώτατο<text:s/>όριο<text:s/>δαπάνης,<text:s/>όπως<text:s/>αυτό<text:s/>προβλέπεται<text:s/>στην<text:s/>παρ.<text:s/>ΣΤ`<text:s/>παρ.<text:s/>3<text:s/>του<text:s/>ν.<text:s/>4336/2015<text:s/>(Α`<text:s/>94)<text:s/>και<text:s/>δεν<text:s/>υπάγεται<text:s/>από<text:s/>τις<text:s/>διατάξεις<text:s/>των<text:s/>άρθρων<text:s/>100<text:s/>παρ.1<text:s/>του<text:s/>ν.<text:s/>4172/2013<text:s/>και<text:s/>11<text:s/>του<text:s/>ν.<text:s/>4052/2012<text:s/>(Α`<text:s/>41).<text:s/>Τα<text:s/>ανωτέρω<text:s/>ισχύουν<text:s/>από<text:s/>1.1.2017.</text:span></text:p>
      <text:h text:style-name="P1806" text:outline-level="3"><text:span text:style-name="T1806_1">ΚΕΦΑΛΑΙΟ<text:s/>ΣΤ’<text:s/></text:span></text:h>
      <text:h text:style-name="P1807" text:outline-level="3"><text:span text:style-name="T1807_1">ΔΙΑΤΑΞΕΙΣ<text:s/>ΑΡΜΟΔΙΟΤΗΤΑΣ<text:s/>ΥΠΟΥΡΓΕΙΟΥ<text:s/>ΕΡΓΑΣΙΑΣ,<text:s/>ΚΟΙΝΩΝΙΚΗΣ<text:s/>ΑΣΦΑΛΙΣΗΣ<text:s/>ΚΑΙ<text:s/>ΠΡΟΝΟΙΑΣ</text:span></text:h>
      <text:h text:style-name="P1808" text:outline-level="6"><text:span text:style-name="T1808_1">Άρθρο<text:s/>101<text:s/></text:span></text:h>
      <text:h text:style-name="P1809" text:outline-level="6"><text:span text:style-name="T1809_1">Κέντρο<text:s/>Είσπραξης<text:s/>Ασφαλιστικών<text:s/>Οφειλών<text:s/>(Κ.Ε.Α.Ο.)<text:s/></text:span></text:h>
      <text:p text:style-name="P1810"><text:span text:style-name="T1810_1">1.</text:span><text:span text:style-name="T1810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811"><text:span text:style-name="T1811_1">2.</text:span><text:span text:style-name="T1811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812"><text:span text:style-name="T1812_1">3.</text:span><text:span text:style-name="T1812_2"><text:s/>Για<text:s/>τις<text:s/>ανάγκες<text:s/>του<text:s/>παρόντος<text:s/>νοούνται:</text:span></text:p>
      <text:p text:style-name="P1813"><text:span text:style-name="T1813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814"><text:span text:style-name="T1814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815"><text:span text:style-name="T1815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816"><text:span text:style-name="T1816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817"><text:span text:style-name="T1817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818"><text:span text:style-name="T1818_1">4.</text:span><text:span text:style-name="T1818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819"><text:span text:style-name="T1819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820"><text:span text:style-name="T1820_1">5.</text:span><text:span text:style-name="T1820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821"><text:span text:style-name="T1821_1">6.</text:span><text:span text:style-name="T1821_2"><text:s/>Οι<text:s/>υπηρεσίες<text:s/>του<text:s/>Κ.Ε.Α.Ο.<text:s/>διακρίνονται<text:s/>σε<text:s/>κεντρική<text:s/>και<text:s/>περιφερειακές.</text:span></text:p>
      <text:p text:style-name="P1822"><text:span text:style-name="T1822_1">Α.<text:s/>Η<text:s/>κεντρική<text:s/>υπηρεσία<text:s/>διαρθρώνεται<text:s/>σε<text:s/>έξι<text:s/>(6)<text:s/>Διευθύνσεις:</text:span></text:p>
      <text:p text:style-name="P1823"><text:span text:style-name="T1823_1">α)</text:span><text:span text:style-name="T1823_2"><text:tab/></text:span><text:span text:style-name="T1823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824"><text:span text:style-name="T1824_1">β)</text:span><text:span text:style-name="T1824_2"><text:tab/></text:span><text:span text:style-name="T1824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825"><text:span text:style-name="T1825_1">γ)</text:span><text:span text:style-name="T1825_2"><text:tab/></text:span><text:span text:style-name="T1825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826"><text:span text:style-name="T1826_1">δ)</text:span><text:span text:style-name="T1826_2"><text:tab/></text:span><text:span text:style-name="T1826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827"><text:span text:style-name="T1827_1">ε)</text:span><text:span text:style-name="T1827_2"><text:tab/></text:span><text:span text:style-name="T1827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828"><text:span text:style-name="T1828_1">στ)</text:span><text:span text:style-name="T1828_2"><text:tab/></text:span><text:span text:style-name="T1828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829"><text:span text:style-name="T1829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830"><text:span text:style-name="T1830_1">7.</text:span><text:span text:style-name="T1830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831"><text:span text:style-name="T1831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832"><text:span text:style-name="T1832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833"><text:span text:style-name="T1833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834"><text:span text:style-name="T1834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835"><text:span text:style-name="T1835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836"><text:span text:style-name="T1836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837"><text:span text:style-name="T1837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838"><text:span text:style-name="T1838_1">8.</text:span><text:span text:style-name="T1838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839"><text:span text:style-name="T1839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840"><text:span text:style-name="T1840_1">9.</text:span><text:span text:style-name="T1840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841"><text:span text:style-name="T1841_1">β)</text:span><text:span text:style-name="T1841_2"><text:tab/></text:span><text:span text:style-name="T1841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842"><text:span text:style-name="T1842_1">10.</text:span><text:span text:style-name="T1842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843"><text:span text:style-name="T1843_1">11.</text:span><text:span text:style-name="T1843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844"><text:span text:style-name="T1844_1">β)</text:span><text:span text:style-name="T1844_2"><text:tab/></text:span><text:span text:style-name="T1844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845"><text:span text:style-name="T1845_1">γ)</text:span><text:span text:style-name="T1845_2"><text:tab/></text:span><text:span text:style-name="T1845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846"><text:span text:style-name="T1846_1">δ)</text:span><text:span text:style-name="T1846_2"><text:tab/></text:span><text:span text:style-name="T1846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847"><text:span text:style-name="T1847_1">ε)</text:span><text:span text:style-name="T1847_2"><text:tab/></text:span><text:span text:style-name="T1847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848"><text:span text:style-name="T1848_1">12.</text:span><text:span text:style-name="T1848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849" text:outline-level="6"><text:span text:style-name="T1849_1">Άρθρο<text:s/>102<text:s/></text:span></text:h>
      <text:h text:style-name="P1850" text:outline-level="6"><text:span text:style-name="T1850_1">Λοιπές<text:s/>διατάξεις<text:s/></text:span></text:h>
      <text:p text:style-name="P1851"><text:span text:style-name="T1851_1">1.</text:span><text:span text:style-name="T1851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852"><text:span text:style-name="T1852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853"><text:span text:style-name="T1853_1">2.</text:span><text:span text:style-name="T1853_2"><text:s/>Η<text:s/>διάταξη<text:s/>της<text:s/>παραγράφου<text:s/>1<text:s/>του<text:s/>άρθρου<text:s/>αυτού<text:s/>ισχύει<text:s/>από<text:s/>1.7.2013.<text:s/></text:span></text:p>
      <text:p text:style-name="P1854"><text:span text:style-name="T1854_1">3.</text:span><text:span text:style-name="T1854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855"><text:span text:style-name="T1855_1">4.</text:span><text:span text:style-name="T1855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856"><text:span text:style-name="T1856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857"><text:span text:style-name="T1857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858" text:outline-level="6"><text:span text:style-name="T1858_1">Άρθρο<text:s/>103<text:s/></text:span></text:h>
      <text:h text:style-name="P1859" text:outline-level="6"><text:span text:style-name="T1859_1">Διατάξεις<text:s/>για<text:s/>των<text:s/>κατώτατο<text:s/>μισθό<text:s/></text:span></text:h>
      <text:p text:style-name="P1860"><text:span text:style-name="T1860_1">1.</text:span><text:span text:style-name="T1860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861"><text:span text:style-name="T1861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862"><text:span text:style-name="T1862_1">2.</text:span><text:span text:style-name="T1862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863"><text:span text:style-name="T1863_1">3.</text:span><text:span text:style-name="T1863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864"><text:span text:style-name="T1864_1">4.</text:span><text:span text:style-name="T1864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865"><text:span text:style-name="T1865_1">β.<text:s/>Οι<text:s/>κοινωνικοί<text:s/>εταίροι<text:s/>που<text:s/>μετέχουν<text:s/>στη<text:s/>διαβούλευση<text:s/>είναι:</text:span></text:p>
      <text:p text:style-name="P1866"><text:span text:style-name="T1866_1">αα)</text:span><text:span text:style-name="T1866_2"><text:tab/></text:span><text:span text:style-name="T1866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867"><text:span text:style-name="T1867_1">ββ)</text:span><text:span text:style-name="T1867_2"><text:tab/></text:span><text:span text:style-name="T1867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868"><text:span text:style-name="T1868_1">5.</text:span><text:span text:style-name="T1868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869"><text:span text:style-name="T1869_1">β.<text:s/>Έργο<text:s/>της<text:s/>Επιτροπής<text:s/>Συντονισμού<text:s/>της<text:s/>διαβούλευσης<text:s/>είναι:</text:span></text:p>
      <text:p text:style-name="P1870"><text:span text:style-name="T1870_1">αα)</text:span><text:span text:style-name="T1870_2"><text:tab/></text:span><text:span text:style-name="T1870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871"><text:span text:style-name="T1871_1">ββ)</text:span><text:span text:style-name="T1871_2"><text:tab/></text:span><text:span text:style-name="T1871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872"><text:span text:style-name="T1872_1">γγ)</text:span><text:span text:style-name="T1872_2"><text:tab/></text:span><text:span text:style-name="T1872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873"><text:span text:style-name="T1873_1">δδ)</text:span><text:span text:style-name="T1873_2"><text:tab/></text:span><text:span text:style-name="T1873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874"><text:span text:style-name="T1874_1">εε)</text:span><text:span text:style-name="T1874_2"><text:tab/></text:span><text:span text:style-name="T1874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875"><text:span text:style-name="T1875_1">στστ)</text:span><text:span text:style-name="T1875_2"><text:tab/></text:span><text:span text:style-name="T1875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876"><text:span text:style-name="T1876_1">6.</text:span><text:span text:style-name="T1876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877"><text:span text:style-name="T1877_1">7.</text:span><text:span text:style-name="T1877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878"><text:span text:style-name="T1878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879" text:outline-level="3"><text:span text:style-name="T1879_1">ΚΕΦΑΛΑΙΟ<text:s/>Ζ’<text:s/></text:span></text:h>
      <text:h text:style-name="P1880" text:outline-level="3"><text:span text:style-name="T1880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881" text:outline-level="6"><text:span text:style-name="T1881_1">Άρθρο<text:s/>104<text:s/></text:span></text:h>
      <text:h text:style-name="P1882" text:outline-level="6"><text:span text:style-name="T1882_1">Τροποποίηση<text:s/>του<text:s/>ν.3054/2022<text:s/></text:span></text:h>
      <text:p text:style-name="P1883"><text:span text:style-name="T1883_1">1.</text:span><text:span text:style-name="T1883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884"><text:span text:style-name="T1884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885"><text:span text:style-name="T1885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886"><text:span text:style-name="T1886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98">
          <table:table-cell table:style-name="Cell173">
            <text:p text:style-name="P1887"><text:span text:style-name="T1887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74">
            <text:p text:style-name="P1888"><text:span text:style-name="T1888_1">Ελάχιστο<text:s/>Εταιρικό<text:s/>Κεφάλαιο</text:span></text:p>
          </table:table-cell>
        </table:table-row>
        <table:table-row table:style-name="Row99">
          <table:table-cell table:style-name="Cell175">
            <text:p text:style-name="P1889"><text:span text:style-name="T1889_1">Όγκος<text:s/>Πωλήσεων<text:s/>(κατά<text:s/>το<text:s/>προηγούμενο<text:s/>ημερολογιακό<text:s/>έτος)</text:span></text:p>
          </table:table-cell>
          <table:table-cell table:style-name="Cell176">
            <text:p text:style-name="P1890"/>
          </table:table-cell>
        </table:table-row>
        <table:table-row table:style-name="Row100">
          <table:table-cell table:style-name="Cell177">
            <text:p text:style-name="P1891"><text:span text:style-name="T1891_1">Έως<text:s/>και<text:s/>300.000<text:s/>Μ.Τ.</text:span></text:p>
          </table:table-cell>
          <table:table-cell table:style-name="Cell178">
            <text:p text:style-name="P1892"><text:span text:style-name="T1892_1">500.000<text:s/>ευρώ</text:span></text:p>
          </table:table-cell>
        </table:table-row>
        <table:table-row table:style-name="Row101">
          <table:table-cell table:style-name="Cell179">
            <text:p text:style-name="P1893"><text:span text:style-name="T1893_1">Από<text:s/>300.000<text:s/>Μ.Τ.<text:s/>έως<text:s/>και<text:s/>600.000<text:s/>Μ.Τ.</text:span></text:p>
          </table:table-cell>
          <table:table-cell table:style-name="Cell180">
            <text:p text:style-name="P1894"><text:span text:style-name="T1894_1">1.000.000<text:s/>ευρώ</text:span></text:p>
          </table:table-cell>
        </table:table-row>
        <table:table-row table:style-name="Row102">
          <table:table-cell table:style-name="Cell181">
            <text:p text:style-name="P1895"><text:span text:style-name="T1895_1">Ανω<text:s/>των<text:s/>600.000<text:s/>Μ.<text:s/>Τ.</text:span></text:p>
          </table:table-cell>
          <table:table-cell table:style-name="Cell182">
            <text:p text:style-name="P1896"><text:span text:style-name="T1896_1">1.500.000<text:s/>ευρώ</text:span></text:p>
          </table:table-cell>
        </table:table-row>
        <table:table-row table:style-name="Row103">
          <table:table-cell table:style-name="Cell183">
            <text:p text:style-name="P1897"/>
          </table:table-cell>
          <table:table-cell table:style-name="Cell184">
            <text:p text:style-name="P1898"/>
          </table:table-cell>
        </table:table-row>
        <table:table-row table:style-name="Row104">
          <table:table-cell table:style-name="Cell185">
            <text:p text:style-name="P1899"><text:span text:style-name="T1899_1">Για<text:s/>την<text:s/>άδεια<text:s/>κατηγορίας<text:s/>Β1:</text:span></text:p>
          </table:table-cell>
          <table:table-cell table:style-name="Cell186">
            <text:p text:style-name="P1900"><text:span text:style-name="T1900_1">500.000<text:s/>ευρώ</text:span></text:p>
          </table:table-cell>
        </table:table-row>
        <table:table-row table:style-name="Row105">
          <table:table-cell table:style-name="Cell187">
            <text:p text:style-name="P1901"><text:span text:style-name="T1901_1">Για<text:s/>την<text:s/>άδεια<text:s/>κατηγορίας<text:s/>Β2:</text:span></text:p>
          </table:table-cell>
          <table:table-cell table:style-name="Cell188">
            <text:p text:style-name="P1902"><text:span text:style-name="T1902_1">500.000<text:s/>ευρώ</text:span></text:p>
          </table:table-cell>
        </table:table-row>
        <table:table-row table:style-name="Row106">
          <table:table-cell table:style-name="Cell189">
            <text:p text:style-name="P1903"><text:span text:style-name="T1903_1">Για<text:s/>την<text:s/>άδεια<text:s/>κατηγορίας<text:s/>Γ:</text:span></text:p>
          </table:table-cell>
          <table:table-cell table:style-name="Cell190">
            <text:p text:style-name="P1904"><text:span text:style-name="T1904_1">500.000<text:s/>ευρώ</text:span></text:p>
          </table:table-cell>
        </table:table-row>
        <table:table-row table:style-name="Row107">
          <table:table-cell table:style-name="Cell191">
            <text:p text:style-name="P1905"><text:span text:style-name="T1905_1">Για<text:s/>την<text:s/>άδεια<text:s/>κατηγορίας<text:s/>Δ:</text:span></text:p>
          </table:table-cell>
          <table:table-cell table:style-name="Cell192">
            <text:p text:style-name="P1906"><text:span text:style-name="T1906_1">500.000<text:s/>ευρώ</text:span></text:p>
          </table:table-cell>
        </table:table-row>
      </table:table>
      <text:p text:style-name="P1907"><text:span text:style-name="T1907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908"><text:span text:style-name="T1908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909"><text:span text:style-name="T1909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910"><text:span text:style-name="T1910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08">
          <table:table-cell table:style-name="Cell193">
            <text:p text:style-name="P1911"><text:span text:style-name="T1911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1912"><text:span text:style-name="T1912_1">Διαθεσιμότητα<text:s/>αποθηκευτικών<text:s/>χώρων</text:span></text:p>
          </table:table-cell>
        </table:table-row>
        <table:table-row table:style-name="Row109">
          <table:table-cell table:style-name="Cell195">
            <text:p text:style-name="P1913"><text:span text:style-name="T1913_1">Έως<text:s/>και<text:s/>300.000<text:s/>Μ.Τ.</text:span></text:p>
          </table:table-cell>
          <table:table-cell table:style-name="Cell196">
            <text:p text:style-name="P1914"><text:span text:style-name="T1914_1">4.000<text:s/>κυβικά<text:s/>μέτρα</text:span></text:p>
          </table:table-cell>
        </table:table-row>
        <table:table-row table:style-name="Row110">
          <table:table-cell table:style-name="Cell197">
            <text:p text:style-name="P1915"><text:span text:style-name="T1915_1">Από<text:s/>300.000<text:s/>Μ.Τ.<text:s/>έως<text:s/>και<text:s/>600.000<text:s/>Μ.Τ.</text:span></text:p>
          </table:table-cell>
          <table:table-cell table:style-name="Cell198">
            <text:p text:style-name="P1916"><text:span text:style-name="T1916_1">7.000<text:s/>κυβικά<text:s/>μέτρα</text:span></text:p>
          </table:table-cell>
        </table:table-row>
        <table:table-row table:style-name="Row111">
          <table:table-cell table:style-name="Cell199">
            <text:p text:style-name="P1917"><text:span text:style-name="T1917_1">Ανω<text:s/>των<text:s/>600.000<text:s/>Μ.<text:s/>Τ.</text:span></text:p>
          </table:table-cell>
          <table:table-cell table:style-name="Cell200">
            <text:p text:style-name="P1918"><text:span text:style-name="T1918_1">13.000<text:s/>κυβικά<text:s/>μέτρα</text:span></text:p>
          </table:table-cell>
        </table:table-row>
      </table:table>
      <text:p text:style-name="P1919"><text:span text:style-name="T1919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12">
          <table:table-cell table:style-name="Cell201">
            <text:p text:style-name="P1920"><text:span text:style-name="T1920_1">Για<text:s/>την<text:s/>άδεια<text:s/>κατηγορίας<text:s/>Β1:</text:span></text:p>
          </table:table-cell>
          <table:table-cell table:style-name="Cell202">
            <text:p text:style-name="P1921"><text:span text:style-name="T1921_1">5.000<text:s/>κυβικά<text:s/>μέτρα</text:span></text:p>
          </table:table-cell>
        </table:table-row>
        <table:table-row table:style-name="Row113">
          <table:table-cell table:style-name="Cell203">
            <text:p text:style-name="P1922"><text:span text:style-name="T1922_1">Για<text:s/>την<text:s/>άδεια<text:s/>κατηγορίας<text:s/>Β2:</text:span></text:p>
          </table:table-cell>
          <table:table-cell table:style-name="Cell204">
            <text:p text:style-name="P1923"><text:span text:style-name="T1923_1">5.000<text:s/>κυβικά<text:s/>μέτρα</text:span></text:p>
          </table:table-cell>
        </table:table-row>
        <table:table-row table:style-name="Row114">
          <table:table-cell table:style-name="Cell205">
            <text:p text:style-name="P1924"><text:span text:style-name="T1924_1">Για<text:s/>την<text:s/>άδεια<text:s/>κατηγορίας<text:s/>Γ:</text:span></text:p>
          </table:table-cell>
          <table:table-cell table:style-name="Cell206">
            <text:p text:style-name="P1925"><text:span text:style-name="T1925_1">500<text:s/>κυβικά<text:s/>μέτρα</text:span></text:p>
          </table:table-cell>
        </table:table-row>
        <table:table-row table:style-name="Row115">
          <table:table-cell table:style-name="Cell207">
            <text:p text:style-name="P1926"><text:span text:style-name="T1926_1">Για<text:s/>την<text:s/>άδεια<text:s/>κατηγορίας<text:s/>Δ:</text:span></text:p>
          </table:table-cell>
          <table:table-cell table:style-name="Cell208">
            <text:p text:style-name="P1927"><text:span text:style-name="T1927_1">2.000<text:s/>κυβικά<text:s/>μέτρα</text:span></text:p>
          </table:table-cell>
        </table:table-row>
      </table:table>
      <text:p text:style-name="P1928"><text:span text:style-name="T1928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929"><text:span text:style-name="T1929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930"><text:span text:style-name="T1930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931"><text:span text:style-name="T1931_1">2.</text:span><text:span text:style-name="T1931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932"><text:span text:style-name="T1932_1">3.</text:span><text:span text:style-name="T1932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933" text:outline-level="3"><text:span text:style-name="T1933_1">ΚΕΦΑΛΑΙΟ<text:s/>Η’<text:s/></text:span></text:h>
      <text:h text:style-name="P1934" text:outline-level="3"><text:span text:style-name="T1934_1">ΔΙΑΤΑΞΕΙΣ<text:s/>ΑΡΜΟΔΙΟΤΗΤΑΣ<text:s/>ΥΠΟΥΡΓΕΙΟΥ<text:s/>ΔΙΚΑΙΟΣΥΝΗΣ,<text:s/>ΔΙΑΦΑΝΕΙΑΣ<text:s/>ΚΑΙ<text:s/>ΑΝΘΡΩΠΙΝΩΝ<text:s/>ΔΙΚΑΙΩΜΑΤΩΝ</text:span></text:h>
      <text:h text:style-name="P1935" text:outline-level="6"><text:span text:style-name="T1935_1">Άρθρο<text:s/>105<text:s/></text:span></text:h>
      <text:h text:style-name="P1936" text:outline-level="6"><text:span text:style-name="T1936_1">Τροποποίηση<text:s/>διατάξεων<text:s/>Κ.Πολ.Δ.<text:s/></text:span></text:h>
      <text:p text:style-name="P1937"><text:span text:style-name="T1937_1">1.</text:span><text:span text:style-name="T1937_2"><text:s/>Η<text:s/>παράγραφος<text:s/>4<text:s/>του<text:s/>άρθρου<text:s/>691<text:s/>του<text:s/>Κ.Πολ.Δ.<text:s/>αντικαθίσταται<text:s/>ως<text:s/>εξής:</text:span></text:p>
      <text:p text:style-name="P1938"><text:span text:style-name="T1938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939"><text:span text:style-name="T1939_1">2.</text:span><text:span text:style-name="T1939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940"><text:span text:style-name="T1940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941"><text:span text:style-name="T1941_1">3.</text:span><text:span text:style-name="T1941_2"><text:s/>Η<text:s/>παράγραφος<text:s/>1<text:s/>του<text:s/>άρθρου<text:s/>693<text:s/>του<text:s/>Κ.Πολ.Δ.<text:s/>αντικαθίσταται<text:s/>ως<text:s/>εξής:</text:span></text:p>
      <text:p text:style-name="P1942"><text:span text:style-name="T1942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943"><text:span text:style-name="T1943_1">4.</text:span><text:span text:style-name="T1943_2"><text:s/>Στο<text:s/>άρθρο<text:s/>672Α<text:s/>του<text:s/>Κ.Πολ.Δ.<text:s/>προστίθεται<text:s/>παράγραφος<text:s/>2<text:s/>ως<text:s/>εξής:</text:span></text:p>
      <text:p text:style-name="P1944"><text:span text:style-name="T1944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945" text:outline-level="6"><text:span text:style-name="T1945_1">Άρθρο<text:s/>106<text:s/></text:span></text:h>
      <text:h text:style-name="P1946" text:outline-level="6"><text:span text:style-name="T1946_1">Μεταβατικές<text:s/>και<text:s/>καταργούμενες<text:s/>διατάξεις<text:s/></text:span></text:h>
      <text:p text:style-name="P1947"><text:span text:style-name="T1947_1">1.</text:span><text:span text:style-name="T1947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948"><text:span text:style-name="T1948_1">2.</text:span><text:span text:style-name="T1948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949"><text:span text:style-name="T1949_1">3.</text:span><text:span text:style-name="T1949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950" text:outline-level="6"><text:span text:style-name="T1950_1">Άρθρο<text:s/>107<text:s/></text:span></text:h>
      <text:h text:style-name="P1951" text:outline-level="6"><text:span text:style-name="T1951_1">Ενσωμάτωση<text:s/>της<text:s/>Οδηγίας<text:s/>2013/25/Ε.Ε.<text:s/></text:span></text:h>
      <text:p text:style-name="P1952"><text:span text:style-name="T1952_1">1.</text:span><text:span text:style-name="T1952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953"><text:span text:style-name="T1953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954"><text:span text:style-name="T1954_1">Αυστρία:<text:s/>Rechtsanwalt</text:span></text:p>
      <text:p text:style-name="P1955"><text:span text:style-name="T1955_1">Βέλγιο:<text:s/>Avocat/Advocaat/Rechtsanwait</text:span></text:p>
      <text:p text:style-name="P1956"><text:span text:style-name="T1956_1">Βουλγαρία:<text:s/>ΑΒΟΚΑΤ</text:span></text:p>
      <text:p text:style-name="P1957"><text:span text:style-name="T1957_1">Γαλλία:<text:s/>Avocat</text:span></text:p>
      <text:p text:style-name="P1958"><text:span text:style-name="T1958_1">Γερμανία:<text:s/>Rechtsanwalt</text:span></text:p>
      <text:p text:style-name="P1959"><text:span text:style-name="T1959_1">Δανία:<text:s/>Advokat</text:span></text:p>
      <text:p text:style-name="P1960"><text:span text:style-name="T1960_1">Ελβετία:<text:s/>Avocat/Advokat,<text:s/>Rechtsanwalt,<text:s/>Anwalt,</text:span></text:p>
      <text:p text:style-name="P1961"><text:span text:style-name="T1961_1">Forsprecher,<text:s/>Forsprech/Avvocato</text:span></text:p>
      <text:p text:style-name="P1962"><text:span text:style-name="T1962_1">Εσθονία:<text:s/>Vandeadvokaat</text:span></text:p>
      <text:p text:style-name="P1963"><text:span text:style-name="T1963_1">Ηνωμένο<text:s/>Βασίλειο:<text:s/>Advocate/Barrister/Solicitor</text:span></text:p>
      <text:p text:style-name="P1964"><text:span text:style-name="T1964_1">Ιρλανδία:<text:s/>Barrister/Solicitor</text:span></text:p>
      <text:p text:style-name="P1965"><text:span text:style-name="T1965_1">Ισπανία:<text:s/>Abocado/Advocat/Avogado/Abocatu</text:span></text:p>
      <text:p text:style-name="P1966"><text:span text:style-name="T1966_1">Ιταλία:<text:s/>Avvocato</text:span></text:p>
      <text:p text:style-name="P1967"><text:span text:style-name="T1967_1">Κάτω<text:s/>Χώρες:<text:s/>Advocaat</text:span></text:p>
      <text:p text:style-name="P1968"><text:span text:style-name="T1968_1">Κύπρος:<text:s/>Δικηγόρος</text:span></text:p>
      <text:p text:style-name="P1969"><text:span text:style-name="T1969_1">Λετονία:<text:s/>Zverinats<text:s/>advokats</text:span></text:p>
      <text:p text:style-name="P1970"><text:span text:style-name="T1970_1">Λιθουανία:<text:s/>Advokatas</text:span></text:p>
      <text:p text:style-name="P1971"><text:span text:style-name="T1971_1">Λουξεμβούργο:<text:s/>Avocat</text:span></text:p>
      <text:p text:style-name="P1972"><text:span text:style-name="T1972_1">Μάλτα:<text:s/>Avukat/Prokutatur<text:s/>Legali</text:span></text:p>
      <text:p text:style-name="P1973"><text:span text:style-name="T1973_1">Ουγγαρία:<text:s/>Ugyved</text:span></text:p>
      <text:p text:style-name="P1974"><text:span text:style-name="T1974_1">Πολωνία:<text:s/>Advokat/Radca<text:s/>prawny</text:span></text:p>
      <text:p text:style-name="P1975"><text:span text:style-name="T1975_1">Πορτογαλία:<text:s/>Advogado</text:span></text:p>
      <text:p text:style-name="P1976"><text:span text:style-name="T1976_1">Ρουμανία:<text:s/>Avocat</text:span></text:p>
      <text:p text:style-name="P1977"><text:span text:style-name="T1977_1">Σλοβακία:<text:s/>Advokat/Komercny<text:s/>pravnik</text:span></text:p>
      <text:p text:style-name="P1978"><text:span text:style-name="T1978_1">Σλοβενία:<text:s/>Odventik/Odventica</text:span></text:p>
      <text:p text:style-name="P1979"><text:span text:style-name="T1979_1">Σουηδία:<text:s/>Advokat</text:span></text:p>
      <text:p text:style-name="P1980"><text:span text:style-name="T1980_1">Τσεχική<text:s/>Δημοκρατία:<text:s/>Advokat</text:span></text:p>
      <text:p text:style-name="P1981"><text:span text:style-name="T1981_1">Φινλανδία:<text:s/>Asianajaja/Advokat</text:span></text:p>
      <text:p text:style-name="P1982"><text:span text:style-name="T1982_1">Κροατία:<text:s/>Odvjetnik/Odvjetnics.</text:span></text:p>
      <text:p text:style-name="P1983"><text:span text:style-name="T1983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984"><text:span text:style-name="T1984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985"><text:span text:style-name="T1985_1">Αυστρία:<text:s/>Rechtsanwalt</text:span></text:p>
      <text:p text:style-name="P1986"><text:span text:style-name="T1986_1">Βέλγιο:<text:s/>Avocat/Advocaat/Rechtsanwalt</text:span></text:p>
      <text:p text:style-name="P1987"><text:span text:style-name="T1987_1">Βουλγαρία:<text:s/>ABOWVT</text:span></text:p>
      <text:p text:style-name="P1988"><text:span text:style-name="T1988_1">Γαλλία:<text:s/>Avocat</text:span></text:p>
      <text:p text:style-name="P1989"><text:span text:style-name="T1989_1">Γερμανία:<text:s/>Rechtsanwalt</text:span></text:p>
      <text:p text:style-name="P1990"><text:span text:style-name="T1990_1">Δανία:<text:s/>Advokat</text:span></text:p>
      <text:p text:style-name="P1991"><text:span text:style-name="T1991_1">Ελβετία:<text:s/>Avocat/Advokat,<text:s/>Rechtsanwalt,<text:s/>Anwalt,</text:span></text:p>
      <text:p text:style-name="P1992"><text:span text:style-name="T1992_1">Forsprecher,<text:s/>Forsprech/Avvocato</text:span></text:p>
      <text:p text:style-name="P1993"><text:span text:style-name="T1993_1">Εσθονία:<text:s/>Vandeadvokaat</text:span></text:p>
      <text:p text:style-name="P1994"><text:span text:style-name="T1994_1">Ηνωμένο<text:s/>Βασίλειο:<text:s/>Advocate/Barrister/Soiicitor</text:span></text:p>
      <text:p text:style-name="P1995"><text:span text:style-name="T1995_1">Ιρλανδία:<text:s/>Barrister/Solicitor</text:span></text:p>
      <text:p text:style-name="P1996"><text:span text:style-name="T1996_1">Ισπανία:<text:s/>Abocado/Advocat/Avogado/Abocatu</text:span></text:p>
      <text:p text:style-name="P1997"><text:span text:style-name="T1997_1">Ιταλία:<text:s/>Avvocato<text:s/>Κάτω<text:s/>Χώρες:<text:s/>Advocaat</text:span></text:p>
      <text:p text:style-name="P1998"><text:span text:style-name="T1998_1">Κύπρος:<text:s/>Δικηγόρος</text:span></text:p>
      <text:p text:style-name="P1999"><text:span text:style-name="T1999_1">Λετονία:<text:s/>Zverinats<text:s/>advokats</text:span></text:p>
      <text:p text:style-name="P2000"><text:span text:style-name="T2000_1">Λιθουανία:<text:s/>Advokatas</text:span></text:p>
      <text:p text:style-name="P2001"><text:span text:style-name="T2001_1">Λουξεμβούργο:<text:s/>Avocat</text:span></text:p>
      <text:p text:style-name="P2002"><text:span text:style-name="T2002_1">Μάλτα:<text:s/>Avukat/Prokutatur<text:s/>Legaii</text:span></text:p>
      <text:p text:style-name="P2003"><text:span text:style-name="T2003_1">Ουγγαρία:<text:s/>Ugyved</text:span></text:p>
      <text:p text:style-name="P2004"><text:span text:style-name="T2004_1">Πολωνία:<text:s/>Advokat/Radca<text:s/>prawny</text:span></text:p>
      <text:p text:style-name="P2005"><text:span text:style-name="T2005_1">Πορτογαλία:<text:s/>Advogado</text:span></text:p>
      <text:p text:style-name="P2006"><text:span text:style-name="T2006_1">Ρουμανία:<text:s/>Avocat</text:span></text:p>
      <text:p text:style-name="P2007"><text:span text:style-name="T2007_1">Σλοβακία:<text:s/>Advokat/Komercny<text:s/>pravnik</text:span></text:p>
      <text:p text:style-name="P2008"><text:span text:style-name="T2008_1">Σλοβενία:<text:s/>Odventik/<text:s/>Odveniica</text:span></text:p>
      <text:p text:style-name="P2009"><text:span text:style-name="T2009_1">Σουηδία:<text:s/>Advokat</text:span></text:p>
      <text:p text:style-name="P2010"><text:span text:style-name="T2010_1">Τσεχική<text:s/>Δημοκρατία:<text:s/>Advokat</text:span></text:p>
      <text:p text:style-name="P2011"><text:span text:style-name="T2011_1">Φινλανδία:<text:s/>Asianajaja/Advokat.</text:span></text:p>
      <text:p text:style-name="P2012"><text:span text:style-name="T2012_1">Κροατία:<text:s/>Odvjetnik/Odvjetnica».</text:span></text:p>
      <text:h text:style-name="P2013" text:outline-level="6"><text:span text:style-name="T2013_1">Άρθρο<text:s/>108</text:span></text:h>
      <text:p text:style-name="P2014"><text:span text:style-name="T2014_1">1.</text:span><text:span text:style-name="T2014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015"><text:span text:style-name="T2015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016"><text:span text:style-name="T2016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016_2"><text:note text:note-class="footnote"><text:note-citation/><text:note-body><text:p text:style-name="P2017"><text:span text:style-name="T2017_1"><text:a xlink:type="simple" xlink:href="http://data.aade.gr/eli/pri/law/2013/08/08/4179#art_42"><text:span text:style-name="T2017_2">Προσθήκη<text:s/>4179/2013,<text:s/>Άρθρο<text:s/>42</text:span></text:a></text:span></text:p></text:note-body></text:note></text:span></text:p>
      <text:p text:style-name="P2018"><text:span text:style-name="T2018_1">2.</text:span><text:span text:style-name="T2018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019" text:outline-level="6"><text:span text:style-name="T2019_1">Άρθρο<text:s/>109</text:span></text:h>
      <text:p text:style-name="P2020"><text:span text:style-name="T2020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021" text:outline-level="6"><text:span text:style-name="T2021_1">Άρθρο<text:s/>110<text:s/></text:span></text:h>
      <text:p text:style-name="P2022"><text:span text:style-name="T2022_1">1.</text:span><text:span text:style-name="T2022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023"><text:span text:style-name="T2023_1">β)</text:span><text:span text:style-name="T2023_2"><text:tab/></text:span><text:span text:style-name="T2023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024"><text:span text:style-name="T2024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025"><text:span text:style-name="T2025_1">γ)</text:span><text:span text:style-name="T2025_2"><text:tab/></text:span><text:span text:style-name="T2025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026"><text:span text:style-name="T2026_1">«Με<text:s/>την<text:s/>ίδια<text:s/>διαδικασία<text:s/>χωρεί<text:s/>παράταση<text:s/>των<text:s/>αποσπάσεων<text:s/>αυτών».</text:span></text:p>
      <text:p text:style-name="P2027"><text:span text:style-name="T2027_1">2.</text:span><text:span text:style-name="T2027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028"><text:span text:style-name="T2028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029"><text:span text:style-name="T2029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030"><text:span text:style-name="T2030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031"><text:span text:style-name="T2031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032"><text:span text:style-name="T2032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033"><text:span text:style-name="T2033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034"><text:span text:style-name="T2034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035"><text:span text:style-name="T2035_1">3.</text:span><text:span text:style-name="T2035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036"><text:span text:style-name="T2036_1">«Αρθρο<text:s/>8Α</text:span></text:p>
      <text:p text:style-name="P2037"><text:span text:style-name="T2037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038"><text:span text:style-name="T2038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039"><text:span text:style-name="T2039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040"><text:span text:style-name="T2040_1">4.</text:span><text:span text:style-name="T2040_2"><text:s/>α)<text:s/>Το<text:s/>άρθρο<text:s/>3<text:s/>του<text:s/>Π.Δ.<text:s/>102/2012<text:s/>(Α΄<text:s/>169)<text:s/>αντικαθίσταται<text:s/>ως<text:s/>ακολούθως:</text:span></text:p>
      <text:p text:style-name="P2041"><text:span text:style-name="T2041_1">«`Αρθρο<text:s/>3</text:span></text:p>
      <text:p text:style-name="P2042"><text:span text:style-name="T2042_1">Διάρθρωση<text:s/>Κεντρικής<text:s/>Υπηρεσίας<text:s/>Πρώτης<text:s/>Υποδοχής</text:span></text:p>
      <text:p text:style-name="P2043"><text:span text:style-name="T2043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044"><text:span text:style-name="T2044_1">α.<text:s/>Τμήμα<text:s/>Στρατηγικού<text:s/>Σχεδιασμού,<text:s/>Διεθνούς<text:s/>και<text:s/>Ευρωπαϊκής<text:s/>Συνεργασίας.</text:span></text:p>
      <text:p text:style-name="P2045"><text:span text:style-name="T2045_1">β.<text:s/>Τμήμα<text:s/>Λειτουργίας<text:s/>και<text:s/>Συντονισμού<text:s/>Επιχειρησιακών<text:s/>Δράσεων.</text:span></text:p>
      <text:p text:style-name="P2046"><text:span text:style-name="T2046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047"><text:span text:style-name="T2047_1">ε.<text:s/>Τμήμα<text:s/>Δομών<text:s/>Φιλοξενίας<text:s/>Αιτούντων<text:s/>Ασυλο<text:s/>και<text:s/>Ευάλωτων<text:s/>Ομάδων.»</text:span></text:p>
      <text:p text:style-name="P2048"><text:span text:style-name="T2048_1">β)</text:span><text:span text:style-name="T2048_2"><text:tab/></text:span><text:span text:style-name="T2048_3">Το<text:s/>άρθρο<text:s/>7<text:s/>του<text:s/>Π.Δ.<text:s/>102/2012<text:s/>αντικαθίσταται<text:s/>ως<text:s/>ακολούθως:</text:span></text:p>
      <text:p text:style-name="P2049"><text:span text:style-name="T2049_1">«`Αρθρο<text:s/>7</text:span></text:p>
      <text:p text:style-name="P2050"><text:span text:style-name="T2050_1">Οργανικές<text:s/>θέσεις<text:s/>προσωπικού<text:s/>Κεντρικής<text:s/>Υπηρεσίας<text:s/>Πρώτης<text:s/>Υποδοχής</text:span></text:p>
      <text:p text:style-name="P2051"><text:span text:style-name="T2051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052"><text:span text:style-name="T2052_1">«`Αρθρο<text:s/>12</text:span></text:p>
      <text:p text:style-name="P2053"><text:span text:style-name="T2053_1">Οργανικές<text:s/>θέσεις<text:s/>προσωπικού<text:s/>περιφερειακών<text:s/>υπηρεσιών<text:s/>πρώτης<text:s/>υποδοχής</text:span></text:p>
      <text:p text:style-name="P2054"><text:span text:style-name="T2054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055"><text:span text:style-name="T2055_1">5.</text:span><text:span text:style-name="T2055_2"><text:s/>Μετά<text:s/>το<text:s/>άρθρο<text:s/>5<text:s/>του<text:s/>Π.Δ.<text:s/>102/2012<text:s/>προστίθεται<text:s/>άρθρο<text:s/>5<text:s/>Α<text:s/>ως<text:s/>εξής:</text:span></text:p>
      <text:p text:style-name="P2056"><text:span text:style-name="T2056_1">«`Αρθρο<text:s/>5Α</text:span></text:p>
      <text:p text:style-name="P2057"><text:span text:style-name="T2057_1">Τμήμα<text:s/>Δομών<text:s/>Φιλοξενίας<text:s/>Αιτούντων<text:s/>Ασυλο<text:s/>και<text:s/>Ευάλωτων<text:s/>Ομάδων</text:span></text:p>
      <text:p text:style-name="P2058"><text:span text:style-name="T2058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059"><text:span text:style-name="T2059_1">6.</text:span><text:span text:style-name="T2059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060"><text:span text:style-name="T2060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061"><text:span text:style-name="T2061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062"><text:span text:style-name="T2062_1">β)</text:span><text:span text:style-name="T2062_2"><text:tab/></text:span><text:span text:style-name="T2062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063"><text:span text:style-name="T2063_1">7.</text:span><text:span text:style-name="T2063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064"><text:span text:style-name="T2064_1">8.</text:span><text:span text:style-name="T2064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065"><text:span text:style-name="T2065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066"><text:span text:style-name="T2066_1">9.</text:span><text:span text:style-name="T2066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067"><text:span text:style-name="T2067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068" text:outline-level="6"><text:span text:style-name="T2068_1">Άρθρο<text:s/>111</text:span></text:h>
      <text:p text:style-name="P2069"><text:span text:style-name="T2069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070" text:outline-level="6"><text:span text:style-name="T2070_1">Άρθρο<text:s/>112<text:s/></text:span></text:h>
      <text:h text:style-name="P2071" text:outline-level="6"><text:span text:style-name="T2071_1">Έναρξη<text:s/>ισχύος</text:span></text:h>
      <text:p text:style-name="P2072"><text:span text:style-name="T2072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073"><text:span text:style-name="T207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74"><text:span text:style-name="T2074_1">Αθήνα,<text:s/>23<text:s/>Ιουλίου<text:s/>2013</text:span></text:p>
      <text:p text:style-name="P2075"><text:span text:style-name="T2075_1">Ο<text:s/>ΠΡΟΕΔΡΟΣ<text:s/>ΤΗΣ<text:s/>ΔΗΜΟΚΡΑΤΙΑΣ</text:span></text:p>
      <text:p text:style-name="P2076"><text:span text:style-name="T2076_1">ΚΑΡΟΛΟΣ<text:s/>ΓΡ.<text:s/>ΠΑΠΟΥΛΙΑΣ</text:span></text:p>
      <text:p text:style-name="P2077"><text:span text:style-name="T2077_1">Θεωρήθηκε<text:s/>και<text:s/>τέθηκε<text:s/>η<text:s/>Μεγάλη<text:s/>Σφραγίδα<text:s/>του<text:s/>Κράτους.</text:span></text:p>
      <text:p text:style-name="P2078"><text:span text:style-name="T2078_1">Αθήνα,<text:s/>23<text:s/>Ιουλίου<text:s/>2013</text:span></text:p>
      <text:p text:style-name="P2079"><text:span text:style-name="T2079_1">Ο<text:s/>ΕΠΙ<text:s/>ΤΗΣ<text:s/>ΔΙΚΑΙΟΣΥΝΗΣ<text:s/>ΥΠΟΥΡΓΟΣ</text:span></text:p>
      <text:p text:style-name="P2080"><text:span text:style-name="T2080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