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T61_7" style:family="text"/>
    <style:style style:name="T61_8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T200_3" style:family="text">
      <style:text-properties fo:language="el" fo:language-asian="el"/>
    </style:style>
    <style:style style:name="T200_4" style:family="text"/>
    <style:style style:name="T200_5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 fo:margin-bottom="0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954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MainText">
      <style:paragraph-properties fo:margin-top="0.212cm" fo:margin-bottom="0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able2" style:family="table">
      <style:table-properties table:align="left" style:width="13.27cm" fo:margin-left="0cm"/>
    </style:style>
    <style:style style:name="Column3" style:family="table-column">
      <style:table-column-properties style:column-width="7.048cm"/>
    </style:style>
    <style:style style:name="Column4" style:family="table-column">
      <style:table-column-properties style:column-width="6.22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/>
    <style:style style:name="T239_2" style:family="text" style:parent-style-name="Internet_20_link">
      <style:text-properties fo:color="#0000ee"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 fo:margin-bottom="0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T252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83cm"/>
    </style:style>
    <style:style style:name="Column6" style:family="table-column">
      <style:table-column-properties style:column-width="13.8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T276_3" style:family="text">
      <style:text-properties fo:language="el" fo:language-asian="el"/>
    </style:style>
    <style:style style:name="T276_4" style:family="text"/>
    <style:style style:name="T276_5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T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Heading_20_2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2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T306_9" style:family="text">
      <style:text-properties fo:language="el" fo:language-asian="el"/>
    </style:style>
    <style:style style:name="T306_10" style:family="text"/>
    <style:style style:name="T306_11" style:family="text" style:parent-style-name="Internet_20_link">
      <style:text-properties fo:color="#0000ee" fo:language="el" fo:language-asian="el"/>
    </style:style>
    <style:style style:name="T306_12" style:family="text">
      <style:text-properties fo:language="el" fo:language-asian="el"/>
    </style:style>
    <style:style style:name="T306_13" style:family="text"/>
    <style:style style:name="T306_14" style:family="text" style:parent-style-name="Internet_20_link">
      <style:text-properties fo:color="#0000ee" fo:language="el" fo:language-asian="el"/>
    </style:style>
    <style:style style:name="T306_15" style:family="text">
      <style:text-properties fo:language="el" fo:language-asian="el"/>
    </style:style>
    <style:style style:name="T306_16" style:family="text"/>
    <style:style style:name="T306_17" style:family="text" style:parent-style-name="Internet_20_link">
      <style:text-properties fo:color="#0000ee" fo:language="el" fo:language-asian="el"/>
    </style:style>
    <style:style style:name="T306_18" style:family="text">
      <style:text-properties fo:language="el" fo:language-asian="el"/>
    </style:style>
    <style:style style:name="T306_19" style:family="text"/>
    <style:style style:name="T306_20" style:family="text" style:parent-style-name="Internet_20_link">
      <style:text-properties fo:color="#0000ee" fo:language="el" fo:language-asian="el"/>
    </style:style>
    <style:style style:name="T306_21" style:family="text">
      <style:text-properties fo:language="el" fo:language-asian="el"/>
    </style:style>
    <style:style style:name="T306_22" style:family="text"/>
    <style:style style:name="T306_23" style:family="text" style:parent-style-name="Internet_20_link">
      <style:text-properties fo:color="#0000ee" fo:language="el" fo:language-asian="el"/>
    </style:style>
    <style:style style:name="T306_24" style:family="text">
      <style:text-properties fo:language="el" fo:language-asian="el"/>
    </style:style>
    <style:style style:name="T306_25" style:family="text"/>
    <style:style style:name="T306_26" style:family="text" style:parent-style-name="Internet_20_link">
      <style:text-properties fo:color="#0000ee" fo:language="el" fo:language-asian="el"/>
    </style:style>
    <style:style style:name="T306_27" style:family="text">
      <style:text-properties fo:language="el" fo:language-asian="el"/>
    </style:style>
    <style:style style:name="T306_28" style:family="text"/>
    <style:style style:name="T306_29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4_3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T333_4" style:family="text"/>
    <style:style style:name="T3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3_6" style:family="text">
      <style:text-properties fo:language="el" fo:language-asian="el" fo:font-weight="bold" style:font-weight-asian="bold" style:font-weight-complex="bold"/>
    </style:style>
    <style:style style:name="T333_7" style:family="text"/>
    <style:style style:name="T33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n" fo:language-asian="en" fo:font-weight="bold" style:font-weight-asian="bold" style:font-weight-complex="bold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n" fo:language-asian="en" fo:font-weight="bold" style:font-weight-asian="bold" style:font-weight-complex="bold"/>
    </style:style>
    <style:style style:name="T351_3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n" fo:language-asian="en" fo:font-weight="bold" style:font-weight-asian="bold" style:font-weight-complex="bold"/>
    </style:style>
    <style:style style:name="T355_3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n" fo:language-asian="en" fo:font-weight="bold" style:font-weight-asian="bold" style:font-weight-complex="bold"/>
    </style:style>
    <style:style style:name="T371_3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 fo:margin-bottom="0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2.912cm"/>
    </style:style>
    <style:style style:name="Column8" style:family="table-column">
      <style:table-column-properties style:column-width="3.598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.423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78" style:family="paragraph" style:parent-style-name="Footnotes">
      <style:paragraph-properties fo:margin-top="0.423cm"/>
    </style:style>
    <style:style style:name="T378_1" style:family="text"/>
    <style:style style:name="T37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8" style:family="paragraph" style:parent-style-name="Normal">
      <style:paragraph-properties fo:text-align="justify" fo:margin-top="0.423cm" fo:margin-bottom="0.423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99" style:family="paragraph" style:parent-style-name="Footnotes">
      <style:paragraph-properties fo:margin-top="0.423cm"/>
    </style:style>
    <style:style style:name="T399_1" style:family="text"/>
    <style:style style:name="T39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 fo:margin-bottom="0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815cm" fo:margin-left="0cm"/>
    </style:style>
    <style:style style:name="Column9" style:family="table-column">
      <style:table-column-properties style:column-width="7.243cm"/>
    </style:style>
    <style:style style:name="Column10" style:family="table-column">
      <style:table-column-properties style:column-width="6.57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7_3" style:family="text">
      <style:text-properties fo:language="el" fo:language-asian="el" fo:font-weight="bold" style:font-weight-asian="bold" style:font-weight-complex="bold"/>
    </style:style>
    <style:style style:name="T447_4" style:family="text"/>
    <style:style style:name="T4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n" fo:language-asian="en" fo:font-weight="bold" style:font-weight-asian="bold" style:font-weight-complex="bold"/>
    </style:style>
    <style:style style:name="T448_3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n" fo:language-asian="en" fo:font-weight="bold" style:font-weight-asian="bold" style:font-weight-complex="bold"/>
    </style:style>
    <style:style style:name="T449_3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Heading_20_6">
      <style:paragraph-properties fo:margin-top="0.423cm" fo:margin-bottom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n" fo:language-asian="en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n" fo:language-asian="en" fo:font-weight="bold" style:font-weight-asian="bold" style:font-weight-complex="bold"/>
    </style:style>
    <style:style style:name="T468_3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81_3" style:family="text">
      <style:text-properties fo:language="el" fo:language-asian="el" fo:font-weight="bold" style:font-weight-asian="bold" style:font-weight-complex="bold"/>
    </style:style>
    <style:style style:name="T481_4" style:family="text"/>
    <style:style style:name="T4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T497_4" style:family="text"/>
    <style:style style:name="T4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7_6" style:family="text">
      <style:text-properties fo:language="el" fo:language-asian="el" fo:font-weight="bold" style:font-weight-asian="bold" style:font-weight-complex="bold"/>
    </style:style>
    <style:style style:name="T497_7" style:family="text"/>
    <style:style style:name="T4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T502_4" style:family="text"/>
    <style:style style:name="T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2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2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n" fo:language-asian="en" fo:font-weight="bold" style:font-weight-asian="bold" style:font-weight-complex="bold"/>
    </style:style>
    <style:style style:name="T530_3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n" fo:language-asian="en" fo:font-weight="bold" style:font-weight-asian="bold" style:font-weight-complex="bold"/>
    </style:style>
    <style:style style:name="T531_3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n" fo:language-asian="en" fo:font-weight="bold" style:font-weight-asian="bold" style:font-weight-complex="bold"/>
    </style:style>
    <style:style style:name="T535_3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n" fo:language-asian="en" fo:font-weight="bold" style:font-weight-asian="bold" style:font-weight-complex="bold"/>
    </style:style>
    <style:style style:name="T537_3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n" fo:language-asian="en" fo:font-weight="bold" style:font-weight-asian="bold" style:font-weight-complex="bold"/>
    </style:style>
    <style:style style:name="T540_3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T5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/>
    <style:style style:name="T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T561_4" style:family="text"/>
    <style:style style:name="T5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6" style:family="text">
      <style:text-properties fo:language="el" fo:language-asian="el" fo:font-weight="bold" style:font-weight-asian="bold" style:font-weight-complex="bold"/>
    </style:style>
    <style:style style:name="T561_7" style:family="text"/>
    <style:style style:name="T5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9" style:family="text">
      <style:text-properties fo:language="el" fo:language-asian="el" fo:font-weight="bold" style:font-weight-asian="bold" style:font-weight-complex="bold"/>
    </style:style>
    <style:style style:name="T561_10" style:family="text"/>
    <style:style style:name="T56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T5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T5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2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605_4" style:family="text"/>
    <style:style style:name="T6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6" style:family="text">
      <style:text-properties fo:language="el" fo:language-asian="el" fo:font-weight="bold" style:font-weight-asian="bold" style:font-weight-complex="bold"/>
    </style:style>
    <style:style style:name="T605_7" style:family="text"/>
    <style:style style:name="T6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5_9" style:family="text">
      <style:text-properties fo:language="el" fo:language-asian="el" fo:font-weight="bold" style:font-weight-asian="bold" style:font-weight-complex="bold"/>
    </style:style>
    <style:style style:name="T605_10" style:family="text"/>
    <style:style style:name="T6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n" fo:language-asian="en" fo:font-weight="bold" style:font-weight-asian="bold" style:font-weight-complex="bold"/>
    </style:style>
    <style:style style:name="T610_3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 fo:margin-bottom="0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3.391cm" fo:margin-left="0cm"/>
    </style:style>
    <style:style style:name="Column11" style:family="table-column">
      <style:table-column-properties style:column-width="9.245cm"/>
    </style:style>
    <style:style style:name="Column12" style:family="table-column">
      <style:table-column-properties style:column-width="4.14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2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 fo:margin-bottom="0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374cm"/>
    </style:style>
    <style:style style:name="Column14" style:family="table-column">
      <style:table-column-properties style:column-width="5.581cm"/>
    </style:style>
    <style:style style:name="Column15" style:family="table-column">
      <style:table-column-properties style:column-width="3.974cm"/>
    </style:style>
    <style:style style:name="Column16" style:family="table-column">
      <style:table-column-properties style:column-width="5.58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n" fo:language-asian="en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T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T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T749_4" style:family="text"/>
    <style:style style:name="T7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6" style:family="text">
      <style:text-properties fo:language="el" fo:language-asian="el" fo:font-weight="bold" style:font-weight-asian="bold" style:font-weight-complex="bold"/>
    </style:style>
    <style:style style:name="T749_7" style:family="text"/>
    <style:style style:name="T7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9" style:family="text">
      <style:text-properties fo:language="el" fo:language-asian="el" fo:font-weight="bold" style:font-weight-asian="bold" style:font-weight-complex="bold"/>
    </style:style>
    <style:style style:name="T749_10" style:family="text"/>
    <style:style style:name="T7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2" style:family="text">
      <style:text-properties fo:language="el" fo:language-asian="el" fo:font-weight="bold" style:font-weight-asian="bold" style:font-weight-complex="bold"/>
    </style:style>
    <style:style style:name="T749_13" style:family="text"/>
    <style:style style:name="T7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5" style:family="text">
      <style:text-properties fo:language="el" fo:language-asian="el" fo:font-weight="bold" style:font-weight-asian="bold" style:font-weight-complex="bold"/>
    </style:style>
    <style:style style:name="T749_16" style:family="text"/>
    <style:style style:name="T7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18" style:family="text">
      <style:text-properties fo:language="el" fo:language-asian="el" fo:font-weight="bold" style:font-weight-asian="bold" style:font-weight-complex="bold"/>
    </style:style>
    <style:style style:name="T749_19" style:family="text"/>
    <style:style style:name="T7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1" style:family="text">
      <style:text-properties fo:language="el" fo:language-asian="el" fo:font-weight="bold" style:font-weight-asian="bold" style:font-weight-complex="bold"/>
    </style:style>
    <style:style style:name="T749_22" style:family="text"/>
    <style:style style:name="T74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4" style:family="text">
      <style:text-properties fo:language="el" fo:language-asian="el" fo:font-weight="bold" style:font-weight-asian="bold" style:font-weight-complex="bold"/>
    </style:style>
    <style:style style:name="T749_25" style:family="text"/>
    <style:style style:name="T749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27" style:family="text">
      <style:text-properties fo:language="el" fo:language-asian="el" fo:font-weight="bold" style:font-weight-asian="bold" style:font-weight-complex="bold"/>
    </style:style>
    <style:style style:name="T749_28" style:family="text"/>
    <style:style style:name="T749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0" style:family="text">
      <style:text-properties fo:language="el" fo:language-asian="el" fo:font-weight="bold" style:font-weight-asian="bold" style:font-weight-complex="bold"/>
    </style:style>
    <style:style style:name="T749_31" style:family="text"/>
    <style:style style:name="T749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3" style:family="text">
      <style:text-properties fo:language="el" fo:language-asian="el" fo:font-weight="bold" style:font-weight-asian="bold" style:font-weight-complex="bold"/>
    </style:style>
    <style:style style:name="T749_34" style:family="text"/>
    <style:style style:name="T749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6" style:family="text">
      <style:text-properties fo:language="el" fo:language-asian="el" fo:font-weight="bold" style:font-weight-asian="bold" style:font-weight-complex="bold"/>
    </style:style>
    <style:style style:name="T749_37" style:family="text"/>
    <style:style style:name="T749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39" style:family="text">
      <style:text-properties fo:language="el" fo:language-asian="el" fo:font-weight="bold" style:font-weight-asian="bold" style:font-weight-complex="bold"/>
    </style:style>
    <style:style style:name="T749_40" style:family="text"/>
    <style:style style:name="T749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9_42" style:family="text">
      <style:text-properties fo:language="el" fo:language-asian="el" fo:font-weight="bold" style:font-weight-asian="bold" style:font-weight-complex="bold"/>
    </style:style>
    <style:style style:name="T749_43" style:family="text"/>
    <style:style style:name="T749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 fo:margin-bottom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6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/>
    <style:style style:name="T8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/>
    <style:style style:name="T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6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 fo:margin-bottom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6" style:family="text">
      <style:text-properties fo:language="el" fo:language-asian="el" fo:font-weight="bold" style:font-weight-asian="bold" style:font-weight-complex="bold"/>
    </style:style>
    <style:style style:name="T895_7" style:family="text"/>
    <style:style style:name="T8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n" fo:language-asian="en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T916_4" style:family="text"/>
    <style:style style:name="T9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T9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T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n" fo:language-asian="en" fo:font-weight="bold" style:font-weight-asian="bold" style:font-weight-complex="bold"/>
    </style:style>
    <style:style style:name="T969_3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n" fo:language-asian="en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Heading_20_2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2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/>
    <style:style style:name="T10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Heading_20_1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1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2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2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Heading_20_2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2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n" fo:language-asian="en" fo:font-weight="bold" style:font-weight-asian="bold" style:font-weight-complex="bold"/>
    </style:style>
    <style:style style:name="T1051_3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n" fo:language-asian="en" fo:font-weight="bold" style:font-weight-asian="bold" style:font-weight-complex="bold"/>
    </style:style>
    <style:style style:name="T1052_3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n" fo:language-asian="en" fo:font-weight="bold" style:font-weight-asian="bold" style:font-weight-complex="bold"/>
    </style:style>
    <style:style style:name="T1053_3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n" fo:language-asian="en" fo:font-weight="bold" style:font-weight-asian="bold" style:font-weight-complex="bold"/>
    </style:style>
    <style:style style:name="T1054_3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0_3" style:family="text">
      <style:text-properties fo:language="el" fo:language-asian="el" fo:font-weight="bold" style:font-weight-asian="bold" style:font-weight-complex="bold"/>
    </style:style>
    <style:style style:name="T1060_4" style:family="text"/>
    <style:style style:name="T10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 fo:margin-bottom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T10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n" fo:language-asian="en" fo:font-weight="bold" style:font-weight-asian="bold" style:font-weight-complex="bold"/>
    </style:style>
    <style:style style:name="T1080_3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n" fo:language-asian="en" fo:font-weight="bold" style:font-weight-asian="bold" style:font-weight-complex="bold"/>
    </style:style>
    <style:style style:name="T1081_3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n" fo:language-asian="en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n" fo:language-asian="en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5_3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n" fo:language-asian="en" fo:font-weight="bold" style:font-weight-asian="bold" style:font-weight-complex="bold"/>
    </style:style>
    <style:style style:name="T1098_3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n" fo:language-asian="en" fo:font-weight="bold" style:font-weight-asian="bold" style:font-weight-complex="bold"/>
    </style:style>
    <style:style style:name="T1099_3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n" fo:language-asian="en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n" fo:language-asian="en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n" fo:language-asian="en" fo:font-weight="bold" style:font-weight-asian="bold" style:font-weight-complex="bold"/>
    </style:style>
    <style:style style:name="T1107_3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 fo:font-weight="bold" style:font-weight-asian="bold" style:font-weight-complex="bold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T1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1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1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n" fo:language-asian="en" fo:font-weight="bold" style:font-weight-asian="bold" style:font-weight-complex="bold"/>
    </style:style>
    <style:style style:name="T1138_3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n" fo:language-asian="en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n" fo:language-asian="en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n" fo:language-asian="en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n" fo:language-asian="en" fo:font-weight="bold" style:font-weight-asian="bold" style:font-weight-complex="bold"/>
    </style:style>
    <style:style style:name="T1151_3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n" fo:language-asian="en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Heading_20_1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1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T1167_4" style:family="text"/>
    <style:style style:name="T1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6" style:family="text">
      <style:text-properties fo:language="el" fo:language-asian="el" fo:font-weight="bold" style:font-weight-asian="bold" style:font-weight-complex="bold"/>
    </style:style>
    <style:style style:name="T1167_7" style:family="text"/>
    <style:style style:name="T116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9" style:family="text">
      <style:text-properties fo:language="el" fo:language-asian="el" fo:font-weight="bold" style:font-weight-asian="bold" style:font-weight-complex="bold"/>
    </style:style>
    <style:style style:name="T1167_10" style:family="text"/>
    <style:style style:name="T116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12" style:family="text">
      <style:text-properties fo:language="el" fo:language-asian="el" fo:font-weight="bold" style:font-weight-asian="bold" style:font-weight-complex="bold"/>
    </style:style>
    <style:style style:name="T1167_13" style:family="text"/>
    <style:style style:name="T116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7_15" style:family="text">
      <style:text-properties fo:language="el" fo:language-asian="el" fo:font-weight="bold" style:font-weight-asian="bold" style:font-weight-complex="bold"/>
    </style:style>
    <style:style style:name="T1167_16" style:family="text"/>
    <style:style style:name="T116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 fo:font-weight="bold" style:font-weight-asian="bold" style:font-weight-complex="bold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T1173_4" style:family="text"/>
    <style:style style:name="T1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n" fo:language-asian="en" fo:font-weight="bold" style:font-weight-asian="bold" style:font-weight-complex="bold"/>
    </style:style>
    <style:style style:name="T1181_3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n" fo:language-asian="en" fo:font-weight="bold" style:font-weight-asian="bold" style:font-weight-complex="bold"/>
    </style:style>
    <style:style style:name="T1182_3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n" fo:language-asian="en" fo:font-weight="bold" style:font-weight-asian="bold" style:font-weight-complex="bold"/>
    </style:style>
    <style:style style:name="T1183_3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T1196_4" style:family="text"/>
    <style:style style:name="T11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6" style:family="text">
      <style:text-properties fo:language="el" fo:language-asian="el" fo:font-weight="bold" style:font-weight-asian="bold" style:font-weight-complex="bold"/>
    </style:style>
    <style:style style:name="T1196_7" style:family="text"/>
    <style:style style:name="T11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9" style:family="text">
      <style:text-properties fo:language="el" fo:language-asian="el" fo:font-weight="bold" style:font-weight-asian="bold" style:font-weight-complex="bold"/>
    </style:style>
    <style:style style:name="T1196_10" style:family="text"/>
    <style:style style:name="T119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12" style:family="text">
      <style:text-properties fo:language="el" fo:language-asian="el" fo:font-weight="bold" style:font-weight-asian="bold" style:font-weight-complex="bold"/>
    </style:style>
    <style:style style:name="T1196_13" style:family="text"/>
    <style:style style:name="T119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 fo:margin-bottom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T1205_4" style:family="text"/>
    <style:style style:name="T12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6" style:family="text">
      <style:text-properties fo:language="el" fo:language-asian="el" fo:font-weight="bold" style:font-weight-asian="bold" style:font-weight-complex="bold"/>
    </style:style>
    <style:style style:name="T1205_7" style:family="text"/>
    <style:style style:name="T12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5_9" style:family="text">
      <style:text-properties fo:language="el" fo:language-asian="el" fo:font-weight="bold" style:font-weight-asian="bold" style:font-weight-complex="bold"/>
    </style:style>
    <style:style style:name="T1205_10" style:family="text"/>
    <style:style style:name="T12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T1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T1215_4" style:family="text"/>
    <style:style style:name="T12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T1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n" fo:language-asian="en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n" fo:language-asian="en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 fo:margin-bottom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 fo:font-weight="bold" style:font-weight-asian="bold" style:font-weight-complex="bold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T1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4_3" style:family="text">
      <style:text-properties fo:language="el" fo:language-asian="el" fo:font-weight="bold" style:font-weight-asian="bold" style:font-weight-complex="bold"/>
    </style:style>
    <style:style style:name="T1264_4" style:family="text"/>
    <style:style style:name="T12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n" fo:language-asian="en" fo:font-weight="bold" style:font-weight-asian="bold" style:font-weight-complex="bold"/>
    </style:style>
    <style:style style:name="T1270_3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n" fo:language-asian="en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n" fo:language-asian="en" fo:font-weight="bold" style:font-weight-asian="bold" style:font-weight-complex="bold"/>
    </style:style>
    <style:style style:name="T1272_3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T1275_4" style:family="text"/>
    <style:style style:name="T12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6" style:family="text">
      <style:text-properties fo:language="el" fo:language-asian="el" fo:font-weight="bold" style:font-weight-asian="bold" style:font-weight-complex="bold"/>
    </style:style>
    <style:style style:name="T1275_7" style:family="text"/>
    <style:style style:name="T12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9" style:family="text">
      <style:text-properties fo:language="el" fo:language-asian="el" fo:font-weight="bold" style:font-weight-asian="bold" style:font-weight-complex="bold"/>
    </style:style>
    <style:style style:name="T1275_10" style:family="text"/>
    <style:style style:name="T127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12" style:family="text">
      <style:text-properties fo:language="el" fo:language-asian="el" fo:font-weight="bold" style:font-weight-asian="bold" style:font-weight-complex="bold"/>
    </style:style>
    <style:style style:name="T1275_13" style:family="text"/>
    <style:style style:name="T127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15" style:family="text">
      <style:text-properties fo:language="el" fo:language-asian="el" fo:font-weight="bold" style:font-weight-asian="bold" style:font-weight-complex="bold"/>
    </style:style>
    <style:style style:name="T1275_16" style:family="text"/>
    <style:style style:name="T1275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18" style:family="text">
      <style:text-properties fo:language="el" fo:language-asian="el" fo:font-weight="bold" style:font-weight-asian="bold" style:font-weight-complex="bold"/>
    </style:style>
    <style:style style:name="T1275_19" style:family="text"/>
    <style:style style:name="T1275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21" style:family="text">
      <style:text-properties fo:language="el" fo:language-asian="el" fo:font-weight="bold" style:font-weight-asian="bold" style:font-weight-complex="bold"/>
    </style:style>
    <style:style style:name="T1275_22" style:family="text"/>
    <style:style style:name="T1275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n" fo:language-asian="en" fo:font-weight="bold" style:font-weight-asian="bold" style:font-weight-complex="bold"/>
    </style:style>
    <style:style style:name="T1288_3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n" fo:language-asian="en" fo:font-weight="bold" style:font-weight-asian="bold" style:font-weight-complex="bold"/>
    </style:style>
    <style:style style:name="T1289_3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4_3" style:family="text">
      <style:text-properties fo:language="el" fo:language-asian="el" fo:font-weight="bold" style:font-weight-asian="bold" style:font-weight-complex="bold"/>
    </style:style>
    <style:style style:name="T1324_4" style:family="text"/>
    <style:style style:name="T13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Heading_20_2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2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 fo:margin-bottom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Heading_20_2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2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3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3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 fo:margin-bottom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Heading_20_6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n" fo:language-asian="en" fo:font-weight="bold" style:font-weight-asian="bold" style:font-weight-complex="bold"/>
    </style:style>
    <style:style style:name="T1483_3" style:family="text">
      <style:text-properties fo:language="el" fo:language-asian="el" fo:font-weight="bold" style:font-weight-asian="bold" style:font-weight-complex="bold"/>
    </style:style>
    <style:style style:name="T14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84_3" style:family="text">
      <style:text-properties fo:language="el" fo:language-asian="el" fo:font-weight="bold" style:font-weight-asian="bold" style:font-weight-complex="bold"/>
    </style:style>
    <style:style style:name="T1484_4" style:family="text"/>
    <style:style style:name="T14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n" fo:language-asian="en" fo:font-weight="bold" style:font-weight-asian="bold" style:font-weight-complex="bold"/>
    </style:style>
    <style:style style:name="T1486_3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n" fo:language-asian="en" fo:font-weight="bold" style:font-weight-asian="bold" style:font-weight-complex="bold"/>
    </style:style>
    <style:style style:name="T1488_3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n" fo:language-asian="en" fo:font-weight="bold" style:font-weight-asian="bold" style:font-weight-complex="bold"/>
    </style:style>
    <style:style style:name="T1491_3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n" fo:language-asian="en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T1500_4" style:family="text"/>
    <style:style style:name="T1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n" fo:language-asian="en" fo:font-weight="bold" style:font-weight-asian="bold" style:font-weight-complex="bold"/>
    </style:style>
    <style:style style:name="T1501_3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n" fo:language-asian="en" fo:font-weight="bold" style:font-weight-asian="bold" style:font-weight-complex="bold"/>
    </style:style>
    <style:style style:name="T1502_3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n" fo:language-asian="en" fo:font-weight="bold" style:font-weight-asian="bold" style:font-weight-complex="bold"/>
    </style:style>
    <style:style style:name="T1503_3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n" fo:language-asian="en" fo:font-weight="bold" style:font-weight-asian="bold" style:font-weight-complex="bold"/>
    </style:style>
    <style:style style:name="T1504_3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n" fo:language-asian="en" fo:font-weight="bold" style:font-weight-asian="bold" style:font-weight-complex="bold"/>
    </style:style>
    <style:style style:name="T1505_3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n" fo:language-asian="en" fo:font-weight="bold" style:font-weight-asian="bold" style:font-weight-complex="bold"/>
    </style:style>
    <style:style style:name="T1506_3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n" fo:language-asian="en" fo:font-weight="bold" style:font-weight-asian="bold" style:font-weight-complex="bold"/>
    </style:style>
    <style:style style:name="T1507_3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n" fo:language-asian="en" fo:font-weight="bold" style:font-weight-asian="bold" style:font-weight-complex="bold"/>
    </style:style>
    <style:style style:name="T1508_3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n" fo:language-asian="en" fo:font-weight="bold" style:font-weight-asian="bold" style:font-weight-complex="bold"/>
    </style:style>
    <style:style style:name="T1509_3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2" style:family="paragraph" style:parent-style-name="Footnotes">
      <style:paragraph-properties fo:margin-top="0.423cm" fo:margin-bottom="0.423cm"/>
    </style:style>
    <style:style style:name="T1512_1" style:family="text"/>
    <style:style style:name="T1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Heading_20_3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3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 fo:margin-bottom="0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2.005cm" fo:margin-left="0cm"/>
    </style:style>
    <style:style style:name="Column17" style:family="table-column">
      <style:table-column-properties style:column-width="12.005cm"/>
    </style:style>
    <style:style style:name="Row48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T1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n" fo:language-asian="en" fo:font-weight="bold" style:font-weight-asian="bold" style:font-weight-complex="bold"/>
    </style:style>
    <style:style style:name="T1579_3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n" fo:language-asian="en" fo:font-weight="bold" style:font-weight-asian="bold" style:font-weight-complex="bold"/>
    </style:style>
    <style:style style:name="T1580_3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T1582_4" style:family="text"/>
    <style:style style:name="T15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2_6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T1583_4" style:family="text"/>
    <style:style style:name="T15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6" style:family="text">
      <style:text-properties fo:language="el" fo:language-asian="el" fo:font-weight="bold" style:font-weight-asian="bold" style:font-weight-complex="bold"/>
    </style:style>
    <style:style style:name="T1583_7" style:family="text"/>
    <style:style style:name="T15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9" style:family="text">
      <style:text-properties fo:language="el" fo:language-asian="el" fo:font-weight="bold" style:font-weight-asian="bold" style:font-weight-complex="bold"/>
    </style:style>
    <style:style style:name="T1583_10" style:family="text"/>
    <style:style style:name="T15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12" style:family="text">
      <style:text-properties fo:language="el" fo:language-asian="el" fo:font-weight="bold" style:font-weight-asian="bold" style:font-weight-complex="bold"/>
    </style:style>
    <style:style style:name="T1583_13" style:family="text"/>
    <style:style style:name="T15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15" style:family="text">
      <style:text-properties fo:language="el" fo:language-asian="el" fo:font-weight="bold" style:font-weight-asian="bold" style:font-weight-complex="bold"/>
    </style:style>
    <style:style style:name="T1583_16" style:family="text"/>
    <style:style style:name="T158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18" style:family="text">
      <style:text-properties fo:language="el" fo:language-asian="el" fo:font-weight="bold" style:font-weight-asian="bold" style:font-weight-complex="bold"/>
    </style:style>
    <style:style style:name="T1583_19" style:family="text"/>
    <style:style style:name="T158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3_2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n" fo:language-asian="en" fo:font-weight="bold" style:font-weight-asian="bold" style:font-weight-complex="bold"/>
    </style:style>
    <style:style style:name="T1584_3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T1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6" style:family="paragraph" style:parent-style-name="Footnotes">
      <style:paragraph-properties fo:margin-top="0.423cm" fo:margin-bottom="0.423cm"/>
    </style:style>
    <style:style style:name="T1586_1" style:family="text"/>
    <style:style style:name="T1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T15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 fo:font-weight="bold" style:font-weight-asian="bold" style:font-weight-complex="bold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 fo:font-weight="bold" style:font-weight-asian="bold" style:font-weight-complex="bold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Heading_20_6">
      <style:paragraph-properties fo:margin-top="0.423cm" fo:margin-bottom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3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3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T16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3_3" style:family="text">
      <style:text-properties fo:language="el" fo:language-asian="el" fo:font-weight="bold" style:font-weight-asian="bold" style:font-weight-complex="bold"/>
    </style:style>
    <style:style style:name="T1653_4" style:family="text"/>
    <style:style style:name="T16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n" fo:language-asian="en" fo:font-weight="bold" style:font-weight-asian="bold" style:font-weight-complex="bold"/>
    </style:style>
    <style:style style:name="T1664_3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n" fo:language-asian="en" fo:font-weight="bold" style:font-weight-asian="bold" style:font-weight-complex="bold"/>
    </style:style>
    <style:style style:name="T1665_3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n" fo:language-asian="en" fo:font-weight="bold" style:font-weight-asian="bold" style:font-weight-complex="bold"/>
    </style:style>
    <style:style style:name="T1666_3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StructureList1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n" fo:language-asian="en" fo:font-weight="bold" style:font-weight-asian="bold" style:font-weight-complex="bold"/>
    </style:style>
    <style:style style:name="T1667_3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n" fo:language-asian="en" fo:font-weight="bold" style:font-weight-asian="bold" style:font-weight-complex="bold"/>
    </style:style>
    <style:style style:name="T1668_3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StructureList1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n" fo:language-asian="en" fo:font-weight="bold" style:font-weight-asian="bold" style:font-weight-complex="bold"/>
    </style:style>
    <style:style style:name="T1669_3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StructureList1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n" fo:language-asian="en" fo:font-weight="bold" style:font-weight-asian="bold" style:font-weight-complex="bold"/>
    </style:style>
    <style:style style:name="T1670_3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n" fo:language-asian="en" fo:font-weight="bold" style:font-weight-asian="bold" style:font-weight-complex="bold"/>
    </style:style>
    <style:style style:name="T1671_3" style:family="text">
      <style:text-properties fo:language="el" fo:language-asian="el" fo:font-weight="bold" style:font-weight-asian="bold" style:font-weight-complex="bold"/>
    </style:style>
    <style:style style:name="T16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n" fo:language-asian="en" fo:font-weight="bold" style:font-weight-asian="bold" style:font-weight-complex="bold"/>
    </style:style>
    <style:style style:name="T1673_3" style:family="text">
      <style:text-properties fo:language="el" fo:language-asian="el" fo:font-weight="bold" style:font-weight-asian="bold" style:font-weight-complex="bold"/>
    </style:style>
    <style:style style:name="T1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/>
    <style:style style:name="T1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9" style:family="paragraph" style:parent-style-name="StructureList1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n" fo:language-asian="en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 fo:margin-bottom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 fo:font-weight="bold" style:font-weight-asian="bold" style:font-weight-complex="bold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9_3" style:family="text">
      <style:text-properties fo:language="el" fo:language-asian="el" fo:font-weight="bold" style:font-weight-asian="bold" style:font-weight-complex="bold"/>
    </style:style>
    <style:style style:name="T1699_4" style:family="text"/>
    <style:style style:name="T16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Heading_20_6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T1716_4" style:family="text"/>
    <style:style style:name="T17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T1721_4" style:family="text"/>
    <style:style style:name="T17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n" fo:language-asian="en" fo:font-weight="bold" style:font-weight-asian="bold" style:font-weight-complex="bold"/>
    </style:style>
    <style:style style:name="T1724_3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n" fo:language-asian="en" fo:font-weight="bold" style:font-weight-asian="bold" style:font-weight-complex="bold"/>
    </style:style>
    <style:style style:name="T1725_3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3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3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 fo:margin-bottom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 fo:margin-bottom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 fo:margin-bottom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 fo:margin-bottom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 fo:margin-bottom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Heading_20_6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/>
    <style:style style:name="T1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6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 fo:margin-bottom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 fo:font-weight="bold" style:font-weight-asian="bold" style:font-weight-complex="bold"/>
    </style:style>
    <style:style style:name="T1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1_3" style:family="text">
      <style:text-properties fo:language="el" fo:language-asian="el" fo:font-weight="bold" style:font-weight-asian="bold" style:font-weight-complex="bold"/>
    </style:style>
    <style:style style:name="T1821_4" style:family="text"/>
    <style:style style:name="T18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Heading_20_3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3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StructureList1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n" fo:language-asian="en" fo:font-weight="bold" style:font-weight-asian="bold" style:font-weight-complex="bold"/>
    </style:style>
    <style:style style:name="T1842_3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n" fo:language-asian="en" fo:font-weight="bold" style:font-weight-asian="bold" style:font-weight-complex="bold"/>
    </style:style>
    <style:style style:name="T1843_3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StructureList1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n" fo:language-asian="en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n" fo:language-asian="en" fo:font-weight="bold" style:font-weight-asian="bold" style:font-weight-complex="bold"/>
    </style:style>
    <style:style style:name="T1845_3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 fo:margin-bottom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 fo:margin-bottom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StructureList1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n" fo:language-asian="en" fo:font-weight="bold" style:font-weight-asian="bold" style:font-weight-complex="bold"/>
    </style:style>
    <style:style style:name="T1866_3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6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 fo:margin-bottom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MainText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Heading_20_6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StructureList1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n" fo:language-asian="en" fo:font-weight="bold" style:font-weight-asian="bold" style:font-weight-complex="bold"/>
    </style:style>
    <style:style style:name="T1889_3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n" fo:language-asian="en" fo:font-weight="bold" style:font-weight-asian="bold" style:font-weight-complex="bold"/>
    </style:style>
    <style:style style:name="T1890_3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StructureList1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n" fo:language-asian="en" fo:font-weight="bold" style:font-weight-asian="bold" style:font-weight-complex="bold"/>
    </style:style>
    <style:style style:name="T1891_3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3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Heading_20_3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Heading_20_6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Heading_20_6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3.503cm"/>
    </style:style>
    <style:style style:name="Column19" style:family="table-column">
      <style:table-column-properties style:column-width="3.007cm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</style:style>
    <style:style style:name="T1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20" style:family="table-column">
      <style:table-column-properties style:column-width="10.012cm"/>
    </style:style>
    <style:style style:name="Column21" style:family="table-column">
      <style:table-column-properties style:column-width="6.498cm"/>
    </style:style>
    <style:style style:name="Row108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702cm" fo:margin-left="0cm"/>
    </style:style>
    <style:style style:name="Column22" style:family="table-column">
      <style:table-column-properties style:column-width="6.962cm"/>
    </style:style>
    <style:style style:name="Column23" style:family="table-column">
      <style:table-column-properties style:column-width="4.74cm"/>
    </style:style>
    <style:style style:name="Row112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3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3">
      <style:paragraph-properties fo:margin-top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Heading_20_6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 fo:margin-bottom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 fo:margin-bottom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Heading_20_6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6">
      <style:paragraph-properties fo:margin-top="0.423cm" fo:margin-bottom="0.423cm"/>
    </style:style>
    <style:style style:name="T2032_1" style:family="text" style:parent-style-name="article-num">
      <style:text-properties fo:language="el" fo:language-asian="el" fo:font-weight="bold" style:font-weight-asian="bold" style:font-weight-complex="bold"/>
    </style:style>
    <style:style style:name="P2033" style:family="paragraph" style:parent-style-name="MainText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Heading_20_6">
      <style:paragraph-properties fo:margin-top="0.423cm"/>
    </style:style>
    <style:style style:name="T2038_1" style:family="text" style:parent-style-name="article-num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Heading_20_6">
      <style:paragraph-properties fo:margin-top="0.423cm" fo:margin-bottom="0.423cm"/>
    </style:style>
    <style:style style:name="T2040_1" style:family="text" style:parent-style-name="article-num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Normal">
      <style:paragraph-properties fo:margin-top="0.423cm" fo:margin-bottom="0.423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Normal">
      <style:paragraph-properties fo:margin-top="0.423cm" fo:margin-bottom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StructureList1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n" fo:language-asian="en" fo:font-weight="bold" style:font-weight-asian="bold" style:font-weight-complex="bold"/>
    </style:style>
    <style:style style:name="T2081_3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Heading_20_6">
      <style:paragraph-properties fo:margin-top="0.423cm"/>
    </style:style>
    <style:style style:name="T2087_1" style:family="text" style:parent-style-name="article-num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Heading_20_6">
      <style:paragraph-properties fo:margin-top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».</text:span></text:p>
          </text:deletion>
        </text:changed-region>
      </text:tracked-changes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60"><text:span text:style-name="T60_1">α)</text:span><text:span text:style-name="T60_2"><text:tab/></text:span><text:span text:style-name="T60_3">το<text:s/>εισόδημα<text:s/>από<text:s/>μισθωτή<text:s/>εργασία<text:s/>που<text:s/>ασκείται<text:s/>στην<text:s/>ημεδαπή,<text:s/>καθώς<text:s/>και<text:s/>το<text:s/>εισόδημα<text:s/>από<text:s/>μισθωτή<text:s/>εργασία<text:s/>που<text:s/>ασκείται<text:s/>στην<text:s/>αλλοδαπή<text:s/>και<text:s/>καταβάλλεται<text:s/>από<text:s/>το<text:s/>Ελληνικό<text:s/>Δημόσιο,<text:s/></text:span><text:span text:style-name="T60_4"><text:note text:note-class="footnote"><text:note-citation/><text:note-body><text:p text:style-name="P61"><text:span text:style-name="T61_1"><text:a xlink:type="simple" xlink:href="http://data.aade.gr/eli/pri/law/2013/12/31/4223#art_21"><text:span text:style-name="T61_2">Τροποποίηση<text:s/>4223/2013,<text:s/>Άρθρο<text:s/>21</text:span></text:a></text:span><text:span text:style-name="T61_3">;<text:s/></text:span><text:span text:style-name="T61_4"><text:a xlink:type="simple" xlink:href="http://data.aade.gr/eli/pri/law/2014/04/07/4254#art_1"><text:span text:style-name="T61_5">Τροποποίηση<text:s/>4254/2014,<text:s/>Άρθρο<text:s/>1</text:span></text:a></text:span><text:span text:style-name="T61_6">;<text:s/></text:span><text:span text:style-name="T61_7"><text:a xlink:type="simple" xlink:href="http://data.aade.gr/eli/pri/law/2016/05/12/4387#art_112"><text:span text:style-name="T61_8">Τροποποίηση<text:s/>4387/2016,<text:s/>Άρθρο<text:s/>112</text:span></text:a></text:span></text:p></text:note-body></text:note></text:span></text:p>
      <text:p text:style-name="P62"><text:span text:style-name="T62_1">β)</text:span><text:span text:style-name="T62_2"><text:tab/></text:span><text:span text:style-name="T62_3">το<text:s/>εισόδημα<text:s/>από<text:s/>συντάξεις<text:s/>που<text:s/>καταβάλλονται<text:s/>από<text:s/>το<text:s/>Ελληνικό<text:s/>Δημόσιο,<text:s/>από<text:s/>ημεδ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<text:s/>στην<text:s/>Ελλάδα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text:span text:style-name="T153_3"><text:note text:note-class="footnote"><text:note-citation/><text:note-body><text:p text:style-name="P154"><text:span text:style-name="T154_1"><text:a xlink:type="simple" xlink:href="http://data.aade.gr/eli/pri/law/2016/10/31/4430#art_72"><text:span text:style-name="T154_2">Τροποποίηση<text:s/>4430/2016,<text:s/>Άρθρο<text:s/>72</text:span></text:a></text:span></text:p></text:note-body></text:note></text:span></text:p>
      <text:p text:style-name="P155"><text:span text:style-name="T155_1">α)</text:span><text:span text:style-name="T155_2"><text:tab/></text:span><text:span text:style-name="T155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6"><text:span text:style-name="T156_1">β)</text:span><text:span text:style-name="T156_2"><text:tab/></text:span><text:span text:style-name="T156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7"><text:span text:style-name="T157_1">γ)</text:span><text:span text:style-name="T157_2"><text:tab/></text:span><text:span text:style-name="T157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8"><text:span text:style-name="T158_1">δ)</text:span><text:span text:style-name="T158_2"><text:tab/></text:span><text:span text:style-name="T158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9"><text:span text:style-name="T159_1">ε)</text:span><text:span text:style-name="T159_2"><text:tab/></text:span><text:span text:style-name="T159_3">αποζημιώσεις<text:s/>για<text:s/>τη<text:s/>λύση<text:s/>ή<text:s/>καταγγελία<text:s/>της<text:s/>εργασιακής<text:s/>σχέσης,<text:s/></text:span></text:p>
      <text:p text:style-name="P160"><text:span text:style-name="T160_1">στ)</text:span><text:span text:style-name="T160_2"><text:tab/></text:span><text:span text:style-name="T160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1"><text:span text:style-name="T161_1">ζ)</text:span><text:span text:style-name="T161_2"><text:tab/></text:span><text:span text:style-name="T161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2"><text:span text:style-name="T162_1">η)</text:span><text:span text:style-name="T162_2"><text:tab/></text:span><text:span text:style-name="T162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p text:style-name="P163"><text:span text:style-name="T163_1">θ)</text:span><text:span text:style-name="T163_2"><text:tab/></text:span><text:span text:style-name="T163_3">Ποσοστό<text:s/>έως<text:s/>35%<text:s/>των<text:s/>κερδών<text:s/>προ<text:s/>φόρων,<text:s/>το<text:s/>οποίο<text:s/>καταβάλλεται<text:s/>από<text:s/>τους<text:s/>Φορείς<text:s/>Κοινωνικής<text:s/>και<text:s/>Αλληλέγγυας<text:s/>Οικονομίας<text:s/>στους<text:s/>εργαζομένούς<text:s/>τους.</text:span></text:p>
      <text:h text:style-name="P164" text:outline-level="6"><text:span text:style-name="T164_1">Άρθρο<text:s/>13<text:s/></text:span></text:h>
      <text:h text:style-name="P165" text:outline-level="6"><text:span text:style-name="T165_1">Παροχές<text:s/>σε<text:s/>είδος<text:s/></text:span></text:h>
      <text:p text:style-name="P166"><text:span text:style-name="T166_1">1.</text:span><text:span text:style-name="T166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7"><text:span text:style-name="T167_1">2.</text:span><text:span text:style-name="T167_2"><text:s/>Η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ως<text:s/>ποσοστό<text:s/>της<text:s/>Λιανικής<text:s/>Τιμής<text:s/>Προ<text:s/>Φόρων<text:s/>(ΛΤΠΦ)<text:s/>του<text:s/>οχήματος<text:s/>ως<text:s/>εξής:<text:s/></text:span><text:span text:style-name="T167_3"><text:note text:note-class="footnote"><text:note-citation/><text:note-body><text:p text:style-name="P168"><text:span text:style-name="T168_1"><text:a xlink:type="simple" xlink:href="http://data.aade.gr/eli/pri/law/2016/05/27/4389#art_44"><text:span text:style-name="T168_2">Τροποποίηση<text:s/>4389/2016,<text:s/>Άρθρο<text:s/>44</text:span></text:a></text:span><text:span text:style-name="T168_3">;<text:s/></text:span><text:span text:style-name="T168_4"><text:a xlink:type="simple" xlink:href="http://data.aade.gr/eli/pri/law/2016/12/22/4446#art_99"><text:span text:style-name="T168_5">Τροποποίηση<text:s/>4446/2016,<text:s/>Άρθρο<text:s/>99</text:span></text:a></text:span></text:p></text:note-body></text:note></text:span></text:p>
      <text:p text:style-name="P169"><text:span text:style-name="T169_1">α)</text:span><text:span text:style-name="T169_2"><text:tab/></text:span><text:span text:style-name="T169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170"><text:span text:style-name="T170_1">β)</text:span><text:span text:style-name="T170_2"><text:tab/></text:span><text:span text:style-name="T170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<text:p text:style-name="P171"><text:span text:style-name="T171_1">γ)</text:span><text:span text:style-name="T171_2"><text:tab/></text:span><text:span text:style-name="T171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<text:p text:style-name="P172"><text:span text:style-name="T172_1">δ)</text:span><text:span text:style-name="T172_2"><text:tab/></text:span><text:span text:style-name="T172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<text:p text:style-name="P173"><text:span text:style-name="T173_1">ε)</text:span><text:span text:style-name="T173_2"><text:tab/></text:span><text:span text:style-name="T173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174"><text:span text:style-name="T174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175"><text:span text:style-name="T175_1">Η<text:s/>αξία<text:s/>της<text:s/>παραχώρησης<text:s/>του<text:s/>οχήματος<text:s/>μειώνεται<text:s/>βάσει<text:s/>παλαιότητας<text:s/>ως<text:s/>εξής:</text:span></text:p>
      <text:p text:style-name="P176"><text:span text:style-name="T176_1">i)</text:span><text:span text:style-name="T176_2"><text:tab/></text:span><text:span text:style-name="T176_3">0-2<text:s/>έτη<text:s/>καμία<text:s/>μείωση</text:span></text:p>
      <text:p text:style-name="P177"><text:span text:style-name="T177_1">ii)</text:span><text:span text:style-name="T177_2"><text:tab/></text:span><text:span text:style-name="T177_3">3-5<text:s/>έτη<text:s/>μείωση<text:s/>δέκα<text:s/>τοις<text:s/>εκατό<text:s/>(10%)</text:span></text:p>
      <text:p text:style-name="P178"><text:span text:style-name="T178_1">iii)</text:span><text:span text:style-name="T178_2"><text:tab/></text:span><text:span text:style-name="T178_3">6-9<text:s/>έτη<text:s/>μείωση<text:s/>εικοσι<text:s/>πέντε<text:s/>τοις<text:s/>εκατό<text:s/>(25%)</text:span></text:p>
      <text:p text:style-name="P179"><text:span text:style-name="T179_1">iv)</text:span><text:span text:style-name="T179_2"><text:tab/></text:span><text:span text:style-name="T179_3">Από<text:s/>10<text:s/>έτη<text:s/>και<text:s/>μετά<text:s/>μείωση<text:s/>πενήντα<text:s/>τοις<text:s/>εκατό<text:s/>(50%).</text:span></text:p>
      <text:p text:style-name="P180"><text:span text:style-name="T180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text:s/></text:span></text:p>
      <text:p text:style-name="P181"><text:span text:style-name="T181_1">3.</text:span><text:span text:style-name="T18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81_3"><text:note text:note-class="footnote"><text:note-citation/><text:note-body><text:p text:style-name="P182"><text:span text:style-name="T182_1"><text:a xlink:type="simple" xlink:href="http://data.aade.gr/eli/pri/law/2013/12/31/4223#art_22"><text:span text:style-name="T182_2">Τροποποίηση<text:s/>4223/2013,<text:s/>Άρθρο<text:s/>22</text:span></text:a></text:span></text:p></text:note-body></text:note></text:span></text:p>
      <text:p text:style-name="P183"><text:span text:style-name="T183_1">4.</text:span><text:span text:style-name="T183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84"><text:span text:style-name="T184_1">5.</text:span><text:span text:style-name="T184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85" text:outline-level="6"><text:span text:style-name="T185_1">Άρθρο<text:s/>14<text:s/></text:span></text:h>
      <text:h text:style-name="P186" text:outline-level="6"><text:span text:style-name="T186_1">Απαλλαγές<text:s/>εισοδήματος<text:s/>από<text:s/>μισθωτή<text:s/>εργασία<text:s/>και<text:s/>συντάξεις<text:s/></text:span></text:h>
      <text:p text:style-name="P187"><text:span text:style-name="T187_1">1.</text:span><text:span text:style-name="T187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88"><text:span text:style-name="T188_1">1.</text:span><text:span text:style-name="T188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89"><text:span text:style-name="T189_1">α)</text:span><text:span text:style-name="T189_2"><text:tab/></text:span><text:span text:style-name="T189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90"><text:span text:style-name="T190_1">β)</text:span><text:span text:style-name="T190_2"><text:tab/></text:span><text:span text:style-name="T190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91"><text:span text:style-name="T191_1">γ)</text:span><text:span text:style-name="T191_2"><text:tab/></text:span><text:span text:style-name="T191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92"><text:span text:style-name="T192_1">δ)</text:span><text:span text:style-name="T192_2"><text:tab/></text:span><text:span text:style-name="T192_3">οι<text:s/>κρατήσεις<text:s/>υπέρ<text:s/>των<text:s/>ασφαλιστικών<text:s/>ταμείων,<text:s/>οι<text:s/>οποίες<text:s/>επιβάλλονται<text:s/>με<text:s/>νόμο.</text:span></text:p>
      <text:p text:style-name="P193"><text:span text:style-name="T193_1">ε)</text:span><text:span text:style-name="T193_2"><text:tab/></text:span><text:span text:style-name="T193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94"><text:span text:style-name="T194_1">στ)</text:span><text:span text:style-name="T194_2"><text:tab/></text:span><text:span text:style-name="T194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95"><text:span text:style-name="T195_1">ζ)</text:span><text:span text:style-name="T195_2"><text:tab/></text:span><text:span text:style-name="T195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96"><text:span text:style-name="T196_1">η)</text:span><text:span text:style-name="T196_2"><text:tab/></text:span><text:span text:style-name="T196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97"><text:span text:style-name="T197_1">ι)</text:span><text:span text:style-name="T197_2"><text:tab/></text:span><text:span text:style-name="T197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98"><text:span text:style-name="T198_1">ια)</text:span><text:span text:style-name="T198_2"><text:tab/></text:span><text:span text:style-name="T198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99"><text:span text:style-name="T199_1">2.</text:span><text:span text:style-name="T199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99_3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text:span text:style-name="T200_3">;<text:s/></text:span><text:span text:style-name="T200_4"><text:a xlink:type="simple" xlink:href="http://data.aade.gr/eli/pri/law/2014/04/07/4254#art_1"><text:span text:style-name="T200_5">Προσθήκη<text:s/>4254/2014,<text:s/>Άρθρο<text:s/>1</text:span></text:a></text:span></text:p></text:note-body></text:note></text:span></text:p>
      <text:p text:style-name="P201"><text:span text:style-name="T201_1">α)</text:span><text:span text:style-name="T201_2"><text:tab/></text:span><text:span text:style-name="T201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202"><text:span text:style-name="T202_1">β)</text:span><text:span text:style-name="T202_2"><text:tab/></text:span><text:span text:style-name="T202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203"><text:span text:style-name="T203_1">γ)</text:span><text:span text:style-name="T203_2"><text:tab/></text:span><text:span text:style-name="T203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204"><text:span text:style-name="T204_1">δ)</text:span><text:span text:style-name="T204_2"><text:tab/></text:span><text:span text:style-name="T204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205"><text:span text:style-name="T205_1">ε)</text:span><text:span text:style-name="T205_2"><text:tab/></text:span><text:span text:style-name="T205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206"><text:span text:style-name="T206_1">στ)</text:span><text:span text:style-name="T206_2"><text:tab/></text:span><text:span text:style-name="T206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207"><text:span text:style-name="T207_1">ζ)</text:span><text:span text:style-name="T207_2"><text:tab/></text:span><text:span text:style-name="T207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208"><text:span text:style-name="T208_1">η)</text:span><text:span text:style-name="T208_2"><text:tab/></text:span><text:span text:style-name="T208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209"><text:span text:style-name="T209_1">θ)</text:span><text:span text:style-name="T209_2"><text:tab/></text:span><text:span text:style-name="T209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210" text:outline-level="6"><text:span text:style-name="T210_1">Άρθρο<text:s/>15<text:s/></text:span></text:h>
      <text:h text:style-name="P211" text:outline-level="6"><text:span text:style-name="T211_1">Φορολογικός<text:s/>συντελεστής<text:s/></text:span></text:h>
      <text:p text:style-name="P212"><text:span text:style-name="T212_1">1.</text:span><text:span text:style-name="T212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</text:span><text:span text:style-name="T212_3"><text:note text:note-class="footnote"><text:note-citation/><text:note-body><text:p text:style-name="P213"><text:span text:style-name="T213_1"><text:a xlink:type="simple" xlink:href="http://data.aade.gr/eli/pri/law/2016/05/12/4387#art_112"><text:span text:style-name="T213_2">Τροποποίηση<text:s/>4387/2016,<text:s/>Άρθρο<text:s/>112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4"><text:span text:style-name="T214_1">Εισόδημα<text:s/>(Μισθοί,<text:s/>Συντάξεις,<text:s/>Επιχειρηματική<text:s/>Δραστηριότητα)<text:s/>σε<text:s/>ευρώ</text:span></text:p>
          </table:table-cell>
          <table:table-cell table:style-name="Cell2">
            <text:p text:style-name="P215"><text:span text:style-name="T215_1">Φορ.<text:s/>Συντελεστής</text:span></text:p>
          </table:table-cell>
        </table:table-row>
        <table:table-row table:style-name="Row2">
          <table:table-cell table:style-name="Cell3">
            <text:p text:style-name="P216"><text:span text:style-name="T216_1">0<text:s/>-<text:s/>20.000</text:span></text:p>
          </table:table-cell>
          <table:table-cell table:style-name="Cell4">
            <text:p text:style-name="P217"><text:span text:style-name="T217_1">22%</text:span></text:p>
          </table:table-cell>
        </table:table-row>
        <table:table-row table:style-name="Row3">
          <table:table-cell table:style-name="Cell5">
            <text:p text:style-name="P218"><text:span text:style-name="T218_1">20.001<text:s/>-<text:s/>30.000</text:span></text:p>
          </table:table-cell>
          <table:table-cell table:style-name="Cell6">
            <text:p text:style-name="P219"><text:span text:style-name="T219_1">29%</text:span></text:p>
          </table:table-cell>
        </table:table-row>
        <table:table-row table:style-name="Row4">
          <table:table-cell table:style-name="Cell7">
            <text:p text:style-name="P220"><text:span text:style-name="T220_1">30.001<text:s/>-<text:s/>40.000</text:span></text:p>
          </table:table-cell>
          <table:table-cell table:style-name="Cell8">
            <text:p text:style-name="P221"><text:span text:style-name="T221_1">37%</text:span></text:p>
          </table:table-cell>
        </table:table-row>
        <table:table-row table:style-name="Row5">
          <table:table-cell table:style-name="Cell9">
            <text:p text:style-name="P222"><text:span text:style-name="T222_1">40.001<text:s/>-</text:span></text:p>
          </table:table-cell>
          <table:table-cell table:style-name="Cell10">
            <text:p text:style-name="P223"><text:span text:style-name="T223_1">45%</text:span></text:p>
          </table:table-cell>
        </table:table-row>
      </table:table>
      <text:p text:style-name="P224"><text:span text:style-name="T224_1">2.</text:span><text:span text:style-name="T224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225"><text:span text:style-name="T225_1">α)</text:span><text:span text:style-name="T225_2"><text:tab/></text:span><text:span text:style-name="T225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26"><text:span text:style-name="T226_1">β)</text:span><text:span text:style-name="T226_2"><text:tab/></text:span><text:span text:style-name="T226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27"><text:span text:style-name="T227_1">3.</text:span><text:span text:style-name="T227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28"><text:span text:style-name="T228_1">Κλιμάκιο<text:s/>αποζημίωσης<text:s/>(ευρώ)</text:span></text:p>
          </table:table-cell>
          <table:table-cell table:style-name="Cell12">
            <text:p text:style-name="P229"><text:span text:style-name="T229_1">Φορολογικός<text:s/>Συντελεστής</text:span></text:p>
          </table:table-cell>
        </table:table-row>
        <table:table-row table:style-name="Row7">
          <table:table-cell table:style-name="Cell13">
            <text:p text:style-name="P230"><text:span text:style-name="T230_1">≤60.000</text:span></text:p>
          </table:table-cell>
          <table:table-cell table:style-name="Cell14">
            <text:p text:style-name="P231"><text:span text:style-name="T231_1">0%</text:span></text:p>
          </table:table-cell>
        </table:table-row>
        <table:table-row table:style-name="Row8">
          <table:table-cell table:style-name="Cell15">
            <text:p text:style-name="P232"><text:span text:style-name="T232_1">60.000,01−<text:s/>100.000</text:span></text:p>
          </table:table-cell>
          <table:table-cell table:style-name="Cell16">
            <text:p text:style-name="P233"><text:span text:style-name="T233_1">10%</text:span></text:p>
          </table:table-cell>
        </table:table-row>
        <table:table-row table:style-name="Row9">
          <table:table-cell table:style-name="Cell17">
            <text:p text:style-name="P234"><text:span text:style-name="T234_1">100.000,01−<text:s/>150.000</text:span></text:p>
          </table:table-cell>
          <table:table-cell table:style-name="Cell18">
            <text:p text:style-name="P235"><text:span text:style-name="T235_1">20%</text:span></text:p>
          </table:table-cell>
        </table:table-row>
        <table:table-row table:style-name="Row10">
          <table:table-cell table:style-name="Cell19">
            <text:p text:style-name="P236"><text:span text:style-name="T236_1">&gt;150.000</text:span></text:p>
          </table:table-cell>
          <table:table-cell table:style-name="Cell20">
            <text:p text:style-name="P237"><text:span text:style-name="T237_1">30%</text:span></text:p>
          </table:table-cell>
        </table:table-row>
      </table:table>
      <text:p text:style-name="P238"><text:span text:style-name="T238_1">4.</text:span><text:span text:style-name="T238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38_3"><text:note text:note-class="footnote"><text:note-citation/><text:note-body><text:p text:style-name="P239"><text:span text:style-name="T239_1"><text:a xlink:type="simple" xlink:href="http://data.aade.gr/eli/pri/law/2014/04/07/4254#art_1"><text:span text:style-name="T239_2">Τροποποίηση<text:s/>4254/2014,<text:s/>Άρθρο<text:s/>1</text:span></text:a></text:span></text:p></text:note-body></text:note></text:span></text:p>
      <text:p text:style-name="P240"><text:span text:style-name="T240_1">α)</text:span><text:span text:style-name="T240_2"><text:tab/></text:span><text:span text:style-name="T24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41"><text:span text:style-name="T241_1">β)</text:span><text:span text:style-name="T241_2"><text:tab/></text:span><text:span text:style-name="T24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42"><text:span text:style-name="T24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43"><text:span text:style-name="T243_1">5.</text:span><text:span text:style-name="T24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43_3"><text:note text:note-class="footnote"><text:note-citation/><text:note-body><text:p text:style-name="P244"><text:span text:style-name="T244_1"><text:a xlink:type="simple" xlink:href="http://data.aade.gr/eli/pri/law/2013/12/31/4223#art_22"><text:span text:style-name="T244_2">Προσθήκη<text:s/>4223/2013,<text:s/>Άρθρο<text:s/>22</text:span></text:a></text:span></text:p></text:note-body></text:note></text:span></text:p>
      <text:p text:style-name="P245"><text:span text:style-name="T245_1">Η<text:s/>διάταξη<text:s/>του<text:s/>προηγούμενου<text:s/>εδαφίου<text:s/>ισχύει<text:s/>μέχρι<text:s/>την<text:s/>31η<text:s/>Δεκεμβρίου<text:s/>2015.</text:span></text:p>
      <text:h text:style-name="P246" text:outline-level="6"><text:span text:style-name="T246_1">Άρθρο<text:s/>16<text:s/></text:span></text:h>
      <text:h text:style-name="P247" text:outline-level="6"><text:span text:style-name="T247_1">Μείωση<text:s/>φόρου<text:s/>εισοδήματος<text:s/></text:span><text:span text:style-name="T247_2"><text:note text:note-class="footnote"><text:note-citation/><text:note-body><text:p text:style-name="P248"><text:span text:style-name="T248_1"><text:a xlink:type="simple" xlink:href="http://data.aade.gr/eli/pri/law/2016/05/12/4387#art_112"><text:span text:style-name="T248_2">Τροποποίηση<text:s/>4387/2016,<text:s/>Άρθρο<text:s/>112</text:span></text:a></text:span></text:p></text:note-body></text:note></text:span></text:h>
      <text:p text:style-name="P249"><text:span text:style-name="T249_1">1.</text:span><text:span text:style-name="T249_2"><text:s/>Ο<text:s/>φόρος<text:s/>που<text:s/>προκύπτει<text:s/>κατά<text:s/>την<text:s/>εφαρμογή<text:s/>του<text:s/>άρθρου<text:s/>15<text:s/>μειώνεται<text:s/>κατά<text:s/>το<text:s/>ποσό<text:s/>των<text:s/>χιλίων<text:s/>εννιακοσίων<text:s/>(1.900)<text:s/>ευρώ<text:s/>για<text:s/>το<text:s/>φορολογούμενο<text:s/>χωρίς<text:s/>εξαρτώμενα<text:s/>τέκνα,<text:s/>όπως<text:s/>αυτά<text:s/>ορίζονται<text:s/>στο<text:s/>άρθρο<text:s/>11,<text:s/>όταν<text:s/>το<text:s/>φορολογητέο<text:s/>εισόδημα<text:s/>από<text:s/>μισθωτές<text:s/>υπηρεσίες<text:s/>και<text:s/>συντάξεις<text:s/>δεν<text:s/>υπερβαίνει<text:s/>το<text:s/>ποσό<text:s/>των<text:s/>είκοσι<text:s/>χιλιάδων<text:s/>(20.000)<text:s/>ευρώ.<text:s/>Η<text:s/>μείωση<text:s/>του<text:s/>φόρου<text:s/>ανέρχεται<text:s/>σε<text:s/>χίλια<text:s/>εννιακόσια<text:s/>πενήντα<text:s/>(1.950)<text:s/>ευρώ<text:s/>για<text:s/>το<text:s/>φορολογούμενο<text:s/>με<text:s/>ένα<text:s/>(1)<text:s/>εξαρτώμενο<text:s/>τέκνο,<text:s/>σε<text:s/>δύο<text:s/>χιλιάδες<text:s/>(2.000)<text:s/>ευρώ<text:s/>για<text:s/>δύο<text:s/>(2)<text:s/>εξαρτώμενα<text:s/>τέκνα<text:s/>και<text:s/>σε<text:s/>δύο<text:s/>χιλιάδες<text:s/>εκατό<text:s/>(2.100)<text:s/>ευρώ<text:s/>για<text:s/>τρία<text:s/>(3)<text:s/>εξαρτώμενα<text:s/>τέκνα<text:s/>και<text:s/>άνω.<text:s/>Εάν<text:s/>το<text:s/>ποσό<text:s/>του<text:s/>φόρου<text:s/>είναι<text:s/>μικρότερο<text:s/>των<text:s/>ποσών<text:s/>αυτών,<text:s/>η<text:s/>μείωση<text:s/>του<text:s/>φόρου<text:s/>περιορίζεται<text:s/>στο<text:s/>ποσό<text:s/>του<text:s/>αναλογούντος<text:s/>φόρου.</text:span></text:p>
      <text:p text:style-name="P250"><text:span text:style-name="T250_1">2.</text:span><text:span text:style-name="T250_2"><text:s/>Για<text:s/>φορολογητέο<text:s/>εισόδημα<text:s/>από<text:s/>μισθωτές<text:s/>υπηρεσίες<text:s/>και<text:s/>συντάξεις,<text:s/>το<text:s/>οποίο<text:s/>υπερβαίνει<text:s/>το<text:s/>ποσό<text:s/>των<text:s/>είκοσι<text:s/>χιλιάδων<text:s/>(20.000)<text:s/>ευρώ,<text:s/>το<text:s/>ποσό<text:s/>της<text:s/>μείωσης<text:s/>μειώνεται<text:s/>κατά<text:s/>δέκα<text:s/>(10)<text:s/>ευρώ<text:s/>ανά<text:s/>χίλια<text:s/>(1.000)<text:s/>ευρώ<text:s/>του<text:s/>φορολογητέου<text:s/>εισοδήματος<text:s/>από<text:s/>μισθούς<text:s/>και<text:s/>συντάξεις.</text:span></text:p>
      <text:p text:style-name="P251"><text:span text:style-name="T251_1">3.</text:span><text:span text:style-name="T251_2"><text:s/></text:span><text:span text:style-name="T251_3"><text:note text:note-class="footnote"><text:note-citation/><text:note-body><text:p text:style-name="P252"><text:span text:style-name="T252_1"><text:a xlink:type="simple" xlink:href="http://data.aade.gr/eli/pri/law/2016/12/22/4446#art_68"><text:span text:style-name="T252_2">Προσθήκη<text:s/>4446/2016,<text:s/>Άρθρο<text:s/>68</text:span></text:a></text:span></text:p></text:note-body></text:note></text:span><text:span text:style-name="T252_3">α)<text:s/>Προκειμένου<text:s/>να<text:s/>διατηρηθεί<text:s/>η<text:s/>μείωση<text:s/>φόρου<text:s/>σύμφωνα<text:s/>με<text:s/>το<text:s/>άρθρο<text:s/>αυτό,<text:s/>ο<text:s/>φορολογούμενος<text:s/>απαιτείται<text:s/>να<text:s/>πραγματοποιήσει<text:s/>δαπάνες<text:s/>απόκτησης<text:s/>αγαθών<text:s/>και<text:s/>λήψης<text:s/>υπηρεσιών<text:s/>στην<text:s/>ημεδαπή<text:s/>ή<text:s/>σε<text:s/>κράτη-μέλη<text:s/>της<text:s/>Ευρωπαϊκής<text:s/>Ένωσης<text:s/>ή<text:s/>του<text:s/>Ε.Ο.Χ.,<text:s/>οι<text:s/>οποίες<text:s/>να<text:s/>έχουν<text:s/>εξοφληθεί<text:s/>με<text:s/>ηλεκτρονικά<text:s/>μέσα<text:s/>πληρωμής,<text:s/>όπως,<text:s/>ενδεικτικά<text:s/>αλλά<text:s/>όχι<text:s/>περιοριστικά,<text:s/>κάρτες<text:s/>και<text:s/>μέσα<text:s/>πληρωμής<text:s/>με<text:s/>κάρτες,<text:s/>πληρωμή<text:s/>μέσω<text:s/>λογαριασμού<text:s/>πληρωμών<text:s/>Παρόχων<text:s/>Υπηρεσιών<text:s/>Πληρωμών<text:s/>του<text:s/>ν.<text:s/>3862/2010,<text:s/>χρήση<text:s/>ηλεκτρονικού<text:s/>πορτοφολιού<text:s/>κ.λπ.,<text:s/>το<text:s/>ελάχιστο<text:s/>ποσό<text:s/>των<text:s/>οποίων<text:s/>προσδιορίζεται<text:s/>ως<text:s/>ποσοστό<text:s/>του<text:s/>φορολογητέου<text:s/>εισοδήματός<text:s/>του,<text:s/>σύμφωνα<text:s/>με<text:s/>την<text:s/>ακόλουθη<text:s/>κλίμακα: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253"><text:span text:style-name="T253_1">Εισόδημα<text:s/>(σε<text:s/>ευρώ)</text:span></text:p>
          </table:table-cell>
          <table:table-cell table:style-name="Cell22">
            <text:p text:style-name="P254"><text:span text:style-name="T254_1">Ποσοστό<text:s/>ελάχιστης<text:s/>δαπάνης<text:s/>με<text:s/>ηλεκτρονική<text:s/>συναλλαγή<text:s/>και<text:s/>μέσα<text:s/>πληρωμής<text:s/>με<text:s/>κάρτα<text:s/>(προοδευτική<text:s/>εφαρμογή)</text:span></text:p>
          </table:table-cell>
        </table:table-row>
        <table:table-row table:style-name="Row12">
          <table:table-cell table:style-name="Cell23">
            <text:p text:style-name="P255"><text:span text:style-name="T255_1">1-10.000</text:span></text:p>
          </table:table-cell>
          <table:table-cell table:style-name="Cell24">
            <text:p text:style-name="P256"><text:span text:style-name="T256_1">10%</text:span></text:p>
          </table:table-cell>
        </table:table-row>
        <table:table-row table:style-name="Row13">
          <table:table-cell table:style-name="Cell25">
            <text:p text:style-name="P257"><text:span text:style-name="T257_1">10.000-30.000</text:span></text:p>
          </table:table-cell>
          <table:table-cell table:style-name="Cell26">
            <text:p text:style-name="P258"><text:span text:style-name="T258_1">15%</text:span></text:p>
          </table:table-cell>
        </table:table-row>
        <table:table-row table:style-name="Row14">
          <table:table-cell table:style-name="Cell27">
            <text:p text:style-name="P259"><text:span text:style-name="T259_1">30.000,01<text:s/>και<text:s/>άνω</text:span></text:p>
          </table:table-cell>
          <table:table-cell table:style-name="Cell28">
            <text:p text:style-name="P260"><text:span text:style-name="T260_1">20%<text:s/>και<text:s/>μέχρι<text:s/>30.000<text:s/>ευρώ</text:span></text:p>
          </table:table-cell>
        </table:table-row>
      </table:table>
      <text:p text:style-name="P261"><text:span text:style-name="T261_1">β)</text:span><text:span text:style-name="T261_2"><text:tab/></text:span><text:span text:style-name="T261_3">Από<text:s/>την<text:s/>υποχρέωση<text:s/>χρήσης<text:s/>ηλεκτρονικών<text:s/>μέσων<text:s/>πληρωμής<text:s/>για<text:s/>την<text:s/>πραγματοποίηση<text:s/>των<text:s/>δαπανών<text:s/>της<text:s/>περίπτωσης<text:s/>α`<text:s/>εξαιρούνται<text:s/>φορολογούμενοι<text:s/>εβδομήντα<text:s/>(70)<text:s/>ετών<text:s/>και<text:s/>άνω,<text:s/>άτομα<text:s/>με<text:s/>ποσοστό<text:s/>αναπηρίας<text:s/>ογδόντα<text:s/>τοις<text:s/>εκατό<text:s/>(80%)<text:s/>και<text:s/>άνω,<text:s/>όσοι<text:s/>βρίσκονται<text:s/>σε<text:s/>δικαστική<text:s/>συμπαράσταση,<text:s/>οι<text:s/>φορολογικοί<text:s/>κάτοικοι<text:s/>της<text:s/>Ε.Ε.<text:s/>ή<text:s/>του<text:s/>Ε.Ο.Χ.,<text:s/>υπό<text:s/>τις<text:s/>προϋποθέσεις<text:s/>του<text:s/>άρθρου<text:s/>20<text:s/>του<text:s/>ν.<text:s/>4172/2013,<text:s/>που<text:s/>υποχρεούνται<text:s/>σε<text:s/>υποβολή<text:s/>δήλωσης<text:s/>στην<text:s/>Ελλάδα<text:s/>και<text:s/>φορολογούνται<text:s/>με<text:s/>την<text:s/>κλίμακα<text:s/>από<text:s/>μισθωτή<text:s/>εργασία<text:s/>και<text:s/>συντάξεις.<text:s/>Για<text:s/>τους<text:s/>φορολογούμενους<text:s/>του<text:s/>προηγούμενου<text:s/>εδαφίου,<text:s/>απαιτείται<text:s/>η<text:s/>προσκόμιση<text:s/>αποδείξεων<text:s/>ίσης<text:s/>αξίας,<text:s/>σύμφωνα<text:s/>με<text:s/>την<text:s/>κλίμακα<text:s/>της<text:s/>προηγούμενης<text:s/>περίπτωσης.</text:span></text:p>
      <text:p text:style-name="P262"><text:span text:style-name="T262_1">γ)</text:span><text:span text:style-name="T262_2"><text:tab/></text:span><text:span text:style-name="T262_3">Αν<text:s/>δεν<text:s/>καλύπτεται<text:s/>το<text:s/>ελάχιστο<text:s/>απαιτούμενο<text:s/>ποσό<text:s/>της<text:s/>παραπάνω<text:s/>κλίμακας,<text:s/>τότε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,<text:s/>πολλαπλασιαζόμενης<text:s/>με<text:s/>συντελεστή<text:s/>είκοσι<text:s/>δύο<text:s/>τοις<text:s/>εκατό<text:s/>(22%).</text:span></text:p>
      <text:p text:style-name="P263"><text:span text:style-name="T263_1">δ)</text:span><text:span text:style-name="T263_2"><text:tab/></text:span><text:span text:style-name="T263_3">Εξαιρούνται<text:s/>από<text:s/>την<text:s/>υποχρέωση<text:s/>χρήσης<text:s/>ηλεκτρονικών<text:s/>μέσων<text:s/>πληρωμής<text:s/>και<text:s/>προσκόμισης<text:s/>αποδείξεων<text:s/>για<text:s/>την<text:s/>πραγματοποίηση<text:s/>δαπανών,<text:s/>οι<text:s/>υπάλληλοι<text:s/>του<text:s/>Υπουργείου<text:s/>Εξωτερικών,<text:s/>οι<text:s/>στρατιωτικοί,<text:s/>εφόσον<text:s/>υπηρετούν<text:s/>στην<text:s/>αλλοδαπή,<text:s/>οι<text:s/>υπηρετούντες<text:s/>στη<text:s/>Μόνιμη<text:s/>Ελληνική<text:s/>Αντιπροσωπεία<text:s/>της<text:s/>Ευρωπαϊκής<text:s/>Ένωσης,<text:s/>όσοι<text:s/>διαμένουν<text:s/>σε<text:s/>οίκο<text:s/>ευγηρίας<text:s/>και<text:s/>σε<text:s/>ψυχιατρικό<text:s/>κατάστημα<text:s/>και<text:s/>οι<text:s/>φυλακισμένοι.</text:span></text:p>
      <text:p text:style-name="P264"><text:span text:style-name="T264_1">ε)</text:span><text:span text:style-name="T264_2"><text:tab/></text:span><text:span text:style-name="T264_3">Με<text:s/>απόφαση<text:s/>του<text:s/>Γενικού<text:s/>Γραμματέα<text:s/>Δημοσίων<text:s/>Εσόδων<text:s/>καθορίζεται<text:s/>η<text:s/>διαδικασία<text:s/>συγκέντρωσης<text:s/>των<text:s/>απαραίτητων<text:s/>δεδομένων<text:s/>από<text:s/>τους<text:s/>παρόχους<text:s/>υπηρεσιών<text:s/>πληρωμών.</text:span></text:p>
      <text:p text:style-name="P265"><text:span text:style-name="T265_1">στ)</text:span><text:span text:style-name="T265_2"><text:tab/></text:span><text:span text:style-name="T265_3">Με<text:s/>απόφαση<text:s/>του<text:s/>Υπουργού<text:s/>Οικονομικών<text:s/>καθορίζονται<text:s/>οι<text:s/>εξαιρούμενες<text:s/>δαπάνες<text:s/>και<text:s/>άλλες<text:s/>κατηγορίες<text:s/>φορολογουμένων<text:s/>που<text:s/>εξαιρούνται<text:s/>από<text:s/>την<text:s/>υποχρέωση<text:s/>πραγματοποίησης<text:s/>των<text:s/>δαπανών<text:s/>με<text:s/>ηλεκτρονικά<text:s/>μέσα<text:s/>πληρωμής,<text:s/>τα<text:s/>επιπλέον<text:s/>κίνητρα<text:s/>για<text:s/>φορολογούμενους<text:s/>που<text:s/>υπερβαίνουν<text:s/>τα<text:s/>προβλεπόμενα<text:s/>ποσοστά<text:s/>ελάχιστης<text:s/>δαπάνης<text:s/>και<text:s/>κάθε<text:s/>άλλη<text:s/>αναγκαία<text:s/>λεπτομέρεια<text:s/>για<text:s/>την<text:s/>εφαρμογή<text:s/>της<text:s/>παρούσας.</text:span></text:p>
      <text:h text:style-name="P266" text:outline-level="6"><text:span text:style-name="T266_1">Άρθρο<text:s/>17<text:s/></text:span></text:h>
      <text:h text:style-name="P267" text:outline-level="6"><text:span text:style-name="T267_1">Πρόσθετες<text:s/>μειώσεις<text:s/>φόρου<text:s/></text:span><text:span text:style-name="T267_2"><text:note text:note-class="footnote"><text:note-citation/><text:note-body><text:p text:style-name="P268"><text:span text:style-name="T268_1"><text:a xlink:type="simple" xlink:href="http://data.aade.gr/eli/pri/law/2013/12/31/4223#art_22"><text:span text:style-name="T268_2">Τροποποίηση<text:s/>4223/2013,<text:s/>Άρθρο<text:s/>22</text:span></text:a></text:span></text:p></text:note-body></text:note></text:span></text:h>
      <text:p text:style-name="P269"><text:span text:style-name="T269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/text:p>
      <text:p text:style-name="P270"><text:span text:style-name="T270_1">1.</text:span><text:span text:style-name="T270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71"><text:span text:style-name="T271_1">2.</text:span><text:span text:style-name="T271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72"><text:span text:style-name="T272_1">3.</text:span><text:span text:style-name="T272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73"><text:span text:style-name="T273_1">4.</text:span><text:span text:style-name="T273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74" text:outline-level="6"><text:span text:style-name="T274_1">Άρθρο<text:s/>18<text:s/></text:span></text:h>
      <text:h text:style-name="P275" text:outline-level="6"><text:span text:style-name="T275_1">Μειώσεις<text:s/>φόρου<text:s/>για<text:s/>ιατρικές<text:s/>δαπάνες</text:span><text:span text:style-name="T275_2"><text:note text:note-class="footnote"><text:note-citation/><text:note-body><text:p text:style-name="P276"><text:span text:style-name="T276_1"><text:a xlink:type="simple" xlink:href="http://data.aade.gr/eli/pri/law/2016/12/22/4446#art_68"><text:span text:style-name="T276_2">Προσθήκη<text:s/>4446/2016,<text:s/>Άρθρο<text:s/>68</text:span></text:a></text:span><text:span text:style-name="T276_3">;<text:s/></text:span><text:span text:style-name="T276_4"><text:a xlink:type="simple" xlink:href="http://data.aade.gr/eli/pri/law/2017/05/19/4472#art_69"><text:span text:style-name="T276_5">Αφαίρεση<text:s/>4472/2017,<text:s/>Άρθρο<text:s/>69</text:span></text:a></text:span></text:p></text:note-body></text:note></text:span></text:h>
      <text:p text:style-name="P277"><text:span text:style-name="T277_1">1.</text:span><text:span text:style-name="T277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78"><text:span text:style-name="T278_1">2.</text:span><text:span text:style-name="T278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79"><text:span text:style-name="T279_1">α)</text:span><text:span text:style-name="T279_2"><text:tab/></text:span><text:span text:style-name="T279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80"><text:span text:style-name="T280_1">β)</text:span><text:span text:style-name="T280_2"><text:tab/></text:span><text:span text:style-name="T280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81"><text:span text:style-name="T281_1">γ)</text:span><text:span text:style-name="T281_2"><text:tab/></text:span><text:span text:style-name="T281_3">τα<text:s/>έξοδα<text:s/>για<text:s/>ιατρική<text:s/>και<text:s/>φαρμακευτική<text:s/>περίθαλψη<text:s/>γενικά</text:span></text:p>
      <text:p text:style-name="P282"><text:span text:style-name="T282_1">δ)</text:span><text:span text:style-name="T282_2"><text:tab/></text:span><text:span text:style-name="T282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83"><text:span text:style-name="T283_1">ε)</text:span><text:span text:style-name="T283_2"><text:tab/></text:span><text:span text:style-name="T283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84"><text:span text:style-name="T284_1">στ)</text:span><text:span text:style-name="T284_2"><text:tab/></text:span><text:span text:style-name="T284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5"><text:span text:style-name="T285_1">ζ)</text:span><text:span text:style-name="T285_2"><text:tab/></text:span><text:span text:style-name="T285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86"><text:span text:style-name="T286_1">η)</text:span><text:span text:style-name="T286_2"><text:tab/></text:span><text:span text:style-name="T286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87"><text:span text:style-name="T287_1">3.</text:span><text:span text:style-name="T287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p text:style-name="P288"><text:span text:style-name="T288_1">4.</text:span><text:span text:style-name="T288_2"><text:s/>Οι<text:s/>ως<text:s/>άνω<text:s/>αναφερόμενες<text:s/>ιατρικές<text:s/>δαπάνες<text:s/>συνυπολογίζονται<text:s/>για<text:s/>τον<text:s/>προσδιορισμό<text:s/>του<text:s/>ποσού<text:s/>μείωσης<text:s/>φόρου,<text:s/>υπό<text:s/>την<text:s/>προϋπόθεση<text:s/>ότι<text:s/>έχουν<text:s/>πραγματοποιηθεί<text:s/>με<text:s/>τη<text:s/>χρήση<text:s/>μέσων<text:s/>πληρωμής<text:s/>με<text:s/>κάρτα<text:s/>ή<text:s/>άλλου<text:s/>ηλεκτρονικού<text:s/>μέσου<text:s/>πληρωμής.<text:s/></text:span><text:span text:style-name="T288_3"><text:note text:note-class="footnote"><text:note-citation/><text:note-body><text:p text:style-name="P289"><text:span text:style-name="T289_1"><text:a xlink:type="simple" xlink:href="http://data.aade.gr/eli/pri/law/2016/12/22/4446#art_68"><text:span text:style-name="T289_2">Προσθήκη<text:s/>4446/2016,<text:s/>Άρθρο<text:s/>68</text:span></text:a></text:span></text:p></text:note-body></text:note></text:span></text:p>
      <text:p text:style-name="P290"><text:span text:style-name="T290_1">Με<text:s/>απόφαση<text:s/>του<text:s/>Υπουργού<text:s/>Οικονομικών<text:s/>καθορίζονται<text:s/>οι<text:s/>εξαιρέσεις<text:s/>και<text:s/>κάθε<text:s/>άλλη<text:s/>αναγκαία<text:s/>λεπτομέρεια<text:s/>για<text:s/>την<text:s/>εφαρμογή<text:s/>της<text:s/>παρούσας.</text:span></text:p>
      <text:h text:style-name="P291" text:outline-level="6"><text:span text:style-name="T291_1">Άρθρο<text:s/>19<text:s/></text:span></text:h>
      <text:h text:style-name="P292" text:outline-level="6"><text:span text:style-name="T292_1">Μειώσεις<text:s/>φόρου<text:s/>για<text:s/>δωρεές<text:s/></text:span></text:h>
      <text:p text:style-name="P293"><text:span text:style-name="T293_1">1.</text:span><text:span text:style-name="T293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94"><text:span text:style-name="T294_1">2.</text:span><text:span text:style-name="T294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p text:style-name="P295"><text:span text:style-name="T295_1">3.</text:span><text:span text:style-name="T295_2"><text:s/>Οι<text:s/>διατάξεις<text:s/>της<text:s/>παραγράφου<text:s/>1<text:s/>του<text:s/>παρόντος<text:s/>άρθρου<text:s/>έχουν<text:s/>εφαρμογή<text:s/>και<text:s/>για<text:s/>τις<text:s/>δωρεές<text:s/>που<text:s/>χορηγούνται<text:s/>σε<text:s/>δικαιούχους<text:s/>χρηματοδότησης,<text:s/>σύμφωνα<text:s/>με<text:s/>την<text:s/>περίπτωση<text:s/>ε`<text:s/>της<text:s/>παρ.<text:s/>1<text:s/>του<text:s/>άρθρου<text:s/>1του<text:s/>ν.<text:s/>3023/2002,<text:s/>όπως<text:s/>ισχύει,<text:s/>δηλαδή<text:s/>σε<text:s/>πολιτικά<text:s/>κόμματα<text:s/>ή<text:s/>συνασπισμούς<text:s/>κομμάτων<text:s/>ή<text:s/>υποψηφίους<text:s/>ή<text:s/>αιρετούς<text:s/>αντιπροσώπους<text:s/>της<text:s/>Βουλής<text:s/>των<text:s/>Ελλήνων<text:s/>και<text:s/>του<text:s/>Ευρωπαϊκού<text:s/>Κοινοβουλίου.<text:s/></text:span><text:span text:style-name="T295_3"><text:note text:note-class="footnote"><text:note-citation/><text:note-body><text:p text:style-name="P296"><text:span text:style-name="T296_1"><text:a xlink:type="simple" xlink:href="http://data.aade.gr/eli/pri/law/2017/05/19/4472#art_45"><text:span text:style-name="T296_2">Τροποποίηση<text:s/>4472/2017,<text:s/>Άρθρο<text:s/>45</text:span></text:a></text:span></text:p></text:note-body></text:note></text:span></text:p>
      <text:h text:style-name="P297" text:outline-level="6"><text:span text:style-name="T297_1">Άρθρο<text:s/>20<text:s/></text:span></text:h>
      <text:h text:style-name="P298" text:outline-level="6"><text:span text:style-name="T29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99"><text:span text:style-name="T29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300"><text:span text:style-name="T300_1">α)</text:span><text:span text:style-name="T300_2"><text:tab/></text:span><text:span text:style-name="T30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301"><text:span text:style-name="T301_1">β)</text:span><text:span text:style-name="T301_2"><text:tab/></text:span><text:span text:style-name="T30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302" text:outline-level="2"><text:span text:style-name="T302_1">ΚΕΦΑΛΑΙΟ<text:s/>Γ΄<text:s/></text:span></text:h>
      <text:h text:style-name="P303" text:outline-level="2"><text:span text:style-name="T303_1">ΚΕΡΔΗ<text:s/>ΑΠΟ<text:s/>ΕΠΙΧΕΙΡΗΜΑΤΙΚΗ<text:s/>ΔΡΑΣΤΗΡΙΟΤΗΤΑ<text:s/></text:span></text:h>
      <text:h text:style-name="P304" text:outline-level="6"><text:span text:style-name="T304_1">Άρθρο<text:s/>21<text:s/></text:span></text:h>
      <text:h text:style-name="P305" text:outline-level="6"><text:span text:style-name="T305_1">Κέρδη<text:s/>από<text:s/>επιχειρηματική<text:s/>δραστηριότητα<text:s/></text:span><text:span text:style-name="T305_2"><text:note text:note-class="footnote"><text:note-citation/><text:note-body><text:p text:style-name="P306"><text:span text:style-name="T306_1"><text:a xlink:type="simple" xlink:href="http://data.aade.gr/eli/pri/law/2014/12/24/4316#art_88"><text:span text:style-name="T306_2">Τροποποίηση<text:s/>4316/2014,<text:s/>Άρθρο<text:s/>88</text:span></text:a></text:span><text:span text:style-name="T306_3">;<text:s/></text:span><text:span text:style-name="T306_4"><text:a xlink:type="simple" xlink:href="http://data.aade.gr/eli/pri/law/2013/12/31/4223#art_22"><text:span text:style-name="T306_5">Προσθήκη<text:s/>4223/2013,<text:s/>Άρθρο<text:s/>22</text:span></text:a></text:span><text:span text:style-name="T306_6">;<text:s/></text:span><text:span text:style-name="T306_7"><text:a xlink:type="simple" xlink:href="http://data.aade.gr/eli/pri/law/2013/12/31/4223#art_22"><text:span text:style-name="T306_8">Προσθήκη<text:s/>4223/2013,<text:s/>Άρθρο<text:s/>22</text:span></text:a></text:span><text:span text:style-name="T306_9">;<text:s/></text:span><text:span text:style-name="T306_10"><text:a xlink:type="simple" xlink:href="http://data.aade.gr/eli/pri/law/2013/12/31/4223#art_22"><text:span text:style-name="T306_11">Τροποποίηση<text:s/>4223/2013,<text:s/>Άρθρο<text:s/>22</text:span></text:a></text:span><text:span text:style-name="T306_12">;<text:s/></text:span><text:span text:style-name="T306_13"><text:a xlink:type="simple" xlink:href="http://data.aade.gr/eli/pri/law/2014/12/24/4316#art_88"><text:span text:style-name="T306_14">Τροποποίηση<text:s/>4316/2014,<text:s/>Άρθρο<text:s/>88</text:span></text:a></text:span><text:span text:style-name="T306_15">;<text:s/></text:span><text:span text:style-name="T306_16"><text:a xlink:type="simple" xlink:href="http://data.aade.gr/eli/pri/law/2014/12/24/4316#art_88"><text:span text:style-name="T306_17">Τροποποίηση<text:s/>4316/2014,<text:s/>Άρθρο<text:s/>88</text:span></text:a></text:span><text:span text:style-name="T306_18">;<text:s/></text:span><text:span text:style-name="T306_19"><text:a xlink:type="simple" xlink:href="http://data.aade.gr/eli/pri/law/2015/05/14/4328#art_2"><text:span text:style-name="T306_20">Τροποποίηση<text:s/>4328/2015,<text:s/>Άρθρο<text:s/>2</text:span></text:a></text:span><text:span text:style-name="T306_21">;<text:s/></text:span><text:span text:style-name="T306_22"><text:a xlink:type="simple" xlink:href="http://data.aade.gr/eli/pri/law/2016/05/12/4387#art_112"><text:span text:style-name="T306_23">Τροποποίηση<text:s/>4387/2016,<text:s/>Άρθρο<text:s/>112</text:span></text:a></text:span><text:span text:style-name="T306_24">;<text:s/></text:span><text:span text:style-name="T306_25"><text:a xlink:type="simple" xlink:href="http://data.aade.gr/eli/pri/law/2016/10/31/4430#art_72"><text:span text:style-name="T306_26">Τροποποίηση<text:s/>4430/2016,<text:s/>Άρθρο<text:s/>72</text:span></text:a></text:span><text:span text:style-name="T306_27">;<text:s/></text:span><text:span text:style-name="T306_28"><text:a xlink:type="simple" xlink:href="http://data.aade.gr/eli/pri/law/2017/08/01/4484#art_77"><text:span text:style-name="T306_29">Τροποποίηση<text:s/>4484/2017,<text:s/>Άρθρο<text:s/>77</text:span></text:a></text:span></text:p></text:note-body></text:note></text:span></text:h>
      <text:p text:style-name="P307"><text:span text:style-name="T307_1">1.</text:span><text:span text:style-name="T307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Ειδικά,<text:s/>για<text:s/>τους<text:s/>φορείς<text:s/>Κοινωνικής<text:s/>και<text:s/>Αλληλέγγυας<text:s/>Οικονομίας,<text:s/>στον<text:s/>προσδιορισμό<text:s/>του<text:s/>κέρδους<text:s/>από<text:s/>επιχειρηματική<text:s/>δραστηριότητα<text:s/>δεν<text:s/>περιλαμβάνεται<text:s/>ποσοστό<text:s/>έως<text:s/>35%<text:s/>των<text:s/>κερδών<text:s/>προ<text:s/>φόρων,<text:s/>εφόσον<text:s/>αυτό<text:s/>καταβάλλεται<text:s/>στους<text:s/>εργαζομένους<text:s/>τους</text:span></text:p>
      <text:p text:style-name="P308"><text:span text:style-name="T308_1">2.</text:span><text:span text:style-name="T308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309"><text:span text:style-name="T309_1">3.</text:span><text:span text:style-name="T309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ή<text:s/>μη<text:s/>αγορά<text:s/>ή<text:s/>πολυμερή<text:s/>μηχανισμό<text:s/>διαπραγμάτευσης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310"><text:span text:style-name="T310_1">4.</text:span><text:span text:style-name="T310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311" text:outline-level="6"><text:span text:style-name="T311_1">Άρθρο<text:s/>22<text:s/></text:span></text:h>
      <text:h text:style-name="P312" text:outline-level="6"><text:span text:style-name="T312_1">Εκπιπτόμενες<text:s/>επιχειρηματικές<text:s/>δαπάνες<text:s/></text:span></text:h>
      <text:p text:style-name="P313"><text:span text:style-name="T31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14"><text:span text:style-name="T314_1">α)</text:span><text:span text:style-name="T314_2"><text:tab/></text:span><text:span text:style-name="T31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15"><text:span text:style-name="T315_1">β)</text:span><text:span text:style-name="T315_2"><text:tab/></text:span><text:span text:style-name="T31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16"><text:span text:style-name="T316_1">γ)</text:span><text:span text:style-name="T316_2"><text:tab/></text:span><text:span text:style-name="T31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17" text:outline-level="6"><text:span text:style-name="T317_1">Άρθρο<text:s/>22<text:s/></text:span></text:h>
      <text:h text:style-name="P318" text:outline-level="6"><text:span text:style-name="T318_1">Εκπιπτόμενες<text:s/>επιχειρηματικές<text:s/>δαπάνες<text:s/></text:span><text:span text:style-name="T318_2"><text:note text:note-class="footnote"><text:note-citation/><text:note-body><text:p text:style-name="P319"><text:span text:style-name="T319_1"><text:a xlink:type="simple" xlink:href="http://data.aade.gr/eli/pri/law/2013/12/31/4223#art_22"><text:span text:style-name="T319_2">Τροποποίηση<text:s/>4223/2013,<text:s/>Άρθρο<text:s/>22</text:span></text:a></text:span></text:p></text:note-body></text:note></text:span></text:h>
      <text:p text:style-name="P320"><text:span text:style-name="T32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321"><text:span text:style-name="T321_1">α)</text:span><text:span text:style-name="T321_2"><text:tab/></text:span><text:span text:style-name="T321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322"><text:span text:style-name="T322_1">β)</text:span><text:span text:style-name="T322_2"><text:tab/></text:span><text:span text:style-name="T322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323"><text:span text:style-name="T323_1">γ)</text:span><text:span text:style-name="T323_2"><text:tab/></text:span><text:span text:style-name="T323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324" text:outline-level="6"><text:span text:style-name="T324_1">Αρθρο<text:s/>22</text:span><text:span text:style-name="T324_2">Α</text:span><text:span text:style-name="T324_3"><text:s/></text:span></text:h>
      <text:h text:style-name="P325" text:outline-level="6"><text:span text:style-name="T325_1">Δαπάνες<text:s/>Επιστημονικής<text:s/>και<text:s/>Τεχνολογικής<text:s/>Έρευνας</text:span><text:span text:style-name="T325_2"><text:note text:note-class="footnote"><text:note-citation/><text:note-body><text:p text:style-name="P326"><text:span text:style-name="T326_1"><text:a xlink:type="simple" xlink:href="http://data.aade.gr/eli/pri/law/2013/12/31/4223#art_22"><text:span text:style-name="T326_2">Προσθήκη<text:s/>4223/2013,<text:s/>Άρθρο<text:s/>22</text:span></text:a></text:span></text:p></text:note-body></text:note></text:span></text:h>
      <text:p text:style-name="P327"><text:span text:style-name="T327_1">1.</text:span><text:span text:style-name="T327_2">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</text:span><text:span text:style-name="T327_3"><text:note text:note-class="footnote"><text:note-citation/><text:note-body><text:p text:style-name="P328"><text:span text:style-name="T328_1"><text:a xlink:type="simple" xlink:href="http://data.aade.gr/eli/pri/law/2016/05/11/4386#art_24"><text:span text:style-name="T328_2">Τροποποίηση<text:s/>4386/2016,<text:s/>Άρθρο<text:s/>24</text:span></text:a></text:span></text:p></text:note-body></text:note></text:span></text:p>
      <text:p text:style-name="P329"><text:span text:style-name="T329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text:s/></text:span></text:p>
      <text:p text:style-name="P330"><text:span text:style-name="T330_1">2.</text:span><text:span text:style-name="T330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331" text:outline-level="6"><text:span text:style-name="T331_1">Άρθρο<text:s/>23<text:s/></text:span></text:h>
      <text:h text:style-name="P332" text:outline-level="6"><text:span text:style-name="T332_1">Μη<text:s/>εκπιπτόμενες<text:s/>επιχειρηματικές<text:s/>δαπάνες<text:s/></text:span><text:span text:style-name="T332_2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text:span text:style-name="T333_3">;<text:s/></text:span><text:span text:style-name="T333_4"><text:a xlink:type="simple" xlink:href="http://data.aade.gr/eli/pri/law/2015/03/21/4321#art_21"><text:span text:style-name="T333_5">Τροποποίηση<text:s/>4321/2015,<text:s/>Άρθρο<text:s/>21</text:span></text:a></text:span><text:span text:style-name="T333_6">;<text:s/></text:span><text:span text:style-name="T333_7"><text:a xlink:type="simple" xlink:href="http://data.aade.gr/eli/pri/law/2016/12/22/4446#art_72"><text:span text:style-name="T333_8">Τροποποίηση<text:s/>4446/2016,<text:s/>Άρθρο<text:s/>72</text:span></text:a></text:span></text:p></text:note-body></text:note></text:span></text:h>
      <text:p text:style-name="P334"><text:span text:style-name="T334_1">Οι<text:s/>ακόλουθες<text:s/>δαπάνες<text:s/>δεν<text:s/>εκπίπτουν:</text:span></text:p>
      <text:p text:style-name="P335"><text:span text:style-name="T335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336"><text:span text:style-name="T336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337"><text:span text:style-name="T337_1">Γ)<text:s/>Οι<text:s/>μη<text:s/>καταβληθείσες<text:s/>ασφαλιστικές<text:s/>εισφορές.</text:span></text:p>
      <text:p text:style-name="P338"><text:span text:style-name="T338_1">Δ)<text:s/>Προβλέψεις<text:s/>εκτός<text:s/>των<text:s/>οριζομένων<text:s/>στο<text:s/>άρθρο<text:s/>26.</text:span></text:p>
      <text:p text:style-name="P339"><text:span text:style-name="T339_1">Ε)<text:s/>Πρόστιμα<text:s/>και<text:s/>ποινές,<text:s/>περιλαμβανομένων<text:s/>των<text:s/>προσαυξήσεων.</text:span></text:p>
      <text:p text:style-name="P340"><text:span text:style-name="T340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341"><text:span text:style-name="T341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342"><text:span text:style-name="T342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343"><text:span text:style-name="T343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4"><text:span text:style-name="T344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345"><text:span text:style-name="T345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346"><text:span text:style-name="T346_1">Ιβ).<text:s/>Προσωπικές<text:s/>καταναλωτικές<text:s/>δαπάνες.</text:span></text:p>
      <text:p text:style-name="P347"><text:span text:style-name="T347_1">ιγ)</text:span><text:span text:style-name="T347_2"><text:tab/></text:span><text:span text:style-name="T347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348"><text:span text:style-name="T348_1">α)</text:span><text:span text:style-name="T348_2"><text:tab/></text:span><text:span text:style-name="T348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49"><text:span text:style-name="T349_1">β)</text:span><text:span text:style-name="T349_2"><text:tab/></text:span><text:span text:style-name="T34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50"><text:span text:style-name="T350_1">γ)</text:span><text:span text:style-name="T350_2"><text:tab/></text:span><text:span text:style-name="T350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51"><text:span text:style-name="T351_1">δ)</text:span><text:span text:style-name="T351_2"><text:tab/></text:span><text:span text:style-name="T351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52"><text:span text:style-name="T352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53"><text:span text:style-name="T353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54"><text:span text:style-name="T354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p text:style-name="P355"><text:span text:style-name="T355_1">ιδ)</text:span><text:span text:style-name="T355_2"><text:tab/></text:span><text:span text:style-name="T355_3">Οι<text:s/>δαπάνες<text:s/>που<text:s/>πραγματοποιούνται<text:s/>στο<text:s/>πλαίσιο<text:s/>εργασιακής<text:s/>σχέσης<text:s/>όπως<text:s/>αυτή<text:s/>ορίζεται<text:s/>στην<text:s/>παρ.<text:s/>2<text:s/>του<text:s/>άρθρου<text:s/>12<text:s/>του<text:s/>ν.<text:s/>4172/2013,<text:s/>εφόσον<text:s/>η<text:s/>τμηματική<text:s/>ή<text:s/>ολική<text:s/>εξόφληση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.</text:span></text:p>
      <text:h text:style-name="P356" text:outline-level="6"><text:span text:style-name="T356_1">Άρθρο<text:s/>24<text:s/></text:span></text:h>
      <text:h text:style-name="P357" text:outline-level="6"><text:span text:style-name="T357_1">Φορολογικές<text:s/>Αποσβέσεις<text:s/></text:span></text:h>
      <text:p text:style-name="P358"><text:span text:style-name="T35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58_2"><text:note text:note-class="footnote"><text:note-citation/><text:note-body><text:p text:style-name="P359"><text:span text:style-name="T359_1"><text:a xlink:type="simple" xlink:href="http://data.aade.gr/eli/pri/law/2013/12/31/4223#art_22"><text:span text:style-name="T359_2">Τροποποίηση<text:s/>4223/2013,<text:s/>Άρθρο<text:s/>22</text:span></text:a></text:span></text:p></text:note-body></text:note></text:span></text:p>
      <text:p text:style-name="P360"><text:span text:style-name="T360_1">1.</text:span><text:span text:style-name="T36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60_3"><text:note text:note-class="footnote"><text:note-citation/><text:note-body><text:p text:style-name="P361"><text:span text:style-name="T361_1"><text:a xlink:type="simple" xlink:href="http://data.aade.gr/eli/pri/law/2013/12/31/4223#art_22"><text:span text:style-name="T361_2">Τροποποίηση<text:s/>4223/2013,<text:s/>Άρθρο<text:s/>22</text:span></text:a></text:span></text:p></text:note-body></text:note></text:span></text:p>
      <text:p text:style-name="P362"><text:span text:style-name="T362_1">2.</text:span><text:span text:style-name="T362_2"><text:s/>Τον<text:s/>μισθωτή,<text:s/>σε<text:s/>περίπτωση<text:s/>χρηματοοικονομικής<text:s/>μίσθωσης.</text:span></text:p>
      <text:p text:style-name="P363"><text:span text:style-name="T36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64"><text:span text:style-name="T364_1">α)</text:span><text:span text:style-name="T364_2"><text:tab/></text:span><text:span text:style-name="T36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65"><text:span text:style-name="T365_1">β)</text:span><text:span text:style-name="T365_2"><text:tab/></text:span><text:span text:style-name="T36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66"><text:span text:style-name="T366_1">γ)</text:span><text:span text:style-name="T366_2"><text:tab/></text:span><text:span text:style-name="T36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66_4"><text:note text:note-class="footnote"><text:note-citation/><text:note-body><text:p text:style-name="P367"><text:span text:style-name="T367_1"><text:a xlink:type="simple" xlink:href="http://data.aade.gr/eli/pri/law/2014/04/07/4254#art_1"><text:span text:style-name="T367_2">Τροποποίηση<text:s/>4254/2014,<text:s/>Άρθρο<text:s/>1</text:span></text:a></text:span></text:p></text:note-body></text:note></text:span></text:p>
      <text:p text:style-name="P368"><text:span text:style-name="T368_1">δ)</text:span><text:span text:style-name="T368_2"><text:tab/></text:span><text:span text:style-name="T36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68_4"><text:note text:note-class="footnote"><text:note-citation/><text:note-body><text:p text:style-name="P369"><text:span text:style-name="T369_1"><text:a xlink:type="simple" xlink:href="http://data.aade.gr/eli/pri/law/2014/04/07/4254#art_1"><text:span text:style-name="T369_2">Τροποποίηση<text:s/>4254/2014,<text:s/>Άρθρο<text:s/>1</text:span></text:a></text:span></text:p></text:note-body></text:note></text:span></text:p>
      <text:p text:style-name="P370"><text:span text:style-name="T370_1">ε)</text:span><text:span text:style-name="T370_2"><text:tab/></text:span><text:span text:style-name="T37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71"><text:span text:style-name="T371_1">στ)</text:span><text:span text:style-name="T371_2"><text:tab/></text:span><text:span text:style-name="T37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72"><text:span text:style-name="T372_1">3.</text:span><text:span text:style-name="T37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72_3"><text:note text:note-class="footnote"><text:note-citation/><text:note-body><text:p text:style-name="P373"><text:span text:style-name="T373_1"><text:a xlink:type="simple" xlink:href="http://data.aade.gr/eli/pri/law/2013/12/31/4223#art_22"><text:span text:style-name="T373_2">Τροποποίηση<text:s/>4223/2013,<text:s/>Άρθρο<text:s/>22</text:span></text:a></text:span></text:p></text:note-body></text:note></text:span></text:p>
      <text:p text:style-name="P374"><text:span text:style-name="T374_1">4.</text:span><text:span text:style-name="T37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22"><text:span text:style-name="T375_2">Τροποποίηση<text:s/>4223/2013,<text:s/>Άρθρο<text:s/>22</text:span></text:a></text:span></text:p></text:note-body></text:note>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76"><text:span text:style-name="T376_1">Κατηγορία<text:s/>ενεργητικού<text:s/>επιχείρησης</text:span></text:p>
          </table:table-cell>
          <table:table-cell table:style-name="Cell30">
            <text:p text:style-name="P377"><text:span text:style-name="T377_1">Συντελεστής<text:s/>φορολογικής<text:s/>απόσβεσης<text:s/>(%<text:s/>ανά<text:s/>φορολογικό<text:s/>έτος)</text:span><text:span text:style-name="T377_2"><text:note text:note-class="footnote"><text:note-citation/><text:note-body><text:p text:style-name="P378"><text:span text:style-name="T378_1"><text:a xlink:type="simple" xlink:href="http://data.aade.gr/eli/pri/law/2013/12/31/4223#art_22"><text:span text:style-name="T378_2">Τροποποίηση<text:s/>4223/2013,<text:s/>Άρθρο<text:s/>22</text:span></text:a></text:span></text:p></text:note-body></text:note></text:span></text:p>
          </table:table-cell>
        </table:table-row>
        <table:table-row table:style-name="Row16">
          <table:table-cell table:style-name="Cell31">
            <text:p text:style-name="P379"><text:span text:style-name="T37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32">
            <text:p text:style-name="P380"><text:span text:style-name="T380_1">4</text:span></text:p>
          </table:table-cell>
        </table:table-row>
        <table:table-row table:style-name="Row17">
          <table:table-cell table:style-name="Cell33">
            <text:p text:style-name="P381"><text:span text:style-name="T38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34">
            <text:p text:style-name="P382"><text:span text:style-name="T382_1">5</text:span></text:p>
          </table:table-cell>
        </table:table-row>
        <table:table-row table:style-name="Row18">
          <table:table-cell table:style-name="Cell35">
            <text:p text:style-name="P383"><text:span text:style-name="T38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36">
            <text:p text:style-name="P384"><text:span text:style-name="T384_1">5</text:span></text:p>
          </table:table-cell>
        </table:table-row>
        <table:table-row table:style-name="Row19">
          <table:table-cell table:style-name="Cell37">
            <text:p text:style-name="P385"><text:span text:style-name="T385_1">Μηχανήματα,<text:s/>εξοπλισμός<text:s/>εκτός<text:s/>Η/Υ<text:s/>και<text:s/>λογισμικού</text:span></text:p>
          </table:table-cell>
          <table:table-cell table:style-name="Cell38">
            <text:p text:style-name="P386"><text:span text:style-name="T386_1">10</text:span></text:p>
          </table:table-cell>
        </table:table-row>
        <table:table-row table:style-name="Row20">
          <table:table-cell table:style-name="Cell39">
            <text:p text:style-name="P387"><text:span text:style-name="T387_1">Μέσα<text:s/>μεταφοράς<text:s/>ατόμων</text:span></text:p>
          </table:table-cell>
          <table:table-cell table:style-name="Cell40">
            <text:p text:style-name="P388"><text:span text:style-name="T388_1">16</text:span></text:p>
          </table:table-cell>
        </table:table-row>
        <table:table-row table:style-name="Row21">
          <table:table-cell table:style-name="Cell41">
            <text:p text:style-name="P389"><text:span text:style-name="T38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42">
            <text:p text:style-name="P390"><text:span text:style-name="T390_1">12</text:span></text:p>
          </table:table-cell>
        </table:table-row>
        <table:table-row table:style-name="Row22">
          <table:table-cell table:style-name="Cell43">
            <text:p text:style-name="P391"><text:span text:style-name="T391_1">Άυλα<text:s/>στοιχεία<text:s/>και<text:s/>δικαιώματα<text:s/>και<text:s/>έξοδα<text:s/>πολυετούς<text:s/>απόσβεσης</text:span></text:p>
          </table:table-cell>
          <table:table-cell table:style-name="Cell44">
            <text:p text:style-name="P392"><text:span text:style-name="T392_1">10</text:span></text:p>
          </table:table-cell>
        </table:table-row>
        <table:table-row table:style-name="Row23">
          <table:table-cell table:style-name="Cell45">
            <text:p text:style-name="P393"><text:span text:style-name="T393_1">Εξοπλισμός<text:s/>Η/Υ,<text:s/>κύριος<text:s/>και<text:s/>περιφερειακός<text:s/>και<text:s/>λογισμικό</text:span></text:p>
          </table:table-cell>
          <table:table-cell table:style-name="Cell46">
            <text:p text:style-name="P394"><text:span text:style-name="T394_1">20</text:span></text:p>
          </table:table-cell>
        </table:table-row>
        <table:table-row table:style-name="Row24">
          <table:table-cell table:style-name="Cell47">
            <text:p text:style-name="P395"><text:span text:style-name="T395_1">Λοιπά<text:s/>πάγια<text:s/>στοιχεία<text:s/>της<text:s/>επιχείρησης</text:span></text:p>
          </table:table-cell>
          <table:table-cell table:style-name="Cell48">
            <text:p text:style-name="P396"><text:span text:style-name="T396_1">10</text:span></text:p>
          </table:table-cell>
        </table:table-row>
        <table:table-row table:style-name="Row25">
          <table:table-cell table:style-name="Cell49">
            <text:p text:style-name="P397"><text:span text:style-name="T397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/text:span></text:p>
            <text:p text:style-name="P398"><text:span text:style-name="T398_1"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text:span text:style-name="T398_2"><text:note text:note-class="footnote"><text:note-citation/><text:note-body><text:p text:style-name="P399"><text:span text:style-name="T399_1"><text:a xlink:type="simple" xlink:href="http://data.aade.gr/eli/pri/law/2016/05/11/4386#art_24"><text:span text:style-name="T399_2">Προσθήκη<text:s/>4386/2016,<text:s/>Άρθρο<text:s/>24</text:span></text:a></text:span></text:p></text:note-body></text:note></text:span></text:p>
          </table:table-cell>
          <table:table-cell table:style-name="Cell50">
            <text:p text:style-name="P400"><text:span text:style-name="T400_1">40</text:span></text:p>
          </table:table-cell>
        </table:table-row>
      </table:table>
      <text:p text:style-name="P401"><text:span text:style-name="T401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402"><text:span text:style-name="T402_1">5.</text:span><text:span text:style-name="T402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402_3"><text:note text:note-class="footnote"><text:note-citation/><text:note-body><text:p text:style-name="P403"><text:span text:style-name="T403_1"><text:a xlink:type="simple" xlink:href="http://data.aade.gr/eli/pri/law/2013/12/31/4223#art_22"><text:span text:style-name="T403_2">Τροποποίηση<text:s/>4223/2013,<text:s/>Άρθρο<text:s/>22</text:span></text:a></text:span></text:p></text:note-body></text:note></text:span></text:p>
      <text:p text:style-name="P404"><text:span text:style-name="T404_1">6.</text:span><text:span text:style-name="T404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404_3"><text:note text:note-class="footnote"><text:note-citation/><text:note-body><text:p text:style-name="P405"><text:span text:style-name="T405_1"><text:a xlink:type="simple" xlink:href="http://data.aade.gr/eli/pri/law/2013/12/31/4223#art_22"><text:span text:style-name="T405_2">Τροποποίηση<text:s/>4223/2013,<text:s/>Άρθρο<text:s/>22</text:span></text:a></text:span></text:p></text:note-body></text:note></text:span></text:p>
      <text:p text:style-name="P406"><text:span text:style-name="T406_1">7.</text:span><text:span text:style-name="T40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406_3"><text:note text:note-class="footnote"><text:note-citation/><text:note-body><text:p text:style-name="P407"><text:span text:style-name="T407_1"><text:a xlink:type="simple" xlink:href="http://data.aade.gr/eli/pri/law/2013/12/31/4223#art_22"><text:span text:style-name="T407_2">Τροποποίηση<text:s/>4223/2013,<text:s/>Άρθρο<text:s/>22</text:span></text:a></text:span></text:p></text:note-body></text:note></text:span></text:p>
      <text:p text:style-name="P408"><text:span text:style-name="T408_1">8.</text:span><text:span text:style-name="T408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408_3"><text:note text:note-class="footnote"><text:note-citation/><text:note-body><text:p text:style-name="P409"><text:span text:style-name="T409_1"><text:a xlink:type="simple" xlink:href="http://data.aade.gr/eli/pri/law/2013/12/31/4223#art_22"><text:span text:style-name="T409_2">Τροποποίηση<text:s/>4223/2013,<text:s/>Άρθρο<text:s/>22</text:span></text:a></text:span></text:p></text:note-body></text:note></text:span></text:p>
      <text:p text:style-name="P410"><text:span text:style-name="T410_1">9.</text:span><text:span text:style-name="T410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/text:span><text:span text:style-name="T410_3"><text:note text:note-class="footnote"><text:note-citation/><text:note-body><text:p text:style-name="P411"><text:span text:style-name="T411_1"><text:a xlink:type="simple" xlink:href="http://data.aade.gr/eli/pri/law/2013/12/31/4223#art_22"><text:span text:style-name="T411_2">Προσθήκη<text:s/>4223/2013,<text:s/>Άρθρο<text:s/>22</text:span></text:a></text:span></text:p></text:note-body></text:note></text:span></text:p>
      <text:h text:style-name="P412" text:outline-level="6"><text:span text:style-name="T412_1">Άρθρο<text:s/>25<text:s/></text:span></text:h>
      <text:h text:style-name="P413" text:outline-level="6"><text:span text:style-name="T413_1">Αποτίμηση<text:s/>αποθεμάτων<text:s/>και<text:s/>ημικατεργασμένων<text:s/>προϊόντων<text:s/></text:span></text:h>
      <text:p text:style-name="P414"><text:span text:style-name="T414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415" text:outline-level="6"><text:span text:style-name="T415_1">Άρθρο<text:s/>26<text:s/></text:span></text:h>
      <text:h text:style-name="P416" text:outline-level="6"><text:span text:style-name="T416_1">Αποτίμηση<text:s/>αποθεμάτων<text:s/>και<text:s/>ημικατεργασμένων<text:s/>προϊόντων</text:span><text:span text:style-name="T416_2"><text:note text:note-class="footnote"><text:note-citation/><text:note-body><text:p text:style-name="P417"><text:span text:style-name="T417_1"><text:a xlink:type="simple" xlink:href="http://data.aade.gr/eli/pri/law/2014/12/24/4315#art_2"><text:span text:style-name="T417_2">Τροποποίηση<text:s/>4315/2014,<text:s/>Άρθρο<text:s/>2</text:span></text:a></text:span></text:p></text:note-body></text:note></text:span></text:h>
      <text:p text:style-name="P418"><text:span text:style-name="T418_1">1.</text:span><text:span text:style-name="T418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419"><text:span text:style-name="T419_1">α)</text:span><text:span text:style-name="T419_2"><text:tab/></text:span><text:span text:style-name="T419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420"><text:span text:style-name="T420_1">β)</text:span><text:span text:style-name="T420_2"><text:tab/></text:span><text:span text:style-name="T420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5">
        <table:table-column table:style-name="Column9"/>
        <table:table-column table:style-name="Column10"/>
        <table:table-row table:style-name="Row26">
          <table:table-cell table:style-name="Cell51">
            <text:p text:style-name="P421"><text:span text:style-name="T421_1">Χρόνος<text:s/>υπερημερίας<text:s/>(σε<text:s/>μήνες)</text:span></text:p>
          </table:table-cell>
          <table:table-cell table:style-name="Cell52">
            <text:p text:style-name="P422"><text:span text:style-name="T422_1">Προβλέψεις<text:s/>(σε<text:s/>ποσοστό<text:s/>%)</text:span></text:p>
          </table:table-cell>
        </table:table-row>
        <table:table-row table:style-name="Row27">
          <table:table-cell table:style-name="Cell53">
            <text:p text:style-name="P423"><text:span text:style-name="T423_1">&gt;12</text:span></text:p>
          </table:table-cell>
          <table:table-cell table:style-name="Cell54">
            <text:p text:style-name="P424"><text:span text:style-name="T424_1">50</text:span></text:p>
          </table:table-cell>
        </table:table-row>
        <table:table-row table:style-name="Row28">
          <table:table-cell table:style-name="Cell55">
            <text:p text:style-name="P425"><text:span text:style-name="T425_1">&gt;18</text:span></text:p>
          </table:table-cell>
          <table:table-cell table:style-name="Cell56">
            <text:p text:style-name="P426"><text:span text:style-name="T426_1">75</text:span></text:p>
          </table:table-cell>
        </table:table-row>
        <table:table-row table:style-name="Row29">
          <table:table-cell table:style-name="Cell57">
            <text:p text:style-name="P427"><text:span text:style-name="T427_1">&gt;24</text:span></text:p>
          </table:table-cell>
          <table:table-cell table:style-name="Cell58">
            <text:p text:style-name="P428"><text:span text:style-name="T428_1">100</text:span></text:p>
          </table:table-cell>
        </table:table-row>
      </table:table>
      <text:p text:style-name="P429"><text:span text:style-name="T429_1">2.</text:span><text:span text:style-name="T429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429_3"><text:note text:note-class="footnote"><text:note-citation/><text:note-body><text:p text:style-name="P430"><text:span text:style-name="T430_1"><text:a xlink:type="simple" xlink:href="http://data.aade.gr/eli/pri/law/2013/12/31/4223#art_22"><text:span text:style-name="T430_2">Τροποποίηση<text:s/>4223/2013,<text:s/>Άρθρο<text:s/>22</text:span></text:a></text:span></text:p></text:note-body></text:note></text:span></text:p>
      <text:p text:style-name="P431"><text:span text:style-name="T431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432"><text:span text:style-name="T432_1">3.</text:span><text:span text:style-name="T432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433"><text:span text:style-name="T433_1">4.</text:span><text:span text:style-name="T433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434"><text:span text:style-name="T434_1">5.</text:span><text:span text:style-name="T434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435"><text:span text:style-name="T435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436"><text:span text:style-name="T436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437"><text:span text:style-name="T437_1">6.</text:span><text:span text:style-name="T437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438"><text:span text:style-name="T438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439"><text:span text:style-name="T439_1">7.</text:span><text:span text:style-name="T439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440"><text:span text:style-name="T440_1">8….</text:span></text:p>
      <text:h text:style-name="P441" text:outline-level="6"><text:span text:style-name="T441_1">Άρθρο<text:s/>27<text:s/></text:span></text:h>
      <text:h text:style-name="P442" text:outline-level="6"><text:span text:style-name="T442_1">Επισφαλείς<text:s/>απαιτήσεις<text:s/></text:span><text:span text:style-name="T442_2"><text:note text:note-class="footnote"><text:note-citation/><text:note-body><text:p text:style-name="P443"><text:span text:style-name="T443_1"><text:a xlink:type="simple" xlink:href="http://data.aade.gr/eli/pri/law/2013/12/31/4223#art_22"><text:span text:style-name="T443_2">Τροποποίηση<text:s/>4223/2013,<text:s/>Άρθρο<text:s/>22</text:span></text:a></text:span></text:p></text:note-body></text:note></text:span></text:h>
      <text:p text:style-name="P444"><text:span text:style-name="T444_1">1.</text:span><text:span text:style-name="T444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445"><text:span text:style-name="T445_1">2.</text:span><text:span text:style-name="T445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446"><text:span text:style-name="T446_1">3.</text:span><text:span text:style-name="T446_2">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text:s/></text:span><text:span text:style-name="T446_3"><text:note text:note-class="footnote"><text:note-citation/><text:note-body><text:p text:style-name="P447"><text:span text:style-name="T447_1"><text:a xlink:type="simple" xlink:href="http://data.aade.gr/eli/pri/law/2014/11/15/4307#art_78"><text:span text:style-name="T447_2">Προσθήκη<text:s/>4307/2014,<text:s/>Άρθρο<text:s/>78</text:span></text:a></text:span><text:span text:style-name="T447_3">;<text:s/></text:span><text:span text:style-name="T447_4"><text:a xlink:type="simple" xlink:href="http://data.aade.gr/eli/pri/law/2017/04/04/4465#art_43"><text:span text:style-name="T447_5">Τροποποίηση<text:s/>4465/2017,<text:s/>Άρθρο<text:s/>43</text:span></text:a></text:span></text:p></text:note-body></text:note></text:span></text:p>
      <text:p text:style-name="P448"><text:span text:style-name="T448_1">αα)</text:span><text:span text:style-name="T448_2"><text:tab/></text:span><text:span text:style-name="T448_3">τη<text:s/>διαγραφή<text:s/>χρεών<text:s/>οφειλετών<text:s/>τους,</text:span></text:p>
      <text:p text:style-name="P449"><text:span text:style-name="T449_1">i)</text:span><text:span text:style-name="T449_2"><text:tab/></text:span><text:span text:style-name="T449_3">κατ`<text:s/>εφαρμογή<text:s/>των<text:s/>διατάξεων<text:s/>του<text:s/>άρθρου<text:s/>61<text:s/>του<text:s/>ν.<text:s/>4307/2014<text:s/>(Α`246),</text:span></text:p>
      <text:p text:style-name="P450"><text:span text:style-name="T450_1">ii)</text:span><text:span text:style-name="T450_2"><text:tab/></text:span><text:span text:style-name="T450_3">κατά<text:s/>τις<text:s/>διατάξεις<text:s/>του<text:s/>ν.<text:s/>3869/2010<text:s/>(Α`<text:s/>130),</text:span></text:p>
      <text:p text:style-name="P451"><text:span text:style-name="T451_1">iii)</text:span><text:span text:style-name="T451_2"><text:tab/></text:span><text:span text:style-name="T45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<text:p text:style-name="P452"><text:span text:style-name="T452_1">ββ)</text:span><text:span text:style-name="T452_2"><text:tab/></text:span><text:span text:style-name="T45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text:s/>Δάνεια<text:s/>και<text:s/>Πιστώσεις<text:s/>του<text:s/>ν.<text:s/>4354/2015,<text:s/>εκπίπτει<text:s/>από<text:s/>τα<text:s/>ακαθάριστα<text:s/>έσοδά<text:s/>τους<text:s/>σε<text:s/>είκοσι<text:s/>(20)<text:s/>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453"><text:span text:style-name="T453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454"><text:span text:style-name="T454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455"><text:span text:style-name="T455_1">Οι<text:s/>διατάξεις<text:s/>της<text:s/>παρούσας<text:s/>παραγράφου<text:s/>εφαρμόζονται<text:s/>από<text:s/>1.1.2016.</text:span></text:p>
      <text:p text:style-name="P456"><text:span text:style-name="T456_1">4.</text:span><text:span text:style-name="T456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</text:span><text:span text:style-name="T456_3"><text:note text:note-class="footnote"><text:note-citation/><text:note-body><text:p text:style-name="P457"><text:span text:style-name="T457_1"><text:a xlink:type="simple" xlink:href="http://data.aade.gr/eli/pri/law/2016/12/22/4446#art_124"><text:span text:style-name="T457_2">Τροποποίηση<text:s/>4446/2016,<text:s/>Άρθρο<text:s/>124</text:span></text:a></text:span></text:p></text:note-body></text:note></text:span></text:p>
      <text:p text:style-name="P458"><text:span text:style-name="T458_1">5.</text:span><text:span text:style-name="T458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459" text:outline-level="6"><text:span text:style-name="T459_1">Άρθρο<text:s/>27</text:span><text:span text:style-name="T459_2">Α</text:span><text:span text:style-name="T459_3"><text:s/></text:span></text:h>
      <text:h text:style-name="P460" text:outline-level="6"><text:span text:style-name="T460_1">Αναβαλλόμενη<text:s/>φορολογική<text:s/>απαίτηση</text:span><text:span text:style-name="T460_2"><text:note text:note-class="footnote"><text:note-citation/><text:note-body><text:p text:style-name="P461"><text:span text:style-name="T461_1"><text:a xlink:type="simple" xlink:href="http://data.aade.gr/eli/pri/law/2015/11/01/4340#art_4"><text:span text:style-name="T461_2">Προσθήκη<text:s/>4340/2015,<text:s/>Άρθρο<text:s/>4</text:span></text:a></text:span></text:p></text:note-body></text:note></text:span></text:h>
      <text:p text:style-name="P462"><text:span text:style-name="T462_1">1.</text:span><text:span text:style-name="T462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63"><text:span text:style-name="T463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64"><text:span text:style-name="T464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65"><text:span text:style-name="T465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66"><text:span text:style-name="T466_1">2.</text:span><text:span text:style-name="T466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67"><text:span text:style-name="T467_1">α)</text:span><text:span text:style-name="T467_2"><text:tab/></text:span><text:span text:style-name="T467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68"><text:span text:style-name="T468_1">β)</text:span><text:span text:style-name="T468_2"><text:tab/></text:span><text:span text:style-name="T468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69"><text:span text:style-name="T469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70"><text:span text:style-name="T470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71"><text:span text:style-name="T471_1">3.</text:span><text:span text:style-name="T471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72"><text:span text:style-name="T472_1">4.</text:span><text:span text:style-name="T472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73"><text:span text:style-name="T473_1">5.</text:span><text:span text:style-name="T473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74"><text:span text:style-name="T474_1">6.</text:span><text:span text:style-name="T474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75"><text:span text:style-name="T475_1">7.</text:span><text:span text:style-name="T475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76"><text:span text:style-name="T476_1">8.</text:span><text:span text:style-name="T476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77"><text:span text:style-name="T477_1">9.</text:span><text:span text:style-name="T477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78"><text:span text:style-name="T478_1">10.</text:span><text:span text:style-name="T478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79"><text:span text:style-name="T479_1">11.</text:span><text:span text:style-name="T479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p text:style-name="P480"><text:span text:style-name="T480_1">12.</text:span><text:span text:style-name="T480_2"><text:s/>Για<text:s/>το<text:s/>υπερβάλλον<text:s/>ποσό<text:s/>της<text:s/>εγγυημένης<text:s/>από<text:s/>το<text:s/>Ελληνικό<text:s/>Δημόσιο<text:s/>αναβαλλόμενης<text:s/>φορολογικής<text:s/>απαίτησης,<text:s/>όπως<text:s/>αυτό<text:s/>προκύπτει<text:s/>από<text:s/>τη<text:s/>θετική<text:s/>διαφορά<text:s/>μεταξύ<text:s/>του<text:s/>ισχύοντος<text:s/>φορολογικού<text:s/>συντελεστή<text:s/>και<text:s/>του<text:s/>φορολογικού<text:s/>συντελεστή<text:s/>που<text:s/>εφαρμόζονταν<text:s/>πριν<text:s/>την<text:s/>ισχύ<text:s/>του<text:s/>ν.<text:s/>4334/2015,<text:s/>τα<text:s/>νομικά<text:s/>πρόσωπα<text:s/>των<text:s/>παραγράφων<text:s/>5,<text:s/>6<text:s/>και<text:s/>7<text:s/>του<text:s/>άρθρου<text:s/>26<text:s/>καταβάλλουν<text:s/>στο<text:s/>Ελληνικό<text:s/>Δημόσιο<text:s/>ετήσια<text:s/>προμήθεια.<text:s/></text:span><text:span text:style-name="T480_3"><text:note text:note-class="footnote"><text:note-citation/><text:note-body><text:p text:style-name="P481"><text:span text:style-name="T481_1"><text:a xlink:type="simple" xlink:href="http://data.aade.gr/eli/pri/law/2017/05/19/4472#art_82"><text:span text:style-name="T481_2">Προσθήκη<text:s/>4472/2017,<text:s/>Άρθρο<text:s/>82</text:span></text:a></text:span><text:span text:style-name="T481_3">;<text:s/></text:span><text:span text:style-name="T481_4"><text:a xlink:type="simple" xlink:href="http://data.aade.gr/eli/pri/law/2017/08/01/4484#art_80"><text:span text:style-name="T481_5">Τροποποίηση<text:s/>4484/2017,<text:s/>Άρθρο<text:s/>80</text:span></text:a></text:span></text:p></text:note-body></text:note></text:span></text:p>
      <text:p text:style-name="P482"><text:span text:style-name="T482_1">Το<text:s/>ποσό<text:s/>της<text:s/>προμήθειας<text:s/>υπολογίζεται<text:s/>πολλαπλασιάζοντας<text:s/>με<text:s/>συντελεστή<text:s/>1,5%<text:s/>το<text:s/>γινόμενο<text:s/>της<text:s/>διαφοράς<text:s/>μεταξύ<text:s/>του<text:s/>ισχύοντος<text:s/>συντελεστή<text:s/>φορολόγησης<text:s/>και<text:s/>του<text:s/>συντελεστή<text:s/>φορολόγησης<text:s/>26%<text:s/>που<text:s/>εφαρμόζονταν<text:s/>πριν<text:s/>την<text:s/>ισχύ<text:s/>του<text:s/>ν.<text:s/>4334/2015<text:s/>διά<text:s/>του<text:s/>ίδιου<text:s/>συντελεστή<text:s/>26%<text:s/>επί<text:s/>το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.</text:span></text:p>
      <text:p text:style-name="P483"><text:span text:style-name="T483_1">[Προμήθεια<text:s/>=<text:s/>1,5%<text:s/>x<text:s/>(ισχύον<text:s/>φορολογικός<text:s/>συντελεστής<text:s/>%<text:s/>-26%)/26%]<text:s/>x<text:s/>συνολικό<text:s/>ποσό<text:s/>εγγυημένης<text:s/>από<text:s/>το<text:s/>Ελληνικό<text:s/>Δημόσιο<text:s/>αναβαλλόμενης<text:s/>φορολογικής<text:s/>απαίτησης<text:s/>ανά<text:s/>υπόχρεο<text:s/>πρόσωπο].</text:span></text:p>
      <text:p text:style-name="P484"><text:span text:style-name="T484_1">Η<text:s/>καταβολή<text:s/>της<text:s/>προμήθειας<text:s/>γίνεται<text:s/>εντός<text:s/>έξι<text:s/>(6)<text:s/>μηνών<text:s/>από<text:s/>το<text:s/>τέλος<text:s/>κάθε<text:s/>φορολογικού<text:s/>έτους,<text:s/>για<text:s/>όσο<text:s/>χρονικό<text:s/>διάστημα<text:s/>ο<text:s/>φορολογικός<text:s/>συντελεστής<text:s/>που<text:s/>εφαρμόζεται<text:s/>στα<text:s/>υπόχρεα<text:s/>πρόσωπα<text:s/>είναι<text:s/>μεγαλύτερος<text:s/>του<text:s/>26%,<text:s/>σε<text:s/>λογαριασμό<text:s/>του<text:s/>Ελληνικού<text:s/>Δημοσίου<text:s/>που<text:s/>τηρείται<text:s/>στην<text:s/>Τράπεζα<text:s/>της<text:s/>Ελλάδος<text:s/>και<text:s/>αποτελεί<text:s/>έσοδο<text:s/>του<text:s/>Κρατικού<text:s/>Προϋπολογισμού.<text:s/>Κατά<text:s/>την<text:s/>πρώτη<text:s/>εφαρμογή<text:s/>της<text:s/>παρούσας<text:s/>παραγράφου,<text:s/>η<text:s/>προμήθεια<text:s/>καταβάλλεται<text:s/>έως<text:s/>τις<text:s/>30.6.2017.</text:span></text:p>
      <text:p text:style-name="P485"><text:span text:style-name="T485_1">Με<text:s/>απόφαση<text:s/>του<text:s/>Υπουργού<text:s/>Οικονομικών,<text:s/>κατόπιν<text:s/>έγγραφης<text:s/>ενημέρωσης<text:s/>από<text:s/>την<text:s/>Τράπεζα<text:s/>της<text:s/>Ελλάδος<text:s/>για<text:s/>τους<text:s/>υπόχρεους<text:s/>και<text:s/>το<text:s/>συνολικό<text:s/>ποσό<text:s/>της<text:s/>εγγυημένης<text:s/>από<text:s/>το<text:s/>Ελληνικό<text:s/>Δημόσιο<text:s/>αναβαλλόμενης<text:s/>φορολογικής<text:s/>απαίτησης<text:s/>ανά<text:s/>υπόχρεο<text:s/>πρόσωπο,<text:s/>όπως<text:s/>το<text:s/>ποσό<text:s/>αυτό<text:s/>βεβαιώνεται<text:s/>από<text:s/>τον<text:s/>ορκωτό<text:s/>ελεγκτή<text:s/>του<text:s/>μετά<text:s/>τη<text:s/>δημοσίευση<text:s/>των<text:s/>ετήσιων<text:s/>οικονομικών<text:s/>καταστάσεων<text:s/>κάθε<text:s/>έτους,<text:s/>καθορίζεται<text:s/>από<text:s/>το<text:s/>Γενικό<text:s/>Λογιστήριο<text:s/>του<text:s/>Κράτους<text:s/>το<text:s/>ακριβές<text:s/>ποσό<text:s/>της<text:s/>προμήθειας<text:s/>ανά<text:s/>υπόχρεο<text:s/>πρόσωπο,<text:s/>σύμφωνα<text:s/>με<text:s/>τον<text:s/>παραπάνω<text:s/>τύπο.</text:span></text:p>
      <text:p text:style-name="P486"><text:span text:style-name="T486_1">Η<text:s/>προμήθεια<text:s/>του<text:s/>άρθρου<text:s/>αυτού<text:s/>συνιστά<text:s/>δικαίωμα<text:s/>υπέρ<text:s/>του<text:s/>Δημοσίου<text:s/>κατά<text:s/>την<text:s/>έννοια<text:s/>της<text:s/>παρ.<text:s/>19<text:s/>του<text:s/>άρθρου<text:s/>15<text:s/>του<text:s/>π.δ.<text:s/>της<text:s/>28.7.1931<text:s/>"Περί<text:s/>κώδικος<text:s/>των<text:s/>νόμων<text:s/>περί<text:s/>τελών<text:s/>χαρτοσήμου"<text:s/>(Α`<text:s/>239).</text:span></text:p>
      <text:h text:style-name="P487" text:outline-level="6"><text:span text:style-name="T487_1">Άρθρο<text:s/>28<text:s/></text:span></text:h>
      <text:h text:style-name="P488" text:outline-level="6"><text:span text:style-name="T488_1">Μέθοδος<text:s/>προσδιορισμού<text:s/>εσόδων</text:span><text:span text:style-name="T488_2"><text:note text:note-class="footnote"><text:note-citation/><text:note-body><text:p text:style-name="P489"><text:span text:style-name="T489_1"><text:a xlink:type="simple" xlink:href="http://data.aade.gr/eli/pri/law/2013/12/31/4223#art_22"><text:span text:style-name="T489_2">Τροποποίηση<text:s/>4223/2013,<text:s/>Άρθρο<text:s/>22</text:span></text:a></text:span></text:p></text:note-body></text:note></text:span></text:h>
      <text:p text:style-name="P490"><text:span text:style-name="T49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91"><text:span text:style-name="T491_1">α)</text:span><text:span text:style-name="T491_2"><text:tab/></text:span><text:span text:style-name="T49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92"><text:span text:style-name="T492_1">β)</text:span><text:span text:style-name="T492_2"><text:tab/></text:span><text:span text:style-name="T49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93"><text:span text:style-name="T493_1">γ)</text:span><text:span text:style-name="T493_2"><text:tab/></text:span><text:span text:style-name="T49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94"><text:span text:style-name="T494_1">2.</text:span><text:span text:style-name="T49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95" text:outline-level="6"><text:span text:style-name="T495_1">Άρθρο<text:s/>29<text:s/></text:span></text:h>
      <text:h text:style-name="P496" text:outline-level="6"><text:span text:style-name="T496_1">Φορολογικός<text:s/>συντελεστής<text:s/></text:span><text:span text:style-name="T496_2"><text:note text:note-class="footnote"><text:note-citation/><text:note-body><text:p text:style-name="P497"><text:span text:style-name="T497_1"><text:a xlink:type="simple" xlink:href="http://data.aade.gr/eli/pri/law/2013/12/31/4223#art_22"><text:span text:style-name="T497_2">Τροποποίηση<text:s/>4223/2013,<text:s/>Άρθρο<text:s/>22</text:span></text:a></text:span><text:span text:style-name="T497_3">;<text:s/></text:span><text:span text:style-name="T497_4"><text:a xlink:type="simple" xlink:href="http://data.aade.gr/eli/pri/law/2016/05/12/4387#art_112"><text:span text:style-name="T497_5">Τροποποίηση<text:s/>4387/2016,<text:s/>Άρθρο<text:s/>112</text:span></text:a></text:span><text:span text:style-name="T497_6">;<text:s/></text:span><text:span text:style-name="T497_7"><text:a xlink:type="simple" xlink:href="http://data.aade.gr/eli/pri/law/2016/05/12/4387#art_112"><text:span text:style-name="T497_8">Τροποποίηση<text:s/>4387/2016,<text:s/>Άρθρο<text:s/>112</text:span></text:a></text:span></text:p></text:note-body></text:note></text:span></text:h>
      <text:p text:style-name="P498"><text:span text:style-name="T498_1">1.</text:span><text:span text:style-name="T498_2"><text:s/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</text:span><text:span text:style-name="T498_3"><text:note text:note-class="footnote"><text:note-citation/><text:note-body><text:p text:style-name="P499"><text:span text:style-name="T499_1"><text:a xlink:type="simple" xlink:href="http://data.aade.gr/eli/pri/law/2016/05/12/4387#art_44"><text:span text:style-name="T499_2">Τροποποίηση<text:s/>4387/2016,<text:s/>Άρθρο<text:s/>44</text:span></text:a></text:span></text:p></text:note-body></text:note></text:span><text:span text:style-name="T499_3"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text:s/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</text:span></text:p>
      <text:p text:style-name="P500"><text:span text:style-name="T500_1">2.</text:span><text:span text:style-name="T500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501"><text:span text:style-name="T501_1">3.</text:span><text:span text:style-name="T501_2"><text:s/>Τα<text:s/>κέρδη<text:s/>από<text:s/>ατομική<text:s/>αγροτική<text:s/>επιχείρηση<text:s/>φορολογούνται<text:s/>αυτοτελώς<text:s/>με<text:s/>την<text:s/>κλίμακα<text:s/>της<text:s/>παραγράφου<text:s/>1<text:s/>του<text:s/>άρθρου<text:s/>15.<text:s/></text:span><text:span text:style-name="T501_3"><text:note text:note-class="footnote"><text:note-citation/><text:note-body><text:p text:style-name="P502"><text:span text:style-name="T502_1"><text:a xlink:type="simple" xlink:href="http://data.aade.gr/eli/pri/law/2016/05/12/4387#art_44"><text:span text:style-name="T502_2">Τροποποίηση<text:s/>4387/2016,<text:s/>Άρθρο<text:s/>44</text:span></text:a></text:span><text:span text:style-name="T502_3">;<text:s/></text:span><text:span text:style-name="T502_4"><text:a xlink:type="simple" xlink:href="http://data.aade.gr/eli/pri/law/2017/06/07/4474#art_34"><text:span text:style-name="T502_5">Τροποποίηση<text:s/>4474/2017,<text:s/>Άρθρο<text:s/>34</text:span></text:a></text:span></text:p></text:note-body></text:note></text:span></text:p>
      <text:p text:style-name="P503"><text:span text:style-name="T503_1">Ο<text:s/>φόρος<text:s/>που<text:s/>προκύπτει<text:s/>για<text:s/>το<text:s/>εισόδημα<text:s/>από<text:s/>ατομική<text:s/>αγροτική<text:s/>επιχείρηση<text:s/>μειώνεται<text:s/>κατά<text:s/>το<text:s/>ποσό<text:s/>που<text:s/>προβλέπεται<text:s/>στο<text:s/>άρθρο<text:s/>16.</text:span></text:p>
      <text:p text:style-name="P504"><text:span text:style-name="T504_1">Στην<text:s/>περίπτωση<text:s/>που<text:s/>αποκτάται<text:s/>εισόδημα<text:s/>από<text:s/>μισθούς<text:s/>και<text:s/>συντάξεις<text:s/>μαζί<text:s/>με<text:s/>εισόδημα<text:s/>ατομικής<text:s/>αγροτικής<text:s/>επιχείρησης,<text:s/>η<text:s/>μείωση<text:s/>φόρου<text:s/>υπολογίζεται<text:s/>μία<text:s/>φορά<text:s/>για<text:s/>το<text:s/>σύνολο<text:s/>των<text:s/>εισοδημάτων.</text:span></text:p>
      <text:p text:style-name="P505"><text:span text:style-name="T505_1">Στην<text:s/>περίπτωση<text:s/>που<text:s/>αποκτάται<text:s/>εισόδημα<text:s/>από<text:s/>μισθωτή<text:s/>εργασία<text:s/>και<text:s/>συντάξεις<text:s/>ή<text:s/>και<text:s/>από<text:s/>ατομική<text:s/>αγροτική<text:s/>επιχείρηση<text:s/>μαζί<text:s/>με<text:s/>εισόδημα<text:s/>από<text:s/>λοιπές<text:s/>κατηγορίες,<text:s/>η<text:s/>μείωση<text:s/>του<text:s/>φόρου<text:s/>θα<text:s/>είναι<text:s/>αυτή<text:s/>που<text:s/>αναλογεί<text:s/>μόνο<text:s/>στο<text:s/>μέρος<text:s/>του<text:s/>εισοδήματος<text:s/>που<text:s/>προέρχεται<text:s/>αποκλειστικά<text:s/>από<text:s/>μισθωτή<text:s/>εργασία<text:s/>και<text:s/>συντάξεις<text:s/>ή<text:s/>και<text:s/>από<text:s/>ατομική<text:s/>αγροτική<text:s/>επιχείρηση.4.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text:s/>Η<text:s/>μείωση<text:s/>του<text:s/>φόρου<text:s/>της<text:s/>παρούσας<text:s/>παραγράφου<text:s/>για<text:s/>τους<text:s/>ασκούντες<text:s/>αγροτική<text:s/>επιχειρηματική<text:s/>δραστηριότητα<text:s/>εφαρμόζεται<text:s/>μόνο<text:s/>για<text:s/>τους<text:s/>κατ<text:s/>επάγγελμα<text:s/>αγρότες,<text:s/>όπως<text:s/>αυτοί<text:s/>ορίζονται<text:s/>στην<text:s/>κείμενη<text:s/>νομοθεσία,<text:s/>εφόσον<text:s/>τουλάχιστον<text:s/>το<text:s/>πενήντα<text:s/>τοις<text:s/>εκατό<text:s/>(50%)<text:s/>του<text:s/>εισοδήματός<text:s/>τους<text:s/>προέρχεται<text:s/>από<text:s/>αγροτική<text:s/>δραστηριότητα.<text:s/>Στο<text:s/>εισόδημα<text:s/>του<text:s/>προηγούμενου<text:s/>εδαφίου<text:s/>δεν<text:s/>περιλαμβάνονται<text:s/>η<text:s/>κύρια<text:s/>σύνταξη<text:s/>από<text:s/>ΟΓΑ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ΟΓΑ<text:s/>σε<text:s/>τυποποιητήρια,<text:s/>συσκευαστήρια<text:s/>και<text:s/>σε<text:s/>συναφείς<text:s/>χώρους,<text:s/>για<text:s/>έως<text:s/>εκατόν<text:s/>πενήντα<text:s/>(150)<text:s/>ημερομίσθια<text:s/>ανά<text:s/>έτος,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ΟΓΑ.</text:span></text:p>
      <text:p text:style-name="P506"><text:span text:style-name="T506_1">5.</text:span><text:span text:style-name="T506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507"><text:span text:style-name="T507_1">Η<text:s/>διάταξη<text:s/>του<text:s/>προηγούμενου<text:s/>εδαφίου<text:s/>ισχύει<text:s/>μέχρι<text:s/>την<text:s/>31η<text:s/>Δεκεμβρίου<text:s/>2015.</text:span></text:p>
      <text:p text:style-name="P508"><text:span text:style-name="T508_1">6.</text:span><text:span text:style-name="T508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509" text:outline-level="2"><text:span text:style-name="T509_1">ΚΕΦΑΛΑΙΟ<text:s/>Δ’<text:s/></text:span></text:h>
      <text:h text:style-name="P510" text:outline-level="2"><text:span text:style-name="T510_1">ΕΝΑΛΛΑΚΤΙΚΟΣ<text:s/>ΤΡΟΠΟΣ<text:s/>ΥΠΟΛΟΓΙΣΜΟΥ<text:s/>ΤΗΣ<text:s/>ΕΛΑΧΙΣΤΗΣ<text:s/>ΦΟΡΟΛΟΓΙΑΣ</text:span></text:h>
      <text:h text:style-name="P511" text:outline-level="6"><text:span text:style-name="T511_1">Άρθρο<text:s/>30<text:s/></text:span></text:h>
      <text:h text:style-name="P512" text:outline-level="6"><text:span text:style-name="T512_1">Εναλλακτικός<text:s/>τρόπος<text:s/>υπολογισμού<text:s/>της<text:s/>ελάχιστης<text:s/>φορολογίας</text:span></text:h>
      <text:p text:style-name="P513"><text:span text:style-name="T513_1">1.</text:span><text:span text:style-name="T513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514"><text:span text:style-name="T514_1">2.</text:span><text:span text:style-name="T514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515"><text:span text:style-name="T515_1">3.</text:span><text:span text:style-name="T515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516"><text:span text:style-name="T516_1">4.</text:span><text:span text:style-name="T516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517" text:outline-level="6"><text:span text:style-name="T517_1">Άρθρο<text:s/>31<text:s/></text:span></text:h>
      <text:h text:style-name="P518" text:outline-level="6"><text:span text:style-name="T518_1">Αντικειμενικές<text:s/>δαπάνες<text:s/>και<text:s/>υπηρεσίες<text:s/></text:span><text:span text:style-name="T518_2"><text:note text:note-class="footnote"><text:note-citation/><text:note-body><text:p text:style-name="P519"><text:span text:style-name="T519_1"><text:a xlink:type="simple" xlink:href="http://data.aade.gr/eli/pri/law/2014/04/07/4254#art_3"><text:span text:style-name="T519_2">Τροποποίηση<text:s/>4254/2014,<text:s/>Άρθρο<text:s/>3</text:span></text:a></text:span></text:p></text:note-body></text:note></text:span></text:h>
      <text:p text:style-name="P520"><text:span text:style-name="T520_1">1.</text:span><text:span text:style-name="T52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521"><text:span text:style-name="T521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522"><text:span text:style-name="T52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523"><text:span text:style-name="T523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524"><text:span text:style-name="T524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525"><text:span text:style-name="T525_1">αα)</text:span><text:span text:style-name="T525_2"><text:tab/></text:span><text:span text:style-name="T52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526"><text:span text:style-name="T526_1">ββ)</text:span><text:span text:style-name="T526_2"><text:tab/></text:span><text:span text:style-name="T52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527"><text:span text:style-name="T527_1">γγ)</text:span><text:span text:style-name="T527_2"><text:tab/></text:span><text:span text:style-name="T52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528"><text:span text:style-name="T528_1">δδ)</text:span><text:span text:style-name="T528_2"><text:tab/></text:span><text:span text:style-name="T52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529"><text:span text:style-name="T52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530"><text:span text:style-name="T530_1">αα)</text:span><text:span text:style-name="T530_2"><text:tab/></text:span><text:span text:style-name="T53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531"><text:span text:style-name="T531_1">ββ)</text:span><text:span text:style-name="T531_2"><text:tab/></text:span><text:span text:style-name="T531_3">Πενήντα<text:s/>τοις<text:s/>εκατό<text:s/>(50%)<text:s/>για<text:s/>χρονικό<text:s/>διάστημα<text:s/>πάνω<text:s/>από<text:s/>δέκα<text:s/>(10)<text:s/>έτη.</text:span></text:p>
      <text:h text:style-name="P532" text:outline-level="6"><text:span text:style-name="T532_1">Άρθρο<text:s/>32<text:s/></text:span></text:h>
      <text:h text:style-name="P533" text:outline-level="6"><text:span text:style-name="T533_1">Δαπάνες<text:s/>απόκτησης<text:s/>περιουσιακών<text:s/>στοιχείων<text:s/></text:span></text:h>
      <text:p text:style-name="P534"><text:span text:style-name="T53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535"><text:span text:style-name="T535_1">α)</text:span><text:span text:style-name="T535_2"><text:tab/></text:span><text:span text:style-name="T53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536"><text:span text:style-name="T53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537"><text:span text:style-name="T537_1">β)</text:span><text:span text:style-name="T537_2"><text:tab/></text:span><text:span text:style-name="T53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538"><text:span text:style-name="T538_1">γ)</text:span><text:span text:style-name="T538_2"><text:tab/></text:span><text:span text:style-name="T53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539"><text:span text:style-name="T53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540"><text:span text:style-name="T540_1">αα)</text:span><text:span text:style-name="T540_2"><text:tab/></text:span><text:span text:style-name="T540_3">Το<text:s/>τίμημα<text:s/>που<text:s/>καθορίζεται<text:s/>στα<text:s/>οικεία<text:s/>πωλητήρια<text:s/>συμβόλαια.</text:span></text:p>
      <text:p text:style-name="P541"><text:span text:style-name="T541_1">ββ)</text:span><text:span text:style-name="T541_2"><text:tab/></text:span><text:span text:style-name="T54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542"><text:span text:style-name="T542_1">δ)</text:span><text:span text:style-name="T542_2"><text:tab/></text:span><text:span text:style-name="T542_3">Χορήγηση<text:s/>δανείων<text:s/>προς<text:s/>οποιονδήποτε.</text:span></text:p>
      <text:p text:style-name="P543"><text:span text:style-name="T543_1">ε)</text:span><text:span text:style-name="T543_2"><text:tab/></text:span><text:span text:style-name="T54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543_4"><text:note text:note-class="footnote"><text:note-citation/><text:note-body><text:p text:style-name="P544"><text:span text:style-name="T544_1"><text:a xlink:type="simple" xlink:href="http://data.aade.gr/eli/pri/law/2014/04/07/4254#art_1"><text:span text:style-name="T544_2">Τροποποίηση<text:s/>4254/2014,<text:s/>Άρθρο<text:s/>1</text:span></text:a></text:span></text:p></text:note-body></text:note></text:span></text:p>
      <text:p text:style-name="P545"><text:span text:style-name="T545_1">στ)</text:span><text:span text:style-name="T545_2"><text:tab/></text:span><text:span text:style-name="T54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546" text:outline-level="6"><text:span text:style-name="T546_1">Άρθρο<text:s/>33<text:s/></text:span></text:h>
      <text:h text:style-name="P547" text:outline-level="6"><text:span text:style-name="T547_1">Μη<text:s/>εφαρμογή<text:s/>αντικειμενικών<text:s/>δαπανών<text:s/>και<text:s/>υπηρεσιών<text:s/></text:span><text:span text:style-name="T547_2"><text:note text:note-class="footnote"><text:note-citation/><text:note-body><text:p text:style-name="P548"><text:span text:style-name="T548_1"><text:a xlink:type="simple" xlink:href="http://data.aade.gr/eli/pri/law/2015/06/16/4330#art_1"><text:span text:style-name="T548_2">Τροποποίηση<text:s/>4330/2015,<text:s/>Άρθρο<text:s/>1</text:span></text:a></text:span></text:p></text:note-body></text:note></text:span></text:h>
      <text:p text:style-name="P549"><text:span text:style-name="T549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550"><text:span text:style-name="T550_1">α)</text:span><text:span text:style-name="T550_2"><text:tab/></text:span><text:span text:style-name="T550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551"><text:span text:style-name="T551_1">β)</text:span><text:span text:style-name="T551_2"><text:tab/></text:span><text:span text:style-name="T551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552"><text:span text:style-name="T552_1">γ)</text:span><text:span text:style-name="T552_2"><text:tab/></text:span><text:span text:style-name="T552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553"><text:span text:style-name="T553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554"><text:span text:style-name="T554_1">δ)</text:span><text:span text:style-name="T554_2"><text:tab/></text:span><text:span text:style-name="T554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555"><text:span text:style-name="T555_1">ε)</text:span><text:span text:style-name="T555_2"><text:tab/></text:span><text:span text:style-name="T555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556"><text:span text:style-name="T556_1">στ)</text:span><text:span text:style-name="T556_2"><text:tab/></text:span><text:span text:style-name="T556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557"><text:span text:style-name="T557_1">ζ)</text:span><text:span text:style-name="T557_2"><text:tab/></text:span><text:span text:style-name="T557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558"><text:span text:style-name="T558_1">η)</text:span><text:span text:style-name="T558_2"><text:tab/></text:span><text:span text:style-name="T558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559" text:outline-level="6"><text:span text:style-name="T559_1">Άρθρο<text:s/>34<text:s/></text:span></text:h>
      <text:h text:style-name="P560" text:outline-level="6"><text:span text:style-name="T560_1">Διαφορά<text:s/>εισοδήματος<text:s/>και<text:s/>τρόπος<text:s/>υπολογισμού<text:s/>αυτής<text:s/></text:span><text:span text:style-name="T560_2"><text:note text:note-class="footnote"><text:note-citation/><text:note-body><text:p text:style-name="P561"><text:span text:style-name="T561_1"><text:a xlink:type="simple" xlink:href="http://data.aade.gr/eli/pri/law/2015/03/21/4321#art_21"><text:span text:style-name="T561_2">Τροποποίηση<text:s/>4321/2015,<text:s/>Άρθρο<text:s/>21</text:span></text:a></text:span><text:span text:style-name="T561_3">;<text:s/></text:span><text:span text:style-name="T561_4"><text:a xlink:type="simple" xlink:href="http://data.aade.gr/eli/pri/law/2015/03/21/4321#art_21"><text:span text:style-name="T561_5">Τροποποίηση<text:s/>4321/2015,<text:s/>Άρθρο<text:s/>21</text:span></text:a></text:span><text:span text:style-name="T561_6">;<text:s/></text:span><text:span text:style-name="T561_7"><text:a xlink:type="simple" xlink:href="http://data.aade.gr/eli/pri/law/2015/06/16/4330#art_1"><text:span text:style-name="T561_8">Τροποποίηση<text:s/>4330/2015,<text:s/>Άρθρο<text:s/>1</text:span></text:a></text:span><text:span text:style-name="T561_9">;<text:s/></text:span><text:span text:style-name="T561_10"><text:a xlink:type="simple" xlink:href="http://data.aade.gr/eli/pri/law/2015/06/16/4330#art_1"><text:span text:style-name="T561_11">Αφαίρεση<text:s/>4330/2015,<text:s/>Άρθρο<text:s/>1</text:span></text:a></text:span></text:p></text:note-body></text:note></text:span></text:h>
      <text:p text:style-name="P562"><text:span text:style-name="T562_1">1.</text:span><text:span text:style-name="T562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563"><text:span text:style-name="T563_1">α)</text:span><text:span text:style-name="T563_2"><text:tab/></text:span><text:span text:style-name="T563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564"><text:span text:style-name="T564_1">β)</text:span><text:span text:style-name="T564_2"><text:tab/></text:span><text:span text:style-name="T564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565"><text:span text:style-name="T565_1">γ)</text:span><text:span text:style-name="T565_2"><text:tab/></text:span><text:span text:style-name="T565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565_4"><text:note text:note-class="footnote"><text:note-citation/><text:note-body><text:p text:style-name="P566"><text:span text:style-name="T566_1"><text:a xlink:type="simple" xlink:href="http://data.aade.gr/eli/pri/law/2013/12/31/4223#art_22"><text:span text:style-name="T566_2">Προσθήκη<text:s/>4223/2013,<text:s/>Άρθρο<text:s/>22</text:span></text:a></text:span></text:p></text:note-body></text:note></text:span></text:p>
      <text:p text:style-name="P567"><text:span text:style-name="T567_1">ε)...</text:span></text:p>
      <text:p text:style-name="P568"><text:span text:style-name="T568_1">2.</text:span><text:span text:style-name="T568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69"><text:span text:style-name="T569_1">α)</text:span><text:span text:style-name="T569_2"><text:tab/></text:span><text:span text:style-name="T569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70"><text:span text:style-name="T570_1">β)</text:span><text:span text:style-name="T570_2"><text:tab/></text:span><text:span text:style-name="T570_3">Χρηματικά<text:s/>ποσά<text:s/>που<text:s/>δεν<text:s/>θεωρούνται<text:s/>εισόδημα<text:s/>κατά<text:s/>τις<text:s/>ισχύουσες<text:s/>διατάξεις.<text:s/></text:span></text:p>
      <text:p text:style-name="P571"><text:span text:style-name="T571_1">γ)</text:span><text:span text:style-name="T571_2"><text:tab/></text:span><text:span text:style-name="T571_3">Χρηματικά<text:s/>ποσά<text:s/>που<text:s/>προέρχονται<text:s/>από<text:s/>τη<text:s/>διάθεση<text:s/>περιουσιακών<text:s/>στοιχείων.<text:s/></text:span></text:p>
      <text:p text:style-name="P572"><text:span text:style-name="T572_1">δ)</text:span><text:span text:style-name="T572_2"><text:tab/></text:span><text:span text:style-name="T572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73"><text:span text:style-name="T573_1">αα)</text:span><text:span text:style-name="T573_2"><text:tab/></text:span><text:span text:style-name="T573_3">Που<text:s/>είναι<text:s/>φορολογικοί<text:s/>κάτοικοι<text:s/>άλλου<text:s/>κράτους.<text:s/></text:span></text:p>
      <text:p text:style-name="P574"><text:span text:style-name="T574_1">ββ)</text:span><text:span text:style-name="T574_2"><text:tab/></text:span><text:span text:style-name="T574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75"><text:span text:style-name="T575_1">γγ)</text:span><text:span text:style-name="T575_2"><text:tab/></text:span><text:span text:style-name="T575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75_4"><text:note text:note-class="footnote"><text:note-citation/><text:note-body><text:p text:style-name="P576"><text:span text:style-name="T576_1"><text:a xlink:type="simple" xlink:href="http://data.aade.gr/eli/pri/law/2013/12/31/4223#art_22"><text:span text:style-name="T576_2">Τροποποίηση<text:s/>4223/2013,<text:s/>Άρθρο<text:s/>22</text:span></text:a></text:span></text:p></text:note-body></text:note></text:span></text:p>
      <text:p text:style-name="P577"><text:span text:style-name="T577_1">ε)</text:span><text:span text:style-name="T577_2"><text:tab/></text:span><text:span text:style-name="T577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577_4"><text:note text:note-class="footnote"><text:note-citation/><text:note-body><text:p text:style-name="P578"><text:span text:style-name="T578_1"><text:a xlink:type="simple" xlink:href="http://data.aade.gr/eli/pri/law/2013/12/31/4223#art_22"><text:span text:style-name="T578_2">Τροποποίηση<text:s/>4223/2013,<text:s/>Άρθρο<text:s/>22</text:span></text:a></text:span></text:p></text:note-body></text:note></text:span></text:p>
      <text:p text:style-name="P579"><text:span text:style-name="T579_1">στ)</text:span><text:span text:style-name="T579_2"><text:tab/></text:span><text:span text:style-name="T579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80"><text:span text:style-name="T580_1">ζ)</text:span><text:span text:style-name="T580_2"><text:tab/></text:span><text:span text:style-name="T580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81"><text:span text:style-name="T581_1">3.</text:span><text:span text:style-name="T581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82"><text:span text:style-name="T582_1">4.</text:span><text:span text:style-name="T582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83" text:outline-level="2"><text:span text:style-name="T583_1">ΚΕΦΑΛΑΙΟ<text:s/>Ε’<text:s/></text:span></text:h>
      <text:h text:style-name="P584" text:outline-level="2"><text:span text:style-name="T584_1">ΕΙΣΟΔΗΜΑ<text:s/>ΑΠΟ<text:s/>ΚΕΦΑΛΑΙΟ</text:span></text:h>
      <text:h text:style-name="P585" text:outline-level="6"><text:span text:style-name="T585_1">Άρθρο<text:s/>35<text:s/></text:span></text:h>
      <text:h text:style-name="P586" text:outline-level="6"><text:span text:style-name="T586_1">Εισόδημα<text:s/>από<text:s/>κεφάλαιο<text:s/></text:span></text:h>
      <text:p text:style-name="P587"><text:span text:style-name="T587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87_2"><text:note text:note-class="footnote"><text:note-citation/><text:note-body><text:p text:style-name="P588"><text:span text:style-name="T588_1"><text:a xlink:type="simple" xlink:href="http://data.aade.gr/eli/pri/law/2013/12/31/4223#art_22"><text:span text:style-name="T588_2">Τροποποίηση<text:s/>4223/2013,<text:s/>Άρθρο<text:s/>22</text:span></text:a></text:span></text:p></text:note-body></text:note></text:span></text:p>
      <text:h text:style-name="P589" text:outline-level="6"><text:span text:style-name="T589_1">Άρθρο<text:s/>36<text:s/></text:span></text:h>
      <text:h text:style-name="P590" text:outline-level="6"><text:span text:style-name="T590_1">Μερίσματα<text:s/></text:span></text:h>
      <text:p text:style-name="P591"><text:span text:style-name="T591_1">1.</text:span><text:span text:style-name="T591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92"><text:span text:style-name="T592_1">2.</text:span><text:span text:style-name="T592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3" text:outline-level="6"><text:span text:style-name="T593_1">Άρθρο<text:s/>37<text:s/></text:span></text:h>
      <text:h text:style-name="P594" text:outline-level="6"><text:span text:style-name="T594_1">Τόκοι<text:s/></text:span></text:h>
      <text:p text:style-name="P595"><text:span text:style-name="T595_1">1.</text:span><text:span text:style-name="T595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96"><text:span text:style-name="T596_1">2.</text:span><text:span text:style-name="T596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97"><text:span text:style-name="T597_1">3.</text:span><text:span text:style-name="T597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98"><text:span text:style-name="T598_1">4.</text:span><text:span text:style-name="T598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99" text:outline-level="6"><text:span text:style-name="T599_1">Άρθρο<text:s/>38<text:s/></text:span></text:h>
      <text:h text:style-name="P600" text:outline-level="6"><text:span text:style-name="T600_1">Δικαιώματα<text:s/>(royalties)</text:span></text:h>
      <text:p text:style-name="P601"><text:span text:style-name="T601_1">1.</text:span><text:span text:style-name="T601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602"><text:span text:style-name="T602_1">2.</text:span><text:span text:style-name="T602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603" text:outline-level="6"><text:span text:style-name="T603_1">Άρθρο<text:s/>39<text:s/></text:span></text:h>
      <text:h text:style-name="P604" text:outline-level="6"><text:span text:style-name="T604_1">Εισόδημα<text:s/>από<text:s/>ακίνητη<text:s/>περιουσία<text:s/></text:span><text:span text:style-name="T604_2"><text:note text:note-class="footnote"><text:note-citation/><text:note-body><text:p text:style-name="P605"><text:span text:style-name="T605_1"><text:a xlink:type="simple" xlink:href="http://data.aade.gr/eli/pri/law/2015/05/14/4328#art_2"><text:span text:style-name="T605_2">Τροποποίηση<text:s/>4328/2015,<text:s/>Άρθρο<text:s/>2</text:span></text:a></text:span><text:span text:style-name="T605_3">;<text:s/></text:span><text:span text:style-name="T605_4"><text:a xlink:type="simple" xlink:href="http://data.aade.gr/eli/pri/law/2015/06/16/4330#art_1"><text:span text:style-name="T605_5">Τροποποίηση<text:s/>4330/2015,<text:s/>Άρθρο<text:s/>1</text:span></text:a></text:span><text:span text:style-name="T605_6">;<text:s/></text:span><text:span text:style-name="T605_7"><text:a xlink:type="simple" xlink:href="http://data.aade.gr/eli/pri/law/2015/10/17/4337#art_2"><text:span text:style-name="T605_8">Τροποποίηση<text:s/>4337/2015,<text:s/>Άρθρο<text:s/>2</text:span></text:a></text:span><text:span text:style-name="T605_9">;<text:s/></text:span><text:span text:style-name="T605_10"><text:a xlink:type="simple" xlink:href="http://data.aade.gr/eli/pri/law/2015/11/20/4346#art_11"><text:span text:style-name="T605_11">Τροποποίηση<text:s/>4346/2015,<text:s/>Άρθρο<text:s/>11</text:span></text:a></text:span></text:p></text:note-body></text:note></text:span></text:h>
      <text:p text:style-name="P606"><text:span text:style-name="T606_1">1.</text:span><text:span text:style-name="T606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607"><text:span text:style-name="T607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608"><text:span text:style-name="T608_1">β)</text:span><text:span text:style-name="T608_2"><text:tab/></text:span><text:span text:style-name="T608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609"><text:span text:style-name="T609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610"><text:span text:style-name="T610_1">γ)</text:span><text:span text:style-name="T610_2"><text:tab/></text:span><text:span text:style-name="T610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611"><text:span text:style-name="T611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612"><text:span text:style-name="T612_1">δ)</text:span><text:span text:style-name="T612_2"><text:tab/></text:span><text:span text:style-name="T612_3">Εκμίσθωση<text:s/>ή<text:s/>υπεκμίσθωση<text:s/>ή<text:s/>παραχώρηση<text:s/>χρήσης<text:s/>κοινόχρηστων<text:s/>χώρων<text:s/>σε<text:s/>ακίνητα.</text:span></text:p>
      <text:p text:style-name="P613"><text:span text:style-name="T613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614"><text:span text:style-name="T614_1">2.</text:span><text:span text:style-name="T614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615"><text:span text:style-name="T615_1">3.</text:span><text:span text:style-name="T615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616"><text:span text:style-name="T616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617"><text:span text:style-name="T617_1">β)</text:span><text:span text:style-name="T617_2"><text:tab/></text:span><text:span text:style-name="T617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618"><text:span text:style-name="T618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619"><text:span text:style-name="T619_1">γ)</text:span><text:span text:style-name="T619_2"><text:tab/></text:span><text:span text:style-name="T619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620"><text:span text:style-name="T620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621"><text:span text:style-name="T621_1">δ)</text:span><text:span text:style-name="T621_2"><text:tab/></text:span><text:span text:style-name="T621_3">Το<text:s/>μίσθωμα<text:s/>που<text:s/>καταβάλλεται<text:s/>στις<text:s/>περιπτώσεις<text:s/>υπεκμίσθωσης.</text:span></text:p>
      <text:p text:style-name="P622"><text:span text:style-name="T622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623"><text:span text:style-name="T623_1">ε)</text:span><text:span text:style-name="T623_2"><text:tab/></text:span><text:span text:style-name="T623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624"><text:span text:style-name="T624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625"><text:span text:style-name="T625_1">στ)</text:span><text:span text:style-name="T625_2"><text:tab/></text:span><text:span text:style-name="T625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626"><text:span text:style-name="T626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627"><text:span text:style-name="T627_1">4.</text:span><text:span text:style-name="T627_2"><text:s/>Τα<text:s/>εισοδήματα<text:s/>από<text:s/>την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,<text:s/>εφόσον<text:s/>έως<text:s/>την<text:s/>προθεσμία<text:s/>υποβολής<text:s/>της<text:s/>ετήσιας<text:s/>δήλωσης<text:s/>φορολογίας<text:s/>εισοδήματος,<text:s/>έχει<text:s/>εκδοθεί<text:s/>εις<text:s/>βάρος<text:s/>του<text:s/>μισθωτή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.<text:s/>Τα<text:s/>εν<text:s/>λόγω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ων<text:s/>διατάξεων<text:s/>του<text:s/>άρθρου<text:s/>8.<text:s/>Τα<text:s/>μη<text:s/>ει-<text:s/>σπραχθέντα<text:s/>εισοδήματα<text:s/>δηλώνονται<text:s/>σε<text:s/>ειδικό<text:s/>κωδικό<text:s/>ανείσπρακτων<text:s/>εισοδημάτων<text:s/>από<text:s/>εκμίσθωση<text:s/>ακίνητης<text:s/>περιουσίας<text:s/>της<text:s/>δήλωσης<text:s/>φορολογίας<text:s/>εισοδήματος.</text:span></text:p>
      <text:h text:style-name="P628" text:outline-level="6"><text:span text:style-name="T628_1">Άρθρο<text:s/>39A<text:s/></text:span></text:h>
      <text:h text:style-name="P629" text:outline-level="6"><text:span text:style-name="T629_1">Εισόδημα<text:s/>από<text:s/>βραχυχρόνια<text:s/>μίσθωση<text:s/>ακινήτων<text:s/>στο<text:s/>πλαίσιο<text:s/>της<text:s/>οικονομίας<text:s/>διαμοιρασμού</text:span><text:span text:style-name="T629_2"><text:note text:note-class="footnote"><text:note-citation/><text:note-body><text:p text:style-name="P630"><text:span text:style-name="T630_1"><text:a xlink:type="simple" xlink:href="http://data.aade.gr/eli/pri/law/2017/05/19/4472#art_83"><text:span text:style-name="T630_2">Προσθήκη<text:s/>4472/2017,<text:s/>Άρθρο<text:s/>83</text:span></text:a></text:span></text:p></text:note-body></text:note></text:span></text:h>
      <text:p text:style-name="P631"><text:span text:style-name="T631_1">1.</text:span><text:span text:style-name="T631_2"><text:s/>Το<text:s/>εισόδημα<text:s/>που<text:s/>αποκτάται,<text:s/>από<text:s/>φυσικά<text:s/>πρόσωπα,<text:s/>από<text:s/>τη<text:s/>βραχυχρόνια<text:s/>μίσθωση<text:s/>ακινήτου<text:s/>της<text:s/>οικονομίας<text:s/>διαμοιρασμού,<text:s/>όπως<text:s/>αυτή<text:s/>ορίζεται<text:s/>στο<text:s/>άρθρο<text:s/>111<text:s/>του<text:s/>ν.<text:s/>4446/2016<text:s/>(Α`167),<text:s/>όπως<text:s/>ισχύει,<text:s/>είναι<text:s/>εισόδημα<text:s/>από<text:s/>ακίνητη<text:s/>περιουσία<text:s/>και<text:s/>εφαρμόζονται<text:s/>οι<text:s/>διατάξεις<text:s/>του<text:s/>άρθρου<text:s/>39<text:s/>και<text:s/>της<text:s/>παρ.<text:s/>4<text:s/>του<text:s/>άρθρου<text:s/>40<text:s/>του<text:s/>ν.<text:s/>4172/2013<text:s/>(Α`<text:s/>167),<text:s/>όπως<text:s/>ισχύουν,<text:s/>εφόσον<text:s/>τα<text:s/>ακίνητα<text:s/>εκμισθώνονται<text:s/>επιπλωμένα<text:s/>χωρίς<text:s/>την<text:s/>παροχή<text:s/>οποιασδήποτε<text:s/>υπηρεσίας<text:s/>πλην<text:s/>της<text:s/>παροχής<text:s/>κλινοσκεπασμάτων.<text:s/>Σε<text:s/>περίπτωση<text:s/>που<text:s/>παρέχονται<text:s/>οποιεσδήποτε<text:s/>άλλες<text:s/>υπηρεσίες,<text:s/>το<text:s/>εισόδημα<text:s/>αυτό<text:s/>αποτελεί<text:s/>εισόδημα<text:s/>από<text:s/>επιχειρηματική<text:s/>δραστηριότητα<text:s/>του<text:s/>άρθρου<text:s/>21<text:s/>του<text:s/>ν.<text:s/>4172/2013,<text:s/>όπως<text:s/>ισχύει.</text:span></text:p>
      <text:p text:style-name="P632"><text:span text:style-name="T632_1">2.</text:span><text:span text:style-name="T632_2"><text:s/>Το<text:s/>εισόδημα<text:s/>που<text:s/>αποκτάται<text:s/>από<text:s/>νομικά<text:s/>πρόσωπα<text:s/>ή<text:s/>νομικές<text:s/>οντότητες,<text:s/>από<text:s/>τη<text:s/>βραχυχρόνια<text:s/>μίσθωση<text:s/>ακινήτου<text:s/>της<text:s/>οικονομίας<text:s/>διαμοιρασμού,<text:s/>όπως<text:s/>ορίζεται<text:s/>στην<text:s/>προηγούμενη<text:s/>παράγραφο,<text:s/>θεωρείται<text:s/>εισόδημα<text:s/>από<text:s/>ακίνητη<text:s/>περιουσία.</text:span></text:p>
      <text:p text:style-name="P633"><text:span text:style-name="T633_1">3.</text:span><text:span text:style-name="T633_2"><text:s/>Οι<text:s/>διατάξεις<text:s/>των<text:s/>προηγούμενων<text:s/>παραγράφων<text:s/>ισχύουν<text:s/>για<text:s/>τα<text:s/>εισοδήματα<text:s/>που<text:s/>αποκτώνται<text:s/>από<text:s/>το<text:s/>φορολογικό<text:s/>έτος<text:s/>που<text:s/>αρχίζει<text:s/>από<text:s/>1.1.2017<text:s/>και<text:s/>εφεξής.</text:span></text:p>
      <text:h text:style-name="P634" text:outline-level="6"><text:span text:style-name="T634_1">Άρθρο<text:s/>40<text:s/></text:span></text:h>
      <text:h text:style-name="P635" text:outline-level="6"><text:span text:style-name="T635_1">Φορολογικός<text:s/>συντελεστής<text:s/>για<text:s/>το<text:s/>εισόδημα<text:s/>από<text:s/>κεφάλαιο<text:s/></text:span><text:span text:style-name="T635_2"><text:note text:note-class="footnote"><text:note-citation/><text:note-body><text:p text:style-name="P636"><text:span text:style-name="T636_1"><text:a xlink:type="simple" xlink:href="http://data.aade.gr/eli/pri/law/2016/05/12/4387#art_112"><text:span text:style-name="T636_2">Τροποποίηση<text:s/>4387/2016,<text:s/>Άρθρο<text:s/>112</text:span></text:a></text:span></text:p></text:note-body></text:note></text:span></text:h>
      <text:p text:style-name="P637"><text:span text:style-name="T637_1">1.</text:span><text:span text:style-name="T637_2"><text:s/>Τα<text:s/>μερίσματα<text:s/>φορολογούνται<text:s/>με<text:s/>συντελεστή<text:s/>δέκα<text:s/>πέντε<text:s/>τοις<text:s/>εκατό<text:s/>(15%).</text:span></text:p>
      <text:p text:style-name="P638"><text:span text:style-name="T638_1">2.</text:span><text:span text:style-name="T638_2"><text:s/>Οι<text:s/>τόκοι<text:s/>φορολογούνται<text:s/>με<text:s/>συντελεστή<text:s/>δεκαπέντε<text:s/>τοις<text:s/>εκατό<text:s/>(15%).</text:span></text:p>
      <text:p text:style-name="P639"><text:span text:style-name="T639_1">3.</text:span><text:span text:style-name="T639_2"><text:s/>Τα<text:s/>δικαιώματα<text:s/>φορολογούνται<text:s/>με<text:s/>συντελεστή<text:s/>είκοσι<text:s/>(20%).</text:span></text:p>
      <text:p text:style-name="P640"><text:span text:style-name="T640_1">4.</text:span><text:span text:style-name="T640_2">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able:table table:style-name="Table6">
        <table:table-column table:style-name="Column11"/>
        <table:table-column table:style-name="Column12"/>
        <table:table-row table:style-name="Row30">
          <table:table-cell table:style-name="Cell59">
            <text:p text:style-name="P641"><text:span text:style-name="T641_1">Εισόδημα<text:s/>από<text:s/>ακίνητη<text:s/>περιουσία<text:s/>(ευρώ)</text:span></text:p>
          </table:table-cell>
          <table:table-cell table:style-name="Cell60">
            <text:p text:style-name="P642"><text:span text:style-name="T642_1">Συντελεστής<text:s/>(%)</text:span></text:p>
          </table:table-cell>
        </table:table-row>
        <table:table-row table:style-name="Row31">
          <table:table-cell table:style-name="Cell61">
            <text:p text:style-name="P643"><text:span text:style-name="T643_1">0-12.000</text:span></text:p>
          </table:table-cell>
          <table:table-cell table:style-name="Cell62">
            <text:p text:style-name="P644"><text:span text:style-name="T644_1">15%</text:span></text:p>
          </table:table-cell>
        </table:table-row>
        <table:table-row table:style-name="Row32">
          <table:table-cell table:style-name="Cell63">
            <text:p text:style-name="P645"><text:span text:style-name="T645_1">12.001-35.000</text:span></text:p>
          </table:table-cell>
          <table:table-cell table:style-name="Cell64">
            <text:p text:style-name="P646"><text:span text:style-name="T646_1">35%</text:span></text:p>
          </table:table-cell>
        </table:table-row>
        <table:table-row table:style-name="Row33">
          <table:table-cell table:style-name="Cell65">
            <text:p text:style-name="P647"><text:span text:style-name="T647_1">35.001<text:s/>-<text:s/></text:span></text:p>
          </table:table-cell>
          <table:table-cell table:style-name="Cell66">
            <text:p text:style-name="P648"><text:span text:style-name="T648_1">45%</text:span></text:p>
          </table:table-cell>
        </table:table-row>
      </table:table>
      <text:h text:style-name="P649" text:outline-level="2"><text:span text:style-name="T649_1">ΚΕΦΑΛΑΙΟ<text:s/>ΣΤ’<text:s/></text:span></text:h>
      <text:h text:style-name="P650" text:outline-level="2"><text:span text:style-name="T650_1">ΕΙΣΟΔΗΜΑ<text:s/>ΑΠΟ<text:s/>ΥΠΕΡΑΞΙΑ<text:s/>ΜΕΤΑΒΙΒΑΣΗΣ<text:s/>ΚΕΦΑΛΑΙΟΥ</text:span></text:h>
      <text:h text:style-name="P651" text:outline-level="6"><text:span text:style-name="T651_1">Άρθρο<text:s/>41<text:s/></text:span></text:h>
      <text:h text:style-name="P652" text:outline-level="6"><text:span text:style-name="T652_1">Μεταβίβαση<text:s/>ακίνητης<text:s/>περιουσίας</text:span><text:span text:style-name="T652_2"><text:note text:note-class="footnote"><text:note-citation/><text:note-body><text:p text:style-name="P653"><text:span text:style-name="T653_1"><text:a xlink:type="simple" xlink:href="http://data.aade.gr/eli/pri/law/2014/04/07/4254#art_1"><text:span text:style-name="T653_2">Τροποποίηση<text:s/>4254/2014,<text:s/>Άρθρο<text:s/>1</text:span></text:a></text:span></text:p></text:note-body></text:note></text:span></text:h>
      <text:p text:style-name="P654"><text:span text:style-name="T654_1">1.</text:span><text:span text:style-name="T65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654_3"><text:note text:note-class="footnote"><text:note-citation/><text:note-body><text:p text:style-name="P655"><text:span text:style-name="T655_1"><text:a xlink:type="simple" xlink:href="http://data.aade.gr/eli/pri/law/2013/12/31/4223#art_22"><text:span text:style-name="T655_2">Τροποποίηση<text:s/>4223/2013,<text:s/>Άρθρο<text:s/>22</text:span></text:a></text:span></text:p></text:note-body></text:note></text:span></text:p>
      <text:p text:style-name="P656"><text:span text:style-name="T656_1">2.</text:span><text:span text:style-name="T656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656_3"><text:note text:note-class="footnote"><text:note-citation/><text:note-body><text:p text:style-name="P657"><text:span text:style-name="T657_1"><text:a xlink:type="simple" xlink:href="http://data.aade.gr/eli/pri/law/2013/12/31/4223#art_22"><text:span text:style-name="T657_2">Τροποποίηση<text:s/>4223/2013,<text:s/>Άρθρο<text:s/>22</text:span></text:a></text:span></text:p></text:note-body></text:note></text:span></text:p>
      <text:p text:style-name="P658"><text:span text:style-name="T658_1">α)</text:span><text:span text:style-name="T658_2"><text:tab/></text:span><text:span text:style-name="T658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659"><text:span text:style-name="T659_1">β)</text:span><text:span text:style-name="T659_2"><text:tab/></text:span><text:span text:style-name="T659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660"><text:span text:style-name="T660_1">γ)</text:span><text:span text:style-name="T660_2"><text:tab/></text:span><text:span text:style-name="T660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661"><text:span text:style-name="T661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662"><text:span text:style-name="T662_1">3.</text:span><text:span text:style-name="T662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662_3"><text:note text:note-class="footnote"><text:note-citation/><text:note-body><text:p text:style-name="P663"><text:span text:style-name="T663_1"><text:a xlink:type="simple" xlink:href="http://data.aade.gr/eli/pri/law/2014/04/07/4254#art_1"><text:span text:style-name="T663_2">Τροποποίηση<text:s/>4254/2014,<text:s/>Άρθρο<text:s/>1</text:span></text:a></text:span></text:p></text:note-body></text:note></text:span></text:p>
      <text:p text:style-name="P664"><text:span text:style-name="T664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665"><text:span text:style-name="T665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666"><text:span text:style-name="T666_1">4.</text:span><text:span text:style-name="T666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667"><text:span text:style-name="T667_1">5.</text:span><text:span text:style-name="T667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7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67">
            <text:p text:style-name="P668"><text:span text:style-name="T668_1">Έτη</text:span></text:p>
          </table:table-cell>
          <table:table-cell table:style-name="Cell68">
            <text:p text:style-name="P669"><text:span text:style-name="T669_1">Συντελεστής<text:s/>απομείωσης</text:span></text:p>
          </table:table-cell>
          <table:table-cell table:style-name="Cell69">
            <text:p text:style-name="P670"><text:span text:style-name="T670_1">Έτη<text:s/>διακράτησης</text:span></text:p>
          </table:table-cell>
          <table:table-cell table:style-name="Cell70">
            <text:p text:style-name="P671"><text:span text:style-name="T671_1">Συντελεστής<text:s/>απομείωσης</text:span></text:p>
          </table:table-cell>
        </table:table-row>
        <table:table-row table:style-name="Row35">
          <table:table-cell table:style-name="Cell71">
            <text:p text:style-name="P672"><text:span text:style-name="T672_1">1</text:span></text:p>
          </table:table-cell>
          <table:table-cell table:style-name="Cell72">
            <text:p text:style-name="P673"><text:span text:style-name="T673_1">100,0%</text:span></text:p>
          </table:table-cell>
          <table:table-cell table:style-name="Cell73">
            <text:p text:style-name="P674"><text:span text:style-name="T674_1">14</text:span></text:p>
          </table:table-cell>
          <table:table-cell table:style-name="Cell74">
            <text:p text:style-name="P675"><text:span text:style-name="T675_1">77,9%</text:span></text:p>
          </table:table-cell>
        </table:table-row>
        <table:table-row table:style-name="Row36">
          <table:table-cell table:style-name="Cell75">
            <text:p text:style-name="P676"><text:span text:style-name="T676_1">2</text:span></text:p>
          </table:table-cell>
          <table:table-cell table:style-name="Cell76">
            <text:p text:style-name="P677"><text:span text:style-name="T677_1">98,2%</text:span></text:p>
          </table:table-cell>
          <table:table-cell table:style-name="Cell77">
            <text:p text:style-name="P678"><text:span text:style-name="T678_1">15</text:span></text:p>
          </table:table-cell>
          <table:table-cell table:style-name="Cell78">
            <text:p text:style-name="P679"><text:span text:style-name="T679_1">76,4%</text:span></text:p>
          </table:table-cell>
        </table:table-row>
        <table:table-row table:style-name="Row37">
          <table:table-cell table:style-name="Cell79">
            <text:p text:style-name="P680"><text:span text:style-name="T680_1">3</text:span></text:p>
          </table:table-cell>
          <table:table-cell table:style-name="Cell80">
            <text:p text:style-name="P681"><text:span text:style-name="T681_1">96,4%</text:span></text:p>
          </table:table-cell>
          <table:table-cell table:style-name="Cell81">
            <text:p text:style-name="P682"><text:span text:style-name="T682_1">16</text:span></text:p>
          </table:table-cell>
          <table:table-cell table:style-name="Cell82">
            <text:p text:style-name="P683"><text:span text:style-name="T683_1">74,8%</text:span></text:p>
          </table:table-cell>
        </table:table-row>
        <table:table-row table:style-name="Row38">
          <table:table-cell table:style-name="Cell83">
            <text:p text:style-name="P684"><text:span text:style-name="T684_1">4</text:span></text:p>
          </table:table-cell>
          <table:table-cell table:style-name="Cell84">
            <text:p text:style-name="P685"><text:span text:style-name="T685_1">94,7%</text:span></text:p>
          </table:table-cell>
          <table:table-cell table:style-name="Cell85">
            <text:p text:style-name="P686"><text:span text:style-name="T686_1">17</text:span></text:p>
          </table:table-cell>
          <table:table-cell table:style-name="Cell86">
            <text:p text:style-name="P687"><text:span text:style-name="T687_1">73,2%</text:span></text:p>
          </table:table-cell>
        </table:table-row>
        <table:table-row table:style-name="Row39">
          <table:table-cell table:style-name="Cell87">
            <text:p text:style-name="P688"><text:span text:style-name="T688_1">5</text:span></text:p>
          </table:table-cell>
          <table:table-cell table:style-name="Cell88">
            <text:p text:style-name="P689"><text:span text:style-name="T689_1">93,0%</text:span></text:p>
          </table:table-cell>
          <table:table-cell table:style-name="Cell89">
            <text:p text:style-name="P690"><text:span text:style-name="T690_1">18</text:span></text:p>
          </table:table-cell>
          <table:table-cell table:style-name="Cell90">
            <text:p text:style-name="P691"><text:span text:style-name="T691_1">71,7%</text:span></text:p>
          </table:table-cell>
        </table:table-row>
        <table:table-row table:style-name="Row40">
          <table:table-cell table:style-name="Cell91">
            <text:p text:style-name="P692"><text:span text:style-name="T692_1">6</text:span></text:p>
          </table:table-cell>
          <table:table-cell table:style-name="Cell92">
            <text:p text:style-name="P693"><text:span text:style-name="T693_1">91,2%</text:span></text:p>
          </table:table-cell>
          <table:table-cell table:style-name="Cell93">
            <text:p text:style-name="P694"><text:span text:style-name="T694_1">19</text:span></text:p>
          </table:table-cell>
          <table:table-cell table:style-name="Cell94">
            <text:p text:style-name="P695"><text:span text:style-name="T695_1">70,2%</text:span></text:p>
          </table:table-cell>
        </table:table-row>
        <table:table-row table:style-name="Row41">
          <table:table-cell table:style-name="Cell95">
            <text:p text:style-name="P696"><text:span text:style-name="T696_1">7</text:span></text:p>
          </table:table-cell>
          <table:table-cell table:style-name="Cell96">
            <text:p text:style-name="P697"><text:span text:style-name="T697_1">89,5%</text:span></text:p>
          </table:table-cell>
          <table:table-cell table:style-name="Cell97">
            <text:p text:style-name="P698"><text:span text:style-name="T698_1">20</text:span></text:p>
          </table:table-cell>
          <table:table-cell table:style-name="Cell98">
            <text:p text:style-name="P699"><text:span text:style-name="T699_1">68,7%</text:span></text:p>
          </table:table-cell>
        </table:table-row>
        <table:table-row table:style-name="Row42">
          <table:table-cell table:style-name="Cell99">
            <text:p text:style-name="P700"><text:span text:style-name="T700_1">8</text:span></text:p>
          </table:table-cell>
          <table:table-cell table:style-name="Cell100">
            <text:p text:style-name="P701"><text:span text:style-name="T701_1">87,8%</text:span></text:p>
          </table:table-cell>
          <table:table-cell table:style-name="Cell101">
            <text:p text:style-name="P702"><text:span text:style-name="T702_1">21</text:span></text:p>
          </table:table-cell>
          <table:table-cell table:style-name="Cell102">
            <text:p text:style-name="P703"><text:span text:style-name="T703_1">67,2%</text:span></text:p>
          </table:table-cell>
        </table:table-row>
        <table:table-row table:style-name="Row43">
          <table:table-cell table:style-name="Cell103">
            <text:p text:style-name="P704"><text:span text:style-name="T704_1">9</text:span></text:p>
          </table:table-cell>
          <table:table-cell table:style-name="Cell104">
            <text:p text:style-name="P705"><text:span text:style-name="T705_1">86,1%</text:span></text:p>
          </table:table-cell>
          <table:table-cell table:style-name="Cell105">
            <text:p text:style-name="P706"><text:span text:style-name="T706_1">22</text:span></text:p>
          </table:table-cell>
          <table:table-cell table:style-name="Cell106">
            <text:p text:style-name="P707"><text:span text:style-name="T707_1">65,7%</text:span></text:p>
          </table:table-cell>
        </table:table-row>
        <table:table-row table:style-name="Row44">
          <table:table-cell table:style-name="Cell107">
            <text:p text:style-name="P708"><text:span text:style-name="T708_1">10</text:span></text:p>
          </table:table-cell>
          <table:table-cell table:style-name="Cell108">
            <text:p text:style-name="P709"><text:span text:style-name="T709_1">84,5%</text:span></text:p>
          </table:table-cell>
          <table:table-cell table:style-name="Cell109">
            <text:p text:style-name="P710"><text:span text:style-name="T710_1">23</text:span></text:p>
          </table:table-cell>
          <table:table-cell table:style-name="Cell110">
            <text:p text:style-name="P711"><text:span text:style-name="T711_1">64,2%</text:span></text:p>
          </table:table-cell>
        </table:table-row>
        <table:table-row table:style-name="Row45">
          <table:table-cell table:style-name="Cell111">
            <text:p text:style-name="P712"><text:span text:style-name="T712_1">11</text:span></text:p>
          </table:table-cell>
          <table:table-cell table:style-name="Cell112">
            <text:p text:style-name="P713"><text:span text:style-name="T713_1">82,8%</text:span></text:p>
          </table:table-cell>
          <table:table-cell table:style-name="Cell113">
            <text:p text:style-name="P714"><text:span text:style-name="T714_1">24</text:span></text:p>
          </table:table-cell>
          <table:table-cell table:style-name="Cell114">
            <text:p text:style-name="P715"><text:span text:style-name="T715_1">62,8%</text:span></text:p>
          </table:table-cell>
        </table:table-row>
        <table:table-row table:style-name="Row46">
          <table:table-cell table:style-name="Cell115">
            <text:p text:style-name="P716"><text:span text:style-name="T716_1">12</text:span></text:p>
          </table:table-cell>
          <table:table-cell table:style-name="Cell116">
            <text:p text:style-name="P717"><text:span text:style-name="T717_1">81,1%</text:span></text:p>
          </table:table-cell>
          <table:table-cell table:style-name="Cell117">
            <text:p text:style-name="P718"><text:span text:style-name="T718_1">25</text:span></text:p>
          </table:table-cell>
          <table:table-cell table:style-name="Cell118">
            <text:p text:style-name="P719"><text:span text:style-name="T719_1">61,5%</text:span></text:p>
          </table:table-cell>
        </table:table-row>
        <table:table-row table:style-name="Row47">
          <table:table-cell table:style-name="Cell119">
            <text:p text:style-name="P720"><text:span text:style-name="T720_1">13</text:span></text:p>
          </table:table-cell>
          <table:table-cell table:style-name="Cell120">
            <text:p text:style-name="P721"><text:span text:style-name="T721_1">79,5%</text:span></text:p>
          </table:table-cell>
          <table:table-cell table:style-name="Cell121">
            <text:p text:style-name="P722"><text:span text:style-name="T722_1">26+</text:span></text:p>
          </table:table-cell>
          <table:table-cell table:style-name="Cell122">
            <text:p text:style-name="P723"><text:span text:style-name="T723_1">60%</text:span></text:p>
          </table:table-cell>
        </table:table-row>
      </table:table>
      <text:p text:style-name="P724"><text:span text:style-name="T724_1">6.</text:span><text:span text:style-name="T724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725"><text:span text:style-name="T725_1">α)</text:span><text:span text:style-name="T725_2"><text:tab/></text:span><text:span text:style-name="T725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726"><text:span text:style-name="T726_1">β)</text:span><text:span text:style-name="T726_2"><text:tab/></text:span><text:span text:style-name="T726_3">η<text:s/>σύσταση<text:s/>επικαρπίας,<text:s/>οίκησης<text:s/>ή<text:s/>άλλης<text:s/>δουλείας,</text:span></text:p>
      <text:p text:style-name="P727"><text:span text:style-name="T727_1">γ)</text:span><text:span text:style-name="T727_2"><text:tab/></text:span><text:span text:style-name="T727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728"><text:span text:style-name="T728_1">δ)</text:span><text:span text:style-name="T728_2"><text:tab/></text:span><text:span text:style-name="T728_3">η<text:s/>μεταβίβαση<text:s/>του<text:s/>τίτλου<text:s/>μεταφοράς<text:s/>συντελεστή<text:s/>δόμησης,</text:span></text:p>
      <text:p text:style-name="P729"><text:span text:style-name="T729_1">ε)</text:span><text:span text:style-name="T729_2"><text:tab/></text:span><text:span text:style-name="T729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730"><text:span text:style-name="T730_1">στ)</text:span><text:span text:style-name="T730_2"><text:tab/></text:span><text:span text:style-name="T730_3">η<text:s/>εκποίηση<text:s/>ακινήτου<text:s/>συνεπεία<text:s/>εκούσιου<text:s/>πλειστηριασμού.</text:span></text:p>
      <text:p text:style-name="P731"><text:span text:style-name="T731_1">7.</text:span><text:span text:style-name="T731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731_3"><text:note text:note-class="footnote"><text:note-citation/><text:note-body><text:p text:style-name="P732"><text:span text:style-name="T732_1"><text:a xlink:type="simple" xlink:href="http://data.aade.gr/eli/pri/law/2014/04/07/4254#art_1"><text:span text:style-name="T732_2">Τροποποίηση<text:s/>4254/2014,<text:s/>Άρθρο<text:s/>1</text:span></text:a></text:span></text:p></text:note-body></text:note></text:span></text:p>
      <text:p text:style-name="P733"><text:span text:style-name="T733_1">α)</text:span><text:span text:style-name="T733_2"><text:tab/></text:span><text:span text:style-name="T733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733_4"><text:note text:note-class="footnote"><text:note-citation/><text:note-body><text:p text:style-name="P734"><text:span text:style-name="T734_1"><text:a xlink:type="simple" xlink:href="http://data.aade.gr/eli/pri/law/2014/04/07/4254#art_1"><text:span text:style-name="T734_2">Τροποποίηση<text:s/>4254/2014,<text:s/>Άρθρο<text:s/>1</text:span></text:a></text:span></text:p></text:note-body></text:note></text:span></text:p>
      <text:p text:style-name="P735"><text:span text:style-name="T735_1">β)</text:span><text:span text:style-name="T735_2"><text:tab/></text:span><text:span text:style-name="T73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735_4"><text:note text:note-class="footnote"><text:note-citation/><text:note-body><text:p text:style-name="P736"><text:span text:style-name="T736_1"><text:a xlink:type="simple" xlink:href="http://data.aade.gr/eli/pri/law/2014/04/07/4254#art_1"><text:span text:style-name="T736_2">Τροποποίηση<text:s/>4254/2014,<text:s/>Άρθρο<text:s/>1</text:span></text:a></text:span></text:p></text:note-body></text:note></text:span></text:p>
      <text:p text:style-name="P737"><text:span text:style-name="T737_1">γ)</text:span><text:span text:style-name="T737_2"><text:tab/></text:span><text:span text:style-name="T737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737_4"><text:note text:note-class="footnote"><text:note-citation/><text:note-body><text:p text:style-name="P738"><text:span text:style-name="T738_1"><text:a xlink:type="simple" xlink:href="http://data.aade.gr/eli/pri/law/2014/04/07/4254#art_1"><text:span text:style-name="T738_2">Τροποποίηση<text:s/>4254/2014,<text:s/>Άρθρο<text:s/>1</text:span></text:a></text:span></text:p></text:note-body></text:note></text:span></text:p>
      <text:p text:style-name="P739"><text:span text:style-name="T739_1">δ)</text:span><text:span text:style-name="T739_2"><text:tab/></text:span><text:span text:style-name="T739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739_4"><text:note text:note-class="footnote"><text:note-citation/><text:note-body><text:p text:style-name="P740"><text:span text:style-name="T740_1"><text:a xlink:type="simple" xlink:href="http://data.aade.gr/eli/pri/law/2014/04/07/4254#art_1"><text:span text:style-name="T740_2">Τροποποίηση<text:s/>4254/2014,<text:s/>Άρθρο<text:s/>1</text:span></text:a></text:span></text:p></text:note-body></text:note></text:span></text:p>
      <text:p text:style-name="P741"><text:span text:style-name="T741_1">ε)</text:span><text:span text:style-name="T741_2"><text:tab/></text:span><text:span text:style-name="T741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741_4"><text:note text:note-class="footnote"><text:note-citation/><text:note-body><text:p text:style-name="P742"><text:span text:style-name="T742_1"><text:a xlink:type="simple" xlink:href="http://data.aade.gr/eli/pri/law/2014/04/07/4254#art_1"><text:span text:style-name="T742_2">Τροποποίηση<text:s/>4254/2014,<text:s/>Άρθρο<text:s/>1</text:span></text:a></text:span></text:p></text:note-body></text:note></text:span></text:p>
      <text:p text:style-name="P743"><text:span text:style-name="T743_1">8.</text:span><text:span text:style-name="T74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743_3"><text:note text:note-class="footnote"><text:note-citation/><text:note-body><text:p text:style-name="P744"><text:span text:style-name="T744_1"><text:a xlink:type="simple" xlink:href="http://data.aade.gr/eli/pri/law/2014/04/07/4254#art_1"><text:span text:style-name="T744_2">Τροποποίηση<text:s/>4254/2014,<text:s/>Άρθρο<text:s/>1</text:span></text:a></text:span></text:p></text:note-body></text:note></text:span></text:p>
      <text:p text:style-name="P745"><text:span text:style-name="T745_1">9.</text:span><text:span text:style-name="T745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746"><text:span text:style-name="T746_1">10.</text:span><text:span text:style-name="T746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747" text:outline-level="6"><text:span text:style-name="T747_1">Άρθρο<text:s/>42<text:s/></text:span></text:h>
      <text:h text:style-name="P748" text:outline-level="6"><text:span text:style-name="T748_1">Μεταβίβαση<text:s/>τίτλων<text:s/></text:span><text:span text:style-name="T748_2"><text:note text:note-class="footnote"><text:note-citation/><text:note-body><text:p text:style-name="P749"><text:span text:style-name="T749_1"><text:a xlink:type="simple" xlink:href="http://data.aade.gr/eli/pri/law/2013/12/31/4223#art_22"><text:span text:style-name="T749_2">Προσθήκη<text:s/>4223/2013,<text:s/>Άρθρο<text:s/>22</text:span></text:a></text:span><text:span text:style-name="T749_3">;<text:s/></text:span><text:span text:style-name="T749_4"><text:a xlink:type="simple" xlink:href="http://data.aade.gr/eli/pri/law/2014/04/07/4254#art_1"><text:span text:style-name="T749_5">Τροποποίηση<text:s/>4254/2014,<text:s/>Άρθρο<text:s/>1</text:span></text:a></text:span><text:span text:style-name="T749_6">;<text:s/></text:span><text:span text:style-name="T749_7"><text:a xlink:type="simple" xlink:href="http://data.aade.gr/eli/pri/law/2013/12/31/4223#art_22"><text:span text:style-name="T749_8">Προσθήκη<text:s/>4223/2013,<text:s/>Άρθρο<text:s/>22</text:span></text:a></text:span><text:span text:style-name="T749_9">;<text:s/></text:span><text:span text:style-name="T749_10"><text:a xlink:type="simple" xlink:href="http://data.aade.gr/eli/pri/law/2013/12/31/4223#art_22"><text:span text:style-name="T749_11">Τροποποίηση<text:s/>4223/2013,<text:s/>Άρθρο<text:s/>22</text:span></text:a></text:span><text:span text:style-name="T749_12">;<text:s/></text:span><text:span text:style-name="T749_13"><text:a xlink:type="simple" xlink:href="http://data.aade.gr/eli/pri/law/2013/12/31/4223#art_22"><text:span text:style-name="T749_14">Τροποποίηση<text:s/>4223/2013,<text:s/>Άρθρο<text:s/>22</text:span></text:a></text:span><text:span text:style-name="T749_15">;<text:s/></text:span><text:span text:style-name="T749_16"><text:a xlink:type="simple" xlink:href="http://data.aade.gr/eli/pri/law/2014/04/07/4254#art_1"><text:span text:style-name="T749_17">Τροποποίηση<text:s/>4254/2014,<text:s/>Άρθρο<text:s/>1</text:span></text:a></text:span><text:span text:style-name="T749_18">;<text:s/></text:span><text:span text:style-name="T749_19"><text:a xlink:type="simple" xlink:href="http://data.aade.gr/eli/pri/law/2013/12/31/4223#art_22"><text:span text:style-name="T749_20">Προσθήκη<text:s/>4223/2013,<text:s/>Άρθρο<text:s/>22</text:span></text:a></text:span><text:span text:style-name="T749_21">;<text:s/></text:span><text:span text:style-name="T749_22"><text:a xlink:type="simple" xlink:href="http://data.aade.gr/eli/pri/law/2014/12/24/4316#art_88"><text:span text:style-name="T749_23">Τροποποίηση<text:s/>4316/2014,<text:s/>Άρθρο<text:s/>88</text:span></text:a></text:span><text:span text:style-name="T749_24">;<text:s/></text:span><text:span text:style-name="T749_25"><text:a xlink:type="simple" xlink:href="http://data.aade.gr/eli/pri/law/2014/12/24/4316#art_88"><text:span text:style-name="T749_26">Τροποποίηση<text:s/>4316/2014,<text:s/>Άρθρο<text:s/>88</text:span></text:a></text:span><text:span text:style-name="T749_27">;<text:s/></text:span><text:span text:style-name="T749_28"><text:a xlink:type="simple" xlink:href="http://data.aade.gr/eli/pri/law/2014/12/24/4316#art_88"><text:span text:style-name="T749_29">Τροποποίηση<text:s/>4316/2014,<text:s/>Άρθρο<text:s/>88</text:span></text:a></text:span><text:span text:style-name="T749_30">;<text:s/></text:span><text:span text:style-name="T749_31"><text:a xlink:type="simple" xlink:href="http://data.aade.gr/eli/pri/law/2014/12/24/4316#art_88"><text:span text:style-name="T749_32">Τροποποίηση<text:s/>4316/2014,<text:s/>Άρθρο<text:s/>88</text:span></text:a></text:span><text:span text:style-name="T749_33">;<text:s/></text:span><text:span text:style-name="T749_34"><text:a xlink:type="simple" xlink:href="http://data.aade.gr/eli/pri/law/2014/12/24/4316#art_88"><text:span text:style-name="T749_35">Τροποποίηση<text:s/>4316/2014,<text:s/>Άρθρο<text:s/>88</text:span></text:a></text:span><text:span text:style-name="T749_36">;<text:s/></text:span><text:span text:style-name="T749_37"><text:a xlink:type="simple" xlink:href="http://data.aade.gr/eli/pri/law/2014/12/24/4316#art_88"><text:span text:style-name="T749_38">Τροποποίηση<text:s/>4316/2014,<text:s/>Άρθρο<text:s/>88</text:span></text:a></text:span><text:span text:style-name="T749_39">;<text:s/></text:span><text:span text:style-name="T749_40"><text:a xlink:type="simple" xlink:href="http://data.aade.gr/eli/pri/law/2014/12/24/4316#art_88"><text:span text:style-name="T749_41">Τροποποίηση<text:s/>4316/2014,<text:s/>Άρθρο<text:s/>88</text:span></text:a></text:span><text:span text:style-name="T749_42">;<text:s/></text:span><text:span text:style-name="T749_43"><text:a xlink:type="simple" xlink:href="http://data.aade.gr/eli/pri/law/2014/12/24/4316#art_88"><text:span text:style-name="T749_44">Τροποποίηση<text:s/>4316/2014,<text:s/>Άρθρο<text:s/>88</text:span></text:a></text:span></text:p></text:note-body></text:note></text:span></text:h>
      <text:p text:style-name="P750"><text:span text:style-name="T750_1">1.</text:span><text:span text:style-name="T750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751"><text:span text:style-name="T751_1">α)</text:span><text:span text:style-name="T751_2"><text:tab/></text:span><text:span text:style-name="T751_3">μετοχές<text:s/>σε<text:s/>εταιρεία<text:s/>μη<text:s/>εισηγμένη<text:s/>σε<text:s/>χρηματιστηριακή<text:s/>αγορά.</text:span></text:p>
      <text:p text:style-name="P752"><text:span text:style-name="T752_1">β)</text:span><text:span text:style-name="T752_2"><text:tab/></text:span><text:span text:style-name="T752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753"><text:span text:style-name="T753_1">γ)</text:span><text:span text:style-name="T753_2"><text:tab/></text:span><text:span text:style-name="T753_3">κρατικά<text:s/>ομόλογα<text:s/>και<text:s/>έντοκα<text:s/>γραμμάτια<text:s/>ή<text:s/>εταιρικά<text:s/>ομόλογα.</text:span></text:p>
      <text:p text:style-name="P754"><text:span text:style-name="T754_1">δ)</text:span><text:span text:style-name="T754_2"><text:tab/></text:span><text:span text:style-name="T754_3">παράγωγα<text:s/>χρηματοοικονομικά<text:s/>προϊόντα.<text:s/></text:span></text:p>
      <text:p text:style-name="P755"><text:span text:style-name="T755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756"><text:span text:style-name="T756_1">2.</text:span><text:span text:style-name="T756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757"><text:span text:style-name="T757_1">α)</text:span><text:span text:style-name="T757_2"><text:tab/></text:span><text:span text:style-name="T757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758"><text:span text:style-name="T758_1">1.</text:span><text:span text:style-name="T758_2"><text:s/>κινητές<text:s/>αξίες<text:s/>ή<text:s/>άλλα<text:s/>περιουσιακά<text:s/>στοιχεία.</text:span></text:p>
      <text:p text:style-name="P759"><text:span text:style-name="T759_1">2.</text:span><text:span text:style-name="T759_2"><text:s/>συναλλαγματικές<text:s/>ισοτιμίες.</text:span></text:p>
      <text:p text:style-name="P760"><text:span text:style-name="T760_1">3.</text:span><text:span text:style-name="T760_2"><text:s/>επιτόκια<text:s/>ή<text:s/>αποδόσεις.</text:span></text:p>
      <text:p text:style-name="P761"><text:span text:style-name="T761_1">4.</text:span><text:span text:style-name="T761_2"><text:s/>χρηματοπιστωτικούς<text:s/>δείκτες<text:s/>ή<text:s/>άλλα<text:s/>χρηματοπιστωτικά<text:s/>μεγέθη.</text:span></text:p>
      <text:p text:style-name="P762"><text:span text:style-name="T762_1">5.</text:span><text:span text:style-name="T762_2"><text:s/>εμπορεύματα.</text:span></text:p>
      <text:p text:style-name="P763"><text:span text:style-name="T763_1">6.</text:span><text:span text:style-name="T763_2"><text:s/>ναύλους.</text:span></text:p>
      <text:p text:style-name="P764"><text:span text:style-name="T764_1">7.</text:span><text:span text:style-name="T764_2"><text:s/>πιστωτική<text:s/>διαβάθμιση<text:s/>ή<text:s/>γεγονός.</text:span></text:p>
      <text:p text:style-name="P765"><text:span text:style-name="T765_1">8.</text:span><text:span text:style-name="T765_2"><text:s/>ποσοστά<text:s/>πληθωρισμού<text:s/>ή<text:s/>άλλες<text:s/>επίσημες<text:s/>οικονομικές<text:s/>στατιστικές.</text:span></text:p>
      <text:p text:style-name="P766"><text:span text:style-name="T766_1">9.</text:span><text:span text:style-name="T766_2"><text:s/>κλιματικές<text:s/>μεταβλητές.</text:span></text:p>
      <text:p text:style-name="P767"><text:span text:style-name="T767_1">10.</text:span><text:span text:style-name="T767_2"><text:s/>εκπομπές<text:s/>ρύπων.</text:span></text:p>
      <text:p text:style-name="P768"><text:span text:style-name="T768_1">11.</text:span><text:span text:style-name="T768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769"><text:span text:style-name="T769_1">12.</text:span><text:span text:style-name="T769_2"><text:s/>άλλα<text:s/>παράγωγα<text:s/>μέσα.</text:span></text:p>
      <text:p text:style-name="P770"><text:span text:style-name="T770_1">β)</text:span><text:span text:style-name="T770_2"><text:tab/></text:span><text:span text:style-name="T770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771"><text:span text:style-name="T771_1">3.</text:span><text:span text:style-name="T771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772"><text:span text:style-name="T772_1">4.</text:span><text:span text:style-name="T772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773"><text:span text:style-name="T773_1">5.</text:span><text:span text:style-name="T77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774"><text:span text:style-name="T774_1">6.</text:span><text:span text:style-name="T774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775"><text:span text:style-name="T775_1">7.</text:span><text:span text:style-name="T775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76"><text:span text:style-name="T776_1">8.</text:span><text:span text:style-name="T776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77" text:outline-level="6"><text:span text:style-name="T777_1">Άρθρο<text:s/>43<text:s/></text:span></text:h>
      <text:h text:style-name="P778" text:outline-level="6"><text:span text:style-name="T778_1">Φορολογικός<text:s/>συντελεστής<text:s/></text:span></text:h>
      <text:p text:style-name="P779"><text:span text:style-name="T779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80" text:outline-level="6"><text:span text:style-name="T780_1">Άρθρο<text:s/>43Α</text:span><text:span text:style-name="T780_2"><text:s/></text:span></text:h>
      <text:h text:style-name="P781" text:outline-level="6"><text:span text:style-name="T781_1">Επιβολή<text:s/>ειδικής<text:s/>εισφοράς<text:s/>αλληλεγγύης</text:span></text:h>
      <text:p text:style-name="P782"><text:span text:style-name="T782_1">στα<text:s/>φυσικά<text:s/>πρόσωπα</text:span><text:span text:style-name="T782_2"><text:note text:note-class="footnote"><text:note-citation/><text:note-body><text:p text:style-name="P783"><text:span text:style-name="T783_1"><text:a xlink:type="simple" xlink:href="http://data.aade.gr/eli/pri/law/2016/05/12/4387#art_112"><text:span text:style-name="T783_2">Προσθήκη<text:s/>4387/2016,<text:s/>Άρθρο<text:s/>112</text:span></text:a></text:span></text:p></text:note-body></text:note></text:span></text:p>
      <text:p text:style-name="P784"><text:span text:style-name="T784_1">1.</text:span><text:span text:style-name="T784_2"><text:s/>Επιβάλλεται<text:s/>ειδική<text:s/>εισφορά<text:s/>αλληλεγγύης<text:s/>στα<text:s/>εισοδήματα<text:s/>άνω<text:s/>των<text:s/>δώδεκα<text:s/>χιλιάδων<text:s/>(12.000)<text:s/>ευρώ<text:s/>των<text:s/>φυσικών<text:s/>προσώπων<text:s/>ή<text:s/>σχολάζουσας<text:s/>κληρονομίας.<text:s/>Για<text:s/>την<text:s/>επιβολή<text:s/>της<text:s/>εισφοράς<text:s/>λαμβάνεται<text:s/>υπόψη<text:s/>το<text:s/>σύνολο<text:s/>του<text:s/>εισοδήματος,<text:s/>όπως<text:s/>αυτό<text:s/>προκύπτει<text:s/>από<text:s/>την<text:s/>άθροιση<text:s/>των<text:s/>εισοδημάτων<text:s/>από<text:s/>μισθωτή<text:s/>εργασία<text:s/>και<text:s/>συντάξεις,<text:s/>από<text:s/>επιχειρηματική<text:s/>δραστηριότητα,<text:s/>από<text:s/>κεφάλαιο,<text:s/>από<text:s/>υπεραξία<text:s/>μεταβίβασης<text:s/>κεφαλαίου,<text:s/>φορολογούμενο<text:s/>ή<text:s/>απαλλασσόμενο,<text:s/>πραγματικό<text:s/>ή<text:s/>τεκμαρτό.</text:span></text:p>
      <text:p text:style-name="P785"><text:span text:style-name="T785_1">2.</text:span><text:span text:style-name="T785_2"><text:s/>Εξαιρούνται<text:s/>και<text:s/>δεν<text:s/>προσμετρώνται<text:s/>τα<text:s/>εισοδήματα<text:s/>των<text:s/>προσώπων<text:s/>που<text:s/>είναι<text:s/>ολικώς<text:s/>τυφλοί,<text:s/>καθώς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η<text:s/>αποζημίωση<text:s/>για<text:s/>τη<text:s/>λύση<text:s/>ή<text:s/>καταγγελία<text:s/>της<text:s/>εργασιακής<text:s/>σχέσης<text:s/>της<text:s/>περίπτωσης<text:s/>ε`<text:s/>της<text:s/>παρ.<text:s/>3<text:s/>του<text:s/>άρθρου<text:s/>12<text:s/>και<text:s/>της<text:s/>περίπτωσης<text:s/>στ`<text:s/>της<text:s/>παρ.<text:s/>1<text:s/>του<text:s/>άρθρου<text:s/>14.<text:s/>Επίσης,<text:s/>εξαιρούνται<text:s/>από<text:s/>την<text:s/>υποχρέωση<text:s/>καταβολής<text:s/>ειδικής<text:s/>εισφοράς<text:s/>οι<text:s/>μακροχρόνια<text:s/>άνεργοι<text:s/>που<text:s/>είναι<text:s/>εγγεγραμμένοι<text:s/>στα<text:s/>μητρώα<text:s/>ανέργων<text:s/>του<text:s/>ΟΑΕΔ,<text:s/>καθώς<text:s/>και<text:s/>όσοι<text:s/>λαμβάνουν<text:s/>επίδομα<text:s/>ανεργίας<text:s/>από<text:s/>τον<text:s/>εν<text:s/>λόγω<text:s/>οργανισμό,<text:s/>εφόσον<text:s/>κατά<text:s/>το<text:s/>έτος<text:s/>της<text:s/>βεβαίωσης<text:s/>δεν<text:s/>έχουν<text:s/>πραγματικά<text:s/>εισοδήματα.<text:s/>Από<text:s/>την<text:s/>υποχρέωση<text:s/>καταβολής<text:s/>ειδικής<text:s/>εισφοράς<text:s/>εξαιρούνται,<text:s/>επίσης,<text:s/>οι<text:s/>μακροχρόνια<text:s/>άνεργοι<text:s/>ναυτικοί<text:s/>που<text:s/>είναι<text:s/>εγγεγραμμένοι<text:s/>στους<text:s/>καταλόγους<text:s/>προσφερομένων<text:s/>προς<text:s/>ναυτολόγηση<text:s/>του<text:s/>Γραφείου<text:s/>Ευρέσεως<text:s/>Ναυτικής<text:s/>Εργασίας<text:s/>(Γ.Ε.Ν.Ε.),<text:s/>στους<text:s/>οποίους<text:s/>συμπεριλαμβάνονται<text:s/>και<text:s/>οι<text:s/>σχετικοί<text:s/>κατάλογοι<text:s/>των<text:s/>Λιμενικών<text:s/>Αρχών<text:s/>που<text:s/>λειτουργούν<text:s/>ως<text:s/>παραρτήματά<text:s/>του,<text:s/>καθώς<text:s/>και<text:s/>όσοι<text:s/>λαμβάνουν<text:s/>επίδομα<text:s/>ανεργίας<text:s/>από<text:s/>τον<text:s/>εν<text:s/>λόγω<text:s/>Φορέα,<text:s/>εφόσον<text:s/>κατά<text:s/>το<text:s/>χρόνο<text:s/>βεβαίωσης<text:s/>δεν<text:s/>έχουν<text:s/>πραγματικά<text:s/>εισοδήματα.</text:span></text:p>
      <text:p text:style-name="P786"><text:span text:style-name="T786_1">3.</text:span><text:span text:style-name="T786_2"><text:s/>Η<text:s/>ειδική<text:s/>εισφορά<text:s/>αλληλεγγύης,<text:s/>που<text:s/>επιβάλλεται<text:s/>στο<text:s/>συνολικό<text:s/>καθαρό<text:s/>εισόδημα<text:s/>της<text:s/>παραγράφου<text:s/>1<text:s/>υπολογίζεται<text:s/>με<text:s/>την<text:s/>ακόλουθη<text:s/>κλίμακα:</text:span></text:p>
      <text:p text:style-name="P787"><text:span text:style-name="T787_1">Εισόδημα<text:s/>σε<text:s/>ευρώ<text:s/>Εισφ.<text:s/>Αλληλεγγύης</text:span></text:p>
      <text:p text:style-name="P788"><text:span text:style-name="T788_1">0-<text:s/>12.000<text:s/>0%</text:span></text:p>
      <text:p text:style-name="P789"><text:span text:style-name="T789_1">12.001</text:span><text:span text:style-name="T789_2"><text:s/>-<text:s/>20.000<text:s/>2,2%</text:span></text:p>
      <text:p text:style-name="P790"><text:span text:style-name="T790_1">20.001</text:span><text:span text:style-name="T790_2"><text:s/>-<text:s/>30.000<text:s/>5,00%</text:span></text:p>
      <text:p text:style-name="P791"><text:span text:style-name="T791_1">30.001</text:span><text:span text:style-name="T791_2"><text:s/>-<text:s/>40.000<text:s/>6,50%</text:span></text:p>
      <text:p text:style-name="P792"><text:span text:style-name="T792_1">40.001</text:span><text:span text:style-name="T792_2"><text:s/>-<text:s/>65.000<text:s/>7,50%</text:span></text:p>
      <text:p text:style-name="P793"><text:span text:style-name="T793_1">65.001</text:span><text:span text:style-name="T793_2"><text:s/>-<text:s/>220.000<text:s/>9,00%</text:span></text:p>
      <text:p text:style-name="P794"><text:span text:style-name="T794_1">&gt;220.000<text:s/>10,00%</text:span></text:p>
      <text:p text:style-name="P795"><text:span text:style-name="T795_1">4.</text:span><text:span text:style-name="T795_2"><text:s/>α)<text:s/>Η<text:s/>εισφορά<text:s/>προσδιορίζεται<text:s/>με<text:s/>βάση<text:s/>τους<text:s/>εκτελεστούς<text:s/>τίτλους<text:s/>είσπραξης<text:s/>που<text:s/>αναφέρονται<text:s/>στην<text:s/>παρ.<text:s/>2<text:s/>του<text:s/>άρθρου<text:s/>45<text:s/>του<text:s/>Κώδικα<text:s/>Φορολογικής<text:s/>Διαδικασίας<text:s/>(ΚΦΔ),<text:s/>όπου<text:s/>στην<text:s/>περίπτωση<text:s/>διοικητικού<text:s/>προσδιορισμού<text:s/>φόρου,<text:s/>εμφανίζεται<text:s/>στην<text:s/>πράξη<text:s/>προσδιορισμού<text:s/>του<text:s/>φόρου,<text:s/>μαζί<text:s/>με<text:s/>το<text:s/>φόρο<text:s/>εισοδήματος<text:s/>φυσικών<text:s/>προσώπων<text:s/>κάθε<text:s/>φορολογικού<text:s/>έτους.</text:span></text:p>
      <text:p text:style-name="P796"><text:span text:style-name="T796_1">β)</text:span><text:span text:style-name="T796_2"><text:tab/></text:span><text:span text:style-name="T796_3">Η<text:s/>προθεσμία<text:s/>άσκησης<text:s/>της<text:s/>ενδικοφανούς<text:s/>προσφυγής<text:s/>του<text:s/>άρθρου<text:s/>63<text:s/>του<text:s/>ΚΦΔ,<text:s/>δεν<text:s/>αναστέλλει<text:s/>τη<text:s/>βεβαίωση<text:s/>και<text:s/>την<text:s/>είσπραξη<text:s/>της<text:s/>οφειλής<text:s/>που<text:s/>προκύπτει<text:s/>από<text:s/>την<text:s/>εφαρμογή<text:s/>των<text:s/>παραπάνω<text:s/>διατάξεων.</text:span></text:p>
      <text:p text:style-name="P797"><text:span text:style-name="T797_1">5.</text:span><text:span text:style-name="T797_2"><text:s/>α)<text:s/>Για<text:s/>την<text:s/>καταβολή<text:s/>του<text:s/>ποσού<text:s/>της<text:s/>εισφοράς<text:s/>εφαρμόζονται<text:s/>οι<text:s/>διατάξεις<text:s/>της<text:s/>καταβολής<text:s/>φόρου<text:s/>εισοδήματος<text:s/>φυσικών<text:s/>προσώπων<text:s/>της<text:s/>παρ.<text:s/>6<text:s/>του<text:s/>άρθρου<text:s/>67.</text:span></text:p>
      <text:p text:style-name="P798"><text:span text:style-name="T798_1">β)</text:span><text:span text:style-name="T798_2"><text:tab/></text:span><text:span text:style-name="T798_3">Υπόχρεος<text:s/>σε<text:s/>καταβολή<text:s/>της<text:s/>εισφοράς<text:s/>είναι<text:s/>το<text:s/>φυσικό<text:s/>πρόσωπο<text:s/>στο<text:s/>όνομα<text:s/>του<text:s/>οποίου<text:s/>υπολογίζεται<text:s/>αυτή.<text:s/>Για<text:s/>τους<text:s/>έγγαμους,<text:s/>εφόσον<text:s/>συντρέχει<text:s/>περίπτωση<text:s/>της<text:s/>παρ.<text:s/>4<text:s/>του<text:s/>άρθρου<text:s/>67,<text:s/>η<text:s/>οφειλή<text:s/>για<text:s/>εισφορά<text:s/>που<text:s/>αναλογεί<text:s/>στα<text:s/>εισοδήματά<text:s/>τους<text:s/>υπολογίζεται<text:s/>χωριστά<text:s/>και<text:s/>η<text:s/>ευθύνη<text:s/>της<text:s/>καταβολής<text:s/>βαρύνει<text:s/>κάθε<text:s/>σύζυγο.</text:span></text:p>
      <text:p text:style-name="P799"><text:span text:style-name="T799_1">Σε<text:s/>περίπτωση<text:s/>θανάτου<text:s/>του<text:s/>υπόχρεου,<text:s/>οι<text:s/>κληρονόμοι<text:s/>του<text:s/>ευθύνονται<text:s/>για<text:s/>την<text:s/>καταβολή<text:s/>της<text:s/>εισφοράς<text:s/>ανάλογα<text:s/>με<text:s/>το<text:s/>ποσοστό<text:s/>της<text:s/>κληρονομικής<text:s/>τους<text:s/>μερίδας.</text:span></text:p>
      <text:p text:style-name="P800"><text:span text:style-name="T800_1">6.</text:span><text:span text:style-name="T800_2"><text:s/>Στο<text:s/>εισόδημα<text:s/>από<text:s/>μισθωτές<text:s/>υπηρεσίες<text:s/>που<text:s/>αποκτούν<text:s/>οι<text:s/>αμειβόμενοι<text:s/>με<text:s/>μηνιαίο<text:s/>μισθό,<text:s/>οι<text:s/>συνταξιούχοι<text:s/>από<text:s/>φορείς<text:s/>κύριας<text:s/>ασφάλισης,<text:s/>οι<text:s/>αμειβόμενοι<text:s/>με<text:s/>ημερομίσθιο<text:s/>οι<text:s/>οποίοι<text:s/>παρέχουν<text:s/>υπηρεσίες<text:s/>με<text:s/>σχέση<text:s/>μίσθωσης<text:s/>εργασίας<text:s/>πάνω<text:s/>από<text:s/>ένα<text:s/>(1)<text:s/>έτος<text:s/>στον<text:s/>ίδιο<text:s/>εργοδότη<text:s/>ή<text:s/>με<text:s/>σχέση<text:s/>μίσθωσης<text:s/>εργασίας<text:s/>αορίστου<text:s/>χρόνου,<text:s/>οι<text:s/>αξιωματικοί<text:s/>και<text:s/>το<text:s/>κατώτερο<text:s/>πλήρωμα<text:s/>του<text:s/>εμπορικού<text:s/>ναυτικού<text:s/>που<text:s/>παρέχουν<text:s/>υπηρεσίες<text:s/>σε<text:s/>εμπορικά<text:s/>πλοία<text:s/>και<text:s/>με<text:s/>εξαίρεση<text:s/>τα<text:s/>εισοδήματα<text:s/>των<text:s/>προσώπων<text:s/>που<text:s/>είναι<text:s/>ολικώς<text:s/>τυφλοί<text:s/>και<text:s/>των<text:s/>προσώπων<text:s/>που<text:s/>παρουσιάζουν<text:s/>βαριές<text:s/>κινητικές<text:s/>αναπηρίες<text:s/>σε<text:s/>ποσοστό<text:s/>από<text:s/>ογδόντα<text:s/>τοις<text:s/>εκατό<text:s/>(80%)<text:s/>και<text:s/>άνω,<text:s/>διενεργείται<text:s/>παρακράτηση<text:s/>από<text:s/>τους<text:s/>εργοδότες<text:s/>ή<text:s/>από<text:s/>τους<text:s/>φορείς<text:s/>που<text:s/>καταβάλλουν<text:s/>κύριες<text:s/>συντάξεις<text:s/>έναντι<text:s/>της<text:s/>ειδικής<text:s/>εισφοράς<text:s/>αλληλεγγύης.<text:s/>Η<text:s/>παρακράτηση<text:s/>διενεργείται<text:s/>κατά<text:s/>την<text:s/>καταβολή<text:s/>και<text:s/>υπολογίζεται<text:s/>με<text:s/>συντελεστή<text:s/>μετά<text:s/>από<text:s/>προηγούμενη<text:s/>αναγωγή<text:s/>του<text:s/>μισθού<text:s/>ή<text:s/>της<text:s/>σύνταξης<text:s/>ή<text:s/>του<text:s/>ημερομισθίου<text:s/>ή<text:s/>της<text:s/>αμοιβής<text:s/>που<text:s/>ορίζεται<text:s/>με<text:s/>άλλη<text:s/>βάση,<text:s/>σε<text:s/>ετήσιο<text:s/>καθαρό<text:s/>εισόδημα<text:s/>που<text:s/>ορίζεται<text:s/>στην<text:s/>παράγραφο<text:s/>3.<text:s/>Για<text:s/>την<text:s/>απόδοση<text:s/>των<text:s/>ποσών<text:s/>αυτών<text:s/>που<text:s/>παρακρατήθηκαν<text:s/>εφαρμόζονται<text:s/>οι<text:s/>διατάξεις<text:s/>της<text:s/>παρ.<text:s/>6<text:s/>του<text:s/>άρθρου<text:s/>60.</text:span></text:p>
      <text:p text:style-name="P801"><text:span text:style-name="T801_1">7.</text:span><text:span text:style-name="T801_2"><text:s/>Η<text:s/>ειδική<text:s/>εισφορά<text:s/>αλληλεγγύης<text:s/>φυσικών<text:s/>προσώπων<text:s/>δεν<text:s/>αφαιρείται<text:s/>από<text:s/>το<text:s/>συνολικό<text:s/>εισόδημα<text:s/>ούτε<text:s/>από<text:s/>το<text:s/>φόρο<text:s/>εισοδήματος.</text:span></text:p>
      <text:p text:style-name="P802"><text:span text:style-name="T802_1">8.</text:span><text:span text:style-name="T802_2"><text:s/>Με<text:s/>απόφαση<text:s/>του<text:s/>Γενικού<text:s/>Γραμματέα<text:s/>Δημοσίων<text:s/>Εσόδων<text:s/>μπορεί<text:s/>να<text:s/>καθορίζεται<text:s/>η<text:s/>ειδικότερη<text:s/>διαδικασία<text:s/>για<text:s/>τη<text:s/>βεβαίωση<text:s/>και<text:s/>είσπραξη<text:s/>της<text:s/>εισφοράς,<text:s/>ο<text:s/>τρόπος<text:s/>αποτύπωσής<text:s/>της<text:s/>στην<text:s/>πράξη<text:s/>διοικητικού<text:s/>προσδιορισμού<text:s/>φόρου,<text:s/>ο<text:s/>τρόπος<text:s/>παρακράτησης<text:s/>και<text:s/>ο<text:s/>τρόπος<text:s/>αναγωγής<text:s/>των<text:s/>αμοιβών<text:s/>σε<text:s/>ετήσιο<text:s/>εισόδημα,<text:s/>καθώς<text:s/>και<text:s/>κάθε<text:s/>αναγκαίο<text:s/>θέμα<text:s/>για<text:s/>την<text:s/>εφαρμογή<text:s/>των<text:s/>διατάξεων<text:s/>του<text:s/>παρόντος<text:s/>άρθρου.</text:span></text:p>
      <text:h text:style-name="P803" text:outline-level="6"><text:span text:style-name="T803_1">Άρθρο<text:s/>44<text:s/></text:span></text:h>
      <text:h text:style-name="P804" text:outline-level="6"><text:span text:style-name="T804_1">Αντικείμενο<text:s/>της<text:s/>φορολογίας<text:s/>εισοδήματος<text:s/>νομικών<text:s/>προσώπων<text:s/>και<text:s/>νομικών<text:s/>οντοτήτων<text:s/></text:span></text:h>
      <text:p text:style-name="P805"><text:span text:style-name="T805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806" text:outline-level="6"><text:span text:style-name="T806_1">Άρθρο<text:s/>45<text:s/></text:span></text:h>
      <text:h text:style-name="P807" text:outline-level="6"><text:span text:style-name="T807_1">Υποκείμενα<text:s/>του<text:s/>φόρου<text:s/></text:span></text:h>
      <text:p text:style-name="P808"><text:span text:style-name="T808_1">Σε<text:s/>φόρο<text:s/>εισοδήματος<text:s/>νομικών<text:s/>προσώπων<text:s/>και<text:s/>νομικών<text:s/>οντοτήτων<text:s/>υπόκεινται:</text:span></text:p>
      <text:p text:style-name="P809"><text:span text:style-name="T809_1">1.</text:span><text:span text:style-name="T809_2"><text:s/>Οι<text:s/>κεφαλαιουχικές<text:s/>εταιρείες<text:s/>που<text:s/>συστήθηκαν<text:s/>στην<text:s/>ημεδαπή<text:s/>ή<text:s/>την<text:s/>αλλοδαπή.</text:span></text:p>
      <text:p text:style-name="P810"><text:span text:style-name="T810_1">2.</text:span><text:span text:style-name="T810_2"><text:s/>Οι<text:s/>προσωπικές<text:s/>εταιρείες<text:s/>που<text:s/>συστήθηκαν<text:s/>στην<text:s/>ημεδαπή<text:s/>ή<text:s/>την<text:s/>αλλοδαπή.</text:span></text:p>
      <text:p text:style-name="P811"><text:span text:style-name="T811_1">3.</text:span><text:span text:style-name="T811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812"><text:span text:style-name="T812_1">4.</text:span><text:span text:style-name="T812_2"><text:s/>Συνεταιρισμοί<text:s/>και<text:s/>ενώσεις<text:s/>αυτών.</text:span></text:p>
      <text:p text:style-name="P813"><text:span text:style-name="T813_1">5.</text:span><text:span text:style-name="T813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814"><text:span text:style-name="T814_1">6.</text:span><text:span text:style-name="T814_2"><text:s/>Κοινοπραξίες.</text:span></text:p>
      <text:p text:style-name="P815"><text:span text:style-name="T815_1">7.</text:span><text:span text:style-name="T815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816"><text:span text:style-name="T816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816_2"><text:note text:note-class="footnote"><text:note-citation/><text:note-body><text:p text:style-name="P817"><text:span text:style-name="T817_1"><text:a xlink:type="simple" xlink:href="http://data.aade.gr/eli/pri/law/2013/12/31/4223#art_23"><text:span text:style-name="T817_2">Προσθήκη<text:s/>4223/2013,<text:s/>Άρθρο<text:s/>23</text:span></text:a></text:span></text:p></text:note-body></text:note></text:span></text:p>
      <text:h text:style-name="P818" text:outline-level="6"><text:span text:style-name="T818_1">Άρθρο<text:s/>46<text:s/></text:span></text:h>
      <text:h text:style-name="P819" text:outline-level="6"><text:span text:style-name="T819_1">Απαλασσόμενα<text:s/>νομικά<text:s/>πρόσωπα<text:s/></text:span><text:span text:style-name="T819_2"><text:note text:note-class="footnote"><text:note-citation/><text:note-body><text:p text:style-name="P820"><text:span text:style-name="T820_1"><text:a xlink:type="simple" xlink:href="http://data.aade.gr/eli/pri/law/2014/04/07/4254#art_1"><text:span text:style-name="T820_2">Τροποποίηση<text:s/>4254/2014,<text:s/>Άρθρο<text:s/>1</text:span></text:a></text:span></text:p></text:note-body></text:note></text:span></text:h>
      <text:p text:style-name="P821"><text:span text:style-name="T821_1">Από<text:s/>το<text:s/>φόρο<text:s/>εισοδήματος<text:s/>απαλλάσσονται:</text:span></text:p>
      <text:p text:style-name="P822"><text:span text:style-name="T822_1">1.</text:span><text:span text:style-name="T82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823"><text:span text:style-name="T823_1">2.</text:span><text:span text:style-name="T823_2"><text:s/>Η<text:s/>Τράπεζα<text:s/>της<text:s/>Ελλάδος.</text:span></text:p>
      <text:p text:style-name="P824"><text:span text:style-name="T824_1">3.</text:span><text:span text:style-name="T82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825"><text:span text:style-name="T825_1">4.</text:span><text:span text:style-name="T82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826"><text:span text:style-name="T826_1">5.</text:span><text:span text:style-name="T82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827" text:outline-level="2"><text:span text:style-name="T827_1">ΚΕΦΑΛΑΙΟ<text:s/>Β’<text:s/></text:span></text:h>
      <text:h text:style-name="P828" text:outline-level="2"><text:span text:style-name="T828_1">ΦΟΡΟΛΟΓΗΤΕΟ<text:s/>ΕΙΣΟΔΗΜΑ</text:span></text:h>
      <text:h text:style-name="P829" text:outline-level="6"><text:span text:style-name="T829_1">Άρθρο<text:s/>47<text:s/></text:span></text:h>
      <text:h text:style-name="P830" text:outline-level="6"><text:span text:style-name="T830_1">Κέρδη<text:s/>από<text:s/>επιχειρηματική<text:s/>δραστηριότητα</text:span></text:h>
      <text:p text:style-name="P831"><text:span text:style-name="T831_1">1.</text:span><text:span text:style-name="T83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text:s/></text:span><text:span text:style-name="T831_3"><text:note text:note-class="footnote"><text:note-citation/><text:note-body><text:p text:style-name="P832"><text:span text:style-name="T832_1"><text:a xlink:type="simple" xlink:href="http://data.aade.gr/eli/pri/law/2013/12/31/4223#art_23"><text:span text:style-name="T832_2">Τροποποίηση<text:s/>4223/2013,<text:s/>Άρθρο<text:s/>23</text:span></text:a></text:span><text:span text:style-name="T832_3">;<text:s/></text:span><text:span text:style-name="T832_4"><text:a xlink:type="simple" xlink:href="http://data.aade.gr/eli/pri/law/2016/12/22/4446#art_99"><text:span text:style-name="T832_5">Τροποποίηση<text:s/>4446/2016,<text:s/>Άρθρο<text:s/>99</text:span></text:a></text:span></text:p></text:note-body></text:note></text:span></text:p>
      <text:p text:style-name="P833"><text:span text:style-name="T833_1">2.</text:span><text:span text:style-name="T833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834"><text:span text:style-name="T834_1">3.</text:span><text:span text:style-name="T834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23"><text:span text:style-name="T835_2">Προσθήκη<text:s/>4223/2013,<text:s/>Άρθρο<text:s/>23</text:span></text:a></text:span></text:p></text:note-body></text:note></text:span></text:p>
      <text:p text:style-name="P836"><text:span text:style-name="T836_1">4.</text:span><text:span text:style-name="T836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23"><text:span text:style-name="T837_2">Προσθήκη<text:s/>4223/2013,<text:s/>Άρθρο<text:s/>23</text:span></text:a></text:span></text:p></text:note-body></text:note></text:span></text:p>
      <text:p text:style-name="P838"><text:span text:style-name="T838_1">5.</text:span><text:span text:style-name="T838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838_3"><text:note text:note-class="footnote"><text:note-citation/><text:note-body><text:p text:style-name="P839"><text:span text:style-name="T839_1"><text:a xlink:type="simple" xlink:href="http://data.aade.gr/eli/pri/law/2014/04/07/4254#art_1"><text:span text:style-name="T839_2">Προσθήκη<text:s/>4254/2014,<text:s/>Άρθρο<text:s/>1</text:span></text:a></text:span></text:p></text:note-body></text:note></text:span></text:p>
      <text:p text:style-name="P840"><text:span text:style-name="T840_1">6.</text:span><text:span text:style-name="T840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840_3"><text:note text:note-class="footnote"><text:note-citation/><text:note-body><text:p text:style-name="P841"><text:span text:style-name="T841_1"><text:a xlink:type="simple" xlink:href="http://data.aade.gr/eli/pri/law/2014/04/07/4254#art_1"><text:span text:style-name="T841_2">Προσθήκη<text:s/>4254/2014,<text:s/>Άρθρο<text:s/>1</text:span></text:a></text:span></text:p></text:note-body></text:note></text:span></text:p>
      <text:p text:style-name="P842"><text:span text:style-name="T842_1">7.</text:span><text:span text:style-name="T842_2"><text:s/>Το<text:s/>εισόδημα<text:s/>από<text:s/>ακίνητη<text:s/>περιουσία<text:s/>που<text:s/>αποκτούν<text:s/>οι<text:s/>Ο.Τ.Α.<text:s/>α`<text:s/>και<text:s/>β`<text:s/>βαθμού<text:s/>απαλλάσσεται<text:s/>του<text:s/>φόρου,<text:s/>εφόσον<text:s/>πρόκειται<text:s/>για:<text:s/>α)<text:s/>ιδιοχρησιμοποιούμενα<text:s/>ακίνητα<text:s/>των<text:s/>Ο.Τ.Α.,<text:s/>καθώς<text:s/>και<text:s/>κοινής<text:s/>χρήσεως<text:s/>πράγματα<text:s/>που<text:s/>ανήκουν<text:s/>σε<text:s/>δήμο<text:s/>ή<text:s/>β)<text:s/>ακίνητα<text:s/>που<text:s/>παραχωρούνται<text:s/>κατά<text:s/>χρήση,<text:s/>χωρίς<text:s/>αντάλλαγμα,<text:s/>στο<text:s/>Ελληνικό<text:s/>Δημόσιο<text:s/>ή<text:s/>σε<text:s/>νομικά<text:s/>πρόσωπα<text:s/>δημοσίου<text:s/>δικαίου,<text:s/>εφόσον<text:s/>προορίζονται<text:s/>για<text:s/>την<text:s/>εξυπηρέτηση<text:s/>αναγκών<text:s/>κάθε<text:s/>αναγνωρισμένης<text:s/>βαθμίδας<text:s/>δημόσιας<text:s/>εκπαίδευσης,<text:s/>δημόσιων<text:s/>ή<text:s/>δημοτικών<text:s/>νοσοκομειακών<text:s/>συγκροτημάτων<text:s/>προς<text:s/>όφελος<text:s/>της<text:s/>δημόσιας<text:s/>υγείας,<text:s/>δημόσιων<text:s/>ή<text:s/>δημοτικών<text:s/>μονάδων<text:s/>κοινωνικής<text:s/>φροντίδας,<text:s/>δημόσιων<text:s/>ή<text:s/>δημοτικών<text:s/>παιδικών<text:s/>σταθμών<text:s/>ή<text:s/>βρεφοκομείων<text:s/>ή<text:s/>ορφανοτροφείων,<text:s/>δημόσιων<text:s/>ή<text:s/>δημοτικών<text:s/>γηροκομείων,<text:s/>Κ.Α.Π.Η.,<text:s/>κέντρων<text:s/>και<text:s/>δομών<text:s/>προσωρινής<text:s/>υποδοχής<text:s/>-<text:s/>φιλοξενίας<text:s/>και<text:s/>εν<text:s/>γένει<text:s/>χώρων<text:s/>που<text:s/>καλύπτουν<text:s/>έκτακτες<text:s/>ανάγκες<text:s/>στέγασης<text:s/>και<text:s/>προσωρινής<text:s/>φιλοξενίας<text:s/>προσφύγων<text:s/>και<text:s/>μεταναστών.<text:s/></text:span><text:span text:style-name="T842_3"><text:note text:note-class="footnote"><text:note-citation/><text:note-body><text:p text:style-name="P843"><text:span text:style-name="T843_1"><text:a xlink:type="simple" xlink:href="http://data.aade.gr/eli/pri/law/2017/07/31/4483#art_64"><text:span text:style-name="T843_2">Προσθήκη<text:s/>4483/2017,<text:s/>Άρθρο<text:s/>64</text:span></text:a></text:span></text:p></text:note-body></text:note></text:span></text:p>
      <text:h text:style-name="P844" text:outline-level="6"><text:span text:style-name="T844_1">Άρθρο<text:s/>48<text:s/></text:span></text:h>
      <text:h text:style-name="P845" text:outline-level="6"><text:span text:style-name="T845_1">Απαλλαγή<text:s/>ενδοομιλικών<text:s/>μερισμάτων<text:s/></text:span><text:span text:style-name="T845_2"><text:note text:note-class="footnote"><text:note-citation/><text:note-body><text:p text:style-name="P846"><text:span text:style-name="T846_1"><text:a xlink:type="simple" xlink:href="http://data.aade.gr/eli/pri/law/2014/04/07/4254#art_1"><text:span text:style-name="T846_2">Τροποποίηση<text:s/>4254/2014,<text:s/>Άρθρο<text:s/>1</text:span></text:a></text:span><text:span text:style-name="T846_3">;<text:s/></text:span><text:span text:style-name="T846_4"><text:a xlink:type="simple" xlink:href="http://data.aade.gr/eli/pri/law/2016/04/05/4378#art_8"><text:span text:style-name="T846_5">Προσθήκη<text:s/>4378/2016,<text:s/>Άρθρο<text:s/>8</text:span></text:a></text:span></text:p></text:note-body></text:note></text:span><text:span text:style-name="T846_6"><text:note text:note-class="footnote"><text:note-citation/><text:note-body><text:p text:style-name="P847"><text:span text:style-name="T847_1"><text:a xlink:type="simple" xlink:href="http://data.aade.gr/eli/pri/law/2016/04/05/4378#art_8"><text:span text:style-name="T847_2">Προσθήκη<text:s/>4378/2016,<text:s/>Άρθρο<text:s/>8</text:span></text:a></text:span></text:p></text:note-body></text:note></text:span></text:h>
      <text:p text:style-name="P848"><text:span text:style-name="T848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848_2"><text:note text:note-class="footnote"><text:note-citation/><text:note-body><text:p text:style-name="P849"><text:span text:style-name="T849_1"><text:a xlink:type="simple" xlink:href="http://data.aade.gr/eli/pri/law/2013/12/31/4223#art_23"><text:span text:style-name="T849_2">Τροποποίηση<text:s/>4223/2013,<text:s/>Άρθρο<text:s/>23</text:span></text:a></text:span></text:p></text:note-body></text:note></text:span></text:p>
      <text:p text:style-name="P850"><text:span text:style-name="T850_1">α)</text:span><text:span text:style-name="T850_2"><text:tab/></text:span><text:span text:style-name="T850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851"><text:span text:style-name="T851_1">β)</text:span><text:span text:style-name="T851_2"><text:tab/></text:span><text:span text:style-name="T851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52"><text:span text:style-name="T852_1">γ)</text:span><text:span text:style-name="T852_2"><text:tab/></text:span><text:span text:style-name="T85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853"><text:span text:style-name="T853_1">δ)</text:span><text:span text:style-name="T853_2"><text:tab/></text:span><text:span text:style-name="T853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854"><text:span text:style-name="T854_1">ε)</text:span><text:span text:style-name="T854_2"><text:tab/></text:span><text:span text:style-name="T854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855"><text:span text:style-name="T855_1">2.</text:span><text:span text:style-name="T855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856"><text:span text:style-name="T856_1">3.</text:span><text:span text:style-name="T856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23"><text:span text:style-name="T857_2">Τροποποίηση<text:s/>4223/2013,<text:s/>Άρθρο<text:s/>23</text:span></text:a></text:span></text:p></text:note-body></text:note></text:span></text:p>
      <text:p text:style-name="P858"><text:span text:style-name="T858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859"><text:span text:style-name="T859_1">4.</text:span><text:span text:style-name="T85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860"><text:span text:style-name="T860_1">5.</text:span><text:span text:style-name="T860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860_3">.</text:span></text:p>
      <text:p text:style-name="P861"><text:span text:style-name="T861_1">6.</text:span><text:span text:style-name="T861_2"><text:s/>Οι<text:s/>διατάξεις<text:s/>των<text:s/>παραγράφων<text:s/>1<text:s/>και<text:s/>2,<text:s/>όσον<text:s/>αφορά<text:s/>στα<text:s/>ενδοομιλικά<text:s/>μερίσματα<text:s/>από<text:s/>άλλο<text:s/>κράτος<text:s/>-<text:s/>μέλος<text:s/>της<text:s/>ΕΕ,<text:s/>εφαρμόζονται<text:s/>για<text:s/>διανομές<text:s/>κερδών<text:s/>στον<text:s/>βαθμό<text:s/>που<text:s/>τα<text:s/>εν<text:s/>λόγω<text:s/>κέρδη<text:s/>δεν<text:s/>εκπίπτουν<text:s/>από<text:s/>τη<text:s/>θυγατρική,<text:s/>και<text:s/>δεν<text:s/>εφαρμόζονται<text:s/>στον<text:s/>βαθμό<text:s/>που<text:s/>τα<text:s/>κέρδη<text:s/>αυτά<text:s/>εκπίπτουν<text:s/>από<text:s/>τη<text:s/>θυγατρική.</text:span></text:p>
      <text:h text:style-name="P862" text:outline-level="6"><text:span text:style-name="T862_1">Άρθρο<text:s/>49<text:s/></text:span></text:h>
      <text:h text:style-name="P863" text:outline-level="6"><text:span text:style-name="T863_1">Υποκεφαλαιοδότηση<text:s/></text:span></text:h>
      <text:p text:style-name="P864"><text:span text:style-name="T864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864_2"><text:note text:note-class="footnote"><text:note-citation/><text:note-body><text:p text:style-name="P865"><text:span text:style-name="T865_1"><text:a xlink:type="simple" xlink:href="http://data.aade.gr/eli/pri/law/2013/12/31/4223#art_23"><text:span text:style-name="T865_2">Τροποποίηση<text:s/>4223/2013,<text:s/>Άρθρο<text:s/>23</text:span></text:a></text:span></text:p></text:note-body></text:note></text:span></text:p>
      <text:p text:style-name="P866"><text:span text:style-name="T866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867"><text:span text:style-name="T867_1">2.</text:span><text:span text:style-name="T867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868"><text:span text:style-name="T868_1">3.</text:span><text:span text:style-name="T868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4.</text:span><text:span text:style-name="T870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870_3"><text:note text:note-class="footnote"><text:note-citation/><text:note-body><text:p text:style-name="P871"><text:span text:style-name="T871_1"><text:a xlink:type="simple" xlink:href="http://data.aade.gr/eli/pri/law/2013/12/31/4223#art_23"><text:span text:style-name="T871_2">Τροποποίηση<text:s/>4223/2013,<text:s/>Άρθρο<text:s/>23</text:span></text:a></text:span></text:p></text:note-body></text:note></text:span></text:p>
      <text:p text:style-name="P872"><text:span text:style-name="T872_1">5.</text:span><text:span text:style-name="T872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873" text:outline-level="6"><text:span text:style-name="T873_1">Άρθρο<text:s/>50<text:s/></text:span></text:h>
      <text:h text:style-name="P874" text:outline-level="6"><text:span text:style-name="T874_1">Ενδοομιλικές<text:s/>συναλλαγές<text:s/></text:span></text:h>
      <text:p text:style-name="P875"><text:span text:style-name="T875_1">1.</text:span><text:span text:style-name="T875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23"><text:span text:style-name="T876_2">Τροποποίηση<text:s/>4223/2013,<text:s/>Άρθρο<text:s/>23</text:span></text:a></text:span></text:p></text:note-body></text:note></text:span></text:p>
      <text:p text:style-name="P877"><text:span text:style-name="T877_1">2.</text:span><text:span text:style-name="T877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878" text:outline-level="6"><text:span text:style-name="T878_1">Άρθρο<text:s/>51<text:s/></text:span></text:h>
      <text:h text:style-name="P879" text:outline-level="6"><text:span text:style-name="T879_1">Μεταφορά<text:s/>λειτουργιών<text:s/></text:span></text:h>
      <text:p text:style-name="P880"><text:span text:style-name="T880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881"><text:span text:style-name="T881_1">α)</text:span><text:span text:style-name="T881_2"><text:tab/></text:span><text:span text:style-name="T881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882"><text:span text:style-name="T882_1">β)</text:span><text:span text:style-name="T882_2"><text:tab/></text:span><text:span text:style-name="T882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883"><text:span text:style-name="T883_1">γ)</text:span><text:span text:style-name="T883_2"><text:tab/></text:span><text:span text:style-name="T883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884"><text:span text:style-name="T884_1">δ)</text:span><text:span text:style-name="T884_2"><text:tab/></text:span><text:span text:style-name="T884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885"><text:span text:style-name="T885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886" text:outline-level="6"><text:span text:style-name="T886_1">Άρθρο<text:s/>52<text:s/></text:span></text:h>
      <text:h text:style-name="P887" text:outline-level="6"><text:span text:style-name="T887_1">Εισφορές<text:s/>ενεργητικού<text:s/>έναντι<text:s/>τίτλων</text:span><text:span text:style-name="T887_2"><text:note text:note-class="footnote"><text:note-citation/><text:note-body><text:p text:style-name="P888"><text:span text:style-name="T888_1"><text:a xlink:type="simple" xlink:href="http://data.aade.gr/eli/pri/law/2013/12/31/4223#art_23"><text:span text:style-name="T888_2">Τροποποίηση<text:s/>4223/2013,<text:s/>Άρθρο<text:s/>23</text:span></text:a></text:span></text:p></text:note-body></text:note></text:span></text:h>
      <text:p text:style-name="P889"><text:span text:style-name="T889_1">1.</text:span><text:span text:style-name="T889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889_3"><text:note text:note-class="footnote"><text:note-citation/><text:note-body><text:p text:style-name="P890"><text:span text:style-name="T890_1"><text:a xlink:type="simple" xlink:href="http://data.aade.gr/eli/pri/law/2013/12/31/4223#art_23"><text:span text:style-name="T890_2">Τροποποίηση<text:s/>4223/2013,<text:s/>Άρθρο<text:s/>23</text:span></text:a></text:span></text:p></text:note-body></text:note></text:span></text:p>
      <text:p text:style-name="P891"><text:span text:style-name="T891_1">2.</text:span><text:span text:style-name="T891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891_3"><text:note text:note-class="footnote"><text:note-citation/><text:note-body><text:p text:style-name="P892"><text:span text:style-name="T892_1"><text:a xlink:type="simple" xlink:href="http://data.aade.gr/eli/pri/law/2013/12/31/4223#art_23"><text:span text:style-name="T892_2">Τροποποίηση<text:s/>4223/2013,<text:s/>Άρθρο<text:s/>23</text:span></text:a></text:span></text:p></text:note-body></text:note></text:span></text:p>
      <text:p text:style-name="P893"><text:span text:style-name="T893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894"><text:span text:style-name="T894_1">3.</text:span><text:span text:style-name="T894_2"><text:s/>Κατά<text:s/>την<text:s/>εφαρμογή<text:s/>του<text:s/>παρόντος<text:s/>άρθρου,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,<text:s/>αμέσως<text:s/>πριν<text:s/>από<text:s/>την<text:s/>εισφορά<text:s/>ενεργητικού.<text:s/></text:span><text:span text:style-name="T894_3"><text:note text:note-class="footnote"><text:note-citation/><text:note-body><text:p text:style-name="P895"><text:span text:style-name="T895_1"><text:a xlink:type="simple" xlink:href="http://data.aade.gr/eli/pri/law/2013/12/31/4223#art_23"><text:span text:style-name="T895_2">Τροποποίηση<text:s/>4223/2013,<text:s/>Άρθρο<text:s/>23</text:span></text:a></text:span><text:span text:style-name="T895_3">;<text:s/></text:span><text:span text:style-name="T895_4"><text:a xlink:type="simple" xlink:href="http://data.aade.gr/eli/pri/law/2016/12/22/4446#art_99"><text:span text:style-name="T895_5">Τροποποίηση<text:s/>4446/2016,<text:s/>Άρθρο<text:s/>99</text:span></text:a></text:span><text:span text:style-name="T895_6">;<text:s/></text:span><text:span text:style-name="T895_7"><text:a xlink:type="simple" xlink:href="http://data.aade.gr/eli/pri/law/2017/04/04/4465#art_32"><text:span text:style-name="T895_8">Τροποποίηση<text:s/>4465/2017,<text:s/>Άρθρο<text:s/>32</text:span></text:a></text:span></text:p></text:note-body></text:note></text:span></text:p>
      <text:p text:style-name="P896"><text:span text:style-name="T896_1">4.</text:span><text:span text:style-name="T896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897"><text:span text:style-name="T897_1">5.</text:span><text:span text:style-name="T897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898"><text:span text:style-name="T898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99"><text:span text:style-name="T899_1">6.</text:span><text:span text:style-name="T89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900"><text:span text:style-name="T900_1">7.</text:span><text:span text:style-name="T900_2"><text:s/>Κατά<text:s/>την<text:s/>εφαρμογή<text:s/>του<text:s/>παρόντος<text:s/>άρθρου,<text:s/>η<text:s/>εισφέρουσα<text:s/>εταιρεία<text:s/>απαλλάσσεται<text:s/>οριστικά<text:s/>από<text:s/>το<text:s/>φόρο<text:s/>για<text:s/>την<text:s/>τυχόν<text:s/>υπεραξία<text:s/>που<text:s/>προκύπτει<text:s/>λόγω<text:s/>της<text:s/>εισφοράς<text:s/>ενεργητικού.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,<text:s/>κατά<text:s/>το<text:s/>χρόνο<text:s/>της<text:s/>εισφοράς<text:s/>ενεργητικού.<text:s/></text:span><text:span text:style-name="T900_3"><text:note text:note-class="footnote"><text:note-citation/><text:note-body><text:p text:style-name="P901"><text:span text:style-name="T901_1"><text:a xlink:type="simple" xlink:href="http://data.aade.gr/eli/pri/law/2017/04/04/4465#art_32"><text:span text:style-name="T901_2">Τροποποίηση<text:s/>4465/2017,<text:s/>Άρθρο<text:s/>32</text:span></text:a></text:span></text:p></text:note-body></text:note></text:span></text:p>
      <text:p text:style-name="P902"><text:span text:style-name="T902_1">Εξαιρετικά,<text:s/>εάν<text:s/>η<text:s/>εισφέρουσα<text:s/>εταιρία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ως<text:s/>τιμή<text:s/>κτήσης<text:s/>των<text:s/>τίτλων<text:s/>αυτών<text:s/>λαμβάνεται<text:s/>η<text:s/>αξία<text:s/>που<text:s/>είχαν<text:s/>τα<text:s/>εισφερόμενα<text:s/>περιουσιακά<text:s/>στοιχεία<text:s/>αμέσως<text:s/>πριν<text:s/>από<text:s/>την<text:s/>εισφορά.<text:s/></text:span></text:p>
      <text:p text:style-name="P903"><text:span text:style-name="T903_1">8.</text:span><text:span text:style-name="T903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904"><text:span text:style-name="T904_1">9.</text:span><text:span text:style-name="T904_2"><text:s/>Το<text:s/>παρόν<text:s/>άρθρο<text:s/>εφαρμόζεται:</text:span></text:p>
      <text:p text:style-name="P905"><text:span text:style-name="T905_1">α)</text:span><text:span text:style-name="T905_2"><text:tab/></text:span><text:span text:style-name="T905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906"><text:span text:style-name="T906_1">β)</text:span><text:span text:style-name="T906_2"><text:tab/></text:span><text:span text:style-name="T906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907"><text:span text:style-name="T907_1">γ)</text:span><text:span text:style-name="T907_2"><text:tab/></text:span><text:span text:style-name="T907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907_4"><text:note text:note-class="footnote"><text:note-citation/><text:note-body><text:p text:style-name="P908"><text:span text:style-name="T908_1"><text:a xlink:type="simple" xlink:href="http://data.aade.gr/eli/pri/law/2013/12/31/4223#art_23"><text:span text:style-name="T908_2">Τροποποίηση<text:s/>4223/2013,<text:s/>Άρθρο<text:s/>23</text:span></text:a></text:span></text:p></text:note-body></text:note></text:span></text:p>
      <text:p text:style-name="P909"><text:span text:style-name="T909_1">10.</text:span><text:span text:style-name="T909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910"><text:span text:style-name="T910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911"><text:span text:style-name="T911_1">11.</text:span><text:span text:style-name="T911_2"><text:s/>Στο<text:s/>πεδίο<text:s/>εφαρμογής<text:s/>του<text:s/>παρόντος<text:s/>άρθρου<text:s/>εμπίπτουν<text:s/>οι<text:s/>εταιρείες<text:s/>που:</text:span></text:p>
      <text:p text:style-name="P912"><text:span text:style-name="T912_1">α)</text:span><text:span text:style-name="T912_2"><text:tab/></text:span><text:span text:style-name="T91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13"><text:span text:style-name="T913_1">β)</text:span><text:span text:style-name="T913_2"><text:tab/></text:span><text:span text:style-name="T91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14"><text:span text:style-name="T914_1">γ)</text:span><text:span text:style-name="T914_2"><text:tab/></text:span><text:span text:style-name="T91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15"><text:span text:style-name="T915_1">12.</text:span><text:span text:style-name="T915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text:s/>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23"><text:span text:style-name="T916_2">Τροποποίηση<text:s/>4223/2013,<text:s/>Άρθρο<text:s/>23</text:span></text:a></text:span><text:span text:style-name="T916_3">;<text:s/></text:span><text:span text:style-name="T916_4"><text:a xlink:type="simple" xlink:href="http://data.aade.gr/eli/pri/law/2017/04/04/4465#art_32"><text:span text:style-name="T916_5">Αφαίρεση<text:s/>4465/2017,<text:s/>Άρθρο<text:s/>32</text:span></text:a></text:span></text:p></text:note-body></text:note></text:span></text:p>
      <text:p text:style-name="P917"><text:span text:style-name="T917_1">[...].</text:span></text:p>
      <text:p text:style-name="P918"><text:span text:style-name="T918_1">13.</text:span><text:span text:style-name="T918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919" text:outline-level="6"><text:span text:style-name="T919_1">Άρθρο<text:s/>53<text:s/></text:span></text:h>
      <text:h text:style-name="P920" text:outline-level="6"><text:span text:style-name="T920_1">Ανταλλαγή<text:s/>τίτλων</text:span></text:h>
      <text:p text:style-name="P921"><text:span text:style-name="T921_1">1.</text:span><text:span text:style-name="T921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22"><text:span text:style-name="T922_1">2.</text:span><text:span text:style-name="T922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922_3"><text:note text:note-class="footnote"><text:note-citation/><text:note-body><text:p text:style-name="P923"><text:span text:style-name="T923_1"><text:a xlink:type="simple" xlink:href="http://data.aade.gr/eli/pri/law/2013/12/31/4223#art_23"><text:span text:style-name="T923_2">Τροποποίηση<text:s/>4223/2013,<text:s/>Άρθρο<text:s/>23</text:span></text:a></text:span></text:p></text:note-body></text:note></text:span></text:p>
      <text:p text:style-name="P924"><text:span text:style-name="T924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925"><text:span text:style-name="T925_1">3.</text:span><text:span text:style-name="T925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23"><text:span text:style-name="T926_2">Τροποποίηση<text:s/>4223/2013,<text:s/>Άρθρο<text:s/>23</text:span></text:a></text:span></text:p></text:note-body></text:note></text:span></text:p>
      <text:p text:style-name="P927"><text:span text:style-name="T927_1">4.</text:span><text:span text:style-name="T927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28"><text:span text:style-name="T928_1">5.</text:span><text:span text:style-name="T92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928_3"><text:note text:note-class="footnote"><text:note-citation/><text:note-body><text:p text:style-name="P929"><text:span text:style-name="T929_1"><text:a xlink:type="simple" xlink:href="http://data.aade.gr/eli/pri/law/2013/12/31/4223#art_23"><text:span text:style-name="T929_2">Τροποποίηση<text:s/>4223/2013,<text:s/>Άρθρο<text:s/>23</text:span></text:a></text:span></text:p></text:note-body></text:note></text:span></text:p>
      <text:p text:style-name="P930"><text:span text:style-name="T930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931"><text:span text:style-name="T931_1">6.</text:span><text:span text:style-name="T931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932"><text:span text:style-name="T932_1">α)</text:span><text:span text:style-name="T932_2"><text:tab/></text:span><text:span text:style-name="T932_3">ο<text:s/>μέτοχος<text:s/>είναι<text:s/>φορολογικός<text:s/>κάτοικος<text:s/>Ελλάδος,<text:s/>ή</text:span></text:p>
      <text:p text:style-name="P933"><text:span text:style-name="T933_1">β)</text:span><text:span text:style-name="T933_2"><text:tab/></text:span><text:span text:style-name="T933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934"><text:span text:style-name="T934_1">7.</text:span><text:span text:style-name="T934_2"><text:s/>Στο<text:s/>πεδίο<text:s/>εφαρμογής<text:s/>του<text:s/>παρόντος<text:s/>άρθρου<text:s/>εμπίπτουν<text:s/>οι<text:s/>εταιρείες<text:s/>που:</text:span></text:p>
      <text:p text:style-name="P935"><text:span text:style-name="T935_1">α)</text:span><text:span text:style-name="T935_2"><text:tab/></text:span><text:span text:style-name="T935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936"><text:span text:style-name="T936_1">β)</text:span><text:span text:style-name="T936_2"><text:tab/></text:span><text:span text:style-name="T936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937"><text:span text:style-name="T937_1">γ)</text:span><text:span text:style-name="T937_2"><text:tab/></text:span><text:span text:style-name="T937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38"><text:span text:style-name="T938_1">8.</text:span><text:span text:style-name="T938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38_3"><text:note text:note-class="footnote"><text:note-citation/><text:note-body><text:p text:style-name="P939"><text:span text:style-name="T939_1"><text:a xlink:type="simple" xlink:href="http://data.aade.gr/eli/pri/law/2016/11/28/4438#art_60"><text:span text:style-name="T939_2">Προσθήκη<text:s/>4438/2016,<text:s/>Άρθρο<text:s/>60</text:span></text:a></text:span></text:p></text:note-body></text:note></text:span></text:p>
      <text:h text:style-name="P940" text:outline-level="6"><text:span text:style-name="T940_1">Άρθρο<text:s/>54<text:s/></text:span></text:h>
      <text:h text:style-name="P941" text:outline-level="6"><text:span text:style-name="T941_1">Συγχωνεύσεις<text:s/>και<text:s/>διασπάσεις<text:s/></text:span></text:h>
      <text:p text:style-name="P942"><text:span text:style-name="T942_1">1.</text:span><text:span text:style-name="T942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942_3"><text:note text:note-class="footnote"><text:note-citation/><text:note-body><text:p text:style-name="P943"><text:span text:style-name="T943_1"><text:a xlink:type="simple" xlink:href="http://data.aade.gr/eli/pri/law/2013/12/31/4223#art_23"><text:span text:style-name="T943_2">Τροποποίηση<text:s/>4223/2013,<text:s/>Άρθρο<text:s/>23</text:span></text:a></text:span></text:p></text:note-body></text:note></text:span></text:p>
      <text:p text:style-name="P944"><text:span text:style-name="T944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945"><text:span text:style-name="T945_1">2.</text:span><text:span text:style-name="T945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945_3"><text:note text:note-class="footnote"><text:note-citation/><text:note-body><text:p text:style-name="P946"><text:span text:style-name="T946_1"><text:a xlink:type="simple" xlink:href="http://data.aade.gr/eli/pri/law/2013/12/31/4223#art_23"><text:span text:style-name="T946_2">Τροποποίηση<text:s/>4223/2013,<text:s/>Άρθρο<text:s/>23</text:span></text:a></text:span></text:p></text:note-body></text:note></text:span></text:p>
      <text:p text:style-name="P947"><text:span text:style-name="T947_1">α)</text:span><text:span text:style-name="T947_2"><text:tab/></text:span><text:span text:style-name="T947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8"><text:span text:style-name="T948_1">β)</text:span><text:span text:style-name="T948_2"><text:tab/></text:span><text:span text:style-name="T948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949"><text:span text:style-name="T949_1">3.</text:span><text:span text:style-name="T949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23"><text:span text:style-name="T950_2">Τροποποίηση<text:s/>4223/2013,<text:s/>Άρθρο<text:s/>23</text:span></text:a></text:span></text:p></text:note-body></text:note></text:span></text:p>
      <text:p text:style-name="P951"><text:span text:style-name="T951_1">α)</text:span><text:span text:style-name="T951_2"><text:tab/></text:span><text:span text:style-name="T951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952"><text:span text:style-name="T952_1">β)</text:span><text:span text:style-name="T952_2"><text:tab/></text:span><text:span text:style-name="T952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953"><text:span text:style-name="T953_1">4.</text:span><text:span text:style-name="T953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text:s/></text:span><text:span text:style-name="T953_3"><text:note text:note-class="footnote"><text:note-citation/><text:note-body><text:p text:style-name="P954"><text:span text:style-name="T954_1"><text:a xlink:type="simple" xlink:href="http://data.aade.gr/eli/pri/law/2016/11/28/4438#art_60"><text:span text:style-name="T954_2">Τροποποίηση<text:s/>4438/2016,<text:s/>Άρθρο<text:s/>60</text:span></text:a></text:span></text:p></text:note-body></text:note></text:span></text:p>
      <text:p text:style-name="P955"><text:span text:style-name="T955_1">5.</text:span><text:span text:style-name="T955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956"><text:span text:style-name="T956_1">6.</text:span><text:span text:style-name="T956_2"><text:s/>Στο<text:s/>πεδίο<text:s/>εφαρμογής<text:s/>του<text:s/>παρόντος<text:s/>άρθρου<text:s/>εμπίπτουν<text:s/>οι<text:s/>εταιρείες<text:s/>που:</text:span></text:p>
      <text:p text:style-name="P957"><text:span text:style-name="T957_1">α)</text:span><text:span text:style-name="T957_2"><text:tab/></text:span><text:span text:style-name="T957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958"><text:span text:style-name="T958_1">β)</text:span><text:span text:style-name="T958_2"><text:tab/></text:span><text:span text:style-name="T95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959"><text:span text:style-name="T959_1">γ)</text:span><text:span text:style-name="T959_2"><text:tab/></text:span><text:span text:style-name="T95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0"><text:span text:style-name="T960_1">7.</text:span><text:span text:style-name="T960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961"><text:span text:style-name="T961_1">8.</text:span><text:span text:style-name="T961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961_3"><text:note text:note-class="footnote"><text:note-citation/><text:note-body><text:p text:style-name="P962"><text:span text:style-name="T962_1"><text:a xlink:type="simple" xlink:href="http://data.aade.gr/eli/pri/law/2013/12/31/4223#art_23"><text:span text:style-name="T962_2">Τροποποίηση<text:s/>4223/2013,<text:s/>Άρθρο<text:s/>23</text:span></text:a></text:span></text:p></text:note-body></text:note></text:span></text:p>
      <text:p text:style-name="P963"><text:span text:style-name="T963_1">9.</text:span><text:span text:style-name="T963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964"><text:span text:style-name="T964_1">10.</text:span><text:span text:style-name="T964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965"><text:span text:style-name="T965_1">11.</text:span><text:span text:style-name="T965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966"><text:span text:style-name="T966_1">12.</text:span><text:span text:style-name="T966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23"><text:span text:style-name="T967_2">Τροποποίηση<text:s/>4223/2013,<text:s/>Άρθρο<text:s/>23</text:span></text:a></text:span></text:p></text:note-body></text:note></text:span></text:p>
      <text:p text:style-name="P968"><text:span text:style-name="T968_1">13.</text:span><text:span text:style-name="T968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969"><text:span text:style-name="T969_1">α)</text:span><text:span text:style-name="T969_2"><text:tab/></text:span><text:span text:style-name="T969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970"><text:span text:style-name="T970_1">β)</text:span><text:span text:style-name="T970_2"><text:tab/></text:span><text:span text:style-name="T970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971"><text:span text:style-name="T971_1">γ)</text:span><text:span text:style-name="T971_2"><text:tab/></text:span><text:span text:style-name="T971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972"><text:span text:style-name="T972_1">14.</text:span><text:span text:style-name="T972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973"><text:span text:style-name="T973_1">15.</text:span><text:span text:style-name="T973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974"><text:span text:style-name="T974_1">16.</text:span><text:span text:style-name="T974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974_3"><text:note text:note-class="footnote"><text:note-citation/><text:note-body><text:p text:style-name="P975"><text:span text:style-name="T975_1"><text:a xlink:type="simple" xlink:href="http://data.aade.gr/eli/pri/law/2013/12/31/4223#art_23"><text:span text:style-name="T975_2">Τροποποίηση<text:s/>4223/2013,<text:s/>Άρθρο<text:s/>23</text:span></text:a></text:span></text:p></text:note-body></text:note></text:span></text:p>
      <text:p text:style-name="P976"><text:span text:style-name="T976_1">17.</text:span><text:span text:style-name="T976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23"><text:span text:style-name="T977_2">Τροποποίηση<text:s/>4223/2013,<text:s/>Άρθρο<text:s/>23</text:span></text:a></text:span></text:p></text:note-body></text:note></text:span></text:p>
      <text:p text:style-name="P978"><text:span text:style-name="T978_1">α)</text:span><text:span text:style-name="T978_2"><text:tab/></text:span><text:span text:style-name="T978_3">ο<text:s/>μέτοχος<text:s/>ή<text:s/>εταίρος<text:s/>είναι<text:s/>φορολογικός<text:s/>κάτοικος<text:s/>Ελλάδος,<text:s/>ή</text:span></text:p>
      <text:p text:style-name="P979"><text:span text:style-name="T979_1">β)</text:span><text:span text:style-name="T979_2"><text:tab/></text:span><text:span text:style-name="T979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980"><text:span text:style-name="T980_1">18.</text:span><text:span text:style-name="T980_2"><text:s/>Η<text:s/>Φορολογική<text:s/>Διοίκηση,<text:s/>προκειμένου<text:s/>να<text:s/>αποφευχθεί<text:s/>η<text:s/>καταστρατήγηση<text:s/>των<text:s/>διατάξεων<text:s/>του<text:s/>άρθρου<text:s/>αυτού,<text:s/>δύναται<text:s/>να<text:s/>επιβάλει<text:s/>προϋποθέσεις<text:s/>για<text:s/>την<text:s/>εφαρμογή<text:s/>του.<text:s/></text:span><text:span text:style-name="T980_3"><text:note text:note-class="footnote"><text:note-citation/><text:note-body><text:p text:style-name="P981"><text:span text:style-name="T981_1"><text:a xlink:type="simple" xlink:href="http://data.aade.gr/eli/pri/law/2016/11/28/4438#art_60"><text:span text:style-name="T981_2">Προσθήκη<text:s/>4438/2016,<text:s/>Άρθρο<text:s/>60</text:span></text:a></text:span></text:p></text:note-body></text:note></text:span></text:p>
      <text:h text:style-name="P982" text:outline-level="6"><text:span text:style-name="T982_1">Άρθρο<text:s/>55<text:s/></text:span></text:h>
      <text:h text:style-name="P983" text:outline-level="6"><text:span text:style-name="T983_1">Μεταφορά<text:s/>της<text:s/>καταστατικής<text:s/>έδρας<text:s/>μίας<text:s/>SE<text:s/>ή<text:s/>μίας<text:s/>SCE</text:span></text:h>
      <text:p text:style-name="P984"><text:span text:style-name="T984_1">1.</text:span><text:span text:style-name="T98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985"><text:span text:style-name="T98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986"><text:span text:style-name="T986_1">2.</text:span><text:span text:style-name="T98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987"><text:span text:style-name="T987_1">3.</text:span><text:span text:style-name="T98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988"><text:span text:style-name="T98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989"><text:span text:style-name="T989_1">4.</text:span><text:span text:style-name="T98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990" text:outline-level="6"><text:span text:style-name="T990_1">Άρθρο<text:s/>56<text:s/></text:span></text:h>
      <text:h text:style-name="P991" text:outline-level="6"><text:span text:style-name="T991_1">Μη<text:s/>εφαρμογή<text:s/>ευεργετημάτων<text:s/></text:span></text:h>
      <text:p text:style-name="P992"><text:span text:style-name="T99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993"><text:span text:style-name="T99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994" text:outline-level="6"><text:span text:style-name="T994_1">Άρθρο<text:s/>57<text:s/></text:span></text:h>
      <text:h text:style-name="P995" text:outline-level="6"><text:span text:style-name="T995_1">Εκκαθάριση<text:s/></text:span></text:h>
      <text:p text:style-name="P996"><text:span text:style-name="T99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997" text:outline-level="2"><text:span text:style-name="T997_1">ΚΕΦΑΛΑΙΟ<text:s/>Γ’<text:s/></text:span></text:h>
      <text:h text:style-name="P998" text:outline-level="2"><text:span text:style-name="T998_1">ΦΟΡΟΛΟΓΙΚΟΣ<text:s/>ΣΥΝΤΕΛΕΣΤΗΣ</text:span></text:h>
      <text:h text:style-name="P999" text:outline-level="6"><text:span text:style-name="T999_1">Άρθρο<text:s/>58<text:s/></text:span></text:h>
      <text:h text:style-name="P1000" text:outline-level="6"><text:span text:style-name="T1000_1">Φορολογικός<text:s/>συντελεστής</text:span></text:h>
      <text:p text:style-name="P1001"><text:span text:style-name="T1001_1">1.</text:span><text:span text:style-name="T1001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1001_3"><text:note text:note-class="footnote"><text:note-citation/><text:note-body><text:p text:style-name="P1002"><text:span text:style-name="T1002_1">Τροποποίηση<text:s/>4331/2014,<text:s/>Άρθρο<text:s/>1;<text:s/></text:span><text:span text:style-name="T1002_2"><text:a xlink:type="simple" xlink:href="http://data.aade.gr/eli/pri/law/2016/05/12/4387#art_112"><text:span text:style-name="T1002_3">Τροποποίηση<text:s/>4387/2016,<text:s/>Άρθρο<text:s/>112</text:span></text:a></text:span></text:p></text:note-body></text:note></text:span></text:p>
      <text:p text:style-name="P1003"><text:span text:style-name="T1003_1">Τα<text:s/>κέρδη<text:s/>από<text:s/>επιχειρηματική<text:s/>δραστηριότητα<text:s/>που<text:s/>αποκτούν<text:s/>οι<text:s/>υπόχρεοι<text:s/>των<text:s/>περιπτώσεων<text:s/>β`,<text:s/>δ`,<text:s/>ε`,<text:s/>στ`<text:s/>και<text:s/>ζ`<text:s/>του<text:s/>άρθρου<text:s/>45<text:s/>που<text:s/>τηρούν<text:s/>απλογραφικά<text:s/>βιβλία<text:s/>φορολογούνται<text:s/>με<text:s/>συντελεστή<text:s/>29%<text:s/>.</text:span></text:p>
      <text:p text:style-name="P1004"><text:span text:style-name="T1004_1">2.</text:span><text:span text:style-name="T100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1005"><text:span text:style-name="T1005_1">3.</text:span><text:span text:style-name="T100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1006"><text:span text:style-name="T100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1007"><text:span text:style-name="T1007_1">4.</text:span><text:span text:style-name="T100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23"><text:span text:style-name="T1008_2">Προσθήκη<text:s/>4223/2013,<text:s/>Άρθρο<text:s/>23</text:span></text:a></text:span></text:p></text:note-body></text:note></text:span></text:p>
      <text:p text:style-name="P1009"><text:span text:style-name="T1009_1">5.</text:span><text:span text:style-name="T100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23"><text:span text:style-name="T1010_2">Προσθήκη<text:s/>4223/2013,<text:s/>Άρθρο<text:s/>23</text:span></text:a></text:span></text:p></text:note-body></text:note></text:span></text:p>
      <text:h text:style-name="P1011" text:outline-level="1"><text:span text:style-name="T1011_1">ΜΕΡΟΣ<text:s/>ΤΕΤΑΡΤΟ<text:s/></text:span></text:h>
      <text:h text:style-name="P1012" text:outline-level="1"><text:span text:style-name="T1012_1">ΠΑΡΑΚΡΑΤΗΣΗ<text:s/>ΦΟΡΟΥ</text:span></text:h>
      <text:h text:style-name="P1013" text:outline-level="2"><text:span text:style-name="T1013_1">ΚΕΦΑΛΑΙΟ<text:s/>Α’<text:s/></text:span></text:h>
      <text:h text:style-name="P1014" text:outline-level="2"><text:span text:style-name="T1014_1">ΦΟΡΟΛΟΓΗΣΗ<text:s/>ΣΤΗΝ<text:s/>ΠΗΓΗ</text:span></text:h>
      <text:h text:style-name="P1015" text:outline-level="6"><text:span text:style-name="T1015_1">Άρθρο<text:s/>59<text:s/></text:span></text:h>
      <text:h text:style-name="P1016" text:outline-level="6"><text:span text:style-name="T1016_1">Φορολόγηση<text:s/>στην<text:s/>πηγή<text:s/></text:span></text:h>
      <text:p text:style-name="P1017"><text:span text:style-name="T1017_1">1.</text:span><text:span text:style-name="T101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1018"><text:span text:style-name="T1018_1">α)</text:span><text:span text:style-name="T1018_2"><text:tab/></text:span><text:span text:style-name="T101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1018_4"><text:note text:note-class="footnote"><text:note-citation/><text:note-body><text:p text:style-name="P1019"><text:span text:style-name="T1019_1"><text:a xlink:type="simple" xlink:href="http://data.aade.gr/eli/pri/law/2013/12/31/4223#art_24"><text:span text:style-name="T1019_2">Τροποποίηση<text:s/>4223/2013,<text:s/>Άρθρο<text:s/>24</text:span></text:a></text:span></text:p></text:note-body></text:note></text:span></text:p>
      <text:p text:style-name="P1020"><text:span text:style-name="T1020_1">β)</text:span><text:span text:style-name="T1020_2"><text:tab/></text:span><text:span text:style-name="T102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1021"><text:span text:style-name="T1021_1">γ)</text:span><text:span text:style-name="T1021_2"><text:tab/></text:span><text:span text:style-name="T102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1022"><text:span text:style-name="T1022_1">2.</text:span><text:span text:style-name="T102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[...]</text:span><text:span text:style-name="T1022_3"><text:note text:note-class="footnote"><text:note-citation/><text:note-body><text:p text:style-name="P1023"><text:span text:style-name="T1023_1">Τροποποίηση<text:s/>42843/2014,<text:s/>Άρθρο<text:s/>22</text:span></text:p></text:note-body></text:note></text:span><text:span text:style-name="T1023_2"><text:note text:note-class="footnote"><text:note-citation/><text:note-body><text:p text:style-name="P1024"><text:span text:style-name="T1024_1"><text:a xlink:type="simple" xlink:href="http://data.aade.gr/eli/pri/law/2016/12/22/4446#art_99"><text:span text:style-name="T1024_2">Αφαίρεση<text:s/>4446/2016,<text:s/>Άρθρο<text:s/>99</text:span></text:a></text:span></text:p></text:note-body></text:note></text:span></text:p>
      <text:p text:style-name="P1025"><text:span text:style-name="T1025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1026"><text:span text:style-name="T1026_1">3.</text:span><text:span text:style-name="T1026_2"><text:s/>Εισόδημα<text:s/>που<text:s/>απαλλάσσεται<text:s/>από<text:s/>το<text:s/>φόρο<text:s/>δεν<text:s/>υπόκειται<text:s/>σε<text:s/>παρακράτηση.</text:span></text:p>
      <text:h text:style-name="P1027" text:outline-level="6"><text:span text:style-name="T1027_1">Άρθρο<text:s/>60<text:s/></text:span></text:h>
      <text:h text:style-name="P1028" text:outline-level="6"><text:span text:style-name="T1028_1">Φορολογικός<text:s/>συντελεστής<text:s/></text:span><text:span text:style-name="T1028_2"><text:note text:note-class="footnote"><text:note-citation/><text:note-body><text:p text:style-name="P1029"><text:span text:style-name="T1029_1"><text:a xlink:type="simple" xlink:href="http://data.aade.gr/eli/pri/law/2014/04/07/4254#art_1"><text:span text:style-name="T1029_2">Τροποποίηση<text:s/>4254/2014,<text:s/>Άρθρο<text:s/>1</text:span></text:a></text:span></text:p></text:note-body></text:note></text:span></text:h>
      <text:p text:style-name="P1030"><text:span text:style-name="T1030_1">1.</text:span><text:span text:style-name="T1030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1031"><text:span text:style-name="T1031_1">2.</text:span><text:span text:style-name="T1031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1032"><text:span text:style-name="T1032_1">(3).<text:s/>…</text:span><text:span text:style-name="T1032_2"><text:note text:note-class="footnote"><text:note-citation/><text:note-body><text:p text:style-name="P1033"><text:span text:style-name="T1033_1"><text:a xlink:type="simple" xlink:href="http://data.aade.gr/eli/pri/law/2017/05/19/4472#art_69"><text:span text:style-name="T1033_2">Αφαίρεση<text:s/>4472/2017,<text:s/>Άρθρο<text:s/>69</text:span></text:a></text:span></text:p></text:note-body></text:note></text:span></text:p>
      <text:p text:style-name="P1034"><text:span text:style-name="T1034_1">3.</text:span><text:span text:style-name="T1034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035"><text:span text:style-name="T1035_1">4.</text:span><text:span text:style-name="T1035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1036"><text:span text:style-name="T1036_1">5.</text:span><text:span text:style-name="T1036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1036_3"><text:note text:note-class="footnote"><text:note-citation/><text:note-body><text:p text:style-name="P1037"><text:span text:style-name="T1037_1"><text:a xlink:type="simple" xlink:href="http://data.aade.gr/eli/pri/law/2013/12/31/4223#art_24"><text:span text:style-name="T1037_2">Προσθήκη<text:s/>4223/2013,<text:s/>Άρθρο<text:s/>24</text:span></text:a></text:span></text:p></text:note-body></text:note></text:span></text:p>
      <text:p text:style-name="P1038"><text:span text:style-name="T1038_1">6.</text:span><text:span text:style-name="T1038_2"><text:s/>Οι<text:s/>διατάξεις<text:s/>του<text:s/>άρθρου<text:s/>αυτού<text:s/>δεν<text:s/>εφαρμόζονται<text:s/>για<text:s/>το<text:s/>εισόδημα<text:s/>από<text:s/>μισθωτή<text:s/>εργασία<text:s/>που<text:s/>καταβάλλουν<text:s/>η<text:s/>Ιερά<text:s/>Κοινότητα,<text:s/>οι<text:s/>Ιερές<text:s/>Μονές<text:s/>του<text:s/>Αγίου<text:s/>Όρους<text:s/>και<text:s/>τα<text:s/>εξαρτήματα<text:s/>αυτών.<text:s/></text:span><text:span text:style-name="T1038_3"><text:note text:note-class="footnote"><text:note-citation/><text:note-body><text:p text:style-name="P1039"><text:span text:style-name="T1039_1"><text:a xlink:type="simple" xlink:href="http://data.aade.gr/eli/pri/law/2016/12/22/4446#art_99"><text:span text:style-name="T1039_2">Προσθήκη<text:s/>4446/2016,<text:s/>Άρθρο<text:s/>99</text:span></text:a></text:span></text:p></text:note-body></text:note></text:span></text:p>
      <text:h text:style-name="P1040" text:outline-level="2"><text:span text:style-name="T1040_1">ΚΕΦΑΛΑΙΟ<text:s/>Β’<text:s/></text:span></text:h>
      <text:h text:style-name="P1041" text:outline-level="2"><text:span text:style-name="T1041_1">ΠΑΡΑΚΡΑΤΗΣΗ<text:s/>ΦΟΡΟΥ</text:span></text:h>
      <text:h text:style-name="P1042" text:outline-level="6"><text:span text:style-name="T1042_1">Άρθρο<text:s/>61<text:s/></text:span></text:h>
      <text:h text:style-name="P1043" text:outline-level="6"><text:span text:style-name="T1043_1">Υπόχρεοι<text:s/>σε<text:s/>παρακράτηση<text:s/></text:span><text:span text:style-name="T1043_2"><text:note text:note-class="footnote"><text:note-citation/><text:note-body><text:p text:style-name="P1044"><text:span text:style-name="T1044_1"><text:a xlink:type="simple" xlink:href="http://data.aade.gr/eli/pri/law/2014/09/10/4283#art_22"><text:span text:style-name="T1044_2">Τροποποίηση<text:s/>4283/2014,<text:s/>Άρθρο<text:s/>22</text:span></text:a></text:span></text:p></text:note-body></text:note></text:span></text:h>
      <text:p text:style-name="P1045"><text:span text:style-name="T1045_1">1.</text:span><text:span text:style-name="T1045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[...]</text:span><text:span text:style-name="T1045_3"><text:note text:note-class="footnote"><text:note-citation/><text:note-body><text:p text:style-name="P1046"><text:span text:style-name="T1046_1"><text:a xlink:type="simple" xlink:href="http://data.aade.gr/eli/pri/law/2016/12/22/4446#art_99"><text:span text:style-name="T1046_2">Αφαίρεση<text:s/>4446/2016,<text:s/>Άρθρο<text:s/>99</text:span></text:a></text:span></text:p></text:note-body></text:note></text:span></text:p>
      <text:h text:style-name="P1047" text:outline-level="6"><text:span text:style-name="T1047_1">Άρθρο<text:s/>62<text:s/></text:span></text:h>
      <text:h text:style-name="P1048" text:outline-level="6"><text:span text:style-name="T1048_1">Πληρωμές<text:s/>υποκείμενες<text:s/>σε<text:s/>παρακράτηση<text:s/></text:span></text:h>
      <text:p text:style-name="P1049"><text:span text:style-name="T1049_1">1.</text:span><text:span text:style-name="T1049_2"><text:s/>Οι<text:s/>ακόλουθες<text:s/>πληρωμές<text:s/>υπόκεινται<text:s/>σε<text:s/>παρακράτηση<text:s/>φόρου:<text:s/></text:span><text:span text:style-name="T1049_3"><text:note text:note-class="footnote"><text:note-citation/><text:note-body><text:p text:style-name="P1050"><text:span text:style-name="T1050_1"><text:a xlink:type="simple" xlink:href="http://data.aade.gr/eli/pri/law/2014/04/07/4254#art_1"><text:span text:style-name="T1050_2">Τροποποίηση<text:s/>4254/2014,<text:s/>Άρθρο<text:s/>1</text:span></text:a></text:span></text:p></text:note-body></text:note></text:span></text:p>
      <text:p text:style-name="P1051"><text:span text:style-name="T1051_1">α)</text:span><text:span text:style-name="T1051_2"><text:tab/></text:span><text:span text:style-name="T1051_3">μερίσματα,</text:span></text:p>
      <text:p text:style-name="P1052"><text:span text:style-name="T1052_1">β)</text:span><text:span text:style-name="T1052_2"><text:tab/></text:span><text:span text:style-name="T1052_3">τόκοι,</text:span></text:p>
      <text:p text:style-name="P1053"><text:span text:style-name="T1053_1">γ)</text:span><text:span text:style-name="T1053_2"><text:tab/></text:span><text:span text:style-name="T1053_3">δικαιώματα<text:s/>(royalties),</text:span></text:p>
      <text:p text:style-name="P1054"><text:span text:style-name="T1054_1">δ)</text:span><text:span text:style-name="T1054_2"><text:tab/></text:span><text:span text:style-name="T1054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1055"><text:span text:style-name="T1055_1">ε)</text:span><text:span text:style-name="T1055_2"><text:tab/></text:span><text:span text:style-name="T1055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1056"><text:span text:style-name="T1056_1">στ)</text:span><text:span text:style-name="T1056_2"><text:tab/></text:span><text:span text:style-name="T1056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1057"><text:span text:style-name="T1057_1">2.</text:span><text:span text:style-name="T1057_2"><text:s/>Τα<text:s/>νομικά<text:s/>πρόσωπα<text:s/>και<text:s/>οι<text:s/>νομικές<text:s/>οντότητες<text:s/>που<text:s/>έχουν<text:s/>τη<text:s/>φορολογική<text:s/>τους<text:s/>κατοικία<text:s/>στην<text:s/>Ελλάδα<text:s/>ή<text:s/>σε<text:s/>κράτος<text:s/>-<text:s/>μέλος<text:s/>της<text:s/>Ε.Ε.<text:s/>ή<text:s/>του<text:s/>Ε.Ο.Χ.<text:s/>και<text:s/>λαμβάνουν<text:s/>αμοιβές<text:s/>για<text:s/>τις<text:s/>υπηρεσίες<text:s/>που<text:s/>αναφέρονται<text:s/>στην<text:s/>περίπτωση<text:s/>δ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text:s/></text:span><text:span text:style-name="T1057_3"><text:note text:note-class="footnote"><text:note-citation/><text:note-body><text:p text:style-name="P1058"><text:span text:style-name="T1058_1"><text:a xlink:type="simple" xlink:href="http://data.aade.gr/eli/pri/law/2017/06/07/4474#art_29"><text:span text:style-name="T1058_2">Τροποποίηση<text:s/>4474/2017,<text:s/>Άρθρο<text:s/>29</text:span></text:a></text:span></text:p></text:note-body></text:note></text:span></text:p>
      <text:p text:style-name="P1059"><text:span text:style-name="T1059_1">3.</text:span><text:span text:style-name="T1059_2"><text:s/>Κάθε<text:s/>νομικό<text:s/>πρόσωπο<text:s/>ή<text:s/>νομική<text:s/>οντότητα<text:s/>που<text:s/>δεν<text:s/>έχει<text:s/>τη<text:s/>φορολογική<text:s/>του<text:s/>κατοικία<text:s/>στην<text:s/>Ελλάδα<text:s/>ή<text:s/>σε<text:s/>κράτος<text:s/>-<text:s/>μέλος<text:s/>της<text:s/>Ε.Ε.<text:s/>ή<text:s/>του<text:s/>Ε.Ο.Χ.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4"><text:span text:style-name="T1060_2">Τροποποίηση<text:s/>4223/2013,<text:s/>Άρθρο<text:s/>24</text:span></text:a></text:span><text:span text:style-name="T1060_3">;<text:s/></text:span><text:span text:style-name="T1060_4"><text:a xlink:type="simple" xlink:href="http://data.aade.gr/eli/pri/law/2017/06/07/4474#art_29"><text:span text:style-name="T1060_5">Τροποποίηση<text:s/>4474/2017,<text:s/>Άρθρο<text:s/>29</text:span></text:a></text:span></text:p></text:note-body></text:note></text:span></text:p>
      <text:p text:style-name="P1061"><text:span text:style-name="T1061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/text:span></text:p>
      <text:p text:style-name="P1062"><text:span text:style-name="T1062_1">4.</text:span><text:span text:style-name="T1062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1062_3"><text:note text:note-class="footnote"><text:note-citation/><text:note-body><text:p text:style-name="P1063"><text:span text:style-name="T1063_1"><text:a xlink:type="simple" xlink:href="http://data.aade.gr/eli/pri/law/2013/12/31/4223#art_24"><text:span text:style-name="T1063_2">Προσθήκη<text:s/>4223/2013,<text:s/>Άρθρο<text:s/>24</text:span></text:a></text:span></text:p></text:note-body></text:note></text:span></text:p>
      <text:p text:style-name="P1064"><text:span text:style-name="T1064_1">5.</text:span><text:span text:style-name="T1064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1064_3"><text:note text:note-class="footnote"><text:note-citation/><text:note-body><text:p text:style-name="P1065"><text:span text:style-name="T1065_1"><text:a xlink:type="simple" xlink:href="http://data.aade.gr/eli/pri/law/2014/04/07/4254#art_1"><text:span text:style-name="T1065_2">Προσθήκη<text:s/>4254/2014,<text:s/>Άρθρο<text:s/>1</text:span></text:a></text:span></text:p></text:note-body></text:note></text:span></text:p>
      <text:h text:style-name="P1066" text:outline-level="6"><text:span text:style-name="T1066_1">Άρθρο<text:s/>63<text:s/></text:span></text:h>
      <text:h text:style-name="P1067" text:outline-level="6"><text:span text:style-name="T1067_1">Απαλλαγή<text:s/>για<text:s/>ορισμένες<text:s/>ενδοομιλικές<text:s/>πληρωμές<text:s/></text:span></text:h>
      <text:p text:style-name="P1068"><text:span text:style-name="T1068_1">1.</text:span><text:span text:style-name="T1068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1069"><text:span text:style-name="T1069_1">α)</text:span><text:span text:style-name="T1069_2"><text:tab/></text:span><text:span text:style-name="T1069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1069_4"><text:note text:note-class="footnote"><text:note-citation/><text:note-body><text:p text:style-name="P1070"><text:span text:style-name="T1070_1"><text:a xlink:type="simple" xlink:href="http://data.aade.gr/eli/pri/law/2013/12/31/4223#art_24"><text:span text:style-name="T1070_2">Τροποποίηση<text:s/>4223/2013,<text:s/>Άρθρο<text:s/>24</text:span></text:a></text:span></text:p></text:note-body></text:note></text:span></text:p>
      <text:p text:style-name="P1071"><text:span text:style-name="T1071_1">β)</text:span><text:span text:style-name="T1071_2"><text:tab/></text:span><text:span text:style-name="T1071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72"><text:span text:style-name="T1072_1">γ)</text:span><text:span text:style-name="T1072_2"><text:tab/></text:span><text:span text:style-name="T1072_3">το<text:s/>νομικό<text:s/>πρόσωπο<text:s/>που<text:s/>εισπράττει:</text:span></text:p>
      <text:p text:style-name="P1073"><text:span text:style-name="T1073_1">αα)</text:span><text:span text:style-name="T1073_2"><text:tab/></text:span><text:span text:style-name="T1073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1074"><text:span text:style-name="T1074_1">ββ)</text:span><text:span text:style-name="T1074_2"><text:tab/></text:span><text:span text:style-name="T1074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75"><text:span text:style-name="T1075_1">γγ)</text:span><text:span text:style-name="T1075_2"><text:tab/></text:span><text:span text:style-name="T107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76"><text:span text:style-name="T1076_1">2.</text:span><text:span text:style-name="T1076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1076_3"><text:note text:note-class="footnote"><text:note-citation/><text:note-body><text:p text:style-name="P1077"><text:span text:style-name="T1077_1"><text:a xlink:type="simple" xlink:href="http://data.aade.gr/eli/pri/law/2013/12/31/4223#art_24"><text:span text:style-name="T1077_2">Τροποποίηση<text:s/>4223/2013,<text:s/>Άρθρο<text:s/>24</text:span></text:a></text:span></text:p></text:note-body></text:note></text:span></text:p>
      <text:p text:style-name="P1078"><text:span text:style-name="T1078_1">α)</text:span><text:span text:style-name="T1078_2"><text:tab/></text:span><text:span text:style-name="T1078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1079"><text:span text:style-name="T1079_1">β)</text:span><text:span text:style-name="T1079_2"><text:tab/></text:span><text:span text:style-name="T1079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1080"><text:span text:style-name="T1080_1">γ)</text:span><text:span text:style-name="T1080_2"><text:tab/></text:span><text:span text:style-name="T1080_3">το<text:s/>νομικό<text:s/>πρόσωπο<text:s/>που<text:s/>εισπράττει:</text:span></text:p>
      <text:p text:style-name="P1081"><text:span text:style-name="T1081_1">αα)</text:span><text:span text:style-name="T1081_2"><text:tab/></text:span><text:span text:style-name="T1081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1082"><text:span text:style-name="T1082_1">ββ)</text:span><text:span text:style-name="T1082_2"><text:tab/></text:span><text:span text:style-name="T1082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1083"><text:span text:style-name="T1083_1">γγ)</text:span><text:span text:style-name="T1083_2"><text:tab/></text:span><text:span text:style-name="T1083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1084"><text:span text:style-name="T1084_1">3.</text:span><text:span text:style-name="T1084_2"><text:s/></text:span><text:span text:style-name="T1084_3"><text:note text:note-class="footnote"><text:note-citation/><text:note-body><text:p text:style-name="P1085"><text:span text:style-name="T1085_1"><text:a xlink:type="simple" xlink:href="http://data.aade.gr/eli/pri/law/2014/04/07/4254#art_1"><text:span text:style-name="T1085_2">Τροποποίηση<text:s/>4254/2014,<text:s/>Άρθρο<text:s/>1</text:span></text:a></text:span></text:p></text:note-body></text:note></text:span><text:span text:style-name="T1085_3"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1086"><text:span text:style-name="T1086_1">συντελεστής<text:s/>παρακράτησης</text:span></text:p>
      <text:p text:style-name="P1087"><text:span text:style-name="T1087_1">x<text:s/>διανεμηθέν<text:s/>ή<text:s/>καταβληθέν<text:s/>ποσό</text:span></text:p>
      <text:p text:style-name="P1088"><text:span text:style-name="T1088_1">1<text:s/>-<text:s/>συντελεστής<text:s/>παρακράτησης</text:span></text:p>
      <text:p text:style-name="P1089"><text:span text:style-name="T1089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1090"><text:span text:style-name="T1090_1">4.</text:span><text:span text:style-name="T1090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1091" text:outline-level="6"><text:span text:style-name="T1091_1">Άρθρο<text:s/>64<text:s/></text:span></text:h>
      <text:h text:style-name="P1092" text:outline-level="6"><text:span text:style-name="T1092_1">Συντελεστές<text:s/>παρακράτησης<text:s/>φόρου</text:span><text:span text:style-name="T1092_2"><text:note text:note-class="footnote"><text:note-citation/><text:note-body><text:p text:style-name="P1093"><text:span text:style-name="T1093_1"><text:a xlink:type="simple" xlink:href="http://data.aade.gr/eli/pri/law/2014/04/07/4254#art_1"><text:span text:style-name="T1093_2">Τροποποίηση<text:s/>4254/2014,<text:s/>Άρθρο<text:s/>1</text:span></text:a></text:span></text:p></text:note-body></text:note></text:span><text:span text:style-name="T1093_3"><text:note text:note-class="footnote"><text:note-citation/><text:note-body><text:p text:style-name="P1094"><text:span text:style-name="T1094_1"><text:a xlink:type="simple" xlink:href="http://data.aade.gr/eli/pri/law/2016/05/12/4387#art_112"><text:span text:style-name="T1094_2">Τροποποίηση<text:s/>4387/2016,<text:s/>Άρθρο<text:s/>112</text:span></text:a></text:span></text:p></text:note-body></text:note></text:span><text:span text:style-name="T1094_3"><text:note text:note-class="footnote"><text:note-citation/><text:note-body><text:p text:style-name="P1095"><text:span text:style-name="T1095_1"><text:a xlink:type="simple" xlink:href="http://data.aade.gr/eli/pri/law/2016/08/03/4410#art_54"><text:span text:style-name="T1095_2">Τροποποίηση<text:s/>4410/2016,<text:s/>Άρθρο<text:s/>54</text:span></text:a></text:span></text:p></text:note-body></text:note></text:span></text:h>
      <text:p text:style-name="P1096"><text:span text:style-name="T1096_1">1.</text:span><text:span text:style-name="T1096_2"><text:s/>Οι<text:s/>συντελεστές<text:s/>παρακράτησης<text:s/>φόρου<text:s/>είναι<text:s/>οι<text:s/>εξής:</text:span></text:p>
      <text:p text:style-name="P1097"><text:span text:style-name="T1097_1">α)</text:span><text:span text:style-name="T1097_2"><text:tab/></text:span><text:span text:style-name="T1097_3">για<text:s/>μερίσματα<text:s/>δέκα<text:s/>πέντε<text:s/>τοις<text:s/>εκατό<text:s/>(15%),</text:span></text:p>
      <text:p text:style-name="P1098"><text:span text:style-name="T1098_1">β)</text:span><text:span text:style-name="T1098_2"><text:tab/></text:span><text:span text:style-name="T1098_3">για<text:s/>τόκους<text:s/>δεκαπέντε<text:s/>τοις<text:s/>εκατό<text:s/>(15%),</text:span></text:p>
      <text:p text:style-name="P1099"><text:span text:style-name="T1099_1">γ)</text:span><text:span text:style-name="T1099_2"><text:tab/></text:span><text:span text:style-name="T1099_3">για<text:s/>δικαιώματα<text:s/>(royalties)<text:s/>και<text:s/>λοιπές<text:s/>πληρωμές<text:s/>είκοσι<text:s/>τοις<text:s/>εκατό<text:s/>(20%),</text:span></text:p>
      <text:p text:style-name="P1100"><text:span text:style-name="T1100_1">δ)</text:span><text:span text:style-name="T1100_2"><text:tab/></text:span><text:span text:style-name="T1100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1101"><text:span text:style-name="T1101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η<text:s/>προβλεπόμενη<text:s/>παρακράτηση<text:s/>τρία<text:s/>τοις<text:s/>εκατό<text:s/>(3%)<text:s/>της<text:s/>παρούσας<text:s/>περίπτωσης<text:s/>ενεργείται<text:s/>μόνο<text:s/>από<text:s/>τον<text:s/>εργοδότη<text:s/>κατά<text:s/>την<text:s/>καταβολή<text:s/>του<text:s/>εργολαβικού<text:s/>ανταλλάγματος<text:s/>στον<text:s/>αρχικό<text:s/>ανάδοχο.<text:s/>Ο<text:s/>φόρος<text:s/>αυτός<text:s/>που<text:s/>βαρύνει<text:s/>τον<text:s/>ανάδοχο<text:s/>συμψηφίζεται<text:s/>από<text:s/>τον<text:s/>αναλογούντα<text:s/>φόρο<text:s/>της<text:s/>κατασκευάστριας<text:s/>εταιρείας<text:s/>ή<text:s/>κοινοπραξίας<text:s/>με<text:s/>βάση<text:s/>βεβαίωση<text:s/>που<text:s/>χορηγεί<text:s/>ο<text:s/>ανάδοχος.<text:s/>Οι<text:s/>διατάξεις<text:s/>των<text:s/>δύο<text:s/>προηγούμενων<text:s/>εδαφίων<text:s/>εφαρμόζονται<text:s/>και<text:s/>σε<text:s/>περίπτωση<text:s/>που<text:s/>τμήμα<text:s/>του<text:s/>έργου<text:s/>ή<text:s/>εργασίας<text:s/>εκτελείται<text:s/>από<text:s/>κοινοπραξία<text:s/>ή<text:s/>εταιρεία,<text:s/>στην<text:s/>οποία<text:s/>συμμετέχουν<text:s/>μόνο<text:s/>μέλη<text:s/>της<text:s/>αρχικής<text:s/>αναδόχου<text:s/>κοινοπραξίας<text:s/>ή<text:s/>εταιρείας.<text:s/>Επίσης,<text:s/>εφαρμόζονται<text:s/>και<text:s/>στην<text:s/>περίπτωση<text:s/>που<text:s/>τμήμα<text:s/>του<text:s/>έργου<text:s/>ή<text:s/>εργασίας<text:s/>εκτελείται<text:s/>από<text:s/>εταιρεία<text:s/>μέλος<text:s/>της<text:s/>αρχικής<text:s/>αναδόχου<text:s/>κοινοπραξίας<text:s/>ή<text:s/>από<text:s/>κοινοπραξία<text:s/>επιχειρήσεων<text:s/>μέλους<text:s/>της<text:s/>αρχικής<text:s/>αναδόχου<text:s/>κοινοπραξίας.</text:span></text:p>
      <text:p text:style-name="P1102"><text:span text:style-name="T1102_1">ε)</text:span><text:span text:style-name="T1102_2"><text:tab/></text:span><text:span text:style-name="T1102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1103"><text:span text:style-name="T1103_1">στ)</text:span><text:span text:style-name="T1103_2"><text:tab/></text:span><text:span text:style-name="T1103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1104"><text:span text:style-name="T1104_1">2.</text:span><text:span text:style-name="T1104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1105"><text:span text:style-name="T1105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1106"><text:span text:style-name="T1106_1">αα)</text:span><text:span text:style-name="T1106_2"><text:tab/></text:span><text:span text:style-name="T1106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1107"><text:span text:style-name="T1107_1">ββ)</text:span><text:span text:style-name="T1107_2"><text:tab/></text:span><text:span text:style-name="T1107_3">ποσοστό<text:s/>τέσσερα<text:s/>τοις<text:s/>εκατό<text:s/>(4%)<text:s/>για<text:s/>τα<text:s/>λοιπά<text:s/>αγαθά<text:s/>και</text:span></text:p>
      <text:p text:style-name="P1108"><text:span text:style-name="T1108_1">γγ)</text:span><text:span text:style-name="T1108_2"><text:tab/></text:span><text:span text:style-name="T1108_3">ποσοστό<text:s/>οκτώ<text:s/>τοις<text:s/>εκατό<text:s/>(8%)<text:s/>για<text:s/>την<text:s/>παροχή<text:s/>υπηρεσιών.</text:span></text:p>
      <text:p text:style-name="P1109"><text:span text:style-name="T1109_1">Εξαιρούνται<text:s/>από<text:s/>την<text:s/>παρακράτηση<text:s/>φόρου<text:s/>οι<text:s/>υπόχρεοι<text:s/>του<text:s/>πρώτου<text:s/>εδαφίου:</text:span></text:p>
      <text:p text:style-name="P1110"><text:span text:style-name="T1110_1">αα)</text:span><text:span text:style-name="T1110_2"><text:tab/></text:span><text:span text:style-name="T111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1111"><text:span text:style-name="T1111_1">ββ)</text:span><text:span text:style-name="T1111_2"><text:tab/></text:span><text:span text:style-name="T111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1112"><text:span text:style-name="T1112_1">γγ)</text:span><text:span text:style-name="T1112_2"><text:tab/></text:span><text:span text:style-name="T1112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1113"><text:span text:style-name="T1113_1">δδ)</text:span><text:span text:style-name="T1113_2"><text:tab/></text:span><text:span text:style-name="T111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1114"><text:span text:style-name="T1114_1">3.</text:span><text:span text:style-name="T111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1114_3"><text:note text:note-class="footnote"><text:note-citation/><text:note-body><text:p text:style-name="P1115"><text:span text:style-name="T1115_1"><text:a xlink:type="simple" xlink:href="http://data.aade.gr/eli/pri/law/2013/12/31/4223#art_24"><text:span text:style-name="T1115_2">Τροποποίηση<text:s/>4223/2013,<text:s/>Άρθρο<text:s/>24</text:span></text:a></text:span></text:p></text:note-body></text:note></text:span></text:p>
      <text:p text:style-name="P1116"><text:span text:style-name="T1116_1">4.</text:span><text:span text:style-name="T1116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117"><text:span text:style-name="T1117_1">5.</text:span><text:span text:style-name="T1117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117_3"><text:note text:note-class="footnote"><text:note-citation/><text:note-body><text:p text:style-name="P1118"><text:span text:style-name="T1118_1"><text:a xlink:type="simple" xlink:href="http://data.aade.gr/eli/pri/law/2013/12/31/4223#art_24"><text:span text:style-name="T1118_2">Προσθήκη<text:s/>4223/2013,<text:s/>Άρθρο<text:s/>24</text:span></text:a></text:span></text:p></text:note-body></text:note></text:span></text:p>
      <text:p text:style-name="P1119"><text:span text:style-name="T1119_1">6.</text:span><text:span text:style-name="T1119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120"><text:span text:style-name="T1120_1">7.</text:span><text:span text:style-name="T1120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120_3"><text:note text:note-class="footnote"><text:note-citation/><text:note-body><text:p text:style-name="P1121"><text:span text:style-name="T1121_1"><text:a xlink:type="simple" xlink:href="http://data.aade.gr/eli/pri/law/2013/12/31/4223#art_24"><text:span text:style-name="T1121_2">Προσθήκη<text:s/>4223/2013,<text:s/>Άρθρο<text:s/>24</text:span></text:a></text:span></text:p></text:note-body></text:note></text:span></text:p>
      <text:p text:style-name="P1122"><text:span text:style-name="T1122_1">8.</text:span><text:span text:style-name="T1122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123"><text:span text:style-name="T1123_1">9.</text:span><text:span text:style-name="T1123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124" text:outline-level="1"><text:span text:style-name="T1124_1">ΜΕΡΟΣ<text:s/>ΠΕΜΠΤΟ<text:s/></text:span></text:h>
      <text:h text:style-name="P1125" text:outline-level="1"><text:span text:style-name="T1125_1">ΔΙΑΤΑΞΕΙΣ<text:s/>ΓΙΑ<text:s/>ΤΗΝ<text:s/>ΚΑΤΑΠΟΛΕΜΗΣΗ<text:s/>ΤΗΣ<text:s/>ΦΟΡΟΑΠΟΦΥΓΗΣ<text:s/>ΚΑΙ<text:s/>ΤΗΣ<text:s/>ΦΟΟΡΟΔΙΑΦΥΓΗΣ</text:span></text:h>
      <text:h text:style-name="P1126" text:outline-level="6"><text:span text:style-name="T1126_1">Άρθρο<text:s/>65<text:s/></text:span></text:h>
      <text:h text:style-name="P1127" text:outline-level="6"><text:span text:style-name="T1127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127_2"><text:note text:note-class="footnote"><text:note-citation/><text:note-body><text:p text:style-name="P1128"><text:span text:style-name="T1128_1"><text:a xlink:type="simple" xlink:href="http://data.aade.gr/eli/pri/law/2014/04/07/4254#art_1"><text:span text:style-name="T1128_2">Τροποποίηση<text:s/>4254/2014,<text:s/>Άρθρο<text:s/>1</text:span></text:a></text:span></text:p></text:note-body></text:note></text:span></text:h>
      <text:p text:style-name="P1129"><text:span text:style-name="T1129_1">1.</text:span><text:span text:style-name="T1129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130"><text:span text:style-name="T1130_1">2.</text:span><text:span text:style-name="T1130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131"><text:span text:style-name="T1131_1">3.</text:span><text:span text:style-name="T1131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132"><text:span text:style-name="T1132_1">α)</text:span><text:span text:style-name="T1132_2"><text:tab/></text:span><text:span text:style-name="T1132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133"><text:span text:style-name="T1133_1">β)</text:span><text:span text:style-name="T1133_2"><text:tab/></text:span><text:span text:style-name="T1133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134"><text:span text:style-name="T1134_1">Οι<text:s/>ανωτέρω<text:s/>προϋποθέσεις<text:s/>πρέπει<text:s/>να<text:s/>συντρέχουν<text:s/>αθροιστικά.</text:span></text:p>
      <text:p text:style-name="P1135"><text:span text:style-name="T1135_1">4.</text:span><text:span text:style-name="T1135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136"><text:span text:style-name="T1136_1">α)</text:span><text:span text:style-name="T1136_2"><text:tab/></text:span><text:span text:style-name="T1136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137"><text:span text:style-name="T1137_1">β)</text:span><text:span text:style-name="T1137_2"><text:tab/></text:span><text:span text:style-name="T1137_3">Προστίθενται<text:s/>τα<text:s/>κράτη<text:s/>που:</text:span></text:p>
      <text:p text:style-name="P1138"><text:span text:style-name="T1138_1">αα)</text:span><text:span text:style-name="T1138_2"><text:tab/></text:span><text:span text:style-name="T1138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139"><text:span text:style-name="T1139_1">ββ)</text:span><text:span text:style-name="T1139_2"><text:tab/></text:span><text:span text:style-name="T1139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140"><text:span text:style-name="T1140_1">γ)</text:span><text:span text:style-name="T1140_2"><text:tab/></text:span><text:span text:style-name="T1140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141"><text:span text:style-name="T1141_1">5.</text:span><text:span text:style-name="T1141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142"><text:span text:style-name="T1142_1">6.</text:span><text:span text:style-name="T1142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143"><text:span text:style-name="T1143_1">α)</text:span><text:span text:style-name="T1143_2"><text:tab/></text:span><text:span text:style-name="T1143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144"><text:span text:style-name="T1144_1">β)</text:span><text:span text:style-name="T1144_2"><text:tab/></text:span><text:span text:style-name="T1144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145"><text:span text:style-name="T1145_1">7.</text:span><text:span text:style-name="T1145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146" text:outline-level="6"><text:span text:style-name="T1146_1">Άρθρο<text:s/>66<text:s/></text:span></text:h>
      <text:h text:style-name="P1147" text:outline-level="6"><text:span text:style-name="T1147_1">Ελεγχόμενες<text:s/>αλλοδαπές<text:s/>εταιρείες<text:s/>(ΕΑΕ)<text:s/></text:span><text:span text:style-name="T1147_2"><text:note text:note-class="footnote"><text:note-citation/><text:note-body><text:p text:style-name="P1148"><text:span text:style-name="T1148_1"><text:a xlink:type="simple" xlink:href="http://data.aade.gr/eli/pri/law/2014/04/07/4254#art_1"><text:span text:style-name="T1148_2">Τροποποίηση<text:s/>4254/2014,<text:s/>Άρθρο<text:s/>1</text:span></text:a></text:span></text:p></text:note-body></text:note></text:span></text:h>
      <text:p text:style-name="P1149"><text:span text:style-name="T1149_1">1.</text:span><text:span text:style-name="T1149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150"><text:span text:style-name="T1150_1">α)</text:span><text:span text:style-name="T1150_2"><text:tab/></text:span><text:span text:style-name="T1150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151"><text:span text:style-name="T1151_1">β)</text:span><text:span text:style-name="T1151_2"><text:tab/></text:span><text:span text:style-name="T1151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152"><text:span text:style-name="T1152_1">γ)</text:span><text:span text:style-name="T1152_2"><text:tab/></text:span><text:span text:style-name="T1152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153"><text:span text:style-name="T1153_1">δ)</text:span><text:span text:style-name="T1153_2"><text:tab/></text:span><text:span text:style-name="T1153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154"><text:span text:style-name="T1154_1">2.</text:span><text:span text:style-name="T1154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155"><text:span text:style-name="T1155_1">3.</text:span><text:span text:style-name="T1155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156"><text:span text:style-name="T1156_1">α)</text:span><text:span text:style-name="T1156_2"><text:tab/></text:span><text:span text:style-name="T1156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157"><text:span text:style-name="T1157_1">β)</text:span><text:span text:style-name="T1157_2"><text:tab/></text:span><text:span text:style-name="T1157_3">δικαιώματα<text:s/>ή<text:s/>οποιοδήποτε<text:s/>άλλο<text:s/>εισόδημα<text:s/>παράγεται<text:s/>από<text:s/>πνευματική<text:s/>ιδιοκτησία,<text:s/></text:span></text:p>
      <text:p text:style-name="P1158"><text:span text:style-name="T1158_1">γ)</text:span><text:span text:style-name="T1158_2"><text:tab/></text:span><text:span text:style-name="T1158_3">μερίσματα<text:s/>και<text:s/>εισόδημα<text:s/>από<text:s/>τη<text:s/>μεταβίβαση<text:s/>μετοχών,<text:s/></text:span></text:p>
      <text:p text:style-name="P1159"><text:span text:style-name="T1159_1">δ)</text:span><text:span text:style-name="T1159_2"><text:tab/></text:span><text:span text:style-name="T1159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160"><text:span text:style-name="T1160_1">ε)</text:span><text:span text:style-name="T1160_2"><text:tab/></text:span><text:span text:style-name="T1160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161"><text:span text:style-name="T1161_1">στ)</text:span><text:span text:style-name="T1161_2"><text:tab/></text:span><text:span text:style-name="T1161_3">εισόδημα<text:s/>από<text:s/>ασφαλιστικές,<text:s/>τραπεζικές<text:s/>και<text:s/>άλλες<text:s/>χρηματοοικονομικές<text:s/>δραστηριότητες.<text:s/></text:span></text:p>
      <text:p text:style-name="P1162"><text:span text:style-name="T1162_1">4.</text:span><text:span text:style-name="T116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163" text:outline-level="1"><text:span text:style-name="T1163_1">ΜΕΡΟΣ<text:s/>ΕΚΤΟ<text:s/></text:span></text:h>
      <text:h text:style-name="P1164" text:outline-level="1"><text:span text:style-name="T1164_1">ΥΠΟΒΟΛΗΣ<text:s/>ΔΗΛΩΣΗΣ<text:s/>ΦΟΡΟΛΟΓΙΑΣ<text:s/>ΕΙΣΟΔΗΜΑΤΟΣ<text:s/>ΚΑΙ<text:s/>ΠΡΟΚΑΤΑΒΟΛΗ<text:s/>ΦΟΡΟΥ</text:span></text:h>
      <text:h text:style-name="P1165" text:outline-level="6"><text:span text:style-name="T1165_1">Άρθρο<text:s/>67<text:s/></text:span></text:h>
      <text:h text:style-name="P1166" text:outline-level="6"><text:span text:style-name="T1166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166_2"><text:note text:note-class="footnote"><text:note-citation/><text:note-body><text:p text:style-name="P1167"><text:span text:style-name="T1167_1"><text:a xlink:type="simple" xlink:href="http://data.aade.gr/eli/pri/law/2013/12/31/4223#art_25"><text:span text:style-name="T1167_2">Τροποποίηση<text:s/>4223/2013,<text:s/>Άρθρο<text:s/>25</text:span></text:a></text:span><text:span text:style-name="T1167_3">;<text:s/></text:span><text:span text:style-name="T1167_4"><text:a xlink:type="simple" xlink:href="http://data.aade.gr/eli/pri/law/2015/05/14/4328#art_2"><text:span text:style-name="T1167_5">Τροποποίηση<text:s/>4328/2015,<text:s/>Άρθρο<text:s/>2</text:span></text:a></text:span><text:span text:style-name="T1167_6">;<text:s/></text:span><text:span text:style-name="T1167_7"><text:a xlink:type="simple" xlink:href="http://data.aade.gr/eli/pri/law/2015/07/02/4331#art_47"><text:span text:style-name="T1167_8">Τροποποίηση<text:s/>4331/2015,<text:s/>Άρθρο<text:s/>47</text:span></text:a></text:span><text:span text:style-name="T1167_9">;<text:s/></text:span><text:span text:style-name="T1167_10"><text:a xlink:type="simple" xlink:href="http://data.aade.gr/eli/pri/law/2015/08/14/4336#art_2"><text:span text:style-name="T1167_11">Τροποποίηση<text:s/>4336/2015,<text:s/>Άρθρο<text:s/>2</text:span></text:a></text:span><text:span text:style-name="T1167_12">;<text:s/></text:span><text:span text:style-name="T1167_13"><text:a xlink:type="simple" xlink:href="http://data.aade.gr/eli/pri/law/2016/04/01/4374#art_8"><text:span text:style-name="T1167_14">Τροποποίηση<text:s/>4374/2016,<text:s/>Άρθρο<text:s/>8</text:span></text:a></text:span><text:span text:style-name="T1167_15">;<text:s/></text:span><text:span text:style-name="T1167_16"><text:a xlink:type="simple" xlink:href="http://data.aade.gr/eli/pri/law/2016/04/01/4374#art_8"><text:span text:style-name="T1167_17">Τροποποίηση<text:s/>4374/2016,<text:s/>Άρθρο<text:s/>8</text:span></text:a></text:span></text:p></text:note-body></text:note></text:span></text:h>
      <text:p text:style-name="P1168"><text:span text:style-name="T1168_1">1.</text:span><text:span text:style-name="T1168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168_3"><text:note text:note-class="footnote"><text:note-citation/><text:note-body><text:p text:style-name="P1169"><text:span text:style-name="T1169_1">Τροποποίηση<text:s/>42843/2014,<text:s/>Άρθρο<text:s/>22</text:span></text:p></text:note-body></text:note></text:span></text:p>
      <text:p text:style-name="P1170"><text:span text:style-name="T1170_1">2.</text:span><text:span text:style-name="T1170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170_3"><text:note text:note-class="footnote"><text:note-citation/><text:note-body><text:p text:style-name="P1171"><text:span text:style-name="T1171_1"><text:a xlink:type="simple" xlink:href="http://data.aade.gr/eli/pri/law/2013/12/31/4223#art_25"><text:span text:style-name="T1171_2">Τροποποίηση<text:s/>4223/2013,<text:s/>Άρθρο<text:s/>25</text:span></text:a></text:span></text:p></text:note-body></text:note></text:span></text:p>
      <text:p text:style-name="P1172"><text:span text:style-name="T1172_1">3.</text:span><text:span text:style-name="T1172_2"><text:s/>Η<text:s/>δήλωση<text:s/>υποβάλλεται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Εξαιρετικά,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.<text:s/></text:span><text:span text:style-name="T1172_3"><text:note text:note-class="footnote"><text:note-citation/><text:note-body><text:p text:style-name="P1173"><text:span text:style-name="T1173_1"><text:a xlink:type="simple" xlink:href="http://data.aade.gr/eli/pri/law/2013/12/31/4223#art_25"><text:span text:style-name="T1173_2">Τροποποίηση<text:s/>4223/2013,<text:s/>Άρθρο<text:s/>25</text:span></text:a></text:span><text:span text:style-name="T1173_3">;<text:s/></text:span><text:span text:style-name="T1173_4"><text:a xlink:type="simple" xlink:href="http://data.aade.gr/eli/pri/law/2017/04/13/4467#art_16"><text:span text:style-name="T1173_5">Τροποποίηση<text:s/>4467/2017,<text:s/>Άρθρο<text:s/>16</text:span></text:a></text:span></text:p></text:note-body></text:note></text:span></text:p>
      <text:p text:style-name="P1174"><text:span text:style-name="T1174_1">4.</text:span><text:span text:style-name="T1174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Κοινή<text:s/>δήλωση<text:s/>δύνανται<text:s/>να<text:s/>υποβάλουν<text:s/>και<text:s/>τα<text:s/>πρόσωπα<text:s/>που<text:s/>έχουν<text:s/>συνάψει<text:s/>σύμφωνο<text:s/>συμβίωσης.<text:s/>Στην<text:s/>περίπτωση<text:s/>αυτή<text:s/>έχουν<text:s/>την<text:s/>ίδια<text:s/>φορολογική<text:s/>αντιμετώπιση<text:s/>με<text:s/>τους<text:s/>έγγαμους.</text:span></text:p>
      <text:p text:style-name="P1175"><text:span text:style-name="T1175_1">Οι<text:s/>τυχόν<text:s/>ζημίες<text:s/>του<text:s/>εισοδήματος<text:s/>του<text:s/>ενός<text:s/>συζύγου<text:s/>ή<text:s/>μέρους<text:s/>συμφώνου<text:s/>συμβίωσης,<text:s/>δεν<text:s/>συμψηφίζονται<text:s/>με<text:s/>τα<text:s/>εισοδήματα<text:s/>του<text:s/>άλλου<text:s/>συζύγου<text:s/>ή<text:s/>του<text:s/>άλλου<text:s/>μέρους<text:s/>συμφώνου<text:s/>συμβίωσης.</text:span></text:p>
      <text:p text:style-name="P1176"><text:span text:style-name="T1176_1">Υπόχρεος<text:s/>υποβολής<text:s/>δήλωσης<text:s/>είναι<text:s/>ο<text:s/>σύζυγος<text:s/>ή<text:s/>το<text:s/>μέρος<text:s/>συμφώνου<text:s/>συμβίωσης,<text:s/>το<text:s/>οποίο<text:s/>δηλώνεται<text:s/>ως<text:s/>υπόχρεος,<text:s/>και<text:s/>για<text:s/>τα<text:s/>εισοδήματα<text:s/>της<text:s/>συζύγου<text:s/>του<text:s/>ή<text:s/>του<text:s/>άλλου<text:s/>μέρους<text:s/>συμφώνου<text:s/>συμβίωσης,<text:s/>αντίστοιχα.</text:span></text:p>
      <text:p text:style-name="P1177"><text:span text:style-name="T1177_1">Ειδικότερα,<text:s/>οι<text:s/>σύζυγοι<text:s/>ή<text:s/>τα<text:s/>μέρη<text:s/>συμφώνου<text:s/>συμβίωσης,<text:s/>υποβάλλουν<text:s/>χωριστή<text:s/>φορολογική<text:s/>δήλωση,<text:s/>ο<text:s/>καθένας<text:s/>για<text:s/>τα<text:s/>εισοδήματά<text:s/>του,<text:s/>εφόσον:</text:span></text:p>
      <text:p text:style-name="P1178"><text:span text:style-name="T1178_1">α.<text:s/>Εχει<text:s/>διακοπεί<text:s/>η<text:s/>έγγαμη<text:s/>συμβίωση<text:s/>ή<text:s/>έχει<text:s/>λυθεί<text:s/>το<text:s/>σύμφωνο<text:s/>συμβίωσης<text:s/>κατά<text:s/>το<text:s/>χρόνο<text:s/>υποβολής<text:s/>της<text:s/>δήλωσης.<text:s/>Το<text:s/>βάρος<text:s/>της<text:s/>απόδειξης<text:s/>για<text:s/>τη<text:s/>διακοπή<text:s/>της<text:s/>έγγαμης<text:s/>συμβίωσης<text:s/>ή<text:s/>τη<text:s/>λύση<text:s/>του<text:s/>συμφώνου<text:s/>συμβίωσης<text:s/>φέρει<text:s/>ο<text:s/>φορολογούμενος,</text:span></text:p>
      <text:p text:style-name="P1179"><text:span text:style-name="T1179_1">β.<text:s/>Ο<text:s/>ένας<text:s/>από<text:s/>τους<text:s/>δύο<text:s/>συζύγους<text:s/>ή<text:s/>ένα<text:s/>από<text:s/>τα<text:s/>δύο<text:s/>μέρη<text:s/>συμφώνου<text:s/>συμβίωση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ή<text:s/>το<text:s/>μέρος<text:s/>συμφώνου<text:s/>συμβίωσης<text:s/>που<text:s/>ασκεί<text:s/>τη<text:s/>γονική<text:s/>μέριμνα,<text:s/>με<text:s/>την<text:s/>επιφύλαξη<text:s/>των<text:s/>οριζομένων<text:s/>στην<text:s/>παράγραφο<text:s/>4<text:s/>του<text:s/>άρθρου<text:s/>11.<text:s/></text:span></text:p>
      <text:p text:style-name="P1180"><text:span text:style-name="T1180_1">5.</text:span><text:span text:style-name="T1180_2"><text:s/>Υπόχρεος<text:s/>σε<text:s/>υποβολή<text:s/>δήλωσης<text:s/>είναι:<text:s/></text:span></text:p>
      <text:p text:style-name="P1181"><text:span text:style-name="T1181_1">α)</text:span><text:span text:style-name="T1181_2"><text:tab/></text:span><text:span text:style-name="T118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182"><text:span text:style-name="T1182_1">β)</text:span><text:span text:style-name="T1182_2"><text:tab/></text:span><text:span text:style-name="T118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183"><text:span text:style-name="T1183_1">γ)</text:span><text:span text:style-name="T1183_2"><text:tab/></text:span><text:span text:style-name="T118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184"><text:span text:style-name="T1184_1">6.</text:span><text:span text:style-name="T118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5"><text:span text:style-name="T1185_2">Προσθήκη<text:s/>4223/2013,<text:s/>Άρθρο<text:s/>25</text:span></text:a></text:span></text:p></text:note-body></text:note></text:span><text:span text:style-name="T1185_3"><text:note text:note-class="footnote"><text:note-citation/><text:note-body><text:p text:style-name="P1186"><text:span text:style-name="T1186_1"><text:a xlink:type="simple" xlink:href="http://data.aade.gr/eli/pri/law/2016/08/03/4410#art_59"><text:span text:style-name="T1186_2">Τροποποίηση<text:s/>4410/2016,<text:s/>Άρθρο<text:s/>59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του<text:s/>φόρου<text:s/>που<text:s/>παρακρατήθηκε,</text:span></text:p>
      <text:p text:style-name="P1188"><text:span text:style-name="T1188_1">β)</text:span><text:span text:style-name="T1188_2"><text:tab/></text:span><text:span text:style-name="T1188_3">του<text:s/>φόρου<text:s/>που<text:s/>προκαταβλήθηκε,</text:span></text:p>
      <text:p text:style-name="P1189"><text:span text:style-name="T1189_1">γ)</text:span><text:span text:style-name="T1189_2"><text:tab/></text:span><text:span text:style-name="T1189_3">του<text:s/>φόρου<text:s/>που<text:s/>καταβλήθηκε<text:s/>στην<text:s/>αλλοδαπή<text:s/>σύμφωνα<text:s/>με<text:s/>το<text:s/>άρθρο<text:s/>9.</text:span></text:p>
      <text:p text:style-name="P1190"><text:span text:style-name="T1190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191"><text:span text:style-name="T1191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192"><text:span text:style-name="T1192_1">Ειδικά<text:s/>η<text:s/>καταβολή<text:s/>του<text:s/>φόρου<text:s/>που<text:s/>προσδιορίζεται<text:s/>από<text:s/>δηλώσεις<text:s/>με<text:s/>καταληκτική<text:s/>ημερομηνία<text:s/>υποβολής<text:s/>την<text:s/>31η<text:s/>Δεκεμβρίου<text:s/>εκάσ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διοικητικού<text:s/>προσδιορισμού<text:s/>φόρου<text:s/>εκδίδεται<text:s/>μετά<text:s/>την<text:s/>31η<text:s/>Δεκεμβρίου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διοικητικού<text:s/>προσδιορισμού<text:s/>φόρου</text:span></text:p>
      <text:p text:style-name="P1193"><text:span text:style-name="T1193_1">7.</text:span><text:span text:style-name="T119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194" text:outline-level="6"><text:span text:style-name="T1194_1">Άρθρο<text:s/>67<text:s/></text:span></text:h>
      <text:h text:style-name="P1195" text:outline-level="6"><text:span text:style-name="T1195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195_2"><text:note text:note-class="footnote"><text:note-citation/><text:note-body><text:p text:style-name="P1196"><text:span text:style-name="T1196_1"><text:a xlink:type="simple" xlink:href="http://data.aade.gr/eli/pri/law/2014/04/07/4254#art_1"><text:span text:style-name="T1196_2">Προσθήκη<text:s/>4254/2014,<text:s/>Άρθρο<text:s/>1</text:span></text:a></text:span><text:span text:style-name="T1196_3">;<text:s/></text:span><text:span text:style-name="T1196_4"><text:a xlink:type="simple" xlink:href="http://data.aade.gr/eli/pri/law/2013/12/31/4223#art_25"><text:span text:style-name="T1196_5">Τροποποίηση<text:s/>4223/2013,<text:s/>Άρθρο<text:s/>25</text:span></text:a></text:span><text:span text:style-name="T1196_6">;<text:s/></text:span><text:span text:style-name="T1196_7"><text:a xlink:type="simple" xlink:href="http://data.aade.gr/eli/pri/law/2015/05/14/4328#art_2"><text:span text:style-name="T1196_8">Τροποποίηση<text:s/>4328/2015,<text:s/>Άρθρο<text:s/>2</text:span></text:a></text:span><text:span text:style-name="T1196_9">;<text:s/></text:span><text:span text:style-name="T1196_10"><text:a xlink:type="simple" xlink:href="http://data.aade.gr/eli/pri/law/2015/05/14/4328#art_2"><text:span text:style-name="T1196_11">Τροποποίηση<text:s/>4328/2015,<text:s/>Άρθρο<text:s/>2</text:span></text:a></text:span><text:span text:style-name="T1196_12">;<text:s/></text:span><text:span text:style-name="T1196_13"><text:a xlink:type="simple" xlink:href="http://data.aade.gr/eli/pri/law/2015/08/14/4336#art_2"><text:span text:style-name="T1196_14">Τροποποίηση<text:s/>4336/2015,<text:s/>Άρθρο<text:s/>2</text:span></text:a></text:span></text:p></text:note-body></text:note></text:span></text:h>
      <text:p text:style-name="P1197"><text:span text:style-name="T1197_1">1.</text:span><text:span text:style-name="T1197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198"><text:span text:style-name="T1198_1">2.</text:span><text:span text:style-name="T1198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199"><text:span text:style-name="T1199_1">3.</text:span><text:span text:style-name="T1199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200"><text:span text:style-name="T1200_1">4.</text:span><text:span text:style-name="T1200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201"><text:span text:style-name="T1201_1">5.</text:span><text:span text:style-name="T1201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202"><text:span text:style-name="T1202_1">6.</text:span><text:span text:style-name="T1202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203" text:outline-level="6"><text:span text:style-name="T1203_1">Άρθρο<text:s/>68<text:s/></text:span></text:h>
      <text:h text:style-name="P1204" text:outline-level="6"><text:span text:style-name="T1204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204_2"><text:note text:note-class="footnote"><text:note-citation/><text:note-body><text:p text:style-name="P1205"><text:span text:style-name="T1205_1"><text:a xlink:type="simple" xlink:href="http://data.aade.gr/eli/pri/law/2013/12/31/4223#art_25"><text:span text:style-name="T1205_2">Τροποποίηση<text:s/>4223/2013,<text:s/>Άρθρο<text:s/>25</text:span></text:a></text:span><text:span text:style-name="T1205_3">;<text:s/></text:span><text:span text:style-name="T1205_4"><text:a xlink:type="simple" xlink:href="http://data.aade.gr/eli/pri/law/2015/05/14/4328#art_2"><text:span text:style-name="T1205_5">Τροποποίηση<text:s/>4328/2015,<text:s/>Άρθρο<text:s/>2</text:span></text:a></text:span><text:span text:style-name="T1205_6">;<text:s/></text:span><text:span text:style-name="T1205_7"><text:a xlink:type="simple" xlink:href="http://data.aade.gr/eli/pri/law/2015/05/14/4328#art_2"><text:span text:style-name="T1205_8">Τροποποίηση<text:s/>4328/2015,<text:s/>Άρθρο<text:s/>2</text:span></text:a></text:span><text:span text:style-name="T1205_9">;<text:s/></text:span><text:span text:style-name="T1205_10"><text:a xlink:type="simple" xlink:href="http://data.aade.gr/eli/pri/law/2015/08/14/4336#art_2"><text:span text:style-name="T1205_11">Τροποποίηση<text:s/>4336/2015,<text:s/>Άρθρο<text:s/>2</text:span></text:a></text:span></text:p></text:note-body></text:note></text:span></text:h>
      <text:p text:style-name="P1206"><text:span text:style-name="T1206_1">1.</text:span><text:span text:style-name="T1206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206_3"><text:note text:note-class="footnote"><text:note-citation/><text:note-body><text:p text:style-name="P1207"><text:span text:style-name="T1207_1"><text:a xlink:type="simple" xlink:href="http://data.aade.gr/eli/pri/law/2013/12/31/4223#art_25"><text:span text:style-name="T1207_2">Τροποποίηση<text:s/>4223/2013,<text:s/>Άρθρο<text:s/>25</text:span></text:a></text:span></text:p></text:note-body></text:note></text:span></text:p>
      <text:p text:style-name="P1208"><text:span text:style-name="T1208_1">2.</text:span><text:span text:style-name="T1208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209"><text:span text:style-name="T1209_1">3.</text:span><text:span text:style-name="T1209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209_3"><text:note text:note-class="footnote"><text:note-citation/><text:note-body><text:p text:style-name="P1210"><text:span text:style-name="T1210_1"><text:a xlink:type="simple" xlink:href="http://data.aade.gr/eli/pri/law/2013/12/31/4223#art_25"><text:span text:style-name="T1210_2">Προσθήκη<text:s/>4223/2013,<text:s/>Άρθρο<text:s/>25</text:span></text:a></text:span></text:p></text:note-body></text:note></text:span></text:p>
      <text:p text:style-name="P1211"><text:span text:style-name="T1211_1">α)</text:span><text:span text:style-name="T1211_2"><text:tab/></text:span><text:span text:style-name="T1211_3">του<text:s/>φόρου<text:s/>που<text:s/>παρακρατήθηκε,</text:span></text:p>
      <text:p text:style-name="P1212"><text:span text:style-name="T1212_1">β)</text:span><text:span text:style-name="T1212_2"><text:tab/></text:span><text:span text:style-name="T1212_3">του<text:s/>φόρου<text:s/>που<text:s/>προκαταβλήθηκε,</text:span></text:p>
      <text:p text:style-name="P1213"><text:span text:style-name="T1213_1">γ)</text:span><text:span text:style-name="T1213_2"><text:tab/></text:span><text:span text:style-name="T1213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214"><text:span text:style-name="T1214_1">3.</text:span><text:span text:style-name="T1214_2"><text:s/>Η<text:s/>καταβολή<text:s/>του<text:s/>φόρου<text:s/>γίνεται<text:s/>σε<text:s/>έξι<text:s/>(6),<text:s/>κατ`<text:s/>ανώτατο<text:s/>όριο,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<text:s/>και<text:s/>οι<text:s/>υπόλοιπες<text:s/>πέντε<text:s/>(5)<text:s/>μέχρι<text:s/>την<text:s/>τελευταία<text:s/>εργάσιμη<text:s/>ημέρα<text:s/>των<text:s/>πέντε<text:s/>(5)<text:s/>επόμενων<text:s/>μηνών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<text:s/>η<text:s/>καταβολή<text:s/>του<text:s/>φόρου<text:s/>γίνεται<text:s/>εφάπαξ<text:s/>και<text:s/>όχι<text:s/>αργότερα<text:s/>από<text:s/>την<text:s/>επόμενη<text:s/>εργάσιμη<text:s/>ημέρα<text:s/>από<text:s/>την<text:s/>υποβολή<text:s/>της<text:s/>δήλωσης.<text:s/></text:span><text:span text:style-name="T1214_3"><text:note text:note-class="footnote"><text:note-citation/><text:note-body><text:p text:style-name="P1215"><text:span text:style-name="T1215_1"><text:a xlink:type="simple" xlink:href="http://data.aade.gr/eli/pri/law/2017/04/13/4467#art_16"><text:span text:style-name="T1215_2">Τροποποίηση<text:s/>4467/2017,<text:s/>Άρθρο<text:s/>16</text:span></text:a></text:span><text:span text:style-name="T1215_3">;<text:s/></text:span><text:span text:style-name="T1215_4"><text:a xlink:type="simple" xlink:href="http://data.aade.gr/eli/pri/law/2017/08/01/4484#art_14"><text:span text:style-name="T1215_5">Τροποποίηση<text:s/>4484/2017,<text:s/>Άρθρο<text:s/>14</text:span></text:a></text:span></text:p></text:note-body></text:note></text:span></text:p>
      <text:p text:style-name="P1216"><text:span text:style-name="T1216_1">4.</text:span><text:span text:style-name="T121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text:s/></text:span><text:span text:style-name="T1216_3"><text:note text:note-class="footnote"><text:note-citation/><text:note-body><text:p text:style-name="P1217"><text:span text:style-name="T1217_1"><text:a xlink:type="simple" xlink:href="http://data.aade.gr/eli/pri/law/2017/04/13/4467#art_16"><text:span text:style-name="T1217_2">Τροποποίηση<text:s/>4467/2017,<text:s/>Άρθρο<text:s/>16</text:span></text:a></text:span></text:p></text:note-body></text:note></text:span></text:p>
      <text:p text:style-name="P1218"><text:span text:style-name="T1218_1">5.</text:span><text:span text:style-name="T1218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219" text:outline-level="6"><text:span text:style-name="T1219_1">Άρθρο<text:s/>69<text:s/></text:span></text:h>
      <text:h text:style-name="P1220" text:outline-level="6"><text:span text:style-name="T1220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220_2"><text:note text:note-class="footnote"><text:note-citation/><text:note-body><text:p text:style-name="P1221"><text:span text:style-name="T1221_1"><text:a xlink:type="simple" xlink:href="http://data.aade.gr/eli/pri/law/2014/04/07/4254#art_1"><text:span text:style-name="T1221_2">Τροποποίηση<text:s/>4254/2014,<text:s/>Άρθρο<text:s/>1</text:span></text:a></text:span></text:p></text:note-body></text:note></text:span></text:h>
      <text:p text:style-name="P1222"><text:span text:style-name="T1222_1">1.</text:span><text:span text:style-name="T122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222_3"><text:note text:note-class="footnote"><text:note-citation/><text:note-body><text:p text:style-name="P1223"><text:span text:style-name="T1223_1">Τροποποίηση<text:s/>4336/2014,<text:s/>Άρθρο<text:s/>2</text:span></text:p></text:note-body></text:note></text:span></text:p>
      <text:p text:style-name="P1224"><text:span text:style-name="T1224_1">2.</text:span><text:span text:style-name="T1224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225"><text:span text:style-name="T1225_1">Το<text:s/>ποσό<text:s/>που<text:s/>πρέπει<text:s/>να<text:s/>βεβαιωθεί<text:s/>δεν<text:s/>υπερβαίνει<text:s/>τα<text:s/>τριάντα<text:s/>(30)<text:s/>ευρώ.<text:s/></text:span></text:p>
      <text:p text:style-name="P1226"><text:span text:style-name="T1226_1">3.</text:span><text:span text:style-name="T122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227"><text:span text:style-name="T1227_1">4.</text:span><text:span text:style-name="T122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227_3"><text:note text:note-class="footnote"><text:note-citation/><text:note-body><text:p text:style-name="P1228"><text:span text:style-name="T1228_1"><text:a xlink:type="simple" xlink:href="http://data.aade.gr/eli/pri/law/2013/12/31/4223#art_25"><text:span text:style-name="T1228_2">Τροποποίηση<text:s/>4223/2013,<text:s/>Άρθρο<text:s/>25</text:span></text:a></text:span></text:p></text:note-body></text:note></text:span></text:p>
      <text:p text:style-name="P1229"><text:span text:style-name="T1229_1">α)</text:span><text:span text:style-name="T1229_2"><text:tab/></text:span><text:span text:style-name="T122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230"><text:span text:style-name="T1230_1">β)</text:span><text:span text:style-name="T1230_2"><text:tab/></text:span><text:span text:style-name="T123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231"><text:span text:style-name="T1231_1">5.</text:span><text:span text:style-name="T123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231_3"><text:note text:note-class="footnote"><text:note-citation/><text:note-body><text:p text:style-name="P1232"><text:span text:style-name="T1232_1"><text:a xlink:type="simple" xlink:href="http://data.aade.gr/eli/pri/law/2013/12/31/4223#art_25"><text:span text:style-name="T1232_2">Τροποποίηση<text:s/>4223/2013,<text:s/>Άρθρο<text:s/>25</text:span></text:a></text:span></text:p></text:note-body></text:note></text:span></text:p>
      <text:p text:style-name="P1233"><text:span text:style-name="T1233_1">β)</text:span><text:span text:style-name="T1233_2"><text:tab/></text:span><text:span text:style-name="T123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234"><text:span text:style-name="T1234_1">γ)</text:span><text:span text:style-name="T1234_2"><text:tab/></text:span><text:span text:style-name="T123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235"><text:span text:style-name="T1235_1">δ)</text:span><text:span text:style-name="T1235_2"><text:tab/></text:span><text:span text:style-name="T123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236"><text:span text:style-name="T1236_1">ε)</text:span><text:span text:style-name="T1236_2"><text:tab/></text:span><text:span text:style-name="T123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237"><text:span text:style-name="T1237_1">6.</text:span><text:span text:style-name="T123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238" text:outline-level="6"><text:span text:style-name="T1238_1">Άρθρο<text:s/>70<text:s/></text:span></text:h>
      <text:h text:style-name="P1239" text:outline-level="6"><text:span text:style-name="T123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240"><text:span text:style-name="T1240_1">1.</text:span><text:span text:style-name="T124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241"><text:span text:style-name="T1241_1">α)</text:span><text:span text:style-name="T1241_2"><text:tab/></text:span><text:span text:style-name="T124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242"><text:span text:style-name="T1242_1">β)</text:span><text:span text:style-name="T1242_2"><text:tab/></text:span><text:span text:style-name="T124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243"><text:span text:style-name="T1243_1">γ)</text:span><text:span text:style-name="T1243_2"><text:tab/></text:span><text:span text:style-name="T124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244"><text:span text:style-name="T1244_1">δ)</text:span><text:span text:style-name="T1244_2"><text:tab/></text:span><text:span text:style-name="T124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245"><text:span text:style-name="T1245_1">2.</text:span><text:span text:style-name="T124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246"><text:span text:style-name="T1246_1">3.</text:span><text:span text:style-name="T124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247"><text:span text:style-name="T1247_1">4.</text:span><text:span text:style-name="T124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248" text:outline-level="6"><text:span text:style-name="T1248_1">Άρθρο<text:s/>71<text:s/></text:span></text:h>
      <text:h text:style-name="P1249" text:outline-level="6"><text:span text:style-name="T1249_1">Προκαταβολή<text:s/>του<text:s/>φόρου<text:s/>εισοδήματος<text:s/>νομικών<text:s/>προσώπων<text:s/>και<text:s/>νομικών<text:s/>οντοτήτων<text:s/></text:span></text:h>
      <text:p text:style-name="P1250"><text:span text:style-name="T1250_1">1.</text:span><text:span text:style-name="T1250_2"><text:s/></text:span><text:span text:style-name="T1250_3"><text:note text:note-class="footnote"><text:note-citation/><text:note-body><text:p text:style-name="P1251"><text:span text:style-name="T1251_1"><text:a xlink:type="simple" xlink:href="http://data.aade.gr/eli/pri/law/2013/12/31/4223#art_25"><text:span text:style-name="T1251_2">Τροποποίηση<text:s/>4223/2013,<text:s/>Άρθρο<text:s/>25</text:span></text:a></text:span></text:p></text:note-body></text:note></text:span><text:span text:style-name="T1251_3"><text:note text:note-class="footnote"><text:note-citation/><text:note-body><text:p text:style-name="P1252"><text:span text:style-name="T1252_1"><text:a xlink:type="simple" xlink:href="http://data.aade.gr/eli/pri/law/2015/07/02/4331#art_1"><text:span text:style-name="T1252_2">Τροποποίηση<text:s/>4331/2015,<text:s/>Άρθρο<text:s/>1</text:span></text:a></text:span></text:p></text:note-body></text:note></text:span><text:span text:style-name="T1252_3"><text:note text:note-class="footnote"><text:note-citation/><text:note-body><text:p text:style-name="P1253"><text:span text:style-name="T1253_1"><text:a xlink:type="simple" xlink:href="http://data.aade.gr/eli/pri/law/2015/08/14/4336#art_2"><text:span text:style-name="T1253_2">Αφαίρεση<text:s/>4336/2015,<text:s/>Άρθρο<text:s/>2</text:span></text:a></text:span></text:p></text:note-body></text:note></text:span><text:span text:style-name="T1253_3"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/text:p>
      <text:p text:style-name="P1254"><text:span text:style-name="T1254_1">2.</text:span><text:span text:style-name="T1254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254_3"><text:note text:note-class="footnote"><text:note-citation/><text:note-body><text:p text:style-name="P1255"><text:span text:style-name="T1255_1"><text:a xlink:type="simple" xlink:href="http://data.aade.gr/eli/pri/law/2015/08/14/4336#art_2"><text:span text:style-name="T1255_2">Τροποποίηση<text:s/>4336/2015,<text:s/>Άρθρο<text:s/>2</text:span></text:a></text:span></text:p></text:note-body></text:note></text:span></text:p>
      <text:p text:style-name="P1256"><text:span text:style-name="T1256_1">3.</text:span><text:span text:style-name="T1256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257"><text:span text:style-name="T1257_1">4.</text:span><text:span text:style-name="T1257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258"><text:span text:style-name="T1258_1">5.</text:span><text:span text:style-name="T1258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259"><text:span text:style-name="T1259_1">6.</text:span><text:span text:style-name="T1259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260"><text:span text:style-name="T1260_1">7.</text:span><text:span text:style-name="T1260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261"><text:span text:style-name="T1261_1">8.</text:span><text:span text:style-name="T1261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261_3"><text:note text:note-class="footnote"><text:note-citation/><text:note-body><text:p text:style-name="P1262"><text:span text:style-name="T1262_1"><text:a xlink:type="simple" xlink:href="http://data.aade.gr/eli/pri/law/2014/04/07/4254#art_1"><text:span text:style-name="T1262_2">Τροποποίηση<text:s/>4254/2014,<text:s/>Άρθρο<text:s/>1</text:span></text:a></text:span></text:p></text:note-body></text:note></text:span></text:p>
      <text:p text:style-name="P1263"><text:span text:style-name="T1263_1">9.</text:span><text:span text:style-name="T1263_2"><text:s/>Οι<text:s/>διατάξεις<text:s/>του<text:s/>άρθρου<text:s/>αυτού<text:s/>δεν<text:s/>έχουν<text:s/>εφαρμογή:<text:s/></text:span><text:span text:style-name="T1263_3"><text:note text:note-class="footnote"><text:note-citation/><text:note-body><text:p text:style-name="P1264"><text:span text:style-name="T1264_1"><text:a xlink:type="simple" xlink:href="http://data.aade.gr/eli/pri/law/2013/12/31/4223#art_25"><text:span text:style-name="T1264_2">Αφαίρεση<text:s/>4223/2013,<text:s/>Άρθρο<text:s/>25</text:span></text:a></text:span><text:span text:style-name="T1264_3">;<text:s/></text:span><text:span text:style-name="T1264_4"><text:a xlink:type="simple" xlink:href="http://data.aade.gr/eli/pri/law/2013/12/31/4223#art_25"><text:span text:style-name="T1264_5">Τροποποίηση<text:s/>4223/2013,<text:s/>Άρθρο<text:s/>25</text:span></text:a></text:span></text:p></text:note-body></text:note></text:span></text:p>
      <text:p text:style-name="P1265"><text:span text:style-name="T1265_1">α)</text:span><text:span text:style-name="T1265_2"><text:tab/></text:span><text:span text:style-name="T1265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266"><text:span text:style-name="T1266_1">[β)<text:s/>...,]<text:s/></text:span></text:p>
      <text:p text:style-name="P1267"><text:span text:style-name="T1267_1">β)</text:span><text:span text:style-name="T1267_2"><text:tab/></text:span><text:span text:style-name="T1267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268"><text:span text:style-name="T1268_1">γ)</text:span><text:span text:style-name="T1268_2"><text:tab/></text:span><text:span text:style-name="T1268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269"><text:span text:style-name="T1269_1">[ε)<text:s/>...,<text:s/>]</text:span></text:p>
      <text:p text:style-name="P1270"><text:span text:style-name="T1270_1">δ)</text:span><text:span text:style-name="T1270_2"><text:tab/></text:span><text:span text:style-name="T1270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271"><text:span text:style-name="T1271_1">ε)</text:span><text:span text:style-name="T1271_2"><text:tab/></text:span><text:span text:style-name="T1271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272"><text:span text:style-name="T1272_1">στ)</text:span><text:span text:style-name="T1272_2"><text:tab/></text:span><text:span text:style-name="T1272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273" text:outline-level="6"><text:span text:style-name="T1273_1">Άρθρο<text:s/>72<text:s/></text:span></text:h>
      <text:h text:style-name="P1274" text:outline-level="6"><text:span text:style-name="T1274_1">Μεταβατικές<text:s/>διατάξεις<text:s/>και<text:s/>έναρξη<text:s/>ισχύος<text:s/></text:span><text:span text:style-name="T1274_2"><text:note text:note-class="footnote"><text:note-citation/><text:note-body><text:p text:style-name="P1275"><text:span text:style-name="T1275_1"><text:a xlink:type="simple" xlink:href="http://data.aade.gr/eli/pri/law/2014/04/07/4254#art_1"><text:span text:style-name="T1275_2">Τροποποίηση<text:s/>4254/2014,<text:s/>Άρθρο<text:s/>1</text:span></text:a></text:span><text:span text:style-name="T1275_3">;<text:s/></text:span><text:span text:style-name="T1275_4"><text:a xlink:type="simple" xlink:href="http://data.aade.gr/eli/pri/law/2014/12/24/4316#art_89"><text:span text:style-name="T1275_5">Τροποποίηση<text:s/>4316/2014,<text:s/>Άρθρο<text:s/>89</text:span></text:a></text:span><text:span text:style-name="T1275_6">;<text:s/></text:span><text:span text:style-name="T1275_7"><text:a xlink:type="simple" xlink:href="http://data.aade.gr/eli/pri/law/2015/05/14/4328#art_2"><text:span text:style-name="T1275_8">Τροποποίηση<text:s/>4328/2015,<text:s/>Άρθρο<text:s/>2</text:span></text:a></text:span><text:span text:style-name="T1275_9">;<text:s/></text:span><text:span text:style-name="T1275_10"><text:a xlink:type="simple" xlink:href="http://data.aade.gr/eli/pri/law/2015/06/16/4330#art_1"><text:span text:style-name="T1275_11">Τροποποίηση<text:s/>4330/2015,<text:s/>Άρθρο<text:s/>1</text:span></text:a></text:span><text:span text:style-name="T1275_12">;<text:s/></text:span><text:span text:style-name="T1275_13"><text:a xlink:type="simple" xlink:href="http://data.aade.gr/eli/pri/law/2015/07/02/4331#art_1"><text:span text:style-name="T1275_14">Τροποποίηση<text:s/>4331/2015,<text:s/>Άρθρο<text:s/>1</text:span></text:a></text:span><text:span text:style-name="T1275_15">;<text:s/></text:span><text:span text:style-name="T1275_16"><text:a xlink:type="simple" xlink:href="http://data.aade.gr/eli/pri/law/2015/08/14/4336#art_2"><text:span text:style-name="T1275_17">Τροποποίηση<text:s/>4336/2015,<text:s/>Άρθρο<text:s/>2</text:span></text:a></text:span><text:span text:style-name="T1275_18">;<text:s/></text:span><text:span text:style-name="T1275_19"><text:a xlink:type="simple" xlink:href="http://data.aade.gr/eli/pri/law/2015/08/14/4336#art_2"><text:span text:style-name="T1275_20">Αφαίρεση<text:s/>4336/2015,<text:s/>Άρθρο<text:s/>2</text:span></text:a></text:span><text:span text:style-name="T1275_21">;<text:s/></text:span><text:span text:style-name="T1275_22"><text:a xlink:type="simple" xlink:href="http://data.aade.gr/eli/pri/law/2016/04/01/4374#art_"><text:span text:style-name="T1275_23">Τροποποίηση<text:s/>4374/2016art_</text:span></text:a></text:span></text:p></text:note-body></text:note></text:span></text:h>
      <text:p text:style-name="P1276"><text:span text:style-name="T1276_1">1.</text:span><text:span text:style-name="T1276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277"><text:span text:style-name="T1277_1">2.</text:span><text:span text:style-name="T1277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277_3"><text:note text:note-class="footnote"><text:note-citation/><text:note-body><text:p text:style-name="P1278"><text:span text:style-name="T1278_1"><text:a xlink:type="simple" xlink:href="http://data.aade.gr/eli/pri/law/2013/12/31/4223#art_26"><text:span text:style-name="T1278_2">Τροποποίηση<text:s/>4223/2013,<text:s/>Άρθρο<text:s/>26</text:span></text:a></text:span></text:p></text:note-body></text:note></text:span></text:p>
      <text:p text:style-name="P1279"><text:span text:style-name="T1279_1">3.</text:span><text:span text:style-name="T1279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26"><text:span text:style-name="T1280_2">Τροποποίηση<text:s/>4223/2013,<text:s/>Άρθρο<text:s/>26</text:span></text:a></text:span></text:p></text:note-body></text:note></text:span></text:p>
      <text:p text:style-name="P1281"><text:span text:style-name="T1281_1">4.</text:span><text:span text:style-name="T1281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282"><text:span text:style-name="T1282_1">5.</text:span><text:span text:style-name="T1282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283"><text:span text:style-name="T1283_1">6.</text:span><text:span text:style-name="T1283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284"><text:span text:style-name="T1284_1">7.</text:span><text:span text:style-name="T1284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285"><text:span text:style-name="T1285_1">8.</text:span><text:span text:style-name="T1285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286"><text:span text:style-name="T1286_1">9.</text:span><text:span text:style-name="T1286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286_3"><text:note text:note-class="footnote"><text:note-citation/><text:note-body><text:p text:style-name="P1287"><text:span text:style-name="T1287_1"><text:a xlink:type="simple" xlink:href="http://data.aade.gr/eli/pri/law/2013/12/31/4223#art_26"><text:span text:style-name="T1287_2">Προσθήκη<text:s/>4223/2013,<text:s/>Άρθρο<text:s/>26</text:span></text:a></text:span></text:p></text:note-body></text:note></text:span></text:p>
      <text:p text:style-name="P1288"><text:span text:style-name="T1288_1">-</text:span><text:span text:style-name="T1288_2"><text:tab/></text:span><text:span text:style-name="T1288_3">το<text:s/>εξήντα<text:s/>τοις<text:s/>εκατό<text:s/>(60%)<text:s/>από<text:s/>την<text:s/>1η<text:s/>Ιανουαρίου<text:s/>2014,</text:span></text:p>
      <text:p text:style-name="P1289"><text:span text:style-name="T1289_1">-</text:span><text:span text:style-name="T1289_2"><text:tab/></text:span><text:span text:style-name="T1289_3">το<text:s/>πενήντα<text:s/>τοις<text:s/>εκατό<text:s/>(50%)<text:s/>από<text:s/>την<text:s/>1η<text:s/>Ιανουαρίου<text:s/>2015,</text:span></text:p>
      <text:p text:style-name="P1290"><text:span text:style-name="T1290_1">-</text:span><text:span text:style-name="T1290_2"><text:tab/></text:span><text:span text:style-name="T1290_3">το<text:s/>σαράντα<text:s/>τοις<text:s/>εκατό<text:s/>(40%)<text:s/>από<text:s/>την<text:s/>1η<text:s/>Ιανουαρίου<text:s/>2016.</text:span></text:p>
      <text:p text:style-name="P1291"><text:span text:style-name="T1291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292"><text:span text:style-name="T1292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293"><text:span text:style-name="T1293_1">10.</text:span><text:span text:style-name="T1293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294"><text:span text:style-name="T1294_1">11.</text:span><text:span text:style-name="T1294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294_3"><text:note text:note-class="footnote"><text:note-citation/><text:note-body><text:p text:style-name="P1295"><text:span text:style-name="T1295_1"><text:a xlink:type="simple" xlink:href="http://data.aade.gr/eli/pri/law/2013/07/26/4174#art_79"><text:span text:style-name="T1295_2">Τροποποίηση<text:s/>4174/2013,<text:s/>Άρθρο<text:s/>79</text:span></text:a></text:span></text:p></text:note-body></text:note></text:span></text:p>
      <text:p text:style-name="P1296"><text:span text:style-name="T1296_1">12.</text:span><text:span text:style-name="T1296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296_3"><text:note text:note-class="footnote"><text:note-citation/><text:note-body><text:p text:style-name="P1297"><text:span text:style-name="T1297_1"><text:a xlink:type="simple" xlink:href="http://data.aade.gr/eli/pri/law/2013/12/31/4223#art_26"><text:span text:style-name="T1297_2">Τροποποίηση<text:s/>4223/2013,<text:s/>Άρθρο<text:s/>26</text:span></text:a></text:span></text:p></text:note-body></text:note></text:span></text:p>
      <text:p text:style-name="P1298"><text:span text:style-name="T1298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299"><text:span text:style-name="T1299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300"><text:span text:style-name="T1300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301"><text:span text:style-name="T1301_1">13.</text:span><text:span text:style-name="T1301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301_3"><text:note text:note-class="footnote"><text:note-citation/><text:note-body><text:p text:style-name="P1302"><text:span text:style-name="T1302_1"><text:a xlink:type="simple" xlink:href="http://data.aade.gr/eli/pri/law/2013/12/31/4223#art_26"><text:span text:style-name="T1302_2">Τροποποίηση<text:s/>4223/2013,<text:s/>Άρθρο<text:s/>26</text:span></text:a></text:span></text:p></text:note-body></text:note></text:span></text:p>
      <text:p text:style-name="P1303"><text:span text:style-name="T1303_1">14.</text:span><text:span text:style-name="T1303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304"><text:span text:style-name="T1304_1">15.</text:span><text:span text:style-name="T1304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304_3"><text:note text:note-class="footnote"><text:note-citation/><text:note-body><text:p text:style-name="P1305"><text:span text:style-name="T1305_1"><text:a xlink:type="simple" xlink:href="http://data.aade.gr/eli/pri/law/2013/07/26/4174#art_79"><text:span text:style-name="T1305_2">Τροποποίηση<text:s/>4174/2013,<text:s/>Άρθρο<text:s/>79</text:span></text:a></text:span></text:p></text:note-body></text:note></text:span></text:p>
      <text:p text:style-name="P1306"><text:span text:style-name="T1306_1">16.</text:span><text:span text:style-name="T1306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307"><text:span text:style-name="T1307_1">17.</text:span><text:span text:style-name="T1307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308"><text:span text:style-name="T1308_1">18.</text:span><text:span text:style-name="T1308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309"><text:span text:style-name="T1309_1">18.</text:span><text:span text:style-name="T1309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309_3"><text:note text:note-class="footnote"><text:note-citation/><text:note-body><text:p text:style-name="P1310"><text:span text:style-name="T1310_1"><text:a xlink:type="simple" xlink:href="http://data.aade.gr/eli/pri/law/2013/12/31/4223#art_26"><text:span text:style-name="T1310_2">Προσθήκη<text:s/>4223/2013,<text:s/>Άρθρο<text:s/>26</text:span></text:a></text:span></text:p></text:note-body></text:note></text:span></text:p>
      <text:p text:style-name="P1311"><text:span text:style-name="T1311_1">19.</text:span><text:span text:style-name="T1311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311_3"><text:note text:note-class="footnote"><text:note-citation/><text:note-body><text:p text:style-name="P1312"><text:span text:style-name="T1312_1"><text:a xlink:type="simple" xlink:href="http://data.aade.gr/eli/pri/law/2013/12/31/4223#art_26"><text:span text:style-name="T1312_2">Προσθήκη<text:s/>4223/2013,<text:s/>Άρθρο<text:s/>26</text:span></text:a></text:span></text:p></text:note-body></text:note></text:span></text:p>
      <text:p text:style-name="P1313"><text:span text:style-name="T1313_1">20.</text:span><text:span text:style-name="T1313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313_3"><text:note text:note-class="footnote"><text:note-citation/><text:note-body><text:p text:style-name="P1314"><text:span text:style-name="T1314_1"><text:a xlink:type="simple" xlink:href="http://data.aade.gr/eli/pri/law/2013/12/31/4223#art_26"><text:span text:style-name="T1314_2">Προσθήκη<text:s/>4223/2013,<text:s/>Άρθρο<text:s/>26</text:span></text:a></text:span></text:p></text:note-body></text:note></text:span></text:p>
      <text:p text:style-name="P1315"><text:span text:style-name="T1315_1">21.</text:span><text:span text:style-name="T1315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26"><text:span text:style-name="T1316_2">Προσθήκη<text:s/>4223/2013,<text:s/>Άρθρο<text:s/>26</text:span></text:a></text:span></text:p></text:note-body></text:note></text:span></text:p>
      <text:p text:style-name="P1317"><text:span text:style-name="T1317_1">22.</text:span><text:span text:style-name="T1317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317_3"><text:note text:note-class="footnote"><text:note-citation/><text:note-body><text:p text:style-name="P1318"><text:span text:style-name="T1318_1"><text:a xlink:type="simple" xlink:href="http://data.aade.gr/eli/pri/law/2013/12/31/4223#art_26"><text:span text:style-name="T1318_2">Προσθήκη<text:s/>4223/2013,<text:s/>Άρθρο<text:s/>26</text:span></text:a></text:span></text:p></text:note-body></text:note></text:span></text:p>
      <text:p text:style-name="P1319"><text:span text:style-name="T1319_1">23.</text:span><text:span text:style-name="T1319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26"><text:span text:style-name="T1320_2">Προσθήκη<text:s/>4223/2013,<text:s/>Άρθρο<text:s/>26</text:span></text:a></text:span></text:p></text:note-body></text:note></text:span></text:p>
      <text:p text:style-name="P1321"><text:span text:style-name="T1321_1">24.</text:span><text:span text:style-name="T1321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26"><text:span text:style-name="T1322_2">Προσθήκη<text:s/>4223/2013,<text:s/>Άρθρο<text:s/>26</text:span></text:a></text:span></text:p></text:note-body></text:note></text:span></text:p>
      <text:p text:style-name="P1323"><text:span text:style-name="T1323_1">25.</text:span><text:span text:style-name="T1323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26"><text:span text:style-name="T1324_2">Προσθήκη<text:s/>4223/2013,<text:s/>Άρθρο<text:s/>26</text:span></text:a></text:span><text:span text:style-name="T1324_3">;<text:s/></text:span><text:span text:style-name="T1324_4"><text:a xlink:type="simple" xlink:href="http://data.aade.gr/eli/pri/law/2014/04/07/4254#art_1"><text:span text:style-name="T1324_5">Προσθήκη<text:s/>4254/2014,<text:s/>Άρθρο<text:s/>1</text:span></text:a></text:span></text:p></text:note-body></text:note></text:span></text:p>
      <text:p text:style-name="P1325"><text:span text:style-name="T1325_1">26.</text:span><text:span text:style-name="T1325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326"><text:span text:style-name="T1326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327"><text:span text:style-name="T1327_1">27.</text:span><text:span text:style-name="T1327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328"><text:span text:style-name="T1328_1">28.</text:span><text:span text:style-name="T1328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329"><text:span text:style-name="T1329_1">29.</text:span><text:span text:style-name="T1329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330"><text:span text:style-name="T1330_1">30.</text:span><text:span text:style-name="T1330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331"><text:span text:style-name="T1331_1">31.</text:span><text:span text:style-name="T1331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332"><text:span text:style-name="T1332_1">32.</text:span><text:span text:style-name="T1332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333"><text:span text:style-name="T1333_1">33.</text:span><text:span text:style-name="T1333_2"><text:s/>α.<text:s/>Η<text:s/>ισχύς<text:s/>του<text:s/>άρθρου<text:s/>41<text:s/>αναστέλλεται<text:s/>μέχρι<text:s/>και<text:s/>την<text:s/>31η<text:s/>Δεκεμβρίου<text:s/>2026.<text:s/></text:span><text:span text:style-name="T1333_3"><text:note text:note-class="footnote"><text:note-citation/><text:note-body><text:p text:style-name="P1334"><text:span text:style-name="T1334_1"><text:a xlink:type="simple" xlink:href="http://data.aade.gr/eli/pri/law/2016/12/22/4446#art_99"><text:span text:style-name="T1334_2">Τροποποίηση<text:s/>4446/2016,<text:s/>Άρθρο<text:s/>99</text:span></text:a></text:span></text:p></text:note-body></text:note></text:span></text:p>
      <text:p text:style-name="P1335"><text:span text:style-name="T1335_1">34.</text:span><text:span text:style-name="T1335_2"><text:s/>...</text:span></text:p>
      <text:p text:style-name="P1336"><text:span text:style-name="T1336_1">35.</text:span><text:span text:style-name="T1336_2"><text:s/>Όταν<text:s/>το<text:s/>πραγματικό<text:s/>εισόδημα<text:s/>των<text:s/>φορολογουμένων<text:s/>κατά<text:s/>τα<text:s/>φορολογικά<text:s/>έτη<text:s/>2014<text:s/>και<text:s/>2015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337"><text:span text:style-name="T1337_1">35.</text:span><text:span text:style-name="T1337_2"><text:s/>Α.<text:s/>Όταν<text:s/>το<text:s/>πραγματικό<text:s/>εισόδημα<text:s/>των<text:s/>φορολογουμένων<text:s/>κατά<text:s/>το<text:s/>φορολογικό<text:s/>έτος<text:s/>2016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<text:s/>του<text:s/>άρθρου<text:s/>15<text:s/>και<text:s/>την<text:s/>παρ.<text:s/>1<text:s/>του<text:s/>άρθρου<text:s/>16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σύμφωνα<text:s/>με<text:s/>την<text:s/>παρ.<text:s/>1<text:s/>του<text:s/>άρθρου<text:s/>29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text:span text:style-name="T1337_3"><text:note text:note-class="footnote"><text:note-citation/><text:note-body><text:p text:style-name="P1338"><text:span text:style-name="T1338_1"><text:a xlink:type="simple" xlink:href="http://data.aade.gr/eli/pri/law/2016/12/22/4446#art_100"><text:span text:style-name="T1338_2">Προσθήκη<text:s/>4446/2016,<text:s/>Άρθρο<text:s/>100</text:span></text:a></text:span></text:p></text:note-body></text:note></text:span></text:p>
      <text:p text:style-name="P1339"><text:span text:style-name="T1339_1">36.</text:span><text:span text:style-name="T1339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340"><text:span text:style-name="T1340_1">38.</text:span><text:span text:style-name="T1340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340_3"><text:note text:note-class="footnote"><text:note-citation/><text:note-body><text:p text:style-name="P1341"><text:span text:style-name="T1341_1">Τροποποίηση<text:s/>ΠΝΠ/18.07.2015,<text:s/>Άρθρο<text:s/>4</text:span></text:p></text:note-body></text:note></text:span></text:p>
      <text:p text:style-name="P1342"><text:span text:style-name="T1342_1">38.</text:span><text:span text:style-name="T1342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343"><text:span text:style-name="T1343_1">39.</text:span><text:span text:style-name="T1343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p text:style-name="P1344"><text:span text:style-name="T1344_1">40.</text:span><text:span text:style-name="T1344_2"><text:s/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</text:span><text:span text:style-name="T1344_3"><text:note text:note-class="footnote"><text:note-citation/><text:note-body><text:p text:style-name="P1345"><text:span text:style-name="T1345_1"><text:a xlink:type="simple" xlink:href="http://data.aade.gr/eli/pri/law/2016/04/05/4378#art_8"><text:span text:style-name="T1345_2">Προσθήκη<text:s/>4378/2016,<text:s/>Άρθρο<text:s/>8</text:span></text:a></text:span></text:p></text:note-body></text:note></text:span></text:p>
      <text:p text:style-name="P1346"><text:span text:style-name="T1346_1"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/text:span></text:p>
      <text:p text:style-name="P1347"><text:span text:style-name="T1347_1">41.</text:span><text:span text:style-name="T1347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6<text:s/>και<text:s/>λήγει<text:s/>την<text:s/>31η<text:s/>Δεκεμβρίου<text:s/>του<text:s/>ίδιου<text:s/>έτους,<text:s/>η<text:s/>καταβολή<text:s/>του<text:s/>φόρου<text:s/>σύμφωνα<text:s/>με<text:s/>το<text:s/>άρθρο<text:s/>68<text:s/>γίνεται<text:s/>σε<text:s/>έξι<text:s/>(6)<text:s/>ισόποσες<text:s/>μηνιαίες<text:s/>δόσεις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2017<text:s/>και<text:s/>η<text:s/>καθεμία<text:s/>από<text:s/>τις<text:s/>επόμενες<text:s/>μέχρι<text:s/>την<text:s/>τελευταία<text:s/>εργάσιμη<text:s/>ημέρα<text:s/>των<text:s/>πέντε<text:s/>επόμενων<text:s/>μηνών.<text:s/></text:span><text:span text:style-name="T1347_3"><text:note text:note-class="footnote"><text:note-citation/><text:note-body><text:p text:style-name="P1348"><text:span text:style-name="T1348_1"><text:a xlink:type="simple" xlink:href="http://data.aade.gr/eli/pri/law/2017/08/01/4484#art_16"><text:span text:style-name="T1348_2">Προσθήκη<text:s/>4484/2017,<text:s/>Άρθρο<text:s/>16</text:span></text:a></text:span></text:p></text:note-body></text:note></text:span></text:p>
      <text:h text:style-name="P1349" text:outline-level="2"><text:span text:style-name="T1349_1">ΤΜΗΜΑ<text:s/>ΔΕΥΤΕΡΟ<text:s/></text:span></text:h>
      <text:h text:style-name="P1350" text:outline-level="2"><text:span text:style-name="T1350_1">ΛΟΙΠΕΣ<text:s/>ΔΙΑΤΑΞΕΙΣ<text:s/>ΑΡΜΟΔΙΟΤΗΤΑΣ<text:s/>ΥΠΟΥΡΓΕΙΟΥ<text:s/>ΟΙΚΟΝΟΜΙΚΩΝ</text:span></text:h>
      <text:h text:style-name="P1351" text:outline-level="6"><text:span text:style-name="T1351_1">Άρθρο<text:s/>73<text:s/></text:span></text:h>
      <text:h text:style-name="P1352" text:outline-level="6"><text:span text:style-name="T1352_1">Ενσωμάτωση<text:s/>της<text:s/>Οδηγίας<text:s/>2013/13/ΕΕ<text:s/></text:span></text:h>
      <text:p text:style-name="P1353"><text:span text:style-name="T1353_1">1.</text:span><text:span text:style-name="T1353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354"><text:span text:style-name="T1354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55"><text:span text:style-name="T1355_1">2.</text:span><text:span text:style-name="T1355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356"><text:span text:style-name="T1356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357"><text:span text:style-name="T1357_1">3.</text:span><text:span text:style-name="T1357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358"><text:span text:style-name="T1358_1">«κη)<text:s/>porez<text:s/>na<text:s/>dobit<text:s/>στην<text:s/>Κροατία.</text:span><text:change text:change-id="R_0_1"/></text:p>
      <text:h text:style-name="P1359" text:outline-level="6"><text:span text:style-name="T1359_1">Άρθρο<text:s/>74<text:s/></text:span></text:h>
      <text:h text:style-name="P1360" text:outline-level="6"><text:span text:style-name="T1360_1">Συμπλήρωση<text:s/>των<text:s/>νόμων<text:s/>3986/2011,<text:s/>4110/2013,<text:s/>4002/2011,<text:s/>4111/2013,<text:s/>3864/2010,<text:s/>3601/2007<text:s/></text:span></text:h>
      <text:p text:style-name="P1361"><text:span text:style-name="T1361_1">1.</text:span><text:span text:style-name="T1361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362"><text:span text:style-name="T1362_1">2.</text:span><text:span text:style-name="T1362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63"><text:span text:style-name="T1363_1">3.</text:span><text:span text:style-name="T1363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364"><text:span text:style-name="T1364_1">4.</text:span><text:span text:style-name="T1364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365"><text:span text:style-name="T1365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366"><text:span text:style-name="T1366_1">5.</text:span><text:span text:style-name="T1366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367"><text:span text:style-name="T1367_1">6.</text:span><text:span text:style-name="T1367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368"><text:span text:style-name="T1368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369"><text:span text:style-name="T1369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370"><text:span text:style-name="T1370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371"><text:span text:style-name="T1371_1">7.</text:span><text:span text:style-name="T1371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372"><text:span text:style-name="T1372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373"><text:span text:style-name="T1373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374"><text:span text:style-name="T1374_1">8.</text:span><text:span text:style-name="T1374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375"><text:span text:style-name="T1375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376"><text:span text:style-name="T1376_1">β.<text:s/>Η<text:s/>παρ.<text:s/>5<text:s/>του<text:s/>άρθρου<text:s/>74<text:s/>του<text:s/>Ν.<text:s/>2238/1994<text:s/>αντικαθίσταται<text:s/>ως<text:s/>εξής:</text:span></text:p>
      <text:p text:style-name="P1377"><text:span text:style-name="T1377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378"><text:span text:style-name="T1378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379"><text:span text:style-name="T1379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380"><text:span text:style-name="T1380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81"><text:span text:style-name="T1381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382"><text:span text:style-name="T1382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383"><text:span text:style-name="T1383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384"><text:span text:style-name="T1384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385"><text:span text:style-name="T1385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386"><text:span text:style-name="T1386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387"><text:span text:style-name="T1387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388"><text:span text:style-name="T1388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389"><text:span text:style-name="T1389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390"><text:span text:style-name="T1390_1">9.</text:span><text:span text:style-name="T1390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391"><text:span text:style-name="T1391_1">α.<text:s/>Η<text:s/>περίπτωση<text:s/>γ΄<text:s/>αντικαθίσταται<text:s/>ως<text:s/>εξής:</text:span></text:p>
      <text:p text:style-name="P1392"><text:span text:style-name="T1392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393"><text:span text:style-name="T1393_1">10.</text:span><text:span text:style-name="T1393_2"><text:s/>Στο<text:s/>άρθρο<text:s/>68<text:s/>του<text:s/>Ν.<text:s/>3601/2007<text:s/>προστίθεται<text:s/>παράγραφος<text:s/>5<text:s/>ως<text:s/>εξής:</text:span></text:p>
      <text:p text:style-name="P1394"><text:span text:style-name="T1394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395"><text:span text:style-name="T1395_1">11.</text:span><text:span text:style-name="T1395_2"><text:s/>Στο<text:s/>Ν.<text:s/>3601/2007<text:s/>προστίθεται<text:s/>άρθρο<text:s/>68Α<text:s/>ως<text:s/>εξής:</text:span></text:p>
      <text:p text:style-name="P1396"><text:span text:style-name="T1396_1">«`Αρθρο<text:s/>68Α</text:span></text:p>
      <text:p text:style-name="P1397"><text:span text:style-name="T1397_1">Επιτροπή<text:s/>Ειδικών<text:s/>Εκκαθαρίσεων</text:span></text:p>
      <text:p text:style-name="P1398"><text:span text:style-name="T1398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399"><text:span text:style-name="T1399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400"><text:span text:style-name="T1400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401"><text:span text:style-name="T1401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402"><text:span text:style-name="T1402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403"><text:span text:style-name="T1403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404"><text:span text:style-name="T1404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405"><text:span text:style-name="T1405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406"><text:span text:style-name="T1406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407"><text:span text:style-name="T1407_1">12.</text:span><text:span text:style-name="T1407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408"><text:span text:style-name="T1408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409"><text:span text:style-name="T1409_1">13.</text:span><text:span text:style-name="T1409_2"><text:s/>Η<text:s/>παρ.<text:s/>4<text:s/>του<text:s/>άρθρου<text:s/>16Γ<text:s/>του<text:s/>Ν.<text:s/>3864/2010<text:s/>τροποποιείται<text:s/>ως<text:s/>εξής:</text:span></text:p>
      <text:p text:style-name="P1410"><text:span text:style-name="T1410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411"><text:span text:style-name="T1411_1">14.</text:span><text:span text:style-name="T1411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412" text:outline-level="6"><text:span text:style-name="T1412_1">Άρθρο<text:s/>75<text:s/></text:span></text:h>
      <text:h text:style-name="P1413" text:outline-level="6"><text:span text:style-name="T1413_1">Τροποποίηση<text:s/>διατάξεων<text:s/>του<text:s/>Κώδικα<text:s/>Είσπραξης<text:s/>Δημοσίων<text:s/>Εσόδων<text:s/></text:span></text:h>
      <text:p text:style-name="P1414"><text:span text:style-name="T1414_1">1.</text:span><text:span text:style-name="T1414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415"><text:span text:style-name="T1415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416"><text:span text:style-name="T1416_1">2.</text:span><text:span text:style-name="T1416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417"><text:span text:style-name="T1417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418" text:outline-level="2"><text:span text:style-name="T1418_1">ΤΜΗΜΑ<text:s/>ΤΡΙΤΟ<text:s/></text:span></text:h>
      <text:h text:style-name="P1419" text:outline-level="2"><text:span text:style-name="T1419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420" text:outline-level="3"><text:span text:style-name="T1420_1">ΚΕΦΑΛΑΙΟ<text:s/>Α΄<text:s/></text:span></text:h>
      <text:h text:style-name="P1421" text:outline-level="3"><text:span text:style-name="T1421_1">ΔΙΑΤΑΞΕΙΣ<text:s/>ΑΡΜΟΔΙΟΤΗΤΑΣ<text:s/>ΥΠΟΥΡΓΕΙΟΥ<text:s/>ΕΣΩΤΕΡΙΚΩΝ</text:span></text:h>
      <text:h text:style-name="P1422" text:outline-level="6"><text:span text:style-name="T1422_1">Άρθρο<text:s/>76<text:s/></text:span></text:h>
      <text:h text:style-name="P1423" text:outline-level="6"><text:span text:style-name="T1423_1">Θέματα<text:s/>Παρατηρητηρίου<text:s/>Οικονομικής<text:s/>Αυτοτέλειας<text:s/>των<text:s/>Ο.Τ.Α.<text:s/></text:span></text:h>
      <text:p text:style-name="P1424"><text:span text:style-name="T1424_1">1.</text:span><text:span text:style-name="T1424_2"><text:s/>Η<text:s/>παρ.<text:s/>1<text:s/>του<text:s/>άρθρου<text:s/>4<text:s/>του<text:s/>Ν.<text:s/>4111/2013<text:s/>αντικαθίσταται<text:s/>ως<text:s/>εξής:</text:span></text:p>
      <text:p text:style-name="P1425"><text:span text:style-name="T1425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426"><text:span text:style-name="T1426_1">2.</text:span><text:span text:style-name="T1426_2"><text:s/>Η<text:s/>παρ.<text:s/>4<text:s/>του<text:s/>άρθρου<text:s/>4<text:s/>του<text:s/>Ν.<text:s/>4111/2013<text:s/>αντικαθίσταται<text:s/>ως<text:s/>εξής:</text:span></text:p>
      <text:p text:style-name="P1427"><text:span text:style-name="T1427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428"><text:span text:style-name="T1428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429"><text:span text:style-name="T1429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430"><text:span text:style-name="T1430_1">3.</text:span><text:span text:style-name="T1430_2"><text:s/>Η<text:s/>παρ.<text:s/>5<text:s/>του<text:s/>άρθρου<text:s/>4<text:s/>του<text:s/>Ν.<text:s/>4111/2013<text:s/>αντικαθίσταται<text:s/>ως<text:s/>εξής:</text:span></text:p>
      <text:p text:style-name="P1431"><text:span text:style-name="T1431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432"><text:span text:style-name="T1432_1">4.</text:span><text:span text:style-name="T1432_2"><text:s/>Η<text:s/>παρ.<text:s/>7<text:s/>του<text:s/>άρθρου<text:s/>4<text:s/>του<text:s/>Ν.<text:s/>4111/2013<text:s/>αντικαθίσταται<text:s/>ως<text:s/>εξής:</text:span></text:p>
      <text:p text:style-name="P1433"><text:span text:style-name="T1433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434" text:outline-level="6"><text:span text:style-name="T1434_1">Άρθρο<text:s/>77<text:s/></text:span></text:h>
      <text:h text:style-name="P1435" text:outline-level="6"><text:span text:style-name="T1435_1">Προϋπολογισμός<text:s/>δήμων<text:s/></text:span></text:h>
      <text:p text:style-name="P1436"><text:span text:style-name="T1436_1">1.</text:span><text:span text:style-name="T1436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437"><text:span text:style-name="T1437_1">2.</text:span><text:span text:style-name="T143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38"><text:span text:style-name="T1438_1">3.</text:span><text:span text:style-name="T1438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439"><text:span text:style-name="T1439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440"><text:span text:style-name="T1440_1">4.</text:span><text:span text:style-name="T1440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41"><text:span text:style-name="T1441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442"><text:span text:style-name="T1442_1">5.</text:span><text:span text:style-name="T1442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443"><text:span text:style-name="T1443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444"><text:span text:style-name="T1444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445"><text:span text:style-name="T1445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46"><text:span text:style-name="T1446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47"><text:span text:style-name="T1447_1">6.</text:span><text:span text:style-name="T1447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448"><text:span text:style-name="T1448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49"><text:span text:style-name="T1449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50"><text:span text:style-name="T1450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51"><text:span text:style-name="T1451_1">7.</text:span><text:span text:style-name="T1451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452"><text:span text:style-name="T1452_1">8.</text:span><text:span text:style-name="T1452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453"><text:span text:style-name="T1453_1">9.</text:span><text:span text:style-name="T1453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454" text:outline-level="6"><text:span text:style-name="T1454_1">Άρθρο<text:s/>78<text:s/></text:span></text:h>
      <text:h text:style-name="P1455" text:outline-level="6"><text:span text:style-name="T1455_1">Προϋπολογισμός<text:s/>Περιφερειών<text:s/></text:span></text:h>
      <text:p text:style-name="P1456"><text:span text:style-name="T1456_1">1.</text:span><text:span text:style-name="T1456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457"><text:span text:style-name="T1457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458"><text:span text:style-name="T1458_1">2.</text:span><text:span text:style-name="T1458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459"><text:span text:style-name="T1459_1">3.</text:span><text:span text:style-name="T1459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460"><text:span text:style-name="T1460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461"><text:span text:style-name="T1461_1">4.</text:span><text:span text:style-name="T146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462"><text:span text:style-name="T1462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463"><text:span text:style-name="T146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464"><text:span text:style-name="T1464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465"><text:span text:style-name="T1465_1">5.</text:span><text:span text:style-name="T1465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466"><text:span text:style-name="T1466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467"><text:span text:style-name="T1467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468"><text:span text:style-name="T146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469"><text:span text:style-name="T1469_1">6.</text:span><text:span text:style-name="T1469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470"><text:span text:style-name="T1470_1">7.</text:span><text:span text:style-name="T147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471"><text:span text:style-name="T1471_1">8.</text:span><text:span text:style-name="T1471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472" text:outline-level="6"><text:span text:style-name="T1472_1">Άρθρο<text:s/>79<text:s/></text:span></text:h>
      <text:h text:style-name="P1473" text:outline-level="6"><text:span text:style-name="T1473_1">Εκπόνηση<text:s/>πενταετούς<text:s/>επιχειρησιακού<text:s/>προγράμματος<text:s/></text:span></text:h>
      <text:p text:style-name="P1474"><text:span text:style-name="T1474_1">1.</text:span><text:span text:style-name="T1474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475"><text:span text:style-name="T1475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476"><text:span text:style-name="T1476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477"><text:span text:style-name="T1477_1">2.</text:span><text:span text:style-name="T1477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478"><text:span text:style-name="T1478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479" text:outline-level="6"><text:span text:style-name="T1479_1">Άρθρο<text:s/>80<text:s/></text:span></text:h>
      <text:h text:style-name="P1480" text:outline-level="6"><text:span text:style-name="T1480_1">Κατάργηση<text:s/>ειδικότητας<text:s/>σχολικών<text:s/>φυλακών<text:s/></text:span></text:h>
      <text:p text:style-name="P1481"><text:span text:style-name="T1481_1">1.</text:span><text:span text:style-name="T1481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482"><text:span text:style-name="T1482_1">2.</text:span><text:span text:style-name="T1482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483"><text:span text:style-name="T1483_1">α)</text:span><text:span text:style-name="T1483_2"><text:tab/></text:span><text:span text:style-name="T1483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483_4"><text:note text:note-class="footnote"><text:note-citation/><text:note-body><text:p text:style-name="P1484"><text:span text:style-name="T1484_1"><text:a xlink:type="simple" xlink:href="http://data.aade.gr/eli/pri/law/2013/11/21/4210#art_11"><text:span text:style-name="T1484_2">Προσθήκη<text:s/>4210/2013,<text:s/>Άρθρο<text:s/>11</text:span></text:a></text:span><text:span text:style-name="T1484_3">;<text:s/></text:span><text:span text:style-name="T1484_4"><text:a xlink:type="simple" xlink:href="http://data.aade.gr/eli/pri/law/2013/11/21/4210#art_11"><text:span text:style-name="T1484_5">Προσθήκη<text:s/>4210/2013,<text:s/>Άρθρο<text:s/>11</text:span></text:a></text:span></text:p></text:note-body></text:note></text:span></text:p>
      <text:p text:style-name="P1485"><text:span text:style-name="T1485_1">β)</text:span><text:span text:style-name="T1485_2"><text:tab/></text:span><text:span text:style-name="T1485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486"><text:span text:style-name="T1486_1">γ)</text:span><text:span text:style-name="T1486_2"><text:tab/></text:span><text:span text:style-name="T1486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487"><text:span text:style-name="T1487_1">δ)</text:span><text:span text:style-name="T1487_2"><text:tab/></text:span><text:span text:style-name="T1487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88"><text:span text:style-name="T1488_1">ε)</text:span><text:span text:style-name="T1488_2"><text:tab/></text:span><text:span text:style-name="T1488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489"><text:span text:style-name="T1489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490"><text:span text:style-name="T1490_1">στ)</text:span><text:span text:style-name="T1490_2"><text:tab/></text:span><text:span text:style-name="T149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491"><text:span text:style-name="T1491_1">ζ)</text:span><text:span text:style-name="T1491_2"><text:tab/></text:span><text:span text:style-name="T1491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92"><text:span text:style-name="T1492_1">η)</text:span><text:span text:style-name="T1492_2"><text:tab/></text:span><text:span text:style-name="T1492_3">υπάλληλοι<text:s/>των<text:s/>οποίων<text:s/>η<text:s/>μισθοδοσία<text:s/>καλύπτεται<text:s/>από<text:s/>Διεθνείς<text:s/>Οργανισμούς.</text:span></text:p>
      <text:p text:style-name="P1493"><text:span text:style-name="T1493_1">3.</text:span><text:span text:style-name="T149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494" text:outline-level="6"><text:span text:style-name="T1494_1">Άρθρο<text:s/>81<text:s/></text:span></text:h>
      <text:h text:style-name="P1495" text:outline-level="6"><text:span text:style-name="T1495_1">Κατάργηση<text:s/>θέσεων<text:s/>κλάδου<text:s/>Δημοτικής<text:s/>Αστυνομίας<text:s/></text:span></text:h>
      <text:p text:style-name="P1496"><text:span text:style-name="T1496_1">1.</text:span><text:span text:style-name="T1496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497"><text:span text:style-name="T1497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498"><text:span text:style-name="T1498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499"><text:span text:style-name="T1499_1">2.</text:span><text:span text:style-name="T1499_2"><text:s/>Το<text:s/>εδάφιο<text:s/>β΄<text:s/>της<text:s/>παραγράφου<text:s/>1<text:s/>του<text:s/>παρόντος<text:s/>άρθρου<text:s/>δεν<text:s/>καταλαμβάνει:<text:s/></text:span><text:span text:style-name="T1499_3"><text:note text:note-class="footnote"><text:note-citation/><text:note-body><text:p text:style-name="P1500"><text:span text:style-name="T1500_1"><text:a xlink:type="simple" xlink:href="http://data.aade.gr/eli/pri/law/2013/11/21/4210#art_11"><text:span text:style-name="T1500_2">Προσθήκη<text:s/>4210/2013,<text:s/>Άρθρο<text:s/>11</text:span></text:a></text:span><text:span text:style-name="T1500_3">;<text:s/></text:span><text:span text:style-name="T1500_4"><text:a xlink:type="simple" xlink:href="http://data.aade.gr/eli/pri/law/2013/11/21/4210#art_11"><text:span text:style-name="T1500_5">Τροποποίηση<text:s/>4210/2013,<text:s/>Άρθρο<text:s/>11</text:span></text:a></text:span></text:p></text:note-body></text:note></text:span></text:p>
      <text:p text:style-name="P1501"><text:span text:style-name="T1501_1">α)</text:span><text:span text:style-name="T1501_2"><text:tab/></text:span><text:span text:style-name="T1501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502"><text:span text:style-name="T1502_1">β)</text:span><text:span text:style-name="T1502_2"><text:tab/></text:span><text:span text:style-name="T1502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503"><text:span text:style-name="T1503_1">γ)</text:span><text:span text:style-name="T1503_2"><text:tab/></text:span><text:span text:style-name="T1503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504"><text:span text:style-name="T1504_1">δ)</text:span><text:span text:style-name="T1504_2"><text:tab/></text:span><text:span text:style-name="T1504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05"><text:span text:style-name="T1505_1">ε)</text:span><text:span text:style-name="T1505_2"><text:tab/></text:span><text:span text:style-name="T1505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506"><text:span text:style-name="T1506_1">στ)</text:span><text:span text:style-name="T1506_2"><text:tab/></text:span><text:span text:style-name="T1506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507"><text:span text:style-name="T1507_1">ζ)</text:span><text:span text:style-name="T1507_2"><text:tab/></text:span><text:span text:style-name="T1507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08"><text:span text:style-name="T1508_1">η)</text:span><text:span text:style-name="T1508_2"><text:tab/></text:span><text:span text:style-name="T1508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09"><text:span text:style-name="T1509_1">θ)</text:span><text:span text:style-name="T1509_2"><text:tab/></text:span><text:span text:style-name="T1509_3">υπάλληλοι<text:s/>των<text:s/>οποίων<text:s/>η<text:s/>μισθοδοσία<text:s/>καλύπτεται<text:s/>από<text:s/>Διεθνείς<text:s/>Οργανισμούς.</text:span></text:p>
      <text:p text:style-name="P1510"><text:span text:style-name="T1510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511"><text:span text:style-name="T1511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511_2"><text:note text:note-class="footnote"><text:note-citation/><text:note-body><text:p text:style-name="P1512"><text:span text:style-name="T1512_1"><text:a xlink:type="simple" xlink:href="http://data.aade.gr/eli/pri/law/2013/10/11/4199#art_126"><text:span text:style-name="T1512_2">Τροποποίηση<text:s/>4199/2013,<text:s/>Άρθρο<text:s/>126</text:span></text:a></text:span></text:p></text:note-body></text:note></text:span></text:p>
      <text:p text:style-name="P1513"><text:span text:style-name="T1513_1">3.</text:span><text:span text:style-name="T1513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514"><text:span text:style-name="T1514_1">4.</text:span><text:span text:style-name="T1514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515"><text:span text:style-name="T1515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516"><text:span text:style-name="T1516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517"><text:span text:style-name="T1517_1">5.</text:span><text:span text:style-name="T1517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518"><text:span text:style-name="T1518_1">6.</text:span><text:span text:style-name="T1518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519" text:outline-level="3"><text:span text:style-name="T1519_1">ΚΕΦΑΛΑΙΟ<text:s/>Β’<text:s/></text:span></text:h>
      <text:h text:style-name="P1520" text:outline-level="3"><text:span text:style-name="T1520_1">ΔΙΑΤΑΞΕΙΣ<text:s/>ΑΡΜΟΔΙΟΤΗΤΑΣ<text:s/>ΥΠΟΥΡΓΕΙΟΥ<text:s/>ΠΑΙΔΕΙΑΣ<text:s/>ΚΑΙ<text:s/>ΘΡΗΣΚΕΥΜΑΤΩΝ</text:span></text:h>
      <text:h text:style-name="P1521" text:outline-level="6"><text:span text:style-name="T1521_1">Άρθρο<text:s/>82<text:s/></text:span></text:h>
      <text:h text:style-name="P1522" text:outline-level="6"><text:span text:style-name="T1522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523"><text:span text:style-name="T1523_1">1.</text:span><text:span text:style-name="T1523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8">
        <table:table-column table:style-name="Column17"/>
        <table:table-row table:style-name="Row48">
          <table:table-cell table:style-name="Cell123">
            <text:p text:style-name="P1524"><text:span text:style-name="T1524_1">ΠΕ12.12<text:s/>-<text:s/>ΜΗΧΑΝΙΚΟΙ<text:s/>ΚΛΩΣΤΟΥΦΑΝΤΟΥΡΓΙΑΣ</text:span></text:p>
          </table:table-cell>
        </table:table-row>
        <table:table-row table:style-name="Row49">
          <table:table-cell table:style-name="Cell124">
            <text:p text:style-name="P1525"><text:span text:style-name="T1525_1">ΠΕ14.01<text:s/>-<text:s/>ΙΑΤΡΟΙ</text:span></text:p>
          </table:table-cell>
        </table:table-row>
        <table:table-row table:style-name="Row50">
          <table:table-cell table:style-name="Cell125">
            <text:p text:style-name="P1526"><text:span text:style-name="T1526_1">ΠΕ14.02<text:s/>-<text:s/>ΟΔΟΝΤΙΑΤΡΟΙ</text:span></text:p>
          </table:table-cell>
        </table:table-row>
        <table:table-row table:style-name="Row51">
          <table:table-cell table:style-name="Cell126">
            <text:p text:style-name="P1527"><text:span text:style-name="T1527_1">ΠΕ14.03<text:s/>-<text:s/>ΦΑΡΜΑΚΟΠΟΙΟΙ</text:span></text:p>
          </table:table-cell>
        </table:table-row>
        <table:table-row table:style-name="Row52">
          <table:table-cell table:style-name="Cell127">
            <text:p text:style-name="P1528"><text:span text:style-name="T1528_1">ΠΕ14.06<text:s/>-<text:s/>ΝΟΣΗΛΕΥΤΕΣ</text:span></text:p>
          </table:table-cell>
        </table:table-row>
        <table:table-row table:style-name="Row53">
          <table:table-cell table:style-name="Cell128">
            <text:p text:style-name="P1529"><text:span text:style-name="T1529_1">ΠΕ17.09<text:s/>-<text:s/>ΤΕΧΝΙΚΟΙ<text:s/>ΙΑΤΡΙΚΩΝ<text:s/>ΟΡΓΑΝΩΝ</text:span></text:p>
          </table:table-cell>
        </table:table-row>
        <table:table-row table:style-name="Row54">
          <table:table-cell table:style-name="Cell129">
            <text:p text:style-name="P1530"><text:span text:style-name="T1530_1">ΠΕ17.13<text:s/>-<text:s/>ΤΕΧΝΟΛΟΓΟΙ<text:s/>ΜΟΥΣΙΚΗΣ<text:s/>ΤΕΧΝΟΛΟΓΙΑΣ</text:span></text:p>
          </table:table-cell>
        </table:table-row>
        <table:table-row table:style-name="Row55">
          <table:table-cell table:style-name="Cell130">
            <text:p text:style-name="P1531"><text:span text:style-name="T1531_1">ΠΕ18.01<text:s/>-<text:s/>ΓΡΑΦΙΚΩΝ<text:s/>ΤΕΧΝΩΝ</text:span></text:p>
          </table:table-cell>
        </table:table-row>
        <table:table-row table:style-name="Row56">
          <table:table-cell table:style-name="Cell131">
            <text:p text:style-name="P1532"><text:span text:style-name="T1532_1">ΠΕ18.04<text:s/>-<text:s/>ΑΙΣΘΗΤΙΚΗΣ</text:span></text:p>
          </table:table-cell>
        </table:table-row>
        <table:table-row table:style-name="Row57">
          <table:table-cell table:style-name="Cell132">
            <text:p text:style-name="P1533"><text:span text:style-name="T1533_1">ΠΕ18.05<text:s/>-<text:s/>ΚΟΜΜΩΤΙΚΗΣ</text:span></text:p>
          </table:table-cell>
        </table:table-row>
        <table:table-row table:style-name="Row58">
          <table:table-cell table:style-name="Cell133">
            <text:p text:style-name="P1534"><text:span text:style-name="T1534_1">ΠΕ18.07<text:s/>-<text:s/>ΙΑΤΡΙΚΩΝ<text:s/>ΕΡΓΑΣΤΗΡΙΩΝ</text:span></text:p>
          </table:table-cell>
        </table:table-row>
        <table:table-row table:style-name="Row59">
          <table:table-cell table:style-name="Cell134">
            <text:p text:style-name="P1535"><text:span text:style-name="T1535_1">ΠΕ18.08<text:s/>-<text:s/>ΟΔΟΝΤΟΤΕΧΝΙΚΗΣ</text:span></text:p>
          </table:table-cell>
        </table:table-row>
        <table:table-row table:style-name="Row60">
          <table:table-cell table:style-name="Cell135">
            <text:p text:style-name="P1536"><text:span text:style-name="T1536_1">ΠΕ18.09<text:s/>-<text:s/>ΚΟΙΝΩΝΙΚΗΣ<text:s/>ΕΡΓΑΣΙΑΣ</text:span></text:p>
          </table:table-cell>
        </table:table-row>
        <table:table-row table:style-name="Row61">
          <table:table-cell table:style-name="Cell136">
            <text:p text:style-name="P1537"><text:span text:style-name="T1537_1">ΠΕ18.10<text:s/>-<text:s/>ΝΟΣΗΛΕΥΤΙΚΗΣ</text:span></text:p>
          </table:table-cell>
        </table:table-row>
        <table:table-row table:style-name="Row62">
          <table:table-cell table:style-name="Cell137">
            <text:p text:style-name="P1538"><text:span text:style-name="T1538_1">ΠΕ18.11<text:s/>-<text:s/>ΜΑΙΕΥΤΙΚΗΣ</text:span></text:p>
          </table:table-cell>
        </table:table-row>
        <table:table-row table:style-name="Row63">
          <table:table-cell table:style-name="Cell138">
            <text:p text:style-name="P1539"><text:span text:style-name="T1539_1">ΠΕ18.20<text:s/>-<text:s/>ΚΛΩΣΤΟΥΦΑΝΤΟΥΡΓΙΑΣ</text:span></text:p>
          </table:table-cell>
        </table:table-row>
        <table:table-row table:style-name="Row64">
          <table:table-cell table:style-name="Cell139">
            <text:p text:style-name="P1540"><text:span text:style-name="T1540_1">ΠΕ18.21<text:s/>-<text:s/>ΡΑΔΙΟΛΟΓΙΑΣ-ΑΚΤΙΝΟΛΟΓΙΑΣ</text:span></text:p>
          </table:table-cell>
        </table:table-row>
        <table:table-row table:style-name="Row65">
          <table:table-cell table:style-name="Cell140">
            <text:p text:style-name="P1541"><text:span text:style-name="T1541_1">ΠΕ18.24<text:s/>-<text:s/>ΕΡΓΑΣΙΟΘΕΡΑΠΕΙΑΣ</text:span></text:p>
          </table:table-cell>
        </table:table-row>
        <table:table-row table:style-name="Row66">
          <table:table-cell table:style-name="Cell141">
            <text:p text:style-name="P1542"><text:span text:style-name="T1542_1">ΠΕ18.25<text:s/>-<text:s/>ΦΥΣΙΟΘΕΡΑΠΕΙΑΣ</text:span></text:p>
          </table:table-cell>
        </table:table-row>
        <table:table-row table:style-name="Row67">
          <table:table-cell table:style-name="Cell142">
            <text:p text:style-name="P1543"><text:span text:style-name="T1543_1">ΠΕ18.26<text:s/>-<text:s/>ΓΡΑΦΙΣΤΙΚΗΣ</text:span></text:p>
          </table:table-cell>
        </table:table-row>
        <table:table-row table:style-name="Row68">
          <table:table-cell table:style-name="Cell143">
            <text:p text:style-name="P1544"><text:span text:style-name="T1544_1">ΠΕ18.27<text:s/>-<text:s/>ΔΙΑΚΟΣΜΗΤΙΚΗΣ</text:span></text:p>
          </table:table-cell>
        </table:table-row>
        <table:table-row table:style-name="Row69">
          <table:table-cell table:style-name="Cell144">
            <text:p text:style-name="P1545"><text:span text:style-name="T1545_1">ΠΕ18.29<text:s/>-<text:s/>ΦΩΤΟΓΡΑΦΙΑΣ</text:span></text:p>
          </table:table-cell>
        </table:table-row>
        <table:table-row table:style-name="Row70">
          <table:table-cell table:style-name="Cell145">
            <text:p text:style-name="P1546"><text:span text:style-name="T1546_1">ΠΕ18.33<text:s/>-<text:s/>ΒΡΕΦΟΝΗΠΙΟΚΟΜΟΙ</text:span></text:p>
          </table:table-cell>
        </table:table-row>
        <table:table-row table:style-name="Row71">
          <table:table-cell table:style-name="Cell146">
            <text:p text:style-name="P1547"><text:span text:style-name="T1547_1">ΠΕ18.37<text:s/>-<text:s/>ΔΗΜΟΣΙΑΣ<text:s/>ΥΓΙΕΙΝΗΣ</text:span></text:p>
          </table:table-cell>
        </table:table-row>
        <table:table-row table:style-name="Row72">
          <table:table-cell table:style-name="Cell147">
            <text:p text:style-name="P1548"><text:span text:style-name="T1548_1">ΠΕ18.39<text:s/>-<text:s/>ΕΠΙΣΚΕΠΤΕΣ<text:s/>ΥΓΕΙΑΣ</text:span></text:p>
          </table:table-cell>
        </table:table-row>
        <table:table-row table:style-name="Row73">
          <table:table-cell table:style-name="Cell148">
            <text:p text:style-name="P1549"><text:span text:style-name="T1549_1">ΤΕ01.08<text:s/>-<text:s/>ΧΗΜΙΚΟΙ<text:s/>ΕΡΓΑΣΤΗΡΙΩΝ</text:span></text:p>
          </table:table-cell>
        </table:table-row>
        <table:table-row table:style-name="Row74">
          <table:table-cell table:style-name="Cell149">
            <text:p text:style-name="P1550"><text:span text:style-name="T1550_1">ΤΕ01.10<text:s/>-<text:s/>ΥΠΑΛΛΗΛΟΙ<text:s/>ΓΡΑΦΕΙΟΥ</text:span></text:p>
          </table:table-cell>
        </table:table-row>
        <table:table-row table:style-name="Row75">
          <table:table-cell table:style-name="Cell150">
            <text:p text:style-name="P1551"><text:span text:style-name="T1551_1">ΤΕ01.11<text:s/>-<text:s/>ΥΠΑΛΛΗΛΟΙ<text:s/>ΛΟΓΙΣΤΗΡΙΟΥ</text:span></text:p>
          </table:table-cell>
        </table:table-row>
        <table:table-row table:style-name="Row76">
          <table:table-cell table:style-name="Cell151">
            <text:p text:style-name="P1552"><text:span text:style-name="T1552_1">ΤΕ01.12<text:s/>-<text:s/>ΔΙΑΚΟΣΜΗΤΙΚΗΣ</text:span></text:p>
          </table:table-cell>
        </table:table-row>
        <table:table-row table:style-name="Row77">
          <table:table-cell table:style-name="Cell152">
            <text:p text:style-name="P1553"><text:span text:style-name="T1553_1">ΤΕ01.14<text:s/>-<text:s/>ΓΡΑΦΙΚΩΝ<text:s/>ΤΕΧΝΩΝ</text:span></text:p>
          </table:table-cell>
        </table:table-row>
        <table:table-row table:style-name="Row78">
          <table:table-cell table:style-name="Cell153">
            <text:p text:style-name="P1554"><text:span text:style-name="T1554_1">ΤΕ01.19<text:s/>-<text:s/>ΚΟΜΜΩΤΙΚΗΣ</text:span></text:p>
          </table:table-cell>
        </table:table-row>
        <table:table-row table:style-name="Row79">
          <table:table-cell table:style-name="Cell154">
            <text:p text:style-name="P1555"><text:span text:style-name="T1555_1">ΤΕ01.20<text:s/>-<text:s/>ΑΙΣΘΗΤΙΚΗΣ</text:span></text:p>
          </table:table-cell>
        </table:table-row>
        <table:table-row table:style-name="Row80">
          <table:table-cell table:style-name="Cell155">
            <text:p text:style-name="P1556"><text:span text:style-name="T1556_1">ΤΕ01.25<text:s/>-<text:s/>ΑΡΓΥΡΟΧΡΥΣΟΧΟΪΑΣ</text:span></text:p>
          </table:table-cell>
        </table:table-row>
        <table:table-row table:style-name="Row81">
          <table:table-cell table:style-name="Cell156">
            <text:p text:style-name="P1557"><text:span text:style-name="T1557_1">ΤΕ01.26<text:s/>-<text:s/>ΟΔΟΝΤΟΤΕΧΝΙΚΗΣ</text:span></text:p>
          </table:table-cell>
        </table:table-row>
        <table:table-row table:style-name="Row82">
          <table:table-cell table:style-name="Cell157">
            <text:p text:style-name="P1558"><text:span text:style-name="T1558_1">ΤΕ01.29<text:s/>-<text:s/>ΒΟΗΘ.<text:s/>ΙΑΤΡ.<text:s/>ΚΑΙ<text:s/>ΒΙΟΛΟΓ.<text:s/>ΕΡΓΑΣΤΗΡΙΩΝ</text:span></text:p>
          </table:table-cell>
        </table:table-row>
        <table:table-row table:style-name="Row83">
          <table:table-cell table:style-name="Cell158">
            <text:p text:style-name="P1559"><text:span text:style-name="T1559_1">ΤΕ01.30<text:s/>-<text:s/>ΒΟΗΘΟΙ<text:s/>ΠΑΙΔΟΚΟΜΟΙ<text:s/>-<text:s/>ΒΡΕΦΟΚΟΜΟΙ</text:span></text:p>
          </table:table-cell>
        </table:table-row>
        <table:table-row table:style-name="Row84">
          <table:table-cell table:style-name="Cell159">
            <text:p text:style-name="P1560"><text:span text:style-name="T1560_1">ΤΕ01.31<text:s/>-<text:s/>ΧΕΙΡΙΣΤΕΣ<text:s/>ΙΑΤΡΙΚΩΝ<text:s/>ΣΥΣΚΕΥΩΝ</text:span></text:p>
          </table:table-cell>
        </table:table-row>
        <table:table-row table:style-name="Row85">
          <table:table-cell table:style-name="Cell160">
            <text:p text:style-name="P1561"><text:span text:style-name="T1561_1">ΔΕ01.01<text:s/>-<text:s/>ΗΛΕΚΤΡΟΤΕΧΝΙΤΕΣ</text:span></text:p>
          </table:table-cell>
        </table:table-row>
        <table:table-row table:style-name="Row86">
          <table:table-cell table:style-name="Cell161">
            <text:p text:style-name="P1562"><text:span text:style-name="T1562_1">ΔΕ01.02<text:s/>-<text:s/>ΜΗΧΑΝΟΤΕΧΝΙΤΕΣ</text:span></text:p>
          </table:table-cell>
        </table:table-row>
        <table:table-row table:style-name="Row87">
          <table:table-cell table:style-name="Cell162">
            <text:p text:style-name="P1563"><text:span text:style-name="T1563_1">ΔΕ01.04<text:s/>-<text:s/>ΗΛΕΚΤΡΟΝΙΚΟΙ</text:span></text:p>
          </table:table-cell>
        </table:table-row>
        <table:table-row table:style-name="Row88">
          <table:table-cell table:style-name="Cell163">
            <text:p text:style-name="P1564"><text:span text:style-name="T1564_1">ΔΕ01.05<text:s/>-<text:s/>ΟΙΚΟΔΟΜΟΙ</text:span></text:p>
          </table:table-cell>
        </table:table-row>
        <table:table-row table:style-name="Row89">
          <table:table-cell table:style-name="Cell164">
            <text:p text:style-name="P1565"><text:span text:style-name="T1565_1">ΔΕ01.08<text:s/>-<text:s/>ΗΛΕΚΤΡΟΣΥΓΚΟΛΛΗΤΕΣ</text:span></text:p>
          </table:table-cell>
        </table:table-row>
        <table:table-row table:style-name="Row90">
          <table:table-cell table:style-name="Cell165">
            <text:p text:style-name="P1566"><text:span text:style-name="T1566_1">ΔΕ01.10<text:s/>-<text:s/>ΤΕΧΝΙΤΕΣ<text:s/>ΑΥΤΟΚΙΝΗΤΩΝ</text:span></text:p>
          </table:table-cell>
        </table:table-row>
        <table:table-row table:style-name="Row91">
          <table:table-cell table:style-name="Cell166">
            <text:p text:style-name="P1567"><text:span text:style-name="T1567_1">ΔΕ01.11<text:s/>-<text:s/>ΤΕΧΝΙΤΕΣ<text:s/>ΨΥΞΕΩΝ<text:s/>(ΨΥΚΤΙΚΟΙ)</text:span></text:p>
          </table:table-cell>
        </table:table-row>
        <table:table-row table:style-name="Row92">
          <table:table-cell table:style-name="Cell167">
            <text:p text:style-name="P1568"><text:span text:style-name="T1568_1">ΔΕ01.12<text:s/>-<text:s/>ΥΔΡΑΥΛΙΚΟΙ</text:span></text:p>
          </table:table-cell>
        </table:table-row>
        <table:table-row table:style-name="Row93">
          <table:table-cell table:style-name="Cell168">
            <text:p text:style-name="P1569"><text:span text:style-name="T1569_1">ΔΕ01.13<text:s/>-<text:s/>ΞΥΛΟΥΡΓΟΙ</text:span></text:p>
          </table:table-cell>
        </table:table-row>
        <table:table-row table:style-name="Row94">
          <table:table-cell table:style-name="Cell169">
            <text:p text:style-name="P1570"><text:span text:style-name="T1570_1">ΔΕ01.14<text:s/>-<text:s/>ΚΟΠΤΙΚΗΣ-ΡΑΠΤΙΚΗΣ</text:span></text:p>
          </table:table-cell>
        </table:table-row>
        <table:table-row table:style-name="Row95">
          <table:table-cell table:style-name="Cell170">
            <text:p text:style-name="P1571"><text:span text:style-name="T1571_1">ΔΕ01.15<text:s/>-<text:s/>ΑΡΓΥΡΟΧΡΥΣΟΧΟΪΑΣ</text:span></text:p>
          </table:table-cell>
        </table:table-row>
        <table:table-row table:style-name="Row96">
          <table:table-cell table:style-name="Cell171">
            <text:p text:style-name="P1572"><text:span text:style-name="T1572_1">ΔΕ01.16<text:s/>-<text:s/>ΤΕΧΝΙΚΟΙ<text:s/>ΑΜΑΞΩΜΑΤΩΝ</text:span></text:p>
          </table:table-cell>
        </table:table-row>
        <table:table-row table:style-name="Row97">
          <table:table-cell table:style-name="Cell172">
            <text:p text:style-name="P1573"><text:span text:style-name="T1573_1">ΔΕ01.17<text:s/>-<text:s/>ΚΟΜΜΩΤΙΚΗΣ</text:span></text:p>
          </table:table-cell>
        </table:table-row>
      </table:table>
      <text:p text:style-name="P1574"><text:span text:style-name="T1574_1">2.</text:span><text:span text:style-name="T1574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574_3"><text:note text:note-class="footnote"><text:note-citation/><text:note-body><text:p text:style-name="P1575"><text:span text:style-name="T1575_1"><text:a xlink:type="simple" xlink:href="http://data.aade.gr/eli/pri/law/2013/11/21/4210#art_11"><text:span text:style-name="T1575_2">Προσθήκη<text:s/>4210/2013,<text:s/>Άρθρο<text:s/>11</text:span></text:a></text:span></text:p></text:note-body></text:note></text:span></text:p>
      <text:p text:style-name="P1576"><text:span text:style-name="T1576_1">3.</text:span><text:span text:style-name="T1576_2"><text:s/>Κατ΄<text:s/>εξαίρεση<text:s/>της<text:s/>προηγούμενης<text:s/>παραγράφου,<text:s/>δεν<text:s/>τίθεται<text:s/>σε<text:s/>διαθεσιμότητα:<text:s/></text:span></text:p>
      <text:p text:style-name="P1577"><text:span text:style-name="T1577_1">α)</text:span><text:span text:style-name="T1577_2"><text:tab/></text:span><text:span text:style-name="T157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578"><text:span text:style-name="T1578_1">β)</text:span><text:span text:style-name="T1578_2"><text:tab/></text:span><text:span text:style-name="T157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579"><text:span text:style-name="T1579_1">γ)</text:span><text:span text:style-name="T1579_2"><text:tab/></text:span><text:span text:style-name="T1579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580"><text:span text:style-name="T1580_1">δ)</text:span><text:span text:style-name="T1580_2"><text:tab/></text:span><text:span text:style-name="T158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581"><text:span text:style-name="T1581_1">ε)</text:span><text:span text:style-name="T1581_2"><text:tab/></text:span><text:span text:style-name="T1581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582"><text:span text:style-name="T1582_1">στ)</text:span><text:span text:style-name="T1582_2"><text:tab/></text:span><text:span text:style-name="T158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582_4"><text:a xlink:type="simple" xlink:href="javascript:open_links('609108,583593')"><text:span text:style-name="T1582_5">4093/2012</text:span></text:a></text:span><text:span text:style-name="T1582_6">,</text:span></text:p>
      <text:p text:style-name="P1583"><text:span text:style-name="T1583_1">ζ)</text:span><text:span text:style-name="T1583_2"><text:tab/></text:span><text:span text:style-name="T1583_3">οι<text:s/>διορισθέντες<text:s/>βάσει<text:s/>των<text:s/>διατάξεων<text:s/>των<text:s/>άρθρων<text:s/>18<text:s/>του<text:s/>ν.<text:s/></text:span><text:span text:style-name="T1583_4"><text:a xlink:type="simple" xlink:href="javascript:open_links('609108,383962')"><text:span text:style-name="T1583_5">3448/2006</text:span></text:a></text:span><text:span text:style-name="T1583_6">,<text:s/>19<text:s/>του<text:s/>ν.<text:s/></text:span><text:span text:style-name="T1583_7"><text:a xlink:type="simple" xlink:href="javascript:open_links('609108,711')"><text:span text:style-name="T1583_8">1911/1990</text:span></text:a></text:span><text:span text:style-name="T1583_9">,<text:s/>όπως<text:s/>ισχύει,<text:s/>5<text:s/>του<text:s/>ν.<text:s/></text:span><text:span text:style-name="T1583_10"><text:a xlink:type="simple" xlink:href="javascript:open_links('609108,173521')"><text:span text:style-name="T1583_11">2452/1996</text:span></text:a></text:span><text:span text:style-name="T1583_12">,<text:s/>5<text:s/>του<text:s/>ν.<text:s/></text:span><text:span text:style-name="T1583_13"><text:a xlink:type="simple" xlink:href="javascript:open_links('609108,438816')"><text:span text:style-name="T1583_14">3624/2007</text:span></text:a></text:span><text:span text:style-name="T1583_15">,<text:s/>της<text:s/>παρ.<text:s/>20<text:s/>του<text:s/></text:span><text:span text:style-name="T1583_16"><text:a xlink:type="simple" xlink:href="javascript:open_article_links(77131,'14')"><text:span text:style-name="T1583_17">άρθρου<text:s/>14</text:span></text:a></text:span><text:span text:style-name="T1583_18"><text:s/>του<text:s/>ν.<text:s/></text:span><text:span text:style-name="T1583_19"><text:a xlink:type="simple" xlink:href="javascript:open_links('609108,77131')"><text:span text:style-name="T1583_20">2266/1994</text:span></text:a></text:span><text:span text:style-name="T1583_21">,</text:span></text:p>
      <text:p text:style-name="P1584"><text:span text:style-name="T1584_1">η)</text:span><text:span text:style-name="T1584_2"><text:tab/></text:span><text:span text:style-name="T1584_3">υπάλληλοι<text:s/>των<text:s/>οποίων<text:s/>η<text:s/>μισθοδοσία<text:s/>καλύπτεται<text:s/>από<text:s/>Διεθνείς<text:s/>Οργανισμούς.</text:span></text:p>
      <text:p text:style-name="P1585"><text:span text:style-name="T1585_1">4.</text:span><text:span text:style-name="T1585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585_3"><text:note text:note-class="footnote"><text:note-citation/><text:note-body><text:p text:style-name="P1586"><text:span text:style-name="T1586_1"><text:a xlink:type="simple" xlink:href="http://data.aade.gr/eli/pri/law/2013/07/26/4174#art_79"><text:span text:style-name="T1586_2">Τροποποίηση<text:s/>4174/2013,<text:s/>Άρθρο<text:s/>79</text:span></text:a></text:span></text:p></text:note-body></text:note></text:span></text:p>
      <text:p text:style-name="P1587"><text:span text:style-name="T1587_1">5.</text:span><text:span text:style-name="T1587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/text:span><text:span text:style-name="T1587_3"><text:note text:note-class="footnote"><text:note-citation/><text:note-body><text:p text:style-name="P1588"><text:span text:style-name="T1588_1"><text:a xlink:type="simple" xlink:href="http://data.aade.gr/eli/pri/law/2014/09/10/4283#art_10"><text:span text:style-name="T1588_2">Τροποποίηση<text:s/>4283/2014,<text:s/>Άρθρο<text:s/>10</text:span></text:a></text:span></text:p></text:note-body></text:note></text:span></text:p>
      <text:p text:style-name="P1589"><text:span text:style-name="T1589_1">6.</text:span><text:span text:style-name="T1589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590"><text:span text:style-name="T1590_1">7.</text:span><text:span text:style-name="T1590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591"><text:span text:style-name="T1591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592"><text:span text:style-name="T1592_1">8.</text:span><text:span text:style-name="T1592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593"><text:span text:style-name="T1593_1">9.</text:span><text:span text:style-name="T1593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593_3"><text:note text:note-class="footnote"><text:note-citation/><text:note-body><text:p text:style-name="P1594"><text:span text:style-name="T1594_1"><text:a xlink:type="simple" xlink:href="http://data.aade.gr/eli/pri/law/2014/12/08/4310#art_80"><text:span text:style-name="T1594_2">Τροποποίηση<text:s/>4310/2014,<text:s/>Άρθρο<text:s/>80</text:span></text:a></text:span></text:p></text:note-body></text:note></text:span></text:p>
      <text:p text:style-name="P1595"><text:span text:style-name="T1595_1">10.</text:span><text:span text:style-name="T159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596"><text:span text:style-name="T1596_1">11.</text:span><text:span text:style-name="T1596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597"><text:span text:style-name="T1597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597_2"><text:note text:note-class="footnote"><text:note-citation/><text:note-body><text:p text:style-name="P1598"><text:span text:style-name="T1598_1"><text:a xlink:type="simple" xlink:href="http://data.aade.gr/eli/pri/law/2013/07/26/4174#art_79"><text:span text:style-name="T1598_2">Τροποποίηση<text:s/>4174/2013,<text:s/>Άρθρο<text:s/>79</text:span></text:a></text:span></text:p></text:note-body></text:note></text:span><text:span text:style-name="T1598_3">.</text:span></text:p>
      <text:p text:style-name="P1599"><text:span text:style-name="T1599_1">12.</text:span><text:span text:style-name="T1599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599_3"><text:note text:note-class="footnote"><text:note-citation/><text:note-body><text:p text:style-name="P1600"><text:span text:style-name="T1600_1">Προσθήκη<text:s/>42843/2014,<text:s/>Άρθρο<text:s/>10</text:span></text:p></text:note-body></text:note></text:span></text:p>
      <text:h text:style-name="P1601" text:outline-level="6"><text:span text:style-name="T1601_1">Άρθρο<text:s/>83<text:s/></text:span></text:h>
      <text:h text:style-name="P1602" text:outline-level="6"><text:span text:style-name="T1602_1">Πρόγραμμα<text:s/>Ιπποδρομιών<text:s/></text:span></text:h>
      <text:p text:style-name="P1603"><text:span text:style-name="T1603_1">1.</text:span><text:span text:style-name="T1603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604"><text:span text:style-name="T1604_1">2.</text:span><text:span text:style-name="T1604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605"><text:span text:style-name="T1605_1">3.</text:span><text:span text:style-name="T1605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606"><text:span text:style-name="T1606_1">4.</text:span><text:span text:style-name="T1606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607"><text:span text:style-name="T1607_1">5.</text:span><text:span text:style-name="T1607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608" text:outline-level="6"><text:span text:style-name="T1608_1">Άρθρο<text:s/>84<text:s/></text:span></text:h>
      <text:h text:style-name="P1609" text:outline-level="6"><text:span text:style-name="T1609_1">Έπαθλα<text:s/>Ιπποδρομιών<text:s/></text:span></text:h>
      <text:p text:style-name="P1610"><text:span text:style-name="T1610_1">1.</text:span><text:span text:style-name="T1610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611"><text:span text:style-name="T1611_1">2.</text:span><text:span text:style-name="T1611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612" text:outline-level="6"><text:span text:style-name="T1612_1">Άρθρο<text:s/>85<text:s/></text:span></text:h>
      <text:h text:style-name="P1613" text:outline-level="6"><text:span text:style-name="T1613_1">Κώδικας<text:s/>Ιπποδρομιών<text:s/>–<text:s/>Κανονισμός<text:s/>Προδιαγραφών<text:s/>Ιπποδρόμων<text:s/></text:span></text:h>
      <text:p text:style-name="P1614"><text:span text:style-name="T1614_1">1.</text:span><text:span text:style-name="T161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615"><text:span text:style-name="T1615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616"><text:span text:style-name="T1616_1">2.</text:span><text:span text:style-name="T1616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617"><text:span text:style-name="T1617_1">3.</text:span><text:span text:style-name="T1617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618" text:outline-level="6"><text:span text:style-name="T1618_1">Άρθρο<text:s/>86<text:s/></text:span></text:h>
      <text:h text:style-name="P1619" text:outline-level="6"><text:span text:style-name="T1619_1">Τροποποιούμενες<text:s/>διατάξεις<text:s/></text:span></text:h>
      <text:p text:style-name="P1620"><text:span text:style-name="T1620_1">1.</text:span><text:span text:style-name="T1620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621"><text:span text:style-name="T1621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622"><text:span text:style-name="T1622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623"><text:span text:style-name="T1623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624"><text:span text:style-name="T1624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625"><text:span text:style-name="T1625_1">(δ)<text:s/>Χορηγεί,<text:s/>ανανεώνει<text:s/>και<text:s/>αφαιρεί<text:s/>τις<text:s/>άδειες<text:s/>προπονητών<text:s/>και<text:s/>αναβατών.</text:span></text:p>
      <text:p text:style-name="P1626"><text:span text:style-name="T1626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627"><text:span text:style-name="T1627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628"><text:span text:style-name="T1628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629"><text:span text:style-name="T1629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630" text:outline-level="6"><text:span text:style-name="T1630_1">Άρθρο<text:s/>87<text:s/></text:span></text:h>
      <text:h text:style-name="P1631" text:outline-level="6"><text:span text:style-name="T1631_1">Καταργούμενες<text:s/>και<text:s/>τελικές<text:s/>διατάξεις<text:s/></text:span></text:h>
      <text:p text:style-name="P1632"><text:span text:style-name="T1632_1">1.</text:span><text:span text:style-name="T1632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633"><text:span text:style-name="T1633_1">2.</text:span><text:span text:style-name="T1633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634"><text:span text:style-name="T1634_1">3.</text:span><text:span text:style-name="T1634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635"><text:span text:style-name="T1635_1">4.</text:span><text:span text:style-name="T1635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636"><text:span text:style-name="T1636_1">5.</text:span><text:span text:style-name="T1636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637" text:outline-level="6"><text:span text:style-name="T1637_1">Άρθρο<text:s/>88<text:s/></text:span></text:h>
      <text:h text:style-name="P1638" text:outline-level="6"><text:span text:style-name="T1638_1">Τροποποίηση<text:s/>του<text:s/>ν.4152/2013<text:s/></text:span></text:h>
      <text:p text:style-name="P1639"><text:span text:style-name="T1639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640" text:outline-level="3"><text:span text:style-name="T1640_1">ΚΕΦΑΛΑΙΟ<text:s/>Δ’<text:s/></text:span></text:h>
      <text:h text:style-name="P1641" text:outline-level="3"><text:span text:style-name="T1641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642" text:outline-level="6"><text:span text:style-name="T1642_1">Άρθρο<text:s/>89<text:s/></text:span></text:h>
      <text:h text:style-name="P1643" text:outline-level="6"><text:span text:style-name="T1643_1">Διατάξεις<text:s/>για<text:s/>τις<text:s/>διαδικασίες<text:s/>του<text:s/>Α.Σ.Ε.Π.<text:s/></text:span></text:h>
      <text:p text:style-name="P1644"><text:span text:style-name="T1644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645"><text:span text:style-name="T1645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646"><text:span text:style-name="T1646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647"><text:span text:style-name="T1647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648"><text:span text:style-name="T1648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649" text:outline-level="6"><text:span text:style-name="T1649_1">Άρθρο<text:s/>90Δι</text:span><text:span text:style-name="T1649_2"><text:s/></text:span></text:h>
      <text:h text:style-name="P1650" text:outline-level="6"><text:span text:style-name="T1650_1">αθεσιμότητα<text:s/></text:span><text:span text:style-name="T1650_2"><text:note text:note-class="footnote"><text:note-citation/><text:note-body><text:p text:style-name="P1651"><text:span text:style-name="T1651_1"><text:a xlink:type="simple" xlink:href="http://data.aade.gr/eli/pri/law/2014/10/31/4305#art_22"><text:span text:style-name="T1651_2">Προσθήκη<text:s/>4305/2014,<text:s/>Άρθρο<text:s/>22</text:span></text:a></text:span></text:p></text:note-body></text:note></text:span></text:h>
      <text:p text:style-name="P1652"><text:span text:style-name="T1652_1">1α.</text:span><text:span text:style-name="T1652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652_3"><text:note text:note-class="footnote"><text:note-citation/><text:note-body><text:p text:style-name="P1653"><text:span text:style-name="T1653_1"><text:a xlink:type="simple" xlink:href="http://data.aade.gr/eli/pri/law/2013/10/11/4199#art_125"><text:span text:style-name="T1653_2">Τροποποίηση<text:s/>4199/2013,<text:s/>Άρθρο<text:s/>125</text:span></text:a></text:span><text:span text:style-name="T1653_3">;<text:s/></text:span><text:span text:style-name="T1653_4"><text:a xlink:type="simple" xlink:href="http://data.aade.gr/eli/pri/law/2013/11/21/4210#art_29"><text:span text:style-name="T1653_5">Προσθήκη<text:s/>4210/2013,<text:s/>Άρθρο<text:s/>29</text:span></text:a></text:span></text:p></text:note-body></text:note></text:span></text:p>
      <text:p text:style-name="P1654"><text:span text:style-name="T1654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655"><text:span text:style-name="T1655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656"><text:span text:style-name="T1656_1">1β.</text:span><text:span text:style-name="T1656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657"><text:span text:style-name="T1657_1">2.</text:span><text:span text:style-name="T1657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658"><text:span text:style-name="T1658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659"><text:span text:style-name="T1659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660"><text:span text:style-name="T1660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661"><text:span text:style-name="T1661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662"><text:span text:style-name="T1662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663"><text:span text:style-name="T1663_1">Δ.<text:s/>Κατ΄<text:s/>εξαίρεση<text:s/>της<text:s/>παραγράφου<text:s/>2<text:s/>δεν<text:s/>τίθεται<text:s/>σε<text:s/>διαθεσιμότητα:</text:span></text:p>
      <text:p text:style-name="P1664"><text:span text:style-name="T1664_1">αα)</text:span><text:span text:style-name="T1664_2"><text:tab/></text:span><text:span text:style-name="T166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665"><text:span text:style-name="T1665_1">ββ)</text:span><text:span text:style-name="T1665_2"><text:tab/></text:span><text:span text:style-name="T166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666"><text:span text:style-name="T1666_1">γγ)</text:span><text:span text:style-name="T1666_2"><text:tab/></text:span><text:span text:style-name="T1666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667"><text:span text:style-name="T1667_1">δδ)</text:span><text:span text:style-name="T1667_2"><text:tab/></text:span><text:span text:style-name="T166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668"><text:span text:style-name="T1668_1">εε)</text:span><text:span text:style-name="T1668_2"><text:tab/></text:span><text:span text:style-name="T166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669"><text:span text:style-name="T1669_1">στστ)</text:span><text:span text:style-name="T1669_2"><text:tab/></text:span><text:span text:style-name="T166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670"><text:span text:style-name="T1670_1">ζζ)</text:span><text:span text:style-name="T1670_2"><text:tab/></text:span><text:span text:style-name="T1670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671"><text:span text:style-name="T1671_1">ηη)</text:span><text:span text:style-name="T1671_2"><text:tab/></text:span><text:span text:style-name="T1671_3">υπάλληλοι<text:s/>των<text:s/>οποίων<text:s/>η<text:s/>μισθοδοσία<text:s/>καλύπτεται<text:s/>από<text:s/>Διεθνείς<text:s/>Οργανισμούς.</text:span><text:span text:style-name="T1671_4"><text:note text:note-class="footnote"><text:note-citation/><text:note-body><text:p text:style-name="P1672"><text:span text:style-name="T1672_1"><text:a xlink:type="simple" xlink:href="http://data.aade.gr/eli/pri/law/2013/09/17/4186#art_53"><text:span text:style-name="T1672_2">Προσθήκη<text:s/>4186/2013,<text:s/>Άρθρο<text:s/>53</text:span></text:a></text:span></text:p></text:note-body></text:note></text:span></text:p>
      <text:p text:style-name="P1673"><text:span text:style-name="T1673_1">θθ)</text:span><text:span text:style-name="T1673_2"><text:tab/></text:span><text:span text:style-name="T1673_3">οι<text:s/>διακριθέντες<text:s/>αθλητές<text:s/>που<text:s/>διορίστηκαν<text:s/>σύμφωνα<text:s/>με<text:s/>τις<text:s/>διατάξεις<text:s/>του<text:s/>ν.<text:s/>2725/1999.</text:span><text:span text:style-name="T1673_4"><text:note text:note-class="footnote"><text:note-citation/><text:note-body><text:p text:style-name="P1674"><text:span text:style-name="T1674_1"><text:a xlink:type="simple" xlink:href="http://data.aade.gr/eli/pri/law/2013/11/21/4210#art_28"><text:span text:style-name="T1674_2">Προσθήκη<text:s/>4210/2013,<text:s/>Άρθρο<text:s/>28</text:span></text:a></text:span></text:p></text:note-body></text:note></text:span></text:p>
      <text:p text:style-name="P1675"><text:span text:style-name="T1675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676"><text:span text:style-name="T1676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677"><text:span text:style-name="T1677_1">2.</text:span><text:span text:style-name="T1677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677_3"><text:note text:note-class="footnote"><text:note-citation/><text:note-body><text:p text:style-name="P1678"><text:span text:style-name="T1678_1"><text:a xlink:type="simple" xlink:href="http://data.aade.gr/eli/pri/law/2014/10/31/4305#art_22"><text:span text:style-name="T1678_2">Προσθήκη<text:s/>4305/2014,<text:s/>Άρθρο<text:s/>22</text:span></text:a></text:span></text:p></text:note-body></text:note></text:span></text:p>
      <text:p text:style-name="P1679"><text:span text:style-name="T1679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680"><text:span text:style-name="T1680_1">3.</text:span><text:span text:style-name="T1680_2"><text:s/>Η<text:s/>παρ.<text:s/>2<text:s/>του<text:s/>άρθρου<text:s/>101<text:s/>του<text:s/>Ν.<text:s/>3528/2007<text:s/>αντικαθίσταται<text:s/>ως<text:s/>εξής:</text:span></text:p>
      <text:p text:style-name="P1681"><text:span text:style-name="T168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82"><text:span text:style-name="T1682_1">4.</text:span><text:span text:style-name="T1682_2"><text:s/>Η<text:s/>παρ.<text:s/>2<text:s/>του<text:s/>άρθρου<text:s/>105<text:s/>του<text:s/>Ν.<text:s/>3584/2007<text:s/>αντικαθίσταται<text:s/>ως<text:s/>εξής:</text:span></text:p>
      <text:p text:style-name="P1683"><text:span text:style-name="T168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684"><text:span text:style-name="T1684_1">5.</text:span><text:span text:style-name="T168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685"><text:span text:style-name="T168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686"><text:span text:style-name="T168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687"><text:span text:style-name="T1687_1">7.</text:span><text:span text:style-name="T1687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687_3"><text:note text:note-class="footnote"><text:note-citation/><text:note-body><text:p text:style-name="P1688"><text:span text:style-name="T1688_1"><text:a xlink:type="simple" xlink:href="http://data.aade.gr/eli/pri/law/2014/03/26/4250#art_51"><text:span text:style-name="T1688_2">Προσθήκη<text:s/>4250/2014,<text:s/>Άρθρο<text:s/>51</text:span></text:a></text:span><text:span text:style-name="T1688_3">;<text:s/></text:span><text:span text:style-name="T1688_4"><text:a xlink:type="simple" xlink:href="http://data.aade.gr/eli/pri/law/2014/10/31/4305#art_22"><text:span text:style-name="T1688_5">Τροποποίηση<text:s/>4305/2014,<text:s/>Άρθρο<text:s/>22</text:span></text:a></text:span></text:p></text:note-body></text:note></text:span></text:p>
      <text:p text:style-name="P1689"><text:span text:style-name="T1689_1">β)</text:span><text:span text:style-name="T1689_2"><text:tab/></text:span><text:span text:style-name="T1689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690"><text:span text:style-name="T1690_1">γ)</text:span><text:span text:style-name="T1690_2"><text:tab/></text:span><text:span text:style-name="T1690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691" text:outline-level="6"><text:span text:style-name="T1691_1">Άρθρο<text:s/>91<text:s/></text:span></text:h>
      <text:h text:style-name="P1692" text:outline-level="6"><text:span text:style-name="T1692_1">Κινητικότητα<text:s/></text:span></text:h>
      <text:p text:style-name="P1693"><text:span text:style-name="T1693_1">1.</text:span><text:span text:style-name="T1693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694"><text:span text:style-name="T1694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695"><text:span text:style-name="T1695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696"><text:span text:style-name="T1696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697"><text:span text:style-name="T1697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698"><text:span text:style-name="T1698_1">2.</text:span><text:span text:style-name="T1698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698_3"><text:note text:note-class="footnote"><text:note-citation/><text:note-body><text:p text:style-name="P1699"><text:span text:style-name="T1699_1"><text:a xlink:type="simple" xlink:href="http://data.aade.gr/eli/pri/law/2014/10/31/4305#art_22"><text:span text:style-name="T1699_2">Τροποποίηση<text:s/>4305/2014,<text:s/>Άρθρο<text:s/>22</text:span></text:a></text:span><text:span text:style-name="T1699_3">;<text:s/></text:span><text:span text:style-name="T1699_4"><text:a xlink:type="simple" xlink:href="http://data.aade.gr/eli/pri/law/2014/12/24/4315#art_56"><text:span text:style-name="T1699_5">Τροποποίηση<text:s/>4315/2014,<text:s/>Άρθρο<text:s/>56</text:span></text:a></text:span></text:p></text:note-body></text:note></text:span></text:p>
      <text:p text:style-name="P1700"><text:span text:style-name="T1700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701"><text:span text:style-name="T1701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702"><text:span text:style-name="T1702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703"><text:span text:style-name="T1703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704"><text:span text:style-name="T1704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705"><text:span text:style-name="T1705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706"><text:span text:style-name="T1706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707"><text:span text:style-name="T1707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708"><text:span text:style-name="T1708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709"><text:span text:style-name="T1709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710" text:outline-level="6"><text:span text:style-name="T1710_1">Άρθρο<text:s/>92<text:s/></text:span></text:h>
      <text:h text:style-name="P1711" text:outline-level="6"><text:span text:style-name="T1711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712"><text:span text:style-name="T1712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713"><text:span text:style-name="T1713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714"><text:span text:style-name="T1714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715"><text:span text:style-name="T1715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text:s/></text:span><text:span text:style-name="T1715_2"><text:note text:note-class="footnote"><text:note-citation/><text:note-body><text:p text:style-name="P1716"><text:span text:style-name="T1716_1"><text:a xlink:type="simple" xlink:href="http://data.aade.gr/eli/pri/law/2014/03/11/4244#art_7"><text:span text:style-name="T1716_2">Τροποποίηση<text:s/>4244/2014,<text:s/>Άρθρο<text:s/>7</text:span></text:a></text:span><text:span text:style-name="T1716_3">;<text:s/></text:span><text:span text:style-name="T1716_4"><text:a xlink:type="simple" xlink:href="http://data.aade.gr/eli/pri/law/2014/03/26/4250#art_51"><text:span text:style-name="T1716_5">Τροποποίηση<text:s/>4250/2014,<text:s/>Άρθρο<text:s/>51</text:span></text:a></text:span></text:p></text:note-body></text:note></text:span></text:p>
      <text:p text:style-name="P1717"><text:span text:style-name="T1717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718" text:outline-level="6"><text:span text:style-name="T1718_1">Άρθρο<text:s/>93<text:s/></text:span></text:h>
      <text:h text:style-name="P1719" text:outline-level="6"><text:span text:style-name="T1719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720"><text:span text:style-name="T1720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720_2"><text:note text:note-class="footnote"><text:note-citation/><text:note-body><text:p text:style-name="P1721"><text:span text:style-name="T1721_1"><text:a xlink:type="simple" xlink:href="http://data.aade.gr/eli/pri/law/2013/11/21/4210#art_11"><text:span text:style-name="T1721_2">Προσθήκη<text:s/>4210/2013,<text:s/>Άρθρο<text:s/>11</text:span></text:a></text:span><text:span text:style-name="T1721_3">;<text:s/></text:span><text:span text:style-name="T1721_4"><text:a xlink:type="simple" xlink:href="http://data.aade.gr/eli/pri/law/2013/11/21/4210#art_11"><text:span text:style-name="T1721_5">Τροποποίηση<text:s/>4210/2013,<text:s/>Άρθρο<text:s/>11</text:span></text:a></text:span></text:p></text:note-body></text:note></text:span></text:p>
      <text:p text:style-name="P1722"><text:span text:style-name="T1722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723"><text:span text:style-name="T1723_1">Δεν<text:s/>τίθεται<text:s/>σε<text:s/>διαθεσιμότητα:</text:span></text:p>
      <text:p text:style-name="P1724"><text:span text:style-name="T1724_1">α)</text:span><text:span text:style-name="T1724_2"><text:tab/></text:span><text:span text:style-name="T1724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725"><text:span text:style-name="T1725_1">β)</text:span><text:span text:style-name="T1725_2"><text:tab/></text:span><text:span text:style-name="T1725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726"><text:span text:style-name="T1726_1">γ)</text:span><text:span text:style-name="T1726_2"><text:tab/></text:span><text:span text:style-name="T1726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727"><text:span text:style-name="T1727_1">δ)</text:span><text:span text:style-name="T1727_2"><text:tab/></text:span><text:span text:style-name="T1727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728"><text:span text:style-name="T1728_1">ε)</text:span><text:span text:style-name="T1728_2"><text:tab/></text:span><text:span text:style-name="T1728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729"><text:span text:style-name="T1729_1">στ)</text:span><text:span text:style-name="T1729_2"><text:tab/></text:span><text:span text:style-name="T1729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730"><text:span text:style-name="T1730_1">ζ)</text:span><text:span text:style-name="T1730_2"><text:tab/></text:span><text:span text:style-name="T1730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731"><text:span text:style-name="T1731_1">η)</text:span><text:span text:style-name="T1731_2"><text:tab/></text:span><text:span text:style-name="T1731_3">υπάλληλοι<text:s/>των<text:s/>οποίων<text:s/>η<text:s/>μισθοδοσία<text:s/>καλύπτεται<text:s/>από<text:s/>Διεθνείς<text:s/>Οργανισμούς.</text:span></text:p>
      <text:p text:style-name="P1732"><text:span text:style-name="T1732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733"><text:span text:style-name="T173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734"><text:span text:style-name="T173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735" text:outline-level="6"><text:span text:style-name="T1735_1">Άρθρο<text:s/>94<text:s/></text:span></text:h>
      <text:h text:style-name="P1736" text:outline-level="6"><text:span text:style-name="T1736_1">Εξουσιοδοτικές<text:s/>διατάξεις<text:s/></text:span></text:h>
      <text:p text:style-name="P1737"><text:span text:style-name="T1737_1">1.</text:span><text:span text:style-name="T173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738"><text:span text:style-name="T173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739"><text:span text:style-name="T1739_1">2.</text:span><text:span text:style-name="T173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740"><text:span text:style-name="T1740_1">3.</text:span><text:span text:style-name="T174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741" text:outline-level="3"><text:span text:style-name="T1741_1">ΚΕΦΑΛΑΙΟ<text:s/>Ε’<text:s/></text:span></text:h>
      <text:h text:style-name="P1742" text:outline-level="3"><text:span text:style-name="T174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743" text:outline-level="6"><text:span text:style-name="T1743_1">Άρθρο<text:s/>95<text:s/></text:span></text:h>
      <text:h text:style-name="P1744" text:outline-level="6"><text:span text:style-name="T1744_1">Ποινές<text:s/>φαρμακοποιών<text:s/>και<text:s/>κατόχων<text:s/>άδειας<text:s/>σκευασμάτων<text:s/></text:span></text:h>
      <text:p text:style-name="P1745"><text:span text:style-name="T1745_1">1.</text:span><text:span text:style-name="T174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746"><text:span text:style-name="T174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747"><text:span text:style-name="T1747_1">2.</text:span><text:span text:style-name="T174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748"><text:span text:style-name="T174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749"><text:span text:style-name="T1749_1">3.</text:span><text:span text:style-name="T174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750"><text:span text:style-name="T175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751"><text:span text:style-name="T1751_1">4.</text:span><text:span text:style-name="T175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752"><text:span text:style-name="T175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753"><text:span text:style-name="T1753_1">5.</text:span><text:span text:style-name="T175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754"><text:span text:style-name="T175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755"><text:span text:style-name="T1755_1">6.</text:span><text:span text:style-name="T175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756"><text:span text:style-name="T175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757"><text:span text:style-name="T1757_1">7.</text:span><text:span text:style-name="T175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758"><text:span text:style-name="T175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759"><text:span text:style-name="T175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760"><text:span text:style-name="T1760_1">8.</text:span><text:span text:style-name="T176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761"><text:span text:style-name="T176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762"><text:span text:style-name="T1762_1">9.</text:span><text:span text:style-name="T176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63"><text:span text:style-name="T176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764"><text:span text:style-name="T1764_1">10.</text:span><text:span text:style-name="T176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765"><text:span text:style-name="T176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766"><text:span text:style-name="T1766_1">11.</text:span><text:span text:style-name="T176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767"><text:span text:style-name="T176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768"><text:span text:style-name="T1768_1">12.</text:span><text:span text:style-name="T176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769"><text:span text:style-name="T176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770" text:outline-level="6"><text:span text:style-name="T1770_1">Άρθρο<text:s/>96<text:s/></text:span></text:h>
      <text:h text:style-name="P1771" text:outline-level="6"><text:span text:style-name="T1771_1">Ποινές<text:s/>συμβεβλημένων<text:s/>ιατρών<text:s/>και<text:s/>παρόχων<text:s/>υπηρεσιών<text:s/>υγείας<text:s/></text:span></text:h>
      <text:p text:style-name="P1772"><text:span text:style-name="T1772_1">1.</text:span><text:span text:style-name="T177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3"><text:span text:style-name="T177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774"><text:span text:style-name="T1774_1">2.</text:span><text:span text:style-name="T177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5"><text:span text:style-name="T177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776"><text:span text:style-name="T1776_1">3.</text:span><text:span text:style-name="T177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777"><text:span text:style-name="T177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778"><text:span text:style-name="T1778_1">4.</text:span><text:span text:style-name="T177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779"><text:span text:style-name="T177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780"><text:span text:style-name="T1780_1">5.</text:span><text:span text:style-name="T178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781"><text:span text:style-name="T1781_1">«Τον<text:s/>αριθμό<text:s/>μητρώου<text:s/>κοινωνικής<text:s/>ασφάλισης<text:s/>(Α.Μ.Κ.Α.).»</text:span></text:p>
      <text:p text:style-name="P1782"><text:span text:style-name="T1782_1">6.</text:span><text:span text:style-name="T178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783"><text:span text:style-name="T178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784"><text:span text:style-name="T1784_1">7.</text:span><text:span text:style-name="T178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785"><text:span text:style-name="T178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786"><text:span text:style-name="T1786_1">8.</text:span><text:span text:style-name="T178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787"><text:span text:style-name="T178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788"><text:span text:style-name="T1788_1">9.</text:span><text:span text:style-name="T178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789"><text:span text:style-name="T178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790"><text:span text:style-name="T1790_1">10.</text:span><text:span text:style-name="T179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791"><text:span text:style-name="T179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792" text:outline-level="6"><text:span text:style-name="T1792_1">Άρθρο<text:s/>97<text:s/></text:span></text:h>
      <text:h text:style-name="P1793" text:outline-level="6"><text:span text:style-name="T1793_1">Ποινές<text:s/>συμβεβλημένων<text:s/>φυσιοθεραπευτών<text:s/></text:span></text:h>
      <text:p text:style-name="P1794"><text:span text:style-name="T179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795"><text:span text:style-name="T179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796"><text:span text:style-name="T179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797" text:outline-level="6"><text:span text:style-name="T1797_1">Άρθρο<text:s/>98<text:s/></text:span></text:h>
      <text:h text:style-name="P1798" text:outline-level="6"><text:span text:style-name="T1798_1">Ποινές<text:s/>ιατρών<text:s/>Ε.Σ.Υ.<text:s/></text:span></text:h>
      <text:p text:style-name="P1799"><text:span text:style-name="T1799_1">Η<text:s/>παρ.<text:s/>5<text:s/>του<text:s/>άρθρου<text:s/>77<text:s/>του<text:s/>Ν.<text:s/>2071/1992<text:s/>(Α΄<text:s/>123)<text:s/>αντικαθίσταται<text:s/>ως<text:s/>εξής:</text:span></text:p>
      <text:p text:style-name="P1800"><text:span text:style-name="T180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801" text:outline-level="6"><text:span text:style-name="T1801_1">Άρθρο<text:s/>99<text:s/></text:span></text:h>
      <text:h text:style-name="P1802" text:outline-level="6"><text:span text:style-name="T1802_1">Πειθαρχικά<text:s/>Συμβούλια<text:s/>Ιατρικών<text:s/>Συλλόγων<text:s/></text:span></text:h>
      <text:p text:style-name="P1803"><text:span text:style-name="T1803_1">1.</text:span><text:span text:style-name="T180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04"><text:span text:style-name="T180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805"><text:span text:style-name="T180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806"><text:span text:style-name="T1806_1">2.</text:span><text:span text:style-name="T180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807"><text:span text:style-name="T180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808" text:outline-level="6"><text:span text:style-name="T1808_1">Άρθρο<text:s/>100<text:s/></text:span></text:h>
      <text:h text:style-name="P1809" text:outline-level="6"><text:span text:style-name="T1809_1">Εφαρμογή<text:s/>μηχανισμού<text:s/>αυτόματης<text:s/>επιστροφής<text:s/></text:span><text:span text:style-name="T1809_2"><text:note text:note-class="footnote"><text:note-citation/><text:note-body><text:p text:style-name="P1810"><text:span text:style-name="T1810_1"><text:a xlink:type="simple" xlink:href="http://data.aade.gr/eli/pri/law/2015/08/14/4336#art_2"><text:span text:style-name="T1810_2">Τροποποίηση<text:s/>4336/2015,<text:s/>Άρθρο<text:s/>2</text:span></text:a></text:span><text:span text:style-name="T1810_3">;<text:s/>Τροποποίηση<text:s/>4368/2016,<text:s/>Άρθρο<text:s/>90;<text:s/></text:span><text:span text:style-name="T1810_4"><text:a xlink:type="simple" xlink:href="http://data.aade.gr/eli/pri/law/2016/12/23/4447#art_34"><text:span text:style-name="T1810_5">Τροποποίηση<text:s/>4447/2016,<text:s/>Άρθρο<text:s/>34</text:span></text:a></text:span><text:span text:style-name="T1810_6">;<text:s/>Τροποποίηση<text:s/>4447/2017,<text:s/>Άρθρο<text:s/>108</text:span></text:p></text:note-body></text:note></text:span></text:h>
      <text:p text:style-name="P1811"><text:span text:style-name="T1811_1">1.</text:span><text:span text:style-name="T1811_2"><text:s/>Η<text:s/>εξαμηνιαία<text:s/>δαπάνη<text:s/>του<text:s/>Εθνικού<text:s/>Οργανισμού<text:s/>Παροχής<text:s/>Υπηρεσιών<text:s/>Υγείας<text:s/>(Ε.Ο.Π.Υ.Υ.):<text:s/>α)<text:s/>για<text:s/>παρεχόμενες<text:s/>υπηρεσίες<text:s/>υγείας<text:s/>από<text:s/>συμβεβλημένους<text:s/>ιδιώτες<text:s/>παρόχους,<text:s/>όπως<text:s/>για<text:s/>διαγνωστικές<text:s/>εξετάσεις,<text:s/>νοσηλεία,<text:s/>φυσικοθεραπείες,<text:s/>ειδική<text:s/>αγωγή<text:s/>και<text:s/>λοιπές<text:s/>υπηρεσίες<text:s/>υγείας<text:s/>και<text:s/>β)<text:s/>για<text:s/>παροχή<text:s/>ιατροτεχνολογικών<text:s/>προϊόντων<text:s/>και<text:s/>συμπληρωμάτων<text:s/>ειδικής<text:s/>διατροφής<text:s/>από<text:s/>συμβεβλημένους<text:s/>με<text:s/>τον<text:s/>Ε.Ο.Π.Υ.Υ.,<text:s/>δεν<text:s/>μπορεί<text:s/>να<text:s/>υπερβαίνει<text:s/>τα<text:s/>επιτρεπόμενα<text:s/>όρια<text:s/>δαπανών,<text:s/>όπως<text:s/>αυτά<text:s/>καθορίζονται<text:s/>στην<text:s/>παράγραφο<text:s/>4<text:s/>του<text:s/>παρόντος<text:s/>άρθρου.<text:s/>Το<text:s/>υπερβάλλον<text:s/>ποσό<text:s/>αναζητείται<text:s/>εκ<text:s/>μέρους<text:s/>του<text:s/>Ε.Ο.Π.Υ.Υ.<text:s/>για<text:s/>την<text:s/>μεν<text:s/>περίπτωση<text:s/>α`<text:s/>από<text:s/>τους<text:s/>συμβεβλημένους<text:s/>ιδιώτες<text:s/>παρόχους<text:s/>υπηρεσιών<text:s/>υγείας<text:s/>για<text:s/>δε<text:s/>την<text:s/>περίπτωση<text:s/>β`<text:s/>είτε<text:s/>από<text:s/>τους<text:s/>κατασκευαστές<text:s/>σε<text:s/>περίπτωση<text:s/>που<text:s/>το<text:s/>προϊόν<text:s/>παράγεται<text:s/>στην<text:s/>Ελλάδα<text:s/>είτε<text:s/>από<text:s/>τους<text:s/>εισαγωγείς,<text:s/>διανομείς/προ-<text:s/>μηθευτές<text:s/>στην<text:s/>περίπτωση<text:s/>που<text:s/>το<text:s/>προϊόν<text:s/>εισάγεται.<text:s/>Το<text:s/>ανωτέρω<text:s/>ποσό<text:s/>υπολογίζεται<text:s/>σε<text:s/>εξαμηνιαία<text:s/>βάση,<text:s/>στη<text:s/>βάση<text:s/>της<text:s/>διαφοράς<text:s/>ανάμεσα<text:s/>στο<text:s/>ανώτατο<text:s/>επιτρεπόμενο<text:s/>όριο<text:s/>και<text:s/>την<text:s/>πραγματική<text:s/>δαπάνη,<text:s/>μετά<text:s/>την<text:s/>αφαίρεση<text:s/>τυχόν<text:s/>εκπτώσεων<text:s/>(rebates)<text:s/>και<text:s/>μη<text:s/>αποδεκτών<text:s/>δαπανών<text:s/>όπως<text:s/>αυτές<text:s/>προκύπτουν<text:s/>κατά<text:s/>τη<text:s/>διαδικασία<text:s/>ελέγχου<text:s/>και<text:s/>εκκαθάρισης<text:s/>και<text:s/>καταβάλλεται<text:s/>ή<text:s/>συμψηφίζεται<text:s/>σύμφωνα<text:s/>με<text:s/>τα<text:s/>οριζόμενα<text:s/>στην<text:s/>παράγραφο<text:s/>4<text:s/>του<text:s/>παρόντος.<text:s/>Σε<text:s/>περίπτωση<text:s/>που<text:s/>κατά<text:s/>τον<text:s/>χρόνο<text:s/>υπολογισμού<text:s/>της<text:s/>αυτόματης<text:s/>επιστροφής,<text:s/>για<text:s/>τον<text:s/>οποιονδήποτε<text:s/>λόγο<text:s/>δεν<text:s/>έχει<text:s/>ολοκληρωθεί<text:s/>η<text:s/>διαδικασία<text:s/>της<text:s/>εκκαθάρισης<text:s/>για<text:s/>το<text:s/>σύνολο<text:s/>των<text:s/>παρόχων,<text:s/>το<text:s/>ποσό<text:s/>της<text:s/>αυτόματης<text:s/>επιστροφής<text:s/>υπολογίζεται<text:s/>για<text:s/>τις<text:s/>συγκεκριμένες<text:s/>μη<text:s/>εκκαθαρισθείσες<text:s/>δαπάνες<text:s/>επί<text:s/>του<text:s/>αιτούμενου<text:s/>ποσού<text:s/>μετά<text:s/>την<text:s/>αφαίρεση<text:s/>τυχόν<text:s/>εκπτώσεων<text:s/>(rebates)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ώς<text:s/>της,<text:s/>στο<text:s/>προηγούμενο<text:s/>εδάφιο,<text:s/>προθεσμίας,<text:s/>το<text:s/>Διοικητικό<text:s/>Συμβούλιο<text:s/>του<text:s/>Ε.Ο.Π.Υ.Υ.<text:s/>διακόπτει<text:s/>τη<text:s/>σύμβαση<text:s/>του<text:s/>συμβεβλημένου<text:s/>παρόχου<text:s/>με<text:s/>τον<text:s/>Ε.Ο.Π.Υ.Υ.,<text:s/>για<text:s/>το<text:s/>χρονικό<text:s/>διάστημα,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<text:s/></text:span></text:p>
      <text:p text:style-name="P1812"><text:span text:style-name="T1812_1">2.</text:span><text:span text:style-name="T1812_2"><text:s/>Το<text:s/>ποσό<text:s/>της<text:s/>αυτόματης<text:s/>επιστροφής<text:s/>για<text:s/>κάθε<text:s/>συμβεβλημένο<text:s/>πάροχο<text:s/>για<text:s/>την<text:s/>περίπτωση<text:s/>α`<text:s/>και<text:s/>κατασκευαστή/προμηθευτή<text:s/>για<text:s/>την<text:s/>περίπτωση<text:s/>β`<text:s/>υπολογίζεται<text:s/>με<text:s/>βάση<text:s/>την<text:s/>προκαλούμενη<text:s/>δαπάνη<text:s/>προς<text:s/>τον<text:s/>Ε.Ο.Π.Υ.Υ.<text:s/>έναντι<text:s/>των<text:s/>παρεχόμενων<text:s/>για<text:s/>το<text:s/>αντίστοιχο<text:s/>χρονικό<text:s/>διάστημα<text:s/>υπηρεσιών<text:s/>υγείας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Με<text:s/>απόφαση<text:s/>του<text:s/>Διοικητικού<text:s/>Συμβουλίου<text:s/>του<text:s/>ΕΟΠΥΥ<text:s/>διαπιστώνεται<text:s/>η<text:s/>συνδρομή<text:s/>λόγων<text:s/>ανωτέρας<text:s/>βίας<text:s/>που<text:s/>αίρει<text:s/>την<text:s/>εκπρόθεσμη<text:s/>υποβολή<text:s/>δαπανών<text:s/>του<text:s/>προηγούμενου<text:s/>εδαφίου.<text:s/>Διοικητικές<text:s/>πράξεις<text:s/>που<text:s/>έχουν<text:s/>εκδοθεί<text:s/>από<text:s/>τις<text:s/>23.7.2013<text:s/>με<text:s/>τις<text:s/>οποίες<text:s/>διαπιστώνεται<text:s/>η<text:s/>συνδρομή<text:s/>λόγων<text:s/>ανωτέρας<text:s/>βίας<text:s/>που<text:s/>δικαιολογούν<text:s/>την<text:s/>εκπρόθεσμη<text:s/>υποβολή<text:s/>εγκρίνονται<text:s/>αναδρομικώς.<text:s/></text:span><text:span text:style-name="T1812_3"><text:note text:note-class="footnote"><text:note-citation/><text:note-body><text:p text:style-name="P1813"><text:span text:style-name="T1813_1"><text:a xlink:type="simple" xlink:href="http://data.aade.gr/eli/pri/law/2013/09/11/4183#art_7"><text:span text:style-name="T1813_2">Τροποποίηση<text:s/>4183/2013,<text:s/>Άρθρο<text:s/>7</text:span></text:a></text:span></text:p></text:note-body></text:note></text:span></text:p>
      <text:p text:style-name="P1814"><text:span text:style-name="T1814_1">3.</text:span><text:span text:style-name="T1814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815"><text:span text:style-name="T1815_1">4.</text:span><text:span text:style-name="T1815_2"><text:s/>Με<text:s/>απόφαση<text:s/>του<text:s/>Υπουργού<text:s/>Υγείας<text:s/>προσδιορίζονται<text:s/>τα<text:s/>εξα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ου<text:s/>εδαφίου<text:s/>α`<text:s/>της<text:s/>παραγράφου<text:s/>1<text:s/>του<text:s/>παρόντος,<text:s/>ο<text:s/>ακριβής<text:s/>τρόπος<text:s/>υπολογισμού<text:s/>των<text:s/>ποσών<text:s/>επιστροφής,<text:s/>η<text:s/>διαδικασία<text:s/>καταβολής<text:s/>ή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/text:span></text:p>
      <text:p text:style-name="P1816"><text:span text:style-name="T1816_1">Το<text:s/>αναλογούν<text:s/>ποσό<text:s/>αυτόματης<text:s/>επιστροφής<text:s/>υπολογίζεται<text:s/>σε<text:s/>επίπεδο<text:s/>υποκατηγορίας.<text:s/>Ειδικώς,<text:s/>για<text:s/>το<text:s/>έτος<text:s/>2017<text:s/>τα<text:s/>όρια<text:s/>των<text:s/>υποκατηγοριών<text:s/>δύνανται<text:s/>να<text:s/>προσδιορίζονται<text:s/>σε<text:s/>τριμηνιαία<text:s/>βάση,<text:s/>διατηρώντας<text:s/>σταθερό<text:s/>το<text:s/>σύνολο<text:s/>της<text:s/>μείζονος<text:s/>κατηγορίας,<text:s/>με<text:s/>απόφαση<text:s/>του<text:s/>Υπουργού<text:s/>Υγείας,<text:s/>μετά<text:s/>από<text:s/>πρόταση<text:s/>του<text:s/>Διοικητικού<text:s/>Συμβουλίου<text:s/>του<text:s/>Ε.Ο.Π.Υ.Υ..<text:s/>Σε<text:s/>περίπτωση<text:s/>που<text:s/>σε<text:s/>οποιαδήποτε<text:s/>υποκατηγορία<text:s/>δεν<text:s/>υφίσταται<text:s/>ποσό<text:s/>αυτόματης<text:s/>επιστροφής,<text:s/>το<text:s/>εναπομείναν<text:s/>ποσό<text:s/>δύναται<text:s/>με<text:s/>απόφαση<text:s/>του<text:s/>Υπουργού<text:s/>Υγείας,<text:s/>μετά<text:s/>από<text:s/>πρόταση<text:s/>του<text:s/>Διοικητικού<text:s/>Συμβουλίου<text:s/>του<text:s/>Ε.Ο.Π.Υ.Υ.<text:s/>να<text:s/>μεταφερθεί<text:s/>σε<text:s/>άλλες<text:s/>υποκατηγορίες<text:s/>του<text:s/>προϋπολογισμού<text:s/>του<text:s/>Οργανισμού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</text:span></text:p>
      <text:p text:style-name="P1817"><text:span text:style-name="T1817_1">5.</text:span><text:span text:style-name="T1817_2"><text:s/>Καθιερώνεται<text:s/>μηνιαίο<text:s/>κλιμακωτό<text:s/>ποσοστό<text:s/>εκπτώσεων<text:s/>(rebates)<text:s/>επί<text:s/>των<text:s/>μηνιαίων<text:s/>μη<text:s/>εκκαθαρισμένων<text:s/>υποβαλλόμενων<text:s/>δαπανών<text:s/>των<text:s/>οριζόμενων<text:s/>στην<text:s/>παρ.<text:s/>1<text:s/>του<text:s/>άρθρου<text:s/>100<text:s/>του<text:s/>ν.<text:s/>4172/2013.<text:s/>Το<text:s/>ποσό<text:s/>της<text:s/>έκπτωσης<text:s/>(rebate)<text:s/>υπολογίζεται<text:s/>και<text:s/>αφαιρείται<text:s/>κατά<text:s/>τη<text:s/>μηνιαία<text:s/>υποβολή<text:s/>δαπάνης<text:s/>του<text:s/>παρόχου,<text:s/>ο<text:s/>οποίος<text:s/>εκδίδει<text:s/>το<text:s/>νόμιμο<text:s/>φορολογικό<text:s/>παραστατικό.<text:s/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text:s/>Το<text:s/>ποσό<text:s/>της<text:s/>επιστροφής<text:s/>που<text:s/>οφείλει<text:s/>ο<text:s/>πάροχος<text:s/>υπολογίζεται<text:s/>επί<text:s/>των<text:s/>νομίμων<text:s/>παραστατικών<text:s/>και<text:s/>συμψηφίζεται<text:s/>με<text:s/>το<text:s/>ποσό<text:s/>που<text:s/>οφείλει<text:s/>να<text:s/>καταβάλει<text:s/>ο<text:s/>Ε.Ο.Π.Υ.Υ.<text:s/>στον<text:s/>πάροχο,<text:s/>εντός<text:s/>του<text:s/>ίδιου<text:s/>ή/και<text:s/>του<text:s/>προηγούμενου<text:s/>ή/και<text:s/>των<text:s/>επόμενων<text:s/>ετών.</text:span></text:p>
      <text:p text:style-name="P1818"><text:span text:style-name="T1818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ο<text:s/>Οργανισμός<text:s/>εφαρμόζει<text:s/>περαιτέρω<text:s/>κατανομή<text:s/>με<text:s/>βάση<text:s/>πληθυσμιακά<text:s/>κριτήρια.</text:span></text:p>
      <text:p text:style-name="P1819"><text:span text:style-name="T1819_1">Εντός<text:s/>προθεσμίας<text:s/>ενός<text:s/>μηνός<text:s/>από<text:s/>τη<text:s/>δημοσίευση<text:s/>του<text:s/>παρόντος<text:s/>τα<text:s/>πορίσματα<text:s/>ελέγχου<text:s/>εκάστου<text:s/>παρόχου<text:s/>γνωστοποιούνται<text:s/>υποχρεωτικά<text:s/>στον<text:s/>ΕΟΠΥΥ.<text:s/>Μετά<text:s/>την<text:s/>άπρακτη<text:s/>παρέλευση<text:s/>της<text:s/>ανωτέρω<text:s/>προθεσμίας,<text:s/>επιβάλλεται<text:s/>στον<text:s/>πάροχο<text:s/>πρόστιμο<text:s/>ισόποσο<text:s/>με<text:s/>το<text:s/>5<text:s/>%<text:s/>της<text:s/>τιμολογηθείσας<text:s/>δαπάνης<text:s/>για<text:s/>κάθε<text:s/>μήνα<text:s/>καθυστέρησης.<text:s/>Το<text:s/>ανωτέρω<text:s/>πρόστιμο<text:s/>συμψηφίζεται<text:s/>με<text:s/>το<text:s/>ποσό<text:s/>που<text:s/>ο<text:s/>ΕΟΠΥΥ<text:s/>οφείλει<text:s/>να<text:s/>καταβάλει<text:s/>στον<text:s/>πάροχο.</text:span></text:p>
      <text:p text:style-name="P1820"><text:span text:style-name="T1820_1">6.</text:span><text:span text:style-name="T1820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820_3"><text:note text:note-class="footnote"><text:note-citation/><text:note-body><text:p text:style-name="P1821"><text:span text:style-name="T1821_1"><text:a xlink:type="simple" xlink:href="http://data.aade.gr/eli/pri/law/2013/11/18/4208#art_2"><text:span text:style-name="T1821_2">Τροποποίηση<text:s/>4208/2013,<text:s/>Άρθρο<text:s/>2</text:span></text:a></text:span><text:span text:style-name="T1821_3">;<text:s/></text:span><text:span text:style-name="T1821_4"><text:a xlink:type="simple" xlink:href="http://data.aade.gr/eli/pri/law/2013/11/18/4208#art_2"><text:span text:style-name="T1821_5">Προσθήκη<text:s/>4208/2013,<text:s/>Άρθρο<text:s/>2</text:span></text:a></text:span></text:p></text:note-body></text:note></text:span></text:p>
      <text:p text:style-name="P1822"><text:span text:style-name="T1822_1">7.</text:span><text:span text:style-name="T1822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text:s/>γ.<text:s/>Τα<text:s/>όρια<text:s/>δαπανών<text:s/>υγείας<text:s/>για<text:s/>το<text:s/>έτος<text:s/>2016<text:s/>είναι<text:s/>1<text:s/>.402.000.000,00<text:s/>ευρώ<text:s/>και<text:s/>για<text:s/>το<text:s/>έτος<text:s/>201<text:s/>7</text:span></text:p>
      <text:p text:style-name="P1823"><text:span text:style-name="T1823_1">1.525.0.</text:span><text:span text:style-name="T1823_2"><text:s/>000.00<text:s/>ευρώ.<text:s/>Για<text:s/>τα<text:s/>έτη<text:s/>2018<text:s/>και<text:s/>2019<text:s/>τα<text:s/>όρια<text:s/>δαπανών<text:s/>είναι<text:s/>1.462.500.000,00<text:s/>ευρώ<text:s/>και<text:s/>1.402.0.<text:s/>000.00<text:s/>ευρώ<text:s/>αντίστοιχα,<text:s/>δυνάμενα<text:s/>να<text:s/>ανέλ-<text:s/>θουν<text:s/>στο<text:s/>όριο<text:s/>των<text:s/>1.525.000.000,00<text:s/>ευρώ,<text:s/>εφόσον<text:s/>το<text:s/>κατ`<text:s/>έτος<text:s/>ποσό<text:s/>των<text:s/>62.500.000,00<text:s/>ευρώ<text:s/>και<text:s/>123.000.000,00<text:s/>ευρώ<text:s/>αντίστοιχα<text:s/>καλύπτεται<text:s/>από<text:s/>ίδιους<text:s/>πόρους<text:s/>του<text:s/>Ε.Ο.Π.Υ.Υ.,<text:s/>οι<text:s/>οποίοι<text:s/>προηγουμένως<text:s/>οφείλεται<text:s/>να<text:s/>έχουν<text:s/>βεβαιωθεί,<text:s/>πλην<text:s/>των<text:s/>προβλεπομένων<text:s/>από<text:s/>τα<text:s/>εδάφια<text:s/>α`<text:s/>έως<text:s/>γ`<text:s/>της<text:s/>παρ.<text:s/>1<text:s/>του<text:s/>άρθρου<text:s/>19<text:s/>του<text:s/>ν.<text:s/>3918/2011<text:s/>(Α`<text:s/>31).</text:span></text:p>
      <text:p text:style-name="P1824"><text:span text:style-name="T1824_1">8.</text:span><text:span text:style-name="T1824_2"><text:s/>Οι<text:s/>δαπάνες<text:s/>υγειονομικής<text:s/>περίθαλψης<text:s/>που<text:s/>καταβάλλονται<text:s/>για<text:s/>παροχές<text:s/>ασθένειας<text:s/>σε<text:s/>είδος<text:s/>που<text:s/>χορηγήθηκαν<text:s/>σε<text:s/>ασφαλισμένους<text:s/>κρατών<text:s/>-<text:s/>μελών<text:s/>της<text:s/>Ε£.,<text:s/>χωρών<text:s/>ΕΟΧ<text:s/>και<text:s/>Ελβετίας<text:s/>ως<text:s/>προσωρινά<text:s/>ή<text:s/>μόνιμα<text:s/>διαμένοντες<text:s/>στην<text:s/>Ελλάδα<text:s/>βάσει<text:s/>του<text:s/>Κανονισμού<text:s/>(ΕΚ)<text:s/>αριθ.<text:s/>883/2004<text:s/>του<text:s/>Ευρωπαϊκού<text:s/>Κοινοβουλίου<text:s/>και<text:s/>του<text:s/>Συμβουλίου<text:s/>της<text:s/>29ης<text:s/>Απριλίου<text:s/>2004<text:s/>και<text:s/>του<text:s/>Κανονισμού<text:s/>(ΕΚ)<text:s/>αριθ.<text:s/>987/2009<text:s/>του<text:s/>Ευρωπαϊκού<text:s/>Κοινοβουλίου<text:s/>και<text:s/>του<text:s/>Συμβουλίου<text:s/>της<text:s/>16ης<text:s/>Σεπτεμβρίου<text:s/>2009,<text:s/>οι<text:s/>οποίες<text:s/>εν<text:s/>συνεχεία<text:s/>αποδίδονται<text:s/>από<text:s/>τους<text:s/>οικείους<text:s/>ευρωπαϊκούς<text:s/>ασφαλιστικούς<text:s/>φορείς<text:s/>στον<text:s/>Ε.Ο.Π.Υ.Υ.<text:s/>ως<text:s/>Οργανισμό<text:s/>Σύνδεσης<text:s/>για<text:s/>την<text:s/>αποζημίωση<text:s/>των<text:s/>εν<text:s/>λόγω<text:s/>δαπανών,<text:s/>παρακολουθούνται<text:s/>διακριτά<text:s/>και<text:s/>δεν<text:s/>συνυπολογίζονται<text:s/>στο<text:s/>ανώτατο<text:s/>όριο<text:s/>δαπάνης,<text:s/>όπως<text:s/>αυτό<text:s/>προβλέπεται<text:s/>στην<text:s/>παρ.<text:s/>ΣΤ`<text:s/>παρ.<text:s/>3<text:s/>του<text:s/>ν.<text:s/>4336/2015<text:s/>(Α`<text:s/>94)<text:s/>και<text:s/>δεν<text:s/>υπάγεται<text:s/>από<text:s/>τις<text:s/>διατάξεις<text:s/>των<text:s/>άρθρων<text:s/>100<text:s/>παρ.1<text:s/>του<text:s/>ν.<text:s/>4172/2013<text:s/>και<text:s/>11<text:s/>του<text:s/>ν.<text:s/>4052/2012<text:s/>(Α`<text:s/>41).<text:s/>Τα<text:s/>ανωτέρω<text:s/>ισχύουν<text:s/>από<text:s/>1.1.2017.</text:span></text:p>
      <text:h text:style-name="P1825" text:outline-level="3"><text:span text:style-name="T1825_1">ΚΕΦΑΛΑΙΟ<text:s/>ΣΤ’<text:s/></text:span></text:h>
      <text:h text:style-name="P1826" text:outline-level="3"><text:span text:style-name="T1826_1">ΔΙΑΤΑΞΕΙΣ<text:s/>ΑΡΜΟΔΙΟΤΗΤΑΣ<text:s/>ΥΠΟΥΡΓΕΙΟΥ<text:s/>ΕΡΓΑΣΙΑΣ,<text:s/>ΚΟΙΝΩΝΙΚΗΣ<text:s/>ΑΣΦΑΛΙΣΗΣ<text:s/>ΚΑΙ<text:s/>ΠΡΟΝΟΙΑΣ</text:span></text:h>
      <text:h text:style-name="P1827" text:outline-level="6"><text:span text:style-name="T1827_1">Άρθρο<text:s/>101<text:s/></text:span></text:h>
      <text:h text:style-name="P1828" text:outline-level="6"><text:span text:style-name="T1828_1">Κέντρο<text:s/>Είσπραξης<text:s/>Ασφαλιστικών<text:s/>Οφειλών<text:s/>(Κ.Ε.Α.Ο.)<text:s/></text:span></text:h>
      <text:p text:style-name="P1829"><text:span text:style-name="T1829_1">1.</text:span><text:span text:style-name="T1829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830"><text:span text:style-name="T1830_1">2.</text:span><text:span text:style-name="T1830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831"><text:span text:style-name="T1831_1">3.</text:span><text:span text:style-name="T1831_2"><text:s/>Για<text:s/>τις<text:s/>ανάγκες<text:s/>του<text:s/>παρόντος<text:s/>νοούνται:</text:span></text:p>
      <text:p text:style-name="P1832"><text:span text:style-name="T1832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833"><text:span text:style-name="T1833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834"><text:span text:style-name="T1834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835"><text:span text:style-name="T1835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836"><text:span text:style-name="T1836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837"><text:span text:style-name="T1837_1">4.</text:span><text:span text:style-name="T1837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838"><text:span text:style-name="T1838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839"><text:span text:style-name="T1839_1">5.</text:span><text:span text:style-name="T1839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840"><text:span text:style-name="T1840_1">6.</text:span><text:span text:style-name="T1840_2"><text:s/>Οι<text:s/>υπηρεσίες<text:s/>του<text:s/>Κ.Ε.Α.Ο.<text:s/>διακρίνονται<text:s/>σε<text:s/>κεντρική<text:s/>και<text:s/>περιφερειακές.</text:span></text:p>
      <text:p text:style-name="P1841"><text:span text:style-name="T1841_1">Α.<text:s/>Η<text:s/>κεντρική<text:s/>υπηρεσία<text:s/>διαρθρώνεται<text:s/>σε<text:s/>έξι<text:s/>(6)<text:s/>Διευθύνσεις:</text:span></text:p>
      <text:p text:style-name="P1842"><text:span text:style-name="T1842_1">α)</text:span><text:span text:style-name="T1842_2"><text:tab/></text:span><text:span text:style-name="T1842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843"><text:span text:style-name="T1843_1">β)</text:span><text:span text:style-name="T1843_2"><text:tab/></text:span><text:span text:style-name="T1843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844"><text:span text:style-name="T1844_1">γ)</text:span><text:span text:style-name="T1844_2"><text:tab/></text:span><text:span text:style-name="T1844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845"><text:span text:style-name="T1845_1">δ)</text:span><text:span text:style-name="T1845_2"><text:tab/></text:span><text:span text:style-name="T1845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846"><text:span text:style-name="T1846_1">ε)</text:span><text:span text:style-name="T1846_2"><text:tab/></text:span><text:span text:style-name="T1846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847"><text:span text:style-name="T1847_1">στ)</text:span><text:span text:style-name="T1847_2"><text:tab/></text:span><text:span text:style-name="T1847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848"><text:span text:style-name="T1848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849"><text:span text:style-name="T1849_1">7.</text:span><text:span text:style-name="T1849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850"><text:span text:style-name="T1850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851"><text:span text:style-name="T1851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852"><text:span text:style-name="T1852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853"><text:span text:style-name="T1853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854"><text:span text:style-name="T1854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855"><text:span text:style-name="T1855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856"><text:span text:style-name="T1856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857"><text:span text:style-name="T1857_1">8.</text:span><text:span text:style-name="T1857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858"><text:span text:style-name="T1858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859"><text:span text:style-name="T1859_1">9.</text:span><text:span text:style-name="T1859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860"><text:span text:style-name="T1860_1">β)</text:span><text:span text:style-name="T1860_2"><text:tab/></text:span><text:span text:style-name="T1860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861"><text:span text:style-name="T1861_1">10.</text:span><text:span text:style-name="T1861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862"><text:span text:style-name="T1862_1">11.</text:span><text:span text:style-name="T1862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863"><text:span text:style-name="T1863_1">β)</text:span><text:span text:style-name="T1863_2"><text:tab/></text:span><text:span text:style-name="T1863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864"><text:span text:style-name="T1864_1">γ)</text:span><text:span text:style-name="T1864_2"><text:tab/></text:span><text:span text:style-name="T1864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865"><text:span text:style-name="T1865_1">δ)</text:span><text:span text:style-name="T1865_2"><text:tab/></text:span><text:span text:style-name="T1865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866"><text:span text:style-name="T1866_1">ε)</text:span><text:span text:style-name="T1866_2"><text:tab/></text:span><text:span text:style-name="T1866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867"><text:span text:style-name="T1867_1">12.</text:span><text:span text:style-name="T1867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868" text:outline-level="6"><text:span text:style-name="T1868_1">Άρθρο<text:s/>102<text:s/></text:span></text:h>
      <text:h text:style-name="P1869" text:outline-level="6"><text:span text:style-name="T1869_1">Λοιπές<text:s/>διατάξεις<text:s/></text:span></text:h>
      <text:p text:style-name="P1870"><text:span text:style-name="T1870_1">1.</text:span><text:span text:style-name="T1870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871"><text:span text:style-name="T1871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872"><text:span text:style-name="T1872_1">2.</text:span><text:span text:style-name="T1872_2"><text:s/>Η<text:s/>διάταξη<text:s/>της<text:s/>παραγράφου<text:s/>1<text:s/>του<text:s/>άρθρου<text:s/>αυτού<text:s/>ισχύει<text:s/>από<text:s/>1.7.2013.<text:s/></text:span></text:p>
      <text:p text:style-name="P1873"><text:span text:style-name="T1873_1">3.</text:span><text:span text:style-name="T1873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874"><text:span text:style-name="T1874_1">4.</text:span><text:span text:style-name="T1874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875"><text:span text:style-name="T1875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876"><text:span text:style-name="T1876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877" text:outline-level="6"><text:span text:style-name="T1877_1">Άρθρο<text:s/>103<text:s/></text:span></text:h>
      <text:h text:style-name="P1878" text:outline-level="6"><text:span text:style-name="T1878_1">Διατάξεις<text:s/>για<text:s/>των<text:s/>κατώτατο<text:s/>μισθό<text:s/></text:span></text:h>
      <text:p text:style-name="P1879"><text:span text:style-name="T1879_1">1.</text:span><text:span text:style-name="T1879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880"><text:span text:style-name="T1880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881"><text:span text:style-name="T1881_1">2.</text:span><text:span text:style-name="T1881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882"><text:span text:style-name="T1882_1">3.</text:span><text:span text:style-name="T1882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883"><text:span text:style-name="T1883_1">4.</text:span><text:span text:style-name="T1883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884"><text:span text:style-name="T1884_1">β.<text:s/>Οι<text:s/>κοινωνικοί<text:s/>εταίροι<text:s/>που<text:s/>μετέχουν<text:s/>στη<text:s/>διαβούλευση<text:s/>είναι:</text:span></text:p>
      <text:p text:style-name="P1885"><text:span text:style-name="T1885_1">αα)</text:span><text:span text:style-name="T1885_2"><text:tab/></text:span><text:span text:style-name="T1885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886"><text:span text:style-name="T1886_1">ββ)</text:span><text:span text:style-name="T1886_2"><text:tab/></text:span><text:span text:style-name="T1886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887"><text:span text:style-name="T1887_1">5.</text:span><text:span text:style-name="T1887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888"><text:span text:style-name="T1888_1">β.<text:s/>Έργο<text:s/>της<text:s/>Επιτροπής<text:s/>Συντονισμού<text:s/>της<text:s/>διαβούλευσης<text:s/>είναι:</text:span></text:p>
      <text:p text:style-name="P1889"><text:span text:style-name="T1889_1">αα)</text:span><text:span text:style-name="T1889_2"><text:tab/></text:span><text:span text:style-name="T1889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890"><text:span text:style-name="T1890_1">ββ)</text:span><text:span text:style-name="T1890_2"><text:tab/></text:span><text:span text:style-name="T1890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891"><text:span text:style-name="T1891_1">γγ)</text:span><text:span text:style-name="T1891_2"><text:tab/></text:span><text:span text:style-name="T1891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892"><text:span text:style-name="T1892_1">δδ)</text:span><text:span text:style-name="T1892_2"><text:tab/></text:span><text:span text:style-name="T1892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893"><text:span text:style-name="T1893_1">εε)</text:span><text:span text:style-name="T1893_2"><text:tab/></text:span><text:span text:style-name="T1893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894"><text:span text:style-name="T1894_1">στστ)</text:span><text:span text:style-name="T1894_2"><text:tab/></text:span><text:span text:style-name="T1894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895"><text:span text:style-name="T1895_1">6.</text:span><text:span text:style-name="T1895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896"><text:span text:style-name="T1896_1">7.</text:span><text:span text:style-name="T1896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897"><text:span text:style-name="T1897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898" text:outline-level="3"><text:span text:style-name="T1898_1">ΚΕΦΑΛΑΙΟ<text:s/>Ζ’<text:s/></text:span></text:h>
      <text:h text:style-name="P1899" text:outline-level="3"><text:span text:style-name="T1899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900" text:outline-level="6"><text:span text:style-name="T1900_1">Άρθρο<text:s/>104<text:s/></text:span></text:h>
      <text:h text:style-name="P1901" text:outline-level="6"><text:span text:style-name="T1901_1">Τροποποίηση<text:s/>του<text:s/>ν.3054/2022<text:s/></text:span></text:h>
      <text:p text:style-name="P1902"><text:span text:style-name="T1902_1">1.</text:span><text:span text:style-name="T1902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903"><text:span text:style-name="T1903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904"><text:span text:style-name="T1904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905"><text:span text:style-name="T1905_1">αα)<text:s/>ελάχιστο<text:s/>εταιρικό<text:s/>κεφάλαιο,<text:s/>ως<text:s/>ακολούθως:</text:span></text:p>
      <table:table table:style-name="Table9">
        <table:table-column table:style-name="Column18"/>
        <table:table-column table:style-name="Column19"/>
        <table:table-row table:style-name="Row98">
          <table:table-cell table:style-name="Cell173">
            <text:p text:style-name="P1906"><text:span text:style-name="T1906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74">
            <text:p text:style-name="P1907"><text:span text:style-name="T1907_1">Ελάχιστο<text:s/>Εταιρικό<text:s/>Κεφάλαιο</text:span></text:p>
          </table:table-cell>
        </table:table-row>
        <table:table-row table:style-name="Row99">
          <table:table-cell table:style-name="Cell175">
            <text:p text:style-name="P1908"><text:span text:style-name="T1908_1">Όγκος<text:s/>Πωλήσεων<text:s/>(κατά<text:s/>το<text:s/>προηγούμενο<text:s/>ημερολογιακό<text:s/>έτος)</text:span></text:p>
          </table:table-cell>
          <table:table-cell table:style-name="Cell176">
            <text:p text:style-name="P1909"/>
          </table:table-cell>
        </table:table-row>
        <table:table-row table:style-name="Row100">
          <table:table-cell table:style-name="Cell177">
            <text:p text:style-name="P1910"><text:span text:style-name="T1910_1">Έως<text:s/>και<text:s/>300.000<text:s/>Μ.Τ.</text:span></text:p>
          </table:table-cell>
          <table:table-cell table:style-name="Cell178">
            <text:p text:style-name="P1911"><text:span text:style-name="T1911_1">500.000<text:s/>ευρώ</text:span></text:p>
          </table:table-cell>
        </table:table-row>
        <table:table-row table:style-name="Row101">
          <table:table-cell table:style-name="Cell179">
            <text:p text:style-name="P1912"><text:span text:style-name="T1912_1">Από<text:s/>300.000<text:s/>Μ.Τ.<text:s/>έως<text:s/>και<text:s/>600.000<text:s/>Μ.Τ.</text:span></text:p>
          </table:table-cell>
          <table:table-cell table:style-name="Cell180">
            <text:p text:style-name="P1913"><text:span text:style-name="T1913_1">1.000.000<text:s/>ευρώ</text:span></text:p>
          </table:table-cell>
        </table:table-row>
        <table:table-row table:style-name="Row102">
          <table:table-cell table:style-name="Cell181">
            <text:p text:style-name="P1914"><text:span text:style-name="T1914_1">Ανω<text:s/>των<text:s/>600.000<text:s/>Μ.<text:s/>Τ.</text:span></text:p>
          </table:table-cell>
          <table:table-cell table:style-name="Cell182">
            <text:p text:style-name="P1915"><text:span text:style-name="T1915_1">1.500.000<text:s/>ευρώ</text:span></text:p>
          </table:table-cell>
        </table:table-row>
        <table:table-row table:style-name="Row103">
          <table:table-cell table:style-name="Cell183">
            <text:p text:style-name="P1916"/>
          </table:table-cell>
          <table:table-cell table:style-name="Cell184">
            <text:p text:style-name="P1917"/>
          </table:table-cell>
        </table:table-row>
        <table:table-row table:style-name="Row104">
          <table:table-cell table:style-name="Cell185">
            <text:p text:style-name="P1918"><text:span text:style-name="T1918_1">Για<text:s/>την<text:s/>άδεια<text:s/>κατηγορίας<text:s/>Β1:</text:span></text:p>
          </table:table-cell>
          <table:table-cell table:style-name="Cell186">
            <text:p text:style-name="P1919"><text:span text:style-name="T1919_1">500.000<text:s/>ευρώ</text:span></text:p>
          </table:table-cell>
        </table:table-row>
        <table:table-row table:style-name="Row105">
          <table:table-cell table:style-name="Cell187">
            <text:p text:style-name="P1920"><text:span text:style-name="T1920_1">Για<text:s/>την<text:s/>άδεια<text:s/>κατηγορίας<text:s/>Β2:</text:span></text:p>
          </table:table-cell>
          <table:table-cell table:style-name="Cell188">
            <text:p text:style-name="P1921"><text:span text:style-name="T1921_1">500.000<text:s/>ευρώ</text:span></text:p>
          </table:table-cell>
        </table:table-row>
        <table:table-row table:style-name="Row106">
          <table:table-cell table:style-name="Cell189">
            <text:p text:style-name="P1922"><text:span text:style-name="T1922_1">Για<text:s/>την<text:s/>άδεια<text:s/>κατηγορίας<text:s/>Γ:</text:span></text:p>
          </table:table-cell>
          <table:table-cell table:style-name="Cell190">
            <text:p text:style-name="P1923"><text:span text:style-name="T1923_1">500.000<text:s/>ευρώ</text:span></text:p>
          </table:table-cell>
        </table:table-row>
        <table:table-row table:style-name="Row107">
          <table:table-cell table:style-name="Cell191">
            <text:p text:style-name="P1924"><text:span text:style-name="T1924_1">Για<text:s/>την<text:s/>άδεια<text:s/>κατηγορίας<text:s/>Δ:</text:span></text:p>
          </table:table-cell>
          <table:table-cell table:style-name="Cell192">
            <text:p text:style-name="P1925"><text:span text:style-name="T1925_1">500.000<text:s/>ευρώ</text:span></text:p>
          </table:table-cell>
        </table:table-row>
      </table:table>
      <text:p text:style-name="P1926"><text:span text:style-name="T1926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927"><text:span text:style-name="T1927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928"><text:span text:style-name="T1928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929"><text:span text:style-name="T1929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10">
        <table:table-column table:style-name="Column20"/>
        <table:table-column table:style-name="Column21"/>
        <table:table-row table:style-name="Row108">
          <table:table-cell table:style-name="Cell193">
            <text:p text:style-name="P1930"><text:span text:style-name="T1930_1">Όγκος<text:s/>Πωλήσεων<text:s/>(κατά<text:s/>το<text:s/>προηγούμενο<text:s/>ημερολογιακό<text:s/>έτος)</text:span></text:p>
          </table:table-cell>
          <table:table-cell table:style-name="Cell194">
            <text:p text:style-name="P1931"><text:span text:style-name="T1931_1">Διαθεσιμότητα<text:s/>αποθηκευτικών<text:s/>χώρων</text:span></text:p>
          </table:table-cell>
        </table:table-row>
        <table:table-row table:style-name="Row109">
          <table:table-cell table:style-name="Cell195">
            <text:p text:style-name="P1932"><text:span text:style-name="T1932_1">Έως<text:s/>και<text:s/>300.000<text:s/>Μ.Τ.</text:span></text:p>
          </table:table-cell>
          <table:table-cell table:style-name="Cell196">
            <text:p text:style-name="P1933"><text:span text:style-name="T1933_1">4.000<text:s/>κυβικά<text:s/>μέτρα</text:span></text:p>
          </table:table-cell>
        </table:table-row>
        <table:table-row table:style-name="Row110">
          <table:table-cell table:style-name="Cell197">
            <text:p text:style-name="P1934"><text:span text:style-name="T1934_1">Από<text:s/>300.000<text:s/>Μ.Τ.<text:s/>έως<text:s/>και<text:s/>600.000<text:s/>Μ.Τ.</text:span></text:p>
          </table:table-cell>
          <table:table-cell table:style-name="Cell198">
            <text:p text:style-name="P1935"><text:span text:style-name="T1935_1">7.000<text:s/>κυβικά<text:s/>μέτρα</text:span></text:p>
          </table:table-cell>
        </table:table-row>
        <table:table-row table:style-name="Row111">
          <table:table-cell table:style-name="Cell199">
            <text:p text:style-name="P1936"><text:span text:style-name="T1936_1">Ανω<text:s/>των<text:s/>600.000<text:s/>Μ.<text:s/>Τ.</text:span></text:p>
          </table:table-cell>
          <table:table-cell table:style-name="Cell200">
            <text:p text:style-name="P1937"><text:span text:style-name="T1937_1">13.000<text:s/>κυβικά<text:s/>μέτρα</text:span></text:p>
          </table:table-cell>
        </table:table-row>
      </table:table>
      <text:p text:style-name="P1938"><text:span text:style-name="T1938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1">
        <table:table-column table:style-name="Column22"/>
        <table:table-column table:style-name="Column23"/>
        <table:table-row table:style-name="Row112">
          <table:table-cell table:style-name="Cell201">
            <text:p text:style-name="P1939"><text:span text:style-name="T1939_1">Για<text:s/>την<text:s/>άδεια<text:s/>κατηγορίας<text:s/>Β1:</text:span></text:p>
          </table:table-cell>
          <table:table-cell table:style-name="Cell202">
            <text:p text:style-name="P1940"><text:span text:style-name="T1940_1">5.000<text:s/>κυβικά<text:s/>μέτρα</text:span></text:p>
          </table:table-cell>
        </table:table-row>
        <table:table-row table:style-name="Row113">
          <table:table-cell table:style-name="Cell203">
            <text:p text:style-name="P1941"><text:span text:style-name="T1941_1">Για<text:s/>την<text:s/>άδεια<text:s/>κατηγορίας<text:s/>Β2:</text:span></text:p>
          </table:table-cell>
          <table:table-cell table:style-name="Cell204">
            <text:p text:style-name="P1942"><text:span text:style-name="T1942_1">5.000<text:s/>κυβικά<text:s/>μέτρα</text:span></text:p>
          </table:table-cell>
        </table:table-row>
        <table:table-row table:style-name="Row114">
          <table:table-cell table:style-name="Cell205">
            <text:p text:style-name="P1943"><text:span text:style-name="T1943_1">Για<text:s/>την<text:s/>άδεια<text:s/>κατηγορίας<text:s/>Γ:</text:span></text:p>
          </table:table-cell>
          <table:table-cell table:style-name="Cell206">
            <text:p text:style-name="P1944"><text:span text:style-name="T1944_1">500<text:s/>κυβικά<text:s/>μέτρα</text:span></text:p>
          </table:table-cell>
        </table:table-row>
        <table:table-row table:style-name="Row115">
          <table:table-cell table:style-name="Cell207">
            <text:p text:style-name="P1945"><text:span text:style-name="T1945_1">Για<text:s/>την<text:s/>άδεια<text:s/>κατηγορίας<text:s/>Δ:</text:span></text:p>
          </table:table-cell>
          <table:table-cell table:style-name="Cell208">
            <text:p text:style-name="P1946"><text:span text:style-name="T1946_1">2.000<text:s/>κυβικά<text:s/>μέτρα</text:span></text:p>
          </table:table-cell>
        </table:table-row>
      </table:table>
      <text:p text:style-name="P1947"><text:span text:style-name="T1947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948"><text:span text:style-name="T1948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949"><text:span text:style-name="T1949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950"><text:span text:style-name="T1950_1">2.</text:span><text:span text:style-name="T1950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951"><text:span text:style-name="T1951_1">3.</text:span><text:span text:style-name="T1951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952" text:outline-level="3"><text:span text:style-name="T1952_1">ΚΕΦΑΛΑΙΟ<text:s/>Η’<text:s/></text:span></text:h>
      <text:h text:style-name="P1953" text:outline-level="3"><text:span text:style-name="T1953_1">ΔΙΑΤΑΞΕΙΣ<text:s/>ΑΡΜΟΔΙΟΤΗΤΑΣ<text:s/>ΥΠΟΥΡΓΕΙΟΥ<text:s/>ΔΙΚΑΙΟΣΥΝΗΣ,<text:s/>ΔΙΑΦΑΝΕΙΑΣ<text:s/>ΚΑΙ<text:s/>ΑΝΘΡΩΠΙΝΩΝ<text:s/>ΔΙΚΑΙΩΜΑΤΩΝ</text:span></text:h>
      <text:h text:style-name="P1954" text:outline-level="6"><text:span text:style-name="T1954_1">Άρθρο<text:s/>105<text:s/></text:span></text:h>
      <text:h text:style-name="P1955" text:outline-level="6"><text:span text:style-name="T1955_1">Τροποποίηση<text:s/>διατάξεων<text:s/>Κ.Πολ.Δ.<text:s/></text:span></text:h>
      <text:p text:style-name="P1956"><text:span text:style-name="T1956_1">1.</text:span><text:span text:style-name="T1956_2"><text:s/>Η<text:s/>παράγραφος<text:s/>4<text:s/>του<text:s/>άρθρου<text:s/>691<text:s/>του<text:s/>Κ.Πολ.Δ.<text:s/>αντικαθίσταται<text:s/>ως<text:s/>εξής:</text:span></text:p>
      <text:p text:style-name="P1957"><text:span text:style-name="T1957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958"><text:span text:style-name="T1958_1">2.</text:span><text:span text:style-name="T1958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959"><text:span text:style-name="T1959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960"><text:span text:style-name="T1960_1">3.</text:span><text:span text:style-name="T1960_2"><text:s/>Η<text:s/>παράγραφος<text:s/>1<text:s/>του<text:s/>άρθρου<text:s/>693<text:s/>του<text:s/>Κ.Πολ.Δ.<text:s/>αντικαθίσταται<text:s/>ως<text:s/>εξής:</text:span></text:p>
      <text:p text:style-name="P1961"><text:span text:style-name="T1961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962"><text:span text:style-name="T1962_1">4.</text:span><text:span text:style-name="T1962_2"><text:s/>Στο<text:s/>άρθρο<text:s/>672Α<text:s/>του<text:s/>Κ.Πολ.Δ.<text:s/>προστίθεται<text:s/>παράγραφος<text:s/>2<text:s/>ως<text:s/>εξής:</text:span></text:p>
      <text:p text:style-name="P1963"><text:span text:style-name="T1963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964" text:outline-level="6"><text:span text:style-name="T1964_1">Άρθρο<text:s/>106<text:s/></text:span></text:h>
      <text:h text:style-name="P1965" text:outline-level="6"><text:span text:style-name="T1965_1">Μεταβατικές<text:s/>και<text:s/>καταργούμενες<text:s/>διατάξεις<text:s/></text:span></text:h>
      <text:p text:style-name="P1966"><text:span text:style-name="T1966_1">1.</text:span><text:span text:style-name="T1966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967"><text:span text:style-name="T1967_1">2.</text:span><text:span text:style-name="T1967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968"><text:span text:style-name="T1968_1">3.</text:span><text:span text:style-name="T1968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969" text:outline-level="6"><text:span text:style-name="T1969_1">Άρθρο<text:s/>107<text:s/></text:span></text:h>
      <text:h text:style-name="P1970" text:outline-level="6"><text:span text:style-name="T1970_1">Ενσωμάτωση<text:s/>της<text:s/>Οδηγίας<text:s/>2013/25/Ε.Ε.<text:s/></text:span></text:h>
      <text:p text:style-name="P1971"><text:span text:style-name="T1971_1">1.</text:span><text:span text:style-name="T1971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972"><text:span text:style-name="T1972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973"><text:span text:style-name="T1973_1">Αυστρία:<text:s/>Rechtsanwalt</text:span></text:p>
      <text:p text:style-name="P1974"><text:span text:style-name="T1974_1">Βέλγιο:<text:s/>Avocat/Advocaat/Rechtsanwait</text:span></text:p>
      <text:p text:style-name="P1975"><text:span text:style-name="T1975_1">Βουλγαρία:<text:s/>ΑΒΟΚΑΤ</text:span></text:p>
      <text:p text:style-name="P1976"><text:span text:style-name="T1976_1">Γαλλία:<text:s/>Avocat</text:span></text:p>
      <text:p text:style-name="P1977"><text:span text:style-name="T1977_1">Γερμανία:<text:s/>Rechtsanwalt</text:span></text:p>
      <text:p text:style-name="P1978"><text:span text:style-name="T1978_1">Δανία:<text:s/>Advokat</text:span></text:p>
      <text:p text:style-name="P1979"><text:span text:style-name="T1979_1">Ελβετία:<text:s/>Avocat/Advokat,<text:s/>Rechtsanwalt,<text:s/>Anwalt,</text:span></text:p>
      <text:p text:style-name="P1980"><text:span text:style-name="T1980_1">Forsprecher,<text:s/>Forsprech/Avvocato</text:span></text:p>
      <text:p text:style-name="P1981"><text:span text:style-name="T1981_1">Εσθονία:<text:s/>Vandeadvokaat</text:span></text:p>
      <text:p text:style-name="P1982"><text:span text:style-name="T1982_1">Ηνωμένο<text:s/>Βασίλειο:<text:s/>Advocate/Barrister/Solicitor</text:span></text:p>
      <text:p text:style-name="P1983"><text:span text:style-name="T1983_1">Ιρλανδία:<text:s/>Barrister/Solicitor</text:span></text:p>
      <text:p text:style-name="P1984"><text:span text:style-name="T1984_1">Ισπανία:<text:s/>Abocado/Advocat/Avogado/Abocatu</text:span></text:p>
      <text:p text:style-name="P1985"><text:span text:style-name="T1985_1">Ιταλία:<text:s/>Avvocato</text:span></text:p>
      <text:p text:style-name="P1986"><text:span text:style-name="T1986_1">Κάτω<text:s/>Χώρες:<text:s/>Advocaat</text:span></text:p>
      <text:p text:style-name="P1987"><text:span text:style-name="T1987_1">Κύπρος:<text:s/>Δικηγόρος</text:span></text:p>
      <text:p text:style-name="P1988"><text:span text:style-name="T1988_1">Λετονία:<text:s/>Zverinats<text:s/>advokats</text:span></text:p>
      <text:p text:style-name="P1989"><text:span text:style-name="T1989_1">Λιθουανία:<text:s/>Advokatas</text:span></text:p>
      <text:p text:style-name="P1990"><text:span text:style-name="T1990_1">Λουξεμβούργο:<text:s/>Avocat</text:span></text:p>
      <text:p text:style-name="P1991"><text:span text:style-name="T1991_1">Μάλτα:<text:s/>Avukat/Prokutatur<text:s/>Legali</text:span></text:p>
      <text:p text:style-name="P1992"><text:span text:style-name="T1992_1">Ουγγαρία:<text:s/>Ugyved</text:span></text:p>
      <text:p text:style-name="P1993"><text:span text:style-name="T1993_1">Πολωνία:<text:s/>Advokat/Radca<text:s/>prawny</text:span></text:p>
      <text:p text:style-name="P1994"><text:span text:style-name="T1994_1">Πορτογαλία:<text:s/>Advogado</text:span></text:p>
      <text:p text:style-name="P1995"><text:span text:style-name="T1995_1">Ρουμανία:<text:s/>Avocat</text:span></text:p>
      <text:p text:style-name="P1996"><text:span text:style-name="T1996_1">Σλοβακία:<text:s/>Advokat/Komercny<text:s/>pravnik</text:span></text:p>
      <text:p text:style-name="P1997"><text:span text:style-name="T1997_1">Σλοβενία:<text:s/>Odventik/Odventica</text:span></text:p>
      <text:p text:style-name="P1998"><text:span text:style-name="T1998_1">Σουηδία:<text:s/>Advokat</text:span></text:p>
      <text:p text:style-name="P1999"><text:span text:style-name="T1999_1">Τσεχική<text:s/>Δημοκρατία:<text:s/>Advokat</text:span></text:p>
      <text:p text:style-name="P2000"><text:span text:style-name="T2000_1">Φινλανδία:<text:s/>Asianajaja/Advokat</text:span></text:p>
      <text:p text:style-name="P2001"><text:span text:style-name="T2001_1">Κροατία:<text:s/>Odvjetnik/Odvjetnics.</text:span></text:p>
      <text:p text:style-name="P2002"><text:span text:style-name="T2002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2003"><text:span text:style-name="T2003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2004"><text:span text:style-name="T2004_1">Αυστρία:<text:s/>Rechtsanwalt</text:span></text:p>
      <text:p text:style-name="P2005"><text:span text:style-name="T2005_1">Βέλγιο:<text:s/>Avocat/Advocaat/Rechtsanwalt</text:span></text:p>
      <text:p text:style-name="P2006"><text:span text:style-name="T2006_1">Βουλγαρία:<text:s/>ABOWVT</text:span></text:p>
      <text:p text:style-name="P2007"><text:span text:style-name="T2007_1">Γαλλία:<text:s/>Avocat</text:span></text:p>
      <text:p text:style-name="P2008"><text:span text:style-name="T2008_1">Γερμανία:<text:s/>Rechtsanwalt</text:span></text:p>
      <text:p text:style-name="P2009"><text:span text:style-name="T2009_1">Δανία:<text:s/>Advokat</text:span></text:p>
      <text:p text:style-name="P2010"><text:span text:style-name="T2010_1">Ελβετία:<text:s/>Avocat/Advokat,<text:s/>Rechtsanwalt,<text:s/>Anwalt,</text:span></text:p>
      <text:p text:style-name="P2011"><text:span text:style-name="T2011_1">Forsprecher,<text:s/>Forsprech/Avvocato</text:span></text:p>
      <text:p text:style-name="P2012"><text:span text:style-name="T2012_1">Εσθονία:<text:s/>Vandeadvokaat</text:span></text:p>
      <text:p text:style-name="P2013"><text:span text:style-name="T2013_1">Ηνωμένο<text:s/>Βασίλειο:<text:s/>Advocate/Barrister/Soiicitor</text:span></text:p>
      <text:p text:style-name="P2014"><text:span text:style-name="T2014_1">Ιρλανδία:<text:s/>Barrister/Solicitor</text:span></text:p>
      <text:p text:style-name="P2015"><text:span text:style-name="T2015_1">Ισπανία:<text:s/>Abocado/Advocat/Avogado/Abocatu</text:span></text:p>
      <text:p text:style-name="P2016"><text:span text:style-name="T2016_1">Ιταλία:<text:s/>Avvocato<text:s/>Κάτω<text:s/>Χώρες:<text:s/>Advocaat</text:span></text:p>
      <text:p text:style-name="P2017"><text:span text:style-name="T2017_1">Κύπρος:<text:s/>Δικηγόρος</text:span></text:p>
      <text:p text:style-name="P2018"><text:span text:style-name="T2018_1">Λετονία:<text:s/>Zverinats<text:s/>advokats</text:span></text:p>
      <text:p text:style-name="P2019"><text:span text:style-name="T2019_1">Λιθουανία:<text:s/>Advokatas</text:span></text:p>
      <text:p text:style-name="P2020"><text:span text:style-name="T2020_1">Λουξεμβούργο:<text:s/>Avocat</text:span></text:p>
      <text:p text:style-name="P2021"><text:span text:style-name="T2021_1">Μάλτα:<text:s/>Avukat/Prokutatur<text:s/>Legaii</text:span></text:p>
      <text:p text:style-name="P2022"><text:span text:style-name="T2022_1">Ουγγαρία:<text:s/>Ugyved</text:span></text:p>
      <text:p text:style-name="P2023"><text:span text:style-name="T2023_1">Πολωνία:<text:s/>Advokat/Radca<text:s/>prawny</text:span></text:p>
      <text:p text:style-name="P2024"><text:span text:style-name="T2024_1">Πορτογαλία:<text:s/>Advogado</text:span></text:p>
      <text:p text:style-name="P2025"><text:span text:style-name="T2025_1">Ρουμανία:<text:s/>Avocat</text:span></text:p>
      <text:p text:style-name="P2026"><text:span text:style-name="T2026_1">Σλοβακία:<text:s/>Advokat/Komercny<text:s/>pravnik</text:span></text:p>
      <text:p text:style-name="P2027"><text:span text:style-name="T2027_1">Σλοβενία:<text:s/>Odventik/<text:s/>Odveniica</text:span></text:p>
      <text:p text:style-name="P2028"><text:span text:style-name="T2028_1">Σουηδία:<text:s/>Advokat</text:span></text:p>
      <text:p text:style-name="P2029"><text:span text:style-name="T2029_1">Τσεχική<text:s/>Δημοκρατία:<text:s/>Advokat</text:span></text:p>
      <text:p text:style-name="P2030"><text:span text:style-name="T2030_1">Φινλανδία:<text:s/>Asianajaja/Advokat.</text:span></text:p>
      <text:p text:style-name="P2031"><text:span text:style-name="T2031_1">Κροατία:<text:s/>Odvjetnik/Odvjetnica».</text:span></text:p>
      <text:h text:style-name="P2032" text:outline-level="6"><text:span text:style-name="T2032_1">Άρθρο<text:s/>108</text:span></text:h>
      <text:p text:style-name="P2033"><text:span text:style-name="T2033_1">1.</text:span><text:span text:style-name="T2033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2034"><text:span text:style-name="T2034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2035"><text:span text:style-name="T2035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2035_2"><text:note text:note-class="footnote"><text:note-citation/><text:note-body><text:p text:style-name="P2036"><text:span text:style-name="T2036_1"><text:a xlink:type="simple" xlink:href="http://data.aade.gr/eli/pri/law/2013/08/08/4179#art_42"><text:span text:style-name="T2036_2">Προσθήκη<text:s/>4179/2013,<text:s/>Άρθρο<text:s/>42</text:span></text:a></text:span></text:p></text:note-body></text:note></text:span></text:p>
      <text:p text:style-name="P2037"><text:span text:style-name="T2037_1">2.</text:span><text:span text:style-name="T203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2038" text:outline-level="6"><text:span text:style-name="T2038_1">Άρθρο<text:s/>109</text:span></text:h>
      <text:p text:style-name="P2039"><text:span text:style-name="T2039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2040" text:outline-level="6"><text:span text:style-name="T2040_1">Άρθρο<text:s/>110<text:s/></text:span></text:h>
      <text:p text:style-name="P2041"><text:span text:style-name="T2041_1">1.</text:span><text:span text:style-name="T2041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2042"><text:span text:style-name="T2042_1">β)</text:span><text:span text:style-name="T2042_2"><text:tab/></text:span><text:span text:style-name="T2042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2043"><text:span text:style-name="T2043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2044"><text:span text:style-name="T2044_1">γ)</text:span><text:span text:style-name="T2044_2"><text:tab/></text:span><text:span text:style-name="T2044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2045"><text:span text:style-name="T2045_1">«Με<text:s/>την<text:s/>ίδια<text:s/>διαδικασία<text:s/>χωρεί<text:s/>παράταση<text:s/>των<text:s/>αποσπάσεων<text:s/>αυτών».</text:span></text:p>
      <text:p text:style-name="P2046"><text:span text:style-name="T2046_1">2.</text:span><text:span text:style-name="T2046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2047"><text:span text:style-name="T2047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2048"><text:span text:style-name="T2048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2049"><text:span text:style-name="T2049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2050"><text:span text:style-name="T2050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2051"><text:span text:style-name="T2051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2052"><text:span text:style-name="T2052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2053"><text:span text:style-name="T2053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2054"><text:span text:style-name="T2054_1">3.</text:span><text:span text:style-name="T2054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2055"><text:span text:style-name="T2055_1">«Αρθρο<text:s/>8Α</text:span></text:p>
      <text:p text:style-name="P2056"><text:span text:style-name="T2056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2057"><text:span text:style-name="T2057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2058"><text:span text:style-name="T2058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2059"><text:span text:style-name="T2059_1">4.</text:span><text:span text:style-name="T2059_2"><text:s/>α)<text:s/>Το<text:s/>άρθρο<text:s/>3<text:s/>του<text:s/>Π.Δ.<text:s/>102/2012<text:s/>(Α΄<text:s/>169)<text:s/>αντικαθίσταται<text:s/>ως<text:s/>ακολούθως:</text:span></text:p>
      <text:p text:style-name="P2060"><text:span text:style-name="T2060_1">«`Αρθρο<text:s/>3</text:span></text:p>
      <text:p text:style-name="P2061"><text:span text:style-name="T2061_1">Διάρθρωση<text:s/>Κεντρικής<text:s/>Υπηρεσίας<text:s/>Πρώτης<text:s/>Υποδοχής</text:span></text:p>
      <text:p text:style-name="P2062"><text:span text:style-name="T2062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2063"><text:span text:style-name="T2063_1">α.<text:s/>Τμήμα<text:s/>Στρατηγικού<text:s/>Σχεδιασμού,<text:s/>Διεθνούς<text:s/>και<text:s/>Ευρωπαϊκής<text:s/>Συνεργασίας.</text:span></text:p>
      <text:p text:style-name="P2064"><text:span text:style-name="T2064_1">β.<text:s/>Τμήμα<text:s/>Λειτουργίας<text:s/>και<text:s/>Συντονισμού<text:s/>Επιχειρησιακών<text:s/>Δράσεων.</text:span></text:p>
      <text:p text:style-name="P2065"><text:span text:style-name="T2065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2066"><text:span text:style-name="T2066_1">ε.<text:s/>Τμήμα<text:s/>Δομών<text:s/>Φιλοξενίας<text:s/>Αιτούντων<text:s/>Ασυλο<text:s/>και<text:s/>Ευάλωτων<text:s/>Ομάδων.»</text:span></text:p>
      <text:p text:style-name="P2067"><text:span text:style-name="T2067_1">β)</text:span><text:span text:style-name="T2067_2"><text:tab/></text:span><text:span text:style-name="T2067_3">Το<text:s/>άρθρο<text:s/>7<text:s/>του<text:s/>Π.Δ.<text:s/>102/2012<text:s/>αντικαθίσταται<text:s/>ως<text:s/>ακολούθως:</text:span></text:p>
      <text:p text:style-name="P2068"><text:span text:style-name="T2068_1">«`Αρθρο<text:s/>7</text:span></text:p>
      <text:p text:style-name="P2069"><text:span text:style-name="T2069_1">Οργανικές<text:s/>θέσεις<text:s/>προσωπικού<text:s/>Κεντρικής<text:s/>Υπηρεσίας<text:s/>Πρώτης<text:s/>Υποδοχής</text:span></text:p>
      <text:p text:style-name="P2070"><text:span text:style-name="T2070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2071"><text:span text:style-name="T2071_1">«`Αρθρο<text:s/>12</text:span></text:p>
      <text:p text:style-name="P2072"><text:span text:style-name="T2072_1">Οργανικές<text:s/>θέσεις<text:s/>προσωπικού<text:s/>περιφερειακών<text:s/>υπηρεσιών<text:s/>πρώτης<text:s/>υποδοχής</text:span></text:p>
      <text:p text:style-name="P2073"><text:span text:style-name="T2073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2074"><text:span text:style-name="T2074_1">5.</text:span><text:span text:style-name="T2074_2"><text:s/>Μετά<text:s/>το<text:s/>άρθρο<text:s/>5<text:s/>του<text:s/>Π.Δ.<text:s/>102/2012<text:s/>προστίθεται<text:s/>άρθρο<text:s/>5<text:s/>Α<text:s/>ως<text:s/>εξής:</text:span></text:p>
      <text:p text:style-name="P2075"><text:span text:style-name="T2075_1">«`Αρθρο<text:s/>5Α</text:span></text:p>
      <text:p text:style-name="P2076"><text:span text:style-name="T2076_1">Τμήμα<text:s/>Δομών<text:s/>Φιλοξενίας<text:s/>Αιτούντων<text:s/>Ασυλο<text:s/>και<text:s/>Ευάλωτων<text:s/>Ομάδων</text:span></text:p>
      <text:p text:style-name="P2077"><text:span text:style-name="T2077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2078"><text:span text:style-name="T2078_1">6.</text:span><text:span text:style-name="T2078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2079"><text:span text:style-name="T2079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2080"><text:span text:style-name="T2080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2081"><text:span text:style-name="T2081_1">β)</text:span><text:span text:style-name="T2081_2"><text:tab/></text:span><text:span text:style-name="T2081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2082"><text:span text:style-name="T2082_1">7.</text:span><text:span text:style-name="T2082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2083"><text:span text:style-name="T2083_1">8.</text:span><text:span text:style-name="T2083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2084"><text:span text:style-name="T2084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2085"><text:span text:style-name="T2085_1">9.</text:span><text:span text:style-name="T2085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2086"><text:span text:style-name="T2086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2087" text:outline-level="6"><text:span text:style-name="T2087_1">Άρθρο<text:s/>111</text:span></text:h>
      <text:p text:style-name="P2088"><text:span text:style-name="T2088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2089" text:outline-level="6"><text:span text:style-name="T2089_1">Άρθρο<text:s/>112<text:s/></text:span></text:h>
      <text:h text:style-name="P2090" text:outline-level="6"><text:span text:style-name="T2090_1">Έναρξη<text:s/>ισχύος</text:span></text:h>
      <text:p text:style-name="P2091"><text:span text:style-name="T209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2092"><text:span text:style-name="T209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093"><text:span text:style-name="T2093_1">Αθήνα,<text:s/>23<text:s/>Ιουλίου<text:s/>2013</text:span></text:p>
      <text:p text:style-name="P2094"><text:span text:style-name="T2094_1">Ο<text:s/>ΠΡΟΕΔΡΟΣ<text:s/>ΤΗΣ<text:s/>ΔΗΜΟΚΡΑΤΙΑΣ</text:span></text:p>
      <text:p text:style-name="P2095"><text:span text:style-name="T2095_1">ΚΑΡΟΛΟΣ<text:s/>ΓΡ.<text:s/>ΠΑΠΟΥΛΙΑΣ</text:span></text:p>
      <text:p text:style-name="P2096"><text:span text:style-name="T2096_1">Θεωρήθηκε<text:s/>και<text:s/>τέθηκε<text:s/>η<text:s/>Μεγάλη<text:s/>Σφραγίδα<text:s/>του<text:s/>Κράτους.</text:span></text:p>
      <text:p text:style-name="P2097"><text:span text:style-name="T2097_1">Αθήνα,<text:s/>23<text:s/>Ιουλίου<text:s/>2013</text:span></text:p>
      <text:p text:style-name="P2098"><text:span text:style-name="T2098_1">Ο<text:s/>ΕΠΙ<text:s/>ΤΗΣ<text:s/>ΔΙΚΑΙΟΣΥΝΗΣ<text:s/>ΥΠΟΥΡΓΟΣ</text:span></text:p>
      <text:p text:style-name="P2099"><text:span text:style-name="T2099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