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T306_27" style:family="text">
      <style:text-properties fo:language="el" fo:language-asian="el"/>
    </style:style>
    <style:style style:name="T306_28" style:family="text"/>
    <style:style style:name="T306_29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/>
    <style:style style:name="T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T497_4" style:family="text"/>
    <style:style style:name="T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6" style:family="text">
      <style:text-properties fo:language="el" fo:language-asian="el" fo:font-weight="bold" style:font-weight-asian="bold" style:font-weight-complex="bold"/>
    </style:style>
    <style:style style:name="T497_7" style:family="text"/>
    <style:style style:name="T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/>
    <style:style style:name="T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/>
    <style:style style:name="T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6" style:family="text">
      <style:text-properties fo:language="el" fo:language-asian="el" fo:font-weight="bold" style:font-weight-asian="bold" style:font-weight-complex="bold"/>
    </style:style>
    <style:style style:name="T561_7" style:family="text"/>
    <style:style style:name="T5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9" style:family="text">
      <style:text-properties fo:language="el" fo:language-asian="el" fo:font-weight="bold" style:font-weight-asian="bold" style:font-weight-complex="bold"/>
    </style:style>
    <style:style style:name="T561_10" style:family="text"/>
    <style:style style:name="T5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/>
    <style:style style:name="T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6" style:family="text">
      <style:text-properties fo:language="el" fo:language-asian="el" fo:font-weight="bold" style:font-weight-asian="bold" style:font-weight-complex="bold"/>
    </style:style>
    <style:style style:name="T605_7" style:family="text"/>
    <style:style style:name="T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9" style:family="text">
      <style:text-properties fo:language="el" fo:language-asian="el" fo:font-weight="bold" style:font-weight-asian="bold" style:font-weight-complex="bold"/>
    </style:style>
    <style:style style:name="T605_10" style:family="text"/>
    <style:style style:name="T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 fo:margin-bottom="0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 fo:margin-bottom="0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/>
    <style:style style:name="T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6" style:family="text">
      <style:text-properties fo:language="el" fo:language-asian="el" fo:font-weight="bold" style:font-weight-asian="bold" style:font-weight-complex="bold"/>
    </style:style>
    <style:style style:name="T749_7" style:family="text"/>
    <style:style style:name="T7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9" style:family="text">
      <style:text-properties fo:language="el" fo:language-asian="el" fo:font-weight="bold" style:font-weight-asian="bold" style:font-weight-complex="bold"/>
    </style:style>
    <style:style style:name="T749_10" style:family="text"/>
    <style:style style:name="T7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2" style:family="text">
      <style:text-properties fo:language="el" fo:language-asian="el" fo:font-weight="bold" style:font-weight-asian="bold" style:font-weight-complex="bold"/>
    </style:style>
    <style:style style:name="T749_13" style:family="text"/>
    <style:style style:name="T7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5" style:family="text">
      <style:text-properties fo:language="el" fo:language-asian="el" fo:font-weight="bold" style:font-weight-asian="bold" style:font-weight-complex="bold"/>
    </style:style>
    <style:style style:name="T749_16" style:family="text"/>
    <style:style style:name="T7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8" style:family="text">
      <style:text-properties fo:language="el" fo:language-asian="el" fo:font-weight="bold" style:font-weight-asian="bold" style:font-weight-complex="bold"/>
    </style:style>
    <style:style style:name="T749_19" style:family="text"/>
    <style:style style:name="T7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1" style:family="text">
      <style:text-properties fo:language="el" fo:language-asian="el" fo:font-weight="bold" style:font-weight-asian="bold" style:font-weight-complex="bold"/>
    </style:style>
    <style:style style:name="T749_22" style:family="text"/>
    <style:style style:name="T7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4" style:family="text">
      <style:text-properties fo:language="el" fo:language-asian="el" fo:font-weight="bold" style:font-weight-asian="bold" style:font-weight-complex="bold"/>
    </style:style>
    <style:style style:name="T749_25" style:family="text"/>
    <style:style style:name="T74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7" style:family="text">
      <style:text-properties fo:language="el" fo:language-asian="el" fo:font-weight="bold" style:font-weight-asian="bold" style:font-weight-complex="bold"/>
    </style:style>
    <style:style style:name="T749_28" style:family="text"/>
    <style:style style:name="T74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0" style:family="text">
      <style:text-properties fo:language="el" fo:language-asian="el" fo:font-weight="bold" style:font-weight-asian="bold" style:font-weight-complex="bold"/>
    </style:style>
    <style:style style:name="T749_31" style:family="text"/>
    <style:style style:name="T74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3" style:family="text">
      <style:text-properties fo:language="el" fo:language-asian="el" fo:font-weight="bold" style:font-weight-asian="bold" style:font-weight-complex="bold"/>
    </style:style>
    <style:style style:name="T749_34" style:family="text"/>
    <style:style style:name="T74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6" style:family="text">
      <style:text-properties fo:language="el" fo:language-asian="el" fo:font-weight="bold" style:font-weight-asian="bold" style:font-weight-complex="bold"/>
    </style:style>
    <style:style style:name="T749_37" style:family="text"/>
    <style:style style:name="T74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9" style:family="text">
      <style:text-properties fo:language="el" fo:language-asian="el" fo:font-weight="bold" style:font-weight-asian="bold" style:font-weight-complex="bold"/>
    </style:style>
    <style:style style:name="T749_40" style:family="text"/>
    <style:style style:name="T74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42" style:family="text">
      <style:text-properties fo:language="el" fo:language-asian="el" fo:font-weight="bold" style:font-weight-asian="bold" style:font-weight-complex="bold"/>
    </style:style>
    <style:style style:name="T749_43" style:family="text"/>
    <style:style style:name="T74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/>
    <style:style style:name="T10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1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1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/>
    <style:style style:name="T1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6" style:family="text">
      <style:text-properties fo:language="el" fo:language-asian="el" fo:font-weight="bold" style:font-weight-asian="bold" style:font-weight-complex="bold"/>
    </style:style>
    <style:style style:name="T1167_7" style:family="text"/>
    <style:style style:name="T11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9" style:family="text">
      <style:text-properties fo:language="el" fo:language-asian="el" fo:font-weight="bold" style:font-weight-asian="bold" style:font-weight-complex="bold"/>
    </style:style>
    <style:style style:name="T1167_10" style:family="text"/>
    <style:style style:name="T11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2" style:family="text">
      <style:text-properties fo:language="el" fo:language-asian="el" fo:font-weight="bold" style:font-weight-asian="bold" style:font-weight-complex="bold"/>
    </style:style>
    <style:style style:name="T1167_13" style:family="text"/>
    <style:style style:name="T116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5" style:family="text">
      <style:text-properties fo:language="el" fo:language-asian="el" fo:font-weight="bold" style:font-weight-asian="bold" style:font-weight-complex="bold"/>
    </style:style>
    <style:style style:name="T1167_16" style:family="text"/>
    <style:style style:name="T116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6" style:family="text">
      <style:text-properties fo:language="el" fo:language-asian="el" fo:font-weight="bold" style:font-weight-asian="bold" style:font-weight-complex="bold"/>
    </style:style>
    <style:style style:name="T1196_7" style:family="text"/>
    <style:style style:name="T11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9" style:family="text">
      <style:text-properties fo:language="el" fo:language-asian="el" fo:font-weight="bold" style:font-weight-asian="bold" style:font-weight-complex="bold"/>
    </style:style>
    <style:style style:name="T1196_10" style:family="text"/>
    <style:style style:name="T11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12" style:family="text">
      <style:text-properties fo:language="el" fo:language-asian="el" fo:font-weight="bold" style:font-weight-asian="bold" style:font-weight-complex="bold"/>
    </style:style>
    <style:style style:name="T1196_13" style:family="text"/>
    <style:style style:name="T11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T1264_4" style:family="text"/>
    <style:style style:name="T1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T1275_4" style:family="text"/>
    <style:style style:name="T1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6" style:family="text">
      <style:text-properties fo:language="el" fo:language-asian="el" fo:font-weight="bold" style:font-weight-asian="bold" style:font-weight-complex="bold"/>
    </style:style>
    <style:style style:name="T1275_7" style:family="text"/>
    <style:style style:name="T12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9" style:family="text">
      <style:text-properties fo:language="el" fo:language-asian="el" fo:font-weight="bold" style:font-weight-asian="bold" style:font-weight-complex="bold"/>
    </style:style>
    <style:style style:name="T1275_10" style:family="text"/>
    <style:style style:name="T12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2" style:family="text">
      <style:text-properties fo:language="el" fo:language-asian="el" fo:font-weight="bold" style:font-weight-asian="bold" style:font-weight-complex="bold"/>
    </style:style>
    <style:style style:name="T1275_13" style:family="text"/>
    <style:style style:name="T127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5" style:family="text">
      <style:text-properties fo:language="el" fo:language-asian="el" fo:font-weight="bold" style:font-weight-asian="bold" style:font-weight-complex="bold"/>
    </style:style>
    <style:style style:name="T1275_16" style:family="text"/>
    <style:style style:name="T127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8" style:family="text">
      <style:text-properties fo:language="el" fo:language-asian="el" fo:font-weight="bold" style:font-weight-asian="bold" style:font-weight-complex="bold"/>
    </style:style>
    <style:style style:name="T1275_19" style:family="text"/>
    <style:style style:name="T127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21" style:family="text">
      <style:text-properties fo:language="el" fo:language-asian="el" fo:font-weight="bold" style:font-weight-asian="bold" style:font-weight-complex="bold"/>
    </style:style>
    <style:style style:name="T1275_22" style:family="text"/>
    <style:style style:name="T127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T1324_4" style:family="text"/>
    <style:style style:name="T1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Heading_20_2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2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3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3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/>
    <style:style style:name="T1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/>
    <style:style style:name="T1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3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3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 fo:margin-bottom="0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6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/>
    <style:style style:name="T15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6" style:family="text">
      <style:text-properties fo:language="el" fo:language-asian="el" fo:font-weight="bold" style:font-weight-asian="bold" style:font-weight-complex="bold"/>
    </style:style>
    <style:style style:name="T1583_7" style:family="text"/>
    <style:style style:name="T15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9" style:family="text">
      <style:text-properties fo:language="el" fo:language-asian="el" fo:font-weight="bold" style:font-weight-asian="bold" style:font-weight-complex="bold"/>
    </style:style>
    <style:style style:name="T1583_10" style:family="text"/>
    <style:style style:name="T15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2" style:family="text">
      <style:text-properties fo:language="el" fo:language-asian="el" fo:font-weight="bold" style:font-weight-asian="bold" style:font-weight-complex="bold"/>
    </style:style>
    <style:style style:name="T1583_13" style:family="text"/>
    <style:style style:name="T15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5" style:family="text">
      <style:text-properties fo:language="el" fo:language-asian="el" fo:font-weight="bold" style:font-weight-asian="bold" style:font-weight-complex="bold"/>
    </style:style>
    <style:style style:name="T1583_16" style:family="text"/>
    <style:style style:name="T15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8" style:family="text">
      <style:text-properties fo:language="el" fo:language-asian="el" fo:font-weight="bold" style:font-weight-asian="bold" style:font-weight-complex="bold"/>
    </style:style>
    <style:style style:name="T1583_19" style:family="text"/>
    <style:style style:name="T158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2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3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3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/>
    <style:style style:name="T1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/>
    <style:style style:name="T1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/>
    <style:style style:name="T1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/>
    <style:style style:name="T1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/>
    <style:style style:name="T17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3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3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6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/>
    <style:style style:name="T1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3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3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3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3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3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3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 style:parent-style-name="article-num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/>
    </style:style>
    <style:style style:name="T2039_1" style:family="text" style:parent-style-name="article-num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 style:parent-style-name="article-num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/>
    </style:style>
    <style:style style:name="T2088_1" style:family="text" style:parent-style-name="article-num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text:span text:style-name="T306_27">;<text:s/></text:span><text:span text:style-name="T306_28"><text:a xlink:type="simple" xlink:href="http://data.aade.gr/eli/pri/law/2017/08/01/4484#art_77"><text:span text:style-name="T306_29">Τροποποίηση<text:s/>4484/2017,<text:s/>Άρθρο<text:s/>77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text:span text:style-name="T481_3">;<text:s/></text:span><text:span text:style-name="T481_4"><text:a xlink:type="simple" xlink:href="http://data.aade.gr/eli/pri/law/2017/08/01/4484#art_80"><text:span text:style-name="T481_5">Τροποποίηση<text:s/>4484/2017,<text:s/>Άρθρο<text:s/>80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86"><text:span text:style-name="T48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87" text:outline-level="6"><text:span text:style-name="T487_1">Άρθρο<text:s/>28<text:s/></text:span></text:h>
      <text:h text:style-name="P488" text:outline-level="6"><text:span text:style-name="T488_1">Μέθοδος<text:s/>προσδιορισμού<text:s/>εσόδων</text:span><text:span text:style-name="T488_2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h>
      <text:p text:style-name="P490"><text:span text:style-name="T4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1"><text:span text:style-name="T491_1">α)</text:span><text:span text:style-name="T491_2"><text:tab/></text:span><text:span text:style-name="T4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2"><text:span text:style-name="T492_1">β)</text:span><text:span text:style-name="T492_2"><text:tab/></text:span><text:span text:style-name="T4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3"><text:span text:style-name="T493_1">γ)</text:span><text:span text:style-name="T493_2"><text:tab/></text:span><text:span text:style-name="T4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4"><text:span text:style-name="T494_1">2.</text:span><text:span text:style-name="T4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5" text:outline-level="6"><text:span text:style-name="T495_1">Άρθρο<text:s/>29<text:s/></text:span></text:h>
      <text:h text:style-name="P496" text:outline-level="6"><text:span text:style-name="T496_1">Φορολογικός<text:s/>συντελεστής<text:s/>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text:span text:style-name="T497_3">;<text:s/></text:span><text:span text:style-name="T497_4"><text:a xlink:type="simple" xlink:href="http://data.aade.gr/eli/pri/law/2016/05/12/4387#art_112"><text:span text:style-name="T497_5">Τροποποίηση<text:s/>4387/2016,<text:s/>Άρθρο<text:s/>112</text:span></text:a></text:span><text:span text:style-name="T497_6">;<text:s/></text:span><text:span text:style-name="T497_7"><text:a xlink:type="simple" xlink:href="http://data.aade.gr/eli/pri/law/2016/05/12/4387#art_112"><text:span text:style-name="T497_8">Τροποποίηση<text:s/>4387/2016,<text:s/>Άρθρο<text:s/>112</text:span></text:a></text:span></text:p></text:note-body></text:note></text:span></text:h>
      <text:p text:style-name="P498"><text:span text:style-name="T498_1">1.</text:span><text:span text:style-name="T49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498_3"><text:note text:note-class="footnote"><text:note-citation/><text:note-body><text:p text:style-name="P499"><text:span text:style-name="T499_1"><text:a xlink:type="simple" xlink:href="http://data.aade.gr/eli/pri/law/2016/05/12/4387#art_44"><text:span text:style-name="T499_2">Τροποποίηση<text:s/>4387/2016,<text:s/>Άρθρο<text:s/>44</text:span></text:a></text:span></text:p></text:note-body></text:note></text:span><text:span text:style-name="T49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0"><text:span text:style-name="T500_1">2.</text:span><text:span text:style-name="T5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1"><text:span text:style-name="T501_1">3.</text:span><text:span text:style-name="T50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1_3"><text:note text:note-class="footnote"><text:note-citation/><text:note-body><text:p text:style-name="P502"><text:span text:style-name="T502_1"><text:a xlink:type="simple" xlink:href="http://data.aade.gr/eli/pri/law/2016/05/12/4387#art_44"><text:span text:style-name="T502_2">Τροποποίηση<text:s/>4387/2016,<text:s/>Άρθρο<text:s/>44</text:span></text:a></text:span><text:span text:style-name="T502_3">;<text:s/></text:span><text:span text:style-name="T502_4"><text:a xlink:type="simple" xlink:href="http://data.aade.gr/eli/pri/law/2017/06/07/4474#art_34"><text:span text:style-name="T502_5">Τροποποίηση<text:s/>4474/2017,<text:s/>Άρθρο<text:s/>34</text:span></text:a></text:span></text:p></text:note-body></text:note></text:span></text:p>
      <text:p text:style-name="P503"><text:span text:style-name="T50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4"><text:span text:style-name="T50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5"><text:span text:style-name="T50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06"><text:span text:style-name="T506_1">5.</text:span><text:span text:style-name="T5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7"><text:span text:style-name="T507_1">Η<text:s/>διάταξη<text:s/>του<text:s/>προηγούμενου<text:s/>εδαφίου<text:s/>ισχύει<text:s/>μέχρι<text:s/>την<text:s/>31η<text:s/>Δεκεμβρίου<text:s/>2015.</text:span></text:p>
      <text:p text:style-name="P508"><text:span text:style-name="T508_1">6.</text:span><text:span text:style-name="T5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9" text:outline-level="2"><text:span text:style-name="T509_1">ΚΕΦΑΛΑΙΟ<text:s/>Δ’<text:s/></text:span></text:h>
      <text:h text:style-name="P510" text:outline-level="2"><text:span text:style-name="T510_1">ΕΝΑΛΛΑΚΤΙΚΟΣ<text:s/>ΤΡΟΠΟΣ<text:s/>ΥΠΟΛΟΓΙΣΜΟΥ<text:s/>ΤΗΣ<text:s/>ΕΛΑΧΙΣΤΗΣ<text:s/>ΦΟΡΟΛΟΓΙΑΣ</text:span></text:h>
      <text:h text:style-name="P511" text:outline-level="6"><text:span text:style-name="T511_1">Άρθρο<text:s/>30<text:s/></text:span></text:h>
      <text:h text:style-name="P512" text:outline-level="6"><text:span text:style-name="T512_1">Εναλλακτικός<text:s/>τρόπος<text:s/>υπολογισμού<text:s/>της<text:s/>ελάχιστης<text:s/>φορολογίας</text:span></text:h>
      <text:p text:style-name="P513"><text:span text:style-name="T513_1">1.</text:span><text:span text:style-name="T5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4"><text:span text:style-name="T514_1">2.</text:span><text:span text:style-name="T5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5"><text:span text:style-name="T515_1">3.</text:span><text:span text:style-name="T5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6"><text:span text:style-name="T516_1">4.</text:span><text:span text:style-name="T5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7" text:outline-level="6"><text:span text:style-name="T517_1">Άρθρο<text:s/>31<text:s/></text:span></text:h>
      <text:h text:style-name="P518" text:outline-level="6"><text:span text:style-name="T518_1">Αντικειμενικές<text:s/>δαπάνες<text:s/>και<text:s/>υπηρεσίες<text:s/></text:span><text:span text:style-name="T518_2"><text:note text:note-class="footnote"><text:note-citation/><text:note-body><text:p text:style-name="P519"><text:span text:style-name="T519_1"><text:a xlink:type="simple" xlink:href="http://data.aade.gr/eli/pri/law/2014/04/07/4254#art_3"><text:span text:style-name="T519_2">Τροποποίηση<text:s/>4254/2014,<text:s/>Άρθρο<text:s/>3</text:span></text:a></text:span></text:p></text:note-body></text:note></text:span></text:h>
      <text:p text:style-name="P520"><text:span text:style-name="T520_1">1.</text:span><text:span text:style-name="T5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1"><text:span text:style-name="T5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2"><text:span text:style-name="T5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3"><text:span text:style-name="T5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4"><text:span text:style-name="T5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5"><text:span text:style-name="T525_1">αα)</text:span><text:span text:style-name="T525_2"><text:tab/></text:span><text:span text:style-name="T5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6"><text:span text:style-name="T526_1">ββ)</text:span><text:span text:style-name="T526_2"><text:tab/></text:span><text:span text:style-name="T5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7"><text:span text:style-name="T527_1">γγ)</text:span><text:span text:style-name="T527_2"><text:tab/></text:span><text:span text:style-name="T5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8"><text:span text:style-name="T528_1">δδ)</text:span><text:span text:style-name="T528_2"><text:tab/></text:span><text:span text:style-name="T5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9"><text:span text:style-name="T5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0"><text:span text:style-name="T530_1">αα)</text:span><text:span text:style-name="T530_2"><text:tab/></text:span><text:span text:style-name="T5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1"><text:span text:style-name="T531_1">ββ)</text:span><text:span text:style-name="T531_2"><text:tab/></text:span><text:span text:style-name="T531_3">Πενήντα<text:s/>τοις<text:s/>εκατό<text:s/>(50%)<text:s/>για<text:s/>χρονικό<text:s/>διάστημα<text:s/>πάνω<text:s/>από<text:s/>δέκα<text:s/>(10)<text:s/>έτη.</text:span></text:p>
      <text:h text:style-name="P532" text:outline-level="6"><text:span text:style-name="T532_1">Άρθρο<text:s/>32<text:s/></text:span></text:h>
      <text:h text:style-name="P533" text:outline-level="6"><text:span text:style-name="T533_1">Δαπάνες<text:s/>απόκτησης<text:s/>περιουσιακών<text:s/>στοιχείων<text:s/></text:span></text:h>
      <text:p text:style-name="P534"><text:span text:style-name="T53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5"><text:span text:style-name="T535_1">α)</text:span><text:span text:style-name="T535_2"><text:tab/></text:span><text:span text:style-name="T53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6"><text:span text:style-name="T53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7"><text:span text:style-name="T537_1">β)</text:span><text:span text:style-name="T537_2"><text:tab/></text:span><text:span text:style-name="T53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8"><text:span text:style-name="T538_1">γ)</text:span><text:span text:style-name="T538_2"><text:tab/></text:span><text:span text:style-name="T53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9"><text:span text:style-name="T53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0"><text:span text:style-name="T540_1">αα)</text:span><text:span text:style-name="T540_2"><text:tab/></text:span><text:span text:style-name="T540_3">Το<text:s/>τίμημα<text:s/>που<text:s/>καθορίζεται<text:s/>στα<text:s/>οικεία<text:s/>πωλητήρια<text:s/>συμβόλαια.</text:span></text:p>
      <text:p text:style-name="P541"><text:span text:style-name="T541_1">ββ)</text:span><text:span text:style-name="T541_2"><text:tab/></text:span><text:span text:style-name="T54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2"><text:span text:style-name="T542_1">δ)</text:span><text:span text:style-name="T542_2"><text:tab/></text:span><text:span text:style-name="T542_3">Χορήγηση<text:s/>δανείων<text:s/>προς<text:s/>οποιονδήποτε.</text:span></text:p>
      <text:p text:style-name="P543"><text:span text:style-name="T543_1">ε)</text:span><text:span text:style-name="T543_2"><text:tab/></text:span><text:span text:style-name="T54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στ)</text:span><text:span text:style-name="T545_2"><text:tab/></text:span><text:span text:style-name="T54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6" text:outline-level="6"><text:span text:style-name="T546_1">Άρθρο<text:s/>33<text:s/></text:span></text:h>
      <text:h text:style-name="P547" text:outline-level="6"><text:span text:style-name="T547_1">Μη<text:s/>εφαρμογή<text:s/>αντικειμενικών<text:s/>δαπανών<text:s/>και<text:s/>υπηρεσιών<text:s/></text:span><text:span text:style-name="T547_2"><text:note text:note-class="footnote"><text:note-citation/><text:note-body><text:p text:style-name="P548"><text:span text:style-name="T548_1"><text:a xlink:type="simple" xlink:href="http://data.aade.gr/eli/pri/law/2015/06/16/4330#art_1"><text:span text:style-name="T548_2">Τροποποίηση<text:s/>4330/2015,<text:s/>Άρθρο<text:s/>1</text:span></text:a></text:span></text:p></text:note-body></text:note></text:span></text:h>
      <text:p text:style-name="P549"><text:span text:style-name="T54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0"><text:span text:style-name="T550_1">α)</text:span><text:span text:style-name="T550_2"><text:tab/></text:span><text:span text:style-name="T55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1"><text:span text:style-name="T551_1">β)</text:span><text:span text:style-name="T551_2"><text:tab/></text:span><text:span text:style-name="T55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2"><text:span text:style-name="T552_1">γ)</text:span><text:span text:style-name="T552_2"><text:tab/></text:span><text:span text:style-name="T55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3"><text:span text:style-name="T55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4"><text:span text:style-name="T554_1">δ)</text:span><text:span text:style-name="T554_2"><text:tab/></text:span><text:span text:style-name="T55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5"><text:span text:style-name="T555_1">ε)</text:span><text:span text:style-name="T555_2"><text:tab/></text:span><text:span text:style-name="T55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6"><text:span text:style-name="T556_1">στ)</text:span><text:span text:style-name="T556_2"><text:tab/></text:span><text:span text:style-name="T55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7"><text:span text:style-name="T557_1">ζ)</text:span><text:span text:style-name="T557_2"><text:tab/></text:span><text:span text:style-name="T55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8"><text:span text:style-name="T558_1">η)</text:span><text:span text:style-name="T558_2"><text:tab/></text:span><text:span text:style-name="T55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9" text:outline-level="6"><text:span text:style-name="T559_1">Άρθρο<text:s/>34<text:s/></text:span></text:h>
      <text:h text:style-name="P560" text:outline-level="6"><text:span text:style-name="T560_1">Διαφορά<text:s/>εισοδήματος<text:s/>και<text:s/>τρόπος<text:s/>υπολογισμού<text:s/>αυτής<text:s/></text:span><text:span text:style-name="T560_2"><text:note text:note-class="footnote"><text:note-citation/><text:note-body><text:p text:style-name="P561"><text:span text:style-name="T561_1"><text:a xlink:type="simple" xlink:href="http://data.aade.gr/eli/pri/law/2015/03/21/4321#art_21"><text:span text:style-name="T561_2">Τροποποίηση<text:s/>4321/2015,<text:s/>Άρθρο<text:s/>21</text:span></text:a></text:span><text:span text:style-name="T561_3">;<text:s/></text:span><text:span text:style-name="T561_4"><text:a xlink:type="simple" xlink:href="http://data.aade.gr/eli/pri/law/2015/03/21/4321#art_21"><text:span text:style-name="T561_5">Τροποποίηση<text:s/>4321/2015,<text:s/>Άρθρο<text:s/>21</text:span></text:a></text:span><text:span text:style-name="T561_6">;<text:s/></text:span><text:span text:style-name="T561_7"><text:a xlink:type="simple" xlink:href="http://data.aade.gr/eli/pri/law/2015/06/16/4330#art_1"><text:span text:style-name="T561_8">Τροποποίηση<text:s/>4330/2015,<text:s/>Άρθρο<text:s/>1</text:span></text:a></text:span><text:span text:style-name="T561_9">;<text:s/></text:span><text:span text:style-name="T561_10"><text:a xlink:type="simple" xlink:href="http://data.aade.gr/eli/pri/law/2015/06/16/4330#art_1"><text:span text:style-name="T561_11">Αφαίρεση<text:s/>4330/2015,<text:s/>Άρθρο<text:s/>1</text:span></text:a></text:span></text:p></text:note-body></text:note></text:span></text:h>
      <text:p text:style-name="P562"><text:span text:style-name="T562_1">1.</text:span><text:span text:style-name="T56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3"><text:span text:style-name="T563_1">α)</text:span><text:span text:style-name="T563_2"><text:tab/></text:span><text:span text:style-name="T56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4"><text:span text:style-name="T564_1">β)</text:span><text:span text:style-name="T564_2"><text:tab/></text:span><text:span text:style-name="T56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5"><text:span text:style-name="T565_1">γ)</text:span><text:span text:style-name="T565_2"><text:tab/></text:span><text:span text:style-name="T56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5_4"><text:note text:note-class="footnote"><text:note-citation/><text:note-body><text:p text:style-name="P566"><text:span text:style-name="T566_1"><text:a xlink:type="simple" xlink:href="http://data.aade.gr/eli/pri/law/2013/12/31/4223#art_22"><text:span text:style-name="T566_2">Προσθήκη<text:s/>4223/2013,<text:s/>Άρθρο<text:s/>22</text:span></text:a></text:span></text:p></text:note-body></text:note></text:span></text:p>
      <text:p text:style-name="P567"><text:span text:style-name="T567_1">ε)...</text:span></text:p>
      <text:p text:style-name="P568"><text:span text:style-name="T568_1">2.</text:span><text:span text:style-name="T56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9"><text:span text:style-name="T569_1">α)</text:span><text:span text:style-name="T569_2"><text:tab/></text:span><text:span text:style-name="T56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0"><text:span text:style-name="T570_1">β)</text:span><text:span text:style-name="T570_2"><text:tab/></text:span><text:span text:style-name="T570_3">Χρηματικά<text:s/>ποσά<text:s/>που<text:s/>δεν<text:s/>θεωρούνται<text:s/>εισόδημα<text:s/>κατά<text:s/>τις<text:s/>ισχύουσες<text:s/>διατάξεις.<text:s/></text:span></text:p>
      <text:p text:style-name="P571"><text:span text:style-name="T571_1">γ)</text:span><text:span text:style-name="T571_2"><text:tab/></text:span><text:span text:style-name="T571_3">Χρηματικά<text:s/>ποσά<text:s/>που<text:s/>προέρχονται<text:s/>από<text:s/>τη<text:s/>διάθεση<text:s/>περιουσιακών<text:s/>στοιχείων.<text:s/></text:span></text:p>
      <text:p text:style-name="P572"><text:span text:style-name="T572_1">δ)</text:span><text:span text:style-name="T572_2"><text:tab/></text:span><text:span text:style-name="T57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3"><text:span text:style-name="T573_1">αα)</text:span><text:span text:style-name="T573_2"><text:tab/></text:span><text:span text:style-name="T573_3">Που<text:s/>είναι<text:s/>φορολογικοί<text:s/>κάτοικοι<text:s/>άλλου<text:s/>κράτους.<text:s/></text:span></text:p>
      <text:p text:style-name="P574"><text:span text:style-name="T574_1">ββ)</text:span><text:span text:style-name="T574_2"><text:tab/></text:span><text:span text:style-name="T57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5"><text:span text:style-name="T575_1">γγ)</text:span><text:span text:style-name="T575_2"><text:tab/></text:span><text:span text:style-name="T57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5_4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ε)</text:span><text:span text:style-name="T577_2"><text:tab/></text:span><text:span text:style-name="T57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p text:style-name="P579"><text:span text:style-name="T579_1">στ)</text:span><text:span text:style-name="T579_2"><text:tab/></text:span><text:span text:style-name="T57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0"><text:span text:style-name="T580_1">ζ)</text:span><text:span text:style-name="T580_2"><text:tab/></text:span><text:span text:style-name="T58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1"><text:span text:style-name="T581_1">3.</text:span><text:span text:style-name="T58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2"><text:span text:style-name="T582_1">4.</text:span><text:span text:style-name="T58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3" text:outline-level="2"><text:span text:style-name="T583_1">ΚΕΦΑΛΑΙΟ<text:s/>Ε’<text:s/></text:span></text:h>
      <text:h text:style-name="P584" text:outline-level="2"><text:span text:style-name="T584_1">ΕΙΣΟΔΗΜΑ<text:s/>ΑΠΟ<text:s/>ΚΕΦΑΛΑΙΟ</text:span></text:h>
      <text:h text:style-name="P585" text:outline-level="6"><text:span text:style-name="T585_1">Άρθρο<text:s/>35<text:s/></text:span></text:h>
      <text:h text:style-name="P586" text:outline-level="6"><text:span text:style-name="T586_1">Εισόδημα<text:s/>από<text:s/>κεφάλαιο<text:s/></text:span></text:h>
      <text:p text:style-name="P587"><text:span text:style-name="T58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7_2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h text:style-name="P589" text:outline-level="6"><text:span text:style-name="T589_1">Άρθρο<text:s/>36<text:s/></text:span></text:h>
      <text:h text:style-name="P590" text:outline-level="6"><text:span text:style-name="T590_1">Μερίσματα<text:s/></text:span></text:h>
      <text:p text:style-name="P591"><text:span text:style-name="T591_1">1.</text:span><text:span text:style-name="T59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2"><text:span text:style-name="T592_1">2.</text:span><text:span text:style-name="T59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3" text:outline-level="6"><text:span text:style-name="T593_1">Άρθρο<text:s/>37<text:s/></text:span></text:h>
      <text:h text:style-name="P594" text:outline-level="6"><text:span text:style-name="T594_1">Τόκοι<text:s/></text:span></text:h>
      <text:p text:style-name="P595"><text:span text:style-name="T595_1">1.</text:span><text:span text:style-name="T59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6"><text:span text:style-name="T596_1">2.</text:span><text:span text:style-name="T59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7"><text:span text:style-name="T597_1">3.</text:span><text:span text:style-name="T59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8"><text:span text:style-name="T598_1">4.</text:span><text:span text:style-name="T59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9" text:outline-level="6"><text:span text:style-name="T599_1">Άρθρο<text:s/>38<text:s/></text:span></text:h>
      <text:h text:style-name="P600" text:outline-level="6"><text:span text:style-name="T600_1">Δικαιώματα<text:s/>(royalties)</text:span></text:h>
      <text:p text:style-name="P601"><text:span text:style-name="T601_1">1.</text:span><text:span text:style-name="T60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2"><text:span text:style-name="T602_1">2.</text:span><text:span text:style-name="T60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3" text:outline-level="6"><text:span text:style-name="T603_1">Άρθρο<text:s/>39<text:s/></text:span></text:h>
      <text:h text:style-name="P604" text:outline-level="6"><text:span text:style-name="T604_1">Εισόδημα<text:s/>από<text:s/>ακίνητη<text:s/>περιουσία<text:s/></text:span><text:span text:style-name="T604_2"><text:note text:note-class="footnote"><text:note-citation/><text:note-body><text:p text:style-name="P605"><text:span text:style-name="T605_1"><text:a xlink:type="simple" xlink:href="http://data.aade.gr/eli/pri/law/2015/05/14/4328#art_2"><text:span text:style-name="T605_2">Τροποποίηση<text:s/>4328/2015,<text:s/>Άρθρο<text:s/>2</text:span></text:a></text:span><text:span text:style-name="T605_3">;<text:s/></text:span><text:span text:style-name="T605_4"><text:a xlink:type="simple" xlink:href="http://data.aade.gr/eli/pri/law/2015/06/16/4330#art_1"><text:span text:style-name="T605_5">Τροποποίηση<text:s/>4330/2015,<text:s/>Άρθρο<text:s/>1</text:span></text:a></text:span><text:span text:style-name="T605_6">;<text:s/></text:span><text:span text:style-name="T605_7"><text:a xlink:type="simple" xlink:href="http://data.aade.gr/eli/pri/law/2015/10/17/4337#art_2"><text:span text:style-name="T605_8">Τροποποίηση<text:s/>4337/2015,<text:s/>Άρθρο<text:s/>2</text:span></text:a></text:span><text:span text:style-name="T605_9">;<text:s/></text:span><text:span text:style-name="T605_10"><text:a xlink:type="simple" xlink:href="http://data.aade.gr/eli/pri/law/2015/11/20/4346#art_11"><text:span text:style-name="T605_11">Τροποποίηση<text:s/>4346/2015,<text:s/>Άρθρο<text:s/>11</text:span></text:a></text:span></text:p></text:note-body></text:note></text:span></text:h>
      <text:p text:style-name="P606"><text:span text:style-name="T606_1">1.</text:span><text:span text:style-name="T60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7"><text:span text:style-name="T60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8"><text:span text:style-name="T608_1">β)</text:span><text:span text:style-name="T608_2"><text:tab/></text:span><text:span text:style-name="T60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9"><text:span text:style-name="T60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0"><text:span text:style-name="T610_1">γ)</text:span><text:span text:style-name="T610_2"><text:tab/></text:span><text:span text:style-name="T61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1"><text:span text:style-name="T61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2"><text:span text:style-name="T612_1">δ)</text:span><text:span text:style-name="T612_2"><text:tab/></text:span><text:span text:style-name="T612_3">Εκμίσθωση<text:s/>ή<text:s/>υπεκμίσθωση<text:s/>ή<text:s/>παραχώρηση<text:s/>χρήσης<text:s/>κοινόχρηστων<text:s/>χώρων<text:s/>σε<text:s/>ακίνητα.</text:span></text:p>
      <text:p text:style-name="P613"><text:span text:style-name="T61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4"><text:span text:style-name="T614_1">2.</text:span><text:span text:style-name="T61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5"><text:span text:style-name="T615_1">3.</text:span><text:span text:style-name="T6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6"><text:span text:style-name="T61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7"><text:span text:style-name="T617_1">β)</text:span><text:span text:style-name="T617_2"><text:tab/></text:span><text:span text:style-name="T61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8"><text:span text:style-name="T61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9"><text:span text:style-name="T619_1">γ)</text:span><text:span text:style-name="T619_2"><text:tab/></text:span><text:span text:style-name="T6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20"><text:span text:style-name="T6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1"><text:span text:style-name="T621_1">δ)</text:span><text:span text:style-name="T621_2"><text:tab/></text:span><text:span text:style-name="T621_3">Το<text:s/>μίσθωμα<text:s/>που<text:s/>καταβάλλεται<text:s/>στις<text:s/>περιπτώσεις<text:s/>υπεκμίσθωσης.</text:span></text:p>
      <text:p text:style-name="P622"><text:span text:style-name="T6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3"><text:span text:style-name="T623_1">ε)</text:span><text:span text:style-name="T623_2"><text:tab/></text:span><text:span text:style-name="T6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4"><text:span text:style-name="T6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5"><text:span text:style-name="T625_1">στ)</text:span><text:span text:style-name="T625_2"><text:tab/></text:span><text:span text:style-name="T6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6"><text:span text:style-name="T6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7"><text:span text:style-name="T627_1">4.</text:span><text:span text:style-name="T6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8" text:outline-level="6"><text:span text:style-name="T628_1">Άρθρο<text:s/>39A<text:s/></text:span></text:h>
      <text:h text:style-name="P629" text:outline-level="6"><text:span text:style-name="T629_1">Εισόδημα<text:s/>από<text:s/>βραχυχρόνια<text:s/>μίσθωση<text:s/>ακινήτων<text:s/>στο<text:s/>πλαίσιο<text:s/>της<text:s/>οικονομίας<text:s/>διαμοιρασμού</text:span><text:span text:style-name="T629_2"><text:note text:note-class="footnote"><text:note-citation/><text:note-body><text:p text:style-name="P630"><text:span text:style-name="T630_1"><text:a xlink:type="simple" xlink:href="http://data.aade.gr/eli/pri/law/2017/05/19/4472#art_83"><text:span text:style-name="T630_2">Προσθήκη<text:s/>4472/2017,<text:s/>Άρθρο<text:s/>83</text:span></text:a></text:span></text:p></text:note-body></text:note></text:span></text:h>
      <text:p text:style-name="P631"><text:span text:style-name="T631_1">1.</text:span><text:span text:style-name="T6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2"><text:span text:style-name="T632_1">2.</text:span><text:span text:style-name="T6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3"><text:span text:style-name="T633_1">3.</text:span><text:span text:style-name="T6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4" text:outline-level="6"><text:span text:style-name="T634_1">Άρθρο<text:s/>40<text:s/></text:span></text:h>
      <text:h text:style-name="P635" text:outline-level="6"><text:span text:style-name="T635_1">Φορολογικός<text:s/>συντελεστής<text:s/>για<text:s/>το<text:s/>εισόδημα<text:s/>από<text:s/>κεφάλαιο<text:s/></text:span><text:span text:style-name="T635_2"><text:note text:note-class="footnote"><text:note-citation/><text:note-body><text:p text:style-name="P636"><text:span text:style-name="T636_1"><text:a xlink:type="simple" xlink:href="http://data.aade.gr/eli/pri/law/2016/05/12/4387#art_112"><text:span text:style-name="T636_2">Τροποποίηση<text:s/>4387/2016,<text:s/>Άρθρο<text:s/>112</text:span></text:a></text:span></text:p></text:note-body></text:note></text:span></text:h>
      <text:p text:style-name="P637"><text:span text:style-name="T637_1">1.</text:span><text:span text:style-name="T637_2"><text:s/>Τα<text:s/>μερίσματα<text:s/>φορολογούνται<text:s/>με<text:s/>συντελεστή<text:s/>δέκα<text:s/>πέντε<text:s/>τοις<text:s/>εκατό<text:s/>(15%).</text:span></text:p>
      <text:p text:style-name="P638"><text:span text:style-name="T638_1">2.</text:span><text:span text:style-name="T638_2"><text:s/>Οι<text:s/>τόκοι<text:s/>φορολογούνται<text:s/>με<text:s/>συντελεστή<text:s/>δεκαπέντε<text:s/>τοις<text:s/>εκατό<text:s/>(15%).</text:span></text:p>
      <text:p text:style-name="P639"><text:span text:style-name="T639_1">3.</text:span><text:span text:style-name="T639_2"><text:s/>Τα<text:s/>δικαιώματα<text:s/>φορολογούνται<text:s/>με<text:s/>συντελεστή<text:s/>είκοσι<text:s/>(20%).</text:span></text:p>
      <text:p text:style-name="P640"><text:span text:style-name="T640_1">4.</text:span><text:span text:style-name="T64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1"><text:span text:style-name="T641_1">Εισόδημα<text:s/>από<text:s/>ακίνητη<text:s/>περιουσία<text:s/>(ευρώ)</text:span></text:p>
          </table:table-cell>
          <table:table-cell table:style-name="Cell60">
            <text:p text:style-name="P642"><text:span text:style-name="T642_1">Συντελεστής<text:s/>(%)</text:span></text:p>
          </table:table-cell>
        </table:table-row>
        <table:table-row table:style-name="Row31">
          <table:table-cell table:style-name="Cell61">
            <text:p text:style-name="P643"><text:span text:style-name="T643_1">0-12.000</text:span></text:p>
          </table:table-cell>
          <table:table-cell table:style-name="Cell62">
            <text:p text:style-name="P644"><text:span text:style-name="T644_1">15%</text:span></text:p>
          </table:table-cell>
        </table:table-row>
        <table:table-row table:style-name="Row32">
          <table:table-cell table:style-name="Cell63">
            <text:p text:style-name="P645"><text:span text:style-name="T645_1">12.001-35.000</text:span></text:p>
          </table:table-cell>
          <table:table-cell table:style-name="Cell64">
            <text:p text:style-name="P646"><text:span text:style-name="T646_1">35%</text:span></text:p>
          </table:table-cell>
        </table:table-row>
        <table:table-row table:style-name="Row33">
          <table:table-cell table:style-name="Cell65">
            <text:p text:style-name="P647"><text:span text:style-name="T647_1">35.001<text:s/>-<text:s/></text:span></text:p>
          </table:table-cell>
          <table:table-cell table:style-name="Cell66">
            <text:p text:style-name="P648"><text:span text:style-name="T648_1">45%</text:span></text:p>
          </table:table-cell>
        </table:table-row>
      </table:table>
      <text:h text:style-name="P649" text:outline-level="2"><text:span text:style-name="T649_1">ΚΕΦΑΛΑΙΟ<text:s/>ΣΤ’<text:s/></text:span></text:h>
      <text:h text:style-name="P650" text:outline-level="2"><text:span text:style-name="T650_1">ΕΙΣΟΔΗΜΑ<text:s/>ΑΠΟ<text:s/>ΥΠΕΡΑΞΙΑ<text:s/>ΜΕΤΑΒΙΒΑΣΗΣ<text:s/>ΚΕΦΑΛΑΙΟΥ</text:span></text:h>
      <text:h text:style-name="P651" text:outline-level="6"><text:span text:style-name="T651_1">Άρθρο<text:s/>41<text:s/></text:span></text:h>
      <text:h text:style-name="P652" text:outline-level="6"><text:span text:style-name="T652_1">Μεταβίβαση<text:s/>ακίνητης<text:s/>περιουσίας</text:span><text:span text:style-name="T652_2"><text:note text:note-class="footnote"><text:note-citation/><text:note-body><text:p text:style-name="P653"><text:span text:style-name="T653_1"><text:a xlink:type="simple" xlink:href="http://data.aade.gr/eli/pri/law/2014/04/07/4254#art_1"><text:span text:style-name="T653_2">Τροποποίηση<text:s/>4254/2014,<text:s/>Άρθρο<text:s/>1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4_3"><text:note text:note-class="footnote"><text:note-citation/><text:note-body><text:p text:style-name="P655"><text:span text:style-name="T655_1"><text:a xlink:type="simple" xlink:href="http://data.aade.gr/eli/pri/law/2013/12/31/4223#art_22"><text:span text:style-name="T655_2">Τροποποίηση<text:s/>4223/2013,<text:s/>Άρθρο<text:s/>22</text:span></text:a></text:span></text:p></text:note-body></text:note></text:span></text:p>
      <text:p text:style-name="P656"><text:span text:style-name="T656_1">2.</text:span><text:span text:style-name="T65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22"><text:span text:style-name="T657_2">Τροποποίηση<text:s/>4223/2013,<text:s/>Άρθρο<text:s/>22</text:span></text:a></text:span></text:p></text:note-body></text:note></text:span></text:p>
      <text:p text:style-name="P658"><text:span text:style-name="T658_1">α)</text:span><text:span text:style-name="T658_2"><text:tab/></text:span><text:span text:style-name="T65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9"><text:span text:style-name="T659_1">β)</text:span><text:span text:style-name="T659_2"><text:tab/></text:span><text:span text:style-name="T65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60"><text:span text:style-name="T660_1">γ)</text:span><text:span text:style-name="T660_2"><text:tab/></text:span><text:span text:style-name="T66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1"><text:span text:style-name="T66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2"><text:span text:style-name="T662_1">3.</text:span><text:span text:style-name="T66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2_3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5"><text:span text:style-name="T66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6"><text:span text:style-name="T666_1">4.</text:span><text:span text:style-name="T66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7"><text:span text:style-name="T667_1">5.</text:span><text:span text:style-name="T66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8"><text:span text:style-name="T668_1">Έτη</text:span></text:p>
          </table:table-cell>
          <table:table-cell table:style-name="Cell68">
            <text:p text:style-name="P669"><text:span text:style-name="T669_1">Συντελεστής<text:s/>απομείωσης</text:span></text:p>
          </table:table-cell>
          <table:table-cell table:style-name="Cell69">
            <text:p text:style-name="P670"><text:span text:style-name="T670_1">Έτη<text:s/>διακράτησης</text:span></text:p>
          </table:table-cell>
          <table:table-cell table:style-name="Cell70">
            <text:p text:style-name="P671"><text:span text:style-name="T67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2"><text:span text:style-name="T672_1">1</text:span></text:p>
          </table:table-cell>
          <table:table-cell table:style-name="Cell72">
            <text:p text:style-name="P673"><text:span text:style-name="T673_1">100,0%</text:span></text:p>
          </table:table-cell>
          <table:table-cell table:style-name="Cell73">
            <text:p text:style-name="P674"><text:span text:style-name="T674_1">14</text:span></text:p>
          </table:table-cell>
          <table:table-cell table:style-name="Cell74">
            <text:p text:style-name="P675"><text:span text:style-name="T675_1">77,9%</text:span></text:p>
          </table:table-cell>
        </table:table-row>
        <table:table-row table:style-name="Row36">
          <table:table-cell table:style-name="Cell75">
            <text:p text:style-name="P676"><text:span text:style-name="T676_1">2</text:span></text:p>
          </table:table-cell>
          <table:table-cell table:style-name="Cell76">
            <text:p text:style-name="P677"><text:span text:style-name="T677_1">98,2%</text:span></text:p>
          </table:table-cell>
          <table:table-cell table:style-name="Cell77">
            <text:p text:style-name="P678"><text:span text:style-name="T678_1">15</text:span></text:p>
          </table:table-cell>
          <table:table-cell table:style-name="Cell78">
            <text:p text:style-name="P679"><text:span text:style-name="T679_1">76,4%</text:span></text:p>
          </table:table-cell>
        </table:table-row>
        <table:table-row table:style-name="Row37">
          <table:table-cell table:style-name="Cell79">
            <text:p text:style-name="P680"><text:span text:style-name="T680_1">3</text:span></text:p>
          </table:table-cell>
          <table:table-cell table:style-name="Cell80">
            <text:p text:style-name="P681"><text:span text:style-name="T681_1">96,4%</text:span></text:p>
          </table:table-cell>
          <table:table-cell table:style-name="Cell81">
            <text:p text:style-name="P682"><text:span text:style-name="T682_1">16</text:span></text:p>
          </table:table-cell>
          <table:table-cell table:style-name="Cell82">
            <text:p text:style-name="P683"><text:span text:style-name="T683_1">74,8%</text:span></text:p>
          </table:table-cell>
        </table:table-row>
        <table:table-row table:style-name="Row38">
          <table:table-cell table:style-name="Cell83">
            <text:p text:style-name="P684"><text:span text:style-name="T684_1">4</text:span></text:p>
          </table:table-cell>
          <table:table-cell table:style-name="Cell84">
            <text:p text:style-name="P685"><text:span text:style-name="T685_1">94,7%</text:span></text:p>
          </table:table-cell>
          <table:table-cell table:style-name="Cell85">
            <text:p text:style-name="P686"><text:span text:style-name="T686_1">17</text:span></text:p>
          </table:table-cell>
          <table:table-cell table:style-name="Cell86">
            <text:p text:style-name="P687"><text:span text:style-name="T687_1">73,2%</text:span></text:p>
          </table:table-cell>
        </table:table-row>
        <table:table-row table:style-name="Row39">
          <table:table-cell table:style-name="Cell87">
            <text:p text:style-name="P688"><text:span text:style-name="T688_1">5</text:span></text:p>
          </table:table-cell>
          <table:table-cell table:style-name="Cell88">
            <text:p text:style-name="P689"><text:span text:style-name="T689_1">93,0%</text:span></text:p>
          </table:table-cell>
          <table:table-cell table:style-name="Cell89">
            <text:p text:style-name="P690"><text:span text:style-name="T690_1">18</text:span></text:p>
          </table:table-cell>
          <table:table-cell table:style-name="Cell90">
            <text:p text:style-name="P691"><text:span text:style-name="T691_1">71,7%</text:span></text:p>
          </table:table-cell>
        </table:table-row>
        <table:table-row table:style-name="Row40">
          <table:table-cell table:style-name="Cell91">
            <text:p text:style-name="P692"><text:span text:style-name="T692_1">6</text:span></text:p>
          </table:table-cell>
          <table:table-cell table:style-name="Cell92">
            <text:p text:style-name="P693"><text:span text:style-name="T693_1">91,2%</text:span></text:p>
          </table:table-cell>
          <table:table-cell table:style-name="Cell93">
            <text:p text:style-name="P694"><text:span text:style-name="T694_1">19</text:span></text:p>
          </table:table-cell>
          <table:table-cell table:style-name="Cell94">
            <text:p text:style-name="P695"><text:span text:style-name="T695_1">70,2%</text:span></text:p>
          </table:table-cell>
        </table:table-row>
        <table:table-row table:style-name="Row41">
          <table:table-cell table:style-name="Cell95">
            <text:p text:style-name="P696"><text:span text:style-name="T696_1">7</text:span></text:p>
          </table:table-cell>
          <table:table-cell table:style-name="Cell96">
            <text:p text:style-name="P697"><text:span text:style-name="T697_1">89,5%</text:span></text:p>
          </table:table-cell>
          <table:table-cell table:style-name="Cell97">
            <text:p text:style-name="P698"><text:span text:style-name="T698_1">20</text:span></text:p>
          </table:table-cell>
          <table:table-cell table:style-name="Cell98">
            <text:p text:style-name="P699"><text:span text:style-name="T699_1">68,7%</text:span></text:p>
          </table:table-cell>
        </table:table-row>
        <table:table-row table:style-name="Row42">
          <table:table-cell table:style-name="Cell99">
            <text:p text:style-name="P700"><text:span text:style-name="T700_1">8</text:span></text:p>
          </table:table-cell>
          <table:table-cell table:style-name="Cell100">
            <text:p text:style-name="P701"><text:span text:style-name="T701_1">87,8%</text:span></text:p>
          </table:table-cell>
          <table:table-cell table:style-name="Cell101">
            <text:p text:style-name="P702"><text:span text:style-name="T702_1">21</text:span></text:p>
          </table:table-cell>
          <table:table-cell table:style-name="Cell102">
            <text:p text:style-name="P703"><text:span text:style-name="T703_1">67,2%</text:span></text:p>
          </table:table-cell>
        </table:table-row>
        <table:table-row table:style-name="Row43">
          <table:table-cell table:style-name="Cell103">
            <text:p text:style-name="P704"><text:span text:style-name="T704_1">9</text:span></text:p>
          </table:table-cell>
          <table:table-cell table:style-name="Cell104">
            <text:p text:style-name="P705"><text:span text:style-name="T705_1">86,1%</text:span></text:p>
          </table:table-cell>
          <table:table-cell table:style-name="Cell105">
            <text:p text:style-name="P706"><text:span text:style-name="T706_1">22</text:span></text:p>
          </table:table-cell>
          <table:table-cell table:style-name="Cell106">
            <text:p text:style-name="P707"><text:span text:style-name="T707_1">65,7%</text:span></text:p>
          </table:table-cell>
        </table:table-row>
        <table:table-row table:style-name="Row44">
          <table:table-cell table:style-name="Cell107">
            <text:p text:style-name="P708"><text:span text:style-name="T708_1">10</text:span></text:p>
          </table:table-cell>
          <table:table-cell table:style-name="Cell108">
            <text:p text:style-name="P709"><text:span text:style-name="T709_1">84,5%</text:span></text:p>
          </table:table-cell>
          <table:table-cell table:style-name="Cell109">
            <text:p text:style-name="P710"><text:span text:style-name="T710_1">23</text:span></text:p>
          </table:table-cell>
          <table:table-cell table:style-name="Cell110">
            <text:p text:style-name="P711"><text:span text:style-name="T711_1">64,2%</text:span></text:p>
          </table:table-cell>
        </table:table-row>
        <table:table-row table:style-name="Row45">
          <table:table-cell table:style-name="Cell111">
            <text:p text:style-name="P712"><text:span text:style-name="T712_1">11</text:span></text:p>
          </table:table-cell>
          <table:table-cell table:style-name="Cell112">
            <text:p text:style-name="P713"><text:span text:style-name="T713_1">82,8%</text:span></text:p>
          </table:table-cell>
          <table:table-cell table:style-name="Cell113">
            <text:p text:style-name="P714"><text:span text:style-name="T714_1">24</text:span></text:p>
          </table:table-cell>
          <table:table-cell table:style-name="Cell114">
            <text:p text:style-name="P715"><text:span text:style-name="T715_1">62,8%</text:span></text:p>
          </table:table-cell>
        </table:table-row>
        <table:table-row table:style-name="Row46">
          <table:table-cell table:style-name="Cell115">
            <text:p text:style-name="P716"><text:span text:style-name="T716_1">12</text:span></text:p>
          </table:table-cell>
          <table:table-cell table:style-name="Cell116">
            <text:p text:style-name="P717"><text:span text:style-name="T717_1">81,1%</text:span></text:p>
          </table:table-cell>
          <table:table-cell table:style-name="Cell117">
            <text:p text:style-name="P718"><text:span text:style-name="T718_1">25</text:span></text:p>
          </table:table-cell>
          <table:table-cell table:style-name="Cell118">
            <text:p text:style-name="P719"><text:span text:style-name="T719_1">61,5%</text:span></text:p>
          </table:table-cell>
        </table:table-row>
        <table:table-row table:style-name="Row47">
          <table:table-cell table:style-name="Cell119">
            <text:p text:style-name="P720"><text:span text:style-name="T720_1">13</text:span></text:p>
          </table:table-cell>
          <table:table-cell table:style-name="Cell120">
            <text:p text:style-name="P721"><text:span text:style-name="T721_1">79,5%</text:span></text:p>
          </table:table-cell>
          <table:table-cell table:style-name="Cell121">
            <text:p text:style-name="P722"><text:span text:style-name="T722_1">26+</text:span></text:p>
          </table:table-cell>
          <table:table-cell table:style-name="Cell122">
            <text:p text:style-name="P723"><text:span text:style-name="T723_1">60%</text:span></text:p>
          </table:table-cell>
        </table:table-row>
      </table:table>
      <text:p text:style-name="P724"><text:span text:style-name="T724_1">6.</text:span><text:span text:style-name="T72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5"><text:span text:style-name="T725_1">α)</text:span><text:span text:style-name="T725_2"><text:tab/></text:span><text:span text:style-name="T72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6"><text:span text:style-name="T726_1">β)</text:span><text:span text:style-name="T726_2"><text:tab/></text:span><text:span text:style-name="T726_3">η<text:s/>σύσταση<text:s/>επικαρπίας,<text:s/>οίκησης<text:s/>ή<text:s/>άλλης<text:s/>δουλείας,</text:span></text:p>
      <text:p text:style-name="P727"><text:span text:style-name="T727_1">γ)</text:span><text:span text:style-name="T727_2"><text:tab/></text:span><text:span text:style-name="T72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8"><text:span text:style-name="T728_1">δ)</text:span><text:span text:style-name="T728_2"><text:tab/></text:span><text:span text:style-name="T728_3">η<text:s/>μεταβίβαση<text:s/>του<text:s/>τίτλου<text:s/>μεταφοράς<text:s/>συντελεστή<text:s/>δόμησης,</text:span></text:p>
      <text:p text:style-name="P729"><text:span text:style-name="T729_1">ε)</text:span><text:span text:style-name="T729_2"><text:tab/></text:span><text:span text:style-name="T72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30"><text:span text:style-name="T730_1">στ)</text:span><text:span text:style-name="T730_2"><text:tab/></text:span><text:span text:style-name="T730_3">η<text:s/>εκποίηση<text:s/>ακινήτου<text:s/>συνεπεία<text:s/>εκούσιου<text:s/>πλειστηριασμού.</text:span></text:p>
      <text:p text:style-name="P731"><text:span text:style-name="T731_1">7.</text:span><text:span text:style-name="T73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1_3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p text:style-name="P733"><text:span text:style-name="T733_1">α)</text:span><text:span text:style-name="T733_2"><text:tab/></text:span><text:span text:style-name="T73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3_4"><text:note text:note-class="footnote"><text:note-citation/><text:note-body><text:p text:style-name="P734"><text:span text:style-name="T734_1"><text:a xlink:type="simple" xlink:href="http://data.aade.gr/eli/pri/law/2014/04/07/4254#art_1"><text:span text:style-name="T734_2">Τροποποίηση<text:s/>4254/2014,<text:s/>Άρθρο<text:s/>1</text:span></text:a></text:span></text:p></text:note-body></text:note></text:span></text:p>
      <text:p text:style-name="P735"><text:span text:style-name="T735_1">β)</text:span><text:span text:style-name="T735_2"><text:tab/></text:span><text:span text:style-name="T73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5_4"><text:note text:note-class="footnote"><text:note-citation/><text:note-body><text:p text:style-name="P736"><text:span text:style-name="T736_1"><text:a xlink:type="simple" xlink:href="http://data.aade.gr/eli/pri/law/2014/04/07/4254#art_1"><text:span text:style-name="T736_2">Τροποποίηση<text:s/>4254/2014,<text:s/>Άρθρο<text:s/>1</text:span></text:a></text:span></text:p></text:note-body></text:note></text:span></text:p>
      <text:p text:style-name="P737"><text:span text:style-name="T737_1">γ)</text:span><text:span text:style-name="T737_2"><text:tab/></text:span><text:span text:style-name="T73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7_4"><text:note text:note-class="footnote"><text:note-citation/><text:note-body><text:p text:style-name="P738"><text:span text:style-name="T738_1"><text:a xlink:type="simple" xlink:href="http://data.aade.gr/eli/pri/law/2014/04/07/4254#art_1"><text:span text:style-name="T738_2">Τροποποίηση<text:s/>4254/2014,<text:s/>Άρθρο<text:s/>1</text:span></text:a></text:span></text:p></text:note-body></text:note></text:span></text:p>
      <text:p text:style-name="P739"><text:span text:style-name="T739_1">δ)</text:span><text:span text:style-name="T739_2"><text:tab/></text:span><text:span text:style-name="T73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9_4"><text:note text:note-class="footnote"><text:note-citation/><text:note-body><text:p text:style-name="P740"><text:span text:style-name="T740_1"><text:a xlink:type="simple" xlink:href="http://data.aade.gr/eli/pri/law/2014/04/07/4254#art_1"><text:span text:style-name="T740_2">Τροποποίηση<text:s/>4254/2014,<text:s/>Άρθρο<text:s/>1</text:span></text:a></text:span></text:p></text:note-body></text:note></text:span></text:p>
      <text:p text:style-name="P741"><text:span text:style-name="T741_1">ε)</text:span><text:span text:style-name="T741_2"><text:tab/></text:span><text:span text:style-name="T74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1_4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8.</text:span><text:span text:style-name="T74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9.</text:span><text:span text:style-name="T74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6"><text:span text:style-name="T746_1">10.</text:span><text:span text:style-name="T74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7" text:outline-level="6"><text:span text:style-name="T747_1">Άρθρο<text:s/>42<text:s/></text:span></text:h>
      <text:h text:style-name="P748" text:outline-level="6"><text:span text:style-name="T748_1">Μεταβίβαση<text:s/>τίτλων<text:s/></text:span><text:span text:style-name="T748_2"><text:note text:note-class="footnote"><text:note-citation/><text:note-body><text:p text:style-name="P749"><text:span text:style-name="T749_1"><text:a xlink:type="simple" xlink:href="http://data.aade.gr/eli/pri/law/2013/12/31/4223#art_22"><text:span text:style-name="T749_2">Προσθήκη<text:s/>4223/2013,<text:s/>Άρθρο<text:s/>22</text:span></text:a></text:span><text:span text:style-name="T749_3">;<text:s/></text:span><text:span text:style-name="T749_4"><text:a xlink:type="simple" xlink:href="http://data.aade.gr/eli/pri/law/2014/04/07/4254#art_1"><text:span text:style-name="T749_5">Τροποποίηση<text:s/>4254/2014,<text:s/>Άρθρο<text:s/>1</text:span></text:a></text:span><text:span text:style-name="T749_6">;<text:s/></text:span><text:span text:style-name="T749_7"><text:a xlink:type="simple" xlink:href="http://data.aade.gr/eli/pri/law/2013/12/31/4223#art_22"><text:span text:style-name="T749_8">Προσθήκη<text:s/>4223/2013,<text:s/>Άρθρο<text:s/>22</text:span></text:a></text:span><text:span text:style-name="T749_9">;<text:s/></text:span><text:span text:style-name="T749_10"><text:a xlink:type="simple" xlink:href="http://data.aade.gr/eli/pri/law/2013/12/31/4223#art_22"><text:span text:style-name="T749_11">Τροποποίηση<text:s/>4223/2013,<text:s/>Άρθρο<text:s/>22</text:span></text:a></text:span><text:span text:style-name="T749_12">;<text:s/></text:span><text:span text:style-name="T749_13"><text:a xlink:type="simple" xlink:href="http://data.aade.gr/eli/pri/law/2013/12/31/4223#art_22"><text:span text:style-name="T749_14">Τροποποίηση<text:s/>4223/2013,<text:s/>Άρθρο<text:s/>22</text:span></text:a></text:span><text:span text:style-name="T749_15">;<text:s/></text:span><text:span text:style-name="T749_16"><text:a xlink:type="simple" xlink:href="http://data.aade.gr/eli/pri/law/2014/04/07/4254#art_1"><text:span text:style-name="T749_17">Τροποποίηση<text:s/>4254/2014,<text:s/>Άρθρο<text:s/>1</text:span></text:a></text:span><text:span text:style-name="T749_18">;<text:s/></text:span><text:span text:style-name="T749_19"><text:a xlink:type="simple" xlink:href="http://data.aade.gr/eli/pri/law/2013/12/31/4223#art_22"><text:span text:style-name="T749_20">Προσθήκη<text:s/>4223/2013,<text:s/>Άρθρο<text:s/>22</text:span></text:a></text:span><text:span text:style-name="T749_21">;<text:s/></text:span><text:span text:style-name="T749_22"><text:a xlink:type="simple" xlink:href="http://data.aade.gr/eli/pri/law/2014/12/24/4316#art_88"><text:span text:style-name="T749_23">Τροποποίηση<text:s/>4316/2014,<text:s/>Άρθρο<text:s/>88</text:span></text:a></text:span><text:span text:style-name="T749_24">;<text:s/></text:span><text:span text:style-name="T749_25"><text:a xlink:type="simple" xlink:href="http://data.aade.gr/eli/pri/law/2014/12/24/4316#art_88"><text:span text:style-name="T749_26">Τροποποίηση<text:s/>4316/2014,<text:s/>Άρθρο<text:s/>88</text:span></text:a></text:span><text:span text:style-name="T749_27">;<text:s/></text:span><text:span text:style-name="T749_28"><text:a xlink:type="simple" xlink:href="http://data.aade.gr/eli/pri/law/2014/12/24/4316#art_88"><text:span text:style-name="T749_29">Τροποποίηση<text:s/>4316/2014,<text:s/>Άρθρο<text:s/>88</text:span></text:a></text:span><text:span text:style-name="T749_30">;<text:s/></text:span><text:span text:style-name="T749_31"><text:a xlink:type="simple" xlink:href="http://data.aade.gr/eli/pri/law/2014/12/24/4316#art_88"><text:span text:style-name="T749_32">Τροποποίηση<text:s/>4316/2014,<text:s/>Άρθρο<text:s/>88</text:span></text:a></text:span><text:span text:style-name="T749_33">;<text:s/></text:span><text:span text:style-name="T749_34"><text:a xlink:type="simple" xlink:href="http://data.aade.gr/eli/pri/law/2014/12/24/4316#art_88"><text:span text:style-name="T749_35">Τροποποίηση<text:s/>4316/2014,<text:s/>Άρθρο<text:s/>88</text:span></text:a></text:span><text:span text:style-name="T749_36">;<text:s/></text:span><text:span text:style-name="T749_37"><text:a xlink:type="simple" xlink:href="http://data.aade.gr/eli/pri/law/2014/12/24/4316#art_88"><text:span text:style-name="T749_38">Τροποποίηση<text:s/>4316/2014,<text:s/>Άρθρο<text:s/>88</text:span></text:a></text:span><text:span text:style-name="T749_39">;<text:s/></text:span><text:span text:style-name="T749_40"><text:a xlink:type="simple" xlink:href="http://data.aade.gr/eli/pri/law/2014/12/24/4316#art_88"><text:span text:style-name="T749_41">Τροποποίηση<text:s/>4316/2014,<text:s/>Άρθρο<text:s/>88</text:span></text:a></text:span><text:span text:style-name="T749_42">;<text:s/></text:span><text:span text:style-name="T749_43"><text:a xlink:type="simple" xlink:href="http://data.aade.gr/eli/pri/law/2014/12/24/4316#art_88"><text:span text:style-name="T749_44">Τροποποίηση<text:s/>4316/2014,<text:s/>Άρθρο<text:s/>88</text:span></text:a></text:span></text:p></text:note-body></text:note></text:span></text:h>
      <text:p text:style-name="P750"><text:span text:style-name="T750_1">1.</text:span><text:span text:style-name="T75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1"><text:span text:style-name="T751_1">α)</text:span><text:span text:style-name="T751_2"><text:tab/></text:span><text:span text:style-name="T751_3">μετοχές<text:s/>σε<text:s/>εταιρεία<text:s/>μη<text:s/>εισηγμένη<text:s/>σε<text:s/>χρηματιστηριακή<text:s/>αγορά.</text:span></text:p>
      <text:p text:style-name="P752"><text:span text:style-name="T752_1">β)</text:span><text:span text:style-name="T752_2"><text:tab/></text:span><text:span text:style-name="T75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3"><text:span text:style-name="T753_1">γ)</text:span><text:span text:style-name="T753_2"><text:tab/></text:span><text:span text:style-name="T753_3">κρατικά<text:s/>ομόλογα<text:s/>και<text:s/>έντοκα<text:s/>γραμμάτια<text:s/>ή<text:s/>εταιρικά<text:s/>ομόλογα.</text:span></text:p>
      <text:p text:style-name="P754"><text:span text:style-name="T754_1">δ)</text:span><text:span text:style-name="T754_2"><text:tab/></text:span><text:span text:style-name="T754_3">παράγωγα<text:s/>χρηματοοικονομικά<text:s/>προϊόντα.<text:s/></text:span></text:p>
      <text:p text:style-name="P755"><text:span text:style-name="T75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6"><text:span text:style-name="T756_1">2.</text:span><text:span text:style-name="T75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7"><text:span text:style-name="T757_1">α)</text:span><text:span text:style-name="T757_2"><text:tab/></text:span><text:span text:style-name="T75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8"><text:span text:style-name="T758_1">1.</text:span><text:span text:style-name="T758_2"><text:s/>κινητές<text:s/>αξίες<text:s/>ή<text:s/>άλλα<text:s/>περιουσιακά<text:s/>στοιχεία.</text:span></text:p>
      <text:p text:style-name="P759"><text:span text:style-name="T759_1">2.</text:span><text:span text:style-name="T759_2"><text:s/>συναλλαγματικές<text:s/>ισοτιμίες.</text:span></text:p>
      <text:p text:style-name="P760"><text:span text:style-name="T760_1">3.</text:span><text:span text:style-name="T760_2"><text:s/>επιτόκια<text:s/>ή<text:s/>αποδόσεις.</text:span></text:p>
      <text:p text:style-name="P761"><text:span text:style-name="T761_1">4.</text:span><text:span text:style-name="T761_2"><text:s/>χρηματοπιστωτικούς<text:s/>δείκτες<text:s/>ή<text:s/>άλλα<text:s/>χρηματοπιστωτικά<text:s/>μεγέθη.</text:span></text:p>
      <text:p text:style-name="P762"><text:span text:style-name="T762_1">5.</text:span><text:span text:style-name="T762_2"><text:s/>εμπορεύματα.</text:span></text:p>
      <text:p text:style-name="P763"><text:span text:style-name="T763_1">6.</text:span><text:span text:style-name="T763_2"><text:s/>ναύλους.</text:span></text:p>
      <text:p text:style-name="P764"><text:span text:style-name="T764_1">7.</text:span><text:span text:style-name="T764_2"><text:s/>πιστωτική<text:s/>διαβάθμιση<text:s/>ή<text:s/>γεγονός.</text:span></text:p>
      <text:p text:style-name="P765"><text:span text:style-name="T765_1">8.</text:span><text:span text:style-name="T765_2"><text:s/>ποσοστά<text:s/>πληθωρισμού<text:s/>ή<text:s/>άλλες<text:s/>επίσημες<text:s/>οικονομικές<text:s/>στατιστικές.</text:span></text:p>
      <text:p text:style-name="P766"><text:span text:style-name="T766_1">9.</text:span><text:span text:style-name="T766_2"><text:s/>κλιματικές<text:s/>μεταβλητές.</text:span></text:p>
      <text:p text:style-name="P767"><text:span text:style-name="T767_1">10.</text:span><text:span text:style-name="T767_2"><text:s/>εκπομπές<text:s/>ρύπων.</text:span></text:p>
      <text:p text:style-name="P768"><text:span text:style-name="T768_1">11.</text:span><text:span text:style-name="T76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9"><text:span text:style-name="T769_1">12.</text:span><text:span text:style-name="T769_2"><text:s/>άλλα<text:s/>παράγωγα<text:s/>μέσα.</text:span></text:p>
      <text:p text:style-name="P770"><text:span text:style-name="T770_1">β)</text:span><text:span text:style-name="T770_2"><text:tab/></text:span><text:span text:style-name="T77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1"><text:span text:style-name="T771_1">3.</text:span><text:span text:style-name="T7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2"><text:span text:style-name="T772_1">4.</text:span><text:span text:style-name="T77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3"><text:span text:style-name="T773_1">5.</text:span><text:span text:style-name="T7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4"><text:span text:style-name="T774_1">6.</text:span><text:span text:style-name="T7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5"><text:span text:style-name="T775_1">7.</text:span><text:span text:style-name="T7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6"><text:span text:style-name="T776_1">8.</text:span><text:span text:style-name="T7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7" text:outline-level="6"><text:span text:style-name="T777_1">Άρθρο<text:s/>43<text:s/></text:span></text:h>
      <text:h text:style-name="P778" text:outline-level="6"><text:span text:style-name="T778_1">Φορολογικός<text:s/>συντελεστής<text:s/></text:span></text:h>
      <text:p text:style-name="P779"><text:span text:style-name="T77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80" text:outline-level="6"><text:span text:style-name="T780_1">Άρθρο<text:s/>43Α</text:span><text:span text:style-name="T780_2"><text:s/></text:span></text:h>
      <text:h text:style-name="P781" text:outline-level="6"><text:span text:style-name="T781_1">Επιβολή<text:s/>ειδικής<text:s/>εισφοράς<text:s/>αλληλεγγύης</text:span></text:h>
      <text:p text:style-name="P782"><text:span text:style-name="T782_1">στα<text:s/>φυσικά<text:s/>πρόσωπα</text:span><text:span text:style-name="T782_2"><text:note text:note-class="footnote"><text:note-citation/><text:note-body><text:p text:style-name="P783"><text:span text:style-name="T783_1"><text:a xlink:type="simple" xlink:href="http://data.aade.gr/eli/pri/law/2016/05/12/4387#art_112"><text:span text:style-name="T783_2">Προσθήκη<text:s/>4387/2016,<text:s/>Άρθρο<text:s/>112</text:span></text:a></text:span></text:p></text:note-body></text:note></text:span></text:p>
      <text:p text:style-name="P784"><text:span text:style-name="T784_1">1.</text:span><text:span text:style-name="T78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5"><text:span text:style-name="T785_1">2.</text:span><text:span text:style-name="T785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86"><text:span text:style-name="T786_1">3.</text:span><text:span text:style-name="T786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7"><text:span text:style-name="T787_1">Εισόδημα<text:s/>σε<text:s/>ευρώ<text:s/>Εισφ.<text:s/>Αλληλεγγύης</text:span></text:p>
      <text:p text:style-name="P788"><text:span text:style-name="T788_1">0-<text:s/>12.000<text:s/>0%</text:span></text:p>
      <text:p text:style-name="P789"><text:span text:style-name="T789_1">12.001</text:span><text:span text:style-name="T789_2"><text:s/>-<text:s/>20.000<text:s/>2,2%</text:span></text:p>
      <text:p text:style-name="P790"><text:span text:style-name="T790_1">20.001</text:span><text:span text:style-name="T790_2"><text:s/>-<text:s/>30.000<text:s/>5,00%</text:span></text:p>
      <text:p text:style-name="P791"><text:span text:style-name="T791_1">30.001</text:span><text:span text:style-name="T791_2"><text:s/>-<text:s/>40.000<text:s/>6,50%</text:span></text:p>
      <text:p text:style-name="P792"><text:span text:style-name="T792_1">40.001</text:span><text:span text:style-name="T792_2"><text:s/>-<text:s/>65.000<text:s/>7,50%</text:span></text:p>
      <text:p text:style-name="P793"><text:span text:style-name="T793_1">65.001</text:span><text:span text:style-name="T793_2"><text:s/>-<text:s/>220.000<text:s/>9,00%</text:span></text:p>
      <text:p text:style-name="P794"><text:span text:style-name="T794_1">&gt;220.000<text:s/>10,00%</text:span></text:p>
      <text:p text:style-name="P795"><text:span text:style-name="T795_1">4.</text:span><text:span text:style-name="T795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6"><text:span text:style-name="T796_1">β)</text:span><text:span text:style-name="T796_2"><text:tab/></text:span><text:span text:style-name="T796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7"><text:span text:style-name="T797_1">5.</text:span><text:span text:style-name="T797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8"><text:span text:style-name="T798_1">β)</text:span><text:span text:style-name="T798_2"><text:tab/></text:span><text:span text:style-name="T798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9"><text:span text:style-name="T799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00"><text:span text:style-name="T800_1">6.</text:span><text:span text:style-name="T800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1"><text:span text:style-name="T801_1">7.</text:span><text:span text:style-name="T801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2"><text:span text:style-name="T802_1">8.</text:span><text:span text:style-name="T802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3" text:outline-level="6"><text:span text:style-name="T803_1">Άρθρο<text:s/>44<text:s/></text:span></text:h>
      <text:h text:style-name="P804" text:outline-level="6"><text:span text:style-name="T804_1">Αντικείμενο<text:s/>της<text:s/>φορολογίας<text:s/>εισοδήματος<text:s/>νομικών<text:s/>προσώπων<text:s/>και<text:s/>νομικών<text:s/>οντοτήτων<text:s/></text:span></text:h>
      <text:p text:style-name="P805"><text:span text:style-name="T80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6" text:outline-level="6"><text:span text:style-name="T806_1">Άρθρο<text:s/>45<text:s/></text:span></text:h>
      <text:h text:style-name="P807" text:outline-level="6"><text:span text:style-name="T807_1">Υποκείμενα<text:s/>του<text:s/>φόρου<text:s/></text:span></text:h>
      <text:p text:style-name="P808"><text:span text:style-name="T808_1">Σε<text:s/>φόρο<text:s/>εισοδήματος<text:s/>νομικών<text:s/>προσώπων<text:s/>και<text:s/>νομικών<text:s/>οντοτήτων<text:s/>υπόκεινται:</text:span></text:p>
      <text:p text:style-name="P809"><text:span text:style-name="T809_1">1.</text:span><text:span text:style-name="T809_2"><text:s/>Οι<text:s/>κεφαλαιουχικές<text:s/>εταιρείες<text:s/>που<text:s/>συστήθηκαν<text:s/>στην<text:s/>ημεδαπή<text:s/>ή<text:s/>την<text:s/>αλλοδαπή.</text:span></text:p>
      <text:p text:style-name="P810"><text:span text:style-name="T810_1">2.</text:span><text:span text:style-name="T810_2"><text:s/>Οι<text:s/>προσωπικές<text:s/>εταιρείες<text:s/>που<text:s/>συστήθηκαν<text:s/>στην<text:s/>ημεδαπή<text:s/>ή<text:s/>την<text:s/>αλλοδαπή.</text:span></text:p>
      <text:p text:style-name="P811"><text:span text:style-name="T811_1">3.</text:span><text:span text:style-name="T81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2"><text:span text:style-name="T812_1">4.</text:span><text:span text:style-name="T812_2"><text:s/>Συνεταιρισμοί<text:s/>και<text:s/>ενώσεις<text:s/>αυτών.</text:span></text:p>
      <text:p text:style-name="P813"><text:span text:style-name="T813_1">5.</text:span><text:span text:style-name="T81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4"><text:span text:style-name="T814_1">6.</text:span><text:span text:style-name="T814_2"><text:s/>Κοινοπραξίες.</text:span></text:p>
      <text:p text:style-name="P815"><text:span text:style-name="T815_1">7.</text:span><text:span text:style-name="T81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6"><text:span text:style-name="T816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6_2"><text:note text:note-class="footnote"><text:note-citation/><text:note-body><text:p text:style-name="P817"><text:span text:style-name="T817_1"><text:a xlink:type="simple" xlink:href="http://data.aade.gr/eli/pri/law/2013/12/31/4223#art_23"><text:span text:style-name="T817_2">Προσθήκη<text:s/>4223/2013,<text:s/>Άρθρο<text:s/>23</text:span></text:a></text:span></text:p></text:note-body></text:note></text:span></text:p>
      <text:h text:style-name="P818" text:outline-level="6"><text:span text:style-name="T818_1">Άρθρο<text:s/>46<text:s/></text:span></text:h>
      <text:h text:style-name="P819" text:outline-level="6"><text:span text:style-name="T819_1">Απαλασσόμενα<text:s/>νομικά<text:s/>πρόσωπα<text:s/></text:span><text:span text:style-name="T819_2"><text:note text:note-class="footnote"><text:note-citation/><text:note-body><text:p text:style-name="P820"><text:span text:style-name="T820_1"><text:a xlink:type="simple" xlink:href="http://data.aade.gr/eli/pri/law/2014/04/07/4254#art_1"><text:span text:style-name="T820_2">Τροποποίηση<text:s/>4254/2014,<text:s/>Άρθρο<text:s/>1</text:span></text:a></text:span></text:p></text:note-body></text:note></text:span></text:h>
      <text:p text:style-name="P821"><text:span text:style-name="T821_1">Από<text:s/>το<text:s/>φόρο<text:s/>εισοδήματος<text:s/>απαλλάσσονται:</text:span></text:p>
      <text:p text:style-name="P822"><text:span text:style-name="T822_1">1.</text:span><text:span text:style-name="T82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3"><text:span text:style-name="T823_1">2.</text:span><text:span text:style-name="T823_2"><text:s/>Η<text:s/>Τράπεζα<text:s/>της<text:s/>Ελλάδος.</text:span></text:p>
      <text:p text:style-name="P824"><text:span text:style-name="T824_1">3.</text:span><text:span text:style-name="T82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5"><text:span text:style-name="T825_1">4.</text:span><text:span text:style-name="T82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6"><text:span text:style-name="T826_1">5.</text:span><text:span text:style-name="T82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7" text:outline-level="2"><text:span text:style-name="T827_1">ΚΕΦΑΛΑΙΟ<text:s/>Β’<text:s/></text:span></text:h>
      <text:h text:style-name="P828" text:outline-level="2"><text:span text:style-name="T828_1">ΦΟΡΟΛΟΓΗΤΕΟ<text:s/>ΕΙΣΟΔΗΜΑ</text:span></text:h>
      <text:h text:style-name="P829" text:outline-level="6"><text:span text:style-name="T829_1">Άρθρο<text:s/>47<text:s/></text:span></text:h>
      <text:h text:style-name="P830" text:outline-level="6"><text:span text:style-name="T830_1">Κέρδη<text:s/>από<text:s/>επιχειρηματική<text:s/>δραστηριότητα</text:span></text:h>
      <text:p text:style-name="P831"><text:span text:style-name="T831_1">1.</text:span><text:span text:style-name="T83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3"><text:span text:style-name="T832_2">Τροποποίηση<text:s/>4223/2013,<text:s/>Άρθρο<text:s/>23</text:span></text:a></text:span><text:span text:style-name="T832_3">;<text:s/></text:span><text:span text:style-name="T832_4"><text:a xlink:type="simple" xlink:href="http://data.aade.gr/eli/pri/law/2016/12/22/4446#art_99"><text:span text:style-name="T832_5">Τροποποίηση<text:s/>4446/2016,<text:s/>Άρθρο<text:s/>99</text:span></text:a></text:span></text:p></text:note-body></text:note></text:span></text:p>
      <text:p text:style-name="P833"><text:span text:style-name="T833_1">2.</text:span><text:span text:style-name="T83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4"><text:span text:style-name="T834_1">3.</text:span><text:span text:style-name="T83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Προσθήκη<text:s/>4223/2013,<text:s/>Άρθρο<text:s/>23</text:span></text:a></text:span></text:p></text:note-body></text:note></text:span></text:p>
      <text:p text:style-name="P836"><text:span text:style-name="T836_1">4.</text:span><text:span text:style-name="T83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Προσθήκη<text:s/>4223/2013,<text:s/>Άρθρο<text:s/>23</text:span></text:a></text:span></text:p></text:note-body></text:note></text:span></text:p>
      <text:p text:style-name="P838"><text:span text:style-name="T838_1">5.</text:span><text:span text:style-name="T83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8_3"><text:note text:note-class="footnote"><text:note-citation/><text:note-body><text:p text:style-name="P839"><text:span text:style-name="T839_1"><text:a xlink:type="simple" xlink:href="http://data.aade.gr/eli/pri/law/2014/04/07/4254#art_1"><text:span text:style-name="T839_2">Προσθήκη<text:s/>4254/2014,<text:s/>Άρθρο<text:s/>1</text:span></text:a></text:span></text:p></text:note-body></text:note></text:span></text:p>
      <text:p text:style-name="P840"><text:span text:style-name="T840_1">6.</text:span><text:span text:style-name="T84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40_3"><text:note text:note-class="footnote"><text:note-citation/><text:note-body><text:p text:style-name="P841"><text:span text:style-name="T841_1"><text:a xlink:type="simple" xlink:href="http://data.aade.gr/eli/pri/law/2014/04/07/4254#art_1"><text:span text:style-name="T841_2">Προσθήκη<text:s/>4254/2014,<text:s/>Άρθρο<text:s/>1</text:span></text:a></text:span></text:p></text:note-body></text:note></text:span></text:p>
      <text:p text:style-name="P842"><text:span text:style-name="T842_1">7.</text:span><text:span text:style-name="T84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42_3"><text:note text:note-class="footnote"><text:note-citation/><text:note-body><text:p text:style-name="P843"><text:span text:style-name="T843_1"><text:a xlink:type="simple" xlink:href="http://data.aade.gr/eli/pri/law/2017/07/31/4483#art_64"><text:span text:style-name="T843_2">Προσθήκη<text:s/>4483/2017,<text:s/>Άρθρο<text:s/>64</text:span></text:a></text:span></text:p></text:note-body></text:note></text:span></text:p>
      <text:h text:style-name="P844" text:outline-level="6"><text:span text:style-name="T844_1">Άρθρο<text:s/>48<text:s/></text:span></text:h>
      <text:h text:style-name="P845" text:outline-level="6"><text:span text:style-name="T845_1">Απαλλαγή<text:s/>ενδοομιλικών<text:s/>μερισμάτων<text:s/>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text:span text:style-name="T846_3">;<text:s/></text:span><text:span text:style-name="T846_4"><text:a xlink:type="simple" xlink:href="http://data.aade.gr/eli/pri/law/2016/04/05/4378#art_8"><text:span text:style-name="T846_5">Προσθήκη<text:s/>4378/2016,<text:s/>Άρθρο<text:s/>8</text:span></text:a></text:span></text:p></text:note-body></text:note></text:span><text:span text:style-name="T846_6"><text:note text:note-class="footnote"><text:note-citation/><text:note-body><text:p text:style-name="P847"><text:span text:style-name="T847_1"><text:a xlink:type="simple" xlink:href="http://data.aade.gr/eli/pri/law/2016/04/05/4378#art_8"><text:span text:style-name="T847_2">Προσθήκη<text:s/>4378/2016,<text:s/>Άρθρο<text:s/>8</text:span></text:a></text:span></text:p></text:note-body></text:note></text:span></text:h>
      <text:p text:style-name="P848"><text:span text:style-name="T84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8_2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51"><text:span text:style-name="T851_1">β)</text:span><text:span text:style-name="T851_2"><text:tab/></text:span><text:span text:style-name="T85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2"><text:span text:style-name="T852_1">γ)</text:span><text:span text:style-name="T852_2"><text:tab/></text:span><text:span text:style-name="T85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3"><text:span text:style-name="T853_1">δ)</text:span><text:span text:style-name="T853_2"><text:tab/></text:span><text:span text:style-name="T85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4"><text:span text:style-name="T854_1">ε)</text:span><text:span text:style-name="T854_2"><text:tab/></text:span><text:span text:style-name="T85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5"><text:span text:style-name="T855_1">2.</text:span><text:span text:style-name="T85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6"><text:span text:style-name="T856_1">3.</text:span><text:span text:style-name="T85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9"><text:span text:style-name="T859_1">4.</text:span><text:span text:style-name="T8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60"><text:span text:style-name="T860_1">5.</text:span><text:span text:style-name="T86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60_3">.</text:span></text:p>
      <text:p text:style-name="P861"><text:span text:style-name="T861_1">6.</text:span><text:span text:style-name="T86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2" text:outline-level="6"><text:span text:style-name="T862_1">Άρθρο<text:s/>49<text:s/></text:span></text:h>
      <text:h text:style-name="P863" text:outline-level="6"><text:span text:style-name="T863_1">Υποκεφαλαιοδότηση<text:s/></text:span></text:h>
      <text:p text:style-name="P864"><text:span text:style-name="T86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3"><text:span text:style-name="T865_2">Τροποποίηση<text:s/>4223/2013,<text:s/>Άρθρο<text:s/>23</text:span></text:a></text:span></text:p></text:note-body></text:note></text:span></text:p>
      <text:p text:style-name="P866"><text:span text:style-name="T86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7"><text:span text:style-name="T867_1">2.</text:span><text:span text:style-name="T86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8"><text:span text:style-name="T868_1">3.</text:span><text:span text:style-name="T86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4.</text:span><text:span text:style-name="T87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5.</text:span><text:span text:style-name="T87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3" text:outline-level="6"><text:span text:style-name="T873_1">Άρθρο<text:s/>50<text:s/></text:span></text:h>
      <text:h text:style-name="P874" text:outline-level="6"><text:span text:style-name="T874_1">Ενδοομιλικές<text:s/>συναλλαγές<text:s/></text:span></text:h>
      <text:p text:style-name="P875"><text:span text:style-name="T875_1">1.</text:span><text:span text:style-name="T87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2.</text:span><text:span text:style-name="T87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8" text:outline-level="6"><text:span text:style-name="T878_1">Άρθρο<text:s/>51<text:s/></text:span></text:h>
      <text:h text:style-name="P879" text:outline-level="6"><text:span text:style-name="T879_1">Μεταφορά<text:s/>λειτουργιών<text:s/></text:span></text:h>
      <text:p text:style-name="P880"><text:span text:style-name="T88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81"><text:span text:style-name="T881_1">α)</text:span><text:span text:style-name="T881_2"><text:tab/></text:span><text:span text:style-name="T88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2"><text:span text:style-name="T882_1">β)</text:span><text:span text:style-name="T882_2"><text:tab/></text:span><text:span text:style-name="T88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3"><text:span text:style-name="T883_1">γ)</text:span><text:span text:style-name="T883_2"><text:tab/></text:span><text:span text:style-name="T88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4"><text:span text:style-name="T884_1">δ)</text:span><text:span text:style-name="T884_2"><text:tab/></text:span><text:span text:style-name="T88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5"><text:span text:style-name="T88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6" text:outline-level="6"><text:span text:style-name="T886_1">Άρθρο<text:s/>52<text:s/></text:span></text:h>
      <text:h text:style-name="P887" text:outline-level="6"><text:span text:style-name="T887_1">Εισφορές<text:s/>ενεργητικού<text:s/>έναντι<text:s/>τίτλων</text:span><text:span text:style-name="T887_2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h>
      <text:p text:style-name="P889"><text:span text:style-name="T889_1">1.</text:span><text:span text:style-name="T88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2.</text:span><text:span text:style-name="T89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4"><text:span text:style-name="T894_1">3.</text:span><text:span text:style-name="T89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3"><text:span text:style-name="T895_2">Τροποποίηση<text:s/>4223/2013,<text:s/>Άρθρο<text:s/>23</text:span></text:a></text:span><text:span text:style-name="T895_3">;<text:s/></text:span><text:span text:style-name="T895_4"><text:a xlink:type="simple" xlink:href="http://data.aade.gr/eli/pri/law/2016/12/22/4446#art_99"><text:span text:style-name="T895_5">Τροποποίηση<text:s/>4446/2016,<text:s/>Άρθρο<text:s/>99</text:span></text:a></text:span><text:span text:style-name="T895_6">;<text:s/></text:span><text:span text:style-name="T895_7"><text:a xlink:type="simple" xlink:href="http://data.aade.gr/eli/pri/law/2017/04/04/4465#art_32"><text:span text:style-name="T895_8">Τροποποίηση<text:s/>4465/2017,<text:s/>Άρθρο<text:s/>32</text:span></text:a></text:span></text:p></text:note-body></text:note></text:span></text:p>
      <text:p text:style-name="P896"><text:span text:style-name="T896_1">4.</text:span><text:span text:style-name="T89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7"><text:span text:style-name="T897_1">5.</text:span><text:span text:style-name="T89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8"><text:span text:style-name="T89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9"><text:span text:style-name="T899_1">6.</text:span><text:span text:style-name="T89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0"><text:span text:style-name="T900_1">7.</text:span><text:span text:style-name="T90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00_3"><text:note text:note-class="footnote"><text:note-citation/><text:note-body><text:p text:style-name="P901"><text:span text:style-name="T901_1"><text:a xlink:type="simple" xlink:href="http://data.aade.gr/eli/pri/law/2017/04/04/4465#art_32"><text:span text:style-name="T901_2">Τροποποίηση<text:s/>4465/2017,<text:s/>Άρθρο<text:s/>32</text:span></text:a></text:span></text:p></text:note-body></text:note></text:span></text:p>
      <text:p text:style-name="P902"><text:span text:style-name="T90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3"><text:span text:style-name="T903_1">8.</text:span><text:span text:style-name="T90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4"><text:span text:style-name="T904_1">9.</text:span><text:span text:style-name="T904_2"><text:s/>Το<text:s/>παρόν<text:s/>άρθρο<text:s/>εφαρμόζεται:</text:span></text:p>
      <text:p text:style-name="P905"><text:span text:style-name="T905_1">α)</text:span><text:span text:style-name="T905_2"><text:tab/></text:span><text:span text:style-name="T90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6"><text:span text:style-name="T906_1">β)</text:span><text:span text:style-name="T906_2"><text:tab/></text:span><text:span text:style-name="T90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7"><text:span text:style-name="T907_1">γ)</text:span><text:span text:style-name="T907_2"><text:tab/></text:span><text:span text:style-name="T90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7_4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10.</text:span><text:span text:style-name="T90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10"><text:span text:style-name="T91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11"><text:span text:style-name="T911_1">11.</text:span><text:span text:style-name="T911_2"><text:s/>Στο<text:s/>πεδίο<text:s/>εφαρμογής<text:s/>του<text:s/>παρόντος<text:s/>άρθρου<text:s/>εμπίπτουν<text:s/>οι<text:s/>εταιρείες<text:s/>που:</text:span></text:p>
      <text:p text:style-name="P912"><text:span text:style-name="T912_1">α)</text:span><text:span text:style-name="T912_2"><text:tab/></text:span><text:span text:style-name="T91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3"><text:span text:style-name="T913_1">β)</text:span><text:span text:style-name="T913_2"><text:tab/></text:span><text:span text:style-name="T9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4"><text:span text:style-name="T914_1">γ)</text:span><text:span text:style-name="T914_2"><text:tab/></text:span><text:span text:style-name="T9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5"><text:span text:style-name="T915_1">12.</text:span><text:span text:style-name="T91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text:span text:style-name="T916_3">;<text:s/></text:span><text:span text:style-name="T916_4"><text:a xlink:type="simple" xlink:href="http://data.aade.gr/eli/pri/law/2017/04/04/4465#art_32"><text:span text:style-name="T916_5">Αφαίρεση<text:s/>4465/2017,<text:s/>Άρθρο<text:s/>32</text:span></text:a></text:span></text:p></text:note-body></text:note></text:span></text:p>
      <text:p text:style-name="P917"><text:span text:style-name="T917_1">[...].</text:span></text:p>
      <text:p text:style-name="P918"><text:span text:style-name="T918_1">13.</text:span><text:span text:style-name="T91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9" text:outline-level="6"><text:span text:style-name="T919_1">Άρθρο<text:s/>53<text:s/></text:span></text:h>
      <text:h text:style-name="P920" text:outline-level="6"><text:span text:style-name="T920_1">Ανταλλαγή<text:s/>τίτλων</text:span></text:h>
      <text:p text:style-name="P921"><text:span text:style-name="T921_1">1.</text:span><text:span text:style-name="T92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2"><text:span text:style-name="T922_1">2.</text:span><text:span text:style-name="T92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2_3"><text:note text:note-class="footnote"><text:note-citation/><text:note-body><text:p text:style-name="P923"><text:span text:style-name="T923_1"><text:a xlink:type="simple" xlink:href="http://data.aade.gr/eli/pri/law/2013/12/31/4223#art_23"><text:span text:style-name="T923_2">Τροποποίηση<text:s/>4223/2013,<text:s/>Άρθρο<text:s/>23</text:span></text:a></text:span></text:p></text:note-body></text:note></text:span></text:p>
      <text:p text:style-name="P924"><text:span text:style-name="T92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5"><text:span text:style-name="T925_1">3.</text:span><text:span text:style-name="T92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3"><text:span text:style-name="T926_2">Τροποποίηση<text:s/>4223/2013,<text:s/>Άρθρο<text:s/>23</text:span></text:a></text:span></text:p></text:note-body></text:note></text:span></text:p>
      <text:p text:style-name="P927"><text:span text:style-name="T927_1">4.</text:span><text:span text:style-name="T92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8"><text:span text:style-name="T928_1">5.</text:span><text:span text:style-name="T92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31"><text:span text:style-name="T931_1">6.</text:span><text:span text:style-name="T93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2"><text:span text:style-name="T932_1">α)</text:span><text:span text:style-name="T932_2"><text:tab/></text:span><text:span text:style-name="T932_3">ο<text:s/>μέτοχος<text:s/>είναι<text:s/>φορολογικός<text:s/>κάτοικος<text:s/>Ελλάδος,<text:s/>ή</text:span></text:p>
      <text:p text:style-name="P933"><text:span text:style-name="T933_1">β)</text:span><text:span text:style-name="T933_2"><text:tab/></text:span><text:span text:style-name="T93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4"><text:span text:style-name="T934_1">7.</text:span><text:span text:style-name="T934_2"><text:s/>Στο<text:s/>πεδίο<text:s/>εφαρμογής<text:s/>του<text:s/>παρόντος<text:s/>άρθρου<text:s/>εμπίπτουν<text:s/>οι<text:s/>εταιρείες<text:s/>που:</text:span></text:p>
      <text:p text:style-name="P935"><text:span text:style-name="T935_1">α)</text:span><text:span text:style-name="T935_2"><text:tab/></text:span><text:span text:style-name="T93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6"><text:span text:style-name="T936_1">β)</text:span><text:span text:style-name="T936_2"><text:tab/></text:span><text:span text:style-name="T93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7"><text:span text:style-name="T937_1">γ)</text:span><text:span text:style-name="T937_2"><text:tab/></text:span><text:span text:style-name="T93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8"><text:span text:style-name="T938_1">8.</text:span><text:span text:style-name="T93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8_3"><text:note text:note-class="footnote"><text:note-citation/><text:note-body><text:p text:style-name="P939"><text:span text:style-name="T939_1"><text:a xlink:type="simple" xlink:href="http://data.aade.gr/eli/pri/law/2016/11/28/4438#art_60"><text:span text:style-name="T939_2">Προσθήκη<text:s/>4438/2016,<text:s/>Άρθρο<text:s/>60</text:span></text:a></text:span></text:p></text:note-body></text:note></text:span></text:p>
      <text:h text:style-name="P940" text:outline-level="6"><text:span text:style-name="T940_1">Άρθρο<text:s/>54<text:s/></text:span></text:h>
      <text:h text:style-name="P941" text:outline-level="6"><text:span text:style-name="T941_1">Συγχωνεύσεις<text:s/>και<text:s/>διασπάσεις<text:s/></text:span></text:h>
      <text:p text:style-name="P942"><text:span text:style-name="T942_1">1.</text:span><text:span text:style-name="T94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23"><text:span text:style-name="T943_2">Τροποποίηση<text:s/>4223/2013,<text:s/>Άρθρο<text:s/>23</text:span></text:a></text:span></text:p></text:note-body></text:note></text:span></text:p>
      <text:p text:style-name="P944"><text:span text:style-name="T94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5"><text:span text:style-name="T945_1">2.</text:span><text:span text:style-name="T94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23"><text:span text:style-name="T946_2">Τροποποίηση<text:s/>4223/2013,<text:s/>Άρθρο<text:s/>23</text:span></text:a></text:span></text:p></text:note-body></text:note></text:span></text:p>
      <text:p text:style-name="P947"><text:span text:style-name="T947_1">α)</text:span><text:span text:style-name="T947_2"><text:tab/></text:span><text:span text:style-name="T94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8"><text:span text:style-name="T948_1">β)</text:span><text:span text:style-name="T948_2"><text:tab/></text:span><text:span text:style-name="T94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9"><text:span text:style-name="T949_1">3.</text:span><text:span text:style-name="T94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3"><text:span text:style-name="T950_2">Τροποποίηση<text:s/>4223/2013,<text:s/>Άρθρο<text:s/>23</text:span></text:a></text:span></text:p></text:note-body></text:note></text:span></text:p>
      <text:p text:style-name="P951"><text:span text:style-name="T951_1">α)</text:span><text:span text:style-name="T951_2"><text:tab/></text:span><text:span text:style-name="T95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2"><text:span text:style-name="T952_1">β)</text:span><text:span text:style-name="T952_2"><text:tab/></text:span><text:span text:style-name="T95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3"><text:span text:style-name="T953_1">4.</text:span><text:span text:style-name="T95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3_3"><text:note text:note-class="footnote"><text:note-citation/><text:note-body><text:p text:style-name="P954"><text:span text:style-name="T954_1"><text:a xlink:type="simple" xlink:href="http://data.aade.gr/eli/pri/law/2016/11/28/4438#art_60"><text:span text:style-name="T954_2">Τροποποίηση<text:s/>4438/2016,<text:s/>Άρθρο<text:s/>60</text:span></text:a></text:span></text:p></text:note-body></text:note></text:span></text:p>
      <text:p text:style-name="P955"><text:span text:style-name="T955_1">5.</text:span><text:span text:style-name="T95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6"><text:span text:style-name="T956_1">6.</text:span><text:span text:style-name="T956_2"><text:s/>Στο<text:s/>πεδίο<text:s/>εφαρμογής<text:s/>του<text:s/>παρόντος<text:s/>άρθρου<text:s/>εμπίπτουν<text:s/>οι<text:s/>εταιρείες<text:s/>που:</text:span></text:p>
      <text:p text:style-name="P957"><text:span text:style-name="T957_1">α)</text:span><text:span text:style-name="T957_2"><text:tab/></text:span><text:span text:style-name="T95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8"><text:span text:style-name="T958_1">β)</text:span><text:span text:style-name="T958_2"><text:tab/></text:span><text:span text:style-name="T95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9"><text:span text:style-name="T959_1">γ)</text:span><text:span text:style-name="T959_2"><text:tab/></text:span><text:span text:style-name="T95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0"><text:span text:style-name="T960_1">7.</text:span><text:span text:style-name="T96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61"><text:span text:style-name="T961_1">8.</text:span><text:span text:style-name="T96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3"><text:span text:style-name="T962_2">Τροποποίηση<text:s/>4223/2013,<text:s/>Άρθρο<text:s/>23</text:span></text:a></text:span></text:p></text:note-body></text:note></text:span></text:p>
      <text:p text:style-name="P963"><text:span text:style-name="T963_1">9.</text:span><text:span text:style-name="T96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4"><text:span text:style-name="T964_1">10.</text:span><text:span text:style-name="T96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5"><text:span text:style-name="T965_1">11.</text:span><text:span text:style-name="T96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6"><text:span text:style-name="T966_1">12.</text:span><text:span text:style-name="T96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Τροποποίηση<text:s/>4223/2013,<text:s/>Άρθρο<text:s/>23</text:span></text:a></text:span></text:p></text:note-body></text:note></text:span></text:p>
      <text:p text:style-name="P968"><text:span text:style-name="T968_1">13.</text:span><text:span text:style-name="T96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9"><text:span text:style-name="T969_1">α)</text:span><text:span text:style-name="T969_2"><text:tab/></text:span><text:span text:style-name="T96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70"><text:span text:style-name="T970_1">β)</text:span><text:span text:style-name="T970_2"><text:tab/></text:span><text:span text:style-name="T97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71"><text:span text:style-name="T971_1">γ)</text:span><text:span text:style-name="T971_2"><text:tab/></text:span><text:span text:style-name="T97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2"><text:span text:style-name="T972_1">14.</text:span><text:span text:style-name="T97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3"><text:span text:style-name="T973_1">15.</text:span><text:span text:style-name="T97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4"><text:span text:style-name="T974_1">16.</text:span><text:span text:style-name="T97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17.</text:span><text:span text:style-name="T97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3"><text:span text:style-name="T977_2">Τροποποίηση<text:s/>4223/2013,<text:s/>Άρθρο<text:s/>23</text:span></text:a></text:span></text:p></text:note-body></text:note></text:span></text:p>
      <text:p text:style-name="P978"><text:span text:style-name="T978_1">α)</text:span><text:span text:style-name="T978_2"><text:tab/></text:span><text:span text:style-name="T978_3">ο<text:s/>μέτοχος<text:s/>ή<text:s/>εταίρος<text:s/>είναι<text:s/>φορολογικός<text:s/>κάτοικος<text:s/>Ελλάδος,<text:s/>ή</text:span></text:p>
      <text:p text:style-name="P979"><text:span text:style-name="T979_1">β)</text:span><text:span text:style-name="T979_2"><text:tab/></text:span><text:span text:style-name="T97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80"><text:span text:style-name="T980_1">18.</text:span><text:span text:style-name="T9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80_3"><text:note text:note-class="footnote"><text:note-citation/><text:note-body><text:p text:style-name="P981"><text:span text:style-name="T981_1"><text:a xlink:type="simple" xlink:href="http://data.aade.gr/eli/pri/law/2016/11/28/4438#art_60"><text:span text:style-name="T981_2">Προσθήκη<text:s/>4438/2016,<text:s/>Άρθρο<text:s/>60</text:span></text:a></text:span></text:p></text:note-body></text:note></text:span></text:p>
      <text:h text:style-name="P982" text:outline-level="6"><text:span text:style-name="T982_1">Άρθρο<text:s/>55<text:s/></text:span></text:h>
      <text:h text:style-name="P983" text:outline-level="6"><text:span text:style-name="T983_1">Μεταφορά<text:s/>της<text:s/>καταστατικής<text:s/>έδρας<text:s/>μίας<text:s/>SE<text:s/>ή<text:s/>μίας<text:s/>SCE</text:span></text:h>
      <text:p text:style-name="P984"><text:span text:style-name="T984_1">1.</text:span><text:span text:style-name="T98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5"><text:span text:style-name="T98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6"><text:span text:style-name="T986_1">2.</text:span><text:span text:style-name="T98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7"><text:span text:style-name="T987_1">3.</text:span><text:span text:style-name="T98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8"><text:span text:style-name="T98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9"><text:span text:style-name="T989_1">4.</text:span><text:span text:style-name="T98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90" text:outline-level="6"><text:span text:style-name="T990_1">Άρθρο<text:s/>56<text:s/></text:span></text:h>
      <text:h text:style-name="P991" text:outline-level="6"><text:span text:style-name="T991_1">Μη<text:s/>εφαρμογή<text:s/>ευεργετημάτων<text:s/></text:span></text:h>
      <text:p text:style-name="P992"><text:span text:style-name="T99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3"><text:span text:style-name="T99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4" text:outline-level="6"><text:span text:style-name="T994_1">Άρθρο<text:s/>57<text:s/></text:span></text:h>
      <text:h text:style-name="P995" text:outline-level="6"><text:span text:style-name="T995_1">Εκκαθάριση<text:s/></text:span></text:h>
      <text:p text:style-name="P996"><text:span text:style-name="T99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7" text:outline-level="2"><text:span text:style-name="T997_1">ΚΕΦΑΛΑΙΟ<text:s/>Γ’<text:s/></text:span></text:h>
      <text:h text:style-name="P998" text:outline-level="2"><text:span text:style-name="T998_1">ΦΟΡΟΛΟΓΙΚΟΣ<text:s/>ΣΥΝΤΕΛΕΣΤΗΣ</text:span></text:h>
      <text:h text:style-name="P999" text:outline-level="6"><text:span text:style-name="T999_1">Άρθρο<text:s/>58<text:s/></text:span></text:h>
      <text:h text:style-name="P1000" text:outline-level="6"><text:span text:style-name="T1000_1">Φορολογικός<text:s/>συντελεστής</text:span></text:h>
      <text:p text:style-name="P1001"><text:span text:style-name="T1001_1">1.</text:span><text:span text:style-name="T100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01_3"><text:note text:note-class="footnote"><text:note-citation/><text:note-body><text:p text:style-name="P1002"><text:span text:style-name="T1002_1">Τροποποίηση<text:s/>4331/2014,<text:s/>Άρθρο<text:s/>1;<text:s/></text:span><text:span text:style-name="T1002_2"><text:a xlink:type="simple" xlink:href="http://data.aade.gr/eli/pri/law/2016/05/12/4387#art_112"><text:span text:style-name="T1002_3">Τροποποίηση<text:s/>4387/2016,<text:s/>Άρθρο<text:s/>112</text:span></text:a></text:span></text:p></text:note-body></text:note></text:span></text:p>
      <text:p text:style-name="P1003"><text:span text:style-name="T1003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4"><text:span text:style-name="T1004_1">2.</text:span><text:span text:style-name="T100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5"><text:span text:style-name="T1005_1">3.</text:span><text:span text:style-name="T100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6"><text:span text:style-name="T100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7"><text:span text:style-name="T1007_1">4.</text:span><text:span text:style-name="T100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23"><text:span text:style-name="T1008_2">Προσθήκη<text:s/>4223/2013,<text:s/>Άρθρο<text:s/>23</text:span></text:a></text:span></text:p></text:note-body></text:note></text:span></text:p>
      <text:p text:style-name="P1009"><text:span text:style-name="T1009_1">5.</text:span><text:span text:style-name="T100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3"><text:span text:style-name="T1010_2">Προσθήκη<text:s/>4223/2013,<text:s/>Άρθρο<text:s/>23</text:span></text:a></text:span></text:p></text:note-body></text:note></text:span></text:p>
      <text:h text:style-name="P1011" text:outline-level="1"><text:span text:style-name="T1011_1">ΜΕΡΟΣ<text:s/>ΤΕΤΑΡΤΟ<text:s/></text:span></text:h>
      <text:h text:style-name="P1012" text:outline-level="1"><text:span text:style-name="T1012_1">ΠΑΡΑΚΡΑΤΗΣΗ<text:s/>ΦΟΡΟΥ</text:span></text:h>
      <text:h text:style-name="P1013" text:outline-level="2"><text:span text:style-name="T1013_1">ΚΕΦΑΛΑΙΟ<text:s/>Α’<text:s/></text:span></text:h>
      <text:h text:style-name="P1014" text:outline-level="2"><text:span text:style-name="T1014_1">ΦΟΡΟΛΟΓΗΣΗ<text:s/>ΣΤΗΝ<text:s/>ΠΗΓΗ</text:span></text:h>
      <text:h text:style-name="P1015" text:outline-level="6"><text:span text:style-name="T1015_1">Άρθρο<text:s/>59<text:s/></text:span></text:h>
      <text:h text:style-name="P1016" text:outline-level="6"><text:span text:style-name="T1016_1">Φορολόγηση<text:s/>στην<text:s/>πηγή<text:s/></text:span></text:h>
      <text:p text:style-name="P1017"><text:span text:style-name="T1017_1">1.</text:span><text:span text:style-name="T101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8"><text:span text:style-name="T1018_1">α)</text:span><text:span text:style-name="T1018_2"><text:tab/></text:span><text:span text:style-name="T101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8_4"><text:note text:note-class="footnote"><text:note-citation/><text:note-body><text:p text:style-name="P1019"><text:span text:style-name="T1019_1"><text:a xlink:type="simple" xlink:href="http://data.aade.gr/eli/pri/law/2013/12/31/4223#art_24"><text:span text:style-name="T1019_2">Τροποποίηση<text:s/>4223/2013,<text:s/>Άρθρο<text:s/>24</text:span></text:a></text:span></text:p></text:note-body></text:note></text:span></text:p>
      <text:p text:style-name="P1020"><text:span text:style-name="T1020_1">β)</text:span><text:span text:style-name="T1020_2"><text:tab/></text:span><text:span text:style-name="T102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21"><text:span text:style-name="T1021_1">γ)</text:span><text:span text:style-name="T1021_2"><text:tab/></text:span><text:span text:style-name="T102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2"><text:span text:style-name="T1022_1">2.</text:span><text:span text:style-name="T102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2_3"><text:note text:note-class="footnote"><text:note-citation/><text:note-body><text:p text:style-name="P1023"><text:span text:style-name="T1023_1">Τροποποίηση<text:s/>42843/2014,<text:s/>Άρθρο<text:s/>22</text:span></text:p></text:note-body></text:note></text:span><text:span text:style-name="T1023_2"><text:note text:note-class="footnote"><text:note-citation/><text:note-body><text:p text:style-name="P1024"><text:span text:style-name="T1024_1"><text:a xlink:type="simple" xlink:href="http://data.aade.gr/eli/pri/law/2016/12/22/4446#art_99"><text:span text:style-name="T1024_2">Αφαίρεση<text:s/>4446/2016,<text:s/>Άρθρο<text:s/>99</text:span></text:a></text:span></text:p></text:note-body></text:note></text:span></text:p>
      <text:p text:style-name="P1025"><text:span text:style-name="T102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6"><text:span text:style-name="T1026_1">3.</text:span><text:span text:style-name="T1026_2"><text:s/>Εισόδημα<text:s/>που<text:s/>απαλλάσσεται<text:s/>από<text:s/>το<text:s/>φόρο<text:s/>δεν<text:s/>υπόκειται<text:s/>σε<text:s/>παρακράτηση.</text:span></text:p>
      <text:h text:style-name="P1027" text:outline-level="6"><text:span text:style-name="T1027_1">Άρθρο<text:s/>60<text:s/></text:span></text:h>
      <text:h text:style-name="P1028" text:outline-level="6"><text:span text:style-name="T1028_1">Φορολογικός<text:s/>συντελεστής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/text:p></text:note-body></text:note></text:span></text:h>
      <text:p text:style-name="P1030"><text:span text:style-name="T1030_1">1.</text:span><text:span text:style-name="T103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31"><text:span text:style-name="T1031_1">2.</text:span><text:span text:style-name="T103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2"><text:span text:style-name="T1032_1">(3).<text:s/>…</text:span><text:span text:style-name="T1032_2"><text:note text:note-class="footnote"><text:note-citation/><text:note-body><text:p text:style-name="P1033"><text:span text:style-name="T1033_1"><text:a xlink:type="simple" xlink:href="http://data.aade.gr/eli/pri/law/2017/05/19/4472#art_69"><text:span text:style-name="T1033_2">Αφαίρεση<text:s/>4472/2017,<text:s/>Άρθρο<text:s/>69</text:span></text:a></text:span></text:p></text:note-body></text:note></text:span></text:p>
      <text:p text:style-name="P1034"><text:span text:style-name="T1034_1">3.</text:span><text:span text:style-name="T103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5"><text:span text:style-name="T1035_1">4.</text:span><text:span text:style-name="T103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6"><text:span text:style-name="T1036_1">5.</text:span><text:span text:style-name="T103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Προσθήκη<text:s/>4223/2013,<text:s/>Άρθρο<text:s/>24</text:span></text:a></text:span></text:p></text:note-body></text:note></text:span></text:p>
      <text:p text:style-name="P1038"><text:span text:style-name="T1038_1">6.</text:span><text:span text:style-name="T103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8_3"><text:note text:note-class="footnote"><text:note-citation/><text:note-body><text:p text:style-name="P1039"><text:span text:style-name="T1039_1"><text:a xlink:type="simple" xlink:href="http://data.aade.gr/eli/pri/law/2016/12/22/4446#art_99"><text:span text:style-name="T1039_2">Προσθήκη<text:s/>4446/2016,<text:s/>Άρθρο<text:s/>99</text:span></text:a></text:span></text:p></text:note-body></text:note></text:span></text:p>
      <text:h text:style-name="P1040" text:outline-level="2"><text:span text:style-name="T1040_1">ΚΕΦΑΛΑΙΟ<text:s/>Β’<text:s/></text:span></text:h>
      <text:h text:style-name="P1041" text:outline-level="2"><text:span text:style-name="T1041_1">ΠΑΡΑΚΡΑΤΗΣΗ<text:s/>ΦΟΡΟΥ</text:span></text:h>
      <text:h text:style-name="P1042" text:outline-level="6"><text:span text:style-name="T1042_1">Άρθρο<text:s/>61<text:s/></text:span></text:h>
      <text:h text:style-name="P1043" text:outline-level="6"><text:span text:style-name="T1043_1">Υπόχρεοι<text:s/>σε<text:s/>παρακράτηση<text:s/></text:span><text:span text:style-name="T1043_2"><text:note text:note-class="footnote"><text:note-citation/><text:note-body><text:p text:style-name="P1044"><text:span text:style-name="T1044_1"><text:a xlink:type="simple" xlink:href="http://data.aade.gr/eli/pri/law/2014/09/10/4283#art_22"><text:span text:style-name="T1044_2">Τροποποίηση<text:s/>4283/2014,<text:s/>Άρθρο<text:s/>22</text:span></text:a></text:span></text:p></text:note-body></text:note></text:span></text:h>
      <text:p text:style-name="P1045"><text:span text:style-name="T1045_1">1.</text:span><text:span text:style-name="T104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5_3"><text:note text:note-class="footnote"><text:note-citation/><text:note-body><text:p text:style-name="P1046"><text:span text:style-name="T1046_1"><text:a xlink:type="simple" xlink:href="http://data.aade.gr/eli/pri/law/2016/12/22/4446#art_99"><text:span text:style-name="T1046_2">Αφαίρεση<text:s/>4446/2016,<text:s/>Άρθρο<text:s/>99</text:span></text:a></text:span></text:p></text:note-body></text:note></text:span></text:p>
      <text:h text:style-name="P1047" text:outline-level="6"><text:span text:style-name="T1047_1">Άρθρο<text:s/>62<text:s/></text:span></text:h>
      <text:h text:style-name="P1048" text:outline-level="6"><text:span text:style-name="T1048_1">Πληρωμές<text:s/>υποκείμενες<text:s/>σε<text:s/>παρακράτηση<text:s/></text:span></text:h>
      <text:p text:style-name="P1049"><text:span text:style-name="T1049_1">1.</text:span><text:span text:style-name="T1049_2"><text:s/>Οι<text:s/>ακόλουθες<text:s/>πληρωμές<text:s/>υπόκεινται<text:s/>σε<text:s/>παρακράτηση<text:s/>φόρου: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Τροποποίηση<text:s/>4254/2014,<text:s/>Άρθρο<text:s/>1</text:span></text:a></text:span></text:p></text:note-body></text:note></text:span></text:p>
      <text:p text:style-name="P1051"><text:span text:style-name="T1051_1">α)</text:span><text:span text:style-name="T1051_2"><text:tab/></text:span><text:span text:style-name="T1051_3">μερίσματα,</text:span></text:p>
      <text:p text:style-name="P1052"><text:span text:style-name="T1052_1">β)</text:span><text:span text:style-name="T1052_2"><text:tab/></text:span><text:span text:style-name="T1052_3">τόκοι,</text:span></text:p>
      <text:p text:style-name="P1053"><text:span text:style-name="T1053_1">γ)</text:span><text:span text:style-name="T1053_2"><text:tab/></text:span><text:span text:style-name="T1053_3">δικαιώματα<text:s/>(royalties),</text:span></text:p>
      <text:p text:style-name="P1054"><text:span text:style-name="T1054_1">δ)</text:span><text:span text:style-name="T1054_2"><text:tab/></text:span><text:span text:style-name="T1054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5"><text:span text:style-name="T1055_1">ε)</text:span><text:span text:style-name="T1055_2"><text:tab/></text:span><text:span text:style-name="T1055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6"><text:span text:style-name="T1056_1">στ)</text:span><text:span text:style-name="T1056_2"><text:tab/></text:span><text:span text:style-name="T1056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7"><text:span text:style-name="T1057_1">2.</text:span><text:span text:style-name="T1057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57_3"><text:note text:note-class="footnote"><text:note-citation/><text:note-body><text:p text:style-name="P1058"><text:span text:style-name="T1058_1"><text:a xlink:type="simple" xlink:href="http://data.aade.gr/eli/pri/law/2017/06/07/4474#art_29"><text:span text:style-name="T1058_2">Τροποποίηση<text:s/>4474/2017,<text:s/>Άρθρο<text:s/>29</text:span></text:a></text:span></text:p></text:note-body></text:note></text:span></text:p>
      <text:p text:style-name="P1059"><text:span text:style-name="T1059_1">3.</text:span><text:span text:style-name="T1059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4"><text:span text:style-name="T1060_2">Τροποποίηση<text:s/>4223/2013,<text:s/>Άρθρο<text:s/>24</text:span></text:a></text:span><text:span text:style-name="T1060_3">;<text:s/></text:span><text:span text:style-name="T1060_4"><text:a xlink:type="simple" xlink:href="http://data.aade.gr/eli/pri/law/2017/06/07/4474#art_29"><text:span text:style-name="T1060_5">Τροποποίηση<text:s/>4474/2017,<text:s/>Άρθρο<text:s/>29</text:span></text:a></text:span></text:p></text:note-body></text:note></text:span></text:p>
      <text:p text:style-name="P1061"><text:span text:style-name="T106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62"><text:span text:style-name="T1062_1">4.</text:span><text:span text:style-name="T106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4"><text:span text:style-name="T1063_2">Προσθήκη<text:s/>4223/2013,<text:s/>Άρθρο<text:s/>24</text:span></text:a></text:span></text:p></text:note-body></text:note></text:span></text:p>
      <text:p text:style-name="P1064"><text:span text:style-name="T1064_1">5.</text:span><text:span text:style-name="T106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4_3"><text:note text:note-class="footnote"><text:note-citation/><text:note-body><text:p text:style-name="P1065"><text:span text:style-name="T1065_1"><text:a xlink:type="simple" xlink:href="http://data.aade.gr/eli/pri/law/2014/04/07/4254#art_1"><text:span text:style-name="T1065_2">Προσθήκη<text:s/>4254/2014,<text:s/>Άρθρο<text:s/>1</text:span></text:a></text:span></text:p></text:note-body></text:note></text:span></text:p>
      <text:h text:style-name="P1066" text:outline-level="6"><text:span text:style-name="T1066_1">Άρθρο<text:s/>63<text:s/></text:span></text:h>
      <text:h text:style-name="P1067" text:outline-level="6"><text:span text:style-name="T1067_1">Απαλλαγή<text:s/>για<text:s/>ορισμένες<text:s/>ενδοομιλικές<text:s/>πληρωμές<text:s/></text:span></text:h>
      <text:p text:style-name="P1068"><text:span text:style-name="T1068_1">1.</text:span><text:span text:style-name="T106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9"><text:span text:style-name="T1069_1">α)</text:span><text:span text:style-name="T1069_2"><text:tab/></text:span><text:span text:style-name="T106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9_4"><text:note text:note-class="footnote"><text:note-citation/><text:note-body><text:p text:style-name="P1070"><text:span text:style-name="T1070_1"><text:a xlink:type="simple" xlink:href="http://data.aade.gr/eli/pri/law/2013/12/31/4223#art_24"><text:span text:style-name="T1070_2">Τροποποίηση<text:s/>4223/2013,<text:s/>Άρθρο<text:s/>24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2"><text:span text:style-name="T1072_1">γ)</text:span><text:span text:style-name="T1072_2"><text:tab/></text:span><text:span text:style-name="T1072_3">το<text:s/>νομικό<text:s/>πρόσωπο<text:s/>που<text:s/>εισπράττει:</text:span></text:p>
      <text:p text:style-name="P1073"><text:span text:style-name="T1073_1">αα)</text:span><text:span text:style-name="T1073_2"><text:tab/></text:span><text:span text:style-name="T107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4"><text:span text:style-name="T1074_1">ββ)</text:span><text:span text:style-name="T1074_2"><text:tab/></text:span><text:span text:style-name="T107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5"><text:span text:style-name="T1075_1">γγ)</text:span><text:span text:style-name="T1075_2"><text:tab/></text:span><text:span text:style-name="T107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6"><text:span text:style-name="T1076_1">2.</text:span><text:span text:style-name="T107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Τροποποίηση<text:s/>4223/2013,<text:s/>Άρθρο<text:s/>24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9"><text:span text:style-name="T1079_1">β)</text:span><text:span text:style-name="T1079_2"><text:tab/></text:span><text:span text:style-name="T107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0"><text:span text:style-name="T1080_1">γ)</text:span><text:span text:style-name="T1080_2"><text:tab/></text:span><text:span text:style-name="T1080_3">το<text:s/>νομικό<text:s/>πρόσωπο<text:s/>που<text:s/>εισπράττει:</text:span></text:p>
      <text:p text:style-name="P1081"><text:span text:style-name="T1081_1">α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82"><text:span text:style-name="T1082_1">ββ)</text:span><text:span text:style-name="T1082_2"><text:tab/></text:span><text:span text:style-name="T108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4"><text:span text:style-name="T1084_1">3.</text:span><text:span text:style-name="T1084_2"><text:s/></text:span><text:span text:style-name="T1084_3"><text:note text:note-class="footnote"><text:note-citation/><text:note-body><text:p text:style-name="P1085"><text:span text:style-name="T1085_1"><text:a xlink:type="simple" xlink:href="http://data.aade.gr/eli/pri/law/2014/04/07/4254#art_1"><text:span text:style-name="T1085_2">Τροποποίηση<text:s/>4254/2014,<text:s/>Άρθρο<text:s/>1</text:span></text:a></text:span></text:p></text:note-body></text:note></text:span><text:span text:style-name="T1085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6"><text:span text:style-name="T1086_1">συντελεστής<text:s/>παρακράτησης</text:span></text:p>
      <text:p text:style-name="P1087"><text:span text:style-name="T1087_1">x<text:s/>διανεμηθέν<text:s/>ή<text:s/>καταβληθέν<text:s/>ποσό</text:span></text:p>
      <text:p text:style-name="P1088"><text:span text:style-name="T1088_1">1<text:s/>-<text:s/>συντελεστής<text:s/>παρακράτησης</text:span></text:p>
      <text:p text:style-name="P1089"><text:span text:style-name="T108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90"><text:span text:style-name="T1090_1">4.</text:span><text:span text:style-name="T109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91" text:outline-level="6"><text:span text:style-name="T1091_1">Άρθρο<text:s/>64<text:s/></text:span></text:h>
      <text:h text:style-name="P1092" text:outline-level="6"><text:span text:style-name="T1092_1">Συντελεστές<text:s/>παρακράτησης<text:s/>φόρου</text:span><text:span text:style-name="T1092_2"><text:note text:note-class="footnote"><text:note-citation/><text:note-body><text:p text:style-name="P1093"><text:span text:style-name="T1093_1"><text:a xlink:type="simple" xlink:href="http://data.aade.gr/eli/pri/law/2014/04/07/4254#art_1"><text:span text:style-name="T1093_2">Τροποποίηση<text:s/>4254/2014,<text:s/>Άρθρο<text:s/>1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16/05/12/4387#art_112"><text:span text:style-name="T1094_2">Τροποποίηση<text:s/>4387/2016,<text:s/>Άρθρο<text:s/>11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6/08/03/4410#art_54"><text:span text:style-name="T1095_2">Τροποποίηση<text:s/>4410/2016,<text:s/>Άρθρο<text:s/>54</text:span></text:a></text:span></text:p></text:note-body></text:note></text:span></text:h>
      <text:p text:style-name="P1096"><text:span text:style-name="T1096_1">1.</text:span><text:span text:style-name="T1096_2"><text:s/>Οι<text:s/>συντελεστές<text:s/>παρακράτησης<text:s/>φόρου<text:s/>είναι<text:s/>οι<text:s/>εξής:</text:span></text:p>
      <text:p text:style-name="P1097"><text:span text:style-name="T1097_1">α)</text:span><text:span text:style-name="T1097_2"><text:tab/></text:span><text:span text:style-name="T1097_3">για<text:s/>μερίσματα<text:s/>δέκα<text:s/>πέντε<text:s/>τοις<text:s/>εκατό<text:s/>(15%),</text:span></text:p>
      <text:p text:style-name="P1098"><text:span text:style-name="T1098_1">β)</text:span><text:span text:style-name="T1098_2"><text:tab/></text:span><text:span text:style-name="T1098_3">για<text:s/>τόκους<text:s/>δεκαπέντε<text:s/>τοις<text:s/>εκατό<text:s/>(15%),</text:span></text:p>
      <text:p text:style-name="P1099"><text:span text:style-name="T1099_1">γ)</text:span><text:span text:style-name="T1099_2"><text:tab/></text:span><text:span text:style-name="T1099_3">για<text:s/>δικαιώματα<text:s/>(royalties)<text:s/>και<text:s/>λοιπές<text:s/>πληρωμές<text:s/>είκοσι<text:s/>τοις<text:s/>εκατό<text:s/>(20%),</text:span></text:p>
      <text:p text:style-name="P1100"><text:span text:style-name="T1100_1">δ)</text:span><text:span text:style-name="T1100_2"><text:tab/></text:span><text:span text:style-name="T1100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01"><text:span text:style-name="T1101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02"><text:span text:style-name="T1102_1">ε)</text:span><text:span text:style-name="T1102_2"><text:tab/></text:span><text:span text:style-name="T1102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3"><text:span text:style-name="T1103_1">στ)</text:span><text:span text:style-name="T1103_2"><text:tab/></text:span><text:span text:style-name="T110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4"><text:span text:style-name="T1104_1">2.</text:span><text:span text:style-name="T110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5"><text:span text:style-name="T110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6"><text:span text:style-name="T1106_1">αα)</text:span><text:span text:style-name="T1106_2"><text:tab/></text:span><text:span text:style-name="T110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7"><text:span text:style-name="T1107_1">ββ)</text:span><text:span text:style-name="T1107_2"><text:tab/></text:span><text:span text:style-name="T1107_3">ποσοστό<text:s/>τέσσερα<text:s/>τοις<text:s/>εκατό<text:s/>(4%)<text:s/>για<text:s/>τα<text:s/>λοιπά<text:s/>αγαθά<text:s/>και</text:span></text:p>
      <text:p text:style-name="P1108"><text:span text:style-name="T1108_1">γγ)</text:span><text:span text:style-name="T1108_2"><text:tab/></text:span><text:span text:style-name="T1108_3">ποσοστό<text:s/>οκτώ<text:s/>τοις<text:s/>εκατό<text:s/>(8%)<text:s/>για<text:s/>την<text:s/>παροχή<text:s/>υπηρεσιών.</text:span></text:p>
      <text:p text:style-name="P1109"><text:span text:style-name="T1109_1">Εξαιρούνται<text:s/>από<text:s/>την<text:s/>παρακράτηση<text:s/>φόρου<text:s/>οι<text:s/>υπόχρεοι<text:s/>του<text:s/>πρώτου<text:s/>εδαφίου:</text:span></text:p>
      <text:p text:style-name="P1110"><text:span text:style-name="T1110_1">αα)</text:span><text:span text:style-name="T1110_2"><text:tab/></text:span><text:span text:style-name="T111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11"><text:span text:style-name="T1111_1">ββ)</text:span><text:span text:style-name="T1111_2"><text:tab/></text:span><text:span text:style-name="T111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12"><text:span text:style-name="T1112_1">γγ)</text:span><text:span text:style-name="T1112_2"><text:tab/></text:span><text:span text:style-name="T111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3"><text:span text:style-name="T1113_1">δδ)</text:span><text:span text:style-name="T1113_2"><text:tab/></text:span><text:span text:style-name="T111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4"><text:span text:style-name="T1114_1">3.</text:span><text:span text:style-name="T111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4"><text:span text:style-name="T1115_2">Τροποποίηση<text:s/>4223/2013,<text:s/>Άρθρο<text:s/>24</text:span></text:a></text:span></text:p></text:note-body></text:note></text:span></text:p>
      <text:p text:style-name="P1116"><text:span text:style-name="T1116_1">4.</text:span><text:span text:style-name="T111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7"><text:span text:style-name="T1117_1">5.</text:span><text:span text:style-name="T111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4"><text:span text:style-name="T1118_2">Προσθήκη<text:s/>4223/2013,<text:s/>Άρθρο<text:s/>24</text:span></text:a></text:span></text:p></text:note-body></text:note></text:span></text:p>
      <text:p text:style-name="P1119"><text:span text:style-name="T1119_1">6.</text:span><text:span text:style-name="T111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20"><text:span text:style-name="T1120_1">7.</text:span><text:span text:style-name="T112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4"><text:span text:style-name="T1121_2">Προσθήκη<text:s/>4223/2013,<text:s/>Άρθρο<text:s/>24</text:span></text:a></text:span></text:p></text:note-body></text:note></text:span></text:p>
      <text:p text:style-name="P1122"><text:span text:style-name="T1122_1">8.</text:span><text:span text:style-name="T112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3"><text:span text:style-name="T1123_1">9.</text:span><text:span text:style-name="T1123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4" text:outline-level="1"><text:span text:style-name="T1124_1">ΜΕΡΟΣ<text:s/>ΠΕΜΠΤΟ<text:s/></text:span></text:h>
      <text:h text:style-name="P1125" text:outline-level="1"><text:span text:style-name="T1125_1">ΔΙΑΤΑΞΕΙΣ<text:s/>ΓΙΑ<text:s/>ΤΗΝ<text:s/>ΚΑΤΑΠΟΛΕΜΗΣΗ<text:s/>ΤΗΣ<text:s/>ΦΟΡΟΑΠΟΦΥΓΗΣ<text:s/>ΚΑΙ<text:s/>ΤΗΣ<text:s/>ΦΟΟΡΟΔΙΑΦΥΓΗΣ</text:span></text:h>
      <text:h text:style-name="P1126" text:outline-level="6"><text:span text:style-name="T1126_1">Άρθρο<text:s/>65<text:s/></text:span></text:h>
      <text:h text:style-name="P1127" text:outline-level="6"><text:span text:style-name="T112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7_2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/text:p></text:note-body></text:note></text:span></text:h>
      <text:p text:style-name="P1129"><text:span text:style-name="T1129_1">1.</text:span><text:span text:style-name="T112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30"><text:span text:style-name="T1130_1">2.</text:span><text:span text:style-name="T113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31"><text:span text:style-name="T1131_1">3.</text:span><text:span text:style-name="T1131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32"><text:span text:style-name="T1132_1">α)</text:span><text:span text:style-name="T1132_2"><text:tab/></text:span><text:span text:style-name="T113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3"><text:span text:style-name="T1133_1">β)</text:span><text:span text:style-name="T1133_2"><text:tab/></text:span><text:span text:style-name="T1133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4"><text:span text:style-name="T1134_1">Οι<text:s/>ανωτέρω<text:s/>προϋποθέσεις<text:s/>πρέπει<text:s/>να<text:s/>συντρέχουν<text:s/>αθροιστικά.</text:span></text:p>
      <text:p text:style-name="P1135"><text:span text:style-name="T1135_1">4.</text:span><text:span text:style-name="T113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6"><text:span text:style-name="T1136_1">α)</text:span><text:span text:style-name="T1136_2"><text:tab/></text:span><text:span text:style-name="T113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7"><text:span text:style-name="T1137_1">β)</text:span><text:span text:style-name="T1137_2"><text:tab/></text:span><text:span text:style-name="T1137_3">Προστίθενται<text:s/>τα<text:s/>κράτη<text:s/>που:</text:span></text:p>
      <text:p text:style-name="P1138"><text:span text:style-name="T1138_1">αα)</text:span><text:span text:style-name="T1138_2"><text:tab/></text:span><text:span text:style-name="T113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9"><text:span text:style-name="T1139_1">ββ)</text:span><text:span text:style-name="T1139_2"><text:tab/></text:span><text:span text:style-name="T113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40"><text:span text:style-name="T1140_1">γ)</text:span><text:span text:style-name="T1140_2"><text:tab/></text:span><text:span text:style-name="T114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41"><text:span text:style-name="T1141_1">5.</text:span><text:span text:style-name="T114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42"><text:span text:style-name="T1142_1">6.</text:span><text:span text:style-name="T114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3"><text:span text:style-name="T1143_1">α)</text:span><text:span text:style-name="T1143_2"><text:tab/></text:span><text:span text:style-name="T114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4"><text:span text:style-name="T1144_1">β)</text:span><text:span text:style-name="T1144_2"><text:tab/></text:span><text:span text:style-name="T114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5"><text:span text:style-name="T1145_1">7.</text:span><text:span text:style-name="T114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6" text:outline-level="6"><text:span text:style-name="T1146_1">Άρθρο<text:s/>66<text:s/></text:span></text:h>
      <text:h text:style-name="P1147" text:outline-level="6"><text:span text:style-name="T1147_1">Ελεγχόμενες<text:s/>αλλοδαπές<text:s/>εταιρείες<text:s/>(ΕΑΕ)<text:s/></text:span><text:span text:style-name="T1147_2"><text:note text:note-class="footnote"><text:note-citation/><text:note-body><text:p text:style-name="P1148"><text:span text:style-name="T1148_1"><text:a xlink:type="simple" xlink:href="http://data.aade.gr/eli/pri/law/2014/04/07/4254#art_1"><text:span text:style-name="T1148_2">Τροποποίηση<text:s/>4254/2014,<text:s/>Άρθρο<text:s/>1</text:span></text:a></text:span></text:p></text:note-body></text:note></text:span></text:h>
      <text:p text:style-name="P1149"><text:span text:style-name="T1149_1">1.</text:span><text:span text:style-name="T114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50"><text:span text:style-name="T1150_1">α)</text:span><text:span text:style-name="T1150_2"><text:tab/></text:span><text:span text:style-name="T115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51"><text:span text:style-name="T1151_1">β)</text:span><text:span text:style-name="T1151_2"><text:tab/></text:span><text:span text:style-name="T115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52"><text:span text:style-name="T1152_1">γ)</text:span><text:span text:style-name="T1152_2"><text:tab/></text:span><text:span text:style-name="T115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3"><text:span text:style-name="T1153_1">δ)</text:span><text:span text:style-name="T1153_2"><text:tab/></text:span><text:span text:style-name="T115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4"><text:span text:style-name="T1154_1">2.</text:span><text:span text:style-name="T115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5"><text:span text:style-name="T1155_1">3.</text:span><text:span text:style-name="T115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6"><text:span text:style-name="T1156_1">α)</text:span><text:span text:style-name="T1156_2"><text:tab/></text:span><text:span text:style-name="T115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7"><text:span text:style-name="T1157_1">β)</text:span><text:span text:style-name="T1157_2"><text:tab/></text:span><text:span text:style-name="T1157_3">δικαιώματα<text:s/>ή<text:s/>οποιοδήποτε<text:s/>άλλο<text:s/>εισόδημα<text:s/>παράγεται<text:s/>από<text:s/>πνευματική<text:s/>ιδιοκτησία,<text:s/></text:span></text:p>
      <text:p text:style-name="P1158"><text:span text:style-name="T1158_1">γ)</text:span><text:span text:style-name="T1158_2"><text:tab/></text:span><text:span text:style-name="T1158_3">μερίσματα<text:s/>και<text:s/>εισόδημα<text:s/>από<text:s/>τη<text:s/>μεταβίβαση<text:s/>μετοχών,<text:s/></text:span></text:p>
      <text:p text:style-name="P1159"><text:span text:style-name="T1159_1">δ)</text:span><text:span text:style-name="T1159_2"><text:tab/></text:span><text:span text:style-name="T115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60"><text:span text:style-name="T1160_1">ε)</text:span><text:span text:style-name="T1160_2"><text:tab/></text:span><text:span text:style-name="T1160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61"><text:span text:style-name="T1161_1">στ)</text:span><text:span text:style-name="T1161_2"><text:tab/></text:span><text:span text:style-name="T1161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62"><text:span text:style-name="T1162_1">4.</text:span><text:span text:style-name="T116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3" text:outline-level="1"><text:span text:style-name="T1163_1">ΜΕΡΟΣ<text:s/>ΕΚΤΟ<text:s/></text:span></text:h>
      <text:h text:style-name="P1164" text:outline-level="1"><text:span text:style-name="T1164_1">ΥΠΟΒΟΛΗΣ<text:s/>ΔΗΛΩΣΗΣ<text:s/>ΦΟΡΟΛΟΓΙΑΣ<text:s/>ΕΙΣΟΔΗΜΑΤΟΣ<text:s/>ΚΑΙ<text:s/>ΠΡΟΚΑΤΑΒΟΛΗ<text:s/>ΦΟΡΟΥ</text:span></text:h>
      <text:h text:style-name="P1165" text:outline-level="6"><text:span text:style-name="T1165_1">Άρθρο<text:s/>67<text:s/></text:span></text:h>
      <text:h text:style-name="P1166" text:outline-level="6"><text:span text:style-name="T1166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6_2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Τροποποίηση<text:s/>4223/2013,<text:s/>Άρθρο<text:s/>25</text:span></text:a></text:span><text:span text:style-name="T1167_3">;<text:s/></text:span><text:span text:style-name="T1167_4"><text:a xlink:type="simple" xlink:href="http://data.aade.gr/eli/pri/law/2015/05/14/4328#art_2"><text:span text:style-name="T1167_5">Τροποποίηση<text:s/>4328/2015,<text:s/>Άρθρο<text:s/>2</text:span></text:a></text:span><text:span text:style-name="T1167_6">;<text:s/></text:span><text:span text:style-name="T1167_7"><text:a xlink:type="simple" xlink:href="http://data.aade.gr/eli/pri/law/2015/07/02/4331#art_47"><text:span text:style-name="T1167_8">Τροποποίηση<text:s/>4331/2015,<text:s/>Άρθρο<text:s/>47</text:span></text:a></text:span><text:span text:style-name="T1167_9">;<text:s/></text:span><text:span text:style-name="T1167_10"><text:a xlink:type="simple" xlink:href="http://data.aade.gr/eli/pri/law/2015/08/14/4336#art_2"><text:span text:style-name="T1167_11">Τροποποίηση<text:s/>4336/2015,<text:s/>Άρθρο<text:s/>2</text:span></text:a></text:span><text:span text:style-name="T1167_12">;<text:s/></text:span><text:span text:style-name="T1167_13"><text:a xlink:type="simple" xlink:href="http://data.aade.gr/eli/pri/law/2016/04/01/4374#art_8"><text:span text:style-name="T1167_14">Τροποποίηση<text:s/>4374/2016,<text:s/>Άρθρο<text:s/>8</text:span></text:a></text:span><text:span text:style-name="T1167_15">;<text:s/></text:span><text:span text:style-name="T1167_16"><text:a xlink:type="simple" xlink:href="http://data.aade.gr/eli/pri/law/2016/04/01/4374#art_8"><text:span text:style-name="T1167_17">Τροποποίηση<text:s/>4374/2016,<text:s/>Άρθρο<text:s/>8</text:span></text:a></text:span></text:p></text:note-body></text:note></text:span></text:h>
      <text:p text:style-name="P1168"><text:span text:style-name="T1168_1">1.</text:span><text:span text:style-name="T1168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8_3"><text:note text:note-class="footnote"><text:note-citation/><text:note-body><text:p text:style-name="P1169"><text:span text:style-name="T1169_1">Τροποποίηση<text:s/>42843/2014,<text:s/>Άρθρο<text:s/>22</text:span></text:p></text:note-body></text:note></text:span></text:p>
      <text:p text:style-name="P1170"><text:span text:style-name="T1170_1">2.</text:span><text:span text:style-name="T1170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5"><text:span text:style-name="T1171_2">Τροποποίηση<text:s/>4223/2013,<text:s/>Άρθρο<text:s/>25</text:span></text:a></text:span></text:p></text:note-body></text:note></text:span></text:p>
      <text:p text:style-name="P1172"><text:span text:style-name="T1172_1">3.</text:span><text:span text:style-name="T1172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5"><text:span text:style-name="T1173_2">Τροποποίηση<text:s/>4223/2013,<text:s/>Άρθρο<text:s/>25</text:span></text:a></text:span><text:span text:style-name="T1173_3">;<text:s/></text:span><text:span text:style-name="T1173_4"><text:a xlink:type="simple" xlink:href="http://data.aade.gr/eli/pri/law/2017/04/13/4467#art_16"><text:span text:style-name="T1173_5">Τροποποίηση<text:s/>4467/2017,<text:s/>Άρθρο<text:s/>16</text:span></text:a></text:span></text:p></text:note-body></text:note></text:span></text:p>
      <text:p text:style-name="P1174"><text:span text:style-name="T1174_1">4.</text:span><text:span text:style-name="T1174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5"><text:span text:style-name="T1175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6"><text:span text:style-name="T1176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7"><text:span text:style-name="T1177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8"><text:span text:style-name="T1178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9"><text:span text:style-name="T1179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80"><text:span text:style-name="T1180_1">5.</text:span><text:span text:style-name="T1180_2"><text:s/>Υπόχρεος<text:s/>σε<text:s/>υποβολή<text:s/>δήλωσης<text:s/>είναι:<text:s/></text:span></text:p>
      <text:p text:style-name="P1181"><text:span text:style-name="T1181_1">α)</text:span><text:span text:style-name="T1181_2"><text:tab/></text:span><text:span text:style-name="T118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82"><text:span text:style-name="T1182_1">β)</text:span><text:span text:style-name="T1182_2"><text:tab/></text:span><text:span text:style-name="T118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3"><text:span text:style-name="T1183_1">γ)</text:span><text:span text:style-name="T1183_2"><text:tab/></text:span><text:span text:style-name="T118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4"><text:span text:style-name="T1184_1">6.</text:span><text:span text:style-name="T118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5"><text:span text:style-name="T1185_2">Προσθήκη<text:s/>4223/2013,<text:s/>Άρθρο<text:s/>25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16/08/03/4410#art_59"><text:span text:style-name="T1186_2">Τροποποίηση<text:s/>4410/2016,<text:s/>Άρθρο<text:s/>59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του<text:s/>φόρου<text:s/>που<text:s/>παρακρατήθηκε,</text:span></text:p>
      <text:p text:style-name="P1188"><text:span text:style-name="T1188_1">β)</text:span><text:span text:style-name="T1188_2"><text:tab/></text:span><text:span text:style-name="T1188_3">του<text:s/>φόρου<text:s/>που<text:s/>προκαταβλήθηκε,</text:span></text:p>
      <text:p text:style-name="P1189"><text:span text:style-name="T1189_1">γ)</text:span><text:span text:style-name="T1189_2"><text:tab/></text:span><text:span text:style-name="T1189_3">του<text:s/>φόρου<text:s/>που<text:s/>καταβλήθηκε<text:s/>στην<text:s/>αλλοδαπή<text:s/>σύμφωνα<text:s/>με<text:s/>το<text:s/>άρθρο<text:s/>9.</text:span></text:p>
      <text:p text:style-name="P1190"><text:span text:style-name="T119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1"><text:span text:style-name="T119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92"><text:span text:style-name="T119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3"><text:span text:style-name="T1193_1">7.</text:span><text:span text:style-name="T11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4" text:outline-level="6"><text:span text:style-name="T1194_1">Άρθρο<text:s/>67<text:s/></text:span></text:h>
      <text:h text:style-name="P1195" text:outline-level="6"><text:span text:style-name="T11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5_2"><text:note text:note-class="footnote"><text:note-citation/><text:note-body><text:p text:style-name="P1196"><text:span text:style-name="T1196_1"><text:a xlink:type="simple" xlink:href="http://data.aade.gr/eli/pri/law/2014/04/07/4254#art_1"><text:span text:style-name="T1196_2">Προσθήκη<text:s/>4254/2014,<text:s/>Άρθρο<text:s/>1</text:span></text:a></text:span><text:span text:style-name="T1196_3">;<text:s/></text:span><text:span text:style-name="T1196_4"><text:a xlink:type="simple" xlink:href="http://data.aade.gr/eli/pri/law/2013/12/31/4223#art_25"><text:span text:style-name="T1196_5">Τροποποίηση<text:s/>4223/2013,<text:s/>Άρθρο<text:s/>25</text:span></text:a></text:span><text:span text:style-name="T1196_6">;<text:s/></text:span><text:span text:style-name="T1196_7"><text:a xlink:type="simple" xlink:href="http://data.aade.gr/eli/pri/law/2015/05/14/4328#art_2"><text:span text:style-name="T1196_8">Τροποποίηση<text:s/>4328/2015,<text:s/>Άρθρο<text:s/>2</text:span></text:a></text:span><text:span text:style-name="T1196_9">;<text:s/></text:span><text:span text:style-name="T1196_10"><text:a xlink:type="simple" xlink:href="http://data.aade.gr/eli/pri/law/2015/05/14/4328#art_2"><text:span text:style-name="T1196_11">Τροποποίηση<text:s/>4328/2015,<text:s/>Άρθρο<text:s/>2</text:span></text:a></text:span><text:span text:style-name="T1196_12">;<text:s/></text:span><text:span text:style-name="T1196_13"><text:a xlink:type="simple" xlink:href="http://data.aade.gr/eli/pri/law/2015/08/14/4336#art_2"><text:span text:style-name="T1196_14">Τροποποίηση<text:s/>4336/2015,<text:s/>Άρθρο<text:s/>2</text:span></text:a></text:span></text:p></text:note-body></text:note></text:span></text:h>
      <text:p text:style-name="P1197"><text:span text:style-name="T1197_1">1.</text:span><text:span text:style-name="T11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8"><text:span text:style-name="T1198_1">2.</text:span><text:span text:style-name="T11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9"><text:span text:style-name="T1199_1">3.</text:span><text:span text:style-name="T11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00"><text:span text:style-name="T1200_1">4.</text:span><text:span text:style-name="T12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01"><text:span text:style-name="T1201_1">5.</text:span><text:span text:style-name="T12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02"><text:span text:style-name="T1202_1">6.</text:span><text:span text:style-name="T12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3" text:outline-level="6"><text:span text:style-name="T1203_1">Άρθρο<text:s/>68<text:s/></text:span></text:h>
      <text:h text:style-name="P1204" text:outline-level="6"><text:span text:style-name="T12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4_2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text:span text:style-name="T1205_3">;<text:s/></text:span><text:span text:style-name="T1205_4"><text:a xlink:type="simple" xlink:href="http://data.aade.gr/eli/pri/law/2015/05/14/4328#art_2"><text:span text:style-name="T1205_5">Τροποποίηση<text:s/>4328/2015,<text:s/>Άρθρο<text:s/>2</text:span></text:a></text:span><text:span text:style-name="T1205_6">;<text:s/></text:span><text:span text:style-name="T1205_7"><text:a xlink:type="simple" xlink:href="http://data.aade.gr/eli/pri/law/2015/05/14/4328#art_2"><text:span text:style-name="T1205_8">Τροποποίηση<text:s/>4328/2015,<text:s/>Άρθρο<text:s/>2</text:span></text:a></text:span><text:span text:style-name="T1205_9">;<text:s/></text:span><text:span text:style-name="T1205_10"><text:a xlink:type="simple" xlink:href="http://data.aade.gr/eli/pri/law/2015/08/14/4336#art_2"><text:span text:style-name="T1205_11">Τροποποίηση<text:s/>4336/2015,<text:s/>Άρθρο<text:s/>2</text:span></text:a></text:span></text:p></text:note-body></text:note></text:span></text:h>
      <text:p text:style-name="P1206"><text:span text:style-name="T1206_1">1.</text:span><text:span text:style-name="T12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5"><text:span text:style-name="T1207_2">Τροποποίηση<text:s/>4223/2013,<text:s/>Άρθρο<text:s/>25</text:span></text:a></text:span></text:p></text:note-body></text:note></text:span></text:p>
      <text:p text:style-name="P1208"><text:span text:style-name="T1208_1">2.</text:span><text:span text:style-name="T1208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209"><text:span text:style-name="T1209_1">3.</text:span><text:span text:style-name="T1209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5"><text:span text:style-name="T1210_2">Προσθήκη<text:s/>4223/2013,<text:s/>Άρθρο<text:s/>25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του<text:s/>φόρου<text:s/>που<text:s/>παρακρατήθηκε,</text:span></text:p>
      <text:p text:style-name="P1212"><text:span text:style-name="T1212_1">β)</text:span><text:span text:style-name="T1212_2"><text:tab/></text:span><text:span text:style-name="T1212_3">του<text:s/>φόρου<text:s/>που<text:s/>προκαταβλήθηκε,</text:span></text:p>
      <text:p text:style-name="P1213"><text:span text:style-name="T1213_1">γ)</text:span><text:span text:style-name="T1213_2"><text:tab/></text:span><text:span text:style-name="T1213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4"><text:span text:style-name="T1214_1">3.</text:span><text:span text:style-name="T1214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text:s/></text:span><text:span text:style-name="T1214_3"><text:note text:note-class="footnote"><text:note-citation/><text:note-body><text:p text:style-name="P1215"><text:span text:style-name="T1215_1"><text:a xlink:type="simple" xlink:href="http://data.aade.gr/eli/pri/law/2017/04/13/4467#art_16"><text:span text:style-name="T1215_2">Τροποποίηση<text:s/>4467/2017,<text:s/>Άρθρο<text:s/>16</text:span></text:a></text:span><text:span text:style-name="T1215_3">;<text:s/></text:span><text:span text:style-name="T1215_4"><text:a xlink:type="simple" xlink:href="http://data.aade.gr/eli/pri/law/2017/08/01/4484#art_14"><text:span text:style-name="T1215_5">Τροποποίηση<text:s/>4484/2017,<text:s/>Άρθρο<text:s/>14</text:span></text:a></text:span></text:p></text:note-body></text:note></text:span></text:p>
      <text:p text:style-name="P1216"><text:span text:style-name="T1216_1">4.</text:span><text:span text:style-name="T12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6_3"><text:note text:note-class="footnote"><text:note-citation/><text:note-body><text:p text:style-name="P1217"><text:span text:style-name="T1217_1"><text:a xlink:type="simple" xlink:href="http://data.aade.gr/eli/pri/law/2017/04/13/4467#art_16"><text:span text:style-name="T1217_2">Τροποποίηση<text:s/>4467/2017,<text:s/>Άρθρο<text:s/>16</text:span></text:a></text:span></text:p></text:note-body></text:note></text:span></text:p>
      <text:p text:style-name="P1218"><text:span text:style-name="T1218_1">5.</text:span><text:span text:style-name="T121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19" text:outline-level="6"><text:span text:style-name="T1219_1">Άρθρο<text:s/>69<text:s/></text:span></text:h>
      <text:h text:style-name="P1220" text:outline-level="6"><text:span text:style-name="T122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20_2"><text:note text:note-class="footnote"><text:note-citation/><text:note-body><text:p text:style-name="P1221"><text:span text:style-name="T1221_1"><text:a xlink:type="simple" xlink:href="http://data.aade.gr/eli/pri/law/2014/04/07/4254#art_1"><text:span text:style-name="T1221_2">Τροποποίηση<text:s/>4254/2014,<text:s/>Άρθρο<text:s/>1</text:span></text:a></text:span></text:p></text:note-body></text:note></text:span></text:h>
      <text:p text:style-name="P1222"><text:span text:style-name="T1222_1">1.</text:span><text:span text:style-name="T122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22_3"><text:note text:note-class="footnote"><text:note-citation/><text:note-body><text:p text:style-name="P1223"><text:span text:style-name="T1223_1">Τροποποίηση<text:s/>4336/2014,<text:s/>Άρθρο<text:s/>2</text:span></text:p></text:note-body></text:note></text:span></text:p>
      <text:p text:style-name="P1224"><text:span text:style-name="T1224_1">2.</text:span><text:span text:style-name="T122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5"><text:span text:style-name="T1225_1">Το<text:s/>ποσό<text:s/>που<text:s/>πρέπει<text:s/>να<text:s/>βεβαιωθεί<text:s/>δεν<text:s/>υπερβαίνει<text:s/>τα<text:s/>τριάντα<text:s/>(30)<text:s/>ευρώ.<text:s/></text:span></text:p>
      <text:p text:style-name="P1226"><text:span text:style-name="T1226_1">3.</text:span><text:span text:style-name="T122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7"><text:span text:style-name="T1227_1">4.</text:span><text:span text:style-name="T122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α)</text:span><text:span text:style-name="T1229_2"><text:tab/></text:span><text:span text:style-name="T122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30"><text:span text:style-name="T1230_1">β)</text:span><text:span text:style-name="T1230_2"><text:tab/></text:span><text:span text:style-name="T123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31"><text:span text:style-name="T1231_1">5.</text:span><text:span text:style-name="T123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Τροποποίηση<text:s/>4223/2013,<text:s/>Άρθρο<text:s/>25</text:span></text:a></text:span></text:p></text:note-body></text:note></text:span></text:p>
      <text:p text:style-name="P1233"><text:span text:style-name="T1233_1">β)</text:span><text:span text:style-name="T1233_2"><text:tab/></text:span><text:span text:style-name="T123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4"><text:span text:style-name="T1234_1">γ)</text:span><text:span text:style-name="T1234_2"><text:tab/></text:span><text:span text:style-name="T123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5"><text:span text:style-name="T1235_1">δ)</text:span><text:span text:style-name="T1235_2"><text:tab/></text:span><text:span text:style-name="T123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6"><text:span text:style-name="T1236_1">ε)</text:span><text:span text:style-name="T1236_2"><text:tab/></text:span><text:span text:style-name="T123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7"><text:span text:style-name="T1237_1">6.</text:span><text:span text:style-name="T123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8" text:outline-level="6"><text:span text:style-name="T1238_1">Άρθρο<text:s/>70<text:s/></text:span></text:h>
      <text:h text:style-name="P1239" text:outline-level="6"><text:span text:style-name="T123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40"><text:span text:style-name="T1240_1">1.</text:span><text:span text:style-name="T124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41"><text:span text:style-name="T1241_1">α)</text:span><text:span text:style-name="T1241_2"><text:tab/></text:span><text:span text:style-name="T124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42"><text:span text:style-name="T1242_1">β)</text:span><text:span text:style-name="T1242_2"><text:tab/></text:span><text:span text:style-name="T124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43"><text:span text:style-name="T1243_1">γ)</text:span><text:span text:style-name="T1243_2"><text:tab/></text:span><text:span text:style-name="T124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4"><text:span text:style-name="T1244_1">δ)</text:span><text:span text:style-name="T1244_2"><text:tab/></text:span><text:span text:style-name="T124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5"><text:span text:style-name="T1245_1">2.</text:span><text:span text:style-name="T124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6"><text:span text:style-name="T1246_1">3.</text:span><text:span text:style-name="T124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7"><text:span text:style-name="T1247_1">4.</text:span><text:span text:style-name="T124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8" text:outline-level="6"><text:span text:style-name="T1248_1">Άρθρο<text:s/>71<text:s/></text:span></text:h>
      <text:h text:style-name="P1249" text:outline-level="6"><text:span text:style-name="T1249_1">Προκαταβολή<text:s/>του<text:s/>φόρου<text:s/>εισοδήματος<text:s/>νομικών<text:s/>προσώπων<text:s/>και<text:s/>νομικών<text:s/>οντοτήτων<text:s/></text:span></text:h>
      <text:p text:style-name="P1250"><text:span text:style-name="T1250_1">1.</text:span><text:span text:style-name="T1250_2">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5"><text:span text:style-name="T1251_2">Τροποποίηση<text:s/>4223/2013,<text:s/>Άρθρο<text:s/>25</text:span></text:a></text:span></text:p></text:note-body></text:note></text:span><text:span text:style-name="T1251_3"><text:note text:note-class="footnote"><text:note-citation/><text:note-body><text:p text:style-name="P1252"><text:span text:style-name="T1252_1"><text:a xlink:type="simple" xlink:href="http://data.aade.gr/eli/pri/law/2015/07/02/4331#art_1"><text:span text:style-name="T1252_2">Τροποποίηση<text:s/>4331/2015,<text:s/>Άρθρο<text:s/>1</text:span></text:a></text:span></text:p></text:note-body></text:note></text:span><text:span text:style-name="T1252_3"><text:note text:note-class="footnote"><text:note-citation/><text:note-body><text:p text:style-name="P1253"><text:span text:style-name="T1253_1"><text:a xlink:type="simple" xlink:href="http://data.aade.gr/eli/pri/law/2015/08/14/4336#art_2"><text:span text:style-name="T1253_2">Αφαίρεση<text:s/>4336/2015,<text:s/>Άρθρο<text:s/>2</text:span></text:a></text:span></text:p></text:note-body></text:note></text:span><text:span text:style-name="T1253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4"><text:span text:style-name="T1254_1">2.</text:span><text:span text:style-name="T125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4_3"><text:note text:note-class="footnote"><text:note-citation/><text:note-body><text:p text:style-name="P1255"><text:span text:style-name="T1255_1"><text:a xlink:type="simple" xlink:href="http://data.aade.gr/eli/pri/law/2015/08/14/4336#art_2"><text:span text:style-name="T1255_2">Τροποποίηση<text:s/>4336/2015,<text:s/>Άρθρο<text:s/>2</text:span></text:a></text:span></text:p></text:note-body></text:note></text:span></text:p>
      <text:p text:style-name="P1256"><text:span text:style-name="T1256_1">3.</text:span><text:span text:style-name="T125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7"><text:span text:style-name="T1257_1">4.</text:span><text:span text:style-name="T125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8"><text:span text:style-name="T1258_1">5.</text:span><text:span text:style-name="T125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59"><text:span text:style-name="T1259_1">6.</text:span><text:span text:style-name="T125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60"><text:span text:style-name="T1260_1">7.</text:span><text:span text:style-name="T126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61"><text:span text:style-name="T1261_1">8.</text:span><text:span text:style-name="T126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61_3"><text:note text:note-class="footnote"><text:note-citation/><text:note-body><text:p text:style-name="P1262"><text:span text:style-name="T1262_1"><text:a xlink:type="simple" xlink:href="http://data.aade.gr/eli/pri/law/2014/04/07/4254#art_1"><text:span text:style-name="T1262_2">Τροποποίηση<text:s/>4254/2014,<text:s/>Άρθρο<text:s/>1</text:span></text:a></text:span></text:p></text:note-body></text:note></text:span></text:p>
      <text:p text:style-name="P1263"><text:span text:style-name="T1263_1">9.</text:span><text:span text:style-name="T1263_2"><text:s/>Οι<text:s/>διατάξεις<text:s/>του<text:s/>άρθρου<text:s/>αυτού<text:s/>δεν<text:s/>έχουν<text:s/>εφαρμογή:<text:s/></text:span><text:span text:style-name="T1263_3"><text:note text:note-class="footnote"><text:note-citation/><text:note-body><text:p text:style-name="P1264"><text:span text:style-name="T1264_1"><text:a xlink:type="simple" xlink:href="http://data.aade.gr/eli/pri/law/2013/12/31/4223#art_25"><text:span text:style-name="T1264_2">Αφαίρεση<text:s/>4223/2013,<text:s/>Άρθρο<text:s/>25</text:span></text:a></text:span><text:span text:style-name="T1264_3">;<text:s/></text:span><text:span text:style-name="T1264_4"><text:a xlink:type="simple" xlink:href="http://data.aade.gr/eli/pri/law/2013/12/31/4223#art_25"><text:span text:style-name="T1264_5">Τροποποίηση<text:s/>4223/2013,<text:s/>Άρθρο<text:s/>25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6"><text:span text:style-name="T1266_1">[β)<text:s/>...,]<text:s/></text:span></text:p>
      <text:p text:style-name="P1267"><text:span text:style-name="T1267_1">β)</text:span><text:span text:style-name="T1267_2"><text:tab/></text:span><text:span text:style-name="T126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8"><text:span text:style-name="T1268_1">γ)</text:span><text:span text:style-name="T1268_2"><text:tab/></text:span><text:span text:style-name="T126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69"><text:span text:style-name="T1269_1">[ε)<text:s/>...,<text:s/>]</text:span></text:p>
      <text:p text:style-name="P1270"><text:span text:style-name="T1270_1">δ)</text:span><text:span text:style-name="T1270_2"><text:tab/></text:span><text:span text:style-name="T127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71"><text:span text:style-name="T1271_1">ε)</text:span><text:span text:style-name="T1271_2"><text:tab/></text:span><text:span text:style-name="T127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72"><text:span text:style-name="T1272_1">στ)</text:span><text:span text:style-name="T1272_2"><text:tab/></text:span><text:span text:style-name="T127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73" text:outline-level="6"><text:span text:style-name="T1273_1">Άρθρο<text:s/>72<text:s/></text:span></text:h>
      <text:h text:style-name="P1274" text:outline-level="6"><text:span text:style-name="T1274_1">Μεταβατικές<text:s/>διατάξεις<text:s/>και<text:s/>έναρξη<text:s/>ισχύος<text:s/></text:span><text:span text:style-name="T1274_2"><text:note text:note-class="footnote"><text:note-citation/><text:note-body><text:p text:style-name="P1275"><text:span text:style-name="T1275_1"><text:a xlink:type="simple" xlink:href="http://data.aade.gr/eli/pri/law/2014/04/07/4254#art_1"><text:span text:style-name="T1275_2">Τροποποίηση<text:s/>4254/2014,<text:s/>Άρθρο<text:s/>1</text:span></text:a></text:span><text:span text:style-name="T1275_3">;<text:s/></text:span><text:span text:style-name="T1275_4"><text:a xlink:type="simple" xlink:href="http://data.aade.gr/eli/pri/law/2014/12/24/4316#art_89"><text:span text:style-name="T1275_5">Τροποποίηση<text:s/>4316/2014,<text:s/>Άρθρο<text:s/>89</text:span></text:a></text:span><text:span text:style-name="T1275_6">;<text:s/></text:span><text:span text:style-name="T1275_7"><text:a xlink:type="simple" xlink:href="http://data.aade.gr/eli/pri/law/2015/05/14/4328#art_2"><text:span text:style-name="T1275_8">Τροποποίηση<text:s/>4328/2015,<text:s/>Άρθρο<text:s/>2</text:span></text:a></text:span><text:span text:style-name="T1275_9">;<text:s/></text:span><text:span text:style-name="T1275_10"><text:a xlink:type="simple" xlink:href="http://data.aade.gr/eli/pri/law/2015/06/16/4330#art_1"><text:span text:style-name="T1275_11">Τροποποίηση<text:s/>4330/2015,<text:s/>Άρθρο<text:s/>1</text:span></text:a></text:span><text:span text:style-name="T1275_12">;<text:s/></text:span><text:span text:style-name="T1275_13"><text:a xlink:type="simple" xlink:href="http://data.aade.gr/eli/pri/law/2015/07/02/4331#art_1"><text:span text:style-name="T1275_14">Τροποποίηση<text:s/>4331/2015,<text:s/>Άρθρο<text:s/>1</text:span></text:a></text:span><text:span text:style-name="T1275_15">;<text:s/></text:span><text:span text:style-name="T1275_16"><text:a xlink:type="simple" xlink:href="http://data.aade.gr/eli/pri/law/2015/08/14/4336#art_2"><text:span text:style-name="T1275_17">Τροποποίηση<text:s/>4336/2015,<text:s/>Άρθρο<text:s/>2</text:span></text:a></text:span><text:span text:style-name="T1275_18">;<text:s/></text:span><text:span text:style-name="T1275_19"><text:a xlink:type="simple" xlink:href="http://data.aade.gr/eli/pri/law/2015/08/14/4336#art_2"><text:span text:style-name="T1275_20">Αφαίρεση<text:s/>4336/2015,<text:s/>Άρθρο<text:s/>2</text:span></text:a></text:span><text:span text:style-name="T1275_21">;<text:s/></text:span><text:span text:style-name="T1275_22"><text:a xlink:type="simple" xlink:href="http://data.aade.gr/eli/pri/law/2016/04/01/4374#art_"><text:span text:style-name="T1275_23">Τροποποίηση<text:s/>4374/2016art_</text:span></text:a></text:span></text:p></text:note-body></text:note></text:span></text:h>
      <text:p text:style-name="P1276"><text:span text:style-name="T1276_1">1.</text:span><text:span text:style-name="T127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77"><text:span text:style-name="T1277_1">2.</text:span><text:span text:style-name="T127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Τροποποίηση<text:s/>4223/2013,<text:s/>Άρθρο<text:s/>26</text:span></text:a></text:span></text:p></text:note-body></text:note></text:span></text:p>
      <text:p text:style-name="P1279"><text:span text:style-name="T1279_1">3.</text:span><text:span text:style-name="T127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6"><text:span text:style-name="T1280_2">Τροποποίηση<text:s/>4223/2013,<text:s/>Άρθρο<text:s/>26</text:span></text:a></text:span></text:p></text:note-body></text:note></text:span></text:p>
      <text:p text:style-name="P1281"><text:span text:style-name="T1281_1">4.</text:span><text:span text:style-name="T128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82"><text:span text:style-name="T1282_1">5.</text:span><text:span text:style-name="T128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83"><text:span text:style-name="T1283_1">6.</text:span><text:span text:style-name="T128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84"><text:span text:style-name="T1284_1">7.</text:span><text:span text:style-name="T128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85"><text:span text:style-name="T1285_1">8.</text:span><text:span text:style-name="T128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86"><text:span text:style-name="T1286_1">9.</text:span><text:span text:style-name="T128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86_3"><text:note text:note-class="footnote"><text:note-citation/><text:note-body><text:p text:style-name="P1287"><text:span text:style-name="T1287_1"><text:a xlink:type="simple" xlink:href="http://data.aade.gr/eli/pri/law/2013/12/31/4223#art_26"><text:span text:style-name="T1287_2">Προσθήκη<text:s/>4223/2013,<text:s/>Άρθρο<text:s/>26</text:span></text:a></text:span></text:p></text:note-body></text:note></text:span></text:p>
      <text:p text:style-name="P1288"><text:span text:style-name="T1288_1">-</text:span><text:span text:style-name="T1288_2"><text:tab/></text:span><text:span text:style-name="T1288_3">το<text:s/>εξήντα<text:s/>τοις<text:s/>εκατό<text:s/>(60%)<text:s/>από<text:s/>την<text:s/>1η<text:s/>Ιανουαρίου<text:s/>2014,</text:span></text:p>
      <text:p text:style-name="P1289"><text:span text:style-name="T1289_1">-</text:span><text:span text:style-name="T1289_2"><text:tab/></text:span><text:span text:style-name="T1289_3">το<text:s/>πενήντα<text:s/>τοις<text:s/>εκατό<text:s/>(50%)<text:s/>από<text:s/>την<text:s/>1η<text:s/>Ιανουαρίου<text:s/>2015,</text:span></text:p>
      <text:p text:style-name="P1290"><text:span text:style-name="T1290_1">-</text:span><text:span text:style-name="T1290_2"><text:tab/></text:span><text:span text:style-name="T1290_3">το<text:s/>σαράντα<text:s/>τοις<text:s/>εκατό<text:s/>(40%)<text:s/>από<text:s/>την<text:s/>1η<text:s/>Ιανουαρίου<text:s/>2016.</text:span></text:p>
      <text:p text:style-name="P1291"><text:span text:style-name="T129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92"><text:span text:style-name="T129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93"><text:span text:style-name="T1293_1">10.</text:span><text:span text:style-name="T129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94"><text:span text:style-name="T1294_1">11.</text:span><text:span text:style-name="T129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94_3"><text:note text:note-class="footnote"><text:note-citation/><text:note-body><text:p text:style-name="P1295"><text:span text:style-name="T1295_1"><text:a xlink:type="simple" xlink:href="http://data.aade.gr/eli/pri/law/2013/07/26/4174#art_79"><text:span text:style-name="T1295_2">Τροποποίηση<text:s/>4174/2013,<text:s/>Άρθρο<text:s/>79</text:span></text:a></text:span></text:p></text:note-body></text:note></text:span></text:p>
      <text:p text:style-name="P1296"><text:span text:style-name="T1296_1">12.</text:span><text:span text:style-name="T129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96_3"><text:note text:note-class="footnote"><text:note-citation/><text:note-body><text:p text:style-name="P1297"><text:span text:style-name="T1297_1"><text:a xlink:type="simple" xlink:href="http://data.aade.gr/eli/pri/law/2013/12/31/4223#art_26"><text:span text:style-name="T1297_2">Τροποποίηση<text:s/>4223/2013,<text:s/>Άρθρο<text:s/>26</text:span></text:a></text:span></text:p></text:note-body></text:note></text:span></text:p>
      <text:p text:style-name="P1298"><text:span text:style-name="T129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99"><text:span text:style-name="T129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00"><text:span text:style-name="T130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01"><text:span text:style-name="T1301_1">13.</text:span><text:span text:style-name="T130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26"><text:span text:style-name="T1302_2">Τροποποίηση<text:s/>4223/2013,<text:s/>Άρθρο<text:s/>26</text:span></text:a></text:span></text:p></text:note-body></text:note></text:span></text:p>
      <text:p text:style-name="P1303"><text:span text:style-name="T1303_1">14.</text:span><text:span text:style-name="T130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04"><text:span text:style-name="T1304_1">15.</text:span><text:span text:style-name="T130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04_3"><text:note text:note-class="footnote"><text:note-citation/><text:note-body><text:p text:style-name="P1305"><text:span text:style-name="T1305_1"><text:a xlink:type="simple" xlink:href="http://data.aade.gr/eli/pri/law/2013/07/26/4174#art_79"><text:span text:style-name="T1305_2">Τροποποίηση<text:s/>4174/2013,<text:s/>Άρθρο<text:s/>79</text:span></text:a></text:span></text:p></text:note-body></text:note></text:span></text:p>
      <text:p text:style-name="P1306"><text:span text:style-name="T1306_1">16.</text:span><text:span text:style-name="T130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07"><text:span text:style-name="T1307_1">17.</text:span><text:span text:style-name="T130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08"><text:span text:style-name="T1308_1">18.</text:span><text:span text:style-name="T130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09"><text:span text:style-name="T1309_1">18.</text:span><text:span text:style-name="T130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26"><text:span text:style-name="T1310_2">Προσθήκη<text:s/>4223/2013,<text:s/>Άρθρο<text:s/>26</text:span></text:a></text:span></text:p></text:note-body></text:note></text:span></text:p>
      <text:p text:style-name="P1311"><text:span text:style-name="T1311_1">19.</text:span><text:span text:style-name="T131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11_3"><text:note text:note-class="footnote"><text:note-citation/><text:note-body><text:p text:style-name="P1312"><text:span text:style-name="T1312_1"><text:a xlink:type="simple" xlink:href="http://data.aade.gr/eli/pri/law/2013/12/31/4223#art_26"><text:span text:style-name="T1312_2">Προσθήκη<text:s/>4223/2013,<text:s/>Άρθρο<text:s/>26</text:span></text:a></text:span></text:p></text:note-body></text:note></text:span></text:p>
      <text:p text:style-name="P1313"><text:span text:style-name="T1313_1">20.</text:span><text:span text:style-name="T131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26"><text:span text:style-name="T1314_2">Προσθήκη<text:s/>4223/2013,<text:s/>Άρθρο<text:s/>26</text:span></text:a></text:span></text:p></text:note-body></text:note></text:span></text:p>
      <text:p text:style-name="P1315"><text:span text:style-name="T1315_1">21.</text:span><text:span text:style-name="T131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6"><text:span text:style-name="T1316_2">Προσθήκη<text:s/>4223/2013,<text:s/>Άρθρο<text:s/>26</text:span></text:a></text:span></text:p></text:note-body></text:note></text:span></text:p>
      <text:p text:style-name="P1317"><text:span text:style-name="T1317_1">22.</text:span><text:span text:style-name="T131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26"><text:span text:style-name="T1318_2">Προσθήκη<text:s/>4223/2013,<text:s/>Άρθρο<text:s/>26</text:span></text:a></text:span></text:p></text:note-body></text:note></text:span></text:p>
      <text:p text:style-name="P1319"><text:span text:style-name="T1319_1">23.</text:span><text:span text:style-name="T131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26"><text:span text:style-name="T1320_2">Προσθήκη<text:s/>4223/2013,<text:s/>Άρθρο<text:s/>26</text:span></text:a></text:span></text:p></text:note-body></text:note></text:span></text:p>
      <text:p text:style-name="P1321"><text:span text:style-name="T1321_1">24.</text:span><text:span text:style-name="T132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26"><text:span text:style-name="T1322_2">Προσθήκη<text:s/>4223/2013,<text:s/>Άρθρο<text:s/>26</text:span></text:a></text:span></text:p></text:note-body></text:note></text:span></text:p>
      <text:p text:style-name="P1323"><text:span text:style-name="T1323_1">25.</text:span><text:span text:style-name="T132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26"><text:span text:style-name="T1324_2">Προσθήκη<text:s/>4223/2013,<text:s/>Άρθρο<text:s/>26</text:span></text:a></text:span><text:span text:style-name="T1324_3">;<text:s/></text:span><text:span text:style-name="T1324_4"><text:a xlink:type="simple" xlink:href="http://data.aade.gr/eli/pri/law/2014/04/07/4254#art_1"><text:span text:style-name="T1324_5">Προσθήκη<text:s/>4254/2014,<text:s/>Άρθρο<text:s/>1</text:span></text:a></text:span></text:p></text:note-body></text:note></text:span></text:p>
      <text:p text:style-name="P1325"><text:span text:style-name="T1325_1">26.</text:span><text:span text:style-name="T132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26"><text:span text:style-name="T132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27"><text:span text:style-name="T1327_1">27.</text:span><text:span text:style-name="T132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28"><text:span text:style-name="T1328_1">28.</text:span><text:span text:style-name="T132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29"><text:span text:style-name="T1329_1">29.</text:span><text:span text:style-name="T132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30"><text:span text:style-name="T1330_1">30.</text:span><text:span text:style-name="T133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31"><text:span text:style-name="T1331_1">31.</text:span><text:span text:style-name="T133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32"><text:span text:style-name="T1332_1">32.</text:span><text:span text:style-name="T133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33"><text:span text:style-name="T1333_1">33.</text:span><text:span text:style-name="T1333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33_3"><text:note text:note-class="footnote"><text:note-citation/><text:note-body><text:p text:style-name="P1334"><text:span text:style-name="T1334_1"><text:a xlink:type="simple" xlink:href="http://data.aade.gr/eli/pri/law/2016/12/22/4446#art_99"><text:span text:style-name="T1334_2">Τροποποίηση<text:s/>4446/2016,<text:s/>Άρθρο<text:s/>99</text:span></text:a></text:span></text:p></text:note-body></text:note></text:span></text:p>
      <text:p text:style-name="P1335"><text:span text:style-name="T1335_1">34.</text:span><text:span text:style-name="T1335_2"><text:s/>...</text:span></text:p>
      <text:p text:style-name="P1336"><text:span text:style-name="T1336_1">35.</text:span><text:span text:style-name="T133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37"><text:span text:style-name="T1337_1">35.</text:span><text:span text:style-name="T1337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37_3"><text:note text:note-class="footnote"><text:note-citation/><text:note-body><text:p text:style-name="P1338"><text:span text:style-name="T1338_1"><text:a xlink:type="simple" xlink:href="http://data.aade.gr/eli/pri/law/2016/12/22/4446#art_100"><text:span text:style-name="T1338_2">Προσθήκη<text:s/>4446/2016,<text:s/>Άρθρο<text:s/>100</text:span></text:a></text:span></text:p></text:note-body></text:note></text:span></text:p>
      <text:p text:style-name="P1339"><text:span text:style-name="T1339_1">36.</text:span><text:span text:style-name="T133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40"><text:span text:style-name="T1340_1">38.</text:span><text:span text:style-name="T134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40_3"><text:note text:note-class="footnote"><text:note-citation/><text:note-body><text:p text:style-name="P1341"><text:span text:style-name="T1341_1">Τροποποίηση<text:s/>ΠΝΠ/18.07.2015,<text:s/>Άρθρο<text:s/>4</text:span></text:p></text:note-body></text:note></text:span></text:p>
      <text:p text:style-name="P1342"><text:span text:style-name="T1342_1">38.</text:span><text:span text:style-name="T134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43"><text:span text:style-name="T1343_1">39.</text:span><text:span text:style-name="T134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44"><text:span text:style-name="T1344_1">40.</text:span><text:span text:style-name="T134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44_3"><text:note text:note-class="footnote"><text:note-citation/><text:note-body><text:p text:style-name="P1345"><text:span text:style-name="T1345_1"><text:a xlink:type="simple" xlink:href="http://data.aade.gr/eli/pri/law/2016/04/05/4378#art_8"><text:span text:style-name="T1345_2">Προσθήκη<text:s/>4378/2016,<text:s/>Άρθρο<text:s/>8</text:span></text:a></text:span></text:p></text:note-body></text:note></text:span></text:p>
      <text:p text:style-name="P1346"><text:span text:style-name="T134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347"><text:span text:style-name="T1347_1">41.</text:span><text:span text:style-name="T134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347_3"><text:note text:note-class="footnote"><text:note-citation/><text:note-body><text:p text:style-name="P1348"><text:span text:style-name="T1348_1"><text:a xlink:type="simple" xlink:href="http://data.aade.gr/eli/pri/law/2017/08/01/4484#art_16"><text:span text:style-name="T1348_2">Προσθήκη<text:s/>4484/2017,<text:s/>Άρθρο<text:s/>16</text:span></text:a></text:span></text:p></text:note-body></text:note></text:span></text:p>
      <text:h text:style-name="P1349" text:outline-level="2"><text:span text:style-name="T1349_1">ΤΜΗΜΑ<text:s/>ΔΕΥΤΕΡΟ<text:s/></text:span></text:h>
      <text:h text:style-name="P1350" text:outline-level="2"><text:span text:style-name="T1350_1">ΛΟΙΠΕΣ<text:s/>ΔΙΑΤΑΞΕΙΣ<text:s/>ΑΡΜΟΔΙΟΤΗΤΑΣ<text:s/>ΥΠΟΥΡΓΕΙΟΥ<text:s/>ΟΙΚΟΝΟΜΙΚΩΝ</text:span></text:h>
      <text:h text:style-name="P1351" text:outline-level="6"><text:span text:style-name="T1351_1">Άρθρο<text:s/>73<text:s/></text:span></text:h>
      <text:h text:style-name="P1352" text:outline-level="6"><text:span text:style-name="T1352_1">Ενσωμάτωση<text:s/>της<text:s/>Οδηγίας<text:s/>2013/13/ΕΕ<text:s/></text:span></text:h>
      <text:p text:style-name="P1353"><text:span text:style-name="T1353_1">1.</text:span><text:span text:style-name="T135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54"><text:span text:style-name="T135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5"><text:span text:style-name="T1355_1">2.</text:span><text:span text:style-name="T135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56"><text:span text:style-name="T135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7"><text:span text:style-name="T1357_1">3.</text:span><text:span text:style-name="T135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58"><text:span text:style-name="T1358_1">«κη)<text:s/>porez<text:s/>na<text:s/>dobit<text:s/>στην<text:s/>Κροατία.».</text:span></text:p>
      <text:h text:style-name="P1359" text:outline-level="6"><text:span text:style-name="T1359_1">Άρθρο<text:s/>74<text:s/></text:span></text:h>
      <text:h text:style-name="P1360" text:outline-level="6"><text:span text:style-name="T1360_1">Συμπλήρωση<text:s/>των<text:s/>νόμων<text:s/>3986/2011,<text:s/>4110/2013,<text:s/>4002/2011,<text:s/>4111/2013,<text:s/>3864/2010,<text:s/>3601/2007<text:s/></text:span></text:h>
      <text:p text:style-name="P1361"><text:span text:style-name="T1361_1">1.</text:span><text:span text:style-name="T136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62"><text:span text:style-name="T1362_1">2.</text:span><text:span text:style-name="T136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63"><text:span text:style-name="T1363_1">3.</text:span><text:span text:style-name="T136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64"><text:span text:style-name="T1364_1">4.</text:span><text:span text:style-name="T136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65"><text:span text:style-name="T136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66"><text:span text:style-name="T1366_1">5.</text:span><text:span text:style-name="T136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67"><text:span text:style-name="T1367_1">6.</text:span><text:span text:style-name="T136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68"><text:span text:style-name="T136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69"><text:span text:style-name="T136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70"><text:span text:style-name="T137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71"><text:span text:style-name="T1371_1">7.</text:span><text:span text:style-name="T137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72"><text:span text:style-name="T137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73"><text:span text:style-name="T137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74"><text:span text:style-name="T1374_1">8.</text:span><text:span text:style-name="T137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75"><text:span text:style-name="T137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76"><text:span text:style-name="T1376_1">β.<text:s/>Η<text:s/>παρ.<text:s/>5<text:s/>του<text:s/>άρθρου<text:s/>74<text:s/>του<text:s/>Ν.<text:s/>2238/1994<text:s/>αντικαθίσταται<text:s/>ως<text:s/>εξής:</text:span></text:p>
      <text:p text:style-name="P1377"><text:span text:style-name="T137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78"><text:span text:style-name="T137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79"><text:span text:style-name="T137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80"><text:span text:style-name="T138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81"><text:span text:style-name="T138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82"><text:span text:style-name="T138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83"><text:span text:style-name="T138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84"><text:span text:style-name="T138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85"><text:span text:style-name="T138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86"><text:span text:style-name="T138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87"><text:span text:style-name="T138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88"><text:span text:style-name="T138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89"><text:span text:style-name="T138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90"><text:span text:style-name="T1390_1">9.</text:span><text:span text:style-name="T139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91"><text:span text:style-name="T1391_1">α.<text:s/>Η<text:s/>περίπτωση<text:s/>γ΄<text:s/>αντικαθίσταται<text:s/>ως<text:s/>εξής:</text:span></text:p>
      <text:p text:style-name="P1392"><text:span text:style-name="T139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93"><text:span text:style-name="T1393_1">10.</text:span><text:span text:style-name="T1393_2"><text:s/>Στο<text:s/>άρθρο<text:s/>68<text:s/>του<text:s/>Ν.<text:s/>3601/2007<text:s/>προστίθεται<text:s/>παράγραφος<text:s/>5<text:s/>ως<text:s/>εξής:</text:span></text:p>
      <text:p text:style-name="P1394"><text:span text:style-name="T139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95"><text:span text:style-name="T1395_1">11.</text:span><text:span text:style-name="T1395_2"><text:s/>Στο<text:s/>Ν.<text:s/>3601/2007<text:s/>προστίθεται<text:s/>άρθρο<text:s/>68Α<text:s/>ως<text:s/>εξής:</text:span></text:p>
      <text:p text:style-name="P1396"><text:span text:style-name="T1396_1">«`Αρθρο<text:s/>68Α</text:span></text:p>
      <text:p text:style-name="P1397"><text:span text:style-name="T1397_1">Επιτροπή<text:s/>Ειδικών<text:s/>Εκκαθαρίσεων</text:span></text:p>
      <text:p text:style-name="P1398"><text:span text:style-name="T139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99"><text:span text:style-name="T139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00"><text:span text:style-name="T140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01"><text:span text:style-name="T140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02"><text:span text:style-name="T140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03"><text:span text:style-name="T140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04"><text:span text:style-name="T140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05"><text:span text:style-name="T140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06"><text:span text:style-name="T140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07"><text:span text:style-name="T1407_1">12.</text:span><text:span text:style-name="T140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08"><text:span text:style-name="T140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09"><text:span text:style-name="T1409_1">13.</text:span><text:span text:style-name="T1409_2"><text:s/>Η<text:s/>παρ.<text:s/>4<text:s/>του<text:s/>άρθρου<text:s/>16Γ<text:s/>του<text:s/>Ν.<text:s/>3864/2010<text:s/>τροποποιείται<text:s/>ως<text:s/>εξής:</text:span></text:p>
      <text:p text:style-name="P1410"><text:span text:style-name="T141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11"><text:span text:style-name="T1411_1">14.</text:span><text:span text:style-name="T141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12" text:outline-level="6"><text:span text:style-name="T1412_1">Άρθρο<text:s/>75<text:s/></text:span></text:h>
      <text:h text:style-name="P1413" text:outline-level="6"><text:span text:style-name="T1413_1">Τροποποίηση<text:s/>διατάξεων<text:s/>του<text:s/>Κώδικα<text:s/>Είσπραξης<text:s/>Δημοσίων<text:s/>Εσόδων<text:s/></text:span></text:h>
      <text:p text:style-name="P1414"><text:span text:style-name="T1414_1">1.</text:span><text:span text:style-name="T141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15"><text:span text:style-name="T141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16"><text:span text:style-name="T1416_1">2.</text:span><text:span text:style-name="T141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17"><text:span text:style-name="T141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18" text:outline-level="2"><text:span text:style-name="T1418_1">ΤΜΗΜΑ<text:s/>ΤΡΙΤΟ<text:s/></text:span></text:h>
      <text:h text:style-name="P1419" text:outline-level="2"><text:span text:style-name="T141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20" text:outline-level="3"><text:span text:style-name="T1420_1">ΚΕΦΑΛΑΙΟ<text:s/>Α΄<text:s/></text:span></text:h>
      <text:h text:style-name="P1421" text:outline-level="3"><text:span text:style-name="T1421_1">ΔΙΑΤΑΞΕΙΣ<text:s/>ΑΡΜΟΔΙΟΤΗΤΑΣ<text:s/>ΥΠΟΥΡΓΕΙΟΥ<text:s/>ΕΣΩΤΕΡΙΚΩΝ</text:span></text:h>
      <text:h text:style-name="P1422" text:outline-level="6"><text:span text:style-name="T1422_1">Άρθρο<text:s/>76<text:s/></text:span></text:h>
      <text:h text:style-name="P1423" text:outline-level="6"><text:span text:style-name="T1423_1">Θέματα<text:s/>Παρατηρητηρίου<text:s/>Οικονομικής<text:s/>Αυτοτέλειας<text:s/>των<text:s/>Ο.Τ.Α.<text:s/></text:span></text:h>
      <text:p text:style-name="P1424"><text:span text:style-name="T1424_1">1.</text:span><text:span text:style-name="T1424_2"><text:s/>Η<text:s/>παρ.<text:s/>1<text:s/>του<text:s/>άρθρου<text:s/>4<text:s/>του<text:s/>Ν.<text:s/>4111/2013<text:s/>αντικαθίσταται<text:s/>ως<text:s/>εξής:</text:span></text:p>
      <text:p text:style-name="P1425"><text:span text:style-name="T142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26"><text:span text:style-name="T1426_1">2.</text:span><text:span text:style-name="T1426_2"><text:s/>Η<text:s/>παρ.<text:s/>4<text:s/>του<text:s/>άρθρου<text:s/>4<text:s/>του<text:s/>Ν.<text:s/>4111/2013<text:s/>αντικαθίσταται<text:s/>ως<text:s/>εξής:</text:span></text:p>
      <text:p text:style-name="P1427"><text:span text:style-name="T142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28"><text:span text:style-name="T142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29"><text:span text:style-name="T142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30"><text:span text:style-name="T1430_1">3.</text:span><text:span text:style-name="T1430_2"><text:s/>Η<text:s/>παρ.<text:s/>5<text:s/>του<text:s/>άρθρου<text:s/>4<text:s/>του<text:s/>Ν.<text:s/>4111/2013<text:s/>αντικαθίσταται<text:s/>ως<text:s/>εξής:</text:span></text:p>
      <text:p text:style-name="P1431"><text:span text:style-name="T143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32"><text:span text:style-name="T1432_1">4.</text:span><text:span text:style-name="T1432_2"><text:s/>Η<text:s/>παρ.<text:s/>7<text:s/>του<text:s/>άρθρου<text:s/>4<text:s/>του<text:s/>Ν.<text:s/>4111/2013<text:s/>αντικαθίσταται<text:s/>ως<text:s/>εξής:</text:span></text:p>
      <text:p text:style-name="P1433"><text:span text:style-name="T143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34" text:outline-level="6"><text:span text:style-name="T1434_1">Άρθρο<text:s/>77<text:s/></text:span></text:h>
      <text:h text:style-name="P1435" text:outline-level="6"><text:span text:style-name="T1435_1">Προϋπολογισμός<text:s/>δήμων<text:s/></text:span></text:h>
      <text:p text:style-name="P1436"><text:span text:style-name="T1436_1">1.</text:span><text:span text:style-name="T1436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37"><text:span text:style-name="T1437_1">2.</text:span><text:span text:style-name="T143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38"><text:span text:style-name="T1438_1">3.</text:span><text:span text:style-name="T1438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39"><text:span text:style-name="T1439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40"><text:span text:style-name="T1440_1">4.</text:span><text:span text:style-name="T1440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41"><text:span text:style-name="T1441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42"><text:span text:style-name="T1442_1">5.</text:span><text:span text:style-name="T144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43"><text:span text:style-name="T1443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44"><text:span text:style-name="T1444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45"><text:span text:style-name="T14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6"><text:span text:style-name="T1446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7"><text:span text:style-name="T1447_1">6.</text:span><text:span text:style-name="T144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48"><text:span text:style-name="T144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9"><text:span text:style-name="T144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50"><text:span text:style-name="T145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51"><text:span text:style-name="T1451_1">7.</text:span><text:span text:style-name="T145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52"><text:span text:style-name="T1452_1">8.</text:span><text:span text:style-name="T145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53"><text:span text:style-name="T1453_1">9.</text:span><text:span text:style-name="T1453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54" text:outline-level="6"><text:span text:style-name="T1454_1">Άρθρο<text:s/>78<text:s/></text:span></text:h>
      <text:h text:style-name="P1455" text:outline-level="6"><text:span text:style-name="T1455_1">Προϋπολογισμός<text:s/>Περιφερειών<text:s/></text:span></text:h>
      <text:p text:style-name="P1456"><text:span text:style-name="T1456_1">1.</text:span><text:span text:style-name="T145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57"><text:span text:style-name="T1457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58"><text:span text:style-name="T1458_1">2.</text:span><text:span text:style-name="T145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59"><text:span text:style-name="T1459_1">3.</text:span><text:span text:style-name="T1459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60"><text:span text:style-name="T1460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61"><text:span text:style-name="T1461_1">4.</text:span><text:span text:style-name="T146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62"><text:span text:style-name="T146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63"><text:span text:style-name="T146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64"><text:span text:style-name="T1464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65"><text:span text:style-name="T1465_1">5.</text:span><text:span text:style-name="T146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66"><text:span text:style-name="T146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67"><text:span text:style-name="T1467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68"><text:span text:style-name="T146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69"><text:span text:style-name="T1469_1">6.</text:span><text:span text:style-name="T1469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70"><text:span text:style-name="T1470_1">7.</text:span><text:span text:style-name="T147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71"><text:span text:style-name="T1471_1">8.</text:span><text:span text:style-name="T1471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72" text:outline-level="6"><text:span text:style-name="T1472_1">Άρθρο<text:s/>79<text:s/></text:span></text:h>
      <text:h text:style-name="P1473" text:outline-level="6"><text:span text:style-name="T1473_1">Εκπόνηση<text:s/>πενταετούς<text:s/>επιχειρησιακού<text:s/>προγράμματος<text:s/></text:span></text:h>
      <text:p text:style-name="P1474"><text:span text:style-name="T1474_1">1.</text:span><text:span text:style-name="T147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75"><text:span text:style-name="T147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76"><text:span text:style-name="T147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77"><text:span text:style-name="T1477_1">2.</text:span><text:span text:style-name="T147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78"><text:span text:style-name="T147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79" text:outline-level="6"><text:span text:style-name="T1479_1">Άρθρο<text:s/>80<text:s/></text:span></text:h>
      <text:h text:style-name="P1480" text:outline-level="6"><text:span text:style-name="T1480_1">Κατάργηση<text:s/>ειδικότητας<text:s/>σχολικών<text:s/>φυλακών<text:s/></text:span></text:h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82"><text:span text:style-name="T1482_1">2.</text:span><text:span text:style-name="T148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83"><text:span text:style-name="T1483_1">α)</text:span><text:span text:style-name="T1483_2"><text:tab/></text:span><text:span text:style-name="T148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83_4"><text:note text:note-class="footnote"><text:note-citation/><text:note-body><text:p text:style-name="P1484"><text:span text:style-name="T1484_1"><text:a xlink:type="simple" xlink:href="http://data.aade.gr/eli/pri/law/2013/11/21/4210#art_11"><text:span text:style-name="T1484_2">Προσθήκη<text:s/>4210/2013,<text:s/>Άρθρο<text:s/>11</text:span></text:a></text:span><text:span text:style-name="T1484_3">;<text:s/></text:span><text:span text:style-name="T1484_4"><text:a xlink:type="simple" xlink:href="http://data.aade.gr/eli/pri/law/2013/11/21/4210#art_11"><text:span text:style-name="T1484_5">Προσθήκη<text:s/>4210/2013,<text:s/>Άρθρο<text:s/>11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6"><text:span text:style-name="T1486_1">γ)</text:span><text:span text:style-name="T1486_2"><text:tab/></text:span><text:span text:style-name="T148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7"><text:span text:style-name="T1487_1">δ)</text:span><text:span text:style-name="T1487_2"><text:tab/></text:span><text:span text:style-name="T148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8"><text:span text:style-name="T1488_1">ε)</text:span><text:span text:style-name="T1488_2"><text:tab/></text:span><text:span text:style-name="T148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89"><text:span text:style-name="T148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90"><text:span text:style-name="T1490_1">στ)</text:span><text:span text:style-name="T1490_2"><text:tab/></text:span><text:span text:style-name="T14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91"><text:span text:style-name="T1491_1">ζ)</text:span><text:span text:style-name="T1491_2"><text:tab/></text:span><text:span text:style-name="T149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92"><text:span text:style-name="T1492_1">η)</text:span><text:span text:style-name="T1492_2"><text:tab/></text:span><text:span text:style-name="T1492_3">υπάλληλοι<text:s/>των<text:s/>οποίων<text:s/>η<text:s/>μισθοδοσία<text:s/>καλύπτεται<text:s/>από<text:s/>Διεθνείς<text:s/>Οργανισμούς.</text:span></text:p>
      <text:p text:style-name="P1493"><text:span text:style-name="T1493_1">3.</text:span><text:span text:style-name="T149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94" text:outline-level="6"><text:span text:style-name="T1494_1">Άρθρο<text:s/>81<text:s/></text:span></text:h>
      <text:h text:style-name="P1495" text:outline-level="6"><text:span text:style-name="T1495_1">Κατάργηση<text:s/>θέσεων<text:s/>κλάδου<text:s/>Δημοτικής<text:s/>Αστυνομίας<text:s/></text:span></text:h>
      <text:p text:style-name="P1496"><text:span text:style-name="T1496_1">1.</text:span><text:span text:style-name="T149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97"><text:span text:style-name="T149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98"><text:span text:style-name="T149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99"><text:span text:style-name="T1499_1">2.</text:span><text:span text:style-name="T1499_2"><text:s/>Το<text:s/>εδάφιο<text:s/>β΄<text:s/>της<text:s/>παραγράφου<text:s/>1<text:s/>του<text:s/>παρόντος<text:s/>άρθρου<text:s/>δεν<text:s/>καταλαμβάνει:<text:s/></text:span><text:span text:style-name="T1499_3"><text:note text:note-class="footnote"><text:note-citation/><text:note-body><text:p text:style-name="P1500"><text:span text:style-name="T1500_1"><text:a xlink:type="simple" xlink:href="http://data.aade.gr/eli/pri/law/2013/11/21/4210#art_11"><text:span text:style-name="T1500_2">Προσθήκη<text:s/>4210/2013,<text:s/>Άρθρο<text:s/>11</text:span></text:a></text:span><text:span text:style-name="T1500_3">;<text:s/></text:span><text:span text:style-name="T1500_4"><text:a xlink:type="simple" xlink:href="http://data.aade.gr/eli/pri/law/2013/11/21/4210#art_11"><text:span text:style-name="T1500_5">Τροποποίηση<text:s/>4210/2013,<text:s/>Άρθρο<text:s/>11</text:span></text:a></text:span></text:p></text:note-body></text:note></text:span></text:p>
      <text:p text:style-name="P1501"><text:span text:style-name="T1501_1">α)</text:span><text:span text:style-name="T1501_2"><text:tab/></text:span><text:span text:style-name="T150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502"><text:span text:style-name="T1502_1">β)</text:span><text:span text:style-name="T1502_2"><text:tab/></text:span><text:span text:style-name="T150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03"><text:span text:style-name="T1503_1">γ)</text:span><text:span text:style-name="T1503_2"><text:tab/></text:span><text:span text:style-name="T150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04"><text:span text:style-name="T1504_1">δ)</text:span><text:span text:style-name="T1504_2"><text:tab/></text:span><text:span text:style-name="T150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5"><text:span text:style-name="T1505_1">ε)</text:span><text:span text:style-name="T1505_2"><text:tab/></text:span><text:span text:style-name="T150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06"><text:span text:style-name="T1506_1">στ)</text:span><text:span text:style-name="T1506_2"><text:tab/></text:span><text:span text:style-name="T150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07"><text:span text:style-name="T1507_1">ζ)</text:span><text:span text:style-name="T1507_2"><text:tab/></text:span><text:span text:style-name="T150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08"><text:span text:style-name="T1508_1">η)</text:span><text:span text:style-name="T1508_2"><text:tab/></text:span><text:span text:style-name="T150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9"><text:span text:style-name="T1509_1">θ)</text:span><text:span text:style-name="T1509_2"><text:tab/></text:span><text:span text:style-name="T1509_3">υπάλληλοι<text:s/>των<text:s/>οποίων<text:s/>η<text:s/>μισθοδοσία<text:s/>καλύπτεται<text:s/>από<text:s/>Διεθνείς<text:s/>Οργανισμούς.</text:span></text:p>
      <text:p text:style-name="P1510"><text:span text:style-name="T151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11"><text:span text:style-name="T151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11_2"><text:note text:note-class="footnote"><text:note-citation/><text:note-body><text:p text:style-name="P1512"><text:span text:style-name="T1512_1"><text:a xlink:type="simple" xlink:href="http://data.aade.gr/eli/pri/law/2013/10/11/4199#art_126"><text:span text:style-name="T1512_2">Τροποποίηση<text:s/>4199/2013,<text:s/>Άρθρο<text:s/>126</text:span></text:a></text:span></text:p></text:note-body></text:note></text:span></text:p>
      <text:p text:style-name="P1513"><text:span text:style-name="T1513_1">3.</text:span><text:span text:style-name="T151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14"><text:span text:style-name="T1514_1">4.</text:span><text:span text:style-name="T151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15"><text:span text:style-name="T151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16"><text:span text:style-name="T151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17"><text:span text:style-name="T1517_1">5.</text:span><text:span text:style-name="T151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18"><text:span text:style-name="T1518_1">6.</text:span><text:span text:style-name="T151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19" text:outline-level="3"><text:span text:style-name="T1519_1">ΚΕΦΑΛΑΙΟ<text:s/>Β’<text:s/></text:span></text:h>
      <text:h text:style-name="P1520" text:outline-level="3"><text:span text:style-name="T1520_1">ΔΙΑΤΑΞΕΙΣ<text:s/>ΑΡΜΟΔΙΟΤΗΤΑΣ<text:s/>ΥΠΟΥΡΓΕΙΟΥ<text:s/>ΠΑΙΔΕΙΑΣ<text:s/>ΚΑΙ<text:s/>ΘΡΗΣΚΕΥΜΑΤΩΝ</text:span></text:h>
      <text:h text:style-name="P1521" text:outline-level="6"><text:span text:style-name="T1521_1">Άρθρο<text:s/>82<text:s/></text:span></text:h>
      <text:h text:style-name="P1522" text:outline-level="6"><text:span text:style-name="T152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23"><text:span text:style-name="T1523_1">1.</text:span><text:span text:style-name="T152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24"><text:span text:style-name="T1524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25"><text:span text:style-name="T1525_1">ΠΕ14.01<text:s/>-<text:s/>ΙΑΤΡΟΙ</text:span></text:p>
          </table:table-cell>
        </table:table-row>
        <table:table-row table:style-name="Row50">
          <table:table-cell table:style-name="Cell125">
            <text:p text:style-name="P1526"><text:span text:style-name="T1526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27"><text:span text:style-name="T1527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28"><text:span text:style-name="T1528_1">ΠΕ14.06<text:s/>-<text:s/>ΝΟΣΗΛΕΥΤΕΣ</text:span></text:p>
          </table:table-cell>
        </table:table-row>
        <table:table-row table:style-name="Row53">
          <table:table-cell table:style-name="Cell128">
            <text:p text:style-name="P1529"><text:span text:style-name="T1529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30"><text:span text:style-name="T1530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31"><text:span text:style-name="T1531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32"><text:span text:style-name="T1532_1">ΠΕ18.04<text:s/>-<text:s/>ΑΙΣΘΗΤΙΚΗΣ</text:span></text:p>
          </table:table-cell>
        </table:table-row>
        <table:table-row table:style-name="Row57">
          <table:table-cell table:style-name="Cell132">
            <text:p text:style-name="P1533"><text:span text:style-name="T1533_1">ΠΕ18.05<text:s/>-<text:s/>ΚΟΜΜΩΤΙΚΗΣ</text:span></text:p>
          </table:table-cell>
        </table:table-row>
        <table:table-row table:style-name="Row58">
          <table:table-cell table:style-name="Cell133">
            <text:p text:style-name="P1534"><text:span text:style-name="T1534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35"><text:span text:style-name="T1535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36"><text:span text:style-name="T1536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37"><text:span text:style-name="T1537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38"><text:span text:style-name="T1538_1">ΠΕ18.11<text:s/>-<text:s/>ΜΑΙΕΥΤΙΚΗΣ</text:span></text:p>
          </table:table-cell>
        </table:table-row>
        <table:table-row table:style-name="Row63">
          <table:table-cell table:style-name="Cell138">
            <text:p text:style-name="P1539"><text:span text:style-name="T1539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40"><text:span text:style-name="T1540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41"><text:span text:style-name="T1541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42"><text:span text:style-name="T1542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43"><text:span text:style-name="T1543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44"><text:span text:style-name="T1544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45"><text:span text:style-name="T1545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46"><text:span text:style-name="T1546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47"><text:span text:style-name="T1547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48"><text:span text:style-name="T1548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49"><text:span text:style-name="T1549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50"><text:span text:style-name="T1550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51"><text:span text:style-name="T1551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52"><text:span text:style-name="T1552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53"><text:span text:style-name="T1553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54"><text:span text:style-name="T1554_1">ΤΕ01.19<text:s/>-<text:s/>ΚΟΜΜΩΤΙΚΗΣ</text:span></text:p>
          </table:table-cell>
        </table:table-row>
        <table:table-row table:style-name="Row79">
          <table:table-cell table:style-name="Cell154">
            <text:p text:style-name="P1555"><text:span text:style-name="T1555_1">ΤΕ01.20<text:s/>-<text:s/>ΑΙΣΘΗΤΙΚΗΣ</text:span></text:p>
          </table:table-cell>
        </table:table-row>
        <table:table-row table:style-name="Row80">
          <table:table-cell table:style-name="Cell155">
            <text:p text:style-name="P1556"><text:span text:style-name="T1556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57"><text:span text:style-name="T1557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58"><text:span text:style-name="T1558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59"><text:span text:style-name="T1559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60"><text:span text:style-name="T1560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61"><text:span text:style-name="T1561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62"><text:span text:style-name="T1562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63"><text:span text:style-name="T1563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64"><text:span text:style-name="T1564_1">ΔΕ01.05<text:s/>-<text:s/>ΟΙΚΟΔΟΜΟΙ</text:span></text:p>
          </table:table-cell>
        </table:table-row>
        <table:table-row table:style-name="Row89">
          <table:table-cell table:style-name="Cell164">
            <text:p text:style-name="P1565"><text:span text:style-name="T1565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66"><text:span text:style-name="T1566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67"><text:span text:style-name="T1567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68"><text:span text:style-name="T1568_1">ΔΕ01.12<text:s/>-<text:s/>ΥΔΡΑΥΛΙΚΟΙ</text:span></text:p>
          </table:table-cell>
        </table:table-row>
        <table:table-row table:style-name="Row93">
          <table:table-cell table:style-name="Cell168">
            <text:p text:style-name="P1569"><text:span text:style-name="T1569_1">ΔΕ01.13<text:s/>-<text:s/>ΞΥΛΟΥΡΓΟΙ</text:span></text:p>
          </table:table-cell>
        </table:table-row>
        <table:table-row table:style-name="Row94">
          <table:table-cell table:style-name="Cell169">
            <text:p text:style-name="P1570"><text:span text:style-name="T1570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71"><text:span text:style-name="T1571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72"><text:span text:style-name="T1572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73"><text:span text:style-name="T1573_1">ΔΕ01.17<text:s/>-<text:s/>ΚΟΜΜΩΤΙΚΗΣ</text:span></text:p>
          </table:table-cell>
        </table:table-row>
      </table:table>
      <text:p text:style-name="P1574"><text:span text:style-name="T1574_1">2.</text:span><text:span text:style-name="T157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74_3"><text:note text:note-class="footnote"><text:note-citation/><text:note-body><text:p text:style-name="P1575"><text:span text:style-name="T1575_1"><text:a xlink:type="simple" xlink:href="http://data.aade.gr/eli/pri/law/2013/11/21/4210#art_11"><text:span text:style-name="T1575_2">Προσθήκη<text:s/>4210/2013,<text:s/>Άρθρο<text:s/>11</text:span></text:a></text:span></text:p></text:note-body></text:note></text:span></text:p>
      <text:p text:style-name="P1576"><text:span text:style-name="T1576_1">3.</text:span><text:span text:style-name="T1576_2"><text:s/>Κατ΄<text:s/>εξαίρεση<text:s/>της<text:s/>προηγούμενης<text:s/>παραγράφου,<text:s/>δεν<text:s/>τίθεται<text:s/>σε<text:s/>διαθεσιμότητα:<text:s/></text:span></text:p>
      <text:p text:style-name="P1577"><text:span text:style-name="T1577_1">α)</text:span><text:span text:style-name="T1577_2"><text:tab/></text:span><text:span text:style-name="T15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78"><text:span text:style-name="T1578_1">β)</text:span><text:span text:style-name="T1578_2"><text:tab/></text:span><text:span text:style-name="T15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79"><text:span text:style-name="T1579_1">γ)</text:span><text:span text:style-name="T1579_2"><text:tab/></text:span><text:span text:style-name="T157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80"><text:span text:style-name="T1580_1">δ)</text:span><text:span text:style-name="T1580_2"><text:tab/></text:span><text:span text:style-name="T15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81"><text:span text:style-name="T1581_1">ε)</text:span><text:span text:style-name="T1581_2"><text:tab/></text:span><text:span text:style-name="T158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82"><text:span text:style-name="T1582_1">στ)</text:span><text:span text:style-name="T1582_2"><text:tab/></text:span><text:span text:style-name="T15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82_4"><text:a xlink:type="simple" xlink:href="javascript:open_links('609108,583593')"><text:span text:style-name="T1582_5">4093/2012</text:span></text:a></text:span><text:span text:style-name="T1582_6">,</text:span></text:p>
      <text:p text:style-name="P1583"><text:span text:style-name="T1583_1">ζ)</text:span><text:span text:style-name="T1583_2"><text:tab/></text:span><text:span text:style-name="T1583_3">οι<text:s/>διορισθέντες<text:s/>βάσει<text:s/>των<text:s/>διατάξεων<text:s/>των<text:s/>άρθρων<text:s/>18<text:s/>του<text:s/>ν.<text:s/></text:span><text:span text:style-name="T1583_4"><text:a xlink:type="simple" xlink:href="javascript:open_links('609108,383962')"><text:span text:style-name="T1583_5">3448/2006</text:span></text:a></text:span><text:span text:style-name="T1583_6">,<text:s/>19<text:s/>του<text:s/>ν.<text:s/></text:span><text:span text:style-name="T1583_7"><text:a xlink:type="simple" xlink:href="javascript:open_links('609108,711')"><text:span text:style-name="T1583_8">1911/1990</text:span></text:a></text:span><text:span text:style-name="T1583_9">,<text:s/>όπως<text:s/>ισχύει,<text:s/>5<text:s/>του<text:s/>ν.<text:s/></text:span><text:span text:style-name="T1583_10"><text:a xlink:type="simple" xlink:href="javascript:open_links('609108,173521')"><text:span text:style-name="T1583_11">2452/1996</text:span></text:a></text:span><text:span text:style-name="T1583_12">,<text:s/>5<text:s/>του<text:s/>ν.<text:s/></text:span><text:span text:style-name="T1583_13"><text:a xlink:type="simple" xlink:href="javascript:open_links('609108,438816')"><text:span text:style-name="T1583_14">3624/2007</text:span></text:a></text:span><text:span text:style-name="T1583_15">,<text:s/>της<text:s/>παρ.<text:s/>20<text:s/>του<text:s/></text:span><text:span text:style-name="T1583_16"><text:a xlink:type="simple" xlink:href="javascript:open_article_links(77131,'14')"><text:span text:style-name="T1583_17">άρθρου<text:s/>14</text:span></text:a></text:span><text:span text:style-name="T1583_18"><text:s/>του<text:s/>ν.<text:s/></text:span><text:span text:style-name="T1583_19"><text:a xlink:type="simple" xlink:href="javascript:open_links('609108,77131')"><text:span text:style-name="T1583_20">2266/1994</text:span></text:a></text:span><text:span text:style-name="T1583_21">,</text:span></text:p>
      <text:p text:style-name="P1584"><text:span text:style-name="T1584_1">η)</text:span><text:span text:style-name="T1584_2"><text:tab/></text:span><text:span text:style-name="T1584_3">υπάλληλοι<text:s/>των<text:s/>οποίων<text:s/>η<text:s/>μισθοδοσία<text:s/>καλύπτεται<text:s/>από<text:s/>Διεθνείς<text:s/>Οργανισμούς.</text:span></text:p>
      <text:p text:style-name="P1585"><text:span text:style-name="T1585_1">4.</text:span><text:span text:style-name="T158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85_3"><text:note text:note-class="footnote"><text:note-citation/><text:note-body><text:p text:style-name="P1586"><text:span text:style-name="T1586_1"><text:a xlink:type="simple" xlink:href="http://data.aade.gr/eli/pri/law/2013/07/26/4174#art_79"><text:span text:style-name="T1586_2">Τροποποίηση<text:s/>4174/2013,<text:s/>Άρθρο<text:s/>79</text:span></text:a></text:span></text:p></text:note-body></text:note></text:span></text:p>
      <text:p text:style-name="P1587"><text:span text:style-name="T1587_1">5.</text:span><text:span text:style-name="T158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87_3"><text:note text:note-class="footnote"><text:note-citation/><text:note-body><text:p text:style-name="P1588"><text:span text:style-name="T1588_1"><text:a xlink:type="simple" xlink:href="http://data.aade.gr/eli/pri/law/2014/09/10/4283#art_10"><text:span text:style-name="T1588_2">Τροποποίηση<text:s/>4283/2014,<text:s/>Άρθρο<text:s/>10</text:span></text:a></text:span></text:p></text:note-body></text:note></text:span></text:p>
      <text:p text:style-name="P1589"><text:span text:style-name="T1589_1">6.</text:span><text:span text:style-name="T158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90"><text:span text:style-name="T1590_1">7.</text:span><text:span text:style-name="T159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91"><text:span text:style-name="T159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92"><text:span text:style-name="T1592_1">8.</text:span><text:span text:style-name="T159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93"><text:span text:style-name="T1593_1">9.</text:span><text:span text:style-name="T159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93_3"><text:note text:note-class="footnote"><text:note-citation/><text:note-body><text:p text:style-name="P1594"><text:span text:style-name="T1594_1"><text:a xlink:type="simple" xlink:href="http://data.aade.gr/eli/pri/law/2014/12/08/4310#art_80"><text:span text:style-name="T1594_2">Τροποποίηση<text:s/>4310/2014,<text:s/>Άρθρο<text:s/>80</text:span></text:a></text:span></text:p></text:note-body></text:note></text:span></text:p>
      <text:p text:style-name="P1595"><text:span text:style-name="T1595_1">10.</text:span><text:span text:style-name="T159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96"><text:span text:style-name="T1596_1">11.</text:span><text:span text:style-name="T159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97"><text:span text:style-name="T159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97_2"><text:note text:note-class="footnote"><text:note-citation/><text:note-body><text:p text:style-name="P1598"><text:span text:style-name="T1598_1"><text:a xlink:type="simple" xlink:href="http://data.aade.gr/eli/pri/law/2013/07/26/4174#art_79"><text:span text:style-name="T1598_2">Τροποποίηση<text:s/>4174/2013,<text:s/>Άρθρο<text:s/>79</text:span></text:a></text:span></text:p></text:note-body></text:note></text:span><text:span text:style-name="T1598_3">.</text:span></text:p>
      <text:p text:style-name="P1599"><text:span text:style-name="T1599_1">12.</text:span><text:span text:style-name="T159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99_3"><text:note text:note-class="footnote"><text:note-citation/><text:note-body><text:p text:style-name="P1600"><text:span text:style-name="T1600_1">Προσθήκη<text:s/>42843/2014,<text:s/>Άρθρο<text:s/>10</text:span></text:p></text:note-body></text:note></text:span></text:p>
      <text:h text:style-name="P1601" text:outline-level="6"><text:span text:style-name="T1601_1">Άρθρο<text:s/>83<text:s/></text:span></text:h>
      <text:h text:style-name="P1602" text:outline-level="6"><text:span text:style-name="T1602_1">Πρόγραμμα<text:s/>Ιπποδρομιών<text:s/></text:span></text:h>
      <text:p text:style-name="P1603"><text:span text:style-name="T1603_1">1.</text:span><text:span text:style-name="T160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604"><text:span text:style-name="T1604_1">2.</text:span><text:span text:style-name="T160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05"><text:span text:style-name="T1605_1">3.</text:span><text:span text:style-name="T160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06"><text:span text:style-name="T1606_1">4.</text:span><text:span text:style-name="T160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07"><text:span text:style-name="T1607_1">5.</text:span><text:span text:style-name="T160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08" text:outline-level="6"><text:span text:style-name="T1608_1">Άρθρο<text:s/>84<text:s/></text:span></text:h>
      <text:h text:style-name="P1609" text:outline-level="6"><text:span text:style-name="T1609_1">Έπαθλα<text:s/>Ιπποδρομιών<text:s/></text:span></text:h>
      <text:p text:style-name="P1610"><text:span text:style-name="T1610_1">1.</text:span><text:span text:style-name="T161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11"><text:span text:style-name="T1611_1">2.</text:span><text:span text:style-name="T161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12" text:outline-level="6"><text:span text:style-name="T1612_1">Άρθρο<text:s/>85<text:s/></text:span></text:h>
      <text:h text:style-name="P1613" text:outline-level="6"><text:span text:style-name="T1613_1">Κώδικας<text:s/>Ιπποδρομιών<text:s/>–<text:s/>Κανονισμός<text:s/>Προδιαγραφών<text:s/>Ιπποδρόμων<text:s/></text:span></text:h>
      <text:p text:style-name="P1614"><text:span text:style-name="T1614_1">1.</text:span><text:span text:style-name="T161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15"><text:span text:style-name="T161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16"><text:span text:style-name="T1616_1">2.</text:span><text:span text:style-name="T161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17"><text:span text:style-name="T1617_1">3.</text:span><text:span text:style-name="T161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18" text:outline-level="6"><text:span text:style-name="T1618_1">Άρθρο<text:s/>86<text:s/></text:span></text:h>
      <text:h text:style-name="P1619" text:outline-level="6"><text:span text:style-name="T1619_1">Τροποποιούμενες<text:s/>διατάξεις<text:s/></text:span></text:h>
      <text:p text:style-name="P1620"><text:span text:style-name="T1620_1">1.</text:span><text:span text:style-name="T162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21"><text:span text:style-name="T162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22"><text:span text:style-name="T162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23"><text:span text:style-name="T162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24"><text:span text:style-name="T162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25"><text:span text:style-name="T1625_1">(δ)<text:s/>Χορηγεί,<text:s/>ανανεώνει<text:s/>και<text:s/>αφαιρεί<text:s/>τις<text:s/>άδειες<text:s/>προπονητών<text:s/>και<text:s/>αναβατών.</text:span></text:p>
      <text:p text:style-name="P1626"><text:span text:style-name="T162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27"><text:span text:style-name="T162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28"><text:span text:style-name="T162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29"><text:span text:style-name="T162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30" text:outline-level="6"><text:span text:style-name="T1630_1">Άρθρο<text:s/>87<text:s/></text:span></text:h>
      <text:h text:style-name="P1631" text:outline-level="6"><text:span text:style-name="T1631_1">Καταργούμενες<text:s/>και<text:s/>τελικές<text:s/>διατάξεις<text:s/></text:span></text:h>
      <text:p text:style-name="P1632"><text:span text:style-name="T1632_1">1.</text:span><text:span text:style-name="T163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33"><text:span text:style-name="T1633_1">2.</text:span><text:span text:style-name="T163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34"><text:span text:style-name="T1634_1">3.</text:span><text:span text:style-name="T163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35"><text:span text:style-name="T1635_1">4.</text:span><text:span text:style-name="T163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36"><text:span text:style-name="T1636_1">5.</text:span><text:span text:style-name="T163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37" text:outline-level="6"><text:span text:style-name="T1637_1">Άρθρο<text:s/>88<text:s/></text:span></text:h>
      <text:h text:style-name="P1638" text:outline-level="6"><text:span text:style-name="T1638_1">Τροποποίηση<text:s/>του<text:s/>ν.4152/2013<text:s/></text:span></text:h>
      <text:p text:style-name="P1639"><text:span text:style-name="T163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40" text:outline-level="3"><text:span text:style-name="T1640_1">ΚΕΦΑΛΑΙΟ<text:s/>Δ’<text:s/></text:span></text:h>
      <text:h text:style-name="P1641" text:outline-level="3"><text:span text:style-name="T164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42" text:outline-level="6"><text:span text:style-name="T1642_1">Άρθρο<text:s/>89<text:s/></text:span></text:h>
      <text:h text:style-name="P1643" text:outline-level="6"><text:span text:style-name="T1643_1">Διατάξεις<text:s/>για<text:s/>τις<text:s/>διαδικασίες<text:s/>του<text:s/>Α.Σ.Ε.Π.<text:s/></text:span></text:h>
      <text:p text:style-name="P1644"><text:span text:style-name="T164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45"><text:span text:style-name="T164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46"><text:span text:style-name="T164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47"><text:span text:style-name="T164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48"><text:span text:style-name="T164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49" text:outline-level="6"><text:span text:style-name="T1649_1">Άρθρο<text:s/>90Δι</text:span><text:span text:style-name="T1649_2"><text:s/></text:span></text:h>
      <text:h text:style-name="P1650" text:outline-level="6"><text:span text:style-name="T1650_1">αθεσιμότητα<text:s/></text:span><text:span text:style-name="T1650_2"><text:note text:note-class="footnote"><text:note-citation/><text:note-body><text:p text:style-name="P1651"><text:span text:style-name="T1651_1"><text:a xlink:type="simple" xlink:href="http://data.aade.gr/eli/pri/law/2014/10/31/4305#art_22"><text:span text:style-name="T1651_2">Προσθήκη<text:s/>4305/2014,<text:s/>Άρθρο<text:s/>22</text:span></text:a></text:span></text:p></text:note-body></text:note></text:span></text:h>
      <text:p text:style-name="P1652"><text:span text:style-name="T1652_1">1α.</text:span><text:span text:style-name="T165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52_3"><text:note text:note-class="footnote"><text:note-citation/><text:note-body><text:p text:style-name="P1653"><text:span text:style-name="T1653_1"><text:a xlink:type="simple" xlink:href="http://data.aade.gr/eli/pri/law/2013/10/11/4199#art_125"><text:span text:style-name="T1653_2">Τροποποίηση<text:s/>4199/2013,<text:s/>Άρθρο<text:s/>125</text:span></text:a></text:span><text:span text:style-name="T1653_3">;<text:s/></text:span><text:span text:style-name="T1653_4"><text:a xlink:type="simple" xlink:href="http://data.aade.gr/eli/pri/law/2013/11/21/4210#art_29"><text:span text:style-name="T1653_5">Προσθήκη<text:s/>4210/2013,<text:s/>Άρθρο<text:s/>29</text:span></text:a></text:span></text:p></text:note-body></text:note></text:span></text:p>
      <text:p text:style-name="P1654"><text:span text:style-name="T165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55"><text:span text:style-name="T165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56"><text:span text:style-name="T1656_1">1β.</text:span><text:span text:style-name="T165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57"><text:span text:style-name="T1657_1">2.</text:span><text:span text:style-name="T165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58"><text:span text:style-name="T165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59"><text:span text:style-name="T165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60"><text:span text:style-name="T166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61"><text:span text:style-name="T166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62"><text:span text:style-name="T166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63"><text:span text:style-name="T1663_1">Δ.<text:s/>Κατ΄<text:s/>εξαίρεση<text:s/>της<text:s/>παραγράφου<text:s/>2<text:s/>δεν<text:s/>τίθεται<text:s/>σε<text:s/>διαθεσιμότητα:</text:span></text:p>
      <text:p text:style-name="P1664"><text:span text:style-name="T1664_1">αα)</text:span><text:span text:style-name="T1664_2"><text:tab/></text:span><text:span text:style-name="T166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65"><text:span text:style-name="T1665_1">ββ)</text:span><text:span text:style-name="T1665_2"><text:tab/></text:span><text:span text:style-name="T166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66"><text:span text:style-name="T1666_1">γγ)</text:span><text:span text:style-name="T1666_2"><text:tab/></text:span><text:span text:style-name="T166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67"><text:span text:style-name="T1667_1">δδ)</text:span><text:span text:style-name="T1667_2"><text:tab/></text:span><text:span text:style-name="T166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68"><text:span text:style-name="T1668_1">εε)</text:span><text:span text:style-name="T1668_2"><text:tab/></text:span><text:span text:style-name="T166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69"><text:span text:style-name="T1669_1">στστ)</text:span><text:span text:style-name="T1669_2"><text:tab/></text:span><text:span text:style-name="T166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70"><text:span text:style-name="T1670_1">ζζ)</text:span><text:span text:style-name="T1670_2"><text:tab/></text:span><text:span text:style-name="T167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71"><text:span text:style-name="T1671_1">ηη)</text:span><text:span text:style-name="T1671_2"><text:tab/></text:span><text:span text:style-name="T1671_3">υπάλληλοι<text:s/>των<text:s/>οποίων<text:s/>η<text:s/>μισθοδοσία<text:s/>καλύπτεται<text:s/>από<text:s/>Διεθνείς<text:s/>Οργανισμούς.</text:span><text:span text:style-name="T1671_4"><text:note text:note-class="footnote"><text:note-citation/><text:note-body><text:p text:style-name="P1672"><text:span text:style-name="T1672_1"><text:a xlink:type="simple" xlink:href="http://data.aade.gr/eli/pri/law/2013/09/17/4186#art_53"><text:span text:style-name="T1672_2">Προσθήκη<text:s/>4186/2013,<text:s/>Άρθρο<text:s/>53</text:span></text:a></text:span></text:p></text:note-body></text:note></text:span></text:p>
      <text:p text:style-name="P1673"><text:span text:style-name="T1673_1">θθ)</text:span><text:span text:style-name="T1673_2"><text:tab/></text:span><text:span text:style-name="T1673_3">οι<text:s/>διακριθέντες<text:s/>αθλητές<text:s/>που<text:s/>διορίστηκαν<text:s/>σύμφωνα<text:s/>με<text:s/>τις<text:s/>διατάξεις<text:s/>του<text:s/>ν.<text:s/>2725/1999.</text:span><text:span text:style-name="T1673_4"><text:note text:note-class="footnote"><text:note-citation/><text:note-body><text:p text:style-name="P1674"><text:span text:style-name="T1674_1"><text:a xlink:type="simple" xlink:href="http://data.aade.gr/eli/pri/law/2013/11/21/4210#art_28"><text:span text:style-name="T1674_2">Προσθήκη<text:s/>4210/2013,<text:s/>Άρθρο<text:s/>28</text:span></text:a></text:span></text:p></text:note-body></text:note></text:span></text:p>
      <text:p text:style-name="P1675"><text:span text:style-name="T167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76"><text:span text:style-name="T167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77"><text:span text:style-name="T1677_1">2.</text:span><text:span text:style-name="T167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77_3"><text:note text:note-class="footnote"><text:note-citation/><text:note-body><text:p text:style-name="P1678"><text:span text:style-name="T1678_1"><text:a xlink:type="simple" xlink:href="http://data.aade.gr/eli/pri/law/2014/10/31/4305#art_22"><text:span text:style-name="T1678_2">Προσθήκη<text:s/>4305/2014,<text:s/>Άρθρο<text:s/>22</text:span></text:a></text:span></text:p></text:note-body></text:note></text:span></text:p>
      <text:p text:style-name="P1679"><text:span text:style-name="T167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80"><text:span text:style-name="T1680_1">3.</text:span><text:span text:style-name="T1680_2"><text:s/>Η<text:s/>παρ.<text:s/>2<text:s/>του<text:s/>άρθρου<text:s/>101<text:s/>του<text:s/>Ν.<text:s/>3528/2007<text:s/>αντικαθίσταται<text:s/>ως<text:s/>εξής:</text:span></text:p>
      <text:p text:style-name="P1681"><text:span text:style-name="T168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82"><text:span text:style-name="T1682_1">4.</text:span><text:span text:style-name="T1682_2"><text:s/>Η<text:s/>παρ.<text:s/>2<text:s/>του<text:s/>άρθρου<text:s/>105<text:s/>του<text:s/>Ν.<text:s/>3584/2007<text:s/>αντικαθίσταται<text:s/>ως<text:s/>εξής:</text:span></text:p>
      <text:p text:style-name="P1683"><text:span text:style-name="T168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84"><text:span text:style-name="T1684_1">5.</text:span><text:span text:style-name="T168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85"><text:span text:style-name="T168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86"><text:span text:style-name="T168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87"><text:span text:style-name="T1687_1">7.</text:span><text:span text:style-name="T168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87_3"><text:note text:note-class="footnote"><text:note-citation/><text:note-body><text:p text:style-name="P1688"><text:span text:style-name="T1688_1"><text:a xlink:type="simple" xlink:href="http://data.aade.gr/eli/pri/law/2014/03/26/4250#art_51"><text:span text:style-name="T1688_2">Προσθήκη<text:s/>4250/2014,<text:s/>Άρθρο<text:s/>51</text:span></text:a></text:span><text:span text:style-name="T1688_3">;<text:s/></text:span><text:span text:style-name="T1688_4"><text:a xlink:type="simple" xlink:href="http://data.aade.gr/eli/pri/law/2014/10/31/4305#art_22"><text:span text:style-name="T1688_5">Τροποποίηση<text:s/>4305/2014,<text:s/>Άρθρο<text:s/>22</text:span></text:a></text:span></text:p></text:note-body></text:note></text:span></text:p>
      <text:p text:style-name="P1689"><text:span text:style-name="T1689_1">β)</text:span><text:span text:style-name="T1689_2"><text:tab/></text:span><text:span text:style-name="T168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90"><text:span text:style-name="T1690_1">γ)</text:span><text:span text:style-name="T1690_2"><text:tab/></text:span><text:span text:style-name="T169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91" text:outline-level="6"><text:span text:style-name="T1691_1">Άρθρο<text:s/>91<text:s/></text:span></text:h>
      <text:h text:style-name="P1692" text:outline-level="6"><text:span text:style-name="T1692_1">Κινητικότητα<text:s/></text:span></text:h>
      <text:p text:style-name="P1693"><text:span text:style-name="T1693_1">1.</text:span><text:span text:style-name="T169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94"><text:span text:style-name="T169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95"><text:span text:style-name="T169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96"><text:span text:style-name="T169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97"><text:span text:style-name="T169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98"><text:span text:style-name="T1698_1">2.</text:span><text:span text:style-name="T169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98_3"><text:note text:note-class="footnote"><text:note-citation/><text:note-body><text:p text:style-name="P1699"><text:span text:style-name="T1699_1"><text:a xlink:type="simple" xlink:href="http://data.aade.gr/eli/pri/law/2014/10/31/4305#art_22"><text:span text:style-name="T1699_2">Τροποποίηση<text:s/>4305/2014,<text:s/>Άρθρο<text:s/>22</text:span></text:a></text:span><text:span text:style-name="T1699_3">;<text:s/></text:span><text:span text:style-name="T1699_4"><text:a xlink:type="simple" xlink:href="http://data.aade.gr/eli/pri/law/2014/12/24/4315#art_56"><text:span text:style-name="T1699_5">Τροποποίηση<text:s/>4315/2014,<text:s/>Άρθρο<text:s/>56</text:span></text:a></text:span></text:p></text:note-body></text:note></text:span></text:p>
      <text:p text:style-name="P1700"><text:span text:style-name="T170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701"><text:span text:style-name="T170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702"><text:span text:style-name="T170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703"><text:span text:style-name="T170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704"><text:span text:style-name="T170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05"><text:span text:style-name="T170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06"><text:span text:style-name="T170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07"><text:span text:style-name="T170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08"><text:span text:style-name="T170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09"><text:span text:style-name="T170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10" text:outline-level="6"><text:span text:style-name="T1710_1">Άρθρο<text:s/>92<text:s/></text:span></text:h>
      <text:h text:style-name="P1711" text:outline-level="6"><text:span text:style-name="T171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12"><text:span text:style-name="T171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13"><text:span text:style-name="T171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14"><text:span text:style-name="T171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15"><text:span text:style-name="T171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15_2"><text:note text:note-class="footnote"><text:note-citation/><text:note-body><text:p text:style-name="P1716"><text:span text:style-name="T1716_1"><text:a xlink:type="simple" xlink:href="http://data.aade.gr/eli/pri/law/2014/03/11/4244#art_7"><text:span text:style-name="T1716_2">Τροποποίηση<text:s/>4244/2014,<text:s/>Άρθρο<text:s/>7</text:span></text:a></text:span><text:span text:style-name="T1716_3">;<text:s/></text:span><text:span text:style-name="T1716_4"><text:a xlink:type="simple" xlink:href="http://data.aade.gr/eli/pri/law/2014/03/26/4250#art_51"><text:span text:style-name="T1716_5">Τροποποίηση<text:s/>4250/2014,<text:s/>Άρθρο<text:s/>51</text:span></text:a></text:span></text:p></text:note-body></text:note></text:span></text:p>
      <text:p text:style-name="P1717"><text:span text:style-name="T171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18" text:outline-level="6"><text:span text:style-name="T1718_1">Άρθρο<text:s/>93<text:s/></text:span></text:h>
      <text:h text:style-name="P1719" text:outline-level="6"><text:span text:style-name="T171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20"><text:span text:style-name="T172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20_2"><text:note text:note-class="footnote"><text:note-citation/><text:note-body><text:p text:style-name="P1721"><text:span text:style-name="T1721_1"><text:a xlink:type="simple" xlink:href="http://data.aade.gr/eli/pri/law/2013/11/21/4210#art_11"><text:span text:style-name="T1721_2">Προσθήκη<text:s/>4210/2013,<text:s/>Άρθρο<text:s/>11</text:span></text:a></text:span><text:span text:style-name="T1721_3">;<text:s/></text:span><text:span text:style-name="T1721_4"><text:a xlink:type="simple" xlink:href="http://data.aade.gr/eli/pri/law/2013/11/21/4210#art_11"><text:span text:style-name="T1721_5">Τροποποίηση<text:s/>4210/2013,<text:s/>Άρθρο<text:s/>11</text:span></text:a></text:span></text:p></text:note-body></text:note></text:span></text:p>
      <text:p text:style-name="P1722"><text:span text:style-name="T172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23"><text:span text:style-name="T1723_1">Δεν<text:s/>τίθεται<text:s/>σε<text:s/>διαθεσιμότητα:</text:span></text:p>
      <text:p text:style-name="P1724"><text:span text:style-name="T1724_1">α)</text:span><text:span text:style-name="T1724_2"><text:tab/></text:span><text:span text:style-name="T172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25"><text:span text:style-name="T1725_1">β)</text:span><text:span text:style-name="T1725_2"><text:tab/></text:span><text:span text:style-name="T172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26"><text:span text:style-name="T1726_1">γ)</text:span><text:span text:style-name="T1726_2"><text:tab/></text:span><text:span text:style-name="T172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27"><text:span text:style-name="T1727_1">δ)</text:span><text:span text:style-name="T1727_2"><text:tab/></text:span><text:span text:style-name="T172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28"><text:span text:style-name="T1728_1">ε)</text:span><text:span text:style-name="T1728_2"><text:tab/></text:span><text:span text:style-name="T172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29"><text:span text:style-name="T1729_1">στ)</text:span><text:span text:style-name="T1729_2"><text:tab/></text:span><text:span text:style-name="T172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30"><text:span text:style-name="T1730_1">ζ)</text:span><text:span text:style-name="T1730_2"><text:tab/></text:span><text:span text:style-name="T173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31"><text:span text:style-name="T1731_1">η)</text:span><text:span text:style-name="T1731_2"><text:tab/></text:span><text:span text:style-name="T1731_3">υπάλληλοι<text:s/>των<text:s/>οποίων<text:s/>η<text:s/>μισθοδοσία<text:s/>καλύπτεται<text:s/>από<text:s/>Διεθνείς<text:s/>Οργανισμούς.</text:span></text:p>
      <text:p text:style-name="P1732"><text:span text:style-name="T173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33"><text:span text:style-name="T173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34"><text:span text:style-name="T173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35" text:outline-level="6"><text:span text:style-name="T1735_1">Άρθρο<text:s/>94<text:s/></text:span></text:h>
      <text:h text:style-name="P1736" text:outline-level="6"><text:span text:style-name="T1736_1">Εξουσιοδοτικές<text:s/>διατάξεις<text:s/></text:span></text:h>
      <text:p text:style-name="P1737"><text:span text:style-name="T1737_1">1.</text:span><text:span text:style-name="T173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38"><text:span text:style-name="T173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39"><text:span text:style-name="T1739_1">2.</text:span><text:span text:style-name="T173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40"><text:span text:style-name="T1740_1">3.</text:span><text:span text:style-name="T174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41" text:outline-level="3"><text:span text:style-name="T1741_1">ΚΕΦΑΛΑΙΟ<text:s/>Ε’<text:s/></text:span></text:h>
      <text:h text:style-name="P1742" text:outline-level="3"><text:span text:style-name="T174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43" text:outline-level="6"><text:span text:style-name="T1743_1">Άρθρο<text:s/>95<text:s/></text:span></text:h>
      <text:h text:style-name="P1744" text:outline-level="6"><text:span text:style-name="T1744_1">Ποινές<text:s/>φαρμακοποιών<text:s/>και<text:s/>κατόχων<text:s/>άδειας<text:s/>σκευασμάτων<text:s/></text:span></text:h>
      <text:p text:style-name="P1745"><text:span text:style-name="T1745_1">1.</text:span><text:span text:style-name="T174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46"><text:span text:style-name="T174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47"><text:span text:style-name="T1747_1">2.</text:span><text:span text:style-name="T174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48"><text:span text:style-name="T174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49"><text:span text:style-name="T1749_1">3.</text:span><text:span text:style-name="T174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50"><text:span text:style-name="T175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51"><text:span text:style-name="T1751_1">4.</text:span><text:span text:style-name="T175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52"><text:span text:style-name="T175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53"><text:span text:style-name="T1753_1">5.</text:span><text:span text:style-name="T175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54"><text:span text:style-name="T175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55"><text:span text:style-name="T1755_1">6.</text:span><text:span text:style-name="T175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56"><text:span text:style-name="T175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57"><text:span text:style-name="T1757_1">7.</text:span><text:span text:style-name="T175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58"><text:span text:style-name="T175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59"><text:span text:style-name="T175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60"><text:span text:style-name="T1760_1">8.</text:span><text:span text:style-name="T176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61"><text:span text:style-name="T176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62"><text:span text:style-name="T1762_1">9.</text:span><text:span text:style-name="T176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3"><text:span text:style-name="T176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64"><text:span text:style-name="T1764_1">10.</text:span><text:span text:style-name="T176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65"><text:span text:style-name="T176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66"><text:span text:style-name="T1766_1">11.</text:span><text:span text:style-name="T176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67"><text:span text:style-name="T176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68"><text:span text:style-name="T1768_1">12.</text:span><text:span text:style-name="T176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9"><text:span text:style-name="T176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70" text:outline-level="6"><text:span text:style-name="T1770_1">Άρθρο<text:s/>96<text:s/></text:span></text:h>
      <text:h text:style-name="P1771" text:outline-level="6"><text:span text:style-name="T1771_1">Ποινές<text:s/>συμβεβλημένων<text:s/>ιατρών<text:s/>και<text:s/>παρόχων<text:s/>υπηρεσιών<text:s/>υγείας<text:s/></text:span></text:h>
      <text:p text:style-name="P1772"><text:span text:style-name="T1772_1">1.</text:span><text:span text:style-name="T177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3"><text:span text:style-name="T177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74"><text:span text:style-name="T1774_1">2.</text:span><text:span text:style-name="T177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5"><text:span text:style-name="T177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76"><text:span text:style-name="T1776_1">3.</text:span><text:span text:style-name="T177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7"><text:span text:style-name="T177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78"><text:span text:style-name="T1778_1">4.</text:span><text:span text:style-name="T177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79"><text:span text:style-name="T177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80"><text:span text:style-name="T1780_1">5.</text:span><text:span text:style-name="T178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81"><text:span text:style-name="T1781_1">«Τον<text:s/>αριθμό<text:s/>μητρώου<text:s/>κοινωνικής<text:s/>ασφάλισης<text:s/>(Α.Μ.Κ.Α.).»</text:span></text:p>
      <text:p text:style-name="P1782"><text:span text:style-name="T1782_1">6.</text:span><text:span text:style-name="T178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83"><text:span text:style-name="T178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84"><text:span text:style-name="T1784_1">7.</text:span><text:span text:style-name="T178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85"><text:span text:style-name="T178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86"><text:span text:style-name="T1786_1">8.</text:span><text:span text:style-name="T178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87"><text:span text:style-name="T178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88"><text:span text:style-name="T1788_1">9.</text:span><text:span text:style-name="T178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89"><text:span text:style-name="T178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90"><text:span text:style-name="T1790_1">10.</text:span><text:span text:style-name="T179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91"><text:span text:style-name="T179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92" text:outline-level="6"><text:span text:style-name="T1792_1">Άρθρο<text:s/>97<text:s/></text:span></text:h>
      <text:h text:style-name="P1793" text:outline-level="6"><text:span text:style-name="T1793_1">Ποινές<text:s/>συμβεβλημένων<text:s/>φυσιοθεραπευτών<text:s/></text:span></text:h>
      <text:p text:style-name="P1794"><text:span text:style-name="T179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95"><text:span text:style-name="T179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96"><text:span text:style-name="T179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97" text:outline-level="6"><text:span text:style-name="T1797_1">Άρθρο<text:s/>98<text:s/></text:span></text:h>
      <text:h text:style-name="P1798" text:outline-level="6"><text:span text:style-name="T1798_1">Ποινές<text:s/>ιατρών<text:s/>Ε.Σ.Υ.<text:s/></text:span></text:h>
      <text:p text:style-name="P1799"><text:span text:style-name="T1799_1">Η<text:s/>παρ.<text:s/>5<text:s/>του<text:s/>άρθρου<text:s/>77<text:s/>του<text:s/>Ν.<text:s/>2071/1992<text:s/>(Α΄<text:s/>123)<text:s/>αντικαθίσταται<text:s/>ως<text:s/>εξής:</text:span></text:p>
      <text:p text:style-name="P1800"><text:span text:style-name="T180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801" text:outline-level="6"><text:span text:style-name="T1801_1">Άρθρο<text:s/>99<text:s/></text:span></text:h>
      <text:h text:style-name="P1802" text:outline-level="6"><text:span text:style-name="T1802_1">Πειθαρχικά<text:s/>Συμβούλια<text:s/>Ιατρικών<text:s/>Συλλόγων<text:s/></text:span></text:h>
      <text:p text:style-name="P1803"><text:span text:style-name="T1803_1">1.</text:span><text:span text:style-name="T180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4"><text:span text:style-name="T180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05"><text:span text:style-name="T180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06"><text:span text:style-name="T1806_1">2.</text:span><text:span text:style-name="T180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7"><text:span text:style-name="T180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08" text:outline-level="6"><text:span text:style-name="T1808_1">Άρθρο<text:s/>100<text:s/></text:span></text:h>
      <text:h text:style-name="P1809" text:outline-level="6"><text:span text:style-name="T1809_1">Εφαρμογή<text:s/>μηχανισμού<text:s/>αυτόματης<text:s/>επιστροφής<text:s/></text:span><text:span text:style-name="T1809_2"><text:note text:note-class="footnote"><text:note-citation/><text:note-body><text:p text:style-name="P1810"><text:span text:style-name="T1810_1"><text:a xlink:type="simple" xlink:href="http://data.aade.gr/eli/pri/law/2015/08/14/4336#art_2"><text:span text:style-name="T1810_2">Τροποποίηση<text:s/>4336/2015,<text:s/>Άρθρο<text:s/>2</text:span></text:a></text:span><text:span text:style-name="T1810_3">;<text:s/>Τροποποίηση<text:s/>4368/2016,<text:s/>Άρθρο<text:s/>90;<text:s/></text:span><text:span text:style-name="T1810_4"><text:a xlink:type="simple" xlink:href="http://data.aade.gr/eli/pri/law/2016/12/23/4447#art_34"><text:span text:style-name="T1810_5">Τροποποίηση<text:s/>4447/2016,<text:s/>Άρθρο<text:s/>34</text:span></text:a></text:span><text:span text:style-name="T1810_6">;<text:s/>Τροποποίηση<text:s/>4447/2017,<text:s/>Άρθρο<text:s/>108</text:span></text:p></text:note-body></text:note></text:span></text:h>
      <text:p text:style-name="P1811"><text:span text:style-name="T1811_1">1.</text:span><text:span text:style-name="T181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12"><text:span text:style-name="T1812_1">2.</text:span><text:span text:style-name="T181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12_3"><text:note text:note-class="footnote"><text:note-citation/><text:note-body><text:p text:style-name="P1813"><text:span text:style-name="T1813_1"><text:a xlink:type="simple" xlink:href="http://data.aade.gr/eli/pri/law/2013/09/11/4183#art_7"><text:span text:style-name="T1813_2">Τροποποίηση<text:s/>4183/2013,<text:s/>Άρθρο<text:s/>7</text:span></text:a></text:span></text:p></text:note-body></text:note></text:span></text:p>
      <text:p text:style-name="P1814"><text:span text:style-name="T1814_1">3.</text:span><text:span text:style-name="T181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814_3"><text:note text:note-class="footnote"><text:note-citation/><text:note-body><text:p text:style-name="P1815"><text:span text:style-name="T1815_1"><text:a xlink:type="simple" xlink:href="http://data.aade.gr/eli/pri/law/2017/08/07/4486#art_97"><text:span text:style-name="T1815_2">Τροποποίηση<text:s/>4486/2017,<text:s/>Άρθρο<text:s/>97</text:span></text:a></text:span></text:p></text:note-body></text:note></text:span></text:p>
      <text:p text:style-name="P1816"><text:span text:style-name="T1816_1">4.</text:span><text:span text:style-name="T181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17"><text:span text:style-name="T181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18"><text:span text:style-name="T1818_1">5.</text:span><text:span text:style-name="T181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19"><text:span text:style-name="T181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20"><text:span text:style-name="T182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21"><text:span text:style-name="T1821_1">6.</text:span><text:span text:style-name="T182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21_3"><text:note text:note-class="footnote"><text:note-citation/><text:note-body><text:p text:style-name="P1822"><text:span text:style-name="T1822_1"><text:a xlink:type="simple" xlink:href="http://data.aade.gr/eli/pri/law/2013/11/18/4208#art_2"><text:span text:style-name="T1822_2">Τροποποίηση<text:s/>4208/2013,<text:s/>Άρθρο<text:s/>2</text:span></text:a></text:span><text:span text:style-name="T1822_3">;<text:s/></text:span><text:span text:style-name="T1822_4"><text:a xlink:type="simple" xlink:href="http://data.aade.gr/eli/pri/law/2013/11/18/4208#art_2"><text:span text:style-name="T1822_5">Προσθήκη<text:s/>4208/2013,<text:s/>Άρθρο<text:s/>2</text:span></text:a></text:span></text:p></text:note-body></text:note></text:span></text:p>
      <text:p text:style-name="P1823"><text:span text:style-name="T1823_1">7.</text:span><text:span text:style-name="T182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24"><text:span text:style-name="T1824_1">1.525.0.</text:span><text:span text:style-name="T182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25"><text:span text:style-name="T1825_1">8.</text:span><text:span text:style-name="T182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826" text:outline-level="3"><text:span text:style-name="T1826_1">ΚΕΦΑΛΑΙΟ<text:s/>ΣΤ’<text:s/></text:span></text:h>
      <text:h text:style-name="P1827" text:outline-level="3"><text:span text:style-name="T1827_1">ΔΙΑΤΑΞΕΙΣ<text:s/>ΑΡΜΟΔΙΟΤΗΤΑΣ<text:s/>ΥΠΟΥΡΓΕΙΟΥ<text:s/>ΕΡΓΑΣΙΑΣ,<text:s/>ΚΟΙΝΩΝΙΚΗΣ<text:s/>ΑΣΦΑΛΙΣΗΣ<text:s/>ΚΑΙ<text:s/>ΠΡΟΝΟΙΑΣ</text:span></text:h>
      <text:h text:style-name="P1828" text:outline-level="6"><text:span text:style-name="T1828_1">Άρθρο<text:s/>101<text:s/></text:span></text:h>
      <text:h text:style-name="P1829" text:outline-level="6"><text:span text:style-name="T1829_1">Κέντρο<text:s/>Είσπραξης<text:s/>Ασφαλιστικών<text:s/>Οφειλών<text:s/>(Κ.Ε.Α.Ο.)<text:s/></text:span></text:h>
      <text:p text:style-name="P1830"><text:span text:style-name="T1830_1">1.</text:span><text:span text:style-name="T183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31"><text:span text:style-name="T1831_1">2.</text:span><text:span text:style-name="T183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32"><text:span text:style-name="T1832_1">3.</text:span><text:span text:style-name="T1832_2"><text:s/>Για<text:s/>τις<text:s/>ανάγκες<text:s/>του<text:s/>παρόντος<text:s/>νοούνται:</text:span></text:p>
      <text:p text:style-name="P1833"><text:span text:style-name="T183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34"><text:span text:style-name="T183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35"><text:span text:style-name="T183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36"><text:span text:style-name="T183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37"><text:span text:style-name="T183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38"><text:span text:style-name="T1838_1">4.</text:span><text:span text:style-name="T183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39"><text:span text:style-name="T183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40"><text:span text:style-name="T1840_1">5.</text:span><text:span text:style-name="T184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41"><text:span text:style-name="T1841_1">6.</text:span><text:span text:style-name="T1841_2"><text:s/>Οι<text:s/>υπηρεσίες<text:s/>του<text:s/>Κ.Ε.Α.Ο.<text:s/>διακρίνονται<text:s/>σε<text:s/>κεντρική<text:s/>και<text:s/>περιφερειακές.</text:span></text:p>
      <text:p text:style-name="P1842"><text:span text:style-name="T1842_1">Α.<text:s/>Η<text:s/>κεντρική<text:s/>υπηρεσία<text:s/>διαρθρώνεται<text:s/>σε<text:s/>έξι<text:s/>(6)<text:s/>Διευθύνσεις:</text:span></text:p>
      <text:p text:style-name="P1843"><text:span text:style-name="T1843_1">α)</text:span><text:span text:style-name="T1843_2"><text:tab/></text:span><text:span text:style-name="T184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44"><text:span text:style-name="T1844_1">β)</text:span><text:span text:style-name="T1844_2"><text:tab/></text:span><text:span text:style-name="T184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45"><text:span text:style-name="T1845_1">γ)</text:span><text:span text:style-name="T1845_2"><text:tab/></text:span><text:span text:style-name="T184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46"><text:span text:style-name="T1846_1">δ)</text:span><text:span text:style-name="T1846_2"><text:tab/></text:span><text:span text:style-name="T184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47"><text:span text:style-name="T1847_1">ε)</text:span><text:span text:style-name="T1847_2"><text:tab/></text:span><text:span text:style-name="T184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48"><text:span text:style-name="T1848_1">στ)</text:span><text:span text:style-name="T1848_2"><text:tab/></text:span><text:span text:style-name="T184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49"><text:span text:style-name="T184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50"><text:span text:style-name="T1850_1">7.</text:span><text:span text:style-name="T185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51"><text:span text:style-name="T185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52"><text:span text:style-name="T185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53"><text:span text:style-name="T185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54"><text:span text:style-name="T185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55"><text:span text:style-name="T185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56"><text:span text:style-name="T185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57"><text:span text:style-name="T185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58"><text:span text:style-name="T1858_1">8.</text:span><text:span text:style-name="T185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59"><text:span text:style-name="T185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60"><text:span text:style-name="T1860_1">9.</text:span><text:span text:style-name="T186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61"><text:span text:style-name="T1861_1">β)</text:span><text:span text:style-name="T1861_2"><text:tab/></text:span><text:span text:style-name="T186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62"><text:span text:style-name="T1862_1">10.</text:span><text:span text:style-name="T186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63"><text:span text:style-name="T1863_1">11.</text:span><text:span text:style-name="T186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64"><text:span text:style-name="T1864_1">β)</text:span><text:span text:style-name="T1864_2"><text:tab/></text:span><text:span text:style-name="T186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65"><text:span text:style-name="T1865_1">γ)</text:span><text:span text:style-name="T1865_2"><text:tab/></text:span><text:span text:style-name="T186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66"><text:span text:style-name="T1866_1">δ)</text:span><text:span text:style-name="T1866_2"><text:tab/></text:span><text:span text:style-name="T186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67"><text:span text:style-name="T1867_1">ε)</text:span><text:span text:style-name="T1867_2"><text:tab/></text:span><text:span text:style-name="T186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68"><text:span text:style-name="T1868_1">12.</text:span><text:span text:style-name="T186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69" text:outline-level="6"><text:span text:style-name="T1869_1">Άρθρο<text:s/>102<text:s/></text:span></text:h>
      <text:h text:style-name="P1870" text:outline-level="6"><text:span text:style-name="T1870_1">Λοιπές<text:s/>διατάξεις<text:s/></text:span></text:h>
      <text:p text:style-name="P1871"><text:span text:style-name="T1871_1">1.</text:span><text:span text:style-name="T187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72"><text:span text:style-name="T187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73"><text:span text:style-name="T1873_1">2.</text:span><text:span text:style-name="T1873_2"><text:s/>Η<text:s/>διάταξη<text:s/>της<text:s/>παραγράφου<text:s/>1<text:s/>του<text:s/>άρθρου<text:s/>αυτού<text:s/>ισχύει<text:s/>από<text:s/>1.7.2013.<text:s/></text:span></text:p>
      <text:p text:style-name="P1874"><text:span text:style-name="T1874_1">3.</text:span><text:span text:style-name="T187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75"><text:span text:style-name="T1875_1">4.</text:span><text:span text:style-name="T187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76"><text:span text:style-name="T187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77"><text:span text:style-name="T187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78" text:outline-level="6"><text:span text:style-name="T1878_1">Άρθρο<text:s/>103<text:s/></text:span></text:h>
      <text:h text:style-name="P1879" text:outline-level="6"><text:span text:style-name="T1879_1">Διατάξεις<text:s/>για<text:s/>των<text:s/>κατώτατο<text:s/>μισθό<text:s/></text:span></text:h>
      <text:p text:style-name="P1880"><text:span text:style-name="T1880_1">1.</text:span><text:span text:style-name="T188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81"><text:span text:style-name="T188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82"><text:span text:style-name="T1882_1">2.</text:span><text:span text:style-name="T188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83"><text:span text:style-name="T1883_1">3.</text:span><text:span text:style-name="T188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84"><text:span text:style-name="T1884_1">4.</text:span><text:span text:style-name="T188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85"><text:span text:style-name="T1885_1">β.<text:s/>Οι<text:s/>κοινωνικοί<text:s/>εταίροι<text:s/>που<text:s/>μετέχουν<text:s/>στη<text:s/>διαβούλευση<text:s/>είναι:</text:span></text:p>
      <text:p text:style-name="P1886"><text:span text:style-name="T1886_1">αα)</text:span><text:span text:style-name="T1886_2"><text:tab/></text:span><text:span text:style-name="T188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87"><text:span text:style-name="T1887_1">ββ)</text:span><text:span text:style-name="T1887_2"><text:tab/></text:span><text:span text:style-name="T188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88"><text:span text:style-name="T1888_1">5.</text:span><text:span text:style-name="T188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89"><text:span text:style-name="T1889_1">β.<text:s/>Έργο<text:s/>της<text:s/>Επιτροπής<text:s/>Συντονισμού<text:s/>της<text:s/>διαβούλευσης<text:s/>είναι:</text:span></text:p>
      <text:p text:style-name="P1890"><text:span text:style-name="T1890_1">αα)</text:span><text:span text:style-name="T1890_2"><text:tab/></text:span><text:span text:style-name="T189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91"><text:span text:style-name="T1891_1">ββ)</text:span><text:span text:style-name="T1891_2"><text:tab/></text:span><text:span text:style-name="T189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92"><text:span text:style-name="T1892_1">γγ)</text:span><text:span text:style-name="T1892_2"><text:tab/></text:span><text:span text:style-name="T189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93"><text:span text:style-name="T1893_1">δδ)</text:span><text:span text:style-name="T1893_2"><text:tab/></text:span><text:span text:style-name="T189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94"><text:span text:style-name="T1894_1">εε)</text:span><text:span text:style-name="T1894_2"><text:tab/></text:span><text:span text:style-name="T189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95"><text:span text:style-name="T1895_1">στστ)</text:span><text:span text:style-name="T1895_2"><text:tab/></text:span><text:span text:style-name="T189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96"><text:span text:style-name="T1896_1">6.</text:span><text:span text:style-name="T189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97"><text:span text:style-name="T1897_1">7.</text:span><text:span text:style-name="T189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98"><text:span text:style-name="T189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99" text:outline-level="3"><text:span text:style-name="T1899_1">ΚΕΦΑΛΑΙΟ<text:s/>Ζ’<text:s/></text:span></text:h>
      <text:h text:style-name="P1900" text:outline-level="3"><text:span text:style-name="T190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901" text:outline-level="6"><text:span text:style-name="T1901_1">Άρθρο<text:s/>104<text:s/></text:span></text:h>
      <text:h text:style-name="P1902" text:outline-level="6"><text:span text:style-name="T1902_1">Τροποποίηση<text:s/>του<text:s/>ν.3054/2022<text:s/></text:span></text:h>
      <text:p text:style-name="P1903"><text:span text:style-name="T1903_1">1.</text:span><text:span text:style-name="T190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904"><text:span text:style-name="T190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905"><text:span text:style-name="T190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06"><text:span text:style-name="T1906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07"><text:span text:style-name="T190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08"><text:span text:style-name="T1908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09"><text:span text:style-name="T1909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10"/>
          </table:table-cell>
        </table:table-row>
        <table:table-row table:style-name="Row100">
          <table:table-cell table:style-name="Cell177">
            <text:p text:style-name="P1911"><text:span text:style-name="T1911_1">Έως<text:s/>και<text:s/>300.000<text:s/>Μ.Τ.</text:span></text:p>
          </table:table-cell>
          <table:table-cell table:style-name="Cell178">
            <text:p text:style-name="P1912"><text:span text:style-name="T1912_1">500.000<text:s/>ευρώ</text:span></text:p>
          </table:table-cell>
        </table:table-row>
        <table:table-row table:style-name="Row101">
          <table:table-cell table:style-name="Cell179">
            <text:p text:style-name="P1913"><text:span text:style-name="T1913_1">Από<text:s/>300.000<text:s/>Μ.Τ.<text:s/>έως<text:s/>και<text:s/>600.000<text:s/>Μ.Τ.</text:span></text:p>
          </table:table-cell>
          <table:table-cell table:style-name="Cell180">
            <text:p text:style-name="P1914"><text:span text:style-name="T1914_1">1.000.000<text:s/>ευρώ</text:span></text:p>
          </table:table-cell>
        </table:table-row>
        <table:table-row table:style-name="Row102">
          <table:table-cell table:style-name="Cell181">
            <text:p text:style-name="P1915"><text:span text:style-name="T1915_1">Ανω<text:s/>των<text:s/>600.000<text:s/>Μ.<text:s/>Τ.</text:span></text:p>
          </table:table-cell>
          <table:table-cell table:style-name="Cell182">
            <text:p text:style-name="P1916"><text:span text:style-name="T1916_1">1.500.000<text:s/>ευρώ</text:span></text:p>
          </table:table-cell>
        </table:table-row>
        <table:table-row table:style-name="Row103">
          <table:table-cell table:style-name="Cell183">
            <text:p text:style-name="P1917"/>
          </table:table-cell>
          <table:table-cell table:style-name="Cell184">
            <text:p text:style-name="P1918"/>
          </table:table-cell>
        </table:table-row>
        <table:table-row table:style-name="Row104">
          <table:table-cell table:style-name="Cell185">
            <text:p text:style-name="P1919"><text:span text:style-name="T1919_1">Για<text:s/>την<text:s/>άδεια<text:s/>κατηγορίας<text:s/>Β1:</text:span></text:p>
          </table:table-cell>
          <table:table-cell table:style-name="Cell186">
            <text:p text:style-name="P1920"><text:span text:style-name="T1920_1">500.000<text:s/>ευρώ</text:span></text:p>
          </table:table-cell>
        </table:table-row>
        <table:table-row table:style-name="Row105">
          <table:table-cell table:style-name="Cell187">
            <text:p text:style-name="P1921"><text:span text:style-name="T1921_1">Για<text:s/>την<text:s/>άδεια<text:s/>κατηγορίας<text:s/>Β2:</text:span></text:p>
          </table:table-cell>
          <table:table-cell table:style-name="Cell188">
            <text:p text:style-name="P1922"><text:span text:style-name="T1922_1">500.000<text:s/>ευρώ</text:span></text:p>
          </table:table-cell>
        </table:table-row>
        <table:table-row table:style-name="Row106">
          <table:table-cell table:style-name="Cell189">
            <text:p text:style-name="P1923"><text:span text:style-name="T1923_1">Για<text:s/>την<text:s/>άδεια<text:s/>κατηγορίας<text:s/>Γ:</text:span></text:p>
          </table:table-cell>
          <table:table-cell table:style-name="Cell190">
            <text:p text:style-name="P1924"><text:span text:style-name="T1924_1">500.000<text:s/>ευρώ</text:span></text:p>
          </table:table-cell>
        </table:table-row>
        <table:table-row table:style-name="Row107">
          <table:table-cell table:style-name="Cell191">
            <text:p text:style-name="P1925"><text:span text:style-name="T1925_1">Για<text:s/>την<text:s/>άδεια<text:s/>κατηγορίας<text:s/>Δ:</text:span></text:p>
          </table:table-cell>
          <table:table-cell table:style-name="Cell192">
            <text:p text:style-name="P1926"><text:span text:style-name="T1926_1">500.000<text:s/>ευρώ</text:span></text:p>
          </table:table-cell>
        </table:table-row>
      </table:table>
      <text:p text:style-name="P1927"><text:span text:style-name="T192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28"><text:span text:style-name="T192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29"><text:span text:style-name="T192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30"><text:span text:style-name="T193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31"><text:span text:style-name="T1931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32"><text:span text:style-name="T1932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33"><text:span text:style-name="T1933_1">Έως<text:s/>και<text:s/>300.000<text:s/>Μ.Τ.</text:span></text:p>
          </table:table-cell>
          <table:table-cell table:style-name="Cell196">
            <text:p text:style-name="P1934"><text:span text:style-name="T1934_1">4.000<text:s/>κυβικά<text:s/>μέτρα</text:span></text:p>
          </table:table-cell>
        </table:table-row>
        <table:table-row table:style-name="Row110">
          <table:table-cell table:style-name="Cell197">
            <text:p text:style-name="P1935"><text:span text:style-name="T1935_1">Από<text:s/>300.000<text:s/>Μ.Τ.<text:s/>έως<text:s/>και<text:s/>600.000<text:s/>Μ.Τ.</text:span></text:p>
          </table:table-cell>
          <table:table-cell table:style-name="Cell198">
            <text:p text:style-name="P1936"><text:span text:style-name="T1936_1">7.000<text:s/>κυβικά<text:s/>μέτρα</text:span></text:p>
          </table:table-cell>
        </table:table-row>
        <table:table-row table:style-name="Row111">
          <table:table-cell table:style-name="Cell199">
            <text:p text:style-name="P1937"><text:span text:style-name="T1937_1">Ανω<text:s/>των<text:s/>600.000<text:s/>Μ.<text:s/>Τ.</text:span></text:p>
          </table:table-cell>
          <table:table-cell table:style-name="Cell200">
            <text:p text:style-name="P1938"><text:span text:style-name="T1938_1">13.000<text:s/>κυβικά<text:s/>μέτρα</text:span></text:p>
          </table:table-cell>
        </table:table-row>
      </table:table>
      <text:p text:style-name="P1939"><text:span text:style-name="T193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40"><text:span text:style-name="T1940_1">Για<text:s/>την<text:s/>άδεια<text:s/>κατηγορίας<text:s/>Β1:</text:span></text:p>
          </table:table-cell>
          <table:table-cell table:style-name="Cell202">
            <text:p text:style-name="P1941"><text:span text:style-name="T1941_1">5.000<text:s/>κυβικά<text:s/>μέτρα</text:span></text:p>
          </table:table-cell>
        </table:table-row>
        <table:table-row table:style-name="Row113">
          <table:table-cell table:style-name="Cell203">
            <text:p text:style-name="P1942"><text:span text:style-name="T1942_1">Για<text:s/>την<text:s/>άδεια<text:s/>κατηγορίας<text:s/>Β2:</text:span></text:p>
          </table:table-cell>
          <table:table-cell table:style-name="Cell204">
            <text:p text:style-name="P1943"><text:span text:style-name="T1943_1">5.000<text:s/>κυβικά<text:s/>μέτρα</text:span></text:p>
          </table:table-cell>
        </table:table-row>
        <table:table-row table:style-name="Row114">
          <table:table-cell table:style-name="Cell205">
            <text:p text:style-name="P1944"><text:span text:style-name="T1944_1">Για<text:s/>την<text:s/>άδεια<text:s/>κατηγορίας<text:s/>Γ:</text:span></text:p>
          </table:table-cell>
          <table:table-cell table:style-name="Cell206">
            <text:p text:style-name="P1945"><text:span text:style-name="T1945_1">500<text:s/>κυβικά<text:s/>μέτρα</text:span></text:p>
          </table:table-cell>
        </table:table-row>
        <table:table-row table:style-name="Row115">
          <table:table-cell table:style-name="Cell207">
            <text:p text:style-name="P1946"><text:span text:style-name="T1946_1">Για<text:s/>την<text:s/>άδεια<text:s/>κατηγορίας<text:s/>Δ:</text:span></text:p>
          </table:table-cell>
          <table:table-cell table:style-name="Cell208">
            <text:p text:style-name="P1947"><text:span text:style-name="T1947_1">2.000<text:s/>κυβικά<text:s/>μέτρα</text:span></text:p>
          </table:table-cell>
        </table:table-row>
      </table:table>
      <text:p text:style-name="P1948"><text:span text:style-name="T194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49"><text:span text:style-name="T194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50"><text:span text:style-name="T195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51"><text:span text:style-name="T1951_1">2.</text:span><text:span text:style-name="T195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52"><text:span text:style-name="T1952_1">3.</text:span><text:span text:style-name="T195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53" text:outline-level="3"><text:span text:style-name="T1953_1">ΚΕΦΑΛΑΙΟ<text:s/>Η’<text:s/></text:span></text:h>
      <text:h text:style-name="P1954" text:outline-level="3"><text:span text:style-name="T1954_1">ΔΙΑΤΑΞΕΙΣ<text:s/>ΑΡΜΟΔΙΟΤΗΤΑΣ<text:s/>ΥΠΟΥΡΓΕΙΟΥ<text:s/>ΔΙΚΑΙΟΣΥΝΗΣ,<text:s/>ΔΙΑΦΑΝΕΙΑΣ<text:s/>ΚΑΙ<text:s/>ΑΝΘΡΩΠΙΝΩΝ<text:s/>ΔΙΚΑΙΩΜΑΤΩΝ</text:span></text:h>
      <text:h text:style-name="P1955" text:outline-level="6"><text:span text:style-name="T1955_1">Άρθρο<text:s/>105<text:s/></text:span></text:h>
      <text:h text:style-name="P1956" text:outline-level="6"><text:span text:style-name="T1956_1">Τροποποίηση<text:s/>διατάξεων<text:s/>Κ.Πολ.Δ.<text:s/></text:span></text:h>
      <text:p text:style-name="P1957"><text:span text:style-name="T1957_1">1.</text:span><text:span text:style-name="T1957_2"><text:s/>Η<text:s/>παράγραφος<text:s/>4<text:s/>του<text:s/>άρθρου<text:s/>691<text:s/>του<text:s/>Κ.Πολ.Δ.<text:s/>αντικαθίσταται<text:s/>ως<text:s/>εξής:</text:span></text:p>
      <text:p text:style-name="P1958"><text:span text:style-name="T195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59"><text:span text:style-name="T1959_1">2.</text:span><text:span text:style-name="T195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60"><text:span text:style-name="T196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61"><text:span text:style-name="T1961_1">3.</text:span><text:span text:style-name="T1961_2"><text:s/>Η<text:s/>παράγραφος<text:s/>1<text:s/>του<text:s/>άρθρου<text:s/>693<text:s/>του<text:s/>Κ.Πολ.Δ.<text:s/>αντικαθίσταται<text:s/>ως<text:s/>εξής:</text:span></text:p>
      <text:p text:style-name="P1962"><text:span text:style-name="T196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63"><text:span text:style-name="T1963_1">4.</text:span><text:span text:style-name="T1963_2"><text:s/>Στο<text:s/>άρθρο<text:s/>672Α<text:s/>του<text:s/>Κ.Πολ.Δ.<text:s/>προστίθεται<text:s/>παράγραφος<text:s/>2<text:s/>ως<text:s/>εξής:</text:span></text:p>
      <text:p text:style-name="P1964"><text:span text:style-name="T196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65" text:outline-level="6"><text:span text:style-name="T1965_1">Άρθρο<text:s/>106<text:s/></text:span></text:h>
      <text:h text:style-name="P1966" text:outline-level="6"><text:span text:style-name="T1966_1">Μεταβατικές<text:s/>και<text:s/>καταργούμενες<text:s/>διατάξεις<text:s/></text:span></text:h>
      <text:p text:style-name="P1967"><text:span text:style-name="T1967_1">1.</text:span><text:span text:style-name="T196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68"><text:span text:style-name="T1968_1">2.</text:span><text:span text:style-name="T196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69"><text:span text:style-name="T1969_1">3.</text:span><text:span text:style-name="T196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70" text:outline-level="6"><text:span text:style-name="T1970_1">Άρθρο<text:s/>107<text:s/></text:span></text:h>
      <text:h text:style-name="P1971" text:outline-level="6"><text:span text:style-name="T1971_1">Ενσωμάτωση<text:s/>της<text:s/>Οδηγίας<text:s/>2013/25/Ε.Ε.<text:s/></text:span></text:h>
      <text:p text:style-name="P1972"><text:span text:style-name="T1972_1">1.</text:span><text:span text:style-name="T197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73"><text:span text:style-name="T197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74"><text:span text:style-name="T1974_1">Αυστρία:<text:s/>Rechtsanwalt</text:span></text:p>
      <text:p text:style-name="P1975"><text:span text:style-name="T1975_1">Βέλγιο:<text:s/>Avocat/Advocaat/Rechtsanwait</text:span></text:p>
      <text:p text:style-name="P1976"><text:span text:style-name="T1976_1">Βουλγαρία:<text:s/>ΑΒΟΚΑΤ</text:span></text:p>
      <text:p text:style-name="P1977"><text:span text:style-name="T1977_1">Γαλλία:<text:s/>Avocat</text:span></text:p>
      <text:p text:style-name="P1978"><text:span text:style-name="T1978_1">Γερμανία:<text:s/>Rechtsanwalt</text:span></text:p>
      <text:p text:style-name="P1979"><text:span text:style-name="T1979_1">Δανία:<text:s/>Advokat</text:span></text:p>
      <text:p text:style-name="P1980"><text:span text:style-name="T1980_1">Ελβετία:<text:s/>Avocat/Advokat,<text:s/>Rechtsanwalt,<text:s/>Anwalt,</text:span></text:p>
      <text:p text:style-name="P1981"><text:span text:style-name="T1981_1">Forsprecher,<text:s/>Forsprech/Avvocato</text:span></text:p>
      <text:p text:style-name="P1982"><text:span text:style-name="T1982_1">Εσθονία:<text:s/>Vandeadvokaat</text:span></text:p>
      <text:p text:style-name="P1983"><text:span text:style-name="T1983_1">Ηνωμένο<text:s/>Βασίλειο:<text:s/>Advocate/Barrister/Solicitor</text:span></text:p>
      <text:p text:style-name="P1984"><text:span text:style-name="T1984_1">Ιρλανδία:<text:s/>Barrister/Solicitor</text:span></text:p>
      <text:p text:style-name="P1985"><text:span text:style-name="T1985_1">Ισπανία:<text:s/>Abocado/Advocat/Avogado/Abocatu</text:span></text:p>
      <text:p text:style-name="P1986"><text:span text:style-name="T1986_1">Ιταλία:<text:s/>Avvocato</text:span></text:p>
      <text:p text:style-name="P1987"><text:span text:style-name="T1987_1">Κάτω<text:s/>Χώρες:<text:s/>Advocaat</text:span></text:p>
      <text:p text:style-name="P1988"><text:span text:style-name="T1988_1">Κύπρος:<text:s/>Δικηγόρος</text:span></text:p>
      <text:p text:style-name="P1989"><text:span text:style-name="T1989_1">Λετονία:<text:s/>Zverinats<text:s/>advokats</text:span></text:p>
      <text:p text:style-name="P1990"><text:span text:style-name="T1990_1">Λιθουανία:<text:s/>Advokatas</text:span></text:p>
      <text:p text:style-name="P1991"><text:span text:style-name="T1991_1">Λουξεμβούργο:<text:s/>Avocat</text:span></text:p>
      <text:p text:style-name="P1992"><text:span text:style-name="T1992_1">Μάλτα:<text:s/>Avukat/Prokutatur<text:s/>Legali</text:span></text:p>
      <text:p text:style-name="P1993"><text:span text:style-name="T1993_1">Ουγγαρία:<text:s/>Ugyved</text:span></text:p>
      <text:p text:style-name="P1994"><text:span text:style-name="T1994_1">Πολωνία:<text:s/>Advokat/Radca<text:s/>prawny</text:span></text:p>
      <text:p text:style-name="P1995"><text:span text:style-name="T1995_1">Πορτογαλία:<text:s/>Advogado</text:span></text:p>
      <text:p text:style-name="P1996"><text:span text:style-name="T1996_1">Ρουμανία:<text:s/>Avocat</text:span></text:p>
      <text:p text:style-name="P1997"><text:span text:style-name="T1997_1">Σλοβακία:<text:s/>Advokat/Komercny<text:s/>pravnik</text:span></text:p>
      <text:p text:style-name="P1998"><text:span text:style-name="T1998_1">Σλοβενία:<text:s/>Odventik/Odventica</text:span></text:p>
      <text:p text:style-name="P1999"><text:span text:style-name="T1999_1">Σουηδία:<text:s/>Advokat</text:span></text:p>
      <text:p text:style-name="P2000"><text:span text:style-name="T2000_1">Τσεχική<text:s/>Δημοκρατία:<text:s/>Advokat</text:span></text:p>
      <text:p text:style-name="P2001"><text:span text:style-name="T2001_1">Φινλανδία:<text:s/>Asianajaja/Advokat</text:span></text:p>
      <text:p text:style-name="P2002"><text:span text:style-name="T2002_1">Κροατία:<text:s/>Odvjetnik/Odvjetnics.</text:span></text:p>
      <text:p text:style-name="P2003"><text:span text:style-name="T200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004"><text:span text:style-name="T200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005"><text:span text:style-name="T2005_1">Αυστρία:<text:s/>Rechtsanwalt</text:span></text:p>
      <text:p text:style-name="P2006"><text:span text:style-name="T2006_1">Βέλγιο:<text:s/>Avocat/Advocaat/Rechtsanwalt</text:span></text:p>
      <text:p text:style-name="P2007"><text:span text:style-name="T2007_1">Βουλγαρία:<text:s/>ABOWVT</text:span></text:p>
      <text:p text:style-name="P2008"><text:span text:style-name="T2008_1">Γαλλία:<text:s/>Avocat</text:span></text:p>
      <text:p text:style-name="P2009"><text:span text:style-name="T2009_1">Γερμανία:<text:s/>Rechtsanwalt</text:span></text:p>
      <text:p text:style-name="P2010"><text:span text:style-name="T2010_1">Δανία:<text:s/>Advokat</text:span></text:p>
      <text:p text:style-name="P2011"><text:span text:style-name="T2011_1">Ελβετία:<text:s/>Avocat/Advokat,<text:s/>Rechtsanwalt,<text:s/>Anwalt,</text:span></text:p>
      <text:p text:style-name="P2012"><text:span text:style-name="T2012_1">Forsprecher,<text:s/>Forsprech/Avvocato</text:span></text:p>
      <text:p text:style-name="P2013"><text:span text:style-name="T2013_1">Εσθονία:<text:s/>Vandeadvokaat</text:span></text:p>
      <text:p text:style-name="P2014"><text:span text:style-name="T2014_1">Ηνωμένο<text:s/>Βασίλειο:<text:s/>Advocate/Barrister/Soiicitor</text:span></text:p>
      <text:p text:style-name="P2015"><text:span text:style-name="T2015_1">Ιρλανδία:<text:s/>Barrister/Solicitor</text:span></text:p>
      <text:p text:style-name="P2016"><text:span text:style-name="T2016_1">Ισπανία:<text:s/>Abocado/Advocat/Avogado/Abocatu</text:span></text:p>
      <text:p text:style-name="P2017"><text:span text:style-name="T2017_1">Ιταλία:<text:s/>Avvocato<text:s/>Κάτω<text:s/>Χώρες:<text:s/>Advocaat</text:span></text:p>
      <text:p text:style-name="P2018"><text:span text:style-name="T2018_1">Κύπρος:<text:s/>Δικηγόρος</text:span></text:p>
      <text:p text:style-name="P2019"><text:span text:style-name="T2019_1">Λετονία:<text:s/>Zverinats<text:s/>advokats</text:span></text:p>
      <text:p text:style-name="P2020"><text:span text:style-name="T2020_1">Λιθουανία:<text:s/>Advokatas</text:span></text:p>
      <text:p text:style-name="P2021"><text:span text:style-name="T2021_1">Λουξεμβούργο:<text:s/>Avocat</text:span></text:p>
      <text:p text:style-name="P2022"><text:span text:style-name="T2022_1">Μάλτα:<text:s/>Avukat/Prokutatur<text:s/>Legaii</text:span></text:p>
      <text:p text:style-name="P2023"><text:span text:style-name="T2023_1">Ουγγαρία:<text:s/>Ugyved</text:span></text:p>
      <text:p text:style-name="P2024"><text:span text:style-name="T2024_1">Πολωνία:<text:s/>Advokat/Radca<text:s/>prawny</text:span></text:p>
      <text:p text:style-name="P2025"><text:span text:style-name="T2025_1">Πορτογαλία:<text:s/>Advogado</text:span></text:p>
      <text:p text:style-name="P2026"><text:span text:style-name="T2026_1">Ρουμανία:<text:s/>Avocat</text:span></text:p>
      <text:p text:style-name="P2027"><text:span text:style-name="T2027_1">Σλοβακία:<text:s/>Advokat/Komercny<text:s/>pravnik</text:span></text:p>
      <text:p text:style-name="P2028"><text:span text:style-name="T2028_1">Σλοβενία:<text:s/>Odventik/<text:s/>Odveniica</text:span></text:p>
      <text:p text:style-name="P2029"><text:span text:style-name="T2029_1">Σουηδία:<text:s/>Advokat</text:span></text:p>
      <text:p text:style-name="P2030"><text:span text:style-name="T2030_1">Τσεχική<text:s/>Δημοκρατία:<text:s/>Advokat</text:span></text:p>
      <text:p text:style-name="P2031"><text:span text:style-name="T2031_1">Φινλανδία:<text:s/>Asianajaja/Advokat.</text:span></text:p>
      <text:p text:style-name="P2032"><text:span text:style-name="T2032_1">Κροατία:<text:s/>Odvjetnik/Odvjetnica».</text:span></text:p>
      <text:h text:style-name="P2033" text:outline-level="6"><text:span text:style-name="T2033_1">Άρθρο<text:s/>108</text:span></text:h>
      <text:p text:style-name="P2034"><text:span text:style-name="T2034_1">1.</text:span><text:span text:style-name="T203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35"><text:span text:style-name="T203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36"><text:span text:style-name="T203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36_2"><text:note text:note-class="footnote"><text:note-citation/><text:note-body><text:p text:style-name="P2037"><text:span text:style-name="T2037_1"><text:a xlink:type="simple" xlink:href="http://data.aade.gr/eli/pri/law/2013/08/08/4179#art_42"><text:span text:style-name="T2037_2">Προσθήκη<text:s/>4179/2013,<text:s/>Άρθρο<text:s/>42</text:span></text:a></text:span></text:p></text:note-body></text:note></text:span></text:p>
      <text:p text:style-name="P2038"><text:span text:style-name="T2038_1">2.</text:span><text:span text:style-name="T203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39" text:outline-level="6"><text:span text:style-name="T2039_1">Άρθρο<text:s/>109</text:span></text:h>
      <text:p text:style-name="P2040"><text:span text:style-name="T204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41" text:outline-level="6"><text:span text:style-name="T2041_1">Άρθρο<text:s/>110<text:s/></text:span></text:h>
      <text:p text:style-name="P2042"><text:span text:style-name="T2042_1">1.</text:span><text:span text:style-name="T204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43"><text:span text:style-name="T2043_1">β)</text:span><text:span text:style-name="T2043_2"><text:tab/></text:span><text:span text:style-name="T204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44"><text:span text:style-name="T204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45"><text:span text:style-name="T2045_1">γ)</text:span><text:span text:style-name="T2045_2"><text:tab/></text:span><text:span text:style-name="T204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46"><text:span text:style-name="T2046_1">«Με<text:s/>την<text:s/>ίδια<text:s/>διαδικασία<text:s/>χωρεί<text:s/>παράταση<text:s/>των<text:s/>αποσπάσεων<text:s/>αυτών».</text:span></text:p>
      <text:p text:style-name="P2047"><text:span text:style-name="T2047_1">2.</text:span><text:span text:style-name="T204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48"><text:span text:style-name="T204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49"><text:span text:style-name="T204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50"><text:span text:style-name="T205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51"><text:span text:style-name="T205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52"><text:span text:style-name="T205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53"><text:span text:style-name="T205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54"><text:span text:style-name="T205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55"><text:span text:style-name="T2055_1">3.</text:span><text:span text:style-name="T205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56"><text:span text:style-name="T2056_1">«Αρθρο<text:s/>8Α</text:span></text:p>
      <text:p text:style-name="P2057"><text:span text:style-name="T205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58"><text:span text:style-name="T205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59"><text:span text:style-name="T205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60"><text:span text:style-name="T2060_1">4.</text:span><text:span text:style-name="T2060_2"><text:s/>α)<text:s/>Το<text:s/>άρθρο<text:s/>3<text:s/>του<text:s/>Π.Δ.<text:s/>102/2012<text:s/>(Α΄<text:s/>169)<text:s/>αντικαθίσταται<text:s/>ως<text:s/>ακολούθως:</text:span></text:p>
      <text:p text:style-name="P2061"><text:span text:style-name="T2061_1">«`Αρθρο<text:s/>3</text:span></text:p>
      <text:p text:style-name="P2062"><text:span text:style-name="T2062_1">Διάρθρωση<text:s/>Κεντρικής<text:s/>Υπηρεσίας<text:s/>Πρώτης<text:s/>Υποδοχής</text:span></text:p>
      <text:p text:style-name="P2063"><text:span text:style-name="T206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64"><text:span text:style-name="T2064_1">α.<text:s/>Τμήμα<text:s/>Στρατηγικού<text:s/>Σχεδιασμού,<text:s/>Διεθνούς<text:s/>και<text:s/>Ευρωπαϊκής<text:s/>Συνεργασίας.</text:span></text:p>
      <text:p text:style-name="P2065"><text:span text:style-name="T2065_1">β.<text:s/>Τμήμα<text:s/>Λειτουργίας<text:s/>και<text:s/>Συντονισμού<text:s/>Επιχειρησιακών<text:s/>Δράσεων.</text:span></text:p>
      <text:p text:style-name="P2066"><text:span text:style-name="T206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67"><text:span text:style-name="T2067_1">ε.<text:s/>Τμήμα<text:s/>Δομών<text:s/>Φιλοξενίας<text:s/>Αιτούντων<text:s/>Ασυλο<text:s/>και<text:s/>Ευάλωτων<text:s/>Ομάδων.»</text:span></text:p>
      <text:p text:style-name="P2068"><text:span text:style-name="T2068_1">β)</text:span><text:span text:style-name="T2068_2"><text:tab/></text:span><text:span text:style-name="T2068_3">Το<text:s/>άρθρο<text:s/>7<text:s/>του<text:s/>Π.Δ.<text:s/>102/2012<text:s/>αντικαθίσταται<text:s/>ως<text:s/>ακολούθως:</text:span></text:p>
      <text:p text:style-name="P2069"><text:span text:style-name="T2069_1">«`Αρθρο<text:s/>7</text:span></text:p>
      <text:p text:style-name="P2070"><text:span text:style-name="T2070_1">Οργανικές<text:s/>θέσεις<text:s/>προσωπικού<text:s/>Κεντρικής<text:s/>Υπηρεσίας<text:s/>Πρώτης<text:s/>Υποδοχής</text:span></text:p>
      <text:p text:style-name="P2071"><text:span text:style-name="T207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72"><text:span text:style-name="T2072_1">«`Αρθρο<text:s/>12</text:span></text:p>
      <text:p text:style-name="P2073"><text:span text:style-name="T2073_1">Οργανικές<text:s/>θέσεις<text:s/>προσωπικού<text:s/>περιφερειακών<text:s/>υπηρεσιών<text:s/>πρώτης<text:s/>υποδοχής</text:span></text:p>
      <text:p text:style-name="P2074"><text:span text:style-name="T207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75"><text:span text:style-name="T2075_1">5.</text:span><text:span text:style-name="T2075_2"><text:s/>Μετά<text:s/>το<text:s/>άρθρο<text:s/>5<text:s/>του<text:s/>Π.Δ.<text:s/>102/2012<text:s/>προστίθεται<text:s/>άρθρο<text:s/>5<text:s/>Α<text:s/>ως<text:s/>εξής:</text:span></text:p>
      <text:p text:style-name="P2076"><text:span text:style-name="T2076_1">«`Αρθρο<text:s/>5Α</text:span></text:p>
      <text:p text:style-name="P2077"><text:span text:style-name="T2077_1">Τμήμα<text:s/>Δομών<text:s/>Φιλοξενίας<text:s/>Αιτούντων<text:s/>Ασυλο<text:s/>και<text:s/>Ευάλωτων<text:s/>Ομάδων</text:span></text:p>
      <text:p text:style-name="P2078"><text:span text:style-name="T207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79"><text:span text:style-name="T2079_1">6.</text:span><text:span text:style-name="T207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80"><text:span text:style-name="T208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81"><text:span text:style-name="T208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82"><text:span text:style-name="T2082_1">β)</text:span><text:span text:style-name="T2082_2"><text:tab/></text:span><text:span text:style-name="T208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83"><text:span text:style-name="T2083_1">7.</text:span><text:span text:style-name="T208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84"><text:span text:style-name="T2084_1">8.</text:span><text:span text:style-name="T208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85"><text:span text:style-name="T208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86"><text:span text:style-name="T2086_1">9.</text:span><text:span text:style-name="T208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87"><text:span text:style-name="T208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88" text:outline-level="6"><text:span text:style-name="T2088_1">Άρθρο<text:s/>111</text:span></text:h>
      <text:p text:style-name="P2089"><text:span text:style-name="T208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90" text:outline-level="6"><text:span text:style-name="T2090_1">Άρθρο<text:s/>112<text:s/></text:span></text:h>
      <text:h text:style-name="P2091" text:outline-level="6"><text:span text:style-name="T2091_1">Έναρξη<text:s/>ισχύος</text:span></text:h>
      <text:p text:style-name="P2092"><text:span text:style-name="T209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93"><text:span text:style-name="T20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94"><text:span text:style-name="T2094_1">Αθήνα,<text:s/>23<text:s/>Ιουλίου<text:s/>2013</text:span></text:p>
      <text:p text:style-name="P2095"><text:span text:style-name="T2095_1">Ο<text:s/>ΠΡΟΕΔΡΟΣ<text:s/>ΤΗΣ<text:s/>ΔΗΜΟΚΡΑΤΙΑΣ</text:span></text:p>
      <text:p text:style-name="P2096"><text:span text:style-name="T2096_1">ΚΑΡΟΛΟΣ<text:s/>ΓΡ.<text:s/>ΠΑΠΟΥΛΙΑΣ</text:span></text:p>
      <text:p text:style-name="P2097"><text:span text:style-name="T2097_1">Θεωρήθηκε<text:s/>και<text:s/>τέθηκε<text:s/>η<text:s/>Μεγάλη<text:s/>Σφραγίδα<text:s/>του<text:s/>Κράτους.</text:span></text:p>
      <text:p text:style-name="P2098"><text:span text:style-name="T2098_1">Αθήνα,<text:s/>23<text:s/>Ιουλίου<text:s/>2013</text:span></text:p>
      <text:p text:style-name="P2099"><text:span text:style-name="T2099_1">Ο<text:s/>ΕΠΙ<text:s/>ΤΗΣ<text:s/>ΔΙΚΑΙΟΣΥΝΗΣ<text:s/>ΥΠΟΥΡΓΟΣ</text:span></text:p>
      <text:p text:style-name="P2100"><text:span text:style-name="T210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