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12" style:family="text">
      <style:text-properties fo:language="el" fo:language-asian="el" fo:font-weight="bold" style:font-weight-asian="bold" style:font-weight-complex="bold"/>
    </style:style>
    <style:style style:name="T339_13" style:family="text"/>
    <style:style style:name="T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/>
    <style:style style:name="T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 fo:margin-bottom="0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7" style:family="paragraph" style:parent-style-name="Footnotes">
      <style:paragraph-properties fo:margin-top="0.423cm"/>
    </style:style>
    <style:style style:name="T377_1" style:family="text"/>
    <style:style style:name="T3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5" style:family="paragraph" style:parent-style-name="Footnotes">
      <style:paragraph-properties fo:margin-top="0.423cm"/>
    </style:style>
    <style:style style:name="T385_1" style:family="text"/>
    <style:style style:name="T3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0" style:family="paragraph" style:parent-style-name="Footnotes">
      <style:paragraph-properties fo:margin-top="0.423cm"/>
    </style:style>
    <style:style style:name="T400_1" style:family="text"/>
    <style:style style:name="T4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 fo:margin-bottom="0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/>
    <style:style style:name="T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/>
    <style:style style:name="T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6" style:family="text">
      <style:text-properties fo:language="el" fo:language-asian="el" fo:font-weight="bold" style:font-weight-asian="bold" style:font-weight-complex="bold"/>
    </style:style>
    <style:style style:name="T505_7" style:family="text"/>
    <style:style style:name="T5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T510_4" style:family="text"/>
    <style:style style:name="T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6" style:family="text">
      <style:text-properties fo:language="el" fo:language-asian="el" fo:font-weight="bold" style:font-weight-asian="bold" style:font-weight-complex="bold"/>
    </style:style>
    <style:style style:name="T570_7" style:family="text"/>
    <style:style style:name="T5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9" style:family="text">
      <style:text-properties fo:language="el" fo:language-asian="el" fo:font-weight="bold" style:font-weight-asian="bold" style:font-weight-complex="bold"/>
    </style:style>
    <style:style style:name="T570_10" style:family="text"/>
    <style:style style:name="T5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/>
    <style:style style:name="T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/>
    <style:style style:name="T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6" style:family="text">
      <style:text-properties fo:language="el" fo:language-asian="el" fo:font-weight="bold" style:font-weight-asian="bold" style:font-weight-complex="bold"/>
    </style:style>
    <style:style style:name="T616_7" style:family="text"/>
    <style:style style:name="T6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9" style:family="text">
      <style:text-properties fo:language="el" fo:language-asian="el" fo:font-weight="bold" style:font-weight-asian="bold" style:font-weight-complex="bold"/>
    </style:style>
    <style:style style:name="T616_10" style:family="text"/>
    <style:style style:name="T6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 fo:margin-bottom="0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 fo:margin-bottom="0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9" style:family="text">
      <style:text-properties fo:language="el" fo:language-asian="el" fo:font-weight="bold" style:font-weight-asian="bold" style:font-weight-complex="bold"/>
    </style:style>
    <style:style style:name="T761_10" style:family="text"/>
    <style:style style:name="T7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2" style:family="text">
      <style:text-properties fo:language="el" fo:language-asian="el" fo:font-weight="bold" style:font-weight-asian="bold" style:font-weight-complex="bold"/>
    </style:style>
    <style:style style:name="T761_13" style:family="text"/>
    <style:style style:name="T7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5" style:family="text">
      <style:text-properties fo:language="el" fo:language-asian="el" fo:font-weight="bold" style:font-weight-asian="bold" style:font-weight-complex="bold"/>
    </style:style>
    <style:style style:name="T761_16" style:family="text"/>
    <style:style style:name="T76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8" style:family="text">
      <style:text-properties fo:language="el" fo:language-asian="el" fo:font-weight="bold" style:font-weight-asian="bold" style:font-weight-complex="bold"/>
    </style:style>
    <style:style style:name="T761_19" style:family="text"/>
    <style:style style:name="T76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1" style:family="text">
      <style:text-properties fo:language="el" fo:language-asian="el" fo:font-weight="bold" style:font-weight-asian="bold" style:font-weight-complex="bold"/>
    </style:style>
    <style:style style:name="T761_22" style:family="text"/>
    <style:style style:name="T76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4" style:family="text">
      <style:text-properties fo:language="el" fo:language-asian="el" fo:font-weight="bold" style:font-weight-asian="bold" style:font-weight-complex="bold"/>
    </style:style>
    <style:style style:name="T761_25" style:family="text"/>
    <style:style style:name="T761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7" style:family="text">
      <style:text-properties fo:language="el" fo:language-asian="el" fo:font-weight="bold" style:font-weight-asian="bold" style:font-weight-complex="bold"/>
    </style:style>
    <style:style style:name="T761_28" style:family="text"/>
    <style:style style:name="T761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0" style:family="text">
      <style:text-properties fo:language="el" fo:language-asian="el" fo:font-weight="bold" style:font-weight-asian="bold" style:font-weight-complex="bold"/>
    </style:style>
    <style:style style:name="T761_31" style:family="text"/>
    <style:style style:name="T761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3" style:family="text">
      <style:text-properties fo:language="el" fo:language-asian="el" fo:font-weight="bold" style:font-weight-asian="bold" style:font-weight-complex="bold"/>
    </style:style>
    <style:style style:name="T761_34" style:family="text"/>
    <style:style style:name="T761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6" style:family="text">
      <style:text-properties fo:language="el" fo:language-asian="el" fo:font-weight="bold" style:font-weight-asian="bold" style:font-weight-complex="bold"/>
    </style:style>
    <style:style style:name="T761_37" style:family="text"/>
    <style:style style:name="T761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9" style:family="text">
      <style:text-properties fo:language="el" fo:language-asian="el" fo:font-weight="bold" style:font-weight-asian="bold" style:font-weight-complex="bold"/>
    </style:style>
    <style:style style:name="T761_40" style:family="text"/>
    <style:style style:name="T761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42" style:family="text">
      <style:text-properties fo:language="el" fo:language-asian="el" fo:font-weight="bold" style:font-weight-asian="bold" style:font-weight-complex="bold"/>
    </style:style>
    <style:style style:name="T761_43" style:family="text"/>
    <style:style style:name="T761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/>
    <style:style style:name="T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/>
    <style:style style:name="T10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4" style:family="text">
      <style:text-properties fo:language="el" fo:language-asian="el" fo:font-weight="bold" style:font-weight-asian="bold" style:font-weight-complex="bold"/>
    </style:style>
    <style:style style:name="T1015_5" style:family="text"/>
    <style:style style:name="T10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T1049_4" style:family="text"/>
    <style:style style:name="T1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6" style:family="text">
      <style:text-properties fo:language="el" fo:language-asian="el" fo:font-weight="bold" style:font-weight-asian="bold" style:font-weight-complex="bold"/>
    </style:style>
    <style:style style:name="T1184_7" style:family="text"/>
    <style:style style:name="T11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9" style:family="text">
      <style:text-properties fo:language="el" fo:language-asian="el" fo:font-weight="bold" style:font-weight-asian="bold" style:font-weight-complex="bold"/>
    </style:style>
    <style:style style:name="T1184_10" style:family="text"/>
    <style:style style:name="T11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2" style:family="text">
      <style:text-properties fo:language="el" fo:language-asian="el" fo:font-weight="bold" style:font-weight-asian="bold" style:font-weight-complex="bold"/>
    </style:style>
    <style:style style:name="T1184_13" style:family="text"/>
    <style:style style:name="T11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5" style:family="text">
      <style:text-properties fo:language="el" fo:language-asian="el" fo:font-weight="bold" style:font-weight-asian="bold" style:font-weight-complex="bold"/>
    </style:style>
    <style:style style:name="T1184_16" style:family="text"/>
    <style:style style:name="T118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T1217_4" style:family="text"/>
    <style:style style:name="T1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6" style:family="text">
      <style:text-properties fo:language="el" fo:language-asian="el" fo:font-weight="bold" style:font-weight-asian="bold" style:font-weight-complex="bold"/>
    </style:style>
    <style:style style:name="T1217_7" style:family="text"/>
    <style:style style:name="T12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9" style:family="text">
      <style:text-properties fo:language="el" fo:language-asian="el" fo:font-weight="bold" style:font-weight-asian="bold" style:font-weight-complex="bold"/>
    </style:style>
    <style:style style:name="T1217_10" style:family="text"/>
    <style:style style:name="T12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12" style:family="text">
      <style:text-properties fo:language="el" fo:language-asian="el" fo:font-weight="bold" style:font-weight-asian="bold" style:font-weight-complex="bold"/>
    </style:style>
    <style:style style:name="T1217_13" style:family="text"/>
    <style:style style:name="T121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/>
    <style:style style:name="T1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6" style:family="text">
      <style:text-properties fo:language="el" fo:language-asian="el" fo:font-weight="bold" style:font-weight-asian="bold" style:font-weight-complex="bold"/>
    </style:style>
    <style:style style:name="T1226_7" style:family="text"/>
    <style:style style:name="T12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9" style:family="text">
      <style:text-properties fo:language="el" fo:language-asian="el" fo:font-weight="bold" style:font-weight-asian="bold" style:font-weight-complex="bold"/>
    </style:style>
    <style:style style:name="T1226_10" style:family="text"/>
    <style:style style:name="T12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T1232_4" style:family="text"/>
    <style:style style:name="T12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6" style:family="text">
      <style:text-properties fo:language="el" fo:language-asian="el" fo:font-weight="bold" style:font-weight-asian="bold" style:font-weight-complex="bold"/>
    </style:style>
    <style:style style:name="T1232_7" style:family="text"/>
    <style:style style:name="T12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9" style:family="text">
      <style:text-properties fo:language="el" fo:language-asian="el" fo:font-weight="bold" style:font-weight-asian="bold" style:font-weight-complex="bold"/>
    </style:style>
    <style:style style:name="T1232_10" style:family="text"/>
    <style:style style:name="T12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/>
    <style:style style:name="T1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T1285_4" style:family="text"/>
    <style:style style:name="T1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T1350_4" style:family="text"/>
    <style:style style:name="T13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6" style:family="text">
      <style:text-properties fo:language="el" fo:language-asian="el" fo:font-weight="bold" style:font-weight-asian="bold" style:font-weight-complex="bold"/>
    </style:style>
    <style:style style:name="T1350_7" style:family="text"/>
    <style:style style:name="T13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9" style:family="text">
      <style:text-properties fo:language="el" fo:language-asian="el" fo:font-weight="bold" style:font-weight-asian="bold" style:font-weight-complex="bold"/>
    </style:style>
    <style:style style:name="T1350_10" style:family="text"/>
    <style:style style:name="T13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2" style:family="text">
      <style:text-properties fo:language="el" fo:language-asian="el" fo:font-weight="bold" style:font-weight-asian="bold" style:font-weight-complex="bold"/>
    </style:style>
    <style:style style:name="T1350_13" style:family="text"/>
    <style:style style:name="T13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5" style:family="text">
      <style:text-properties fo:language="el" fo:language-asian="el" fo:font-weight="bold" style:font-weight-asian="bold" style:font-weight-complex="bold"/>
    </style:style>
    <style:style style:name="T1350_16" style:family="text"/>
    <style:style style:name="T13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8" style:family="text">
      <style:text-properties fo:language="el" fo:language-asian="el" fo:font-weight="bold" style:font-weight-asian="bold" style:font-weight-complex="bold"/>
    </style:style>
    <style:style style:name="T1350_19" style:family="text"/>
    <style:style style:name="T13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21" style:family="text">
      <style:text-properties fo:language="el" fo:language-asian="el" fo:font-weight="bold" style:font-weight-asian="bold" style:font-weight-complex="bold"/>
    </style:style>
    <style:style style:name="T1350_22" style:family="text"/>
    <style:style style:name="T135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T1399_4" style:family="text"/>
    <style:style style:name="T1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T1409_4" style:family="text"/>
    <style:style style:name="T1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Heading_20_2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2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2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2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3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3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/>
    <style:style style:name="T16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/>
    <style:style style:name="T1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3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3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 fo:margin-bottom="0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6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/>
    <style:style style:name="T16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6" style:family="text">
      <style:text-properties fo:language="el" fo:language-asian="el" fo:font-weight="bold" style:font-weight-asian="bold" style:font-weight-complex="bold"/>
    </style:style>
    <style:style style:name="T1699_7" style:family="text"/>
    <style:style style:name="T16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9" style:family="text">
      <style:text-properties fo:language="el" fo:language-asian="el" fo:font-weight="bold" style:font-weight-asian="bold" style:font-weight-complex="bold"/>
    </style:style>
    <style:style style:name="T1699_10" style:family="text"/>
    <style:style style:name="T16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2" style:family="text">
      <style:text-properties fo:language="el" fo:language-asian="el" fo:font-weight="bold" style:font-weight-asian="bold" style:font-weight-complex="bold"/>
    </style:style>
    <style:style style:name="T1699_13" style:family="text"/>
    <style:style style:name="T16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5" style:family="text">
      <style:text-properties fo:language="el" fo:language-asian="el" fo:font-weight="bold" style:font-weight-asian="bold" style:font-weight-complex="bold"/>
    </style:style>
    <style:style style:name="T1699_16" style:family="text"/>
    <style:style style:name="T169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8" style:family="text">
      <style:text-properties fo:language="el" fo:language-asian="el" fo:font-weight="bold" style:font-weight-asian="bold" style:font-weight-complex="bold"/>
    </style:style>
    <style:style style:name="T1699_19" style:family="text"/>
    <style:style style:name="T169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2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3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3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/>
    <style:style style:name="T1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/>
    <style:style style:name="T1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/>
    <style:style style:name="T18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3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/>
    <style:style style:name="T1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6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/>
    <style:style style:name="T19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Heading_20_3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3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3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3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3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 fo:margin-bottom="0.423cm"/>
    </style:style>
    <style:style style:name="T2161_1" style:family="text" style:parent-style-name="article-num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 style:parent-style-name="article-num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 style:parent-style-name="article-num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 style:parent-style-name="article-num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text:s/></text:span><text:span text:style-name="T125_3"><text:note text:note-class="footnote"><text:note-citation/><text:note-body><text:p text:style-name="P126"><text:span text:style-name="T126_1"><text:a xlink:type="simple" xlink:href="http://data.aade.gr/eli/pri/law/2018/12/18/4583#art_11"><text:span text:style-name="T126_2">Τροποποίηση<text:s/>4583/2018,<text:s/>Άρθρο<text:s/>11</text:span></text:a></text:span></text:p></text:note-body></text:note></text:span></text:p>
      <text:p text:style-name="P127"><text:span text:style-name="T127_1">α)</text:span><text:span text:style-name="T127_2"><text:tab/></text:span><text:span text:style-name="T127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28"><text:span text:style-name="T128_1">γ)</text:span><text:span text:style-name="T128_2"><text:tab/></text:span><text:span text:style-name="T128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9"><text:span text:style-name="T129_1">-</text:span><text:span text:style-name="T129_2"><text:tab/></text:span><text:span text:style-name="T129_3">τέκνα<text:s/>του<text:s/>φορολογούμενου,</text:span></text:p>
      <text:p text:style-name="P130"><text:span text:style-name="T130_1">-</text:span><text:span text:style-name="T130_2"><text:tab/></text:span><text:span text:style-name="T130_3">αδελφοί<text:s/>και<text:s/>αδελφές<text:s/>των<text:s/>δύο<text:s/>συζύγων.</text:span></text:p>
      <text:p text:style-name="P131"><text:span text:style-name="T131_1">δ)</text:span><text:span text:style-name="T131_2"><text:tab/></text:span><text:span text:style-name="T131_3">ανιόντες,</text:span></text:p>
      <text:p text:style-name="P132"><text:span text:style-name="T132_1">ε)</text:span><text:span text:style-name="T132_2"><text:tab/></text:span><text:span text:style-name="T132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3"><text:span text:style-name="T133_1">2.</text:span><text:span text:style-name="T133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22"><text:span text:style-name="T134_2">Προσθήκη<text:s/>4223/2013,<text:s/>Άρθρο<text:s/>22</text:span></text:a></text:span></text:p></text:note-body></text:note></text:span></text:p>
      <text:p text:style-name="P135"><text:span text:style-name="T135_1">3.</text:span><text:span text:style-name="T135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6"><text:span text:style-name="T136_1">α)</text:span><text:span text:style-name="T136_2"><text:tab/></text:span><text:span text:style-name="T136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7"><text:span text:style-name="T137_1">β)</text:span><text:span text:style-name="T137_2"><text:tab/></text:span><text:span text:style-name="T137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8"><text:span text:style-name="T138_1">4.</text:span><text:span text:style-name="T138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9"><text:span text:style-name="T139_1">α)</text:span><text:span text:style-name="T139_2"><text:tab/></text:span><text:span text:style-name="T139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0"><text:span text:style-name="T140_1">β)</text:span><text:span text:style-name="T140_2"><text:tab/></text:span><text:span text:style-name="T140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41"><text:span text:style-name="T141_1">5.</text:span><text:span text:style-name="T141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41_3"><text:note text:note-class="footnote"><text:note-citation/><text:note-body><text:p text:style-name="P142"><text:span text:style-name="T142_1"><text:a xlink:type="simple" xlink:href="http://data.aade.gr/eli/pri/law/2018/12/18/4583#art_59"><text:span text:style-name="T142_2">Προσθήκη<text:s/>4583/2018,<text:s/>Άρθρο<text:s/>59</text:span></text:a></text:span></text:p></text:note-body></text:note>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5/03/21/4321#art_21"><text:span text:style-name="T339_8">Τροποποίηση<text:s/>4321/2015,<text:s/>Άρθρο<text:s/>21</text:span></text:a></text:span><text:span text:style-name="T339_9">;<text:s/></text:span><text:span text:style-name="T339_10"><text:a xlink:type="simple" xlink:href="http://data.aade.gr/eli/pri/law/2016/12/22/4446#art_72"><text:span text:style-name="T339_11">Τροποποίηση<text:s/>4446/2016,<text:s/>Άρθρο<text:s/>72</text:span></text:a></text:span><text:span text:style-name="T339_12">;<text:s/></text:span><text:span text:style-name="T339_13"><text:a xlink:type="simple" xlink:href="http://data.aade.gr/eli/pri/law/2018/06/14/4549#art_115"><text:span text:style-name="T339_14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2"><text:span text:style-name="T34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3"><text:span text:style-name="T343_1">Γ)<text:s/>Οι<text:s/>μη<text:s/>καταβληθείσες<text:s/>ασφαλιστικές<text:s/>εισφορές.</text:span></text:p>
      <text:p text:style-name="P344"><text:span text:style-name="T344_1">Δ)<text:s/>Προβλέψεις<text:s/>εκτός<text:s/>των<text:s/>οριζομένων<text:s/>στο<text:s/>άρθρο<text:s/>26.</text:span></text:p>
      <text:p text:style-name="P345"><text:span text:style-name="T345_1">Ε)<text:s/>Πρόστιμα<text:s/>και<text:s/>ποινές,<text:s/>περιλαμβανομένων<text:s/>των<text:s/>προσαυξήσεων.</text:span></text:p>
      <text:p text:style-name="P346"><text:span text:style-name="T346_1">Στ)<text:s/>Η<text:s/>παροχή<text:s/>αμοιβών<text:s/>σε<text:s/>χρήμα<text:s/>ή<text:s/>είδος<text:s/>που<text:s/>συνιστούν<text:s/>ποινικό<text:s/>αδίκημα,</text:span></text:p>
      <text:p text:style-name="P347"><text:span text:style-name="T34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8"><text:span text:style-name="T34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9"><text:span text:style-name="T34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0"><text:span text:style-name="T35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2"><text:span text:style-name="T352_1">Ιβ).<text:s/>Προσωπικές<text:s/>καταναλωτικές<text:s/>δαπάνες.</text:span></text:p>
      <text:p text:style-name="P353"><text:span text:style-name="T353_1">ιγ)</text:span><text:span text:style-name="T353_2"><text:tab/></text:span><text:span text:style-name="T35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4"><text:span text:style-name="T354_1">α)</text:span><text:span text:style-name="T354_2"><text:tab/></text:span><text:span text:style-name="T354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5"><text:span text:style-name="T355_1">β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6"><text:span text:style-name="T356_1">γ)</text:span><text:span text:style-name="T356_2"><text:tab/></text:span><text:span text:style-name="T356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7"><text:span text:style-name="T357_1">δ)</text:span><text:span text:style-name="T357_2"><text:tab/></text:span><text:span text:style-name="T357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8"><text:span text:style-name="T358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9"><text:span text:style-name="T359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0"><text:span text:style-name="T360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1"><text:span text:style-name="T361_1">ιδ)</text:span><text:span text:style-name="T361_2"><text:tab/></text:span><text:span text:style-name="T361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2" text:outline-level="6"><text:span text:style-name="T362_1">Άρθρο<text:s/>24<text:s/></text:span></text:h>
      <text:h text:style-name="P363" text:outline-level="6"><text:span text:style-name="T363_1">Φορολογικές<text:s/>Αποσβέσεις<text:s/></text:span></text:h>
      <text:p text:style-name="P364"><text:span text:style-name="T364_1">1.</text:span><text:span text:style-name="T364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α)</text:span><text:span text:style-name="T366_2"><text:tab/></text:span><text:span text:style-name="T366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7"><text:span text:style-name="T367_1">β)</text:span><text:span text:style-name="T367_2"><text:tab/></text:span><text:span text:style-name="T367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7_4"><text:note text:note-class="footnote"><text:note-citation/><text:note-body><text:p text:style-name="P368"><text:span text:style-name="T368_1"><text:a xlink:type="simple" xlink:href="http://data.aade.gr/eli/pri/law/2018/06/14/4549#art_115"><text:span text:style-name="T368_2">Τροποποίηση<text:s/>4549/2018,<text:s/>Άρθρο<text:s/>115</text:span></text:a></text:span><text:span text:style-name="T368_3">;<text:s/></text:span><text:span text:style-name="T368_4"><text:a xlink:type="simple" xlink:href="http://data.aade.gr/eli/pri/law/2013/12/31/4223#art_22"><text:span text:style-name="T368_5">Τροποποίηση<text:s/>4223/2013,<text:s/>Άρθρο<text:s/>22</text:span></text:a></text:span></text:p></text:note-body></text:note></text:span></text:p>
      <text:p text:style-name="P369"><text:span text:style-name="T369_1">2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18/06/14/4549#art_1"><text:span text:style-name="T370_2">Αφαίρεση<text:s/>4549/2018,<text:s/>Άρθρο<text:s/>1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/text:p></text:note-body></text:note></text:span></text:p>
      <text:p text:style-name="P371"><text:span text:style-name="T371_1">3.</text:span><text:span text:style-name="T371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ext:p text:style-name="P373"><text:span text:style-name="T373_1">4.</text:span><text:span text:style-name="T373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5"><text:span text:style-name="T375_1">Κατηγορία<text:s/>ενεργητικού<text:s/>επιχείρησης</text:span></text:p>
          </table:table-cell>
          <table:table-cell table:style-name="Cell30">
            <text:p text:style-name="P376"><text:span text:style-name="T376_1">Συντελεστής<text:s/>φορολογικής<text:s/>απόσβεσης<text:s/>(%<text:s/>ανά<text:s/>φορολογικό<text:s/>έτος)</text:span><text:span text:style-name="T376_2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8"><text:span text:style-name="T378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9"><text:span text:style-name="T379_1">4</text:span></text:p>
          </table:table-cell>
        </table:table-row>
        <table:table-row table:style-name="Row17">
          <table:table-cell table:style-name="Cell33">
            <text:p text:style-name="P380"><text:span text:style-name="T38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1"><text:span text:style-name="T381_1">5</text:span></text:p>
          </table:table-cell>
        </table:table-row>
        <table:table-row table:style-name="Row18">
          <table:table-cell table:style-name="Cell35">
            <text:p text:style-name="P382"><text:span text:style-name="T382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3"><text:span text:style-name="T383_1">5</text:span></text:p>
          </table:table-cell>
        </table:table-row>
        <table:table-row table:style-name="Row19">
          <table:table-cell table:style-name="Cell37">
            <text:p text:style-name="P384"><text:span text:style-name="T384_1">Μηχανήματα,<text:s/>εξοπλισμός<text:s/>εκτός<text:s/>Η/Υ<text:s/>και<text:s/>λογισμικού</text:span><text:span text:style-name="T384_2"><text:note text:note-class="footnote"><text:note-citation/><text:note-body><text:p text:style-name="P385"><text:span text:style-name="T385_1"><text:a xlink:type="simple" xlink:href="http://data.aade.gr/eli/pri/law/2018/06/14/4549#art_115"><text:span text:style-name="T385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/text:span><text:span text:style-name="T389_2"><text:note text:note-class="footnote"><text:note-citation/><text:note-body><text:p text:style-name="P390"><text:span text:style-name="T390_1"><text:a xlink:type="simple" xlink:href="http://data.aade.gr/eli/pri/law/2018/06/14/4549#art_115"><text:span text:style-name="T390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1"><text:span text:style-name="T391_1">12</text:span></text:p>
          </table:table-cell>
        </table:table-row>
        <table:table-row table:style-name="Row22">
          <table:table-cell table:style-name="Cell43">
            <text:p text:style-name="P392"><text:span text:style-name="T39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3"><text:span text:style-name="T393_1">10</text:span></text:p>
          </table:table-cell>
        </table:table-row>
        <table:table-row table:style-name="Row23">
          <table:table-cell table:style-name="Cell45">
            <text:p text:style-name="P394"><text:span text:style-name="T39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5"><text:span text:style-name="T395_1">20</text:span></text:p>
          </table:table-cell>
        </table:table-row>
        <table:table-row table:style-name="Row24">
          <table:table-cell table:style-name="Cell47">
            <text:p text:style-name="P396"><text:span text:style-name="T396_1">Λοιπά<text:s/>πάγια<text:s/>στοιχεία<text:s/>της<text:s/>επιχείρησης</text:span></text:p>
          </table:table-cell>
          <table:table-cell table:style-name="Cell48">
            <text:p text:style-name="P397"><text:span text:style-name="T397_1">10</text:span></text:p>
          </table:table-cell>
        </table:table-row>
        <table:table-row table:style-name="Row25">
          <table:table-cell table:style-name="Cell49">
            <text:p text:style-name="P398"><text:span text:style-name="T39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9"><text:span text:style-name="T39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9_2"><text:note text:note-class="footnote"><text:note-citation/><text:note-body><text:p text:style-name="P400"><text:span text:style-name="T400_1"><text:a xlink:type="simple" xlink:href="http://data.aade.gr/eli/pri/law/2016/05/11/4386#art_24"><text:span text:style-name="T40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1"><text:span text:style-name="T401_1">40</text:span></text:p>
          </table:table-cell>
        </table:table-row>
      </table:table>
      <text:p text:style-name="P402"><text:span text:style-name="T40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3"><text:span text:style-name="T403_1">5.</text:span><text:span text:style-name="T40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6.</text:span><text:span text:style-name="T40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7.</text:span><text:span text:style-name="T40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8.</text:span><text:span text:style-name="T40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9.</text:span><text:span text:style-name="T41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Προσθήκη<text:s/>4223/2013,<text:s/>Άρθρο<text:s/>22</text:span></text:a></text:span></text:p></text:note-body></text:note></text:span></text:p>
      <text:p text:style-name="P413"><text:span text:style-name="T413_1">10.</text:span><text:span text:style-name="T41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7"><text:span text:style-name="T414_2">Προσθήκη<text:s/>4549/2018,<text:s/>Άρθρο<text:s/>117</text:span></text:a></text:span></text:p></text:note-body></text:note></text:span></text:p>
      <text:p text:style-name="P415"><text:span text:style-name="T41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5_2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h text:style-name="P419" text:outline-level="6"><text:span text:style-name="T419_1">Άρθρο<text:s/>25<text:s/></text:span></text:h>
      <text:h text:style-name="P420" text:outline-level="6"><text:span text:style-name="T420_1">Αποτίμηση<text:s/>αποθεμάτων<text:s/>και<text:s/>ημικατεργασμένων<text:s/>προϊόντων<text:s/></text:span></text:h>
      <text:p text:style-name="P421"><text:span text:style-name="T42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2" text:outline-level="6"><text:span text:style-name="T422_1">Άρθρο<text:s/>26<text:s/></text:span></text:h>
      <text:h text:style-name="P423" text:outline-level="6"><text:span text:style-name="T423_1">Αποτίμηση<text:s/>αποθεμάτων<text:s/>και<text:s/>ημικατεργασμένων<text:s/>προϊόντων</text:span><text:span text:style-name="T423_2"><text:note text:note-class="footnote"><text:note-citation/><text:note-body><text:p text:style-name="P424"><text:span text:style-name="T424_1"><text:a xlink:type="simple" xlink:href="http://data.aade.gr/eli/pri/law/2014/12/24/4315#art_2"><text:span text:style-name="T424_2">Τροποποίηση<text:s/>4315/2014,<text:s/>Άρθρο<text:s/>2</text:span></text:a></text:span></text:p></text:note-body></text:note></text:span></text:h>
      <text:p text:style-name="P425"><text:span text:style-name="T425_1">1.</text:span><text:span text:style-name="T42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6"><text:span text:style-name="T426_1">α)</text:span><text:span text:style-name="T426_2"><text:tab/></text:span><text:span text:style-name="T42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7"><text:span text:style-name="T427_1">β)</text:span><text:span text:style-name="T427_2"><text:tab/></text:span><text:span text:style-name="T42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8"><text:span text:style-name="T428_1">Χρόνος<text:s/>υπερημερίας<text:s/>(σε<text:s/>μήνες)</text:span></text:p>
          </table:table-cell>
          <table:table-cell table:style-name="Cell52">
            <text:p text:style-name="P429"><text:span text:style-name="T42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0"><text:span text:style-name="T430_1">&gt;12</text:span></text:p>
          </table:table-cell>
          <table:table-cell table:style-name="Cell54">
            <text:p text:style-name="P431"><text:span text:style-name="T431_1">50</text:span></text:p>
          </table:table-cell>
        </table:table-row>
        <table:table-row table:style-name="Row28">
          <table:table-cell table:style-name="Cell55">
            <text:p text:style-name="P432"><text:span text:style-name="T432_1">&gt;18</text:span></text:p>
          </table:table-cell>
          <table:table-cell table:style-name="Cell56">
            <text:p text:style-name="P433"><text:span text:style-name="T433_1">75</text:span></text:p>
          </table:table-cell>
        </table:table-row>
        <table:table-row table:style-name="Row29">
          <table:table-cell table:style-name="Cell57">
            <text:p text:style-name="P434"><text:span text:style-name="T434_1">&gt;24</text:span></text:p>
          </table:table-cell>
          <table:table-cell table:style-name="Cell58">
            <text:p text:style-name="P435"><text:span text:style-name="T435_1">100</text:span></text:p>
          </table:table-cell>
        </table:table-row>
      </table:table>
      <text:p text:style-name="P436"><text:span text:style-name="T436_1">2.</text:span><text:span text:style-name="T43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22"><text:span text:style-name="T437_2">Τροποποίηση<text:s/>4223/2013,<text:s/>Άρθρο<text:s/>22</text:span></text:a></text:span></text:p></text:note-body></text:note></text:span></text:p>
      <text:p text:style-name="P438"><text:span text:style-name="T43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9"><text:span text:style-name="T439_1">3.</text:span><text:span text:style-name="T43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0"><text:span text:style-name="T440_1">4.</text:span><text:span text:style-name="T44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1"><text:span text:style-name="T441_1">5.</text:span><text:span text:style-name="T44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2"><text:span text:style-name="T44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3"><text:span text:style-name="T44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4"><text:span text:style-name="T444_1">6.</text:span><text:span text:style-name="T44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5"><text:span text:style-name="T44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6"><text:span text:style-name="T446_1">7.</text:span><text:span text:style-name="T44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7"><text:span text:style-name="T447_1">8….</text:span></text:p>
      <text:h text:style-name="P448" text:outline-level="6"><text:span text:style-name="T448_1">Άρθρο<text:s/>27<text:s/></text:span></text:h>
      <text:h text:style-name="P449" text:outline-level="6"><text:span text:style-name="T449_1">Επισφαλείς<text:s/>απαιτήσεις<text:s/></text:span><text:span text:style-name="T449_2"><text:note text:note-class="footnote"><text:note-citation/><text:note-body><text:p text:style-name="P450"><text:span text:style-name="T450_1"><text:a xlink:type="simple" xlink:href="http://data.aade.gr/eli/pri/law/2013/12/31/4223#art_22"><text:span text:style-name="T450_2">Τροποποίηση<text:s/>4223/2013,<text:s/>Άρθρο<text:s/>22</text:span></text:a></text:span></text:p></text:note-body></text:note></text:span></text:h>
      <text:p text:style-name="P451"><text:span text:style-name="T451_1">1.</text:span><text:span text:style-name="T45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2"><text:span text:style-name="T452_1">2.</text:span><text:span text:style-name="T45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3"><text:span text:style-name="T453_1">3.</text:span><text:span text:style-name="T45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3_3"><text:note text:note-class="footnote"><text:note-citation/><text:note-body><text:p text:style-name="P454"><text:span text:style-name="T454_1"><text:a xlink:type="simple" xlink:href="http://data.aade.gr/eli/pri/law/2014/11/15/4307#art_78"><text:span text:style-name="T454_2">Προσθήκη<text:s/>4307/2014,<text:s/>Άρθρο<text:s/>78</text:span></text:a></text:span><text:span text:style-name="T454_3">;<text:s/></text:span><text:span text:style-name="T454_4"><text:a xlink:type="simple" xlink:href="http://data.aade.gr/eli/pri/law/2017/04/04/4465#art_43"><text:span text:style-name="T454_5">Τροποποίηση<text:s/>4465/2017,<text:s/>Άρθρο<text:s/>43</text:span></text:a></text:span></text:p></text:note-body></text:note></text:span></text:p>
      <text:p text:style-name="P455"><text:span text:style-name="T455_1">αα)</text:span><text:span text:style-name="T455_2"><text:tab/></text:span><text:span text:style-name="T455_3">τη<text:s/>διαγραφή<text:s/>χρεών<text:s/>οφειλετών<text:s/>τους,</text:span></text:p>
      <text:p text:style-name="P456"><text:span text:style-name="T456_1">i)</text:span><text:span text:style-name="T456_2"><text:tab/></text:span><text:span text:style-name="T456_3">κατ`<text:s/>εφαρμογή<text:s/>των<text:s/>διατάξεων<text:s/>του<text:s/>άρθρου<text:s/>61<text:s/>του<text:s/>ν.<text:s/>4307/2014<text:s/>(Α`246),</text:span></text:p>
      <text:p text:style-name="P457"><text:span text:style-name="T457_1">ii)</text:span><text:span text:style-name="T457_2"><text:tab/></text:span><text:span text:style-name="T457_3">κατά<text:s/>τις<text:s/>διατάξεις<text:s/>του<text:s/>ν.<text:s/>3869/2010<text:s/>(Α`<text:s/>130),</text:span></text:p>
      <text:p text:style-name="P458"><text:span text:style-name="T458_1">iii)</text:span><text:span text:style-name="T458_2"><text:tab/></text:span><text:span text:style-name="T45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9"><text:span text:style-name="T459_1">ββ)</text:span><text:span text:style-name="T459_2"><text:tab/></text:span><text:span text:style-name="T45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0"><text:span text:style-name="T46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1"><text:span text:style-name="T46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2"><text:span text:style-name="T462_1">Οι<text:s/>διατάξεις<text:s/>της<text:s/>παρούσας<text:s/>παραγράφου<text:s/>εφαρμόζονται<text:s/>από<text:s/>1.1.2016.</text:span></text:p>
      <text:p text:style-name="P463"><text:span text:style-name="T463_1">4.</text:span><text:span text:style-name="T46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3_3"><text:note text:note-class="footnote"><text:note-citation/><text:note-body><text:p text:style-name="P464"><text:span text:style-name="T464_1"><text:a xlink:type="simple" xlink:href="http://data.aade.gr/eli/pri/law/2016/12/22/4446#art_124"><text:span text:style-name="T464_2">Τροποποίηση<text:s/>4446/2016,<text:s/>Άρθρο<text:s/>124</text:span></text:a></text:span></text:p></text:note-body></text:note></text:span></text:p>
      <text:p text:style-name="P465"><text:span text:style-name="T465_1">5.</text:span><text:span text:style-name="T46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6" text:outline-level="6"><text:span text:style-name="T466_1">Άρθρο<text:s/>27</text:span><text:span text:style-name="T466_2">Α</text:span><text:span text:style-name="T466_3"><text:s/></text:span></text:h>
      <text:h text:style-name="P467" text:outline-level="6"><text:span text:style-name="T467_1">Αναβαλλόμενη<text:s/>φορολογική<text:s/>απαίτηση</text:span><text:span text:style-name="T467_2"><text:note text:note-class="footnote"><text:note-citation/><text:note-body><text:p text:style-name="P468"><text:span text:style-name="T468_1"><text:a xlink:type="simple" xlink:href="http://data.aade.gr/eli/pri/law/2015/11/01/4340#art_4"><text:span text:style-name="T468_2">Προσθήκη<text:s/>4340/2015,<text:s/>Άρθρο<text:s/>4</text:span></text:a></text:span></text:p></text:note-body></text:note></text:span></text:h>
      <text:p text:style-name="P469"><text:span text:style-name="T469_1">1.</text:span><text:span text:style-name="T46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0"><text:span text:style-name="T47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1"><text:span text:style-name="T47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2"><text:span text:style-name="T47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3"><text:span text:style-name="T473_1">2.</text:span><text:span text:style-name="T47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4"><text:span text:style-name="T474_1">α)</text:span><text:span text:style-name="T474_2"><text:tab/></text:span><text:span text:style-name="T47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5"><text:span text:style-name="T475_1">β)</text:span><text:span text:style-name="T475_2"><text:tab/></text:span><text:span text:style-name="T47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6"><text:span text:style-name="T47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7"><text:span text:style-name="T47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8"><text:span text:style-name="T478_1">3.</text:span><text:span text:style-name="T47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9"><text:span text:style-name="T479_1">4.</text:span><text:span text:style-name="T47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0"><text:span text:style-name="T480_1">5.</text:span><text:span text:style-name="T48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1"><text:span text:style-name="T481_1">6.</text:span><text:span text:style-name="T48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1_3"><text:note text:note-class="footnote"><text:note-citation/><text:note-body><text:p text:style-name="P482"><text:span text:style-name="T482_1"><text:a xlink:type="simple" xlink:href="http://data.aade.gr/eli/pri/law/2018/06/14/4549#art_114"><text:span text:style-name="T482_2">Τροποποίηση<text:s/>4549/2018,<text:s/>Άρθρο<text:s/>114</text:span></text:a></text:span></text:p></text:note-body></text:note></text:span></text:p>
      <text:p text:style-name="P483"><text:span text:style-name="T483_1">7.</text:span><text:span text:style-name="T48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4"><text:span text:style-name="T484_1">8.</text:span><text:span text:style-name="T48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5"><text:span text:style-name="T485_1">9.</text:span><text:span text:style-name="T48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6"><text:span text:style-name="T486_1">10.</text:span><text:span text:style-name="T48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7"><text:span text:style-name="T487_1">11.</text:span><text:span text:style-name="T48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8"><text:span text:style-name="T488_1">12.</text:span><text:span text:style-name="T48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8_3"><text:note text:note-class="footnote"><text:note-citation/><text:note-body><text:p text:style-name="P489"><text:span text:style-name="T489_1"><text:a xlink:type="simple" xlink:href="http://data.aade.gr/eli/pri/law/2017/05/19/4472#art_82"><text:span text:style-name="T489_2">Προσθήκη<text:s/>4472/2017,<text:s/>Άρθρο<text:s/>82</text:span></text:a></text:span><text:span text:style-name="T489_3">;<text:s/></text:span><text:span text:style-name="T489_4"><text:a xlink:type="simple" xlink:href="http://data.aade.gr/eli/pri/law/2017/08/01/4484#art_80"><text:span text:style-name="T489_5">Τροποποίηση<text:s/>4484/2017,<text:s/>Άρθρο<text:s/>80</text:span></text:a></text:span></text:p></text:note-body></text:note></text:span></text:p>
      <text:p text:style-name="P490"><text:span text:style-name="T49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1"><text:span text:style-name="T49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2"><text:span text:style-name="T49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3"><text:span text:style-name="T49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4"><text:span text:style-name="T49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5" text:outline-level="6"><text:span text:style-name="T495_1">Άρθρο<text:s/>28<text:s/></text:span></text:h>
      <text:h text:style-name="P496" text:outline-level="6"><text:span text:style-name="T496_1">Μέθοδος<text:s/>προσδιορισμού<text:s/>εσόδων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/text:p></text:note-body></text:note></text:span></text:h>
      <text:p text:style-name="P498"><text:span text:style-name="T49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9"><text:span text:style-name="T499_1">α)</text:span><text:span text:style-name="T499_2"><text:tab/></text:span><text:span text:style-name="T49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0"><text:span text:style-name="T500_1">β)</text:span><text:span text:style-name="T500_2"><text:tab/></text:span><text:span text:style-name="T50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1"><text:span text:style-name="T501_1">γ)</text:span><text:span text:style-name="T501_2"><text:tab/></text:span><text:span text:style-name="T50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2"><text:span text:style-name="T502_1">2.</text:span><text:span text:style-name="T50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3" text:outline-level="6"><text:span text:style-name="T503_1">Άρθρο<text:s/>29<text:s/></text:span></text:h>
      <text:h text:style-name="P504" text:outline-level="6"><text:span text:style-name="T504_1">Φορολογικός<text:s/>συντελεστής<text:s/>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text:span text:style-name="T505_3">;<text:s/></text:span><text:span text:style-name="T505_4"><text:a xlink:type="simple" xlink:href="http://data.aade.gr/eli/pri/law/2016/05/12/4387#art_112"><text:span text:style-name="T505_5">Τροποποίηση<text:s/>4387/2016,<text:s/>Άρθρο<text:s/>112</text:span></text:a></text:span><text:span text:style-name="T505_6">;<text:s/></text:span><text:span text:style-name="T505_7"><text:a xlink:type="simple" xlink:href="http://data.aade.gr/eli/pri/law/2016/05/12/4387#art_112"><text:span text:style-name="T505_8">Τροποποίηση<text:s/>4387/2016,<text:s/>Άρθρο<text:s/>112</text:span></text:a></text:span></text:p></text:note-body></text:note></text:span></text:h>
      <text:p text:style-name="P506"><text:span text:style-name="T506_1">1.</text:span><text:span text:style-name="T50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6_3"><text:note text:note-class="footnote"><text:note-citation/><text:note-body><text:p text:style-name="P507"><text:span text:style-name="T507_1"><text:a xlink:type="simple" xlink:href="http://data.aade.gr/eli/pri/law/2016/05/12/4387#art_44"><text:span text:style-name="T507_2">Τροποποίηση<text:s/>4387/2016,<text:s/>Άρθρο<text:s/>44</text:span></text:a></text:span></text:p></text:note-body></text:note></text:span><text:span text:style-name="T507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8"><text:span text:style-name="T508_1">2.</text:span><text:span text:style-name="T50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9"><text:span text:style-name="T509_1">3.</text:span><text:span text:style-name="T50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text:span text:style-name="T510_3">;<text:s/></text:span><text:span text:style-name="T510_4"><text:a xlink:type="simple" xlink:href="http://data.aade.gr/eli/pri/law/2017/06/07/4474#art_34"><text:span text:style-name="T510_5">Τροποποίηση<text:s/>4474/2017,<text:s/>Άρθρο<text:s/>34</text:span></text:a></text:span></text:p></text:note-body></text:note></text:span></text:p>
      <text:p text:style-name="P511"><text:span text:style-name="T51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2"><text:span text:style-name="T51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3"><text:span text:style-name="T51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4"><text:span text:style-name="T514_1">5.</text:span><text:span text:style-name="T51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5"><text:span text:style-name="T515_1">Η<text:s/>διάταξη<text:s/>του<text:s/>προηγούμενου<text:s/>εδαφίου<text:s/>ισχύει<text:s/>μέχρι<text:s/>την<text:s/>31η<text:s/>Δεκεμβρίου<text:s/>2015.</text:span></text:p>
      <text:p text:style-name="P516"><text:span text:style-name="T516_1">6.</text:span><text:span text:style-name="T51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7" text:outline-level="2"><text:span text:style-name="T517_1">ΚΕΦΑΛΑΙΟ<text:s/>Δ’<text:s/></text:span></text:h>
      <text:h text:style-name="P518" text:outline-level="2"><text:span text:style-name="T518_1">ΕΝΑΛΛΑΚΤΙΚΟΣ<text:s/>ΤΡΟΠΟΣ<text:s/>ΥΠΟΛΟΓΙΣΜΟΥ<text:s/>ΤΗΣ<text:s/>ΕΛΑΧΙΣΤΗΣ<text:s/>ΦΟΡΟΛΟΓΙΑΣ</text:span></text:h>
      <text:h text:style-name="P519" text:outline-level="6"><text:span text:style-name="T519_1">Άρθρο<text:s/>30<text:s/></text:span></text:h>
      <text:h text:style-name="P520" text:outline-level="6"><text:span text:style-name="T520_1">Εναλλακτικός<text:s/>τρόπος<text:s/>υπολογισμού<text:s/>της<text:s/>ελάχιστης<text:s/>φορολογίας</text:span></text:h>
      <text:p text:style-name="P521"><text:span text:style-name="T521_1">1.</text:span><text:span text:style-name="T52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2"><text:span text:style-name="T522_1">2.</text:span><text:span text:style-name="T52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3"><text:span text:style-name="T523_1">3.</text:span><text:span text:style-name="T52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4"><text:span text:style-name="T524_1">4.</text:span><text:span text:style-name="T52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5" text:outline-level="6"><text:span text:style-name="T525_1">Άρθρο<text:s/>31<text:s/></text:span></text:h>
      <text:h text:style-name="P526" text:outline-level="6"><text:span text:style-name="T526_1">Αντικειμενικές<text:s/>δαπάνες<text:s/>και<text:s/>υπηρεσίες<text:s/></text:span><text:span text:style-name="T526_2"><text:note text:note-class="footnote"><text:note-citation/><text:note-body><text:p text:style-name="P527"><text:span text:style-name="T527_1"><text:a xlink:type="simple" xlink:href="http://data.aade.gr/eli/pri/law/2014/04/07/4254#art_3"><text:span text:style-name="T527_2">Τροποποίηση<text:s/>4254/2014,<text:s/>Άρθρο<text:s/>3</text:span></text:a></text:span></text:p></text:note-body></text:note></text:span></text:h>
      <text:p text:style-name="P528"><text:span text:style-name="T528_1">1.</text:span><text:span text:style-name="T52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9"><text:span text:style-name="T52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0"><text:span text:style-name="T53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1"><text:span text:style-name="T53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2"><text:span text:style-name="T53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3"><text:span text:style-name="T533_1">αα)</text:span><text:span text:style-name="T533_2"><text:tab/></text:span><text:span text:style-name="T53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4"><text:span text:style-name="T534_1">ββ)</text:span><text:span text:style-name="T534_2"><text:tab/></text:span><text:span text:style-name="T53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5"><text:span text:style-name="T535_1">γγ)</text:span><text:span text:style-name="T535_2"><text:tab/></text:span><text:span text:style-name="T53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6"><text:span text:style-name="T536_1">δδ)</text:span><text:span text:style-name="T536_2"><text:tab/></text:span><text:span text:style-name="T53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7"><text:span text:style-name="T53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8"><text:span text:style-name="T538_1">αα)</text:span><text:span text:style-name="T538_2"><text:tab/></text:span><text:span text:style-name="T53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9"><text:span text:style-name="T539_1">ββ)</text:span><text:span text:style-name="T539_2"><text:tab/></text:span><text:span text:style-name="T539_3">Πενήντα<text:s/>τοις<text:s/>εκατό<text:s/>(50%)<text:s/>για<text:s/>χρονικό<text:s/>διάστημα<text:s/>πάνω<text:s/>από<text:s/>δέκα<text:s/>(10)<text:s/>έτη.</text:span></text:p>
      <text:h text:style-name="P540" text:outline-level="6"><text:span text:style-name="T540_1">Άρθρο<text:s/>32<text:s/></text:span></text:h>
      <text:h text:style-name="P541" text:outline-level="6"><text:span text:style-name="T541_1">Δαπάνες<text:s/>απόκτησης<text:s/>περιουσιακών<text:s/>στοιχείων<text:s/></text:span><text:span text:style-name="T541_2"><text:note text:note-class="footnote"><text:note-citation/><text:note-body><text:p text:style-name="P542"><text:span text:style-name="T542_1"><text:a xlink:type="simple" xlink:href="http://data.aade.gr/eli/pri/law/2018/06/14/4549#art_115"><text:span text:style-name="T542_2">Τροποποίηση<text:s/>4549/2018,<text:s/>Άρθρο<text:s/>115</text:span></text:a></text:span></text:p></text:note-body></text:note></text:span></text:h>
      <text:p text:style-name="P543"><text:span text:style-name="T54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4"><text:span text:style-name="T544_1">α)</text:span><text:span text:style-name="T544_2"><text:tab/></text:span><text:span text:style-name="T54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5"><text:span text:style-name="T54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6"><text:span text:style-name="T546_1">β)</text:span><text:span text:style-name="T546_2"><text:tab/></text:span><text:span text:style-name="T54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7"><text:span text:style-name="T547_1">γ)</text:span><text:span text:style-name="T547_2"><text:tab/></text:span><text:span text:style-name="T54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8"><text:span text:style-name="T54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9"><text:span text:style-name="T549_1">αα)</text:span><text:span text:style-name="T549_2"><text:tab/></text:span><text:span text:style-name="T549_3">Το<text:s/>τίμημα<text:s/>που<text:s/>καθορίζεται<text:s/>στα<text:s/>οικεία<text:s/>πωλητήρια<text:s/>συμβόλαια.</text:span></text:p>
      <text:p text:style-name="P550"><text:span text:style-name="T550_1">ββ)</text:span><text:span text:style-name="T550_2"><text:tab/></text:span><text:span text:style-name="T55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1"><text:span text:style-name="T551_1">δ)</text:span><text:span text:style-name="T551_2"><text:tab/></text:span><text:span text:style-name="T551_3">Χορήγηση<text:s/>δανείων<text:s/>προς<text:s/>οποιονδήποτε.</text:span></text:p>
      <text:p text:style-name="P552"><text:span text:style-name="T552_1">ε)</text:span><text:span text:style-name="T552_2"><text:tab/></text:span><text:span text:style-name="T55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2_4"><text:note text:note-class="footnote"><text:note-citation/><text:note-body><text:p text:style-name="P553"><text:span text:style-name="T553_1"><text:a xlink:type="simple" xlink:href="http://data.aade.gr/eli/pri/law/2014/04/07/4254#art_1"><text:span text:style-name="T553_2">Τροποποίηση<text:s/>4254/2014,<text:s/>Άρθρο<text:s/>1</text:span></text:a></text:span></text:p></text:note-body></text:note></text:span></text:p>
      <text:p text:style-name="P554"><text:span text:style-name="T554_1">στ)</text:span><text:span text:style-name="T554_2"><text:tab/></text:span><text:span text:style-name="T55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5" text:outline-level="6"><text:span text:style-name="T555_1">Άρθρο<text:s/>33<text:s/></text:span></text:h>
      <text:h text:style-name="P556" text:outline-level="6"><text:span text:style-name="T556_1">Μη<text:s/>εφαρμογή<text:s/>αντικειμενικών<text:s/>δαπανών<text:s/>και<text:s/>υπηρεσιών<text:s/></text:span><text:span text:style-name="T556_2"><text:note text:note-class="footnote"><text:note-citation/><text:note-body><text:p text:style-name="P557"><text:span text:style-name="T557_1"><text:a xlink:type="simple" xlink:href="http://data.aade.gr/eli/pri/law/2015/06/16/4330#art_1"><text:span text:style-name="T557_2">Τροποποίηση<text:s/>4330/2015,<text:s/>Άρθρο<text:s/>1</text:span></text:a></text:span></text:p></text:note-body></text:note></text:span></text:h>
      <text:p text:style-name="P558"><text:span text:style-name="T55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9"><text:span text:style-name="T559_1">α)</text:span><text:span text:style-name="T559_2"><text:tab/></text:span><text:span text:style-name="T55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0"><text:span text:style-name="T560_1">β)</text:span><text:span text:style-name="T560_2"><text:tab/></text:span><text:span text:style-name="T56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1"><text:span text:style-name="T561_1">γ)</text:span><text:span text:style-name="T561_2"><text:tab/></text:span><text:span text:style-name="T56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2"><text:span text:style-name="T56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3"><text:span text:style-name="T563_1">δ)</text:span><text:span text:style-name="T563_2"><text:tab/></text:span><text:span text:style-name="T56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4"><text:span text:style-name="T564_1">ε)</text:span><text:span text:style-name="T564_2"><text:tab/></text:span><text:span text:style-name="T56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5"><text:span text:style-name="T565_1">στ)</text:span><text:span text:style-name="T565_2"><text:tab/></text:span><text:span text:style-name="T56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6"><text:span text:style-name="T566_1">ζ)</text:span><text:span text:style-name="T566_2"><text:tab/></text:span><text:span text:style-name="T56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7"><text:span text:style-name="T567_1">η)</text:span><text:span text:style-name="T567_2"><text:tab/></text:span><text:span text:style-name="T56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8" text:outline-level="6"><text:span text:style-name="T568_1">Άρθρο<text:s/>34<text:s/></text:span></text:h>
      <text:h text:style-name="P569" text:outline-level="6"><text:span text:style-name="T569_1">Διαφορά<text:s/>εισοδήματος<text:s/>και<text:s/>τρόπος<text:s/>υπολογισμού<text:s/>αυτής<text:s/></text:span><text:span text:style-name="T569_2"><text:note text:note-class="footnote"><text:note-citation/><text:note-body><text:p text:style-name="P570"><text:span text:style-name="T570_1"><text:a xlink:type="simple" xlink:href="http://data.aade.gr/eli/pri/law/2015/03/21/4321#art_21"><text:span text:style-name="T570_2">Τροποποίηση<text:s/>4321/2015,<text:s/>Άρθρο<text:s/>21</text:span></text:a></text:span><text:span text:style-name="T570_3">;<text:s/></text:span><text:span text:style-name="T570_4"><text:a xlink:type="simple" xlink:href="http://data.aade.gr/eli/pri/law/2015/03/21/4321#art_21"><text:span text:style-name="T570_5">Τροποποίηση<text:s/>4321/2015,<text:s/>Άρθρο<text:s/>21</text:span></text:a></text:span><text:span text:style-name="T570_6">;<text:s/></text:span><text:span text:style-name="T570_7"><text:a xlink:type="simple" xlink:href="http://data.aade.gr/eli/pri/law/2015/06/16/4330#art_1"><text:span text:style-name="T570_8">Τροποποίηση<text:s/>4330/2015,<text:s/>Άρθρο<text:s/>1</text:span></text:a></text:span><text:span text:style-name="T570_9">;<text:s/></text:span><text:span text:style-name="T570_10"><text:a xlink:type="simple" xlink:href="http://data.aade.gr/eli/pri/law/2015/06/16/4330#art_1"><text:span text:style-name="T570_11">Αφαίρεση<text:s/>4330/2015,<text:s/>Άρθρο<text:s/>1</text:span></text:a></text:span></text:p></text:note-body></text:note></text:span></text:h>
      <text:p text:style-name="P571"><text:span text:style-name="T571_1">1.</text:span><text:span text:style-name="T57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2"><text:span text:style-name="T572_1">α)</text:span><text:span text:style-name="T572_2"><text:tab/></text:span><text:span text:style-name="T57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3"><text:span text:style-name="T573_1">β)</text:span><text:span text:style-name="T573_2"><text:tab/></text:span><text:span text:style-name="T57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4"><text:span text:style-name="T574_1">γ)</text:span><text:span text:style-name="T574_2"><text:tab/></text:span><text:span text:style-name="T57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ε)...</text:span></text:p>
      <text:p text:style-name="P577"><text:span text:style-name="T577_1">2.</text:span><text:span text:style-name="T57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577_3"><text:note text:note-class="footnote"><text:note-citation/><text:note-body><text:p text:style-name="P578"><text:span text:style-name="T578_1"><text:a xlink:type="simple" xlink:href="http://data.aade.gr/eli/pri/law/2018/12/18/4583#art_11"><text:span text:style-name="T578_2">Τροποποίηση<text:s/>4583/2018,<text:s/>Άρθρο<text:s/>11</text:span></text:a></text:span><text:span text:style-name="T578_3">;<text:s/></text:span><text:span text:style-name="T578_4"><text:a xlink:type="simple" xlink:href="http://data.aade.gr/eli/pri/law/2018/12/18/4583#art_11"><text:span text:style-name="T578_5">Τροποποίηση<text:s/>4583/2018,<text:s/>Άρθρο<text:s/>11</text:span></text:a></text:span></text:p></text:note-body></text:note></text:span></text:p>
      <text:p text:style-name="P579"><text:span text:style-name="T579_1">α)</text:span><text:span text:style-name="T579_2"><text:tab/></text:span><text:span text:style-name="T57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0"><text:span text:style-name="T580_1">β)</text:span><text:span text:style-name="T580_2"><text:tab/></text:span><text:span text:style-name="T580_3">Χρηματικά<text:s/>ποσά<text:s/>που<text:s/>δεν<text:s/>θεωρούνται<text:s/>εισόδημα<text:s/>κατά<text:s/>τις<text:s/>ισχύουσες<text:s/>διατάξεις.<text:s/></text:span></text:p>
      <text:p text:style-name="P581"><text:span text:style-name="T581_1">γ)</text:span><text:span text:style-name="T581_2"><text:tab/></text:span><text:span text:style-name="T581_3">Χρηματικά<text:s/>ποσά<text:s/>που<text:s/>προέρχονται<text:s/>από<text:s/>τη<text:s/>διάθεση<text:s/>περιουσιακών<text:s/>στοιχείων.<text:s/></text:span></text:p>
      <text:p text:style-name="P582"><text:span text:style-name="T582_1">δ)</text:span><text:span text:style-name="T582_2"><text:tab/></text:span><text:span text:style-name="T58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3"><text:span text:style-name="T583_1">αα)</text:span><text:span text:style-name="T583_2"><text:tab/></text:span><text:span text:style-name="T583_3">Που<text:s/>είναι<text:s/>φορολογικοί<text:s/>κάτοικοι<text:s/>άλλου<text:s/>κράτους.<text:s/></text:span></text:p>
      <text:p text:style-name="P584"><text:span text:style-name="T584_1">ββ)</text:span><text:span text:style-name="T584_2"><text:tab/></text:span><text:span text:style-name="T58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5"><text:span text:style-name="T585_1">γγ)</text:span><text:span text:style-name="T585_2"><text:tab/></text:span><text:span text:style-name="T58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5_4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ε)</text:span><text:span text:style-name="T587_2"><text:tab/></text:span><text:span text:style-name="T58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7_4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στ)</text:span><text:span text:style-name="T589_2"><text:tab/></text:span><text:span text:style-name="T58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0"><text:span text:style-name="T590_1">ζ)</text:span><text:span text:style-name="T590_2"><text:tab/></text:span><text:span text:style-name="T59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1"><text:span text:style-name="T591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592"><text:span text:style-name="T592_1">3.</text:span><text:span text:style-name="T592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3"><text:span text:style-name="T593_1">4.</text:span><text:span text:style-name="T593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4" text:outline-level="2"><text:span text:style-name="T594_1">ΚΕΦΑΛΑΙΟ<text:s/>Ε’<text:s/></text:span></text:h>
      <text:h text:style-name="P595" text:outline-level="2"><text:span text:style-name="T595_1">ΕΙΣΟΔΗΜΑ<text:s/>ΑΠΟ<text:s/>ΚΕΦΑΛΑΙΟ</text:span></text:h>
      <text:h text:style-name="P596" text:outline-level="6"><text:span text:style-name="T596_1">Άρθρο<text:s/>35<text:s/></text:span></text:h>
      <text:h text:style-name="P597" text:outline-level="6"><text:span text:style-name="T597_1">Εισόδημα<text:s/>από<text:s/>κεφάλαιο<text:s/></text:span></text:h>
      <text:p text:style-name="P598"><text:span text:style-name="T598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8_2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h text:style-name="P600" text:outline-level="6"><text:span text:style-name="T600_1">Άρθρο<text:s/>36<text:s/></text:span></text:h>
      <text:h text:style-name="P601" text:outline-level="6"><text:span text:style-name="T601_1">Μερίσματα<text:s/></text:span></text:h>
      <text:p text:style-name="P602"><text:span text:style-name="T602_1">1.</text:span><text:span text:style-name="T602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3"><text:span text:style-name="T603_1">2.</text:span><text:span text:style-name="T603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4" text:outline-level="6"><text:span text:style-name="T604_1">Άρθρο<text:s/>37<text:s/></text:span></text:h>
      <text:h text:style-name="P605" text:outline-level="6"><text:span text:style-name="T605_1">Τόκοι<text:s/></text:span></text:h>
      <text:p text:style-name="P606"><text:span text:style-name="T606_1">1.</text:span><text:span text:style-name="T606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7"><text:span text:style-name="T607_1">2.</text:span><text:span text:style-name="T607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8"><text:span text:style-name="T608_1">3.</text:span><text:span text:style-name="T608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9"><text:span text:style-name="T609_1">4.</text:span><text:span text:style-name="T609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0" text:outline-level="6"><text:span text:style-name="T610_1">Άρθρο<text:s/>38<text:s/></text:span></text:h>
      <text:h text:style-name="P611" text:outline-level="6"><text:span text:style-name="T611_1">Δικαιώματα<text:s/>(royalties)</text:span></text:h>
      <text:p text:style-name="P612"><text:span text:style-name="T612_1">1.</text:span><text:span text:style-name="T61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3"><text:span text:style-name="T613_1">2.</text:span><text:span text:style-name="T61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4" text:outline-level="6"><text:span text:style-name="T614_1">Άρθρο<text:s/>39<text:s/></text:span></text:h>
      <text:h text:style-name="P615" text:outline-level="6"><text:span text:style-name="T615_1">Εισόδημα<text:s/>από<text:s/>ακίνητη<text:s/>περιουσία<text:s/></text:span><text:span text:style-name="T615_2"><text:note text:note-class="footnote"><text:note-citation/><text:note-body><text:p text:style-name="P616"><text:span text:style-name="T616_1"><text:a xlink:type="simple" xlink:href="http://data.aade.gr/eli/pri/law/2015/05/14/4328#art_2"><text:span text:style-name="T616_2">Τροποποίηση<text:s/>4328/2015,<text:s/>Άρθρο<text:s/>2</text:span></text:a></text:span><text:span text:style-name="T616_3">;<text:s/></text:span><text:span text:style-name="T616_4"><text:a xlink:type="simple" xlink:href="http://data.aade.gr/eli/pri/law/2015/06/16/4330#art_1"><text:span text:style-name="T616_5">Τροποποίηση<text:s/>4330/2015,<text:s/>Άρθρο<text:s/>1</text:span></text:a></text:span><text:span text:style-name="T616_6">;<text:s/></text:span><text:span text:style-name="T616_7"><text:a xlink:type="simple" xlink:href="http://data.aade.gr/eli/pri/law/2015/10/17/4337#art_2"><text:span text:style-name="T616_8">Τροποποίηση<text:s/>4337/2015,<text:s/>Άρθρο<text:s/>2</text:span></text:a></text:span><text:span text:style-name="T616_9">;<text:s/></text:span><text:span text:style-name="T616_10"><text:a xlink:type="simple" xlink:href="http://data.aade.gr/eli/pri/law/2015/11/20/4346#art_11"><text:span text:style-name="T616_11">Τροποποίηση<text:s/>4346/2015,<text:s/>Άρθρο<text:s/>11</text:span></text:a></text:span></text:p></text:note-body></text:note></text:span></text:h>
      <text:p text:style-name="P617"><text:span text:style-name="T617_1">1.</text:span><text:span text:style-name="T61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8"><text:span text:style-name="T61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9"><text:span text:style-name="T619_1">β)</text:span><text:span text:style-name="T619_2"><text:tab/></text:span><text:span text:style-name="T61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0"><text:span text:style-name="T62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1"><text:span text:style-name="T621_1">γ)</text:span><text:span text:style-name="T621_2"><text:tab/></text:span><text:span text:style-name="T62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2"><text:span text:style-name="T62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3"><text:span text:style-name="T623_1">δ)</text:span><text:span text:style-name="T623_2"><text:tab/></text:span><text:span text:style-name="T623_3">Εκμίσθωση<text:s/>ή<text:s/>υπεκμίσθωση<text:s/>ή<text:s/>παραχώρηση<text:s/>χρήσης<text:s/>κοινόχρηστων<text:s/>χώρων<text:s/>σε<text:s/>ακίνητα.</text:span></text:p>
      <text:p text:style-name="P624"><text:span text:style-name="T62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5"><text:span text:style-name="T625_1">2.</text:span><text:span text:style-name="T62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5_3"><text:note text:note-class="footnote"><text:note-citation/><text:note-body><text:p text:style-name="P626"><text:span text:style-name="T626_1"><text:a xlink:type="simple" xlink:href="http://data.aade.gr/eli/pri/law/2018/06/14/4549#art_115"><text:span text:style-name="T626_2">Τροποποίηση<text:s/>4549/2018,<text:s/>Άρθρο<text:s/>115</text:span></text:a></text:span></text:p></text:note-body></text:note></text:span></text:p>
      <text:p text:style-name="P627"><text:span text:style-name="T627_1">3.</text:span><text:span text:style-name="T6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8"><text:span text:style-name="T6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9"><text:span text:style-name="T629_1">β)</text:span><text:span text:style-name="T629_2"><text:tab/></text:span><text:span text:style-name="T6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0"><text:span text:style-name="T6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1"><text:span text:style-name="T631_1">γ)</text:span><text:span text:style-name="T631_2"><text:tab/></text:span><text:span text:style-name="T6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2"><text:span text:style-name="T6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3"><text:span text:style-name="T633_1">δ)</text:span><text:span text:style-name="T633_2"><text:tab/></text:span><text:span text:style-name="T633_3">Το<text:s/>μίσθωμα<text:s/>που<text:s/>καταβάλλεται<text:s/>στις<text:s/>περιπτώσεις<text:s/>υπεκμίσθωσης.</text:span></text:p>
      <text:p text:style-name="P634"><text:span text:style-name="T6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5"><text:span text:style-name="T635_1">ε)</text:span><text:span text:style-name="T635_2"><text:tab/></text:span><text:span text:style-name="T6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6"><text:span text:style-name="T6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7"><text:span text:style-name="T637_1">στ)</text:span><text:span text:style-name="T637_2"><text:tab/></text:span><text:span text:style-name="T6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8"><text:span text:style-name="T6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9"><text:span text:style-name="T639_1">4.</text:span><text:span text:style-name="T63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0" text:outline-level="6"><text:span text:style-name="T640_1">Άρθρο<text:s/>39A<text:s/></text:span></text:h>
      <text:h text:style-name="P641" text:outline-level="6"><text:span text:style-name="T641_1">Εισόδημα<text:s/>από<text:s/>βραχυχρόνια<text:s/>μίσθωση<text:s/>ακινήτων<text:s/>στο<text:s/>πλαίσιο<text:s/>της<text:s/>οικονομίας<text:s/>διαμοιρασμού</text:span><text:span text:style-name="T641_2"><text:note text:note-class="footnote"><text:note-citation/><text:note-body><text:p text:style-name="P642"><text:span text:style-name="T642_1"><text:a xlink:type="simple" xlink:href="http://data.aade.gr/eli/pri/law/2017/05/19/4472#art_83"><text:span text:style-name="T642_2">Προσθήκη<text:s/>4472/2017,<text:s/>Άρθρο<text:s/>83</text:span></text:a></text:span></text:p></text:note-body></text:note></text:span></text:h>
      <text:p text:style-name="P643"><text:span text:style-name="T643_1">1.</text:span><text:span text:style-name="T64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4"><text:span text:style-name="T644_1">2.</text:span><text:span text:style-name="T64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5"><text:span text:style-name="T645_1">3.</text:span><text:span text:style-name="T64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6" text:outline-level="6"><text:span text:style-name="T646_1">Άρθρο<text:s/>40<text:s/></text:span></text:h>
      <text:h text:style-name="P647" text:outline-level="6"><text:span text:style-name="T647_1">Φορολογικός<text:s/>συντελεστής<text:s/>για<text:s/>το<text:s/>εισόδημα<text:s/>από<text:s/>κεφάλαιο<text:s/></text:span><text:span text:style-name="T647_2"><text:note text:note-class="footnote"><text:note-citation/><text:note-body><text:p text:style-name="P648"><text:span text:style-name="T648_1"><text:a xlink:type="simple" xlink:href="http://data.aade.gr/eli/pri/law/2016/05/12/4387#art_112"><text:span text:style-name="T648_2">Τροποποίηση<text:s/>4387/2016,<text:s/>Άρθρο<text:s/>112</text:span></text:a></text:span></text:p></text:note-body></text:note></text:span></text:h>
      <text:p text:style-name="P649"><text:span text:style-name="T649_1">1.</text:span><text:span text:style-name="T649_2"><text:s/>Τα<text:s/>μερίσματα<text:s/>φορολογούνται<text:s/>με<text:s/>συντελεστή<text:s/>δέκα<text:s/>πέντε<text:s/>τοις<text:s/>εκατό<text:s/>(15%).</text:span></text:p>
      <text:p text:style-name="P650"><text:span text:style-name="T650_1">2.</text:span><text:span text:style-name="T650_2"><text:s/>Οι<text:s/>τόκοι<text:s/>φορολογούνται<text:s/>με<text:s/>συντελεστή<text:s/>δεκαπέντε<text:s/>τοις<text:s/>εκατό<text:s/>(15%).</text:span></text:p>
      <text:p text:style-name="P651"><text:span text:style-name="T651_1">3.</text:span><text:span text:style-name="T651_2"><text:s/>Τα<text:s/>δικαιώματα<text:s/>φορολογούνται<text:s/>με<text:s/>συντελεστή<text:s/>είκοσι<text:s/>(20%).</text:span></text:p>
      <text:p text:style-name="P652"><text:span text:style-name="T652_1">4.</text:span><text:span text:style-name="T652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3"><text:span text:style-name="T653_1">Εισόδημα<text:s/>από<text:s/>ακίνητη<text:s/>περιουσία<text:s/>(ευρώ)</text:span></text:p>
          </table:table-cell>
          <table:table-cell table:style-name="Cell60">
            <text:p text:style-name="P654"><text:span text:style-name="T654_1">Συντελεστής<text:s/>(%)</text:span></text:p>
          </table:table-cell>
        </table:table-row>
        <table:table-row table:style-name="Row31">
          <table:table-cell table:style-name="Cell61">
            <text:p text:style-name="P655"><text:span text:style-name="T655_1">0-12.000</text:span></text:p>
          </table:table-cell>
          <table:table-cell table:style-name="Cell62">
            <text:p text:style-name="P656"><text:span text:style-name="T656_1">15%</text:span></text:p>
          </table:table-cell>
        </table:table-row>
        <table:table-row table:style-name="Row32">
          <table:table-cell table:style-name="Cell63">
            <text:p text:style-name="P657"><text:span text:style-name="T657_1">12.001-35.000</text:span></text:p>
          </table:table-cell>
          <table:table-cell table:style-name="Cell64">
            <text:p text:style-name="P658"><text:span text:style-name="T658_1">35%</text:span></text:p>
          </table:table-cell>
        </table:table-row>
        <table:table-row table:style-name="Row33">
          <table:table-cell table:style-name="Cell65">
            <text:p text:style-name="P659"><text:span text:style-name="T659_1">35.001<text:s/>-<text:s/></text:span></text:p>
          </table:table-cell>
          <table:table-cell table:style-name="Cell66">
            <text:p text:style-name="P660"><text:span text:style-name="T660_1">45%</text:span></text:p>
          </table:table-cell>
        </table:table-row>
      </table:table>
      <text:h text:style-name="P661" text:outline-level="2"><text:span text:style-name="T661_1">ΚΕΦΑΛΑΙΟ<text:s/>ΣΤ’<text:s/></text:span></text:h>
      <text:h text:style-name="P662" text:outline-level="2"><text:span text:style-name="T662_1">ΕΙΣΟΔΗΜΑ<text:s/>ΑΠΟ<text:s/>ΥΠΕΡΑΞΙΑ<text:s/>ΜΕΤΑΒΙΒΑΣΗΣ<text:s/>ΚΕΦΑΛΑΙΟΥ</text:span></text:h>
      <text:h text:style-name="P663" text:outline-level="6"><text:span text:style-name="T663_1">Άρθρο<text:s/>41<text:s/></text:span></text:h>
      <text:h text:style-name="P664" text:outline-level="6"><text:span text:style-name="T664_1">Μεταβίβαση<text:s/>ακίνητης<text:s/>περιουσίας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h>
      <text:p text:style-name="P666"><text:span text:style-name="T666_1">1.</text:span><text:span text:style-name="T666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2.</text:span><text:span text:style-name="T66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p>
      <text:p text:style-name="P670"><text:span text:style-name="T670_1">α)</text:span><text:span text:style-name="T670_2"><text:tab/></text:span><text:span text:style-name="T670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1"><text:span text:style-name="T671_1">β)</text:span><text:span text:style-name="T671_2"><text:tab/></text:span><text:span text:style-name="T671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2"><text:span text:style-name="T672_1">γ)</text:span><text:span text:style-name="T672_2"><text:tab/></text:span><text:span text:style-name="T672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3"><text:span text:style-name="T673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4"><text:span text:style-name="T674_1">3.</text:span><text:span text:style-name="T674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4_3"><text:note text:note-class="footnote"><text:note-citation/><text:note-body><text:p text:style-name="P675"><text:span text:style-name="T675_1"><text:a xlink:type="simple" xlink:href="http://data.aade.gr/eli/pri/law/2014/04/07/4254#art_1"><text:span text:style-name="T675_2">Τροποποίηση<text:s/>4254/2014,<text:s/>Άρθρο<text:s/>1</text:span></text:a></text:span></text:p></text:note-body></text:note></text:span></text:p>
      <text:p text:style-name="P676"><text:span text:style-name="T676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7"><text:span text:style-name="T677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8"><text:span text:style-name="T678_1">4.</text:span><text:span text:style-name="T67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9"><text:span text:style-name="T679_1">5.</text:span><text:span text:style-name="T679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0"><text:span text:style-name="T680_1">Έτη</text:span></text:p>
          </table:table-cell>
          <table:table-cell table:style-name="Cell68">
            <text:p text:style-name="P681"><text:span text:style-name="T681_1">Συντελεστής<text:s/>απομείωσης</text:span></text:p>
          </table:table-cell>
          <table:table-cell table:style-name="Cell69">
            <text:p text:style-name="P682"><text:span text:style-name="T682_1">Έτη<text:s/>διακράτησης</text:span></text:p>
          </table:table-cell>
          <table:table-cell table:style-name="Cell70">
            <text:p text:style-name="P683"><text:span text:style-name="T683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4"><text:span text:style-name="T684_1">1</text:span></text:p>
          </table:table-cell>
          <table:table-cell table:style-name="Cell72">
            <text:p text:style-name="P685"><text:span text:style-name="T685_1">100,0%</text:span></text:p>
          </table:table-cell>
          <table:table-cell table:style-name="Cell73">
            <text:p text:style-name="P686"><text:span text:style-name="T686_1">14</text:span></text:p>
          </table:table-cell>
          <table:table-cell table:style-name="Cell74">
            <text:p text:style-name="P687"><text:span text:style-name="T687_1">77,9%</text:span></text:p>
          </table:table-cell>
        </table:table-row>
        <table:table-row table:style-name="Row36">
          <table:table-cell table:style-name="Cell75">
            <text:p text:style-name="P688"><text:span text:style-name="T688_1">2</text:span></text:p>
          </table:table-cell>
          <table:table-cell table:style-name="Cell76">
            <text:p text:style-name="P689"><text:span text:style-name="T689_1">98,2%</text:span></text:p>
          </table:table-cell>
          <table:table-cell table:style-name="Cell77">
            <text:p text:style-name="P690"><text:span text:style-name="T690_1">15</text:span></text:p>
          </table:table-cell>
          <table:table-cell table:style-name="Cell78">
            <text:p text:style-name="P691"><text:span text:style-name="T691_1">76,4%</text:span></text:p>
          </table:table-cell>
        </table:table-row>
        <table:table-row table:style-name="Row37">
          <table:table-cell table:style-name="Cell79">
            <text:p text:style-name="P692"><text:span text:style-name="T692_1">3</text:span></text:p>
          </table:table-cell>
          <table:table-cell table:style-name="Cell80">
            <text:p text:style-name="P693"><text:span text:style-name="T693_1">96,4%</text:span></text:p>
          </table:table-cell>
          <table:table-cell table:style-name="Cell81">
            <text:p text:style-name="P694"><text:span text:style-name="T694_1">16</text:span></text:p>
          </table:table-cell>
          <table:table-cell table:style-name="Cell82">
            <text:p text:style-name="P695"><text:span text:style-name="T695_1">74,8%</text:span></text:p>
          </table:table-cell>
        </table:table-row>
        <table:table-row table:style-name="Row38">
          <table:table-cell table:style-name="Cell83">
            <text:p text:style-name="P696"><text:span text:style-name="T696_1">4</text:span></text:p>
          </table:table-cell>
          <table:table-cell table:style-name="Cell84">
            <text:p text:style-name="P697"><text:span text:style-name="T697_1">94,7%</text:span></text:p>
          </table:table-cell>
          <table:table-cell table:style-name="Cell85">
            <text:p text:style-name="P698"><text:span text:style-name="T698_1">17</text:span></text:p>
          </table:table-cell>
          <table:table-cell table:style-name="Cell86">
            <text:p text:style-name="P699"><text:span text:style-name="T699_1">73,2%</text:span></text:p>
          </table:table-cell>
        </table:table-row>
        <table:table-row table:style-name="Row39">
          <table:table-cell table:style-name="Cell87">
            <text:p text:style-name="P700"><text:span text:style-name="T700_1">5</text:span></text:p>
          </table:table-cell>
          <table:table-cell table:style-name="Cell88">
            <text:p text:style-name="P701"><text:span text:style-name="T701_1">93,0%</text:span></text:p>
          </table:table-cell>
          <table:table-cell table:style-name="Cell89">
            <text:p text:style-name="P702"><text:span text:style-name="T702_1">18</text:span></text:p>
          </table:table-cell>
          <table:table-cell table:style-name="Cell90">
            <text:p text:style-name="P703"><text:span text:style-name="T703_1">71,7%</text:span></text:p>
          </table:table-cell>
        </table:table-row>
        <table:table-row table:style-name="Row40">
          <table:table-cell table:style-name="Cell91">
            <text:p text:style-name="P704"><text:span text:style-name="T704_1">6</text:span></text:p>
          </table:table-cell>
          <table:table-cell table:style-name="Cell92">
            <text:p text:style-name="P705"><text:span text:style-name="T705_1">91,2%</text:span></text:p>
          </table:table-cell>
          <table:table-cell table:style-name="Cell93">
            <text:p text:style-name="P706"><text:span text:style-name="T706_1">19</text:span></text:p>
          </table:table-cell>
          <table:table-cell table:style-name="Cell94">
            <text:p text:style-name="P707"><text:span text:style-name="T707_1">70,2%</text:span></text:p>
          </table:table-cell>
        </table:table-row>
        <table:table-row table:style-name="Row41">
          <table:table-cell table:style-name="Cell95">
            <text:p text:style-name="P708"><text:span text:style-name="T708_1">7</text:span></text:p>
          </table:table-cell>
          <table:table-cell table:style-name="Cell96">
            <text:p text:style-name="P709"><text:span text:style-name="T709_1">89,5%</text:span></text:p>
          </table:table-cell>
          <table:table-cell table:style-name="Cell97">
            <text:p text:style-name="P710"><text:span text:style-name="T710_1">20</text:span></text:p>
          </table:table-cell>
          <table:table-cell table:style-name="Cell98">
            <text:p text:style-name="P711"><text:span text:style-name="T711_1">68,7%</text:span></text:p>
          </table:table-cell>
        </table:table-row>
        <table:table-row table:style-name="Row42">
          <table:table-cell table:style-name="Cell99">
            <text:p text:style-name="P712"><text:span text:style-name="T712_1">8</text:span></text:p>
          </table:table-cell>
          <table:table-cell table:style-name="Cell100">
            <text:p text:style-name="P713"><text:span text:style-name="T713_1">87,8%</text:span></text:p>
          </table:table-cell>
          <table:table-cell table:style-name="Cell101">
            <text:p text:style-name="P714"><text:span text:style-name="T714_1">21</text:span></text:p>
          </table:table-cell>
          <table:table-cell table:style-name="Cell102">
            <text:p text:style-name="P715"><text:span text:style-name="T715_1">67,2%</text:span></text:p>
          </table:table-cell>
        </table:table-row>
        <table:table-row table:style-name="Row43">
          <table:table-cell table:style-name="Cell103">
            <text:p text:style-name="P716"><text:span text:style-name="T716_1">9</text:span></text:p>
          </table:table-cell>
          <table:table-cell table:style-name="Cell104">
            <text:p text:style-name="P717"><text:span text:style-name="T717_1">86,1%</text:span></text:p>
          </table:table-cell>
          <table:table-cell table:style-name="Cell105">
            <text:p text:style-name="P718"><text:span text:style-name="T718_1">22</text:span></text:p>
          </table:table-cell>
          <table:table-cell table:style-name="Cell106">
            <text:p text:style-name="P719"><text:span text:style-name="T719_1">65,7%</text:span></text:p>
          </table:table-cell>
        </table:table-row>
        <table:table-row table:style-name="Row44">
          <table:table-cell table:style-name="Cell107">
            <text:p text:style-name="P720"><text:span text:style-name="T720_1">10</text:span></text:p>
          </table:table-cell>
          <table:table-cell table:style-name="Cell108">
            <text:p text:style-name="P721"><text:span text:style-name="T721_1">84,5%</text:span></text:p>
          </table:table-cell>
          <table:table-cell table:style-name="Cell109">
            <text:p text:style-name="P722"><text:span text:style-name="T722_1">23</text:span></text:p>
          </table:table-cell>
          <table:table-cell table:style-name="Cell110">
            <text:p text:style-name="P723"><text:span text:style-name="T723_1">64,2%</text:span></text:p>
          </table:table-cell>
        </table:table-row>
        <table:table-row table:style-name="Row45">
          <table:table-cell table:style-name="Cell111">
            <text:p text:style-name="P724"><text:span text:style-name="T724_1">11</text:span></text:p>
          </table:table-cell>
          <table:table-cell table:style-name="Cell112">
            <text:p text:style-name="P725"><text:span text:style-name="T725_1">82,8%</text:span></text:p>
          </table:table-cell>
          <table:table-cell table:style-name="Cell113">
            <text:p text:style-name="P726"><text:span text:style-name="T726_1">24</text:span></text:p>
          </table:table-cell>
          <table:table-cell table:style-name="Cell114">
            <text:p text:style-name="P727"><text:span text:style-name="T727_1">62,8%</text:span></text:p>
          </table:table-cell>
        </table:table-row>
        <table:table-row table:style-name="Row46">
          <table:table-cell table:style-name="Cell115">
            <text:p text:style-name="P728"><text:span text:style-name="T728_1">12</text:span></text:p>
          </table:table-cell>
          <table:table-cell table:style-name="Cell116">
            <text:p text:style-name="P729"><text:span text:style-name="T729_1">81,1%</text:span></text:p>
          </table:table-cell>
          <table:table-cell table:style-name="Cell117">
            <text:p text:style-name="P730"><text:span text:style-name="T730_1">25</text:span></text:p>
          </table:table-cell>
          <table:table-cell table:style-name="Cell118">
            <text:p text:style-name="P731"><text:span text:style-name="T731_1">61,5%</text:span></text:p>
          </table:table-cell>
        </table:table-row>
        <table:table-row table:style-name="Row47">
          <table:table-cell table:style-name="Cell119">
            <text:p text:style-name="P732"><text:span text:style-name="T732_1">13</text:span></text:p>
          </table:table-cell>
          <table:table-cell table:style-name="Cell120">
            <text:p text:style-name="P733"><text:span text:style-name="T733_1">79,5%</text:span></text:p>
          </table:table-cell>
          <table:table-cell table:style-name="Cell121">
            <text:p text:style-name="P734"><text:span text:style-name="T734_1">26+</text:span></text:p>
          </table:table-cell>
          <table:table-cell table:style-name="Cell122">
            <text:p text:style-name="P735"><text:span text:style-name="T735_1">60%</text:span></text:p>
          </table:table-cell>
        </table:table-row>
      </table:table>
      <text:p text:style-name="P736"><text:span text:style-name="T736_1">6.</text:span><text:span text:style-name="T736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7"><text:span text:style-name="T737_1">α)</text:span><text:span text:style-name="T737_2"><text:tab/></text:span><text:span text:style-name="T737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8"><text:span text:style-name="T738_1">β)</text:span><text:span text:style-name="T738_2"><text:tab/></text:span><text:span text:style-name="T738_3">η<text:s/>σύσταση<text:s/>επικαρπίας,<text:s/>οίκησης<text:s/>ή<text:s/>άλλης<text:s/>δουλείας,</text:span></text:p>
      <text:p text:style-name="P739"><text:span text:style-name="T739_1">γ)</text:span><text:span text:style-name="T739_2"><text:tab/></text:span><text:span text:style-name="T739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0"><text:span text:style-name="T740_1">δ)</text:span><text:span text:style-name="T740_2"><text:tab/></text:span><text:span text:style-name="T740_3">η<text:s/>μεταβίβαση<text:s/>του<text:s/>τίτλου<text:s/>μεταφοράς<text:s/>συντελεστή<text:s/>δόμησης,</text:span></text:p>
      <text:p text:style-name="P741"><text:span text:style-name="T741_1">ε)</text:span><text:span text:style-name="T741_2"><text:tab/></text:span><text:span text:style-name="T741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2"><text:span text:style-name="T742_1">στ)</text:span><text:span text:style-name="T742_2"><text:tab/></text:span><text:span text:style-name="T742_3">η<text:s/>εκποίηση<text:s/>ακινήτου<text:s/>συνεπεία<text:s/>εκούσιου<text:s/>πλειστηριασμού.</text:span></text:p>
      <text:p text:style-name="P743"><text:span text:style-name="T743_1">7.</text:span><text:span text:style-name="T743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α)</text:span><text:span text:style-name="T745_2"><text:tab/></text:span><text:span text:style-name="T745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β)</text:span><text:span text:style-name="T747_2"><text:tab/></text:span><text:span text:style-name="T747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γ)</text:span><text:span text:style-name="T749_2"><text:tab/></text:span><text:span text:style-name="T749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δ)</text:span><text:span text:style-name="T751_2"><text:tab/></text:span><text:span text:style-name="T751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ε)</text:span><text:span text:style-name="T753_2"><text:tab/></text:span><text:span text:style-name="T753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8.</text:span><text:span text:style-name="T755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9.</text:span><text:span text:style-name="T757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8"><text:span text:style-name="T758_1">10.</text:span><text:span text:style-name="T758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9" text:outline-level="6"><text:span text:style-name="T759_1">Άρθρο<text:s/>42<text:s/></text:span></text:h>
      <text:h text:style-name="P760" text:outline-level="6"><text:span text:style-name="T760_1">Μεταβίβαση<text:s/>τίτλων<text:s/></text:span><text:span text:style-name="T760_2"><text:note text:note-class="footnote"><text:note-citation/><text:note-body><text:p text:style-name="P761"><text:span text:style-name="T761_1"><text:a xlink:type="simple" xlink:href="http://data.aade.gr/eli/pri/law/2013/12/31/4223#art_22"><text:span text:style-name="T761_2">Προσθήκη<text:s/>4223/2013,<text:s/>Άρθρο<text:s/>22</text:span></text:a></text:span><text:span text:style-name="T761_3">;<text:s/></text:span><text:span text:style-name="T761_4"><text:a xlink:type="simple" xlink:href="http://data.aade.gr/eli/pri/law/2014/04/07/4254#art_1"><text:span text:style-name="T761_5">Τροποποίηση<text:s/>4254/2014,<text:s/>Άρθρο<text:s/>1</text:span></text:a></text:span><text:span text:style-name="T761_6">;<text:s/></text:span><text:span text:style-name="T761_7"><text:a xlink:type="simple" xlink:href="http://data.aade.gr/eli/pri/law/2013/12/31/4223#art_22"><text:span text:style-name="T761_8">Προσθήκη<text:s/>4223/2013,<text:s/>Άρθρο<text:s/>22</text:span></text:a></text:span><text:span text:style-name="T761_9">;<text:s/></text:span><text:span text:style-name="T761_10"><text:a xlink:type="simple" xlink:href="http://data.aade.gr/eli/pri/law/2013/12/31/4223#art_22"><text:span text:style-name="T761_11">Τροποποίηση<text:s/>4223/2013,<text:s/>Άρθρο<text:s/>22</text:span></text:a></text:span><text:span text:style-name="T761_12">;<text:s/></text:span><text:span text:style-name="T761_13"><text:a xlink:type="simple" xlink:href="http://data.aade.gr/eli/pri/law/2013/12/31/4223#art_22"><text:span text:style-name="T761_14">Τροποποίηση<text:s/>4223/2013,<text:s/>Άρθρο<text:s/>22</text:span></text:a></text:span><text:span text:style-name="T761_15">;<text:s/></text:span><text:span text:style-name="T761_16"><text:a xlink:type="simple" xlink:href="http://data.aade.gr/eli/pri/law/2014/04/07/4254#art_1"><text:span text:style-name="T761_17">Τροποποίηση<text:s/>4254/2014,<text:s/>Άρθρο<text:s/>1</text:span></text:a></text:span><text:span text:style-name="T761_18">;<text:s/></text:span><text:span text:style-name="T761_19"><text:a xlink:type="simple" xlink:href="http://data.aade.gr/eli/pri/law/2013/12/31/4223#art_22"><text:span text:style-name="T761_20">Προσθήκη<text:s/>4223/2013,<text:s/>Άρθρο<text:s/>22</text:span></text:a></text:span><text:span text:style-name="T761_21">;<text:s/></text:span><text:span text:style-name="T761_22"><text:a xlink:type="simple" xlink:href="http://data.aade.gr/eli/pri/law/2014/12/24/4316#art_88"><text:span text:style-name="T761_23">Τροποποίηση<text:s/>4316/2014,<text:s/>Άρθρο<text:s/>88</text:span></text:a></text:span><text:span text:style-name="T761_24">;<text:s/></text:span><text:span text:style-name="T761_25"><text:a xlink:type="simple" xlink:href="http://data.aade.gr/eli/pri/law/2014/12/24/4316#art_88"><text:span text:style-name="T761_26">Τροποποίηση<text:s/>4316/2014,<text:s/>Άρθρο<text:s/>88</text:span></text:a></text:span><text:span text:style-name="T761_27">;<text:s/></text:span><text:span text:style-name="T761_28"><text:a xlink:type="simple" xlink:href="http://data.aade.gr/eli/pri/law/2014/12/24/4316#art_88"><text:span text:style-name="T761_29">Τροποποίηση<text:s/>4316/2014,<text:s/>Άρθρο<text:s/>88</text:span></text:a></text:span><text:span text:style-name="T761_30">;<text:s/></text:span><text:span text:style-name="T761_31"><text:a xlink:type="simple" xlink:href="http://data.aade.gr/eli/pri/law/2014/12/24/4316#art_88"><text:span text:style-name="T761_32">Τροποποίηση<text:s/>4316/2014,<text:s/>Άρθρο<text:s/>88</text:span></text:a></text:span><text:span text:style-name="T761_33">;<text:s/></text:span><text:span text:style-name="T761_34"><text:a xlink:type="simple" xlink:href="http://data.aade.gr/eli/pri/law/2014/12/24/4316#art_88"><text:span text:style-name="T761_35">Τροποποίηση<text:s/>4316/2014,<text:s/>Άρθρο<text:s/>88</text:span></text:a></text:span><text:span text:style-name="T761_36">;<text:s/></text:span><text:span text:style-name="T761_37"><text:a xlink:type="simple" xlink:href="http://data.aade.gr/eli/pri/law/2014/12/24/4316#art_88"><text:span text:style-name="T761_38">Τροποποίηση<text:s/>4316/2014,<text:s/>Άρθρο<text:s/>88</text:span></text:a></text:span><text:span text:style-name="T761_39">;<text:s/></text:span><text:span text:style-name="T761_40"><text:a xlink:type="simple" xlink:href="http://data.aade.gr/eli/pri/law/2014/12/24/4316#art_88"><text:span text:style-name="T761_41">Τροποποίηση<text:s/>4316/2014,<text:s/>Άρθρο<text:s/>88</text:span></text:a></text:span><text:span text:style-name="T761_42">;<text:s/></text:span><text:span text:style-name="T761_43"><text:a xlink:type="simple" xlink:href="http://data.aade.gr/eli/pri/law/2014/12/24/4316#art_88"><text:span text:style-name="T761_44">Τροποποίηση<text:s/>4316/2014,<text:s/>Άρθρο<text:s/>88</text:span></text:a></text:span></text:p></text:note-body></text:note></text:span></text:h>
      <text:p text:style-name="P762"><text:span text:style-name="T762_1">1.</text:span><text:span text:style-name="T76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3"><text:span text:style-name="T763_1">α)</text:span><text:span text:style-name="T763_2"><text:tab/></text:span><text:span text:style-name="T763_3">μετοχές<text:s/>σε<text:s/>εταιρεία<text:s/>μη<text:s/>εισηγμένη<text:s/>σε<text:s/>χρηματιστηριακή<text:s/>αγορά.</text:span></text:p>
      <text:p text:style-name="P764"><text:span text:style-name="T764_1">β)</text:span><text:span text:style-name="T764_2"><text:tab/></text:span><text:span text:style-name="T764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5"><text:span text:style-name="T765_1">γ)</text:span><text:span text:style-name="T765_2"><text:tab/></text:span><text:span text:style-name="T765_3">κρατικά<text:s/>ομόλογα<text:s/>και<text:s/>έντοκα<text:s/>γραμμάτια<text:s/>ή<text:s/>εταιρικά<text:s/>ομόλογα.</text:span></text:p>
      <text:p text:style-name="P766"><text:span text:style-name="T766_1">δ)</text:span><text:span text:style-name="T766_2"><text:tab/></text:span><text:span text:style-name="T766_3">παράγωγα<text:s/>χρηματοοικονομικά<text:s/>προϊόντα.<text:s/></text:span></text:p>
      <text:p text:style-name="P767"><text:span text:style-name="T767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8"><text:span text:style-name="T768_1">2.</text:span><text:span text:style-name="T768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9"><text:span text:style-name="T769_1">α)</text:span><text:span text:style-name="T769_2"><text:tab/></text:span><text:span text:style-name="T769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0"><text:span text:style-name="T770_1">1.</text:span><text:span text:style-name="T770_2"><text:s/>κινητές<text:s/>αξίες<text:s/>ή<text:s/>άλλα<text:s/>περιουσιακά<text:s/>στοιχεία.</text:span></text:p>
      <text:p text:style-name="P771"><text:span text:style-name="T771_1">2.</text:span><text:span text:style-name="T771_2"><text:s/>συναλλαγματικές<text:s/>ισοτιμίες.</text:span></text:p>
      <text:p text:style-name="P772"><text:span text:style-name="T772_1">3.</text:span><text:span text:style-name="T772_2"><text:s/>επιτόκια<text:s/>ή<text:s/>αποδόσεις.</text:span></text:p>
      <text:p text:style-name="P773"><text:span text:style-name="T773_1">4.</text:span><text:span text:style-name="T773_2"><text:s/>χρηματοπιστωτικούς<text:s/>δείκτες<text:s/>ή<text:s/>άλλα<text:s/>χρηματοπιστωτικά<text:s/>μεγέθη.</text:span></text:p>
      <text:p text:style-name="P774"><text:span text:style-name="T774_1">5.</text:span><text:span text:style-name="T774_2"><text:s/>εμπορεύματα.</text:span></text:p>
      <text:p text:style-name="P775"><text:span text:style-name="T775_1">6.</text:span><text:span text:style-name="T775_2"><text:s/>ναύλους.</text:span></text:p>
      <text:p text:style-name="P776"><text:span text:style-name="T776_1">7.</text:span><text:span text:style-name="T776_2"><text:s/>πιστωτική<text:s/>διαβάθμιση<text:s/>ή<text:s/>γεγονός.</text:span></text:p>
      <text:p text:style-name="P777"><text:span text:style-name="T777_1">8.</text:span><text:span text:style-name="T777_2"><text:s/>ποσοστά<text:s/>πληθωρισμού<text:s/>ή<text:s/>άλλες<text:s/>επίσημες<text:s/>οικονομικές<text:s/>στατιστικές.</text:span></text:p>
      <text:p text:style-name="P778"><text:span text:style-name="T778_1">9.</text:span><text:span text:style-name="T778_2"><text:s/>κλιματικές<text:s/>μεταβλητές.</text:span></text:p>
      <text:p text:style-name="P779"><text:span text:style-name="T779_1">10.</text:span><text:span text:style-name="T779_2"><text:s/>εκπομπές<text:s/>ρύπων.</text:span></text:p>
      <text:p text:style-name="P780"><text:span text:style-name="T780_1">11.</text:span><text:span text:style-name="T780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1"><text:span text:style-name="T781_1">12.</text:span><text:span text:style-name="T781_2"><text:s/>άλλα<text:s/>παράγωγα<text:s/>μέσα.</text:span></text:p>
      <text:p text:style-name="P782"><text:span text:style-name="T782_1">β)</text:span><text:span text:style-name="T782_2"><text:tab/></text:span><text:span text:style-name="T782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3"><text:span text:style-name="T783_1">3.</text:span><text:span text:style-name="T78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4"><text:span text:style-name="T784_1">4.</text:span><text:span text:style-name="T784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4_3"><text:note text:note-class="footnote"><text:note-citation/><text:note-body><text:p text:style-name="P785"><text:span text:style-name="T785_1"><text:a xlink:type="simple" xlink:href="http://data.aade.gr/eli/pri/law/2018/06/14/4549#art_115"><text:span text:style-name="T785_2">Τροποποίηση<text:s/>4549/2018,<text:s/>Άρθρο<text:s/>115</text:span></text:a></text:span></text:p></text:note-body></text:note></text:span></text:p>
      <text:p text:style-name="P786"><text:span text:style-name="T786_1">5.</text:span><text:span text:style-name="T78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7"><text:span text:style-name="T787_1">6.</text:span><text:span text:style-name="T78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8"><text:span text:style-name="T788_1">7.</text:span><text:span text:style-name="T78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9"><text:span text:style-name="T789_1">8.</text:span><text:span text:style-name="T78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0" text:outline-level="6"><text:span text:style-name="T790_1">Άρθρο<text:s/>43<text:s/></text:span></text:h>
      <text:h text:style-name="P791" text:outline-level="6"><text:span text:style-name="T791_1">Φορολογικός<text:s/>συντελεστής<text:s/></text:span></text:h>
      <text:p text:style-name="P792"><text:span text:style-name="T7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3" text:outline-level="6"><text:span text:style-name="T793_1">Άρθρο<text:s/>43Α</text:span><text:span text:style-name="T793_2"><text:s/></text:span></text:h>
      <text:h text:style-name="P794" text:outline-level="6"><text:span text:style-name="T794_1">Επιβολή<text:s/>ειδικής<text:s/>εισφοράς<text:s/>αλληλεγγύης<text:s/>στα<text:s/>φυσικά<text:s/>πρόσωπα</text:span><text:span text:style-name="T794_2"><text:note text:note-class="footnote"><text:note-citation/><text:note-body><text:p text:style-name="P795"><text:span text:style-name="T795_1"><text:a xlink:type="simple" xlink:href="http://data.aade.gr/eli/pri/law/2016/05/12/4387#art_112"><text:span text:style-name="T795_2">Προσθήκη<text:s/>4387/2016,<text:s/>Άρθρο<text:s/>112</text:span></text:a></text:span></text:p></text:note-body></text:note></text:span></text:h>
      <text:p text:style-name="P796"><text:span text:style-name="T796_1">1.</text:span><text:span text:style-name="T79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7"><text:span text:style-name="T797_1">2.</text:span><text:span text:style-name="T797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7_3"><text:note text:note-class="footnote"><text:note-citation/><text:note-body><text:p text:style-name="P798"><text:span text:style-name="T798_1"><text:a xlink:type="simple" xlink:href="http://data.aade.gr/eli/pri/law/2018/05/15/4537#art_142"><text:span text:style-name="T798_2">Τροποποίηση<text:s/>4537/2018,<text:s/>Άρθρο<text:s/>142</text:span></text:a></text:span><text:span text:style-name="T798_3">;<text:s/></text:span><text:span text:style-name="T798_4"><text:a xlink:type="simple" xlink:href="http://data.aade.gr/eli/pri/law/2018/06/14/4549#art_115"><text:span text:style-name="T798_5">Τροποποίηση<text:s/>4549/2018,<text:s/>Άρθρο<text:s/>115</text:span></text:a></text:span></text:p></text:note-body></text:note></text:span></text:p>
      <text:p text:style-name="P799"><text:span text:style-name="T799_1">3.</text:span><text:span text:style-name="T79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0"><text:span text:style-name="T800_1">Εισόδημα<text:s/>σε<text:s/>ευρώ<text:s/>Εισφ.<text:s/>Αλληλεγγύης</text:span></text:p>
      <text:p text:style-name="P801"><text:span text:style-name="T801_1">0-<text:s/>12.000<text:s/>0%</text:span></text:p>
      <text:p text:style-name="P802"><text:span text:style-name="T802_1">12.001</text:span><text:span text:style-name="T802_2"><text:s/>-<text:s/>20.000<text:s/>2,2%</text:span></text:p>
      <text:p text:style-name="P803"><text:span text:style-name="T803_1">20.001</text:span><text:span text:style-name="T803_2"><text:s/>-<text:s/>30.000<text:s/>5,00%</text:span></text:p>
      <text:p text:style-name="P804"><text:span text:style-name="T804_1">30.001</text:span><text:span text:style-name="T804_2"><text:s/>-<text:s/>40.000<text:s/>6,50%</text:span></text:p>
      <text:p text:style-name="P805"><text:span text:style-name="T805_1">40.001</text:span><text:span text:style-name="T805_2"><text:s/>-<text:s/>65.000<text:s/>7,50%</text:span></text:p>
      <text:p text:style-name="P806"><text:span text:style-name="T806_1">65.001</text:span><text:span text:style-name="T806_2"><text:s/>-<text:s/>220.000<text:s/>9,00%</text:span></text:p>
      <text:p text:style-name="P807"><text:span text:style-name="T807_1">&gt;220.000<text:s/>10,00%</text:span></text:p>
      <text:p text:style-name="P808"><text:span text:style-name="T808_1">4.</text:span><text:span text:style-name="T80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9"><text:span text:style-name="T809_1">β)</text:span><text:span text:style-name="T809_2"><text:tab/></text:span><text:span text:style-name="T80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0"><text:span text:style-name="T810_1">5.</text:span><text:span text:style-name="T81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1"><text:span text:style-name="T811_1">β)</text:span><text:span text:style-name="T811_2"><text:tab/></text:span><text:span text:style-name="T81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2"><text:span text:style-name="T81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3"><text:span text:style-name="T813_1">6.</text:span><text:span text:style-name="T81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4"><text:span text:style-name="T814_1">7.</text:span><text:span text:style-name="T81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5"><text:span text:style-name="T815_1">8.</text:span><text:span text:style-name="T81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6" text:outline-level="6"><text:span text:style-name="T816_1">Άρθρο<text:s/>44<text:s/></text:span></text:h>
      <text:h text:style-name="P817" text:outline-level="6"><text:span text:style-name="T817_1">Αντικείμενο<text:s/>της<text:s/>φορολογίας<text:s/>εισοδήματος<text:s/>νομικών<text:s/>προσώπων<text:s/>και<text:s/>νομικών<text:s/>οντοτήτων<text:s/></text:span></text:h>
      <text:p text:style-name="P818"><text:span text:style-name="T81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9" text:outline-level="6"><text:span text:style-name="T819_1">Άρθρο<text:s/>45<text:s/></text:span></text:h>
      <text:h text:style-name="P820" text:outline-level="6"><text:span text:style-name="T820_1">Υποκείμενα<text:s/>του<text:s/>φόρου<text:s/></text:span></text:h>
      <text:p text:style-name="P821"><text:span text:style-name="T821_1">Σε<text:s/>φόρο<text:s/>εισοδήματος<text:s/>νομικών<text:s/>προσώπων<text:s/>και<text:s/>νομικών<text:s/>οντοτήτων<text:s/>υπόκεινται:</text:span></text:p>
      <text:p text:style-name="P822"><text:span text:style-name="T822_1">1.</text:span><text:span text:style-name="T822_2"><text:s/>Οι<text:s/>κεφαλαιουχικές<text:s/>εταιρείες<text:s/>που<text:s/>συστήθηκαν<text:s/>στην<text:s/>ημεδαπή<text:s/>ή<text:s/>την<text:s/>αλλοδαπή.</text:span></text:p>
      <text:p text:style-name="P823"><text:span text:style-name="T823_1">2.</text:span><text:span text:style-name="T823_2"><text:s/>Οι<text:s/>προσωπικές<text:s/>εταιρείες<text:s/>που<text:s/>συστήθηκαν<text:s/>στην<text:s/>ημεδαπή<text:s/>ή<text:s/>την<text:s/>αλλοδαπή.</text:span></text:p>
      <text:p text:style-name="P824"><text:span text:style-name="T824_1">3.</text:span><text:span text:style-name="T82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5"><text:span text:style-name="T825_1">4.</text:span><text:span text:style-name="T825_2"><text:s/>Συνεταιρισμοί<text:s/>και<text:s/>ενώσεις<text:s/>αυτών.</text:span></text:p>
      <text:p text:style-name="P826"><text:span text:style-name="T826_1">5.</text:span><text:span text:style-name="T82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7"><text:span text:style-name="T827_1">6.</text:span><text:span text:style-name="T827_2"><text:s/>Κοινοπραξίες.</text:span></text:p>
      <text:p text:style-name="P828"><text:span text:style-name="T828_1">7.</text:span><text:span text:style-name="T82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9"><text:span text:style-name="T82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23"><text:span text:style-name="T830_2">Προσθήκη<text:s/>4223/2013,<text:s/>Άρθρο<text:s/>23</text:span></text:a></text:span></text:p></text:note-body></text:note></text:span></text:p>
      <text:h text:style-name="P831" text:outline-level="6"><text:span text:style-name="T831_1">Άρθρο<text:s/>46<text:s/></text:span></text:h>
      <text:h text:style-name="P832" text:outline-level="6"><text:span text:style-name="T832_1">Απαλασσόμενα<text:s/>νομικά<text:s/>πρόσωπα<text:s/></text:span><text:span text:style-name="T832_2"><text:note text:note-class="footnote"><text:note-citation/><text:note-body><text:p text:style-name="P833"><text:span text:style-name="T833_1"><text:a xlink:type="simple" xlink:href="http://data.aade.gr/eli/pri/law/2014/04/07/4254#art_1"><text:span text:style-name="T833_2">Τροποποίηση<text:s/>4254/2014,<text:s/>Άρθρο<text:s/>1</text:span></text:a></text:span></text:p></text:note-body></text:note></text:span></text:h>
      <text:p text:style-name="P834"><text:span text:style-name="T834_1">Από<text:s/>το<text:s/>φόρο<text:s/>εισοδήματος<text:s/>απαλλάσσονται:</text:span></text:p>
      <text:p text:style-name="P835"><text:span text:style-name="T835_1">1.</text:span><text:span text:style-name="T83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6"><text:span text:style-name="T836_1">2.</text:span><text:span text:style-name="T836_2"><text:s/>Η<text:s/>Τράπεζα<text:s/>της<text:s/>Ελλάδος.</text:span></text:p>
      <text:p text:style-name="P837"><text:span text:style-name="T837_1">3.</text:span><text:span text:style-name="T83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8"><text:span text:style-name="T838_1">4.</text:span><text:span text:style-name="T83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9"><text:span text:style-name="T839_1">5.</text:span><text:span text:style-name="T83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0" text:outline-level="2"><text:span text:style-name="T840_1">ΚΕΦΑΛΑΙΟ<text:s/>Β’<text:s/></text:span></text:h>
      <text:h text:style-name="P841" text:outline-level="2"><text:span text:style-name="T841_1">ΦΟΡΟΛΟΓΗΤΕΟ<text:s/>ΕΙΣΟΔΗΜΑ</text:span></text:h>
      <text:h text:style-name="P842" text:outline-level="6"><text:span text:style-name="T842_1">Άρθρο<text:s/>47<text:s/></text:span></text:h>
      <text:h text:style-name="P843" text:outline-level="6"><text:span text:style-name="T843_1">Κέρδη<text:s/>από<text:s/>επιχειρηματική<text:s/>δραστηριότητα</text:span></text:h>
      <text:p text:style-name="P844"><text:span text:style-name="T844_1">1.</text:span><text:span text:style-name="T84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text:span text:style-name="T845_3">;<text:s/></text:span><text:span text:style-name="T845_4"><text:a xlink:type="simple" xlink:href="http://data.aade.gr/eli/pri/law/2016/12/22/4446#art_99"><text:span text:style-name="T845_5">Τροποποίηση<text:s/>4446/2016,<text:s/>Άρθρο<text:s/>99</text:span></text:a></text:span></text:p></text:note-body></text:note></text:span></text:p>
      <text:p text:style-name="P846"><text:span text:style-name="T846_1">2.</text:span><text:span text:style-name="T84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7"><text:span text:style-name="T847_1">3.</text:span><text:span text:style-name="T84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4.</text:span><text:span text:style-name="T84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Προσθήκη<text:s/>4223/2013,<text:s/>Άρθρο<text:s/>23</text:span></text:a></text:span></text:p></text:note-body></text:note></text:span></text:p>
      <text:p text:style-name="P851"><text:span text:style-name="T851_1">5.</text:span><text:span text:style-name="T85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6.</text:span><text:span text:style-name="T85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7.</text:span><text:span text:style-name="T855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5_3"><text:note text:note-class="footnote"><text:note-citation/><text:note-body><text:p text:style-name="P856"><text:span text:style-name="T856_1"><text:a xlink:type="simple" xlink:href="http://data.aade.gr/eli/pri/law/2017/07/31/4483#art_64"><text:span text:style-name="T856_2">Προσθήκη<text:s/>4483/2017,<text:s/>Άρθρο<text:s/>64</text:span></text:a></text:span></text:p></text:note-body></text:note></text:span></text:p>
      <text:h text:style-name="P857" text:outline-level="6"><text:span text:style-name="T857_1">Άρθρο<text:s/>48<text:s/></text:span></text:h>
      <text:h text:style-name="P858" text:outline-level="6"><text:span text:style-name="T858_1">Απαλλαγή<text:s/>ενδοομιλικών<text:s/>μερισμάτων<text:s/>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text:span text:style-name="T859_3">;<text:s/></text:span><text:span text:style-name="T859_4"><text:a xlink:type="simple" xlink:href="http://data.aade.gr/eli/pri/law/2016/04/05/4378#art_8"><text:span text:style-name="T859_5">Προσθήκη<text:s/>4378/2016,<text:s/>Άρθρο<text:s/>8</text:span></text:a></text:span></text:p></text:note-body></text:note></text:span><text:span text:style-name="T859_6"><text:note text:note-class="footnote"><text:note-citation/><text:note-body><text:p text:style-name="P860"><text:span text:style-name="T860_1"><text:a xlink:type="simple" xlink:href="http://data.aade.gr/eli/pri/law/2016/04/05/4378#art_8"><text:span text:style-name="T860_2">Προσθήκη<text:s/>4378/2016,<text:s/>Άρθρο<text:s/>8</text:span></text:a></text:span></text:p></text:note-body></text:note></text:span></text:h>
      <text:p text:style-name="P861"><text:span text:style-name="T86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1_2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α)</text:span><text:span text:style-name="T863_2"><text:tab/></text:span><text:span text:style-name="T86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4"><text:span text:style-name="T864_1">β)</text:span><text:span text:style-name="T864_2"><text:tab/></text:span><text:span text:style-name="T86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5"><text:span text:style-name="T865_1">γ)</text:span><text:span text:style-name="T865_2"><text:tab/></text:span><text:span text:style-name="T86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6"><text:span text:style-name="T866_1">δ)</text:span><text:span text:style-name="T866_2"><text:tab/></text:span><text:span text:style-name="T86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7"><text:span text:style-name="T867_1">ε)</text:span><text:span text:style-name="T867_2"><text:tab/></text:span><text:span text:style-name="T86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8"><text:span text:style-name="T868_1">2.</text:span><text:span text:style-name="T86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9"><text:span text:style-name="T869_1">3.</text:span><text:span text:style-name="T86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2"><text:span text:style-name="T872_1">4.</text:span><text:span text:style-name="T87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3"><text:span text:style-name="T873_1">5.</text:span><text:span text:style-name="T87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3_3">.</text:span></text:p>
      <text:p text:style-name="P874"><text:span text:style-name="T874_1">6.</text:span><text:span text:style-name="T87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5" text:outline-level="6"><text:span text:style-name="T875_1">Άρθρο<text:s/>49<text:s/></text:span></text:h>
      <text:h text:style-name="P876" text:outline-level="6"><text:span text:style-name="T876_1">Υποκεφαλαιοδότηση<text:s/></text:span></text:h>
      <text:p text:style-name="P877"><text:span text:style-name="T87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80"><text:span text:style-name="T880_1">2.</text:span><text:span text:style-name="T88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81"><text:span text:style-name="T881_1">3.</text:span><text:span text:style-name="T88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4.</text:span><text:span text:style-name="T88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23"><text:span text:style-name="T884_2">Τροποποίηση<text:s/>4223/2013,<text:s/>Άρθρο<text:s/>23</text:span></text:a></text:span></text:p></text:note-body></text:note></text:span></text:p>
      <text:p text:style-name="P885"><text:span text:style-name="T885_1">5.</text:span><text:span text:style-name="T88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6" text:outline-level="6"><text:span text:style-name="T886_1">Άρθρο<text:s/>50<text:s/></text:span></text:h>
      <text:h text:style-name="P887" text:outline-level="6"><text:span text:style-name="T887_1">Ενδοομιλικές<text:s/>συναλλαγές<text:s/></text:span></text:h>
      <text:p text:style-name="P888"><text:span text:style-name="T888_1">1.</text:span><text:span text:style-name="T88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2.</text:span><text:span text:style-name="T89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91" text:outline-level="6"><text:span text:style-name="T891_1">Άρθρο<text:s/>51<text:s/></text:span></text:h>
      <text:h text:style-name="P892" text:outline-level="6"><text:span text:style-name="T892_1">Μεταφορά<text:s/>λειτουργιών<text:s/></text:span></text:h>
      <text:p text:style-name="P893"><text:span text:style-name="T89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4"><text:span text:style-name="T894_1">α)</text:span><text:span text:style-name="T894_2"><text:tab/></text:span><text:span text:style-name="T89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5"><text:span text:style-name="T895_1">β)</text:span><text:span text:style-name="T895_2"><text:tab/></text:span><text:span text:style-name="T89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6"><text:span text:style-name="T896_1">γ)</text:span><text:span text:style-name="T896_2"><text:tab/></text:span><text:span text:style-name="T89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7"><text:span text:style-name="T897_1">δ)</text:span><text:span text:style-name="T897_2"><text:tab/></text:span><text:span text:style-name="T89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8"><text:span text:style-name="T89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9" text:outline-level="6"><text:span text:style-name="T899_1">Άρθρο<text:s/>52<text:s/></text:span></text:h>
      <text:h text:style-name="P900" text:outline-level="6"><text:span text:style-name="T900_1">Εισφορές<text:s/>ενεργητικού<text:s/>έναντι<text:s/>τίτλων</text:span><text:span text:style-name="T900_2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h>
      <text:p text:style-name="P902"><text:span text:style-name="T902_1">1.</text:span><text:span text:style-name="T90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2.</text:span><text:span text:style-name="T90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7"><text:span text:style-name="T907_1">3.</text:span><text:span text:style-name="T907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text:span text:style-name="T908_3">;<text:s/></text:span><text:span text:style-name="T908_4"><text:a xlink:type="simple" xlink:href="http://data.aade.gr/eli/pri/law/2016/12/22/4446#art_99"><text:span text:style-name="T908_5">Τροποποίηση<text:s/>4446/2016,<text:s/>Άρθρο<text:s/>99</text:span></text:a></text:span><text:span text:style-name="T908_6">;<text:s/></text:span><text:span text:style-name="T908_7"><text:a xlink:type="simple" xlink:href="http://data.aade.gr/eli/pri/law/2017/04/04/4465#art_32"><text:span text:style-name="T908_8">Τροποποίηση<text:s/>4465/2017,<text:s/>Άρθρο<text:s/>32</text:span></text:a></text:span></text:p></text:note-body></text:note></text:span></text:p>
      <text:p text:style-name="P909"><text:span text:style-name="T909_1">4.</text:span><text:span text:style-name="T90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10"><text:span text:style-name="T910_1">5.</text:span><text:span text:style-name="T91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2"><text:span text:style-name="T912_1">6.</text:span><text:span text:style-name="T91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3"><text:span text:style-name="T913_1">7.</text:span><text:span text:style-name="T913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3_3"><text:note text:note-class="footnote"><text:note-citation/><text:note-body><text:p text:style-name="P914"><text:span text:style-name="T914_1"><text:a xlink:type="simple" xlink:href="http://data.aade.gr/eli/pri/law/2017/04/04/4465#art_32"><text:span text:style-name="T914_2">Τροποποίηση<text:s/>4465/2017,<text:s/>Άρθρο<text:s/>32</text:span></text:a></text:span></text:p></text:note-body></text:note></text:span></text:p>
      <text:p text:style-name="P915"><text:span text:style-name="T915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6"><text:span text:style-name="T916_1">8.</text:span><text:span text:style-name="T916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7"><text:span text:style-name="T917_1">9.</text:span><text:span text:style-name="T917_2"><text:s/>Το<text:s/>παρόν<text:s/>άρθρο<text:s/>εφαρμόζεται:</text:span></text:p>
      <text:p text:style-name="P918"><text:span text:style-name="T918_1">α)</text:span><text:span text:style-name="T918_2"><text:tab/></text:span><text:span text:style-name="T918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9"><text:span text:style-name="T919_1">β)</text:span><text:span text:style-name="T919_2"><text:tab/></text:span><text:span text:style-name="T919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20"><text:span text:style-name="T920_1">γ)</text:span><text:span text:style-name="T920_2"><text:tab/></text:span><text:span text:style-name="T920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20_4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10.</text:span><text:span text:style-name="T922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3"><text:span text:style-name="T923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4"><text:span text:style-name="T924_1">11.</text:span><text:span text:style-name="T924_2"><text:s/>Στο<text:s/>πεδίο<text:s/>εφαρμογής<text:s/>του<text:s/>παρόντος<text:s/>άρθρου<text:s/>εμπίπτουν<text:s/>οι<text:s/>εταιρείες<text:s/>που:</text:span></text:p>
      <text:p text:style-name="P925"><text:span text:style-name="T925_1">α)</text:span><text:span text:style-name="T925_2"><text:tab/></text:span><text:span text:style-name="T92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6"><text:span text:style-name="T926_1">β)</text:span><text:span text:style-name="T926_2"><text:tab/></text:span><text:span text:style-name="T92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7"><text:span text:style-name="T927_1">γ)</text:span><text:span text:style-name="T927_2"><text:tab/></text:span><text:span text:style-name="T92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12.</text:span><text:span text:style-name="T928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text:span text:style-name="T929_3">;<text:s/></text:span><text:span text:style-name="T929_4"><text:a xlink:type="simple" xlink:href="http://data.aade.gr/eli/pri/law/2017/04/04/4465#art_32"><text:span text:style-name="T929_5">Αφαίρεση<text:s/>4465/2017,<text:s/>Άρθρο<text:s/>32</text:span></text:a></text:span></text:p></text:note-body></text:note></text:span></text:p>
      <text:p text:style-name="P930"><text:span text:style-name="T930_1">[...].</text:span></text:p>
      <text:p text:style-name="P931"><text:span text:style-name="T931_1">13.</text:span><text:span text:style-name="T931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2" text:outline-level="6"><text:span text:style-name="T932_1">Άρθρο<text:s/>53<text:s/></text:span></text:h>
      <text:h text:style-name="P933" text:outline-level="6"><text:span text:style-name="T933_1">Ανταλλαγή<text:s/>τίτλων</text:span></text:h>
      <text:p text:style-name="P934"><text:span text:style-name="T934_1">1.</text:span><text:span text:style-name="T934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5"><text:span text:style-name="T935_1">2.</text:span><text:span text:style-name="T935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8"><text:span text:style-name="T938_1">3.</text:span><text:span text:style-name="T938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4.</text:span><text:span text:style-name="T940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41"><text:span text:style-name="T941_1">5.</text:span><text:span text:style-name="T94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/text:p></text:note-body></text:note></text:span></text:p>
      <text:p text:style-name="P943"><text:span text:style-name="T943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4"><text:span text:style-name="T944_1">6.</text:span><text:span text:style-name="T944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5"><text:span text:style-name="T945_1">α)</text:span><text:span text:style-name="T945_2"><text:tab/></text:span><text:span text:style-name="T945_3">ο<text:s/>μέτοχος<text:s/>είναι<text:s/>φορολογικός<text:s/>κάτοικος<text:s/>Ελλάδος,<text:s/>ή</text:span></text:p>
      <text:p text:style-name="P946"><text:span text:style-name="T946_1">β)</text:span><text:span text:style-name="T946_2"><text:tab/></text:span><text:span text:style-name="T946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7"><text:span text:style-name="T947_1">7.</text:span><text:span text:style-name="T947_2"><text:s/>Στο<text:s/>πεδίο<text:s/>εφαρμογής<text:s/>του<text:s/>παρόντος<text:s/>άρθρου<text:s/>εμπίπτουν<text:s/>οι<text:s/>εταιρείες<text:s/>που:</text:span></text:p>
      <text:p text:style-name="P948"><text:span text:style-name="T948_1">α)</text:span><text:span text:style-name="T948_2"><text:tab/></text:span><text:span text:style-name="T94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9"><text:span text:style-name="T949_1">β)</text:span><text:span text:style-name="T949_2"><text:tab/></text:span><text:span text:style-name="T94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50"><text:span text:style-name="T950_1">γ)</text:span><text:span text:style-name="T950_2"><text:tab/></text:span><text:span text:style-name="T95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1"><text:span text:style-name="T951_1">8.</text:span><text:span text:style-name="T95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Προσθήκη<text:s/>4438/2016,<text:s/>Άρθρο<text:s/>60</text:span></text:a></text:span></text:p></text:note-body></text:note></text:span></text:p>
      <text:h text:style-name="P953" text:outline-level="6"><text:span text:style-name="T953_1">Άρθρο<text:s/>54<text:s/></text:span></text:h>
      <text:h text:style-name="P954" text:outline-level="6"><text:span text:style-name="T954_1">Συγχωνεύσεις<text:s/>και<text:s/>διασπάσεις<text:s/></text:span></text:h>
      <text:p text:style-name="P955"><text:span text:style-name="T955_1">1.</text:span><text:span text:style-name="T95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23"><text:span text:style-name="T956_2">Τροποποίηση<text:s/>4223/2013,<text:s/>Άρθρο<text:s/>23</text:span></text:a></text:span></text:p></text:note-body></text:note></text:span></text:p>
      <text:p text:style-name="P957"><text:span text:style-name="T95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8"><text:span text:style-name="T958_1">2.</text:span><text:span text:style-name="T95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23"><text:span text:style-name="T959_2">Τροποποίηση<text:s/>4223/2013,<text:s/>Άρθρο<text:s/>23</text:span></text:a></text:span></text:p></text:note-body></text:note></text:span></text:p>
      <text:p text:style-name="P960"><text:span text:style-name="T960_1">α)</text:span><text:span text:style-name="T960_2"><text:tab/></text:span><text:span text:style-name="T96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1"><text:span text:style-name="T961_1">β)</text:span><text:span text:style-name="T961_2"><text:tab/></text:span><text:span text:style-name="T96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2"><text:span text:style-name="T962_1">3.</text:span><text:span text:style-name="T96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5"><text:span text:style-name="T965_1">β)</text:span><text:span text:style-name="T965_2"><text:tab/></text:span><text:span text:style-name="T96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6"><text:span text:style-name="T966_1">4.</text:span><text:span text:style-name="T96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Τροποποίηση<text:s/>4438/2016,<text:s/>Άρθρο<text:s/>60</text:span></text:a></text:span></text:p></text:note-body></text:note></text:span></text:p>
      <text:p text:style-name="P968"><text:span text:style-name="T968_1">5.</text:span><text:span text:style-name="T96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9"><text:span text:style-name="T969_1">6.</text:span><text:span text:style-name="T969_2"><text:s/>Στο<text:s/>πεδίο<text:s/>εφαρμογής<text:s/>του<text:s/>παρόντος<text:s/>άρθρου<text:s/>εμπίπτουν<text:s/>οι<text:s/>εταιρείες<text:s/>που:</text:span></text:p>
      <text:p text:style-name="P970"><text:span text:style-name="T970_1">α)</text:span><text:span text:style-name="T970_2"><text:tab/></text:span><text:span text:style-name="T97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71"><text:span text:style-name="T971_1">β)</text:span><text:span text:style-name="T971_2"><text:tab/></text:span><text:span text:style-name="T9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2"><text:span text:style-name="T972_1">γ)</text:span><text:span text:style-name="T972_2"><text:tab/></text:span><text:span text:style-name="T9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3"><text:span text:style-name="T973_1">7.</text:span><text:span text:style-name="T97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4"><text:span text:style-name="T974_1">8.</text:span><text:span text:style-name="T97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9.</text:span><text:span text:style-name="T97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7"><text:span text:style-name="T977_1">10.</text:span><text:span text:style-name="T97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8"><text:span text:style-name="T978_1">11.</text:span><text:span text:style-name="T97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9"><text:span text:style-name="T979_1">12.</text:span><text:span text:style-name="T97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13.</text:span><text:span text:style-name="T98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2"><text:span text:style-name="T982_1">α)</text:span><text:span text:style-name="T982_2"><text:tab/></text:span><text:span text:style-name="T98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3"><text:span text:style-name="T983_1">β)</text:span><text:span text:style-name="T983_2"><text:tab/></text:span><text:span text:style-name="T98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4"><text:span text:style-name="T984_1">γ)</text:span><text:span text:style-name="T984_2"><text:tab/></text:span><text:span text:style-name="T98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5"><text:span text:style-name="T985_1">14.</text:span><text:span text:style-name="T98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6"><text:span text:style-name="T986_1">15.</text:span><text:span text:style-name="T98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7"><text:span text:style-name="T987_1">16.</text:span><text:span text:style-name="T9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17.</text:span><text:span text:style-name="T98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23"><text:span text:style-name="T990_2">Τροποποίηση<text:s/>4223/2013,<text:s/>Άρθρο<text:s/>23</text:span></text:a></text:span></text:p></text:note-body></text:note></text:span></text:p>
      <text:p text:style-name="P991"><text:span text:style-name="T991_1">α)</text:span><text:span text:style-name="T991_2"><text:tab/></text:span><text:span text:style-name="T991_3">ο<text:s/>μέτοχος<text:s/>ή<text:s/>εταίρος<text:s/>είναι<text:s/>φορολογικός<text:s/>κάτοικος<text:s/>Ελλάδος,<text:s/>ή</text:span></text:p>
      <text:p text:style-name="P992"><text:span text:style-name="T992_1">β)</text:span><text:span text:style-name="T992_2"><text:tab/></text:span><text:span text:style-name="T99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3"><text:span text:style-name="T993_1">18.</text:span><text:span text:style-name="T99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60"><text:span text:style-name="T994_2">Προσθήκη<text:s/>4438/2016,<text:s/>Άρθρο<text:s/>60</text:span></text:a></text:span></text:p></text:note-body></text:note></text:span></text:p>
      <text:h text:style-name="P995" text:outline-level="6"><text:span text:style-name="T995_1">Άρθρο<text:s/>55<text:s/></text:span></text:h>
      <text:h text:style-name="P996" text:outline-level="6"><text:span text:style-name="T996_1">Μεταφορά<text:s/>της<text:s/>καταστατικής<text:s/>έδρας<text:s/>μίας<text:s/>SE<text:s/>ή<text:s/>μίας<text:s/>SCE</text:span></text:h>
      <text:p text:style-name="P997"><text:span text:style-name="T997_1">1.</text:span><text:span text:style-name="T99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8"><text:span text:style-name="T99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9"><text:span text:style-name="T999_1">2.</text:span><text:span text:style-name="T99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00"><text:span text:style-name="T1000_1">3.</text:span><text:span text:style-name="T100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01"><text:span text:style-name="T100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2"><text:span text:style-name="T1002_1">4.</text:span><text:span text:style-name="T100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3" text:outline-level="6"><text:span text:style-name="T1003_1">Άρθρο<text:s/>56<text:s/></text:span></text:h>
      <text:h text:style-name="P1004" text:outline-level="6"><text:span text:style-name="T1004_1">Μη<text:s/>εφαρμογή<text:s/>ευεργετημάτων<text:s/></text:span></text:h>
      <text:p text:style-name="P1005"><text:span text:style-name="T100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6"><text:span text:style-name="T100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7" text:outline-level="6"><text:span text:style-name="T1007_1">Άρθρο<text:s/>57<text:s/></text:span></text:h>
      <text:h text:style-name="P1008" text:outline-level="6"><text:span text:style-name="T1008_1">Εκκαθάριση<text:s/></text:span></text:h>
      <text:p text:style-name="P1009"><text:span text:style-name="T100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10" text:outline-level="2"><text:span text:style-name="T1010_1">ΚΕΦΑΛΑΙΟ<text:s/>Γ’<text:s/></text:span></text:h>
      <text:h text:style-name="P1011" text:outline-level="2"><text:span text:style-name="T1011_1">ΦΟΡΟΛΟΓΙΚΟΣ<text:s/>ΣΥΝΤΕΛΕΣΤΗΣ</text:span></text:h>
      <text:h text:style-name="P1012" text:outline-level="6"><text:span text:style-name="T1012_1">Άρθρο<text:s/>58<text:s/></text:span></text:h>
      <text:h text:style-name="P1013" text:outline-level="6"><text:span text:style-name="T1013_1">Φορολογικός<text:s/>συντελεστής</text:span></text:h>
      <text:p text:style-name="P1014"><text:span text:style-name="T1014_1">1.</text:span><text:span text:style-name="T1014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14_3"><text:note text:note-class="footnote"><text:note-citation/><text:note-body><text:p text:style-name="P1015"><text:span text:style-name="T1015_1">Τροποποίηση<text:s/>4331/2014,<text:s/>Άρθρο<text:s/>1;<text:s/></text:span><text:span text:style-name="T1015_2"><text:a xlink:type="simple" xlink:href="http://data.aade.gr/eli/pri/law/2016/05/12/4387#art_112"><text:span text:style-name="T1015_3">Τροποποίηση<text:s/>4387/2016,<text:s/>Άρθρο<text:s/>112</text:span></text:a></text:span><text:span text:style-name="T1015_4">;<text:s/></text:span><text:span text:style-name="T1015_5"><text:a xlink:type="simple" xlink:href="http://data.aade.gr/eli/pri/law/2018/12/03/4579#art_23"><text:span text:style-name="T1015_6">Τροποποίηση<text:s/>4579/2018,<text:s/>Άρθρο<text:s/>23</text:span></text:a></text:span></text:p></text:note-body></text:note></text:span></text:p>
      <text:p text:style-name="P1016"><text:span text:style-name="T1016_1">β)</text:span><text:span text:style-name="T1016_2"><text:tab/></text:span><text:span text:style-name="T1016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17"><text:span text:style-name="T1017_1">2.</text:span><text:span text:style-name="T101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8"><text:span text:style-name="T1018_1">3.</text:span><text:span text:style-name="T101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9"><text:span text:style-name="T101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20"><text:span text:style-name="T1020_1">4.</text:span><text:span text:style-name="T102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p text:style-name="P1022"><text:span text:style-name="T1022_1">5.</text:span><text:span text:style-name="T102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3"><text:span text:style-name="T1023_2">Προσθήκη<text:s/>4223/2013,<text:s/>Άρθρο<text:s/>23</text:span></text:a></text:span></text:p></text:note-body></text:note></text:span></text:p>
      <text:h text:style-name="P1024" text:outline-level="1"><text:span text:style-name="T1024_1">ΜΕΡΟΣ<text:s/>ΤΕΤΑΡΤΟ<text:s/></text:span></text:h>
      <text:h text:style-name="P1025" text:outline-level="1"><text:span text:style-name="T1025_1">ΠΑΡΑΚΡΑΤΗΣΗ<text:s/>ΦΟΡΟΥ</text:span></text:h>
      <text:h text:style-name="P1026" text:outline-level="2"><text:span text:style-name="T1026_1">ΚΕΦΑΛΑΙΟ<text:s/>Α’<text:s/></text:span></text:h>
      <text:h text:style-name="P1027" text:outline-level="2"><text:span text:style-name="T1027_1">ΦΟΡΟΛΟΓΗΣΗ<text:s/>ΣΤΗΝ<text:s/>ΠΗΓΗ</text:span></text:h>
      <text:h text:style-name="P1028" text:outline-level="6"><text:span text:style-name="T1028_1">Άρθρο<text:s/>59<text:s/></text:span></text:h>
      <text:h text:style-name="P1029" text:outline-level="6"><text:span text:style-name="T1029_1">Φορολόγηση<text:s/>στην<text:s/>πηγή<text:s/></text:span></text:h>
      <text:p text:style-name="P1030"><text:span text:style-name="T1030_1">1.</text:span><text:span text:style-name="T103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31"><text:span text:style-name="T1031_1">α)</text:span><text:span text:style-name="T1031_2"><text:tab/></text:span><text:span text:style-name="T103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31_4"><text:note text:note-class="footnote"><text:note-citation/><text:note-body><text:p text:style-name="P1032"><text:span text:style-name="T1032_1"><text:a xlink:type="simple" xlink:href="http://data.aade.gr/eli/pri/law/2013/12/31/4223#art_24"><text:span text:style-name="T1032_2">Τροποποίηση<text:s/>4223/2013,<text:s/>Άρθρο<text:s/>24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4"><text:span text:style-name="T1034_1">γ)</text:span><text:span text:style-name="T1034_2"><text:tab/></text:span><text:span text:style-name="T103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5"><text:span text:style-name="T1035_1">2.</text:span><text:span text:style-name="T103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5_3"><text:note text:note-class="footnote"><text:note-citation/><text:note-body><text:p text:style-name="P1036"><text:span text:style-name="T1036_1">Τροποποίηση<text:s/>42843/2014,<text:s/>Άρθρο<text:s/>22</text:span></text:p></text:note-body></text:note></text:span><text:span text:style-name="T1036_2"><text:note text:note-class="footnote"><text:note-citation/><text:note-body><text:p text:style-name="P1037"><text:span text:style-name="T1037_1"><text:a xlink:type="simple" xlink:href="http://data.aade.gr/eli/pri/law/2016/12/22/4446#art_99"><text:span text:style-name="T1037_2">Αφαίρεση<text:s/>4446/2016,<text:s/>Άρθρο<text:s/>99</text:span></text:a></text:span></text:p></text:note-body></text:note></text:span></text:p>
      <text:p text:style-name="P1038"><text:span text:style-name="T103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9"><text:span text:style-name="T1039_1">3.</text:span><text:span text:style-name="T1039_2"><text:s/>Εισόδημα<text:s/>που<text:s/>απαλλάσσεται<text:s/>από<text:s/>το<text:s/>φόρο<text:s/>δεν<text:s/>υπόκειται<text:s/>σε<text:s/>παρακράτηση.</text:span></text:p>
      <text:h text:style-name="P1040" text:outline-level="6"><text:span text:style-name="T1040_1">Άρθρο<text:s/>60<text:s/></text:span></text:h>
      <text:h text:style-name="P1041" text:outline-level="6"><text:span text:style-name="T1041_1">Φορολογικός<text:s/>συντελεστής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4/07/4254#art_1"><text:span text:style-name="T1042_2">Τροποποίηση<text:s/>4254/2014,<text:s/>Άρθρο<text:s/>1</text:span></text:a></text:span></text:p></text:note-body></text:note></text:span></text:h>
      <text:p text:style-name="P1043"><text:span text:style-name="T1043_1">1.</text:span><text:span text:style-name="T104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4"><text:span text:style-name="T1044_1">2.</text:span><text:span text:style-name="T104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5"><text:span text:style-name="T1045_1">(3).<text:s/>…</text:span><text:span text:style-name="T1045_2"><text:note text:note-class="footnote"><text:note-citation/><text:note-body><text:p text:style-name="P1046"><text:span text:style-name="T1046_1"><text:a xlink:type="simple" xlink:href="http://data.aade.gr/eli/pri/law/2017/05/19/4472#art_69"><text:span text:style-name="T1046_2">Αφαίρεση<text:s/>4472/2017,<text:s/>Άρθρο<text:s/>69</text:span></text:a></text:span></text:p></text:note-body></text:note></text:span></text:p>
      <text:p text:style-name="P1047"><text:span text:style-name="T1047_1">3.</text:span><text:span text:style-name="T104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8"><text:span text:style-name="T1048_1">4.</text:span><text:span text:style-name="T104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.<text:s/>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115"><text:span text:style-name="T1049_2">Τροποποίηση<text:s/>4549/2018,<text:s/>Άρθρο<text:s/>115</text:span></text:a></text:span><text:span text:style-name="T1049_3">;<text:s/></text:span><text:span text:style-name="T1049_4"><text:a xlink:type="simple" xlink:href="http://data.aade.gr/eli/pri/law/2018/12/11/4582#art_8"><text:span text:style-name="T1049_5">Τροποποίηση<text:s/>4582/2018,<text:s/>Άρθρο<text:s/>8</text:span></text:a></text:span></text:p></text:note-body></text:note></text:span></text:p>
      <text:p text:style-name="P1050"><text:span text:style-name="T1050_1">5.</text:span><text:span text:style-name="T105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4"><text:span text:style-name="T1051_2">Προσθήκη<text:s/>4223/2013,<text:s/>Άρθρο<text:s/>24</text:span></text:a></text:span></text:p></text:note-body></text:note></text:span></text:p>
      <text:p text:style-name="P1052"><text:span text:style-name="T1052_1">6.</text:span><text:span text:style-name="T105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6/12/22/4446#art_99"><text:span text:style-name="T1053_2">Προσθήκη<text:s/>4446/2016,<text:s/>Άρθρο<text:s/>99</text:span></text:a></text:span></text:p></text:note-body></text:note></text:span></text:p>
      <text:h text:style-name="P1054" text:outline-level="2"><text:span text:style-name="T1054_1">ΚΕΦΑΛΑΙΟ<text:s/>Β’<text:s/></text:span></text:h>
      <text:h text:style-name="P1055" text:outline-level="2"><text:span text:style-name="T1055_1">ΠΑΡΑΚΡΑΤΗΣΗ<text:s/>ΦΟΡΟΥ</text:span></text:h>
      <text:h text:style-name="P1056" text:outline-level="6"><text:span text:style-name="T1056_1">Άρθρο<text:s/>61<text:s/></text:span></text:h>
      <text:h text:style-name="P1057" text:outline-level="6"><text:span text:style-name="T1057_1">Υπόχρεοι<text:s/>σε<text:s/>παρακράτηση<text:s/></text:span><text:span text:style-name="T1057_2"><text:note text:note-class="footnote"><text:note-citation/><text:note-body><text:p text:style-name="P1058"><text:span text:style-name="T1058_1"><text:a xlink:type="simple" xlink:href="http://data.aade.gr/eli/pri/law/2014/09/10/4283#art_22"><text:span text:style-name="T1058_2">Τροποποίηση<text:s/>4283/2014,<text:s/>Άρθρο<text:s/>22</text:span></text:a></text:span></text:p></text:note-body></text:note></text:span></text:h>
      <text:p text:style-name="P1059"><text:span text:style-name="T1059_1">1.</text:span><text:span text:style-name="T105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9_3"><text:note text:note-class="footnote"><text:note-citation/><text:note-body><text:p text:style-name="P1060"><text:span text:style-name="T1060_1"><text:a xlink:type="simple" xlink:href="http://data.aade.gr/eli/pri/law/2016/12/22/4446#art_99"><text:span text:style-name="T1060_2">Αφαίρεση<text:s/>4446/2016,<text:s/>Άρθρο<text:s/>99</text:span></text:a></text:span></text:p></text:note-body></text:note></text:span></text:p>
      <text:h text:style-name="P1061" text:outline-level="6"><text:span text:style-name="T1061_1">Άρθρο<text:s/>62<text:s/></text:span></text:h>
      <text:h text:style-name="P1062" text:outline-level="6"><text:span text:style-name="T1062_1">Πληρωμές<text:s/>υποκείμενες<text:s/>σε<text:s/>παρακράτηση<text:s/></text:span></text:h>
      <text:p text:style-name="P1063"><text:span text:style-name="T1063_1">1.</text:span><text:span text:style-name="T1063_2"><text:s/>Οι<text:s/>ακόλουθες<text:s/>πληρωμές<text:s/>υπόκεινται<text:s/>σε<text:s/>παρακράτηση<text:s/>φόρου:<text:s/>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μερίσματα,</text:span></text:p>
      <text:p text:style-name="P1066"><text:span text:style-name="T1066_1">β)</text:span><text:span text:style-name="T1066_2"><text:tab/></text:span><text:span text:style-name="T1066_3">τόκοι,</text:span></text:p>
      <text:p text:style-name="P1067"><text:span text:style-name="T1067_1">γ)</text:span><text:span text:style-name="T1067_2"><text:tab/></text:span><text:span text:style-name="T1067_3">δικαιώματα<text:s/>(royalties),</text:span></text:p>
      <text:p text:style-name="P1068"><text:span text:style-name="T1068_1">δ)</text:span><text:span text:style-name="T1068_2"><text:tab/></text:span><text:span text:style-name="T106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9"><text:span text:style-name="T1069_1">ε)</text:span><text:span text:style-name="T1069_2"><text:tab/></text:span><text:span text:style-name="T106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70"><text:span text:style-name="T1070_1">στ)</text:span><text:span text:style-name="T1070_2"><text:tab/></text:span><text:span text:style-name="T107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71"><text:span text:style-name="T1071_1">2.</text:span><text:span text:style-name="T107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71_3"><text:note text:note-class="footnote"><text:note-citation/><text:note-body><text:p text:style-name="P1072"><text:span text:style-name="T1072_1"><text:a xlink:type="simple" xlink:href="http://data.aade.gr/eli/pri/law/2017/06/07/4474#art_29"><text:span text:style-name="T1072_2">Τροποποίηση<text:s/>4474/2017,<text:s/>Άρθρο<text:s/>29</text:span></text:a></text:span></text:p></text:note-body></text:note></text:span></text:p>
      <text:p text:style-name="P1073"><text:span text:style-name="T1073_1">3.</text:span><text:span text:style-name="T107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4"><text:span text:style-name="T1074_2">Τροποποίηση<text:s/>4223/2013,<text:s/>Άρθρο<text:s/>24</text:span></text:a></text:span><text:span text:style-name="T1074_3">;<text:s/></text:span><text:span text:style-name="T1074_4"><text:a xlink:type="simple" xlink:href="http://data.aade.gr/eli/pri/law/2017/06/07/4474#art_29"><text:span text:style-name="T1074_5">Τροποποίηση<text:s/>4474/2017,<text:s/>Άρθρο<text:s/>29</text:span></text:a></text:span></text:p></text:note-body></text:note></text:span></text:p>
      <text:p text:style-name="P1075"><text:span text:style-name="T107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6"><text:span text:style-name="T1076_1">4.</text:span><text:span text:style-name="T107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Προσθήκη<text:s/>4223/2013,<text:s/>Άρθρο<text:s/>24</text:span></text:a></text:span></text:p></text:note-body></text:note></text:span></text:p>
      <text:p text:style-name="P1078"><text:span text:style-name="T1078_1">5.</text:span><text:span text:style-name="T107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8_3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p>
      <text:h text:style-name="P1080" text:outline-level="6"><text:span text:style-name="T1080_1">Άρθρο<text:s/>63<text:s/></text:span></text:h>
      <text:h text:style-name="P1081" text:outline-level="6"><text:span text:style-name="T1081_1">Απαλλαγή<text:s/>για<text:s/>ορισμένες<text:s/>ενδοομιλικές<text:s/>πληρωμές<text:s/></text:span></text:h>
      <text:p text:style-name="P1082"><text:span text:style-name="T1082_1">1.</text:span><text:span text:style-name="T108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2_3"><text:note text:note-class="footnote"><text:note-citation/><text:note-body><text:p text:style-name="P1083"><text:span text:style-name="T1083_1"><text:a xlink:type="simple" xlink:href="http://data.aade.gr/eli/pri/law/2018/06/14/4549#art_115"><text:span text:style-name="T1083_2">Τροποποίηση<text:s/>4549/2018,<text:s/>Άρθρο<text:s/>115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4_4"><text:note text:note-class="footnote"><text:note-citation/><text:note-body><text:p text:style-name="P1085"><text:span text:style-name="T1085_1"><text:a xlink:type="simple" xlink:href="http://data.aade.gr/eli/pri/law/2013/12/31/4223#art_24"><text:span text:style-name="T1085_2">Τροποποίηση<text:s/>4223/2013,<text:s/>Άρθρο<text:s/>24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7"><text:span text:style-name="T1087_1">γ)</text:span><text:span text:style-name="T1087_2"><text:tab/></text:span><text:span text:style-name="T1087_3">το<text:s/>νομικό<text:s/>πρόσωπο<text:s/>που<text:s/>εισπράττει:</text:span></text:p>
      <text:p text:style-name="P1088"><text:span text:style-name="T1088_1">αα)</text:span><text:span text:style-name="T1088_2"><text:tab/></text:span><text:span text:style-name="T108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9"><text:span text:style-name="T1089_1">ββ)</text:span><text:span text:style-name="T1089_2"><text:tab/></text:span><text:span text:style-name="T108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0"><text:span text:style-name="T1090_1">γγ)</text:span><text:span text:style-name="T1090_2"><text:tab/></text:span><text:span text:style-name="T109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1"><text:span text:style-name="T1091_1">2.</text:span><text:span text:style-name="T109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4"><text:span text:style-name="T1092_2">Τροποποίηση<text:s/>4223/2013,<text:s/>Άρθρο<text:s/>24</text:span></text:a></text:span><text:span text:style-name="T1092_3">;<text:s/></text:span><text:span text:style-name="T1092_4"><text:a xlink:type="simple" xlink:href="http://data.aade.gr/eli/pri/law/2018/06/14/4549#art_115"><text:span text:style-name="T1092_5">Τροποποίηση<text:s/>4549/2018,<text:s/>Άρθρο<text:s/>115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4"><text:span text:style-name="T1094_1">β)</text:span><text:span text:style-name="T1094_2"><text:tab/></text:span><text:span text:style-name="T109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5"><text:span text:style-name="T1095_1">γ)</text:span><text:span text:style-name="T1095_2"><text:tab/></text:span><text:span text:style-name="T1095_3">το<text:s/>νομικό<text:s/>πρόσωπο<text:s/>που<text:s/>εισπράττει:</text:span></text:p>
      <text:p text:style-name="P1096"><text:span text:style-name="T1096_1">α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7"><text:span text:style-name="T1097_1">ββ)</text:span><text:span text:style-name="T1097_2"><text:tab/></text:span><text:span text:style-name="T109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γ)</text:span><text:span text:style-name="T1098_2"><text:tab/></text:span><text:span text:style-name="T109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9"><text:span text:style-name="T1099_1">3.</text:span><text:span text:style-name="T1099_2"><text:s/></text:span><text:span text:style-name="T1099_3"><text:note text:note-class="footnote"><text:note-citation/><text:note-body><text:p text:style-name="P1100"><text:span text:style-name="T1100_1"><text:a xlink:type="simple" xlink:href="http://data.aade.gr/eli/pri/law/2014/04/07/4254#art_1"><text:span text:style-name="T1100_2">Τροποποίηση<text:s/>4254/2014,<text:s/>Άρθρο<text:s/>1</text:span></text:a></text:span></text:p></text:note-body></text:note></text:span><text:span text:style-name="T1100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101"><text:span text:style-name="T1101_1">συντελεστής<text:s/>παρακράτησης</text:span></text:p>
      <text:p text:style-name="P1102"><text:span text:style-name="T1102_1">x<text:s/>διανεμηθέν<text:s/>ή<text:s/>καταβληθέν<text:s/>ποσό</text:span></text:p>
      <text:p text:style-name="P1103"><text:span text:style-name="T1103_1">1<text:s/>-<text:s/>συντελεστής<text:s/>παρακράτησης</text:span></text:p>
      <text:p text:style-name="P1104"><text:span text:style-name="T110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5"><text:span text:style-name="T1105_1">4.</text:span><text:span text:style-name="T110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6" text:outline-level="6"><text:span text:style-name="T1106_1">Άρθρο<text:s/>64<text:s/></text:span></text:h>
      <text:h text:style-name="P1107" text:outline-level="6"><text:span text:style-name="T1107_1">Συντελεστές<text:s/>παρακράτησης<text:s/>φόρου</text:span><text:span text:style-name="T1107_2"><text:note text:note-class="footnote"><text:note-citation/><text:note-body><text:p text:style-name="P1108"><text:span text:style-name="T1108_1"><text:a xlink:type="simple" xlink:href="http://data.aade.gr/eli/pri/law/2014/04/07/4254#art_1"><text:span text:style-name="T1108_2">Τροποποίηση<text:s/>4254/2014,<text:s/>Άρθρο<text:s/>1</text:span></text:a></text:span></text:p></text:note-body></text:note></text:span><text:span text:style-name="T1108_3"><text:note text:note-class="footnote"><text:note-citation/><text:note-body><text:p text:style-name="P1109"><text:span text:style-name="T1109_1"><text:a xlink:type="simple" xlink:href="http://data.aade.gr/eli/pri/law/2016/05/12/4387#art_112"><text:span text:style-name="T1109_2">Τροποποίηση<text:s/>4387/2016,<text:s/>Άρθρο<text:s/>112</text:span></text:a></text:span></text:p></text:note-body></text:note></text:span><text:span text:style-name="T1109_3"><text:note text:note-class="footnote"><text:note-citation/><text:note-body><text:p text:style-name="P1110"><text:span text:style-name="T1110_1"><text:a xlink:type="simple" xlink:href="http://data.aade.gr/eli/pri/law/2016/08/03/4410#art_54"><text:span text:style-name="T1110_2">Τροποποίηση<text:s/>4410/2016,<text:s/>Άρθρο<text:s/>54</text:span></text:a></text:span></text:p></text:note-body></text:note></text:span></text:h>
      <text:p text:style-name="P1111"><text:span text:style-name="T1111_1">1.</text:span><text:span text:style-name="T1111_2"><text:s/>Οι<text:s/>συντελεστές<text:s/>παρακράτησης<text:s/>φόρου<text:s/>είναι<text:s/>οι<text:s/>εξής:</text:span></text:p>
      <text:p text:style-name="P1112"><text:span text:style-name="T1112_1">α)</text:span><text:span text:style-name="T1112_2"><text:tab/></text:span><text:span text:style-name="T1112_3">για<text:s/>μερίσματα<text:s/>δέκα<text:s/>πέντε<text:s/>τοις<text:s/>εκατό<text:s/>(15%),</text:span></text:p>
      <text:p text:style-name="P1113"><text:span text:style-name="T1113_1">β)</text:span><text:span text:style-name="T1113_2"><text:tab/></text:span><text:span text:style-name="T1113_3">για<text:s/>τόκους<text:s/>δεκαπέντε<text:s/>τοις<text:s/>εκατό<text:s/>(15%),</text:span></text:p>
      <text:p text:style-name="P1114"><text:span text:style-name="T1114_1">γ)</text:span><text:span text:style-name="T1114_2"><text:tab/></text:span><text:span text:style-name="T1114_3">για<text:s/>δικαιώματα<text:s/>(royalties)<text:s/>και<text:s/>λοιπές<text:s/>πληρωμές<text:s/>είκοσι<text:s/>τοις<text:s/>εκατό<text:s/>(20%),</text:span></text:p>
      <text:p text:style-name="P1115"><text:span text:style-name="T1115_1">δ)</text:span><text:span text:style-name="T1115_2"><text:tab/></text:span><text:span text:style-name="T111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6"><text:span text:style-name="T111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7"><text:span text:style-name="T1117_1">ε)</text:span><text:span text:style-name="T1117_2"><text:tab/></text:span><text:span text:style-name="T111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8"><text:span text:style-name="T1118_1">στ)</text:span><text:span text:style-name="T1118_2"><text:tab/></text:span><text:span text:style-name="T111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9"><text:span text:style-name="T1119_1">2.</text:span><text:span text:style-name="T111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20"><text:span text:style-name="T112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21"><text:span text:style-name="T1121_1">αα)</text:span><text:span text:style-name="T1121_2"><text:tab/></text:span><text:span text:style-name="T112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2"><text:span text:style-name="T1122_1">ββ)</text:span><text:span text:style-name="T1122_2"><text:tab/></text:span><text:span text:style-name="T1122_3">ποσοστό<text:s/>τέσσερα<text:s/>τοις<text:s/>εκατό<text:s/>(4%)<text:s/>για<text:s/>τα<text:s/>λοιπά<text:s/>αγαθά<text:s/>και</text:span></text:p>
      <text:p text:style-name="P1123"><text:span text:style-name="T1123_1">γγ)</text:span><text:span text:style-name="T1123_2"><text:tab/></text:span><text:span text:style-name="T1123_3">ποσοστό<text:s/>οκτώ<text:s/>τοις<text:s/>εκατό<text:s/>(8%)<text:s/>για<text:s/>την<text:s/>παροχή<text:s/>υπηρεσιών.</text:span></text:p>
      <text:p text:style-name="P1124"><text:span text:style-name="T1124_1">Εξαιρούνται<text:s/>από<text:s/>την<text:s/>παρακράτηση<text:s/>φόρου<text:s/>οι<text:s/>υπόχρεοι<text:s/>του<text:s/>πρώτου<text:s/>εδαφίου:</text:span></text:p>
      <text:p text:style-name="P1125"><text:span text:style-name="T1125_1">αα)</text:span><text:span text:style-name="T1125_2"><text:tab/></text:span><text:span text:style-name="T112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6"><text:span text:style-name="T1126_1">ββ)</text:span><text:span text:style-name="T1126_2"><text:tab/></text:span><text:span text:style-name="T112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7"><text:span text:style-name="T1127_1">γγ)</text:span><text:span text:style-name="T1127_2"><text:tab/></text:span><text:span text:style-name="T112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8"><text:span text:style-name="T1128_1">δδ)</text:span><text:span text:style-name="T1128_2"><text:tab/></text:span><text:span text:style-name="T112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9"><text:span text:style-name="T1129_1">3.</text:span><text:span text:style-name="T112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4"><text:span text:style-name="T1130_2">Τροποποίηση<text:s/>4223/2013,<text:s/>Άρθρο<text:s/>24</text:span></text:a></text:span></text:p></text:note-body></text:note></text:span></text:p>
      <text:p text:style-name="P1131"><text:span text:style-name="T1131_1">4.</text:span><text:span text:style-name="T113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2"><text:span text:style-name="T1132_1">5.</text:span><text:span text:style-name="T113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4"><text:span text:style-name="T1133_2">Προσθήκη<text:s/>4223/2013,<text:s/>Άρθρο<text:s/>24</text:span></text:a></text:span></text:p></text:note-body></text:note></text:span></text:p>
      <text:p text:style-name="P1134"><text:span text:style-name="T1134_1">6.</text:span><text:span text:style-name="T113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5"><text:span text:style-name="T1135_1">7.</text:span><text:span text:style-name="T113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24"><text:span text:style-name="T1136_2">Προσθήκη<text:s/>4223/2013,<text:s/>Άρθρο<text:s/>24</text:span></text:a></text:span></text:p></text:note-body></text:note></text:span></text:p>
      <text:p text:style-name="P1137"><text:span text:style-name="T1137_1">8.</text:span><text:span text:style-name="T113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8"><text:span text:style-name="T1138_1">9.</text:span><text:span text:style-name="T113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9"><text:span text:style-name="T1139_1">10.</text:span><text:span text:style-name="T113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9_3"><text:note text:note-class="footnote"><text:note-citation/><text:note-body><text:p text:style-name="P1140"><text:span text:style-name="T1140_1"><text:a xlink:type="simple" xlink:href="http://data.aade.gr/eli/pri/law/2018/06/14/4549#art_115"><text:span text:style-name="T1140_2">Προσθήκη<text:s/>4549/2018,<text:s/>Άρθρο<text:s/>115</text:span></text:a></text:span></text:p></text:note-body></text:note></text:span></text:p>
      <text:h text:style-name="P1141" text:outline-level="1"><text:span text:style-name="T1141_1">ΜΕΡΟΣ<text:s/>ΠΕΜΠΤΟ<text:s/></text:span></text:h>
      <text:h text:style-name="P1142" text:outline-level="1"><text:span text:style-name="T1142_1">ΔΙΑΤΑΞΕΙΣ<text:s/>ΓΙΑ<text:s/>ΤΗΝ<text:s/>ΚΑΤΑΠΟΛΕΜΗΣΗ<text:s/>ΤΗΣ<text:s/>ΦΟΡΟΑΠΟΦΥΓΗΣ<text:s/>ΚΑΙ<text:s/>ΤΗΣ<text:s/>ΦΟΟΡΟΔΙΑΦΥΓΗΣ</text:span></text:h>
      <text:h text:style-name="P1143" text:outline-level="6"><text:span text:style-name="T1143_1">Άρθρο<text:s/>65<text:s/></text:span></text:h>
      <text:h text:style-name="P1144" text:outline-level="6"><text:span text:style-name="T114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4_2"><text:note text:note-class="footnote"><text:note-citation/><text:note-body><text:p text:style-name="P1145"><text:span text:style-name="T1145_1"><text:a xlink:type="simple" xlink:href="http://data.aade.gr/eli/pri/law/2014/04/07/4254#art_1"><text:span text:style-name="T1145_2">Τροποποίηση<text:s/>4254/2014,<text:s/>Άρθρο<text:s/>1</text:span></text:a></text:span></text:p></text:note-body></text:note></text:span></text:h>
      <text:p text:style-name="P1146"><text:span text:style-name="T1146_1">1.</text:span><text:span text:style-name="T114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7"><text:span text:style-name="T1147_1">2.</text:span><text:span text:style-name="T114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8"><text:span text:style-name="T1148_1">3.</text:span><text:span text:style-name="T1148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8_3"><text:note text:note-class="footnote"><text:note-citation/><text:note-body><text:p text:style-name="P1149"><text:span text:style-name="T1149_1"><text:a xlink:type="simple" xlink:href="http://data.aade.gr/eli/pri/law/2018/06/14/4549#art_115"><text:span text:style-name="T1149_2">Τροποποίηση<text:s/>4549/2018,<text:s/>Άρθρο<text:s/>115</text:span></text:a></text:span></text:p></text:note-body></text:note></text:span></text:p>
      <text:p text:style-name="P1150"><text:span text:style-name="T1150_1">α)</text:span><text:span text:style-name="T1150_2"><text:tab/></text:span><text:span text:style-name="T115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51"><text:span text:style-name="T1151_1">β)</text:span><text:span text:style-name="T1151_2"><text:tab/></text:span><text:span text:style-name="T115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2"><text:span text:style-name="T1152_1">4.</text:span><text:span text:style-name="T115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3"><text:span text:style-name="T1153_1">α)</text:span><text:span text:style-name="T1153_2"><text:tab/></text:span><text:span text:style-name="T115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4"><text:span text:style-name="T1154_1">β)</text:span><text:span text:style-name="T1154_2"><text:tab/></text:span><text:span text:style-name="T1154_3">Προστίθενται<text:s/>τα<text:s/>κράτη<text:s/>που:</text:span></text:p>
      <text:p text:style-name="P1155"><text:span text:style-name="T1155_1">αα)</text:span><text:span text:style-name="T1155_2"><text:tab/></text:span><text:span text:style-name="T115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6"><text:span text:style-name="T1156_1">ββ)</text:span><text:span text:style-name="T1156_2"><text:tab/></text:span><text:span text:style-name="T115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7"><text:span text:style-name="T1157_1">γ)</text:span><text:span text:style-name="T1157_2"><text:tab/></text:span><text:span text:style-name="T115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8"><text:span text:style-name="T1158_1">5.</text:span><text:span text:style-name="T115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9"><text:span text:style-name="T1159_1">6.</text:span><text:span text:style-name="T115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60"><text:span text:style-name="T1160_1">α)</text:span><text:span text:style-name="T1160_2"><text:tab/></text:span><text:span text:style-name="T116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61"><text:span text:style-name="T1161_1">β)</text:span><text:span text:style-name="T1161_2"><text:tab/></text:span><text:span text:style-name="T116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2"><text:span text:style-name="T1162_1">7.</text:span><text:span text:style-name="T116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3" text:outline-level="6"><text:span text:style-name="T1163_1">Άρθρο<text:s/>66<text:s/></text:span></text:h>
      <text:h text:style-name="P1164" text:outline-level="6"><text:span text:style-name="T1164_1">Ελεγχόμενες<text:s/>αλλοδαπές<text:s/>εταιρείες<text:s/>(ΕΑΕ)<text:s/></text:span><text:span text:style-name="T1164_2"><text:note text:note-class="footnote"><text:note-citation/><text:note-body><text:p text:style-name="P1165"><text:span text:style-name="T1165_1"><text:a xlink:type="simple" xlink:href="http://data.aade.gr/eli/pri/law/2014/04/07/4254#art_1"><text:span text:style-name="T1165_2">Τροποποίηση<text:s/>4254/2014,<text:s/>Άρθρο<text:s/>1</text:span></text:a></text:span></text:p></text:note-body></text:note></text:span></text:h>
      <text:p text:style-name="P1166"><text:span text:style-name="T1166_1">1.</text:span><text:span text:style-name="T1166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7"><text:span text:style-name="T1167_1">α)</text:span><text:span text:style-name="T1167_2"><text:tab/></text:span><text:span text:style-name="T1167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8"><text:span text:style-name="T1168_1">β)</text:span><text:span text:style-name="T1168_2"><text:tab/></text:span><text:span text:style-name="T1168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9"><text:span text:style-name="T1169_1">γ)</text:span><text:span text:style-name="T1169_2"><text:tab/></text:span><text:span text:style-name="T1169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70"><text:span text:style-name="T1170_1">δ)</text:span><text:span text:style-name="T1170_2"><text:tab/></text:span><text:span text:style-name="T1170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71"><text:span text:style-name="T1171_1">2.</text:span><text:span text:style-name="T1171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2"><text:span text:style-name="T1172_1">3.</text:span><text:span text:style-name="T1172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3"><text:span text:style-name="T1173_1">α)</text:span><text:span text:style-name="T1173_2"><text:tab/></text:span><text:span text:style-name="T1173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4"><text:span text:style-name="T1174_1">β)</text:span><text:span text:style-name="T1174_2"><text:tab/></text:span><text:span text:style-name="T1174_3">δικαιώματα<text:s/>ή<text:s/>οποιοδήποτε<text:s/>άλλο<text:s/>εισόδημα<text:s/>παράγεται<text:s/>από<text:s/>πνευματική<text:s/>ιδιοκτησία,<text:s/></text:span></text:p>
      <text:p text:style-name="P1175"><text:span text:style-name="T1175_1">γ)</text:span><text:span text:style-name="T1175_2"><text:tab/></text:span><text:span text:style-name="T1175_3">μερίσματα<text:s/>και<text:s/>εισόδημα<text:s/>από<text:s/>τη<text:s/>μεταβίβαση<text:s/>μετοχών,<text:s/></text:span></text:p>
      <text:p text:style-name="P1176"><text:span text:style-name="T1176_1">δ)</text:span><text:span text:style-name="T1176_2"><text:tab/></text:span><text:span text:style-name="T1176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7"><text:span text:style-name="T1177_1">ε)</text:span><text:span text:style-name="T1177_2"><text:tab/></text:span><text:span text:style-name="T1177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8"><text:span text:style-name="T1178_1">στ)</text:span><text:span text:style-name="T1178_2"><text:tab/></text:span><text:span text:style-name="T1178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9"><text:span text:style-name="T1179_1">4.</text:span><text:span text:style-name="T1179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80" text:outline-level="1"><text:span text:style-name="T1180_1">ΜΕΡΟΣ<text:s/>ΕΚΤΟ<text:s/></text:span></text:h>
      <text:h text:style-name="P1181" text:outline-level="1"><text:span text:style-name="T1181_1">ΥΠΟΒΟΛΗΣ<text:s/>ΔΗΛΩΣΗΣ<text:s/>ΦΟΡΟΛΟΓΙΑΣ<text:s/>ΕΙΣΟΔΗΜΑΤΟΣ<text:s/>ΚΑΙ<text:s/>ΠΡΟΚΑΤΑΒΟΛΗ<text:s/>ΦΟΡΟΥ</text:span></text:h>
      <text:h text:style-name="P1182" text:outline-level="6"><text:span text:style-name="T1182_1">Άρθρο<text:s/>67<text:s/></text:span></text:h>
      <text:h text:style-name="P1183" text:outline-level="6"><text:span text:style-name="T118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3_2"><text:note text:note-class="footnote"><text:note-citation/><text:note-body><text:p text:style-name="P1184"><text:span text:style-name="T1184_1"><text:a xlink:type="simple" xlink:href="http://data.aade.gr/eli/pri/law/2013/12/31/4223#art_25"><text:span text:style-name="T1184_2">Τροποποίηση<text:s/>4223/2013,<text:s/>Άρθρο<text:s/>25</text:span></text:a></text:span><text:span text:style-name="T1184_3">;<text:s/></text:span><text:span text:style-name="T1184_4"><text:a xlink:type="simple" xlink:href="http://data.aade.gr/eli/pri/law/2015/05/14/4328#art_2"><text:span text:style-name="T1184_5">Τροποποίηση<text:s/>4328/2015,<text:s/>Άρθρο<text:s/>2</text:span></text:a></text:span><text:span text:style-name="T1184_6">;<text:s/></text:span><text:span text:style-name="T1184_7"><text:a xlink:type="simple" xlink:href="http://data.aade.gr/eli/pri/law/2015/07/02/4331#art_47"><text:span text:style-name="T1184_8">Τροποποίηση<text:s/>4331/2015,<text:s/>Άρθρο<text:s/>47</text:span></text:a></text:span><text:span text:style-name="T1184_9">;<text:s/></text:span><text:span text:style-name="T1184_10"><text:a xlink:type="simple" xlink:href="http://data.aade.gr/eli/pri/law/2015/08/14/4336#art_2"><text:span text:style-name="T1184_11">Τροποποίηση<text:s/>4336/2015,<text:s/>Άρθρο<text:s/>2</text:span></text:a></text:span><text:span text:style-name="T1184_12">;<text:s/></text:span><text:span text:style-name="T1184_13"><text:a xlink:type="simple" xlink:href="http://data.aade.gr/eli/pri/law/2016/04/01/4374#art_8"><text:span text:style-name="T1184_14">Τροποποίηση<text:s/>4374/2016,<text:s/>Άρθρο<text:s/>8</text:span></text:a></text:span><text:span text:style-name="T1184_15">;<text:s/></text:span><text:span text:style-name="T1184_16"><text:a xlink:type="simple" xlink:href="http://data.aade.gr/eli/pri/law/2016/04/01/4374#art_8"><text:span text:style-name="T1184_17">Τροποποίηση<text:s/>4374/2016,<text:s/>Άρθρο<text:s/>8</text:span></text:a></text:span></text:p></text:note-body></text:note></text:span></text:h>
      <text:p text:style-name="P1185"><text:span text:style-name="T1185_1">1.</text:span><text:span text:style-name="T118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5_3"><text:note text:note-class="footnote"><text:note-citation/><text:note-body><text:p text:style-name="P1186"><text:span text:style-name="T1186_1">Τροποποίηση<text:s/>42843/2014,<text:s/>Άρθρο<text:s/>22</text:span></text:p></text:note-body></text:note></text:span></text:p>
      <text:p text:style-name="P1187"><text:span text:style-name="T1187_1">2.</text:span><text:span text:style-name="T118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/text:p></text:note-body></text:note></text:span></text:p>
      <text:p text:style-name="P1189"><text:span text:style-name="T1189_1">3.</text:span><text:span text:style-name="T118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5"><text:span text:style-name="T1190_2">Τροποποίηση<text:s/>4223/2013,<text:s/>Άρθρο<text:s/>25</text:span></text:a></text:span><text:span text:style-name="T1190_3">;<text:s/></text:span><text:span text:style-name="T1190_4"><text:a xlink:type="simple" xlink:href="http://data.aade.gr/eli/pri/law/2017/04/13/4467#art_16"><text:span text:style-name="T1190_5">Τροποποίηση<text:s/>4467/2017,<text:s/>Άρθρο<text:s/>16</text:span></text:a></text:span></text:p></text:note-body></text:note></text:span></text:p>
      <text:p text:style-name="P1191"><text:span text:style-name="T1191_1">4.</text:span><text:span text:style-name="T1191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191_3"><text:note text:note-class="footnote"><text:note-citation/><text:note-body><text:p text:style-name="P1192"><text:span text:style-name="T1192_1"><text:a xlink:type="simple" xlink:href="http://data.aade.gr/eli/pri/law/2018/12/18/4583#art_59"><text:span text:style-name="T1192_2">Τροποποίηση<text:s/>4583/2018,<text:s/>Άρθρο<text:s/>59</text:span></text:a></text:span></text:p></text:note-body></text:note></text:span></text:p>
      <text:p text:style-name="P1193"><text:span text:style-name="T1193_1">β)</text:span><text:span text:style-name="T1193_2"><text:tab/></text:span><text:span text:style-name="T1193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194"><text:span text:style-name="T1194_1">γ)</text:span><text:span text:style-name="T1194_2"><text:tab/></text:span><text:span text:style-name="T1194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195"><text:span text:style-name="T1195_1">δ)</text:span><text:span text:style-name="T1195_2"><text:tab/></text:span><text:span text:style-name="T1195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196"><text:span text:style-name="T1196_1">ε)</text:span><text:span text:style-name="T1196_2"><text:tab/></text:span><text:span text:style-name="T1196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7"><text:span text:style-name="T1197_1">στ)</text:span><text:span text:style-name="T1197_2"><text:tab/></text:span><text:span text:style-name="T1197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8"><text:span text:style-name="T1198_1">αα)</text:span><text:span text:style-name="T1198_2"><text:tab/></text:span><text:span text:style-name="T1198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199"><text:span text:style-name="T1199_1">ββ)</text:span><text:span text:style-name="T1199_2"><text:tab/></text:span><text:span text:style-name="T1199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200"><text:span text:style-name="T1200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201"><text:span text:style-name="T1201_1">α)</text:span><text:span text:style-name="T1201_2"><text:tab/></text:span><text:span text:style-name="T120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202"><text:span text:style-name="T1202_1">β)</text:span><text:span text:style-name="T1202_2"><text:tab/></text:span><text:span text:style-name="T120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03"><text:span text:style-name="T1203_1">γ)</text:span><text:span text:style-name="T1203_2"><text:tab/></text:span><text:span text:style-name="T120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04"><text:span text:style-name="T1204_1">6.</text:span><text:span text:style-name="T120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Προσθήκη<text:s/>4223/2013,<text:s/>Άρθρο<text:s/>25</text:span></text:a></text:span><text:span text:style-name="T1205_3">;<text:s/></text:span><text:span text:style-name="T1205_4"><text:a xlink:type="simple" xlink:href="http://data.aade.gr/eli/pri/law/2016/08/03/4410#art_59"><text:span text:style-name="T1205_5">Τροποποίηση<text:s/>4410/2016,<text:s/>Άρθρο<text:s/>59</text:span></text:a></text:span><text:span text:style-name="T1205_6">;<text:s/></text:span><text:span text:style-name="T1205_7"><text:a xlink:type="simple" xlink:href="http://data.aade.gr/eli/pri/law/2018/06/14/4549#art_115"><text:span text:style-name="T1205_8">Τροποποίηση<text:s/>4549/2018,<text:s/>Άρθρο<text:s/>115</text:span></text:a></text:span><text:span text:style-name="T1205_9">;<text:s/></text:span><text:span text:style-name="T1205_10"><text:a xlink:type="simple" xlink:href="http://data.aade.gr/eli/pri/law/2018/06/14/4549#art_115"><text:span text:style-name="T1205_11">Τροποποίηση<text:s/>4549/2018,<text:s/>Άρθρο<text:s/>115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του<text:s/>φόρου<text:s/>που<text:s/>παρακρατήθηκε,</text:span></text:p>
      <text:p text:style-name="P1207"><text:span text:style-name="T1207_1">β)</text:span><text:span text:style-name="T1207_2"><text:tab/></text:span><text:span text:style-name="T1207_3">του<text:s/>φόρου<text:s/>που<text:s/>προκαταβλήθηκε,</text:span></text:p>
      <text:p text:style-name="P1208"><text:span text:style-name="T1208_1">γ)</text:span><text:span text:style-name="T1208_2"><text:tab/></text:span><text:span text:style-name="T1208_3">του<text:s/>φόρου<text:s/>που<text:s/>καταβλήθηκε<text:s/>στην<text:s/>αλλοδαπή<text:s/>σύμφωνα<text:s/>με<text:s/>το<text:s/>άρθρο<text:s/>9.</text:span></text:p>
      <text:p text:style-name="P1209"><text:span text:style-name="T120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0"><text:span text:style-name="T121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11"><text:span text:style-name="T1211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12"><text:span text:style-name="T1212_1">7.</text:span><text:span text:style-name="T121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2_3"><text:note text:note-class="footnote"><text:note-citation/><text:note-body><text:p text:style-name="P1213"><text:span text:style-name="T1213_1"><text:a xlink:type="simple" xlink:href="http://data.aade.gr/eli/pri/law/2018/12/18/4583#art_59"><text:span text:style-name="T1213_2">Τροποποίηση<text:s/>4583/2018,<text:s/>Άρθρο<text:s/>59</text:span></text:a></text:span></text:p></text:note-body></text:note></text:span></text:p>
      <text:p text:style-name="P1214"><text:span text:style-name="T1214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215" text:outline-level="6"><text:span text:style-name="T1215_1">Άρθρο<text:s/>67<text:s/></text:span></text:h>
      <text:h text:style-name="P1216" text:outline-level="6"><text:span text:style-name="T1216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16_2"><text:note text:note-class="footnote"><text:note-citation/><text:note-body><text:p text:style-name="P1217"><text:span text:style-name="T1217_1"><text:a xlink:type="simple" xlink:href="http://data.aade.gr/eli/pri/law/2014/04/07/4254#art_1"><text:span text:style-name="T1217_2">Προσθήκη<text:s/>4254/2014,<text:s/>Άρθρο<text:s/>1</text:span></text:a></text:span><text:span text:style-name="T1217_3">;<text:s/></text:span><text:span text:style-name="T1217_4"><text:a xlink:type="simple" xlink:href="http://data.aade.gr/eli/pri/law/2013/12/31/4223#art_25"><text:span text:style-name="T1217_5">Τροποποίηση<text:s/>4223/2013,<text:s/>Άρθρο<text:s/>25</text:span></text:a></text:span><text:span text:style-name="T1217_6">;<text:s/></text:span><text:span text:style-name="T1217_7"><text:a xlink:type="simple" xlink:href="http://data.aade.gr/eli/pri/law/2015/05/14/4328#art_2"><text:span text:style-name="T1217_8">Τροποποίηση<text:s/>4328/2015,<text:s/>Άρθρο<text:s/>2</text:span></text:a></text:span><text:span text:style-name="T1217_9">;<text:s/></text:span><text:span text:style-name="T1217_10"><text:a xlink:type="simple" xlink:href="http://data.aade.gr/eli/pri/law/2015/05/14/4328#art_2"><text:span text:style-name="T1217_11">Τροποποίηση<text:s/>4328/2015,<text:s/>Άρθρο<text:s/>2</text:span></text:a></text:span><text:span text:style-name="T1217_12">;<text:s/></text:span><text:span text:style-name="T1217_13"><text:a xlink:type="simple" xlink:href="http://data.aade.gr/eli/pri/law/2015/08/14/4336#art_2"><text:span text:style-name="T1217_14">Τροποποίηση<text:s/>4336/2015,<text:s/>Άρθρο<text:s/>2</text:span></text:a></text:span></text:p></text:note-body></text:note></text:span></text:h>
      <text:p text:style-name="P1218"><text:span text:style-name="T1218_1">1.</text:span><text:span text:style-name="T1218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9"><text:span text:style-name="T1219_1">2.</text:span><text:span text:style-name="T1219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20"><text:span text:style-name="T1220_1">3.</text:span><text:span text:style-name="T1220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21"><text:span text:style-name="T1221_1">4.</text:span><text:span text:style-name="T1221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22"><text:span text:style-name="T1222_1">5.</text:span><text:span text:style-name="T1222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23"><text:span text:style-name="T1223_1">6.</text:span><text:span text:style-name="T1223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24" text:outline-level="6"><text:span text:style-name="T1224_1">Άρθρο<text:s/>68<text:s/></text:span></text:h>
      <text:h text:style-name="P1225" text:outline-level="6"><text:span text:style-name="T1225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25_2"><text:note text:note-class="footnote"><text:note-citation/><text:note-body><text:p text:style-name="P1226"><text:span text:style-name="T1226_1"><text:a xlink:type="simple" xlink:href="http://data.aade.gr/eli/pri/law/2013/12/31/4223#art_25"><text:span text:style-name="T1226_2">Τροποποίηση<text:s/>4223/2013,<text:s/>Άρθρο<text:s/>25</text:span></text:a></text:span><text:span text:style-name="T1226_3">;<text:s/></text:span><text:span text:style-name="T1226_4"><text:a xlink:type="simple" xlink:href="http://data.aade.gr/eli/pri/law/2015/05/14/4328#art_2"><text:span text:style-name="T1226_5">Τροποποίηση<text:s/>4328/2015,<text:s/>Άρθρο<text:s/>2</text:span></text:a></text:span><text:span text:style-name="T1226_6">;<text:s/></text:span><text:span text:style-name="T1226_7"><text:a xlink:type="simple" xlink:href="http://data.aade.gr/eli/pri/law/2015/05/14/4328#art_2"><text:span text:style-name="T1226_8">Τροποποίηση<text:s/>4328/2015,<text:s/>Άρθρο<text:s/>2</text:span></text:a></text:span><text:span text:style-name="T1226_9">;<text:s/></text:span><text:span text:style-name="T1226_10"><text:a xlink:type="simple" xlink:href="http://data.aade.gr/eli/pri/law/2015/08/14/4336#art_2"><text:span text:style-name="T1226_11">Τροποποίηση<text:s/>4336/2015,<text:s/>Άρθρο<text:s/>2</text:span></text:a></text:span></text:p></text:note-body></text:note></text:span></text:h>
      <text:p text:style-name="P1227"><text:span text:style-name="T1227_1">1.</text:span><text:span text:style-name="T1227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5"><text:span text:style-name="T1228_2">Τροποποίηση<text:s/>4223/2013,<text:s/>Άρθρο<text:s/>25</text:span></text:a></text:span></text:p></text:note-body></text:note></text:span></text:p>
      <text:p text:style-name="P1229"><text:span text:style-name="T1229_1">2.</text:span><text:span text:style-name="T1229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9_3"><text:note text:note-class="footnote"><text:note-citation/><text:note-body><text:p text:style-name="P1230"><text:span text:style-name="T1230_1"><text:a xlink:type="simple" xlink:href="http://data.aade.gr/eli/pri/law/2018/05/15/4537#art_142"><text:span text:style-name="T1230_2">Τροποποίηση<text:s/>4537/2018,<text:s/>Άρθρο<text:s/>142</text:span></text:a></text:span></text:p></text:note-body></text:note></text:span></text:p>
      <text:p text:style-name="P1231"><text:span text:style-name="T1231_1">3.</text:span><text:span text:style-name="T1231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5"><text:span text:style-name="T1232_2">Προσθήκη<text:s/>4223/2013,<text:s/>Άρθρο<text:s/>25</text:span></text:a></text:span><text:span text:style-name="T1232_3">;<text:s/></text:span><text:span text:style-name="T1232_4"><text:a xlink:type="simple" xlink:href="http://data.aade.gr/eli/pri/law/2017/04/13/4467#art_16"><text:span text:style-name="T1232_5">Τροποποίηση<text:s/>4467/2017,<text:s/>Άρθρο<text:s/>16</text:span></text:a></text:span><text:span text:style-name="T1232_6">;<text:s/></text:span><text:span text:style-name="T1232_7"><text:a xlink:type="simple" xlink:href="http://data.aade.gr/eli/pri/law/2017/08/01/4484#art_14"><text:span text:style-name="T1232_8">Τροποποίηση<text:s/>4484/2017,<text:s/>Άρθρο<text:s/>14</text:span></text:a></text:span><text:span text:style-name="T1232_9">;<text:s/></text:span><text:span text:style-name="T1232_10"><text:a xlink:type="simple" xlink:href="http://data.aade.gr/eli/pri/law/2018/06/14/4549#art_115"><text:span text:style-name="T1232_11">Τροποποίηση<text:s/>4549/2018,<text:s/>Άρθρο<text:s/>115</text:span></text:a></text:span></text:p></text:note-body></text:note></text:span></text:p>
      <text:p text:style-name="P1233"><text:span text:style-name="T1233_1">α)</text:span><text:span text:style-name="T1233_2"><text:tab/></text:span><text:span text:style-name="T1233_3">του<text:s/>φόρου<text:s/>που<text:s/>παρακρατήθηκε,</text:span></text:p>
      <text:p text:style-name="P1234"><text:span text:style-name="T1234_1">β)</text:span><text:span text:style-name="T1234_2"><text:tab/></text:span><text:span text:style-name="T1234_3">του<text:s/>φόρου<text:s/>που<text:s/>προκαταβλήθηκε,</text:span></text:p>
      <text:p text:style-name="P1235"><text:span text:style-name="T1235_1">γ)</text:span><text:span text:style-name="T1235_2"><text:tab/></text:span><text:span text:style-name="T1235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6"><text:span text:style-name="T1236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7"><text:span text:style-name="T1237_1">4.</text:span><text:span text:style-name="T123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7_3"><text:note text:note-class="footnote"><text:note-citation/><text:note-body><text:p text:style-name="P1238"><text:span text:style-name="T1238_1"><text:a xlink:type="simple" xlink:href="http://data.aade.gr/eli/pri/law/2017/04/13/4467#art_16"><text:span text:style-name="T1238_2">Τροποποίηση<text:s/>4467/2017,<text:s/>Άρθρο<text:s/>16</text:span></text:a></text:span></text:p></text:note-body></text:note></text:span></text:p>
      <text:p text:style-name="P1239"><text:span text:style-name="T1239_1">5.</text:span><text:span text:style-name="T123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40" text:outline-level="6"><text:span text:style-name="T1240_1">Άρθρο<text:s/>69<text:s/></text:span></text:h>
      <text:h text:style-name="P1241" text:outline-level="6"><text:span text:style-name="T124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41_2"><text:note text:note-class="footnote"><text:note-citation/><text:note-body><text:p text:style-name="P1242"><text:span text:style-name="T1242_1"><text:a xlink:type="simple" xlink:href="http://data.aade.gr/eli/pri/law/2014/04/07/4254#art_1"><text:span text:style-name="T1242_2">Τροποποίηση<text:s/>4254/2014,<text:s/>Άρθρο<text:s/>1</text:span></text:a></text:span></text:p></text:note-body></text:note></text:span></text:h>
      <text:p text:style-name="P1243"><text:span text:style-name="T1243_1">1.</text:span><text:span text:style-name="T124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43_3"><text:note text:note-class="footnote"><text:note-citation/><text:note-body><text:p text:style-name="P1244"><text:span text:style-name="T1244_1">Τροποποίηση<text:s/>4336/2014,<text:s/>Άρθρο<text:s/>2;<text:s/></text:span><text:span text:style-name="T1244_2"><text:a xlink:type="simple" xlink:href="http://data.aade.gr/eli/pri/law/2018/06/14/4549#art_115"><text:span text:style-name="T1244_3">Τροποποίηση<text:s/>4549/2018,<text:s/>Άρθρο<text:s/>115</text:span></text:a></text:span></text:p></text:note-body></text:note></text:span></text:p>
      <text:p text:style-name="P1245"><text:span text:style-name="T1245_1">2.</text:span><text:span text:style-name="T124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46"><text:span text:style-name="T1246_1">Το<text:s/>ποσό<text:s/>που<text:s/>πρέπει<text:s/>να<text:s/>βεβαιωθεί<text:s/>δεν<text:s/>υπερβαίνει<text:s/>τα<text:s/>τριάντα<text:s/>(30)<text:s/>ευρώ.<text:s/></text:span></text:p>
      <text:p text:style-name="P1247"><text:span text:style-name="T1247_1">3.</text:span><text:span text:style-name="T124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8"><text:span text:style-name="T1248_1">4.</text:span><text:span text:style-name="T124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5"><text:span text:style-name="T1249_2">Τροποποίηση<text:s/>4223/2013,<text:s/>Άρθρο<text:s/>25</text:span></text:a></text:span></text:p></text:note-body></text:note></text:span></text:p>
      <text:p text:style-name="P1250"><text:span text:style-name="T1250_1">α)</text:span><text:span text:style-name="T1250_2"><text:tab/></text:span><text:span text:style-name="T125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51"><text:span text:style-name="T1251_1">β)</text:span><text:span text:style-name="T1251_2"><text:tab/></text:span><text:span text:style-name="T125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52"><text:span text:style-name="T1252_1">5.</text:span><text:span text:style-name="T125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25"><text:span text:style-name="T1253_2">Τροποποίηση<text:s/>4223/2013,<text:s/>Άρθρο<text:s/>25</text:span></text:a></text:span></text:p></text:note-body></text:note></text:span></text:p>
      <text:p text:style-name="P1254"><text:span text:style-name="T1254_1">β)</text:span><text:span text:style-name="T1254_2"><text:tab/></text:span><text:span text:style-name="T125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55"><text:span text:style-name="T1255_1">γ)</text:span><text:span text:style-name="T1255_2"><text:tab/></text:span><text:span text:style-name="T125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56"><text:span text:style-name="T1256_1">δ)</text:span><text:span text:style-name="T1256_2"><text:tab/></text:span><text:span text:style-name="T125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7"><text:span text:style-name="T1257_1">ε)</text:span><text:span text:style-name="T1257_2"><text:tab/></text:span><text:span text:style-name="T125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8"><text:span text:style-name="T1258_1">6.</text:span><text:span text:style-name="T125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9" text:outline-level="6"><text:span text:style-name="T1259_1">Άρθρο<text:s/>70<text:s/></text:span></text:h>
      <text:h text:style-name="P1260" text:outline-level="6"><text:span text:style-name="T126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61"><text:span text:style-name="T1261_1">1.</text:span><text:span text:style-name="T126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62"><text:span text:style-name="T1262_1">α)</text:span><text:span text:style-name="T1262_2"><text:tab/></text:span><text:span text:style-name="T126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63"><text:span text:style-name="T1263_1">β)</text:span><text:span text:style-name="T1263_2"><text:tab/></text:span><text:span text:style-name="T126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64"><text:span text:style-name="T1264_1">γ)</text:span><text:span text:style-name="T1264_2"><text:tab/></text:span><text:span text:style-name="T126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65"><text:span text:style-name="T1265_1">δ)</text:span><text:span text:style-name="T1265_2"><text:tab/></text:span><text:span text:style-name="T126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66"><text:span text:style-name="T1266_1">2.</text:span><text:span text:style-name="T126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7"><text:span text:style-name="T1267_1">3.</text:span><text:span text:style-name="T126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8"><text:span text:style-name="T1268_1">4.</text:span><text:span text:style-name="T126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9" text:outline-level="6"><text:span text:style-name="T1269_1">Άρθρο<text:s/>71<text:s/></text:span></text:h>
      <text:h text:style-name="P1270" text:outline-level="6"><text:span text:style-name="T1270_1">Προκαταβολή<text:s/>του<text:s/>φόρου<text:s/>εισοδήματος<text:s/>νομικών<text:s/>προσώπων<text:s/>και<text:s/>νομικών<text:s/>οντοτήτων<text:s/></text:span></text:h>
      <text:p text:style-name="P1271"><text:span text:style-name="T1271_1">1.</text:span><text:span text:style-name="T1271_2"><text:s/>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25"><text:span text:style-name="T1272_2">Τροποποίηση<text:s/>4223/2013,<text:s/>Άρθρο<text:s/>25</text:span></text:a></text:span></text:p></text:note-body></text:note></text:span><text:span text:style-name="T1272_3"><text:note text:note-class="footnote"><text:note-citation/><text:note-body><text:p text:style-name="P1273"><text:span text:style-name="T1273_1"><text:a xlink:type="simple" xlink:href="http://data.aade.gr/eli/pri/law/2015/07/02/4331#art_1"><text:span text:style-name="T1273_2">Τροποποίηση<text:s/>4331/2015,<text:s/>Άρθρο<text:s/>1</text:span></text:a></text:span></text:p></text:note-body></text:note></text:span><text:span text:style-name="T1273_3"><text:note text:note-class="footnote"><text:note-citation/><text:note-body><text:p text:style-name="P1274"><text:span text:style-name="T1274_1"><text:a xlink:type="simple" xlink:href="http://data.aade.gr/eli/pri/law/2015/08/14/4336#art_2"><text:span text:style-name="T1274_2">Αφαίρεση<text:s/>4336/2015,<text:s/>Άρθρο<text:s/>2</text:span></text:a></text:span></text:p></text:note-body></text:note></text:span><text:span text:style-name="T1274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75"><text:span text:style-name="T1275_1">2.</text:span><text:span text:style-name="T1275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75_3"><text:note text:note-class="footnote"><text:note-citation/><text:note-body><text:p text:style-name="P1276"><text:span text:style-name="T1276_1"><text:a xlink:type="simple" xlink:href="http://data.aade.gr/eli/pri/law/2015/08/14/4336#art_2"><text:span text:style-name="T1276_2">Τροποποίηση<text:s/>4336/2015,<text:s/>Άρθρο<text:s/>2</text:span></text:a></text:span></text:p></text:note-body></text:note></text:span></text:p>
      <text:p text:style-name="P1277"><text:span text:style-name="T1277_1">3.</text:span><text:span text:style-name="T127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8"><text:span text:style-name="T1278_1">4.</text:span><text:span text:style-name="T1278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9"><text:span text:style-name="T1279_1">5.</text:span><text:span text:style-name="T1279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80"><text:span text:style-name="T1280_1">6.</text:span><text:span text:style-name="T128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81"><text:span text:style-name="T1281_1">7.</text:span><text:span text:style-name="T128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82"><text:span text:style-name="T1282_1">8.</text:span><text:span text:style-name="T128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82_3"><text:note text:note-class="footnote"><text:note-citation/><text:note-body><text:p text:style-name="P1283"><text:span text:style-name="T1283_1"><text:a xlink:type="simple" xlink:href="http://data.aade.gr/eli/pri/law/2014/04/07/4254#art_1"><text:span text:style-name="T1283_2">Τροποποίηση<text:s/>4254/2014,<text:s/>Άρθρο<text:s/>1</text:span></text:a></text:span></text:p></text:note-body></text:note></text:span></text:p>
      <text:p text:style-name="P1284"><text:span text:style-name="T1284_1">9.</text:span><text:span text:style-name="T1284_2"><text:s/>Οι<text:s/>διατάξεις<text:s/>του<text:s/>άρθρου<text:s/>αυτού<text:s/>δεν<text:s/>έχουν<text:s/>εφαρμογή:<text:s/></text:span><text:span text:style-name="T1284_3"><text:note text:note-class="footnote"><text:note-citation/><text:note-body><text:p text:style-name="P1285"><text:span text:style-name="T1285_1"><text:a xlink:type="simple" xlink:href="http://data.aade.gr/eli/pri/law/2013/12/31/4223#art_25"><text:span text:style-name="T1285_2">Αφαίρεση<text:s/>4223/2013,<text:s/>Άρθρο<text:s/>25</text:span></text:a></text:span><text:span text:style-name="T1285_3">;<text:s/></text:span><text:span text:style-name="T1285_4"><text:a xlink:type="simple" xlink:href="http://data.aade.gr/eli/pri/law/2013/12/31/4223#art_25"><text:span text:style-name="T1285_5">Τροποποίηση<text:s/>4223/2013,<text:s/>Άρθρο<text:s/>25</text:span></text:a></text:span></text:p></text:note-body></text:note></text:span></text:p>
      <text:p text:style-name="P1286"><text:span text:style-name="T1286_1">α)</text:span><text:span text:style-name="T1286_2"><text:tab/></text:span><text:span text:style-name="T128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7"><text:span text:style-name="T1287_1">[β)<text:s/>...,]<text:s/></text:span></text:p>
      <text:p text:style-name="P1288"><text:span text:style-name="T1288_1">β)</text:span><text:span text:style-name="T1288_2"><text:tab/></text:span><text:span text:style-name="T128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9"><text:span text:style-name="T1289_1">γ)</text:span><text:span text:style-name="T1289_2"><text:tab/></text:span><text:span text:style-name="T128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90"><text:span text:style-name="T1290_1">[ε)<text:s/>...,<text:s/>]</text:span></text:p>
      <text:p text:style-name="P1291"><text:span text:style-name="T1291_1">δ)</text:span><text:span text:style-name="T1291_2"><text:tab/></text:span><text:span text:style-name="T129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92"><text:span text:style-name="T1292_1">ε)</text:span><text:span text:style-name="T1292_2"><text:tab/></text:span><text:span text:style-name="T129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93"><text:span text:style-name="T1293_1">στ)</text:span><text:span text:style-name="T1293_2"><text:tab/></text:span><text:span text:style-name="T129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94" text:outline-level="6"><text:span text:style-name="T1294_1">Άρθρο<text:s/>71</text:span><text:span text:style-name="T1294_2">Α</text:span><text:span text:style-name="T1294_3"><text:s/></text:span></text:h>
      <text:h text:style-name="P1295" text:outline-level="6"><text:span text:style-name="T1295_1">Κίνητρα<text:s/>Ευρεσιτεχνίας</text:span><text:span text:style-name="T1295_2"><text:note text:note-class="footnote"><text:note-citation/><text:note-body><text:p text:style-name="P1296"><text:span text:style-name="T1296_1"><text:a xlink:type="simple" xlink:href="http://data.aade.gr/eli/pri/law/2018/01/17/4512#art_353"><text:span text:style-name="T1296_2">Προσθήκη<text:s/>4512/2018,<text:s/>Άρθρο<text:s/>353</text:span></text:a></text:span></text:p></text:note-body></text:note></text:span></text:h>
      <text:p text:style-name="P1297"><text:span text:style-name="T1297_1">1.</text:span><text:span text:style-name="T1297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8"><text:span text:style-name="T1298_1">2.</text:span><text:span text:style-name="T1298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9"><text:span text:style-name="T1299_1">3.</text:span><text:span text:style-name="T1299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300"><text:span text:style-name="T1300_1">4.</text:span><text:span text:style-name="T1300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301"><text:span text:style-name="T1301_1">5.</text:span><text:span text:style-name="T1301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302"><text:span text:style-name="T1302_1">6.</text:span><text:span text:style-name="T1302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303" text:outline-level="6"><text:span text:style-name="T1303_1">Άρθρο<text:s/>71Β</text:span><text:span text:style-name="T1303_2"><text:s/></text:span></text:h>
      <text:h text:style-name="P1304" text:outline-level="6"><text:span text:style-name="T1304_1">Κεφαλαιοποίηση<text:s/>αφορολόγητων<text:s/>αποθεματικών<text:s/>εισηγμένων<text:s/>εταιρειών</text:span><text:span text:style-name="T1304_2"><text:note text:note-class="footnote"><text:note-citation/><text:note-body><text:p text:style-name="P1305"><text:span text:style-name="T1305_1"><text:a xlink:type="simple" xlink:href="http://data.aade.gr/eli/pri/law/2018/01/17/4512#art_353"><text:span text:style-name="T1305_2">Προσθήκη<text:s/>4512/2018,<text:s/>Άρθρο<text:s/>353</text:span></text:a></text:span></text:p></text:note-body></text:note></text:span></text:h>
      <text:p text:style-name="P1306"><text:span text:style-name="T1306_1">1.</text:span><text:span text:style-name="T130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7"><text:span text:style-name="T1307_1">2.</text:span><text:span text:style-name="T130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8"><text:span text:style-name="T1308_1">3.</text:span><text:span text:style-name="T130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9"><text:span text:style-name="T1309_1">4.</text:span><text:span text:style-name="T130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10"><text:span text:style-name="T1310_1">5.</text:span><text:span text:style-name="T131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11"><text:span text:style-name="T1311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2"><text:span text:style-name="T1312_1">6.</text:span><text:span text:style-name="T1312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13"><text:span text:style-name="T1313_1">7.</text:span><text:span text:style-name="T131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14"><text:span text:style-name="T1314_1">8.</text:span><text:span text:style-name="T1314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15"><text:span text:style-name="T1315_1">9.</text:span><text:span text:style-name="T1315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16" text:outline-level="6"><text:span text:style-name="T1316_1">Άρθρο<text:s/>71Γ</text:span><text:span text:style-name="T1316_2"><text:s/></text:span></text:h>
      <text:h text:style-name="P1317" text:outline-level="6"><text:span text:style-name="T1317_1">Κεφαλαιοποίηση<text:s/>αφορολόγητων<text:s/>αποθεματικών<text:s/>μη<text:s/>εισηγμένων<text:s/>εταιρειών<text:s/>και<text:s/>Ε.Π.Ε.</text:span><text:span text:style-name="T1317_2"><text:note text:note-class="footnote"><text:note-citation/><text:note-body><text:p text:style-name="P1318"><text:span text:style-name="T1318_1"><text:a xlink:type="simple" xlink:href="http://data.aade.gr/eli/pri/law/2018/01/17/4512#art_353"><text:span text:style-name="T1318_2">Προσθήκη<text:s/>4512/2018,<text:s/>Άρθρο<text:s/>353</text:span></text:a></text:span></text:p></text:note-body></text:note></text:span></text:h>
      <text:p text:style-name="P1319"><text:span text:style-name="T1319_1">1.</text:span><text:span text:style-name="T1319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20"><text:span text:style-name="T1320_1">2.</text:span><text:span text:style-name="T1320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21"><text:span text:style-name="T1321_1">3.</text:span><text:span text:style-name="T1321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22"><text:span text:style-name="T1322_1">4.</text:span><text:span text:style-name="T1322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23"><text:span text:style-name="T1323_1">5.</text:span><text:span text:style-name="T132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24"><text:span text:style-name="T1324_1">6.</text:span><text:span text:style-name="T1324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25"><text:span text:style-name="T1325_1">7.</text:span><text:span text:style-name="T1325_2"><text:s/>Οι<text:s/>διατάξεις<text:s/>του<text:s/>άρθρου<text:s/>13<text:s/>του<text:s/>ν.1473/1984<text:s/>(Α`127)<text:s/>καταργούνται.</text:span></text:p>
      <text:h text:style-name="P1326" text:outline-level="6"><text:span text:style-name="T1326_1">Άρθρο<text:s/>71Δ<text:s/></text:span></text:h>
      <text:h text:style-name="P1327" text:outline-level="6"><text:span text:style-name="T1327_1">Κίνητρα<text:s/>για<text:s/>την<text:s/>ενίσχυση<text:s/>των<text:s/>θέσεων<text:s/>απασχόλησης</text:span><text:span text:style-name="T1327_2"><text:note text:note-class="footnote"><text:note-citation/><text:note-body><text:p text:style-name="P1328"><text:span text:style-name="T1328_1"><text:a xlink:type="simple" xlink:href="http://data.aade.gr/eli/pri/law/2018/06/14/4549#art_116"><text:span text:style-name="T1328_2">Προσθήκη<text:s/>4549/2018,<text:s/>Άρθρο<text:s/>116</text:span></text:a></text:span></text:p></text:note-body></text:note></text:span></text:h>
      <text:p text:style-name="P1329"><text:span text:style-name="T1329_1">1.</text:span><text:span text:style-name="T132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30"><text:span text:style-name="T1330_1">α)</text:span><text:span text:style-name="T1330_2"><text:tab/></text:span><text:span text:style-name="T133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31"><text:span text:style-name="T1331_1">β)</text:span><text:span text:style-name="T1331_2"><text:tab/></text:span><text:span text:style-name="T133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32"><text:span text:style-name="T133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33"><text:span text:style-name="T1333_1">2.</text:span><text:span text:style-name="T133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34"><text:span text:style-name="T133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35"><text:span text:style-name="T1335_1">3.</text:span><text:span text:style-name="T133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36"><text:span text:style-name="T1336_1">4.</text:span><text:span text:style-name="T133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7"><text:span text:style-name="T1337_1">5.</text:span><text:span text:style-name="T13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8" text:outline-level="6"><text:span text:style-name="T1338_1">Άρθρο<text:s/>71Ε<text:s/></text:span></text:h>
      <text:h text:style-name="P1339" text:outline-level="6"><text:span text:style-name="T1339_1">Κίνητρα<text:s/>για<text:s/>την<text:s/>ενίσχυση<text:s/>της<text:s/>παραγωγής<text:s/>οπτικοακουστικών<text:s/>έργων</text:span><text:span text:style-name="T1339_2"><text:note text:note-class="footnote"><text:note-citation/><text:note-body><text:p text:style-name="P1340"><text:span text:style-name="T1340_1"><text:a xlink:type="simple" xlink:href="http://data.aade.gr/eli/pri/law/2018/06/14/4549#art_116"><text:span text:style-name="T1340_2">Προσθήκη<text:s/>4549/2018,<text:s/>Άρθρο<text:s/>116</text:span></text:a></text:span></text:p></text:note-body></text:note></text:span></text:h>
      <text:p text:style-name="P1341"><text:span text:style-name="T1341_1">1.</text:span><text:span text:style-name="T134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42"><text:span text:style-name="T1342_1">2.</text:span><text:span text:style-name="T134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43"><text:span text:style-name="T1343_1">3.</text:span><text:span text:style-name="T134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44"><text:span text:style-name="T1344_1">4.</text:span><text:span text:style-name="T1344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45"><text:span text:style-name="T1345_1">5.</text:span><text:span text:style-name="T1345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46"><text:span text:style-name="T1346_1">6.</text:span><text:span text:style-name="T1346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7"><text:span text:style-name="T1347_1">7.</text:span><text:span text:style-name="T1347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8" text:outline-level="6"><text:span text:style-name="T1348_1">Άρθρο<text:s/>72<text:s/></text:span></text:h>
      <text:h text:style-name="P1349" text:outline-level="6"><text:span text:style-name="T1349_1">Μεταβατικές<text:s/>διατάξεις<text:s/>και<text:s/>έναρξη<text:s/>ισχύος<text:s/></text:span><text:span text:style-name="T1349_2"><text:note text:note-class="footnote"><text:note-citation/><text:note-body><text:p text:style-name="P1350"><text:span text:style-name="T1350_1"><text:a xlink:type="simple" xlink:href="http://data.aade.gr/eli/pri/law/2014/04/07/4254#art_1"><text:span text:style-name="T1350_2">Τροποποίηση<text:s/>4254/2014,<text:s/>Άρθρο<text:s/>1</text:span></text:a></text:span><text:span text:style-name="T1350_3">;<text:s/></text:span><text:span text:style-name="T1350_4"><text:a xlink:type="simple" xlink:href="http://data.aade.gr/eli/pri/law/2014/12/24/4316#art_89"><text:span text:style-name="T1350_5">Τροποποίηση<text:s/>4316/2014,<text:s/>Άρθρο<text:s/>89</text:span></text:a></text:span><text:span text:style-name="T1350_6">;<text:s/></text:span><text:span text:style-name="T1350_7"><text:a xlink:type="simple" xlink:href="http://data.aade.gr/eli/pri/law/2015/05/14/4328#art_2"><text:span text:style-name="T1350_8">Τροποποίηση<text:s/>4328/2015,<text:s/>Άρθρο<text:s/>2</text:span></text:a></text:span><text:span text:style-name="T1350_9">;<text:s/></text:span><text:span text:style-name="T1350_10"><text:a xlink:type="simple" xlink:href="http://data.aade.gr/eli/pri/law/2015/06/16/4330#art_1"><text:span text:style-name="T1350_11">Τροποποίηση<text:s/>4330/2015,<text:s/>Άρθρο<text:s/>1</text:span></text:a></text:span><text:span text:style-name="T1350_12">;<text:s/></text:span><text:span text:style-name="T1350_13"><text:a xlink:type="simple" xlink:href="http://data.aade.gr/eli/pri/law/2015/07/02/4331#art_1"><text:span text:style-name="T1350_14">Τροποποίηση<text:s/>4331/2015,<text:s/>Άρθρο<text:s/>1</text:span></text:a></text:span><text:span text:style-name="T1350_15">;<text:s/></text:span><text:span text:style-name="T1350_16"><text:a xlink:type="simple" xlink:href="http://data.aade.gr/eli/pri/law/2015/08/14/4336#art_2"><text:span text:style-name="T1350_17">Τροποποίηση<text:s/>4336/2015,<text:s/>Άρθρο<text:s/>2</text:span></text:a></text:span><text:span text:style-name="T1350_18">;<text:s/></text:span><text:span text:style-name="T1350_19"><text:a xlink:type="simple" xlink:href="http://data.aade.gr/eli/pri/law/2015/08/14/4336#art_2"><text:span text:style-name="T1350_20">Αφαίρεση<text:s/>4336/2015,<text:s/>Άρθρο<text:s/>2</text:span></text:a></text:span><text:span text:style-name="T1350_21">;<text:s/></text:span><text:span text:style-name="T1350_22"><text:a xlink:type="simple" xlink:href="http://data.aade.gr/eli/pri/law/2016/04/01/4374#art_"><text:span text:style-name="T1350_23">Τροποποίηση<text:s/>4374/2016art_</text:span></text:a></text:span></text:p></text:note-body></text:note></text:span></text:h>
      <text:p text:style-name="P1351"><text:span text:style-name="T1351_1">1.</text:span><text:span text:style-name="T135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52"><text:span text:style-name="T1352_1">2.</text:span><text:span text:style-name="T135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26"><text:span text:style-name="T1353_2">Τροποποίηση<text:s/>4223/2013,<text:s/>Άρθρο<text:s/>26</text:span></text:a></text:span></text:p></text:note-body></text:note></text:span></text:p>
      <text:p text:style-name="P1354"><text:span text:style-name="T1354_1">3.</text:span><text:span text:style-name="T135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54_3"><text:note text:note-class="footnote"><text:note-citation/><text:note-body><text:p text:style-name="P1355"><text:span text:style-name="T1355_1"><text:a xlink:type="simple" xlink:href="http://data.aade.gr/eli/pri/law/2013/12/31/4223#art_26"><text:span text:style-name="T1355_2">Τροποποίηση<text:s/>4223/2013,<text:s/>Άρθρο<text:s/>26</text:span></text:a></text:span></text:p></text:note-body></text:note></text:span></text:p>
      <text:p text:style-name="P1356"><text:span text:style-name="T1356_1">4.</text:span><text:span text:style-name="T135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7"><text:span text:style-name="T1357_1">5.</text:span><text:span text:style-name="T135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8"><text:span text:style-name="T1358_1">6.</text:span><text:span text:style-name="T135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9"><text:span text:style-name="T1359_1">7.</text:span><text:span text:style-name="T135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60"><text:span text:style-name="T1360_1">8.</text:span><text:span text:style-name="T136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61"><text:span text:style-name="T1361_1">9.</text:span><text:span text:style-name="T136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6"><text:span text:style-name="T1362_2">Προσθήκη<text:s/>4223/2013,<text:s/>Άρθρο<text:s/>26</text:span></text:a></text:span></text:p></text:note-body></text:note></text:span></text:p>
      <text:p text:style-name="P1363"><text:span text:style-name="T1363_1">-</text:span><text:span text:style-name="T1363_2"><text:tab/></text:span><text:span text:style-name="T1363_3">το<text:s/>εξήντα<text:s/>τοις<text:s/>εκατό<text:s/>(60%)<text:s/>από<text:s/>την<text:s/>1η<text:s/>Ιανουαρίου<text:s/>2014,</text:span></text:p>
      <text:p text:style-name="P1364"><text:span text:style-name="T1364_1">-</text:span><text:span text:style-name="T1364_2"><text:tab/></text:span><text:span text:style-name="T1364_3">το<text:s/>πενήντα<text:s/>τοις<text:s/>εκατό<text:s/>(50%)<text:s/>από<text:s/>την<text:s/>1η<text:s/>Ιανουαρίου<text:s/>2015,</text:span></text:p>
      <text:p text:style-name="P1365"><text:span text:style-name="T1365_1">-</text:span><text:span text:style-name="T1365_2"><text:tab/></text:span><text:span text:style-name="T1365_3">το<text:s/>σαράντα<text:s/>τοις<text:s/>εκατό<text:s/>(40%)<text:s/>από<text:s/>την<text:s/>1η<text:s/>Ιανουαρίου<text:s/>2016.</text:span></text:p>
      <text:p text:style-name="P1366"><text:span text:style-name="T136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7"><text:span text:style-name="T136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8"><text:span text:style-name="T1368_1">10.</text:span><text:span text:style-name="T136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9"><text:span text:style-name="T1369_1">11.</text:span><text:span text:style-name="T136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9_3"><text:note text:note-class="footnote"><text:note-citation/><text:note-body><text:p text:style-name="P1370"><text:span text:style-name="T1370_1"><text:a xlink:type="simple" xlink:href="http://data.aade.gr/eli/pri/law/2013/07/26/4174#art_79"><text:span text:style-name="T1370_2">Τροποποίηση<text:s/>4174/2013,<text:s/>Άρθρο<text:s/>79</text:span></text:a></text:span></text:p></text:note-body></text:note></text:span></text:p>
      <text:p text:style-name="P1371"><text:span text:style-name="T1371_1">12.</text:span><text:span text:style-name="T137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6"><text:span text:style-name="T1372_2">Τροποποίηση<text:s/>4223/2013,<text:s/>Άρθρο<text:s/>26</text:span></text:a></text:span></text:p></text:note-body></text:note></text:span></text:p>
      <text:p text:style-name="P1373"><text:span text:style-name="T137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74"><text:span text:style-name="T137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75"><text:span text:style-name="T137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76"><text:span text:style-name="T1376_1">13.</text:span><text:span text:style-name="T137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76_3"><text:note text:note-class="footnote"><text:note-citation/><text:note-body><text:p text:style-name="P1377"><text:span text:style-name="T1377_1"><text:a xlink:type="simple" xlink:href="http://data.aade.gr/eli/pri/law/2013/12/31/4223#art_26"><text:span text:style-name="T1377_2">Τροποποίηση<text:s/>4223/2013,<text:s/>Άρθρο<text:s/>26</text:span></text:a></text:span></text:p></text:note-body></text:note></text:span></text:p>
      <text:p text:style-name="P1378"><text:span text:style-name="T1378_1">14.</text:span><text:span text:style-name="T137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9"><text:span text:style-name="T1379_1">15.</text:span><text:span text:style-name="T137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07/26/4174#art_79"><text:span text:style-name="T1380_2">Τροποποίηση<text:s/>4174/2013,<text:s/>Άρθρο<text:s/>79</text:span></text:a></text:span></text:p></text:note-body></text:note></text:span></text:p>
      <text:p text:style-name="P1381"><text:span text:style-name="T1381_1">16.</text:span><text:span text:style-name="T138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82"><text:span text:style-name="T1382_1">17.</text:span><text:span text:style-name="T138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83"><text:span text:style-name="T1383_1">18.</text:span><text:span text:style-name="T1383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84"><text:span text:style-name="T1384_1">18.</text:span><text:span text:style-name="T1384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6"><text:span text:style-name="T1385_2">Προσθήκη<text:s/>4223/2013,<text:s/>Άρθρο<text:s/>26</text:span></text:a></text:span></text:p></text:note-body></text:note></text:span></text:p>
      <text:p text:style-name="P1386"><text:span text:style-name="T1386_1">19.</text:span><text:span text:style-name="T138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6"><text:span text:style-name="T1387_2">Προσθήκη<text:s/>4223/2013,<text:s/>Άρθρο<text:s/>26</text:span></text:a></text:span></text:p></text:note-body></text:note></text:span></text:p>
      <text:p text:style-name="P1388"><text:span text:style-name="T1388_1">20.</text:span><text:span text:style-name="T138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6"><text:span text:style-name="T1389_2">Προσθήκη<text:s/>4223/2013,<text:s/>Άρθρο<text:s/>26</text:span></text:a></text:span></text:p></text:note-body></text:note></text:span></text:p>
      <text:p text:style-name="P1390"><text:span text:style-name="T1390_1">21.</text:span><text:span text:style-name="T139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90_3"><text:note text:note-class="footnote"><text:note-citation/><text:note-body><text:p text:style-name="P1391"><text:span text:style-name="T1391_1"><text:a xlink:type="simple" xlink:href="http://data.aade.gr/eli/pri/law/2013/12/31/4223#art_26"><text:span text:style-name="T1391_2">Προσθήκη<text:s/>4223/2013,<text:s/>Άρθρο<text:s/>26</text:span></text:a></text:span></text:p></text:note-body></text:note></text:span></text:p>
      <text:p text:style-name="P1392"><text:span text:style-name="T1392_1">22.</text:span><text:span text:style-name="T139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92_3"><text:note text:note-class="footnote"><text:note-citation/><text:note-body><text:p text:style-name="P1393"><text:span text:style-name="T1393_1"><text:a xlink:type="simple" xlink:href="http://data.aade.gr/eli/pri/law/2013/12/31/4223#art_26"><text:span text:style-name="T1393_2">Προσθήκη<text:s/>4223/2013,<text:s/>Άρθρο<text:s/>26</text:span></text:a></text:span></text:p></text:note-body></text:note></text:span></text:p>
      <text:p text:style-name="P1394"><text:span text:style-name="T1394_1">23.</text:span><text:span text:style-name="T139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94_3"><text:note text:note-class="footnote"><text:note-citation/><text:note-body><text:p text:style-name="P1395"><text:span text:style-name="T1395_1"><text:a xlink:type="simple" xlink:href="http://data.aade.gr/eli/pri/law/2013/12/31/4223#art_26"><text:span text:style-name="T1395_2">Προσθήκη<text:s/>4223/2013,<text:s/>Άρθρο<text:s/>26</text:span></text:a></text:span></text:p></text:note-body></text:note></text:span></text:p>
      <text:p text:style-name="P1396"><text:span text:style-name="T1396_1">24.</text:span><text:span text:style-name="T139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96_3"><text:note text:note-class="footnote"><text:note-citation/><text:note-body><text:p text:style-name="P1397"><text:span text:style-name="T1397_1"><text:a xlink:type="simple" xlink:href="http://data.aade.gr/eli/pri/law/2013/12/31/4223#art_26"><text:span text:style-name="T1397_2">Προσθήκη<text:s/>4223/2013,<text:s/>Άρθρο<text:s/>26</text:span></text:a></text:span></text:p></text:note-body></text:note></text:span></text:p>
      <text:p text:style-name="P1398"><text:span text:style-name="T1398_1">25.</text:span><text:span text:style-name="T139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8_3"><text:note text:note-class="footnote"><text:note-citation/><text:note-body><text:p text:style-name="P1399"><text:span text:style-name="T1399_1"><text:a xlink:type="simple" xlink:href="http://data.aade.gr/eli/pri/law/2013/12/31/4223#art_26"><text:span text:style-name="T1399_2">Προσθήκη<text:s/>4223/2013,<text:s/>Άρθρο<text:s/>26</text:span></text:a></text:span><text:span text:style-name="T1399_3">;<text:s/></text:span><text:span text:style-name="T1399_4"><text:a xlink:type="simple" xlink:href="http://data.aade.gr/eli/pri/law/2014/04/07/4254#art_1"><text:span text:style-name="T1399_5">Προσθήκη<text:s/>4254/2014,<text:s/>Άρθρο<text:s/>1</text:span></text:a></text:span></text:p></text:note-body></text:note></text:span></text:p>
      <text:p text:style-name="P1400"><text:span text:style-name="T1400_1">26.</text:span><text:span text:style-name="T140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401"><text:span text:style-name="T140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402"><text:span text:style-name="T1402_1">27.</text:span><text:span text:style-name="T140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403"><text:span text:style-name="T1403_1">28.</text:span><text:span text:style-name="T140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404"><text:span text:style-name="T1404_1">29.</text:span><text:span text:style-name="T140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05"><text:span text:style-name="T1405_1">30.</text:span><text:span text:style-name="T140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06"><text:span text:style-name="T1406_1">31.</text:span><text:span text:style-name="T140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7"><text:span text:style-name="T1407_1">32.</text:span><text:span text:style-name="T140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8"><text:span text:style-name="T1408_1">33.</text:span><text:span text:style-name="T1408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8_3"><text:note text:note-class="footnote"><text:note-citation/><text:note-body><text:p text:style-name="P1409"><text:span text:style-name="T1409_1"><text:a xlink:type="simple" xlink:href="http://data.aade.gr/eli/pri/law/2016/12/22/4446#art_99"><text:span text:style-name="T1409_2">Τροποποίηση<text:s/>4446/2016,<text:s/>Άρθρο<text:s/>99</text:span></text:a></text:span><text:span text:style-name="T1409_3">;<text:s/></text:span><text:span text:style-name="T1409_4"><text:a xlink:type="simple" xlink:href="http://data.aade.gr/eli/pri/law/2017/12/22/4509#art_57"><text:span text:style-name="T1409_5">Τροποποίηση<text:s/>4509/2017,<text:s/>Άρθρο<text:s/>57</text:span></text:a></text:span></text:p></text:note-body></text:note></text:span></text:p>
      <text:p text:style-name="P1410"><text:span text:style-name="T1410_1">34.</text:span><text:span text:style-name="T1410_2"><text:s/>...</text:span></text:p>
      <text:p text:style-name="P1411"><text:span text:style-name="T1411_1">35.</text:span><text:span text:style-name="T141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12"><text:span text:style-name="T1412_1">35.</text:span><text:span text:style-name="T1412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12_3"><text:note text:note-class="footnote"><text:note-citation/><text:note-body><text:p text:style-name="P1413"><text:span text:style-name="T1413_1"><text:a xlink:type="simple" xlink:href="http://data.aade.gr/eli/pri/law/2016/12/22/4446#art_100"><text:span text:style-name="T1413_2">Προσθήκη<text:s/>4446/2016,<text:s/>Άρθρο<text:s/>100</text:span></text:a></text:span></text:p></text:note-body></text:note></text:span></text:p>
      <text:p text:style-name="P1414"><text:span text:style-name="T1414_1">36.</text:span><text:span text:style-name="T141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15"><text:span text:style-name="T1415_1">38.</text:span><text:span text:style-name="T141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15_3"><text:note text:note-class="footnote"><text:note-citation/><text:note-body><text:p text:style-name="P1416"><text:span text:style-name="T1416_1">Τροποποίηση<text:s/>ΠΝΠ/18.07.2015,<text:s/>Άρθρο<text:s/>4</text:span></text:p></text:note-body></text:note></text:span></text:p>
      <text:p text:style-name="P1417"><text:span text:style-name="T1417_1">38.</text:span><text:span text:style-name="T141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8"><text:span text:style-name="T1418_1">39.</text:span><text:span text:style-name="T141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9"><text:span text:style-name="T1419_1">40.</text:span><text:span text:style-name="T141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9_3"><text:note text:note-class="footnote"><text:note-citation/><text:note-body><text:p text:style-name="P1420"><text:span text:style-name="T1420_1"><text:a xlink:type="simple" xlink:href="http://data.aade.gr/eli/pri/law/2016/04/05/4378#art_8"><text:span text:style-name="T1420_2">Προσθήκη<text:s/>4378/2016,<text:s/>Άρθρο<text:s/>8</text:span></text:a></text:span></text:p></text:note-body></text:note></text:span></text:p>
      <text:p text:style-name="P1421"><text:span text:style-name="T142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22"><text:span text:style-name="T1422_1">41.</text:span><text:span text:style-name="T142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22_3"><text:note text:note-class="footnote"><text:note-citation/><text:note-body><text:p text:style-name="P1423"><text:span text:style-name="T1423_1"><text:a xlink:type="simple" xlink:href="http://data.aade.gr/eli/pri/law/2017/08/01/4484#art_16"><text:span text:style-name="T1423_2">Προσθήκη<text:s/>4484/2017,<text:s/>Άρθρο<text:s/>16</text:span></text:a></text:span></text:p></text:note-body></text:note></text:span></text:p>
      <text:h text:style-name="P1424" text:outline-level="2"><text:span text:style-name="T1424_1">ΤΜΗΜΑ<text:s/>ΔΕΥΤΕΡΟ<text:s/></text:span></text:h>
      <text:h text:style-name="P1425" text:outline-level="2"><text:span text:style-name="T1425_1">ΛΟΙΠΕΣ<text:s/>ΔΙΑΤΑΞΕΙΣ<text:s/>ΑΡΜΟΔΙΟΤΗΤΑΣ<text:s/>ΥΠΟΥΡΓΕΙΟΥ<text:s/>ΟΙΚΟΝΟΜΙΚΩΝ</text:span></text:h>
      <text:h text:style-name="P1426" text:outline-level="6"><text:span text:style-name="T1426_1">Άρθρο<text:s/>73<text:s/></text:span></text:h>
      <text:h text:style-name="P1427" text:outline-level="6"><text:span text:style-name="T1427_1">Ενσωμάτωση<text:s/>της<text:s/>Οδηγίας<text:s/>2013/13/ΕΕ<text:s/></text:span></text:h>
      <text:p text:style-name="P1428"><text:span text:style-name="T1428_1">1.</text:span><text:span text:style-name="T142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9"><text:span text:style-name="T142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30"><text:span text:style-name="T1430_1">2.</text:span><text:span text:style-name="T143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31"><text:span text:style-name="T143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32"><text:span text:style-name="T1432_1">3.</text:span><text:span text:style-name="T143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33"><text:span text:style-name="T1433_1">«κη)<text:s/>porez<text:s/>na<text:s/>dobit<text:s/>στην<text:s/>Κροατία.».</text:span></text:p>
      <text:h text:style-name="P1434" text:outline-level="6"><text:span text:style-name="T1434_1">Άρθρο<text:s/>74<text:s/></text:span></text:h>
      <text:h text:style-name="P1435" text:outline-level="6"><text:span text:style-name="T1435_1">Συμπλήρωση<text:s/>των<text:s/>νόμων<text:s/>3986/2011,<text:s/>4110/2013,<text:s/>4002/2011,<text:s/>4111/2013,<text:s/>3864/2010,<text:s/>3601/2007<text:s/></text:span></text:h>
      <text:p text:style-name="P1436"><text:span text:style-name="T1436_1">1.</text:span><text:span text:style-name="T143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7"><text:span text:style-name="T1437_1">2.</text:span><text:span text:style-name="T143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8"><text:span text:style-name="T1438_1">3.</text:span><text:span text:style-name="T143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9"><text:span text:style-name="T1439_1">4.</text:span><text:span text:style-name="T143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40"><text:span text:style-name="T144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41"><text:span text:style-name="T1441_1">5.</text:span><text:span text:style-name="T144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42"><text:span text:style-name="T1442_1">6.</text:span><text:span text:style-name="T144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43"><text:span text:style-name="T144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44"><text:span text:style-name="T144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45"><text:span text:style-name="T144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46"><text:span text:style-name="T1446_1">7.</text:span><text:span text:style-name="T144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7"><text:span text:style-name="T144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8"><text:span text:style-name="T144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9"><text:span text:style-name="T1449_1">8.</text:span><text:span text:style-name="T144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50"><text:span text:style-name="T145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51"><text:span text:style-name="T1451_1">β.<text:s/>Η<text:s/>παρ.<text:s/>5<text:s/>του<text:s/>άρθρου<text:s/>74<text:s/>του<text:s/>Ν.<text:s/>2238/1994<text:s/>αντικαθίσταται<text:s/>ως<text:s/>εξής:</text:span></text:p>
      <text:p text:style-name="P1452"><text:span text:style-name="T145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53"><text:span text:style-name="T145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54"><text:span text:style-name="T145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55"><text:span text:style-name="T145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6"><text:span text:style-name="T145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7"><text:span text:style-name="T145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8"><text:span text:style-name="T145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9"><text:span text:style-name="T145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60"><text:span text:style-name="T146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61"><text:span text:style-name="T146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62"><text:span text:style-name="T146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63"><text:span text:style-name="T146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64"><text:span text:style-name="T146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65"><text:span text:style-name="T1465_1">9.</text:span><text:span text:style-name="T146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66"><text:span text:style-name="T1466_1">α.<text:s/>Η<text:s/>περίπτωση<text:s/>γ΄<text:s/>αντικαθίσταται<text:s/>ως<text:s/>εξής:</text:span></text:p>
      <text:p text:style-name="P1467"><text:span text:style-name="T146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8"><text:span text:style-name="T1468_1">10.</text:span><text:span text:style-name="T1468_2"><text:s/>Στο<text:s/>άρθρο<text:s/>68<text:s/>του<text:s/>Ν.<text:s/>3601/2007<text:s/>προστίθεται<text:s/>παράγραφος<text:s/>5<text:s/>ως<text:s/>εξής:</text:span></text:p>
      <text:p text:style-name="P1469"><text:span text:style-name="T146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70"><text:span text:style-name="T1470_1">11.</text:span><text:span text:style-name="T1470_2"><text:s/>Στο<text:s/>Ν.<text:s/>3601/2007<text:s/>προστίθεται<text:s/>άρθρο<text:s/>68Α<text:s/>ως<text:s/>εξής:</text:span></text:p>
      <text:p text:style-name="P1471"><text:span text:style-name="T1471_1">«`Αρθρο<text:s/>68Α</text:span></text:p>
      <text:p text:style-name="P1472"><text:span text:style-name="T1472_1">Επιτροπή<text:s/>Ειδικών<text:s/>Εκκαθαρίσεων</text:span></text:p>
      <text:p text:style-name="P1473"><text:span text:style-name="T147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74"><text:span text:style-name="T147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75"><text:span text:style-name="T147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76"><text:span text:style-name="T147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7"><text:span text:style-name="T147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8"><text:span text:style-name="T147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9"><text:span text:style-name="T147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80"><text:span text:style-name="T148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81"><text:span text:style-name="T148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82"><text:span text:style-name="T1482_1">12.</text:span><text:span text:style-name="T148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83"><text:span text:style-name="T148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84"><text:span text:style-name="T1484_1">13.</text:span><text:span text:style-name="T1484_2"><text:s/>Η<text:s/>παρ.<text:s/>4<text:s/>του<text:s/>άρθρου<text:s/>16Γ<text:s/>του<text:s/>Ν.<text:s/>3864/2010<text:s/>τροποποιείται<text:s/>ως<text:s/>εξής:</text:span></text:p>
      <text:p text:style-name="P1485"><text:span text:style-name="T148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86"><text:span text:style-name="T1486_1">14.</text:span><text:span text:style-name="T148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7" text:outline-level="6"><text:span text:style-name="T1487_1">Άρθρο<text:s/>75<text:s/></text:span></text:h>
      <text:h text:style-name="P1488" text:outline-level="6"><text:span text:style-name="T1488_1">Τροποποίηση<text:s/>διατάξεων<text:s/>του<text:s/>Κώδικα<text:s/>Είσπραξης<text:s/>Δημοσίων<text:s/>Εσόδων<text:s/></text:span></text:h>
      <text:p text:style-name="P1489"><text:span text:style-name="T1489_1">1.</text:span><text:span text:style-name="T148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90"><text:span text:style-name="T149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91"><text:span text:style-name="T1491_1">2.</text:span><text:span text:style-name="T149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92"><text:span text:style-name="T149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93" text:outline-level="2"><text:span text:style-name="T1493_1">ΤΜΗΜΑ<text:s/>ΤΡΙΤΟ<text:s/></text:span></text:h>
      <text:h text:style-name="P1494" text:outline-level="2"><text:span text:style-name="T149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95" text:outline-level="3"><text:span text:style-name="T1495_1">ΚΕΦΑΛΑΙΟ<text:s/>Α΄<text:s/></text:span></text:h>
      <text:h text:style-name="P1496" text:outline-level="3"><text:span text:style-name="T1496_1">ΔΙΑΤΑΞΕΙΣ<text:s/>ΑΡΜΟΔΙΟΤΗΤΑΣ<text:s/>ΥΠΟΥΡΓΕΙΟΥ<text:s/>ΕΣΩΤΕΡΙΚΩΝ</text:span></text:h>
      <text:h text:style-name="P1497" text:outline-level="6"><text:span text:style-name="T1497_1">Άρθρο<text:s/>76<text:s/></text:span></text:h>
      <text:h text:style-name="P1498" text:outline-level="6"><text:span text:style-name="T1498_1">Θέματα<text:s/>Παρατηρητηρίου<text:s/>Οικονομικής<text:s/>Αυτοτέλειας<text:s/>των<text:s/>Ο.Τ.Α.<text:s/></text:span></text:h>
      <text:p text:style-name="P1499"><text:span text:style-name="T1499_1">1.</text:span><text:span text:style-name="T1499_2"><text:s/>Η<text:s/>παρ.<text:s/>1<text:s/>του<text:s/>άρθρου<text:s/>4<text:s/>του<text:s/>Ν.<text:s/>4111/2013<text:s/>αντικαθίσταται<text:s/>ως<text:s/>εξής:</text:span></text:p>
      <text:p text:style-name="P1500"><text:span text:style-name="T150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501"><text:span text:style-name="T1501_1">2.</text:span><text:span text:style-name="T1501_2"><text:s/>Η<text:s/>παρ.<text:s/>4<text:s/>του<text:s/>άρθρου<text:s/>4<text:s/>του<text:s/>Ν.<text:s/>4111/2013<text:s/>αντικαθίσταται<text:s/>ως<text:s/>εξής:</text:span></text:p>
      <text:p text:style-name="P1502"><text:span text:style-name="T150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503"><text:span text:style-name="T150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504"><text:span text:style-name="T150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05"><text:span text:style-name="T1505_1">3.</text:span><text:span text:style-name="T1505_2"><text:s/>Η<text:s/>παρ.<text:s/>5<text:s/>του<text:s/>άρθρου<text:s/>4<text:s/>του<text:s/>Ν.<text:s/>4111/2013<text:s/>αντικαθίσταται<text:s/>ως<text:s/>εξής:</text:span></text:p>
      <text:p text:style-name="P1506"><text:span text:style-name="T150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7"><text:span text:style-name="T1507_1">4.</text:span><text:span text:style-name="T1507_2"><text:s/>Η<text:s/>παρ.<text:s/>7<text:s/>του<text:s/>άρθρου<text:s/>4<text:s/>του<text:s/>Ν.<text:s/>4111/2013<text:s/>αντικαθίσταται<text:s/>ως<text:s/>εξής:</text:span></text:p>
      <text:p text:style-name="P1508"><text:span text:style-name="T150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9" text:outline-level="6"><text:span text:style-name="T1509_1">Άρθρο<text:s/>77<text:s/></text:span></text:h>
      <text:h text:style-name="P1510" text:outline-level="6"><text:span text:style-name="T1510_1">Προϋπολογισμός<text:s/>δήμων<text:s/></text:span><text:span text:style-name="T1510_2"><text:note text:note-class="footnote"><text:note-citation/><text:note-body><text:p text:style-name="P1511"><text:span text:style-name="T1511_1"><text:a xlink:type="simple" xlink:href="http://data.aade.gr/eli/pri/law/2018/07/19/4555#art_189"><text:span text:style-name="T1511_2">Τροποποίηση<text:s/>4555/2018,<text:s/>Άρθρο<text:s/>189</text:span></text:a></text:span></text:p></text:note-body></text:note></text:span></text:h>
      <text:p text:style-name="P1512"><text:span text:style-name="T1512_1">1.</text:span><text:span text:style-name="T151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13"><text:span text:style-name="T1513_1">2.</text:span><text:span text:style-name="T151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14"><text:span text:style-name="T1514_1">3.</text:span><text:span text:style-name="T151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15"><text:span text:style-name="T1515_1">4.</text:span><text:span text:style-name="T151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16"><text:span text:style-name="T1516_1">5.</text:span><text:span text:style-name="T151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7"><text:span text:style-name="T151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8"><text:span text:style-name="T151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9"><text:span text:style-name="T1519_1">6.</text:span><text:span text:style-name="T151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20"><text:span text:style-name="T1520_1">α)</text:span><text:span text:style-name="T1520_2"><text:tab/></text:span><text:span text:style-name="T152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21"><text:span text:style-name="T1521_1">β)</text:span><text:span text:style-name="T1521_2"><text:tab/></text:span><text:span text:style-name="T152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22"><text:span text:style-name="T1522_1">γ)</text:span><text:span text:style-name="T1522_2"><text:tab/></text:span><text:span text:style-name="T1522_3">τα<text:s/>έσοδα<text:s/>και<text:s/>οι<text:s/>δαπάνες<text:s/>είναι<text:s/>νόμιμες,</text:span></text:p>
      <text:p text:style-name="P1523"><text:span text:style-name="T1523_1">δ)</text:span><text:span text:style-name="T1523_2"><text:tab/></text:span><text:span text:style-name="T152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24"><text:span text:style-name="T1524_1">ε)</text:span><text:span text:style-name="T1524_2"><text:tab/></text:span><text:span text:style-name="T152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25"><text:span text:style-name="T152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26"><text:span text:style-name="T152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7"><text:span text:style-name="T1527_1">α)</text:span><text:span text:style-name="T1527_2"><text:tab/></text:span><text:span text:style-name="T1527_3">έχουν<text:s/>καταρτίσει<text:s/>μη<text:s/>ρεαλιστικά<text:s/>σχέδια<text:s/>προϋπολογισμών,</text:span></text:p>
      <text:p text:style-name="P1528"><text:span text:style-name="T1528_1">β)</text:span><text:span text:style-name="T1528_2"><text:tab/></text:span><text:span text:style-name="T152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9"><text:span text:style-name="T1529_1">γ)</text:span><text:span text:style-name="T1529_2"><text:tab/></text:span><text:span text:style-name="T152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30"><text:span text:style-name="T1530_1">7.</text:span><text:span text:style-name="T153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31"><text:span text:style-name="T153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32"><text:span text:style-name="T153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33"><text:span text:style-name="T153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34"><text:span text:style-name="T1534_1">8.</text:span><text:span text:style-name="T1534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35"><text:span text:style-name="T1535_1">9.</text:span><text:span text:style-name="T1535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36"><text:span text:style-name="T1536_1">10.</text:span><text:span text:style-name="T153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7"><text:span text:style-name="T1537_1">11.</text:span><text:span text:style-name="T153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8"><text:span text:style-name="T1538_1">12.</text:span><text:span text:style-name="T153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9"><text:span text:style-name="T1539_1">α)</text:span><text:span text:style-name="T1539_2"><text:tab/></text:span><text:span text:style-name="T153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40"><text:span text:style-name="T1540_1">β)</text:span><text:span text:style-name="T1540_2"><text:tab/></text:span><text:span text:style-name="T1540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41" text:outline-level="6"><text:span text:style-name="T1541_1">Άρθρο<text:s/>78<text:s/></text:span></text:h>
      <text:h text:style-name="P1542" text:outline-level="6"><text:span text:style-name="T1542_1">Προϋπολογισμός<text:s/>Περιφερειών<text:s/></text:span><text:span text:style-name="T1542_2"><text:note text:note-class="footnote"><text:note-citation/><text:note-body><text:p text:style-name="P1543"><text:span text:style-name="T1543_1"><text:a xlink:type="simple" xlink:href="http://data.aade.gr/eli/pri/law/2018/07/19/4555#art_190"><text:span text:style-name="T1543_2">Τροποποίηση<text:s/>4555/2018,<text:s/>Άρθρο<text:s/>190</text:span></text:a></text:span></text:p></text:note-body></text:note></text:span></text:h>
      <text:p text:style-name="P1544"><text:span text:style-name="T1544_1">1.</text:span><text:span text:style-name="T154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45"><text:span text:style-name="T1545_1">2.</text:span><text:span text:style-name="T154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46"><text:span text:style-name="T1546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7"><text:span text:style-name="T1547_1">3.</text:span><text:span text:style-name="T154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8"><text:span text:style-name="T1548_1">α)</text:span><text:span text:style-name="T1548_2"><text:tab/></text:span><text:span text:style-name="T1548_3">τα<text:s/>έσοδα<text:s/>και<text:s/>οι<text:s/>δαπάνες<text:s/>είναι<text:s/>νόμιμες,</text:span></text:p>
      <text:p text:style-name="P1549"><text:span text:style-name="T1549_1">β)</text:span><text:span text:style-name="T1549_2"><text:tab/></text:span><text:span text:style-name="T154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50"><text:span text:style-name="T1550_1">γ)</text:span><text:span text:style-name="T1550_2"><text:tab/></text:span><text:span text:style-name="T1550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51"><text:span text:style-name="T155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52"><text:span text:style-name="T155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53"><text:span text:style-name="T1553_1">α)</text:span><text:span text:style-name="T1553_2"><text:tab/></text:span><text:span text:style-name="T1553_3">έχουν<text:s/>καταρτίσει<text:s/>μη<text:s/>ρεαλιστικά<text:s/>σχέδια<text:s/>προϋπολογισμών,</text:span></text:p>
      <text:p text:style-name="P1554"><text:span text:style-name="T1554_1">β)</text:span><text:span text:style-name="T1554_2"><text:tab/></text:span><text:span text:style-name="T1554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55"><text:span text:style-name="T1555_1">γ)</text:span><text:span text:style-name="T1555_2"><text:tab/></text:span><text:span text:style-name="T155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56"><text:span text:style-name="T1556_1">4.</text:span><text:span text:style-name="T155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7"><text:span text:style-name="T155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8"><text:span text:style-name="T1558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9"><text:span text:style-name="T155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60"><text:span text:style-name="T1560_1">5.</text:span><text:span text:style-name="T1560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61"><text:span text:style-name="T1561_1">6.</text:span><text:span text:style-name="T1561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62"><text:span text:style-name="T1562_1">7.</text:span><text:span text:style-name="T156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63"><text:span text:style-name="T1563_1">8.</text:span><text:span text:style-name="T156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64"><text:span text:style-name="T1564_1">9.</text:span><text:span text:style-name="T156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65"><text:span text:style-name="T1565_1">α)</text:span><text:span text:style-name="T1565_2"><text:tab/></text:span><text:span text:style-name="T156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66"><text:span text:style-name="T1566_1">β)</text:span><text:span text:style-name="T1566_2"><text:tab/></text:span><text:span text:style-name="T156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7"><text:span text:style-name="T1567_1">10.</text:span><text:span text:style-name="T156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8"><text:span text:style-name="T1568_1">α)</text:span><text:span text:style-name="T1568_2"><text:tab/></text:span><text:span text:style-name="T156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9"><text:span text:style-name="T1569_1">β)</text:span><text:span text:style-name="T1569_2"><text:tab/></text:span><text:span text:style-name="T156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70"><text:span text:style-name="T1570_1">γ)</text:span><text:span text:style-name="T1570_2"><text:tab/></text:span><text:span text:style-name="T1570_3">Οι<text:s/>παροχές<text:s/>σε<text:s/>είδος<text:s/>για<text:s/>την<text:s/>προστασία<text:s/>των<text:s/>εργαζομένων.</text:span></text:p>
      <text:p text:style-name="P1571"><text:span text:style-name="T1571_1">δ)</text:span><text:span text:style-name="T1571_2"><text:tab/></text:span><text:span text:style-name="T157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72"><text:span text:style-name="T1572_1">ε)</text:span><text:span text:style-name="T1572_2"><text:tab/></text:span><text:span text:style-name="T157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73"><text:span text:style-name="T1573_1">στ)</text:span><text:span text:style-name="T1573_2"><text:tab/></text:span><text:span text:style-name="T1573_3">Τα<text:s/>έξοδα<text:s/>βεβαίωσης<text:s/>και<text:s/>είσπραξης.</text:span></text:p>
      <text:p text:style-name="P1574"><text:span text:style-name="T1574_1">ζ)</text:span><text:span text:style-name="T1574_2"><text:tab/></text:span><text:span text:style-name="T1574_3">Τα<text:s/>τοκοχρεολύσια<text:s/>των<text:s/>δανείων.</text:span></text:p>
      <text:p text:style-name="P1575"><text:span text:style-name="T1575_1">η)</text:span><text:span text:style-name="T1575_2"><text:tab/></text:span><text:span text:style-name="T157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76"><text:span text:style-name="T1576_1">θ)</text:span><text:span text:style-name="T1576_2"><text:tab/></text:span><text:span text:style-name="T1576_3">Οι<text:s/>δαπάνες<text:s/>υλοποίησης<text:s/>των<text:s/>προγραμματικών<text:s/>συμβάσεων.</text:span></text:p>
      <text:p text:style-name="P1577"><text:span text:style-name="T1577_1">ι)</text:span><text:span text:style-name="T1577_2"><text:tab/></text:span><text:span text:style-name="T157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8"><text:span text:style-name="T1578_1">ια)</text:span><text:span text:style-name="T1578_2"><text:tab/></text:span><text:span text:style-name="T157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9"><text:span text:style-name="T1579_1">ιβ)</text:span><text:span text:style-name="T1579_2"><text:tab/></text:span><text:span text:style-name="T1579_3">Οι<text:s/>εισφορές<text:s/>που<text:s/>επιβάλλονται<text:s/>με<text:s/>ειδικούς<text:s/>νόμους.</text:span></text:p>
      <text:p text:style-name="P1580"><text:span text:style-name="T1580_1">ιγ)</text:span><text:span text:style-name="T1580_2"><text:tab/></text:span><text:span text:style-name="T158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81"><text:span text:style-name="T1581_1">ιδ)</text:span><text:span text:style-name="T1581_2"><text:tab/></text:span><text:span text:style-name="T158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82"><text:span text:style-name="T1582_1">ιε)</text:span><text:span text:style-name="T1582_2"><text:tab/></text:span><text:span text:style-name="T158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83"><text:span text:style-name="T1583_1">ιστ)</text:span><text:span text:style-name="T1583_2"><text:tab/></text:span><text:span text:style-name="T158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84"><text:span text:style-name="T1584_1">ιζ)</text:span><text:span text:style-name="T1584_2"><text:tab/></text:span><text:span text:style-name="T158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85"><text:span text:style-name="T1585_1">11.</text:span><text:span text:style-name="T158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86"><text:span text:style-name="T1586_1">α)</text:span><text:span text:style-name="T1586_2"><text:tab/></text:span><text:span text:style-name="T158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7"><text:span text:style-name="T1587_1">β)</text:span><text:span text:style-name="T1587_2"><text:tab/></text:span><text:span text:style-name="T158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8" text:outline-level="6"><text:span text:style-name="T1588_1">Άρθρο<text:s/>79<text:s/></text:span></text:h>
      <text:h text:style-name="P1589" text:outline-level="6"><text:span text:style-name="T1589_1">Εκπόνηση<text:s/>πενταετούς<text:s/>επιχειρησιακού<text:s/>προγράμματος<text:s/></text:span></text:h>
      <text:p text:style-name="P1590"><text:span text:style-name="T1590_1">1.</text:span><text:span text:style-name="T159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91"><text:span text:style-name="T159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92"><text:span text:style-name="T159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93"><text:span text:style-name="T1593_1">2.</text:span><text:span text:style-name="T159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94"><text:span text:style-name="T159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95" text:outline-level="6"><text:span text:style-name="T1595_1">Άρθρο<text:s/>80<text:s/></text:span></text:h>
      <text:h text:style-name="P1596" text:outline-level="6"><text:span text:style-name="T1596_1">Κατάργηση<text:s/>ειδικότητας<text:s/>σχολικών<text:s/>φυλακών<text:s/></text:span></text:h>
      <text:p text:style-name="P1597"><text:span text:style-name="T1597_1">1.</text:span><text:span text:style-name="T159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8"><text:span text:style-name="T1598_1">2.</text:span><text:span text:style-name="T159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9"><text:span text:style-name="T1599_1">α)</text:span><text:span text:style-name="T1599_2"><text:tab/></text:span><text:span text:style-name="T159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9_4"><text:note text:note-class="footnote"><text:note-citation/><text:note-body><text:p text:style-name="P1600"><text:span text:style-name="T1600_1"><text:a xlink:type="simple" xlink:href="http://data.aade.gr/eli/pri/law/2013/11/21/4210#art_11"><text:span text:style-name="T1600_2">Προσθήκη<text:s/>4210/2013,<text:s/>Άρθρο<text:s/>11</text:span></text:a></text:span><text:span text:style-name="T1600_3">;<text:s/></text:span><text:span text:style-name="T1600_4"><text:a xlink:type="simple" xlink:href="http://data.aade.gr/eli/pri/law/2013/11/21/4210#art_11"><text:span text:style-name="T1600_5">Προσθήκη<text:s/>4210/2013,<text:s/>Άρθρο<text:s/>11</text:span></text:a></text:span></text:p></text:note-body></text:note></text:span></text:p>
      <text:p text:style-name="P1601"><text:span text:style-name="T1601_1">β)</text:span><text:span text:style-name="T1601_2"><text:tab/></text:span><text:span text:style-name="T160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02"><text:span text:style-name="T1602_1">γ)</text:span><text:span text:style-name="T1602_2"><text:tab/></text:span><text:span text:style-name="T160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03"><text:span text:style-name="T1603_1">δ)</text:span><text:span text:style-name="T1603_2"><text:tab/></text:span><text:span text:style-name="T160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04"><text:span text:style-name="T1604_1">ε)</text:span><text:span text:style-name="T1604_2"><text:tab/></text:span><text:span text:style-name="T160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05"><text:span text:style-name="T160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06"><text:span text:style-name="T1606_1">στ)</text:span><text:span text:style-name="T1606_2"><text:tab/></text:span><text:span text:style-name="T16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7"><text:span text:style-name="T1607_1">ζ)</text:span><text:span text:style-name="T1607_2"><text:tab/></text:span><text:span text:style-name="T160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8"><text:span text:style-name="T1608_1">η)</text:span><text:span text:style-name="T1608_2"><text:tab/></text:span><text:span text:style-name="T1608_3">υπάλληλοι<text:s/>των<text:s/>οποίων<text:s/>η<text:s/>μισθοδοσία<text:s/>καλύπτεται<text:s/>από<text:s/>Διεθνείς<text:s/>Οργανισμούς.</text:span></text:p>
      <text:p text:style-name="P1609"><text:span text:style-name="T1609_1">3.</text:span><text:span text:style-name="T160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10" text:outline-level="6"><text:span text:style-name="T1610_1">Άρθρο<text:s/>81<text:s/></text:span></text:h>
      <text:h text:style-name="P1611" text:outline-level="6"><text:span text:style-name="T1611_1">Κατάργηση<text:s/>θέσεων<text:s/>κλάδου<text:s/>Δημοτικής<text:s/>Αστυνομίας<text:s/></text:span></text:h>
      <text:p text:style-name="P1612"><text:span text:style-name="T1612_1">1.</text:span><text:span text:style-name="T161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13"><text:span text:style-name="T161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14"><text:span text:style-name="T161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15"><text:span text:style-name="T1615_1">2.</text:span><text:span text:style-name="T1615_2"><text:s/>Το<text:s/>εδάφιο<text:s/>β΄<text:s/>της<text:s/>παραγράφου<text:s/>1<text:s/>του<text:s/>παρόντος<text:s/>άρθρου<text:s/>δεν<text:s/>καταλαμβάνει:<text:s/></text:span><text:span text:style-name="T1615_3"><text:note text:note-class="footnote"><text:note-citation/><text:note-body><text:p text:style-name="P1616"><text:span text:style-name="T1616_1"><text:a xlink:type="simple" xlink:href="http://data.aade.gr/eli/pri/law/2013/11/21/4210#art_11"><text:span text:style-name="T1616_2">Προσθήκη<text:s/>4210/2013,<text:s/>Άρθρο<text:s/>11</text:span></text:a></text:span><text:span text:style-name="T1616_3">;<text:s/></text:span><text:span text:style-name="T1616_4"><text:a xlink:type="simple" xlink:href="http://data.aade.gr/eli/pri/law/2013/11/21/4210#art_11"><text:span text:style-name="T1616_5">Τροποποίηση<text:s/>4210/2013,<text:s/>Άρθρο<text:s/>11</text:span></text:a></text:span></text:p></text:note-body></text:note></text:span></text:p>
      <text:p text:style-name="P1617"><text:span text:style-name="T1617_1">α)</text:span><text:span text:style-name="T1617_2"><text:tab/></text:span><text:span text:style-name="T161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8"><text:span text:style-name="T1618_1">β)</text:span><text:span text:style-name="T1618_2"><text:tab/></text:span><text:span text:style-name="T161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9"><text:span text:style-name="T1619_1">γ)</text:span><text:span text:style-name="T1619_2"><text:tab/></text:span><text:span text:style-name="T161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20"><text:span text:style-name="T1620_1">δ)</text:span><text:span text:style-name="T1620_2"><text:tab/></text:span><text:span text:style-name="T162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1"><text:span text:style-name="T1621_1">ε)</text:span><text:span text:style-name="T1621_2"><text:tab/></text:span><text:span text:style-name="T162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22"><text:span text:style-name="T1622_1">στ)</text:span><text:span text:style-name="T1622_2"><text:tab/></text:span><text:span text:style-name="T162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23"><text:span text:style-name="T1623_1">ζ)</text:span><text:span text:style-name="T1623_2"><text:tab/></text:span><text:span text:style-name="T162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24"><text:span text:style-name="T1624_1">η)</text:span><text:span text:style-name="T1624_2"><text:tab/></text:span><text:span text:style-name="T162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5"><text:span text:style-name="T1625_1">θ)</text:span><text:span text:style-name="T1625_2"><text:tab/></text:span><text:span text:style-name="T1625_3">υπάλληλοι<text:s/>των<text:s/>οποίων<text:s/>η<text:s/>μισθοδοσία<text:s/>καλύπτεται<text:s/>από<text:s/>Διεθνείς<text:s/>Οργανισμούς.</text:span></text:p>
      <text:p text:style-name="P1626"><text:span text:style-name="T162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7"><text:span text:style-name="T162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7_2"><text:note text:note-class="footnote"><text:note-citation/><text:note-body><text:p text:style-name="P1628"><text:span text:style-name="T1628_1"><text:a xlink:type="simple" xlink:href="http://data.aade.gr/eli/pri/law/2013/10/11/4199#art_126"><text:span text:style-name="T1628_2">Τροποποίηση<text:s/>4199/2013,<text:s/>Άρθρο<text:s/>126</text:span></text:a></text:span></text:p></text:note-body></text:note></text:span></text:p>
      <text:p text:style-name="P1629"><text:span text:style-name="T1629_1">3.</text:span><text:span text:style-name="T162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30"><text:span text:style-name="T1630_1">4.</text:span><text:span text:style-name="T163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31"><text:span text:style-name="T163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32"><text:span text:style-name="T163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33"><text:span text:style-name="T1633_1">5.</text:span><text:span text:style-name="T163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34"><text:span text:style-name="T1634_1">6.</text:span><text:span text:style-name="T163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35" text:outline-level="3"><text:span text:style-name="T1635_1">ΚΕΦΑΛΑΙΟ<text:s/>Β’<text:s/></text:span></text:h>
      <text:h text:style-name="P1636" text:outline-level="3"><text:span text:style-name="T1636_1">ΔΙΑΤΑΞΕΙΣ<text:s/>ΑΡΜΟΔΙΟΤΗΤΑΣ<text:s/>ΥΠΟΥΡΓΕΙΟΥ<text:s/>ΠΑΙΔΕΙΑΣ<text:s/>ΚΑΙ<text:s/>ΘΡΗΣΚΕΥΜΑΤΩΝ</text:span></text:h>
      <text:h text:style-name="P1637" text:outline-level="6"><text:span text:style-name="T1637_1">Άρθρο<text:s/>82<text:s/></text:span></text:h>
      <text:h text:style-name="P1638" text:outline-level="6"><text:span text:style-name="T163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9"><text:span text:style-name="T1639_1">1.</text:span><text:span text:style-name="T163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40"><text:span text:style-name="T1640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41"><text:span text:style-name="T1641_1">ΠΕ14.01<text:s/>-<text:s/>ΙΑΤΡΟΙ</text:span></text:p>
          </table:table-cell>
        </table:table-row>
        <table:table-row table:style-name="Row50">
          <table:table-cell table:style-name="Cell125">
            <text:p text:style-name="P1642"><text:span text:style-name="T1642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43"><text:span text:style-name="T1643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44"><text:span text:style-name="T1644_1">ΠΕ14.06<text:s/>-<text:s/>ΝΟΣΗΛΕΥΤΕΣ</text:span></text:p>
          </table:table-cell>
        </table:table-row>
        <table:table-row table:style-name="Row53">
          <table:table-cell table:style-name="Cell128">
            <text:p text:style-name="P1645"><text:span text:style-name="T1645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46"><text:span text:style-name="T1646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7"><text:span text:style-name="T1647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8"><text:span text:style-name="T1648_1">ΠΕ18.04<text:s/>-<text:s/>ΑΙΣΘΗΤΙΚΗΣ</text:span></text:p>
          </table:table-cell>
        </table:table-row>
        <table:table-row table:style-name="Row57">
          <table:table-cell table:style-name="Cell132">
            <text:p text:style-name="P1649"><text:span text:style-name="T1649_1">ΠΕ18.05<text:s/>-<text:s/>ΚΟΜΜΩΤΙΚΗΣ</text:span></text:p>
          </table:table-cell>
        </table:table-row>
        <table:table-row table:style-name="Row58">
          <table:table-cell table:style-name="Cell133">
            <text:p text:style-name="P1650"><text:span text:style-name="T1650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51"><text:span text:style-name="T1651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52"><text:span text:style-name="T1652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53"><text:span text:style-name="T1653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54"><text:span text:style-name="T1654_1">ΠΕ18.11<text:s/>-<text:s/>ΜΑΙΕΥΤΙΚΗΣ</text:span></text:p>
          </table:table-cell>
        </table:table-row>
        <table:table-row table:style-name="Row63">
          <table:table-cell table:style-name="Cell138">
            <text:p text:style-name="P1655"><text:span text:style-name="T1655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56"><text:span text:style-name="T1656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7"><text:span text:style-name="T1657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8"><text:span text:style-name="T1658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9"><text:span text:style-name="T1659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60"><text:span text:style-name="T1660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61"><text:span text:style-name="T1661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62"><text:span text:style-name="T1662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63"><text:span text:style-name="T1663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64"><text:span text:style-name="T1664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65"><text:span text:style-name="T1665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66"><text:span text:style-name="T1666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7"><text:span text:style-name="T1667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8"><text:span text:style-name="T1668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9"><text:span text:style-name="T1669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70"><text:span text:style-name="T1670_1">ΤΕ01.19<text:s/>-<text:s/>ΚΟΜΜΩΤΙΚΗΣ</text:span></text:p>
          </table:table-cell>
        </table:table-row>
        <table:table-row table:style-name="Row79">
          <table:table-cell table:style-name="Cell154">
            <text:p text:style-name="P1671"><text:span text:style-name="T1671_1">ΤΕ01.20<text:s/>-<text:s/>ΑΙΣΘΗΤΙΚΗΣ</text:span></text:p>
          </table:table-cell>
        </table:table-row>
        <table:table-row table:style-name="Row80">
          <table:table-cell table:style-name="Cell155">
            <text:p text:style-name="P1672"><text:span text:style-name="T1672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73"><text:span text:style-name="T1673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74"><text:span text:style-name="T1674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75"><text:span text:style-name="T1675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76"><text:span text:style-name="T1676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7"><text:span text:style-name="T1677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8"><text:span text:style-name="T1678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9"><text:span text:style-name="T1679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80"><text:span text:style-name="T1680_1">ΔΕ01.05<text:s/>-<text:s/>ΟΙΚΟΔΟΜΟΙ</text:span></text:p>
          </table:table-cell>
        </table:table-row>
        <table:table-row table:style-name="Row89">
          <table:table-cell table:style-name="Cell164">
            <text:p text:style-name="P1681"><text:span text:style-name="T1681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82"><text:span text:style-name="T1682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83"><text:span text:style-name="T1683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84"><text:span text:style-name="T1684_1">ΔΕ01.12<text:s/>-<text:s/>ΥΔΡΑΥΛΙΚΟΙ</text:span></text:p>
          </table:table-cell>
        </table:table-row>
        <table:table-row table:style-name="Row93">
          <table:table-cell table:style-name="Cell168">
            <text:p text:style-name="P1685"><text:span text:style-name="T1685_1">ΔΕ01.13<text:s/>-<text:s/>ΞΥΛΟΥΡΓΟΙ</text:span></text:p>
          </table:table-cell>
        </table:table-row>
        <table:table-row table:style-name="Row94">
          <table:table-cell table:style-name="Cell169">
            <text:p text:style-name="P1686"><text:span text:style-name="T1686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7"><text:span text:style-name="T1687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8"><text:span text:style-name="T1688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9"><text:span text:style-name="T1689_1">ΔΕ01.17<text:s/>-<text:s/>ΚΟΜΜΩΤΙΚΗΣ</text:span></text:p>
          </table:table-cell>
        </table:table-row>
      </table:table>
      <text:p text:style-name="P1690"><text:span text:style-name="T1690_1">2.</text:span><text:span text:style-name="T169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90_3"><text:note text:note-class="footnote"><text:note-citation/><text:note-body><text:p text:style-name="P1691"><text:span text:style-name="T1691_1"><text:a xlink:type="simple" xlink:href="http://data.aade.gr/eli/pri/law/2013/11/21/4210#art_11"><text:span text:style-name="T1691_2">Προσθήκη<text:s/>4210/2013,<text:s/>Άρθρο<text:s/>11</text:span></text:a></text:span></text:p></text:note-body></text:note></text:span></text:p>
      <text:p text:style-name="P1692"><text:span text:style-name="T1692_1">3.</text:span><text:span text:style-name="T1692_2"><text:s/>Κατ΄<text:s/>εξαίρεση<text:s/>της<text:s/>προηγούμενης<text:s/>παραγράφου,<text:s/>δεν<text:s/>τίθεται<text:s/>σε<text:s/>διαθεσιμότητα:<text:s/></text:span></text:p>
      <text:p text:style-name="P1693"><text:span text:style-name="T1693_1">α)</text:span><text:span text:style-name="T1693_2"><text:tab/></text:span><text:span text:style-name="T169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94"><text:span text:style-name="T1694_1">β)</text:span><text:span text:style-name="T1694_2"><text:tab/></text:span><text:span text:style-name="T169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95"><text:span text:style-name="T1695_1">γ)</text:span><text:span text:style-name="T1695_2"><text:tab/></text:span><text:span text:style-name="T169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96"><text:span text:style-name="T1696_1">δ)</text:span><text:span text:style-name="T1696_2"><text:tab/></text:span><text:span text:style-name="T169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7"><text:span text:style-name="T1697_1">ε)</text:span><text:span text:style-name="T1697_2"><text:tab/></text:span><text:span text:style-name="T169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8"><text:span text:style-name="T1698_1">στ)</text:span><text:span text:style-name="T1698_2"><text:tab/></text:span><text:span text:style-name="T169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8_4"><text:a xlink:type="simple" xlink:href="javascript:open_links('609108,583593')"><text:span text:style-name="T1698_5">4093/2012</text:span></text:a></text:span><text:span text:style-name="T1698_6">,</text:span></text:p>
      <text:p text:style-name="P1699"><text:span text:style-name="T1699_1">ζ)</text:span><text:span text:style-name="T1699_2"><text:tab/></text:span><text:span text:style-name="T1699_3">οι<text:s/>διορισθέντες<text:s/>βάσει<text:s/>των<text:s/>διατάξεων<text:s/>των<text:s/>άρθρων<text:s/>18<text:s/>του<text:s/>ν.<text:s/></text:span><text:span text:style-name="T1699_4"><text:a xlink:type="simple" xlink:href="javascript:open_links('609108,383962')"><text:span text:style-name="T1699_5">3448/2006</text:span></text:a></text:span><text:span text:style-name="T1699_6">,<text:s/>19<text:s/>του<text:s/>ν.<text:s/></text:span><text:span text:style-name="T1699_7"><text:a xlink:type="simple" xlink:href="javascript:open_links('609108,711')"><text:span text:style-name="T1699_8">1911/1990</text:span></text:a></text:span><text:span text:style-name="T1699_9">,<text:s/>όπως<text:s/>ισχύει,<text:s/>5<text:s/>του<text:s/>ν.<text:s/></text:span><text:span text:style-name="T1699_10"><text:a xlink:type="simple" xlink:href="javascript:open_links('609108,173521')"><text:span text:style-name="T1699_11">2452/1996</text:span></text:a></text:span><text:span text:style-name="T1699_12">,<text:s/>5<text:s/>του<text:s/>ν.<text:s/></text:span><text:span text:style-name="T1699_13"><text:a xlink:type="simple" xlink:href="javascript:open_links('609108,438816')"><text:span text:style-name="T1699_14">3624/2007</text:span></text:a></text:span><text:span text:style-name="T1699_15">,<text:s/>της<text:s/>παρ.<text:s/>20<text:s/>του<text:s/></text:span><text:span text:style-name="T1699_16"><text:a xlink:type="simple" xlink:href="javascript:open_article_links(77131,'14')"><text:span text:style-name="T1699_17">άρθρου<text:s/>14</text:span></text:a></text:span><text:span text:style-name="T1699_18"><text:s/>του<text:s/>ν.<text:s/></text:span><text:span text:style-name="T1699_19"><text:a xlink:type="simple" xlink:href="javascript:open_links('609108,77131')"><text:span text:style-name="T1699_20">2266/1994</text:span></text:a></text:span><text:span text:style-name="T1699_21">,</text:span></text:p>
      <text:p text:style-name="P1700"><text:span text:style-name="T1700_1">η)</text:span><text:span text:style-name="T1700_2"><text:tab/></text:span><text:span text:style-name="T1700_3">υπάλληλοι<text:s/>των<text:s/>οποίων<text:s/>η<text:s/>μισθοδοσία<text:s/>καλύπτεται<text:s/>από<text:s/>Διεθνείς<text:s/>Οργανισμούς.</text:span></text:p>
      <text:p text:style-name="P1701"><text:span text:style-name="T1701_1">4.</text:span><text:span text:style-name="T170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701_3"><text:note text:note-class="footnote"><text:note-citation/><text:note-body><text:p text:style-name="P1702"><text:span text:style-name="T1702_1"><text:a xlink:type="simple" xlink:href="http://data.aade.gr/eli/pri/law/2013/07/26/4174#art_79"><text:span text:style-name="T1702_2">Τροποποίηση<text:s/>4174/2013,<text:s/>Άρθρο<text:s/>79</text:span></text:a></text:span></text:p></text:note-body></text:note></text:span></text:p>
      <text:p text:style-name="P1703"><text:span text:style-name="T1703_1">5.</text:span><text:span text:style-name="T170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703_3"><text:note text:note-class="footnote"><text:note-citation/><text:note-body><text:p text:style-name="P1704"><text:span text:style-name="T1704_1"><text:a xlink:type="simple" xlink:href="http://data.aade.gr/eli/pri/law/2014/09/10/4283#art_10"><text:span text:style-name="T1704_2">Τροποποίηση<text:s/>4283/2014,<text:s/>Άρθρο<text:s/>10</text:span></text:a></text:span></text:p></text:note-body></text:note></text:span></text:p>
      <text:p text:style-name="P1705"><text:span text:style-name="T1705_1">6.</text:span><text:span text:style-name="T170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06"><text:span text:style-name="T1706_1">7.</text:span><text:span text:style-name="T170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7"><text:span text:style-name="T170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8"><text:span text:style-name="T1708_1">8.</text:span><text:span text:style-name="T170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9"><text:span text:style-name="T1709_1">9.</text:span><text:span text:style-name="T170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9_3"><text:note text:note-class="footnote"><text:note-citation/><text:note-body><text:p text:style-name="P1710"><text:span text:style-name="T1710_1"><text:a xlink:type="simple" xlink:href="http://data.aade.gr/eli/pri/law/2014/12/08/4310#art_80"><text:span text:style-name="T1710_2">Τροποποίηση<text:s/>4310/2014,<text:s/>Άρθρο<text:s/>80</text:span></text:a></text:span></text:p></text:note-body></text:note></text:span></text:p>
      <text:p text:style-name="P1711"><text:span text:style-name="T1711_1">10.</text:span><text:span text:style-name="T171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12"><text:span text:style-name="T1712_1">11.</text:span><text:span text:style-name="T1712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13"><text:span text:style-name="T171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13_2"><text:note text:note-class="footnote"><text:note-citation/><text:note-body><text:p text:style-name="P1714"><text:span text:style-name="T1714_1"><text:a xlink:type="simple" xlink:href="http://data.aade.gr/eli/pri/law/2013/07/26/4174#art_79"><text:span text:style-name="T1714_2">Τροποποίηση<text:s/>4174/2013,<text:s/>Άρθρο<text:s/>79</text:span></text:a></text:span></text:p></text:note-body></text:note></text:span><text:span text:style-name="T1714_3">.</text:span></text:p>
      <text:p text:style-name="P1715"><text:span text:style-name="T1715_1">12.</text:span><text:span text:style-name="T171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15_3"><text:note text:note-class="footnote"><text:note-citation/><text:note-body><text:p text:style-name="P1716"><text:span text:style-name="T1716_1">Προσθήκη<text:s/>42843/2014,<text:s/>Άρθρο<text:s/>10</text:span></text:p></text:note-body></text:note></text:span></text:p>
      <text:h text:style-name="P1717" text:outline-level="6"><text:span text:style-name="T1717_1">Άρθρο<text:s/>83<text:s/></text:span></text:h>
      <text:h text:style-name="P1718" text:outline-level="6"><text:span text:style-name="T1718_1">Πρόγραμμα<text:s/>Ιπποδρομιών<text:s/></text:span></text:h>
      <text:p text:style-name="P1719"><text:span text:style-name="T1719_1">1.</text:span><text:span text:style-name="T171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20"><text:span text:style-name="T1720_1">2.</text:span><text:span text:style-name="T172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721"><text:span text:style-name="T1721_1">3.</text:span><text:span text:style-name="T172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22"><text:span text:style-name="T1722_1">4.</text:span><text:span text:style-name="T172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23"><text:span text:style-name="T1723_1">5.</text:span><text:span text:style-name="T172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24" text:outline-level="6"><text:span text:style-name="T1724_1">Άρθρο<text:s/>84<text:s/></text:span></text:h>
      <text:h text:style-name="P1725" text:outline-level="6"><text:span text:style-name="T1725_1">Έπαθλα<text:s/>Ιπποδρομιών<text:s/></text:span></text:h>
      <text:p text:style-name="P1726"><text:span text:style-name="T1726_1">1.</text:span><text:span text:style-name="T172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7"><text:span text:style-name="T1727_1">2.</text:span><text:span text:style-name="T172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8" text:outline-level="6"><text:span text:style-name="T1728_1">Άρθρο<text:s/>85<text:s/></text:span></text:h>
      <text:h text:style-name="P1729" text:outline-level="6"><text:span text:style-name="T1729_1">Κώδικας<text:s/>Ιπποδρομιών<text:s/>–<text:s/>Κανονισμός<text:s/>Προδιαγραφών<text:s/>Ιπποδρόμων<text:s/></text:span></text:h>
      <text:p text:style-name="P1730"><text:span text:style-name="T1730_1">1.</text:span><text:span text:style-name="T173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731"><text:span text:style-name="T1731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32"><text:span text:style-name="T1732_1">2.</text:span><text:span text:style-name="T173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33"><text:span text:style-name="T1733_1">3.</text:span><text:span text:style-name="T1733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34" text:outline-level="6"><text:span text:style-name="T1734_1">Άρθρο<text:s/>86<text:s/></text:span></text:h>
      <text:h text:style-name="P1735" text:outline-level="6"><text:span text:style-name="T1735_1">Τροποποιούμενες<text:s/>διατάξεις<text:s/></text:span></text:h>
      <text:p text:style-name="P1736"><text:span text:style-name="T1736_1">1.</text:span><text:span text:style-name="T1736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7"><text:span text:style-name="T1737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8"><text:span text:style-name="T1738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9"><text:span text:style-name="T1739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40"><text:span text:style-name="T1740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41"><text:span text:style-name="T1741_1">(δ)<text:s/>Χορηγεί,<text:s/>ανανεώνει<text:s/>και<text:s/>αφαιρεί<text:s/>τις<text:s/>άδειες<text:s/>προπονητών<text:s/>και<text:s/>αναβατών.</text:span></text:p>
      <text:p text:style-name="P1742"><text:span text:style-name="T1742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43"><text:span text:style-name="T1743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44"><text:span text:style-name="T1744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45"><text:span text:style-name="T1745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46" text:outline-level="6"><text:span text:style-name="T1746_1">Άρθρο<text:s/>87<text:s/></text:span></text:h>
      <text:h text:style-name="P1747" text:outline-level="6"><text:span text:style-name="T1747_1">Καταργούμενες<text:s/>και<text:s/>τελικές<text:s/>διατάξεις<text:s/></text:span></text:h>
      <text:p text:style-name="P1748"><text:span text:style-name="T1748_1">1.</text:span><text:span text:style-name="T1748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9"><text:span text:style-name="T1749_1">2.</text:span><text:span text:style-name="T1749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50"><text:span text:style-name="T1750_1">3.</text:span><text:span text:style-name="T1750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51"><text:span text:style-name="T1751_1">4.</text:span><text:span text:style-name="T1751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52"><text:span text:style-name="T1752_1">5.</text:span><text:span text:style-name="T1752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53" text:outline-level="6"><text:span text:style-name="T1753_1">Άρθρο<text:s/>88<text:s/></text:span></text:h>
      <text:h text:style-name="P1754" text:outline-level="6"><text:span text:style-name="T1754_1">Τροποποίηση<text:s/>του<text:s/>ν.4152/2013<text:s/></text:span></text:h>
      <text:p text:style-name="P1755"><text:span text:style-name="T1755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56" text:outline-level="3"><text:span text:style-name="T1756_1">ΚΕΦΑΛΑΙΟ<text:s/>Δ’<text:s/></text:span></text:h>
      <text:h text:style-name="P1757" text:outline-level="3"><text:span text:style-name="T1757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8" text:outline-level="6"><text:span text:style-name="T1758_1">Άρθρο<text:s/>89<text:s/></text:span></text:h>
      <text:h text:style-name="P1759" text:outline-level="6"><text:span text:style-name="T1759_1">Διατάξεις<text:s/>για<text:s/>τις<text:s/>διαδικασίες<text:s/>του<text:s/>Α.Σ.Ε.Π.<text:s/></text:span></text:h>
      <text:p text:style-name="P1760"><text:span text:style-name="T1760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61"><text:span text:style-name="T1761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62"><text:span text:style-name="T1762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63"><text:span text:style-name="T1763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64"><text:span text:style-name="T1764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65" text:outline-level="6"><text:span text:style-name="T1765_1">Άρθρο<text:s/>90Δι</text:span><text:span text:style-name="T1765_2"><text:s/></text:span></text:h>
      <text:h text:style-name="P1766" text:outline-level="6"><text:span text:style-name="T1766_1">αθεσιμότητα<text:s/></text:span><text:span text:style-name="T1766_2"><text:note text:note-class="footnote"><text:note-citation/><text:note-body><text:p text:style-name="P1767"><text:span text:style-name="T1767_1"><text:a xlink:type="simple" xlink:href="http://data.aade.gr/eli/pri/law/2014/10/31/4305#art_22"><text:span text:style-name="T1767_2">Προσθήκη<text:s/>4305/2014,<text:s/>Άρθρο<text:s/>22</text:span></text:a></text:span></text:p></text:note-body></text:note></text:span></text:h>
      <text:p text:style-name="P1768"><text:span text:style-name="T1768_1">1α.</text:span><text:span text:style-name="T1768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8_3"><text:note text:note-class="footnote"><text:note-citation/><text:note-body><text:p text:style-name="P1769"><text:span text:style-name="T1769_1"><text:a xlink:type="simple" xlink:href="http://data.aade.gr/eli/pri/law/2013/10/11/4199#art_125"><text:span text:style-name="T1769_2">Τροποποίηση<text:s/>4199/2013,<text:s/>Άρθρο<text:s/>125</text:span></text:a></text:span><text:span text:style-name="T1769_3">;<text:s/></text:span><text:span text:style-name="T1769_4"><text:a xlink:type="simple" xlink:href="http://data.aade.gr/eli/pri/law/2013/11/21/4210#art_29"><text:span text:style-name="T1769_5">Προσθήκη<text:s/>4210/2013,<text:s/>Άρθρο<text:s/>29</text:span></text:a></text:span></text:p></text:note-body></text:note></text:span></text:p>
      <text:p text:style-name="P1770"><text:span text:style-name="T177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71"><text:span text:style-name="T177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72"><text:span text:style-name="T1772_1">1β.</text:span><text:span text:style-name="T1772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73"><text:span text:style-name="T1773_1">2.</text:span><text:span text:style-name="T1773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74"><text:span text:style-name="T1774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75"><text:span text:style-name="T1775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76"><text:span text:style-name="T1776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7"><text:span text:style-name="T1777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8"><text:span text:style-name="T1778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9"><text:span text:style-name="T1779_1">Δ.<text:s/>Κατ΄<text:s/>εξαίρεση<text:s/>της<text:s/>παραγράφου<text:s/>2<text:s/>δεν<text:s/>τίθεται<text:s/>σε<text:s/>διαθεσιμότητα:</text:span></text:p>
      <text:p text:style-name="P1780"><text:span text:style-name="T1780_1">αα)</text:span><text:span text:style-name="T1780_2"><text:tab/></text:span><text:span text:style-name="T178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81"><text:span text:style-name="T1781_1">ββ)</text:span><text:span text:style-name="T1781_2"><text:tab/></text:span><text:span text:style-name="T178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82"><text:span text:style-name="T1782_1">γγ)</text:span><text:span text:style-name="T1782_2"><text:tab/></text:span><text:span text:style-name="T1782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83"><text:span text:style-name="T1783_1">δδ)</text:span><text:span text:style-name="T1783_2"><text:tab/></text:span><text:span text:style-name="T178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84"><text:span text:style-name="T1784_1">εε)</text:span><text:span text:style-name="T1784_2"><text:tab/></text:span><text:span text:style-name="T178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85"><text:span text:style-name="T1785_1">στστ)</text:span><text:span text:style-name="T1785_2"><text:tab/></text:span><text:span text:style-name="T178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86"><text:span text:style-name="T1786_1">ζζ)</text:span><text:span text:style-name="T1786_2"><text:tab/></text:span><text:span text:style-name="T1786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7"><text:span text:style-name="T1787_1">ηη)</text:span><text:span text:style-name="T1787_2"><text:tab/></text:span><text:span text:style-name="T1787_3">υπάλληλοι<text:s/>των<text:s/>οποίων<text:s/>η<text:s/>μισθοδοσία<text:s/>καλύπτεται<text:s/>από<text:s/>Διεθνείς<text:s/>Οργανισμούς.</text:span><text:span text:style-name="T1787_4"><text:note text:note-class="footnote"><text:note-citation/><text:note-body><text:p text:style-name="P1788"><text:span text:style-name="T1788_1"><text:a xlink:type="simple" xlink:href="http://data.aade.gr/eli/pri/law/2013/09/17/4186#art_53"><text:span text:style-name="T1788_2">Προσθήκη<text:s/>4186/2013,<text:s/>Άρθρο<text:s/>53</text:span></text:a></text:span></text:p></text:note-body></text:note></text:span></text:p>
      <text:p text:style-name="P1789"><text:span text:style-name="T1789_1">θθ)</text:span><text:span text:style-name="T1789_2"><text:tab/></text:span><text:span text:style-name="T1789_3">οι<text:s/>διακριθέντες<text:s/>αθλητές<text:s/>που<text:s/>διορίστηκαν<text:s/>σύμφωνα<text:s/>με<text:s/>τις<text:s/>διατάξεις<text:s/>του<text:s/>ν.<text:s/>2725/1999.</text:span><text:span text:style-name="T1789_4"><text:note text:note-class="footnote"><text:note-citation/><text:note-body><text:p text:style-name="P1790"><text:span text:style-name="T1790_1"><text:a xlink:type="simple" xlink:href="http://data.aade.gr/eli/pri/law/2013/11/21/4210#art_28"><text:span text:style-name="T1790_2">Προσθήκη<text:s/>4210/2013,<text:s/>Άρθρο<text:s/>28</text:span></text:a></text:span></text:p></text:note-body></text:note></text:span></text:p>
      <text:p text:style-name="P1791"><text:span text:style-name="T1791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92"><text:span text:style-name="T1792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93"><text:span text:style-name="T1793_1">2.</text:span><text:span text:style-name="T1793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93_3"><text:note text:note-class="footnote"><text:note-citation/><text:note-body><text:p text:style-name="P1794"><text:span text:style-name="T1794_1"><text:a xlink:type="simple" xlink:href="http://data.aade.gr/eli/pri/law/2014/10/31/4305#art_22"><text:span text:style-name="T1794_2">Προσθήκη<text:s/>4305/2014,<text:s/>Άρθρο<text:s/>22</text:span></text:a></text:span></text:p></text:note-body></text:note></text:span></text:p>
      <text:p text:style-name="P1795"><text:span text:style-name="T1795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96"><text:span text:style-name="T1796_1">3.</text:span><text:span text:style-name="T1796_2"><text:s/>Η<text:s/>παρ.<text:s/>2<text:s/>του<text:s/>άρθρου<text:s/>101<text:s/>του<text:s/>Ν.<text:s/>3528/2007<text:s/>αντικαθίσταται<text:s/>ως<text:s/>εξής:</text:span></text:p>
      <text:p text:style-name="P1797"><text:span text:style-name="T179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8"><text:span text:style-name="T1798_1">4.</text:span><text:span text:style-name="T1798_2"><text:s/>Η<text:s/>παρ.<text:s/>2<text:s/>του<text:s/>άρθρου<text:s/>105<text:s/>του<text:s/>Ν.<text:s/>3584/2007<text:s/>αντικαθίσταται<text:s/>ως<text:s/>εξής:</text:span></text:p>
      <text:p text:style-name="P1799"><text:span text:style-name="T179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00"><text:span text:style-name="T1800_1">5.</text:span><text:span text:style-name="T1800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801"><text:span text:style-name="T1801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802"><text:span text:style-name="T1802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803"><text:span text:style-name="T1803_1">7.</text:span><text:span text:style-name="T1803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803_3"><text:note text:note-class="footnote"><text:note-citation/><text:note-body><text:p text:style-name="P1804"><text:span text:style-name="T1804_1"><text:a xlink:type="simple" xlink:href="http://data.aade.gr/eli/pri/law/2014/03/26/4250#art_51"><text:span text:style-name="T1804_2">Προσθήκη<text:s/>4250/2014,<text:s/>Άρθρο<text:s/>51</text:span></text:a></text:span><text:span text:style-name="T1804_3">;<text:s/></text:span><text:span text:style-name="T1804_4"><text:a xlink:type="simple" xlink:href="http://data.aade.gr/eli/pri/law/2014/10/31/4305#art_22"><text:span text:style-name="T1804_5">Τροποποίηση<text:s/>4305/2014,<text:s/>Άρθρο<text:s/>22</text:span></text:a></text:span></text:p></text:note-body></text:note></text:span></text:p>
      <text:p text:style-name="P1805"><text:span text:style-name="T1805_1">β)</text:span><text:span text:style-name="T1805_2"><text:tab/></text:span><text:span text:style-name="T1805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06"><text:span text:style-name="T1806_1">γ)</text:span><text:span text:style-name="T1806_2"><text:tab/></text:span><text:span text:style-name="T1806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7" text:outline-level="6"><text:span text:style-name="T1807_1">Άρθρο<text:s/>91<text:s/></text:span></text:h>
      <text:h text:style-name="P1808" text:outline-level="6"><text:span text:style-name="T1808_1">Κινητικότητα<text:s/></text:span></text:h>
      <text:p text:style-name="P1809"><text:span text:style-name="T1809_1">1.</text:span><text:span text:style-name="T180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10"><text:span text:style-name="T181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11"><text:span text:style-name="T181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12"><text:span text:style-name="T181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13"><text:span text:style-name="T181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14"><text:span text:style-name="T1814_1">2.</text:span><text:span text:style-name="T181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14_3"><text:note text:note-class="footnote"><text:note-citation/><text:note-body><text:p text:style-name="P1815"><text:span text:style-name="T1815_1"><text:a xlink:type="simple" xlink:href="http://data.aade.gr/eli/pri/law/2014/10/31/4305#art_22"><text:span text:style-name="T1815_2">Τροποποίηση<text:s/>4305/2014,<text:s/>Άρθρο<text:s/>22</text:span></text:a></text:span><text:span text:style-name="T1815_3">;<text:s/></text:span><text:span text:style-name="T1815_4"><text:a xlink:type="simple" xlink:href="http://data.aade.gr/eli/pri/law/2014/12/24/4315#art_56"><text:span text:style-name="T1815_5">Τροποποίηση<text:s/>4315/2014,<text:s/>Άρθρο<text:s/>56</text:span></text:a></text:span></text:p></text:note-body></text:note></text:span></text:p>
      <text:p text:style-name="P1816"><text:span text:style-name="T181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7"><text:span text:style-name="T181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8"><text:span text:style-name="T181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9"><text:span text:style-name="T181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20"><text:span text:style-name="T182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21"><text:span text:style-name="T182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22"><text:span text:style-name="T182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23"><text:span text:style-name="T182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24"><text:span text:style-name="T182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25"><text:span text:style-name="T1825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26" text:outline-level="6"><text:span text:style-name="T1826_1">Άρθρο<text:s/>92<text:s/></text:span></text:h>
      <text:h text:style-name="P1827" text:outline-level="6"><text:span text:style-name="T182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8"><text:span text:style-name="T182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9"><text:span text:style-name="T182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30"><text:span text:style-name="T1830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31"><text:span text:style-name="T1831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31_2"><text:note text:note-class="footnote"><text:note-citation/><text:note-body><text:p text:style-name="P1832"><text:span text:style-name="T1832_1"><text:a xlink:type="simple" xlink:href="http://data.aade.gr/eli/pri/law/2014/03/11/4244#art_7"><text:span text:style-name="T1832_2">Τροποποίηση<text:s/>4244/2014,<text:s/>Άρθρο<text:s/>7</text:span></text:a></text:span><text:span text:style-name="T1832_3">;<text:s/></text:span><text:span text:style-name="T1832_4"><text:a xlink:type="simple" xlink:href="http://data.aade.gr/eli/pri/law/2014/03/26/4250#art_51"><text:span text:style-name="T1832_5">Τροποποίηση<text:s/>4250/2014,<text:s/>Άρθρο<text:s/>51</text:span></text:a></text:span></text:p></text:note-body></text:note></text:span></text:p>
      <text:p text:style-name="P1833"><text:span text:style-name="T1833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34" text:outline-level="6"><text:span text:style-name="T1834_1">Άρθρο<text:s/>93<text:s/></text:span></text:h>
      <text:h text:style-name="P1835" text:outline-level="6"><text:span text:style-name="T1835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36"><text:span text:style-name="T1836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36_2"><text:note text:note-class="footnote"><text:note-citation/><text:note-body><text:p text:style-name="P1837"><text:span text:style-name="T1837_1"><text:a xlink:type="simple" xlink:href="http://data.aade.gr/eli/pri/law/2013/11/21/4210#art_11"><text:span text:style-name="T1837_2">Προσθήκη<text:s/>4210/2013,<text:s/>Άρθρο<text:s/>11</text:span></text:a></text:span><text:span text:style-name="T1837_3">;<text:s/></text:span><text:span text:style-name="T1837_4"><text:a xlink:type="simple" xlink:href="http://data.aade.gr/eli/pri/law/2013/11/21/4210#art_11"><text:span text:style-name="T1837_5">Τροποποίηση<text:s/>4210/2013,<text:s/>Άρθρο<text:s/>11</text:span></text:a></text:span></text:p></text:note-body></text:note></text:span></text:p>
      <text:p text:style-name="P1838"><text:span text:style-name="T183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9"><text:span text:style-name="T1839_1">Δεν<text:s/>τίθεται<text:s/>σε<text:s/>διαθεσιμότητα:</text:span></text:p>
      <text:p text:style-name="P1840"><text:span text:style-name="T1840_1">α)</text:span><text:span text:style-name="T1840_2"><text:tab/></text:span><text:span text:style-name="T184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41"><text:span text:style-name="T1841_1">β)</text:span><text:span text:style-name="T1841_2"><text:tab/></text:span><text:span text:style-name="T184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42"><text:span text:style-name="T1842_1">γ)</text:span><text:span text:style-name="T1842_2"><text:tab/></text:span><text:span text:style-name="T184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43"><text:span text:style-name="T1843_1">δ)</text:span><text:span text:style-name="T1843_2"><text:tab/></text:span><text:span text:style-name="T184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44"><text:span text:style-name="T1844_1">ε)</text:span><text:span text:style-name="T1844_2"><text:tab/></text:span><text:span text:style-name="T184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45"><text:span text:style-name="T1845_1">στ)</text:span><text:span text:style-name="T1845_2"><text:tab/></text:span><text:span text:style-name="T184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46"><text:span text:style-name="T1846_1">ζ)</text:span><text:span text:style-name="T1846_2"><text:tab/></text:span><text:span text:style-name="T184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7"><text:span text:style-name="T1847_1">η)</text:span><text:span text:style-name="T1847_2"><text:tab/></text:span><text:span text:style-name="T1847_3">υπάλληλοι<text:s/>των<text:s/>οποίων<text:s/>η<text:s/>μισθοδοσία<text:s/>καλύπτεται<text:s/>από<text:s/>Διεθνείς<text:s/>Οργανισμούς.</text:span></text:p>
      <text:p text:style-name="P1848"><text:span text:style-name="T1848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9"><text:span text:style-name="T184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50"><text:span text:style-name="T185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51" text:outline-level="6"><text:span text:style-name="T1851_1">Άρθρο<text:s/>94<text:s/></text:span></text:h>
      <text:h text:style-name="P1852" text:outline-level="6"><text:span text:style-name="T1852_1">Εξουσιοδοτικές<text:s/>διατάξεις<text:s/></text:span></text:h>
      <text:p text:style-name="P1853"><text:span text:style-name="T1853_1">1.</text:span><text:span text:style-name="T185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54"><text:span text:style-name="T185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55"><text:span text:style-name="T1855_1">2.</text:span><text:span text:style-name="T185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56"><text:span text:style-name="T1856_1">3.</text:span><text:span text:style-name="T185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7" text:outline-level="3"><text:span text:style-name="T1857_1">ΚΕΦΑΛΑΙΟ<text:s/>Ε’<text:s/></text:span></text:h>
      <text:h text:style-name="P1858" text:outline-level="3"><text:span text:style-name="T185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9" text:outline-level="6"><text:span text:style-name="T1859_1">Άρθρο<text:s/>95<text:s/></text:span></text:h>
      <text:h text:style-name="P1860" text:outline-level="6"><text:span text:style-name="T1860_1">Ποινές<text:s/>φαρμακοποιών<text:s/>και<text:s/>κατόχων<text:s/>άδειας<text:s/>σκευασμάτων<text:s/></text:span></text:h>
      <text:p text:style-name="P1861"><text:span text:style-name="T1861_1">1.</text:span><text:span text:style-name="T186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62"><text:span text:style-name="T186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63"><text:span text:style-name="T1863_1">2.</text:span><text:span text:style-name="T186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64"><text:span text:style-name="T186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65"><text:span text:style-name="T1865_1">3.</text:span><text:span text:style-name="T186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66"><text:span text:style-name="T186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7"><text:span text:style-name="T1867_1">4.</text:span><text:span text:style-name="T186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8"><text:span text:style-name="T186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9"><text:span text:style-name="T1869_1">5.</text:span><text:span text:style-name="T186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70"><text:span text:style-name="T187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71"><text:span text:style-name="T1871_1">6.</text:span><text:span text:style-name="T187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72"><text:span text:style-name="T187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73"><text:span text:style-name="T1873_1">7.</text:span><text:span text:style-name="T187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74"><text:span text:style-name="T187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874_2"><text:note text:note-class="footnote"><text:note-citation/><text:note-body><text:p text:style-name="P1875"><text:span text:style-name="T1875_1"><text:a xlink:type="simple" xlink:href="http://data.aade.gr/eli/pri/law/2018/01/17/4512#art_257"><text:span text:style-name="T1875_2">Τροποποίηση<text:s/>4512/2018,<text:s/>Άρθρο<text:s/>257</text:span></text:a></text:span></text:p></text:note-body></text:note></text:span></text:p>
      <text:p text:style-name="P1876"><text:span text:style-name="T1876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877"><text:span text:style-name="T1877_1">8.</text:span><text:span text:style-name="T1877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8"><text:span text:style-name="T1878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9"><text:span text:style-name="T1879_1">9.</text:span><text:span text:style-name="T1879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0"><text:span text:style-name="T1880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81"><text:span text:style-name="T1881_1">10.</text:span><text:span text:style-name="T1881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82"><text:span text:style-name="T1882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83"><text:span text:style-name="T1883_1">11.</text:span><text:span text:style-name="T1883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84"><text:span text:style-name="T1884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85"><text:span text:style-name="T1885_1">12.</text:span><text:span text:style-name="T1885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6"><text:span text:style-name="T1886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7" text:outline-level="6"><text:span text:style-name="T1887_1">Άρθρο<text:s/>96<text:s/></text:span></text:h>
      <text:h text:style-name="P1888" text:outline-level="6"><text:span text:style-name="T1888_1">Ποινές<text:s/>συμβεβλημένων<text:s/>ιατρών<text:s/>και<text:s/>παρόχων<text:s/>υπηρεσιών<text:s/>υγείας<text:s/></text:span></text:h>
      <text:p text:style-name="P1889"><text:span text:style-name="T1889_1">1.</text:span><text:span text:style-name="T1889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0"><text:span text:style-name="T1890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91"><text:span text:style-name="T1891_1">2.</text:span><text:span text:style-name="T1891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2"><text:span text:style-name="T1892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93"><text:span text:style-name="T1893_1">3.</text:span><text:span text:style-name="T1893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4"><text:span text:style-name="T1894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95"><text:span text:style-name="T1895_1">4.</text:span><text:span text:style-name="T1895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96"><text:span text:style-name="T1896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7"><text:span text:style-name="T1897_1">5.</text:span><text:span text:style-name="T1897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8"><text:span text:style-name="T1898_1">«Τον<text:s/>αριθμό<text:s/>μητρώου<text:s/>κοινωνικής<text:s/>ασφάλισης<text:s/>(Α.Μ.Κ.Α.).»</text:span></text:p>
      <text:p text:style-name="P1899"><text:span text:style-name="T1899_1">6.</text:span><text:span text:style-name="T1899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900"><text:span text:style-name="T1900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901"><text:span text:style-name="T1901_1">7.</text:span><text:span text:style-name="T1901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902"><text:span text:style-name="T1902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903"><text:span text:style-name="T1903_1">8.</text:span><text:span text:style-name="T1903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904"><text:span text:style-name="T1904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05"><text:span text:style-name="T1905_1">9.</text:span><text:span text:style-name="T1905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06"><text:span text:style-name="T1906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7"><text:span text:style-name="T1907_1">10.</text:span><text:span text:style-name="T1907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8"><text:span text:style-name="T1908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9" text:outline-level="6"><text:span text:style-name="T1909_1">Άρθρο<text:s/>97<text:s/></text:span></text:h>
      <text:h text:style-name="P1910" text:outline-level="6"><text:span text:style-name="T1910_1">Ποινές<text:s/>συμβεβλημένων<text:s/>φυσιοθεραπευτών<text:s/></text:span></text:h>
      <text:p text:style-name="P1911"><text:span text:style-name="T1911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12"><text:span text:style-name="T1912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13"><text:span text:style-name="T1913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14" text:outline-level="6"><text:span text:style-name="T1914_1">Άρθρο<text:s/>98<text:s/></text:span></text:h>
      <text:h text:style-name="P1915" text:outline-level="6"><text:span text:style-name="T1915_1">Ποινές<text:s/>ιατρών<text:s/>Ε.Σ.Υ.<text:s/></text:span></text:h>
      <text:p text:style-name="P1916"><text:span text:style-name="T1916_1">Η<text:s/>παρ.<text:s/>5<text:s/>του<text:s/>άρθρου<text:s/>77<text:s/>του<text:s/>Ν.<text:s/>2071/1992<text:s/>(Α΄<text:s/>123)<text:s/>αντικαθίσταται<text:s/>ως<text:s/>εξής:</text:span></text:p>
      <text:p text:style-name="P1917"><text:span text:style-name="T1917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8" text:outline-level="6"><text:span text:style-name="T1918_1">Άρθρο<text:s/>99<text:s/></text:span></text:h>
      <text:h text:style-name="P1919" text:outline-level="6"><text:span text:style-name="T1919_1">Πειθαρχικά<text:s/>Συμβούλια<text:s/>Ιατρικών<text:s/>Συλλόγων<text:s/></text:span></text:h>
      <text:p text:style-name="P1920"><text:span text:style-name="T1920_1">1.</text:span><text:span text:style-name="T1920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1"><text:span text:style-name="T1921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22"><text:span text:style-name="T1922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23"><text:span text:style-name="T1923_1">2.</text:span><text:span text:style-name="T1923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4"><text:span text:style-name="T1924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25" text:outline-level="6"><text:span text:style-name="T1925_1">Άρθρο<text:s/>100<text:s/></text:span></text:h>
      <text:h text:style-name="P1926" text:outline-level="6"><text:span text:style-name="T1926_1">Εφαρμογή<text:s/>μηχανισμού<text:s/>αυτόματης<text:s/>επιστροφής<text:s/></text:span><text:span text:style-name="T1926_2"><text:note text:note-class="footnote"><text:note-citation/><text:note-body><text:p text:style-name="P1927"><text:span text:style-name="T1927_1"><text:a xlink:type="simple" xlink:href="http://data.aade.gr/eli/pri/law/2015/08/14/4336#art_2"><text:span text:style-name="T1927_2">Τροποποίηση<text:s/>4336/2015,<text:s/>Άρθρο<text:s/>2</text:span></text:a></text:span><text:span text:style-name="T1927_3">;<text:s/>Τροποποίηση<text:s/>4368/2016,<text:s/>Άρθρο<text:s/>90;<text:s/></text:span><text:span text:style-name="T1927_4"><text:a xlink:type="simple" xlink:href="http://data.aade.gr/eli/pri/law/2016/12/23/4447#art_34"><text:span text:style-name="T1927_5">Τροποποίηση<text:s/>4447/2016,<text:s/>Άρθρο<text:s/>34</text:span></text:a></text:span><text:span text:style-name="T1927_6">;<text:s/>Τροποποίηση<text:s/>4447/2017,<text:s/>Άρθρο<text:s/>108</text:span></text:p></text:note-body></text:note></text:span></text:h>
      <text:p text:style-name="P1928"><text:span text:style-name="T1928_1">1.</text:span><text:span text:style-name="T1928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9"><text:span text:style-name="T1929_1">2.</text:span><text:span text:style-name="T1929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9_3"><text:note text:note-class="footnote"><text:note-citation/><text:note-body><text:p text:style-name="P1930"><text:span text:style-name="T1930_1"><text:a xlink:type="simple" xlink:href="http://data.aade.gr/eli/pri/law/2013/09/11/4183#art_7"><text:span text:style-name="T1930_2">Τροποποίηση<text:s/>4183/2013,<text:s/>Άρθρο<text:s/>7</text:span></text:a></text:span></text:p></text:note-body></text:note></text:span></text:p>
      <text:p text:style-name="P1931"><text:span text:style-name="T1931_1">3.</text:span><text:span text:style-name="T193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31_3"><text:note text:note-class="footnote"><text:note-citation/><text:note-body><text:p text:style-name="P1932"><text:span text:style-name="T1932_1"><text:a xlink:type="simple" xlink:href="http://data.aade.gr/eli/pri/law/2017/08/07/4486#art_97"><text:span text:style-name="T1932_2">Τροποποίηση<text:s/>4486/2017,<text:s/>Άρθρο<text:s/>97</text:span></text:a></text:span></text:p></text:note-body></text:note></text:span></text:p>
      <text:p text:style-name="P1933"><text:span text:style-name="T1933_1">4.</text:span><text:span text:style-name="T1933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34"><text:span text:style-name="T1934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35"><text:span text:style-name="T1935_1">5.</text:span><text:span text:style-name="T1935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36"><text:span text:style-name="T19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7"><text:span text:style-name="T1937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8"><text:span text:style-name="T1938_1">6.</text:span><text:span text:style-name="T19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8_3"><text:note text:note-class="footnote"><text:note-citation/><text:note-body><text:p text:style-name="P1939"><text:span text:style-name="T1939_1"><text:a xlink:type="simple" xlink:href="http://data.aade.gr/eli/pri/law/2013/11/18/4208#art_2"><text:span text:style-name="T1939_2">Τροποποίηση<text:s/>4208/2013,<text:s/>Άρθρο<text:s/>2</text:span></text:a></text:span><text:span text:style-name="T1939_3">;<text:s/></text:span><text:span text:style-name="T1939_4"><text:a xlink:type="simple" xlink:href="http://data.aade.gr/eli/pri/law/2013/11/18/4208#art_2"><text:span text:style-name="T1939_5">Προσθήκη<text:s/>4208/2013,<text:s/>Άρθρο<text:s/>2</text:span></text:a></text:span></text:p></text:note-body></text:note></text:span></text:p>
      <text:p text:style-name="P1940"><text:span text:style-name="T1940_1">7.</text:span><text:span text:style-name="T194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41"><text:span text:style-name="T1941_1">1.525.0.</text:span><text:span text:style-name="T1941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42"><text:span text:style-name="T1942_1">8.</text:span><text:span text:style-name="T1942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43"><text:span text:style-name="T1943_1">9.</text:span><text:span text:style-name="T194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43_3"><text:note text:note-class="footnote"><text:note-citation/><text:note-body><text:p text:style-name="P1944"><text:span text:style-name="T1944_1"><text:a xlink:type="simple" xlink:href="http://data.aade.gr/eli/pri/law/2017/12/22/4509#art_77"><text:span text:style-name="T1944_2">Προσθήκη<text:s/>4509/2017,<text:s/>Άρθρο<text:s/>77</text:span></text:a></text:span></text:p></text:note-body></text:note></text:span></text:p>
      <text:h text:style-name="P1945" text:outline-level="3"><text:span text:style-name="T1945_1">ΚΕΦΑΛΑΙΟ<text:s/>ΣΤ’<text:s/></text:span></text:h>
      <text:h text:style-name="P1946" text:outline-level="3"><text:span text:style-name="T1946_1">ΔΙΑΤΑΞΕΙΣ<text:s/>ΑΡΜΟΔΙΟΤΗΤΑΣ<text:s/>ΥΠΟΥΡΓΕΙΟΥ<text:s/>ΕΡΓΑΣΙΑΣ,<text:s/>ΚΟΙΝΩΝΙΚΗΣ<text:s/>ΑΣΦΑΛΙΣΗΣ<text:s/>ΚΑΙ<text:s/>ΠΡΟΝΟΙΑΣ</text:span></text:h>
      <text:h text:style-name="P1947" text:outline-level="6"><text:span text:style-name="T1947_1">Άρθρο<text:s/>101<text:s/></text:span></text:h>
      <text:h text:style-name="P1948" text:outline-level="6"><text:span text:style-name="T1948_1">Κέντρο<text:s/>Είσπραξης<text:s/>Ασφαλιστικών<text:s/>Οφειλών<text:s/>(Κ.Ε.Α.Ο.)<text:s/></text:span></text:h>
      <text:p text:style-name="P1949"><text:span text:style-name="T1949_1">1.</text:span><text:span text:style-name="T194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50"><text:span text:style-name="T1950_1">2.</text:span><text:span text:style-name="T195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51"><text:span text:style-name="T1951_1">3.</text:span><text:span text:style-name="T1951_2"><text:s/>Για<text:s/>τις<text:s/>ανάγκες<text:s/>του<text:s/>παρόντος<text:s/>νοούνται:</text:span></text:p>
      <text:p text:style-name="P1952"><text:span text:style-name="T195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53"><text:span text:style-name="T195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54"><text:span text:style-name="T195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55"><text:span text:style-name="T195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56"><text:span text:style-name="T195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7"><text:span text:style-name="T1957_1">4.</text:span><text:span text:style-name="T195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8"><text:span text:style-name="T195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9"><text:span text:style-name="T1959_1">5.</text:span><text:span text:style-name="T195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60"><text:span text:style-name="T1960_1">6.</text:span><text:span text:style-name="T1960_2"><text:s/>Οι<text:s/>υπηρεσίες<text:s/>του<text:s/>Κ.Ε.Α.Ο.<text:s/>διακρίνονται<text:s/>σε<text:s/>κεντρική<text:s/>και<text:s/>περιφερειακές.</text:span></text:p>
      <text:p text:style-name="P1961"><text:span text:style-name="T1961_1">Α.<text:s/>Η<text:s/>κεντρική<text:s/>υπηρεσία<text:s/>διαρθρώνεται<text:s/>σε<text:s/>έξι<text:s/>(6)<text:s/>Διευθύνσεις:</text:span></text:p>
      <text:p text:style-name="P1962"><text:span text:style-name="T1962_1">α)</text:span><text:span text:style-name="T1962_2"><text:tab/></text:span><text:span text:style-name="T196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63"><text:span text:style-name="T1963_1">β)</text:span><text:span text:style-name="T1963_2"><text:tab/></text:span><text:span text:style-name="T196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64"><text:span text:style-name="T1964_1">γ)</text:span><text:span text:style-name="T1964_2"><text:tab/></text:span><text:span text:style-name="T196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65"><text:span text:style-name="T1965_1">δ)</text:span><text:span text:style-name="T1965_2"><text:tab/></text:span><text:span text:style-name="T196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66"><text:span text:style-name="T1966_1">ε)</text:span><text:span text:style-name="T1966_2"><text:tab/></text:span><text:span text:style-name="T196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7"><text:span text:style-name="T1967_1">στ)</text:span><text:span text:style-name="T1967_2"><text:tab/></text:span><text:span text:style-name="T196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8"><text:span text:style-name="T196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9"><text:span text:style-name="T1969_1">7.</text:span><text:span text:style-name="T196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70"><text:span text:style-name="T197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71"><text:span text:style-name="T197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72"><text:span text:style-name="T197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73"><text:span text:style-name="T197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74"><text:span text:style-name="T197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75"><text:span text:style-name="T197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76"><text:span text:style-name="T197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7"><text:span text:style-name="T1977_1">8.</text:span><text:span text:style-name="T197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8"><text:span text:style-name="T197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9"><text:span text:style-name="T1979_1">9.</text:span><text:span text:style-name="T197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80"><text:span text:style-name="T1980_1">β)</text:span><text:span text:style-name="T1980_2"><text:tab/></text:span><text:span text:style-name="T198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81"><text:span text:style-name="T1981_1">10.</text:span><text:span text:style-name="T198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82"><text:span text:style-name="T1982_1">11.</text:span><text:span text:style-name="T198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83"><text:span text:style-name="T1983_1">β)</text:span><text:span text:style-name="T1983_2"><text:tab/></text:span><text:span text:style-name="T198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84"><text:span text:style-name="T1984_1">γ)</text:span><text:span text:style-name="T1984_2"><text:tab/></text:span><text:span text:style-name="T198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85"><text:span text:style-name="T1985_1">δ)</text:span><text:span text:style-name="T1985_2"><text:tab/></text:span><text:span text:style-name="T198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86"><text:span text:style-name="T1986_1">ε)</text:span><text:span text:style-name="T1986_2"><text:tab/></text:span><text:span text:style-name="T198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7"><text:span text:style-name="T1987_1">12.</text:span><text:span text:style-name="T198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8" text:outline-level="6"><text:span text:style-name="T1988_1">Άρθρο<text:s/>102<text:s/></text:span></text:h>
      <text:h text:style-name="P1989" text:outline-level="6"><text:span text:style-name="T1989_1">Λοιπές<text:s/>διατάξεις<text:s/></text:span></text:h>
      <text:p text:style-name="P1990"><text:span text:style-name="T1990_1">1.</text:span><text:span text:style-name="T199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91"><text:span text:style-name="T199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92"><text:span text:style-name="T1992_1">2.</text:span><text:span text:style-name="T1992_2"><text:s/>Η<text:s/>διάταξη<text:s/>της<text:s/>παραγράφου<text:s/>1<text:s/>του<text:s/>άρθρου<text:s/>αυτού<text:s/>ισχύει<text:s/>από<text:s/>1.7.2013.<text:s/></text:span></text:p>
      <text:p text:style-name="P1993"><text:span text:style-name="T1993_1">3.</text:span><text:span text:style-name="T199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94"><text:span text:style-name="T1994_1">4.</text:span><text:span text:style-name="T199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95"><text:span text:style-name="T199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96"><text:span text:style-name="T199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7" text:outline-level="6"><text:span text:style-name="T1997_1">Άρθρο<text:s/>103<text:s/></text:span></text:h>
      <text:h text:style-name="P1998" text:outline-level="6"><text:span text:style-name="T1998_1">Διατάξεις<text:s/>για<text:s/>των<text:s/>κατώτατο<text:s/>μισθό<text:s/></text:span></text:h>
      <text:p text:style-name="P1999"><text:span text:style-name="T1999_1">1.</text:span><text:span text:style-name="T199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000"><text:span text:style-name="T200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001"><text:span text:style-name="T2001_1">2.</text:span><text:span text:style-name="T200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002"><text:span text:style-name="T2002_1">3.</text:span><text:span text:style-name="T200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003"><text:span text:style-name="T2003_1">4.</text:span><text:span text:style-name="T200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004"><text:span text:style-name="T2004_1">β.<text:s/>Οι<text:s/>κοινωνικοί<text:s/>εταίροι<text:s/>που<text:s/>μετέχουν<text:s/>στη<text:s/>διαβούλευση<text:s/>είναι:</text:span></text:p>
      <text:p text:style-name="P2005"><text:span text:style-name="T2005_1">αα)</text:span><text:span text:style-name="T2005_2"><text:tab/></text:span><text:span text:style-name="T200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06"><text:span text:style-name="T2006_1">ββ)</text:span><text:span text:style-name="T2006_2"><text:tab/></text:span><text:span text:style-name="T200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7"><text:span text:style-name="T2007_1">5.</text:span><text:span text:style-name="T200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8"><text:span text:style-name="T2008_1">β.<text:s/>Έργο<text:s/>της<text:s/>Επιτροπής<text:s/>Συντονισμού<text:s/>της<text:s/>διαβούλευσης<text:s/>είναι:</text:span></text:p>
      <text:p text:style-name="P2009"><text:span text:style-name="T2009_1">αα)</text:span><text:span text:style-name="T2009_2"><text:tab/></text:span><text:span text:style-name="T200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10"><text:span text:style-name="T2010_1">ββ)</text:span><text:span text:style-name="T2010_2"><text:tab/></text:span><text:span text:style-name="T201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11"><text:span text:style-name="T2011_1">γγ)</text:span><text:span text:style-name="T2011_2"><text:tab/></text:span><text:span text:style-name="T201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12"><text:span text:style-name="T2012_1">δδ)</text:span><text:span text:style-name="T2012_2"><text:tab/></text:span><text:span text:style-name="T201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13"><text:span text:style-name="T2013_1">εε)</text:span><text:span text:style-name="T2013_2"><text:tab/></text:span><text:span text:style-name="T201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14"><text:span text:style-name="T2014_1">στστ)</text:span><text:span text:style-name="T2014_2"><text:tab/></text:span><text:span text:style-name="T201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15"><text:span text:style-name="T2015_1">6.</text:span><text:span text:style-name="T201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16"><text:span text:style-name="T2016_1">7.</text:span><text:span text:style-name="T201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7"><text:span text:style-name="T201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8"><text:span text:style-name="T2018_1">8.</text:span><text:span text:style-name="T201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8_3"><text:note text:note-class="footnote"><text:note-citation/><text:note-body><text:p text:style-name="P2019"><text:span text:style-name="T2019_1"><text:a xlink:type="simple" xlink:href="http://data.aade.gr/eli/pri/law/2018/09/21/4564#art_2"><text:span text:style-name="T2019_2">Προσθήκη<text:s/>4564/2018,<text:s/>Άρθρο<text:s/>2</text:span></text:a></text:span></text:p></text:note-body></text:note></text:span></text:p>
      <text:p text:style-name="P2020"><text:span text:style-name="T2020_1">α)</text:span><text:span text:style-name="T2020_2"><text:tab/></text:span><text:span text:style-name="T202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21"><text:span text:style-name="T2021_1">β)</text:span><text:span text:style-name="T2021_2"><text:tab/></text:span><text:span text:style-name="T202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22"><text:span text:style-name="T2022_1">γ)</text:span><text:span text:style-name="T2022_2"><text:tab/></text:span><text:span text:style-name="T202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23"><text:span text:style-name="T2023_1">δ)</text:span><text:span text:style-name="T2023_2"><text:tab/></text:span><text:span text:style-name="T202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24"><text:span text:style-name="T2024_1">ε)</text:span><text:span text:style-name="T2024_2"><text:tab/></text:span><text:span text:style-name="T202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25"><text:span text:style-name="T2025_1">στ)</text:span><text:span text:style-name="T2025_2"><text:tab/></text:span><text:span text:style-name="T202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26"><text:span text:style-name="T2026_1">ζ)</text:span><text:span text:style-name="T2026_2"><text:tab/></text:span><text:span text:style-name="T202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7" text:outline-level="3"><text:span text:style-name="T2027_1">ΚΕΦΑΛΑΙΟ<text:s/>Ζ’<text:s/></text:span></text:h>
      <text:h text:style-name="P2028" text:outline-level="3"><text:span text:style-name="T2028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29" text:outline-level="6"><text:span text:style-name="T2029_1">Άρθρο<text:s/>104<text:s/></text:span></text:h>
      <text:h text:style-name="P2030" text:outline-level="6"><text:span text:style-name="T2030_1">Τροποποίηση<text:s/>του<text:s/>ν.3054/2022<text:s/></text:span></text:h>
      <text:p text:style-name="P2031"><text:span text:style-name="T2031_1">1.</text:span><text:span text:style-name="T2031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32"><text:span text:style-name="T2032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33"><text:span text:style-name="T2033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34"><text:span text:style-name="T2034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35"><text:span text:style-name="T2035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36"><text:span text:style-name="T2036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7"><text:span text:style-name="T2037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8"/>
          </table:table-cell>
        </table:table-row>
        <table:table-row table:style-name="Row100">
          <table:table-cell table:style-name="Cell177">
            <text:p text:style-name="P2039"><text:span text:style-name="T2039_1">Έως<text:s/>και<text:s/>300.000<text:s/>Μ.Τ.</text:span></text:p>
          </table:table-cell>
          <table:table-cell table:style-name="Cell178">
            <text:p text:style-name="P2040"><text:span text:style-name="T2040_1">500.000<text:s/>ευρώ</text:span></text:p>
          </table:table-cell>
        </table:table-row>
        <table:table-row table:style-name="Row101">
          <table:table-cell table:style-name="Cell179">
            <text:p text:style-name="P2041"><text:span text:style-name="T2041_1">Από<text:s/>300.000<text:s/>Μ.Τ.<text:s/>έως<text:s/>και<text:s/>600.000<text:s/>Μ.Τ.</text:span></text:p>
          </table:table-cell>
          <table:table-cell table:style-name="Cell180">
            <text:p text:style-name="P2042"><text:span text:style-name="T2042_1">1.000.000<text:s/>ευρώ</text:span></text:p>
          </table:table-cell>
        </table:table-row>
        <table:table-row table:style-name="Row102">
          <table:table-cell table:style-name="Cell181">
            <text:p text:style-name="P2043"><text:span text:style-name="T2043_1">Ανω<text:s/>των<text:s/>600.000<text:s/>Μ.<text:s/>Τ.</text:span></text:p>
          </table:table-cell>
          <table:table-cell table:style-name="Cell182">
            <text:p text:style-name="P2044"><text:span text:style-name="T2044_1">1.500.000<text:s/>ευρώ</text:span></text:p>
          </table:table-cell>
        </table:table-row>
        <table:table-row table:style-name="Row103">
          <table:table-cell table:style-name="Cell183">
            <text:p text:style-name="P2045"/>
          </table:table-cell>
          <table:table-cell table:style-name="Cell184">
            <text:p text:style-name="P2046"/>
          </table:table-cell>
        </table:table-row>
        <table:table-row table:style-name="Row104">
          <table:table-cell table:style-name="Cell185">
            <text:p text:style-name="P2047"><text:span text:style-name="T2047_1">Για<text:s/>την<text:s/>άδεια<text:s/>κατηγορίας<text:s/>Β1:</text:span></text:p>
          </table:table-cell>
          <table:table-cell table:style-name="Cell186">
            <text:p text:style-name="P2048"><text:span text:style-name="T2048_1">500.000<text:s/>ευρώ</text:span></text:p>
          </table:table-cell>
        </table:table-row>
        <table:table-row table:style-name="Row105">
          <table:table-cell table:style-name="Cell187">
            <text:p text:style-name="P2049"><text:span text:style-name="T2049_1">Για<text:s/>την<text:s/>άδεια<text:s/>κατηγορίας<text:s/>Β2:</text:span></text:p>
          </table:table-cell>
          <table:table-cell table:style-name="Cell188">
            <text:p text:style-name="P2050"><text:span text:style-name="T2050_1">500.000<text:s/>ευρώ</text:span></text:p>
          </table:table-cell>
        </table:table-row>
        <table:table-row table:style-name="Row106">
          <table:table-cell table:style-name="Cell189">
            <text:p text:style-name="P2051"><text:span text:style-name="T2051_1">Για<text:s/>την<text:s/>άδεια<text:s/>κατηγορίας<text:s/>Γ:</text:span></text:p>
          </table:table-cell>
          <table:table-cell table:style-name="Cell190">
            <text:p text:style-name="P2052"><text:span text:style-name="T2052_1">500.000<text:s/>ευρώ</text:span></text:p>
          </table:table-cell>
        </table:table-row>
        <table:table-row table:style-name="Row107">
          <table:table-cell table:style-name="Cell191">
            <text:p text:style-name="P2053"><text:span text:style-name="T2053_1">Για<text:s/>την<text:s/>άδεια<text:s/>κατηγορίας<text:s/>Δ:</text:span></text:p>
          </table:table-cell>
          <table:table-cell table:style-name="Cell192">
            <text:p text:style-name="P2054"><text:span text:style-name="T2054_1">500.000<text:s/>ευρώ</text:span></text:p>
          </table:table-cell>
        </table:table-row>
      </table:table>
      <text:p text:style-name="P2055"><text:span text:style-name="T2055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56"><text:span text:style-name="T2056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7"><text:span text:style-name="T2057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8"><text:span text:style-name="T2058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59"><text:span text:style-name="T2059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60"><text:span text:style-name="T2060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61"><text:span text:style-name="T2061_1">Έως<text:s/>και<text:s/>300.000<text:s/>Μ.Τ.</text:span></text:p>
          </table:table-cell>
          <table:table-cell table:style-name="Cell196">
            <text:p text:style-name="P2062"><text:span text:style-name="T2062_1">4.000<text:s/>κυβικά<text:s/>μέτρα</text:span></text:p>
          </table:table-cell>
        </table:table-row>
        <table:table-row table:style-name="Row110">
          <table:table-cell table:style-name="Cell197">
            <text:p text:style-name="P2063"><text:span text:style-name="T2063_1">Από<text:s/>300.000<text:s/>Μ.Τ.<text:s/>έως<text:s/>και<text:s/>600.000<text:s/>Μ.Τ.</text:span></text:p>
          </table:table-cell>
          <table:table-cell table:style-name="Cell198">
            <text:p text:style-name="P2064"><text:span text:style-name="T2064_1">7.000<text:s/>κυβικά<text:s/>μέτρα</text:span></text:p>
          </table:table-cell>
        </table:table-row>
        <table:table-row table:style-name="Row111">
          <table:table-cell table:style-name="Cell199">
            <text:p text:style-name="P2065"><text:span text:style-name="T2065_1">Ανω<text:s/>των<text:s/>600.000<text:s/>Μ.<text:s/>Τ.</text:span></text:p>
          </table:table-cell>
          <table:table-cell table:style-name="Cell200">
            <text:p text:style-name="P2066"><text:span text:style-name="T2066_1">13.000<text:s/>κυβικά<text:s/>μέτρα</text:span></text:p>
          </table:table-cell>
        </table:table-row>
      </table:table>
      <text:p text:style-name="P2067"><text:span text:style-name="T2067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8"><text:span text:style-name="T2068_1">Για<text:s/>την<text:s/>άδεια<text:s/>κατηγορίας<text:s/>Β1:</text:span></text:p>
          </table:table-cell>
          <table:table-cell table:style-name="Cell202">
            <text:p text:style-name="P2069"><text:span text:style-name="T2069_1">5.000<text:s/>κυβικά<text:s/>μέτρα</text:span></text:p>
          </table:table-cell>
        </table:table-row>
        <table:table-row table:style-name="Row113">
          <table:table-cell table:style-name="Cell203">
            <text:p text:style-name="P2070"><text:span text:style-name="T2070_1">Για<text:s/>την<text:s/>άδεια<text:s/>κατηγορίας<text:s/>Β2:</text:span></text:p>
          </table:table-cell>
          <table:table-cell table:style-name="Cell204">
            <text:p text:style-name="P2071"><text:span text:style-name="T2071_1">5.000<text:s/>κυβικά<text:s/>μέτρα</text:span></text:p>
          </table:table-cell>
        </table:table-row>
        <table:table-row table:style-name="Row114">
          <table:table-cell table:style-name="Cell205">
            <text:p text:style-name="P2072"><text:span text:style-name="T2072_1">Για<text:s/>την<text:s/>άδεια<text:s/>κατηγορίας<text:s/>Γ:</text:span></text:p>
          </table:table-cell>
          <table:table-cell table:style-name="Cell206">
            <text:p text:style-name="P2073"><text:span text:style-name="T2073_1">500<text:s/>κυβικά<text:s/>μέτρα</text:span></text:p>
          </table:table-cell>
        </table:table-row>
        <table:table-row table:style-name="Row115">
          <table:table-cell table:style-name="Cell207">
            <text:p text:style-name="P2074"><text:span text:style-name="T2074_1">Για<text:s/>την<text:s/>άδεια<text:s/>κατηγορίας<text:s/>Δ:</text:span></text:p>
          </table:table-cell>
          <table:table-cell table:style-name="Cell208">
            <text:p text:style-name="P2075"><text:span text:style-name="T2075_1">2.000<text:s/>κυβικά<text:s/>μέτρα</text:span></text:p>
          </table:table-cell>
        </table:table-row>
      </table:table>
      <text:p text:style-name="P2076"><text:span text:style-name="T2076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7"><text:span text:style-name="T2077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8"><text:span text:style-name="T2078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79"><text:span text:style-name="T2079_1">2.</text:span><text:span text:style-name="T2079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80"><text:span text:style-name="T2080_1">3.</text:span><text:span text:style-name="T2080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81" text:outline-level="3"><text:span text:style-name="T2081_1">ΚΕΦΑΛΑΙΟ<text:s/>Η’<text:s/></text:span></text:h>
      <text:h text:style-name="P2082" text:outline-level="3"><text:span text:style-name="T2082_1">ΔΙΑΤΑΞΕΙΣ<text:s/>ΑΡΜΟΔΙΟΤΗΤΑΣ<text:s/>ΥΠΟΥΡΓΕΙΟΥ<text:s/>ΔΙΚΑΙΟΣΥΝΗΣ,<text:s/>ΔΙΑΦΑΝΕΙΑΣ<text:s/>ΚΑΙ<text:s/>ΑΝΘΡΩΠΙΝΩΝ<text:s/>ΔΙΚΑΙΩΜΑΤΩΝ</text:span></text:h>
      <text:h text:style-name="P2083" text:outline-level="6"><text:span text:style-name="T2083_1">Άρθρο<text:s/>105<text:s/></text:span></text:h>
      <text:h text:style-name="P2084" text:outline-level="6"><text:span text:style-name="T2084_1">Τροποποίηση<text:s/>διατάξεων<text:s/>Κ.Πολ.Δ.<text:s/></text:span></text:h>
      <text:p text:style-name="P2085"><text:span text:style-name="T2085_1">1.</text:span><text:span text:style-name="T2085_2"><text:s/>Η<text:s/>παράγραφος<text:s/>4<text:s/>του<text:s/>άρθρου<text:s/>691<text:s/>του<text:s/>Κ.Πολ.Δ.<text:s/>αντικαθίσταται<text:s/>ως<text:s/>εξής:</text:span></text:p>
      <text:p text:style-name="P2086"><text:span text:style-name="T2086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7"><text:span text:style-name="T2087_1">2.</text:span><text:span text:style-name="T2087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8"><text:span text:style-name="T2088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89"><text:span text:style-name="T2089_1">3.</text:span><text:span text:style-name="T2089_2"><text:s/>Η<text:s/>παράγραφος<text:s/>1<text:s/>του<text:s/>άρθρου<text:s/>693<text:s/>του<text:s/>Κ.Πολ.Δ.<text:s/>αντικαθίσταται<text:s/>ως<text:s/>εξής:</text:span></text:p>
      <text:p text:style-name="P2090"><text:span text:style-name="T2090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91"><text:span text:style-name="T2091_1">4.</text:span><text:span text:style-name="T2091_2"><text:s/>Στο<text:s/>άρθρο<text:s/>672Α<text:s/>του<text:s/>Κ.Πολ.Δ.<text:s/>προστίθεται<text:s/>παράγραφος<text:s/>2<text:s/>ως<text:s/>εξής:</text:span></text:p>
      <text:p text:style-name="P2092"><text:span text:style-name="T2092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93" text:outline-level="6"><text:span text:style-name="T2093_1">Άρθρο<text:s/>106<text:s/></text:span></text:h>
      <text:h text:style-name="P2094" text:outline-level="6"><text:span text:style-name="T2094_1">Μεταβατικές<text:s/>και<text:s/>καταργούμενες<text:s/>διατάξεις<text:s/></text:span></text:h>
      <text:p text:style-name="P2095"><text:span text:style-name="T2095_1">1.</text:span><text:span text:style-name="T2095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96"><text:span text:style-name="T2096_1">2.</text:span><text:span text:style-name="T2096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7"><text:span text:style-name="T2097_1">3.</text:span><text:span text:style-name="T2097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8" text:outline-level="6"><text:span text:style-name="T2098_1">Άρθρο<text:s/>107<text:s/></text:span></text:h>
      <text:h text:style-name="P2099" text:outline-level="6"><text:span text:style-name="T2099_1">Ενσωμάτωση<text:s/>της<text:s/>Οδηγίας<text:s/>2013/25/Ε.Ε.<text:s/></text:span></text:h>
      <text:p text:style-name="P2100"><text:span text:style-name="T2100_1">1.</text:span><text:span text:style-name="T2100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101"><text:span text:style-name="T2101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102"><text:span text:style-name="T2102_1">Αυστρία:<text:s/>Rechtsanwalt</text:span></text:p>
      <text:p text:style-name="P2103"><text:span text:style-name="T2103_1">Βέλγιο:<text:s/>Avocat/Advocaat/Rechtsanwait</text:span></text:p>
      <text:p text:style-name="P2104"><text:span text:style-name="T2104_1">Βουλγαρία:<text:s/>ΑΒΟΚΑΤ</text:span></text:p>
      <text:p text:style-name="P2105"><text:span text:style-name="T2105_1">Γαλλία:<text:s/>Avocat</text:span></text:p>
      <text:p text:style-name="P2106"><text:span text:style-name="T2106_1">Γερμανία:<text:s/>Rechtsanwalt</text:span></text:p>
      <text:p text:style-name="P2107"><text:span text:style-name="T2107_1">Δανία:<text:s/>Advokat</text:span></text:p>
      <text:p text:style-name="P2108"><text:span text:style-name="T2108_1">Ελβετία:<text:s/>Avocat/Advokat,<text:s/>Rechtsanwalt,<text:s/>Anwalt,</text:span></text:p>
      <text:p text:style-name="P2109"><text:span text:style-name="T2109_1">Forsprecher,<text:s/>Forsprech/Avvocato</text:span></text:p>
      <text:p text:style-name="P2110"><text:span text:style-name="T2110_1">Εσθονία:<text:s/>Vandeadvokaat</text:span></text:p>
      <text:p text:style-name="P2111"><text:span text:style-name="T2111_1">Ηνωμένο<text:s/>Βασίλειο:<text:s/>Advocate/Barrister/Solicitor</text:span></text:p>
      <text:p text:style-name="P2112"><text:span text:style-name="T2112_1">Ιρλανδία:<text:s/>Barrister/Solicitor</text:span></text:p>
      <text:p text:style-name="P2113"><text:span text:style-name="T2113_1">Ισπανία:<text:s/>Abocado/Advocat/Avogado/Abocatu</text:span></text:p>
      <text:p text:style-name="P2114"><text:span text:style-name="T2114_1">Ιταλία:<text:s/>Avvocato</text:span></text:p>
      <text:p text:style-name="P2115"><text:span text:style-name="T2115_1">Κάτω<text:s/>Χώρες:<text:s/>Advocaat</text:span></text:p>
      <text:p text:style-name="P2116"><text:span text:style-name="T2116_1">Κύπρος:<text:s/>Δικηγόρος</text:span></text:p>
      <text:p text:style-name="P2117"><text:span text:style-name="T2117_1">Λετονία:<text:s/>Zverinats<text:s/>advokats</text:span></text:p>
      <text:p text:style-name="P2118"><text:span text:style-name="T2118_1">Λιθουανία:<text:s/>Advokatas</text:span></text:p>
      <text:p text:style-name="P2119"><text:span text:style-name="T2119_1">Λουξεμβούργο:<text:s/>Avocat</text:span></text:p>
      <text:p text:style-name="P2120"><text:span text:style-name="T2120_1">Μάλτα:<text:s/>Avukat/Prokutatur<text:s/>Legali</text:span></text:p>
      <text:p text:style-name="P2121"><text:span text:style-name="T2121_1">Ουγγαρία:<text:s/>Ugyved</text:span></text:p>
      <text:p text:style-name="P2122"><text:span text:style-name="T2122_1">Πολωνία:<text:s/>Advokat/Radca<text:s/>prawny</text:span></text:p>
      <text:p text:style-name="P2123"><text:span text:style-name="T2123_1">Πορτογαλία:<text:s/>Advogado</text:span></text:p>
      <text:p text:style-name="P2124"><text:span text:style-name="T2124_1">Ρουμανία:<text:s/>Avocat</text:span></text:p>
      <text:p text:style-name="P2125"><text:span text:style-name="T2125_1">Σλοβακία:<text:s/>Advokat/Komercny<text:s/>pravnik</text:span></text:p>
      <text:p text:style-name="P2126"><text:span text:style-name="T2126_1">Σλοβενία:<text:s/>Odventik/Odventica</text:span></text:p>
      <text:p text:style-name="P2127"><text:span text:style-name="T2127_1">Σουηδία:<text:s/>Advokat</text:span></text:p>
      <text:p text:style-name="P2128"><text:span text:style-name="T2128_1">Τσεχική<text:s/>Δημοκρατία:<text:s/>Advokat</text:span></text:p>
      <text:p text:style-name="P2129"><text:span text:style-name="T2129_1">Φινλανδία:<text:s/>Asianajaja/Advokat</text:span></text:p>
      <text:p text:style-name="P2130"><text:span text:style-name="T2130_1">Κροατία:<text:s/>Odvjetnik/Odvjetnics.</text:span></text:p>
      <text:p text:style-name="P2131"><text:span text:style-name="T2131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32"><text:span text:style-name="T2132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33"><text:span text:style-name="T2133_1">Αυστρία:<text:s/>Rechtsanwalt</text:span></text:p>
      <text:p text:style-name="P2134"><text:span text:style-name="T2134_1">Βέλγιο:<text:s/>Avocat/Advocaat/Rechtsanwalt</text:span></text:p>
      <text:p text:style-name="P2135"><text:span text:style-name="T2135_1">Βουλγαρία:<text:s/>ABOWVT</text:span></text:p>
      <text:p text:style-name="P2136"><text:span text:style-name="T2136_1">Γαλλία:<text:s/>Avocat</text:span></text:p>
      <text:p text:style-name="P2137"><text:span text:style-name="T2137_1">Γερμανία:<text:s/>Rechtsanwalt</text:span></text:p>
      <text:p text:style-name="P2138"><text:span text:style-name="T2138_1">Δανία:<text:s/>Advokat</text:span></text:p>
      <text:p text:style-name="P2139"><text:span text:style-name="T2139_1">Ελβετία:<text:s/>Avocat/Advokat,<text:s/>Rechtsanwalt,<text:s/>Anwalt,</text:span></text:p>
      <text:p text:style-name="P2140"><text:span text:style-name="T2140_1">Forsprecher,<text:s/>Forsprech/Avvocato</text:span></text:p>
      <text:p text:style-name="P2141"><text:span text:style-name="T2141_1">Εσθονία:<text:s/>Vandeadvokaat</text:span></text:p>
      <text:p text:style-name="P2142"><text:span text:style-name="T2142_1">Ηνωμένο<text:s/>Βασίλειο:<text:s/>Advocate/Barrister/Soiicitor</text:span></text:p>
      <text:p text:style-name="P2143"><text:span text:style-name="T2143_1">Ιρλανδία:<text:s/>Barrister/Solicitor</text:span></text:p>
      <text:p text:style-name="P2144"><text:span text:style-name="T2144_1">Ισπανία:<text:s/>Abocado/Advocat/Avogado/Abocatu</text:span></text:p>
      <text:p text:style-name="P2145"><text:span text:style-name="T2145_1">Ιταλία:<text:s/>Avvocato<text:s/>Κάτω<text:s/>Χώρες:<text:s/>Advocaat</text:span></text:p>
      <text:p text:style-name="P2146"><text:span text:style-name="T2146_1">Κύπρος:<text:s/>Δικηγόρος</text:span></text:p>
      <text:p text:style-name="P2147"><text:span text:style-name="T2147_1">Λετονία:<text:s/>Zverinats<text:s/>advokats</text:span></text:p>
      <text:p text:style-name="P2148"><text:span text:style-name="T2148_1">Λιθουανία:<text:s/>Advokatas</text:span></text:p>
      <text:p text:style-name="P2149"><text:span text:style-name="T2149_1">Λουξεμβούργο:<text:s/>Avocat</text:span></text:p>
      <text:p text:style-name="P2150"><text:span text:style-name="T2150_1">Μάλτα:<text:s/>Avukat/Prokutatur<text:s/>Legaii</text:span></text:p>
      <text:p text:style-name="P2151"><text:span text:style-name="T2151_1">Ουγγαρία:<text:s/>Ugyved</text:span></text:p>
      <text:p text:style-name="P2152"><text:span text:style-name="T2152_1">Πολωνία:<text:s/>Advokat/Radca<text:s/>prawny</text:span></text:p>
      <text:p text:style-name="P2153"><text:span text:style-name="T2153_1">Πορτογαλία:<text:s/>Advogado</text:span></text:p>
      <text:p text:style-name="P2154"><text:span text:style-name="T2154_1">Ρουμανία:<text:s/>Avocat</text:span></text:p>
      <text:p text:style-name="P2155"><text:span text:style-name="T2155_1">Σλοβακία:<text:s/>Advokat/Komercny<text:s/>pravnik</text:span></text:p>
      <text:p text:style-name="P2156"><text:span text:style-name="T2156_1">Σλοβενία:<text:s/>Odventik/<text:s/>Odveniica</text:span></text:p>
      <text:p text:style-name="P2157"><text:span text:style-name="T2157_1">Σουηδία:<text:s/>Advokat</text:span></text:p>
      <text:p text:style-name="P2158"><text:span text:style-name="T2158_1">Τσεχική<text:s/>Δημοκρατία:<text:s/>Advokat</text:span></text:p>
      <text:p text:style-name="P2159"><text:span text:style-name="T2159_1">Φινλανδία:<text:s/>Asianajaja/Advokat.</text:span></text:p>
      <text:p text:style-name="P2160"><text:span text:style-name="T2160_1">Κροατία:<text:s/>Odvjetnik/Odvjetnica».</text:span></text:p>
      <text:h text:style-name="P2161" text:outline-level="6"><text:span text:style-name="T2161_1">Άρθρο<text:s/>108</text:span></text:h>
      <text:p text:style-name="P2162"><text:span text:style-name="T2162_1">1.</text:span><text:span text:style-name="T2162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63"><text:span text:style-name="T2163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64"><text:span text:style-name="T2164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64_2"><text:note text:note-class="footnote"><text:note-citation/><text:note-body><text:p text:style-name="P2165"><text:span text:style-name="T2165_1"><text:a xlink:type="simple" xlink:href="http://data.aade.gr/eli/pri/law/2013/08/08/4179#art_42"><text:span text:style-name="T2165_2">Προσθήκη<text:s/>4179/2013,<text:s/>Άρθρο<text:s/>42</text:span></text:a></text:span></text:p></text:note-body></text:note></text:span></text:p>
      <text:p text:style-name="P2166"><text:span text:style-name="T2166_1">2.</text:span><text:span text:style-name="T2166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7" text:outline-level="6"><text:span text:style-name="T2167_1">Άρθρο<text:s/>109</text:span></text:h>
      <text:p text:style-name="P2168"><text:span text:style-name="T2168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69" text:outline-level="6"><text:span text:style-name="T2169_1">Άρθρο<text:s/>110<text:s/></text:span></text:h>
      <text:p text:style-name="P2170"><text:span text:style-name="T2170_1">1.</text:span><text:span text:style-name="T2170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71"><text:span text:style-name="T2171_1">β)</text:span><text:span text:style-name="T2171_2"><text:tab/></text:span><text:span text:style-name="T2171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72"><text:span text:style-name="T2172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73"><text:span text:style-name="T2173_1">γ)</text:span><text:span text:style-name="T2173_2"><text:tab/></text:span><text:span text:style-name="T2173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74"><text:span text:style-name="T2174_1">«Με<text:s/>την<text:s/>ίδια<text:s/>διαδικασία<text:s/>χωρεί<text:s/>παράταση<text:s/>των<text:s/>αποσπάσεων<text:s/>αυτών».</text:span></text:p>
      <text:p text:style-name="P2175"><text:span text:style-name="T2175_1">2.</text:span><text:span text:style-name="T2175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76"><text:span text:style-name="T2176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7"><text:span text:style-name="T2177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8"><text:span text:style-name="T2178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79"><text:span text:style-name="T2179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80"><text:span text:style-name="T2180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81"><text:span text:style-name="T2181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82"><text:span text:style-name="T2182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83"><text:span text:style-name="T2183_1">3.</text:span><text:span text:style-name="T2183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84"><text:span text:style-name="T2184_1">«Αρθρο<text:s/>8Α</text:span></text:p>
      <text:p text:style-name="P2185"><text:span text:style-name="T2185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86"><text:span text:style-name="T2186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7"><text:span text:style-name="T2187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8"><text:span text:style-name="T2188_1">4.</text:span><text:span text:style-name="T2188_2"><text:s/>α)<text:s/>Το<text:s/>άρθρο<text:s/>3<text:s/>του<text:s/>Π.Δ.<text:s/>102/2012<text:s/>(Α΄<text:s/>169)<text:s/>αντικαθίσταται<text:s/>ως<text:s/>ακολούθως:</text:span></text:p>
      <text:p text:style-name="P2189"><text:span text:style-name="T2189_1">«`Αρθρο<text:s/>3</text:span></text:p>
      <text:p text:style-name="P2190"><text:span text:style-name="T2190_1">Διάρθρωση<text:s/>Κεντρικής<text:s/>Υπηρεσίας<text:s/>Πρώτης<text:s/>Υποδοχής</text:span></text:p>
      <text:p text:style-name="P2191"><text:span text:style-name="T2191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92"><text:span text:style-name="T2192_1">α.<text:s/>Τμήμα<text:s/>Στρατηγικού<text:s/>Σχεδιασμού,<text:s/>Διεθνούς<text:s/>και<text:s/>Ευρωπαϊκής<text:s/>Συνεργασίας.</text:span></text:p>
      <text:p text:style-name="P2193"><text:span text:style-name="T2193_1">β.<text:s/>Τμήμα<text:s/>Λειτουργίας<text:s/>και<text:s/>Συντονισμού<text:s/>Επιχειρησιακών<text:s/>Δράσεων.</text:span></text:p>
      <text:p text:style-name="P2194"><text:span text:style-name="T2194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95"><text:span text:style-name="T2195_1">ε.<text:s/>Τμήμα<text:s/>Δομών<text:s/>Φιλοξενίας<text:s/>Αιτούντων<text:s/>Ασυλο<text:s/>και<text:s/>Ευάλωτων<text:s/>Ομάδων.»</text:span></text:p>
      <text:p text:style-name="P2196"><text:span text:style-name="T2196_1">β)</text:span><text:span text:style-name="T2196_2"><text:tab/></text:span><text:span text:style-name="T2196_3">Το<text:s/>άρθρο<text:s/>7<text:s/>του<text:s/>Π.Δ.<text:s/>102/2012<text:s/>αντικαθίσταται<text:s/>ως<text:s/>ακολούθως:</text:span></text:p>
      <text:p text:style-name="P2197"><text:span text:style-name="T2197_1">«`Αρθρο<text:s/>7</text:span></text:p>
      <text:p text:style-name="P2198"><text:span text:style-name="T2198_1">Οργανικές<text:s/>θέσεις<text:s/>προσωπικού<text:s/>Κεντρικής<text:s/>Υπηρεσίας<text:s/>Πρώτης<text:s/>Υποδοχής</text:span></text:p>
      <text:p text:style-name="P2199"><text:span text:style-name="T2199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200"><text:span text:style-name="T2200_1">«`Αρθρο<text:s/>12</text:span></text:p>
      <text:p text:style-name="P2201"><text:span text:style-name="T2201_1">Οργανικές<text:s/>θέσεις<text:s/>προσωπικού<text:s/>περιφερειακών<text:s/>υπηρεσιών<text:s/>πρώτης<text:s/>υποδοχής</text:span></text:p>
      <text:p text:style-name="P2202"><text:span text:style-name="T2202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203"><text:span text:style-name="T2203_1">5.</text:span><text:span text:style-name="T2203_2"><text:s/>Μετά<text:s/>το<text:s/>άρθρο<text:s/>5<text:s/>του<text:s/>Π.Δ.<text:s/>102/2012<text:s/>προστίθεται<text:s/>άρθρο<text:s/>5<text:s/>Α<text:s/>ως<text:s/>εξής:</text:span></text:p>
      <text:p text:style-name="P2204"><text:span text:style-name="T2204_1">«`Αρθρο<text:s/>5Α</text:span></text:p>
      <text:p text:style-name="P2205"><text:span text:style-name="T2205_1">Τμήμα<text:s/>Δομών<text:s/>Φιλοξενίας<text:s/>Αιτούντων<text:s/>Ασυλο<text:s/>και<text:s/>Ευάλωτων<text:s/>Ομάδων</text:span></text:p>
      <text:p text:style-name="P2206"><text:span text:style-name="T2206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7"><text:span text:style-name="T2207_1">6.</text:span><text:span text:style-name="T2207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8"><text:span text:style-name="T2208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09"><text:span text:style-name="T2209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10"><text:span text:style-name="T2210_1">β)</text:span><text:span text:style-name="T2210_2"><text:tab/></text:span><text:span text:style-name="T2210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11"><text:span text:style-name="T2211_1">7.</text:span><text:span text:style-name="T2211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12"><text:span text:style-name="T2212_1">8.</text:span><text:span text:style-name="T2212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13"><text:span text:style-name="T2213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14"><text:span text:style-name="T2214_1">9.</text:span><text:span text:style-name="T2214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15"><text:span text:style-name="T2215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16" text:outline-level="6"><text:span text:style-name="T2216_1">Άρθρο<text:s/>111</text:span></text:h>
      <text:p text:style-name="P2217"><text:span text:style-name="T2217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8" text:outline-level="6"><text:span text:style-name="T2218_1">Άρθρο<text:s/>112<text:s/></text:span></text:h>
      <text:h text:style-name="P2219" text:outline-level="6"><text:span text:style-name="T2219_1">Έναρξη<text:s/>ισχύος</text:span></text:h>
      <text:p text:style-name="P2220"><text:span text:style-name="T222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21"><text:span text:style-name="T22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22"><text:span text:style-name="T2222_1">Αθήνα,<text:s/>23<text:s/>Ιουλίου<text:s/>2013</text:span></text:p>
      <text:p text:style-name="P2223"><text:span text:style-name="T2223_1">Ο<text:s/>ΠΡΟΕΔΡΟΣ<text:s/>ΤΗΣ<text:s/>ΔΗΜΟΚΡΑΤΙΑΣ</text:span></text:p>
      <text:p text:style-name="P2224"><text:span text:style-name="T2224_1">ΚΑΡΟΛΟΣ<text:s/>ΓΡ.<text:s/>ΠΑΠΟΥΛΙΑΣ</text:span></text:p>
      <text:p text:style-name="P2225"><text:span text:style-name="T2225_1">Θεωρήθηκε<text:s/>και<text:s/>τέθηκε<text:s/>η<text:s/>Μεγάλη<text:s/>Σφραγίδα<text:s/>του<text:s/>Κράτους.</text:span></text:p>
      <text:p text:style-name="P2226"><text:span text:style-name="T2226_1">Αθήνα,<text:s/>23<text:s/>Ιουλίου<text:s/>2013</text:span></text:p>
      <text:p text:style-name="P2227"><text:span text:style-name="T2227_1">Ο<text:s/>ΕΠΙ<text:s/>ΤΗΣ<text:s/>ΔΙΚΑΙΟΣΥΝΗΣ<text:s/>ΥΠΟΥΡΓΟΣ</text:span></text:p>
      <text:p text:style-name="P2228"><text:span text:style-name="T2228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