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4" style:family="text">
      <style:text-properties fo:language="el" fo:language-asian="el" fo:font-weight="bold" style:font-weight-asian="bold" style:font-weight-complex="bold"/>
    </style:style>
    <style:style style:name="T1015_5" style:family="text"/>
    <style:style style:name="T10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6" style:family="text">
      <style:text-properties fo:language="el" fo:language-asian="el" fo:font-weight="bold" style:font-weight-asian="bold" style:font-weight-complex="bold"/>
    </style:style>
    <style:style style:name="T1217_7" style:family="text"/>
    <style:style style:name="T12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9" style:family="text">
      <style:text-properties fo:language="el" fo:language-asian="el" fo:font-weight="bold" style:font-weight-asian="bold" style:font-weight-complex="bold"/>
    </style:style>
    <style:style style:name="T1217_10" style:family="text"/>
    <style:style style:name="T12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12" style:family="text">
      <style:text-properties fo:language="el" fo:language-asian="el" fo:font-weight="bold" style:font-weight-asian="bold" style:font-weight-complex="bold"/>
    </style:style>
    <style:style style:name="T1217_13" style:family="text"/>
    <style:style style:name="T12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/>
    <style:style style:name="T1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6" style:family="text">
      <style:text-properties fo:language="el" fo:language-asian="el" fo:font-weight="bold" style:font-weight-asian="bold" style:font-weight-complex="bold"/>
    </style:style>
    <style:style style:name="T1226_7" style:family="text"/>
    <style:style style:name="T1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9" style:family="text">
      <style:text-properties fo:language="el" fo:language-asian="el" fo:font-weight="bold" style:font-weight-asian="bold" style:font-weight-complex="bold"/>
    </style:style>
    <style:style style:name="T1226_10" style:family="text"/>
    <style:style style:name="T12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T1232_4" style:family="text"/>
    <style:style style:name="T12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6" style:family="text">
      <style:text-properties fo:language="el" fo:language-asian="el" fo:font-weight="bold" style:font-weight-asian="bold" style:font-weight-complex="bold"/>
    </style:style>
    <style:style style:name="T1232_7" style:family="text"/>
    <style:style style:name="T12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9" style:family="text">
      <style:text-properties fo:language="el" fo:language-asian="el" fo:font-weight="bold" style:font-weight-asian="bold" style:font-weight-complex="bold"/>
    </style:style>
    <style:style style:name="T1232_10" style:family="text"/>
    <style:style style:name="T12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6" style:family="text">
      <style:text-properties fo:language="el" fo:language-asian="el" fo:font-weight="bold" style:font-weight-asian="bold" style:font-weight-complex="bold"/>
    </style:style>
    <style:style style:name="T1350_7" style:family="text"/>
    <style:style style:name="T13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9" style:family="text">
      <style:text-properties fo:language="el" fo:language-asian="el" fo:font-weight="bold" style:font-weight-asian="bold" style:font-weight-complex="bold"/>
    </style:style>
    <style:style style:name="T1350_10" style:family="text"/>
    <style:style style:name="T13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2" style:family="text">
      <style:text-properties fo:language="el" fo:language-asian="el" fo:font-weight="bold" style:font-weight-asian="bold" style:font-weight-complex="bold"/>
    </style:style>
    <style:style style:name="T1350_13" style:family="text"/>
    <style:style style:name="T13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5" style:family="text">
      <style:text-properties fo:language="el" fo:language-asian="el" fo:font-weight="bold" style:font-weight-asian="bold" style:font-weight-complex="bold"/>
    </style:style>
    <style:style style:name="T1350_16" style:family="text"/>
    <style:style style:name="T13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8" style:family="text">
      <style:text-properties fo:language="el" fo:language-asian="el" fo:font-weight="bold" style:font-weight-asian="bold" style:font-weight-complex="bold"/>
    </style:style>
    <style:style style:name="T1350_19" style:family="text"/>
    <style:style style:name="T13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21" style:family="text">
      <style:text-properties fo:language="el" fo:language-asian="el" fo:font-weight="bold" style:font-weight-asian="bold" style:font-weight-complex="bold"/>
    </style:style>
    <style:style style:name="T1350_22" style:family="text"/>
    <style:style style:name="T135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T1385_4" style:family="text"/>
    <style:style style:name="T1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/>
    <style:style style:name="T1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T1409_4" style:family="text"/>
    <style:style style:name="T1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2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2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3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3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/>
    <style:style style:name="T1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 fo:margin-bottom="0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6" style:family="text">
      <style:text-properties fo:language="el" fo:language-asian="el" fo:font-weight="bold" style:font-weight-asian="bold" style:font-weight-complex="bold"/>
    </style:style>
    <style:style style:name="T1699_7" style:family="text"/>
    <style:style style:name="T16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9" style:family="text">
      <style:text-properties fo:language="el" fo:language-asian="el" fo:font-weight="bold" style:font-weight-asian="bold" style:font-weight-complex="bold"/>
    </style:style>
    <style:style style:name="T1699_10" style:family="text"/>
    <style:style style:name="T16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2" style:family="text">
      <style:text-properties fo:language="el" fo:language-asian="el" fo:font-weight="bold" style:font-weight-asian="bold" style:font-weight-complex="bold"/>
    </style:style>
    <style:style style:name="T1699_13" style:family="text"/>
    <style:style style:name="T16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5" style:family="text">
      <style:text-properties fo:language="el" fo:language-asian="el" fo:font-weight="bold" style:font-weight-asian="bold" style:font-weight-complex="bold"/>
    </style:style>
    <style:style style:name="T1699_16" style:family="text"/>
    <style:style style:name="T169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8" style:family="text">
      <style:text-properties fo:language="el" fo:language-asian="el" fo:font-weight="bold" style:font-weight-asian="bold" style:font-weight-complex="bold"/>
    </style:style>
    <style:style style:name="T1699_19" style:family="text"/>
    <style:style style:name="T169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2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3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/>
    <style:style style:name="T18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/>
    <style:style style:name="T1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6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Heading_20_3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 style:parent-style-name="article-num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 style:parent-style-name="article-num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 style:parent-style-name="article-num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 style:parent-style-name="article-num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7_3"><text:note text:note-class="footnote"><text:note-citation/><text:note-body><text:p text:style-name="P578"><text:span text:style-name="T578_1"><text:a xlink:type="simple" xlink:href="http://data.aade.gr/eli/pri/law/2018/12/18/4583#art_11"><text:span text:style-name="T578_2">Τροποποίηση<text:s/>4583/2018,<text:s/>Άρθρο<text:s/>11</text:span></text:a></text:span><text:span text:style-name="T578_3">;<text:s/></text:span><text:span text:style-name="T578_4"><text:a xlink:type="simple" xlink:href="http://data.aade.gr/eli/pri/law/2018/12/18/4583#art_11"><text:span text:style-name="T578_5">Τροποποίηση<text:s/>4583/2018,<text:s/>Άρθρο<text:s/>11</text:span></text:a></text:span></text:p></text:note-body></text:note></text:span></text:p>
      <text:p text:style-name="P579"><text:span text:style-name="T579_1">α)</text:span><text:span text:style-name="T579_2"><text:tab/></text:span><text:span text:style-name="T57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0"><text:span text:style-name="T580_1">β)</text:span><text:span text:style-name="T580_2"><text:tab/></text:span><text:span text:style-name="T580_3">Χρηματικά<text:s/>ποσά<text:s/>που<text:s/>δεν<text:s/>θεωρούνται<text:s/>εισόδημα<text:s/>κατά<text:s/>τις<text:s/>ισχύουσες<text:s/>διατάξεις.<text:s/></text:span></text:p>
      <text:p text:style-name="P581"><text:span text:style-name="T581_1">γ)</text:span><text:span text:style-name="T581_2"><text:tab/></text:span><text:span text:style-name="T581_3">Χρηματικά<text:s/>ποσά<text:s/>που<text:s/>προέρχονται<text:s/>από<text:s/>τη<text:s/>διάθεση<text:s/>περιουσιακών<text:s/>στοιχείων.<text:s/></text:span></text:p>
      <text:p text:style-name="P582"><text:span text:style-name="T582_1">δ)</text:span><text:span text:style-name="T582_2"><text:tab/></text:span><text:span text:style-name="T58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3"><text:span text:style-name="T583_1">αα)</text:span><text:span text:style-name="T583_2"><text:tab/></text:span><text:span text:style-name="T583_3">Που<text:s/>είναι<text:s/>φορολογικοί<text:s/>κάτοικοι<text:s/>άλλου<text:s/>κράτους.<text:s/></text:span></text:p>
      <text:p text:style-name="P584"><text:span text:style-name="T584_1">ββ)</text:span><text:span text:style-name="T584_2"><text:tab/></text:span><text:span text:style-name="T58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5"><text:span text:style-name="T585_1">γγ)</text:span><text:span text:style-name="T585_2"><text:tab/></text:span><text:span text:style-name="T58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5_4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ε)</text:span><text:span text:style-name="T587_2"><text:tab/></text:span><text:span text:style-name="T58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7_4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στ)</text:span><text:span text:style-name="T589_2"><text:tab/></text:span><text:span text:style-name="T58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0"><text:span text:style-name="T590_1">ζ)</text:span><text:span text:style-name="T590_2"><text:tab/></text:span><text:span text:style-name="T59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1"><text:span text:style-name="T591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text:span text:style-name="T1015_4">;<text:s/></text:span><text:span text:style-name="T1015_5"><text:a xlink:type="simple" xlink:href="http://data.aade.gr/eli/pri/law/2018/12/03/4579#art_23"><text:span text:style-name="T1015_6">Τροποποίηση<text:s/>4579/2018,<text:s/>Άρθρο<text:s/>23</text:span></text:a></text:span></text:p></text:note-body></text:note></text:span></text:p>
      <text:p text:style-name="P1016"><text:span text:style-name="T1016_1">β)</text:span><text:span text:style-name="T1016_2"><text:tab/></text:span><text:span text:style-name="T1016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text:span text:style-name="T1049_3">;<text:s/></text:span><text:span text:style-name="T1049_4"><text:a xlink:type="simple" xlink:href="http://data.aade.gr/eli/pri/law/2018/12/11/4582#art_8"><text:span text:style-name="T1049_5">Τροποποίηση<text:s/>4582/2018,<text:s/>Άρθρο<text:s/>8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191_3"><text:note text:note-class="footnote"><text:note-citation/><text:note-body><text:p text:style-name="P1192"><text:span text:style-name="T1192_1"><text:a xlink:type="simple" xlink:href="http://data.aade.gr/eli/pri/law/2018/12/18/4583#art_59"><text:span text:style-name="T1192_2">Τροποποίηση<text:s/>4583/2018,<text:s/>Άρθρο<text:s/>59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194"><text:span text:style-name="T1194_1">γ)</text:span><text:span text:style-name="T1194_2"><text:tab/></text:span><text:span text:style-name="T1194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195"><text:span text:style-name="T1195_1">δ)</text:span><text:span text:style-name="T1195_2"><text:tab/></text:span><text:span text:style-name="T1195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196"><text:span text:style-name="T1196_1">ε)</text:span><text:span text:style-name="T1196_2"><text:tab/></text:span><text:span text:style-name="T1196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7"><text:span text:style-name="T1197_1">στ)</text:span><text:span text:style-name="T1197_2"><text:tab/></text:span><text:span text:style-name="T1197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8"><text:span text:style-name="T1198_1">αα)</text:span><text:span text:style-name="T1198_2"><text:tab/></text:span><text:span text:style-name="T1198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199"><text:span text:style-name="T1199_1">ββ)</text:span><text:span text:style-name="T1199_2"><text:tab/></text:span><text:span text:style-name="T1199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00"><text:span text:style-name="T1200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01"><text:span text:style-name="T1201_1">α)</text:span><text:span text:style-name="T1201_2"><text:tab/></text:span><text:span text:style-name="T120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02"><text:span text:style-name="T1202_1">β)</text:span><text:span text:style-name="T1202_2"><text:tab/></text:span><text:span text:style-name="T120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3"><text:span text:style-name="T1203_1">γ)</text:span><text:span text:style-name="T1203_2"><text:tab/></text:span><text:span text:style-name="T120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4"><text:span text:style-name="T1204_1">6.</text:span><text:span text:style-name="T120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Προσθήκη<text:s/>4223/2013,<text:s/>Άρθρο<text:s/>25</text:span></text:a></text:span><text:span text:style-name="T1205_3">;<text:s/></text:span><text:span text:style-name="T1205_4"><text:a xlink:type="simple" xlink:href="http://data.aade.gr/eli/pri/law/2016/08/03/4410#art_59"><text:span text:style-name="T1205_5">Τροποποίηση<text:s/>4410/2016,<text:s/>Άρθρο<text:s/>59</text:span></text:a></text:span><text:span text:style-name="T1205_6">;<text:s/></text:span><text:span text:style-name="T1205_7"><text:a xlink:type="simple" xlink:href="http://data.aade.gr/eli/pri/law/2018/06/14/4549#art_115"><text:span text:style-name="T1205_8">Τροποποίηση<text:s/>4549/2018,<text:s/>Άρθρο<text:s/>115</text:span></text:a></text:span><text:span text:style-name="T1205_9">;<text:s/></text:span><text:span text:style-name="T1205_10"><text:a xlink:type="simple" xlink:href="http://data.aade.gr/eli/pri/law/2018/06/14/4549#art_115"><text:span text:style-name="T1205_11">Τροποποίηση<text:s/>4549/2018,<text:s/>Άρθρο<text:s/>115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του<text:s/>φόρου<text:s/>που<text:s/>παρακρατήθηκε,</text:span></text:p>
      <text:p text:style-name="P1207"><text:span text:style-name="T1207_1">β)</text:span><text:span text:style-name="T1207_2"><text:tab/></text:span><text:span text:style-name="T1207_3">του<text:s/>φόρου<text:s/>που<text:s/>προκαταβλήθηκε,</text:span></text:p>
      <text:p text:style-name="P1208"><text:span text:style-name="T1208_1">γ)</text:span><text:span text:style-name="T1208_2"><text:tab/></text:span><text:span text:style-name="T1208_3">του<text:s/>φόρου<text:s/>που<text:s/>καταβλήθηκε<text:s/>στην<text:s/>αλλοδαπή<text:s/>σύμφωνα<text:s/>με<text:s/>το<text:s/>άρθρο<text:s/>9.</text:span></text:p>
      <text:p text:style-name="P1209"><text:span text:style-name="T120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0"><text:span text:style-name="T121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11"><text:span text:style-name="T121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12"><text:span text:style-name="T1212_1">7.</text:span><text:span text:style-name="T121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8/12/18/4583#art_59"><text:span text:style-name="T1213_2">Τροποποίηση<text:s/>4583/2018,<text:s/>Άρθρο<text:s/>59</text:span></text:a></text:span></text:p></text:note-body></text:note></text:span></text:p>
      <text:p text:style-name="P1214"><text:span text:style-name="T1214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15" text:outline-level="6"><text:span text:style-name="T1215_1">Άρθρο<text:s/>67<text:s/></text:span></text:h>
      <text:h text:style-name="P1216" text:outline-level="6"><text:span text:style-name="T121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6_2"><text:note text:note-class="footnote"><text:note-citation/><text:note-body><text:p text:style-name="P1217"><text:span text:style-name="T1217_1"><text:a xlink:type="simple" xlink:href="http://data.aade.gr/eli/pri/law/2014/04/07/4254#art_1"><text:span text:style-name="T1217_2">Προσθήκη<text:s/>4254/2014,<text:s/>Άρθρο<text:s/>1</text:span></text:a></text:span><text:span text:style-name="T1217_3">;<text:s/></text:span><text:span text:style-name="T1217_4"><text:a xlink:type="simple" xlink:href="http://data.aade.gr/eli/pri/law/2013/12/31/4223#art_25"><text:span text:style-name="T1217_5">Τροποποίηση<text:s/>4223/2013,<text:s/>Άρθρο<text:s/>25</text:span></text:a></text:span><text:span text:style-name="T1217_6">;<text:s/></text:span><text:span text:style-name="T1217_7"><text:a xlink:type="simple" xlink:href="http://data.aade.gr/eli/pri/law/2015/05/14/4328#art_2"><text:span text:style-name="T1217_8">Τροποποίηση<text:s/>4328/2015,<text:s/>Άρθρο<text:s/>2</text:span></text:a></text:span><text:span text:style-name="T1217_9">;<text:s/></text:span><text:span text:style-name="T1217_10"><text:a xlink:type="simple" xlink:href="http://data.aade.gr/eli/pri/law/2015/05/14/4328#art_2"><text:span text:style-name="T1217_11">Τροποποίηση<text:s/>4328/2015,<text:s/>Άρθρο<text:s/>2</text:span></text:a></text:span><text:span text:style-name="T1217_12">;<text:s/></text:span><text:span text:style-name="T1217_13"><text:a xlink:type="simple" xlink:href="http://data.aade.gr/eli/pri/law/2015/08/14/4336#art_2"><text:span text:style-name="T1217_14">Τροποποίηση<text:s/>4336/2015,<text:s/>Άρθρο<text:s/>2</text:span></text:a></text:span></text:p></text:note-body></text:note></text:span></text:h>
      <text:p text:style-name="P1218"><text:span text:style-name="T1218_1">1.</text:span><text:span text:style-name="T121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9"><text:span text:style-name="T1219_1">2.</text:span><text:span text:style-name="T121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20"><text:span text:style-name="T1220_1">3.</text:span><text:span text:style-name="T122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21"><text:span text:style-name="T1221_1">4.</text:span><text:span text:style-name="T122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22"><text:span text:style-name="T1222_1">5.</text:span><text:span text:style-name="T122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23"><text:span text:style-name="T1223_1">6.</text:span><text:span text:style-name="T122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24" text:outline-level="6"><text:span text:style-name="T1224_1">Άρθρο<text:s/>68<text:s/></text:span></text:h>
      <text:h text:style-name="P1225" text:outline-level="6"><text:span text:style-name="T122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5_2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Τροποποίηση<text:s/>4223/2013,<text:s/>Άρθρο<text:s/>25</text:span></text:a></text:span><text:span text:style-name="T1226_3">;<text:s/></text:span><text:span text:style-name="T1226_4"><text:a xlink:type="simple" xlink:href="http://data.aade.gr/eli/pri/law/2015/05/14/4328#art_2"><text:span text:style-name="T1226_5">Τροποποίηση<text:s/>4328/2015,<text:s/>Άρθρο<text:s/>2</text:span></text:a></text:span><text:span text:style-name="T1226_6">;<text:s/></text:span><text:span text:style-name="T1226_7"><text:a xlink:type="simple" xlink:href="http://data.aade.gr/eli/pri/law/2015/05/14/4328#art_2"><text:span text:style-name="T1226_8">Τροποποίηση<text:s/>4328/2015,<text:s/>Άρθρο<text:s/>2</text:span></text:a></text:span><text:span text:style-name="T1226_9">;<text:s/></text:span><text:span text:style-name="T1226_10"><text:a xlink:type="simple" xlink:href="http://data.aade.gr/eli/pri/law/2015/08/14/4336#art_2"><text:span text:style-name="T1226_11">Τροποποίηση<text:s/>4336/2015,<text:s/>Άρθρο<text:s/>2</text:span></text:a></text:span></text:p></text:note-body></text:note></text:span></text:h>
      <text:p text:style-name="P1227"><text:span text:style-name="T1227_1">1.</text:span><text:span text:style-name="T122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2.</text:span><text:span text:style-name="T1229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9_3"><text:note text:note-class="footnote"><text:note-citation/><text:note-body><text:p text:style-name="P1230"><text:span text:style-name="T1230_1"><text:a xlink:type="simple" xlink:href="http://data.aade.gr/eli/pri/law/2018/05/15/4537#art_142"><text:span text:style-name="T1230_2">Τροποποίηση<text:s/>4537/2018,<text:s/>Άρθρο<text:s/>142</text:span></text:a></text:span></text:p></text:note-body></text:note></text:span></text:p>
      <text:p text:style-name="P1231"><text:span text:style-name="T1231_1">3.</text:span><text:span text:style-name="T123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Προσθήκη<text:s/>4223/2013,<text:s/>Άρθρο<text:s/>25</text:span></text:a></text:span><text:span text:style-name="T1232_3">;<text:s/></text:span><text:span text:style-name="T1232_4"><text:a xlink:type="simple" xlink:href="http://data.aade.gr/eli/pri/law/2017/04/13/4467#art_16"><text:span text:style-name="T1232_5">Τροποποίηση<text:s/>4467/2017,<text:s/>Άρθρο<text:s/>16</text:span></text:a></text:span><text:span text:style-name="T1232_6">;<text:s/></text:span><text:span text:style-name="T1232_7"><text:a xlink:type="simple" xlink:href="http://data.aade.gr/eli/pri/law/2017/08/01/4484#art_14"><text:span text:style-name="T1232_8">Τροποποίηση<text:s/>4484/2017,<text:s/>Άρθρο<text:s/>14</text:span></text:a></text:span><text:span text:style-name="T1232_9">;<text:s/></text:span><text:span text:style-name="T1232_10"><text:a xlink:type="simple" xlink:href="http://data.aade.gr/eli/pri/law/2018/06/14/4549#art_115"><text:span text:style-name="T1232_11">Τροποποίηση<text:s/>4549/2018,<text:s/>Άρθρο<text:s/>115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του<text:s/>φόρου<text:s/>που<text:s/>παρακρατήθηκε,</text:span></text:p>
      <text:p text:style-name="P1234"><text:span text:style-name="T1234_1">β)</text:span><text:span text:style-name="T1234_2"><text:tab/></text:span><text:span text:style-name="T1234_3">του<text:s/>φόρου<text:s/>που<text:s/>προκαταβλήθηκε,</text:span></text:p>
      <text:p text:style-name="P1235"><text:span text:style-name="T1235_1">γ)</text:span><text:span text:style-name="T1235_2"><text:tab/></text:span><text:span text:style-name="T123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6"><text:span text:style-name="T1236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7"><text:span text:style-name="T1237_1">4.</text:span><text:span text:style-name="T123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7_3"><text:note text:note-class="footnote"><text:note-citation/><text:note-body><text:p text:style-name="P1238"><text:span text:style-name="T1238_1"><text:a xlink:type="simple" xlink:href="http://data.aade.gr/eli/pri/law/2017/04/13/4467#art_16"><text:span text:style-name="T1238_2">Τροποποίηση<text:s/>4467/2017,<text:s/>Άρθρο<text:s/>16</text:span></text:a></text:span></text:p></text:note-body></text:note></text:span></text:p>
      <text:p text:style-name="P1239"><text:span text:style-name="T1239_1">5.</text:span><text:span text:style-name="T123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40" text:outline-level="6"><text:span text:style-name="T1240_1">Άρθρο<text:s/>69<text:s/></text:span></text:h>
      <text:h text:style-name="P1241" text:outline-level="6"><text:span text:style-name="T124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41_2"><text:note text:note-class="footnote"><text:note-citation/><text:note-body><text:p text:style-name="P1242"><text:span text:style-name="T1242_1"><text:a xlink:type="simple" xlink:href="http://data.aade.gr/eli/pri/law/2014/04/07/4254#art_1"><text:span text:style-name="T1242_2">Τροποποίηση<text:s/>4254/2014,<text:s/>Άρθρο<text:s/>1</text:span></text:a></text:span></text:p></text:note-body></text:note></text:span></text:h>
      <text:p text:style-name="P1243"><text:span text:style-name="T1243_1">1.</text:span><text:span text:style-name="T124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43_3"><text:note text:note-class="footnote"><text:note-citation/><text:note-body><text:p text:style-name="P1244"><text:span text:style-name="T1244_1">Τροποποίηση<text:s/>4336/2014,<text:s/>Άρθρο<text:s/>2;<text:s/></text:span><text:span text:style-name="T1244_2"><text:a xlink:type="simple" xlink:href="http://data.aade.gr/eli/pri/law/2018/06/14/4549#art_115"><text:span text:style-name="T1244_3">Τροποποίηση<text:s/>4549/2018,<text:s/>Άρθρο<text:s/>115</text:span></text:a></text:span></text:p></text:note-body></text:note></text:span></text:p>
      <text:p text:style-name="P1245"><text:span text:style-name="T1245_1">2.</text:span><text:span text:style-name="T124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6"><text:span text:style-name="T1246_1">Το<text:s/>ποσό<text:s/>που<text:s/>πρέπει<text:s/>να<text:s/>βεβαιωθεί<text:s/>δεν<text:s/>υπερβαίνει<text:s/>τα<text:s/>τριάντα<text:s/>(30)<text:s/>ευρώ.<text:s/></text:span></text:p>
      <text:p text:style-name="P1247"><text:span text:style-name="T1247_1">3.</text:span><text:span text:style-name="T124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8"><text:span text:style-name="T1248_1">4.</text:span><text:span text:style-name="T124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/text:p>
      <text:p text:style-name="P1250"><text:span text:style-name="T1250_1">α)</text:span><text:span text:style-name="T1250_2"><text:tab/></text:span><text:span text:style-name="T125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51"><text:span text:style-name="T1251_1">β)</text:span><text:span text:style-name="T1251_2"><text:tab/></text:span><text:span text:style-name="T125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52"><text:span text:style-name="T1252_1">5.</text:span><text:span text:style-name="T125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5"><text:span text:style-name="T1253_2">Τροποποίηση<text:s/>4223/2013,<text:s/>Άρθρο<text:s/>25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5"><text:span text:style-name="T1255_1">γ)</text:span><text:span text:style-name="T1255_2"><text:tab/></text:span><text:span text:style-name="T125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6"><text:span text:style-name="T1256_1">δ)</text:span><text:span text:style-name="T1256_2"><text:tab/></text:span><text:span text:style-name="T125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7"><text:span text:style-name="T1257_1">ε)</text:span><text:span text:style-name="T1257_2"><text:tab/></text:span><text:span text:style-name="T125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8"><text:span text:style-name="T1258_1">6.</text:span><text:span text:style-name="T125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9" text:outline-level="6"><text:span text:style-name="T1259_1">Άρθρο<text:s/>70<text:s/></text:span></text:h>
      <text:h text:style-name="P1260" text:outline-level="6"><text:span text:style-name="T126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61"><text:span text:style-name="T1261_1">1.</text:span><text:span text:style-name="T126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62"><text:span text:style-name="T1262_1">α)</text:span><text:span text:style-name="T1262_2"><text:tab/></text:span><text:span text:style-name="T126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63"><text:span text:style-name="T1263_1">β)</text:span><text:span text:style-name="T1263_2"><text:tab/></text:span><text:span text:style-name="T126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64"><text:span text:style-name="T1264_1">γ)</text:span><text:span text:style-name="T1264_2"><text:tab/></text:span><text:span text:style-name="T126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5"><text:span text:style-name="T1265_1">δ)</text:span><text:span text:style-name="T1265_2"><text:tab/></text:span><text:span text:style-name="T126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6"><text:span text:style-name="T1266_1">2.</text:span><text:span text:style-name="T126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7"><text:span text:style-name="T1267_1">3.</text:span><text:span text:style-name="T126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8"><text:span text:style-name="T1268_1">4.</text:span><text:span text:style-name="T126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9" text:outline-level="6"><text:span text:style-name="T1269_1">Άρθρο<text:s/>71<text:s/></text:span></text:h>
      <text:h text:style-name="P1270" text:outline-level="6"><text:span text:style-name="T1270_1">Προκαταβολή<text:s/>του<text:s/>φόρου<text:s/>εισοδήματος<text:s/>νομικών<text:s/>προσώπων<text:s/>και<text:s/>νομικών<text:s/>οντοτήτων<text:s/></text:span></text:h>
      <text:p text:style-name="P1271"><text:span text:style-name="T1271_1">1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5"><text:span text:style-name="T1272_2">Τροποποίηση<text:s/>4223/2013,<text:s/>Άρθρο<text:s/>25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15/07/02/4331#art_1"><text:span text:style-name="T1273_2">Τροποποίηση<text:s/>4331/2015,<text:s/>Άρθρο<text:s/>1</text:span></text:a></text:span></text:p></text:note-body></text:note></text:span><text:span text:style-name="T1273_3"><text:note text:note-class="footnote"><text:note-citation/><text:note-body><text:p text:style-name="P1274"><text:span text:style-name="T1274_1"><text:a xlink:type="simple" xlink:href="http://data.aade.gr/eli/pri/law/2015/08/14/4336#art_2"><text:span text:style-name="T1274_2">Αφαίρεση<text:s/>4336/2015,<text:s/>Άρθρο<text:s/>2</text:span></text:a></text:span></text:p></text:note-body></text:note></text:span><text:span text:style-name="T1274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5"><text:span text:style-name="T1275_1">2.</text:span><text:span text:style-name="T127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5_3"><text:note text:note-class="footnote"><text:note-citation/><text:note-body><text:p text:style-name="P1276"><text:span text:style-name="T1276_1"><text:a xlink:type="simple" xlink:href="http://data.aade.gr/eli/pri/law/2015/08/14/4336#art_2"><text:span text:style-name="T1276_2">Τροποποίηση<text:s/>4336/2015,<text:s/>Άρθρο<text:s/>2</text:span></text:a></text:span></text:p></text:note-body></text:note></text:span></text:p>
      <text:p text:style-name="P1277"><text:span text:style-name="T1277_1">3.</text:span><text:span text:style-name="T127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8"><text:span text:style-name="T1278_1">4.</text:span><text:span text:style-name="T127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9"><text:span text:style-name="T1279_1">5.</text:span><text:span text:style-name="T127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80"><text:span text:style-name="T1280_1">6.</text:span><text:span text:style-name="T128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81"><text:span text:style-name="T1281_1">7.</text:span><text:span text:style-name="T128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82"><text:span text:style-name="T1282_1">8.</text:span><text:span text:style-name="T128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1"><text:span text:style-name="T1283_2">Τροποποίηση<text:s/>4254/2014,<text:s/>Άρθρο<text:s/>1</text:span></text:a></text:span></text:p></text:note-body></text:note></text:span></text:p>
      <text:p text:style-name="P1284"><text:span text:style-name="T1284_1">9.</text:span><text:span text:style-name="T1284_2"><text:s/>Οι<text:s/>διατάξεις<text:s/>του<text:s/>άρθρου<text:s/>αυτού<text:s/>δεν<text:s/>έχουν<text:s/>εφαρμογή:<text:s/>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25"><text:span text:style-name="T1285_2">Αφαίρεση<text:s/>4223/2013,<text:s/>Άρθρο<text:s/>25</text:span></text:a></text:span><text:span text:style-name="T1285_3">;<text:s/></text:span><text:span text:style-name="T1285_4"><text:a xlink:type="simple" xlink:href="http://data.aade.gr/eli/pri/law/2013/12/31/4223#art_25"><text:span text:style-name="T1285_5">Τροποποίηση<text:s/>4223/2013,<text:s/>Άρθρο<text:s/>25</text:span></text:a></text:span></text:p></text:note-body></text:note></text:span></text:p>
      <text:p text:style-name="P1286"><text:span text:style-name="T1286_1">α)</text:span><text:span text:style-name="T1286_2"><text:tab/></text:span><text:span text:style-name="T128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7"><text:span text:style-name="T1287_1">[β)<text:s/>...,]<text:s/></text:span></text:p>
      <text:p text:style-name="P1288"><text:span text:style-name="T1288_1">β)</text:span><text:span text:style-name="T1288_2"><text:tab/></text:span><text:span text:style-name="T128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9"><text:span text:style-name="T1289_1">γ)</text:span><text:span text:style-name="T1289_2"><text:tab/></text:span><text:span text:style-name="T128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90"><text:span text:style-name="T1290_1">[ε)<text:s/>...,<text:s/>]</text:span></text:p>
      <text:p text:style-name="P1291"><text:span text:style-name="T1291_1">δ)</text:span><text:span text:style-name="T1291_2"><text:tab/></text:span><text:span text:style-name="T129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92"><text:span text:style-name="T1292_1">ε)</text:span><text:span text:style-name="T1292_2"><text:tab/></text:span><text:span text:style-name="T129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93"><text:span text:style-name="T1293_1">στ)</text:span><text:span text:style-name="T1293_2"><text:tab/></text:span><text:span text:style-name="T129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94" text:outline-level="6"><text:span text:style-name="T1294_1">Άρθρο<text:s/>71</text:span><text:span text:style-name="T1294_2">Α</text:span><text:span text:style-name="T1294_3"><text:s/></text:span></text:h>
      <text:h text:style-name="P1295" text:outline-level="6"><text:span text:style-name="T1295_1">Κίνητρα<text:s/>Ευρεσιτεχνίας</text:span><text:span text:style-name="T1295_2"><text:note text:note-class="footnote"><text:note-citation/><text:note-body><text:p text:style-name="P1296"><text:span text:style-name="T1296_1"><text:a xlink:type="simple" xlink:href="http://data.aade.gr/eli/pri/law/2018/01/17/4512#art_353"><text:span text:style-name="T1296_2">Προσθήκη<text:s/>4512/2018,<text:s/>Άρθρο<text:s/>353</text:span></text:a></text:span></text:p></text:note-body></text:note></text:span></text:h>
      <text:p text:style-name="P1297"><text:span text:style-name="T1297_1">1.</text:span><text:span text:style-name="T129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8"><text:span text:style-name="T1298_1">2.</text:span><text:span text:style-name="T129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9"><text:span text:style-name="T1299_1">3.</text:span><text:span text:style-name="T129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00"><text:span text:style-name="T1300_1">4.</text:span><text:span text:style-name="T130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01"><text:span text:style-name="T1301_1">5.</text:span><text:span text:style-name="T130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02"><text:span text:style-name="T1302_1">6.</text:span><text:span text:style-name="T130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03" text:outline-level="6"><text:span text:style-name="T1303_1">Άρθρο<text:s/>71Β</text:span><text:span text:style-name="T1303_2"><text:s/></text:span></text:h>
      <text:h text:style-name="P1304" text:outline-level="6"><text:span text:style-name="T1304_1">Κεφαλαιοποίηση<text:s/>αφορολόγητων<text:s/>αποθεματικών<text:s/>εισηγμένων<text:s/>εταιρειών</text:span><text:span text:style-name="T1304_2"><text:note text:note-class="footnote"><text:note-citation/><text:note-body><text:p text:style-name="P1305"><text:span text:style-name="T1305_1"><text:a xlink:type="simple" xlink:href="http://data.aade.gr/eli/pri/law/2018/01/17/4512#art_353"><text:span text:style-name="T1305_2">Προσθήκη<text:s/>4512/2018,<text:s/>Άρθρο<text:s/>353</text:span></text:a></text:span></text:p></text:note-body></text:note></text:span></text:h>
      <text:p text:style-name="P1306"><text:span text:style-name="T1306_1">1.</text:span><text:span text:style-name="T130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7"><text:span text:style-name="T1307_1">2.</text:span><text:span text:style-name="T130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8"><text:span text:style-name="T1308_1">3.</text:span><text:span text:style-name="T130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9"><text:span text:style-name="T1309_1">4.</text:span><text:span text:style-name="T130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10"><text:span text:style-name="T1310_1">5.</text:span><text:span text:style-name="T131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11"><text:span text:style-name="T131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2"><text:span text:style-name="T1312_1">6.</text:span><text:span text:style-name="T131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13"><text:span text:style-name="T1313_1">7.</text:span><text:span text:style-name="T131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14"><text:span text:style-name="T1314_1">8.</text:span><text:span text:style-name="T1314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5"><text:span text:style-name="T1315_1">9.</text:span><text:span text:style-name="T1315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6" text:outline-level="6"><text:span text:style-name="T1316_1">Άρθρο<text:s/>71Γ</text:span><text:span text:style-name="T1316_2"><text:s/></text:span></text:h>
      <text:h text:style-name="P1317" text:outline-level="6"><text:span text:style-name="T1317_1">Κεφαλαιοποίηση<text:s/>αφορολόγητων<text:s/>αποθεματικών<text:s/>μη<text:s/>εισηγμένων<text:s/>εταιρειών<text:s/>και<text:s/>Ε.Π.Ε.</text:span><text:span text:style-name="T1317_2"><text:note text:note-class="footnote"><text:note-citation/><text:note-body><text:p text:style-name="P1318"><text:span text:style-name="T1318_1"><text:a xlink:type="simple" xlink:href="http://data.aade.gr/eli/pri/law/2018/01/17/4512#art_353"><text:span text:style-name="T1318_2">Προσθήκη<text:s/>4512/2018,<text:s/>Άρθρο<text:s/>353</text:span></text:a></text:span></text:p></text:note-body></text:note></text:span></text:h>
      <text:p text:style-name="P1319"><text:span text:style-name="T1319_1">1.</text:span><text:span text:style-name="T1319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20"><text:span text:style-name="T1320_1">2.</text:span><text:span text:style-name="T1320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21"><text:span text:style-name="T1321_1">3.</text:span><text:span text:style-name="T132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22"><text:span text:style-name="T1322_1">4.</text:span><text:span text:style-name="T132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23"><text:span text:style-name="T1323_1">5.</text:span><text:span text:style-name="T132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24"><text:span text:style-name="T1324_1">6.</text:span><text:span text:style-name="T1324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5"><text:span text:style-name="T1325_1">7.</text:span><text:span text:style-name="T1325_2"><text:s/>Οι<text:s/>διατάξεις<text:s/>του<text:s/>άρθρου<text:s/>13<text:s/>του<text:s/>ν.1473/1984<text:s/>(Α`127)<text:s/>καταργούνται.</text:span></text:p>
      <text:h text:style-name="P1326" text:outline-level="6"><text:span text:style-name="T1326_1">Άρθρο<text:s/>71Δ<text:s/></text:span></text:h>
      <text:h text:style-name="P1327" text:outline-level="6"><text:span text:style-name="T1327_1">Κίνητρα<text:s/>για<text:s/>την<text:s/>ενίσχυση<text:s/>των<text:s/>θέσεων<text:s/>απασχόλησης</text:span><text:span text:style-name="T1327_2"><text:note text:note-class="footnote"><text:note-citation/><text:note-body><text:p text:style-name="P1328"><text:span text:style-name="T1328_1"><text:a xlink:type="simple" xlink:href="http://data.aade.gr/eli/pri/law/2018/06/14/4549#art_116"><text:span text:style-name="T1328_2">Προσθήκη<text:s/>4549/2018,<text:s/>Άρθρο<text:s/>116</text:span></text:a></text:span></text:p></text:note-body></text:note></text:span></text:h>
      <text:p text:style-name="P1329"><text:span text:style-name="T1329_1">1.</text:span><text:span text:style-name="T132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30"><text:span text:style-name="T1330_1">α)</text:span><text:span text:style-name="T1330_2"><text:tab/></text:span><text:span text:style-name="T133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31"><text:span text:style-name="T1331_1">β)</text:span><text:span text:style-name="T1331_2"><text:tab/></text:span><text:span text:style-name="T133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32"><text:span text:style-name="T133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33"><text:span text:style-name="T1333_1">2.</text:span><text:span text:style-name="T133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34"><text:span text:style-name="T133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5"><text:span text:style-name="T1335_1">3.</text:span><text:span text:style-name="T133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6"><text:span text:style-name="T1336_1">4.</text:span><text:span text:style-name="T133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7"><text:span text:style-name="T1337_1">5.</text:span><text:span text:style-name="T13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8" text:outline-level="6"><text:span text:style-name="T1338_1">Άρθρο<text:s/>71Ε<text:s/></text:span></text:h>
      <text:h text:style-name="P1339" text:outline-level="6"><text:span text:style-name="T1339_1">Κίνητρα<text:s/>για<text:s/>την<text:s/>ενίσχυση<text:s/>της<text:s/>παραγωγής<text:s/>οπτικοακουστικών<text:s/>έργων</text:span><text:span text:style-name="T1339_2"><text:note text:note-class="footnote"><text:note-citation/><text:note-body><text:p text:style-name="P1340"><text:span text:style-name="T1340_1"><text:a xlink:type="simple" xlink:href="http://data.aade.gr/eli/pri/law/2018/06/14/4549#art_116"><text:span text:style-name="T1340_2">Προσθήκη<text:s/>4549/2018,<text:s/>Άρθρο<text:s/>116</text:span></text:a></text:span></text:p></text:note-body></text:note></text:span></text:h>
      <text:p text:style-name="P1341"><text:span text:style-name="T1341_1">1.</text:span><text:span text:style-name="T134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42"><text:span text:style-name="T1342_1">2.</text:span><text:span text:style-name="T134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43"><text:span text:style-name="T1343_1">3.</text:span><text:span text:style-name="T134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44"><text:span text:style-name="T1344_1">4.</text:span><text:span text:style-name="T1344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5"><text:span text:style-name="T1345_1">5.</text:span><text:span text:style-name="T134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6"><text:span text:style-name="T1346_1">6.</text:span><text:span text:style-name="T134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7"><text:span text:style-name="T1347_1">7.</text:span><text:span text:style-name="T1347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8" text:outline-level="6"><text:span text:style-name="T1348_1">Άρθρο<text:s/>72<text:s/></text:span></text:h>
      <text:h text:style-name="P1349" text:outline-level="6"><text:span text:style-name="T1349_1">Μεταβατικές<text:s/>διατάξεις<text:s/>και<text:s/>έναρξη<text:s/>ισχύος<text:s/></text:span><text:span text:style-name="T1349_2"><text:note text:note-class="footnote"><text:note-citation/><text:note-body><text:p text:style-name="P1350"><text:span text:style-name="T1350_1"><text:a xlink:type="simple" xlink:href="http://data.aade.gr/eli/pri/law/2014/04/07/4254#art_1"><text:span text:style-name="T1350_2">Τροποποίηση<text:s/>4254/2014,<text:s/>Άρθρο<text:s/>1</text:span></text:a></text:span><text:span text:style-name="T1350_3">;<text:s/></text:span><text:span text:style-name="T1350_4"><text:a xlink:type="simple" xlink:href="http://data.aade.gr/eli/pri/law/2014/12/24/4316#art_89"><text:span text:style-name="T1350_5">Τροποποίηση<text:s/>4316/2014,<text:s/>Άρθρο<text:s/>89</text:span></text:a></text:span><text:span text:style-name="T1350_6">;<text:s/></text:span><text:span text:style-name="T1350_7"><text:a xlink:type="simple" xlink:href="http://data.aade.gr/eli/pri/law/2015/05/14/4328#art_2"><text:span text:style-name="T1350_8">Τροποποίηση<text:s/>4328/2015,<text:s/>Άρθρο<text:s/>2</text:span></text:a></text:span><text:span text:style-name="T1350_9">;<text:s/></text:span><text:span text:style-name="T1350_10"><text:a xlink:type="simple" xlink:href="http://data.aade.gr/eli/pri/law/2015/06/16/4330#art_1"><text:span text:style-name="T1350_11">Τροποποίηση<text:s/>4330/2015,<text:s/>Άρθρο<text:s/>1</text:span></text:a></text:span><text:span text:style-name="T1350_12">;<text:s/></text:span><text:span text:style-name="T1350_13"><text:a xlink:type="simple" xlink:href="http://data.aade.gr/eli/pri/law/2015/07/02/4331#art_1"><text:span text:style-name="T1350_14">Τροποποίηση<text:s/>4331/2015,<text:s/>Άρθρο<text:s/>1</text:span></text:a></text:span><text:span text:style-name="T1350_15">;<text:s/></text:span><text:span text:style-name="T1350_16"><text:a xlink:type="simple" xlink:href="http://data.aade.gr/eli/pri/law/2015/08/14/4336#art_2"><text:span text:style-name="T1350_17">Τροποποίηση<text:s/>4336/2015,<text:s/>Άρθρο<text:s/>2</text:span></text:a></text:span><text:span text:style-name="T1350_18">;<text:s/></text:span><text:span text:style-name="T1350_19"><text:a xlink:type="simple" xlink:href="http://data.aade.gr/eli/pri/law/2015/08/14/4336#art_2"><text:span text:style-name="T1350_20">Αφαίρεση<text:s/>4336/2015,<text:s/>Άρθρο<text:s/>2</text:span></text:a></text:span><text:span text:style-name="T1350_21">;<text:s/></text:span><text:span text:style-name="T1350_22"><text:a xlink:type="simple" xlink:href="http://data.aade.gr/eli/pri/law/2016/04/01/4374#art_"><text:span text:style-name="T1350_23">Τροποποίηση<text:s/>4374/2016art_</text:span></text:a></text:span></text:p></text:note-body></text:note></text:span></text:h>
      <text:p text:style-name="P1351"><text:span text:style-name="T1351_1">1.</text:span><text:span text:style-name="T13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52"><text:span text:style-name="T1352_1">2.</text:span><text:span text:style-name="T135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6"><text:span text:style-name="T1353_2">Τροποποίηση<text:s/>4223/2013,<text:s/>Άρθρο<text:s/>26</text:span></text:a></text:span></text:p></text:note-body></text:note></text:span></text:p>
      <text:p text:style-name="P1354"><text:span text:style-name="T1354_1">3.</text:span><text:span text:style-name="T135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Τροποποίηση<text:s/>4223/2013,<text:s/>Άρθρο<text:s/>26</text:span></text:a></text:span></text:p></text:note-body></text:note></text:span></text:p>
      <text:p text:style-name="P1356"><text:span text:style-name="T1356_1">4.</text:span><text:span text:style-name="T13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7"><text:span text:style-name="T1357_1">5.</text:span><text:span text:style-name="T13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8"><text:span text:style-name="T1358_1">6.</text:span><text:span text:style-name="T13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9"><text:span text:style-name="T1359_1">7.</text:span><text:span text:style-name="T13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60"><text:span text:style-name="T1360_1">8.</text:span><text:span text:style-name="T13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61"><text:span text:style-name="T1361_1">9.</text:span><text:span text:style-name="T13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6"><text:span text:style-name="T1362_2">Προσθήκη<text:s/>4223/2013,<text:s/>Άρθρο<text:s/>26</text:span></text:a></text:span></text:p></text:note-body></text:note></text:span></text:p>
      <text:p text:style-name="P1363"><text:span text:style-name="T1363_1">-</text:span><text:span text:style-name="T1363_2"><text:tab/></text:span><text:span text:style-name="T1363_3">το<text:s/>εξήντα<text:s/>τοις<text:s/>εκατό<text:s/>(60%)<text:s/>από<text:s/>την<text:s/>1η<text:s/>Ιανουαρίου<text:s/>2014,</text:span></text:p>
      <text:p text:style-name="P1364"><text:span text:style-name="T1364_1">-</text:span><text:span text:style-name="T1364_2"><text:tab/></text:span><text:span text:style-name="T1364_3">το<text:s/>πενήντα<text:s/>τοις<text:s/>εκατό<text:s/>(50%)<text:s/>από<text:s/>την<text:s/>1η<text:s/>Ιανουαρίου<text:s/>2015,</text:span></text:p>
      <text:p text:style-name="P1365"><text:span text:style-name="T1365_1">-</text:span><text:span text:style-name="T1365_2"><text:tab/></text:span><text:span text:style-name="T1365_3">το<text:s/>σαράντα<text:s/>τοις<text:s/>εκατό<text:s/>(40%)<text:s/>από<text:s/>την<text:s/>1η<text:s/>Ιανουαρίου<text:s/>2016.</text:span></text:p>
      <text:p text:style-name="P1366"><text:span text:style-name="T13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7"><text:span text:style-name="T13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8"><text:span text:style-name="T1368_1">10.</text:span><text:span text:style-name="T13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9"><text:span text:style-name="T1369_1">11.</text:span><text:span text:style-name="T13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07/26/4174#art_79"><text:span text:style-name="T1370_2">Τροποποίηση<text:s/>4174/2013,<text:s/>Άρθρο<text:s/>79</text:span></text:a></text:span></text:p></text:note-body></text:note></text:span></text:p>
      <text:p text:style-name="P1371"><text:span text:style-name="T1371_1">12.</text:span><text:span text:style-name="T13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74"><text:span text:style-name="T13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5"><text:span text:style-name="T13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6"><text:span text:style-name="T1376_1">13.</text:span><text:span text:style-name="T13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6_3"><text:note text:note-class="footnote"><text:note-citation/><text:note-body><text:p text:style-name="P1377"><text:span text:style-name="T1377_1"><text:a xlink:type="simple" xlink:href="http://data.aade.gr/eli/pri/law/2013/12/31/4223#art_26"><text:span text:style-name="T1377_2">Τροποποίηση<text:s/>4223/2013,<text:s/>Άρθρο<text:s/>26</text:span></text:a></text:span></text:p></text:note-body></text:note></text:span></text:p>
      <text:p text:style-name="P1378"><text:span text:style-name="T1378_1">14.</text:span><text:span text:style-name="T13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9"><text:span text:style-name="T1379_1">15.</text:span><text:span text:style-name="T13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07/26/4174#art_79"><text:span text:style-name="T1380_2">Τροποποίηση<text:s/>4174/2013,<text:s/>Άρθρο<text:s/>79</text:span></text:a></text:span></text:p></text:note-body></text:note></text:span></text:p>
      <text:p text:style-name="P1381"><text:span text:style-name="T1381_1">16.</text:span><text:span text:style-name="T13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82"><text:span text:style-name="T1382_1">17.</text:span><text:span text:style-name="T13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83"><text:span text:style-name="T1383_1">18.</text:span><text:span text:style-name="T13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84"><text:span text:style-name="T1384_1">18.</text:span><text:span text:style-name="T138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6"><text:span text:style-name="T1385_2">Προσθήκη<text:s/>4223/2013,<text:s/>Άρθρο<text:s/>26</text:span></text:a></text:span><text:span text:style-name="T1385_3">;<text:s/></text:span><text:span text:style-name="T1385_4"><text:a xlink:type="simple" xlink:href="http://data.aade.gr/eli/pri/law/2018/12/24/4587#art_57"><text:span text:style-name="T1385_5">Τροποποίηση<text:s/>4587/2018,<text:s/>Άρθρο<text:s/>57</text:span></text:a></text:span></text:p></text:note-body></text:note></text:span></text:p>
      <text:p text:style-name="P1386"><text:span text:style-name="T1386_1">19.</text:span><text:span text:style-name="T13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6"><text:span text:style-name="T1387_2">Προσθήκη<text:s/>4223/2013,<text:s/>Άρθρο<text:s/>26</text:span></text:a></text:span></text:p></text:note-body></text:note></text:span></text:p>
      <text:p text:style-name="P1388"><text:span text:style-name="T1388_1">20.</text:span><text:span text:style-name="T13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6"><text:span text:style-name="T1389_2">Προσθήκη<text:s/>4223/2013,<text:s/>Άρθρο<text:s/>26</text:span></text:a></text:span></text:p></text:note-body></text:note></text:span></text:p>
      <text:p text:style-name="P1390"><text:span text:style-name="T1390_1">21.</text:span><text:span text:style-name="T13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Προσθήκη<text:s/>4223/2013,<text:s/>Άρθρο<text:s/>26</text:span></text:a></text:span></text:p></text:note-body></text:note></text:span></text:p>
      <text:p text:style-name="P1392"><text:span text:style-name="T1392_1">22.</text:span><text:span text:style-name="T13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92_3"><text:note text:note-class="footnote"><text:note-citation/><text:note-body><text:p text:style-name="P1393"><text:span text:style-name="T1393_1"><text:a xlink:type="simple" xlink:href="http://data.aade.gr/eli/pri/law/2013/12/31/4223#art_26"><text:span text:style-name="T1393_2">Προσθήκη<text:s/>4223/2013,<text:s/>Άρθρο<text:s/>26</text:span></text:a></text:span></text:p></text:note-body></text:note></text:span></text:p>
      <text:p text:style-name="P1394"><text:span text:style-name="T1394_1">23.</text:span><text:span text:style-name="T13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94_3"><text:note text:note-class="footnote"><text:note-citation/><text:note-body><text:p text:style-name="P1395"><text:span text:style-name="T1395_1"><text:a xlink:type="simple" xlink:href="http://data.aade.gr/eli/pri/law/2013/12/31/4223#art_26"><text:span text:style-name="T1395_2">Προσθήκη<text:s/>4223/2013,<text:s/>Άρθρο<text:s/>26</text:span></text:a></text:span></text:p></text:note-body></text:note></text:span></text:p>
      <text:p text:style-name="P1396"><text:span text:style-name="T1396_1">24.</text:span><text:span text:style-name="T13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6_3"><text:note text:note-class="footnote"><text:note-citation/><text:note-body><text:p text:style-name="P1397"><text:span text:style-name="T1397_1"><text:a xlink:type="simple" xlink:href="http://data.aade.gr/eli/pri/law/2013/12/31/4223#art_26"><text:span text:style-name="T1397_2">Προσθήκη<text:s/>4223/2013,<text:s/>Άρθρο<text:s/>26</text:span></text:a></text:span></text:p></text:note-body></text:note></text:span></text:p>
      <text:p text:style-name="P1398"><text:span text:style-name="T1398_1">25.</text:span><text:span text:style-name="T13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12/31/4223#art_26"><text:span text:style-name="T1399_2">Προσθήκη<text:s/>4223/2013,<text:s/>Άρθρο<text:s/>26</text:span></text:a></text:span><text:span text:style-name="T1399_3">;<text:s/></text:span><text:span text:style-name="T1399_4"><text:a xlink:type="simple" xlink:href="http://data.aade.gr/eli/pri/law/2014/04/07/4254#art_1"><text:span text:style-name="T1399_5">Προσθήκη<text:s/>4254/2014,<text:s/>Άρθρο<text:s/>1</text:span></text:a></text:span></text:p></text:note-body></text:note></text:span></text:p>
      <text:p text:style-name="P1400"><text:span text:style-name="T1400_1">26.</text:span><text:span text:style-name="T14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01"><text:span text:style-name="T14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02"><text:span text:style-name="T1402_1">27.</text:span><text:span text:style-name="T14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03"><text:span text:style-name="T1403_1">28.</text:span><text:span text:style-name="T14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04"><text:span text:style-name="T1404_1">29.</text:span><text:span text:style-name="T14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5"><text:span text:style-name="T1405_1">30.</text:span><text:span text:style-name="T14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6"><text:span text:style-name="T1406_1">31.</text:span><text:span text:style-name="T14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7"><text:span text:style-name="T1407_1">32.</text:span><text:span text:style-name="T14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8"><text:span text:style-name="T1408_1">33.</text:span><text:span text:style-name="T1408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8_3"><text:note text:note-class="footnote"><text:note-citation/><text:note-body><text:p text:style-name="P1409"><text:span text:style-name="T1409_1"><text:a xlink:type="simple" xlink:href="http://data.aade.gr/eli/pri/law/2016/12/22/4446#art_99"><text:span text:style-name="T1409_2">Τροποποίηση<text:s/>4446/2016,<text:s/>Άρθρο<text:s/>99</text:span></text:a></text:span><text:span text:style-name="T1409_3">;<text:s/></text:span><text:span text:style-name="T1409_4"><text:a xlink:type="simple" xlink:href="http://data.aade.gr/eli/pri/law/2017/12/22/4509#art_57"><text:span text:style-name="T1409_5">Τροποποίηση<text:s/>4509/2017,<text:s/>Άρθρο<text:s/>57</text:span></text:a></text:span></text:p></text:note-body></text:note></text:span></text:p>
      <text:p text:style-name="P1410"><text:span text:style-name="T1410_1">34.</text:span><text:span text:style-name="T1410_2"><text:s/>...</text:span></text:p>
      <text:p text:style-name="P1411"><text:span text:style-name="T1411_1">35.</text:span><text:span text:style-name="T141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12"><text:span text:style-name="T1412_1">35.</text:span><text:span text:style-name="T1412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12_3"><text:note text:note-class="footnote"><text:note-citation/><text:note-body><text:p text:style-name="P1413"><text:span text:style-name="T1413_1"><text:a xlink:type="simple" xlink:href="http://data.aade.gr/eli/pri/law/2016/12/22/4446#art_100"><text:span text:style-name="T1413_2">Προσθήκη<text:s/>4446/2016,<text:s/>Άρθρο<text:s/>100</text:span></text:a></text:span></text:p></text:note-body></text:note></text:span></text:p>
      <text:p text:style-name="P1414"><text:span text:style-name="T1414_1">36.</text:span><text:span text:style-name="T141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5"><text:span text:style-name="T1415_1">38.</text:span><text:span text:style-name="T141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5_3"><text:note text:note-class="footnote"><text:note-citation/><text:note-body><text:p text:style-name="P1416"><text:span text:style-name="T1416_1">Τροποποίηση<text:s/>ΠΝΠ/18.07.2015,<text:s/>Άρθρο<text:s/>4</text:span></text:p></text:note-body></text:note></text:span></text:p>
      <text:p text:style-name="P1417"><text:span text:style-name="T1417_1">38.</text:span><text:span text:style-name="T141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8"><text:span text:style-name="T1418_1">39.</text:span><text:span text:style-name="T141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9"><text:span text:style-name="T1419_1">40.</text:span><text:span text:style-name="T141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9_3"><text:note text:note-class="footnote"><text:note-citation/><text:note-body><text:p text:style-name="P1420"><text:span text:style-name="T1420_1"><text:a xlink:type="simple" xlink:href="http://data.aade.gr/eli/pri/law/2016/04/05/4378#art_8"><text:span text:style-name="T1420_2">Προσθήκη<text:s/>4378/2016,<text:s/>Άρθρο<text:s/>8</text:span></text:a></text:span></text:p></text:note-body></text:note></text:span></text:p>
      <text:p text:style-name="P1421"><text:span text:style-name="T142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22"><text:span text:style-name="T1422_1">41.</text:span><text:span text:style-name="T142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22_3"><text:note text:note-class="footnote"><text:note-citation/><text:note-body><text:p text:style-name="P1423"><text:span text:style-name="T1423_1"><text:a xlink:type="simple" xlink:href="http://data.aade.gr/eli/pri/law/2017/08/01/4484#art_16"><text:span text:style-name="T1423_2">Προσθήκη<text:s/>4484/2017,<text:s/>Άρθρο<text:s/>16</text:span></text:a></text:span></text:p></text:note-body></text:note></text:span></text:p>
      <text:h text:style-name="P1424" text:outline-level="2"><text:span text:style-name="T1424_1">ΤΜΗΜΑ<text:s/>ΔΕΥΤΕΡΟ<text:s/></text:span></text:h>
      <text:h text:style-name="P1425" text:outline-level="2"><text:span text:style-name="T1425_1">ΛΟΙΠΕΣ<text:s/>ΔΙΑΤΑΞΕΙΣ<text:s/>ΑΡΜΟΔΙΟΤΗΤΑΣ<text:s/>ΥΠΟΥΡΓΕΙΟΥ<text:s/>ΟΙΚΟΝΟΜΙΚΩΝ</text:span></text:h>
      <text:h text:style-name="P1426" text:outline-level="6"><text:span text:style-name="T1426_1">Άρθρο<text:s/>73<text:s/></text:span></text:h>
      <text:h text:style-name="P1427" text:outline-level="6"><text:span text:style-name="T1427_1">Ενσωμάτωση<text:s/>της<text:s/>Οδηγίας<text:s/>2013/13/ΕΕ<text:s/></text:span></text:h>
      <text:p text:style-name="P1428"><text:span text:style-name="T1428_1">1.</text:span><text:span text:style-name="T142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9"><text:span text:style-name="T142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0"><text:span text:style-name="T1430_1">2.</text:span><text:span text:style-name="T143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31"><text:span text:style-name="T143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2"><text:span text:style-name="T1432_1">3.</text:span><text:span text:style-name="T143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33"><text:span text:style-name="T1433_1">«κη)<text:s/>porez<text:s/>na<text:s/>dobit<text:s/>στην<text:s/>Κροατία.».</text:span></text:p>
      <text:h text:style-name="P1434" text:outline-level="6"><text:span text:style-name="T1434_1">Άρθρο<text:s/>74<text:s/></text:span></text:h>
      <text:h text:style-name="P1435" text:outline-level="6"><text:span text:style-name="T1435_1">Συμπλήρωση<text:s/>των<text:s/>νόμων<text:s/>3986/2011,<text:s/>4110/2013,<text:s/>4002/2011,<text:s/>4111/2013,<text:s/>3864/2010,<text:s/>3601/2007<text:s/></text:span></text:h>
      <text:p text:style-name="P1436"><text:span text:style-name="T1436_1">1.</text:span><text:span text:style-name="T143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7"><text:span text:style-name="T1437_1">2.</text:span><text:span text:style-name="T143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8"><text:span text:style-name="T1438_1">3.</text:span><text:span text:style-name="T143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9"><text:span text:style-name="T1439_1">4.</text:span><text:span text:style-name="T143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40"><text:span text:style-name="T144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41"><text:span text:style-name="T1441_1">5.</text:span><text:span text:style-name="T144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42"><text:span text:style-name="T1442_1">6.</text:span><text:span text:style-name="T144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43"><text:span text:style-name="T144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44"><text:span text:style-name="T144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5"><text:span text:style-name="T144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6"><text:span text:style-name="T1446_1">7.</text:span><text:span text:style-name="T144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7"><text:span text:style-name="T144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8"><text:span text:style-name="T144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9"><text:span text:style-name="T1449_1">8.</text:span><text:span text:style-name="T144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50"><text:span text:style-name="T145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51"><text:span text:style-name="T1451_1">β.<text:s/>Η<text:s/>παρ.<text:s/>5<text:s/>του<text:s/>άρθρου<text:s/>74<text:s/>του<text:s/>Ν.<text:s/>2238/1994<text:s/>αντικαθίσταται<text:s/>ως<text:s/>εξής:</text:span></text:p>
      <text:p text:style-name="P1452"><text:span text:style-name="T145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53"><text:span text:style-name="T145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54"><text:span text:style-name="T145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5"><text:span text:style-name="T145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6"><text:span text:style-name="T145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7"><text:span text:style-name="T145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8"><text:span text:style-name="T145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9"><text:span text:style-name="T145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60"><text:span text:style-name="T146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61"><text:span text:style-name="T146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62"><text:span text:style-name="T146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63"><text:span text:style-name="T146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64"><text:span text:style-name="T146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5"><text:span text:style-name="T1465_1">9.</text:span><text:span text:style-name="T146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6"><text:span text:style-name="T1466_1">α.<text:s/>Η<text:s/>περίπτωση<text:s/>γ΄<text:s/>αντικαθίσταται<text:s/>ως<text:s/>εξής:</text:span></text:p>
      <text:p text:style-name="P1467"><text:span text:style-name="T146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8"><text:span text:style-name="T1468_1">10.</text:span><text:span text:style-name="T1468_2"><text:s/>Στο<text:s/>άρθρο<text:s/>68<text:s/>του<text:s/>Ν.<text:s/>3601/2007<text:s/>προστίθεται<text:s/>παράγραφος<text:s/>5<text:s/>ως<text:s/>εξής:</text:span></text:p>
      <text:p text:style-name="P1469"><text:span text:style-name="T146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70"><text:span text:style-name="T1470_1">11.</text:span><text:span text:style-name="T1470_2"><text:s/>Στο<text:s/>Ν.<text:s/>3601/2007<text:s/>προστίθεται<text:s/>άρθρο<text:s/>68Α<text:s/>ως<text:s/>εξής:</text:span></text:p>
      <text:p text:style-name="P1471"><text:span text:style-name="T1471_1">«`Αρθρο<text:s/>68Α</text:span></text:p>
      <text:p text:style-name="P1472"><text:span text:style-name="T1472_1">Επιτροπή<text:s/>Ειδικών<text:s/>Εκκαθαρίσεων</text:span></text:p>
      <text:p text:style-name="P1473"><text:span text:style-name="T147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74"><text:span text:style-name="T147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5"><text:span text:style-name="T147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6"><text:span text:style-name="T147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7"><text:span text:style-name="T147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8"><text:span text:style-name="T147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9"><text:span text:style-name="T147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80"><text:span text:style-name="T148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81"><text:span text:style-name="T148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82"><text:span text:style-name="T1482_1">12.</text:span><text:span text:style-name="T148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83"><text:span text:style-name="T148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84"><text:span text:style-name="T1484_1">13.</text:span><text:span text:style-name="T1484_2"><text:s/>Η<text:s/>παρ.<text:s/>4<text:s/>του<text:s/>άρθρου<text:s/>16Γ<text:s/>του<text:s/>Ν.<text:s/>3864/2010<text:s/>τροποποιείται<text:s/>ως<text:s/>εξής:</text:span></text:p>
      <text:p text:style-name="P1485"><text:span text:style-name="T148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6"><text:span text:style-name="T1486_1">14.</text:span><text:span text:style-name="T148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7" text:outline-level="6"><text:span text:style-name="T1487_1">Άρθρο<text:s/>75<text:s/></text:span></text:h>
      <text:h text:style-name="P1488" text:outline-level="6"><text:span text:style-name="T1488_1">Τροποποίηση<text:s/>διατάξεων<text:s/>του<text:s/>Κώδικα<text:s/>Είσπραξης<text:s/>Δημοσίων<text:s/>Εσόδων<text:s/></text:span></text:h>
      <text:p text:style-name="P1489"><text:span text:style-name="T1489_1">1.</text:span><text:span text:style-name="T148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90"><text:span text:style-name="T149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91"><text:span text:style-name="T1491_1">2.</text:span><text:span text:style-name="T149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92"><text:span text:style-name="T149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93" text:outline-level="2"><text:span text:style-name="T1493_1">ΤΜΗΜΑ<text:s/>ΤΡΙΤΟ<text:s/></text:span></text:h>
      <text:h text:style-name="P1494" text:outline-level="2"><text:span text:style-name="T149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5" text:outline-level="3"><text:span text:style-name="T1495_1">ΚΕΦΑΛΑΙΟ<text:s/>Α΄<text:s/></text:span></text:h>
      <text:h text:style-name="P1496" text:outline-level="3"><text:span text:style-name="T1496_1">ΔΙΑΤΑΞΕΙΣ<text:s/>ΑΡΜΟΔΙΟΤΗΤΑΣ<text:s/>ΥΠΟΥΡΓΕΙΟΥ<text:s/>ΕΣΩΤΕΡΙΚΩΝ</text:span></text:h>
      <text:h text:style-name="P1497" text:outline-level="6"><text:span text:style-name="T1497_1">Άρθρο<text:s/>76<text:s/></text:span></text:h>
      <text:h text:style-name="P1498" text:outline-level="6"><text:span text:style-name="T1498_1">Θέματα<text:s/>Παρατηρητηρίου<text:s/>Οικονομικής<text:s/>Αυτοτέλειας<text:s/>των<text:s/>Ο.Τ.Α.<text:s/></text:span></text:h>
      <text:p text:style-name="P1499"><text:span text:style-name="T1499_1">1.</text:span><text:span text:style-name="T1499_2"><text:s/>Η<text:s/>παρ.<text:s/>1<text:s/>του<text:s/>άρθρου<text:s/>4<text:s/>του<text:s/>Ν.<text:s/>4111/2013<text:s/>αντικαθίσταται<text:s/>ως<text:s/>εξής:</text:span></text:p>
      <text:p text:style-name="P1500"><text:span text:style-name="T150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01"><text:span text:style-name="T1501_1">2.</text:span><text:span text:style-name="T1501_2"><text:s/>Η<text:s/>παρ.<text:s/>4<text:s/>του<text:s/>άρθρου<text:s/>4<text:s/>του<text:s/>Ν.<text:s/>4111/2013<text:s/>αντικαθίσταται<text:s/>ως<text:s/>εξής:</text:span></text:p>
      <text:p text:style-name="P1502"><text:span text:style-name="T150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03"><text:span text:style-name="T150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04"><text:span text:style-name="T150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5"><text:span text:style-name="T1505_1">3.</text:span><text:span text:style-name="T1505_2"><text:s/>Η<text:s/>παρ.<text:s/>5<text:s/>του<text:s/>άρθρου<text:s/>4<text:s/>του<text:s/>Ν.<text:s/>4111/2013<text:s/>αντικαθίσταται<text:s/>ως<text:s/>εξής:</text:span></text:p>
      <text:p text:style-name="P1506"><text:span text:style-name="T150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7"><text:span text:style-name="T1507_1">4.</text:span><text:span text:style-name="T1507_2"><text:s/>Η<text:s/>παρ.<text:s/>7<text:s/>του<text:s/>άρθρου<text:s/>4<text:s/>του<text:s/>Ν.<text:s/>4111/2013<text:s/>αντικαθίσταται<text:s/>ως<text:s/>εξής:</text:span></text:p>
      <text:p text:style-name="P1508"><text:span text:style-name="T150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9" text:outline-level="6"><text:span text:style-name="T1509_1">Άρθρο<text:s/>77<text:s/></text:span></text:h>
      <text:h text:style-name="P1510" text:outline-level="6"><text:span text:style-name="T1510_1">Προϋπολογισμός<text:s/>δήμων<text:s/></text:span><text:span text:style-name="T1510_2"><text:note text:note-class="footnote"><text:note-citation/><text:note-body><text:p text:style-name="P1511"><text:span text:style-name="T1511_1"><text:a xlink:type="simple" xlink:href="http://data.aade.gr/eli/pri/law/2018/07/19/4555#art_189"><text:span text:style-name="T1511_2">Τροποποίηση<text:s/>4555/2018,<text:s/>Άρθρο<text:s/>189</text:span></text:a></text:span></text:p></text:note-body></text:note></text:span></text:h>
      <text:p text:style-name="P1512"><text:span text:style-name="T1512_1">1.</text:span><text:span text:style-name="T151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13"><text:span text:style-name="T1513_1">2.</text:span><text:span text:style-name="T151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14"><text:span text:style-name="T1514_1">3.</text:span><text:span text:style-name="T151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5"><text:span text:style-name="T1515_1">4.</text:span><text:span text:style-name="T151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6"><text:span text:style-name="T1516_1">5.</text:span><text:span text:style-name="T151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7"><text:span text:style-name="T151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8"><text:span text:style-name="T151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9"><text:span text:style-name="T1519_1">6.</text:span><text:span text:style-name="T151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20"><text:span text:style-name="T1520_1">α)</text:span><text:span text:style-name="T1520_2"><text:tab/></text:span><text:span text:style-name="T152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21"><text:span text:style-name="T1521_1">β)</text:span><text:span text:style-name="T1521_2"><text:tab/></text:span><text:span text:style-name="T152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22"><text:span text:style-name="T1522_1">γ)</text:span><text:span text:style-name="T1522_2"><text:tab/></text:span><text:span text:style-name="T1522_3">τα<text:s/>έσοδα<text:s/>και<text:s/>οι<text:s/>δαπάνες<text:s/>είναι<text:s/>νόμιμες,</text:span></text:p>
      <text:p text:style-name="P1523"><text:span text:style-name="T1523_1">δ)</text:span><text:span text:style-name="T1523_2"><text:tab/></text:span><text:span text:style-name="T152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24"><text:span text:style-name="T1524_1">ε)</text:span><text:span text:style-name="T1524_2"><text:tab/></text:span><text:span text:style-name="T152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5"><text:span text:style-name="T152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6"><text:span text:style-name="T15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7"><text:span text:style-name="T1527_1">α)</text:span><text:span text:style-name="T1527_2"><text:tab/></text:span><text:span text:style-name="T1527_3">έχουν<text:s/>καταρτίσει<text:s/>μη<text:s/>ρεαλιστικά<text:s/>σχέδια<text:s/>προϋπολογισμών,</text:span></text:p>
      <text:p text:style-name="P1528"><text:span text:style-name="T1528_1">β)</text:span><text:span text:style-name="T1528_2"><text:tab/></text:span><text:span text:style-name="T152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9"><text:span text:style-name="T1529_1">γ)</text:span><text:span text:style-name="T1529_2"><text:tab/></text:span><text:span text:style-name="T152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30"><text:span text:style-name="T1530_1">7.</text:span><text:span text:style-name="T153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31"><text:span text:style-name="T153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2"><text:span text:style-name="T153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3"><text:span text:style-name="T153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34"><text:span text:style-name="T1534_1">8.</text:span><text:span text:style-name="T1534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5"><text:span text:style-name="T1535_1">9.</text:span><text:span text:style-name="T1535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6"><text:span text:style-name="T1536_1">10.</text:span><text:span text:style-name="T153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7"><text:span text:style-name="T1537_1">11.</text:span><text:span text:style-name="T153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8"><text:span text:style-name="T1538_1">12.</text:span><text:span text:style-name="T153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9"><text:span text:style-name="T1539_1">α)</text:span><text:span text:style-name="T1539_2"><text:tab/></text:span><text:span text:style-name="T153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40"><text:span text:style-name="T1540_1">β)</text:span><text:span text:style-name="T1540_2"><text:tab/></text:span><text:span text:style-name="T154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41" text:outline-level="6"><text:span text:style-name="T1541_1">Άρθρο<text:s/>78<text:s/></text:span></text:h>
      <text:h text:style-name="P1542" text:outline-level="6"><text:span text:style-name="T1542_1">Προϋπολογισμός<text:s/>Περιφερειών<text:s/></text:span><text:span text:style-name="T1542_2"><text:note text:note-class="footnote"><text:note-citation/><text:note-body><text:p text:style-name="P1543"><text:span text:style-name="T1543_1"><text:a xlink:type="simple" xlink:href="http://data.aade.gr/eli/pri/law/2018/07/19/4555#art_190"><text:span text:style-name="T1543_2">Τροποποίηση<text:s/>4555/2018,<text:s/>Άρθρο<text:s/>190</text:span></text:a></text:span></text:p></text:note-body></text:note></text:span></text:h>
      <text:p text:style-name="P1544"><text:span text:style-name="T1544_1">1.</text:span><text:span text:style-name="T154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5"><text:span text:style-name="T1545_1">2.</text:span><text:span text:style-name="T154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6"><text:span text:style-name="T154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7"><text:span text:style-name="T1547_1">3.</text:span><text:span text:style-name="T154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8"><text:span text:style-name="T1548_1">α)</text:span><text:span text:style-name="T1548_2"><text:tab/></text:span><text:span text:style-name="T1548_3">τα<text:s/>έσοδα<text:s/>και<text:s/>οι<text:s/>δαπάνες<text:s/>είναι<text:s/>νόμιμες,</text:span></text:p>
      <text:p text:style-name="P1549"><text:span text:style-name="T1549_1">β)</text:span><text:span text:style-name="T1549_2"><text:tab/></text:span><text:span text:style-name="T154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50"><text:span text:style-name="T1550_1">γ)</text:span><text:span text:style-name="T1550_2"><text:tab/></text:span><text:span text:style-name="T155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51"><text:span text:style-name="T155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52"><text:span text:style-name="T155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53"><text:span text:style-name="T1553_1">α)</text:span><text:span text:style-name="T1553_2"><text:tab/></text:span><text:span text:style-name="T1553_3">έχουν<text:s/>καταρτίσει<text:s/>μη<text:s/>ρεαλιστικά<text:s/>σχέδια<text:s/>προϋπολογισμών,</text:span></text:p>
      <text:p text:style-name="P1554"><text:span text:style-name="T1554_1">β)</text:span><text:span text:style-name="T1554_2"><text:tab/></text:span><text:span text:style-name="T155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5"><text:span text:style-name="T1555_1">γ)</text:span><text:span text:style-name="T1555_2"><text:tab/></text:span><text:span text:style-name="T155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6"><text:span text:style-name="T1556_1">4.</text:span><text:span text:style-name="T155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7"><text:span text:style-name="T155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8"><text:span text:style-name="T155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9"><text:span text:style-name="T155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60"><text:span text:style-name="T1560_1">5.</text:span><text:span text:style-name="T1560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61"><text:span text:style-name="T1561_1">6.</text:span><text:span text:style-name="T1561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62"><text:span text:style-name="T1562_1">7.</text:span><text:span text:style-name="T156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3"><text:span text:style-name="T1563_1">8.</text:span><text:span text:style-name="T15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4"><text:span text:style-name="T1564_1">9.</text:span><text:span text:style-name="T15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5"><text:span text:style-name="T1565_1">α)</text:span><text:span text:style-name="T1565_2"><text:tab/></text:span><text:span text:style-name="T156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6"><text:span text:style-name="T1566_1">β)</text:span><text:span text:style-name="T1566_2"><text:tab/></text:span><text:span text:style-name="T156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7"><text:span text:style-name="T1567_1">10.</text:span><text:span text:style-name="T156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8"><text:span text:style-name="T1568_1">α)</text:span><text:span text:style-name="T1568_2"><text:tab/></text:span><text:span text:style-name="T156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9"><text:span text:style-name="T1569_1">β)</text:span><text:span text:style-name="T1569_2"><text:tab/></text:span><text:span text:style-name="T156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70"><text:span text:style-name="T1570_1">γ)</text:span><text:span text:style-name="T1570_2"><text:tab/></text:span><text:span text:style-name="T1570_3">Οι<text:s/>παροχές<text:s/>σε<text:s/>είδος<text:s/>για<text:s/>την<text:s/>προστασία<text:s/>των<text:s/>εργαζομένων.</text:span></text:p>
      <text:p text:style-name="P1571"><text:span text:style-name="T1571_1">δ)</text:span><text:span text:style-name="T1571_2"><text:tab/></text:span><text:span text:style-name="T157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72"><text:span text:style-name="T1572_1">ε)</text:span><text:span text:style-name="T1572_2"><text:tab/></text:span><text:span text:style-name="T157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73"><text:span text:style-name="T1573_1">στ)</text:span><text:span text:style-name="T1573_2"><text:tab/></text:span><text:span text:style-name="T1573_3">Τα<text:s/>έξοδα<text:s/>βεβαίωσης<text:s/>και<text:s/>είσπραξης.</text:span></text:p>
      <text:p text:style-name="P1574"><text:span text:style-name="T1574_1">ζ)</text:span><text:span text:style-name="T1574_2"><text:tab/></text:span><text:span text:style-name="T1574_3">Τα<text:s/>τοκοχρεολύσια<text:s/>των<text:s/>δανείων.</text:span></text:p>
      <text:p text:style-name="P1575"><text:span text:style-name="T1575_1">η)</text:span><text:span text:style-name="T1575_2"><text:tab/></text:span><text:span text:style-name="T157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6"><text:span text:style-name="T1576_1">θ)</text:span><text:span text:style-name="T1576_2"><text:tab/></text:span><text:span text:style-name="T1576_3">Οι<text:s/>δαπάνες<text:s/>υλοποίησης<text:s/>των<text:s/>προγραμματικών<text:s/>συμβάσεων.</text:span></text:p>
      <text:p text:style-name="P1577"><text:span text:style-name="T1577_1">ι)</text:span><text:span text:style-name="T1577_2"><text:tab/></text:span><text:span text:style-name="T157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8"><text:span text:style-name="T1578_1">ια)</text:span><text:span text:style-name="T1578_2"><text:tab/></text:span><text:span text:style-name="T157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9"><text:span text:style-name="T1579_1">ιβ)</text:span><text:span text:style-name="T1579_2"><text:tab/></text:span><text:span text:style-name="T1579_3">Οι<text:s/>εισφορές<text:s/>που<text:s/>επιβάλλονται<text:s/>με<text:s/>ειδικούς<text:s/>νόμους.</text:span></text:p>
      <text:p text:style-name="P1580"><text:span text:style-name="T1580_1">ιγ)</text:span><text:span text:style-name="T1580_2"><text:tab/></text:span><text:span text:style-name="T158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81"><text:span text:style-name="T1581_1">ιδ)</text:span><text:span text:style-name="T1581_2"><text:tab/></text:span><text:span text:style-name="T158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82"><text:span text:style-name="T1582_1">ιε)</text:span><text:span text:style-name="T1582_2"><text:tab/></text:span><text:span text:style-name="T158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83"><text:span text:style-name="T1583_1">ιστ)</text:span><text:span text:style-name="T1583_2"><text:tab/></text:span><text:span text:style-name="T158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84"><text:span text:style-name="T1584_1">ιζ)</text:span><text:span text:style-name="T1584_2"><text:tab/></text:span><text:span text:style-name="T158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5"><text:span text:style-name="T1585_1">11.</text:span><text:span text:style-name="T158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6"><text:span text:style-name="T1586_1">α)</text:span><text:span text:style-name="T1586_2"><text:tab/></text:span><text:span text:style-name="T158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7"><text:span text:style-name="T1587_1">β)</text:span><text:span text:style-name="T1587_2"><text:tab/></text:span><text:span text:style-name="T158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8" text:outline-level="6"><text:span text:style-name="T1588_1">Άρθρο<text:s/>79<text:s/></text:span></text:h>
      <text:h text:style-name="P1589" text:outline-level="6"><text:span text:style-name="T1589_1">Εκπόνηση<text:s/>πενταετούς<text:s/>επιχειρησιακού<text:s/>προγράμματος<text:s/></text:span></text:h>
      <text:p text:style-name="P1590"><text:span text:style-name="T1590_1">1.</text:span><text:span text:style-name="T159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91"><text:span text:style-name="T159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92"><text:span text:style-name="T159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93"><text:span text:style-name="T1593_1">2.</text:span><text:span text:style-name="T159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94"><text:span text:style-name="T159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5" text:outline-level="6"><text:span text:style-name="T1595_1">Άρθρο<text:s/>80<text:s/></text:span></text:h>
      <text:h text:style-name="P1596" text:outline-level="6"><text:span text:style-name="T1596_1">Κατάργηση<text:s/>ειδικότητας<text:s/>σχολικών<text:s/>φυλακών<text:s/></text:span></text:h>
      <text:p text:style-name="P1597"><text:span text:style-name="T1597_1">1.</text:span><text:span text:style-name="T159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8"><text:span text:style-name="T1598_1">2.</text:span><text:span text:style-name="T159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9"><text:span text:style-name="T1599_1">α)</text:span><text:span text:style-name="T1599_2"><text:tab/></text:span><text:span text:style-name="T159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9_4"><text:note text:note-class="footnote"><text:note-citation/><text:note-body><text:p text:style-name="P1600"><text:span text:style-name="T1600_1"><text:a xlink:type="simple" xlink:href="http://data.aade.gr/eli/pri/law/2013/11/21/4210#art_11"><text:span text:style-name="T1600_2">Προσθήκη<text:s/>4210/2013,<text:s/>Άρθρο<text:s/>11</text:span></text:a></text:span><text:span text:style-name="T1600_3">;<text:s/></text:span><text:span text:style-name="T1600_4"><text:a xlink:type="simple" xlink:href="http://data.aade.gr/eli/pri/law/2013/11/21/4210#art_11"><text:span text:style-name="T1600_5">Προσθήκη<text:s/>4210/2013,<text:s/>Άρθρο<text:s/>11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02"><text:span text:style-name="T1602_1">γ)</text:span><text:span text:style-name="T1602_2"><text:tab/></text:span><text:span text:style-name="T160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03"><text:span text:style-name="T1603_1">δ)</text:span><text:span text:style-name="T1603_2"><text:tab/></text:span><text:span text:style-name="T160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4"><text:span text:style-name="T1604_1">ε)</text:span><text:span text:style-name="T1604_2"><text:tab/></text:span><text:span text:style-name="T160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5"><text:span text:style-name="T160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6"><text:span text:style-name="T1606_1">στ)</text:span><text:span text:style-name="T1606_2"><text:tab/></text:span><text:span text:style-name="T16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7"><text:span text:style-name="T1607_1">ζ)</text:span><text:span text:style-name="T1607_2"><text:tab/></text:span><text:span text:style-name="T16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8"><text:span text:style-name="T1608_1">η)</text:span><text:span text:style-name="T1608_2"><text:tab/></text:span><text:span text:style-name="T1608_3">υπάλληλοι<text:s/>των<text:s/>οποίων<text:s/>η<text:s/>μισθοδοσία<text:s/>καλύπτεται<text:s/>από<text:s/>Διεθνείς<text:s/>Οργανισμούς.</text:span></text:p>
      <text:p text:style-name="P1609"><text:span text:style-name="T1609_1">3.</text:span><text:span text:style-name="T160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10" text:outline-level="6"><text:span text:style-name="T1610_1">Άρθρο<text:s/>81<text:s/></text:span></text:h>
      <text:h text:style-name="P1611" text:outline-level="6"><text:span text:style-name="T1611_1">Κατάργηση<text:s/>θέσεων<text:s/>κλάδου<text:s/>Δημοτικής<text:s/>Αστυνομίας<text:s/></text:span></text:h>
      <text:p text:style-name="P1612"><text:span text:style-name="T1612_1">1.</text:span><text:span text:style-name="T161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13"><text:span text:style-name="T161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14"><text:span text:style-name="T161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5"><text:span text:style-name="T1615_1">2.</text:span><text:span text:style-name="T1615_2"><text:s/>Το<text:s/>εδάφιο<text:s/>β΄<text:s/>της<text:s/>παραγράφου<text:s/>1<text:s/>του<text:s/>παρόντος<text:s/>άρθρου<text:s/>δεν<text:s/>καταλαμβάνει:<text:s/></text:span><text:span text:style-name="T1615_3"><text:note text:note-class="footnote"><text:note-citation/><text:note-body><text:p text:style-name="P1616"><text:span text:style-name="T1616_1"><text:a xlink:type="simple" xlink:href="http://data.aade.gr/eli/pri/law/2013/11/21/4210#art_11"><text:span text:style-name="T1616_2">Προσθήκη<text:s/>4210/2013,<text:s/>Άρθρο<text:s/>11</text:span></text:a></text:span><text:span text:style-name="T1616_3">;<text:s/></text:span><text:span text:style-name="T1616_4"><text:a xlink:type="simple" xlink:href="http://data.aade.gr/eli/pri/law/2013/11/21/4210#art_11"><text:span text:style-name="T1616_5">Τροποποίηση<text:s/>4210/2013,<text:s/>Άρθρο<text:s/>11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8"><text:span text:style-name="T1618_1">β)</text:span><text:span text:style-name="T1618_2"><text:tab/></text:span><text:span text:style-name="T161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9"><text:span text:style-name="T1619_1">γ)</text:span><text:span text:style-name="T1619_2"><text:tab/></text:span><text:span text:style-name="T161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0"><text:span text:style-name="T1620_1">δ)</text:span><text:span text:style-name="T1620_2"><text:tab/></text:span><text:span text:style-name="T162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1"><text:span text:style-name="T1621_1">ε)</text:span><text:span text:style-name="T1621_2"><text:tab/></text:span><text:span text:style-name="T162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22"><text:span text:style-name="T1622_1">στ)</text:span><text:span text:style-name="T1622_2"><text:tab/></text:span><text:span text:style-name="T162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23"><text:span text:style-name="T1623_1">ζ)</text:span><text:span text:style-name="T1623_2"><text:tab/></text:span><text:span text:style-name="T16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24"><text:span text:style-name="T1624_1">η)</text:span><text:span text:style-name="T1624_2"><text:tab/></text:span><text:span text:style-name="T16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5"><text:span text:style-name="T1625_1">θ)</text:span><text:span text:style-name="T1625_2"><text:tab/></text:span><text:span text:style-name="T1625_3">υπάλληλοι<text:s/>των<text:s/>οποίων<text:s/>η<text:s/>μισθοδοσία<text:s/>καλύπτεται<text:s/>από<text:s/>Διεθνείς<text:s/>Οργανισμούς.</text:span></text:p>
      <text:p text:style-name="P1626"><text:span text:style-name="T162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7"><text:span text:style-name="T162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7_2"><text:note text:note-class="footnote"><text:note-citation/><text:note-body><text:p text:style-name="P1628"><text:span text:style-name="T1628_1"><text:a xlink:type="simple" xlink:href="http://data.aade.gr/eli/pri/law/2013/10/11/4199#art_126"><text:span text:style-name="T1628_2">Τροποποίηση<text:s/>4199/2013,<text:s/>Άρθρο<text:s/>126</text:span></text:a></text:span></text:p></text:note-body></text:note></text:span></text:p>
      <text:p text:style-name="P1629"><text:span text:style-name="T1629_1">3.</text:span><text:span text:style-name="T16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30"><text:span text:style-name="T1630_1">4.</text:span><text:span text:style-name="T163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31"><text:span text:style-name="T163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32"><text:span text:style-name="T163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33"><text:span text:style-name="T1633_1">5.</text:span><text:span text:style-name="T163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34"><text:span text:style-name="T1634_1">6.</text:span><text:span text:style-name="T163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5" text:outline-level="3"><text:span text:style-name="T1635_1">ΚΕΦΑΛΑΙΟ<text:s/>Β’<text:s/></text:span></text:h>
      <text:h text:style-name="P1636" text:outline-level="3"><text:span text:style-name="T1636_1">ΔΙΑΤΑΞΕΙΣ<text:s/>ΑΡΜΟΔΙΟΤΗΤΑΣ<text:s/>ΥΠΟΥΡΓΕΙΟΥ<text:s/>ΠΑΙΔΕΙΑΣ<text:s/>ΚΑΙ<text:s/>ΘΡΗΣΚΕΥΜΑΤΩΝ</text:span></text:h>
      <text:h text:style-name="P1637" text:outline-level="6"><text:span text:style-name="T1637_1">Άρθρο<text:s/>82<text:s/></text:span></text:h>
      <text:h text:style-name="P1638" text:outline-level="6"><text:span text:style-name="T163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9"><text:span text:style-name="T1639_1">1.</text:span><text:span text:style-name="T163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40"><text:span text:style-name="T1640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41"><text:span text:style-name="T1641_1">ΠΕ14.01<text:s/>-<text:s/>ΙΑΤΡΟΙ</text:span></text:p>
          </table:table-cell>
        </table:table-row>
        <table:table-row table:style-name="Row50">
          <table:table-cell table:style-name="Cell125">
            <text:p text:style-name="P1642"><text:span text:style-name="T1642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43"><text:span text:style-name="T1643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44"><text:span text:style-name="T1644_1">ΠΕ14.06<text:s/>-<text:s/>ΝΟΣΗΛΕΥΤΕΣ</text:span></text:p>
          </table:table-cell>
        </table:table-row>
        <table:table-row table:style-name="Row53">
          <table:table-cell table:style-name="Cell128">
            <text:p text:style-name="P1645"><text:span text:style-name="T1645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6"><text:span text:style-name="T1646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7"><text:span text:style-name="T1647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8"><text:span text:style-name="T1648_1">ΠΕ18.04<text:s/>-<text:s/>ΑΙΣΘΗΤΙΚΗΣ</text:span></text:p>
          </table:table-cell>
        </table:table-row>
        <table:table-row table:style-name="Row57">
          <table:table-cell table:style-name="Cell132">
            <text:p text:style-name="P1649"><text:span text:style-name="T1649_1">ΠΕ18.05<text:s/>-<text:s/>ΚΟΜΜΩΤΙΚΗΣ</text:span></text:p>
          </table:table-cell>
        </table:table-row>
        <table:table-row table:style-name="Row58">
          <table:table-cell table:style-name="Cell133">
            <text:p text:style-name="P1650"><text:span text:style-name="T1650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51"><text:span text:style-name="T1651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52"><text:span text:style-name="T1652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53"><text:span text:style-name="T1653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54"><text:span text:style-name="T1654_1">ΠΕ18.11<text:s/>-<text:s/>ΜΑΙΕΥΤΙΚΗΣ</text:span></text:p>
          </table:table-cell>
        </table:table-row>
        <table:table-row table:style-name="Row63">
          <table:table-cell table:style-name="Cell138">
            <text:p text:style-name="P1655"><text:span text:style-name="T1655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6"><text:span text:style-name="T1656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7"><text:span text:style-name="T1657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8"><text:span text:style-name="T1658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9"><text:span text:style-name="T1659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60"><text:span text:style-name="T1660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61"><text:span text:style-name="T1661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62"><text:span text:style-name="T1662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63"><text:span text:style-name="T1663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64"><text:span text:style-name="T1664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5"><text:span text:style-name="T1665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6"><text:span text:style-name="T1666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7"><text:span text:style-name="T1667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8"><text:span text:style-name="T1668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9"><text:span text:style-name="T1669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70"><text:span text:style-name="T1670_1">ΤΕ01.19<text:s/>-<text:s/>ΚΟΜΜΩΤΙΚΗΣ</text:span></text:p>
          </table:table-cell>
        </table:table-row>
        <table:table-row table:style-name="Row79">
          <table:table-cell table:style-name="Cell154">
            <text:p text:style-name="P1671"><text:span text:style-name="T1671_1">ΤΕ01.20<text:s/>-<text:s/>ΑΙΣΘΗΤΙΚΗΣ</text:span></text:p>
          </table:table-cell>
        </table:table-row>
        <table:table-row table:style-name="Row80">
          <table:table-cell table:style-name="Cell155">
            <text:p text:style-name="P1672"><text:span text:style-name="T1672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73"><text:span text:style-name="T1673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74"><text:span text:style-name="T1674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5"><text:span text:style-name="T1675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6"><text:span text:style-name="T1676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7"><text:span text:style-name="T1677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8"><text:span text:style-name="T1678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9"><text:span text:style-name="T1679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80"><text:span text:style-name="T1680_1">ΔΕ01.05<text:s/>-<text:s/>ΟΙΚΟΔΟΜΟΙ</text:span></text:p>
          </table:table-cell>
        </table:table-row>
        <table:table-row table:style-name="Row89">
          <table:table-cell table:style-name="Cell164">
            <text:p text:style-name="P1681"><text:span text:style-name="T1681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82"><text:span text:style-name="T1682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83"><text:span text:style-name="T1683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84"><text:span text:style-name="T1684_1">ΔΕ01.12<text:s/>-<text:s/>ΥΔΡΑΥΛΙΚΟΙ</text:span></text:p>
          </table:table-cell>
        </table:table-row>
        <table:table-row table:style-name="Row93">
          <table:table-cell table:style-name="Cell168">
            <text:p text:style-name="P1685"><text:span text:style-name="T1685_1">ΔΕ01.13<text:s/>-<text:s/>ΞΥΛΟΥΡΓΟΙ</text:span></text:p>
          </table:table-cell>
        </table:table-row>
        <table:table-row table:style-name="Row94">
          <table:table-cell table:style-name="Cell169">
            <text:p text:style-name="P1686"><text:span text:style-name="T1686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7"><text:span text:style-name="T1687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8"><text:span text:style-name="T1688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9"><text:span text:style-name="T1689_1">ΔΕ01.17<text:s/>-<text:s/>ΚΟΜΜΩΤΙΚΗΣ</text:span></text:p>
          </table:table-cell>
        </table:table-row>
      </table:table>
      <text:p text:style-name="P1690"><text:span text:style-name="T1690_1">2.</text:span><text:span text:style-name="T169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90_3"><text:note text:note-class="footnote"><text:note-citation/><text:note-body><text:p text:style-name="P1691"><text:span text:style-name="T1691_1"><text:a xlink:type="simple" xlink:href="http://data.aade.gr/eli/pri/law/2013/11/21/4210#art_11"><text:span text:style-name="T1691_2">Προσθήκη<text:s/>4210/2013,<text:s/>Άρθρο<text:s/>11</text:span></text:a></text:span></text:p></text:note-body></text:note></text:span></text:p>
      <text:p text:style-name="P1692"><text:span text:style-name="T1692_1">3.</text:span><text:span text:style-name="T1692_2"><text:s/>Κατ΄<text:s/>εξαίρεση<text:s/>της<text:s/>προηγούμενης<text:s/>παραγράφου,<text:s/>δεν<text:s/>τίθεται<text:s/>σε<text:s/>διαθεσιμότητα:<text:s/></text:span></text:p>
      <text:p text:style-name="P1693"><text:span text:style-name="T1693_1">α)</text:span><text:span text:style-name="T1693_2"><text:tab/></text:span><text:span text:style-name="T169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94"><text:span text:style-name="T1694_1">β)</text:span><text:span text:style-name="T1694_2"><text:tab/></text:span><text:span text:style-name="T169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5"><text:span text:style-name="T1695_1">γ)</text:span><text:span text:style-name="T1695_2"><text:tab/></text:span><text:span text:style-name="T169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6"><text:span text:style-name="T1696_1">δ)</text:span><text:span text:style-name="T1696_2"><text:tab/></text:span><text:span text:style-name="T169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7"><text:span text:style-name="T1697_1">ε)</text:span><text:span text:style-name="T1697_2"><text:tab/></text:span><text:span text:style-name="T169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8"><text:span text:style-name="T1698_1">στ)</text:span><text:span text:style-name="T1698_2"><text:tab/></text:span><text:span text:style-name="T16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8_4"><text:a xlink:type="simple" xlink:href="javascript:open_links('609108,583593')"><text:span text:style-name="T1698_5">4093/2012</text:span></text:a></text:span><text:span text:style-name="T1698_6">,</text:span></text:p>
      <text:p text:style-name="P1699"><text:span text:style-name="T1699_1">ζ)</text:span><text:span text:style-name="T1699_2"><text:tab/></text:span><text:span text:style-name="T1699_3">οι<text:s/>διορισθέντες<text:s/>βάσει<text:s/>των<text:s/>διατάξεων<text:s/>των<text:s/>άρθρων<text:s/>18<text:s/>του<text:s/>ν.<text:s/></text:span><text:span text:style-name="T1699_4"><text:a xlink:type="simple" xlink:href="javascript:open_links('609108,383962')"><text:span text:style-name="T1699_5">3448/2006</text:span></text:a></text:span><text:span text:style-name="T1699_6">,<text:s/>19<text:s/>του<text:s/>ν.<text:s/></text:span><text:span text:style-name="T1699_7"><text:a xlink:type="simple" xlink:href="javascript:open_links('609108,711')"><text:span text:style-name="T1699_8">1911/1990</text:span></text:a></text:span><text:span text:style-name="T1699_9">,<text:s/>όπως<text:s/>ισχύει,<text:s/>5<text:s/>του<text:s/>ν.<text:s/></text:span><text:span text:style-name="T1699_10"><text:a xlink:type="simple" xlink:href="javascript:open_links('609108,173521')"><text:span text:style-name="T1699_11">2452/1996</text:span></text:a></text:span><text:span text:style-name="T1699_12">,<text:s/>5<text:s/>του<text:s/>ν.<text:s/></text:span><text:span text:style-name="T1699_13"><text:a xlink:type="simple" xlink:href="javascript:open_links('609108,438816')"><text:span text:style-name="T1699_14">3624/2007</text:span></text:a></text:span><text:span text:style-name="T1699_15">,<text:s/>της<text:s/>παρ.<text:s/>20<text:s/>του<text:s/></text:span><text:span text:style-name="T1699_16"><text:a xlink:type="simple" xlink:href="javascript:open_article_links(77131,'14')"><text:span text:style-name="T1699_17">άρθρου<text:s/>14</text:span></text:a></text:span><text:span text:style-name="T1699_18"><text:s/>του<text:s/>ν.<text:s/></text:span><text:span text:style-name="T1699_19"><text:a xlink:type="simple" xlink:href="javascript:open_links('609108,77131')"><text:span text:style-name="T1699_20">2266/1994</text:span></text:a></text:span><text:span text:style-name="T1699_21">,</text:span></text:p>
      <text:p text:style-name="P1700"><text:span text:style-name="T1700_1">η)</text:span><text:span text:style-name="T1700_2"><text:tab/></text:span><text:span text:style-name="T1700_3">υπάλληλοι<text:s/>των<text:s/>οποίων<text:s/>η<text:s/>μισθοδοσία<text:s/>καλύπτεται<text:s/>από<text:s/>Διεθνείς<text:s/>Οργανισμούς.</text:span></text:p>
      <text:p text:style-name="P1701"><text:span text:style-name="T1701_1">4.</text:span><text:span text:style-name="T170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01_3"><text:note text:note-class="footnote"><text:note-citation/><text:note-body><text:p text:style-name="P1702"><text:span text:style-name="T1702_1"><text:a xlink:type="simple" xlink:href="http://data.aade.gr/eli/pri/law/2013/07/26/4174#art_79"><text:span text:style-name="T1702_2">Τροποποίηση<text:s/>4174/2013,<text:s/>Άρθρο<text:s/>79</text:span></text:a></text:span></text:p></text:note-body></text:note></text:span></text:p>
      <text:p text:style-name="P1703"><text:span text:style-name="T1703_1">5.</text:span><text:span text:style-name="T170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03_3"><text:note text:note-class="footnote"><text:note-citation/><text:note-body><text:p text:style-name="P1704"><text:span text:style-name="T1704_1"><text:a xlink:type="simple" xlink:href="http://data.aade.gr/eli/pri/law/2014/09/10/4283#art_10"><text:span text:style-name="T1704_2">Τροποποίηση<text:s/>4283/2014,<text:s/>Άρθρο<text:s/>10</text:span></text:a></text:span></text:p></text:note-body></text:note></text:span></text:p>
      <text:p text:style-name="P1705"><text:span text:style-name="T1705_1">6.</text:span><text:span text:style-name="T170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6"><text:span text:style-name="T1706_1">7.</text:span><text:span text:style-name="T170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7"><text:span text:style-name="T170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8"><text:span text:style-name="T1708_1">8.</text:span><text:span text:style-name="T170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9"><text:span text:style-name="T1709_1">9.</text:span><text:span text:style-name="T170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9_3"><text:note text:note-class="footnote"><text:note-citation/><text:note-body><text:p text:style-name="P1710"><text:span text:style-name="T1710_1"><text:a xlink:type="simple" xlink:href="http://data.aade.gr/eli/pri/law/2014/12/08/4310#art_80"><text:span text:style-name="T1710_2">Τροποποίηση<text:s/>4310/2014,<text:s/>Άρθρο<text:s/>80</text:span></text:a></text:span></text:p></text:note-body></text:note></text:span></text:p>
      <text:p text:style-name="P1711"><text:span text:style-name="T1711_1">10.</text:span><text:span text:style-name="T17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12"><text:span text:style-name="T1712_1">11.</text:span><text:span text:style-name="T17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13"><text:span text:style-name="T171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13_2"><text:note text:note-class="footnote"><text:note-citation/><text:note-body><text:p text:style-name="P1714"><text:span text:style-name="T1714_1"><text:a xlink:type="simple" xlink:href="http://data.aade.gr/eli/pri/law/2013/07/26/4174#art_79"><text:span text:style-name="T1714_2">Τροποποίηση<text:s/>4174/2013,<text:s/>Άρθρο<text:s/>79</text:span></text:a></text:span></text:p></text:note-body></text:note></text:span><text:span text:style-name="T1714_3">.</text:span></text:p>
      <text:p text:style-name="P1715"><text:span text:style-name="T1715_1">12.</text:span><text:span text:style-name="T171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5_3"><text:note text:note-class="footnote"><text:note-citation/><text:note-body><text:p text:style-name="P1716"><text:span text:style-name="T1716_1">Προσθήκη<text:s/>42843/2014,<text:s/>Άρθρο<text:s/>10</text:span></text:p></text:note-body></text:note></text:span></text:p>
      <text:h text:style-name="P1717" text:outline-level="6"><text:span text:style-name="T1717_1">Άρθρο<text:s/>83<text:s/></text:span></text:h>
      <text:h text:style-name="P1718" text:outline-level="6"><text:span text:style-name="T1718_1">Πρόγραμμα<text:s/>Ιπποδρομιών<text:s/></text:span></text:h>
      <text:p text:style-name="P1719"><text:span text:style-name="T1719_1">1.</text:span><text:span text:style-name="T171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20"><text:span text:style-name="T1720_1">2.</text:span><text:span text:style-name="T172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21"><text:span text:style-name="T1721_1">3.</text:span><text:span text:style-name="T172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22"><text:span text:style-name="T1722_1">4.</text:span><text:span text:style-name="T172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23"><text:span text:style-name="T1723_1">5.</text:span><text:span text:style-name="T172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24" text:outline-level="6"><text:span text:style-name="T1724_1">Άρθρο<text:s/>84<text:s/></text:span></text:h>
      <text:h text:style-name="P1725" text:outline-level="6"><text:span text:style-name="T1725_1">Έπαθλα<text:s/>Ιπποδρομιών<text:s/></text:span></text:h>
      <text:p text:style-name="P1726"><text:span text:style-name="T1726_1">1.</text:span><text:span text:style-name="T172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7"><text:span text:style-name="T1727_1">2.</text:span><text:span text:style-name="T172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8" text:outline-level="6"><text:span text:style-name="T1728_1">Άρθρο<text:s/>85<text:s/></text:span></text:h>
      <text:h text:style-name="P1729" text:outline-level="6"><text:span text:style-name="T1729_1">Κώδικας<text:s/>Ιπποδρομιών<text:s/>–<text:s/>Κανονισμός<text:s/>Προδιαγραφών<text:s/>Ιπποδρόμων<text:s/></text:span></text:h>
      <text:p text:style-name="P1730"><text:span text:style-name="T1730_1">1.</text:span><text:span text:style-name="T17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31"><text:span text:style-name="T173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32"><text:span text:style-name="T1732_1">2.</text:span><text:span text:style-name="T17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33"><text:span text:style-name="T1733_1">3.</text:span><text:span text:style-name="T173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34" text:outline-level="6"><text:span text:style-name="T1734_1">Άρθρο<text:s/>86<text:s/></text:span></text:h>
      <text:h text:style-name="P1735" text:outline-level="6"><text:span text:style-name="T1735_1">Τροποποιούμενες<text:s/>διατάξεις<text:s/></text:span></text:h>
      <text:p text:style-name="P1736"><text:span text:style-name="T1736_1">1.</text:span><text:span text:style-name="T173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7"><text:span text:style-name="T173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8"><text:span text:style-name="T173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9"><text:span text:style-name="T173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40"><text:span text:style-name="T174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41"><text:span text:style-name="T1741_1">(δ)<text:s/>Χορηγεί,<text:s/>ανανεώνει<text:s/>και<text:s/>αφαιρεί<text:s/>τις<text:s/>άδειες<text:s/>προπονητών<text:s/>και<text:s/>αναβατών.</text:span></text:p>
      <text:p text:style-name="P1742"><text:span text:style-name="T174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43"><text:span text:style-name="T174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44"><text:span text:style-name="T174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5"><text:span text:style-name="T174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6" text:outline-level="6"><text:span text:style-name="T1746_1">Άρθρο<text:s/>87<text:s/></text:span></text:h>
      <text:h text:style-name="P1747" text:outline-level="6"><text:span text:style-name="T1747_1">Καταργούμενες<text:s/>και<text:s/>τελικές<text:s/>διατάξεις<text:s/></text:span></text:h>
      <text:p text:style-name="P1748"><text:span text:style-name="T1748_1">1.</text:span><text:span text:style-name="T174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9"><text:span text:style-name="T1749_1">2.</text:span><text:span text:style-name="T174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50"><text:span text:style-name="T1750_1">3.</text:span><text:span text:style-name="T175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51"><text:span text:style-name="T1751_1">4.</text:span><text:span text:style-name="T175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52"><text:span text:style-name="T1752_1">5.</text:span><text:span text:style-name="T175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53" text:outline-level="6"><text:span text:style-name="T1753_1">Άρθρο<text:s/>88<text:s/></text:span></text:h>
      <text:h text:style-name="P1754" text:outline-level="6"><text:span text:style-name="T1754_1">Τροποποίηση<text:s/>του<text:s/>ν.4152/2013<text:s/></text:span></text:h>
      <text:p text:style-name="P1755"><text:span text:style-name="T175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6" text:outline-level="3"><text:span text:style-name="T1756_1">ΚΕΦΑΛΑΙΟ<text:s/>Δ’<text:s/></text:span></text:h>
      <text:h text:style-name="P1757" text:outline-level="3"><text:span text:style-name="T175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8" text:outline-level="6"><text:span text:style-name="T1758_1">Άρθρο<text:s/>89<text:s/></text:span></text:h>
      <text:h text:style-name="P1759" text:outline-level="6"><text:span text:style-name="T1759_1">Διατάξεις<text:s/>για<text:s/>τις<text:s/>διαδικασίες<text:s/>του<text:s/>Α.Σ.Ε.Π.<text:s/></text:span></text:h>
      <text:p text:style-name="P1760"><text:span text:style-name="T176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61"><text:span text:style-name="T176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62"><text:span text:style-name="T176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63"><text:span text:style-name="T176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64"><text:span text:style-name="T176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5" text:outline-level="6"><text:span text:style-name="T1765_1">Άρθρο<text:s/>90Δι</text:span><text:span text:style-name="T1765_2"><text:s/></text:span></text:h>
      <text:h text:style-name="P1766" text:outline-level="6"><text:span text:style-name="T1766_1">αθεσιμότητα<text:s/></text:span><text:span text:style-name="T1766_2"><text:note text:note-class="footnote"><text:note-citation/><text:note-body><text:p text:style-name="P1767"><text:span text:style-name="T1767_1"><text:a xlink:type="simple" xlink:href="http://data.aade.gr/eli/pri/law/2014/10/31/4305#art_22"><text:span text:style-name="T1767_2">Προσθήκη<text:s/>4305/2014,<text:s/>Άρθρο<text:s/>22</text:span></text:a></text:span></text:p></text:note-body></text:note></text:span></text:h>
      <text:p text:style-name="P1768"><text:span text:style-name="T1768_1">1α.</text:span><text:span text:style-name="T176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0/11/4199#art_125"><text:span text:style-name="T1769_2">Τροποποίηση<text:s/>4199/2013,<text:s/>Άρθρο<text:s/>125</text:span></text:a></text:span><text:span text:style-name="T1769_3">;<text:s/></text:span><text:span text:style-name="T1769_4"><text:a xlink:type="simple" xlink:href="http://data.aade.gr/eli/pri/law/2013/11/21/4210#art_29"><text:span text:style-name="T1769_5">Προσθήκη<text:s/>4210/2013,<text:s/>Άρθρο<text:s/>29</text:span></text:a></text:span></text:p></text:note-body></text:note></text:span></text:p>
      <text:p text:style-name="P1770"><text:span text:style-name="T177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71"><text:span text:style-name="T177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72"><text:span text:style-name="T1772_1">1β.</text:span><text:span text:style-name="T177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73"><text:span text:style-name="T1773_1">2.</text:span><text:span text:style-name="T177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74"><text:span text:style-name="T177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5"><text:span text:style-name="T177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6"><text:span text:style-name="T177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7"><text:span text:style-name="T177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8"><text:span text:style-name="T177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9"><text:span text:style-name="T1779_1">Δ.<text:s/>Κατ΄<text:s/>εξαίρεση<text:s/>της<text:s/>παραγράφου<text:s/>2<text:s/>δεν<text:s/>τίθεται<text:s/>σε<text:s/>διαθεσιμότητα:</text:span></text:p>
      <text:p text:style-name="P1780"><text:span text:style-name="T1780_1">αα)</text:span><text:span text:style-name="T1780_2"><text:tab/></text:span><text:span text:style-name="T178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81"><text:span text:style-name="T1781_1">ββ)</text:span><text:span text:style-name="T1781_2"><text:tab/></text:span><text:span text:style-name="T178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82"><text:span text:style-name="T1782_1">γγ)</text:span><text:span text:style-name="T1782_2"><text:tab/></text:span><text:span text:style-name="T178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83"><text:span text:style-name="T1783_1">δδ)</text:span><text:span text:style-name="T1783_2"><text:tab/></text:span><text:span text:style-name="T178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4"><text:span text:style-name="T1784_1">εε)</text:span><text:span text:style-name="T1784_2"><text:tab/></text:span><text:span text:style-name="T178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5"><text:span text:style-name="T1785_1">στστ)</text:span><text:span text:style-name="T1785_2"><text:tab/></text:span><text:span text:style-name="T178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6"><text:span text:style-name="T1786_1">ζζ)</text:span><text:span text:style-name="T1786_2"><text:tab/></text:span><text:span text:style-name="T178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7"><text:span text:style-name="T1787_1">ηη)</text:span><text:span text:style-name="T1787_2"><text:tab/></text:span><text:span text:style-name="T1787_3">υπάλληλοι<text:s/>των<text:s/>οποίων<text:s/>η<text:s/>μισθοδοσία<text:s/>καλύπτεται<text:s/>από<text:s/>Διεθνείς<text:s/>Οργανισμούς.</text:span><text:span text:style-name="T1787_4"><text:note text:note-class="footnote"><text:note-citation/><text:note-body><text:p text:style-name="P1788"><text:span text:style-name="T1788_1"><text:a xlink:type="simple" xlink:href="http://data.aade.gr/eli/pri/law/2013/09/17/4186#art_53"><text:span text:style-name="T1788_2">Προσθήκη<text:s/>4186/2013,<text:s/>Άρθρο<text:s/>53</text:span></text:a></text:span></text:p></text:note-body></text:note></text:span></text:p>
      <text:p text:style-name="P1789"><text:span text:style-name="T1789_1">θθ)</text:span><text:span text:style-name="T1789_2"><text:tab/></text:span><text:span text:style-name="T1789_3">οι<text:s/>διακριθέντες<text:s/>αθλητές<text:s/>που<text:s/>διορίστηκαν<text:s/>σύμφωνα<text:s/>με<text:s/>τις<text:s/>διατάξεις<text:s/>του<text:s/>ν.<text:s/>2725/1999.</text:span><text:span text:style-name="T1789_4"><text:note text:note-class="footnote"><text:note-citation/><text:note-body><text:p text:style-name="P1790"><text:span text:style-name="T1790_1"><text:a xlink:type="simple" xlink:href="http://data.aade.gr/eli/pri/law/2013/11/21/4210#art_28"><text:span text:style-name="T1790_2">Προσθήκη<text:s/>4210/2013,<text:s/>Άρθρο<text:s/>28</text:span></text:a></text:span></text:p></text:note-body></text:note></text:span></text:p>
      <text:p text:style-name="P1791"><text:span text:style-name="T179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92"><text:span text:style-name="T179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93"><text:span text:style-name="T1793_1">2.</text:span><text:span text:style-name="T179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93_3"><text:note text:note-class="footnote"><text:note-citation/><text:note-body><text:p text:style-name="P1794"><text:span text:style-name="T1794_1"><text:a xlink:type="simple" xlink:href="http://data.aade.gr/eli/pri/law/2014/10/31/4305#art_22"><text:span text:style-name="T1794_2">Προσθήκη<text:s/>4305/2014,<text:s/>Άρθρο<text:s/>22</text:span></text:a></text:span></text:p></text:note-body></text:note></text:span></text:p>
      <text:p text:style-name="P1795"><text:span text:style-name="T179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6"><text:span text:style-name="T1796_1">3.</text:span><text:span text:style-name="T1796_2"><text:s/>Η<text:s/>παρ.<text:s/>2<text:s/>του<text:s/>άρθρου<text:s/>101<text:s/>του<text:s/>Ν.<text:s/>3528/2007<text:s/>αντικαθίσταται<text:s/>ως<text:s/>εξής:</text:span></text:p>
      <text:p text:style-name="P1797"><text:span text:style-name="T179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8"><text:span text:style-name="T1798_1">4.</text:span><text:span text:style-name="T1798_2"><text:s/>Η<text:s/>παρ.<text:s/>2<text:s/>του<text:s/>άρθρου<text:s/>105<text:s/>του<text:s/>Ν.<text:s/>3584/2007<text:s/>αντικαθίσταται<text:s/>ως<text:s/>εξής:</text:span></text:p>
      <text:p text:style-name="P1799"><text:span text:style-name="T17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00"><text:span text:style-name="T1800_1">5.</text:span><text:span text:style-name="T180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01"><text:span text:style-name="T180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02"><text:span text:style-name="T180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03"><text:span text:style-name="T1803_1">7.</text:span><text:span text:style-name="T180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03_3"><text:note text:note-class="footnote"><text:note-citation/><text:note-body><text:p text:style-name="P1804"><text:span text:style-name="T1804_1"><text:a xlink:type="simple" xlink:href="http://data.aade.gr/eli/pri/law/2014/03/26/4250#art_51"><text:span text:style-name="T1804_2">Προσθήκη<text:s/>4250/2014,<text:s/>Άρθρο<text:s/>51</text:span></text:a></text:span><text:span text:style-name="T1804_3">;<text:s/></text:span><text:span text:style-name="T1804_4"><text:a xlink:type="simple" xlink:href="http://data.aade.gr/eli/pri/law/2014/10/31/4305#art_22"><text:span text:style-name="T1804_5">Τροποποίηση<text:s/>4305/2014,<text:s/>Άρθρο<text:s/>22</text:span></text:a></text:span></text:p></text:note-body></text:note></text:span></text:p>
      <text:p text:style-name="P1805"><text:span text:style-name="T1805_1">β)</text:span><text:span text:style-name="T1805_2"><text:tab/></text:span><text:span text:style-name="T180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6"><text:span text:style-name="T1806_1">γ)</text:span><text:span text:style-name="T1806_2"><text:tab/></text:span><text:span text:style-name="T180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7" text:outline-level="6"><text:span text:style-name="T1807_1">Άρθρο<text:s/>91<text:s/></text:span></text:h>
      <text:h text:style-name="P1808" text:outline-level="6"><text:span text:style-name="T1808_1">Κινητικότητα<text:s/></text:span></text:h>
      <text:p text:style-name="P1809"><text:span text:style-name="T1809_1">1.</text:span><text:span text:style-name="T180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10"><text:span text:style-name="T181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11"><text:span text:style-name="T181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12"><text:span text:style-name="T181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13"><text:span text:style-name="T18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14"><text:span text:style-name="T1814_1">2.</text:span><text:span text:style-name="T181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Τροποποίηση<text:s/>4305/2014,<text:s/>Άρθρο<text:s/>22</text:span></text:a></text:span><text:span text:style-name="T1815_3">;<text:s/></text:span><text:span text:style-name="T1815_4"><text:a xlink:type="simple" xlink:href="http://data.aade.gr/eli/pri/law/2014/12/24/4315#art_56"><text:span text:style-name="T1815_5">Τροποποίηση<text:s/>4315/2014,<text:s/>Άρθρο<text:s/>56</text:span></text:a></text:span></text:p></text:note-body></text:note></text:span></text:p>
      <text:p text:style-name="P1816"><text:span text:style-name="T181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7"><text:span text:style-name="T181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8"><text:span text:style-name="T181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9"><text:span text:style-name="T181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20"><text:span text:style-name="T182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21"><text:span text:style-name="T182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22"><text:span text:style-name="T182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23"><text:span text:style-name="T182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24"><text:span text:style-name="T182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5"><text:span text:style-name="T182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6" text:outline-level="6"><text:span text:style-name="T1826_1">Άρθρο<text:s/>92<text:s/></text:span></text:h>
      <text:h text:style-name="P1827" text:outline-level="6"><text:span text:style-name="T182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8"><text:span text:style-name="T182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9"><text:span text:style-name="T182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30"><text:span text:style-name="T183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31"><text:span text:style-name="T183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31_2"><text:note text:note-class="footnote"><text:note-citation/><text:note-body><text:p text:style-name="P1832"><text:span text:style-name="T1832_1"><text:a xlink:type="simple" xlink:href="http://data.aade.gr/eli/pri/law/2014/03/11/4244#art_7"><text:span text:style-name="T1832_2">Τροποποίηση<text:s/>4244/2014,<text:s/>Άρθρο<text:s/>7</text:span></text:a></text:span><text:span text:style-name="T1832_3">;<text:s/></text:span><text:span text:style-name="T1832_4"><text:a xlink:type="simple" xlink:href="http://data.aade.gr/eli/pri/law/2014/03/26/4250#art_51"><text:span text:style-name="T1832_5">Τροποποίηση<text:s/>4250/2014,<text:s/>Άρθρο<text:s/>51</text:span></text:a></text:span></text:p></text:note-body></text:note></text:span></text:p>
      <text:p text:style-name="P1833"><text:span text:style-name="T183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34" text:outline-level="6"><text:span text:style-name="T1834_1">Άρθρο<text:s/>93<text:s/></text:span></text:h>
      <text:h text:style-name="P1835" text:outline-level="6"><text:span text:style-name="T183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6"><text:span text:style-name="T183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6_2"><text:note text:note-class="footnote"><text:note-citation/><text:note-body><text:p text:style-name="P1837"><text:span text:style-name="T1837_1"><text:a xlink:type="simple" xlink:href="http://data.aade.gr/eli/pri/law/2013/11/21/4210#art_11"><text:span text:style-name="T1837_2">Προσθήκη<text:s/>4210/2013,<text:s/>Άρθρο<text:s/>11</text:span></text:a></text:span><text:span text:style-name="T1837_3">;<text:s/></text:span><text:span text:style-name="T1837_4"><text:a xlink:type="simple" xlink:href="http://data.aade.gr/eli/pri/law/2013/11/21/4210#art_11"><text:span text:style-name="T1837_5">Τροποποίηση<text:s/>4210/2013,<text:s/>Άρθρο<text:s/>11</text:span></text:a></text:span></text:p></text:note-body></text:note></text:span></text:p>
      <text:p text:style-name="P1838"><text:span text:style-name="T183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9"><text:span text:style-name="T1839_1">Δεν<text:s/>τίθεται<text:s/>σε<text:s/>διαθεσιμότητα:</text:span></text:p>
      <text:p text:style-name="P1840"><text:span text:style-name="T1840_1">α)</text:span><text:span text:style-name="T1840_2"><text:tab/></text:span><text:span text:style-name="T184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41"><text:span text:style-name="T1841_1">β)</text:span><text:span text:style-name="T1841_2"><text:tab/></text:span><text:span text:style-name="T184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42"><text:span text:style-name="T1842_1">γ)</text:span><text:span text:style-name="T1842_2"><text:tab/></text:span><text:span text:style-name="T184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43"><text:span text:style-name="T1843_1">δ)</text:span><text:span text:style-name="T1843_2"><text:tab/></text:span><text:span text:style-name="T184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4"><text:span text:style-name="T1844_1">ε)</text:span><text:span text:style-name="T1844_2"><text:tab/></text:span><text:span text:style-name="T184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5"><text:span text:style-name="T1845_1">στ)</text:span><text:span text:style-name="T1845_2"><text:tab/></text:span><text:span text:style-name="T184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6"><text:span text:style-name="T1846_1">ζ)</text:span><text:span text:style-name="T1846_2"><text:tab/></text:span><text:span text:style-name="T184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7"><text:span text:style-name="T1847_1">η)</text:span><text:span text:style-name="T1847_2"><text:tab/></text:span><text:span text:style-name="T1847_3">υπάλληλοι<text:s/>των<text:s/>οποίων<text:s/>η<text:s/>μισθοδοσία<text:s/>καλύπτεται<text:s/>από<text:s/>Διεθνείς<text:s/>Οργανισμούς.</text:span></text:p>
      <text:p text:style-name="P1848"><text:span text:style-name="T184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9"><text:span text:style-name="T18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50"><text:span text:style-name="T18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51" text:outline-level="6"><text:span text:style-name="T1851_1">Άρθρο<text:s/>94<text:s/></text:span></text:h>
      <text:h text:style-name="P1852" text:outline-level="6"><text:span text:style-name="T1852_1">Εξουσιοδοτικές<text:s/>διατάξεις<text:s/></text:span></text:h>
      <text:p text:style-name="P1853"><text:span text:style-name="T1853_1">1.</text:span><text:span text:style-name="T18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54"><text:span text:style-name="T18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5"><text:span text:style-name="T1855_1">2.</text:span><text:span text:style-name="T18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6"><text:span text:style-name="T1856_1">3.</text:span><text:span text:style-name="T18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7" text:outline-level="3"><text:span text:style-name="T1857_1">ΚΕΦΑΛΑΙΟ<text:s/>Ε’<text:s/></text:span></text:h>
      <text:h text:style-name="P1858" text:outline-level="3"><text:span text:style-name="T18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9" text:outline-level="6"><text:span text:style-name="T1859_1">Άρθρο<text:s/>95<text:s/></text:span></text:h>
      <text:h text:style-name="P1860" text:outline-level="6"><text:span text:style-name="T1860_1">Ποινές<text:s/>φαρμακοποιών<text:s/>και<text:s/>κατόχων<text:s/>άδειας<text:s/>σκευασμάτων<text:s/></text:span></text:h>
      <text:p text:style-name="P1861"><text:span text:style-name="T1861_1">1.</text:span><text:span text:style-name="T18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62"><text:span text:style-name="T18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63"><text:span text:style-name="T1863_1">2.</text:span><text:span text:style-name="T18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64"><text:span text:style-name="T18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5"><text:span text:style-name="T1865_1">3.</text:span><text:span text:style-name="T18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6"><text:span text:style-name="T18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7"><text:span text:style-name="T1867_1">4.</text:span><text:span text:style-name="T18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8"><text:span text:style-name="T18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9"><text:span text:style-name="T1869_1">5.</text:span><text:span text:style-name="T18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70"><text:span text:style-name="T18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71"><text:span text:style-name="T1871_1">6.</text:span><text:span text:style-name="T18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72"><text:span text:style-name="T18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73"><text:span text:style-name="T1873_1">7.</text:span><text:span text:style-name="T18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74"><text:span text:style-name="T18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875"><text:span text:style-name="T187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text:s/></text:span><text:span text:style-name="T1875_2"><text:note text:note-class="footnote"><text:note-citation/><text:note-body><text:p text:style-name="P1876"><text:span text:style-name="T1876_1">Τροποποίηση<text:s/>4512/2017,<text:s/>Άρθρο<text:s/>257;<text:s/>Τροποποίηση<text:s/>4600/2019,<text:s/>Άρθρο<text:s/>95</text:span></text:p></text:note-body></text:note></text:span></text:p>
      <text:p text:style-name="P1877"><text:span text:style-name="T1877_1">8.</text:span><text:span text:style-name="T187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8"><text:span text:style-name="T187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9"><text:span text:style-name="T1879_1">9.</text:span><text:span text:style-name="T187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0"><text:span text:style-name="T188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81"><text:span text:style-name="T1881_1">10.</text:span><text:span text:style-name="T188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82"><text:span text:style-name="T188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83"><text:span text:style-name="T1883_1">11.</text:span><text:span text:style-name="T188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84"><text:span text:style-name="T188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5"><text:span text:style-name="T1885_1">12.</text:span><text:span text:style-name="T188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6"><text:span text:style-name="T188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7" text:outline-level="6"><text:span text:style-name="T1887_1">Άρθρο<text:s/>96<text:s/></text:span></text:h>
      <text:h text:style-name="P1888" text:outline-level="6"><text:span text:style-name="T1888_1">Ποινές<text:s/>συμβεβλημένων<text:s/>ιατρών<text:s/>και<text:s/>παρόχων<text:s/>υπηρεσιών<text:s/>υγείας<text:s/></text:span></text:h>
      <text:p text:style-name="P1889"><text:span text:style-name="T1889_1">1.</text:span><text:span text:style-name="T188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0"><text:span text:style-name="T189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91"><text:span text:style-name="T1891_1">2.</text:span><text:span text:style-name="T189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2"><text:span text:style-name="T189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93"><text:span text:style-name="T1893_1">3.</text:span><text:span text:style-name="T189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4"><text:span text:style-name="T189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5"><text:span text:style-name="T1895_1">4.</text:span><text:span text:style-name="T189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6"><text:span text:style-name="T189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7"><text:span text:style-name="T1897_1">5.</text:span><text:span text:style-name="T189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8"><text:span text:style-name="T1898_1">«Τον<text:s/>αριθμό<text:s/>μητρώου<text:s/>κοινωνικής<text:s/>ασφάλισης<text:s/>(Α.Μ.Κ.Α.).»</text:span></text:p>
      <text:p text:style-name="P1899"><text:span text:style-name="T1899_1">6.</text:span><text:span text:style-name="T189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00"><text:span text:style-name="T190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01"><text:span text:style-name="T1901_1">7.</text:span><text:span text:style-name="T190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02"><text:span text:style-name="T190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03"><text:span text:style-name="T1903_1">8.</text:span><text:span text:style-name="T190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04"><text:span text:style-name="T190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5"><text:span text:style-name="T1905_1">9.</text:span><text:span text:style-name="T190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6"><text:span text:style-name="T190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7"><text:span text:style-name="T1907_1">10.</text:span><text:span text:style-name="T190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8"><text:span text:style-name="T190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9" text:outline-level="6"><text:span text:style-name="T1909_1">Άρθρο<text:s/>97<text:s/></text:span></text:h>
      <text:h text:style-name="P1910" text:outline-level="6"><text:span text:style-name="T1910_1">Ποινές<text:s/>συμβεβλημένων<text:s/>φυσιοθεραπευτών<text:s/></text:span></text:h>
      <text:p text:style-name="P1911"><text:span text:style-name="T191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12"><text:span text:style-name="T191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13"><text:span text:style-name="T191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14" text:outline-level="6"><text:span text:style-name="T1914_1">Άρθρο<text:s/>98<text:s/></text:span></text:h>
      <text:h text:style-name="P1915" text:outline-level="6"><text:span text:style-name="T1915_1">Ποινές<text:s/>ιατρών<text:s/>Ε.Σ.Υ.<text:s/></text:span></text:h>
      <text:p text:style-name="P1916"><text:span text:style-name="T1916_1">Η<text:s/>παρ.<text:s/>5<text:s/>του<text:s/>άρθρου<text:s/>77<text:s/>του<text:s/>Ν.<text:s/>2071/1992<text:s/>(Α΄<text:s/>123)<text:s/>αντικαθίσταται<text:s/>ως<text:s/>εξής:</text:span></text:p>
      <text:p text:style-name="P1917"><text:span text:style-name="T191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8" text:outline-level="6"><text:span text:style-name="T1918_1">Άρθρο<text:s/>99<text:s/></text:span></text:h>
      <text:h text:style-name="P1919" text:outline-level="6"><text:span text:style-name="T1919_1">Πειθαρχικά<text:s/>Συμβούλια<text:s/>Ιατρικών<text:s/>Συλλόγων<text:s/></text:span></text:h>
      <text:p text:style-name="P1920"><text:span text:style-name="T1920_1">1.</text:span><text:span text:style-name="T192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1"><text:span text:style-name="T192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22"><text:span text:style-name="T192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23"><text:span text:style-name="T1923_1">2.</text:span><text:span text:style-name="T192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4"><text:span text:style-name="T192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5" text:outline-level="6"><text:span text:style-name="T1925_1">Άρθρο<text:s/>100<text:s/></text:span></text:h>
      <text:h text:style-name="P1926" text:outline-level="6"><text:span text:style-name="T1926_1">Εφαρμογή<text:s/>μηχανισμού<text:s/>αυτόματης<text:s/>επιστροφής<text:s/></text:span><text:span text:style-name="T1926_2"><text:note text:note-class="footnote"><text:note-citation/><text:note-body><text:p text:style-name="P1927"><text:span text:style-name="T1927_1"><text:a xlink:type="simple" xlink:href="http://data.aade.gr/eli/pri/law/2015/08/14/4336#art_2"><text:span text:style-name="T1927_2">Τροποποίηση<text:s/>4336/2015,<text:s/>Άρθρο<text:s/>2</text:span></text:a></text:span><text:span text:style-name="T1927_3">;<text:s/>Τροποποίηση<text:s/>4368/2016,<text:s/>Άρθρο<text:s/>90;<text:s/></text:span><text:span text:style-name="T1927_4"><text:a xlink:type="simple" xlink:href="http://data.aade.gr/eli/pri/law/2016/12/23/4447#art_34"><text:span text:style-name="T1927_5">Τροποποίηση<text:s/>4447/2016,<text:s/>Άρθρο<text:s/>34</text:span></text:a></text:span><text:span text:style-name="T1927_6">;<text:s/>Τροποποίηση<text:s/>4447/2017,<text:s/>Άρθρο<text:s/>108</text:span></text:p></text:note-body></text:note></text:span></text:h>
      <text:p text:style-name="P1928"><text:span text:style-name="T1928_1">1.</text:span><text:span text:style-name="T1928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9"><text:span text:style-name="T1929_1">2.</text:span><text:span text:style-name="T1929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9_3"><text:note text:note-class="footnote"><text:note-citation/><text:note-body><text:p text:style-name="P1930"><text:span text:style-name="T1930_1"><text:a xlink:type="simple" xlink:href="http://data.aade.gr/eli/pri/law/2013/09/11/4183#art_7"><text:span text:style-name="T1930_2">Τροποποίηση<text:s/>4183/2013,<text:s/>Άρθρο<text:s/>7</text:span></text:a></text:span></text:p></text:note-body></text:note></text:span></text:p>
      <text:p text:style-name="P1931"><text:span text:style-name="T1931_1">3.</text:span><text:span text:style-name="T19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31_3"><text:note text:note-class="footnote"><text:note-citation/><text:note-body><text:p text:style-name="P1932"><text:span text:style-name="T1932_1"><text:a xlink:type="simple" xlink:href="http://data.aade.gr/eli/pri/law/2017/08/07/4486#art_97"><text:span text:style-name="T1932_2">Τροποποίηση<text:s/>4486/2017,<text:s/>Άρθρο<text:s/>97</text:span></text:a></text:span></text:p></text:note-body></text:note></text:span></text:p>
      <text:p text:style-name="P1933"><text:span text:style-name="T1933_1">4.</text:span><text:span text:style-name="T193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34"><text:span text:style-name="T193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5"><text:span text:style-name="T1935_1">5.</text:span><text:span text:style-name="T193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6"><text:span text:style-name="T19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7"><text:span text:style-name="T193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8"><text:span text:style-name="T1938_1">6.</text:span><text:span text:style-name="T19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8_3"><text:note text:note-class="footnote"><text:note-citation/><text:note-body><text:p text:style-name="P1939"><text:span text:style-name="T1939_1"><text:a xlink:type="simple" xlink:href="http://data.aade.gr/eli/pri/law/2013/11/18/4208#art_2"><text:span text:style-name="T1939_2">Τροποποίηση<text:s/>4208/2013,<text:s/>Άρθρο<text:s/>2</text:span></text:a></text:span><text:span text:style-name="T1939_3">;<text:s/></text:span><text:span text:style-name="T1939_4"><text:a xlink:type="simple" xlink:href="http://data.aade.gr/eli/pri/law/2013/11/18/4208#art_2"><text:span text:style-name="T1939_5">Προσθήκη<text:s/>4208/2013,<text:s/>Άρθρο<text:s/>2</text:span></text:a></text:span></text:p></text:note-body></text:note></text:span></text:p>
      <text:p text:style-name="P1940"><text:span text:style-name="T1940_1">7.</text:span><text:span text:style-name="T19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41"><text:span text:style-name="T1941_1">1.525.0.</text:span><text:span text:style-name="T194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42"><text:span text:style-name="T1942_1">8.</text:span><text:span text:style-name="T194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43"><text:span text:style-name="T1943_1">9.</text:span><text:span text:style-name="T194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43_3"><text:note text:note-class="footnote"><text:note-citation/><text:note-body><text:p text:style-name="P1944"><text:span text:style-name="T1944_1"><text:a xlink:type="simple" xlink:href="http://data.aade.gr/eli/pri/law/2017/12/22/4509#art_77"><text:span text:style-name="T1944_2">Προσθήκη<text:s/>4509/2017,<text:s/>Άρθρο<text:s/>77</text:span></text:a></text:span></text:p></text:note-body></text:note></text:span></text:p>
      <text:h text:style-name="P1945" text:outline-level="3"><text:span text:style-name="T1945_1">ΚΕΦΑΛΑΙΟ<text:s/>ΣΤ’<text:s/></text:span></text:h>
      <text:h text:style-name="P1946" text:outline-level="3"><text:span text:style-name="T1946_1">ΔΙΑΤΑΞΕΙΣ<text:s/>ΑΡΜΟΔΙΟΤΗΤΑΣ<text:s/>ΥΠΟΥΡΓΕΙΟΥ<text:s/>ΕΡΓΑΣΙΑΣ,<text:s/>ΚΟΙΝΩΝΙΚΗΣ<text:s/>ΑΣΦΑΛΙΣΗΣ<text:s/>ΚΑΙ<text:s/>ΠΡΟΝΟΙΑΣ</text:span></text:h>
      <text:h text:style-name="P1947" text:outline-level="6"><text:span text:style-name="T1947_1">Άρθρο<text:s/>101<text:s/></text:span></text:h>
      <text:h text:style-name="P1948" text:outline-level="6"><text:span text:style-name="T1948_1">Κέντρο<text:s/>Είσπραξης<text:s/>Ασφαλιστικών<text:s/>Οφειλών<text:s/>(Κ.Ε.Α.Ο.)<text:s/></text:span></text:h>
      <text:p text:style-name="P1949"><text:span text:style-name="T1949_1">1.</text:span><text:span text:style-name="T19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50"><text:span text:style-name="T1950_1">2.</text:span><text:span text:style-name="T19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51"><text:span text:style-name="T1951_1">3.</text:span><text:span text:style-name="T1951_2"><text:s/>Για<text:s/>τις<text:s/>ανάγκες<text:s/>του<text:s/>παρόντος<text:s/>νοούνται:</text:span></text:p>
      <text:p text:style-name="P1952"><text:span text:style-name="T19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53"><text:span text:style-name="T19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54"><text:span text:style-name="T19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5"><text:span text:style-name="T19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6"><text:span text:style-name="T19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7"><text:span text:style-name="T1957_1">4.</text:span><text:span text:style-name="T19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8"><text:span text:style-name="T19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9"><text:span text:style-name="T1959_1">5.</text:span><text:span text:style-name="T19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60"><text:span text:style-name="T1960_1">6.</text:span><text:span text:style-name="T1960_2"><text:s/>Οι<text:s/>υπηρεσίες<text:s/>του<text:s/>Κ.Ε.Α.Ο.<text:s/>διακρίνονται<text:s/>σε<text:s/>κεντρική<text:s/>και<text:s/>περιφερειακές.</text:span></text:p>
      <text:p text:style-name="P1961"><text:span text:style-name="T1961_1">Α.<text:s/>Η<text:s/>κεντρική<text:s/>υπηρεσία<text:s/>διαρθρώνεται<text:s/>σε<text:s/>έξι<text:s/>(6)<text:s/>Διευθύνσεις:</text:span></text:p>
      <text:p text:style-name="P1962"><text:span text:style-name="T1962_1">α)</text:span><text:span text:style-name="T1962_2"><text:tab/></text:span><text:span text:style-name="T19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63"><text:span text:style-name="T1963_1">β)</text:span><text:span text:style-name="T1963_2"><text:tab/></text:span><text:span text:style-name="T19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64"><text:span text:style-name="T1964_1">γ)</text:span><text:span text:style-name="T1964_2"><text:tab/></text:span><text:span text:style-name="T19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5"><text:span text:style-name="T1965_1">δ)</text:span><text:span text:style-name="T1965_2"><text:tab/></text:span><text:span text:style-name="T19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6"><text:span text:style-name="T1966_1">ε)</text:span><text:span text:style-name="T1966_2"><text:tab/></text:span><text:span text:style-name="T19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7"><text:span text:style-name="T1967_1">στ)</text:span><text:span text:style-name="T1967_2"><text:tab/></text:span><text:span text:style-name="T19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8"><text:span text:style-name="T19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9"><text:span text:style-name="T1969_1">7.</text:span><text:span text:style-name="T19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70"><text:span text:style-name="T19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71"><text:span text:style-name="T19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72"><text:span text:style-name="T19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73"><text:span text:style-name="T19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74"><text:span text:style-name="T19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5"><text:span text:style-name="T19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6"><text:span text:style-name="T19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7"><text:span text:style-name="T1977_1">8.</text:span><text:span text:style-name="T19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8"><text:span text:style-name="T19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9"><text:span text:style-name="T1979_1">9.</text:span><text:span text:style-name="T19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80"><text:span text:style-name="T1980_1">β)</text:span><text:span text:style-name="T1980_2"><text:tab/></text:span><text:span text:style-name="T19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81"><text:span text:style-name="T1981_1">10.</text:span><text:span text:style-name="T19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82"><text:span text:style-name="T1982_1">11.</text:span><text:span text:style-name="T19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83"><text:span text:style-name="T1983_1">β)</text:span><text:span text:style-name="T1983_2"><text:tab/></text:span><text:span text:style-name="T19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84"><text:span text:style-name="T1984_1">γ)</text:span><text:span text:style-name="T1984_2"><text:tab/></text:span><text:span text:style-name="T19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5"><text:span text:style-name="T1985_1">δ)</text:span><text:span text:style-name="T1985_2"><text:tab/></text:span><text:span text:style-name="T19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6"><text:span text:style-name="T1986_1">ε)</text:span><text:span text:style-name="T1986_2"><text:tab/></text:span><text:span text:style-name="T19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7"><text:span text:style-name="T1987_1">12.</text:span><text:span text:style-name="T19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8" text:outline-level="6"><text:span text:style-name="T1988_1">Άρθρο<text:s/>102<text:s/></text:span></text:h>
      <text:h text:style-name="P1989" text:outline-level="6"><text:span text:style-name="T1989_1">Λοιπές<text:s/>διατάξεις<text:s/></text:span></text:h>
      <text:p text:style-name="P1990"><text:span text:style-name="T1990_1">1.</text:span><text:span text:style-name="T19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91"><text:span text:style-name="T19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92"><text:span text:style-name="T1992_1">2.</text:span><text:span text:style-name="T1992_2"><text:s/>Η<text:s/>διάταξη<text:s/>της<text:s/>παραγράφου<text:s/>1<text:s/>του<text:s/>άρθρου<text:s/>αυτού<text:s/>ισχύει<text:s/>από<text:s/>1.7.2013.<text:s/></text:span></text:p>
      <text:p text:style-name="P1993"><text:span text:style-name="T1993_1">3.</text:span><text:span text:style-name="T19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94"><text:span text:style-name="T1994_1">4.</text:span><text:span text:style-name="T19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5"><text:span text:style-name="T19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6"><text:span text:style-name="T19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7" text:outline-level="6"><text:span text:style-name="T1997_1">Άρθρο<text:s/>103<text:s/></text:span></text:h>
      <text:h text:style-name="P1998" text:outline-level="6"><text:span text:style-name="T1998_1">Διατάξεις<text:s/>για<text:s/>των<text:s/>κατώτατο<text:s/>μισθό<text:s/></text:span></text:h>
      <text:p text:style-name="P1999"><text:span text:style-name="T1999_1">1.</text:span><text:span text:style-name="T19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00"><text:span text:style-name="T20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01"><text:span text:style-name="T2001_1">2.</text:span><text:span text:style-name="T20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02"><text:span text:style-name="T2002_1">3.</text:span><text:span text:style-name="T20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03"><text:span text:style-name="T2003_1">4.</text:span><text:span text:style-name="T20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04"><text:span text:style-name="T2004_1">β.<text:s/>Οι<text:s/>κοινωνικοί<text:s/>εταίροι<text:s/>που<text:s/>μετέχουν<text:s/>στη<text:s/>διαβούλευση<text:s/>είναι:</text:span></text:p>
      <text:p text:style-name="P2005"><text:span text:style-name="T2005_1">αα)</text:span><text:span text:style-name="T2005_2"><text:tab/></text:span><text:span text:style-name="T20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6"><text:span text:style-name="T2006_1">ββ)</text:span><text:span text:style-name="T2006_2"><text:tab/></text:span><text:span text:style-name="T20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7"><text:span text:style-name="T2007_1">5.</text:span><text:span text:style-name="T20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8"><text:span text:style-name="T2008_1">β.<text:s/>Έργο<text:s/>της<text:s/>Επιτροπής<text:s/>Συντονισμού<text:s/>της<text:s/>διαβούλευσης<text:s/>είναι:</text:span></text:p>
      <text:p text:style-name="P2009"><text:span text:style-name="T2009_1">αα)</text:span><text:span text:style-name="T2009_2"><text:tab/></text:span><text:span text:style-name="T20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10"><text:span text:style-name="T2010_1">ββ)</text:span><text:span text:style-name="T2010_2"><text:tab/></text:span><text:span text:style-name="T20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11"><text:span text:style-name="T2011_1">γγ)</text:span><text:span text:style-name="T2011_2"><text:tab/></text:span><text:span text:style-name="T20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12"><text:span text:style-name="T2012_1">δδ)</text:span><text:span text:style-name="T2012_2"><text:tab/></text:span><text:span text:style-name="T20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13"><text:span text:style-name="T2013_1">εε)</text:span><text:span text:style-name="T2013_2"><text:tab/></text:span><text:span text:style-name="T20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14"><text:span text:style-name="T2014_1">στστ)</text:span><text:span text:style-name="T2014_2"><text:tab/></text:span><text:span text:style-name="T20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5"><text:span text:style-name="T2015_1">6.</text:span><text:span text:style-name="T20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6"><text:span text:style-name="T2016_1">7.</text:span><text:span text:style-name="T20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7"><text:span text:style-name="T20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8"><text:span text:style-name="T2018_1">8.</text:span><text:span text:style-name="T201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8_3"><text:note text:note-class="footnote"><text:note-citation/><text:note-body><text:p text:style-name="P2019"><text:span text:style-name="T2019_1"><text:a xlink:type="simple" xlink:href="http://data.aade.gr/eli/pri/law/2018/09/21/4564#art_2"><text:span text:style-name="T2019_2">Προσθήκη<text:s/>4564/2018,<text:s/>Άρθρο<text:s/>2</text:span></text:a></text:span></text:p></text:note-body></text:note></text:span></text:p>
      <text:p text:style-name="P2020"><text:span text:style-name="T2020_1">α)</text:span><text:span text:style-name="T2020_2"><text:tab/></text:span><text:span text:style-name="T202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21"><text:span text:style-name="T2021_1">β)</text:span><text:span text:style-name="T2021_2"><text:tab/></text:span><text:span text:style-name="T202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22"><text:span text:style-name="T2022_1">γ)</text:span><text:span text:style-name="T2022_2"><text:tab/></text:span><text:span text:style-name="T202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23"><text:span text:style-name="T2023_1">δ)</text:span><text:span text:style-name="T2023_2"><text:tab/></text:span><text:span text:style-name="T202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24"><text:span text:style-name="T2024_1">ε)</text:span><text:span text:style-name="T2024_2"><text:tab/></text:span><text:span text:style-name="T202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5"><text:span text:style-name="T2025_1">στ)</text:span><text:span text:style-name="T2025_2"><text:tab/></text:span><text:span text:style-name="T202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6"><text:span text:style-name="T2026_1">ζ)</text:span><text:span text:style-name="T2026_2"><text:tab/></text:span><text:span text:style-name="T202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7" text:outline-level="3"><text:span text:style-name="T2027_1">ΚΕΦΑΛΑΙΟ<text:s/>Ζ’<text:s/></text:span></text:h>
      <text:h text:style-name="P2028" text:outline-level="3"><text:span text:style-name="T2028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9" text:outline-level="6"><text:span text:style-name="T2029_1">Άρθρο<text:s/>104<text:s/></text:span></text:h>
      <text:h text:style-name="P2030" text:outline-level="6"><text:span text:style-name="T2030_1">Τροποποίηση<text:s/>του<text:s/>ν.3054/2022<text:s/></text:span></text:h>
      <text:p text:style-name="P2031"><text:span text:style-name="T2031_1">1.</text:span><text:span text:style-name="T2031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32"><text:span text:style-name="T2032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33"><text:span text:style-name="T2033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34"><text:span text:style-name="T2034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5"><text:span text:style-name="T203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6"><text:span text:style-name="T2036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7"><text:span text:style-name="T2037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8"/>
          </table:table-cell>
        </table:table-row>
        <table:table-row table:style-name="Row100">
          <table:table-cell table:style-name="Cell177">
            <text:p text:style-name="P2039"><text:span text:style-name="T2039_1">Έως<text:s/>και<text:s/>300.000<text:s/>Μ.Τ.</text:span></text:p>
          </table:table-cell>
          <table:table-cell table:style-name="Cell178">
            <text:p text:style-name="P2040"><text:span text:style-name="T2040_1">500.000<text:s/>ευρώ</text:span></text:p>
          </table:table-cell>
        </table:table-row>
        <table:table-row table:style-name="Row101">
          <table:table-cell table:style-name="Cell179">
            <text:p text:style-name="P2041"><text:span text:style-name="T2041_1">Από<text:s/>300.000<text:s/>Μ.Τ.<text:s/>έως<text:s/>και<text:s/>600.000<text:s/>Μ.Τ.</text:span></text:p>
          </table:table-cell>
          <table:table-cell table:style-name="Cell180">
            <text:p text:style-name="P2042"><text:span text:style-name="T2042_1">1.000.000<text:s/>ευρώ</text:span></text:p>
          </table:table-cell>
        </table:table-row>
        <table:table-row table:style-name="Row102">
          <table:table-cell table:style-name="Cell181">
            <text:p text:style-name="P2043"><text:span text:style-name="T2043_1">Ανω<text:s/>των<text:s/>600.000<text:s/>Μ.<text:s/>Τ.</text:span></text:p>
          </table:table-cell>
          <table:table-cell table:style-name="Cell182">
            <text:p text:style-name="P2044"><text:span text:style-name="T2044_1">1.500.000<text:s/>ευρώ</text:span></text:p>
          </table:table-cell>
        </table:table-row>
        <table:table-row table:style-name="Row103">
          <table:table-cell table:style-name="Cell183">
            <text:p text:style-name="P2045"/>
          </table:table-cell>
          <table:table-cell table:style-name="Cell184">
            <text:p text:style-name="P2046"/>
          </table:table-cell>
        </table:table-row>
        <table:table-row table:style-name="Row104">
          <table:table-cell table:style-name="Cell185">
            <text:p text:style-name="P2047"><text:span text:style-name="T2047_1">Για<text:s/>την<text:s/>άδεια<text:s/>κατηγορίας<text:s/>Β1:</text:span></text:p>
          </table:table-cell>
          <table:table-cell table:style-name="Cell186">
            <text:p text:style-name="P2048"><text:span text:style-name="T2048_1">500.000<text:s/>ευρώ</text:span></text:p>
          </table:table-cell>
        </table:table-row>
        <table:table-row table:style-name="Row105">
          <table:table-cell table:style-name="Cell187">
            <text:p text:style-name="P2049"><text:span text:style-name="T2049_1">Για<text:s/>την<text:s/>άδεια<text:s/>κατηγορίας<text:s/>Β2:</text:span></text:p>
          </table:table-cell>
          <table:table-cell table:style-name="Cell188">
            <text:p text:style-name="P2050"><text:span text:style-name="T2050_1">500.000<text:s/>ευρώ</text:span></text:p>
          </table:table-cell>
        </table:table-row>
        <table:table-row table:style-name="Row106">
          <table:table-cell table:style-name="Cell189">
            <text:p text:style-name="P2051"><text:span text:style-name="T2051_1">Για<text:s/>την<text:s/>άδεια<text:s/>κατηγορίας<text:s/>Γ:</text:span></text:p>
          </table:table-cell>
          <table:table-cell table:style-name="Cell190">
            <text:p text:style-name="P2052"><text:span text:style-name="T2052_1">500.000<text:s/>ευρώ</text:span></text:p>
          </table:table-cell>
        </table:table-row>
        <table:table-row table:style-name="Row107">
          <table:table-cell table:style-name="Cell191">
            <text:p text:style-name="P2053"><text:span text:style-name="T2053_1">Για<text:s/>την<text:s/>άδεια<text:s/>κατηγορίας<text:s/>Δ:</text:span></text:p>
          </table:table-cell>
          <table:table-cell table:style-name="Cell192">
            <text:p text:style-name="P2054"><text:span text:style-name="T2054_1">500.000<text:s/>ευρώ</text:span></text:p>
          </table:table-cell>
        </table:table-row>
      </table:table>
      <text:p text:style-name="P2055"><text:span text:style-name="T2055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6"><text:span text:style-name="T2056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7"><text:span text:style-name="T2057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8"><text:span text:style-name="T2058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9"><text:span text:style-name="T205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60"><text:span text:style-name="T2060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61"><text:span text:style-name="T2061_1">Έως<text:s/>και<text:s/>300.000<text:s/>Μ.Τ.</text:span></text:p>
          </table:table-cell>
          <table:table-cell table:style-name="Cell196">
            <text:p text:style-name="P2062"><text:span text:style-name="T2062_1">4.000<text:s/>κυβικά<text:s/>μέτρα</text:span></text:p>
          </table:table-cell>
        </table:table-row>
        <table:table-row table:style-name="Row110">
          <table:table-cell table:style-name="Cell197">
            <text:p text:style-name="P2063"><text:span text:style-name="T2063_1">Από<text:s/>300.000<text:s/>Μ.Τ.<text:s/>έως<text:s/>και<text:s/>600.000<text:s/>Μ.Τ.</text:span></text:p>
          </table:table-cell>
          <table:table-cell table:style-name="Cell198">
            <text:p text:style-name="P2064"><text:span text:style-name="T2064_1">7.000<text:s/>κυβικά<text:s/>μέτρα</text:span></text:p>
          </table:table-cell>
        </table:table-row>
        <table:table-row table:style-name="Row111">
          <table:table-cell table:style-name="Cell199">
            <text:p text:style-name="P2065"><text:span text:style-name="T2065_1">Ανω<text:s/>των<text:s/>600.000<text:s/>Μ.<text:s/>Τ.</text:span></text:p>
          </table:table-cell>
          <table:table-cell table:style-name="Cell200">
            <text:p text:style-name="P2066"><text:span text:style-name="T2066_1">13.000<text:s/>κυβικά<text:s/>μέτρα</text:span></text:p>
          </table:table-cell>
        </table:table-row>
      </table:table>
      <text:p text:style-name="P2067"><text:span text:style-name="T2067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8"><text:span text:style-name="T2068_1">Για<text:s/>την<text:s/>άδεια<text:s/>κατηγορίας<text:s/>Β1:</text:span></text:p>
          </table:table-cell>
          <table:table-cell table:style-name="Cell202">
            <text:p text:style-name="P2069"><text:span text:style-name="T2069_1">5.000<text:s/>κυβικά<text:s/>μέτρα</text:span></text:p>
          </table:table-cell>
        </table:table-row>
        <table:table-row table:style-name="Row113">
          <table:table-cell table:style-name="Cell203">
            <text:p text:style-name="P2070"><text:span text:style-name="T2070_1">Για<text:s/>την<text:s/>άδεια<text:s/>κατηγορίας<text:s/>Β2:</text:span></text:p>
          </table:table-cell>
          <table:table-cell table:style-name="Cell204">
            <text:p text:style-name="P2071"><text:span text:style-name="T2071_1">5.000<text:s/>κυβικά<text:s/>μέτρα</text:span></text:p>
          </table:table-cell>
        </table:table-row>
        <table:table-row table:style-name="Row114">
          <table:table-cell table:style-name="Cell205">
            <text:p text:style-name="P2072"><text:span text:style-name="T2072_1">Για<text:s/>την<text:s/>άδεια<text:s/>κατηγορίας<text:s/>Γ:</text:span></text:p>
          </table:table-cell>
          <table:table-cell table:style-name="Cell206">
            <text:p text:style-name="P2073"><text:span text:style-name="T2073_1">500<text:s/>κυβικά<text:s/>μέτρα</text:span></text:p>
          </table:table-cell>
        </table:table-row>
        <table:table-row table:style-name="Row115">
          <table:table-cell table:style-name="Cell207">
            <text:p text:style-name="P2074"><text:span text:style-name="T2074_1">Για<text:s/>την<text:s/>άδεια<text:s/>κατηγορίας<text:s/>Δ:</text:span></text:p>
          </table:table-cell>
          <table:table-cell table:style-name="Cell208">
            <text:p text:style-name="P2075"><text:span text:style-name="T2075_1">2.000<text:s/>κυβικά<text:s/>μέτρα</text:span></text:p>
          </table:table-cell>
        </table:table-row>
      </table:table>
      <text:p text:style-name="P2076"><text:span text:style-name="T2076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7"><text:span text:style-name="T2077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8"><text:span text:style-name="T2078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9"><text:span text:style-name="T2079_1">2.</text:span><text:span text:style-name="T2079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80"><text:span text:style-name="T2080_1">3.</text:span><text:span text:style-name="T2080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81" text:outline-level="3"><text:span text:style-name="T2081_1">ΚΕΦΑΛΑΙΟ<text:s/>Η’<text:s/></text:span></text:h>
      <text:h text:style-name="P2082" text:outline-level="3"><text:span text:style-name="T2082_1">ΔΙΑΤΑΞΕΙΣ<text:s/>ΑΡΜΟΔΙΟΤΗΤΑΣ<text:s/>ΥΠΟΥΡΓΕΙΟΥ<text:s/>ΔΙΚΑΙΟΣΥΝΗΣ,<text:s/>ΔΙΑΦΑΝΕΙΑΣ<text:s/>ΚΑΙ<text:s/>ΑΝΘΡΩΠΙΝΩΝ<text:s/>ΔΙΚΑΙΩΜΑΤΩΝ</text:span></text:h>
      <text:h text:style-name="P2083" text:outline-level="6"><text:span text:style-name="T2083_1">Άρθρο<text:s/>105<text:s/></text:span></text:h>
      <text:h text:style-name="P2084" text:outline-level="6"><text:span text:style-name="T2084_1">Τροποποίηση<text:s/>διατάξεων<text:s/>Κ.Πολ.Δ.<text:s/></text:span></text:h>
      <text:p text:style-name="P2085"><text:span text:style-name="T2085_1">1.</text:span><text:span text:style-name="T2085_2"><text:s/>Η<text:s/>παράγραφος<text:s/>4<text:s/>του<text:s/>άρθρου<text:s/>691<text:s/>του<text:s/>Κ.Πολ.Δ.<text:s/>αντικαθίσταται<text:s/>ως<text:s/>εξής:</text:span></text:p>
      <text:p text:style-name="P2086"><text:span text:style-name="T2086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7"><text:span text:style-name="T2087_1">2.</text:span><text:span text:style-name="T2087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8"><text:span text:style-name="T2088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9"><text:span text:style-name="T2089_1">3.</text:span><text:span text:style-name="T2089_2"><text:s/>Η<text:s/>παράγραφος<text:s/>1<text:s/>του<text:s/>άρθρου<text:s/>693<text:s/>του<text:s/>Κ.Πολ.Δ.<text:s/>αντικαθίσταται<text:s/>ως<text:s/>εξής:</text:span></text:p>
      <text:p text:style-name="P2090"><text:span text:style-name="T2090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91"><text:span text:style-name="T2091_1">4.</text:span><text:span text:style-name="T2091_2"><text:s/>Στο<text:s/>άρθρο<text:s/>672Α<text:s/>του<text:s/>Κ.Πολ.Δ.<text:s/>προστίθεται<text:s/>παράγραφος<text:s/>2<text:s/>ως<text:s/>εξής:</text:span></text:p>
      <text:p text:style-name="P2092"><text:span text:style-name="T2092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93" text:outline-level="6"><text:span text:style-name="T2093_1">Άρθρο<text:s/>106<text:s/></text:span></text:h>
      <text:h text:style-name="P2094" text:outline-level="6"><text:span text:style-name="T2094_1">Μεταβατικές<text:s/>και<text:s/>καταργούμενες<text:s/>διατάξεις<text:s/></text:span></text:h>
      <text:p text:style-name="P2095"><text:span text:style-name="T2095_1">1.</text:span><text:span text:style-name="T2095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6"><text:span text:style-name="T2096_1">2.</text:span><text:span text:style-name="T2096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7"><text:span text:style-name="T2097_1">3.</text:span><text:span text:style-name="T2097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8" text:outline-level="6"><text:span text:style-name="T2098_1">Άρθρο<text:s/>107<text:s/></text:span></text:h>
      <text:h text:style-name="P2099" text:outline-level="6"><text:span text:style-name="T2099_1">Ενσωμάτωση<text:s/>της<text:s/>Οδηγίας<text:s/>2013/25/Ε.Ε.<text:s/></text:span></text:h>
      <text:p text:style-name="P2100"><text:span text:style-name="T2100_1">1.</text:span><text:span text:style-name="T2100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01"><text:span text:style-name="T2101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02"><text:span text:style-name="T2102_1">Αυστρία:<text:s/>Rechtsanwalt</text:span></text:p>
      <text:p text:style-name="P2103"><text:span text:style-name="T2103_1">Βέλγιο:<text:s/>Avocat/Advocaat/Rechtsanwait</text:span></text:p>
      <text:p text:style-name="P2104"><text:span text:style-name="T2104_1">Βουλγαρία:<text:s/>ΑΒΟΚΑΤ</text:span></text:p>
      <text:p text:style-name="P2105"><text:span text:style-name="T2105_1">Γαλλία:<text:s/>Avocat</text:span></text:p>
      <text:p text:style-name="P2106"><text:span text:style-name="T2106_1">Γερμανία:<text:s/>Rechtsanwalt</text:span></text:p>
      <text:p text:style-name="P2107"><text:span text:style-name="T2107_1">Δανία:<text:s/>Advokat</text:span></text:p>
      <text:p text:style-name="P2108"><text:span text:style-name="T2108_1">Ελβετία:<text:s/>Avocat/Advokat,<text:s/>Rechtsanwalt,<text:s/>Anwalt,</text:span></text:p>
      <text:p text:style-name="P2109"><text:span text:style-name="T2109_1">Forsprecher,<text:s/>Forsprech/Avvocato</text:span></text:p>
      <text:p text:style-name="P2110"><text:span text:style-name="T2110_1">Εσθονία:<text:s/>Vandeadvokaat</text:span></text:p>
      <text:p text:style-name="P2111"><text:span text:style-name="T2111_1">Ηνωμένο<text:s/>Βασίλειο:<text:s/>Advocate/Barrister/Solicitor</text:span></text:p>
      <text:p text:style-name="P2112"><text:span text:style-name="T2112_1">Ιρλανδία:<text:s/>Barrister/Solicitor</text:span></text:p>
      <text:p text:style-name="P2113"><text:span text:style-name="T2113_1">Ισπανία:<text:s/>Abocado/Advocat/Avogado/Abocatu</text:span></text:p>
      <text:p text:style-name="P2114"><text:span text:style-name="T2114_1">Ιταλία:<text:s/>Avvocato</text:span></text:p>
      <text:p text:style-name="P2115"><text:span text:style-name="T2115_1">Κάτω<text:s/>Χώρες:<text:s/>Advocaat</text:span></text:p>
      <text:p text:style-name="P2116"><text:span text:style-name="T2116_1">Κύπρος:<text:s/>Δικηγόρος</text:span></text:p>
      <text:p text:style-name="P2117"><text:span text:style-name="T2117_1">Λετονία:<text:s/>Zverinats<text:s/>advokats</text:span></text:p>
      <text:p text:style-name="P2118"><text:span text:style-name="T2118_1">Λιθουανία:<text:s/>Advokatas</text:span></text:p>
      <text:p text:style-name="P2119"><text:span text:style-name="T2119_1">Λουξεμβούργο:<text:s/>Avocat</text:span></text:p>
      <text:p text:style-name="P2120"><text:span text:style-name="T2120_1">Μάλτα:<text:s/>Avukat/Prokutatur<text:s/>Legali</text:span></text:p>
      <text:p text:style-name="P2121"><text:span text:style-name="T2121_1">Ουγγαρία:<text:s/>Ugyved</text:span></text:p>
      <text:p text:style-name="P2122"><text:span text:style-name="T2122_1">Πολωνία:<text:s/>Advokat/Radca<text:s/>prawny</text:span></text:p>
      <text:p text:style-name="P2123"><text:span text:style-name="T2123_1">Πορτογαλία:<text:s/>Advogado</text:span></text:p>
      <text:p text:style-name="P2124"><text:span text:style-name="T2124_1">Ρουμανία:<text:s/>Avocat</text:span></text:p>
      <text:p text:style-name="P2125"><text:span text:style-name="T2125_1">Σλοβακία:<text:s/>Advokat/Komercny<text:s/>pravnik</text:span></text:p>
      <text:p text:style-name="P2126"><text:span text:style-name="T2126_1">Σλοβενία:<text:s/>Odventik/Odventica</text:span></text:p>
      <text:p text:style-name="P2127"><text:span text:style-name="T2127_1">Σουηδία:<text:s/>Advokat</text:span></text:p>
      <text:p text:style-name="P2128"><text:span text:style-name="T2128_1">Τσεχική<text:s/>Δημοκρατία:<text:s/>Advokat</text:span></text:p>
      <text:p text:style-name="P2129"><text:span text:style-name="T2129_1">Φινλανδία:<text:s/>Asianajaja/Advokat</text:span></text:p>
      <text:p text:style-name="P2130"><text:span text:style-name="T2130_1">Κροατία:<text:s/>Odvjetnik/Odvjetnics.</text:span></text:p>
      <text:p text:style-name="P2131"><text:span text:style-name="T2131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32"><text:span text:style-name="T2132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33"><text:span text:style-name="T2133_1">Αυστρία:<text:s/>Rechtsanwalt</text:span></text:p>
      <text:p text:style-name="P2134"><text:span text:style-name="T2134_1">Βέλγιο:<text:s/>Avocat/Advocaat/Rechtsanwalt</text:span></text:p>
      <text:p text:style-name="P2135"><text:span text:style-name="T2135_1">Βουλγαρία:<text:s/>ABOWVT</text:span></text:p>
      <text:p text:style-name="P2136"><text:span text:style-name="T2136_1">Γαλλία:<text:s/>Avocat</text:span></text:p>
      <text:p text:style-name="P2137"><text:span text:style-name="T2137_1">Γερμανία:<text:s/>Rechtsanwalt</text:span></text:p>
      <text:p text:style-name="P2138"><text:span text:style-name="T2138_1">Δανία:<text:s/>Advokat</text:span></text:p>
      <text:p text:style-name="P2139"><text:span text:style-name="T2139_1">Ελβετία:<text:s/>Avocat/Advokat,<text:s/>Rechtsanwalt,<text:s/>Anwalt,</text:span></text:p>
      <text:p text:style-name="P2140"><text:span text:style-name="T2140_1">Forsprecher,<text:s/>Forsprech/Avvocato</text:span></text:p>
      <text:p text:style-name="P2141"><text:span text:style-name="T2141_1">Εσθονία:<text:s/>Vandeadvokaat</text:span></text:p>
      <text:p text:style-name="P2142"><text:span text:style-name="T2142_1">Ηνωμένο<text:s/>Βασίλειο:<text:s/>Advocate/Barrister/Soiicitor</text:span></text:p>
      <text:p text:style-name="P2143"><text:span text:style-name="T2143_1">Ιρλανδία:<text:s/>Barrister/Solicitor</text:span></text:p>
      <text:p text:style-name="P2144"><text:span text:style-name="T2144_1">Ισπανία:<text:s/>Abocado/Advocat/Avogado/Abocatu</text:span></text:p>
      <text:p text:style-name="P2145"><text:span text:style-name="T2145_1">Ιταλία:<text:s/>Avvocato<text:s/>Κάτω<text:s/>Χώρες:<text:s/>Advocaat</text:span></text:p>
      <text:p text:style-name="P2146"><text:span text:style-name="T2146_1">Κύπρος:<text:s/>Δικηγόρος</text:span></text:p>
      <text:p text:style-name="P2147"><text:span text:style-name="T2147_1">Λετονία:<text:s/>Zverinats<text:s/>advokats</text:span></text:p>
      <text:p text:style-name="P2148"><text:span text:style-name="T2148_1">Λιθουανία:<text:s/>Advokatas</text:span></text:p>
      <text:p text:style-name="P2149"><text:span text:style-name="T2149_1">Λουξεμβούργο:<text:s/>Avocat</text:span></text:p>
      <text:p text:style-name="P2150"><text:span text:style-name="T2150_1">Μάλτα:<text:s/>Avukat/Prokutatur<text:s/>Legaii</text:span></text:p>
      <text:p text:style-name="P2151"><text:span text:style-name="T2151_1">Ουγγαρία:<text:s/>Ugyved</text:span></text:p>
      <text:p text:style-name="P2152"><text:span text:style-name="T2152_1">Πολωνία:<text:s/>Advokat/Radca<text:s/>prawny</text:span></text:p>
      <text:p text:style-name="P2153"><text:span text:style-name="T2153_1">Πορτογαλία:<text:s/>Advogado</text:span></text:p>
      <text:p text:style-name="P2154"><text:span text:style-name="T2154_1">Ρουμανία:<text:s/>Avocat</text:span></text:p>
      <text:p text:style-name="P2155"><text:span text:style-name="T2155_1">Σλοβακία:<text:s/>Advokat/Komercny<text:s/>pravnik</text:span></text:p>
      <text:p text:style-name="P2156"><text:span text:style-name="T2156_1">Σλοβενία:<text:s/>Odventik/<text:s/>Odveniica</text:span></text:p>
      <text:p text:style-name="P2157"><text:span text:style-name="T2157_1">Σουηδία:<text:s/>Advokat</text:span></text:p>
      <text:p text:style-name="P2158"><text:span text:style-name="T2158_1">Τσεχική<text:s/>Δημοκρατία:<text:s/>Advokat</text:span></text:p>
      <text:p text:style-name="P2159"><text:span text:style-name="T2159_1">Φινλανδία:<text:s/>Asianajaja/Advokat.</text:span></text:p>
      <text:p text:style-name="P2160"><text:span text:style-name="T2160_1">Κροατία:<text:s/>Odvjetnik/Odvjetnica».</text:span></text:p>
      <text:h text:style-name="P2161" text:outline-level="6"><text:span text:style-name="T2161_1">Άρθρο<text:s/>108</text:span></text:h>
      <text:p text:style-name="P2162"><text:span text:style-name="T2162_1">1.</text:span><text:span text:style-name="T2162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63"><text:span text:style-name="T2163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64"><text:span text:style-name="T2164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64_2"><text:note text:note-class="footnote"><text:note-citation/><text:note-body><text:p text:style-name="P2165"><text:span text:style-name="T2165_1"><text:a xlink:type="simple" xlink:href="http://data.aade.gr/eli/pri/law/2013/08/08/4179#art_42"><text:span text:style-name="T2165_2">Προσθήκη<text:s/>4179/2013,<text:s/>Άρθρο<text:s/>42</text:span></text:a></text:span></text:p></text:note-body></text:note></text:span></text:p>
      <text:p text:style-name="P2166"><text:span text:style-name="T2166_1">2.</text:span><text:span text:style-name="T2166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7" text:outline-level="6"><text:span text:style-name="T2167_1">Άρθρο<text:s/>109</text:span></text:h>
      <text:p text:style-name="P2168"><text:span text:style-name="T2168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9" text:outline-level="6"><text:span text:style-name="T2169_1">Άρθρο<text:s/>110<text:s/></text:span></text:h>
      <text:p text:style-name="P2170"><text:span text:style-name="T2170_1">1.</text:span><text:span text:style-name="T2170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71"><text:span text:style-name="T2171_1">β)</text:span><text:span text:style-name="T2171_2"><text:tab/></text:span><text:span text:style-name="T2171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72"><text:span text:style-name="T2172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73"><text:span text:style-name="T2173_1">γ)</text:span><text:span text:style-name="T2173_2"><text:tab/></text:span><text:span text:style-name="T2173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74"><text:span text:style-name="T2174_1">«Με<text:s/>την<text:s/>ίδια<text:s/>διαδικασία<text:s/>χωρεί<text:s/>παράταση<text:s/>των<text:s/>αποσπάσεων<text:s/>αυτών».</text:span></text:p>
      <text:p text:style-name="P2175"><text:span text:style-name="T2175_1">2.</text:span><text:span text:style-name="T2175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6"><text:span text:style-name="T2176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7"><text:span text:style-name="T2177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8"><text:span text:style-name="T2178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9"><text:span text:style-name="T2179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80"><text:span text:style-name="T2180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81"><text:span text:style-name="T2181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82"><text:span text:style-name="T2182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83"><text:span text:style-name="T2183_1">3.</text:span><text:span text:style-name="T2183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84"><text:span text:style-name="T2184_1">«Αρθρο<text:s/>8Α</text:span></text:p>
      <text:p text:style-name="P2185"><text:span text:style-name="T2185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6"><text:span text:style-name="T2186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7"><text:span text:style-name="T2187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8"><text:span text:style-name="T2188_1">4.</text:span><text:span text:style-name="T2188_2"><text:s/>α)<text:s/>Το<text:s/>άρθρο<text:s/>3<text:s/>του<text:s/>Π.Δ.<text:s/>102/2012<text:s/>(Α΄<text:s/>169)<text:s/>αντικαθίσταται<text:s/>ως<text:s/>ακολούθως:</text:span></text:p>
      <text:p text:style-name="P2189"><text:span text:style-name="T2189_1">«`Αρθρο<text:s/>3</text:span></text:p>
      <text:p text:style-name="P2190"><text:span text:style-name="T2190_1">Διάρθρωση<text:s/>Κεντρικής<text:s/>Υπηρεσίας<text:s/>Πρώτης<text:s/>Υποδοχής</text:span></text:p>
      <text:p text:style-name="P2191"><text:span text:style-name="T2191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92"><text:span text:style-name="T2192_1">α.<text:s/>Τμήμα<text:s/>Στρατηγικού<text:s/>Σχεδιασμού,<text:s/>Διεθνούς<text:s/>και<text:s/>Ευρωπαϊκής<text:s/>Συνεργασίας.</text:span></text:p>
      <text:p text:style-name="P2193"><text:span text:style-name="T2193_1">β.<text:s/>Τμήμα<text:s/>Λειτουργίας<text:s/>και<text:s/>Συντονισμού<text:s/>Επιχειρησιακών<text:s/>Δράσεων.</text:span></text:p>
      <text:p text:style-name="P2194"><text:span text:style-name="T2194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5"><text:span text:style-name="T2195_1">ε.<text:s/>Τμήμα<text:s/>Δομών<text:s/>Φιλοξενίας<text:s/>Αιτούντων<text:s/>Ασυλο<text:s/>και<text:s/>Ευάλωτων<text:s/>Ομάδων.»</text:span></text:p>
      <text:p text:style-name="P2196"><text:span text:style-name="T2196_1">β)</text:span><text:span text:style-name="T2196_2"><text:tab/></text:span><text:span text:style-name="T2196_3">Το<text:s/>άρθρο<text:s/>7<text:s/>του<text:s/>Π.Δ.<text:s/>102/2012<text:s/>αντικαθίσταται<text:s/>ως<text:s/>ακολούθως:</text:span></text:p>
      <text:p text:style-name="P2197"><text:span text:style-name="T2197_1">«`Αρθρο<text:s/>7</text:span></text:p>
      <text:p text:style-name="P2198"><text:span text:style-name="T2198_1">Οργανικές<text:s/>θέσεις<text:s/>προσωπικού<text:s/>Κεντρικής<text:s/>Υπηρεσίας<text:s/>Πρώτης<text:s/>Υποδοχής</text:span></text:p>
      <text:p text:style-name="P2199"><text:span text:style-name="T2199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00"><text:span text:style-name="T2200_1">«`Αρθρο<text:s/>12</text:span></text:p>
      <text:p text:style-name="P2201"><text:span text:style-name="T2201_1">Οργανικές<text:s/>θέσεις<text:s/>προσωπικού<text:s/>περιφερειακών<text:s/>υπηρεσιών<text:s/>πρώτης<text:s/>υποδοχής</text:span></text:p>
      <text:p text:style-name="P2202"><text:span text:style-name="T2202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03"><text:span text:style-name="T2203_1">5.</text:span><text:span text:style-name="T2203_2"><text:s/>Μετά<text:s/>το<text:s/>άρθρο<text:s/>5<text:s/>του<text:s/>Π.Δ.<text:s/>102/2012<text:s/>προστίθεται<text:s/>άρθρο<text:s/>5<text:s/>Α<text:s/>ως<text:s/>εξής:</text:span></text:p>
      <text:p text:style-name="P2204"><text:span text:style-name="T2204_1">«`Αρθρο<text:s/>5Α</text:span></text:p>
      <text:p text:style-name="P2205"><text:span text:style-name="T2205_1">Τμήμα<text:s/>Δομών<text:s/>Φιλοξενίας<text:s/>Αιτούντων<text:s/>Ασυλο<text:s/>και<text:s/>Ευάλωτων<text:s/>Ομάδων</text:span></text:p>
      <text:p text:style-name="P2206"><text:span text:style-name="T2206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7"><text:span text:style-name="T2207_1">6.</text:span><text:span text:style-name="T2207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8"><text:span text:style-name="T2208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9"><text:span text:style-name="T2209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10"><text:span text:style-name="T2210_1">β)</text:span><text:span text:style-name="T2210_2"><text:tab/></text:span><text:span text:style-name="T2210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11"><text:span text:style-name="T2211_1">7.</text:span><text:span text:style-name="T2211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12"><text:span text:style-name="T2212_1">8.</text:span><text:span text:style-name="T2212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13"><text:span text:style-name="T2213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14"><text:span text:style-name="T2214_1">9.</text:span><text:span text:style-name="T2214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5"><text:span text:style-name="T2215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6" text:outline-level="6"><text:span text:style-name="T2216_1">Άρθρο<text:s/>111</text:span></text:h>
      <text:p text:style-name="P2217"><text:span text:style-name="T2217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8" text:outline-level="6"><text:span text:style-name="T2218_1">Άρθρο<text:s/>112<text:s/></text:span></text:h>
      <text:h text:style-name="P2219" text:outline-level="6"><text:span text:style-name="T2219_1">Έναρξη<text:s/>ισχύος</text:span></text:h>
      <text:p text:style-name="P2220"><text:span text:style-name="T222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21"><text:span text:style-name="T22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2"><text:span text:style-name="T2222_1">Αθήνα,<text:s/>23<text:s/>Ιουλίου<text:s/>2013</text:span></text:p>
      <text:p text:style-name="P2223"><text:span text:style-name="T2223_1">Ο<text:s/>ΠΡΟΕΔΡΟΣ<text:s/>ΤΗΣ<text:s/>ΔΗΜΟΚΡΑΤΙΑΣ</text:span></text:p>
      <text:p text:style-name="P2224"><text:span text:style-name="T2224_1">ΚΑΡΟΛΟΣ<text:s/>ΓΡ.<text:s/>ΠΑΠΟΥΛΙΑΣ</text:span></text:p>
      <text:p text:style-name="P2225"><text:span text:style-name="T2225_1">Θεωρήθηκε<text:s/>και<text:s/>τέθηκε<text:s/>η<text:s/>Μεγάλη<text:s/>Σφραγίδα<text:s/>του<text:s/>Κράτους.</text:span></text:p>
      <text:p text:style-name="P2226"><text:span text:style-name="T2226_1">Αθήνα,<text:s/>23<text:s/>Ιουλίου<text:s/>2013</text:span></text:p>
      <text:p text:style-name="P2227"><text:span text:style-name="T2227_1">Ο<text:s/>ΕΠΙ<text:s/>ΤΗΣ<text:s/>ΔΙΚΑΙΟΣΥΝΗΣ<text:s/>ΥΠΟΥΡΓΟΣ</text:span></text:p>
      <text:p text:style-name="P2228"><text:span text:style-name="T2228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