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 fo:margin-bottom="0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 fo:margin-bottom="0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 fo:margin-bottom="0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T308_3" style:family="text">
      <style:text-properties fo:language="el" fo:language-asian="el"/>
    </style:style>
    <style:style style:name="T308_4" style:family="text"/>
    <style:style style:name="T308_5" style:family="text" style:parent-style-name="Internet_20_link">
      <style:text-properties fo:color="#0000ee" fo:language="el" fo:language-asian="el"/>
    </style:style>
    <style:style style:name="T308_6" style:family="text">
      <style:text-properties fo:language="el" fo:language-asian="el"/>
    </style:style>
    <style:style style:name="T308_7" style:family="text"/>
    <style:style style:name="T308_8" style:family="text" style:parent-style-name="Internet_20_link">
      <style:text-properties fo:color="#0000ee" fo:language="el" fo:language-asian="el"/>
    </style:style>
    <style:style style:name="T308_9" style:family="text">
      <style:text-properties fo:language="el" fo:language-asian="el"/>
    </style:style>
    <style:style style:name="T308_10" style:family="text"/>
    <style:style style:name="T308_11" style:family="text" style:parent-style-name="Internet_20_link">
      <style:text-properties fo:color="#0000ee" fo:language="el" fo:language-asian="el"/>
    </style:style>
    <style:style style:name="T308_12" style:family="text">
      <style:text-properties fo:language="el" fo:language-asian="el"/>
    </style:style>
    <style:style style:name="T308_13" style:family="text"/>
    <style:style style:name="T308_14" style:family="text" style:parent-style-name="Internet_20_link">
      <style:text-properties fo:color="#0000ee" fo:language="el" fo:language-asian="el"/>
    </style:style>
    <style:style style:name="T308_15" style:family="text">
      <style:text-properties fo:language="el" fo:language-asian="el"/>
    </style:style>
    <style:style style:name="T308_16" style:family="text"/>
    <style:style style:name="T308_17" style:family="text" style:parent-style-name="Internet_20_link">
      <style:text-properties fo:color="#0000ee" fo:language="el" fo:language-asian="el"/>
    </style:style>
    <style:style style:name="T308_18" style:family="text">
      <style:text-properties fo:language="el" fo:language-asian="el"/>
    </style:style>
    <style:style style:name="T308_19" style:family="text"/>
    <style:style style:name="T308_20" style:family="text" style:parent-style-name="Internet_20_link">
      <style:text-properties fo:color="#0000ee" fo:language="el" fo:language-asian="el"/>
    </style:style>
    <style:style style:name="T308_21" style:family="text">
      <style:text-properties fo:language="el" fo:language-asian="el"/>
    </style:style>
    <style:style style:name="T308_22" style:family="text"/>
    <style:style style:name="T308_23" style:family="text" style:parent-style-name="Internet_20_link">
      <style:text-properties fo:color="#0000ee" fo:language="el" fo:language-asian="el"/>
    </style:style>
    <style:style style:name="T308_24" style:family="text">
      <style:text-properties fo:language="el" fo:language-asian="el"/>
    </style:style>
    <style:style style:name="T308_25" style:family="text"/>
    <style:style style:name="T308_26" style:family="text" style:parent-style-name="Internet_20_link">
      <style:text-properties fo:color="#0000ee" fo:language="el" fo:language-asian="el"/>
    </style:style>
    <style:style style:name="T308_27" style:family="text">
      <style:text-properties fo:language="el" fo:language-asian="el"/>
    </style:style>
    <style:style style:name="T308_28" style:family="text"/>
    <style:style style:name="T308_29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T339_4" style:family="text"/>
    <style:style style:name="T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6" style:family="text">
      <style:text-properties fo:language="el" fo:language-asian="el" fo:font-weight="bold" style:font-weight-asian="bold" style:font-weight-complex="bold"/>
    </style:style>
    <style:style style:name="T339_7" style:family="text"/>
    <style:style style:name="T3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9" style:family="text">
      <style:text-properties fo:language="el" fo:language-asian="el" fo:font-weight="bold" style:font-weight-asian="bold" style:font-weight-complex="bold"/>
    </style:style>
    <style:style style:name="T339_10" style:family="text"/>
    <style:style style:name="T3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T369_4" style:family="text"/>
    <style:style style:name="T3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T371_4" style:family="text"/>
    <style:style style:name="T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 fo:margin-bottom="0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8" style:family="paragraph" style:parent-style-name="Footnotes">
      <style:paragraph-properties fo:margin-top="0.423cm"/>
    </style:style>
    <style:style style:name="T378_1" style:family="text"/>
    <style:style style:name="T3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6" style:family="paragraph" style:parent-style-name="Footnotes">
      <style:paragraph-properties fo:margin-top="0.423cm"/>
    </style:style>
    <style:style style:name="T386_1" style:family="text"/>
    <style:style style:name="T3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1" style:family="paragraph" style:parent-style-name="Footnotes">
      <style:paragraph-properties fo:margin-top="0.423cm"/>
    </style:style>
    <style:style style:name="T391_1" style:family="text"/>
    <style:style style:name="T3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 fo:margin-bottom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01" style:family="paragraph" style:parent-style-name="Footnotes">
      <style:paragraph-properties fo:margin-top="0.423cm"/>
    </style:style>
    <style:style style:name="T401_1" style:family="text"/>
    <style:style style:name="T4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 fo:margin-bottom="0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T455_4" style:family="text"/>
    <style:style style:name="T4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T490_4" style:family="text"/>
    <style:style style:name="T4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T506_4" style:family="text"/>
    <style:style style:name="T5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6_6" style:family="text">
      <style:text-properties fo:language="el" fo:language-asian="el" fo:font-weight="bold" style:font-weight-asian="bold" style:font-weight-complex="bold"/>
    </style:style>
    <style:style style:name="T506_7" style:family="text"/>
    <style:style style:name="T5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T511_4" style:family="text"/>
    <style:style style:name="T5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2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T571_4" style:family="text"/>
    <style:style style:name="T5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1_6" style:family="text">
      <style:text-properties fo:language="el" fo:language-asian="el" fo:font-weight="bold" style:font-weight-asian="bold" style:font-weight-complex="bold"/>
    </style:style>
    <style:style style:name="T571_7" style:family="text"/>
    <style:style style:name="T5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1_9" style:family="text">
      <style:text-properties fo:language="el" fo:language-asian="el" fo:font-weight="bold" style:font-weight-asian="bold" style:font-weight-complex="bold"/>
    </style:style>
    <style:style style:name="T571_10" style:family="text"/>
    <style:style style:name="T57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T579_4" style:family="text"/>
    <style:style style:name="T5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2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T617_4" style:family="text"/>
    <style:style style:name="T6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7_6" style:family="text">
      <style:text-properties fo:language="el" fo:language-asian="el" fo:font-weight="bold" style:font-weight-asian="bold" style:font-weight-complex="bold"/>
    </style:style>
    <style:style style:name="T617_7" style:family="text"/>
    <style:style style:name="T6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7_9" style:family="text">
      <style:text-properties fo:language="el" fo:language-asian="el" fo:font-weight="bold" style:font-weight-asian="bold" style:font-weight-complex="bold"/>
    </style:style>
    <style:style style:name="T617_10" style:family="text"/>
    <style:style style:name="T61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 fo:margin-bottom="0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Heading_20_2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2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 fo:margin-bottom="0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T763_4" style:family="text"/>
    <style:style style:name="T7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6" style:family="text">
      <style:text-properties fo:language="el" fo:language-asian="el" fo:font-weight="bold" style:font-weight-asian="bold" style:font-weight-complex="bold"/>
    </style:style>
    <style:style style:name="T763_7" style:family="text"/>
    <style:style style:name="T7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9" style:family="text">
      <style:text-properties fo:language="el" fo:language-asian="el" fo:font-weight="bold" style:font-weight-asian="bold" style:font-weight-complex="bold"/>
    </style:style>
    <style:style style:name="T763_10" style:family="text"/>
    <style:style style:name="T7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12" style:family="text">
      <style:text-properties fo:language="el" fo:language-asian="el" fo:font-weight="bold" style:font-weight-asian="bold" style:font-weight-complex="bold"/>
    </style:style>
    <style:style style:name="T763_13" style:family="text"/>
    <style:style style:name="T76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15" style:family="text">
      <style:text-properties fo:language="el" fo:language-asian="el" fo:font-weight="bold" style:font-weight-asian="bold" style:font-weight-complex="bold"/>
    </style:style>
    <style:style style:name="T763_16" style:family="text"/>
    <style:style style:name="T76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18" style:family="text">
      <style:text-properties fo:language="el" fo:language-asian="el" fo:font-weight="bold" style:font-weight-asian="bold" style:font-weight-complex="bold"/>
    </style:style>
    <style:style style:name="T763_19" style:family="text"/>
    <style:style style:name="T76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21" style:family="text">
      <style:text-properties fo:language="el" fo:language-asian="el" fo:font-weight="bold" style:font-weight-asian="bold" style:font-weight-complex="bold"/>
    </style:style>
    <style:style style:name="T763_22" style:family="text"/>
    <style:style style:name="T76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24" style:family="text">
      <style:text-properties fo:language="el" fo:language-asian="el" fo:font-weight="bold" style:font-weight-asian="bold" style:font-weight-complex="bold"/>
    </style:style>
    <style:style style:name="T763_25" style:family="text"/>
    <style:style style:name="T763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27" style:family="text">
      <style:text-properties fo:language="el" fo:language-asian="el" fo:font-weight="bold" style:font-weight-asian="bold" style:font-weight-complex="bold"/>
    </style:style>
    <style:style style:name="T763_28" style:family="text"/>
    <style:style style:name="T763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30" style:family="text">
      <style:text-properties fo:language="el" fo:language-asian="el" fo:font-weight="bold" style:font-weight-asian="bold" style:font-weight-complex="bold"/>
    </style:style>
    <style:style style:name="T763_31" style:family="text"/>
    <style:style style:name="T763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33" style:family="text">
      <style:text-properties fo:language="el" fo:language-asian="el" fo:font-weight="bold" style:font-weight-asian="bold" style:font-weight-complex="bold"/>
    </style:style>
    <style:style style:name="T763_34" style:family="text"/>
    <style:style style:name="T763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36" style:family="text">
      <style:text-properties fo:language="el" fo:language-asian="el" fo:font-weight="bold" style:font-weight-asian="bold" style:font-weight-complex="bold"/>
    </style:style>
    <style:style style:name="T763_37" style:family="text"/>
    <style:style style:name="T763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39" style:family="text">
      <style:text-properties fo:language="el" fo:language-asian="el" fo:font-weight="bold" style:font-weight-asian="bold" style:font-weight-complex="bold"/>
    </style:style>
    <style:style style:name="T763_40" style:family="text"/>
    <style:style style:name="T763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42" style:family="text">
      <style:text-properties fo:language="el" fo:language-asian="el" fo:font-weight="bold" style:font-weight-asian="bold" style:font-weight-complex="bold"/>
    </style:style>
    <style:style style:name="T763_43" style:family="text"/>
    <style:style style:name="T763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n" fo:language-asian="en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/>
    <style:style style:name="T8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2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T847_4" style:family="text"/>
    <style:style style:name="T8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/>
    <style:style style:name="T8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/>
    <style:style style:name="T9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9_6" style:family="text">
      <style:text-properties fo:language="el" fo:language-asian="el" fo:font-weight="bold" style:font-weight-asian="bold" style:font-weight-complex="bold"/>
    </style:style>
    <style:style style:name="T909_7" style:family="text"/>
    <style:style style:name="T9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T930_4" style:family="text"/>
    <style:style style:name="T9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2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/>
    <style:style style:name="T10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6_4" style:family="text">
      <style:text-properties fo:language="el" fo:language-asian="el" fo:font-weight="bold" style:font-weight-asian="bold" style:font-weight-complex="bold"/>
    </style:style>
    <style:style style:name="T1016_5" style:family="text"/>
    <style:style style:name="T101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Heading_20_1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1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2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2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/>
    <style:style style:name="T10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T1049_4" style:family="text"/>
    <style:style style:name="T10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T1074_4" style:family="text"/>
    <style:style style:name="T10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T1092_4" style:family="text"/>
    <style:style style:name="T10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T1108_4" style:family="text"/>
    <style:style style:name="T1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6" style:family="text">
      <style:text-properties fo:language="el" fo:language-asian="el" fo:font-weight="bold" style:font-weight-asian="bold" style:font-weight-complex="bold"/>
    </style:style>
    <style:style style:name="T1108_7" style:family="text"/>
    <style:style style:name="T11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Heading_20_1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1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1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1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T1183_4" style:family="text"/>
    <style:style style:name="T1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3_6" style:family="text">
      <style:text-properties fo:language="el" fo:language-asian="el" fo:font-weight="bold" style:font-weight-asian="bold" style:font-weight-complex="bold"/>
    </style:style>
    <style:style style:name="T1183_7" style:family="text"/>
    <style:style style:name="T11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3_9" style:family="text">
      <style:text-properties fo:language="el" fo:language-asian="el" fo:font-weight="bold" style:font-weight-asian="bold" style:font-weight-complex="bold"/>
    </style:style>
    <style:style style:name="T1183_10" style:family="text"/>
    <style:style style:name="T11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3_12" style:family="text">
      <style:text-properties fo:language="el" fo:language-asian="el" fo:font-weight="bold" style:font-weight-asian="bold" style:font-weight-complex="bold"/>
    </style:style>
    <style:style style:name="T1183_13" style:family="text"/>
    <style:style style:name="T11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3_15" style:family="text">
      <style:text-properties fo:language="el" fo:language-asian="el" fo:font-weight="bold" style:font-weight-asian="bold" style:font-weight-complex="bold"/>
    </style:style>
    <style:style style:name="T1183_16" style:family="text"/>
    <style:style style:name="T118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T1189_4" style:family="text"/>
    <style:style style:name="T11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T1204_4" style:family="text"/>
    <style:style style:name="T12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6" style:family="text">
      <style:text-properties fo:language="el" fo:language-asian="el" fo:font-weight="bold" style:font-weight-asian="bold" style:font-weight-complex="bold"/>
    </style:style>
    <style:style style:name="T1204_7" style:family="text"/>
    <style:style style:name="T12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9" style:family="text">
      <style:text-properties fo:language="el" fo:language-asian="el" fo:font-weight="bold" style:font-weight-asian="bold" style:font-weight-complex="bold"/>
    </style:style>
    <style:style style:name="T1204_10" style:family="text"/>
    <style:style style:name="T12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T1216_4" style:family="text"/>
    <style:style style:name="T12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6" style:family="text">
      <style:text-properties fo:language="el" fo:language-asian="el" fo:font-weight="bold" style:font-weight-asian="bold" style:font-weight-complex="bold"/>
    </style:style>
    <style:style style:name="T1216_7" style:family="text"/>
    <style:style style:name="T12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9" style:family="text">
      <style:text-properties fo:language="el" fo:language-asian="el" fo:font-weight="bold" style:font-weight-asian="bold" style:font-weight-complex="bold"/>
    </style:style>
    <style:style style:name="T1216_10" style:family="text"/>
    <style:style style:name="T12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12" style:family="text">
      <style:text-properties fo:language="el" fo:language-asian="el" fo:font-weight="bold" style:font-weight-asian="bold" style:font-weight-complex="bold"/>
    </style:style>
    <style:style style:name="T1216_13" style:family="text"/>
    <style:style style:name="T121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T1225_4" style:family="text"/>
    <style:style style:name="T12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6" style:family="text">
      <style:text-properties fo:language="el" fo:language-asian="el" fo:font-weight="bold" style:font-weight-asian="bold" style:font-weight-complex="bold"/>
    </style:style>
    <style:style style:name="T1225_7" style:family="text"/>
    <style:style style:name="T12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9" style:family="text">
      <style:text-properties fo:language="el" fo:language-asian="el" fo:font-weight="bold" style:font-weight-asian="bold" style:font-weight-complex="bold"/>
    </style:style>
    <style:style style:name="T1225_10" style:family="text"/>
    <style:style style:name="T122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T1231_4" style:family="text"/>
    <style:style style:name="T12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6" style:family="text">
      <style:text-properties fo:language="el" fo:language-asian="el" fo:font-weight="bold" style:font-weight-asian="bold" style:font-weight-complex="bold"/>
    </style:style>
    <style:style style:name="T1231_7" style:family="text"/>
    <style:style style:name="T12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9" style:family="text">
      <style:text-properties fo:language="el" fo:language-asian="el" fo:font-weight="bold" style:font-weight-asian="bold" style:font-weight-complex="bold"/>
    </style:style>
    <style:style style:name="T1231_10" style:family="text"/>
    <style:style style:name="T123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/>
    <style:style style:name="T12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T1284_4" style:family="text"/>
    <style:style style:name="T1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T1349_4" style:family="text"/>
    <style:style style:name="T13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9_6" style:family="text">
      <style:text-properties fo:language="el" fo:language-asian="el" fo:font-weight="bold" style:font-weight-asian="bold" style:font-weight-complex="bold"/>
    </style:style>
    <style:style style:name="T1349_7" style:family="text"/>
    <style:style style:name="T13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9_9" style:family="text">
      <style:text-properties fo:language="el" fo:language-asian="el" fo:font-weight="bold" style:font-weight-asian="bold" style:font-weight-complex="bold"/>
    </style:style>
    <style:style style:name="T1349_10" style:family="text"/>
    <style:style style:name="T134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9_12" style:family="text">
      <style:text-properties fo:language="el" fo:language-asian="el" fo:font-weight="bold" style:font-weight-asian="bold" style:font-weight-complex="bold"/>
    </style:style>
    <style:style style:name="T1349_13" style:family="text"/>
    <style:style style:name="T134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9_15" style:family="text">
      <style:text-properties fo:language="el" fo:language-asian="el" fo:font-weight="bold" style:font-weight-asian="bold" style:font-weight-complex="bold"/>
    </style:style>
    <style:style style:name="T1349_16" style:family="text"/>
    <style:style style:name="T134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9_18" style:family="text">
      <style:text-properties fo:language="el" fo:language-asian="el" fo:font-weight="bold" style:font-weight-asian="bold" style:font-weight-complex="bold"/>
    </style:style>
    <style:style style:name="T1349_19" style:family="text"/>
    <style:style style:name="T134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9_21" style:family="text">
      <style:text-properties fo:language="el" fo:language-asian="el" fo:font-weight="bold" style:font-weight-asian="bold" style:font-weight-complex="bold"/>
    </style:style>
    <style:style style:name="T1349_22" style:family="text"/>
    <style:style style:name="T134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T1384_4" style:family="text"/>
    <style:style style:name="T1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T1398_4" style:family="text"/>
    <style:style style:name="T1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T1408_4" style:family="text"/>
    <style:style style:name="T14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3" style:family="paragraph" style:parent-style-name="Heading_20_2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2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2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2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3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3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T15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/>
    <style:style style:name="T15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T1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T1615_4" style:family="text"/>
    <style:style style:name="T16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3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3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 fo:margin-bottom="0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/>
    <style:style style:name="T16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6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T1698_4" style:family="text"/>
    <style:style style:name="T16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6" style:family="text">
      <style:text-properties fo:language="el" fo:language-asian="el" fo:font-weight="bold" style:font-weight-asian="bold" style:font-weight-complex="bold"/>
    </style:style>
    <style:style style:name="T1698_7" style:family="text"/>
    <style:style style:name="T16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9" style:family="text">
      <style:text-properties fo:language="el" fo:language-asian="el" fo:font-weight="bold" style:font-weight-asian="bold" style:font-weight-complex="bold"/>
    </style:style>
    <style:style style:name="T1698_10" style:family="text"/>
    <style:style style:name="T16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12" style:family="text">
      <style:text-properties fo:language="el" fo:language-asian="el" fo:font-weight="bold" style:font-weight-asian="bold" style:font-weight-complex="bold"/>
    </style:style>
    <style:style style:name="T1698_13" style:family="text"/>
    <style:style style:name="T169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15" style:family="text">
      <style:text-properties fo:language="el" fo:language-asian="el" fo:font-weight="bold" style:font-weight-asian="bold" style:font-weight-complex="bold"/>
    </style:style>
    <style:style style:name="T1698_16" style:family="text"/>
    <style:style style:name="T169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18" style:family="text">
      <style:text-properties fo:language="el" fo:language-asian="el" fo:font-weight="bold" style:font-weight-asian="bold" style:font-weight-complex="bold"/>
    </style:style>
    <style:style style:name="T1698_19" style:family="text"/>
    <style:style style:name="T169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2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3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3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/>
    <style:style style:name="T17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T17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T1805_4" style:family="text"/>
    <style:style style:name="T1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/>
    <style:style style:name="T18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T1833_4" style:family="text"/>
    <style:style style:name="T18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T1838_4" style:family="text"/>
    <style:style style:name="T18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3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3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Heading_20_6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6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/>
    <style:style style:name="T19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8_6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T1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T1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/>
    <style:style style:name="T19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Heading_20_3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3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3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3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6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3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3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6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 fo:margin-bottom="0.423cm"/>
    </style:style>
    <style:style style:name="T2162_1" style:family="text" style:parent-style-name="article-num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/>
    </style:style>
    <style:style style:name="T2168_1" style:family="text" style:parent-style-name="article-num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 fo:margin-bottom="0.423cm"/>
    </style:style>
    <style:style style:name="T2170_1" style:family="text" style:parent-style-name="article-num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/>
    </style:style>
    <style:style style:name="T2217_1" style:family="text" style:parent-style-name="article-num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,<text:s/>οικονομικούς<text:s/>και<text:s/>κοινωνικούς<text:s/>δεσμούς<text:s/>του<text:s/>ή</text:span></text:p>
      <text:p text:style-name="P43"><text:span text:style-name="T43_1">β)</text:span><text:span text:style-name="T43_2"><text:tab/></text:span><text:span text:style-name="T43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4"><text:span text:style-name="T44_1">2.</text:span><text:span text:style-name="T44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4_3"><text:note text:note-class="footnote"><text:note-citation/><text:note-body><text:p text:style-name="P45"><text:span text:style-name="T45_1"><text:a xlink:type="simple" xlink:href="http://data.aade.gr/eli/pri/law/2013/12/31/4223#art_21"><text:span text:style-name="T45_2">Τροποποίηση<text:s/>4223/2013,<text:s/>Άρθρο<text:s/>21</text:span></text:a></text:span></text:p></text:note-body></text:note></text:span></text:p>
      <text:p text:style-name="P46"><text:span text:style-name="T46_1">3.</text:span><text:span text:style-name="T46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7"><text:span text:style-name="T47_1">α)</text:span><text:span text:style-name="T47_2"><text:tab/></text:span><text:span text:style-name="T47_3">συστάθηκε<text:s/>ή<text:s/>ιδρύθηκε,<text:s/>σύμφωνα<text:s/>με<text:s/>το<text:s/>ελληνικό<text:s/>δίκαιο,</text:span></text:p>
      <text:p text:style-name="P48"><text:span text:style-name="T48_1">β)</text:span><text:span text:style-name="T48_2"><text:tab/></text:span><text:span text:style-name="T48_3">έχει<text:s/>την<text:s/>καταστατική<text:s/>έδρα<text:s/>του<text:s/>στην<text:s/>Ελλάδα<text:s/>ή</text:span></text:p>
      <text:p text:style-name="P49"><text:span text:style-name="T49_1">γ)</text:span><text:span text:style-name="T49_2"><text:tab/></text:span><text:span text:style-name="T49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0"><text:span text:style-name="T50_1">4.</text:span><text:span text:style-name="T50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1"><text:span text:style-name="T51_1">α)</text:span><text:span text:style-name="T51_2"><text:tab/></text:span><text:span text:style-name="T51_3">τον<text:s/>τόπο<text:s/>άσκησης<text:s/>καθημερινής<text:s/>διοίκησης,</text:span></text:p>
      <text:p text:style-name="P52"><text:span text:style-name="T52_1">β)</text:span><text:span text:style-name="T52_2"><text:tab/></text:span><text:span text:style-name="T52_3">τον<text:s/>τόπο<text:s/>λήψης<text:s/>στρατηγικών<text:s/>αποφάσεων,</text:span></text:p>
      <text:p text:style-name="P53"><text:span text:style-name="T53_1">γ)</text:span><text:span text:style-name="T53_2"><text:tab/></text:span><text:span text:style-name="T53_3">τον<text:s/>τόπο<text:s/>ετήσιας<text:s/>γενικής<text:s/>συνέλευσης<text:s/>των<text:s/>μετόχων<text:s/>ή<text:s/>εταίρων,</text:span></text:p>
      <text:p text:style-name="P54"><text:span text:style-name="T54_1">δ)</text:span><text:span text:style-name="T54_2"><text:tab/></text:span><text:span text:style-name="T54_3">τον<text:s/>τόπο<text:s/>τήρησης<text:s/>βιβλίων<text:s/>και<text:s/>στοιχείων,</text:span></text:p>
      <text:p text:style-name="P55"><text:span text:style-name="T55_1">ε)</text:span><text:span text:style-name="T55_2"><text:tab/></text:span><text:span text:style-name="T55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6"><text:span text:style-name="T56_1">στ)</text:span><text:span text:style-name="T56_2"><text:tab/></text:span><text:span text:style-name="T56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7"><text:span text:style-name="T57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8" text:outline-level="6"><text:span text:style-name="T58_1">Άρθρο<text:s/>5<text:s/></text:span></text:h>
      <text:h text:style-name="P59" text:outline-level="6"><text:span text:style-name="T59_1">Εισόδημα<text:s/>που<text:s/>προκύπτει<text:s/>στην<text:s/>ημεδαπή</text:span></text:h>
      <text:p text:style-name="P60"><text:span text:style-name="T60_1">1.</text:span><text:span text:style-name="T60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1_4"><text:note text:note-class="footnote"><text:note-citation/><text:note-body><text:p text:style-name="P62"><text:span text:style-name="T62_1"><text:a xlink:type="simple" xlink:href="http://data.aade.gr/eli/pri/law/2013/12/31/4223#art_21"><text:span text:style-name="T62_2">Τροποποίηση<text:s/>4223/2013,<text:s/>Άρθρο<text:s/>21</text:span></text:a></text:span><text:span text:style-name="T62_3">;<text:s/></text:span><text:span text:style-name="T62_4"><text:a xlink:type="simple" xlink:href="http://data.aade.gr/eli/pri/law/2014/04/07/4254#art_1"><text:span text:style-name="T62_5">Τροποποίηση<text:s/>4254/2014,<text:s/>Άρθρο<text:s/>1</text:span></text:a></text:span><text:span text:style-name="T62_6">;<text:s/></text:span><text:span text:style-name="T62_7"><text:a xlink:type="simple" xlink:href="http://data.aade.gr/eli/pri/law/2016/05/12/4387#art_112"><text:span text:style-name="T62_8">Τροποποίηση<text:s/>4387/2016,<text:s/>Άρθρο<text:s/>112</text:span></text:a></text:span></text:p></text:note-body></text:note></text:span></text:p>
      <text:p text:style-name="P63"><text:span text:style-name="T63_1">β)</text:span><text:span text:style-name="T63_2"><text:tab/></text:span><text:span text:style-name="T63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4"><text:span text:style-name="T64_1">γ)</text:span><text:span text:style-name="T64_2"><text:tab/></text:span><text:span text:style-name="T64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5"><text:span text:style-name="T65_1">δ)</text:span><text:span text:style-name="T65_2"><text:tab/></text:span><text:span text:style-name="T65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6"><text:span text:style-name="T66_1">ε)</text:span><text:span text:style-name="T66_2"><text:tab/></text:span><text:span text:style-name="T66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7"><text:span text:style-name="T67_1">στ)</text:span><text:span text:style-name="T67_2"><text:tab/></text:span><text:span text:style-name="T67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8"><text:span text:style-name="T68_1">ζ)</text:span><text:span text:style-name="T68_2"><text:tab/></text:span><text:span text:style-name="T68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9"><text:span text:style-name="T69_1">η)</text:span><text:span text:style-name="T69_2"><text:tab/></text:span><text:span text:style-name="T69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0"><text:span text:style-name="T70_1">θ)</text:span><text:span text:style-name="T70_2"><text:tab/></text:span><text:span text:style-name="T70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1"><text:span text:style-name="T71_1">ι)</text:span><text:span text:style-name="T71_2"><text:tab/></text:span><text:span text:style-name="T71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2"><text:span text:style-name="T72_1">ια)</text:span><text:span text:style-name="T72_2"><text:tab/></text:span><text:span text:style-name="T72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3"><text:span text:style-name="T73_1">ιβ)</text:span><text:span text:style-name="T73_2"><text:tab/></text:span><text:span text:style-name="T73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4"><text:span text:style-name="T74_1">ιγ)</text:span><text:span text:style-name="T74_2"><text:tab/></text:span><text:span text:style-name="T74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5"><text:span text:style-name="T75_1">2.</text:span><text:span text:style-name="T75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6" text:outline-level="6"><text:span text:style-name="T76_1">Άρθρο<text:s/>6<text:s/></text:span></text:h>
      <text:h text:style-name="P77" text:outline-level="6"><text:span text:style-name="T77_1">Μόνιμη<text:s/>εγκατάσταση<text:s/></text:span></text:h>
      <text:p text:style-name="P78"><text:span text:style-name="T78_1">1.</text:span><text:span text:style-name="T7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9"><text:span text:style-name="T79_1">2.</text:span><text:span text:style-name="T79_2"><text:s/>Ο<text:s/>όρος<text:s/>«μόνιμη<text:s/>εγκατάσταση»<text:s/>περιλαμβάνει<text:s/>κυρίως:</text:span></text:p>
      <text:p text:style-name="P80"><text:span text:style-name="T80_1">α)</text:span><text:span text:style-name="T80_2"><text:tab/></text:span><text:span text:style-name="T80_3">τόπο<text:s/>της<text:s/>διοίκησης,</text:span></text:p>
      <text:p text:style-name="P81"><text:span text:style-name="T81_1">β)</text:span><text:span text:style-name="T81_2"><text:tab/></text:span><text:span text:style-name="T81_3">υποκατάστημα,</text:span></text:p>
      <text:p text:style-name="P82"><text:span text:style-name="T82_1">γ)</text:span><text:span text:style-name="T82_2"><text:tab/></text:span><text:span text:style-name="T82_3">γραφείο,</text:span></text:p>
      <text:p text:style-name="P83"><text:span text:style-name="T83_1">δ)</text:span><text:span text:style-name="T83_2"><text:tab/></text:span><text:span text:style-name="T83_3">εργοστάσιο,</text:span></text:p>
      <text:p text:style-name="P84"><text:span text:style-name="T84_1">ε)</text:span><text:span text:style-name="T84_2"><text:tab/></text:span><text:span text:style-name="T84_3">εργαστήριο<text:s/>και</text:span></text:p>
      <text:p text:style-name="P85"><text:span text:style-name="T85_1">στ)</text:span><text:span text:style-name="T85_2"><text:tab/></text:span><text:span text:style-name="T8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6"><text:span text:style-name="T86_1">3.</text:span><text:span text:style-name="T8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7"><text:span text:style-name="T87_1">4.</text:span><text:span text:style-name="T8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8"><text:span text:style-name="T88_1">α)</text:span><text:span text:style-name="T88_2"><text:tab/></text:span><text:span text:style-name="T8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9"><text:span text:style-name="T89_1">β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90"><text:span text:style-name="T90_1">γ)</text:span><text:span text:style-name="T90_2"><text:tab/></text:span><text:span text:style-name="T9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1"><text:span text:style-name="T91_1">δ)</text:span><text:span text:style-name="T91_2"><text:tab/></text:span><text:span text:style-name="T9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2"><text:span text:style-name="T92_1">ε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3"><text:span text:style-name="T93_1">στ)</text:span><text:span text:style-name="T93_2"><text:tab/></text:span><text:span text:style-name="T9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4"><text:span text:style-name="T94_1">5.</text:span><text:span text:style-name="T9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5"><text:span text:style-name="T95_1">6.</text:span><text:span text:style-name="T9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6"><text:span text:style-name="T96_1">7.</text:span><text:span text:style-name="T9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7" text:outline-level="6"><text:span text:style-name="T97_1">Άρθρο<text:s/>7<text:s/></text:span></text:h>
      <text:h text:style-name="P98" text:outline-level="6"><text:span text:style-name="T98_1">Φορολογητέο<text:s/>εισόδημα<text:s/></text:span></text:h>
      <text:p text:style-name="P99"><text:span text:style-name="T99_1">1.</text:span><text:span text:style-name="T9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00"><text:span text:style-name="T100_1">2.</text:span><text:span text:style-name="T100_2"><text:s/>Ο<text:s/>Κ.Φ.Ε.<text:s/>διακρίνει<text:s/>τις<text:s/>ακόλουθες<text:s/>κατηγορίες<text:s/>ακαθάριστων<text:s/>εισοδημάτων:</text:span></text:p>
      <text:p text:style-name="P101"><text:span text:style-name="T101_1">α)</text:span><text:span text:style-name="T101_2"><text:tab/></text:span><text:span text:style-name="T101_3">εισόδημα<text:s/>από<text:s/>μισθωτή<text:s/>εργασία<text:s/>και<text:s/>συντάξεις,</text:span></text:p>
      <text:p text:style-name="P102"><text:span text:style-name="T102_1">β)</text:span><text:span text:style-name="T102_2"><text:tab/></text:span><text:span text:style-name="T102_3">εισόδημα<text:s/>από<text:s/>επιχειρηματική<text:s/>δραστηριότητα,</text:span></text:p>
      <text:p text:style-name="P103"><text:span text:style-name="T103_1">γ)</text:span><text:span text:style-name="T103_2"><text:tab/></text:span><text:span text:style-name="T103_3">εισόδημα<text:s/>από<text:s/>κεφάλαιο<text:s/>και</text:span></text:p>
      <text:p text:style-name="P104"><text:span text:style-name="T104_1">δ)</text:span><text:span text:style-name="T104_2"><text:tab/></text:span><text:span text:style-name="T104_3">εισόδημα<text:s/>από<text:s/>υπεραξία<text:s/>μεταβίβασης<text:s/>κεφαλαίου.</text:span></text:p>
      <text:h text:style-name="P105" text:outline-level="6"><text:span text:style-name="T105_1">Άρθρο<text:s/>8<text:s/></text:span></text:h>
      <text:h text:style-name="P106" text:outline-level="6"><text:span text:style-name="T106_1">Φορολογικό<text:s/>έτος</text:span></text:h>
      <text:p text:style-name="P107"><text:span text:style-name="T107_1">1.</text:span><text:span text:style-name="T10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8"><text:span text:style-name="T108_1">2.</text:span><text:span text:style-name="T10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9"><text:span text:style-name="T109_1">3.</text:span><text:span text:style-name="T10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10"><text:span text:style-name="T110_1">4.</text:span><text:span text:style-name="T11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1"><text:span text:style-name="T111_1">5.</text:span><text:span text:style-name="T111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2" text:outline-level="6"><text:span text:style-name="T112_1">Άρθρο<text:s/>9<text:s/></text:span></text:h>
      <text:h text:style-name="P113" text:outline-level="6"><text:span text:style-name="T113_1">Πίστωση<text:s/>φόρου<text:s/>αλλοδαπής</text:span></text:h>
      <text:p text:style-name="P114"><text:span text:style-name="T114_1">1.</text:span><text:span text:style-name="T114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5"><text:span text:style-name="T115_1">2.</text:span><text:span text:style-name="T115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6" text:outline-level="1"><text:span text:style-name="T116_1">ΜΕΡΟΣ<text:s/>ΔΕΥΤΕΡΟ<text:s/></text:span></text:h>
      <text:h text:style-name="P117" text:outline-level="1"><text:span text:style-name="T117_1">ΦΟΡΟΣ<text:s/>ΕΙΣΟΔΗΜΑΤΟΣ<text:s/>ΦΥΣΙΚΩΝ<text:s/>ΠΡΟΣΩΠΩΝ</text:span></text:h>
      <text:h text:style-name="P118" text:outline-level="2"><text:span text:style-name="T118_1">ΚΕΦΑΛΑΙΟ<text:s/>Α΄<text:s/></text:span></text:h>
      <text:h text:style-name="P119" text:outline-level="2"><text:span text:style-name="T119_1">ΓΕΝΙΚΕΣ<text:s/>ΔΙΑΤΑΞΕΙΣ</text:span></text:h>
      <text:h text:style-name="P120" text:outline-level="6"><text:span text:style-name="T120_1">Άρθρο<text:s/>10<text:s/></text:span></text:h>
      <text:h text:style-name="P121" text:outline-level="6"><text:span text:style-name="T121_1">Αντικείμενο<text:s/>του<text:s/>φόρου<text:s/>εισοδήματος<text:s/>των<text:s/>φυσικών<text:s/>προσώπων</text:span></text:h>
      <text:p text:style-name="P122"><text:span text:style-name="T122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3" text:outline-level="6"><text:span text:style-name="T123_1">Άρθρο<text:s/>11<text:s/></text:span></text:h>
      <text:h text:style-name="P124" text:outline-level="6"><text:span text:style-name="T124_1">Εξαρτώμενα<text:s/>μέλη<text:s/></text:span></text:h>
      <text:p text:style-name="P125"><text:span text:style-name="T125_1">1.</text:span><text:span text:style-name="T125_2"><text:s/>Ως<text:s/>«εξαρτώμενα<text:s/>μέλη»<text:s/>του<text:s/>φορολογούμενου,<text:s/>θεωρούνται:<text:s/></text:span><text:span text:style-name="T125_3"><text:note text:note-class="footnote"><text:note-citation/><text:note-body><text:p text:style-name="P126"><text:span text:style-name="T126_1"><text:a xlink:type="simple" xlink:href="http://data.aade.gr/eli/pri/law/2018/12/18/4583#art_11"><text:span text:style-name="T126_2">Τροποποίηση<text:s/>4583/2018,<text:s/>Άρθρο<text:s/>11</text:span></text:a></text:span></text:p></text:note-body></text:note></text:span></text:p>
      <text:p text:style-name="P127"><text:span text:style-name="T127_1">α)</text:span><text:span text:style-name="T127_2"><text:tab/></text:span><text:span text:style-name="T127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28"><text:span text:style-name="T128_1">γ)</text:span><text:span text:style-name="T128_2"><text:tab/></text:span><text:span text:style-name="T128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9"><text:span text:style-name="T129_1">-</text:span><text:span text:style-name="T129_2"><text:tab/></text:span><text:span text:style-name="T129_3">τέκνα<text:s/>του<text:s/>φορολογούμενου,</text:span></text:p>
      <text:p text:style-name="P130"><text:span text:style-name="T130_1">-</text:span><text:span text:style-name="T130_2"><text:tab/></text:span><text:span text:style-name="T130_3">αδελφοί<text:s/>και<text:s/>αδελφές<text:s/>των<text:s/>δύο<text:s/>συζύγων.</text:span></text:p>
      <text:p text:style-name="P131"><text:span text:style-name="T131_1">δ)</text:span><text:span text:style-name="T131_2"><text:tab/></text:span><text:span text:style-name="T131_3">ανιόντες,</text:span></text:p>
      <text:p text:style-name="P132"><text:span text:style-name="T132_1">ε)</text:span><text:span text:style-name="T132_2"><text:tab/></text:span><text:span text:style-name="T132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3"><text:span text:style-name="T133_1">2.</text:span><text:span text:style-name="T133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22"><text:span text:style-name="T134_2">Προσθήκη<text:s/>4223/2013,<text:s/>Άρθρο<text:s/>22</text:span></text:a></text:span></text:p></text:note-body></text:note></text:span></text:p>
      <text:p text:style-name="P135"><text:span text:style-name="T135_1">3.</text:span><text:span text:style-name="T135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6"><text:span text:style-name="T136_1">α)</text:span><text:span text:style-name="T136_2"><text:tab/></text:span><text:span text:style-name="T136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7"><text:span text:style-name="T137_1">β)</text:span><text:span text:style-name="T137_2"><text:tab/></text:span><text:span text:style-name="T137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8"><text:span text:style-name="T138_1">4.</text:span><text:span text:style-name="T138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9"><text:span text:style-name="T139_1">α)</text:span><text:span text:style-name="T139_2"><text:tab/></text:span><text:span text:style-name="T139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0"><text:span text:style-name="T140_1">β)</text:span><text:span text:style-name="T140_2"><text:tab/></text:span><text:span text:style-name="T140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41"><text:span text:style-name="T141_1">5.</text:span><text:span text:style-name="T141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41_3"><text:note text:note-class="footnote"><text:note-citation/><text:note-body><text:p text:style-name="P142"><text:span text:style-name="T142_1"><text:a xlink:type="simple" xlink:href="http://data.aade.gr/eli/pri/law/2018/12/18/4583#art_59"><text:span text:style-name="T142_2">Προσθήκη<text:s/>4583/2018,<text:s/>Άρθρο<text:s/>59</text:span></text:a></text:span></text:p></text:note-body></text:note></text:span></text:p>
      <text:h text:style-name="P143" text:outline-level="6"><text:span text:style-name="T143_1">Άρθρο<text:s/>12<text:s/></text:span></text:h>
      <text:h text:style-name="P144" text:outline-level="6"><text:span text:style-name="T144_1">Εισόδημα<text:s/>από<text:s/>μισθωτή<text:s/>εργασία<text:s/>και<text:s/>συντάξεις<text:s/></text:span></text:h>
      <text:p text:style-name="P145"><text:span text:style-name="T145_1">1.</text:span><text:span text:style-name="T145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6"><text:span text:style-name="T146_1">2.</text:span><text:span text:style-name="T146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6_3"><text:note text:note-class="footnote"><text:note-citation/><text:note-body><text:p text:style-name="P147"><text:span text:style-name="T147_1"><text:a xlink:type="simple" xlink:href="http://data.aade.gr/eli/pri/law/2014/04/07/4254#art_1"><text:span text:style-name="T147_2">Τροποποίηση<text:s/>4254/2014,<text:s/>Άρθρο<text:s/>1</text:span></text:a></text:span></text:p></text:note-body></text:note></text:span></text:p>
      <text:p text:style-name="P148"><text:span text:style-name="T148_1">α)</text:span><text:span text:style-name="T148_2"><text:tab/></text:span><text:span text:style-name="T148_3">στο<text:s/>πλαίσιο<text:s/>σύμβασης<text:s/>εργασίας,<text:s/>σύμφωνα<text:s/>με<text:s/>το<text:s/>εργατικό<text:s/>δίκαιο,<text:s/></text:span></text:p>
      <text:p text:style-name="P149"><text:span text:style-name="T149_1">β)</text:span><text:span text:style-name="T149_2"><text:tab/></text:span><text:span text:style-name="T149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50"><text:span text:style-name="T150_1">γ)</text:span><text:span text:style-name="T150_2"><text:tab/></text:span><text:span text:style-name="T150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1"><text:span text:style-name="T151_1">δ)</text:span><text:span text:style-name="T151_2"><text:tab/></text:span><text:span text:style-name="T151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2"><text:span text:style-name="T152_1">ε)</text:span><text:span text:style-name="T152_2"><text:tab/></text:span><text:span text:style-name="T152_3">ως<text:s/>δικηγόρος<text:s/>έναντι<text:s/>πάγιας<text:s/>αντιμισθίας<text:s/>για<text:s/>την<text:s/>παροχή<text:s/>νομικών<text:s/>υπηρεσιών,<text:s/></text:span></text:p>
      <text:p text:style-name="P153"><text:span text:style-name="T153_1">στ)</text:span><text:span text:style-name="T153_2"><text:tab/></text:span><text:span text:style-name="T153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4"><text:span text:style-name="T154_1">3.</text:span><text:span text:style-name="T154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4_3"><text:note text:note-class="footnote"><text:note-citation/><text:note-body><text:p text:style-name="P155"><text:span text:style-name="T155_1"><text:a xlink:type="simple" xlink:href="http://data.aade.gr/eli/pri/law/2016/10/31/4430#art_72"><text:span text:style-name="T155_2">Τροποποίηση<text:s/>4430/2016,<text:s/>Άρθρο<text:s/>72</text:span></text:a></text:span></text:p></text:note-body></text:note></text:span></text:p>
      <text:p text:style-name="P156"><text:span text:style-name="T156_1">α)</text:span><text:span text:style-name="T156_2"><text:tab/></text:span><text:span text:style-name="T156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7"><text:span text:style-name="T157_1">β)</text:span><text:span text:style-name="T157_2"><text:tab/></text:span><text:span text:style-name="T157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8"><text:span text:style-name="T158_1">γ)</text:span><text:span text:style-name="T158_2"><text:tab/></text:span><text:span text:style-name="T158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9"><text:span text:style-name="T159_1">δ)</text:span><text:span text:style-name="T159_2"><text:tab/></text:span><text:span text:style-name="T159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60"><text:span text:style-name="T160_1">ε)</text:span><text:span text:style-name="T160_2"><text:tab/></text:span><text:span text:style-name="T160_3">αποζημιώσεις<text:s/>για<text:s/>τη<text:s/>λύση<text:s/>ή<text:s/>καταγγελία<text:s/>της<text:s/>εργασιακής<text:s/>σχέσης,<text:s/></text:span></text:p>
      <text:p text:style-name="P161"><text:span text:style-name="T161_1">στ)</text:span><text:span text:style-name="T161_2"><text:tab/></text:span><text:span text:style-name="T161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2"><text:span text:style-name="T162_1">ζ)</text:span><text:span text:style-name="T162_2"><text:tab/></text:span><text:span text:style-name="T162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3"><text:span text:style-name="T163_1">η)</text:span><text:span text:style-name="T163_2"><text:tab/></text:span><text:span text:style-name="T163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4"><text:span text:style-name="T164_1">θ)</text:span><text:span text:style-name="T164_2"><text:tab/></text:span><text:span text:style-name="T164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5" text:outline-level="6"><text:span text:style-name="T165_1">Άρθρο<text:s/>13<text:s/></text:span></text:h>
      <text:h text:style-name="P166" text:outline-level="6"><text:span text:style-name="T166_1">Παροχές<text:s/>σε<text:s/>είδος<text:s/></text:span></text:h>
      <text:p text:style-name="P167"><text:span text:style-name="T167_1">1.</text:span><text:span text:style-name="T167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8"><text:span text:style-name="T168_1">2.</text:span><text:span text:style-name="T168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8_3"><text:note text:note-class="footnote"><text:note-citation/><text:note-body><text:p text:style-name="P169"><text:span text:style-name="T169_1"><text:a xlink:type="simple" xlink:href="http://data.aade.gr/eli/pri/law/2016/05/27/4389#art_44"><text:span text:style-name="T169_2">Τροποποίηση<text:s/>4389/2016,<text:s/>Άρθρο<text:s/>44</text:span></text:a></text:span><text:span text:style-name="T169_3">;<text:s/></text:span><text:span text:style-name="T169_4"><text:a xlink:type="simple" xlink:href="http://data.aade.gr/eli/pri/law/2016/12/22/4446#art_99"><text:span text:style-name="T169_5">Τροποποίηση<text:s/>4446/2016,<text:s/>Άρθρο<text:s/>99</text:span></text:a></text:span></text:p></text:note-body></text:note></text:span></text:p>
      <text:p text:style-name="P170"><text:span text:style-name="T170_1">α)</text:span><text:span text:style-name="T170_2"><text:tab/></text:span><text:span text:style-name="T170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1"><text:span text:style-name="T171_1">β)</text:span><text:span text:style-name="T171_2"><text:tab/></text:span><text:span text:style-name="T171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2"><text:span text:style-name="T172_1">γ)</text:span><text:span text:style-name="T172_2"><text:tab/></text:span><text:span text:style-name="T172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3"><text:span text:style-name="T173_1">δ)</text:span><text:span text:style-name="T173_2"><text:tab/></text:span><text:span text:style-name="T173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4"><text:span text:style-name="T174_1">ε)</text:span><text:span text:style-name="T174_2"><text:tab/></text:span><text:span text:style-name="T174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5"><text:span text:style-name="T175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6"><text:span text:style-name="T176_1">Η<text:s/>αξία<text:s/>της<text:s/>παραχώρησης<text:s/>του<text:s/>οχήματος<text:s/>μειώνεται<text:s/>βάσει<text:s/>παλαιότητας<text:s/>ως<text:s/>εξής:</text:span></text:p>
      <text:p text:style-name="P177"><text:span text:style-name="T177_1">i)</text:span><text:span text:style-name="T177_2"><text:tab/></text:span><text:span text:style-name="T177_3">0-2<text:s/>έτη<text:s/>καμία<text:s/>μείωση</text:span></text:p>
      <text:p text:style-name="P178"><text:span text:style-name="T178_1">ii)</text:span><text:span text:style-name="T178_2"><text:tab/></text:span><text:span text:style-name="T178_3">3-5<text:s/>έτη<text:s/>μείωση<text:s/>δέκα<text:s/>τοις<text:s/>εκατό<text:s/>(10%)</text:span></text:p>
      <text:p text:style-name="P179"><text:span text:style-name="T179_1">iii)</text:span><text:span text:style-name="T179_2"><text:tab/></text:span><text:span text:style-name="T179_3">6-9<text:s/>έτη<text:s/>μείωση<text:s/>εικοσι<text:s/>πέντε<text:s/>τοις<text:s/>εκατό<text:s/>(25%)</text:span></text:p>
      <text:p text:style-name="P180"><text:span text:style-name="T180_1">iv)</text:span><text:span text:style-name="T180_2"><text:tab/></text:span><text:span text:style-name="T180_3">Από<text:s/>10<text:s/>έτη<text:s/>και<text:s/>μετά<text:s/>μείωση<text:s/>πενήντα<text:s/>τοις<text:s/>εκατό<text:s/>(50%).</text:span></text:p>
      <text:p text:style-name="P181"><text:span text:style-name="T181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2"><text:span text:style-name="T182_1">3.</text:span><text:span text:style-name="T182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22"><text:span text:style-name="T183_2">Τροποποίηση<text:s/>4223/2013,<text:s/>Άρθρο<text:s/>22</text:span></text:a></text:span></text:p></text:note-body></text:note></text:span></text:p>
      <text:p text:style-name="P184"><text:span text:style-name="T184_1">4.</text:span><text:span text:style-name="T184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5"><text:span text:style-name="T185_1">5.</text:span><text:span text:style-name="T185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6" text:outline-level="6"><text:span text:style-name="T186_1">Άρθρο<text:s/>14<text:s/></text:span></text:h>
      <text:h text:style-name="P187" text:outline-level="6"><text:span text:style-name="T187_1">Απαλλαγές<text:s/>εισοδήματος<text:s/>από<text:s/>μισθωτή<text:s/>εργασία<text:s/>και<text:s/>συντάξεις<text:s/></text:span></text:h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188_3"><text:note text:note-class="footnote"><text:note-citation/><text:note-body><text:p text:style-name="P189"><text:span text:style-name="T189_1"><text:a xlink:type="simple" xlink:href="http://data.aade.gr/eli/pri/law/2018/05/15/4537#art_114"><text:span text:style-name="T189_2">Τροποποίηση<text:s/>4537/2018,<text:s/>Άρθρο<text:s/>114</text:span></text:a></text:span></text:p></text:note-body></text:note></text:span></text:p>
      <text:p text:style-name="P190"><text:span text:style-name="T190_1">α)</text:span><text:span text:style-name="T190_2"><text:tab/></text:span><text:span text:style-name="T190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1"><text:span text:style-name="T191_1">β)</text:span><text:span text:style-name="T191_2"><text:tab/></text:span><text:span text:style-name="T191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2"><text:span text:style-name="T192_1">γ)</text:span><text:span text:style-name="T192_2"><text:tab/></text:span><text:span text:style-name="T19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3"><text:span text:style-name="T193_1">δ)</text:span><text:span text:style-name="T193_2"><text:tab/></text:span><text:span text:style-name="T193_3">οι<text:s/>κρατήσεις<text:s/>υπέρ<text:s/>των<text:s/>ασφαλιστικών<text:s/>ταμείων,<text:s/>οι<text:s/>οποίες<text:s/>επιβάλλονται<text:s/>με<text:s/>νόμο.</text:span></text:p>
      <text:p text:style-name="P194"><text:span text:style-name="T194_1">ε)</text:span><text:span text:style-name="T194_2"><text:tab/></text:span><text:span text:style-name="T19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5"><text:span text:style-name="T195_1">στ)</text:span><text:span text:style-name="T195_2"><text:tab/></text:span><text:span text:style-name="T19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6"><text:span text:style-name="T196_1">ζ)</text:span><text:span text:style-name="T196_2"><text:tab/></text:span><text:span text:style-name="T196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7"><text:span text:style-name="T197_1">η)</text:span><text:span text:style-name="T197_2"><text:tab/></text:span><text:span text:style-name="T197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8"><text:span text:style-name="T198_1">ι)</text:span><text:span text:style-name="T198_2"><text:tab/></text:span><text:span text:style-name="T198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199"><text:span text:style-name="T199_1">ια)</text:span><text:span text:style-name="T199_2"><text:tab/></text:span><text:span text:style-name="T19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200"><text:span text:style-name="T200_1">2.</text:span><text:span text:style-name="T200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00_3"><text:note text:note-class="footnote"><text:note-citation/><text:note-body><text:p text:style-name="P201"><text:span text:style-name="T201_1"><text:a xlink:type="simple" xlink:href="http://data.aade.gr/eli/pri/law/2014/04/07/4254#art_1"><text:span text:style-name="T201_2">Τροποποίηση<text:s/>4254/2014,<text:s/>Άρθρο<text:s/>1</text:span></text:a></text:span><text:span text:style-name="T201_3">;<text:s/></text:span><text:span text:style-name="T201_4"><text:a xlink:type="simple" xlink:href="http://data.aade.gr/eli/pri/law/2014/04/07/4254#art_1"><text:span text:style-name="T201_5">Προσθήκη<text:s/>4254/2014,<text:s/>Άρθρο<text:s/>1</text:span></text:a></text:span><text:span text:style-name="T201_6">;<text:s/></text:span><text:span text:style-name="T201_7"><text:a xlink:type="simple" xlink:href="http://data.aade.gr/eli/pri/law/2018/10/11/4569#art_35"><text:span text:style-name="T201_8">Τροποποίηση<text:s/>4569/2018,<text:s/>Άρθρο<text:s/>35</text:span></text:a></text:span></text:p></text:note-body></text:note></text:span></text:p>
      <text:p text:style-name="P202"><text:span text:style-name="T202_1">α)</text:span><text:span text:style-name="T202_2"><text:tab/></text:span><text:span text:style-name="T20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3"><text:span text:style-name="T203_1">β)</text:span><text:span text:style-name="T203_2"><text:tab/></text:span><text:span text:style-name="T20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4"><text:span text:style-name="T204_1">γ)</text:span><text:span text:style-name="T204_2"><text:tab/></text:span><text:span text:style-name="T20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5"><text:span text:style-name="T205_1">δ)</text:span><text:span text:style-name="T205_2"><text:tab/></text:span><text:span text:style-name="T20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6"><text:span text:style-name="T206_1">ε)</text:span><text:span text:style-name="T206_2"><text:tab/></text:span><text:span text:style-name="T20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7"><text:span text:style-name="T207_1">στ)</text:span><text:span text:style-name="T207_2"><text:tab/></text:span><text:span text:style-name="T20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8"><text:span text:style-name="T208_1">ζ)</text:span><text:span text:style-name="T208_2"><text:tab/></text:span><text:span text:style-name="T20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9"><text:span text:style-name="T209_1">η)</text:span><text:span text:style-name="T209_2"><text:tab/></text:span><text:span text:style-name="T20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10"><text:span text:style-name="T210_1">θ)</text:span><text:span text:style-name="T210_2"><text:tab/></text:span><text:span text:style-name="T21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1" text:outline-level="6"><text:span text:style-name="T211_1">Άρθρο<text:s/>15<text:s/></text:span></text:h>
      <text:h text:style-name="P212" text:outline-level="6"><text:span text:style-name="T212_1">Φορολογικός<text:s/>συντελεστής<text:s/></text:span></text:h>
      <text:p text:style-name="P213"><text:span text:style-name="T213_1">1.</text:span><text:span text:style-name="T213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3_3"><text:note text:note-class="footnote"><text:note-citation/><text:note-body><text:p text:style-name="P214"><text:span text:style-name="T214_1"><text:a xlink:type="simple" xlink:href="http://data.aade.gr/eli/pri/law/2016/05/12/4387#art_112"><text:span text:style-name="T214_2">Τροποποίηση<text:s/>4387/2016,<text:s/>Άρθρο<text:s/>112</text:span></text:a></text:span><text:span text:style-name="T214_3">;<text:s/></text:span><text:span text:style-name="T214_4"><text:a xlink:type="simple" xlink:href="http://data.aade.gr/eli/pri/law/2018/06/14/4549#art_115"><text:span text:style-name="T214_5">Τροποποίηση<text:s/>4549/2018,<text:s/>Άρθρο<text:s/>115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5"><text:span text:style-name="T215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6"><text:span text:style-name="T216_1">Φορ.<text:s/>Συντελεστής</text:span></text:p>
          </table:table-cell>
        </table:table-row>
        <table:table-row table:style-name="Row2">
          <table:table-cell table:style-name="Cell3">
            <text:p text:style-name="P217"><text:span text:style-name="T217_1">0<text:s/>-<text:s/>20.000</text:span></text:p>
          </table:table-cell>
          <table:table-cell table:style-name="Cell4">
            <text:p text:style-name="P218"><text:span text:style-name="T218_1">22%</text:span></text:p>
          </table:table-cell>
        </table:table-row>
        <table:table-row table:style-name="Row3">
          <table:table-cell table:style-name="Cell5">
            <text:p text:style-name="P219"><text:span text:style-name="T219_1">20.001<text:s/>-<text:s/>30.000</text:span></text:p>
          </table:table-cell>
          <table:table-cell table:style-name="Cell6">
            <text:p text:style-name="P220"><text:span text:style-name="T220_1">29%</text:span></text:p>
          </table:table-cell>
        </table:table-row>
        <table:table-row table:style-name="Row4">
          <table:table-cell table:style-name="Cell7">
            <text:p text:style-name="P221"><text:span text:style-name="T221_1">30.001<text:s/>-<text:s/>40.000</text:span></text:p>
          </table:table-cell>
          <table:table-cell table:style-name="Cell8">
            <text:p text:style-name="P222"><text:span text:style-name="T222_1">37%</text:span></text:p>
          </table:table-cell>
        </table:table-row>
        <table:table-row table:style-name="Row5">
          <table:table-cell table:style-name="Cell9">
            <text:p text:style-name="P223"><text:span text:style-name="T223_1">40.001<text:s/>-</text:span></text:p>
          </table:table-cell>
          <table:table-cell table:style-name="Cell10">
            <text:p text:style-name="P224"><text:span text:style-name="T224_1">45%</text:span></text:p>
          </table:table-cell>
        </table:table-row>
      </table:table>
      <text:p text:style-name="P225"><text:span text:style-name="T225_1">Όταν<text:s/>το<text:s/>πραγματικό<text:s/>εισόδημα<text:s/>των<text:s/>φορολογουμένων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6.000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26"><text:span text:style-name="T226_1">2.</text:span><text:span text:style-name="T226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7"><text:span text:style-name="T227_1">α)</text:span><text:span text:style-name="T227_2"><text:tab/></text:span><text:span text:style-name="T227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8"><text:span text:style-name="T228_1">β)</text:span><text:span text:style-name="T228_2"><text:tab/></text:span><text:span text:style-name="T228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9"><text:span text:style-name="T229_1">3.</text:span><text:span text:style-name="T229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30"><text:span text:style-name="T230_1">Κλιμάκιο<text:s/>αποζημίωσης<text:s/>(ευρώ)</text:span></text:p>
          </table:table-cell>
          <table:table-cell table:style-name="Cell12">
            <text:p text:style-name="P231"><text:span text:style-name="T231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2"><text:span text:style-name="T232_1">≤60.000</text:span></text:p>
          </table:table-cell>
          <table:table-cell table:style-name="Cell14">
            <text:p text:style-name="P233"><text:span text:style-name="T233_1">0%</text:span></text:p>
          </table:table-cell>
        </table:table-row>
        <table:table-row table:style-name="Row8">
          <table:table-cell table:style-name="Cell15">
            <text:p text:style-name="P234"><text:span text:style-name="T234_1">60.000,01−<text:s/>100.000</text:span></text:p>
          </table:table-cell>
          <table:table-cell table:style-name="Cell16">
            <text:p text:style-name="P235"><text:span text:style-name="T235_1">10%</text:span></text:p>
          </table:table-cell>
        </table:table-row>
        <table:table-row table:style-name="Row9">
          <table:table-cell table:style-name="Cell17">
            <text:p text:style-name="P236"><text:span text:style-name="T236_1">100.000,01−<text:s/>150.000</text:span></text:p>
          </table:table-cell>
          <table:table-cell table:style-name="Cell18">
            <text:p text:style-name="P237"><text:span text:style-name="T237_1">20%</text:span></text:p>
          </table:table-cell>
        </table:table-row>
        <table:table-row table:style-name="Row10">
          <table:table-cell table:style-name="Cell19">
            <text:p text:style-name="P238"><text:span text:style-name="T238_1">&gt;150.000</text:span></text:p>
          </table:table-cell>
          <table:table-cell table:style-name="Cell20">
            <text:p text:style-name="P239"><text:span text:style-name="T239_1">30%</text:span></text:p>
          </table:table-cell>
        </table:table-row>
      </table:table>
      <text:p text:style-name="P240"><text:span text:style-name="T240_1">4.</text:span><text:span text:style-name="T240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40_3"><text:note text:note-class="footnote"><text:note-citation/><text:note-body><text:p text:style-name="P241"><text:span text:style-name="T241_1"><text:a xlink:type="simple" xlink:href="http://data.aade.gr/eli/pri/law/2014/04/07/4254#art_1"><text:span text:style-name="T241_2">Τροποποίηση<text:s/>4254/2014,<text:s/>Άρθρο<text:s/>1</text:span></text:a></text:span></text:p></text:note-body></text:note></text:span></text:p>
      <text:p text:style-name="P242"><text:span text:style-name="T242_1">α)</text:span><text:span text:style-name="T242_2"><text:tab/></text:span><text:span text:style-name="T242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3"><text:span text:style-name="T243_1">β)</text:span><text:span text:style-name="T243_2"><text:tab/></text:span><text:span text:style-name="T243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4"><text:span text:style-name="T244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5"><text:span text:style-name="T245_1">5.</text:span><text:span text:style-name="T245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5_3"><text:note text:note-class="footnote"><text:note-citation/><text:note-body><text:p text:style-name="P246"><text:span text:style-name="T246_1"><text:a xlink:type="simple" xlink:href="http://data.aade.gr/eli/pri/law/2013/12/31/4223#art_22"><text:span text:style-name="T246_2">Προσθήκη<text:s/>4223/2013,<text:s/>Άρθρο<text:s/>22</text:span></text:a></text:span></text:p></text:note-body></text:note></text:span></text:p>
      <text:p text:style-name="P247"><text:span text:style-name="T247_1">Η<text:s/>διάταξη<text:s/>του<text:s/>προηγούμενου<text:s/>εδαφίου<text:s/>ισχύει<text:s/>μέχρι<text:s/>την<text:s/>31η<text:s/>Δεκεμβρίου<text:s/>2015.</text:span></text:p>
      <text:h text:style-name="P248" text:outline-level="6"><text:span text:style-name="T248_1">Άρθρο<text:s/>16<text:s/></text:span></text:h>
      <text:h text:style-name="P249" text:outline-level="6"><text:span text:style-name="T249_1">Μείωση<text:s/>φόρου<text:s/>εισοδήματος<text:s/></text:span><text:span text:style-name="T249_2"><text:note text:note-class="footnote"><text:note-citation/><text:note-body><text:p text:style-name="P250"><text:span text:style-name="T250_1"><text:a xlink:type="simple" xlink:href="http://data.aade.gr/eli/pri/law/2016/05/12/4387#art_112"><text:span text:style-name="T250_2">Τροποποίηση<text:s/>4387/2016,<text:s/>Άρθρο<text:s/>112</text:span></text:a></text:span></text:p></text:note-body></text:note></text:span></text:h>
      <text:p text:style-name="P251"><text:span text:style-name="T251_1">1.</text:span><text:span text:style-name="T251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2"><text:span text:style-name="T252_1">2.</text:span><text:span text:style-name="T25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3"><text:span text:style-name="T253_1">3.</text:span><text:span text:style-name="T253_2"><text:s/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text:s/></text:span><text:span text:style-name="T253_3"><text:note text:note-class="footnote"><text:note-citation/><text:note-body><text:p text:style-name="P254"><text:span text:style-name="T254_1"><text:a xlink:type="simple" xlink:href="http://data.aade.gr/eli/pri/law/2016/12/22/4446#art_68"><text:span text:style-name="T254_2">Προσθήκη<text:s/>4446/2016,<text:s/>Άρθρο<text:s/>68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5"><text:span text:style-name="T255_1">Εισόδημα<text:s/>(σε<text:s/>ευρώ)</text:span></text:p>
          </table:table-cell>
          <table:table-cell table:style-name="Cell22">
            <text:p text:style-name="P256"><text:span text:style-name="T256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7"><text:span text:style-name="T257_1">1-10.000</text:span></text:p>
          </table:table-cell>
          <table:table-cell table:style-name="Cell24">
            <text:p text:style-name="P258"><text:span text:style-name="T258_1">10%</text:span></text:p>
          </table:table-cell>
        </table:table-row>
        <table:table-row table:style-name="Row13">
          <table:table-cell table:style-name="Cell25">
            <text:p text:style-name="P259"><text:span text:style-name="T259_1">10.000-30.000</text:span></text:p>
          </table:table-cell>
          <table:table-cell table:style-name="Cell26">
            <text:p text:style-name="P260"><text:span text:style-name="T260_1">15%</text:span></text:p>
          </table:table-cell>
        </table:table-row>
        <table:table-row table:style-name="Row14">
          <table:table-cell table:style-name="Cell27">
            <text:p text:style-name="P261"><text:span text:style-name="T261_1">30.000,01<text:s/>και<text:s/>άνω</text:span></text:p>
          </table:table-cell>
          <table:table-cell table:style-name="Cell28">
            <text:p text:style-name="P262"><text:span text:style-name="T262_1">20%<text:s/>και<text:s/>μέχρι<text:s/>30.000<text:s/>ευρώ</text:span></text:p>
          </table:table-cell>
        </table:table-row>
      </table:table>
      <text:p text:style-name="P263"><text:span text:style-name="T263_1">β)</text:span><text:span text:style-name="T263_2"><text:tab/></text:span><text:span text:style-name="T263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4"><text:span text:style-name="T264_1">γ)</text:span><text:span text:style-name="T264_2"><text:tab/></text:span><text:span text:style-name="T264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5"><text:span text:style-name="T265_1">δ)</text:span><text:span text:style-name="T265_2"><text:tab/></text:span><text:span text:style-name="T265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6"><text:span text:style-name="T266_1">ε)</text:span><text:span text:style-name="T266_2"><text:tab/></text:span><text:span text:style-name="T266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7"><text:span text:style-name="T267_1">στ)</text:span><text:span text:style-name="T267_2"><text:tab/></text:span><text:span text:style-name="T267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8" text:outline-level="6"><text:span text:style-name="T268_1">Άρθρο<text:s/>17<text:s/></text:span></text:h>
      <text:h text:style-name="P269" text:outline-level="6"><text:span text:style-name="T269_1">Πρόσθετες<text:s/>μειώσεις<text:s/>φόρου<text:s/></text:span><text:span text:style-name="T269_2"><text:note text:note-class="footnote"><text:note-citation/><text:note-body><text:p text:style-name="P270"><text:span text:style-name="T270_1"><text:a xlink:type="simple" xlink:href="http://data.aade.gr/eli/pri/law/2013/12/31/4223#art_22"><text:span text:style-name="T270_2">Τροποποίηση<text:s/>4223/2013,<text:s/>Άρθρο<text:s/>22</text:span></text:a></text:span></text:p></text:note-body></text:note></text:span></text:h>
      <text:p text:style-name="P271"><text:span text:style-name="T2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2"><text:span text:style-name="T272_1">1.</text:span><text:span text:style-name="T2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3"><text:span text:style-name="T273_1">2.</text:span><text:span text:style-name="T2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4"><text:span text:style-name="T274_1">3.</text:span><text:span text:style-name="T2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5"><text:span text:style-name="T275_1">4.</text:span><text:span text:style-name="T2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6" text:outline-level="6"><text:span text:style-name="T276_1">Άρθρο<text:s/>18<text:s/></text:span></text:h>
      <text:h text:style-name="P277" text:outline-level="6"><text:span text:style-name="T277_1">Μειώσεις<text:s/>φόρου<text:s/>για<text:s/>ιατρικές<text:s/>δαπάνες</text:span><text:span text:style-name="T277_2"><text:note text:note-class="footnote"><text:note-citation/><text:note-body><text:p text:style-name="P278"><text:span text:style-name="T278_1"><text:a xlink:type="simple" xlink:href="http://data.aade.gr/eli/pri/law/2016/12/22/4446#art_68"><text:span text:style-name="T278_2">Προσθήκη<text:s/>4446/2016,<text:s/>Άρθρο<text:s/>68</text:span></text:a></text:span><text:span text:style-name="T278_3">;<text:s/></text:span><text:span text:style-name="T278_4"><text:a xlink:type="simple" xlink:href="http://data.aade.gr/eli/pri/law/2017/05/19/4472#art_69"><text:span text:style-name="T278_5">Αφαίρεση<text:s/>4472/2017,<text:s/>Άρθρο<text:s/>69</text:span></text:a></text:span></text:p></text:note-body></text:note></text:span></text:h>
      <text:p text:style-name="P279"><text:span text:style-name="T279_1">1.</text:span><text:span text:style-name="T279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80"><text:span text:style-name="T280_1">2.</text:span><text:span text:style-name="T280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81"><text:span text:style-name="T281_1">α)</text:span><text:span text:style-name="T281_2"><text:tab/></text:span><text:span text:style-name="T281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2"><text:span text:style-name="T282_1">β)</text:span><text:span text:style-name="T282_2"><text:tab/></text:span><text:span text:style-name="T282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3"><text:span text:style-name="T283_1">γ)</text:span><text:span text:style-name="T283_2"><text:tab/></text:span><text:span text:style-name="T283_3">τα<text:s/>έξοδα<text:s/>για<text:s/>ιατρική<text:s/>και<text:s/>φαρμακευτική<text:s/>περίθαλψη<text:s/>γενικά</text:span></text:p>
      <text:p text:style-name="P284"><text:span text:style-name="T284_1">δ)</text:span><text:span text:style-name="T284_2"><text:tab/></text:span><text:span text:style-name="T284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5"><text:span text:style-name="T285_1">ε)</text:span><text:span text:style-name="T285_2"><text:tab/></text:span><text:span text:style-name="T285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6"><text:span text:style-name="T286_1">στ)</text:span><text:span text:style-name="T286_2"><text:tab/></text:span><text:span text:style-name="T286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7"><text:span text:style-name="T287_1">ζ)</text:span><text:span text:style-name="T287_2"><text:tab/></text:span><text:span text:style-name="T287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8"><text:span text:style-name="T288_1">η)</text:span><text:span text:style-name="T288_2"><text:tab/></text:span><text:span text:style-name="T288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9"><text:span text:style-name="T289_1">3.</text:span><text:span text:style-name="T289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90"><text:span text:style-name="T290_1">4.</text:span><text:span text:style-name="T290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90_3"><text:note text:note-class="footnote"><text:note-citation/><text:note-body><text:p text:style-name="P291"><text:span text:style-name="T291_1"><text:a xlink:type="simple" xlink:href="http://data.aade.gr/eli/pri/law/2016/12/22/4446#art_68"><text:span text:style-name="T291_2">Προσθήκη<text:s/>4446/2016,<text:s/>Άρθρο<text:s/>68</text:span></text:a></text:span></text:p></text:note-body></text:note></text:span></text:p>
      <text:p text:style-name="P292"><text:span text:style-name="T292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3" text:outline-level="6"><text:span text:style-name="T293_1">Άρθρο<text:s/>19<text:s/></text:span></text:h>
      <text:h text:style-name="P294" text:outline-level="6"><text:span text:style-name="T294_1">Μειώσεις<text:s/>φόρου<text:s/>για<text:s/>δωρεές<text:s/></text:span></text:h>
      <text:p text:style-name="P295"><text:span text:style-name="T295_1">1.</text:span><text:span text:style-name="T29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6"><text:span text:style-name="T296_1">2.</text:span><text:span text:style-name="T29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7"><text:span text:style-name="T297_1">3.</text:span><text:span text:style-name="T297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7_3"><text:note text:note-class="footnote"><text:note-citation/><text:note-body><text:p text:style-name="P298"><text:span text:style-name="T298_1"><text:a xlink:type="simple" xlink:href="http://data.aade.gr/eli/pri/law/2017/05/19/4472#art_45"><text:span text:style-name="T298_2">Τροποποίηση<text:s/>4472/2017,<text:s/>Άρθρο<text:s/>45</text:span></text:a></text:span></text:p></text:note-body></text:note></text:span></text:p>
      <text:h text:style-name="P299" text:outline-level="6"><text:span text:style-name="T299_1">Άρθρο<text:s/>20<text:s/></text:span></text:h>
      <text:h text:style-name="P300" text:outline-level="6"><text:span text:style-name="T30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01"><text:span text:style-name="T30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2"><text:span text:style-name="T302_1">α)</text:span><text:span text:style-name="T302_2"><text:tab/></text:span><text:span text:style-name="T30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3"><text:span text:style-name="T303_1">β)</text:span><text:span text:style-name="T303_2"><text:tab/></text:span><text:span text:style-name="T30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4" text:outline-level="2"><text:span text:style-name="T304_1">ΚΕΦΑΛΑΙΟ<text:s/>Γ΄<text:s/></text:span></text:h>
      <text:h text:style-name="P305" text:outline-level="2"><text:span text:style-name="T305_1">ΚΕΡΔΗ<text:s/>ΑΠΟ<text:s/>ΕΠΙΧΕΙΡΗΜΑΤΙΚΗ<text:s/>ΔΡΑΣΤΗΡΙΟΤΗΤΑ<text:s/></text:span></text:h>
      <text:h text:style-name="P306" text:outline-level="6"><text:span text:style-name="T306_1">Άρθρο<text:s/>21<text:s/></text:span></text:h>
      <text:h text:style-name="P307" text:outline-level="6"><text:span text:style-name="T307_1">Κέρδη<text:s/>από<text:s/>επιχειρηματική<text:s/>δραστηριότητα<text:s/></text:span><text:span text:style-name="T307_2"><text:note text:note-class="footnote"><text:note-citation/><text:note-body><text:p text:style-name="P308"><text:span text:style-name="T308_1"><text:a xlink:type="simple" xlink:href="http://data.aade.gr/eli/pri/law/2014/12/24/4316#art_88"><text:span text:style-name="T308_2">Τροποποίηση<text:s/>4316/2014,<text:s/>Άρθρο<text:s/>88</text:span></text:a></text:span><text:span text:style-name="T308_3">;<text:s/></text:span><text:span text:style-name="T308_4"><text:a xlink:type="simple" xlink:href="http://data.aade.gr/eli/pri/law/2013/12/31/4223#art_22"><text:span text:style-name="T308_5">Προσθήκη<text:s/>4223/2013,<text:s/>Άρθρο<text:s/>22</text:span></text:a></text:span><text:span text:style-name="T308_6">;<text:s/></text:span><text:span text:style-name="T308_7"><text:a xlink:type="simple" xlink:href="http://data.aade.gr/eli/pri/law/2013/12/31/4223#art_22"><text:span text:style-name="T308_8">Προσθήκη<text:s/>4223/2013,<text:s/>Άρθρο<text:s/>22</text:span></text:a></text:span><text:span text:style-name="T308_9">;<text:s/></text:span><text:span text:style-name="T308_10"><text:a xlink:type="simple" xlink:href="http://data.aade.gr/eli/pri/law/2013/12/31/4223#art_22"><text:span text:style-name="T308_11">Τροποποίηση<text:s/>4223/2013,<text:s/>Άρθρο<text:s/>22</text:span></text:a></text:span><text:span text:style-name="T308_12">;<text:s/></text:span><text:span text:style-name="T308_13"><text:a xlink:type="simple" xlink:href="http://data.aade.gr/eli/pri/law/2014/12/24/4316#art_88"><text:span text:style-name="T308_14">Τροποποίηση<text:s/>4316/2014,<text:s/>Άρθρο<text:s/>88</text:span></text:a></text:span><text:span text:style-name="T308_15">;<text:s/></text:span><text:span text:style-name="T308_16"><text:a xlink:type="simple" xlink:href="http://data.aade.gr/eli/pri/law/2014/12/24/4316#art_88"><text:span text:style-name="T308_17">Τροποποίηση<text:s/>4316/2014,<text:s/>Άρθρο<text:s/>88</text:span></text:a></text:span><text:span text:style-name="T308_18">;<text:s/></text:span><text:span text:style-name="T308_19"><text:a xlink:type="simple" xlink:href="http://data.aade.gr/eli/pri/law/2015/05/14/4328#art_2"><text:span text:style-name="T308_20">Τροποποίηση<text:s/>4328/2015,<text:s/>Άρθρο<text:s/>2</text:span></text:a></text:span><text:span text:style-name="T308_21">;<text:s/></text:span><text:span text:style-name="T308_22"><text:a xlink:type="simple" xlink:href="http://data.aade.gr/eli/pri/law/2016/05/12/4387#art_112"><text:span text:style-name="T308_23">Τροποποίηση<text:s/>4387/2016,<text:s/>Άρθρο<text:s/>112</text:span></text:a></text:span><text:span text:style-name="T308_24">;<text:s/></text:span><text:span text:style-name="T308_25"><text:a xlink:type="simple" xlink:href="http://data.aade.gr/eli/pri/law/2016/10/31/4430#art_72"><text:span text:style-name="T308_26">Τροποποίηση<text:s/>4430/2016,<text:s/>Άρθρο<text:s/>72</text:span></text:a></text:span><text:span text:style-name="T308_27">;<text:s/></text:span><text:span text:style-name="T308_28"><text:a xlink:type="simple" xlink:href="http://data.aade.gr/eli/pri/law/2017/08/01/4484#art_77"><text:span text:style-name="T308_29">Τροποποίηση<text:s/>4484/2017,<text:s/>Άρθρο<text:s/>77</text:span></text:a></text:span></text:p></text:note-body></text:note></text:span></text:h>
      <text:p text:style-name="P309"><text:span text:style-name="T309_1">1.</text:span><text:span text:style-name="T30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10"><text:span text:style-name="T310_1">2.</text:span><text:span text:style-name="T31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10_3"><text:note text:note-class="footnote"><text:note-citation/><text:note-body><text:p text:style-name="P311"><text:span text:style-name="T311_1"><text:a xlink:type="simple" xlink:href="http://data.aade.gr/eli/pri/law/2018/06/14/4549#art_115"><text:span text:style-name="T311_2">Τροποποίηση<text:s/>4549/2018,<text:s/>Άρθρο<text:s/>115</text:span></text:a></text:span></text:p></text:note-body></text:note></text:span></text:p>
      <text:p text:style-name="P312"><text:span text:style-name="T312_1">3.</text:span><text:span text:style-name="T31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12_3"><text:note text:note-class="footnote"><text:note-citation/><text:note-body><text:p text:style-name="P313"><text:span text:style-name="T313_1"><text:a xlink:type="simple" xlink:href="http://data.aade.gr/eli/pri/law/2018/06/14/4549#art_115"><text:span text:style-name="T313_2">Τροποποίηση<text:s/>4549/2018,<text:s/>Άρθρο<text:s/>115</text:span></text:a></text:span></text:p></text:note-body></text:note></text:span></text:p>
      <text:p text:style-name="P314"><text:span text:style-name="T314_1">4.</text:span><text:span text:style-name="T31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15"><text:span text:style-name="T315_1">5.</text:span><text:span text:style-name="T31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15_3"><text:note text:note-class="footnote"><text:note-citation/><text:note-body><text:p text:style-name="P316"><text:span text:style-name="T316_1"><text:a xlink:type="simple" xlink:href="http://data.aade.gr/eli/pri/law/2018/06/14/4549#art_115"><text:span text:style-name="T316_2">Προσθήκη<text:s/>4549/2018,<text:s/>Άρθρο<text:s/>115</text:span></text:a></text:span></text:p></text:note-body></text:note>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/text:h>
      <text:p text:style-name="P319"><text:span text:style-name="T319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0"><text:span text:style-name="T320_1">α)</text:span><text:span text:style-name="T320_2"><text:tab/></text:span><text:span text:style-name="T320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1"><text:span text:style-name="T321_1">β)</text:span><text:span text:style-name="T321_2"><text:tab/></text:span><text:span text:style-name="T321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2"><text:span text:style-name="T322_1">γ)</text:span><text:span text:style-name="T322_2"><text:tab/></text:span><text:span text:style-name="T322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3" text:outline-level="6"><text:span text:style-name="T323_1">Άρθρο<text:s/>22<text:s/></text:span></text:h>
      <text:h text:style-name="P324" text:outline-level="6"><text:span text:style-name="T324_1">Εκπιπτόμενες<text:s/>επιχειρηματικές<text:s/>δαπάνες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7"><text:span text:style-name="T327_1">α)</text:span><text:span text:style-name="T327_2"><text:tab/></text:span><text:span text:style-name="T32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8"><text:span text:style-name="T328_1">β)</text:span><text:span text:style-name="T328_2"><text:tab/></text:span><text:span text:style-name="T32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9"><text:span text:style-name="T329_1">γ)</text:span><text:span text:style-name="T329_2"><text:tab/></text:span><text:span text:style-name="T32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30" text:outline-level="6"><text:span text:style-name="T330_1">Αρθρο<text:s/>22</text:span><text:span text:style-name="T330_2">Α</text:span><text:span text:style-name="T330_3"><text:s/></text:span></text:h>
      <text:h text:style-name="P331" text:outline-level="6"><text:span text:style-name="T331_1">Δαπάνες<text:s/>Επιστημονικής<text:s/>και<text:s/>Τεχνολογικής<text:s/>Έρευνας</text:span><text:span text:style-name="T331_2"><text:note text:note-class="footnote"><text:note-citation/><text:note-body><text:p text:style-name="P332"><text:span text:style-name="T332_1"><text:a xlink:type="simple" xlink:href="http://data.aade.gr/eli/pri/law/2013/12/31/4223#art_22"><text:span text:style-name="T332_2">Προσθήκη<text:s/>4223/2013,<text:s/>Άρθρο<text:s/>22</text:span></text:a></text:span></text:p></text:note-body></text:note></text:span></text:h>
      <text:p text:style-name="P333"><text:span text:style-name="T333_1">1.</text:span><text:span text:style-name="T333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33_3"><text:note text:note-class="footnote"><text:note-citation/><text:note-body><text:p text:style-name="P334"><text:span text:style-name="T334_1"><text:a xlink:type="simple" xlink:href="http://data.aade.gr/eli/pri/law/2016/05/11/4386#art_24"><text:span text:style-name="T334_2">Τροποποίηση<text:s/>4386/2016,<text:s/>Άρθρο<text:s/>24</text:span></text:a></text:span></text:p></text:note-body></text:note></text:span></text:p>
      <text:p text:style-name="P335"><text:span text:style-name="T33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6"><text:span text:style-name="T336_1">2.</text:span><text:span text:style-name="T33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7" text:outline-level="6"><text:span text:style-name="T337_1">Άρθρο<text:s/>23<text:s/></text:span></text:h>
      <text:h text:style-name="P338" text:outline-level="6"><text:span text:style-name="T338_1">Μη<text:s/>εκπιπτόμενες<text:s/>επιχειρηματικές<text:s/>δαπάνες<text:s/>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text:span text:style-name="T339_3">;<text:s/></text:span><text:span text:style-name="T339_4"><text:a xlink:type="simple" xlink:href="http://data.aade.gr/eli/pri/law/2015/03/21/4321#art_21"><text:span text:style-name="T339_5">Τροποποίηση<text:s/>4321/2015,<text:s/>Άρθρο<text:s/>21</text:span></text:a></text:span><text:span text:style-name="T339_6">;<text:s/></text:span><text:span text:style-name="T339_7"><text:a xlink:type="simple" xlink:href="http://data.aade.gr/eli/pri/law/2016/12/22/4446#art_72"><text:span text:style-name="T339_8">Τροποποίηση<text:s/>4446/2016,<text:s/>Άρθρο<text:s/>72</text:span></text:a></text:span><text:span text:style-name="T339_9">;<text:s/></text:span><text:span text:style-name="T339_10"><text:a xlink:type="simple" xlink:href="http://data.aade.gr/eli/pri/law/2018/06/14/4549#art_115"><text:span text:style-name="T339_11">Τροποποίηση<text:s/>4549/2018,<text:s/>Άρθρο<text:s/>115</text:span></text:a></text:span></text:p></text:note-body></text:note></text:span></text:h>
      <text:p text:style-name="P340"><text:span text:style-name="T340_1">Οι<text:s/>ακόλουθες<text:s/>δαπάνες<text:s/>δεν<text:s/>εκπίπτουν:</text:span></text:p>
      <text:p text:style-name="P341"><text:span text:style-name="T341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341_2"><text:note text:note-class="footnote"><text:note-citation/><text:note-body><text:p text:style-name="P342"><text:span text:style-name="T342_1"><text:a xlink:type="simple" xlink:href="http://data.aade.gr/eli/pri/law/2019/04/01/4605#art_95"><text:span text:style-name="T342_2">Τροποποίηση<text:s/>4605/2019,<text:s/>Άρθρο<text:s/>95</text:span></text:a></text:span></text:p></text:note-body></text:note></text:span></text:p>
      <text:p text:style-name="P343"><text:span text:style-name="T343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44"><text:span text:style-name="T344_1">Γ)<text:s/>Οι<text:s/>μη<text:s/>καταβληθείσες<text:s/>ασφαλιστικές<text:s/>εισφορές.</text:span></text:p>
      <text:p text:style-name="P345"><text:span text:style-name="T345_1">Δ)<text:s/>Προβλέψεις<text:s/>εκτός<text:s/>των<text:s/>οριζομένων<text:s/>στο<text:s/>άρθρο<text:s/>26.</text:span></text:p>
      <text:p text:style-name="P346"><text:span text:style-name="T346_1">Ε)<text:s/>Πρόστιμα<text:s/>και<text:s/>ποινές,<text:s/>περιλαμβανομένων<text:s/>των<text:s/>προσαυξήσεων.</text:span></text:p>
      <text:p text:style-name="P347"><text:span text:style-name="T347_1">Στ)<text:s/>Η<text:s/>παροχή<text:s/>αμοιβών<text:s/>σε<text:s/>χρήμα<text:s/>ή<text:s/>είδος<text:s/>που<text:s/>συνιστούν<text:s/>ποινικό<text:s/>αδίκημα,</text:span></text:p>
      <text:p text:style-name="P348"><text:span text:style-name="T348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9"><text:span text:style-name="T349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50"><text:span text:style-name="T350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1"><text:span text:style-name="T351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2"><text:span text:style-name="T352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53"><text:span text:style-name="T353_1">Ιβ).<text:s/>Προσωπικές<text:s/>καταναλωτικές<text:s/>δαπάνες.</text:span></text:p>
      <text:p text:style-name="P354"><text:span text:style-name="T354_1">ιγ)</text:span><text:span text:style-name="T354_2"><text:tab/></text:span><text:span text:style-name="T354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55"><text:span text:style-name="T355_1">α)</text:span><text:span text:style-name="T355_2"><text:tab/></text:span><text:span text:style-name="T35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56"><text:span text:style-name="T356_1">β)</text:span><text:span text:style-name="T356_2"><text:tab/></text:span><text:span text:style-name="T356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7"><text:span text:style-name="T357_1">γ)</text:span><text:span text:style-name="T357_2"><text:tab/></text:span><text:span text:style-name="T357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8"><text:span text:style-name="T358_1">δ)</text:span><text:span text:style-name="T358_2"><text:tab/></text:span><text:span text:style-name="T358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9"><text:span text:style-name="T359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60"><text:span text:style-name="T360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61"><text:span text:style-name="T361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62"><text:span text:style-name="T362_1">ιδ)</text:span><text:span text:style-name="T362_2"><text:tab/></text:span><text:span text:style-name="T362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63" text:outline-level="6"><text:span text:style-name="T363_1">Άρθρο<text:s/>24<text:s/></text:span></text:h>
      <text:h text:style-name="P364" text:outline-level="6"><text:span text:style-name="T364_1">Φορολογικές<text:s/>Αποσβέσεις<text:s/></text:span></text:h>
      <text:p text:style-name="P365"><text:span text:style-name="T365_1">1.</text:span><text:span text:style-name="T365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22"><text:span text:style-name="T366_2">Τροποποίηση<text:s/>4223/2013,<text:s/>Άρθρο<text:s/>22</text:span></text:a></text:span></text:p></text:note-body></text:note></text:span></text:p>
      <text:p text:style-name="P367"><text:span text:style-name="T367_1">α)</text:span><text:span text:style-name="T367_2"><text:tab/></text:span><text:span text:style-name="T367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368"><text:span text:style-name="T368_1">β)</text:span><text:span text:style-name="T368_2"><text:tab/></text:span><text:span text:style-name="T368_3">τον<text:s/>μισθωτή,<text:s/>σε<text:s/>περίπτωση<text:s/>χρηματοδοτικής<text:s/>μίσθωσης<text:s/>κατά<text:s/>την<text:s/>έννοια<text:s/>του<text:s/>ν.<text:s/>4308/2014,<text:s/>σύμφωνα<text:s/>με<text:s/>τα<text:s/>οριζόμενα<text:s/>στο<text:s/>νόμο<text:s/>αυτόν.</text:span><text:span text:style-name="T368_4"><text:note text:note-class="footnote"><text:note-citation/><text:note-body><text:p text:style-name="P369"><text:span text:style-name="T369_1"><text:a xlink:type="simple" xlink:href="http://data.aade.gr/eli/pri/law/2018/06/14/4549#art_115"><text:span text:style-name="T369_2">Τροποποίηση<text:s/>4549/2018,<text:s/>Άρθρο<text:s/>115</text:span></text:a></text:span><text:span text:style-name="T369_3">;<text:s/></text:span><text:span text:style-name="T369_4"><text:a xlink:type="simple" xlink:href="http://data.aade.gr/eli/pri/law/2013/12/31/4223#art_22"><text:span text:style-name="T369_5">Τροποποίηση<text:s/>4223/2013,<text:s/>Άρθρο<text:s/>22</text:span></text:a></text:span></text:p></text:note-body></text:note></text:span></text:p>
      <text:p text:style-name="P370"><text:span text:style-name="T370_1">2.</text:span><text:span text:style-name="T370_2"><text:s/>(…)</text:span><text:span text:style-name="T370_3"><text:note text:note-class="footnote"><text:note-citation/><text:note-body><text:p text:style-name="P371"><text:span text:style-name="T371_1"><text:a xlink:type="simple" xlink:href="http://data.aade.gr/eli/pri/law/2018/06/14/4549#art_1"><text:span text:style-name="T371_2">Αφαίρεση<text:s/>4549/2018,<text:s/>Άρθρο<text:s/>1</text:span></text:a></text:span><text:span text:style-name="T371_3">;<text:s/></text:span><text:span text:style-name="T371_4"><text:a xlink:type="simple" xlink:href="http://data.aade.gr/eli/pri/law/2014/04/07/4254#art_1"><text:span text:style-name="T371_5">Τροποποίηση<text:s/>4254/2014,<text:s/>Άρθρο<text:s/>1</text:span></text:a></text:span></text:p></text:note-body></text:note></text:span></text:p>
      <text:p text:style-name="P372"><text:span text:style-name="T372_1">3.</text:span><text:span text:style-name="T37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2_3"><text:note text:note-class="footnote"><text:note-citation/><text:note-body><text:p text:style-name="P373"><text:span text:style-name="T373_1"><text:a xlink:type="simple" xlink:href="http://data.aade.gr/eli/pri/law/2013/12/31/4223#art_22"><text:span text:style-name="T373_2">Τροποποίηση<text:s/>4223/2013,<text:s/>Άρθρο<text:s/>22</text:span></text:a></text:span></text:p></text:note-body></text:note></text:span></text:p>
      <text:p text:style-name="P374"><text:span text:style-name="T374_1">4.</text:span><text:span text:style-name="T37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6"><text:span text:style-name="T376_1">Κατηγορία<text:s/>ενεργητικού<text:s/>επιχείρησης</text:span></text:p>
          </table:table-cell>
          <table:table-cell table:style-name="Cell30">
            <text:p text:style-name="P377"><text:span text:style-name="T377_1">Συντελεστής<text:s/>φορολογικής<text:s/>απόσβεσης<text:s/>(%<text:s/>ανά<text:s/>φορολογικό<text:s/>έτος)</text:span><text:span text:style-name="T377_2"><text:note text:note-class="footnote"><text:note-citation/><text:note-body><text:p text:style-name="P378"><text:span text:style-name="T378_1"><text:a xlink:type="simple" xlink:href="http://data.aade.gr/eli/pri/law/2013/12/31/4223#art_22"><text:span text:style-name="T378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9"><text:span text:style-name="T37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80"><text:span text:style-name="T380_1">4</text:span></text:p>
          </table:table-cell>
        </table:table-row>
        <table:table-row table:style-name="Row17">
          <table:table-cell table:style-name="Cell33">
            <text:p text:style-name="P381"><text:span text:style-name="T38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2"><text:span text:style-name="T382_1">5</text:span></text:p>
          </table:table-cell>
        </table:table-row>
        <table:table-row table:style-name="Row18">
          <table:table-cell table:style-name="Cell35">
            <text:p text:style-name="P383"><text:span text:style-name="T383_1">αεροσκάφη,<text:s/>σιδηροδρομικοί<text:s/>συρμοί,<text:s/>πλοία<text:s/>και<text:s/>σκάφη</text:span></text:p>
          </table:table-cell>
          <table:table-cell table:style-name="Cell36">
            <text:p text:style-name="P384"><text:span text:style-name="T384_1">5</text:span></text:p>
          </table:table-cell>
        </table:table-row>
        <table:table-row table:style-name="Row19">
          <table:table-cell table:style-name="Cell37">
            <text:p text:style-name="P385"><text:span text:style-name="T385_1">Μηχανήματα,<text:s/>εξοπλισμός<text:s/>εκτός<text:s/>Η/Υ<text:s/>και<text:s/>λογισμικού</text:span><text:span text:style-name="T385_2"><text:note text:note-class="footnote"><text:note-citation/><text:note-body><text:p text:style-name="P386"><text:span text:style-name="T386_1"><text:a xlink:type="simple" xlink:href="http://data.aade.gr/eli/pri/law/2018/06/14/4549#art_115"><text:span text:style-name="T386_2">Τροποποίηση<text:s/>4549/2018,<text:s/>Άρθρο<text:s/>115</text:span></text:a></text:span></text:p></text:note-body></text:note></text:span></text:p>
          </table:table-cell>
          <table:table-cell table:style-name="Cell38">
            <text:p text:style-name="P387"><text:span text:style-name="T387_1">10</text:span></text:p>
          </table:table-cell>
        </table:table-row>
        <table:table-row table:style-name="Row20">
          <table:table-cell table:style-name="Cell39">
            <text:p text:style-name="P388"><text:span text:style-name="T388_1">Μέσα<text:s/>μεταφοράς<text:s/>ατόμων</text:span></text:p>
          </table:table-cell>
          <table:table-cell table:style-name="Cell40">
            <text:p text:style-name="P389"><text:span text:style-name="T389_1">16</text:span></text:p>
          </table:table-cell>
        </table:table-row>
        <table:table-row table:style-name="Row21">
          <table:table-cell table:style-name="Cell41">
            <text:p text:style-name="P390"><text:span text:style-name="T390_1">Μέσα<text:s/>μεταφοράς<text:s/>εμπορευμάτων</text:span><text:span text:style-name="T390_2"><text:note text:note-class="footnote"><text:note-citation/><text:note-body><text:p text:style-name="P391"><text:span text:style-name="T391_1"><text:a xlink:type="simple" xlink:href="http://data.aade.gr/eli/pri/law/2018/06/14/4549#art_115"><text:span text:style-name="T391_2">Αφαίρεση<text:s/>4549/2018,<text:s/>Άρθρο<text:s/>115</text:span></text:a></text:span></text:p></text:note-body></text:note></text:span></text:p>
          </table:table-cell>
          <table:table-cell table:style-name="Cell42">
            <text:p text:style-name="P392"><text:span text:style-name="T392_1">12</text:span></text:p>
          </table:table-cell>
        </table:table-row>
        <table:table-row table:style-name="Row22">
          <table:table-cell table:style-name="Cell43">
            <text:p text:style-name="P393"><text:span text:style-name="T393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4"><text:span text:style-name="T394_1">10</text:span></text:p>
          </table:table-cell>
        </table:table-row>
        <table:table-row table:style-name="Row23">
          <table:table-cell table:style-name="Cell45">
            <text:p text:style-name="P395"><text:span text:style-name="T395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6"><text:span text:style-name="T396_1">20</text:span></text:p>
          </table:table-cell>
        </table:table-row>
        <table:table-row table:style-name="Row24">
          <table:table-cell table:style-name="Cell47">
            <text:p text:style-name="P397"><text:span text:style-name="T397_1">Λοιπά<text:s/>πάγια<text:s/>στοιχεία<text:s/>της<text:s/>επιχείρησης</text:span></text:p>
          </table:table-cell>
          <table:table-cell table:style-name="Cell48">
            <text:p text:style-name="P398"><text:span text:style-name="T398_1">10</text:span></text:p>
          </table:table-cell>
        </table:table-row>
        <table:table-row table:style-name="Row25">
          <table:table-cell table:style-name="Cell49">
            <text:p text:style-name="P399"><text:span text:style-name="T399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00"><text:span text:style-name="T400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00_2"><text:note text:note-class="footnote"><text:note-citation/><text:note-body><text:p text:style-name="P401"><text:span text:style-name="T401_1"><text:a xlink:type="simple" xlink:href="http://data.aade.gr/eli/pri/law/2016/05/11/4386#art_24"><text:span text:style-name="T401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2"><text:span text:style-name="T402_1">40</text:span></text:p>
          </table:table-cell>
        </table:table-row>
      </table:table>
      <text:p text:style-name="P403"><text:span text:style-name="T403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4"><text:span text:style-name="T404_1">5.</text:span><text:span text:style-name="T404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4_3"><text:note text:note-class="footnote"><text:note-citation/><text:note-body><text:p text:style-name="P405"><text:span text:style-name="T405_1"><text:a xlink:type="simple" xlink:href="http://data.aade.gr/eli/pri/law/2013/12/31/4223#art_22"><text:span text:style-name="T405_2">Τροποποίηση<text:s/>4223/2013,<text:s/>Άρθρο<text:s/>22</text:span></text:a></text:span></text:p></text:note-body></text:note></text:span></text:p>
      <text:p text:style-name="P406"><text:span text:style-name="T406_1">6.</text:span><text:span text:style-name="T406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22"><text:span text:style-name="T407_2">Τροποποίηση<text:s/>4223/2013,<text:s/>Άρθρο<text:s/>22</text:span></text:a></text:span></text:p></text:note-body></text:note></text:span></text:p>
      <text:p text:style-name="P408"><text:span text:style-name="T408_1">7.</text:span><text:span text:style-name="T408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/text:p></text:note-body></text:note></text:span></text:p>
      <text:p text:style-name="P410"><text:span text:style-name="T410_1">8.</text:span><text:span text:style-name="T410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22"><text:span text:style-name="T411_2">Τροποποίηση<text:s/>4223/2013,<text:s/>Άρθρο<text:s/>22</text:span></text:a></text:span></text:p></text:note-body></text:note></text:span></text:p>
      <text:p text:style-name="P412"><text:span text:style-name="T412_1">9.</text:span><text:span text:style-name="T412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2_3"><text:note text:note-class="footnote"><text:note-citation/><text:note-body><text:p text:style-name="P413"><text:span text:style-name="T413_1"><text:a xlink:type="simple" xlink:href="http://data.aade.gr/eli/pri/law/2013/12/31/4223#art_22"><text:span text:style-name="T413_2">Προσθήκη<text:s/>4223/2013,<text:s/>Άρθρο<text:s/>22</text:span></text:a></text:span></text:p></text:note-body></text:note></text:span></text:p>
      <text:p text:style-name="P414"><text:span text:style-name="T414_1">10.</text:span><text:span text:style-name="T414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14_3"><text:note text:note-class="footnote"><text:note-citation/><text:note-body><text:p text:style-name="P415"><text:span text:style-name="T415_1"><text:a xlink:type="simple" xlink:href="http://data.aade.gr/eli/pri/law/2018/06/14/4549#art_117"><text:span text:style-name="T415_2">Προσθήκη<text:s/>4549/2018,<text:s/>Άρθρο<text:s/>117</text:span></text:a></text:span></text:p></text:note-body></text:note></text:span></text:p>
      <text:p text:style-name="P416"><text:span text:style-name="T416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16_2"><text:note text:note-class="footnote"><text:note-citation/><text:note-body><text:p text:style-name="P417"><text:span text:style-name="T417_1"><text:a xlink:type="simple" xlink:href="http://data.aade.gr/eli/pri/law/2018/06/14/4549#art_117"><text:span text:style-name="T417_2">Προσθήκη<text:s/>4549/2018,<text:s/>Άρθρο<text:s/>117</text:span></text:a></text:span></text:p></text:note-body></text:note></text:span></text:p>
      <text:p text:style-name="P418"><text:span text:style-name="T418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418_2"><text:note text:note-class="footnote"><text:note-citation/><text:note-body><text:p text:style-name="P419"><text:span text:style-name="T419_1"><text:a xlink:type="simple" xlink:href="http://data.aade.gr/eli/pri/law/2018/06/14/4549#art_117"><text:span text:style-name="T419_2">Προσθήκη<text:s/>4549/2018,<text:s/>Άρθρο<text:s/>117</text:span></text:a></text:span></text:p></text:note-body></text:note></text:span></text:p>
      <text:h text:style-name="P420" text:outline-level="6"><text:span text:style-name="T420_1">Άρθρο<text:s/>25<text:s/></text:span></text:h>
      <text:h text:style-name="P421" text:outline-level="6"><text:span text:style-name="T421_1">Αποτίμηση<text:s/>αποθεμάτων<text:s/>και<text:s/>ημικατεργασμένων<text:s/>προϊόντων<text:s/></text:span></text:h>
      <text:p text:style-name="P422"><text:span text:style-name="T42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23" text:outline-level="6"><text:span text:style-name="T423_1">Άρθρο<text:s/>26<text:s/></text:span></text:h>
      <text:h text:style-name="P424" text:outline-level="6"><text:span text:style-name="T424_1">Αποτίμηση<text:s/>αποθεμάτων<text:s/>και<text:s/>ημικατεργασμένων<text:s/>προϊόντων</text:span><text:span text:style-name="T424_2"><text:note text:note-class="footnote"><text:note-citation/><text:note-body><text:p text:style-name="P425"><text:span text:style-name="T425_1"><text:a xlink:type="simple" xlink:href="http://data.aade.gr/eli/pri/law/2014/12/24/4315#art_2"><text:span text:style-name="T425_2">Τροποποίηση<text:s/>4315/2014,<text:s/>Άρθρο<text:s/>2</text:span></text:a></text:span></text:p></text:note-body></text:note></text:span></text:h>
      <text:p text:style-name="P426"><text:span text:style-name="T426_1">1.</text:span><text:span text:style-name="T426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27"><text:span text:style-name="T427_1">α)</text:span><text:span text:style-name="T427_2"><text:tab/></text:span><text:span text:style-name="T427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8"><text:span text:style-name="T428_1">β)</text:span><text:span text:style-name="T428_2"><text:tab/></text:span><text:span text:style-name="T428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9"><text:span text:style-name="T429_1">Χρόνος<text:s/>υπερημερίας<text:s/>(σε<text:s/>μήνες)</text:span></text:p>
          </table:table-cell>
          <table:table-cell table:style-name="Cell52">
            <text:p text:style-name="P430"><text:span text:style-name="T430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31"><text:span text:style-name="T431_1">&gt;12</text:span></text:p>
          </table:table-cell>
          <table:table-cell table:style-name="Cell54">
            <text:p text:style-name="P432"><text:span text:style-name="T432_1">50</text:span></text:p>
          </table:table-cell>
        </table:table-row>
        <table:table-row table:style-name="Row28">
          <table:table-cell table:style-name="Cell55">
            <text:p text:style-name="P433"><text:span text:style-name="T433_1">&gt;18</text:span></text:p>
          </table:table-cell>
          <table:table-cell table:style-name="Cell56">
            <text:p text:style-name="P434"><text:span text:style-name="T434_1">75</text:span></text:p>
          </table:table-cell>
        </table:table-row>
        <table:table-row table:style-name="Row29">
          <table:table-cell table:style-name="Cell57">
            <text:p text:style-name="P435"><text:span text:style-name="T435_1">&gt;24</text:span></text:p>
          </table:table-cell>
          <table:table-cell table:style-name="Cell58">
            <text:p text:style-name="P436"><text:span text:style-name="T436_1">100</text:span></text:p>
          </table:table-cell>
        </table:table-row>
      </table:table>
      <text:p text:style-name="P437"><text:span text:style-name="T437_1">2.</text:span><text:span text:style-name="T437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37_3"><text:note text:note-class="footnote"><text:note-citation/><text:note-body><text:p text:style-name="P438"><text:span text:style-name="T438_1"><text:a xlink:type="simple" xlink:href="http://data.aade.gr/eli/pri/law/2013/12/31/4223#art_22"><text:span text:style-name="T438_2">Τροποποίηση<text:s/>4223/2013,<text:s/>Άρθρο<text:s/>22</text:span></text:a></text:span></text:p></text:note-body></text:note></text:span></text:p>
      <text:p text:style-name="P439"><text:span text:style-name="T439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40"><text:span text:style-name="T440_1">3.</text:span><text:span text:style-name="T440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41"><text:span text:style-name="T441_1">4.</text:span><text:span text:style-name="T441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42"><text:span text:style-name="T442_1">5.</text:span><text:span text:style-name="T442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43"><text:span text:style-name="T443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44"><text:span text:style-name="T444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45"><text:span text:style-name="T445_1">6.</text:span><text:span text:style-name="T445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46"><text:span text:style-name="T446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47"><text:span text:style-name="T447_1">7.</text:span><text:span text:style-name="T447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8"><text:span text:style-name="T448_1">8….</text:span></text:p>
      <text:h text:style-name="P449" text:outline-level="6"><text:span text:style-name="T449_1">Άρθρο<text:s/>27<text:s/></text:span></text:h>
      <text:h text:style-name="P450" text:outline-level="6"><text:span text:style-name="T450_1">Επισφαλείς<text:s/>απαιτήσεις<text:s/></text:span><text:span text:style-name="T450_2"><text:note text:note-class="footnote"><text:note-citation/><text:note-body><text:p text:style-name="P451"><text:span text:style-name="T451_1"><text:a xlink:type="simple" xlink:href="http://data.aade.gr/eli/pri/law/2013/12/31/4223#art_22"><text:span text:style-name="T451_2">Τροποποίηση<text:s/>4223/2013,<text:s/>Άρθρο<text:s/>22</text:span></text:a></text:span></text:p></text:note-body></text:note></text:span></text:h>
      <text:p text:style-name="P452"><text:span text:style-name="T452_1">1.</text:span><text:span text:style-name="T452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53"><text:span text:style-name="T453_1">2.</text:span><text:span text:style-name="T453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54"><text:span text:style-name="T454_1">3.</text:span><text:span text:style-name="T454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54_3"><text:note text:note-class="footnote"><text:note-citation/><text:note-body><text:p text:style-name="P455"><text:span text:style-name="T455_1"><text:a xlink:type="simple" xlink:href="http://data.aade.gr/eli/pri/law/2014/11/15/4307#art_78"><text:span text:style-name="T455_2">Προσθήκη<text:s/>4307/2014,<text:s/>Άρθρο<text:s/>78</text:span></text:a></text:span><text:span text:style-name="T455_3">;<text:s/></text:span><text:span text:style-name="T455_4"><text:a xlink:type="simple" xlink:href="http://data.aade.gr/eli/pri/law/2017/04/04/4465#art_43"><text:span text:style-name="T455_5">Τροποποίηση<text:s/>4465/2017,<text:s/>Άρθρο<text:s/>43</text:span></text:a></text:span></text:p></text:note-body></text:note></text:span></text:p>
      <text:p text:style-name="P456"><text:span text:style-name="T456_1">αα)</text:span><text:span text:style-name="T456_2"><text:tab/></text:span><text:span text:style-name="T456_3">τη<text:s/>διαγραφή<text:s/>χρεών<text:s/>οφειλετών<text:s/>τους,</text:span></text:p>
      <text:p text:style-name="P457"><text:span text:style-name="T457_1">i)</text:span><text:span text:style-name="T457_2"><text:tab/></text:span><text:span text:style-name="T457_3">κατ`<text:s/>εφαρμογή<text:s/>των<text:s/>διατάξεων<text:s/>του<text:s/>άρθρου<text:s/>61<text:s/>του<text:s/>ν.<text:s/>4307/2014<text:s/>(Α`246),</text:span></text:p>
      <text:p text:style-name="P458"><text:span text:style-name="T458_1">ii)</text:span><text:span text:style-name="T458_2"><text:tab/></text:span><text:span text:style-name="T458_3">κατά<text:s/>τις<text:s/>διατάξεις<text:s/>του<text:s/>ν.<text:s/>3869/2010<text:s/>(Α`<text:s/>130),</text:span></text:p>
      <text:p text:style-name="P459"><text:span text:style-name="T459_1">iii)</text:span><text:span text:style-name="T459_2"><text:tab/></text:span><text:span text:style-name="T459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60"><text:span text:style-name="T460_1">ββ)</text:span><text:span text:style-name="T460_2"><text:tab/></text:span><text:span text:style-name="T460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61"><text:span text:style-name="T461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62"><text:span text:style-name="T462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63"><text:span text:style-name="T463_1">Οι<text:s/>διατάξεις<text:s/>της<text:s/>παρούσας<text:s/>παραγράφου<text:s/>εφαρμόζονται<text:s/>από<text:s/>1.1.2016.</text:span></text:p>
      <text:p text:style-name="P464"><text:span text:style-name="T464_1">4.</text:span><text:span text:style-name="T464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64_3"><text:note text:note-class="footnote"><text:note-citation/><text:note-body><text:p text:style-name="P465"><text:span text:style-name="T465_1"><text:a xlink:type="simple" xlink:href="http://data.aade.gr/eli/pri/law/2016/12/22/4446#art_124"><text:span text:style-name="T465_2">Τροποποίηση<text:s/>4446/2016,<text:s/>Άρθρο<text:s/>124</text:span></text:a></text:span></text:p></text:note-body></text:note></text:span></text:p>
      <text:p text:style-name="P466"><text:span text:style-name="T466_1">5.</text:span><text:span text:style-name="T466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67" text:outline-level="6"><text:span text:style-name="T467_1">Άρθρο<text:s/>27</text:span><text:span text:style-name="T467_2">Α</text:span><text:span text:style-name="T467_3"><text:s/></text:span></text:h>
      <text:h text:style-name="P468" text:outline-level="6"><text:span text:style-name="T468_1">Αναβαλλόμενη<text:s/>φορολογική<text:s/>απαίτηση</text:span><text:span text:style-name="T468_2"><text:note text:note-class="footnote"><text:note-citation/><text:note-body><text:p text:style-name="P469"><text:span text:style-name="T469_1"><text:a xlink:type="simple" xlink:href="http://data.aade.gr/eli/pri/law/2015/11/01/4340#art_4"><text:span text:style-name="T469_2">Προσθήκη<text:s/>4340/2015,<text:s/>Άρθρο<text:s/>4</text:span></text:a></text:span></text:p></text:note-body></text:note></text:span></text:h>
      <text:p text:style-name="P470"><text:span text:style-name="T470_1">1.</text:span><text:span text:style-name="T470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71"><text:span text:style-name="T471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72"><text:span text:style-name="T472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73"><text:span text:style-name="T473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74"><text:span text:style-name="T474_1">2.</text:span><text:span text:style-name="T474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75"><text:span text:style-name="T475_1">α)</text:span><text:span text:style-name="T475_2"><text:tab/></text:span><text:span text:style-name="T475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76"><text:span text:style-name="T476_1">β)</text:span><text:span text:style-name="T476_2"><text:tab/></text:span><text:span text:style-name="T476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77"><text:span text:style-name="T477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8"><text:span text:style-name="T478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9"><text:span text:style-name="T479_1">3.</text:span><text:span text:style-name="T479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80"><text:span text:style-name="T480_1">4.</text:span><text:span text:style-name="T480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81"><text:span text:style-name="T481_1">5.</text:span><text:span text:style-name="T481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82"><text:span text:style-name="T482_1">6.</text:span><text:span text:style-name="T482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482_3"><text:note text:note-class="footnote"><text:note-citation/><text:note-body><text:p text:style-name="P483"><text:span text:style-name="T483_1"><text:a xlink:type="simple" xlink:href="http://data.aade.gr/eli/pri/law/2018/06/14/4549#art_114"><text:span text:style-name="T483_2">Τροποποίηση<text:s/>4549/2018,<text:s/>Άρθρο<text:s/>114</text:span></text:a></text:span></text:p></text:note-body></text:note></text:span></text:p>
      <text:p text:style-name="P484"><text:span text:style-name="T484_1">7.</text:span><text:span text:style-name="T484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85"><text:span text:style-name="T485_1">8.</text:span><text:span text:style-name="T485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86"><text:span text:style-name="T486_1">9.</text:span><text:span text:style-name="T486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87"><text:span text:style-name="T487_1">10.</text:span><text:span text:style-name="T487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88"><text:span text:style-name="T488_1">11.</text:span><text:span text:style-name="T488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9"><text:span text:style-name="T489_1">12.</text:span><text:span text:style-name="T489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9_3"><text:note text:note-class="footnote"><text:note-citation/><text:note-body><text:p text:style-name="P490"><text:span text:style-name="T490_1"><text:a xlink:type="simple" xlink:href="http://data.aade.gr/eli/pri/law/2017/05/19/4472#art_82"><text:span text:style-name="T490_2">Προσθήκη<text:s/>4472/2017,<text:s/>Άρθρο<text:s/>82</text:span></text:a></text:span><text:span text:style-name="T490_3">;<text:s/></text:span><text:span text:style-name="T490_4"><text:a xlink:type="simple" xlink:href="http://data.aade.gr/eli/pri/law/2017/08/01/4484#art_80"><text:span text:style-name="T490_5">Τροποποίηση<text:s/>4484/2017,<text:s/>Άρθρο<text:s/>80</text:span></text:a></text:span></text:p></text:note-body></text:note></text:span></text:p>
      <text:p text:style-name="P491"><text:span text:style-name="T491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92"><text:span text:style-name="T492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93"><text:span text:style-name="T493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94"><text:span text:style-name="T494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95"><text:span text:style-name="T495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96" text:outline-level="6"><text:span text:style-name="T496_1">Άρθρο<text:s/>28<text:s/></text:span></text:h>
      <text:h text:style-name="P497" text:outline-level="6"><text:span text:style-name="T497_1">Μέθοδος<text:s/>προσδιορισμού<text:s/>εσόδων</text:span><text:span text:style-name="T497_2"><text:note text:note-class="footnote"><text:note-citation/><text:note-body><text:p text:style-name="P498"><text:span text:style-name="T498_1"><text:a xlink:type="simple" xlink:href="http://data.aade.gr/eli/pri/law/2013/12/31/4223#art_22"><text:span text:style-name="T498_2">Τροποποίηση<text:s/>4223/2013,<text:s/>Άρθρο<text:s/>22</text:span></text:a></text:span></text:p></text:note-body></text:note></text:span></text:h>
      <text:p text:style-name="P499"><text:span text:style-name="T499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500"><text:span text:style-name="T500_1">α)</text:span><text:span text:style-name="T500_2"><text:tab/></text:span><text:span text:style-name="T500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01"><text:span text:style-name="T501_1">β)</text:span><text:span text:style-name="T501_2"><text:tab/></text:span><text:span text:style-name="T501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02"><text:span text:style-name="T502_1">γ)</text:span><text:span text:style-name="T502_2"><text:tab/></text:span><text:span text:style-name="T502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03"><text:span text:style-name="T503_1">2.</text:span><text:span text:style-name="T503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04" text:outline-level="6"><text:span text:style-name="T504_1">Άρθρο<text:s/>29<text:s/></text:span></text:h>
      <text:h text:style-name="P505" text:outline-level="6"><text:span text:style-name="T505_1">Φορολογικός<text:s/>συντελεστής<text:s/></text:span><text:span text:style-name="T505_2"><text:note text:note-class="footnote"><text:note-citation/><text:note-body><text:p text:style-name="P506"><text:span text:style-name="T506_1"><text:a xlink:type="simple" xlink:href="http://data.aade.gr/eli/pri/law/2013/12/31/4223#art_22"><text:span text:style-name="T506_2">Τροποποίηση<text:s/>4223/2013,<text:s/>Άρθρο<text:s/>22</text:span></text:a></text:span><text:span text:style-name="T506_3">;<text:s/></text:span><text:span text:style-name="T506_4"><text:a xlink:type="simple" xlink:href="http://data.aade.gr/eli/pri/law/2016/05/12/4387#art_112"><text:span text:style-name="T506_5">Τροποποίηση<text:s/>4387/2016,<text:s/>Άρθρο<text:s/>112</text:span></text:a></text:span><text:span text:style-name="T506_6">;<text:s/></text:span><text:span text:style-name="T506_7"><text:a xlink:type="simple" xlink:href="http://data.aade.gr/eli/pri/law/2016/05/12/4387#art_112"><text:span text:style-name="T506_8">Τροποποίηση<text:s/>4387/2016,<text:s/>Άρθρο<text:s/>112</text:span></text:a></text:span></text:p></text:note-body></text:note></text:span></text:h>
      <text:p text:style-name="P507"><text:span text:style-name="T507_1">1.</text:span><text:span text:style-name="T507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507_3"><text:note text:note-class="footnote"><text:note-citation/><text:note-body><text:p text:style-name="P508"><text:span text:style-name="T508_1"><text:a xlink:type="simple" xlink:href="http://data.aade.gr/eli/pri/law/2016/05/12/4387#art_44"><text:span text:style-name="T508_2">Τροποποίηση<text:s/>4387/2016,<text:s/>Άρθρο<text:s/>44</text:span></text:a></text:span></text:p></text:note-body></text:note></text:span><text:span text:style-name="T508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09"><text:span text:style-name="T509_1">2.</text:span><text:span text:style-name="T509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10"><text:span text:style-name="T510_1">3.</text:span><text:span text:style-name="T510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10_3"><text:note text:note-class="footnote"><text:note-citation/><text:note-body><text:p text:style-name="P511"><text:span text:style-name="T511_1"><text:a xlink:type="simple" xlink:href="http://data.aade.gr/eli/pri/law/2016/05/12/4387#art_44"><text:span text:style-name="T511_2">Τροποποίηση<text:s/>4387/2016,<text:s/>Άρθρο<text:s/>44</text:span></text:a></text:span><text:span text:style-name="T511_3">;<text:s/></text:span><text:span text:style-name="T511_4"><text:a xlink:type="simple" xlink:href="http://data.aade.gr/eli/pri/law/2017/06/07/4474#art_34"><text:span text:style-name="T511_5">Τροποποίηση<text:s/>4474/2017,<text:s/>Άρθρο<text:s/>34</text:span></text:a></text:span></text:p></text:note-body></text:note></text:span></text:p>
      <text:p text:style-name="P512"><text:span text:style-name="T512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13"><text:span text:style-name="T513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14"><text:span text:style-name="T514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15"><text:span text:style-name="T515_1">5.</text:span><text:span text:style-name="T515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16"><text:span text:style-name="T516_1">Η<text:s/>διάταξη<text:s/>του<text:s/>προηγούμενου<text:s/>εδαφίου<text:s/>ισχύει<text:s/>μέχρι<text:s/>την<text:s/>31η<text:s/>Δεκεμβρίου<text:s/>2015.</text:span></text:p>
      <text:p text:style-name="P517"><text:span text:style-name="T517_1">6.</text:span><text:span text:style-name="T517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18" text:outline-level="2"><text:span text:style-name="T518_1">ΚΕΦΑΛΑΙΟ<text:s/>Δ’<text:s/></text:span></text:h>
      <text:h text:style-name="P519" text:outline-level="2"><text:span text:style-name="T519_1">ΕΝΑΛΛΑΚΤΙΚΟΣ<text:s/>ΤΡΟΠΟΣ<text:s/>ΥΠΟΛΟΓΙΣΜΟΥ<text:s/>ΤΗΣ<text:s/>ΕΛΑΧΙΣΤΗΣ<text:s/>ΦΟΡΟΛΟΓΙΑΣ</text:span></text:h>
      <text:h text:style-name="P520" text:outline-level="6"><text:span text:style-name="T520_1">Άρθρο<text:s/>30<text:s/></text:span></text:h>
      <text:h text:style-name="P521" text:outline-level="6"><text:span text:style-name="T521_1">Εναλλακτικός<text:s/>τρόπος<text:s/>υπολογισμού<text:s/>της<text:s/>ελάχιστης<text:s/>φορολογίας</text:span></text:h>
      <text:p text:style-name="P522"><text:span text:style-name="T522_1">1.</text:span><text:span text:style-name="T522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23"><text:span text:style-name="T523_1">2.</text:span><text:span text:style-name="T523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24"><text:span text:style-name="T524_1">3.</text:span><text:span text:style-name="T524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25"><text:span text:style-name="T525_1">4.</text:span><text:span text:style-name="T525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26" text:outline-level="6"><text:span text:style-name="T526_1">Άρθρο<text:s/>31<text:s/></text:span></text:h>
      <text:h text:style-name="P527" text:outline-level="6"><text:span text:style-name="T527_1">Αντικειμενικές<text:s/>δαπάνες<text:s/>και<text:s/>υπηρεσίες<text:s/></text:span><text:span text:style-name="T527_2"><text:note text:note-class="footnote"><text:note-citation/><text:note-body><text:p text:style-name="P528"><text:span text:style-name="T528_1"><text:a xlink:type="simple" xlink:href="http://data.aade.gr/eli/pri/law/2014/04/07/4254#art_3"><text:span text:style-name="T528_2">Τροποποίηση<text:s/>4254/2014,<text:s/>Άρθρο<text:s/>3</text:span></text:a></text:span></text:p></text:note-body></text:note></text:span></text:h>
      <text:p text:style-name="P529"><text:span text:style-name="T529_1">1.</text:span><text:span text:style-name="T529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30"><text:span text:style-name="T530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31"><text:span text:style-name="T531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32"><text:span text:style-name="T532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33"><text:span text:style-name="T533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34"><text:span text:style-name="T534_1">αα)</text:span><text:span text:style-name="T534_2"><text:tab/></text:span><text:span text:style-name="T534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35"><text:span text:style-name="T535_1">ββ)</text:span><text:span text:style-name="T535_2"><text:tab/></text:span><text:span text:style-name="T535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36"><text:span text:style-name="T536_1">γγ)</text:span><text:span text:style-name="T536_2"><text:tab/></text:span><text:span text:style-name="T536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37"><text:span text:style-name="T537_1">δδ)</text:span><text:span text:style-name="T537_2"><text:tab/></text:span><text:span text:style-name="T537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38"><text:span text:style-name="T538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39"><text:span text:style-name="T539_1">αα)</text:span><text:span text:style-name="T539_2"><text:tab/></text:span><text:span text:style-name="T539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40"><text:span text:style-name="T540_1">ββ)</text:span><text:span text:style-name="T540_2"><text:tab/></text:span><text:span text:style-name="T540_3">Πενήντα<text:s/>τοις<text:s/>εκατό<text:s/>(50%)<text:s/>για<text:s/>χρονικό<text:s/>διάστημα<text:s/>πάνω<text:s/>από<text:s/>δέκα<text:s/>(10)<text:s/>έτη.</text:span></text:p>
      <text:h text:style-name="P541" text:outline-level="6"><text:span text:style-name="T541_1">Άρθρο<text:s/>32<text:s/></text:span></text:h>
      <text:h text:style-name="P542" text:outline-level="6"><text:span text:style-name="T542_1">Δαπάνες<text:s/>απόκτησης<text:s/>περιουσιακών<text:s/>στοιχείων<text:s/></text:span><text:span text:style-name="T542_2"><text:note text:note-class="footnote"><text:note-citation/><text:note-body><text:p text:style-name="P543"><text:span text:style-name="T543_1"><text:a xlink:type="simple" xlink:href="http://data.aade.gr/eli/pri/law/2018/06/14/4549#art_115"><text:span text:style-name="T543_2">Τροποποίηση<text:s/>4549/2018,<text:s/>Άρθρο<text:s/>115</text:span></text:a></text:span></text:p></text:note-body></text:note></text:span></text:h>
      <text:p text:style-name="P544"><text:span text:style-name="T54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45"><text:span text:style-name="T545_1">α)</text:span><text:span text:style-name="T545_2"><text:tab/></text:span><text:span text:style-name="T54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46"><text:span text:style-name="T54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47"><text:span text:style-name="T547_1">β)</text:span><text:span text:style-name="T547_2"><text:tab/></text:span><text:span text:style-name="T54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548"><text:span text:style-name="T548_1">γ)</text:span><text:span text:style-name="T548_2"><text:tab/></text:span><text:span text:style-name="T54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49"><text:span text:style-name="T54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50"><text:span text:style-name="T550_1">αα)</text:span><text:span text:style-name="T550_2"><text:tab/></text:span><text:span text:style-name="T550_3">Το<text:s/>τίμημα<text:s/>που<text:s/>καθορίζεται<text:s/>στα<text:s/>οικεία<text:s/>πωλητήρια<text:s/>συμβόλαια.</text:span></text:p>
      <text:p text:style-name="P551"><text:span text:style-name="T551_1">ββ)</text:span><text:span text:style-name="T551_2"><text:tab/></text:span><text:span text:style-name="T55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52"><text:span text:style-name="T552_1">δ)</text:span><text:span text:style-name="T552_2"><text:tab/></text:span><text:span text:style-name="T552_3">Χορήγηση<text:s/>δανείων<text:s/>προς<text:s/>οποιονδήποτε.</text:span></text:p>
      <text:p text:style-name="P553"><text:span text:style-name="T553_1">ε)</text:span><text:span text:style-name="T553_2"><text:tab/></text:span><text:span text:style-name="T55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53_4"><text:note text:note-class="footnote"><text:note-citation/><text:note-body><text:p text:style-name="P554"><text:span text:style-name="T554_1"><text:a xlink:type="simple" xlink:href="http://data.aade.gr/eli/pri/law/2014/04/07/4254#art_1"><text:span text:style-name="T554_2">Τροποποίηση<text:s/>4254/2014,<text:s/>Άρθρο<text:s/>1</text:span></text:a></text:span></text:p></text:note-body></text:note></text:span></text:p>
      <text:p text:style-name="P555"><text:span text:style-name="T555_1">στ)</text:span><text:span text:style-name="T555_2"><text:tab/></text:span><text:span text:style-name="T55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56" text:outline-level="6"><text:span text:style-name="T556_1">Άρθρο<text:s/>33<text:s/></text:span></text:h>
      <text:h text:style-name="P557" text:outline-level="6"><text:span text:style-name="T557_1">Μη<text:s/>εφαρμογή<text:s/>αντικειμενικών<text:s/>δαπανών<text:s/>και<text:s/>υπηρεσιών<text:s/></text:span><text:span text:style-name="T557_2"><text:note text:note-class="footnote"><text:note-citation/><text:note-body><text:p text:style-name="P558"><text:span text:style-name="T558_1"><text:a xlink:type="simple" xlink:href="http://data.aade.gr/eli/pri/law/2015/06/16/4330#art_1"><text:span text:style-name="T558_2">Τροποποίηση<text:s/>4330/2015,<text:s/>Άρθρο<text:s/>1</text:span></text:a></text:span></text:p></text:note-body></text:note></text:span></text:h>
      <text:p text:style-name="P559"><text:span text:style-name="T559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60"><text:span text:style-name="T560_1">α)</text:span><text:span text:style-name="T560_2"><text:tab/></text:span><text:span text:style-name="T560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61"><text:span text:style-name="T561_1">β)</text:span><text:span text:style-name="T561_2"><text:tab/></text:span><text:span text:style-name="T561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62"><text:span text:style-name="T562_1">γ)</text:span><text:span text:style-name="T562_2"><text:tab/></text:span><text:span text:style-name="T562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63"><text:span text:style-name="T563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64"><text:span text:style-name="T564_1">δ)</text:span><text:span text:style-name="T564_2"><text:tab/></text:span><text:span text:style-name="T564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65"><text:span text:style-name="T565_1">ε)</text:span><text:span text:style-name="T565_2"><text:tab/></text:span><text:span text:style-name="T565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66"><text:span text:style-name="T566_1">στ)</text:span><text:span text:style-name="T566_2"><text:tab/></text:span><text:span text:style-name="T566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67"><text:span text:style-name="T567_1">ζ)</text:span><text:span text:style-name="T567_2"><text:tab/></text:span><text:span text:style-name="T56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68"><text:span text:style-name="T568_1">η)</text:span><text:span text:style-name="T568_2"><text:tab/></text:span><text:span text:style-name="T568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69" text:outline-level="6"><text:span text:style-name="T569_1">Άρθρο<text:s/>34<text:s/></text:span></text:h>
      <text:h text:style-name="P570" text:outline-level="6"><text:span text:style-name="T570_1">Διαφορά<text:s/>εισοδήματος<text:s/>και<text:s/>τρόπος<text:s/>υπολογισμού<text:s/>αυτής<text:s/></text:span><text:span text:style-name="T570_2"><text:note text:note-class="footnote"><text:note-citation/><text:note-body><text:p text:style-name="P571"><text:span text:style-name="T571_1"><text:a xlink:type="simple" xlink:href="http://data.aade.gr/eli/pri/law/2015/03/21/4321#art_21"><text:span text:style-name="T571_2">Τροποποίηση<text:s/>4321/2015,<text:s/>Άρθρο<text:s/>21</text:span></text:a></text:span><text:span text:style-name="T571_3">;<text:s/></text:span><text:span text:style-name="T571_4"><text:a xlink:type="simple" xlink:href="http://data.aade.gr/eli/pri/law/2015/03/21/4321#art_21"><text:span text:style-name="T571_5">Τροποποίηση<text:s/>4321/2015,<text:s/>Άρθρο<text:s/>21</text:span></text:a></text:span><text:span text:style-name="T571_6">;<text:s/></text:span><text:span text:style-name="T571_7"><text:a xlink:type="simple" xlink:href="http://data.aade.gr/eli/pri/law/2015/06/16/4330#art_1"><text:span text:style-name="T571_8">Τροποποίηση<text:s/>4330/2015,<text:s/>Άρθρο<text:s/>1</text:span></text:a></text:span><text:span text:style-name="T571_9">;<text:s/></text:span><text:span text:style-name="T571_10"><text:a xlink:type="simple" xlink:href="http://data.aade.gr/eli/pri/law/2015/06/16/4330#art_1"><text:span text:style-name="T571_11">Αφαίρεση<text:s/>4330/2015,<text:s/>Άρθρο<text:s/>1</text:span></text:a></text:span></text:p></text:note-body></text:note></text:span></text:h>
      <text:p text:style-name="P572"><text:span text:style-name="T572_1">1.</text:span><text:span text:style-name="T572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73"><text:span text:style-name="T573_1">α)</text:span><text:span text:style-name="T573_2"><text:tab/></text:span><text:span text:style-name="T573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74"><text:span text:style-name="T574_1">β)</text:span><text:span text:style-name="T574_2"><text:tab/></text:span><text:span text:style-name="T574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75"><text:span text:style-name="T575_1">γ)</text:span><text:span text:style-name="T575_2"><text:tab/></text:span><text:span text:style-name="T575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75_4"><text:note text:note-class="footnote"><text:note-citation/><text:note-body><text:p text:style-name="P576"><text:span text:style-name="T576_1"><text:a xlink:type="simple" xlink:href="http://data.aade.gr/eli/pri/law/2013/12/31/4223#art_22"><text:span text:style-name="T576_2">Προσθήκη<text:s/>4223/2013,<text:s/>Άρθρο<text:s/>22</text:span></text:a></text:span></text:p></text:note-body></text:note></text:span></text:p>
      <text:p text:style-name="P577"><text:span text:style-name="T577_1">ε)...</text:span></text:p>
      <text:p text:style-name="P578"><text:span text:style-name="T578_1">2.</text:span><text:span text:style-name="T578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578_3"><text:note text:note-class="footnote"><text:note-citation/><text:note-body><text:p text:style-name="P579"><text:span text:style-name="T579_1"><text:a xlink:type="simple" xlink:href="http://data.aade.gr/eli/pri/law/2018/12/18/4583#art_11"><text:span text:style-name="T579_2">Τροποποίηση<text:s/>4583/2018,<text:s/>Άρθρο<text:s/>11</text:span></text:a></text:span><text:span text:style-name="T579_3">;<text:s/></text:span><text:span text:style-name="T579_4"><text:a xlink:type="simple" xlink:href="http://data.aade.gr/eli/pri/law/2018/12/18/4583#art_11"><text:span text:style-name="T579_5">Τροποποίηση<text:s/>4583/2018,<text:s/>Άρθρο<text:s/>11</text:span></text:a></text:span></text:p></text:note-body></text:note></text:span></text:p>
      <text:p text:style-name="P580"><text:span text:style-name="T580_1">α)</text:span><text:span text:style-name="T580_2"><text:tab/></text:span><text:span text:style-name="T580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81"><text:span text:style-name="T581_1">β)</text:span><text:span text:style-name="T581_2"><text:tab/></text:span><text:span text:style-name="T581_3">Χρηματικά<text:s/>ποσά<text:s/>που<text:s/>δεν<text:s/>θεωρούνται<text:s/>εισόδημα<text:s/>κατά<text:s/>τις<text:s/>ισχύουσες<text:s/>διατάξεις.<text:s/></text:span></text:p>
      <text:p text:style-name="P582"><text:span text:style-name="T582_1">γ)</text:span><text:span text:style-name="T582_2"><text:tab/></text:span><text:span text:style-name="T582_3">Χρηματικά<text:s/>ποσά<text:s/>που<text:s/>προέρχονται<text:s/>από<text:s/>τη<text:s/>διάθεση<text:s/>περιουσιακών<text:s/>στοιχείων.<text:s/></text:span></text:p>
      <text:p text:style-name="P583"><text:span text:style-name="T583_1">δ)</text:span><text:span text:style-name="T583_2"><text:tab/></text:span><text:span text:style-name="T583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84"><text:span text:style-name="T584_1">αα)</text:span><text:span text:style-name="T584_2"><text:tab/></text:span><text:span text:style-name="T584_3">Που<text:s/>είναι<text:s/>φορολογικοί<text:s/>κάτοικοι<text:s/>άλλου<text:s/>κράτους.<text:s/></text:span></text:p>
      <text:p text:style-name="P585"><text:span text:style-name="T585_1">ββ)</text:span><text:span text:style-name="T585_2"><text:tab/></text:span><text:span text:style-name="T585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86"><text:span text:style-name="T586_1">γγ)</text:span><text:span text:style-name="T586_2"><text:tab/></text:span><text:span text:style-name="T586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86_4"><text:note text:note-class="footnote"><text:note-citation/><text:note-body><text:p text:style-name="P587"><text:span text:style-name="T587_1"><text:a xlink:type="simple" xlink:href="http://data.aade.gr/eli/pri/law/2013/12/31/4223#art_22"><text:span text:style-name="T587_2">Τροποποίηση<text:s/>4223/2013,<text:s/>Άρθρο<text:s/>22</text:span></text:a></text:span></text:p></text:note-body></text:note></text:span></text:p>
      <text:p text:style-name="P588"><text:span text:style-name="T588_1">ε)</text:span><text:span text:style-name="T588_2"><text:tab/></text:span><text:span text:style-name="T588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88_4"><text:note text:note-class="footnote"><text:note-citation/><text:note-body><text:p text:style-name="P589"><text:span text:style-name="T589_1"><text:a xlink:type="simple" xlink:href="http://data.aade.gr/eli/pri/law/2013/12/31/4223#art_22"><text:span text:style-name="T589_2">Τροποποίηση<text:s/>4223/2013,<text:s/>Άρθρο<text:s/>22</text:span></text:a></text:span></text:p></text:note-body></text:note></text:span></text:p>
      <text:p text:style-name="P590"><text:span text:style-name="T590_1">στ)</text:span><text:span text:style-name="T590_2"><text:tab/></text:span><text:span text:style-name="T590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91"><text:span text:style-name="T591_1">ζ)</text:span><text:span text:style-name="T591_2"><text:tab/></text:span><text:span text:style-name="T591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92"><text:span text:style-name="T592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593"><text:span text:style-name="T593_1">3.</text:span><text:span text:style-name="T593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94"><text:span text:style-name="T594_1">4.</text:span><text:span text:style-name="T594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95" text:outline-level="2"><text:span text:style-name="T595_1">ΚΕΦΑΛΑΙΟ<text:s/>Ε’<text:s/></text:span></text:h>
      <text:h text:style-name="P596" text:outline-level="2"><text:span text:style-name="T596_1">ΕΙΣΟΔΗΜΑ<text:s/>ΑΠΟ<text:s/>ΚΕΦΑΛΑΙΟ</text:span></text:h>
      <text:h text:style-name="P597" text:outline-level="6"><text:span text:style-name="T597_1">Άρθρο<text:s/>35<text:s/></text:span></text:h>
      <text:h text:style-name="P598" text:outline-level="6"><text:span text:style-name="T598_1">Εισόδημα<text:s/>από<text:s/>κεφάλαιο<text:s/></text:span></text:h>
      <text:p text:style-name="P599"><text:span text:style-name="T599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99_2"><text:note text:note-class="footnote"><text:note-citation/><text:note-body><text:p text:style-name="P600"><text:span text:style-name="T600_1"><text:a xlink:type="simple" xlink:href="http://data.aade.gr/eli/pri/law/2013/12/31/4223#art_22"><text:span text:style-name="T600_2">Τροποποίηση<text:s/>4223/2013,<text:s/>Άρθρο<text:s/>22</text:span></text:a></text:span></text:p></text:note-body></text:note></text:span></text:p>
      <text:h text:style-name="P601" text:outline-level="6"><text:span text:style-name="T601_1">Άρθρο<text:s/>36<text:s/></text:span></text:h>
      <text:h text:style-name="P602" text:outline-level="6"><text:span text:style-name="T602_1">Μερίσματα<text:s/></text:span></text:h>
      <text:p text:style-name="P603"><text:span text:style-name="T603_1">1.</text:span><text:span text:style-name="T60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04"><text:span text:style-name="T604_1">2.</text:span><text:span text:style-name="T60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5" text:outline-level="6"><text:span text:style-name="T605_1">Άρθρο<text:s/>37<text:s/></text:span></text:h>
      <text:h text:style-name="P606" text:outline-level="6"><text:span text:style-name="T606_1">Τόκοι<text:s/></text:span></text:h>
      <text:p text:style-name="P607"><text:span text:style-name="T607_1">1.</text:span><text:span text:style-name="T60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608"><text:span text:style-name="T608_1">2.</text:span><text:span text:style-name="T60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609"><text:span text:style-name="T609_1">3.</text:span><text:span text:style-name="T60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610"><text:span text:style-name="T610_1">4.</text:span><text:span text:style-name="T61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1" text:outline-level="6"><text:span text:style-name="T611_1">Άρθρο<text:s/>38<text:s/></text:span></text:h>
      <text:h text:style-name="P612" text:outline-level="6"><text:span text:style-name="T612_1">Δικαιώματα<text:s/>(royalties)</text:span></text:h>
      <text:p text:style-name="P613"><text:span text:style-name="T613_1">1.</text:span><text:span text:style-name="T61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14"><text:span text:style-name="T614_1">2.</text:span><text:span text:style-name="T61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5" text:outline-level="6"><text:span text:style-name="T615_1">Άρθρο<text:s/>39<text:s/></text:span></text:h>
      <text:h text:style-name="P616" text:outline-level="6"><text:span text:style-name="T616_1">Εισόδημα<text:s/>από<text:s/>ακίνητη<text:s/>περιουσία<text:s/></text:span><text:span text:style-name="T616_2"><text:note text:note-class="footnote"><text:note-citation/><text:note-body><text:p text:style-name="P617"><text:span text:style-name="T617_1"><text:a xlink:type="simple" xlink:href="http://data.aade.gr/eli/pri/law/2015/05/14/4328#art_2"><text:span text:style-name="T617_2">Τροποποίηση<text:s/>4328/2015,<text:s/>Άρθρο<text:s/>2</text:span></text:a></text:span><text:span text:style-name="T617_3">;<text:s/></text:span><text:span text:style-name="T617_4"><text:a xlink:type="simple" xlink:href="http://data.aade.gr/eli/pri/law/2015/06/16/4330#art_1"><text:span text:style-name="T617_5">Τροποποίηση<text:s/>4330/2015,<text:s/>Άρθρο<text:s/>1</text:span></text:a></text:span><text:span text:style-name="T617_6">;<text:s/></text:span><text:span text:style-name="T617_7"><text:a xlink:type="simple" xlink:href="http://data.aade.gr/eli/pri/law/2015/10/17/4337#art_2"><text:span text:style-name="T617_8">Τροποποίηση<text:s/>4337/2015,<text:s/>Άρθρο<text:s/>2</text:span></text:a></text:span><text:span text:style-name="T617_9">;<text:s/></text:span><text:span text:style-name="T617_10"><text:a xlink:type="simple" xlink:href="http://data.aade.gr/eli/pri/law/2015/11/20/4346#art_11"><text:span text:style-name="T617_11">Τροποποίηση<text:s/>4346/2015,<text:s/>Άρθρο<text:s/>11</text:span></text:a></text:span></text:p></text:note-body></text:note></text:span></text:h>
      <text:p text:style-name="P618"><text:span text:style-name="T618_1">1.</text:span><text:span text:style-name="T618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19"><text:span text:style-name="T619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20"><text:span text:style-name="T620_1">β)</text:span><text:span text:style-name="T620_2"><text:tab/></text:span><text:span text:style-name="T620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21"><text:span text:style-name="T621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22"><text:span text:style-name="T622_1">γ)</text:span><text:span text:style-name="T622_2"><text:tab/></text:span><text:span text:style-name="T622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23"><text:span text:style-name="T623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24"><text:span text:style-name="T624_1">δ)</text:span><text:span text:style-name="T624_2"><text:tab/></text:span><text:span text:style-name="T624_3">Εκμίσθωση<text:s/>ή<text:s/>υπεκμίσθωση<text:s/>ή<text:s/>παραχώρηση<text:s/>χρήσης<text:s/>κοινόχρηστων<text:s/>χώρων<text:s/>σε<text:s/>ακίνητα.</text:span></text:p>
      <text:p text:style-name="P625"><text:span text:style-name="T625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26"><text:span text:style-name="T626_1">2.</text:span><text:span text:style-name="T626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626_3"><text:note text:note-class="footnote"><text:note-citation/><text:note-body><text:p text:style-name="P627"><text:span text:style-name="T627_1"><text:a xlink:type="simple" xlink:href="http://data.aade.gr/eli/pri/law/2018/06/14/4549#art_115"><text:span text:style-name="T627_2">Τροποποίηση<text:s/>4549/2018,<text:s/>Άρθρο<text:s/>115</text:span></text:a></text:span></text:p></text:note-body></text:note></text:span></text:p>
      <text:p text:style-name="P628"><text:span text:style-name="T628_1">3.</text:span><text:span text:style-name="T628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29"><text:span text:style-name="T629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30"><text:span text:style-name="T630_1">β)</text:span><text:span text:style-name="T630_2"><text:tab/></text:span><text:span text:style-name="T630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31"><text:span text:style-name="T631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32"><text:span text:style-name="T632_1">γ)</text:span><text:span text:style-name="T632_2"><text:tab/></text:span><text:span text:style-name="T632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33"><text:span text:style-name="T633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34"><text:span text:style-name="T634_1">δ)</text:span><text:span text:style-name="T634_2"><text:tab/></text:span><text:span text:style-name="T634_3">Το<text:s/>μίσθωμα<text:s/>που<text:s/>καταβάλλεται<text:s/>στις<text:s/>περιπτώσεις<text:s/>υπεκμίσθωσης.</text:span></text:p>
      <text:p text:style-name="P635"><text:span text:style-name="T635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36"><text:span text:style-name="T636_1">ε)</text:span><text:span text:style-name="T636_2"><text:tab/></text:span><text:span text:style-name="T636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37"><text:span text:style-name="T637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38"><text:span text:style-name="T638_1">στ)</text:span><text:span text:style-name="T638_2"><text:tab/></text:span><text:span text:style-name="T638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39"><text:span text:style-name="T639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40"><text:span text:style-name="T640_1">4.</text:span><text:span text:style-name="T640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41" text:outline-level="6"><text:span text:style-name="T641_1">Άρθρο<text:s/>39A<text:s/></text:span></text:h>
      <text:h text:style-name="P642" text:outline-level="6"><text:span text:style-name="T642_1">Εισόδημα<text:s/>από<text:s/>βραχυχρόνια<text:s/>μίσθωση<text:s/>ακινήτων<text:s/>στο<text:s/>πλαίσιο<text:s/>της<text:s/>οικονομίας<text:s/>διαμοιρασμού</text:span><text:span text:style-name="T642_2"><text:note text:note-class="footnote"><text:note-citation/><text:note-body><text:p text:style-name="P643"><text:span text:style-name="T643_1"><text:a xlink:type="simple" xlink:href="http://data.aade.gr/eli/pri/law/2017/05/19/4472#art_83"><text:span text:style-name="T643_2">Προσθήκη<text:s/>4472/2017,<text:s/>Άρθρο<text:s/>83</text:span></text:a></text:span></text:p></text:note-body></text:note></text:span></text:h>
      <text:p text:style-name="P644"><text:span text:style-name="T644_1">1.</text:span><text:span text:style-name="T644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45"><text:span text:style-name="T645_1">2.</text:span><text:span text:style-name="T645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46"><text:span text:style-name="T646_1">3.</text:span><text:span text:style-name="T646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47" text:outline-level="6"><text:span text:style-name="T647_1">Άρθρο<text:s/>40<text:s/></text:span></text:h>
      <text:h text:style-name="P648" text:outline-level="6"><text:span text:style-name="T648_1">Φορολογικός<text:s/>συντελεστής<text:s/>για<text:s/>το<text:s/>εισόδημα<text:s/>από<text:s/>κεφάλαιο<text:s/></text:span><text:span text:style-name="T648_2"><text:note text:note-class="footnote"><text:note-citation/><text:note-body><text:p text:style-name="P649"><text:span text:style-name="T649_1"><text:a xlink:type="simple" xlink:href="http://data.aade.gr/eli/pri/law/2016/05/12/4387#art_112"><text:span text:style-name="T649_2">Τροποποίηση<text:s/>4387/2016,<text:s/>Άρθρο<text:s/>112</text:span></text:a></text:span></text:p></text:note-body></text:note></text:span></text:h>
      <text:p text:style-name="P650"><text:span text:style-name="T650_1">1.</text:span><text:span text:style-name="T650_2"><text:s/>Τα<text:s/>μερίσματα<text:s/>φορολογούνται<text:s/>με<text:s/>συντελεστή<text:s/>δέκα<text:s/>τοις<text:s/>εκατό<text:s/>(10%).</text:span><text:span text:style-name="T650_3"><text:note text:note-class="footnote"><text:note-citation/><text:note-body><text:p text:style-name="P651"><text:span text:style-name="T651_1"><text:a xlink:type="simple" xlink:href="http://data.aade.gr/eli/pri/law/2019/03/14/4603#art_65"><text:span text:style-name="T651_2">Τροποποίηση<text:s/>4603/2019,<text:s/>Άρθρο<text:s/>65</text:span></text:a></text:span></text:p></text:note-body></text:note></text:span></text:p>
      <text:p text:style-name="P652"><text:span text:style-name="T652_1">2.</text:span><text:span text:style-name="T652_2"><text:s/>Οι<text:s/>τόκοι<text:s/>φορολογούνται<text:s/>με<text:s/>συντελεστή<text:s/>δεκαπέντε<text:s/>τοις<text:s/>εκατό<text:s/>(15%).</text:span></text:p>
      <text:p text:style-name="P653"><text:span text:style-name="T653_1">3.</text:span><text:span text:style-name="T653_2"><text:s/>Τα<text:s/>δικαιώματα<text:s/>φορολογούνται<text:s/>με<text:s/>συντελεστή<text:s/>είκοσι<text:s/>(20%).</text:span></text:p>
      <text:p text:style-name="P654"><text:span text:style-name="T654_1">4.</text:span><text:span text:style-name="T654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55"><text:span text:style-name="T655_1">Εισόδημα<text:s/>από<text:s/>ακίνητη<text:s/>περιουσία<text:s/>(ευρώ)</text:span></text:p>
          </table:table-cell>
          <table:table-cell table:style-name="Cell60">
            <text:p text:style-name="P656"><text:span text:style-name="T656_1">Συντελεστής<text:s/>(%)</text:span></text:p>
          </table:table-cell>
        </table:table-row>
        <table:table-row table:style-name="Row31">
          <table:table-cell table:style-name="Cell61">
            <text:p text:style-name="P657"><text:span text:style-name="T657_1">0-12.000</text:span></text:p>
          </table:table-cell>
          <table:table-cell table:style-name="Cell62">
            <text:p text:style-name="P658"><text:span text:style-name="T658_1">15%</text:span></text:p>
          </table:table-cell>
        </table:table-row>
        <table:table-row table:style-name="Row32">
          <table:table-cell table:style-name="Cell63">
            <text:p text:style-name="P659"><text:span text:style-name="T659_1">12.001-35.000</text:span></text:p>
          </table:table-cell>
          <table:table-cell table:style-name="Cell64">
            <text:p text:style-name="P660"><text:span text:style-name="T660_1">35%</text:span></text:p>
          </table:table-cell>
        </table:table-row>
        <table:table-row table:style-name="Row33">
          <table:table-cell table:style-name="Cell65">
            <text:p text:style-name="P661"><text:span text:style-name="T661_1">35.001<text:s/>-<text:s/></text:span></text:p>
          </table:table-cell>
          <table:table-cell table:style-name="Cell66">
            <text:p text:style-name="P662"><text:span text:style-name="T662_1">45%</text:span></text:p>
          </table:table-cell>
        </table:table-row>
      </table:table>
      <text:h text:style-name="P663" text:outline-level="2"><text:span text:style-name="T663_1">ΚΕΦΑΛΑΙΟ<text:s/>ΣΤ’<text:s/></text:span></text:h>
      <text:h text:style-name="P664" text:outline-level="2"><text:span text:style-name="T664_1">ΕΙΣΟΔΗΜΑ<text:s/>ΑΠΟ<text:s/>ΥΠΕΡΑΞΙΑ<text:s/>ΜΕΤΑΒΙΒΑΣΗΣ<text:s/>ΚΕΦΑΛΑΙΟΥ</text:span></text:h>
      <text:h text:style-name="P665" text:outline-level="6"><text:span text:style-name="T665_1">Άρθρο<text:s/>41<text:s/></text:span></text:h>
      <text:h text:style-name="P666" text:outline-level="6"><text:span text:style-name="T666_1">Μεταβίβαση<text:s/>ακίνητης<text:s/>περιουσίας</text:span><text:span text:style-name="T666_2"><text:note text:note-class="footnote"><text:note-citation/><text:note-body><text:p text:style-name="P667"><text:span text:style-name="T667_1"><text:a xlink:type="simple" xlink:href="http://data.aade.gr/eli/pri/law/2014/04/07/4254#art_1"><text:span text:style-name="T667_2">Τροποποίηση<text:s/>4254/2014,<text:s/>Άρθρο<text:s/>1</text:span></text:a></text:span></text:p></text:note-body></text:note></text:span></text:h>
      <text:p text:style-name="P668"><text:span text:style-name="T668_1">1.</text:span><text:span text:style-name="T668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22"><text:span text:style-name="T669_2">Τροποποίηση<text:s/>4223/2013,<text:s/>Άρθρο<text:s/>22</text:span></text:a></text:span></text:p></text:note-body></text:note></text:span></text:p>
      <text:p text:style-name="P670"><text:span text:style-name="T670_1">2.</text:span><text:span text:style-name="T67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70_3"><text:note text:note-class="footnote"><text:note-citation/><text:note-body><text:p text:style-name="P671"><text:span text:style-name="T671_1"><text:a xlink:type="simple" xlink:href="http://data.aade.gr/eli/pri/law/2013/12/31/4223#art_22"><text:span text:style-name="T671_2">Τροποποίηση<text:s/>4223/2013,<text:s/>Άρθρο<text:s/>22</text:span></text:a></text:span></text:p></text:note-body></text:note></text:span></text:p>
      <text:p text:style-name="P672"><text:span text:style-name="T672_1">α)</text:span><text:span text:style-name="T672_2"><text:tab/></text:span><text:span text:style-name="T672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73"><text:span text:style-name="T673_1">β)</text:span><text:span text:style-name="T673_2"><text:tab/></text:span><text:span text:style-name="T673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74"><text:span text:style-name="T674_1">γ)</text:span><text:span text:style-name="T674_2"><text:tab/></text:span><text:span text:style-name="T674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75"><text:span text:style-name="T675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76"><text:span text:style-name="T676_1">3.</text:span><text:span text:style-name="T676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76_3"><text:note text:note-class="footnote"><text:note-citation/><text:note-body><text:p text:style-name="P677"><text:span text:style-name="T677_1"><text:a xlink:type="simple" xlink:href="http://data.aade.gr/eli/pri/law/2014/04/07/4254#art_1"><text:span text:style-name="T677_2">Τροποποίηση<text:s/>4254/2014,<text:s/>Άρθρο<text:s/>1</text:span></text:a></text:span></text:p></text:note-body></text:note></text:span></text:p>
      <text:p text:style-name="P678"><text:span text:style-name="T678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79"><text:span text:style-name="T679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80"><text:span text:style-name="T680_1">4.</text:span><text:span text:style-name="T68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81"><text:span text:style-name="T681_1">5.</text:span><text:span text:style-name="T681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82"><text:span text:style-name="T682_1">Έτη</text:span></text:p>
          </table:table-cell>
          <table:table-cell table:style-name="Cell68">
            <text:p text:style-name="P683"><text:span text:style-name="T683_1">Συντελεστής<text:s/>απομείωσης</text:span></text:p>
          </table:table-cell>
          <table:table-cell table:style-name="Cell69">
            <text:p text:style-name="P684"><text:span text:style-name="T684_1">Έτη<text:s/>διακράτησης</text:span></text:p>
          </table:table-cell>
          <table:table-cell table:style-name="Cell70">
            <text:p text:style-name="P685"><text:span text:style-name="T685_1">Συντελεστής<text:s/>απομείωσης</text:span></text:p>
          </table:table-cell>
        </table:table-row>
        <table:table-row table:style-name="Row35">
          <table:table-cell table:style-name="Cell71">
            <text:p text:style-name="P686"><text:span text:style-name="T686_1">1</text:span></text:p>
          </table:table-cell>
          <table:table-cell table:style-name="Cell72">
            <text:p text:style-name="P687"><text:span text:style-name="T687_1">100,0%</text:span></text:p>
          </table:table-cell>
          <table:table-cell table:style-name="Cell73">
            <text:p text:style-name="P688"><text:span text:style-name="T688_1">14</text:span></text:p>
          </table:table-cell>
          <table:table-cell table:style-name="Cell74">
            <text:p text:style-name="P689"><text:span text:style-name="T689_1">77,9%</text:span></text:p>
          </table:table-cell>
        </table:table-row>
        <table:table-row table:style-name="Row36">
          <table:table-cell table:style-name="Cell75">
            <text:p text:style-name="P690"><text:span text:style-name="T690_1">2</text:span></text:p>
          </table:table-cell>
          <table:table-cell table:style-name="Cell76">
            <text:p text:style-name="P691"><text:span text:style-name="T691_1">98,2%</text:span></text:p>
          </table:table-cell>
          <table:table-cell table:style-name="Cell77">
            <text:p text:style-name="P692"><text:span text:style-name="T692_1">15</text:span></text:p>
          </table:table-cell>
          <table:table-cell table:style-name="Cell78">
            <text:p text:style-name="P693"><text:span text:style-name="T693_1">76,4%</text:span></text:p>
          </table:table-cell>
        </table:table-row>
        <table:table-row table:style-name="Row37">
          <table:table-cell table:style-name="Cell79">
            <text:p text:style-name="P694"><text:span text:style-name="T694_1">3</text:span></text:p>
          </table:table-cell>
          <table:table-cell table:style-name="Cell80">
            <text:p text:style-name="P695"><text:span text:style-name="T695_1">96,4%</text:span></text:p>
          </table:table-cell>
          <table:table-cell table:style-name="Cell81">
            <text:p text:style-name="P696"><text:span text:style-name="T696_1">16</text:span></text:p>
          </table:table-cell>
          <table:table-cell table:style-name="Cell82">
            <text:p text:style-name="P697"><text:span text:style-name="T697_1">74,8%</text:span></text:p>
          </table:table-cell>
        </table:table-row>
        <table:table-row table:style-name="Row38">
          <table:table-cell table:style-name="Cell83">
            <text:p text:style-name="P698"><text:span text:style-name="T698_1">4</text:span></text:p>
          </table:table-cell>
          <table:table-cell table:style-name="Cell84">
            <text:p text:style-name="P699"><text:span text:style-name="T699_1">94,7%</text:span></text:p>
          </table:table-cell>
          <table:table-cell table:style-name="Cell85">
            <text:p text:style-name="P700"><text:span text:style-name="T700_1">17</text:span></text:p>
          </table:table-cell>
          <table:table-cell table:style-name="Cell86">
            <text:p text:style-name="P701"><text:span text:style-name="T701_1">73,2%</text:span></text:p>
          </table:table-cell>
        </table:table-row>
        <table:table-row table:style-name="Row39">
          <table:table-cell table:style-name="Cell87">
            <text:p text:style-name="P702"><text:span text:style-name="T702_1">5</text:span></text:p>
          </table:table-cell>
          <table:table-cell table:style-name="Cell88">
            <text:p text:style-name="P703"><text:span text:style-name="T703_1">93,0%</text:span></text:p>
          </table:table-cell>
          <table:table-cell table:style-name="Cell89">
            <text:p text:style-name="P704"><text:span text:style-name="T704_1">18</text:span></text:p>
          </table:table-cell>
          <table:table-cell table:style-name="Cell90">
            <text:p text:style-name="P705"><text:span text:style-name="T705_1">71,7%</text:span></text:p>
          </table:table-cell>
        </table:table-row>
        <table:table-row table:style-name="Row40">
          <table:table-cell table:style-name="Cell91">
            <text:p text:style-name="P706"><text:span text:style-name="T706_1">6</text:span></text:p>
          </table:table-cell>
          <table:table-cell table:style-name="Cell92">
            <text:p text:style-name="P707"><text:span text:style-name="T707_1">91,2%</text:span></text:p>
          </table:table-cell>
          <table:table-cell table:style-name="Cell93">
            <text:p text:style-name="P708"><text:span text:style-name="T708_1">19</text:span></text:p>
          </table:table-cell>
          <table:table-cell table:style-name="Cell94">
            <text:p text:style-name="P709"><text:span text:style-name="T709_1">70,2%</text:span></text:p>
          </table:table-cell>
        </table:table-row>
        <table:table-row table:style-name="Row41">
          <table:table-cell table:style-name="Cell95">
            <text:p text:style-name="P710"><text:span text:style-name="T710_1">7</text:span></text:p>
          </table:table-cell>
          <table:table-cell table:style-name="Cell96">
            <text:p text:style-name="P711"><text:span text:style-name="T711_1">89,5%</text:span></text:p>
          </table:table-cell>
          <table:table-cell table:style-name="Cell97">
            <text:p text:style-name="P712"><text:span text:style-name="T712_1">20</text:span></text:p>
          </table:table-cell>
          <table:table-cell table:style-name="Cell98">
            <text:p text:style-name="P713"><text:span text:style-name="T713_1">68,7%</text:span></text:p>
          </table:table-cell>
        </table:table-row>
        <table:table-row table:style-name="Row42">
          <table:table-cell table:style-name="Cell99">
            <text:p text:style-name="P714"><text:span text:style-name="T714_1">8</text:span></text:p>
          </table:table-cell>
          <table:table-cell table:style-name="Cell100">
            <text:p text:style-name="P715"><text:span text:style-name="T715_1">87,8%</text:span></text:p>
          </table:table-cell>
          <table:table-cell table:style-name="Cell101">
            <text:p text:style-name="P716"><text:span text:style-name="T716_1">21</text:span></text:p>
          </table:table-cell>
          <table:table-cell table:style-name="Cell102">
            <text:p text:style-name="P717"><text:span text:style-name="T717_1">67,2%</text:span></text:p>
          </table:table-cell>
        </table:table-row>
        <table:table-row table:style-name="Row43">
          <table:table-cell table:style-name="Cell103">
            <text:p text:style-name="P718"><text:span text:style-name="T718_1">9</text:span></text:p>
          </table:table-cell>
          <table:table-cell table:style-name="Cell104">
            <text:p text:style-name="P719"><text:span text:style-name="T719_1">86,1%</text:span></text:p>
          </table:table-cell>
          <table:table-cell table:style-name="Cell105">
            <text:p text:style-name="P720"><text:span text:style-name="T720_1">22</text:span></text:p>
          </table:table-cell>
          <table:table-cell table:style-name="Cell106">
            <text:p text:style-name="P721"><text:span text:style-name="T721_1">65,7%</text:span></text:p>
          </table:table-cell>
        </table:table-row>
        <table:table-row table:style-name="Row44">
          <table:table-cell table:style-name="Cell107">
            <text:p text:style-name="P722"><text:span text:style-name="T722_1">10</text:span></text:p>
          </table:table-cell>
          <table:table-cell table:style-name="Cell108">
            <text:p text:style-name="P723"><text:span text:style-name="T723_1">84,5%</text:span></text:p>
          </table:table-cell>
          <table:table-cell table:style-name="Cell109">
            <text:p text:style-name="P724"><text:span text:style-name="T724_1">23</text:span></text:p>
          </table:table-cell>
          <table:table-cell table:style-name="Cell110">
            <text:p text:style-name="P725"><text:span text:style-name="T725_1">64,2%</text:span></text:p>
          </table:table-cell>
        </table:table-row>
        <table:table-row table:style-name="Row45">
          <table:table-cell table:style-name="Cell111">
            <text:p text:style-name="P726"><text:span text:style-name="T726_1">11</text:span></text:p>
          </table:table-cell>
          <table:table-cell table:style-name="Cell112">
            <text:p text:style-name="P727"><text:span text:style-name="T727_1">82,8%</text:span></text:p>
          </table:table-cell>
          <table:table-cell table:style-name="Cell113">
            <text:p text:style-name="P728"><text:span text:style-name="T728_1">24</text:span></text:p>
          </table:table-cell>
          <table:table-cell table:style-name="Cell114">
            <text:p text:style-name="P729"><text:span text:style-name="T729_1">62,8%</text:span></text:p>
          </table:table-cell>
        </table:table-row>
        <table:table-row table:style-name="Row46">
          <table:table-cell table:style-name="Cell115">
            <text:p text:style-name="P730"><text:span text:style-name="T730_1">12</text:span></text:p>
          </table:table-cell>
          <table:table-cell table:style-name="Cell116">
            <text:p text:style-name="P731"><text:span text:style-name="T731_1">81,1%</text:span></text:p>
          </table:table-cell>
          <table:table-cell table:style-name="Cell117">
            <text:p text:style-name="P732"><text:span text:style-name="T732_1">25</text:span></text:p>
          </table:table-cell>
          <table:table-cell table:style-name="Cell118">
            <text:p text:style-name="P733"><text:span text:style-name="T733_1">61,5%</text:span></text:p>
          </table:table-cell>
        </table:table-row>
        <table:table-row table:style-name="Row47">
          <table:table-cell table:style-name="Cell119">
            <text:p text:style-name="P734"><text:span text:style-name="T734_1">13</text:span></text:p>
          </table:table-cell>
          <table:table-cell table:style-name="Cell120">
            <text:p text:style-name="P735"><text:span text:style-name="T735_1">79,5%</text:span></text:p>
          </table:table-cell>
          <table:table-cell table:style-name="Cell121">
            <text:p text:style-name="P736"><text:span text:style-name="T736_1">26+</text:span></text:p>
          </table:table-cell>
          <table:table-cell table:style-name="Cell122">
            <text:p text:style-name="P737"><text:span text:style-name="T737_1">60%</text:span></text:p>
          </table:table-cell>
        </table:table-row>
      </table:table>
      <text:p text:style-name="P738"><text:span text:style-name="T738_1">6.</text:span><text:span text:style-name="T738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39"><text:span text:style-name="T739_1">α)</text:span><text:span text:style-name="T739_2"><text:tab/></text:span><text:span text:style-name="T739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40"><text:span text:style-name="T740_1">β)</text:span><text:span text:style-name="T740_2"><text:tab/></text:span><text:span text:style-name="T740_3">η<text:s/>σύσταση<text:s/>επικαρπίας,<text:s/>οίκησης<text:s/>ή<text:s/>άλλης<text:s/>δουλείας,</text:span></text:p>
      <text:p text:style-name="P741"><text:span text:style-name="T741_1">γ)</text:span><text:span text:style-name="T741_2"><text:tab/></text:span><text:span text:style-name="T741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42"><text:span text:style-name="T742_1">δ)</text:span><text:span text:style-name="T742_2"><text:tab/></text:span><text:span text:style-name="T742_3">η<text:s/>μεταβίβαση<text:s/>του<text:s/>τίτλου<text:s/>μεταφοράς<text:s/>συντελεστή<text:s/>δόμησης,</text:span></text:p>
      <text:p text:style-name="P743"><text:span text:style-name="T743_1">ε)</text:span><text:span text:style-name="T743_2"><text:tab/></text:span><text:span text:style-name="T743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44"><text:span text:style-name="T744_1">στ)</text:span><text:span text:style-name="T744_2"><text:tab/></text:span><text:span text:style-name="T744_3">η<text:s/>εκποίηση<text:s/>ακινήτου<text:s/>συνεπεία<text:s/>εκούσιου<text:s/>πλειστηριασμού.</text:span></text:p>
      <text:p text:style-name="P745"><text:span text:style-name="T745_1">7.</text:span><text:span text:style-name="T745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45_3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/text:p></text:note-body></text:note></text:span></text:p>
      <text:p text:style-name="P747"><text:span text:style-name="T747_1">α)</text:span><text:span text:style-name="T747_2"><text:tab/></text:span><text:span text:style-name="T747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47_4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/text:p></text:note-body></text:note></text:span></text:p>
      <text:p text:style-name="P749"><text:span text:style-name="T749_1">β)</text:span><text:span text:style-name="T749_2"><text:tab/></text:span><text:span text:style-name="T74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49_4"><text:note text:note-class="footnote"><text:note-citation/><text:note-body><text:p text:style-name="P750"><text:span text:style-name="T750_1"><text:a xlink:type="simple" xlink:href="http://data.aade.gr/eli/pri/law/2014/04/07/4254#art_1"><text:span text:style-name="T750_2">Τροποποίηση<text:s/>4254/2014,<text:s/>Άρθρο<text:s/>1</text:span></text:a></text:span></text:p></text:note-body></text:note></text:span></text:p>
      <text:p text:style-name="P751"><text:span text:style-name="T751_1">γ)</text:span><text:span text:style-name="T751_2"><text:tab/></text:span><text:span text:style-name="T751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51_4"><text:note text:note-class="footnote"><text:note-citation/><text:note-body><text:p text:style-name="P752"><text:span text:style-name="T752_1"><text:a xlink:type="simple" xlink:href="http://data.aade.gr/eli/pri/law/2014/04/07/4254#art_1"><text:span text:style-name="T752_2">Τροποποίηση<text:s/>4254/2014,<text:s/>Άρθρο<text:s/>1</text:span></text:a></text:span></text:p></text:note-body></text:note></text:span></text:p>
      <text:p text:style-name="P753"><text:span text:style-name="T753_1">δ)</text:span><text:span text:style-name="T753_2"><text:tab/></text:span><text:span text:style-name="T753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53_4"><text:note text:note-class="footnote"><text:note-citation/><text:note-body><text:p text:style-name="P754"><text:span text:style-name="T754_1"><text:a xlink:type="simple" xlink:href="http://data.aade.gr/eli/pri/law/2014/04/07/4254#art_1"><text:span text:style-name="T754_2">Τροποποίηση<text:s/>4254/2014,<text:s/>Άρθρο<text:s/>1</text:span></text:a></text:span></text:p></text:note-body></text:note></text:span></text:p>
      <text:p text:style-name="P755"><text:span text:style-name="T755_1">ε)</text:span><text:span text:style-name="T755_2"><text:tab/></text:span><text:span text:style-name="T755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55_4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/text:p></text:note-body></text:note></text:span></text:p>
      <text:p text:style-name="P757"><text:span text:style-name="T757_1">8.</text:span><text:span text:style-name="T757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57_3"><text:note text:note-class="footnote"><text:note-citation/><text:note-body><text:p text:style-name="P758"><text:span text:style-name="T758_1"><text:a xlink:type="simple" xlink:href="http://data.aade.gr/eli/pri/law/2014/04/07/4254#art_1"><text:span text:style-name="T758_2">Τροποποίηση<text:s/>4254/2014,<text:s/>Άρθρο<text:s/>1</text:span></text:a></text:span></text:p></text:note-body></text:note></text:span></text:p>
      <text:p text:style-name="P759"><text:span text:style-name="T759_1">9.</text:span><text:span text:style-name="T759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60"><text:span text:style-name="T760_1">10.</text:span><text:span text:style-name="T760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61" text:outline-level="6"><text:span text:style-name="T761_1">Άρθρο<text:s/>42<text:s/></text:span></text:h>
      <text:h text:style-name="P762" text:outline-level="6"><text:span text:style-name="T762_1">Μεταβίβαση<text:s/>τίτλων<text:s/></text:span><text:span text:style-name="T762_2"><text:note text:note-class="footnote"><text:note-citation/><text:note-body><text:p text:style-name="P763"><text:span text:style-name="T763_1"><text:a xlink:type="simple" xlink:href="http://data.aade.gr/eli/pri/law/2013/12/31/4223#art_22"><text:span text:style-name="T763_2">Προσθήκη<text:s/>4223/2013,<text:s/>Άρθρο<text:s/>22</text:span></text:a></text:span><text:span text:style-name="T763_3">;<text:s/></text:span><text:span text:style-name="T763_4"><text:a xlink:type="simple" xlink:href="http://data.aade.gr/eli/pri/law/2014/04/07/4254#art_1"><text:span text:style-name="T763_5">Τροποποίηση<text:s/>4254/2014,<text:s/>Άρθρο<text:s/>1</text:span></text:a></text:span><text:span text:style-name="T763_6">;<text:s/></text:span><text:span text:style-name="T763_7"><text:a xlink:type="simple" xlink:href="http://data.aade.gr/eli/pri/law/2013/12/31/4223#art_22"><text:span text:style-name="T763_8">Προσθήκη<text:s/>4223/2013,<text:s/>Άρθρο<text:s/>22</text:span></text:a></text:span><text:span text:style-name="T763_9">;<text:s/></text:span><text:span text:style-name="T763_10"><text:a xlink:type="simple" xlink:href="http://data.aade.gr/eli/pri/law/2013/12/31/4223#art_22"><text:span text:style-name="T763_11">Τροποποίηση<text:s/>4223/2013,<text:s/>Άρθρο<text:s/>22</text:span></text:a></text:span><text:span text:style-name="T763_12">;<text:s/></text:span><text:span text:style-name="T763_13"><text:a xlink:type="simple" xlink:href="http://data.aade.gr/eli/pri/law/2013/12/31/4223#art_22"><text:span text:style-name="T763_14">Τροποποίηση<text:s/>4223/2013,<text:s/>Άρθρο<text:s/>22</text:span></text:a></text:span><text:span text:style-name="T763_15">;<text:s/></text:span><text:span text:style-name="T763_16"><text:a xlink:type="simple" xlink:href="http://data.aade.gr/eli/pri/law/2014/04/07/4254#art_1"><text:span text:style-name="T763_17">Τροποποίηση<text:s/>4254/2014,<text:s/>Άρθρο<text:s/>1</text:span></text:a></text:span><text:span text:style-name="T763_18">;<text:s/></text:span><text:span text:style-name="T763_19"><text:a xlink:type="simple" xlink:href="http://data.aade.gr/eli/pri/law/2013/12/31/4223#art_22"><text:span text:style-name="T763_20">Προσθήκη<text:s/>4223/2013,<text:s/>Άρθρο<text:s/>22</text:span></text:a></text:span><text:span text:style-name="T763_21">;<text:s/></text:span><text:span text:style-name="T763_22"><text:a xlink:type="simple" xlink:href="http://data.aade.gr/eli/pri/law/2014/12/24/4316#art_88"><text:span text:style-name="T763_23">Τροποποίηση<text:s/>4316/2014,<text:s/>Άρθρο<text:s/>88</text:span></text:a></text:span><text:span text:style-name="T763_24">;<text:s/></text:span><text:span text:style-name="T763_25"><text:a xlink:type="simple" xlink:href="http://data.aade.gr/eli/pri/law/2014/12/24/4316#art_88"><text:span text:style-name="T763_26">Τροποποίηση<text:s/>4316/2014,<text:s/>Άρθρο<text:s/>88</text:span></text:a></text:span><text:span text:style-name="T763_27">;<text:s/></text:span><text:span text:style-name="T763_28"><text:a xlink:type="simple" xlink:href="http://data.aade.gr/eli/pri/law/2014/12/24/4316#art_88"><text:span text:style-name="T763_29">Τροποποίηση<text:s/>4316/2014,<text:s/>Άρθρο<text:s/>88</text:span></text:a></text:span><text:span text:style-name="T763_30">;<text:s/></text:span><text:span text:style-name="T763_31"><text:a xlink:type="simple" xlink:href="http://data.aade.gr/eli/pri/law/2014/12/24/4316#art_88"><text:span text:style-name="T763_32">Τροποποίηση<text:s/>4316/2014,<text:s/>Άρθρο<text:s/>88</text:span></text:a></text:span><text:span text:style-name="T763_33">;<text:s/></text:span><text:span text:style-name="T763_34"><text:a xlink:type="simple" xlink:href="http://data.aade.gr/eli/pri/law/2014/12/24/4316#art_88"><text:span text:style-name="T763_35">Τροποποίηση<text:s/>4316/2014,<text:s/>Άρθρο<text:s/>88</text:span></text:a></text:span><text:span text:style-name="T763_36">;<text:s/></text:span><text:span text:style-name="T763_37"><text:a xlink:type="simple" xlink:href="http://data.aade.gr/eli/pri/law/2014/12/24/4316#art_88"><text:span text:style-name="T763_38">Τροποποίηση<text:s/>4316/2014,<text:s/>Άρθρο<text:s/>88</text:span></text:a></text:span><text:span text:style-name="T763_39">;<text:s/></text:span><text:span text:style-name="T763_40"><text:a xlink:type="simple" xlink:href="http://data.aade.gr/eli/pri/law/2014/12/24/4316#art_88"><text:span text:style-name="T763_41">Τροποποίηση<text:s/>4316/2014,<text:s/>Άρθρο<text:s/>88</text:span></text:a></text:span><text:span text:style-name="T763_42">;<text:s/></text:span><text:span text:style-name="T763_43"><text:a xlink:type="simple" xlink:href="http://data.aade.gr/eli/pri/law/2014/12/24/4316#art_88"><text:span text:style-name="T763_44">Τροποποίηση<text:s/>4316/2014,<text:s/>Άρθρο<text:s/>88</text:span></text:a></text:span></text:p></text:note-body></text:note></text:span></text:h>
      <text:p text:style-name="P764"><text:span text:style-name="T764_1">1.</text:span><text:span text:style-name="T764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65"><text:span text:style-name="T765_1">α)</text:span><text:span text:style-name="T765_2"><text:tab/></text:span><text:span text:style-name="T765_3">μετοχές<text:s/>σε<text:s/>εταιρεία<text:s/>μη<text:s/>εισηγμένη<text:s/>σε<text:s/>χρηματιστηριακή<text:s/>αγορά.</text:span></text:p>
      <text:p text:style-name="P766"><text:span text:style-name="T766_1">β)</text:span><text:span text:style-name="T766_2"><text:tab/></text:span><text:span text:style-name="T766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67"><text:span text:style-name="T767_1">γ)</text:span><text:span text:style-name="T767_2"><text:tab/></text:span><text:span text:style-name="T767_3">κρατικά<text:s/>ομόλογα<text:s/>και<text:s/>έντοκα<text:s/>γραμμάτια<text:s/>ή<text:s/>εταιρικά<text:s/>ομόλογα.</text:span></text:p>
      <text:p text:style-name="P768"><text:span text:style-name="T768_1">δ)</text:span><text:span text:style-name="T768_2"><text:tab/></text:span><text:span text:style-name="T768_3">παράγωγα<text:s/>χρηματοοικονομικά<text:s/>προϊόντα.<text:s/></text:span></text:p>
      <text:p text:style-name="P769"><text:span text:style-name="T769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70"><text:span text:style-name="T770_1">2.</text:span><text:span text:style-name="T770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71"><text:span text:style-name="T771_1">α)</text:span><text:span text:style-name="T771_2"><text:tab/></text:span><text:span text:style-name="T771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72"><text:span text:style-name="T772_1">1.</text:span><text:span text:style-name="T772_2"><text:s/>κινητές<text:s/>αξίες<text:s/>ή<text:s/>άλλα<text:s/>περιουσιακά<text:s/>στοιχεία.</text:span></text:p>
      <text:p text:style-name="P773"><text:span text:style-name="T773_1">2.</text:span><text:span text:style-name="T773_2"><text:s/>συναλλαγματικές<text:s/>ισοτιμίες.</text:span></text:p>
      <text:p text:style-name="P774"><text:span text:style-name="T774_1">3.</text:span><text:span text:style-name="T774_2"><text:s/>επιτόκια<text:s/>ή<text:s/>αποδόσεις.</text:span></text:p>
      <text:p text:style-name="P775"><text:span text:style-name="T775_1">4.</text:span><text:span text:style-name="T775_2"><text:s/>χρηματοπιστωτικούς<text:s/>δείκτες<text:s/>ή<text:s/>άλλα<text:s/>χρηματοπιστωτικά<text:s/>μεγέθη.</text:span></text:p>
      <text:p text:style-name="P776"><text:span text:style-name="T776_1">5.</text:span><text:span text:style-name="T776_2"><text:s/>εμπορεύματα.</text:span></text:p>
      <text:p text:style-name="P777"><text:span text:style-name="T777_1">6.</text:span><text:span text:style-name="T777_2"><text:s/>ναύλους.</text:span></text:p>
      <text:p text:style-name="P778"><text:span text:style-name="T778_1">7.</text:span><text:span text:style-name="T778_2"><text:s/>πιστωτική<text:s/>διαβάθμιση<text:s/>ή<text:s/>γεγονός.</text:span></text:p>
      <text:p text:style-name="P779"><text:span text:style-name="T779_1">8.</text:span><text:span text:style-name="T779_2"><text:s/>ποσοστά<text:s/>πληθωρισμού<text:s/>ή<text:s/>άλλες<text:s/>επίσημες<text:s/>οικονομικές<text:s/>στατιστικές.</text:span></text:p>
      <text:p text:style-name="P780"><text:span text:style-name="T780_1">9.</text:span><text:span text:style-name="T780_2"><text:s/>κλιματικές<text:s/>μεταβλητές.</text:span></text:p>
      <text:p text:style-name="P781"><text:span text:style-name="T781_1">10.</text:span><text:span text:style-name="T781_2"><text:s/>εκπομπές<text:s/>ρύπων.</text:span></text:p>
      <text:p text:style-name="P782"><text:span text:style-name="T782_1">11.</text:span><text:span text:style-name="T782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83"><text:span text:style-name="T783_1">12.</text:span><text:span text:style-name="T783_2"><text:s/>άλλα<text:s/>παράγωγα<text:s/>μέσα.</text:span></text:p>
      <text:p text:style-name="P784"><text:span text:style-name="T784_1">β)</text:span><text:span text:style-name="T784_2"><text:tab/></text:span><text:span text:style-name="T784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85"><text:span text:style-name="T785_1">3.</text:span><text:span text:style-name="T78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86"><text:span text:style-name="T786_1">4.</text:span><text:span text:style-name="T786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786_3"><text:note text:note-class="footnote"><text:note-citation/><text:note-body><text:p text:style-name="P787"><text:span text:style-name="T787_1"><text:a xlink:type="simple" xlink:href="http://data.aade.gr/eli/pri/law/2018/06/14/4549#art_115"><text:span text:style-name="T787_2">Τροποποίηση<text:s/>4549/2018,<text:s/>Άρθρο<text:s/>115</text:span></text:a></text:span></text:p></text:note-body></text:note></text:span></text:p>
      <text:p text:style-name="P788"><text:span text:style-name="T788_1">5.</text:span><text:span text:style-name="T78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89"><text:span text:style-name="T789_1">6.</text:span><text:span text:style-name="T789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90"><text:span text:style-name="T790_1">7.</text:span><text:span text:style-name="T790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91"><text:span text:style-name="T791_1">8.</text:span><text:span text:style-name="T791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92" text:outline-level="6"><text:span text:style-name="T792_1">Άρθρο<text:s/>43<text:s/></text:span></text:h>
      <text:h text:style-name="P793" text:outline-level="6"><text:span text:style-name="T793_1">Φορολογικός<text:s/>συντελεστής<text:s/></text:span></text:h>
      <text:p text:style-name="P794"><text:span text:style-name="T794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95" text:outline-level="6"><text:span text:style-name="T795_1">Άρθρο<text:s/>43Α</text:span><text:span text:style-name="T795_2"><text:s/></text:span></text:h>
      <text:h text:style-name="P796" text:outline-level="6"><text:span text:style-name="T796_1">Επιβολή<text:s/>ειδικής<text:s/>εισφοράς<text:s/>αλληλεγγύης<text:s/>στα<text:s/>φυσικά<text:s/>πρόσωπα</text:span><text:span text:style-name="T796_2"><text:note text:note-class="footnote"><text:note-citation/><text:note-body><text:p text:style-name="P797"><text:span text:style-name="T797_1"><text:a xlink:type="simple" xlink:href="http://data.aade.gr/eli/pri/law/2016/05/12/4387#art_112"><text:span text:style-name="T797_2">Προσθήκη<text:s/>4387/2016,<text:s/>Άρθρο<text:s/>112</text:span></text:a></text:span></text:p></text:note-body></text:note></text:span></text:h>
      <text:p text:style-name="P798"><text:span text:style-name="T798_1">1.</text:span><text:span text:style-name="T798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99"><text:span text:style-name="T799_1">2.</text:span><text:span text:style-name="T799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</text:span><text:span text:style-name="T799_3"><text:note text:note-class="footnote"><text:note-citation/><text:note-body><text:p text:style-name="P800"><text:span text:style-name="T800_1"><text:a xlink:type="simple" xlink:href="http://data.aade.gr/eli/pri/law/2018/05/15/4537#art_142"><text:span text:style-name="T800_2">Τροποποίηση<text:s/>4537/2018,<text:s/>Άρθρο<text:s/>142</text:span></text:a></text:span><text:span text:style-name="T800_3">;<text:s/></text:span><text:span text:style-name="T800_4"><text:a xlink:type="simple" xlink:href="http://data.aade.gr/eli/pri/law/2018/06/14/4549#art_115"><text:span text:style-name="T800_5">Τροποποίηση<text:s/>4549/2018,<text:s/>Άρθρο<text:s/>115</text:span></text:a></text:span></text:p></text:note-body></text:note></text:span></text:p>
      <text:p text:style-name="P801"><text:span text:style-name="T801_1">3.</text:span><text:span text:style-name="T801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802"><text:span text:style-name="T802_1">Εισόδημα<text:s/>σε<text:s/>ευρώ<text:s/>Εισφ.<text:s/>Αλληλεγγύης</text:span></text:p>
      <text:p text:style-name="P803"><text:span text:style-name="T803_1">0-<text:s/>12.000<text:s/>0%</text:span></text:p>
      <text:p text:style-name="P804"><text:span text:style-name="T804_1">12.001</text:span><text:span text:style-name="T804_2"><text:s/>-<text:s/>20.000<text:s/>2,2%</text:span></text:p>
      <text:p text:style-name="P805"><text:span text:style-name="T805_1">20.001</text:span><text:span text:style-name="T805_2"><text:s/>-<text:s/>30.000<text:s/>5,00%</text:span></text:p>
      <text:p text:style-name="P806"><text:span text:style-name="T806_1">30.001</text:span><text:span text:style-name="T806_2"><text:s/>-<text:s/>40.000<text:s/>6,50%</text:span></text:p>
      <text:p text:style-name="P807"><text:span text:style-name="T807_1">40.001</text:span><text:span text:style-name="T807_2"><text:s/>-<text:s/>65.000<text:s/>7,50%</text:span></text:p>
      <text:p text:style-name="P808"><text:span text:style-name="T808_1">65.001</text:span><text:span text:style-name="T808_2"><text:s/>-<text:s/>220.000<text:s/>9,00%</text:span></text:p>
      <text:p text:style-name="P809"><text:span text:style-name="T809_1">&gt;220.000<text:s/>10,00%</text:span></text:p>
      <text:p text:style-name="P810"><text:span text:style-name="T810_1">4.</text:span><text:span text:style-name="T810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811"><text:span text:style-name="T811_1">β)</text:span><text:span text:style-name="T811_2"><text:tab/></text:span><text:span text:style-name="T811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812"><text:span text:style-name="T812_1">5.</text:span><text:span text:style-name="T812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813"><text:span text:style-name="T813_1">β)</text:span><text:span text:style-name="T813_2"><text:tab/></text:span><text:span text:style-name="T813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814"><text:span text:style-name="T814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15"><text:span text:style-name="T815_1">6.</text:span><text:span text:style-name="T815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16"><text:span text:style-name="T816_1">7.</text:span><text:span text:style-name="T816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17"><text:span text:style-name="T817_1">8.</text:span><text:span text:style-name="T817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18" text:outline-level="6"><text:span text:style-name="T818_1">Άρθρο<text:s/>44<text:s/></text:span></text:h>
      <text:h text:style-name="P819" text:outline-level="6"><text:span text:style-name="T819_1">Αντικείμενο<text:s/>της<text:s/>φορολογίας<text:s/>εισοδήματος<text:s/>νομικών<text:s/>προσώπων<text:s/>και<text:s/>νομικών<text:s/>οντοτήτων<text:s/></text:span></text:h>
      <text:p text:style-name="P820"><text:span text:style-name="T820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21" text:outline-level="6"><text:span text:style-name="T821_1">Άρθρο<text:s/>45<text:s/></text:span></text:h>
      <text:h text:style-name="P822" text:outline-level="6"><text:span text:style-name="T822_1">Υποκείμενα<text:s/>του<text:s/>φόρου<text:s/></text:span></text:h>
      <text:p text:style-name="P823"><text:span text:style-name="T823_1">Σε<text:s/>φόρο<text:s/>εισοδήματος<text:s/>νομικών<text:s/>προσώπων<text:s/>και<text:s/>νομικών<text:s/>οντοτήτων<text:s/>υπόκεινται:</text:span></text:p>
      <text:p text:style-name="P824"><text:span text:style-name="T824_1">1.</text:span><text:span text:style-name="T824_2"><text:s/>Οι<text:s/>κεφαλαιουχικές<text:s/>εταιρείες<text:s/>που<text:s/>συστήθηκαν<text:s/>στην<text:s/>ημεδαπή<text:s/>ή<text:s/>την<text:s/>αλλοδαπή.</text:span></text:p>
      <text:p text:style-name="P825"><text:span text:style-name="T825_1">2.</text:span><text:span text:style-name="T825_2"><text:s/>Οι<text:s/>προσωπικές<text:s/>εταιρείες<text:s/>που<text:s/>συστήθηκαν<text:s/>στην<text:s/>ημεδαπή<text:s/>ή<text:s/>την<text:s/>αλλοδαπή.</text:span></text:p>
      <text:p text:style-name="P826"><text:span text:style-name="T826_1">3.</text:span><text:span text:style-name="T826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27"><text:span text:style-name="T827_1">4.</text:span><text:span text:style-name="T827_2"><text:s/>Συνεταιρισμοί<text:s/>και<text:s/>ενώσεις<text:s/>αυτών.</text:span></text:p>
      <text:p text:style-name="P828"><text:span text:style-name="T828_1">5.</text:span><text:span text:style-name="T828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29"><text:span text:style-name="T829_1">6.</text:span><text:span text:style-name="T829_2"><text:s/>Κοινοπραξίες.</text:span></text:p>
      <text:p text:style-name="P830"><text:span text:style-name="T830_1">7.</text:span><text:span text:style-name="T830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31"><text:span text:style-name="T831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31_2"><text:note text:note-class="footnote"><text:note-citation/><text:note-body><text:p text:style-name="P832"><text:span text:style-name="T832_1"><text:a xlink:type="simple" xlink:href="http://data.aade.gr/eli/pri/law/2013/12/31/4223#art_23"><text:span text:style-name="T832_2">Προσθήκη<text:s/>4223/2013,<text:s/>Άρθρο<text:s/>23</text:span></text:a></text:span></text:p></text:note-body></text:note></text:span></text:p>
      <text:h text:style-name="P833" text:outline-level="6"><text:span text:style-name="T833_1">Άρθρο<text:s/>46<text:s/></text:span></text:h>
      <text:h text:style-name="P834" text:outline-level="6"><text:span text:style-name="T834_1">Απαλασσόμενα<text:s/>νομικά<text:s/>πρόσωπα<text:s/></text:span><text:span text:style-name="T834_2"><text:note text:note-class="footnote"><text:note-citation/><text:note-body><text:p text:style-name="P835"><text:span text:style-name="T835_1"><text:a xlink:type="simple" xlink:href="http://data.aade.gr/eli/pri/law/2014/04/07/4254#art_1"><text:span text:style-name="T835_2">Τροποποίηση<text:s/>4254/2014,<text:s/>Άρθρο<text:s/>1</text:span></text:a></text:span></text:p></text:note-body></text:note></text:span></text:h>
      <text:p text:style-name="P836"><text:span text:style-name="T836_1">Από<text:s/>το<text:s/>φόρο<text:s/>εισοδήματος<text:s/>απαλλάσσονται:</text:span></text:p>
      <text:p text:style-name="P837"><text:span text:style-name="T837_1">1.</text:span><text:span text:style-name="T837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38"><text:span text:style-name="T838_1">2.</text:span><text:span text:style-name="T838_2"><text:s/>Η<text:s/>Τράπεζα<text:s/>της<text:s/>Ελλάδος.</text:span></text:p>
      <text:p text:style-name="P839"><text:span text:style-name="T839_1">3.</text:span><text:span text:style-name="T839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40"><text:span text:style-name="T840_1">4.</text:span><text:span text:style-name="T840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41"><text:span text:style-name="T841_1">5.</text:span><text:span text:style-name="T841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42" text:outline-level="2"><text:span text:style-name="T842_1">ΚΕΦΑΛΑΙΟ<text:s/>Β’<text:s/></text:span></text:h>
      <text:h text:style-name="P843" text:outline-level="2"><text:span text:style-name="T843_1">ΦΟΡΟΛΟΓΗΤΕΟ<text:s/>ΕΙΣΟΔΗΜΑ</text:span></text:h>
      <text:h text:style-name="P844" text:outline-level="6"><text:span text:style-name="T844_1">Άρθρο<text:s/>47<text:s/></text:span></text:h>
      <text:h text:style-name="P845" text:outline-level="6"><text:span text:style-name="T845_1">Κέρδη<text:s/>από<text:s/>επιχειρηματική<text:s/>δραστηριότητα</text:span></text:h>
      <text:p text:style-name="P846"><text:span text:style-name="T846_1">1.</text:span><text:span text:style-name="T846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46_3"><text:note text:note-class="footnote"><text:note-citation/><text:note-body><text:p text:style-name="P847"><text:span text:style-name="T847_1"><text:a xlink:type="simple" xlink:href="http://data.aade.gr/eli/pri/law/2013/12/31/4223#art_23"><text:span text:style-name="T847_2">Τροποποίηση<text:s/>4223/2013,<text:s/>Άρθρο<text:s/>23</text:span></text:a></text:span><text:span text:style-name="T847_3">;<text:s/></text:span><text:span text:style-name="T847_4"><text:a xlink:type="simple" xlink:href="http://data.aade.gr/eli/pri/law/2016/12/22/4446#art_99"><text:span text:style-name="T847_5">Τροποποίηση<text:s/>4446/2016,<text:s/>Άρθρο<text:s/>99</text:span></text:a></text:span></text:p></text:note-body></text:note></text:span></text:p>
      <text:p text:style-name="P848"><text:span text:style-name="T848_1">2.</text:span><text:span text:style-name="T848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49"><text:span text:style-name="T849_1">3.</text:span><text:span text:style-name="T849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23"><text:span text:style-name="T850_2">Προσθήκη<text:s/>4223/2013,<text:s/>Άρθρο<text:s/>23</text:span></text:a></text:span></text:p></text:note-body></text:note></text:span></text:p>
      <text:p text:style-name="P851"><text:span text:style-name="T851_1">4.</text:span><text:span text:style-name="T851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51_3"><text:note text:note-class="footnote"><text:note-citation/><text:note-body><text:p text:style-name="P852"><text:span text:style-name="T852_1"><text:a xlink:type="simple" xlink:href="http://data.aade.gr/eli/pri/law/2013/12/31/4223#art_23"><text:span text:style-name="T852_2">Προσθήκη<text:s/>4223/2013,<text:s/>Άρθρο<text:s/>23</text:span></text:a></text:span></text:p></text:note-body></text:note></text:span></text:p>
      <text:p text:style-name="P853"><text:span text:style-name="T853_1">5.</text:span><text:span text:style-name="T853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53_3"><text:note text:note-class="footnote"><text:note-citation/><text:note-body><text:p text:style-name="P854"><text:span text:style-name="T854_1"><text:a xlink:type="simple" xlink:href="http://data.aade.gr/eli/pri/law/2014/04/07/4254#art_1"><text:span text:style-name="T854_2">Προσθήκη<text:s/>4254/2014,<text:s/>Άρθρο<text:s/>1</text:span></text:a></text:span></text:p></text:note-body></text:note></text:span></text:p>
      <text:p text:style-name="P855"><text:span text:style-name="T855_1">6.</text:span><text:span text:style-name="T855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55_3"><text:note text:note-class="footnote"><text:note-citation/><text:note-body><text:p text:style-name="P856"><text:span text:style-name="T856_1"><text:a xlink:type="simple" xlink:href="http://data.aade.gr/eli/pri/law/2014/04/07/4254#art_1"><text:span text:style-name="T856_2">Προσθήκη<text:s/>4254/2014,<text:s/>Άρθρο<text:s/>1</text:span></text:a></text:span></text:p></text:note-body></text:note></text:span></text:p>
      <text:p text:style-name="P857"><text:span text:style-name="T857_1">7.</text:span><text:span text:style-name="T857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57_3"><text:note text:note-class="footnote"><text:note-citation/><text:note-body><text:p text:style-name="P858"><text:span text:style-name="T858_1"><text:a xlink:type="simple" xlink:href="http://data.aade.gr/eli/pri/law/2017/07/31/4483#art_64"><text:span text:style-name="T858_2">Προσθήκη<text:s/>4483/2017,<text:s/>Άρθρο<text:s/>64</text:span></text:a></text:span></text:p></text:note-body></text:note></text:span></text:p>
      <text:h text:style-name="P859" text:outline-level="6"><text:span text:style-name="T859_1">Άρθρο<text:s/>48<text:s/></text:span></text:h>
      <text:h text:style-name="P860" text:outline-level="6"><text:span text:style-name="T860_1">Απαλλαγή<text:s/>ενδοομιλικών<text:s/>μερισμάτων<text:s/></text:span><text:span text:style-name="T860_2"><text:note text:note-class="footnote"><text:note-citation/><text:note-body><text:p text:style-name="P861"><text:span text:style-name="T861_1"><text:a xlink:type="simple" xlink:href="http://data.aade.gr/eli/pri/law/2014/04/07/4254#art_1"><text:span text:style-name="T861_2">Τροποποίηση<text:s/>4254/2014,<text:s/>Άρθρο<text:s/>1</text:span></text:a></text:span><text:span text:style-name="T861_3">;<text:s/></text:span><text:span text:style-name="T861_4"><text:a xlink:type="simple" xlink:href="http://data.aade.gr/eli/pri/law/2016/04/05/4378#art_8"><text:span text:style-name="T861_5">Προσθήκη<text:s/>4378/2016,<text:s/>Άρθρο<text:s/>8</text:span></text:a></text:span></text:p></text:note-body></text:note></text:span></text:h>
      <text:p text:style-name="P862"><text:span text:style-name="T862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62_2"><text:note text:note-class="footnote"><text:note-citation/><text:note-body><text:p text:style-name="P863"><text:span text:style-name="T863_1"><text:a xlink:type="simple" xlink:href="http://data.aade.gr/eli/pri/law/2013/12/31/4223#art_23"><text:span text:style-name="T863_2">Τροποποίηση<text:s/>4223/2013,<text:s/>Άρθρο<text:s/>23</text:span></text:a></text:span></text:p></text:note-body></text:note></text:span></text:p>
      <text:p text:style-name="P864"><text:span text:style-name="T864_1">α)</text:span><text:span text:style-name="T864_2"><text:tab/></text:span><text:span text:style-name="T864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65"><text:span text:style-name="T865_1">β)</text:span><text:span text:style-name="T865_2"><text:tab/></text:span><text:span text:style-name="T865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6"><text:span text:style-name="T866_1">γ)</text:span><text:span text:style-name="T866_2"><text:tab/></text:span><text:span text:style-name="T86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67"><text:span text:style-name="T867_1">δ)</text:span><text:span text:style-name="T867_2"><text:tab/></text:span><text:span text:style-name="T867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68"><text:span text:style-name="T868_1">ε)</text:span><text:span text:style-name="T868_2"><text:tab/></text:span><text:span text:style-name="T868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69"><text:span text:style-name="T869_1">2.</text:span><text:span text:style-name="T869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70"><text:span text:style-name="T870_1">3.</text:span><text:span text:style-name="T87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70_3"><text:note text:note-class="footnote"><text:note-citation/><text:note-body><text:p text:style-name="P871"><text:span text:style-name="T871_1"><text:a xlink:type="simple" xlink:href="http://data.aade.gr/eli/pri/law/2013/12/31/4223#art_23"><text:span text:style-name="T871_2">Τροποποίηση<text:s/>4223/2013,<text:s/>Άρθρο<text:s/>23</text:span></text:a></text:span></text:p></text:note-body></text:note></text:span></text:p>
      <text:p text:style-name="P872"><text:span text:style-name="T872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73"><text:span text:style-name="T873_1">4.</text:span><text:span text:style-name="T873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74"><text:span text:style-name="T874_1">5.</text:span><text:span text:style-name="T874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74_3">.</text:span></text:p>
      <text:p text:style-name="P875"><text:span text:style-name="T875_1">6.</text:span><text:span text:style-name="T875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76" text:outline-level="6"><text:span text:style-name="T876_1">Άρθρο<text:s/>49<text:s/></text:span></text:h>
      <text:h text:style-name="P877" text:outline-level="6"><text:span text:style-name="T877_1">Υποκεφαλαιοδότηση<text:s/></text:span></text:h>
      <text:p text:style-name="P878"><text:span text:style-name="T878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78_2"><text:note text:note-class="footnote"><text:note-citation/><text:note-body><text:p text:style-name="P879"><text:span text:style-name="T879_1"><text:a xlink:type="simple" xlink:href="http://data.aade.gr/eli/pri/law/2013/12/31/4223#art_23"><text:span text:style-name="T879_2">Τροποποίηση<text:s/>4223/2013,<text:s/>Άρθρο<text:s/>23</text:span></text:a></text:span></text:p></text:note-body></text:note></text:span></text:p>
      <text:p text:style-name="P880"><text:span text:style-name="T880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81"><text:span text:style-name="T881_1">2.</text:span><text:span text:style-name="T881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82"><text:span text:style-name="T882_1">3.</text:span><text:span text:style-name="T882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82_3"><text:note text:note-class="footnote"><text:note-citation/><text:note-body><text:p text:style-name="P883"><text:span text:style-name="T883_1"><text:a xlink:type="simple" xlink:href="http://data.aade.gr/eli/pri/law/2013/12/31/4223#art_23"><text:span text:style-name="T883_2">Τροποποίηση<text:s/>4223/2013,<text:s/>Άρθρο<text:s/>23</text:span></text:a></text:span></text:p></text:note-body></text:note></text:span></text:p>
      <text:p text:style-name="P884"><text:span text:style-name="T884_1">4.</text:span><text:span text:style-name="T884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84_3"><text:note text:note-class="footnote"><text:note-citation/><text:note-body><text:p text:style-name="P885"><text:span text:style-name="T885_1"><text:a xlink:type="simple" xlink:href="http://data.aade.gr/eli/pri/law/2013/12/31/4223#art_23"><text:span text:style-name="T885_2">Τροποποίηση<text:s/>4223/2013,<text:s/>Άρθρο<text:s/>23</text:span></text:a></text:span></text:p></text:note-body></text:note></text:span></text:p>
      <text:p text:style-name="P886"><text:span text:style-name="T886_1">5.</text:span><text:span text:style-name="T886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87" text:outline-level="6"><text:span text:style-name="T887_1">Άρθρο<text:s/>50<text:s/></text:span></text:h>
      <text:h text:style-name="P888" text:outline-level="6"><text:span text:style-name="T888_1">Ενδοομιλικές<text:s/>συναλλαγές<text:s/></text:span></text:h>
      <text:p text:style-name="P889"><text:span text:style-name="T889_1">1.</text:span><text:span text:style-name="T889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89_3"><text:note text:note-class="footnote"><text:note-citation/><text:note-body><text:p text:style-name="P890"><text:span text:style-name="T890_1"><text:a xlink:type="simple" xlink:href="http://data.aade.gr/eli/pri/law/2013/12/31/4223#art_23"><text:span text:style-name="T890_2">Τροποποίηση<text:s/>4223/2013,<text:s/>Άρθρο<text:s/>23</text:span></text:a></text:span></text:p></text:note-body></text:note></text:span></text:p>
      <text:p text:style-name="P891"><text:span text:style-name="T891_1">2.</text:span><text:span text:style-name="T891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92" text:outline-level="6"><text:span text:style-name="T892_1">Άρθρο<text:s/>51<text:s/></text:span></text:h>
      <text:h text:style-name="P893" text:outline-level="6"><text:span text:style-name="T893_1">Μεταφορά<text:s/>λειτουργιών<text:s/></text:span></text:h>
      <text:p text:style-name="P894"><text:span text:style-name="T894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95"><text:span text:style-name="T895_1">α)</text:span><text:span text:style-name="T895_2"><text:tab/></text:span><text:span text:style-name="T895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96"><text:span text:style-name="T896_1">β)</text:span><text:span text:style-name="T896_2"><text:tab/></text:span><text:span text:style-name="T896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97"><text:span text:style-name="T897_1">γ)</text:span><text:span text:style-name="T897_2"><text:tab/></text:span><text:span text:style-name="T897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98"><text:span text:style-name="T898_1">δ)</text:span><text:span text:style-name="T898_2"><text:tab/></text:span><text:span text:style-name="T898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99"><text:span text:style-name="T899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900" text:outline-level="6"><text:span text:style-name="T900_1">Άρθρο<text:s/>52<text:s/></text:span></text:h>
      <text:h text:style-name="P901" text:outline-level="6"><text:span text:style-name="T901_1">Εισφορές<text:s/>ενεργητικού<text:s/>έναντι<text:s/>τίτλων</text:span><text:span text:style-name="T901_2"><text:note text:note-class="footnote"><text:note-citation/><text:note-body><text:p text:style-name="P902"><text:span text:style-name="T902_1"><text:a xlink:type="simple" xlink:href="http://data.aade.gr/eli/pri/law/2013/12/31/4223#art_23"><text:span text:style-name="T902_2">Τροποποίηση<text:s/>4223/2013,<text:s/>Άρθρο<text:s/>23</text:span></text:a></text:span></text:p></text:note-body></text:note></text:span></text:h>
      <text:p text:style-name="P903"><text:span text:style-name="T903_1">1.</text:span><text:span text:style-name="T903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903_3"><text:note text:note-class="footnote"><text:note-citation/><text:note-body><text:p text:style-name="P904"><text:span text:style-name="T904_1"><text:a xlink:type="simple" xlink:href="http://data.aade.gr/eli/pri/law/2013/12/31/4223#art_23"><text:span text:style-name="T904_2">Τροποποίηση<text:s/>4223/2013,<text:s/>Άρθρο<text:s/>23</text:span></text:a></text:span></text:p></text:note-body></text:note></text:span></text:p>
      <text:p text:style-name="P905"><text:span text:style-name="T905_1">2.</text:span><text:span text:style-name="T905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905_3"><text:note text:note-class="footnote"><text:note-citation/><text:note-body><text:p text:style-name="P906"><text:span text:style-name="T906_1"><text:a xlink:type="simple" xlink:href="http://data.aade.gr/eli/pri/law/2013/12/31/4223#art_23"><text:span text:style-name="T906_2">Τροποποίηση<text:s/>4223/2013,<text:s/>Άρθρο<text:s/>23</text:span></text:a></text:span></text:p></text:note-body></text:note></text:span></text:p>
      <text:p text:style-name="P907"><text:span text:style-name="T907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908"><text:span text:style-name="T908_1">3.</text:span><text:span text:style-name="T908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908_3"><text:note text:note-class="footnote"><text:note-citation/><text:note-body><text:p text:style-name="P909"><text:span text:style-name="T909_1"><text:a xlink:type="simple" xlink:href="http://data.aade.gr/eli/pri/law/2013/12/31/4223#art_23"><text:span text:style-name="T909_2">Τροποποίηση<text:s/>4223/2013,<text:s/>Άρθρο<text:s/>23</text:span></text:a></text:span><text:span text:style-name="T909_3">;<text:s/></text:span><text:span text:style-name="T909_4"><text:a xlink:type="simple" xlink:href="http://data.aade.gr/eli/pri/law/2016/12/22/4446#art_99"><text:span text:style-name="T909_5">Τροποποίηση<text:s/>4446/2016,<text:s/>Άρθρο<text:s/>99</text:span></text:a></text:span><text:span text:style-name="T909_6">;<text:s/></text:span><text:span text:style-name="T909_7"><text:a xlink:type="simple" xlink:href="http://data.aade.gr/eli/pri/law/2017/04/04/4465#art_32"><text:span text:style-name="T909_8">Τροποποίηση<text:s/>4465/2017,<text:s/>Άρθρο<text:s/>32</text:span></text:a></text:span></text:p></text:note-body></text:note></text:span></text:p>
      <text:p text:style-name="P910"><text:span text:style-name="T910_1">4.</text:span><text:span text:style-name="T910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911"><text:span text:style-name="T911_1">5.</text:span><text:span text:style-name="T911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2"><text:span text:style-name="T912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13"><text:span text:style-name="T913_1">6.</text:span><text:span text:style-name="T913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4"><text:span text:style-name="T914_1">7.</text:span><text:span text:style-name="T914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14_3"><text:note text:note-class="footnote"><text:note-citation/><text:note-body><text:p text:style-name="P915"><text:span text:style-name="T915_1"><text:a xlink:type="simple" xlink:href="http://data.aade.gr/eli/pri/law/2017/04/04/4465#art_32"><text:span text:style-name="T915_2">Τροποποίηση<text:s/>4465/2017,<text:s/>Άρθρο<text:s/>32</text:span></text:a></text:span></text:p></text:note-body></text:note></text:span></text:p>
      <text:p text:style-name="P916"><text:span text:style-name="T916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17"><text:span text:style-name="T917_1">8.</text:span><text:span text:style-name="T917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18"><text:span text:style-name="T918_1">9.</text:span><text:span text:style-name="T918_2"><text:s/>Το<text:s/>παρόν<text:s/>άρθρο<text:s/>εφαρμόζεται:</text:span></text:p>
      <text:p text:style-name="P919"><text:span text:style-name="T919_1">α)</text:span><text:span text:style-name="T919_2"><text:tab/></text:span><text:span text:style-name="T919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20"><text:span text:style-name="T920_1">β)</text:span><text:span text:style-name="T920_2"><text:tab/></text:span><text:span text:style-name="T920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21"><text:span text:style-name="T921_1">γ)</text:span><text:span text:style-name="T921_2"><text:tab/></text:span><text:span text:style-name="T921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21_4"><text:note text:note-class="footnote"><text:note-citation/><text:note-body><text:p text:style-name="P922"><text:span text:style-name="T922_1"><text:a xlink:type="simple" xlink:href="http://data.aade.gr/eli/pri/law/2013/12/31/4223#art_23"><text:span text:style-name="T922_2">Τροποποίηση<text:s/>4223/2013,<text:s/>Άρθρο<text:s/>23</text:span></text:a></text:span></text:p></text:note-body></text:note></text:span></text:p>
      <text:p text:style-name="P923"><text:span text:style-name="T923_1">10.</text:span><text:span text:style-name="T923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24"><text:span text:style-name="T924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25"><text:span text:style-name="T925_1">11.</text:span><text:span text:style-name="T925_2"><text:s/>Στο<text:s/>πεδίο<text:s/>εφαρμογής<text:s/>του<text:s/>παρόντος<text:s/>άρθρου<text:s/>εμπίπτουν<text:s/>οι<text:s/>εταιρείες<text:s/>που:</text:span></text:p>
      <text:p text:style-name="P926"><text:span text:style-name="T926_1">α)</text:span><text:span text:style-name="T926_2"><text:tab/></text:span><text:span text:style-name="T926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27"><text:span text:style-name="T927_1">β)</text:span><text:span text:style-name="T927_2"><text:tab/></text:span><text:span text:style-name="T92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28"><text:span text:style-name="T928_1">γ)</text:span><text:span text:style-name="T928_2"><text:tab/></text:span><text:span text:style-name="T92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9"><text:span text:style-name="T929_1">12.</text:span><text:span text:style-name="T929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29_3"><text:note text:note-class="footnote"><text:note-citation/><text:note-body><text:p text:style-name="P930"><text:span text:style-name="T930_1"><text:a xlink:type="simple" xlink:href="http://data.aade.gr/eli/pri/law/2013/12/31/4223#art_23"><text:span text:style-name="T930_2">Τροποποίηση<text:s/>4223/2013,<text:s/>Άρθρο<text:s/>23</text:span></text:a></text:span><text:span text:style-name="T930_3">;<text:s/></text:span><text:span text:style-name="T930_4"><text:a xlink:type="simple" xlink:href="http://data.aade.gr/eli/pri/law/2017/04/04/4465#art_32"><text:span text:style-name="T930_5">Αφαίρεση<text:s/>4465/2017,<text:s/>Άρθρο<text:s/>32</text:span></text:a></text:span></text:p></text:note-body></text:note></text:span></text:p>
      <text:p text:style-name="P931"><text:span text:style-name="T931_1">[...].</text:span></text:p>
      <text:p text:style-name="P932"><text:span text:style-name="T932_1">13.</text:span><text:span text:style-name="T932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33" text:outline-level="6"><text:span text:style-name="T933_1">Άρθρο<text:s/>53<text:s/></text:span></text:h>
      <text:h text:style-name="P934" text:outline-level="6"><text:span text:style-name="T934_1">Ανταλλαγή<text:s/>τίτλων</text:span></text:h>
      <text:p text:style-name="P935"><text:span text:style-name="T935_1">1.</text:span><text:span text:style-name="T935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36"><text:span text:style-name="T936_1">2.</text:span><text:span text:style-name="T936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36_3"><text:note text:note-class="footnote"><text:note-citation/><text:note-body><text:p text:style-name="P937"><text:span text:style-name="T937_1"><text:a xlink:type="simple" xlink:href="http://data.aade.gr/eli/pri/law/2013/12/31/4223#art_23"><text:span text:style-name="T937_2">Τροποποίηση<text:s/>4223/2013,<text:s/>Άρθρο<text:s/>23</text:span></text:a></text:span></text:p></text:note-body></text:note></text:span></text:p>
      <text:p text:style-name="P938"><text:span text:style-name="T938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39"><text:span text:style-name="T939_1">3.</text:span><text:span text:style-name="T939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39_3"><text:note text:note-class="footnote"><text:note-citation/><text:note-body><text:p text:style-name="P940"><text:span text:style-name="T940_1"><text:a xlink:type="simple" xlink:href="http://data.aade.gr/eli/pri/law/2013/12/31/4223#art_23"><text:span text:style-name="T940_2">Τροποποίηση<text:s/>4223/2013,<text:s/>Άρθρο<text:s/>23</text:span></text:a></text:span></text:p></text:note-body></text:note></text:span></text:p>
      <text:p text:style-name="P941"><text:span text:style-name="T941_1">4.</text:span><text:span text:style-name="T941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42"><text:span text:style-name="T942_1">5.</text:span><text:span text:style-name="T942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42_3"><text:note text:note-class="footnote"><text:note-citation/><text:note-body><text:p text:style-name="P943"><text:span text:style-name="T943_1"><text:a xlink:type="simple" xlink:href="http://data.aade.gr/eli/pri/law/2013/12/31/4223#art_23"><text:span text:style-name="T943_2">Τροποποίηση<text:s/>4223/2013,<text:s/>Άρθρο<text:s/>23</text:span></text:a></text:span></text:p></text:note-body></text:note></text:span></text:p>
      <text:p text:style-name="P944"><text:span text:style-name="T944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45"><text:span text:style-name="T945_1">6.</text:span><text:span text:style-name="T945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46"><text:span text:style-name="T946_1">α)</text:span><text:span text:style-name="T946_2"><text:tab/></text:span><text:span text:style-name="T946_3">ο<text:s/>μέτοχος<text:s/>είναι<text:s/>φορολογικός<text:s/>κάτοικος<text:s/>Ελλάδος,<text:s/>ή</text:span></text:p>
      <text:p text:style-name="P947"><text:span text:style-name="T947_1">β)</text:span><text:span text:style-name="T947_2"><text:tab/></text:span><text:span text:style-name="T947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48"><text:span text:style-name="T948_1">7.</text:span><text:span text:style-name="T948_2"><text:s/>Στο<text:s/>πεδίο<text:s/>εφαρμογής<text:s/>του<text:s/>παρόντος<text:s/>άρθρου<text:s/>εμπίπτουν<text:s/>οι<text:s/>εταιρείες<text:s/>που:</text:span></text:p>
      <text:p text:style-name="P949"><text:span text:style-name="T949_1">α)</text:span><text:span text:style-name="T949_2"><text:tab/></text:span><text:span text:style-name="T94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50"><text:span text:style-name="T950_1">β)</text:span><text:span text:style-name="T950_2"><text:tab/></text:span><text:span text:style-name="T95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51"><text:span text:style-name="T951_1">γ)</text:span><text:span text:style-name="T951_2"><text:tab/></text:span><text:span text:style-name="T95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52"><text:span text:style-name="T952_1">8.</text:span><text:span text:style-name="T95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52_3"><text:note text:note-class="footnote"><text:note-citation/><text:note-body><text:p text:style-name="P953"><text:span text:style-name="T953_1"><text:a xlink:type="simple" xlink:href="http://data.aade.gr/eli/pri/law/2016/11/28/4438#art_60"><text:span text:style-name="T953_2">Προσθήκη<text:s/>4438/2016,<text:s/>Άρθρο<text:s/>60</text:span></text:a></text:span></text:p></text:note-body></text:note></text:span></text:p>
      <text:h text:style-name="P954" text:outline-level="6"><text:span text:style-name="T954_1">Άρθρο<text:s/>54<text:s/></text:span></text:h>
      <text:h text:style-name="P955" text:outline-level="6"><text:span text:style-name="T955_1">Συγχωνεύσεις<text:s/>και<text:s/>διασπάσεις<text:s/></text:span></text:h>
      <text:p text:style-name="P956"><text:span text:style-name="T956_1">1.</text:span><text:span text:style-name="T956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56_3"><text:note text:note-class="footnote"><text:note-citation/><text:note-body><text:p text:style-name="P957"><text:span text:style-name="T957_1"><text:a xlink:type="simple" xlink:href="http://data.aade.gr/eli/pri/law/2013/12/31/4223#art_23"><text:span text:style-name="T957_2">Τροποποίηση<text:s/>4223/2013,<text:s/>Άρθρο<text:s/>23</text:span></text:a></text:span></text:p></text:note-body></text:note></text:span></text:p>
      <text:p text:style-name="P958"><text:span text:style-name="T958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59"><text:span text:style-name="T959_1">2.</text:span><text:span text:style-name="T959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59_3"><text:note text:note-class="footnote"><text:note-citation/><text:note-body><text:p text:style-name="P960"><text:span text:style-name="T960_1"><text:a xlink:type="simple" xlink:href="http://data.aade.gr/eli/pri/law/2013/12/31/4223#art_23"><text:span text:style-name="T960_2">Τροποποίηση<text:s/>4223/2013,<text:s/>Άρθρο<text:s/>23</text:span></text:a></text:span></text:p></text:note-body></text:note></text:span></text:p>
      <text:p text:style-name="P961"><text:span text:style-name="T961_1">α)</text:span><text:span text:style-name="T961_2"><text:tab/></text:span><text:span text:style-name="T961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2"><text:span text:style-name="T962_1">β)</text:span><text:span text:style-name="T962_2"><text:tab/></text:span><text:span text:style-name="T962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3"><text:span text:style-name="T963_1">3.</text:span><text:span text:style-name="T963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63_3"><text:note text:note-class="footnote"><text:note-citation/><text:note-body><text:p text:style-name="P964"><text:span text:style-name="T964_1"><text:a xlink:type="simple" xlink:href="http://data.aade.gr/eli/pri/law/2013/12/31/4223#art_23"><text:span text:style-name="T964_2">Τροποποίηση<text:s/>4223/2013,<text:s/>Άρθρο<text:s/>23</text:span></text:a></text:span></text:p></text:note-body></text:note></text:span></text:p>
      <text:p text:style-name="P965"><text:span text:style-name="T965_1">α)</text:span><text:span text:style-name="T965_2"><text:tab/></text:span><text:span text:style-name="T965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66"><text:span text:style-name="T966_1">β)</text:span><text:span text:style-name="T966_2"><text:tab/></text:span><text:span text:style-name="T966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67"><text:span text:style-name="T967_1">4.</text:span><text:span text:style-name="T967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67_3"><text:note text:note-class="footnote"><text:note-citation/><text:note-body><text:p text:style-name="P968"><text:span text:style-name="T968_1"><text:a xlink:type="simple" xlink:href="http://data.aade.gr/eli/pri/law/2016/11/28/4438#art_60"><text:span text:style-name="T968_2">Τροποποίηση<text:s/>4438/2016,<text:s/>Άρθρο<text:s/>60</text:span></text:a></text:span></text:p></text:note-body></text:note></text:span></text:p>
      <text:p text:style-name="P969"><text:span text:style-name="T969_1">5.</text:span><text:span text:style-name="T969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70"><text:span text:style-name="T970_1">6.</text:span><text:span text:style-name="T970_2"><text:s/>Στο<text:s/>πεδίο<text:s/>εφαρμογής<text:s/>του<text:s/>παρόντος<text:s/>άρθρου<text:s/>εμπίπτουν<text:s/>οι<text:s/>εταιρείες<text:s/>που:</text:span></text:p>
      <text:p text:style-name="P971"><text:span text:style-name="T971_1">α)</text:span><text:span text:style-name="T971_2"><text:tab/></text:span><text:span text:style-name="T971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72"><text:span text:style-name="T972_1">β)</text:span><text:span text:style-name="T972_2"><text:tab/></text:span><text:span text:style-name="T97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73"><text:span text:style-name="T973_1">γ)</text:span><text:span text:style-name="T973_2"><text:tab/></text:span><text:span text:style-name="T97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4"><text:span text:style-name="T974_1">7.</text:span><text:span text:style-name="T974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75"><text:span text:style-name="T975_1">8.</text:span><text:span text:style-name="T975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75_3"><text:note text:note-class="footnote"><text:note-citation/><text:note-body><text:p text:style-name="P976"><text:span text:style-name="T976_1"><text:a xlink:type="simple" xlink:href="http://data.aade.gr/eli/pri/law/2013/12/31/4223#art_23"><text:span text:style-name="T976_2">Τροποποίηση<text:s/>4223/2013,<text:s/>Άρθρο<text:s/>23</text:span></text:a></text:span></text:p></text:note-body></text:note></text:span></text:p>
      <text:p text:style-name="P977"><text:span text:style-name="T977_1">9.</text:span><text:span text:style-name="T977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78"><text:span text:style-name="T978_1">10.</text:span><text:span text:style-name="T978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79"><text:span text:style-name="T979_1">11.</text:span><text:span text:style-name="T97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80"><text:span text:style-name="T980_1">12.</text:span><text:span text:style-name="T980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23"><text:span text:style-name="T981_2">Τροποποίηση<text:s/>4223/2013,<text:s/>Άρθρο<text:s/>23</text:span></text:a></text:span></text:p></text:note-body></text:note></text:span></text:p>
      <text:p text:style-name="P982"><text:span text:style-name="T982_1">13.</text:span><text:span text:style-name="T982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83"><text:span text:style-name="T983_1">α)</text:span><text:span text:style-name="T983_2"><text:tab/></text:span><text:span text:style-name="T983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84"><text:span text:style-name="T984_1">β)</text:span><text:span text:style-name="T984_2"><text:tab/></text:span><text:span text:style-name="T984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85"><text:span text:style-name="T985_1">γ)</text:span><text:span text:style-name="T985_2"><text:tab/></text:span><text:span text:style-name="T985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86"><text:span text:style-name="T986_1">14.</text:span><text:span text:style-name="T986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87"><text:span text:style-name="T987_1">15.</text:span><text:span text:style-name="T987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88"><text:span text:style-name="T988_1">16.</text:span><text:span text:style-name="T98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88_3"><text:note text:note-class="footnote"><text:note-citation/><text:note-body><text:p text:style-name="P989"><text:span text:style-name="T989_1"><text:a xlink:type="simple" xlink:href="http://data.aade.gr/eli/pri/law/2013/12/31/4223#art_23"><text:span text:style-name="T989_2">Τροποποίηση<text:s/>4223/2013,<text:s/>Άρθρο<text:s/>23</text:span></text:a></text:span></text:p></text:note-body></text:note></text:span></text:p>
      <text:p text:style-name="P990"><text:span text:style-name="T990_1">17.</text:span><text:span text:style-name="T990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90_3"><text:note text:note-class="footnote"><text:note-citation/><text:note-body><text:p text:style-name="P991"><text:span text:style-name="T991_1"><text:a xlink:type="simple" xlink:href="http://data.aade.gr/eli/pri/law/2013/12/31/4223#art_23"><text:span text:style-name="T991_2">Τροποποίηση<text:s/>4223/2013,<text:s/>Άρθρο<text:s/>23</text:span></text:a></text:span></text:p></text:note-body></text:note></text:span></text:p>
      <text:p text:style-name="P992"><text:span text:style-name="T992_1">α)</text:span><text:span text:style-name="T992_2"><text:tab/></text:span><text:span text:style-name="T992_3">ο<text:s/>μέτοχος<text:s/>ή<text:s/>εταίρος<text:s/>είναι<text:s/>φορολογικός<text:s/>κάτοικος<text:s/>Ελλάδος,<text:s/>ή</text:span></text:p>
      <text:p text:style-name="P993"><text:span text:style-name="T993_1">β)</text:span><text:span text:style-name="T993_2"><text:tab/></text:span><text:span text:style-name="T993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94"><text:span text:style-name="T994_1">18.</text:span><text:span text:style-name="T994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94_3"><text:note text:note-class="footnote"><text:note-citation/><text:note-body><text:p text:style-name="P995"><text:span text:style-name="T995_1"><text:a xlink:type="simple" xlink:href="http://data.aade.gr/eli/pri/law/2016/11/28/4438#art_60"><text:span text:style-name="T995_2">Προσθήκη<text:s/>4438/2016,<text:s/>Άρθρο<text:s/>60</text:span></text:a></text:span></text:p></text:note-body></text:note></text:span></text:p>
      <text:h text:style-name="P996" text:outline-level="6"><text:span text:style-name="T996_1">Άρθρο<text:s/>55<text:s/></text:span></text:h>
      <text:h text:style-name="P997" text:outline-level="6"><text:span text:style-name="T997_1">Μεταφορά<text:s/>της<text:s/>καταστατικής<text:s/>έδρας<text:s/>μίας<text:s/>SE<text:s/>ή<text:s/>μίας<text:s/>SCE</text:span></text:h>
      <text:p text:style-name="P998"><text:span text:style-name="T998_1">1.</text:span><text:span text:style-name="T998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99"><text:span text:style-name="T999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000"><text:span text:style-name="T1000_1">2.</text:span><text:span text:style-name="T1000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001"><text:span text:style-name="T1001_1">3.</text:span><text:span text:style-name="T1001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002"><text:span text:style-name="T1002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003"><text:span text:style-name="T1003_1">4.</text:span><text:span text:style-name="T1003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004" text:outline-level="6"><text:span text:style-name="T1004_1">Άρθρο<text:s/>56<text:s/></text:span></text:h>
      <text:h text:style-name="P1005" text:outline-level="6"><text:span text:style-name="T1005_1">Μη<text:s/>εφαρμογή<text:s/>ευεργετημάτων<text:s/></text:span></text:h>
      <text:p text:style-name="P1006"><text:span text:style-name="T1006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007"><text:span text:style-name="T1007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008" text:outline-level="6"><text:span text:style-name="T1008_1">Άρθρο<text:s/>57<text:s/></text:span></text:h>
      <text:h text:style-name="P1009" text:outline-level="6"><text:span text:style-name="T1009_1">Εκκαθάριση<text:s/></text:span></text:h>
      <text:p text:style-name="P1010"><text:span text:style-name="T1010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011" text:outline-level="2"><text:span text:style-name="T1011_1">ΚΕΦΑΛΑΙΟ<text:s/>Γ’<text:s/></text:span></text:h>
      <text:h text:style-name="P1012" text:outline-level="2"><text:span text:style-name="T1012_1">ΦΟΡΟΛΟΓΙΚΟΣ<text:s/>ΣΥΝΤΕΛΕΣΤΗΣ</text:span></text:h>
      <text:h text:style-name="P1013" text:outline-level="6"><text:span text:style-name="T1013_1">Άρθρο<text:s/>58<text:s/></text:span></text:h>
      <text:h text:style-name="P1014" text:outline-level="6"><text:span text:style-name="T1014_1">Φορολογικός<text:s/>συντελεστής</text:span></text:h>
      <text:p text:style-name="P1015"><text:span text:style-name="T1015_1">1.</text:span><text:span text:style-name="T1015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της<text:s/>περίπτωσης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εννέα<text:s/>τοις<text:s/>εκατό<text:s/>(29%)<text:s/>για<text:s/>τα<text:s/>εισοδήματα<text:s/>του<text:s/>φορολογικού<text:s/>έτους<text:s/>2018,<text:s/>ο<text:s/>οποίος<text:s/>μειώνεται<text:s/>σταδιακά<text:s/>σε<text:s/>είκοσι<text:s/>οκτώ<text:s/>τοις<text:s/>εκατό<text:s/>(28%)<text:s/>για<text:s/>τα<text:s/>εισοδήματα<text:s/>του<text:s/>φορολογικού<text:s/>έτους<text:s/>2019,<text:s/>σε<text:s/>είκοσι<text:s/>επτά<text:s/>τοις<text:s/>εκατό<text:s/>(27%)<text:s/>για<text:s/>τα<text:s/>εισοδήματα<text:s/>του<text:s/>φορολογικού<text:s/>έτους<text:s/>2020,<text:s/>σε<text:s/>είκοσι<text:s/>έξι<text:s/>τοις<text:s/>εκατό<text:s/>(26%)<text:s/>για<text:s/>τα<text:s/>εισοδήματα<text:s/>του<text:s/>φορολογι4579κού<text:s/>έτους<text:s/>2021<text:s/>και<text:s/>σε<text:s/>είκοσι<text:s/>πέντε<text:s/>τοις<text:s/>εκατό<text:s/>(25%)<text:s/>για<text:s/>τα<text:s/>εισοδήματα<text:s/>του<text:s/>φορολογικού<text:s/>έτους<text:s/>2022<text:s/>και<text:s/>επομένων.<text:s/></text:span><text:span text:style-name="T1015_3"><text:note text:note-class="footnote"><text:note-citation/><text:note-body><text:p text:style-name="P1016"><text:span text:style-name="T1016_1">Τροποποίηση<text:s/>4331/2014,<text:s/>Άρθρο<text:s/>1;<text:s/></text:span><text:span text:style-name="T1016_2"><text:a xlink:type="simple" xlink:href="http://data.aade.gr/eli/pri/law/2016/05/12/4387#art_112"><text:span text:style-name="T1016_3">Τροποποίηση<text:s/>4387/2016,<text:s/>Άρθρο<text:s/>112</text:span></text:a></text:span><text:span text:style-name="T1016_4">;<text:s/></text:span><text:span text:style-name="T1016_5"><text:a xlink:type="simple" xlink:href="http://data.aade.gr/eli/pri/law/2018/12/03/4579#art_23"><text:span text:style-name="T1016_6">Τροποποίηση<text:s/>4579/2018,<text:s/>Άρθρο<text:s/>23</text:span></text:a></text:span></text:p></text:note-body></text:note></text:span></text:p>
      <text:p text:style-name="P1017"><text:span text:style-name="T1017_1">β)</text:span><text:span text:style-name="T1017_2"><text:tab/></text:span><text:span text:style-name="T1017_3">Τα<text:s/>πιστωτικά<text:s/>ιδρύματα<text:s/>της<text:s/>περίπτωσης<text:s/>1<text:s/>της<text:s/>παρ.<text:s/>1<text:s/>του<text:s/>άρθρου<text:s/>3<text:s/>του<text:s/>ν.<text:s/>4261/2014<text:s/>φορολογούνται<text:s/>με<text:s/>συντελεστή<text:s/>είκοσι<text:s/>εννέα<text:s/>τοις<text:s/>εκατό<text:s/>(29%).<text:s/></text:span></text:p>
      <text:p text:style-name="P1018"><text:span text:style-name="T1018_1">2.</text:span><text:span text:style-name="T1018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19"><text:span text:style-name="T1019_1">3.</text:span><text:span text:style-name="T1019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20"><text:span text:style-name="T1020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21"><text:span text:style-name="T1021_1">4.</text:span><text:span text:style-name="T1021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art_23"><text:span text:style-name="T1022_2">Προσθήκη<text:s/>4223/2013,<text:s/>Άρθρο<text:s/>23</text:span></text:a></text:span></text:p></text:note-body></text:note></text:span></text:p>
      <text:p text:style-name="P1023"><text:span text:style-name="T1023_1">5.</text:span><text:span text:style-name="T1023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23_3"><text:note text:note-class="footnote"><text:note-citation/><text:note-body><text:p text:style-name="P1024"><text:span text:style-name="T1024_1"><text:a xlink:type="simple" xlink:href="http://data.aade.gr/eli/pri/law/2013/12/31/4223#art_23"><text:span text:style-name="T1024_2">Προσθήκη<text:s/>4223/2013,<text:s/>Άρθρο<text:s/>23</text:span></text:a></text:span></text:p></text:note-body></text:note></text:span></text:p>
      <text:h text:style-name="P1025" text:outline-level="1"><text:span text:style-name="T1025_1">ΜΕΡΟΣ<text:s/>ΤΕΤΑΡΤΟ<text:s/></text:span></text:h>
      <text:h text:style-name="P1026" text:outline-level="1"><text:span text:style-name="T1026_1">ΠΑΡΑΚΡΑΤΗΣΗ<text:s/>ΦΟΡΟΥ</text:span></text:h>
      <text:h text:style-name="P1027" text:outline-level="2"><text:span text:style-name="T1027_1">ΚΕΦΑΛΑΙΟ<text:s/>Α’<text:s/></text:span></text:h>
      <text:h text:style-name="P1028" text:outline-level="2"><text:span text:style-name="T1028_1">ΦΟΡΟΛΟΓΗΣΗ<text:s/>ΣΤΗΝ<text:s/>ΠΗΓΗ</text:span></text:h>
      <text:h text:style-name="P1029" text:outline-level="6"><text:span text:style-name="T1029_1">Άρθρο<text:s/>59<text:s/></text:span></text:h>
      <text:h text:style-name="P1030" text:outline-level="6"><text:span text:style-name="T1030_1">Φορολόγηση<text:s/>στην<text:s/>πηγή<text:s/></text:span></text:h>
      <text:p text:style-name="P1031"><text:span text:style-name="T1031_1">1.</text:span><text:span text:style-name="T1031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32"><text:span text:style-name="T1032_1">α)</text:span><text:span text:style-name="T1032_2"><text:tab/></text:span><text:span text:style-name="T1032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32_4"><text:note text:note-class="footnote"><text:note-citation/><text:note-body><text:p text:style-name="P1033"><text:span text:style-name="T1033_1"><text:a xlink:type="simple" xlink:href="http://data.aade.gr/eli/pri/law/2013/12/31/4223#art_24"><text:span text:style-name="T1033_2">Τροποποίηση<text:s/>4223/2013,<text:s/>Άρθρο<text:s/>24</text:span></text:a></text:span></text:p></text:note-body></text:note></text:span></text:p>
      <text:p text:style-name="P1034"><text:span text:style-name="T1034_1">β)</text:span><text:span text:style-name="T1034_2"><text:tab/></text:span><text:span text:style-name="T1034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35"><text:span text:style-name="T1035_1">γ)</text:span><text:span text:style-name="T1035_2"><text:tab/></text:span><text:span text:style-name="T1035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36"><text:span text:style-name="T1036_1">2.</text:span><text:span text:style-name="T1036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36_3"><text:note text:note-class="footnote"><text:note-citation/><text:note-body><text:p text:style-name="P1037"><text:span text:style-name="T1037_1">Τροποποίηση<text:s/>42843/2014,<text:s/>Άρθρο<text:s/>22;<text:s/></text:span><text:span text:style-name="T1037_2"><text:a xlink:type="simple" xlink:href="http://data.aade.gr/eli/pri/law/2016/12/22/4446#art_99"><text:span text:style-name="T1037_3">Αφαίρεση<text:s/>4446/2016,<text:s/>Άρθρο<text:s/>99</text:span></text:a></text:span></text:p></text:note-body></text:note></text:span></text:p>
      <text:p text:style-name="P1038"><text:span text:style-name="T103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39"><text:span text:style-name="T1039_1">3.</text:span><text:span text:style-name="T1039_2"><text:s/>Εισόδημα<text:s/>που<text:s/>απαλλάσσεται<text:s/>από<text:s/>το<text:s/>φόρο<text:s/>δεν<text:s/>υπόκειται<text:s/>σε<text:s/>παρακράτηση.</text:span></text:p>
      <text:h text:style-name="P1040" text:outline-level="6"><text:span text:style-name="T1040_1">Άρθρο<text:s/>60<text:s/></text:span></text:h>
      <text:h text:style-name="P1041" text:outline-level="6"><text:span text:style-name="T1041_1">Φορολογικός<text:s/>συντελεστής<text:s/></text:span><text:span text:style-name="T1041_2"><text:note text:note-class="footnote"><text:note-citation/><text:note-body><text:p text:style-name="P1042"><text:span text:style-name="T1042_1"><text:a xlink:type="simple" xlink:href="http://data.aade.gr/eli/pri/law/2014/04/07/4254#art_1"><text:span text:style-name="T1042_2">Τροποποίηση<text:s/>4254/2014,<text:s/>Άρθρο<text:s/>1</text:span></text:a></text:span></text:p></text:note-body></text:note></text:span></text:h>
      <text:p text:style-name="P1043"><text:span text:style-name="T1043_1">1.</text:span><text:span text:style-name="T1043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44"><text:span text:style-name="T1044_1">2.</text:span><text:span text:style-name="T1044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45"><text:span text:style-name="T1045_1">(3).<text:s/>…</text:span><text:span text:style-name="T1045_2"><text:note text:note-class="footnote"><text:note-citation/><text:note-body><text:p text:style-name="P1046"><text:span text:style-name="T1046_1"><text:a xlink:type="simple" xlink:href="http://data.aade.gr/eli/pri/law/2017/05/19/4472#art_69"><text:span text:style-name="T1046_2">Αφαίρεση<text:s/>4472/2017,<text:s/>Άρθρο<text:s/>69</text:span></text:a></text:span></text:p></text:note-body></text:note></text:span></text:p>
      <text:p text:style-name="P1047"><text:span text:style-name="T1047_1">3.</text:span><text:span text:style-name="T104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48"><text:span text:style-name="T1048_1">4.</text:span><text:span text:style-name="T104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.<text:s/>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115"><text:span text:style-name="T1049_2">Τροποποίηση<text:s/>4549/2018,<text:s/>Άρθρο<text:s/>115</text:span></text:a></text:span><text:span text:style-name="T1049_3">;<text:s/></text:span><text:span text:style-name="T1049_4"><text:a xlink:type="simple" xlink:href="http://data.aade.gr/eli/pri/law/2018/12/11/4582#art_8"><text:span text:style-name="T1049_5">Τροποποίηση<text:s/>4582/2018,<text:s/>Άρθρο<text:s/>8</text:span></text:a></text:span></text:p></text:note-body></text:note></text:span></text:p>
      <text:p text:style-name="P1050"><text:span text:style-name="T1050_1">5.</text:span><text:span text:style-name="T105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24"><text:span text:style-name="T1051_2">Προσθήκη<text:s/>4223/2013,<text:s/>Άρθρο<text:s/>24</text:span></text:a></text:span></text:p></text:note-body></text:note></text:span></text:p>
      <text:p text:style-name="P1052"><text:span text:style-name="T1052_1">6.</text:span><text:span text:style-name="T1052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52_3"><text:note text:note-class="footnote"><text:note-citation/><text:note-body><text:p text:style-name="P1053"><text:span text:style-name="T1053_1"><text:a xlink:type="simple" xlink:href="http://data.aade.gr/eli/pri/law/2016/12/22/4446#art_99"><text:span text:style-name="T1053_2">Προσθήκη<text:s/>4446/2016,<text:s/>Άρθρο<text:s/>99</text:span></text:a></text:span></text:p></text:note-body></text:note></text:span></text:p>
      <text:h text:style-name="P1054" text:outline-level="2"><text:span text:style-name="T1054_1">ΚΕΦΑΛΑΙΟ<text:s/>Β’<text:s/></text:span></text:h>
      <text:h text:style-name="P1055" text:outline-level="2"><text:span text:style-name="T1055_1">ΠΑΡΑΚΡΑΤΗΣΗ<text:s/>ΦΟΡΟΥ</text:span></text:h>
      <text:h text:style-name="P1056" text:outline-level="6"><text:span text:style-name="T1056_1">Άρθρο<text:s/>61<text:s/></text:span></text:h>
      <text:h text:style-name="P1057" text:outline-level="6"><text:span text:style-name="T1057_1">Υπόχρεοι<text:s/>σε<text:s/>παρακράτηση<text:s/></text:span><text:span text:style-name="T1057_2"><text:note text:note-class="footnote"><text:note-citation/><text:note-body><text:p text:style-name="P1058"><text:span text:style-name="T1058_1"><text:a xlink:type="simple" xlink:href="http://data.aade.gr/eli/pri/law/2014/09/10/4283#art_22"><text:span text:style-name="T1058_2">Τροποποίηση<text:s/>4283/2014,<text:s/>Άρθρο<text:s/>22</text:span></text:a></text:span></text:p></text:note-body></text:note></text:span></text:h>
      <text:p text:style-name="P1059"><text:span text:style-name="T1059_1">1.</text:span><text:span text:style-name="T1059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59_3"><text:note text:note-class="footnote"><text:note-citation/><text:note-body><text:p text:style-name="P1060"><text:span text:style-name="T1060_1"><text:a xlink:type="simple" xlink:href="http://data.aade.gr/eli/pri/law/2016/12/22/4446#art_99"><text:span text:style-name="T1060_2">Αφαίρεση<text:s/>4446/2016,<text:s/>Άρθρο<text:s/>99</text:span></text:a></text:span></text:p></text:note-body></text:note></text:span></text:p>
      <text:h text:style-name="P1061" text:outline-level="6"><text:span text:style-name="T1061_1">Άρθρο<text:s/>62<text:s/></text:span></text:h>
      <text:h text:style-name="P1062" text:outline-level="6"><text:span text:style-name="T1062_1">Πληρωμές<text:s/>υποκείμενες<text:s/>σε<text:s/>παρακράτηση<text:s/></text:span></text:h>
      <text:p text:style-name="P1063"><text:span text:style-name="T1063_1">1.</text:span><text:span text:style-name="T1063_2"><text:s/>Οι<text:s/>ακόλουθες<text:s/>πληρωμές<text:s/>υπόκεινται<text:s/>σε<text:s/>παρακράτηση<text:s/>φόρου:<text:s/></text:span><text:span text:style-name="T1063_3"><text:note text:note-class="footnote"><text:note-citation/><text:note-body><text:p text:style-name="P1064"><text:span text:style-name="T1064_1"><text:a xlink:type="simple" xlink:href="http://data.aade.gr/eli/pri/law/2014/04/07/4254#art_1"><text:span text:style-name="T1064_2">Τροποποίηση<text:s/>4254/2014,<text:s/>Άρθρο<text:s/>1</text:span></text:a></text:span></text:p></text:note-body></text:note></text:span></text:p>
      <text:p text:style-name="P1065"><text:span text:style-name="T1065_1">α)</text:span><text:span text:style-name="T1065_2"><text:tab/></text:span><text:span text:style-name="T1065_3">μερίσματα,</text:span></text:p>
      <text:p text:style-name="P1066"><text:span text:style-name="T1066_1">β)</text:span><text:span text:style-name="T1066_2"><text:tab/></text:span><text:span text:style-name="T1066_3">τόκοι,</text:span></text:p>
      <text:p text:style-name="P1067"><text:span text:style-name="T1067_1">γ)</text:span><text:span text:style-name="T1067_2"><text:tab/></text:span><text:span text:style-name="T1067_3">δικαιώματα<text:s/>(royalties),</text:span></text:p>
      <text:p text:style-name="P1068"><text:span text:style-name="T1068_1">δ)</text:span><text:span text:style-name="T1068_2"><text:tab/></text:span><text:span text:style-name="T106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69"><text:span text:style-name="T1069_1">ε)</text:span><text:span text:style-name="T1069_2"><text:tab/></text:span><text:span text:style-name="T106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70"><text:span text:style-name="T1070_1">στ)</text:span><text:span text:style-name="T1070_2"><text:tab/></text:span><text:span text:style-name="T107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71"><text:span text:style-name="T1071_1">2.</text:span><text:span text:style-name="T1071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71_3"><text:note text:note-class="footnote"><text:note-citation/><text:note-body><text:p text:style-name="P1072"><text:span text:style-name="T1072_1"><text:a xlink:type="simple" xlink:href="http://data.aade.gr/eli/pri/law/2017/06/07/4474#art_29"><text:span text:style-name="T1072_2">Τροποποίηση<text:s/>4474/2017,<text:s/>Άρθρο<text:s/>29</text:span></text:a></text:span></text:p></text:note-body></text:note></text:span></text:p>
      <text:p text:style-name="P1073"><text:span text:style-name="T1073_1">3.</text:span><text:span text:style-name="T1073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73_3"><text:note text:note-class="footnote"><text:note-citation/><text:note-body><text:p text:style-name="P1074"><text:span text:style-name="T1074_1"><text:a xlink:type="simple" xlink:href="http://data.aade.gr/eli/pri/law/2013/12/31/4223#art_24"><text:span text:style-name="T1074_2">Τροποποίηση<text:s/>4223/2013,<text:s/>Άρθρο<text:s/>24</text:span></text:a></text:span><text:span text:style-name="T1074_3">;<text:s/></text:span><text:span text:style-name="T1074_4"><text:a xlink:type="simple" xlink:href="http://data.aade.gr/eli/pri/law/2017/06/07/4474#art_29"><text:span text:style-name="T1074_5">Τροποποίηση<text:s/>4474/2017,<text:s/>Άρθρο<text:s/>29</text:span></text:a></text:span></text:p></text:note-body></text:note></text:span></text:p>
      <text:p text:style-name="P1075"><text:span text:style-name="T107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76"><text:span text:style-name="T1076_1">4.</text:span><text:span text:style-name="T107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4"><text:span text:style-name="T1077_2">Προσθήκη<text:s/>4223/2013,<text:s/>Άρθρο<text:s/>24</text:span></text:a></text:span></text:p></text:note-body></text:note></text:span></text:p>
      <text:p text:style-name="P1078"><text:span text:style-name="T1078_1">5.</text:span><text:span text:style-name="T107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78_3"><text:note text:note-class="footnote"><text:note-citation/><text:note-body><text:p text:style-name="P1079"><text:span text:style-name="T1079_1"><text:a xlink:type="simple" xlink:href="http://data.aade.gr/eli/pri/law/2014/04/07/4254#art_1"><text:span text:style-name="T1079_2">Προσθήκη<text:s/>4254/2014,<text:s/>Άρθρο<text:s/>1</text:span></text:a></text:span></text:p></text:note-body></text:note></text:span></text:p>
      <text:h text:style-name="P1080" text:outline-level="6"><text:span text:style-name="T1080_1">Άρθρο<text:s/>63<text:s/></text:span></text:h>
      <text:h text:style-name="P1081" text:outline-level="6"><text:span text:style-name="T1081_1">Απαλλαγή<text:s/>για<text:s/>ορισμένες<text:s/>ενδοομιλικές<text:s/>πληρωμές<text:s/></text:span></text:h>
      <text:p text:style-name="P1082"><text:span text:style-name="T1082_1">1.</text:span><text:span text:style-name="T108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082_3"><text:note text:note-class="footnote"><text:note-citation/><text:note-body><text:p text:style-name="P1083"><text:span text:style-name="T1083_1"><text:a xlink:type="simple" xlink:href="http://data.aade.gr/eli/pri/law/2018/06/14/4549#art_115"><text:span text:style-name="T1083_2">Τροποποίηση<text:s/>4549/2018,<text:s/>Άρθρο<text:s/>115</text:span></text:a></text:span></text:p></text:note-body></text:note></text:span></text:p>
      <text:p text:style-name="P1084"><text:span text:style-name="T1084_1">α)</text:span><text:span text:style-name="T1084_2"><text:tab/></text:span><text:span text:style-name="T108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84_4"><text:note text:note-class="footnote"><text:note-citation/><text:note-body><text:p text:style-name="P1085"><text:span text:style-name="T1085_1"><text:a xlink:type="simple" xlink:href="http://data.aade.gr/eli/pri/law/2013/12/31/4223#art_24"><text:span text:style-name="T1085_2">Τροποποίηση<text:s/>4223/2013,<text:s/>Άρθρο<text:s/>24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7"><text:span text:style-name="T1087_1">γ)</text:span><text:span text:style-name="T1087_2"><text:tab/></text:span><text:span text:style-name="T1087_3">το<text:s/>νομικό<text:s/>πρόσωπο<text:s/>που<text:s/>εισπράττει:</text:span></text:p>
      <text:p text:style-name="P1088"><text:span text:style-name="T1088_1">αα)</text:span><text:span text:style-name="T1088_2"><text:tab/></text:span><text:span text:style-name="T108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89"><text:span text:style-name="T1089_1">ββ)</text:span><text:span text:style-name="T1089_2"><text:tab/></text:span><text:span text:style-name="T108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0"><text:span text:style-name="T1090_1">γγ)</text:span><text:span text:style-name="T1090_2"><text:tab/></text:span><text:span text:style-name="T109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1"><text:span text:style-name="T1091_1">2.</text:span><text:span text:style-name="T109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24"><text:span text:style-name="T1092_2">Τροποποίηση<text:s/>4223/2013,<text:s/>Άρθρο<text:s/>24</text:span></text:a></text:span><text:span text:style-name="T1092_3">;<text:s/></text:span><text:span text:style-name="T1092_4"><text:a xlink:type="simple" xlink:href="http://data.aade.gr/eli/pri/law/2018/06/14/4549#art_115"><text:span text:style-name="T1092_5">Τροποποίηση<text:s/>4549/2018,<text:s/>Άρθρο<text:s/>115</text:span></text:a></text:span></text:p></text:note-body></text:note></text:span></text:p>
      <text:p text:style-name="P1093"><text:span text:style-name="T1093_1">α)</text:span><text:span text:style-name="T1093_2"><text:tab/></text:span><text:span text:style-name="T109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94"><text:span text:style-name="T1094_1">β)</text:span><text:span text:style-name="T1094_2"><text:tab/></text:span><text:span text:style-name="T109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95"><text:span text:style-name="T1095_1">γ)</text:span><text:span text:style-name="T1095_2"><text:tab/></text:span><text:span text:style-name="T1095_3">το<text:s/>νομικό<text:s/>πρόσωπο<text:s/>που<text:s/>εισπράττει:</text:span></text:p>
      <text:p text:style-name="P1096"><text:span text:style-name="T1096_1">αα)</text:span><text:span text:style-name="T1096_2"><text:tab/></text:span><text:span text:style-name="T1096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97"><text:span text:style-name="T1097_1">ββ)</text:span><text:span text:style-name="T1097_2"><text:tab/></text:span><text:span text:style-name="T109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8"><text:span text:style-name="T1098_1">γγ)</text:span><text:span text:style-name="T1098_2"><text:tab/></text:span><text:span text:style-name="T109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9"><text:span text:style-name="T1099_1">3.</text:span><text:span text:style-name="T1099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099_3"><text:note text:note-class="footnote"><text:note-citation/><text:note-body><text:p text:style-name="P1100"><text:span text:style-name="T1100_1"><text:a xlink:type="simple" xlink:href="http://data.aade.gr/eli/pri/law/2014/04/07/4254#art_1"><text:span text:style-name="T1100_2">Τροποποίηση<text:s/>4254/2014,<text:s/>Άρθρο<text:s/>1</text:span></text:a></text:span></text:p></text:note-body></text:note></text:span></text:p>
      <text:p text:style-name="P1101"><text:span text:style-name="T1101_1">συντελεστής<text:s/>παρακράτησης</text:span></text:p>
      <text:p text:style-name="P1102"><text:span text:style-name="T1102_1">x<text:s/>διανεμηθέν<text:s/>ή<text:s/>καταβληθέν<text:s/>ποσό</text:span></text:p>
      <text:p text:style-name="P1103"><text:span text:style-name="T1103_1">1<text:s/>-<text:s/>συντελεστής<text:s/>παρακράτησης</text:span></text:p>
      <text:p text:style-name="P1104"><text:span text:style-name="T110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105"><text:span text:style-name="T1105_1">4.</text:span><text:span text:style-name="T110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106" text:outline-level="6"><text:span text:style-name="T1106_1">Άρθρο<text:s/>64<text:s/></text:span></text:h>
      <text:h text:style-name="P1107" text:outline-level="6"><text:span text:style-name="T1107_1">Συντελεστές<text:s/>παρακράτησης<text:s/>φόρου</text:span><text:span text:style-name="T1107_2"><text:note text:note-class="footnote"><text:note-citation/><text:note-body><text:p text:style-name="P1108"><text:span text:style-name="T1108_1"><text:a xlink:type="simple" xlink:href="http://data.aade.gr/eli/pri/law/2014/04/07/4254#art_1"><text:span text:style-name="T1108_2">Τροποποίηση<text:s/>4254/2014,<text:s/>Άρθρο<text:s/>1</text:span></text:a></text:span><text:span text:style-name="T1108_3">;<text:s/></text:span><text:span text:style-name="T1108_4"><text:a xlink:type="simple" xlink:href="http://data.aade.gr/eli/pri/law/2016/05/12/4387#art_112"><text:span text:style-name="T1108_5">Τροποποίηση<text:s/>4387/2016,<text:s/>Άρθρο<text:s/>112</text:span></text:a></text:span><text:span text:style-name="T1108_6">;<text:s/></text:span><text:span text:style-name="T1108_7"><text:a xlink:type="simple" xlink:href="http://data.aade.gr/eli/pri/law/2016/08/03/4410#art_54"><text:span text:style-name="T1108_8">Τροποποίηση<text:s/>4410/2016,<text:s/>Άρθρο<text:s/>54</text:span></text:a></text:span></text:p></text:note-body></text:note></text:span></text:h>
      <text:p text:style-name="P1109"><text:span text:style-name="T1109_1">1.</text:span><text:span text:style-name="T1109_2"><text:s/>Οι<text:s/>συντελεστές<text:s/>παρακράτησης<text:s/>φόρου<text:s/>είναι<text:s/>οι<text:s/>εξής:<text:s/></text:span><text:span text:style-name="T1109_3"><text:note text:note-class="footnote"><text:note-citation/><text:note-body><text:p text:style-name="P1110"><text:span text:style-name="T1110_1"><text:a xlink:type="simple" xlink:href="http://data.aade.gr/eli/pri/law/2019/03/14/4603#art_65"><text:span text:style-name="T1110_2">Τροποποίηση<text:s/>4603/2019,<text:s/>Άρθρο<text:s/>65</text:span></text:a></text:span></text:p></text:note-body></text:note></text:span></text:p>
      <text:p text:style-name="P1111"><text:span text:style-name="T1111_1">α)</text:span><text:span text:style-name="T1111_2"><text:tab/></text:span><text:span text:style-name="T1111_3">για<text:s/>μερίσματα<text:s/>δέκα<text:s/>τοις<text:s/>εκατό<text:s/>(10%),</text:span></text:p>
      <text:p text:style-name="P1112"><text:span text:style-name="T1112_1">β)</text:span><text:span text:style-name="T1112_2"><text:tab/></text:span><text:span text:style-name="T1112_3">για<text:s/>τόκους<text:s/>δεκαπέντε<text:s/>τοις<text:s/>εκατό<text:s/>(15%),</text:span></text:p>
      <text:p text:style-name="P1113"><text:span text:style-name="T1113_1">γ)</text:span><text:span text:style-name="T1113_2"><text:tab/></text:span><text:span text:style-name="T1113_3">για<text:s/>δικαιώματα<text:s/>(royalties)<text:s/>και<text:s/>λοιπές<text:s/>πληρωμές<text:s/>είκοσι<text:s/>τοις<text:s/>εκατό<text:s/>(20%),</text:span></text:p>
      <text:p text:style-name="P1114"><text:span text:style-name="T1114_1">δ)</text:span><text:span text:style-name="T1114_2"><text:tab/></text:span><text:span text:style-name="T1114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15"><text:span text:style-name="T1115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16"><text:span text:style-name="T1116_1">ε)</text:span><text:span text:style-name="T1116_2"><text:tab/></text:span><text:span text:style-name="T1116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17"><text:span text:style-name="T1117_1">στ)</text:span><text:span text:style-name="T1117_2"><text:tab/></text:span><text:span text:style-name="T1117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18"><text:span text:style-name="T1118_1">2.</text:span><text:span text:style-name="T1118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19"><text:span text:style-name="T1119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20"><text:span text:style-name="T1120_1">αα)</text:span><text:span text:style-name="T1120_2"><text:tab/></text:span><text:span text:style-name="T1120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21"><text:span text:style-name="T1121_1">ββ)</text:span><text:span text:style-name="T1121_2"><text:tab/></text:span><text:span text:style-name="T1121_3">ποσοστό<text:s/>τέσσερα<text:s/>τοις<text:s/>εκατό<text:s/>(4%)<text:s/>για<text:s/>τα<text:s/>λοιπά<text:s/>αγαθά<text:s/>και</text:span></text:p>
      <text:p text:style-name="P1122"><text:span text:style-name="T1122_1">γγ)</text:span><text:span text:style-name="T1122_2"><text:tab/></text:span><text:span text:style-name="T1122_3">ποσοστό<text:s/>οκτώ<text:s/>τοις<text:s/>εκατό<text:s/>(8%)<text:s/>για<text:s/>την<text:s/>παροχή<text:s/>υπηρεσιών.</text:span></text:p>
      <text:p text:style-name="P1123"><text:span text:style-name="T1123_1">Εξαιρούνται<text:s/>από<text:s/>την<text:s/>παρακράτηση<text:s/>φόρου<text:s/>οι<text:s/>υπόχρεοι<text:s/>του<text:s/>πρώτου<text:s/>εδαφίου:</text:span></text:p>
      <text:p text:style-name="P1124"><text:span text:style-name="T1124_1">αα)</text:span><text:span text:style-name="T1124_2"><text:tab/></text:span><text:span text:style-name="T1124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25"><text:span text:style-name="T1125_1">ββ)</text:span><text:span text:style-name="T1125_2"><text:tab/></text:span><text:span text:style-name="T1125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26"><text:span text:style-name="T1126_1">γγ)</text:span><text:span text:style-name="T1126_2"><text:tab/></text:span><text:span text:style-name="T1126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27"><text:span text:style-name="T1127_1">δδ)</text:span><text:span text:style-name="T1127_2"><text:tab/></text:span><text:span text:style-name="T1127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28"><text:span text:style-name="T1128_1">3.</text:span><text:span text:style-name="T1128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28_3"><text:note text:note-class="footnote"><text:note-citation/><text:note-body><text:p text:style-name="P1129"><text:span text:style-name="T1129_1"><text:a xlink:type="simple" xlink:href="http://data.aade.gr/eli/pri/law/2013/12/31/4223#art_24"><text:span text:style-name="T1129_2">Τροποποίηση<text:s/>4223/2013,<text:s/>Άρθρο<text:s/>24</text:span></text:a></text:span></text:p></text:note-body></text:note></text:span></text:p>
      <text:p text:style-name="P1130"><text:span text:style-name="T1130_1">4.</text:span><text:span text:style-name="T1130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31"><text:span text:style-name="T1131_1">5.</text:span><text:span text:style-name="T1131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24"><text:span text:style-name="T1132_2">Προσθήκη<text:s/>4223/2013,<text:s/>Άρθρο<text:s/>24</text:span></text:a></text:span></text:p></text:note-body></text:note></text:span></text:p>
      <text:p text:style-name="P1133"><text:span text:style-name="T1133_1">6.</text:span><text:span text:style-name="T1133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34"><text:span text:style-name="T1134_1">7.</text:span><text:span text:style-name="T113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34_3"><text:note text:note-class="footnote"><text:note-citation/><text:note-body><text:p text:style-name="P1135"><text:span text:style-name="T1135_1"><text:a xlink:type="simple" xlink:href="http://data.aade.gr/eli/pri/law/2013/12/31/4223#art_24"><text:span text:style-name="T1135_2">Προσθήκη<text:s/>4223/2013,<text:s/>Άρθρο<text:s/>24</text:span></text:a></text:span></text:p></text:note-body></text:note></text:span></text:p>
      <text:p text:style-name="P1136"><text:span text:style-name="T1136_1">8.</text:span><text:span text:style-name="T1136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37"><text:span text:style-name="T1137_1">9.</text:span><text:span text:style-name="T1137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p text:style-name="P1138"><text:span text:style-name="T1138_1">10.</text:span><text:span text:style-name="T1138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138_3"><text:note text:note-class="footnote"><text:note-citation/><text:note-body><text:p text:style-name="P1139"><text:span text:style-name="T1139_1"><text:a xlink:type="simple" xlink:href="http://data.aade.gr/eli/pri/law/2018/06/14/4549#art_115"><text:span text:style-name="T1139_2">Προσθήκη<text:s/>4549/2018,<text:s/>Άρθρο<text:s/>115</text:span></text:a></text:span></text:p></text:note-body></text:note></text:span></text:p>
      <text:h text:style-name="P1140" text:outline-level="1"><text:span text:style-name="T1140_1">ΜΕΡΟΣ<text:s/>ΠΕΜΠΤΟ<text:s/></text:span></text:h>
      <text:h text:style-name="P1141" text:outline-level="1"><text:span text:style-name="T1141_1">ΔΙΑΤΑΞΕΙΣ<text:s/>ΓΙΑ<text:s/>ΤΗΝ<text:s/>ΚΑΤΑΠΟΛΕΜΗΣΗ<text:s/>ΤΗΣ<text:s/>ΦΟΡΟΑΠΟΦΥΓΗΣ<text:s/>ΚΑΙ<text:s/>ΤΗΣ<text:s/>ΦΟΟΡΟΔΙΑΦΥΓΗΣ</text:span></text:h>
      <text:h text:style-name="P1142" text:outline-level="6"><text:span text:style-name="T1142_1">Άρθρο<text:s/>65<text:s/></text:span></text:h>
      <text:h text:style-name="P1143" text:outline-level="6"><text:span text:style-name="T1143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43_2"><text:note text:note-class="footnote"><text:note-citation/><text:note-body><text:p text:style-name="P1144"><text:span text:style-name="T1144_1"><text:a xlink:type="simple" xlink:href="http://data.aade.gr/eli/pri/law/2014/04/07/4254#art_1"><text:span text:style-name="T1144_2">Τροποποίηση<text:s/>4254/2014,<text:s/>Άρθρο<text:s/>1</text:span></text:a></text:span></text:p></text:note-body></text:note></text:span></text:h>
      <text:p text:style-name="P1145"><text:span text:style-name="T1145_1">1.</text:span><text:span text:style-name="T1145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46"><text:span text:style-name="T1146_1">2.</text:span><text:span text:style-name="T1146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47"><text:span text:style-name="T1147_1">3.</text:span><text:span text:style-name="T1147_2"><text:s/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text:s/></text:span><text:span text:style-name="T1147_3"><text:note text:note-class="footnote"><text:note-citation/><text:note-body><text:p text:style-name="P1148"><text:span text:style-name="T1148_1"><text:a xlink:type="simple" xlink:href="http://data.aade.gr/eli/pri/law/2018/06/14/4549#art_115"><text:span text:style-name="T1148_2">Τροποποίηση<text:s/>4549/2018,<text:s/>Άρθρο<text:s/>115</text:span></text:a></text:span></text:p></text:note-body></text:note></text:span></text:p>
      <text:p text:style-name="P1149"><text:span text:style-name="T1149_1">α)</text:span><text:span text:style-name="T1149_2"><text:tab/></text:span><text:span text:style-name="T1149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150"><text:span text:style-name="T1150_1">β)</text:span><text:span text:style-name="T1150_2"><text:tab/></text:span><text:span text:style-name="T1150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151"><text:span text:style-name="T1151_1">4.</text:span><text:span text:style-name="T1151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52"><text:span text:style-name="T1152_1">α)</text:span><text:span text:style-name="T1152_2"><text:tab/></text:span><text:span text:style-name="T1152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53"><text:span text:style-name="T1153_1">β)</text:span><text:span text:style-name="T1153_2"><text:tab/></text:span><text:span text:style-name="T1153_3">Προστίθενται<text:s/>τα<text:s/>κράτη<text:s/>που:</text:span></text:p>
      <text:p text:style-name="P1154"><text:span text:style-name="T1154_1">αα)</text:span><text:span text:style-name="T1154_2"><text:tab/></text:span><text:span text:style-name="T1154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55"><text:span text:style-name="T1155_1">ββ)</text:span><text:span text:style-name="T1155_2"><text:tab/></text:span><text:span text:style-name="T1155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56"><text:span text:style-name="T1156_1">γ)</text:span><text:span text:style-name="T1156_2"><text:tab/></text:span><text:span text:style-name="T1156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57"><text:span text:style-name="T1157_1">5.</text:span><text:span text:style-name="T1157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58"><text:span text:style-name="T1158_1">6.</text:span><text:span text:style-name="T1158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59"><text:span text:style-name="T1159_1">α)</text:span><text:span text:style-name="T1159_2"><text:tab/></text:span><text:span text:style-name="T1159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60"><text:span text:style-name="T1160_1">β)</text:span><text:span text:style-name="T1160_2"><text:tab/></text:span><text:span text:style-name="T1160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61"><text:span text:style-name="T1161_1">7.</text:span><text:span text:style-name="T1161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62" text:outline-level="6"><text:span text:style-name="T1162_1">Άρθρο<text:s/>66<text:s/></text:span></text:h>
      <text:h text:style-name="P1163" text:outline-level="6"><text:span text:style-name="T1163_1">Ελεγχόμενες<text:s/>αλλοδαπές<text:s/>εταιρείες<text:s/>(ΕΑΕ)<text:s/></text:span><text:span text:style-name="T1163_2"><text:note text:note-class="footnote"><text:note-citation/><text:note-body><text:p text:style-name="P1164"><text:span text:style-name="T1164_1"><text:a xlink:type="simple" xlink:href="http://data.aade.gr/eli/pri/law/2014/04/07/4254#art_1"><text:span text:style-name="T1164_2">Τροποποίηση<text:s/>4254/2014,<text:s/>Άρθρο<text:s/>1</text:span></text:a></text:span></text:p></text:note-body></text:note></text:span></text:h>
      <text:p text:style-name="P1165"><text:span text:style-name="T1165_1">1.</text:span><text:span text:style-name="T1165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66"><text:span text:style-name="T1166_1">α)</text:span><text:span text:style-name="T1166_2"><text:tab/></text:span><text:span text:style-name="T1166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67"><text:span text:style-name="T1167_1">β)</text:span><text:span text:style-name="T1167_2"><text:tab/></text:span><text:span text:style-name="T1167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68"><text:span text:style-name="T1168_1">γ)</text:span><text:span text:style-name="T1168_2"><text:tab/></text:span><text:span text:style-name="T1168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69"><text:span text:style-name="T1169_1">δ)</text:span><text:span text:style-name="T1169_2"><text:tab/></text:span><text:span text:style-name="T1169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70"><text:span text:style-name="T1170_1">2.</text:span><text:span text:style-name="T1170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71"><text:span text:style-name="T1171_1">3.</text:span><text:span text:style-name="T1171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72"><text:span text:style-name="T1172_1">α)</text:span><text:span text:style-name="T1172_2"><text:tab/></text:span><text:span text:style-name="T1172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73"><text:span text:style-name="T1173_1">β)</text:span><text:span text:style-name="T1173_2"><text:tab/></text:span><text:span text:style-name="T1173_3">δικαιώματα<text:s/>ή<text:s/>οποιοδήποτε<text:s/>άλλο<text:s/>εισόδημα<text:s/>παράγεται<text:s/>από<text:s/>πνευματική<text:s/>ιδιοκτησία,<text:s/></text:span></text:p>
      <text:p text:style-name="P1174"><text:span text:style-name="T1174_1">γ)</text:span><text:span text:style-name="T1174_2"><text:tab/></text:span><text:span text:style-name="T1174_3">μερίσματα<text:s/>και<text:s/>εισόδημα<text:s/>από<text:s/>τη<text:s/>μεταβίβαση<text:s/>μετοχών,<text:s/></text:span></text:p>
      <text:p text:style-name="P1175"><text:span text:style-name="T1175_1">δ)</text:span><text:span text:style-name="T1175_2"><text:tab/></text:span><text:span text:style-name="T1175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76"><text:span text:style-name="T1176_1">ε)</text:span><text:span text:style-name="T1176_2"><text:tab/></text:span><text:span text:style-name="T1176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77"><text:span text:style-name="T1177_1">στ)</text:span><text:span text:style-name="T1177_2"><text:tab/></text:span><text:span text:style-name="T1177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78"><text:span text:style-name="T1178_1">4.</text:span><text:span text:style-name="T1178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79" text:outline-level="1"><text:span text:style-name="T1179_1">ΜΕΡΟΣ<text:s/>ΕΚΤΟ<text:s/></text:span></text:h>
      <text:h text:style-name="P1180" text:outline-level="1"><text:span text:style-name="T1180_1">ΥΠΟΒΟΛΗΣ<text:s/>ΔΗΛΩΣΗΣ<text:s/>ΦΟΡΟΛΟΓΙΑΣ<text:s/>ΕΙΣΟΔΗΜΑΤΟΣ<text:s/>ΚΑΙ<text:s/>ΠΡΟΚΑΤΑΒΟΛΗ<text:s/>ΦΟΡΟΥ</text:span></text:h>
      <text:h text:style-name="P1181" text:outline-level="6"><text:span text:style-name="T1181_1">Άρθρο<text:s/>67<text:s/></text:span></text:h>
      <text:h text:style-name="P1182" text:outline-level="6"><text:span text:style-name="T118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82_2"><text:note text:note-class="footnote"><text:note-citation/><text:note-body><text:p text:style-name="P1183"><text:span text:style-name="T1183_1"><text:a xlink:type="simple" xlink:href="http://data.aade.gr/eli/pri/law/2013/12/31/4223#art_25"><text:span text:style-name="T1183_2">Τροποποίηση<text:s/>4223/2013,<text:s/>Άρθρο<text:s/>25</text:span></text:a></text:span><text:span text:style-name="T1183_3">;<text:s/></text:span><text:span text:style-name="T1183_4"><text:a xlink:type="simple" xlink:href="http://data.aade.gr/eli/pri/law/2015/05/14/4328#art_2"><text:span text:style-name="T1183_5">Τροποποίηση<text:s/>4328/2015,<text:s/>Άρθρο<text:s/>2</text:span></text:a></text:span><text:span text:style-name="T1183_6">;<text:s/></text:span><text:span text:style-name="T1183_7"><text:a xlink:type="simple" xlink:href="http://data.aade.gr/eli/pri/law/2015/07/02/4331#art_47"><text:span text:style-name="T1183_8">Τροποποίηση<text:s/>4331/2015,<text:s/>Άρθρο<text:s/>47</text:span></text:a></text:span><text:span text:style-name="T1183_9">;<text:s/></text:span><text:span text:style-name="T1183_10"><text:a xlink:type="simple" xlink:href="http://data.aade.gr/eli/pri/law/2015/08/14/4336#art_2"><text:span text:style-name="T1183_11">Τροποποίηση<text:s/>4336/2015,<text:s/>Άρθρο<text:s/>2</text:span></text:a></text:span><text:span text:style-name="T1183_12">;<text:s/></text:span><text:span text:style-name="T1183_13"><text:a xlink:type="simple" xlink:href="http://data.aade.gr/eli/pri/law/2016/04/01/4374#art_8"><text:span text:style-name="T1183_14">Τροποποίηση<text:s/>4374/2016,<text:s/>Άρθρο<text:s/>8</text:span></text:a></text:span><text:span text:style-name="T1183_15">;<text:s/></text:span><text:span text:style-name="T1183_16"><text:a xlink:type="simple" xlink:href="http://data.aade.gr/eli/pri/law/2016/04/01/4374#art_8"><text:span text:style-name="T1183_17">Τροποποίηση<text:s/>4374/2016,<text:s/>Άρθρο<text:s/>8</text:span></text:a></text:span></text:p></text:note-body></text:note></text:span></text:h>
      <text:p text:style-name="P1184"><text:span text:style-name="T1184_1">1.</text:span><text:span text:style-name="T118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84_3"><text:note text:note-class="footnote"><text:note-citation/><text:note-body><text:p text:style-name="P1185"><text:span text:style-name="T1185_1">Τροποποίηση<text:s/>42843/2014,<text:s/>Άρθρο<text:s/>22</text:span></text:p></text:note-body></text:note></text:span></text:p>
      <text:p text:style-name="P1186"><text:span text:style-name="T1186_1">2.</text:span><text:span text:style-name="T118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86_3"><text:note text:note-class="footnote"><text:note-citation/><text:note-body><text:p text:style-name="P1187"><text:span text:style-name="T1187_1"><text:a xlink:type="simple" xlink:href="http://data.aade.gr/eli/pri/law/2013/12/31/4223#art_25"><text:span text:style-name="T1187_2">Τροποποίηση<text:s/>4223/2013,<text:s/>Άρθρο<text:s/>25</text:span></text:a></text:span></text:p></text:note-body></text:note></text:span></text:p>
      <text:p text:style-name="P1188"><text:span text:style-name="T1188_1">3.</text:span><text:span text:style-name="T1188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88_3"><text:note text:note-class="footnote"><text:note-citation/><text:note-body><text:p text:style-name="P1189"><text:span text:style-name="T1189_1"><text:a xlink:type="simple" xlink:href="http://data.aade.gr/eli/pri/law/2013/12/31/4223#art_25"><text:span text:style-name="T1189_2">Τροποποίηση<text:s/>4223/2013,<text:s/>Άρθρο<text:s/>25</text:span></text:a></text:span><text:span text:style-name="T1189_3">;<text:s/></text:span><text:span text:style-name="T1189_4"><text:a xlink:type="simple" xlink:href="http://data.aade.gr/eli/pri/law/2017/04/13/4467#art_16"><text:span text:style-name="T1189_5">Τροποποίηση<text:s/>4467/2017,<text:s/>Άρθρο<text:s/>16</text:span></text:a></text:span></text:p></text:note-body></text:note></text:span></text:p>
      <text:p text:style-name="P1190"><text:span text:style-name="T1190_1">4.</text:span><text:span text:style-name="T1190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190_3"><text:note text:note-class="footnote"><text:note-citation/><text:note-body><text:p text:style-name="P1191"><text:span text:style-name="T1191_1"><text:a xlink:type="simple" xlink:href="http://data.aade.gr/eli/pri/law/2018/12/18/4583#art_59"><text:span text:style-name="T1191_2">Τροποποίηση<text:s/>4583/2018,<text:s/>Άρθρο<text:s/>59</text:span></text:a></text:span></text:p></text:note-body></text:note></text:span></text:p>
      <text:p text:style-name="P1192"><text:span text:style-name="T1192_1">β)</text:span><text:span text:style-name="T1192_2"><text:tab/></text:span><text:span text:style-name="T1192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193"><text:span text:style-name="T1193_1">γ)</text:span><text:span text:style-name="T1193_2"><text:tab/></text:span><text:span text:style-name="T1193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194"><text:span text:style-name="T1194_1">δ)</text:span><text:span text:style-name="T1194_2"><text:tab/></text:span><text:span text:style-name="T1194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195"><text:span text:style-name="T1195_1">ε)</text:span><text:span text:style-name="T1195_2"><text:tab/></text:span><text:span text:style-name="T1195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96"><text:span text:style-name="T1196_1">στ)</text:span><text:span text:style-name="T1196_2"><text:tab/></text:span><text:span text:style-name="T1196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97"><text:span text:style-name="T1197_1">αα)</text:span><text:span text:style-name="T1197_2"><text:tab/></text:span><text:span text:style-name="T1197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198"><text:span text:style-name="T1198_1">ββ)</text:span><text:span text:style-name="T1198_2"><text:tab/></text:span><text:span text:style-name="T1198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199"><text:span text:style-name="T1199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200"><text:span text:style-name="T1200_1">α)</text:span><text:span text:style-name="T1200_2"><text:tab/></text:span><text:span text:style-name="T120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201"><text:span text:style-name="T1201_1">β)</text:span><text:span text:style-name="T1201_2"><text:tab/></text:span><text:span text:style-name="T120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202"><text:span text:style-name="T1202_1">γ)</text:span><text:span text:style-name="T1202_2"><text:tab/></text:span><text:span text:style-name="T120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203"><text:span text:style-name="T1203_1">6.</text:span><text:span text:style-name="T120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203_3"><text:note text:note-class="footnote"><text:note-citation/><text:note-body><text:p text:style-name="P1204"><text:span text:style-name="T1204_1"><text:a xlink:type="simple" xlink:href="http://data.aade.gr/eli/pri/law/2013/12/31/4223#art_25"><text:span text:style-name="T1204_2">Προσθήκη<text:s/>4223/2013,<text:s/>Άρθρο<text:s/>25</text:span></text:a></text:span><text:span text:style-name="T1204_3">;<text:s/></text:span><text:span text:style-name="T1204_4"><text:a xlink:type="simple" xlink:href="http://data.aade.gr/eli/pri/law/2016/08/03/4410#art_59"><text:span text:style-name="T1204_5">Τροποποίηση<text:s/>4410/2016,<text:s/>Άρθρο<text:s/>59</text:span></text:a></text:span><text:span text:style-name="T1204_6">;<text:s/></text:span><text:span text:style-name="T1204_7"><text:a xlink:type="simple" xlink:href="http://data.aade.gr/eli/pri/law/2018/06/14/4549#art_115"><text:span text:style-name="T1204_8">Τροποποίηση<text:s/>4549/2018,<text:s/>Άρθρο<text:s/>115</text:span></text:a></text:span><text:span text:style-name="T1204_9">;<text:s/></text:span><text:span text:style-name="T1204_10"><text:a xlink:type="simple" xlink:href="http://data.aade.gr/eli/pri/law/2018/06/14/4549#art_115"><text:span text:style-name="T1204_11">Τροποποίηση<text:s/>4549/2018,<text:s/>Άρθρο<text:s/>115</text:span></text:a></text:span></text:p></text:note-body></text:note></text:span></text:p>
      <text:p text:style-name="P1205"><text:span text:style-name="T1205_1">α)</text:span><text:span text:style-name="T1205_2"><text:tab/></text:span><text:span text:style-name="T1205_3">του<text:s/>φόρου<text:s/>που<text:s/>παρακρατήθηκε,</text:span></text:p>
      <text:p text:style-name="P1206"><text:span text:style-name="T1206_1">β)</text:span><text:span text:style-name="T1206_2"><text:tab/></text:span><text:span text:style-name="T1206_3">του<text:s/>φόρου<text:s/>που<text:s/>προκαταβλήθηκε,</text:span></text:p>
      <text:p text:style-name="P1207"><text:span text:style-name="T1207_1">γ)</text:span><text:span text:style-name="T1207_2"><text:tab/></text:span><text:span text:style-name="T1207_3">του<text:s/>φόρου<text:s/>που<text:s/>καταβλήθηκε<text:s/>στην<text:s/>αλλοδαπή<text:s/>σύμφωνα<text:s/>με<text:s/>το<text:s/>άρθρο<text:s/>9.</text:span></text:p>
      <text:p text:style-name="P1208"><text:span text:style-name="T120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09"><text:span text:style-name="T120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210"><text:span text:style-name="T1210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211"><text:span text:style-name="T1211_1">7.</text:span><text:span text:style-name="T1211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11_3"><text:note text:note-class="footnote"><text:note-citation/><text:note-body><text:p text:style-name="P1212"><text:span text:style-name="T1212_1"><text:a xlink:type="simple" xlink:href="http://data.aade.gr/eli/pri/law/2018/12/18/4583#art_59"><text:span text:style-name="T1212_2">Τροποποίηση<text:s/>4583/2018,<text:s/>Άρθρο<text:s/>59</text:span></text:a></text:span></text:p></text:note-body></text:note></text:span></text:p>
      <text:p text:style-name="P1213"><text:span text:style-name="T1213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214" text:outline-level="6"><text:span text:style-name="T1214_1">Άρθρο<text:s/>67<text:s/></text:span></text:h>
      <text:h text:style-name="P1215" text:outline-level="6"><text:span text:style-name="T121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215_2"><text:note text:note-class="footnote"><text:note-citation/><text:note-body><text:p text:style-name="P1216"><text:span text:style-name="T1216_1"><text:a xlink:type="simple" xlink:href="http://data.aade.gr/eli/pri/law/2014/04/07/4254#art_1"><text:span text:style-name="T1216_2">Προσθήκη<text:s/>4254/2014,<text:s/>Άρθρο<text:s/>1</text:span></text:a></text:span><text:span text:style-name="T1216_3">;<text:s/></text:span><text:span text:style-name="T1216_4"><text:a xlink:type="simple" xlink:href="http://data.aade.gr/eli/pri/law/2013/12/31/4223#art_25"><text:span text:style-name="T1216_5">Τροποποίηση<text:s/>4223/2013,<text:s/>Άρθρο<text:s/>25</text:span></text:a></text:span><text:span text:style-name="T1216_6">;<text:s/></text:span><text:span text:style-name="T1216_7"><text:a xlink:type="simple" xlink:href="http://data.aade.gr/eli/pri/law/2015/05/14/4328#art_2"><text:span text:style-name="T1216_8">Τροποποίηση<text:s/>4328/2015,<text:s/>Άρθρο<text:s/>2</text:span></text:a></text:span><text:span text:style-name="T1216_9">;<text:s/></text:span><text:span text:style-name="T1216_10"><text:a xlink:type="simple" xlink:href="http://data.aade.gr/eli/pri/law/2015/05/14/4328#art_2"><text:span text:style-name="T1216_11">Τροποποίηση<text:s/>4328/2015,<text:s/>Άρθρο<text:s/>2</text:span></text:a></text:span><text:span text:style-name="T1216_12">;<text:s/></text:span><text:span text:style-name="T1216_13"><text:a xlink:type="simple" xlink:href="http://data.aade.gr/eli/pri/law/2015/08/14/4336#art_2"><text:span text:style-name="T1216_14">Τροποποίηση<text:s/>4336/2015,<text:s/>Άρθρο<text:s/>2</text:span></text:a></text:span></text:p></text:note-body></text:note></text:span></text:h>
      <text:p text:style-name="P1217"><text:span text:style-name="T1217_1">1.</text:span><text:span text:style-name="T121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218"><text:span text:style-name="T1218_1">2.</text:span><text:span text:style-name="T121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219"><text:span text:style-name="T1219_1">3.</text:span><text:span text:style-name="T121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20"><text:span text:style-name="T1220_1">4.</text:span><text:span text:style-name="T122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21"><text:span text:style-name="T1221_1">5.</text:span><text:span text:style-name="T122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22"><text:span text:style-name="T1222_1">6.</text:span><text:span text:style-name="T122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23" text:outline-level="6"><text:span text:style-name="T1223_1">Άρθρο<text:s/>68<text:s/></text:span></text:h>
      <text:h text:style-name="P1224" text:outline-level="6"><text:span text:style-name="T122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24_2"><text:note text:note-class="footnote"><text:note-citation/><text:note-body><text:p text:style-name="P1225"><text:span text:style-name="T1225_1"><text:a xlink:type="simple" xlink:href="http://data.aade.gr/eli/pri/law/2013/12/31/4223#art_25"><text:span text:style-name="T1225_2">Τροποποίηση<text:s/>4223/2013,<text:s/>Άρθρο<text:s/>25</text:span></text:a></text:span><text:span text:style-name="T1225_3">;<text:s/></text:span><text:span text:style-name="T1225_4"><text:a xlink:type="simple" xlink:href="http://data.aade.gr/eli/pri/law/2015/05/14/4328#art_2"><text:span text:style-name="T1225_5">Τροποποίηση<text:s/>4328/2015,<text:s/>Άρθρο<text:s/>2</text:span></text:a></text:span><text:span text:style-name="T1225_6">;<text:s/></text:span><text:span text:style-name="T1225_7"><text:a xlink:type="simple" xlink:href="http://data.aade.gr/eli/pri/law/2015/05/14/4328#art_2"><text:span text:style-name="T1225_8">Τροποποίηση<text:s/>4328/2015,<text:s/>Άρθρο<text:s/>2</text:span></text:a></text:span><text:span text:style-name="T1225_9">;<text:s/></text:span><text:span text:style-name="T1225_10"><text:a xlink:type="simple" xlink:href="http://data.aade.gr/eli/pri/law/2015/08/14/4336#art_2"><text:span text:style-name="T1225_11">Τροποποίηση<text:s/>4336/2015,<text:s/>Άρθρο<text:s/>2</text:span></text:a></text:span></text:p></text:note-body></text:note></text:span></text:h>
      <text:p text:style-name="P1226"><text:span text:style-name="T1226_1">1.</text:span><text:span text:style-name="T122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26_3"><text:note text:note-class="footnote"><text:note-citation/><text:note-body><text:p text:style-name="P1227"><text:span text:style-name="T1227_1"><text:a xlink:type="simple" xlink:href="http://data.aade.gr/eli/pri/law/2013/12/31/4223#art_25"><text:span text:style-name="T1227_2">Τροποποίηση<text:s/>4223/2013,<text:s/>Άρθρο<text:s/>25</text:span></text:a></text:span></text:p></text:note-body></text:note></text:span></text:p>
      <text:p text:style-name="P1228"><text:span text:style-name="T1228_1">2.</text:span><text:span text:style-name="T1228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228_3"><text:note text:note-class="footnote"><text:note-citation/><text:note-body><text:p text:style-name="P1229"><text:span text:style-name="T1229_1"><text:a xlink:type="simple" xlink:href="http://data.aade.gr/eli/pri/law/2018/05/15/4537#art_142"><text:span text:style-name="T1229_2">Τροποποίηση<text:s/>4537/2018,<text:s/>Άρθρο<text:s/>142</text:span></text:a></text:span></text:p></text:note-body></text:note></text:span></text:p>
      <text:p text:style-name="P1230"><text:span text:style-name="T1230_1">3.</text:span><text:span text:style-name="T123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30_3"><text:note text:note-class="footnote"><text:note-citation/><text:note-body><text:p text:style-name="P1231"><text:span text:style-name="T1231_1"><text:a xlink:type="simple" xlink:href="http://data.aade.gr/eli/pri/law/2013/12/31/4223#art_25"><text:span text:style-name="T1231_2">Προσθήκη<text:s/>4223/2013,<text:s/>Άρθρο<text:s/>25</text:span></text:a></text:span><text:span text:style-name="T1231_3">;<text:s/></text:span><text:span text:style-name="T1231_4"><text:a xlink:type="simple" xlink:href="http://data.aade.gr/eli/pri/law/2017/04/13/4467#art_16"><text:span text:style-name="T1231_5">Τροποποίηση<text:s/>4467/2017,<text:s/>Άρθρο<text:s/>16</text:span></text:a></text:span><text:span text:style-name="T1231_6">;<text:s/></text:span><text:span text:style-name="T1231_7"><text:a xlink:type="simple" xlink:href="http://data.aade.gr/eli/pri/law/2017/08/01/4484#art_14"><text:span text:style-name="T1231_8">Τροποποίηση<text:s/>4484/2017,<text:s/>Άρθρο<text:s/>14</text:span></text:a></text:span><text:span text:style-name="T1231_9">;<text:s/></text:span><text:span text:style-name="T1231_10"><text:a xlink:type="simple" xlink:href="http://data.aade.gr/eli/pri/law/2018/06/14/4549#art_115"><text:span text:style-name="T1231_11">Τροποποίηση<text:s/>4549/2018,<text:s/>Άρθρο<text:s/>115</text:span></text:a></text:span></text:p></text:note-body></text:note></text:span></text:p>
      <text:p text:style-name="P1232"><text:span text:style-name="T1232_1">α)</text:span><text:span text:style-name="T1232_2"><text:tab/></text:span><text:span text:style-name="T1232_3">του<text:s/>φόρου<text:s/>που<text:s/>παρακρατήθηκε,</text:span></text:p>
      <text:p text:style-name="P1233"><text:span text:style-name="T1233_1">β)</text:span><text:span text:style-name="T1233_2"><text:tab/></text:span><text:span text:style-name="T1233_3">του<text:s/>φόρου<text:s/>που<text:s/>προκαταβλήθηκε,</text:span></text:p>
      <text:p text:style-name="P1234"><text:span text:style-name="T1234_1">γ)</text:span><text:span text:style-name="T1234_2"><text:tab/></text:span><text:span text:style-name="T123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35"><text:span text:style-name="T1235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36"><text:span text:style-name="T1236_1">4.</text:span><text:span text:style-name="T123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36_3"><text:note text:note-class="footnote"><text:note-citation/><text:note-body><text:p text:style-name="P1237"><text:span text:style-name="T1237_1"><text:a xlink:type="simple" xlink:href="http://data.aade.gr/eli/pri/law/2017/04/13/4467#art_16"><text:span text:style-name="T1237_2">Τροποποίηση<text:s/>4467/2017,<text:s/>Άρθρο<text:s/>16</text:span></text:a></text:span></text:p></text:note-body></text:note></text:span></text:p>
      <text:p text:style-name="P1238"><text:span text:style-name="T1238_1">5.</text:span><text:span text:style-name="T1238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39" text:outline-level="6"><text:span text:style-name="T1239_1">Άρθρο<text:s/>69<text:s/></text:span></text:h>
      <text:h text:style-name="P1240" text:outline-level="6"><text:span text:style-name="T1240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40_2"><text:note text:note-class="footnote"><text:note-citation/><text:note-body><text:p text:style-name="P1241"><text:span text:style-name="T1241_1"><text:a xlink:type="simple" xlink:href="http://data.aade.gr/eli/pri/law/2014/04/07/4254#art_1"><text:span text:style-name="T1241_2">Τροποποίηση<text:s/>4254/2014,<text:s/>Άρθρο<text:s/>1</text:span></text:a></text:span></text:p></text:note-body></text:note></text:span></text:h>
      <text:p text:style-name="P1242"><text:span text:style-name="T1242_1">1.</text:span><text:span text:style-name="T1242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242_3"><text:note text:note-class="footnote"><text:note-citation/><text:note-body><text:p text:style-name="P1243"><text:span text:style-name="T1243_1">Τροποποίηση<text:s/>4336/2014,<text:s/>Άρθρο<text:s/>2;<text:s/></text:span><text:span text:style-name="T1243_2"><text:a xlink:type="simple" xlink:href="http://data.aade.gr/eli/pri/law/2018/06/14/4549#art_115"><text:span text:style-name="T1243_3">Τροποποίηση<text:s/>4549/2018,<text:s/>Άρθρο<text:s/>115</text:span></text:a></text:span></text:p></text:note-body></text:note></text:span></text:p>
      <text:p text:style-name="P1244"><text:span text:style-name="T1244_1">2.</text:span><text:span text:style-name="T1244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45"><text:span text:style-name="T1245_1">Το<text:s/>ποσό<text:s/>που<text:s/>πρέπει<text:s/>να<text:s/>βεβαιωθεί<text:s/>δεν<text:s/>υπερβαίνει<text:s/>τα<text:s/>τριάντα<text:s/>(30)<text:s/>ευρώ.<text:s/></text:span></text:p>
      <text:p text:style-name="P1246"><text:span text:style-name="T1246_1">3.</text:span><text:span text:style-name="T1246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47"><text:span text:style-name="T1247_1">4.</text:span><text:span text:style-name="T1247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47_3"><text:note text:note-class="footnote"><text:note-citation/><text:note-body><text:p text:style-name="P1248"><text:span text:style-name="T1248_1"><text:a xlink:type="simple" xlink:href="http://data.aade.gr/eli/pri/law/2013/12/31/4223#art_25"><text:span text:style-name="T1248_2">Τροποποίηση<text:s/>4223/2013,<text:s/>Άρθρο<text:s/>25</text:span></text:a></text:span></text:p></text:note-body></text:note></text:span></text:p>
      <text:p text:style-name="P1249"><text:span text:style-name="T1249_1">α)</text:span><text:span text:style-name="T1249_2"><text:tab/></text:span><text:span text:style-name="T1249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50"><text:span text:style-name="T1250_1">β)</text:span><text:span text:style-name="T1250_2"><text:tab/></text:span><text:span text:style-name="T1250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51"><text:span text:style-name="T1251_1">5.</text:span><text:span text:style-name="T1251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51_3"><text:note text:note-class="footnote"><text:note-citation/><text:note-body><text:p text:style-name="P1252"><text:span text:style-name="T1252_1"><text:a xlink:type="simple" xlink:href="http://data.aade.gr/eli/pri/law/2013/12/31/4223#art_25"><text:span text:style-name="T1252_2">Τροποποίηση<text:s/>4223/2013,<text:s/>Άρθρο<text:s/>25</text:span></text:a></text:span></text:p></text:note-body></text:note></text:span></text:p>
      <text:p text:style-name="P1253"><text:span text:style-name="T1253_1">β)</text:span><text:span text:style-name="T1253_2"><text:tab/></text:span><text:span text:style-name="T1253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54"><text:span text:style-name="T1254_1">γ)</text:span><text:span text:style-name="T1254_2"><text:tab/></text:span><text:span text:style-name="T1254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55"><text:span text:style-name="T1255_1">δ)</text:span><text:span text:style-name="T1255_2"><text:tab/></text:span><text:span text:style-name="T1255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56"><text:span text:style-name="T1256_1">ε)</text:span><text:span text:style-name="T1256_2"><text:tab/></text:span><text:span text:style-name="T1256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57"><text:span text:style-name="T1257_1">6.</text:span><text:span text:style-name="T1257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58" text:outline-level="6"><text:span text:style-name="T1258_1">Άρθρο<text:s/>70<text:s/></text:span></text:h>
      <text:h text:style-name="P1259" text:outline-level="6"><text:span text:style-name="T1259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60"><text:span text:style-name="T1260_1">1.</text:span><text:span text:style-name="T1260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61"><text:span text:style-name="T1261_1">α)</text:span><text:span text:style-name="T1261_2"><text:tab/></text:span><text:span text:style-name="T1261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62"><text:span text:style-name="T1262_1">β)</text:span><text:span text:style-name="T1262_2"><text:tab/></text:span><text:span text:style-name="T1262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63"><text:span text:style-name="T1263_1">γ)</text:span><text:span text:style-name="T1263_2"><text:tab/></text:span><text:span text:style-name="T1263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64"><text:span text:style-name="T1264_1">δ)</text:span><text:span text:style-name="T1264_2"><text:tab/></text:span><text:span text:style-name="T1264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65"><text:span text:style-name="T1265_1">2.</text:span><text:span text:style-name="T1265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66"><text:span text:style-name="T1266_1">3.</text:span><text:span text:style-name="T1266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67"><text:span text:style-name="T1267_1">4.</text:span><text:span text:style-name="T1267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68" text:outline-level="6"><text:span text:style-name="T1268_1">Άρθρο<text:s/>71<text:s/></text:span></text:h>
      <text:h text:style-name="P1269" text:outline-level="6"><text:span text:style-name="T1269_1">Προκαταβολή<text:s/>του<text:s/>φόρου<text:s/>εισοδήματος<text:s/>νομικών<text:s/>προσώπων<text:s/>και<text:s/>νομικών<text:s/>οντοτήτων<text:s/></text:span></text:h>
      <text:p text:style-name="P1270"><text:span text:style-name="T1270_1">1.</text:span><text:span text:style-name="T1270_2"><text:s/></text:span><text:span text:style-name="T1270_3"><text:note text:note-class="footnote"><text:note-citation/><text:note-body><text:p text:style-name="P1271"><text:span text:style-name="T1271_1"><text:a xlink:type="simple" xlink:href="http://data.aade.gr/eli/pri/law/2013/12/31/4223#art_25"><text:span text:style-name="T1271_2">Τροποποίηση<text:s/>4223/2013,<text:s/>Άρθρο<text:s/>25</text:span></text:a></text:span></text:p></text:note-body></text:note></text:span><text:span text:style-name="T1271_3"><text:note text:note-class="footnote"><text:note-citation/><text:note-body><text:p text:style-name="P1272"><text:span text:style-name="T1272_1"><text:a xlink:type="simple" xlink:href="http://data.aade.gr/eli/pri/law/2015/07/02/4331#art_1"><text:span text:style-name="T1272_2">Τροποποίηση<text:s/>4331/2015,<text:s/>Άρθρο<text:s/>1</text:span></text:a></text:span></text:p></text:note-body></text:note></text:span><text:span text:style-name="T1272_3"><text:note text:note-class="footnote"><text:note-citation/><text:note-body><text:p text:style-name="P1273"><text:span text:style-name="T1273_1"><text:a xlink:type="simple" xlink:href="http://data.aade.gr/eli/pri/law/2015/08/14/4336#art_2"><text:span text:style-name="T1273_2">Αφαίρεση<text:s/>4336/2015,<text:s/>Άρθρο<text:s/>2</text:span></text:a></text:span></text:p></text:note-body></text:note></text:span><text:span text:style-name="T1273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74"><text:span text:style-name="T1274_1">2.</text:span><text:span text:style-name="T1274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74_3"><text:note text:note-class="footnote"><text:note-citation/><text:note-body><text:p text:style-name="P1275"><text:span text:style-name="T1275_1"><text:a xlink:type="simple" xlink:href="http://data.aade.gr/eli/pri/law/2015/08/14/4336#art_2"><text:span text:style-name="T1275_2">Τροποποίηση<text:s/>4336/2015,<text:s/>Άρθρο<text:s/>2</text:span></text:a></text:span></text:p></text:note-body></text:note></text:span></text:p>
      <text:p text:style-name="P1276"><text:span text:style-name="T1276_1">3.</text:span><text:span text:style-name="T1276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77"><text:span text:style-name="T1277_1">4.</text:span><text:span text:style-name="T1277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78"><text:span text:style-name="T1278_1">5.</text:span><text:span text:style-name="T1278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79"><text:span text:style-name="T1279_1">6.</text:span><text:span text:style-name="T1279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80"><text:span text:style-name="T1280_1">7.</text:span><text:span text:style-name="T1280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81"><text:span text:style-name="T1281_1">8.</text:span><text:span text:style-name="T1281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81_3"><text:note text:note-class="footnote"><text:note-citation/><text:note-body><text:p text:style-name="P1282"><text:span text:style-name="T1282_1"><text:a xlink:type="simple" xlink:href="http://data.aade.gr/eli/pri/law/2014/04/07/4254#art_1"><text:span text:style-name="T1282_2">Τροποποίηση<text:s/>4254/2014,<text:s/>Άρθρο<text:s/>1</text:span></text:a></text:span></text:p></text:note-body></text:note></text:span></text:p>
      <text:p text:style-name="P1283"><text:span text:style-name="T1283_1">9.</text:span><text:span text:style-name="T1283_2"><text:s/>Οι<text:s/>διατάξεις<text:s/>του<text:s/>άρθρου<text:s/>αυτού<text:s/>δεν<text:s/>έχουν<text:s/>εφαρμογή:<text:s/></text:span><text:span text:style-name="T1283_3"><text:note text:note-class="footnote"><text:note-citation/><text:note-body><text:p text:style-name="P1284"><text:span text:style-name="T1284_1"><text:a xlink:type="simple" xlink:href="http://data.aade.gr/eli/pri/law/2013/12/31/4223#art_25"><text:span text:style-name="T1284_2">Αφαίρεση<text:s/>4223/2013,<text:s/>Άρθρο<text:s/>25</text:span></text:a></text:span><text:span text:style-name="T1284_3">;<text:s/></text:span><text:span text:style-name="T1284_4"><text:a xlink:type="simple" xlink:href="http://data.aade.gr/eli/pri/law/2013/12/31/4223#art_25"><text:span text:style-name="T1284_5">Τροποποίηση<text:s/>4223/2013,<text:s/>Άρθρο<text:s/>25</text:span></text:a></text:span></text:p></text:note-body></text:note></text:span></text:p>
      <text:p text:style-name="P1285"><text:span text:style-name="T1285_1">α)</text:span><text:span text:style-name="T1285_2"><text:tab/></text:span><text:span text:style-name="T1285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86"><text:span text:style-name="T1286_1">[β)<text:s/>...,]<text:s/></text:span></text:p>
      <text:p text:style-name="P1287"><text:span text:style-name="T1287_1">β)</text:span><text:span text:style-name="T1287_2"><text:tab/></text:span><text:span text:style-name="T1287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88"><text:span text:style-name="T1288_1">γ)</text:span><text:span text:style-name="T1288_2"><text:tab/></text:span><text:span text:style-name="T1288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89"><text:span text:style-name="T1289_1">[ε)<text:s/>...,<text:s/>]</text:span></text:p>
      <text:p text:style-name="P1290"><text:span text:style-name="T1290_1">δ)</text:span><text:span text:style-name="T1290_2"><text:tab/></text:span><text:span text:style-name="T1290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91"><text:span text:style-name="T1291_1">ε)</text:span><text:span text:style-name="T1291_2"><text:tab/></text:span><text:span text:style-name="T1291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92"><text:span text:style-name="T1292_1">στ)</text:span><text:span text:style-name="T1292_2"><text:tab/></text:span><text:span text:style-name="T1292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93" text:outline-level="6"><text:span text:style-name="T1293_1">Άρθρο<text:s/>71</text:span><text:span text:style-name="T1293_2">Α</text:span><text:span text:style-name="T1293_3"><text:s/></text:span></text:h>
      <text:h text:style-name="P1294" text:outline-level="6"><text:span text:style-name="T1294_1">Κίνητρα<text:s/>Ευρεσιτεχνίας</text:span><text:span text:style-name="T1294_2"><text:note text:note-class="footnote"><text:note-citation/><text:note-body><text:p text:style-name="P1295"><text:span text:style-name="T1295_1"><text:a xlink:type="simple" xlink:href="http://data.aade.gr/eli/pri/law/2018/01/17/4512#art_353"><text:span text:style-name="T1295_2">Προσθήκη<text:s/>4512/2018,<text:s/>Άρθρο<text:s/>353</text:span></text:a></text:span></text:p></text:note-body></text:note></text:span></text:h>
      <text:p text:style-name="P1296"><text:span text:style-name="T1296_1">1.</text:span><text:span text:style-name="T1296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297"><text:span text:style-name="T1297_1">2.</text:span><text:span text:style-name="T1297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298"><text:span text:style-name="T1298_1">3.</text:span><text:span text:style-name="T1298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299"><text:span text:style-name="T1299_1">4.</text:span><text:span text:style-name="T1299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300"><text:span text:style-name="T1300_1">5.</text:span><text:span text:style-name="T1300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301"><text:span text:style-name="T1301_1">6.</text:span><text:span text:style-name="T1301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302" text:outline-level="6"><text:span text:style-name="T1302_1">Άρθρο<text:s/>71Β</text:span><text:span text:style-name="T1302_2"><text:s/></text:span></text:h>
      <text:h text:style-name="P1303" text:outline-level="6"><text:span text:style-name="T1303_1">Κεφαλαιοποίηση<text:s/>αφορολόγητων<text:s/>αποθεματικών<text:s/>εισηγμένων<text:s/>εταιρειών</text:span><text:span text:style-name="T1303_2"><text:note text:note-class="footnote"><text:note-citation/><text:note-body><text:p text:style-name="P1304"><text:span text:style-name="T1304_1"><text:a xlink:type="simple" xlink:href="http://data.aade.gr/eli/pri/law/2018/01/17/4512#art_353"><text:span text:style-name="T1304_2">Προσθήκη<text:s/>4512/2018,<text:s/>Άρθρο<text:s/>353</text:span></text:a></text:span></text:p></text:note-body></text:note></text:span></text:h>
      <text:p text:style-name="P1305"><text:span text:style-name="T1305_1">1.</text:span><text:span text:style-name="T1305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306"><text:span text:style-name="T1306_1">2.</text:span><text:span text:style-name="T1306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307"><text:span text:style-name="T1307_1">3.</text:span><text:span text:style-name="T1307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308"><text:span text:style-name="T1308_1">4.</text:span><text:span text:style-name="T1308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309"><text:span text:style-name="T1309_1">5.</text:span><text:span text:style-name="T1309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310"><text:span text:style-name="T1310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11"><text:span text:style-name="T1311_1">6.</text:span><text:span text:style-name="T1311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312"><text:span text:style-name="T1312_1">7.</text:span><text:span text:style-name="T1312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313"><text:span text:style-name="T1313_1">8.</text:span><text:span text:style-name="T1313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314"><text:span text:style-name="T1314_1">9.</text:span><text:span text:style-name="T1314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315" text:outline-level="6"><text:span text:style-name="T1315_1">Άρθρο<text:s/>71Γ</text:span><text:span text:style-name="T1315_2"><text:s/></text:span></text:h>
      <text:h text:style-name="P1316" text:outline-level="6"><text:span text:style-name="T1316_1">Κεφαλαιοποίηση<text:s/>αφορολόγητων<text:s/>αποθεματικών<text:s/>μη<text:s/>εισηγμένων<text:s/>εταιρειών<text:s/>και<text:s/>Ε.Π.Ε.</text:span><text:span text:style-name="T1316_2"><text:note text:note-class="footnote"><text:note-citation/><text:note-body><text:p text:style-name="P1317"><text:span text:style-name="T1317_1"><text:a xlink:type="simple" xlink:href="http://data.aade.gr/eli/pri/law/2018/01/17/4512#art_353"><text:span text:style-name="T1317_2">Προσθήκη<text:s/>4512/2018,<text:s/>Άρθρο<text:s/>353</text:span></text:a></text:span></text:p></text:note-body></text:note></text:span></text:h>
      <text:p text:style-name="P1318"><text:span text:style-name="T1318_1">1.</text:span><text:span text:style-name="T1318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319"><text:span text:style-name="T1319_1">2.</text:span><text:span text:style-name="T1319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20"><text:span text:style-name="T1320_1">3.</text:span><text:span text:style-name="T1320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21"><text:span text:style-name="T1321_1">4.</text:span><text:span text:style-name="T1321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22"><text:span text:style-name="T1322_1">5.</text:span><text:span text:style-name="T1322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23"><text:span text:style-name="T1323_1">6.</text:span><text:span text:style-name="T1323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24"><text:span text:style-name="T1324_1">7.</text:span><text:span text:style-name="T1324_2"><text:s/>Οι<text:s/>διατάξεις<text:s/>του<text:s/>άρθρου<text:s/>13<text:s/>του<text:s/>ν.1473/1984<text:s/>(Α`127)<text:s/>καταργούνται.</text:span></text:p>
      <text:h text:style-name="P1325" text:outline-level="6"><text:span text:style-name="T1325_1">Άρθρο<text:s/>71Δ<text:s/></text:span></text:h>
      <text:h text:style-name="P1326" text:outline-level="6"><text:span text:style-name="T1326_1">Κίνητρα<text:s/>για<text:s/>την<text:s/>ενίσχυση<text:s/>των<text:s/>θέσεων<text:s/>απασχόλησης</text:span><text:span text:style-name="T1326_2"><text:note text:note-class="footnote"><text:note-citation/><text:note-body><text:p text:style-name="P1327"><text:span text:style-name="T1327_1"><text:a xlink:type="simple" xlink:href="http://data.aade.gr/eli/pri/law/2018/06/14/4549#art_116"><text:span text:style-name="T1327_2">Προσθήκη<text:s/>4549/2018,<text:s/>Άρθρο<text:s/>116</text:span></text:a></text:span></text:p></text:note-body></text:note></text:span></text:h>
      <text:p text:style-name="P1328"><text:span text:style-name="T1328_1">1.</text:span><text:span text:style-name="T1328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329"><text:span text:style-name="T1329_1">α)</text:span><text:span text:style-name="T1329_2"><text:tab/></text:span><text:span text:style-name="T1329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330"><text:span text:style-name="T1330_1">β)</text:span><text:span text:style-name="T1330_2"><text:tab/></text:span><text:span text:style-name="T1330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331"><text:span text:style-name="T1331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332"><text:span text:style-name="T1332_1">2.</text:span><text:span text:style-name="T1332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333"><text:span text:style-name="T1333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334"><text:span text:style-name="T1334_1">3.</text:span><text:span text:style-name="T1334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335"><text:span text:style-name="T1335_1">4.</text:span><text:span text:style-name="T1335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336"><text:span text:style-name="T1336_1">5.</text:span><text:span text:style-name="T133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337" text:outline-level="6"><text:span text:style-name="T1337_1">Άρθρο<text:s/>71Ε<text:s/></text:span></text:h>
      <text:h text:style-name="P1338" text:outline-level="6"><text:span text:style-name="T1338_1">Κίνητρα<text:s/>για<text:s/>την<text:s/>ενίσχυση<text:s/>της<text:s/>παραγωγής<text:s/>οπτικοακουστικών<text:s/>έργων</text:span><text:span text:style-name="T1338_2"><text:note text:note-class="footnote"><text:note-citation/><text:note-body><text:p text:style-name="P1339"><text:span text:style-name="T1339_1"><text:a xlink:type="simple" xlink:href="http://data.aade.gr/eli/pri/law/2018/06/14/4549#art_116"><text:span text:style-name="T1339_2">Προσθήκη<text:s/>4549/2018,<text:s/>Άρθρο<text:s/>116</text:span></text:a></text:span></text:p></text:note-body></text:note></text:span></text:h>
      <text:p text:style-name="P1340"><text:span text:style-name="T1340_1">1.</text:span><text:span text:style-name="T1340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341"><text:span text:style-name="T1341_1">2.</text:span><text:span text:style-name="T1341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342"><text:span text:style-name="T1342_1">3.</text:span><text:span text:style-name="T1342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343"><text:span text:style-name="T1343_1">4.</text:span><text:span text:style-name="T1343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344"><text:span text:style-name="T1344_1">5.</text:span><text:span text:style-name="T1344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345"><text:span text:style-name="T1345_1">6.</text:span><text:span text:style-name="T1345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346"><text:span text:style-name="T1346_1">7.</text:span><text:span text:style-name="T1346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347" text:outline-level="6"><text:span text:style-name="T1347_1">Άρθρο<text:s/>72<text:s/></text:span></text:h>
      <text:h text:style-name="P1348" text:outline-level="6"><text:span text:style-name="T1348_1">Μεταβατικές<text:s/>διατάξεις<text:s/>και<text:s/>έναρξη<text:s/>ισχύος<text:s/></text:span><text:span text:style-name="T1348_2"><text:note text:note-class="footnote"><text:note-citation/><text:note-body><text:p text:style-name="P1349"><text:span text:style-name="T1349_1"><text:a xlink:type="simple" xlink:href="http://data.aade.gr/eli/pri/law/2014/04/07/4254#art_1"><text:span text:style-name="T1349_2">Τροποποίηση<text:s/>4254/2014,<text:s/>Άρθρο<text:s/>1</text:span></text:a></text:span><text:span text:style-name="T1349_3">;<text:s/></text:span><text:span text:style-name="T1349_4"><text:a xlink:type="simple" xlink:href="http://data.aade.gr/eli/pri/law/2014/12/24/4316#art_89"><text:span text:style-name="T1349_5">Τροποποίηση<text:s/>4316/2014,<text:s/>Άρθρο<text:s/>89</text:span></text:a></text:span><text:span text:style-name="T1349_6">;<text:s/></text:span><text:span text:style-name="T1349_7"><text:a xlink:type="simple" xlink:href="http://data.aade.gr/eli/pri/law/2015/05/14/4328#art_2"><text:span text:style-name="T1349_8">Τροποποίηση<text:s/>4328/2015,<text:s/>Άρθρο<text:s/>2</text:span></text:a></text:span><text:span text:style-name="T1349_9">;<text:s/></text:span><text:span text:style-name="T1349_10"><text:a xlink:type="simple" xlink:href="http://data.aade.gr/eli/pri/law/2015/06/16/4330#art_1"><text:span text:style-name="T1349_11">Τροποποίηση<text:s/>4330/2015,<text:s/>Άρθρο<text:s/>1</text:span></text:a></text:span><text:span text:style-name="T1349_12">;<text:s/></text:span><text:span text:style-name="T1349_13"><text:a xlink:type="simple" xlink:href="http://data.aade.gr/eli/pri/law/2015/07/02/4331#art_1"><text:span text:style-name="T1349_14">Τροποποίηση<text:s/>4331/2015,<text:s/>Άρθρο<text:s/>1</text:span></text:a></text:span><text:span text:style-name="T1349_15">;<text:s/></text:span><text:span text:style-name="T1349_16"><text:a xlink:type="simple" xlink:href="http://data.aade.gr/eli/pri/law/2015/08/14/4336#art_2"><text:span text:style-name="T1349_17">Τροποποίηση<text:s/>4336/2015,<text:s/>Άρθρο<text:s/>2</text:span></text:a></text:span><text:span text:style-name="T1349_18">;<text:s/></text:span><text:span text:style-name="T1349_19"><text:a xlink:type="simple" xlink:href="http://data.aade.gr/eli/pri/law/2015/08/14/4336#art_2"><text:span text:style-name="T1349_20">Αφαίρεση<text:s/>4336/2015,<text:s/>Άρθρο<text:s/>2</text:span></text:a></text:span><text:span text:style-name="T1349_21">;<text:s/></text:span><text:span text:style-name="T1349_22"><text:a xlink:type="simple" xlink:href="http://data.aade.gr/eli/pri/law/2016/04/01/4374#art_"><text:span text:style-name="T1349_23">Τροποποίηση<text:s/>4374/2016art_</text:span></text:a></text:span></text:p></text:note-body></text:note></text:span></text:h>
      <text:p text:style-name="P1350"><text:span text:style-name="T1350_1">1.</text:span><text:span text:style-name="T135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51"><text:span text:style-name="T1351_1">2.</text:span><text:span text:style-name="T135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51_3"><text:note text:note-class="footnote"><text:note-citation/><text:note-body><text:p text:style-name="P1352"><text:span text:style-name="T1352_1"><text:a xlink:type="simple" xlink:href="http://data.aade.gr/eli/pri/law/2013/12/31/4223#art_26"><text:span text:style-name="T1352_2">Τροποποίηση<text:s/>4223/2013,<text:s/>Άρθρο<text:s/>26</text:span></text:a></text:span></text:p></text:note-body></text:note></text:span></text:p>
      <text:p text:style-name="P1353"><text:span text:style-name="T1353_1">3.</text:span><text:span text:style-name="T1353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53_3"><text:note text:note-class="footnote"><text:note-citation/><text:note-body><text:p text:style-name="P1354"><text:span text:style-name="T1354_1"><text:a xlink:type="simple" xlink:href="http://data.aade.gr/eli/pri/law/2013/12/31/4223#art_26"><text:span text:style-name="T1354_2">Τροποποίηση<text:s/>4223/2013,<text:s/>Άρθρο<text:s/>26</text:span></text:a></text:span></text:p></text:note-body></text:note></text:span></text:p>
      <text:p text:style-name="P1355"><text:span text:style-name="T1355_1">4.</text:span><text:span text:style-name="T1355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56"><text:span text:style-name="T1356_1">5.</text:span><text:span text:style-name="T1356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57"><text:span text:style-name="T1357_1">6.</text:span><text:span text:style-name="T1357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58"><text:span text:style-name="T1358_1">7.</text:span><text:span text:style-name="T1358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59"><text:span text:style-name="T1359_1">8.</text:span><text:span text:style-name="T1359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60"><text:span text:style-name="T1360_1">9.</text:span><text:span text:style-name="T1360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60_3"><text:note text:note-class="footnote"><text:note-citation/><text:note-body><text:p text:style-name="P1361"><text:span text:style-name="T1361_1"><text:a xlink:type="simple" xlink:href="http://data.aade.gr/eli/pri/law/2013/12/31/4223#art_26"><text:span text:style-name="T1361_2">Προσθήκη<text:s/>4223/2013,<text:s/>Άρθρο<text:s/>26</text:span></text:a></text:span></text:p></text:note-body></text:note></text:span></text:p>
      <text:p text:style-name="P1362"><text:span text:style-name="T1362_1">-</text:span><text:span text:style-name="T1362_2"><text:tab/></text:span><text:span text:style-name="T1362_3">το<text:s/>εξήντα<text:s/>τοις<text:s/>εκατό<text:s/>(60%)<text:s/>από<text:s/>την<text:s/>1η<text:s/>Ιανουαρίου<text:s/>2014,</text:span></text:p>
      <text:p text:style-name="P1363"><text:span text:style-name="T1363_1">-</text:span><text:span text:style-name="T1363_2"><text:tab/></text:span><text:span text:style-name="T1363_3">το<text:s/>πενήντα<text:s/>τοις<text:s/>εκατό<text:s/>(50%)<text:s/>από<text:s/>την<text:s/>1η<text:s/>Ιανουαρίου<text:s/>2015,</text:span></text:p>
      <text:p text:style-name="P1364"><text:span text:style-name="T1364_1">-</text:span><text:span text:style-name="T1364_2"><text:tab/></text:span><text:span text:style-name="T1364_3">το<text:s/>σαράντα<text:s/>τοις<text:s/>εκατό<text:s/>(40%)<text:s/>από<text:s/>την<text:s/>1η<text:s/>Ιανουαρίου<text:s/>2016.</text:span></text:p>
      <text:p text:style-name="P1365"><text:span text:style-name="T136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66"><text:span text:style-name="T136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67"><text:span text:style-name="T1367_1">10.</text:span><text:span text:style-name="T1367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68"><text:span text:style-name="T1368_1">11.</text:span><text:span text:style-name="T1368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68_3"><text:note text:note-class="footnote"><text:note-citation/><text:note-body><text:p text:style-name="P1369"><text:span text:style-name="T1369_1"><text:a xlink:type="simple" xlink:href="http://data.aade.gr/eli/pri/law/2013/07/26/4174#art_79"><text:span text:style-name="T1369_2">Τροποποίηση<text:s/>4174/2013,<text:s/>Άρθρο<text:s/>79</text:span></text:a></text:span></text:p></text:note-body></text:note></text:span></text:p>
      <text:p text:style-name="P1370"><text:span text:style-name="T1370_1">12.</text:span><text:span text:style-name="T137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70_3"><text:note text:note-class="footnote"><text:note-citation/><text:note-body><text:p text:style-name="P1371"><text:span text:style-name="T1371_1"><text:a xlink:type="simple" xlink:href="http://data.aade.gr/eli/pri/law/2013/12/31/4223#art_26"><text:span text:style-name="T1371_2">Τροποποίηση<text:s/>4223/2013,<text:s/>Άρθρο<text:s/>26</text:span></text:a></text:span></text:p></text:note-body></text:note></text:span></text:p>
      <text:p text:style-name="P1372"><text:span text:style-name="T1372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73"><text:span text:style-name="T1373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74"><text:span text:style-name="T1374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75"><text:span text:style-name="T1375_1">13.</text:span><text:span text:style-name="T1375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75_3"><text:note text:note-class="footnote"><text:note-citation/><text:note-body><text:p text:style-name="P1376"><text:span text:style-name="T1376_1"><text:a xlink:type="simple" xlink:href="http://data.aade.gr/eli/pri/law/2013/12/31/4223#art_26"><text:span text:style-name="T1376_2">Τροποποίηση<text:s/>4223/2013,<text:s/>Άρθρο<text:s/>26</text:span></text:a></text:span></text:p></text:note-body></text:note></text:span></text:p>
      <text:p text:style-name="P1377"><text:span text:style-name="T1377_1">14.</text:span><text:span text:style-name="T1377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78"><text:span text:style-name="T1378_1">15.</text:span><text:span text:style-name="T1378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78_3"><text:note text:note-class="footnote"><text:note-citation/><text:note-body><text:p text:style-name="P1379"><text:span text:style-name="T1379_1"><text:a xlink:type="simple" xlink:href="http://data.aade.gr/eli/pri/law/2013/07/26/4174#art_79"><text:span text:style-name="T1379_2">Τροποποίηση<text:s/>4174/2013,<text:s/>Άρθρο<text:s/>79</text:span></text:a></text:span></text:p></text:note-body></text:note></text:span></text:p>
      <text:p text:style-name="P1380"><text:span text:style-name="T1380_1">16.</text:span><text:span text:style-name="T1380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81"><text:span text:style-name="T1381_1">17.</text:span><text:span text:style-name="T1381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82"><text:span text:style-name="T1382_1">18.</text:span><text:span text:style-name="T1382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83"><text:span text:style-name="T1383_1">18.</text:span><text:span text:style-name="T1383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383_3"><text:note text:note-class="footnote"><text:note-citation/><text:note-body><text:p text:style-name="P1384"><text:span text:style-name="T1384_1"><text:a xlink:type="simple" xlink:href="http://data.aade.gr/eli/pri/law/2013/12/31/4223#art_26"><text:span text:style-name="T1384_2">Προσθήκη<text:s/>4223/2013,<text:s/>Άρθρο<text:s/>26</text:span></text:a></text:span><text:span text:style-name="T1384_3">;<text:s/></text:span><text:span text:style-name="T1384_4"><text:a xlink:type="simple" xlink:href="http://data.aade.gr/eli/pri/law/2018/12/24/4587#art_57"><text:span text:style-name="T1384_5">Τροποποίηση<text:s/>4587/2018,<text:s/>Άρθρο<text:s/>57</text:span></text:a></text:span></text:p></text:note-body></text:note></text:span></text:p>
      <text:p text:style-name="P1385"><text:span text:style-name="T1385_1">19.</text:span><text:span text:style-name="T1385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85_3"><text:note text:note-class="footnote"><text:note-citation/><text:note-body><text:p text:style-name="P1386"><text:span text:style-name="T1386_1"><text:a xlink:type="simple" xlink:href="http://data.aade.gr/eli/pri/law/2013/12/31/4223#art_26"><text:span text:style-name="T1386_2">Προσθήκη<text:s/>4223/2013,<text:s/>Άρθρο<text:s/>26</text:span></text:a></text:span></text:p></text:note-body></text:note></text:span></text:p>
      <text:p text:style-name="P1387"><text:span text:style-name="T1387_1">20.</text:span><text:span text:style-name="T1387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87_3"><text:note text:note-class="footnote"><text:note-citation/><text:note-body><text:p text:style-name="P1388"><text:span text:style-name="T1388_1"><text:a xlink:type="simple" xlink:href="http://data.aade.gr/eli/pri/law/2013/12/31/4223#art_26"><text:span text:style-name="T1388_2">Προσθήκη<text:s/>4223/2013,<text:s/>Άρθρο<text:s/>26</text:span></text:a></text:span></text:p></text:note-body></text:note></text:span></text:p>
      <text:p text:style-name="P1389"><text:span text:style-name="T1389_1">21.</text:span><text:span text:style-name="T1389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89_3"><text:note text:note-class="footnote"><text:note-citation/><text:note-body><text:p text:style-name="P1390"><text:span text:style-name="T1390_1"><text:a xlink:type="simple" xlink:href="http://data.aade.gr/eli/pri/law/2013/12/31/4223#art_26"><text:span text:style-name="T1390_2">Προσθήκη<text:s/>4223/2013,<text:s/>Άρθρο<text:s/>26</text:span></text:a></text:span></text:p></text:note-body></text:note></text:span></text:p>
      <text:p text:style-name="P1391"><text:span text:style-name="T1391_1">22.</text:span><text:span text:style-name="T1391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91_3"><text:note text:note-class="footnote"><text:note-citation/><text:note-body><text:p text:style-name="P1392"><text:span text:style-name="T1392_1"><text:a xlink:type="simple" xlink:href="http://data.aade.gr/eli/pri/law/2013/12/31/4223#art_26"><text:span text:style-name="T1392_2">Προσθήκη<text:s/>4223/2013,<text:s/>Άρθρο<text:s/>26</text:span></text:a></text:span></text:p></text:note-body></text:note></text:span></text:p>
      <text:p text:style-name="P1393"><text:span text:style-name="T1393_1">23.</text:span><text:span text:style-name="T1393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93_3"><text:note text:note-class="footnote"><text:note-citation/><text:note-body><text:p text:style-name="P1394"><text:span text:style-name="T1394_1"><text:a xlink:type="simple" xlink:href="http://data.aade.gr/eli/pri/law/2013/12/31/4223#art_26"><text:span text:style-name="T1394_2">Προσθήκη<text:s/>4223/2013,<text:s/>Άρθρο<text:s/>26</text:span></text:a></text:span></text:p></text:note-body></text:note></text:span></text:p>
      <text:p text:style-name="P1395"><text:span text:style-name="T1395_1">24.</text:span><text:span text:style-name="T1395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95_3"><text:note text:note-class="footnote"><text:note-citation/><text:note-body><text:p text:style-name="P1396"><text:span text:style-name="T1396_1"><text:a xlink:type="simple" xlink:href="http://data.aade.gr/eli/pri/law/2013/12/31/4223#art_26"><text:span text:style-name="T1396_2">Προσθήκη<text:s/>4223/2013,<text:s/>Άρθρο<text:s/>26</text:span></text:a></text:span></text:p></text:note-body></text:note></text:span></text:p>
      <text:p text:style-name="P1397"><text:span text:style-name="T1397_1">25.</text:span><text:span text:style-name="T1397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97_3"><text:note text:note-class="footnote"><text:note-citation/><text:note-body><text:p text:style-name="P1398"><text:span text:style-name="T1398_1"><text:a xlink:type="simple" xlink:href="http://data.aade.gr/eli/pri/law/2013/12/31/4223#art_26"><text:span text:style-name="T1398_2">Προσθήκη<text:s/>4223/2013,<text:s/>Άρθρο<text:s/>26</text:span></text:a></text:span><text:span text:style-name="T1398_3">;<text:s/></text:span><text:span text:style-name="T1398_4"><text:a xlink:type="simple" xlink:href="http://data.aade.gr/eli/pri/law/2014/04/07/4254#art_1"><text:span text:style-name="T1398_5">Προσθήκη<text:s/>4254/2014,<text:s/>Άρθρο<text:s/>1</text:span></text:a></text:span></text:p></text:note-body></text:note></text:span></text:p>
      <text:p text:style-name="P1399"><text:span text:style-name="T1399_1">26.</text:span><text:span text:style-name="T1399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400"><text:span text:style-name="T1400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401"><text:span text:style-name="T1401_1">27.</text:span><text:span text:style-name="T1401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402"><text:span text:style-name="T1402_1">28.</text:span><text:span text:style-name="T1402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403"><text:span text:style-name="T1403_1">29.</text:span><text:span text:style-name="T1403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404"><text:span text:style-name="T1404_1">30.</text:span><text:span text:style-name="T1404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405"><text:span text:style-name="T1405_1">31.</text:span><text:span text:style-name="T1405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406"><text:span text:style-name="T1406_1">32.</text:span><text:span text:style-name="T1406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407"><text:span text:style-name="T1407_1">33.</text:span><text:span text:style-name="T1407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407_3"><text:note text:note-class="footnote"><text:note-citation/><text:note-body><text:p text:style-name="P1408"><text:span text:style-name="T1408_1"><text:a xlink:type="simple" xlink:href="http://data.aade.gr/eli/pri/law/2016/12/22/4446#art_99"><text:span text:style-name="T1408_2">Τροποποίηση<text:s/>4446/2016,<text:s/>Άρθρο<text:s/>99</text:span></text:a></text:span><text:span text:style-name="T1408_3">;<text:s/></text:span><text:span text:style-name="T1408_4"><text:a xlink:type="simple" xlink:href="http://data.aade.gr/eli/pri/law/2017/12/22/4509#art_57"><text:span text:style-name="T1408_5">Τροποποίηση<text:s/>4509/2017,<text:s/>Άρθρο<text:s/>57</text:span></text:a></text:span></text:p></text:note-body></text:note></text:span></text:p>
      <text:p text:style-name="P1409"><text:span text:style-name="T1409_1">34.</text:span><text:span text:style-name="T1409_2"><text:s/>...</text:span></text:p>
      <text:p text:style-name="P1410"><text:span text:style-name="T1410_1">35.</text:span><text:span text:style-name="T1410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411"><text:span text:style-name="T1411_1">35.</text:span><text:span text:style-name="T1411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411_3"><text:note text:note-class="footnote"><text:note-citation/><text:note-body><text:p text:style-name="P1412"><text:span text:style-name="T1412_1"><text:a xlink:type="simple" xlink:href="http://data.aade.gr/eli/pri/law/2016/12/22/4446#art_100"><text:span text:style-name="T1412_2">Προσθήκη<text:s/>4446/2016,<text:s/>Άρθρο<text:s/>100</text:span></text:a></text:span></text:p></text:note-body></text:note></text:span></text:p>
      <text:p text:style-name="P1413"><text:span text:style-name="T1413_1">36.</text:span><text:span text:style-name="T1413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414"><text:span text:style-name="T1414_1">38.</text:span><text:span text:style-name="T1414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414_3"><text:note text:note-class="footnote"><text:note-citation/><text:note-body><text:p text:style-name="P1415"><text:span text:style-name="T1415_1">Τροποποίηση<text:s/>ΠΝΠ/18.07.2015,<text:s/>Άρθρο<text:s/>4</text:span></text:p></text:note-body></text:note></text:span></text:p>
      <text:p text:style-name="P1416"><text:span text:style-name="T1416_1">38.</text:span><text:span text:style-name="T1416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417"><text:span text:style-name="T1417_1">39.</text:span><text:span text:style-name="T141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418"><text:span text:style-name="T1418_1">40.</text:span><text:span text:style-name="T1418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418_3"><text:note text:note-class="footnote"><text:note-citation/><text:note-body><text:p text:style-name="P1419"><text:span text:style-name="T1419_1"><text:a xlink:type="simple" xlink:href="http://data.aade.gr/eli/pri/law/2016/04/05/4378#art_8"><text:span text:style-name="T1419_2">Προσθήκη<text:s/>4378/2016,<text:s/>Άρθρο<text:s/>8</text:span></text:a></text:span></text:p></text:note-body></text:note></text:span></text:p>
      <text:p text:style-name="P1420"><text:span text:style-name="T1420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421"><text:span text:style-name="T1421_1">41.</text:span><text:span text:style-name="T1421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421_3"><text:note text:note-class="footnote"><text:note-citation/><text:note-body><text:p text:style-name="P1422"><text:span text:style-name="T1422_1"><text:a xlink:type="simple" xlink:href="http://data.aade.gr/eli/pri/law/2017/08/01/4484#art_16"><text:span text:style-name="T1422_2">Προσθήκη<text:s/>4484/2017,<text:s/>Άρθρο<text:s/>16</text:span></text:a></text:span></text:p></text:note-body></text:note></text:span></text:p>
      <text:h text:style-name="P1423" text:outline-level="2"><text:span text:style-name="T1423_1">ΤΜΗΜΑ<text:s/>ΔΕΥΤΕΡΟ<text:s/></text:span></text:h>
      <text:h text:style-name="P1424" text:outline-level="2"><text:span text:style-name="T1424_1">ΛΟΙΠΕΣ<text:s/>ΔΙΑΤΑΞΕΙΣ<text:s/>ΑΡΜΟΔΙΟΤΗΤΑΣ<text:s/>ΥΠΟΥΡΓΕΙΟΥ<text:s/>ΟΙΚΟΝΟΜΙΚΩΝ</text:span></text:h>
      <text:h text:style-name="P1425" text:outline-level="6"><text:span text:style-name="T1425_1">Άρθρο<text:s/>73<text:s/></text:span></text:h>
      <text:h text:style-name="P1426" text:outline-level="6"><text:span text:style-name="T1426_1">Ενσωμάτωση<text:s/>της<text:s/>Οδηγίας<text:s/>2013/13/ΕΕ<text:s/></text:span></text:h>
      <text:p text:style-name="P1427"><text:span text:style-name="T1427_1">1.</text:span><text:span text:style-name="T1427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428"><text:span text:style-name="T1428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29"><text:span text:style-name="T1429_1">2.</text:span><text:span text:style-name="T1429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430"><text:span text:style-name="T1430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31"><text:span text:style-name="T1431_1">3.</text:span><text:span text:style-name="T1431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432"><text:span text:style-name="T1432_1">«κη)<text:s/>porez<text:s/>na<text:s/>dobit<text:s/>στην<text:s/>Κροατία.».</text:span></text:p>
      <text:h text:style-name="P1433" text:outline-level="6"><text:span text:style-name="T1433_1">Άρθρο<text:s/>74<text:s/></text:span></text:h>
      <text:h text:style-name="P1434" text:outline-level="6"><text:span text:style-name="T1434_1">Συμπλήρωση<text:s/>των<text:s/>νόμων<text:s/>3986/2011,<text:s/>4110/2013,<text:s/>4002/2011,<text:s/>4111/2013,<text:s/>3864/2010,<text:s/>3601/2007<text:s/></text:span></text:h>
      <text:p text:style-name="P1435"><text:span text:style-name="T1435_1">1.</text:span><text:span text:style-name="T1435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436"><text:span text:style-name="T1436_1">2.</text:span><text:span text:style-name="T1436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7"><text:span text:style-name="T1437_1">3.</text:span><text:span text:style-name="T1437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8"><text:span text:style-name="T1438_1">4.</text:span><text:span text:style-name="T1438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439"><text:span text:style-name="T1439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440"><text:span text:style-name="T1440_1">5.</text:span><text:span text:style-name="T1440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441"><text:span text:style-name="T1441_1">6.</text:span><text:span text:style-name="T1441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42"><text:span text:style-name="T1442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43"><text:span text:style-name="T1443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44"><text:span text:style-name="T1444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45"><text:span text:style-name="T1445_1">7.</text:span><text:span text:style-name="T1445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46"><text:span text:style-name="T1446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47"><text:span text:style-name="T1447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48"><text:span text:style-name="T1448_1">8.</text:span><text:span text:style-name="T1448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49"><text:span text:style-name="T1449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50"><text:span text:style-name="T1450_1">β.<text:s/>Η<text:s/>παρ.<text:s/>5<text:s/>του<text:s/>άρθρου<text:s/>74<text:s/>του<text:s/>Ν.<text:s/>2238/1994<text:s/>αντικαθίσταται<text:s/>ως<text:s/>εξής:</text:span></text:p>
      <text:p text:style-name="P1451"><text:span text:style-name="T1451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52"><text:span text:style-name="T1452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53"><text:span text:style-name="T1453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54"><text:span text:style-name="T1454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5"><text:span text:style-name="T1455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56"><text:span text:style-name="T1456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7"><text:span text:style-name="T1457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58"><text:span text:style-name="T1458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59"><text:span text:style-name="T1459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60"><text:span text:style-name="T1460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61"><text:span text:style-name="T1461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62"><text:span text:style-name="T1462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63"><text:span text:style-name="T1463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64"><text:span text:style-name="T1464_1">9.</text:span><text:span text:style-name="T1464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65"><text:span text:style-name="T1465_1">α.<text:s/>Η<text:s/>περίπτωση<text:s/>γ΄<text:s/>αντικαθίσταται<text:s/>ως<text:s/>εξής:</text:span></text:p>
      <text:p text:style-name="P1466"><text:span text:style-name="T1466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67"><text:span text:style-name="T1467_1">10.</text:span><text:span text:style-name="T1467_2"><text:s/>Στο<text:s/>άρθρο<text:s/>68<text:s/>του<text:s/>Ν.<text:s/>3601/2007<text:s/>προστίθεται<text:s/>παράγραφος<text:s/>5<text:s/>ως<text:s/>εξής:</text:span></text:p>
      <text:p text:style-name="P1468"><text:span text:style-name="T1468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69"><text:span text:style-name="T1469_1">11.</text:span><text:span text:style-name="T1469_2"><text:s/>Στο<text:s/>Ν.<text:s/>3601/2007<text:s/>προστίθεται<text:s/>άρθρο<text:s/>68Α<text:s/>ως<text:s/>εξής:</text:span></text:p>
      <text:p text:style-name="P1470"><text:span text:style-name="T1470_1">«`Αρθρο<text:s/>68Α</text:span></text:p>
      <text:p text:style-name="P1471"><text:span text:style-name="T1471_1">Επιτροπή<text:s/>Ειδικών<text:s/>Εκκαθαρίσεων</text:span></text:p>
      <text:p text:style-name="P1472"><text:span text:style-name="T1472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73"><text:span text:style-name="T1473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74"><text:span text:style-name="T1474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75"><text:span text:style-name="T1475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76"><text:span text:style-name="T1476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77"><text:span text:style-name="T1477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78"><text:span text:style-name="T1478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79"><text:span text:style-name="T1479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80"><text:span text:style-name="T1480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81"><text:span text:style-name="T1481_1">12.</text:span><text:span text:style-name="T1481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82"><text:span text:style-name="T1482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83"><text:span text:style-name="T1483_1">13.</text:span><text:span text:style-name="T1483_2"><text:s/>Η<text:s/>παρ.<text:s/>4<text:s/>του<text:s/>άρθρου<text:s/>16Γ<text:s/>του<text:s/>Ν.<text:s/>3864/2010<text:s/>τροποποιείται<text:s/>ως<text:s/>εξής:</text:span></text:p>
      <text:p text:style-name="P1484"><text:span text:style-name="T1484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85"><text:span text:style-name="T1485_1">14.</text:span><text:span text:style-name="T1485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86" text:outline-level="6"><text:span text:style-name="T1486_1">Άρθρο<text:s/>75<text:s/></text:span></text:h>
      <text:h text:style-name="P1487" text:outline-level="6"><text:span text:style-name="T1487_1">Τροποποίηση<text:s/>διατάξεων<text:s/>του<text:s/>Κώδικα<text:s/>Είσπραξης<text:s/>Δημοσίων<text:s/>Εσόδων<text:s/></text:span></text:h>
      <text:p text:style-name="P1488"><text:span text:style-name="T1488_1">1.</text:span><text:span text:style-name="T1488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89"><text:span text:style-name="T1489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90"><text:span text:style-name="T1490_1">2.</text:span><text:span text:style-name="T1490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91"><text:span text:style-name="T1491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92" text:outline-level="2"><text:span text:style-name="T1492_1">ΤΜΗΜΑ<text:s/>ΤΡΙΤΟ<text:s/></text:span></text:h>
      <text:h text:style-name="P1493" text:outline-level="2"><text:span text:style-name="T1493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94" text:outline-level="3"><text:span text:style-name="T1494_1">ΚΕΦΑΛΑΙΟ<text:s/>Α΄<text:s/></text:span></text:h>
      <text:h text:style-name="P1495" text:outline-level="3"><text:span text:style-name="T1495_1">ΔΙΑΤΑΞΕΙΣ<text:s/>ΑΡΜΟΔΙΟΤΗΤΑΣ<text:s/>ΥΠΟΥΡΓΕΙΟΥ<text:s/>ΕΣΩΤΕΡΙΚΩΝ</text:span></text:h>
      <text:h text:style-name="P1496" text:outline-level="6"><text:span text:style-name="T1496_1">Άρθρο<text:s/>76<text:s/></text:span></text:h>
      <text:h text:style-name="P1497" text:outline-level="6"><text:span text:style-name="T1497_1">Θέματα<text:s/>Παρατηρητηρίου<text:s/>Οικονομικής<text:s/>Αυτοτέλειας<text:s/>των<text:s/>Ο.Τ.Α.<text:s/></text:span></text:h>
      <text:p text:style-name="P1498"><text:span text:style-name="T1498_1">1.</text:span><text:span text:style-name="T1498_2"><text:s/>Η<text:s/>παρ.<text:s/>1<text:s/>του<text:s/>άρθρου<text:s/>4<text:s/>του<text:s/>Ν.<text:s/>4111/2013<text:s/>αντικαθίσταται<text:s/>ως<text:s/>εξής:</text:span></text:p>
      <text:p text:style-name="P1499"><text:span text:style-name="T1499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500"><text:span text:style-name="T1500_1">2.</text:span><text:span text:style-name="T1500_2"><text:s/>Η<text:s/>παρ.<text:s/>4<text:s/>του<text:s/>άρθρου<text:s/>4<text:s/>του<text:s/>Ν.<text:s/>4111/2013<text:s/>αντικαθίσταται<text:s/>ως<text:s/>εξής:</text:span></text:p>
      <text:p text:style-name="P1501"><text:span text:style-name="T1501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502"><text:span text:style-name="T1502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503"><text:span text:style-name="T1503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504"><text:span text:style-name="T1504_1">3.</text:span><text:span text:style-name="T1504_2"><text:s/>Η<text:s/>παρ.<text:s/>5<text:s/>του<text:s/>άρθρου<text:s/>4<text:s/>του<text:s/>Ν.<text:s/>4111/2013<text:s/>αντικαθίσταται<text:s/>ως<text:s/>εξής:</text:span></text:p>
      <text:p text:style-name="P1505"><text:span text:style-name="T1505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506"><text:span text:style-name="T1506_1">4.</text:span><text:span text:style-name="T1506_2"><text:s/>Η<text:s/>παρ.<text:s/>7<text:s/>του<text:s/>άρθρου<text:s/>4<text:s/>του<text:s/>Ν.<text:s/>4111/2013<text:s/>αντικαθίσταται<text:s/>ως<text:s/>εξής:</text:span></text:p>
      <text:p text:style-name="P1507"><text:span text:style-name="T1507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508" text:outline-level="6"><text:span text:style-name="T1508_1">Άρθρο<text:s/>77<text:s/></text:span></text:h>
      <text:h text:style-name="P1509" text:outline-level="6"><text:span text:style-name="T1509_1">Προϋπολογισμός<text:s/>δήμων<text:s/></text:span><text:span text:style-name="T1509_2"><text:note text:note-class="footnote"><text:note-citation/><text:note-body><text:p text:style-name="P1510"><text:span text:style-name="T1510_1"><text:a xlink:type="simple" xlink:href="http://data.aade.gr/eli/pri/law/2018/07/19/4555#art_189"><text:span text:style-name="T1510_2">Τροποποίηση<text:s/>4555/2018,<text:s/>Άρθρο<text:s/>189</text:span></text:a></text:span></text:p></text:note-body></text:note></text:span></text:h>
      <text:p text:style-name="P1511"><text:span text:style-name="T1511_1">1.</text:span><text:span text:style-name="T1511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12"><text:span text:style-name="T1512_1">2.</text:span><text:span text:style-name="T151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13"><text:span text:style-name="T1513_1">3.</text:span><text:span text:style-name="T1513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514"><text:span text:style-name="T1514_1">4.</text:span><text:span text:style-name="T1514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515"><text:span text:style-name="T1515_1">5.</text:span><text:span text:style-name="T1515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516"><text:span text:style-name="T1516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517"><text:span text:style-name="T1517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18"><text:span text:style-name="T1518_1">6.</text:span><text:span text:style-name="T151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519"><text:span text:style-name="T1519_1">α)</text:span><text:span text:style-name="T1519_2"><text:tab/></text:span><text:span text:style-name="T1519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520"><text:span text:style-name="T1520_1">β)</text:span><text:span text:style-name="T1520_2"><text:tab/></text:span><text:span text:style-name="T1520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521"><text:span text:style-name="T1521_1">γ)</text:span><text:span text:style-name="T1521_2"><text:tab/></text:span><text:span text:style-name="T1521_3">τα<text:s/>έσοδα<text:s/>και<text:s/>οι<text:s/>δαπάνες<text:s/>είναι<text:s/>νόμιμες,</text:span></text:p>
      <text:p text:style-name="P1522"><text:span text:style-name="T1522_1">δ)</text:span><text:span text:style-name="T1522_2"><text:tab/></text:span><text:span text:style-name="T152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23"><text:span text:style-name="T1523_1">ε)</text:span><text:span text:style-name="T1523_2"><text:tab/></text:span><text:span text:style-name="T1523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524"><text:span text:style-name="T1524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525"><text:span text:style-name="T152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526"><text:span text:style-name="T1526_1">α)</text:span><text:span text:style-name="T1526_2"><text:tab/></text:span><text:span text:style-name="T1526_3">έχουν<text:s/>καταρτίσει<text:s/>μη<text:s/>ρεαλιστικά<text:s/>σχέδια<text:s/>προϋπολογισμών,</text:span></text:p>
      <text:p text:style-name="P1527"><text:span text:style-name="T1527_1">β)</text:span><text:span text:style-name="T1527_2"><text:tab/></text:span><text:span text:style-name="T1527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528"><text:span text:style-name="T1528_1">γ)</text:span><text:span text:style-name="T1528_2"><text:tab/></text:span><text:span text:style-name="T152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529"><text:span text:style-name="T1529_1">7.</text:span><text:span text:style-name="T1529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530"><text:span text:style-name="T1530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31"><text:span text:style-name="T1531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32"><text:span text:style-name="T153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533"><text:span text:style-name="T1533_1">8.</text:span><text:span text:style-name="T1533_2"><text:s/>Η<text:s/>συζήτηση<text:s/>και<text:s/>η<text:s/>ψήφιση<text:s/>του<text:s/>προϋπολογισμού<text:s/>διεξάγεται<text:s/>αναλυτικά<text:s/>μέχρι<text:s/>τεταρτοψήφιου<text:s/>κωδικού<text:s/>αριθμού<text:s/>εσόδων<text:s/>και<text:s/>δαπανών<text:s/>και<text:s/>αναπτύξεων<text:s/>αυτού,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34"><text:span text:style-name="T1534_1">9.</text:span><text:span text:style-name="T1534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ισοσκέλιση<text:s/>τουλάχιστον<text:s/>του<text:s/>προϋπολογισμού<text:s/>και<text:s/>σύμφωνα<text:s/>με<text:s/>τα<text:s/>οριζόμενα<text:s/>στην<text:s/>παράγραφο<text:s/>2<text:s/>του<text:s/>παρόντος<text:s/>άρθρου.<text:s/>Οι<text:s/>αρμόδιες<text:s/>υπηρεσίες<text:s/>του<text:s/>δήμου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και<text:s/>την<text:s/>εγκεκριμένη<text:s/>εγγραφή<text:s/>πίστωση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.</text:span></text:p>
      <text:p text:style-name="P1535"><text:span text:style-name="T1535_1">10.</text:span><text:span text:style-name="T153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36"><text:span text:style-name="T1536_1">11.</text:span><text:span text:style-name="T153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37"><text:span text:style-name="T1537_1">12.</text:span><text:span text:style-name="T153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538"><text:span text:style-name="T1538_1">α)</text:span><text:span text:style-name="T1538_2"><text:tab/></text:span><text:span text:style-name="T153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539"><text:span text:style-name="T1539_1">β)</text:span><text:span text:style-name="T1539_2"><text:tab/></text:span><text:span text:style-name="T1539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540" text:outline-level="6"><text:span text:style-name="T1540_1">Άρθρο<text:s/>78<text:s/></text:span></text:h>
      <text:h text:style-name="P1541" text:outline-level="6"><text:span text:style-name="T1541_1">Προϋπολογισμός<text:s/>Περιφερειών<text:s/></text:span><text:span text:style-name="T1541_2"><text:note text:note-class="footnote"><text:note-citation/><text:note-body><text:p text:style-name="P1542"><text:span text:style-name="T1542_1"><text:a xlink:type="simple" xlink:href="http://data.aade.gr/eli/pri/law/2018/07/19/4555#art_190"><text:span text:style-name="T1542_2">Τροποποίηση<text:s/>4555/2018,<text:s/>Άρθρο<text:s/>190</text:span></text:a></text:span></text:p></text:note-body></text:note></text:span></text:h>
      <text:p text:style-name="P1543"><text:span text:style-name="T1543_1">1.</text:span><text:span text:style-name="T1543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44"><text:span text:style-name="T1544_1">2.</text:span><text:span text:style-name="T154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45"><text:span text:style-name="T1545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46"><text:span text:style-name="T1546_1">3.</text:span><text:span text:style-name="T1546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547"><text:span text:style-name="T1547_1">α)</text:span><text:span text:style-name="T1547_2"><text:tab/></text:span><text:span text:style-name="T1547_3">τα<text:s/>έσοδα<text:s/>και<text:s/>οι<text:s/>δαπάνες<text:s/>είναι<text:s/>νόμιμες,</text:span></text:p>
      <text:p text:style-name="P1548"><text:span text:style-name="T1548_1">β)</text:span><text:span text:style-name="T1548_2"><text:tab/></text:span><text:span text:style-name="T1548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49"><text:span text:style-name="T1549_1">γ)</text:span><text:span text:style-name="T1549_2"><text:tab/></text:span><text:span text:style-name="T1549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550"><text:span text:style-name="T1550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551"><text:span text:style-name="T155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552"><text:span text:style-name="T1552_1">α)</text:span><text:span text:style-name="T1552_2"><text:tab/></text:span><text:span text:style-name="T1552_3">έχουν<text:s/>καταρτίσει<text:s/>μη<text:s/>ρεαλιστικά<text:s/>σχέδια<text:s/>προϋπολογισμών,</text:span></text:p>
      <text:p text:style-name="P1553"><text:span text:style-name="T1553_1">β)</text:span><text:span text:style-name="T1553_2"><text:tab/></text:span><text:span text:style-name="T1553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554"><text:span text:style-name="T1554_1">γ)</text:span><text:span text:style-name="T1554_2"><text:tab/></text:span><text:span text:style-name="T1554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555"><text:span text:style-name="T1555_1">4.</text:span><text:span text:style-name="T1555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556"><text:span text:style-name="T1556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57"><text:span text:style-name="T1557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58"><text:span text:style-name="T155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559"><text:span text:style-name="T1559_1">5.</text:span><text:span text:style-name="T1559_2"><text:s/>Η<text:s/>συζήτηση<text:s/>και<text:s/>η<text:s/>ψήφιση<text:s/>του<text:s/>προϋπολογισμού<text:s/>διεξάγεται<text:s/>αναλυτικά<text:s/>έως<text:s/>κωδικό<text:s/>αριθμό<text:s/>εσόδων<text:s/>και<text:s/>δαπανών<text:s/>σε<text:s/>επίπεδο<text:s/>μονάδας<text:s/>και<text:s/>τυχόν<text:s/>αναπτύξεων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60"><text:span text:style-name="T1560_1">6.</text:span><text:span text:style-name="T1560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τουλάχιστον<text:s/>ισοσκέλιση<text:s/>του<text:s/>προϋπολογισμού<text:s/>και<text:s/>σύμφωνα<text:s/>με<text:s/>τα<text:s/>οριζόμενα<text:s/>της<text:s/>παραγράφου<text:s/>2.<text:s/>Οι<text:s/>αρμόδιες<text:s/>υπηρεσίες<text:s/>της<text:s/>περιφέρειας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και<text:s/>την<text:s/>εγκεκριμένη<text:s/>εγγραφή<text:s/>πίστωσή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(2)<text:s/>πρώτων<text:s/>σε<text:s/>ψήφους<text:s/>προτάσεων.</text:span></text:p>
      <text:p text:style-name="P1561"><text:span text:style-name="T1561_1">7.</text:span><text:span text:style-name="T1561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62"><text:span text:style-name="T1562_1">8.</text:span><text:span text:style-name="T1562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63"><text:span text:style-name="T1563_1">9.</text:span><text:span text:style-name="T156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564"><text:span text:style-name="T1564_1">α)</text:span><text:span text:style-name="T1564_2"><text:tab/></text:span><text:span text:style-name="T1564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565"><text:span text:style-name="T1565_1">β)</text:span><text:span text:style-name="T1565_2"><text:tab/></text:span><text:span text:style-name="T1565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66"><text:span text:style-name="T1566_1">10.</text:span><text:span text:style-name="T1566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567"><text:span text:style-name="T1567_1">α)</text:span><text:span text:style-name="T1567_2"><text:tab/></text:span><text:span text:style-name="T1567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568"><text:span text:style-name="T1568_1">β)</text:span><text:span text:style-name="T1568_2"><text:tab/></text:span><text:span text:style-name="T1568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569"><text:span text:style-name="T1569_1">γ)</text:span><text:span text:style-name="T1569_2"><text:tab/></text:span><text:span text:style-name="T1569_3">Οι<text:s/>παροχές<text:s/>σε<text:s/>είδος<text:s/>για<text:s/>την<text:s/>προστασία<text:s/>των<text:s/>εργαζομένων.</text:span></text:p>
      <text:p text:style-name="P1570"><text:span text:style-name="T1570_1">δ)</text:span><text:span text:style-name="T1570_2"><text:tab/></text:span><text:span text:style-name="T1570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571"><text:span text:style-name="T1571_1">ε)</text:span><text:span text:style-name="T1571_2"><text:tab/></text:span><text:span text:style-name="T1571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572"><text:span text:style-name="T1572_1">στ)</text:span><text:span text:style-name="T1572_2"><text:tab/></text:span><text:span text:style-name="T1572_3">Τα<text:s/>έξοδα<text:s/>βεβαίωσης<text:s/>και<text:s/>είσπραξης.</text:span></text:p>
      <text:p text:style-name="P1573"><text:span text:style-name="T1573_1">ζ)</text:span><text:span text:style-name="T1573_2"><text:tab/></text:span><text:span text:style-name="T1573_3">Τα<text:s/>τοκοχρεολύσια<text:s/>των<text:s/>δανείων.</text:span></text:p>
      <text:p text:style-name="P1574"><text:span text:style-name="T1574_1">η)</text:span><text:span text:style-name="T1574_2"><text:tab/></text:span><text:span text:style-name="T1574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575"><text:span text:style-name="T1575_1">θ)</text:span><text:span text:style-name="T1575_2"><text:tab/></text:span><text:span text:style-name="T1575_3">Οι<text:s/>δαπάνες<text:s/>υλοποίησης<text:s/>των<text:s/>προγραμματικών<text:s/>συμβάσεων.</text:span></text:p>
      <text:p text:style-name="P1576"><text:span text:style-name="T1576_1">ι)</text:span><text:span text:style-name="T1576_2"><text:tab/></text:span><text:span text:style-name="T1576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577"><text:span text:style-name="T1577_1">ια)</text:span><text:span text:style-name="T1577_2"><text:tab/></text:span><text:span text:style-name="T1577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578"><text:span text:style-name="T1578_1">ιβ)</text:span><text:span text:style-name="T1578_2"><text:tab/></text:span><text:span text:style-name="T1578_3">Οι<text:s/>εισφορές<text:s/>που<text:s/>επιβάλλονται<text:s/>με<text:s/>ειδικούς<text:s/>νόμους.</text:span></text:p>
      <text:p text:style-name="P1579"><text:span text:style-name="T1579_1">ιγ)</text:span><text:span text:style-name="T1579_2"><text:tab/></text:span><text:span text:style-name="T1579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580"><text:span text:style-name="T1580_1">ιδ)</text:span><text:span text:style-name="T1580_2"><text:tab/></text:span><text:span text:style-name="T1580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581"><text:span text:style-name="T1581_1">ιε)</text:span><text:span text:style-name="T1581_2"><text:tab/></text:span><text:span text:style-name="T1581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582"><text:span text:style-name="T1582_1">ιστ)</text:span><text:span text:style-name="T1582_2"><text:tab/></text:span><text:span text:style-name="T1582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583"><text:span text:style-name="T1583_1">ιζ)</text:span><text:span text:style-name="T1583_2"><text:tab/></text:span><text:span text:style-name="T1583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584"><text:span text:style-name="T1584_1">11.</text:span><text:span text:style-name="T1584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585"><text:span text:style-name="T1585_1">α)</text:span><text:span text:style-name="T1585_2"><text:tab/></text:span><text:span text:style-name="T1585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586"><text:span text:style-name="T1586_1">β)</text:span><text:span text:style-name="T1586_2"><text:tab/></text:span><text:span text:style-name="T1586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587" text:outline-level="6"><text:span text:style-name="T1587_1">Άρθρο<text:s/>79<text:s/></text:span></text:h>
      <text:h text:style-name="P1588" text:outline-level="6"><text:span text:style-name="T1588_1">Εκπόνηση<text:s/>πενταετούς<text:s/>επιχειρησιακού<text:s/>προγράμματος<text:s/></text:span></text:h>
      <text:p text:style-name="P1589"><text:span text:style-name="T1589_1">1.</text:span><text:span text:style-name="T1589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590"><text:span text:style-name="T1590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591"><text:span text:style-name="T1591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592"><text:span text:style-name="T1592_1">2.</text:span><text:span text:style-name="T1592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593"><text:span text:style-name="T1593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594" text:outline-level="6"><text:span text:style-name="T1594_1">Άρθρο<text:s/>80<text:s/></text:span></text:h>
      <text:h text:style-name="P1595" text:outline-level="6"><text:span text:style-name="T1595_1">Κατάργηση<text:s/>ειδικότητας<text:s/>σχολικών<text:s/>φυλακών<text:s/></text:span></text:h>
      <text:p text:style-name="P1596"><text:span text:style-name="T1596_1">1.</text:span><text:span text:style-name="T1596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597"><text:span text:style-name="T1597_1">2.</text:span><text:span text:style-name="T1597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598"><text:span text:style-name="T1598_1">α)</text:span><text:span text:style-name="T1598_2"><text:tab/></text:span><text:span text:style-name="T1598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598_4"><text:note text:note-class="footnote"><text:note-citation/><text:note-body><text:p text:style-name="P1599"><text:span text:style-name="T1599_1"><text:a xlink:type="simple" xlink:href="http://data.aade.gr/eli/pri/law/2013/11/21/4210#art_11"><text:span text:style-name="T1599_2">Προσθήκη<text:s/>4210/2013,<text:s/>Άρθρο<text:s/>11</text:span></text:a></text:span><text:span text:style-name="T1599_3">;<text:s/></text:span><text:span text:style-name="T1599_4"><text:a xlink:type="simple" xlink:href="http://data.aade.gr/eli/pri/law/2013/11/21/4210#art_11"><text:span text:style-name="T1599_5">Προσθήκη<text:s/>4210/2013,<text:s/>Άρθρο<text:s/>11</text:span></text:a></text:span></text:p></text:note-body></text:note></text:span></text:p>
      <text:p text:style-name="P1600"><text:span text:style-name="T1600_1">β)</text:span><text:span text:style-name="T1600_2"><text:tab/></text:span><text:span text:style-name="T1600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01"><text:span text:style-name="T1601_1">γ)</text:span><text:span text:style-name="T1601_2"><text:tab/></text:span><text:span text:style-name="T160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02"><text:span text:style-name="T1602_1">δ)</text:span><text:span text:style-name="T1602_2"><text:tab/></text:span><text:span text:style-name="T1602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03"><text:span text:style-name="T1603_1">ε)</text:span><text:span text:style-name="T1603_2"><text:tab/></text:span><text:span text:style-name="T1603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604"><text:span text:style-name="T1604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05"><text:span text:style-name="T1605_1">στ)</text:span><text:span text:style-name="T1605_2"><text:tab/></text:span><text:span text:style-name="T160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606"><text:span text:style-name="T1606_1">ζ)</text:span><text:span text:style-name="T1606_2"><text:tab/></text:span><text:span text:style-name="T160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07"><text:span text:style-name="T1607_1">η)</text:span><text:span text:style-name="T1607_2"><text:tab/></text:span><text:span text:style-name="T1607_3">υπάλληλοι<text:s/>των<text:s/>οποίων<text:s/>η<text:s/>μισθοδοσία<text:s/>καλύπτεται<text:s/>από<text:s/>Διεθνείς<text:s/>Οργανισμούς.</text:span></text:p>
      <text:p text:style-name="P1608"><text:span text:style-name="T1608_1">3.</text:span><text:span text:style-name="T160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609" text:outline-level="6"><text:span text:style-name="T1609_1">Άρθρο<text:s/>81<text:s/></text:span></text:h>
      <text:h text:style-name="P1610" text:outline-level="6"><text:span text:style-name="T1610_1">Κατάργηση<text:s/>θέσεων<text:s/>κλάδου<text:s/>Δημοτικής<text:s/>Αστυνομίας<text:s/></text:span></text:h>
      <text:p text:style-name="P1611"><text:span text:style-name="T1611_1">1.</text:span><text:span text:style-name="T161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612"><text:span text:style-name="T161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613"><text:span text:style-name="T161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614"><text:span text:style-name="T1614_1">2.</text:span><text:span text:style-name="T1614_2"><text:s/>Το<text:s/>εδάφιο<text:s/>β΄<text:s/>της<text:s/>παραγράφου<text:s/>1<text:s/>του<text:s/>παρόντος<text:s/>άρθρου<text:s/>δεν<text:s/>καταλαμβάνει:<text:s/></text:span><text:span text:style-name="T1614_3"><text:note text:note-class="footnote"><text:note-citation/><text:note-body><text:p text:style-name="P1615"><text:span text:style-name="T1615_1"><text:a xlink:type="simple" xlink:href="http://data.aade.gr/eli/pri/law/2013/11/21/4210#art_11"><text:span text:style-name="T1615_2">Προσθήκη<text:s/>4210/2013,<text:s/>Άρθρο<text:s/>11</text:span></text:a></text:span><text:span text:style-name="T1615_3">;<text:s/></text:span><text:span text:style-name="T1615_4"><text:a xlink:type="simple" xlink:href="http://data.aade.gr/eli/pri/law/2013/11/21/4210#art_11"><text:span text:style-name="T1615_5">Τροποποίηση<text:s/>4210/2013,<text:s/>Άρθρο<text:s/>11</text:span></text:a></text:span></text:p></text:note-body></text:note></text:span></text:p>
      <text:p text:style-name="P1616"><text:span text:style-name="T1616_1">α)</text:span><text:span text:style-name="T1616_2"><text:tab/></text:span><text:span text:style-name="T1616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617"><text:span text:style-name="T1617_1">β)</text:span><text:span text:style-name="T1617_2"><text:tab/></text:span><text:span text:style-name="T1617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18"><text:span text:style-name="T1618_1">γ)</text:span><text:span text:style-name="T1618_2"><text:tab/></text:span><text:span text:style-name="T161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19"><text:span text:style-name="T1619_1">δ)</text:span><text:span text:style-name="T1619_2"><text:tab/></text:span><text:span text:style-name="T1619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20"><text:span text:style-name="T1620_1">ε)</text:span><text:span text:style-name="T1620_2"><text:tab/></text:span><text:span text:style-name="T1620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621"><text:span text:style-name="T1621_1">στ)</text:span><text:span text:style-name="T1621_2"><text:tab/></text:span><text:span text:style-name="T1621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622"><text:span text:style-name="T1622_1">ζ)</text:span><text:span text:style-name="T1622_2"><text:tab/></text:span><text:span text:style-name="T162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23"><text:span text:style-name="T1623_1">η)</text:span><text:span text:style-name="T1623_2"><text:tab/></text:span><text:span text:style-name="T162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24"><text:span text:style-name="T1624_1">θ)</text:span><text:span text:style-name="T1624_2"><text:tab/></text:span><text:span text:style-name="T1624_3">υπάλληλοι<text:s/>των<text:s/>οποίων<text:s/>η<text:s/>μισθοδοσία<text:s/>καλύπτεται<text:s/>από<text:s/>Διεθνείς<text:s/>Οργανισμούς.</text:span></text:p>
      <text:p text:style-name="P1625"><text:span text:style-name="T1625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26"><text:span text:style-name="T1626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626_2"><text:note text:note-class="footnote"><text:note-citation/><text:note-body><text:p text:style-name="P1627"><text:span text:style-name="T1627_1"><text:a xlink:type="simple" xlink:href="http://data.aade.gr/eli/pri/law/2013/10/11/4199#art_126"><text:span text:style-name="T1627_2">Τροποποίηση<text:s/>4199/2013,<text:s/>Άρθρο<text:s/>126</text:span></text:a></text:span></text:p></text:note-body></text:note></text:span></text:p>
      <text:p text:style-name="P1628"><text:span text:style-name="T1628_1">3.</text:span><text:span text:style-name="T162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629"><text:span text:style-name="T1629_1">4.</text:span><text:span text:style-name="T1629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630"><text:span text:style-name="T1630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631"><text:span text:style-name="T1631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632"><text:span text:style-name="T1632_1">5.</text:span><text:span text:style-name="T1632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633"><text:span text:style-name="T1633_1">6.</text:span><text:span text:style-name="T1633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634" text:outline-level="3"><text:span text:style-name="T1634_1">ΚΕΦΑΛΑΙΟ<text:s/>Β’<text:s/></text:span></text:h>
      <text:h text:style-name="P1635" text:outline-level="3"><text:span text:style-name="T1635_1">ΔΙΑΤΑΞΕΙΣ<text:s/>ΑΡΜΟΔΙΟΤΗΤΑΣ<text:s/>ΥΠΟΥΡΓΕΙΟΥ<text:s/>ΠΑΙΔΕΙΑΣ<text:s/>ΚΑΙ<text:s/>ΘΡΗΣΚΕΥΜΑΤΩΝ</text:span></text:h>
      <text:h text:style-name="P1636" text:outline-level="6"><text:span text:style-name="T1636_1">Άρθρο<text:s/>82<text:s/></text:span></text:h>
      <text:h text:style-name="P1637" text:outline-level="6"><text:span text:style-name="T1637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638"><text:span text:style-name="T1638_1">1.</text:span><text:span text:style-name="T1638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639"><text:span text:style-name="T1639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640"><text:span text:style-name="T1640_1">ΠΕ14.01<text:s/>-<text:s/>ΙΑΤΡΟΙ</text:span></text:p>
          </table:table-cell>
        </table:table-row>
        <table:table-row table:style-name="Row50">
          <table:table-cell table:style-name="Cell125">
            <text:p text:style-name="P1641"><text:span text:style-name="T1641_1">ΠΕ14.02<text:s/>-<text:s/>ΟΔΟΝΤΙΑΤΡΟΙ</text:span></text:p>
          </table:table-cell>
        </table:table-row>
        <table:table-row table:style-name="Row51">
          <table:table-cell table:style-name="Cell126">
            <text:p text:style-name="P1642"><text:span text:style-name="T1642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643"><text:span text:style-name="T1643_1">ΠΕ14.06<text:s/>-<text:s/>ΝΟΣΗΛΕΥΤΕΣ</text:span></text:p>
          </table:table-cell>
        </table:table-row>
        <table:table-row table:style-name="Row53">
          <table:table-cell table:style-name="Cell128">
            <text:p text:style-name="P1644"><text:span text:style-name="T1644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645"><text:span text:style-name="T1645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646"><text:span text:style-name="T1646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647"><text:span text:style-name="T1647_1">ΠΕ18.04<text:s/>-<text:s/>ΑΙΣΘΗΤΙΚΗΣ</text:span></text:p>
          </table:table-cell>
        </table:table-row>
        <table:table-row table:style-name="Row57">
          <table:table-cell table:style-name="Cell132">
            <text:p text:style-name="P1648"><text:span text:style-name="T1648_1">ΠΕ18.05<text:s/>-<text:s/>ΚΟΜΜΩΤΙΚΗΣ</text:span></text:p>
          </table:table-cell>
        </table:table-row>
        <table:table-row table:style-name="Row58">
          <table:table-cell table:style-name="Cell133">
            <text:p text:style-name="P1649"><text:span text:style-name="T1649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650"><text:span text:style-name="T1650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651"><text:span text:style-name="T1651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652"><text:span text:style-name="T1652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653"><text:span text:style-name="T1653_1">ΠΕ18.11<text:s/>-<text:s/>ΜΑΙΕΥΤΙΚΗΣ</text:span></text:p>
          </table:table-cell>
        </table:table-row>
        <table:table-row table:style-name="Row63">
          <table:table-cell table:style-name="Cell138">
            <text:p text:style-name="P1654"><text:span text:style-name="T1654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655"><text:span text:style-name="T1655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656"><text:span text:style-name="T1656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657"><text:span text:style-name="T1657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658"><text:span text:style-name="T1658_1">ΠΕ18.26<text:s/>-<text:s/>ΓΡΑΦΙΣΤΙΚΗΣ</text:span></text:p>
          </table:table-cell>
        </table:table-row>
        <table:table-row table:style-name="Row68">
          <table:table-cell table:style-name="Cell143">
            <text:p text:style-name="P1659"><text:span text:style-name="T1659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660"><text:span text:style-name="T1660_1">ΠΕ18.29<text:s/>-<text:s/>ΦΩΤΟΓΡΑΦΙΑΣ</text:span></text:p>
          </table:table-cell>
        </table:table-row>
        <table:table-row table:style-name="Row70">
          <table:table-cell table:style-name="Cell145">
            <text:p text:style-name="P1661"><text:span text:style-name="T1661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662"><text:span text:style-name="T1662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663"><text:span text:style-name="T1663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664"><text:span text:style-name="T1664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665"><text:span text:style-name="T1665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666"><text:span text:style-name="T1666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667"><text:span text:style-name="T1667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668"><text:span text:style-name="T1668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669"><text:span text:style-name="T1669_1">ΤΕ01.19<text:s/>-<text:s/>ΚΟΜΜΩΤΙΚΗΣ</text:span></text:p>
          </table:table-cell>
        </table:table-row>
        <table:table-row table:style-name="Row79">
          <table:table-cell table:style-name="Cell154">
            <text:p text:style-name="P1670"><text:span text:style-name="T1670_1">ΤΕ01.20<text:s/>-<text:s/>ΑΙΣΘΗΤΙΚΗΣ</text:span></text:p>
          </table:table-cell>
        </table:table-row>
        <table:table-row table:style-name="Row80">
          <table:table-cell table:style-name="Cell155">
            <text:p text:style-name="P1671"><text:span text:style-name="T1671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672"><text:span text:style-name="T1672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673"><text:span text:style-name="T1673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674"><text:span text:style-name="T1674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675"><text:span text:style-name="T1675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676"><text:span text:style-name="T1676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677"><text:span text:style-name="T1677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678"><text:span text:style-name="T1678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679"><text:span text:style-name="T1679_1">ΔΕ01.05<text:s/>-<text:s/>ΟΙΚΟΔΟΜΟΙ</text:span></text:p>
          </table:table-cell>
        </table:table-row>
        <table:table-row table:style-name="Row89">
          <table:table-cell table:style-name="Cell164">
            <text:p text:style-name="P1680"><text:span text:style-name="T1680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681"><text:span text:style-name="T1681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682"><text:span text:style-name="T1682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683"><text:span text:style-name="T1683_1">ΔΕ01.12<text:s/>-<text:s/>ΥΔΡΑΥΛΙΚΟΙ</text:span></text:p>
          </table:table-cell>
        </table:table-row>
        <table:table-row table:style-name="Row93">
          <table:table-cell table:style-name="Cell168">
            <text:p text:style-name="P1684"><text:span text:style-name="T1684_1">ΔΕ01.13<text:s/>-<text:s/>ΞΥΛΟΥΡΓΟΙ</text:span></text:p>
          </table:table-cell>
        </table:table-row>
        <table:table-row table:style-name="Row94">
          <table:table-cell table:style-name="Cell169">
            <text:p text:style-name="P1685"><text:span text:style-name="T1685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686"><text:span text:style-name="T1686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687"><text:span text:style-name="T1687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688"><text:span text:style-name="T1688_1">ΔΕ01.17<text:s/>-<text:s/>ΚΟΜΜΩΤΙΚΗΣ</text:span></text:p>
          </table:table-cell>
        </table:table-row>
      </table:table>
      <text:p text:style-name="P1689"><text:span text:style-name="T1689_1">2.</text:span><text:span text:style-name="T1689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689_3"><text:note text:note-class="footnote"><text:note-citation/><text:note-body><text:p text:style-name="P1690"><text:span text:style-name="T1690_1"><text:a xlink:type="simple" xlink:href="http://data.aade.gr/eli/pri/law/2013/11/21/4210#art_11"><text:span text:style-name="T1690_2">Προσθήκη<text:s/>4210/2013,<text:s/>Άρθρο<text:s/>11</text:span></text:a></text:span></text:p></text:note-body></text:note></text:span></text:p>
      <text:p text:style-name="P1691"><text:span text:style-name="T1691_1">3.</text:span><text:span text:style-name="T1691_2"><text:s/>Κατ΄<text:s/>εξαίρεση<text:s/>της<text:s/>προηγούμενης<text:s/>παραγράφου,<text:s/>δεν<text:s/>τίθεται<text:s/>σε<text:s/>διαθεσιμότητα:<text:s/></text:span></text:p>
      <text:p text:style-name="P1692"><text:span text:style-name="T1692_1">α)</text:span><text:span text:style-name="T1692_2"><text:tab/></text:span><text:span text:style-name="T169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693"><text:span text:style-name="T1693_1">β)</text:span><text:span text:style-name="T1693_2"><text:tab/></text:span><text:span text:style-name="T169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694"><text:span text:style-name="T1694_1">γ)</text:span><text:span text:style-name="T1694_2"><text:tab/></text:span><text:span text:style-name="T1694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695"><text:span text:style-name="T1695_1">δ)</text:span><text:span text:style-name="T1695_2"><text:tab/></text:span><text:span text:style-name="T169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696"><text:span text:style-name="T1696_1">ε)</text:span><text:span text:style-name="T1696_2"><text:tab/></text:span><text:span text:style-name="T1696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697"><text:span text:style-name="T1697_1">στ)</text:span><text:span text:style-name="T1697_2"><text:tab/></text:span><text:span text:style-name="T169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697_4"><text:a xlink:type="simple" xlink:href="javascript:open_links('609108,583593')"><text:span text:style-name="T1697_5">4093/2012</text:span></text:a></text:span><text:span text:style-name="T1697_6">,</text:span></text:p>
      <text:p text:style-name="P1698"><text:span text:style-name="T1698_1">ζ)</text:span><text:span text:style-name="T1698_2"><text:tab/></text:span><text:span text:style-name="T1698_3">οι<text:s/>διορισθέντες<text:s/>βάσει<text:s/>των<text:s/>διατάξεων<text:s/>των<text:s/>άρθρων<text:s/>18<text:s/>του<text:s/>ν.<text:s/></text:span><text:span text:style-name="T1698_4"><text:a xlink:type="simple" xlink:href="javascript:open_links('609108,383962')"><text:span text:style-name="T1698_5">3448/2006</text:span></text:a></text:span><text:span text:style-name="T1698_6">,<text:s/>19<text:s/>του<text:s/>ν.<text:s/></text:span><text:span text:style-name="T1698_7"><text:a xlink:type="simple" xlink:href="javascript:open_links('609108,711')"><text:span text:style-name="T1698_8">1911/1990</text:span></text:a></text:span><text:span text:style-name="T1698_9">,<text:s/>όπως<text:s/>ισχύει,<text:s/>5<text:s/>του<text:s/>ν.<text:s/></text:span><text:span text:style-name="T1698_10"><text:a xlink:type="simple" xlink:href="javascript:open_links('609108,173521')"><text:span text:style-name="T1698_11">2452/1996</text:span></text:a></text:span><text:span text:style-name="T1698_12">,<text:s/>5<text:s/>του<text:s/>ν.<text:s/></text:span><text:span text:style-name="T1698_13"><text:a xlink:type="simple" xlink:href="javascript:open_links('609108,438816')"><text:span text:style-name="T1698_14">3624/2007</text:span></text:a></text:span><text:span text:style-name="T1698_15">,<text:s/>της<text:s/>παρ.<text:s/>20<text:s/>του<text:s/></text:span><text:span text:style-name="T1698_16"><text:a xlink:type="simple" xlink:href="javascript:open_article_links(77131,'14')"><text:span text:style-name="T1698_17">άρθρου<text:s/>14</text:span></text:a></text:span><text:span text:style-name="T1698_18"><text:s/>του<text:s/>ν.<text:s/></text:span><text:span text:style-name="T1698_19"><text:a xlink:type="simple" xlink:href="javascript:open_links('609108,77131')"><text:span text:style-name="T1698_20">2266/1994</text:span></text:a></text:span><text:span text:style-name="T1698_21">,</text:span></text:p>
      <text:p text:style-name="P1699"><text:span text:style-name="T1699_1">η)</text:span><text:span text:style-name="T1699_2"><text:tab/></text:span><text:span text:style-name="T1699_3">υπάλληλοι<text:s/>των<text:s/>οποίων<text:s/>η<text:s/>μισθοδοσία<text:s/>καλύπτεται<text:s/>από<text:s/>Διεθνείς<text:s/>Οργανισμούς.</text:span></text:p>
      <text:p text:style-name="P1700"><text:span text:style-name="T1700_1">4.</text:span><text:span text:style-name="T1700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700_3"><text:note text:note-class="footnote"><text:note-citation/><text:note-body><text:p text:style-name="P1701"><text:span text:style-name="T1701_1"><text:a xlink:type="simple" xlink:href="http://data.aade.gr/eli/pri/law/2013/07/26/4174#art_79"><text:span text:style-name="T1701_2">Τροποποίηση<text:s/>4174/2013,<text:s/>Άρθρο<text:s/>79</text:span></text:a></text:span></text:p></text:note-body></text:note></text:span></text:p>
      <text:p text:style-name="P1702"><text:span text:style-name="T1702_1">5.</text:span><text:span text:style-name="T1702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702_3"><text:note text:note-class="footnote"><text:note-citation/><text:note-body><text:p text:style-name="P1703"><text:span text:style-name="T1703_1"><text:a xlink:type="simple" xlink:href="http://data.aade.gr/eli/pri/law/2014/09/10/4283#art_10"><text:span text:style-name="T1703_2">Τροποποίηση<text:s/>4283/2014,<text:s/>Άρθρο<text:s/>10</text:span></text:a></text:span></text:p></text:note-body></text:note></text:span></text:p>
      <text:p text:style-name="P1704"><text:span text:style-name="T1704_1">6.</text:span><text:span text:style-name="T1704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705"><text:span text:style-name="T1705_1">7.</text:span><text:span text:style-name="T1705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706"><text:span text:style-name="T1706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707"><text:span text:style-name="T1707_1">8.</text:span><text:span text:style-name="T1707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708"><text:span text:style-name="T1708_1">9.</text:span><text:span text:style-name="T1708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708_3"><text:note text:note-class="footnote"><text:note-citation/><text:note-body><text:p text:style-name="P1709"><text:span text:style-name="T1709_1"><text:a xlink:type="simple" xlink:href="http://data.aade.gr/eli/pri/law/2014/12/08/4310#art_80"><text:span text:style-name="T1709_2">Τροποποίηση<text:s/>4310/2014,<text:s/>Άρθρο<text:s/>80</text:span></text:a></text:span></text:p></text:note-body></text:note></text:span></text:p>
      <text:p text:style-name="P1710"><text:span text:style-name="T1710_1">10.</text:span><text:span text:style-name="T1710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711"><text:span text:style-name="T1711_1">11.</text:span><text:span text:style-name="T1711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712"><text:span text:style-name="T1712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712_2"><text:note text:note-class="footnote"><text:note-citation/><text:note-body><text:p text:style-name="P1713"><text:span text:style-name="T1713_1"><text:a xlink:type="simple" xlink:href="http://data.aade.gr/eli/pri/law/2013/07/26/4174#art_79"><text:span text:style-name="T1713_2">Τροποποίηση<text:s/>4174/2013,<text:s/>Άρθρο<text:s/>79</text:span></text:a></text:span></text:p></text:note-body></text:note></text:span><text:span text:style-name="T1713_3">.</text:span></text:p>
      <text:p text:style-name="P1714"><text:span text:style-name="T1714_1">12.</text:span><text:span text:style-name="T1714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714_3"><text:note text:note-class="footnote"><text:note-citation/><text:note-body><text:p text:style-name="P1715"><text:span text:style-name="T1715_1">Προσθήκη<text:s/>42843/2014,<text:s/>Άρθρο<text:s/>10</text:span></text:p></text:note-body></text:note></text:span></text:p>
      <text:h text:style-name="P1716" text:outline-level="6"><text:span text:style-name="T1716_1">Άρθρο<text:s/>83<text:s/></text:span></text:h>
      <text:h text:style-name="P1717" text:outline-level="6"><text:span text:style-name="T1717_1">Πρόγραμμα<text:s/>Ιπποδρομιών<text:s/></text:span></text:h>
      <text:p text:style-name="P1718"><text:span text:style-name="T1718_1">1.</text:span><text:span text:style-name="T1718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719"><text:span text:style-name="T1719_1">2.</text:span><text:span text:style-name="T1719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1719_3"><text:note text:note-class="footnote"><text:note-citation/><text:note-body><text:p text:style-name="P1720"><text:span text:style-name="T1720_1"><text:a xlink:type="simple" xlink:href="http://data.aade.gr/eli/pri/law/2019/03/14/4603#art_52"><text:span text:style-name="T1720_2">Τροποποίηση<text:s/>4603/2019,<text:s/>Άρθρο<text:s/>52</text:span></text:a></text:span></text:p></text:note-body></text:note></text:span></text:p>
      <text:p text:style-name="P1721"><text:span text:style-name="T1721_1">3.</text:span><text:span text:style-name="T1721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722"><text:span text:style-name="T1722_1">4.</text:span><text:span text:style-name="T1722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723"><text:span text:style-name="T1723_1">5.</text:span><text:span text:style-name="T1723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724" text:outline-level="6"><text:span text:style-name="T1724_1">Άρθρο<text:s/>84<text:s/></text:span></text:h>
      <text:h text:style-name="P1725" text:outline-level="6"><text:span text:style-name="T1725_1">Έπαθλα<text:s/>Ιπποδρομιών<text:s/></text:span></text:h>
      <text:p text:style-name="P1726"><text:span text:style-name="T1726_1">1.</text:span><text:span text:style-name="T1726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727"><text:span text:style-name="T1727_1">2.</text:span><text:span text:style-name="T1727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728" text:outline-level="6"><text:span text:style-name="T1728_1">Άρθρο<text:s/>85<text:s/></text:span></text:h>
      <text:h text:style-name="P1729" text:outline-level="6"><text:span text:style-name="T1729_1">Κώδικας<text:s/>Ιπποδρομιών<text:s/>–<text:s/>Κανονισμός<text:s/>Προδιαγραφών<text:s/>Ιπποδρόμων<text:s/></text:span></text:h>
      <text:p text:style-name="P1730"><text:span text:style-name="T1730_1">1.</text:span><text:span text:style-name="T1730_2"><text:s/></text:span><text:span text:style-name="T1730_3"><text:note text:note-class="footnote"><text:note-citation/><text:note-body><text:p text:style-name="P1731"><text:span text:style-name="T1731_1"><text:a xlink:type="simple" xlink:href="http://data.aade.gr/eli/pri/law/2019/03/14/4603#art_53"><text:span text:style-name="T1731_2">Τροποποίηση<text:s/>4603/2019,<text:s/>Άρθρο<text:s/>53</text:span></text:a></text:span></text:p></text:note-body></text:note></text:span><text:span text:style-name="T1731_3"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/text:span></text:p>
      <text:p text:style-name="P1732"><text:span text:style-name="T1732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733"><text:span text:style-name="T1733_1">2.</text:span><text:span text:style-name="T173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734"><text:span text:style-name="T1734_1">3.</text:span><text:span text:style-name="T1734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735" text:outline-level="6"><text:span text:style-name="T1735_1">Άρθρο<text:s/>86<text:s/></text:span></text:h>
      <text:h text:style-name="P1736" text:outline-level="6"><text:span text:style-name="T1736_1">Τροποποιούμενες<text:s/>διατάξεις<text:s/></text:span></text:h>
      <text:p text:style-name="P1737"><text:span text:style-name="T1737_1">1.</text:span><text:span text:style-name="T1737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738"><text:span text:style-name="T1738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739"><text:span text:style-name="T1739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740"><text:span text:style-name="T1740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741"><text:span text:style-name="T1741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742"><text:span text:style-name="T1742_1">(δ)<text:s/>Χορηγεί,<text:s/>ανανεώνει<text:s/>και<text:s/>αφαιρεί<text:s/>τις<text:s/>άδειες<text:s/>προπονητών<text:s/>και<text:s/>αναβατών.</text:span></text:p>
      <text:p text:style-name="P1743"><text:span text:style-name="T1743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744"><text:span text:style-name="T1744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745"><text:span text:style-name="T1745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746"><text:span text:style-name="T1746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747" text:outline-level="6"><text:span text:style-name="T1747_1">Άρθρο<text:s/>87<text:s/></text:span></text:h>
      <text:h text:style-name="P1748" text:outline-level="6"><text:span text:style-name="T1748_1">Καταργούμενες<text:s/>και<text:s/>τελικές<text:s/>διατάξεις<text:s/></text:span></text:h>
      <text:p text:style-name="P1749"><text:span text:style-name="T1749_1">1.</text:span><text:span text:style-name="T1749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750"><text:span text:style-name="T1750_1">2.</text:span><text:span text:style-name="T1750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751"><text:span text:style-name="T1751_1">3.</text:span><text:span text:style-name="T1751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752"><text:span text:style-name="T1752_1">4.</text:span><text:span text:style-name="T1752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753"><text:span text:style-name="T1753_1">5.</text:span><text:span text:style-name="T1753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754" text:outline-level="6"><text:span text:style-name="T1754_1">Άρθρο<text:s/>88<text:s/></text:span></text:h>
      <text:h text:style-name="P1755" text:outline-level="6"><text:span text:style-name="T1755_1">Τροποποίηση<text:s/>του<text:s/>ν.4152/2013<text:s/></text:span></text:h>
      <text:p text:style-name="P1756"><text:span text:style-name="T1756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757" text:outline-level="3"><text:span text:style-name="T1757_1">ΚΕΦΑΛΑΙΟ<text:s/>Δ’<text:s/></text:span></text:h>
      <text:h text:style-name="P1758" text:outline-level="3"><text:span text:style-name="T1758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759" text:outline-level="6"><text:span text:style-name="T1759_1">Άρθρο<text:s/>89<text:s/></text:span></text:h>
      <text:h text:style-name="P1760" text:outline-level="6"><text:span text:style-name="T1760_1">Διατάξεις<text:s/>για<text:s/>τις<text:s/>διαδικασίες<text:s/>του<text:s/>Α.Σ.Ε.Π.<text:s/></text:span></text:h>
      <text:p text:style-name="P1761"><text:span text:style-name="T1761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762"><text:span text:style-name="T1762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763"><text:span text:style-name="T1763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764"><text:span text:style-name="T1764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765"><text:span text:style-name="T1765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766" text:outline-level="6"><text:span text:style-name="T1766_1">Άρθρο<text:s/>90Δι</text:span><text:span text:style-name="T1766_2"><text:s/></text:span></text:h>
      <text:h text:style-name="P1767" text:outline-level="6"><text:span text:style-name="T1767_1">αθεσιμότητα<text:s/></text:span><text:span text:style-name="T1767_2"><text:note text:note-class="footnote"><text:note-citation/><text:note-body><text:p text:style-name="P1768"><text:span text:style-name="T1768_1"><text:a xlink:type="simple" xlink:href="http://data.aade.gr/eli/pri/law/2014/10/31/4305#art_22"><text:span text:style-name="T1768_2">Προσθήκη<text:s/>4305/2014,<text:s/>Άρθρο<text:s/>22</text:span></text:a></text:span></text:p></text:note-body></text:note></text:span></text:h>
      <text:p text:style-name="P1769"><text:span text:style-name="T1769_1">1α.</text:span><text:span text:style-name="T1769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769_3"><text:note text:note-class="footnote"><text:note-citation/><text:note-body><text:p text:style-name="P1770"><text:span text:style-name="T1770_1"><text:a xlink:type="simple" xlink:href="http://data.aade.gr/eli/pri/law/2013/10/11/4199#art_125"><text:span text:style-name="T1770_2">Τροποποίηση<text:s/>4199/2013,<text:s/>Άρθρο<text:s/>125</text:span></text:a></text:span><text:span text:style-name="T1770_3">;<text:s/></text:span><text:span text:style-name="T1770_4"><text:a xlink:type="simple" xlink:href="http://data.aade.gr/eli/pri/law/2013/11/21/4210#art_29"><text:span text:style-name="T1770_5">Προσθήκη<text:s/>4210/2013,<text:s/>Άρθρο<text:s/>29</text:span></text:a></text:span></text:p></text:note-body></text:note></text:span></text:p>
      <text:p text:style-name="P1771"><text:span text:style-name="T1771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772"><text:span text:style-name="T1772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773"><text:span text:style-name="T1773_1">1β.</text:span><text:span text:style-name="T1773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774"><text:span text:style-name="T1774_1">2.</text:span><text:span text:style-name="T1774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775"><text:span text:style-name="T1775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776"><text:span text:style-name="T1776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777"><text:span text:style-name="T1777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778"><text:span text:style-name="T1778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779"><text:span text:style-name="T1779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780"><text:span text:style-name="T1780_1">Δ.<text:s/>Κατ΄<text:s/>εξαίρεση<text:s/>της<text:s/>παραγράφου<text:s/>2<text:s/>δεν<text:s/>τίθεται<text:s/>σε<text:s/>διαθεσιμότητα:</text:span></text:p>
      <text:p text:style-name="P1781"><text:span text:style-name="T1781_1">αα)</text:span><text:span text:style-name="T1781_2"><text:tab/></text:span><text:span text:style-name="T178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82"><text:span text:style-name="T1782_1">ββ)</text:span><text:span text:style-name="T1782_2"><text:tab/></text:span><text:span text:style-name="T178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83"><text:span text:style-name="T1783_1">γγ)</text:span><text:span text:style-name="T1783_2"><text:tab/></text:span><text:span text:style-name="T1783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84"><text:span text:style-name="T1784_1">δδ)</text:span><text:span text:style-name="T1784_2"><text:tab/></text:span><text:span text:style-name="T178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85"><text:span text:style-name="T1785_1">εε)</text:span><text:span text:style-name="T1785_2"><text:tab/></text:span><text:span text:style-name="T178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86"><text:span text:style-name="T1786_1">στστ)</text:span><text:span text:style-name="T1786_2"><text:tab/></text:span><text:span text:style-name="T178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787"><text:span text:style-name="T1787_1">ζζ)</text:span><text:span text:style-name="T1787_2"><text:tab/></text:span><text:span text:style-name="T1787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88"><text:span text:style-name="T1788_1">ηη)</text:span><text:span text:style-name="T1788_2"><text:tab/></text:span><text:span text:style-name="T1788_3">υπάλληλοι<text:s/>των<text:s/>οποίων<text:s/>η<text:s/>μισθοδοσία<text:s/>καλύπτεται<text:s/>από<text:s/>Διεθνείς<text:s/>Οργανισμούς.</text:span><text:span text:style-name="T1788_4"><text:note text:note-class="footnote"><text:note-citation/><text:note-body><text:p text:style-name="P1789"><text:span text:style-name="T1789_1"><text:a xlink:type="simple" xlink:href="http://data.aade.gr/eli/pri/law/2013/09/17/4186#art_53"><text:span text:style-name="T1789_2">Προσθήκη<text:s/>4186/2013,<text:s/>Άρθρο<text:s/>53</text:span></text:a></text:span></text:p></text:note-body></text:note></text:span></text:p>
      <text:p text:style-name="P1790"><text:span text:style-name="T1790_1">θθ)</text:span><text:span text:style-name="T1790_2"><text:tab/></text:span><text:span text:style-name="T1790_3">οι<text:s/>διακριθέντες<text:s/>αθλητές<text:s/>που<text:s/>διορίστηκαν<text:s/>σύμφωνα<text:s/>με<text:s/>τις<text:s/>διατάξεις<text:s/>του<text:s/>ν.<text:s/>2725/1999.</text:span><text:span text:style-name="T1790_4"><text:note text:note-class="footnote"><text:note-citation/><text:note-body><text:p text:style-name="P1791"><text:span text:style-name="T1791_1"><text:a xlink:type="simple" xlink:href="http://data.aade.gr/eli/pri/law/2013/11/21/4210#art_28"><text:span text:style-name="T1791_2">Προσθήκη<text:s/>4210/2013,<text:s/>Άρθρο<text:s/>28</text:span></text:a></text:span></text:p></text:note-body></text:note></text:span></text:p>
      <text:p text:style-name="P1792"><text:span text:style-name="T1792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793"><text:span text:style-name="T1793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794"><text:span text:style-name="T1794_1">2.</text:span><text:span text:style-name="T1794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794_3"><text:note text:note-class="footnote"><text:note-citation/><text:note-body><text:p text:style-name="P1795"><text:span text:style-name="T1795_1"><text:a xlink:type="simple" xlink:href="http://data.aade.gr/eli/pri/law/2014/10/31/4305#art_22"><text:span text:style-name="T1795_2">Προσθήκη<text:s/>4305/2014,<text:s/>Άρθρο<text:s/>22</text:span></text:a></text:span></text:p></text:note-body></text:note></text:span></text:p>
      <text:p text:style-name="P1796"><text:span text:style-name="T1796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797"><text:span text:style-name="T1797_1">3.</text:span><text:span text:style-name="T1797_2"><text:s/>Η<text:s/>παρ.<text:s/>2<text:s/>του<text:s/>άρθρου<text:s/>101<text:s/>του<text:s/>Ν.<text:s/>3528/2007<text:s/>αντικαθίσταται<text:s/>ως<text:s/>εξής:</text:span></text:p>
      <text:p text:style-name="P1798"><text:span text:style-name="T179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99"><text:span text:style-name="T1799_1">4.</text:span><text:span text:style-name="T1799_2"><text:s/>Η<text:s/>παρ.<text:s/>2<text:s/>του<text:s/>άρθρου<text:s/>105<text:s/>του<text:s/>Ν.<text:s/>3584/2007<text:s/>αντικαθίσταται<text:s/>ως<text:s/>εξής:</text:span></text:p>
      <text:p text:style-name="P1800"><text:span text:style-name="T180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801"><text:span text:style-name="T1801_1">5.</text:span><text:span text:style-name="T1801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802"><text:span text:style-name="T1802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803"><text:span text:style-name="T1803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804"><text:span text:style-name="T1804_1">7.</text:span><text:span text:style-name="T1804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804_3"><text:note text:note-class="footnote"><text:note-citation/><text:note-body><text:p text:style-name="P1805"><text:span text:style-name="T1805_1"><text:a xlink:type="simple" xlink:href="http://data.aade.gr/eli/pri/law/2014/03/26/4250#art_51"><text:span text:style-name="T1805_2">Προσθήκη<text:s/>4250/2014,<text:s/>Άρθρο<text:s/>51</text:span></text:a></text:span><text:span text:style-name="T1805_3">;<text:s/></text:span><text:span text:style-name="T1805_4"><text:a xlink:type="simple" xlink:href="http://data.aade.gr/eli/pri/law/2014/10/31/4305#art_22"><text:span text:style-name="T1805_5">Τροποποίηση<text:s/>4305/2014,<text:s/>Άρθρο<text:s/>22</text:span></text:a></text:span></text:p></text:note-body></text:note></text:span></text:p>
      <text:p text:style-name="P1806"><text:span text:style-name="T1806_1">β)</text:span><text:span text:style-name="T1806_2"><text:tab/></text:span><text:span text:style-name="T1806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807"><text:span text:style-name="T1807_1">γ)</text:span><text:span text:style-name="T1807_2"><text:tab/></text:span><text:span text:style-name="T1807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808" text:outline-level="6"><text:span text:style-name="T1808_1">Άρθρο<text:s/>91<text:s/></text:span></text:h>
      <text:h text:style-name="P1809" text:outline-level="6"><text:span text:style-name="T1809_1">Κινητικότητα<text:s/></text:span></text:h>
      <text:p text:style-name="P1810"><text:span text:style-name="T1810_1">1.</text:span><text:span text:style-name="T1810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811"><text:span text:style-name="T1811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812"><text:span text:style-name="T1812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813"><text:span text:style-name="T1813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814"><text:span text:style-name="T181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815"><text:span text:style-name="T1815_1">2.</text:span><text:span text:style-name="T1815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815_3"><text:note text:note-class="footnote"><text:note-citation/><text:note-body><text:p text:style-name="P1816"><text:span text:style-name="T1816_1"><text:a xlink:type="simple" xlink:href="http://data.aade.gr/eli/pri/law/2014/10/31/4305#art_22"><text:span text:style-name="T1816_2">Τροποποίηση<text:s/>4305/2014,<text:s/>Άρθρο<text:s/>22</text:span></text:a></text:span><text:span text:style-name="T1816_3">;<text:s/></text:span><text:span text:style-name="T1816_4"><text:a xlink:type="simple" xlink:href="http://data.aade.gr/eli/pri/law/2014/12/24/4315#art_56"><text:span text:style-name="T1816_5">Τροποποίηση<text:s/>4315/2014,<text:s/>Άρθρο<text:s/>56</text:span></text:a></text:span></text:p></text:note-body></text:note></text:span></text:p>
      <text:p text:style-name="P1817"><text:span text:style-name="T181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818"><text:span text:style-name="T1818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819"><text:span text:style-name="T1819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820"><text:span text:style-name="T1820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821"><text:span text:style-name="T1821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822"><text:span text:style-name="T1822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823"><text:span text:style-name="T1823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824"><text:span text:style-name="T1824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825"><text:span text:style-name="T1825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826"><text:span text:style-name="T1826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827" text:outline-level="6"><text:span text:style-name="T1827_1">Άρθρο<text:s/>92<text:s/></text:span></text:h>
      <text:h text:style-name="P1828" text:outline-level="6"><text:span text:style-name="T1828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829"><text:span text:style-name="T1829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830"><text:span text:style-name="T1830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831"><text:span text:style-name="T1831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832"><text:span text:style-name="T1832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832_2"><text:note text:note-class="footnote"><text:note-citation/><text:note-body><text:p text:style-name="P1833"><text:span text:style-name="T1833_1"><text:a xlink:type="simple" xlink:href="http://data.aade.gr/eli/pri/law/2014/03/11/4244#art_7"><text:span text:style-name="T1833_2">Τροποποίηση<text:s/>4244/2014,<text:s/>Άρθρο<text:s/>7</text:span></text:a></text:span><text:span text:style-name="T1833_3">;<text:s/></text:span><text:span text:style-name="T1833_4"><text:a xlink:type="simple" xlink:href="http://data.aade.gr/eli/pri/law/2014/03/26/4250#art_51"><text:span text:style-name="T1833_5">Τροποποίηση<text:s/>4250/2014,<text:s/>Άρθρο<text:s/>51</text:span></text:a></text:span></text:p></text:note-body></text:note></text:span></text:p>
      <text:p text:style-name="P1834"><text:span text:style-name="T1834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835" text:outline-level="6"><text:span text:style-name="T1835_1">Άρθρο<text:s/>93<text:s/></text:span></text:h>
      <text:h text:style-name="P1836" text:outline-level="6"><text:span text:style-name="T1836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837"><text:span text:style-name="T1837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837_2"><text:note text:note-class="footnote"><text:note-citation/><text:note-body><text:p text:style-name="P1838"><text:span text:style-name="T1838_1"><text:a xlink:type="simple" xlink:href="http://data.aade.gr/eli/pri/law/2013/11/21/4210#art_11"><text:span text:style-name="T1838_2">Προσθήκη<text:s/>4210/2013,<text:s/>Άρθρο<text:s/>11</text:span></text:a></text:span><text:span text:style-name="T1838_3">;<text:s/></text:span><text:span text:style-name="T1838_4"><text:a xlink:type="simple" xlink:href="http://data.aade.gr/eli/pri/law/2013/11/21/4210#art_11"><text:span text:style-name="T1838_5">Τροποποίηση<text:s/>4210/2013,<text:s/>Άρθρο<text:s/>11</text:span></text:a></text:span></text:p></text:note-body></text:note></text:span></text:p>
      <text:p text:style-name="P1839"><text:span text:style-name="T1839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840"><text:span text:style-name="T1840_1">Δεν<text:s/>τίθεται<text:s/>σε<text:s/>διαθεσιμότητα:</text:span></text:p>
      <text:p text:style-name="P1841"><text:span text:style-name="T1841_1">α)</text:span><text:span text:style-name="T1841_2"><text:tab/></text:span><text:span text:style-name="T184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42"><text:span text:style-name="T1842_1">β)</text:span><text:span text:style-name="T1842_2"><text:tab/></text:span><text:span text:style-name="T184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43"><text:span text:style-name="T1843_1">γ)</text:span><text:span text:style-name="T1843_2"><text:tab/></text:span><text:span text:style-name="T1843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44"><text:span text:style-name="T1844_1">δ)</text:span><text:span text:style-name="T1844_2"><text:tab/></text:span><text:span text:style-name="T184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45"><text:span text:style-name="T1845_1">ε)</text:span><text:span text:style-name="T1845_2"><text:tab/></text:span><text:span text:style-name="T184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46"><text:span text:style-name="T1846_1">στ)</text:span><text:span text:style-name="T1846_2"><text:tab/></text:span><text:span text:style-name="T184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47"><text:span text:style-name="T1847_1">ζ)</text:span><text:span text:style-name="T1847_2"><text:tab/></text:span><text:span text:style-name="T184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48"><text:span text:style-name="T1848_1">η)</text:span><text:span text:style-name="T1848_2"><text:tab/></text:span><text:span text:style-name="T1848_3">υπάλληλοι<text:s/>των<text:s/>οποίων<text:s/>η<text:s/>μισθοδοσία<text:s/>καλύπτεται<text:s/>από<text:s/>Διεθνείς<text:s/>Οργανισμούς.</text:span></text:p>
      <text:p text:style-name="P1849"><text:span text:style-name="T1849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850"><text:span text:style-name="T1850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851"><text:span text:style-name="T1851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852" text:outline-level="6"><text:span text:style-name="T1852_1">Άρθρο<text:s/>94<text:s/></text:span></text:h>
      <text:h text:style-name="P1853" text:outline-level="6"><text:span text:style-name="T1853_1">Εξουσιοδοτικές<text:s/>διατάξεις<text:s/></text:span></text:h>
      <text:p text:style-name="P1854"><text:span text:style-name="T1854_1">1.</text:span><text:span text:style-name="T1854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855"><text:span text:style-name="T1855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856"><text:span text:style-name="T1856_1">2.</text:span><text:span text:style-name="T1856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857"><text:span text:style-name="T1857_1">3.</text:span><text:span text:style-name="T1857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858" text:outline-level="3"><text:span text:style-name="T1858_1">ΚΕΦΑΛΑΙΟ<text:s/>Ε’<text:s/></text:span></text:h>
      <text:h text:style-name="P1859" text:outline-level="3"><text:span text:style-name="T1859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860" text:outline-level="6"><text:span text:style-name="T1860_1">Άρθρο<text:s/>95<text:s/></text:span></text:h>
      <text:h text:style-name="P1861" text:outline-level="6"><text:span text:style-name="T1861_1">Ποινές<text:s/>φαρμακοποιών<text:s/>και<text:s/>κατόχων<text:s/>άδειας<text:s/>σκευασμάτων<text:s/></text:span></text:h>
      <text:p text:style-name="P1862"><text:span text:style-name="T1862_1">1.</text:span><text:span text:style-name="T1862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863"><text:span text:style-name="T1863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864"><text:span text:style-name="T1864_1">2.</text:span><text:span text:style-name="T1864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865"><text:span text:style-name="T1865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866"><text:span text:style-name="T1866_1">3.</text:span><text:span text:style-name="T1866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867"><text:span text:style-name="T1867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868"><text:span text:style-name="T1868_1">4.</text:span><text:span text:style-name="T1868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869"><text:span text:style-name="T1869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870"><text:span text:style-name="T1870_1">5.</text:span><text:span text:style-name="T1870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871"><text:span text:style-name="T1871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872"><text:span text:style-name="T1872_1">6.</text:span><text:span text:style-name="T1872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873"><text:span text:style-name="T1873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874"><text:span text:style-name="T1874_1">7.</text:span><text:span text:style-name="T1874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875"><text:span text:style-name="T1875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876"><text:span text:style-name="T1876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text:s/></text:span><text:span text:style-name="T1876_2"><text:note text:note-class="footnote"><text:note-citation/><text:note-body><text:p text:style-name="P1877"><text:span text:style-name="T1877_1">Τροποποίηση<text:s/>4512/2017,<text:s/>Άρθρο<text:s/>257;<text:s/>Τροποποίηση<text:s/>4600/2019,<text:s/>Άρθρο<text:s/>95</text:span></text:p></text:note-body></text:note></text:span></text:p>
      <text:p text:style-name="P1878"><text:span text:style-name="T1878_1">8.</text:span><text:span text:style-name="T1878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879"><text:span text:style-name="T1879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880"><text:span text:style-name="T1880_1">9.</text:span><text:span text:style-name="T1880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81"><text:span text:style-name="T1881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882"><text:span text:style-name="T1882_1">10.</text:span><text:span text:style-name="T1882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883"><text:span text:style-name="T1883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884"><text:span text:style-name="T1884_1">11.</text:span><text:span text:style-name="T1884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885"><text:span text:style-name="T1885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886"><text:span text:style-name="T1886_1">12.</text:span><text:span text:style-name="T1886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87"><text:span text:style-name="T1887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888" text:outline-level="6"><text:span text:style-name="T1888_1">Άρθρο<text:s/>96<text:s/></text:span></text:h>
      <text:h text:style-name="P1889" text:outline-level="6"><text:span text:style-name="T1889_1">Ποινές<text:s/>συμβεβλημένων<text:s/>ιατρών<text:s/>και<text:s/>παρόχων<text:s/>υπηρεσιών<text:s/>υγείας<text:s/></text:span></text:h>
      <text:p text:style-name="P1890"><text:span text:style-name="T1890_1">1.</text:span><text:span text:style-name="T1890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91"><text:span text:style-name="T1891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892"><text:span text:style-name="T1892_1">2.</text:span><text:span text:style-name="T1892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93"><text:span text:style-name="T1893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894"><text:span text:style-name="T1894_1">3.</text:span><text:span text:style-name="T1894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95"><text:span text:style-name="T1895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896"><text:span text:style-name="T1896_1">4.</text:span><text:span text:style-name="T1896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897"><text:span text:style-name="T1897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898"><text:span text:style-name="T1898_1">5.</text:span><text:span text:style-name="T1898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899"><text:span text:style-name="T1899_1">«Τον<text:s/>αριθμό<text:s/>μητρώου<text:s/>κοινωνικής<text:s/>ασφάλισης<text:s/>(Α.Μ.Κ.Α.).»</text:span></text:p>
      <text:p text:style-name="P1900"><text:span text:style-name="T1900_1">6.</text:span><text:span text:style-name="T1900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901"><text:span text:style-name="T1901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902"><text:span text:style-name="T1902_1">7.</text:span><text:span text:style-name="T1902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903"><text:span text:style-name="T1903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904"><text:span text:style-name="T1904_1">8.</text:span><text:span text:style-name="T1904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905"><text:span text:style-name="T1905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906"><text:span text:style-name="T1906_1">9.</text:span><text:span text:style-name="T1906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907"><text:span text:style-name="T1907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908"><text:span text:style-name="T1908_1">10.</text:span><text:span text:style-name="T1908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909"><text:span text:style-name="T1909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910" text:outline-level="6"><text:span text:style-name="T1910_1">Άρθρο<text:s/>97<text:s/></text:span></text:h>
      <text:h text:style-name="P1911" text:outline-level="6"><text:span text:style-name="T1911_1">Ποινές<text:s/>συμβεβλημένων<text:s/>φυσιοθεραπευτών<text:s/></text:span></text:h>
      <text:p text:style-name="P1912"><text:span text:style-name="T1912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913"><text:span text:style-name="T1913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914"><text:span text:style-name="T1914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915" text:outline-level="6"><text:span text:style-name="T1915_1">Άρθρο<text:s/>98<text:s/></text:span></text:h>
      <text:h text:style-name="P1916" text:outline-level="6"><text:span text:style-name="T1916_1">Ποινές<text:s/>ιατρών<text:s/>Ε.Σ.Υ.<text:s/></text:span></text:h>
      <text:p text:style-name="P1917"><text:span text:style-name="T1917_1">Η<text:s/>παρ.<text:s/>5<text:s/>του<text:s/>άρθρου<text:s/>77<text:s/>του<text:s/>Ν.<text:s/>2071/1992<text:s/>(Α΄<text:s/>123)<text:s/>αντικαθίσταται<text:s/>ως<text:s/>εξής:</text:span></text:p>
      <text:p text:style-name="P1918"><text:span text:style-name="T1918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919" text:outline-level="6"><text:span text:style-name="T1919_1">Άρθρο<text:s/>99<text:s/></text:span></text:h>
      <text:h text:style-name="P1920" text:outline-level="6"><text:span text:style-name="T1920_1">Πειθαρχικά<text:s/>Συμβούλια<text:s/>Ιατρικών<text:s/>Συλλόγων<text:s/></text:span></text:h>
      <text:p text:style-name="P1921"><text:span text:style-name="T1921_1">1.</text:span><text:span text:style-name="T1921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22"><text:span text:style-name="T1922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923"><text:span text:style-name="T1923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924"><text:span text:style-name="T1924_1">2.</text:span><text:span text:style-name="T1924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25"><text:span text:style-name="T1925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926" text:outline-level="6"><text:span text:style-name="T1926_1">Άρθρο<text:s/>100<text:s/></text:span></text:h>
      <text:h text:style-name="P1927" text:outline-level="6"><text:span text:style-name="T1927_1">Εφαρμογή<text:s/>μηχανισμού<text:s/>αυτόματης<text:s/>επιστροφής<text:s/></text:span><text:span text:style-name="T1927_2"><text:note text:note-class="footnote"><text:note-citation/><text:note-body><text:p text:style-name="P1928"><text:span text:style-name="T1928_1"><text:a xlink:type="simple" xlink:href="http://data.aade.gr/eli/pri/law/2015/08/14/4336#art_2"><text:span text:style-name="T1928_2">Τροποποίηση<text:s/>4336/2015,<text:s/>Άρθρο<text:s/>2</text:span></text:a></text:span><text:span text:style-name="T1928_3">;<text:s/>Τροποποίηση<text:s/>4368/2016,<text:s/>Άρθρο<text:s/>90;<text:s/></text:span><text:span text:style-name="T1928_4"><text:a xlink:type="simple" xlink:href="http://data.aade.gr/eli/pri/law/2016/12/23/4447#art_34"><text:span text:style-name="T1928_5">Τροποποίηση<text:s/>4447/2016,<text:s/>Άρθρο<text:s/>34</text:span></text:a></text:span><text:span text:style-name="T1928_6">;<text:s/>Τροποποίηση<text:s/>4447/2017,<text:s/>Άρθρο<text:s/>108</text:span></text:p></text:note-body></text:note></text:span></text:h>
      <text:p text:style-name="P1929"><text:span text:style-name="T1929_1">1.</text:span><text:span text:style-name="T1929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930"><text:span text:style-name="T1930_1">2.</text:span><text:span text:style-name="T1930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930_3"><text:note text:note-class="footnote"><text:note-citation/><text:note-body><text:p text:style-name="P1931"><text:span text:style-name="T1931_1"><text:a xlink:type="simple" xlink:href="http://data.aade.gr/eli/pri/law/2013/09/11/4183#art_7"><text:span text:style-name="T1931_2">Τροποποίηση<text:s/>4183/2013,<text:s/>Άρθρο<text:s/>7</text:span></text:a></text:span></text:p></text:note-body></text:note></text:span></text:p>
      <text:p text:style-name="P1932"><text:span text:style-name="T1932_1">3.</text:span><text:span text:style-name="T1932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932_3"><text:note text:note-class="footnote"><text:note-citation/><text:note-body><text:p text:style-name="P1933"><text:span text:style-name="T1933_1"><text:a xlink:type="simple" xlink:href="http://data.aade.gr/eli/pri/law/2017/08/07/4486#art_97"><text:span text:style-name="T1933_2">Τροποποίηση<text:s/>4486/2017,<text:s/>Άρθρο<text:s/>97</text:span></text:a></text:span></text:p></text:note-body></text:note></text:span></text:p>
      <text:p text:style-name="P1934"><text:span text:style-name="T1934_1">4.</text:span><text:span text:style-name="T1934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935"><text:span text:style-name="T1935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936"><text:span text:style-name="T1936_1">5.</text:span><text:span text:style-name="T1936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937"><text:span text:style-name="T1937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938"><text:span text:style-name="T1938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939"><text:span text:style-name="T1939_1">6.</text:span><text:span text:style-name="T1939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939_3"><text:note text:note-class="footnote"><text:note-citation/><text:note-body><text:p text:style-name="P1940"><text:span text:style-name="T1940_1"><text:a xlink:type="simple" xlink:href="http://data.aade.gr/eli/pri/law/2013/11/18/4208#art_2"><text:span text:style-name="T1940_2">Τροποποίηση<text:s/>4208/2013,<text:s/>Άρθρο<text:s/>2</text:span></text:a></text:span><text:span text:style-name="T1940_3">;<text:s/></text:span><text:span text:style-name="T1940_4"><text:a xlink:type="simple" xlink:href="http://data.aade.gr/eli/pri/law/2013/11/18/4208#art_2"><text:span text:style-name="T1940_5">Προσθήκη<text:s/>4208/2013,<text:s/>Άρθρο<text:s/>2</text:span></text:a></text:span></text:p></text:note-body></text:note></text:span></text:p>
      <text:p text:style-name="P1941"><text:span text:style-name="T1941_1">7.</text:span><text:span text:style-name="T1941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942"><text:span text:style-name="T1942_1">1.525.0.</text:span><text:span text:style-name="T1942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943"><text:span text:style-name="T1943_1">8.</text:span><text:span text:style-name="T1943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944"><text:span text:style-name="T1944_1">9.</text:span><text:span text:style-name="T1944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944_3"><text:note text:note-class="footnote"><text:note-citation/><text:note-body><text:p text:style-name="P1945"><text:span text:style-name="T1945_1"><text:a xlink:type="simple" xlink:href="http://data.aade.gr/eli/pri/law/2017/12/22/4509#art_77"><text:span text:style-name="T1945_2">Προσθήκη<text:s/>4509/2017,<text:s/>Άρθρο<text:s/>77</text:span></text:a></text:span></text:p></text:note-body></text:note></text:span></text:p>
      <text:h text:style-name="P1946" text:outline-level="3"><text:span text:style-name="T1946_1">ΚΕΦΑΛΑΙΟ<text:s/>ΣΤ’<text:s/></text:span></text:h>
      <text:h text:style-name="P1947" text:outline-level="3"><text:span text:style-name="T1947_1">ΔΙΑΤΑΞΕΙΣ<text:s/>ΑΡΜΟΔΙΟΤΗΤΑΣ<text:s/>ΥΠΟΥΡΓΕΙΟΥ<text:s/>ΕΡΓΑΣΙΑΣ,<text:s/>ΚΟΙΝΩΝΙΚΗΣ<text:s/>ΑΣΦΑΛΙΣΗΣ<text:s/>ΚΑΙ<text:s/>ΠΡΟΝΟΙΑΣ</text:span></text:h>
      <text:h text:style-name="P1948" text:outline-level="6"><text:span text:style-name="T1948_1">Άρθρο<text:s/>101<text:s/></text:span></text:h>
      <text:h text:style-name="P1949" text:outline-level="6"><text:span text:style-name="T1949_1">Κέντρο<text:s/>Είσπραξης<text:s/>Ασφαλιστικών<text:s/>Οφειλών<text:s/>(Κ.Ε.Α.Ο.)<text:s/></text:span></text:h>
      <text:p text:style-name="P1950"><text:span text:style-name="T1950_1">1.</text:span><text:span text:style-name="T1950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951"><text:span text:style-name="T1951_1">2.</text:span><text:span text:style-name="T1951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952"><text:span text:style-name="T1952_1">3.</text:span><text:span text:style-name="T1952_2"><text:s/>Για<text:s/>τις<text:s/>ανάγκες<text:s/>του<text:s/>παρόντος<text:s/>νοούνται:</text:span></text:p>
      <text:p text:style-name="P1953"><text:span text:style-name="T1953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954"><text:span text:style-name="T1954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955"><text:span text:style-name="T1955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956"><text:span text:style-name="T1956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957"><text:span text:style-name="T1957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958"><text:span text:style-name="T1958_1">4.</text:span><text:span text:style-name="T1958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959"><text:span text:style-name="T1959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960"><text:span text:style-name="T1960_1">5.</text:span><text:span text:style-name="T1960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961"><text:span text:style-name="T1961_1">6.</text:span><text:span text:style-name="T1961_2"><text:s/>Οι<text:s/>υπηρεσίες<text:s/>του<text:s/>Κ.Ε.Α.Ο.<text:s/>διακρίνονται<text:s/>σε<text:s/>κεντρική<text:s/>και<text:s/>περιφερειακές.</text:span></text:p>
      <text:p text:style-name="P1962"><text:span text:style-name="T1962_1">Α.<text:s/>Η<text:s/>κεντρική<text:s/>υπηρεσία<text:s/>διαρθρώνεται<text:s/>σε<text:s/>έξι<text:s/>(6)<text:s/>Διευθύνσεις:</text:span></text:p>
      <text:p text:style-name="P1963"><text:span text:style-name="T1963_1">α)</text:span><text:span text:style-name="T1963_2"><text:tab/></text:span><text:span text:style-name="T1963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964"><text:span text:style-name="T1964_1">β)</text:span><text:span text:style-name="T1964_2"><text:tab/></text:span><text:span text:style-name="T1964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965"><text:span text:style-name="T1965_1">γ)</text:span><text:span text:style-name="T1965_2"><text:tab/></text:span><text:span text:style-name="T1965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966"><text:span text:style-name="T1966_1">δ)</text:span><text:span text:style-name="T1966_2"><text:tab/></text:span><text:span text:style-name="T1966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967"><text:span text:style-name="T1967_1">ε)</text:span><text:span text:style-name="T1967_2"><text:tab/></text:span><text:span text:style-name="T1967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968"><text:span text:style-name="T1968_1">στ)</text:span><text:span text:style-name="T1968_2"><text:tab/></text:span><text:span text:style-name="T1968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969"><text:span text:style-name="T1969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970"><text:span text:style-name="T1970_1">7.</text:span><text:span text:style-name="T1970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971"><text:span text:style-name="T1971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972"><text:span text:style-name="T1972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973"><text:span text:style-name="T1973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974"><text:span text:style-name="T1974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975"><text:span text:style-name="T1975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976"><text:span text:style-name="T1976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977"><text:span text:style-name="T1977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978"><text:span text:style-name="T1978_1">8.</text:span><text:span text:style-name="T1978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979"><text:span text:style-name="T1979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980"><text:span text:style-name="T1980_1">9.</text:span><text:span text:style-name="T1980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981"><text:span text:style-name="T1981_1">β)</text:span><text:span text:style-name="T1981_2"><text:tab/></text:span><text:span text:style-name="T1981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982"><text:span text:style-name="T1982_1">10.</text:span><text:span text:style-name="T1982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983"><text:span text:style-name="T1983_1">11.</text:span><text:span text:style-name="T1983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984"><text:span text:style-name="T1984_1">β)</text:span><text:span text:style-name="T1984_2"><text:tab/></text:span><text:span text:style-name="T1984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985"><text:span text:style-name="T1985_1">γ)</text:span><text:span text:style-name="T1985_2"><text:tab/></text:span><text:span text:style-name="T1985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986"><text:span text:style-name="T1986_1">δ)</text:span><text:span text:style-name="T1986_2"><text:tab/></text:span><text:span text:style-name="T1986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987"><text:span text:style-name="T1987_1">ε)</text:span><text:span text:style-name="T1987_2"><text:tab/></text:span><text:span text:style-name="T1987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988"><text:span text:style-name="T1988_1">12.</text:span><text:span text:style-name="T1988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989" text:outline-level="6"><text:span text:style-name="T1989_1">Άρθρο<text:s/>102<text:s/></text:span></text:h>
      <text:h text:style-name="P1990" text:outline-level="6"><text:span text:style-name="T1990_1">Λοιπές<text:s/>διατάξεις<text:s/></text:span></text:h>
      <text:p text:style-name="P1991"><text:span text:style-name="T1991_1">1.</text:span><text:span text:style-name="T1991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992"><text:span text:style-name="T1992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993"><text:span text:style-name="T1993_1">2.</text:span><text:span text:style-name="T1993_2"><text:s/>Η<text:s/>διάταξη<text:s/>της<text:s/>παραγράφου<text:s/>1<text:s/>του<text:s/>άρθρου<text:s/>αυτού<text:s/>ισχύει<text:s/>από<text:s/>1.7.2013.<text:s/></text:span></text:p>
      <text:p text:style-name="P1994"><text:span text:style-name="T1994_1">3.</text:span><text:span text:style-name="T1994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995"><text:span text:style-name="T1995_1">4.</text:span><text:span text:style-name="T1995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996"><text:span text:style-name="T1996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997"><text:span text:style-name="T1997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998" text:outline-level="6"><text:span text:style-name="T1998_1">Άρθρο<text:s/>103<text:s/></text:span></text:h>
      <text:h text:style-name="P1999" text:outline-level="6"><text:span text:style-name="T1999_1">Διατάξεις<text:s/>για<text:s/>των<text:s/>κατώτατο<text:s/>μισθό<text:s/></text:span></text:h>
      <text:p text:style-name="P2000"><text:span text:style-name="T2000_1">1.</text:span><text:span text:style-name="T2000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001"><text:span text:style-name="T2001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002"><text:span text:style-name="T2002_1">2.</text:span><text:span text:style-name="T2002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003"><text:span text:style-name="T2003_1">3.</text:span><text:span text:style-name="T2003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004"><text:span text:style-name="T2004_1">4.</text:span><text:span text:style-name="T2004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005"><text:span text:style-name="T2005_1">β.<text:s/>Οι<text:s/>κοινωνικοί<text:s/>εταίροι<text:s/>που<text:s/>μετέχουν<text:s/>στη<text:s/>διαβούλευση<text:s/>είναι:</text:span></text:p>
      <text:p text:style-name="P2006"><text:span text:style-name="T2006_1">αα)</text:span><text:span text:style-name="T2006_2"><text:tab/></text:span><text:span text:style-name="T2006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007"><text:span text:style-name="T2007_1">ββ)</text:span><text:span text:style-name="T2007_2"><text:tab/></text:span><text:span text:style-name="T2007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008"><text:span text:style-name="T2008_1">5.</text:span><text:span text:style-name="T2008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009"><text:span text:style-name="T2009_1">β.<text:s/>Έργο<text:s/>της<text:s/>Επιτροπής<text:s/>Συντονισμού<text:s/>της<text:s/>διαβούλευσης<text:s/>είναι:</text:span></text:p>
      <text:p text:style-name="P2010"><text:span text:style-name="T2010_1">αα)</text:span><text:span text:style-name="T2010_2"><text:tab/></text:span><text:span text:style-name="T2010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011"><text:span text:style-name="T2011_1">ββ)</text:span><text:span text:style-name="T2011_2"><text:tab/></text:span><text:span text:style-name="T2011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012"><text:span text:style-name="T2012_1">γγ)</text:span><text:span text:style-name="T2012_2"><text:tab/></text:span><text:span text:style-name="T2012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013"><text:span text:style-name="T2013_1">δδ)</text:span><text:span text:style-name="T2013_2"><text:tab/></text:span><text:span text:style-name="T2013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014"><text:span text:style-name="T2014_1">εε)</text:span><text:span text:style-name="T2014_2"><text:tab/></text:span><text:span text:style-name="T2014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015"><text:span text:style-name="T2015_1">στστ)</text:span><text:span text:style-name="T2015_2"><text:tab/></text:span><text:span text:style-name="T2015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016"><text:span text:style-name="T2016_1">6.</text:span><text:span text:style-name="T2016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017"><text:span text:style-name="T2017_1">7.</text:span><text:span text:style-name="T2017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018"><text:span text:style-name="T2018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019"><text:span text:style-name="T2019_1">8.</text:span><text:span text:style-name="T2019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019_3"><text:note text:note-class="footnote"><text:note-citation/><text:note-body><text:p text:style-name="P2020"><text:span text:style-name="T2020_1"><text:a xlink:type="simple" xlink:href="http://data.aade.gr/eli/pri/law/2018/09/21/4564#art_2"><text:span text:style-name="T2020_2">Προσθήκη<text:s/>4564/2018,<text:s/>Άρθρο<text:s/>2</text:span></text:a></text:span></text:p></text:note-body></text:note></text:span></text:p>
      <text:p text:style-name="P2021"><text:span text:style-name="T2021_1">α)</text:span><text:span text:style-name="T2021_2"><text:tab/></text:span><text:span text:style-name="T2021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022"><text:span text:style-name="T2022_1">β)</text:span><text:span text:style-name="T2022_2"><text:tab/></text:span><text:span text:style-name="T2022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023"><text:span text:style-name="T2023_1">γ)</text:span><text:span text:style-name="T2023_2"><text:tab/></text:span><text:span text:style-name="T2023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024"><text:span text:style-name="T2024_1">δ)</text:span><text:span text:style-name="T2024_2"><text:tab/></text:span><text:span text:style-name="T2024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025"><text:span text:style-name="T2025_1">ε)</text:span><text:span text:style-name="T2025_2"><text:tab/></text:span><text:span text:style-name="T2025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026"><text:span text:style-name="T2026_1">στ)</text:span><text:span text:style-name="T2026_2"><text:tab/></text:span><text:span text:style-name="T2026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027"><text:span text:style-name="T2027_1">ζ)</text:span><text:span text:style-name="T2027_2"><text:tab/></text:span><text:span text:style-name="T2027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h text:style-name="P2028" text:outline-level="3"><text:span text:style-name="T2028_1">ΚΕΦΑΛΑΙΟ<text:s/>Ζ’<text:s/></text:span></text:h>
      <text:h text:style-name="P2029" text:outline-level="3"><text:span text:style-name="T2029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030" text:outline-level="6"><text:span text:style-name="T2030_1">Άρθρο<text:s/>104<text:s/></text:span></text:h>
      <text:h text:style-name="P2031" text:outline-level="6"><text:span text:style-name="T2031_1">Τροποποίηση<text:s/>του<text:s/>ν.3054/2022<text:s/></text:span></text:h>
      <text:p text:style-name="P2032"><text:span text:style-name="T2032_1">1.</text:span><text:span text:style-name="T2032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033"><text:span text:style-name="T2033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034"><text:span text:style-name="T2034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035"><text:span text:style-name="T2035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2036"><text:span text:style-name="T203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2037"><text:span text:style-name="T2037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2038"><text:span text:style-name="T2038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2039"/>
          </table:table-cell>
        </table:table-row>
        <table:table-row table:style-name="Row100">
          <table:table-cell table:style-name="Cell177">
            <text:p text:style-name="P2040"><text:span text:style-name="T2040_1">Έως<text:s/>και<text:s/>300.000<text:s/>Μ.Τ.</text:span></text:p>
          </table:table-cell>
          <table:table-cell table:style-name="Cell178">
            <text:p text:style-name="P2041"><text:span text:style-name="T2041_1">500.000<text:s/>ευρώ</text:span></text:p>
          </table:table-cell>
        </table:table-row>
        <table:table-row table:style-name="Row101">
          <table:table-cell table:style-name="Cell179">
            <text:p text:style-name="P2042"><text:span text:style-name="T2042_1">Από<text:s/>300.000<text:s/>Μ.Τ.<text:s/>έως<text:s/>και<text:s/>600.000<text:s/>Μ.Τ.</text:span></text:p>
          </table:table-cell>
          <table:table-cell table:style-name="Cell180">
            <text:p text:style-name="P2043"><text:span text:style-name="T2043_1">1.000.000<text:s/>ευρώ</text:span></text:p>
          </table:table-cell>
        </table:table-row>
        <table:table-row table:style-name="Row102">
          <table:table-cell table:style-name="Cell181">
            <text:p text:style-name="P2044"><text:span text:style-name="T2044_1">Ανω<text:s/>των<text:s/>600.000<text:s/>Μ.<text:s/>Τ.</text:span></text:p>
          </table:table-cell>
          <table:table-cell table:style-name="Cell182">
            <text:p text:style-name="P2045"><text:span text:style-name="T2045_1">1.500.000<text:s/>ευρώ</text:span></text:p>
          </table:table-cell>
        </table:table-row>
        <table:table-row table:style-name="Row103">
          <table:table-cell table:style-name="Cell183">
            <text:p text:style-name="P2046"/>
          </table:table-cell>
          <table:table-cell table:style-name="Cell184">
            <text:p text:style-name="P2047"/>
          </table:table-cell>
        </table:table-row>
        <table:table-row table:style-name="Row104">
          <table:table-cell table:style-name="Cell185">
            <text:p text:style-name="P2048"><text:span text:style-name="T2048_1">Για<text:s/>την<text:s/>άδεια<text:s/>κατηγορίας<text:s/>Β1:</text:span></text:p>
          </table:table-cell>
          <table:table-cell table:style-name="Cell186">
            <text:p text:style-name="P2049"><text:span text:style-name="T2049_1">500.000<text:s/>ευρώ</text:span></text:p>
          </table:table-cell>
        </table:table-row>
        <table:table-row table:style-name="Row105">
          <table:table-cell table:style-name="Cell187">
            <text:p text:style-name="P2050"><text:span text:style-name="T2050_1">Για<text:s/>την<text:s/>άδεια<text:s/>κατηγορίας<text:s/>Β2:</text:span></text:p>
          </table:table-cell>
          <table:table-cell table:style-name="Cell188">
            <text:p text:style-name="P2051"><text:span text:style-name="T2051_1">500.000<text:s/>ευρώ</text:span></text:p>
          </table:table-cell>
        </table:table-row>
        <table:table-row table:style-name="Row106">
          <table:table-cell table:style-name="Cell189">
            <text:p text:style-name="P2052"><text:span text:style-name="T2052_1">Για<text:s/>την<text:s/>άδεια<text:s/>κατηγορίας<text:s/>Γ:</text:span></text:p>
          </table:table-cell>
          <table:table-cell table:style-name="Cell190">
            <text:p text:style-name="P2053"><text:span text:style-name="T2053_1">500.000<text:s/>ευρώ</text:span></text:p>
          </table:table-cell>
        </table:table-row>
        <table:table-row table:style-name="Row107">
          <table:table-cell table:style-name="Cell191">
            <text:p text:style-name="P2054"><text:span text:style-name="T2054_1">Για<text:s/>την<text:s/>άδεια<text:s/>κατηγορίας<text:s/>Δ:</text:span></text:p>
          </table:table-cell>
          <table:table-cell table:style-name="Cell192">
            <text:p text:style-name="P2055"><text:span text:style-name="T2055_1">500.000<text:s/>ευρώ</text:span></text:p>
          </table:table-cell>
        </table:table-row>
      </table:table>
      <text:p text:style-name="P2056"><text:span text:style-name="T2056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057"><text:span text:style-name="T2057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058"><text:span text:style-name="T2058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059"><text:span text:style-name="T2059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2060"><text:span text:style-name="T2060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061"><text:span text:style-name="T2061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2062"><text:span text:style-name="T2062_1">Έως<text:s/>και<text:s/>300.000<text:s/>Μ.Τ.</text:span></text:p>
          </table:table-cell>
          <table:table-cell table:style-name="Cell196">
            <text:p text:style-name="P2063"><text:span text:style-name="T2063_1">4.000<text:s/>κυβικά<text:s/>μέτρα</text:span></text:p>
          </table:table-cell>
        </table:table-row>
        <table:table-row table:style-name="Row110">
          <table:table-cell table:style-name="Cell197">
            <text:p text:style-name="P2064"><text:span text:style-name="T2064_1">Από<text:s/>300.000<text:s/>Μ.Τ.<text:s/>έως<text:s/>και<text:s/>600.000<text:s/>Μ.Τ.</text:span></text:p>
          </table:table-cell>
          <table:table-cell table:style-name="Cell198">
            <text:p text:style-name="P2065"><text:span text:style-name="T2065_1">7.000<text:s/>κυβικά<text:s/>μέτρα</text:span></text:p>
          </table:table-cell>
        </table:table-row>
        <table:table-row table:style-name="Row111">
          <table:table-cell table:style-name="Cell199">
            <text:p text:style-name="P2066"><text:span text:style-name="T2066_1">Ανω<text:s/>των<text:s/>600.000<text:s/>Μ.<text:s/>Τ.</text:span></text:p>
          </table:table-cell>
          <table:table-cell table:style-name="Cell200">
            <text:p text:style-name="P2067"><text:span text:style-name="T2067_1">13.000<text:s/>κυβικά<text:s/>μέτρα</text:span></text:p>
          </table:table-cell>
        </table:table-row>
      </table:table>
      <text:p text:style-name="P2068"><text:span text:style-name="T2068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2069"><text:span text:style-name="T2069_1">Για<text:s/>την<text:s/>άδεια<text:s/>κατηγορίας<text:s/>Β1:</text:span></text:p>
          </table:table-cell>
          <table:table-cell table:style-name="Cell202">
            <text:p text:style-name="P2070"><text:span text:style-name="T2070_1">5.000<text:s/>κυβικά<text:s/>μέτρα</text:span></text:p>
          </table:table-cell>
        </table:table-row>
        <table:table-row table:style-name="Row113">
          <table:table-cell table:style-name="Cell203">
            <text:p text:style-name="P2071"><text:span text:style-name="T2071_1">Για<text:s/>την<text:s/>άδεια<text:s/>κατηγορίας<text:s/>Β2:</text:span></text:p>
          </table:table-cell>
          <table:table-cell table:style-name="Cell204">
            <text:p text:style-name="P2072"><text:span text:style-name="T2072_1">5.000<text:s/>κυβικά<text:s/>μέτρα</text:span></text:p>
          </table:table-cell>
        </table:table-row>
        <table:table-row table:style-name="Row114">
          <table:table-cell table:style-name="Cell205">
            <text:p text:style-name="P2073"><text:span text:style-name="T2073_1">Για<text:s/>την<text:s/>άδεια<text:s/>κατηγορίας<text:s/>Γ:</text:span></text:p>
          </table:table-cell>
          <table:table-cell table:style-name="Cell206">
            <text:p text:style-name="P2074"><text:span text:style-name="T2074_1">500<text:s/>κυβικά<text:s/>μέτρα</text:span></text:p>
          </table:table-cell>
        </table:table-row>
        <table:table-row table:style-name="Row115">
          <table:table-cell table:style-name="Cell207">
            <text:p text:style-name="P2075"><text:span text:style-name="T2075_1">Για<text:s/>την<text:s/>άδεια<text:s/>κατηγορίας<text:s/>Δ:</text:span></text:p>
          </table:table-cell>
          <table:table-cell table:style-name="Cell208">
            <text:p text:style-name="P2076"><text:span text:style-name="T2076_1">2.000<text:s/>κυβικά<text:s/>μέτρα</text:span></text:p>
          </table:table-cell>
        </table:table-row>
      </table:table>
      <text:p text:style-name="P2077"><text:span text:style-name="T2077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078"><text:span text:style-name="T2078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079"><text:span text:style-name="T2079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080"><text:span text:style-name="T2080_1">2.</text:span><text:span text:style-name="T2080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081"><text:span text:style-name="T2081_1">3.</text:span><text:span text:style-name="T2081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082" text:outline-level="3"><text:span text:style-name="T2082_1">ΚΕΦΑΛΑΙΟ<text:s/>Η’<text:s/></text:span></text:h>
      <text:h text:style-name="P2083" text:outline-level="3"><text:span text:style-name="T2083_1">ΔΙΑΤΑΞΕΙΣ<text:s/>ΑΡΜΟΔΙΟΤΗΤΑΣ<text:s/>ΥΠΟΥΡΓΕΙΟΥ<text:s/>ΔΙΚΑΙΟΣΥΝΗΣ,<text:s/>ΔΙΑΦΑΝΕΙΑΣ<text:s/>ΚΑΙ<text:s/>ΑΝΘΡΩΠΙΝΩΝ<text:s/>ΔΙΚΑΙΩΜΑΤΩΝ</text:span></text:h>
      <text:h text:style-name="P2084" text:outline-level="6"><text:span text:style-name="T2084_1">Άρθρο<text:s/>105<text:s/></text:span></text:h>
      <text:h text:style-name="P2085" text:outline-level="6"><text:span text:style-name="T2085_1">Τροποποίηση<text:s/>διατάξεων<text:s/>Κ.Πολ.Δ.<text:s/></text:span></text:h>
      <text:p text:style-name="P2086"><text:span text:style-name="T2086_1">1.</text:span><text:span text:style-name="T2086_2"><text:s/>Η<text:s/>παράγραφος<text:s/>4<text:s/>του<text:s/>άρθρου<text:s/>691<text:s/>του<text:s/>Κ.Πολ.Δ.<text:s/>αντικαθίσταται<text:s/>ως<text:s/>εξής:</text:span></text:p>
      <text:p text:style-name="P2087"><text:span text:style-name="T2087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088"><text:span text:style-name="T2088_1">2.</text:span><text:span text:style-name="T2088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089"><text:span text:style-name="T2089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090"><text:span text:style-name="T2090_1">3.</text:span><text:span text:style-name="T2090_2"><text:s/>Η<text:s/>παράγραφος<text:s/>1<text:s/>του<text:s/>άρθρου<text:s/>693<text:s/>του<text:s/>Κ.Πολ.Δ.<text:s/>αντικαθίσταται<text:s/>ως<text:s/>εξής:</text:span></text:p>
      <text:p text:style-name="P2091"><text:span text:style-name="T2091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092"><text:span text:style-name="T2092_1">4.</text:span><text:span text:style-name="T2092_2"><text:s/>Στο<text:s/>άρθρο<text:s/>672Α<text:s/>του<text:s/>Κ.Πολ.Δ.<text:s/>προστίθεται<text:s/>παράγραφος<text:s/>2<text:s/>ως<text:s/>εξής:</text:span></text:p>
      <text:p text:style-name="P2093"><text:span text:style-name="T2093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094" text:outline-level="6"><text:span text:style-name="T2094_1">Άρθρο<text:s/>106<text:s/></text:span></text:h>
      <text:h text:style-name="P2095" text:outline-level="6"><text:span text:style-name="T2095_1">Μεταβατικές<text:s/>και<text:s/>καταργούμενες<text:s/>διατάξεις<text:s/></text:span></text:h>
      <text:p text:style-name="P2096"><text:span text:style-name="T2096_1">1.</text:span><text:span text:style-name="T2096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097"><text:span text:style-name="T2097_1">2.</text:span><text:span text:style-name="T2097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098"><text:span text:style-name="T2098_1">3.</text:span><text:span text:style-name="T2098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099" text:outline-level="6"><text:span text:style-name="T2099_1">Άρθρο<text:s/>107<text:s/></text:span></text:h>
      <text:h text:style-name="P2100" text:outline-level="6"><text:span text:style-name="T2100_1">Ενσωμάτωση<text:s/>της<text:s/>Οδηγίας<text:s/>2013/25/Ε.Ε.<text:s/></text:span></text:h>
      <text:p text:style-name="P2101"><text:span text:style-name="T2101_1">1.</text:span><text:span text:style-name="T2101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102"><text:span text:style-name="T2102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103"><text:span text:style-name="T2103_1">Αυστρία:<text:s/>Rechtsanwalt</text:span></text:p>
      <text:p text:style-name="P2104"><text:span text:style-name="T2104_1">Βέλγιο:<text:s/>Avocat/Advocaat/Rechtsanwait</text:span></text:p>
      <text:p text:style-name="P2105"><text:span text:style-name="T2105_1">Βουλγαρία:<text:s/>ΑΒΟΚΑΤ</text:span></text:p>
      <text:p text:style-name="P2106"><text:span text:style-name="T2106_1">Γαλλία:<text:s/>Avocat</text:span></text:p>
      <text:p text:style-name="P2107"><text:span text:style-name="T2107_1">Γερμανία:<text:s/>Rechtsanwalt</text:span></text:p>
      <text:p text:style-name="P2108"><text:span text:style-name="T2108_1">Δανία:<text:s/>Advokat</text:span></text:p>
      <text:p text:style-name="P2109"><text:span text:style-name="T2109_1">Ελβετία:<text:s/>Avocat/Advokat,<text:s/>Rechtsanwalt,<text:s/>Anwalt,</text:span></text:p>
      <text:p text:style-name="P2110"><text:span text:style-name="T2110_1">Forsprecher,<text:s/>Forsprech/Avvocato</text:span></text:p>
      <text:p text:style-name="P2111"><text:span text:style-name="T2111_1">Εσθονία:<text:s/>Vandeadvokaat</text:span></text:p>
      <text:p text:style-name="P2112"><text:span text:style-name="T2112_1">Ηνωμένο<text:s/>Βασίλειο:<text:s/>Advocate/Barrister/Solicitor</text:span></text:p>
      <text:p text:style-name="P2113"><text:span text:style-name="T2113_1">Ιρλανδία:<text:s/>Barrister/Solicitor</text:span></text:p>
      <text:p text:style-name="P2114"><text:span text:style-name="T2114_1">Ισπανία:<text:s/>Abocado/Advocat/Avogado/Abocatu</text:span></text:p>
      <text:p text:style-name="P2115"><text:span text:style-name="T2115_1">Ιταλία:<text:s/>Avvocato</text:span></text:p>
      <text:p text:style-name="P2116"><text:span text:style-name="T2116_1">Κάτω<text:s/>Χώρες:<text:s/>Advocaat</text:span></text:p>
      <text:p text:style-name="P2117"><text:span text:style-name="T2117_1">Κύπρος:<text:s/>Δικηγόρος</text:span></text:p>
      <text:p text:style-name="P2118"><text:span text:style-name="T2118_1">Λετονία:<text:s/>Zverinats<text:s/>advokats</text:span></text:p>
      <text:p text:style-name="P2119"><text:span text:style-name="T2119_1">Λιθουανία:<text:s/>Advokatas</text:span></text:p>
      <text:p text:style-name="P2120"><text:span text:style-name="T2120_1">Λουξεμβούργο:<text:s/>Avocat</text:span></text:p>
      <text:p text:style-name="P2121"><text:span text:style-name="T2121_1">Μάλτα:<text:s/>Avukat/Prokutatur<text:s/>Legali</text:span></text:p>
      <text:p text:style-name="P2122"><text:span text:style-name="T2122_1">Ουγγαρία:<text:s/>Ugyved</text:span></text:p>
      <text:p text:style-name="P2123"><text:span text:style-name="T2123_1">Πολωνία:<text:s/>Advokat/Radca<text:s/>prawny</text:span></text:p>
      <text:p text:style-name="P2124"><text:span text:style-name="T2124_1">Πορτογαλία:<text:s/>Advogado</text:span></text:p>
      <text:p text:style-name="P2125"><text:span text:style-name="T2125_1">Ρουμανία:<text:s/>Avocat</text:span></text:p>
      <text:p text:style-name="P2126"><text:span text:style-name="T2126_1">Σλοβακία:<text:s/>Advokat/Komercny<text:s/>pravnik</text:span></text:p>
      <text:p text:style-name="P2127"><text:span text:style-name="T2127_1">Σλοβενία:<text:s/>Odventik/Odventica</text:span></text:p>
      <text:p text:style-name="P2128"><text:span text:style-name="T2128_1">Σουηδία:<text:s/>Advokat</text:span></text:p>
      <text:p text:style-name="P2129"><text:span text:style-name="T2129_1">Τσεχική<text:s/>Δημοκρατία:<text:s/>Advokat</text:span></text:p>
      <text:p text:style-name="P2130"><text:span text:style-name="T2130_1">Φινλανδία:<text:s/>Asianajaja/Advokat</text:span></text:p>
      <text:p text:style-name="P2131"><text:span text:style-name="T2131_1">Κροατία:<text:s/>Odvjetnik/Odvjetnics.</text:span></text:p>
      <text:p text:style-name="P2132"><text:span text:style-name="T2132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133"><text:span text:style-name="T2133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134"><text:span text:style-name="T2134_1">Αυστρία:<text:s/>Rechtsanwalt</text:span></text:p>
      <text:p text:style-name="P2135"><text:span text:style-name="T2135_1">Βέλγιο:<text:s/>Avocat/Advocaat/Rechtsanwalt</text:span></text:p>
      <text:p text:style-name="P2136"><text:span text:style-name="T2136_1">Βουλγαρία:<text:s/>ABOWVT</text:span></text:p>
      <text:p text:style-name="P2137"><text:span text:style-name="T2137_1">Γαλλία:<text:s/>Avocat</text:span></text:p>
      <text:p text:style-name="P2138"><text:span text:style-name="T2138_1">Γερμανία:<text:s/>Rechtsanwalt</text:span></text:p>
      <text:p text:style-name="P2139"><text:span text:style-name="T2139_1">Δανία:<text:s/>Advokat</text:span></text:p>
      <text:p text:style-name="P2140"><text:span text:style-name="T2140_1">Ελβετία:<text:s/>Avocat/Advokat,<text:s/>Rechtsanwalt,<text:s/>Anwalt,</text:span></text:p>
      <text:p text:style-name="P2141"><text:span text:style-name="T2141_1">Forsprecher,<text:s/>Forsprech/Avvocato</text:span></text:p>
      <text:p text:style-name="P2142"><text:span text:style-name="T2142_1">Εσθονία:<text:s/>Vandeadvokaat</text:span></text:p>
      <text:p text:style-name="P2143"><text:span text:style-name="T2143_1">Ηνωμένο<text:s/>Βασίλειο:<text:s/>Advocate/Barrister/Soiicitor</text:span></text:p>
      <text:p text:style-name="P2144"><text:span text:style-name="T2144_1">Ιρλανδία:<text:s/>Barrister/Solicitor</text:span></text:p>
      <text:p text:style-name="P2145"><text:span text:style-name="T2145_1">Ισπανία:<text:s/>Abocado/Advocat/Avogado/Abocatu</text:span></text:p>
      <text:p text:style-name="P2146"><text:span text:style-name="T2146_1">Ιταλία:<text:s/>Avvocato<text:s/>Κάτω<text:s/>Χώρες:<text:s/>Advocaat</text:span></text:p>
      <text:p text:style-name="P2147"><text:span text:style-name="T2147_1">Κύπρος:<text:s/>Δικηγόρος</text:span></text:p>
      <text:p text:style-name="P2148"><text:span text:style-name="T2148_1">Λετονία:<text:s/>Zverinats<text:s/>advokats</text:span></text:p>
      <text:p text:style-name="P2149"><text:span text:style-name="T2149_1">Λιθουανία:<text:s/>Advokatas</text:span></text:p>
      <text:p text:style-name="P2150"><text:span text:style-name="T2150_1">Λουξεμβούργο:<text:s/>Avocat</text:span></text:p>
      <text:p text:style-name="P2151"><text:span text:style-name="T2151_1">Μάλτα:<text:s/>Avukat/Prokutatur<text:s/>Legaii</text:span></text:p>
      <text:p text:style-name="P2152"><text:span text:style-name="T2152_1">Ουγγαρία:<text:s/>Ugyved</text:span></text:p>
      <text:p text:style-name="P2153"><text:span text:style-name="T2153_1">Πολωνία:<text:s/>Advokat/Radca<text:s/>prawny</text:span></text:p>
      <text:p text:style-name="P2154"><text:span text:style-name="T2154_1">Πορτογαλία:<text:s/>Advogado</text:span></text:p>
      <text:p text:style-name="P2155"><text:span text:style-name="T2155_1">Ρουμανία:<text:s/>Avocat</text:span></text:p>
      <text:p text:style-name="P2156"><text:span text:style-name="T2156_1">Σλοβακία:<text:s/>Advokat/Komercny<text:s/>pravnik</text:span></text:p>
      <text:p text:style-name="P2157"><text:span text:style-name="T2157_1">Σλοβενία:<text:s/>Odventik/<text:s/>Odveniica</text:span></text:p>
      <text:p text:style-name="P2158"><text:span text:style-name="T2158_1">Σουηδία:<text:s/>Advokat</text:span></text:p>
      <text:p text:style-name="P2159"><text:span text:style-name="T2159_1">Τσεχική<text:s/>Δημοκρατία:<text:s/>Advokat</text:span></text:p>
      <text:p text:style-name="P2160"><text:span text:style-name="T2160_1">Φινλανδία:<text:s/>Asianajaja/Advokat.</text:span></text:p>
      <text:p text:style-name="P2161"><text:span text:style-name="T2161_1">Κροατία:<text:s/>Odvjetnik/Odvjetnica».</text:span></text:p>
      <text:h text:style-name="P2162" text:outline-level="6"><text:span text:style-name="T2162_1">Άρθρο<text:s/>108</text:span></text:h>
      <text:p text:style-name="P2163"><text:span text:style-name="T2163_1">1.</text:span><text:span text:style-name="T2163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164"><text:span text:style-name="T2164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165"><text:span text:style-name="T2165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165_2"><text:note text:note-class="footnote"><text:note-citation/><text:note-body><text:p text:style-name="P2166"><text:span text:style-name="T2166_1"><text:a xlink:type="simple" xlink:href="http://data.aade.gr/eli/pri/law/2013/08/08/4179#art_42"><text:span text:style-name="T2166_2">Προσθήκη<text:s/>4179/2013,<text:s/>Άρθρο<text:s/>42</text:span></text:a></text:span></text:p></text:note-body></text:note></text:span></text:p>
      <text:p text:style-name="P2167"><text:span text:style-name="T2167_1">2.</text:span><text:span text:style-name="T216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168" text:outline-level="6"><text:span text:style-name="T2168_1">Άρθρο<text:s/>109</text:span></text:h>
      <text:p text:style-name="P2169"><text:span text:style-name="T2169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170" text:outline-level="6"><text:span text:style-name="T2170_1">Άρθρο<text:s/>110<text:s/></text:span></text:h>
      <text:p text:style-name="P2171"><text:span text:style-name="T2171_1">1.</text:span><text:span text:style-name="T2171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172"><text:span text:style-name="T2172_1">β)</text:span><text:span text:style-name="T2172_2"><text:tab/></text:span><text:span text:style-name="T2172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173"><text:span text:style-name="T2173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174"><text:span text:style-name="T2174_1">γ)</text:span><text:span text:style-name="T2174_2"><text:tab/></text:span><text:span text:style-name="T2174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175"><text:span text:style-name="T2175_1">«Με<text:s/>την<text:s/>ίδια<text:s/>διαδικασία<text:s/>χωρεί<text:s/>παράταση<text:s/>των<text:s/>αποσπάσεων<text:s/>αυτών».</text:span></text:p>
      <text:p text:style-name="P2176"><text:span text:style-name="T2176_1">2.</text:span><text:span text:style-name="T2176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177"><text:span text:style-name="T2177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178"><text:span text:style-name="T2178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179"><text:span text:style-name="T2179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180"><text:span text:style-name="T2180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181"><text:span text:style-name="T2181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182"><text:span text:style-name="T2182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183"><text:span text:style-name="T2183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184"><text:span text:style-name="T2184_1">3.</text:span><text:span text:style-name="T2184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185"><text:span text:style-name="T2185_1">«Αρθρο<text:s/>8Α</text:span></text:p>
      <text:p text:style-name="P2186"><text:span text:style-name="T2186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187"><text:span text:style-name="T2187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188"><text:span text:style-name="T2188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189"><text:span text:style-name="T2189_1">4.</text:span><text:span text:style-name="T2189_2"><text:s/>α)<text:s/>Το<text:s/>άρθρο<text:s/>3<text:s/>του<text:s/>Π.Δ.<text:s/>102/2012<text:s/>(Α΄<text:s/>169)<text:s/>αντικαθίσταται<text:s/>ως<text:s/>ακολούθως:</text:span></text:p>
      <text:p text:style-name="P2190"><text:span text:style-name="T2190_1">«`Αρθρο<text:s/>3</text:span></text:p>
      <text:p text:style-name="P2191"><text:span text:style-name="T2191_1">Διάρθρωση<text:s/>Κεντρικής<text:s/>Υπηρεσίας<text:s/>Πρώτης<text:s/>Υποδοχής</text:span></text:p>
      <text:p text:style-name="P2192"><text:span text:style-name="T2192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193"><text:span text:style-name="T2193_1">α.<text:s/>Τμήμα<text:s/>Στρατηγικού<text:s/>Σχεδιασμού,<text:s/>Διεθνούς<text:s/>και<text:s/>Ευρωπαϊκής<text:s/>Συνεργασίας.</text:span></text:p>
      <text:p text:style-name="P2194"><text:span text:style-name="T2194_1">β.<text:s/>Τμήμα<text:s/>Λειτουργίας<text:s/>και<text:s/>Συντονισμού<text:s/>Επιχειρησιακών<text:s/>Δράσεων.</text:span></text:p>
      <text:p text:style-name="P2195"><text:span text:style-name="T2195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196"><text:span text:style-name="T2196_1">ε.<text:s/>Τμήμα<text:s/>Δομών<text:s/>Φιλοξενίας<text:s/>Αιτούντων<text:s/>Ασυλο<text:s/>και<text:s/>Ευάλωτων<text:s/>Ομάδων.»</text:span></text:p>
      <text:p text:style-name="P2197"><text:span text:style-name="T2197_1">β)</text:span><text:span text:style-name="T2197_2"><text:tab/></text:span><text:span text:style-name="T2197_3">Το<text:s/>άρθρο<text:s/>7<text:s/>του<text:s/>Π.Δ.<text:s/>102/2012<text:s/>αντικαθίσταται<text:s/>ως<text:s/>ακολούθως:</text:span></text:p>
      <text:p text:style-name="P2198"><text:span text:style-name="T2198_1">«`Αρθρο<text:s/>7</text:span></text:p>
      <text:p text:style-name="P2199"><text:span text:style-name="T2199_1">Οργανικές<text:s/>θέσεις<text:s/>προσωπικού<text:s/>Κεντρικής<text:s/>Υπηρεσίας<text:s/>Πρώτης<text:s/>Υποδοχής</text:span></text:p>
      <text:p text:style-name="P2200"><text:span text:style-name="T2200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201"><text:span text:style-name="T2201_1">«`Αρθρο<text:s/>12</text:span></text:p>
      <text:p text:style-name="P2202"><text:span text:style-name="T2202_1">Οργανικές<text:s/>θέσεις<text:s/>προσωπικού<text:s/>περιφερειακών<text:s/>υπηρεσιών<text:s/>πρώτης<text:s/>υποδοχής</text:span></text:p>
      <text:p text:style-name="P2203"><text:span text:style-name="T2203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204"><text:span text:style-name="T2204_1">5.</text:span><text:span text:style-name="T2204_2"><text:s/>Μετά<text:s/>το<text:s/>άρθρο<text:s/>5<text:s/>του<text:s/>Π.Δ.<text:s/>102/2012<text:s/>προστίθεται<text:s/>άρθρο<text:s/>5<text:s/>Α<text:s/>ως<text:s/>εξής:</text:span></text:p>
      <text:p text:style-name="P2205"><text:span text:style-name="T2205_1">«`Αρθρο<text:s/>5Α</text:span></text:p>
      <text:p text:style-name="P2206"><text:span text:style-name="T2206_1">Τμήμα<text:s/>Δομών<text:s/>Φιλοξενίας<text:s/>Αιτούντων<text:s/>Ασυλο<text:s/>και<text:s/>Ευάλωτων<text:s/>Ομάδων</text:span></text:p>
      <text:p text:style-name="P2207"><text:span text:style-name="T2207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208"><text:span text:style-name="T2208_1">6.</text:span><text:span text:style-name="T2208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209"><text:span text:style-name="T2209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210"><text:span text:style-name="T2210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211"><text:span text:style-name="T2211_1">β)</text:span><text:span text:style-name="T2211_2"><text:tab/></text:span><text:span text:style-name="T2211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212"><text:span text:style-name="T2212_1">7.</text:span><text:span text:style-name="T2212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213"><text:span text:style-name="T2213_1">8.</text:span><text:span text:style-name="T2213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214"><text:span text:style-name="T2214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215"><text:span text:style-name="T2215_1">9.</text:span><text:span text:style-name="T2215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216"><text:span text:style-name="T2216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217" text:outline-level="6"><text:span text:style-name="T2217_1">Άρθρο<text:s/>111</text:span></text:h>
      <text:p text:style-name="P2218"><text:span text:style-name="T2218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219" text:outline-level="6"><text:span text:style-name="T2219_1">Άρθρο<text:s/>112<text:s/></text:span></text:h>
      <text:h text:style-name="P2220" text:outline-level="6"><text:span text:style-name="T2220_1">Έναρξη<text:s/>ισχύος</text:span></text:h>
      <text:p text:style-name="P2221"><text:span text:style-name="T222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222"><text:span text:style-name="T222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23"><text:span text:style-name="T2223_1">Αθήνα,<text:s/>23<text:s/>Ιουλίου<text:s/>2013</text:span></text:p>
      <text:p text:style-name="P2224"><text:span text:style-name="T2224_1">Ο<text:s/>ΠΡΟΕΔΡΟΣ<text:s/>ΤΗΣ<text:s/>ΔΗΜΟΚΡΑΤΙΑΣ</text:span></text:p>
      <text:p text:style-name="P2225"><text:span text:style-name="T2225_1">ΚΑΡΟΛΟΣ<text:s/>ΓΡ.<text:s/>ΠΑΠΟΥΛΙΑΣ</text:span></text:p>
      <text:p text:style-name="P2226"><text:span text:style-name="T2226_1">Θεωρήθηκε<text:s/>και<text:s/>τέθηκε<text:s/>η<text:s/>Μεγάλη<text:s/>Σφραγίδα<text:s/>του<text:s/>Κράτους.</text:span></text:p>
      <text:p text:style-name="P2227"><text:span text:style-name="T2227_1">Αθήνα,<text:s/>23<text:s/>Ιουλίου<text:s/>2013</text:span></text:p>
      <text:p text:style-name="P2228"><text:span text:style-name="T2228_1">Ο<text:s/>ΕΠΙ<text:s/>ΤΗΣ<text:s/>ΔΙΚΑΙΟΣΥΝΗΣ<text:s/>ΥΠΟΥΡΓΟΣ</text:span></text:p>
      <text:p text:style-name="P2229"><text:span text:style-name="T2229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