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T64_3" style:family="text">
      <style:text-properties fo:language="el" fo:language-asian="el"/>
    </style:style>
    <style:style style:name="T64_4" style:family="text"/>
    <style:style style:name="T64_5" style:family="text" style:parent-style-name="Internet_20_link">
      <style:text-properties fo:color="#0000ee" fo:language="el" fo:language-asian="el"/>
    </style:style>
    <style:style style:name="T64_6" style:family="text">
      <style:text-properties fo:language="el" fo:language-asian="el"/>
    </style:style>
    <style:style style:name="T64_7" style:family="text"/>
    <style:style style:name="T64_8" style:family="text" style:parent-style-name="Internet_20_link">
      <style:text-properties fo:color="#0000ee"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1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1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2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2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T1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T190_3" style:family="text">
      <style:text-properties fo:language="el" fo:language-asian="el"/>
    </style:style>
    <style:style style:name="T190_4" style:family="text"/>
    <style:style style:name="T190_5" style:family="text" style:parent-style-name="Internet_20_link">
      <style:text-properties fo:color="#0000ee" fo:language="el" fo:language-asian="el"/>
    </style:style>
    <style:style style:name="T190_6" style:family="text">
      <style:text-properties fo:language="el" fo:language-asian="el"/>
    </style:style>
    <style:style style:name="T190_7" style:family="text"/>
    <style:style style:name="T190_8" style:family="text" style:parent-style-name="Internet_20_link">
      <style:text-properties fo:color="#0000ee" fo:language="el" fo:language-asian="el"/>
    </style:style>
    <style:style style:name="T190_9" style:family="text">
      <style:text-properties fo:language="el" fo:language-asian="el"/>
    </style:style>
    <style:style style:name="T190_10" style:family="text"/>
    <style:style style:name="T190_11" style:family="text" style:parent-style-name="Internet_20_link">
      <style:text-properties fo:color="#0000ee"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T212_3" style:family="text">
      <style:text-properties fo:language="el" fo:language-asian="el"/>
    </style:style>
    <style:style style:name="T212_4" style:family="text"/>
    <style:style style:name="T212_5" style:family="text" style:parent-style-name="Internet_20_link">
      <style:text-properties fo:color="#0000ee" fo:language="el" fo:language-asian="el"/>
    </style:style>
    <style:style style:name="T212_6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T2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T228_3" style:family="text">
      <style:text-properties fo:language="el" fo:language-asian="el"/>
    </style:style>
    <style:style style:name="T228_4" style:family="text"/>
    <style:style style:name="T228_5" style:family="text" style:parent-style-name="Internet_20_link">
      <style:text-properties fo:color="#0000ee" fo:language="el" fo:language-asian="el"/>
    </style:style>
    <style:style style:name="T228_6" style:family="text">
      <style:text-properties fo:language="el" fo:language-asian="el"/>
    </style:style>
    <style:style style:name="T228_7" style:family="text"/>
    <style:style style:name="T228_8" style:family="text" style:parent-style-name="Internet_20_link">
      <style:text-properties fo:color="#0000ee"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 fo:margin-bottom="0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T241_3" style:family="text">
      <style:text-properties fo:language="el" fo:language-asian="el"/>
    </style:style>
    <style:style style:name="T241_4" style:family="text"/>
    <style:style style:name="T241_5" style:family="text" style:parent-style-name="Internet_20_link">
      <style:text-properties fo:color="#0000ee" fo:language="el" fo:language-asian="el"/>
    </style:style>
    <style:style style:name="T241_6" style:family="text">
      <style:text-properties fo:language="el" fo:language-asian="el"/>
    </style:style>
    <style:style style:name="T241_7" style:family="text"/>
    <style:style style:name="T241_8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1.859cm" fo:margin-left="0cm"/>
    </style:style>
    <style:style style:name="Column1" style:family="table-column">
      <style:table-column-properties style:column-width="4.778cm"/>
    </style:style>
    <style:style style:name="Column2" style:family="table-column">
      <style:table-column-properties style:column-width="7.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T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MainText">
      <style:paragraph-properties fo:margin-top="0.212cm" fo:margin-bottom="0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T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T274_3" style:family="text">
      <style:text-properties fo:language="el" fo:language-asian="el"/>
    </style:style>
    <style:style style:name="T274_4" style:family="text"/>
    <style:style style:name="T274_5" style:family="text" style:parent-style-name="Internet_20_link">
      <style:text-properties fo:color="#0000ee" fo:language="el" fo:language-asian="el"/>
    </style:style>
    <style:style style:name="T274_6" style:family="text">
      <style:text-properties fo:language="el" fo:language-asian="el"/>
    </style:style>
    <style:style style:name="T274_7" style:family="text"/>
    <style:style style:name="T274_8" style:family="text" style:parent-style-name="Internet_20_link">
      <style:text-properties fo:color="#0000ee" fo:language="el" fo:language-asian="el"/>
    </style:style>
    <style:style style:name="T274_9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T2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T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 fo:margin-bottom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T320_3" style:family="text">
      <style:text-properties fo:language="el" fo:language-asian="el"/>
    </style:style>
    <style:style style:name="T320_4" style:family="text"/>
    <style:style style:name="T320_5" style:family="text" style:parent-style-name="Internet_20_link">
      <style:text-properties fo:color="#0000ee"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T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T334_3" style:family="text">
      <style:text-properties fo:language="el" fo:language-asian="el"/>
    </style:style>
    <style:style style:name="T334_4" style:family="text"/>
    <style:style style:name="T334_5" style:family="text" style:parent-style-name="Internet_20_link">
      <style:text-properties fo:color="#0000ee"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T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Heading_20_2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2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 fo:margin-bottom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T351_3" style:family="text">
      <style:text-properties fo:language="el" fo:language-asian="el"/>
    </style:style>
    <style:style style:name="T351_4" style:family="text"/>
    <style:style style:name="T351_5" style:family="text" style:parent-style-name="Internet_20_link">
      <style:text-properties fo:color="#0000ee" fo:language="el" fo:language-asian="el"/>
    </style:style>
    <style:style style:name="T351_6" style:family="text">
      <style:text-properties fo:language="el" fo:language-asian="el"/>
    </style:style>
    <style:style style:name="T351_7" style:family="text"/>
    <style:style style:name="T351_8" style:family="text" style:parent-style-name="Internet_20_link">
      <style:text-properties fo:color="#0000ee" fo:language="el" fo:language-asian="el"/>
    </style:style>
    <style:style style:name="T351_9" style:family="text">
      <style:text-properties fo:language="el" fo:language-asian="el"/>
    </style:style>
    <style:style style:name="T351_10" style:family="text"/>
    <style:style style:name="T351_11" style:family="text" style:parent-style-name="Internet_20_link">
      <style:text-properties fo:color="#0000ee" fo:language="el" fo:language-asian="el"/>
    </style:style>
    <style:style style:name="T351_12" style:family="text">
      <style:text-properties fo:language="el" fo:language-asian="el"/>
    </style:style>
    <style:style style:name="T351_13" style:family="text"/>
    <style:style style:name="T351_14" style:family="text" style:parent-style-name="Internet_20_link">
      <style:text-properties fo:color="#0000ee" fo:language="el" fo:language-asian="el"/>
    </style:style>
    <style:style style:name="T351_15" style:family="text">
      <style:text-properties fo:language="el" fo:language-asian="el"/>
    </style:style>
    <style:style style:name="T351_16" style:family="text"/>
    <style:style style:name="T351_17" style:family="text" style:parent-style-name="Internet_20_link">
      <style:text-properties fo:color="#0000ee" fo:language="el" fo:language-asian="el"/>
    </style:style>
    <style:style style:name="T351_18" style:family="text">
      <style:text-properties fo:language="el" fo:language-asian="el"/>
    </style:style>
    <style:style style:name="T351_19" style:family="text"/>
    <style:style style:name="T351_20" style:family="text" style:parent-style-name="Internet_20_link">
      <style:text-properties fo:color="#0000ee" fo:language="el" fo:language-asian="el"/>
    </style:style>
    <style:style style:name="T351_21" style:family="text">
      <style:text-properties fo:language="el" fo:language-asian="el"/>
    </style:style>
    <style:style style:name="T351_22" style:family="text"/>
    <style:style style:name="T351_23" style:family="text" style:parent-style-name="Internet_20_link">
      <style:text-properties fo:color="#0000ee" fo:language="el" fo:language-asian="el"/>
    </style:style>
    <style:style style:name="T351_24" style:family="text">
      <style:text-properties fo:language="el" fo:language-asian="el"/>
    </style:style>
    <style:style style:name="T351_25" style:family="text"/>
    <style:style style:name="T351_26" style:family="text" style:parent-style-name="Internet_20_link">
      <style:text-properties fo:color="#0000ee" fo:language="el" fo:language-asian="el"/>
    </style:style>
    <style:style style:name="T351_27" style:family="text">
      <style:text-properties fo:language="el" fo:language-asian="el"/>
    </style:style>
    <style:style style:name="T351_28" style:family="text"/>
    <style:style style:name="T351_29" style:family="text" style:parent-style-name="Internet_20_link">
      <style:text-properties fo:color="#0000ee"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T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T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T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T364_3" style:family="text">
      <style:text-properties fo:language="el" fo:language-asian="el"/>
    </style:style>
    <style:style style:name="T364_4" style:family="text"/>
    <style:style style:name="T364_5" style:family="text" style:parent-style-name="Internet_20_link">
      <style:text-properties fo:color="#0000ee" fo:language="el" fo:language-asian="el"/>
    </style:style>
    <style:style style:name="T364_6" style:family="text">
      <style:text-properties fo:language="el" fo:language-asian="el"/>
    </style:style>
    <style:style style:name="T364_7" style:family="text"/>
    <style:style style:name="T364_8" style:family="text" style:parent-style-name="Internet_20_link">
      <style:text-properties fo:color="#0000ee"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69_3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n" fo:language-asian="en" fo:font-weight="bold" style:font-weight-asian="bold" style:font-weight-complex="bold"/>
    </style:style>
    <style:style style:name="T379_3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n" fo:language-asian="en" fo:font-weight="bold" style:font-weight-asian="bold" style:font-weight-complex="bold"/>
    </style:style>
    <style:style style:name="T380_3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n" fo:language-asian="en" fo:font-weight="bold" style:font-weight-asian="bold" style:font-weight-complex="bold"/>
    </style:style>
    <style:style style:name="T381_3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4_3" style:family="text">
      <style:text-properties fo:language="el" fo:language-asian="el" fo:font-weight="bold" style:font-weight-asian="bold" style:font-weight-complex="bold"/>
    </style:style>
    <style:style style:name="T384_4" style:family="text"/>
    <style:style style:name="T3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4_6" style:family="text">
      <style:text-properties fo:language="el" fo:language-asian="el" fo:font-weight="bold" style:font-weight-asian="bold" style:font-weight-complex="bold"/>
    </style:style>
    <style:style style:name="T384_7" style:family="text"/>
    <style:style style:name="T38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4_9" style:family="text">
      <style:text-properties fo:language="el" fo:language-asian="el" fo:font-weight="bold" style:font-weight-asian="bold" style:font-weight-complex="bold"/>
    </style:style>
    <style:style style:name="T384_10" style:family="text"/>
    <style:style style:name="T38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4_12" style:family="text">
      <style:text-properties fo:language="el" fo:language-asian="el" fo:font-weight="bold" style:font-weight-asian="bold" style:font-weight-complex="bold"/>
    </style:style>
    <style:style style:name="T384_13" style:family="text"/>
    <style:style style:name="T38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7_3" style:family="text">
      <style:text-properties fo:language="el" fo:language-asian="el" fo:font-weight="bold" style:font-weight-asian="bold" style:font-weight-complex="bold"/>
    </style:style>
    <style:style style:name="T387_4" style:family="text"/>
    <style:style style:name="T3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n" fo:language-asian="en" fo:font-weight="bold" style:font-weight-asian="bold" style:font-weight-complex="bold"/>
    </style:style>
    <style:style style:name="T399_3" style:family="text">
      <style:text-properties fo:language="el" fo:language-asian="el" fo:font-weight="bold" style:font-weight-asian="bold" style:font-weight-complex="bold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n" fo:language-asian="en" fo:font-weight="bold" style:font-weight-asian="bold" style:font-weight-complex="bold"/>
    </style:style>
    <style:style style:name="T401_3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n" fo:language-asian="en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n" fo:language-asian="en" fo:font-weight="bold" style:font-weight-asian="bold" style:font-weight-complex="bold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n" fo:language-asian="en" fo:font-weight="bold" style:font-weight-asian="bold" style:font-weight-complex="bold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n" fo:language-asian="en" fo:font-weight="bold" style:font-weight-asian="bold" style:font-weight-complex="bold"/>
    </style:style>
    <style:style style:name="T408_3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n" fo:language-asian="en" fo:font-weight="bold" style:font-weight-asian="bold" style:font-weight-complex="bold"/>
    </style:style>
    <style:style style:name="T409_3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 fo:margin-bottom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T4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n" fo:language-asian="en" fo:font-weight="bold" style:font-weight-asian="bold" style:font-weight-complex="bold"/>
    </style:style>
    <style:style style:name="T414_3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n" fo:language-asian="en" fo:font-weight="bold" style:font-weight-asian="bold" style:font-weight-complex="bold"/>
    </style:style>
    <style:style style:name="T415_3" style:family="text">
      <style:text-properties fo:language="el" fo:language-asian="el" fo:font-weight="bold" style:font-weight-asian="bold" style:font-weight-complex="bold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6_3" style:family="text">
      <style:text-properties fo:language="el" fo:language-asian="el" fo:font-weight="bold" style:font-weight-asian="bold" style:font-weight-complex="bold"/>
    </style:style>
    <style:style style:name="T416_4" style:family="text"/>
    <style:style style:name="T4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6_6" style:family="text">
      <style:text-properties fo:language="el" fo:language-asian="el" fo:font-weight="bold" style:font-weight-asian="bold" style:font-weight-complex="bold"/>
    </style:style>
    <style:style style:name="T416_7" style:family="text"/>
    <style:style style:name="T41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8_3" style:family="text">
      <style:text-properties fo:language="el" fo:language-asian="el" fo:font-weight="bold" style:font-weight-asian="bold" style:font-weight-complex="bold"/>
    </style:style>
    <style:style style:name="T418_4" style:family="text"/>
    <style:style style:name="T4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 fo:font-weight="bold" style:font-weight-asian="bold" style:font-weight-complex="bold"/>
    </style:style>
    <style:style style:name="T4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 fo:margin-bottom="0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T4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912cm"/>
    </style:style>
    <style:style style:name="Column6" style:family="table-column">
      <style:table-column-properties style:column-width="3.598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.423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25" style:family="paragraph" style:parent-style-name="Footnotes">
      <style:paragraph-properties fo:margin-top="0.423cm"/>
    </style:style>
    <style:style style:name="T425_1" style:family="text"/>
    <style:style style:name="T42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.423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28" style:family="paragraph" style:parent-style-name="Footnotes">
      <style:paragraph-properties fo:margin-top="0.423cm"/>
    </style:style>
    <style:style style:name="T428_1" style:family="text"/>
    <style:style style:name="T42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.423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1" style:family="paragraph" style:parent-style-name="Footnotes">
      <style:paragraph-properties fo:margin-top="0.423cm"/>
    </style:style>
    <style:style style:name="T431_1" style:family="text"/>
    <style:style style:name="T43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.423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3" style:family="paragraph" style:parent-style-name="Footnotes">
      <style:paragraph-properties fo:margin-top="0.423cm"/>
    </style:style>
    <style:style style:name="T433_1" style:family="text"/>
    <style:style style:name="T43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.423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5" style:family="paragraph" style:parent-style-name="Footnotes">
      <style:paragraph-properties fo:margin-top="0.423cm"/>
    </style:style>
    <style:style style:name="T435_1" style:family="text"/>
    <style:style style:name="T43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.423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7" style:family="paragraph" style:parent-style-name="Footnotes">
      <style:paragraph-properties fo:margin-top="0.423cm"/>
    </style:style>
    <style:style style:name="T437_1" style:family="text"/>
    <style:style style:name="T43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.423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9" style:family="paragraph" style:parent-style-name="Footnotes">
      <style:paragraph-properties fo:margin-top="0.423cm"/>
    </style:style>
    <style:style style:name="T439_1" style:family="text"/>
    <style:style style:name="T43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.423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41" style:family="paragraph" style:parent-style-name="Footnotes">
      <style:paragraph-properties fo:margin-top="0.423cm"/>
    </style:style>
    <style:style style:name="T441_1" style:family="text"/>
    <style:style style:name="T44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.423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43" style:family="paragraph" style:parent-style-name="Footnotes">
      <style:paragraph-properties fo:margin-top="0.423cm"/>
    </style:style>
    <style:style style:name="T443_1" style:family="text"/>
    <style:style style:name="T44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.423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45" style:family="paragraph" style:parent-style-name="Footnotes">
      <style:paragraph-properties fo:margin-top="0.423cm"/>
    </style:style>
    <style:style style:name="T445_1" style:family="text"/>
    <style:style style:name="T44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.423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47" style:family="paragraph" style:parent-style-name="Footnotes">
      <style:paragraph-properties fo:margin-top="0.423cm"/>
    </style:style>
    <style:style style:name="T447_1" style:family="text"/>
    <style:style style:name="T44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.423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49" style:family="paragraph" style:parent-style-name="Footnotes">
      <style:paragraph-properties fo:margin-top="0.423cm"/>
    </style:style>
    <style:style style:name="T449_1" style:family="text"/>
    <style:style style:name="T44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49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49_4" style:family="text"/>
    <style:style style:name="T449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.423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1" style:family="paragraph" style:parent-style-name="Footnotes">
      <style:paragraph-properties fo:margin-top="0.423cm"/>
    </style:style>
    <style:style style:name="T451_1" style:family="text"/>
    <style:style style:name="T45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.423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3" style:family="paragraph" style:parent-style-name="Footnotes">
      <style:paragraph-properties fo:margin-top="0.423cm"/>
    </style:style>
    <style:style style:name="T453_1" style:family="text"/>
    <style:style style:name="T45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.423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5" style:family="paragraph" style:parent-style-name="Footnotes">
      <style:paragraph-properties fo:margin-top="0.423cm"/>
    </style:style>
    <style:style style:name="T455_1" style:family="text"/>
    <style:style style:name="T45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.423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7" style:family="paragraph" style:parent-style-name="Footnotes">
      <style:paragraph-properties fo:margin-top="0.423cm"/>
    </style:style>
    <style:style style:name="T457_1" style:family="text"/>
    <style:style style:name="T45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.423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9" style:family="paragraph" style:parent-style-name="Footnotes">
      <style:paragraph-properties fo:margin-top="0.423cm"/>
    </style:style>
    <style:style style:name="T459_1" style:family="text"/>
    <style:style style:name="T45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.423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1" style:family="paragraph" style:parent-style-name="Footnotes">
      <style:paragraph-properties fo:margin-top="0.423cm"/>
    </style:style>
    <style:style style:name="T461_1" style:family="text"/>
    <style:style style:name="T46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.423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3" style:family="paragraph" style:parent-style-name="Footnotes">
      <style:paragraph-properties fo:margin-top="0.423cm"/>
    </style:style>
    <style:style style:name="T463_1" style:family="text"/>
    <style:style style:name="T46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.423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5" style:family="paragraph" style:parent-style-name="Footnotes">
      <style:paragraph-properties fo:margin-top="0.423cm"/>
    </style:style>
    <style:style style:name="T465_1" style:family="text"/>
    <style:style style:name="T46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.423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7" style:family="paragraph" style:parent-style-name="Footnotes">
      <style:paragraph-properties fo:margin-top="0.423cm"/>
    </style:style>
    <style:style style:name="T467_1" style:family="text"/>
    <style:style style:name="T46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.423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9" style:family="paragraph" style:parent-style-name="Footnotes">
      <style:paragraph-properties fo:margin-top="0.423cm"/>
    </style:style>
    <style:style style:name="T469_1" style:family="text"/>
    <style:style style:name="T46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.423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1" style:family="paragraph" style:parent-style-name="Footnotes">
      <style:paragraph-properties fo:margin-top="0.423cm"/>
    </style:style>
    <style:style style:name="T471_1" style:family="text"/>
    <style:style style:name="T47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.423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4" style:family="paragraph" style:parent-style-name="Footnotes">
      <style:paragraph-properties fo:margin-top="0.423cm"/>
    </style:style>
    <style:style style:name="T474_1" style:family="text"/>
    <style:style style:name="T47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.423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7" style:family="paragraph" style:parent-style-name="Footnotes">
      <style:paragraph-properties fo:margin-top="0.423cm"/>
    </style:style>
    <style:style style:name="T477_1" style:family="text"/>
    <style:style style:name="T47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.423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0" style:family="paragraph" style:parent-style-name="Footnotes">
      <style:paragraph-properties fo:margin-top="0.423cm"/>
    </style:style>
    <style:style style:name="T480_1" style:family="text"/>
    <style:style style:name="T48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2" style:family="paragraph" style:parent-style-name="Normal">
      <style:paragraph-properties fo:text-align="justify" fo:margin-top="0.423cm" fo:margin-bottom="0.423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3" style:family="paragraph" style:parent-style-name="Footnotes">
      <style:paragraph-properties fo:margin-top="0.423cm"/>
    </style:style>
    <style:style style:name="T483_1" style:family="text"/>
    <style:style style:name="T48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.423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5" style:family="paragraph" style:parent-style-name="Footnotes">
      <style:paragraph-properties fo:margin-top="0.423cm"/>
    </style:style>
    <style:style style:name="T485_1" style:family="text"/>
    <style:style style:name="T48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T4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T4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T4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T4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T4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8_3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n" fo:language-asian="en" fo:font-weight="bold" style:font-weight-asian="bold" style:font-weight-complex="bold"/>
    </style:style>
    <style:style style:name="T511_3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StructureList1">
      <style:paragraph-properties fo:margin-top="0.212cm" fo:margin-bottom="0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n" fo:language-asian="en" fo:font-weight="bold" style:font-weight-asian="bold" style:font-weight-complex="bold"/>
    </style:style>
    <style:style style:name="T512_3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3.815cm" fo:margin-left="0cm"/>
    </style:style>
    <style:style style:name="Column7" style:family="table-column">
      <style:table-column-properties style:column-width="7.243cm"/>
    </style:style>
    <style:style style:name="Column8" style:family="table-column">
      <style:table-column-properties style:column-width="6.572cm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T5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T547_4" style:family="text"/>
    <style:style style:name="T5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47_6" style:family="text">
      <style:text-properties fo:language="el" fo:language-asian="el" fo:font-weight="bold" style:font-weight-asian="bold" style:font-weight-complex="bold"/>
    </style:style>
    <style:style style:name="T547_7" style:family="text"/>
    <style:style style:name="T54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n" fo:language-asian="en" fo:font-weight="bold" style:font-weight-asian="bold" style:font-weight-complex="bold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n" fo:language-asian="en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 fo:font-weight="bold" style:font-weight-asian="bold" style:font-weight-complex="bold"/>
    </style:style>
    <style:style style:name="T5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n" fo:language-asian="en" fo:font-weight="bold" style:font-weight-asian="bold" style:font-weight-complex="bold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T5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T582_4" style:family="text"/>
    <style:style style:name="T5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n" fo:language-asian="en" fo:font-weight="bold" style:font-weight-asian="bold" style:font-weight-complex="bold"/>
    </style:style>
    <style:style style:name="T592_3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n" fo:language-asian="en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T598_4" style:family="text"/>
    <style:style style:name="T5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8_6" style:family="text">
      <style:text-properties fo:language="el" fo:language-asian="el" fo:font-weight="bold" style:font-weight-asian="bold" style:font-weight-complex="bold"/>
    </style:style>
    <style:style style:name="T598_7" style:family="text"/>
    <style:style style:name="T5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 fo:font-weight="bold" style:font-weight-asian="bold" style:font-weight-complex="bold"/>
    </style:style>
    <style:style style:name="T5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 fo:font-weight="bold" style:font-weight-asian="bold" style:font-weight-complex="bold"/>
    </style:style>
    <style:style style:name="T6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T603_4" style:family="text"/>
    <style:style style:name="T6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2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2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n" fo:language-asian="en" fo:font-weight="bold" style:font-weight-asian="bold" style:font-weight-complex="bold"/>
    </style:style>
    <style:style style:name="T627_3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n" fo:language-asian="en" fo:font-weight="bold" style:font-weight-asian="bold" style:font-weight-complex="bold"/>
    </style:style>
    <style:style style:name="T632_3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n" fo:language-asian="en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n" fo:language-asian="en" fo:font-weight="bold" style:font-weight-asian="bold" style:font-weight-complex="bold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T6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n" fo:language-asian="en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n" fo:language-asian="en" fo:font-weight="bold" style:font-weight-asian="bold" style:font-weight-complex="bold"/>
    </style:style>
    <style:style style:name="T652_3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n" fo:language-asian="en" fo:font-weight="bold" style:font-weight-asian="bold" style:font-weight-complex="bold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n" fo:language-asian="en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n" fo:language-asian="en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n" fo:language-asian="en" fo:font-weight="bold" style:font-weight-asian="bold" style:font-weight-complex="bold"/>
    </style:style>
    <style:style style:name="T659_3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3_3" style:family="text">
      <style:text-properties fo:language="el" fo:language-asian="el" fo:font-weight="bold" style:font-weight-asian="bold" style:font-weight-complex="bold"/>
    </style:style>
    <style:style style:name="T663_4" style:family="text"/>
    <style:style style:name="T6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3_6" style:family="text">
      <style:text-properties fo:language="el" fo:language-asian="el" fo:font-weight="bold" style:font-weight-asian="bold" style:font-weight-complex="bold"/>
    </style:style>
    <style:style style:name="T663_7" style:family="text"/>
    <style:style style:name="T66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3_9" style:family="text">
      <style:text-properties fo:language="el" fo:language-asian="el" fo:font-weight="bold" style:font-weight-asian="bold" style:font-weight-complex="bold"/>
    </style:style>
    <style:style style:name="T663_10" style:family="text"/>
    <style:style style:name="T66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n" fo:language-asian="en" fo:font-weight="bold" style:font-weight-asian="bold" style:font-weight-complex="bold"/>
    </style:style>
    <style:style style:name="T665_3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n" fo:language-asian="en" fo:font-weight="bold" style:font-weight-asian="bold" style:font-weight-complex="bold"/>
    </style:style>
    <style:style style:name="T667_3" style:family="text">
      <style:text-properties fo:language="el" fo:language-asian="el" fo:font-weight="bold" style:font-weight-asian="bold" style:font-weight-complex="bold"/>
    </style:style>
    <style:style style:name="T6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T6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T671_4" style:family="text"/>
    <style:style style:name="T6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1_6" style:family="text">
      <style:text-properties fo:language="el" fo:language-asian="el" fo:font-weight="bold" style:font-weight-asian="bold" style:font-weight-complex="bold"/>
    </style:style>
    <style:style style:name="T671_7" style:family="text"/>
    <style:style style:name="T67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n" fo:language-asian="en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n" fo:language-asian="en" fo:font-weight="bold" style:font-weight-asian="bold" style:font-weight-complex="bold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n" fo:language-asian="en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T6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n" fo:language-asian="en" fo:font-weight="bold" style:font-weight-asian="bold" style:font-weight-complex="bold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n" fo:language-asian="en" fo:font-weight="bold" style:font-weight-asian="bold" style:font-weight-complex="bold"/>
    </style:style>
    <style:style style:name="T681_3" style:family="text">
      <style:text-properties fo:language="el" fo:language-asian="el" fo:font-weight="bold" style:font-weight-asian="bold" style:font-weight-complex="bold"/>
    </style:style>
    <style:style style:name="T6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n" fo:language-asian="en" fo:font-weight="bold" style:font-weight-asian="bold" style:font-weight-complex="bold"/>
    </style:style>
    <style:style style:name="T683_3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n" fo:language-asian="en" fo:font-weight="bold" style:font-weight-asian="bold" style:font-weight-complex="bold"/>
    </style:style>
    <style:style style:name="T684_3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2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2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T7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T712_4" style:family="text"/>
    <style:style style:name="T7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2_6" style:family="text">
      <style:text-properties fo:language="el" fo:language-asian="el" fo:font-weight="bold" style:font-weight-asian="bold" style:font-weight-complex="bold"/>
    </style:style>
    <style:style style:name="T712_7" style:family="text"/>
    <style:style style:name="T7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2_9" style:family="text">
      <style:text-properties fo:language="el" fo:language-asian="el" fo:font-weight="bold" style:font-weight-asian="bold" style:font-weight-complex="bold"/>
    </style:style>
    <style:style style:name="T712_10" style:family="text"/>
    <style:style style:name="T71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 fo:font-weight="bold" style:font-weight-asian="bold" style:font-weight-complex="bold"/>
    </style:style>
    <style:style style:name="T7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n" fo:language-asian="en" fo:font-weight="bold" style:font-weight-asian="bold" style:font-weight-complex="bold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 fo:margin-bottom="0.423cm"/>
    </style:style>
    <style:style style:name="T742_1" style:family="text" style:parent-style-name="article-num">
      <style:text-properties fo:language="el" fo:language-asian="el" fo:font-weight="bold" style:font-weight-asian="bold" style:font-weight-complex="bold"/>
    </style:style>
    <style:style style:name="T7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 fo:font-weight="bold" style:font-weight-asian="bold" style:font-weight-complex="bold"/>
    </style:style>
    <style:style style:name="T7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T751_4" style:family="text"/>
    <style:style style:name="T7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 fo:margin-bottom="0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T7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2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2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T7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T7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n" fo:language-asian="en" fo:font-weight="bold" style:font-weight-asian="bold" style:font-weight-complex="bold"/>
    </style:style>
    <style:style style:name="T774_3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n" fo:language-asian="en" fo:font-weight="bold" style:font-weight-asian="bold" style:font-weight-complex="bold"/>
    </style:style>
    <style:style style:name="T775_3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n" fo:language-asian="en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T7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 fo:margin-bottom="0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n" fo:language-asian="en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n" fo:language-asian="en" fo:font-weight="bold" style:font-weight-asian="bold" style:font-weight-complex="bold"/>
    </style:style>
    <style:style style:name="T843_3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n" fo:language-asian="en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n" fo:language-asian="en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n" fo:language-asian="en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T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n" fo:language-asian="en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T8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T8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T8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n" fo:language-asian="en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T8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n" fo:language-asian="en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T8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T865_4" style:family="text"/>
    <style:style style:name="T8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6" style:family="text">
      <style:text-properties fo:language="el" fo:language-asian="el" fo:font-weight="bold" style:font-weight-asian="bold" style:font-weight-complex="bold"/>
    </style:style>
    <style:style style:name="T865_7" style:family="text"/>
    <style:style style:name="T86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9" style:family="text">
      <style:text-properties fo:language="el" fo:language-asian="el" fo:font-weight="bold" style:font-weight-asian="bold" style:font-weight-complex="bold"/>
    </style:style>
    <style:style style:name="T865_10" style:family="text"/>
    <style:style style:name="T86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12" style:family="text">
      <style:text-properties fo:language="el" fo:language-asian="el" fo:font-weight="bold" style:font-weight-asian="bold" style:font-weight-complex="bold"/>
    </style:style>
    <style:style style:name="T865_13" style:family="text"/>
    <style:style style:name="T86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15" style:family="text">
      <style:text-properties fo:language="el" fo:language-asian="el" fo:font-weight="bold" style:font-weight-asian="bold" style:font-weight-complex="bold"/>
    </style:style>
    <style:style style:name="T865_16" style:family="text"/>
    <style:style style:name="T86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18" style:family="text">
      <style:text-properties fo:language="el" fo:language-asian="el" fo:font-weight="bold" style:font-weight-asian="bold" style:font-weight-complex="bold"/>
    </style:style>
    <style:style style:name="T865_19" style:family="text"/>
    <style:style style:name="T865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21" style:family="text">
      <style:text-properties fo:language="el" fo:language-asian="el" fo:font-weight="bold" style:font-weight-asian="bold" style:font-weight-complex="bold"/>
    </style:style>
    <style:style style:name="T865_22" style:family="text"/>
    <style:style style:name="T865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24" style:family="text">
      <style:text-properties fo:language="el" fo:language-asian="el" fo:font-weight="bold" style:font-weight-asian="bold" style:font-weight-complex="bold"/>
    </style:style>
    <style:style style:name="T865_25" style:family="text"/>
    <style:style style:name="T865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27" style:family="text">
      <style:text-properties fo:language="el" fo:language-asian="el" fo:font-weight="bold" style:font-weight-asian="bold" style:font-weight-complex="bold"/>
    </style:style>
    <style:style style:name="T865_28" style:family="text"/>
    <style:style style:name="T865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30" style:family="text">
      <style:text-properties fo:language="el" fo:language-asian="el" fo:font-weight="bold" style:font-weight-asian="bold" style:font-weight-complex="bold"/>
    </style:style>
    <style:style style:name="T865_31" style:family="text"/>
    <style:style style:name="T865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33" style:family="text">
      <style:text-properties fo:language="el" fo:language-asian="el" fo:font-weight="bold" style:font-weight-asian="bold" style:font-weight-complex="bold"/>
    </style:style>
    <style:style style:name="T865_34" style:family="text"/>
    <style:style style:name="T865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36" style:family="text">
      <style:text-properties fo:language="el" fo:language-asian="el" fo:font-weight="bold" style:font-weight-asian="bold" style:font-weight-complex="bold"/>
    </style:style>
    <style:style style:name="T865_37" style:family="text"/>
    <style:style style:name="T865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39" style:family="text">
      <style:text-properties fo:language="el" fo:language-asian="el" fo:font-weight="bold" style:font-weight-asian="bold" style:font-weight-complex="bold"/>
    </style:style>
    <style:style style:name="T865_40" style:family="text"/>
    <style:style style:name="T865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42" style:family="text">
      <style:text-properties fo:language="el" fo:language-asian="el" fo:font-weight="bold" style:font-weight-asian="bold" style:font-weight-complex="bold"/>
    </style:style>
    <style:style style:name="T865_43" style:family="text"/>
    <style:style style:name="T865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n" fo:language-asian="en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n" fo:language-asian="en" fo:font-weight="bold" style:font-weight-asian="bold" style:font-weight-complex="bold"/>
    </style:style>
    <style:style style:name="T869_3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n" fo:language-asian="en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n" fo:language-asian="en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n" fo:language-asian="en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T8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0_3" style:family="text">
      <style:text-properties fo:language="el" fo:language-asian="el" fo:font-weight="bold" style:font-weight-asian="bold" style:font-weight-complex="bold"/>
    </style:style>
    <style:style style:name="T910_4" style:family="text"/>
    <style:style style:name="T9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T9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3_3" style:family="text">
      <style:text-properties fo:language="el" fo:language-asian="el" fo:font-weight="bold" style:font-weight-asian="bold" style:font-weight-complex="bold"/>
    </style:style>
    <style:style style:name="T913_4" style:family="text"/>
    <style:style style:name="T9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3_6" style:family="text">
      <style:text-properties fo:language="el" fo:language-asian="el" fo:font-weight="bold" style:font-weight-asian="bold" style:font-weight-complex="bold"/>
    </style:style>
    <style:style style:name="T913_7" style:family="text"/>
    <style:style style:name="T91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3_9" style:family="text">
      <style:text-properties fo:language="el" fo:language-asian="el" fo:font-weight="bold" style:font-weight-asian="bold" style:font-weight-complex="bold"/>
    </style:style>
    <style:style style:name="T913_10" style:family="text"/>
    <style:style style:name="T91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n" fo:language-asian="en" fo:font-weight="bold" style:font-weight-asian="bold" style:font-weight-complex="bold"/>
    </style:style>
    <style:style style:name="T924_3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6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n" fo:language-asian="en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n" fo:language-asian="en" fo:font-weight="bold" style:font-weight-asian="bold" style:font-weight-complex="bold"/>
    </style:style>
    <style:style style:name="T953_3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n" fo:language-asian="en" fo:font-weight="bold" style:font-weight-asian="bold" style:font-weight-complex="bold"/>
    </style:style>
    <style:style style:name="T954_3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2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2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 fo:margin-bottom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T963_4" style:family="text"/>
    <style:style style:name="T9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T9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T9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T9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T970_4" style:family="text"/>
    <style:style style:name="T9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T9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T9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Heading_20_6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T979_4" style:family="text"/>
    <style:style style:name="T9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n" fo:language-asian="en" fo:font-weight="bold" style:font-weight-asian="bold" style:font-weight-complex="bold"/>
    </style:style>
    <style:style style:name="T983_3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n" fo:language-asian="en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n" fo:language-asian="en" fo:font-weight="bold" style:font-weight-asian="bold" style:font-weight-complex="bold"/>
    </style:style>
    <style:style style:name="T985_3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n" fo:language-asian="en" fo:font-weight="bold" style:font-weight-asian="bold" style:font-weight-complex="bold"/>
    </style:style>
    <style:style style:name="T986_3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T9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 fo:margin-bottom="0.423cm"/>
    </style:style>
    <style:style style:name="T994_1" style:family="text" style:parent-style-name="article-num">
      <style:text-properties fo:language="el" fo:language-asian="el" fo:font-weight="bold" style:font-weight-asian="bold" style:font-weight-complex="bold"/>
    </style:style>
    <style:style style:name="T9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n" fo:language-asian="en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n" fo:language-asian="en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 fo:margin-bottom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T1006_4" style:family="text"/>
    <style:style style:name="T10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6_6" style:family="text">
      <style:text-properties fo:language="el" fo:language-asian="el" fo:font-weight="bold" style:font-weight-asian="bold" style:font-weight-complex="bold"/>
    </style:style>
    <style:style style:name="T1006_7" style:family="text"/>
    <style:style style:name="T10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6_9" style:family="text">
      <style:text-properties fo:language="el" fo:language-asian="el" fo:font-weight="bold" style:font-weight-asian="bold" style:font-weight-complex="bold"/>
    </style:style>
    <style:style style:name="T1006_10" style:family="text"/>
    <style:style style:name="T100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n" fo:language-asian="en" fo:font-weight="bold" style:font-weight-asian="bold" style:font-weight-complex="bold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n" fo:language-asian="en" fo:font-weight="bold" style:font-weight-asian="bold" style:font-weight-complex="bold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n" fo:language-asian="en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n" fo:language-asian="en" fo:font-weight="bold" style:font-weight-asian="bold" style:font-weight-complex="bold"/>
    </style:style>
    <style:style style:name="T1019_3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n" fo:language-asian="en" fo:font-weight="bold" style:font-weight-asian="bold" style:font-weight-complex="bold"/>
    </style:style>
    <style:style style:name="T1020_3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n" fo:language-asian="en" fo:font-weight="bold" style:font-weight-asian="bold" style:font-weight-complex="bold"/>
    </style:style>
    <style:style style:name="T1022_3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n" fo:language-asian="en" fo:font-weight="bold" style:font-weight-asian="bold" style:font-weight-complex="bold"/>
    </style:style>
    <style:style style:name="T1023_3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n" fo:language-asian="en" fo:font-weight="bold" style:font-weight-asian="bold" style:font-weight-complex="bold"/>
    </style:style>
    <style:style style:name="T1024_3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 fo:margin-bottom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n" fo:language-asian="en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n" fo:language-asian="en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n" fo:language-asian="en" fo:font-weight="bold" style:font-weight-asian="bold" style:font-weight-complex="bold"/>
    </style:style>
    <style:style style:name="T1036_3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T1047_4" style:family="text"/>
    <style:style style:name="T10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7_6" style:family="text">
      <style:text-properties fo:language="el" fo:language-asian="el" fo:font-weight="bold" style:font-weight-asian="bold" style:font-weight-complex="bold"/>
    </style:style>
    <style:style style:name="T1047_7" style:family="text"/>
    <style:style style:name="T104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n" fo:language-asian="en" fo:font-weight="bold" style:font-weight-asian="bold" style:font-weight-complex="bold"/>
    </style:style>
    <style:style style:name="T1057_3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n" fo:language-asian="en" fo:font-weight="bold" style:font-weight-asian="bold" style:font-weight-complex="bold"/>
    </style:style>
    <style:style style:name="T1058_3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n" fo:language-asian="en" fo:font-weight="bold" style:font-weight-asian="bold" style:font-weight-complex="bold"/>
    </style:style>
    <style:style style:name="T1059_3" style:family="text">
      <style:text-properties fo:language="el" fo:language-asian="el" fo:font-weight="bold" style:font-weight-asian="bold" style:font-weight-complex="bold"/>
    </style:style>
    <style:style style:name="T10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n" fo:language-asian="en" fo:font-weight="bold" style:font-weight-asian="bold" style:font-weight-complex="bold"/>
    </style:style>
    <style:style style:name="T1064_3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n" fo:language-asian="en" fo:font-weight="bold" style:font-weight-asian="bold" style:font-weight-complex="bold"/>
    </style:style>
    <style:style style:name="T1065_3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T1068_4" style:family="text"/>
    <style:style style:name="T10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 fo:margin-bottom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n" fo:language-asian="en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n" fo:language-asian="en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n" fo:language-asian="en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n" fo:language-asian="en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n" fo:language-asian="en" fo:font-weight="bold" style:font-weight-asian="bold" style:font-weight-complex="bold"/>
    </style:style>
    <style:style style:name="T1089_3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T10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n" fo:language-asian="en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n" fo:language-asian="en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n" fo:language-asian="en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n" fo:language-asian="en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n" fo:language-asian="en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n" fo:language-asian="en" fo:font-weight="bold" style:font-weight-asian="bold" style:font-weight-complex="bold"/>
    </style:style>
    <style:style style:name="T1111_3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 fo:font-weight="bold" style:font-weight-asian="bold" style:font-weight-complex="bold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n" fo:language-asian="en" fo:font-weight="bold" style:font-weight-asian="bold" style:font-weight-complex="bold"/>
    </style:style>
    <style:style style:name="T1130_3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n" fo:language-asian="en" fo:font-weight="bold" style:font-weight-asian="bold" style:font-weight-complex="bold"/>
    </style:style>
    <style:style style:name="T1131_3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 fo:margin-bottom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2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2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 fo:margin-bottom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T11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/>
    <style:style style:name="T115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4_4" style:family="text">
      <style:text-properties fo:language="el" fo:language-asian="el" fo:font-weight="bold" style:font-weight-asian="bold" style:font-weight-complex="bold"/>
    </style:style>
    <style:style style:name="T1154_5" style:family="text"/>
    <style:style style:name="T115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n" fo:language-asian="en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T1155_4" style:family="text"/>
    <style:style style:name="T11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5_6" style:family="text">
      <style:text-properties fo:language="el" fo:language-asian="el" fo:font-weight="bold" style:font-weight-asian="bold" style:font-weight-complex="bold"/>
    </style:style>
    <style:style style:name="T1155_7" style:family="text"/>
    <style:style style:name="T115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5_9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T11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T11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T11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4" style:family="paragraph" style:parent-style-name="Heading_20_1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Heading_20_1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2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2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 fo:margin-bottom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n" fo:language-asian="en" fo:font-weight="bold" style:font-weight-asian="bold" style:font-weight-complex="bold"/>
    </style:style>
    <style:style style:name="T1171_3" style:family="text">
      <style:text-properties fo:language="el" fo:language-asian="el" fo:font-weight="bold" style:font-weight-asian="bold" style:font-weight-complex="bold"/>
    </style:style>
    <style:style style:name="T11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n" fo:language-asian="en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n" fo:language-asian="en" fo:font-weight="bold" style:font-weight-asian="bold" style:font-weight-complex="bold"/>
    </style:style>
    <style:style style:name="T1174_3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T11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/>
    <style:style style:name="T117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6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6">
      <style:paragraph-properties fo:margin-top="0.423cm" fo:margin-bottom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T11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T1189_4" style:family="text"/>
    <style:style style:name="T11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9_6" style:family="text">
      <style:text-properties fo:language="el" fo:language-asian="el" fo:font-weight="bold" style:font-weight-asian="bold" style:font-weight-complex="bold"/>
    </style:style>
    <style:style style:name="T1189_7" style:family="text"/>
    <style:style style:name="T11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T11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6" style:family="paragraph" style:parent-style-name="Heading_20_2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2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3_3" style:family="text">
      <style:text-properties fo:language="el" fo:language-asian="el" fo:font-weight="bold" style:font-weight-asian="bold" style:font-weight-complex="bold"/>
    </style:style>
    <style:style style:name="T1203_4" style:family="text"/>
    <style:style style:name="T12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3_6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6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T12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n" fo:language-asian="en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n" fo:language-asian="en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n" fo:language-asian="en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T12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T12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8_3" style:family="text">
      <style:text-properties fo:language="el" fo:language-asian="el" fo:font-weight="bold" style:font-weight-asian="bold" style:font-weight-complex="bold"/>
    </style:style>
    <style:style style:name="T1218_4" style:family="text"/>
    <style:style style:name="T12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T12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n" fo:language-asian="en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T12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n" fo:language-asian="en" fo:font-weight="bold" style:font-weight-asian="bold" style:font-weight-complex="bold"/>
    </style:style>
    <style:style style:name="T1230_3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n" fo:language-asian="en" fo:font-weight="bold" style:font-weight-asian="bold" style:font-weight-complex="bold"/>
    </style:style>
    <style:style style:name="T1231_3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n" fo:language-asian="en" fo:font-weight="bold" style:font-weight-asian="bold" style:font-weight-complex="bold"/>
    </style:style>
    <style:style style:name="T1232_3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n" fo:language-asian="en" fo:font-weight="bold" style:font-weight-asian="bold" style:font-weight-complex="bold"/>
    </style:style>
    <style:style style:name="T1233_3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n" fo:language-asian="en" fo:font-weight="bold" style:font-weight-asian="bold" style:font-weight-complex="bold"/>
    </style:style>
    <style:style style:name="T1234_3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T12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6_3" style:family="text">
      <style:text-properties fo:language="el" fo:language-asian="el" fo:font-weight="bold" style:font-weight-asian="bold" style:font-weight-complex="bold"/>
    </style:style>
    <style:style style:name="T1236_4" style:family="text"/>
    <style:style style:name="T12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6_6" style:family="text">
      <style:text-properties fo:language="el" fo:language-asian="el" fo:font-weight="bold" style:font-weight-asian="bold" style:font-weight-complex="bold"/>
    </style:style>
    <style:style style:name="T1236_7" style:family="text"/>
    <style:style style:name="T123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n" fo:language-asian="en" fo:font-weight="bold" style:font-weight-asian="bold" style:font-weight-complex="bold"/>
    </style:style>
    <style:style style:name="T1237_3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n" fo:language-asian="en" fo:font-weight="bold" style:font-weight-asian="bold" style:font-weight-complex="bold"/>
    </style:style>
    <style:style style:name="T1238_3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n" fo:language-asian="en" fo:font-weight="bold" style:font-weight-asian="bold" style:font-weight-complex="bold"/>
    </style:style>
    <style:style style:name="T1239_3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n" fo:language-asian="en" fo:font-weight="bold" style:font-weight-asian="bold" style:font-weight-complex="bold"/>
    </style:style>
    <style:style style:name="T1240_3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n" fo:language-asian="en" fo:font-weight="bold" style:font-weight-asian="bold" style:font-weight-complex="bold"/>
    </style:style>
    <style:style style:name="T1241_3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n" fo:language-asian="en" fo:font-weight="bold" style:font-weight-asian="bold" style:font-weight-complex="bold"/>
    </style:style>
    <style:style style:name="T1242_3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 fo:margin-bottom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2_3" style:family="text">
      <style:text-properties fo:language="el" fo:language-asian="el" fo:font-weight="bold" style:font-weight-asian="bold" style:font-weight-complex="bold"/>
    </style:style>
    <style:style style:name="T1252_4" style:family="text"/>
    <style:style style:name="T12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2_6" style:family="text">
      <style:text-properties fo:language="el" fo:language-asian="el" fo:font-weight="bold" style:font-weight-asian="bold" style:font-weight-complex="bold"/>
    </style:style>
    <style:style style:name="T1252_7" style:family="text"/>
    <style:style style:name="T125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T12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T1254_4" style:family="text"/>
    <style:style style:name="T12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4_6" style:family="text">
      <style:text-properties fo:language="el" fo:language-asian="el" fo:font-weight="bold" style:font-weight-asian="bold" style:font-weight-complex="bold"/>
    </style:style>
    <style:style style:name="T1254_7" style:family="text"/>
    <style:style style:name="T125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n" fo:language-asian="en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n" fo:language-asian="en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n" fo:language-asian="en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n" fo:language-asian="en" fo:font-weight="bold" style:font-weight-asian="bold" style:font-weight-complex="bold"/>
    </style:style>
    <style:style style:name="T1258_3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n" fo:language-asian="en" fo:font-weight="bold" style:font-weight-asian="bold" style:font-weight-complex="bold"/>
    </style:style>
    <style:style style:name="T1260_3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n" fo:language-asian="en" fo:font-weight="bold" style:font-weight-asian="bold" style:font-weight-complex="bold"/>
    </style:style>
    <style:style style:name="T1264_3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n" fo:language-asian="en" fo:font-weight="bold" style:font-weight-asian="bold" style:font-weight-complex="bold"/>
    </style:style>
    <style:style style:name="T1267_3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n" fo:language-asian="en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n" fo:language-asian="en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n" fo:language-asian="en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n" fo:language-asian="en" fo:font-weight="bold" style:font-weight-asian="bold" style:font-weight-complex="bold"/>
    </style:style>
    <style:style style:name="T1272_3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n" fo:language-asian="en" fo:font-weight="bold" style:font-weight-asian="bold" style:font-weight-complex="bold"/>
    </style:style>
    <style:style style:name="T1273_3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n" fo:language-asian="en" fo:font-weight="bold" style:font-weight-asian="bold" style:font-weight-complex="bold"/>
    </style:style>
    <style:style style:name="T1274_3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T12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8" style:family="paragraph" style:parent-style-name="Heading_20_1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1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n" fo:language-asian="en" fo:font-weight="bold" style:font-weight-asian="bold" style:font-weight-complex="bold"/>
    </style:style>
    <style:style style:name="T1297_3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n" fo:language-asian="en" fo:font-weight="bold" style:font-weight-asian="bold" style:font-weight-complex="bold"/>
    </style:style>
    <style:style style:name="T1298_3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n" fo:language-asian="en" fo:font-weight="bold" style:font-weight-asian="bold" style:font-weight-complex="bold"/>
    </style:style>
    <style:style style:name="T1300_3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n" fo:language-asian="en" fo:font-weight="bold" style:font-weight-asian="bold" style:font-weight-complex="bold"/>
    </style:style>
    <style:style style:name="T1301_3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n" fo:language-asian="en" fo:font-weight="bold" style:font-weight-asian="bold" style:font-weight-complex="bold"/>
    </style:style>
    <style:style style:name="T1302_3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n" fo:language-asian="en" fo:font-weight="bold" style:font-weight-asian="bold" style:font-weight-complex="bold"/>
    </style:style>
    <style:style style:name="T1303_3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n" fo:language-asian="en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n" fo:language-asian="en" fo:font-weight="bold" style:font-weight-asian="bold" style:font-weight-complex="bold"/>
    </style:style>
    <style:style style:name="T1307_3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n" fo:language-asian="en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T1312_4" style:family="text"/>
    <style:style style:name="T13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1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1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 fo:margin-bottom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T1341_4" style:family="text"/>
    <style:style style:name="T13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1_6" style:family="text">
      <style:text-properties fo:language="el" fo:language-asian="el" fo:font-weight="bold" style:font-weight-asian="bold" style:font-weight-complex="bold"/>
    </style:style>
    <style:style style:name="T1341_7" style:family="text"/>
    <style:style style:name="T134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1_9" style:family="text">
      <style:text-properties fo:language="el" fo:language-asian="el" fo:font-weight="bold" style:font-weight-asian="bold" style:font-weight-complex="bold"/>
    </style:style>
    <style:style style:name="T1341_10" style:family="text"/>
    <style:style style:name="T134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1_12" style:family="text">
      <style:text-properties fo:language="el" fo:language-asian="el" fo:font-weight="bold" style:font-weight-asian="bold" style:font-weight-complex="bold"/>
    </style:style>
    <style:style style:name="T1341_13" style:family="text"/>
    <style:style style:name="T134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1_15" style:family="text">
      <style:text-properties fo:language="el" fo:language-asian="el" fo:font-weight="bold" style:font-weight-asian="bold" style:font-weight-complex="bold"/>
    </style:style>
    <style:style style:name="T1341_16" style:family="text"/>
    <style:style style:name="T1341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/>
    <style:style style:name="T134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3_4" style:family="text">
      <style:text-properties fo:language="el" fo:language-asian="el" fo:font-weight="bold" style:font-weight-asian="bold" style:font-weight-complex="bold"/>
    </style:style>
    <style:style style:name="T1343_5" style:family="text"/>
    <style:style style:name="T134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T13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T13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T1347_4" style:family="text"/>
    <style:style style:name="T13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 fo:font-weight="bold" style:font-weight-asian="bold" style:font-weight-complex="bold"/>
    </style:style>
    <style:style style:name="T13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n" fo:language-asian="en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n" fo:language-asian="en" fo:font-weight="bold" style:font-weight-asian="bold" style:font-weight-complex="bold"/>
    </style:style>
    <style:style style:name="T1353_3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n" fo:language-asian="en" fo:font-weight="bold" style:font-weight-asian="bold" style:font-weight-complex="bold"/>
    </style:style>
    <style:style style:name="T1354_3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n" fo:language-asian="en" fo:font-weight="bold" style:font-weight-asian="bold" style:font-weight-complex="bold"/>
    </style:style>
    <style:style style:name="T1355_3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n" fo:language-asian="en" fo:font-weight="bold" style:font-weight-asian="bold" style:font-weight-complex="bold"/>
    </style:style>
    <style:style style:name="T1356_3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 fo:margin-bottom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n" fo:language-asian="en" fo:font-weight="bold" style:font-weight-asian="bold" style:font-weight-complex="bold"/>
    </style:style>
    <style:style style:name="T1358_3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n" fo:language-asian="en" fo:font-weight="bold" style:font-weight-asian="bold" style:font-weight-complex="bold"/>
    </style:style>
    <style:style style:name="T1359_3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n" fo:language-asian="en" fo:font-weight="bold" style:font-weight-asian="bold" style:font-weight-complex="bold"/>
    </style:style>
    <style:style style:name="T1360_3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2_3" style:family="text">
      <style:text-properties fo:language="el" fo:language-asian="el" fo:font-weight="bold" style:font-weight-asian="bold" style:font-weight-complex="bold"/>
    </style:style>
    <style:style style:name="T1362_4" style:family="text"/>
    <style:style style:name="T13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2_6" style:family="text">
      <style:text-properties fo:language="el" fo:language-asian="el" fo:font-weight="bold" style:font-weight-asian="bold" style:font-weight-complex="bold"/>
    </style:style>
    <style:style style:name="T1362_7" style:family="text"/>
    <style:style style:name="T136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2_9" style:family="text">
      <style:text-properties fo:language="el" fo:language-asian="el" fo:font-weight="bold" style:font-weight-asian="bold" style:font-weight-complex="bold"/>
    </style:style>
    <style:style style:name="T1362_10" style:family="text"/>
    <style:style style:name="T136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n" fo:language-asian="en" fo:font-weight="bold" style:font-weight-asian="bold" style:font-weight-complex="bold"/>
    </style:style>
    <style:style style:name="T1364_3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n" fo:language-asian="en" fo:font-weight="bold" style:font-weight-asian="bold" style:font-weight-complex="bold"/>
    </style:style>
    <style:style style:name="T1365_3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0_3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Heading_20_6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Heading_20_6">
      <style:paragraph-properties fo:margin-top="0.423cm" fo:margin-bottom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Heading_20_6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Heading_20_6">
      <style:paragraph-properties fo:margin-top="0.423cm" fo:margin-bottom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3_3" style:family="text">
      <style:text-properties fo:language="el" fo:language-asian="el" fo:font-weight="bold" style:font-weight-asian="bold" style:font-weight-complex="bold"/>
    </style:style>
    <style:style style:name="T1383_4" style:family="text"/>
    <style:style style:name="T13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3_6" style:family="text">
      <style:text-properties fo:language="el" fo:language-asian="el" fo:font-weight="bold" style:font-weight-asian="bold" style:font-weight-complex="bold"/>
    </style:style>
    <style:style style:name="T1383_7" style:family="text"/>
    <style:style style:name="T13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3_9" style:family="text">
      <style:text-properties fo:language="el" fo:language-asian="el" fo:font-weight="bold" style:font-weight-asian="bold" style:font-weight-complex="bold"/>
    </style:style>
    <style:style style:name="T1383_10" style:family="text"/>
    <style:style style:name="T138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 fo:font-weight="bold" style:font-weight-asian="bold" style:font-weight-complex="bold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 fo:font-weight="bold" style:font-weight-asian="bold" style:font-weight-complex="bold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9_3" style:family="text">
      <style:text-properties fo:language="el" fo:language-asian="el" fo:font-weight="bold" style:font-weight-asian="bold" style:font-weight-complex="bold"/>
    </style:style>
    <style:style style:name="T1389_4" style:family="text"/>
    <style:style style:name="T13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9_6" style:family="text">
      <style:text-properties fo:language="el" fo:language-asian="el" fo:font-weight="bold" style:font-weight-asian="bold" style:font-weight-complex="bold"/>
    </style:style>
    <style:style style:name="T1389_7" style:family="text"/>
    <style:style style:name="T13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9_9" style:family="text">
      <style:text-properties fo:language="el" fo:language-asian="el" fo:font-weight="bold" style:font-weight-asian="bold" style:font-weight-complex="bold"/>
    </style:style>
    <style:style style:name="T1389_10" style:family="text"/>
    <style:style style:name="T138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n" fo:language-asian="en" fo:font-weight="bold" style:font-weight-asian="bold" style:font-weight-complex="bold"/>
    </style:style>
    <style:style style:name="T1390_3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n" fo:language-asian="en" fo:font-weight="bold" style:font-weight-asian="bold" style:font-weight-complex="bold"/>
    </style:style>
    <style:style style:name="T1391_3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n" fo:language-asian="en" fo:font-weight="bold" style:font-weight-asian="bold" style:font-weight-complex="bold"/>
    </style:style>
    <style:style style:name="T1392_3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6">
      <style:paragraph-properties fo:margin-top="0.423cm" fo:margin-bottom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T13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/>
    <style:style style:name="T140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T14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n" fo:language-asian="en" fo:font-weight="bold" style:font-weight-asian="bold" style:font-weight-complex="bold"/>
    </style:style>
    <style:style style:name="T1406_3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n" fo:language-asian="en" fo:font-weight="bold" style:font-weight-asian="bold" style:font-weight-complex="bold"/>
    </style:style>
    <style:style style:name="T1407_3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 fo:font-weight="bold" style:font-weight-asian="bold" style:font-weight-complex="bold"/>
    </style:style>
    <style:style style:name="T14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n" fo:language-asian="en" fo:font-weight="bold" style:font-weight-asian="bold" style:font-weight-complex="bold"/>
    </style:style>
    <style:style style:name="T1410_3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n" fo:language-asian="en" fo:font-weight="bold" style:font-weight-asian="bold" style:font-weight-complex="bold"/>
    </style:style>
    <style:style style:name="T1411_3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n" fo:language-asian="en" fo:font-weight="bold" style:font-weight-asian="bold" style:font-weight-complex="bold"/>
    </style:style>
    <style:style style:name="T1412_3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n" fo:language-asian="en" fo:font-weight="bold" style:font-weight-asian="bold" style:font-weight-complex="bold"/>
    </style:style>
    <style:style style:name="T1413_3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Heading_20_6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Heading_20_6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n" fo:language-asian="en" fo:font-weight="bold" style:font-weight-asian="bold" style:font-weight-complex="bold"/>
    </style:style>
    <style:style style:name="T1418_3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n" fo:language-asian="en" fo:font-weight="bold" style:font-weight-asian="bold" style:font-weight-complex="bold"/>
    </style:style>
    <style:style style:name="T1419_3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n" fo:language-asian="en" fo:font-weight="bold" style:font-weight-asian="bold" style:font-weight-complex="bold"/>
    </style:style>
    <style:style style:name="T1420_3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n" fo:language-asian="en" fo:font-weight="bold" style:font-weight-asian="bold" style:font-weight-complex="bold"/>
    </style:style>
    <style:style style:name="T1421_3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Heading_20_6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8_3" style:family="text">
      <style:text-properties fo:language="el" fo:language-asian="el" fo:font-weight="bold" style:font-weight-asian="bold" style:font-weight-complex="bold"/>
    </style:style>
    <style:style style:name="T1428_4" style:family="text"/>
    <style:style style:name="T14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8_6" style:family="text">
      <style:text-properties fo:language="el" fo:language-asian="el" fo:font-weight="bold" style:font-weight-asian="bold" style:font-weight-complex="bold"/>
    </style:style>
    <style:style style:name="T1428_7" style:family="text"/>
    <style:style style:name="T14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8_9" style:family="text">
      <style:text-properties fo:language="el" fo:language-asian="el" fo:font-weight="bold" style:font-weight-asian="bold" style:font-weight-complex="bold"/>
    </style:style>
    <style:style style:name="T1428_10" style:family="text"/>
    <style:style style:name="T142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 fo:font-weight="bold" style:font-weight-asian="bold" style:font-weight-complex="bold"/>
    </style:style>
    <style:style style:name="T14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T14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T14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T14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T14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1_3" style:family="text">
      <style:text-properties fo:language="el" fo:language-asian="el" fo:font-weight="bold" style:font-weight-asian="bold" style:font-weight-complex="bold"/>
    </style:style>
    <style:style style:name="T1441_4" style:family="text"/>
    <style:style style:name="T14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n" fo:language-asian="en" fo:font-weight="bold" style:font-weight-asian="bold" style:font-weight-complex="bold"/>
    </style:style>
    <style:style style:name="T1442_3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n" fo:language-asian="en" fo:font-weight="bold" style:font-weight-asian="bold" style:font-weight-complex="bold"/>
    </style:style>
    <style:style style:name="T1444_3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n" fo:language-asian="en" fo:font-weight="bold" style:font-weight-asian="bold" style:font-weight-complex="bold"/>
    </style:style>
    <style:style style:name="T1445_3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 fo:margin-bottom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n" fo:language-asian="en" fo:font-weight="bold" style:font-weight-asian="bold" style:font-weight-complex="bold"/>
    </style:style>
    <style:style style:name="T1447_3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n" fo:language-asian="en" fo:font-weight="bold" style:font-weight-asian="bold" style:font-weight-complex="bold"/>
    </style:style>
    <style:style style:name="T1448_3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n" fo:language-asian="en" fo:font-weight="bold" style:font-weight-asian="bold" style:font-weight-complex="bold"/>
    </style:style>
    <style:style style:name="T1449_3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6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50_3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6">
      <style:paragraph-properties fo:margin-top="0.423cm" fo:margin-bottom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6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Heading_20_6">
      <style:paragraph-properties fo:margin-top="0.423cm" fo:margin-bottom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 fo:font-weight="bold" style:font-weight-asian="bold" style:font-weight-complex="bold"/>
    </style:style>
    <style:style style:name="T14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/>
    <style:style style:name="T14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 fo:font-weight="bold" style:font-weight-asian="bold" style:font-weight-complex="bold"/>
    </style:style>
    <style:style style:name="T14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 fo:font-weight="bold" style:font-weight-asian="bold" style:font-weight-complex="bold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T14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 fo:font-weight="bold" style:font-weight-asian="bold" style:font-weight-complex="bold"/>
    </style:style>
    <style:style style:name="T14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 fo:font-weight="bold" style:font-weight-asian="bold" style:font-weight-complex="bold"/>
    </style:style>
    <style:style style:name="T14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6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Heading_20_6">
      <style:paragraph-properties fo:margin-top="0.423cm" fo:margin-bottom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n" fo:language-asian="en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n" fo:language-asian="en" fo:font-weight="bold" style:font-weight-asian="bold" style:font-weight-complex="bold"/>
    </style:style>
    <style:style style:name="T1493_3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6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 fo:margin-bottom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6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Heading_20_6">
      <style:paragraph-properties fo:margin-top="0.423cm" fo:margin-bottom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2" style:family="paragraph" style:parent-style-name="Footnotes">
      <style:paragraph-properties fo:margin-top="0.423cm" fo:margin-bottom="0.423cm"/>
    </style:style>
    <style:style style:name="T1512_1" style:family="text"/>
    <style:style style:name="T1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n" fo:language-asian="en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n" fo:language-asian="en" fo:font-weight="bold" style:font-weight-asian="bold" style:font-weight-complex="bold"/>
    </style:style>
    <style:style style:name="T1528_3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Heading_20_6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 fo:margin-bottom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5_3" style:family="text">
      <style:text-properties fo:language="el" fo:language-asian="el" fo:font-weight="bold" style:font-weight-asian="bold" style:font-weight-complex="bold"/>
    </style:style>
    <style:style style:name="T1535_4" style:family="text"/>
    <style:style style:name="T15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5_6" style:family="text">
      <style:text-properties fo:language="el" fo:language-asian="el" fo:font-weight="bold" style:font-weight-asian="bold" style:font-weight-complex="bold"/>
    </style:style>
    <style:style style:name="T1535_7" style:family="text"/>
    <style:style style:name="T153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5_9" style:family="text">
      <style:text-properties fo:language="el" fo:language-asian="el" fo:font-weight="bold" style:font-weight-asian="bold" style:font-weight-complex="bold"/>
    </style:style>
    <style:style style:name="T1535_10" style:family="text"/>
    <style:style style:name="T153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5_12" style:family="text">
      <style:text-properties fo:language="el" fo:language-asian="el" fo:font-weight="bold" style:font-weight-asian="bold" style:font-weight-complex="bold"/>
    </style:style>
    <style:style style:name="T1535_13" style:family="text"/>
    <style:style style:name="T153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5_15" style:family="text">
      <style:text-properties fo:language="el" fo:language-asian="el" fo:font-weight="bold" style:font-weight-asian="bold" style:font-weight-complex="bold"/>
    </style:style>
    <style:style style:name="T1535_16" style:family="text"/>
    <style:style style:name="T153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5_18" style:family="text">
      <style:text-properties fo:language="el" fo:language-asian="el" fo:font-weight="bold" style:font-weight-asian="bold" style:font-weight-complex="bold"/>
    </style:style>
    <style:style style:name="T1535_19" style:family="text"/>
    <style:style style:name="T1535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5_21" style:family="text">
      <style:text-properties fo:language="el" fo:language-asian="el" fo:font-weight="bold" style:font-weight-asian="bold" style:font-weight-complex="bold"/>
    </style:style>
    <style:style style:name="T1535_22" style:family="text"/>
    <style:style style:name="T1535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T15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 fo:font-weight="bold" style:font-weight-asian="bold" style:font-weight-complex="bold"/>
    </style:style>
    <style:style style:name="T15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 fo:font-weight="bold" style:font-weight-asian="bold" style:font-weight-complex="bold"/>
    </style:style>
    <style:style style:name="T15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 fo:font-weight="bold" style:font-weight-asian="bold" style:font-weight-complex="bold"/>
    </style:style>
    <style:style style:name="T15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T15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T15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T15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T15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T1569_4" style:family="text"/>
    <style:style style:name="T15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T15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 fo:font-weight="bold" style:font-weight-asian="bold" style:font-weight-complex="bold"/>
    </style:style>
    <style:style style:name="T15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T15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T15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T15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T15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T15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T1583_4" style:family="text"/>
    <style:style style:name="T15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T15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3_3" style:family="text">
      <style:text-properties fo:language="el" fo:language-asian="el" fo:font-weight="bold" style:font-weight-asian="bold" style:font-weight-complex="bold"/>
    </style:style>
    <style:style style:name="T1593_4" style:family="text"/>
    <style:style style:name="T15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3_6" style:family="text">
      <style:text-properties fo:language="el" fo:language-asian="el" fo:font-weight="bold" style:font-weight-asian="bold" style:font-weight-complex="bold"/>
    </style:style>
    <style:style style:name="T1593_7" style:family="text"/>
    <style:style style:name="T159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T15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7" style:family="paragraph" style:parent-style-name="Footnotes">
      <style:paragraph-properties fo:margin-top="0.423cm" fo:margin-bottom="0.423cm"/>
    </style:style>
    <style:style style:name="T1597_1" style:family="text"/>
    <style:style style:name="T15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7_3" style:family="text">
      <style:text-properties fo:language="el" fo:language-asian="el" fo:font-weight="bold" style:font-weight-asian="bold" style:font-weight-complex="bold"/>
    </style:style>
    <style:style style:name="T1597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T16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T16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5" style:family="paragraph" style:parent-style-name="Footnotes">
      <style:paragraph-properties fo:margin-top="0.423cm" fo:margin-bottom="0.423cm"/>
    </style:style>
    <style:style style:name="T1605_1" style:family="text"/>
    <style:style style:name="T1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 fo:margin-bottom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T16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8" style:family="paragraph" style:parent-style-name="Footnotes">
      <style:paragraph-properties fo:margin-top="0.423cm" fo:margin-bottom="0.423cm"/>
    </style:style>
    <style:style style:name="T1608_1" style:family="text"/>
    <style:style style:name="T16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T16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T16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3" style:family="paragraph" style:parent-style-name="Heading_20_2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Heading_20_2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Heading_20_6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Heading_20_6">
      <style:paragraph-properties fo:margin-top="0.423cm" fo:margin-bottom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 fo:margin-bottom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 fo:margin-bottom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 fo:margin-bottom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 fo:margin-bottom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Heading_20_6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Heading_20_6">
      <style:paragraph-properties fo:margin-top="0.423cm" fo:margin-bottom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 fo:margin-bottom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Heading_20_2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Heading_20_2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Heading_20_3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Heading_20_3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Heading_20_6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Heading_20_6">
      <style:paragraph-properties fo:margin-top="0.423cm" fo:margin-bottom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 fo:margin-bottom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 fo:margin-bottom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Heading_20_6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Heading_20_6">
      <style:paragraph-properties fo:margin-top="0.423cm" fo:margin-bottom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n" fo:language-asian="en" fo:font-weight="bold" style:font-weight-asian="bold" style:font-weight-complex="bold"/>
    </style:style>
    <style:style style:name="T1709_3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n" fo:language-asian="en" fo:font-weight="bold" style:font-weight-asian="bold" style:font-weight-complex="bold"/>
    </style:style>
    <style:style style:name="T1710_3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n" fo:language-asian="en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n" fo:language-asian="en" fo:font-weight="bold" style:font-weight-asian="bold" style:font-weight-complex="bold"/>
    </style:style>
    <style:style style:name="T1712_3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n" fo:language-asian="en" fo:font-weight="bold" style:font-weight-asian="bold" style:font-weight-complex="bold"/>
    </style:style>
    <style:style style:name="T1713_3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 fo:margin-bottom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n" fo:language-asian="en" fo:font-weight="bold" style:font-weight-asian="bold" style:font-weight-complex="bold"/>
    </style:style>
    <style:style style:name="T1716_3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n" fo:language-asian="en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n" fo:language-asian="en" fo:font-weight="bold" style:font-weight-asian="bold" style:font-weight-complex="bold"/>
    </style:style>
    <style:style style:name="T1718_3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 fo:margin-bottom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T17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T17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n" fo:language-asian="en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n" fo:language-asian="en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6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Heading_20_6">
      <style:paragraph-properties fo:margin-top="0.423cm" fo:margin-bottom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 fo:margin-bottom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n" fo:language-asian="en" fo:font-weight="bold" style:font-weight-asian="bold" style:font-weight-complex="bold"/>
    </style:style>
    <style:style style:name="T1739_3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StructureList1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n" fo:language-asian="en" fo:font-weight="bold" style:font-weight-asian="bold" style:font-weight-complex="bold"/>
    </style:style>
    <style:style style:name="T1740_3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n" fo:language-asian="en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 fo:margin-bottom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n" fo:language-asian="en" fo:font-weight="bold" style:font-weight-asian="bold" style:font-weight-complex="bold"/>
    </style:style>
    <style:style style:name="T1744_3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n" fo:language-asian="en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n" fo:language-asian="en" fo:font-weight="bold" style:font-weight-asian="bold" style:font-weight-complex="bold"/>
    </style:style>
    <style:style style:name="T1746_3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 fo:margin-bottom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T17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T17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n" fo:language-asian="en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n" fo:language-asian="en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n" fo:language-asian="en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StructureList1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n" fo:language-asian="en" fo:font-weight="bold" style:font-weight-asian="bold" style:font-weight-complex="bold"/>
    </style:style>
    <style:style style:name="T1763_3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StructureList1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n" fo:language-asian="en" fo:font-weight="bold" style:font-weight-asian="bold" style:font-weight-complex="bold"/>
    </style:style>
    <style:style style:name="T1764_3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StructureList1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n" fo:language-asian="en" fo:font-weight="bold" style:font-weight-asian="bold" style:font-weight-complex="bold"/>
    </style:style>
    <style:style style:name="T1765_3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StructureList1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n" fo:language-asian="en" fo:font-weight="bold" style:font-weight-asian="bold" style:font-weight-complex="bold"/>
    </style:style>
    <style:style style:name="T1766_3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n" fo:language-asian="en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StructureList1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n" fo:language-asian="en" fo:font-weight="bold" style:font-weight-asian="bold" style:font-weight-complex="bold"/>
    </style:style>
    <style:style style:name="T1768_3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StructureList1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n" fo:language-asian="en" fo:font-weight="bold" style:font-weight-asian="bold" style:font-weight-complex="bold"/>
    </style:style>
    <style:style style:name="T1769_3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StructureList1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n" fo:language-asian="en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n" fo:language-asian="en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n" fo:language-asian="en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n" fo:language-asian="en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n" fo:language-asian="en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n" fo:language-asian="en" fo:font-weight="bold" style:font-weight-asian="bold" style:font-weight-complex="bold"/>
    </style:style>
    <style:style style:name="T1777_3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StructureList1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n" fo:language-asian="en" fo:font-weight="bold" style:font-weight-asian="bold" style:font-weight-complex="bold"/>
    </style:style>
    <style:style style:name="T1779_3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n" fo:language-asian="en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Heading_20_6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Heading_20_6">
      <style:paragraph-properties fo:margin-top="0.423cm" fo:margin-bottom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 fo:margin-bottom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Heading_20_6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Heading_20_6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n" fo:language-asian="en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T17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3_3" style:family="text">
      <style:text-properties fo:language="el" fo:language-asian="el" fo:font-weight="bold" style:font-weight-asian="bold" style:font-weight-complex="bold"/>
    </style:style>
    <style:style style:name="T1793_4" style:family="text"/>
    <style:style style:name="T17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4" style:family="paragraph" style:parent-style-name="StructureList1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n" fo:language-asian="en" fo:font-weight="bold" style:font-weight-asian="bold" style:font-weight-complex="bold"/>
    </style:style>
    <style:style style:name="T1794_3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StructureList1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n" fo:language-asian="en" fo:font-weight="bold" style:font-weight-asian="bold" style:font-weight-complex="bold"/>
    </style:style>
    <style:style style:name="T1795_3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n" fo:language-asian="en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n" fo:language-asian="en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 fo:margin-bottom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n" fo:language-asian="en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n" fo:language-asian="en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Heading_20_6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Heading_20_6">
      <style:paragraph-properties fo:margin-top="0.423cm" fo:margin-bottom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 fo:margin-bottom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StructureList1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n" fo:language-asian="en" fo:font-weight="bold" style:font-weight-asian="bold" style:font-weight-complex="bold"/>
    </style:style>
    <style:style style:name="T1809_3" style:family="text">
      <style:text-properties fo:language="el" fo:language-asian="el" fo:font-weight="bold" style:font-weight-asian="bold" style:font-weight-complex="bold"/>
    </style:style>
    <style:style style:name="T18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0" style:family="paragraph" style:parent-style-name="Footnotes">
      <style:paragraph-properties fo:margin-top="0.423cm" fo:margin-bottom="0.423cm"/>
    </style:style>
    <style:style style:name="T1810_1" style:family="text"/>
    <style:style style:name="T1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0_3" style:family="text">
      <style:text-properties fo:language="el" fo:language-asian="el" fo:font-weight="bold" style:font-weight-asian="bold" style:font-weight-complex="bold"/>
    </style:style>
    <style:style style:name="T1810_4" style:family="text"/>
    <style:style style:name="T18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1" style:family="paragraph" style:parent-style-name="StructureList1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n" fo:language-asian="en" fo:font-weight="bold" style:font-weight-asian="bold" style:font-weight-complex="bold"/>
    </style:style>
    <style:style style:name="T1811_3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StructureList1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n" fo:language-asian="en" fo:font-weight="bold" style:font-weight-asian="bold" style:font-weight-complex="bold"/>
    </style:style>
    <style:style style:name="T1812_3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StructureList1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n" fo:language-asian="en" fo:font-weight="bold" style:font-weight-asian="bold" style:font-weight-complex="bold"/>
    </style:style>
    <style:style style:name="T1813_3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StructureList1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n" fo:language-asian="en" fo:font-weight="bold" style:font-weight-asian="bold" style:font-weight-complex="bold"/>
    </style:style>
    <style:style style:name="T1814_3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StructureList1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n" fo:language-asian="en" fo:font-weight="bold" style:font-weight-asian="bold" style:font-weight-complex="bold"/>
    </style:style>
    <style:style style:name="T1815_3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StructureList1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n" fo:language-asian="en" fo:font-weight="bold" style:font-weight-asian="bold" style:font-weight-complex="bold"/>
    </style:style>
    <style:style style:name="T1816_3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StructureList1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n" fo:language-asian="en" fo:font-weight="bold" style:font-weight-asian="bold" style:font-weight-complex="bold"/>
    </style:style>
    <style:style style:name="T1817_3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StructureList1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n" fo:language-asian="en" fo:font-weight="bold" style:font-weight-asian="bold" style:font-weight-complex="bold"/>
    </style:style>
    <style:style style:name="T1818_3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 fo:margin-bottom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1" style:family="paragraph" style:parent-style-name="Footnotes">
      <style:paragraph-properties fo:margin-top="0.423cm" fo:margin-bottom="0.423cm"/>
    </style:style>
    <style:style style:name="T1821_1" style:family="text"/>
    <style:style style:name="T1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 fo:margin-bottom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3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Heading_20_3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Heading_20_6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Heading_20_6">
      <style:paragraph-properties fo:margin-top="0.423cm" fo:margin-bottom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 fo:margin-bottom="0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2.005cm" fo:margin-left="0cm"/>
    </style:style>
    <style:style style:name="Column15" style:family="table-column">
      <style:table-column-properties style:column-width="12.005cm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3" style:family="paragraph" style:parent-style-name="Normal">
      <style:paragraph-properties fo:text-align="justify" fo:margin-top="0cm" fo:margin-bottom="0cm"/>
    </style:style>
    <style:style style:name="T1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4" style:family="paragraph" style:parent-style-name="Normal">
      <style:paragraph-properties fo:text-align="justify" fo:margin-top="0cm" fo:margin-bottom="0cm"/>
    </style:style>
    <style:style style:name="T1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5" style:family="paragraph" style:parent-style-name="Normal">
      <style:paragraph-properties fo:text-align="justify" fo:margin-top="0cm" fo:margin-bottom="0cm"/>
    </style:style>
    <style:style style:name="T1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6" style:family="paragraph" style:parent-style-name="Normal">
      <style:paragraph-properties fo:text-align="justify" fo:margin-top="0cm" fo:margin-bottom="0cm"/>
    </style:style>
    <style:style style:name="T1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7" style:family="paragraph" style:parent-style-name="Normal">
      <style:paragraph-properties fo:text-align="justify" fo:margin-top="0cm" fo:margin-bottom="0cm"/>
    </style:style>
    <style:style style:name="T1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8" style:family="paragraph" style:parent-style-name="Normal">
      <style:paragraph-properties fo:text-align="justify" fo:margin-top="0cm" fo:margin-bottom="0cm"/>
    </style:style>
    <style:style style:name="T1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9" style:family="paragraph" style:parent-style-name="Normal">
      <style:paragraph-properties fo:text-align="justify" fo:margin-top="0cm" fo:margin-bottom="0cm"/>
    </style:style>
    <style:style style:name="T1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0" style:family="paragraph" style:parent-style-name="Normal">
      <style:paragraph-properties fo:text-align="justify" fo:margin-top="0cm" fo:margin-bottom="0cm"/>
    </style:style>
    <style:style style:name="T1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1" style:family="paragraph" style:parent-style-name="Normal">
      <style:paragraph-properties fo:text-align="justify" fo:margin-top="0cm" fo:margin-bottom="0cm"/>
    </style:style>
    <style:style style:name="T1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2" style:family="paragraph" style:parent-style-name="Normal">
      <style:paragraph-properties fo:text-align="justify" fo:margin-top="0cm" fo:margin-bottom="0cm"/>
    </style:style>
    <style:style style:name="T1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3" style:family="paragraph" style:parent-style-name="Normal">
      <style:paragraph-properties fo:text-align="justify" fo:margin-top="0cm" fo:margin-bottom="0cm"/>
    </style:style>
    <style:style style:name="T1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4" style:family="paragraph" style:parent-style-name="Normal">
      <style:paragraph-properties fo:text-align="justify" fo:margin-top="0cm" fo:margin-bottom="0cm"/>
    </style:style>
    <style:style style:name="T1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5" style:family="paragraph" style:parent-style-name="Normal">
      <style:paragraph-properties fo:text-align="justify" fo:margin-top="0cm" fo:margin-bottom="0cm"/>
    </style:style>
    <style:style style:name="T1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6" style:family="paragraph" style:parent-style-name="Normal">
      <style:paragraph-properties fo:text-align="justify" fo:margin-top="0cm" fo:margin-bottom="0cm"/>
    </style:style>
    <style:style style:name="T1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7" style:family="paragraph" style:parent-style-name="Normal">
      <style:paragraph-properties fo:text-align="justify" fo:margin-top="0cm" fo:margin-bottom="0cm"/>
    </style:style>
    <style:style style:name="T1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8" style:family="paragraph" style:parent-style-name="Normal">
      <style:paragraph-properties fo:text-align="justify" fo:margin-top="0cm" fo:margin-bottom="0cm"/>
    </style:style>
    <style:style style:name="T1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9" style:family="paragraph" style:parent-style-name="Normal">
      <style:paragraph-properties fo:text-align="justify" fo:margin-top="0cm" fo:margin-bottom="0cm"/>
    </style:style>
    <style:style style:name="T1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0" style:family="paragraph" style:parent-style-name="Normal">
      <style:paragraph-properties fo:text-align="justify" fo:margin-top="0cm" fo:margin-bottom="0cm"/>
    </style:style>
    <style:style style:name="T1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1" style:family="paragraph" style:parent-style-name="Normal">
      <style:paragraph-properties fo:text-align="justify" fo:margin-top="0cm" fo:margin-bottom="0cm"/>
    </style:style>
    <style:style style:name="T1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2" style:family="paragraph" style:parent-style-name="Normal">
      <style:paragraph-properties fo:text-align="justify" fo:margin-top="0cm" fo:margin-bottom="0cm"/>
    </style:style>
    <style:style style:name="T1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 fo:margin-bottom="0cm"/>
    </style:style>
    <style:style style:name="T1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4" style:family="paragraph" style:parent-style-name="Normal">
      <style:paragraph-properties fo:text-align="justify" fo:margin-top="0cm" fo:margin-bottom="0cm"/>
    </style:style>
    <style:style style:name="T1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5" style:family="paragraph" style:parent-style-name="Normal">
      <style:paragraph-properties fo:text-align="justify" fo:margin-top="0cm" fo:margin-bottom="0cm"/>
    </style:style>
    <style:style style:name="T1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6" style:family="paragraph" style:parent-style-name="Normal">
      <style:paragraph-properties fo:text-align="justify" fo:margin-top="0cm" fo:margin-bottom="0cm"/>
    </style:style>
    <style:style style:name="T1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7" style:family="paragraph" style:parent-style-name="Normal">
      <style:paragraph-properties fo:text-align="justify" fo:margin-top="0cm" fo:margin-bottom="0cm"/>
    </style:style>
    <style:style style:name="T1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8" style:family="paragraph" style:parent-style-name="Normal">
      <style:paragraph-properties fo:text-align="justify" fo:margin-top="0cm" fo:margin-bottom="0cm"/>
    </style:style>
    <style:style style:name="T1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9" style:family="paragraph" style:parent-style-name="Normal">
      <style:paragraph-properties fo:text-align="justify" fo:margin-top="0cm" fo:margin-bottom="0cm"/>
    </style:style>
    <style:style style:name="T1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0" style:family="paragraph" style:parent-style-name="Normal">
      <style:paragraph-properties fo:text-align="justify" fo:margin-top="0cm" fo:margin-bottom="0cm"/>
    </style:style>
    <style:style style:name="T1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1" style:family="paragraph" style:parent-style-name="Normal">
      <style:paragraph-properties fo:text-align="justify" fo:margin-top="0cm" fo:margin-bottom="0cm"/>
    </style:style>
    <style:style style:name="T1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2" style:family="paragraph" style:parent-style-name="Normal">
      <style:paragraph-properties fo:text-align="justify" fo:margin-top="0cm" fo:margin-bottom="0cm"/>
    </style:style>
    <style:style style:name="T1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3" style:family="paragraph" style:parent-style-name="Normal">
      <style:paragraph-properties fo:text-align="justify" fo:margin-top="0cm" fo:margin-bottom="0cm"/>
    </style:style>
    <style:style style:name="T1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4" style:family="paragraph" style:parent-style-name="Normal">
      <style:paragraph-properties fo:text-align="justify" fo:margin-top="0cm" fo:margin-bottom="0cm"/>
    </style:style>
    <style:style style:name="T1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5" style:family="paragraph" style:parent-style-name="Normal">
      <style:paragraph-properties fo:text-align="justify" fo:margin-top="0cm" fo:margin-bottom="0cm"/>
    </style:style>
    <style:style style:name="T1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6" style:family="paragraph" style:parent-style-name="Normal">
      <style:paragraph-properties fo:text-align="justify" fo:margin-top="0cm" fo:margin-bottom="0cm"/>
    </style:style>
    <style:style style:name="T1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7" style:family="paragraph" style:parent-style-name="Normal">
      <style:paragraph-properties fo:text-align="justify" fo:margin-top="0cm" fo:margin-bottom="0cm"/>
    </style:style>
    <style:style style:name="T1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8" style:family="paragraph" style:parent-style-name="Normal">
      <style:paragraph-properties fo:text-align="justify" fo:margin-top="0cm" fo:margin-bottom="0cm"/>
    </style:style>
    <style:style style:name="T1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9" style:family="paragraph" style:parent-style-name="Normal">
      <style:paragraph-properties fo:text-align="justify" fo:margin-top="0cm" fo:margin-bottom="0cm"/>
    </style:style>
    <style:style style:name="T1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0" style:family="paragraph" style:parent-style-name="Normal">
      <style:paragraph-properties fo:text-align="justify" fo:margin-top="0cm" fo:margin-bottom="0cm"/>
    </style:style>
    <style:style style:name="T1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1" style:family="paragraph" style:parent-style-name="Normal">
      <style:paragraph-properties fo:text-align="justify" fo:margin-top="0cm" fo:margin-bottom="0cm"/>
    </style:style>
    <style:style style:name="T1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 fo:margin-bottom="0cm"/>
    </style:style>
    <style:style style:name="T1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 fo:margin-bottom="0cm"/>
    </style:style>
    <style:style style:name="T1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</style:style>
    <style:style style:name="T1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 fo:margin-bottom="0cm"/>
    </style:style>
    <style:style style:name="T1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Normal">
      <style:paragraph-properties fo:text-align="justify" fo:margin-top="0cm" fo:margin-bottom="0cm"/>
    </style:style>
    <style:style style:name="T1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</style:style>
    <style:style style:name="T1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</style:style>
    <style:style style:name="T1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 fo:margin-bottom="0cm"/>
    </style:style>
    <style:style style:name="T1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T18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n" fo:language-asian="en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StructureList1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n" fo:language-asian="en" fo:font-weight="bold" style:font-weight-asian="bold" style:font-weight-complex="bold"/>
    </style:style>
    <style:style style:name="T1887_3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StructureList1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n" fo:language-asian="en" fo:font-weight="bold" style:font-weight-asian="bold" style:font-weight-complex="bold"/>
    </style:style>
    <style:style style:name="T1888_3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StructureList1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n" fo:language-asian="en" fo:font-weight="bold" style:font-weight-asian="bold" style:font-weight-complex="bold"/>
    </style:style>
    <style:style style:name="T1889_3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StructureList1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n" fo:language-asian="en" fo:font-weight="bold" style:font-weight-asian="bold" style:font-weight-complex="bold"/>
    </style:style>
    <style:style style:name="T1890_3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StructureList1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n" fo:language-asian="en" fo:font-weight="bold" style:font-weight-asian="bold" style:font-weight-complex="bold"/>
    </style:style>
    <style:style style:name="T1891_3" style:family="text">
      <style:text-properties fo:language="el" fo:language-asian="el" fo:font-weight="bold" style:font-weight-asian="bold" style:font-weight-complex="bold"/>
    </style:style>
    <style:style style:name="T1891_4" style:family="text"/>
    <style:style style:name="T18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1_6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StructureList1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n" fo:language-asian="en" fo:font-weight="bold" style:font-weight-asian="bold" style:font-weight-complex="bold"/>
    </style:style>
    <style:style style:name="T1892_3" style:family="text">
      <style:text-properties fo:language="el" fo:language-asian="el" fo:font-weight="bold" style:font-weight-asian="bold" style:font-weight-complex="bold"/>
    </style:style>
    <style:style style:name="T1892_4" style:family="text"/>
    <style:style style:name="T18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2_6" style:family="text">
      <style:text-properties fo:language="el" fo:language-asian="el" fo:font-weight="bold" style:font-weight-asian="bold" style:font-weight-complex="bold"/>
    </style:style>
    <style:style style:name="T1892_7" style:family="text"/>
    <style:style style:name="T189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2_9" style:family="text">
      <style:text-properties fo:language="el" fo:language-asian="el" fo:font-weight="bold" style:font-weight-asian="bold" style:font-weight-complex="bold"/>
    </style:style>
    <style:style style:name="T1892_10" style:family="text"/>
    <style:style style:name="T189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2_12" style:family="text">
      <style:text-properties fo:language="el" fo:language-asian="el" fo:font-weight="bold" style:font-weight-asian="bold" style:font-weight-complex="bold"/>
    </style:style>
    <style:style style:name="T1892_13" style:family="text"/>
    <style:style style:name="T189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2_15" style:family="text">
      <style:text-properties fo:language="el" fo:language-asian="el" fo:font-weight="bold" style:font-weight-asian="bold" style:font-weight-complex="bold"/>
    </style:style>
    <style:style style:name="T1892_16" style:family="text"/>
    <style:style style:name="T189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2_18" style:family="text">
      <style:text-properties fo:language="el" fo:language-asian="el" fo:font-weight="bold" style:font-weight-asian="bold" style:font-weight-complex="bold"/>
    </style:style>
    <style:style style:name="T1892_19" style:family="text"/>
    <style:style style:name="T1892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2_2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StructureList1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n" fo:language-asian="en" fo:font-weight="bold" style:font-weight-asian="bold" style:font-weight-complex="bold"/>
    </style:style>
    <style:style style:name="T1893_3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T18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5" style:family="paragraph" style:parent-style-name="Footnotes">
      <style:paragraph-properties fo:margin-top="0.423cm" fo:margin-bottom="0.423cm"/>
    </style:style>
    <style:style style:name="T1895_1" style:family="text"/>
    <style:style style:name="T1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T18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7" style:family="paragraph" style:parent-style-name="Footnotes">
      <style:paragraph-properties fo:margin-top="0.423cm" fo:margin-bottom="0.423cm"/>
    </style:style>
    <style:style style:name="T1897_1" style:family="text"/>
    <style:style style:name="T1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 fo:margin-bottom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T19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3" style:family="paragraph" style:parent-style-name="Footnotes">
      <style:paragraph-properties fo:margin-top="0.423cm" fo:margin-bottom="0.423cm"/>
    </style:style>
    <style:style style:name="T1903_1" style:family="text"/>
    <style:style style:name="T19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 fo:margin-bottom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7" style:family="paragraph" style:parent-style-name="Footnotes">
      <style:paragraph-properties fo:margin-top="0.423cm" fo:margin-bottom="0.423cm"/>
    </style:style>
    <style:style style:name="T1907_1" style:family="text"/>
    <style:style style:name="T19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T19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9" style:family="paragraph" style:parent-style-name="Footnotes">
      <style:paragraph-properties fo:margin-top="0.423cm" fo:margin-bottom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Heading_20_6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Heading_20_6">
      <style:paragraph-properties fo:margin-top="0.423cm" fo:margin-bottom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 fo:font-weight="bold" style:font-weight-asian="bold" style:font-weight-complex="bold"/>
    </style:style>
    <style:style style:name="T1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Heading_20_6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Heading_20_6">
      <style:paragraph-properties fo:margin-top="0.423cm" fo:margin-bottom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Heading_20_6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Heading_20_6">
      <style:paragraph-properties fo:margin-top="0.423cm" fo:margin-bottom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T1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 fo:margin-bottom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Heading_20_6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Heading_20_6">
      <style:paragraph-properties fo:margin-top="0.423cm" fo:margin-bottom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Heading_20_6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Heading_20_6">
      <style:paragraph-properties fo:margin-top="0.423cm" fo:margin-bottom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Heading_20_6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Heading_20_6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Heading_20_3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Heading_20_3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Heading_20_6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Heading_20_6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Heading_20_6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Heading_20_6">
      <style:paragraph-properties fo:margin-top="0.423cm" fo:margin-bottom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T19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/>
    <style:style style:name="T1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4_3" style:family="text">
      <style:text-properties fo:language="el" fo:language-asian="el" fo:font-weight="bold" style:font-weight-asian="bold" style:font-weight-complex="bold"/>
    </style:style>
    <style:style style:name="T1964_4" style:family="text"/>
    <style:style style:name="T19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 fo:margin-bottom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 fo:margin-bottom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StructureList1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n" fo:language-asian="en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StructureList1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n" fo:language-asian="en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StructureList1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n" fo:language-asian="en" fo:font-weight="bold" style:font-weight-asian="bold" style:font-weight-complex="bold"/>
    </style:style>
    <style:style style:name="T1977_3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StructureList1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n" fo:language-asian="en" fo:font-weight="bold" style:font-weight-asian="bold" style:font-weight-complex="bold"/>
    </style:style>
    <style:style style:name="T1978_3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StructureList1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n" fo:language-asian="en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StructureList1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n" fo:language-asian="en" fo:font-weight="bold" style:font-weight-asian="bold" style:font-weight-complex="bold"/>
    </style:style>
    <style:style style:name="T1980_3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StructureList1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n" fo:language-asian="en" fo:font-weight="bold" style:font-weight-asian="bold" style:font-weight-complex="bold"/>
    </style:style>
    <style:style style:name="T1981_3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StructureList1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n" fo:language-asian="en" fo:font-weight="bold" style:font-weight-asian="bold" style:font-weight-complex="bold"/>
    </style:style>
    <style:style style:name="T1982_3" style:family="text">
      <style:text-properties fo:language="el" fo:language-asian="el" fo:font-weight="bold" style:font-weight-asian="bold" style:font-weight-complex="bold"/>
    </style:style>
    <style:style style:name="T19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3" style:family="paragraph" style:parent-style-name="Footnotes">
      <style:paragraph-properties fo:margin-top="0.423cm" fo:margin-bottom="0.423cm"/>
    </style:style>
    <style:style style:name="T1983_1" style:family="text"/>
    <style:style style:name="T1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4" style:family="paragraph" style:parent-style-name="StructureList1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n" fo:language-asian="en" fo:font-weight="bold" style:font-weight-asian="bold" style:font-weight-complex="bold"/>
    </style:style>
    <style:style style:name="T1984_3" style:family="text">
      <style:text-properties fo:language="el" fo:language-asian="el" fo:font-weight="bold" style:font-weight-asian="bold" style:font-weight-complex="bold"/>
    </style:style>
    <style:style style:name="T19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5" style:family="paragraph" style:parent-style-name="Footnotes">
      <style:paragraph-properties fo:margin-top="0.423cm" fo:margin-bottom="0.423cm"/>
    </style:style>
    <style:style style:name="T1985_1" style:family="text"/>
    <style:style style:name="T1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 fo:margin-bottom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T19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9" style:family="paragraph" style:parent-style-name="Footnotes">
      <style:paragraph-properties fo:margin-top="0.423cm" fo:margin-bottom="0.423cm"/>
    </style:style>
    <style:style style:name="T1989_1" style:family="text"/>
    <style:style style:name="T1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 fo:margin-bottom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 fo:margin-bottom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 fo:margin-bottom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 fo:font-weight="bold" style:font-weight-asian="bold" style:font-weight-complex="bold"/>
    </style:style>
    <style:style style:name="T19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9" style:family="paragraph" style:parent-style-name="Footnotes">
      <style:paragraph-properties fo:margin-top="0.423cm" fo:margin-bottom="0.423cm"/>
    </style:style>
    <style:style style:name="T1999_1" style:family="text"/>
    <style:style style:name="T1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9_3" style:family="text">
      <style:text-properties fo:language="el" fo:language-asian="el" fo:font-weight="bold" style:font-weight-asian="bold" style:font-weight-complex="bold"/>
    </style:style>
    <style:style style:name="T1999_4" style:family="text"/>
    <style:style style:name="T19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0" style:family="paragraph" style:parent-style-name="StructureList1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n" fo:language-asian="en" fo:font-weight="bold" style:font-weight-asian="bold" style:font-weight-complex="bold"/>
    </style:style>
    <style:style style:name="T2000_3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n" fo:language-asian="en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Heading_20_6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Heading_20_6">
      <style:paragraph-properties fo:margin-top="0.423cm" fo:margin-bottom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 fo:margin-bottom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1" style:family="paragraph" style:parent-style-name="Footnotes">
      <style:paragraph-properties fo:margin-top="0.423cm" fo:margin-bottom="0.423cm"/>
    </style:style>
    <style:style style:name="T2011_1" style:family="text"/>
    <style:style style:name="T2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1_3" style:family="text">
      <style:text-properties fo:language="el" fo:language-asian="el" fo:font-weight="bold" style:font-weight-asian="bold" style:font-weight-complex="bold"/>
    </style:style>
    <style:style style:name="T2011_4" style:family="text"/>
    <style:style style:name="T20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Heading_20_6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Heading_20_6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7" style:family="paragraph" style:parent-style-name="Footnotes">
      <style:paragraph-properties fo:margin-top="0.423cm" fo:margin-bottom="0.423cm"/>
    </style:style>
    <style:style style:name="T2027_1" style:family="text"/>
    <style:style style:name="T20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T2027_4" style:family="text"/>
    <style:style style:name="T20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Heading_20_6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Heading_20_6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2" style:family="paragraph" style:parent-style-name="Footnotes">
      <style:paragraph-properties fo:margin-top="0.423cm" fo:margin-bottom="0.423cm"/>
    </style:style>
    <style:style style:name="T2032_1" style:family="text"/>
    <style:style style:name="T2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2_3" style:family="text">
      <style:text-properties fo:language="el" fo:language-asian="el" fo:font-weight="bold" style:font-weight-asian="bold" style:font-weight-complex="bold"/>
    </style:style>
    <style:style style:name="T2032_4" style:family="text"/>
    <style:style style:name="T20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 fo:margin-bottom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StructureList1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n" fo:language-asian="en" fo:font-weight="bold" style:font-weight-asian="bold" style:font-weight-complex="bold"/>
    </style:style>
    <style:style style:name="T2035_3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StructureList1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n" fo:language-asian="en" fo:font-weight="bold" style:font-weight-asian="bold" style:font-weight-complex="bold"/>
    </style:style>
    <style:style style:name="T2036_3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StructureList1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n" fo:language-asian="en" fo:font-weight="bold" style:font-weight-asian="bold" style:font-weight-complex="bold"/>
    </style:style>
    <style:style style:name="T2037_3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StructureList1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n" fo:language-asian="en" fo:font-weight="bold" style:font-weight-asian="bold" style:font-weight-complex="bold"/>
    </style:style>
    <style:style style:name="T2038_3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StructureList1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n" fo:language-asian="en" fo:font-weight="bold" style:font-weight-asian="bold" style:font-weight-complex="bold"/>
    </style:style>
    <style:style style:name="T2039_3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StructureList1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n" fo:language-asian="en" fo:font-weight="bold" style:font-weight-asian="bold" style:font-weight-complex="bold"/>
    </style:style>
    <style:style style:name="T2040_3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StructureList1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n" fo:language-asian="en" fo:font-weight="bold" style:font-weight-asian="bold" style:font-weight-complex="bold"/>
    </style:style>
    <style:style style:name="T2041_3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StructureList1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n" fo:language-asian="en" fo:font-weight="bold" style:font-weight-asian="bold" style:font-weight-complex="bold"/>
    </style:style>
    <style:style style:name="T2042_3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Heading_20_6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Heading_20_6">
      <style:paragraph-properties fo:margin-top="0.423cm" fo:margin-bottom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 fo:margin-bottom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MainText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Heading_20_3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Heading_20_3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Heading_20_6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Heading_20_6">
      <style:paragraph-properties fo:margin-top="0.423cm" fo:margin-bottom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 fo:margin-bottom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 fo:margin-bottom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 fo:margin-bottom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 fo:margin-bottom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 fo:margin-bottom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 fo:margin-bottom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0" style:family="paragraph" style:parent-style-name="Footnotes">
      <style:paragraph-properties fo:margin-top="0.423cm" fo:margin-bottom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 fo:margin-bottom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 fo:margin-bottom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 fo:margin-bottom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 fo:margin-bottom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 fo:margin-bottom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Heading_20_6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Heading_20_6">
      <style:paragraph-properties fo:margin-top="0.423cm" fo:margin-bottom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 fo:margin-bottom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 fo:margin-bottom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 fo:margin-bottom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 fo:margin-bottom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 fo:margin-bottom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 fo:margin-bottom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 fo:margin-bottom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 fo:margin-bottom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 fo:margin-bottom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MainText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Heading_20_6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Heading_20_6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Heading_20_6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Heading_20_6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Heading_20_6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Heading_20_6">
      <style:paragraph-properties fo:margin-top="0.423cm" fo:margin-bottom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 fo:margin-bottom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Heading_20_6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Heading_20_6">
      <style:paragraph-properties fo:margin-top="0.423cm" fo:margin-bottom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2" style:family="paragraph" style:parent-style-name="Footnotes">
      <style:paragraph-properties fo:margin-top="0.423cm" fo:margin-bottom="0.423cm"/>
    </style:style>
    <style:style style:name="T2122_1" style:family="text"/>
    <style:style style:name="T2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2_3" style:family="text">
      <style:text-properties fo:language="el" fo:language-asian="el" fo:font-weight="bold" style:font-weight-asian="bold" style:font-weight-complex="bold"/>
    </style:style>
    <style:style style:name="T2122_4" style:family="text"/>
    <style:style style:name="T21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2_6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MainText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 fo:font-weight="bold" style:font-weight-asian="bold" style:font-weight-complex="bold"/>
    </style:style>
    <style:style style:name="T21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5" style:family="paragraph" style:parent-style-name="Footnotes">
      <style:paragraph-properties fo:margin-top="0.423cm" fo:margin-bottom="0.423cm"/>
    </style:style>
    <style:style style:name="T2125_1" style:family="text"/>
    <style:style style:name="T2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 fo:font-weight="bold" style:font-weight-asian="bold" style:font-weight-complex="bold"/>
    </style:style>
    <style:style style:name="T21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7" style:family="paragraph" style:parent-style-name="Footnotes">
      <style:paragraph-properties fo:margin-top="0.423cm" fo:margin-bottom="0.423cm"/>
    </style:style>
    <style:style style:name="T2127_1" style:family="text"/>
    <style:style style:name="T2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 fo:margin-bottom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 fo:margin-bottom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T2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4" style:family="paragraph" style:parent-style-name="Footnotes">
      <style:paragraph-properties fo:margin-top="0.423cm" fo:margin-bottom="0.423cm"/>
    </style:style>
    <style:style style:name="T2134_1" style:family="text"/>
    <style:style style:name="T2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4_3" style:family="text">
      <style:text-properties fo:language="el" fo:language-asian="el" fo:font-weight="bold" style:font-weight-asian="bold" style:font-weight-complex="bold"/>
    </style:style>
    <style:style style:name="T2134_4" style:family="text"/>
    <style:style style:name="T21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MainText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T21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8" style:family="paragraph" style:parent-style-name="Footnotes">
      <style:paragraph-properties fo:margin-top="0.423cm" fo:margin-bottom="0.423cm"/>
    </style:style>
    <style:style style:name="T2138_1" style:family="text"/>
    <style:style style:name="T2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 fo:font-weight="bold" style:font-weight-asian="bold" style:font-weight-complex="bold"/>
    </style:style>
    <style:style style:name="T21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0" style:family="paragraph" style:parent-style-name="Footnotes">
      <style:paragraph-properties fo:margin-top="0.423cm" fo:margin-bottom="0.423cm"/>
    </style:style>
    <style:style style:name="T2140_1" style:family="text"/>
    <style:style style:name="T2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1" style:family="paragraph" style:parent-style-name="Heading_20_3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Heading_20_3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Heading_20_6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Heading_20_6">
      <style:paragraph-properties fo:margin-top="0.423cm" fo:margin-bottom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MainText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 fo:margin-bottom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MainText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 fo:margin-bottom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MainText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 fo:margin-bottom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StructureList1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n" fo:language-asian="en" fo:font-weight="bold" style:font-weight-asian="bold" style:font-weight-complex="bold"/>
    </style:style>
    <style:style style:name="T2158_3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StructureList1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n" fo:language-asian="en" fo:font-weight="bold" style:font-weight-asian="bold" style:font-weight-complex="bold"/>
    </style:style>
    <style:style style:name="T2159_3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StructureList1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n" fo:language-asian="en" fo:font-weight="bold" style:font-weight-asian="bold" style:font-weight-complex="bold"/>
    </style:style>
    <style:style style:name="T2160_3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StructureList1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n" fo:language-asian="en" fo:font-weight="bold" style:font-weight-asian="bold" style:font-weight-complex="bold"/>
    </style:style>
    <style:style style:name="T2161_3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StructureList1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n" fo:language-asian="en" fo:font-weight="bold" style:font-weight-asian="bold" style:font-weight-complex="bold"/>
    </style:style>
    <style:style style:name="T2162_3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StructureList1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n" fo:language-asian="en" fo:font-weight="bold" style:font-weight-asian="bold" style:font-weight-complex="bold"/>
    </style:style>
    <style:style style:name="T2163_3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 fo:margin-bottom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MainText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 fo:margin-bottom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MainText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 fo:margin-bottom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StructureList1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n" fo:language-asian="en" fo:font-weight="bold" style:font-weight-asian="bold" style:font-weight-complex="bold"/>
    </style:style>
    <style:style style:name="T2176_3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MainText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StructureList1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n" fo:language-asian="en" fo:font-weight="bold" style:font-weight-asian="bold" style:font-weight-complex="bold"/>
    </style:style>
    <style:style style:name="T2179_3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StructureList1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n" fo:language-asian="en" fo:font-weight="bold" style:font-weight-asian="bold" style:font-weight-complex="bold"/>
    </style:style>
    <style:style style:name="T2180_3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StructureList1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n" fo:language-asian="en" fo:font-weight="bold" style:font-weight-asian="bold" style:font-weight-complex="bold"/>
    </style:style>
    <style:style style:name="T2181_3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StructureList1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n" fo:language-asian="en" fo:font-weight="bold" style:font-weight-asian="bold" style:font-weight-complex="bold"/>
    </style:style>
    <style:style style:name="T2182_3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MainText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Heading_20_6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Heading_20_6">
      <style:paragraph-properties fo:margin-top="0.423cm" fo:margin-bottom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 fo:margin-bottom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MainText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Heading_20_6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Heading_20_6">
      <style:paragraph-properties fo:margin-top="0.423cm" fo:margin-bottom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 fo:margin-bottom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MainText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MainText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 fo:margin-bottom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StructureList1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n" fo:language-asian="en" fo:font-weight="bold" style:font-weight-asian="bold" style:font-weight-complex="bold"/>
    </style:style>
    <style:style style:name="T2201_3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n" fo:language-asian="en" fo:font-weight="bold" style:font-weight-asian="bold" style:font-weight-complex="bold"/>
    </style:style>
    <style:style style:name="T2202_3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 fo:margin-bottom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StructureList1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n" fo:language-asian="en" fo:font-weight="bold" style:font-weight-asian="bold" style:font-weight-complex="bold"/>
    </style:style>
    <style:style style:name="T2205_3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StructureList1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n" fo:language-asian="en" fo:font-weight="bold" style:font-weight-asian="bold" style:font-weight-complex="bold"/>
    </style:style>
    <style:style style:name="T2206_3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StructureList1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n" fo:language-asian="en" fo:font-weight="bold" style:font-weight-asian="bold" style:font-weight-complex="bold"/>
    </style:style>
    <style:style style:name="T2207_3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StructureList1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n" fo:language-asian="en" fo:font-weight="bold" style:font-weight-asian="bold" style:font-weight-complex="bold"/>
    </style:style>
    <style:style style:name="T2208_3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StructureList1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n" fo:language-asian="en" fo:font-weight="bold" style:font-weight-asian="bold" style:font-weight-complex="bold"/>
    </style:style>
    <style:style style:name="T2209_3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n" fo:language-asian="en" fo:font-weight="bold" style:font-weight-asian="bold" style:font-weight-complex="bold"/>
    </style:style>
    <style:style style:name="T2210_3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 fo:margin-bottom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 fo:font-weight="bold" style:font-weight-asian="bold" style:font-weight-complex="bold"/>
    </style:style>
    <style:style style:name="T22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5" style:family="paragraph" style:parent-style-name="Footnotes">
      <style:paragraph-properties fo:margin-top="0.423cm" fo:margin-bottom="0.423cm"/>
    </style:style>
    <style:style style:name="T2215_1" style:family="text"/>
    <style:style style:name="T2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6" style:family="paragraph" style:parent-style-name="StructureList1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n" fo:language-asian="en" fo:font-weight="bold" style:font-weight-asian="bold" style:font-weight-complex="bold"/>
    </style:style>
    <style:style style:name="T2216_3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StructureList1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n" fo:language-asian="en" fo:font-weight="bold" style:font-weight-asian="bold" style:font-weight-complex="bold"/>
    </style:style>
    <style:style style:name="T2217_3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StructureList1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n" fo:language-asian="en" fo:font-weight="bold" style:font-weight-asian="bold" style:font-weight-complex="bold"/>
    </style:style>
    <style:style style:name="T2218_3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StructureList1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n" fo:language-asian="en" fo:font-weight="bold" style:font-weight-asian="bold" style:font-weight-complex="bold"/>
    </style:style>
    <style:style style:name="T2219_3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StructureList1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n" fo:language-asian="en" fo:font-weight="bold" style:font-weight-asian="bold" style:font-weight-complex="bold"/>
    </style:style>
    <style:style style:name="T2220_3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StructureList1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n" fo:language-asian="en" fo:font-weight="bold" style:font-weight-asian="bold" style:font-weight-complex="bold"/>
    </style:style>
    <style:style style:name="T2221_3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StructureList1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n" fo:language-asian="en" fo:font-weight="bold" style:font-weight-asian="bold" style:font-weight-complex="bold"/>
    </style:style>
    <style:style style:name="T2222_3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 fo:font-weight="bold" style:font-weight-asian="bold" style:font-weight-complex="bold"/>
    </style:style>
    <style:style style:name="T22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4" style:family="paragraph" style:parent-style-name="Footnotes">
      <style:paragraph-properties fo:margin-top="0.423cm" fo:margin-bottom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StructureList1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n" fo:language-asian="en" fo:font-weight="bold" style:font-weight-asian="bold" style:font-weight-complex="bold"/>
    </style:style>
    <style:style style:name="T2225_3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StructureList1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n" fo:language-asian="en" fo:font-weight="bold" style:font-weight-asian="bold" style:font-weight-complex="bold"/>
    </style:style>
    <style:style style:name="T2226_3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StructureList1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n" fo:language-asian="en" fo:font-weight="bold" style:font-weight-asian="bold" style:font-weight-complex="bold"/>
    </style:style>
    <style:style style:name="T2227_3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StructureList1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n" fo:language-asian="en" fo:font-weight="bold" style:font-weight-asian="bold" style:font-weight-complex="bold"/>
    </style:style>
    <style:style style:name="T2228_3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StructureList1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n" fo:language-asian="en" fo:font-weight="bold" style:font-weight-asian="bold" style:font-weight-complex="bold"/>
    </style:style>
    <style:style style:name="T2229_3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StructureList1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n" fo:language-asian="en" fo:font-weight="bold" style:font-weight-asian="bold" style:font-weight-complex="bold"/>
    </style:style>
    <style:style style:name="T2230_3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StructureList1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n" fo:language-asian="en" fo:font-weight="bold" style:font-weight-asian="bold" style:font-weight-complex="bold"/>
    </style:style>
    <style:style style:name="T2231_3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Heading_20_3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Heading_20_3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Heading_20_6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Heading_20_6">
      <style:paragraph-properties fo:margin-top="0.423cm" fo:margin-bottom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 fo:margin-bottom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6" style:family="table-column">
      <style:table-column-properties style:column-width="13.503cm"/>
    </style:style>
    <style:style style:name="Column17" style:family="table-column">
      <style:table-column-properties style:column-width="3.007cm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0" style:family="paragraph" style:parent-style-name="Normal">
      <style:paragraph-properties fo:text-align="justify" fo:margin-top="0cm" fo:margin-bottom="0cm"/>
    </style:style>
    <style:style style:name="T2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1" style:family="paragraph" style:parent-style-name="Normal">
      <style:paragraph-properties fo:text-align="justify" fo:margin-top="0cm" fo:margin-bottom="0cm"/>
    </style:style>
    <style:style style:name="T2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2" style:family="paragraph" style:parent-style-name="Normal">
      <style:paragraph-properties fo:text-align="justify" fo:margin-top="0cm" fo:margin-bottom="0cm"/>
    </style:style>
    <style:style style:name="T2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4" style:family="paragraph" style:parent-style-name="Normal">
      <style:paragraph-properties fo:text-align="justify" fo:margin-top="0cm" fo:margin-bottom="0cm"/>
    </style:style>
    <style:style style:name="T2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5" style:family="paragraph" style:parent-style-name="Normal">
      <style:paragraph-properties fo:text-align="justify" fo:margin-top="0cm" fo:margin-bottom="0cm"/>
    </style:style>
    <style:style style:name="T2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6" style:family="paragraph" style:parent-style-name="Normal">
      <style:paragraph-properties fo:text-align="justify" fo:margin-top="0cm" fo:margin-bottom="0cm"/>
    </style:style>
    <style:style style:name="T2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7" style:family="paragraph" style:parent-style-name="Normal">
      <style:paragraph-properties fo:text-align="justify" fo:margin-top="0cm" fo:margin-bottom="0cm"/>
    </style:style>
    <style:style style:name="T2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8" style:family="paragraph" style:parent-style-name="Normal">
      <style:paragraph-properties fo:text-align="justify" fo:margin-top="0cm" fo:margin-bottom="0cm"/>
    </style:style>
    <style:style style:name="T2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9" style:family="paragraph" style:parent-style-name="Normal">
      <style:paragraph-properties fo:text-align="justify" fo:margin-top="0cm" fo:margin-bottom="0cm"/>
    </style:style>
    <style:style style:name="T2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2" style:family="paragraph" style:parent-style-name="Normal">
      <style:paragraph-properties fo:text-align="justify" fo:margin-top="0cm" fo:margin-bottom="0cm"/>
    </style:style>
    <style:style style:name="T2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3" style:family="paragraph" style:parent-style-name="Normal">
      <style:paragraph-properties fo:text-align="justify" fo:margin-top="0cm" fo:margin-bottom="0cm"/>
    </style:style>
    <style:style style:name="T2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4" style:family="paragraph" style:parent-style-name="Normal">
      <style:paragraph-properties fo:text-align="justify" fo:margin-top="0cm" fo:margin-bottom="0cm"/>
    </style:style>
    <style:style style:name="T2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5" style:family="paragraph" style:parent-style-name="Normal">
      <style:paragraph-properties fo:text-align="justify" fo:margin-top="0cm" fo:margin-bottom="0cm"/>
    </style:style>
    <style:style style:name="T2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6" style:family="paragraph" style:parent-style-name="Normal">
      <style:paragraph-properties fo:text-align="justify" fo:margin-top="0cm" fo:margin-bottom="0cm"/>
    </style:style>
    <style:style style:name="T2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7" style:family="paragraph" style:parent-style-name="Normal">
      <style:paragraph-properties fo:text-align="justify" fo:margin-top="0cm" fo:margin-bottom="0cm"/>
    </style:style>
    <style:style style:name="T2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8" style:family="paragraph" style:parent-style-name="Normal">
      <style:paragraph-properties fo:text-align="justify" fo:margin-top="0cm" fo:margin-bottom="0cm"/>
    </style:style>
    <style:style style:name="T2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9" style:family="paragraph" style:parent-style-name="Normal">
      <style:paragraph-properties fo:text-align="justify" fo:margin-top="0cm" fo:margin-bottom="0cm"/>
    </style:style>
    <style:style style:name="T2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 fo:margin-bottom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0.012cm"/>
    </style:style>
    <style:style style:name="Column19" style:family="table-column">
      <style:table-column-properties style:column-width="6.498cm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4" style:family="paragraph" style:parent-style-name="Normal">
      <style:paragraph-properties fo:text-align="justify" fo:margin-top="0cm" fo:margin-bottom="0cm"/>
    </style:style>
    <style:style style:name="T2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5" style:family="paragraph" style:parent-style-name="Normal">
      <style:paragraph-properties fo:text-align="justify" fo:margin-top="0cm" fo:margin-bottom="0cm"/>
    </style:style>
    <style:style style:name="T2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6" style:family="paragraph" style:parent-style-name="Normal">
      <style:paragraph-properties fo:text-align="justify" fo:margin-top="0cm" fo:margin-bottom="0cm"/>
    </style:style>
    <style:style style:name="T2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7" style:family="paragraph" style:parent-style-name="Normal">
      <style:paragraph-properties fo:text-align="justify" fo:margin-top="0cm" fo:margin-bottom="0cm"/>
    </style:style>
    <style:style style:name="T2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8" style:family="paragraph" style:parent-style-name="Normal">
      <style:paragraph-properties fo:text-align="justify" fo:margin-top="0cm" fo:margin-bottom="0cm"/>
    </style:style>
    <style:style style:name="T2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9" style:family="paragraph" style:parent-style-name="Normal">
      <style:paragraph-properties fo:text-align="justify" fo:margin-top="0cm" fo:margin-bottom="0cm"/>
    </style:style>
    <style:style style:name="T2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0" style:family="paragraph" style:parent-style-name="Normal">
      <style:paragraph-properties fo:text-align="justify" fo:margin-top="0cm" fo:margin-bottom="0cm"/>
    </style:style>
    <style:style style:name="T2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1" style:family="paragraph" style:parent-style-name="Normal">
      <style:paragraph-properties fo:text-align="justify" fo:margin-top="0cm" fo:margin-bottom="0cm"/>
    </style:style>
    <style:style style:name="T2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2" style:family="paragraph" style:parent-style-name="Normal">
      <style:paragraph-properties fo:margin-top="0.423cm" fo:margin-bottom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1.702cm" fo:margin-left="0cm"/>
    </style:style>
    <style:style style:name="Column20" style:family="table-column">
      <style:table-column-properties style:column-width="6.962cm"/>
    </style:style>
    <style:style style:name="Column21" style:family="table-column">
      <style:table-column-properties style:column-width="4.74cm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3" style:family="paragraph" style:parent-style-name="Normal">
      <style:paragraph-properties fo:text-align="justify" fo:margin-top="0cm" fo:margin-bottom="0cm"/>
    </style:style>
    <style:style style:name="T2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4" style:family="paragraph" style:parent-style-name="Normal">
      <style:paragraph-properties fo:text-align="justify" fo:margin-top="0cm" fo:margin-bottom="0cm"/>
    </style:style>
    <style:style style:name="T2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5" style:family="paragraph" style:parent-style-name="Normal">
      <style:paragraph-properties fo:text-align="justify" fo:margin-top="0cm" fo:margin-bottom="0cm"/>
    </style:style>
    <style:style style:name="T2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6" style:family="paragraph" style:parent-style-name="Normal">
      <style:paragraph-properties fo:text-align="justify" fo:margin-top="0cm" fo:margin-bottom="0cm"/>
    </style:style>
    <style:style style:name="T2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7" style:family="paragraph" style:parent-style-name="Normal">
      <style:paragraph-properties fo:text-align="justify" fo:margin-top="0cm" fo:margin-bottom="0cm"/>
    </style:style>
    <style:style style:name="T2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8" style:family="paragraph" style:parent-style-name="Normal">
      <style:paragraph-properties fo:text-align="justify" fo:margin-top="0cm" fo:margin-bottom="0cm"/>
    </style:style>
    <style:style style:name="T2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9" style:family="paragraph" style:parent-style-name="Normal">
      <style:paragraph-properties fo:text-align="justify" fo:margin-top="0cm" fo:margin-bottom="0cm"/>
    </style:style>
    <style:style style:name="T2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0" style:family="paragraph" style:parent-style-name="Normal">
      <style:paragraph-properties fo:text-align="justify" fo:margin-top="0cm" fo:margin-bottom="0cm"/>
    </style:style>
    <style:style style:name="T2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 fo:margin-bottom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Heading_20_3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Heading_20_3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Heading_20_6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Heading_20_6">
      <style:paragraph-properties fo:margin-top="0.423cm" fo:margin-bottom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 fo:margin-bottom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 fo:margin-bottom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 fo:margin-bottom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Heading_20_6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Heading_20_6">
      <style:paragraph-properties fo:margin-top="0.423cm" fo:margin-bottom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Heading_20_6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Heading_20_6">
      <style:paragraph-properties fo:margin-top="0.423cm" fo:margin-bottom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Heading_20_6">
      <style:paragraph-properties fo:margin-top="0.423cm" fo:margin-bottom="0.423cm"/>
    </style:style>
    <style:style style:name="T2366_1" style:family="text" style:parent-style-name="article-num">
      <style:text-properties fo:language="el" fo:language-asian="el" fo:font-weight="bold" style:font-weight-asian="bold" style:font-weight-complex="bold"/>
    </style:style>
    <style:style style:name="P2367" style:family="paragraph" style:parent-style-name="MainText">
      <style:paragraph-properties fo:margin-top="0.212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 fo:margin-bottom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0" style:family="paragraph" style:parent-style-name="Footnotes">
      <style:paragraph-properties fo:margin-top="0.423cm" fo:margin-bottom="0.423cm"/>
    </style:style>
    <style:style style:name="T2370_1" style:family="text"/>
    <style:style style:name="T2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1" style:family="paragraph" style:parent-style-name="MainText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Heading_20_6">
      <style:paragraph-properties fo:margin-top="0.423cm"/>
    </style:style>
    <style:style style:name="T2372_1" style:family="text" style:parent-style-name="article-num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Heading_20_6">
      <style:paragraph-properties fo:margin-top="0.423cm" fo:margin-bottom="0.423cm"/>
    </style:style>
    <style:style style:name="T2374_1" style:family="text" style:parent-style-name="article-num">
      <style:text-properties fo:language="el" fo:language-asian="el" fo:font-weight="bold" style:font-weight-asian="bold" style:font-weight-complex="bold"/>
    </style:style>
    <style:style style:name="P2375" style:family="paragraph" style:parent-style-name="MainText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StructureList1">
      <style:paragraph-properties fo:margin-top="0.212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>
      <style:text-properties fo:language="en" fo:language-asian="en" fo:font-weight="bold" style:font-weight-asian="bold" style:font-weight-complex="bold"/>
    </style:style>
    <style:style style:name="T2376_3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 fo:margin-bottom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StructureList1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n" fo:language-asian="en" fo:font-weight="bold" style:font-weight-asian="bold" style:font-weight-complex="bold"/>
    </style:style>
    <style:style style:name="T2378_3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 fo:margin-bottom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 fo:margin-bottom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 fo:margin-bottom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 fo:margin-bottom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StructureList1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n" fo:language-asian="en" fo:font-weight="bold" style:font-weight-asian="bold" style:font-weight-complex="bold"/>
    </style:style>
    <style:style style:name="T2401_3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 fo:margin-bottom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 fo:margin-bottom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MainText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 fo:margin-bottom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StructureList1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n" fo:language-asian="en" fo:font-weight="bold" style:font-weight-asian="bold" style:font-weight-complex="bold"/>
    </style:style>
    <style:style style:name="T2415_3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MainText">
      <style:paragraph-properties fo:margin-top="0.212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 fo:margin-bottom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Heading_20_6">
      <style:paragraph-properties fo:margin-top="0.423cm"/>
    </style:style>
    <style:style style:name="T2421_1" style:family="text" style:parent-style-name="article-num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Heading_20_6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Heading_20_6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 fo:margin-bottom="0.423cm"/>
    </style:style>
    <style:style style:name="T243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<text:s/>και<text:s/>οικονομικούς<text:s/>δεσμούς<text:s/>του<text:s/>ή</text:span><text:span text:style-name="T42_4"><text:note text:note-class="footnote"><text:note-citation/><text:note-body><text:p text:style-name="P43"><text:span text:style-name="T43_1"><text:a xlink:type="simple" xlink:href="http://data.aade.gr/eli/pri/law/2019/12/12/4646#art_1"><text:span text:style-name="T43_2">Τροποποίηση<text:s/>4646/2019,<text:s/>Άρθρο<text:s/>1</text:span></text:a></text:span></text:p></text:note-body></text:note></text:span></text:p>
      <text:p text:style-name="P44"><text:span text:style-name="T44_1">β)</text:span><text:span text:style-name="T44_2"><text:tab/></text:span><text:span text:style-name="T44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5"><text:span text:style-name="T45_1">2.</text:span><text:span text:style-name="T45_2"><text:s/>Με<text:s/>την<text:s/>επιφύλαξη<text:s/>της<text:s/>παραγράφου<text:s/>1<text:s/>ένα<text:s/>φυσικό<text:s/>πρόσωπο<text:s/>που<text:s/>βρίσκεται<text:s/>στην<text:s/>Ελλάδα<text:s/>για<text:s/>χρονικό<text:s/>διάστημα<text:s/>που<text:s/>υπερβαίνει<text:s/>τις<text:s/>εκατόν<text:s/>ογδόντα<text:s/>τρεις<text:s/>(183)<text:s/>ημέρες,<text:s/>αθροιστικά,<text:s/>στη<text:s/>διάρκεια<text:s/>οποιασδήποτε<text:s/>δωδεκάμηνης<text:s/>περιόδου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</text:span><text:span text:style-name="T45_3"><text:note text:note-class="footnote"><text:note-citation/><text:note-body><text:p text:style-name="P46"><text:span text:style-name="T46_1"><text:a xlink:type="simple" xlink:href="http://data.aade.gr/eli/pri/law/2013/12/31/4223#art_21"><text:span text:style-name="T46_2">Τροποποίηση<text:s/>4223/2013,<text:s/>Άρθρο<text:s/>21</text:span></text:a></text:span><text:span text:style-name="T46_3">;<text:s/></text:span><text:span text:style-name="T46_4"><text:a xlink:type="simple" xlink:href="http://data.aade.gr/eli/pri/law/2019/12/12/4646#art_1"><text:span text:style-name="T46_5">Τροποποίηση<text:s/>4646/2019,<text:s/>Άρθρο<text:s/>1</text:span></text:a></text:span></text:p></text:note-body></text:note></text:span></text:p>
      <text:p text:style-name="P47"><text:span text:style-name="T47_1">2.</text:span><text:span text:style-name="T47_2"><text:s/>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διαδικασίες<text:s/>μεταβολής<text:s/>της<text:s/>φορολογικής<text:s/>κατοικίας<text:s/>των<text:s/>φυσικών<text:s/>προσώπων<text:s/>συμπεριλαμ-βανομένης<text:s/>της<text:s/>αρμόδιας<text:s/>υπηρεσίας<text:s/>για<text:s/>την<text:s/>υποβολή<text:s/>της<text:s/>δήλωσης<text:s/>φορολογίας<text:s/>εισοδήματο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text:s/></text:span><text:span text:style-name="T47_3"><text:note text:note-class="footnote"><text:note-citation/><text:note-body><text:p text:style-name="P48"><text:span text:style-name="T48_1"><text:a xlink:type="simple" xlink:href="http://data.aade.gr/eli/pri/law/2019/12/12/4646#art_1"><text:span text:style-name="T48_2">Προσθήκη<text:s/>4646/2019,<text:s/>Άρθρο<text:s/>1</text:span></text:a></text:span></text:p></text:note-body></text:note></text:span></text:p>
      <text:p text:style-name="P49"><text:span text:style-name="T49_1">3.</text:span><text:span text:style-name="T49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50"><text:span text:style-name="T50_1">α)</text:span><text:span text:style-name="T50_2"><text:tab/></text:span><text:span text:style-name="T50_3">συστάθηκε<text:s/>ή<text:s/>ιδρύθηκε,<text:s/>σύμφωνα<text:s/>με<text:s/>το<text:s/>ελληνικό<text:s/>δίκαιο,</text:span></text:p>
      <text:p text:style-name="P51"><text:span text:style-name="T51_1">β)</text:span><text:span text:style-name="T51_2"><text:tab/></text:span><text:span text:style-name="T51_3">έχει<text:s/>την<text:s/>καταστατική<text:s/>έδρα<text:s/>του<text:s/>στην<text:s/>Ελλάδα<text:s/>ή</text:span></text:p>
      <text:p text:style-name="P52"><text:span text:style-name="T52_1">γ)</text:span><text:span text:style-name="T52_2"><text:tab/></text:span><text:span text:style-name="T52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3"><text:span text:style-name="T53_1">4.</text:span><text:span text:style-name="T53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4"><text:span text:style-name="T54_1">α)</text:span><text:span text:style-name="T54_2"><text:tab/></text:span><text:span text:style-name="T54_3">τον<text:s/>τόπο<text:s/>άσκησης<text:s/>καθημερινής<text:s/>διοίκησης,</text:span></text:p>
      <text:p text:style-name="P55"><text:span text:style-name="T55_1">β)</text:span><text:span text:style-name="T55_2"><text:tab/></text:span><text:span text:style-name="T55_3">τον<text:s/>τόπο<text:s/>λήψης<text:s/>στρατηγικών<text:s/>αποφάσεων,</text:span></text:p>
      <text:p text:style-name="P56"><text:span text:style-name="T56_1">γ)</text:span><text:span text:style-name="T56_2"><text:tab/></text:span><text:span text:style-name="T56_3">τον<text:s/>τόπο<text:s/>ετήσιας<text:s/>γενικής<text:s/>συνέλευσης<text:s/>των<text:s/>μετόχων<text:s/>ή<text:s/>εταίρων,</text:span></text:p>
      <text:p text:style-name="P57"><text:span text:style-name="T57_1">δ)</text:span><text:span text:style-name="T57_2"><text:tab/></text:span><text:span text:style-name="T57_3">τον<text:s/>τόπο<text:s/>τήρησης<text:s/>βιβλίων<text:s/>και<text:s/>στοιχείων,</text:span></text:p>
      <text:p text:style-name="P58"><text:span text:style-name="T58_1">ε)</text:span><text:span text:style-name="T58_2"><text:tab/></text:span><text:span text:style-name="T58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9"><text:span text:style-name="T59_1">στ)</text:span><text:span text:style-name="T59_2"><text:tab/></text:span><text:span text:style-name="T59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60"><text:span text:style-name="T60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61" text:outline-level="6"><text:span text:style-name="T61_1">Άρθρο<text:s/>5<text:s/></text:span></text:h>
      <text:h text:style-name="P62" text:outline-level="6"><text:span text:style-name="T62_1">Εισόδημα<text:s/>που<text:s/>προκύπτει<text:s/>στην<text:s/>ημεδαπή</text:span></text:h>
      <text:p text:style-name="P63"><text:span text:style-name="T63_1">1.</text:span><text:span text:style-name="T63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63_3"><text:note text:note-class="footnote"><text:note-citation/><text:note-body><text:p text:style-name="P64"><text:span text:style-name="T64_1"><text:a xlink:type="simple" xlink:href="http://data.aade.gr/eli/pri/law/2013/12/31/4223#art_21"><text:span text:style-name="T64_2">Τροποποίηση<text:s/>4223/2013,<text:s/>Άρθρο<text:s/>21</text:span></text:a></text:span><text:span text:style-name="T64_3">;<text:s/></text:span><text:span text:style-name="T64_4"><text:a xlink:type="simple" xlink:href="http://data.aade.gr/eli/pri/law/2014/04/07/4254#art_1"><text:span text:style-name="T64_5">Τροποποίηση<text:s/>4254/2014,<text:s/>Άρθρο<text:s/>1</text:span></text:a></text:span><text:span text:style-name="T64_6">;<text:s/></text:span><text:span text:style-name="T64_7"><text:a xlink:type="simple" xlink:href="http://data.aade.gr/eli/pri/law/2016/05/12/4387#art_112"><text:span text:style-name="T64_8">Τροποποίηση<text:s/>4387/2016,<text:s/>Άρθρο<text:s/>112</text:span></text:a></text:span></text:p></text:note-body></text:note></text:span></text:p>
      <text:p text:style-name="P65"><text:span text:style-name="T65_1">α)</text:span><text:span text:style-name="T65_2"><text:tab/></text:span><text:span text:style-name="T65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6"><text:span text:style-name="T66_1">β)</text:span><text:span text:style-name="T66_2"><text:tab/></text:span><text:span text:style-name="T66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7"><text:span text:style-name="T67_1">γ)</text:span><text:span text:style-name="T67_2"><text:tab/></text:span><text:span text:style-name="T67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8"><text:span text:style-name="T68_1">δ)</text:span><text:span text:style-name="T68_2"><text:tab/></text:span><text:span text:style-name="T68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9"><text:span text:style-name="T69_1">ε)</text:span><text:span text:style-name="T69_2"><text:tab/></text:span><text:span text:style-name="T69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70"><text:span text:style-name="T70_1">στ)</text:span><text:span text:style-name="T70_2"><text:tab/></text:span><text:span text:style-name="T70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71"><text:span text:style-name="T71_1">ζ)</text:span><text:span text:style-name="T71_2"><text:tab/></text:span><text:span text:style-name="T71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72"><text:span text:style-name="T72_1">η)</text:span><text:span text:style-name="T72_2"><text:tab/></text:span><text:span text:style-name="T72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3"><text:span text:style-name="T73_1">θ)</text:span><text:span text:style-name="T73_2"><text:tab/></text:span><text:span text:style-name="T73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4"><text:span text:style-name="T74_1">ι)</text:span><text:span text:style-name="T74_2"><text:tab/></text:span><text:span text:style-name="T74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5"><text:span text:style-name="T75_1">ια)</text:span><text:span text:style-name="T75_2"><text:tab/></text:span><text:span text:style-name="T75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6"><text:span text:style-name="T76_1">ιβ)</text:span><text:span text:style-name="T76_2"><text:tab/></text:span><text:span text:style-name="T76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7"><text:span text:style-name="T77_1">ιγ)</text:span><text:span text:style-name="T77_2"><text:tab/></text:span><text:span text:style-name="T77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8"><text:span text:style-name="T78_1">2.</text:span><text:span text:style-name="T78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9" text:outline-level="6"><text:span text:style-name="T79_1">Άρθρο<text:s/>5Α<text:s/></text:span></text:h>
      <text:h text:style-name="P80" text:outline-level="6"><text:span text:style-name="T80_1">Εναλλακτική<text:s/>φορολόγηση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</text:span><text:span text:style-name="T80_2"><text:note text:note-class="footnote"><text:note-citation/><text:note-body><text:p text:style-name="P81"><text:span text:style-name="T81_1"><text:a xlink:type="simple" xlink:href="http://data.aade.gr/eli/pri/law/2019/12/12/4646#art_2"><text:span text:style-name="T81_2">Προσθήκη<text:s/>4646/2019,<text:s/>Άρθρο<text:s/>2</text:span></text:a></text:span></text:p></text:note-body></text:note></text:span></text:h>
      <text:p text:style-name="P82"><text:span text:style-name="T82_1">1.</text:span><text:span text:style-name="T82_2"><text:s/>Ο<text:s/>φορολογούμενος,<text:s/>φυσικό<text:s/>πρόσωπο,<text:s/>που<text:s/>μεταφέρει<text:s/>τη<text:s/>φορολογική<text:s/>κατοικία<text:s/>του<text:s/>στην<text:s/>Ελλάδα<text:s/>δύναται<text:s/>να<text:s/>υπαχθεί<text:s/>σε<text:s/>εναλλακτικό<text:s/>τρόπο<text:s/>φορολόγησης,<text:s/>όπως<text:s/>ορίζεται<text:s/>στην<text:s/>παράγραφο<text:s/>2,<text:s/>για<text:s/>το<text:s/>εισόδημα<text:s/>που<text:s/>προκύπτει<text:s/>στην<text:s/>αλλοδαπή<text:s/>κατά<text:s/>την<text:s/>έννοια<text:s/>της<text:s/>παραγράφου<text:s/>2<text:s/>του<text:s/>άρθρου<text:s/>5,<text:s/>εφόσον<text:s/>σωρευτικά:</text:span></text:p>
      <text:p text:style-name="P83"><text:span text:style-name="T83_1">α)</text:span><text:span text:style-name="T83_2"><text:tab/></text:span><text:span text:style-name="T83_3">δεν<text:s/>ήταν<text:s/>φορολογικός<text:s/>κάτοικος<text:s/>της<text:s/>Ελλάδος<text:s/>τα<text:s/>προηγούμενα<text:s/>επτά<text:s/>(7)<text:s/>από<text:s/>τα<text:s/>οκτώ<text:s/>(8)<text:s/>έτη<text:s/>πριν<text:s/>τη<text:s/>μεταφορά<text:s/>της<text:s/>φορολογικής<text:s/>κατοικίας<text:s/>του<text:s/>στην<text:s/>Ελλάδα,<text:s/>και</text:span></text:p>
      <text:p text:style-name="P84"><text:span text:style-name="T84_1">β)</text:span><text:span text:style-name="T84_2"><text:tab/></text:span><text:span text:style-name="T84_3">αποδεικνύει<text:s/>ότι<text:s/>επενδύει<text:s/>o<text:s/>ίδιος<text:s/>ή<text:s/>συγγενικό<text:s/>του<text:s/>πρόσωπο,<text:s/>κατά<text:s/>την<text:s/>έννοια<text:s/>της<text:s/>περίπτωσης<text:s/>στ`<text:s/>του<text:s/>άρθρου<text:s/>2,<text:s/>ή<text:s/>μέσω<text:s/>νομικού<text:s/>προσώπου<text:s/>ή<text:s/>νομικής<text:s/>οντότητας<text:s/>στο<text:s/>οποίο<text:s/>ή<text:s/>στην<text:s/>οποία,<text:s/>αντίστοιχα,<text:s/>έχει<text:s/>την<text:s/>πλειοψηφία<text:s/>των<text:s/>μετοχών<text:s/>ή<text:s/>μεριδίων,<text:s/>σε<text:s/>ακίνητα<text:s/>ή<text:s/>επιχειρήσεις<text:s/>ή<text:s/>κινητές<text:s/>αξίες<text:s/>ή<text:s/>μετοχές<text:s/>ή<text:s/>μερίδια<text:s/>σε<text:s/>νομικά<text:s/>πρόσωπα<text:s/>ή<text:s/>νομικές<text:s/>οντότητες<text:s/>με<text:s/>έδρα<text:s/>την<text:s/>Ελλάδα.<text:s/>Το<text:s/>ποσό<text:s/>της<text:s/>επένδυσης<text:s/>αυτής<text:s/>δεν<text:s/>μπορεί<text:s/>να<text:s/>είναι<text:s/>μικρότερο<text:s/>των<text:s/>πε-ντακοσίων<text:s/>χιλιάδων<text:s/>(500.000)<text:s/>ευρώ.<text:s/>Η<text:s/>επένδυση<text:s/>πρέπει<text:s/>να<text:s/>έχει<text:s/>ολοκληρωθεί<text:s/>εντός<text:s/>τριών<text:s/>(3)<text:s/>ετών<text:s/>από<text:s/>την<text:s/>ημερομηνία<text:s/>υποβολής<text:s/>της<text:s/>αίτησης<text:s/>κατά<text:s/>την<text:s/>παράγραφο<text:s/>3.</text:span></text:p>
      <text:p text:style-name="P85"><text:span text:style-name="T85_1">Δεν<text:s/>απαιτείται<text:s/>να<text:s/>συντρέχει<text:s/>η<text:s/>προϋπόθεση<text:s/>της<text:s/>περίπτωσης<text:s/>β`,<text:s/>εφόσον<text:s/>πρόκειται<text:s/>για<text:s/>φυσικό<text:s/>πρόσωπο<text:s/>που<text:s/>έχει<text:s/>αποκτήσει<text:s/>και<text:s/>διατηρεί<text:s/>άδεια<text:s/>διαμονής<text:s/>για<text:s/>επενδυτική<text:s/>δραστηριότητα<text:s/>στην<text:s/>Ελλάδα,<text:s/>σύμφωνα<text:s/>με<text:s/>τις<text:s/>διατάξεις<text:s/>του<text:s/>άρθρου<text:s/>16<text:s/>του<text:s/>ν.<text:s/>4251/2014,<text:s/>όπως<text:s/>ισχύει.</text:span></text:p>
      <text:p text:style-name="P86"><text:span text:style-name="T86_1">Το<text:s/>εν<text:s/>λόγω<text:s/>φυσικό<text:s/>πρόσωπο<text:s/>υπόκειται<text:s/>σε<text:s/>φόρο<text:s/>για<text:s/>το<text:s/>φορολογητέο<text:s/>εισόδημά<text:s/>του<text:s/>που<text:s/>προκύπτει<text:s/>στην<text:s/>ημεδαπή,<text:s/>κατά<text:s/>την<text:s/>έννοια<text:s/>της<text:s/>παραγράφου<text:s/>1<text:s/>του<text:s/>άρθρου<text:s/>5,<text:s/>σύμφωνα<text:s/>με<text:s/>τις<text:s/>γενικές<text:s/>διατάξεις<text:s/>του<text:s/>παρόντος<text:s/>Κώδικα.</text:span></text:p>
      <text:p text:style-name="P87"><text:span text:style-name="T87_1">2.</text:span><text:span text:style-name="T87_2"><text:s/>Εφόσον<text:s/>γίνει<text:s/>δεκτή,<text:s/>σύμφωνα<text:s/>με<text:s/>τη<text:s/>διαδικασία<text:s/>που<text:s/>προβλέπεται<text:s/>στην<text:s/>παράγραφο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φόρο<text:s/>κατ`<text:s/>αποκοπή,<text:s/>ανεξαρτήτως<text:s/>του<text:s/>ύψους<text:s/>εισοδήματος<text:s/>που<text:s/>αποκτήθηκε<text:s/>στην<text:s/>αλλοδαπή,<text:s/>ποσού<text:s/>εκατό<text:s/>χιλιάδων<text:s/>(100.000)<text:s/>ευρώ.<text:s/>Το<text:s/>φυσικό<text:s/>πρόσωπο<text:s/>έχει<text:s/>τη<text:s/>δυνατότητα<text:s/>να<text:s/>ζητήσει<text:s/>την<text:s/>επέκταση<text:s/>της<text:s/>εφαρμογής<text:s/>του<text:s/>άρθρου<text:s/>αυτού<text:s/>σε<text:s/>συγγενικό<text:s/>του<text:s/>πρόσωπο,<text:s/>κατά<text:s/>την<text:s/>έννοια<text:s/>της<text:s/>περίπτωσης<text:s/>στ`<text:s/>του<text:s/>άρθρου<text:s/>2,<text:s/>και<text:s/>στην<text:s/>περίπτωση<text:s/>αυτή<text:s/>καταβάλλεται<text:s/>ποσό<text:s/>φόρου<text:s/>ίσο<text:s/>με<text:s/>είκοσι<text:s/>χιλιάδες<text:s/>(20.000)<text:s/>ευρώ<text:s/>για<text:s/>κάθε<text:s/>συγγενικό<text:s/>πρόσωπο<text:s/>και<text:s/>δεν<text:s/>εφαρμόζονται<text:s/>οι<text:s/>διατάξεις<text:s/>της<text:s/>φορολογίας<text:s/>δωρεών,<text:s/>κληρονομιών<text:s/>και<text:s/>γονικών<text:s/>παροχών.<text:s/>Ο<text:s/>φόρος<text:s/>της<text:s/>παραγράφου<text:s/>αυτής<text:s/>καταβάλλεται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ων<text:s/>προσώπων<text:s/>που<text:s/>έχουν<text:s/>υπαχθεί<text:s/>στον<text:s/>εναλλακτικό<text:s/>τρόπο<text:s/>φορολόγησης.<text:s/>Τυχόν<text:s/>φόρος<text:s/>που<text:s/>έχει<text:s/>καταβληθεί<text:s/>από<text:s/>τα<text:s/>ίδια<text:s/>αυτά<text:s/>πρόσωπα<text:s/>στην<text:s/>αλλοδαπή<text:s/>για<text:s/>τα<text:s/>εισοδήματα<text:s/>που<text:s/>καλύπτονται<text:s/>από<text:s/>τον<text:s/>εναλλακτικό<text:s/>τρόπο<text:s/>φορολόγησης<text:s/>δεν<text:s/>συμψηφίζεται<text:s/>έναντι<text:s/>οποιασδήποτε<text:s/>φορολογικής<text:s/>τους<text:s/>υποχρέωσης<text:s/>στην<text:s/>Ελλάδα.</text:span></text:p>
      <text:p text:style-name="P88"><text:span text:style-name="T88_1">Για<text:s/>το<text:s/>πρώτο<text:s/>έτος<text:s/>υπαγωγής<text:s/>στις<text:s/>διατάξεις<text:s/>του<text:s/>παρόντος<text:s/>το<text:s/>φυσικό<text:s/>πρόσωπο<text:s/>οφείλει<text:s/>να<text:s/>αποδώσει<text:s/>το<text:s/>κατ`<text:s/>αποκοπή<text:s/>ποσό<text:s/>φόρου<text:s/>εντός<text:s/>τριάντα<text:s/>(30)<text:s/>ημερών<text:s/>από<text:s/>την<text:s/>έγκριση<text:s/>της<text:s/>αίτησής<text:s/>του<text:s/>κατά<text:s/>την<text:s/>παράγραφο<text:s/>3.</text:span></text:p>
      <text:p text:style-name="P89"><text:span text:style-name="T89_1">3.</text:span><text:span text:style-name="T89_2">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και<text:s/>φυσικά<text:s/>πρόσωπα<text:s/>που<text:s/>πληρούν<text:s/>τις<text:s/>προϋποθέσεις<text:s/>της<text:s/>παραγράφου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text:s/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.<text:s/>Με<text:s/>την<text:s/>έγκριση<text:s/>της<text:s/>αίτησης<text:s/>του<text:s/>φορολογούμενου<text:s/>εκ-δίδεται<text:s/>για<text:s/>το<text:s/>πρώτο<text:s/>έτος<text:s/>υπαγωγής<text:s/>στις<text:s/>διατάξεις<text:s/>του<text:s/>παρόντος<text:s/>πράξη<text:s/>διοικητικού<text:s/>προσδιορισμού<text:s/>του<text:s/>φόρου,<text:s/>σύμφωνα<text:s/>με<text:s/>το<text:s/>άρθρο<text:s/>32<text:s/>παράγραφος<text:s/>2<text:s/>του<text:s/>ΚΦΔ,<text:s/>για<text:s/>τον<text:s/>φορολογούμενο<text:s/>και<text:s/>για<text:s/>κάθε<text:s/>συγγενικό<text:s/>του<text:s/>πρόσωπο<text:s/>κατά<text:s/>την<text:s/>έννοια<text:s/>της<text:s/>περίπτωσης<text:s/>στ`<text:s/>του<text:s/>άρθρου<text:s/>2<text:s/>για<text:s/>το<text:s/>οποίο<text:s/>επεκτείνεται<text:s/>η<text:s/>εφαρμογή<text:s/>του<text:s/>άρθρου<text:s/>αυτού.</text:span></text:p>
      <text:p text:style-name="P90"><text:span text:style-name="T90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<text:s/>όπως<text:s/>αυτές<text:s/>ισχύουν.</text:span></text:p>
      <text:p text:style-name="P91"><text:span text:style-name="T91_1">4.</text:span><text:span text:style-name="T91_2"><text:s/>Η<text:s/>εφαρμογή<text:s/>των<text:s/>διατάξεων<text:s/>του<text:s/>παρόντος<text:s/>αρχίζει<text:s/>από<text:s/>το<text:s/>πρώτ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άρθρου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άρθρου<text:s/>δεν<text:s/>δύναται<text:s/>να<text:s/>πα-ραταθεί<text:s/>πέραν<text:s/>των<text:s/>δεκαπέντε<text:s/>(15)<text:s/>φορολογικών<text:s/>ετών.</text:span></text:p>
      <text:p text:style-name="P92"><text:span text:style-name="T92_1">5.</text:span><text:span text:style-name="T9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οριζόμενο<text:s/>στην<text:s/>παράγραφο<text:s/>2<text:s/>κατ`<text:s/>αποκοπή<text:s/>ποσό<text:s/>φόρου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93"><text:span text:style-name="T93_1">6.</text:span><text:span text:style-name="T93_2"><text:s/>Το<text:s/>φυσικό<text:s/>πρόσωπο<text:s/>δύναται<text:s/>σε<text:s/>οποιοδήποτε<text:s/>φορολογικό<text:s/>έτος<text:s/>κατά<text:s/>τη<text:s/>διάρκεια<text:s/>της<text:s/>προβλεπόμενης<text:s/>στην<text:s/>παράγραφο<text:s/>4<text:s/>εφαρμογής<text:s/>των<text:s/>διατάξεων<text:s/>του<text:s/>παρόντος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υπάγεται<text:s/>σε<text:s/>φορολογία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κατ`<text:s/>αποκοπή<text:s/>ποσού<text:s/>φόρου<text:s/>για<text:s/>το<text:s/>έτος<text:s/>αυτό.</text:span></text:p>
      <text:p text:style-name="P94"><text:span text:style-name="T94_1">7.</text:span><text:span text:style-name="T94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κατά<text:s/>την<text:s/>έννοια<text:s/>της<text:s/>παραγράφου<text:s/>1<text:s/>του<text:s/>άρθρου<text:s/>5<text:s/>του<text:s/>παρόντος,<text:s/>υποβάλλεται<text:s/>και<text:s/>η<text:s/>καταβολή<text:s/>του<text:s/>φόρου<text:s/>διενεργείται<text:s/>κατά<text:s/>τα<text:s/>οριζόμενα<text:s/>στο<text:s/>άρθρο<text:s/>67<text:s/>του<text:s/>παρόντος<text:s/>Κώδικα.</text:span></text:p>
      <text:p text:style-name="P95"><text:span text:style-name="T95_1">8.</text:span><text:span text:style-name="T95_2"><text:s/>Με<text:s/>την<text:s/>καταβολή<text:s/>του<text:s/>κατ`<text:s/>αποκοπή<text:s/>ποσού<text:s/>φόρου<text:s/>της<text:s/>παραγράφου<text:s/>2<text:s/>εξαντλείται<text:s/>κάθε<text:s/>φορολογική<text:s/>υποχρέωση<text:s/>του<text:s/>φυσικού<text:s/>προσώπου<text:s/>που<text:s/>έχει<text:s/>υπαχθεί<text:s/>στις<text:s/>διατάξεις<text:s/>του<text:s/>παρόντος<text:s/>για<text:s/>εισόδημα<text:s/>που<text:s/>προκύπτει<text:s/>στην<text:s/>αλλοδαπή<text:s/>και<text:s/>το<text:s/>φυσικό<text:s/>πρόσωπο<text:s/>απαλλάσσεται<text:s/>από<text:s/>φόρο<text:s/>κληρονομιών<text:s/>ή<text:s/>δωρεών<text:s/>περιουσίας<text:s/>που<text:s/>βρίσκεται<text:s/>στην<text:s/>αλλοδαπή.</text:span></text:p>
      <text:p text:style-name="P96"><text:span text:style-name="T96_1">9.</text:span><text:span text:style-name="T96_2"><text:s/>Με<text:s/>κοινή<text:s/>απόφαση<text:s/>των<text:s/>Υπουργών<text:s/>Οικονομικών<text:s/>και<text:s/>Ανάπτυξης<text:s/>και<text:s/>Επενδύσεων<text:s/>καθορίζονται<text:s/>οι<text:s/>επιλέξιμες<text:s/>κατηγορίες<text:s/>επενδύσεων,<text:s/>ο<text:s/>χρόνος<text:s/>διατήρησής<text:s/>τους<text:s/>στην<text:s/>Ελλάδα,<text:s/>η<text:s/>διαδικασία<text:s/>απόδειξης<text:s/>της<text:s/>επένδυσης,<text:s/>η<text:s/>παρακολούθηση<text:s/>της<text:s/>διατήρησης<text:s/>της<text:s/>επένδυσης<text:s/>και<text:s/>κάθε<text:s/>αναγκαία<text:s/>λεπτομέρεια<text:s/>για<text:s/>την<text:s/>εφαρμογή<text:s/>των<text:s/>διατάξεων<text:s/>του<text:s/>παρόντος.</text:span></text:p>
      <text:p text:style-name="P97"><text:span text:style-name="T97_1">10.</text:span><text:span text:style-name="T9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ε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/text:span></text:p>
      <text:h text:style-name="P98" text:outline-level="6"><text:span text:style-name="T98_1">Άρθρο<text:s/>6<text:s/></text:span></text:h>
      <text:h text:style-name="P99" text:outline-level="6"><text:span text:style-name="T99_1">Μόνιμη<text:s/>εγκατάσταση<text:s/></text:span></text:h>
      <text:p text:style-name="P100"><text:span text:style-name="T100_1">1.</text:span><text:span text:style-name="T100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101"><text:span text:style-name="T101_1">2.</text:span><text:span text:style-name="T101_2"><text:s/>Ο<text:s/>όρος<text:s/>«μόνιμη<text:s/>εγκατάσταση»<text:s/>περιλαμβάνει<text:s/>κυρίως:</text:span></text:p>
      <text:p text:style-name="P102"><text:span text:style-name="T102_1">α)</text:span><text:span text:style-name="T102_2"><text:tab/></text:span><text:span text:style-name="T102_3">τόπο<text:s/>της<text:s/>διοίκησης,</text:span></text:p>
      <text:p text:style-name="P103"><text:span text:style-name="T103_1">β)</text:span><text:span text:style-name="T103_2"><text:tab/></text:span><text:span text:style-name="T103_3">υποκατάστημα,</text:span></text:p>
      <text:p text:style-name="P104"><text:span text:style-name="T104_1">γ)</text:span><text:span text:style-name="T104_2"><text:tab/></text:span><text:span text:style-name="T104_3">γραφείο,</text:span></text:p>
      <text:p text:style-name="P105"><text:span text:style-name="T105_1">δ)</text:span><text:span text:style-name="T105_2"><text:tab/></text:span><text:span text:style-name="T105_3">εργοστάσιο,</text:span></text:p>
      <text:p text:style-name="P106"><text:span text:style-name="T106_1">ε)</text:span><text:span text:style-name="T106_2"><text:tab/></text:span><text:span text:style-name="T106_3">εργαστήριο<text:s/>και</text:span></text:p>
      <text:p text:style-name="P107"><text:span text:style-name="T107_1">στ)</text:span><text:span text:style-name="T107_2"><text:tab/></text:span><text:span text:style-name="T107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108"><text:span text:style-name="T108_1">3.</text:span><text:span text:style-name="T108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109"><text:span text:style-name="T109_1">4.</text:span><text:span text:style-name="T109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110"><text:span text:style-name="T110_1">α)</text:span><text:span text:style-name="T110_2"><text:tab/></text:span><text:span text:style-name="T110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111"><text:span text:style-name="T111_1">β)</text:span><text:span text:style-name="T111_2"><text:tab/></text:span><text:span text:style-name="T111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112"><text:span text:style-name="T112_1">γ)</text:span><text:span text:style-name="T112_2"><text:tab/></text:span><text:span text:style-name="T112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113"><text:span text:style-name="T113_1">δ)</text:span><text:span text:style-name="T113_2"><text:tab/></text:span><text:span text:style-name="T113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114"><text:span text:style-name="T114_1">ε)</text:span><text:span text:style-name="T114_2"><text:tab/></text:span><text:span text:style-name="T114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115"><text:span text:style-name="T115_1">στ)</text:span><text:span text:style-name="T115_2"><text:tab/></text:span><text:span text:style-name="T115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116"><text:span text:style-name="T116_1">5.</text:span><text:span text:style-name="T116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117"><text:span text:style-name="T117_1">6.</text:span><text:span text:style-name="T117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118"><text:span text:style-name="T118_1">7.</text:span><text:span text:style-name="T118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119" text:outline-level="6"><text:span text:style-name="T119_1">Άρθρο<text:s/>7<text:s/></text:span></text:h>
      <text:h text:style-name="P120" text:outline-level="6"><text:span text:style-name="T120_1">Φορολογητέο<text:s/>εισόδημα<text:s/></text:span></text:h>
      <text:p text:style-name="P121"><text:span text:style-name="T121_1">1.</text:span><text:span text:style-name="T121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22"><text:span text:style-name="T122_1">2.</text:span><text:span text:style-name="T122_2"><text:s/>Ο<text:s/>Κ.Φ.Ε.<text:s/>διακρίνει<text:s/>τις<text:s/>ακόλουθες<text:s/>κατηγορίες<text:s/>ακαθάριστων<text:s/>εισοδημάτων:</text:span></text:p>
      <text:p text:style-name="P123"><text:span text:style-name="T123_1">α)</text:span><text:span text:style-name="T123_2"><text:tab/></text:span><text:span text:style-name="T123_3">εισόδημα<text:s/>από<text:s/>μισθωτή<text:s/>εργασία<text:s/>και<text:s/>συντάξεις,</text:span></text:p>
      <text:p text:style-name="P124"><text:span text:style-name="T124_1">β)</text:span><text:span text:style-name="T124_2"><text:tab/></text:span><text:span text:style-name="T124_3">εισόδημα<text:s/>από<text:s/>επιχειρηματική<text:s/>δραστηριότητα,</text:span></text:p>
      <text:p text:style-name="P125"><text:span text:style-name="T125_1">γ)</text:span><text:span text:style-name="T125_2"><text:tab/></text:span><text:span text:style-name="T125_3">εισόδημα<text:s/>από<text:s/>κεφάλαιο<text:s/>και</text:span></text:p>
      <text:p text:style-name="P126"><text:span text:style-name="T126_1">δ)</text:span><text:span text:style-name="T126_2"><text:tab/></text:span><text:span text:style-name="T126_3">εισόδημα<text:s/>από<text:s/>υπεραξία<text:s/>μεταβίβασης<text:s/>κεφαλαίου.</text:span></text:p>
      <text:h text:style-name="P127" text:outline-level="6"><text:span text:style-name="T127_1">Άρθρο<text:s/>8<text:s/></text:span></text:h>
      <text:h text:style-name="P128" text:outline-level="6"><text:span text:style-name="T128_1">Φορολογικό<text:s/>έτος</text:span></text:h>
      <text:p text:style-name="P129"><text:span text:style-name="T129_1">1.</text:span><text:span text:style-name="T129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30"><text:span text:style-name="T130_1">2.</text:span><text:span text:style-name="T130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31"><text:span text:style-name="T131_1">3.</text:span><text:span text:style-name="T131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32"><text:span text:style-name="T132_1">4.</text:span><text:span text:style-name="T132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Ειδικά<text:s/>για<text:s/>τις<text:s/>ανείσπρακτες<text:s/>δεδουλευμένες<text:s/>αποδοχές<text:s/>που<text:s/>εισπράττονται<text:s/>το<text:s/>έτος<text:s/>2014<text:s/>και<text:s/>μετά<text:s/>και<text:s/>εφόσον<text:s/>αναγράφονται<text:s/>διακεκριμένα<text:s/>στην<text:s/>ετήσια<text:s/>βεβαίωση<text:s/>αποδοχών<text:s/>που<text:s/>χορηγείται<text:s/>στον<text:s/>δικαιούχο<text:s/>ή<text:s/>προκύπτει<text:s/>με<text:s/>οποιοδήποτε<text:s/>πρόσφορο<text:s/>μέσο<text:s/>το<text:s/>έτος<text:s/>στο<text:s/>οποίο<text:s/>ανάγονται,<text:s/>υπάγονται<text:s/>σε<text:s/>φόρο<text:s/>με<text:s/>βάση<text:s/>τις<text:s/>διατάξεις<text:s/>του<text:s/>έτους<text:s/>που<text:s/>ανάγονται.<text:s/></text:span><text:span text:style-name="T132_3"><text:note text:note-class="footnote"><text:note-citation/><text:note-body><text:p text:style-name="P133"><text:span text:style-name="T133_1"><text:a xlink:type="simple" xlink:href="http://data.aade.gr/eli/pri/law/2019/12/12/4646#art_3"><text:span text:style-name="T133_2">Τροποποίηση<text:s/>4646/2019,<text:s/>Άρθρο<text:s/>3</text:span></text:a></text:span></text:p></text:note-body></text:note></text:span></text:p>
      <text:p text:style-name="P134"><text:span text:style-name="T134_1">5.</text:span><text:span text:style-name="T134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35" text:outline-level="6"><text:span text:style-name="T135_1">Άρθρο<text:s/>9<text:s/></text:span></text:h>
      <text:h text:style-name="P136" text:outline-level="6"><text:span text:style-name="T136_1">Πίστωση<text:s/>φόρου<text:s/>αλλοδαπής</text:span></text:h>
      <text:p text:style-name="P137"><text:span text:style-name="T137_1">1.</text:span><text:span text:style-name="T137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38"><text:span text:style-name="T138_1">2.</text:span><text:span text:style-name="T138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39" text:outline-level="1"><text:span text:style-name="T139_1">ΜΕΡΟΣ<text:s/>ΔΕΥΤΕΡΟ<text:s/></text:span></text:h>
      <text:h text:style-name="P140" text:outline-level="1"><text:span text:style-name="T140_1">ΦΟΡΟΣ<text:s/>ΕΙΣΟΔΗΜΑΤΟΣ<text:s/>ΦΥΣΙΚΩΝ<text:s/>ΠΡΟΣΩΠΩΝ</text:span></text:h>
      <text:h text:style-name="P141" text:outline-level="2"><text:span text:style-name="T141_1">ΚΕΦΑΛΑΙΟ<text:s/>Α΄<text:s/></text:span></text:h>
      <text:h text:style-name="P142" text:outline-level="2"><text:span text:style-name="T142_1">ΓΕΝΙΚΕΣ<text:s/>ΔΙΑΤΑΞΕΙΣ</text:span></text:h>
      <text:h text:style-name="P143" text:outline-level="6"><text:span text:style-name="T143_1">Άρθρο<text:s/>10<text:s/></text:span></text:h>
      <text:h text:style-name="P144" text:outline-level="6"><text:span text:style-name="T144_1">Αντικείμενο<text:s/>του<text:s/>φόρου<text:s/>εισοδήματος<text:s/>των<text:s/>φυσικών<text:s/>προσώπων</text:span></text:h>
      <text:p text:style-name="P145"><text:span text:style-name="T145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46" text:outline-level="6"><text:span text:style-name="T146_1">Άρθρο<text:s/>11<text:s/></text:span></text:h>
      <text:h text:style-name="P147" text:outline-level="6"><text:span text:style-name="T147_1">Εξαρτώμενα<text:s/>μέλη<text:s/></text:span></text:h>
      <text:p text:style-name="P148"><text:span text:style-name="T148_1">1.</text:span><text:span text:style-name="T148_2"><text:s/>Ως<text:s/>«εξαρτώμενα<text:s/>μέλη»<text:s/>του<text:s/>φορολογούμενου,<text:s/>θεωρούνται:<text:s/></text:span><text:span text:style-name="T148_3"><text:note text:note-class="footnote"><text:note-citation/><text:note-body><text:p text:style-name="P149"><text:span text:style-name="T149_1"><text:a xlink:type="simple" xlink:href="http://data.aade.gr/eli/pri/law/2018/12/18/4583#art_11"><text:span text:style-name="T149_2">Τροποποίηση<text:s/>4583/2018,<text:s/>Άρθρο<text:s/>11</text:span></text:a></text:span></text:p></text:note-body></text:note></text:span></text:p>
      <text:p text:style-name="P150"><text:span text:style-name="T150_1">α)</text:span><text:span text:style-name="T150_2"><text:tab/></text:span><text:span text:style-name="T150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51"><text:span text:style-name="T151_1">γ)</text:span><text:span text:style-name="T151_2"><text:tab/></text:span><text:span text:style-name="T151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52"><text:span text:style-name="T152_1">-</text:span><text:span text:style-name="T152_2"><text:tab/></text:span><text:span text:style-name="T152_3">τέκνα<text:s/>του<text:s/>φορολογούμενου,</text:span></text:p>
      <text:p text:style-name="P153"><text:span text:style-name="T153_1">-</text:span><text:span text:style-name="T153_2"><text:tab/></text:span><text:span text:style-name="T153_3">αδελφοί<text:s/>και<text:s/>αδελφές<text:s/>των<text:s/>δύο<text:s/>συζύγων.</text:span></text:p>
      <text:p text:style-name="P154"><text:span text:style-name="T154_1">δ)</text:span><text:span text:style-name="T154_2"><text:tab/></text:span><text:span text:style-name="T154_3">ανιόντες,</text:span></text:p>
      <text:p text:style-name="P155"><text:span text:style-name="T155_1">ε)</text:span><text:span text:style-name="T155_2"><text:tab/></text:span><text:span text:style-name="T155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56"><text:span text:style-name="T156_1">2.</text:span><text:span text:style-name="T156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56_3"><text:note text:note-class="footnote"><text:note-citation/><text:note-body><text:p text:style-name="P157"><text:span text:style-name="T157_1"><text:a xlink:type="simple" xlink:href="http://data.aade.gr/eli/pri/law/2013/12/31/4223#art_22"><text:span text:style-name="T157_2">Προσθήκη<text:s/>4223/2013,<text:s/>Άρθρο<text:s/>22</text:span></text:a></text:span></text:p></text:note-body></text:note></text:span></text:p>
      <text:p text:style-name="P158"><text:span text:style-name="T158_1">3.</text:span><text:span text:style-name="T158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59"><text:span text:style-name="T159_1">α)</text:span><text:span text:style-name="T159_2"><text:tab/></text:span><text:span text:style-name="T159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60"><text:span text:style-name="T160_1">β)</text:span><text:span text:style-name="T160_2"><text:tab/></text:span><text:span text:style-name="T160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61"><text:span text:style-name="T161_1">4.</text:span><text:span text:style-name="T161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62"><text:span text:style-name="T162_1">α)</text:span><text:span text:style-name="T162_2"><text:tab/></text:span><text:span text:style-name="T162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63"><text:span text:style-name="T163_1">β)</text:span><text:span text:style-name="T163_2"><text:tab/></text:span><text:span text:style-name="T163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164"><text:span text:style-name="T164_1">5.</text:span><text:span text:style-name="T164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164_3"><text:note text:note-class="footnote"><text:note-citation/><text:note-body><text:p text:style-name="P165"><text:span text:style-name="T165_1"><text:a xlink:type="simple" xlink:href="http://data.aade.gr/eli/pri/law/2018/12/18/4583#art_59"><text:span text:style-name="T165_2">Προσθήκη<text:s/>4583/2018,<text:s/>Άρθρο<text:s/>59</text:span></text:a></text:span></text:p></text:note-body></text:note></text:span></text:p>
      <text:h text:style-name="P166" text:outline-level="6"><text:span text:style-name="T166_1">Άρθρο<text:s/>12<text:s/></text:span></text:h>
      <text:h text:style-name="P167" text:outline-level="6"><text:span text:style-name="T167_1">Εισόδημα<text:s/>από<text:s/>μισθωτή<text:s/>εργασία<text:s/>και<text:s/>συντάξεις<text:s/></text:span></text:h>
      <text:p text:style-name="P168"><text:span text:style-name="T168_1">1.</text:span><text:span text:style-name="T168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69"><text:span text:style-name="T169_1">2.</text:span><text:span text:style-name="T169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69_3"><text:note text:note-class="footnote"><text:note-citation/><text:note-body><text:p text:style-name="P170"><text:span text:style-name="T170_1"><text:a xlink:type="simple" xlink:href="http://data.aade.gr/eli/pri/law/2014/04/07/4254#art_1"><text:span text:style-name="T170_2">Τροποποίηση<text:s/>4254/2014,<text:s/>Άρθρο<text:s/>1</text:span></text:a></text:span></text:p></text:note-body></text:note></text:span></text:p>
      <text:p text:style-name="P171"><text:span text:style-name="T171_1">α)</text:span><text:span text:style-name="T171_2"><text:tab/></text:span><text:span text:style-name="T171_3">στο<text:s/>πλαίσιο<text:s/>σύμβασης<text:s/>εργασίας,<text:s/>σύμφωνα<text:s/>με<text:s/>το<text:s/>εργατικό<text:s/>δίκαιο,<text:s/></text:span></text:p>
      <text:p text:style-name="P172"><text:span text:style-name="T172_1">β)</text:span><text:span text:style-name="T172_2"><text:tab/></text:span><text:span text:style-name="T172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73"><text:span text:style-name="T173_1">γ)</text:span><text:span text:style-name="T173_2"><text:tab/></text:span><text:span text:style-name="T173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74"><text:span text:style-name="T174_1">δ)</text:span><text:span text:style-name="T174_2"><text:tab/></text:span><text:span text:style-name="T174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75"><text:span text:style-name="T175_1">ε)</text:span><text:span text:style-name="T175_2"><text:tab/></text:span><text:span text:style-name="T175_3">ως<text:s/>δικηγόρος<text:s/>έναντι<text:s/>πάγιας<text:s/>αντιμισθίας<text:s/>για<text:s/>την<text:s/>παροχή<text:s/>νομικών<text:s/>υπηρεσιών,<text:s/></text:span></text:p>
      <text:p text:style-name="P176"><text:span text:style-name="T176_1">στ)</text:span><text:span text:style-name="T176_2"><text:tab/></text:span><text:span text:style-name="T176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77"><text:span text:style-name="T177_1">3.</text:span><text:span text:style-name="T177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177_3"><text:note text:note-class="footnote"><text:note-citation/><text:note-body><text:p text:style-name="P178"><text:span text:style-name="T178_1"><text:a xlink:type="simple" xlink:href="http://data.aade.gr/eli/pri/law/2016/10/31/4430#art_72"><text:span text:style-name="T178_2">Τροποποίηση<text:s/>4430/2016,<text:s/>Άρθρο<text:s/>72</text:span></text:a></text:span></text:p></text:note-body></text:note></text:span></text:p>
      <text:p text:style-name="P179"><text:span text:style-name="T179_1">α)</text:span><text:span text:style-name="T179_2"><text:tab/></text:span><text:span text:style-name="T179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80"><text:span text:style-name="T180_1">β)</text:span><text:span text:style-name="T180_2"><text:tab/></text:span><text:span text:style-name="T180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81"><text:span text:style-name="T181_1">γ)</text:span><text:span text:style-name="T181_2"><text:tab/></text:span><text:span text:style-name="T181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82"><text:span text:style-name="T182_1">δ)</text:span><text:span text:style-name="T182_2"><text:tab/></text:span><text:span text:style-name="T182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83"><text:span text:style-name="T183_1">ε)</text:span><text:span text:style-name="T183_2"><text:tab/></text:span><text:span text:style-name="T183_3">αποζημιώσεις<text:s/>για<text:s/>τη<text:s/>λύση<text:s/>ή<text:s/>καταγγελία<text:s/>της<text:s/>εργασιακής<text:s/>σχέσης,<text:s/></text:span></text:p>
      <text:p text:style-name="P184"><text:span text:style-name="T184_1">στ)</text:span><text:span text:style-name="T184_2"><text:tab/></text:span><text:span text:style-name="T184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85"><text:span text:style-name="T185_1">ζ)</text:span><text:span text:style-name="T185_2"><text:tab/></text:span><text:span text:style-name="T185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86"><text:span text:style-name="T186_1">η)</text:span><text:span text:style-name="T186_2"><text:tab/></text:span><text:span text:style-name="T186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187"><text:span text:style-name="T187_1">θ)</text:span><text:span text:style-name="T187_2"><text:tab/></text:span><text:span text:style-name="T187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188" text:outline-level="6"><text:span text:style-name="T188_1">Άρθρο<text:s/>13<text:s/></text:span></text:h>
      <text:h text:style-name="P189" text:outline-level="6"><text:span text:style-name="T189_1">Παροχές<text:s/>σε<text:s/>είδος<text:s/></text:span><text:span text:style-name="T189_2"><text:note text:note-class="footnote"><text:note-citation/><text:note-body><text:p text:style-name="P190"><text:span text:style-name="T190_1"><text:a xlink:type="simple" xlink:href="http://data.aade.gr/eli/pri/law/2016/05/27/4389#art_44"><text:span text:style-name="T190_2">Τροποποίηση<text:s/>4389/2016,<text:s/>Άρθρο<text:s/>44</text:span></text:a></text:span><text:span text:style-name="T190_3">;<text:s/></text:span><text:span text:style-name="T190_4"><text:a xlink:type="simple" xlink:href="http://data.aade.gr/eli/pri/law/2016/12/22/4446#art_99"><text:span text:style-name="T190_5">Τροποποίηση<text:s/>4446/2016,<text:s/>Άρθρο<text:s/>99</text:span></text:a></text:span><text:span text:style-name="T190_6">;<text:s/></text:span><text:span text:style-name="T190_7"><text:a xlink:type="simple" xlink:href="http://data.aade.gr/eli/pri/law/2013/12/31/4223#art_22"><text:span text:style-name="T190_8">Τροποποίηση<text:s/>4223/2013,<text:s/>Άρθρο<text:s/>22</text:span></text:a></text:span><text:span text:style-name="T190_9">;<text:s/></text:span><text:span text:style-name="T190_10"><text:a xlink:type="simple" xlink:href="http://data.aade.gr/eli/pri/law/2019/12/12/4646#art_1"><text:span text:style-name="T190_11">Τροποποίηση<text:s/>4646/2019,<text:s/>Άρθρο<text:s/>1</text:span></text:a></text:span></text:p></text:note-body></text:note></text:span></text:h>
      <text:p text:style-name="P191"><text:span text:style-name="T191_1">1.</text:span><text:span text:style-name="T191_2"><text:s/>Με<text:s/>την<text:s/>επιφύλαξη<text:s/>των<text:s/>διατάξεων<text:s/>των<text:s/>παραγράφων<text:s/>2,<text:s/>3,<text:s/>4<text:s/>και<text:s/>5<text:s/>και<text:s/>του<text:s/>άρθρου<text:s/>14,<text:s/>οποιεσδήποτε<text:s/>παροχές<text:s/>σε<text:s/>είδος<text:s/>λαμβάνει<text:s/>ένας<text:s/>εργαζόμενος<text:s/>ή<text:s/>εταίρος<text:s/>ή<text:s/>μέτοχος<text:s/>ή<text:s/>συγγενικό<text:s/>πρόσωπο<text:s/>αυτού<text:s/>κατά<text:s/>την<text:s/>έννοια<text:s/>της<text:s/>περίπτωσης<text:s/>στ`<text:s/>του<text:s/>άρθρου<text:s/>2,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<text:s/>και<text:s/>μόνο<text:s/>για<text:s/>το<text:s/>υπερβάλλον<text:s/>ποσό.</text:span></text:p>
      <text:p text:style-name="P192"><text:span text:style-name="T192_1">2.</text:span><text:span text:style-name="T192_2"><text:s/>Η<text:s/>αξία<text:s/>της<text:s/>παραχώρησης<text:s/>ενός<text:s/>οχήματος<text:s/>σε<text:s/>εργαζόμενο<text:s/>ή<text:s/>εταίρο<text:s/>ή<text:s/>μέτοχο<text:s/>από<text:s/>ένα<text:s/>(1)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με<text:s/>βάση<text:s/>την<text:s/>ακόλουθη<text:s/>κλίμακα<text:s/>ως<text:s/>ποσοστό<text:s/>της<text:s/>Λιανικής<text:s/>Τιμής<text:s/>Προ<text:s/>Φόρων<text:s/>(ΛΤΠΦ)<text:s/>του<text:s/>οχήματος<text:s/>ως<text:s/>εξής:</text:span></text:p>
      <text:p text:style-name="P193"><text:span text:style-name="T193_1">α)</text:span><text:span text:style-name="T193_2"><text:tab/></text:span><text:span text:style-name="T193_3">για<text:s/>ΛΤΠΦ<text:s/>από<text:s/>μηδέν<text:s/>(0)<text:s/>έως<text:s/>δεκατέσσερις<text:s/>χιλιάδες<text:s/>(14.000)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194"><text:span text:style-name="T194_1">β)</text:span><text:span text:style-name="T194_2"><text:tab/></text:span><text:span text:style-name="T194_3">για<text:s/>ΛΤΠΦ<text:s/>από<text:s/>δεκατέσσερις<text:s/>χιλιάδες<text:s/>ένα<text:s/>(14.001)<text:s/>έως<text:s/>δεκαεπτά<text:s/>χιλιάδες<text:s/>(17.000)<text:s/>ευρώ<text:s/>ως<text:s/>ποσοστό<text:s/>είκοσι<text:s/>τοις<text:s/>εκατό<text:s/>(20%)<text:s/>της<text:s/>ΛΤΠΦ<text:s/>ως<text:s/>επιπλέον<text:s/>ετήσιο<text:s/>εισόδημα,</text:span></text:p>
      <text:p text:style-name="P195"><text:span text:style-name="T195_1">γ)</text:span><text:span text:style-name="T195_2"><text:tab/></text:span><text:span text:style-name="T195_3">για<text:s/>ΛΤΠΦ<text:s/>από<text:s/>δεκαεπτά<text:s/>χιλιάδες<text:s/>ένα<text:s/>(17.001)<text:s/>έως<text:s/>είκοσι<text:s/>χιλιάδες<text:s/>(20.000)<text:s/>ευρώ<text:s/>ως<text:s/>ποσοστό<text:s/>τριάντα<text:s/>τρία<text:s/>τοις<text:s/>εκατό<text:s/>(33%)<text:s/>της<text:s/>ΛΤΠΦ<text:s/>ως<text:s/>επιπλέον<text:s/>ετήσιο<text:s/>εισόδημα,</text:span></text:p>
      <text:p text:style-name="P196"><text:span text:style-name="T196_1">δ)</text:span><text:span text:style-name="T196_2"><text:tab/></text:span><text:span text:style-name="T196_3">για<text:s/>ΛΤΠΦ<text:s/>από<text:s/>είκοσι<text:s/>χιλιάδες<text:s/>ένα<text:s/>(20.001)<text:s/>έως<text:s/>είκοσι<text:s/>πέντε<text:s/>χιλιάδες<text:s/>(25.000)<text:s/>ευρώ<text:s/>ως<text:s/>ποσοστό<text:s/>τριάντα<text:s/>πέντε<text:s/>τοις<text:s/>εκατό<text:s/>(35%)<text:s/>της<text:s/>ΛΤΠΦ<text:s/>ως<text:s/>επιπλέον<text:s/>ετήσιο<text:s/>εισόδημα,</text:span></text:p>
      <text:p text:style-name="P197"><text:span text:style-name="T197_1">ε)</text:span><text:span text:style-name="T197_2"><text:tab/></text:span><text:span text:style-name="T197_3">για<text:s/>ΛΤΠΦ<text:s/>από<text:s/>είκοσι<text:s/>πέντε<text:s/>χιλιάδες<text:s/>ένα<text:s/>(25.001)<text:s/>έως<text:s/>τριάντα<text:s/>χιλιάδες<text:s/>(30.000)<text:s/>ευρώ<text:s/>ως<text:s/>ποσοστό<text:s/>τριάντα<text:s/>επτά<text:s/>τοις<text:s/>εκατό<text:s/>(37%)<text:s/>της<text:s/>ΛΤΠΦ<text:s/>ως<text:s/>επιπλέον<text:s/>ετήσιο<text:s/>εισόδημα,</text:span></text:p>
      <text:p text:style-name="P198"><text:span text:style-name="T198_1">στ)</text:span><text:span text:style-name="T198_2"><text:tab/></text:span><text:span text:style-name="T198_3">για<text:s/>ΛΤΠΦ<text:s/>πλέον<text:s/>των<text:s/>τριάντα<text:s/>χιλιάδων<text:s/>ένα<text:s/>(30.001)<text:s/>ευρώ,<text:s/>ως<text:s/>ποσοστό<text:s/>είκοσι<text:s/>τοις<text:s/>εκατό<text:s/>(20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199"><text:span text:style-name="T199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200"><text:span text:style-name="T200_1">Η<text:s/>αξία<text:s/>της<text:s/>παραχώρησης<text:s/>του<text:s/>οχήματος<text:s/>μειώνεται<text:s/>βάσει<text:s/>παλαιότητας<text:s/>ως<text:s/>εξής:</text:span></text:p>
      <text:p text:style-name="P201"><text:span text:style-name="T201_1">i)</text:span><text:span text:style-name="T201_2"><text:tab/></text:span><text:span text:style-name="T201_3">0-2<text:s/>έτη<text:s/>καμία<text:s/>μείωση.</text:span></text:p>
      <text:p text:style-name="P202"><text:span text:style-name="T202_1">ii)</text:span><text:span text:style-name="T202_2"><text:tab/></text:span><text:span text:style-name="T202_3">3-5<text:s/>έτη<text:s/>μείωση<text:s/>δέκα<text:s/>τοις<text:s/>εκατό<text:s/>(10%).</text:span></text:p>
      <text:p text:style-name="P203"><text:span text:style-name="T203_1">iii)</text:span><text:span text:style-name="T203_2"><text:tab/></text:span><text:span text:style-name="T203_3">6-9<text:s/>έτη<text:s/>μείωση<text:s/>είκοσι<text:s/>πέντε<text:s/>τοις<text:s/>εκατό<text:s/>(25%).</text:span></text:p>
      <text:p text:style-name="P204"><text:span text:style-name="T204_1">iv)</text:span><text:span text:style-name="T204_2"><text:tab/></text:span><text:span text:style-name="T204_3">Από<text:s/>10<text:s/>έτη<text:s/>και<text:s/>μετά<text:s/>μείωση<text:s/>πενήντα<text:s/>τοις<text:s/>εκατό<text:s/>(50%).</text:span></text:p>
      <text:p text:style-name="P205"><text:span text:style-name="T205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δεκαεπτά<text:s/>χιλιάδες<text:s/>(17.000)<text:s/>ευρώ.</text:span></text:p>
      <text:p text:style-name="P206"><text:span text:style-name="T206_1">3.</text:span><text:span text:style-name="T206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,<text:s/>είτε<text:s/>περιβάλλονται<text:s/>τη<text:s/>μορφή<text:s/>έγγραφης<text:s/>συμφωνίας<text:s/>είτε<text:s/>όχι,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ή<text:s/>εταίρος<text:s/>ή<text:s/>μέτοχ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/text:span></text:p>
      <text:p text:style-name="P207"><text:span text:style-name="T207_1">4.</text:span><text:span text:style-name="T207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οι<text:s/>μετοχές<text:s/>που<text:s/>αποκτώνται<text:s/>κατά<text:s/>την<text:s/>άσκηση<text:s/>του<text:s/>δικαιώματος<text:s/>προαίρεσης<text:s/>μεταβιβαστούν<text:s/>πριν<text:s/>από<text:s/>τη<text:s/>συμπλήρωση<text:s/>κατ`<text:s/>αντιστοιχία<text:s/>του<text:s/>οριζόμενου<text:s/>χρονικού<text:s/>διαστήματος<text:s/>στο<text:s/>άρθρο<text:s/>42Α<text:s/>κατά<text:s/>περίπτωση.<text:s/>Η<text:s/>αγοραία<text:s/>αξία<text:s/>άσκησης<text:s/>δικαιώματος<text:s/>για<text:s/>τις<text:s/>μετοχές<text:s/>των<text:s/>εισηγμένων<text:s/>εταιρειών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Η<text:s/>αγοραία<text:s/>αξία<text:s/>άσκησης<text:s/>δικαιώματος<text:s/>για<text:s/>τις<text:s/>μετοχές<text:s/>των<text:s/>μη<text:s/>εισηγμένων<text:s/>εταιρειών<text:s/>είναι<text:s/>η<text:s/>τιμή<text:s/>πώλησης<text:s/>μειωμένη<text:s/>κατά<text:s/>την<text:s/>τιμή<text:s/>κτήσης,<text:s/>η<text:s/>οποία<text:s/>προσδιορίζεται<text:s/>με<text:s/>ανάλογη<text:s/>εφαρμογή<text:s/>των<text:s/>διατάξεων<text:s/>της<text:s/>παραγράφου<text:s/>4<text:s/>του<text:s/>άρθρου<text:s/>42.</text:span></text:p>
      <text:p text:style-name="P208"><text:span text:style-name="T208_1">5.</text:span><text:span text:style-name="T208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209" text:outline-level="6"><text:span text:style-name="T209_1">Άρθρο<text:s/>14<text:s/></text:span></text:h>
      <text:h text:style-name="P210" text:outline-level="6"><text:span text:style-name="T210_1">Απαλλαγές<text:s/>εισοδήματος<text:s/>από<text:s/>μισθωτή<text:s/>εργασία<text:s/>και<text:s/>συντάξεις<text:s/></text:span></text:h>
      <text:p text:style-name="P211"><text:span text:style-name="T211_1">1.</text:span><text:span text:style-name="T211_2"><text:s/>Από<text:s/>τον<text:s/>υπολογισμό<text:s/>του<text:s/>εισοδήματος<text:s/>από<text:s/>μισθωτή<text:s/>εργασία<text:s/>και<text:s/>συντάξεις<text:s/>εξαιρούνται:<text:s/></text:span><text:span text:style-name="T211_3"><text:note text:note-class="footnote"><text:note-citation/><text:note-body><text:p text:style-name="P212"><text:span text:style-name="T212_1"><text:a xlink:type="simple" xlink:href="http://data.aade.gr/eli/pri/law/2018/05/15/4537#art_114"><text:span text:style-name="T212_2">Τροποποίηση<text:s/>4537/2018,<text:s/>Άρθρο<text:s/>114</text:span></text:a></text:span><text:span text:style-name="T212_3">;<text:s/></text:span><text:span text:style-name="T212_4"><text:a xlink:type="simple" xlink:href="http://data.aade.gr/eli/pri/law/2019/12/12/4646#art_5"><text:span text:style-name="T212_5">Τροποποίηση<text:s/>4646/2019,<text:s/>Άρθρο<text:s/>5</text:span></text:a></text:span><text:span text:style-name="T212_6">;<text:s/>Τροποποίηση<text:s/>4685/2020,<text:s/>Άρθρο<text:s/>117</text:span></text:p></text:note-body></text:note></text:span></text:p>
      <text:p text:style-name="P213"><text:span text:style-name="T213_1">α)</text:span><text:span text:style-name="T213_2"><text:tab/></text:span><text:span text:style-name="T213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214"><text:span text:style-name="T214_1">β)</text:span><text:span text:style-name="T214_2"><text:tab/></text:span><text:span text:style-name="T214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215"><text:span text:style-name="T215_1">γ)</text:span><text:span text:style-name="T215_2"><text:tab/></text:span><text:span text:style-name="T215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216"><text:span text:style-name="T216_1">δ)</text:span><text:span text:style-name="T216_2"><text:tab/></text:span><text:span text:style-name="T216_3">οι<text:s/>κρατήσεις<text:s/>υπέρ<text:s/>των<text:s/>ασφαλιστικών<text:s/>ταμείων,<text:s/>οι<text:s/>οποίες<text:s/>επιβάλλονται<text:s/>με<text:s/>νόμο.</text:span></text:p>
      <text:p text:style-name="P217"><text:span text:style-name="T217_1">ε)</text:span><text:span text:style-name="T217_2"><text:tab/></text:span><text:span text:style-name="T217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218"><text:span text:style-name="T218_1">στ)</text:span><text:span text:style-name="T218_2"><text:tab/></text:span><text:span text:style-name="T218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219"><text:span text:style-name="T219_1">ζ)</text:span><text:span text:style-name="T219_2"><text:tab/></text:span><text:span text:style-name="T219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220"><text:span text:style-name="T220_1">η)</text:span><text:span text:style-name="T220_2"><text:tab/></text:span><text:span text:style-name="T220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221"><text:span text:style-name="T221_1">ι)</text:span><text:span text:style-name="T221_2"><text:tab/></text:span><text:span text:style-name="T221_3">Οι<text:s/>αμοιβές<text:s/>που<text:s/>καταβάλλει<text:s/>η<text:s/>Παγκόσμια<text:s/>Ένωση<text:s/>Αναπήρων<text:s/>Καλλιτεχνών<text:s/>(V.D.M.F.K.)<text:s/>στα<text:s/>μέλη<text:s/>της<text:s/>ζωγράφους<text:s/>με<text:s/>το<text:s/>πόδι<text:s/>και<text:s/>το<text:s/>στόμα,<text:s/>οι<text:s/>οποίοι<text:s/>είναι<text:s/>φορολογικοί<text:s/>κάτοικοι<text:s/>Ελλάδας,<text:s/>αποκλειστικά<text:s/>για<text:s/>την<text:s/>εργασία<text:s/>της<text:s/>ζωγραφικής<text:s/>που<text:s/>αμείβεται<text:s/>από<text:s/>την<text:s/>ως<text:s/>άνω<text:s/>Ένωση<text:s/>με<text:s/>συνάλλαγμα.</text:span></text:p>
      <text:p text:style-name="P222"><text:span text:style-name="T222_1">ια)</text:span><text:span text:style-name="T222_2"><text:tab/></text:span><text:span text:style-name="T222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,<text:s/></text:span></text:p>
      <text:p text:style-name="P223"><text:span text:style-name="T223_1">ιβ)</text:span><text:span text:style-name="T223_2"><text:tab/></text:span><text:span text:style-name="T223_3">η<text:s/>αποζημίωση<text:s/>για<text:s/>αγορά<text:s/>μηνιαίων<text:s/>ή<text:s/>ετήσιων<text:s/>καρτών<text:s/>απεριορίστων<text:s/>διαδρομών<text:s/>μέσων<text:s/>μαζικής<text:s/>μεταφοράς,</text:span></text:p>
      <text:p text:style-name="P224"><text:span text:style-name="T224_1">ιγ)</text:span><text:span text:style-name="T224_2"><text:tab/></text:span><text:span text:style-name="T224_3">η<text:s/>αγοραία<text:s/>αξία<text:s/>της<text:s/>παραχώρησης<text:s/>ενός<text:s/>οχήματος<text:s/>μηδενικών<text:s/>ή<text:s/>χαμηλών<text:s/>ρύπων<text:s/>έως<text:s/>50<text:s/>g<text:s/>CO2/Km<text:s/>και<text:s/>με<text:s/>Λιανική<text:s/>Τιμή<text:s/>Προ<text:s/>Φόρων<text:s/>(ΛΤΠΦ)<text:s/>έως<text:s/>σαράντα<text:s/>χιλιάδες<text:s/>(40.000)<text:s/>ευρώ,<text:s/>προς<text:s/>έναν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και</text:span></text:p>
      <text:p text:style-name="P225"><text:span text:style-name="T225_1">ιδ)</text:span><text:span text:style-name="T225_2"><text:tab/></text:span><text:span text:style-name="T225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,<text:s/>μεταβιβαστούν<text:s/>μετά<text:s/>από<text:s/>τη<text:s/>συμπλήρωση<text:s/>είκοσι<text:s/>τεσσάρων<text:s/>(24)<text:s/>ή<text:s/>τριάντα<text:s/>έξι<text:s/>(36)<text:s/>μηνών<text:s/>από<text:s/>την<text:s/>απόκτησή<text:s/>τους<text:s/>ανάλογα<text:s/>με<text:s/>την<text:s/>περίπτωση<text:s/>κατ`<text:s/>αντιστοιχία<text:s/>με<text:s/>το<text:s/>άρθρο<text:s/>42Α.</text:span></text:p>
      <text:p text:style-name="P226"><text:span text:style-name="T226_1">ιε)</text:span><text:span text:style-name="T226_2"><text:tab/></text:span><text:span text:style-name="T226_3">Η<text:s/>ελεγκτική<text:s/>αποζημίωση<text:s/>των<text:s/>παραγράφων<text:s/>1<text:s/>και<text:s/>2<text:s/>του<text:s/>άρθρου<text:s/>70<text:s/>του<text:s/>ν.<text:s/>4647/2019.</text:span></text:p>
      <text:p text:style-name="P227"><text:span text:style-name="T227_1">2.</text:span><text:span text:style-name="T227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27_3"><text:note text:note-class="footnote"><text:note-citation/><text:note-body><text:p text:style-name="P228"><text:span text:style-name="T228_1"><text:a xlink:type="simple" xlink:href="http://data.aade.gr/eli/pri/law/2014/04/07/4254#art_1"><text:span text:style-name="T228_2">Τροποποίηση<text:s/>4254/2014,<text:s/>Άρθρο<text:s/>1</text:span></text:a></text:span><text:span text:style-name="T228_3">;<text:s/></text:span><text:span text:style-name="T228_4"><text:a xlink:type="simple" xlink:href="http://data.aade.gr/eli/pri/law/2014/04/07/4254#art_1"><text:span text:style-name="T228_5">Προσθήκη<text:s/>4254/2014,<text:s/>Άρθρο<text:s/>1</text:span></text:a></text:span><text:span text:style-name="T228_6">;<text:s/></text:span><text:span text:style-name="T228_7"><text:a xlink:type="simple" xlink:href="http://data.aade.gr/eli/pri/law/2018/10/11/4569#art_"><text:span text:style-name="T228_8">Τροποποίηση<text:s/>4569/2018art_</text:span></text:a></text:span></text:p></text:note-body></text:note></text:span></text:p>
      <text:p text:style-name="P229"><text:span text:style-name="T229_1">α)</text:span><text:span text:style-name="T229_2"><text:tab/></text:span><text:span text:style-name="T229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30"><text:span text:style-name="T230_1">β)</text:span><text:span text:style-name="T230_2"><text:tab/></text:span><text:span text:style-name="T230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31"><text:span text:style-name="T231_1">γ)</text:span><text:span text:style-name="T231_2"><text:tab/></text:span><text:span text:style-name="T231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32"><text:span text:style-name="T232_1">δ)</text:span><text:span text:style-name="T232_2"><text:tab/></text:span><text:span text:style-name="T232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33"><text:span text:style-name="T233_1">ε)</text:span><text:span text:style-name="T233_2"><text:tab/></text:span><text:span text:style-name="T233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34"><text:span text:style-name="T234_1">στ)</text:span><text:span text:style-name="T234_2"><text:tab/></text:span><text:span text:style-name="T234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35"><text:span text:style-name="T235_1">ζ)</text:span><text:span text:style-name="T235_2"><text:tab/></text:span><text:span text:style-name="T235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36"><text:span text:style-name="T236_1">η)</text:span><text:span text:style-name="T236_2"><text:tab/></text:span><text:span text:style-name="T236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37"><text:span text:style-name="T237_1">θ)</text:span><text:span text:style-name="T237_2"><text:tab/></text:span><text:span text:style-name="T237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238" text:outline-level="6"><text:span text:style-name="T238_1">Άρθρο<text:s/>15<text:s/></text:span></text:h>
      <text:h text:style-name="P239" text:outline-level="6"><text:span text:style-name="T239_1">Φορολογικός<text:s/>συντελεστής<text:s/></text:span></text:h>
      <text:p text:style-name="P240"><text:span text:style-name="T240_1">1.</text:span><text:span text:style-name="T240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40_3"><text:note text:note-class="footnote"><text:note-citation/><text:note-body><text:p text:style-name="P241"><text:span text:style-name="T241_1"><text:a xlink:type="simple" xlink:href="http://data.aade.gr/eli/pri/law/2016/05/12/4387#art_112"><text:span text:style-name="T241_2">Τροποποίηση<text:s/>4387/2016,<text:s/>Άρθρο<text:s/>112</text:span></text:a></text:span><text:span text:style-name="T241_3">;<text:s/></text:span><text:span text:style-name="T241_4"><text:a xlink:type="simple" xlink:href="http://data.aade.gr/eli/pri/law/2018/06/14/4549#art_115"><text:span text:style-name="T241_5">Τροποποίηση<text:s/>4549/2018,<text:s/>Άρθρο<text:s/>115</text:span></text:a></text:span><text:span text:style-name="T241_6">;<text:s/></text:span><text:span text:style-name="T241_7"><text:a xlink:type="simple" xlink:href="http://data.aade.gr/eli/pri/law/2019/12/12/4646#art_6"><text:span text:style-name="T241_8">Τροποποίηση<text:s/>4646/2019,<text:s/>Άρθρο<text:s/>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42"><text:span text:style-name="T242_1">Εισόδημα<text:s/>(σε<text:s/>ευρώ)</text:span></text:p>
          </table:table-cell>
          <table:table-cell table:style-name="Cell2">
            <text:p text:style-name="P243"><text:span text:style-name="T243_1">Φορολογικός<text:s/>συντελεστής<text:s/>(%)</text:span></text:p>
          </table:table-cell>
        </table:table-row>
        <table:table-row table:style-name="Row2">
          <table:table-cell table:style-name="Cell3">
            <text:p text:style-name="P244"><text:span text:style-name="T244_1">0<text:s/>-<text:s/>10.000</text:span></text:p>
          </table:table-cell>
          <table:table-cell table:style-name="Cell4">
            <text:p text:style-name="P245"><text:span text:style-name="T245_1">9%</text:span></text:p>
          </table:table-cell>
        </table:table-row>
        <table:table-row table:style-name="Row3">
          <table:table-cell table:style-name="Cell5">
            <text:p text:style-name="P246"><text:span text:style-name="T246_1">10.001<text:s/>-<text:s/>20.000</text:span></text:p>
          </table:table-cell>
          <table:table-cell table:style-name="Cell6">
            <text:p text:style-name="P247"><text:span text:style-name="T247_1">22%</text:span></text:p>
          </table:table-cell>
        </table:table-row>
        <table:table-row table:style-name="Row4">
          <table:table-cell table:style-name="Cell7">
            <text:p text:style-name="P248"><text:span text:style-name="T248_1">20.001<text:s/>-<text:s/>30.000</text:span></text:p>
          </table:table-cell>
          <table:table-cell table:style-name="Cell8">
            <text:p text:style-name="P249"><text:span text:style-name="T249_1">28%</text:span></text:p>
          </table:table-cell>
        </table:table-row>
        <table:table-row table:style-name="Row5">
          <table:table-cell table:style-name="Cell9">
            <text:p text:style-name="P250"><text:span text:style-name="T250_1">30.001<text:s/>-<text:s/>40.000</text:span></text:p>
          </table:table-cell>
          <table:table-cell table:style-name="Cell10">
            <text:p text:style-name="P251"><text:span text:style-name="T251_1">36%</text:span></text:p>
          </table:table-cell>
        </table:table-row>
        <table:table-row table:style-name="Row6">
          <table:table-cell table:style-name="Cell11">
            <text:p text:style-name="P252"><text:span text:style-name="T252_1">40.001<text:s/>-</text:span></text:p>
          </table:table-cell>
          <table:table-cell table:style-name="Cell12">
            <text:p text:style-name="P253"><text:span text:style-name="T253_1">44%</text:span></text:p>
          </table:table-cell>
        </table:table-row>
      </table:table>
      <text:p text:style-name="P254"><text:span text:style-name="T254_1">Όταν<text:s/>το<text:s/>πραγματικό<text:s/>εισόδημα<text:s/>των<text:s/>φορολογουμένων<text:s/>δεν<text:s/>υπερβαίνει<text:s/>το<text:s/>ποσό<text:s/>των<text:s/>έξι<text:s/>χιλιάδων<text:s/>(6.000)<text:s/>ευρώ<text:s/>και<text:s/>το<text:s/>τεκμαρτό<text:s/>τους<text:s/>εισόδημα<text:s/>δεν<text:s/>υπερβαίνει<text:s/>το<text:s/>ποσό<text:s/>των<text:s/>εννιάμιση<text:s/>χιλιάδων<text:s/>(9.500)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έξι<text:s/>χιλιάδων<text:s/>(6.000)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255"><text:span text:style-name="T255_1">2.</text:span><text:span text:style-name="T255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56"><text:span text:style-name="T256_1">α)</text:span><text:span text:style-name="T256_2"><text:tab/></text:span><text:span text:style-name="T256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δεκαπέντε<text:s/>τοις<text:s/>εκατό<text:s/>(15%),<text:s/>και</text:span></text:p>
      <text:p text:style-name="P257"><text:span text:style-name="T257_1">β)</text:span><text:span text:style-name="T257_2"><text:tab/></text:span><text:span text:style-name="T257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δέκα<text:s/>τοις<text:s/>εκατό<text:s/>(10%).</text:span></text:p>
      <text:p text:style-name="P258"><text:span text:style-name="T258_1">Τα<text:s/>ως<text:s/>άνω<text:s/>εισοδήματα<text:s/>φορολογούνται<text:s/>αυτοτελώς<text:s/>με<text:s/>εξάντληση<text:s/>της<text:s/>φορολογικής<text:s/>υποχρέωσης<text:s/>των<text:s/>δικαιούχων<text:s/>τους<text:s/>μόνο<text:s/>γι`<text:s/>αυτά.</text:span></text:p>
      <text:p text:style-name="P259"><text:span text:style-name="T259_1">Εξαιρετικά<text:s/>για<text:s/>τους<text:s/>αξιωματικούς<text:s/>και<text:s/>το<text:s/>κατώτερο<text:s/>πλήρωμα,<text:s/>που<text:s/>είναι<text:s/>φορολογικοί<text:s/>κάτοικοι<text:s/>αλλοδαπής,<text:s/>για<text:s/>το<text:s/>εισόδημα<text:s/>που<text:s/>αποκτούν<text:s/>από<text:s/>μισθωτή<text:s/>εργασία<text:s/>σε<text:s/>πλοία<text:s/>του<text:s/>Εμπορικού<text:s/>Ναυτικού<text:s/>με<text:s/>ελληνική<text:s/>σημαία,<text:s/>που<text:s/>εκτελούν<text:s/>αποκλειστικά<text:s/>διεθνείς<text:s/>πλόες,<text:s/>με<text:s/>την<text:s/>παρακράτηση<text:s/>του<text:s/>φόρου<text:s/>εισοδήματος<text:s/>που<text:s/>διενεργείται<text:s/>με<text:s/>τους<text:s/>συντελεστές<text:s/>των<text:s/>περιπτώσεων<text:s/>α`<text:s/>και<text:s/>β`<text:s/>της<text:s/>παραγράφου<text:s/>2<text:s/>του<text:s/>άρθρου<text:s/>15<text:s/>και<text:s/>της<text:s/>ειδικής<text:s/>εισφοράς<text:s/>αλληλεγγύης<text:s/>που<text:s/>διενεργείται<text:s/>με<text:s/>τις<text:s/>διατάξεις<text:s/>της<text:s/>παραγράφου<text:s/>6<text:s/>του<text:s/>άρθρου<text:s/>43Α<text:s/>του<text:s/>νόμου<text:s/>αυτού,<text:s/>εξαντλείται<text:s/>η<text:s/>φορολογική<text:s/>τους<text:s/>υποχρέωση<text:s/>μόνο<text:s/>γι`<text:s/>αυτά.</text:span></text:p>
      <text:p text:style-name="P260"><text:span text:style-name="T260_1">2.</text:span><text:span text:style-name="T260_2"><text:s/>α.<text:s/>Η<text:s/>παράγραφος<text:s/>1<text:s/>εφαρμόζεται<text:s/>για<text:s/>το<text:s/>εισόδημα<text:s/>που<text:s/>αποκτούν<text:s/>οι<text:s/>αμειβόμενοι<text:s/>αθλητές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,<text:s/>εφόσον<text:s/>τα<text:s/>ποσά<text:s/>τα<text:s/>οποία<text:s/>λαμβάνουν<text:s/>εφάπαξ<text:s/>ή<text:s/>τμηματικά<text:s/>για<text:s/>την<text:s/>υπογραφή<text:s/>του<text:s/>συμβολαίου<text:s/>μετεγγραφής<text:s/>ή<text:s/>την<text:s/>ανανέωση<text:s/>ή<text:s/>τη<text:s/>λύση<text:s/>του<text:s/>συμβολαίου<text:s/>συνεργασίας<text:s/>τους<text:s/>δεν<text:s/>υπερβαίνουν<text:s/>τις<text:s/>40.000<text:s/>ευρώ<text:s/>εντός<text:s/>του<text:s/>οικείου<text:s/>φορολογικού<text:s/>έτους.<text:s/>Αν<text:s/>το<text:s/>εισόδημα<text:s/>του<text:s/>προηγούμενου<text:s/>εδαφίου<text:s/>υπερβαίνει<text:s/>τις<text:s/>40.000<text:s/>ευρώ,<text:s/>φορολογείται<text:s/>με<text:s/>φορολογικό<text:s/>συντελεστή<text:s/>22%<text:s/>και<text:s/>με<text:s/>εξάντληση<text:s/>της<text:s/>φορολογικής<text:s/>υποχρέωσης.<text:s/></text:span><text:span text:style-name="T260_3"><text:note text:note-class="footnote"><text:note-citation/><text:note-body><text:p text:style-name="P261"><text:span text:style-name="T261_1"><text:a xlink:type="simple" xlink:href="http://data.aade.gr/eli/pri/law/2019/12/12/4646#art_76"><text:span text:style-name="T261_2">Προσθήκη<text:s/>4646/2019,<text:s/>Άρθρο<text:s/>76</text:span></text:a></text:span></text:p></text:note-body></text:note></text:span></text:p>
      <text:p text:style-name="P262"><text:span text:style-name="T262_1">3.</text:span><text:span text:style-name="T262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263"><text:span text:style-name="T263_1">Κλιμάκιο<text:s/>αποζημίωσης<text:s/>(ευρώ)</text:span></text:p>
          </table:table-cell>
          <table:table-cell table:style-name="Cell14">
            <text:p text:style-name="P264"><text:span text:style-name="T264_1">Φορολογικός<text:s/>Συντελεστής</text:span></text:p>
          </table:table-cell>
        </table:table-row>
        <table:table-row table:style-name="Row8">
          <table:table-cell table:style-name="Cell15">
            <text:p text:style-name="P265"><text:span text:style-name="T265_1">≤60.000</text:span></text:p>
          </table:table-cell>
          <table:table-cell table:style-name="Cell16">
            <text:p text:style-name="P266"><text:span text:style-name="T266_1">0%</text:span></text:p>
          </table:table-cell>
        </table:table-row>
        <table:table-row table:style-name="Row9">
          <table:table-cell table:style-name="Cell17">
            <text:p text:style-name="P267"><text:span text:style-name="T267_1">60.000,01−<text:s/>100.000</text:span></text:p>
          </table:table-cell>
          <table:table-cell table:style-name="Cell18">
            <text:p text:style-name="P268"><text:span text:style-name="T268_1">10%</text:span></text:p>
          </table:table-cell>
        </table:table-row>
        <table:table-row table:style-name="Row10">
          <table:table-cell table:style-name="Cell19">
            <text:p text:style-name="P269"><text:span text:style-name="T269_1">100.000,01−<text:s/>150.000</text:span></text:p>
          </table:table-cell>
          <table:table-cell table:style-name="Cell20">
            <text:p text:style-name="P270"><text:span text:style-name="T270_1">20%</text:span></text:p>
          </table:table-cell>
        </table:table-row>
        <table:table-row table:style-name="Row11">
          <table:table-cell table:style-name="Cell21">
            <text:p text:style-name="P271"><text:span text:style-name="T271_1">&gt;150.000</text:span></text:p>
          </table:table-cell>
          <table:table-cell table:style-name="Cell22">
            <text:p text:style-name="P272"><text:span text:style-name="T272_1">30%</text:span></text:p>
          </table:table-cell>
        </table:table-row>
      </table:table>
      <text:p text:style-name="P273"><text:span text:style-name="T273_1">4.</text:span><text:span text:style-name="T273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73_3"><text:note text:note-class="footnote"><text:note-citation/><text:note-body><text:p text:style-name="P274"><text:span text:style-name="T274_1"><text:a xlink:type="simple" xlink:href="http://data.aade.gr/eli/pri/law/2014/04/07/4254#art_1"><text:span text:style-name="T274_2">Τροποποίηση<text:s/>4254/2014,<text:s/>Άρθρο<text:s/>1</text:span></text:a></text:span><text:span text:style-name="T274_3">;<text:s/></text:span><text:span text:style-name="T274_4"><text:a xlink:type="simple" xlink:href="http://data.aade.gr/eli/pri/law/2019/12/12/4646#art_8"><text:span text:style-name="T274_5">Τροποποίηση<text:s/>4646/2019,<text:s/>Άρθρο<text:s/>8</text:span></text:a></text:span><text:span text:style-name="T274_6">;<text:s/></text:span><text:span text:style-name="T274_7"><text:a xlink:type="simple" xlink:href="http://data.aade.gr/eli/pri/law/2020/05/30/4690#art_16"><text:span text:style-name="T274_8">Τροποποίηση<text:s/>4690/2020,<text:s/>Άρθρο<text:s/>16</text:span></text:a></text:span></text:p></text:note-body></text:note></text:span><text:span text:style-name="T274_9"><text:note text:note-class="footnote"><text:note-citation/><text:note-body><text:p text:style-name="P275"><text:span text:style-name="T275_1"><text:a xlink:type="simple" xlink:href="http://data.aade.gr/eli/pri/law/2019/12/12/4646#art_8"><text:span text:style-name="T275_2">Τροποποίηση<text:s/>4646/2019,<text:s/>Άρθρο<text:s/>8</text:span></text:a></text:span></text:p></text:note-body></text:note></text:span><text:span text:style-name="T275_3"><text:note text:note-class="footnote"><text:note-citation/><text:note-body><text:p text:style-name="P276"><text:span text:style-name="T276_1"><text:a xlink:type="simple" xlink:href="http://data.aade.gr/eli/pri/law/2020/05/30/4690#art_16"><text:span text:style-name="T276_2">Τροποποίηση<text:s/>4690/2020,<text:s/>Άρθρο<text:s/>16</text:span></text:a></text:span></text:p></text:note-body></text:note></text:span></text:p>
      <text:p text:style-name="P277"><text:span text:style-name="T277_1">α)</text:span><text:span text:style-name="T277_2"><text:tab/></text:span><text:span text:style-name="T277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78"><text:span text:style-name="T278_1">β)</text:span><text:span text:style-name="T278_2"><text:tab/></text:span><text:span text:style-name="T278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79"><text:span text:style-name="T279_1">γ)</text:span><text:span text:style-name="T279_2"><text:tab/></text:span><text:span text:style-name="T279_3"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που<text:s/>είναι<text:s/>φορολογικοί<text:s/>κάτοικοι<text:s/>Ελλάδας<text:s/>για<text:s/>τη<text:s/>μην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,<text:s/>και</text:span></text:p>
      <text:p text:style-name="P280"><text:span text:style-name="T280_1">δ)</text:span><text:span text:style-name="T280_2"><text:tab/></text:span><text:span text:style-name="T280_3">τα<text:s/>μέλη<text:s/>των<text:s/>Ανεξάρτητων<text:s/>Επιτροπών<text:s/>Προσφυγών<text:s/>του<text:s/>άρθρου<text:s/>5<text:s/>του<text:s/>ν.<text:s/>4375/2016<text:s/>(Α`<text:s/>51)<text:s/>για<text:s/>τη<text:s/>μηνι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.</text:span></text:p>
      <text:p text:style-name="P281"><text:span text:style-name="T281_1">5.</text:span><text:span text:style-name="T281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81_3"><text:note text:note-class="footnote"><text:note-citation/><text:note-body><text:p text:style-name="P282"><text:span text:style-name="T282_1"><text:a xlink:type="simple" xlink:href="http://data.aade.gr/eli/pri/law/2013/12/31/4223#art_22"><text:span text:style-name="T282_2">Προσθήκη<text:s/>4223/2013,<text:s/>Άρθρο<text:s/>22</text:span></text:a></text:span></text:p></text:note-body></text:note></text:span></text:p>
      <text:p text:style-name="P283"><text:span text:style-name="T283_1">Η<text:s/>διάταξη<text:s/>του<text:s/>προηγούμενου<text:s/>εδαφίου<text:s/>ισχύει<text:s/>μέχρι<text:s/>την<text:s/>31η<text:s/>Δεκεμβρίου<text:s/>2015.</text:span></text:p>
      <text:p text:style-name="P284"><text:span text:style-name="T284_1">6.</text:span><text:span text:style-name="T284_2"><text:s/>α)<text:s/>Ως<text:s/>δαπάνες<text:s/>με<text:s/>ηλεκτρονικά<text:s/>μέσα<text:s/>πληρωμής<text:s/>για<text:s/>τους<text:s/>σκοπούς<text:s/>του<text:s/>παρόντος<text:s/>Κώδικα,<text:s/>θεωρούντα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καταβάλλονται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4537/2018<text:s/>και<text:s/>χρήση<text:s/>ηλεκτρονικού<text:s/>πορτοφολιού.<text:s/></text:span><text:span text:style-name="T284_3"><text:note text:note-class="footnote"><text:note-citation/><text:note-body><text:p text:style-name="P285"><text:span text:style-name="T285_1"><text:a xlink:type="simple" xlink:href="http://data.aade.gr/eli/pri/law/2019/12/12/4646#art_7"><text:span text:style-name="T285_2">Τροποποίηση<text:s/>4646/2019,<text:s/>Άρθρο<text:s/>7</text:span></text:a></text:span></text:p></text:note-body></text:note></text:span></text:p>
      <text:p text:style-name="P286"><text:span text:style-name="T286_1">β)</text:span><text:span text:style-name="T286_2"><text:tab/></text:span><text:span text:style-name="T286_3">Το<text:s/>απαιτούμενο<text:s/>ποσό<text:s/>δαπανών<text:s/>με<text:s/>ηλεκτρονικά<text:s/>μέσα<text:s/>πληρωμής<text:s/>για<text:s/>κάθε<text:s/>φορολογικό<text:s/>έτο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ε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/και<text:s/>εξαρτώμενο<text:s/>τέκνο,<text:s/>εφόσον<text:s/>καταβάλλεται<text:s/>με<text:s/>ηλεκτρονικά<text:s/>μέσα<text:s/>πληρωμής.</text:span></text:p>
      <text:p text:style-name="P287"><text:span text:style-name="T287_1">Ο<text:s/>φόρος<text:s/>που<text:s/>προκύπτει<text:s/>κατά<text:s/>την<text:s/>εφαρμογή<text:s/>της<text:s/>κλίμακας<text:s/>της<text:s/>παραγράφου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ς<text:s/>με<text:s/>συντελεστή<text:s/>είκοσι<text:s/>δύο<text:s/>τοις<text:s/>εκατό<text:s/>(22%).</text:span></text:p>
      <text:p text:style-name="P288"><text:span text:style-name="T288_1">Στον<text:s/>φορολογούμενο<text:s/>του<text:s/>οποίου<text:s/>είναι<text:s/>κατασχεμένοι<text:s/>ένας<text:s/>ή<text:s/>περισσότεροι<text:s/>λογαριασμοί,<text:s/>πλην<text:s/>του<text:s/>ακατάσχετου<text:s/>λογαριασμού<text:s/>του<text:s/>ν.<text:s/>4254/2014<text:s/>(Α`<text:s/>85),<text:s/>μέχρι<text:s/>την<text:s/>31η<text:s/>Δεκεμβρίου<text:s/>του<text:s/>οικείου<text:s/>φορολογικού<text:s/>έτους,<text:s/>το<text:s/>όριο<text:s/>δαπανών<text:s/>του<text:s/>πρώτου<text:s/>εδαφίου<text:s/>της<text:s/>παρούσας<text:s/>περίπτωσης<text:s/>περιορίζεται<text:s/>στις<text:s/>πέντε<text:s/>χιλιάδες<text:s/>(5.000)<text:s/>ευρώ<text:s/>δαπανών.</text:span></text:p>
      <text:p text:style-name="P289"><text:span text:style-name="T289_1">γ)</text:span><text:span text:style-name="T289_2"><text:tab/></text:span><text:span text:style-name="T289_3">Η<text:s/>προηγούμενη<text:s/>περίπτωση<text:s/>β`<text:s/>δεν<text:s/>εφαρμόζεται<text:s/>στις<text:s/>ακόλουθες<text:s/>περιπτώσεις:</text:span></text:p>
      <text:p text:style-name="P290"><text:span text:style-name="T290_1">(i)<text:s/>Φορολογούμενοι<text:s/>που<text:s/>έχουν<text:s/>συμπληρώσει<text:s/>το<text:s/>εβδομηκοστό<text:s/>(70ό)<text:s/>έτος<text:s/>της<text:s/>ηλικίας<text:s/>τους.</text:span></text:p>
      <text:p text:style-name="P291"><text:span text:style-name="T291_1">(ii)<text:s/>Άτομα<text:s/>με<text:s/>ποσοστό<text:s/>αναπηρίας<text:s/>ογδόντα<text:s/>τοις<text:s/>εκατό<text:s/>(80%)<text:s/>και<text:s/>άνω.</text:span></text:p>
      <text:p text:style-name="P292"><text:span text:style-name="T292_1">(iii)<text:s/>Όσοι<text:s/>βρίσκονται<text:s/>σε<text:s/>δικαστική<text:s/>συμπαράσταση.</text:span></text:p>
      <text:p text:style-name="P293"><text:span text:style-name="T293_1">(iv)<text:s/>Οι<text:s/>φορολογικοί<text:s/>κάτοικοι<text:s/>αλλοδαπής,<text:s/>που<text:s/>υποχρεούνται<text:s/>σε<text:s/>υποβολή<text:s/>δήλωσης<text:s/>στην<text:s/>Ελλάδα.</text:span></text:p>
      <text:p text:style-name="P294"><text:span text:style-name="T294_1">(v)<text:s/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.</text:span></text:p>
      <text:p text:style-name="P295"><text:span text:style-name="T295_1">(vi)<text:s/>Ανήλικοι<text:s/>που<text:s/>υποχρεούνται<text:s/>σε<text:s/>υποβολή<text:s/>δήλωσης<text:s/>φορολογίας<text:s/>εισοδήματος.</text:span></text:p>
      <text:p text:style-name="P296"><text:span text:style-name="T296_1">(vii)<text:s/>Οι<text:s/>υπηρετούντες<text:s/>την<text:s/>υποχρεωτική<text:s/>στρατιωτική<text:s/>τους<text:s/>θητεία.</text:span></text:p>
      <text:p text:style-name="P297"><text:span text:style-name="T297_1">(viii)<text:s/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text:s/>Ως<text:s/>τουριστικοί<text:s/>τόποι<text:s/>ορίζονται<text:s/>όσοι<text:s/>περιλαμβάνονται<text:s/>στο<text:s/>π.δ.<text:s/>899/1976,<text:s/>όπως<text:s/>τροποποιήθηκε<text:s/>με<text:s/>το<text:s/>π.δ.<text:s/>664/1977.</text:span></text:p>
      <text:p text:style-name="P298"><text:span text:style-name="T298_1">(ix)<text:s/>Οι<text:s/>φορολογούμενοι<text:s/>που<text:s/>είναι<text:s/>δικαιούχοι<text:s/>Κοινωνικού<text:s/>Εισοδήματος<text:s/>Αλληλεγγύης<text:s/>(ΚΕΑ).</text:span></text:p>
      <text:p text:style-name="P299"><text:span text:style-name="T299_1">(x)<text:s/>Οι<text:s/>φορολογούμενοι<text:s/>που<text:s/>βρίσκονται<text:s/>σε<text:s/>κατάσταση<text:s/>μακροχρόνιας<text:s/>νοσηλείας<text:s/>(πέραν<text:s/>των<text:s/>έξι<text:s/>(6)<text:s/>μηνών).</text:span></text:p>
      <text:p text:style-name="P300"><text:span text:style-name="T300_1">(xi)<text:s/>Όσοι<text:s/>διαμένουν<text:s/>σε<text:s/>οίκο<text:s/>ευγηρίας<text:s/>και<text:s/>σε<text:s/>ψυχιατρικό<text:s/>κατάστημα.</text:span></text:p>
      <text:p text:style-name="P301"><text:span text:style-name="T301_1">(xii)<text:s/>Οι<text:s/>φυλακισμένοι.</text:span></text:p>
      <text:p text:style-name="P302"><text:span text:style-name="T302_1">δ)</text:span><text:span text:style-name="T302_2"><text:tab/></text:span><text:span text:style-name="T302_3">Οι<text:s/>δαπάνες<text:s/>απόκτησης<text:s/>αγαθών<text:s/>και<text:s/>λήψης<text:s/>υπηρεσιών<text:s/>με<text:s/>ηλεκτρονικά<text:s/>μέσα<text:s/>πληρωμής<text:s/>λαμβάνονται<text:s/>υπόψη<text:s/>για<text:s/>την<text:s/>εφαρμογή<text:s/>της<text:s/>περίπτωσης<text:s/>β`<text:s/>του<text:s/>άρθρου<text:s/>αυτού,<text:s/>εφόσον<text:s/>περιλαμβάνονται<text:s/>στις<text:s/>ακόλουθες<text:s/>ομάδες<text:s/>του<text:s/>δείκτη<text:s/>τιμών<text:s/>καταναλωτή<text:s/>της<text:s/>ΕΛ.ΣΤΑΤ.:</text:span></text:p>
      <text:p text:style-name="P303"><text:span text:style-name="T303_1">Ομάδα<text:s/>1<text:s/>(Διατροφή<text:s/>και<text:s/>μη<text:s/>αλκοολούχα<text:s/>ποτά).</text:span></text:p>
      <text:p text:style-name="P304"><text:span text:style-name="T304_1">Ομάδα<text:s/>2<text:s/>(Αλκοολούχα<text:s/>ποτά<text:s/>και<text:s/>καπνός).</text:span></text:p>
      <text:p text:style-name="P305"><text:span text:style-name="T305_1">Ομάδα<text:s/>3<text:s/>(Ένδυση<text:s/>και<text:s/>υπόδηση).</text:span></text:p>
      <text:p text:style-name="P306"><text:span text:style-name="T306_1">Ομάδα<text:s/>4<text:s/>(Στέγαση),<text:s/>εξαιρουμένων<text:s/>των<text:s/>ενοικίων.</text:span></text:p>
      <text:p text:style-name="P307"><text:span text:style-name="T307_1">Ομάδα<text:s/>5<text:s/>(Διαρκή<text:s/>αγαθά,<text:s/>είδη<text:s/>νοικοκυριού<text:s/>και<text:s/>υπηρεσίες).</text:span></text:p>
      <text:p text:style-name="P308"><text:span text:style-name="T308_1">Ομάδα<text:s/>6<text:s/>(Υγεία).</text:span></text:p>
      <text:p text:style-name="P309"><text:span text:style-name="T309_1">Ομάδα<text:s/>7<text:s/>(Μεταφορές),<text:s/>εξαιρουμένης<text:s/>της<text:s/>δαπάνης<text:s/>για<text:s/>τέλη<text:s/>κυκλοφορίας<text:s/>και<text:s/>της<text:s/>αγοράς<text:s/>οχημάτων,<text:s/>πλην<text:s/>των<text:s/>ποδηλάτων.</text:span></text:p>
      <text:p text:style-name="P310"><text:span text:style-name="T310_1">Ομάδα<text:s/>8<text:s/>(Επικοινωνίες).</text:span></text:p>
      <text:p text:style-name="P311"><text:span text:style-name="T311_1">Ομάδα<text:s/>9<text:s/>(Αναψυχή,<text:s/>πολιτιστικές<text:s/>δραστηριότητες),<text:s/>εξαιρουμένης<text:s/>της<text:s/>αγοράς<text:s/>σκαφών,<text:s/>αεροπλάνων<text:s/>και<text:s/>αεροσκαφών.</text:span></text:p>
      <text:p text:style-name="P312"><text:span text:style-name="T312_1">Ομάδα<text:s/>10<text:s/>(Εκπαίδευση).</text:span></text:p>
      <text:p text:style-name="P313"><text:span text:style-name="T313_1">Ομάδα<text:s/>11<text:s/>(Ξενοδοχεία,<text:s/>καφέ,<text:s/>εστιατόρια).</text:span></text:p>
      <text:p text:style-name="P314"><text:span text:style-name="T314_1">Ομάδα<text:s/>12<text:s/>(Άλλα<text:s/>αγαθά<text:s/>και<text:s/>υπηρεσίες).</text:span></text:p>
      <text:p text:style-name="P315"><text:span text:style-name="T315_1">ε)</text:span><text:span text:style-name="T315_2"><text:tab/></text:span><text:span text:style-name="T315_3">Το<text:s/>ποσό<text:s/>των<text:s/>δαπανών<text:s/>με<text:s/>ηλεκτρονικά<text:s/>μέσα<text:s/>πληρωμής<text:s/>δηλώνεται<text:s/>ατομικά<text:s/>από<text:s/>κάθε<text:s/>σύζυγο<text:s/>ή<text:s/>από<text:s/>κάθε<text:s/>μέρος<text:s/>συμφώνου<text:s/>συμβίωσης.<text:s/>Σε<text:s/>περίπτωση<text:s/>κοινής<text:s/>δήλωσης<text:s/>φορολογίας<text:s/>εισοδήματος,<text:s/>όπου<text:s/>καλύπτεται<text:s/>το<text:s/>απαιτούμενο<text:s/>ποσό<text:s/>δαπανών<text:s/>από<text:s/>οποιονδήποτε<text:s/>εκ<text:s/>των<text:s/>δύο<text:s/>συζύγων<text:s/>ή<text:s/>μερών<text:s/>συμφώνου<text:s/>συμβίωσης,<text:s/>το<text:s/>τυχόν<text:s/>πλεονάζον<text:s/>ποσό<text:s/>δύναται<text:s/>κατά<text:s/>την<text:s/>εκκαθάριση<text:s/>να<text:s/>μεταφερθεί<text:s/>στον<text:s/>άλλον<text:s/>σύζυγο<text:s/>ή<text:s/>στο<text:s/>άλλο<text:s/>μέρος<text:s/>συμφώνου<text:s/>συμβίωσης<text:s/>για<text:s/>τυχόν<text:s/>κάλυψη<text:s/>του<text:s/>απαιτούμενου<text:s/>ποσού<text:s/>δαπανών.<text:s/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οι<text:s/>πραγματικοί<text:s/>δικαιούχοι,<text:s/>οι<text:s/>οποίοι<text:s/>καθορίζονται<text:s/>με<text:s/>βάση<text:s/>τις<text:s/>πραγματικές<text:s/>περιστάσεις,<text:s/>μπορούν<text:s/>να<text:s/>χρησιμοποιούν<text:s/>τους<text:s/>εν<text:s/>λόγω<text:s/>λογαριασμούς<text:s/>ανάλογα<text:s/>με<text:s/>τις<text:s/>πραγματοποιούμενες<text:s/>δαπάνες<text:s/>τους.<text:s/>Τα<text:s/>ίδια<text:s/>ισχύουν<text:s/>και<text:s/>για<text:s/>πιστωτικές<text:s/>κάρτες<text:s/>με<text:s/>δικαιούχους<text:s/>κύρια<text:s/>και<text:s/>πρόσθετα<text:s/>μέλη.</text:span></text:p>
      <text:p text:style-name="P316"><text:span text:style-name="T316_1">στ)</text:span><text:span text:style-name="T316_2"><text:tab/></text:span><text:span text:style-name="T316_3">Σε<text:s/>περίπτωση<text:s/>που<text:s/>οι<text:s/>δαπάνες<text:s/>που<text:s/>έχουν<text:s/>πραγματοποιηθεί<text:s/>και<text:s/>οι<text:s/>οποίες<text:s/>αφορούν<text:s/>καταβολές<text:s/>φόρου<text:s/>εισοδήματος<text:s/>φυσικών<text:s/>προσώπων<text:s/>και<text:s/>ΕΝΦΙΑ,<text:s/>δανειακές<text:s/>υποχρεώσεις<text:s/>προς<text:s/>χρηματοπιστωτικά<text:s/>ιδρύματα<text:s/>και<text:s/>ενοίκια<text:s/>υπερβαίνουν<text:s/>το<text:s/>εξήντα<text:s/>τοις<text:s/>εκατό<text:s/>(60%)<text:s/>τοις<text:s/>εκατό<text:s/>του<text:s/>πραγματικού<text:s/>εισοδήματος,<text:s/>όπως<text:s/>ορίζεται<text:s/>στην<text:s/>παράγραφο<text:s/>1β`<text:s/>του<text:s/>παρόντος,<text:s/>το<text:s/>απαιτούμενο<text:s/>ποσοστό<text:s/>δαπανών<text:s/>περιορίζεται<text:s/>στο<text:s/>είκοσι<text:s/>τοις<text:s/>εκατό<text:s/>(20%).<text:s/>Το<text:s/>προηγούμενο<text:s/>εδάφιο<text:s/>εφαρμόζεται<text:s/>υπό<text:s/>την<text:s/>προϋπόθεση<text:s/>ότι<text:s/>οι<text:s/>ανωτέρω<text:s/>δαπάνες<text:s/>έχουν<text:s/>καταβληθεί<text:s/>με<text:s/>ηλεκτρονικά<text:s/>μέσα<text:s/>πληρωμής,<text:s/>όπως<text:s/>ορίζονται<text:s/>στην<text:s/>περίπτωση<text:s/>α`<text:s/>της<text:s/>παρούσας.</text:span></text:p>
      <text:p text:style-name="P317"><text:span text:style-name="T317_1">ζ)</text:span><text:span text:style-name="T317_2"><text:tab/></text:span><text:span text:style-name="T317_3">Με<text:s/>απόφαση<text:s/>του<text:s/>Υπουργού<text:s/>Οικονομικών<text:s/>καθορίζεται<text:s/>κάθε<text:s/>άλλη<text:s/>αναγκαία<text:s/>λεπτομέρεια<text:s/>για<text:s/>την<text:s/>εφαρμογή<text:s/>της<text:s/>παρούσας.<text:s/>Με<text:s/>απόφαση<text:s/>του<text:s/>Διοικητή<text:s/>της<text:s/>ΑΑΔΕ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h text:style-name="P318" text:outline-level="6"><text:span text:style-name="T318_1">Άρθρο<text:s/>16<text:s/></text:span></text:h>
      <text:h text:style-name="P319" text:outline-level="6"><text:span text:style-name="T319_1">Μείωση<text:s/>φόρου<text:s/>εισοδήματος<text:s/></text:span><text:span text:style-name="T319_2"><text:note text:note-class="footnote"><text:note-citation/><text:note-body><text:p text:style-name="P320"><text:span text:style-name="T320_1"><text:a xlink:type="simple" xlink:href="http://data.aade.gr/eli/pri/law/2016/05/12/4387#art_112"><text:span text:style-name="T320_2">Τροποποίηση<text:s/>4387/2016,<text:s/>Άρθρο<text:s/>112</text:span></text:a></text:span><text:span text:style-name="T320_3">;<text:s/></text:span><text:span text:style-name="T320_4"><text:a xlink:type="simple" xlink:href="http://data.aade.gr/eli/pri/law/2016/12/22/4446#art_68"><text:span text:style-name="T320_5">Προσθήκη<text:s/>4446/2016,<text:s/>Άρθρο<text:s/>68</text:span></text:a></text:span></text:p></text:note-body></text:note></text:span></text:h>
      <text:p text:style-name="P321"><text:span text:style-name="T321_1">1.</text:span><text:span text:style-name="T321_2"><text:s/>Ο<text:s/>φόρος<text:s/>που<text:s/>προκύπτει<text:s/>κατά<text:s/>την<text:s/>εφαρμογή<text:s/>του<text:s/>άρθρου<text:s/>15<text:s/>μειώνεται<text:s/>κατά<text:s/>το<text:s/>ποσό<text:s/>των<text:s/>επτακοσίων<text:s/>εβδομήντα<text:s/>επτά<text:s/>(777)<text:s/>ευρώ<text:s/>για<text:s/>τον<text:s/>φορολογούμενο<text:s/>χωρίς<text:s/>εξαρτώμενα<text:s/>τέκνα,<text:s/>όπως<text:s/>αυτά<text:s/>ορίζονται<text:s/>στο<text:s/>άρθρο<text:s/>11.<text:s/>Η<text:s/>μείωση<text:s/>του<text:s/>φόρου<text:s/>ανέρχεται<text:s/>σε<text:s/>οκτακόσια<text:s/>δέκα<text:s/>(810)<text:s/>ευρώ<text:s/>για<text:s/>τον<text:s/>φορολογούμενο<text:s/>με<text:s/>ένα<text:s/>(1)<text:s/>εξαρτώμενο<text:s/>τέκνο,<text:s/>σε<text:s/>εννιακόσια<text:s/>(900)<text:s/>ευρώ<text:s/>για<text:s/>δύο<text:s/>(2)<text:s/>εξαρτώμενα<text:s/>τέκνα,<text:s/>σε<text:s/>χίλια<text:s/>εκατόν<text:s/>είκοσι<text:s/>(1.120)<text:s/>ευρώ<text:s/>για<text:s/>τρία<text:s/>(3)<text:s/>εξαρτώμενα<text:s/>τέκνα<text:s/>και<text:s/>σε<text:s/>χίλια<text:s/>τριακόσια<text:s/>σαράντα<text:s/>(1.340)<text:s/>ευρώ<text:s/>για<text:s/>τέσσερα<text:s/>(4)<text:s/>εξαρτώμενα<text:s/>τέκνα.<text:s/>Για<text:s/>κάθε<text:s/>επιπλέον<text:s/>εξαρτώμενο<text:s/>τέκνο<text:s/>μετά<text:s/>το<text:s/>τέταρτο,<text:s/>η<text:s/>μείωση<text:s/>του<text:s/>φόρου<text:s/>αυξάνεται<text:s/>κατά<text:s/>διακόσια<text:s/>είκοσι<text:s/>(220)<text:s/>ευρώ<text:s/>για<text:s/>κάθε<text:s/>επόμενο<text:s/>τέκνο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322"><text:span text:style-name="T322_1">2.</text:span><text:span text:style-name="T322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δώδεκα<text:s/>χιλιάδων<text:s/>(12.000)<text:s/>ευρώ,<text:s/>το<text:s/>ποσό<text:s/>της<text:s/>μείωσης<text:s/>μειώνεται<text:s/>κατά<text:s/>είκοσι<text:s/>(20)<text:s/>ευρώ<text:s/>ανά<text:s/>χίλια<text:s/>(1.000)<text:s/>ευρώ<text:s/>του<text:s/>φορολογητέου<text:s/>εισοδήματος<text:s/>από<text:s/>μισθούς<text:s/>και<text:s/>συντάξεις<text:s/>μέχρι<text:s/>του<text:s/>ποσού<text:s/>της<text:s/>μείωσης<text:s/>του<text:s/>φόρου<text:s/>της<text:s/>παραγράφου<text:s/>1<text:s/>του<text:s/>παρόντος<text:s/>άρθρου.<text:s/>Οι<text:s/>προβλέψεις<text:s/>του<text:s/>προηγούμενου<text:s/>εδαφίου<text:s/>δεν<text:s/>εφαρμόζονται<text:s/>για<text:s/>φορολογούμενους<text:s/>με<text:s/>πέντε<text:s/>(5)<text:s/>εξαρτώμενα<text:s/>τέκνα<text:s/>και<text:s/>άνω.</text:span></text:p>
      <text:h text:style-name="P323" text:outline-level="6"><text:span text:style-name="T323_1">Άρθρο<text:s/>17<text:s/></text:span></text:h>
      <text:h text:style-name="P324" text:outline-level="6"><text:span text:style-name="T324_1">Πρόσθετες<text:s/>μειώσεις<text:s/>φόρου<text:s/></text:span><text:span text:style-name="T324_2"><text:note text:note-class="footnote"><text:note-citation/><text:note-body><text:p text:style-name="P325"><text:span text:style-name="T325_1"><text:a xlink:type="simple" xlink:href="http://data.aade.gr/eli/pri/law/2013/12/31/4223#art_22"><text:span text:style-name="T325_2">Τροποποίηση<text:s/>4223/2013,<text:s/>Άρθρο<text:s/>22</text:span></text:a></text:span></text:p></text:note-body></text:note></text:span></text:h>
      <text:p text:style-name="P326"><text:span text:style-name="T326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327"><text:span text:style-name="T327_1">1.</text:span><text:span text:style-name="T327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328"><text:span text:style-name="T328_1">2.</text:span><text:span text:style-name="T328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329"><text:span text:style-name="T329_1">3.</text:span><text:span text:style-name="T329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330"><text:span text:style-name="T330_1">4.</text:span><text:span text:style-name="T330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331" text:outline-level="6"><text:span text:style-name="T331_1">Άρθρο<text:s/>18<text:s/></text:span></text:h>
      <text:h text:style-name="P332" text:outline-level="6"><text:span text:style-name="T332_1">Μειώσεις<text:s/>φόρου<text:s/>για<text:s/>ιατρικές<text:s/>δαπάνες<text:s/></text:span></text:h>
      <text:p text:style-name="P333"><text:span text:style-name="T333_1">...<text:s/></text:span><text:span text:style-name="T333_2"><text:note text:note-class="footnote"><text:note-citation/><text:note-body><text:p text:style-name="P334"><text:span text:style-name="T334_1"><text:a xlink:type="simple" xlink:href="http://data.aade.gr/eli/pri/law/2016/12/22/4446#art_68"><text:span text:style-name="T334_2">Προσθήκη<text:s/>4446/2016,<text:s/>Άρθρο<text:s/>68</text:span></text:a></text:span><text:span text:style-name="T334_3">;<text:s/></text:span><text:span text:style-name="T334_4"><text:a xlink:type="simple" xlink:href="http://data.aade.gr/eli/pri/law/2017/05/19/4472#art_69"><text:span text:style-name="T334_5">Αφαίρεση<text:s/>4472/2017,<text:s/>Άρθρο<text:s/>69</text:span></text:a></text:span></text:p></text:note-body></text:note></text:span></text:p>
      <text:h text:style-name="P335" text:outline-level="6"><text:span text:style-name="T335_1">Άρθρο<text:s/>19<text:s/></text:span></text:h>
      <text:h text:style-name="P336" text:outline-level="6"><text:span text:style-name="T336_1">Μειώσεις<text:s/>φόρου<text:s/>για<text:s/>δωρεές<text:s/></text:span></text:h>
      <text:p text:style-name="P337"><text:span text:style-name="T337_1">1.</text:span><text:span text:style-name="T337_2"><text:s/>Το<text:s/>ποσό<text:s/>του<text:s/>φόρου<text:s/>μειώνεται<text:s/>κατά<text:s/>είκοσι<text:s/>τοις<text:s/>εκατό<text:s/>(2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text:s/></text:span><text:span text:style-name="T337_3"><text:note text:note-class="footnote"><text:note-citation/><text:note-body><text:p text:style-name="P338"><text:span text:style-name="T338_1"><text:a xlink:type="simple" xlink:href="http://data.aade.gr/eli/pri/law/2019/12/12/4646#art_77"><text:span text:style-name="T338_2">Τροποποίηση<text:s/>4646/2019,<text:s/>Άρθρο<text:s/>77</text:span></text:a></text:span></text:p></text:note-body></text:note></text:span></text:p>
      <text:p text:style-name="P339"><text:span text:style-name="T339_1">2.</text:span><text:span text:style-name="T339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340"><text:span text:style-name="T340_1">3.</text:span><text:span text:style-name="T340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340_3"><text:note text:note-class="footnote"><text:note-citation/><text:note-body><text:p text:style-name="P341"><text:span text:style-name="T341_1"><text:a xlink:type="simple" xlink:href="http://data.aade.gr/eli/pri/law/2017/05/19/4472#art_45"><text:span text:style-name="T341_2">Τροποποίηση<text:s/>4472/2017,<text:s/>Άρθρο<text:s/>45</text:span></text:a></text:span></text:p></text:note-body></text:note></text:span></text:p>
      <text:h text:style-name="P342" text:outline-level="6"><text:span text:style-name="T342_1">Άρθρο<text:s/>20<text:s/></text:span></text:h>
      <text:h text:style-name="P343" text:outline-level="6"><text:span text:style-name="T343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344"><text:span text:style-name="T344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45"><text:span text:style-name="T345_1">α)</text:span><text:span text:style-name="T345_2"><text:tab/></text:span><text:span text:style-name="T345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46"><text:span text:style-name="T346_1">β)</text:span><text:span text:style-name="T346_2"><text:tab/></text:span><text:span text:style-name="T346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47" text:outline-level="2"><text:span text:style-name="T347_1">ΚΕΦΑΛΑΙΟ<text:s/>Γ΄<text:s/></text:span></text:h>
      <text:h text:style-name="P348" text:outline-level="2"><text:span text:style-name="T348_1">ΚΕΡΔΗ<text:s/>ΑΠΟ<text:s/>ΕΠΙΧΕΙΡΗΜΑΤΙΚΗ<text:s/>ΔΡΑΣΤΗΡΙΟΤΗΤΑ<text:s/></text:span></text:h>
      <text:h text:style-name="P349" text:outline-level="6"><text:span text:style-name="T349_1">Άρθρο<text:s/>21<text:s/></text:span></text:h>
      <text:h text:style-name="P350" text:outline-level="6"><text:span text:style-name="T350_1">Κέρδη<text:s/>από<text:s/>επιχειρηματική<text:s/>δραστηριότητα<text:s/></text:span><text:span text:style-name="T350_2"><text:note text:note-class="footnote"><text:note-citation/><text:note-body><text:p text:style-name="P351"><text:span text:style-name="T351_1"><text:a xlink:type="simple" xlink:href="http://data.aade.gr/eli/pri/law/2014/12/24/4316#art_88"><text:span text:style-name="T351_2">Τροποποίηση<text:s/>4316/2014,<text:s/>Άρθρο<text:s/>88</text:span></text:a></text:span><text:span text:style-name="T351_3">;<text:s/></text:span><text:span text:style-name="T351_4"><text:a xlink:type="simple" xlink:href="http://data.aade.gr/eli/pri/law/2013/12/31/4223#art_22"><text:span text:style-name="T351_5">Προσθήκη<text:s/>4223/2013,<text:s/>Άρθρο<text:s/>22</text:span></text:a></text:span><text:span text:style-name="T351_6">;<text:s/></text:span><text:span text:style-name="T351_7"><text:a xlink:type="simple" xlink:href="http://data.aade.gr/eli/pri/law/2013/12/31/4223#art_22"><text:span text:style-name="T351_8">Προσθήκη<text:s/>4223/2013,<text:s/>Άρθρο<text:s/>22</text:span></text:a></text:span><text:span text:style-name="T351_9">;<text:s/></text:span><text:span text:style-name="T351_10"><text:a xlink:type="simple" xlink:href="http://data.aade.gr/eli/pri/law/2013/12/31/4223#art_22"><text:span text:style-name="T351_11">Τροποποίηση<text:s/>4223/2013,<text:s/>Άρθρο<text:s/>22</text:span></text:a></text:span><text:span text:style-name="T351_12">;<text:s/></text:span><text:span text:style-name="T351_13"><text:a xlink:type="simple" xlink:href="http://data.aade.gr/eli/pri/law/2014/12/24/4316#art_88"><text:span text:style-name="T351_14">Τροποποίηση<text:s/>4316/2014,<text:s/>Άρθρο<text:s/>88</text:span></text:a></text:span><text:span text:style-name="T351_15">;<text:s/></text:span><text:span text:style-name="T351_16"><text:a xlink:type="simple" xlink:href="http://data.aade.gr/eli/pri/law/2014/12/24/4316#art_88"><text:span text:style-name="T351_17">Τροποποίηση<text:s/>4316/2014,<text:s/>Άρθρο<text:s/>88</text:span></text:a></text:span><text:span text:style-name="T351_18">;<text:s/></text:span><text:span text:style-name="T351_19"><text:a xlink:type="simple" xlink:href="http://data.aade.gr/eli/pri/law/2015/05/14/4328#art_2"><text:span text:style-name="T351_20">Τροποποίηση<text:s/>4328/2015,<text:s/>Άρθρο<text:s/>2</text:span></text:a></text:span><text:span text:style-name="T351_21">;<text:s/></text:span><text:span text:style-name="T351_22"><text:a xlink:type="simple" xlink:href="http://data.aade.gr/eli/pri/law/2016/05/12/4387#art_112"><text:span text:style-name="T351_23">Τροποποίηση<text:s/>4387/2016,<text:s/>Άρθρο<text:s/>112</text:span></text:a></text:span><text:span text:style-name="T351_24">;<text:s/></text:span><text:span text:style-name="T351_25"><text:a xlink:type="simple" xlink:href="http://data.aade.gr/eli/pri/law/2016/10/31/4430#art_72"><text:span text:style-name="T351_26">Τροποποίηση<text:s/>4430/2016,<text:s/>Άρθρο<text:s/>72</text:span></text:a></text:span><text:span text:style-name="T351_27">;<text:s/></text:span><text:span text:style-name="T351_28"><text:a xlink:type="simple" xlink:href="http://data.aade.gr/eli/pri/law/2017/08/01/4484#art_77"><text:span text:style-name="T351_29">Τροποποίηση<text:s/>4484/2017,<text:s/>Άρθρο<text:s/>77</text:span></text:a></text:span></text:p></text:note-body></text:note></text:span></text:h>
      <text:p text:style-name="P352"><text:span text:style-name="T352_1">1.</text:span><text:span text:style-name="T352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53"><text:span text:style-name="T353_1">2.</text:span><text:span text:style-name="T353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353_3"><text:note text:note-class="footnote"><text:note-citation/><text:note-body><text:p text:style-name="P354"><text:span text:style-name="T354_1"><text:a xlink:type="simple" xlink:href="http://data.aade.gr/eli/pri/law/2018/06/14/4549#art_115"><text:span text:style-name="T354_2">Τροποποίηση<text:s/>4549/2018,<text:s/>Άρθρο<text:s/>115</text:span></text:a></text:span></text:p></text:note-body></text:note></text:span></text:p>
      <text:p text:style-name="P355"><text:span text:style-name="T355_1">3.</text:span><text:span text:style-name="T355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355_3"><text:note text:note-class="footnote"><text:note-citation/><text:note-body><text:p text:style-name="P356"><text:span text:style-name="T356_1"><text:a xlink:type="simple" xlink:href="http://data.aade.gr/eli/pri/law/2018/06/14/4549#art_115"><text:span text:style-name="T356_2">Τροποποίηση<text:s/>4549/2018,<text:s/>Άρθρο<text:s/>115</text:span></text:a></text:span></text:p></text:note-body></text:note></text:span></text:p>
      <text:p text:style-name="P357"><text:span text:style-name="T357_1">4.</text:span><text:span text:style-name="T357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358"><text:span text:style-name="T358_1">5.</text:span><text:span text:style-name="T358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358_3"><text:note text:note-class="footnote"><text:note-citation/><text:note-body><text:p text:style-name="P359"><text:span text:style-name="T359_1"><text:a xlink:type="simple" xlink:href="http://data.aade.gr/eli/pri/law/2018/06/14/4549#art_115"><text:span text:style-name="T359_2">Προσθήκη<text:s/>4549/2018,<text:s/>Άρθρο<text:s/>115</text:span></text:a></text:span></text:p></text:note-body></text:note></text:span></text:p>
      <text:p text:style-name="P360"><text:span text:style-name="T360_1">6.</text:span><text:span text:style-name="T360_2"><text:s/>Η<text:s/>ωφέλεια<text:s/>επιχείρησης<text:s/>που<text:s/>προκύπτει<text:s/>από<text:s/>την<text:s/>παραίτηση<text:s/>πιστώτριας<text:s/>επιχείρησης<text:s/>από<text:s/>την<text:s/>είσπραξη<text:s/>χρέους<text:s/>στο<text:s/>πλαίσιο<text:s/>αμοιβαίας<text:s/>συμφωνίας<text:s/>ή<text:s/>δικαστικού<text:s/>συμβιβασμού,<text:s/>η<text:s/>οποία<text:s/>λαμβάνει<text:s/>χώρα<text:s/>στο<text:s/>πλαίσιο<text:s/>της<text:s/>επαγγελματικής<text:s/>τους<text:s/>συνεργασίας,<text:s/>αποτελεί<text:s/>εισόδημα<text:s/>από<text:s/>επιχειρηματική<text:s/>δραστηριότητα<text:s/>με<text:s/>την<text:s/>επιφύλαξη<text:s/>των<text:s/>ειδικότερων<text:s/>διατάξεων<text:s/>του<text:s/>άρθρου<text:s/>62<text:s/>του<text:s/>ν.<text:s/>4389/2016.<text:s/>Στην<text:s/>περίπτωση<text:s/>αυτή<text:s/>δεν<text:s/>έχουν<text:s/>εφαρμογή<text:s/>οι<text:s/>διατάξεις<text:s/>περί<text:s/>φορολογίας<text:s/>δωρεών<text:s/>του<text:s/>Κώδικα<text:s/>Διατάξεων<text:s/>Φορολογίας<text:s/>Κληρονομιών,<text:s/>Δωρεών,<text:s/>Γονικών<text:s/>Παροχών,<text:s/>Προικών,<text:s/>και<text:s/>Κερδών<text:s/>από<text:s/>Τυχερά<text:s/>Παίγνια<text:s/>ο<text:s/>οποίος<text:s/>κυρώθηκε<text:s/>με<text:s/>το<text:s/>πρώτο<text:s/>άρθρο<text:s/>του<text:s/>ν.<text:s/>2961/2001<text:s/>(Α`<text:s/>266).<text:s/></text:span><text:span text:style-name="T360_3"><text:note text:note-class="footnote"><text:note-citation/><text:note-body><text:p text:style-name="P361"><text:span text:style-name="T361_1"><text:a xlink:type="simple" xlink:href="http://data.aade.gr/eli/pri/law/2019/12/12/4646#art_10"><text:span text:style-name="T361_2">Προσθήκη<text:s/>4646/2019,<text:s/>Άρθρο<text:s/>10</text:span></text:a></text:span></text:p></text:note-body></text:note></text:span></text:p>
      <text:h text:style-name="P362" text:outline-level="6"><text:span text:style-name="T362_1">Άρθρο<text:s/>22<text:s/></text:span></text:h>
      <text:h text:style-name="P363" text:outline-level="6"><text:span text:style-name="T363_1">Εκπιπτόμενες<text:s/>επιχειρηματικές<text:s/>δαπάνες<text:s/></text:span><text:span text:style-name="T363_2"><text:note text:note-class="footnote"><text:note-citation/><text:note-body><text:p text:style-name="P364"><text:span text:style-name="T364_1"><text:a xlink:type="simple" xlink:href="http://data.aade.gr/eli/pri/law/2013/12/31/4223#art_22"><text:span text:style-name="T364_2">Τροποποίηση<text:s/>4223/2013,<text:s/>Άρθρο<text:s/>22</text:span></text:a></text:span><text:span text:style-name="T364_3">;<text:s/></text:span><text:span text:style-name="T364_4"><text:a xlink:type="simple" xlink:href="http://data.aade.gr/eli/pri/law/2019/12/12/4646#art_11"><text:span text:style-name="T364_5">Τροποποίηση<text:s/>4646/2019,<text:s/>Άρθρο<text:s/>11</text:span></text:a></text:span><text:span text:style-name="T364_6">;<text:s/></text:span><text:span text:style-name="T364_7"><text:a xlink:type="simple" xlink:href="http://data.aade.gr/eli/pri/law/2019/12/12/4646#art_11"><text:span text:style-name="T364_8">Τροποποίηση<text:s/>4646/2019,<text:s/>Άρθρο<text:s/>11</text:span></text:a></text:span></text:p></text:note-body></text:note></text:span></text:h>
      <text:p text:style-name="P365"><text:span text:style-name="T365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66"><text:span text:style-name="T366_1">α)</text:span><text:span text:style-name="T366_2"><text:tab/></text:span><text:span text:style-name="T366_3"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συμπεριλαμβανομένων<text:s/>και<text:s/>δράσεων<text:s/>εταιρικής<text:s/>κοινωνικής<text:s/>ευθύνης.</text:span></text:p>
      <text:p text:style-name="P367"><text:span text:style-name="T367_1">β)</text:span><text:span text:style-name="T367_2"><text:tab/></text:span><text:span text:style-name="T367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68"><text:span text:style-name="T368_1">γ)</text:span><text:span text:style-name="T368_2"><text:tab/></text:span><text:span text:style-name="T368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text:s/>Ειδικά<text:s/>οι<text:s/>δαπάνες<text:s/>για<text:s/>δράσεις<text:s/>εταιρικής<text:s/>κοινωνικής<text:s/>ευθύνης<text:s/>εκπίπτουν<text:s/>υπό<text:s/>την<text:s/>προϋπόθεση<text:s/>η<text:s/>επιχείρηση<text:s/>να<text:s/>εμφανίζει<text:s/>λογιστικά<text:s/>κέρδη<text:s/>χρήσης<text:s/>κατά<text:s/>τον<text:s/>χρόνο<text:s/>πραγματοποίησής<text:s/>τους.<text:s/>Το<text:s/>προηγούμενο<text:s/>εδάφιο<text:s/>δεν<text:s/>εφαρμόζεται<text:s/>σε<text:s/>περίπτωση<text:s/>που<text:s/>η<text:s/>δράση<text:s/>εταιρικής<text:s/>κοινωνικής<text:s/>ευθύνης,<text:s/>πραγματοποιείται<text:s/>κατόπιν<text:s/>αιτήματος<text:s/>του<text:s/>Δημοσίου.</text:span></text:p>
      <text:h text:style-name="P369" text:outline-level="6"><text:span text:style-name="T369_1">Αρθρο<text:s/>22</text:span><text:span text:style-name="T369_2">Α</text:span><text:span text:style-name="T369_3"><text:s/></text:span></text:h>
      <text:h text:style-name="P370" text:outline-level="6"><text:span text:style-name="T370_1">Δαπάνες<text:s/>Επιστημονικής<text:s/>και<text:s/>Τεχνολογικής<text:s/>Έρευνας</text:span><text:span text:style-name="T370_2"><text:note text:note-class="footnote"><text:note-citation/><text:note-body><text:p text:style-name="P371"><text:span text:style-name="T371_1"><text:a xlink:type="simple" xlink:href="http://data.aade.gr/eli/pri/law/2013/12/31/4223#art_22"><text:span text:style-name="T371_2">Προσθήκη<text:s/>4223/2013,<text:s/>Άρθρο<text:s/>22</text:span></text:a></text:span></text:p></text:note-body></text:note></text:span></text:h>
      <text:p text:style-name="P372"><text:span text:style-name="T372_1">1.</text:span><text:span text:style-name="T372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Τα<text:s/>κριτήρια<text:s/>χαρακτηρισμού<text:s/>των<text:s/>πιο<text:s/>πάνω<text:s/>δαπανών<text:s/>καθορίζονται<text:s/>με<text:s/>κοινή<text:s/>υπουργική<text:s/>απόφαση<text:s/>των<text:s/>Υπουργών<text:s/>Οικονομικών<text:s/>και<text:s/>Παιδείας,<text:s/>Έρευνας<text:s/>και<text:s/>Θρησκευμάτων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text:s/></text:span><text:span text:style-name="T372_3"><text:note text:note-class="footnote"><text:note-citation/><text:note-body><text:p text:style-name="P373"><text:span text:style-name="T373_1"><text:a xlink:type="simple" xlink:href="http://data.aade.gr/eli/pri/law/2016/05/11/4386#art_24"><text:span text:style-name="T373_2">Τροποποίηση<text:s/>4386/2016,<text:s/>Άρθρο<text:s/>24</text:span></text:a></text:span></text:p></text:note-body></text:note></text:span></text:p>
      <text:p text:style-name="P374"><text:span text:style-name="T374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text:s/></text:span></text:p>
      <text:p text:style-name="P375"><text:span text:style-name="T375_1">2.</text:span><text:span text:style-name="T375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376" text:outline-level="6"><text:span text:style-name="T376_1">Άρθρο<text:s/>22Β</text:span><text:span text:style-name="T376_2"><text:s/></text:span></text:h>
      <text:h text:style-name="P377" text:outline-level="6"><text:span text:style-name="T377_1">Χορήγηση<text:s/>προσαυξημένης<text:s/>έκπτωσης<text:s/>για<text:s/>συγκεκριμένες<text:s/>δαπάνες<text:s/>που<text:s/>αφορούν<text:s/>τους<text:s/>εργαζόμενους<text:s/>και<text:s/>την<text:s/>προστασία<text:s/>του<text:s/>περιβάλλοντος</text:span><text:span text:style-name="T377_2"><text:note text:note-class="footnote"><text:note-citation/><text:note-body><text:p text:style-name="P378"><text:span text:style-name="T378_1"><text:a xlink:type="simple" xlink:href="http://data.aade.gr/eli/pri/law/2019/12/12/4646#art_12"><text:span text:style-name="T378_2">Προσθήκη<text:s/>4646/2019,<text:s/>Άρθρο<text:s/>12</text:span></text:a></text:span></text:p></text:note-body></text:note></text:span></text:h>
      <text:p text:style-name="P379"><text:span text:style-name="T379_1">α)</text:span><text:span text:style-name="T379_2"><text:tab/></text:span><text:span text:style-name="T379_3">Για<text:s/>τη<text:s/>δαπάνη<text:s/>αγοράς<text:s/>μηνιαίων<text:s/>ή<text:s/>ετήσιων<text:s/>καρτών<text:s/>απεριορίστων<text:s/>διαδρομών<text:s/>μέσων<text:s/>μαζικής<text:s/>μεταφοράς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380"><text:span text:style-name="T380_1">β)</text:span><text:span text:style-name="T380_2"><text:tab/></text:span><text:span text:style-name="T380_3">Για<text:s/>τη<text:s/>δαπάνη<text:s/>μίσθωσης<text:s/>εταιρικού<text:s/>επιβατικού<text:s/>αυτοκινήτου<text:s/>μηδενικών<text:s/>ή<text:s/>χαμηλών<text:s/>ρύπων<text:s/>έως<text:s/>50<text:s/>g<text:s/>CO2/<text:s/>Km,<text:s/>με<text:s/>μέγιστη<text:s/>Λιανική<text:s/>Τιμή<text:s/>Προ<text:s/>Φόρων<text:s/>(ΛΤΠΦ)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381"><text:span text:style-name="T381_1">γ)</text:span><text:span text:style-name="T381_2"><text:tab/></text:span><text:span text:style-name="T381_3">Για<text:s/>τη<text:s/>δαπάνη<text:s/>αγοράς,<text:s/>εγκατάστασης<text:s/>και<text:s/>λειτουργίας<text:s/>δημόσια<text:s/>προσβάσιμων<text:s/>σημείων<text:s/>φόρτισης<text:s/>οχημάτων<text:s/>μηδενικών<text:s/>ή<text:s/>χαμηλών<text:s/>ρύπων<text:s/>έως<text:s/>50<text:s/>g<text:s/>CO2/Km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h text:style-name="P382" text:outline-level="6"><text:span text:style-name="T382_1">Άρθρο<text:s/>23<text:s/></text:span></text:h>
      <text:h text:style-name="P383" text:outline-level="6"><text:span text:style-name="T383_1">Μη<text:s/>εκπιπτόμενες<text:s/>επιχειρηματικές<text:s/>δαπάνες<text:s/></text:span><text:span text:style-name="T383_2"><text:note text:note-class="footnote"><text:note-citation/><text:note-body><text:p text:style-name="P384"><text:span text:style-name="T384_1"><text:a xlink:type="simple" xlink:href="http://data.aade.gr/eli/pri/law/2013/12/31/4223#art_22"><text:span text:style-name="T384_2">Τροποποίηση<text:s/>4223/2013,<text:s/>Άρθρο<text:s/>22</text:span></text:a></text:span><text:span text:style-name="T384_3">;<text:s/></text:span><text:span text:style-name="T384_4"><text:a xlink:type="simple" xlink:href="http://data.aade.gr/eli/pri/law/2015/03/21/4321#art_21"><text:span text:style-name="T384_5">Τροποποίηση<text:s/>4321/2015,<text:s/>Άρθρο<text:s/>21</text:span></text:a></text:span><text:span text:style-name="T384_6">;<text:s/></text:span><text:span text:style-name="T384_7"><text:a xlink:type="simple" xlink:href="http://data.aade.gr/eli/pri/law/2016/12/22/4446#art_72"><text:span text:style-name="T384_8">Τροποποίηση<text:s/>4446/2016,<text:s/>Άρθρο<text:s/>72</text:span></text:a></text:span><text:span text:style-name="T384_9">;<text:s/></text:span><text:span text:style-name="T384_10"><text:a xlink:type="simple" xlink:href="http://data.aade.gr/eli/pri/law/2018/06/14/4549#art_115"><text:span text:style-name="T384_11">Τροποποίηση<text:s/>4549/2018,<text:s/>Άρθρο<text:s/>115</text:span></text:a></text:span><text:span text:style-name="T384_12">;<text:s/></text:span><text:span text:style-name="T384_13"><text:a xlink:type="simple" xlink:href="http://data.aade.gr/eli/pri/law/2019/12/12/4646#art_13"><text:span text:style-name="T384_14">Τροποποίηση<text:s/>4646/2019,<text:s/>Άρθρο<text:s/>13</text:span></text:a></text:span></text:p></text:note-body></text:note></text:span></text:h>
      <text:p text:style-name="P385"><text:span text:style-name="T385_1">Οι<text:s/>ακόλουθες<text:s/>δαπάνες<text:s/>δεν<text:s/>εκπίπτουν:</text:span></text:p>
      <text:p text:style-name="P386"><text:span text:style-name="T386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μικροχρηματοδοτήσεις<text:s/>που<text:s/>λαμβάνουν<text:s/>οι<text:s/>δικαιούχοι<text:s/>της<text:s/>παρ.<text:s/>1<text:s/>του<text:s/>άρθρου<text:s/>15<text:s/>για<text:s/>τη<text:s/>χορήγηση<text:s/>μικροχρηματοδοτήσεων<text:s/>διατραπεζικά<text:s/>δάνεια,<text:s/>καθώς<text:s/>και<text:s/>τα<text:s/>ομολογιακά<text:s/>δάνεια<text:s/>που<text:s/>εκδίδουν<text:s/>ανώνυμες<text:s/>εταιρείες<text:s/>και<text:s/>τα<text:s/>χρεωστικά<text:s/>ομόλογα<text:s/>που<text:s/>εκδίδουν<text:s/>πιστωτικοί<text:s/>συνεταιρισμοί<text:s/>που<text:s/>λειτουργούν<text:s/>ως<text:s/>πιστωτικά<text:s/>ιδρύματα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text:s/></text:span><text:span text:style-name="T386_2"><text:note text:note-class="footnote"><text:note-citation/><text:note-body><text:p text:style-name="P387"><text:span text:style-name="T387_1"><text:a xlink:type="simple" xlink:href="http://data.aade.gr/eli/pri/law/2019/04/01/4605#art_95"><text:span text:style-name="T387_2">Τροποποίηση<text:s/>4605/2019,<text:s/>Άρθρο<text:s/>95</text:span></text:a></text:span><text:span text:style-name="T387_3">;<text:s/></text:span><text:span text:style-name="T387_4"><text:a xlink:type="simple" xlink:href="http://data.aade.gr/eli/pri/law/2020/06/30/4701#art_59"><text:span text:style-name="T387_5">Τροποποίηση<text:s/>4701/2020,<text:s/>Άρθρο<text:s/>59</text:span></text:a></text:span></text:p></text:note-body></text:note></text:span></text:p>
      <text:p text:style-name="P388"><text:span text:style-name="T388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389"><text:span text:style-name="T389_1">Γ)<text:s/>Οι<text:s/>μη<text:s/>καταβληθείσες<text:s/>ασφαλιστικές<text:s/>εισφορές.</text:span></text:p>
      <text:p text:style-name="P390"><text:span text:style-name="T390_1">Δ)<text:s/>Προβλέψεις<text:s/>εκτός<text:s/>των<text:s/>οριζομένων<text:s/>στο<text:s/>άρθρο<text:s/>26.</text:span></text:p>
      <text:p text:style-name="P391"><text:span text:style-name="T391_1">Ε)<text:s/>Πρόστιμα<text:s/>και<text:s/>ποινές,<text:s/>περιλαμβανομένων<text:s/>των<text:s/>προσαυξήσεων.</text:span></text:p>
      <text:p text:style-name="P392"><text:span text:style-name="T392_1">Στ)<text:s/>Η<text:s/>παροχή<text:s/>αμοιβών<text:s/>σε<text:s/>χρήμα<text:s/>ή<text:s/>είδος<text:s/>που<text:s/>συνιστούν<text:s/>ποινικό<text:s/>αδίκημα,</text:span></text:p>
      <text:p text:style-name="P393"><text:span text:style-name="T393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394"><text:span text:style-name="T394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395"><text:span text:style-name="T395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96"><text:span text:style-name="T396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97"><text:span text:style-name="T397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398"><text:span text:style-name="T398_1">Ιβ).<text:s/>Προσωπικές<text:s/>καταναλωτικές<text:s/>δαπάνες.</text:span></text:p>
      <text:p text:style-name="P399"><text:span text:style-name="T399_1">ιγ)</text:span><text:span text:style-name="T399_2"><text:tab/></text:span><text:span text:style-name="T399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text:s/></text:span><text:span text:style-name="T399_4"><text:note text:note-class="footnote"><text:note-citation/><text:note-body><text:p text:style-name="P400"><text:span text:style-name="T400_1"><text:a xlink:type="simple" xlink:href="http://data.aade.gr/eli/pri/law/2019/12/12/4646#art_25"><text:span text:style-name="T400_2">Τροποποίηση<text:s/>4646/2019,<text:s/>Άρθρο<text:s/>25</text:span></text:a></text:span></text:p></text:note-body></text:note></text:span></text:p>
      <text:p text:style-name="P401"><text:span text:style-name="T401_1">α)</text:span><text:span text:style-name="T401_2"><text:tab/></text:span><text:span text:style-name="T401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402"><text:span text:style-name="T402_1">β)</text:span><text:span text:style-name="T402_2"><text:tab/></text:span><text:span text:style-name="T402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εξήντα<text:s/>τοις<text:s/>εκατό<text:s/>(60%)<text:s/>του<text:s/>συντελεστή<text:s/>φορολογίας<text:s/>νομικών<text:s/>προσώπων<text:s/>και<text:s/>νομικών<text:s/>οντοτήτων,<text:s/>ο<text:s/>οποίος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ΦΕ<text:s/>στην<text:s/>Ελλάδα.</text:span></text:p>
      <text:p text:style-name="P403"><text:span text:style-name="T403_1">γ)</text:span><text:span text:style-name="T403_2"><text:tab/></text:span><text:span text:style-name="T403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404"><text:span text:style-name="T404_1">δ)</text:span><text:span text:style-name="T404_2"><text:tab/></text:span><text:span text:style-name="T404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405"><text:span text:style-name="T405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406"><text:span text:style-name="T406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407"><text:span text:style-name="T407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408"><text:span text:style-name="T408_1">ιδ)</text:span><text:span text:style-name="T408_2"><text:tab/></text:span><text:span text:style-name="T408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09"><text:span text:style-name="T409_1">ιε)</text:span><text:span text:style-name="T409_2"><text:tab/></text:span><text:span text:style-name="T409_3">Οι<text:s/>δαπάνες<text:s/>ενοικίων,<text:s/>εφόσον<text:s/>η<text:s/>εξόφλησή<text:s/>τους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</text:span></text:p>
      <text:h text:style-name="P410" text:outline-level="6"><text:span text:style-name="T410_1">Άρθρο<text:s/>24<text:s/></text:span></text:h>
      <text:h text:style-name="P411" text:outline-level="6"><text:span text:style-name="T411_1">Φορολογικές<text:s/>Αποσβέσεις<text:s/></text:span></text:h>
      <text:p text:style-name="P412"><text:span text:style-name="T412_1">1.</text:span><text:span text:style-name="T412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412_3"><text:note text:note-class="footnote"><text:note-citation/><text:note-body><text:p text:style-name="P413"><text:span text:style-name="T413_1"><text:a xlink:type="simple" xlink:href="http://data.aade.gr/eli/pri/law/2013/12/31/4223#art_22"><text:span text:style-name="T413_2">Τροποποίηση<text:s/>4223/2013,<text:s/>Άρθρο<text:s/>22</text:span></text:a></text:span></text:p></text:note-body></text:note></text:span></text:p>
      <text:p text:style-name="P414"><text:span text:style-name="T414_1">α)</text:span><text:span text:style-name="T414_2"><text:tab/></text:span><text:span text:style-name="T414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415"><text:span text:style-name="T415_1">β)</text:span><text:span text:style-name="T415_2"><text:tab/></text:span><text:span text:style-name="T415_3">τον<text:s/>μισθωτή,<text:s/>σε<text:s/>περίπτωση<text:s/>χρηματοδοτικής<text:s/>μίσθωσης<text:s/>κατά<text:s/>την<text:s/>έννοια<text:s/>των<text:s/>Διεθνών<text:s/>Προτύπων<text:s/>Χρηματοοικονομικής<text:s/>Αναφοράς,<text:s/>όπως<text:s/>αυτά<text:s/>έχουν<text:s/>υιοθετηθεί<text:s/>από<text:s/>την<text:s/>Ε.Ε.<text:s/>δυνάμει<text:s/>του<text:s/>Κανονισμού<text:s/>1606/2002<text:s/>(Δ.Π.Χ.Α.<text:s/>-<text:s/>υποχρεωτική<text:s/>εφαρμογή<text:s/>Δ.Π.Χ.Α.)<text:s/>ή<text:s/>κατά<text:s/>την<text:s/>έννοια<text:s/>των<text:s/>Ελληνικών<text:s/>Λογιστικών<text:s/>Προτύπων<text:s/>(Ε.Λ.Π.)<text:s/>του<text:s/>ν.<text:s/>4308/2014.</text:span><text:span text:style-name="T415_4"><text:note text:note-class="footnote"><text:note-citation/><text:note-body><text:p text:style-name="P416"><text:span text:style-name="T416_1"><text:a xlink:type="simple" xlink:href="http://data.aade.gr/eli/pri/law/2019/12/12/4646#art_14"><text:span text:style-name="T416_2">Τροποποίηση<text:s/>4646/2019,<text:s/>Άρθρο<text:s/>14</text:span></text:a></text:span><text:span text:style-name="T416_3">;<text:s/></text:span><text:span text:style-name="T416_4"><text:a xlink:type="simple" xlink:href="http://data.aade.gr/eli/pri/law/2018/06/14/4549#art_115"><text:span text:style-name="T416_5">Τροποποίηση<text:s/>4549/2018,<text:s/>Άρθρο<text:s/>115</text:span></text:a></text:span><text:span text:style-name="T416_6">;<text:s/></text:span><text:span text:style-name="T416_7"><text:a xlink:type="simple" xlink:href="http://data.aade.gr/eli/pri/law/2013/12/31/4223#art_22"><text:span text:style-name="T416_8">Τροποποίηση<text:s/>4223/2013,<text:s/>Άρθρο<text:s/>22</text:span></text:a></text:span></text:p></text:note-body></text:note></text:span></text:p>
      <text:p text:style-name="P417"><text:span text:style-name="T417_1">2.</text:span><text:span text:style-name="T417_2"><text:s/>(…)</text:span><text:span text:style-name="T417_3"><text:note text:note-class="footnote"><text:note-citation/><text:note-body><text:p text:style-name="P418"><text:span text:style-name="T418_1"><text:a xlink:type="simple" xlink:href="http://data.aade.gr/eli/pri/law/2018/06/14/4549#art_1"><text:span text:style-name="T418_2">Αφαίρεση<text:s/>4549/2018,<text:s/>Άρθρο<text:s/>1</text:span></text:a></text:span><text:span text:style-name="T418_3">;<text:s/></text:span><text:span text:style-name="T418_4"><text:a xlink:type="simple" xlink:href="http://data.aade.gr/eli/pri/law/2014/04/07/4254#art_1"><text:span text:style-name="T418_5">Τροποποίηση<text:s/>4254/2014,<text:s/>Άρθρο<text:s/>1</text:span></text:a></text:span></text:p></text:note-body></text:note></text:span></text:p>
      <text:p text:style-name="P419"><text:span text:style-name="T419_1">3.</text:span><text:span text:style-name="T419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419_3"><text:note text:note-class="footnote"><text:note-citation/><text:note-body><text:p text:style-name="P420"><text:span text:style-name="T420_1"><text:a xlink:type="simple" xlink:href="http://data.aade.gr/eli/pri/law/2013/12/31/4223#art_22"><text:span text:style-name="T420_2">Τροποποίηση<text:s/>4223/2013,<text:s/>Άρθρο<text:s/>22</text:span></text:a></text:span></text:p></text:note-body></text:note></text:span></text:p>
      <text:p text:style-name="P421"><text:span text:style-name="T421_1">4.</text:span><text:span text:style-name="T421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421_3"><text:note text:note-class="footnote"><text:note-citation/><text:note-body><text:p text:style-name="P422"><text:span text:style-name="T422_1"><text:a xlink:type="simple" xlink:href="http://data.aade.gr/eli/pri/law/2013/12/31/4223#art_22"><text:span text:style-name="T422_2">Τροποποίηση<text:s/>4223/2013,<text:s/>Άρθρο<text:s/>22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423"><text:span text:style-name="T423_1">Κατηγορία<text:s/>ενεργητικού<text:s/>επιχείρησης</text:span></text:p>
          </table:table-cell>
          <table:table-cell table:style-name="Cell24">
            <text:p text:style-name="P424"><text:span text:style-name="T424_1">Συντελεστής<text:s/>φορολογικής<text:s/>απόσβεσης<text:s/>(%<text:s/>ανά<text:s/>φορολογικό<text:s/>έτος)</text:span><text:span text:style-name="T424_2"><text:note text:note-class="footnote"><text:note-citation/><text:note-body><text:p text:style-name="P425"><text:span text:style-name="T425_1"><text:a xlink:type="simple" xlink:href="http://data.aade.gr/eli/pri/law/2013/12/31/4223#art_22"><text:span text:style-name="T425_2">Τροποποίηση<text:s/>4223/2013,<text:s/>Άρθρο<text:s/>22</text:span></text:a></text:span></text:p></text:note-body></text:note></text:span></text:p>
          </table:table-cell>
        </table:table-row>
        <table:table-row table:style-name="Row13">
          <table:table-cell table:style-name="Cell25">
            <text:p text:style-name="P426"><text:span text:style-name="T426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26">
            <text:p text:style-name="P427"><text:span text:style-name="T427_1">4%</text:span><text:span text:style-name="T427_2"><text:note text:note-class="footnote"><text:note-citation/><text:note-body><text:p text:style-name="P428"><text:span text:style-name="T428_1"><text:a xlink:type="simple" xlink:href="http://data.aade.gr/eli/pri/law/2019/12/12/4646#art_14"><text:span text:style-name="T428_2">Τροποποίηση<text:s/>4646/2019,<text:s/>Άρθρο<text:s/>14</text:span></text:a></text:span></text:p></text:note-body></text:note></text:span></text:p>
          </table:table-cell>
        </table:table-row>
        <table:table-row table:style-name="Row14">
          <table:table-cell table:style-name="Cell27">
            <text:p text:style-name="P429"><text:span text:style-name="T429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28">
            <text:p text:style-name="P430"><text:span text:style-name="T430_1">5%</text:span><text:span text:style-name="T430_2"><text:note text:note-class="footnote"><text:note-citation/><text:note-body><text:p text:style-name="P431"><text:span text:style-name="T431_1"><text:a xlink:type="simple" xlink:href="http://data.aade.gr/eli/pri/law/2019/12/12/4646#art_14"><text:span text:style-name="T431_2">Τροποποίηση<text:s/>4646/2019,<text:s/>Άρθρο<text:s/>14</text:span></text:a></text:span></text:p></text:note-body></text:note></text:span></text:p>
          </table:table-cell>
        </table:table-row>
        <table:table-row table:style-name="Row15">
          <table:table-cell table:style-name="Cell29">
            <text:p text:style-name="P432"><text:span text:style-name="T432_1">αεροσκάφη,<text:s/>σιδηροδρομικοί<text:s/>συρμοί,<text:s/>πλοία<text:s/>και<text:s/>σκάφη<text:s/>εκτός<text:s/>από<text:s/>μέσα<text:s/>μαζικής<text:s/>μεταφοράς<text:s/>ατόμων<text:s/>μηδενικών<text:s/>ή<text:s/>χαμηλών<text:s/>ρύπων<text:s/>έως<text:s/>50<text:s/>g<text:s/>CO2/km</text:span><text:span text:style-name="T432_2"><text:note text:note-class="footnote"><text:note-citation/><text:note-body><text:p text:style-name="P433"><text:span text:style-name="T433_1"><text:a xlink:type="simple" xlink:href="http://data.aade.gr/eli/pri/law/2019/12/12/4646#art_14"><text:span text:style-name="T433_2">Τροποποίηση<text:s/>4646/2019,<text:s/>Άρθρο<text:s/>14</text:span></text:a></text:span></text:p></text:note-body></text:note></text:span></text:p>
          </table:table-cell>
          <table:table-cell table:style-name="Cell30">
            <text:p text:style-name="P434"><text:span text:style-name="T434_1">5%</text:span><text:span text:style-name="T434_2"><text:note text:note-class="footnote"><text:note-citation/><text:note-body><text:p text:style-name="P435"><text:span text:style-name="T435_1"><text:a xlink:type="simple" xlink:href="http://data.aade.gr/eli/pri/law/2019/12/12/4646#art_14"><text:span text:style-name="T435_2">Τροποποίηση<text:s/>4646/2019,<text:s/>Άρθρο<text:s/>14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436"><text:span text:style-name="T436_1">Μηχανήματα,<text:s/>εξοπλισμός<text:s/>εκτός<text:s/>Η/Υ<text:s/>και<text:s/>λογισμικού</text:span><text:span text:style-name="T436_2"><text:note text:note-class="footnote"><text:note-citation/><text:note-body><text:p text:style-name="P437"><text:span text:style-name="T437_1"><text:a xlink:type="simple" xlink:href="http://data.aade.gr/eli/pri/law/2018/06/14/4549#art_115"><text:span text:style-name="T437_2">Τροποποίηση<text:s/>4549/2018,<text:s/>Άρθρο<text:s/>115</text:span></text:a></text:span></text:p></text:note-body></text:note></text:span></text:p>
          </table:table-cell>
          <table:table-cell table:style-name="Cell32">
            <text:p text:style-name="P438"><text:span text:style-name="T438_1">10%</text:span><text:span text:style-name="T438_2"><text:note text:note-class="footnote"><text:note-citation/><text:note-body><text:p text:style-name="P439"><text:span text:style-name="T439_1"><text:a xlink:type="simple" xlink:href="http://data.aade.gr/eli/pri/law/2019/12/12/4646#art_14"><text:span text:style-name="T439_2">Τροποποίηση<text:s/>4646/2019,<text:s/>Άρθρο<text:s/>14</text:span></text:a></text:span></text:p></text:note-body></text:note></text:span></text:p>
          </table:table-cell>
        </table:table-row>
        <table:table-row table:style-name="Row17">
          <table:table-cell table:style-name="Cell33">
            <text:p text:style-name="P440"><text:span text:style-name="T440_1">Μέσα<text:s/>μεταφοράς<text:s/>ατόμων<text:s/>εκτός<text:s/>από<text:s/>τα<text:s/>μέσα<text:s/>μεταφοράς<text:s/>μηδενικών<text:s/>ή<text:s/>χαμηλών<text:s/>ρύπων<text:s/>έως<text:s/>50<text:s/>g<text:s/>CO2/km</text:span><text:span text:style-name="T440_2"><text:note text:note-class="footnote"><text:note-citation/><text:note-body><text:p text:style-name="P441"><text:span text:style-name="T441_1"><text:a xlink:type="simple" xlink:href="http://data.aade.gr/eli/pri/law/2019/12/12/4646#art_14"><text:span text:style-name="T441_2">Τροποποίηση<text:s/>4646/2019,<text:s/>Άρθρο<text:s/>14</text:span></text:a></text:span></text:p></text:note-body></text:note></text:span></text:p>
          </table:table-cell>
          <table:table-cell table:style-name="Cell34">
            <text:p text:style-name="P442"><text:span text:style-name="T442_1">16%</text:span><text:span text:style-name="T442_2"><text:note text:note-class="footnote"><text:note-citation/><text:note-body><text:p text:style-name="P443"><text:span text:style-name="T443_1"><text:a xlink:type="simple" xlink:href="http://data.aade.gr/eli/pri/law/2019/12/12/4646#art_14"><text:span text:style-name="T443_2">Τροποποίηση<text:s/>4646/2019,<text:s/>Άρθρο<text:s/>14</text:span></text:a></text:span></text:p></text:note-body></text:note></text:span></text:p>
          </table:table-cell>
        </table:table-row>
        <table:table-row table:style-name="Row18">
          <table:table-cell table:style-name="Cell35">
            <text:p text:style-name="P444"><text:span text:style-name="T444_1">Μέσα<text:s/>μεταφοράς<text:s/>ατόμων<text:s/>μηδενικών<text:s/>ρύπων</text:span><text:span text:style-name="T444_2"><text:note text:note-class="footnote"><text:note-citation/><text:note-body><text:p text:style-name="P445"><text:span text:style-name="T445_1"><text:a xlink:type="simple" xlink:href="http://data.aade.gr/eli/pri/law/2019/12/12/4646#art_14"><text:span text:style-name="T445_2">Προσθήκη<text:s/>4646/2019,<text:s/>Άρθρο<text:s/>14</text:span></text:a></text:span></text:p></text:note-body></text:note></text:span></text:p>
          </table:table-cell>
          <table:table-cell table:style-name="Cell36">
            <text:p text:style-name="P446"><text:span text:style-name="T446_1">25%</text:span><text:span text:style-name="T446_2"><text:note text:note-class="footnote"><text:note-citation/><text:note-body><text:p text:style-name="P447"><text:span text:style-name="T447_1"><text:a xlink:type="simple" xlink:href="http://data.aade.gr/eli/pri/law/2019/12/12/4646#art_14"><text:span text:style-name="T447_2">Προσθήκη<text:s/>4646/2019,<text:s/>Άρθρο<text:s/>14</text:span></text:a></text:span></text:p></text:note-body></text:note></text:span></text:p>
          </table:table-cell>
        </table:table-row>
        <table:table-row table:style-name="Row19">
          <table:table-cell table:style-name="Cell37">
            <text:p text:style-name="P448"><text:span text:style-name="T448_1">Μέσα<text:s/>μεταφοράς<text:s/>ατόμων<text:s/>χαμηλών<text:s/>ρύπων<text:s/>έως<text:s/>50<text:s/>g<text:s/>CO2/km</text:span><text:span text:style-name="T448_2"><text:note text:note-class="footnote"><text:note-citation/><text:note-body><text:p text:style-name="P449"><text:span text:style-name="T449_1"><text:a xlink:type="simple" xlink:href="http://data.aade.gr/eli/pri/law/2019/12/12/4646#art_14"><text:span text:style-name="T449_2">Τροποποίηση<text:s/>4646/2019,<text:s/>Άρθρο<text:s/>14</text:span></text:a></text:span><text:span text:style-name="T449_3">;<text:s/></text:span><text:span text:style-name="T449_4"><text:a xlink:type="simple" xlink:href="http://data.aade.gr/eli/pri/law/2018/06/14/4549#art_115"><text:span text:style-name="T449_5">Αφαίρεση<text:s/>4549/2018,<text:s/>Άρθρο<text:s/>115</text:span></text:a></text:span></text:p></text:note-body></text:note></text:span></text:p>
          </table:table-cell>
          <table:table-cell table:style-name="Cell38">
            <text:p text:style-name="P450"><text:span text:style-name="T450_1">20%</text:span><text:span text:style-name="T450_2"><text:note text:note-class="footnote"><text:note-citation/><text:note-body><text:p text:style-name="P451"><text:span text:style-name="T451_1"><text:a xlink:type="simple" xlink:href="http://data.aade.gr/eli/pri/law/2019/12/12/4646#art_14"><text:span text:style-name="T451_2">Τροποποίηση<text:s/>4646/2019,<text:s/>Άρθρο<text:s/>14</text:span></text:a></text:span></text:p></text:note-body></text:note></text:span></text:p>
          </table:table-cell>
        </table:table-row>
        <table:table-row table:style-name="Row20">
          <table:table-cell table:style-name="Cell39">
            <text:p text:style-name="P452"><text:span text:style-name="T452_1">Μέσα<text:s/>μεταφοράς<text:s/>εμπορευμάτων<text:s/>εκτός<text:s/>από<text:s/>μέσα<text:s/>μεταφοράς<text:s/>εμπορευμάτων<text:s/>μηδενικών<text:s/>ή<text:s/>χαμηλών<text:s/>ρύπων<text:s/>έως<text:s/>50g<text:s/>CO2/km</text:span><text:span text:style-name="T452_2"><text:note text:note-class="footnote"><text:note-citation/><text:note-body><text:p text:style-name="P453"><text:span text:style-name="T453_1"><text:a xlink:type="simple" xlink:href="http://data.aade.gr/eli/pri/law/2019/12/12/4646#art_14"><text:span text:style-name="T453_2">Προσθήκη<text:s/>4646/2019,<text:s/>Άρθρο<text:s/>14</text:span></text:a></text:span></text:p></text:note-body></text:note></text:span></text:p>
          </table:table-cell>
          <table:table-cell table:style-name="Cell40">
            <text:p text:style-name="P454"><text:span text:style-name="T454_1">15%</text:span><text:span text:style-name="T454_2"><text:note text:note-class="footnote"><text:note-citation/><text:note-body><text:p text:style-name="P455"><text:span text:style-name="T455_1"><text:a xlink:type="simple" xlink:href="http://data.aade.gr/eli/pri/law/2019/12/12/4646#art_14"><text:span text:style-name="T455_2">Προσθήκη<text:s/>4646/2019,<text:s/>Άρθρο<text:s/>14</text:span></text:a></text:span></text:p></text:note-body></text:note></text:span></text:p>
          </table:table-cell>
        </table:table-row>
        <table:table-row table:style-name="Row21">
          <table:table-cell table:style-name="Cell41">
            <text:p text:style-name="P456"><text:span text:style-name="T456_1">Μέσα<text:s/>μεταφοράς<text:s/>εμπορευμάτων<text:s/>μηδενικών<text:s/>ρύπων</text:span><text:span text:style-name="T456_2"><text:note text:note-class="footnote"><text:note-citation/><text:note-body><text:p text:style-name="P457"><text:span text:style-name="T457_1"><text:a xlink:type="simple" xlink:href="http://data.aade.gr/eli/pri/law/2019/12/12/4646#art_14"><text:span text:style-name="T457_2">Προσθήκη<text:s/>4646/2019,<text:s/>Άρθρο<text:s/>14</text:span></text:a></text:span></text:p></text:note-body></text:note></text:span></text:p>
          </table:table-cell>
          <table:table-cell table:style-name="Cell42">
            <text:p text:style-name="P458"><text:span text:style-name="T458_1">20%</text:span><text:span text:style-name="T458_2"><text:note text:note-class="footnote"><text:note-citation/><text:note-body><text:p text:style-name="P459"><text:span text:style-name="T459_1"><text:a xlink:type="simple" xlink:href="http://data.aade.gr/eli/pri/law/2019/12/12/4646#art_14"><text:span text:style-name="T459_2">Προσθήκη<text:s/>4646/2019,<text:s/>Άρθρο<text:s/>14</text:span></text:a></text:span></text:p></text:note-body></text:note></text:span></text:p>
          </table:table-cell>
        </table:table-row>
        <table:table-row table:style-name="Row22">
          <table:table-cell table:style-name="Cell43">
            <text:p text:style-name="P460"><text:span text:style-name="T460_1">Μέσα<text:s/>μεταφοράς<text:s/>εμπορευμάτων<text:s/>χαμηλών<text:s/>ρύπων<text:s/>έως<text:s/>50<text:s/>g<text:s/>CO2/km</text:span><text:span text:style-name="T460_2"><text:note text:note-class="footnote"><text:note-citation/><text:note-body><text:p text:style-name="P461"><text:span text:style-name="T461_1"><text:a xlink:type="simple" xlink:href="http://data.aade.gr/eli/pri/law/2019/12/12/4646#art_14"><text:span text:style-name="T461_2">Προσθήκη<text:s/>4646/2019,<text:s/>Άρθρο<text:s/>14</text:span></text:a></text:span></text:p></text:note-body></text:note></text:span></text:p>
          </table:table-cell>
          <table:table-cell table:style-name="Cell44">
            <text:p text:style-name="P462"><text:span text:style-name="T462_1">15%</text:span><text:span text:style-name="T462_2"><text:note text:note-class="footnote"><text:note-citation/><text:note-body><text:p text:style-name="P463"><text:span text:style-name="T463_1"><text:a xlink:type="simple" xlink:href="http://data.aade.gr/eli/pri/law/2019/12/12/4646#art_14"><text:span text:style-name="T463_2">Προσθήκη<text:s/>4646/2019,<text:s/>Άρθρο<text:s/>14</text:span></text:a></text:span></text:p></text:note-body></text:note></text:span></text:p>
          </table:table-cell>
        </table:table-row>
        <table:table-row table:style-name="Row23">
          <table:table-cell table:style-name="Cell45">
            <text:p text:style-name="P464"><text:span text:style-name="T464_1">Μέσα<text:s/>μαζικής<text:s/>μεταφοράς<text:s/>ατόμων<text:s/>μηδενικών<text:s/>ρύπων</text:span><text:span text:style-name="T464_2"><text:note text:note-class="footnote"><text:note-citation/><text:note-body><text:p text:style-name="P465"><text:span text:style-name="T465_1"><text:a xlink:type="simple" xlink:href="http://data.aade.gr/eli/pri/law/2019/12/12/4646#art_14"><text:span text:style-name="T465_2">Προσθήκη<text:s/>4646/2019,<text:s/>Άρθρο<text:s/>14</text:span></text:a></text:span></text:p></text:note-body></text:note></text:span></text:p>
          </table:table-cell>
          <table:table-cell table:style-name="Cell46">
            <text:p text:style-name="P466"><text:span text:style-name="T466_1">15%</text:span><text:span text:style-name="T466_2"><text:note text:note-class="footnote"><text:note-citation/><text:note-body><text:p text:style-name="P467"><text:span text:style-name="T467_1"><text:a xlink:type="simple" xlink:href="http://data.aade.gr/eli/pri/law/2019/12/12/4646#art_14"><text:span text:style-name="T467_2">Προσθήκη<text:s/>4646/2019,<text:s/>Άρθρο<text:s/>14</text:span></text:a></text:span></text:p></text:note-body></text:note></text:span></text:p>
          </table:table-cell>
        </table:table-row>
        <table:table-row table:style-name="Row24">
          <table:table-cell table:style-name="Cell47">
            <text:p text:style-name="P468"><text:span text:style-name="T468_1">Μέσα<text:s/>μαζικής<text:s/>μεταφοράς<text:s/>ατόμων<text:s/>χαμηλών<text:s/>ρύπων<text:s/>έως<text:s/>50<text:s/>g<text:s/>CO2/km</text:span><text:span text:style-name="T468_2"><text:note text:note-class="footnote"><text:note-citation/><text:note-body><text:p text:style-name="P469"><text:span text:style-name="T469_1"><text:a xlink:type="simple" xlink:href="http://data.aade.gr/eli/pri/law/2019/12/12/4646#art_14"><text:span text:style-name="T469_2">Προσθήκη<text:s/>4646/2019,<text:s/>Άρθρο<text:s/>14</text:span></text:a></text:span></text:p></text:note-body></text:note></text:span></text:p>
          </table:table-cell>
          <table:table-cell table:style-name="Cell48">
            <text:p text:style-name="P470"><text:span text:style-name="T470_1">10%</text:span><text:span text:style-name="T470_2"><text:note text:note-class="footnote"><text:note-citation/><text:note-body><text:p text:style-name="P471"><text:span text:style-name="T471_1"><text:a xlink:type="simple" xlink:href="http://data.aade.gr/eli/pri/law/2019/12/12/4646#art_14"><text:span text:style-name="T471_2">Προσθήκη<text:s/>4646/2019,<text:s/>Άρθρο<text:s/>14</text:span></text:a></text:span></text:p></text:note-body></text:note></text:span></text:p>
          </table:table-cell>
        </table:table-row>
        <table:table-row table:style-name="Row25">
          <table:table-cell table:style-name="Cell49">
            <text:p text:style-name="P472"><text:span text:style-name="T472_1">Άυλα<text:s/>στοιχεία<text:s/>και<text:s/>δικαιώματα<text:s/>και<text:s/>έξοδα<text:s/>πολυετούς<text:s/>απόσβεσης</text:span></text:p>
          </table:table-cell>
          <table:table-cell table:style-name="Cell50">
            <text:p text:style-name="P473"><text:span text:style-name="T473_1">10%</text:span><text:span text:style-name="T473_2"><text:note text:note-class="footnote"><text:note-citation/><text:note-body><text:p text:style-name="P474"><text:span text:style-name="T474_1"><text:a xlink:type="simple" xlink:href="http://data.aade.gr/eli/pri/law/2019/12/12/4646#art_14"><text:span text:style-name="T474_2">Τροποποίηση<text:s/>4646/2019,<text:s/>Άρθρο<text:s/>14</text:span></text:a></text:span></text:p></text:note-body></text:note></text:span></text:p>
          </table:table-cell>
        </table:table-row>
        <table:table-row table:style-name="Row26">
          <table:table-cell table:style-name="Cell51">
            <text:p text:style-name="P475"><text:span text:style-name="T475_1">Εξοπλισμός<text:s/>Η/Υ,<text:s/>κύριος<text:s/>και<text:s/>περιφερειακός<text:s/>και<text:s/>λογισμικό</text:span></text:p>
          </table:table-cell>
          <table:table-cell table:style-name="Cell52">
            <text:p text:style-name="P476"><text:span text:style-name="T476_1">20%</text:span><text:span text:style-name="T476_2"><text:note text:note-class="footnote"><text:note-citation/><text:note-body><text:p text:style-name="P477"><text:span text:style-name="T477_1"><text:a xlink:type="simple" xlink:href="http://data.aade.gr/eli/pri/law/2019/12/12/4646#art_14"><text:span text:style-name="T477_2">Τροποποίηση<text:s/>4646/2019,<text:s/>Άρθρο<text:s/>14</text:span></text:a></text:span></text:p></text:note-body></text:note></text:span></text:p>
          </table:table-cell>
        </table:table-row>
        <table:table-row table:style-name="Row27">
          <table:table-cell table:style-name="Cell53">
            <text:p text:style-name="P478"><text:span text:style-name="T478_1">Λοιπά<text:s/>πάγια<text:s/>στοιχεία<text:s/>της<text:s/>επιχείρησης</text:span></text:p>
          </table:table-cell>
          <table:table-cell table:style-name="Cell54">
            <text:p text:style-name="P479"><text:span text:style-name="T479_1">10%</text:span><text:span text:style-name="T479_2"><text:note text:note-class="footnote"><text:note-citation/><text:note-body><text:p text:style-name="P480"><text:span text:style-name="T480_1"><text:a xlink:type="simple" xlink:href="http://data.aade.gr/eli/pri/law/2019/12/12/4646#art_14"><text:span text:style-name="T480_2">Τροποποίηση<text:s/>4646/2019,<text:s/>Άρθρο<text:s/>14</text:span></text:a></text:span></text:p></text:note-body></text:note></text:span></text:p>
          </table:table-cell>
        </table:table-row>
        <table:table-row table:style-name="Row28">
          <table:table-cell table:style-name="Cell55">
            <text:p text:style-name="P481"><text:span text:style-name="T481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482"><text:span text:style-name="T482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482_2"><text:note text:note-class="footnote"><text:note-citation/><text:note-body><text:p text:style-name="P483"><text:span text:style-name="T483_1"><text:a xlink:type="simple" xlink:href="http://data.aade.gr/eli/pri/law/2016/05/11/4386#art_24"><text:span text:style-name="T483_2">Προσθήκη<text:s/>4386/2016,<text:s/>Άρθρο<text:s/>24</text:span></text:a></text:span></text:p></text:note-body></text:note></text:span></text:p>
          </table:table-cell>
          <table:table-cell table:style-name="Cell56">
            <text:p text:style-name="P484"><text:span text:style-name="T484_1">40%</text:span><text:span text:style-name="T484_2"><text:note text:note-class="footnote"><text:note-citation/><text:note-body><text:p text:style-name="P485"><text:span text:style-name="T485_1"><text:a xlink:type="simple" xlink:href="http://data.aade.gr/eli/pri/law/2019/12/12/4646#art_14"><text:span text:style-name="T485_2">Τροποποίηση<text:s/>4646/2019,<text:s/>Άρθρο<text:s/>14</text:span></text:a></text:span></text:p></text:note-body></text:note></text:span></text:p>
          </table:table-cell>
        </table:table-row>
      </table:table>
      <text:p text:style-name="P486"><text:span text:style-name="T486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text:s/>Για<text:s/>τη<text:s/>δαπάνη<text:s/>απόσβεσης<text:s/>εταιρικού<text:s/>επιβατικού<text:s/>αυτοκινήτου<text:s/>μηδενικών<text:s/>ή<text:s/>χαμηλών<text:s/>ρύπων<text:s/>έως<text:s/>50<text:s/>gr<text:s/>CO2/km,<text:s/>με<text:s/>μέγιστη<text:s/>Λιανική<text:s/>Τιμή<text:s/>Προ<text:s/>Φόρων<text:s/>(ΛΤΠΦ)<text:s/>έως<text:s/>τις<text:s/>40.000<text:s/>ευρώ,<text:s/>χορηγείται<text:s/>στην<text:s/>επιχείρηση<text:s/>δυνατότητα<text:s/>έκπτωσης<text:s/>από<text:s/>τα<text:s/>ακαθάριστα<text:s/>έσοδά<text:s/>της,<text:s/>προσαυξημένης<text:s/>κατά<text:s/>ποσοστό<text:s/>τριάντα<text:s/>τοις<text:s/>εκατό<text:s/>(30%).</text:span><text:span text:style-name="T486_2"><text:note text:note-class="footnote"><text:note-citation/><text:note-body><text:p text:style-name="P487"><text:span text:style-name="T487_1"><text:a xlink:type="simple" xlink:href="http://data.aade.gr/eli/pri/law/2019/12/12/4646#art_78"><text:span text:style-name="T487_2">Προσθήκη<text:s/>4646/2019,<text:s/>Άρθρο<text:s/>78</text:span></text:a></text:span></text:p></text:note-body></text:note></text:span></text:p>
      <text:p text:style-name="P488"><text:span text:style-name="T488_1">5.</text:span><text:span text:style-name="T488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488_3"><text:note text:note-class="footnote"><text:note-citation/><text:note-body><text:p text:style-name="P489"><text:span text:style-name="T489_1"><text:a xlink:type="simple" xlink:href="http://data.aade.gr/eli/pri/law/2013/12/31/4223#art_22"><text:span text:style-name="T489_2">Τροποποίηση<text:s/>4223/2013,<text:s/>Άρθρο<text:s/>22</text:span></text:a></text:span></text:p></text:note-body></text:note></text:span></text:p>
      <text:p text:style-name="P490"><text:span text:style-name="T490_1">6.</text:span><text:span text:style-name="T490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490_3"><text:note text:note-class="footnote"><text:note-citation/><text:note-body><text:p text:style-name="P491"><text:span text:style-name="T491_1"><text:a xlink:type="simple" xlink:href="http://data.aade.gr/eli/pri/law/2013/12/31/4223#art_22"><text:span text:style-name="T491_2">Τροποποίηση<text:s/>4223/2013,<text:s/>Άρθρο<text:s/>22</text:span></text:a></text:span></text:p></text:note-body></text:note></text:span></text:p>
      <text:p text:style-name="P492"><text:span text:style-name="T492_1">7.</text:span><text:span text:style-name="T492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492_3"><text:note text:note-class="footnote"><text:note-citation/><text:note-body><text:p text:style-name="P493"><text:span text:style-name="T493_1"><text:a xlink:type="simple" xlink:href="http://data.aade.gr/eli/pri/law/2013/12/31/4223#art_22"><text:span text:style-name="T493_2">Τροποποίηση<text:s/>4223/2013,<text:s/>Άρθρο<text:s/>22</text:span></text:a></text:span></text:p></text:note-body></text:note></text:span></text:p>
      <text:p text:style-name="P494"><text:span text:style-name="T494_1">8.</text:span><text:span text:style-name="T494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494_3"><text:note text:note-class="footnote"><text:note-citation/><text:note-body><text:p text:style-name="P495"><text:span text:style-name="T495_1"><text:a xlink:type="simple" xlink:href="http://data.aade.gr/eli/pri/law/2013/12/31/4223#art_22"><text:span text:style-name="T495_2">Τροποποίηση<text:s/>4223/2013,<text:s/>Άρθρο<text:s/>22</text:span></text:a></text:span></text:p></text:note-body></text:note></text:span></text:p>
      <text:p text:style-name="P496"><text:span text:style-name="T496_1">9.</text:span><text:span text:style-name="T496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496_3"><text:note text:note-class="footnote"><text:note-citation/><text:note-body><text:p text:style-name="P497"><text:span text:style-name="T497_1"><text:a xlink:type="simple" xlink:href="http://data.aade.gr/eli/pri/law/2013/12/31/4223#art_22"><text:span text:style-name="T497_2">Προσθήκη<text:s/>4223/2013,<text:s/>Άρθρο<text:s/>22</text:span></text:a></text:span></text:p></text:note-body></text:note></text:span></text:p>
      <text:p text:style-name="P498"><text:span text:style-name="T498_1">10.</text:span><text:span text:style-name="T498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498_3"><text:note text:note-class="footnote"><text:note-citation/><text:note-body><text:p text:style-name="P499"><text:span text:style-name="T499_1"><text:a xlink:type="simple" xlink:href="http://data.aade.gr/eli/pri/law/2018/06/14/4549#art_117"><text:span text:style-name="T499_2">Προσθήκη<text:s/>4549/2018,<text:s/>Άρθρο<text:s/>117</text:span></text:a></text:span></text:p></text:note-body></text:note></text:span></text:p>
      <text:p text:style-name="P500"><text:span text:style-name="T500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500_2"><text:note text:note-class="footnote"><text:note-citation/><text:note-body><text:p text:style-name="P501"><text:span text:style-name="T501_1"><text:a xlink:type="simple" xlink:href="http://data.aade.gr/eli/pri/law/2018/06/14/4549#art_117"><text:span text:style-name="T501_2">Προσθήκη<text:s/>4549/2018,<text:s/>Άρθρο<text:s/>117</text:span></text:a></text:span></text:p></text:note-body></text:note></text:span></text:p>
      <text:p text:style-name="P502"><text:span text:style-name="T502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502_2"><text:note text:note-class="footnote"><text:note-citation/><text:note-body><text:p text:style-name="P503"><text:span text:style-name="T503_1"><text:a xlink:type="simple" xlink:href="http://data.aade.gr/eli/pri/law/2018/06/14/4549#art_117"><text:span text:style-name="T503_2">Προσθήκη<text:s/>4549/2018,<text:s/>Άρθρο<text:s/>117</text:span></text:a></text:span></text:p></text:note-body></text:note></text:span></text:p>
      <text:h text:style-name="P504" text:outline-level="6"><text:span text:style-name="T504_1">Άρθρο<text:s/>25<text:s/></text:span></text:h>
      <text:h text:style-name="P505" text:outline-level="6"><text:span text:style-name="T505_1">Αποτίμηση<text:s/>αποθεμάτων<text:s/>και<text:s/>ημικατεργασμένων<text:s/>προϊόντων<text:s/></text:span></text:h>
      <text:p text:style-name="P506"><text:span text:style-name="T506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507" text:outline-level="6"><text:span text:style-name="T507_1"><text:note text:note-class="footnote"><text:note-citation/><text:note-body><text:p text:style-name="P508"><text:span text:style-name="T508_1"><text:a xlink:type="simple" xlink:href="http://data.aade.gr/eli/pri/law/2014/12/24/4315#art_2"><text:span text:style-name="T508_2">Τροποποίηση<text:s/>4315/2014,<text:s/>Άρθρο<text:s/>2</text:span></text:a></text:span></text:p></text:note-body></text:note></text:span><text:span text:style-name="T508_3">Άρθρο<text:s/>26<text:s/></text:span></text:h>
      <text:h text:style-name="P509" text:outline-level="6"><text:span text:style-name="T509_1">Αποτίμηση<text:s/>αποθεμάτων<text:s/>και<text:s/>ημικατεργασμένων<text:s/>προϊόντων<text:s/></text:span></text:h>
      <text:p text:style-name="P510"><text:span text:style-name="T510_1">1.</text:span><text:span text:style-name="T510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511"><text:span text:style-name="T511_1">α)</text:span><text:span text:style-name="T511_2"><text:tab/></text:span><text:span text:style-name="T511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512"><text:span text:style-name="T512_1">β)</text:span><text:span text:style-name="T512_2"><text:tab/></text:span><text:span text:style-name="T512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4">
        <table:table-column table:style-name="Column7"/>
        <table:table-column table:style-name="Column8"/>
        <table:table-row table:style-name="Row29">
          <table:table-cell table:style-name="Cell57">
            <text:p text:style-name="P513"><text:span text:style-name="T513_1">Χρόνος<text:s/>υπερημερίας<text:s/>(σε<text:s/>μήνες)</text:span></text:p>
          </table:table-cell>
          <table:table-cell table:style-name="Cell58">
            <text:p text:style-name="P514"><text:span text:style-name="T514_1">Προβλέψεις<text:s/>(σε<text:s/>ποσοστό<text:s/>%)</text:span></text:p>
          </table:table-cell>
        </table:table-row>
        <table:table-row table:style-name="Row30">
          <table:table-cell table:style-name="Cell59">
            <text:p text:style-name="P515"><text:span text:style-name="T515_1">&gt;12</text:span></text:p>
          </table:table-cell>
          <table:table-cell table:style-name="Cell60">
            <text:p text:style-name="P516"><text:span text:style-name="T516_1">50</text:span></text:p>
          </table:table-cell>
        </table:table-row>
        <table:table-row table:style-name="Row31">
          <table:table-cell table:style-name="Cell61">
            <text:p text:style-name="P517"><text:span text:style-name="T517_1">&gt;18</text:span></text:p>
          </table:table-cell>
          <table:table-cell table:style-name="Cell62">
            <text:p text:style-name="P518"><text:span text:style-name="T518_1">75</text:span></text:p>
          </table:table-cell>
        </table:table-row>
        <table:table-row table:style-name="Row32">
          <table:table-cell table:style-name="Cell63">
            <text:p text:style-name="P519"><text:span text:style-name="T519_1">&gt;24</text:span></text:p>
          </table:table-cell>
          <table:table-cell table:style-name="Cell64">
            <text:p text:style-name="P520"><text:span text:style-name="T520_1">100</text:span></text:p>
          </table:table-cell>
        </table:table-row>
      </table:table>
      <text:p text:style-name="P521"><text:span text:style-name="T521_1">2.</text:span><text:span text:style-name="T521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521_3"><text:note text:note-class="footnote"><text:note-citation/><text:note-body><text:p text:style-name="P522"><text:span text:style-name="T522_1"><text:a xlink:type="simple" xlink:href="http://data.aade.gr/eli/pri/law/2013/12/31/4223#art_22"><text:span text:style-name="T522_2">Τροποποίηση<text:s/>4223/2013,<text:s/>Άρθρο<text:s/>22</text:span></text:a></text:span></text:p></text:note-body></text:note></text:span></text:p>
      <text:p text:style-name="P523"><text:span text:style-name="T523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524"><text:span text:style-name="T524_1">3.</text:span><text:span text:style-name="T524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525"><text:span text:style-name="T525_1">4.</text:span><text:span text:style-name="T525_2"><text:s/>α.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</text:span><text:span text:style-name="T525_3"><text:note text:note-class="footnote"><text:note-citation/><text:note-body><text:p text:style-name="P526"><text:span text:style-name="T526_1"><text:a xlink:type="simple" xlink:href="http://data.aade.gr/eli/pri/law/2019/12/12/4646#art_15"><text:span text:style-name="T526_2">Τροποποίηση<text:s/>4646/2019,<text:s/>Άρθρο<text:s/>15</text:span></text:a></text:span></text:p></text:note-body></text:note></text:span></text:p>
      <text:p text:style-name="P527"><text:span text:style-name="T527_1">(i)<text:s/>έχει<text:s/>προηγουμένως<text:s/>εγγραφεί<text:s/>ποσό<text:s/>που<text:s/>αντιστοιχεί<text:s/>στην<text:s/>οφειλή<text:s/>ως<text:s/>έσοδο,</text:span></text:p>
      <text:p text:style-name="P528"><text:span text:style-name="T528_1">(ii)<text:s/>έχει<text:s/>προηγουμένως<text:s/>διαγραφεί<text:s/>από<text:s/>τα<text:s/>βιβλία<text:s/>του<text:s/>φορολογούμενου,<text:s/>και</text:span></text:p>
      <text:p text:style-name="P529"><text:span text:style-name="T529_1">(iii)<text:s/>έχουν<text:s/>αναληφθεί<text:s/>όλες<text:s/>οι<text:s/>κατά<text:s/>νόμον<text:s/>ενέργειες<text:s/>για<text:s/>την<text:s/>είσπραξη<text:s/>της<text:s/>απαίτησης.</text:span></text:p>
      <text:p text:style-name="P530"><text:span text:style-name="T530_1">β.<text:s/>Απαιτήσεις,<text:s/>το<text:s/>συνολικό<text:s/>ύψος<text:s/>των<text:s/>οποίων,<text:s/>συμπεριλαμβανομένου<text:s/>ΦΠΑ,<text:s/>δεν<text:s/>υπερβαίνει<text:s/>το<text:s/>ποσό<text:s/>των<text:s/>τριακοσίων<text:s/>(300)<text:s/>ευρώ<text:s/>ανά<text:s/>αντισυμβαλλόμενο,<text:s/>δύνανται<text:s/>να<text:s/>διαγραφούν<text:s/>στο<text:s/>φορολογικό<text:s/>έτος<text:s/>εντός<text:s/>του<text:s/>οποίου<text:s/>συμπληρώνονται<text:s/>δώδεκα<text:s/>(12)<text:s/>μήνες<text:s/>από<text:s/>τον<text:s/>χρόνο<text:s/>κατά<text:s/>τον<text:s/>οποίο<text:s/>κατέστησαν<text:s/>ληξιπρόθεσμες,<text:s/>χωρίς<text:s/>να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εφόσον<text:s/>πληρούνται<text:s/>οι<text:s/>προϋποθέσεις<text:s/>των<text:s/>υποπεριπτώσεων<text:s/>(i)<text:s/>και<text:s/>(ii)<text:s/>της<text:s/>περίπτωσης<text:s/>α`<text:s/>της<text:s/>παρούσας<text:s/>και<text:s/>οι<text:s/>οφειλέτες<text:s/>έχουν<text:s/>λάβει<text:s/>αποδεδειγμένα<text:s/>γνώση<text:s/>της<text:s/>διαγραφής<text:s/>της<text:s/>οφειλής<text:s/>τους,<text:s/>όπου<text:s/>αυτό<text:s/>είναι<text:s/>δυνατόν.<text:s/>Το<text:s/>συνολικό<text:s/>ύψος<text:s/>των<text:s/>απαιτήσεων<text:s/>που<text:s/>διαγράφονται<text:s/>σύμφωνα<text:s/>με<text:s/>το<text:s/>προηγούμενο<text:s/>εδάφιο<text:s/>δεν<text:s/>δύναται<text:s/>να<text:s/>υπερβαίνει,<text:s/>ανά<text:s/>φορολογικό<text:s/>έτος,<text:s/>ποσοστό<text:s/>πέντε<text:s/>τοις<text:s/>εκατό<text:s/>(5%)<text:s/>επί<text:s/>του<text:s/>συνόλου<text:s/>των<text:s/>απαιτήσεων<text:s/>στο<text:s/>τέλος<text:s/>της<text:s/>χρήσης.</text:span></text:p>
      <text:p text:style-name="P531"><text:span text:style-name="T531_1">γ.<text:s/>Απαιτήσεις<text:s/>που<text:s/>διαγράφονται<text:s/>στο<text:s/>πλαίσιο<text:s/>αμοιβαίας<text:s/>συμφωνίας<text:s/>ή<text:s/>δικαστικού<text:s/>συμβιβασμού,<text:s/>ανεξαρτήτως<text:s/>του<text:s/>αν<text:s/>έχει<text:s/>σχηματισθεί<text:s/>σχετική<text:s/>πρόβλεψη,<text:s/>δύνανται<text:s/>να<text:s/>διαγραφούν<text:s/>για<text:s/>φορολογικούς<text:s/>σκοπούς<text:s/>μη<text:s/>εφαρ-μοζομένων<text:s/>των<text:s/>διατάξεων<text:s/>της<text:s/>υποπερίπτωσης<text:s/>(iii)<text:s/>της<text:s/>περίπτωσης<text:s/>α`<text:s/>της<text:s/>παρούσας.<text:s/>Στην<text:s/>περίπτωση<text:s/>και<text:s/>κατά<text:s/>το<text:s/>μέρος<text:s/>που<text:s/>δεν<text:s/>έχει<text:s/>σχηματισθεί<text:s/>πρόβλεψη,<text:s/>το<text:s/>σχετικό<text:s/>ποσό<text:s/>της<text:s/>διαγραφής<text:s/>της<text:s/>απαίτησης<text:s/>εκπίπτει<text:s/>με<text:s/>βάση<text:s/>τις<text:s/>διατάξεις<text:s/>του<text:s/>άρθρου<text:s/>22.</text:span></text:p>
      <text:p text:style-name="P532"><text:span text:style-name="T532_1">5.</text:span><text:span text:style-name="T532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533"><text:span text:style-name="T533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534"><text:span text:style-name="T534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535"><text:span text:style-name="T535_1">6.</text:span><text:span text:style-name="T535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536"><text:span text:style-name="T536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537"><text:span text:style-name="T537_1">7.</text:span><text:span text:style-name="T537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538"><text:span text:style-name="T538_1">8.</text:span><text:span text:style-name="T538_2">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text:s/></text:span><text:span text:style-name="T538_3"><text:note text:note-class="footnote"><text:note-citation/><text:note-body><text:p text:style-name="P539"><text:span text:style-name="T539_1"><text:a xlink:type="simple" xlink:href="http://data.aade.gr/eli/pri/law/2019/05/07/4610#art_234"><text:span text:style-name="T539_2">Προσθήκη<text:s/>4610/2019,<text:s/>Άρθρο<text:s/>234</text:span></text:a></text:span></text:p></text:note-body></text:note></text:span></text:p>
      <text:p text:style-name="P540"><text:span text:style-name="T540_1">Για<text:s/>τον<text:s/>υπολογισμό<text:s/>της<text:s/>ως<text:s/>άνω<text:s/>έκπτωσης<text:s/>δεν<text:s/>προσμετρώνται<text:s/>οι<text:s/>πραγματοποιούμενες<text:s/>πωλήσεις<text:s/>από<text:s/>τυχερά<text:s/>παίγνια<text:s/>μέσω<text:s/>παιγνιομηχανημάτων<text:s/>που<text:s/>αδειοδοτήθηκαν<text:s/>με<text:s/>τις<text:s/>διατάξεις<text:s/>του<text:s/>άρθρου<text:s/>39<text:s/>του<text:s/>ν.<text:s/>4002/2011<text:s/>(Α`<text:s/>180).</text:span></text:p>
      <text:h text:style-name="P541" text:outline-level="6"><text:span text:style-name="T541_1">Άρθρο<text:s/>27<text:s/></text:span></text:h>
      <text:h text:style-name="P542" text:outline-level="6"><text:span text:style-name="T542_1">Επισφαλείς<text:s/>απαιτήσεις<text:s/></text:span><text:span text:style-name="T542_2"><text:note text:note-class="footnote"><text:note-citation/><text:note-body><text:p text:style-name="P543"><text:span text:style-name="T543_1"><text:a xlink:type="simple" xlink:href="http://data.aade.gr/eli/pri/law/2013/12/31/4223#art_22"><text:span text:style-name="T543_2">Τροποποίηση<text:s/>4223/2013,<text:s/>Άρθρο<text:s/>22</text:span></text:a></text:span></text:p></text:note-body></text:note></text:span></text:h>
      <text:p text:style-name="P544"><text:span text:style-name="T544_1">1.</text:span><text:span text:style-name="T544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545"><text:span text:style-name="T545_1">2.</text:span><text:span text:style-name="T545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546"><text:span text:style-name="T546_1">3.</text:span><text:span text:style-name="T546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546_3"><text:note text:note-class="footnote"><text:note-citation/><text:note-body><text:p text:style-name="P547"><text:span text:style-name="T547_1"><text:a xlink:type="simple" xlink:href="http://data.aade.gr/eli/pri/law/2014/11/15/4307#art_78"><text:span text:style-name="T547_2">Προσθήκη<text:s/>4307/2014,<text:s/>Άρθρο<text:s/>78</text:span></text:a></text:span><text:span text:style-name="T547_3">;<text:s/></text:span><text:span text:style-name="T547_4"><text:a xlink:type="simple" xlink:href="http://data.aade.gr/eli/pri/law/2017/04/04/4465#art_43"><text:span text:style-name="T547_5">Τροποποίηση<text:s/>4465/2017,<text:s/>Άρθρο<text:s/>43</text:span></text:a></text:span><text:span text:style-name="T547_6">;<text:s/></text:span><text:span text:style-name="T547_7"><text:a xlink:type="simple" xlink:href="http://data.aade.gr/eli/pri/law/2020/06/30/4701#art_27"><text:span text:style-name="T547_8">Τροποποίηση<text:s/>4701/2020,<text:s/>Άρθρο<text:s/>27</text:span></text:a></text:span></text:p></text:note-body></text:note></text:span></text:p>
      <text:p text:style-name="P548"><text:span text:style-name="T548_1">αα)</text:span><text:span text:style-name="T548_2"><text:tab/></text:span><text:span text:style-name="T548_3">τη<text:s/>διαγραφή<text:s/>χρεών<text:s/>οφειλετών<text:s/>τους,</text:span></text:p>
      <text:p text:style-name="P549"><text:span text:style-name="T549_1">i)</text:span><text:span text:style-name="T549_2"><text:tab/></text:span><text:span text:style-name="T549_3">κατ`<text:s/>εφαρμογή<text:s/>των<text:s/>διατάξεων<text:s/>του<text:s/>άρθρου<text:s/>61<text:s/>του<text:s/>ν.<text:s/>4307/2014<text:s/>(Α`246),</text:span></text:p>
      <text:p text:style-name="P550"><text:span text:style-name="T550_1">ii)</text:span><text:span text:style-name="T550_2"><text:tab/></text:span><text:span text:style-name="T550_3">κατά<text:s/>τις<text:s/>διατάξεις<text:s/>του<text:s/>ν.<text:s/>3869/2010<text:s/>(Α`<text:s/>130),</text:span></text:p>
      <text:p text:style-name="P551"><text:span text:style-name="T551_1">iii)</text:span><text:span text:style-name="T551_2"><text:tab/></text:span><text:span text:style-name="T551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552"><text:span text:style-name="T552_1">ββ)</text:span><text:span text:style-name="T552_2"><text:tab/></text:span><text:span text:style-name="T552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,<text:s/>ανεξάρτητα<text:s/>από<text:s/>τον<text:s/>χρόνο<text:s/>λογιστικής<text:s/>από<text:s/>αναγνώριση<text:s/>των<text:s/>οικείων<text:s/>περιουσιακών<text:s/>στοιχείων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.</text:span></text:p>
      <text:p text:style-name="P553"><text:span text:style-name="T553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554"><text:span text:style-name="T554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555"><text:span text:style-name="T555_1">Οι<text:s/>διατάξεις<text:s/>της<text:s/>παρούσας<text:s/>παραγράφου<text:s/>εφαρμόζονται<text:s/>από<text:s/>1.1.2016.</text:span></text:p>
      <text:p text:style-name="P556"><text:span text:style-name="T556_1">4.</text:span><text:span text:style-name="T556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556_3"><text:note text:note-class="footnote"><text:note-citation/><text:note-body><text:p text:style-name="P557"><text:span text:style-name="T557_1"><text:a xlink:type="simple" xlink:href="http://data.aade.gr/eli/pri/law/2016/12/22/4446#art_124"><text:span text:style-name="T557_2">Τροποποίηση<text:s/>4446/2016,<text:s/>Άρθρο<text:s/>124</text:span></text:a></text:span></text:p></text:note-body></text:note></text:span></text:p>
      <text:p text:style-name="P558"><text:span text:style-name="T558_1">5.</text:span><text:span text:style-name="T558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559" text:outline-level="6"><text:span text:style-name="T559_1">Άρθρο<text:s/>27</text:span><text:span text:style-name="T559_2">Α</text:span><text:span text:style-name="T559_3"><text:s/></text:span></text:h>
      <text:h text:style-name="P560" text:outline-level="6"><text:span text:style-name="T560_1">Αναβαλλόμενη<text:s/>φορολογική<text:s/>απαίτηση</text:span><text:span text:style-name="T560_2"><text:note text:note-class="footnote"><text:note-citation/><text:note-body><text:p text:style-name="P561"><text:span text:style-name="T561_1"><text:a xlink:type="simple" xlink:href="http://data.aade.gr/eli/pri/law/2015/11/01/4340#art_4"><text:span text:style-name="T561_2">Προσθήκη<text:s/>4340/2015,<text:s/>Άρθρο<text:s/>4</text:span></text:a></text:span></text:p></text:note-body></text:note></text:span></text:h>
      <text:p text:style-name="P562"><text:span text:style-name="T562_1">1.</text:span><text:span text:style-name="T562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563"><text:span text:style-name="T563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564"><text:span text:style-name="T564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565"><text:span text:style-name="T565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566"><text:span text:style-name="T566_1">2.</text:span><text:span text:style-name="T566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567"><text:span text:style-name="T567_1">α)</text:span><text:span text:style-name="T567_2"><text:tab/></text:span><text:span text:style-name="T567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568"><text:span text:style-name="T568_1">β)</text:span><text:span text:style-name="T568_2"><text:tab/></text:span><text:span text:style-name="T568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569"><text:span text:style-name="T569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570"><text:span text:style-name="T570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571"><text:span text:style-name="T571_1">3.</text:span><text:span text:style-name="T571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572"><text:span text:style-name="T572_1">4.</text:span><text:span text:style-name="T572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573"><text:span text:style-name="T573_1">5.</text:span><text:span text:style-name="T573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574"><text:span text:style-name="T574_1">6.</text:span><text:span text:style-name="T574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574_3"><text:note text:note-class="footnote"><text:note-citation/><text:note-body><text:p text:style-name="P575"><text:span text:style-name="T575_1"><text:a xlink:type="simple" xlink:href="http://data.aade.gr/eli/pri/law/2018/06/14/4549#art_114"><text:span text:style-name="T575_2">Τροποποίηση<text:s/>4549/2018,<text:s/>Άρθρο<text:s/>114</text:span></text:a></text:span></text:p></text:note-body></text:note></text:span></text:p>
      <text:p text:style-name="P576"><text:span text:style-name="T576_1">7.</text:span><text:span text:style-name="T576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577"><text:span text:style-name="T577_1">8.</text:span><text:span text:style-name="T577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578"><text:span text:style-name="T578_1">9.</text:span><text:span text:style-name="T578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579"><text:span text:style-name="T579_1">10.</text:span><text:span text:style-name="T579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580"><text:span text:style-name="T580_1">11.</text:span><text:span text:style-name="T580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581"><text:span text:style-name="T581_1">12.</text:span><text:span text:style-name="T581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581_3"><text:note text:note-class="footnote"><text:note-citation/><text:note-body><text:p text:style-name="P582"><text:span text:style-name="T582_1"><text:a xlink:type="simple" xlink:href="http://data.aade.gr/eli/pri/law/2017/05/19/4472#art_82"><text:span text:style-name="T582_2">Προσθήκη<text:s/>4472/2017,<text:s/>Άρθρο<text:s/>82</text:span></text:a></text:span><text:span text:style-name="T582_3">;<text:s/></text:span><text:span text:style-name="T582_4"><text:a xlink:type="simple" xlink:href="http://data.aade.gr/eli/pri/law/2017/08/01/4484#art_80"><text:span text:style-name="T582_5">Τροποποίηση<text:s/>4484/2017,<text:s/>Άρθρο<text:s/>80</text:span></text:a></text:span></text:p></text:note-body></text:note></text:span></text:p>
      <text:p text:style-name="P583"><text:span text:style-name="T583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584"><text:span text:style-name="T584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585"><text:span text:style-name="T585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586"><text:span text:style-name="T586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587"><text:span text:style-name="T587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588" text:outline-level="6"><text:span text:style-name="T588_1">Άρθρο<text:s/>28<text:s/></text:span></text:h>
      <text:h text:style-name="P589" text:outline-level="6"><text:span text:style-name="T589_1">Μέθοδος<text:s/>προσδιορισμού<text:s/>εσόδων</text:span><text:span text:style-name="T589_2"><text:note text:note-class="footnote"><text:note-citation/><text:note-body><text:p text:style-name="P590"><text:span text:style-name="T590_1"><text:a xlink:type="simple" xlink:href="http://data.aade.gr/eli/pri/law/2013/12/31/4223#art_22"><text:span text:style-name="T590_2">Τροποποίηση<text:s/>4223/2013,<text:s/>Άρθρο<text:s/>22</text:span></text:a></text:span></text:p></text:note-body></text:note></text:span></text:h>
      <text:p text:style-name="P591"><text:span text:style-name="T591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592"><text:span text:style-name="T592_1">α)</text:span><text:span text:style-name="T592_2"><text:tab/></text:span><text:span text:style-name="T592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593"><text:span text:style-name="T593_1">β)</text:span><text:span text:style-name="T593_2"><text:tab/></text:span><text:span text:style-name="T593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594"><text:span text:style-name="T594_1">γ)</text:span><text:span text:style-name="T594_2"><text:tab/></text:span><text:span text:style-name="T594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595"><text:span text:style-name="T595_1">2.</text:span><text:span text:style-name="T595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596" text:outline-level="6"><text:span text:style-name="T596_1">Άρθρο<text:s/>29<text:s/></text:span></text:h>
      <text:h text:style-name="P597" text:outline-level="6"><text:span text:style-name="T597_1">Φορολογικός<text:s/>συντελεστής<text:s/></text:span><text:span text:style-name="T597_2"><text:note text:note-class="footnote"><text:note-citation/><text:note-body><text:p text:style-name="P598"><text:span text:style-name="T598_1"><text:a xlink:type="simple" xlink:href="http://data.aade.gr/eli/pri/law/2013/12/31/4223#art_22"><text:span text:style-name="T598_2">Τροποποίηση<text:s/>4223/2013,<text:s/>Άρθρο<text:s/>22</text:span></text:a></text:span><text:span text:style-name="T598_3">;<text:s/></text:span><text:span text:style-name="T598_4"><text:a xlink:type="simple" xlink:href="http://data.aade.gr/eli/pri/law/2016/05/12/4387#art_112"><text:span text:style-name="T598_5">Τροποποίηση<text:s/>4387/2016,<text:s/>Άρθρο<text:s/>112</text:span></text:a></text:span><text:span text:style-name="T598_6">;<text:s/></text:span><text:span text:style-name="T598_7"><text:a xlink:type="simple" xlink:href="http://data.aade.gr/eli/pri/law/2016/05/12/4387#art_112"><text:span text:style-name="T598_8">Τροποποίηση<text:s/>4387/2016,<text:s/>Άρθρο<text:s/>112</text:span></text:a></text:span></text:p></text:note-body></text:note></text:span></text:h>
      <text:p text:style-name="P599"><text:span text:style-name="T599_1">1.</text:span><text:span text:style-name="T599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text:s/></text:span><text:span text:style-name="T599_3"><text:note text:note-class="footnote"><text:note-citation/><text:note-body><text:p text:style-name="P600"><text:span text:style-name="T600_1"><text:a xlink:type="simple" xlink:href="http://data.aade.gr/eli/pri/law/2016/05/12/4387#art_44"><text:span text:style-name="T600_2">Τροποποίηση<text:s/>4387/2016,<text:s/>Άρθρο<text:s/>44</text:span></text:a></text:span></text:p></text:note-body></text:note></text:span></text:p>
      <text:p text:style-name="P601"><text:span text:style-name="T601_1">2.</text:span><text:span text:style-name="T601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602"><text:span text:style-name="T602_1">3.</text:span><text:span text:style-name="T602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602_3"><text:note text:note-class="footnote"><text:note-citation/><text:note-body><text:p text:style-name="P603"><text:span text:style-name="T603_1"><text:a xlink:type="simple" xlink:href="http://data.aade.gr/eli/pri/law/2016/05/12/4387#art_44"><text:span text:style-name="T603_2">Τροποποίηση<text:s/>4387/2016,<text:s/>Άρθρο<text:s/>44</text:span></text:a></text:span><text:span text:style-name="T603_3">;<text:s/></text:span><text:span text:style-name="T603_4"><text:a xlink:type="simple" xlink:href="http://data.aade.gr/eli/pri/law/2017/06/07/4474#art_34"><text:span text:style-name="T603_5">Τροποποίηση<text:s/>4474/2017,<text:s/>Άρθρο<text:s/>34</text:span></text:a></text:span></text:p></text:note-body></text:note></text:span></text:p>
      <text:p text:style-name="P604"><text:span text:style-name="T604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605"><text:span text:style-name="T605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606"><text:span text:style-name="T606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607"><text:span text:style-name="T607_1">5.</text:span><text:span text:style-name="T607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608"><text:span text:style-name="T608_1">Η<text:s/>διάταξη<text:s/>του<text:s/>προηγούμενου<text:s/>εδαφίου<text:s/>ισχύει<text:s/>μέχρι<text:s/>την<text:s/>31η<text:s/>Δεκεμβρίου<text:s/>2015.</text:span></text:p>
      <text:p text:style-name="P609"><text:span text:style-name="T609_1">6.</text:span><text:span text:style-name="T609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610" text:outline-level="2"><text:span text:style-name="T610_1">ΚΕΦΑΛΑΙΟ<text:s/>Δ’<text:s/></text:span></text:h>
      <text:h text:style-name="P611" text:outline-level="2"><text:span text:style-name="T611_1">ΕΝΑΛΛΑΚΤΙΚΟΣ<text:s/>ΤΡΟΠΟΣ<text:s/>ΥΠΟΛΟΓΙΣΜΟΥ<text:s/>ΤΗΣ<text:s/>ΕΛΑΧΙΣΤΗΣ<text:s/>ΦΟΡΟΛΟΓΙΑΣ</text:span></text:h>
      <text:h text:style-name="P612" text:outline-level="6"><text:span text:style-name="T612_1">Άρθρο<text:s/>30<text:s/></text:span></text:h>
      <text:h text:style-name="P613" text:outline-level="6"><text:span text:style-name="T613_1">Εναλλακτικός<text:s/>τρόπος<text:s/>υπολογισμού<text:s/>της<text:s/>ελάχιστης<text:s/>φορολογίας</text:span></text:h>
      <text:p text:style-name="P614"><text:span text:style-name="T614_1">1.</text:span><text:span text:style-name="T614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615"><text:span text:style-name="T615_1">2.</text:span><text:span text:style-name="T615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616"><text:span text:style-name="T616_1">3.</text:span><text:span text:style-name="T616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617"><text:span text:style-name="T617_1">4.</text:span><text:span text:style-name="T617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618" text:outline-level="6"><text:span text:style-name="T618_1">Άρθρο<text:s/>31<text:s/></text:span></text:h>
      <text:h text:style-name="P619" text:outline-level="6"><text:span text:style-name="T619_1">Αντικειμενικές<text:s/>δαπάνες<text:s/>και<text:s/>υπηρεσίες<text:s/></text:span><text:span text:style-name="T619_2"><text:note text:note-class="footnote"><text:note-citation/><text:note-body><text:p text:style-name="P620"><text:span text:style-name="T620_1"><text:a xlink:type="simple" xlink:href="http://data.aade.gr/eli/pri/law/2014/04/07/4254#art_3"><text:span text:style-name="T620_2">Τροποποίηση<text:s/>4254/2014,<text:s/>Άρθρο<text:s/>3</text:span></text:a></text:span></text:p></text:note-body></text:note></text:span></text:h>
      <text:p text:style-name="P621"><text:span text:style-name="T621_1">1.</text:span><text:span text:style-name="T621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622"><text:span text:style-name="T622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623"><text:span text:style-name="T623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624"><text:span text:style-name="T624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625"><text:span text:style-name="T625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626"><text:span text:style-name="T626_1">αα)</text:span><text:span text:style-name="T626_2"><text:tab/></text:span><text:span text:style-name="T626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627"><text:span text:style-name="T627_1">ββ)</text:span><text:span text:style-name="T627_2"><text:tab/></text:span><text:span text:style-name="T627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628"><text:span text:style-name="T628_1">γγ)</text:span><text:span text:style-name="T628_2"><text:tab/></text:span><text:span text:style-name="T628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629"><text:span text:style-name="T629_1">δδ)</text:span><text:span text:style-name="T629_2"><text:tab/></text:span><text:span text:style-name="T629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630"><text:span text:style-name="T630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631"><text:span text:style-name="T631_1">αα)</text:span><text:span text:style-name="T631_2"><text:tab/></text:span><text:span text:style-name="T631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632"><text:span text:style-name="T632_1">ββ)</text:span><text:span text:style-name="T632_2"><text:tab/></text:span><text:span text:style-name="T632_3">Πενήντα<text:s/>τοις<text:s/>εκατό<text:s/>(50%)<text:s/>για<text:s/>χρονικό<text:s/>διάστημα<text:s/>πάνω<text:s/>από<text:s/>δέκα<text:s/>(10)<text:s/>έτη.</text:span></text:p>
      <text:h text:style-name="P633" text:outline-level="6"><text:span text:style-name="T633_1">Άρθρο<text:s/>32<text:s/></text:span></text:h>
      <text:h text:style-name="P634" text:outline-level="6"><text:span text:style-name="T634_1">Δαπάνες<text:s/>απόκτησης<text:s/>περιουσιακών<text:s/>στοιχείων<text:s/></text:span><text:span text:style-name="T634_2"><text:note text:note-class="footnote"><text:note-citation/><text:note-body><text:p text:style-name="P635"><text:span text:style-name="T635_1"><text:a xlink:type="simple" xlink:href="http://data.aade.gr/eli/pri/law/2018/06/14/4549#art_115"><text:span text:style-name="T635_2">Τροποποίηση<text:s/>4549/2018,<text:s/>Άρθρο<text:s/>115</text:span></text:a></text:span></text:p></text:note-body></text:note></text:span></text:h>
      <text:p text:style-name="P636"><text:span text:style-name="T636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637"><text:span text:style-name="T637_1">α)</text:span><text:span text:style-name="T637_2"><text:tab/></text:span><text:span text:style-name="T637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638"><text:span text:style-name="T638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639"><text:span text:style-name="T639_1">β)</text:span><text:span text:style-name="T639_2"><text:tab/></text:span><text:span text:style-name="T639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640"><text:span text:style-name="T640_1">γ)</text:span><text:span text:style-name="T640_2"><text:tab/></text:span><text:span text:style-name="T640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641"><text:span text:style-name="T641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642"><text:span text:style-name="T642_1">αα)</text:span><text:span text:style-name="T642_2"><text:tab/></text:span><text:span text:style-name="T642_3">Το<text:s/>τίμημα<text:s/>που<text:s/>καθορίζεται<text:s/>στα<text:s/>οικεία<text:s/>πωλητήρια<text:s/>συμβόλαια.</text:span></text:p>
      <text:p text:style-name="P643"><text:span text:style-name="T643_1">ββ)</text:span><text:span text:style-name="T643_2"><text:tab/></text:span><text:span text:style-name="T643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644"><text:span text:style-name="T644_1">δ)</text:span><text:span text:style-name="T644_2"><text:tab/></text:span><text:span text:style-name="T644_3">Χορήγηση<text:s/>δανείων<text:s/>προς<text:s/>οποιονδήποτε.</text:span></text:p>
      <text:p text:style-name="P645"><text:span text:style-name="T645_1">ε)</text:span><text:span text:style-name="T645_2"><text:tab/></text:span><text:span text:style-name="T645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645_4"><text:note text:note-class="footnote"><text:note-citation/><text:note-body><text:p text:style-name="P646"><text:span text:style-name="T646_1"><text:a xlink:type="simple" xlink:href="http://data.aade.gr/eli/pri/law/2014/04/07/4254#art_1"><text:span text:style-name="T646_2">Τροποποίηση<text:s/>4254/2014,<text:s/>Άρθρο<text:s/>1</text:span></text:a></text:span></text:p></text:note-body></text:note></text:span></text:p>
      <text:p text:style-name="P647"><text:span text:style-name="T647_1">στ)</text:span><text:span text:style-name="T647_2"><text:tab/></text:span><text:span text:style-name="T647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648" text:outline-level="6"><text:span text:style-name="T648_1">Άρθρο<text:s/>33<text:s/></text:span></text:h>
      <text:h text:style-name="P649" text:outline-level="6"><text:span text:style-name="T649_1">Μη<text:s/>εφαρμογή<text:s/>αντικειμενικών<text:s/>δαπανών<text:s/>και<text:s/>υπηρεσιών<text:s/></text:span><text:span text:style-name="T649_2"><text:note text:note-class="footnote"><text:note-citation/><text:note-body><text:p text:style-name="P650"><text:span text:style-name="T650_1"><text:a xlink:type="simple" xlink:href="http://data.aade.gr/eli/pri/law/2015/06/16/4330#art_1"><text:span text:style-name="T650_2">Τροποποίηση<text:s/>4330/2015,<text:s/>Άρθρο<text:s/>1</text:span></text:a></text:span></text:p></text:note-body></text:note></text:span></text:h>
      <text:p text:style-name="P651"><text:span text:style-name="T651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652"><text:span text:style-name="T652_1">α)</text:span><text:span text:style-name="T652_2"><text:tab/></text:span><text:span text:style-name="T652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653"><text:span text:style-name="T653_1">β)</text:span><text:span text:style-name="T653_2"><text:tab/></text:span><text:span text:style-name="T653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654"><text:span text:style-name="T654_1">γ)</text:span><text:span text:style-name="T654_2"><text:tab/></text:span><text:span text:style-name="T654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655"><text:span text:style-name="T655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656"><text:span text:style-name="T656_1">δ)</text:span><text:span text:style-name="T656_2"><text:tab/></text:span><text:span text:style-name="T656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657"><text:span text:style-name="T657_1">ε)</text:span><text:span text:style-name="T657_2"><text:tab/></text:span><text:span text:style-name="T657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658"><text:span text:style-name="T658_1">στ)</text:span><text:span text:style-name="T658_2"><text:tab/></text:span><text:span text:style-name="T658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659"><text:span text:style-name="T659_1">ζ)</text:span><text:span text:style-name="T659_2"><text:tab/></text:span><text:span text:style-name="T659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660"><text:span text:style-name="T660_1">η)</text:span><text:span text:style-name="T660_2"><text:tab/></text:span><text:span text:style-name="T660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661" text:outline-level="6"><text:span text:style-name="T661_1">Άρθρο<text:s/>34<text:s/></text:span></text:h>
      <text:h text:style-name="P662" text:outline-level="6"><text:span text:style-name="T662_1">Διαφορά<text:s/>εισοδήματος<text:s/>και<text:s/>τρόπος<text:s/>υπολογισμού<text:s/>αυτής<text:s/></text:span><text:span text:style-name="T662_2"><text:note text:note-class="footnote"><text:note-citation/><text:note-body><text:p text:style-name="P663"><text:span text:style-name="T663_1"><text:a xlink:type="simple" xlink:href="http://data.aade.gr/eli/pri/law/2015/03/21/4321#art_21"><text:span text:style-name="T663_2">Τροποποίηση<text:s/>4321/2015,<text:s/>Άρθρο<text:s/>21</text:span></text:a></text:span><text:span text:style-name="T663_3">;<text:s/></text:span><text:span text:style-name="T663_4"><text:a xlink:type="simple" xlink:href="http://data.aade.gr/eli/pri/law/2015/03/21/4321#art_21"><text:span text:style-name="T663_5">Τροποποίηση<text:s/>4321/2015,<text:s/>Άρθρο<text:s/>21</text:span></text:a></text:span><text:span text:style-name="T663_6">;<text:s/></text:span><text:span text:style-name="T663_7"><text:a xlink:type="simple" xlink:href="http://data.aade.gr/eli/pri/law/2015/06/16/4330#art_1"><text:span text:style-name="T663_8">Τροποποίηση<text:s/>4330/2015,<text:s/>Άρθρο<text:s/>1</text:span></text:a></text:span><text:span text:style-name="T663_9">;<text:s/></text:span><text:span text:style-name="T663_10"><text:a xlink:type="simple" xlink:href="http://data.aade.gr/eli/pri/law/2015/06/16/4330#art_1"><text:span text:style-name="T663_11">Αφαίρεση<text:s/>4330/2015,<text:s/>Άρθρο<text:s/>1</text:span></text:a></text:span></text:p></text:note-body></text:note></text:span></text:h>
      <text:p text:style-name="P664"><text:span text:style-name="T664_1">1.</text:span><text:span text:style-name="T664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665"><text:span text:style-name="T665_1">α)</text:span><text:span text:style-name="T665_2"><text:tab/></text:span><text:span text:style-name="T665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666"><text:span text:style-name="T666_1">β)</text:span><text:span text:style-name="T666_2"><text:tab/></text:span><text:span text:style-name="T666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667"><text:span text:style-name="T667_1">γ)</text:span><text:span text:style-name="T667_2"><text:tab/></text:span><text:span text:style-name="T667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667_4"><text:note text:note-class="footnote"><text:note-citation/><text:note-body><text:p text:style-name="P668"><text:span text:style-name="T668_1"><text:a xlink:type="simple" xlink:href="http://data.aade.gr/eli/pri/law/2013/12/31/4223#art_22"><text:span text:style-name="T668_2">Προσθήκη<text:s/>4223/2013,<text:s/>Άρθρο<text:s/>22</text:span></text:a></text:span></text:p></text:note-body></text:note></text:span></text:p>
      <text:p text:style-name="P669"><text:span text:style-name="T669_1">ε)...</text:span></text:p>
      <text:p text:style-name="P670"><text:span text:style-name="T670_1">2.</text:span><text:span text:style-name="T670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670_3"><text:note text:note-class="footnote"><text:note-citation/><text:note-body><text:p text:style-name="P671"><text:span text:style-name="T671_1"><text:a xlink:type="simple" xlink:href="http://data.aade.gr/eli/pri/law/2018/12/18/4583#art_11"><text:span text:style-name="T671_2">Τροποποίηση<text:s/>4583/2018,<text:s/>Άρθρο<text:s/>11</text:span></text:a></text:span><text:span text:style-name="T671_3">;<text:s/></text:span><text:span text:style-name="T671_4"><text:a xlink:type="simple" xlink:href="http://data.aade.gr/eli/pri/law/2018/12/18/4583#art_11"><text:span text:style-name="T671_5">Τροποποίηση<text:s/>4583/2018,<text:s/>Άρθρο<text:s/>11</text:span></text:a></text:span><text:span text:style-name="T671_6">;<text:s/></text:span><text:span text:style-name="T671_7"><text:a xlink:type="simple" xlink:href="http://data.aade.gr/eli/pri/law/2019/12/12/4646#art_2"><text:span text:style-name="T671_8">Τροποποίηση<text:s/>4646/2019,<text:s/>Άρθρο<text:s/>2</text:span></text:a></text:span></text:p></text:note-body></text:note></text:span></text:p>
      <text:p text:style-name="P672"><text:span text:style-name="T672_1">α)</text:span><text:span text:style-name="T672_2"><text:tab/></text:span><text:span text:style-name="T672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673"><text:span text:style-name="T673_1">β)</text:span><text:span text:style-name="T673_2"><text:tab/></text:span><text:span text:style-name="T673_3">Χρηματικά<text:s/>ποσά<text:s/>που<text:s/>δεν<text:s/>θεωρούνται<text:s/>εισόδημα<text:s/>κατά<text:s/>τις<text:s/>ισχύουσες<text:s/>διατάξεις.<text:s/></text:span></text:p>
      <text:p text:style-name="P674"><text:span text:style-name="T674_1">γ)</text:span><text:span text:style-name="T674_2"><text:tab/></text:span><text:span text:style-name="T674_3">Χρηματικά<text:s/>ποσά<text:s/>που<text:s/>προέρχονται<text:s/>από<text:s/>τη<text:s/>διάθεση<text:s/>περιουσιακών<text:s/>στοιχείων.<text:s/></text:span></text:p>
      <text:p text:style-name="P675"><text:span text:style-name="T675_1">δ)</text:span><text:span text:style-name="T675_2"><text:tab/></text:span><text:span text:style-name="T675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676"><text:span text:style-name="T676_1">αα)</text:span><text:span text:style-name="T676_2"><text:tab/></text:span><text:span text:style-name="T676_3">Που<text:s/>είναι<text:s/>φορολογικοί<text:s/>κάτοικοι<text:s/>άλλου<text:s/>κράτους.<text:s/></text:span></text:p>
      <text:p text:style-name="P677"><text:span text:style-name="T677_1">ββ)</text:span><text:span text:style-name="T677_2"><text:tab/></text:span><text:span text:style-name="T677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678"><text:span text:style-name="T678_1">γγ)</text:span><text:span text:style-name="T678_2"><text:tab/></text:span><text:span text:style-name="T678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678_4"><text:note text:note-class="footnote"><text:note-citation/><text:note-body><text:p text:style-name="P679"><text:span text:style-name="T679_1"><text:a xlink:type="simple" xlink:href="http://data.aade.gr/eli/pri/law/2013/12/31/4223#art_22"><text:span text:style-name="T679_2">Τροποποίηση<text:s/>4223/2013,<text:s/>Άρθρο<text:s/>22</text:span></text:a></text:span></text:p></text:note-body></text:note></text:span></text:p>
      <text:p text:style-name="P680"><text:span text:style-name="T680_1">δδ)</text:span><text:span text:style-name="T680_2"><text:tab/></text:span><text:span text:style-name="T680_3">Που<text:s/>έχουν<text:s/>ενταχθεί<text:s/>στις<text:s/>διατάξεις<text:s/>του<text:s/>άρθρου<text:s/>5Α.</text:span></text:p>
      <text:p text:style-name="P681"><text:span text:style-name="T681_1">ε)</text:span><text:span text:style-name="T681_2"><text:tab/></text:span><text:span text:style-name="T681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681_4"><text:note text:note-class="footnote"><text:note-citation/><text:note-body><text:p text:style-name="P682"><text:span text:style-name="T682_1"><text:a xlink:type="simple" xlink:href="http://data.aade.gr/eli/pri/law/2013/12/31/4223#art_22"><text:span text:style-name="T682_2">Τροποποίηση<text:s/>4223/2013,<text:s/>Άρθρο<text:s/>22</text:span></text:a></text:span></text:p></text:note-body></text:note></text:span></text:p>
      <text:p text:style-name="P683"><text:span text:style-name="T683_1">στ)</text:span><text:span text:style-name="T683_2"><text:tab/></text:span><text:span text:style-name="T683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684"><text:span text:style-name="T684_1">ζ)</text:span><text:span text:style-name="T684_2"><text:tab/></text:span><text:span text:style-name="T684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685"><text:span text:style-name="T685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686"><text:span text:style-name="T686_1">3.</text:span><text:span text:style-name="T686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687"><text:span text:style-name="T687_1">4.</text:span><text:span text:style-name="T687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688" text:outline-level="2"><text:span text:style-name="T688_1">ΚΕΦΑΛΑΙΟ<text:s/>Ε’<text:s/></text:span></text:h>
      <text:h text:style-name="P689" text:outline-level="2"><text:span text:style-name="T689_1">ΕΙΣΟΔΗΜΑ<text:s/>ΑΠΟ<text:s/>ΚΕΦΑΛΑΙΟ</text:span></text:h>
      <text:h text:style-name="P690" text:outline-level="6"><text:span text:style-name="T690_1">Άρθρο<text:s/>35<text:s/></text:span></text:h>
      <text:h text:style-name="P691" text:outline-level="6"><text:span text:style-name="T691_1">Εισόδημα<text:s/>από<text:s/>κεφάλαιο<text:s/></text:span></text:h>
      <text:p text:style-name="P692"><text:span text:style-name="T692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692_2"><text:note text:note-class="footnote"><text:note-citation/><text:note-body><text:p text:style-name="P693"><text:span text:style-name="T693_1"><text:a xlink:type="simple" xlink:href="http://data.aade.gr/eli/pri/law/2013/12/31/4223#art_22"><text:span text:style-name="T693_2">Τροποποίηση<text:s/>4223/2013,<text:s/>Άρθρο<text:s/>22</text:span></text:a></text:span></text:p></text:note-body></text:note></text:span></text:p>
      <text:h text:style-name="P694" text:outline-level="6"><text:span text:style-name="T694_1">Άρθρο<text:s/>36<text:s/></text:span></text:h>
      <text:h text:style-name="P695" text:outline-level="6"><text:span text:style-name="T695_1">Μερίσματα<text:s/></text:span></text:h>
      <text:p text:style-name="P696"><text:span text:style-name="T696_1">1.</text:span><text:span text:style-name="T696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697"><text:span text:style-name="T697_1">2.</text:span><text:span text:style-name="T697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98" text:outline-level="6"><text:span text:style-name="T698_1">Άρθρο<text:s/>37<text:s/></text:span></text:h>
      <text:h text:style-name="P699" text:outline-level="6"><text:span text:style-name="T699_1">Τόκοι<text:s/></text:span></text:h>
      <text:p text:style-name="P700"><text:span text:style-name="T700_1">1.</text:span><text:span text:style-name="T700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701"><text:span text:style-name="T701_1">2.</text:span><text:span text:style-name="T701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702"><text:span text:style-name="T702_1">3.</text:span><text:span text:style-name="T702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703"><text:span text:style-name="T703_1">4.</text:span><text:span text:style-name="T703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p text:style-name="P704"><text:span text:style-name="T704_1">5.</text:span><text:span text:style-name="T704_2"><text:s/>Οι<text:s/>τόκοι<text:s/>εταιρικών<text:s/>ομολογιών<text:s/>εισηγμένων<text:s/>σε<text:s/>τόπο<text:s/>διαπραγμάτευσης<text:s/>εντός<text:s/>Ευρωπαϊκής<text:s/>Ένωσης<text:s/>βάσει<text:s/>των<text:s/>διατάξεων<text:s/>του<text:s/>άρθρου<text:s/>4<text:s/>του<text:s/>ν.<text:s/>4514/2018<text:s/>ή<text:s/>σε<text:s/>οργανωμένη<text:s/>χρηματιστηριακή<text:s/>αγορά<text:s/>εκτός<text:s/>Ε.Ε.,<text:s/>η<text:s/>οποία<text:s/>εποπτεύεται<text:s/>από<text:s/>αρχή<text:s/>διαπιστευμένη<text:s/>στον<text:s/>Διεθνή<text:s/>Οργανισμό<text:s/>Εποπτικών<text:s/>Αρχών<text:s/>Κεφαλαιαγοράς<text:s/>(International<text:s/>Organization<text:s/>of<text:s/>Securities<text:s/>Commissions,<text:s/>IOSCO),<text:s/>καθώς<text:s/>και<text:s/>των<text:s/>πάσης<text:s/>φύσεως<text:s/>ομολογιών<text:s/>που<text:s/>εκδίδουν<text:s/>οι<text:s/>πιστωτικοί<text:s/>συνεταιρισμοί<text:s/>που<text:s/>λειτουργούν<text:s/>ως<text:s/>πιστωτικά<text:s/>ιδρύματα,<text:s/>οι<text:s/>οποίοι<text:s/>αποκτώνται<text:s/>από<text:s/>φυσικά<text:s/>πρόσωπα<text:s/>που<text:s/>είναι<text:s/>φορολογικοί<text:s/>κάτοικοι<text:s/>αλλοδαπής,<text:s/>απαλλάσσονται<text:s/>από<text:s/>τον<text:s/>φόρο<text:s/>εισοδήματος.<text:s/></text:span><text:span text:style-name="T704_3"><text:note text:note-class="footnote"><text:note-citation/><text:note-body><text:p text:style-name="P705"><text:span text:style-name="T705_1"><text:a xlink:type="simple" xlink:href="http://data.aade.gr/eli/pri/law/2019/12/12/4646#art_21"><text:span text:style-name="T705_2">Προσθήκη<text:s/>4646/2019,<text:s/>Άρθρο<text:s/>21</text:span></text:a></text:span></text:p></text:note-body></text:note></text:span></text:p>
      <text:h text:style-name="P706" text:outline-level="6"><text:span text:style-name="T706_1">Άρθρο<text:s/>38<text:s/></text:span></text:h>
      <text:h text:style-name="P707" text:outline-level="6"><text:span text:style-name="T707_1">Δικαιώματα<text:s/>(royalties)</text:span></text:h>
      <text:p text:style-name="P708"><text:span text:style-name="T708_1">1.</text:span><text:span text:style-name="T708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709"><text:span text:style-name="T709_1">2.</text:span><text:span text:style-name="T709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10" text:outline-level="6"><text:span text:style-name="T710_1">Άρθρο<text:s/>39<text:s/></text:span></text:h>
      <text:h text:style-name="P711" text:outline-level="6"><text:span text:style-name="T711_1">Εισόδημα<text:s/>από<text:s/>ακίνητη<text:s/>περιουσία<text:s/></text:span><text:span text:style-name="T711_2"><text:note text:note-class="footnote"><text:note-citation/><text:note-body><text:p text:style-name="P712"><text:span text:style-name="T712_1"><text:a xlink:type="simple" xlink:href="http://data.aade.gr/eli/pri/law/2015/05/14/4328#art_2"><text:span text:style-name="T712_2">Τροποποίηση<text:s/>4328/2015,<text:s/>Άρθρο<text:s/>2</text:span></text:a></text:span><text:span text:style-name="T712_3">;<text:s/></text:span><text:span text:style-name="T712_4"><text:a xlink:type="simple" xlink:href="http://data.aade.gr/eli/pri/law/2015/06/16/4330#art_1"><text:span text:style-name="T712_5">Τροποποίηση<text:s/>4330/2015,<text:s/>Άρθρο<text:s/>1</text:span></text:a></text:span><text:span text:style-name="T712_6">;<text:s/></text:span><text:span text:style-name="T712_7"><text:a xlink:type="simple" xlink:href="http://data.aade.gr/eli/pri/law/2015/10/17/4337#art_2"><text:span text:style-name="T712_8">Τροποποίηση<text:s/>4337/2015,<text:s/>Άρθρο<text:s/>2</text:span></text:a></text:span><text:span text:style-name="T712_9">;<text:s/></text:span><text:span text:style-name="T712_10"><text:a xlink:type="simple" xlink:href="http://data.aade.gr/eli/pri/law/2015/11/20/4346#art_11"><text:span text:style-name="T712_11">Τροποποίηση<text:s/>4346/2015,<text:s/>Άρθρο<text:s/>11</text:span></text:a></text:span></text:p></text:note-body></text:note></text:span></text:h>
      <text:p text:style-name="P713"><text:span text:style-name="T713_1">1.</text:span><text:span text:style-name="T713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714"><text:span text:style-name="T714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715"><text:span text:style-name="T715_1">β)</text:span><text:span text:style-name="T715_2"><text:tab/></text:span><text:span text:style-name="T715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716"><text:span text:style-name="T716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717"><text:span text:style-name="T717_1">γ)</text:span><text:span text:style-name="T717_2"><text:tab/></text:span><text:span text:style-name="T717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718"><text:span text:style-name="T718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719"><text:span text:style-name="T719_1">δ)</text:span><text:span text:style-name="T719_2"><text:tab/></text:span><text:span text:style-name="T719_3">Εκμίσθωση<text:s/>ή<text:s/>υπεκμίσθωση<text:s/>ή<text:s/>παραχώρηση<text:s/>χρήσης<text:s/>κοινόχρηστων<text:s/>χώρων<text:s/>σε<text:s/>ακίνητα.</text:span></text:p>
      <text:p text:style-name="P720"><text:span text:style-name="T720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721"><text:span text:style-name="T721_1">2.</text:span><text:span text:style-name="T721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721_3"><text:note text:note-class="footnote"><text:note-citation/><text:note-body><text:p text:style-name="P722"><text:span text:style-name="T722_1"><text:a xlink:type="simple" xlink:href="http://data.aade.gr/eli/pri/law/2018/06/14/4549#art_115"><text:span text:style-name="T722_2">Τροποποίηση<text:s/>4549/2018,<text:s/>Άρθρο<text:s/>115</text:span></text:a></text:span></text:p></text:note-body></text:note></text:span></text:p>
      <text:p text:style-name="P723"><text:span text:style-name="T723_1">3.</text:span><text:span text:style-name="T723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724"><text:span text:style-name="T724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725"><text:span text:style-name="T725_1">β)</text:span><text:span text:style-name="T725_2"><text:tab/></text:span><text:span text:style-name="T725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726"><text:span text:style-name="T726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727"><text:span text:style-name="T727_1">γ)</text:span><text:span text:style-name="T727_2"><text:tab/></text:span><text:span text:style-name="T727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728"><text:span text:style-name="T728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729"><text:span text:style-name="T729_1">δ)</text:span><text:span text:style-name="T729_2"><text:tab/></text:span><text:span text:style-name="T729_3">Το<text:s/>μίσθωμα<text:s/>που<text:s/>καταβάλλεται<text:s/>στις<text:s/>περιπτώσεις<text:s/>υπεκμίσθωσης.</text:span></text:p>
      <text:p text:style-name="P730"><text:span text:style-name="T730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731"><text:span text:style-name="T731_1">ε)</text:span><text:span text:style-name="T731_2"><text:tab/></text:span><text:span text:style-name="T731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732"><text:span text:style-name="T732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733"><text:span text:style-name="T733_1">στ)</text:span><text:span text:style-name="T733_2"><text:tab/></text:span><text:span text:style-name="T733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734"><text:span text:style-name="T734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735"><text:span text:style-name="T735_1">4.</text:span><text:span text:style-name="T735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736" text:outline-level="6"><text:span text:style-name="T736_1">Άρθρο<text:s/>39A<text:s/></text:span></text:h>
      <text:h text:style-name="P737" text:outline-level="6"><text:span text:style-name="T737_1">Εισόδημα<text:s/>από<text:s/>βραχυχρόνια<text:s/>μίσθωση<text:s/>ακινήτων<text:s/>στο<text:s/>πλαίσιο<text:s/>της<text:s/>οικονομίας<text:s/>διαμοιρασμού</text:span><text:span text:style-name="T737_2"><text:note text:note-class="footnote"><text:note-citation/><text:note-body><text:p text:style-name="P738"><text:span text:style-name="T738_1"><text:a xlink:type="simple" xlink:href="http://data.aade.gr/eli/pri/law/2017/05/19/4472#art_83"><text:span text:style-name="T738_2">Προσθήκη<text:s/>4472/2017,<text:s/>Άρθρο<text:s/>83</text:span></text:a></text:span></text:p></text:note-body></text:note></text:span></text:h>
      <text:p text:style-name="P739"><text:span text:style-name="T739_1">1.</text:span><text:span text:style-name="T739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740"><text:span text:style-name="T740_1">2.</text:span><text:span text:style-name="T740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741"><text:span text:style-name="T741_1">3.</text:span><text:span text:style-name="T741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742" text:outline-level="6"><text:span text:style-name="T742_1">Άρθρο<text:s/>39Β<text:s/></text:span><text:span text:style-name="T742_2"><text:note text:note-class="footnote"><text:note-citation/><text:note-body><text:p text:style-name="P743"><text:span text:style-name="T743_1"><text:a xlink:type="simple" xlink:href="http://data.aade.gr/eli/pri/law/2019/12/12/4646#art_16"><text:span text:style-name="T743_2">Προσθήκη<text:s/>4646/2019,<text:s/>Άρθρο<text:s/>16</text:span></text:a></text:span></text:p></text:note-body></text:note></text:span></text:h>
      <text:p text:style-name="P744"><text:span text:style-name="T744_1">1.</text:span><text:span text:style-name="T744_2"><text:s/>Οι<text:s/>δαπάνες<text:s/>που<text:s/>θα<text:s/>πραγματοποιηθούν<text:s/>για<text:s/>τη<text:s/>λήψη<text:s/>υπηρεσιών<text:s/>που<text:s/>σχετίζονται<text:s/>με<text:s/>την<text:s/>ενεργειακή,<text:s/>λειτουργική<text:s/>και<text:s/>αισθητική<text:s/>αναβάθμιση<text:s/>κτιρίων,<text:s/>τα<text:s/>οποία<text:s/>δεν<text:s/>έχουν<text:s/>ήδη<text:s/>ενταχθεί<text:s/>ή<text:s/>δεν<text:s/>θα<text:s/>ενταχθούν<text:s/>σε<text:s/>πρόγραμμα<text:s/>αναβάθμισης<text:s/>κτιρίων,<text:s/>μειώνουν<text:s/>ισόποσα<text:s/>κατανεμημένες<text:s/>σε<text:s/>περίοδο<text:s/>τεσσάρων<text:s/>(4)<text:s/>ετών,<text:s/>σε<text:s/>ποσοστό<text:s/>σαράντα<text:s/>τοις<text:s/>εκατό<text:s/>(40<text:s/>%)<text:s/>του<text:s/>ύψους<text:s/>τους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δεκαέξι<text:s/>χιλιάδες<text:s/>(16.000)<text:s/>ευρώ.</text:span></text:p>
      <text:p text:style-name="P745"><text:span text:style-name="T745_1">2.</text:span><text:span text:style-name="T745_2"><text:s/>Απαραίτητη<text:s/>προϋπόθεση<text:s/>για<text:s/>τη<text:s/>μείωση<text:s/>του<text:s/>φόρου<text:s/>από<text:s/>το<text:s/>ποσό<text:s/>των<text:s/>δαπανών,<text:s/>αποτελεί<text:s/>η<text:s/>απόδειξή<text:s/>τους<text:s/>με<text:s/>νόμιμα<text:s/>παραστατικά<text:s/>του<text:s/>ν.<text:s/>4308/2014<text:s/>και<text:s/>η<text:s/>εξόφλησή<text:s/>τους<text:s/>με<text:s/>ηλεκτρονικά<text:s/>μέσα<text:s/>πληρωμής<text:s/>ή<text:s/>μέσω<text:s/>παρόχου<text:s/>υπηρεσιών<text:s/>πληρωμών.</text:span></text:p>
      <text:p text:style-name="P746"><text:span text:style-name="T746_1">3.</text:span><text:span text:style-name="T746_2">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ΑΔΕ,<text:s/>καθορίζονται<text:s/>οι<text:s/>προϋποθέσεις,<text:s/>οι<text:s/>όροι,<text:s/>η<text:s/>διαδικασία,<text:s/>καθώς<text:s/>και<text:s/>κάθε<text:s/>άλλη<text:s/>αναγκαία<text:s/>λεπτομέρεια<text:s/>για<text:s/>την<text:s/>εφαρμογή<text:s/>του<text:s/>παρόντος.</text:span></text:p>
      <text:h text:style-name="P747" text:outline-level="6"><text:span text:style-name="T747_1">Άρθρο<text:s/>40<text:s/></text:span></text:h>
      <text:h text:style-name="P748" text:outline-level="6"><text:span text:style-name="T748_1">Φορολογικός<text:s/>συντελεστής<text:s/>για<text:s/>το<text:s/>εισόδημα<text:s/>από<text:s/>κεφάλαιο.</text:span><text:span text:style-name="T748_2"><text:note text:note-class="footnote"><text:note-citation/><text:note-body><text:p text:style-name="P749"><text:span text:style-name="T749_1"><text:a xlink:type="simple" xlink:href="http://data.aade.gr/eli/pri/law/2016/05/12/4387#art_112"><text:span text:style-name="T749_2">Τροποποίηση<text:s/>4387/2016,<text:s/>Άρθρο<text:s/>112</text:span></text:a></text:span></text:p></text:note-body></text:note></text:span></text:h>
      <text:p text:style-name="P750"><text:span text:style-name="T750_1">1.</text:span><text:span text:style-name="T750_2"><text:s/>Τα<text:s/>μερίσματα<text:s/>φορολογούνται<text:s/>με<text:s/>συντελεστή<text:s/>πέντε<text:s/>τοις<text:s/>εκατό<text:s/>(5%).</text:span><text:span text:style-name="T750_3"><text:note text:note-class="footnote"><text:note-citation/><text:note-body><text:p text:style-name="P751"><text:span text:style-name="T751_1"><text:a xlink:type="simple" xlink:href="http://data.aade.gr/eli/pri/law/2019/03/14/4603#art_65"><text:span text:style-name="T751_2">Τροποποίηση<text:s/>4603/2019,<text:s/>Άρθρο<text:s/>65</text:span></text:a></text:span><text:span text:style-name="T751_3">;<text:s/></text:span><text:span text:style-name="T751_4"><text:a xlink:type="simple" xlink:href="http://data.aade.gr/eli/pri/law/2019/12/12/4646#art_24"><text:span text:style-name="T751_5">Τροποποίηση<text:s/>4646/2019,<text:s/>Άρθρο<text:s/>24</text:span></text:a></text:span></text:p></text:note-body></text:note></text:span></text:p>
      <text:p text:style-name="P752"><text:span text:style-name="T752_1">2.</text:span><text:span text:style-name="T752_2"><text:s/>Οι<text:s/>τόκοι<text:s/>φορολογούνται<text:s/>με<text:s/>συντελεστή<text:s/>δεκαπέντε<text:s/>τοις<text:s/>εκατό<text:s/>(15%).</text:span></text:p>
      <text:p text:style-name="P753"><text:span text:style-name="T753_1">3.</text:span><text:span text:style-name="T753_2"><text:s/>Τα<text:s/>δικαιώματα<text:s/>φορολογούνται<text:s/>με<text:s/>συντελεστή<text:s/>είκοσι<text:s/>(20%).</text:span></text:p>
      <text:p text:style-name="P754"><text:span text:style-name="T754_1">4.</text:span><text:span text:style-name="T754_2"><text:s/>Το<text:s/>εισόδημα<text:s/>από<text:s/>ακίνητη<text:s/>περιουσία<text:s/>φορολογείται<text:s/>αυτοτελώς,<text:s/>σύμφωνα<text:s/>με<text:s/>την<text:s/>ακόλουθη<text:s/>κλίμακα:<text:s/></text:span><text:span text:style-name="T754_3"><text:note text:note-class="footnote"><text:note-citation/><text:note-body><text:p text:style-name="P755"><text:span text:style-name="T755_1"><text:a xlink:type="simple" xlink:href="http://data.aade.gr/eli/pri/law/2019/12/12/4646#art_7"><text:span text:style-name="T755_2">Τροποποίηση<text:s/>4646/2019,<text:s/>Άρθρο<text:s/>7</text:span></text:a></text:span></text:p></text:note-body></text:note></text:span></text:p>
      <table:table table:style-name="Table5">
        <table:table-column table:style-name="Column9"/>
        <table:table-column table:style-name="Column10"/>
        <table:table-row table:style-name="Row33">
          <table:table-cell table:style-name="Cell65">
            <text:p text:style-name="P756"><text:span text:style-name="T756_1">Εισόδημα<text:s/>από<text:s/>ακίνητη<text:s/>περιουσία<text:s/>(ευρώ)</text:span></text:p>
          </table:table-cell>
          <table:table-cell table:style-name="Cell66">
            <text:p text:style-name="P757"><text:span text:style-name="T757_1">Συντελεστής<text:s/>(%)</text:span></text:p>
          </table:table-cell>
        </table:table-row>
        <table:table-row table:style-name="Row34">
          <table:table-cell table:style-name="Cell67">
            <text:p text:style-name="P758"><text:span text:style-name="T758_1">0-12.000</text:span></text:p>
          </table:table-cell>
          <table:table-cell table:style-name="Cell68">
            <text:p text:style-name="P759"><text:span text:style-name="T759_1">15%</text:span></text:p>
          </table:table-cell>
        </table:table-row>
        <table:table-row table:style-name="Row35">
          <table:table-cell table:style-name="Cell69">
            <text:p text:style-name="P760"><text:span text:style-name="T760_1">12.001-35.000</text:span></text:p>
          </table:table-cell>
          <table:table-cell table:style-name="Cell70">
            <text:p text:style-name="P761"><text:span text:style-name="T761_1">35%</text:span></text:p>
          </table:table-cell>
        </table:table-row>
        <table:table-row table:style-name="Row36">
          <table:table-cell table:style-name="Cell71">
            <text:p text:style-name="P762"><text:span text:style-name="T762_1">35.001<text:s/>-<text:s/></text:span></text:p>
          </table:table-cell>
          <table:table-cell table:style-name="Cell72">
            <text:p text:style-name="P763"><text:span text:style-name="T763_1">45%</text:span></text:p>
          </table:table-cell>
        </table:table-row>
      </table:table>
      <text:p text:style-name="P764"><text:span text:style-name="T764_1">Για<text:s/>τα<text:s/>εισοδήματα<text:s/>από<text:s/>ακίνητη<text:s/>περιουσία<text:s/>που<text:s/>φορολογούνται<text:s/>σύμφωνα<text:s/>με<text:s/>την<text:s/>ανωτέρω<text:s/>κλίμακα,<text:s/>εφαρμόζεται<text:s/>αναλόγως<text:s/>η<text:s/>παράγραφος<text:s/>6<text:s/>του<text:s/>άρθρου<text:s/>15.</text:span></text:p>
      <text:h text:style-name="P765" text:outline-level="2"><text:span text:style-name="T765_1">ΚΕΦΑΛΑΙΟ<text:s/>ΣΤ’<text:s/></text:span></text:h>
      <text:h text:style-name="P766" text:outline-level="2"><text:span text:style-name="T766_1">ΕΙΣΟΔΗΜΑ<text:s/>ΑΠΟ<text:s/>ΥΠΕΡΑΞΙΑ<text:s/>ΜΕΤΑΒΙΒΑΣΗΣ<text:s/>ΚΕΦΑΛΑΙΟΥ</text:span></text:h>
      <text:h text:style-name="P767" text:outline-level="6"><text:span text:style-name="T767_1">Άρθρο<text:s/>41<text:s/></text:span></text:h>
      <text:h text:style-name="P768" text:outline-level="6"><text:span text:style-name="T768_1">Μεταβίβαση<text:s/>ακίνητης<text:s/>περιουσίας</text:span><text:span text:style-name="T768_2"><text:note text:note-class="footnote"><text:note-citation/><text:note-body><text:p text:style-name="P769"><text:span text:style-name="T769_1"><text:a xlink:type="simple" xlink:href="http://data.aade.gr/eli/pri/law/2014/04/07/4254#art_1"><text:span text:style-name="T769_2">Τροποποίηση<text:s/>4254/2014,<text:s/>Άρθρο<text:s/>1</text:span></text:a></text:span></text:p></text:note-body></text:note></text:span></text:h>
      <text:p text:style-name="P770"><text:span text:style-name="T770_1">1.</text:span><text:span text:style-name="T770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770_3"><text:note text:note-class="footnote"><text:note-citation/><text:note-body><text:p text:style-name="P771"><text:span text:style-name="T771_1"><text:a xlink:type="simple" xlink:href="http://data.aade.gr/eli/pri/law/2013/12/31/4223#art_22"><text:span text:style-name="T771_2">Τροποποίηση<text:s/>4223/2013,<text:s/>Άρθρο<text:s/>22</text:span></text:a></text:span></text:p></text:note-body></text:note></text:span></text:p>
      <text:p text:style-name="P772"><text:span text:style-name="T772_1">2.</text:span><text:span text:style-name="T772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772_3"><text:note text:note-class="footnote"><text:note-citation/><text:note-body><text:p text:style-name="P773"><text:span text:style-name="T773_1"><text:a xlink:type="simple" xlink:href="http://data.aade.gr/eli/pri/law/2013/12/31/4223#art_22"><text:span text:style-name="T773_2">Τροποποίηση<text:s/>4223/2013,<text:s/>Άρθρο<text:s/>22</text:span></text:a></text:span></text:p></text:note-body></text:note></text:span></text:p>
      <text:p text:style-name="P774"><text:span text:style-name="T774_1">α)</text:span><text:span text:style-name="T774_2"><text:tab/></text:span><text:span text:style-name="T774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775"><text:span text:style-name="T775_1">β)</text:span><text:span text:style-name="T775_2"><text:tab/></text:span><text:span text:style-name="T775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776"><text:span text:style-name="T776_1">γ)</text:span><text:span text:style-name="T776_2"><text:tab/></text:span><text:span text:style-name="T776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777"><text:span text:style-name="T777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778"><text:span text:style-name="T778_1">3.</text:span><text:span text:style-name="T778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778_3"><text:note text:note-class="footnote"><text:note-citation/><text:note-body><text:p text:style-name="P779"><text:span text:style-name="T779_1"><text:a xlink:type="simple" xlink:href="http://data.aade.gr/eli/pri/law/2014/04/07/4254#art_1"><text:span text:style-name="T779_2">Τροποποίηση<text:s/>4254/2014,<text:s/>Άρθρο<text:s/>1</text:span></text:a></text:span></text:p></text:note-body></text:note></text:span></text:p>
      <text:p text:style-name="P780"><text:span text:style-name="T780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781"><text:span text:style-name="T781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782"><text:span text:style-name="T782_1">4.</text:span><text:span text:style-name="T782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783"><text:span text:style-name="T783_1">5.</text:span><text:span text:style-name="T783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7">
          <table:table-cell table:style-name="Cell73">
            <text:p text:style-name="P784"><text:span text:style-name="T784_1">Έτη</text:span></text:p>
          </table:table-cell>
          <table:table-cell table:style-name="Cell74">
            <text:p text:style-name="P785"><text:span text:style-name="T785_1">Συντελεστής<text:s/>απομείωσης</text:span></text:p>
          </table:table-cell>
          <table:table-cell table:style-name="Cell75">
            <text:p text:style-name="P786"><text:span text:style-name="T786_1">Έτη<text:s/>διακράτησης</text:span></text:p>
          </table:table-cell>
          <table:table-cell table:style-name="Cell76">
            <text:p text:style-name="P787"><text:span text:style-name="T787_1">Συντελεστής<text:s/>απομείωσης</text:span></text:p>
          </table:table-cell>
        </table:table-row>
        <table:table-row table:style-name="Row38">
          <table:table-cell table:style-name="Cell77">
            <text:p text:style-name="P788"><text:span text:style-name="T788_1">1</text:span></text:p>
          </table:table-cell>
          <table:table-cell table:style-name="Cell78">
            <text:p text:style-name="P789"><text:span text:style-name="T789_1">100,0%</text:span></text:p>
          </table:table-cell>
          <table:table-cell table:style-name="Cell79">
            <text:p text:style-name="P790"><text:span text:style-name="T790_1">14</text:span></text:p>
          </table:table-cell>
          <table:table-cell table:style-name="Cell80">
            <text:p text:style-name="P791"><text:span text:style-name="T791_1">77,9%</text:span></text:p>
          </table:table-cell>
        </table:table-row>
        <table:table-row table:style-name="Row39">
          <table:table-cell table:style-name="Cell81">
            <text:p text:style-name="P792"><text:span text:style-name="T792_1">2</text:span></text:p>
          </table:table-cell>
          <table:table-cell table:style-name="Cell82">
            <text:p text:style-name="P793"><text:span text:style-name="T793_1">98,2%</text:span></text:p>
          </table:table-cell>
          <table:table-cell table:style-name="Cell83">
            <text:p text:style-name="P794"><text:span text:style-name="T794_1">15</text:span></text:p>
          </table:table-cell>
          <table:table-cell table:style-name="Cell84">
            <text:p text:style-name="P795"><text:span text:style-name="T795_1">76,4%</text:span></text:p>
          </table:table-cell>
        </table:table-row>
        <table:table-row table:style-name="Row40">
          <table:table-cell table:style-name="Cell85">
            <text:p text:style-name="P796"><text:span text:style-name="T796_1">3</text:span></text:p>
          </table:table-cell>
          <table:table-cell table:style-name="Cell86">
            <text:p text:style-name="P797"><text:span text:style-name="T797_1">96,4%</text:span></text:p>
          </table:table-cell>
          <table:table-cell table:style-name="Cell87">
            <text:p text:style-name="P798"><text:span text:style-name="T798_1">16</text:span></text:p>
          </table:table-cell>
          <table:table-cell table:style-name="Cell88">
            <text:p text:style-name="P799"><text:span text:style-name="T799_1">74,8%</text:span></text:p>
          </table:table-cell>
        </table:table-row>
        <table:table-row table:style-name="Row41">
          <table:table-cell table:style-name="Cell89">
            <text:p text:style-name="P800"><text:span text:style-name="T800_1">4</text:span></text:p>
          </table:table-cell>
          <table:table-cell table:style-name="Cell90">
            <text:p text:style-name="P801"><text:span text:style-name="T801_1">94,7%</text:span></text:p>
          </table:table-cell>
          <table:table-cell table:style-name="Cell91">
            <text:p text:style-name="P802"><text:span text:style-name="T802_1">17</text:span></text:p>
          </table:table-cell>
          <table:table-cell table:style-name="Cell92">
            <text:p text:style-name="P803"><text:span text:style-name="T803_1">73,2%</text:span></text:p>
          </table:table-cell>
        </table:table-row>
        <table:table-row table:style-name="Row42">
          <table:table-cell table:style-name="Cell93">
            <text:p text:style-name="P804"><text:span text:style-name="T804_1">5</text:span></text:p>
          </table:table-cell>
          <table:table-cell table:style-name="Cell94">
            <text:p text:style-name="P805"><text:span text:style-name="T805_1">93,0%</text:span></text:p>
          </table:table-cell>
          <table:table-cell table:style-name="Cell95">
            <text:p text:style-name="P806"><text:span text:style-name="T806_1">18</text:span></text:p>
          </table:table-cell>
          <table:table-cell table:style-name="Cell96">
            <text:p text:style-name="P807"><text:span text:style-name="T807_1">71,7%</text:span></text:p>
          </table:table-cell>
        </table:table-row>
        <table:table-row table:style-name="Row43">
          <table:table-cell table:style-name="Cell97">
            <text:p text:style-name="P808"><text:span text:style-name="T808_1">6</text:span></text:p>
          </table:table-cell>
          <table:table-cell table:style-name="Cell98">
            <text:p text:style-name="P809"><text:span text:style-name="T809_1">91,2%</text:span></text:p>
          </table:table-cell>
          <table:table-cell table:style-name="Cell99">
            <text:p text:style-name="P810"><text:span text:style-name="T810_1">19</text:span></text:p>
          </table:table-cell>
          <table:table-cell table:style-name="Cell100">
            <text:p text:style-name="P811"><text:span text:style-name="T811_1">70,2%</text:span></text:p>
          </table:table-cell>
        </table:table-row>
        <table:table-row table:style-name="Row44">
          <table:table-cell table:style-name="Cell101">
            <text:p text:style-name="P812"><text:span text:style-name="T812_1">7</text:span></text:p>
          </table:table-cell>
          <table:table-cell table:style-name="Cell102">
            <text:p text:style-name="P813"><text:span text:style-name="T813_1">89,5%</text:span></text:p>
          </table:table-cell>
          <table:table-cell table:style-name="Cell103">
            <text:p text:style-name="P814"><text:span text:style-name="T814_1">20</text:span></text:p>
          </table:table-cell>
          <table:table-cell table:style-name="Cell104">
            <text:p text:style-name="P815"><text:span text:style-name="T815_1">68,7%</text:span></text:p>
          </table:table-cell>
        </table:table-row>
        <table:table-row table:style-name="Row45">
          <table:table-cell table:style-name="Cell105">
            <text:p text:style-name="P816"><text:span text:style-name="T816_1">8</text:span></text:p>
          </table:table-cell>
          <table:table-cell table:style-name="Cell106">
            <text:p text:style-name="P817"><text:span text:style-name="T817_1">87,8%</text:span></text:p>
          </table:table-cell>
          <table:table-cell table:style-name="Cell107">
            <text:p text:style-name="P818"><text:span text:style-name="T818_1">21</text:span></text:p>
          </table:table-cell>
          <table:table-cell table:style-name="Cell108">
            <text:p text:style-name="P819"><text:span text:style-name="T819_1">67,2%</text:span></text:p>
          </table:table-cell>
        </table:table-row>
        <table:table-row table:style-name="Row46">
          <table:table-cell table:style-name="Cell109">
            <text:p text:style-name="P820"><text:span text:style-name="T820_1">9</text:span></text:p>
          </table:table-cell>
          <table:table-cell table:style-name="Cell110">
            <text:p text:style-name="P821"><text:span text:style-name="T821_1">86,1%</text:span></text:p>
          </table:table-cell>
          <table:table-cell table:style-name="Cell111">
            <text:p text:style-name="P822"><text:span text:style-name="T822_1">22</text:span></text:p>
          </table:table-cell>
          <table:table-cell table:style-name="Cell112">
            <text:p text:style-name="P823"><text:span text:style-name="T823_1">65,7%</text:span></text:p>
          </table:table-cell>
        </table:table-row>
        <table:table-row table:style-name="Row47">
          <table:table-cell table:style-name="Cell113">
            <text:p text:style-name="P824"><text:span text:style-name="T824_1">10</text:span></text:p>
          </table:table-cell>
          <table:table-cell table:style-name="Cell114">
            <text:p text:style-name="P825"><text:span text:style-name="T825_1">84,5%</text:span></text:p>
          </table:table-cell>
          <table:table-cell table:style-name="Cell115">
            <text:p text:style-name="P826"><text:span text:style-name="T826_1">23</text:span></text:p>
          </table:table-cell>
          <table:table-cell table:style-name="Cell116">
            <text:p text:style-name="P827"><text:span text:style-name="T827_1">64,2%</text:span></text:p>
          </table:table-cell>
        </table:table-row>
        <table:table-row table:style-name="Row48">
          <table:table-cell table:style-name="Cell117">
            <text:p text:style-name="P828"><text:span text:style-name="T828_1">11</text:span></text:p>
          </table:table-cell>
          <table:table-cell table:style-name="Cell118">
            <text:p text:style-name="P829"><text:span text:style-name="T829_1">82,8%</text:span></text:p>
          </table:table-cell>
          <table:table-cell table:style-name="Cell119">
            <text:p text:style-name="P830"><text:span text:style-name="T830_1">24</text:span></text:p>
          </table:table-cell>
          <table:table-cell table:style-name="Cell120">
            <text:p text:style-name="P831"><text:span text:style-name="T831_1">62,8%</text:span></text:p>
          </table:table-cell>
        </table:table-row>
        <table:table-row table:style-name="Row49">
          <table:table-cell table:style-name="Cell121">
            <text:p text:style-name="P832"><text:span text:style-name="T832_1">12</text:span></text:p>
          </table:table-cell>
          <table:table-cell table:style-name="Cell122">
            <text:p text:style-name="P833"><text:span text:style-name="T833_1">81,1%</text:span></text:p>
          </table:table-cell>
          <table:table-cell table:style-name="Cell123">
            <text:p text:style-name="P834"><text:span text:style-name="T834_1">25</text:span></text:p>
          </table:table-cell>
          <table:table-cell table:style-name="Cell124">
            <text:p text:style-name="P835"><text:span text:style-name="T835_1">61,5%</text:span></text:p>
          </table:table-cell>
        </table:table-row>
        <table:table-row table:style-name="Row50">
          <table:table-cell table:style-name="Cell125">
            <text:p text:style-name="P836"><text:span text:style-name="T836_1">13</text:span></text:p>
          </table:table-cell>
          <table:table-cell table:style-name="Cell126">
            <text:p text:style-name="P837"><text:span text:style-name="T837_1">79,5%</text:span></text:p>
          </table:table-cell>
          <table:table-cell table:style-name="Cell127">
            <text:p text:style-name="P838"><text:span text:style-name="T838_1">26+</text:span></text:p>
          </table:table-cell>
          <table:table-cell table:style-name="Cell128">
            <text:p text:style-name="P839"><text:span text:style-name="T839_1">60%</text:span></text:p>
          </table:table-cell>
        </table:table-row>
      </table:table>
      <text:p text:style-name="P840"><text:span text:style-name="T840_1">6.</text:span><text:span text:style-name="T840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841"><text:span text:style-name="T841_1">α)</text:span><text:span text:style-name="T841_2"><text:tab/></text:span><text:span text:style-name="T841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842"><text:span text:style-name="T842_1">β)</text:span><text:span text:style-name="T842_2"><text:tab/></text:span><text:span text:style-name="T842_3">η<text:s/>σύσταση<text:s/>επικαρπίας,<text:s/>οίκησης<text:s/>ή<text:s/>άλλης<text:s/>δουλείας,</text:span></text:p>
      <text:p text:style-name="P843"><text:span text:style-name="T843_1">γ)</text:span><text:span text:style-name="T843_2"><text:tab/></text:span><text:span text:style-name="T843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844"><text:span text:style-name="T844_1">δ)</text:span><text:span text:style-name="T844_2"><text:tab/></text:span><text:span text:style-name="T844_3">η<text:s/>μεταβίβαση<text:s/>του<text:s/>τίτλου<text:s/>μεταφοράς<text:s/>συντελεστή<text:s/>δόμησης,</text:span></text:p>
      <text:p text:style-name="P845"><text:span text:style-name="T845_1">ε)</text:span><text:span text:style-name="T845_2"><text:tab/></text:span><text:span text:style-name="T845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846"><text:span text:style-name="T846_1">στ)</text:span><text:span text:style-name="T846_2"><text:tab/></text:span><text:span text:style-name="T846_3">η<text:s/>εκποίηση<text:s/>ακινήτου<text:s/>συνεπεία<text:s/>εκούσιου<text:s/>πλειστηριασμού.</text:span></text:p>
      <text:p text:style-name="P847"><text:span text:style-name="T847_1">7.</text:span><text:span text:style-name="T847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847_3"><text:note text:note-class="footnote"><text:note-citation/><text:note-body><text:p text:style-name="P848"><text:span text:style-name="T848_1"><text:a xlink:type="simple" xlink:href="http://data.aade.gr/eli/pri/law/2014/04/07/4254#art_1"><text:span text:style-name="T848_2">Τροποποίηση<text:s/>4254/2014,<text:s/>Άρθρο<text:s/>1</text:span></text:a></text:span></text:p></text:note-body></text:note></text:span></text:p>
      <text:p text:style-name="P849"><text:span text:style-name="T849_1">α)</text:span><text:span text:style-name="T849_2"><text:tab/></text:span><text:span text:style-name="T849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849_4"><text:note text:note-class="footnote"><text:note-citation/><text:note-body><text:p text:style-name="P850"><text:span text:style-name="T850_1"><text:a xlink:type="simple" xlink:href="http://data.aade.gr/eli/pri/law/2014/04/07/4254#art_1"><text:span text:style-name="T850_2">Τροποποίηση<text:s/>4254/2014,<text:s/>Άρθρο<text:s/>1</text:span></text:a></text:span></text:p></text:note-body></text:note></text:span></text:p>
      <text:p text:style-name="P851"><text:span text:style-name="T851_1">β)</text:span><text:span text:style-name="T851_2"><text:tab/></text:span><text:span text:style-name="T851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851_4"><text:note text:note-class="footnote"><text:note-citation/><text:note-body><text:p text:style-name="P852"><text:span text:style-name="T852_1"><text:a xlink:type="simple" xlink:href="http://data.aade.gr/eli/pri/law/2014/04/07/4254#art_1"><text:span text:style-name="T852_2">Τροποποίηση<text:s/>4254/2014,<text:s/>Άρθρο<text:s/>1</text:span></text:a></text:span></text:p></text:note-body></text:note></text:span></text:p>
      <text:p text:style-name="P853"><text:span text:style-name="T853_1">γ)</text:span><text:span text:style-name="T853_2"><text:tab/></text:span><text:span text:style-name="T853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853_4"><text:note text:note-class="footnote"><text:note-citation/><text:note-body><text:p text:style-name="P854"><text:span text:style-name="T854_1"><text:a xlink:type="simple" xlink:href="http://data.aade.gr/eli/pri/law/2014/04/07/4254#art_1"><text:span text:style-name="T854_2">Τροποποίηση<text:s/>4254/2014,<text:s/>Άρθρο<text:s/>1</text:span></text:a></text:span></text:p></text:note-body></text:note></text:span></text:p>
      <text:p text:style-name="P855"><text:span text:style-name="T855_1">δ)</text:span><text:span text:style-name="T855_2"><text:tab/></text:span><text:span text:style-name="T855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855_4"><text:note text:note-class="footnote"><text:note-citation/><text:note-body><text:p text:style-name="P856"><text:span text:style-name="T856_1"><text:a xlink:type="simple" xlink:href="http://data.aade.gr/eli/pri/law/2014/04/07/4254#art_1"><text:span text:style-name="T856_2">Τροποποίηση<text:s/>4254/2014,<text:s/>Άρθρο<text:s/>1</text:span></text:a></text:span></text:p></text:note-body></text:note></text:span></text:p>
      <text:p text:style-name="P857"><text:span text:style-name="T857_1">ε)</text:span><text:span text:style-name="T857_2"><text:tab/></text:span><text:span text:style-name="T857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857_4"><text:note text:note-class="footnote"><text:note-citation/><text:note-body><text:p text:style-name="P858"><text:span text:style-name="T858_1"><text:a xlink:type="simple" xlink:href="http://data.aade.gr/eli/pri/law/2014/04/07/4254#art_1"><text:span text:style-name="T858_2">Τροποποίηση<text:s/>4254/2014,<text:s/>Άρθρο<text:s/>1</text:span></text:a></text:span></text:p></text:note-body></text:note></text:span></text:p>
      <text:p text:style-name="P859"><text:span text:style-name="T859_1">8.</text:span><text:span text:style-name="T859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859_3"><text:note text:note-class="footnote"><text:note-citation/><text:note-body><text:p text:style-name="P860"><text:span text:style-name="T860_1"><text:a xlink:type="simple" xlink:href="http://data.aade.gr/eli/pri/law/2014/04/07/4254#art_1"><text:span text:style-name="T860_2">Τροποποίηση<text:s/>4254/2014,<text:s/>Άρθρο<text:s/>1</text:span></text:a></text:span></text:p></text:note-body></text:note></text:span></text:p>
      <text:p text:style-name="P861"><text:span text:style-name="T861_1">9.</text:span><text:span text:style-name="T861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862"><text:span text:style-name="T862_1">10.</text:span><text:span text:style-name="T862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863" text:outline-level="6"><text:span text:style-name="T863_1">Άρθρο<text:s/>42<text:s/></text:span></text:h>
      <text:h text:style-name="P864" text:outline-level="6"><text:span text:style-name="T864_1">Μεταβίβαση<text:s/>τίτλων<text:s/></text:span><text:span text:style-name="T864_2"><text:note text:note-class="footnote"><text:note-citation/><text:note-body><text:p text:style-name="P865"><text:span text:style-name="T865_1"><text:a xlink:type="simple" xlink:href="http://data.aade.gr/eli/pri/law/2013/12/31/4223#art_22"><text:span text:style-name="T865_2">Προσθήκη<text:s/>4223/2013,<text:s/>Άρθρο<text:s/>22</text:span></text:a></text:span><text:span text:style-name="T865_3">;<text:s/></text:span><text:span text:style-name="T865_4"><text:a xlink:type="simple" xlink:href="http://data.aade.gr/eli/pri/law/2014/04/07/4254#art_1"><text:span text:style-name="T865_5">Τροποποίηση<text:s/>4254/2014,<text:s/>Άρθρο<text:s/>1</text:span></text:a></text:span><text:span text:style-name="T865_6">;<text:s/></text:span><text:span text:style-name="T865_7"><text:a xlink:type="simple" xlink:href="http://data.aade.gr/eli/pri/law/2013/12/31/4223#art_22"><text:span text:style-name="T865_8">Προσθήκη<text:s/>4223/2013,<text:s/>Άρθρο<text:s/>22</text:span></text:a></text:span><text:span text:style-name="T865_9">;<text:s/></text:span><text:span text:style-name="T865_10"><text:a xlink:type="simple" xlink:href="http://data.aade.gr/eli/pri/law/2013/12/31/4223#art_22"><text:span text:style-name="T865_11">Τροποποίηση<text:s/>4223/2013,<text:s/>Άρθρο<text:s/>22</text:span></text:a></text:span><text:span text:style-name="T865_12">;<text:s/></text:span><text:span text:style-name="T865_13"><text:a xlink:type="simple" xlink:href="http://data.aade.gr/eli/pri/law/2013/12/31/4223#art_22"><text:span text:style-name="T865_14">Τροποποίηση<text:s/>4223/2013,<text:s/>Άρθρο<text:s/>22</text:span></text:a></text:span><text:span text:style-name="T865_15">;<text:s/></text:span><text:span text:style-name="T865_16"><text:a xlink:type="simple" xlink:href="http://data.aade.gr/eli/pri/law/2014/04/07/4254#art_1"><text:span text:style-name="T865_17">Τροποποίηση<text:s/>4254/2014,<text:s/>Άρθρο<text:s/>1</text:span></text:a></text:span><text:span text:style-name="T865_18">;<text:s/></text:span><text:span text:style-name="T865_19"><text:a xlink:type="simple" xlink:href="http://data.aade.gr/eli/pri/law/2013/12/31/4223#art_22"><text:span text:style-name="T865_20">Προσθήκη<text:s/>4223/2013,<text:s/>Άρθρο<text:s/>22</text:span></text:a></text:span><text:span text:style-name="T865_21">;<text:s/></text:span><text:span text:style-name="T865_22"><text:a xlink:type="simple" xlink:href="http://data.aade.gr/eli/pri/law/2014/12/24/4316#art_88"><text:span text:style-name="T865_23">Τροποποίηση<text:s/>4316/2014,<text:s/>Άρθρο<text:s/>88</text:span></text:a></text:span><text:span text:style-name="T865_24">;<text:s/></text:span><text:span text:style-name="T865_25"><text:a xlink:type="simple" xlink:href="http://data.aade.gr/eli/pri/law/2014/12/24/4316#art_88"><text:span text:style-name="T865_26">Τροποποίηση<text:s/>4316/2014,<text:s/>Άρθρο<text:s/>88</text:span></text:a></text:span><text:span text:style-name="T865_27">;<text:s/></text:span><text:span text:style-name="T865_28"><text:a xlink:type="simple" xlink:href="http://data.aade.gr/eli/pri/law/2014/12/24/4316#art_88"><text:span text:style-name="T865_29">Τροποποίηση<text:s/>4316/2014,<text:s/>Άρθρο<text:s/>88</text:span></text:a></text:span><text:span text:style-name="T865_30">;<text:s/></text:span><text:span text:style-name="T865_31"><text:a xlink:type="simple" xlink:href="http://data.aade.gr/eli/pri/law/2014/12/24/4316#art_88"><text:span text:style-name="T865_32">Τροποποίηση<text:s/>4316/2014,<text:s/>Άρθρο<text:s/>88</text:span></text:a></text:span><text:span text:style-name="T865_33">;<text:s/></text:span><text:span text:style-name="T865_34"><text:a xlink:type="simple" xlink:href="http://data.aade.gr/eli/pri/law/2014/12/24/4316#art_88"><text:span text:style-name="T865_35">Τροποποίηση<text:s/>4316/2014,<text:s/>Άρθρο<text:s/>88</text:span></text:a></text:span><text:span text:style-name="T865_36">;<text:s/></text:span><text:span text:style-name="T865_37"><text:a xlink:type="simple" xlink:href="http://data.aade.gr/eli/pri/law/2014/12/24/4316#art_88"><text:span text:style-name="T865_38">Τροποποίηση<text:s/>4316/2014,<text:s/>Άρθρο<text:s/>88</text:span></text:a></text:span><text:span text:style-name="T865_39">;<text:s/></text:span><text:span text:style-name="T865_40"><text:a xlink:type="simple" xlink:href="http://data.aade.gr/eli/pri/law/2014/12/24/4316#art_88"><text:span text:style-name="T865_41">Τροποποίηση<text:s/>4316/2014,<text:s/>Άρθρο<text:s/>88</text:span></text:a></text:span><text:span text:style-name="T865_42">;<text:s/></text:span><text:span text:style-name="T865_43"><text:a xlink:type="simple" xlink:href="http://data.aade.gr/eli/pri/law/2014/12/24/4316#art_88"><text:span text:style-name="T865_44">Τροποποίηση<text:s/>4316/2014,<text:s/>Άρθρο<text:s/>88</text:span></text:a></text:span></text:p></text:note-body></text:note></text:span></text:h>
      <text:p text:style-name="P866"><text:span text:style-name="T866_1">1.</text:span><text:span text:style-name="T866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867"><text:span text:style-name="T867_1">α)</text:span><text:span text:style-name="T867_2"><text:tab/></text:span><text:span text:style-name="T867_3">μετοχές<text:s/>σε<text:s/>εταιρεία<text:s/>μη<text:s/>εισηγμένη<text:s/>σε<text:s/>χρηματιστηριακή<text:s/>αγορά.</text:span></text:p>
      <text:p text:style-name="P868"><text:span text:style-name="T868_1">β)</text:span><text:span text:style-name="T868_2"><text:tab/></text:span><text:span text:style-name="T868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869"><text:span text:style-name="T869_1">γ)</text:span><text:span text:style-name="T869_2"><text:tab/></text:span><text:span text:style-name="T869_3">κρατικά<text:s/>ομόλογα<text:s/>και<text:s/>έντοκα<text:s/>γραμμάτια<text:s/>ή<text:s/>εταιρικά<text:s/>ομόλογα.</text:span></text:p>
      <text:p text:style-name="P870"><text:span text:style-name="T870_1">δ)</text:span><text:span text:style-name="T870_2"><text:tab/></text:span><text:span text:style-name="T870_3">παράγωγα<text:s/>χρηματοοικονομικά<text:s/>προϊόντα.<text:s/></text:span></text:p>
      <text:p text:style-name="P871"><text:span text:style-name="T871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872"><text:span text:style-name="T872_1">2.</text:span><text:span text:style-name="T872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873"><text:span text:style-name="T873_1">α)</text:span><text:span text:style-name="T873_2"><text:tab/></text:span><text:span text:style-name="T873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874"><text:span text:style-name="T874_1">1.</text:span><text:span text:style-name="T874_2"><text:s/>κινητές<text:s/>αξίες<text:s/>ή<text:s/>άλλα<text:s/>περιουσιακά<text:s/>στοιχεία.</text:span></text:p>
      <text:p text:style-name="P875"><text:span text:style-name="T875_1">2.</text:span><text:span text:style-name="T875_2"><text:s/>συναλλαγματικές<text:s/>ισοτιμίες.</text:span></text:p>
      <text:p text:style-name="P876"><text:span text:style-name="T876_1">3.</text:span><text:span text:style-name="T876_2"><text:s/>επιτόκια<text:s/>ή<text:s/>αποδόσεις.</text:span></text:p>
      <text:p text:style-name="P877"><text:span text:style-name="T877_1">4.</text:span><text:span text:style-name="T877_2"><text:s/>χρηματοπιστωτικούς<text:s/>δείκτες<text:s/>ή<text:s/>άλλα<text:s/>χρηματοπιστωτικά<text:s/>μεγέθη.</text:span></text:p>
      <text:p text:style-name="P878"><text:span text:style-name="T878_1">5.</text:span><text:span text:style-name="T878_2"><text:s/>εμπορεύματα.</text:span></text:p>
      <text:p text:style-name="P879"><text:span text:style-name="T879_1">6.</text:span><text:span text:style-name="T879_2"><text:s/>ναύλους.</text:span></text:p>
      <text:p text:style-name="P880"><text:span text:style-name="T880_1">7.</text:span><text:span text:style-name="T880_2"><text:s/>πιστωτική<text:s/>διαβάθμιση<text:s/>ή<text:s/>γεγονός.</text:span></text:p>
      <text:p text:style-name="P881"><text:span text:style-name="T881_1">8.</text:span><text:span text:style-name="T881_2"><text:s/>ποσοστά<text:s/>πληθωρισμού<text:s/>ή<text:s/>άλλες<text:s/>επίσημες<text:s/>οικονομικές<text:s/>στατιστικές.</text:span></text:p>
      <text:p text:style-name="P882"><text:span text:style-name="T882_1">9.</text:span><text:span text:style-name="T882_2"><text:s/>κλιματικές<text:s/>μεταβλητές.</text:span></text:p>
      <text:p text:style-name="P883"><text:span text:style-name="T883_1">10.</text:span><text:span text:style-name="T883_2"><text:s/>εκπομπές<text:s/>ρύπων.</text:span></text:p>
      <text:p text:style-name="P884"><text:span text:style-name="T884_1">11.</text:span><text:span text:style-name="T884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885"><text:span text:style-name="T885_1">12.</text:span><text:span text:style-name="T885_2"><text:s/>άλλα<text:s/>παράγωγα<text:s/>μέσα.</text:span></text:p>
      <text:p text:style-name="P886"><text:span text:style-name="T886_1">β)</text:span><text:span text:style-name="T886_2"><text:tab/></text:span><text:span text:style-name="T886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887"><text:span text:style-name="T887_1">3.</text:span><text:span text:style-name="T887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888"><text:span text:style-name="T888_1">4.</text:span><text:span text:style-name="T888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888_3"><text:note text:note-class="footnote"><text:note-citation/><text:note-body><text:p text:style-name="P889"><text:span text:style-name="T889_1"><text:a xlink:type="simple" xlink:href="http://data.aade.gr/eli/pri/law/2018/06/14/4549#art_115"><text:span text:style-name="T889_2">Τροποποίηση<text:s/>4549/2018,<text:s/>Άρθρο<text:s/>115</text:span></text:a></text:span></text:p></text:note-body></text:note></text:span></text:p>
      <text:p text:style-name="P890"><text:span text:style-name="T890_1">5.</text:span><text:span text:style-name="T890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891"><text:span text:style-name="T891_1">6.</text:span><text:span text:style-name="T891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892"><text:span text:style-name="T892_1">7.</text:span><text:span text:style-name="T892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893"><text:span text:style-name="T893_1">8.</text:span><text:span text:style-name="T893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894" text:outline-level="6"><text:span text:style-name="T894_1">Άρθρο<text:s/>42Α<text:s/></text:span></text:h>
      <text:h text:style-name="P895" text:outline-level="6"><text:span text:style-name="T895_1">Δικαιώματα<text:s/>προαίρεσης</text:span><text:span text:style-name="T895_2"><text:note text:note-class="footnote"><text:note-citation/><text:note-body><text:p text:style-name="P896"><text:span text:style-name="T896_1"><text:a xlink:type="simple" xlink:href="http://data.aade.gr/eli/pri/law/2019/12/12/4646#art_17"><text:span text:style-name="T896_2">Προσθήκη<text:s/>4646/2019,<text:s/>Άρθρο<text:s/>17</text:span></text:a></text:span></text:p></text:note-body></text:note></text:span></text:h>
      <text:p text:style-name="P897"><text:span text:style-name="T897_1">1.</text:span><text:span text:style-name="T897_2"><text:s/>Το<text:s/>εισόδημα<text:s/>που<text:s/>προκύπτει<text:s/>κατά<text:s/>την<text:s/>παράγραφο<text:s/>3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αποτελεί<text:s/>εισόδημα<text:s/>από<text:s/>υπεραξία<text:s/>εφόσον<text:s/>μεταβιβαστούν<text:s/>οι<text:s/>μετοχές<text:s/>μετά<text:s/>από<text:s/>τη<text:s/>συμπλήρωση<text:s/>είκοσι<text:s/>τεσσάρων<text:s/>(24)<text:s/>μηνών<text:s/>από<text:s/>την<text:s/>απόκτηση<text:s/>των<text:s/>δικαιωμάτων<text:s/>προαίρεσης<text:s/>και<text:s/>υπόκειται<text:s/>σε<text:s/>φόρο<text:s/>εισοδήματος<text:s/>φυσικών<text:s/>προσώπων.</text:span></text:p>
      <text:p text:style-name="P898"><text:span text:style-name="T898_1">2.</text:span><text:span text:style-name="T898_2"><text:s/>Ειδικά<text:s/>το<text:s/>εισόδημα<text:s/>της<text:s/>παραγράφου<text:s/>1<text:s/>που<text:s/>προκύπτει<text:s/>από<text:s/>νομικό<text:s/>πρόσωπο<text:s/>ή<text:s/>νομική<text:s/>οντότητα<text:s/>που<text:s/>είναι<text:s/>μη<text:s/>εισηγμένη<text:s/>στο<text:s/>χρηματιστήριο<text:s/>νεοσύστατη<text:s/>μικρή<text:s/>επιχείρηση<text:s/>ή<text:s/>και<text:s/>πολύ<text:s/>μικρή<text:s/>επιχείρηση<text:s/>υπόκειται<text:s/>στον<text:s/>συντελεστή<text:s/>του<text:s/>δεύτερου<text:s/>εδαφίου<text:s/>του<text:s/>άρθρου<text:s/>43<text:s/>του<text:s/>ΚΦΕ,<text:s/>εφόσον<text:s/>συντρέχουν<text:s/>σωρευτικά<text:s/>οι<text:s/>ακόλουθοι<text:s/>όροι:</text:span></text:p>
      <text:p text:style-name="P899"><text:span text:style-name="T899_1">(α)<text:s/>τα<text:s/>ως<text:s/>άνω<text:s/>δικαιώματα<text:s/>αποκτώνται<text:s/>εντός<text:s/>πέντε<text:s/>(5)<text:s/>ετών<text:s/>μετά<text:s/>τη<text:s/>σύσταση<text:s/>της<text:s/>εταιρείας,</text:span></text:p>
      <text:p text:style-name="P900"><text:span text:style-name="T900_1">(β)<text:s/>η<text:s/>εταιρεία<text:s/>δεν<text:s/>έχει<text:s/>συσταθεί<text:s/>μέσω<text:s/>συγχώνευσης,<text:s/>και</text:span></text:p>
      <text:p text:style-name="P901"><text:span text:style-name="T901_1">(γ)<text:s/>οι<text:s/>μετοχές<text:s/>μεταβιβαστούν<text:s/>μετά<text:s/>από<text:s/>τη<text:s/>συμπλήρωση<text:s/>τριάντα<text:s/>έξι<text:s/>(36)<text:s/>μηνών<text:s/>από<text:s/>την<text:s/>απόκτηση<text:s/>των<text:s/>δικαιωμάτων<text:s/>προαίρεσης.</text:span></text:p>
      <text:p text:style-name="P902"><text:span text:style-name="T902_1">3.</text:span><text:span text:style-name="T902_2"><text:s/>Ως<text:s/>υπεραξία<text:s/>ορίζεται<text:s/>η<text:s/>διαφορά<text:s/>μεταξύ<text:s/>της<text:s/>τιμής<text:s/>κλεισίματος<text:s/>της<text:s/>μετοχής<text:s/>στο<text:s/>χρηματιστήριο<text:s/>και<text:s/>της<text:s/>τιμής<text:s/>διάθεσης<text:s/>του<text:s/>δικαιώματος<text:s/>για<text:s/>τις<text:s/>μετοχές<text:s/>των<text:s/>εισηγμένων<text:s/>εταιρειών<text:s/>ή<text:s/>η<text:s/>διαφορά<text:s/>μεταξύ<text:s/>της<text:s/>τιμής<text:s/>κτήσης<text:s/>και<text:s/>της<text:s/>τιμής<text:s/>πώλησης<text:s/>για<text:s/>τις<text:s/>μετοχές<text:s/>των<text:s/>μη<text:s/>εισηγμένων<text:s/>εταιρειών,<text:s/>με<text:s/>ανάλογη<text:s/>εφαρμογή<text:s/>της<text:s/>παραγράφου<text:s/>4<text:s/>του<text:s/>άρθρου<text:s/>42.</text:span></text:p>
      <text:p text:style-name="P903"><text:span text:style-name="T903_1">4.</text:span><text:span text:style-name="T903_2"><text:s/>Κατά<text:s/>την<text:s/>εφαρμογή<text:s/>των<text:s/>διατάξεων<text:s/>του<text:s/>άρθρου<text:s/>αυτού<text:s/>δεν<text:s/>εφαρμόζονται<text:s/>οι<text:s/>διατάξεις<text:s/>του<text:s/>άρθρου<text:s/>42.</text:span></text:p>
      <text:h text:style-name="P904" text:outline-level="6"><text:span text:style-name="T904_1">Άρθρο<text:s/>43<text:s/></text:span></text:h>
      <text:h text:style-name="P905" text:outline-level="6"><text:span text:style-name="T905_1">Φορολογικός<text:s/>συντελεστής<text:s/></text:span></text:h>
      <text:p text:style-name="P906"><text:span text:style-name="T906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907" text:outline-level="6"><text:span text:style-name="T907_1">Άρθρο<text:s/>43Α</text:span><text:span text:style-name="T907_2"><text:s/></text:span></text:h>
      <text:h text:style-name="P908" text:outline-level="6"><text:span text:style-name="T908_1">Επιβολή<text:s/>ειδικής<text:s/>εισφοράς<text:s/>αλληλεγγύης</text:span></text:h>
      <text:p text:style-name="P909"><text:span text:style-name="T909_1">στα<text:s/>φυσικά<text:s/>πρόσωπα</text:span><text:span text:style-name="T909_2"><text:note text:note-class="footnote"><text:note-citation/><text:note-body><text:p text:style-name="P910"><text:span text:style-name="T910_1"><text:a xlink:type="simple" xlink:href="http://data.aade.gr/eli/pri/law/2016/05/12/4387#art_112"><text:span text:style-name="T910_2">Προσθήκη<text:s/>4387/2016,<text:s/>Άρθρο<text:s/>112</text:span></text:a></text:span><text:span text:style-name="T910_3">;<text:s/></text:span><text:span text:style-name="T910_4"><text:a xlink:type="simple" xlink:href="http://data.aade.gr/eli/pri/law/2019/12/12/4646#art_1"><text:span text:style-name="T910_5">Τροποποίηση<text:s/>4646/2019,<text:s/>Άρθρο<text:s/>1</text:span></text:a></text:span></text:p></text:note-body></text:note></text:span></text:p>
      <text:p text:style-name="P911"><text:span text:style-name="T911_1">1.</text:span><text:span text:style-name="T911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912"><text:span text:style-name="T912_1">2.</text:span><text:span text:style-name="T912_2"><text:s/>Εξαιρούνται<text:s/>και<text:s/>δεν<text:s/>προσμετρώνται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αγράφου<text:s/>3<text:s/>του<text:s/>άρθρου<text:s/>12<text:s/>και<text:s/>της<text:s/>περίπτωσης<text:s/>στ`<text:s/>της<text:s/>παραγράφου<text:s/>1<text:s/>του<text:s/>άρθρου<text:s/>14.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Επίσης,<text:s/>της<text:s/>ειδικής<text:s/>εισφοράς<text:s/>αλληλεγγύης<text:s/>απαλλάσσονται<text:s/>τα<text:s/>τεκμαρτά<text:s/>εισοδήματα<text:s/>που<text:s/>προκύπτουν:<text:s/>α)<text:s/>από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<text:s/>και<text:s/>β)<text:s/>από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.<text:s/>Επίσης,<text:s/>εξαιρούνται<text:s/>από<text:s/>την<text:s/>εισφορά<text:s/>αλληλεγγύης<text:s/>τα<text:s/>φυσικά<text:s/>πρόσωπα<text:s/>που<text:s/>είναι<text:s/>φορολογικοί<text:s/>κάτοικοι<text:s/>αλλοδαπής<text:s/>για<text:s/>το<text:s/>εισόδημα<text:s/>από<text:s/>τόκους<text:s/>κρατικών<text:s/>ομολόγων<text:s/>και<text:s/>εντόκων<text:s/>γραμματίων<text:s/>του<text:s/>Ελληνικού<text:s/>Δημοσίου,<text:s/>καθώς<text:s/>και<text:s/>για<text:s/>το<text:s/>εισόδημα<text:s/>από<text:s/>τόκους<text:s/>εταιρικών<text:s/>ομολογιών<text:s/>κατά<text:s/>την<text:s/>παράγραφο<text:s/>5<text:s/>του<text:s/>άρθρου<text:s/>37.<text:s/></text:span><text:span text:style-name="T912_3"><text:note text:note-class="footnote"><text:note-citation/><text:note-body><text:p text:style-name="P913"><text:span text:style-name="T913_1"><text:a xlink:type="simple" xlink:href="http://data.aade.gr/eli/pri/law/2018/05/15/4537#art_142"><text:span text:style-name="T913_2">Τροποποίηση<text:s/>4537/2018,<text:s/>Άρθρο<text:s/>142</text:span></text:a></text:span><text:span text:style-name="T913_3">;<text:s/></text:span><text:span text:style-name="T913_4"><text:a xlink:type="simple" xlink:href="http://data.aade.gr/eli/pri/law/2018/06/14/4549#art_115"><text:span text:style-name="T913_5">Τροποποίηση<text:s/>4549/2018,<text:s/>Άρθρο<text:s/>115</text:span></text:a></text:span><text:span text:style-name="T913_6">;<text:s/></text:span><text:span text:style-name="T913_7"><text:a xlink:type="simple" xlink:href="http://data.aade.gr/eli/pri/law/2019/12/12/4646#art_18"><text:span text:style-name="T913_8">Τροποποίηση<text:s/>4646/2019,<text:s/>Άρθρο<text:s/>18</text:span></text:a></text:span><text:span text:style-name="T913_9">;<text:s/></text:span><text:span text:style-name="T913_10"><text:a xlink:type="simple" xlink:href="http://data.aade.gr/eli/pri/law/2019/12/12/4646#art_21"><text:span text:style-name="T913_11">Τροποποίηση<text:s/>4646/2019,<text:s/>Άρθρο<text:s/>21</text:span></text:a></text:span></text:p></text:note-body></text:note></text:span></text:p>
      <text:p text:style-name="P914"><text:span text:style-name="T914_1">3.</text:span><text:span text:style-name="T914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915"><text:span text:style-name="T915_1">Εισόδημα<text:s/>σε<text:s/>ευρώ<text:s/>Εισφ.<text:s/>Αλληλεγγύης</text:span></text:p>
      <text:p text:style-name="P916"><text:span text:style-name="T916_1">0-<text:s/>12.000<text:s/>0%</text:span></text:p>
      <text:p text:style-name="P917"><text:span text:style-name="T917_1">12.001</text:span><text:span text:style-name="T917_2"><text:s/>-<text:s/>20.000<text:s/>2,2%</text:span></text:p>
      <text:p text:style-name="P918"><text:span text:style-name="T918_1">20.001</text:span><text:span text:style-name="T918_2"><text:s/>-<text:s/>30.000<text:s/>5,00%</text:span></text:p>
      <text:p text:style-name="P919"><text:span text:style-name="T919_1">30.001</text:span><text:span text:style-name="T919_2"><text:s/>-<text:s/>40.000<text:s/>6,50%</text:span></text:p>
      <text:p text:style-name="P920"><text:span text:style-name="T920_1">40.001</text:span><text:span text:style-name="T920_2"><text:s/>-<text:s/>65.000<text:s/>7,50%</text:span></text:p>
      <text:p text:style-name="P921"><text:span text:style-name="T921_1">65.001</text:span><text:span text:style-name="T921_2"><text:s/>-<text:s/>220.000<text:s/>9,00%</text:span></text:p>
      <text:p text:style-name="P922"><text:span text:style-name="T922_1">&gt;220.000<text:s/>10,00%</text:span></text:p>
      <text:p text:style-name="P923"><text:span text:style-name="T923_1">4.</text:span><text:span text:style-name="T923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924"><text:span text:style-name="T924_1">β)</text:span><text:span text:style-name="T924_2"><text:tab/></text:span><text:span text:style-name="T924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925"><text:span text:style-name="T925_1">5.</text:span><text:span text:style-name="T925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926"><text:span text:style-name="T926_1">β)</text:span><text:span text:style-name="T926_2"><text:tab/></text:span><text:span text:style-name="T926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927"><text:span text:style-name="T927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928"><text:span text:style-name="T928_1">6.</text:span><text:span text:style-name="T928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αγράφου<text:s/>6<text:s/>του<text:s/>άρθρου<text:s/>60.<text:s/></text:span><text:span text:style-name="T928_3"><text:note text:note-class="footnote"><text:note-citation/><text:note-body><text:p text:style-name="P929"><text:span text:style-name="T929_1"><text:a xlink:type="simple" xlink:href="http://data.aade.gr/eli/pri/law/2019/12/12/4646#art_18"><text:span text:style-name="T929_2">Τροποποίηση<text:s/>4646/2019,<text:s/>Άρθρο<text:s/>18</text:span></text:a></text:span></text:p></text:note-body></text:note></text:span></text:p>
      <text:p text:style-name="P930"><text:span text:style-name="T930_1">7.</text:span><text:span text:style-name="T930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931"><text:span text:style-name="T931_1">8.</text:span><text:span text:style-name="T931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p text:style-name="P932"><text:span text:style-name="T932_1">Ειδικά<text:s/>το<text:s/>εισόδημα<text:s/>από<text:s/>υπεραξία<text:s/>μεταβίβασης<text:s/>κεφαλαίου<text:s/>της<text:s/>παραγράφου<text:s/>2<text:s/>του<text:s/>42Α<text:s/>φορολογείται<text:s/>με<text:s/>συντελεστή<text:s/>πέντε<text:s/>τοις<text:s/>εκατό<text:s/>(5%).</text:span></text:p>
      <text:h text:style-name="P933" text:outline-level="6"><text:span text:style-name="T933_1">Άρθρο<text:s/>44<text:s/></text:span></text:h>
      <text:h text:style-name="P934" text:outline-level="6"><text:span text:style-name="T934_1">Αντικείμενο<text:s/>της<text:s/>φορολογίας<text:s/>εισοδήματος<text:s/>νομικών<text:s/>προσώπων<text:s/>και<text:s/>νομικών<text:s/>οντοτήτων<text:s/></text:span></text:h>
      <text:p text:style-name="P935"><text:span text:style-name="T935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936" text:outline-level="6"><text:span text:style-name="T936_1">Άρθρο<text:s/>45<text:s/></text:span></text:h>
      <text:h text:style-name="P937" text:outline-level="6"><text:span text:style-name="T937_1">Υποκείμενα<text:s/>του<text:s/>φόρου<text:s/></text:span></text:h>
      <text:p text:style-name="P938"><text:span text:style-name="T938_1">Σε<text:s/>φόρο<text:s/>εισοδήματος<text:s/>νομικών<text:s/>προσώπων<text:s/>και<text:s/>νομικών<text:s/>οντοτήτων<text:s/>υπόκεινται:</text:span></text:p>
      <text:p text:style-name="P939"><text:span text:style-name="T939_1">1.</text:span><text:span text:style-name="T939_2"><text:s/>Οι<text:s/>κεφαλαιουχικές<text:s/>εταιρείες<text:s/>που<text:s/>συστήθηκαν<text:s/>στην<text:s/>ημεδαπή<text:s/>ή<text:s/>την<text:s/>αλλοδαπή.</text:span></text:p>
      <text:p text:style-name="P940"><text:span text:style-name="T940_1">2.</text:span><text:span text:style-name="T940_2"><text:s/>Οι<text:s/>προσωπικές<text:s/>εταιρείες<text:s/>που<text:s/>συστήθηκαν<text:s/>στην<text:s/>ημεδαπή<text:s/>ή<text:s/>την<text:s/>αλλοδαπή.</text:span></text:p>
      <text:p text:style-name="P941"><text:span text:style-name="T941_1">3.</text:span><text:span text:style-name="T941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942"><text:span text:style-name="T942_1">4.</text:span><text:span text:style-name="T942_2"><text:s/>Συνεταιρισμοί<text:s/>και<text:s/>ενώσεις<text:s/>αυτών.</text:span></text:p>
      <text:p text:style-name="P943"><text:span text:style-name="T943_1">5.</text:span><text:span text:style-name="T943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944"><text:span text:style-name="T944_1">6.</text:span><text:span text:style-name="T944_2"><text:s/>Κοινοπραξίες.</text:span></text:p>
      <text:p text:style-name="P945"><text:span text:style-name="T945_1">7.</text:span><text:span text:style-name="T945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946"><text:span text:style-name="T946_1"><text:note text:note-class="footnote"><text:note-citation/><text:note-body><text:p text:style-name="P947"><text:span text:style-name="T947_1"><text:a xlink:type="simple" xlink:href="http://data.aade.gr/eli/pri/law/2013/12/31/4223#art_23"><text:span text:style-name="T947_2">Προσθήκη<text:s/>4223/2013,<text:s/>Άρθρο<text:s/>23</text:span></text:a></text:span></text:p></text:note-body></text:note></text:span><text:span text:style-name="T947_3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</text:span></text:p>
      <text:h text:style-name="P948" text:outline-level="6"><text:span text:style-name="T948_1">Άρθρο<text:s/>46<text:s/></text:span></text:h>
      <text:h text:style-name="P949" text:outline-level="6"><text:span text:style-name="T949_1">Απαλασσόμενα<text:s/>νομικά<text:s/>πρόσωπα<text:s/></text:span><text:span text:style-name="T949_2"><text:note text:note-class="footnote"><text:note-citation/><text:note-body><text:p text:style-name="P950"><text:span text:style-name="T950_1"><text:a xlink:type="simple" xlink:href="http://data.aade.gr/eli/pri/law/2014/04/07/4254#art_1"><text:span text:style-name="T950_2">Τροποποίηση<text:s/>4254/2014,<text:s/>Άρθρο<text:s/>1</text:span></text:a></text:span></text:p></text:note-body></text:note></text:span></text:h>
      <text:p text:style-name="P951"><text:span text:style-name="T951_1">Από<text:s/>το<text:s/>φόρο<text:s/>εισοδήματος<text:s/>απαλλάσσονται:</text:span></text:p>
      <text:p text:style-name="P952"><text:span text:style-name="T952_1">α)</text:span><text:span text:style-name="T952_2"><text:tab/></text:span><text:span text:style-name="T952_3"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953"><text:span text:style-name="T953_1">β)</text:span><text:span text:style-name="T953_2"><text:tab/></text:span><text:span text:style-name="T953_3">Η<text:s/>Τράπεζα<text:s/>της<text:s/>Ελλάδος.</text:span></text:p>
      <text:p text:style-name="P954"><text:span text:style-name="T954_1">γ)</text:span><text:span text:style-name="T954_2"><text:tab/></text:span><text:span text:style-name="T954_3">Οι<text:s/>εταιρείες<text:s/>επενδύσεων<text:s/>χαρτοφυλακίου<text:s/>και<text:s/>οι<text:s/>οργανισμοί<text:s/>συλλογικών<text:s/>επενδύeσεων<text:s/>σε<text:s/>κινητές<text:s/>αξίες<text:s/>(ΟΣΕΚΑ).</text:span></text:p>
      <text:p text:style-name="P955"><text:span text:style-name="T955_1">δ)</text:span><text:span text:style-name="T955_2"><text:tab/></text:span><text:span text:style-name="T955_3"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956"><text:span text:style-name="T956_1">ε)</text:span><text:span text:style-name="T956_2"><text:tab/></text:span><text:span text:style-name="T956_3"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p text:style-name="P957"><text:span text:style-name="T957_1">στ)</text:span><text:span text:style-name="T957_2"><text:tab/></text:span><text:span text:style-name="T957_3">Οι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.</text:span></text:p>
      <text:h text:style-name="P958" text:outline-level="2"><text:span text:style-name="T958_1">ΚΕΦΑΛΑΙΟ<text:s/>Β’<text:s/></text:span></text:h>
      <text:h text:style-name="P959" text:outline-level="2"><text:span text:style-name="T959_1">ΦΟΡΟΛΟΓΗΤΕΟ<text:s/>ΕΙΣΟΔΗΜΑ</text:span></text:h>
      <text:h text:style-name="P960" text:outline-level="6"><text:span text:style-name="T960_1">Άρθρο<text:s/>47<text:s/></text:span></text:h>
      <text:h text:style-name="P961" text:outline-level="6"><text:span text:style-name="T961_1">Κέρδη<text:s/>από<text:s/>επιχειρηματική<text:s/>δραστηριότητα</text:span></text:h>
      <text:p text:style-name="P962"><text:span text:style-name="T962_1">1.</text:span><text:span text:style-name="T962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962_3"><text:note text:note-class="footnote"><text:note-citation/><text:note-body><text:p text:style-name="P963"><text:span text:style-name="T963_1"><text:a xlink:type="simple" xlink:href="http://data.aade.gr/eli/pri/law/2013/12/31/4223#art_23"><text:span text:style-name="T963_2">Τροποποίηση<text:s/>4223/2013,<text:s/>Άρθρο<text:s/>23</text:span></text:a></text:span><text:span text:style-name="T963_3">;<text:s/></text:span><text:span text:style-name="T963_4"><text:a xlink:type="simple" xlink:href="http://data.aade.gr/eli/pri/law/2016/12/22/4446#art_99"><text:span text:style-name="T963_5">Τροποποίηση<text:s/>4446/2016,<text:s/>Άρθρο<text:s/>99</text:span></text:a></text:span></text:p></text:note-body></text:note></text:span></text:p>
      <text:p text:style-name="P964"><text:span text:style-name="T964_1">2.</text:span><text:span text:style-name="T964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965"><text:span text:style-name="T965_1">3.</text:span><text:span text:style-name="T965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965_3"><text:note text:note-class="footnote"><text:note-citation/><text:note-body><text:p text:style-name="P966"><text:span text:style-name="T966_1"><text:a xlink:type="simple" xlink:href="http://data.aade.gr/eli/pri/law/2013/12/31/4223#art_23"><text:span text:style-name="T966_2">Προσθήκη<text:s/>4223/2013,<text:s/>Άρθρο<text:s/>23</text:span></text:a></text:span></text:p></text:note-body></text:note></text:span></text:p>
      <text:p text:style-name="P967"><text:span text:style-name="T967_1">4.</text:span><text:span text:style-name="T967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967_3"><text:note text:note-class="footnote"><text:note-citation/><text:note-body><text:p text:style-name="P968"><text:span text:style-name="T968_1"><text:a xlink:type="simple" xlink:href="http://data.aade.gr/eli/pri/law/2013/12/31/4223#art_23"><text:span text:style-name="T968_2">Προσθήκη<text:s/>4223/2013,<text:s/>Άρθρο<text:s/>23</text:span></text:a></text:span></text:p></text:note-body></text:note></text:span></text:p>
      <text:p text:style-name="P969"><text:span text:style-name="T969_1">5.</text:span><text:span text:style-name="T969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Οι<text:s/>διατάξεις<text:s/>της<text:s/>παραγράφου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<text:s/></text:span><text:span text:style-name="T969_3"><text:note text:note-class="footnote"><text:note-citation/><text:note-body><text:p text:style-name="P970"><text:span text:style-name="T970_1"><text:a xlink:type="simple" xlink:href="http://data.aade.gr/eli/pri/law/2014/04/07/4254#art_1"><text:span text:style-name="T970_2">Προσθήκη<text:s/>4254/2014,<text:s/>Άρθρο<text:s/>1</text:span></text:a></text:span><text:span text:style-name="T970_3">;<text:s/></text:span><text:span text:style-name="T970_4"><text:a xlink:type="simple" xlink:href="http://data.aade.gr/eli/pri/law/2019/12/12/4646#art_21"><text:span text:style-name="T970_5">Τροποποίηση<text:s/>4646/2019,<text:s/>Άρθρο<text:s/>21</text:span></text:a></text:span></text:p></text:note-body></text:note></text:span></text:p>
      <text:p text:style-name="P971"><text:span text:style-name="T971_1">6.</text:span><text:span text:style-name="T971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971_3"><text:note text:note-class="footnote"><text:note-citation/><text:note-body><text:p text:style-name="P972"><text:span text:style-name="T972_1"><text:a xlink:type="simple" xlink:href="http://data.aade.gr/eli/pri/law/2014/04/07/4254#art_1"><text:span text:style-name="T972_2">Προσθήκη<text:s/>4254/2014,<text:s/>Άρθρο<text:s/>1</text:span></text:a></text:span></text:p></text:note-body></text:note></text:span></text:p>
      <text:p text:style-name="P973"><text:span text:style-name="T973_1">7.</text:span><text:span text:style-name="T973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973_3"><text:note text:note-class="footnote"><text:note-citation/><text:note-body><text:p text:style-name="P974"><text:span text:style-name="T974_1"><text:a xlink:type="simple" xlink:href="http://data.aade.gr/eli/pri/law/2017/07/31/4483#art_64"><text:span text:style-name="T974_2">Προσθήκη<text:s/>4483/2017,<text:s/>Άρθρο<text:s/>64</text:span></text:a></text:span></text:p></text:note-body></text:note></text:span></text:p>
      <text:p text:style-name="P975"><text:span text:style-name="T975_1">8.</text:span><text:span text:style-name="T975_2"><text:s/>Για<text:s/>τον<text:s/>προσδιορισμό<text:s/>του<text:s/>κέρδους<text:s/>από<text:s/>επιχειρηματική<text:s/>δραστηριότητα,<text:s/>των<text:s/>νομικών<text:s/>προσώπων<text:s/>της<text:s/>περίπτωσης<text:s/>γ`<text:s/>του<text:s/>άρθρου<text:s/>45,<text:s/>εκπίπτουν<text:s/>ως<text:s/>δαπάνη<text:s/>κατά<text:s/>το<text:s/>άρθρο<text:s/>22<text:s/>οι<text:s/>δωρεές<text:s/>σε<text:s/>χρήμα<text:s/>ή<text:s/>σε<text:s/>είδος<text:s/>προς<text:s/>το<text:s/>Ελληνικό<text:s/>Δημόσιο<text:s/>και<text:s/>τους<text:s/>οργανισμούς<text:s/>τοπικής<text:s/>αυτοδιοίκησης.<text:s/></text:span><text:span text:style-name="T975_3"><text:note text:note-class="footnote"><text:note-citation/><text:note-body><text:p text:style-name="P976"><text:span text:style-name="T976_1"><text:a xlink:type="simple" xlink:href="http://data.aade.gr/eli/pri/law/2019/12/12/4646#art_19"><text:span text:style-name="T976_2">Προσθήκη<text:s/>4646/2019,<text:s/>Άρθρο<text:s/>19</text:span></text:a></text:span></text:p></text:note-body></text:note></text:span></text:p>
      <text:h text:style-name="P977" text:outline-level="6"><text:span text:style-name="T977_1">Άρθρο<text:s/>48<text:s/></text:span></text:h>
      <text:h text:style-name="P978" text:outline-level="6"><text:span text:style-name="T978_1">Απαλλαγή<text:s/>ενδοομιλικών<text:s/>μερισμάτων<text:s/></text:span><text:span text:style-name="T978_2"><text:note text:note-class="footnote"><text:note-citation/><text:note-body><text:p text:style-name="P979"><text:span text:style-name="T979_1"><text:a xlink:type="simple" xlink:href="http://data.aade.gr/eli/pri/law/2014/04/07/4254#art_1"><text:span text:style-name="T979_2">Τροποποίηση<text:s/>4254/2014,<text:s/>Άρθρο<text:s/>1</text:span></text:a></text:span><text:span text:style-name="T979_3">;<text:s/></text:span><text:span text:style-name="T979_4"><text:a xlink:type="simple" xlink:href="http://data.aade.gr/eli/pri/law/2016/04/05/4378#art_8"><text:span text:style-name="T979_5">Προσθήκη<text:s/>4378/2016,<text:s/>Άρθρο<text:s/>8</text:span></text:a></text:span></text:p></text:note-body></text:note></text:span></text:h>
      <text:p text:style-name="P980"><text:span text:style-name="T980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980_2"><text:note text:note-class="footnote"><text:note-citation/><text:note-body><text:p text:style-name="P981"><text:span text:style-name="T981_1"><text:a xlink:type="simple" xlink:href="http://data.aade.gr/eli/pri/law/2013/12/31/4223#art_23"><text:span text:style-name="T981_2">Τροποποίηση<text:s/>4223/2013,<text:s/>Άρθρο<text:s/>23</text:span></text:a></text:span></text:p></text:note-body></text:note></text:span></text:p>
      <text:p text:style-name="P982"><text:span text:style-name="T982_1">α)</text:span><text:span text:style-name="T982_2"><text:tab/></text:span><text:span text:style-name="T982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983"><text:span text:style-name="T983_1">β)</text:span><text:span text:style-name="T983_2"><text:tab/></text:span><text:span text:style-name="T983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84"><text:span text:style-name="T984_1">γ)</text:span><text:span text:style-name="T984_2"><text:tab/></text:span><text:span text:style-name="T984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985"><text:span text:style-name="T985_1">δ)</text:span><text:span text:style-name="T985_2"><text:tab/></text:span><text:span text:style-name="T985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986"><text:span text:style-name="T986_1">ε)</text:span><text:span text:style-name="T986_2"><text:tab/></text:span><text:span text:style-name="T986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987"><text:span text:style-name="T987_1">2.</text:span><text:span text:style-name="T987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988"><text:span text:style-name="T988_1">3.</text:span><text:span text:style-name="T988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988_3"><text:note text:note-class="footnote"><text:note-citation/><text:note-body><text:p text:style-name="P989"><text:span text:style-name="T989_1"><text:a xlink:type="simple" xlink:href="http://data.aade.gr/eli/pri/law/2013/12/31/4223#art_23"><text:span text:style-name="T989_2">Τροποποίηση<text:s/>4223/2013,<text:s/>Άρθρο<text:s/>23</text:span></text:a></text:span></text:p></text:note-body></text:note></text:span></text:p>
      <text:p text:style-name="P990"><text:span text:style-name="T990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991"><text:span text:style-name="T991_1">4.</text:span><text:span text:style-name="T991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992"><text:span text:style-name="T992_1">5.</text:span><text:span text:style-name="T992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992_3">.</text:span></text:p>
      <text:p text:style-name="P993"><text:span text:style-name="T993_1">6.</text:span><text:span text:style-name="T993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994" text:outline-level="6"><text:span text:style-name="T994_1">Άρθρο<text:s/>48Α</text:span><text:span text:style-name="T994_2"><text:note text:note-class="footnote"><text:note-citation/><text:note-body><text:p text:style-name="P995"><text:span text:style-name="T995_1"><text:a xlink:type="simple" xlink:href="http://data.aade.gr/eli/pri/law/2019/12/12/4646#art_20"><text:span text:style-name="T995_2">Προσθήκη<text:s/>4646/2019,<text:s/>Άρθρο<text:s/>20</text:span></text:a></text:span></text:p></text:note-body></text:note></text:span></text:h>
      <text:p text:style-name="P996"><text:span text:style-name="T996_1">1.</text:span><text:span text:style-name="T996_2"><text:s/>Το<text:s/>εισόδημα<text:s/>που<text:s/>προκύπτει<text:s/>από<text:s/>την<text:s/>υπεραξία<text:s/>μεταβίβασης<text:s/>τίτλων<text:s/>συμμετοχής<text:s/>σε<text:s/>νομικό<text:s/>πρόσωπο<text:s/>που<text:s/>εισπράττει<text:s/>ένα<text:s/>νομικό<text:s/>πρόσωπο<text:s/>που<text:s/>είναι<text:s/>φορολογικός<text:s/>κάτοικος<text:s/>Ελλάδας,<text:s/>απαλλάσσεται<text:s/>από<text:s/>τον<text:s/>φόρο,<text:s/>εάν<text:s/>το<text:s/>νομικό<text:s/>πρόσωπο<text:s/>του<text:s/>οποίου<text:s/>οι<text:s/>τίτλοι<text:s/>μεταβιβάζονται<text:s/>πληροί<text:s/>τις<text:s/>ακόλουθες<text:s/>προϋποθέσεις:</text:span></text:p>
      <text:p text:style-name="P997"><text:span text:style-name="T997_1">α)</text:span><text:span text:style-name="T997_2"><text:tab/></text:span><text:span text:style-name="T997_3">περιλαμβάνεται<text:s/>στους<text:s/>τύπους<text:s/>που<text:s/>απαριθμούνται<text:s/>στο<text:s/>Παράρτημα<text:s/>Ι<text:s/>Μέρος<text:s/>Α`<text:s/>της<text:s/>Οδηγίας<text:s/>2011/96/Ε.Ε.,<text:s/>όπως<text:s/>ισχύει,<text:s/>και</text:span></text:p>
      <text:p text:style-name="P998"><text:span text:style-name="T998_1">β)</text:span><text:span text:style-name="T998_2"><text:tab/></text:span><text:span text:style-name="T998_3">είναι<text:s/>φορολογικός<text:s/>κάτοικος<text:s/>κράτους-μέλους<text:s/>της<text:s/>Ε.Ε.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.Ε.<text:s/>κατ`<text:s/>εφαρμογήν<text:s/>όρων<text:s/>σύμβασης<text:s/>περί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99"><text:span text:style-name="T999_1">γ)</text:span><text:span text:style-name="T999_2"><text:tab/></text:span><text:span text:style-name="T999_3">υπόκειται,<text:s/>χωρίς<text:s/>τη<text:s/>δυνατότητα<text:s/>επιλογής<text:s/>ή<text:s/>απαλλαγής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νδήποτε<text:s/>άλλον<text:s/>φόρο<text:s/>αντικαταστήσει<text:s/>έναν<text:s/>από<text:s/>τους<text:s/>φόρους<text:s/>αυτούς,<text:s/>και</text:span></text:p>
      <text:p text:style-name="P1000"><text:span text:style-name="T1000_1">δ)</text:span><text:span text:style-name="T1000_2"><text:tab/></text:span><text:span text:style-name="T1000_3">το<text:s/>μεταβιβάζον<text:s/>νομικό<text:s/>πρόσωπο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κεφαλαίου<text:s/>ή<text:s/>βασικού<text:s/>κεφαλαίου<text:s/>ή<text:s/>των<text:s/>δικαιωμάτων<text:s/>ψήφου<text:s/>του<text:s/>νομικού<text:s/>προσώπου<text:s/>του<text:s/>οποίου<text:s/>οι<text:s/>τίτλοι<text:s/>συμμετοχής<text:s/>μεταβιβάζονται,<text:s/>και</text:span></text:p>
      <text:p text:style-name="P1001"><text:span text:style-name="T1001_1">ε)</text:span><text:span text:style-name="T1001_2"><text:tab/></text:span><text:span text:style-name="T1001_3">το<text:s/>ελάχιστο<text:s/>ποσοστό<text:s/>συμμετοχής<text:s/>διακρατείται<text:s/>τουλάχιστον<text:s/>είκοσι<text:s/>τέσσερις<text:s/>(24)<text:s/>μήνες.</text:span></text:p>
      <text:p text:style-name="P1002"><text:span text:style-name="T1002_1">2.</text:span><text:span text:style-name="T1002_2"><text:s/>Τα<text:s/>εισοδήματα<text:s/>αυτά<text:s/>δεν<text:s/>φορολογούνται<text:s/>κατά<text:s/>τη<text:s/>διανομή<text:s/>ή<text:s/>κεφαλαιοποίηση<text:s/>των<text:s/>κερδών<text:s/>αυτών<text:s/>κατά<text:s/>τις<text:s/>διατάξεις<text:s/>του<text:s/>άρθρου<text:s/>47<text:s/>παράγραφος<text:s/>1.</text:span></text:p>
      <text:p text:style-name="P1003"><text:span text:style-name="T1003_1">3.</text:span><text:span text:style-name="T1003_2"><text:s/>Σε<text:s/>περίπτωση<text:s/>μεταβίβασης<text:s/>τίτλων<text:s/>συμμετοχής<text:s/>κατά<text:s/>την<text:s/>παράγραφο<text:s/>1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h text:style-name="P1004" text:outline-level="6"><text:span text:style-name="T1004_1">Άρθρο<text:s/>49<text:s/></text:span></text:h>
      <text:h text:style-name="P1005" text:outline-level="6"><text:span text:style-name="T1005_1">Κανόνας<text:s/>περιορισμού<text:s/>των<text:s/>τόκων</text:span><text:span text:style-name="T1005_2"><text:note text:note-class="footnote"><text:note-citation/><text:note-body><text:p text:style-name="P1006"><text:span text:style-name="T1006_1"><text:a xlink:type="simple" xlink:href="http://data.aade.gr/eli/pri/law/2013/12/31/4223#art_23"><text:span text:style-name="T1006_2">Τροποποίηση<text:s/>4223/2013,<text:s/>Άρθρο<text:s/>23</text:span></text:a></text:span><text:span text:style-name="T1006_3">;<text:s/></text:span><text:span text:style-name="T1006_4"><text:a xlink:type="simple" xlink:href="http://data.aade.gr/eli/pri/law/2013/12/31/4223#art_23"><text:span text:style-name="T1006_5">Τροποποίηση<text:s/>4223/2013,<text:s/>Άρθρο<text:s/>23</text:span></text:a></text:span><text:span text:style-name="T1006_6">;<text:s/></text:span><text:span text:style-name="T1006_7"><text:a xlink:type="simple" xlink:href="http://data.aade.gr/eli/pri/law/2013/12/31/4223#art_23"><text:span text:style-name="T1006_8">Τροποποίηση<text:s/>4223/2013,<text:s/>Άρθρο<text:s/>23</text:span></text:a></text:span><text:span text:style-name="T1006_9">;<text:s/></text:span><text:span text:style-name="T1006_10"><text:a xlink:type="simple" xlink:href="http://data.aade.gr/eli/pri/law/2019/04/24/4607#art_11"><text:span text:style-name="T1006_11">Τροποποίηση<text:s/>4607/2019,<text:s/>Άρθρο<text:s/>11</text:span></text:a></text:span></text:p></text:note-body></text:note></text:span></text:h>
      <text:p text:style-name="P1007"><text:span text:style-name="T1007_1">1.</text:span><text:span text:style-name="T1007_2"><text:s/>Το<text:s/>υπερβαίνον<text:s/>κόστος<text:s/>δανεισμού<text:s/>εκπίπτει<text:s/>κατά<text:s/>το<text:s/>φορολογικό<text:s/>έτος<text:s/>στο<text:s/>οποίο<text:s/>προκύπτει<text:s/>και<text:s/>μόνο<text:s/>έως<text:s/>ποσοστό<text:s/>τριάντα<text:s/>τοις<text:s/>εκατό<text:s/>(30%)<text:s/>των<text:s/>κερδών<text:s/>προ<text:s/>τόκων,<text:s/>φόρων<text:s/>και<text:s/>αποσβέσεων<text:s/>(EBITDA)<text:s/>του<text:s/>φορολογουμένου.</text:span></text:p>
      <text:p text:style-name="P1008"><text:span text:style-name="T1008_1">2.</text:span><text:span text:style-name="T1008_2"><text:s/>Ο<text:s/>όρος<text:s/>«υπερβαίνον<text:s/>κόστος<text:s/>δανεισμού»<text:s/>σημαίνει<text:s/>το<text:s/>ποσό,<text:s/>κατά<text:s/>το<text:s/>οποίο<text:s/>το<text:s/>εκπεστέο<text:s/>κόστος<text:s/>δανεισμού<text:s/>ενός<text:s/>φορολογουμένου,<text:s/>υπερβαίνει<text:s/>τα<text:s/>φορολογητέα<text:s/>έσοδα<text:s/>από<text:s/>τόκους<text:s/>και<text:s/>άλλα<text:s/>οικονομικώς<text:s/>ισοδύναμα<text:s/>φορολογητέα<text:s/>έσοδα<text:s/>τα<text:s/>οποία<text:s/>λαμβάνει<text:s/>ο<text:s/>φορολογούμενος,<text:s/>σύμφωνα<text:s/>με<text:s/>το<text:s/>ελληνικό<text:s/>δίκαιο.</text:span></text:p>
      <text:p text:style-name="P1009"><text:span text:style-name="T1009_1">Ο<text:s/>όρος<text:s/>«κόστος<text:s/>δανεισμού»<text:s/>περιλαμβάνει<text:s/>δαπάνες<text:s/>για<text:s/>τόκους<text:s/>κάθε<text:s/>μορφής<text:s/>χρέους,<text:s/>άλλες<text:s/>δαπάνες<text:s/>οικονομικά<text:s/>ισοδύναμες<text:s/>με<text:s/>τόκους<text:s/>και<text:s/>έξοδα<text:s/>που<text:s/>προκύπτουν<text:s/>από<text:s/>την<text:s/>άντληση<text:s/>χρηματοδότησης,<text:s/>σύμφωνα<text:s/>με<text:s/>τα<text:s/>οριζόμενα<text:s/>στο<text:s/>ελληνικό<text:s/>δίκαιο,<text:s/>περιλαμβανομένων<text:s/>ενδεικτικά<text:s/>των<text:s/>πληρωμών<text:s/>στο<text:s/>πλαίσιο<text:s/>δανείων<text:s/>με<text:s/>συμμετοχή<text:s/>στο<text:s/>κέρδος,<text:s/>των<text:s/>τεκμαρτών<text:s/>τόκων<text:s/>επί<text:s/>προϊόντων,<text:s/>όπως<text:s/>τα<text:s/>μετατρέψιμα<text:s/>ομόλογα<text:s/>και<text:s/>τα<text:s/>ομόλογα<text:s/>μηδενικού<text:s/>τοκομεριδίου,<text:s/>των<text:s/>χορηγήσεων<text:s/>στο<text:s/>πλαίσιο<text:s/>εναλλακτικών<text:s/>χρηματοδοτικών<text:s/>ρυθμίσεων,<text:s/>όπως<text:s/>η<text:s/>Ισλαμική<text:s/>χρηματοδότηση,<text:s/>του<text:s/>στοιχείου<text:s/>του<text:s/>χρηματοοικονομικού<text:s/>κόστους<text:s/>από<text:s/>χρηματοδοτικά<text:s/>μισθώματα,<text:s/>των<text:s/>κεφαλαιοποιημένων<text:s/>τόκων<text:s/>που<text:s/>καταχωρίζονται<text:s/>ως<text:s/>αξία<text:s/>στον<text:s/>ισολογισμό<text:s/>του<text:s/>αντίστοιχου<text:s/>περιουσιακού<text:s/>στοιχείου<text:s/>ή<text:s/>της<text:s/>απόσβεσης<text:s/>των<text:s/>κεφαλαιοποιημένων<text:s/>τόκων,<text:s/>των<text:s/>χορηγήσεων<text:s/>που<text:s/>υπολογίζονται<text:s/>με<text:s/>βάση<text:s/>την<text:s/>επιστροφή<text:s/>κεφαλαίων<text:s/>στο<text:s/>πλαίσιο<text:s/>των<text:s/>κανόνων<text:s/>για<text:s/>τις<text:s/>ενδοομιλικές<text:s/>συναλλαγές<text:s/>κατά<text:s/>περίπτωση,<text:s/>των<text:s/>πλασματικών<text:s/>τόκων<text:s/>βάσει<text:s/>παραγώγων<text:s/>ή<text:s/>συμφωνιών<text:s/>αντιστάθμισης<text:s/>κινδύνου<text:s/>σχετικά<text:s/>με<text:s/>τον<text:s/>δανεισμό<text:s/>μιας<text:s/>οντότητας,<text:s/>ορισμένων<text:s/>συναλλαγματικών<text:s/>κερδών<text:s/>και<text:s/>ζημιών<text:s/>επί<text:s/>δανείων<text:s/>και<text:s/>προϊόντων<text:s/>που<text:s/>συνδέονται<text:s/>με<text:s/>την<text:s/>άντληση<text:s/>χρηματοδότησης,<text:s/>των<text:s/>εγγυήσεων<text:s/>για<text:s/>χρηματοδοτικές<text:s/>ρυθμίσεις,<text:s/>των<text:s/>τελών<text:s/>διακανονισμού<text:s/>και<text:s/>συναφών<text:s/>δαπανών<text:s/>που<text:s/>σχετίζονται<text:s/>με<text:s/>τον<text:s/>δανεισμό<text:s/>κεφαλαίων.</text:span></text:p>
      <text:p text:style-name="P1010"><text:span text:style-name="T1010_1">3.</text:span><text:span text:style-name="T1010_2"><text:s/>Τα<text:s/>κέρδη<text:s/>προ<text:s/>τόκων,<text:s/>φόρων<text:s/>και<text:s/>αποσβέσεων<text:s/>(EBITDA)<text:s/>υπολογίζονται<text:s/>προσθέτοντας<text:s/>στο<text:s/>φορολογητέο<text:s/>εισόδημα<text:s/>τα<text:s/>ποσά<text:s/>που<text:s/>αντιστοιχού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.Φ.Ε..<text:s/>Το<text:s/>απαλλασσόμενο<text:s/>από<text:s/>φόρους<text:s/>εισόδημα<text:s/>δεν<text:s/>συνυπολογίζεται<text:s/>στα<text:s/>κέρδη<text:s/>προ<text:s/>τόκων,<text:s/>φόρων<text:s/>και<text:s/>αποσβέσεων<text:s/>(EBITDA)<text:s/>του<text:s/>φορολογουμένου.</text:span></text:p>
      <text:p text:style-name="P1011"><text:span text:style-name="T1011_1">4.</text:span><text:span text:style-name="T1011_2"><text:s/>Κατά<text:s/>παρέκκλιση<text:s/>της<text:s/>παραγράφου<text:s/>1,<text:s/>αναγνωρίζεται<text:s/>στο<text:s/>φορολογούμενο<text:s/>το<text:s/>δικαίωμα<text:s/>έκπτωσης<text:s/>του<text:s/>υπερβαίνοντος<text:s/>κόστους<text:s/>δανεισμού<text:s/>μέχρι<text:s/>του<text:s/>ποσού<text:s/>των<text:s/>τριών<text:s/>εκατομμυρίων<text:s/>(3.000.000)<text:s/>ευρώ.</text:span></text:p>
      <text:p text:style-name="P1012"><text:span text:style-name="T1012_1">5.</text:span><text:span text:style-name="T1012_2"><text:s/>Από<text:s/>το<text:s/>πεδίο<text:s/>εφαρμογής<text:s/>της<text:s/>παραγράφου<text:s/>1,<text:s/>εξαιρείται<text:s/>το<text:s/>υπερβαίνον<text:s/>κόστος<text:s/>δανεισμού<text:s/>που<text:s/>προκύπτει<text:s/>από<text:s/>δάνεια<text:s/>τρίτων<text:s/>τα<text:s/>οποία<text:s/>χρησιμοποιήθηκαν<text:s/>για<text:s/>τη<text:s/>χρηματοδότηση<text:s/>μακροπρόθεσμων<text:s/>δημόσιων<text:s/>έργων<text:s/>υποδομής,<text:s/>όταν<text:s/>ο<text:s/>φορέας<text:s/>εκμετάλλευσης<text:s/>του<text:s/>έργου,<text:s/>το<text:s/>κόστος<text:s/>δανεισμού,<text:s/>τα<text:s/>περιουσιακά<text:s/>στοιχεία<text:s/>και<text:s/>τα<text:s/>εισοδήματα<text:s/>βρίσκονται<text:s/>όλα<text:s/>στην<text:s/>Ένωση.<text:s/>Ως<text:s/>μακροπρόθεσμο<text:s/>δημόσιο<text:s/>έργο<text:s/>υποδομής<text:s/>νοείται<text:s/>το<text:s/>έργο<text:s/>που<text:s/>παρέχει,<text:s/>αναβαθμίζει,<text:s/>εκμεταλλεύεται<text:s/>και/ή<text:s/>συντηρεί<text:s/>περιουσιακό<text:s/>στοιχείο<text:s/>μεγάλης<text:s/>κλίμακας<text:s/>και<text:s/>το<text:s/>οποίο<text:s/>αποτελεί<text:s/>αντικείμενο<text:s/>σύμβασης<text:s/>παραχώρησης<text:s/>κατά<text:s/>την<text:s/>έννοια<text:s/>των<text:s/>διατάξεων<text:s/>των<text:s/>νόμων<text:s/>4412/2016<text:s/>(Α΄<text:s/>147)<text:s/>και<text:s/>4413/2016<text:s/>(Α΄<text:s/>148)<text:s/>ή<text:s/>αποτελεί<text:s/>αντικείμενο<text:s/>σύμβασης<text:s/>Σύμπραξης<text:s/>Δημοσίου<text:s/>Ιδιωτικού<text:s/>Τομέα<text:s/>(Σ.Δ.Ι.Τ.),<text:s/>σύμφωνα<text:s/>με<text:s/>τις<text:s/>διατάξεις<text:s/>του<text:s/>ν.<text:s/>3389/2005.</text:span></text:p>
      <text:p text:style-name="P1013"><text:span text:style-name="T1013_1">6.</text:span><text:span text:style-name="T1013_2"><text:s/>Το<text:s/>υπερβαίνον<text:s/>κόστος<text:s/>δανεισμού<text:s/>που<text:s/>δεν<text:s/>μπορεί<text:s/>να<text:s/>εκπέσει<text:s/>κατά<text:s/>το<text:s/>τρέχον<text:s/>φορολογικό<text:s/>έτος,<text:s/>με<text:s/>βάση<text:s/>τις<text:s/>παραγράφους<text:s/>1<text:s/>έως<text:s/>5<text:s/>μεταφέρεται<text:s/>χωρίς<text:s/>χρονικό<text:s/>περιορισμό.</text:span></text:p>
      <text:p text:style-name="P1014"><text:span text:style-name="T1014_1">7.</text:span><text:span text:style-name="T1014_2"><text:s/>Το<text:s/>παρόν<text:s/>άρθρο<text:s/>δεν<text:s/>εφαρμόζεται<text:s/>στις<text:s/>χρηματοπιστωτικές<text:s/>επιχειρήσεις.</text:span></text:p>
      <text:p text:style-name="P1015"><text:span text:style-name="T1015_1">Ο<text:s/>όρος<text:s/>«χρηματοπιστωτικές<text:s/>επιχειρήσεις»<text:s/>περιλαμβάνει<text:s/>τις<text:s/>εξής<text:s/>περιπτώσεις:</text:span></text:p>
      <text:p text:style-name="P1016"><text:span text:style-name="T1016_1">α)</text:span><text:span text:style-name="T1016_2"><text:tab/></text:span><text:span text:style-name="T1016_3">πιστωτικό<text:s/>ίδρυμα,<text:s/>όπως<text:s/>ορίζεται<text:s/>στην<text:s/>παρ.<text:s/>27<text:s/>του<text:s/>άρθρου<text:s/>4<text:s/>του<text:s/>ν.<text:s/>4514/2018<text:s/>(Α΄<text:s/>14),<text:s/>ή<text:s/>επιχείρηση<text:s/>επενδύσεων,<text:s/>όπως<text:s/>ορίζεται<text:s/>στην<text:s/>περίπτωση<text:s/>α΄<text:s/>της<text:s/>παραγράφου<text:s/>1<text:s/>του<text:s/>ιδίου<text:s/>άρθρου<text:s/>και<text:s/>νόμου<text:s/>ή<text:s/>διαχειριστής<text:s/>οργανισμών<text:s/>εναλλακτικών<text:s/>επενδύσεων<text:s/>(ΔΟΕΕ)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(Α΄<text:s/>253),<text:s/>ή<text:s/>επιχείρηση<text:s/>διαχείρισης<text:s/>οργανισμών<text:s/>συλλογικών<text:s/>επενδύσεων<text:s/>σε<text:s/>κινητές<text:s/>αξίες<text:s/>(ΟΣΕΚΑ),<text:s/>όπως<text:s/>ορίζεται<text:s/>στο<text:s/>στοιχείο<text:s/>β΄<text:s/>του<text:s/>άρθρου<text:s/>3<text:s/>του<text:s/>ν.<text:s/>4099/2012<text:s/>(Α΄<text:s/>250)<text:s/>ή<text:s/>όπως<text:s/>ορίζεται<text:s/>στο<text:s/>στοιχείο<text:s/>β΄<text:s/>της<text:s/>παρ.<text:s/>1<text:s/>του<text:s/>άρθρου<text:s/>2<text:s/>της<text:s/>Οδηγίας<text:s/>2009/65/ΕΚ<text:s/>του<text:s/>Ευρωπαϊκού<text:s/>Κοινοβουλίου<text:s/>και<text:s/>του<text:s/>Συμβουλίου<text:s/>(ΕΕ<text:s/>L<text:s/>235).</text:span></text:p>
      <text:p text:style-name="P1017"><text:span text:style-name="T1017_1">β)</text:span><text:span text:style-name="T1017_2"><text:tab/></text:span><text:span text:style-name="T1017_3">ασφαλιστική<text:s/>επιχείρηση,<text:s/>όπως<text:s/>ορίζεται<text:s/>στην<text:s/>παρ.1<text:s/>του<text:s/>άρθρου<text:s/>3<text:s/>του<text:s/>ν.<text:s/>4364/2016<text:s/>(Α΄<text:s/>13),</text:span></text:p>
      <text:p text:style-name="P1018"><text:span text:style-name="T1018_1">γ)</text:span><text:span text:style-name="T1018_2"><text:tab/></text:span><text:span text:style-name="T1018_3">αντασφαλιστική<text:s/>επιχείρηση,<text:s/>όπως<text:s/>ορίζεται<text:s/>στην<text:s/>παρ.<text:s/>4<text:s/>του<text:s/>άρθρου<text:s/>3<text:s/>του<text:s/>ν.<text:s/>4364/2016,</text:span></text:p>
      <text:p text:style-name="P1019"><text:span text:style-name="T1019_1">δ)</text:span><text:span text:style-name="T1019_2"><text:tab/></text:span><text:span text:style-name="T1019_3">ίδρυμα<text:s/>επαγγελματικών<text:s/>συνταξιοδοτικών<text:s/>παροχών<text:s/>που<text:s/>εμπίπτει<text:s/>στο<text:s/>πεδίο<text:s/>εφαρμογής<text:s/>της<text:s/>Οδηγίας<text:s/>2003/41/<text:s/>ΕΚ<text:s/>του<text:s/>Ευρωπαϊκού<text:s/>Κοινοβουλίου<text:s/>και<text:s/>του<text:s/>Συμβουλίου,<text:s/>εκτός<text:s/>αν<text:s/>στο<text:s/>εν<text:s/>λόγω<text:s/>ίδρυμα,<text:s/>δεν<text:s/>εφαρμόζεται<text:s/>εν<text:s/>όλω<text:s/>ή<text:s/>εν<text:s/>μέρει<text:s/>η<text:s/>εν<text:s/>λόγω<text:s/>Οδηγία,<text:s/>σύμφωνα<text:s/>με<text:s/>το<text:s/>άρθρο<text:s/>5<text:s/>αυτής,<text:s/>ή<text:s/>ο<text:s/>εκπρόσωπος<text:s/>ενός<text:s/>ιδρύματος<text:s/>επαγγελματικών<text:s/>συνταξιοδοτικών<text:s/>παροχών,<text:s/>όπως<text:s/>αναφέρεται<text:s/>στην<text:s/>παράγραφο<text:s/>1<text:s/>του<text:s/>άρθρου<text:s/>19<text:s/>της<text:s/>εν<text:s/>λόγω<text:s/>Οδηγίας,</text:span></text:p>
      <text:p text:style-name="P1020"><text:span text:style-name="T1020_1">ε)</text:span><text:span text:style-name="T1020_2"><text:tab/></text:span><text:span text:style-name="T1020_3">συνταξιοδοτικά<text:s/>ιδρύματα<text:s/>που<text:s/>διαχειρίζονται<text:s/>συνταξιοδοτικά<text:s/>προγράμματα<text:s/>τα<text:s/>οποία<text:s/>θεωρούνται<text:s/>συστήματα<text:s/>κοινωνικής<text:s/>ασφάλισης<text:s/>εμπίπτοντα<text:s/>στον<text:s/>Κανονισμό<text:s/>(ΕΚ)<text:s/>αριθ.<text:s/>883/2004<text:s/>του<text:s/>Ευρωπαϊκού<text:s/>Κοινοβουλίου<text:s/>και<text:s/>του<text:s/>Συμβουλίου<text:s/>της<text:s/>29ης<text:s/>Απριλίου<text:s/>2004<text:s/>(L<text:s/>166)<text:s/>και<text:s/>στον<text:s/>Κανονισμό<text:s/>(ΕΚ)<text:s/>αριθ.<text:s/>987/2009<text:s/>του<text:s/>Ευρωπαϊκού<text:s/>Κοινοβουλίου<text:s/>και<text:s/>του<text:s/>Συμβουλίου<text:s/>της<text:s/>16ης<text:s/>Σεπτεμβρίου<text:s/>2009<text:s/>(L<text:s/>284),<text:s/>καθώς<text:s/>και<text:s/>κάθε<text:s/>νομική<text:s/>οντότητα<text:s/>που<text:s/>συστάθηκε<text:s/>με<text:s/>σκοπό<text:s/>τις<text:s/>επενδύσεις<text:s/>τέτοιων<text:s/>προγραμμάτων,</text:span></text:p>
      <text:p text:style-name="P1021"><text:span text:style-name="T1021_1">στ)</text:span><text:span text:style-name="T1021_2"><text:tab/></text:span><text:span text:style-name="T1021_3">οργανισμός<text:s/>εναλλακτικών<text:s/>επενδύσεων<text:s/>(ΟΕΕ)<text:s/>τη<text:s/>διαχείριση<text:s/>του<text:s/>οποίου<text:s/>έχει<text:s/>ΔΟΕΕ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ή<text:s/>ΟΕΕ<text:s/>που<text:s/>εποπτεύεται,<text:s/>σύμφωνα<text:s/>με<text:s/>το<text:s/>εθνικό<text:s/>δίκαιο,</text:span></text:p>
      <text:p text:style-name="P1022"><text:span text:style-name="T1022_1">ζ)</text:span><text:span text:style-name="T1022_2"><text:tab/></text:span><text:span text:style-name="T1022_3">ΟΣΕΚΑ,<text:s/>σύμφωνα<text:s/>με<text:s/>την<text:s/>παρ.<text:s/>2<text:s/>του<text:s/>άρθρου<text:s/>2<text:s/>του<text:s/>ν.<text:s/>4099/2012,</text:span></text:p>
      <text:p text:style-name="P1023"><text:span text:style-name="T1023_1">η)</text:span><text:span text:style-name="T1023_2"><text:tab/></text:span><text:span text:style-name="T1023_3">κεντρικός<text:s/>αντισυμβαλλόμενος,<text:s/>όπως<text:s/>ορίζεται<text:s/>στο<text:s/>σημείο<text:s/>1<text:s/>του<text:s/>άρθρου<text:s/>2<text:s/>του<text:s/>Κανονισμού<text:s/>(ΕΕ)<text:s/>αριθμ.<text:s/>648/2012<text:s/>του<text:s/>Ευρωπαϊκού<text:s/>Κοινοβουλίου<text:s/>και<text:s/>του<text:s/>Συμβουλίου<text:s/>της<text:s/>4ης<text:s/>Ιουλίου<text:s/>2012<text:s/>(L<text:s/>201),</text:span></text:p>
      <text:p text:style-name="P1024"><text:span text:style-name="T1024_1">θ)</text:span><text:span text:style-name="T1024_2"><text:tab/></text:span><text:span text:style-name="T1024_3">κεντρικό<text:s/>αποθετήριο<text:s/>αξιών,<text:s/>όπως<text:s/>ορίζεται<text:s/>στο<text:s/>σημείο<text:s/>1<text:s/>της<text:s/>παρ.<text:s/>1<text:s/>του<text:s/>άρθρου<text:s/>2<text:s/>του<text:s/>Κανονισμού<text:s/>(ΕΕ)<text:s/>αριθμ.<text:s/>909/2014<text:s/>του<text:s/>Ευρωπαϊκού<text:s/>Κοινοβουλίου<text:s/>και<text:s/>του<text:s/>Συμβουλίου<text:s/>της<text:s/>23ης<text:s/>Ιουλίου<text:s/>2014<text:s/>(L<text:s/>257).</text:span></text:p>
      <text:h text:style-name="P1025" text:outline-level="6"><text:span text:style-name="T1025_1">Άρθρο<text:s/>50<text:s/></text:span></text:h>
      <text:h text:style-name="P1026" text:outline-level="6"><text:span text:style-name="T1026_1">Ενδοομιλικές<text:s/>συναλλαγές<text:s/></text:span></text:h>
      <text:p text:style-name="P1027"><text:span text:style-name="T1027_1">1.</text:span><text:span text:style-name="T1027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1027_3"><text:note text:note-class="footnote"><text:note-citation/><text:note-body><text:p text:style-name="P1028"><text:span text:style-name="T1028_1"><text:a xlink:type="simple" xlink:href="http://data.aade.gr/eli/pri/law/2013/12/31/4223#art_23"><text:span text:style-name="T1028_2">Τροποποίηση<text:s/>4223/2013,<text:s/>Άρθρο<text:s/>23</text:span></text:a></text:span></text:p></text:note-body></text:note></text:span></text:p>
      <text:p text:style-name="P1029"><text:span text:style-name="T1029_1">2.</text:span><text:span text:style-name="T1029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1030" text:outline-level="6"><text:span text:style-name="T1030_1">Άρθρο<text:s/>51<text:s/></text:span></text:h>
      <text:h text:style-name="P1031" text:outline-level="6"><text:span text:style-name="T1031_1">Μεταφορά<text:s/>λειτουργιών<text:s/></text:span></text:h>
      <text:p text:style-name="P1032"><text:span text:style-name="T1032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1033"><text:span text:style-name="T1033_1">α)</text:span><text:span text:style-name="T1033_2"><text:tab/></text:span><text:span text:style-name="T1033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1034"><text:span text:style-name="T1034_1">β)</text:span><text:span text:style-name="T1034_2"><text:tab/></text:span><text:span text:style-name="T1034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1035"><text:span text:style-name="T1035_1">γ)</text:span><text:span text:style-name="T1035_2"><text:tab/></text:span><text:span text:style-name="T1035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1036"><text:span text:style-name="T1036_1">δ)</text:span><text:span text:style-name="T1036_2"><text:tab/></text:span><text:span text:style-name="T1036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1037"><text:span text:style-name="T1037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1038" text:outline-level="6"><text:span text:style-name="T1038_1">Άρθρο<text:s/>52<text:s/></text:span></text:h>
      <text:h text:style-name="P1039" text:outline-level="6"><text:span text:style-name="T1039_1">Εισφορές<text:s/>ενεργητικού<text:s/>έναντι<text:s/>τίτλων</text:span><text:span text:style-name="T1039_2"><text:note text:note-class="footnote"><text:note-citation/><text:note-body><text:p text:style-name="P1040"><text:span text:style-name="T1040_1"><text:a xlink:type="simple" xlink:href="http://data.aade.gr/eli/pri/law/2013/12/31/4223#art_23"><text:span text:style-name="T1040_2">Τροποποίηση<text:s/>4223/2013,<text:s/>Άρθρο<text:s/>23</text:span></text:a></text:span></text:p></text:note-body></text:note></text:span></text:h>
      <text:p text:style-name="P1041"><text:span text:style-name="T1041_1">1.</text:span><text:span text:style-name="T1041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1041_3"><text:note text:note-class="footnote"><text:note-citation/><text:note-body><text:p text:style-name="P1042"><text:span text:style-name="T1042_1"><text:a xlink:type="simple" xlink:href="http://data.aade.gr/eli/pri/law/2013/12/31/4223#art_23"><text:span text:style-name="T1042_2">Τροποποίηση<text:s/>4223/2013,<text:s/>Άρθρο<text:s/>23</text:span></text:a></text:span></text:p></text:note-body></text:note></text:span></text:p>
      <text:p text:style-name="P1043"><text:span text:style-name="T1043_1">2.</text:span><text:span text:style-name="T1043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1043_3"><text:note text:note-class="footnote"><text:note-citation/><text:note-body><text:p text:style-name="P1044"><text:span text:style-name="T1044_1"><text:a xlink:type="simple" xlink:href="http://data.aade.gr/eli/pri/law/2013/12/31/4223#art_23"><text:span text:style-name="T1044_2">Τροποποίηση<text:s/>4223/2013,<text:s/>Άρθρο<text:s/>23</text:span></text:a></text:span></text:p></text:note-body></text:note></text:span></text:p>
      <text:p text:style-name="P1045"><text:span text:style-name="T1045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1046"><text:span text:style-name="T1046_1">3.</text:span><text:span text:style-name="T1046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1046_3"><text:note text:note-class="footnote"><text:note-citation/><text:note-body><text:p text:style-name="P1047"><text:span text:style-name="T1047_1"><text:a xlink:type="simple" xlink:href="http://data.aade.gr/eli/pri/law/2013/12/31/4223#art_23"><text:span text:style-name="T1047_2">Τροποποίηση<text:s/>4223/2013,<text:s/>Άρθρο<text:s/>23</text:span></text:a></text:span><text:span text:style-name="T1047_3">;<text:s/></text:span><text:span text:style-name="T1047_4"><text:a xlink:type="simple" xlink:href="http://data.aade.gr/eli/pri/law/2016/12/22/4446#art_99"><text:span text:style-name="T1047_5">Τροποποίηση<text:s/>4446/2016,<text:s/>Άρθρο<text:s/>99</text:span></text:a></text:span><text:span text:style-name="T1047_6">;<text:s/></text:span><text:span text:style-name="T1047_7"><text:a xlink:type="simple" xlink:href="http://data.aade.gr/eli/pri/law/2017/04/04/4465#art_32"><text:span text:style-name="T1047_8">Τροποποίηση<text:s/>4465/2017,<text:s/>Άρθρο<text:s/>32</text:span></text:a></text:span></text:p></text:note-body></text:note></text:span></text:p>
      <text:p text:style-name="P1048"><text:span text:style-name="T1048_1">4.</text:span><text:span text:style-name="T1048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1049"><text:span text:style-name="T1049_1">5.</text:span><text:span text:style-name="T1049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050"><text:span text:style-name="T1050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051"><text:span text:style-name="T1051_1">6.</text:span><text:span text:style-name="T1051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052"><text:span text:style-name="T1052_1">7.</text:span><text:span text:style-name="T1052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1052_3"><text:note text:note-class="footnote"><text:note-citation/><text:note-body><text:p text:style-name="P1053"><text:span text:style-name="T1053_1"><text:a xlink:type="simple" xlink:href="http://data.aade.gr/eli/pri/law/2017/04/04/4465#art_32"><text:span text:style-name="T1053_2">Τροποποίηση<text:s/>4465/2017,<text:s/>Άρθρο<text:s/>32</text:span></text:a></text:span></text:p></text:note-body></text:note></text:span></text:p>
      <text:p text:style-name="P1054"><text:span text:style-name="T1054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1055"><text:span text:style-name="T1055_1">8.</text:span><text:span text:style-name="T1055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1056"><text:span text:style-name="T1056_1">9.</text:span><text:span text:style-name="T1056_2"><text:s/>Το<text:s/>παρόν<text:s/>άρθρο<text:s/>εφαρμόζεται:</text:span></text:p>
      <text:p text:style-name="P1057"><text:span text:style-name="T1057_1">α)</text:span><text:span text:style-name="T1057_2"><text:tab/></text:span><text:span text:style-name="T1057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1058"><text:span text:style-name="T1058_1">β)</text:span><text:span text:style-name="T1058_2"><text:tab/></text:span><text:span text:style-name="T1058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1059"><text:span text:style-name="T1059_1">γ)</text:span><text:span text:style-name="T1059_2"><text:tab/></text:span><text:span text:style-name="T1059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1059_4"><text:note text:note-class="footnote"><text:note-citation/><text:note-body><text:p text:style-name="P1060"><text:span text:style-name="T1060_1"><text:a xlink:type="simple" xlink:href="http://data.aade.gr/eli/pri/law/2013/12/31/4223#art_23"><text:span text:style-name="T1060_2">Τροποποίηση<text:s/>4223/2013,<text:s/>Άρθρο<text:s/>23</text:span></text:a></text:span></text:p></text:note-body></text:note></text:span></text:p>
      <text:p text:style-name="P1061"><text:span text:style-name="T1061_1">10.</text:span><text:span text:style-name="T1061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1062"><text:span text:style-name="T1062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1063"><text:span text:style-name="T1063_1">11.</text:span><text:span text:style-name="T1063_2"><text:s/>Στο<text:s/>πεδίο<text:s/>εφαρμογής<text:s/>του<text:s/>παρόντος<text:s/>άρθρου<text:s/>εμπίπτουν<text:s/>οι<text:s/>εταιρείες<text:s/>που:</text:span></text:p>
      <text:p text:style-name="P1064"><text:span text:style-name="T1064_1">α)</text:span><text:span text:style-name="T1064_2"><text:tab/></text:span><text:span text:style-name="T1064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065"><text:span text:style-name="T1065_1">β)</text:span><text:span text:style-name="T1065_2"><text:tab/></text:span><text:span text:style-name="T1065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066"><text:span text:style-name="T1066_1">γ)</text:span><text:span text:style-name="T1066_2"><text:tab/></text:span><text:span text:style-name="T1066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67"><text:span text:style-name="T1067_1">12.</text:span><text:span text:style-name="T1067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1067_3"><text:note text:note-class="footnote"><text:note-citation/><text:note-body><text:p text:style-name="P1068"><text:span text:style-name="T1068_1"><text:a xlink:type="simple" xlink:href="http://data.aade.gr/eli/pri/law/2013/12/31/4223#art_23"><text:span text:style-name="T1068_2">Τροποποίηση<text:s/>4223/2013,<text:s/>Άρθρο<text:s/>23</text:span></text:a></text:span><text:span text:style-name="T1068_3">;<text:s/></text:span><text:span text:style-name="T1068_4"><text:a xlink:type="simple" xlink:href="http://data.aade.gr/eli/pri/law/2017/04/04/4465#art_32"><text:span text:style-name="T1068_5">Αφαίρεση<text:s/>4465/2017,<text:s/>Άρθρο<text:s/>32</text:span></text:a></text:span></text:p></text:note-body></text:note></text:span></text:p>
      <text:p text:style-name="P1069"><text:span text:style-name="T1069_1">[...].</text:span></text:p>
      <text:p text:style-name="P1070"><text:span text:style-name="T1070_1">13.</text:span><text:span text:style-name="T1070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1071" text:outline-level="6"><text:span text:style-name="T1071_1">Άρθρο<text:s/>53<text:s/></text:span></text:h>
      <text:h text:style-name="P1072" text:outline-level="6"><text:span text:style-name="T1072_1">Ανταλλαγή<text:s/>τίτλων</text:span></text:h>
      <text:p text:style-name="P1073"><text:span text:style-name="T1073_1">1.</text:span><text:span text:style-name="T1073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074"><text:span text:style-name="T1074_1">2.</text:span><text:span text:style-name="T1074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1074_3"><text:note text:note-class="footnote"><text:note-citation/><text:note-body><text:p text:style-name="P1075"><text:span text:style-name="T1075_1"><text:a xlink:type="simple" xlink:href="http://data.aade.gr/eli/pri/law/2013/12/31/4223#art_23"><text:span text:style-name="T1075_2">Τροποποίηση<text:s/>4223/2013,<text:s/>Άρθρο<text:s/>23</text:span></text:a></text:span></text:p></text:note-body></text:note></text:span></text:p>
      <text:p text:style-name="P1076"><text:span text:style-name="T1076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1077"><text:span text:style-name="T1077_1">3.</text:span><text:span text:style-name="T1077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1077_3"><text:note text:note-class="footnote"><text:note-citation/><text:note-body><text:p text:style-name="P1078"><text:span text:style-name="T1078_1"><text:a xlink:type="simple" xlink:href="http://data.aade.gr/eli/pri/law/2013/12/31/4223#art_23"><text:span text:style-name="T1078_2">Τροποποίηση<text:s/>4223/2013,<text:s/>Άρθρο<text:s/>23</text:span></text:a></text:span></text:p></text:note-body></text:note></text:span></text:p>
      <text:p text:style-name="P1079"><text:span text:style-name="T1079_1">4.</text:span><text:span text:style-name="T1079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080"><text:span text:style-name="T1080_1">5.</text:span><text:span text:style-name="T1080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1080_3"><text:note text:note-class="footnote"><text:note-citation/><text:note-body><text:p text:style-name="P1081"><text:span text:style-name="T1081_1"><text:a xlink:type="simple" xlink:href="http://data.aade.gr/eli/pri/law/2013/12/31/4223#art_23"><text:span text:style-name="T1081_2">Τροποποίηση<text:s/>4223/2013,<text:s/>Άρθρο<text:s/>23</text:span></text:a></text:span></text:p></text:note-body></text:note></text:span></text:p>
      <text:p text:style-name="P1082"><text:span text:style-name="T1082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1083"><text:span text:style-name="T1083_1">6.</text:span><text:span text:style-name="T1083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1084"><text:span text:style-name="T1084_1">α)</text:span><text:span text:style-name="T1084_2"><text:tab/></text:span><text:span text:style-name="T1084_3">ο<text:s/>μέτοχος<text:s/>είναι<text:s/>φορολογικός<text:s/>κάτοικος<text:s/>Ελλάδος,<text:s/>ή</text:span></text:p>
      <text:p text:style-name="P1085"><text:span text:style-name="T1085_1">β)</text:span><text:span text:style-name="T1085_2"><text:tab/></text:span><text:span text:style-name="T1085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1086"><text:span text:style-name="T1086_1">7.</text:span><text:span text:style-name="T1086_2"><text:s/>Στο<text:s/>πεδίο<text:s/>εφαρμογής<text:s/>του<text:s/>παρόντος<text:s/>άρθρου<text:s/>εμπίπτουν<text:s/>οι<text:s/>εταιρείες<text:s/>που:</text:span></text:p>
      <text:p text:style-name="P1087"><text:span text:style-name="T1087_1">α)</text:span><text:span text:style-name="T1087_2"><text:tab/></text:span><text:span text:style-name="T1087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088"><text:span text:style-name="T1088_1">β)</text:span><text:span text:style-name="T1088_2"><text:tab/></text:span><text:span text:style-name="T1088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089"><text:span text:style-name="T1089_1">γ)</text:span><text:span text:style-name="T1089_2"><text:tab/></text:span><text:span text:style-name="T1089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90"><text:span text:style-name="T1090_1">8.</text:span><text:span text:style-name="T1090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090_3"><text:note text:note-class="footnote"><text:note-citation/><text:note-body><text:p text:style-name="P1091"><text:span text:style-name="T1091_1"><text:a xlink:type="simple" xlink:href="http://data.aade.gr/eli/pri/law/2016/11/28/4438#art_60"><text:span text:style-name="T1091_2">Προσθήκη<text:s/>4438/2016,<text:s/>Άρθρο<text:s/>60</text:span></text:a></text:span></text:p></text:note-body></text:note></text:span></text:p>
      <text:h text:style-name="P1092" text:outline-level="6"><text:span text:style-name="T1092_1">Άρθρο<text:s/>54<text:s/></text:span></text:h>
      <text:h text:style-name="P1093" text:outline-level="6"><text:span text:style-name="T1093_1">Συγχωνεύσεις<text:s/>και<text:s/>διασπάσεις<text:s/></text:span></text:h>
      <text:p text:style-name="P1094"><text:span text:style-name="T1094_1">1.</text:span><text:span text:style-name="T1094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1094_3"><text:note text:note-class="footnote"><text:note-citation/><text:note-body><text:p text:style-name="P1095"><text:span text:style-name="T1095_1"><text:a xlink:type="simple" xlink:href="http://data.aade.gr/eli/pri/law/2013/12/31/4223#art_23"><text:span text:style-name="T1095_2">Τροποποίηση<text:s/>4223/2013,<text:s/>Άρθρο<text:s/>23</text:span></text:a></text:span></text:p></text:note-body></text:note></text:span></text:p>
      <text:p text:style-name="P1096"><text:span text:style-name="T1096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097"><text:span text:style-name="T1097_1">2.</text:span><text:span text:style-name="T1097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1097_3"><text:note text:note-class="footnote"><text:note-citation/><text:note-body><text:p text:style-name="P1098"><text:span text:style-name="T1098_1"><text:a xlink:type="simple" xlink:href="http://data.aade.gr/eli/pri/law/2013/12/31/4223#art_23"><text:span text:style-name="T1098_2">Τροποποίηση<text:s/>4223/2013,<text:s/>Άρθρο<text:s/>23</text:span></text:a></text:span></text:p></text:note-body></text:note></text:span></text:p>
      <text:p text:style-name="P1099"><text:span text:style-name="T1099_1">α)</text:span><text:span text:style-name="T1099_2"><text:tab/></text:span><text:span text:style-name="T1099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00"><text:span text:style-name="T1100_1">β)</text:span><text:span text:style-name="T1100_2"><text:tab/></text:span><text:span text:style-name="T1100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01"><text:span text:style-name="T1101_1">3.</text:span><text:span text:style-name="T1101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1101_3"><text:note text:note-class="footnote"><text:note-citation/><text:note-body><text:p text:style-name="P1102"><text:span text:style-name="T1102_1"><text:a xlink:type="simple" xlink:href="http://data.aade.gr/eli/pri/law/2013/12/31/4223#art_23"><text:span text:style-name="T1102_2">Τροποποίηση<text:s/>4223/2013,<text:s/>Άρθρο<text:s/>23</text:span></text:a></text:span></text:p></text:note-body></text:note></text:span></text:p>
      <text:p text:style-name="P1103"><text:span text:style-name="T1103_1">α)</text:span><text:span text:style-name="T1103_2"><text:tab/></text:span><text:span text:style-name="T1103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1104"><text:span text:style-name="T1104_1">β)</text:span><text:span text:style-name="T1104_2"><text:tab/></text:span><text:span text:style-name="T1104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1105"><text:span text:style-name="T1105_1">4.</text:span><text:span text:style-name="T1105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1105_3"><text:note text:note-class="footnote"><text:note-citation/><text:note-body><text:p text:style-name="P1106"><text:span text:style-name="T1106_1"><text:a xlink:type="simple" xlink:href="http://data.aade.gr/eli/pri/law/2016/11/28/4438#art_60"><text:span text:style-name="T1106_2">Τροποποίηση<text:s/>4438/2016,<text:s/>Άρθρο<text:s/>60</text:span></text:a></text:span></text:p></text:note-body></text:note></text:span></text:p>
      <text:p text:style-name="P1107"><text:span text:style-name="T1107_1">5.</text:span><text:span text:style-name="T1107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1108"><text:span text:style-name="T1108_1">6.</text:span><text:span text:style-name="T1108_2"><text:s/>Στο<text:s/>πεδίο<text:s/>εφαρμογής<text:s/>του<text:s/>παρόντος<text:s/>άρθρου<text:s/>εμπίπτουν<text:s/>οι<text:s/>εταιρείες<text:s/>που:</text:span></text:p>
      <text:p text:style-name="P1109"><text:span text:style-name="T1109_1">α)</text:span><text:span text:style-name="T1109_2"><text:tab/></text:span><text:span text:style-name="T1109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1110"><text:span text:style-name="T1110_1">β)</text:span><text:span text:style-name="T1110_2"><text:tab/></text:span><text:span text:style-name="T1110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1111"><text:span text:style-name="T1111_1">γ)</text:span><text:span text:style-name="T1111_2"><text:tab/></text:span><text:span text:style-name="T1111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12"><text:span text:style-name="T1112_1">7.</text:span><text:span text:style-name="T1112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1113"><text:span text:style-name="T1113_1">8.</text:span><text:span text:style-name="T1113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1113_3"><text:note text:note-class="footnote"><text:note-citation/><text:note-body><text:p text:style-name="P1114"><text:span text:style-name="T1114_1"><text:a xlink:type="simple" xlink:href="http://data.aade.gr/eli/pri/law/2013/12/31/4223#art_23"><text:span text:style-name="T1114_2">Τροποποίηση<text:s/>4223/2013,<text:s/>Άρθρο<text:s/>23</text:span></text:a></text:span></text:p></text:note-body></text:note></text:span></text:p>
      <text:p text:style-name="P1115"><text:span text:style-name="T1115_1">9.</text:span><text:span text:style-name="T1115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1116"><text:span text:style-name="T1116_1">10.</text:span><text:span text:style-name="T1116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17"><text:span text:style-name="T1117_1">11.</text:span><text:span text:style-name="T1117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1118"><text:span text:style-name="T1118_1">12.</text:span><text:span text:style-name="T1118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1118_3"><text:note text:note-class="footnote"><text:note-citation/><text:note-body><text:p text:style-name="P1119"><text:span text:style-name="T1119_1"><text:a xlink:type="simple" xlink:href="http://data.aade.gr/eli/pri/law/2013/12/31/4223#art_23"><text:span text:style-name="T1119_2">Τροποποίηση<text:s/>4223/2013,<text:s/>Άρθρο<text:s/>23</text:span></text:a></text:span></text:p></text:note-body></text:note></text:span></text:p>
      <text:p text:style-name="P1120"><text:span text:style-name="T1120_1">13.</text:span><text:span text:style-name="T1120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1121"><text:span text:style-name="T1121_1">α)</text:span><text:span text:style-name="T1121_2"><text:tab/></text:span><text:span text:style-name="T1121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1122"><text:span text:style-name="T1122_1">β)</text:span><text:span text:style-name="T1122_2"><text:tab/></text:span><text:span text:style-name="T1122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1123"><text:span text:style-name="T1123_1">γ)</text:span><text:span text:style-name="T1123_2"><text:tab/></text:span><text:span text:style-name="T1123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1124"><text:span text:style-name="T1124_1">14.</text:span><text:span text:style-name="T1124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1125"><text:span text:style-name="T1125_1">15.</text:span><text:span text:style-name="T1125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126"><text:span text:style-name="T1126_1">16.</text:span><text:span text:style-name="T1126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1126_3"><text:note text:note-class="footnote"><text:note-citation/><text:note-body><text:p text:style-name="P1127"><text:span text:style-name="T1127_1"><text:a xlink:type="simple" xlink:href="http://data.aade.gr/eli/pri/law/2013/12/31/4223#art_23"><text:span text:style-name="T1127_2">Τροποποίηση<text:s/>4223/2013,<text:s/>Άρθρο<text:s/>23</text:span></text:a></text:span></text:p></text:note-body></text:note></text:span></text:p>
      <text:p text:style-name="P1128"><text:span text:style-name="T1128_1">17.</text:span><text:span text:style-name="T1128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1128_3"><text:note text:note-class="footnote"><text:note-citation/><text:note-body><text:p text:style-name="P1129"><text:span text:style-name="T1129_1"><text:a xlink:type="simple" xlink:href="http://data.aade.gr/eli/pri/law/2013/12/31/4223#art_23"><text:span text:style-name="T1129_2">Τροποποίηση<text:s/>4223/2013,<text:s/>Άρθρο<text:s/>23</text:span></text:a></text:span></text:p></text:note-body></text:note></text:span></text:p>
      <text:p text:style-name="P1130"><text:span text:style-name="T1130_1">α)</text:span><text:span text:style-name="T1130_2"><text:tab/></text:span><text:span text:style-name="T1130_3">ο<text:s/>μέτοχος<text:s/>ή<text:s/>εταίρος<text:s/>είναι<text:s/>φορολογικός<text:s/>κάτοικος<text:s/>Ελλάδος,<text:s/>ή</text:span></text:p>
      <text:p text:style-name="P1131"><text:span text:style-name="T1131_1">β)</text:span><text:span text:style-name="T1131_2"><text:tab/></text:span><text:span text:style-name="T1131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1132"><text:span text:style-name="T1132_1">18.</text:span><text:span text:style-name="T1132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132_3"><text:note text:note-class="footnote"><text:note-citation/><text:note-body><text:p text:style-name="P1133"><text:span text:style-name="T1133_1"><text:a xlink:type="simple" xlink:href="http://data.aade.gr/eli/pri/law/2016/11/28/4438#art_60"><text:span text:style-name="T1133_2">Προσθήκη<text:s/>4438/2016,<text:s/>Άρθρο<text:s/>60</text:span></text:a></text:span></text:p></text:note-body></text:note></text:span></text:p>
      <text:h text:style-name="P1134" text:outline-level="6"><text:span text:style-name="T1134_1">Άρθρο<text:s/>55<text:s/></text:span></text:h>
      <text:h text:style-name="P1135" text:outline-level="6"><text:span text:style-name="T1135_1">Μεταφορά<text:s/>της<text:s/>καταστατικής<text:s/>έδρας<text:s/>μίας<text:s/>SE<text:s/>ή<text:s/>μίας<text:s/>SCE</text:span></text:h>
      <text:p text:style-name="P1136"><text:span text:style-name="T1136_1">1.</text:span><text:span text:style-name="T1136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1137"><text:span text:style-name="T1137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1138"><text:span text:style-name="T1138_1">2.</text:span><text:span text:style-name="T1138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139"><text:span text:style-name="T1139_1">3.</text:span><text:span text:style-name="T1139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140"><text:span text:style-name="T1140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141"><text:span text:style-name="T1141_1">4.</text:span><text:span text:style-name="T1141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142" text:outline-level="6"><text:span text:style-name="T1142_1">Άρθρο<text:s/>56<text:s/></text:span></text:h>
      <text:h text:style-name="P1143" text:outline-level="6"><text:span text:style-name="T1143_1">Μη<text:s/>εφαρμογή<text:s/>ευεργετημάτων<text:s/></text:span></text:h>
      <text:p text:style-name="P1144"><text:span text:style-name="T1144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145"><text:span text:style-name="T1145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146" text:outline-level="6"><text:span text:style-name="T1146_1">Άρθρο<text:s/>57<text:s/></text:span></text:h>
      <text:h text:style-name="P1147" text:outline-level="6"><text:span text:style-name="T1147_1">Εκκαθάριση<text:s/></text:span></text:h>
      <text:p text:style-name="P1148"><text:span text:style-name="T1148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149" text:outline-level="2"><text:span text:style-name="T1149_1">ΚΕΦΑΛΑΙΟ<text:s/>Γ’<text:s/></text:span></text:h>
      <text:h text:style-name="P1150" text:outline-level="2"><text:span text:style-name="T1150_1">ΦΟΡΟΛΟΓΙΚΟΣ<text:s/>ΣΥΝΤΕΛΕΣΤΗΣ</text:span></text:h>
      <text:h text:style-name="P1151" text:outline-level="6"><text:span text:style-name="T1151_1">Άρθρο<text:s/>58<text:s/></text:span></text:h>
      <text:h text:style-name="P1152" text:outline-level="6"><text:span text:style-name="T1152_1">Φορολογικός<text:s/>συντελεστής</text:span></text:h>
      <text:p text:style-name="P1153"><text:span text:style-name="T1153_1">1.</text:span><text:span text:style-name="T1153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που<text:s/>εμπίπτουν<text:s/>στην<text:s/>περίπτωση<text:s/>β`<text:s/>της<text:s/>παρούσας<text:s/>παραγράφου,<text:s/>καθώς<text:s/>και<text:s/>οι<text:s/>υπόχρεοι<text:s/>των<text:s/>περιπτώσεων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τέσσερα<text:s/>τοις<text:s/>εκατό<text:s/>(24%)<text:s/>για<text:s/>τα<text:s/>εισοδήματα<text:s/>του<text:s/>φορολογικού<text:s/>έτους<text:s/>2019<text:s/>και<text:s/>εφεξής.<text:s/></text:span><text:span text:style-name="T1153_3"><text:note text:note-class="footnote"><text:note-citation/><text:note-body><text:p text:style-name="P1154"><text:span text:style-name="T1154_1">Τροποποίηση<text:s/>4331/2014,<text:s/>Άρθρο<text:s/>1;<text:s/></text:span><text:span text:style-name="T1154_2"><text:a xlink:type="simple" xlink:href="http://data.aade.gr/eli/pri/law/2016/05/12/4387#art_112"><text:span text:style-name="T1154_3">Τροποποίηση<text:s/>4387/2016,<text:s/>Άρθρο<text:s/>112</text:span></text:a></text:span><text:span text:style-name="T1154_4">;<text:s/></text:span><text:span text:style-name="T1154_5"><text:a xlink:type="simple" xlink:href="http://data.aade.gr/eli/pri/law/2019/12/12/4646#art_22"><text:span text:style-name="T1154_6">Τροποποίηση<text:s/>4646/2019,<text:s/>Άρθρο<text:s/>22</text:span></text:a></text:span></text:p></text:note-body></text:note></text:span></text:p>
      <text:p text:style-name="P1155"><text:span text:style-name="T1155_1">β)</text:span><text:span text:style-name="T1155_2"><text:tab/></text:span><text:span text:style-name="T1155_3">Τα<text:s/>πιστωτικά<text:s/>ιδρύματα<text:s/>της<text:s/>περίπτωσης<text:s/>1<text:s/>της<text:s/>παραγράφου<text:s/>1<text:s/>του<text:s/></text:span><text:span text:style-name="T1155_4"><text:a xlink:type="simple" xlink:href="javascript:open_article_links(621488,'3')"><text:span text:style-name="T1155_5">άρθρου<text:s/>3</text:span></text:a></text:span><text:span text:style-name="T1155_6"><text:s/>του<text:s/>ν.<text:s/></text:span><text:span text:style-name="T1155_7"><text:a xlink:type="simple" xlink:href="javascript:open_links('759302,621488')"><text:span text:style-name="T1155_8">4261/2014</text:span></text:a></text:span><text:span text:style-name="T1155_9">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οις<text:s/>εκατό<text:s/>(29%).</text:span></text:p>
      <text:p text:style-name="P1156"><text:span text:style-name="T1156_1">2.</text:span><text:span text:style-name="T1156_2"><text:s/>Τα<text:s/>κέρδη<text:s/>από<text:s/>επιχειρηματική<text:s/>δραστηριότητα<text:s/>που<text:s/>αποκτούν<text:s/>οι<text:s/>αγροτικοί<text:s/>συνεταιρισμοί<text:s/>του<text:s/>ν.4384/2016<text:s/>και<text:s/>οι<text:s/>νομικές<text:s/>οντότητες<text:s/>που<text:s/>αναγνωρίζονται<text:s/>από<text:s/>το<text:s/>Υπουργείο<text:s/>Αγροτικής<text:s/>Ανάπτυξης<text:s/>και<text:s/>Τροφίμων<text:s/>ως<text:s/>Ομάδες<text:s/>και<text:s/>Οργανώσεις<text:s/>παραγωγών<text:s/>του<text:s/>άρθρου<text:s/>27<text:s/>του<text:s/>Κανονισμού<text:s/>(Ε.Ε.)<text:s/>1305/2013<text:s/>και<text:s/>περιλαμβάνονται<text:s/>στο<text:s/>τηρούμενο<text:s/>Μητρώο<text:s/>Οργανώσεων<text:s/>Παραγωγών<text:s/>και<text:s/>Ομάδων<text:s/>(ΜΟΠΟ)<text:s/>δυνάμει<text:s/>του<text:s/>άρθρου<text:s/>7<text:s/>παράγραφος<text:s/>1<text:s/>της<text:s/>υπ`<text:s/>αρίθμ.<text:s/>397/18235/2017<text:s/>απόφασης<text:s/>(Β`<text:s/>601)<text:s/>φορολογούνται<text:s/>με<text:s/>συντελεστή<text:s/>δέκα<text:s/>τοις<text:s/>εκατό<text:s/>(10%).</text:span><text:span text:style-name="T1156_3"><text:note text:note-class="footnote"><text:note-citation/><text:note-body><text:p text:style-name="P1157"><text:span text:style-name="T1157_1"><text:a xlink:type="simple" xlink:href="http://data.aade.gr/eli/pri/law/2019/12/12/4646#art_22"><text:span text:style-name="T1157_2">Τροποποίηση<text:s/>4646/2019,<text:s/>Άρθρο<text:s/>22</text:span></text:a></text:span></text:p></text:note-body></text:note></text:span></text:p>
      <text:p text:style-name="P1158"><text:span text:style-name="T1158_1">3.</text:span><text:span text:style-name="T1158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159"><text:span text:style-name="T1159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160"><text:span text:style-name="T1160_1">4.</text:span><text:span text:style-name="T1160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160_3"><text:note text:note-class="footnote"><text:note-citation/><text:note-body><text:p text:style-name="P1161"><text:span text:style-name="T1161_1"><text:a xlink:type="simple" xlink:href="http://data.aade.gr/eli/pri/law/2013/12/31/4223#art_23"><text:span text:style-name="T1161_2">Προσθήκη<text:s/>4223/2013,<text:s/>Άρθρο<text:s/>23</text:span></text:a></text:span></text:p></text:note-body></text:note></text:span></text:p>
      <text:p text:style-name="P1162"><text:span text:style-name="T1162_1">5.</text:span><text:span text:style-name="T1162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162_3"><text:note text:note-class="footnote"><text:note-citation/><text:note-body><text:p text:style-name="P1163"><text:span text:style-name="T1163_1"><text:a xlink:type="simple" xlink:href="http://data.aade.gr/eli/pri/law/2013/12/31/4223#art_23"><text:span text:style-name="T1163_2">Προσθήκη<text:s/>4223/2013,<text:s/>Άρθρο<text:s/>23</text:span></text:a></text:span></text:p></text:note-body></text:note></text:span></text:p>
      <text:h text:style-name="P1164" text:outline-level="1"><text:span text:style-name="T1164_1">ΜΕΡΟΣ<text:s/>ΤΕΤΑΡΤΟ<text:s/></text:span></text:h>
      <text:h text:style-name="P1165" text:outline-level="1"><text:span text:style-name="T1165_1">ΠΑΡΑΚΡΑΤΗΣΗ<text:s/>ΦΟΡΟΥ</text:span></text:h>
      <text:h text:style-name="P1166" text:outline-level="2"><text:span text:style-name="T1166_1">ΚΕΦΑΛΑΙΟ<text:s/>Α’<text:s/></text:span></text:h>
      <text:h text:style-name="P1167" text:outline-level="2"><text:span text:style-name="T1167_1">ΦΟΡΟΛΟΓΗΣΗ<text:s/>ΣΤΗΝ<text:s/>ΠΗΓΗ</text:span></text:h>
      <text:h text:style-name="P1168" text:outline-level="6"><text:span text:style-name="T1168_1">Άρθρο<text:s/>59<text:s/></text:span></text:h>
      <text:h text:style-name="P1169" text:outline-level="6"><text:span text:style-name="T1169_1">Φορολόγηση<text:s/>στην<text:s/>πηγή<text:s/></text:span></text:h>
      <text:p text:style-name="P1170"><text:span text:style-name="T1170_1">1.</text:span><text:span text:style-name="T1170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171"><text:span text:style-name="T1171_1">α)</text:span><text:span text:style-name="T1171_2"><text:tab/></text:span><text:span text:style-name="T1171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171_4"><text:note text:note-class="footnote"><text:note-citation/><text:note-body><text:p text:style-name="P1172"><text:span text:style-name="T1172_1"><text:a xlink:type="simple" xlink:href="http://data.aade.gr/eli/pri/law/2013/12/31/4223#art_24"><text:span text:style-name="T1172_2">Τροποποίηση<text:s/>4223/2013,<text:s/>Άρθρο<text:s/>24</text:span></text:a></text:span></text:p></text:note-body></text:note></text:span></text:p>
      <text:p text:style-name="P1173"><text:span text:style-name="T1173_1">β)</text:span><text:span text:style-name="T1173_2"><text:tab/></text:span><text:span text:style-name="T1173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174"><text:span text:style-name="T1174_1">γ)</text:span><text:span text:style-name="T1174_2"><text:tab/></text:span><text:span text:style-name="T1174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175"><text:span text:style-name="T1175_1">2.</text:span><text:span text:style-name="T1175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175_3"><text:note text:note-class="footnote"><text:note-citation/><text:note-body><text:p text:style-name="P1176"><text:span text:style-name="T1176_1">Τροποποίηση<text:s/>42843/2014,<text:s/>Άρθρο<text:s/>22;<text:s/></text:span><text:span text:style-name="T1176_2"><text:a xlink:type="simple" xlink:href="http://data.aade.gr/eli/pri/law/2016/12/22/4446#art_99"><text:span text:style-name="T1176_3">Αφαίρεση<text:s/>4446/2016,<text:s/>Άρθρο<text:s/>99</text:span></text:a></text:span></text:p></text:note-body></text:note></text:span></text:p>
      <text:p text:style-name="P1177"><text:span text:style-name="T1177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178"><text:span text:style-name="T1178_1">3.</text:span><text:span text:style-name="T1178_2"><text:s/>Εισόδημα<text:s/>που<text:s/>απαλλάσσεται<text:s/>από<text:s/>το<text:s/>φόρο<text:s/>δεν<text:s/>υπόκειται<text:s/>σε<text:s/>παρακράτηση.</text:span></text:p>
      <text:h text:style-name="P1179" text:outline-level="6"><text:span text:style-name="T1179_1">Άρθρο<text:s/>60<text:s/></text:span></text:h>
      <text:h text:style-name="P1180" text:outline-level="6"><text:span text:style-name="T1180_1">Φορολογικός<text:s/>συντελεστής<text:s/></text:span><text:span text:style-name="T1180_2"><text:note text:note-class="footnote"><text:note-citation/><text:note-body><text:p text:style-name="P1181"><text:span text:style-name="T1181_1"><text:a xlink:type="simple" xlink:href="http://data.aade.gr/eli/pri/law/2014/04/07/4254#art_1"><text:span text:style-name="T1181_2">Τροποποίηση<text:s/>4254/2014,<text:s/>Άρθρο<text:s/>1</text:span></text:a></text:span></text:p></text:note-body></text:note></text:span></text:h>
      <text:p text:style-name="P1182"><text:span text:style-name="T1182_1">1.</text:span><text:span text:style-name="T1182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183"><text:span text:style-name="T1183_1">2.</text:span><text:span text:style-name="T1183_2"><text:s/>Με<text:s/>την<text:s/>επιφύλαξη<text:s/>της<text:s/>παρ.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,<text:s/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καθώς<text:s/>και<text:s/>τα<text:s/>μέλη<text:s/>των<text:s/>Ανεξάρτητων<text:s/>Επιτροπών<text:s/>Προσφυγών<text:s/>του<text:s/>άρθρου<text:s/>5<text:s/>του<text:s/>ν.<text:s/>4375/2016<text:s/>υπόκειται<text:s/>σε<text:s/>παρακράτηση<text:s/>φόρου<text:s/>σύμφωνα<text:s/>με<text:s/>τους<text:s/>συντελεστές<text:s/>της<text:s/>παρ.<text:s/>2<text:s/>του<text:s/>άρθρου<text:s/>15.<text:s/></text:span><text:span text:style-name="T1183_3"><text:note text:note-class="footnote"><text:note-citation/><text:note-body><text:p text:style-name="P1184"><text:span text:style-name="T1184_1"><text:a xlink:type="simple" xlink:href="http://data.aade.gr/eli/pri/law/2020/05/30/4690#art_16"><text:span text:style-name="T1184_2">Τροποποίηση<text:s/>4690/2020,<text:s/>Άρθρο<text:s/>16</text:span></text:a></text:span></text:p></text:note-body></text:note></text:span></text:p>
      <text:p text:style-name="P1185"><text:span text:style-name="T1185_1">(3).<text:s/>…</text:span><text:span text:style-name="T1185_2"><text:note text:note-class="footnote"><text:note-citation/><text:note-body><text:p text:style-name="P1186"><text:span text:style-name="T1186_1"><text:a xlink:type="simple" xlink:href="http://data.aade.gr/eli/pri/law/2017/05/19/4472#art_69"><text:span text:style-name="T1186_2">Αφαίρεση<text:s/>4472/2017,<text:s/>Άρθρο<text:s/>69</text:span></text:a></text:span></text:p></text:note-body></text:note></text:span></text:p>
      <text:p text:style-name="P1187"><text:span text:style-name="T1187_1">3.</text:span><text:span text:style-name="T1187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188"><text:span text:style-name="T1188_1">4.</text:span><text:span text:style-name="T1188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,<text:s/>συμπεριλαμβανομένης<text:s/>και<text:s/>της<text:s/>ειδικής<text:s/>εισφοράς<text:s/>αλληλεγγύης<text:s/>του<text:s/>άρθρου<text:s/>43Α.<text:s/></text:span><text:span text:style-name="T1188_3"><text:note text:note-class="footnote"><text:note-citation/><text:note-body><text:p text:style-name="P1189"><text:span text:style-name="T1189_1"><text:a xlink:type="simple" xlink:href="http://data.aade.gr/eli/pri/law/2018/06/14/4549#art_115"><text:span text:style-name="T1189_2">Τροποποίηση<text:s/>4549/2018,<text:s/>Άρθρο<text:s/>115</text:span></text:a></text:span><text:span text:style-name="T1189_3">;<text:s/></text:span><text:span text:style-name="T1189_4"><text:a xlink:type="simple" xlink:href="http://data.aade.gr/eli/pri/law/2018/12/11/4582#art_86"><text:span text:style-name="T1189_5">Τροποποίηση<text:s/>4582/2018,<text:s/>Άρθρο<text:s/>86</text:span></text:a></text:span><text:span text:style-name="T1189_6">;<text:s/></text:span><text:span text:style-name="T1189_7"><text:a xlink:type="simple" xlink:href="http://data.aade.gr/eli/pri/law/2019/04/24/4607#art_52"><text:span text:style-name="T1189_8">Τροποποίηση<text:s/>4607/2019,<text:s/>Άρθρο<text:s/>52</text:span></text:a></text:span></text:p></text:note-body></text:note></text:span></text:p>
      <text:p text:style-name="P1190"><text:span text:style-name="T1190_1">4.</text:span><text:span text:style-name="T1190_2"><text:s/>α.<text:s/>Για<text:s/>τα<text:s/>ποσά<text:s/>τα<text:s/>οποία<text:s/>εισπράττουν<text:s/>οι<text:s/>αμειβόμενοι<text:s/>αθλητές<text:s/>εφάπαξ<text:s/>ή<text:s/>τμηματικά<text:s/>για<text:s/>την<text:s/>υπογραφή<text:s/>του<text:s/>συμβολαίου<text:s/>μετεγγραφής<text:s/>ή<text:s/>την<text:s/>ανανέωση<text:s/>ή<text:s/>λύση<text:s/>του<text:s/>συμβολαίου<text:s/>συνεργασίας<text:s/>τους,<text:s/>από<text:s/>τις<text:s/>αθλητικές<text:s/>ανώνυμες<text:s/>εταιρείες,<text:s/>τα<text:s/>τμήματα<text:s/>αμειβομένων<text:s/>αθλητών<text:s/>ή<text:s/>τα<text:s/>αναγνωρισμένα<text:s/>αθλητικά<text:s/>σωματεία,<text:s/>ο<text:s/>συντελεστής<text:s/>παρακράτησης<text:s/>ορίζεται<text:s/>σε<text:s/>22%,<text:s/>εφόσον<text:s/>τα<text:s/>ποσά<text:s/>που<text:s/>εισπράττονται<text:s/>υπερβαίνουν<text:s/>τις<text:s/>40.000<text:s/>ευρώ<text:s/>εντός<text:s/>του<text:s/>οικείου<text:s/>φορολογικού<text:s/>έτους.<text:s/>Στην<text:s/>περίπτωση<text:s/>που<text:s/>το<text:s/>εισόδημα<text:s/>καταβάλλεται<text:s/>ελεύθερο<text:s/>φόρου,<text:s/>ο<text:s/>φόρος<text:s/>υπολογίζεται<text:s/>μετά<text:s/>την<text:s/>αναγωγή<text:s/>του<text:s/>ποσού<text:s/>σε<text:s/>μικτό<text:s/>με<text:s/>την<text:s/>προσθήκη<text:s/>του<text:s/>αναλογούντος<text:s/>φόρου.<text:s/></text:span><text:span text:style-name="T1190_3"><text:note text:note-class="footnote"><text:note-citation/><text:note-body><text:p text:style-name="P1191"><text:span text:style-name="T1191_1"><text:a xlink:type="simple" xlink:href="http://data.aade.gr/eli/pri/law/2019/12/12/4646#art_76"><text:span text:style-name="T1191_2">Προσθήκη<text:s/>4646/2019,<text:s/>Άρθρο<text:s/>76</text:span></text:a></text:span></text:p></text:note-body></text:note></text:span></text:p>
      <text:p text:style-name="P1192"><text:span text:style-name="T1192_1">5.</text:span><text:span text:style-name="T1192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1192_3"><text:note text:note-class="footnote"><text:note-citation/><text:note-body><text:p text:style-name="P1193"><text:span text:style-name="T1193_1"><text:a xlink:type="simple" xlink:href="http://data.aade.gr/eli/pri/law/2013/12/31/4223#art_24"><text:span text:style-name="T1193_2">Προσθήκη<text:s/>4223/2013,<text:s/>Άρθρο<text:s/>24</text:span></text:a></text:span></text:p></text:note-body></text:note></text:span></text:p>
      <text:p text:style-name="P1194"><text:span text:style-name="T1194_1">6.</text:span><text:span text:style-name="T1194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194_3"><text:note text:note-class="footnote"><text:note-citation/><text:note-body><text:p text:style-name="P1195"><text:span text:style-name="T1195_1"><text:a xlink:type="simple" xlink:href="http://data.aade.gr/eli/pri/law/2016/12/22/4446#art_99"><text:span text:style-name="T1195_2">Προσθήκη<text:s/>4446/2016,<text:s/>Άρθρο<text:s/>99</text:span></text:a></text:span></text:p></text:note-body></text:note></text:span></text:p>
      <text:h text:style-name="P1196" text:outline-level="2"><text:span text:style-name="T1196_1">ΚΕΦΑΛΑΙΟ<text:s/>Β’<text:s/></text:span></text:h>
      <text:h text:style-name="P1197" text:outline-level="2"><text:span text:style-name="T1197_1">ΠΑΡΑΚΡΑΤΗΣΗ<text:s/>ΦΟΡΟΥ</text:span></text:h>
      <text:h text:style-name="P1198" text:outline-level="6"><text:span text:style-name="T1198_1">Άρθρο<text:s/>61<text:s/></text:span></text:h>
      <text:h text:style-name="P1199" text:outline-level="6"><text:span text:style-name="T1199_1">Υπόχρεοι<text:s/>σε<text:s/>παρακράτηση<text:s/></text:span><text:span text:style-name="T1199_2"><text:note text:note-class="footnote"><text:note-citation/><text:note-body><text:p text:style-name="P1200"><text:span text:style-name="T1200_1"><text:a xlink:type="simple" xlink:href="http://data.aade.gr/eli/pri/law/2014/09/10/4283#art_22"><text:span text:style-name="T1200_2">Τροποποίηση<text:s/>4283/2014,<text:s/>Άρθρο<text:s/>22</text:span></text:a></text:span></text:p></text:note-body></text:note></text:span></text:h>
      <text:p text:style-name="P1201"><text:span text:style-name="T1201_1">1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/text:p>
      <text:p text:style-name="P1202"><text:span text:style-name="T1202_1">Όσον<text:s/>αφορά<text:s/>στα<text:s/>ομόλογα<text:s/>του<text:s/>άρθρου<text:s/>37<text:s/>παράγραφος<text:s/>5,<text:s/>σε<text:s/>παρακράτηση<text:s/>φόρου<text:s/>υποχρεούνται<text:s/>από<text:s/>τα<text:s/>πρόσωπα<text:s/>του<text:s/>προηγούμενου<text:s/>εδαφίου<text:s/>μόνον<text:s/>οι<text:s/>φορείς<text:s/>πληρωμής<text:s/>που<text:s/>προβαίνουν<text:s/>σε<text:s/>καταβολές<text:s/>τόκων<text:s/>και<text:s/>δεν<text:s/>υποχρεούται<text:s/>σε<text:s/>παρακράτηση<text:s/>ο<text:s/>εκδότης<text:s/>των<text:s/>ομολόγων.</text:span><text:span text:style-name="T1202_2"><text:note text:note-class="footnote"><text:note-citation/><text:note-body><text:p text:style-name="P1203"><text:span text:style-name="T1203_1"><text:a xlink:type="simple" xlink:href="http://data.aade.gr/eli/pri/law/2016/12/22/4446#art_99"><text:span text:style-name="T1203_2">Αφαίρεση<text:s/>4446/2016,<text:s/>Άρθρο<text:s/>99</text:span></text:a></text:span><text:span text:style-name="T1203_3">;<text:s/></text:span><text:span text:style-name="T1203_4"><text:a xlink:type="simple" xlink:href="http://data.aade.gr/eli/pri/law/2019/12/12/4646#art_21"><text:span text:style-name="T1203_5">Τροποποίηση<text:s/>4646/2019,<text:s/>Άρθρο<text:s/>21</text:span></text:a></text:span></text:p></text:note-body></text:note></text:span><text:span text:style-name="T1203_6"><text:note text:note-class="footnote"><text:note-citation/><text:note-body><text:p text:style-name="P1204"><text:span text:style-name="T1204_1"><text:a xlink:type="simple" xlink:href="http://data.aade.gr/eli/pri/law/2019/12/12/4646#art_21"><text:span text:style-name="T1204_2">Τροποποίηση<text:s/>4646/2019,<text:s/>Άρθρο<text:s/>21</text:span></text:a></text:span></text:p></text:note-body></text:note></text:span></text:p>
      <text:h text:style-name="P1205" text:outline-level="6"><text:span text:style-name="T1205_1">Άρθρο<text:s/>62<text:s/></text:span></text:h>
      <text:h text:style-name="P1206" text:outline-level="6"><text:span text:style-name="T1206_1">Πληρωμές<text:s/>υποκείμενες<text:s/>σε<text:s/>παρακράτηση<text:s/></text:span></text:h>
      <text:p text:style-name="P1207"><text:span text:style-name="T1207_1">1.</text:span><text:span text:style-name="T1207_2"><text:s/>Οι<text:s/>ακόλουθες<text:s/>πληρωμές<text:s/>υπόκεινται<text:s/>σε<text:s/>παρακράτηση<text:s/>φόρου:<text:s/></text:span><text:span text:style-name="T1207_3"><text:note text:note-class="footnote"><text:note-citation/><text:note-body><text:p text:style-name="P1208"><text:span text:style-name="T1208_1"><text:a xlink:type="simple" xlink:href="http://data.aade.gr/eli/pri/law/2014/04/07/4254#art_1"><text:span text:style-name="T1208_2">Τροποποίηση<text:s/>4254/2014,<text:s/>Άρθρο<text:s/>1</text:span></text:a></text:span></text:p></text:note-body></text:note></text:span></text:p>
      <text:p text:style-name="P1209"><text:span text:style-name="T1209_1">α)</text:span><text:span text:style-name="T1209_2"><text:tab/></text:span><text:span text:style-name="T1209_3">μερίσματα,</text:span></text:p>
      <text:p text:style-name="P1210"><text:span text:style-name="T1210_1">β)</text:span><text:span text:style-name="T1210_2"><text:tab/></text:span><text:span text:style-name="T1210_3">τόκοι,</text:span></text:p>
      <text:p text:style-name="P1211"><text:span text:style-name="T1211_1">γ)</text:span><text:span text:style-name="T1211_2"><text:tab/></text:span><text:span text:style-name="T1211_3">δικαιώματα<text:s/>(royalties),</text:span></text:p>
      <text:p text:style-name="P1212"><text:span text:style-name="T1212_1">δ)</text:span><text:span text:style-name="T1212_2"><text:tab/></text:span><text:span text:style-name="T1212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213"><text:span text:style-name="T1213_1">ε)</text:span><text:span text:style-name="T1213_2"><text:tab/></text:span><text:span text:style-name="T1213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214"><text:span text:style-name="T1214_1">στ)</text:span><text:span text:style-name="T1214_2"><text:tab/></text:span><text:span text:style-name="T1214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215"><text:span text:style-name="T1215_1">2.</text:span><text:span text:style-name="T1215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215_3"><text:note text:note-class="footnote"><text:note-citation/><text:note-body><text:p text:style-name="P1216"><text:span text:style-name="T1216_1"><text:a xlink:type="simple" xlink:href="http://data.aade.gr/eli/pri/law/2017/06/07/4474#art_29"><text:span text:style-name="T1216_2">Τροποποίηση<text:s/>4474/2017,<text:s/>Άρθρο<text:s/>29</text:span></text:a></text:span></text:p></text:note-body></text:note></text:span></text:p>
      <text:p text:style-name="P1217"><text:span text:style-name="T1217_1">3.</text:span><text:span text:style-name="T1217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217_3"><text:note text:note-class="footnote"><text:note-citation/><text:note-body><text:p text:style-name="P1218"><text:span text:style-name="T1218_1"><text:a xlink:type="simple" xlink:href="http://data.aade.gr/eli/pri/law/2013/12/31/4223#art_24"><text:span text:style-name="T1218_2">Τροποποίηση<text:s/>4223/2013,<text:s/>Άρθρο<text:s/>24</text:span></text:a></text:span><text:span text:style-name="T1218_3">;<text:s/></text:span><text:span text:style-name="T1218_4"><text:a xlink:type="simple" xlink:href="http://data.aade.gr/eli/pri/law/2017/06/07/4474#art_29"><text:span text:style-name="T1218_5">Τροποποίηση<text:s/>4474/2017,<text:s/>Άρθρο<text:s/>29</text:span></text:a></text:span></text:p></text:note-body></text:note></text:span></text:p>
      <text:p text:style-name="P1219"><text:span text:style-name="T1219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220"><text:span text:style-name="T1220_1">4.</text:span><text:span text:style-name="T1220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220_3"><text:note text:note-class="footnote"><text:note-citation/><text:note-body><text:p text:style-name="P1221"><text:span text:style-name="T1221_1"><text:a xlink:type="simple" xlink:href="http://data.aade.gr/eli/pri/law/2013/12/31/4223#art_24"><text:span text:style-name="T1221_2">Προσθήκη<text:s/>4223/2013,<text:s/>Άρθρο<text:s/>24</text:span></text:a></text:span></text:p></text:note-body></text:note></text:span></text:p>
      <text:p text:style-name="P1222"><text:span text:style-name="T1222_1">5.</text:span><text:span text:style-name="T1222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222_3"><text:note text:note-class="footnote"><text:note-citation/><text:note-body><text:p text:style-name="P1223"><text:span text:style-name="T1223_1"><text:a xlink:type="simple" xlink:href="http://data.aade.gr/eli/pri/law/2014/04/07/4254#art_1"><text:span text:style-name="T1223_2">Προσθήκη<text:s/>4254/2014,<text:s/>Άρθρο<text:s/>1</text:span></text:a></text:span></text:p></text:note-body></text:note></text:span></text:p>
      <text:h text:style-name="P1224" text:outline-level="6"><text:span text:style-name="T1224_1">Άρθρο<text:s/>63<text:s/></text:span></text:h>
      <text:h text:style-name="P1225" text:outline-level="6"><text:span text:style-name="T1225_1">Απαλλαγή<text:s/>για<text:s/>ορισμένες<text:s/>ενδοομιλικές<text:s/>πληρωμές<text:s/></text:span></text:h>
      <text:p text:style-name="P1226"><text:span text:style-name="T1226_1">1.</text:span><text:span text:style-name="T1226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226_3"><text:note text:note-class="footnote"><text:note-citation/><text:note-body><text:p text:style-name="P1227"><text:span text:style-name="T1227_1"><text:a xlink:type="simple" xlink:href="http://data.aade.gr/eli/pri/law/2018/06/14/4549#art_115"><text:span text:style-name="T1227_2">Τροποποίηση<text:s/>4549/2018,<text:s/>Άρθρο<text:s/>115</text:span></text:a></text:span></text:p></text:note-body></text:note></text:span></text:p>
      <text:p text:style-name="P1228"><text:span text:style-name="T1228_1">α)</text:span><text:span text:style-name="T1228_2"><text:tab/></text:span><text:span text:style-name="T1228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228_4"><text:note text:note-class="footnote"><text:note-citation/><text:note-body><text:p text:style-name="P1229"><text:span text:style-name="T1229_1"><text:a xlink:type="simple" xlink:href="http://data.aade.gr/eli/pri/law/2013/12/31/4223#art_24"><text:span text:style-name="T1229_2">Τροποποίηση<text:s/>4223/2013,<text:s/>Άρθρο<text:s/>24</text:span></text:a></text:span></text:p></text:note-body></text:note></text:span></text:p>
      <text:p text:style-name="P1230"><text:span text:style-name="T1230_1">β)</text:span><text:span text:style-name="T1230_2"><text:tab/></text:span><text:span text:style-name="T1230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231"><text:span text:style-name="T1231_1">γ)</text:span><text:span text:style-name="T1231_2"><text:tab/></text:span><text:span text:style-name="T1231_3">το<text:s/>νομικό<text:s/>πρόσωπο<text:s/>που<text:s/>εισπράττει:</text:span></text:p>
      <text:p text:style-name="P1232"><text:span text:style-name="T1232_1">αα)</text:span><text:span text:style-name="T1232_2"><text:tab/></text:span><text:span text:style-name="T1232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233"><text:span text:style-name="T1233_1">ββ)</text:span><text:span text:style-name="T1233_2"><text:tab/></text:span><text:span text:style-name="T1233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234"><text:span text:style-name="T1234_1">γγ)</text:span><text:span text:style-name="T1234_2"><text:tab/></text:span><text:span text:style-name="T1234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235"><text:span text:style-name="T1235_1">2.</text:span><text:span text:style-name="T1235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κρατών<text:s/>-<text:s/>μελών<text:s/>είτε<text:s/>της<text:s/>ημεδαπής<text:s/>είτε<text:s/>της<text:s/>αλλοδαπής,<text:s/>όπως<text:s/>αυτή<text:s/>ισχύει,<text:s/>εφόσον:<text:s/></text:span><text:span text:style-name="T1235_3"><text:note text:note-class="footnote"><text:note-citation/><text:note-body><text:p text:style-name="P1236"><text:span text:style-name="T1236_1"><text:a xlink:type="simple" xlink:href="http://data.aade.gr/eli/pri/law/2013/12/31/4223#art_24"><text:span text:style-name="T1236_2">Τροποποίηση<text:s/>4223/2013,<text:s/>Άρθρο<text:s/>24</text:span></text:a></text:span><text:span text:style-name="T1236_3">;<text:s/></text:span><text:span text:style-name="T1236_4"><text:a xlink:type="simple" xlink:href="http://data.aade.gr/eli/pri/law/2018/06/14/4549#art_115"><text:span text:style-name="T1236_5">Τροποποίηση<text:s/>4549/2018,<text:s/>Άρθρο<text:s/>115</text:span></text:a></text:span><text:span text:style-name="T1236_6">;<text:s/></text:span><text:span text:style-name="T1236_7"><text:a xlink:type="simple" xlink:href="http://data.aade.gr/eli/pri/law/2019/12/12/4646#art_23"><text:span text:style-name="T1236_8">Τροποποίηση<text:s/>4646/2019,<text:s/>Άρθρο<text:s/>23</text:span></text:a></text:span></text:p></text:note-body></text:note></text:span></text:p>
      <text:p text:style-name="P1237"><text:span text:style-name="T1237_1">α)</text:span><text:span text:style-name="T1237_2"><text:tab/></text:span><text:span text:style-name="T1237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/text:span></text:p>
      <text:p text:style-name="P1238"><text:span text:style-name="T1238_1">β)</text:span><text:span text:style-name="T1238_2"><text:tab/></text:span><text:span text:style-name="T1238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239"><text:span text:style-name="T1239_1">γ)</text:span><text:span text:style-name="T1239_2"><text:tab/></text:span><text:span text:style-name="T1239_3">το<text:s/>νομικό<text:s/>πρόσωπο<text:s/>που<text:s/>εισπράττει:</text:span></text:p>
      <text:p text:style-name="P1240"><text:span text:style-name="T1240_1">αα)</text:span><text:span text:style-name="T1240_2"><text:tab/></text:span><text:span text:style-name="T1240_3">περιλαμβάνεται<text:s/>στους<text:s/>τύπους<text:s/>που<text:s/>απαριθμούνται<text:s/>στο<text:s/>Παράρτημα<text:s/>της<text:s/>Οδηγίας<text:s/>2003/49/ΕΚ,<text:s/>όπως<text:s/>ισχύει,<text:s/>και</text:span></text:p>
      <text:p text:style-name="P1241"><text:span text:style-name="T1241_1">ββ)</text:span><text:span text:style-name="T1241_2"><text:tab/></text:span><text:span text:style-name="T1241_3">είναι<text:s/>φορολογικός<text:s/>κάτοικος<text:s/>κράτους<text:s/>-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`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242"><text:span text:style-name="T1242_1">γγ)</text:span><text:span text:style-name="T1242_2"><text:tab/></text:span><text:span text:style-name="T124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άρθρο<text:s/>3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243"><text:span text:style-name="T1243_1">3.</text:span><text:span text:style-name="T1243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243_3"><text:note text:note-class="footnote"><text:note-citation/><text:note-body><text:p text:style-name="P1244"><text:span text:style-name="T1244_1"><text:a xlink:type="simple" xlink:href="http://data.aade.gr/eli/pri/law/2014/04/07/4254#art_1"><text:span text:style-name="T1244_2">Τροποποίηση<text:s/>4254/2014,<text:s/>Άρθρο<text:s/>1</text:span></text:a></text:span></text:p></text:note-body></text:note></text:span></text:p>
      <text:p text:style-name="P1245"><text:span text:style-name="T1245_1">συντελεστής<text:s/>παρακράτησης</text:span></text:p>
      <text:p text:style-name="P1246"><text:span text:style-name="T1246_1">x<text:s/>διανεμηθέν<text:s/>ή<text:s/>καταβληθέν<text:s/>ποσό</text:span></text:p>
      <text:p text:style-name="P1247"><text:span text:style-name="T1247_1">1<text:s/>-<text:s/>συντελεστής<text:s/>παρακράτησης</text:span></text:p>
      <text:p text:style-name="P1248"><text:span text:style-name="T1248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249"><text:span text:style-name="T1249_1">4.</text:span><text:span text:style-name="T1249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250" text:outline-level="6"><text:span text:style-name="T1250_1">Άρθρο<text:s/>64<text:s/></text:span></text:h>
      <text:h text:style-name="P1251" text:outline-level="6"><text:span text:style-name="T1251_1">Συντελεστές<text:s/>παρακράτησης<text:s/>φόρου</text:span><text:span text:style-name="T1251_2"><text:note text:note-class="footnote"><text:note-citation/><text:note-body><text:p text:style-name="P1252"><text:span text:style-name="T1252_1"><text:a xlink:type="simple" xlink:href="http://data.aade.gr/eli/pri/law/2014/04/07/4254#art_1"><text:span text:style-name="T1252_2">Τροποποίηση<text:s/>4254/2014,<text:s/>Άρθρο<text:s/>1</text:span></text:a></text:span><text:span text:style-name="T1252_3">;<text:s/></text:span><text:span text:style-name="T1252_4"><text:a xlink:type="simple" xlink:href="http://data.aade.gr/eli/pri/law/2016/05/12/4387#art_112"><text:span text:style-name="T1252_5">Τροποποίηση<text:s/>4387/2016,<text:s/>Άρθρο<text:s/>112</text:span></text:a></text:span><text:span text:style-name="T1252_6">;<text:s/></text:span><text:span text:style-name="T1252_7"><text:a xlink:type="simple" xlink:href="http://data.aade.gr/eli/pri/law/2016/08/03/4410#art_54"><text:span text:style-name="T1252_8">Τροποποίηση<text:s/>4410/2016,<text:s/>Άρθρο<text:s/>54</text:span></text:a></text:span></text:p></text:note-body></text:note></text:span></text:h>
      <text:p text:style-name="P1253"><text:span text:style-name="T1253_1">1.</text:span><text:span text:style-name="T1253_2"><text:s/>Οι<text:s/>συντελεστές<text:s/>παρακράτησης<text:s/>φόρου<text:s/>είναι<text:s/>οι<text:s/>εξής:<text:s/></text:span><text:span text:style-name="T1253_3"><text:note text:note-class="footnote"><text:note-citation/><text:note-body><text:p text:style-name="P1254"><text:span text:style-name="T1254_1"><text:a xlink:type="simple" xlink:href="http://data.aade.gr/eli/pri/law/2019/03/14/4603#art_65"><text:span text:style-name="T1254_2">Τροποποίηση<text:s/>4603/2019,<text:s/>Άρθρο<text:s/>65</text:span></text:a></text:span><text:span text:style-name="T1254_3">;<text:s/></text:span><text:span text:style-name="T1254_4"><text:a xlink:type="simple" xlink:href="http://data.aade.gr/eli/pri/law/2019/12/12/4646#art_8"><text:span text:style-name="T1254_5">Τροποποίηση<text:s/>4646/2019,<text:s/>Άρθρο<text:s/>8</text:span></text:a></text:span><text:span text:style-name="T1254_6">;<text:s/></text:span><text:span text:style-name="T1254_7"><text:a xlink:type="simple" xlink:href="http://data.aade.gr/eli/pri/law/2019/12/12/4646#art_24"><text:span text:style-name="T1254_8">Τροποποίηση<text:s/>4646/2019,<text:s/>Άρθρο<text:s/>24</text:span></text:a></text:span></text:p></text:note-body></text:note></text:span></text:p>
      <text:p text:style-name="P1255"><text:span text:style-name="T1255_1">α)</text:span><text:span text:style-name="T1255_2"><text:tab/></text:span><text:span text:style-name="T1255_3">για<text:s/>μερίσματα<text:s/>πέντε<text:s/>τοις<text:s/>εκατό<text:s/>(5%),</text:span></text:p>
      <text:p text:style-name="P1256"><text:span text:style-name="T1256_1">β)</text:span><text:span text:style-name="T1256_2"><text:tab/></text:span><text:span text:style-name="T1256_3">για<text:s/>τόκους<text:s/>δεκαπέντε<text:s/>τοις<text:s/>εκατό<text:s/>(15%),</text:span></text:p>
      <text:p text:style-name="P1257"><text:span text:style-name="T1257_1">γ)</text:span><text:span text:style-name="T1257_2"><text:tab/></text:span><text:span text:style-name="T1257_3">για<text:s/>δικαιώματα<text:s/>(royalties)<text:s/>και<text:s/>λοιπές<text:s/>πληρωμές<text:s/>είκοσι<text:s/>τοις<text:s/>εκατό<text:s/>(20%),</text:span></text:p>
      <text:p text:style-name="P1258"><text:span text:style-name="T1258_1">δ)</text:span><text:span text:style-name="T1258_2"><text:tab/></text:span><text:span text:style-name="T1258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259"><text:span text:style-name="T1259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260"><text:span text:style-name="T1260_1">ε)</text:span><text:span text:style-name="T1260_2"><text:tab/></text:span><text:span text:style-name="T1260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Δεν<text:s/>θεωρείται<text:s/>πρόωρη<text:s/>εξαγορά<text:s/>κάθε<text:s/>καταβολή<text:s/>που:</text:span></text:p>
      <text:p text:style-name="P1261"><text:span text:style-name="T1261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ή</text:span></text:p>
      <text:p text:style-name="P1262"><text:span text:style-name="T1262_1">(β)<text:s/>γίνεται<text:s/>χωρίς<text:s/>τη<text:s/>βούληση<text:s/>του<text:s/>εργαζόμενου,<text:s/>όπως<text:s/>σε<text:s/>περίπτωση<text:s/>απόλυσης<text:s/>του<text:s/>εργαζόμενου,<text:s/>πτώχευσης<text:s/>του<text:s/>εργοδότη,<text:s/>ή</text:span></text:p>
      <text:p text:style-name="P1263"><text:span text:style-name="T1263_1">(γ)<text:s/>πραγματοποιείται<text:s/>λόγω<text:s/>συμμετοχής<text:s/>του<text:s/>εργαζόμενου<text:s/>σε<text:s/>πρόγραμμα<text:s/>εθελουσίας<text:s/>εξόδου.,</text:span></text:p>
      <text:p text:style-name="P1264"><text:span text:style-name="T1264_1">στ)</text:span><text:span text:style-name="T1264_2"><text:tab/></text:span><text:span text:style-name="T1264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265"><text:span text:style-name="T1265_1">2.</text:span><text:span text:style-name="T1265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266"><text:span text:style-name="T1266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267"><text:span text:style-name="T1267_1">αα)</text:span><text:span text:style-name="T1267_2"><text:tab/></text:span><text:span text:style-name="T1267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268"><text:span text:style-name="T1268_1">ββ)</text:span><text:span text:style-name="T1268_2"><text:tab/></text:span><text:span text:style-name="T1268_3">ποσοστό<text:s/>τέσσερα<text:s/>τοις<text:s/>εκατό<text:s/>(4%)<text:s/>για<text:s/>τα<text:s/>λοιπά<text:s/>αγαθά<text:s/>και</text:span></text:p>
      <text:p text:style-name="P1269"><text:span text:style-name="T1269_1">γγ)</text:span><text:span text:style-name="T1269_2"><text:tab/></text:span><text:span text:style-name="T1269_3">ποσοστό<text:s/>οκτώ<text:s/>τοις<text:s/>εκατό<text:s/>(8%)<text:s/>για<text:s/>την<text:s/>παροχή<text:s/>υπηρεσιών.</text:span></text:p>
      <text:p text:style-name="P1270"><text:span text:style-name="T1270_1">Εξαιρούνται<text:s/>από<text:s/>την<text:s/>παρακράτηση<text:s/>φόρου<text:s/>οι<text:s/>υπόχρεοι<text:s/>του<text:s/>πρώτου<text:s/>εδαφίου:</text:span></text:p>
      <text:p text:style-name="P1271"><text:span text:style-name="T1271_1">αα)</text:span><text:span text:style-name="T1271_2"><text:tab/></text:span><text:span text:style-name="T1271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272"><text:span text:style-name="T1272_1">ββ)</text:span><text:span text:style-name="T1272_2"><text:tab/></text:span><text:span text:style-name="T1272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273"><text:span text:style-name="T1273_1">γγ)</text:span><text:span text:style-name="T1273_2"><text:tab/></text:span><text:span text:style-name="T1273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274"><text:span text:style-name="T1274_1">δδ)</text:span><text:span text:style-name="T1274_2"><text:tab/></text:span><text:span text:style-name="T1274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275"><text:span text:style-name="T1275_1">3.</text:span><text:span text:style-name="T1275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275_3"><text:note text:note-class="footnote"><text:note-citation/><text:note-body><text:p text:style-name="P1276"><text:span text:style-name="T1276_1"><text:a xlink:type="simple" xlink:href="http://data.aade.gr/eli/pri/law/2013/12/31/4223#art_24"><text:span text:style-name="T1276_2">Τροποποίηση<text:s/>4223/2013,<text:s/>Άρθρο<text:s/>24</text:span></text:a></text:span></text:p></text:note-body></text:note></text:span></text:p>
      <text:p text:style-name="P1277"><text:span text:style-name="T1277_1">4.</text:span><text:span text:style-name="T1277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278"><text:span text:style-name="T1278_1">5.</text:span><text:span text:style-name="T1278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278_3"><text:note text:note-class="footnote"><text:note-citation/><text:note-body><text:p text:style-name="P1279"><text:span text:style-name="T1279_1"><text:a xlink:type="simple" xlink:href="http://data.aade.gr/eli/pri/law/2013/12/31/4223#art_24"><text:span text:style-name="T1279_2">Προσθήκη<text:s/>4223/2013,<text:s/>Άρθρο<text:s/>24</text:span></text:a></text:span></text:p></text:note-body></text:note></text:span></text:p>
      <text:p text:style-name="P1280"><text:span text:style-name="T1280_1">6.</text:span><text:span text:style-name="T1280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281"><text:span text:style-name="T1281_1">7.</text:span><text:span text:style-name="T1281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281_3"><text:note text:note-class="footnote"><text:note-citation/><text:note-body><text:p text:style-name="P1282"><text:span text:style-name="T1282_1"><text:a xlink:type="simple" xlink:href="http://data.aade.gr/eli/pri/law/2013/12/31/4223#art_24"><text:span text:style-name="T1282_2">Προσθήκη<text:s/>4223/2013,<text:s/>Άρθρο<text:s/>24</text:span></text:a></text:span></text:p></text:note-body></text:note></text:span></text:p>
      <text:p text:style-name="P1283"><text:span text:style-name="T1283_1">8.</text:span><text:span text:style-name="T1283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284"><text:span text:style-name="T1284_1">9.</text:span><text:span text:style-name="T1284_2"><text:s/>Ειδικά<text:s/>το<text:s/>εισόδημα<text:s/>από<text:s/>τόκους<text:s/>κρατικών<text:s/>ομολόγων<text:s/>και<text:s/>εντόκων<text:s/>γραμματίων<text:s/>του<text:s/>Ελληνικού<text:s/>Δημοσίου<text:s/>και<text:s/>από<text:s/>τόκους<text:s/>εταιρικών<text:s/>ομολογιών<text:s/>της<text:s/>παραγράφου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άγραφο.<text:s/></text:span><text:span text:style-name="T1284_3"><text:note text:note-class="footnote"><text:note-citation/><text:note-body><text:p text:style-name="P1285"><text:span text:style-name="T1285_1"><text:a xlink:type="simple" xlink:href="http://data.aade.gr/eli/pri/law/2019/12/12/4646#art_21"><text:span text:style-name="T1285_2">Τροποποίηση<text:s/>4646/2019,<text:s/>Άρθρο<text:s/>21</text:span></text:a></text:span></text:p></text:note-body></text:note></text:span></text:p>
      <text:p text:style-name="P1286"><text:span text:style-name="T1286_1">10.</text:span><text:span text:style-name="T1286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286_3"><text:note text:note-class="footnote"><text:note-citation/><text:note-body><text:p text:style-name="P1287"><text:span text:style-name="T1287_1"><text:a xlink:type="simple" xlink:href="http://data.aade.gr/eli/pri/law/2018/06/14/4549#art_115"><text:span text:style-name="T1287_2">Προσθήκη<text:s/>4549/2018,<text:s/>Άρθρο<text:s/>115</text:span></text:a></text:span></text:p></text:note-body></text:note></text:span></text:p>
      <text:h text:style-name="P1288" text:outline-level="1"><text:span text:style-name="T1288_1">ΜΕΡΟΣ<text:s/>ΠΕΜΠΤΟ<text:s/></text:span></text:h>
      <text:h text:style-name="P1289" text:outline-level="1"><text:span text:style-name="T1289_1">ΔΙΑΤΑΞΕΙΣ<text:s/>ΓΙΑ<text:s/>ΤΗΝ<text:s/>ΚΑΤΑΠΟΛΕΜΗΣΗ<text:s/>ΤΗΣ<text:s/>ΦΟΡΟΑΠΟΦΥΓΗΣ<text:s/>ΚΑΙ<text:s/>ΤΗΣ<text:s/>ΦΟΟΡΟΔΙΑΦΥΓΗΣ</text:span></text:h>
      <text:h text:style-name="P1290" text:outline-level="6"><text:span text:style-name="T1290_1">Άρθρο<text:s/>65<text:s/></text:span></text:h>
      <text:h text:style-name="P1291" text:outline-level="6"><text:span text:style-name="T1291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291_2"><text:note text:note-class="footnote"><text:note-citation/><text:note-body><text:p text:style-name="P1292"><text:span text:style-name="T1292_1"><text:a xlink:type="simple" xlink:href="http://data.aade.gr/eli/pri/law/2014/04/07/4254#art_1"><text:span text:style-name="T1292_2">Τροποποίηση<text:s/>4254/2014,<text:s/>Άρθρο<text:s/>1</text:span></text:a></text:span></text:p></text:note-body></text:note></text:span></text:h>
      <text:p text:style-name="P1293"><text:span text:style-name="T1293_1">1.</text:span><text:span text:style-name="T1293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294"><text:span text:style-name="T1294_1">2.</text:span><text:span text:style-name="T1294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295"><text:span text:style-name="T1295_1">3.</text:span><text:span text:style-name="T1295_2"><text:s/></text:span><text:span text:style-name="T1295_3"><text:note text:note-class="footnote"><text:note-citation/><text:note-body><text:p text:style-name="P1296"><text:span text:style-name="T1296_1"><text:a xlink:type="simple" xlink:href="http://data.aade.gr/eli/pri/law/2018/06/14/4549#art_115"><text:span text:style-name="T1296_2">Τροποποίηση<text:s/>4549/2018,<text:s/>Άρθρο<text:s/>115</text:span></text:a></text:span></text:p></text:note-body></text:note></text:span><text:span text:style-name="T1296_3"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/text:span></text:p>
      <text:p text:style-name="P1297"><text:span text:style-name="T1297_1">α)</text:span><text:span text:style-name="T1297_2"><text:tab/></text:span><text:span text:style-name="T1297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298"><text:span text:style-name="T1298_1">β)</text:span><text:span text:style-name="T1298_2"><text:tab/></text:span><text:span text:style-name="T1298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299"><text:span text:style-name="T1299_1">4.</text:span><text:span text:style-name="T1299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300"><text:span text:style-name="T1300_1">α)</text:span><text:span text:style-name="T1300_2"><text:tab/></text:span><text:span text:style-name="T1300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301"><text:span text:style-name="T1301_1">β)</text:span><text:span text:style-name="T1301_2"><text:tab/></text:span><text:span text:style-name="T1301_3">Προστίθενται<text:s/>τα<text:s/>κράτη<text:s/>που:</text:span></text:p>
      <text:p text:style-name="P1302"><text:span text:style-name="T1302_1">αα)</text:span><text:span text:style-name="T1302_2"><text:tab/></text:span><text:span text:style-name="T1302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303"><text:span text:style-name="T1303_1">ββ)</text:span><text:span text:style-name="T1303_2"><text:tab/></text:span><text:span text:style-name="T1303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304"><text:span text:style-name="T1304_1">γ)</text:span><text:span text:style-name="T1304_2"><text:tab/></text:span><text:span text:style-name="T1304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305"><text:span text:style-name="T1305_1">5.</text:span><text:span text:style-name="T1305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306"><text:span text:style-name="T1306_1">6.</text:span><text:span text:style-name="T1306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307"><text:span text:style-name="T1307_1">α)</text:span><text:span text:style-name="T1307_2"><text:tab/></text:span><text:span text:style-name="T1307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308"><text:span text:style-name="T1308_1">β)</text:span><text:span text:style-name="T1308_2"><text:tab/></text:span><text:span text:style-name="T1308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309"><text:span text:style-name="T1309_1">7.</text:span><text:span text:style-name="T1309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310" text:outline-level="6"><text:span text:style-name="T1310_1">Άρθρο<text:s/>66<text:s/></text:span></text:h>
      <text:h text:style-name="P1311" text:outline-level="6"><text:span text:style-name="T1311_1">Κανόνες<text:s/>για<text:s/>τις<text:s/>Ελεγχόμενες<text:s/>Αλλοδαπές<text:s/>Εταιρείες<text:s/></text:span><text:span text:style-name="T1311_2"><text:note text:note-class="footnote"><text:note-citation/><text:note-body><text:p text:style-name="P1312"><text:span text:style-name="T1312_1"><text:a xlink:type="simple" xlink:href="http://data.aade.gr/eli/pri/law/2014/04/07/4254#art_1"><text:span text:style-name="T1312_2">Τροποποίηση<text:s/>4254/2014,<text:s/>Άρθρο<text:s/>1</text:span></text:a></text:span><text:span text:style-name="T1312_3">;<text:s/></text:span><text:span text:style-name="T1312_4"><text:a xlink:type="simple" xlink:href="http://data.aade.gr/eli/pri/law/2019/04/24/4607#art_12"><text:span text:style-name="T1312_5">Τροποποίηση<text:s/>4607/2019,<text:s/>Άρθρο<text:s/>12</text:span></text:a></text:span></text:p></text:note-body></text:note></text:span></text:h>
      <text:p text:style-name="P1313"><text:span text:style-name="T1313_1">1.</text:span><text:span text:style-name="T1313_2"><text:s/>Ως<text:s/>Ελεγχόμενη<text:s/>Αλλοδαπή<text:s/>Εταιρεία<text:s/>νοείται<text:s/>το<text:s/>αλλοδαπό<text:s/>νομικό<text:s/>πρόσωπο<text:s/>ή<text:s/>η<text:s/>αλλοδαπή<text:s/>νομική<text:s/>οντότητα<text:s/>ή<text:s/>η<text:s/>μόνιμη<text:s/>εγκατάσταση<text:s/>στην<text:s/>αλλοδαπή,<text:s/>τα<text:s/>κέρδη<text:s/>της<text:s/>οποίας<text:s/>δεν<text:s/>φορολογούνται<text:s/>ή<text:s/>απαλλάσσονται<text:s/>του<text:s/>φόρου<text:s/>στην<text:s/>ημεδαπή,<text:s/>όταν<text:s/>συντρέχουν<text:s/>σωρευτικά<text:s/>οι<text:s/>εξής<text:s/>προϋποθέσεις:</text:span></text:p>
      <text:p text:style-name="P1314"><text:span text:style-name="T1314_1">(α)<text:s/>στην<text:s/>περίπτωση<text:s/>νομικού<text:s/>προσώπου<text:s/>ή<text:s/>νομικής<text:s/>οντότητας,<text:s/>ο<text:s/>φορολογούμενος<text:s/>μόνος<text:s/>του<text:s/>ή<text:s/>από<text:s/>κοινού<text:s/>με<text:s/>τις<text:s/>συνδεδεμένες<text:s/>με<text:s/>αυτόν<text:s/>επιχειρήσεις,<text:s/>κατέχει<text:s/>άμεση<text:s/>ή<text:s/>έμμεση<text:s/>συμμετοχή<text:s/>σε<text:s/>ποσοστό<text:s/>άνω<text:s/>του<text:s/>πενήντα<text:s/>τοις<text:s/>εκατό<text:s/>(50%)<text:s/>των<text:s/>δικαιωμάτων<text:s/>ψήφου<text:s/>ή<text:s/>έχει<text:s/>την<text:s/>άμεση<text:s/>ή<text:s/>έμμεση<text:s/>κυριότητα<text:s/>επί<text:s/>ποσοστού<text:s/>άνω<text:s/>του<text:s/>πενήντα<text:s/>τοις<text:s/>εκατό<text:s/>(50%)<text:s/>του<text:s/>κεφαλαίου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/text:span></text:p>
      <text:p text:style-name="P1315"><text:span text:style-name="T1315_1">(β)<text:s/>ο<text:s/>πραγματικός<text:s/>εταιρικός<text:s/>φόρος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<text:s/>στην<text:s/>αλλοδαπή,<text:s/>είναι<text:s/>μικρότερος<text:s/>από<text:s/>τη<text:s/>διαφορά<text:s/>μεταξύ<text:s/>του<text:s/>φόρου<text:s/>που<text:s/>θα<text:s/>οφειλόταν<text:s/>από<text:s/>το<text:s/>νομικό<text:s/>πρόσωπο<text:s/>ή<text:s/>τη<text:s/>νομική<text:s/>οντότητα<text:s/>ή<text:s/>τη<text:s/>μόνιμη<text:s/>εγκατάσταση,<text:s/>σύμφωνα<text:s/>με<text:s/>την<text:s/>ελληνική<text:s/>νομοθεσία,<text:s/>αν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<text:s/>και<text:s/>του<text:s/>πραγματικού<text:s/>εταιρικού<text:s/>φόρου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.<text:s/>Για<text:s/>τον<text:s/>υπολογισμό<text:s/>της<text:s/>διαφοράς<text:s/>της<text:s/>παρούσας,<text:s/>η<text:s/>μόνιμη<text:s/>εγκατά<text:s/>σταση<text:s/>μίας<text:s/>ελεγχόμενης<text:s/>αλλοδαπής<text:s/>εταιρείας<text:s/>που<text:s/>δεν<text:s/>υπόκειται<text:s/>σε<text:s/>φόρο<text:s/>ή<text:s/>απαλλάσσεται<text:s/>του<text:s/>φόρου<text:s/>στη<text:s/>χώρα<text:s/>της<text:s/>ελεγχόμενης<text:s/>αλλοδαπής<text:s/>εταιρείας<text:s/>δεν<text:s/>λαμβάνεται<text:s/>υπόψη.<text:s/>Ο<text:s/>φόρος<text:s/>που<text:s/>θα<text:s/>οφειλόταν<text:s/>στην<text:s/>ημεδαπή<text:s/>υπολογίζεται<text:s/>σύμφωνα<text:s/>με<text:s/>την<text:s/>εσωτερική<text:s/>νομοθεσία,</text:span></text:p>
      <text:p text:style-name="P1316"><text:span text:style-name="T1316_1">(γ)<text:s/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ή<text:s/>η<text:s/>μόνιμη<text:s/>εγκατάσταση<text:s/>στην<text:s/>αλλοδαπή,<text:s/>εμπίπτει<text:s/>σε<text:s/>μία<text:s/>ή<text:s/>περισσότερες<text:s/>από<text:s/>τις<text:s/>κατηγορίες<text:s/>που<text:s/>ορίζονται<text:s/>στην<text:s/>παράγραφο<text:s/>3.</text:span></text:p>
      <text:p text:style-name="P1317"><text:span text:style-name="T1317_1">2.</text:span><text:span text:style-name="T1317_2"><text:s/>Για<text:s/>την<text:s/>εφαρμογή<text:s/>του<text:s/>παρόντος<text:s/>ως<text:s/>συνδεδεμένη<text:s/>επιχείρηση<text:s/>νοείται:</text:span></text:p>
      <text:p text:style-name="P1318"><text:span text:style-name="T1318_1">(α)<text:s/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,</text:span></text:p>
      <text:p text:style-name="P1319"><text:span text:style-name="T1319_1">(β)<text:s/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.</text:span></text:p>
      <text:p text:style-name="P1320"><text:span text:style-name="T1320_1"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περιλαμβανομένου<text:s/>του<text:s/>φορολογουμένου,<text:s/>θεωρούνται<text:s/>επίσης<text:s/>συνδεδεμένες<text:s/>επιχειρήσεις.</text:span></text:p>
      <text:p text:style-name="P1321"><text:span text:style-name="T1321_1">3.</text:span><text:span text:style-name="T1321_2"><text:s/>Στο<text:s/>φορολογητέο<text:s/>εισόδημα<text:s/>του<text:s/>φορολογουμένου<text:s/>περιλαμβάνεται<text:s/>το<text:s/>μη<text:s/>διανεμηθέν<text:s/>εισόδημα<text:s/>της<text:s/>ελεγχόμενης<text:s/>αλλοδαπής<text:s/>εταιρείας,<text:s/>που<text:s/>προκύπτει<text:s/>από<text:s/>τις<text:s/>εξής<text:s/>κατηγορίες<text:s/>εισοδήματος:</text:span></text:p>
      <text:p text:style-name="P1322"><text:span text:style-name="T1322_1">α)</text:span><text:span text:style-name="T1322_2"><text:tab/></text:span><text:span text:style-name="T1322_3">τόκοι<text:s/>ή<text:s/>οποιοδήποτε<text:s/>άλλο<text:s/>εισόδημα<text:s/>που<text:s/>παράγεται<text:s/>από<text:s/>χρηματοοικονομικά<text:s/>περιουσιακά<text:s/>στοιχεία,</text:span></text:p>
      <text:p text:style-name="P1323"><text:span text:style-name="T1323_1">β)</text:span><text:span text:style-name="T1323_2"><text:tab/></text:span><text:span text:style-name="T1323_3">δικαιώματα<text:s/>ή<text:s/>οποιοδήποτε<text:s/>άλλο<text:s/>εισόδημα<text:s/>που<text:s/>παράγεται<text:s/>από<text:s/>πνευματική<text:s/>ιδιοκτησία,</text:span></text:p>
      <text:p text:style-name="P1324"><text:span text:style-name="T1324_1">γ)</text:span><text:span text:style-name="T1324_2"><text:tab/></text:span><text:span text:style-name="T1324_3">μερίσματα<text:s/>και<text:s/>εισόδημα<text:s/>από<text:s/>την<text:s/>εκποίηση<text:s/>μετοχών,</text:span></text:p>
      <text:p text:style-name="P1325"><text:span text:style-name="T1325_1">δ)</text:span><text:span text:style-name="T1325_2"><text:tab/></text:span><text:span text:style-name="T1325_3">εισόδημα<text:s/>από<text:s/>χρηματοδοτική<text:s/>μίσθωση,</text:span></text:p>
      <text:p text:style-name="P1326"><text:span text:style-name="T1326_1">ε)</text:span><text:span text:style-name="T1326_2"><text:tab/></text:span><text:span text:style-name="T1326_3">εισόδημα<text:s/>από<text:s/>ασφαλιστικές,<text:s/>τραπεζικές<text:s/>και<text:s/>άλλες<text:s/>χρηματοοικονομικές<text:s/>δραστηριότητες,</text:span></text:p>
      <text:p text:style-name="P1327"><text:span text:style-name="T1327_1">στ)</text:span><text:span text:style-name="T1327_2"><text:tab/></text:span><text:span text:style-name="T1327_3">εισόδημα<text:s/>από<text:s/>εταιρείες<text:s/>τιμολόγησης<text:s/>που<text:s/>αποκομίζουν<text:s/>έσοδα<text:s/>από<text:s/>πωλήσεις<text:s/>αγαθών<text:s/>και<text:s/>υπηρεσιών<text:s/>και</text:span></text:p>
      <text:p text:style-name="P1328"><text:span text:style-name="T1328_1">υπηρεσιών<text:s/>που<text:s/>αγοράζονται<text:s/>και<text:s/>πωλούνται<text:s/>σε<text:s/>συνδεδεμένες<text:s/>με<text:s/>αυτήν<text:s/>επιχειρήσεις<text:s/>και<text:s/>δεν<text:s/>προσθέτουν<text:s/>καμία</text:span></text:p>
      <text:p text:style-name="P1329"><text:span text:style-name="T1329_1">ή<text:s/>προσθέτουν<text:s/>ελάχιστη<text:s/>οικονομική<text:s/>αξία.</text:span></text:p>
      <text:p text:style-name="P1330"><text:span text:style-name="T1330_1">4.</text:span><text:span text:style-name="T1330_2"><text:s/>(α)<text:s/>Tο<text:s/>εισόδημα<text:s/>που<text:s/>περιλαμβάνεται<text:s/>στη<text:s/>φορολογητέα<text:s/>βάση<text:s/>υπολογίζεται,<text:s/>σύμφωνα<text:s/>με<text:s/>τις<text:s/>διατάξεις<text:s/>του<text:s/>παρόντος<text:s/>νόμου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,<text:s/>σύμφωνα<text:s/>με<text:s/>το<text:s/>Δεύτερο<text:s/>Μέ-<text:s/>ρος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,<text:s/>οντοτήτων,<text:s/>σύμφωνα<text:s/>με<text:s/>το<text:s/>Τρίτο<text:s/>Μέρος,<text:s/>κατά<text:s/>περίπτωση.</text:span></text:p>
      <text:p text:style-name="P1331"><text:span text:style-name="T1331_1">(β)<text:s/>Το<text:s/>εισόδημα<text:s/>περιλαμβάνεται<text:s/>σε<text:s/>εκείνο<text:s/>το<text:s/>φορολογικό<text:s/>έτος<text:s/>του<text:s/>φορολογουμένου,<text:s/>στη<text:s/>διάρκεια<text:s/>του<text:s/>οποίου<text:s/>λήγει<text:s/>το<text:s/>φορολογικό<text:s/>έτος<text:s/>του<text:s/>νομικού<text:s/>προσώπου<text:s/>ή<text:s/>της<text:s/>νομικής<text:s/>οντότητας<text:s/>και<text:s/>υπολογίζεται<text:s/>κατ’<text:s/>αναλογία<text:s/>προς<text:s/>τη<text:s/>συμμετοχή<text:s/>του<text:s/>φορολογουμένου<text:s/>στο<text:s/>νομικό<text:s/>πρόσωπο<text:s/>ή<text:s/>τη<text:s/>νομική<text:s/>οντότητα.</text:span></text:p>
      <text:p text:style-name="P1332"><text:span text:style-name="T1332_1">(γ)<text:s/>Αν<text:s/>το<text:s/>νομικό<text:s/>πρόσωπο<text:s/>ή<text:s/>η<text:s/>νομική<text:s/>οντότητα<text:s/>ή<text:s/>η<text:s/>μόνιμη<text:s/>εγκατάσταση<text:s/>πραγματοποιούν<text:s/>σε<text:s/>ένα<text:s/>φορολογικό<text:s/>έτος<text:s/>ζημίες,<text:s/>αυτές<text:s/>δεν<text:s/>περιλαμβάνονται<text:s/>στη<text:s/>φορολογητέα<text:s/>βάση<text:s/>του<text:s/>φορολογουμένου,<text:s/>αλλά<text:s/>συμψηφίζονται<text:s/>με<text:s/>μελλοντικά<text:s/>κέρδη,<text:s/>υπό<text:s/>τις<text:s/>προϋποθέσεις<text:s/>που<text:s/>ορίζονται<text:s/>στην<text:s/>παράγραφο<text:s/>4<text:s/>του<text:s/>άρθρου<text:s/>27.</text:span></text:p>
      <text:p text:style-name="P1333"><text:span text:style-name="T1333_1">5.</text:span><text:span text:style-name="T1333_2"><text:s/>Όταν<text:s/>το<text:s/>νομικό<text:s/>πρόσωπο<text:s/>ή<text:s/>η<text:s/>νομική<text:s/>οντότητα<text:s/>διανέμει<text:s/>κέρδη<text:s/>ή,<text:s/>σε<text:s/>περίπτωση<text:s/>μόνιμης<text:s/>εγκατάστασης,<text:s/>αποδίδει<text:s/>κέρδη<text:s/>στον<text:s/>φορολογούμενο,<text:s/>τα<text:s/>οποία<text:s/>περιλαμβάνονται<text:s/>στο<text:s/>φορολογητέο<text:s/>εισόδημα<text:s/>του<text:s/>τελευταίου,<text:s/>τα<text:s/>ποσά<text:s/>του<text:s/>εισοδήματος<text:s/>που<text:s/>είχαν<text:s/>περιληφθεί<text:s/>σε<text:s/>προηγούμενο<text:s/>φορολογικό<text:s/>έτος<text:s/>στη<text:s/>φορολογητέα<text:s/>βάση<text:s/>σύμφωνα<text:s/>με<text:s/>την<text:s/>παράγραφο<text:s/>3<text:s/>αφαιρούνται<text:s/>από<text:s/>τη<text:s/>φορολογητέα<text:s/>βάση<text:s/>κατά<text:s/>τον<text:s/>υπολογισμό<text:s/>του<text:s/>ύψους<text:s/>του<text:s/>οφειλόμενου<text:s/>φόρου<text:s/>επί<text:s/>των<text:s/>διανεμομένων<text:s/>κερδών.</text:span></text:p>
      <text:p text:style-name="P1334"><text:span text:style-name="T1334_1">6.</text:span><text:span text:style-name="T1334_2"><text:s/>Σε<text:s/>περίπτωση<text:s/>εκποίησης<text:s/>των<text:s/>συμμετοχών<text:s/>του<text:s/>φορολογουμένου<text:s/>στο<text:s/>αλλοδαπό<text:s/>νομικό<text:s/>πρόσωπο<text:s/>ή<text:s/>νομική<text:s/>οντότητα<text:s/>ή<text:s/>της<text:s/>δραστηριότητας<text:s/>της<text:s/>μόνιμης<text:s/>εγκατάστασης<text:s/>στην<text:s/>αλλοδαπή,<text:s/>κατά<text:s/>τον<text:s/>υπολογισμό<text:s/>του<text:s/>ύψους<text:s/>του<text:s/>οφειλόμενου<text:s/>φόρου,<text:s/>αφαιρείται<text:s/>από<text:s/>τη<text:s/>φορολογητέα<text:s/>βάση<text:s/>το<text:s/>μέρος<text:s/>εκείνο<text:s/>που<text:s/>έχει<text:s/>ήδη<text:s/>φορολογηθεί<text:s/>σε<text:s/>προηγούμενα<text:s/>φορολογικά<text:s/>έτη<text:s/>με<text:s/>βάση<text:s/>τις<text:s/>διατάξεις<text:s/>του<text:s/>παρόντος<text:s/>άρθρου.</text:span></text:p>
      <text:p text:style-name="P1335"><text:span text:style-name="T1335_1">7.</text:span><text:span text:style-name="T1335_2"><text:s/>Ο<text:s/>φόρος<text:s/>αλλοδαπής<text:s/>που<text:s/>έχει<text:s/>καταβάλει<text:s/>το<text:s/>νομικό<text:s/>πρόσωπο<text:s/>ή<text:s/>νομική<text:s/>οντότητα<text:s/>ή<text:s/>η<text:s/>μόνιμη<text:s/>εγκατάσταση,<text:s/>καθώς<text:s/>και<text:s/>οι<text:s/>συνδεδεμένες<text:s/>εταιρείες<text:s/>σε<text:s/>περίπτωση<text:s/>έμμεσης<text:s/>συμμετοχής,<text:s/>μειώνει<text:s/>τη<text:s/>φορολογική<text:s/>υποχρέωση<text:s/>του<text:s/>φορολογουμένου.<text:s/>Η<text:s/>μείωση<text:s/>αυτή<text:s/>δεν<text:s/>μπορεί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p text:style-name="P1336"><text:span text:style-name="T1336_1">8.</text:span><text:span text:style-name="T1336_2"><text:s/>Οι<text:s/>διατάξεις<text:s/>του<text:s/>παρόντος<text:s/>δεν<text:s/>εφαρμόζονται<text:s/>όταν<text:s/>η<text:s/>ελεγχόμενη<text:s/>αλλοδαπή<text:s/>εταιρεία,<text:s/>όπως<text:s/>ορίζεται<text:s/>στην<text:s/>παράγραφο<text:s/>1,<text:s/>ασκεί<text:s/>ουσιαστική<text:s/>οικονομική<text:s/>δραστηρι<text:s/>ότητα<text:s/>που<text:s/>υποστηρίζεται<text:s/>από<text:s/>προσωπικό,<text:s/>εξοπλισμό,<text:s/>περιουσιακά<text:s/>στοιχεία<text:s/>και<text:s/>εγκαταστάσεις,<text:s/>όπως<text:s/>αποδει<text:s/>κνύεται<text:s/>από<text:s/>συναφή<text:s/>πραγματικά<text:s/>στοιχεία<text:s/>και<text:s/>περιστά<text:s/>σεις.<text:s/>Το<text:s/>προηγούμενο<text:s/>εδάφιο<text:s/>δεν<text:s/>εφαρμόζεται<text:s/>όταν<text:s/>η<text:s/>ελεγχόμενη<text:s/>αλλοδαπή<text:s/>εταιρεία<text:s/>έχει<text:s/>φορολογική<text:s/>κατοι<text:s/>κία<text:s/>ή<text:s/>μόνιμη<text:s/>εγκατάσταση<text:s/>σε<text:s/>τρίτη<text:s/>χώρα<text:s/>η<text:s/>οποία<text:s/>δεν<text:s/>είναι<text:s/>συμβαλλόμενο<text:s/>μέρος<text:s/>της<text:s/>συμφωνίας<text:s/>για<text:s/>τον<text:s/>ΕΟΧ.</text:span></text:p>
      <text:h text:style-name="P1337" text:outline-level="1"><text:span text:style-name="T1337_1">ΜΕΡΟΣ<text:s/>ΕΚΤΟ<text:s/></text:span></text:h>
      <text:h text:style-name="P1338" text:outline-level="1"><text:span text:style-name="T1338_1">ΥΠΟΒΟΛΗΣ<text:s/>ΔΗΛΩΣΗΣ<text:s/>ΦΟΡΟΛΟΓΙΑΣ<text:s/>ΕΙΣΟΔΗΜΑΤΟΣ<text:s/>ΚΑΙ<text:s/>ΠΡΟΚΑΤΑΒΟΛΗ<text:s/>ΦΟΡΟΥ</text:span></text:h>
      <text:h text:style-name="P1339" text:outline-level="6"><text:span text:style-name="T1339_1">Άρθρο<text:s/>67<text:s/></text:span></text:h>
      <text:h text:style-name="P1340" text:outline-level="6"><text:span text:style-name="T1340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340_2"><text:note text:note-class="footnote"><text:note-citation/><text:note-body><text:p text:style-name="P1341"><text:span text:style-name="T1341_1"><text:a xlink:type="simple" xlink:href="http://data.aade.gr/eli/pri/law/2013/12/31/4223#art_25"><text:span text:style-name="T1341_2">Τροποποίηση<text:s/>4223/2013,<text:s/>Άρθρο<text:s/>25</text:span></text:a></text:span><text:span text:style-name="T1341_3">;<text:s/></text:span><text:span text:style-name="T1341_4"><text:a xlink:type="simple" xlink:href="http://data.aade.gr/eli/pri/law/2015/05/14/4328#art_2"><text:span text:style-name="T1341_5">Τροποποίηση<text:s/>4328/2015,<text:s/>Άρθρο<text:s/>2</text:span></text:a></text:span><text:span text:style-name="T1341_6">;<text:s/></text:span><text:span text:style-name="T1341_7"><text:a xlink:type="simple" xlink:href="http://data.aade.gr/eli/pri/law/2015/07/02/4331#art_47"><text:span text:style-name="T1341_8">Τροποποίηση<text:s/>4331/2015,<text:s/>Άρθρο<text:s/>47</text:span></text:a></text:span><text:span text:style-name="T1341_9">;<text:s/></text:span><text:span text:style-name="T1341_10"><text:a xlink:type="simple" xlink:href="http://data.aade.gr/eli/pri/law/2015/08/14/4336#art_2"><text:span text:style-name="T1341_11">Τροποποίηση<text:s/>4336/2015,<text:s/>Άρθρο<text:s/>2</text:span></text:a></text:span><text:span text:style-name="T1341_12">;<text:s/></text:span><text:span text:style-name="T1341_13"><text:a xlink:type="simple" xlink:href="http://data.aade.gr/eli/pri/law/2016/04/01/4374#art_8"><text:span text:style-name="T1341_14">Τροποποίηση<text:s/>4374/2016,<text:s/>Άρθρο<text:s/>8</text:span></text:a></text:span><text:span text:style-name="T1341_15">;<text:s/></text:span><text:span text:style-name="T1341_16"><text:a xlink:type="simple" xlink:href="http://data.aade.gr/eli/pri/law/2016/04/01/4374#art_8"><text:span text:style-name="T1341_17">Τροποποίηση<text:s/>4374/2016,<text:s/>Άρθρο<text:s/>8</text:span></text:a></text:span></text:p></text:note-body></text:note></text:span></text:h>
      <text:p text:style-name="P1342"><text:span text:style-name="T1342_1">1.</text:span><text:span text:style-name="T1342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Ειδικά,<text:s/>φορολογούμενοι<text:s/>που<text:s/>υπάγονται<text:s/>στις<text:s/>διατάξεις<text:s/>του<text:s/>άρθρου<text:s/>5Α<text:s/>υποχρεούνται<text:s/>να<text:s/>δηλώνουν<text:s/>όλα<text:s/>τα<text:s/>εισοδήματά<text:s/>τους,<text:s/>που<text:s/>προκύπτουν<text:s/>στην<text:s/>ημεδαπή,<text:s/>κατά<text:s/>την<text:s/>έννοια<text:s/>της<text:s/>παραγράφου<text:s/>1<text:s/>του<text:s/>άρθρου<text:s/>5,<text:s/>ενώ<text:s/>για<text:s/>τα<text:s/>εισοδήματα<text:s/>που<text:s/>προκύπτουν<text:s/>στην<text:s/>αλλοδαπή,<text:s/>κατά<text:s/>την<text:s/>έννοια<text:s/>της<text:s/>παραγράφου<text:s/>2<text:s/>του<text:s/>άρθρου<text:s/>5,<text:s/>και<text:s/>τα<text:s/>οποία<text:s/>υπόκεινται<text:s/>στην<text:s/>εναλλακτική<text:s/>φορολόγηση<text:s/>δεν<text:s/>υφίσταται<text:s/>υποχρέωση<text:s/>δήλωσής<text:s/>τους.<text:s/>Στην<text:s/>περίπτωση<text:s/>αυτή<text:s/>δεν<text:s/>εφαρμόζεται<text:s/>η<text:s/>παράγραφος<text:s/>24<text:s/>του<text:s/>άρθρου<text:s/>72<text:s/>του<text:s/>ανωτέρω<text:s/>νόμου.<text:s/>Ομοίως,<text:s/>δεν<text:s/>υποχρεούνται<text:s/>σε<text:s/>υποβολή<text:s/>δήλωσης<text:s/>τα<text:s/>φυσικά<text:s/>πρόσωπα<text:s/>που<text:s/>είναι<text:s/>φορολογικοί<text:s/>κάτοικοι<text:s/>αλλοδαπής<text:s/>και<text:s/>αποκτούν<text:s/>εισόδημα<text:s/>αποκλειστικά<text:s/>από<text:s/>τόκους<text:s/>κρατικών<text:s/>ομολόγων<text:s/>και<text:s/>εντόκων<text:s/>γραμματίων<text:s/>του<text:s/>Ελληνικού<text:s/>Δημοσίου,<text:s/>καθώς<text:s/>και<text:s/>από<text:s/>τόκους<text:s/>εταιρικών<text:s/>ομολογιών<text:s/>της<text:s/>παραγράφου<text:s/>5<text:s/>του<text:s/>άρθρου<text:s/>37.<text:s/></text:span><text:span text:style-name="T1342_3"><text:note text:note-class="footnote"><text:note-citation/><text:note-body><text:p text:style-name="P1343"><text:span text:style-name="T1343_1">Τροποποίηση<text:s/>42843/2014,<text:s/>Άρθρο<text:s/>22;<text:s/></text:span><text:span text:style-name="T1343_2"><text:a xlink:type="simple" xlink:href="http://data.aade.gr/eli/pri/law/2019/12/12/4646#art_2"><text:span text:style-name="T1343_3">Τροποποίηση<text:s/>4646/2019,<text:s/>Άρθρο<text:s/>2</text:span></text:a></text:span><text:span text:style-name="T1343_4">;<text:s/></text:span><text:span text:style-name="T1343_5"><text:a xlink:type="simple" xlink:href="http://data.aade.gr/eli/pri/law/2019/12/12/4646#art_21"><text:span text:style-name="T1343_6">Τροποποίηση<text:s/>4646/2019,<text:s/>Άρθρο<text:s/>21</text:span></text:a></text:span></text:p></text:note-body></text:note></text:span></text:p>
      <text:p text:style-name="P1344"><text:span text:style-name="T1344_1">2.</text:span><text:span text:style-name="T1344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344_3"><text:note text:note-class="footnote"><text:note-citation/><text:note-body><text:p text:style-name="P1345"><text:span text:style-name="T1345_1"><text:a xlink:type="simple" xlink:href="http://data.aade.gr/eli/pri/law/2013/12/31/4223#art_25"><text:span text:style-name="T1345_2">Τροποποίηση<text:s/>4223/2013,<text:s/>Άρθρο<text:s/>25</text:span></text:a></text:span></text:p></text:note-body></text:note></text:span></text:p>
      <text:p text:style-name="P1346"><text:span text:style-name="T1346_1">3.</text:span><text:span text:style-name="T1346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346_3"><text:note text:note-class="footnote"><text:note-citation/><text:note-body><text:p text:style-name="P1347"><text:span text:style-name="T1347_1"><text:a xlink:type="simple" xlink:href="http://data.aade.gr/eli/pri/law/2013/12/31/4223#art_25"><text:span text:style-name="T1347_2">Τροποποίηση<text:s/>4223/2013,<text:s/>Άρθρο<text:s/>25</text:span></text:a></text:span><text:span text:style-name="T1347_3">;<text:s/></text:span><text:span text:style-name="T1347_4"><text:a xlink:type="simple" xlink:href="http://data.aade.gr/eli/pri/law/2017/04/13/4467#art_16"><text:span text:style-name="T1347_5">Τροποποίηση<text:s/>4467/2017,<text:s/>Άρθρο<text:s/>16</text:span></text:a></text:span></text:p></text:note-body></text:note></text:span></text:p>
      <text:p text:style-name="P1348"><text:span text:style-name="T1348_1">4.</text:span><text:span text:style-name="T1348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348_3"><text:note text:note-class="footnote"><text:note-citation/><text:note-body><text:p text:style-name="P1349"><text:span text:style-name="T1349_1"><text:a xlink:type="simple" xlink:href="http://data.aade.gr/eli/pri/law/2018/12/18/4583#art_59"><text:span text:style-name="T1349_2">Τροποποίηση<text:s/>4583/2018,<text:s/>Άρθρο<text:s/>59</text:span></text:a></text:span></text:p></text:note-body></text:note></text:span></text:p>
      <text:p text:style-name="P1350"><text:span text:style-name="T1350_1">β)</text:span><text:span text:style-name="T1350_2"><text:tab/></text:span><text:span text:style-name="T1350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351"><text:span text:style-name="T1351_1">γ)</text:span><text:span text:style-name="T1351_2"><text:tab/></text:span><text:span text:style-name="T1351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352"><text:span text:style-name="T1352_1">δ)</text:span><text:span text:style-name="T1352_2"><text:tab/></text:span><text:span text:style-name="T1352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353"><text:span text:style-name="T1353_1">ε)</text:span><text:span text:style-name="T1353_2"><text:tab/></text:span><text:span text:style-name="T1353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354"><text:span text:style-name="T1354_1">στ)</text:span><text:span text:style-name="T1354_2"><text:tab/></text:span><text:span text:style-name="T1354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355"><text:span text:style-name="T1355_1">αα)</text:span><text:span text:style-name="T1355_2"><text:tab/></text:span><text:span text:style-name="T1355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356"><text:span text:style-name="T1356_1">ββ)</text:span><text:span text:style-name="T1356_2"><text:tab/></text:span><text:span text:style-name="T1356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357"><text:span text:style-name="T1357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358"><text:span text:style-name="T1358_1">α)</text:span><text:span text:style-name="T1358_2"><text:tab/></text:span><text:span text:style-name="T1358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359"><text:span text:style-name="T1359_1">β)</text:span><text:span text:style-name="T1359_2"><text:tab/></text:span><text:span text:style-name="T1359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360"><text:span text:style-name="T1360_1">γ)</text:span><text:span text:style-name="T1360_2"><text:tab/></text:span><text:span text:style-name="T1360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361"><text:span text:style-name="T1361_1">6.</text:span><text:span text:style-name="T1361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361_3"><text:note text:note-class="footnote"><text:note-citation/><text:note-body><text:p text:style-name="P1362"><text:span text:style-name="T1362_1"><text:a xlink:type="simple" xlink:href="http://data.aade.gr/eli/pri/law/2013/12/31/4223#art_25"><text:span text:style-name="T1362_2">Προσθήκη<text:s/>4223/2013,<text:s/>Άρθρο<text:s/>25</text:span></text:a></text:span><text:span text:style-name="T1362_3">;<text:s/></text:span><text:span text:style-name="T1362_4"><text:a xlink:type="simple" xlink:href="http://data.aade.gr/eli/pri/law/2016/08/03/4410#art_59"><text:span text:style-name="T1362_5">Τροποποίηση<text:s/>4410/2016,<text:s/>Άρθρο<text:s/>59</text:span></text:a></text:span><text:span text:style-name="T1362_6">;<text:s/></text:span><text:span text:style-name="T1362_7"><text:a xlink:type="simple" xlink:href="http://data.aade.gr/eli/pri/law/2018/06/14/4549#art_115"><text:span text:style-name="T1362_8">Τροποποίηση<text:s/>4549/2018,<text:s/>Άρθρο<text:s/>115</text:span></text:a></text:span><text:span text:style-name="T1362_9">;<text:s/></text:span><text:span text:style-name="T1362_10"><text:a xlink:type="simple" xlink:href="http://data.aade.gr/eli/pri/law/2018/06/14/4549#art_115"><text:span text:style-name="T1362_11">Τροποποίηση<text:s/>4549/2018,<text:s/>Άρθρο<text:s/>115</text:span></text:a></text:span></text:p></text:note-body></text:note></text:span></text:p>
      <text:p text:style-name="P1363"><text:span text:style-name="T1363_1">α)</text:span><text:span text:style-name="T1363_2"><text:tab/></text:span><text:span text:style-name="T1363_3">του<text:s/>φόρου<text:s/>που<text:s/>παρακρατήθηκε,</text:span></text:p>
      <text:p text:style-name="P1364"><text:span text:style-name="T1364_1">β)</text:span><text:span text:style-name="T1364_2"><text:tab/></text:span><text:span text:style-name="T1364_3">του<text:s/>φόρου<text:s/>που<text:s/>προκαταβλήθηκε,</text:span></text:p>
      <text:p text:style-name="P1365"><text:span text:style-name="T1365_1">γ)</text:span><text:span text:style-name="T1365_2"><text:tab/></text:span><text:span text:style-name="T1365_3">του<text:s/>φόρου<text:s/>που<text:s/>καταβλήθηκε<text:s/>στην<text:s/>αλλοδαπή<text:s/>σύμφωνα<text:s/>με<text:s/>το<text:s/>άρθρο<text:s/>9.</text:span></text:p>
      <text:p text:style-name="P1366"><text:span text:style-name="T1366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367"><text:span text:style-name="T1367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368"><text:span text:style-name="T1368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369"><text:span text:style-name="T1369_1">7.</text:span><text:span text:style-name="T1369_2"><text:s/></text:span><text:span text:style-name="T1369_3"><text:note text:note-class="footnote"><text:note-citation/><text:note-body><text:p text:style-name="P1370"><text:span text:style-name="T1370_1"><text:a xlink:type="simple" xlink:href="http://data.aade.gr/eli/pri/law/2018/12/18/4583#art_59"><text:span text:style-name="T1370_2">Τροποποίηση<text:s/>4583/2018,<text:s/>Άρθρο<text:s/>59</text:span></text:a></text:span></text:p></text:note-body></text:note></text:span><text:span text:style-name="T1370_3"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p text:style-name="P1371"><text:span text:style-name="T1371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372" text:outline-level="6"><text:span text:style-name="T1372_1">Άρθρο<text:s/>67<text:s/></text:span></text:h>
      <text:h text:style-name="P1373" text:outline-level="6"><text:span text:style-name="T1373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373_2"><text:note text:note-class="footnote"><text:note-citation/><text:note-body><text:p text:style-name="P1374"><text:span text:style-name="T1374_1"><text:a xlink:type="simple" xlink:href="http://data.aade.gr/eli/pri/law/2014/04/07/4254#art_1"><text:span text:style-name="T1374_2">Προσθήκη<text:s/>4254/2014,<text:s/>Άρθρο<text:s/>1</text:span></text:a></text:span></text:p></text:note-body></text:note></text:span></text:h>
      <text:p text:style-name="P1375"><text:span text:style-name="T1375_1">1.</text:span><text:span text:style-name="T1375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376"><text:span text:style-name="T1376_1">2.</text:span><text:span text:style-name="T1376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377"><text:span text:style-name="T1377_1">3.</text:span><text:span text:style-name="T1377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378"><text:span text:style-name="T1378_1">4.</text:span><text:span text:style-name="T1378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379"><text:span text:style-name="T1379_1">5.</text:span><text:span text:style-name="T1379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380"><text:span text:style-name="T1380_1">6.</text:span><text:span text:style-name="T1380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381" text:outline-level="6"><text:span text:style-name="T1381_1">Άρθρο<text:s/>68<text:s/></text:span></text:h>
      <text:h text:style-name="P1382" text:outline-level="6"><text:span text:style-name="T1382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382_2"><text:note text:note-class="footnote"><text:note-citation/><text:note-body><text:p text:style-name="P1383"><text:span text:style-name="T1383_1"><text:a xlink:type="simple" xlink:href="http://data.aade.gr/eli/pri/law/2013/12/31/4223#art_25"><text:span text:style-name="T1383_2">Τροποποίηση<text:s/>4223/2013,<text:s/>Άρθρο<text:s/>25</text:span></text:a></text:span><text:span text:style-name="T1383_3">;<text:s/></text:span><text:span text:style-name="T1383_4"><text:a xlink:type="simple" xlink:href="http://data.aade.gr/eli/pri/law/2015/05/14/4328#art_2"><text:span text:style-name="T1383_5">Τροποποίηση<text:s/>4328/2015,<text:s/>Άρθρο<text:s/>2</text:span></text:a></text:span><text:span text:style-name="T1383_6">;<text:s/></text:span><text:span text:style-name="T1383_7"><text:a xlink:type="simple" xlink:href="http://data.aade.gr/eli/pri/law/2015/05/14/4328#art_2"><text:span text:style-name="T1383_8">Τροποποίηση<text:s/>4328/2015,<text:s/>Άρθρο<text:s/>2</text:span></text:a></text:span><text:span text:style-name="T1383_9">;<text:s/></text:span><text:span text:style-name="T1383_10"><text:a xlink:type="simple" xlink:href="http://data.aade.gr/eli/pri/law/2015/08/14/4336#art_2"><text:span text:style-name="T1383_11">Τροποποίηση<text:s/>4336/2015,<text:s/>Άρθρο<text:s/>2</text:span></text:a></text:span></text:p></text:note-body></text:note></text:span></text:h>
      <text:p text:style-name="P1384"><text:span text:style-name="T1384_1">1.</text:span><text:span text:style-name="T1384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384_3"><text:note text:note-class="footnote"><text:note-citation/><text:note-body><text:p text:style-name="P1385"><text:span text:style-name="T1385_1"><text:a xlink:type="simple" xlink:href="http://data.aade.gr/eli/pri/law/2013/12/31/4223#art_25"><text:span text:style-name="T1385_2">Τροποποίηση<text:s/>4223/2013,<text:s/>Άρθρο<text:s/>25</text:span></text:a></text:span></text:p></text:note-body></text:note></text:span></text:p>
      <text:p text:style-name="P1386"><text:span text:style-name="T1386_1">2.</text:span><text:span text:style-name="T1386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386_3"><text:note text:note-class="footnote"><text:note-citation/><text:note-body><text:p text:style-name="P1387"><text:span text:style-name="T1387_1"><text:a xlink:type="simple" xlink:href="http://data.aade.gr/eli/pri/law/2018/05/15/4537#art_142"><text:span text:style-name="T1387_2">Τροποποίηση<text:s/>4537/2018,<text:s/>Άρθρο<text:s/>142</text:span></text:a></text:span></text:p></text:note-body></text:note></text:span></text:p>
      <text:p text:style-name="P1388"><text:span text:style-name="T1388_1">3.</text:span><text:span text:style-name="T1388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388_3"><text:note text:note-class="footnote"><text:note-citation/><text:note-body><text:p text:style-name="P1389"><text:span text:style-name="T1389_1"><text:a xlink:type="simple" xlink:href="http://data.aade.gr/eli/pri/law/2013/12/31/4223#art_25"><text:span text:style-name="T1389_2">Προσθήκη<text:s/>4223/2013,<text:s/>Άρθρο<text:s/>25</text:span></text:a></text:span><text:span text:style-name="T1389_3">;<text:s/></text:span><text:span text:style-name="T1389_4"><text:a xlink:type="simple" xlink:href="http://data.aade.gr/eli/pri/law/2017/04/13/4467#art_16"><text:span text:style-name="T1389_5">Τροποποίηση<text:s/>4467/2017,<text:s/>Άρθρο<text:s/>16</text:span></text:a></text:span><text:span text:style-name="T1389_6">;<text:s/></text:span><text:span text:style-name="T1389_7"><text:a xlink:type="simple" xlink:href="http://data.aade.gr/eli/pri/law/2017/08/01/4484#art_14"><text:span text:style-name="T1389_8">Τροποποίηση<text:s/>4484/2017,<text:s/>Άρθρο<text:s/>14</text:span></text:a></text:span><text:span text:style-name="T1389_9">;<text:s/></text:span><text:span text:style-name="T1389_10"><text:a xlink:type="simple" xlink:href="http://data.aade.gr/eli/pri/law/2018/06/14/4549#art_115"><text:span text:style-name="T1389_11">Τροποποίηση<text:s/>4549/2018,<text:s/>Άρθρο<text:s/>115</text:span></text:a></text:span></text:p></text:note-body></text:note></text:span></text:p>
      <text:p text:style-name="P1390"><text:span text:style-name="T1390_1">α)</text:span><text:span text:style-name="T1390_2"><text:tab/></text:span><text:span text:style-name="T1390_3">του<text:s/>φόρου<text:s/>που<text:s/>παρακρατήθηκε,</text:span></text:p>
      <text:p text:style-name="P1391"><text:span text:style-name="T1391_1">β)</text:span><text:span text:style-name="T1391_2"><text:tab/></text:span><text:span text:style-name="T1391_3">του<text:s/>φόρου<text:s/>που<text:s/>προκαταβλήθηκε,</text:span></text:p>
      <text:p text:style-name="P1392"><text:span text:style-name="T1392_1">γ)</text:span><text:span text:style-name="T1392_2"><text:tab/></text:span><text:span text:style-name="T1392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393"><text:span text:style-name="T1393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394"><text:span text:style-name="T1394_1">4.</text:span><text:span text:style-name="T1394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395"><text:span text:style-name="T1395_1">5.</text:span><text:span text:style-name="T1395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396" text:outline-level="6"><text:span text:style-name="T1396_1">Άρθρο<text:s/>69<text:s/></text:span></text:h>
      <text:h text:style-name="P1397" text:outline-level="6"><text:span text:style-name="T1397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397_2"><text:note text:note-class="footnote"><text:note-citation/><text:note-body><text:p text:style-name="P1398"><text:span text:style-name="T1398_1"><text:a xlink:type="simple" xlink:href="http://data.aade.gr/eli/pri/law/2014/04/07/4254#art_1"><text:span text:style-name="T1398_2">Τροποποίηση<text:s/>4254/2014,<text:s/>Άρθρο<text:s/>1</text:span></text:a></text:span></text:p></text:note-body></text:note></text:span></text:h>
      <text:p text:style-name="P1399"><text:span text:style-name="T1399_1">1.</text:span><text:span text:style-name="T1399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text:span text:style-name="T1399_3"><text:note text:note-class="footnote"><text:note-citation/><text:note-body><text:p text:style-name="P1400"><text:span text:style-name="T1400_1">Τροποποίηση<text:s/>4336/2014,<text:s/>Άρθρο<text:s/>2;<text:s/></text:span><text:span text:style-name="T1400_2"><text:a xlink:type="simple" xlink:href="http://data.aade.gr/eli/pri/law/2018/06/14/4549#art_115"><text:span text:style-name="T1400_3">Τροποποίηση<text:s/>4549/2018,<text:s/>Άρθρο<text:s/>115</text:span></text:a></text:span></text:p></text:note-body></text:note></text:span></text:p>
      <text:p text:style-name="P1401"><text:span text:style-name="T1401_1">2.</text:span><text:span text:style-name="T1401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402"><text:span text:style-name="T1402_1">Το<text:s/>ποσό<text:s/>που<text:s/>πρέπει<text:s/>να<text:s/>βεβαιωθεί<text:s/>δεν<text:s/>υπερβαίνει<text:s/>τα<text:s/>τριάντα<text:s/>(30)<text:s/>ευρώ.<text:s/></text:span></text:p>
      <text:p text:style-name="P1403"><text:span text:style-name="T1403_1">3.</text:span><text:span text:style-name="T1403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404"><text:span text:style-name="T1404_1">4.</text:span><text:span text:style-name="T1404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404_3"><text:note text:note-class="footnote"><text:note-citation/><text:note-body><text:p text:style-name="P1405"><text:span text:style-name="T1405_1"><text:a xlink:type="simple" xlink:href="http://data.aade.gr/eli/pri/law/2013/12/31/4223#art_25"><text:span text:style-name="T1405_2">Τροποποίηση<text:s/>4223/2013,<text:s/>Άρθρο<text:s/>25</text:span></text:a></text:span></text:p></text:note-body></text:note></text:span></text:p>
      <text:p text:style-name="P1406"><text:span text:style-name="T1406_1">α)</text:span><text:span text:style-name="T1406_2"><text:tab/></text:span><text:span text:style-name="T1406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407"><text:span text:style-name="T1407_1">β)</text:span><text:span text:style-name="T1407_2"><text:tab/></text:span><text:span text:style-name="T1407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408"><text:span text:style-name="T1408_1">5.</text:span><text:span text:style-name="T1408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408_3"><text:note text:note-class="footnote"><text:note-citation/><text:note-body><text:p text:style-name="P1409"><text:span text:style-name="T1409_1"><text:a xlink:type="simple" xlink:href="http://data.aade.gr/eli/pri/law/2013/12/31/4223#art_25"><text:span text:style-name="T1409_2">Τροποποίηση<text:s/>4223/2013,<text:s/>Άρθρο<text:s/>25</text:span></text:a></text:span></text:p></text:note-body></text:note></text:span></text:p>
      <text:p text:style-name="P1410"><text:span text:style-name="T1410_1">β)</text:span><text:span text:style-name="T1410_2"><text:tab/></text:span><text:span text:style-name="T1410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411"><text:span text:style-name="T1411_1">γ)</text:span><text:span text:style-name="T1411_2"><text:tab/></text:span><text:span text:style-name="T1411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412"><text:span text:style-name="T1412_1">δ)</text:span><text:span text:style-name="T1412_2"><text:tab/></text:span><text:span text:style-name="T1412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413"><text:span text:style-name="T1413_1">ε)</text:span><text:span text:style-name="T1413_2"><text:tab/></text:span><text:span text:style-name="T1413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414"><text:span text:style-name="T1414_1">6.</text:span><text:span text:style-name="T1414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415" text:outline-level="6"><text:span text:style-name="T1415_1">Άρθρο<text:s/>70<text:s/></text:span></text:h>
      <text:h text:style-name="P1416" text:outline-level="6"><text:span text:style-name="T1416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417"><text:span text:style-name="T1417_1">1.</text:span><text:span text:style-name="T1417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418"><text:span text:style-name="T1418_1">α)</text:span><text:span text:style-name="T1418_2"><text:tab/></text:span><text:span text:style-name="T1418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419"><text:span text:style-name="T1419_1">β)</text:span><text:span text:style-name="T1419_2"><text:tab/></text:span><text:span text:style-name="T1419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420"><text:span text:style-name="T1420_1">γ)</text:span><text:span text:style-name="T1420_2"><text:tab/></text:span><text:span text:style-name="T1420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421"><text:span text:style-name="T1421_1">δ)</text:span><text:span text:style-name="T1421_2"><text:tab/></text:span><text:span text:style-name="T1421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422"><text:span text:style-name="T1422_1">2.</text:span><text:span text:style-name="T1422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423"><text:span text:style-name="T1423_1">3.</text:span><text:span text:style-name="T1423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424"><text:span text:style-name="T1424_1">4.</text:span><text:span text:style-name="T1424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425" text:outline-level="6"><text:span text:style-name="T1425_1">Άρθρο<text:s/>71<text:s/></text:span></text:h>
      <text:h text:style-name="P1426" text:outline-level="6"><text:span text:style-name="T1426_1">Προκαταβολή<text:s/>του<text:s/>φόρου<text:s/>εισοδήματος<text:s/>νομικών<text:s/>προσώπων<text:s/>και<text:s/>νομικών<text:s/>οντοτήτων<text:s/></text:span></text:h>
      <text:p text:style-name="P1427"><text:span text:style-name="T1427_1">1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αποκλειστικά<text:s/>και<text:s/>μόνο<text:s/>για<text:s/>το<text:s/>φορολογικό<text:s/>έτος<text:s/>2018,<text:s/>βεβαιώνεται<text:s/>ποσό<text:s/>ίσο<text:s/>με<text:s/>το<text:s/>ενενήντα<text:s/>πέντε<text:s/>τοις<text:s/>εκατό<text:s/>(9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έτους<text:s/>αυτού.<text:s/></text:span><text:span text:style-name="T1427_2"><text:note text:note-class="footnote"><text:note-citation/><text:note-body><text:p text:style-name="P1428"><text:span text:style-name="T1428_1"><text:a xlink:type="simple" xlink:href="http://data.aade.gr/eli/pri/law/2013/12/31/4223#art_25"><text:span text:style-name="T1428_2">Τροποποίηση<text:s/>4223/2013,<text:s/>Άρθρο<text:s/>25</text:span></text:a></text:span><text:span text:style-name="T1428_3">;<text:s/></text:span><text:span text:style-name="T1428_4"><text:a xlink:type="simple" xlink:href="http://data.aade.gr/eli/pri/law/2015/07/02/4331#art_1"><text:span text:style-name="T1428_5">Τροποποίηση<text:s/>4331/2015,<text:s/>Άρθρο<text:s/>1</text:span></text:a></text:span><text:span text:style-name="T1428_6">;<text:s/></text:span><text:span text:style-name="T1428_7"><text:a xlink:type="simple" xlink:href="http://data.aade.gr/eli/pri/law/2015/08/14/4336#art_2"><text:span text:style-name="T1428_8">Αφαίρεση<text:s/>4336/2015,<text:s/>Άρθρο<text:s/>2</text:span></text:a></text:span><text:span text:style-name="T1428_9">;<text:s/></text:span><text:span text:style-name="T1428_10"><text:a xlink:type="simple" xlink:href="http://data.aade.gr/eli/pri/law/2019/12/12/4646#art_26"><text:span text:style-name="T1428_11">Τροποποίηση<text:s/>4646/2019,<text:s/>Άρθρο<text:s/>26</text:span></text:a></text:span></text:p></text:note-body></text:note></text:span></text:p>
      <text:p text:style-name="P1429"><text:span text:style-name="T1429_1">2.</text:span><text:span text:style-name="T1429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429_3"><text:note text:note-class="footnote"><text:note-citation/><text:note-body><text:p text:style-name="P1430"><text:span text:style-name="T1430_1"><text:a xlink:type="simple" xlink:href="http://data.aade.gr/eli/pri/law/2015/08/14/4336#art_2"><text:span text:style-name="T1430_2">Τροποποίηση<text:s/>4336/2015,<text:s/>Άρθρο<text:s/>2</text:span></text:a></text:span></text:p></text:note-body></text:note></text:span></text:p>
      <text:p text:style-name="P1431"><text:span text:style-name="T1431_1">3.</text:span><text:span text:style-name="T1431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432"><text:span text:style-name="T1432_1">4.</text:span><text:span text:style-name="T1432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432_3"><text:note text:note-class="footnote"><text:note-citation/><text:note-body><text:p text:style-name="P1433"><text:span text:style-name="T1433_1"><text:a xlink:type="simple" xlink:href="http://data.aade.gr/eli/pri/law/2019/12/12/4646#art_27"><text:span text:style-name="T1433_2">Τροποποίηση<text:s/>4646/2019,<text:s/>Άρθρο<text:s/>27</text:span></text:a></text:span></text:p></text:note-body></text:note></text:span></text:p>
      <text:p text:style-name="P1434"><text:span text:style-name="T1434_1">5.</text:span><text:span text:style-name="T1434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πέντε<text:s/>(5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ν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434_3"><text:note text:note-class="footnote"><text:note-citation/><text:note-body><text:p text:style-name="P1435"><text:span text:style-name="T1435_1"><text:a xlink:type="simple" xlink:href="http://data.aade.gr/eli/pri/law/2019/12/12/4646#art_27"><text:span text:style-name="T1435_2">Τροποποίηση<text:s/>4646/2019,<text:s/>Άρθρο<text:s/>27</text:span></text:a></text:span></text:p></text:note-body></text:note></text:span></text:p>
      <text:p text:style-name="P1436"><text:span text:style-name="T1436_1">6.</text:span><text:span text:style-name="T1436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437"><text:span text:style-name="T1437_1">7.</text:span><text:span text:style-name="T1437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438"><text:span text:style-name="T1438_1">8.</text:span><text:span text:style-name="T1438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438_3"><text:note text:note-class="footnote"><text:note-citation/><text:note-body><text:p text:style-name="P1439"><text:span text:style-name="T1439_1"><text:a xlink:type="simple" xlink:href="http://data.aade.gr/eli/pri/law/2014/04/07/4254#art_1"><text:span text:style-name="T1439_2">Τροποποίηση<text:s/>4254/2014,<text:s/>Άρθρο<text:s/>1</text:span></text:a></text:span></text:p></text:note-body></text:note></text:span></text:p>
      <text:p text:style-name="P1440"><text:span text:style-name="T1440_1">9.</text:span><text:span text:style-name="T1440_2"><text:s/>Οι<text:s/>διατάξεις<text:s/>του<text:s/>άρθρου<text:s/>αυτού<text:s/>δεν<text:s/>έχουν<text:s/>εφαρμογή:<text:s/></text:span><text:span text:style-name="T1440_3"><text:note text:note-class="footnote"><text:note-citation/><text:note-body><text:p text:style-name="P1441"><text:span text:style-name="T1441_1"><text:a xlink:type="simple" xlink:href="http://data.aade.gr/eli/pri/law/2013/12/31/4223#art_25"><text:span text:style-name="T1441_2">Αφαίρεση<text:s/>4223/2013,<text:s/>Άρθρο<text:s/>25</text:span></text:a></text:span><text:span text:style-name="T1441_3">;<text:s/></text:span><text:span text:style-name="T1441_4"><text:a xlink:type="simple" xlink:href="http://data.aade.gr/eli/pri/law/2013/12/31/4223#art_25"><text:span text:style-name="T1441_5">Τροποποίηση<text:s/>4223/2013,<text:s/>Άρθρο<text:s/>25</text:span></text:a></text:span></text:p></text:note-body></text:note></text:span></text:p>
      <text:p text:style-name="P1442"><text:span text:style-name="T1442_1">α)</text:span><text:span text:style-name="T1442_2"><text:tab/></text:span><text:span text:style-name="T1442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443"><text:span text:style-name="T1443_1">[β)<text:s/>...,]<text:s/></text:span></text:p>
      <text:p text:style-name="P1444"><text:span text:style-name="T1444_1">β)</text:span><text:span text:style-name="T1444_2"><text:tab/></text:span><text:span text:style-name="T1444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445"><text:span text:style-name="T1445_1">γ)</text:span><text:span text:style-name="T1445_2"><text:tab/></text:span><text:span text:style-name="T1445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446"><text:span text:style-name="T1446_1">[ε)<text:s/>...,<text:s/>]</text:span></text:p>
      <text:p text:style-name="P1447"><text:span text:style-name="T1447_1">δ)</text:span><text:span text:style-name="T1447_2"><text:tab/></text:span><text:span text:style-name="T1447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448"><text:span text:style-name="T1448_1">ε)</text:span><text:span text:style-name="T1448_2"><text:tab/></text:span><text:span text:style-name="T1448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449"><text:span text:style-name="T1449_1">στ)</text:span><text:span text:style-name="T1449_2"><text:tab/></text:span><text:span text:style-name="T1449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450" text:outline-level="6"><text:span text:style-name="T1450_1">Άρθρο<text:s/>71</text:span><text:span text:style-name="T1450_2">Α</text:span><text:span text:style-name="T1450_3"><text:s/></text:span></text:h>
      <text:h text:style-name="P1451" text:outline-level="6"><text:span text:style-name="T1451_1">Κίνητρα<text:s/>Ευρεσιτεχνίας</text:span><text:span text:style-name="T1451_2"><text:note text:note-class="footnote"><text:note-citation/><text:note-body><text:p text:style-name="P1452"><text:span text:style-name="T1452_1"><text:a xlink:type="simple" xlink:href="http://data.aade.gr/eli/pri/law/2018/01/17/4512#art_353"><text:span text:style-name="T1452_2">Προσθήκη<text:s/>4512/2018,<text:s/>Άρθρο<text:s/>353</text:span></text:a></text:span></text:p></text:note-body></text:note></text:span></text:h>
      <text:p text:style-name="P1453"><text:span text:style-name="T1453_1">1.</text:span><text:span text:style-name="T1453_2"><text:s/>Τα<text:s/>κέρδη<text:s/>της<text:s/>επιχείρησης<text:s/>από<text:s/>την<text:s/>πώληση<text:s/>προϊόντων<text:s/>παραγωγής<text:s/>της,<text:s/>για<text:s/>την<text:s/>οποία<text:s/>παραγωγή<text:s/>χρησιμοποιήθηκε<text:s/>ευρεσιτεχνία<text:s/>διεθνώς<text:s/>αναγνωρισμένη<text:s/>στο<text:s/>όνομα<text:s/>της<text:s/>ίδιας<text:s/>επιχείρησης<text:s/>που<text:s/>αναπτύχθηκε<text:s/>από<text:s/>την<text:s/>ίδια,<text:s/>απαλλάσσονται<text:s/>από<text:s/>τον<text:s/>φόρο<text:s/>εισοδήματος<text:s/>για<text:s/>τρεις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έσοδα<text:s/>από<text:s/>την<text:s/>πώληση<text:s/>των<text:s/>πιο<text:s/>πάνω<text:s/>προϊόντων.<text:s/>Η<text:s/>απαλλαγή<text:s/>χορηγείται<text:s/>και<text:s/>όταν<text:s/>τα<text:s/>προϊόντα<text:s/>παράγονται<text:s/>σε<text:s/>εγκαταστάσεις<text:s/>τρίτων.<text:s/>Επίσης,<text:s/>καταλαμβάνει<text:s/>και<text:s/>τα<text:s/>κέρδη<text:s/>που<text:s/>προέρχονται<text:s/>από<text:s/>παροχή<text:s/>υπηρεσιών,<text:s/>όταν<text:s/>αυτή<text:s/>αφορά<text:s/>σε<text:s/>εκμετάλλευση<text:s/>ευρεσιτεχνίας,<text:s/>επίσης<text:s/>διεθνώς<text:s/>αναγνωρισμένης.</text:span></text:p>
      <text:p text:style-name="P1454"><text:span text:style-name="T1454_1">2.</text:span><text:span text:style-name="T1454_2"><text:s/>Με<text:s/>απόφαση<text:s/>του<text:s/>Υπουργού<text:s/>Οικονομίας<text:s/>και<text:s/>Ανάπτυξης,<text:s/>εγκρίνεται<text:s/>η<text:s/>επιχείρηση<text:s/>που<text:s/>υπάγεται<text:s/>στις<text:s/>διατάξεις<text:s/>του<text:s/>άρθρου<text:s/>αυτού<text:s/>για<text:s/>το<text:s/>συγκεκριμένο<text:s/>προϊόν<text:s/>ή<text:s/>είδος<text:s/>υπηρεσίας,<text:s/>που<text:s/>παράγει<text:s/>ή<text:s/>παρέχει<text:s/>κατά<text:s/>περίπτωση,<text:s/>μετά<text:s/>από<text:s/>αίτηση<text:s/>που<text:s/>υποβάλλει<text:s/>στην<text:s/>αρμόδια<text:s/>υπηρεσία<text:s/>του<text:s/>πιο<text:s/>πάνω<text:s/>Υπουργείου.</text:span></text:p>
      <text:p text:style-name="P1455"><text:span text:style-name="T1455_1">3.</text:span><text:span text:style-name="T1455_2"><text:s/>Τα<text:s/>απαλλασσόμενα<text:s/>κέρδη<text:s/>εμφανίζονται<text:s/>σε<text:s/>ειδικό<text:s/>λογαριασμό<text:s/>αποθεματικού<text:s/>και<text:s/>υπολογίζονται<text:s/>με<text:s/>βάση<text:s/>τα<text:s/>καθαρά<text:s/>κέρδη<text:s/>που<text:s/>δηλώνονται<text:s/>με<text:s/>βάση<text:s/>την<text:s/>εμπρόθεσμη<text:s/>δήλωση<text:s/>φορολογίας<text:s/>εισοδήματος,<text:s/>προκύπτουν<text:s/>από<text:s/>τα<text:s/>τηρούμενα<text:s/>βιβλία<text:s/>και<text:s/>εμφανίζονται<text:s/>στον<text:s/>ισολογισμό<text:s/>και<text:s/>τα<text:s/>οποία<text:s/>προέρχονται<text:s/>από<text:s/>το<text:s/>σύνολο<text:s/>των<text:s/>δραστηριοτήτων<text:s/>της<text:s/>επιχείρησης,<text:s/>μετά<text:s/>την<text:s/>αφαίρεση<text:s/>των<text:s/>κερδών<text:s/>που<text:s/>απαλλάσσονται<text:s/>της<text:s/>φορολογίας<text:s/>εισοδήματος<text:s/>και<text:s/>των<text:s/>κερδών<text:s/>από<text:s/>συμμετοχή<text:s/>σε<text:s/>άλλες<text:s/>επιχειρήσεις,<text:s/>των<text:s/>κρατήσεων<text:s/>για<text:s/>το<text:s/>σχηματισμό<text:s/>τακτικού<text:s/>αποθεματικού<text:s/>και<text:s/>των<text:s/>κερδών<text:s/>της<text:s/>χρήσης<text:s/>που<text:s/>διανέμονται<text:s/>πραγματικά<text:s/>ή<text:s/>αναλαμβάνονται<text:s/>από<text:s/>τους<text:s/>εταίρους<text:s/>ή<text:s/>τον<text:s/>επιχειρηματία,<text:s/>καθώς<text:s/>και<text:s/>των<text:s/>αφορολόγητων<text:s/>εκπτώσεων<text:s/>επενδύσεων<text:s/>αναπτυξιακών<text:s/>νόμων.<text:s/>Προκειμένου<text:s/>για<text:s/>ανώνυμη<text:s/>εταιρεία<text:s/>και<text:s/>εταιρεία<text:s/>περιορισμένης<text:s/>ευθύνης,<text:s/>το<text:s/>τακτικό<text:s/>αποθεματικό<text:s/>και<text:s/>τα<text:s/>διανεμόμενα<text:s/>κέρδη<text:s/>ανάγονται<text:s/>σε<text:s/>μικτό<text:s/>ποσό<text:s/>με<text:s/>την<text:s/>προσθήκη<text:s/>του<text:s/>αναλογούντος<text:s/>σε<text:s/>αυτά<text:s/>φόρου.<text:s/>Για<text:s/>τις<text:s/>επιχειρήσεις<text:s/>που<text:s/>τηρούν<text:s/>απλογραφικά<text:s/>βιβλία,<text:s/>το<text:s/>αποθεματικό<text:s/>σχηματίζεται<text:s/>από<text:s/>τα<text:s/>καθαρά<text:s/>κέρδη<text:s/>που<text:s/>δηλώνονται<text:s/>με<text:s/>την<text:s/>αρχική<text:s/>δήλωση,<text:s/>αφού<text:s/>αφαιρεθούν<text:s/>οι<text:s/>απολήψεις.<text:s/>Όταν<text:s/>η<text:s/>επιχείρηση<text:s/>πραγματοποιεί<text:s/>έσοδα<text:s/>που<text:s/>δεν<text:s/>εμπίπτουν<text:s/>στις<text:s/>διατάξεις<text:s/>του<text:s/>παρόντος,<text:s/>ως<text:s/>κέρδη<text:s/>που<text:s/>απαλλάσσονται<text:s/>της<text:s/>φορολογίας<text:s/>είναι<text:s/>το<text:s/>μέρος<text:s/>των<text:s/>πιο<text:s/>πάνω<text:s/>κερδών<text:s/>που<text:s/>αντιστοιχεί<text:s/>στα<text:s/>έσοδα<text:s/>από<text:s/>την<text:s/>πώληση<text:s/>των<text:s/>προϊόντων<text:s/>ή<text:s/>από<text:s/>την<text:s/>παροχή<text:s/>υπηρεσιών<text:s/>της<text:s/>παραγράφου<text:s/>1.</text:span></text:p>
      <text:p text:style-name="P1456"><text:span text:style-name="T1456_1">4.</text:span><text:span text:style-name="T1456_2"><text:s/>Το<text:s/>ειδικό<text:s/>αποθεματικό<text:s/>που<text:s/>σχηματίζεται<text:s/>σύμφωνα<text:s/>με<text:s/>την<text:s/>προηγούμενη<text:s/>παράγραφο<text:s/>υπόκειται<text:s/>σε<text:s/>φορολογία<text:s/>με<text:s/>τις<text:s/>γενικές<text:s/>διατάξεις<text:s/>του<text:s/>Κ.Φ.Ε.,<text:s/>κατά<text:s/>το<text:s/>μέρος<text:s/>που<text:s/>διανέμεται,<text:s/>κεφαλαιοποιείται<text:s/>ή<text:s/>αναλαμβάνεται<text:s/>κάθε<text:s/>φορά.</text:span></text:p>
      <text:p text:style-name="P1457"><text:span text:style-name="T1457_1">5.</text:span><text:span text:style-name="T1457_2"><text:s/>Με<text:s/>κοινή<text:s/>απόφαση<text:s/>του<text:s/>Υπουργού<text:s/>Οικονομίας<text:s/>και<text:s/>Ανάπτυξης,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φορείς<text:s/>πιστοποίησης<text:s/>της<text:s/>ευρεσιτεχνίας,<text:s/>οι<text:s/>προϋποθέσεις,<text:s/>οι<text:s/>όροι,<text:s/>η<text:s/>διαδικασία<text:s/>και<text:s/>κάθε<text:s/>άλλο<text:s/>αναγκαίο<text:s/>θέμα<text:s/>για<text:s/>την<text:s/>εφαρμογή<text:s/>των<text:s/>διατάξεων<text:s/>του<text:s/>άρθρου<text:s/>αυτού.</text:span></text:p>
      <text:p text:style-name="P1458"><text:span text:style-name="T1458_1">6.</text:span><text:span text:style-name="T1458_2"><text:s/>Το<text:s/>άρθρο<text:s/>71<text:s/>του<text:s/>ν.<text:s/>3842/2010<text:s/>(Α`<text:s/>58)<text:s/>καταργείται.<text:s/>υπουργικές<text:s/>αποφάσεις<text:s/>που<text:s/>έχουν<text:s/>εκδοθεί<text:s/>κατ`<text:s/>εξουσιοδότηση<text:s/>του<text:s/>άρθρου<text:s/>71<text:s/>του<text:s/>ν.<text:s/>3842/2010<text:s/>εξακολουθούν<text:s/>να<text:s/>ισχύουν<text:s/>έως<text:s/>την<text:s/>τυχόν<text:s/>έκδοση<text:s/>νέων<text:s/>αποφάσεων<text:s/>των<text:s/>παραγράφων<text:s/>2<text:s/>και<text:s/>5<text:s/>του<text:s/>παρόντος.</text:span></text:p>
      <text:h text:style-name="P1459" text:outline-level="6"><text:span text:style-name="T1459_1">Άρθρο<text:s/>71Β</text:span><text:span text:style-name="T1459_2"><text:s/></text:span></text:h>
      <text:h text:style-name="P1460" text:outline-level="6"><text:span text:style-name="T1460_1">Κεφαλαιοποίηση<text:s/>αφορολόγητων<text:s/>αποθεματικών<text:s/>εισηγμένων<text:s/>εταιρειών</text:span><text:span text:style-name="T1460_2"><text:note text:note-class="footnote"><text:note-citation/><text:note-body><text:p text:style-name="P1461"><text:span text:style-name="T1461_1"><text:a xlink:type="simple" xlink:href="http://data.aade.gr/eli/pri/law/2018/01/17/4512#art_353"><text:span text:style-name="T1461_2">Προσθήκη<text:s/>4512/2018,<text:s/>Άρθρο<text:s/>353</text:span></text:a></text:span></text:p></text:note-body></text:note></text:span></text:h>
      <text:p text:style-name="P1462"><text:span text:style-name="T1462_1">1.</text:span><text:span text:style-name="T1462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463"><text:span text:style-name="T1463_1">2.</text:span><text:span text:style-name="T1463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464"><text:span text:style-name="T1464_1">3.</text:span><text:span text:style-name="T1464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465"><text:span text:style-name="T1465_1">4.</text:span><text:span text:style-name="T1465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466"><text:span text:style-name="T1466_1">5.</text:span><text:span text:style-name="T1466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466_3"><text:note text:note-class="footnote"><text:note-citation/><text:note-body><text:p text:style-name="P1467"><text:span text:style-name="T1467_1"><text:a xlink:type="simple" xlink:href="http://data.aade.gr/eli/pri/law/2019/12/12/4646#art_27"><text:span text:style-name="T1467_2">Τροποποίηση<text:s/>4646/2019,<text:s/>Άρθρο<text:s/>27</text:span></text:a></text:span></text:p></text:note-body></text:note></text:span></text:p>
      <text:p text:style-name="P1468"><text:span text:style-name="T1468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469"><text:span text:style-name="T1469_1">6.</text:span><text:span text:style-name="T1469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,<text:s/>του<text:s/>ν.<text:s/>1839/1989<text:s/>και<text:s/>του<text:s/>ν.<text:s/>2065/1992<text:s/>κατόπιν<text:s/>κεφα-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.<text:s/>Λοιπά<text:s/>αποθεματικά<text:s/>που<text:s/>έχουν<text:s/>σχηματισθεί<text:s/>από<text:s/>κατ`<text:s/>ειδικό<text:s/>τρόπο<text:s/>φορολογηθέντα<text:s/>κέρδη,<text:s/>χωρίς<text:s/>εξάντληση<text:s/>της<text:s/>φορολογικής<text:s/>υποχρέωσης<text:s/>σύμφωνα<text:s/>με<text:s/>τις<text:s/>διατάξεις<text:s/>του<text:s/>ν.<text:s/>2238/1994,<text:s/>μπορούν<text:s/>να<text:s/>κεφαλαιοποιηθούν.<text:s/>Η<text:s/>κεφαλαιοποίηση<text:s/>αυτή<text:s/>υπόκειται<text:s/>σε<text:s/>φόρο<text:s/>εισοδήματος<text:s/>5%<text:s/>με<text:s/>εξάντληση<text:s/>κάθε<text:s/>φορολογικής<text:s/>υποχρέωσης.<text:s/>Φόρος<text:s/>που<text:s/>τυχόν<text:s/>έχει<text:s/>καταβληθεί<text:s/>στο<text:s/>παρελθόν<text:s/>για<text:s/>τα<text:s/>αποθεματικά<text:s/>αυτά<text:s/>του<text:s/>ν.<text:s/>2238/1994<text:s/>δεν<text:s/>επιστρέφεται.<text:s/>Η<text:s/>κεφαλαιοποίηση<text:s/>αυτή<text:s/>δεν<text:s/>υπόκειται<text:s/>σε<text:s/>φόρο<text:s/>μερισμάτων<text:s/>λόγω<text:s/>διανομής,<text:s/>σε<text:s/>παρακράτηση<text:s/>φόρου<text:s/>και<text:s/>σε<text:s/>εισφορά<text:s/>αλληλεγγύης<text:s/>του<text:s/>άρθρου<text:s/>43Α<text:s/>του<text:s/>παρόντος<text:s/>νόμου.<text:s/></text:span><text:span text:style-name="T1469_3"><text:note text:note-class="footnote"><text:note-citation/><text:note-body><text:p text:style-name="P1470"><text:span text:style-name="T1470_1"><text:a xlink:type="simple" xlink:href="http://data.aade.gr/eli/pri/law/2019/12/12/4646#art_27"><text:span text:style-name="T1470_2">Τροποποίηση<text:s/>4646/2019,<text:s/>Άρθρο<text:s/>27</text:span></text:a></text:span></text:p></text:note-body></text:note></text:span></text:p>
      <text:p text:style-name="P1471"><text:span text:style-name="T1471_1">7.</text:span><text:span text:style-name="T1471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472"><text:span text:style-name="T1472_1">8.</text:span><text:span text:style-name="T1472_2"><text:s/>Για<text:s/>τα<text:s/>αποθεματικά<text:s/>που<text:s/>κεφαλαιοποιούνται<text:s/>με<text:s/>τις<text:s/>διατάξεις<text:s/>του<text:s/>παρόντος,<text:s/>η<text:s/>αύξηση<text:s/>αυτή<text:s/>του<text:s/>μετοχικού<text:s/>κεφαλαίου<text:s/>πραγματοποιείται<text:s/>είτε<text:s/>με<text:s/>την<text:s/>ανάλογη<text:s/>αύξηση<text:s/>της<text:s/>ονομαστικής<text:s/>αξίας<text:s/>των<text:s/>μετοχών<text:s/>που<text:s/>υπάρχουν<text:s/>κατά<text:s/>το<text:s/>χρόνο<text:s/>της<text:s/>κεφαλαιοποίησης,<text:s/>είτε<text:s/>με<text:s/>την<text:s/>έκδοση<text:s/>νέων<text:s/>μετοχών,<text:s/>είτε<text:s/>και<text:s/>με<text:s/>τους<text:s/>δύο<text:s/>αυτούς<text:s/>τρόπους.<text:s/>Οι<text:s/>νέες<text:s/>μετοχές<text:s/>που<text:s/>θα<text:s/>εκδοθούν<text:s/>διανέμονται<text:s/>δωρεάν<text:s/>στους<text:s/>μετόχους,<text:s/>κατά<text:s/>την<text:s/>αναλογία<text:s/>των<text:s/>μετοχών<text:s/>που<text:s/>κατέχουν<text:s/>αυτοί<text:s/>κατά<text:s/>τον<text:s/>χρόνο<text:s/>της<text:s/>κεφαλαιοποίησης<text:s/>των<text:s/>εν<text:s/>λόγω<text:s/>αποθεματικών.<text:s/></text:span><text:span text:style-name="T1472_3"><text:note text:note-class="footnote"><text:note-citation/><text:note-body><text:p text:style-name="P1473"><text:span text:style-name="T1473_1"><text:a xlink:type="simple" xlink:href="http://data.aade.gr/eli/pri/law/2019/12/12/4646#art_27"><text:span text:style-name="T1473_2">Τροποποίηση<text:s/>4646/2019,<text:s/>Άρθρο<text:s/>27</text:span></text:a></text:span></text:p></text:note-body></text:note></text:span></text:p>
      <text:p text:style-name="P1474"><text:span text:style-name="T1474_1">9.</text:span><text:span text:style-name="T1474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475" text:outline-level="6"><text:span text:style-name="T1475_1">Άρθρο<text:s/>71Γ</text:span><text:span text:style-name="T1475_2"><text:s/></text:span></text:h>
      <text:h text:style-name="P1476" text:outline-level="6"><text:span text:style-name="T1476_1">Κεφαλαιοποίηση<text:s/>αφορολόγητων<text:s/>αποθεματικών<text:s/>μη<text:s/>εισηγμένων<text:s/>εταιρειών<text:s/>και<text:s/>Ε.Π.Ε.</text:span><text:span text:style-name="T1476_2"><text:note text:note-class="footnote"><text:note-citation/><text:note-body><text:p text:style-name="P1477"><text:span text:style-name="T1477_1"><text:a xlink:type="simple" xlink:href="http://data.aade.gr/eli/pri/law/2018/01/17/4512#art_353"><text:span text:style-name="T1477_2">Προσθήκη<text:s/>4512/2018,<text:s/>Άρθρο<text:s/>353</text:span></text:a></text:span></text:p></text:note-body></text:note></text:span></text:h>
      <text:p text:style-name="P1478"><text:span text:style-name="T1478_1">1.</text:span><text:span text:style-name="T1478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.<text:s/>Στην<text:s/>περίπτωση<text:s/>αυτή,<text:s/>οι<text:s/>μεν<text:s/>ανώνυμες<text:s/>εταιρίες,<text:s/>δύνανται<text:s/>να<text:s/>κάνουν<text:s/>αύξηση<text:s/>του<text:s/>μετοχικού<text:s/>κεφαλαίου<text:s/>είτε<text:s/>με<text:s/>την<text:s/>έκδοση<text:s/>νέων<text:s/>μετοχών<text:s/>που<text:s/>διανέμονται<text:s/>δωρεάν<text:s/>στους<text:s/>μετόχους<text:s/>κατά<text:s/>την<text:s/>αναλογία<text:s/>των<text:s/>μετοχών<text:s/>που<text:s/>κατέχουν<text:s/>αυτοί<text:s/>κατά<text:s/>τον<text:s/>χρόνο<text:s/>της<text:s/>κεφαλαιοποίησης,<text:s/>είτε<text:s/>με<text:s/>την<text:s/>αύξηση<text:s/>της<text:s/>ονομαστικής<text:s/>αξίας,<text:s/>είτε<text:s/>και<text:s/>με<text:s/>τους<text:s/>δύο<text:s/>τρόπους,<text:s/>οι<text:s/>δε<text:s/>εταιρίες<text:s/>περιορισμένης<text:s/>ευθύνης<text:s/>θα<text:s/>κάνουν<text:s/>αύξηση<text:s/>του<text:s/>εταιρικού<text:s/>κεφαλαίου<text:s/>με<text:s/>έκδοση<text:s/>νέων<text:s/>εταιρικών<text:s/>μεριδίων,<text:s/>τα<text:s/>οποία<text:s/>διανέμονται<text:s/>δωρεάν<text:s/>στους<text:s/>παλαιούς<text:s/>εταίρους,<text:s/>κατ`<text:s/>αναλογία<text:s/>των<text:s/>μεριδίων<text:s/>τους.<text:s/></text:span><text:span text:style-name="T1478_3"><text:note text:note-class="footnote"><text:note-citation/><text:note-body><text:p text:style-name="P1479"><text:span text:style-name="T1479_1"><text:a xlink:type="simple" xlink:href="http://data.aade.gr/eli/pri/law/2019/12/12/4646#art_27"><text:span text:style-name="T1479_2">Τροποποίηση<text:s/>4646/2019,<text:s/>Άρθρο<text:s/>27</text:span></text:a></text:span></text:p></text:note-body></text:note></text:span></text:p>
      <text:p text:style-name="P1480"><text:span text:style-name="T1480_1">2.</text:span><text:span text:style-name="T1480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ε<text:s/>έναν<text:s/>μήνα<text:s/>από<text:s/>την<text:s/>καταχώρηση<text:s/>στο<text:s/>ΓΕ.Μ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βαρύνει<text:s/>την<text:s/>εταιρεία<text:s/>και<text:s/>δεν<text:s/>εκπίπτει<text:s/>από<text:s/>τα<text:s/>ακαθάριστα<text:s/>έσοδά<text:s/>της,<text:s/>κατά<text:s/>τον<text:s/>υπολογισμό<text:s/>των<text:s/>φορολογητέων<text:s/>κερδών,<text:s/>ούτε<text:s/>συμψηφίζεται<text:s/>με<text:s/>τον<text:s/>φόρο<text:s/>εισοδήματος<text:s/>που<text:s/>οφείλεται<text:s/>από<text:s/>την<text:s/>εταιρεία<text:s/>ή<text:s/>τους<text:s/>μετόχους<text:s/>ή<text:s/>εταίρους<text:s/>της.<text:s/></text:span><text:span text:style-name="T1480_3"><text:note text:note-class="footnote"><text:note-citation/><text:note-body><text:p text:style-name="P1481"><text:span text:style-name="T1481_1"><text:a xlink:type="simple" xlink:href="http://data.aade.gr/eli/pri/law/2019/12/12/4646#art_27"><text:span text:style-name="T1481_2">Τροποποίηση<text:s/>4646/2019,<text:s/>Άρθρο<text:s/>27</text:span></text:a></text:span></text:p></text:note-body></text:note></text:span></text:p>
      <text:p text:style-name="P1482"><text:span text:style-name="T1482_1">3.</text:span><text:span text:style-name="T1482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483"><text:span text:style-name="T1483_1">4.</text:span><text:span text:style-name="T1483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484"><text:span text:style-name="T1484_1">5.</text:span><text:span text:style-name="T1484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485"><text:span text:style-name="T1485_1">6.</text:span><text:span text:style-name="T1485_2"><text:s/>[...]</text:span><text:span text:style-name="T1485_3"><text:note text:note-class="footnote"><text:note-citation/><text:note-body><text:p text:style-name="P1486"><text:span text:style-name="T1486_1"><text:a xlink:type="simple" xlink:href="http://data.aade.gr/eli/pri/law/2019/12/12/4646#art_67"><text:span text:style-name="T1486_2">Αφαίρεση<text:s/>4646/2019,<text:s/>Άρθρο<text:s/>67</text:span></text:a></text:span></text:p></text:note-body></text:note></text:span></text:p>
      <text:p text:style-name="P1487"><text:span text:style-name="T1487_1">7.</text:span><text:span text:style-name="T1487_2"><text:s/>Οι<text:s/>διατάξεις<text:s/>του<text:s/>άρθρου<text:s/>13<text:s/>του<text:s/>ν.1473/1984<text:s/>(Α`127)<text:s/>καταργούνται.</text:span></text:p>
      <text:h text:style-name="P1488" text:outline-level="6"><text:span text:style-name="T1488_1">Άρθρο<text:s/>71Δ</text:span><text:span text:style-name="T1488_2"><text:s/></text:span></text:h>
      <text:h text:style-name="P1489" text:outline-level="6"><text:span text:style-name="T1489_1">Κίνητρα<text:s/>για<text:s/>την<text:s/>ενίσχυση<text:s/>των<text:s/>θέσεων<text:s/>απασχόλησης</text:span><text:span text:style-name="T1489_2"><text:note text:note-class="footnote"><text:note-citation/><text:note-body><text:p text:style-name="P1490"><text:span text:style-name="T1490_1"><text:a xlink:type="simple" xlink:href="http://data.aade.gr/eli/pri/law/2018/06/14/4549#art_116"><text:span text:style-name="T1490_2">Προσθήκη<text:s/>4549/2018,<text:s/>Άρθρο<text:s/>116</text:span></text:a></text:span></text:p></text:note-body></text:note></text:span></text:h>
      <text:p text:style-name="P1491"><text:span text:style-name="T1491_1">1.</text:span><text:span text:style-name="T1491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492"><text:span text:style-name="T1492_1">α)</text:span><text:span text:style-name="T1492_2"><text:tab/></text:span><text:span text:style-name="T1492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493"><text:span text:style-name="T1493_1">β)</text:span><text:span text:style-name="T1493_2"><text:tab/></text:span><text:span text:style-name="T1493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494"><text:span text:style-name="T1494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495"><text:span text:style-name="T1495_1">2.</text:span><text:span text:style-name="T1495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496"><text:span text:style-name="T1496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497"><text:span text:style-name="T1497_1">3.</text:span><text:span text:style-name="T1497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498"><text:span text:style-name="T1498_1">4.</text:span><text:span text:style-name="T1498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499"><text:span text:style-name="T1499_1">5.</text:span><text:span text:style-name="T1499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500" text:outline-level="6"><text:span text:style-name="T1500_1">Άρθρο<text:s/>71</text:span><text:span text:style-name="T1500_2">Ε</text:span><text:span text:style-name="T1500_3"><text:s/></text:span></text:h>
      <text:h text:style-name="P1501" text:outline-level="6"><text:span text:style-name="T1501_1">Κίνητρα<text:s/>για<text:s/>την<text:s/>ενίσχυση<text:s/>της<text:s/>παραγωγής<text:s/>οπτικοακουστικών<text:s/>έργων</text:span><text:span text:style-name="T1501_2"><text:note text:note-class="footnote"><text:note-citation/><text:note-body><text:p text:style-name="P1502"><text:span text:style-name="T1502_1"><text:a xlink:type="simple" xlink:href="http://data.aade.gr/eli/pri/law/2018/06/14/4549#art_116"><text:span text:style-name="T1502_2">Προσθήκη<text:s/>4549/2018,<text:s/>Άρθρο<text:s/>116</text:span></text:a></text:span></text:p></text:note-body></text:note></text:span></text:h>
      <text:p text:style-name="P1503"><text:span text:style-name="T1503_1">1.</text:span><text:span text:style-name="T1503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του<text:s/>παρόντος<text:s/>νόμου<text:s/>και<text:s/>επενδύει<text:s/>σε<text:s/>παραγωγές<text:s/>οπτικοακουστικών<text:s/>έργων,<text:s/>κατά<text:s/>την<text:s/>έννοια<text:s/>των<text:s/>διατάξεων<text:s/>του<text:s/>άρθρου<text:s/>20<text:s/>του<text:s/>ν.<text:s/>4487/2017<text:s/>(Α`<text:s/>116),<text:s/>αφαιρείται<text:s/>το<text:s/>30%<text:s/>των<text:s/>επιλέξιμων<text:s/>δαπανών,<text:s/>καθενός<text:s/>οπτικοακουστικού<text:s/>έργου,<text:s/>εφόσον<text:s/>αυτές<text:s/>πραγματοποιούνται<text:s/>στην<text:s/>Ελλάδα.</text:span></text:p>
      <text:p text:style-name="P1504"><text:span text:style-name="T1504_1">2.</text:span><text:span text:style-name="T1504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505"><text:span text:style-name="T1505_1">3.</text:span><text:span text:style-name="T1505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506"><text:span text:style-name="T1506_1">4.</text:span><text:span text:style-name="T1506_2"><text:s/>Το<text:s/>ποσοστό<text:s/>της<text:s/>αφαίρεσης<text:s/>των<text:s/>δαπανών<text:s/>από<text:s/>το<text:s/>φορολογητέο<text:s/>εισόδημα<text:s/>της<text:s/>παραγράφου<text:s/>1<text:s/>μαζί<text:s/>με<text:s/>άλλες<text:s/>ενισχύσεις<text:s/>που<text:s/>έχει<text:s/>λάβει<text:s/>το<text:s/>φυσικό<text:s/>ή<text:s/>νομικό<text:s/>πρόσωπο<text:s/>ή<text:s/>νομική<text:s/>οντότητα<text:s/>για<text:s/>το<text:s/>ίδιο<text:s/>οπτικοακουστικό<text:s/>έργο,<text:s/>δεν<text:s/>μπορούν<text:s/>να<text:s/>ξεπερνούν<text:s/>το<text:s/>50%<text:s/>του<text:s/>κόστους<text:s/>παραγωγής<text:s/>του<text:s/>έργου<text:s/>αυτού.</text:span></text:p>
      <text:p text:style-name="P1507"><text:span text:style-name="T1507_1">5.</text:span><text:span text:style-name="T1507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508"><text:span text:style-name="T1508_1">6.</text:span><text:span text:style-name="T1508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509"><text:span text:style-name="T1509_1">7.</text:span><text:span text:style-name="T1509_2"><text:s/>Με<text:s/>κοινή<text:s/>απόφαση<text:s/>των<text:s/>Υπουργών<text:s/>Οικονομικών,<text:s/>Ψηφιακής<text:s/>Πολιτικής,<text:s/>Τηλεπικοινωνιών<text:s/>και<text:s/>Ενημέρωσης<text:s/>και<text:s/>Πολιτισμού<text:s/>και<text:s/>Αθλητισμού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και<text:s/>οι<text:s/>προϋποθέσεις,<text:s/>οι<text:s/>όροι,<text:s/>η<text:s/>διαδικασία<text:s/>και<text:s/>κάθε<text:s/>άλλη<text:s/>λεπτομέρεια<text:s/>για<text:s/>την<text:s/>εφαρμογή<text:s/>του<text:s/>παρόντος<text:s/>άρθρου.</text:span></text:p>
      <text:h text:style-name="P1510" text:outline-level="6"><text:span text:style-name="T1510_1">Άρθρο<text:s/>71ΣΤ</text:span><text:span text:style-name="T1510_2"><text:s/></text:span></text:h>
      <text:h text:style-name="P1511" text:outline-level="6"><text:span text:style-name="T1511_1">Κίνητρα<text:s/>για<text:s/>την<text:s/>εφαρμογή<text:s/>της<text:s/>ηλεκτρονικής<text:s/>τιμολόγησης</text:span><text:span text:style-name="T1511_2"><text:note text:note-class="footnote"><text:note-citation/><text:note-body><text:p text:style-name="P1512"><text:span text:style-name="T1512_1"><text:a xlink:type="simple" xlink:href="http://data.aade.gr/eli/pri/law/2020/06/30/4701#art_48"><text:span text:style-name="T1512_2">Προσθήκη<text:s/>4701/2020,<text:s/>Άρθρο<text:s/>48</text:span></text:a></text:span></text:p></text:note-body></text:note></text:span></text:h>
      <text:p text:style-name="P1513"><text:span text:style-name="T1513_1">1.</text:span><text:span text:style-name="T1513_2"><text:s/>Εφόσον<text:s/>επιλεγεί<text:s/>η<text:s/>χρήση<text:s/>των<text:s/>Υπηρεσιών<text:s/>Παρόχου<text:s/>Ηλεκτρονικής<text:s/>Έκδοσης<text:s/>Στοιχείων<text:s/>για<text:s/>την<text:s/>έκδοση,<text:s/>διαβίβαση<text:s/>και<text:s/>λήψη<text:s/>παραστατικών<text:s/>πώλησης<text:s/>των<text:s/>οντοτήτων<text:s/>σε<text:s/>διαρθρωμένη<text:s/>ηλεκτρονική<text:s/>μορφή<text:s/>(ηλεκτρονική<text:s/>τιμολόγηση<text:s/>μέσω<text:s/>Παρόχου),<text:s/>η<text:s/>επιλογή<text:s/>αυτή<text:s/>δηλώνεται<text:s/>ηλεκτρονικά<text:s/>στη<text:s/>Φορολογική<text:s/>Διοίκηση<text:s/>και<text:s/>αποτελεί<text:s/>τον<text:s/>μόνο<text:s/>τρόπο<text:s/>έκδοσης,<text:s/>διαβίβασης<text:s/>και<text:s/>αρχειοθέτησης<text:s/>των<text:s/>παραστατικών<text:s/>πώλησης<text:s/>της<text:s/>οντότητας<text:s/>για<text:s/>το<text:s/>σύνολο<text:s/>της<text:s/>ασκούμενης<text:s/>δραστηριότητάς<text:s/>της.<text:s/>Η<text:s/>επιλογή<text:s/>και<text:s/>η<text:s/>δήλωση<text:s/>της<text:s/>ηλεκτρονικής<text:s/>τιμολόγησης<text:s/>μέσω<text:s/>Παρόχου<text:s/>μπορεί<text:s/>να<text:s/>ανακληθεί<text:s/>και<text:s/>αποκλείει<text:s/>την<text:s/>έκδοση<text:s/>τιμολογίων<text:s/>σε<text:s/>έντυπη<text:s/>μορφή<text:s/>για<text:s/>όσο<text:s/>χρονικό<text:s/>διάστημα<text:s/>ισχύει.<text:s/>Η<text:s/>επιλογή<text:s/>ηλεκτρονικής<text:s/>τιμολόγησης<text:s/>μέσω<text:s/>Παρόχου<text:s/>για<text:s/>την<text:s/>έκδοση<text:s/>παραστατικών<text:s/>πωλήσεων<text:s/>από<text:s/>μια<text:s/>οντότητα<text:s/>συνεπάγεται<text:s/>υποχρεωτικά<text:s/>τη<text:s/>χρήση<text:s/>της<text:s/>ηλεκτρονικής<text:s/>τιμολόγησης<text:s/>μέσω<text:s/>Παρόχου<text:s/>για<text:s/>τη<text:s/>λήψη<text:s/>των<text:s/>παραστατικών<text:s/>πώλησης<text:s/>στα<text:s/>οποία<text:s/>η<text:s/>οντότητα<text:s/>ορίζεται<text:s/>ως<text:s/>λήπτρια<text:s/>από<text:s/>εκδότη/προμηθευτή<text:s/>της,<text:s/>ο<text:s/>οποίος<text:s/>έχει<text:s/>επιλέξει<text:s/>επίσης<text:s/>την<text:s/>ηλεκτρονική<text:s/>τιμολόγηση<text:s/>μέσω<text:s/>Παρόχου.</text:span></text:p>
      <text:p text:style-name="P1514"><text:span text:style-name="T1514_1">2.</text:span><text:span text:style-name="T1514_2"><text:s/>Για<text:s/>τις<text:s/>οντότητες<text:s/>που<text:s/>επιλέγουν<text:s/>την<text:s/>ηλεκτρονική<text:s/>τιμολόγηση<text:s/>μέσω<text:s/>Παρόχου<text:s/>και<text:s/>υπό<text:s/>την<text:s/>προϋπόθεση<text:s/>ότι<text:s/>την<text:s/>εφαρμόζουν<text:s/>αποκλειστικά<text:s/>για<text:s/>την<text:s/>έκδοση<text:s/>των<text:s/>παραστατικών<text:s/>πωλήσεων<text:s/>κατά<text:s/>τη<text:s/>διάρκεια<text:s/>του<text:s/>φορολογικού<text:s/>έτους<text:s/>ή<text:s/>των<text:s/>φορολογικών<text:s/>ετών<text:s/>για<text:s/>τα<text:s/>οποία<text:s/>έχει<text:s/>γίνει<text:s/>η<text:s/>επιλογή<text:s/>αυτή,<text:s/>προβλέπονται<text:s/>κατά<text:s/>περίπτωση<text:s/>τα<text:s/>εξής:</text:span></text:p>
      <text:p text:style-name="P1515"><text:span text:style-name="T1515_1">α)</text:span><text:span text:style-name="T1515_2"><text:tab/></text:span><text:span text:style-name="T1515_3"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,<text:s/>σύμφωνα<text:s/>με<text:s/>τα<text:s/>οριζόμενα<text:s/>στην<text:s/>παρ.<text:s/>1<text:s/>του<text:s/>άρθρου<text:s/>36<text:s/>του<text:s/>ν.<text:s/>4174/2013<text:s/>(Α`<text:s/>170),<text:s/>περιορίζεται<text:s/>κατά<text:s/>δύο<text:s/>(2)<text:s/>έτη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516"><text:span text:style-name="T1516_1">β)</text:span><text:span text:style-name="T1516_2"><text:tab/></text:span><text:span text:style-name="T1516_3">Η<text:s/>δαπάνη<text:s/>για<text:s/>την<text:s/>αρχική<text:s/>προμήθεια<text:s/>τεχνικού<text:s/>εξοπλισμού<text:s/>και<text:s/>λογισμικού<text:s/>που<text:s/>απαιτείται<text:s/>για<text:s/>την<text:s/>εφαρμογή<text:s/>της<text:s/>ηλεκτρονικής<text:s/>τιμολόγησης,<text:s/>αποσβένεται<text:s/>για<text:s/>σκοπούς<text:s/>του<text:s/>παρόντος<text:s/>Κώδικα<text:s/>πλήρως<text:s/>στο<text:s/>έτος<text:s/>πραγματοποίησής<text:s/>της,<text:s/>προσαυξημένη<text:s/>κατά<text:s/>ποσοστό<text:s/>εκατό<text:s/>τοις<text:s/>εκατό<text:s/>(100%).</text:span></text:p>
      <text:p text:style-name="P1517"><text:span text:style-name="T1517_1">γ)</text:span><text:span text:style-name="T1517_2"><text:tab/></text:span><text:span text:style-name="T1517_3">Η<text:s/>δαπάνη<text:s/>για<text:s/>την<text:s/>παραγωγή,<text:s/>διαβίβαση<text:s/>και<text:s/>ηλεκτρονική<text:s/>αρχειοθέτηση<text:s/>ηλεκτρονικών<text:s/>τιμολογίων<text:s/>για<text:s/>το<text:s/>πρώτο<text:s/>έτος<text:s/>έκδοσης<text:s/>των<text:s/>παραστατικών<text:s/>πώλησης<text:s/>μέσω<text:s/>ηλεκτρονικής<text:s/>τιμολόγησης<text:s/>που<text:s/>αναγνωρίζεται<text:s/>προς<text:s/>έκπτωση<text:s/>από<text:s/>τα<text:s/>ακαθάριστα<text:s/>έσοδα<text:s/>από<text:s/>επιχειρηματική<text:s/>δραστηριότητα,<text:s/>σύμφωνα<text:s/>με<text:s/>το<text:s/>άρθρο<text:s/>22<text:s/>του<text:s/>παρόντος<text:s/>Κώδικα,<text:s/>προσαυξάνεται<text:s/>κατά<text:s/>ποσοστό<text:s/>εκατό<text:s/>τοις<text:s/>εκατό<text:s/>(100%).</text:span></text:p>
      <text:p text:style-name="P1518"><text:span text:style-name="T1518_1">δ)</text:span><text:span text:style-name="T1518_2"><text:tab/></text:span><text:span text:style-name="T1518_3">Η<text:s/>προθεσμία<text:s/>του<text:s/>πρώτου<text:s/>εδαφίου<text:s/>της<text:s/>παρ.<text:s/>2<text:s/>του<text:s/>άρθρου<text:s/>42<text:s/>του<text:s/>ν.<text:s/>4174/2013<text:s/>σχετικά<text:s/>με<text:s/>τα<text:s/>αιτήματα<text:s/>επιστροφής<text:s/>φόρου,<text:s/>τα<text:s/>οποία<text:s/>αφορούν<text:s/>το<text:s/>φορολογικό<text:s/>έτος<text:s/>ή<text:s/>τα<text:s/>φορολογικά<text:s/>έτη,<text:s/>για<text:s/>τα<text:s/>οποία<text:s/>οι<text:s/>εκδότες<text:s/>επιλέγουν<text:s/>και<text:s/>εφαρμόζουν<text:s/>αποκλειστικά<text:s/>την<text:s/>ηλεκτρονική<text:s/>τιμολόγηση,<text:s/>ορίζεται<text:s/>σε<text:s/>σαράντα<text:s/>πέντε<text:s/>(45)<text:s/>ημέρες.<text:s/>Η<text:s/>προθεσμία<text:s/>του<text:s/>προηγούμενου<text:s/>εδαφίου<text:s/>ισχύει<text:s/>και<text:s/>για<text:s/>τον<text:s/>υπολογισμό<text:s/>καταβολής<text:s/>τόκου<text:s/>στον<text:s/>φορολογούμενο,<text:s/>ο<text:s/>οποίος<text:s/>έχει<text:s/>αχρεωστήτως<text:s/>καταβάλλει<text:s/>φόρο,<text:s/>σύμφωνα<text:s/>με<text:s/>την<text:s/>παρ.<text:s/>2<text:s/>του<text:s/>άρθρου<text:s/>53<text:s/>του<text:s/>ν.<text:s/>4174/2013.</text:span></text:p>
      <text:p text:style-name="P1519"><text:span text:style-name="T1519_1">3.</text:span><text:span text:style-name="T1519_2"><text:s/>Οντότητες<text:s/>που<text:s/>επιλέγουν<text:s/>την<text:s/>ηλεκτρονική<text:s/>τιμολόγηση<text:s/>μέσω<text:s/>Παρόχου<text:s/>ως<text:s/>τρόπο<text:s/>έκδοσης,<text:s/>διαβίβασης<text:s/>και<text:s/>αρχειοθέτησης<text:s/>των<text:s/>παραστατικών<text:s/>πωλήσεών<text:s/>τους,<text:s/>δεν<text:s/>απαιτείται<text:s/>να<text:s/>προβούν<text:s/>σε<text:s/>ξεχωριστή<text:s/>δήλωση<text:s/>ως<text:s/>προς<text:s/>τη<text:s/>λήψη,<text:s/>καθώς<text:s/>θεωρείται<text:s/>ότι<text:s/>έχουν<text:s/>επιλέξει<text:s/>ταυτόχρονα<text:s/>τη<text:s/>χρήση<text:s/>της<text:s/>ηλεκτρονικής<text:s/>τιμολόγησης<text:s/>μέσω<text:s/>Παρόχου,<text:s/>ως<text:s/>αποδεκτό<text:s/>τρόπο<text:s/>λήψης<text:s/>των<text:s/>παραστατικών<text:s/>πώλησης.</text:span></text:p>
      <text:p text:style-name="P1520"><text:span text:style-name="T1520_1">Για<text:s/>τις<text:s/>οντότητες<text:s/>-<text:s/>λήπτριες<text:s/>των<text:s/>αγαθών<text:s/>ή<text:s/>των<text:s/>υπηρεσιών,<text:s/>οι<text:s/>οποίες<text:s/>επιλέγουν<text:s/>και<text:s/>δηλώνουν<text:s/>στη<text:s/>Φορολογική<text:s/>Διοίκηση<text:s/>τη<text:s/>χρήση<text:s/>ηλεκτρονικής<text:s/>τιμολόγησης<text:s/>μέσω<text:s/>οποιουδήποτε<text:s/>Παρόχου<text:s/>μόνο<text:s/>κατά<text:s/>το<text:s/>μέρος<text:s/>που<text:s/>αποδέχονται<text:s/>τα<text:s/>σχετικά<text:s/>παραστατικά,<text:s/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για<text:s/>το<text:s/>έτος<text:s/>ή<text:s/>τα<text:s/>έτη<text:s/>που<text:s/>επιλέγουν<text:s/>και<text:s/>εφαρμόζουν<text:s/>αποκλειστικά<text:s/>την<text:s/>ηλεκτρονική<text:s/>τιμολόγηση,<text:s/>σύμφωνα<text:s/>με<text:s/>την<text:s/>παρ.<text:s/>1<text:s/>του<text:s/>άρθρου<text:s/>36<text:s/>του<text:s/>ν.<text:s/>4174/2013<text:s/>περιορίζεται<text:s/>κατά<text:s/>ένα<text:s/>(1)<text:s/>έτος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521"><text:span text:style-name="T1521_1">4.</text:span><text:span text:style-name="T1521_2"><text:s/>Τα<text:s/>κίνητρα<text:s/>των<text:s/>παρ.<text:s/>2<text:s/>και<text:s/>3<text:s/>παρέχονται<text:s/>στις<text:s/>οντότητες<text:s/>που<text:s/>θα<text:s/>επιλέξουν<text:s/>την<text:s/>ηλεκτρονική<text:s/>τιμολόγηση<text:s/>μέσω<text:s/>Παρόχου<text:s/>για<text:s/>τα<text:s/>φορολογικά<text:s/>έτη<text:s/>που<text:s/>αρχίζουν<text:s/>από<text:s/>την<text:s/>1η<text:s/>Ιανουάριου<text:s/>2020<text:s/>και<text:s/>μετά<text:s/>και<text:s/>χορηγούνται<text:s/>από<text:s/>το<text:s/>πρώτο<text:s/>έτος,<text:s/>στο<text:s/>οποίο<text:s/>εφαρμόζεται<text:s/>η<text:s/>ηλεκτρονική<text:s/>τιμολόγηση,<text:s/>μέχρι<text:s/>και<text:s/>το<text:s/>φορολογικό<text:s/>έτος<text:s/>2022.</text:span></text:p>
      <text:p text:style-name="P1522"><text:span text:style-name="T1522_1">5.</text:span><text:span text:style-name="T1522_2"><text:s/>Η<text:s/>επιλογή<text:s/>της<text:s/>αποκλειστικής<text:s/>χρήσης<text:s/>της<text:s/>ηλεκτρονικής<text:s/>τιμολόγησης<text:s/>μέσω<text:s/>Παρόχου<text:s/>από<text:s/>τους<text:s/>εκδότες<text:s/>και<text:s/>της<text:s/>αποδοχής<text:s/>της<text:s/>τιμολόγησης<text:s/>ηλεκτρονικά<text:s/>μέσω<text:s/>οποιουδήποτε<text:s/>Παρόχου<text:s/>από<text:s/>τους<text:s/>λήπτες<text:s/>γίνεται<text:s/>με<text:s/>δήλωση<text:s/>της<text:s/>οντότητας<text:s/>με<text:s/>ηλεκτρονικό<text:s/>τρόπο<text:s/>στη<text:s/>Φορολογική<text:s/>Διοίκηση<text:s/>και<text:s/>ισχύει<text:s/>για<text:s/>τα<text:s/>παραστατικά<text:s/>πωλήσεων<text:s/>που<text:s/>εκδίδονται<text:s/>ή<text:s/>λαμβάνονται,<text:s/>κατά<text:s/>περίπτωση,<text:s/>εντός<text:s/>του<text:s/>φορολογικού<text:s/>έτους<text:s/>ή<text:s/>των<text:s/>φορολογικών<text:s/>ετών,<text:s/>που<text:s/>αφορά<text:s/>η<text:s/>δήλωση.</text:span></text:p>
      <text:p text:style-name="P1523"><text:span text:style-name="T1523_1">6.</text:span><text:span text:style-name="T1523_2"><text:s/>Τα<text:s/>κίνητρα<text:s/>των<text:s/>παρ.<text:s/>2<text:s/>και<text:s/>3<text:s/>παρέχονται<text:s/>για<text:s/>κάθε<text:s/>φορολογικό<text:s/>έτος,<text:s/>καθώς<text:s/>και,<text:s/>εξαιρουμένων<text:s/>των<text:s/>περ.<text:s/>β`<text:s/>και<text:s/>γ`<text:s/>της<text:s/>παρ.<text:s/>2,<text:s/>για<text:s/>τα<text:s/>επόμενα<text:s/>φορολογικά<text:s/>έτη,<text:s/>εφόσον<text:s/>οι<text:s/>σχετικές<text:s/>επιλογές<text:s/>δηλωθούν<text:s/>μέχρι<text:s/>το<text:s/>τέλος<text:s/>του<text:s/>προηγούμενου<text:s/>φορολογικού<text:s/>έτους<text:s/>από<text:s/>αυτό<text:s/>ή<text:s/>αυτά<text:s/>τα<text:s/>φορολογικά<text:s/>έτη<text:s/>που<text:s/>περιλαμβάνονται<text:s/>στη<text:s/>δήλωση.<text:s/>Ειδικά<text:s/>για<text:s/>τις<text:s/>οντότητες<text:s/>που<text:s/>δηλώνουν<text:s/>για<text:s/>πρώτη<text:s/>φορά<text:s/>έναρξη<text:s/>εργασιών,<text:s/>εφόσον<text:s/>η<text:s/>δήλωση<text:s/>υποβληθεί<text:s/>κατά<text:s/>τον<text:s/>χρόνο<text:s/>υποβολής<text:s/>της<text:s/>δήλωσης<text:s/>έναρξης<text:s/>εργασιών,<text:s/>τα<text:s/>κίνητρα<text:s/>των<text:s/>παρ.<text:s/>2<text:s/>και<text:s/>3<text:s/>του<text:s/>παρόντος<text:s/>παρέχονται<text:s/>από<text:s/>το<text:s/>πρώτο<text:s/>φορολογικό<text:s/>έτος<text:s/>λειτουργίας<text:s/>τους,<text:s/>υπό<text:s/>την<text:s/>προϋπόθεση<text:s/>ότι<text:s/>η<text:s/>οντότητα<text:s/>δεν<text:s/>ανακαλεί<text:s/>τη<text:s/>δήλωση<text:s/>επιλογής<text:s/>τιμολόγησης<text:s/>εντός<text:s/>του<text:s/>επομένου<text:s/>φορολογικού<text:s/>έτους.</text:span></text:p>
      <text:p text:style-name="P1524"><text:span text:style-name="T1524_1">7.</text:span><text:span text:style-name="T1524_2"><text:s/>Κατ`<text:s/>εξαίρεση,<text:s/>τα<text:s/>κίνητρα<text:s/>των<text:s/>παρ.<text:s/>2<text:s/>και<text:s/>3<text:s/>του<text:s/>παρόντος<text:s/>παρέχονται<text:s/>στις<text:s/>οντότητες<text:s/>για<text:s/>το<text:s/>φορολογικό<text:s/>έτος<text:s/>2020,<text:s/>εφόσον<text:s/>σωρευτικά:</text:span></text:p>
      <text:p text:style-name="P1525"><text:span text:style-name="T1525_1">α)</text:span><text:span text:style-name="T1525_2"><text:tab/></text:span><text:span text:style-name="T1525_3">η<text:s/>σχετική<text:s/>επιλογή<text:s/>δηλωθεί<text:s/>εντός<text:s/>δύο<text:s/>(2)<text:s/>μηνών<text:s/>από<text:s/>την<text:s/>έναρξη<text:s/>ισχύος<text:s/>της<text:s/>υποχρέωσης<text:s/>διαβίβασης<text:s/>των<text:s/>παραστατικών<text:s/>στην<text:s/>ψηφιακή<text:s/>πλατφόρμα<text:s/>myDATA<text:s/>της<text:s/>Φορολογικής<text:s/>Διοίκησης,</text:span></text:p>
      <text:p text:style-name="P1526"><text:span text:style-name="T1526_1">β)</text:span><text:span text:style-name="T1526_2"><text:tab/></text:span><text:span text:style-name="T1526_3">η<text:s/>ηλεκτρονική<text:s/>τιμολόγηση<text:s/>εφαρμόζεται<text:s/>ως<text:s/>αποκλειστικός<text:s/>τρόπος<text:s/>έκδοσης<text:s/>και<text:s/>λήψης<text:s/>των<text:s/>παραστατικών<text:s/>πωλήσεων<text:s/>ή<text:s/>ως<text:s/>αποδεκτός<text:s/>τρόπος<text:s/>λήψης,<text:s/>για<text:s/>ολόκληρο<text:s/>το<text:s/>διάστημα<text:s/>από<text:s/>την<text:s/>ημερομηνία<text:s/>υποβολής<text:s/>δήλωσης<text:s/>με<text:s/>βάση<text:s/>την<text:s/>περ.<text:s/>α`<text:s/>και<text:s/>έως<text:s/>τη<text:s/>συμπλήρωση<text:s/>του<text:s/>φορολογικού<text:s/>έτους<text:s/>για<text:s/>την<text:s/>οντότητα,<text:s/>η<text:s/>οποία<text:s/>προβαίνει<text:s/>στη<text:s/>σχετική<text:s/>δήλωση<text:s/>με<text:s/>βάση<text:s/>την<text:s/>περ.<text:s/>α`,</text:span></text:p>
      <text:p text:style-name="P1527"><text:span text:style-name="T1527_1">γ)</text:span><text:span text:style-name="T1527_2"><text:tab/></text:span><text:span text:style-name="T1527_3">τα<text:s/>δεδομένα<text:s/>των<text:s/>παραστατικών<text:s/>που<text:s/>έχουν<text:s/>εκδοθεί<text:s/>ή<text:s/>ληφθεί<text:s/>με<text:s/>διαφορετικό<text:s/>τρόπο<text:s/>ως<text:s/>την<text:s/>ημερομηνία<text:s/>της<text:s/>περ.<text:s/>α`<text:s/>διαβιβάζονται<text:s/>στη<text:s/>Φορολογική<text:s/>Διοίκηση<text:s/>εντός<text:s/>των<text:s/>προθεσμιών<text:s/>που<text:s/>ορίζονται<text:s/>στην<text:s/>κείμενη<text:s/>νομοθεσία<text:s/>και<text:s/>σύμφωνα<text:s/>με<text:s/>τα<text:s/>οριζόμενα<text:s/>σε<text:s/>αυτή<text:s/>και</text:span></text:p>
      <text:p text:style-name="P1528"><text:span text:style-name="T1528_1">δ)</text:span><text:span text:style-name="T1528_2"><text:tab/></text:span><text:span text:style-name="T1528_3">η<text:s/>οντότητα<text:s/>δεν<text:s/>ανακαλέσει<text:s/>τη<text:s/>δήλωση<text:s/>επιλογής<text:s/>τιμολόγησης<text:s/>εντός<text:s/>του<text:s/>επομένου<text:s/>φορολογικού<text:s/>έτους.</text:span></text:p>
      <text:p text:style-name="P1529"><text:span text:style-name="T1529_1">8.</text:span><text:span text:style-name="T1529_2"><text:s/>Σε<text:s/>περίπτωση<text:s/>ανάκλησης<text:s/>της<text:s/>δήλωσης,<text:s/>τα<text:s/>ευεργετήματα<text:s/>των<text:s/>παρ.<text:s/>2<text:s/>και<text:s/>3<text:s/>αίρονται,<text:s/>αρχής<text:s/>γενομένης<text:s/>από<text:s/>το<text:s/>φορολογικό<text:s/>έτος<text:s/>υποβολής<text:s/>της<text:s/>δήλωσης<text:s/>ανάκλησης<text:s/>και<text:s/>εφεξής.</text:span></text:p>
      <text:p text:style-name="P1530"><text:span text:style-name="T1530_1">9.</text:span><text:span text:style-name="T1530_2"><text:s/>Τα<text:s/>ευεργετήματα<text:s/>της<text:s/>περ.<text:s/>α`<text:s/>της<text:s/>παρ.<text:s/>2<text:s/>δεν<text:s/>χορηγούνται<text:s/>ή<text:s/>αίρονται,<text:s/>εφόσον<text:s/>διαπιστώνεται,<text:s/>κατόπιν<text:s/>οριστικής<text:s/>πράξης<text:s/>διορθωτικού<text:s/>προσδιορισμού<text:s/>φόρου,<text:s/>ότι<text:s/>η<text:s/>οντότητα<text:s/>κατά<text:s/>το<text:s/>έτος<text:s/>χορήγησης<text:s/>του<text:s/>ευεργετήματος<text:s/>ή<text:s/>οποτεδήποτε<text:s/>κατά<text:s/>τα<text:s/>προηγούμενα<text:s/>πέντε<text:s/>(5)<text:s/>έτη<text:s/>πριν<text:s/>από<text:s/>αυτό,<text:s/>έχει<text:s/>διαπράξει<text:s/>παράβαση<text:s/>της<text:s/>παρ.<text:s/>1<text:s/>του<text:s/>άρθρου<text:s/>66<text:s/>του<text:s/>ν.<text:s/>4174/2013,<text:s/>η<text:s/>οποία<text:s/>υπερβαίνει<text:s/>τα<text:s/>όρια<text:s/>της<text:s/>παρ.<text:s/>3<text:s/>του<text:s/>ίδιου<text:s/>άρθρου,<text:s/>ή<text:s/>εφόσον<text:s/>η<text:s/>οντότητα<text:s/>έχει<text:s/>υποπέσει<text:s/>σε<text:s/>οποιαδήποτε<text:s/>παράβαση<text:s/>που<text:s/>περιγράφεται<text:s/>στην<text:s/>παρ.<text:s/>5<text:s/>του<text:s/>ίδιου<text:s/>άρθρου<text:s/>του<text:s/>ν.<text:s/>4174/2013,<text:s/>εφόσον,<text:s/>στην<text:s/>περίπτωση<text:s/>αυτή,<text:s/>η<text:s/>αξία<text:s/>των<text:s/>στοιχείων<text:s/>που<text:s/>συνιστούν<text:s/>την<text:s/>παράβαση<text:s/>υπερβαίνει<text:s/>συνολικά<text:s/>το<text:s/>όριο<text:s/>των<text:s/>εβδομήντα<text:s/>πέντε<text:s/>χιλιάδων<text:s/>(75.000)<text:s/>ευρώ.</text:span></text:p>
      <text:p text:style-name="P1531"><text:span text:style-name="T1531_1">10.</text:span><text:span text:style-name="T1531_2"><text:s/>Για<text:s/>την<text:s/>εφαρμογή<text:s/>των<text:s/>διατάξεων<text:s/>της<text:s/>παρούσας,<text:s/>οι<text:s/>Πάροχοι<text:s/>τηρούν<text:s/>τα<text:s/>αναγκαία<text:s/>αρχεία<text:s/>για<text:s/>τα<text:s/>στοιχεία<text:s/>που<text:s/>εκδίδουν<text:s/>και<text:s/>διαβιβάζουν<text:s/>στη<text:s/>Φορολογική<text:s/>Διοίκηση<text:s/>κάθε<text:s/>αναγκαία<text:s/>πληροφορία<text:s/>για<text:s/>τον<text:s/>έλεγχο<text:s/>της<text:s/>πλήρωσης<text:s/>των<text:s/>προϋποθέσεων<text:s/>για<text:s/>τη<text:s/>χορήγηση<text:s/>των<text:s/>κινήτρων<text:s/>της<text:s/>παρούσης,<text:s/>κατά<text:s/>περίπτωση,<text:s/>τόσο<text:s/>από<text:s/>τους<text:s/>εκδότες<text:s/>των<text:s/>ηλεκτρονικών<text:s/>παραστατικών<text:s/>πωλήσεων<text:s/>όσο<text:s/>και<text:s/>από<text:s/>τους<text:s/>λήπτες<text:s/>αυτών.</text:span></text:p>
      <text:p text:style-name="P1532"><text:span text:style-name="T1532_1">11.</text:span><text:span text:style-name="T1532_2"><text:s/>Με<text:s/>απόφαση<text:s/>του<text:s/>Διοικητή<text:s/>της<text:s/>Ανεξάρτητης<text:s/>Αρχής<text:s/>Δημοσίων<text:s/>Εσόδων<text:s/>καθορίζονται<text:s/>η<text:s/>διαδικασία<text:s/>και<text:s/>ο<text:s/>τρόπος<text:s/>υποβολής<text:s/>των<text:s/>δηλώσεων<text:s/>της<text:s/>αποκλειστικής<text:s/>χρήσης<text:s/>της<text:s/>ηλεκτρονικής<text:s/>τιμολόγησης<text:s/>μέσω<text:s/>Παρόχου<text:s/>και<text:s/>της<text:s/>αποδοχής<text:s/>της<text:s/>ηλεκτρονικής<text:s/>τιμολόγησης<text:s/>μέσω<text:s/>Παρόχου,<text:s/>καθώς<text:s/>και<text:s/>κάθε<text:s/>άλλο<text:s/>ειδικότερο<text:s/>θέμα<text:s/>συμπεριλαμβανομένης<text:s/>της<text:s/>παρακολούθησης<text:s/>εφαρμογής<text:s/>των<text:s/>εν<text:s/>λόγω<text:s/>υποχρεώσεων<text:s/>για<text:s/>την<text:s/>εφαρμογή<text:s/>του<text:s/>παρόντος.<text:s/>Με<text:s/>όμοια<text:s/>απόφαση<text:s/>μπορεί<text:s/>να<text:s/>τροποποιείται<text:s/>το<text:s/>χρονικό<text:s/>διάστημα<text:s/>της<text:s/>περ.<text:s/>α`<text:s/>της<text:s/>παρ.<text:s/>7.</text:span></text:p>
      <text:h text:style-name="P1533" text:outline-level="6"><text:span text:style-name="T1533_1">Άρθρο<text:s/>72<text:s/></text:span></text:h>
      <text:h text:style-name="P1534" text:outline-level="6"><text:span text:style-name="T1534_1">Μεταβατικές<text:s/>διατάξεις<text:s/>και<text:s/>έναρξη<text:s/>ισχύος<text:s/></text:span><text:span text:style-name="T1534_2"><text:note text:note-class="footnote"><text:note-citation/><text:note-body><text:p text:style-name="P1535"><text:span text:style-name="T1535_1"><text:a xlink:type="simple" xlink:href="http://data.aade.gr/eli/pri/law/2014/04/07/4254#art_1"><text:span text:style-name="T1535_2">Τροποποίηση<text:s/>4254/2014,<text:s/>Άρθρο<text:s/>1</text:span></text:a></text:span><text:span text:style-name="T1535_3">;<text:s/></text:span><text:span text:style-name="T1535_4"><text:a xlink:type="simple" xlink:href="http://data.aade.gr/eli/pri/law/2014/12/24/4316#art_89"><text:span text:style-name="T1535_5">Τροποποίηση<text:s/>4316/2014,<text:s/>Άρθρο<text:s/>89</text:span></text:a></text:span><text:span text:style-name="T1535_6">;<text:s/></text:span><text:span text:style-name="T1535_7"><text:a xlink:type="simple" xlink:href="http://data.aade.gr/eli/pri/law/2015/05/14/4328#art_2"><text:span text:style-name="T1535_8">Τροποποίηση<text:s/>4328/2015,<text:s/>Άρθρο<text:s/>2</text:span></text:a></text:span><text:span text:style-name="T1535_9">;<text:s/></text:span><text:span text:style-name="T1535_10"><text:a xlink:type="simple" xlink:href="http://data.aade.gr/eli/pri/law/2015/06/16/4330#art_1"><text:span text:style-name="T1535_11">Τροποποίηση<text:s/>4330/2015,<text:s/>Άρθρο<text:s/>1</text:span></text:a></text:span><text:span text:style-name="T1535_12">;<text:s/></text:span><text:span text:style-name="T1535_13"><text:a xlink:type="simple" xlink:href="http://data.aade.gr/eli/pri/law/2015/07/02/4331#art_1"><text:span text:style-name="T1535_14">Τροποποίηση<text:s/>4331/2015,<text:s/>Άρθρο<text:s/>1</text:span></text:a></text:span><text:span text:style-name="T1535_15">;<text:s/></text:span><text:span text:style-name="T1535_16"><text:a xlink:type="simple" xlink:href="http://data.aade.gr/eli/pri/law/2015/08/14/4336#art_2"><text:span text:style-name="T1535_17">Τροποποίηση<text:s/>4336/2015,<text:s/>Άρθρο<text:s/>2</text:span></text:a></text:span><text:span text:style-name="T1535_18">;<text:s/></text:span><text:span text:style-name="T1535_19"><text:a xlink:type="simple" xlink:href="http://data.aade.gr/eli/pri/law/2015/08/14/4336#art_2"><text:span text:style-name="T1535_20">Αφαίρεση<text:s/>4336/2015,<text:s/>Άρθρο<text:s/>2</text:span></text:a></text:span><text:span text:style-name="T1535_21">;<text:s/></text:span><text:span text:style-name="T1535_22"><text:a xlink:type="simple" xlink:href="http://data.aade.gr/eli/pri/law/2016/04/01/4374#art_"><text:span text:style-name="T1535_23">Τροποποίηση<text:s/>4374/2016art_</text:span></text:a></text:span></text:p></text:note-body></text:note></text:span></text:h>
      <text:p text:style-name="P1536"><text:span text:style-name="T1536_1">1.</text:span><text:span text:style-name="T1536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537"><text:span text:style-name="T1537_1">2.</text:span><text:span text:style-name="T1537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537_3"><text:note text:note-class="footnote"><text:note-citation/><text:note-body><text:p text:style-name="P1538"><text:span text:style-name="T1538_1"><text:a xlink:type="simple" xlink:href="http://data.aade.gr/eli/pri/law/2013/12/31/4223#art_26"><text:span text:style-name="T1538_2">Τροποποίηση<text:s/>4223/2013,<text:s/>Άρθρο<text:s/>26</text:span></text:a></text:span></text:p></text:note-body></text:note></text:span></text:p>
      <text:p text:style-name="P1539"><text:span text:style-name="T1539_1">3.</text:span><text:span text:style-name="T1539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539_3"><text:note text:note-class="footnote"><text:note-citation/><text:note-body><text:p text:style-name="P1540"><text:span text:style-name="T1540_1"><text:a xlink:type="simple" xlink:href="http://data.aade.gr/eli/pri/law/2013/12/31/4223#art_26"><text:span text:style-name="T1540_2">Τροποποίηση<text:s/>4223/2013,<text:s/>Άρθρο<text:s/>26</text:span></text:a></text:span></text:p></text:note-body></text:note></text:span></text:p>
      <text:p text:style-name="P1541"><text:span text:style-name="T1541_1">4.</text:span><text:span text:style-name="T1541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542"><text:span text:style-name="T1542_1">5.</text:span><text:span text:style-name="T1542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543"><text:span text:style-name="T1543_1">6.</text:span><text:span text:style-name="T1543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544"><text:span text:style-name="T1544_1">7.</text:span><text:span text:style-name="T1544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545"><text:span text:style-name="T1545_1">8.</text:span><text:span text:style-name="T1545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546"><text:span text:style-name="T1546_1">9.</text:span><text:span text:style-name="T1546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546_3"><text:note text:note-class="footnote"><text:note-citation/><text:note-body><text:p text:style-name="P1547"><text:span text:style-name="T1547_1"><text:a xlink:type="simple" xlink:href="http://data.aade.gr/eli/pri/law/2013/12/31/4223#art_26"><text:span text:style-name="T1547_2">Προσθήκη<text:s/>4223/2013,<text:s/>Άρθρο<text:s/>26</text:span></text:a></text:span></text:p></text:note-body></text:note></text:span></text:p>
      <text:p text:style-name="P1548"><text:span text:style-name="T1548_1">-</text:span><text:span text:style-name="T1548_2"><text:tab/></text:span><text:span text:style-name="T1548_3">το<text:s/>εξήντα<text:s/>τοις<text:s/>εκατό<text:s/>(60%)<text:s/>από<text:s/>την<text:s/>1η<text:s/>Ιανουαρίου<text:s/>2014,</text:span></text:p>
      <text:p text:style-name="P1549"><text:span text:style-name="T1549_1">-</text:span><text:span text:style-name="T1549_2"><text:tab/></text:span><text:span text:style-name="T1549_3">το<text:s/>πενήντα<text:s/>τοις<text:s/>εκατό<text:s/>(50%)<text:s/>από<text:s/>την<text:s/>1η<text:s/>Ιανουαρίου<text:s/>2015,</text:span></text:p>
      <text:p text:style-name="P1550"><text:span text:style-name="T1550_1">-</text:span><text:span text:style-name="T1550_2"><text:tab/></text:span><text:span text:style-name="T1550_3">το<text:s/>σαράντα<text:s/>τοις<text:s/>εκατό<text:s/>(40%)<text:s/>από<text:s/>την<text:s/>1η<text:s/>Ιανουαρίου<text:s/>2016.</text:span></text:p>
      <text:p text:style-name="P1551"><text:span text:style-name="T1551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552"><text:span text:style-name="T1552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553"><text:span text:style-name="T1553_1">10.</text:span><text:span text:style-name="T1553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554"><text:span text:style-name="T1554_1">11.</text:span><text:span text:style-name="T1554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554_3"><text:note text:note-class="footnote"><text:note-citation/><text:note-body><text:p text:style-name="P1555"><text:span text:style-name="T1555_1"><text:a xlink:type="simple" xlink:href="http://data.aade.gr/eli/pri/law/2013/07/26/4174#art_79"><text:span text:style-name="T1555_2">Τροποποίηση<text:s/>4174/2013,<text:s/>Άρθρο<text:s/>79</text:span></text:a></text:span></text:p></text:note-body></text:note></text:span></text:p>
      <text:p text:style-name="P1556"><text:span text:style-name="T1556_1">12.</text:span><text:span text:style-name="T1556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556_3"><text:note text:note-class="footnote"><text:note-citation/><text:note-body><text:p text:style-name="P1557"><text:span text:style-name="T1557_1"><text:a xlink:type="simple" xlink:href="http://data.aade.gr/eli/pri/law/2013/12/31/4223#art_26"><text:span text:style-name="T1557_2">Τροποποίηση<text:s/>4223/2013,<text:s/>Άρθρο<text:s/>26</text:span></text:a></text:span></text:p></text:note-body></text:note></text:span></text:p>
      <text:p text:style-name="P1558"><text:span text:style-name="T1558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559"><text:span text:style-name="T1559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560"><text:span text:style-name="T1560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561"><text:span text:style-name="T1561_1">13.</text:span><text:span text:style-name="T1561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561_3"><text:note text:note-class="footnote"><text:note-citation/><text:note-body><text:p text:style-name="P1562"><text:span text:style-name="T1562_1"><text:a xlink:type="simple" xlink:href="http://data.aade.gr/eli/pri/law/2013/12/31/4223#art_26"><text:span text:style-name="T1562_2">Τροποποίηση<text:s/>4223/2013,<text:s/>Άρθρο<text:s/>26</text:span></text:a></text:span></text:p></text:note-body></text:note></text:span></text:p>
      <text:p text:style-name="P1563"><text:span text:style-name="T1563_1">14.</text:span><text:span text:style-name="T1563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564"><text:span text:style-name="T1564_1">15.</text:span><text:span text:style-name="T1564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564_3"><text:note text:note-class="footnote"><text:note-citation/><text:note-body><text:p text:style-name="P1565"><text:span text:style-name="T1565_1"><text:a xlink:type="simple" xlink:href="http://data.aade.gr/eli/pri/law/2013/07/26/4174#art_79"><text:span text:style-name="T1565_2">Τροποποίηση<text:s/>4174/2013,<text:s/>Άρθρο<text:s/>79</text:span></text:a></text:span></text:p></text:note-body></text:note></text:span></text:p>
      <text:p text:style-name="P1566"><text:span text:style-name="T1566_1">16.</text:span><text:span text:style-name="T1566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567"><text:span text:style-name="T1567_1">17.</text:span><text:span text:style-name="T1567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568"><text:span text:style-name="T1568_1">18.</text:span><text:span text:style-name="T1568_2"><text:s/>Για<text:s/>τις<text:s/>συμβάσεις<text:s/>χρηματοοικονομικής<text:s/>μίσθωσης<text:s/>που<text:s/>έχουν<text:s/>συναφθεί<text:s/>πριν<text:s/>την<text:s/>έναρξη<text:s/>ισχύος<text:s/>του<text:s/>παρόντος<text:s/>Κώδικα<text:s/>έχουν<text:s/>εφαρμογή<text:s/>τα<text:s/>οριζόμενα<text:s/>στον<text:s/>Κώδικα<text:s/>Φορολογίας<text:s/>Εισοδήματος<text:s/>που<text:s/>κυρώθηκε<text:s/>με<text:s/>το<text:s/>άρθρο<text:s/>πρώτο<text:s/>του<text:s/>ν.<text:s/>2238/1994<text:s/>(Α`151),<text:s/>μέχρι<text:s/>τον<text:s/>χρόνο<text:s/>λήξης<text:s/>αυτών.<text:s/></text:span><text:span text:style-name="T1568_3"><text:note text:note-class="footnote"><text:note-citation/><text:note-body><text:p text:style-name="P1569"><text:span text:style-name="T1569_1"><text:a xlink:type="simple" xlink:href="http://data.aade.gr/eli/pri/law/2013/12/31/4223#art_26"><text:span text:style-name="T1569_2">Προσθήκη<text:s/>4223/2013,<text:s/>Άρθρο<text:s/>26</text:span></text:a></text:span><text:span text:style-name="T1569_3">;<text:s/></text:span><text:span text:style-name="T1569_4"><text:a xlink:type="simple" xlink:href="http://data.aade.gr/eli/pri/law/2018/12/24/4587#art_57"><text:span text:style-name="T1569_5">Τροποποίηση<text:s/>4587/2018,<text:s/>Άρθρο<text:s/>57</text:span></text:a></text:span></text:p></text:note-body></text:note></text:span></text:p>
      <text:p text:style-name="P1570"><text:span text:style-name="T1570_1">19.</text:span><text:span text:style-name="T1570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570_3"><text:note text:note-class="footnote"><text:note-citation/><text:note-body><text:p text:style-name="P1571"><text:span text:style-name="T1571_1"><text:a xlink:type="simple" xlink:href="http://data.aade.gr/eli/pri/law/2013/12/31/4223#art_26"><text:span text:style-name="T1571_2">Προσθήκη<text:s/>4223/2013,<text:s/>Άρθρο<text:s/>26</text:span></text:a></text:span></text:p></text:note-body></text:note></text:span></text:p>
      <text:p text:style-name="P1572"><text:span text:style-name="T1572_1">20.</text:span><text:span text:style-name="T1572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572_3"><text:note text:note-class="footnote"><text:note-citation/><text:note-body><text:p text:style-name="P1573"><text:span text:style-name="T1573_1"><text:a xlink:type="simple" xlink:href="http://data.aade.gr/eli/pri/law/2013/12/31/4223#art_26"><text:span text:style-name="T1573_2">Προσθήκη<text:s/>4223/2013,<text:s/>Άρθρο<text:s/>26</text:span></text:a></text:span></text:p></text:note-body></text:note></text:span></text:p>
      <text:p text:style-name="P1574"><text:span text:style-name="T1574_1">21.</text:span><text:span text:style-name="T1574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574_3"><text:note text:note-class="footnote"><text:note-citation/><text:note-body><text:p text:style-name="P1575"><text:span text:style-name="T1575_1"><text:a xlink:type="simple" xlink:href="http://data.aade.gr/eli/pri/law/2013/12/31/4223#art_26"><text:span text:style-name="T1575_2">Προσθήκη<text:s/>4223/2013,<text:s/>Άρθρο<text:s/>26</text:span></text:a></text:span></text:p></text:note-body></text:note></text:span></text:p>
      <text:p text:style-name="P1576"><text:span text:style-name="T1576_1">22.</text:span><text:span text:style-name="T1576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576_3"><text:note text:note-class="footnote"><text:note-citation/><text:note-body><text:p text:style-name="P1577"><text:span text:style-name="T1577_1"><text:a xlink:type="simple" xlink:href="http://data.aade.gr/eli/pri/law/2013/12/31/4223#art_26"><text:span text:style-name="T1577_2">Προσθήκη<text:s/>4223/2013,<text:s/>Άρθρο<text:s/>26</text:span></text:a></text:span></text:p></text:note-body></text:note></text:span></text:p>
      <text:p text:style-name="P1578"><text:span text:style-name="T1578_1">23.</text:span><text:span text:style-name="T1578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578_3"><text:note text:note-class="footnote"><text:note-citation/><text:note-body><text:p text:style-name="P1579"><text:span text:style-name="T1579_1"><text:a xlink:type="simple" xlink:href="http://data.aade.gr/eli/pri/law/2013/12/31/4223#art_26"><text:span text:style-name="T1579_2">Προσθήκη<text:s/>4223/2013,<text:s/>Άρθρο<text:s/>26</text:span></text:a></text:span></text:p></text:note-body></text:note></text:span></text:p>
      <text:p text:style-name="P1580"><text:span text:style-name="T1580_1">24.</text:span><text:span text:style-name="T1580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580_3"><text:note text:note-class="footnote"><text:note-citation/><text:note-body><text:p text:style-name="P1581"><text:span text:style-name="T1581_1"><text:a xlink:type="simple" xlink:href="http://data.aade.gr/eli/pri/law/2013/12/31/4223#art_26"><text:span text:style-name="T1581_2">Προσθήκη<text:s/>4223/2013,<text:s/>Άρθρο<text:s/>26</text:span></text:a></text:span></text:p></text:note-body></text:note></text:span></text:p>
      <text:p text:style-name="P1582"><text:span text:style-name="T1582_1">25.</text:span><text:span text:style-name="T1582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582_3"><text:note text:note-class="footnote"><text:note-citation/><text:note-body><text:p text:style-name="P1583"><text:span text:style-name="T1583_1"><text:a xlink:type="simple" xlink:href="http://data.aade.gr/eli/pri/law/2013/12/31/4223#art_26"><text:span text:style-name="T1583_2">Προσθήκη<text:s/>4223/2013,<text:s/>Άρθρο<text:s/>26</text:span></text:a></text:span><text:span text:style-name="T1583_3">;<text:s/></text:span><text:span text:style-name="T1583_4"><text:a xlink:type="simple" xlink:href="http://data.aade.gr/eli/pri/law/2014/04/07/4254#art_1"><text:span text:style-name="T1583_5">Προσθήκη<text:s/>4254/2014,<text:s/>Άρθρο<text:s/>1</text:span></text:a></text:span></text:p></text:note-body></text:note></text:span></text:p>
      <text:p text:style-name="P1584"><text:span text:style-name="T1584_1">26.</text:span><text:span text:style-name="T1584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585"><text:span text:style-name="T1585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586"><text:span text:style-name="T1586_1">27.</text:span><text:span text:style-name="T1586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587"><text:span text:style-name="T1587_1">28.</text:span><text:span text:style-name="T1587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588"><text:span text:style-name="T1588_1">29.</text:span><text:span text:style-name="T1588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589"><text:span text:style-name="T1589_1">30.</text:span><text:span text:style-name="T1589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590"><text:span text:style-name="T1590_1">31.</text:span><text:span text:style-name="T1590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591"><text:span text:style-name="T1591_1">32.</text:span><text:span text:style-name="T1591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592"><text:span text:style-name="T1592_1">33.</text:span><text:span text:style-name="T1592_2"><text:s/>α.<text:s/>Η<text:s/>ισχύς<text:s/>του<text:s/>άρθρου<text:s/>41<text:s/>αναστέλλεται<text:s/>μέχρι<text:s/>και<text:s/>την<text:s/>31η<text:s/>Δεκεμβρίου<text:s/>2022..<text:s/></text:span><text:span text:style-name="T1592_3"><text:note text:note-class="footnote"><text:note-citation/><text:note-body><text:p text:style-name="P1593"><text:span text:style-name="T1593_1"><text:a xlink:type="simple" xlink:href="http://data.aade.gr/eli/pri/law/2016/12/22/4446#art_99"><text:span text:style-name="T1593_2">Τροποποίηση<text:s/>4446/2016,<text:s/>Άρθρο<text:s/>99</text:span></text:a></text:span><text:span text:style-name="T1593_3">;<text:s/></text:span><text:span text:style-name="T1593_4"><text:a xlink:type="simple" xlink:href="http://data.aade.gr/eli/pri/law/2017/12/22/4509#art_57"><text:span text:style-name="T1593_5">Τροποποίηση<text:s/>4509/2017,<text:s/>Άρθρο<text:s/>57</text:span></text:a></text:span><text:span text:style-name="T1593_6">;<text:s/></text:span><text:span text:style-name="T1593_7"><text:a xlink:type="simple" xlink:href="http://data.aade.gr/eli/pri/law/2019/12/12/4646#art_28"><text:span text:style-name="T1593_8">Τροποποίηση<text:s/>4646/2019,<text:s/>Άρθρο<text:s/>28</text:span></text:a></text:span></text:p></text:note-body></text:note></text:span></text:p>
      <text:p text:style-name="P1594"><text:span text:style-name="T1594_1">34.</text:span><text:span text:style-name="T1594_2"><text:s/>...</text:span></text:p>
      <text:p text:style-name="P1595"><text:span text:style-name="T1595_1">35.</text:span><text:span text:style-name="T1595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596"><text:span text:style-name="T1596_1">35.</text:span><text:span text:style-name="T1596_2"><text:s/>Α.<text:s/>Όταν<text:s/>το<text:s/>πραγματικό<text:s/>εισόδημα<text:s/>των<text:s/>φορολογουμένων<text:s/>κατά<text:s/>τα<text:s/>φορολογικά<text:s/>έτη<text:s/>2016<text:s/>και<text:s/>2017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596_3"><text:note text:note-class="footnote"><text:note-citation/><text:note-body><text:p text:style-name="P1597"><text:span text:style-name="T1597_1"><text:a xlink:type="simple" xlink:href="http://data.aade.gr/eli/pri/law/2016/12/22/4446#art_100"><text:span text:style-name="T1597_2">Προσθήκη<text:s/>4446/2016,<text:s/>Άρθρο<text:s/>100</text:span></text:a></text:span><text:span text:style-name="T1597_3">;<text:s/>Τροποποίηση<text:s/>4437/2018,<text:s/>Άρθρο<text:s/>114</text:span></text:p></text:note-body></text:note></text:span><text:span text:style-name="T1597_4"><text:note text:note-class="footnote"><text:note-citation/><text:note-body><text:p text:style-name="P1598"><text:span text:style-name="T1598_1">Τροποποίηση<text:s/>4437/2018,<text:s/>Άρθρο<text:s/>114</text:span></text:p></text:note-body></text:note></text:span></text:p>
      <text:p text:style-name="P1599"><text:span text:style-name="T1599_1">36.</text:span><text:span text:style-name="T1599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600"><text:span text:style-name="T1600_1">38.</text:span><text:span text:style-name="T1600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/text:span></text:p>
      <text:p text:style-name="P1601"><text:span text:style-name="T1601_1">38.</text:span><text:span text:style-name="T1601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text:s/></text:span><text:span text:style-name="T1601_3"><text:note text:note-class="footnote"><text:note-citation/><text:note-body><text:p text:style-name="P1602"><text:span text:style-name="T1602_1">Τροποποίηση<text:s/>ΠΝΠ/18.07.2015,<text:s/>Άρθρο<text:s/>4</text:span></text:p></text:note-body></text:note></text:span></text:p>
      <text:p text:style-name="P1603"><text:span text:style-name="T1603_1">39.</text:span><text:span text:style-name="T1603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604"><text:span text:style-name="T1604_1">40.</text:span><text:span text:style-name="T1604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604_3"><text:note text:note-class="footnote"><text:note-citation/><text:note-body><text:p text:style-name="P1605"><text:span text:style-name="T1605_1"><text:a xlink:type="simple" xlink:href="http://data.aade.gr/eli/pri/law/2016/04/05/4378#art_8"><text:span text:style-name="T1605_2">Προσθήκη<text:s/>4378/2016,<text:s/>Άρθρο<text:s/>8</text:span></text:a></text:span></text:p></text:note-body></text:note></text:span></text:p>
      <text:p text:style-name="P1606"><text:span text:style-name="T1606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607"><text:span text:style-name="T1607_1">41.</text:span><text:span text:style-name="T1607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607_3"><text:note text:note-class="footnote"><text:note-citation/><text:note-body><text:p text:style-name="P1608"><text:span text:style-name="T1608_1"><text:a xlink:type="simple" xlink:href="http://data.aade.gr/eli/pri/law/2017/08/01/4484#art_16"><text:span text:style-name="T1608_2">Προσθήκη<text:s/>4484/2017,<text:s/>Άρθρο<text:s/>16</text:span></text:a></text:span></text:p></text:note-body></text:note></text:span></text:p>
      <text:p text:style-name="P1609"><text:span text:style-name="T1609_1">42.</text:span><text:span text:style-name="T1609_2"><text:s/>Δεν<text:s/>συνιστά<text:s/>εισόδημα<text:s/>και<text:s/>δεν<text:s/>υπόκειται<text:s/>σε<text:s/>φόρο<text:s/>εισοδήματος<text:s/>και<text:s/>ειδική<text:s/>εισφορά<text:s/>αλληλεγγύης<text:s/>του<text:s/>άρθρου<text:s/>43<text:s/>Α<text:s/>του<text:s/>Κ.Φ.Ε.<text:s/>το<text:s/>ποσό<text:s/>του<text:s/>μισθώματος<text:s/>που<text:s/>δεν<text:s/>εισπράχθηκε<text:s/>ή<text:s/>δεν<text:s/>εισπράττεται<text:s/>κατ`<text:s/>επιταγή<text:s/>νόμου<text:s/>στο<text:s/>πλαίσιο<text:s/>αντιμετώπισης<text:s/>των<text:s/>επιπτώσεων<text:s/>του<text:s/>κορωνοϊού<text:s/>COVID-19,<text:s/>για<text:s/>όλους<text:s/>τους<text:s/>μήνες<text:s/>που<text:s/>ίσχυσε<text:s/>ή<text:s/>θα<text:s/>ισχύσει<text:s/>το<text:s/>μέτρο<text:s/>μειωμένης<text:s/>καταβολής<text:s/>επί<text:s/>του<text:s/>μηνιαίου<text:s/>μισθώματος<text:s/>σε<text:s/>ποσοστό<text:s/>σαράντα<text:s/>τοις<text:s/>εκατό<text:s/>(40%).</text:span><text:span text:style-name="T1609_3"><text:note text:note-class="footnote"><text:note-citation/><text:note-body><text:p text:style-name="P1610"><text:span text:style-name="T1610_1"><text:a xlink:type="simple" xlink:href="http://data.aade.gr/eli/pri/law/2020/05/30/4690#art_13"><text:span text:style-name="T1610_2">Προσθήκη<text:s/>4690/2020,<text:s/>Άρθρο<text:s/>13</text:span></text:a></text:span></text:p></text:note-body></text:note></text:span></text:p>
      <text:p text:style-name="P1611"><text:span text:style-name="T1611_1">43.</text:span><text:span text:style-name="T1611_2"><text:s/>Οι<text:s/>διατάξεις<text:s/>της<text:s/>περ.<text:s/>δ`<text:s/>της<text:s/>παρ.<text:s/>2<text:s/>του<text:s/>άρθρου<text:s/>15<text:s/>και<text:s/>της<text:s/>παρ.<text:s/>2<text:s/>του<text:s/>άρθρου<text:s/>60<text:s/>ισχύουν<text:s/>για<text:s/>τις<text:s/>αμοιβές<text:s/>που<text:s/>έχουν<text:s/>καταβληθεί<text:s/>από<text:s/>τη<text:s/>συγκρότηση<text:s/>των<text:s/>Ανεξάρτητων<text:s/>Επιτροπών<text:s/>Προσφυγών<text:s/>του<text:s/>άρθρου<text:s/>5<text:s/>του<text:s/>ν.<text:s/>4375/2016,<text:s/>ήτοι<text:s/>από<text:s/>το<text:s/>2016.<text:s/></text:span><text:span text:style-name="T1611_3"><text:note text:note-class="footnote"><text:note-citation/><text:note-body><text:p text:style-name="P1612"><text:span text:style-name="T1612_1"><text:a xlink:type="simple" xlink:href="http://data.aade.gr/eli/pri/law/2020/05/30/4690#art_16"><text:span text:style-name="T1612_2">Προσθήκη<text:s/>4690/2020,<text:s/>Άρθρο<text:s/>16</text:span></text:a></text:span></text:p></text:note-body></text:note></text:span></text:p>
      <text:h text:style-name="P1613" text:outline-level="2"><text:span text:style-name="T1613_1">ΤΜΗΜΑ<text:s/>ΔΕΥΤΕΡΟ<text:s/></text:span></text:h>
      <text:h text:style-name="P1614" text:outline-level="2"><text:span text:style-name="T1614_1">ΛΟΙΠΕΣ<text:s/>ΔΙΑΤΑΞΕΙΣ<text:s/>ΑΡΜΟΔΙΟΤΗΤΑΣ<text:s/>ΥΠΟΥΡΓΕΙΟΥ<text:s/>ΟΙΚΟΝΟΜΙΚΩΝ</text:span></text:h>
      <text:h text:style-name="P1615" text:outline-level="6"><text:span text:style-name="T1615_1">Άρθρο<text:s/>73<text:s/></text:span></text:h>
      <text:h text:style-name="P1616" text:outline-level="6"><text:span text:style-name="T1616_1">Ενσωμάτωση<text:s/>της<text:s/>Οδηγίας<text:s/>2013/13/ΕΕ<text:s/></text:span></text:h>
      <text:p text:style-name="P1617"><text:span text:style-name="T1617_1">1.</text:span><text:span text:style-name="T1617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618"><text:span text:style-name="T1618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619"><text:span text:style-name="T1619_1">2.</text:span><text:span text:style-name="T1619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620"><text:span text:style-name="T1620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621"><text:span text:style-name="T1621_1">3.</text:span><text:span text:style-name="T1621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622"><text:span text:style-name="T1622_1">«κη)<text:s/>porez<text:s/>na<text:s/>dobit<text:s/>στην<text:s/>Κροατία.».</text:span></text:p>
      <text:h text:style-name="P1623" text:outline-level="6"><text:span text:style-name="T1623_1">Άρθρο<text:s/>74<text:s/></text:span></text:h>
      <text:h text:style-name="P1624" text:outline-level="6"><text:span text:style-name="T1624_1">Συμπλήρωση<text:s/>των<text:s/>νόμων<text:s/>3986/2011,<text:s/>4110/2013,<text:s/>4002/2011,<text:s/>4111/2013,<text:s/>3864/2010,<text:s/>3601/2007<text:s/></text:span></text:h>
      <text:p text:style-name="P1625"><text:span text:style-name="T1625_1">1.</text:span><text:span text:style-name="T1625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626"><text:span text:style-name="T1626_1">2.</text:span><text:span text:style-name="T1626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627"><text:span text:style-name="T1627_1">3.</text:span><text:span text:style-name="T1627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628"><text:span text:style-name="T1628_1">4.</text:span><text:span text:style-name="T1628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629"><text:span text:style-name="T1629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630"><text:span text:style-name="T1630_1">5.</text:span><text:span text:style-name="T1630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631"><text:span text:style-name="T1631_1">6.</text:span><text:span text:style-name="T1631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632"><text:span text:style-name="T1632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633"><text:span text:style-name="T1633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634"><text:span text:style-name="T1634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635"><text:span text:style-name="T1635_1">7.</text:span><text:span text:style-name="T1635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636"><text:span text:style-name="T1636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637"><text:span text:style-name="T1637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638"><text:span text:style-name="T1638_1">8.</text:span><text:span text:style-name="T1638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639"><text:span text:style-name="T1639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640"><text:span text:style-name="T1640_1">β.<text:s/>Η<text:s/>παρ.<text:s/>5<text:s/>του<text:s/>άρθρου<text:s/>74<text:s/>του<text:s/>Ν.<text:s/>2238/1994<text:s/>αντικαθίσταται<text:s/>ως<text:s/>εξής:</text:span></text:p>
      <text:p text:style-name="P1641"><text:span text:style-name="T1641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642"><text:span text:style-name="T1642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643"><text:span text:style-name="T1643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644"><text:span text:style-name="T1644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645"><text:span text:style-name="T1645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646"><text:span text:style-name="T1646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647"><text:span text:style-name="T1647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648"><text:span text:style-name="T1648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649"><text:span text:style-name="T1649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650"><text:span text:style-name="T1650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651"><text:span text:style-name="T1651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652"><text:span text:style-name="T1652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653"><text:span text:style-name="T1653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654"><text:span text:style-name="T1654_1">9.</text:span><text:span text:style-name="T1654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655"><text:span text:style-name="T1655_1">α.<text:s/>Η<text:s/>περίπτωση<text:s/>γ΄<text:s/>αντικαθίσταται<text:s/>ως<text:s/>εξής:</text:span></text:p>
      <text:p text:style-name="P1656"><text:span text:style-name="T1656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657"><text:span text:style-name="T1657_1">10.</text:span><text:span text:style-name="T1657_2"><text:s/>Στο<text:s/>άρθρο<text:s/>68<text:s/>του<text:s/>Ν.<text:s/>3601/2007<text:s/>προστίθεται<text:s/>παράγραφος<text:s/>5<text:s/>ως<text:s/>εξής:</text:span></text:p>
      <text:p text:style-name="P1658"><text:span text:style-name="T1658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659"><text:span text:style-name="T1659_1">11.</text:span><text:span text:style-name="T1659_2"><text:s/>Στο<text:s/>Ν.<text:s/>3601/2007<text:s/>προστίθεται<text:s/>άρθρο<text:s/>68Α<text:s/>ως<text:s/>εξής:</text:span></text:p>
      <text:p text:style-name="P1660"><text:span text:style-name="T1660_1">«`Αρθρο<text:s/>68Α</text:span></text:p>
      <text:p text:style-name="P1661"><text:span text:style-name="T1661_1">Επιτροπή<text:s/>Ειδικών<text:s/>Εκκαθαρίσεων</text:span></text:p>
      <text:p text:style-name="P1662"><text:span text:style-name="T1662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663"><text:span text:style-name="T1663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664"><text:span text:style-name="T1664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665"><text:span text:style-name="T1665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666"><text:span text:style-name="T1666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667"><text:span text:style-name="T1667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668"><text:span text:style-name="T1668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669"><text:span text:style-name="T1669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670"><text:span text:style-name="T1670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671"><text:span text:style-name="T1671_1">12.</text:span><text:span text:style-name="T1671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672"><text:span text:style-name="T1672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673"><text:span text:style-name="T1673_1">13.</text:span><text:span text:style-name="T1673_2"><text:s/>Η<text:s/>παρ.<text:s/>4<text:s/>του<text:s/>άρθρου<text:s/>16Γ<text:s/>του<text:s/>Ν.<text:s/>3864/2010<text:s/>τροποποιείται<text:s/>ως<text:s/>εξής:</text:span></text:p>
      <text:p text:style-name="P1674"><text:span text:style-name="T1674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675"><text:span text:style-name="T1675_1">14.</text:span><text:span text:style-name="T1675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676" text:outline-level="6"><text:span text:style-name="T1676_1">Άρθρο<text:s/>75<text:s/></text:span></text:h>
      <text:h text:style-name="P1677" text:outline-level="6"><text:span text:style-name="T1677_1">Τροποποίηση<text:s/>διατάξεων<text:s/>του<text:s/>Κώδικα<text:s/>Είσπραξης<text:s/>Δημοσίων<text:s/>Εσόδων<text:s/></text:span></text:h>
      <text:p text:style-name="P1678"><text:span text:style-name="T1678_1">1.</text:span><text:span text:style-name="T1678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679"><text:span text:style-name="T1679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680"><text:span text:style-name="T1680_1">2.</text:span><text:span text:style-name="T1680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681"><text:span text:style-name="T1681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682" text:outline-level="2"><text:span text:style-name="T1682_1">ΤΜΗΜΑ<text:s/>ΤΡΙΤΟ<text:s/></text:span></text:h>
      <text:h text:style-name="P1683" text:outline-level="2"><text:span text:style-name="T1683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684" text:outline-level="3"><text:span text:style-name="T1684_1">ΚΕΦΑΛΑΙΟ<text:s/>Α΄<text:s/></text:span></text:h>
      <text:h text:style-name="P1685" text:outline-level="3"><text:span text:style-name="T1685_1">ΔΙΑΤΑΞΕΙΣ<text:s/>ΑΡΜΟΔΙΟΤΗΤΑΣ<text:s/>ΥΠΟΥΡΓΕΙΟΥ<text:s/>ΕΣΩΤΕΡΙΚΩΝ</text:span></text:h>
      <text:h text:style-name="P1686" text:outline-level="6"><text:span text:style-name="T1686_1">Άρθρο<text:s/>76<text:s/></text:span></text:h>
      <text:h text:style-name="P1687" text:outline-level="6"><text:span text:style-name="T1687_1">Θέματα<text:s/>Παρατηρητηρίου<text:s/>Οικονομικής<text:s/>Αυτοτέλειας<text:s/>των<text:s/>Ο.Τ.Α.<text:s/></text:span></text:h>
      <text:p text:style-name="P1688"><text:span text:style-name="T1688_1">1.</text:span><text:span text:style-name="T1688_2"><text:s/>Η<text:s/>παρ.<text:s/>1<text:s/>του<text:s/>άρθρου<text:s/>4<text:s/>του<text:s/>Ν.<text:s/>4111/2013<text:s/>αντικαθίσταται<text:s/>ως<text:s/>εξής:</text:span></text:p>
      <text:p text:style-name="P1689"><text:span text:style-name="T1689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690"><text:span text:style-name="T1690_1">2.</text:span><text:span text:style-name="T1690_2"><text:s/>Η<text:s/>παρ.<text:s/>4<text:s/>του<text:s/>άρθρου<text:s/>4<text:s/>του<text:s/>Ν.<text:s/>4111/2013<text:s/>αντικαθίσταται<text:s/>ως<text:s/>εξής:</text:span></text:p>
      <text:p text:style-name="P1691"><text:span text:style-name="T1691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692"><text:span text:style-name="T1692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693"><text:span text:style-name="T1693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694"><text:span text:style-name="T1694_1">3.</text:span><text:span text:style-name="T1694_2"><text:s/>Η<text:s/>παρ.<text:s/>5<text:s/>του<text:s/>άρθρου<text:s/>4<text:s/>του<text:s/>Ν.<text:s/>4111/2013<text:s/>αντικαθίσταται<text:s/>ως<text:s/>εξής:</text:span></text:p>
      <text:p text:style-name="P1695"><text:span text:style-name="T1695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696"><text:span text:style-name="T1696_1">4.</text:span><text:span text:style-name="T1696_2"><text:s/>Η<text:s/>παρ.<text:s/>7<text:s/>του<text:s/>άρθρου<text:s/>4<text:s/>του<text:s/>Ν.<text:s/>4111/2013<text:s/>αντικαθίσταται<text:s/>ως<text:s/>εξής:</text:span></text:p>
      <text:p text:style-name="P1697"><text:span text:style-name="T1697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698" text:outline-level="6"><text:span text:style-name="T1698_1">Άρθρο<text:s/>77<text:s/></text:span></text:h>
      <text:h text:style-name="P1699" text:outline-level="6"><text:span text:style-name="T1699_1">Προϋπολογισμός<text:s/>δήμων<text:s/></text:span><text:span text:style-name="T1699_2"><text:note text:note-class="footnote"><text:note-citation/><text:note-body><text:p text:style-name="P1700"><text:span text:style-name="T1700_1"><text:a xlink:type="simple" xlink:href="http://data.aade.gr/eli/pri/law/2018/07/19/4555#art_189"><text:span text:style-name="T1700_2">Τροποποίηση<text:s/>4555/2018,<text:s/>Άρθρο<text:s/>189</text:span></text:a></text:span></text:p></text:note-body></text:note></text:span></text:h>
      <text:p text:style-name="P1701"><text:span text:style-name="T1701_1">1.</text:span><text:span text:style-name="T1701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702"><text:span text:style-name="T1702_1">2.</text:span><text:span text:style-name="T1702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703"><text:span text:style-name="T1703_1">3.</text:span><text:span text:style-name="T1703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704"><text:span text:style-name="T1704_1">4.</text:span><text:span text:style-name="T1704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1705"><text:span text:style-name="T1705_1">5.</text:span><text:span text:style-name="T1705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1706"><text:span text:style-name="T1706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707"><text:span text:style-name="T1707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708"><text:span text:style-name="T1708_1">6.</text:span><text:span text:style-name="T1708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1709"><text:span text:style-name="T1709_1">α)</text:span><text:span text:style-name="T1709_2"><text:tab/></text:span><text:span text:style-name="T1709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1710"><text:span text:style-name="T1710_1">β)</text:span><text:span text:style-name="T1710_2"><text:tab/></text:span><text:span text:style-name="T1710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1711"><text:span text:style-name="T1711_1">γ)</text:span><text:span text:style-name="T1711_2"><text:tab/></text:span><text:span text:style-name="T1711_3">τα<text:s/>έσοδα<text:s/>και<text:s/>οι<text:s/>δαπάνες<text:s/>είναι<text:s/>νόμιμες,</text:span></text:p>
      <text:p text:style-name="P1712"><text:span text:style-name="T1712_1">δ)</text:span><text:span text:style-name="T1712_2"><text:tab/></text:span><text:span text:style-name="T1712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713"><text:span text:style-name="T1713_1">ε)</text:span><text:span text:style-name="T1713_2"><text:tab/></text:span><text:span text:style-name="T1713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1714"><text:span text:style-name="T1714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1715"><text:span text:style-name="T1715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1716"><text:span text:style-name="T1716_1">α)</text:span><text:span text:style-name="T1716_2"><text:tab/></text:span><text:span text:style-name="T1716_3">έχουν<text:s/>καταρτίσει<text:s/>μη<text:s/>ρεαλιστικά<text:s/>σχέδια<text:s/>προϋπολογισμών,</text:span></text:p>
      <text:p text:style-name="P1717"><text:span text:style-name="T1717_1">β)</text:span><text:span text:style-name="T1717_2"><text:tab/></text:span><text:span text:style-name="T1717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1718"><text:span text:style-name="T1718_1">γ)</text:span><text:span text:style-name="T1718_2"><text:tab/></text:span><text:span text:style-name="T1718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719"><text:span text:style-name="T1719_1">7.</text:span><text:span text:style-name="T1719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720"><text:span text:style-name="T1720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721"><text:span text:style-name="T1721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722"><text:span text:style-name="T1722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1723"><text:span text:style-name="T1723_1">8.</text:span><text:span text:style-name="T1723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text:s/></text:span><text:span text:style-name="T1723_3"><text:note text:note-class="footnote"><text:note-citation/><text:note-body><text:p text:style-name="P1724"><text:span text:style-name="T1724_1"><text:a xlink:type="simple" xlink:href="http://data.aade.gr/eli/pri/law/2019/08/09/4623#art_12"><text:span text:style-name="T1724_2">Τροποποίηση<text:s/>4623/2019,<text:s/>Άρθρο<text:s/>12</text:span></text:a></text:span></text:p></text:note-body></text:note></text:span></text:p>
      <text:p text:style-name="P1725"><text:span text:style-name="T1725_1">9.</text:span><text:span text:style-name="T1725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ου<text:s/>δήμου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<text:s/>του<text:s/>παρόντος<text:s/>άρθρου.<text:s/>Κατά<text:s/>τη<text:s/>σύνταξη<text:s/>των<text:s/>προτάσεων<text:s/>από<text:s/>τις<text:s/>ενδιαφερόμενες<text:s/>παρατάξεις,<text:s/>οι<text:s/>αρμόδιες<text:s/>υπηρεσίες<text:s/>του<text:s/>δήμου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1725_3"><text:note text:note-class="footnote"><text:note-citation/><text:note-body><text:p text:style-name="P1726"><text:span text:style-name="T1726_1"><text:a xlink:type="simple" xlink:href="http://data.aade.gr/eli/pri/law/2019/08/09/4623#art_12"><text:span text:style-name="T1726_2">Τροποποίηση<text:s/>4623/2019,<text:s/>Άρθρο<text:s/>12</text:span></text:a></text:span></text:p></text:note-body></text:note></text:span></text:p>
      <text:p text:style-name="P1727"><text:span text:style-name="T1727_1">10.</text:span><text:span text:style-name="T1727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728"><text:span text:style-name="T1728_1">11.</text:span><text:span text:style-name="T1728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729"><text:span text:style-name="T1729_1">12.</text:span><text:span text:style-name="T1729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1730"><text:span text:style-name="T1730_1">α)</text:span><text:span text:style-name="T1730_2"><text:tab/></text:span><text:span text:style-name="T1730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1731"><text:span text:style-name="T1731_1">β)</text:span><text:span text:style-name="T1731_2"><text:tab/></text:span><text:span text:style-name="T1731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1732" text:outline-level="6"><text:span text:style-name="T1732_1">Άρθρο<text:s/>78<text:s/></text:span></text:h>
      <text:h text:style-name="P1733" text:outline-level="6"><text:span text:style-name="T1733_1">Προϋπολογισμός<text:s/>Περιφερειών<text:s/></text:span><text:span text:style-name="T1733_2"><text:note text:note-class="footnote"><text:note-citation/><text:note-body><text:p text:style-name="P1734"><text:span text:style-name="T1734_1"><text:a xlink:type="simple" xlink:href="http://data.aade.gr/eli/pri/law/2018/07/19/4555#art_190"><text:span text:style-name="T1734_2">Τροποποίηση<text:s/>4555/2018,<text:s/>Άρθρο<text:s/>190</text:span></text:a></text:span></text:p></text:note-body></text:note></text:span></text:h>
      <text:p text:style-name="P1735"><text:span text:style-name="T1735_1">1.</text:span><text:span text:style-name="T1735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736"><text:span text:style-name="T1736_1">2.</text:span><text:span text:style-name="T1736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737"><text:span text:style-name="T1737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738"><text:span text:style-name="T1738_1">3.</text:span><text:span text:style-name="T1738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1739"><text:span text:style-name="T1739_1">α)</text:span><text:span text:style-name="T1739_2"><text:tab/></text:span><text:span text:style-name="T1739_3">τα<text:s/>έσοδα<text:s/>και<text:s/>οι<text:s/>δαπάνες<text:s/>είναι<text:s/>νόμιμες,</text:span></text:p>
      <text:p text:style-name="P1740"><text:span text:style-name="T1740_1">β)</text:span><text:span text:style-name="T1740_2"><text:tab/></text:span><text:span text:style-name="T1740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741"><text:span text:style-name="T1741_1">γ)</text:span><text:span text:style-name="T1741_2"><text:tab/></text:span><text:span text:style-name="T1741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742"><text:span text:style-name="T1742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1743"><text:span text:style-name="T1743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1744"><text:span text:style-name="T1744_1">α)</text:span><text:span text:style-name="T1744_2"><text:tab/></text:span><text:span text:style-name="T1744_3">έχουν<text:s/>καταρτίσει<text:s/>μη<text:s/>ρεαλιστικά<text:s/>σχέδια<text:s/>προϋπολογισμών,</text:span></text:p>
      <text:p text:style-name="P1745"><text:span text:style-name="T1745_1">β)</text:span><text:span text:style-name="T1745_2"><text:tab/></text:span><text:span text:style-name="T1745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1746"><text:span text:style-name="T1746_1">γ)</text:span><text:span text:style-name="T1746_2"><text:tab/></text:span><text:span text:style-name="T1746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1747"><text:span text:style-name="T1747_1">4.</text:span><text:span text:style-name="T1747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748"><text:span text:style-name="T1748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749"><text:span text:style-name="T1749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750"><text:span text:style-name="T1750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1751"><text:span text:style-name="T1751_1">5.</text:span><text:span text:style-name="T1751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text:s/></text:span><text:span text:style-name="T1751_3"><text:note text:note-class="footnote"><text:note-citation/><text:note-body><text:p text:style-name="P1752"><text:span text:style-name="T1752_1"><text:a xlink:type="simple" xlink:href="http://data.aade.gr/eli/pri/law/2019/08/09/4623#art_12"><text:span text:style-name="T1752_2">Τροποποίηση<text:s/>4623/2019,<text:s/>Άρθρο<text:s/>12</text:span></text:a></text:span></text:p></text:note-body></text:note></text:span></text:p>
      <text:p text:style-name="P1753"><text:span text:style-name="T1753_1">6.</text:span><text:span text:style-name="T1753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ης<text:s/>περιφέρειας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.<text:s/>Κατά<text:s/>τη<text:s/>σύνταξη<text:s/>των<text:s/>προτάσεων<text:s/>από<text:s/>τις<text:s/>ενδιαφερόμενες<text:s/>παρατάξεις,<text:s/>οι<text:s/>αρμόδιες<text:s/>υπηρεσίες<text:s/>της<text:s/>περιφέρειας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1753_3"><text:note text:note-class="footnote"><text:note-citation/><text:note-body><text:p text:style-name="P1754"><text:span text:style-name="T1754_1"><text:a xlink:type="simple" xlink:href="http://data.aade.gr/eli/pri/law/2019/08/09/4623#art_12"><text:span text:style-name="T1754_2">Τροποποίηση<text:s/>4623/2019,<text:s/>Άρθρο<text:s/>12</text:span></text:a></text:span></text:p></text:note-body></text:note></text:span></text:p>
      <text:p text:style-name="P1755"><text:span text:style-name="T1755_1">7.</text:span><text:span text:style-name="T1755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756"><text:span text:style-name="T1756_1">8.</text:span><text:span text:style-name="T1756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757"><text:span text:style-name="T1757_1">9.</text:span><text:span text:style-name="T1757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1758"><text:span text:style-name="T1758_1">α)</text:span><text:span text:style-name="T1758_2"><text:tab/></text:span><text:span text:style-name="T1758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1759"><text:span text:style-name="T1759_1">β)</text:span><text:span text:style-name="T1759_2"><text:tab/></text:span><text:span text:style-name="T1759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760"><text:span text:style-name="T1760_1">10.</text:span><text:span text:style-name="T1760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1761"><text:span text:style-name="T1761_1">α)</text:span><text:span text:style-name="T1761_2"><text:tab/></text:span><text:span text:style-name="T1761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1762"><text:span text:style-name="T1762_1">β)</text:span><text:span text:style-name="T1762_2"><text:tab/></text:span><text:span text:style-name="T1762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1763"><text:span text:style-name="T1763_1">γ)</text:span><text:span text:style-name="T1763_2"><text:tab/></text:span><text:span text:style-name="T1763_3">Οι<text:s/>παροχές<text:s/>σε<text:s/>είδος<text:s/>για<text:s/>την<text:s/>προστασία<text:s/>των<text:s/>εργαζομένων.</text:span></text:p>
      <text:p text:style-name="P1764"><text:span text:style-name="T1764_1">δ)</text:span><text:span text:style-name="T1764_2"><text:tab/></text:span><text:span text:style-name="T1764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1765"><text:span text:style-name="T1765_1">ε)</text:span><text:span text:style-name="T1765_2"><text:tab/></text:span><text:span text:style-name="T1765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1766"><text:span text:style-name="T1766_1">στ)</text:span><text:span text:style-name="T1766_2"><text:tab/></text:span><text:span text:style-name="T1766_3">Τα<text:s/>έξοδα<text:s/>βεβαίωσης<text:s/>και<text:s/>είσπραξης.</text:span></text:p>
      <text:p text:style-name="P1767"><text:span text:style-name="T1767_1">ζ)</text:span><text:span text:style-name="T1767_2"><text:tab/></text:span><text:span text:style-name="T1767_3">Τα<text:s/>τοκοχρεολύσια<text:s/>των<text:s/>δανείων.</text:span></text:p>
      <text:p text:style-name="P1768"><text:span text:style-name="T1768_1">η)</text:span><text:span text:style-name="T1768_2"><text:tab/></text:span><text:span text:style-name="T1768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1769"><text:span text:style-name="T1769_1">θ)</text:span><text:span text:style-name="T1769_2"><text:tab/></text:span><text:span text:style-name="T1769_3">Οι<text:s/>δαπάνες<text:s/>υλοποίησης<text:s/>των<text:s/>προγραμματικών<text:s/>συμβάσεων.</text:span></text:p>
      <text:p text:style-name="P1770"><text:span text:style-name="T1770_1">ι)</text:span><text:span text:style-name="T1770_2"><text:tab/></text:span><text:span text:style-name="T1770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1771"><text:span text:style-name="T1771_1">ια)</text:span><text:span text:style-name="T1771_2"><text:tab/></text:span><text:span text:style-name="T1771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1772"><text:span text:style-name="T1772_1">ιβ)</text:span><text:span text:style-name="T1772_2"><text:tab/></text:span><text:span text:style-name="T1772_3">Οι<text:s/>εισφορές<text:s/>που<text:s/>επιβάλλονται<text:s/>με<text:s/>ειδικούς<text:s/>νόμους.</text:span></text:p>
      <text:p text:style-name="P1773"><text:span text:style-name="T1773_1">ιγ)</text:span><text:span text:style-name="T1773_2"><text:tab/></text:span><text:span text:style-name="T1773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1774"><text:span text:style-name="T1774_1">ιδ)</text:span><text:span text:style-name="T1774_2"><text:tab/></text:span><text:span text:style-name="T1774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1775"><text:span text:style-name="T1775_1">ιε)</text:span><text:span text:style-name="T1775_2"><text:tab/></text:span><text:span text:style-name="T1775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1776"><text:span text:style-name="T1776_1">ιστ)</text:span><text:span text:style-name="T1776_2"><text:tab/></text:span><text:span text:style-name="T1776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1777"><text:span text:style-name="T1777_1">ιζ)</text:span><text:span text:style-name="T1777_2"><text:tab/></text:span><text:span text:style-name="T1777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1778"><text:span text:style-name="T1778_1">11.</text:span><text:span text:style-name="T1778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1779"><text:span text:style-name="T1779_1">α)</text:span><text:span text:style-name="T1779_2"><text:tab/></text:span><text:span text:style-name="T1779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1780"><text:span text:style-name="T1780_1">β)</text:span><text:span text:style-name="T1780_2"><text:tab/></text:span><text:span text:style-name="T1780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1781" text:outline-level="6"><text:span text:style-name="T1781_1">Άρθρο<text:s/>79<text:s/></text:span></text:h>
      <text:h text:style-name="P1782" text:outline-level="6"><text:span text:style-name="T1782_1">Εκπόνηση<text:s/>πενταετούς<text:s/>επιχειρησιακού<text:s/>προγράμματος<text:s/></text:span></text:h>
      <text:p text:style-name="P1783"><text:span text:style-name="T1783_1">1.</text:span><text:span text:style-name="T1783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784"><text:span text:style-name="T1784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785"><text:span text:style-name="T1785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786"><text:span text:style-name="T1786_1">2.</text:span><text:span text:style-name="T1786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787"><text:span text:style-name="T1787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788" text:outline-level="6"><text:span text:style-name="T1788_1">Άρθρο<text:s/>80<text:s/></text:span></text:h>
      <text:h text:style-name="P1789" text:outline-level="6"><text:span text:style-name="T1789_1">Κατάργηση<text:s/>ειδικότητας<text:s/>σχολικών<text:s/>φυλακών<text:s/></text:span></text:h>
      <text:p text:style-name="P1790"><text:span text:style-name="T1790_1">1.</text:span><text:span text:style-name="T1790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791"><text:span text:style-name="T1791_1">2.</text:span><text:span text:style-name="T1791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792"><text:span text:style-name="T1792_1">α)</text:span><text:span text:style-name="T1792_2"><text:tab/></text:span><text:span text:style-name="T1792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792_4"><text:note text:note-class="footnote"><text:note-citation/><text:note-body><text:p text:style-name="P1793"><text:span text:style-name="T1793_1"><text:a xlink:type="simple" xlink:href="http://data.aade.gr/eli/pri/law/2013/11/21/4210#art_11"><text:span text:style-name="T1793_2">Προσθήκη<text:s/>4210/2013,<text:s/>Άρθρο<text:s/>11</text:span></text:a></text:span><text:span text:style-name="T1793_3">;<text:s/></text:span><text:span text:style-name="T1793_4"><text:a xlink:type="simple" xlink:href="http://data.aade.gr/eli/pri/law/2013/11/21/4210#art_11"><text:span text:style-name="T1793_5">Προσθήκη<text:s/>4210/2013,<text:s/>Άρθρο<text:s/>11</text:span></text:a></text:span></text:p></text:note-body></text:note></text:span></text:p>
      <text:p text:style-name="P1794"><text:span text:style-name="T1794_1">β)</text:span><text:span text:style-name="T1794_2"><text:tab/></text:span><text:span text:style-name="T1794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795"><text:span text:style-name="T1795_1">γ)</text:span><text:span text:style-name="T1795_2"><text:tab/></text:span><text:span text:style-name="T1795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796"><text:span text:style-name="T1796_1">δ)</text:span><text:span text:style-name="T1796_2"><text:tab/></text:span><text:span text:style-name="T1796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797"><text:span text:style-name="T1797_1">ε)</text:span><text:span text:style-name="T1797_2"><text:tab/></text:span><text:span text:style-name="T1797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798"><text:span text:style-name="T1798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799"><text:span text:style-name="T1799_1">στ)</text:span><text:span text:style-name="T1799_2"><text:tab/></text:span><text:span text:style-name="T179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800"><text:span text:style-name="T1800_1">ζ)</text:span><text:span text:style-name="T1800_2"><text:tab/></text:span><text:span text:style-name="T1800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801"><text:span text:style-name="T1801_1">η)</text:span><text:span text:style-name="T1801_2"><text:tab/></text:span><text:span text:style-name="T1801_3">υπάλληλοι<text:s/>των<text:s/>οποίων<text:s/>η<text:s/>μισθοδοσία<text:s/>καλύπτεται<text:s/>από<text:s/>Διεθνείς<text:s/>Οργανισμούς.</text:span></text:p>
      <text:p text:style-name="P1802"><text:span text:style-name="T1802_1">3.</text:span><text:span text:style-name="T1802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803" text:outline-level="6"><text:span text:style-name="T1803_1">Άρθρο<text:s/>81<text:s/></text:span></text:h>
      <text:h text:style-name="P1804" text:outline-level="6"><text:span text:style-name="T1804_1">Κατάργηση<text:s/>θέσεων<text:s/>κλάδου<text:s/>Δημοτικής<text:s/>Αστυνομίας<text:s/></text:span></text:h>
      <text:p text:style-name="P1805"><text:span text:style-name="T1805_1">1.</text:span><text:span text:style-name="T1805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806"><text:span text:style-name="T1806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807"><text:span text:style-name="T1807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808"><text:span text:style-name="T1808_1">2.</text:span><text:span text:style-name="T1808_2"><text:s/>Το<text:s/>εδάφιο<text:s/>β΄<text:s/>της<text:s/>παραγράφου<text:s/>1<text:s/>του<text:s/>παρόντος<text:s/>άρθρου<text:s/>δεν<text:s/>καταλαμβάνει:</text:span></text:p>
      <text:p text:style-name="P1809"><text:span text:style-name="T1809_1">α)</text:span><text:span text:style-name="T1809_2"><text:tab/></text:span><text:span text:style-name="T1809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809_4"><text:note text:note-class="footnote"><text:note-citation/><text:note-body><text:p text:style-name="P1810"><text:span text:style-name="T1810_1"><text:a xlink:type="simple" xlink:href="http://data.aade.gr/eli/pri/law/2013/11/21/4210#art_11"><text:span text:style-name="T1810_2">Προσθήκη<text:s/>4210/2013,<text:s/>Άρθρο<text:s/>11</text:span></text:a></text:span><text:span text:style-name="T1810_3">;<text:s/></text:span><text:span text:style-name="T1810_4"><text:a xlink:type="simple" xlink:href="http://data.aade.gr/eli/pri/law/2013/11/21/4210#art_11"><text:span text:style-name="T1810_5">Τροποποίηση<text:s/>4210/2013,<text:s/>Άρθρο<text:s/>11</text:span></text:a></text:span></text:p></text:note-body></text:note></text:span></text:p>
      <text:p text:style-name="P1811"><text:span text:style-name="T1811_1">β)</text:span><text:span text:style-name="T1811_2"><text:tab/></text:span><text:span text:style-name="T1811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812"><text:span text:style-name="T1812_1">γ)</text:span><text:span text:style-name="T1812_2"><text:tab/></text:span><text:span text:style-name="T1812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813"><text:span text:style-name="T1813_1">δ)</text:span><text:span text:style-name="T1813_2"><text:tab/></text:span><text:span text:style-name="T1813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814"><text:span text:style-name="T1814_1">ε)</text:span><text:span text:style-name="T1814_2"><text:tab/></text:span><text:span text:style-name="T1814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815"><text:span text:style-name="T1815_1">στ)</text:span><text:span text:style-name="T1815_2"><text:tab/></text:span><text:span text:style-name="T1815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816"><text:span text:style-name="T1816_1">ζ)</text:span><text:span text:style-name="T1816_2"><text:tab/></text:span><text:span text:style-name="T181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817"><text:span text:style-name="T1817_1">η)</text:span><text:span text:style-name="T1817_2"><text:tab/></text:span><text:span text:style-name="T1817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818"><text:span text:style-name="T1818_1">θ)</text:span><text:span text:style-name="T1818_2"><text:tab/></text:span><text:span text:style-name="T1818_3">υπάλληλοι<text:s/>των<text:s/>οποίων<text:s/>η<text:s/>μισθοδοσία<text:s/>καλύπτεται<text:s/>από<text:s/>Διεθνείς<text:s/>Οργανισμούς.</text:span></text:p>
      <text:p text:style-name="P1819"><text:span text:style-name="T1819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820"><text:span text:style-name="T1820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820_2"><text:note text:note-class="footnote"><text:note-citation/><text:note-body><text:p text:style-name="P1821"><text:span text:style-name="T1821_1"><text:a xlink:type="simple" xlink:href="http://data.aade.gr/eli/pri/law/2013/10/11/4199#art_126"><text:span text:style-name="T1821_2">Τροποποίηση<text:s/>4199/2013,<text:s/>Άρθρο<text:s/>126</text:span></text:a></text:span></text:p></text:note-body></text:note></text:span></text:p>
      <text:p text:style-name="P1822"><text:span text:style-name="T1822_1">3.</text:span><text:span text:style-name="T1822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823"><text:span text:style-name="T1823_1">4.</text:span><text:span text:style-name="T1823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824"><text:span text:style-name="T1824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825"><text:span text:style-name="T1825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826"><text:span text:style-name="T1826_1">5.</text:span><text:span text:style-name="T1826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827"><text:span text:style-name="T1827_1">6.</text:span><text:span text:style-name="T1827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828" text:outline-level="3"><text:span text:style-name="T1828_1">ΚΕΦΑΛΑΙΟ<text:s/>Β’<text:s/></text:span></text:h>
      <text:h text:style-name="P1829" text:outline-level="3"><text:span text:style-name="T1829_1">ΔΙΑΤΑΞΕΙΣ<text:s/>ΑΡΜΟΔΙΟΤΗΤΑΣ<text:s/>ΥΠΟΥΡΓΕΙΟΥ<text:s/>ΠΑΙΔΕΙΑΣ<text:s/>ΚΑΙ<text:s/>ΘΡΗΣΚΕΥΜΑΤΩΝ</text:span></text:h>
      <text:h text:style-name="P1830" text:outline-level="6"><text:span text:style-name="T1830_1">Άρθρο<text:s/>82<text:s/></text:span></text:h>
      <text:h text:style-name="P1831" text:outline-level="6"><text:span text:style-name="T1831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832"><text:span text:style-name="T1832_1">1.</text:span><text:span text:style-name="T1832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5"/>
        <table:table-row table:style-name="Row51">
          <table:table-cell table:style-name="Cell129">
            <text:p text:style-name="P1833"><text:span text:style-name="T1833_1">ΠΕ12.12<text:s/>-<text:s/>ΜΗΧΑΝΙΚΟΙ<text:s/>ΚΛΩΣΤΟΥΦΑΝΤΟΥΡΓΙΑΣ</text:span></text:p>
          </table:table-cell>
        </table:table-row>
        <table:table-row table:style-name="Row52">
          <table:table-cell table:style-name="Cell130">
            <text:p text:style-name="P1834"><text:span text:style-name="T1834_1">ΠΕ14.01<text:s/>-<text:s/>ΙΑΤΡΟΙ</text:span></text:p>
          </table:table-cell>
        </table:table-row>
        <table:table-row table:style-name="Row53">
          <table:table-cell table:style-name="Cell131">
            <text:p text:style-name="P1835"><text:span text:style-name="T1835_1">ΠΕ14.02<text:s/>-<text:s/>ΟΔΟΝΤΙΑΤΡΟΙ</text:span></text:p>
          </table:table-cell>
        </table:table-row>
        <table:table-row table:style-name="Row54">
          <table:table-cell table:style-name="Cell132">
            <text:p text:style-name="P1836"><text:span text:style-name="T1836_1">ΠΕ14.03<text:s/>-<text:s/>ΦΑΡΜΑΚΟΠΟΙΟΙ</text:span></text:p>
          </table:table-cell>
        </table:table-row>
        <table:table-row table:style-name="Row55">
          <table:table-cell table:style-name="Cell133">
            <text:p text:style-name="P1837"><text:span text:style-name="T1837_1">ΠΕ14.06<text:s/>-<text:s/>ΝΟΣΗΛΕΥΤΕΣ</text:span></text:p>
          </table:table-cell>
        </table:table-row>
        <table:table-row table:style-name="Row56">
          <table:table-cell table:style-name="Cell134">
            <text:p text:style-name="P1838"><text:span text:style-name="T1838_1">ΠΕ17.09<text:s/>-<text:s/>ΤΕΧΝΙΚΟΙ<text:s/>ΙΑΤΡΙΚΩΝ<text:s/>ΟΡΓΑΝΩΝ</text:span></text:p>
          </table:table-cell>
        </table:table-row>
        <table:table-row table:style-name="Row57">
          <table:table-cell table:style-name="Cell135">
            <text:p text:style-name="P1839"><text:span text:style-name="T1839_1">ΠΕ17.13<text:s/>-<text:s/>ΤΕΧΝΟΛΟΓΟΙ<text:s/>ΜΟΥΣΙΚΗΣ<text:s/>ΤΕΧΝΟΛΟΓΙΑΣ</text:span></text:p>
          </table:table-cell>
        </table:table-row>
        <table:table-row table:style-name="Row58">
          <table:table-cell table:style-name="Cell136">
            <text:p text:style-name="P1840"><text:span text:style-name="T1840_1">ΠΕ18.01<text:s/>-<text:s/>ΓΡΑΦΙΚΩΝ<text:s/>ΤΕΧΝΩΝ</text:span></text:p>
          </table:table-cell>
        </table:table-row>
        <table:table-row table:style-name="Row59">
          <table:table-cell table:style-name="Cell137">
            <text:p text:style-name="P1841"><text:span text:style-name="T1841_1">ΠΕ18.04<text:s/>-<text:s/>ΑΙΣΘΗΤΙΚΗΣ</text:span></text:p>
          </table:table-cell>
        </table:table-row>
        <table:table-row table:style-name="Row60">
          <table:table-cell table:style-name="Cell138">
            <text:p text:style-name="P1842"><text:span text:style-name="T1842_1">ΠΕ18.05<text:s/>-<text:s/>ΚΟΜΜΩΤΙΚΗΣ</text:span></text:p>
          </table:table-cell>
        </table:table-row>
        <table:table-row table:style-name="Row61">
          <table:table-cell table:style-name="Cell139">
            <text:p text:style-name="P1843"><text:span text:style-name="T1843_1">ΠΕ18.07<text:s/>-<text:s/>ΙΑΤΡΙΚΩΝ<text:s/>ΕΡΓΑΣΤΗΡΙΩΝ</text:span></text:p>
          </table:table-cell>
        </table:table-row>
        <table:table-row table:style-name="Row62">
          <table:table-cell table:style-name="Cell140">
            <text:p text:style-name="P1844"><text:span text:style-name="T1844_1">ΠΕ18.08<text:s/>-<text:s/>ΟΔΟΝΤΟΤΕΧΝΙΚΗΣ</text:span></text:p>
          </table:table-cell>
        </table:table-row>
        <table:table-row table:style-name="Row63">
          <table:table-cell table:style-name="Cell141">
            <text:p text:style-name="P1845"><text:span text:style-name="T1845_1">ΠΕ18.09<text:s/>-<text:s/>ΚΟΙΝΩΝΙΚΗΣ<text:s/>ΕΡΓΑΣΙΑΣ</text:span></text:p>
          </table:table-cell>
        </table:table-row>
        <table:table-row table:style-name="Row64">
          <table:table-cell table:style-name="Cell142">
            <text:p text:style-name="P1846"><text:span text:style-name="T1846_1">ΠΕ18.10<text:s/>-<text:s/>ΝΟΣΗΛΕΥΤΙΚΗΣ</text:span></text:p>
          </table:table-cell>
        </table:table-row>
        <table:table-row table:style-name="Row65">
          <table:table-cell table:style-name="Cell143">
            <text:p text:style-name="P1847"><text:span text:style-name="T1847_1">ΠΕ18.11<text:s/>-<text:s/>ΜΑΙΕΥΤΙΚΗΣ</text:span></text:p>
          </table:table-cell>
        </table:table-row>
        <table:table-row table:style-name="Row66">
          <table:table-cell table:style-name="Cell144">
            <text:p text:style-name="P1848"><text:span text:style-name="T1848_1">ΠΕ18.20<text:s/>-<text:s/>ΚΛΩΣΤΟΥΦΑΝΤΟΥΡΓΙΑΣ</text:span></text:p>
          </table:table-cell>
        </table:table-row>
        <table:table-row table:style-name="Row67">
          <table:table-cell table:style-name="Cell145">
            <text:p text:style-name="P1849"><text:span text:style-name="T1849_1">ΠΕ18.21<text:s/>-<text:s/>ΡΑΔΙΟΛΟΓΙΑΣ-ΑΚΤΙΝΟΛΟΓΙΑΣ</text:span></text:p>
          </table:table-cell>
        </table:table-row>
        <table:table-row table:style-name="Row68">
          <table:table-cell table:style-name="Cell146">
            <text:p text:style-name="P1850"><text:span text:style-name="T1850_1">ΠΕ18.24<text:s/>-<text:s/>ΕΡΓΑΣΙΟΘΕΡΑΠΕΙΑΣ</text:span></text:p>
          </table:table-cell>
        </table:table-row>
        <table:table-row table:style-name="Row69">
          <table:table-cell table:style-name="Cell147">
            <text:p text:style-name="P1851"><text:span text:style-name="T1851_1">ΠΕ18.25<text:s/>-<text:s/>ΦΥΣΙΟΘΕΡΑΠΕΙΑΣ</text:span></text:p>
          </table:table-cell>
        </table:table-row>
        <table:table-row table:style-name="Row70">
          <table:table-cell table:style-name="Cell148">
            <text:p text:style-name="P1852"><text:span text:style-name="T1852_1">ΠΕ18.26<text:s/>-<text:s/>ΓΡΑΦΙΣΤΙΚΗΣ</text:span></text:p>
          </table:table-cell>
        </table:table-row>
        <table:table-row table:style-name="Row71">
          <table:table-cell table:style-name="Cell149">
            <text:p text:style-name="P1853"><text:span text:style-name="T1853_1">ΠΕ18.27<text:s/>-<text:s/>ΔΙΑΚΟΣΜΗΤΙΚΗΣ</text:span></text:p>
          </table:table-cell>
        </table:table-row>
        <table:table-row table:style-name="Row72">
          <table:table-cell table:style-name="Cell150">
            <text:p text:style-name="P1854"><text:span text:style-name="T1854_1">ΠΕ18.29<text:s/>-<text:s/>ΦΩΤΟΓΡΑΦΙΑΣ</text:span></text:p>
          </table:table-cell>
        </table:table-row>
        <table:table-row table:style-name="Row73">
          <table:table-cell table:style-name="Cell151">
            <text:p text:style-name="P1855"><text:span text:style-name="T1855_1">ΠΕ18.33<text:s/>-<text:s/>ΒΡΕΦΟΝΗΠΙΟΚΟΜΟΙ</text:span></text:p>
          </table:table-cell>
        </table:table-row>
        <table:table-row table:style-name="Row74">
          <table:table-cell table:style-name="Cell152">
            <text:p text:style-name="P1856"><text:span text:style-name="T1856_1">ΠΕ18.37<text:s/>-<text:s/>ΔΗΜΟΣΙΑΣ<text:s/>ΥΓΙΕΙΝΗΣ</text:span></text:p>
          </table:table-cell>
        </table:table-row>
        <table:table-row table:style-name="Row75">
          <table:table-cell table:style-name="Cell153">
            <text:p text:style-name="P1857"><text:span text:style-name="T1857_1">ΠΕ18.39<text:s/>-<text:s/>ΕΠΙΣΚΕΠΤΕΣ<text:s/>ΥΓΕΙΑΣ</text:span></text:p>
          </table:table-cell>
        </table:table-row>
        <table:table-row table:style-name="Row76">
          <table:table-cell table:style-name="Cell154">
            <text:p text:style-name="P1858"><text:span text:style-name="T1858_1">ΤΕ01.08<text:s/>-<text:s/>ΧΗΜΙΚΟΙ<text:s/>ΕΡΓΑΣΤΗΡΙΩΝ</text:span></text:p>
          </table:table-cell>
        </table:table-row>
        <table:table-row table:style-name="Row77">
          <table:table-cell table:style-name="Cell155">
            <text:p text:style-name="P1859"><text:span text:style-name="T1859_1">ΤΕ01.10<text:s/>-<text:s/>ΥΠΑΛΛΗΛΟΙ<text:s/>ΓΡΑΦΕΙΟΥ</text:span></text:p>
          </table:table-cell>
        </table:table-row>
        <table:table-row table:style-name="Row78">
          <table:table-cell table:style-name="Cell156">
            <text:p text:style-name="P1860"><text:span text:style-name="T1860_1">ΤΕ01.11<text:s/>-<text:s/>ΥΠΑΛΛΗΛΟΙ<text:s/>ΛΟΓΙΣΤΗΡΙΟΥ</text:span></text:p>
          </table:table-cell>
        </table:table-row>
        <table:table-row table:style-name="Row79">
          <table:table-cell table:style-name="Cell157">
            <text:p text:style-name="P1861"><text:span text:style-name="T1861_1">ΤΕ01.12<text:s/>-<text:s/>ΔΙΑΚΟΣΜΗΤΙΚΗΣ</text:span></text:p>
          </table:table-cell>
        </table:table-row>
        <table:table-row table:style-name="Row80">
          <table:table-cell table:style-name="Cell158">
            <text:p text:style-name="P1862"><text:span text:style-name="T1862_1">ΤΕ01.14<text:s/>-<text:s/>ΓΡΑΦΙΚΩΝ<text:s/>ΤΕΧΝΩΝ</text:span></text:p>
          </table:table-cell>
        </table:table-row>
        <table:table-row table:style-name="Row81">
          <table:table-cell table:style-name="Cell159">
            <text:p text:style-name="P1863"><text:span text:style-name="T1863_1">ΤΕ01.19<text:s/>-<text:s/>ΚΟΜΜΩΤΙΚΗΣ</text:span></text:p>
          </table:table-cell>
        </table:table-row>
        <table:table-row table:style-name="Row82">
          <table:table-cell table:style-name="Cell160">
            <text:p text:style-name="P1864"><text:span text:style-name="T1864_1">ΤΕ01.20<text:s/>-<text:s/>ΑΙΣΘΗΤΙΚΗΣ</text:span></text:p>
          </table:table-cell>
        </table:table-row>
        <table:table-row table:style-name="Row83">
          <table:table-cell table:style-name="Cell161">
            <text:p text:style-name="P1865"><text:span text:style-name="T1865_1">ΤΕ01.25<text:s/>-<text:s/>ΑΡΓΥΡΟΧΡΥΣΟΧΟΪΑΣ</text:span></text:p>
          </table:table-cell>
        </table:table-row>
        <table:table-row table:style-name="Row84">
          <table:table-cell table:style-name="Cell162">
            <text:p text:style-name="P1866"><text:span text:style-name="T1866_1">ΤΕ01.26<text:s/>-<text:s/>ΟΔΟΝΤΟΤΕΧΝΙΚΗΣ</text:span></text:p>
          </table:table-cell>
        </table:table-row>
        <table:table-row table:style-name="Row85">
          <table:table-cell table:style-name="Cell163">
            <text:p text:style-name="P1867"><text:span text:style-name="T1867_1">ΤΕ01.29<text:s/>-<text:s/>ΒΟΗΘ.<text:s/>ΙΑΤΡ.<text:s/>ΚΑΙ<text:s/>ΒΙΟΛΟΓ.<text:s/>ΕΡΓΑΣΤΗΡΙΩΝ</text:span></text:p>
          </table:table-cell>
        </table:table-row>
        <table:table-row table:style-name="Row86">
          <table:table-cell table:style-name="Cell164">
            <text:p text:style-name="P1868"><text:span text:style-name="T1868_1">ΤΕ01.30<text:s/>-<text:s/>ΒΟΗΘΟΙ<text:s/>ΠΑΙΔΟΚΟΜΟΙ<text:s/>-<text:s/>ΒΡΕΦΟΚΟΜΟΙ</text:span></text:p>
          </table:table-cell>
        </table:table-row>
        <table:table-row table:style-name="Row87">
          <table:table-cell table:style-name="Cell165">
            <text:p text:style-name="P1869"><text:span text:style-name="T1869_1">ΤΕ01.31<text:s/>-<text:s/>ΧΕΙΡΙΣΤΕΣ<text:s/>ΙΑΤΡΙΚΩΝ<text:s/>ΣΥΣΚΕΥΩΝ</text:span></text:p>
          </table:table-cell>
        </table:table-row>
        <table:table-row table:style-name="Row88">
          <table:table-cell table:style-name="Cell166">
            <text:p text:style-name="P1870"><text:span text:style-name="T1870_1">ΔΕ01.01<text:s/>-<text:s/>ΗΛΕΚΤΡΟΤΕΧΝΙΤΕΣ</text:span></text:p>
          </table:table-cell>
        </table:table-row>
        <table:table-row table:style-name="Row89">
          <table:table-cell table:style-name="Cell167">
            <text:p text:style-name="P1871"><text:span text:style-name="T1871_1">ΔΕ01.02<text:s/>-<text:s/>ΜΗΧΑΝΟΤΕΧΝΙΤΕΣ</text:span></text:p>
          </table:table-cell>
        </table:table-row>
        <table:table-row table:style-name="Row90">
          <table:table-cell table:style-name="Cell168">
            <text:p text:style-name="P1872"><text:span text:style-name="T1872_1">ΔΕ01.04<text:s/>-<text:s/>ΗΛΕΚΤΡΟΝΙΚΟΙ</text:span></text:p>
          </table:table-cell>
        </table:table-row>
        <table:table-row table:style-name="Row91">
          <table:table-cell table:style-name="Cell169">
            <text:p text:style-name="P1873"><text:span text:style-name="T1873_1">ΔΕ01.05<text:s/>-<text:s/>ΟΙΚΟΔΟΜΟΙ</text:span></text:p>
          </table:table-cell>
        </table:table-row>
        <table:table-row table:style-name="Row92">
          <table:table-cell table:style-name="Cell170">
            <text:p text:style-name="P1874"><text:span text:style-name="T1874_1">ΔΕ01.08<text:s/>-<text:s/>ΗΛΕΚΤΡΟΣΥΓΚΟΛΛΗΤΕΣ</text:span></text:p>
          </table:table-cell>
        </table:table-row>
        <table:table-row table:style-name="Row93">
          <table:table-cell table:style-name="Cell171">
            <text:p text:style-name="P1875"><text:span text:style-name="T1875_1">ΔΕ01.10<text:s/>-<text:s/>ΤΕΧΝΙΤΕΣ<text:s/>ΑΥΤΟΚΙΝΗΤΩΝ</text:span></text:p>
          </table:table-cell>
        </table:table-row>
        <table:table-row table:style-name="Row94">
          <table:table-cell table:style-name="Cell172">
            <text:p text:style-name="P1876"><text:span text:style-name="T1876_1">ΔΕ01.11<text:s/>-<text:s/>ΤΕΧΝΙΤΕΣ<text:s/>ΨΥΞΕΩΝ<text:s/>(ΨΥΚΤΙΚΟΙ)</text:span></text:p>
          </table:table-cell>
        </table:table-row>
        <table:table-row table:style-name="Row95">
          <table:table-cell table:style-name="Cell173">
            <text:p text:style-name="P1877"><text:span text:style-name="T1877_1">ΔΕ01.12<text:s/>-<text:s/>ΥΔΡΑΥΛΙΚΟΙ</text:span></text:p>
          </table:table-cell>
        </table:table-row>
        <table:table-row table:style-name="Row96">
          <table:table-cell table:style-name="Cell174">
            <text:p text:style-name="P1878"><text:span text:style-name="T1878_1">ΔΕ01.13<text:s/>-<text:s/>ΞΥΛΟΥΡΓΟΙ</text:span></text:p>
          </table:table-cell>
        </table:table-row>
        <table:table-row table:style-name="Row97">
          <table:table-cell table:style-name="Cell175">
            <text:p text:style-name="P1879"><text:span text:style-name="T1879_1">ΔΕ01.14<text:s/>-<text:s/>ΚΟΠΤΙΚΗΣ-ΡΑΠΤΙΚΗΣ</text:span></text:p>
          </table:table-cell>
        </table:table-row>
        <table:table-row table:style-name="Row98">
          <table:table-cell table:style-name="Cell176">
            <text:p text:style-name="P1880"><text:span text:style-name="T1880_1">ΔΕ01.15<text:s/>-<text:s/>ΑΡΓΥΡΟΧΡΥΣΟΧΟΪΑΣ</text:span></text:p>
          </table:table-cell>
        </table:table-row>
        <table:table-row table:style-name="Row99">
          <table:table-cell table:style-name="Cell177">
            <text:p text:style-name="P1881"><text:span text:style-name="T1881_1">ΔΕ01.16<text:s/>-<text:s/>ΤΕΧΝΙΚΟΙ<text:s/>ΑΜΑΞΩΜΑΤΩΝ</text:span></text:p>
          </table:table-cell>
        </table:table-row>
        <table:table-row table:style-name="Row100">
          <table:table-cell table:style-name="Cell178">
            <text:p text:style-name="P1882"><text:span text:style-name="T1882_1">ΔΕ01.17<text:s/>-<text:s/>ΚΟΜΜΩΤΙΚΗΣ</text:span></text:p>
          </table:table-cell>
        </table:table-row>
      </table:table>
      <text:p text:style-name="P1883"><text:span text:style-name="T1883_1">2.</text:span><text:span text:style-name="T1883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883_3"><text:note text:note-class="footnote"><text:note-citation/><text:note-body><text:p text:style-name="P1884"><text:span text:style-name="T1884_1"><text:a xlink:type="simple" xlink:href="http://data.aade.gr/eli/pri/law/2013/11/21/4210#art_11"><text:span text:style-name="T1884_2">Προσθήκη<text:s/>4210/2013,<text:s/>Άρθρο<text:s/>11</text:span></text:a></text:span></text:p></text:note-body></text:note></text:span></text:p>
      <text:p text:style-name="P1885"><text:span text:style-name="T1885_1">3.</text:span><text:span text:style-name="T1885_2"><text:s/>Κατ΄<text:s/>εξαίρεση<text:s/>της<text:s/>προηγούμενης<text:s/>παραγράφου,<text:s/>δεν<text:s/>τίθεται<text:s/>σε<text:s/>διαθεσιμότητα:<text:s/></text:span></text:p>
      <text:p text:style-name="P1886"><text:span text:style-name="T1886_1">α)</text:span><text:span text:style-name="T1886_2"><text:tab/></text:span><text:span text:style-name="T1886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887"><text:span text:style-name="T1887_1">β)</text:span><text:span text:style-name="T1887_2"><text:tab/></text:span><text:span text:style-name="T1887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888"><text:span text:style-name="T1888_1">γ)</text:span><text:span text:style-name="T1888_2"><text:tab/></text:span><text:span text:style-name="T1888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889"><text:span text:style-name="T1889_1">δ)</text:span><text:span text:style-name="T1889_2"><text:tab/></text:span><text:span text:style-name="T1889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890"><text:span text:style-name="T1890_1">ε)</text:span><text:span text:style-name="T1890_2"><text:tab/></text:span><text:span text:style-name="T1890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891"><text:span text:style-name="T1891_1">στ)</text:span><text:span text:style-name="T1891_2"><text:tab/></text:span><text:span text:style-name="T189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891_4"><text:a xlink:type="simple" xlink:href="javascript:open_links('609108,583593')"><text:span text:style-name="T1891_5">4093/2012</text:span></text:a></text:span><text:span text:style-name="T1891_6">,</text:span></text:p>
      <text:p text:style-name="P1892"><text:span text:style-name="T1892_1">ζ)</text:span><text:span text:style-name="T1892_2"><text:tab/></text:span><text:span text:style-name="T1892_3">οι<text:s/>διορισθέντες<text:s/>βάσει<text:s/>των<text:s/>διατάξεων<text:s/>των<text:s/>άρθρων<text:s/>18<text:s/>του<text:s/>ν.<text:s/></text:span><text:span text:style-name="T1892_4"><text:a xlink:type="simple" xlink:href="javascript:open_links('609108,383962')"><text:span text:style-name="T1892_5">3448/2006</text:span></text:a></text:span><text:span text:style-name="T1892_6">,<text:s/>19<text:s/>του<text:s/>ν.<text:s/></text:span><text:span text:style-name="T1892_7"><text:a xlink:type="simple" xlink:href="javascript:open_links('609108,711')"><text:span text:style-name="T1892_8">1911/1990</text:span></text:a></text:span><text:span text:style-name="T1892_9">,<text:s/>όπως<text:s/>ισχύει,<text:s/>5<text:s/>του<text:s/>ν.<text:s/></text:span><text:span text:style-name="T1892_10"><text:a xlink:type="simple" xlink:href="javascript:open_links('609108,173521')"><text:span text:style-name="T1892_11">2452/1996</text:span></text:a></text:span><text:span text:style-name="T1892_12">,<text:s/>5<text:s/>του<text:s/>ν.<text:s/></text:span><text:span text:style-name="T1892_13"><text:a xlink:type="simple" xlink:href="javascript:open_links('609108,438816')"><text:span text:style-name="T1892_14">3624/2007</text:span></text:a></text:span><text:span text:style-name="T1892_15">,<text:s/>της<text:s/>παρ.<text:s/>20<text:s/>του<text:s/></text:span><text:span text:style-name="T1892_16"><text:a xlink:type="simple" xlink:href="javascript:open_article_links(77131,'14')"><text:span text:style-name="T1892_17">άρθρου<text:s/>14</text:span></text:a></text:span><text:span text:style-name="T1892_18"><text:s/>του<text:s/>ν.<text:s/></text:span><text:span text:style-name="T1892_19"><text:a xlink:type="simple" xlink:href="javascript:open_links('609108,77131')"><text:span text:style-name="T1892_20">2266/1994</text:span></text:a></text:span><text:span text:style-name="T1892_21">,</text:span></text:p>
      <text:p text:style-name="P1893"><text:span text:style-name="T1893_1">η)</text:span><text:span text:style-name="T1893_2"><text:tab/></text:span><text:span text:style-name="T1893_3">υπάλληλοι<text:s/>των<text:s/>οποίων<text:s/>η<text:s/>μισθοδοσία<text:s/>καλύπτεται<text:s/>από<text:s/>Διεθνείς<text:s/>Οργανισμούς.</text:span></text:p>
      <text:p text:style-name="P1894"><text:span text:style-name="T1894_1">4.</text:span><text:span text:style-name="T1894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894_3"><text:note text:note-class="footnote"><text:note-citation/><text:note-body><text:p text:style-name="P1895"><text:span text:style-name="T1895_1"><text:a xlink:type="simple" xlink:href="http://data.aade.gr/eli/pri/law/2013/07/26/4174#art_79"><text:span text:style-name="T1895_2">Τροποποίηση<text:s/>4174/2013,<text:s/>Άρθρο<text:s/>79</text:span></text:a></text:span></text:p></text:note-body></text:note></text:span></text:p>
      <text:p text:style-name="P1896"><text:span text:style-name="T1896_1">5.</text:span><text:span text:style-name="T1896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1896_3"><text:note text:note-class="footnote"><text:note-citation/><text:note-body><text:p text:style-name="P1897"><text:span text:style-name="T1897_1"><text:a xlink:type="simple" xlink:href="http://data.aade.gr/eli/pri/law/2014/09/10/4283#art_10"><text:span text:style-name="T1897_2">Τροποποίηση<text:s/>4283/2014,<text:s/>Άρθρο<text:s/>10</text:span></text:a></text:span></text:p></text:note-body></text:note></text:span></text:p>
      <text:p text:style-name="P1898"><text:span text:style-name="T1898_1">6.</text:span><text:span text:style-name="T1898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899"><text:span text:style-name="T1899_1">7.</text:span><text:span text:style-name="T1899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900"><text:span text:style-name="T1900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901"><text:span text:style-name="T1901_1">8.</text:span><text:span text:style-name="T1901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902"><text:span text:style-name="T1902_1">9.</text:span><text:span text:style-name="T1902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902_3"><text:note text:note-class="footnote"><text:note-citation/><text:note-body><text:p text:style-name="P1903"><text:span text:style-name="T1903_1"><text:a xlink:type="simple" xlink:href="http://data.aade.gr/eli/pri/law/2014/12/08/4310#art_80"><text:span text:style-name="T1903_2">Τροποποίηση<text:s/>4310/2014,<text:s/>Άρθρο<text:s/>80</text:span></text:a></text:span></text:p></text:note-body></text:note></text:span></text:p>
      <text:p text:style-name="P1904"><text:span text:style-name="T1904_1">10.</text:span><text:span text:style-name="T1904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905"><text:span text:style-name="T1905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906"><text:span text:style-name="T1906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906_2"><text:note text:note-class="footnote"><text:note-citation/><text:note-body><text:p text:style-name="P1907"><text:span text:style-name="T1907_1"><text:a xlink:type="simple" xlink:href="http://data.aade.gr/eli/pri/law/2013/07/26/4174#art_79"><text:span text:style-name="T1907_2">Τροποποίηση<text:s/>4174/2013,<text:s/>Άρθρο<text:s/>79</text:span></text:a></text:span></text:p></text:note-body></text:note></text:span></text:p>
      <text:p text:style-name="P1908"><text:span text:style-name="T1908_1">12.</text:span><text:span text:style-name="T1908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908_3"><text:note text:note-class="footnote"><text:note-citation/><text:note-body><text:p text:style-name="P1909"><text:span text:style-name="T1909_1">Προσθήκη<text:s/>42843/2014,<text:s/>Άρθρο<text:s/>10</text:span></text:p></text:note-body></text:note></text:span></text:p>
      <text:h text:style-name="P1910" text:outline-level="6"><text:span text:style-name="T1910_1">Άρθρο<text:s/>83<text:s/></text:span></text:h>
      <text:h text:style-name="P1911" text:outline-level="6"><text:span text:style-name="T1911_1">Πρόγραμμα<text:s/>Ιπποδρομιών<text:s/></text:span></text:h>
      <text:p text:style-name="P1912"><text:span text:style-name="T1912_1">1.</text:span><text:span text:style-name="T1912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913"><text:span text:style-name="T1913_1">2.</text:span><text:span text:style-name="T1913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<text:s/>που<text:s/>λαμβάνεται<text:s/>με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<text:s/>σύμφωνα<text:s/>με<text:s/>την<text:s/>παρ.<text:s/>10<text:s/>του<text:s/>άρθρου<text:s/>6<text:s/>του<text:s/>α.ν.<text:s/>399/1968<text:s/>(Α`<text:s/>102).<text:s/>Με<text:s/>όμοια<text:s/>απόφαση<text:s/>μπορεί<text:s/>να<text:s/>τροποποιούνται<text:s/>οι<text:s/>παραπάνω<text:s/>κανόνες.<text:s/>Η<text:s/>υποβολή<text:s/>δηλώσεων<text:s/>ίππευσης<text:s/>γίνεται<text:s/>στον<text:s/>Φορέα<text:s/>Ιπποδρομιών,<text:s/>ο<text:s/>οποίος<text:s/>κοινοποιεί<text:s/>τις<text:s/>σχετικές<text:s/>δηλώσεις<text:s/>στη<text:s/>Φ.Ε.Ε.<text:s/></text:span><text:span text:style-name="T1913_3"><text:note text:note-class="footnote"><text:note-citation/><text:note-body><text:p text:style-name="P1914"><text:span text:style-name="T1914_1"><text:a xlink:type="simple" xlink:href="http://data.aade.gr/eli/pri/law/2019/03/14/4603#art_52"><text:span text:style-name="T1914_2">Τροποποίηση<text:s/>4603/2019,<text:s/>Άρθρο<text:s/>52</text:span></text:a></text:span></text:p></text:note-body></text:note></text:span></text:p>
      <text:p text:style-name="P1915"><text:span text:style-name="T1915_1">3.</text:span><text:span text:style-name="T1915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916"><text:span text:style-name="T1916_1">4.</text:span><text:span text:style-name="T1916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917"><text:span text:style-name="T1917_1">5.</text:span><text:span text:style-name="T1917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918" text:outline-level="6"><text:span text:style-name="T1918_1">Άρθρο<text:s/>84<text:s/></text:span></text:h>
      <text:h text:style-name="P1919" text:outline-level="6"><text:span text:style-name="T1919_1">Έπαθλα<text:s/>Ιπποδρομιών<text:s/></text:span></text:h>
      <text:p text:style-name="P1920"><text:span text:style-name="T1920_1">1.</text:span><text:span text:style-name="T1920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921"><text:span text:style-name="T1921_1">2.</text:span><text:span text:style-name="T1921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922" text:outline-level="6"><text:span text:style-name="T1922_1">Άρθρο<text:s/>85<text:s/></text:span></text:h>
      <text:h text:style-name="P1923" text:outline-level="6"><text:span text:style-name="T1923_1">Κώδικας<text:s/>Ιπποδρομιών<text:s/>–<text:s/>Κανονισμός<text:s/>Προδιαγραφών<text:s/>Ιπποδρόμων<text:s/></text:span></text:h>
      <text:p text:style-name="P1924"><text:span text:style-name="T1924_1">1.</text:span><text:span text:style-name="T1924_2"><text:s/>Με<text:s/>απόφαση<text:s/>του<text:s/>διοικητικού<text:s/>συμβουλίου<text:s/>της<text:s/>Φιλίππου<text:s/>Ενώσεως<text:s/>της<text:s/>Ελλάδος<text:s/>που<text:s/>λαμβάνεται<text:s/>με<text:s/>την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,<text:s/>σύμφωνα<text:s/>με<text:s/>την<text:s/>παρ.<text:s/>10<text:s/>του<text:s/>άρθρου<text:s/>6<text:s/>του<text:s/>α.ν.<text:s/>399/1968,<text:s/>καταρτίζεται<text:s/>και<text:s/>τροποποιείται,<text:s/>σύμφωνα<text:s/>με<text:s/>τους<text:s/>οικείους<text:s/>κανονισμούς<text:s/>της<text:s/>Διεθνούς<text:s/>Ομοσπονδίας<text:s/>Ιπ-ποδρομιακών<text:s/>Αρχών,<text:s/>ο<text:s/>Κώδικας<text:s/>Ιπποδρομιών<text:s/>που<text:s/>ρυθμίζει<text:s/>το<text:s/>κανονιστικό<text:s/>πλαίσιο<text:s/>διεξαγωγής<text:s/>ιπποδρομιών<text:s/>στην<text:s/>Ελλάδα.<text:s/>Ο<text:s/>Κώδικας<text:s/>Ιπποδρομιών<text:s/>καθορίζει<text:s/>τη<text:s/>διαδικασία<text:s/>και<text:s/>τους<text:s/>τεχνικούς<text:s/>κανόνες<text:s/>διεξαγωγής<text:s/>των<text:s/>ιπποδρομιών,<text:s/>τον<text:s/>αριθμό,<text:s/>τις<text:s/>θέσεις<text:s/>και<text:s/>τα<text:s/>καθήκοντα<text:s/>τ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υποβολής<text:s/>ενστάσεων,<text:s/>τα<text:s/>επιμέρους<text:s/>καθήκοντα<text:s/>και<text:s/>τις<text:s/>εξουσίες<text:s/>των<text:s/>Ελλανοδικών<text:s/>και<text:s/>της<text:s/>Επιτροπής<text:s/>Ιπποδρομιών,<text:s/>τη<text:s/>διαδικασία<text:s/>χορήγησης<text:s/>της<text:s/>ιδιότητας<text:s/>του<text:s/>ιδιοκτήτη<text:s/>δρομώνων<text:s/>ίππων<text:s/>και<text:s/>την<text:s/>απόδοση<text:s/>διακριτικών<text:s/>χρωμάτων<text:s/>ιδιοκτησίας,<text:s/>τις<text:s/>προϋποθέσεις<text:s/>απόκτησης<text:s/>ή<text:s/>απώλειας<text:s/>της<text:s/>ιδιότητας<text:s/>προπονητή<text:s/>και<text:s/>αναβάτη<text:s/>δρομώνων<text:s/>ίππων,<text:s/>τις<text:s/>πειθαρχικές<text:s/>κυρώσεις<text:s/>σε<text:s/>βάρος<text:s/>των<text:s/>εμπλεκομένων<text:s/>στη<text:s/>διεξαγωγή<text:s/>των<text:s/>ιπποδρομιών,<text:s/>τα<text:s/>αρμόδια<text:s/>όργανα<text:s/>και<text:s/>τη<text:s/>διαδικασία<text:s/>επιβολής<text:s/>και<text:s/>εκτέλεσης<text:s/>των<text:s/>πειθαρχικών<text:s/>κυρώσεων,<text:s/>τη<text:s/>διαδικασία<text:s/>ελέγχων<text:s/>αντι-ντόπινγκ.<text:s/>Με<text:s/>όμοια<text:s/>απόφαση<text:s/>και<text:s/>διαδικασία<text:s/>καταρτίζονται<text:s/>και<text:s/>τροποποιούνται<text:s/>οι<text:s/>Γενικές<text:s/>Διατάξεις,<text:s/>με<text:s/>τις<text:s/>οποίες<text:s/>εξειδικεύονται<text:s/>θέματα<text:s/>εφαρμογής<text:s/>του<text:s/>Κώδικα<text:s/>Ιπποδρομιών.<text:s/></text:span><text:span text:style-name="T1924_3"><text:note text:note-class="footnote"><text:note-citation/><text:note-body><text:p text:style-name="P1925"><text:span text:style-name="T1925_1"><text:a xlink:type="simple" xlink:href="http://data.aade.gr/eli/pri/law/2019/03/14/4603#art_53"><text:span text:style-name="T1925_2">Τροποποίηση<text:s/>4603/2019,<text:s/>Άρθρο<text:s/>53</text:span></text:a></text:span></text:p></text:note-body></text:note></text:span></text:p>
      <text:p text:style-name="P1926"><text:span text:style-name="T1926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927"><text:span text:style-name="T1927_1">2.</text:span><text:span text:style-name="T1927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928"><text:span text:style-name="T1928_1">3.</text:span><text:span text:style-name="T1928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929" text:outline-level="6"><text:span text:style-name="T1929_1">Άρθρο<text:s/>86<text:s/></text:span></text:h>
      <text:h text:style-name="P1930" text:outline-level="6"><text:span text:style-name="T1930_1">Τροποποιούμενες<text:s/>διατάξεις<text:s/></text:span></text:h>
      <text:p text:style-name="P1931"><text:span text:style-name="T1931_1">1.</text:span><text:span text:style-name="T1931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932"><text:span text:style-name="T1932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933"><text:span text:style-name="T1933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934"><text:span text:style-name="T1934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935"><text:span text:style-name="T1935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936"><text:span text:style-name="T1936_1">(δ)<text:s/>Χορηγεί,<text:s/>ανανεώνει<text:s/>και<text:s/>αφαιρεί<text:s/>τις<text:s/>άδειες<text:s/>προπονητών<text:s/>και<text:s/>αναβατών.</text:span></text:p>
      <text:p text:style-name="P1937"><text:span text:style-name="T1937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938"><text:span text:style-name="T1938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939"><text:span text:style-name="T1939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940"><text:span text:style-name="T1940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941" text:outline-level="6"><text:span text:style-name="T1941_1">Άρθρο<text:s/>87<text:s/></text:span></text:h>
      <text:h text:style-name="P1942" text:outline-level="6"><text:span text:style-name="T1942_1">Καταργούμενες<text:s/>και<text:s/>τελικές<text:s/>διατάξεις<text:s/></text:span></text:h>
      <text:p text:style-name="P1943"><text:span text:style-name="T1943_1">1.</text:span><text:span text:style-name="T1943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944"><text:span text:style-name="T1944_1">2.</text:span><text:span text:style-name="T1944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945"><text:span text:style-name="T1945_1">3.</text:span><text:span text:style-name="T1945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946"><text:span text:style-name="T1946_1">4.</text:span><text:span text:style-name="T1946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947"><text:span text:style-name="T1947_1">5.</text:span><text:span text:style-name="T1947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948" text:outline-level="6"><text:span text:style-name="T1948_1">Άρθρο<text:s/>88<text:s/></text:span></text:h>
      <text:h text:style-name="P1949" text:outline-level="6"><text:span text:style-name="T1949_1">Τροποποίηση<text:s/>του<text:s/>ν.4152/2013<text:s/></text:span></text:h>
      <text:p text:style-name="P1950"><text:span text:style-name="T1950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951" text:outline-level="3"><text:span text:style-name="T1951_1">ΚΕΦΑΛΑΙΟ<text:s/>Δ’<text:s/></text:span></text:h>
      <text:h text:style-name="P1952" text:outline-level="3"><text:span text:style-name="T1952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953" text:outline-level="6"><text:span text:style-name="T1953_1">Άρθρο<text:s/>89<text:s/></text:span></text:h>
      <text:h text:style-name="P1954" text:outline-level="6"><text:span text:style-name="T1954_1">Διατάξεις<text:s/>για<text:s/>τις<text:s/>διαδικασίες<text:s/>του<text:s/>Α.Σ.Ε.Π.<text:s/></text:span></text:h>
      <text:p text:style-name="P1955"><text:span text:style-name="T1955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956"><text:span text:style-name="T1956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957"><text:span text:style-name="T1957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958"><text:span text:style-name="T1958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959"><text:span text:style-name="T1959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960" text:outline-level="6"><text:span text:style-name="T1960_1">Άρθρο<text:s/>90Δι</text:span><text:span text:style-name="T1960_2"><text:s/></text:span></text:h>
      <text:h text:style-name="P1961" text:outline-level="6"><text:span text:style-name="T1961_1">αθεσιμότητα</text:span><text:span text:style-name="T1961_2"><text:note text:note-class="footnote"><text:note-citation/><text:note-body><text:p text:style-name="P1962"><text:span text:style-name="T1962_1"><text:a xlink:type="simple" xlink:href="http://data.aade.gr/eli/pri/law/2014/10/31/4305#art_22"><text:span text:style-name="T1962_2">Προσθήκη<text:s/>4305/2014,<text:s/>Άρθρο<text:s/>22</text:span></text:a></text:span></text:p></text:note-body></text:note></text:span></text:h>
      <text:p text:style-name="P1963"><text:span text:style-name="T1963_1">1α.</text:span><text:span text:style-name="T1963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963_3"><text:note text:note-class="footnote"><text:note-citation/><text:note-body><text:p text:style-name="P1964"><text:span text:style-name="T1964_1"><text:a xlink:type="simple" xlink:href="http://data.aade.gr/eli/pri/law/2013/10/11/4199#art_125"><text:span text:style-name="T1964_2">Τροποποίηση<text:s/>4199/2013,<text:s/>Άρθρο<text:s/>125</text:span></text:a></text:span><text:span text:style-name="T1964_3">;<text:s/></text:span><text:span text:style-name="T1964_4"><text:a xlink:type="simple" xlink:href="http://data.aade.gr/eli/pri/law/2013/11/21/4210#art_29"><text:span text:style-name="T1964_5">Προσθήκη<text:s/>4210/2013,<text:s/>Άρθρο<text:s/>29</text:span></text:a></text:span></text:p></text:note-body></text:note></text:span></text:p>
      <text:p text:style-name="P1965"><text:span text:style-name="T1965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966"><text:span text:style-name="T1966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967"><text:span text:style-name="T1967_1">1β.</text:span><text:span text:style-name="T1967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968"><text:span text:style-name="T1968_1">2.</text:span><text:span text:style-name="T1968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969"><text:span text:style-name="T1969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970"><text:span text:style-name="T1970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971"><text:span text:style-name="T1971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972"><text:span text:style-name="T1972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973"><text:span text:style-name="T1973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974"><text:span text:style-name="T1974_1">Δ.<text:s/>Κατ΄<text:s/>εξαίρεση<text:s/>της<text:s/>παραγράφου<text:s/>2<text:s/>δεν<text:s/>τίθεται<text:s/>σε<text:s/>διαθεσιμότητα:</text:span></text:p>
      <text:p text:style-name="P1975"><text:span text:style-name="T1975_1">αα)</text:span><text:span text:style-name="T1975_2"><text:tab/></text:span><text:span text:style-name="T1975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976"><text:span text:style-name="T1976_1">ββ)</text:span><text:span text:style-name="T1976_2"><text:tab/></text:span><text:span text:style-name="T1976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977"><text:span text:style-name="T1977_1">γγ)</text:span><text:span text:style-name="T1977_2"><text:tab/></text:span><text:span text:style-name="T1977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978"><text:span text:style-name="T1978_1">δδ)</text:span><text:span text:style-name="T1978_2"><text:tab/></text:span><text:span text:style-name="T1978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979"><text:span text:style-name="T1979_1">εε)</text:span><text:span text:style-name="T1979_2"><text:tab/></text:span><text:span text:style-name="T1979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980"><text:span text:style-name="T1980_1">στστ)</text:span><text:span text:style-name="T1980_2"><text:tab/></text:span><text:span text:style-name="T198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981"><text:span text:style-name="T1981_1">ζζ)</text:span><text:span text:style-name="T1981_2"><text:tab/></text:span><text:span text:style-name="T1981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982"><text:span text:style-name="T1982_1">ηη)</text:span><text:span text:style-name="T1982_2"><text:tab/></text:span><text:span text:style-name="T1982_3">υπάλληλοι<text:s/>των<text:s/>οποίων<text:s/>η<text:s/>μισθοδοσία<text:s/>καλύπτεται<text:s/>από<text:s/>Διεθνείς<text:s/>Οργανισμούς.</text:span><text:span text:style-name="T1982_4"><text:note text:note-class="footnote"><text:note-citation/><text:note-body><text:p text:style-name="P1983"><text:span text:style-name="T1983_1"><text:a xlink:type="simple" xlink:href="http://data.aade.gr/eli/pri/law/2013/09/17/4186#art_53"><text:span text:style-name="T1983_2">αdd4186/2013,<text:s/>Άρθρο<text:s/>53</text:span></text:a></text:span></text:p></text:note-body></text:note></text:span></text:p>
      <text:p text:style-name="P1984"><text:span text:style-name="T1984_1">θθ)</text:span><text:span text:style-name="T1984_2"><text:tab/></text:span><text:span text:style-name="T1984_3">οι<text:s/>διακριθέντες<text:s/>αθλητές<text:s/>που<text:s/>διορίστηκαν<text:s/>σύμφωνα<text:s/>με<text:s/>τις<text:s/>διατάξεις<text:s/>του<text:s/>ν.<text:s/>2725/1999.</text:span><text:span text:style-name="T1984_4"><text:note text:note-class="footnote"><text:note-citation/><text:note-body><text:p text:style-name="P1985"><text:span text:style-name="T1985_1"><text:a xlink:type="simple" xlink:href="http://data.aade.gr/eli/pri/law/2013/11/21/4210#art_28"><text:span text:style-name="T1985_2">αdd4210/2013,<text:s/>Άρθρο<text:s/>28</text:span></text:a></text:span></text:p></text:note-body></text:note></text:span></text:p>
      <text:p text:style-name="P1986"><text:span text:style-name="T1986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987"><text:span text:style-name="T1987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988"><text:span text:style-name="T1988_1">2.</text:span><text:span text:style-name="T1988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988_3"><text:note text:note-class="footnote"><text:note-citation/><text:note-body><text:p text:style-name="P1989"><text:span text:style-name="T1989_1"><text:a xlink:type="simple" xlink:href="http://data.aade.gr/eli/pri/law/2014/10/31/4305#art_22"><text:span text:style-name="T1989_2">αdd4305/2014,<text:s/>Άρθρο<text:s/>22</text:span></text:a></text:span></text:p></text:note-body></text:note></text:span></text:p>
      <text:p text:style-name="P1990"><text:span text:style-name="T1990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991"><text:span text:style-name="T1991_1">3.</text:span><text:span text:style-name="T1991_2"><text:s/>Η<text:s/>παρ.<text:s/>2<text:s/>του<text:s/>άρθρου<text:s/>101<text:s/>του<text:s/>Ν.<text:s/>3528/2007<text:s/>αντικαθίσταται<text:s/>ως<text:s/>εξής:</text:span></text:p>
      <text:p text:style-name="P1992"><text:span text:style-name="T1992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993"><text:span text:style-name="T1993_1">4.</text:span><text:span text:style-name="T1993_2"><text:s/>Η<text:s/>παρ.<text:s/>2<text:s/>του<text:s/>άρθρου<text:s/>105<text:s/>του<text:s/>Ν.<text:s/>3584/2007<text:s/>αντικαθίσταται<text:s/>ως<text:s/>εξής:</text:span></text:p>
      <text:p text:style-name="P1994"><text:span text:style-name="T1994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995"><text:span text:style-name="T1995_1">5.</text:span><text:span text:style-name="T1995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996"><text:span text:style-name="T1996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997"><text:span text:style-name="T1997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998"><text:span text:style-name="T1998_1">7.</text:span><text:span text:style-name="T1998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998_3"><text:note text:note-class="footnote"><text:note-citation/><text:note-body><text:p text:style-name="P1999"><text:span text:style-name="T1999_1"><text:a xlink:type="simple" xlink:href="http://data.aade.gr/eli/pri/law/2014/03/26/4250#art_51"><text:span text:style-name="T1999_2">Προσθήκη<text:s/>4250/2014,<text:s/>Άρθρο<text:s/>51</text:span></text:a></text:span><text:span text:style-name="T1999_3">;<text:s/></text:span><text:span text:style-name="T1999_4"><text:a xlink:type="simple" xlink:href="http://data.aade.gr/eli/pri/law/2014/10/31/4305#art_22"><text:span text:style-name="T1999_5">Τροποποίηση<text:s/>4305/2014,<text:s/>Άρθρο<text:s/>22</text:span></text:a></text:span></text:p></text:note-body></text:note></text:span></text:p>
      <text:p text:style-name="P2000"><text:span text:style-name="T2000_1">β)</text:span><text:span text:style-name="T2000_2"><text:tab/></text:span><text:span text:style-name="T2000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2001"><text:span text:style-name="T2001_1">γ)</text:span><text:span text:style-name="T2001_2"><text:tab/></text:span><text:span text:style-name="T2001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2002" text:outline-level="6"><text:span text:style-name="T2002_1">Άρθρο<text:s/>91<text:s/></text:span></text:h>
      <text:h text:style-name="P2003" text:outline-level="6"><text:span text:style-name="T2003_1">Κινητικότητα<text:s/></text:span></text:h>
      <text:p text:style-name="P2004"><text:span text:style-name="T2004_1">1.</text:span><text:span text:style-name="T2004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005"><text:span text:style-name="T2005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2006"><text:span text:style-name="T2006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2007"><text:span text:style-name="T2007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2008"><text:span text:style-name="T2008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2009"><text:span text:style-name="T2009_1">2.</text:span><text:span text:style-name="T2009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010"><text:span text:style-name="T2010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2010_2"><text:note text:note-class="footnote"><text:note-citation/><text:note-body><text:p text:style-name="P2011"><text:span text:style-name="T2011_1"><text:a xlink:type="simple" xlink:href="http://data.aade.gr/eli/pri/law/2014/10/31/4305#art_22"><text:span text:style-name="T2011_2">Τροποποίηση<text:s/>4305/2014,<text:s/>Άρθρο<text:s/>22</text:span></text:a></text:span><text:span text:style-name="T2011_3">;<text:s/></text:span><text:span text:style-name="T2011_4"><text:a xlink:type="simple" xlink:href="http://data.aade.gr/eli/pri/law/2014/12/24/4315#art_56"><text:span text:style-name="T2011_5">Τροποποίηση<text:s/>4315/2014,<text:s/>Άρθρο<text:s/>56</text:span></text:a></text:span></text:p></text:note-body></text:note></text:span></text:p>
      <text:p text:style-name="P2012"><text:span text:style-name="T2012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2013"><text:span text:style-name="T2013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2014"><text:span text:style-name="T2014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2015"><text:span text:style-name="T2015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2016"><text:span text:style-name="T2016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2017"><text:span text:style-name="T2017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2018"><text:span text:style-name="T2018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2019"><text:span text:style-name="T2019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2020"><text:span text:style-name="T2020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2021" text:outline-level="6"><text:span text:style-name="T2021_1">Άρθρο<text:s/>92<text:s/></text:span></text:h>
      <text:h text:style-name="P2022" text:outline-level="6"><text:span text:style-name="T2022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2023"><text:span text:style-name="T2023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2024"><text:span text:style-name="T2024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2025"><text:span text:style-name="T2025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2026"><text:span text:style-name="T2026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2026_2"><text:note text:note-class="footnote"><text:note-citation/><text:note-body><text:p text:style-name="P2027"><text:span text:style-name="T2027_1"><text:a xlink:type="simple" xlink:href="http://data.aade.gr/eli/pri/law/2014/03/11/4244#art_7"><text:span text:style-name="T2027_2">Τροποποίηση<text:s/>4244/2014,<text:s/>Άρθρο<text:s/>7</text:span></text:a></text:span><text:span text:style-name="T2027_3">;<text:s/></text:span><text:span text:style-name="T2027_4"><text:a xlink:type="simple" xlink:href="http://data.aade.gr/eli/pri/law/2014/03/26/4250#art_51"><text:span text:style-name="T2027_5">Τροποποίηση<text:s/>4250/2014,<text:s/>Άρθρο<text:s/>51</text:span></text:a></text:span></text:p></text:note-body></text:note></text:span></text:p>
      <text:p text:style-name="P2028"><text:span text:style-name="T2028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2029" text:outline-level="6"><text:span text:style-name="T2029_1">Άρθρο<text:s/>93<text:s/></text:span></text:h>
      <text:h text:style-name="P2030" text:outline-level="6"><text:span text:style-name="T2030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2031"><text:span text:style-name="T2031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2031_2"><text:note text:note-class="footnote"><text:note-citation/><text:note-body><text:p text:style-name="P2032"><text:span text:style-name="T2032_1"><text:a xlink:type="simple" xlink:href="http://data.aade.gr/eli/pri/law/2013/11/21/4210#art_11"><text:span text:style-name="T2032_2">Προσθήκη<text:s/>4210/2013,<text:s/>Άρθρο<text:s/>11</text:span></text:a></text:span><text:span text:style-name="T2032_3">;<text:s/></text:span><text:span text:style-name="T2032_4"><text:a xlink:type="simple" xlink:href="http://data.aade.gr/eli/pri/law/2013/11/21/4210#art_11"><text:span text:style-name="T2032_5">Τροποποίηση<text:s/>4210/2013,<text:s/>Άρθρο<text:s/>11</text:span></text:a></text:span></text:p></text:note-body></text:note></text:span></text:p>
      <text:p text:style-name="P2033"><text:span text:style-name="T2033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2034"><text:span text:style-name="T2034_1">Δεν<text:s/>τίθεται<text:s/>σε<text:s/>διαθεσιμότητα:</text:span></text:p>
      <text:p text:style-name="P2035"><text:span text:style-name="T2035_1">α)</text:span><text:span text:style-name="T2035_2"><text:tab/></text:span><text:span text:style-name="T2035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036"><text:span text:style-name="T2036_1">β)</text:span><text:span text:style-name="T2036_2"><text:tab/></text:span><text:span text:style-name="T2036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037"><text:span text:style-name="T2037_1">γ)</text:span><text:span text:style-name="T2037_2"><text:tab/></text:span><text:span text:style-name="T2037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038"><text:span text:style-name="T2038_1">δ)</text:span><text:span text:style-name="T2038_2"><text:tab/></text:span><text:span text:style-name="T2038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039"><text:span text:style-name="T2039_1">ε)</text:span><text:span text:style-name="T2039_2"><text:tab/></text:span><text:span text:style-name="T2039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040"><text:span text:style-name="T2040_1">στ)</text:span><text:span text:style-name="T2040_2"><text:tab/></text:span><text:span text:style-name="T204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041"><text:span text:style-name="T2041_1">ζ)</text:span><text:span text:style-name="T2041_2"><text:tab/></text:span><text:span text:style-name="T2041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042"><text:span text:style-name="T2042_1">η)</text:span><text:span text:style-name="T2042_2"><text:tab/></text:span><text:span text:style-name="T2042_3">υπάλληλοι<text:s/>των<text:s/>οποίων<text:s/>η<text:s/>μισθοδοσία<text:s/>καλύπτεται<text:s/>από<text:s/>Διεθνείς<text:s/>Οργανισμούς.</text:span></text:p>
      <text:p text:style-name="P2043"><text:span text:style-name="T2043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2044"><text:span text:style-name="T2044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2045"><text:span text:style-name="T2045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2046" text:outline-level="6"><text:span text:style-name="T2046_1">Άρθρο<text:s/>94<text:s/></text:span></text:h>
      <text:h text:style-name="P2047" text:outline-level="6"><text:span text:style-name="T2047_1">Εξουσιοδοτικές<text:s/>διατάξεις<text:s/></text:span></text:h>
      <text:p text:style-name="P2048"><text:span text:style-name="T2048_1">1.</text:span><text:span text:style-name="T2048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2049"><text:span text:style-name="T2049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2050"><text:span text:style-name="T2050_1">2.</text:span><text:span text:style-name="T2050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2051"><text:span text:style-name="T2051_1">3.</text:span><text:span text:style-name="T2051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2052" text:outline-level="3"><text:span text:style-name="T2052_1">ΚΕΦΑΛΑΙΟ<text:s/>Ε’<text:s/></text:span></text:h>
      <text:h text:style-name="P2053" text:outline-level="3"><text:span text:style-name="T2053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2054" text:outline-level="6"><text:span text:style-name="T2054_1">Άρθρο<text:s/>95<text:s/></text:span></text:h>
      <text:h text:style-name="P2055" text:outline-level="6"><text:span text:style-name="T2055_1">Ποινές<text:s/>φαρμακοποιών<text:s/>και<text:s/>κατόχων<text:s/>άδειας<text:s/>σκευασμάτων<text:s/></text:span></text:h>
      <text:p text:style-name="P2056"><text:span text:style-name="T2056_1">1.</text:span><text:span text:style-name="T2056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2057"><text:span text:style-name="T2057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2058"><text:span text:style-name="T2058_1">2.</text:span><text:span text:style-name="T2058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2059"><text:span text:style-name="T2059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2060"><text:span text:style-name="T2060_1">3.</text:span><text:span text:style-name="T2060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2061"><text:span text:style-name="T2061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2062"><text:span text:style-name="T2062_1">4.</text:span><text:span text:style-name="T2062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2063"><text:span text:style-name="T2063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2064"><text:span text:style-name="T2064_1">5.</text:span><text:span text:style-name="T2064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2065"><text:span text:style-name="T2065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2066"><text:span text:style-name="T2066_1">6.</text:span><text:span text:style-name="T2066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2067"><text:span text:style-name="T2067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2068"><text:span text:style-name="T2068_1">7.</text:span><text:span text:style-name="T2068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2069"><text:span text:style-name="T2069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2069_2"><text:note text:note-class="footnote"><text:note-citation/><text:note-body><text:p text:style-name="P2070"><text:span text:style-name="T2070_1">Τροποποίηση<text:s/>4512/2017,<text:s/>Άρθρο<text:s/>257;<text:s/>Τροποποίηση<text:s/>4600/2019,<text:s/>Άρθρο<text:s/>95</text:span></text:p></text:note-body></text:note></text:span></text:p>
      <text:p text:style-name="P2071"><text:span text:style-name="T2071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ίδρυσης<text:s/>και<text:s/>λειτουργίας<text:s/>του<text:s/>φαρμακείου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αρμόδιου<text:s/>Περιφερειάρχη<text:s/>ανάλογα<text:s/>με<text:s/>τη<text:s/>σοβαρότητα<text:s/>και<text:s/>τη<text:s/>συχνότητα<text:s/>της<text:s/>παράβασης.</text:span></text:p>
      <text:p text:style-name="P2072"><text:span text:style-name="T2072_1">8.</text:span><text:span text:style-name="T2072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2073"><text:span text:style-name="T2073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2074"><text:span text:style-name="T2074_1">9.</text:span><text:span text:style-name="T2074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075"><text:span text:style-name="T2075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2076"><text:span text:style-name="T2076_1">10.</text:span><text:span text:style-name="T2076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2077"><text:span text:style-name="T2077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2078"><text:span text:style-name="T2078_1">11.</text:span><text:span text:style-name="T2078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2079"><text:span text:style-name="T2079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2080"><text:span text:style-name="T2080_1">12.</text:span><text:span text:style-name="T2080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081"><text:span text:style-name="T2081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2082" text:outline-level="6"><text:span text:style-name="T2082_1">Άρθρο<text:s/>96<text:s/></text:span></text:h>
      <text:h text:style-name="P2083" text:outline-level="6"><text:span text:style-name="T2083_1">Ποινές<text:s/>συμβεβλημένων<text:s/>ιατρών<text:s/>και<text:s/>παρόχων<text:s/>υπηρεσιών<text:s/>υγείας<text:s/></text:span></text:h>
      <text:p text:style-name="P2084"><text:span text:style-name="T2084_1">1.</text:span><text:span text:style-name="T2084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085"><text:span text:style-name="T2085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2086"><text:span text:style-name="T2086_1">2.</text:span><text:span text:style-name="T2086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087"><text:span text:style-name="T2087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2088"><text:span text:style-name="T2088_1">3.</text:span><text:span text:style-name="T2088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089"><text:span text:style-name="T2089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2090"><text:span text:style-name="T2090_1">4.</text:span><text:span text:style-name="T2090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2091"><text:span text:style-name="T2091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2092"><text:span text:style-name="T2092_1">5.</text:span><text:span text:style-name="T2092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2093"><text:span text:style-name="T2093_1">«Τον<text:s/>αριθμό<text:s/>μητρώου<text:s/>κοινωνικής<text:s/>ασφάλισης<text:s/>(Α.Μ.Κ.Α.).»</text:span></text:p>
      <text:p text:style-name="P2094"><text:span text:style-name="T2094_1">6.</text:span><text:span text:style-name="T2094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2095"><text:span text:style-name="T2095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2096"><text:span text:style-name="T2096_1">7.</text:span><text:span text:style-name="T2096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2097"><text:span text:style-name="T2097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2098"><text:span text:style-name="T2098_1">8.</text:span><text:span text:style-name="T2098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2099"><text:span text:style-name="T2099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2100"><text:span text:style-name="T2100_1">9.</text:span><text:span text:style-name="T2100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2101"><text:span text:style-name="T2101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2102"><text:span text:style-name="T2102_1">10.</text:span><text:span text:style-name="T2102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2103"><text:span text:style-name="T2103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2104" text:outline-level="6"><text:span text:style-name="T2104_1">Άρθρο<text:s/>97<text:s/></text:span></text:h>
      <text:h text:style-name="P2105" text:outline-level="6"><text:span text:style-name="T2105_1">Ποινές<text:s/>συμβεβλημένων<text:s/>φυσιοθεραπευτών<text:s/></text:span></text:h>
      <text:p text:style-name="P2106"><text:span text:style-name="T2106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2107"><text:span text:style-name="T2107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2108"><text:span text:style-name="T2108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2109" text:outline-level="6"><text:span text:style-name="T2109_1">Άρθρο<text:s/>98<text:s/></text:span></text:h>
      <text:h text:style-name="P2110" text:outline-level="6"><text:span text:style-name="T2110_1">Ποινές<text:s/>ιατρών<text:s/>Ε.Σ.Υ.<text:s/></text:span></text:h>
      <text:p text:style-name="P2111"><text:span text:style-name="T2111_1">Η<text:s/>παρ.<text:s/>5<text:s/>του<text:s/>άρθρου<text:s/>77<text:s/>του<text:s/>Ν.<text:s/>2071/1992<text:s/>(Α΄<text:s/>123)<text:s/>αντικαθίσταται<text:s/>ως<text:s/>εξής:</text:span></text:p>
      <text:p text:style-name="P2112"><text:span text:style-name="T2112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2113" text:outline-level="6"><text:span text:style-name="T2113_1">Άρθρο<text:s/>99<text:s/></text:span></text:h>
      <text:h text:style-name="P2114" text:outline-level="6"><text:span text:style-name="T2114_1">Πειθαρχικά<text:s/>Συμβούλια<text:s/>Ιατρικών<text:s/>Συλλόγων<text:s/></text:span></text:h>
      <text:p text:style-name="P2115"><text:span text:style-name="T2115_1">1.</text:span><text:span text:style-name="T2115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116"><text:span text:style-name="T2116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2117"><text:span text:style-name="T2117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2118"><text:span text:style-name="T2118_1">2.</text:span><text:span text:style-name="T2118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119"><text:span text:style-name="T2119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2120" text:outline-level="6"><text:span text:style-name="T2120_1">Άρθρο<text:s/>100<text:s/></text:span></text:h>
      <text:h text:style-name="P2121" text:outline-level="6"><text:span text:style-name="T2121_1">Εφαρμογή<text:s/>μηχανισμού<text:s/>αυτόματης<text:s/>επιστροφής<text:s/></text:span><text:span text:style-name="T2121_2"><text:note text:note-class="footnote"><text:note-citation/><text:note-body><text:p text:style-name="P2122"><text:span text:style-name="T2122_1"><text:a xlink:type="simple" xlink:href="http://data.aade.gr/eli/pri/law/2015/08/14/4336#art_2"><text:span text:style-name="T2122_2">Τροποποίηση<text:s/>4336/2015,<text:s/>Άρθρο<text:s/>2</text:span></text:a></text:span><text:span text:style-name="T2122_3">;<text:s/>Τροποποίηση<text:s/>4368/2016,<text:s/>Άρθρο<text:s/>90;<text:s/></text:span><text:span text:style-name="T2122_4"><text:a xlink:type="simple" xlink:href="http://data.aade.gr/eli/pri/law/2016/12/23/4447#art_34"><text:span text:style-name="T2122_5">Τροποποίηση<text:s/>4447/2016,<text:s/>Άρθρο<text:s/>34</text:span></text:a></text:span><text:span text:style-name="T2122_6">;<text:s/>Τροποποίηση<text:s/>4447/2017,<text:s/>Άρθρο<text:s/>108</text:span></text:p></text:note-body></text:note></text:span></text:h>
      <text:p text:style-name="P2123"><text:span text:style-name="T2123_1">1.</text:span><text:span text:style-name="T2123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2124"><text:span text:style-name="T2124_1">2.</text:span><text:span text:style-name="T2124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2124_3"><text:note text:note-class="footnote"><text:note-citation/><text:note-body><text:p text:style-name="P2125"><text:span text:style-name="T2125_1"><text:a xlink:type="simple" xlink:href="http://data.aade.gr/eli/pri/law/2016/12/23/4447#art_34"><text:span text:style-name="T2125_2">Τροποποίηση<text:s/>4447/2016,<text:s/>Άρθρο<text:s/>34</text:span></text:a></text:span></text:p></text:note-body></text:note></text:span></text:p>
      <text:p text:style-name="P2126"><text:span text:style-name="T2126_1">3.</text:span><text:span text:style-name="T2126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ως<text:s/>άνω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.<text:s/>Η<text:s/>ισχύς<text:s/>του<text:s/>προηγούμενου<text:s/>εδαφίου<text:s/>άρχεται<text:s/>αναδρομικά<text:s/>από<text:s/>τη<text:s/>δημοσίευση<text:s/>του<text:s/>ν.<text:s/>4172/2013.<text:s/></text:span><text:span text:style-name="T2126_3"><text:note text:note-class="footnote"><text:note-citation/><text:note-body><text:p text:style-name="P2127"><text:span text:style-name="T2127_1"><text:a xlink:type="simple" xlink:href="http://data.aade.gr/eli/pri/law/2017/08/07/4486#art_97"><text:span text:style-name="T2127_2">Τροποποίηση<text:s/>4486/2017,<text:s/>Άρθρο<text:s/>97</text:span></text:a></text:span></text:p></text:note-body></text:note></text:span></text:p>
      <text:p text:style-name="P2128"><text:span text:style-name="T2128_1">4.</text:span><text:span text:style-name="T2128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2129"><text:span text:style-name="T2129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2130"><text:span text:style-name="T2130_1">5.</text:span><text:span text:style-name="T2130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2131"><text:span text:style-name="T2131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2132"><text:span text:style-name="T2132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2133"><text:span text:style-name="T2133_1">6.</text:span><text:span text:style-name="T2133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2133_3"><text:note text:note-class="footnote"><text:note-citation/><text:note-body><text:p text:style-name="P2134"><text:span text:style-name="T2134_1"><text:a xlink:type="simple" xlink:href="http://data.aade.gr/eli/pri/law/2013/11/18/4208#art_2"><text:span text:style-name="T2134_2">Τροποποίηση<text:s/>4208/2013,<text:s/>Άρθρο<text:s/>2</text:span></text:a></text:span><text:span text:style-name="T2134_3">;<text:s/></text:span><text:span text:style-name="T2134_4"><text:a xlink:type="simple" xlink:href="http://data.aade.gr/eli/pri/law/2013/11/18/4208#art_2"><text:span text:style-name="T2134_5">Προσθήκη<text:s/>4208/2013,<text:s/>Άρθρο<text:s/>2</text:span></text:a></text:span></text:p></text:note-body></text:note></text:span></text:p>
      <text:p text:style-name="P2135"><text:span text:style-name="T2135_1">7.</text:span><text:span text:style-name="T2135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2136"><text:span text:style-name="T2136_1">1.525.0.</text:span><text:span text:style-name="T2136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2137"><text:span text:style-name="T2137_1">8.</text:span><text:span text:style-name="T2137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Ε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,<text:s/>δεν<text:s/>συνυπολογίζονται<text:s/>στο<text:s/>ανώτατο<text:s/>όριο<text:s/>δαπάνης,<text:s/>όπως<text:s/>αυτό<text:s/>προβλέπεται<text:s/>στην<text:s/>περ.<text:s/>3<text:s/>της<text:s/>παρ.<text:s/>ΣΤ`<text:s/>του<text:s/>άρθρου<text:s/>2<text:s/>του<text:s/>Μέρους<text:s/>Β<text:s/>του<text:s/>ν.<text:s/>4336/2015<text:s/>(Α`<text:s/>94)<text:s/>και<text:s/>δεν<text:s/>υπάγονται<text:s/>στις<text:s/>διατάξεις<text:s/>των<text:s/>άρθρων<text:s/>100<text:s/>παρ.<text:s/>1<text:s/>του<text:s/>ν.<text:s/>4172/2013<text:s/>και<text:s/>11<text:s/>του<text:s/>ν.<text:s/>4052/2012<text:s/>(Α`<text:s/>41).<text:s/>Στις<text:s/>διατάξεις<text:s/>της<text:s/>παρούσας<text:s/>περιλαμβάνονται<text:s/>και<text:s/>όσες<text:s/>από<text:s/>τις<text:s/>ανωτέρω<text:s/>δαπάνες<text:s/>δεν<text:s/>υποβλήθηκαν<text:s/>διακριτά,<text:s/>αλλά<text:s/>μπορούν<text:s/>να<text:s/>πιστοποιηθούν<text:s/>ότι<text:s/>αφορούν<text:s/>στους<text:s/>δικαιούχους<text:s/>περίθαλψης.<text:s/>Τα<text:s/>ανωτέρω<text:s/>ισχύουν<text:s/>από<text:s/>1.1.2017.<text:s/></text:span><text:span text:style-name="T2137_3"><text:note text:note-class="footnote"><text:note-citation/><text:note-body><text:p text:style-name="P2138"><text:span text:style-name="T2138_1"><text:a xlink:type="simple" xlink:href="http://data.aade.gr/eli/pri/law/2020/05/30/4690#art_51"><text:span text:style-name="T2138_2">Τροποποίηση<text:s/>4690/2020,<text:s/>Άρθρο<text:s/>51</text:span></text:a></text:span></text:p></text:note-body></text:note></text:span></text:p>
      <text:p text:style-name="P2139"><text:span text:style-name="T2139_1">9.</text:span><text:span text:style-name="T2139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2139_3"><text:note text:note-class="footnote"><text:note-citation/><text:note-body><text:p text:style-name="P2140"><text:span text:style-name="T2140_1"><text:a xlink:type="simple" xlink:href="http://data.aade.gr/eli/pri/law/2017/12/22/4509#art_77"><text:span text:style-name="T2140_2">Προσθήκη<text:s/>4509/2017,<text:s/>Άρθρο<text:s/>77</text:span></text:a></text:span></text:p></text:note-body></text:note></text:span></text:p>
      <text:h text:style-name="P2141" text:outline-level="3"><text:span text:style-name="T2141_1">ΚΕΦΑΛΑΙΟ<text:s/>ΣΤ’<text:s/></text:span></text:h>
      <text:h text:style-name="P2142" text:outline-level="3"><text:span text:style-name="T2142_1">ΔΙΑΤΑΞΕΙΣ<text:s/>ΑΡΜΟΔΙΟΤΗΤΑΣ<text:s/>ΥΠΟΥΡΓΕΙΟΥ<text:s/>ΕΡΓΑΣΙΑΣ,<text:s/>ΚΟΙΝΩΝΙΚΗΣ<text:s/>ΑΣΦΑΛΙΣΗΣ<text:s/>ΚΑΙ<text:s/>ΠΡΟΝΟΙΑΣ</text:span></text:h>
      <text:h text:style-name="P2143" text:outline-level="6"><text:span text:style-name="T2143_1">Άρθρο<text:s/>101<text:s/></text:span></text:h>
      <text:h text:style-name="P2144" text:outline-level="6"><text:span text:style-name="T2144_1">Κέντρο<text:s/>Είσπραξης<text:s/>Ασφαλιστικών<text:s/>Οφειλών<text:s/>(Κ.Ε.Α.Ο.)<text:s/></text:span></text:h>
      <text:p text:style-name="P2145"><text:span text:style-name="T2145_1">1.</text:span><text:span text:style-name="T2145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2146"><text:span text:style-name="T2146_1">2.</text:span><text:span text:style-name="T2146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2147"><text:span text:style-name="T2147_1">3.</text:span><text:span text:style-name="T2147_2"><text:s/>Για<text:s/>τις<text:s/>ανάγκες<text:s/>του<text:s/>παρόντος<text:s/>νοούνται:</text:span></text:p>
      <text:p text:style-name="P2148"><text:span text:style-name="T2148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2149"><text:span text:style-name="T2149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2150"><text:span text:style-name="T2150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2151"><text:span text:style-name="T2151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2152"><text:span text:style-name="T2152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2153"><text:span text:style-name="T2153_1">4.</text:span><text:span text:style-name="T2153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2154"><text:span text:style-name="T2154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2155"><text:span text:style-name="T2155_1">5.</text:span><text:span text:style-name="T2155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2156"><text:span text:style-name="T2156_1">6.</text:span><text:span text:style-name="T2156_2"><text:s/>Οι<text:s/>υπηρεσίες<text:s/>του<text:s/>Κ.Ε.Α.Ο.<text:s/>διακρίνονται<text:s/>σε<text:s/>κεντρική<text:s/>και<text:s/>περιφερειακές.</text:span></text:p>
      <text:p text:style-name="P2157"><text:span text:style-name="T2157_1">Α.<text:s/>Η<text:s/>κεντρική<text:s/>υπηρεσία<text:s/>διαρθρώνεται<text:s/>σε<text:s/>έξι<text:s/>(6)<text:s/>Διευθύνσεις:</text:span></text:p>
      <text:p text:style-name="P2158"><text:span text:style-name="T2158_1">α)</text:span><text:span text:style-name="T2158_2"><text:tab/></text:span><text:span text:style-name="T2158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2159"><text:span text:style-name="T2159_1">β)</text:span><text:span text:style-name="T2159_2"><text:tab/></text:span><text:span text:style-name="T2159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2160"><text:span text:style-name="T2160_1">γ)</text:span><text:span text:style-name="T2160_2"><text:tab/></text:span><text:span text:style-name="T2160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2161"><text:span text:style-name="T2161_1">δ)</text:span><text:span text:style-name="T2161_2"><text:tab/></text:span><text:span text:style-name="T2161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2162"><text:span text:style-name="T2162_1">ε)</text:span><text:span text:style-name="T2162_2"><text:tab/></text:span><text:span text:style-name="T2162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2163"><text:span text:style-name="T2163_1">στ)</text:span><text:span text:style-name="T2163_2"><text:tab/></text:span><text:span text:style-name="T2163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2164"><text:span text:style-name="T2164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2165"><text:span text:style-name="T2165_1">7.</text:span><text:span text:style-name="T2165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2166"><text:span text:style-name="T2166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2167"><text:span text:style-name="T2167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2168"><text:span text:style-name="T2168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2169"><text:span text:style-name="T2169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2170"><text:span text:style-name="T2170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2171"><text:span text:style-name="T2171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2172"><text:span text:style-name="T2172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2173"><text:span text:style-name="T2173_1">8.</text:span><text:span text:style-name="T2173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2174"><text:span text:style-name="T2174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2175"><text:span text:style-name="T2175_1">9.</text:span><text:span text:style-name="T2175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2176"><text:span text:style-name="T2176_1">β)</text:span><text:span text:style-name="T2176_2"><text:tab/></text:span><text:span text:style-name="T2176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2177"><text:span text:style-name="T2177_1">10.</text:span><text:span text:style-name="T2177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2178"><text:span text:style-name="T2178_1">11.</text:span><text:span text:style-name="T2178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2179"><text:span text:style-name="T2179_1">β)</text:span><text:span text:style-name="T2179_2"><text:tab/></text:span><text:span text:style-name="T2179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2180"><text:span text:style-name="T2180_1">γ)</text:span><text:span text:style-name="T2180_2"><text:tab/></text:span><text:span text:style-name="T2180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2181"><text:span text:style-name="T2181_1">δ)</text:span><text:span text:style-name="T2181_2"><text:tab/></text:span><text:span text:style-name="T2181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2182"><text:span text:style-name="T2182_1">ε)</text:span><text:span text:style-name="T2182_2"><text:tab/></text:span><text:span text:style-name="T2182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2183"><text:span text:style-name="T2183_1">12.</text:span><text:span text:style-name="T2183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2184" text:outline-level="6"><text:span text:style-name="T2184_1">Άρθρο<text:s/>102<text:s/></text:span></text:h>
      <text:h text:style-name="P2185" text:outline-level="6"><text:span text:style-name="T2185_1">Λοιπές<text:s/>διατάξεις<text:s/></text:span></text:h>
      <text:p text:style-name="P2186"><text:span text:style-name="T2186_1">1.</text:span><text:span text:style-name="T2186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2187"><text:span text:style-name="T2187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2188"><text:span text:style-name="T2188_1">2.</text:span><text:span text:style-name="T2188_2"><text:s/>Η<text:s/>διάταξη<text:s/>της<text:s/>παραγράφου<text:s/>1<text:s/>του<text:s/>άρθρου<text:s/>αυτού<text:s/>ισχύει<text:s/>από<text:s/>1.7.2013.<text:s/></text:span></text:p>
      <text:p text:style-name="P2189"><text:span text:style-name="T2189_1">3.</text:span><text:span text:style-name="T2189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2190"><text:span text:style-name="T2190_1">4.</text:span><text:span text:style-name="T2190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2191"><text:span text:style-name="T2191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2192"><text:span text:style-name="T2192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2193" text:outline-level="6"><text:span text:style-name="T2193_1">Άρθρο<text:s/>103<text:s/></text:span></text:h>
      <text:h text:style-name="P2194" text:outline-level="6"><text:span text:style-name="T2194_1">Διατάξεις<text:s/>για<text:s/>των<text:s/>κατώτατο<text:s/>μισθό<text:s/></text:span></text:h>
      <text:p text:style-name="P2195"><text:span text:style-name="T2195_1">1.</text:span><text:span text:style-name="T2195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196"><text:span text:style-name="T2196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197"><text:span text:style-name="T2197_1">2.</text:span><text:span text:style-name="T2197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198"><text:span text:style-name="T2198_1">3.</text:span><text:span text:style-name="T2198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199"><text:span text:style-name="T2199_1">4.</text:span><text:span text:style-name="T2199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200"><text:span text:style-name="T2200_1">β.<text:s/>Οι<text:s/>κοινωνικοί<text:s/>εταίροι<text:s/>που<text:s/>μετέχουν<text:s/>στη<text:s/>διαβούλευση<text:s/>είναι:</text:span></text:p>
      <text:p text:style-name="P2201"><text:span text:style-name="T2201_1">αα)</text:span><text:span text:style-name="T2201_2"><text:tab/></text:span><text:span text:style-name="T2201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202"><text:span text:style-name="T2202_1">ββ)</text:span><text:span text:style-name="T2202_2"><text:tab/></text:span><text:span text:style-name="T2202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203"><text:span text:style-name="T2203_1">5.</text:span><text:span text:style-name="T2203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204"><text:span text:style-name="T2204_1">β.<text:s/>Έργο<text:s/>της<text:s/>Επιτροπής<text:s/>Συντονισμού<text:s/>της<text:s/>διαβούλευσης<text:s/>είναι:</text:span></text:p>
      <text:p text:style-name="P2205"><text:span text:style-name="T2205_1">αα)</text:span><text:span text:style-name="T2205_2"><text:tab/></text:span><text:span text:style-name="T2205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206"><text:span text:style-name="T2206_1">ββ)</text:span><text:span text:style-name="T2206_2"><text:tab/></text:span><text:span text:style-name="T2206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207"><text:span text:style-name="T2207_1">γγ)</text:span><text:span text:style-name="T2207_2"><text:tab/></text:span><text:span text:style-name="T2207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208"><text:span text:style-name="T2208_1">δδ)</text:span><text:span text:style-name="T2208_2"><text:tab/></text:span><text:span text:style-name="T2208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209"><text:span text:style-name="T2209_1">εε)</text:span><text:span text:style-name="T2209_2"><text:tab/></text:span><text:span text:style-name="T2209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210"><text:span text:style-name="T2210_1">στστ)</text:span><text:span text:style-name="T2210_2"><text:tab/></text:span><text:span text:style-name="T2210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211"><text:span text:style-name="T2211_1">6.</text:span><text:span text:style-name="T2211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212"><text:span text:style-name="T2212_1">7.</text:span><text:span text:style-name="T2212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213"><text:span text:style-name="T2213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214"><text:span text:style-name="T2214_1">8.</text:span><text:span text:style-name="T2214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214_3"><text:note text:note-class="footnote"><text:note-citation/><text:note-body><text:p text:style-name="P2215"><text:span text:style-name="T2215_1"><text:a xlink:type="simple" xlink:href="http://data.aade.gr/eli/pri/law/2018/09/21/4564#art_2"><text:span text:style-name="T2215_2">Προσθήκη<text:s/>4564/2018,<text:s/>Άρθρο<text:s/>2</text:span></text:a></text:span></text:p></text:note-body></text:note></text:span></text:p>
      <text:p text:style-name="P2216"><text:span text:style-name="T2216_1">α)</text:span><text:span text:style-name="T2216_2"><text:tab/></text:span><text:span text:style-name="T2216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217"><text:span text:style-name="T2217_1">β)</text:span><text:span text:style-name="T2217_2"><text:tab/></text:span><text:span text:style-name="T2217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218"><text:span text:style-name="T2218_1">γ)</text:span><text:span text:style-name="T2218_2"><text:tab/></text:span><text:span text:style-name="T2218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219"><text:span text:style-name="T2219_1">δ)</text:span><text:span text:style-name="T2219_2"><text:tab/></text:span><text:span text:style-name="T2219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220"><text:span text:style-name="T2220_1">ε)</text:span><text:span text:style-name="T2220_2"><text:tab/></text:span><text:span text:style-name="T2220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221"><text:span text:style-name="T2221_1">στ)</text:span><text:span text:style-name="T2221_2"><text:tab/></text:span><text:span text:style-name="T2221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222"><text:span text:style-name="T2222_1">ζ)</text:span><text:span text:style-name="T2222_2"><text:tab/></text:span><text:span text:style-name="T2222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p text:style-name="P2223"><text:span text:style-name="T2223_1">9.</text:span><text:span text:style-name="T2223_2"><text:s/>Ειδικά<text:s/>για<text:s/>την<text:s/>εκκίνηση<text:s/>της<text:s/>διαδικασίας<text:s/>του<text:s/>παρόντος<text:s/>κατά<text:s/>το<text:s/>έτος<text:s/>2020,<text:s/>οι<text:s/>προθεσμίες<text:s/>της<text:s/>παρ.<text:s/>5<text:s/>και<text:s/>της<text:s/>περ.<text:s/>α’<text:s/>της<text:s/>παρ.<text:s/>7<text:s/>καθορίζονται<text:s/>ως<text:s/>εξής:<text:s/></text:span><text:span text:style-name="T2223_3"><text:note text:note-class="footnote"><text:note-citation/><text:note-body><text:p text:style-name="P2224"><text:span text:style-name="T2224_1">αddΠΝΠ/01.05.2020,<text:s/>Άρθρο<text:s/>14</text:span></text:p></text:note-body></text:note></text:span></text:p>
      <text:p text:style-name="P2225"><text:span text:style-name="T2225_1">α)</text:span><text:span text:style-name="T2225_2"><text:tab/></text:span><text:span text:style-name="T2225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’<text:s/>της<text:s/>περ.<text:s/>β’<text:s/>της<text:s/>παρ.<text:s/>5,<text:s/>λαμβάνει<text:s/>χώρα<text:s/>εντός<text:s/>του<text:s/>τελευταίου<text:s/>δεκαημέρου<text:s/>του<text:s/>μηνός<text:s/>Σεπτεμβρίου.</text:span></text:p>
      <text:p text:style-name="P2226"><text:span text:style-name="T2226_1">β)</text:span><text:span text:style-name="T2226_2"><text:tab/></text:span><text:span text:style-name="T2226_3">Η<text:s/>σύνταξη<text:s/>και<text:s/>υποβολή<text:s/>της<text:s/>έκθεσης<text:s/>της<text:s/>υποπερ.<text:s/>αα’<text:s/>της<text:s/>περ.<text:s/>β’<text:s/>της<text:s/>παρ.<text:s/>5<text:s/>λαμβάνουν<text:s/>χώρα<text:s/>το<text:s/>αργότερο<text:s/>έως<text:s/>την<text:s/>31η<text:s/>Οκτωβρίου.</text:span></text:p>
      <text:p text:style-name="P2227"><text:span text:style-name="T2227_1">γ)</text:span><text:span text:style-name="T2227_2"><text:tab/></text:span><text:span text:style-name="T2227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’<text:s/>της<text:s/>περ.<text:s/>β’<text:s/>της<text:s/>παρ.<text:s/>5,<text:s/>λαμβάνει<text:s/>χώρα<text:s/>το<text:s/>αργότερο<text:s/>έως<text:s/>την<text:s/>15η<text:s/>Νοεμβρίου.</text:span></text:p>
      <text:p text:style-name="P2228"><text:span text:style-name="T2228_1">δ)</text:span><text:span text:style-name="T2228_2"><text:tab/></text:span><text:span text:style-name="T2228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.<text:s/>δδ΄<text:s/>της<text:s/>περ.<text:s/>β’<text:s/>της<text:s/>παρ.<text:s/>5,<text:s/>λαμβάνει<text:s/>χώρα<text:s/>το<text:s/>αργότερο<text:s/>έως<text:s/>την<text:s/>30ή<text:s/>Νοεμβρίου.</text:span></text:p>
      <text:p text:style-name="P2229"><text:span text:style-name="T2229_1">ε)</text:span><text:span text:style-name="T2229_2"><text:tab/></text:span><text:span text:style-name="T2229_3">Το<text:s/>Σχέδιο<text:s/>του<text:s/>Πορίσματος<text:s/>Διαβούλευσης<text:s/>ολοκληρώνεται,<text:s/>κατά<text:s/>την<text:s/>υποπερ.<text:s/>εε’<text:s/>της<text:s/>περ.<text:s/>β’<text:s/>της<text:s/>παρ.<text:s/>5,<text:s/>το<text:s/>αργότερο<text:s/>έως<text:s/>την<text:s/>31η<text:s/>Δεκεμβρίου.</text:span></text:p>
      <text:p text:style-name="P2230"><text:span text:style-name="T2230_1">στ)</text:span><text:span text:style-name="T2230_2"><text:tab/></text:span><text:span text:style-name="T2230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’<text:s/>της<text:s/>παρ.<text:s/>7,<text:s/>λαμβάνει<text:s/>χώρα<text:s/>εντός<text:s/>του<text:s/>τελευταίου<text:s/>δεκαπενθημέρου<text:s/>του<text:s/>μηνός<text:s/>Ιανουαρίου<text:s/>2021.</text:span></text:p>
      <text:p text:style-name="P2231"><text:span text:style-name="T2231_1">ζ)</text:span><text:span text:style-name="T2231_2"><text:tab/></text:span><text:span text:style-name="T2231_3">Κατά<text:s/>τα<text:s/>λοιπά,<text:s/>εφαρμόζονται<text:s/>οι<text:s/>παρ.<text:s/>1<text:s/>έως<text:s/>7.</text:span></text:p>
      <text:h text:style-name="P2232" text:outline-level="3"><text:span text:style-name="T2232_1">ΚΕΦΑΛΑΙΟ<text:s/>Ζ’<text:s/></text:span></text:h>
      <text:h text:style-name="P2233" text:outline-level="3"><text:span text:style-name="T2233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234" text:outline-level="6"><text:span text:style-name="T2234_1">Άρθρο<text:s/>104<text:s/></text:span></text:h>
      <text:h text:style-name="P2235" text:outline-level="6"><text:span text:style-name="T2235_1">Τροποποίηση<text:s/>του<text:s/>ν.3054/2022<text:s/></text:span></text:h>
      <text:p text:style-name="P2236"><text:span text:style-name="T2236_1">1.</text:span><text:span text:style-name="T2236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237"><text:span text:style-name="T2237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238"><text:span text:style-name="T2238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239"><text:span text:style-name="T2239_1">αα)<text:s/>ελάχιστο<text:s/>εταιρικό<text:s/>κεφάλαιο,<text:s/>ως<text:s/>ακολούθως:</text:span></text:p>
      <table:table table:style-name="Table8">
        <table:table-column table:style-name="Column16"/>
        <table:table-column table:style-name="Column17"/>
        <table:table-row table:style-name="Row101">
          <table:table-cell table:style-name="Cell179">
            <text:p text:style-name="P2240"><text:span text:style-name="T2240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80">
            <text:p text:style-name="P2241"><text:span text:style-name="T2241_1">Ελάχιστο<text:s/>Εταιρικό<text:s/>Κεφάλαιο</text:span></text:p>
          </table:table-cell>
        </table:table-row>
        <table:table-row table:style-name="Row102">
          <table:table-cell table:style-name="Cell181">
            <text:p text:style-name="P2242"><text:span text:style-name="T2242_1">Όγκος<text:s/>Πωλήσεων<text:s/>(κατά<text:s/>το<text:s/>προηγούμενο<text:s/>ημερολογιακό<text:s/>έτος)</text:span></text:p>
          </table:table-cell>
          <table:table-cell table:style-name="Cell182">
            <text:p text:style-name="P2243"/>
          </table:table-cell>
        </table:table-row>
        <table:table-row table:style-name="Row103">
          <table:table-cell table:style-name="Cell183">
            <text:p text:style-name="P2244"><text:span text:style-name="T2244_1">Έως<text:s/>και<text:s/>300.000<text:s/>Μ.Τ.</text:span></text:p>
          </table:table-cell>
          <table:table-cell table:style-name="Cell184">
            <text:p text:style-name="P2245"><text:span text:style-name="T2245_1">500.000<text:s/>ευρώ</text:span></text:p>
          </table:table-cell>
        </table:table-row>
        <table:table-row table:style-name="Row104">
          <table:table-cell table:style-name="Cell185">
            <text:p text:style-name="P2246"><text:span text:style-name="T2246_1">Από<text:s/>300.000<text:s/>Μ.Τ.<text:s/>έως<text:s/>και<text:s/>600.000<text:s/>Μ.Τ.</text:span></text:p>
          </table:table-cell>
          <table:table-cell table:style-name="Cell186">
            <text:p text:style-name="P2247"><text:span text:style-name="T2247_1">1.000.000<text:s/>ευρώ</text:span></text:p>
          </table:table-cell>
        </table:table-row>
        <table:table-row table:style-name="Row105">
          <table:table-cell table:style-name="Cell187">
            <text:p text:style-name="P2248"><text:span text:style-name="T2248_1">Ανω<text:s/>των<text:s/>600.000<text:s/>Μ.<text:s/>Τ.</text:span></text:p>
          </table:table-cell>
          <table:table-cell table:style-name="Cell188">
            <text:p text:style-name="P2249"><text:span text:style-name="T2249_1">1.500.000<text:s/>ευρώ</text:span></text:p>
          </table:table-cell>
        </table:table-row>
        <table:table-row table:style-name="Row106">
          <table:table-cell table:style-name="Cell189">
            <text:p text:style-name="P2250"/>
          </table:table-cell>
          <table:table-cell table:style-name="Cell190">
            <text:p text:style-name="P2251"/>
          </table:table-cell>
        </table:table-row>
        <table:table-row table:style-name="Row107">
          <table:table-cell table:style-name="Cell191">
            <text:p text:style-name="P2252"><text:span text:style-name="T2252_1">Για<text:s/>την<text:s/>άδεια<text:s/>κατηγορίας<text:s/>Β1:</text:span></text:p>
          </table:table-cell>
          <table:table-cell table:style-name="Cell192">
            <text:p text:style-name="P2253"><text:span text:style-name="T2253_1">500.000<text:s/>ευρώ</text:span></text:p>
          </table:table-cell>
        </table:table-row>
        <table:table-row table:style-name="Row108">
          <table:table-cell table:style-name="Cell193">
            <text:p text:style-name="P2254"><text:span text:style-name="T2254_1">Για<text:s/>την<text:s/>άδεια<text:s/>κατηγορίας<text:s/>Β2:</text:span></text:p>
          </table:table-cell>
          <table:table-cell table:style-name="Cell194">
            <text:p text:style-name="P2255"><text:span text:style-name="T2255_1">500.000<text:s/>ευρώ</text:span></text:p>
          </table:table-cell>
        </table:table-row>
        <table:table-row table:style-name="Row109">
          <table:table-cell table:style-name="Cell195">
            <text:p text:style-name="P2256"><text:span text:style-name="T2256_1">Για<text:s/>την<text:s/>άδεια<text:s/>κατηγορίας<text:s/>Γ:</text:span></text:p>
          </table:table-cell>
          <table:table-cell table:style-name="Cell196">
            <text:p text:style-name="P2257"><text:span text:style-name="T2257_1">500.000<text:s/>ευρώ</text:span></text:p>
          </table:table-cell>
        </table:table-row>
        <table:table-row table:style-name="Row110">
          <table:table-cell table:style-name="Cell197">
            <text:p text:style-name="P2258"><text:span text:style-name="T2258_1">Για<text:s/>την<text:s/>άδεια<text:s/>κατηγορίας<text:s/>Δ:</text:span></text:p>
          </table:table-cell>
          <table:table-cell table:style-name="Cell198">
            <text:p text:style-name="P2259"><text:span text:style-name="T2259_1">500.000<text:s/>ευρώ</text:span></text:p>
          </table:table-cell>
        </table:table-row>
      </table:table>
      <text:p text:style-name="P2260"><text:span text:style-name="T2260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261"><text:span text:style-name="T2261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262"><text:span text:style-name="T2262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263"><text:span text:style-name="T2263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8"/>
        <table:table-column table:style-name="Column19"/>
        <table:table-row table:style-name="Row111">
          <table:table-cell table:style-name="Cell199">
            <text:p text:style-name="P2264"><text:span text:style-name="T2264_1">Όγκος<text:s/>Πωλήσεων<text:s/>(κατά<text:s/>το<text:s/>προηγούμενο<text:s/>ημερολογιακό<text:s/>έτος)</text:span></text:p>
          </table:table-cell>
          <table:table-cell table:style-name="Cell200">
            <text:p text:style-name="P2265"><text:span text:style-name="T2265_1">Διαθεσιμότητα<text:s/>αποθηκευτικών<text:s/>χώρων</text:span></text:p>
          </table:table-cell>
        </table:table-row>
        <table:table-row table:style-name="Row112">
          <table:table-cell table:style-name="Cell201">
            <text:p text:style-name="P2266"><text:span text:style-name="T2266_1">Έως<text:s/>και<text:s/>300.000<text:s/>Μ.Τ.</text:span></text:p>
          </table:table-cell>
          <table:table-cell table:style-name="Cell202">
            <text:p text:style-name="P2267"><text:span text:style-name="T2267_1">4.000<text:s/>κυβικά<text:s/>μέτρα</text:span></text:p>
          </table:table-cell>
        </table:table-row>
        <table:table-row table:style-name="Row113">
          <table:table-cell table:style-name="Cell203">
            <text:p text:style-name="P2268"><text:span text:style-name="T2268_1">Από<text:s/>300.000<text:s/>Μ.Τ.<text:s/>έως<text:s/>και<text:s/>600.000<text:s/>Μ.Τ.</text:span></text:p>
          </table:table-cell>
          <table:table-cell table:style-name="Cell204">
            <text:p text:style-name="P2269"><text:span text:style-name="T2269_1">7.000<text:s/>κυβικά<text:s/>μέτρα</text:span></text:p>
          </table:table-cell>
        </table:table-row>
        <table:table-row table:style-name="Row114">
          <table:table-cell table:style-name="Cell205">
            <text:p text:style-name="P2270"><text:span text:style-name="T2270_1">Ανω<text:s/>των<text:s/>600.000<text:s/>Μ.<text:s/>Τ.</text:span></text:p>
          </table:table-cell>
          <table:table-cell table:style-name="Cell206">
            <text:p text:style-name="P2271"><text:span text:style-name="T2271_1">13.000<text:s/>κυβικά<text:s/>μέτρα</text:span></text:p>
          </table:table-cell>
        </table:table-row>
      </table:table>
      <text:p text:style-name="P2272"><text:span text:style-name="T2272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20"/>
        <table:table-column table:style-name="Column21"/>
        <table:table-row table:style-name="Row115">
          <table:table-cell table:style-name="Cell207">
            <text:p text:style-name="P2273"><text:span text:style-name="T2273_1">Για<text:s/>την<text:s/>άδεια<text:s/>κατηγορίας<text:s/>Β1:</text:span></text:p>
          </table:table-cell>
          <table:table-cell table:style-name="Cell208">
            <text:p text:style-name="P2274"><text:span text:style-name="T2274_1">5.000<text:s/>κυβικά<text:s/>μέτρα</text:span></text:p>
          </table:table-cell>
        </table:table-row>
        <table:table-row table:style-name="Row116">
          <table:table-cell table:style-name="Cell209">
            <text:p text:style-name="P2275"><text:span text:style-name="T2275_1">Για<text:s/>την<text:s/>άδεια<text:s/>κατηγορίας<text:s/>Β2:</text:span></text:p>
          </table:table-cell>
          <table:table-cell table:style-name="Cell210">
            <text:p text:style-name="P2276"><text:span text:style-name="T2276_1">5.000<text:s/>κυβικά<text:s/>μέτρα</text:span></text:p>
          </table:table-cell>
        </table:table-row>
        <table:table-row table:style-name="Row117">
          <table:table-cell table:style-name="Cell211">
            <text:p text:style-name="P2277"><text:span text:style-name="T2277_1">Για<text:s/>την<text:s/>άδεια<text:s/>κατηγορίας<text:s/>Γ:</text:span></text:p>
          </table:table-cell>
          <table:table-cell table:style-name="Cell212">
            <text:p text:style-name="P2278"><text:span text:style-name="T2278_1">500<text:s/>κυβικά<text:s/>μέτρα</text:span></text:p>
          </table:table-cell>
        </table:table-row>
        <table:table-row table:style-name="Row118">
          <table:table-cell table:style-name="Cell213">
            <text:p text:style-name="P2279"><text:span text:style-name="T2279_1">Για<text:s/>την<text:s/>άδεια<text:s/>κατηγορίας<text:s/>Δ:</text:span></text:p>
          </table:table-cell>
          <table:table-cell table:style-name="Cell214">
            <text:p text:style-name="P2280"><text:span text:style-name="T2280_1">2.000<text:s/>κυβικά<text:s/>μέτρα</text:span></text:p>
          </table:table-cell>
        </table:table-row>
      </table:table>
      <text:p text:style-name="P2281"><text:span text:style-name="T2281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282"><text:span text:style-name="T2282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283"><text:span text:style-name="T2283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284"><text:span text:style-name="T2284_1">2.</text:span><text:span text:style-name="T2284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285"><text:span text:style-name="T2285_1">3.</text:span><text:span text:style-name="T2285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286" text:outline-level="3"><text:span text:style-name="T2286_1">ΚΕΦΑΛΑΙΟ<text:s/>Η’<text:s/></text:span></text:h>
      <text:h text:style-name="P2287" text:outline-level="3"><text:span text:style-name="T2287_1">ΔΙΑΤΑΞΕΙΣ<text:s/>ΑΡΜΟΔΙΟΤΗΤΑΣ<text:s/>ΥΠΟΥΡΓΕΙΟΥ<text:s/>ΔΙΚΑΙΟΣΥΝΗΣ,<text:s/>ΔΙΑΦΑΝΕΙΑΣ<text:s/>ΚΑΙ<text:s/>ΑΝΘΡΩΠΙΝΩΝ<text:s/>ΔΙΚΑΙΩΜΑΤΩΝ</text:span></text:h>
      <text:h text:style-name="P2288" text:outline-level="6"><text:span text:style-name="T2288_1">Άρθρο<text:s/>105<text:s/></text:span></text:h>
      <text:h text:style-name="P2289" text:outline-level="6"><text:span text:style-name="T2289_1">Τροποποίηση<text:s/>διατάξεων<text:s/>Κ.Πολ.Δ.<text:s/></text:span></text:h>
      <text:p text:style-name="P2290"><text:span text:style-name="T2290_1">1.</text:span><text:span text:style-name="T2290_2"><text:s/>Η<text:s/>παράγραφος<text:s/>4<text:s/>του<text:s/>άρθρου<text:s/>691<text:s/>του<text:s/>Κ.Πολ.Δ.<text:s/>αντικαθίσταται<text:s/>ως<text:s/>εξής:</text:span></text:p>
      <text:p text:style-name="P2291"><text:span text:style-name="T2291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292"><text:span text:style-name="T2292_1">2.</text:span><text:span text:style-name="T2292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293"><text:span text:style-name="T2293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294"><text:span text:style-name="T2294_1">3.</text:span><text:span text:style-name="T2294_2"><text:s/>Η<text:s/>παράγραφος<text:s/>1<text:s/>του<text:s/>άρθρου<text:s/>693<text:s/>του<text:s/>Κ.Πολ.Δ.<text:s/>αντικαθίσταται<text:s/>ως<text:s/>εξής:</text:span></text:p>
      <text:p text:style-name="P2295"><text:span text:style-name="T2295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296"><text:span text:style-name="T2296_1">4.</text:span><text:span text:style-name="T2296_2"><text:s/>Στο<text:s/>άρθρο<text:s/>672Α<text:s/>του<text:s/>Κ.Πολ.Δ.<text:s/>προστίθεται<text:s/>παράγραφος<text:s/>2<text:s/>ως<text:s/>εξής:</text:span></text:p>
      <text:p text:style-name="P2297"><text:span text:style-name="T2297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298" text:outline-level="6"><text:span text:style-name="T2298_1">Άρθρο<text:s/>106<text:s/></text:span></text:h>
      <text:h text:style-name="P2299" text:outline-level="6"><text:span text:style-name="T2299_1">Μεταβατικές<text:s/>και<text:s/>καταργούμενες<text:s/>διατάξεις<text:s/></text:span></text:h>
      <text:p text:style-name="P2300"><text:span text:style-name="T2300_1">1.</text:span><text:span text:style-name="T2300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301"><text:span text:style-name="T2301_1">2.</text:span><text:span text:style-name="T2301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302"><text:span text:style-name="T2302_1">3.</text:span><text:span text:style-name="T2302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303" text:outline-level="6"><text:span text:style-name="T2303_1">Άρθρο<text:s/>107<text:s/></text:span></text:h>
      <text:h text:style-name="P2304" text:outline-level="6"><text:span text:style-name="T2304_1">Ενσωμάτωση<text:s/>της<text:s/>Οδηγίας<text:s/>2013/25/Ε.Ε.<text:s/></text:span></text:h>
      <text:p text:style-name="P2305"><text:span text:style-name="T2305_1">1.</text:span><text:span text:style-name="T2305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306"><text:span text:style-name="T2306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307"><text:span text:style-name="T2307_1">Αυστρία:<text:s/>Rechtsanwalt</text:span></text:p>
      <text:p text:style-name="P2308"><text:span text:style-name="T2308_1">Βέλγιο:<text:s/>Avocat/Advocaat/Rechtsanwait</text:span></text:p>
      <text:p text:style-name="P2309"><text:span text:style-name="T2309_1">Βουλγαρία:<text:s/>ΑΒΟΚΑΤ</text:span></text:p>
      <text:p text:style-name="P2310"><text:span text:style-name="T2310_1">Γαλλία:<text:s/>Avocat</text:span></text:p>
      <text:p text:style-name="P2311"><text:span text:style-name="T2311_1">Γερμανία:<text:s/>Rechtsanwalt</text:span></text:p>
      <text:p text:style-name="P2312"><text:span text:style-name="T2312_1">Δανία:<text:s/>Advokat</text:span></text:p>
      <text:p text:style-name="P2313"><text:span text:style-name="T2313_1">Ελβετία:<text:s/>Avocat/Advokat,<text:s/>Rechtsanwalt,<text:s/>Anwalt,</text:span></text:p>
      <text:p text:style-name="P2314"><text:span text:style-name="T2314_1">Forsprecher,<text:s/>Forsprech/Avvocato</text:span></text:p>
      <text:p text:style-name="P2315"><text:span text:style-name="T2315_1">Εσθονία:<text:s/>Vandeadvokaat</text:span></text:p>
      <text:p text:style-name="P2316"><text:span text:style-name="T2316_1">Ηνωμένο<text:s/>Βασίλειο:<text:s/>Advocate/Barrister/Solicitor</text:span></text:p>
      <text:p text:style-name="P2317"><text:span text:style-name="T2317_1">Ιρλανδία:<text:s/>Barrister/Solicitor</text:span></text:p>
      <text:p text:style-name="P2318"><text:span text:style-name="T2318_1">Ισπανία:<text:s/>Abocado/Advocat/Avogado/Abocatu</text:span></text:p>
      <text:p text:style-name="P2319"><text:span text:style-name="T2319_1">Ιταλία:<text:s/>Avvocato</text:span></text:p>
      <text:p text:style-name="P2320"><text:span text:style-name="T2320_1">Κάτω<text:s/>Χώρες:<text:s/>Advocaat</text:span></text:p>
      <text:p text:style-name="P2321"><text:span text:style-name="T2321_1">Κύπρος:<text:s/>Δικηγόρος</text:span></text:p>
      <text:p text:style-name="P2322"><text:span text:style-name="T2322_1">Λετονία:<text:s/>Zverinats<text:s/>advokats</text:span></text:p>
      <text:p text:style-name="P2323"><text:span text:style-name="T2323_1">Λιθουανία:<text:s/>Advokatas</text:span></text:p>
      <text:p text:style-name="P2324"><text:span text:style-name="T2324_1">Λουξεμβούργο:<text:s/>Avocat</text:span></text:p>
      <text:p text:style-name="P2325"><text:span text:style-name="T2325_1">Μάλτα:<text:s/>Avukat/Prokutatur<text:s/>Legali</text:span></text:p>
      <text:p text:style-name="P2326"><text:span text:style-name="T2326_1">Ουγγαρία:<text:s/>Ugyved</text:span></text:p>
      <text:p text:style-name="P2327"><text:span text:style-name="T2327_1">Πολωνία:<text:s/>Advokat/Radca<text:s/>prawny</text:span></text:p>
      <text:p text:style-name="P2328"><text:span text:style-name="T2328_1">Πορτογαλία:<text:s/>Advogado</text:span></text:p>
      <text:p text:style-name="P2329"><text:span text:style-name="T2329_1">Ρουμανία:<text:s/>Avocat</text:span></text:p>
      <text:p text:style-name="P2330"><text:span text:style-name="T2330_1">Σλοβακία:<text:s/>Advokat/Komercny<text:s/>pravnik</text:span></text:p>
      <text:p text:style-name="P2331"><text:span text:style-name="T2331_1">Σλοβενία:<text:s/>Odventik/Odventica</text:span></text:p>
      <text:p text:style-name="P2332"><text:span text:style-name="T2332_1">Σουηδία:<text:s/>Advokat</text:span></text:p>
      <text:p text:style-name="P2333"><text:span text:style-name="T2333_1">Τσεχική<text:s/>Δημοκρατία:<text:s/>Advokat</text:span></text:p>
      <text:p text:style-name="P2334"><text:span text:style-name="T2334_1">Φινλανδία:<text:s/>Asianajaja/Advokat</text:span></text:p>
      <text:p text:style-name="P2335"><text:span text:style-name="T2335_1">Κροατία:<text:s/>Odvjetnik/Odvjetnics.</text:span></text:p>
      <text:p text:style-name="P2336"><text:span text:style-name="T2336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337"><text:span text:style-name="T2337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338"><text:span text:style-name="T2338_1">Αυστρία:<text:s/>Rechtsanwalt</text:span></text:p>
      <text:p text:style-name="P2339"><text:span text:style-name="T2339_1">Βέλγιο:<text:s/>Avocat/Advocaat/Rechtsanwalt</text:span></text:p>
      <text:p text:style-name="P2340"><text:span text:style-name="T2340_1">Βουλγαρία:<text:s/>ABOWVT</text:span></text:p>
      <text:p text:style-name="P2341"><text:span text:style-name="T2341_1">Γαλλία:<text:s/>Avocat</text:span></text:p>
      <text:p text:style-name="P2342"><text:span text:style-name="T2342_1">Γερμανία:<text:s/>Rechtsanwalt</text:span></text:p>
      <text:p text:style-name="P2343"><text:span text:style-name="T2343_1">Δανία:<text:s/>Advokat</text:span></text:p>
      <text:p text:style-name="P2344"><text:span text:style-name="T2344_1">Ελβετία:<text:s/>Avocat/Advokat,<text:s/>Rechtsanwalt,<text:s/>Anwalt,</text:span></text:p>
      <text:p text:style-name="P2345"><text:span text:style-name="T2345_1">Forsprecher,<text:s/>Forsprech/Avvocato</text:span></text:p>
      <text:p text:style-name="P2346"><text:span text:style-name="T2346_1">Εσθονία:<text:s/>Vandeadvokaat</text:span></text:p>
      <text:p text:style-name="P2347"><text:span text:style-name="T2347_1">Ηνωμένο<text:s/>Βασίλειο:<text:s/>Advocate/Barrister/Soiicitor</text:span></text:p>
      <text:p text:style-name="P2348"><text:span text:style-name="T2348_1">Ιρλανδία:<text:s/>Barrister/Solicitor</text:span></text:p>
      <text:p text:style-name="P2349"><text:span text:style-name="T2349_1">Ισπανία:<text:s/>Abocado/Advocat/Avogado/Abocatu</text:span></text:p>
      <text:p text:style-name="P2350"><text:span text:style-name="T2350_1">Ιταλία:<text:s/>Avvocato<text:s/>Κάτω<text:s/>Χώρες:<text:s/>Advocaat</text:span></text:p>
      <text:p text:style-name="P2351"><text:span text:style-name="T2351_1">Κύπρος:<text:s/>Δικηγόρος</text:span></text:p>
      <text:p text:style-name="P2352"><text:span text:style-name="T2352_1">Λετονία:<text:s/>Zverinats<text:s/>advokats</text:span></text:p>
      <text:p text:style-name="P2353"><text:span text:style-name="T2353_1">Λιθουανία:<text:s/>Advokatas</text:span></text:p>
      <text:p text:style-name="P2354"><text:span text:style-name="T2354_1">Λουξεμβούργο:<text:s/>Avocat</text:span></text:p>
      <text:p text:style-name="P2355"><text:span text:style-name="T2355_1">Μάλτα:<text:s/>Avukat/Prokutatur<text:s/>Legaii</text:span></text:p>
      <text:p text:style-name="P2356"><text:span text:style-name="T2356_1">Ουγγαρία:<text:s/>Ugyved</text:span></text:p>
      <text:p text:style-name="P2357"><text:span text:style-name="T2357_1">Πολωνία:<text:s/>Advokat/Radca<text:s/>prawny</text:span></text:p>
      <text:p text:style-name="P2358"><text:span text:style-name="T2358_1">Πορτογαλία:<text:s/>Advogado</text:span></text:p>
      <text:p text:style-name="P2359"><text:span text:style-name="T2359_1">Ρουμανία:<text:s/>Avocat</text:span></text:p>
      <text:p text:style-name="P2360"><text:span text:style-name="T2360_1">Σλοβακία:<text:s/>Advokat/Komercny<text:s/>pravnik</text:span></text:p>
      <text:p text:style-name="P2361"><text:span text:style-name="T2361_1">Σλοβενία:<text:s/>Odventik/<text:s/>Odveniica</text:span></text:p>
      <text:p text:style-name="P2362"><text:span text:style-name="T2362_1">Σουηδία:<text:s/>Advokat</text:span></text:p>
      <text:p text:style-name="P2363"><text:span text:style-name="T2363_1">Τσεχική<text:s/>Δημοκρατία:<text:s/>Advokat</text:span></text:p>
      <text:p text:style-name="P2364"><text:span text:style-name="T2364_1">Φινλανδία:<text:s/>Asianajaja/Advokat.</text:span></text:p>
      <text:p text:style-name="P2365"><text:span text:style-name="T2365_1">Κροατία:<text:s/>Odvjetnik/Odvjetnica».</text:span></text:p>
      <text:h text:style-name="P2366" text:outline-level="6"><text:span text:style-name="T2366_1">Άρθρο<text:s/>108</text:span></text:h>
      <text:p text:style-name="P2367"><text:span text:style-name="T2367_1">1.</text:span><text:span text:style-name="T2367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368"><text:span text:style-name="T2368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369"><text:span text:style-name="T2369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369_2"><text:note text:note-class="footnote"><text:note-citation/><text:note-body><text:p text:style-name="P2370"><text:span text:style-name="T2370_1"><text:a xlink:type="simple" xlink:href="http://data.aade.gr/eli/pri/law/2013/08/08/4179#art_42"><text:span text:style-name="T2370_2">Προσθήκη<text:s/>4179/2013,<text:s/>Άρθρο<text:s/>42</text:span></text:a></text:span></text:p></text:note-body></text:note></text:span></text:p>
      <text:p text:style-name="P2371"><text:span text:style-name="T2371_1">2.</text:span><text:span text:style-name="T2371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372" text:outline-level="6"><text:span text:style-name="T2372_1">Άρθρο<text:s/>109</text:span></text:h>
      <text:p text:style-name="P2373"><text:span text:style-name="T2373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374" text:outline-level="6"><text:span text:style-name="T2374_1">Άρθρο<text:s/>110<text:s/></text:span></text:h>
      <text:p text:style-name="P2375"><text:span text:style-name="T2375_1">1.</text:span><text:span text:style-name="T2375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376"><text:span text:style-name="T2376_1">β)</text:span><text:span text:style-name="T2376_2"><text:tab/></text:span><text:span text:style-name="T2376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377"><text:span text:style-name="T2377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378"><text:span text:style-name="T2378_1">γ)</text:span><text:span text:style-name="T2378_2"><text:tab/></text:span><text:span text:style-name="T2378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379"><text:span text:style-name="T2379_1">«Με<text:s/>την<text:s/>ίδια<text:s/>διαδικασία<text:s/>χωρεί<text:s/>παράταση<text:s/>των<text:s/>αποσπάσεων<text:s/>αυτών».</text:span></text:p>
      <text:p text:style-name="P2380"><text:span text:style-name="T2380_1">2.</text:span><text:span text:style-name="T2380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381"><text:span text:style-name="T2381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382"><text:span text:style-name="T2382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383"><text:span text:style-name="T2383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384"><text:span text:style-name="T2384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385"><text:span text:style-name="T2385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386"><text:span text:style-name="T2386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387"><text:span text:style-name="T2387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388"><text:span text:style-name="T2388_1">3.</text:span><text:span text:style-name="T2388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389"><text:span text:style-name="T2389_1">«Αρθρο<text:s/>8Α</text:span></text:p>
      <text:p text:style-name="P2390"><text:span text:style-name="T2390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391"><text:span text:style-name="T2391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392"><text:span text:style-name="T2392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393"><text:span text:style-name="T2393_1">4.</text:span><text:span text:style-name="T2393_2"><text:s/>α)<text:s/>Το<text:s/>άρθρο<text:s/>3<text:s/>του<text:s/>Π.Δ.<text:s/>102/2012<text:s/>(Α΄<text:s/>169)<text:s/>αντικαθίσταται<text:s/>ως<text:s/>ακολούθως:</text:span></text:p>
      <text:p text:style-name="P2394"><text:span text:style-name="T2394_1">«`Αρθρο<text:s/>3</text:span></text:p>
      <text:p text:style-name="P2395"><text:span text:style-name="T2395_1">Διάρθρωση<text:s/>Κεντρικής<text:s/>Υπηρεσίας<text:s/>Πρώτης<text:s/>Υποδοχής</text:span></text:p>
      <text:p text:style-name="P2396"><text:span text:style-name="T2396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397"><text:span text:style-name="T2397_1">α.<text:s/>Τμήμα<text:s/>Στρατηγικού<text:s/>Σχεδιασμού,<text:s/>Διεθνούς<text:s/>και<text:s/>Ευρωπαϊκής<text:s/>Συνεργασίας.</text:span></text:p>
      <text:p text:style-name="P2398"><text:span text:style-name="T2398_1">β.<text:s/>Τμήμα<text:s/>Λειτουργίας<text:s/>και<text:s/>Συντονισμού<text:s/>Επιχειρησιακών<text:s/>Δράσεων.</text:span></text:p>
      <text:p text:style-name="P2399"><text:span text:style-name="T2399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400"><text:span text:style-name="T2400_1">ε.<text:s/>Τμήμα<text:s/>Δομών<text:s/>Φιλοξενίας<text:s/>Αιτούντων<text:s/>Ασυλο<text:s/>και<text:s/>Ευάλωτων<text:s/>Ομάδων.»</text:span></text:p>
      <text:p text:style-name="P2401"><text:span text:style-name="T2401_1">β)</text:span><text:span text:style-name="T2401_2"><text:tab/></text:span><text:span text:style-name="T2401_3">Το<text:s/>άρθρο<text:s/>7<text:s/>του<text:s/>Π.Δ.<text:s/>102/2012<text:s/>αντικαθίσταται<text:s/>ως<text:s/>ακολούθως:</text:span></text:p>
      <text:p text:style-name="P2402"><text:span text:style-name="T2402_1">«`Αρθρο<text:s/>7</text:span></text:p>
      <text:p text:style-name="P2403"><text:span text:style-name="T2403_1">Οργανικές<text:s/>θέσεις<text:s/>προσωπικού<text:s/>Κεντρικής<text:s/>Υπηρεσίας<text:s/>Πρώτης<text:s/>Υποδοχής</text:span></text:p>
      <text:p text:style-name="P2404"><text:span text:style-name="T2404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405"><text:span text:style-name="T2405_1">«`Αρθρο<text:s/>12</text:span></text:p>
      <text:p text:style-name="P2406"><text:span text:style-name="T2406_1">Οργανικές<text:s/>θέσεις<text:s/>προσωπικού<text:s/>περιφερειακών<text:s/>υπηρεσιών<text:s/>πρώτης<text:s/>υποδοχής</text:span></text:p>
      <text:p text:style-name="P2407"><text:span text:style-name="T2407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408"><text:span text:style-name="T2408_1">5.</text:span><text:span text:style-name="T2408_2"><text:s/>Μετά<text:s/>το<text:s/>άρθρο<text:s/>5<text:s/>του<text:s/>Π.Δ.<text:s/>102/2012<text:s/>προστίθεται<text:s/>άρθρο<text:s/>5<text:s/>Α<text:s/>ως<text:s/>εξής:</text:span></text:p>
      <text:p text:style-name="P2409"><text:span text:style-name="T2409_1">«`Αρθρο<text:s/>5Α</text:span></text:p>
      <text:p text:style-name="P2410"><text:span text:style-name="T2410_1">Τμήμα<text:s/>Δομών<text:s/>Φιλοξενίας<text:s/>Αιτούντων<text:s/>Ασυλο<text:s/>και<text:s/>Ευάλωτων<text:s/>Ομάδων</text:span></text:p>
      <text:p text:style-name="P2411"><text:span text:style-name="T2411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412"><text:span text:style-name="T2412_1">6.</text:span><text:span text:style-name="T2412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413"><text:span text:style-name="T2413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414"><text:span text:style-name="T2414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415"><text:span text:style-name="T2415_1">β)</text:span><text:span text:style-name="T2415_2"><text:tab/></text:span><text:span text:style-name="T2415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416"><text:span text:style-name="T2416_1">7.</text:span><text:span text:style-name="T2416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417"><text:span text:style-name="T2417_1">8.</text:span><text:span text:style-name="T2417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418"><text:span text:style-name="T2418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419"><text:span text:style-name="T2419_1">9.</text:span><text:span text:style-name="T2419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420"><text:span text:style-name="T2420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421" text:outline-level="6"><text:span text:style-name="T2421_1">Άρθρο<text:s/>111</text:span></text:h>
      <text:p text:style-name="P2422"><text:span text:style-name="T2422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423" text:outline-level="6"><text:span text:style-name="T2423_1">Άρθρο<text:s/>112<text:s/></text:span></text:h>
      <text:h text:style-name="P2424" text:outline-level="6"><text:span text:style-name="T2424_1">Έναρξη<text:s/>ισχύος</text:span></text:h>
      <text:p text:style-name="P2425"><text:span text:style-name="T2425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426"><text:span text:style-name="T242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427"><text:span text:style-name="T2427_1">Αθήνα,<text:s/>23<text:s/>Ιουλίου<text:s/>2013</text:span></text:p>
      <text:p text:style-name="P2428"><text:span text:style-name="T2428_1">Ο<text:s/>ΠΡΟΕΔΡΟΣ<text:s/>ΤΗΣ<text:s/>ΔΗΜΟΚΡΑΤΙΑΣ</text:span></text:p>
      <text:p text:style-name="P2429"><text:span text:style-name="T2429_1">ΚΑΡΟΛΟΣ<text:s/>ΓΡ.<text:s/>ΠΑΠΟΥΛΙΑΣ</text:span></text:p>
      <text:p text:style-name="P2430"><text:span text:style-name="T2430_1">Θεωρήθηκε<text:s/>και<text:s/>τέθηκε<text:s/>η<text:s/>Μεγάλη<text:s/>Σφραγίδα<text:s/>του<text:s/>Κράτους.</text:span></text:p>
      <text:p text:style-name="P2431"><text:span text:style-name="T2431_1">Αθήνα,<text:s/>23<text:s/>Ιουλίου<text:s/>2013</text:span></text:p>
      <text:p text:style-name="P2432"><text:span text:style-name="T2432_1">Ο<text:s/>ΕΠΙ<text:s/>ΤΗΣ<text:s/>ΔΙΚΑΙΟΣΥΝΗΣ<text:s/>ΥΠΟΥΡΓΟΣ</text:span></text:p>
      <text:p text:style-name="P2433"><text:span text:style-name="T2433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