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1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1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T208_3" style:family="text">
      <style:text-properties fo:language="el" fo:language-asian="el"/>
    </style:style>
    <style:style style:name="T208_4" style:family="text"/>
    <style:style style:name="T208_5" style:family="text" style:parent-style-name="Internet_20_link">
      <style:text-properties fo:color="#0000ee" fo:language="el" fo:language-asian="el"/>
    </style:style>
    <style:style style:name="T208_6" style:family="text">
      <style:text-properties fo:language="el" fo:language-asian="el"/>
    </style:style>
    <style:style style:name="T208_7" style:family="text"/>
    <style:style style:name="T208_8" style:family="text" style:parent-style-name="Internet_20_link">
      <style:text-properties fo:color="#0000ee" fo:language="el" fo:language-asian="el"/>
    </style:style>
    <style:style style:name="T208_9" style:family="text">
      <style:text-properties fo:language="el" fo:language-asian="el"/>
    </style:style>
    <style:style style:name="T208_10" style:family="text"/>
    <style:style style:name="T208_11" style:family="text" style:parent-style-name="Internet_20_link">
      <style:text-properties fo:color="#0000ee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T230_3" style:family="text">
      <style:text-properties fo:language="el" fo:language-asian="el"/>
    </style:style>
    <style:style style:name="T230_4" style:family="text"/>
    <style:style style:name="T230_5" style:family="text" style:parent-style-name="Internet_20_link">
      <style:text-properties fo:color="#0000ee" fo:language="el" fo:language-asian="el"/>
    </style:style>
    <style:style style:name="T230_6" style:family="text">
      <style:text-properties fo:language="el" fo:language-asian="el"/>
    </style:style>
    <style:style style:name="T230_7" style:family="text"/>
    <style:style style:name="T230_8" style:family="text" style:parent-style-name="Internet_20_link">
      <style:text-properties fo:color="#0000ee" fo:language="el" fo:language-asian="el"/>
    </style:style>
    <style:style style:name="T230_9" style:family="text">
      <style:text-properties fo:language="el" fo:language-asian="el"/>
    </style:style>
    <style:style style:name="T230_10" style:family="text"/>
    <style:style style:name="T230_11" style:family="text" style:parent-style-name="Internet_20_link">
      <style:text-properties fo:color="#0000ee"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T248_3" style:family="text">
      <style:text-properties fo:language="el" fo:language-asian="el"/>
    </style:style>
    <style:style style:name="T248_4" style:family="text"/>
    <style:style style:name="T248_5" style:family="text" style:parent-style-name="Internet_20_link">
      <style:text-properties fo:color="#0000ee" fo:language="el" fo:language-asian="el"/>
    </style:style>
    <style:style style:name="T248_6" style:family="text">
      <style:text-properties fo:language="el" fo:language-asian="el"/>
    </style:style>
    <style:style style:name="T248_7" style:family="text"/>
    <style:style style:name="T248_8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 fo:margin-bottom="0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T261_6" style:family="text">
      <style:text-properties fo:language="el" fo:language-asian="el"/>
    </style:style>
    <style:style style:name="T261_7" style:family="text"/>
    <style:style style:name="T261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T281_3" style:family="text">
      <style:text-properties fo:language="el" fo:language-asian="el"/>
    </style:style>
    <style:style style:name="T281_4" style:family="text"/>
    <style:style style:name="T281_5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 fo:margin-bottom="0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T294_3" style:family="text">
      <style:text-properties fo:language="el" fo:language-asian="el"/>
    </style:style>
    <style:style style:name="T294_4" style:family="text"/>
    <style:style style:name="T294_5" style:family="text" style:parent-style-name="Internet_20_link">
      <style:text-properties fo:color="#0000ee" fo:language="el" fo:language-asian="el"/>
    </style:style>
    <style:style style:name="T294_6" style:family="text">
      <style:text-properties fo:language="el" fo:language-asian="el"/>
    </style:style>
    <style:style style:name="T294_7" style:family="text"/>
    <style:style style:name="T294_8" style:family="text" style:parent-style-name="Internet_20_link">
      <style:text-properties fo:color="#0000ee" fo:language="el" fo:language-asian="el"/>
    </style:style>
    <style:style style:name="T294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T354_3" style:family="text">
      <style:text-properties fo:language="el" fo:language-asian="el"/>
    </style:style>
    <style:style style:name="T354_4" style:family="text"/>
    <style:style style:name="T354_5" style:family="text" style:parent-style-name="Internet_20_link">
      <style:text-properties fo:color="#0000ee"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Heading_20_2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2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T371_3" style:family="text">
      <style:text-properties fo:language="el" fo:language-asian="el"/>
    </style:style>
    <style:style style:name="T371_4" style:family="text"/>
    <style:style style:name="T371_5" style:family="text" style:parent-style-name="Internet_20_link">
      <style:text-properties fo:color="#0000ee" fo:language="el" fo:language-asian="el"/>
    </style:style>
    <style:style style:name="T371_6" style:family="text">
      <style:text-properties fo:language="el" fo:language-asian="el"/>
    </style:style>
    <style:style style:name="T371_7" style:family="text"/>
    <style:style style:name="T371_8" style:family="text" style:parent-style-name="Internet_20_link">
      <style:text-properties fo:color="#0000ee" fo:language="el" fo:language-asian="el"/>
    </style:style>
    <style:style style:name="T371_9" style:family="text">
      <style:text-properties fo:language="el" fo:language-asian="el"/>
    </style:style>
    <style:style style:name="T371_10" style:family="text"/>
    <style:style style:name="T371_11" style:family="text" style:parent-style-name="Internet_20_link">
      <style:text-properties fo:color="#0000ee" fo:language="el" fo:language-asian="el"/>
    </style:style>
    <style:style style:name="T371_12" style:family="text">
      <style:text-properties fo:language="el" fo:language-asian="el"/>
    </style:style>
    <style:style style:name="T371_13" style:family="text"/>
    <style:style style:name="T371_14" style:family="text" style:parent-style-name="Internet_20_link">
      <style:text-properties fo:color="#0000ee" fo:language="el" fo:language-asian="el"/>
    </style:style>
    <style:style style:name="T371_15" style:family="text">
      <style:text-properties fo:language="el" fo:language-asian="el"/>
    </style:style>
    <style:style style:name="T371_16" style:family="text"/>
    <style:style style:name="T371_17" style:family="text" style:parent-style-name="Internet_20_link">
      <style:text-properties fo:color="#0000ee" fo:language="el" fo:language-asian="el"/>
    </style:style>
    <style:style style:name="T371_18" style:family="text">
      <style:text-properties fo:language="el" fo:language-asian="el"/>
    </style:style>
    <style:style style:name="T371_19" style:family="text"/>
    <style:style style:name="T371_20" style:family="text" style:parent-style-name="Internet_20_link">
      <style:text-properties fo:color="#0000ee" fo:language="el" fo:language-asian="el"/>
    </style:style>
    <style:style style:name="T371_21" style:family="text">
      <style:text-properties fo:language="el" fo:language-asian="el"/>
    </style:style>
    <style:style style:name="T371_22" style:family="text"/>
    <style:style style:name="T371_23" style:family="text" style:parent-style-name="Internet_20_link">
      <style:text-properties fo:color="#0000ee" fo:language="el" fo:language-asian="el"/>
    </style:style>
    <style:style style:name="T371_24" style:family="text">
      <style:text-properties fo:language="el" fo:language-asian="el"/>
    </style:style>
    <style:style style:name="T371_25" style:family="text"/>
    <style:style style:name="T371_26" style:family="text" style:parent-style-name="Internet_20_link">
      <style:text-properties fo:color="#0000ee" fo:language="el" fo:language-asian="el"/>
    </style:style>
    <style:style style:name="T371_27" style:family="text">
      <style:text-properties fo:language="el" fo:language-asian="el"/>
    </style:style>
    <style:style style:name="T371_28" style:family="text"/>
    <style:style style:name="T371_29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T384_6" style:family="text">
      <style:text-properties fo:language="el" fo:language-asian="el"/>
    </style:style>
    <style:style style:name="T384_7" style:family="text"/>
    <style:style style:name="T384_8" style:family="text" style:parent-style-name="Internet_20_link">
      <style:text-properties fo:color="#0000ee"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 style:parent-style-name="article-num">
      <style:text-properties fo:language="el" fo:language-asian="el" fo:font-weight="bold" style:font-weight-asian="bold" style:font-weight-complex="bold"/>
    </style:style>
    <style:style style:name="T3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T390_6" style:family="text">
      <style:text-properties fo:language="el" fo:language-asian="el"/>
    </style:style>
    <style:style style:name="T390_7" style:family="text"/>
    <style:style style:name="T390_8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T399_3" style:family="text">
      <style:text-properties fo:language="el" fo:language-asian="el"/>
    </style:style>
    <style:style style:name="T399_4" style:family="text"/>
    <style:style style:name="T399_5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T411_6" style:family="text">
      <style:text-properties fo:language="el" fo:language-asian="el"/>
    </style:style>
    <style:style style:name="T411_7" style:family="text"/>
    <style:style style:name="T411_8" style:family="text" style:parent-style-name="Internet_20_link">
      <style:text-properties fo:color="#0000ee" fo:language="el" fo:language-asian="el"/>
    </style:style>
    <style:style style:name="T411_9" style:family="text">
      <style:text-properties fo:language="el" fo:language-asian="el"/>
    </style:style>
    <style:style style:name="T411_10" style:family="text"/>
    <style:style style:name="T411_11" style:family="text" style:parent-style-name="Internet_20_link">
      <style:text-properties fo:color="#0000ee" fo:language="el" fo:language-asian="el"/>
    </style:style>
    <style:style style:name="T411_12" style:family="text">
      <style:text-properties fo:language="el" fo:language-asian="el"/>
    </style:style>
    <style:style style:name="T411_13" style:family="text"/>
    <style:style style:name="T411_14" style:family="text" style:parent-style-name="Internet_20_link">
      <style:text-properties fo:color="#0000ee"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T443_6" style:family="text">
      <style:text-properties fo:language="el" fo:language-asian="el"/>
    </style:style>
    <style:style style:name="T443_7" style:family="text"/>
    <style:style style:name="T443_8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 fo:margin-bottom="0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.423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2" style:family="paragraph" style:parent-style-name="Footnotes">
      <style:paragraph-properties fo:margin-top="0.423cm"/>
    </style:style>
    <style:style style:name="T452_1" style:family="text"/>
    <style:style style:name="T4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.423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5" style:family="paragraph" style:parent-style-name="Footnotes">
      <style:paragraph-properties fo:margin-top="0.423cm"/>
    </style:style>
    <style:style style:name="T455_1" style:family="text"/>
    <style:style style:name="T45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7" style:family="paragraph" style:parent-style-name="Footnotes">
      <style:paragraph-properties fo:margin-top="0.423cm"/>
    </style:style>
    <style:style style:name="T457_1" style:family="text"/>
    <style:style style:name="T4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9" style:family="paragraph" style:parent-style-name="Footnotes">
      <style:paragraph-properties fo:margin-top="0.423cm"/>
    </style:style>
    <style:style style:name="T459_1" style:family="text"/>
    <style:style style:name="T45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.423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2" style:family="paragraph" style:parent-style-name="Footnotes">
      <style:paragraph-properties fo:margin-top="0.423cm"/>
    </style:style>
    <style:style style:name="T462_1" style:family="text"/>
    <style:style style:name="T46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4" style:family="paragraph" style:parent-style-name="Footnotes">
      <style:paragraph-properties fo:margin-top="0.423cm"/>
    </style:style>
    <style:style style:name="T464_1" style:family="text"/>
    <style:style style:name="T4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6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64_4" style:family="text"/>
    <style:style style:name="T46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6" style:family="paragraph" style:parent-style-name="Footnotes">
      <style:paragraph-properties fo:margin-top="0.423cm"/>
    </style:style>
    <style:style style:name="T466_1" style:family="text"/>
    <style:style style:name="T4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8" style:family="paragraph" style:parent-style-name="Footnotes">
      <style:paragraph-properties fo:margin-top="0.423cm"/>
    </style:style>
    <style:style style:name="T468_1" style:family="text"/>
    <style:style style:name="T46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0" style:family="paragraph" style:parent-style-name="Footnotes">
      <style:paragraph-properties fo:margin-top="0.423cm"/>
    </style:style>
    <style:style style:name="T470_1" style:family="text"/>
    <style:style style:name="T4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.423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2" style:family="paragraph" style:parent-style-name="Footnotes">
      <style:paragraph-properties fo:margin-top="0.423cm"/>
    </style:style>
    <style:style style:name="T472_1" style:family="text"/>
    <style:style style:name="T4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4" style:family="paragraph" style:parent-style-name="Footnotes">
      <style:paragraph-properties fo:margin-top="0.423cm"/>
    </style:style>
    <style:style style:name="T474_1" style:family="text"/>
    <style:style style:name="T47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6" style:family="paragraph" style:parent-style-name="Footnotes">
      <style:paragraph-properties fo:margin-top="0.423cm"/>
    </style:style>
    <style:style style:name="T476_1" style:family="text"/>
    <style:style style:name="T47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8" style:family="paragraph" style:parent-style-name="Footnotes">
      <style:paragraph-properties fo:margin-top="0.423cm"/>
    </style:style>
    <style:style style:name="T478_1" style:family="text"/>
    <style:style style:name="T4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7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78_4" style:family="text"/>
    <style:style style:name="T47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0" style:family="paragraph" style:parent-style-name="Footnotes">
      <style:paragraph-properties fo:margin-top="0.423cm"/>
    </style:style>
    <style:style style:name="T480_1" style:family="text"/>
    <style:style style:name="T48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8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80_4" style:family="text"/>
    <style:style style:name="T48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2" style:family="paragraph" style:parent-style-name="Footnotes">
      <style:paragraph-properties fo:margin-top="0.423cm"/>
    </style:style>
    <style:style style:name="T482_1" style:family="text"/>
    <style:style style:name="T48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8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82_4" style:family="text"/>
    <style:style style:name="T48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4" style:family="paragraph" style:parent-style-name="Footnotes">
      <style:paragraph-properties fo:margin-top="0.423cm"/>
    </style:style>
    <style:style style:name="T484_1" style:family="text"/>
    <style:style style:name="T48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.423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6" style:family="paragraph" style:parent-style-name="Footnotes">
      <style:paragraph-properties fo:margin-top="0.423cm"/>
    </style:style>
    <style:style style:name="T486_1" style:family="text"/>
    <style:style style:name="T4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8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86_4" style:family="text"/>
    <style:style style:name="T48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.423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8" style:family="paragraph" style:parent-style-name="Footnotes">
      <style:paragraph-properties fo:margin-top="0.423cm"/>
    </style:style>
    <style:style style:name="T488_1" style:family="text"/>
    <style:style style:name="T48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.423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0" style:family="paragraph" style:parent-style-name="Footnotes">
      <style:paragraph-properties fo:margin-top="0.423cm"/>
    </style:style>
    <style:style style:name="T490_1" style:family="text"/>
    <style:style style:name="T4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9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90_4" style:family="text"/>
    <style:style style:name="T49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.423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2" style:family="paragraph" style:parent-style-name="Footnotes">
      <style:paragraph-properties fo:margin-top="0.423cm"/>
    </style:style>
    <style:style style:name="T492_1" style:family="text"/>
    <style:style style:name="T49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4" style:family="paragraph" style:parent-style-name="Footnotes">
      <style:paragraph-properties fo:margin-top="0.423cm"/>
    </style:style>
    <style:style style:name="T494_1" style:family="text"/>
    <style:style style:name="T49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9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94_4" style:family="text"/>
    <style:style style:name="T49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6" style:family="paragraph" style:parent-style-name="Footnotes">
      <style:paragraph-properties fo:margin-top="0.423cm"/>
    </style:style>
    <style:style style:name="T496_1" style:family="text"/>
    <style:style style:name="T49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8" style:family="paragraph" style:parent-style-name="Footnotes">
      <style:paragraph-properties fo:margin-top="0.423cm"/>
    </style:style>
    <style:style style:name="T498_1" style:family="text"/>
    <style:style style:name="T4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9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98_4" style:family="text"/>
    <style:style style:name="T49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0" style:family="paragraph" style:parent-style-name="Footnotes">
      <style:paragraph-properties fo:margin-top="0.423cm"/>
    </style:style>
    <style:style style:name="T500_1" style:family="text"/>
    <style:style style:name="T5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.423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2" style:family="paragraph" style:parent-style-name="Footnotes">
      <style:paragraph-properties fo:margin-top="0.423cm"/>
    </style:style>
    <style:style style:name="T502_1" style:family="text"/>
    <style:style style:name="T50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2_4" style:family="text"/>
    <style:style style:name="T50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5" style:family="paragraph" style:parent-style-name="Footnotes">
      <style:paragraph-properties fo:margin-top="0.423cm"/>
    </style:style>
    <style:style style:name="T505_1" style:family="text"/>
    <style:style style:name="T5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1" style:family="paragraph" style:parent-style-name="Footnotes">
      <style:paragraph-properties fo:margin-top="0.423cm"/>
    </style:style>
    <style:style style:name="T511_1" style:family="text"/>
    <style:style style:name="T5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paragraph-properties fo:text-align="justify" fo:margin-top="0.423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T522_3" style:family="text">
      <style:text-properties fo:language="el" fo:language-asian="el"/>
    </style:style>
    <style:style style:name="T522_4" style:family="text"/>
    <style:style style:name="T522_5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T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 fo:margin-bottom="0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T582_3" style:family="text">
      <style:text-properties fo:language="el" fo:language-asian="el"/>
    </style:style>
    <style:style style:name="T582_4" style:family="text"/>
    <style:style style:name="T582_5" style:family="text" style:parent-style-name="Internet_20_link">
      <style:text-properties fo:color="#0000ee" fo:language="el" fo:language-asian="el"/>
    </style:style>
    <style:style style:name="T582_6" style:family="text">
      <style:text-properties fo:language="el" fo:language-asian="el"/>
    </style:style>
    <style:style style:name="T582_7" style:family="text"/>
    <style:style style:name="T582_8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T617_4" style:family="text"/>
    <style:style style:name="T6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T633_4" style:family="text"/>
    <style:style style:name="T6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3_6" style:family="text">
      <style:text-properties fo:language="el" fo:language-asian="el" fo:font-weight="bold" style:font-weight-asian="bold" style:font-weight-complex="bold"/>
    </style:style>
    <style:style style:name="T633_7" style:family="text"/>
    <style:style style:name="T6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T638_4" style:family="text"/>
    <style:style style:name="T6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2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2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T698_4" style:family="text"/>
    <style:style style:name="T6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8_6" style:family="text">
      <style:text-properties fo:language="el" fo:language-asian="el" fo:font-weight="bold" style:font-weight-asian="bold" style:font-weight-complex="bold"/>
    </style:style>
    <style:style style:name="T698_7" style:family="text"/>
    <style:style style:name="T6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8_9" style:family="text">
      <style:text-properties fo:language="el" fo:language-asian="el" fo:font-weight="bold" style:font-weight-asian="bold" style:font-weight-complex="bold"/>
    </style:style>
    <style:style style:name="T698_10" style:family="text"/>
    <style:style style:name="T6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T706_4" style:family="text"/>
    <style:style style:name="T7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6_6" style:family="text">
      <style:text-properties fo:language="el" fo:language-asian="el" fo:font-weight="bold" style:font-weight-asian="bold" style:font-weight-complex="bold"/>
    </style:style>
    <style:style style:name="T706_7" style:family="text"/>
    <style:style style:name="T7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2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2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/>
    <style:style style:name="T7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6" style:family="text">
      <style:text-properties fo:language="el" fo:language-asian="el" fo:font-weight="bold" style:font-weight-asian="bold" style:font-weight-complex="bold"/>
    </style:style>
    <style:style style:name="T747_7" style:family="text"/>
    <style:style style:name="T7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9" style:family="text">
      <style:text-properties fo:language="el" fo:language-asian="el" fo:font-weight="bold" style:font-weight-asian="bold" style:font-weight-complex="bold"/>
    </style:style>
    <style:style style:name="T747_10" style:family="text"/>
    <style:style style:name="T74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 style:parent-style-name="article-num">
      <style:text-properties fo:language="el" fo:language-asian="el" fo:font-weight="bold" style:font-weight-asian="bold" style:font-weight-complex="bold"/>
    </style:style>
    <style:style style:name="T7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T786_4" style:family="text"/>
    <style:style style:name="T7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 fo:margin-bottom="0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2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2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 fo:margin-bottom="0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T900_4" style:family="text"/>
    <style:style style:name="T9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6" style:family="text">
      <style:text-properties fo:language="el" fo:language-asian="el" fo:font-weight="bold" style:font-weight-asian="bold" style:font-weight-complex="bold"/>
    </style:style>
    <style:style style:name="T900_7" style:family="text"/>
    <style:style style:name="T9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9" style:family="text">
      <style:text-properties fo:language="el" fo:language-asian="el" fo:font-weight="bold" style:font-weight-asian="bold" style:font-weight-complex="bold"/>
    </style:style>
    <style:style style:name="T900_10" style:family="text"/>
    <style:style style:name="T9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12" style:family="text">
      <style:text-properties fo:language="el" fo:language-asian="el" fo:font-weight="bold" style:font-weight-asian="bold" style:font-weight-complex="bold"/>
    </style:style>
    <style:style style:name="T900_13" style:family="text"/>
    <style:style style:name="T9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15" style:family="text">
      <style:text-properties fo:language="el" fo:language-asian="el" fo:font-weight="bold" style:font-weight-asian="bold" style:font-weight-complex="bold"/>
    </style:style>
    <style:style style:name="T900_16" style:family="text"/>
    <style:style style:name="T90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18" style:family="text">
      <style:text-properties fo:language="el" fo:language-asian="el" fo:font-weight="bold" style:font-weight-asian="bold" style:font-weight-complex="bold"/>
    </style:style>
    <style:style style:name="T900_19" style:family="text"/>
    <style:style style:name="T90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21" style:family="text">
      <style:text-properties fo:language="el" fo:language-asian="el" fo:font-weight="bold" style:font-weight-asian="bold" style:font-weight-complex="bold"/>
    </style:style>
    <style:style style:name="T900_22" style:family="text"/>
    <style:style style:name="T900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24" style:family="text">
      <style:text-properties fo:language="el" fo:language-asian="el" fo:font-weight="bold" style:font-weight-asian="bold" style:font-weight-complex="bold"/>
    </style:style>
    <style:style style:name="T900_25" style:family="text"/>
    <style:style style:name="T900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27" style:family="text">
      <style:text-properties fo:language="el" fo:language-asian="el" fo:font-weight="bold" style:font-weight-asian="bold" style:font-weight-complex="bold"/>
    </style:style>
    <style:style style:name="T900_28" style:family="text"/>
    <style:style style:name="T900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0" style:family="text">
      <style:text-properties fo:language="el" fo:language-asian="el" fo:font-weight="bold" style:font-weight-asian="bold" style:font-weight-complex="bold"/>
    </style:style>
    <style:style style:name="T900_31" style:family="text"/>
    <style:style style:name="T900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3" style:family="text">
      <style:text-properties fo:language="el" fo:language-asian="el" fo:font-weight="bold" style:font-weight-asian="bold" style:font-weight-complex="bold"/>
    </style:style>
    <style:style style:name="T900_34" style:family="text"/>
    <style:style style:name="T900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6" style:family="text">
      <style:text-properties fo:language="el" fo:language-asian="el" fo:font-weight="bold" style:font-weight-asian="bold" style:font-weight-complex="bold"/>
    </style:style>
    <style:style style:name="T900_37" style:family="text"/>
    <style:style style:name="T900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9" style:family="text">
      <style:text-properties fo:language="el" fo:language-asian="el" fo:font-weight="bold" style:font-weight-asian="bold" style:font-weight-complex="bold"/>
    </style:style>
    <style:style style:name="T900_40" style:family="text"/>
    <style:style style:name="T900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42" style:family="text">
      <style:text-properties fo:language="el" fo:language-asian="el" fo:font-weight="bold" style:font-weight-asian="bold" style:font-weight-complex="bold"/>
    </style:style>
    <style:style style:name="T900_43" style:family="text"/>
    <style:style style:name="T900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T931_4" style:family="text"/>
    <style:style style:name="T9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T948_4" style:family="text"/>
    <style:style style:name="T9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T951_4" style:family="text"/>
    <style:style style:name="T9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1_6" style:family="text">
      <style:text-properties fo:language="el" fo:language-asian="el" fo:font-weight="bold" style:font-weight-asian="bold" style:font-weight-complex="bold"/>
    </style:style>
    <style:style style:name="T951_7" style:family="text"/>
    <style:style style:name="T9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1_9" style:family="text">
      <style:text-properties fo:language="el" fo:language-asian="el" fo:font-weight="bold" style:font-weight-asian="bold" style:font-weight-complex="bold"/>
    </style:style>
    <style:style style:name="T951_10" style:family="text"/>
    <style:style style:name="T95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2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2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T1001_4" style:family="text"/>
    <style:style style:name="T10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T1008_4" style:family="text"/>
    <style:style style:name="T10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T1017_4" style:family="text"/>
    <style:style style:name="T10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 style:parent-style-name="article-num">
      <style:text-properties fo:language="el" fo:language-asian="el" fo:font-weight="bold" style:font-weight-asian="bold" style:font-weight-complex="bold"/>
    </style:style>
    <style:style style:name="T10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T1044_4" style:family="text"/>
    <style:style style:name="T10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4_6" style:family="text">
      <style:text-properties fo:language="el" fo:language-asian="el" fo:font-weight="bold" style:font-weight-asian="bold" style:font-weight-complex="bold"/>
    </style:style>
    <style:style style:name="T1044_7" style:family="text"/>
    <style:style style:name="T10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4_9" style:family="text">
      <style:text-properties fo:language="el" fo:language-asian="el" fo:font-weight="bold" style:font-weight-asian="bold" style:font-weight-complex="bold"/>
    </style:style>
    <style:style style:name="T1044_10" style:family="text"/>
    <style:style style:name="T104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n" fo:language-asian="en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T1085_4" style:family="text"/>
    <style:style style:name="T10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6" style:family="text">
      <style:text-properties fo:language="el" fo:language-asian="el" fo:font-weight="bold" style:font-weight-asian="bold" style:font-weight-complex="bold"/>
    </style:style>
    <style:style style:name="T1085_7" style:family="text"/>
    <style:style style:name="T10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T1106_4" style:family="text"/>
    <style:style style:name="T1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2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2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/>
    <style:style style:name="T11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2_4" style:family="text">
      <style:text-properties fo:language="el" fo:language-asian="el" fo:font-weight="bold" style:font-weight-asian="bold" style:font-weight-complex="bold"/>
    </style:style>
    <style:style style:name="T1192_5" style:family="text"/>
    <style:style style:name="T119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T1193_4" style:family="text"/>
    <style:style style:name="T11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6" style:family="text">
      <style:text-properties fo:language="el" fo:language-asian="el" fo:font-weight="bold" style:font-weight-asian="bold" style:font-weight-complex="bold"/>
    </style:style>
    <style:style style:name="T1193_7" style:family="text"/>
    <style:style style:name="T11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9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Heading_20_1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1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2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2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/>
    <style:style style:name="T12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/>
    <style:style style:name="T1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6" style:family="text">
      <style:text-properties fo:language="el" fo:language-asian="el" fo:font-weight="bold" style:font-weight-asian="bold" style:font-weight-complex="bold"/>
    </style:style>
    <style:style style:name="T1227_7" style:family="text"/>
    <style:style style:name="T12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Heading_20_2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2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T1241_4" style:family="text"/>
    <style:style style:name="T12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T1256_4" style:family="text"/>
    <style:style style:name="T12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T1274_4" style:family="text"/>
    <style:style style:name="T12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6" style:family="text">
      <style:text-properties fo:language="el" fo:language-asian="el" fo:font-weight="bold" style:font-weight-asian="bold" style:font-weight-complex="bold"/>
    </style:style>
    <style:style style:name="T1274_7" style:family="text"/>
    <style:style style:name="T12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T1290_4" style:family="text"/>
    <style:style style:name="T12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0_6" style:family="text">
      <style:text-properties fo:language="el" fo:language-asian="el" fo:font-weight="bold" style:font-weight-asian="bold" style:font-weight-complex="bold"/>
    </style:style>
    <style:style style:name="T1290_7" style:family="text"/>
    <style:style style:name="T12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T1292_4" style:family="text"/>
    <style:style style:name="T12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2_6" style:family="text">
      <style:text-properties fo:language="el" fo:language-asian="el" fo:font-weight="bold" style:font-weight-asian="bold" style:font-weight-complex="bold"/>
    </style:style>
    <style:style style:name="T1292_7" style:family="text"/>
    <style:style style:name="T12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6" style:family="paragraph" style:parent-style-name="Heading_20_1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1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T1350_4" style:family="text"/>
    <style:style style:name="T13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1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1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T1491_4" style:family="text"/>
    <style:style style:name="T14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1_6" style:family="text">
      <style:text-properties fo:language="el" fo:language-asian="el" fo:font-weight="bold" style:font-weight-asian="bold" style:font-weight-complex="bold"/>
    </style:style>
    <style:style style:name="T1491_7" style:family="text"/>
    <style:style style:name="T14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1_9" style:family="text">
      <style:text-properties fo:language="el" fo:language-asian="el" fo:font-weight="bold" style:font-weight-asian="bold" style:font-weight-complex="bold"/>
    </style:style>
    <style:style style:name="T1491_10" style:family="text"/>
    <style:style style:name="T14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1_12" style:family="text">
      <style:text-properties fo:language="el" fo:language-asian="el" fo:font-weight="bold" style:font-weight-asian="bold" style:font-weight-complex="bold"/>
    </style:style>
    <style:style style:name="T1491_13" style:family="text"/>
    <style:style style:name="T149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1_15" style:family="text">
      <style:text-properties fo:language="el" fo:language-asian="el" fo:font-weight="bold" style:font-weight-asian="bold" style:font-weight-complex="bold"/>
    </style:style>
    <style:style style:name="T1491_16" style:family="text"/>
    <style:style style:name="T149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/>
    <style:style style:name="T14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3_4" style:family="text">
      <style:text-properties fo:language="el" fo:language-asian="el" fo:font-weight="bold" style:font-weight-asian="bold" style:font-weight-complex="bold"/>
    </style:style>
    <style:style style:name="T1493_5" style:family="text"/>
    <style:style style:name="T149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T1497_4" style:family="text"/>
    <style:style style:name="T14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T1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T1512_4" style:family="text"/>
    <style:style style:name="T1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6" style:family="text">
      <style:text-properties fo:language="el" fo:language-asian="el" fo:font-weight="bold" style:font-weight-asian="bold" style:font-weight-complex="bold"/>
    </style:style>
    <style:style style:name="T1512_7" style:family="text"/>
    <style:style style:name="T15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9" style:family="text">
      <style:text-properties fo:language="el" fo:language-asian="el" fo:font-weight="bold" style:font-weight-asian="bold" style:font-weight-complex="bold"/>
    </style:style>
    <style:style style:name="T1512_10" style:family="text"/>
    <style:style style:name="T15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/>
    <style:style style:name="T15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6" style:family="text">
      <style:text-properties fo:language="el" fo:language-asian="el" fo:font-weight="bold" style:font-weight-asian="bold" style:font-weight-complex="bold"/>
    </style:style>
    <style:style style:name="T1533_7" style:family="text"/>
    <style:style style:name="T15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9" style:family="text">
      <style:text-properties fo:language="el" fo:language-asian="el" fo:font-weight="bold" style:font-weight-asian="bold" style:font-weight-complex="bold"/>
    </style:style>
    <style:style style:name="T1533_10" style:family="text"/>
    <style:style style:name="T153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/>
    <style:style style:name="T1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6" style:family="text">
      <style:text-properties fo:language="el" fo:language-asian="el" fo:font-weight="bold" style:font-weight-asian="bold" style:font-weight-complex="bold"/>
    </style:style>
    <style:style style:name="T1539_7" style:family="text"/>
    <style:style style:name="T15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9" style:family="text">
      <style:text-properties fo:language="el" fo:language-asian="el" fo:font-weight="bold" style:font-weight-asian="bold" style:font-weight-complex="bold"/>
    </style:style>
    <style:style style:name="T1539_10" style:family="text"/>
    <style:style style:name="T15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T15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/>
    <style:style style:name="T15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T1586_4" style:family="text"/>
    <style:style style:name="T15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6_6" style:family="text">
      <style:text-properties fo:language="el" fo:language-asian="el" fo:font-weight="bold" style:font-weight-asian="bold" style:font-weight-complex="bold"/>
    </style:style>
    <style:style style:name="T1586_7" style:family="text"/>
    <style:style style:name="T15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6_9" style:family="text">
      <style:text-properties fo:language="el" fo:language-asian="el" fo:font-weight="bold" style:font-weight-asian="bold" style:font-weight-complex="bold"/>
    </style:style>
    <style:style style:name="T1586_10" style:family="text"/>
    <style:style style:name="T158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/>
    <style:style style:name="T15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T1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T1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n" fo:language-asian="en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/>
    <style:style style:name="T16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6" style:family="text">
      <style:text-properties fo:language="el" fo:language-asian="el" fo:font-weight="bold" style:font-weight-asian="bold" style:font-weight-complex="bold"/>
    </style:style>
    <style:style style:name="T1697_7" style:family="text"/>
    <style:style style:name="T16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9" style:family="text">
      <style:text-properties fo:language="el" fo:language-asian="el" fo:font-weight="bold" style:font-weight-asian="bold" style:font-weight-complex="bold"/>
    </style:style>
    <style:style style:name="T1697_10" style:family="text"/>
    <style:style style:name="T169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12" style:family="text">
      <style:text-properties fo:language="el" fo:language-asian="el" fo:font-weight="bold" style:font-weight-asian="bold" style:font-weight-complex="bold"/>
    </style:style>
    <style:style style:name="T1697_13" style:family="text"/>
    <style:style style:name="T169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15" style:family="text">
      <style:text-properties fo:language="el" fo:language-asian="el" fo:font-weight="bold" style:font-weight-asian="bold" style:font-weight-complex="bold"/>
    </style:style>
    <style:style style:name="T1697_16" style:family="text"/>
    <style:style style:name="T169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18" style:family="text">
      <style:text-properties fo:language="el" fo:language-asian="el" fo:font-weight="bold" style:font-weight-asian="bold" style:font-weight-complex="bold"/>
    </style:style>
    <style:style style:name="T1697_19" style:family="text"/>
    <style:style style:name="T169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21" style:family="text">
      <style:text-properties fo:language="el" fo:language-asian="el" fo:font-weight="bold" style:font-weight-asian="bold" style:font-weight-complex="bold"/>
    </style:style>
    <style:style style:name="T1697_22" style:family="text"/>
    <style:style style:name="T169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T1731_4" style:family="text"/>
    <style:style style:name="T17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T1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/>
    <style:style style:name="T17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/>
    <style:style style:name="T17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5_6" style:family="text">
      <style:text-properties fo:language="el" fo:language-asian="el" fo:font-weight="bold" style:font-weight-asian="bold" style:font-weight-complex="bold"/>
    </style:style>
    <style:style style:name="T1755_7" style:family="text"/>
    <style:style style:name="T17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T175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 fo:margin-bottom="0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n" fo:language-asian="en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n" fo:language-asian="en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2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2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6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2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2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3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3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T1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/>
    <style:style style:name="T20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6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6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T20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/>
    <style:style style:name="T2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3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3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 fo:margin-bottom="0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T2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StructureList1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n" fo:language-asian="en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n" fo:language-asian="en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n" fo:language-asian="en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n" fo:language-asian="en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T2107_4" style:family="text"/>
    <style:style style:name="T2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7_6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n" fo:language-asian="en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T2108_4" style:family="text"/>
    <style:style style:name="T2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6" style:family="text">
      <style:text-properties fo:language="el" fo:language-asian="el" fo:font-weight="bold" style:font-weight-asian="bold" style:font-weight-complex="bold"/>
    </style:style>
    <style:style style:name="T2108_7" style:family="text"/>
    <style:style style:name="T21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9" style:family="text">
      <style:text-properties fo:language="el" fo:language-asian="el" fo:font-weight="bold" style:font-weight-asian="bold" style:font-weight-complex="bold"/>
    </style:style>
    <style:style style:name="T2108_10" style:family="text"/>
    <style:style style:name="T21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12" style:family="text">
      <style:text-properties fo:language="el" fo:language-asian="el" fo:font-weight="bold" style:font-weight-asian="bold" style:font-weight-complex="bold"/>
    </style:style>
    <style:style style:name="T2108_13" style:family="text"/>
    <style:style style:name="T210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15" style:family="text">
      <style:text-properties fo:language="el" fo:language-asian="el" fo:font-weight="bold" style:font-weight-asian="bold" style:font-weight-complex="bold"/>
    </style:style>
    <style:style style:name="T2108_16" style:family="text"/>
    <style:style style:name="T210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18" style:family="text">
      <style:text-properties fo:language="el" fo:language-asian="el" fo:font-weight="bold" style:font-weight-asian="bold" style:font-weight-complex="bold"/>
    </style:style>
    <style:style style:name="T2108_19" style:family="text"/>
    <style:style style:name="T210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2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n" fo:language-asian="en" fo:font-weight="bold" style:font-weight-asian="bold" style:font-weight-complex="bold"/>
    </style:style>
    <style:style style:name="T2109_3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T2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T2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T2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T2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6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6">
      <style:paragraph-properties fo:margin-top="0.423cm" fo:margin-bottom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6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 fo:margin-bottom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3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3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T2180_4" style:family="text"/>
    <style:style style:name="T21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n" fo:language-asian="en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n" fo:language-asian="en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n" fo:language-asian="en" fo:font-weight="bold" style:font-weight-asian="bold" style:font-weight-complex="bold"/>
    </style:style>
    <style:style style:name="T2195_3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T21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T22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T2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T2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T2215_4" style:family="text"/>
    <style:style style:name="T2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n" fo:language-asian="en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7" style:family="paragraph" style:parent-style-name="Footnotes">
      <style:paragraph-properties fo:margin-top="0.423cm" fo:margin-bottom="0.423cm"/>
    </style:style>
    <style:style style:name="T2227_1" style:family="text"/>
    <style:style style:name="T2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7_3" style:family="text">
      <style:text-properties fo:language="el" fo:language-asian="el" fo:font-weight="bold" style:font-weight-asian="bold" style:font-weight-complex="bold"/>
    </style:style>
    <style:style style:name="T2227_4" style:family="text"/>
    <style:style style:name="T2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T2243_4" style:family="text"/>
    <style:style style:name="T22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T2248_4" style:family="text"/>
    <style:style style:name="T22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n" fo:language-asian="en" fo:font-weight="bold" style:font-weight-asian="bold" style:font-weight-complex="bold"/>
    </style:style>
    <style:style style:name="T2254_3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n" fo:language-asian="en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6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6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3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3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6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6" style:family="paragraph" style:parent-style-name="Footnotes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6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Heading_20_6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6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6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6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T2338_4" style:family="text"/>
    <style:style style:name="T23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8_6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T2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T2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T2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T2350_4" style:family="text"/>
    <style:style style:name="T23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T23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T2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7" style:family="paragraph" style:parent-style-name="Heading_20_3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Heading_20_3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Heading_20_6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n" fo:language-asian="en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n" fo:language-asian="en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n" fo:language-asian="en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n" fo:language-asian="en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n" fo:language-asian="en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n" fo:language-asian="en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n" fo:language-asian="en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n" fo:language-asian="en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n" fo:language-asian="en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n" fo:language-asian="en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n" fo:language-asian="en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Heading_20_6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6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Heading_20_6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6">
      <style:paragraph-properties fo:margin-top="0.423cm" fo:margin-bottom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n" fo:language-asian="en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n" fo:language-asian="en" fo:font-weight="bold" style:font-weight-asian="bold" style:font-weight-complex="bold"/>
    </style:style>
    <style:style style:name="T2418_3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n" fo:language-asian="en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n" fo:language-asian="en" fo:font-weight="bold" style:font-weight-asian="bold" style:font-weight-complex="bold"/>
    </style:style>
    <style:style style:name="T2422_3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n" fo:language-asian="en" fo:font-weight="bold" style:font-weight-asian="bold" style:font-weight-complex="bold"/>
    </style:style>
    <style:style style:name="T2423_3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n" fo:language-asian="en" fo:font-weight="bold" style:font-weight-asian="bold" style:font-weight-complex="bold"/>
    </style:style>
    <style:style style:name="T2424_3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n" fo:language-asian="en" fo:font-weight="bold" style:font-weight-asian="bold" style:font-weight-complex="bold"/>
    </style:style>
    <style:style style:name="T2425_3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n" fo:language-asian="en" fo:font-weight="bold" style:font-weight-asian="bold" style:font-weight-complex="bold"/>
    </style:style>
    <style:style style:name="T2426_3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T24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n" fo:language-asian="en" fo:font-weight="bold" style:font-weight-asian="bold" style:font-weight-complex="bold"/>
    </style:style>
    <style:style style:name="T2432_3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n" fo:language-asian="en" fo:font-weight="bold" style:font-weight-asian="bold" style:font-weight-complex="bold"/>
    </style:style>
    <style:style style:name="T2433_3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n" fo:language-asian="en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n" fo:language-asian="en" fo:font-weight="bold" style:font-weight-asian="bold" style:font-weight-complex="bold"/>
    </style:style>
    <style:style style:name="T2435_3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n" fo:language-asian="en" fo:font-weight="bold" style:font-weight-asian="bold" style:font-weight-complex="bold"/>
    </style:style>
    <style:style style:name="T2436_3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n" fo:language-asian="en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n" fo:language-asian="en" fo:font-weight="bold" style:font-weight-asian="bold" style:font-weight-complex="bold"/>
    </style:style>
    <style:style style:name="T2438_3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T24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n" fo:language-asian="en" fo:font-weight="bold" style:font-weight-asian="bold" style:font-weight-complex="bold"/>
    </style:style>
    <style:style style:name="T2441_3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n" fo:language-asian="en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n" fo:language-asian="en" fo:font-weight="bold" style:font-weight-asian="bold" style:font-weight-complex="bold"/>
    </style:style>
    <style:style style:name="T2443_3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n" fo:language-asian="en" fo:font-weight="bold" style:font-weight-asian="bold" style:font-weight-complex="bold"/>
    </style:style>
    <style:style style:name="T2444_3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n" fo:language-asian="en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n" fo:language-asian="en" fo:font-weight="bold" style:font-weight-asian="bold" style:font-weight-complex="bold"/>
    </style:style>
    <style:style style:name="T2446_3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n" fo:language-asian="en" fo:font-weight="bold" style:font-weight-asian="bold" style:font-weight-complex="bold"/>
    </style:style>
    <style:style style:name="T2447_3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Heading_20_3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3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Heading_20_6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Heading_20_6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Heading_20_3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Heading_20_3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Heading_20_6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6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Heading_20_6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6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Heading_20_6">
      <style:paragraph-properties fo:margin-top="0.423cm" fo:margin-bottom="0.423cm"/>
    </style:style>
    <style:style style:name="T2582_1" style:family="text" style:parent-style-name="article-num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6" style:family="paragraph" style:parent-style-name="Footnotes">
      <style:paragraph-properties fo:margin-top="0.423cm" fo:margin-bottom="0.423cm"/>
    </style:style>
    <style:style style:name="T2586_1" style:family="text"/>
    <style:style style:name="T2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Heading_20_6">
      <style:paragraph-properties fo:margin-top="0.423cm"/>
    </style:style>
    <style:style style:name="T2588_1" style:family="text" style:parent-style-name="article-num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Heading_20_6">
      <style:paragraph-properties fo:margin-top="0.423cm" fo:margin-bottom="0.423cm"/>
    </style:style>
    <style:style style:name="T2590_1" style:family="text" style:parent-style-name="article-num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StructureList1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n" fo:language-asian="en" fo:font-weight="bold" style:font-weight-asian="bold" style:font-weight-complex="bold"/>
    </style:style>
    <style:style style:name="T2594_3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StructureList1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n" fo:language-asian="en" fo:font-weight="bold" style:font-weight-asian="bold" style:font-weight-complex="bold"/>
    </style:style>
    <style:style style:name="T2617_3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StructureList1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n" fo:language-asian="en" fo:font-weight="bold" style:font-weight-asian="bold" style:font-weight-complex="bold"/>
    </style:style>
    <style:style style:name="T2631_3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6">
      <style:paragraph-properties fo:margin-top="0.423cm"/>
    </style:style>
    <style:style style:name="T2637_1" style:family="text" style:parent-style-name="article-num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Heading_20_6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Heading_20_6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6<text:s/></text:span></text:h>
      <text:h text:style-name="P117" text:outline-level="6"><text:span text:style-name="T117_1">Μόνιμη<text:s/>εγκατάσταση<text:s/></text:span></text:h>
      <text:p text:style-name="P118"><text:span text:style-name="T118_1">1.</text:span><text:span text:style-name="T11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19"><text:span text:style-name="T119_1">2.</text:span><text:span text:style-name="T119_2"><text:s/>Ο<text:s/>όρος<text:s/>«μόνιμη<text:s/>εγκατάσταση»<text:s/>περιλαμβάνει<text:s/>κυρίως:</text:span></text:p>
      <text:p text:style-name="P120"><text:span text:style-name="T120_1">α)</text:span><text:span text:style-name="T120_2"><text:tab/></text:span><text:span text:style-name="T120_3">τόπο<text:s/>της<text:s/>διοίκησης,</text:span></text:p>
      <text:p text:style-name="P121"><text:span text:style-name="T121_1">β)</text:span><text:span text:style-name="T121_2"><text:tab/></text:span><text:span text:style-name="T121_3">υποκατάστημα,</text:span></text:p>
      <text:p text:style-name="P122"><text:span text:style-name="T122_1">γ)</text:span><text:span text:style-name="T122_2"><text:tab/></text:span><text:span text:style-name="T122_3">γραφείο,</text:span></text:p>
      <text:p text:style-name="P123"><text:span text:style-name="T123_1">δ)</text:span><text:span text:style-name="T123_2"><text:tab/></text:span><text:span text:style-name="T123_3">εργοστάσιο,</text:span></text:p>
      <text:p text:style-name="P124"><text:span text:style-name="T124_1">ε)</text:span><text:span text:style-name="T124_2"><text:tab/></text:span><text:span text:style-name="T124_3">εργαστήριο<text:s/>και</text:span></text:p>
      <text:p text:style-name="P125"><text:span text:style-name="T125_1">στ)</text:span><text:span text:style-name="T125_2"><text:tab/></text:span><text:span text:style-name="T12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26"><text:span text:style-name="T126_1">3.</text:span><text:span text:style-name="T12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27"><text:span text:style-name="T127_1">4.</text:span><text:span text:style-name="T12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28"><text:span text:style-name="T128_1">α)</text:span><text:span text:style-name="T128_2"><text:tab/></text:span><text:span text:style-name="T12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29"><text:span text:style-name="T129_1">β)</text:span><text:span text:style-name="T129_2"><text:tab/></text:span><text:span text:style-name="T12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30"><text:span text:style-name="T130_1">γ)</text:span><text:span text:style-name="T130_2"><text:tab/></text:span><text:span text:style-name="T13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31"><text:span text:style-name="T131_1">δ)</text:span><text:span text:style-name="T131_2"><text:tab/></text:span><text:span text:style-name="T13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32"><text:span text:style-name="T132_1">ε)</text:span><text:span text:style-name="T132_2"><text:tab/></text:span><text:span text:style-name="T13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33"><text:span text:style-name="T133_1">στ)</text:span><text:span text:style-name="T133_2"><text:tab/></text:span><text:span text:style-name="T13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34"><text:span text:style-name="T134_1">5.</text:span><text:span text:style-name="T13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35"><text:span text:style-name="T135_1">6.</text:span><text:span text:style-name="T13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36"><text:span text:style-name="T136_1">7.</text:span><text:span text:style-name="T13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37" text:outline-level="6"><text:span text:style-name="T137_1">Άρθρο<text:s/>7<text:s/></text:span></text:h>
      <text:h text:style-name="P138" text:outline-level="6"><text:span text:style-name="T138_1">Φορολογητέο<text:s/>εισόδημα<text:s/></text:span></text:h>
      <text:p text:style-name="P139"><text:span text:style-name="T139_1">1.</text:span><text:span text:style-name="T13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40"><text:span text:style-name="T140_1">2.</text:span><text:span text:style-name="T140_2"><text:s/>Ο<text:s/>Κ.Φ.Ε.<text:s/>διακρίνει<text:s/>τις<text:s/>ακόλουθες<text:s/>κατηγορίες<text:s/>ακαθάριστων<text:s/>εισοδημάτων:</text:span></text:p>
      <text:p text:style-name="P141"><text:span text:style-name="T141_1">α)</text:span><text:span text:style-name="T141_2"><text:tab/></text:span><text:span text:style-name="T141_3">εισόδημα<text:s/>από<text:s/>μισθωτή<text:s/>εργασία<text:s/>και<text:s/>συντάξεις,</text:span></text:p>
      <text:p text:style-name="P142"><text:span text:style-name="T142_1">β)</text:span><text:span text:style-name="T142_2"><text:tab/></text:span><text:span text:style-name="T142_3">εισόδημα<text:s/>από<text:s/>επιχειρηματική<text:s/>δραστηριότητα,</text:span></text:p>
      <text:p text:style-name="P143"><text:span text:style-name="T143_1">γ)</text:span><text:span text:style-name="T143_2"><text:tab/></text:span><text:span text:style-name="T143_3">εισόδημα<text:s/>από<text:s/>κεφάλαιο<text:s/>και</text:span></text:p>
      <text:p text:style-name="P144"><text:span text:style-name="T144_1">δ)</text:span><text:span text:style-name="T144_2"><text:tab/></text:span><text:span text:style-name="T144_3">εισόδημα<text:s/>από<text:s/>υπεραξία<text:s/>μεταβίβασης<text:s/>κεφαλαίου.</text:span></text:p>
      <text:h text:style-name="P145" text:outline-level="6"><text:span text:style-name="T145_1">Άρθρο<text:s/>8<text:s/></text:span></text:h>
      <text:h text:style-name="P146" text:outline-level="6"><text:span text:style-name="T146_1">Φορολογικό<text:s/>έτος</text:span></text:h>
      <text:p text:style-name="P147"><text:span text:style-name="T147_1">1.</text:span><text:span text:style-name="T14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48"><text:span text:style-name="T148_1">2.</text:span><text:span text:style-name="T14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49"><text:span text:style-name="T149_1">3.</text:span><text:span text:style-name="T14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50"><text:span text:style-name="T150_1">4.</text:span><text:span text:style-name="T15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50_3"><text:note text:note-class="footnote"><text:note-citation/><text:note-body><text:p text:style-name="P151"><text:span text:style-name="T151_1"><text:a xlink:type="simple" xlink:href="http://data.aade.gr/eli/pri/law/2019/12/12/4646#art_3"><text:span text:style-name="T151_2">Τροποποίηση<text:s/>4646/2019,<text:s/>Άρθρο<text:s/>3</text:span></text:a></text:span></text:p></text:note-body></text:note></text:span></text:p>
      <text:p text:style-name="P152"><text:span text:style-name="T152_1">5.</text:span><text:span text:style-name="T152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53" text:outline-level="6"><text:span text:style-name="T153_1">Άρθρο<text:s/>9<text:s/></text:span></text:h>
      <text:h text:style-name="P154" text:outline-level="6"><text:span text:style-name="T154_1">Πίστωση<text:s/>φόρου<text:s/>αλλοδαπής</text:span></text:h>
      <text:p text:style-name="P155"><text:span text:style-name="T155_1">1.</text:span><text:span text:style-name="T155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56"><text:span text:style-name="T156_1">2.</text:span><text:span text:style-name="T156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57" text:outline-level="1"><text:span text:style-name="T157_1">ΜΕΡΟΣ<text:s/>ΔΕΥΤΕΡΟ<text:s/></text:span></text:h>
      <text:h text:style-name="P158" text:outline-level="1"><text:span text:style-name="T158_1">ΦΟΡΟΣ<text:s/>ΕΙΣΟΔΗΜΑΤΟΣ<text:s/>ΦΥΣΙΚΩΝ<text:s/>ΠΡΟΣΩΠΩΝ</text:span></text:h>
      <text:h text:style-name="P159" text:outline-level="2"><text:span text:style-name="T159_1">ΚΕΦΑΛΑΙΟ<text:s/>Α΄<text:s/></text:span></text:h>
      <text:h text:style-name="P160" text:outline-level="2"><text:span text:style-name="T160_1">ΓΕΝΙΚΕΣ<text:s/>ΔΙΑΤΑΞΕΙΣ</text:span></text:h>
      <text:h text:style-name="P161" text:outline-level="6"><text:span text:style-name="T161_1">Άρθρο<text:s/>10<text:s/></text:span></text:h>
      <text:h text:style-name="P162" text:outline-level="6"><text:span text:style-name="T162_1">Αντικείμενο<text:s/>του<text:s/>φόρου<text:s/>εισοδήματος<text:s/>των<text:s/>φυσικών<text:s/>προσώπων</text:span></text:h>
      <text:p text:style-name="P163"><text:span text:style-name="T163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64" text:outline-level="6"><text:span text:style-name="T164_1">Άρθρο<text:s/>11<text:s/></text:span></text:h>
      <text:h text:style-name="P165" text:outline-level="6"><text:span text:style-name="T165_1">Εξαρτώμενα<text:s/>μέλη<text:s/></text:span></text:h>
      <text:p text:style-name="P166"><text:span text:style-name="T166_1">1.</text:span><text:span text:style-name="T166_2"><text:s/>Ως<text:s/>«εξαρτώμενα<text:s/>μέλη»<text:s/>του<text:s/>φορολογούμενου,<text:s/>θεωρούνται:<text:s/></text:span><text:span text:style-name="T166_3"><text:note text:note-class="footnote"><text:note-citation/><text:note-body><text:p text:style-name="P167"><text:span text:style-name="T167_1"><text:a xlink:type="simple" xlink:href="http://data.aade.gr/eli/pri/law/2018/12/18/4583#art_11"><text:span text:style-name="T167_2">Τροποποίηση<text:s/>4583/2018,<text:s/>Άρθρο<text:s/>11</text:span></text:a></text:span></text:p></text:note-body></text:note></text:span></text:p>
      <text:p text:style-name="P168"><text:span text:style-name="T168_1">α)</text:span><text:span text:style-name="T168_2"><text:tab/></text:span><text:span text:style-name="T168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69"><text:span text:style-name="T169_1">γ)</text:span><text:span text:style-name="T169_2"><text:tab/></text:span><text:span text:style-name="T16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70"><text:span text:style-name="T170_1">-</text:span><text:span text:style-name="T170_2"><text:tab/></text:span><text:span text:style-name="T170_3">τέκνα<text:s/>του<text:s/>φορολογούμενου,</text:span></text:p>
      <text:p text:style-name="P171"><text:span text:style-name="T171_1">-</text:span><text:span text:style-name="T171_2"><text:tab/></text:span><text:span text:style-name="T171_3">αδελφοί<text:s/>και<text:s/>αδελφές<text:s/>των<text:s/>δύο<text:s/>συζύγων.</text:span></text:p>
      <text:p text:style-name="P172"><text:span text:style-name="T172_1">δ)</text:span><text:span text:style-name="T172_2"><text:tab/></text:span><text:span text:style-name="T172_3">ανιόντες,</text:span></text:p>
      <text:p text:style-name="P173"><text:span text:style-name="T173_1">ε)</text:span><text:span text:style-name="T173_2"><text:tab/></text:span><text:span text:style-name="T17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74"><text:span text:style-name="T174_1">2.</text:span><text:span text:style-name="T17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74_3"><text:note text:note-class="footnote"><text:note-citation/><text:note-body><text:p text:style-name="P175"><text:span text:style-name="T175_1"><text:a xlink:type="simple" xlink:href="http://data.aade.gr/eli/pri/law/2013/12/31/4223#art_22"><text:span text:style-name="T175_2">Προσθήκη<text:s/>4223/2013,<text:s/>Άρθρο<text:s/>22</text:span></text:a></text:span></text:p></text:note-body></text:note></text:span></text:p>
      <text:p text:style-name="P176"><text:span text:style-name="T176_1">3.</text:span><text:span text:style-name="T17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77"><text:span text:style-name="T177_1">α)</text:span><text:span text:style-name="T177_2"><text:tab/></text:span><text:span text:style-name="T17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78"><text:span text:style-name="T178_1">β)</text:span><text:span text:style-name="T178_2"><text:tab/></text:span><text:span text:style-name="T17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79"><text:span text:style-name="T179_1">4.</text:span><text:span text:style-name="T17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80"><text:span text:style-name="T180_1">α)</text:span><text:span text:style-name="T180_2"><text:tab/></text:span><text:span text:style-name="T18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81"><text:span text:style-name="T181_1">β)</text:span><text:span text:style-name="T181_2"><text:tab/></text:span><text:span text:style-name="T18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82"><text:span text:style-name="T182_1">5.</text:span><text:span text:style-name="T182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82_3"><text:note text:note-class="footnote"><text:note-citation/><text:note-body><text:p text:style-name="P183"><text:span text:style-name="T183_1"><text:a xlink:type="simple" xlink:href="http://data.aade.gr/eli/pri/law/2018/12/18/4583#art_59"><text:span text:style-name="T183_2">Προσθήκη<text:s/>4583/2018,<text:s/>Άρθρο<text:s/>59</text:span></text:a></text:span></text:p></text:note-body></text:note></text:span></text:p>
      <text:h text:style-name="P184" text:outline-level="6"><text:span text:style-name="T184_1">Άρθρο<text:s/>12<text:s/></text:span></text:h>
      <text:h text:style-name="P185" text:outline-level="6"><text:span text:style-name="T185_1">Εισόδημα<text:s/>από<text:s/>μισθωτή<text:s/>εργασία<text:s/>και<text:s/>συντάξεις<text:s/></text:span></text:h>
      <text:p text:style-name="P186"><text:span text:style-name="T186_1">1.</text:span><text:span text:style-name="T186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87"><text:span text:style-name="T187_1">2.</text:span><text:span text:style-name="T187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87_3"><text:note text:note-class="footnote"><text:note-citation/><text:note-body><text:p text:style-name="P188"><text:span text:style-name="T188_1"><text:a xlink:type="simple" xlink:href="http://data.aade.gr/eli/pri/law/2014/04/07/4254#art_1"><text:span text:style-name="T188_2">Τροποποίηση<text:s/>4254/2014,<text:s/>Άρθρο<text:s/>1</text:span></text:a></text:span></text:p></text:note-body></text:note></text:span></text:p>
      <text:p text:style-name="P189"><text:span text:style-name="T189_1">α)</text:span><text:span text:style-name="T189_2"><text:tab/></text:span><text:span text:style-name="T189_3">στο<text:s/>πλαίσιο<text:s/>σύμβασης<text:s/>εργασίας,<text:s/>σύμφωνα<text:s/>με<text:s/>το<text:s/>εργατικό<text:s/>δίκαιο,<text:s/></text:span></text:p>
      <text:p text:style-name="P190"><text:span text:style-name="T190_1">β)</text:span><text:span text:style-name="T190_2"><text:tab/></text:span><text:span text:style-name="T190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91"><text:span text:style-name="T191_1">γ)</text:span><text:span text:style-name="T191_2"><text:tab/></text:span><text:span text:style-name="T191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92"><text:span text:style-name="T192_1">δ)</text:span><text:span text:style-name="T192_2"><text:tab/></text:span><text:span text:style-name="T192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93"><text:span text:style-name="T193_1">ε)</text:span><text:span text:style-name="T193_2"><text:tab/></text:span><text:span text:style-name="T193_3">ως<text:s/>δικηγόρος<text:s/>έναντι<text:s/>πάγιας<text:s/>αντιμισθίας<text:s/>για<text:s/>την<text:s/>παροχή<text:s/>νομικών<text:s/>υπηρεσιών,<text:s/></text:span></text:p>
      <text:p text:style-name="P194"><text:span text:style-name="T194_1">στ)</text:span><text:span text:style-name="T194_2"><text:tab/></text:span><text:span text:style-name="T194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95"><text:span text:style-name="T195_1">3.</text:span><text:span text:style-name="T195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95_3"><text:note text:note-class="footnote"><text:note-citation/><text:note-body><text:p text:style-name="P196"><text:span text:style-name="T196_1"><text:a xlink:type="simple" xlink:href="http://data.aade.gr/eli/pri/law/2016/10/31/4430#art_72"><text:span text:style-name="T196_2">Τροποποίηση<text:s/>4430/2016,<text:s/>Άρθρο<text:s/>72</text:span></text:a></text:span></text:p></text:note-body></text:note></text:span></text:p>
      <text:p text:style-name="P197"><text:span text:style-name="T197_1">α)</text:span><text:span text:style-name="T197_2"><text:tab/></text:span><text:span text:style-name="T197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98"><text:span text:style-name="T198_1">β)</text:span><text:span text:style-name="T198_2"><text:tab/></text:span><text:span text:style-name="T198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99"><text:span text:style-name="T199_1">γ)</text:span><text:span text:style-name="T199_2"><text:tab/></text:span><text:span text:style-name="T199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00"><text:span text:style-name="T200_1">δ)</text:span><text:span text:style-name="T200_2"><text:tab/></text:span><text:span text:style-name="T200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01"><text:span text:style-name="T201_1">ε)</text:span><text:span text:style-name="T201_2"><text:tab/></text:span><text:span text:style-name="T201_3">αποζημιώσεις<text:s/>για<text:s/>τη<text:s/>λύση<text:s/>ή<text:s/>καταγγελία<text:s/>της<text:s/>εργασιακής<text:s/>σχέσης,<text:s/></text:span></text:p>
      <text:p text:style-name="P202"><text:span text:style-name="T202_1">στ)</text:span><text:span text:style-name="T202_2"><text:tab/></text:span><text:span text:style-name="T202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03"><text:span text:style-name="T203_1">ζ)</text:span><text:span text:style-name="T203_2"><text:tab/></text:span><text:span text:style-name="T203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04"><text:span text:style-name="T204_1">η)</text:span><text:span text:style-name="T204_2"><text:tab/></text:span><text:span text:style-name="T204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05"><text:span text:style-name="T205_1">θ)</text:span><text:span text:style-name="T205_2"><text:tab/></text:span><text:span text:style-name="T205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06" text:outline-level="6"><text:span text:style-name="T206_1">Άρθρο<text:s/>13<text:s/></text:span></text:h>
      <text:h text:style-name="P207" text:outline-level="6"><text:span text:style-name="T207_1">Παροχές<text:s/>σε<text:s/>είδος<text:s/></text:span><text:span text:style-name="T207_2"><text:note text:note-class="footnote"><text:note-citation/><text:note-body><text:p text:style-name="P208"><text:span text:style-name="T208_1"><text:a xlink:type="simple" xlink:href="http://data.aade.gr/eli/pri/law/2016/05/27/4389#art_44"><text:span text:style-name="T208_2">Τροποποίηση<text:s/>4389/2016,<text:s/>Άρθρο<text:s/>44</text:span></text:a></text:span><text:span text:style-name="T208_3">;<text:s/></text:span><text:span text:style-name="T208_4"><text:a xlink:type="simple" xlink:href="http://data.aade.gr/eli/pri/law/2016/12/22/4446#art_99"><text:span text:style-name="T208_5">Τροποποίηση<text:s/>4446/2016,<text:s/>Άρθρο<text:s/>99</text:span></text:a></text:span><text:span text:style-name="T208_6">;<text:s/></text:span><text:span text:style-name="T208_7"><text:a xlink:type="simple" xlink:href="http://data.aade.gr/eli/pri/law/2013/12/31/4223#art_22"><text:span text:style-name="T208_8">Τροποποίηση<text:s/>4223/2013,<text:s/>Άρθρο<text:s/>22</text:span></text:a></text:span><text:span text:style-name="T208_9">;<text:s/></text:span><text:span text:style-name="T208_10"><text:a xlink:type="simple" xlink:href="http://data.aade.gr/eli/pri/law/2019/12/12/4646#art_1"><text:span text:style-name="T208_11">Τροποποίηση<text:s/>4646/2019,<text:s/>Άρθρο<text:s/>1</text:span></text:a></text:span></text:p></text:note-body></text:note></text:span></text:h>
      <text:p text:style-name="P209"><text:span text:style-name="T209_1">1.</text:span><text:span text:style-name="T209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10"><text:span text:style-name="T210_1">2.</text:span><text:span text:style-name="T210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11"><text:span text:style-name="T211_1">α)</text:span><text:span text:style-name="T211_2"><text:tab/></text:span><text:span text:style-name="T211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12"><text:span text:style-name="T212_1">β)</text:span><text:span text:style-name="T212_2"><text:tab/></text:span><text:span text:style-name="T212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13"><text:span text:style-name="T213_1">γ)</text:span><text:span text:style-name="T213_2"><text:tab/></text:span><text:span text:style-name="T213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14"><text:span text:style-name="T214_1">δ)</text:span><text:span text:style-name="T214_2"><text:tab/></text:span><text:span text:style-name="T214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15"><text:span text:style-name="T215_1">ε)</text:span><text:span text:style-name="T215_2"><text:tab/></text:span><text:span text:style-name="T215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16"><text:span text:style-name="T216_1">στ)</text:span><text:span text:style-name="T216_2"><text:tab/></text:span><text:span text:style-name="T216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17"><text:span text:style-name="T217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18"><text:span text:style-name="T218_1">Η<text:s/>αξία<text:s/>της<text:s/>παραχώρησης<text:s/>του<text:s/>οχήματος<text:s/>μειώνεται<text:s/>βάσει<text:s/>παλαιότητας<text:s/>ως<text:s/>εξής:</text:span></text:p>
      <text:p text:style-name="P219"><text:span text:style-name="T219_1">i)</text:span><text:span text:style-name="T219_2"><text:tab/></text:span><text:span text:style-name="T219_3">0-2<text:s/>έτη<text:s/>καμία<text:s/>μείωση.</text:span></text:p>
      <text:p text:style-name="P220"><text:span text:style-name="T220_1">ii)</text:span><text:span text:style-name="T220_2"><text:tab/></text:span><text:span text:style-name="T220_3">3-5<text:s/>έτη<text:s/>μείωση<text:s/>δέκα<text:s/>τοις<text:s/>εκατό<text:s/>(10%).</text:span></text:p>
      <text:p text:style-name="P221"><text:span text:style-name="T221_1">iii)</text:span><text:span text:style-name="T221_2"><text:tab/></text:span><text:span text:style-name="T221_3">6-9<text:s/>έτη<text:s/>μείωση<text:s/>είκοσι<text:s/>πέντε<text:s/>τοις<text:s/>εκατό<text:s/>(25%).</text:span></text:p>
      <text:p text:style-name="P222"><text:span text:style-name="T222_1">iv)</text:span><text:span text:style-name="T222_2"><text:tab/></text:span><text:span text:style-name="T222_3">Από<text:s/>10<text:s/>έτη<text:s/>και<text:s/>μετά<text:s/>μείωση<text:s/>πενήντα<text:s/>τοις<text:s/>εκατό<text:s/>(50%).</text:span></text:p>
      <text:p text:style-name="P223"><text:span text:style-name="T223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24"><text:span text:style-name="T224_1">3.</text:span><text:span text:style-name="T224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25"><text:span text:style-name="T225_1">4.</text:span><text:span text:style-name="T225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26"><text:span text:style-name="T226_1">5.</text:span><text:span text:style-name="T226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27" text:outline-level="6"><text:span text:style-name="T227_1">Άρθρο<text:s/>14<text:s/></text:span></text:h>
      <text:h text:style-name="P228" text:outline-level="6"><text:span text:style-name="T228_1">Απαλλαγές<text:s/>εισοδήματος<text:s/>από<text:s/>μισθωτή<text:s/>εργασία<text:s/>και<text:s/>συντάξεις<text:s/></text:span></text:h>
      <text:p text:style-name="P229"><text:span text:style-name="T229_1">1.</text:span><text:span text:style-name="T229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29_3"><text:note text:note-class="footnote"><text:note-citation/><text:note-body><text:p text:style-name="P230"><text:span text:style-name="T230_1"><text:a xlink:type="simple" xlink:href="http://data.aade.gr/eli/pri/law/2018/05/15/4537#art_114"><text:span text:style-name="T230_2">Τροποποίηση<text:s/>4537/2018,<text:s/>Άρθρο<text:s/>114</text:span></text:a></text:span><text:span text:style-name="T230_3">;<text:s/></text:span><text:span text:style-name="T230_4"><text:a xlink:type="simple" xlink:href="http://data.aade.gr/eli/pri/law/2019/12/12/4646#art_5"><text:span text:style-name="T230_5">Τροποποίηση<text:s/>4646/2019,<text:s/>Άρθρο<text:s/>5</text:span></text:a></text:span><text:span text:style-name="T230_6">;<text:s/>Τροποποίηση<text:s/>4685/2020,<text:s/>Άρθρο<text:s/>117;<text:s/></text:span><text:span text:style-name="T230_7"><text:a xlink:type="simple" xlink:href="http://data.aade.gr/eli/pri/law/2020/07/23/4710#art_6"><text:span text:style-name="T230_8">Προσθήκη<text:s/>4710/2020,<text:s/>Άρθρο<text:s/>6</text:span></text:a></text:span><text:span text:style-name="T230_9">;<text:s/></text:span><text:span text:style-name="T230_10"><text:a xlink:type="simple" xlink:href="http://data.aade.gr/eli/pri/law/2020/07/31/4714#art_2"><text:span text:style-name="T230_11">Τροποποίηση<text:s/>4714/2020,<text:s/>Άρθρο<text:s/>2</text:span></text:a></text:span></text:p></text:note-body></text:note></text:span></text:p>
      <text:p text:style-name="P231"><text:span text:style-name="T231_1">β)</text:span><text:span text:style-name="T231_2"><text:tab/></text:span><text:span text:style-name="T231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32"><text:span text:style-name="T232_1">γ)</text:span><text:span text:style-name="T232_2"><text:tab/></text:span><text:span text:style-name="T23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33"><text:span text:style-name="T233_1">δ)</text:span><text:span text:style-name="T233_2"><text:tab/></text:span><text:span text:style-name="T233_3">οι<text:s/>κρατήσεις<text:s/>υπέρ<text:s/>των<text:s/>ασφαλιστικών<text:s/>ταμείων,<text:s/>οι<text:s/>οποίες<text:s/>επιβάλλονται<text:s/>με<text:s/>νόμο,</text:span></text:p>
      <text:p text:style-name="P234"><text:span text:style-name="T234_1">ε)</text:span><text:span text:style-name="T234_2"><text:tab/></text:span><text:span text:style-name="T23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35"><text:span text:style-name="T235_1">στ)</text:span><text:span text:style-name="T235_2"><text:tab/></text:span><text:span text:style-name="T23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36"><text:span text:style-name="T236_1">ζ)</text:span><text:span text:style-name="T236_2"><text:tab/></text:span><text:span text:style-name="T236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37"><text:span text:style-name="T237_1">η)</text:span><text:span text:style-name="T237_2"><text:tab/></text:span><text:span text:style-name="T237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38"><text:span text:style-name="T238_1">ι)</text:span><text:span text:style-name="T238_2"><text:tab/></text:span><text:span text:style-name="T238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39"><text:span text:style-name="T239_1">ια)</text:span><text:span text:style-name="T239_2"><text:tab/></text:span><text:span text:style-name="T23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40"><text:span text:style-name="T240_1">ιβ)</text:span><text:span text:style-name="T240_2"><text:tab/></text:span><text:span text:style-name="T240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41"><text:span text:style-name="T241_1">ιγ)</text:span><text:span text:style-name="T241_2"><text:tab/></text:span><text:span text:style-name="T241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42"><text:span text:style-name="T242_1">ιδ)</text:span><text:span text:style-name="T242_2"><text:tab/></text:span><text:span text:style-name="T24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43"><text:span text:style-name="T243_1">ιε)</text:span><text:span text:style-name="T243_2"><text:tab/></text:span><text:span text:style-name="T243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44"><text:span text:style-name="T244_1">ιστ)</text:span><text:span text:style-name="T244_2"><text:tab/></text:span><text:span text:style-name="T244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45"><text:span text:style-name="T245_1">ιζ)</text:span><text:span text:style-name="T245_2"><text:tab/></text:span><text:span text:style-name="T24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46"><text:span text:style-name="T246_1">ιη)</text:span><text:span text:style-name="T246_2"><text:tab/></text:span><text:span text:style-name="T246_3">η<text:s/>αξία<text:s/>των<text:s/>διατακτικών<text:s/>εσωτερικού<text:s/>τουρισμού<text:s/>συνολικής<text:s/>αξίας<text:s/>έως<text:s/>τριακοσίων<text:s/>(300)<text:s/>ευρώ<text:s/>για<text:s/>το<text:s/>φορολογικό<text:s/>έτος<text:s/>2020.</text:span></text:p>
      <text:p text:style-name="P247"><text:span text:style-name="T247_1">2.</text:span><text:span text:style-name="T247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47_3"><text:note text:note-class="footnote"><text:note-citation/><text:note-body><text:p text:style-name="P248"><text:span text:style-name="T248_1"><text:a xlink:type="simple" xlink:href="http://data.aade.gr/eli/pri/law/2014/04/07/4254#art_1"><text:span text:style-name="T248_2">Τροποποίηση<text:s/>4254/2014,<text:s/>Άρθρο<text:s/>1</text:span></text:a></text:span><text:span text:style-name="T248_3">;<text:s/></text:span><text:span text:style-name="T248_4"><text:a xlink:type="simple" xlink:href="http://data.aade.gr/eli/pri/law/2014/04/07/4254#art_1"><text:span text:style-name="T248_5">Προσθήκη<text:s/>4254/2014,<text:s/>Άρθρο<text:s/>1</text:span></text:a></text:span><text:span text:style-name="T248_6">;<text:s/></text:span><text:span text:style-name="T248_7"><text:a xlink:type="simple" xlink:href="http://data.aade.gr/eli/pri/law/2018/10/11/4569#art_35"><text:span text:style-name="T248_8">Τροποποίηση<text:s/>4569/2018,<text:s/>Άρθρο<text:s/>35</text:span></text:a></text:span></text:p></text:note-body></text:note></text:span></text:p>
      <text:p text:style-name="P249"><text:span text:style-name="T249_1">α)</text:span><text:span text:style-name="T249_2"><text:tab/></text:span><text:span text:style-name="T24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50"><text:span text:style-name="T250_1">β)</text:span><text:span text:style-name="T250_2"><text:tab/></text:span><text:span text:style-name="T25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51"><text:span text:style-name="T251_1">γ)</text:span><text:span text:style-name="T251_2"><text:tab/></text:span><text:span text:style-name="T25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52"><text:span text:style-name="T252_1">δ)</text:span><text:span text:style-name="T252_2"><text:tab/></text:span><text:span text:style-name="T25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53"><text:span text:style-name="T253_1">ε)</text:span><text:span text:style-name="T253_2"><text:tab/></text:span><text:span text:style-name="T25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54"><text:span text:style-name="T254_1">στ)</text:span><text:span text:style-name="T254_2"><text:tab/></text:span><text:span text:style-name="T25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55"><text:span text:style-name="T255_1">ζ)</text:span><text:span text:style-name="T255_2"><text:tab/></text:span><text:span text:style-name="T25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56"><text:span text:style-name="T256_1">η)</text:span><text:span text:style-name="T256_2"><text:tab/></text:span><text:span text:style-name="T25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57"><text:span text:style-name="T257_1">θ)</text:span><text:span text:style-name="T257_2"><text:tab/></text:span><text:span text:style-name="T257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58" text:outline-level="6"><text:span text:style-name="T258_1">Άρθρο<text:s/>15<text:s/></text:span></text:h>
      <text:h text:style-name="P259" text:outline-level="6"><text:span text:style-name="T259_1">Φορολογικός<text:s/>συντελεστής<text:s/></text:span></text:h>
      <text:p text:style-name="P260"><text:span text:style-name="T260_1">1.</text:span><text:span text:style-name="T260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60_3"><text:note text:note-class="footnote"><text:note-citation/><text:note-body><text:p text:style-name="P261"><text:span text:style-name="T261_1"><text:a xlink:type="simple" xlink:href="http://data.aade.gr/eli/pri/law/2016/05/12/4387#art_112"><text:span text:style-name="T261_2">Τροποποίηση<text:s/>4387/2016,<text:s/>Άρθρο<text:s/>112</text:span></text:a></text:span><text:span text:style-name="T261_3">;<text:s/></text:span><text:span text:style-name="T261_4"><text:a xlink:type="simple" xlink:href="http://data.aade.gr/eli/pri/law/2018/06/14/4549#art_115"><text:span text:style-name="T261_5">Τροποποίηση<text:s/>4549/2018,<text:s/>Άρθρο<text:s/>115</text:span></text:a></text:span><text:span text:style-name="T261_6">;<text:s/></text:span><text:span text:style-name="T261_7"><text:a xlink:type="simple" xlink:href="http://data.aade.gr/eli/pri/law/2019/12/12/4646#art_6"><text:span text:style-name="T261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2"><text:span text:style-name="T262_1">Εισόδημα<text:s/>(σε<text:s/>ευρώ)</text:span></text:p>
          </table:table-cell>
          <table:table-cell table:style-name="Cell2">
            <text:p text:style-name="P263"><text:span text:style-name="T263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64"><text:span text:style-name="T264_1">0<text:s/>-<text:s/>10.000</text:span></text:p>
          </table:table-cell>
          <table:table-cell table:style-name="Cell4">
            <text:p text:style-name="P265"><text:span text:style-name="T265_1">9%</text:span></text:p>
          </table:table-cell>
        </table:table-row>
        <table:table-row table:style-name="Row3">
          <table:table-cell table:style-name="Cell5">
            <text:p text:style-name="P266"><text:span text:style-name="T266_1">10.001<text:s/>-<text:s/>20.000</text:span></text:p>
          </table:table-cell>
          <table:table-cell table:style-name="Cell6">
            <text:p text:style-name="P267"><text:span text:style-name="T267_1">22%</text:span></text:p>
          </table:table-cell>
        </table:table-row>
        <table:table-row table:style-name="Row4">
          <table:table-cell table:style-name="Cell7">
            <text:p text:style-name="P268"><text:span text:style-name="T268_1">20.001<text:s/>-<text:s/>30.000</text:span></text:p>
          </table:table-cell>
          <table:table-cell table:style-name="Cell8">
            <text:p text:style-name="P269"><text:span text:style-name="T269_1">28%</text:span></text:p>
          </table:table-cell>
        </table:table-row>
        <table:table-row table:style-name="Row5">
          <table:table-cell table:style-name="Cell9">
            <text:p text:style-name="P270"><text:span text:style-name="T270_1">30.001<text:s/>-<text:s/>40.000</text:span></text:p>
          </table:table-cell>
          <table:table-cell table:style-name="Cell10">
            <text:p text:style-name="P271"><text:span text:style-name="T271_1">36%</text:span></text:p>
          </table:table-cell>
        </table:table-row>
        <table:table-row table:style-name="Row6">
          <table:table-cell table:style-name="Cell11">
            <text:p text:style-name="P272"><text:span text:style-name="T272_1">40.001<text:s/>-</text:span></text:p>
          </table:table-cell>
          <table:table-cell table:style-name="Cell12">
            <text:p text:style-name="P273"><text:span text:style-name="T273_1">44%</text:span></text:p>
          </table:table-cell>
        </table:table-row>
      </table:table>
      <text:p text:style-name="P274"><text:span text:style-name="T274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75"><text:span text:style-name="T275_1">2.</text:span><text:span text:style-name="T275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76"><text:span text:style-name="T276_1">α)</text:span><text:span text:style-name="T276_2"><text:tab/></text:span><text:span text:style-name="T276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77"><text:span text:style-name="T277_1">β)</text:span><text:span text:style-name="T277_2"><text:tab/></text:span><text:span text:style-name="T277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78"><text:span text:style-name="T278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79"><text:span text:style-name="T279_1">Εξαιρετικά<text:s/>για<text:s/>τους<text:s/>αξιωματικούς<text:s/>και<text:s/>το<text:s/>κατώτερο<text:s/>πλήρωμα,<text:s/>που<text:s/>είναι<text:s/>φορολογικοί<text:s/>κάτοικοι<text:s/>αλλοδαπής,<text:s/>για<text:s/>το<text:s/>εισόδημα<text:s/>που<text:s/>αποκτούν<text:s/>από<text:s/>μισθωτή<text:s/>εργασία<text:s/>σε<text:s/>πλοία<text:s/>του<text:s/>Εμπορικού<text:s/>Ναυτικού<text:s/>με<text:s/>ελληνική<text:s/>σημαία,<text:s/>που<text:s/>εκτελούν<text:s/>αποκλειστικά<text:s/>διεθνείς<text:s/>πλόες,<text:s/>με<text:s/>την<text:s/>παρακράτηση<text:s/>του<text:s/>φόρου<text:s/>εισοδήματος<text:s/>που<text:s/>διενεργείται<text:s/>με<text:s/>τους<text:s/>συντελεστές<text:s/>των<text:s/>περιπτώσεων<text:s/>α`<text:s/>και<text:s/>β`<text:s/>της<text:s/>παραγράφου<text:s/>2<text:s/>του<text:s/>άρθρου<text:s/>15<text:s/>και<text:s/>της<text:s/>ειδικής<text:s/>εισφοράς<text:s/>αλληλεγγύης<text:s/>που<text:s/>διενεργείται<text:s/>με<text:s/>τις<text:s/>διατάξεις<text:s/>της<text:s/>παραγράφου<text:s/>6<text:s/>του<text:s/>άρθρου<text:s/>43Α<text:s/>του<text:s/>νόμου<text:s/>αυτού,<text:s/>εξαντλείται<text:s/>η<text:s/>φορολογική<text:s/>τους<text:s/>υποχρέωση<text:s/>μόνο<text:s/>γι`<text:s/>αυτά.</text:span></text:p>
      <text:p text:style-name="P280"><text:span text:style-name="T280_1">2α.</text:span><text:span text:style-name="T280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80_3"><text:note text:note-class="footnote"><text:note-citation/><text:note-body><text:p text:style-name="P281"><text:span text:style-name="T281_1"><text:a xlink:type="simple" xlink:href="http://data.aade.gr/eli/pri/law/2019/12/12/4646#art_76"><text:span text:style-name="T281_2">Προσθήκη<text:s/>4646/2019,<text:s/>Άρθρο<text:s/>76</text:span></text:a></text:span><text:span text:style-name="T281_3">;<text:s/></text:span><text:span text:style-name="T281_4"><text:a xlink:type="simple" xlink:href="http://data.aade.gr/eli/pri/law/2020/07/31/4714#art_4"><text:span text:style-name="T281_5">Τροποποίηση<text:s/>4714/2020,<text:s/>Άρθρο<text:s/>4</text:span></text:a></text:span></text:p></text:note-body></text:note></text:span></text:p>
      <text:p text:style-name="P282"><text:span text:style-name="T282_1">3.</text:span><text:span text:style-name="T282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83"><text:span text:style-name="T283_1">Κλιμάκιο<text:s/>αποζημίωσης<text:s/>(ευρώ)</text:span></text:p>
          </table:table-cell>
          <table:table-cell table:style-name="Cell14">
            <text:p text:style-name="P284"><text:span text:style-name="T284_1">Φορολογικός<text:s/>Συντελεστής</text:span></text:p>
          </table:table-cell>
        </table:table-row>
        <table:table-row table:style-name="Row8">
          <table:table-cell table:style-name="Cell15">
            <text:p text:style-name="P285"><text:span text:style-name="T285_1">≤60.000</text:span></text:p>
          </table:table-cell>
          <table:table-cell table:style-name="Cell16">
            <text:p text:style-name="P286"><text:span text:style-name="T286_1">0%</text:span></text:p>
          </table:table-cell>
        </table:table-row>
        <table:table-row table:style-name="Row9">
          <table:table-cell table:style-name="Cell17">
            <text:p text:style-name="P287"><text:span text:style-name="T287_1">60.000,01−<text:s/>100.000</text:span></text:p>
          </table:table-cell>
          <table:table-cell table:style-name="Cell18">
            <text:p text:style-name="P288"><text:span text:style-name="T288_1">10%</text:span></text:p>
          </table:table-cell>
        </table:table-row>
        <table:table-row table:style-name="Row10">
          <table:table-cell table:style-name="Cell19">
            <text:p text:style-name="P289"><text:span text:style-name="T289_1">100.000,01−<text:s/>150.000</text:span></text:p>
          </table:table-cell>
          <table:table-cell table:style-name="Cell20">
            <text:p text:style-name="P290"><text:span text:style-name="T290_1">20%</text:span></text:p>
          </table:table-cell>
        </table:table-row>
        <table:table-row table:style-name="Row11">
          <table:table-cell table:style-name="Cell21">
            <text:p text:style-name="P291"><text:span text:style-name="T291_1">&gt;150.000</text:span></text:p>
          </table:table-cell>
          <table:table-cell table:style-name="Cell22">
            <text:p text:style-name="P292"><text:span text:style-name="T292_1">30%</text:span></text:p>
          </table:table-cell>
        </table:table-row>
      </table:table>
      <text:p text:style-name="P293"><text:span text:style-name="T293_1">4.</text:span><text:span text:style-name="T293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93_3"><text:note text:note-class="footnote"><text:note-citation/><text:note-body><text:p text:style-name="P294"><text:span text:style-name="T294_1"><text:a xlink:type="simple" xlink:href="http://data.aade.gr/eli/pri/law/2014/04/07/4254#art_1"><text:span text:style-name="T294_2">Τροποποίηση<text:s/>4254/2014,<text:s/>Άρθρο<text:s/>1</text:span></text:a></text:span><text:span text:style-name="T294_3">;<text:s/></text:span><text:span text:style-name="T294_4"><text:a xlink:type="simple" xlink:href="http://data.aade.gr/eli/pri/law/2019/12/12/4646#art_8"><text:span text:style-name="T294_5">Τροποποίηση<text:s/>4646/2019,<text:s/>Άρθρο<text:s/>8</text:span></text:a></text:span><text:span text:style-name="T294_6">;<text:s/></text:span><text:span text:style-name="T294_7"><text:a xlink:type="simple" xlink:href="http://data.aade.gr/eli/pri/law/2020/05/30/4690#art_16"><text:span text:style-name="T294_8">Τροποποίηση<text:s/>4690/2020,<text:s/>Άρθρο<text:s/>16</text:span></text:a></text:span></text:p></text:note-body></text:note></text:span><text:span text:style-name="T294_9"><text:note text:note-class="footnote"><text:note-citation/><text:note-body><text:p text:style-name="P295"><text:span text:style-name="T295_1"><text:a xlink:type="simple" xlink:href="http://data.aade.gr/eli/pri/law/2019/12/12/4646#art_8"><text:span text:style-name="T295_2">Τροποποίηση<text:s/>4646/2019,<text:s/>Άρθρο<text:s/>8</text:span></text:a></text:span></text:p></text:note-body></text:note></text:span><text:span text:style-name="T295_3"><text:note text:note-class="footnote"><text:note-citation/><text:note-body><text:p text:style-name="P296"><text:span text:style-name="T296_1"><text:a xlink:type="simple" xlink:href="http://data.aade.gr/eli/pri/law/2020/05/30/4690#art_16"><text:span text:style-name="T296_2">Τροποποίηση<text:s/>4690/2020,<text:s/>Άρθρο<text:s/>16</text:span></text:a></text:span></text:p></text:note-body></text:note></text:span></text:p>
      <text:p text:style-name="P297"><text:span text:style-name="T297_1">α)</text:span><text:span text:style-name="T297_2"><text:tab/></text:span><text:span text:style-name="T297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98"><text:span text:style-name="T298_1">β)</text:span><text:span text:style-name="T298_2"><text:tab/></text:span><text:span text:style-name="T298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99"><text:span text:style-name="T299_1">γ)</text:span><text:span text:style-name="T299_2"><text:tab/></text:span><text:span text:style-name="T299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00"><text:span text:style-name="T300_1">δ)</text:span><text:span text:style-name="T300_2"><text:tab/></text:span><text:span text:style-name="T300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01"><text:span text:style-name="T301_1">5.</text:span><text:span text:style-name="T301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01_3"><text:note text:note-class="footnote"><text:note-citation/><text:note-body><text:p text:style-name="P302"><text:span text:style-name="T302_1"><text:a xlink:type="simple" xlink:href="http://data.aade.gr/eli/pri/law/2013/12/31/4223#art_22"><text:span text:style-name="T302_2">Προσθήκη<text:s/>4223/2013,<text:s/>Άρθρο<text:s/>22</text:span></text:a></text:span></text:p></text:note-body></text:note></text:span></text:p>
      <text:p text:style-name="P303"><text:span text:style-name="T303_1">Η<text:s/>διάταξη<text:s/>του<text:s/>προηγούμενου<text:s/>εδαφίου<text:s/>ισχύει<text:s/>μέχρι<text:s/>την<text:s/>31η<text:s/>Δεκεμβρίου<text:s/>2015.</text:span></text:p>
      <text:p text:style-name="P304"><text:span text:style-name="T304_1">6.</text:span><text:span text:style-name="T304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04_3"><text:note text:note-class="footnote"><text:note-citation/><text:note-body><text:p text:style-name="P305"><text:span text:style-name="T305_1"><text:a xlink:type="simple" xlink:href="http://data.aade.gr/eli/pri/law/2019/12/12/4646#art_7"><text:span text:style-name="T305_2">Τροποποίηση<text:s/>4646/2019,<text:s/>Άρθρο<text:s/>7</text:span></text:a></text:span></text:p></text:note-body></text:note></text:span></text:p>
      <text:p text:style-name="P306"><text:span text:style-name="T306_1">β)</text:span><text:span text:style-name="T306_2"><text:tab/></text:span><text:span text:style-name="T306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07"><text:span text:style-name="T307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08"><text:span text:style-name="T308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09"><text:span text:style-name="T309_1">γ)</text:span><text:span text:style-name="T309_2"><text:tab/></text:span><text:span text:style-name="T309_3">Η<text:s/>προηγούμενη<text:s/>περίπτωση<text:s/>β`<text:s/>δεν<text:s/>εφαρμόζεται<text:s/>στις<text:s/>ακόλουθες<text:s/>περιπτώσεις:</text:span></text:p>
      <text:p text:style-name="P310"><text:span text:style-name="T310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11"><text:span text:style-name="T311_1">(ii)<text:s/>Άτομα<text:s/>με<text:s/>ποσοστό<text:s/>αναπηρίας<text:s/>ογδόντα<text:s/>τοις<text:s/>εκατό<text:s/>(80%)<text:s/>και<text:s/>άνω.</text:span></text:p>
      <text:p text:style-name="P312"><text:span text:style-name="T312_1">(iii)<text:s/>Όσοι<text:s/>βρίσκονται<text:s/>σε<text:s/>δικαστική<text:s/>συμπαράσταση.</text:span></text:p>
      <text:p text:style-name="P313"><text:span text:style-name="T313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14"><text:span text:style-name="T314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15"><text:span text:style-name="T315_1">(vi)<text:s/>Ανήλικοι<text:s/>που<text:s/>υποχρεούνται<text:s/>σε<text:s/>υποβολή<text:s/>δήλωσης<text:s/>φορολογίας<text:s/>εισοδήματος.</text:span></text:p>
      <text:p text:style-name="P316"><text:span text:style-name="T316_1">(vii)<text:s/>Οι<text:s/>υπηρετούντες<text:s/>την<text:s/>υποχρεωτική<text:s/>στρατιωτική<text:s/>τους<text:s/>θητεία.</text:span></text:p>
      <text:p text:style-name="P317"><text:span text:style-name="T317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18"><text:span text:style-name="T318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19"><text:span text:style-name="T319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20"><text:span text:style-name="T320_1">(xi)<text:s/>Όσοι<text:s/>διαμένουν<text:s/>σε<text:s/>οίκο<text:s/>ευγηρίας<text:s/>και<text:s/>σε<text:s/>ψυχιατρικό<text:s/>κατάστημα.</text:span></text:p>
      <text:p text:style-name="P321"><text:span text:style-name="T321_1">(xii)<text:s/>Οι<text:s/>φυλακισμένοι.</text:span></text:p>
      <text:p text:style-name="P322"><text:span text:style-name="T322_1">δ)</text:span><text:span text:style-name="T322_2"><text:tab/></text:span><text:span text:style-name="T322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23"><text:span text:style-name="T323_1">Ομάδα<text:s/>1<text:s/>(Διατροφή<text:s/>και<text:s/>μη<text:s/>αλκοολούχα<text:s/>ποτά).</text:span></text:p>
      <text:p text:style-name="P324"><text:span text:style-name="T324_1">Ομάδα<text:s/>2<text:s/>(Αλκοολούχα<text:s/>ποτά<text:s/>και<text:s/>καπνός).</text:span></text:p>
      <text:p text:style-name="P325"><text:span text:style-name="T325_1">Ομάδα<text:s/>3<text:s/>(Ένδυση<text:s/>και<text:s/>υπόδηση).</text:span></text:p>
      <text:p text:style-name="P326"><text:span text:style-name="T326_1">Ομάδα<text:s/>4<text:s/>(Στέγαση),<text:s/>εξαιρουμένων<text:s/>των<text:s/>ενοικίων.</text:span></text:p>
      <text:p text:style-name="P327"><text:span text:style-name="T327_1">Ομάδα<text:s/>5<text:s/>(Διαρκή<text:s/>αγαθά,<text:s/>είδη<text:s/>νοικοκυριού<text:s/>και<text:s/>υπηρεσίες).</text:span></text:p>
      <text:p text:style-name="P328"><text:span text:style-name="T328_1">Ομάδα<text:s/>6<text:s/>(Υγεία).</text:span></text:p>
      <text:p text:style-name="P329"><text:span text:style-name="T329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30"><text:span text:style-name="T330_1">Ομάδα<text:s/>8<text:s/>(Επικοινωνίες).</text:span></text:p>
      <text:p text:style-name="P331"><text:span text:style-name="T331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32"><text:span text:style-name="T332_1">Ομάδα<text:s/>10<text:s/>(Εκπαίδευση).</text:span></text:p>
      <text:p text:style-name="P333"><text:span text:style-name="T333_1">Ομάδα<text:s/>11<text:s/>(Ξενοδοχεία,<text:s/>καφέ,<text:s/>εστιατόρια).</text:span></text:p>
      <text:p text:style-name="P334"><text:span text:style-name="T334_1">Ομάδα<text:s/>12<text:s/>(Άλλα<text:s/>αγαθά<text:s/>και<text:s/>υπηρεσίες).</text:span></text:p>
      <text:p text:style-name="P335"><text:span text:style-name="T335_1">ε)</text:span><text:span text:style-name="T335_2"><text:tab/></text:span><text:span text:style-name="T335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36"><text:span text:style-name="T336_1">στ)</text:span><text:span text:style-name="T336_2"><text:tab/></text:span><text:span text:style-name="T336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37"><text:span text:style-name="T337_1">ζ)</text:span><text:span text:style-name="T337_2"><text:tab/></text:span><text:span text:style-name="T337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38" text:outline-level="6"><text:span text:style-name="T338_1">Άρθρο<text:s/>16<text:s/></text:span></text:h>
      <text:h text:style-name="P339" text:outline-level="6"><text:span text:style-name="T339_1">Μείωση<text:s/>φόρου<text:s/>εισοδήματος<text:s/></text:span><text:span text:style-name="T339_2"><text:note text:note-class="footnote"><text:note-citation/><text:note-body><text:p text:style-name="P340"><text:span text:style-name="T340_1"><text:a xlink:type="simple" xlink:href="http://data.aade.gr/eli/pri/law/2016/05/12/4387#art_112"><text:span text:style-name="T340_2">Τροποποίηση<text:s/>4387/2016,<text:s/>Άρθρο<text:s/>112</text:span></text:a></text:span><text:span text:style-name="T340_3">;<text:s/></text:span><text:span text:style-name="T340_4"><text:a xlink:type="simple" xlink:href="http://data.aade.gr/eli/pri/law/2016/12/22/4446#art_68"><text:span text:style-name="T340_5">Προσθήκη<text:s/>4446/2016,<text:s/>Άρθρο<text:s/>68</text:span></text:a></text:span></text:p></text:note-body></text:note></text:span></text:h>
      <text:p text:style-name="P341"><text:span text:style-name="T341_1">1.</text:span><text:span text:style-name="T341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42"><text:span text:style-name="T342_1">2.</text:span><text:span text:style-name="T34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43" text:outline-level="6"><text:span text:style-name="T343_1">Άρθρο<text:s/>17<text:s/></text:span></text:h>
      <text:h text:style-name="P344" text:outline-level="6"><text:span text:style-name="T344_1">Πρόσθετες<text:s/>μειώσεις<text:s/>φόρου<text:s/></text:span><text:span text:style-name="T344_2"><text:note text:note-class="footnote"><text:note-citation/><text:note-body><text:p text:style-name="P345"><text:span text:style-name="T345_1"><text:a xlink:type="simple" xlink:href="http://data.aade.gr/eli/pri/law/2013/12/31/4223#art_22"><text:span text:style-name="T345_2">Τροποποίηση<text:s/>4223/2013,<text:s/>Άρθρο<text:s/>22</text:span></text:a></text:span></text:p></text:note-body></text:note></text:span></text:h>
      <text:p text:style-name="P346"><text:span text:style-name="T346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47"><text:span text:style-name="T347_1">1.</text:span><text:span text:style-name="T347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48"><text:span text:style-name="T348_1">2.</text:span><text:span text:style-name="T348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49"><text:span text:style-name="T349_1">3.</text:span><text:span text:style-name="T349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50"><text:span text:style-name="T350_1">4.</text:span><text:span text:style-name="T350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51" text:outline-level="6"><text:span text:style-name="T351_1">Άρθρο<text:s/>18<text:s/></text:span></text:h>
      <text:h text:style-name="P352" text:outline-level="6"><text:span text:style-name="T352_1">Μειώσεις<text:s/>φόρου<text:s/>για<text:s/>ιατρικές<text:s/>δαπάνες<text:s/></text:span></text:h>
      <text:p text:style-name="P353"><text:span text:style-name="T353_1">...<text:s/></text:span><text:span text:style-name="T353_2"><text:note text:note-class="footnote"><text:note-citation/><text:note-body><text:p text:style-name="P354"><text:span text:style-name="T354_1"><text:a xlink:type="simple" xlink:href="http://data.aade.gr/eli/pri/law/2016/12/22/4446#art_68"><text:span text:style-name="T354_2">Προσθήκη<text:s/>4446/2016,<text:s/>Άρθρο<text:s/>68</text:span></text:a></text:span><text:span text:style-name="T354_3">;<text:s/></text:span><text:span text:style-name="T354_4"><text:a xlink:type="simple" xlink:href="http://data.aade.gr/eli/pri/law/2017/05/19/4472#art_69"><text:span text:style-name="T354_5">Αφαίρεση<text:s/>4472/2017,<text:s/>Άρθρο<text:s/>69</text:span></text:a></text:span></text:p></text:note-body></text:note></text:span></text:p>
      <text:h text:style-name="P355" text:outline-level="6"><text:span text:style-name="T355_1">Άρθρο<text:s/>19<text:s/></text:span></text:h>
      <text:h text:style-name="P356" text:outline-level="6"><text:span text:style-name="T356_1">Μειώσεις<text:s/>φόρου<text:s/>για<text:s/>δωρεές<text:s/></text:span></text:h>
      <text:p text:style-name="P357"><text:span text:style-name="T357_1">1.</text:span><text:span text:style-name="T357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57_3"><text:note text:note-class="footnote"><text:note-citation/><text:note-body><text:p text:style-name="P358"><text:span text:style-name="T358_1"><text:a xlink:type="simple" xlink:href="http://data.aade.gr/eli/pri/law/2019/12/12/4646#art_77"><text:span text:style-name="T358_2">Τροποποίηση<text:s/>4646/2019,<text:s/>Άρθρο<text:s/>77</text:span></text:a></text:span></text:p></text:note-body></text:note></text:span></text:p>
      <text:p text:style-name="P359"><text:span text:style-name="T359_1">2.</text:span><text:span text:style-name="T35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60"><text:span text:style-name="T360_1">3.</text:span><text:span text:style-name="T360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60_3"><text:note text:note-class="footnote"><text:note-citation/><text:note-body><text:p text:style-name="P361"><text:span text:style-name="T361_1"><text:a xlink:type="simple" xlink:href="http://data.aade.gr/eli/pri/law/2017/05/19/4472#art_45"><text:span text:style-name="T361_2">Τροποποίηση<text:s/>4472/2017,<text:s/>Άρθρο<text:s/>45</text:span></text:a></text:span></text:p></text:note-body></text:note></text:span></text:p>
      <text:h text:style-name="P362" text:outline-level="6"><text:span text:style-name="T362_1">Άρθρο<text:s/>20<text:s/></text:span></text:h>
      <text:h text:style-name="P363" text:outline-level="6"><text:span text:style-name="T363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64"><text:span text:style-name="T364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65"><text:span text:style-name="T365_1">α)</text:span><text:span text:style-name="T365_2"><text:tab/></text:span><text:span text:style-name="T365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66"><text:span text:style-name="T366_1">β)</text:span><text:span text:style-name="T366_2"><text:tab/></text:span><text:span text:style-name="T366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67" text:outline-level="2"><text:span text:style-name="T367_1">ΚΕΦΑΛΑΙΟ<text:s/>Γ΄<text:s/></text:span></text:h>
      <text:h text:style-name="P368" text:outline-level="2"><text:span text:style-name="T368_1">ΚΕΡΔΗ<text:s/>ΑΠΟ<text:s/>ΕΠΙΧΕΙΡΗΜΑΤΙΚΗ<text:s/>ΔΡΑΣΤΗΡΙΟΤΗΤΑ<text:s/></text:span></text:h>
      <text:h text:style-name="P369" text:outline-level="6"><text:span text:style-name="T369_1">Άρθρο<text:s/>21<text:s/></text:span></text:h>
      <text:h text:style-name="P370" text:outline-level="6"><text:span text:style-name="T370_1">Κέρδη<text:s/>από<text:s/>επιχειρηματική<text:s/>δραστηριότητα<text:s/></text:span><text:span text:style-name="T370_2"><text:note text:note-class="footnote"><text:note-citation/><text:note-body><text:p text:style-name="P371"><text:span text:style-name="T371_1"><text:a xlink:type="simple" xlink:href="http://data.aade.gr/eli/pri/law/2014/12/24/4316#art_88"><text:span text:style-name="T371_2">Τροποποίηση<text:s/>4316/2014,<text:s/>Άρθρο<text:s/>88</text:span></text:a></text:span><text:span text:style-name="T371_3">;<text:s/></text:span><text:span text:style-name="T371_4"><text:a xlink:type="simple" xlink:href="http://data.aade.gr/eli/pri/law/2013/12/31/4223#art_22"><text:span text:style-name="T371_5">Προσθήκη<text:s/>4223/2013,<text:s/>Άρθρο<text:s/>22</text:span></text:a></text:span><text:span text:style-name="T371_6">;<text:s/></text:span><text:span text:style-name="T371_7"><text:a xlink:type="simple" xlink:href="http://data.aade.gr/eli/pri/law/2013/12/31/4223#art_22"><text:span text:style-name="T371_8">Προσθήκη<text:s/>4223/2013,<text:s/>Άρθρο<text:s/>22</text:span></text:a></text:span><text:span text:style-name="T371_9">;<text:s/></text:span><text:span text:style-name="T371_10"><text:a xlink:type="simple" xlink:href="http://data.aade.gr/eli/pri/law/2013/12/31/4223#art_22"><text:span text:style-name="T371_11">Τροποποίηση<text:s/>4223/2013,<text:s/>Άρθρο<text:s/>22</text:span></text:a></text:span><text:span text:style-name="T371_12">;<text:s/></text:span><text:span text:style-name="T371_13"><text:a xlink:type="simple" xlink:href="http://data.aade.gr/eli/pri/law/2014/12/24/4316#art_88"><text:span text:style-name="T371_14">Τροποποίηση<text:s/>4316/2014,<text:s/>Άρθρο<text:s/>88</text:span></text:a></text:span><text:span text:style-name="T371_15">;<text:s/></text:span><text:span text:style-name="T371_16"><text:a xlink:type="simple" xlink:href="http://data.aade.gr/eli/pri/law/2014/12/24/4316#art_88"><text:span text:style-name="T371_17">Τροποποίηση<text:s/>4316/2014,<text:s/>Άρθρο<text:s/>88</text:span></text:a></text:span><text:span text:style-name="T371_18">;<text:s/></text:span><text:span text:style-name="T371_19"><text:a xlink:type="simple" xlink:href="http://data.aade.gr/eli/pri/law/2015/05/14/4328#art_2"><text:span text:style-name="T371_20">Τροποποίηση<text:s/>4328/2015,<text:s/>Άρθρο<text:s/>2</text:span></text:a></text:span><text:span text:style-name="T371_21">;<text:s/></text:span><text:span text:style-name="T371_22"><text:a xlink:type="simple" xlink:href="http://data.aade.gr/eli/pri/law/2016/05/12/4387#art_112"><text:span text:style-name="T371_23">Τροποποίηση<text:s/>4387/2016,<text:s/>Άρθρο<text:s/>112</text:span></text:a></text:span><text:span text:style-name="T371_24">;<text:s/></text:span><text:span text:style-name="T371_25"><text:a xlink:type="simple" xlink:href="http://data.aade.gr/eli/pri/law/2016/10/31/4430#art_72"><text:span text:style-name="T371_26">Τροποποίηση<text:s/>4430/2016,<text:s/>Άρθρο<text:s/>72</text:span></text:a></text:span><text:span text:style-name="T371_27">;<text:s/></text:span><text:span text:style-name="T371_28"><text:a xlink:type="simple" xlink:href="http://data.aade.gr/eli/pri/law/2017/08/01/4484#art_77"><text:span text:style-name="T371_29">Τροποποίηση<text:s/>4484/2017,<text:s/>Άρθρο<text:s/>77</text:span></text:a></text:span></text:p></text:note-body></text:note></text:span></text:h>
      <text:p text:style-name="P372"><text:span text:style-name="T372_1">1.</text:span><text:span text:style-name="T372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73"><text:span text:style-name="T373_1">2.</text:span><text:span text:style-name="T373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73_3"><text:note text:note-class="footnote"><text:note-citation/><text:note-body><text:p text:style-name="P374"><text:span text:style-name="T374_1"><text:a xlink:type="simple" xlink:href="http://data.aade.gr/eli/pri/law/2018/06/14/4549#art_115"><text:span text:style-name="T374_2">Τροποποίηση<text:s/>4549/2018,<text:s/>Άρθρο<text:s/>115</text:span></text:a></text:span></text:p></text:note-body></text:note></text:span></text:p>
      <text:p text:style-name="P375"><text:span text:style-name="T375_1">3.</text:span><text:span text:style-name="T375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75_3"><text:note text:note-class="footnote"><text:note-citation/><text:note-body><text:p text:style-name="P376"><text:span text:style-name="T376_1"><text:a xlink:type="simple" xlink:href="http://data.aade.gr/eli/pri/law/2018/06/14/4549#art_115"><text:span text:style-name="T376_2">Τροποποίηση<text:s/>4549/2018,<text:s/>Άρθρο<text:s/>115</text:span></text:a></text:span></text:p></text:note-body></text:note></text:span></text:p>
      <text:p text:style-name="P377"><text:span text:style-name="T377_1">4.</text:span><text:span text:style-name="T37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78"><text:span text:style-name="T378_1">5.</text:span><text:span text:style-name="T378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78_3"><text:note text:note-class="footnote"><text:note-citation/><text:note-body><text:p text:style-name="P379"><text:span text:style-name="T379_1"><text:a xlink:type="simple" xlink:href="http://data.aade.gr/eli/pri/law/2018/06/14/4549#art_115"><text:span text:style-name="T379_2">Προσθήκη<text:s/>4549/2018,<text:s/>Άρθρο<text:s/>115</text:span></text:a></text:span></text:p></text:note-body></text:note></text:span></text:p>
      <text:p text:style-name="P380"><text:span text:style-name="T380_1">6.</text:span><text:span text:style-name="T380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80_3"><text:note text:note-class="footnote"><text:note-citation/><text:note-body><text:p text:style-name="P381"><text:span text:style-name="T381_1"><text:a xlink:type="simple" xlink:href="http://data.aade.gr/eli/pri/law/2019/12/12/4646#art_10"><text:span text:style-name="T381_2">Προσθήκη<text:s/>4646/2019,<text:s/>Άρθρο<text:s/>10</text:span></text:a></text:span></text:p></text:note-body></text:note></text:span></text:p>
      <text:h text:style-name="P382" text:outline-level="6"><text:span text:style-name="T382_1">Άρθρο<text:s/>22<text:s/></text:span></text:h>
      <text:h text:style-name="P383" text:outline-level="6"><text:span text:style-name="T383_1">Εκπιπτόμενες<text:s/>επιχειρηματικές<text:s/>δαπάνες<text:s/></text:span><text:span text:style-name="T383_2"><text:note text:note-class="footnote"><text:note-citation/><text:note-body><text:p text:style-name="P384"><text:span text:style-name="T384_1"><text:a xlink:type="simple" xlink:href="http://data.aade.gr/eli/pri/law/2013/12/31/4223#art_22"><text:span text:style-name="T384_2">Τροποποίηση<text:s/>4223/2013,<text:s/>Άρθρο<text:s/>22</text:span></text:a></text:span><text:span text:style-name="T384_3">;<text:s/></text:span><text:span text:style-name="T384_4"><text:a xlink:type="simple" xlink:href="http://data.aade.gr/eli/pri/law/2019/12/12/4646#art_11"><text:span text:style-name="T384_5">Τροποποίηση<text:s/>4646/2019,<text:s/>Άρθρο<text:s/>11</text:span></text:a></text:span><text:span text:style-name="T384_6">;<text:s/></text:span><text:span text:style-name="T384_7"><text:a xlink:type="simple" xlink:href="http://data.aade.gr/eli/pri/law/2019/12/12/4646#art_11"><text:span text:style-name="T384_8">Τροποποίηση<text:s/>4646/2019,<text:s/>Άρθρο<text:s/>11</text:span></text:a></text:span></text:p></text:note-body></text:note></text:span></text:h>
      <text:p text:style-name="P385"><text:span text:style-name="T385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86"><text:span text:style-name="T386_1">α)</text:span><text:span text:style-name="T386_2"><text:tab/></text:span><text:span text:style-name="T386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387"><text:span text:style-name="T387_1">β)</text:span><text:span text:style-name="T387_2"><text:tab/></text:span><text:span text:style-name="T387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88"><text:span text:style-name="T388_1">γ)</text:span><text:span text:style-name="T388_2"><text:tab/></text:span><text:span text:style-name="T388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389" text:outline-level="6"><text:span text:style-name="T389_1">Αρθρο<text:s/>22Α</text:span><text:span text:style-name="T389_2"><text:note text:note-class="footnote"><text:note-citation/><text:note-body><text:p text:style-name="P390"><text:span text:style-name="T390_1"><text:a xlink:type="simple" xlink:href="http://data.aade.gr/eli/pri/law/2013/12/31/4223#art_22"><text:span text:style-name="T390_2">Προσθήκη<text:s/>4223/2013,<text:s/>Άρθρο<text:s/>22</text:span></text:a></text:span><text:span text:style-name="T390_3">;<text:s/></text:span><text:span text:style-name="T390_4"><text:a xlink:type="simple" xlink:href="http://data.aade.gr/eli/pri/law/2016/05/11/4386#art_24"><text:span text:style-name="T390_5">Τροποποίηση<text:s/>4386/2016,<text:s/>Άρθρο<text:s/>24</text:span></text:a></text:span><text:span text:style-name="T390_6">;<text:s/></text:span><text:span text:style-name="T390_7"><text:a xlink:type="simple" xlink:href="http://data.aade.gr/eli/pri/law/2020/07/29/4712#art_46"><text:span text:style-name="T390_8">Τροποποίηση<text:s/>4712/2020,<text:s/>Άρθρο<text:s/>46</text:span></text:a></text:span></text:p></text:note-body></text:note></text:span></text:h>
      <text:p text:style-name="P391"><text:span text:style-name="T391_1">1.</text:span><text:span text:style-name="T391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392"><text:span text:style-name="T392_1">2.</text:span><text:span text:style-name="T392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393"><text:span text:style-name="T393_1">3.</text:span><text:span text:style-name="T393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394"><text:span text:style-name="T394_1">β)</text:span><text:span text:style-name="T394_2"><text:tab/></text:span><text:span text:style-name="T394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395"><text:span text:style-name="T395_1">γ)</text:span><text:span text:style-name="T395_2"><text:tab/></text:span><text:span text:style-name="T395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396"><text:span text:style-name="T396_1">δ)</text:span><text:span text:style-name="T396_2"><text:tab/></text:span><text:span text:style-name="T396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397" text:outline-level="6"><text:span text:style-name="T397_1">Άρθρο<text:s/>22Β</text:span></text:h>
      <text:h text:style-name="P398" text:outline-level="6"><text:span text:style-name="T398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398_2"><text:note text:note-class="footnote"><text:note-citation/><text:note-body><text:p text:style-name="P399"><text:span text:style-name="T399_1"><text:a xlink:type="simple" xlink:href="http://data.aade.gr/eli/pri/law/2019/12/12/4646#art_12"><text:span text:style-name="T399_2">Προσθήκη<text:s/>4646/2019,<text:s/>Άρθρο<text:s/>12</text:span></text:a></text:span><text:span text:style-name="T399_3">;<text:s/></text:span><text:span text:style-name="T399_4"><text:a xlink:type="simple" xlink:href="http://data.aade.gr/eli/pri/law/2020/07/23/4710#art_7"><text:span text:style-name="T399_5">Τροποποίηση<text:s/>4710/2020,<text:s/>Άρθρο<text:s/>7</text:span></text:a></text:span></text:p></text:note-body></text:note></text:span></text:h>
      <text:p text:style-name="P400"><text:span text:style-name="T400_1">α)</text:span><text:span text:style-name="T400_2"><text:tab/></text:span><text:span text:style-name="T400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01"><text:span text:style-name="T401_1">β)</text:span><text:span text:style-name="T401_2"><text:tab/></text:span><text:span text:style-name="T401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02"><text:span text:style-name="T402_1">γ)</text:span><text:span text:style-name="T402_2"><text:tab/></text:span><text:span text:style-name="T402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03"><text:span text:style-name="T403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04"><text:span text:style-name="T404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05"><text:span text:style-name="T405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06"><text:span text:style-name="T406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07"><text:span text:style-name="T407_1">δ)</text:span><text:span text:style-name="T407_2"><text:tab/></text:span><text:span text:style-name="T407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08"><text:span text:style-name="T408_1">ε)</text:span><text:span text:style-name="T408_2"><text:tab/></text:span><text:span text:style-name="T408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/text:span></text:p>
      <text:h text:style-name="P409" text:outline-level="6"><text:span text:style-name="T409_1">Άρθρο<text:s/>23<text:s/></text:span></text:h>
      <text:h text:style-name="P410" text:outline-level="6"><text:span text:style-name="T410_1">Μη<text:s/>εκπιπτόμενες<text:s/>επιχειρηματικές<text:s/>δαπάνες<text:s/></text:span><text:span text:style-name="T410_2"><text:note text:note-class="footnote"><text:note-citation/><text:note-body><text:p text:style-name="P411"><text:span text:style-name="T411_1"><text:a xlink:type="simple" xlink:href="http://data.aade.gr/eli/pri/law/2013/12/31/4223#art_22"><text:span text:style-name="T411_2">Τροποποίηση<text:s/>4223/2013,<text:s/>Άρθρο<text:s/>22</text:span></text:a></text:span><text:span text:style-name="T411_3">;<text:s/></text:span><text:span text:style-name="T411_4"><text:a xlink:type="simple" xlink:href="http://data.aade.gr/eli/pri/law/2015/03/21/4321#art_21"><text:span text:style-name="T411_5">Τροποποίηση<text:s/>4321/2015,<text:s/>Άρθρο<text:s/>21</text:span></text:a></text:span><text:span text:style-name="T411_6">;<text:s/></text:span><text:span text:style-name="T411_7"><text:a xlink:type="simple" xlink:href="http://data.aade.gr/eli/pri/law/2016/12/22/4446#art_72"><text:span text:style-name="T411_8">Τροποποίηση<text:s/>4446/2016,<text:s/>Άρθρο<text:s/>72</text:span></text:a></text:span><text:span text:style-name="T411_9">;<text:s/></text:span><text:span text:style-name="T411_10"><text:a xlink:type="simple" xlink:href="http://data.aade.gr/eli/pri/law/2018/06/14/4549#art_115"><text:span text:style-name="T411_11">Τροποποίηση<text:s/>4549/2018,<text:s/>Άρθρο<text:s/>115</text:span></text:a></text:span><text:span text:style-name="T411_12">;<text:s/></text:span><text:span text:style-name="T411_13"><text:a xlink:type="simple" xlink:href="http://data.aade.gr/eli/pri/law/2019/12/12/4646#art_13"><text:span text:style-name="T411_14">Τροποποίηση<text:s/>4646/2019,<text:s/>Άρθρο<text:s/>13</text:span></text:a></text:span></text:p></text:note-body></text:note></text:span></text:h>
      <text:p text:style-name="P412"><text:span text:style-name="T412_1">Οι<text:s/>ακόλουθες<text:s/>δαπάνες<text:s/>δεν<text:s/>εκπίπτουν:</text:span></text:p>
      <text:p text:style-name="P413"><text:span text:style-name="T413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413_2"><text:note text:note-class="footnote"><text:note-citation/><text:note-body><text:p text:style-name="P414"><text:span text:style-name="T414_1"><text:a xlink:type="simple" xlink:href="http://data.aade.gr/eli/pri/law/2019/04/01/4605#art_95"><text:span text:style-name="T414_2">Τροποποίηση<text:s/>4605/2019,<text:s/>Άρθρο<text:s/>95</text:span></text:a></text:span><text:span text:style-name="T414_3">;<text:s/></text:span><text:span text:style-name="T414_4"><text:a xlink:type="simple" xlink:href="http://data.aade.gr/eli/pri/law/2020/06/30/4701#art_59"><text:span text:style-name="T414_5">Τροποποίηση<text:s/>4701/2020,<text:s/>Άρθρο<text:s/>59</text:span></text:a></text:span></text:p></text:note-body></text:note></text:span></text:p>
      <text:p text:style-name="P415"><text:span text:style-name="T415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16"><text:span text:style-name="T416_1">Γ)<text:s/>Οι<text:s/>μη<text:s/>καταβληθείσες<text:s/>ασφαλιστικές<text:s/>εισφορές.</text:span></text:p>
      <text:p text:style-name="P417"><text:span text:style-name="T417_1">Δ)<text:s/>Προβλέψεις<text:s/>εκτός<text:s/>των<text:s/>οριζομένων<text:s/>στο<text:s/>άρθρο<text:s/>26.</text:span></text:p>
      <text:p text:style-name="P418"><text:span text:style-name="T418_1">Ε)<text:s/>Πρόστιμα<text:s/>και<text:s/>ποινές,<text:s/>περιλαμβανομένων<text:s/>των<text:s/>προσαυξήσεων.</text:span></text:p>
      <text:p text:style-name="P419"><text:span text:style-name="T419_1">Στ)<text:s/>Η<text:s/>παροχή<text:s/>αμοιβών<text:s/>σε<text:s/>χρήμα<text:s/>ή<text:s/>είδος<text:s/>που<text:s/>συνιστούν<text:s/>ποινικό<text:s/>αδίκημα,</text:span></text:p>
      <text:p text:style-name="P420"><text:span text:style-name="T420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21"><text:span text:style-name="T421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22"><text:span text:style-name="T422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23"><text:span text:style-name="T423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24"><text:span text:style-name="T424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25"><text:span text:style-name="T425_1">Ιβ).<text:s/>Προσωπικές<text:s/>καταναλωτικές<text:s/>δαπάνες.</text:span></text:p>
      <text:p text:style-name="P426"><text:span text:style-name="T426_1">ιγ)</text:span><text:span text:style-name="T426_2"><text:tab/></text:span><text:span text:style-name="T426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26_4"><text:note text:note-class="footnote"><text:note-citation/><text:note-body><text:p text:style-name="P427"><text:span text:style-name="T427_1"><text:a xlink:type="simple" xlink:href="http://data.aade.gr/eli/pri/law/2019/12/12/4646#art_25"><text:span text:style-name="T427_2">Τροποποίηση<text:s/>4646/2019,<text:s/>Άρθρο<text:s/>25</text:span></text:a></text:span></text:p></text:note-body></text:note></text:span></text:p>
      <text:p text:style-name="P428"><text:span text:style-name="T428_1">α)</text:span><text:span text:style-name="T428_2"><text:tab/></text:span><text:span text:style-name="T428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29"><text:span text:style-name="T429_1">β)</text:span><text:span text:style-name="T429_2"><text:tab/></text:span><text:span text:style-name="T429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30"><text:span text:style-name="T430_1">γ)</text:span><text:span text:style-name="T430_2"><text:tab/></text:span><text:span text:style-name="T430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31"><text:span text:style-name="T431_1">δ)</text:span><text:span text:style-name="T431_2"><text:tab/></text:span><text:span text:style-name="T431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32"><text:span text:style-name="T432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33"><text:span text:style-name="T433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34"><text:span text:style-name="T434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35"><text:span text:style-name="T435_1">ιδ)</text:span><text:span text:style-name="T435_2"><text:tab/></text:span><text:span text:style-name="T435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36"><text:span text:style-name="T436_1">ιε)</text:span><text:span text:style-name="T436_2"><text:tab/></text:span><text:span text:style-name="T436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/text:span></text:p>
      <text:h text:style-name="P437" text:outline-level="6"><text:span text:style-name="T437_1">Άρθρο<text:s/>24<text:s/></text:span></text:h>
      <text:h text:style-name="P438" text:outline-level="6"><text:span text:style-name="T438_1">Φορολογικές<text:s/>Αποσβέσεις<text:s/></text:span></text:h>
      <text:p text:style-name="P439"><text:span text:style-name="T439_1">1.</text:span><text:span text:style-name="T439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39_3"><text:note text:note-class="footnote"><text:note-citation/><text:note-body><text:p text:style-name="P440"><text:span text:style-name="T440_1"><text:a xlink:type="simple" xlink:href="http://data.aade.gr/eli/pri/law/2013/12/31/4223#art_22"><text:span text:style-name="T440_2">Τροποποίηση<text:s/>4223/2013,<text:s/>Άρθρο<text:s/>22</text:span></text:a></text:span></text:p></text:note-body></text:note></text:span></text:p>
      <text:p text:style-name="P441"><text:span text:style-name="T441_1">α)</text:span><text:span text:style-name="T441_2"><text:tab/></text:span><text:span text:style-name="T441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42"><text:span text:style-name="T442_1">β)</text:span><text:span text:style-name="T442_2"><text:tab/></text:span><text:span text:style-name="T442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42_4"><text:note text:note-class="footnote"><text:note-citation/><text:note-body><text:p text:style-name="P443"><text:span text:style-name="T443_1"><text:a xlink:type="simple" xlink:href="http://data.aade.gr/eli/pri/law/2019/12/12/4646#art_14"><text:span text:style-name="T443_2">Τροποποίηση<text:s/>4646/2019,<text:s/>Άρθρο<text:s/>14</text:span></text:a></text:span><text:span text:style-name="T443_3">;<text:s/></text:span><text:span text:style-name="T443_4"><text:a xlink:type="simple" xlink:href="http://data.aade.gr/eli/pri/law/2018/06/14/4549#art_115"><text:span text:style-name="T443_5">Τροποποίηση<text:s/>4549/2018,<text:s/>Άρθρο<text:s/>115</text:span></text:a></text:span><text:span text:style-name="T443_6">;<text:s/></text:span><text:span text:style-name="T443_7"><text:a xlink:type="simple" xlink:href="http://data.aade.gr/eli/pri/law/2013/12/31/4223#art_22"><text:span text:style-name="T443_8">Τροποποίηση<text:s/>4223/2013,<text:s/>Άρθρο<text:s/>22</text:span></text:a></text:span></text:p></text:note-body></text:note></text:span></text:p>
      <text:p text:style-name="P444"><text:span text:style-name="T444_1">2.</text:span><text:span text:style-name="T444_2"><text:s/>(…)</text:span><text:span text:style-name="T444_3"><text:note text:note-class="footnote"><text:note-citation/><text:note-body><text:p text:style-name="P445"><text:span text:style-name="T445_1"><text:a xlink:type="simple" xlink:href="http://data.aade.gr/eli/pri/law/2018/06/14/4549#art_1"><text:span text:style-name="T445_2">Αφαίρεση<text:s/>4549/2018,<text:s/>Άρθρο<text:s/>1</text:span></text:a></text:span><text:span text:style-name="T445_3">;<text:s/></text:span><text:span text:style-name="T445_4"><text:a xlink:type="simple" xlink:href="http://data.aade.gr/eli/pri/law/2014/04/07/4254#art_1"><text:span text:style-name="T445_5">Τροποποίηση<text:s/>4254/2014,<text:s/>Άρθρο<text:s/>1</text:span></text:a></text:span></text:p></text:note-body></text:note></text:span></text:p>
      <text:p text:style-name="P446"><text:span text:style-name="T446_1">3.</text:span><text:span text:style-name="T446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46_3"><text:note text:note-class="footnote"><text:note-citation/><text:note-body><text:p text:style-name="P447"><text:span text:style-name="T447_1"><text:a xlink:type="simple" xlink:href="http://data.aade.gr/eli/pri/law/2013/12/31/4223#art_22"><text:span text:style-name="T447_2">Τροποποίηση<text:s/>4223/2013,<text:s/>Άρθρο<text:s/>22</text:span></text:a></text:span></text:p></text:note-body></text:note></text:span></text:p>
      <text:p text:style-name="P448"><text:span text:style-name="T448_1">4.</text:span><text:span text:style-name="T448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48_3"><text:note text:note-class="footnote"><text:note-citation/><text:note-body><text:p text:style-name="P449"><text:span text:style-name="T449_1"><text:a xlink:type="simple" xlink:href="http://data.aade.gr/eli/pri/law/2020/07/23/4710#art_8"><text:span text:style-name="T449_2">Τροποποίηση<text:s/>4710/2020,<text:s/>Άρθρο<text:s/>8</text:span></text:a></text:span><text:span text:style-name="T449_3">;<text:s/></text:span><text:span text:style-name="T449_4"><text:a xlink:type="simple" xlink:href="http://data.aade.gr/eli/pri/law/2013/12/31/4223#art_22"><text:span text:style-name="T449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50"><text:span text:style-name="T450_1">Κατηγορία<text:s/>ενεργητικού<text:s/>επιχείρησης</text:span></text:p>
          </table:table-cell>
          <table:table-cell table:style-name="Cell24">
            <text:p text:style-name="P451"><text:span text:style-name="T451_1">Συντελεστής<text:s/>φορολογικής<text:s/>απόσβεσης<text:s/>(%<text:s/>ανά<text:s/>φορολογικό<text:s/>έτος)</text:span><text:span text:style-name="T451_2"><text:note text:note-class="footnote"><text:note-citation/><text:note-body><text:p text:style-name="P452"><text:span text:style-name="T452_1"><text:a xlink:type="simple" xlink:href="http://data.aade.gr/eli/pri/law/2013/12/31/4223#art_22"><text:span text:style-name="T452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53"><text:span text:style-name="T453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54"><text:span text:style-name="T454_1">4%</text:span><text:span text:style-name="T454_2"><text:note text:note-class="footnote"><text:note-citation/><text:note-body><text:p text:style-name="P455"><text:span text:style-name="T455_1"><text:a xlink:type="simple" xlink:href="http://data.aade.gr/eli/pri/law/2019/12/12/4646#art_14"><text:span text:style-name="T455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56"><text:span text:style-name="T456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456_2"><text:note text:note-class="footnote"><text:note-citation/><text:note-body><text:p text:style-name="P457"><text:span text:style-name="T457_1"><text:a xlink:type="simple" xlink:href="http://data.aade.gr/eli/pri/law/2020/07/23/4710#art_8"><text:span text:style-name="T457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458"><text:span text:style-name="T458_1">100%</text:span><text:span text:style-name="T458_2"><text:note text:note-class="footnote"><text:note-citation/><text:note-body><text:p text:style-name="P459"><text:span text:style-name="T459_1"><text:a xlink:type="simple" xlink:href="http://data.aade.gr/eli/pri/law/2020/07/23/4710#art_8"><text:span text:style-name="T459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60"><text:span text:style-name="T460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461"><text:span text:style-name="T461_1">5%</text:span><text:span text:style-name="T461_2"><text:note text:note-class="footnote"><text:note-citation/><text:note-body><text:p text:style-name="P462"><text:span text:style-name="T462_1"><text:a xlink:type="simple" xlink:href="http://data.aade.gr/eli/pri/law/2019/12/12/4646#art_14"><text:span text:style-name="T462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63"><text:span text:style-name="T463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463_2"><text:note text:note-class="footnote"><text:note-citation/><text:note-body><text:p text:style-name="P464"><text:span text:style-name="T464_1"><text:a xlink:type="simple" xlink:href="http://data.aade.gr/eli/pri/law/2020/07/23/4710#art_8"><text:span text:style-name="T464_2">Τροποποίηση<text:s/>4710/2020,<text:s/>Άρθρο<text:s/>8</text:span></text:a></text:span><text:span text:style-name="T464_3">;<text:s/></text:span><text:span text:style-name="T464_4"><text:a xlink:type="simple" xlink:href="http://data.aade.gr/eli/pri/law/2019/12/12/4646#art_14"><text:span text:style-name="T464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465"><text:span text:style-name="T465_1">5%</text:span><text:span text:style-name="T465_2"><text:note text:note-class="footnote"><text:note-citation/><text:note-body><text:p text:style-name="P466"><text:span text:style-name="T466_1"><text:a xlink:type="simple" xlink:href="http://data.aade.gr/eli/pri/law/2019/12/12/4646#art_14"><text:span text:style-name="T466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467"><text:span text:style-name="T467_1">Μηχανήματα,<text:s/>εξοπλισμός<text:s/>εκτός<text:s/>Η/Υ<text:s/>και<text:s/>λογισμικού</text:span><text:span text:style-name="T467_2"><text:note text:note-class="footnote"><text:note-citation/><text:note-body><text:p text:style-name="P468"><text:span text:style-name="T468_1"><text:a xlink:type="simple" xlink:href="http://data.aade.gr/eli/pri/law/2018/06/14/4549#art_115"><text:span text:style-name="T468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469"><text:span text:style-name="T469_1">10%</text:span><text:span text:style-name="T469_2"><text:note text:note-class="footnote"><text:note-citation/><text:note-body><text:p text:style-name="P470"><text:span text:style-name="T470_1"><text:a xlink:type="simple" xlink:href="http://data.aade.gr/eli/pri/law/2019/12/12/4646#art_14"><text:span text:style-name="T470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471"><text:span text:style-name="T471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471_2"><text:note text:note-class="footnote"><text:note-citation/><text:note-body><text:p text:style-name="P472"><text:span text:style-name="T472_1"><text:a xlink:type="simple" xlink:href="http://data.aade.gr/eli/pri/law/2019/12/12/4646#art_14"><text:span text:style-name="T472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473"><text:span text:style-name="T473_1">16%</text:span><text:span text:style-name="T473_2"><text:note text:note-class="footnote"><text:note-citation/><text:note-body><text:p text:style-name="P474"><text:span text:style-name="T474_1"><text:a xlink:type="simple" xlink:href="http://data.aade.gr/eli/pri/law/2019/12/12/4646#art_14"><text:span text:style-name="T474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475"><text:span text:style-name="T475_1">Μέσα<text:s/>μεταφοράς<text:s/>ατόμων<text:s/>μηδενικών<text:s/>ρύπων</text:span><text:span text:style-name="T475_2"><text:note text:note-class="footnote"><text:note-citation/><text:note-body><text:p text:style-name="P476"><text:span text:style-name="T476_1"><text:a xlink:type="simple" xlink:href="http://data.aade.gr/eli/pri/law/2019/12/12/4646#art_14"><text:span text:style-name="T476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477"><text:span text:style-name="T477_1">50%</text:span><text:span text:style-name="T477_2"><text:note text:note-class="footnote"><text:note-citation/><text:note-body><text:p text:style-name="P478"><text:span text:style-name="T478_1"><text:a xlink:type="simple" xlink:href="http://data.aade.gr/eli/pri/law/2020/07/23/4710#art_8"><text:span text:style-name="T478_2">Τροποποίηση<text:s/>4710/2020,<text:s/>Άρθρο<text:s/>8</text:span></text:a></text:span><text:span text:style-name="T478_3">;<text:s/></text:span><text:span text:style-name="T478_4"><text:a xlink:type="simple" xlink:href="http://data.aade.gr/eli/pri/law/2019/12/12/4646#art_14"><text:span text:style-name="T478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479"><text:span text:style-name="T479_1">Μέσα<text:s/>μεταφοράς<text:s/>ατόμων<text:s/>χαμηλών<text:s/>ρύπων<text:s/>έως<text:s/>50<text:s/>g<text:s/>CO2/km</text:span><text:span text:style-name="T479_2"><text:note text:note-class="footnote"><text:note-citation/><text:note-body><text:p text:style-name="P480"><text:span text:style-name="T480_1"><text:a xlink:type="simple" xlink:href="http://data.aade.gr/eli/pri/law/2019/12/12/4646#art_14"><text:span text:style-name="T480_2">Τροποποίηση<text:s/>4646/2019,<text:s/>Άρθρο<text:s/>14</text:span></text:a></text:span><text:span text:style-name="T480_3">;<text:s/></text:span><text:span text:style-name="T480_4"><text:a xlink:type="simple" xlink:href="http://data.aade.gr/eli/pri/law/2018/06/14/4549#art_115"><text:span text:style-name="T480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481"><text:span text:style-name="T481_1">25%</text:span><text:span text:style-name="T481_2"><text:note text:note-class="footnote"><text:note-citation/><text:note-body><text:p text:style-name="P482"><text:span text:style-name="T482_1"><text:a xlink:type="simple" xlink:href="http://data.aade.gr/eli/pri/law/2020/07/23/4710#art_8"><text:span text:style-name="T482_2">Τροποποίηση<text:s/>4710/2020,<text:s/>Άρθρο<text:s/>8</text:span></text:a></text:span><text:span text:style-name="T482_3">;<text:s/></text:span><text:span text:style-name="T482_4"><text:a xlink:type="simple" xlink:href="http://data.aade.gr/eli/pri/law/2019/12/12/4646#art_14"><text:span text:style-name="T482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483"><text:span text:style-name="T483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483_2"><text:note text:note-class="footnote"><text:note-citation/><text:note-body><text:p text:style-name="P484"><text:span text:style-name="T484_1"><text:a xlink:type="simple" xlink:href="http://data.aade.gr/eli/pri/law/2019/12/12/4646#art_14"><text:span text:style-name="T484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485"><text:span text:style-name="T485_1">12%</text:span><text:span text:style-name="T485_2"><text:note text:note-class="footnote"><text:note-citation/><text:note-body><text:p text:style-name="P486"><text:span text:style-name="T486_1"><text:a xlink:type="simple" xlink:href="http://data.aade.gr/eli/pri/law/2020/07/23/4710#art_8"><text:span text:style-name="T486_2">Τροποποίηση<text:s/>4710/2020,<text:s/>Άρθρο<text:s/>8</text:span></text:a></text:span><text:span text:style-name="T486_3">;<text:s/></text:span><text:span text:style-name="T486_4"><text:a xlink:type="simple" xlink:href="http://data.aade.gr/eli/pri/law/2019/12/12/4646#art_14"><text:span text:style-name="T486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487"><text:span text:style-name="T487_1">Μέσα<text:s/>μεταφοράς<text:s/>εμπορευμάτων<text:s/>μηδενικών<text:s/>ρύπων</text:span><text:span text:style-name="T487_2"><text:note text:note-class="footnote"><text:note-citation/><text:note-body><text:p text:style-name="P488"><text:span text:style-name="T488_1"><text:a xlink:type="simple" xlink:href="http://data.aade.gr/eli/pri/law/2019/12/12/4646#art_14"><text:span text:style-name="T488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489"><text:span text:style-name="T489_1">50%</text:span><text:span text:style-name="T489_2"><text:note text:note-class="footnote"><text:note-citation/><text:note-body><text:p text:style-name="P490"><text:span text:style-name="T490_1"><text:a xlink:type="simple" xlink:href="http://data.aade.gr/eli/pri/law/2020/07/23/4710#art_8"><text:span text:style-name="T490_2">Τροποποίηση<text:s/>4710/2020,<text:s/>Άρθρο<text:s/>8</text:span></text:a></text:span><text:span text:style-name="T490_3">;<text:s/></text:span><text:span text:style-name="T490_4"><text:a xlink:type="simple" xlink:href="http://data.aade.gr/eli/pri/law/2019/12/12/4646#art_14"><text:span text:style-name="T490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491"><text:span text:style-name="T491_1">Μέσα<text:s/>μεταφοράς<text:s/>εμπορευμάτων<text:s/>χαμηλών<text:s/>ρύπων<text:s/>έως<text:s/>50<text:s/>g<text:s/>CO2/km</text:span><text:span text:style-name="T491_2"><text:note text:note-class="footnote"><text:note-citation/><text:note-body><text:p text:style-name="P492"><text:span text:style-name="T492_1"><text:a xlink:type="simple" xlink:href="http://data.aade.gr/eli/pri/law/2019/12/12/4646#art_14"><text:span text:style-name="T492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493"><text:span text:style-name="T493_1">25%</text:span><text:span text:style-name="T493_2"><text:note text:note-class="footnote"><text:note-citation/><text:note-body><text:p text:style-name="P494"><text:span text:style-name="T494_1"><text:a xlink:type="simple" xlink:href="http://data.aade.gr/eli/pri/law/2020/07/23/4710#art_8"><text:span text:style-name="T494_2">Τροποποίηση<text:s/>4710/2020,<text:s/>Άρθρο<text:s/>8</text:span></text:a></text:span><text:span text:style-name="T494_3">;<text:s/></text:span><text:span text:style-name="T494_4"><text:a xlink:type="simple" xlink:href="http://data.aade.gr/eli/pri/law/2019/12/12/4646#art_14"><text:span text:style-name="T494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495"><text:span text:style-name="T495_1">Μέσα<text:s/>μαζικής<text:s/>μεταφοράς<text:s/>ατόμων<text:s/>μηδενικών<text:s/>ρύπων</text:span><text:span text:style-name="T495_2"><text:note text:note-class="footnote"><text:note-citation/><text:note-body><text:p text:style-name="P496"><text:span text:style-name="T496_1"><text:a xlink:type="simple" xlink:href="http://data.aade.gr/eli/pri/law/2019/12/12/4646#art_14"><text:span text:style-name="T496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497"><text:span text:style-name="T497_1">50%</text:span><text:span text:style-name="T497_2"><text:note text:note-class="footnote"><text:note-citation/><text:note-body><text:p text:style-name="P498"><text:span text:style-name="T498_1"><text:a xlink:type="simple" xlink:href="http://data.aade.gr/eli/pri/law/2020/07/23/4710#art_8"><text:span text:style-name="T498_2">Τροποποίηση<text:s/>4710/2020,<text:s/>Άρθρο<text:s/>8</text:span></text:a></text:span><text:span text:style-name="T498_3">;<text:s/></text:span><text:span text:style-name="T498_4"><text:a xlink:type="simple" xlink:href="http://data.aade.gr/eli/pri/law/2019/12/12/4646#art_14"><text:span text:style-name="T498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499"><text:span text:style-name="T499_1">Μέσα<text:s/>μαζικής<text:s/>μεταφοράς<text:s/>ατόμων<text:s/>χαμηλών<text:s/>ρύπων<text:s/>έως<text:s/>50<text:s/>g<text:s/>CO2/km</text:span><text:span text:style-name="T499_2"><text:note text:note-class="footnote"><text:note-citation/><text:note-body><text:p text:style-name="P500"><text:span text:style-name="T500_1"><text:a xlink:type="simple" xlink:href="http://data.aade.gr/eli/pri/law/2019/12/12/4646#art_14"><text:span text:style-name="T500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01"><text:span text:style-name="T501_1">25%</text:span><text:span text:style-name="T501_2"><text:note text:note-class="footnote"><text:note-citation/><text:note-body><text:p text:style-name="P502"><text:span text:style-name="T502_1"><text:a xlink:type="simple" xlink:href="http://data.aade.gr/eli/pri/law/2020/07/23/4710#art_8"><text:span text:style-name="T502_2">Τροποποίηση<text:s/>4710/2020,<text:s/>Άρθρο<text:s/>8</text:span></text:a></text:span><text:span text:style-name="T502_3">;<text:s/></text:span><text:span text:style-name="T502_4"><text:a xlink:type="simple" xlink:href="http://data.aade.gr/eli/pri/law/2019/12/12/4646#art_14"><text:span text:style-name="T502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03"><text:span text:style-name="T503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04"><text:span text:style-name="T504_1">10%</text:span><text:span text:style-name="T504_2"><text:note text:note-class="footnote"><text:note-citation/><text:note-body><text:p text:style-name="P505"><text:span text:style-name="T505_1"><text:a xlink:type="simple" xlink:href="http://data.aade.gr/eli/pri/law/2019/12/12/4646#art_14"><text:span text:style-name="T505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06"><text:span text:style-name="T506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07"><text:span text:style-name="T507_1">20%</text:span><text:span text:style-name="T507_2"><text:note text:note-class="footnote"><text:note-citation/><text:note-body><text:p text:style-name="P508"><text:span text:style-name="T508_1"><text:a xlink:type="simple" xlink:href="http://data.aade.gr/eli/pri/law/2019/12/12/4646#art_14"><text:span text:style-name="T508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09"><text:span text:style-name="T509_1">Λοιπά<text:s/>πάγια<text:s/>στοιχεία<text:s/>της<text:s/>επιχείρησης</text:span></text:p>
          </table:table-cell>
          <table:table-cell table:style-name="Cell56">
            <text:p text:style-name="P510"><text:span text:style-name="T510_1">10%</text:span><text:span text:style-name="T510_2"><text:note text:note-class="footnote"><text:note-citation/><text:note-body><text:p text:style-name="P511"><text:span text:style-name="T511_1"><text:a xlink:type="simple" xlink:href="http://data.aade.gr/eli/pri/law/2019/12/12/4646#art_14"><text:span text:style-name="T511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12"><text:span text:style-name="T512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13"><text:span text:style-name="T513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13_2"><text:note text:note-class="footnote"><text:note-citation/><text:note-body><text:p text:style-name="P514"><text:span text:style-name="T514_1"><text:a xlink:type="simple" xlink:href="http://data.aade.gr/eli/pri/law/2016/05/11/4386#art_24"><text:span text:style-name="T514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15"><text:span text:style-name="T515_1">40%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/text:p></text:note-body></text:note></text:span></text:p>
          </table:table-cell>
        </table:table-row>
      </table:table>
      <text:p text:style-name="P517"><text:span text:style-name="T517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18"><text:span text:style-name="T518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19"><text:span text:style-name="T519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20"><text:span text:style-name="T520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21"><text:span text:style-name="T521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21_2"><text:note text:note-class="footnote"><text:note-citation/><text:note-body><text:p text:style-name="P522"><text:span text:style-name="T522_1"><text:a xlink:type="simple" xlink:href="http://data.aade.gr/eli/pri/law/2020/07/23/4710#art_8"><text:span text:style-name="T522_2">Τροποποίηση<text:s/>4710/2020,<text:s/>Άρθρο<text:s/>8</text:span></text:a></text:span><text:span text:style-name="T522_3">;<text:s/></text:span><text:span text:style-name="T522_4"><text:a xlink:type="simple" xlink:href="http://data.aade.gr/eli/pri/law/2019/12/12/4646#art_78"><text:span text:style-name="T522_5">Προσθήκη<text:s/>4646/2019,<text:s/>Άρθρο<text:s/>78</text:span></text:a></text:span></text:p></text:note-body></text:note></text:span></text:p>
      <text:p text:style-name="P523"><text:span text:style-name="T523_1">5.</text:span><text:span text:style-name="T52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23_3"><text:note text:note-class="footnote"><text:note-citation/><text:note-body><text:p text:style-name="P524"><text:span text:style-name="T524_1"><text:a xlink:type="simple" xlink:href="http://data.aade.gr/eli/pri/law/2013/12/31/4223#art_22"><text:span text:style-name="T524_2">Τροποποίηση<text:s/>4223/2013,<text:s/>Άρθρο<text:s/>22</text:span></text:a></text:span></text:p></text:note-body></text:note></text:span></text:p>
      <text:p text:style-name="P525"><text:span text:style-name="T525_1">6.</text:span><text:span text:style-name="T52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25_3"><text:note text:note-class="footnote"><text:note-citation/><text:note-body><text:p text:style-name="P526"><text:span text:style-name="T526_1"><text:a xlink:type="simple" xlink:href="http://data.aade.gr/eli/pri/law/2013/12/31/4223#art_22"><text:span text:style-name="T526_2">Τροποποίηση<text:s/>4223/2013,<text:s/>Άρθρο<text:s/>22</text:span></text:a></text:span></text:p></text:note-body></text:note></text:span></text:p>
      <text:p text:style-name="P527"><text:span text:style-name="T527_1">7.</text:span><text:span text:style-name="T52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27_3"><text:note text:note-class="footnote"><text:note-citation/><text:note-body><text:p text:style-name="P528"><text:span text:style-name="T528_1"><text:a xlink:type="simple" xlink:href="http://data.aade.gr/eli/pri/law/2013/12/31/4223#art_22"><text:span text:style-name="T528_2">Τροποποίηση<text:s/>4223/2013,<text:s/>Άρθρο<text:s/>22</text:span></text:a></text:span></text:p></text:note-body></text:note></text:span></text:p>
      <text:p text:style-name="P529"><text:span text:style-name="T529_1">8.</text:span><text:span text:style-name="T52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29_3"><text:note text:note-class="footnote"><text:note-citation/><text:note-body><text:p text:style-name="P530"><text:span text:style-name="T530_1"><text:a xlink:type="simple" xlink:href="http://data.aade.gr/eli/pri/law/2013/12/31/4223#art_22"><text:span text:style-name="T530_2">Τροποποίηση<text:s/>4223/2013,<text:s/>Άρθρο<text:s/>22</text:span></text:a></text:span></text:p></text:note-body></text:note></text:span></text:p>
      <text:p text:style-name="P531"><text:span text:style-name="T531_1">9.</text:span><text:span text:style-name="T53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31_3"><text:note text:note-class="footnote"><text:note-citation/><text:note-body><text:p text:style-name="P532"><text:span text:style-name="T532_1"><text:a xlink:type="simple" xlink:href="http://data.aade.gr/eli/pri/law/2013/12/31/4223#art_22"><text:span text:style-name="T532_2">Προσθήκη<text:s/>4223/2013,<text:s/>Άρθρο<text:s/>22</text:span></text:a></text:span></text:p></text:note-body></text:note></text:span></text:p>
      <text:p text:style-name="P533"><text:span text:style-name="T533_1">10.</text:span><text:span text:style-name="T533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33_3"><text:note text:note-class="footnote"><text:note-citation/><text:note-body><text:p text:style-name="P534"><text:span text:style-name="T534_1"><text:a xlink:type="simple" xlink:href="http://data.aade.gr/eli/pri/law/2018/06/14/4549#art_117"><text:span text:style-name="T534_2">Προσθήκη<text:s/>4549/2018,<text:s/>Άρθρο<text:s/>117</text:span></text:a></text:span></text:p></text:note-body></text:note></text:span></text:p>
      <text:p text:style-name="P535"><text:span text:style-name="T535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35_2"><text:note text:note-class="footnote"><text:note-citation/><text:note-body><text:p text:style-name="P536"><text:span text:style-name="T536_1"><text:a xlink:type="simple" xlink:href="http://data.aade.gr/eli/pri/law/2018/06/14/4549#art_117"><text:span text:style-name="T536_2">Προσθήκη<text:s/>4549/2018,<text:s/>Άρθρο<text:s/>117</text:span></text:a></text:span></text:p></text:note-body></text:note></text:span></text:p>
      <text:p text:style-name="P537"><text:span text:style-name="T537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37_2"><text:note text:note-class="footnote"><text:note-citation/><text:note-body><text:p text:style-name="P538"><text:span text:style-name="T538_1"><text:a xlink:type="simple" xlink:href="http://data.aade.gr/eli/pri/law/2018/06/14/4549#art_117"><text:span text:style-name="T538_2">Προσθήκη<text:s/>4549/2018,<text:s/>Άρθρο<text:s/>117</text:span></text:a></text:span></text:p></text:note-body></text:note></text:span></text:p>
      <text:h text:style-name="P539" text:outline-level="6"><text:span text:style-name="T539_1">Άρθρο<text:s/>25<text:s/></text:span></text:h>
      <text:h text:style-name="P540" text:outline-level="6"><text:span text:style-name="T540_1">Αποτίμηση<text:s/>αποθεμάτων<text:s/>και<text:s/>ημικατεργασμένων<text:s/>προϊόντων<text:s/></text:span></text:h>
      <text:p text:style-name="P541"><text:span text:style-name="T54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42" text:outline-level="6"><text:span text:style-name="T542_1"><text:note text:note-class="footnote"><text:note-citation/><text:note-body><text:p text:style-name="P543"><text:span text:style-name="T543_1"><text:a xlink:type="simple" xlink:href="http://data.aade.gr/eli/pri/law/2014/12/24/4315#art_2"><text:span text:style-name="T543_2">Τροποποίηση<text:s/>4315/2014,<text:s/>Άρθρο<text:s/>2</text:span></text:a></text:span></text:p></text:note-body></text:note></text:span><text:span text:style-name="T543_3">Άρθρο<text:s/>26<text:s/></text:span></text:h>
      <text:h text:style-name="P544" text:outline-level="6"><text:span text:style-name="T544_1">Αποτίμηση<text:s/>αποθεμάτων<text:s/>και<text:s/>ημικατεργασμένων<text:s/>προϊόντων<text:s/></text:span></text:h>
      <text:p text:style-name="P545"><text:span text:style-name="T545_1">1.</text:span><text:span text:style-name="T54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46"><text:span text:style-name="T546_1">α)</text:span><text:span text:style-name="T546_2"><text:tab/></text:span><text:span text:style-name="T54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47"><text:span text:style-name="T547_1">β)</text:span><text:span text:style-name="T547_2"><text:tab/></text:span><text:span text:style-name="T54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48"><text:span text:style-name="T548_1">Χρόνος<text:s/>υπερημερίας<text:s/>(σε<text:s/>μήνες)</text:span></text:p>
          </table:table-cell>
          <table:table-cell table:style-name="Cell60">
            <text:p text:style-name="P549"><text:span text:style-name="T549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50"><text:span text:style-name="T550_1">&gt;12</text:span></text:p>
          </table:table-cell>
          <table:table-cell table:style-name="Cell62">
            <text:p text:style-name="P551"><text:span text:style-name="T551_1">50</text:span></text:p>
          </table:table-cell>
        </table:table-row>
        <table:table-row table:style-name="Row32">
          <table:table-cell table:style-name="Cell63">
            <text:p text:style-name="P552"><text:span text:style-name="T552_1">&gt;18</text:span></text:p>
          </table:table-cell>
          <table:table-cell table:style-name="Cell64">
            <text:p text:style-name="P553"><text:span text:style-name="T553_1">75</text:span></text:p>
          </table:table-cell>
        </table:table-row>
        <table:table-row table:style-name="Row33">
          <table:table-cell table:style-name="Cell65">
            <text:p text:style-name="P554"><text:span text:style-name="T554_1">&gt;24</text:span></text:p>
          </table:table-cell>
          <table:table-cell table:style-name="Cell66">
            <text:p text:style-name="P555"><text:span text:style-name="T555_1">100</text:span></text:p>
          </table:table-cell>
        </table:table-row>
      </table:table>
      <text:p text:style-name="P556"><text:span text:style-name="T556_1">2.</text:span><text:span text:style-name="T55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56_3"><text:note text:note-class="footnote"><text:note-citation/><text:note-body><text:p text:style-name="P557"><text:span text:style-name="T557_1"><text:a xlink:type="simple" xlink:href="http://data.aade.gr/eli/pri/law/2013/12/31/4223#art_22"><text:span text:style-name="T557_2">Τροποποίηση<text:s/>4223/2013,<text:s/>Άρθρο<text:s/>22</text:span></text:a></text:span></text:p></text:note-body></text:note></text:span></text:p>
      <text:p text:style-name="P558"><text:span text:style-name="T55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59"><text:span text:style-name="T559_1">3.</text:span><text:span text:style-name="T55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60"><text:span text:style-name="T560_1">4.</text:span><text:span text:style-name="T560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60_3"><text:note text:note-class="footnote"><text:note-citation/><text:note-body><text:p text:style-name="P561"><text:span text:style-name="T561_1"><text:a xlink:type="simple" xlink:href="http://data.aade.gr/eli/pri/law/2019/12/12/4646#art_15"><text:span text:style-name="T561_2">Τροποποίηση<text:s/>4646/2019,<text:s/>Άρθρο<text:s/>15</text:span></text:a></text:span></text:p></text:note-body></text:note></text:span></text:p>
      <text:p text:style-name="P562"><text:span text:style-name="T562_1">(i)<text:s/>έχει<text:s/>προηγουμένως<text:s/>εγγραφεί<text:s/>ποσό<text:s/>που<text:s/>αντιστοιχεί<text:s/>στην<text:s/>οφειλή<text:s/>ως<text:s/>έσοδο,</text:span></text:p>
      <text:p text:style-name="P563"><text:span text:style-name="T563_1">(ii)<text:s/>έχει<text:s/>προηγουμένως<text:s/>διαγραφεί<text:s/>από<text:s/>τα<text:s/>βιβλία<text:s/>του<text:s/>φορολογούμενου,<text:s/>και</text:span></text:p>
      <text:p text:style-name="P564"><text:span text:style-name="T564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65"><text:span text:style-name="T565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66"><text:span text:style-name="T566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67"><text:span text:style-name="T567_1">5.</text:span><text:span text:style-name="T567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68"><text:span text:style-name="T568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69"><text:span text:style-name="T569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570"><text:span text:style-name="T570_1">6.</text:span><text:span text:style-name="T570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571"><text:span text:style-name="T571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572"><text:span text:style-name="T572_1">7.</text:span><text:span text:style-name="T572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573"><text:span text:style-name="T573_1">8.</text:span><text:span text:style-name="T573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573_3"><text:note text:note-class="footnote"><text:note-citation/><text:note-body><text:p text:style-name="P574"><text:span text:style-name="T574_1"><text:a xlink:type="simple" xlink:href="http://data.aade.gr/eli/pri/law/2019/05/07/4610#art_234"><text:span text:style-name="T574_2">Προσθήκη<text:s/>4610/2019,<text:s/>Άρθρο<text:s/>234</text:span></text:a></text:span></text:p></text:note-body></text:note></text:span></text:p>
      <text:p text:style-name="P575"><text:span text:style-name="T575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576" text:outline-level="6"><text:span text:style-name="T576_1">Άρθρο<text:s/>27<text:s/></text:span></text:h>
      <text:h text:style-name="P577" text:outline-level="6"><text:span text:style-name="T577_1">Επισφαλείς<text:s/>απαιτήσεις<text:s/></text:span><text:span text:style-name="T577_2"><text:note text:note-class="footnote"><text:note-citation/><text:note-body><text:p text:style-name="P578"><text:span text:style-name="T578_1"><text:a xlink:type="simple" xlink:href="http://data.aade.gr/eli/pri/law/2013/12/31/4223#art_22"><text:span text:style-name="T578_2">Τροποποίηση<text:s/>4223/2013,<text:s/>Άρθρο<text:s/>22</text:span></text:a></text:span></text:p></text:note-body></text:note></text:span></text:h>
      <text:p text:style-name="P579"><text:span text:style-name="T579_1">1.</text:span><text:span text:style-name="T579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580"><text:span text:style-name="T580_1">2.</text:span><text:span text:style-name="T580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581"><text:span text:style-name="T581_1">3.</text:span><text:span text:style-name="T581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581_3"><text:note text:note-class="footnote"><text:note-citation/><text:note-body><text:p text:style-name="P582"><text:span text:style-name="T582_1"><text:a xlink:type="simple" xlink:href="http://data.aade.gr/eli/pri/law/2014/11/15/4307#art_78"><text:span text:style-name="T582_2">Προσθήκη<text:s/>4307/2014,<text:s/>Άρθρο<text:s/>78</text:span></text:a></text:span><text:span text:style-name="T582_3">;<text:s/></text:span><text:span text:style-name="T582_4"><text:a xlink:type="simple" xlink:href="http://data.aade.gr/eli/pri/law/2017/04/04/4465#art_43"><text:span text:style-name="T582_5">Τροποποίηση<text:s/>4465/2017,<text:s/>Άρθρο<text:s/>43</text:span></text:a></text:span><text:span text:style-name="T582_6">;<text:s/></text:span><text:span text:style-name="T582_7"><text:a xlink:type="simple" xlink:href="http://data.aade.gr/eli/pri/law/2020/06/30/4701#art_27"><text:span text:style-name="T582_8">Τροποποίηση<text:s/>4701/2020,<text:s/>Άρθρο<text:s/>27</text:span></text:a></text:span></text:p></text:note-body></text:note></text:span></text:p>
      <text:p text:style-name="P583"><text:span text:style-name="T583_1">αα)</text:span><text:span text:style-name="T583_2"><text:tab/></text:span><text:span text:style-name="T583_3">τη<text:s/>διαγραφή<text:s/>χρεών<text:s/>οφειλετών<text:s/>τους,</text:span></text:p>
      <text:p text:style-name="P584"><text:span text:style-name="T584_1">i)</text:span><text:span text:style-name="T584_2"><text:tab/></text:span><text:span text:style-name="T584_3">κατ`<text:s/>εφαρμογή<text:s/>των<text:s/>διατάξεων<text:s/>του<text:s/>άρθρου<text:s/>61<text:s/>του<text:s/>ν.<text:s/>4307/2014<text:s/>(Α`246),</text:span></text:p>
      <text:p text:style-name="P585"><text:span text:style-name="T585_1">ii)</text:span><text:span text:style-name="T585_2"><text:tab/></text:span><text:span text:style-name="T585_3">κατά<text:s/>τις<text:s/>διατάξεις<text:s/>του<text:s/>ν.<text:s/>3869/2010<text:s/>(Α`<text:s/>130),</text:span></text:p>
      <text:p text:style-name="P586"><text:span text:style-name="T586_1">iii)</text:span><text:span text:style-name="T586_2"><text:tab/></text:span><text:span text:style-name="T586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587"><text:span text:style-name="T587_1">ββ)</text:span><text:span text:style-name="T587_2"><text:tab/></text:span><text:span text:style-name="T587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588"><text:span text:style-name="T588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589"><text:span text:style-name="T589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590"><text:span text:style-name="T590_1">Οι<text:s/>διατάξεις<text:s/>της<text:s/>παρούσας<text:s/>παραγράφου<text:s/>εφαρμόζονται<text:s/>από<text:s/>1.1.2016.</text:span></text:p>
      <text:p text:style-name="P591"><text:span text:style-name="T591_1">4.</text:span><text:span text:style-name="T591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591_3"><text:note text:note-class="footnote"><text:note-citation/><text:note-body><text:p text:style-name="P592"><text:span text:style-name="T592_1"><text:a xlink:type="simple" xlink:href="http://data.aade.gr/eli/pri/law/2016/12/22/4446#art_124"><text:span text:style-name="T592_2">Τροποποίηση<text:s/>4446/2016,<text:s/>Άρθρο<text:s/>124</text:span></text:a></text:span></text:p></text:note-body></text:note></text:span></text:p>
      <text:p text:style-name="P593"><text:span text:style-name="T593_1">5.</text:span><text:span text:style-name="T593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594" text:outline-level="6"><text:span text:style-name="T594_1">Άρθρο<text:s/>27</text:span><text:span text:style-name="T594_2">Α</text:span><text:span text:style-name="T594_3"><text:s/></text:span></text:h>
      <text:h text:style-name="P595" text:outline-level="6"><text:span text:style-name="T595_1">Αναβαλλόμενη<text:s/>φορολογική<text:s/>απαίτηση</text:span><text:span text:style-name="T595_2"><text:note text:note-class="footnote"><text:note-citation/><text:note-body><text:p text:style-name="P596"><text:span text:style-name="T596_1"><text:a xlink:type="simple" xlink:href="http://data.aade.gr/eli/pri/law/2015/11/01/4340#art_4"><text:span text:style-name="T596_2">Προσθήκη<text:s/>4340/2015,<text:s/>Άρθρο<text:s/>4</text:span></text:a></text:span></text:p></text:note-body></text:note></text:span></text:h>
      <text:p text:style-name="P597"><text:span text:style-name="T597_1">1.</text:span><text:span text:style-name="T597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598"><text:span text:style-name="T598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599"><text:span text:style-name="T599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00"><text:span text:style-name="T600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01"><text:span text:style-name="T601_1">2.</text:span><text:span text:style-name="T601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02"><text:span text:style-name="T602_1">α)</text:span><text:span text:style-name="T602_2"><text:tab/></text:span><text:span text:style-name="T602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03"><text:span text:style-name="T603_1">β)</text:span><text:span text:style-name="T603_2"><text:tab/></text:span><text:span text:style-name="T603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04"><text:span text:style-name="T604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05"><text:span text:style-name="T605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06"><text:span text:style-name="T606_1">3.</text:span><text:span text:style-name="T606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607"><text:span text:style-name="T607_1">4.</text:span><text:span text:style-name="T607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08"><text:span text:style-name="T608_1">5.</text:span><text:span text:style-name="T608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09"><text:span text:style-name="T609_1">6.</text:span><text:span text:style-name="T609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09_3"><text:note text:note-class="footnote"><text:note-citation/><text:note-body><text:p text:style-name="P610"><text:span text:style-name="T610_1"><text:a xlink:type="simple" xlink:href="http://data.aade.gr/eli/pri/law/2018/06/14/4549#art_114"><text:span text:style-name="T610_2">Τροποποίηση<text:s/>4549/2018,<text:s/>Άρθρο<text:s/>114</text:span></text:a></text:span></text:p></text:note-body></text:note></text:span></text:p>
      <text:p text:style-name="P611"><text:span text:style-name="T611_1">7.</text:span><text:span text:style-name="T611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12"><text:span text:style-name="T612_1">8.</text:span><text:span text:style-name="T612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13"><text:span text:style-name="T613_1">9.</text:span><text:span text:style-name="T613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14"><text:span text:style-name="T614_1">10.</text:span><text:span text:style-name="T614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15"><text:span text:style-name="T615_1">11.</text:span><text:span text:style-name="T615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16"><text:span text:style-name="T616_1">12.</text:span><text:span text:style-name="T616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16_3"><text:note text:note-class="footnote"><text:note-citation/><text:note-body><text:p text:style-name="P617"><text:span text:style-name="T617_1"><text:a xlink:type="simple" xlink:href="http://data.aade.gr/eli/pri/law/2017/05/19/4472#art_82"><text:span text:style-name="T617_2">Προσθήκη<text:s/>4472/2017,<text:s/>Άρθρο<text:s/>82</text:span></text:a></text:span><text:span text:style-name="T617_3">;<text:s/></text:span><text:span text:style-name="T617_4"><text:a xlink:type="simple" xlink:href="http://data.aade.gr/eli/pri/law/2017/08/01/4484#art_80"><text:span text:style-name="T617_5">Τροποποίηση<text:s/>4484/2017,<text:s/>Άρθρο<text:s/>80</text:span></text:a></text:span></text:p></text:note-body></text:note></text:span></text:p>
      <text:p text:style-name="P618"><text:span text:style-name="T618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19"><text:span text:style-name="T619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20"><text:span text:style-name="T620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21"><text:span text:style-name="T621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22"><text:span text:style-name="T622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23" text:outline-level="6"><text:span text:style-name="T623_1">Άρθρο<text:s/>28<text:s/></text:span></text:h>
      <text:h text:style-name="P624" text:outline-level="6"><text:span text:style-name="T624_1">Μέθοδος<text:s/>προσδιορισμού<text:s/>εσόδων</text:span><text:span text:style-name="T624_2"><text:note text:note-class="footnote"><text:note-citation/><text:note-body><text:p text:style-name="P625"><text:span text:style-name="T625_1"><text:a xlink:type="simple" xlink:href="http://data.aade.gr/eli/pri/law/2013/12/31/4223#art_22"><text:span text:style-name="T625_2">Τροποποίηση<text:s/>4223/2013,<text:s/>Άρθρο<text:s/>22</text:span></text:a></text:span></text:p></text:note-body></text:note></text:span></text:h>
      <text:p text:style-name="P626"><text:span text:style-name="T626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27"><text:span text:style-name="T627_1">α)</text:span><text:span text:style-name="T627_2"><text:tab/></text:span><text:span text:style-name="T627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28"><text:span text:style-name="T628_1">β)</text:span><text:span text:style-name="T628_2"><text:tab/></text:span><text:span text:style-name="T628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29"><text:span text:style-name="T629_1">γ)</text:span><text:span text:style-name="T629_2"><text:tab/></text:span><text:span text:style-name="T629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30"><text:span text:style-name="T630_1">2.</text:span><text:span text:style-name="T630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31" text:outline-level="6"><text:span text:style-name="T631_1">Άρθρο<text:s/>29<text:s/></text:span></text:h>
      <text:h text:style-name="P632" text:outline-level="6"><text:span text:style-name="T632_1">Φορολογικός<text:s/>συντελεστής<text:s/></text:span><text:span text:style-name="T632_2"><text:note text:note-class="footnote"><text:note-citation/><text:note-body><text:p text:style-name="P633"><text:span text:style-name="T633_1"><text:a xlink:type="simple" xlink:href="http://data.aade.gr/eli/pri/law/2013/12/31/4223#art_22"><text:span text:style-name="T633_2">Τροποποίηση<text:s/>4223/2013,<text:s/>Άρθρο<text:s/>22</text:span></text:a></text:span><text:span text:style-name="T633_3">;<text:s/></text:span><text:span text:style-name="T633_4"><text:a xlink:type="simple" xlink:href="http://data.aade.gr/eli/pri/law/2016/05/12/4387#art_112"><text:span text:style-name="T633_5">Τροποποίηση<text:s/>4387/2016,<text:s/>Άρθρο<text:s/>112</text:span></text:a></text:span><text:span text:style-name="T633_6">;<text:s/></text:span><text:span text:style-name="T633_7"><text:a xlink:type="simple" xlink:href="http://data.aade.gr/eli/pri/law/2016/05/12/4387#art_112"><text:span text:style-name="T633_8">Τροποποίηση<text:s/>4387/2016,<text:s/>Άρθρο<text:s/>112</text:span></text:a></text:span></text:p></text:note-body></text:note></text:span></text:h>
      <text:p text:style-name="P634"><text:span text:style-name="T634_1">1.</text:span><text:span text:style-name="T634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34_3"><text:note text:note-class="footnote"><text:note-citation/><text:note-body><text:p text:style-name="P635"><text:span text:style-name="T635_1"><text:a xlink:type="simple" xlink:href="http://data.aade.gr/eli/pri/law/2016/05/12/4387#art_44"><text:span text:style-name="T635_2">Τροποποίηση<text:s/>4387/2016,<text:s/>Άρθρο<text:s/>44</text:span></text:a></text:span></text:p></text:note-body></text:note></text:span></text:p>
      <text:p text:style-name="P636"><text:span text:style-name="T636_1">2.</text:span><text:span text:style-name="T636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37"><text:span text:style-name="T637_1">3.</text:span><text:span text:style-name="T637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37_3"><text:note text:note-class="footnote"><text:note-citation/><text:note-body><text:p text:style-name="P638"><text:span text:style-name="T638_1"><text:a xlink:type="simple" xlink:href="http://data.aade.gr/eli/pri/law/2016/05/12/4387#art_44"><text:span text:style-name="T638_2">Τροποποίηση<text:s/>4387/2016,<text:s/>Άρθρο<text:s/>44</text:span></text:a></text:span><text:span text:style-name="T638_3">;<text:s/></text:span><text:span text:style-name="T638_4"><text:a xlink:type="simple" xlink:href="http://data.aade.gr/eli/pri/law/2017/06/07/4474#art_34"><text:span text:style-name="T638_5">Τροποποίηση<text:s/>4474/2017,<text:s/>Άρθρο<text:s/>34</text:span></text:a></text:span></text:p></text:note-body></text:note></text:span></text:p>
      <text:p text:style-name="P639"><text:span text:style-name="T639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40"><text:span text:style-name="T640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41"><text:span text:style-name="T641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42"><text:span text:style-name="T642_1">5.</text:span><text:span text:style-name="T642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43"><text:span text:style-name="T643_1">Η<text:s/>διάταξη<text:s/>του<text:s/>προηγούμενου<text:s/>εδαφίου<text:s/>ισχύει<text:s/>μέχρι<text:s/>την<text:s/>31η<text:s/>Δεκεμβρίου<text:s/>2015.</text:span></text:p>
      <text:p text:style-name="P644"><text:span text:style-name="T644_1">6.</text:span><text:span text:style-name="T644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45" text:outline-level="2"><text:span text:style-name="T645_1">ΚΕΦΑΛΑΙΟ<text:s/>Δ’<text:s/></text:span></text:h>
      <text:h text:style-name="P646" text:outline-level="2"><text:span text:style-name="T646_1">ΕΝΑΛΛΑΚΤΙΚΟΣ<text:s/>ΤΡΟΠΟΣ<text:s/>ΥΠΟΛΟΓΙΣΜΟΥ<text:s/>ΤΗΣ<text:s/>ΕΛΑΧΙΣΤΗΣ<text:s/>ΦΟΡΟΛΟΓΙΑΣ</text:span></text:h>
      <text:h text:style-name="P647" text:outline-level="6"><text:span text:style-name="T647_1">Άρθρο<text:s/>30<text:s/></text:span></text:h>
      <text:h text:style-name="P648" text:outline-level="6"><text:span text:style-name="T648_1">Εναλλακτικός<text:s/>τρόπος<text:s/>υπολογισμού<text:s/>της<text:s/>ελάχιστης<text:s/>φορολογίας</text:span></text:h>
      <text:p text:style-name="P649"><text:span text:style-name="T649_1">1.</text:span><text:span text:style-name="T649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50"><text:span text:style-name="T650_1">2.</text:span><text:span text:style-name="T650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51"><text:span text:style-name="T651_1">3.</text:span><text:span text:style-name="T651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52"><text:span text:style-name="T652_1">4.</text:span><text:span text:style-name="T652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53" text:outline-level="6"><text:span text:style-name="T653_1">Άρθρο<text:s/>31<text:s/></text:span></text:h>
      <text:h text:style-name="P654" text:outline-level="6"><text:span text:style-name="T654_1">Αντικειμενικές<text:s/>δαπάνες<text:s/>και<text:s/>υπηρεσίες<text:s/></text:span><text:span text:style-name="T654_2"><text:note text:note-class="footnote"><text:note-citation/><text:note-body><text:p text:style-name="P655"><text:span text:style-name="T655_1"><text:a xlink:type="simple" xlink:href="http://data.aade.gr/eli/pri/law/2014/04/07/4254#art_3"><text:span text:style-name="T655_2">Τροποποίηση<text:s/>4254/2014,<text:s/>Άρθρο<text:s/>3</text:span></text:a></text:span></text:p></text:note-body></text:note></text:span></text:h>
      <text:p text:style-name="P656"><text:span text:style-name="T656_1">1.</text:span><text:span text:style-name="T656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57"><text:span text:style-name="T657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58"><text:span text:style-name="T658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59"><text:span text:style-name="T659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60"><text:span text:style-name="T660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61"><text:span text:style-name="T661_1">αα)</text:span><text:span text:style-name="T661_2"><text:tab/></text:span><text:span text:style-name="T661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62"><text:span text:style-name="T662_1">ββ)</text:span><text:span text:style-name="T662_2"><text:tab/></text:span><text:span text:style-name="T662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63"><text:span text:style-name="T663_1">γγ)</text:span><text:span text:style-name="T663_2"><text:tab/></text:span><text:span text:style-name="T663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64"><text:span text:style-name="T664_1">δδ)</text:span><text:span text:style-name="T664_2"><text:tab/></text:span><text:span text:style-name="T664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65"><text:span text:style-name="T665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66"><text:span text:style-name="T666_1">αα)</text:span><text:span text:style-name="T666_2"><text:tab/></text:span><text:span text:style-name="T666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67"><text:span text:style-name="T667_1">ββ)</text:span><text:span text:style-name="T667_2"><text:tab/></text:span><text:span text:style-name="T667_3">Πενήντα<text:s/>τοις<text:s/>εκατό<text:s/>(50%)<text:s/>για<text:s/>χρονικό<text:s/>διάστημα<text:s/>πάνω<text:s/>από<text:s/>δέκα<text:s/>(10)<text:s/>έτη.</text:span></text:p>
      <text:h text:style-name="P668" text:outline-level="6"><text:span text:style-name="T668_1">Άρθρο<text:s/>32<text:s/></text:span></text:h>
      <text:h text:style-name="P669" text:outline-level="6"><text:span text:style-name="T669_1">Δαπάνες<text:s/>απόκτησης<text:s/>περιουσιακών<text:s/>στοιχείων<text:s/></text:span><text:span text:style-name="T669_2"><text:note text:note-class="footnote"><text:note-citation/><text:note-body><text:p text:style-name="P670"><text:span text:style-name="T670_1"><text:a xlink:type="simple" xlink:href="http://data.aade.gr/eli/pri/law/2018/06/14/4549#art_115"><text:span text:style-name="T670_2">Τροποποίηση<text:s/>4549/2018,<text:s/>Άρθρο<text:s/>115</text:span></text:a></text:span></text:p></text:note-body></text:note></text:span></text:h>
      <text:p text:style-name="P671"><text:span text:style-name="T671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672"><text:span text:style-name="T672_1">α)</text:span><text:span text:style-name="T672_2"><text:tab/></text:span><text:span text:style-name="T672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673"><text:span text:style-name="T673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674"><text:span text:style-name="T674_1">β)</text:span><text:span text:style-name="T674_2"><text:tab/></text:span><text:span text:style-name="T674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675"><text:span text:style-name="T675_1">γ)</text:span><text:span text:style-name="T675_2"><text:tab/></text:span><text:span text:style-name="T675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676"><text:span text:style-name="T676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677"><text:span text:style-name="T677_1">αα)</text:span><text:span text:style-name="T677_2"><text:tab/></text:span><text:span text:style-name="T677_3">Το<text:s/>τίμημα<text:s/>που<text:s/>καθορίζεται<text:s/>στα<text:s/>οικεία<text:s/>πωλητήρια<text:s/>συμβόλαια.</text:span></text:p>
      <text:p text:style-name="P678"><text:span text:style-name="T678_1">ββ)</text:span><text:span text:style-name="T678_2"><text:tab/></text:span><text:span text:style-name="T678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679"><text:span text:style-name="T679_1">δ)</text:span><text:span text:style-name="T679_2"><text:tab/></text:span><text:span text:style-name="T679_3">Χορήγηση<text:s/>δανείων<text:s/>προς<text:s/>οποιονδήποτε.</text:span></text:p>
      <text:p text:style-name="P680"><text:span text:style-name="T680_1">ε)</text:span><text:span text:style-name="T680_2"><text:tab/></text:span><text:span text:style-name="T680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680_4"><text:note text:note-class="footnote"><text:note-citation/><text:note-body><text:p text:style-name="P681"><text:span text:style-name="T681_1"><text:a xlink:type="simple" xlink:href="http://data.aade.gr/eli/pri/law/2014/04/07/4254#art_1"><text:span text:style-name="T681_2">Τροποποίηση<text:s/>4254/2014,<text:s/>Άρθρο<text:s/>1</text:span></text:a></text:span></text:p></text:note-body></text:note></text:span></text:p>
      <text:p text:style-name="P682"><text:span text:style-name="T682_1">στ)</text:span><text:span text:style-name="T682_2"><text:tab/></text:span><text:span text:style-name="T682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683" text:outline-level="6"><text:span text:style-name="T683_1">Άρθρο<text:s/>33<text:s/></text:span></text:h>
      <text:h text:style-name="P684" text:outline-level="6"><text:span text:style-name="T684_1">Μη<text:s/>εφαρμογή<text:s/>αντικειμενικών<text:s/>δαπανών<text:s/>και<text:s/>υπηρεσιών<text:s/></text:span><text:span text:style-name="T684_2"><text:note text:note-class="footnote"><text:note-citation/><text:note-body><text:p text:style-name="P685"><text:span text:style-name="T685_1"><text:a xlink:type="simple" xlink:href="http://data.aade.gr/eli/pri/law/2015/06/16/4330#art_1"><text:span text:style-name="T685_2">Τροποποίηση<text:s/>4330/2015,<text:s/>Άρθρο<text:s/>1</text:span></text:a></text:span></text:p></text:note-body></text:note></text:span></text:h>
      <text:p text:style-name="P686"><text:span text:style-name="T686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687"><text:span text:style-name="T687_1">α)</text:span><text:span text:style-name="T687_2"><text:tab/></text:span><text:span text:style-name="T687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688"><text:span text:style-name="T688_1">β)</text:span><text:span text:style-name="T688_2"><text:tab/></text:span><text:span text:style-name="T688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689"><text:span text:style-name="T689_1">γ)</text:span><text:span text:style-name="T689_2"><text:tab/></text:span><text:span text:style-name="T689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690"><text:span text:style-name="T690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691"><text:span text:style-name="T691_1">δ)</text:span><text:span text:style-name="T691_2"><text:tab/></text:span><text:span text:style-name="T691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692"><text:span text:style-name="T692_1">ε)</text:span><text:span text:style-name="T692_2"><text:tab/></text:span><text:span text:style-name="T692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693"><text:span text:style-name="T693_1">στ)</text:span><text:span text:style-name="T693_2"><text:tab/></text:span><text:span text:style-name="T693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694"><text:span text:style-name="T694_1">ζ)</text:span><text:span text:style-name="T694_2"><text:tab/></text:span><text:span text:style-name="T694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695"><text:span text:style-name="T695_1">η)</text:span><text:span text:style-name="T695_2"><text:tab/></text:span><text:span text:style-name="T695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696" text:outline-level="6"><text:span text:style-name="T696_1">Άρθρο<text:s/>34<text:s/></text:span></text:h>
      <text:h text:style-name="P697" text:outline-level="6"><text:span text:style-name="T697_1">Διαφορά<text:s/>εισοδήματος<text:s/>και<text:s/>τρόπος<text:s/>υπολογισμού<text:s/>αυτής<text:s/></text:span><text:span text:style-name="T697_2"><text:note text:note-class="footnote"><text:note-citation/><text:note-body><text:p text:style-name="P698"><text:span text:style-name="T698_1"><text:a xlink:type="simple" xlink:href="http://data.aade.gr/eli/pri/law/2015/03/21/4321#art_21"><text:span text:style-name="T698_2">Τροποποίηση<text:s/>4321/2015,<text:s/>Άρθρο<text:s/>21</text:span></text:a></text:span><text:span text:style-name="T698_3">;<text:s/></text:span><text:span text:style-name="T698_4"><text:a xlink:type="simple" xlink:href="http://data.aade.gr/eli/pri/law/2015/03/21/4321#art_21"><text:span text:style-name="T698_5">Τροποποίηση<text:s/>4321/2015,<text:s/>Άρθρο<text:s/>21</text:span></text:a></text:span><text:span text:style-name="T698_6">;<text:s/></text:span><text:span text:style-name="T698_7"><text:a xlink:type="simple" xlink:href="http://data.aade.gr/eli/pri/law/2015/06/16/4330#art_1"><text:span text:style-name="T698_8">Τροποποίηση<text:s/>4330/2015,<text:s/>Άρθρο<text:s/>1</text:span></text:a></text:span><text:span text:style-name="T698_9">;<text:s/></text:span><text:span text:style-name="T698_10"><text:a xlink:type="simple" xlink:href="http://data.aade.gr/eli/pri/law/2015/06/16/4330#art_1"><text:span text:style-name="T698_11">Αφαίρεση<text:s/>4330/2015,<text:s/>Άρθρο<text:s/>1</text:span></text:a></text:span></text:p></text:note-body></text:note></text:span></text:h>
      <text:p text:style-name="P699"><text:span text:style-name="T699_1">1.</text:span><text:span text:style-name="T699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00"><text:span text:style-name="T700_1">α)</text:span><text:span text:style-name="T700_2"><text:tab/></text:span><text:span text:style-name="T700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01"><text:span text:style-name="T701_1">β)</text:span><text:span text:style-name="T701_2"><text:tab/></text:span><text:span text:style-name="T701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02"><text:span text:style-name="T702_1">γ)</text:span><text:span text:style-name="T702_2"><text:tab/></text:span><text:span text:style-name="T702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02_4"><text:note text:note-class="footnote"><text:note-citation/><text:note-body><text:p text:style-name="P703"><text:span text:style-name="T703_1"><text:a xlink:type="simple" xlink:href="http://data.aade.gr/eli/pri/law/2013/12/31/4223#art_22"><text:span text:style-name="T703_2">Προσθήκη<text:s/>4223/2013,<text:s/>Άρθρο<text:s/>22</text:span></text:a></text:span></text:p></text:note-body></text:note></text:span></text:p>
      <text:p text:style-name="P704"><text:span text:style-name="T704_1">ε)...</text:span></text:p>
      <text:p text:style-name="P705"><text:span text:style-name="T705_1">2.</text:span><text:span text:style-name="T705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05_3"><text:note text:note-class="footnote"><text:note-citation/><text:note-body><text:p text:style-name="P706"><text:span text:style-name="T706_1"><text:a xlink:type="simple" xlink:href="http://data.aade.gr/eli/pri/law/2018/12/18/4583#art_11"><text:span text:style-name="T706_2">Τροποποίηση<text:s/>4583/2018,<text:s/>Άρθρο<text:s/>11</text:span></text:a></text:span><text:span text:style-name="T706_3">;<text:s/></text:span><text:span text:style-name="T706_4"><text:a xlink:type="simple" xlink:href="http://data.aade.gr/eli/pri/law/2018/12/18/4583#art_11"><text:span text:style-name="T706_5">Τροποποίηση<text:s/>4583/2018,<text:s/>Άρθρο<text:s/>11</text:span></text:a></text:span><text:span text:style-name="T706_6">;<text:s/></text:span><text:span text:style-name="T706_7"><text:a xlink:type="simple" xlink:href="http://data.aade.gr/eli/pri/law/2019/12/12/4646#art_2"><text:span text:style-name="T706_8">Τροποποίηση<text:s/>4646/2019,<text:s/>Άρθρο<text:s/>2</text:span></text:a></text:span></text:p></text:note-body></text:note></text:span></text:p>
      <text:p text:style-name="P707"><text:span text:style-name="T707_1">α)</text:span><text:span text:style-name="T707_2"><text:tab/></text:span><text:span text:style-name="T707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08"><text:span text:style-name="T708_1">β)</text:span><text:span text:style-name="T708_2"><text:tab/></text:span><text:span text:style-name="T708_3">Χρηματικά<text:s/>ποσά<text:s/>που<text:s/>δεν<text:s/>θεωρούνται<text:s/>εισόδημα<text:s/>κατά<text:s/>τις<text:s/>ισχύουσες<text:s/>διατάξεις.<text:s/></text:span></text:p>
      <text:p text:style-name="P709"><text:span text:style-name="T709_1">γ)</text:span><text:span text:style-name="T709_2"><text:tab/></text:span><text:span text:style-name="T709_3">Χρηματικά<text:s/>ποσά<text:s/>που<text:s/>προέρχονται<text:s/>από<text:s/>τη<text:s/>διάθεση<text:s/>περιουσιακών<text:s/>στοιχείων.<text:s/></text:span></text:p>
      <text:p text:style-name="P710"><text:span text:style-name="T710_1">δ)</text:span><text:span text:style-name="T710_2"><text:tab/></text:span><text:span text:style-name="T710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11"><text:span text:style-name="T711_1">αα)</text:span><text:span text:style-name="T711_2"><text:tab/></text:span><text:span text:style-name="T711_3">Που<text:s/>είναι<text:s/>φορολογικοί<text:s/>κάτοικοι<text:s/>άλλου<text:s/>κράτους.<text:s/></text:span></text:p>
      <text:p text:style-name="P712"><text:span text:style-name="T712_1">ββ)</text:span><text:span text:style-name="T712_2"><text:tab/></text:span><text:span text:style-name="T712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13"><text:span text:style-name="T713_1">γγ)</text:span><text:span text:style-name="T713_2"><text:tab/></text:span><text:span text:style-name="T713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13_4"><text:note text:note-class="footnote"><text:note-citation/><text:note-body><text:p text:style-name="P714"><text:span text:style-name="T714_1"><text:a xlink:type="simple" xlink:href="http://data.aade.gr/eli/pri/law/2013/12/31/4223#art_22"><text:span text:style-name="T714_2">Τροποποίηση<text:s/>4223/2013,<text:s/>Άρθρο<text:s/>22</text:span></text:a></text:span></text:p></text:note-body></text:note></text:span></text:p>
      <text:p text:style-name="P715"><text:span text:style-name="T715_1">δδ)</text:span><text:span text:style-name="T715_2"><text:tab/></text:span><text:span text:style-name="T715_3">Που<text:s/>έχουν<text:s/>ενταχθεί<text:s/>στις<text:s/>διατάξεις<text:s/>του<text:s/>άρθρου<text:s/>5Α.</text:span></text:p>
      <text:p text:style-name="P716"><text:span text:style-name="T716_1">ε)</text:span><text:span text:style-name="T716_2"><text:tab/></text:span><text:span text:style-name="T716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16_4"><text:note text:note-class="footnote"><text:note-citation/><text:note-body><text:p text:style-name="P717"><text:span text:style-name="T717_1"><text:a xlink:type="simple" xlink:href="http://data.aade.gr/eli/pri/law/2013/12/31/4223#art_22"><text:span text:style-name="T717_2">Τροποποίηση<text:s/>4223/2013,<text:s/>Άρθρο<text:s/>22</text:span></text:a></text:span></text:p></text:note-body></text:note></text:span></text:p>
      <text:p text:style-name="P718"><text:span text:style-name="T718_1">στ)</text:span><text:span text:style-name="T718_2"><text:tab/></text:span><text:span text:style-name="T718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19"><text:span text:style-name="T719_1">ζ)</text:span><text:span text:style-name="T719_2"><text:tab/></text:span><text:span text:style-name="T719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20"><text:span text:style-name="T720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21"><text:span text:style-name="T721_1">3.</text:span><text:span text:style-name="T721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22"><text:span text:style-name="T722_1">4.</text:span><text:span text:style-name="T722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23" text:outline-level="2"><text:span text:style-name="T723_1">ΚΕΦΑΛΑΙΟ<text:s/>Ε’<text:s/></text:span></text:h>
      <text:h text:style-name="P724" text:outline-level="2"><text:span text:style-name="T724_1">ΕΙΣΟΔΗΜΑ<text:s/>ΑΠΟ<text:s/>ΚΕΦΑΛΑΙΟ</text:span></text:h>
      <text:h text:style-name="P725" text:outline-level="6"><text:span text:style-name="T725_1">Άρθρο<text:s/>35<text:s/></text:span></text:h>
      <text:h text:style-name="P726" text:outline-level="6"><text:span text:style-name="T726_1">Εισόδημα<text:s/>από<text:s/>κεφάλαιο<text:s/></text:span></text:h>
      <text:p text:style-name="P727"><text:span text:style-name="T727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27_2"><text:note text:note-class="footnote"><text:note-citation/><text:note-body><text:p text:style-name="P728"><text:span text:style-name="T728_1"><text:a xlink:type="simple" xlink:href="http://data.aade.gr/eli/pri/law/2013/12/31/4223#art_22"><text:span text:style-name="T728_2">Τροποποίηση<text:s/>4223/2013,<text:s/>Άρθρο<text:s/>22</text:span></text:a></text:span></text:p></text:note-body></text:note></text:span></text:p>
      <text:h text:style-name="P729" text:outline-level="6"><text:span text:style-name="T729_1">Άρθρο<text:s/>36<text:s/></text:span></text:h>
      <text:h text:style-name="P730" text:outline-level="6"><text:span text:style-name="T730_1">Μερίσματα<text:s/></text:span></text:h>
      <text:p text:style-name="P731"><text:span text:style-name="T731_1">1.</text:span><text:span text:style-name="T731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32"><text:span text:style-name="T732_1">2.</text:span><text:span text:style-name="T732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33" text:outline-level="6"><text:span text:style-name="T733_1">Άρθρο<text:s/>37<text:s/></text:span></text:h>
      <text:h text:style-name="P734" text:outline-level="6"><text:span text:style-name="T734_1">Τόκοι<text:s/></text:span></text:h>
      <text:p text:style-name="P735"><text:span text:style-name="T735_1">1.</text:span><text:span text:style-name="T735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36"><text:span text:style-name="T736_1">2.</text:span><text:span text:style-name="T736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37"><text:span text:style-name="T737_1">3.</text:span><text:span text:style-name="T737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38"><text:span text:style-name="T738_1">4.</text:span><text:span text:style-name="T738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39"><text:span text:style-name="T739_1">5.</text:span><text:span text:style-name="T739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39_3"><text:note text:note-class="footnote"><text:note-citation/><text:note-body><text:p text:style-name="P740"><text:span text:style-name="T740_1"><text:a xlink:type="simple" xlink:href="http://data.aade.gr/eli/pri/law/2019/12/12/4646#art_21"><text:span text:style-name="T740_2">Προσθήκη<text:s/>4646/2019,<text:s/>Άρθρο<text:s/>21</text:span></text:a></text:span></text:p></text:note-body></text:note></text:span></text:p>
      <text:h text:style-name="P741" text:outline-level="6"><text:span text:style-name="T741_1">Άρθρο<text:s/>38<text:s/></text:span></text:h>
      <text:h text:style-name="P742" text:outline-level="6"><text:span text:style-name="T742_1">Δικαιώματα<text:s/>(royalties)</text:span></text:h>
      <text:p text:style-name="P743"><text:span text:style-name="T743_1">1.</text:span><text:span text:style-name="T74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44"><text:span text:style-name="T744_1">2.</text:span><text:span text:style-name="T74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45" text:outline-level="6"><text:span text:style-name="T745_1">Άρθρο<text:s/>39<text:s/></text:span></text:h>
      <text:h text:style-name="P746" text:outline-level="6"><text:span text:style-name="T746_1">Εισόδημα<text:s/>από<text:s/>ακίνητη<text:s/>περιουσία<text:s/></text:span><text:span text:style-name="T746_2"><text:note text:note-class="footnote"><text:note-citation/><text:note-body><text:p text:style-name="P747"><text:span text:style-name="T747_1"><text:a xlink:type="simple" xlink:href="http://data.aade.gr/eli/pri/law/2015/05/14/4328#art_2"><text:span text:style-name="T747_2">Τροποποίηση<text:s/>4328/2015,<text:s/>Άρθρο<text:s/>2</text:span></text:a></text:span><text:span text:style-name="T747_3">;<text:s/></text:span><text:span text:style-name="T747_4"><text:a xlink:type="simple" xlink:href="http://data.aade.gr/eli/pri/law/2015/06/16/4330#art_1"><text:span text:style-name="T747_5">Τροποποίηση<text:s/>4330/2015,<text:s/>Άρθρο<text:s/>1</text:span></text:a></text:span><text:span text:style-name="T747_6">;<text:s/></text:span><text:span text:style-name="T747_7"><text:a xlink:type="simple" xlink:href="http://data.aade.gr/eli/pri/law/2015/10/17/4337#art_2"><text:span text:style-name="T747_8">Τροποποίηση<text:s/>4337/2015,<text:s/>Άρθρο<text:s/>2</text:span></text:a></text:span><text:span text:style-name="T747_9">;<text:s/></text:span><text:span text:style-name="T747_10"><text:a xlink:type="simple" xlink:href="http://data.aade.gr/eli/pri/law/2015/11/20/4346#art_11"><text:span text:style-name="T747_11">Τροποποίηση<text:s/>4346/2015,<text:s/>Άρθρο<text:s/>11</text:span></text:a></text:span></text:p></text:note-body></text:note></text:span></text:h>
      <text:p text:style-name="P748"><text:span text:style-name="T748_1">1.</text:span><text:span text:style-name="T748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49"><text:span text:style-name="T749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50"><text:span text:style-name="T750_1">β)</text:span><text:span text:style-name="T750_2"><text:tab/></text:span><text:span text:style-name="T750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51"><text:span text:style-name="T751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52"><text:span text:style-name="T752_1">γ)</text:span><text:span text:style-name="T752_2"><text:tab/></text:span><text:span text:style-name="T752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53"><text:span text:style-name="T753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54"><text:span text:style-name="T754_1">δ)</text:span><text:span text:style-name="T754_2"><text:tab/></text:span><text:span text:style-name="T754_3">Εκμίσθωση<text:s/>ή<text:s/>υπεκμίσθωση<text:s/>ή<text:s/>παραχώρηση<text:s/>χρήσης<text:s/>κοινόχρηστων<text:s/>χώρων<text:s/>σε<text:s/>ακίνητα.</text:span></text:p>
      <text:p text:style-name="P755"><text:span text:style-name="T755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56"><text:span text:style-name="T756_1">2.</text:span><text:span text:style-name="T756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56_3"><text:note text:note-class="footnote"><text:note-citation/><text:note-body><text:p text:style-name="P757"><text:span text:style-name="T757_1"><text:a xlink:type="simple" xlink:href="http://data.aade.gr/eli/pri/law/2018/06/14/4549#art_115"><text:span text:style-name="T757_2">Τροποποίηση<text:s/>4549/2018,<text:s/>Άρθρο<text:s/>115</text:span></text:a></text:span></text:p></text:note-body></text:note></text:span></text:p>
      <text:p text:style-name="P758"><text:span text:style-name="T758_1">3.</text:span><text:span text:style-name="T758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758_3"><text:note text:note-class="footnote"><text:note-citation/><text:note-body><text:p text:style-name="P759"><text:span text:style-name="T759_1"><text:a xlink:type="simple" xlink:href="http://data.aade.gr/eli/pri/law/2020/07/31/4714#art_5"><text:span text:style-name="T759_2">Τροποποίηση<text:s/>4714/2020,<text:s/>Άρθρο<text:s/>5</text:span></text:a></text:span></text:p></text:note-body></text:note></text:span></text:p>
      <text:p text:style-name="P760"><text:span text:style-name="T760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61"><text:span text:style-name="T761_1">β)</text:span><text:span text:style-name="T761_2"><text:tab/></text:span><text:span text:style-name="T761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762"><text:span text:style-name="T762_1">γ)</text:span><text:span text:style-name="T762_2"><text:tab/></text:span><text:span text:style-name="T762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63"><text:span text:style-name="T763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764"><text:span text:style-name="T764_1">δ)</text:span><text:span text:style-name="T764_2"><text:tab/></text:span><text:span text:style-name="T764_3">Το<text:s/>μίσθωμα<text:s/>που<text:s/>καταβάλλεται<text:s/>στις<text:s/>περιπτώσεις<text:s/>υπεκμίσθωσης.</text:span></text:p>
      <text:p text:style-name="P765"><text:span text:style-name="T765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766"><text:span text:style-name="T766_1">ε)</text:span><text:span text:style-name="T766_2"><text:tab/></text:span><text:span text:style-name="T766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767"><text:span text:style-name="T767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768"><text:span text:style-name="T768_1">στ)</text:span><text:span text:style-name="T768_2"><text:tab/></text:span><text:span text:style-name="T768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769"><text:span text:style-name="T769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770"><text:span text:style-name="T770_1">4.</text:span><text:span text:style-name="T770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771" text:outline-level="6"><text:span text:style-name="T771_1">Άρθρο<text:s/>39A<text:s/></text:span></text:h>
      <text:h text:style-name="P772" text:outline-level="6"><text:span text:style-name="T772_1">Εισόδημα<text:s/>από<text:s/>βραχυχρόνια<text:s/>μίσθωση<text:s/>ακινήτων<text:s/>στο<text:s/>πλαίσιο<text:s/>της<text:s/>οικονομίας<text:s/>διαμοιρασμού</text:span><text:span text:style-name="T772_2"><text:note text:note-class="footnote"><text:note-citation/><text:note-body><text:p text:style-name="P773"><text:span text:style-name="T773_1"><text:a xlink:type="simple" xlink:href="http://data.aade.gr/eli/pri/law/2017/05/19/4472#art_83"><text:span text:style-name="T773_2">Προσθήκη<text:s/>4472/2017,<text:s/>Άρθρο<text:s/>83</text:span></text:a></text:span></text:p></text:note-body></text:note></text:span></text:h>
      <text:p text:style-name="P774"><text:span text:style-name="T774_1">1.</text:span><text:span text:style-name="T774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775"><text:span text:style-name="T775_1">2.</text:span><text:span text:style-name="T775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776"><text:span text:style-name="T776_1">3.</text:span><text:span text:style-name="T776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777" text:outline-level="6"><text:span text:style-name="T777_1">Άρθρο<text:s/>39Β<text:s/></text:span><text:span text:style-name="T777_2"><text:note text:note-class="footnote"><text:note-citation/><text:note-body><text:p text:style-name="P778"><text:span text:style-name="T778_1"><text:a xlink:type="simple" xlink:href="http://data.aade.gr/eli/pri/law/2019/12/12/4646#art_16"><text:span text:style-name="T778_2">Προσθήκη<text:s/>4646/2019,<text:s/>Άρθρο<text:s/>16</text:span></text:a></text:span></text:p></text:note-body></text:note></text:span></text:h>
      <text:p text:style-name="P779"><text:span text:style-name="T779_1">1.</text:span><text:span text:style-name="T779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780"><text:span text:style-name="T780_1">2.</text:span><text:span text:style-name="T780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781"><text:span text:style-name="T781_1">3.</text:span><text:span text:style-name="T781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782" text:outline-level="6"><text:span text:style-name="T782_1">Άρθρο<text:s/>40<text:s/></text:span></text:h>
      <text:h text:style-name="P783" text:outline-level="6"><text:span text:style-name="T783_1">Φορολογικός<text:s/>συντελεστής<text:s/>για<text:s/>το<text:s/>εισόδημα<text:s/>από<text:s/>κεφάλαιο.</text:span><text:span text:style-name="T783_2"><text:note text:note-class="footnote"><text:note-citation/><text:note-body><text:p text:style-name="P784"><text:span text:style-name="T784_1"><text:a xlink:type="simple" xlink:href="http://data.aade.gr/eli/pri/law/2016/05/12/4387#art_112"><text:span text:style-name="T784_2">Τροποποίηση<text:s/>4387/2016,<text:s/>Άρθρο<text:s/>112</text:span></text:a></text:span></text:p></text:note-body></text:note></text:span></text:h>
      <text:p text:style-name="P785"><text:span text:style-name="T785_1">1.</text:span><text:span text:style-name="T785_2"><text:s/>Τα<text:s/>μερίσματα<text:s/>φορολογούνται<text:s/>με<text:s/>συντελεστή<text:s/>πέντε<text:s/>τοις<text:s/>εκατό<text:s/>(5%).</text:span><text:span text:style-name="T785_3"><text:note text:note-class="footnote"><text:note-citation/><text:note-body><text:p text:style-name="P786"><text:span text:style-name="T786_1"><text:a xlink:type="simple" xlink:href="http://data.aade.gr/eli/pri/law/2019/03/14/4603#art_65"><text:span text:style-name="T786_2">Τροποποίηση<text:s/>4603/2019,<text:s/>Άρθρο<text:s/>65</text:span></text:a></text:span><text:span text:style-name="T786_3">;<text:s/></text:span><text:span text:style-name="T786_4"><text:a xlink:type="simple" xlink:href="http://data.aade.gr/eli/pri/law/2019/12/12/4646#art_24"><text:span text:style-name="T786_5">Τροποποίηση<text:s/>4646/2019,<text:s/>Άρθρο<text:s/>24</text:span></text:a></text:span></text:p></text:note-body></text:note></text:span></text:p>
      <text:p text:style-name="P787"><text:span text:style-name="T787_1">2.</text:span><text:span text:style-name="T787_2"><text:s/>Οι<text:s/>τόκοι<text:s/>φορολογούνται<text:s/>με<text:s/>συντελεστή<text:s/>δεκαπέντε<text:s/>τοις<text:s/>εκατό<text:s/>(15%).</text:span></text:p>
      <text:p text:style-name="P788"><text:span text:style-name="T788_1">3.</text:span><text:span text:style-name="T788_2"><text:s/>Τα<text:s/>δικαιώματα<text:s/>φορολογούνται<text:s/>με<text:s/>συντελεστή<text:s/>είκοσι<text:s/>(20%).</text:span></text:p>
      <text:p text:style-name="P789"><text:span text:style-name="T789_1">4.</text:span><text:span text:style-name="T789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789_3"><text:note text:note-class="footnote"><text:note-citation/><text:note-body><text:p text:style-name="P790"><text:span text:style-name="T790_1"><text:a xlink:type="simple" xlink:href="http://data.aade.gr/eli/pri/law/2019/12/12/4646#art_7"><text:span text:style-name="T790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791"><text:span text:style-name="T791_1">Εισόδημα<text:s/>από<text:s/>ακίνητη<text:s/>περιουσία<text:s/>(ευρώ)</text:span></text:p>
          </table:table-cell>
          <table:table-cell table:style-name="Cell68">
            <text:p text:style-name="P792"><text:span text:style-name="T792_1">Συντελεστής<text:s/>(%)</text:span></text:p>
          </table:table-cell>
        </table:table-row>
        <table:table-row table:style-name="Row35">
          <table:table-cell table:style-name="Cell69">
            <text:p text:style-name="P793"><text:span text:style-name="T793_1">0-12.000</text:span></text:p>
          </table:table-cell>
          <table:table-cell table:style-name="Cell70">
            <text:p text:style-name="P794"><text:span text:style-name="T794_1">15%</text:span></text:p>
          </table:table-cell>
        </table:table-row>
        <table:table-row table:style-name="Row36">
          <table:table-cell table:style-name="Cell71">
            <text:p text:style-name="P795"><text:span text:style-name="T795_1">12.001-35.000</text:span></text:p>
          </table:table-cell>
          <table:table-cell table:style-name="Cell72">
            <text:p text:style-name="P796"><text:span text:style-name="T796_1">35%</text:span></text:p>
          </table:table-cell>
        </table:table-row>
        <table:table-row table:style-name="Row37">
          <table:table-cell table:style-name="Cell73">
            <text:p text:style-name="P797"><text:span text:style-name="T797_1">35.001<text:s/>-<text:s/></text:span></text:p>
          </table:table-cell>
          <table:table-cell table:style-name="Cell74">
            <text:p text:style-name="P798"><text:span text:style-name="T798_1">45%</text:span></text:p>
          </table:table-cell>
        </table:table-row>
      </table:table>
      <text:p text:style-name="P799"><text:span text:style-name="T799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00" text:outline-level="2"><text:span text:style-name="T800_1">ΚΕΦΑΛΑΙΟ<text:s/>ΣΤ’<text:s/></text:span></text:h>
      <text:h text:style-name="P801" text:outline-level="2"><text:span text:style-name="T801_1">ΕΙΣΟΔΗΜΑ<text:s/>ΑΠΟ<text:s/>ΥΠΕΡΑΞΙΑ<text:s/>ΜΕΤΑΒΙΒΑΣΗΣ<text:s/>ΚΕΦΑΛΑΙΟΥ</text:span></text:h>
      <text:h text:style-name="P802" text:outline-level="6"><text:span text:style-name="T802_1">Άρθρο<text:s/>41<text:s/></text:span></text:h>
      <text:h text:style-name="P803" text:outline-level="6"><text:span text:style-name="T803_1">Μεταβίβαση<text:s/>ακίνητης<text:s/>περιουσίας</text:span><text:span text:style-name="T803_2"><text:note text:note-class="footnote"><text:note-citation/><text:note-body><text:p text:style-name="P804"><text:span text:style-name="T804_1"><text:a xlink:type="simple" xlink:href="http://data.aade.gr/eli/pri/law/2014/04/07/4254#art_1"><text:span text:style-name="T804_2">Τροποποίηση<text:s/>4254/2014,<text:s/>Άρθρο<text:s/>1</text:span></text:a></text:span></text:p></text:note-body></text:note></text:span></text:h>
      <text:p text:style-name="P805"><text:span text:style-name="T805_1">1.</text:span><text:span text:style-name="T805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05_3"><text:note text:note-class="footnote"><text:note-citation/><text:note-body><text:p text:style-name="P806"><text:span text:style-name="T806_1"><text:a xlink:type="simple" xlink:href="http://data.aade.gr/eli/pri/law/2013/12/31/4223#art_22"><text:span text:style-name="T806_2">Τροποποίηση<text:s/>4223/2013,<text:s/>Άρθρο<text:s/>22</text:span></text:a></text:span></text:p></text:note-body></text:note></text:span></text:p>
      <text:p text:style-name="P807"><text:span text:style-name="T807_1">2.</text:span><text:span text:style-name="T80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07_3"><text:note text:note-class="footnote"><text:note-citation/><text:note-body><text:p text:style-name="P808"><text:span text:style-name="T808_1"><text:a xlink:type="simple" xlink:href="http://data.aade.gr/eli/pri/law/2013/12/31/4223#art_22"><text:span text:style-name="T808_2">Τροποποίηση<text:s/>4223/2013,<text:s/>Άρθρο<text:s/>22</text:span></text:a></text:span></text:p></text:note-body></text:note></text:span></text:p>
      <text:p text:style-name="P809"><text:span text:style-name="T809_1">α)</text:span><text:span text:style-name="T809_2"><text:tab/></text:span><text:span text:style-name="T809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10"><text:span text:style-name="T810_1">β)</text:span><text:span text:style-name="T810_2"><text:tab/></text:span><text:span text:style-name="T810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11"><text:span text:style-name="T811_1">γ)</text:span><text:span text:style-name="T811_2"><text:tab/></text:span><text:span text:style-name="T811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12"><text:span text:style-name="T812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13"><text:span text:style-name="T813_1">3.</text:span><text:span text:style-name="T813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13_3"><text:note text:note-class="footnote"><text:note-citation/><text:note-body><text:p text:style-name="P814"><text:span text:style-name="T814_1"><text:a xlink:type="simple" xlink:href="http://data.aade.gr/eli/pri/law/2014/04/07/4254#art_1"><text:span text:style-name="T814_2">Τροποποίηση<text:s/>4254/2014,<text:s/>Άρθρο<text:s/>1</text:span></text:a></text:span></text:p></text:note-body></text:note></text:span></text:p>
      <text:p text:style-name="P815"><text:span text:style-name="T815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16"><text:span text:style-name="T816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17"><text:span text:style-name="T817_1">4.</text:span><text:span text:style-name="T81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18"><text:span text:style-name="T818_1">5.</text:span><text:span text:style-name="T818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19"><text:span text:style-name="T819_1">Έτη</text:span></text:p>
          </table:table-cell>
          <table:table-cell table:style-name="Cell76">
            <text:p text:style-name="P820"><text:span text:style-name="T820_1">Συντελεστής<text:s/>απομείωσης</text:span></text:p>
          </table:table-cell>
          <table:table-cell table:style-name="Cell77">
            <text:p text:style-name="P821"><text:span text:style-name="T821_1">Έτη<text:s/>διακράτησης</text:span></text:p>
          </table:table-cell>
          <table:table-cell table:style-name="Cell78">
            <text:p text:style-name="P822"><text:span text:style-name="T822_1">Συντελεστής<text:s/>απομείωσης</text:span></text:p>
          </table:table-cell>
        </table:table-row>
        <table:table-row table:style-name="Row39">
          <table:table-cell table:style-name="Cell79">
            <text:p text:style-name="P823"><text:span text:style-name="T823_1">1</text:span></text:p>
          </table:table-cell>
          <table:table-cell table:style-name="Cell80">
            <text:p text:style-name="P824"><text:span text:style-name="T824_1">100,0%</text:span></text:p>
          </table:table-cell>
          <table:table-cell table:style-name="Cell81">
            <text:p text:style-name="P825"><text:span text:style-name="T825_1">14</text:span></text:p>
          </table:table-cell>
          <table:table-cell table:style-name="Cell82">
            <text:p text:style-name="P826"><text:span text:style-name="T826_1">77,9%</text:span></text:p>
          </table:table-cell>
        </table:table-row>
        <table:table-row table:style-name="Row40">
          <table:table-cell table:style-name="Cell83">
            <text:p text:style-name="P827"><text:span text:style-name="T827_1">2</text:span></text:p>
          </table:table-cell>
          <table:table-cell table:style-name="Cell84">
            <text:p text:style-name="P828"><text:span text:style-name="T828_1">98,2%</text:span></text:p>
          </table:table-cell>
          <table:table-cell table:style-name="Cell85">
            <text:p text:style-name="P829"><text:span text:style-name="T829_1">15</text:span></text:p>
          </table:table-cell>
          <table:table-cell table:style-name="Cell86">
            <text:p text:style-name="P830"><text:span text:style-name="T830_1">76,4%</text:span></text:p>
          </table:table-cell>
        </table:table-row>
        <table:table-row table:style-name="Row41">
          <table:table-cell table:style-name="Cell87">
            <text:p text:style-name="P831"><text:span text:style-name="T831_1">3</text:span></text:p>
          </table:table-cell>
          <table:table-cell table:style-name="Cell88">
            <text:p text:style-name="P832"><text:span text:style-name="T832_1">96,4%</text:span></text:p>
          </table:table-cell>
          <table:table-cell table:style-name="Cell89">
            <text:p text:style-name="P833"><text:span text:style-name="T833_1">16</text:span></text:p>
          </table:table-cell>
          <table:table-cell table:style-name="Cell90">
            <text:p text:style-name="P834"><text:span text:style-name="T834_1">74,8%</text:span></text:p>
          </table:table-cell>
        </table:table-row>
        <table:table-row table:style-name="Row42">
          <table:table-cell table:style-name="Cell91">
            <text:p text:style-name="P835"><text:span text:style-name="T835_1">4</text:span></text:p>
          </table:table-cell>
          <table:table-cell table:style-name="Cell92">
            <text:p text:style-name="P836"><text:span text:style-name="T836_1">94,7%</text:span></text:p>
          </table:table-cell>
          <table:table-cell table:style-name="Cell93">
            <text:p text:style-name="P837"><text:span text:style-name="T837_1">17</text:span></text:p>
          </table:table-cell>
          <table:table-cell table:style-name="Cell94">
            <text:p text:style-name="P838"><text:span text:style-name="T838_1">73,2%</text:span></text:p>
          </table:table-cell>
        </table:table-row>
        <table:table-row table:style-name="Row43">
          <table:table-cell table:style-name="Cell95">
            <text:p text:style-name="P839"><text:span text:style-name="T839_1">5</text:span></text:p>
          </table:table-cell>
          <table:table-cell table:style-name="Cell96">
            <text:p text:style-name="P840"><text:span text:style-name="T840_1">93,0%</text:span></text:p>
          </table:table-cell>
          <table:table-cell table:style-name="Cell97">
            <text:p text:style-name="P841"><text:span text:style-name="T841_1">18</text:span></text:p>
          </table:table-cell>
          <table:table-cell table:style-name="Cell98">
            <text:p text:style-name="P842"><text:span text:style-name="T842_1">71,7%</text:span></text:p>
          </table:table-cell>
        </table:table-row>
        <table:table-row table:style-name="Row44">
          <table:table-cell table:style-name="Cell99">
            <text:p text:style-name="P843"><text:span text:style-name="T843_1">6</text:span></text:p>
          </table:table-cell>
          <table:table-cell table:style-name="Cell100">
            <text:p text:style-name="P844"><text:span text:style-name="T844_1">91,2%</text:span></text:p>
          </table:table-cell>
          <table:table-cell table:style-name="Cell101">
            <text:p text:style-name="P845"><text:span text:style-name="T845_1">19</text:span></text:p>
          </table:table-cell>
          <table:table-cell table:style-name="Cell102">
            <text:p text:style-name="P846"><text:span text:style-name="T846_1">70,2%</text:span></text:p>
          </table:table-cell>
        </table:table-row>
        <table:table-row table:style-name="Row45">
          <table:table-cell table:style-name="Cell103">
            <text:p text:style-name="P847"><text:span text:style-name="T847_1">7</text:span></text:p>
          </table:table-cell>
          <table:table-cell table:style-name="Cell104">
            <text:p text:style-name="P848"><text:span text:style-name="T848_1">89,5%</text:span></text:p>
          </table:table-cell>
          <table:table-cell table:style-name="Cell105">
            <text:p text:style-name="P849"><text:span text:style-name="T849_1">20</text:span></text:p>
          </table:table-cell>
          <table:table-cell table:style-name="Cell106">
            <text:p text:style-name="P850"><text:span text:style-name="T850_1">68,7%</text:span></text:p>
          </table:table-cell>
        </table:table-row>
        <table:table-row table:style-name="Row46">
          <table:table-cell table:style-name="Cell107">
            <text:p text:style-name="P851"><text:span text:style-name="T851_1">8</text:span></text:p>
          </table:table-cell>
          <table:table-cell table:style-name="Cell108">
            <text:p text:style-name="P852"><text:span text:style-name="T852_1">87,8%</text:span></text:p>
          </table:table-cell>
          <table:table-cell table:style-name="Cell109">
            <text:p text:style-name="P853"><text:span text:style-name="T853_1">21</text:span></text:p>
          </table:table-cell>
          <table:table-cell table:style-name="Cell110">
            <text:p text:style-name="P854"><text:span text:style-name="T854_1">67,2%</text:span></text:p>
          </table:table-cell>
        </table:table-row>
        <table:table-row table:style-name="Row47">
          <table:table-cell table:style-name="Cell111">
            <text:p text:style-name="P855"><text:span text:style-name="T855_1">9</text:span></text:p>
          </table:table-cell>
          <table:table-cell table:style-name="Cell112">
            <text:p text:style-name="P856"><text:span text:style-name="T856_1">86,1%</text:span></text:p>
          </table:table-cell>
          <table:table-cell table:style-name="Cell113">
            <text:p text:style-name="P857"><text:span text:style-name="T857_1">22</text:span></text:p>
          </table:table-cell>
          <table:table-cell table:style-name="Cell114">
            <text:p text:style-name="P858"><text:span text:style-name="T858_1">65,7%</text:span></text:p>
          </table:table-cell>
        </table:table-row>
        <table:table-row table:style-name="Row48">
          <table:table-cell table:style-name="Cell115">
            <text:p text:style-name="P859"><text:span text:style-name="T859_1">10</text:span></text:p>
          </table:table-cell>
          <table:table-cell table:style-name="Cell116">
            <text:p text:style-name="P860"><text:span text:style-name="T860_1">84,5%</text:span></text:p>
          </table:table-cell>
          <table:table-cell table:style-name="Cell117">
            <text:p text:style-name="P861"><text:span text:style-name="T861_1">23</text:span></text:p>
          </table:table-cell>
          <table:table-cell table:style-name="Cell118">
            <text:p text:style-name="P862"><text:span text:style-name="T862_1">64,2%</text:span></text:p>
          </table:table-cell>
        </table:table-row>
        <table:table-row table:style-name="Row49">
          <table:table-cell table:style-name="Cell119">
            <text:p text:style-name="P863"><text:span text:style-name="T863_1">11</text:span></text:p>
          </table:table-cell>
          <table:table-cell table:style-name="Cell120">
            <text:p text:style-name="P864"><text:span text:style-name="T864_1">82,8%</text:span></text:p>
          </table:table-cell>
          <table:table-cell table:style-name="Cell121">
            <text:p text:style-name="P865"><text:span text:style-name="T865_1">24</text:span></text:p>
          </table:table-cell>
          <table:table-cell table:style-name="Cell122">
            <text:p text:style-name="P866"><text:span text:style-name="T866_1">62,8%</text:span></text:p>
          </table:table-cell>
        </table:table-row>
        <table:table-row table:style-name="Row50">
          <table:table-cell table:style-name="Cell123">
            <text:p text:style-name="P867"><text:span text:style-name="T867_1">12</text:span></text:p>
          </table:table-cell>
          <table:table-cell table:style-name="Cell124">
            <text:p text:style-name="P868"><text:span text:style-name="T868_1">81,1%</text:span></text:p>
          </table:table-cell>
          <table:table-cell table:style-name="Cell125">
            <text:p text:style-name="P869"><text:span text:style-name="T869_1">25</text:span></text:p>
          </table:table-cell>
          <table:table-cell table:style-name="Cell126">
            <text:p text:style-name="P870"><text:span text:style-name="T870_1">61,5%</text:span></text:p>
          </table:table-cell>
        </table:table-row>
        <table:table-row table:style-name="Row51">
          <table:table-cell table:style-name="Cell127">
            <text:p text:style-name="P871"><text:span text:style-name="T871_1">13</text:span></text:p>
          </table:table-cell>
          <table:table-cell table:style-name="Cell128">
            <text:p text:style-name="P872"><text:span text:style-name="T872_1">79,5%</text:span></text:p>
          </table:table-cell>
          <table:table-cell table:style-name="Cell129">
            <text:p text:style-name="P873"><text:span text:style-name="T873_1">26+</text:span></text:p>
          </table:table-cell>
          <table:table-cell table:style-name="Cell130">
            <text:p text:style-name="P874"><text:span text:style-name="T874_1">60%</text:span></text:p>
          </table:table-cell>
        </table:table-row>
      </table:table>
      <text:p text:style-name="P875"><text:span text:style-name="T875_1">6.</text:span><text:span text:style-name="T875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876"><text:span text:style-name="T876_1">α)</text:span><text:span text:style-name="T876_2"><text:tab/></text:span><text:span text:style-name="T876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877"><text:span text:style-name="T877_1">β)</text:span><text:span text:style-name="T877_2"><text:tab/></text:span><text:span text:style-name="T877_3">η<text:s/>σύσταση<text:s/>επικαρπίας,<text:s/>οίκησης<text:s/>ή<text:s/>άλλης<text:s/>δουλείας,</text:span></text:p>
      <text:p text:style-name="P878"><text:span text:style-name="T878_1">γ)</text:span><text:span text:style-name="T878_2"><text:tab/></text:span><text:span text:style-name="T878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879"><text:span text:style-name="T879_1">δ)</text:span><text:span text:style-name="T879_2"><text:tab/></text:span><text:span text:style-name="T879_3">η<text:s/>μεταβίβαση<text:s/>του<text:s/>τίτλου<text:s/>μεταφοράς<text:s/>συντελεστή<text:s/>δόμησης,</text:span></text:p>
      <text:p text:style-name="P880"><text:span text:style-name="T880_1">ε)</text:span><text:span text:style-name="T880_2"><text:tab/></text:span><text:span text:style-name="T880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881"><text:span text:style-name="T881_1">στ)</text:span><text:span text:style-name="T881_2"><text:tab/></text:span><text:span text:style-name="T881_3">η<text:s/>εκποίηση<text:s/>ακινήτου<text:s/>συνεπεία<text:s/>εκούσιου<text:s/>πλειστηριασμού.</text:span></text:p>
      <text:p text:style-name="P882"><text:span text:style-name="T882_1">7.</text:span><text:span text:style-name="T882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882_3"><text:note text:note-class="footnote"><text:note-citation/><text:note-body><text:p text:style-name="P883"><text:span text:style-name="T883_1"><text:a xlink:type="simple" xlink:href="http://data.aade.gr/eli/pri/law/2014/04/07/4254#art_1"><text:span text:style-name="T883_2">Τροποποίηση<text:s/>4254/2014,<text:s/>Άρθρο<text:s/>1</text:span></text:a></text:span></text:p></text:note-body></text:note></text:span></text:p>
      <text:p text:style-name="P884"><text:span text:style-name="T884_1">α)</text:span><text:span text:style-name="T884_2"><text:tab/></text:span><text:span text:style-name="T884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884_4"><text:note text:note-class="footnote"><text:note-citation/><text:note-body><text:p text:style-name="P885"><text:span text:style-name="T885_1"><text:a xlink:type="simple" xlink:href="http://data.aade.gr/eli/pri/law/2014/04/07/4254#art_1"><text:span text:style-name="T885_2">Τροποποίηση<text:s/>4254/2014,<text:s/>Άρθρο<text:s/>1</text:span></text:a></text:span></text:p></text:note-body></text:note></text:span></text:p>
      <text:p text:style-name="P886"><text:span text:style-name="T886_1">β)</text:span><text:span text:style-name="T886_2"><text:tab/></text:span><text:span text:style-name="T886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886_4"><text:note text:note-class="footnote"><text:note-citation/><text:note-body><text:p text:style-name="P887"><text:span text:style-name="T887_1"><text:a xlink:type="simple" xlink:href="http://data.aade.gr/eli/pri/law/2014/04/07/4254#art_1"><text:span text:style-name="T887_2">Τροποποίηση<text:s/>4254/2014,<text:s/>Άρθρο<text:s/>1</text:span></text:a></text:span></text:p></text:note-body></text:note></text:span></text:p>
      <text:p text:style-name="P888"><text:span text:style-name="T888_1">γ)</text:span><text:span text:style-name="T888_2"><text:tab/></text:span><text:span text:style-name="T888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888_4"><text:note text:note-class="footnote"><text:note-citation/><text:note-body><text:p text:style-name="P889"><text:span text:style-name="T889_1"><text:a xlink:type="simple" xlink:href="http://data.aade.gr/eli/pri/law/2014/04/07/4254#art_1"><text:span text:style-name="T889_2">Τροποποίηση<text:s/>4254/2014,<text:s/>Άρθρο<text:s/>1</text:span></text:a></text:span></text:p></text:note-body></text:note></text:span></text:p>
      <text:p text:style-name="P890"><text:span text:style-name="T890_1">δ)</text:span><text:span text:style-name="T890_2"><text:tab/></text:span><text:span text:style-name="T890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890_4"><text:note text:note-class="footnote"><text:note-citation/><text:note-body><text:p text:style-name="P891"><text:span text:style-name="T891_1"><text:a xlink:type="simple" xlink:href="http://data.aade.gr/eli/pri/law/2014/04/07/4254#art_1"><text:span text:style-name="T891_2">Τροποποίηση<text:s/>4254/2014,<text:s/>Άρθρο<text:s/>1</text:span></text:a></text:span></text:p></text:note-body></text:note></text:span></text:p>
      <text:p text:style-name="P892"><text:span text:style-name="T892_1">ε)</text:span><text:span text:style-name="T892_2"><text:tab/></text:span><text:span text:style-name="T892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892_4"><text:note text:note-class="footnote"><text:note-citation/><text:note-body><text:p text:style-name="P893"><text:span text:style-name="T893_1"><text:a xlink:type="simple" xlink:href="http://data.aade.gr/eli/pri/law/2014/04/07/4254#art_1"><text:span text:style-name="T893_2">Τροποποίηση<text:s/>4254/2014,<text:s/>Άρθρο<text:s/>1</text:span></text:a></text:span></text:p></text:note-body></text:note></text:span></text:p>
      <text:p text:style-name="P894"><text:span text:style-name="T894_1">8.</text:span><text:span text:style-name="T894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894_3"><text:note text:note-class="footnote"><text:note-citation/><text:note-body><text:p text:style-name="P895"><text:span text:style-name="T895_1"><text:a xlink:type="simple" xlink:href="http://data.aade.gr/eli/pri/law/2014/04/07/4254#art_1"><text:span text:style-name="T895_2">Τροποποίηση<text:s/>4254/2014,<text:s/>Άρθρο<text:s/>1</text:span></text:a></text:span></text:p></text:note-body></text:note></text:span></text:p>
      <text:p text:style-name="P896"><text:span text:style-name="T896_1">9.</text:span><text:span text:style-name="T896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897"><text:span text:style-name="T897_1">10.</text:span><text:span text:style-name="T897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898" text:outline-level="6"><text:span text:style-name="T898_1">Άρθρο<text:s/>42<text:s/></text:span></text:h>
      <text:h text:style-name="P899" text:outline-level="6"><text:span text:style-name="T899_1">Μεταβίβαση<text:s/>τίτλων<text:s/></text:span><text:span text:style-name="T899_2"><text:note text:note-class="footnote"><text:note-citation/><text:note-body><text:p text:style-name="P900"><text:span text:style-name="T900_1"><text:a xlink:type="simple" xlink:href="http://data.aade.gr/eli/pri/law/2013/12/31/4223#art_22"><text:span text:style-name="T900_2">Προσθήκη<text:s/>4223/2013,<text:s/>Άρθρο<text:s/>22</text:span></text:a></text:span><text:span text:style-name="T900_3">;<text:s/></text:span><text:span text:style-name="T900_4"><text:a xlink:type="simple" xlink:href="http://data.aade.gr/eli/pri/law/2014/04/07/4254#art_1"><text:span text:style-name="T900_5">Τροποποίηση<text:s/>4254/2014,<text:s/>Άρθρο<text:s/>1</text:span></text:a></text:span><text:span text:style-name="T900_6">;<text:s/></text:span><text:span text:style-name="T900_7"><text:a xlink:type="simple" xlink:href="http://data.aade.gr/eli/pri/law/2013/12/31/4223#art_22"><text:span text:style-name="T900_8">Προσθήκη<text:s/>4223/2013,<text:s/>Άρθρο<text:s/>22</text:span></text:a></text:span><text:span text:style-name="T900_9">;<text:s/></text:span><text:span text:style-name="T900_10"><text:a xlink:type="simple" xlink:href="http://data.aade.gr/eli/pri/law/2013/12/31/4223#art_22"><text:span text:style-name="T900_11">Τροποποίηση<text:s/>4223/2013,<text:s/>Άρθρο<text:s/>22</text:span></text:a></text:span><text:span text:style-name="T900_12">;<text:s/></text:span><text:span text:style-name="T900_13"><text:a xlink:type="simple" xlink:href="http://data.aade.gr/eli/pri/law/2013/12/31/4223#art_22"><text:span text:style-name="T900_14">Τροποποίηση<text:s/>4223/2013,<text:s/>Άρθρο<text:s/>22</text:span></text:a></text:span><text:span text:style-name="T900_15">;<text:s/></text:span><text:span text:style-name="T900_16"><text:a xlink:type="simple" xlink:href="http://data.aade.gr/eli/pri/law/2014/04/07/4254#art_1"><text:span text:style-name="T900_17">Τροποποίηση<text:s/>4254/2014,<text:s/>Άρθρο<text:s/>1</text:span></text:a></text:span><text:span text:style-name="T900_18">;<text:s/></text:span><text:span text:style-name="T900_19"><text:a xlink:type="simple" xlink:href="http://data.aade.gr/eli/pri/law/2013/12/31/4223#art_22"><text:span text:style-name="T900_20">Προσθήκη<text:s/>4223/2013,<text:s/>Άρθρο<text:s/>22</text:span></text:a></text:span><text:span text:style-name="T900_21">;<text:s/></text:span><text:span text:style-name="T900_22"><text:a xlink:type="simple" xlink:href="http://data.aade.gr/eli/pri/law/2014/12/24/4316#art_88"><text:span text:style-name="T900_23">Τροποποίηση<text:s/>4316/2014,<text:s/>Άρθρο<text:s/>88</text:span></text:a></text:span><text:span text:style-name="T900_24">;<text:s/></text:span><text:span text:style-name="T900_25"><text:a xlink:type="simple" xlink:href="http://data.aade.gr/eli/pri/law/2014/12/24/4316#art_88"><text:span text:style-name="T900_26">Τροποποίηση<text:s/>4316/2014,<text:s/>Άρθρο<text:s/>88</text:span></text:a></text:span><text:span text:style-name="T900_27">;<text:s/></text:span><text:span text:style-name="T900_28"><text:a xlink:type="simple" xlink:href="http://data.aade.gr/eli/pri/law/2014/12/24/4316#art_88"><text:span text:style-name="T900_29">Τροποποίηση<text:s/>4316/2014,<text:s/>Άρθρο<text:s/>88</text:span></text:a></text:span><text:span text:style-name="T900_30">;<text:s/></text:span><text:span text:style-name="T900_31"><text:a xlink:type="simple" xlink:href="http://data.aade.gr/eli/pri/law/2014/12/24/4316#art_88"><text:span text:style-name="T900_32">Τροποποίηση<text:s/>4316/2014,<text:s/>Άρθρο<text:s/>88</text:span></text:a></text:span><text:span text:style-name="T900_33">;<text:s/></text:span><text:span text:style-name="T900_34"><text:a xlink:type="simple" xlink:href="http://data.aade.gr/eli/pri/law/2014/12/24/4316#art_88"><text:span text:style-name="T900_35">Τροποποίηση<text:s/>4316/2014,<text:s/>Άρθρο<text:s/>88</text:span></text:a></text:span><text:span text:style-name="T900_36">;<text:s/></text:span><text:span text:style-name="T900_37"><text:a xlink:type="simple" xlink:href="http://data.aade.gr/eli/pri/law/2014/12/24/4316#art_88"><text:span text:style-name="T900_38">Τροποποίηση<text:s/>4316/2014,<text:s/>Άρθρο<text:s/>88</text:span></text:a></text:span><text:span text:style-name="T900_39">;<text:s/></text:span><text:span text:style-name="T900_40"><text:a xlink:type="simple" xlink:href="http://data.aade.gr/eli/pri/law/2014/12/24/4316#art_88"><text:span text:style-name="T900_41">Τροποποίηση<text:s/>4316/2014,<text:s/>Άρθρο<text:s/>88</text:span></text:a></text:span><text:span text:style-name="T900_42">;<text:s/></text:span><text:span text:style-name="T900_43"><text:a xlink:type="simple" xlink:href="http://data.aade.gr/eli/pri/law/2014/12/24/4316#art_88"><text:span text:style-name="T900_44">Τροποποίηση<text:s/>4316/2014,<text:s/>Άρθρο<text:s/>88</text:span></text:a></text:span></text:p></text:note-body></text:note></text:span></text:h>
      <text:p text:style-name="P901"><text:span text:style-name="T901_1">1.</text:span><text:span text:style-name="T901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02"><text:span text:style-name="T902_1">α)</text:span><text:span text:style-name="T902_2"><text:tab/></text:span><text:span text:style-name="T902_3">μετοχές<text:s/>σε<text:s/>εταιρεία<text:s/>μη<text:s/>εισηγμένη<text:s/>σε<text:s/>χρηματιστηριακή<text:s/>αγορά.</text:span></text:p>
      <text:p text:style-name="P903"><text:span text:style-name="T903_1">β)</text:span><text:span text:style-name="T903_2"><text:tab/></text:span><text:span text:style-name="T903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04"><text:span text:style-name="T904_1">γ)</text:span><text:span text:style-name="T904_2"><text:tab/></text:span><text:span text:style-name="T904_3">κρατικά<text:s/>ομόλογα<text:s/>και<text:s/>έντοκα<text:s/>γραμμάτια<text:s/>ή<text:s/>εταιρικά<text:s/>ομόλογα.</text:span></text:p>
      <text:p text:style-name="P905"><text:span text:style-name="T905_1">δ)</text:span><text:span text:style-name="T905_2"><text:tab/></text:span><text:span text:style-name="T905_3">παράγωγα<text:s/>χρηματοοικονομικά<text:s/>προϊόντα.<text:s/></text:span></text:p>
      <text:p text:style-name="P906"><text:span text:style-name="T906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07"><text:span text:style-name="T907_1">2.</text:span><text:span text:style-name="T907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08"><text:span text:style-name="T908_1">α)</text:span><text:span text:style-name="T908_2"><text:tab/></text:span><text:span text:style-name="T908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09"><text:span text:style-name="T909_1">1.</text:span><text:span text:style-name="T909_2"><text:s/>κινητές<text:s/>αξίες<text:s/>ή<text:s/>άλλα<text:s/>περιουσιακά<text:s/>στοιχεία.</text:span></text:p>
      <text:p text:style-name="P910"><text:span text:style-name="T910_1">2.</text:span><text:span text:style-name="T910_2"><text:s/>συναλλαγματικές<text:s/>ισοτιμίες.</text:span></text:p>
      <text:p text:style-name="P911"><text:span text:style-name="T911_1">3.</text:span><text:span text:style-name="T911_2"><text:s/>επιτόκια<text:s/>ή<text:s/>αποδόσεις.</text:span></text:p>
      <text:p text:style-name="P912"><text:span text:style-name="T912_1">4.</text:span><text:span text:style-name="T912_2"><text:s/>χρηματοπιστωτικούς<text:s/>δείκτες<text:s/>ή<text:s/>άλλα<text:s/>χρηματοπιστωτικά<text:s/>μεγέθη.</text:span></text:p>
      <text:p text:style-name="P913"><text:span text:style-name="T913_1">5.</text:span><text:span text:style-name="T913_2"><text:s/>εμπορεύματα.</text:span></text:p>
      <text:p text:style-name="P914"><text:span text:style-name="T914_1">6.</text:span><text:span text:style-name="T914_2"><text:s/>ναύλους.</text:span></text:p>
      <text:p text:style-name="P915"><text:span text:style-name="T915_1">7.</text:span><text:span text:style-name="T915_2"><text:s/>πιστωτική<text:s/>διαβάθμιση<text:s/>ή<text:s/>γεγονός.</text:span></text:p>
      <text:p text:style-name="P916"><text:span text:style-name="T916_1">8.</text:span><text:span text:style-name="T916_2"><text:s/>ποσοστά<text:s/>πληθωρισμού<text:s/>ή<text:s/>άλλες<text:s/>επίσημες<text:s/>οικονομικές<text:s/>στατιστικές.</text:span></text:p>
      <text:p text:style-name="P917"><text:span text:style-name="T917_1">9.</text:span><text:span text:style-name="T917_2"><text:s/>κλιματικές<text:s/>μεταβλητές.</text:span></text:p>
      <text:p text:style-name="P918"><text:span text:style-name="T918_1">10.</text:span><text:span text:style-name="T918_2"><text:s/>εκπομπές<text:s/>ρύπων.</text:span></text:p>
      <text:p text:style-name="P919"><text:span text:style-name="T919_1">11.</text:span><text:span text:style-name="T919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20"><text:span text:style-name="T920_1">12.</text:span><text:span text:style-name="T920_2"><text:s/>άλλα<text:s/>παράγωγα<text:s/>μέσα.</text:span></text:p>
      <text:p text:style-name="P921"><text:span text:style-name="T921_1">β)</text:span><text:span text:style-name="T921_2"><text:tab/></text:span><text:span text:style-name="T921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22"><text:span text:style-name="T922_1">3.</text:span><text:span text:style-name="T92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23"><text:span text:style-name="T923_1">4.</text:span><text:span text:style-name="T923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23_3"><text:note text:note-class="footnote"><text:note-citation/><text:note-body><text:p text:style-name="P924"><text:span text:style-name="T924_1"><text:a xlink:type="simple" xlink:href="http://data.aade.gr/eli/pri/law/2018/06/14/4549#art_115"><text:span text:style-name="T924_2">Τροποποίηση<text:s/>4549/2018,<text:s/>Άρθρο<text:s/>115</text:span></text:a></text:span></text:p></text:note-body></text:note></text:span></text:p>
      <text:p text:style-name="P925"><text:span text:style-name="T925_1">5.</text:span><text:span text:style-name="T925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26"><text:span text:style-name="T926_1">6.</text:span><text:span text:style-name="T926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27"><text:span text:style-name="T927_1">7.</text:span><text:span text:style-name="T927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28"><text:span text:style-name="T928_1">8.</text:span><text:span text:style-name="T928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29" text:outline-level="6"><text:span text:style-name="T929_1">Άρθρο<text:s/>42Α<text:s/></text:span></text:h>
      <text:h text:style-name="P930" text:outline-level="6"><text:span text:style-name="T930_1">Δικαιώματα<text:s/>προαίρεσης</text:span><text:span text:style-name="T930_2"><text:note text:note-class="footnote"><text:note-citation/><text:note-body><text:p text:style-name="P931"><text:span text:style-name="T931_1"><text:a xlink:type="simple" xlink:href="http://data.aade.gr/eli/pri/law/2019/12/12/4646#art_17"><text:span text:style-name="T931_2">Προσθήκη<text:s/>4646/2019,<text:s/>Άρθρο<text:s/>17</text:span></text:a></text:span><text:span text:style-name="T931_3">;<text:s/></text:span><text:span text:style-name="T931_4"><text:a xlink:type="simple" xlink:href="http://data.aade.gr/eli/pri/law/2020/07/31/4714#art_3"><text:span text:style-name="T931_5">Τροποποίηση<text:s/>4714/2020,<text:s/>Άρθρο<text:s/>3</text:span></text:a></text:span></text:p></text:note-body></text:note></text:span></text:h>
      <text:p text:style-name="P932"><text:span text:style-name="T932_1">1.</text:span><text:span text:style-name="T932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33"><text:span text:style-name="T933_1">2.</text:span><text:span text:style-name="T933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34"><text:span text:style-name="T934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35"><text:span text:style-name="T935_1">(β)<text:s/>η<text:s/>εταιρεία<text:s/>δεν<text:s/>έχει<text:s/>συσταθεί<text:s/>μέσω<text:s/>συγχώνευσης,<text:s/>και</text:span></text:p>
      <text:p text:style-name="P936"><text:span text:style-name="T936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37"><text:span text:style-name="T937_1">3.</text:span><text:span text:style-name="T937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38"><text:span text:style-name="T938_1">4.</text:span><text:span text:style-name="T938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39"><text:span text:style-name="T939_1">α)</text:span><text:span text:style-name="T939_2"><text:tab/></text:span><text:span text:style-name="T939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40"><text:span text:style-name="T940_1">β)</text:span><text:span text:style-name="T940_2"><text:tab/></text:span><text:span text:style-name="T940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41"><text:span text:style-name="T941_1">5.</text:span><text:span text:style-name="T941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42" text:outline-level="6"><text:span text:style-name="T942_1">Άρθρο<text:s/>43<text:s/></text:span></text:h>
      <text:h text:style-name="P943" text:outline-level="6"><text:span text:style-name="T943_1">Φορολογικός<text:s/>συντελεστής<text:s/></text:span></text:h>
      <text:p text:style-name="P944"><text:span text:style-name="T944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45" text:outline-level="6"><text:span text:style-name="T945_1">Άρθρο<text:s/>43Α</text:span><text:span text:style-name="T945_2"><text:s/></text:span></text:h>
      <text:h text:style-name="P946" text:outline-level="6"><text:span text:style-name="T946_1">Επιβολή<text:s/>ειδικής<text:s/>εισφοράς<text:s/>αλληλεγγύης</text:span></text:h>
      <text:p text:style-name="P947"><text:span text:style-name="T947_1">στα<text:s/>φυσικά<text:s/>πρόσωπα</text:span><text:span text:style-name="T947_2"><text:note text:note-class="footnote"><text:note-citation/><text:note-body><text:p text:style-name="P948"><text:span text:style-name="T948_1"><text:a xlink:type="simple" xlink:href="http://data.aade.gr/eli/pri/law/2016/05/12/4387#art_112"><text:span text:style-name="T948_2">Προσθήκη<text:s/>4387/2016,<text:s/>Άρθρο<text:s/>112</text:span></text:a></text:span><text:span text:style-name="T948_3">;<text:s/></text:span><text:span text:style-name="T948_4"><text:a xlink:type="simple" xlink:href="http://data.aade.gr/eli/pri/law/2019/12/12/4646#art_1"><text:span text:style-name="T948_5">Τροποποίηση<text:s/>4646/2019,<text:s/>Άρθρο<text:s/>1</text:span></text:a></text:span></text:p></text:note-body></text:note></text:span></text:p>
      <text:p text:style-name="P949"><text:span text:style-name="T949_1">1.</text:span><text:span text:style-name="T949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50"><text:span text:style-name="T950_1">2.</text:span><text:span text:style-name="T950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Επίσης,<text:s/>εξαιρούνται<text:s/>από<text:s/>την<text:s/>εισφορά<text:s/>αλληλεγγύης<text:s/>τα<text:s/>φυσικά<text:s/>πρόσωπα<text:s/>που<text:s/>είναι<text:s/>φορολογικοί<text:s/>κάτοικοι<text:s/>αλλοδαπής<text:s/>για<text:s/>το<text:s/>εισόδημα<text:s/>από<text:s/>τόκους<text:s/>κρατικών<text:s/>ομολόγων<text:s/>και<text:s/>εντόκων<text:s/>γραμματίων<text:s/>του<text:s/>Ελληνικού<text:s/>Δημοσίου,<text:s/>καθώς<text:s/>και<text:s/>για<text:s/>το<text:s/>εισόδημα<text:s/>από<text:s/>τόκους<text:s/>εταιρικών<text:s/>ομολογιών<text:s/>κατά<text:s/>την<text:s/>παράγραφο<text:s/>5<text:s/>του<text:s/>άρθρου<text:s/>37.<text:s/></text:span><text:span text:style-name="T950_3"><text:note text:note-class="footnote"><text:note-citation/><text:note-body><text:p text:style-name="P951"><text:span text:style-name="T951_1"><text:a xlink:type="simple" xlink:href="http://data.aade.gr/eli/pri/law/2018/05/15/4537#art_142"><text:span text:style-name="T951_2">Τροποποίηση<text:s/>4537/2018,<text:s/>Άρθρο<text:s/>142</text:span></text:a></text:span><text:span text:style-name="T951_3">;<text:s/></text:span><text:span text:style-name="T951_4"><text:a xlink:type="simple" xlink:href="http://data.aade.gr/eli/pri/law/2018/06/14/4549#art_115"><text:span text:style-name="T951_5">Τροποποίηση<text:s/>4549/2018,<text:s/>Άρθρο<text:s/>115</text:span></text:a></text:span><text:span text:style-name="T951_6">;<text:s/></text:span><text:span text:style-name="T951_7"><text:a xlink:type="simple" xlink:href="http://data.aade.gr/eli/pri/law/2019/12/12/4646#art_18"><text:span text:style-name="T951_8">Τροποποίηση<text:s/>4646/2019,<text:s/>Άρθρο<text:s/>18</text:span></text:a></text:span><text:span text:style-name="T951_9">;<text:s/></text:span><text:span text:style-name="T951_10"><text:a xlink:type="simple" xlink:href="http://data.aade.gr/eli/pri/law/2019/12/12/4646#art_21"><text:span text:style-name="T951_11">Τροποποίηση<text:s/>4646/2019,<text:s/>Άρθρο<text:s/>21</text:span></text:a></text:span></text:p></text:note-body></text:note></text:span></text:p>
      <text:p text:style-name="P952"><text:span text:style-name="T952_1">3.</text:span><text:span text:style-name="T952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53"><text:span text:style-name="T953_1">Εισόδημα<text:s/>σε<text:s/>ευρώ<text:s/>Εισφ.<text:s/>Αλληλεγγύης</text:span></text:p>
      <text:p text:style-name="P954"><text:span text:style-name="T954_1">0-<text:s/>12.000<text:s/>0%</text:span></text:p>
      <text:p text:style-name="P955"><text:span text:style-name="T955_1">12.001</text:span><text:span text:style-name="T955_2"><text:s/>-<text:s/>20.000<text:s/>2,2%</text:span></text:p>
      <text:p text:style-name="P956"><text:span text:style-name="T956_1">20.001</text:span><text:span text:style-name="T956_2"><text:s/>-<text:s/>30.000<text:s/>5,00%</text:span></text:p>
      <text:p text:style-name="P957"><text:span text:style-name="T957_1">30.001</text:span><text:span text:style-name="T957_2"><text:s/>-<text:s/>40.000<text:s/>6,50%</text:span></text:p>
      <text:p text:style-name="P958"><text:span text:style-name="T958_1">40.001</text:span><text:span text:style-name="T958_2"><text:s/>-<text:s/>65.000<text:s/>7,50%</text:span></text:p>
      <text:p text:style-name="P959"><text:span text:style-name="T959_1">65.001</text:span><text:span text:style-name="T959_2"><text:s/>-<text:s/>220.000<text:s/>9,00%</text:span></text:p>
      <text:p text:style-name="P960"><text:span text:style-name="T960_1">&gt;220.000<text:s/>10,00%</text:span></text:p>
      <text:p text:style-name="P961"><text:span text:style-name="T961_1">4.</text:span><text:span text:style-name="T961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62"><text:span text:style-name="T962_1">β)</text:span><text:span text:style-name="T962_2"><text:tab/></text:span><text:span text:style-name="T962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63"><text:span text:style-name="T963_1">5.</text:span><text:span text:style-name="T963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964"><text:span text:style-name="T964_1">β)</text:span><text:span text:style-name="T964_2"><text:tab/></text:span><text:span text:style-name="T964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965"><text:span text:style-name="T965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966"><text:span text:style-name="T966_1">6.</text:span><text:span text:style-name="T966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αγράφου<text:s/>6<text:s/>του<text:s/>άρθρου<text:s/>60.<text:s/></text:span><text:span text:style-name="T966_3"><text:note text:note-class="footnote"><text:note-citation/><text:note-body><text:p text:style-name="P967"><text:span text:style-name="T967_1"><text:a xlink:type="simple" xlink:href="http://data.aade.gr/eli/pri/law/2019/12/12/4646#art_18"><text:span text:style-name="T967_2">Τροποποίηση<text:s/>4646/2019,<text:s/>Άρθρο<text:s/>18</text:span></text:a></text:span></text:p></text:note-body></text:note></text:span></text:p>
      <text:p text:style-name="P968"><text:span text:style-name="T968_1">7.</text:span><text:span text:style-name="T968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969"><text:span text:style-name="T969_1">8.</text:span><text:span text:style-name="T969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970"><text:span text:style-name="T970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971" text:outline-level="6"><text:span text:style-name="T971_1">Άρθρο<text:s/>44<text:s/></text:span></text:h>
      <text:h text:style-name="P972" text:outline-level="6"><text:span text:style-name="T972_1">Αντικείμενο<text:s/>της<text:s/>φορολογίας<text:s/>εισοδήματος<text:s/>νομικών<text:s/>προσώπων<text:s/>και<text:s/>νομικών<text:s/>οντοτήτων<text:s/></text:span></text:h>
      <text:p text:style-name="P973"><text:span text:style-name="T973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974" text:outline-level="6"><text:span text:style-name="T974_1">Άρθρο<text:s/>45<text:s/></text:span></text:h>
      <text:h text:style-name="P975" text:outline-level="6"><text:span text:style-name="T975_1">Υποκείμενα<text:s/>του<text:s/>φόρου<text:s/></text:span></text:h>
      <text:p text:style-name="P976"><text:span text:style-name="T976_1">Σε<text:s/>φόρο<text:s/>εισοδήματος<text:s/>νομικών<text:s/>προσώπων<text:s/>και<text:s/>νομικών<text:s/>οντοτήτων<text:s/>υπόκεινται:</text:span></text:p>
      <text:p text:style-name="P977"><text:span text:style-name="T977_1">1.</text:span><text:span text:style-name="T977_2"><text:s/>Οι<text:s/>κεφαλαιουχικές<text:s/>εταιρείες<text:s/>που<text:s/>συστήθηκαν<text:s/>στην<text:s/>ημεδαπή<text:s/>ή<text:s/>την<text:s/>αλλοδαπή.</text:span></text:p>
      <text:p text:style-name="P978"><text:span text:style-name="T978_1">2.</text:span><text:span text:style-name="T978_2"><text:s/>Οι<text:s/>προσωπικές<text:s/>εταιρείες<text:s/>που<text:s/>συστήθηκαν<text:s/>στην<text:s/>ημεδαπή<text:s/>ή<text:s/>την<text:s/>αλλοδαπή.</text:span></text:p>
      <text:p text:style-name="P979"><text:span text:style-name="T979_1">3.</text:span><text:span text:style-name="T979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980"><text:span text:style-name="T980_1">4.</text:span><text:span text:style-name="T980_2"><text:s/>Συνεταιρισμοί<text:s/>και<text:s/>ενώσεις<text:s/>αυτών.</text:span></text:p>
      <text:p text:style-name="P981"><text:span text:style-name="T981_1">5.</text:span><text:span text:style-name="T981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982"><text:span text:style-name="T982_1">6.</text:span><text:span text:style-name="T982_2"><text:s/>Κοινοπραξίες.</text:span></text:p>
      <text:p text:style-name="P983"><text:span text:style-name="T983_1">7.</text:span><text:span text:style-name="T983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984"><text:span text:style-name="T984_1"><text:note text:note-class="footnote"><text:note-citation/><text:note-body><text:p text:style-name="P985"><text:span text:style-name="T985_1"><text:a xlink:type="simple" xlink:href="http://data.aade.gr/eli/pri/law/2013/12/31/4223#art_23"><text:span text:style-name="T985_2">Προσθήκη<text:s/>4223/2013,<text:s/>Άρθρο<text:s/>23</text:span></text:a></text:span></text:p></text:note-body></text:note></text:span><text:span text:style-name="T985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986" text:outline-level="6"><text:span text:style-name="T986_1">Άρθρο<text:s/>46<text:s/></text:span></text:h>
      <text:h text:style-name="P987" text:outline-level="6"><text:span text:style-name="T987_1">Απαλασσόμενα<text:s/>νομικά<text:s/>πρόσωπα<text:s/></text:span><text:span text:style-name="T987_2"><text:note text:note-class="footnote"><text:note-citation/><text:note-body><text:p text:style-name="P988"><text:span text:style-name="T988_1"><text:a xlink:type="simple" xlink:href="http://data.aade.gr/eli/pri/law/2014/04/07/4254#art_1"><text:span text:style-name="T988_2">Τροποποίηση<text:s/>4254/2014,<text:s/>Άρθρο<text:s/>1</text:span></text:a></text:span></text:p></text:note-body></text:note></text:span></text:h>
      <text:p text:style-name="P989"><text:span text:style-name="T989_1">Από<text:s/>το<text:s/>φόρο<text:s/>εισοδήματος<text:s/>απαλλάσσονται:</text:span></text:p>
      <text:p text:style-name="P990"><text:span text:style-name="T990_1">α)</text:span><text:span text:style-name="T990_2"><text:tab/></text:span><text:span text:style-name="T990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991"><text:span text:style-name="T991_1">β)</text:span><text:span text:style-name="T991_2"><text:tab/></text:span><text:span text:style-name="T991_3">Η<text:s/>Τράπεζα<text:s/>της<text:s/>Ελλάδος.</text:span></text:p>
      <text:p text:style-name="P992"><text:span text:style-name="T992_1">γ)</text:span><text:span text:style-name="T992_2"><text:tab/></text:span><text:span text:style-name="T992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993"><text:span text:style-name="T993_1">δ)</text:span><text:span text:style-name="T993_2"><text:tab/></text:span><text:span text:style-name="T993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994"><text:span text:style-name="T994_1">ε)</text:span><text:span text:style-name="T994_2"><text:tab/></text:span><text:span text:style-name="T994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995"><text:span text:style-name="T995_1">στ)</text:span><text:span text:style-name="T995_2"><text:tab/></text:span><text:span text:style-name="T995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996" text:outline-level="2"><text:span text:style-name="T996_1">ΚΕΦΑΛΑΙΟ<text:s/>Β’<text:s/></text:span></text:h>
      <text:h text:style-name="P997" text:outline-level="2"><text:span text:style-name="T997_1">ΦΟΡΟΛΟΓΗΤΕΟ<text:s/>ΕΙΣΟΔΗΜΑ</text:span></text:h>
      <text:h text:style-name="P998" text:outline-level="6"><text:span text:style-name="T998_1">Άρθρο<text:s/>47<text:s/></text:span></text:h>
      <text:h text:style-name="P999" text:outline-level="6"><text:span text:style-name="T999_1">Κέρδη<text:s/>από<text:s/>επιχειρηματική<text:s/>δραστηριότητα</text:span></text:h>
      <text:p text:style-name="P1000"><text:span text:style-name="T1000_1">1.</text:span><text:span text:style-name="T1000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00_3"><text:note text:note-class="footnote"><text:note-citation/><text:note-body><text:p text:style-name="P1001"><text:span text:style-name="T1001_1"><text:a xlink:type="simple" xlink:href="http://data.aade.gr/eli/pri/law/2013/12/31/4223#art_23"><text:span text:style-name="T1001_2">Τροποποίηση<text:s/>4223/2013,<text:s/>Άρθρο<text:s/>23</text:span></text:a></text:span><text:span text:style-name="T1001_3">;<text:s/></text:span><text:span text:style-name="T1001_4"><text:a xlink:type="simple" xlink:href="http://data.aade.gr/eli/pri/law/2016/12/22/4446#art_99"><text:span text:style-name="T1001_5">Τροποποίηση<text:s/>4446/2016,<text:s/>Άρθρο<text:s/>99</text:span></text:a></text:span></text:p></text:note-body></text:note></text:span></text:p>
      <text:p text:style-name="P1002"><text:span text:style-name="T1002_1">2.</text:span><text:span text:style-name="T1002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03"><text:span text:style-name="T1003_1">3.</text:span><text:span text:style-name="T1003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03_3"><text:note text:note-class="footnote"><text:note-citation/><text:note-body><text:p text:style-name="P1004"><text:span text:style-name="T1004_1"><text:a xlink:type="simple" xlink:href="http://data.aade.gr/eli/pri/law/2013/12/31/4223#art_23"><text:span text:style-name="T1004_2">Προσθήκη<text:s/>4223/2013,<text:s/>Άρθρο<text:s/>23</text:span></text:a></text:span></text:p></text:note-body></text:note></text:span></text:p>
      <text:p text:style-name="P1005"><text:span text:style-name="T1005_1">4.</text:span><text:span text:style-name="T1005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05_3"><text:note text:note-class="footnote"><text:note-citation/><text:note-body><text:p text:style-name="P1006"><text:span text:style-name="T1006_1"><text:a xlink:type="simple" xlink:href="http://data.aade.gr/eli/pri/law/2013/12/31/4223#art_23"><text:span text:style-name="T1006_2">Προσθήκη<text:s/>4223/2013,<text:s/>Άρθρο<text:s/>23</text:span></text:a></text:span></text:p></text:note-body></text:note></text:span></text:p>
      <text:p text:style-name="P1007"><text:span text:style-name="T1007_1">5.</text:span><text:span text:style-name="T1007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07_3"><text:note text:note-class="footnote"><text:note-citation/><text:note-body><text:p text:style-name="P1008"><text:span text:style-name="T1008_1"><text:a xlink:type="simple" xlink:href="http://data.aade.gr/eli/pri/law/2014/04/07/4254#art_1"><text:span text:style-name="T1008_2">Προσθήκη<text:s/>4254/2014,<text:s/>Άρθρο<text:s/>1</text:span></text:a></text:span><text:span text:style-name="T1008_3">;<text:s/></text:span><text:span text:style-name="T1008_4"><text:a xlink:type="simple" xlink:href="http://data.aade.gr/eli/pri/law/2019/12/12/4646#art_21"><text:span text:style-name="T1008_5">Τροποποίηση<text:s/>4646/2019,<text:s/>Άρθρο<text:s/>21</text:span></text:a></text:span></text:p></text:note-body></text:note></text:span></text:p>
      <text:p text:style-name="P1009"><text:span text:style-name="T1009_1">6.</text:span><text:span text:style-name="T1009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09_3"><text:note text:note-class="footnote"><text:note-citation/><text:note-body><text:p text:style-name="P1010"><text:span text:style-name="T1010_1"><text:a xlink:type="simple" xlink:href="http://data.aade.gr/eli/pri/law/2014/04/07/4254#art_1"><text:span text:style-name="T1010_2">Προσθήκη<text:s/>4254/2014,<text:s/>Άρθρο<text:s/>1</text:span></text:a></text:span></text:p></text:note-body></text:note></text:span></text:p>
      <text:p text:style-name="P1011"><text:span text:style-name="T1011_1">7.</text:span><text:span text:style-name="T1011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11_3"><text:note text:note-class="footnote"><text:note-citation/><text:note-body><text:p text:style-name="P1012"><text:span text:style-name="T1012_1"><text:a xlink:type="simple" xlink:href="http://data.aade.gr/eli/pri/law/2017/07/31/4483#art_64"><text:span text:style-name="T1012_2">Προσθήκη<text:s/>4483/2017,<text:s/>Άρθρο<text:s/>64</text:span></text:a></text:span></text:p></text:note-body></text:note></text:span></text:p>
      <text:p text:style-name="P1013"><text:span text:style-name="T1013_1">8.</text:span><text:span text:style-name="T1013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13_3"><text:note text:note-class="footnote"><text:note-citation/><text:note-body><text:p text:style-name="P1014"><text:span text:style-name="T1014_1"><text:a xlink:type="simple" xlink:href="http://data.aade.gr/eli/pri/law/2019/12/12/4646#art_19"><text:span text:style-name="T1014_2">Προσθήκη<text:s/>4646/2019,<text:s/>Άρθρο<text:s/>19</text:span></text:a></text:span></text:p></text:note-body></text:note></text:span></text:p>
      <text:h text:style-name="P1015" text:outline-level="6"><text:span text:style-name="T1015_1">Άρθρο<text:s/>48<text:s/></text:span></text:h>
      <text:h text:style-name="P1016" text:outline-level="6"><text:span text:style-name="T1016_1">Απαλλαγή<text:s/>ενδοομιλικών<text:s/>μερισμάτων<text:s/></text:span><text:span text:style-name="T1016_2"><text:note text:note-class="footnote"><text:note-citation/><text:note-body><text:p text:style-name="P1017"><text:span text:style-name="T1017_1"><text:a xlink:type="simple" xlink:href="http://data.aade.gr/eli/pri/law/2014/04/07/4254#art_1"><text:span text:style-name="T1017_2">Τροποποίηση<text:s/>4254/2014,<text:s/>Άρθρο<text:s/>1</text:span></text:a></text:span><text:span text:style-name="T1017_3">;<text:s/></text:span><text:span text:style-name="T1017_4"><text:a xlink:type="simple" xlink:href="http://data.aade.gr/eli/pri/law/2016/04/05/4378#art_8"><text:span text:style-name="T1017_5">Προσθήκη<text:s/>4378/2016,<text:s/>Άρθρο<text:s/>8</text:span></text:a></text:span></text:p></text:note-body></text:note></text:span></text:h>
      <text:p text:style-name="P1018"><text:span text:style-name="T1018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18_2"><text:note text:note-class="footnote"><text:note-citation/><text:note-body><text:p text:style-name="P1019"><text:span text:style-name="T1019_1"><text:a xlink:type="simple" xlink:href="http://data.aade.gr/eli/pri/law/2013/12/31/4223#art_23"><text:span text:style-name="T1019_2">Τροποποίηση<text:s/>4223/2013,<text:s/>Άρθρο<text:s/>23</text:span></text:a></text:span></text:p></text:note-body></text:note></text:span></text:p>
      <text:p text:style-name="P1020"><text:span text:style-name="T1020_1">α)</text:span><text:span text:style-name="T1020_2"><text:tab/></text:span><text:span text:style-name="T1020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21"><text:span text:style-name="T1021_1">β)</text:span><text:span text:style-name="T1021_2"><text:tab/></text:span><text:span text:style-name="T1021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22"><text:span text:style-name="T1022_1">γ)</text:span><text:span text:style-name="T1022_2"><text:tab/></text:span><text:span text:style-name="T102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23"><text:span text:style-name="T1023_1">δ)</text:span><text:span text:style-name="T1023_2"><text:tab/></text:span><text:span text:style-name="T1023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24"><text:span text:style-name="T1024_1">ε)</text:span><text:span text:style-name="T1024_2"><text:tab/></text:span><text:span text:style-name="T1024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25"><text:span text:style-name="T1025_1">2.</text:span><text:span text:style-name="T1025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26"><text:span text:style-name="T1026_1">3.</text:span><text:span text:style-name="T1026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26_3"><text:note text:note-class="footnote"><text:note-citation/><text:note-body><text:p text:style-name="P1027"><text:span text:style-name="T1027_1"><text:a xlink:type="simple" xlink:href="http://data.aade.gr/eli/pri/law/2013/12/31/4223#art_23"><text:span text:style-name="T1027_2">Τροποποίηση<text:s/>4223/2013,<text:s/>Άρθρο<text:s/>23</text:span></text:a></text:span></text:p></text:note-body></text:note></text:span></text:p>
      <text:p text:style-name="P1028"><text:span text:style-name="T1028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29"><text:span text:style-name="T1029_1">4.</text:span><text:span text:style-name="T1029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30"><text:span text:style-name="T1030_1">5.</text:span><text:span text:style-name="T1030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30_3">.</text:span></text:p>
      <text:p text:style-name="P1031"><text:span text:style-name="T1031_1">6.</text:span><text:span text:style-name="T1031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32" text:outline-level="6"><text:span text:style-name="T1032_1">Άρθρο<text:s/>48Α</text:span><text:span text:style-name="T1032_2"><text:note text:note-class="footnote"><text:note-citation/><text:note-body><text:p text:style-name="P1033"><text:span text:style-name="T1033_1"><text:a xlink:type="simple" xlink:href="http://data.aade.gr/eli/pri/law/2019/12/12/4646#art_20"><text:span text:style-name="T1033_2">Προσθήκη<text:s/>4646/2019,<text:s/>Άρθρο<text:s/>20</text:span></text:a></text:span></text:p></text:note-body></text:note></text:span></text:h>
      <text:p text:style-name="P1034"><text:span text:style-name="T1034_1">1.</text:span><text:span text:style-name="T1034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35"><text:span text:style-name="T1035_1">α)</text:span><text:span text:style-name="T1035_2"><text:tab/></text:span><text:span text:style-name="T1035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36"><text:span text:style-name="T1036_1">β)</text:span><text:span text:style-name="T1036_2"><text:tab/></text:span><text:span text:style-name="T1036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37"><text:span text:style-name="T1037_1">γ)</text:span><text:span text:style-name="T1037_2"><text:tab/></text:span><text:span text:style-name="T1037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38"><text:span text:style-name="T1038_1">δ)</text:span><text:span text:style-name="T1038_2"><text:tab/></text:span><text:span text:style-name="T1038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39"><text:span text:style-name="T1039_1">ε)</text:span><text:span text:style-name="T1039_2"><text:tab/></text:span><text:span text:style-name="T1039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40"><text:span text:style-name="T1040_1">2.</text:span><text:span text:style-name="T1040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41"><text:span text:style-name="T1041_1">3.</text:span><text:span text:style-name="T1041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42" text:outline-level="6"><text:span text:style-name="T1042_1">Άρθρο<text:s/>49<text:s/></text:span></text:h>
      <text:h text:style-name="P1043" text:outline-level="6"><text:span text:style-name="T1043_1">Κανόνας<text:s/>περιορισμού<text:s/>των<text:s/>τόκων</text:span><text:span text:style-name="T1043_2"><text:note text:note-class="footnote"><text:note-citation/><text:note-body><text:p text:style-name="P1044"><text:span text:style-name="T1044_1"><text:a xlink:type="simple" xlink:href="http://data.aade.gr/eli/pri/law/2013/12/31/4223#art_23"><text:span text:style-name="T1044_2">Τροποποίηση<text:s/>4223/2013,<text:s/>Άρθρο<text:s/>23</text:span></text:a></text:span><text:span text:style-name="T1044_3">;<text:s/></text:span><text:span text:style-name="T1044_4"><text:a xlink:type="simple" xlink:href="http://data.aade.gr/eli/pri/law/2013/12/31/4223#art_23"><text:span text:style-name="T1044_5">Τροποποίηση<text:s/>4223/2013,<text:s/>Άρθρο<text:s/>23</text:span></text:a></text:span><text:span text:style-name="T1044_6">;<text:s/></text:span><text:span text:style-name="T1044_7"><text:a xlink:type="simple" xlink:href="http://data.aade.gr/eli/pri/law/2013/12/31/4223#art_23"><text:span text:style-name="T1044_8">Τροποποίηση<text:s/>4223/2013,<text:s/>Άρθρο<text:s/>23</text:span></text:a></text:span><text:span text:style-name="T1044_9">;<text:s/></text:span><text:span text:style-name="T1044_10"><text:a xlink:type="simple" xlink:href="http://data.aade.gr/eli/pri/law/2019/04/24/4607#art_11"><text:span text:style-name="T1044_11">Τροποποίηση<text:s/>4607/2019,<text:s/>Άρθρο<text:s/>11</text:span></text:a></text:span></text:p></text:note-body></text:note></text:span></text:h>
      <text:p text:style-name="P1045"><text:span text:style-name="T1045_1">1.</text:span><text:span text:style-name="T1045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46"><text:span text:style-name="T1046_1">2.</text:span><text:span text:style-name="T1046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47"><text:span text:style-name="T1047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48"><text:span text:style-name="T1048_1">3.</text:span><text:span text:style-name="T1048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49"><text:span text:style-name="T1049_1">4.</text:span><text:span text:style-name="T1049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50"><text:span text:style-name="T1050_1">5.</text:span><text:span text:style-name="T1050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51"><text:span text:style-name="T1051_1">6.</text:span><text:span text:style-name="T1051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52"><text:span text:style-name="T1052_1">7.</text:span><text:span text:style-name="T1052_2"><text:s/>Το<text:s/>παρόν<text:s/>άρθρο<text:s/>δεν<text:s/>εφαρμόζεται<text:s/>στις<text:s/>χρηματοπιστωτικές<text:s/>επιχειρήσεις.</text:span></text:p>
      <text:p text:style-name="P1053"><text:span text:style-name="T1053_1">Ο<text:s/>όρος<text:s/>«χρηματοπιστωτικές<text:s/>επιχειρήσεις»<text:s/>περιλαμβάνει<text:s/>τις<text:s/>εξής<text:s/>περιπτώσεις:</text:span></text:p>
      <text:p text:style-name="P1054"><text:span text:style-name="T1054_1">α)</text:span><text:span text:style-name="T1054_2"><text:tab/></text:span><text:span text:style-name="T1054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55"><text:span text:style-name="T1055_1">β)</text:span><text:span text:style-name="T1055_2"><text:tab/></text:span><text:span text:style-name="T1055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56"><text:span text:style-name="T1056_1">γ)</text:span><text:span text:style-name="T1056_2"><text:tab/></text:span><text:span text:style-name="T1056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57"><text:span text:style-name="T1057_1">δ)</text:span><text:span text:style-name="T1057_2"><text:tab/></text:span><text:span text:style-name="T1057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58"><text:span text:style-name="T1058_1">ε)</text:span><text:span text:style-name="T1058_2"><text:tab/></text:span><text:span text:style-name="T1058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59"><text:span text:style-name="T1059_1">στ)</text:span><text:span text:style-name="T1059_2"><text:tab/></text:span><text:span text:style-name="T1059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60"><text:span text:style-name="T1060_1">ζ)</text:span><text:span text:style-name="T1060_2"><text:tab/></text:span><text:span text:style-name="T1060_3">ΟΣΕΚΑ,<text:s/>σύμφωνα<text:s/>με<text:s/>την<text:s/>παρ.<text:s/>2<text:s/>του<text:s/>άρθρου<text:s/>2<text:s/>του<text:s/>ν.<text:s/>4099/2012,</text:span></text:p>
      <text:p text:style-name="P1061"><text:span text:style-name="T1061_1">η)</text:span><text:span text:style-name="T1061_2"><text:tab/></text:span><text:span text:style-name="T1061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62"><text:span text:style-name="T1062_1">θ)</text:span><text:span text:style-name="T1062_2"><text:tab/></text:span><text:span text:style-name="T1062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63" text:outline-level="6"><text:span text:style-name="T1063_1">Άρθρο<text:s/>50<text:s/></text:span></text:h>
      <text:h text:style-name="P1064" text:outline-level="6"><text:span text:style-name="T1064_1">Ενδοομιλικές<text:s/>συναλλαγές<text:s/></text:span></text:h>
      <text:p text:style-name="P1065"><text:span text:style-name="T1065_1">1.</text:span><text:span text:style-name="T1065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065_3"><text:note text:note-class="footnote"><text:note-citation/><text:note-body><text:p text:style-name="P1066"><text:span text:style-name="T1066_1"><text:a xlink:type="simple" xlink:href="http://data.aade.gr/eli/pri/law/2013/12/31/4223#art_23"><text:span text:style-name="T1066_2">Τροποποίηση<text:s/>4223/2013,<text:s/>Άρθρο<text:s/>23</text:span></text:a></text:span></text:p></text:note-body></text:note></text:span></text:p>
      <text:p text:style-name="P1067"><text:span text:style-name="T1067_1">2.</text:span><text:span text:style-name="T1067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068" text:outline-level="6"><text:span text:style-name="T1068_1">Άρθρο<text:s/>51<text:s/></text:span></text:h>
      <text:h text:style-name="P1069" text:outline-level="6"><text:span text:style-name="T1069_1">Μεταφορά<text:s/>λειτουργιών<text:s/></text:span></text:h>
      <text:p text:style-name="P1070"><text:span text:style-name="T1070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071"><text:span text:style-name="T1071_1">α)</text:span><text:span text:style-name="T1071_2"><text:tab/></text:span><text:span text:style-name="T1071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072"><text:span text:style-name="T1072_1">β)</text:span><text:span text:style-name="T1072_2"><text:tab/></text:span><text:span text:style-name="T1072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073"><text:span text:style-name="T1073_1">γ)</text:span><text:span text:style-name="T1073_2"><text:tab/></text:span><text:span text:style-name="T1073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074"><text:span text:style-name="T1074_1">δ)</text:span><text:span text:style-name="T1074_2"><text:tab/></text:span><text:span text:style-name="T1074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075"><text:span text:style-name="T1075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076" text:outline-level="6"><text:span text:style-name="T1076_1">Άρθρο<text:s/>52<text:s/></text:span></text:h>
      <text:h text:style-name="P1077" text:outline-level="6"><text:span text:style-name="T1077_1">Εισφορές<text:s/>ενεργητικού<text:s/>έναντι<text:s/>τίτλων</text:span><text:span text:style-name="T1077_2"><text:note text:note-class="footnote"><text:note-citation/><text:note-body><text:p text:style-name="P1078"><text:span text:style-name="T1078_1"><text:a xlink:type="simple" xlink:href="http://data.aade.gr/eli/pri/law/2013/12/31/4223#art_23"><text:span text:style-name="T1078_2">Τροποποίηση<text:s/>4223/2013,<text:s/>Άρθρο<text:s/>23</text:span></text:a></text:span></text:p></text:note-body></text:note></text:span></text:h>
      <text:p text:style-name="P1079"><text:span text:style-name="T1079_1">1.</text:span><text:span text:style-name="T1079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079_3"><text:note text:note-class="footnote"><text:note-citation/><text:note-body><text:p text:style-name="P1080"><text:span text:style-name="T1080_1"><text:a xlink:type="simple" xlink:href="http://data.aade.gr/eli/pri/law/2013/12/31/4223#art_23"><text:span text:style-name="T1080_2">Τροποποίηση<text:s/>4223/2013,<text:s/>Άρθρο<text:s/>23</text:span></text:a></text:span></text:p></text:note-body></text:note></text:span></text:p>
      <text:p text:style-name="P1081"><text:span text:style-name="T1081_1">2.</text:span><text:span text:style-name="T1081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081_3"><text:note text:note-class="footnote"><text:note-citation/><text:note-body><text:p text:style-name="P1082"><text:span text:style-name="T1082_1"><text:a xlink:type="simple" xlink:href="http://data.aade.gr/eli/pri/law/2013/12/31/4223#art_23"><text:span text:style-name="T1082_2">Τροποποίηση<text:s/>4223/2013,<text:s/>Άρθρο<text:s/>23</text:span></text:a></text:span></text:p></text:note-body></text:note></text:span></text:p>
      <text:p text:style-name="P1083"><text:span text:style-name="T1083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084"><text:span text:style-name="T1084_1">3.</text:span><text:span text:style-name="T1084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084_3"><text:note text:note-class="footnote"><text:note-citation/><text:note-body><text:p text:style-name="P1085"><text:span text:style-name="T1085_1"><text:a xlink:type="simple" xlink:href="http://data.aade.gr/eli/pri/law/2013/12/31/4223#art_23"><text:span text:style-name="T1085_2">Τροποποίηση<text:s/>4223/2013,<text:s/>Άρθρο<text:s/>23</text:span></text:a></text:span><text:span text:style-name="T1085_3">;<text:s/></text:span><text:span text:style-name="T1085_4"><text:a xlink:type="simple" xlink:href="http://data.aade.gr/eli/pri/law/2016/12/22/4446#art_99"><text:span text:style-name="T1085_5">Τροποποίηση<text:s/>4446/2016,<text:s/>Άρθρο<text:s/>99</text:span></text:a></text:span><text:span text:style-name="T1085_6">;<text:s/></text:span><text:span text:style-name="T1085_7"><text:a xlink:type="simple" xlink:href="http://data.aade.gr/eli/pri/law/2017/04/04/4465#art_32"><text:span text:style-name="T1085_8">Τροποποίηση<text:s/>4465/2017,<text:s/>Άρθρο<text:s/>32</text:span></text:a></text:span></text:p></text:note-body></text:note></text:span></text:p>
      <text:p text:style-name="P1086"><text:span text:style-name="T1086_1">4.</text:span><text:span text:style-name="T1086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087"><text:span text:style-name="T1087_1">5.</text:span><text:span text:style-name="T1087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88"><text:span text:style-name="T1088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089"><text:span text:style-name="T1089_1">6.</text:span><text:span text:style-name="T108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90"><text:span text:style-name="T1090_1">7.</text:span><text:span text:style-name="T1090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090_3"><text:note text:note-class="footnote"><text:note-citation/><text:note-body><text:p text:style-name="P1091"><text:span text:style-name="T1091_1"><text:a xlink:type="simple" xlink:href="http://data.aade.gr/eli/pri/law/2017/04/04/4465#art_32"><text:span text:style-name="T1091_2">Τροποποίηση<text:s/>4465/2017,<text:s/>Άρθρο<text:s/>32</text:span></text:a></text:span></text:p></text:note-body></text:note></text:span></text:p>
      <text:p text:style-name="P1092"><text:span text:style-name="T1092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093"><text:span text:style-name="T1093_1">8.</text:span><text:span text:style-name="T1093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094"><text:span text:style-name="T1094_1">9.</text:span><text:span text:style-name="T1094_2"><text:s/>Το<text:s/>παρόν<text:s/>άρθρο<text:s/>εφαρμόζεται:</text:span></text:p>
      <text:p text:style-name="P1095"><text:span text:style-name="T1095_1">α)</text:span><text:span text:style-name="T1095_2"><text:tab/></text:span><text:span text:style-name="T1095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096"><text:span text:style-name="T1096_1">β)</text:span><text:span text:style-name="T1096_2"><text:tab/></text:span><text:span text:style-name="T1096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097"><text:span text:style-name="T1097_1">γ)</text:span><text:span text:style-name="T1097_2"><text:tab/></text:span><text:span text:style-name="T1097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097_4"><text:note text:note-class="footnote"><text:note-citation/><text:note-body><text:p text:style-name="P1098"><text:span text:style-name="T1098_1"><text:a xlink:type="simple" xlink:href="http://data.aade.gr/eli/pri/law/2013/12/31/4223#art_23"><text:span text:style-name="T1098_2">Τροποποίηση<text:s/>4223/2013,<text:s/>Άρθρο<text:s/>23</text:span></text:a></text:span></text:p></text:note-body></text:note></text:span></text:p>
      <text:p text:style-name="P1099"><text:span text:style-name="T1099_1">10.</text:span><text:span text:style-name="T1099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00"><text:span text:style-name="T1100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01"><text:span text:style-name="T1101_1">11.</text:span><text:span text:style-name="T1101_2"><text:s/>Στο<text:s/>πεδίο<text:s/>εφαρμογής<text:s/>του<text:s/>παρόντος<text:s/>άρθρου<text:s/>εμπίπτουν<text:s/>οι<text:s/>εταιρείες<text:s/>που:</text:span></text:p>
      <text:p text:style-name="P1102"><text:span text:style-name="T1102_1">α)</text:span><text:span text:style-name="T1102_2"><text:tab/></text:span><text:span text:style-name="T110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03"><text:span text:style-name="T1103_1">β)</text:span><text:span text:style-name="T1103_2"><text:tab/></text:span><text:span text:style-name="T110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04"><text:span text:style-name="T1104_1">γ)</text:span><text:span text:style-name="T1104_2"><text:tab/></text:span><text:span text:style-name="T110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05"><text:span text:style-name="T1105_1">12.</text:span><text:span text:style-name="T1105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05_3"><text:note text:note-class="footnote"><text:note-citation/><text:note-body><text:p text:style-name="P1106"><text:span text:style-name="T1106_1"><text:a xlink:type="simple" xlink:href="http://data.aade.gr/eli/pri/law/2013/12/31/4223#art_23"><text:span text:style-name="T1106_2">Τροποποίηση<text:s/>4223/2013,<text:s/>Άρθρο<text:s/>23</text:span></text:a></text:span><text:span text:style-name="T1106_3">;<text:s/></text:span><text:span text:style-name="T1106_4"><text:a xlink:type="simple" xlink:href="http://data.aade.gr/eli/pri/law/2017/04/04/4465#art_32"><text:span text:style-name="T1106_5">Αφαίρεση<text:s/>4465/2017,<text:s/>Άρθρο<text:s/>32</text:span></text:a></text:span></text:p></text:note-body></text:note></text:span></text:p>
      <text:p text:style-name="P1107"><text:span text:style-name="T1107_1">[...].</text:span></text:p>
      <text:p text:style-name="P1108"><text:span text:style-name="T1108_1">13.</text:span><text:span text:style-name="T1108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09" text:outline-level="6"><text:span text:style-name="T1109_1">Άρθρο<text:s/>53<text:s/></text:span></text:h>
      <text:h text:style-name="P1110" text:outline-level="6"><text:span text:style-name="T1110_1">Ανταλλαγή<text:s/>τίτλων</text:span></text:h>
      <text:p text:style-name="P1111"><text:span text:style-name="T1111_1">1.</text:span><text:span text:style-name="T1111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12"><text:span text:style-name="T1112_1">2.</text:span><text:span text:style-name="T1112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12_3"><text:note text:note-class="footnote"><text:note-citation/><text:note-body><text:p text:style-name="P1113"><text:span text:style-name="T1113_1"><text:a xlink:type="simple" xlink:href="http://data.aade.gr/eli/pri/law/2013/12/31/4223#art_23"><text:span text:style-name="T1113_2">Τροποποίηση<text:s/>4223/2013,<text:s/>Άρθρο<text:s/>23</text:span></text:a></text:span></text:p></text:note-body></text:note></text:span></text:p>
      <text:p text:style-name="P1114"><text:span text:style-name="T1114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15"><text:span text:style-name="T1115_1">3.</text:span><text:span text:style-name="T1115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15_3"><text:note text:note-class="footnote"><text:note-citation/><text:note-body><text:p text:style-name="P1116"><text:span text:style-name="T1116_1"><text:a xlink:type="simple" xlink:href="http://data.aade.gr/eli/pri/law/2013/12/31/4223#art_23"><text:span text:style-name="T1116_2">Τροποποίηση<text:s/>4223/2013,<text:s/>Άρθρο<text:s/>23</text:span></text:a></text:span></text:p></text:note-body></text:note></text:span></text:p>
      <text:p text:style-name="P1117"><text:span text:style-name="T1117_1">4.</text:span><text:span text:style-name="T1117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18"><text:span text:style-name="T1118_1">5.</text:span><text:span text:style-name="T111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18_3"><text:note text:note-class="footnote"><text:note-citation/><text:note-body><text:p text:style-name="P1119"><text:span text:style-name="T1119_1"><text:a xlink:type="simple" xlink:href="http://data.aade.gr/eli/pri/law/2013/12/31/4223#art_23"><text:span text:style-name="T1119_2">Τροποποίηση<text:s/>4223/2013,<text:s/>Άρθρο<text:s/>23</text:span></text:a></text:span></text:p></text:note-body></text:note></text:span></text:p>
      <text:p text:style-name="P1120"><text:span text:style-name="T1120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21"><text:span text:style-name="T1121_1">6.</text:span><text:span text:style-name="T1121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22"><text:span text:style-name="T1122_1">α)</text:span><text:span text:style-name="T1122_2"><text:tab/></text:span><text:span text:style-name="T1122_3">ο<text:s/>μέτοχος<text:s/>είναι<text:s/>φορολογικός<text:s/>κάτοικος<text:s/>Ελλάδος,<text:s/>ή</text:span></text:p>
      <text:p text:style-name="P1123"><text:span text:style-name="T1123_1">β)</text:span><text:span text:style-name="T1123_2"><text:tab/></text:span><text:span text:style-name="T1123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24"><text:span text:style-name="T1124_1">7.</text:span><text:span text:style-name="T1124_2"><text:s/>Στο<text:s/>πεδίο<text:s/>εφαρμογής<text:s/>του<text:s/>παρόντος<text:s/>άρθρου<text:s/>εμπίπτουν<text:s/>οι<text:s/>εταιρείες<text:s/>που:</text:span></text:p>
      <text:p text:style-name="P1125"><text:span text:style-name="T1125_1">α)</text:span><text:span text:style-name="T1125_2"><text:tab/></text:span><text:span text:style-name="T112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26"><text:span text:style-name="T1126_1">β)</text:span><text:span text:style-name="T1126_2"><text:tab/></text:span><text:span text:style-name="T112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27"><text:span text:style-name="T1127_1">γ)</text:span><text:span text:style-name="T1127_2"><text:tab/></text:span><text:span text:style-name="T112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28"><text:span text:style-name="T1128_1">8.</text:span><text:span text:style-name="T1128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28_3"><text:note text:note-class="footnote"><text:note-citation/><text:note-body><text:p text:style-name="P1129"><text:span text:style-name="T1129_1"><text:a xlink:type="simple" xlink:href="http://data.aade.gr/eli/pri/law/2016/11/28/4438#art_60"><text:span text:style-name="T1129_2">Προσθήκη<text:s/>4438/2016,<text:s/>Άρθρο<text:s/>60</text:span></text:a></text:span></text:p></text:note-body></text:note></text:span></text:p>
      <text:h text:style-name="P1130" text:outline-level="6"><text:span text:style-name="T1130_1">Άρθρο<text:s/>54<text:s/></text:span></text:h>
      <text:h text:style-name="P1131" text:outline-level="6"><text:span text:style-name="T1131_1">Συγχωνεύσεις<text:s/>και<text:s/>διασπάσεις<text:s/></text:span></text:h>
      <text:p text:style-name="P1132"><text:span text:style-name="T1132_1">1.</text:span><text:span text:style-name="T1132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3"><text:span text:style-name="T1133_2">Τροποποίηση<text:s/>4223/2013,<text:s/>Άρθρο<text:s/>23</text:span></text:a></text:span></text:p></text:note-body></text:note></text:span></text:p>
      <text:p text:style-name="P1134"><text:span text:style-name="T1134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35"><text:span text:style-name="T1135_1">2.</text:span><text:span text:style-name="T1135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35_3"><text:note text:note-class="footnote"><text:note-citation/><text:note-body><text:p text:style-name="P1136"><text:span text:style-name="T1136_1"><text:a xlink:type="simple" xlink:href="http://data.aade.gr/eli/pri/law/2013/12/31/4223#art_23"><text:span text:style-name="T1136_2">Τροποποίηση<text:s/>4223/2013,<text:s/>Άρθρο<text:s/>23</text:span></text:a></text:span></text:p></text:note-body></text:note></text:span></text:p>
      <text:p text:style-name="P1137"><text:span text:style-name="T1137_1">α)</text:span><text:span text:style-name="T1137_2"><text:tab/></text:span><text:span text:style-name="T1137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38"><text:span text:style-name="T1138_1">β)</text:span><text:span text:style-name="T1138_2"><text:tab/></text:span><text:span text:style-name="T1138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39"><text:span text:style-name="T1139_1">3.</text:span><text:span text:style-name="T1139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39_3"><text:note text:note-class="footnote"><text:note-citation/><text:note-body><text:p text:style-name="P1140"><text:span text:style-name="T1140_1"><text:a xlink:type="simple" xlink:href="http://data.aade.gr/eli/pri/law/2013/12/31/4223#art_23"><text:span text:style-name="T1140_2">Τροποποίηση<text:s/>4223/2013,<text:s/>Άρθρο<text:s/>23</text:span></text:a></text:span></text:p></text:note-body></text:note></text:span></text:p>
      <text:p text:style-name="P1141"><text:span text:style-name="T1141_1">α)</text:span><text:span text:style-name="T1141_2"><text:tab/></text:span><text:span text:style-name="T1141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42"><text:span text:style-name="T1142_1">β)</text:span><text:span text:style-name="T1142_2"><text:tab/></text:span><text:span text:style-name="T1142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43"><text:span text:style-name="T1143_1">4.</text:span><text:span text:style-name="T1143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43_3"><text:note text:note-class="footnote"><text:note-citation/><text:note-body><text:p text:style-name="P1144"><text:span text:style-name="T1144_1"><text:a xlink:type="simple" xlink:href="http://data.aade.gr/eli/pri/law/2016/11/28/4438#art_60"><text:span text:style-name="T1144_2">Τροποποίηση<text:s/>4438/2016,<text:s/>Άρθρο<text:s/>60</text:span></text:a></text:span></text:p></text:note-body></text:note></text:span></text:p>
      <text:p text:style-name="P1145"><text:span text:style-name="T1145_1">5.</text:span><text:span text:style-name="T1145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46"><text:span text:style-name="T1146_1">6.</text:span><text:span text:style-name="T1146_2"><text:s/>Στο<text:s/>πεδίο<text:s/>εφαρμογής<text:s/>του<text:s/>παρόντος<text:s/>άρθρου<text:s/>εμπίπτουν<text:s/>οι<text:s/>εταιρείες<text:s/>που:</text:span></text:p>
      <text:p text:style-name="P1147"><text:span text:style-name="T1147_1">α)</text:span><text:span text:style-name="T1147_2"><text:tab/></text:span><text:span text:style-name="T1147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48"><text:span text:style-name="T1148_1">β)</text:span><text:span text:style-name="T1148_2"><text:tab/></text:span><text:span text:style-name="T114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49"><text:span text:style-name="T1149_1">γ)</text:span><text:span text:style-name="T1149_2"><text:tab/></text:span><text:span text:style-name="T114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50"><text:span text:style-name="T1150_1">7.</text:span><text:span text:style-name="T1150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51"><text:span text:style-name="T1151_1">8.</text:span><text:span text:style-name="T1151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23"><text:span text:style-name="T1152_2">Τροποποίηση<text:s/>4223/2013,<text:s/>Άρθρο<text:s/>23</text:span></text:a></text:span></text:p></text:note-body></text:note></text:span></text:p>
      <text:p text:style-name="P1153"><text:span text:style-name="T1153_1">9.</text:span><text:span text:style-name="T1153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54"><text:span text:style-name="T1154_1">10.</text:span><text:span text:style-name="T1154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55"><text:span text:style-name="T1155_1">11.</text:span><text:span text:style-name="T115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56"><text:span text:style-name="T1156_1">12.</text:span><text:span text:style-name="T1156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56_3"><text:note text:note-class="footnote"><text:note-citation/><text:note-body><text:p text:style-name="P1157"><text:span text:style-name="T1157_1"><text:a xlink:type="simple" xlink:href="http://data.aade.gr/eli/pri/law/2013/12/31/4223#art_23"><text:span text:style-name="T1157_2">Τροποποίηση<text:s/>4223/2013,<text:s/>Άρθρο<text:s/>23</text:span></text:a></text:span></text:p></text:note-body></text:note></text:span></text:p>
      <text:p text:style-name="P1158"><text:span text:style-name="T1158_1">13.</text:span><text:span text:style-name="T1158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59"><text:span text:style-name="T1159_1">α)</text:span><text:span text:style-name="T1159_2"><text:tab/></text:span><text:span text:style-name="T1159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60"><text:span text:style-name="T1160_1">β)</text:span><text:span text:style-name="T1160_2"><text:tab/></text:span><text:span text:style-name="T1160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61"><text:span text:style-name="T1161_1">γ)</text:span><text:span text:style-name="T1161_2"><text:tab/></text:span><text:span text:style-name="T1161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62"><text:span text:style-name="T1162_1">14.</text:span><text:span text:style-name="T1162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63"><text:span text:style-name="T1163_1">15.</text:span><text:span text:style-name="T1163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64"><text:span text:style-name="T1164_1">16.</text:span><text:span text:style-name="T116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164_3"><text:note text:note-class="footnote"><text:note-citation/><text:note-body><text:p text:style-name="P1165"><text:span text:style-name="T1165_1"><text:a xlink:type="simple" xlink:href="http://data.aade.gr/eli/pri/law/2013/12/31/4223#art_23"><text:span text:style-name="T1165_2">Τροποποίηση<text:s/>4223/2013,<text:s/>Άρθρο<text:s/>23</text:span></text:a></text:span></text:p></text:note-body></text:note></text:span></text:p>
      <text:p text:style-name="P1166"><text:span text:style-name="T1166_1">17.</text:span><text:span text:style-name="T1166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23"><text:span text:style-name="T1167_2">Τροποποίηση<text:s/>4223/2013,<text:s/>Άρθρο<text:s/>23</text:span></text:a></text:span></text:p></text:note-body></text:note></text:span></text:p>
      <text:p text:style-name="P1168"><text:span text:style-name="T1168_1">α)</text:span><text:span text:style-name="T1168_2"><text:tab/></text:span><text:span text:style-name="T1168_3">ο<text:s/>μέτοχος<text:s/>ή<text:s/>εταίρος<text:s/>είναι<text:s/>φορολογικός<text:s/>κάτοικος<text:s/>Ελλάδος,<text:s/>ή</text:span></text:p>
      <text:p text:style-name="P1169"><text:span text:style-name="T1169_1">β)</text:span><text:span text:style-name="T1169_2"><text:tab/></text:span><text:span text:style-name="T1169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170"><text:span text:style-name="T1170_1">18.</text:span><text:span text:style-name="T117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70_3"><text:note text:note-class="footnote"><text:note-citation/><text:note-body><text:p text:style-name="P1171"><text:span text:style-name="T1171_1"><text:a xlink:type="simple" xlink:href="http://data.aade.gr/eli/pri/law/2016/11/28/4438#art_60"><text:span text:style-name="T1171_2">Προσθήκη<text:s/>4438/2016,<text:s/>Άρθρο<text:s/>60</text:span></text:a></text:span></text:p></text:note-body></text:note></text:span></text:p>
      <text:h text:style-name="P1172" text:outline-level="6"><text:span text:style-name="T1172_1">Άρθρο<text:s/>55<text:s/></text:span></text:h>
      <text:h text:style-name="P1173" text:outline-level="6"><text:span text:style-name="T1173_1">Μεταφορά<text:s/>της<text:s/>καταστατικής<text:s/>έδρας<text:s/>μίας<text:s/>SE<text:s/>ή<text:s/>μίας<text:s/>SCE</text:span></text:h>
      <text:p text:style-name="P1174"><text:span text:style-name="T1174_1">1.</text:span><text:span text:style-name="T1174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175"><text:span text:style-name="T1175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176"><text:span text:style-name="T1176_1">2.</text:span><text:span text:style-name="T1176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177"><text:span text:style-name="T1177_1">3.</text:span><text:span text:style-name="T1177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178"><text:span text:style-name="T1178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179"><text:span text:style-name="T1179_1">4.</text:span><text:span text:style-name="T1179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180" text:outline-level="6"><text:span text:style-name="T1180_1">Άρθρο<text:s/>56<text:s/></text:span></text:h>
      <text:h text:style-name="P1181" text:outline-level="6"><text:span text:style-name="T1181_1">Μη<text:s/>εφαρμογή<text:s/>ευεργετημάτων<text:s/></text:span></text:h>
      <text:p text:style-name="P1182"><text:span text:style-name="T1182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183"><text:span text:style-name="T1183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184" text:outline-level="6"><text:span text:style-name="T1184_1">Άρθρο<text:s/>57<text:s/></text:span></text:h>
      <text:h text:style-name="P1185" text:outline-level="6"><text:span text:style-name="T1185_1">Εκκαθάριση<text:s/></text:span></text:h>
      <text:p text:style-name="P1186"><text:span text:style-name="T1186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187" text:outline-level="2"><text:span text:style-name="T1187_1">ΚΕΦΑΛΑΙΟ<text:s/>Γ’<text:s/></text:span></text:h>
      <text:h text:style-name="P1188" text:outline-level="2"><text:span text:style-name="T1188_1">ΦΟΡΟΛΟΓΙΚΟΣ<text:s/>ΣΥΝΤΕΛΕΣΤΗΣ</text:span></text:h>
      <text:h text:style-name="P1189" text:outline-level="6"><text:span text:style-name="T1189_1">Άρθρο<text:s/>58<text:s/></text:span></text:h>
      <text:h text:style-name="P1190" text:outline-level="6"><text:span text:style-name="T1190_1">Φορολογικός<text:s/>συντελεστής</text:span></text:h>
      <text:p text:style-name="P1191"><text:span text:style-name="T1191_1">1.</text:span><text:span text:style-name="T1191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191_3"><text:note text:note-class="footnote"><text:note-citation/><text:note-body><text:p text:style-name="P1192"><text:span text:style-name="T1192_1">Τροποποίηση<text:s/>4331/2014,<text:s/>Άρθρο<text:s/>1;<text:s/></text:span><text:span text:style-name="T1192_2"><text:a xlink:type="simple" xlink:href="http://data.aade.gr/eli/pri/law/2016/05/12/4387#art_112"><text:span text:style-name="T1192_3">Τροποποίηση<text:s/>4387/2016,<text:s/>Άρθρο<text:s/>112</text:span></text:a></text:span><text:span text:style-name="T1192_4">;<text:s/></text:span><text:span text:style-name="T1192_5"><text:a xlink:type="simple" xlink:href="http://data.aade.gr/eli/pri/law/2019/12/12/4646#art_22"><text:span text:style-name="T1192_6">Τροποποίηση<text:s/>4646/2019,<text:s/>Άρθρο<text:s/>22</text:span></text:a></text:span></text:p></text:note-body></text:note></text:span></text:p>
      <text:p text:style-name="P1193"><text:span text:style-name="T1193_1">β)</text:span><text:span text:style-name="T1193_2"><text:tab/></text:span><text:span text:style-name="T1193_3">Τα<text:s/>πιστωτικά<text:s/>ιδρύματα<text:s/>της<text:s/>περίπτωσης<text:s/>1<text:s/>της<text:s/>παραγράφου<text:s/>1<text:s/>του<text:s/></text:span><text:span text:style-name="T1193_4"><text:a xlink:type="simple" xlink:href="javascript:open_article_links(621488,'3')"><text:span text:style-name="T1193_5">άρθρου<text:s/>3</text:span></text:a></text:span><text:span text:style-name="T1193_6"><text:s/>του<text:s/>ν.<text:s/></text:span><text:span text:style-name="T1193_7"><text:a xlink:type="simple" xlink:href="javascript:open_links('759302,621488')"><text:span text:style-name="T1193_8">4261/2014</text:span></text:a></text:span><text:span text:style-name="T1193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194"><text:span text:style-name="T1194_1">2.</text:span><text:span text:style-name="T1194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194_3"><text:note text:note-class="footnote"><text:note-citation/><text:note-body><text:p text:style-name="P1195"><text:span text:style-name="T1195_1"><text:a xlink:type="simple" xlink:href="http://data.aade.gr/eli/pri/law/2019/12/12/4646#art_22"><text:span text:style-name="T1195_2">Τροποποίηση<text:s/>4646/2019,<text:s/>Άρθρο<text:s/>22</text:span></text:a></text:span></text:p></text:note-body></text:note></text:span></text:p>
      <text:p text:style-name="P1196"><text:span text:style-name="T1196_1">3.</text:span><text:span text:style-name="T1196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197"><text:span text:style-name="T1197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198"><text:span text:style-name="T1198_1">4.</text:span><text:span text:style-name="T1198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23"><text:span text:style-name="T1199_2">Προσθήκη<text:s/>4223/2013,<text:s/>Άρθρο<text:s/>23</text:span></text:a></text:span></text:p></text:note-body></text:note></text:span></text:p>
      <text:p text:style-name="P1200"><text:span text:style-name="T1200_1">5.</text:span><text:span text:style-name="T1200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00_3"><text:note text:note-class="footnote"><text:note-citation/><text:note-body><text:p text:style-name="P1201"><text:span text:style-name="T1201_1"><text:a xlink:type="simple" xlink:href="http://data.aade.gr/eli/pri/law/2013/12/31/4223#art_23"><text:span text:style-name="T1201_2">Προσθήκη<text:s/>4223/2013,<text:s/>Άρθρο<text:s/>23</text:span></text:a></text:span></text:p></text:note-body></text:note></text:span></text:p>
      <text:h text:style-name="P1202" text:outline-level="1"><text:span text:style-name="T1202_1">ΜΕΡΟΣ<text:s/>ΤΕΤΑΡΤΟ<text:s/></text:span></text:h>
      <text:h text:style-name="P1203" text:outline-level="1"><text:span text:style-name="T1203_1">ΠΑΡΑΚΡΑΤΗΣΗ<text:s/>ΦΟΡΟΥ</text:span></text:h>
      <text:h text:style-name="P1204" text:outline-level="2"><text:span text:style-name="T1204_1">ΚΕΦΑΛΑΙΟ<text:s/>Α’<text:s/></text:span></text:h>
      <text:h text:style-name="P1205" text:outline-level="2"><text:span text:style-name="T1205_1">ΦΟΡΟΛΟΓΗΣΗ<text:s/>ΣΤΗΝ<text:s/>ΠΗΓΗ</text:span></text:h>
      <text:h text:style-name="P1206" text:outline-level="6"><text:span text:style-name="T1206_1">Άρθρο<text:s/>59<text:s/></text:span></text:h>
      <text:h text:style-name="P1207" text:outline-level="6"><text:span text:style-name="T1207_1">Φορολόγηση<text:s/>στην<text:s/>πηγή<text:s/></text:span></text:h>
      <text:p text:style-name="P1208"><text:span text:style-name="T1208_1">1.</text:span><text:span text:style-name="T1208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09"><text:span text:style-name="T1209_1">α)</text:span><text:span text:style-name="T1209_2"><text:tab/></text:span><text:span text:style-name="T1209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09_4"><text:note text:note-class="footnote"><text:note-citation/><text:note-body><text:p text:style-name="P1210"><text:span text:style-name="T1210_1"><text:a xlink:type="simple" xlink:href="http://data.aade.gr/eli/pri/law/2013/12/31/4223#art_24"><text:span text:style-name="T1210_2">Τροποποίηση<text:s/>4223/2013,<text:s/>Άρθρο<text:s/>24</text:span></text:a></text:span></text:p></text:note-body></text:note></text:span></text:p>
      <text:p text:style-name="P1211"><text:span text:style-name="T1211_1">β)</text:span><text:span text:style-name="T1211_2"><text:tab/></text:span><text:span text:style-name="T1211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12"><text:span text:style-name="T1212_1">γ)</text:span><text:span text:style-name="T1212_2"><text:tab/></text:span><text:span text:style-name="T1212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13"><text:span text:style-name="T1213_1">2.</text:span><text:span text:style-name="T1213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13_3"><text:note text:note-class="footnote"><text:note-citation/><text:note-body><text:p text:style-name="P1214"><text:span text:style-name="T1214_1">Τροποποίηση<text:s/>42843/2014,<text:s/>Άρθρο<text:s/>22;<text:s/></text:span><text:span text:style-name="T1214_2"><text:a xlink:type="simple" xlink:href="http://data.aade.gr/eli/pri/law/2016/12/22/4446#art_99"><text:span text:style-name="T1214_3">Αφαίρεση<text:s/>4446/2016,<text:s/>Άρθρο<text:s/>99</text:span></text:a></text:span></text:p></text:note-body></text:note></text:span></text:p>
      <text:p text:style-name="P1215"><text:span text:style-name="T121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16"><text:span text:style-name="T1216_1">3.</text:span><text:span text:style-name="T1216_2"><text:s/>Εισόδημα<text:s/>που<text:s/>απαλλάσσεται<text:s/>από<text:s/>το<text:s/>φόρο<text:s/>δεν<text:s/>υπόκειται<text:s/>σε<text:s/>παρακράτηση.</text:span></text:p>
      <text:h text:style-name="P1217" text:outline-level="6"><text:span text:style-name="T1217_1">Άρθρο<text:s/>60<text:s/></text:span></text:h>
      <text:h text:style-name="P1218" text:outline-level="6"><text:span text:style-name="T1218_1">Φορολογικός<text:s/>συντελεστής<text:s/></text:span><text:span text:style-name="T1218_2"><text:note text:note-class="footnote"><text:note-citation/><text:note-body><text:p text:style-name="P1219"><text:span text:style-name="T1219_1"><text:a xlink:type="simple" xlink:href="http://data.aade.gr/eli/pri/law/2014/04/07/4254#art_1"><text:span text:style-name="T1219_2">Τροποποίηση<text:s/>4254/2014,<text:s/>Άρθρο<text:s/>1</text:span></text:a></text:span></text:p></text:note-body></text:note></text:span></text:h>
      <text:p text:style-name="P1220"><text:span text:style-name="T1220_1">1.</text:span><text:span text:style-name="T122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21"><text:span text:style-name="T1221_1">2.</text:span><text:span text:style-name="T1221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21_3"><text:note text:note-class="footnote"><text:note-citation/><text:note-body><text:p text:style-name="P1222"><text:span text:style-name="T1222_1"><text:a xlink:type="simple" xlink:href="http://data.aade.gr/eli/pri/law/2020/05/30/4690#art_16"><text:span text:style-name="T1222_2">Τροποποίηση<text:s/>4690/2020,<text:s/>Άρθρο<text:s/>16</text:span></text:a></text:span></text:p></text:note-body></text:note></text:span></text:p>
      <text:p text:style-name="P1223"><text:span text:style-name="T1223_1">(3).<text:s/>…</text:span><text:span text:style-name="T1223_2"><text:note text:note-class="footnote"><text:note-citation/><text:note-body><text:p text:style-name="P1224"><text:span text:style-name="T1224_1"><text:a xlink:type="simple" xlink:href="http://data.aade.gr/eli/pri/law/2017/05/19/4472#art_69"><text:span text:style-name="T1224_2">Αφαίρεση<text:s/>4472/2017,<text:s/>Άρθρο<text:s/>69</text:span></text:a></text:span></text:p></text:note-body></text:note></text:span></text:p>
      <text:p text:style-name="P1225"><text:span text:style-name="T1225_1">3.</text:span><text:span text:style-name="T122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26"><text:span text:style-name="T1226_1">4.</text:span><text:span text:style-name="T122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26_3"><text:note text:note-class="footnote"><text:note-citation/><text:note-body><text:p text:style-name="P1227"><text:span text:style-name="T1227_1"><text:a xlink:type="simple" xlink:href="http://data.aade.gr/eli/pri/law/2018/06/14/4549#art_115"><text:span text:style-name="T1227_2">Τροποποίηση<text:s/>4549/2018,<text:s/>Άρθρο<text:s/>115</text:span></text:a></text:span><text:span text:style-name="T1227_3">;<text:s/></text:span><text:span text:style-name="T1227_4"><text:a xlink:type="simple" xlink:href="http://data.aade.gr/eli/pri/law/2018/12/11/4582#art_86"><text:span text:style-name="T1227_5">Τροποποίηση<text:s/>4582/2018,<text:s/>Άρθρο<text:s/>86</text:span></text:a></text:span><text:span text:style-name="T1227_6">;<text:s/></text:span><text:span text:style-name="T1227_7"><text:a xlink:type="simple" xlink:href="http://data.aade.gr/eli/pri/law/2019/04/24/4607#art_52"><text:span text:style-name="T1227_8">Τροποποίηση<text:s/>4607/2019,<text:s/>Άρθρο<text:s/>52</text:span></text:a></text:span></text:p></text:note-body></text:note></text:span></text:p>
      <text:p text:style-name="P1228"><text:span text:style-name="T1228_1">4.</text:span><text:span text:style-name="T1228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28_3"><text:note text:note-class="footnote"><text:note-citation/><text:note-body><text:p text:style-name="P1229"><text:span text:style-name="T1229_1"><text:a xlink:type="simple" xlink:href="http://data.aade.gr/eli/pri/law/2019/12/12/4646#art_76"><text:span text:style-name="T1229_2">Προσθήκη<text:s/>4646/2019,<text:s/>Άρθρο<text:s/>76</text:span></text:a></text:span></text:p></text:note-body></text:note></text:span></text:p>
      <text:p text:style-name="P1230"><text:span text:style-name="T1230_1">5.</text:span><text:span text:style-name="T123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30_3"><text:note text:note-class="footnote"><text:note-citation/><text:note-body><text:p text:style-name="P1231"><text:span text:style-name="T1231_1"><text:a xlink:type="simple" xlink:href="http://data.aade.gr/eli/pri/law/2013/12/31/4223#art_24"><text:span text:style-name="T1231_2">Προσθήκη<text:s/>4223/2013,<text:s/>Άρθρο<text:s/>24</text:span></text:a></text:span></text:p></text:note-body></text:note></text:span></text:p>
      <text:p text:style-name="P1232"><text:span text:style-name="T1232_1">6.</text:span><text:span text:style-name="T1232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32_3"><text:note text:note-class="footnote"><text:note-citation/><text:note-body><text:p text:style-name="P1233"><text:span text:style-name="T1233_1"><text:a xlink:type="simple" xlink:href="http://data.aade.gr/eli/pri/law/2016/12/22/4446#art_99"><text:span text:style-name="T1233_2">Προσθήκη<text:s/>4446/2016,<text:s/>Άρθρο<text:s/>99</text:span></text:a></text:span></text:p></text:note-body></text:note></text:span></text:p>
      <text:h text:style-name="P1234" text:outline-level="2"><text:span text:style-name="T1234_1">ΚΕΦΑΛΑΙΟ<text:s/>Β’<text:s/></text:span></text:h>
      <text:h text:style-name="P1235" text:outline-level="2"><text:span text:style-name="T1235_1">ΠΑΡΑΚΡΑΤΗΣΗ<text:s/>ΦΟΡΟΥ</text:span></text:h>
      <text:h text:style-name="P1236" text:outline-level="6"><text:span text:style-name="T1236_1">Άρθρο<text:s/>61<text:s/></text:span></text:h>
      <text:h text:style-name="P1237" text:outline-level="6"><text:span text:style-name="T1237_1">Υπόχρεοι<text:s/>σε<text:s/>παρακράτηση<text:s/></text:span><text:span text:style-name="T1237_2"><text:note text:note-class="footnote"><text:note-citation/><text:note-body><text:p text:style-name="P1238"><text:span text:style-name="T1238_1"><text:a xlink:type="simple" xlink:href="http://data.aade.gr/eli/pri/law/2014/09/10/4283#art_22"><text:span text:style-name="T1238_2">Τροποποίηση<text:s/>4283/2014,<text:s/>Άρθρο<text:s/>22</text:span></text:a></text:span></text:p></text:note-body></text:note></text:span></text:h>
      <text:p text:style-name="P1239"><text:span text:style-name="T1239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40"><text:span text:style-name="T1240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40_2"><text:note text:note-class="footnote"><text:note-citation/><text:note-body><text:p text:style-name="P1241"><text:span text:style-name="T1241_1"><text:a xlink:type="simple" xlink:href="http://data.aade.gr/eli/pri/law/2016/12/22/4446#art_99"><text:span text:style-name="T1241_2">Αφαίρεση<text:s/>4446/2016,<text:s/>Άρθρο<text:s/>99</text:span></text:a></text:span><text:span text:style-name="T1241_3">;<text:s/></text:span><text:span text:style-name="T1241_4"><text:a xlink:type="simple" xlink:href="http://data.aade.gr/eli/pri/law/2019/12/12/4646#art_21"><text:span text:style-name="T1241_5">Τροποποίηση<text:s/>4646/2019,<text:s/>Άρθρο<text:s/>21</text:span></text:a></text:span></text:p></text:note-body></text:note></text:span><text:span text:style-name="T1241_6"><text:note text:note-class="footnote"><text:note-citation/><text:note-body><text:p text:style-name="P1242"><text:span text:style-name="T1242_1"><text:a xlink:type="simple" xlink:href="http://data.aade.gr/eli/pri/law/2019/12/12/4646#art_21"><text:span text:style-name="T1242_2">Τροποποίηση<text:s/>4646/2019,<text:s/>Άρθρο<text:s/>21</text:span></text:a></text:span></text:p></text:note-body></text:note></text:span></text:p>
      <text:h text:style-name="P1243" text:outline-level="6"><text:span text:style-name="T1243_1">Άρθρο<text:s/>62<text:s/></text:span></text:h>
      <text:h text:style-name="P1244" text:outline-level="6"><text:span text:style-name="T1244_1">Πληρωμές<text:s/>υποκείμενες<text:s/>σε<text:s/>παρακράτηση<text:s/></text:span></text:h>
      <text:p text:style-name="P1245"><text:span text:style-name="T1245_1">1.</text:span><text:span text:style-name="T1245_2"><text:s/>Οι<text:s/>ακόλουθες<text:s/>πληρωμές<text:s/>υπόκεινται<text:s/>σε<text:s/>παρακράτηση<text:s/>φόρου:<text:s/></text:span><text:span text:style-name="T1245_3"><text:note text:note-class="footnote"><text:note-citation/><text:note-body><text:p text:style-name="P1246"><text:span text:style-name="T1246_1"><text:a xlink:type="simple" xlink:href="http://data.aade.gr/eli/pri/law/2014/04/07/4254#art_1"><text:span text:style-name="T1246_2">Τροποποίηση<text:s/>4254/2014,<text:s/>Άρθρο<text:s/>1</text:span></text:a></text:span></text:p></text:note-body></text:note></text:span></text:p>
      <text:p text:style-name="P1247"><text:span text:style-name="T1247_1">α)</text:span><text:span text:style-name="T1247_2"><text:tab/></text:span><text:span text:style-name="T1247_3">μερίσματα,</text:span></text:p>
      <text:p text:style-name="P1248"><text:span text:style-name="T1248_1">β)</text:span><text:span text:style-name="T1248_2"><text:tab/></text:span><text:span text:style-name="T1248_3">τόκοι,</text:span></text:p>
      <text:p text:style-name="P1249"><text:span text:style-name="T1249_1">γ)</text:span><text:span text:style-name="T1249_2"><text:tab/></text:span><text:span text:style-name="T1249_3">δικαιώματα<text:s/>(royalties),</text:span></text:p>
      <text:p text:style-name="P1250"><text:span text:style-name="T1250_1">δ)</text:span><text:span text:style-name="T1250_2"><text:tab/></text:span><text:span text:style-name="T1250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51"><text:span text:style-name="T1251_1">ε)</text:span><text:span text:style-name="T1251_2"><text:tab/></text:span><text:span text:style-name="T1251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52"><text:span text:style-name="T1252_1">στ)</text:span><text:span text:style-name="T1252_2"><text:tab/></text:span><text:span text:style-name="T1252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53"><text:span text:style-name="T1253_1">2.</text:span><text:span text:style-name="T1253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53_3"><text:note text:note-class="footnote"><text:note-citation/><text:note-body><text:p text:style-name="P1254"><text:span text:style-name="T1254_1"><text:a xlink:type="simple" xlink:href="http://data.aade.gr/eli/pri/law/2017/06/07/4474#art_29"><text:span text:style-name="T1254_2">Τροποποίηση<text:s/>4474/2017,<text:s/>Άρθρο<text:s/>29</text:span></text:a></text:span></text:p></text:note-body></text:note></text:span></text:p>
      <text:p text:style-name="P1255"><text:span text:style-name="T1255_1">3.</text:span><text:span text:style-name="T1255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55_3"><text:note text:note-class="footnote"><text:note-citation/><text:note-body><text:p text:style-name="P1256"><text:span text:style-name="T1256_1"><text:a xlink:type="simple" xlink:href="http://data.aade.gr/eli/pri/law/2013/12/31/4223#art_24"><text:span text:style-name="T1256_2">Τροποποίηση<text:s/>4223/2013,<text:s/>Άρθρο<text:s/>24</text:span></text:a></text:span><text:span text:style-name="T1256_3">;<text:s/></text:span><text:span text:style-name="T1256_4"><text:a xlink:type="simple" xlink:href="http://data.aade.gr/eli/pri/law/2017/06/07/4474#art_29"><text:span text:style-name="T1256_5">Τροποποίηση<text:s/>4474/2017,<text:s/>Άρθρο<text:s/>29</text:span></text:a></text:span></text:p></text:note-body></text:note></text:span></text:p>
      <text:p text:style-name="P1257"><text:span text:style-name="T1257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58"><text:span text:style-name="T1258_1">4.</text:span><text:span text:style-name="T1258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58_3"><text:note text:note-class="footnote"><text:note-citation/><text:note-body><text:p text:style-name="P1259"><text:span text:style-name="T1259_1"><text:a xlink:type="simple" xlink:href="http://data.aade.gr/eli/pri/law/2013/12/31/4223#art_24"><text:span text:style-name="T1259_2">Προσθήκη<text:s/>4223/2013,<text:s/>Άρθρο<text:s/>24</text:span></text:a></text:span></text:p></text:note-body></text:note></text:span></text:p>
      <text:p text:style-name="P1260"><text:span text:style-name="T1260_1">5.</text:span><text:span text:style-name="T1260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60_3"><text:note text:note-class="footnote"><text:note-citation/><text:note-body><text:p text:style-name="P1261"><text:span text:style-name="T1261_1"><text:a xlink:type="simple" xlink:href="http://data.aade.gr/eli/pri/law/2014/04/07/4254#art_1"><text:span text:style-name="T1261_2">Προσθήκη<text:s/>4254/2014,<text:s/>Άρθρο<text:s/>1</text:span></text:a></text:span></text:p></text:note-body></text:note></text:span></text:p>
      <text:h text:style-name="P1262" text:outline-level="6"><text:span text:style-name="T1262_1">Άρθρο<text:s/>63<text:s/></text:span></text:h>
      <text:h text:style-name="P1263" text:outline-level="6"><text:span text:style-name="T1263_1">Απαλλαγή<text:s/>για<text:s/>ορισμένες<text:s/>ενδοομιλικές<text:s/>πληρωμές<text:s/></text:span></text:h>
      <text:p text:style-name="P1264"><text:span text:style-name="T1264_1">1.</text:span><text:span text:style-name="T1264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264_3"><text:note text:note-class="footnote"><text:note-citation/><text:note-body><text:p text:style-name="P1265"><text:span text:style-name="T1265_1"><text:a xlink:type="simple" xlink:href="http://data.aade.gr/eli/pri/law/2018/06/14/4549#art_115"><text:span text:style-name="T1265_2">Τροποποίηση<text:s/>4549/2018,<text:s/>Άρθρο<text:s/>115</text:span></text:a></text:span></text:p></text:note-body></text:note></text:span></text:p>
      <text:p text:style-name="P1266"><text:span text:style-name="T1266_1">α)</text:span><text:span text:style-name="T1266_2"><text:tab/></text:span><text:span text:style-name="T1266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266_4"><text:note text:note-class="footnote"><text:note-citation/><text:note-body><text:p text:style-name="P1267"><text:span text:style-name="T1267_1"><text:a xlink:type="simple" xlink:href="http://data.aade.gr/eli/pri/law/2013/12/31/4223#art_24"><text:span text:style-name="T1267_2">Τροποποίηση<text:s/>4223/2013,<text:s/>Άρθρο<text:s/>24</text:span></text:a></text:span></text:p></text:note-body></text:note></text:span></text:p>
      <text:p text:style-name="P1268"><text:span text:style-name="T1268_1">β)</text:span><text:span text:style-name="T1268_2"><text:tab/></text:span><text:span text:style-name="T126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69"><text:span text:style-name="T1269_1">γ)</text:span><text:span text:style-name="T1269_2"><text:tab/></text:span><text:span text:style-name="T1269_3">το<text:s/>νομικό<text:s/>πρόσωπο<text:s/>που<text:s/>εισπράττει:</text:span></text:p>
      <text:p text:style-name="P1270"><text:span text:style-name="T1270_1">αα)</text:span><text:span text:style-name="T1270_2"><text:tab/></text:span><text:span text:style-name="T127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271"><text:span text:style-name="T1271_1">ββ)</text:span><text:span text:style-name="T1271_2"><text:tab/></text:span><text:span text:style-name="T127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72"><text:span text:style-name="T1272_1">γγ)</text:span><text:span text:style-name="T1272_2"><text:tab/></text:span><text:span text:style-name="T127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73"><text:span text:style-name="T1273_1">2.</text:span><text:span text:style-name="T127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24"><text:span text:style-name="T1274_2">Τροποποίηση<text:s/>4223/2013,<text:s/>Άρθρο<text:s/>24</text:span></text:a></text:span><text:span text:style-name="T1274_3">;<text:s/></text:span><text:span text:style-name="T1274_4"><text:a xlink:type="simple" xlink:href="http://data.aade.gr/eli/pri/law/2018/06/14/4549#art_115"><text:span text:style-name="T1274_5">Τροποποίηση<text:s/>4549/2018,<text:s/>Άρθρο<text:s/>115</text:span></text:a></text:span><text:span text:style-name="T1274_6">;<text:s/></text:span><text:span text:style-name="T1274_7"><text:a xlink:type="simple" xlink:href="http://data.aade.gr/eli/pri/law/2019/12/12/4646#art_23"><text:span text:style-name="T1274_8">Τροποποίηση<text:s/>4646/2019,<text:s/>Άρθρο<text:s/>23</text:span></text:a></text:span></text:p></text:note-body></text:note></text:span></text:p>
      <text:p text:style-name="P1275"><text:span text:style-name="T1275_1">α)</text:span><text:span text:style-name="T1275_2"><text:tab/></text:span><text:span text:style-name="T1275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276"><text:span text:style-name="T1276_1">β)</text:span><text:span text:style-name="T1276_2"><text:tab/></text:span><text:span text:style-name="T127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77"><text:span text:style-name="T1277_1">γ)</text:span><text:span text:style-name="T1277_2"><text:tab/></text:span><text:span text:style-name="T1277_3">το<text:s/>νομικό<text:s/>πρόσωπο<text:s/>που<text:s/>εισπράττει:</text:span></text:p>
      <text:p text:style-name="P1278"><text:span text:style-name="T1278_1">αα)</text:span><text:span text:style-name="T1278_2"><text:tab/></text:span><text:span text:style-name="T1278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279"><text:span text:style-name="T1279_1">ββ)</text:span><text:span text:style-name="T1279_2"><text:tab/></text:span><text:span text:style-name="T1279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80"><text:span text:style-name="T1280_1">γγ)</text:span><text:span text:style-name="T1280_2"><text:tab/></text:span><text:span text:style-name="T128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81"><text:span text:style-name="T1281_1">3.</text:span><text:span text:style-name="T1281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281_3"><text:note text:note-class="footnote"><text:note-citation/><text:note-body><text:p text:style-name="P1282"><text:span text:style-name="T1282_1"><text:a xlink:type="simple" xlink:href="http://data.aade.gr/eli/pri/law/2014/04/07/4254#art_1"><text:span text:style-name="T1282_2">Τροποποίηση<text:s/>4254/2014,<text:s/>Άρθρο<text:s/>1</text:span></text:a></text:span></text:p></text:note-body></text:note></text:span></text:p>
      <text:p text:style-name="P1283"><text:span text:style-name="T1283_1">συντελεστής<text:s/>παρακράτησης</text:span></text:p>
      <text:p text:style-name="P1284"><text:span text:style-name="T1284_1">x<text:s/>διανεμηθέν<text:s/>ή<text:s/>καταβληθέν<text:s/>ποσό</text:span></text:p>
      <text:p text:style-name="P1285"><text:span text:style-name="T1285_1">1<text:s/>-<text:s/>συντελεστής<text:s/>παρακράτησης</text:span></text:p>
      <text:p text:style-name="P1286"><text:span text:style-name="T1286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287"><text:span text:style-name="T1287_1">4.</text:span><text:span text:style-name="T1287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288" text:outline-level="6"><text:span text:style-name="T1288_1">Άρθρο<text:s/>64<text:s/></text:span></text:h>
      <text:h text:style-name="P1289" text:outline-level="6"><text:span text:style-name="T1289_1">Συντελεστές<text:s/>παρακράτησης<text:s/>φόρου</text:span><text:span text:style-name="T1289_2"><text:note text:note-class="footnote"><text:note-citation/><text:note-body><text:p text:style-name="P1290"><text:span text:style-name="T1290_1"><text:a xlink:type="simple" xlink:href="http://data.aade.gr/eli/pri/law/2014/04/07/4254#art_1"><text:span text:style-name="T1290_2">Τροποποίηση<text:s/>4254/2014,<text:s/>Άρθρο<text:s/>1</text:span></text:a></text:span><text:span text:style-name="T1290_3">;<text:s/></text:span><text:span text:style-name="T1290_4"><text:a xlink:type="simple" xlink:href="http://data.aade.gr/eli/pri/law/2016/05/12/4387#art_112"><text:span text:style-name="T1290_5">Τροποποίηση<text:s/>4387/2016,<text:s/>Άρθρο<text:s/>112</text:span></text:a></text:span><text:span text:style-name="T1290_6">;<text:s/></text:span><text:span text:style-name="T1290_7"><text:a xlink:type="simple" xlink:href="http://data.aade.gr/eli/pri/law/2016/08/03/4410#art_54"><text:span text:style-name="T1290_8">Τροποποίηση<text:s/>4410/2016,<text:s/>Άρθρο<text:s/>54</text:span></text:a></text:span></text:p></text:note-body></text:note></text:span></text:h>
      <text:p text:style-name="P1291"><text:span text:style-name="T1291_1">1.</text:span><text:span text:style-name="T1291_2"><text:s/>Οι<text:s/>συντελεστές<text:s/>παρακράτησης<text:s/>φόρου<text:s/>είναι<text:s/>οι<text:s/>εξής:<text:s/></text:span><text:span text:style-name="T1291_3"><text:note text:note-class="footnote"><text:note-citation/><text:note-body><text:p text:style-name="P1292"><text:span text:style-name="T1292_1"><text:a xlink:type="simple" xlink:href="http://data.aade.gr/eli/pri/law/2019/03/14/4603#art_65"><text:span text:style-name="T1292_2">Τροποποίηση<text:s/>4603/2019,<text:s/>Άρθρο<text:s/>65</text:span></text:a></text:span><text:span text:style-name="T1292_3">;<text:s/></text:span><text:span text:style-name="T1292_4"><text:a xlink:type="simple" xlink:href="http://data.aade.gr/eli/pri/law/2019/12/12/4646#art_8"><text:span text:style-name="T1292_5">Τροποποίηση<text:s/>4646/2019,<text:s/>Άρθρο<text:s/>8</text:span></text:a></text:span><text:span text:style-name="T1292_6">;<text:s/></text:span><text:span text:style-name="T1292_7"><text:a xlink:type="simple" xlink:href="http://data.aade.gr/eli/pri/law/2019/12/12/4646#art_24"><text:span text:style-name="T1292_8">Τροποποίηση<text:s/>4646/2019,<text:s/>Άρθρο<text:s/>24</text:span></text:a></text:span></text:p></text:note-body></text:note></text:span></text:p>
      <text:p text:style-name="P1293"><text:span text:style-name="T1293_1">α)</text:span><text:span text:style-name="T1293_2"><text:tab/></text:span><text:span text:style-name="T1293_3">για<text:s/>μερίσματα<text:s/>πέντε<text:s/>τοις<text:s/>εκατό<text:s/>(5%),</text:span></text:p>
      <text:p text:style-name="P1294"><text:span text:style-name="T1294_1">β)</text:span><text:span text:style-name="T1294_2"><text:tab/></text:span><text:span text:style-name="T1294_3">για<text:s/>τόκους<text:s/>δεκαπέντε<text:s/>τοις<text:s/>εκατό<text:s/>(15%),</text:span></text:p>
      <text:p text:style-name="P1295"><text:span text:style-name="T1295_1">γ)</text:span><text:span text:style-name="T1295_2"><text:tab/></text:span><text:span text:style-name="T1295_3">για<text:s/>δικαιώματα<text:s/>(royalties)<text:s/>και<text:s/>λοιπές<text:s/>πληρωμές<text:s/>είκοσι<text:s/>τοις<text:s/>εκατό<text:s/>(20%),</text:span></text:p>
      <text:p text:style-name="P1296"><text:span text:style-name="T1296_1">δ)</text:span><text:span text:style-name="T1296_2"><text:tab/></text:span><text:span text:style-name="T1296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297"><text:span text:style-name="T1297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298"><text:span text:style-name="T1298_1">ε)</text:span><text:span text:style-name="T1298_2"><text:tab/></text:span><text:span text:style-name="T1298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299"><text:span text:style-name="T1299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00"><text:span text:style-name="T1300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01"><text:span text:style-name="T1301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02"><text:span text:style-name="T1302_1">στ)</text:span><text:span text:style-name="T1302_2"><text:tab/></text:span><text:span text:style-name="T1302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03"><text:span text:style-name="T1303_1">2.</text:span><text:span text:style-name="T1303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04"><text:span text:style-name="T1304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05"><text:span text:style-name="T1305_1">αα)</text:span><text:span text:style-name="T1305_2"><text:tab/></text:span><text:span text:style-name="T1305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06"><text:span text:style-name="T1306_1">ββ)</text:span><text:span text:style-name="T1306_2"><text:tab/></text:span><text:span text:style-name="T1306_3">ποσοστό<text:s/>τέσσερα<text:s/>τοις<text:s/>εκατό<text:s/>(4%)<text:s/>για<text:s/>τα<text:s/>λοιπά<text:s/>αγαθά<text:s/>και</text:span></text:p>
      <text:p text:style-name="P1307"><text:span text:style-name="T1307_1">γγ)</text:span><text:span text:style-name="T1307_2"><text:tab/></text:span><text:span text:style-name="T1307_3">ποσοστό<text:s/>οκτώ<text:s/>τοις<text:s/>εκατό<text:s/>(8%)<text:s/>για<text:s/>την<text:s/>παροχή<text:s/>υπηρεσιών.</text:span></text:p>
      <text:p text:style-name="P1308"><text:span text:style-name="T1308_1">Εξαιρούνται<text:s/>από<text:s/>την<text:s/>παρακράτηση<text:s/>φόρου<text:s/>οι<text:s/>υπόχρεοι<text:s/>του<text:s/>πρώτου<text:s/>εδαφίου:</text:span></text:p>
      <text:p text:style-name="P1309"><text:span text:style-name="T1309_1">αα)</text:span><text:span text:style-name="T1309_2"><text:tab/></text:span><text:span text:style-name="T1309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10"><text:span text:style-name="T1310_1">ββ)</text:span><text:span text:style-name="T1310_2"><text:tab/></text:span><text:span text:style-name="T1310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11"><text:span text:style-name="T1311_1">γγ)</text:span><text:span text:style-name="T1311_2"><text:tab/></text:span><text:span text:style-name="T1311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12"><text:span text:style-name="T1312_1">δδ)</text:span><text:span text:style-name="T1312_2"><text:tab/></text:span><text:span text:style-name="T1312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13"><text:span text:style-name="T1313_1">3.</text:span><text:span text:style-name="T1313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13_3"><text:note text:note-class="footnote"><text:note-citation/><text:note-body><text:p text:style-name="P1314"><text:span text:style-name="T1314_1"><text:a xlink:type="simple" xlink:href="http://data.aade.gr/eli/pri/law/2013/12/31/4223#art_24"><text:span text:style-name="T1314_2">Τροποποίηση<text:s/>4223/2013,<text:s/>Άρθρο<text:s/>24</text:span></text:a></text:span></text:p></text:note-body></text:note></text:span></text:p>
      <text:p text:style-name="P1315"><text:span text:style-name="T1315_1">4.</text:span><text:span text:style-name="T1315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16"><text:span text:style-name="T1316_1">5.</text:span><text:span text:style-name="T1316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16_3"><text:note text:note-class="footnote"><text:note-citation/><text:note-body><text:p text:style-name="P1317"><text:span text:style-name="T1317_1"><text:a xlink:type="simple" xlink:href="http://data.aade.gr/eli/pri/law/2013/12/31/4223#art_24"><text:span text:style-name="T1317_2">Προσθήκη<text:s/>4223/2013,<text:s/>Άρθρο<text:s/>24</text:span></text:a></text:span></text:p></text:note-body></text:note></text:span></text:p>
      <text:p text:style-name="P1318"><text:span text:style-name="T1318_1">6.</text:span><text:span text:style-name="T1318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19"><text:span text:style-name="T1319_1">7.</text:span><text:span text:style-name="T131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19_3"><text:note text:note-class="footnote"><text:note-citation/><text:note-body><text:p text:style-name="P1320"><text:span text:style-name="T1320_1"><text:a xlink:type="simple" xlink:href="http://data.aade.gr/eli/pri/law/2013/12/31/4223#art_24"><text:span text:style-name="T1320_2">Προσθήκη<text:s/>4223/2013,<text:s/>Άρθρο<text:s/>24</text:span></text:a></text:span></text:p></text:note-body></text:note></text:span></text:p>
      <text:p text:style-name="P1321"><text:span text:style-name="T1321_1">8.</text:span><text:span text:style-name="T1321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22"><text:span text:style-name="T1322_1">9.</text:span><text:span text:style-name="T1322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22_3"><text:note text:note-class="footnote"><text:note-citation/><text:note-body><text:p text:style-name="P1323"><text:span text:style-name="T1323_1"><text:a xlink:type="simple" xlink:href="http://data.aade.gr/eli/pri/law/2019/12/12/4646#art_21"><text:span text:style-name="T1323_2">Τροποποίηση<text:s/>4646/2019,<text:s/>Άρθρο<text:s/>21</text:span></text:a></text:span></text:p></text:note-body></text:note></text:span></text:p>
      <text:p text:style-name="P1324"><text:span text:style-name="T1324_1">10.</text:span><text:span text:style-name="T1324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24_3"><text:note text:note-class="footnote"><text:note-citation/><text:note-body><text:p text:style-name="P1325"><text:span text:style-name="T1325_1"><text:a xlink:type="simple" xlink:href="http://data.aade.gr/eli/pri/law/2018/06/14/4549#art_115"><text:span text:style-name="T1325_2">Προσθήκη<text:s/>4549/2018,<text:s/>Άρθρο<text:s/>115</text:span></text:a></text:span></text:p></text:note-body></text:note></text:span></text:p>
      <text:h text:style-name="P1326" text:outline-level="1"><text:span text:style-name="T1326_1">ΜΕΡΟΣ<text:s/>ΠΕΜΠΤΟ<text:s/></text:span></text:h>
      <text:h text:style-name="P1327" text:outline-level="1"><text:span text:style-name="T1327_1">ΔΙΑΤΑΞΕΙΣ<text:s/>ΓΙΑ<text:s/>ΤΗΝ<text:s/>ΚΑΤΑΠΟΛΕΜΗΣΗ<text:s/>ΤΗΣ<text:s/>ΦΟΡΟΑΠΟΦΥΓΗΣ<text:s/>ΚΑΙ<text:s/>ΤΗΣ<text:s/>ΦΟΟΡΟΔΙΑΦΥΓΗΣ</text:span></text:h>
      <text:h text:style-name="P1328" text:outline-level="6"><text:span text:style-name="T1328_1">Άρθρο<text:s/>65<text:s/></text:span></text:h>
      <text:h text:style-name="P1329" text:outline-level="6"><text:span text:style-name="T1329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29_2"><text:note text:note-class="footnote"><text:note-citation/><text:note-body><text:p text:style-name="P1330"><text:span text:style-name="T1330_1"><text:a xlink:type="simple" xlink:href="http://data.aade.gr/eli/pri/law/2014/04/07/4254#art_1"><text:span text:style-name="T1330_2">Τροποποίηση<text:s/>4254/2014,<text:s/>Άρθρο<text:s/>1</text:span></text:a></text:span></text:p></text:note-body></text:note></text:span></text:h>
      <text:p text:style-name="P1331"><text:span text:style-name="T1331_1">1.</text:span><text:span text:style-name="T133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32"><text:span text:style-name="T1332_1">2.</text:span><text:span text:style-name="T133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33"><text:span text:style-name="T1333_1">3.</text:span><text:span text:style-name="T1333_2"><text:s/></text:span><text:span text:style-name="T1333_3"><text:note text:note-class="footnote"><text:note-citation/><text:note-body><text:p text:style-name="P1334"><text:span text:style-name="T1334_1"><text:a xlink:type="simple" xlink:href="http://data.aade.gr/eli/pri/law/2018/06/14/4549#art_115"><text:span text:style-name="T1334_2">Τροποποίηση<text:s/>4549/2018,<text:s/>Άρθρο<text:s/>115</text:span></text:a></text:span></text:p></text:note-body></text:note></text:span><text:span text:style-name="T1334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35"><text:span text:style-name="T1335_1">α)</text:span><text:span text:style-name="T1335_2"><text:tab/></text:span><text:span text:style-name="T1335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36"><text:span text:style-name="T1336_1">β)</text:span><text:span text:style-name="T1336_2"><text:tab/></text:span><text:span text:style-name="T1336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37"><text:span text:style-name="T1337_1">4.</text:span><text:span text:style-name="T133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38"><text:span text:style-name="T1338_1">α)</text:span><text:span text:style-name="T1338_2"><text:tab/></text:span><text:span text:style-name="T133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39"><text:span text:style-name="T1339_1">β)</text:span><text:span text:style-name="T1339_2"><text:tab/></text:span><text:span text:style-name="T1339_3">Προστίθενται<text:s/>τα<text:s/>κράτη<text:s/>που:</text:span></text:p>
      <text:p text:style-name="P1340"><text:span text:style-name="T1340_1">αα)</text:span><text:span text:style-name="T1340_2"><text:tab/></text:span><text:span text:style-name="T134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41"><text:span text:style-name="T1341_1">ββ)</text:span><text:span text:style-name="T1341_2"><text:tab/></text:span><text:span text:style-name="T134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42"><text:span text:style-name="T1342_1">γ)</text:span><text:span text:style-name="T1342_2"><text:tab/></text:span><text:span text:style-name="T134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43"><text:span text:style-name="T1343_1">5.</text:span><text:span text:style-name="T134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44"><text:span text:style-name="T1344_1">6.</text:span><text:span text:style-name="T134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45"><text:span text:style-name="T1345_1">α)</text:span><text:span text:style-name="T1345_2"><text:tab/></text:span><text:span text:style-name="T134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46"><text:span text:style-name="T1346_1">β)</text:span><text:span text:style-name="T1346_2"><text:tab/></text:span><text:span text:style-name="T1346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47"><text:span text:style-name="T1347_1">7.</text:span><text:span text:style-name="T134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48" text:outline-level="6"><text:span text:style-name="T1348_1">Άρθρο<text:s/>66<text:s/></text:span></text:h>
      <text:h text:style-name="P1349" text:outline-level="6"><text:span text:style-name="T1349_1">Κανόνες<text:s/>για<text:s/>τις<text:s/>Ελεγχόμενες<text:s/>Αλλοδαπές<text:s/>Εταιρείες<text:s/></text:span><text:span text:style-name="T1349_2"><text:note text:note-class="footnote"><text:note-citation/><text:note-body><text:p text:style-name="P1350"><text:span text:style-name="T1350_1"><text:a xlink:type="simple" xlink:href="http://data.aade.gr/eli/pri/law/2014/04/07/4254#art_1"><text:span text:style-name="T1350_2">Τροποποίηση<text:s/>4254/2014,<text:s/>Άρθρο<text:s/>1</text:span></text:a></text:span><text:span text:style-name="T1350_3">;<text:s/></text:span><text:span text:style-name="T1350_4"><text:a xlink:type="simple" xlink:href="http://data.aade.gr/eli/pri/law/2019/04/24/4607#art_12"><text:span text:style-name="T1350_5">Τροποποίηση<text:s/>4607/2019,<text:s/>Άρθρο<text:s/>12</text:span></text:a></text:span></text:p></text:note-body></text:note></text:span></text:h>
      <text:p text:style-name="P1351"><text:span text:style-name="T1351_1">1.</text:span><text:span text:style-name="T1351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52"><text:span text:style-name="T1352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53"><text:span text:style-name="T1353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54"><text:span text:style-name="T1354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55"><text:span text:style-name="T1355_1">2.</text:span><text:span text:style-name="T1355_2"><text:s/>Για<text:s/>την<text:s/>εφαρμογή<text:s/>του<text:s/>παρόντος<text:s/>ως<text:s/>συνδεδεμένη<text:s/>επιχείρηση<text:s/>νοείται:</text:span></text:p>
      <text:p text:style-name="P1356"><text:span text:style-name="T1356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57"><text:span text:style-name="T1357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58"><text:span text:style-name="T1358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59"><text:span text:style-name="T1359_1">3.</text:span><text:span text:style-name="T1359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60"><text:span text:style-name="T1360_1">α)</text:span><text:span text:style-name="T1360_2"><text:tab/></text:span><text:span text:style-name="T1360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61"><text:span text:style-name="T1361_1">β)</text:span><text:span text:style-name="T1361_2"><text:tab/></text:span><text:span text:style-name="T1361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62"><text:span text:style-name="T1362_1">γ)</text:span><text:span text:style-name="T1362_2"><text:tab/></text:span><text:span text:style-name="T1362_3">μερίσματα<text:s/>και<text:s/>εισόδημα<text:s/>από<text:s/>την<text:s/>εκποίηση<text:s/>μετοχών,</text:span></text:p>
      <text:p text:style-name="P1363"><text:span text:style-name="T1363_1">δ)</text:span><text:span text:style-name="T1363_2"><text:tab/></text:span><text:span text:style-name="T1363_3">εισόδημα<text:s/>από<text:s/>χρηματοδοτική<text:s/>μίσθωση,</text:span></text:p>
      <text:p text:style-name="P1364"><text:span text:style-name="T1364_1">ε)</text:span><text:span text:style-name="T1364_2"><text:tab/></text:span><text:span text:style-name="T1364_3">εισόδημα<text:s/>από<text:s/>ασφαλιστικές,<text:s/>τραπεζικές<text:s/>και<text:s/>άλλες<text:s/>χρηματοοικονομικές<text:s/>δραστηριότητες,</text:span></text:p>
      <text:p text:style-name="P1365"><text:span text:style-name="T1365_1">στ)</text:span><text:span text:style-name="T1365_2"><text:tab/></text:span><text:span text:style-name="T1365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366"><text:span text:style-name="T1366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367"><text:span text:style-name="T1367_1">ή<text:s/>προσθέτουν<text:s/>ελάχιστη<text:s/>οικονομική<text:s/>αξία.</text:span></text:p>
      <text:p text:style-name="P1368"><text:span text:style-name="T1368_1">4.</text:span><text:span text:style-name="T1368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369"><text:span text:style-name="T1369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370"><text:span text:style-name="T1370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371"><text:span text:style-name="T1371_1">5.</text:span><text:span text:style-name="T1371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372"><text:span text:style-name="T1372_1">6.</text:span><text:span text:style-name="T1372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373"><text:span text:style-name="T1373_1">7.</text:span><text:span text:style-name="T1373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374"><text:span text:style-name="T1374_1">8.</text:span><text:span text:style-name="T1374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375" text:outline-level="6"><text:span text:style-name="T1375_1">Άρθρο<text:s/>66</text:span><text:span text:style-name="T1375_2">Α</text:span><text:span text:style-name="T1375_3"><text:s/></text:span></text:h>
      <text:h text:style-name="P1376" text:outline-level="6"><text:span text:style-name="T1376_1">Φορολόγηση<text:s/>κατά<text:s/>την<text:s/>έξοδο</text:span><text:span text:style-name="T1376_2"><text:note text:note-class="footnote"><text:note-citation/><text:note-body><text:p text:style-name="P1377"><text:span text:style-name="T1377_1"><text:a xlink:type="simple" xlink:href="http://data.aade.gr/eli/pri/law/2020/07/31/4714#art_58"><text:span text:style-name="T1377_2">Προσθήκη<text:s/>4714/2020,<text:s/>Άρθρο<text:s/>58</text:span></text:a></text:span></text:p></text:note-body></text:note></text:span></text:h>
      <text:p text:style-name="P1378"><text:span text:style-name="T1378_1">1.</text:span><text:span text:style-name="T1378_2"><text:s/>Για<text:s/>την<text:s/>εφαρμογή<text:s/>του<text:s/>παρόντος<text:s/>άρθρου<text:s/>δίδονται<text:s/>οι<text:s/>ακόλουθοι<text:s/>ορισμοί:</text:span></text:p>
      <text:p text:style-name="P1379"><text:span text:style-name="T1379_1">α)</text:span><text:span text:style-name="T1379_2"><text:tab/></text:span><text:span text:style-name="T1379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380"><text:span text:style-name="T1380_1">β)</text:span><text:span text:style-name="T1380_2"><text:tab/></text:span><text:span text:style-name="T1380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381"><text:span text:style-name="T1381_1">γ)</text:span><text:span text:style-name="T1381_2"><text:tab/></text:span><text:span text:style-name="T1381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382"><text:span text:style-name="T1382_1">δ)</text:span><text:span text:style-name="T1382_2"><text:tab/></text:span><text:span text:style-name="T1382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383"><text:span text:style-name="T1383_1">ε)</text:span><text:span text:style-name="T1383_2"><text:tab/></text:span><text:span text:style-name="T1383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384"><text:span text:style-name="T1384_1">στ)</text:span><text:span text:style-name="T1384_2"><text:tab/></text:span><text:span text:style-name="T1384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385"><text:span text:style-name="T1385_1">η)</text:span><text:span text:style-name="T1385_2"><text:tab/></text:span><text:span text:style-name="T1385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386"><text:span text:style-name="T1386_1">2.</text:span><text:span text:style-name="T1386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387"><text:span text:style-name="T1387_1">α)</text:span><text:span text:style-name="T1387_2"><text:tab/></text:span><text:span text:style-name="T1387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388"><text:span text:style-name="T1388_1">β)</text:span><text:span text:style-name="T1388_2"><text:tab/></text:span><text:span text:style-name="T1388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389"><text:span text:style-name="T1389_1">γ)</text:span><text:span text:style-name="T1389_2"><text:tab/></text:span><text:span text:style-name="T1389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390"><text:span text:style-name="T1390_1">δ)</text:span><text:span text:style-name="T1390_2"><text:tab/></text:span><text:span text:style-name="T1390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391"><text:span text:style-name="T1391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392"><text:span text:style-name="T1392_1">3.</text:span><text:span text:style-name="T1392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393"><text:span text:style-name="T1393_1">4.</text:span><text:span text:style-name="T1393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394"><text:span text:style-name="T1394_1">α)</text:span><text:span text:style-name="T1394_2"><text:tab/></text:span><text:span text:style-name="T1394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395"><text:span text:style-name="T1395_1">β)</text:span><text:span text:style-name="T1395_2"><text:tab/></text:span><text:span text:style-name="T1395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396"><text:span text:style-name="T1396_1">γ)</text:span><text:span text:style-name="T1396_2"><text:tab/></text:span><text:span text:style-name="T1396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397"><text:span text:style-name="T1397_1">δ)</text:span><text:span text:style-name="T1397_2"><text:tab/></text:span><text:span text:style-name="T1397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398"><text:span text:style-name="T1398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399"><text:span text:style-name="T1399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00"><text:span text:style-name="T1400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01"><text:span text:style-name="T1401_1">5.</text:span><text:span text:style-name="T1401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02"><text:span text:style-name="T1402_1">α)</text:span><text:span text:style-name="T1402_2"><text:tab/></text:span><text:span text:style-name="T1402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03"><text:span text:style-name="T1403_1">β)</text:span><text:span text:style-name="T1403_2"><text:tab/></text:span><text:span text:style-name="T1403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04"><text:span text:style-name="T1404_1">γ)</text:span><text:span text:style-name="T1404_2"><text:tab/></text:span><text:span text:style-name="T1404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05"><text:span text:style-name="T1405_1">δ)</text:span><text:span text:style-name="T1405_2"><text:tab/></text:span><text:span text:style-name="T1405_3">όταν<text:s/>ο<text:s/>φορολογούμενος<text:s/>πτωχεύει<text:s/>ή<text:s/>τίθεται<text:s/>υπό<text:s/>εκκαθάριση,</text:span></text:p>
      <text:p text:style-name="P1406"><text:span text:style-name="T1406_1">ε)</text:span><text:span text:style-name="T1406_2"><text:tab/></text:span><text:span text:style-name="T1406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07"><text:span text:style-name="T1407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08"><text:span text:style-name="T1408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09"><text:span text:style-name="T1409_1">6.</text:span><text:span text:style-name="T1409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10"><text:span text:style-name="T1410_1">β)</text:span><text:span text:style-name="T1410_2"><text:tab/></text:span><text:span text:style-name="T1410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11"><text:span text:style-name="T1411_1">7.</text:span><text:span text:style-name="T1411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12"><text:span text:style-name="T1412_1">8.</text:span><text:span text:style-name="T1412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13"><text:span text:style-name="T1413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14"><text:span text:style-name="T1414_1">9.</text:span><text:span text:style-name="T1414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15"><text:span text:style-name="T1415_1">α)</text:span><text:span text:style-name="T1415_2"><text:tab/></text:span><text:span text:style-name="T1415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16"><text:span text:style-name="T1416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17"><text:span text:style-name="T1417_1">αα)</text:span><text:span text:style-name="T1417_2"><text:tab/></text:span><text:span text:style-name="T1417_3">μέλη<text:s/>του<text:s/>διοικητικού<text:s/>συμβουλίου<text:s/>της<text:s/>εταιρείας,</text:span></text:p>
      <text:p text:style-name="P1418"><text:span text:style-name="T1418_1">αβ)</text:span><text:span text:style-name="T1418_2"><text:tab/></text:span><text:span text:style-name="T1418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19"><text:span text:style-name="T1419_1">αγ)</text:span><text:span text:style-name="T1419_2"><text:tab/></text:span><text:span text:style-name="T1419_3">συγγενείς<text:s/>με<text:s/>τα<text:s/>πρόσωπα<text:s/>αυτά<text:s/>μέχρι<text:s/>δεύτερου<text:s/>βαθμού<text:s/>ή<text:s/>σύζυγοι<text:s/>αυτών.</text:span></text:p>
      <text:p text:style-name="P1420"><text:span text:style-name="T1420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21"><text:span text:style-name="T1421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22"><text:span text:style-name="T1422_1">β)</text:span><text:span text:style-name="T1422_2"><text:tab/></text:span><text:span text:style-name="T1422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23"><text:span text:style-name="T1423_1">γ)</text:span><text:span text:style-name="T1423_2"><text:tab/></text:span><text:span text:style-name="T1423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24"><text:span text:style-name="T1424_1">10.</text:span><text:span text:style-name="T1424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25" text:outline-level="6"><text:span text:style-name="T1425_1">Άρθρο<text:s/>66Β</text:span><text:span text:style-name="T1425_2"><text:s/></text:span></text:h>
      <text:h text:style-name="P1426" text:outline-level="6"><text:span text:style-name="T1426_1">Ασυμφωνίες<text:s/>στη<text:s/>μεταχείριση<text:s/>υβριδικών<text:s/>μέσων</text:span><text:span text:style-name="T1426_2"><text:note text:note-class="footnote"><text:note-citation/><text:note-body><text:p text:style-name="P1427"><text:span text:style-name="T1427_1"><text:a xlink:type="simple" xlink:href="http://data.aade.gr/eli/pri/law/2020/07/31/4714#art_59"><text:span text:style-name="T1427_2">Προσθήκη<text:s/>4714/2020,<text:s/>Άρθρο<text:s/>59</text:span></text:a></text:span></text:p></text:note-body></text:note></text:span></text:h>
      <text:p text:style-name="P1428"><text:span text:style-name="T1428_1">1.</text:span><text:span text:style-name="T1428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29"><text:span text:style-name="T1429_1">α)</text:span><text:span text:style-name="T1429_2"><text:tab/></text:span><text:span text:style-name="T1429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30"><text:span text:style-name="T1430_1">αα)</text:span><text:span text:style-name="T1430_2"><text:tab/></text:span><text:span text:style-name="T1430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31"><text:span text:style-name="T1431_1">αβ)</text:span><text:span text:style-name="T1431_2"><text:tab/></text:span><text:span text:style-name="T1431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32"><text:span text:style-name="T1432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33"><text:span text:style-name="T1433_1">i)</text:span><text:span text:style-name="T1433_2"><text:tab/></text:span><text:span text:style-name="T1433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34"><text:span text:style-name="T1434_1">ii)</text:span><text:span text:style-name="T1434_2"><text:tab/></text:span><text:span text:style-name="T1434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35"><text:span text:style-name="T1435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36"><text:span text:style-name="T1436_1">β)</text:span><text:span text:style-name="T1436_2"><text:tab/></text:span><text:span text:style-name="T1436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37"><text:span text:style-name="T1437_1">γ)</text:span><text:span text:style-name="T1437_2"><text:tab/></text:span><text:span text:style-name="T1437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38"><text:span text:style-name="T1438_1">δ)</text:span><text:span text:style-name="T1438_2"><text:tab/></text:span><text:span text:style-name="T1438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39"><text:span text:style-name="T1439_1">ε)</text:span><text:span text:style-name="T1439_2"><text:tab/></text:span><text:span text:style-name="T1439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40"><text:span text:style-name="T1440_1">στ)</text:span><text:span text:style-name="T1440_2"><text:tab/></text:span><text:span text:style-name="T1440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41"><text:span text:style-name="T1441_1">ζ)</text:span><text:span text:style-name="T1441_2"><text:tab/></text:span><text:span text:style-name="T1441_3">προκύπτει<text:s/>διπλή<text:s/>έκπτωση.</text:span></text:p>
      <text:p text:style-name="P1442"><text:span text:style-name="T1442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43"><text:span text:style-name="T1443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44"><text:span text:style-name="T1444_1">2.</text:span><text:span text:style-name="T1444_2"><text:s/>Για<text:s/>τους<text:s/>σκοπούς<text:s/>του<text:s/>παρόντος<text:s/>άρθρου<text:s/>νοούνται<text:s/>ως:</text:span></text:p>
      <text:p text:style-name="P1445"><text:span text:style-name="T1445_1">α)</text:span><text:span text:style-name="T1445_2"><text:tab/></text:span><text:span text:style-name="T1445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46"><text:span text:style-name="T1446_1">β)</text:span><text:span text:style-name="T1446_2"><text:tab/></text:span><text:span text:style-name="T1446_3">«Αποτέλεσμα<text:s/>ασυμφωνίας»:<text:s/>η<text:s/>διπλή<text:s/>έκπτωση<text:s/>ή<text:s/>η<text:s/>έκπτωση<text:s/>χωρίς<text:s/>συμπερίληψη.</text:span></text:p>
      <text:p text:style-name="P1447"><text:span text:style-name="T1447_1">γ)</text:span><text:span text:style-name="T1447_2"><text:tab/></text:span><text:span text:style-name="T1447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48"><text:span text:style-name="T1448_1">δ)</text:span><text:span text:style-name="T1448_2"><text:tab/></text:span><text:span text:style-name="T1448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49"><text:span text:style-name="T1449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50"><text:span text:style-name="T1450_1">ε)</text:span><text:span text:style-name="T1450_2"><text:tab/></text:span><text:span text:style-name="T1450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451"><text:span text:style-name="T1451_1">στ)</text:span><text:span text:style-name="T1451_2"><text:tab/></text:span><text:span text:style-name="T1451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452"><text:span text:style-name="T1452_1">ζ)</text:span><text:span text:style-name="T1452_2"><text:tab/></text:span><text:span text:style-name="T1452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453"><text:span text:style-name="T1453_1">η)</text:span><text:span text:style-name="T1453_2"><text:tab/></text:span><text:span text:style-name="T1453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454"><text:span text:style-name="T1454_1">θ)</text:span><text:span text:style-name="T1454_2"><text:tab/></text:span><text:span text:style-name="T1454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455"><text:span text:style-name="T1455_1">ι)</text:span><text:span text:style-name="T1455_2"><text:tab/></text:span><text:span text:style-name="T1455_3">«Πρόσωπο»:<text:s/>ένα<text:s/>φυσικό<text:s/>πρόσωπο<text:s/>ή<text:s/>νομικό<text:s/>πρόσωπο<text:s/>ή<text:s/>νομική<text:s/>οντότητα.</text:span></text:p>
      <text:p text:style-name="P1456"><text:span text:style-name="T1456_1">ια)</text:span><text:span text:style-name="T1456_2"><text:tab/></text:span><text:span text:style-name="T1456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457"><text:span text:style-name="T1457_1">ιβ)</text:span><text:span text:style-name="T1457_2"><text:tab/></text:span><text:span text:style-name="T1457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458"><text:span text:style-name="T1458_1">ιγ)</text:span><text:span text:style-name="T1458_2"><text:tab/></text:span><text:span text:style-name="T1458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459"><text:span text:style-name="T1459_1">ιδ)</text:span><text:span text:style-name="T1459_2"><text:tab/></text:span><text:span text:style-name="T1459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460"><text:span text:style-name="T1460_1">ιε)</text:span><text:span text:style-name="T1460_2"><text:tab/></text:span><text:span text:style-name="T1460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461"><text:span text:style-name="T1461_1">ιστ)</text:span><text:span text:style-name="T1461_2"><text:tab/></text:span><text:span text:style-name="T1461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462"><text:span text:style-name="T1462_1">ιζ)</text:span><text:span text:style-name="T1462_2"><text:tab/></text:span><text:span text:style-name="T1462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463"><text:span text:style-name="T1463_1">ιη)</text:span><text:span text:style-name="T1463_2"><text:tab/></text:span><text:span text:style-name="T1463_3">«Δομημένη<text:s/>ρύθμιση»<text:s/>νοείται:</text:span></text:p>
      <text:p text:style-name="P1464"><text:span text:style-name="T1464_1">i)</text:span><text:span text:style-name="T1464_2"><text:tab/></text:span><text:span text:style-name="T1464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465"><text:span text:style-name="T1465_1">ii)</text:span><text:span text:style-name="T1465_2"><text:tab/></text:span><text:span text:style-name="T1465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466"><text:span text:style-name="T1466_1">3.</text:span><text:span text:style-name="T1466_2"><text:s/>Για<text:s/>τους<text:s/>σκοπούς<text:s/>του<text:s/>παρόντος<text:s/>άρθρου:</text:span></text:p>
      <text:p text:style-name="P1467"><text:span text:style-name="T1467_1">α)</text:span><text:span text:style-name="T1467_2"><text:tab/></text:span><text:span text:style-name="T1467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468"><text:span text:style-name="T1468_1">i)</text:span><text:span text:style-name="T1468_2"><text:tab/></text:span><text:span text:style-name="T1468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469"><text:span text:style-name="T1469_1">ii)</text:span><text:span text:style-name="T1469_2"><text:tab/></text:span><text:span text:style-name="T1469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470"><text:span text:style-name="T1470_1">β)</text:span><text:span text:style-name="T1470_2"><text:tab/></text:span><text:span text:style-name="T1470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471"><text:span text:style-name="T1471_1">γ)</text:span><text:span text:style-name="T1471_2"><text:tab/></text:span><text:span text:style-name="T1471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472"><text:span text:style-name="T1472_1">4.</text:span><text:span text:style-name="T1472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473"><text:span text:style-name="T1473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474"><text:span text:style-name="T1474_1">5.</text:span><text:span text:style-name="T1474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475"><text:span text:style-name="T1475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476"><text:span text:style-name="T1476_1">α)</text:span><text:span text:style-name="T1476_2"><text:tab/></text:span><text:span text:style-name="T1476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477"><text:span text:style-name="T1477_1">β)</text:span><text:span text:style-name="T1477_2"><text:tab/></text:span><text:span text:style-name="T1477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478"><text:span text:style-name="T1478_1">γ)</text:span><text:span text:style-name="T1478_2"><text:tab/></text:span><text:span text:style-name="T1478_3">το<text:s/>χρηματοπιστωτικό<text:s/>μέσο<text:s/>έχει<text:s/>εκδοθεί:</text:span></text:p>
      <text:p text:style-name="P1479"><text:span text:style-name="T1479_1">γα)</text:span><text:span text:style-name="T1479_2"><text:tab/></text:span><text:span text:style-name="T1479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480"><text:span text:style-name="T1480_1">γβ)</text:span><text:span text:style-name="T1480_2"><text:tab/></text:span><text:span text:style-name="T1480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481"><text:span text:style-name="T1481_1">γγ)</text:span><text:span text:style-name="T1481_2"><text:tab/></text:span><text:span text:style-name="T1481_3">όχι<text:s/>ως<text:s/>μέρος<text:s/>δομημένης<text:s/>ρύθμισης<text:s/>και</text:span></text:p>
      <text:p text:style-name="P1482"><text:span text:style-name="T1482_1">δ)</text:span><text:span text:style-name="T1482_2"><text:tab/></text:span><text:span text:style-name="T1482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483"><text:span text:style-name="T1483_1">6.</text:span><text:span text:style-name="T1483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484"><text:span text:style-name="T1484_1">7.</text:span><text:span text:style-name="T1484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485"><text:span text:style-name="T1485_1">8.</text:span><text:span text:style-name="T1485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486"><text:span text:style-name="T1486_1">9.</text:span><text:span text:style-name="T1486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487" text:outline-level="1"><text:span text:style-name="T1487_1">ΜΕΡΟΣ<text:s/>ΕΚΤΟ<text:s/></text:span></text:h>
      <text:h text:style-name="P1488" text:outline-level="1"><text:span text:style-name="T1488_1">ΥΠΟΒΟΛΗΣ<text:s/>ΔΗΛΩΣΗΣ<text:s/>ΦΟΡΟΛΟΓΙΑΣ<text:s/>ΕΙΣΟΔΗΜΑΤΟΣ<text:s/>ΚΑΙ<text:s/>ΠΡΟΚΑΤΑΒΟΛΗ<text:s/>ΦΟΡΟΥ</text:span></text:h>
      <text:h text:style-name="P1489" text:outline-level="6"><text:span text:style-name="T1489_1">Άρθρο<text:s/>67<text:s/></text:span></text:h>
      <text:h text:style-name="P1490" text:outline-level="6"><text:span text:style-name="T1490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490_2"><text:note text:note-class="footnote"><text:note-citation/><text:note-body><text:p text:style-name="P1491"><text:span text:style-name="T1491_1"><text:a xlink:type="simple" xlink:href="http://data.aade.gr/eli/pri/law/2013/12/31/4223#art_25"><text:span text:style-name="T1491_2">Τροποποίηση<text:s/>4223/2013,<text:s/>Άρθρο<text:s/>25</text:span></text:a></text:span><text:span text:style-name="T1491_3">;<text:s/></text:span><text:span text:style-name="T1491_4"><text:a xlink:type="simple" xlink:href="http://data.aade.gr/eli/pri/law/2015/05/14/4328#art_2"><text:span text:style-name="T1491_5">Τροποποίηση<text:s/>4328/2015,<text:s/>Άρθρο<text:s/>2</text:span></text:a></text:span><text:span text:style-name="T1491_6">;<text:s/></text:span><text:span text:style-name="T1491_7"><text:a xlink:type="simple" xlink:href="http://data.aade.gr/eli/pri/law/2015/07/02/4331#art_47"><text:span text:style-name="T1491_8">Τροποποίηση<text:s/>4331/2015,<text:s/>Άρθρο<text:s/>47</text:span></text:a></text:span><text:span text:style-name="T1491_9">;<text:s/></text:span><text:span text:style-name="T1491_10"><text:a xlink:type="simple" xlink:href="http://data.aade.gr/eli/pri/law/2015/08/14/4336#art_2"><text:span text:style-name="T1491_11">Τροποποίηση<text:s/>4336/2015,<text:s/>Άρθρο<text:s/>2</text:span></text:a></text:span><text:span text:style-name="T1491_12">;<text:s/></text:span><text:span text:style-name="T1491_13"><text:a xlink:type="simple" xlink:href="http://data.aade.gr/eli/pri/law/2016/04/01/4374#art_8"><text:span text:style-name="T1491_14">Τροποποίηση<text:s/>4374/2016,<text:s/>Άρθρο<text:s/>8</text:span></text:a></text:span><text:span text:style-name="T1491_15">;<text:s/></text:span><text:span text:style-name="T1491_16"><text:a xlink:type="simple" xlink:href="http://data.aade.gr/eli/pri/law/2016/04/01/4374#art_8"><text:span text:style-name="T1491_17">Τροποποίηση<text:s/>4374/2016,<text:s/>Άρθρο<text:s/>8</text:span></text:a></text:span></text:p></text:note-body></text:note></text:span></text:h>
      <text:p text:style-name="P1492"><text:span text:style-name="T1492_1">1.</text:span><text:span text:style-name="T1492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492_3"><text:note text:note-class="footnote"><text:note-citation/><text:note-body><text:p text:style-name="P1493"><text:span text:style-name="T1493_1">Τροποποίηση<text:s/>42843/2014,<text:s/>Άρθρο<text:s/>22;<text:s/></text:span><text:span text:style-name="T1493_2"><text:a xlink:type="simple" xlink:href="http://data.aade.gr/eli/pri/law/2019/12/12/4646#art_2"><text:span text:style-name="T1493_3">Τροποποίηση<text:s/>4646/2019,<text:s/>Άρθρο<text:s/>2</text:span></text:a></text:span><text:span text:style-name="T1493_4">;<text:s/></text:span><text:span text:style-name="T1493_5"><text:a xlink:type="simple" xlink:href="http://data.aade.gr/eli/pri/law/2019/12/12/4646#art_21"><text:span text:style-name="T1493_6">Τροποποίηση<text:s/>4646/2019,<text:s/>Άρθρο<text:s/>21</text:span></text:a></text:span></text:p></text:note-body></text:note></text:span></text:p>
      <text:p text:style-name="P1494"><text:span text:style-name="T1494_1">2.</text:span><text:span text:style-name="T1494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494_3"><text:note text:note-class="footnote"><text:note-citation/><text:note-body><text:p text:style-name="P1495"><text:span text:style-name="T1495_1"><text:a xlink:type="simple" xlink:href="http://data.aade.gr/eli/pri/law/2013/12/31/4223#art_25"><text:span text:style-name="T1495_2">Τροποποίηση<text:s/>4223/2013,<text:s/>Άρθρο<text:s/>25</text:span></text:a></text:span></text:p></text:note-body></text:note></text:span></text:p>
      <text:p text:style-name="P1496"><text:span text:style-name="T1496_1">3.</text:span><text:span text:style-name="T1496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496_3"><text:note text:note-class="footnote"><text:note-citation/><text:note-body><text:p text:style-name="P1497"><text:span text:style-name="T1497_1"><text:a xlink:type="simple" xlink:href="http://data.aade.gr/eli/pri/law/2013/12/31/4223#art_25"><text:span text:style-name="T1497_2">Τροποποίηση<text:s/>4223/2013,<text:s/>Άρθρο<text:s/>25</text:span></text:a></text:span><text:span text:style-name="T1497_3">;<text:s/></text:span><text:span text:style-name="T1497_4"><text:a xlink:type="simple" xlink:href="http://data.aade.gr/eli/pri/law/2017/04/13/4467#art_16"><text:span text:style-name="T1497_5">Τροποποίηση<text:s/>4467/2017,<text:s/>Άρθρο<text:s/>16</text:span></text:a></text:span></text:p></text:note-body></text:note></text:span></text:p>
      <text:p text:style-name="P1498"><text:span text:style-name="T1498_1">4.</text:span><text:span text:style-name="T1498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498_3"><text:note text:note-class="footnote"><text:note-citation/><text:note-body><text:p text:style-name="P1499"><text:span text:style-name="T1499_1"><text:a xlink:type="simple" xlink:href="http://data.aade.gr/eli/pri/law/2018/12/18/4583#art_59"><text:span text:style-name="T1499_2">Τροποποίηση<text:s/>4583/2018,<text:s/>Άρθρο<text:s/>59</text:span></text:a></text:span></text:p></text:note-body></text:note></text:span></text:p>
      <text:p text:style-name="P1500"><text:span text:style-name="T1500_1">β)</text:span><text:span text:style-name="T1500_2"><text:tab/></text:span><text:span text:style-name="T1500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01"><text:span text:style-name="T1501_1">γ)</text:span><text:span text:style-name="T1501_2"><text:tab/></text:span><text:span text:style-name="T1501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02"><text:span text:style-name="T1502_1">δ)</text:span><text:span text:style-name="T1502_2"><text:tab/></text:span><text:span text:style-name="T1502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03"><text:span text:style-name="T1503_1">ε)</text:span><text:span text:style-name="T1503_2"><text:tab/></text:span><text:span text:style-name="T1503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04"><text:span text:style-name="T1504_1">στ)</text:span><text:span text:style-name="T1504_2"><text:tab/></text:span><text:span text:style-name="T1504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05"><text:span text:style-name="T1505_1">αα)</text:span><text:span text:style-name="T1505_2"><text:tab/></text:span><text:span text:style-name="T1505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06"><text:span text:style-name="T1506_1">ββ)</text:span><text:span text:style-name="T1506_2"><text:tab/></text:span><text:span text:style-name="T1506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07"><text:span text:style-name="T1507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08"><text:span text:style-name="T1508_1">α)</text:span><text:span text:style-name="T1508_2"><text:tab/></text:span><text:span text:style-name="T1508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09"><text:span text:style-name="T1509_1">β)</text:span><text:span text:style-name="T1509_2"><text:tab/></text:span><text:span text:style-name="T1509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10"><text:span text:style-name="T1510_1">γ)</text:span><text:span text:style-name="T1510_2"><text:tab/></text:span><text:span text:style-name="T1510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11"><text:span text:style-name="T1511_1">6.</text:span><text:span text:style-name="T1511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11_3"><text:note text:note-class="footnote"><text:note-citation/><text:note-body><text:p text:style-name="P1512"><text:span text:style-name="T1512_1"><text:a xlink:type="simple" xlink:href="http://data.aade.gr/eli/pri/law/2013/12/31/4223#art_25"><text:span text:style-name="T1512_2">Προσθήκη<text:s/>4223/2013,<text:s/>Άρθρο<text:s/>25</text:span></text:a></text:span><text:span text:style-name="T1512_3">;<text:s/></text:span><text:span text:style-name="T1512_4"><text:a xlink:type="simple" xlink:href="http://data.aade.gr/eli/pri/law/2016/08/03/4410#art_59"><text:span text:style-name="T1512_5">Τροποποίηση<text:s/>4410/2016,<text:s/>Άρθρο<text:s/>59</text:span></text:a></text:span><text:span text:style-name="T1512_6">;<text:s/></text:span><text:span text:style-name="T1512_7"><text:a xlink:type="simple" xlink:href="http://data.aade.gr/eli/pri/law/2018/06/14/4549#art_115"><text:span text:style-name="T1512_8">Τροποποίηση<text:s/>4549/2018,<text:s/>Άρθρο<text:s/>115</text:span></text:a></text:span><text:span text:style-name="T1512_9">;<text:s/></text:span><text:span text:style-name="T1512_10"><text:a xlink:type="simple" xlink:href="http://data.aade.gr/eli/pri/law/2018/06/14/4549#art_115"><text:span text:style-name="T1512_11">Τροποποίηση<text:s/>4549/2018,<text:s/>Άρθρο<text:s/>115</text:span></text:a></text:span></text:p></text:note-body></text:note></text:span></text:p>
      <text:p text:style-name="P1513"><text:span text:style-name="T1513_1">α)</text:span><text:span text:style-name="T1513_2"><text:tab/></text:span><text:span text:style-name="T1513_3">του<text:s/>φόρου<text:s/>που<text:s/>παρακρατήθηκε,</text:span></text:p>
      <text:p text:style-name="P1514"><text:span text:style-name="T1514_1">β)</text:span><text:span text:style-name="T1514_2"><text:tab/></text:span><text:span text:style-name="T1514_3">του<text:s/>φόρου<text:s/>που<text:s/>προκαταβλήθηκε,</text:span></text:p>
      <text:p text:style-name="P1515"><text:span text:style-name="T1515_1">γ)</text:span><text:span text:style-name="T1515_2"><text:tab/></text:span><text:span text:style-name="T1515_3">του<text:s/>φόρου<text:s/>που<text:s/>καταβλήθηκε<text:s/>στην<text:s/>αλλοδαπή<text:s/>σύμφωνα<text:s/>με<text:s/>το<text:s/>άρθρο<text:s/>9.</text:span></text:p>
      <text:p text:style-name="P1516"><text:span text:style-name="T151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17"><text:span text:style-name="T1517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18"><text:span text:style-name="T1518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19"><text:span text:style-name="T1519_1">7.</text:span><text:span text:style-name="T1519_2"><text:s/></text:span><text:span text:style-name="T1519_3"><text:note text:note-class="footnote"><text:note-citation/><text:note-body><text:p text:style-name="P1520"><text:span text:style-name="T1520_1"><text:a xlink:type="simple" xlink:href="http://data.aade.gr/eli/pri/law/2018/12/18/4583#art_59"><text:span text:style-name="T1520_2">Τροποποίηση<text:s/>4583/2018,<text:s/>Άρθρο<text:s/>59</text:span></text:a></text:span></text:p></text:note-body></text:note></text:span><text:span text:style-name="T1520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21"><text:span text:style-name="T1521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22" text:outline-level="6"><text:span text:style-name="T1522_1">Άρθρο<text:s/>67<text:s/></text:span></text:h>
      <text:h text:style-name="P1523" text:outline-level="6"><text:span text:style-name="T1523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23_2"><text:note text:note-class="footnote"><text:note-citation/><text:note-body><text:p text:style-name="P1524"><text:span text:style-name="T1524_1"><text:a xlink:type="simple" xlink:href="http://data.aade.gr/eli/pri/law/2014/04/07/4254#art_1"><text:span text:style-name="T1524_2">Προσθήκη<text:s/>4254/2014,<text:s/>Άρθρο<text:s/>1</text:span></text:a></text:span></text:p></text:note-body></text:note></text:span></text:h>
      <text:p text:style-name="P1525"><text:span text:style-name="T1525_1">1.</text:span><text:span text:style-name="T1525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26"><text:span text:style-name="T1526_1">2.</text:span><text:span text:style-name="T1526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27"><text:span text:style-name="T1527_1">3.</text:span><text:span text:style-name="T1527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28"><text:span text:style-name="T1528_1">4.</text:span><text:span text:style-name="T1528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29"><text:span text:style-name="T1529_1">5.</text:span><text:span text:style-name="T1529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30"><text:span text:style-name="T1530_1">6.</text:span><text:span text:style-name="T1530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31" text:outline-level="6"><text:span text:style-name="T1531_1">Άρθρο<text:s/>68<text:s/></text:span></text:h>
      <text:h text:style-name="P1532" text:outline-level="6"><text:span text:style-name="T1532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32_2"><text:note text:note-class="footnote"><text:note-citation/><text:note-body><text:p text:style-name="P1533"><text:span text:style-name="T1533_1"><text:a xlink:type="simple" xlink:href="http://data.aade.gr/eli/pri/law/2013/12/31/4223#art_25"><text:span text:style-name="T1533_2">Τροποποίηση<text:s/>4223/2013,<text:s/>Άρθρο<text:s/>25</text:span></text:a></text:span><text:span text:style-name="T1533_3">;<text:s/></text:span><text:span text:style-name="T1533_4"><text:a xlink:type="simple" xlink:href="http://data.aade.gr/eli/pri/law/2015/05/14/4328#art_2"><text:span text:style-name="T1533_5">Τροποποίηση<text:s/>4328/2015,<text:s/>Άρθρο<text:s/>2</text:span></text:a></text:span><text:span text:style-name="T1533_6">;<text:s/></text:span><text:span text:style-name="T1533_7"><text:a xlink:type="simple" xlink:href="http://data.aade.gr/eli/pri/law/2015/05/14/4328#art_2"><text:span text:style-name="T1533_8">Τροποποίηση<text:s/>4328/2015,<text:s/>Άρθρο<text:s/>2</text:span></text:a></text:span><text:span text:style-name="T1533_9">;<text:s/></text:span><text:span text:style-name="T1533_10"><text:a xlink:type="simple" xlink:href="http://data.aade.gr/eli/pri/law/2015/08/14/4336#art_2"><text:span text:style-name="T1533_11">Τροποποίηση<text:s/>4336/2015,<text:s/>Άρθρο<text:s/>2</text:span></text:a></text:span></text:p></text:note-body></text:note></text:span></text:h>
      <text:p text:style-name="P1534"><text:span text:style-name="T1534_1">1.</text:span><text:span text:style-name="T1534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34_3"><text:note text:note-class="footnote"><text:note-citation/><text:note-body><text:p text:style-name="P1535"><text:span text:style-name="T1535_1"><text:a xlink:type="simple" xlink:href="http://data.aade.gr/eli/pri/law/2013/12/31/4223#art_25"><text:span text:style-name="T1535_2">Τροποποίηση<text:s/>4223/2013,<text:s/>Άρθρο<text:s/>25</text:span></text:a></text:span></text:p></text:note-body></text:note></text:span></text:p>
      <text:p text:style-name="P1536"><text:span text:style-name="T1536_1">2.</text:span><text:span text:style-name="T1536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36_3"><text:note text:note-class="footnote"><text:note-citation/><text:note-body><text:p text:style-name="P1537"><text:span text:style-name="T1537_1"><text:a xlink:type="simple" xlink:href="http://data.aade.gr/eli/pri/law/2018/05/15/4537#art_142"><text:span text:style-name="T1537_2">Τροποποίηση<text:s/>4537/2018,<text:s/>Άρθρο<text:s/>142</text:span></text:a></text:span></text:p></text:note-body></text:note></text:span></text:p>
      <text:p text:style-name="P1538"><text:span text:style-name="T1538_1">3.</text:span><text:span text:style-name="T1538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38_3"><text:note text:note-class="footnote"><text:note-citation/><text:note-body><text:p text:style-name="P1539"><text:span text:style-name="T1539_1"><text:a xlink:type="simple" xlink:href="http://data.aade.gr/eli/pri/law/2013/12/31/4223#art_25"><text:span text:style-name="T1539_2">Προσθήκη<text:s/>4223/2013,<text:s/>Άρθρο<text:s/>25</text:span></text:a></text:span><text:span text:style-name="T1539_3">;<text:s/></text:span><text:span text:style-name="T1539_4"><text:a xlink:type="simple" xlink:href="http://data.aade.gr/eli/pri/law/2017/04/13/4467#art_16"><text:span text:style-name="T1539_5">Τροποποίηση<text:s/>4467/2017,<text:s/>Άρθρο<text:s/>16</text:span></text:a></text:span><text:span text:style-name="T1539_6">;<text:s/></text:span><text:span text:style-name="T1539_7"><text:a xlink:type="simple" xlink:href="http://data.aade.gr/eli/pri/law/2017/08/01/4484#art_14"><text:span text:style-name="T1539_8">Τροποποίηση<text:s/>4484/2017,<text:s/>Άρθρο<text:s/>14</text:span></text:a></text:span><text:span text:style-name="T1539_9">;<text:s/></text:span><text:span text:style-name="T1539_10"><text:a xlink:type="simple" xlink:href="http://data.aade.gr/eli/pri/law/2018/06/14/4549#art_115"><text:span text:style-name="T1539_11">Τροποποίηση<text:s/>4549/2018,<text:s/>Άρθρο<text:s/>115</text:span></text:a></text:span></text:p></text:note-body></text:note></text:span></text:p>
      <text:p text:style-name="P1540"><text:span text:style-name="T1540_1">α)</text:span><text:span text:style-name="T1540_2"><text:tab/></text:span><text:span text:style-name="T1540_3">του<text:s/>φόρου<text:s/>που<text:s/>παρακρατήθηκε,</text:span></text:p>
      <text:p text:style-name="P1541"><text:span text:style-name="T1541_1">β)</text:span><text:span text:style-name="T1541_2"><text:tab/></text:span><text:span text:style-name="T1541_3">του<text:s/>φόρου<text:s/>που<text:s/>προκαταβλήθηκε,</text:span></text:p>
      <text:p text:style-name="P1542"><text:span text:style-name="T1542_1">γ)</text:span><text:span text:style-name="T1542_2"><text:tab/></text:span><text:span text:style-name="T1542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43"><text:span text:style-name="T1543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44"><text:span text:style-name="T1544_1">4.</text:span><text:span text:style-name="T1544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45"><text:span text:style-name="T1545_1">5.</text:span><text:span text:style-name="T1545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546" text:outline-level="6"><text:span text:style-name="T1546_1">Άρθρο<text:s/>69<text:s/></text:span></text:h>
      <text:h text:style-name="P1547" text:outline-level="6"><text:span text:style-name="T1547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47_2"><text:note text:note-class="footnote"><text:note-citation/><text:note-body><text:p text:style-name="P1548"><text:span text:style-name="T1548_1"><text:a xlink:type="simple" xlink:href="http://data.aade.gr/eli/pri/law/2014/04/07/4254#art_1"><text:span text:style-name="T1548_2">Τροποποίηση<text:s/>4254/2014,<text:s/>Άρθρο<text:s/>1</text:span></text:a></text:span></text:p></text:note-body></text:note></text:span></text:h>
      <text:p text:style-name="P1549"><text:span text:style-name="T1549_1">1.</text:span><text:span text:style-name="T1549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549_3"><text:note text:note-class="footnote"><text:note-citation/><text:note-body><text:p text:style-name="P1550"><text:span text:style-name="T1550_1">Τροποποίηση<text:s/>4336/2014,<text:s/>Άρθρο<text:s/>2;<text:s/></text:span><text:span text:style-name="T1550_2"><text:a xlink:type="simple" xlink:href="http://data.aade.gr/eli/pri/law/2018/06/14/4549#art_115"><text:span text:style-name="T1550_3">Τροποποίηση<text:s/>4549/2018,<text:s/>Άρθρο<text:s/>115</text:span></text:a></text:span></text:p></text:note-body></text:note></text:span></text:p>
      <text:p text:style-name="P1551"><text:span text:style-name="T1551_1">2.</text:span><text:span text:style-name="T1551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552"><text:span text:style-name="T1552_1">Το<text:s/>ποσό<text:s/>που<text:s/>πρέπει<text:s/>να<text:s/>βεβαιωθεί<text:s/>δεν<text:s/>υπερβαίνει<text:s/>τα<text:s/>τριάντα<text:s/>(30)<text:s/>ευρώ.<text:s/></text:span></text:p>
      <text:p text:style-name="P1553"><text:span text:style-name="T1553_1">3.</text:span><text:span text:style-name="T1553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554"><text:span text:style-name="T1554_1">4.</text:span><text:span text:style-name="T1554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554_3"><text:note text:note-class="footnote"><text:note-citation/><text:note-body><text:p text:style-name="P1555"><text:span text:style-name="T1555_1"><text:a xlink:type="simple" xlink:href="http://data.aade.gr/eli/pri/law/2013/12/31/4223#art_25"><text:span text:style-name="T1555_2">Τροποποίηση<text:s/>4223/2013,<text:s/>Άρθρο<text:s/>25</text:span></text:a></text:span></text:p></text:note-body></text:note></text:span></text:p>
      <text:p text:style-name="P1556"><text:span text:style-name="T1556_1">α)</text:span><text:span text:style-name="T1556_2"><text:tab/></text:span><text:span text:style-name="T1556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557"><text:span text:style-name="T1557_1">β)</text:span><text:span text:style-name="T1557_2"><text:tab/></text:span><text:span text:style-name="T1557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558"><text:span text:style-name="T1558_1">5.</text:span><text:span text:style-name="T1558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558_3"><text:note text:note-class="footnote"><text:note-citation/><text:note-body><text:p text:style-name="P1559"><text:span text:style-name="T1559_1"><text:a xlink:type="simple" xlink:href="http://data.aade.gr/eli/pri/law/2013/12/31/4223#art_25"><text:span text:style-name="T1559_2">Τροποποίηση<text:s/>4223/2013,<text:s/>Άρθρο<text:s/>25</text:span></text:a></text:span></text:p></text:note-body></text:note></text:span></text:p>
      <text:p text:style-name="P1560"><text:span text:style-name="T1560_1">β)</text:span><text:span text:style-name="T1560_2"><text:tab/></text:span><text:span text:style-name="T1560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561"><text:span text:style-name="T1561_1">γ)</text:span><text:span text:style-name="T1561_2"><text:tab/></text:span><text:span text:style-name="T1561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562"><text:span text:style-name="T1562_1">δ)</text:span><text:span text:style-name="T1562_2"><text:tab/></text:span><text:span text:style-name="T1562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563"><text:span text:style-name="T1563_1">ε)</text:span><text:span text:style-name="T1563_2"><text:tab/></text:span><text:span text:style-name="T1563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564"><text:span text:style-name="T1564_1">6.</text:span><text:span text:style-name="T1564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565" text:outline-level="6"><text:span text:style-name="T1565_1">Άρθρο<text:s/>70<text:s/></text:span></text:h>
      <text:h text:style-name="P1566" text:outline-level="6"><text:span text:style-name="T1566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567"><text:span text:style-name="T1567_1">1.</text:span><text:span text:style-name="T1567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568"><text:span text:style-name="T1568_1">α)</text:span><text:span text:style-name="T1568_2"><text:tab/></text:span><text:span text:style-name="T1568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569"><text:span text:style-name="T1569_1">β)</text:span><text:span text:style-name="T1569_2"><text:tab/></text:span><text:span text:style-name="T1569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570"><text:span text:style-name="T1570_1">γ)</text:span><text:span text:style-name="T1570_2"><text:tab/></text:span><text:span text:style-name="T1570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571"><text:span text:style-name="T1571_1">δ)</text:span><text:span text:style-name="T1571_2"><text:tab/></text:span><text:span text:style-name="T1571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572"><text:span text:style-name="T1572_1">2.</text:span><text:span text:style-name="T1572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573"><text:span text:style-name="T1573_1">3.</text:span><text:span text:style-name="T1573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574"><text:span text:style-name="T1574_1">4.</text:span><text:span text:style-name="T1574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575" text:outline-level="6"><text:span text:style-name="T1575_1">Άρθρο<text:s/>70</text:span><text:span text:style-name="T1575_2">Α</text:span><text:span text:style-name="T1575_3"><text:s/></text:span></text:h>
      <text:h text:style-name="P1576" text:outline-level="6"><text:span text:style-name="T1576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577"><text:span text:style-name="T1577_1">πρόσωπα<text:s/>σε<text:s/>εγγεγραμμένες<text:s/>επιχειρήσεις<text:s/>του<text:s/>Εθνικού<text:s/>Μητρώου<text:s/>Νεοφυών<text:s/>Επιχειρήσεων</text:span><text:span text:style-name="T1577_2"><text:note text:note-class="footnote"><text:note-citation/><text:note-body><text:p text:style-name="P1578"><text:span text:style-name="T1578_1"><text:a xlink:type="simple" xlink:href="http://data.aade.gr/eli/pri/law/2020/07/29/4712#art_49"><text:span text:style-name="T1578_2">Προσθήκη<text:s/>4712/2020,<text:s/>Άρθρο<text:s/>49</text:span></text:a></text:span></text:p></text:note-body></text:note></text:span></text:p>
      <text:p text:style-name="P1579"><text:span text:style-name="T1579_1">1.</text:span><text:span text:style-name="T1579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580"><text:span text:style-name="T1580_1">2.</text:span><text:span text:style-name="T1580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581"><text:span text:style-name="T1581_1">3.</text:span><text:span text:style-name="T1581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582"><text:span text:style-name="T1582_1">4.</text:span><text:span text:style-name="T1582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583" text:outline-level="6"><text:span text:style-name="T1583_1">Άρθρο<text:s/>71<text:s/></text:span></text:h>
      <text:h text:style-name="P1584" text:outline-level="6"><text:span text:style-name="T1584_1">Προκαταβολή<text:s/>του<text:s/>φόρου<text:s/>εισοδήματος<text:s/>νομικών<text:s/>προσώπων<text:s/>και<text:s/>νομικών<text:s/>οντοτήτων<text:s/></text:span></text:h>
      <text:p text:style-name="P1585"><text:span text:style-name="T1585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585_2"><text:note text:note-class="footnote"><text:note-citation/><text:note-body><text:p text:style-name="P1586"><text:span text:style-name="T1586_1"><text:a xlink:type="simple" xlink:href="http://data.aade.gr/eli/pri/law/2013/12/31/4223#art_25"><text:span text:style-name="T1586_2">Τροποποίηση<text:s/>4223/2013,<text:s/>Άρθρο<text:s/>25</text:span></text:a></text:span><text:span text:style-name="T1586_3">;<text:s/></text:span><text:span text:style-name="T1586_4"><text:a xlink:type="simple" xlink:href="http://data.aade.gr/eli/pri/law/2015/07/02/4331#art_1"><text:span text:style-name="T1586_5">Τροποποίηση<text:s/>4331/2015,<text:s/>Άρθρο<text:s/>1</text:span></text:a></text:span><text:span text:style-name="T1586_6">;<text:s/></text:span><text:span text:style-name="T1586_7"><text:a xlink:type="simple" xlink:href="http://data.aade.gr/eli/pri/law/2015/08/14/4336#art_2"><text:span text:style-name="T1586_8">Αφαίρεση<text:s/>4336/2015,<text:s/>Άρθρο<text:s/>2</text:span></text:a></text:span><text:span text:style-name="T1586_9">;<text:s/></text:span><text:span text:style-name="T1586_10"><text:a xlink:type="simple" xlink:href="http://data.aade.gr/eli/pri/law/2019/12/12/4646#art_26"><text:span text:style-name="T1586_11">Τροποποίηση<text:s/>4646/2019,<text:s/>Άρθρο<text:s/>26</text:span></text:a></text:span></text:p></text:note-body></text:note></text:span></text:p>
      <text:p text:style-name="P1587"><text:span text:style-name="T1587_1">2.</text:span><text:span text:style-name="T1587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587_3"><text:note text:note-class="footnote"><text:note-citation/><text:note-body><text:p text:style-name="P1588"><text:span text:style-name="T1588_1"><text:a xlink:type="simple" xlink:href="http://data.aade.gr/eli/pri/law/2015/08/14/4336#art_2"><text:span text:style-name="T1588_2">Τροποποίηση<text:s/>4336/2015,<text:s/>Άρθρο<text:s/>2</text:span></text:a></text:span></text:p></text:note-body></text:note></text:span></text:p>
      <text:p text:style-name="P1589"><text:span text:style-name="T1589_1">3.</text:span><text:span text:style-name="T1589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590"><text:span text:style-name="T1590_1">4.</text:span><text:span text:style-name="T1590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590_3"><text:note text:note-class="footnote"><text:note-citation/><text:note-body><text:p text:style-name="P1591"><text:span text:style-name="T1591_1"><text:a xlink:type="simple" xlink:href="http://data.aade.gr/eli/pri/law/2019/12/12/4646#art_27"><text:span text:style-name="T1591_2">Τροποποίηση<text:s/>4646/2019,<text:s/>Άρθρο<text:s/>27</text:span></text:a></text:span></text:p></text:note-body></text:note></text:span></text:p>
      <text:p text:style-name="P1592"><text:span text:style-name="T1592_1">5.</text:span><text:span text:style-name="T1592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592_3"><text:note text:note-class="footnote"><text:note-citation/><text:note-body><text:p text:style-name="P1593"><text:span text:style-name="T1593_1"><text:a xlink:type="simple" xlink:href="http://data.aade.gr/eli/pri/law/2019/12/12/4646#art_27"><text:span text:style-name="T1593_2">Τροποποίηση<text:s/>4646/2019,<text:s/>Άρθρο<text:s/>27</text:span></text:a></text:span></text:p></text:note-body></text:note></text:span></text:p>
      <text:p text:style-name="P1594"><text:span text:style-name="T1594_1">6.</text:span><text:span text:style-name="T1594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595"><text:span text:style-name="T1595_1">7.</text:span><text:span text:style-name="T1595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596"><text:span text:style-name="T1596_1">8.</text:span><text:span text:style-name="T1596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596_3"><text:note text:note-class="footnote"><text:note-citation/><text:note-body><text:p text:style-name="P1597"><text:span text:style-name="T1597_1"><text:a xlink:type="simple" xlink:href="http://data.aade.gr/eli/pri/law/2014/04/07/4254#art_1"><text:span text:style-name="T1597_2">Τροποποίηση<text:s/>4254/2014,<text:s/>Άρθρο<text:s/>1</text:span></text:a></text:span></text:p></text:note-body></text:note></text:span></text:p>
      <text:p text:style-name="P1598"><text:span text:style-name="T1598_1">9.</text:span><text:span text:style-name="T1598_2"><text:s/>Οι<text:s/>διατάξεις<text:s/>του<text:s/>άρθρου<text:s/>αυτού<text:s/>δεν<text:s/>έχουν<text:s/>εφαρμογή:<text:s/></text:span><text:span text:style-name="T1598_3"><text:note text:note-class="footnote"><text:note-citation/><text:note-body><text:p text:style-name="P1599"><text:span text:style-name="T1599_1"><text:a xlink:type="simple" xlink:href="http://data.aade.gr/eli/pri/law/2013/12/31/4223#art_25"><text:span text:style-name="T1599_2">Αφαίρεση<text:s/>4223/2013,<text:s/>Άρθρο<text:s/>25</text:span></text:a></text:span><text:span text:style-name="T1599_3">;<text:s/></text:span><text:span text:style-name="T1599_4"><text:a xlink:type="simple" xlink:href="http://data.aade.gr/eli/pri/law/2013/12/31/4223#art_25"><text:span text:style-name="T1599_5">Τροποποίηση<text:s/>4223/2013,<text:s/>Άρθρο<text:s/>25</text:span></text:a></text:span></text:p></text:note-body></text:note></text:span></text:p>
      <text:p text:style-name="P1600"><text:span text:style-name="T1600_1">α)</text:span><text:span text:style-name="T1600_2"><text:tab/></text:span><text:span text:style-name="T1600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01"><text:span text:style-name="T1601_1">[β)<text:s/>...,]<text:s/></text:span></text:p>
      <text:p text:style-name="P1602"><text:span text:style-name="T1602_1">β)</text:span><text:span text:style-name="T1602_2"><text:tab/></text:span><text:span text:style-name="T160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03"><text:span text:style-name="T1603_1">γ)</text:span><text:span text:style-name="T1603_2"><text:tab/></text:span><text:span text:style-name="T160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04"><text:span text:style-name="T1604_1">[ε)<text:s/>...,<text:s/>]</text:span></text:p>
      <text:p text:style-name="P1605"><text:span text:style-name="T1605_1">δ)</text:span><text:span text:style-name="T1605_2"><text:tab/></text:span><text:span text:style-name="T160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06"><text:span text:style-name="T1606_1">ε)</text:span><text:span text:style-name="T1606_2"><text:tab/></text:span><text:span text:style-name="T160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07"><text:span text:style-name="T1607_1">στ)</text:span><text:span text:style-name="T1607_2"><text:tab/></text:span><text:span text:style-name="T160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08" text:outline-level="6"><text:span text:style-name="T1608_1">Άρθρο<text:s/>71</text:span><text:span text:style-name="T1608_2">Α</text:span><text:span text:style-name="T1608_3"><text:s/></text:span></text:h>
      <text:h text:style-name="P1609" text:outline-level="6"><text:span text:style-name="T1609_1">Κίνητρα<text:s/>Ευρεσιτεχνίας</text:span><text:span text:style-name="T1609_2"><text:note text:note-class="footnote"><text:note-citation/><text:note-body><text:p text:style-name="P1610"><text:span text:style-name="T1610_1"><text:a xlink:type="simple" xlink:href="http://data.aade.gr/eli/pri/law/2018/01/17/4512#art_353"><text:span text:style-name="T1610_2">Προσθήκη<text:s/>4512/2018,<text:s/>Άρθρο<text:s/>353</text:span></text:a></text:span></text:p></text:note-body></text:note></text:span></text:h>
      <text:p text:style-name="P1611"><text:span text:style-name="T1611_1">1.</text:span><text:span text:style-name="T1611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12"><text:span text:style-name="T1612_1">2.</text:span><text:span text:style-name="T1612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13"><text:span text:style-name="T1613_1">3.</text:span><text:span text:style-name="T1613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14"><text:span text:style-name="T1614_1">4.</text:span><text:span text:style-name="T1614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15"><text:span text:style-name="T1615_1">5.</text:span><text:span text:style-name="T1615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16"><text:span text:style-name="T1616_1">6.</text:span><text:span text:style-name="T1616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17" text:outline-level="6"><text:span text:style-name="T1617_1">Άρθρο<text:s/>71Β</text:span><text:span text:style-name="T1617_2"><text:s/></text:span></text:h>
      <text:h text:style-name="P1618" text:outline-level="6"><text:span text:style-name="T1618_1">Κεφαλαιοποίηση<text:s/>αφορολόγητων<text:s/>αποθεματικών<text:s/>εισηγμένων<text:s/>εταιρειών</text:span><text:span text:style-name="T1618_2"><text:note text:note-class="footnote"><text:note-citation/><text:note-body><text:p text:style-name="P1619"><text:span text:style-name="T1619_1"><text:a xlink:type="simple" xlink:href="http://data.aade.gr/eli/pri/law/2018/01/17/4512#art_353"><text:span text:style-name="T1619_2">Προσθήκη<text:s/>4512/2018,<text:s/>Άρθρο<text:s/>353</text:span></text:a></text:span></text:p></text:note-body></text:note></text:span></text:h>
      <text:p text:style-name="P1620"><text:span text:style-name="T1620_1">1.</text:span><text:span text:style-name="T1620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21"><text:span text:style-name="T1621_1">2.</text:span><text:span text:style-name="T1621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22"><text:span text:style-name="T1622_1">3.</text:span><text:span text:style-name="T1622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23"><text:span text:style-name="T1623_1">4.</text:span><text:span text:style-name="T1623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24"><text:span text:style-name="T1624_1">5.</text:span><text:span text:style-name="T1624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24_3"><text:note text:note-class="footnote"><text:note-citation/><text:note-body><text:p text:style-name="P1625"><text:span text:style-name="T1625_1"><text:a xlink:type="simple" xlink:href="http://data.aade.gr/eli/pri/law/2019/12/12/4646#art_27"><text:span text:style-name="T1625_2">Τροποποίηση<text:s/>4646/2019,<text:s/>Άρθρο<text:s/>27</text:span></text:a></text:span></text:p></text:note-body></text:note></text:span></text:p>
      <text:p text:style-name="P1626"><text:span text:style-name="T1626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27"><text:span text:style-name="T1627_1">6.</text:span><text:span text:style-name="T1627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27_3"><text:note text:note-class="footnote"><text:note-citation/><text:note-body><text:p text:style-name="P1628"><text:span text:style-name="T1628_1"><text:a xlink:type="simple" xlink:href="http://data.aade.gr/eli/pri/law/2019/12/12/4646#art_27"><text:span text:style-name="T1628_2">Τροποποίηση<text:s/>4646/2019,<text:s/>Άρθρο<text:s/>27</text:span></text:a></text:span></text:p></text:note-body></text:note></text:span></text:p>
      <text:p text:style-name="P1629"><text:span text:style-name="T1629_1">7.</text:span><text:span text:style-name="T1629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30"><text:span text:style-name="T1630_1">8.</text:span><text:span text:style-name="T1630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30_3"><text:note text:note-class="footnote"><text:note-citation/><text:note-body><text:p text:style-name="P1631"><text:span text:style-name="T1631_1"><text:a xlink:type="simple" xlink:href="http://data.aade.gr/eli/pri/law/2019/12/12/4646#art_27"><text:span text:style-name="T1631_2">Τροποποίηση<text:s/>4646/2019,<text:s/>Άρθρο<text:s/>27</text:span></text:a></text:span></text:p></text:note-body></text:note></text:span></text:p>
      <text:p text:style-name="P1632"><text:span text:style-name="T1632_1">9.</text:span><text:span text:style-name="T1632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33" text:outline-level="6"><text:span text:style-name="T1633_1">Άρθρο<text:s/>71Γ</text:span><text:span text:style-name="T1633_2"><text:s/></text:span></text:h>
      <text:h text:style-name="P1634" text:outline-level="6"><text:span text:style-name="T1634_1">Κεφαλαιοποίηση<text:s/>αφορολόγητων<text:s/>αποθεματικών<text:s/>μη<text:s/>εισηγμένων<text:s/>εταιρειών<text:s/>και<text:s/>Ε.Π.Ε.</text:span><text:span text:style-name="T1634_2"><text:note text:note-class="footnote"><text:note-citation/><text:note-body><text:p text:style-name="P1635"><text:span text:style-name="T1635_1"><text:a xlink:type="simple" xlink:href="http://data.aade.gr/eli/pri/law/2018/01/17/4512#art_353"><text:span text:style-name="T1635_2">Προσθήκη<text:s/>4512/2018,<text:s/>Άρθρο<text:s/>353</text:span></text:a></text:span></text:p></text:note-body></text:note></text:span></text:h>
      <text:p text:style-name="P1636"><text:span text:style-name="T1636_1">1.</text:span><text:span text:style-name="T1636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36_3"><text:note text:note-class="footnote"><text:note-citation/><text:note-body><text:p text:style-name="P1637"><text:span text:style-name="T1637_1"><text:a xlink:type="simple" xlink:href="http://data.aade.gr/eli/pri/law/2019/12/12/4646#art_27"><text:span text:style-name="T1637_2">Τροποποίηση<text:s/>4646/2019,<text:s/>Άρθρο<text:s/>27</text:span></text:a></text:span></text:p></text:note-body></text:note></text:span></text:p>
      <text:p text:style-name="P1638"><text:span text:style-name="T1638_1">2.</text:span><text:span text:style-name="T1638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38_3"><text:note text:note-class="footnote"><text:note-citation/><text:note-body><text:p text:style-name="P1639"><text:span text:style-name="T1639_1"><text:a xlink:type="simple" xlink:href="http://data.aade.gr/eli/pri/law/2019/12/12/4646#art_27"><text:span text:style-name="T1639_2">Τροποποίηση<text:s/>4646/2019,<text:s/>Άρθρο<text:s/>27</text:span></text:a></text:span></text:p></text:note-body></text:note></text:span></text:p>
      <text:p text:style-name="P1640"><text:span text:style-name="T1640_1">3.</text:span><text:span text:style-name="T1640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41"><text:span text:style-name="T1641_1">4.</text:span><text:span text:style-name="T1641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42"><text:span text:style-name="T1642_1">5.</text:span><text:span text:style-name="T1642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43"><text:span text:style-name="T1643_1">6.</text:span><text:span text:style-name="T1643_2"><text:s/>[...]</text:span><text:span text:style-name="T1643_3"><text:note text:note-class="footnote"><text:note-citation/><text:note-body><text:p text:style-name="P1644"><text:span text:style-name="T1644_1"><text:a xlink:type="simple" xlink:href="http://data.aade.gr/eli/pri/law/2019/12/12/4646#art_67"><text:span text:style-name="T1644_2">Αφαίρεση<text:s/>4646/2019,<text:s/>Άρθρο<text:s/>67</text:span></text:a></text:span></text:p></text:note-body></text:note></text:span></text:p>
      <text:p text:style-name="P1645"><text:span text:style-name="T1645_1">7.</text:span><text:span text:style-name="T1645_2"><text:s/>Οι<text:s/>διατάξεις<text:s/>του<text:s/>άρθρου<text:s/>13<text:s/>του<text:s/>ν.1473/1984<text:s/>(Α`127)<text:s/>καταργούνται.</text:span></text:p>
      <text:h text:style-name="P1646" text:outline-level="6"><text:span text:style-name="T1646_1">Άρθρο<text:s/>71Δ</text:span><text:span text:style-name="T1646_2"><text:s/></text:span></text:h>
      <text:h text:style-name="P1647" text:outline-level="6"><text:span text:style-name="T1647_1">Κίνητρα<text:s/>για<text:s/>την<text:s/>ενίσχυση<text:s/>των<text:s/>θέσεων<text:s/>απασχόλησης</text:span><text:span text:style-name="T1647_2"><text:note text:note-class="footnote"><text:note-citation/><text:note-body><text:p text:style-name="P1648"><text:span text:style-name="T1648_1"><text:a xlink:type="simple" xlink:href="http://data.aade.gr/eli/pri/law/2018/06/14/4549#art_116"><text:span text:style-name="T1648_2">Προσθήκη<text:s/>4549/2018,<text:s/>Άρθρο<text:s/>116</text:span></text:a></text:span></text:p></text:note-body></text:note></text:span></text:h>
      <text:p text:style-name="P1649"><text:span text:style-name="T1649_1">1.</text:span><text:span text:style-name="T1649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650"><text:span text:style-name="T1650_1">α)</text:span><text:span text:style-name="T1650_2"><text:tab/></text:span><text:span text:style-name="T1650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651"><text:span text:style-name="T1651_1">β)</text:span><text:span text:style-name="T1651_2"><text:tab/></text:span><text:span text:style-name="T1651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652"><text:span text:style-name="T1652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653"><text:span text:style-name="T1653_1">2.</text:span><text:span text:style-name="T1653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654"><text:span text:style-name="T1654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655"><text:span text:style-name="T1655_1">3.</text:span><text:span text:style-name="T1655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656"><text:span text:style-name="T1656_1">4.</text:span><text:span text:style-name="T1656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657"><text:span text:style-name="T1657_1">5.</text:span><text:span text:style-name="T165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658" text:outline-level="6"><text:span text:style-name="T1658_1">Άρθρο<text:s/>71</text:span><text:span text:style-name="T1658_2"><text:s/></text:span></text:h>
      <text:h text:style-name="P1659" text:outline-level="6"><text:span text:style-name="T1659_1">Ε<text:s/>Κίνητρα<text:s/>για<text:s/>την<text:s/>ενίσχυση<text:s/>της<text:s/>παραγωγής<text:s/>οπτικοακουστικών<text:s/>έργων</text:span><text:span text:style-name="T1659_2"><text:note text:note-class="footnote"><text:note-citation/><text:note-body><text:p text:style-name="P1660"><text:span text:style-name="T1660_1"><text:a xlink:type="simple" xlink:href="http://data.aade.gr/eli/pri/law/2018/06/14/4549#art_116"><text:span text:style-name="T1660_2">Προσθήκη<text:s/>4549/2018,<text:s/>Άρθρο<text:s/>116</text:span></text:a></text:span></text:p></text:note-body></text:note></text:span></text:h>
      <text:p text:style-name="P1661"><text:span text:style-name="T1661_1">1.</text:span><text:span text:style-name="T1661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661_3"><text:note text:note-class="footnote"><text:note-citation/><text:note-body><text:p text:style-name="P1662"><text:span text:style-name="T1662_1"><text:a xlink:type="simple" xlink:href="http://data.aade.gr/eli/pri/law/2020/07/14/4704#art_12"><text:span text:style-name="T1662_2">Τροποποίηση<text:s/>4704/2020,<text:s/>Άρθρο<text:s/>12</text:span></text:a></text:span></text:p></text:note-body></text:note></text:span></text:p>
      <text:p text:style-name="P1663"><text:span text:style-name="T1663_1">2.</text:span><text:span text:style-name="T1663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664"><text:span text:style-name="T1664_1">3.</text:span><text:span text:style-name="T1664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665"><text:span text:style-name="T1665_1">4.</text:span><text:span text:style-name="T1665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665_3"><text:note text:note-class="footnote"><text:note-citation/><text:note-body><text:p text:style-name="P1666"><text:span text:style-name="T1666_1"><text:a xlink:type="simple" xlink:href="http://data.aade.gr/eli/pri/law/2020/07/14/4704#art_12"><text:span text:style-name="T1666_2">Τροποποίηση<text:s/>4704/2020,<text:s/>Άρθρο<text:s/>12</text:span></text:a></text:span></text:p></text:note-body></text:note></text:span></text:p>
      <text:p text:style-name="P1667"><text:span text:style-name="T1667_1">β)</text:span><text:span text:style-name="T1667_2"><text:tab/></text:span><text:span text:style-name="T1667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668"><text:span text:style-name="T1668_1">5.</text:span><text:span text:style-name="T1668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669"><text:span text:style-name="T1669_1">6.</text:span><text:span text:style-name="T1669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670"><text:span text:style-name="T1670_1">7.</text:span><text:span text:style-name="T1670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670_3"><text:note text:note-class="footnote"><text:note-citation/><text:note-body><text:p text:style-name="P1671"><text:span text:style-name="T1671_1"><text:a xlink:type="simple" xlink:href="http://data.aade.gr/eli/pri/law/2020/07/14/4704#art_12"><text:span text:style-name="T1671_2">Τροποποίηση<text:s/>4704/2020,<text:s/>Άρθρο<text:s/>12</text:span></text:a></text:span></text:p></text:note-body></text:note></text:span></text:p>
      <text:h text:style-name="P1672" text:outline-level="6"><text:span text:style-name="T1672_1">Άρθρο<text:s/>71ΣΤ</text:span><text:span text:style-name="T1672_2"><text:s/></text:span></text:h>
      <text:h text:style-name="P1673" text:outline-level="6"><text:span text:style-name="T1673_1">Κίνητρα<text:s/>για<text:s/>την<text:s/>εφαρμογή<text:s/>της<text:s/>ηλεκτρονικής<text:s/>τιμολόγησης</text:span><text:span text:style-name="T1673_2"><text:note text:note-class="footnote"><text:note-citation/><text:note-body><text:p text:style-name="P1674"><text:span text:style-name="T1674_1"><text:a xlink:type="simple" xlink:href="http://data.aade.gr/eli/pri/law/2020/06/30/4701#art_48"><text:span text:style-name="T1674_2">Προσθήκη<text:s/>4701/2020,<text:s/>Άρθρο<text:s/>48</text:span></text:a></text:span></text:p></text:note-body></text:note></text:span></text:h>
      <text:p text:style-name="P1675"><text:span text:style-name="T1675_1">1.</text:span><text:span text:style-name="T1675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676"><text:span text:style-name="T1676_1">2.</text:span><text:span text:style-name="T1676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677"><text:span text:style-name="T1677_1">α)</text:span><text:span text:style-name="T1677_2"><text:tab/></text:span><text:span text:style-name="T1677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678"><text:span text:style-name="T1678_1">β)</text:span><text:span text:style-name="T1678_2"><text:tab/></text:span><text:span text:style-name="T1678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679"><text:span text:style-name="T1679_1">γ)</text:span><text:span text:style-name="T1679_2"><text:tab/></text:span><text:span text:style-name="T1679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680"><text:span text:style-name="T1680_1">δ)</text:span><text:span text:style-name="T1680_2"><text:tab/></text:span><text:span text:style-name="T1680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681"><text:span text:style-name="T1681_1">3.</text:span><text:span text:style-name="T1681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682"><text:span text:style-name="T1682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683"><text:span text:style-name="T1683_1">4.</text:span><text:span text:style-name="T1683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684"><text:span text:style-name="T1684_1">5.</text:span><text:span text:style-name="T1684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685"><text:span text:style-name="T1685_1">6.</text:span><text:span text:style-name="T1685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686"><text:span text:style-name="T1686_1">7.</text:span><text:span text:style-name="T1686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687"><text:span text:style-name="T1687_1">α)</text:span><text:span text:style-name="T1687_2"><text:tab/></text:span><text:span text:style-name="T1687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688"><text:span text:style-name="T1688_1">β)</text:span><text:span text:style-name="T1688_2"><text:tab/></text:span><text:span text:style-name="T1688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689"><text:span text:style-name="T1689_1">γ)</text:span><text:span text:style-name="T1689_2"><text:tab/></text:span><text:span text:style-name="T1689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690"><text:span text:style-name="T1690_1">δ)</text:span><text:span text:style-name="T1690_2"><text:tab/></text:span><text:span text:style-name="T1690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691"><text:span text:style-name="T1691_1">8.</text:span><text:span text:style-name="T1691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692"><text:span text:style-name="T1692_1">9.</text:span><text:span text:style-name="T1692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693"><text:span text:style-name="T1693_1">10.</text:span><text:span text:style-name="T1693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694"><text:span text:style-name="T1694_1">11.</text:span><text:span text:style-name="T1694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h text:style-name="P1695" text:outline-level="6"><text:span text:style-name="T1695_1">Άρθρο<text:s/>72<text:s/></text:span></text:h>
      <text:h text:style-name="P1696" text:outline-level="6"><text:span text:style-name="T1696_1">Μεταβατικές<text:s/>διατάξεις<text:s/>και<text:s/>έναρξη<text:s/>ισχύος<text:s/></text:span><text:span text:style-name="T1696_2"><text:note text:note-class="footnote"><text:note-citation/><text:note-body><text:p text:style-name="P1697"><text:span text:style-name="T1697_1"><text:a xlink:type="simple" xlink:href="http://data.aade.gr/eli/pri/law/2014/04/07/4254#art_1"><text:span text:style-name="T1697_2">Τροποποίηση<text:s/>4254/2014,<text:s/>Άρθρο<text:s/>1</text:span></text:a></text:span><text:span text:style-name="T1697_3">;<text:s/></text:span><text:span text:style-name="T1697_4"><text:a xlink:type="simple" xlink:href="http://data.aade.gr/eli/pri/law/2014/12/24/4316#art_89"><text:span text:style-name="T1697_5">Τροποποίηση<text:s/>4316/2014,<text:s/>Άρθρο<text:s/>89</text:span></text:a></text:span><text:span text:style-name="T1697_6">;<text:s/></text:span><text:span text:style-name="T1697_7"><text:a xlink:type="simple" xlink:href="http://data.aade.gr/eli/pri/law/2015/05/14/4328#art_2"><text:span text:style-name="T1697_8">Τροποποίηση<text:s/>4328/2015,<text:s/>Άρθρο<text:s/>2</text:span></text:a></text:span><text:span text:style-name="T1697_9">;<text:s/></text:span><text:span text:style-name="T1697_10"><text:a xlink:type="simple" xlink:href="http://data.aade.gr/eli/pri/law/2015/06/16/4330#art_1"><text:span text:style-name="T1697_11">Τροποποίηση<text:s/>4330/2015,<text:s/>Άρθρο<text:s/>1</text:span></text:a></text:span><text:span text:style-name="T1697_12">;<text:s/></text:span><text:span text:style-name="T1697_13"><text:a xlink:type="simple" xlink:href="http://data.aade.gr/eli/pri/law/2015/07/02/4331#art_1"><text:span text:style-name="T1697_14">Τροποποίηση<text:s/>4331/2015,<text:s/>Άρθρο<text:s/>1</text:span></text:a></text:span><text:span text:style-name="T1697_15">;<text:s/></text:span><text:span text:style-name="T1697_16"><text:a xlink:type="simple" xlink:href="http://data.aade.gr/eli/pri/law/2015/08/14/4336#art_2"><text:span text:style-name="T1697_17">Τροποποίηση<text:s/>4336/2015,<text:s/>Άρθρο<text:s/>2</text:span></text:a></text:span><text:span text:style-name="T1697_18">;<text:s/></text:span><text:span text:style-name="T1697_19"><text:a xlink:type="simple" xlink:href="http://data.aade.gr/eli/pri/law/2015/08/14/4336#art_2"><text:span text:style-name="T1697_20">Αφαίρεση<text:s/>4336/2015,<text:s/>Άρθρο<text:s/>2</text:span></text:a></text:span><text:span text:style-name="T1697_21">;<text:s/></text:span><text:span text:style-name="T1697_22"><text:a xlink:type="simple" xlink:href="http://data.aade.gr/eli/pri/law/2016/04/01/4374#art_"><text:span text:style-name="T1697_23">Τροποποίηση<text:s/>4374/2016art_</text:span></text:a></text:span></text:p></text:note-body></text:note></text:span></text:h>
      <text:p text:style-name="P1698"><text:span text:style-name="T1698_1">1.</text:span><text:span text:style-name="T1698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699"><text:span text:style-name="T1699_1">2.</text:span><text:span text:style-name="T1699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699_3"><text:note text:note-class="footnote"><text:note-citation/><text:note-body><text:p text:style-name="P1700"><text:span text:style-name="T1700_1"><text:a xlink:type="simple" xlink:href="http://data.aade.gr/eli/pri/law/2013/12/31/4223#art_26"><text:span text:style-name="T1700_2">Τροποποίηση<text:s/>4223/2013,<text:s/>Άρθρο<text:s/>26</text:span></text:a></text:span></text:p></text:note-body></text:note></text:span></text:p>
      <text:p text:style-name="P1701"><text:span text:style-name="T1701_1">3.</text:span><text:span text:style-name="T1701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01_3"><text:note text:note-class="footnote"><text:note-citation/><text:note-body><text:p text:style-name="P1702"><text:span text:style-name="T1702_1"><text:a xlink:type="simple" xlink:href="http://data.aade.gr/eli/pri/law/2013/12/31/4223#art_26"><text:span text:style-name="T1702_2">Τροποποίηση<text:s/>4223/2013,<text:s/>Άρθρο<text:s/>26</text:span></text:a></text:span></text:p></text:note-body></text:note></text:span></text:p>
      <text:p text:style-name="P1703"><text:span text:style-name="T1703_1">4.</text:span><text:span text:style-name="T1703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04"><text:span text:style-name="T1704_1">5.</text:span><text:span text:style-name="T1704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05"><text:span text:style-name="T1705_1">6.</text:span><text:span text:style-name="T1705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06"><text:span text:style-name="T1706_1">7.</text:span><text:span text:style-name="T1706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07"><text:span text:style-name="T1707_1">8.</text:span><text:span text:style-name="T1707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08"><text:span text:style-name="T1708_1">9.</text:span><text:span text:style-name="T1708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08_3"><text:note text:note-class="footnote"><text:note-citation/><text:note-body><text:p text:style-name="P1709"><text:span text:style-name="T1709_1"><text:a xlink:type="simple" xlink:href="http://data.aade.gr/eli/pri/law/2013/12/31/4223#art_26"><text:span text:style-name="T1709_2">Προσθήκη<text:s/>4223/2013,<text:s/>Άρθρο<text:s/>26</text:span></text:a></text:span></text:p></text:note-body></text:note></text:span></text:p>
      <text:p text:style-name="P1710"><text:span text:style-name="T1710_1">-</text:span><text:span text:style-name="T1710_2"><text:tab/></text:span><text:span text:style-name="T1710_3">το<text:s/>εξήντα<text:s/>τοις<text:s/>εκατό<text:s/>(60%)<text:s/>από<text:s/>την<text:s/>1η<text:s/>Ιανουαρίου<text:s/>2014,</text:span></text:p>
      <text:p text:style-name="P1711"><text:span text:style-name="T1711_1">-</text:span><text:span text:style-name="T1711_2"><text:tab/></text:span><text:span text:style-name="T1711_3">το<text:s/>πενήντα<text:s/>τοις<text:s/>εκατό<text:s/>(50%)<text:s/>από<text:s/>την<text:s/>1η<text:s/>Ιανουαρίου<text:s/>2015,</text:span></text:p>
      <text:p text:style-name="P1712"><text:span text:style-name="T1712_1">-</text:span><text:span text:style-name="T1712_2"><text:tab/></text:span><text:span text:style-name="T1712_3">το<text:s/>σαράντα<text:s/>τοις<text:s/>εκατό<text:s/>(40%)<text:s/>από<text:s/>την<text:s/>1η<text:s/>Ιανουαρίου<text:s/>2016.</text:span></text:p>
      <text:p text:style-name="P1713"><text:span text:style-name="T171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14"><text:span text:style-name="T171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15"><text:span text:style-name="T1715_1">10.</text:span><text:span text:style-name="T1715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16"><text:span text:style-name="T1716_1">11.</text:span><text:span text:style-name="T1716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16_3"><text:note text:note-class="footnote"><text:note-citation/><text:note-body><text:p text:style-name="P1717"><text:span text:style-name="T1717_1"><text:a xlink:type="simple" xlink:href="http://data.aade.gr/eli/pri/law/2013/07/26/4174#art_79"><text:span text:style-name="T1717_2">Τροποποίηση<text:s/>4174/2013,<text:s/>Άρθρο<text:s/>79</text:span></text:a></text:span></text:p></text:note-body></text:note></text:span></text:p>
      <text:p text:style-name="P1718"><text:span text:style-name="T1718_1">12.</text:span><text:span text:style-name="T1718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18_3"><text:note text:note-class="footnote"><text:note-citation/><text:note-body><text:p text:style-name="P1719"><text:span text:style-name="T1719_1"><text:a xlink:type="simple" xlink:href="http://data.aade.gr/eli/pri/law/2013/12/31/4223#art_26"><text:span text:style-name="T1719_2">Τροποποίηση<text:s/>4223/2013,<text:s/>Άρθρο<text:s/>26</text:span></text:a></text:span></text:p></text:note-body></text:note></text:span></text:p>
      <text:p text:style-name="P1720"><text:span text:style-name="T1720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21"><text:span text:style-name="T1721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22"><text:span text:style-name="T1722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23"><text:span text:style-name="T1723_1">13.</text:span><text:span text:style-name="T1723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23_3"><text:note text:note-class="footnote"><text:note-citation/><text:note-body><text:p text:style-name="P1724"><text:span text:style-name="T1724_1"><text:a xlink:type="simple" xlink:href="http://data.aade.gr/eli/pri/law/2013/12/31/4223#art_26"><text:span text:style-name="T1724_2">Τροποποίηση<text:s/>4223/2013,<text:s/>Άρθρο<text:s/>26</text:span></text:a></text:span></text:p></text:note-body></text:note></text:span></text:p>
      <text:p text:style-name="P1725"><text:span text:style-name="T1725_1">14.</text:span><text:span text:style-name="T1725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726"><text:span text:style-name="T1726_1">15.</text:span><text:span text:style-name="T1726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726_3"><text:note text:note-class="footnote"><text:note-citation/><text:note-body><text:p text:style-name="P1727"><text:span text:style-name="T1727_1"><text:a xlink:type="simple" xlink:href="http://data.aade.gr/eli/pri/law/2013/07/26/4174#art_79"><text:span text:style-name="T1727_2">Τροποποίηση<text:s/>4174/2013,<text:s/>Άρθρο<text:s/>79</text:span></text:a></text:span></text:p></text:note-body></text:note></text:span></text:p>
      <text:p text:style-name="P1728"><text:span text:style-name="T1728_1">16.</text:span><text:span text:style-name="T1728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729"><text:span text:style-name="T1729_1">17.</text:span><text:span text:style-name="T1729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730"><text:span text:style-name="T1730_1">18.</text:span><text:span text:style-name="T1730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730_3"><text:note text:note-class="footnote"><text:note-citation/><text:note-body><text:p text:style-name="P1731"><text:span text:style-name="T1731_1"><text:a xlink:type="simple" xlink:href="http://data.aade.gr/eli/pri/law/2013/12/31/4223#art_26"><text:span text:style-name="T1731_2">Προσθήκη<text:s/>4223/2013,<text:s/>Άρθρο<text:s/>26</text:span></text:a></text:span><text:span text:style-name="T1731_3">;<text:s/></text:span><text:span text:style-name="T1731_4"><text:a xlink:type="simple" xlink:href="http://data.aade.gr/eli/pri/law/2018/12/24/4587#art_57"><text:span text:style-name="T1731_5">Τροποποίηση<text:s/>4587/2018,<text:s/>Άρθρο<text:s/>57</text:span></text:a></text:span></text:p></text:note-body></text:note></text:span></text:p>
      <text:p text:style-name="P1732"><text:span text:style-name="T1732_1">19.</text:span><text:span text:style-name="T1732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732_3"><text:note text:note-class="footnote"><text:note-citation/><text:note-body><text:p text:style-name="P1733"><text:span text:style-name="T1733_1"><text:a xlink:type="simple" xlink:href="http://data.aade.gr/eli/pri/law/2013/12/31/4223#art_26"><text:span text:style-name="T1733_2">Προσθήκη<text:s/>4223/2013,<text:s/>Άρθρο<text:s/>26</text:span></text:a></text:span></text:p></text:note-body></text:note></text:span></text:p>
      <text:p text:style-name="P1734"><text:span text:style-name="T1734_1">20.</text:span><text:span text:style-name="T1734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734_3"><text:note text:note-class="footnote"><text:note-citation/><text:note-body><text:p text:style-name="P1735"><text:span text:style-name="T1735_1"><text:a xlink:type="simple" xlink:href="http://data.aade.gr/eli/pri/law/2013/12/31/4223#art_26"><text:span text:style-name="T1735_2">Προσθήκη<text:s/>4223/2013,<text:s/>Άρθρο<text:s/>26</text:span></text:a></text:span></text:p></text:note-body></text:note></text:span></text:p>
      <text:p text:style-name="P1736"><text:span text:style-name="T1736_1">21.</text:span><text:span text:style-name="T1736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736_3"><text:note text:note-class="footnote"><text:note-citation/><text:note-body><text:p text:style-name="P1737"><text:span text:style-name="T1737_1"><text:a xlink:type="simple" xlink:href="http://data.aade.gr/eli/pri/law/2013/12/31/4223#art_26"><text:span text:style-name="T1737_2">Προσθήκη<text:s/>4223/2013,<text:s/>Άρθρο<text:s/>26</text:span></text:a></text:span></text:p></text:note-body></text:note></text:span></text:p>
      <text:p text:style-name="P1738"><text:span text:style-name="T1738_1">22.</text:span><text:span text:style-name="T1738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738_3"><text:note text:note-class="footnote"><text:note-citation/><text:note-body><text:p text:style-name="P1739"><text:span text:style-name="T1739_1"><text:a xlink:type="simple" xlink:href="http://data.aade.gr/eli/pri/law/2013/12/31/4223#art_26"><text:span text:style-name="T1739_2">Προσθήκη<text:s/>4223/2013,<text:s/>Άρθρο<text:s/>26</text:span></text:a></text:span></text:p></text:note-body></text:note></text:span></text:p>
      <text:p text:style-name="P1740"><text:span text:style-name="T1740_1">23.</text:span><text:span text:style-name="T1740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740_3"><text:note text:note-class="footnote"><text:note-citation/><text:note-body><text:p text:style-name="P1741"><text:span text:style-name="T1741_1"><text:a xlink:type="simple" xlink:href="http://data.aade.gr/eli/pri/law/2013/12/31/4223#art_26"><text:span text:style-name="T1741_2">Προσθήκη<text:s/>4223/2013,<text:s/>Άρθρο<text:s/>26</text:span></text:a></text:span></text:p></text:note-body></text:note></text:span></text:p>
      <text:p text:style-name="P1742"><text:span text:style-name="T1742_1">24.</text:span><text:span text:style-name="T1742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742_3"><text:note text:note-class="footnote"><text:note-citation/><text:note-body><text:p text:style-name="P1743"><text:span text:style-name="T1743_1"><text:a xlink:type="simple" xlink:href="http://data.aade.gr/eli/pri/law/2013/12/31/4223#art_26"><text:span text:style-name="T1743_2">Προσθήκη<text:s/>4223/2013,<text:s/>Άρθρο<text:s/>26</text:span></text:a></text:span></text:p></text:note-body></text:note></text:span></text:p>
      <text:p text:style-name="P1744"><text:span text:style-name="T1744_1">25.</text:span><text:span text:style-name="T1744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744_3"><text:note text:note-class="footnote"><text:note-citation/><text:note-body><text:p text:style-name="P1745"><text:span text:style-name="T1745_1"><text:a xlink:type="simple" xlink:href="http://data.aade.gr/eli/pri/law/2013/12/31/4223#art_26"><text:span text:style-name="T1745_2">Προσθήκη<text:s/>4223/2013,<text:s/>Άρθρο<text:s/>26</text:span></text:a></text:span><text:span text:style-name="T1745_3">;<text:s/></text:span><text:span text:style-name="T1745_4"><text:a xlink:type="simple" xlink:href="http://data.aade.gr/eli/pri/law/2014/04/07/4254#art_1"><text:span text:style-name="T1745_5">Προσθήκη<text:s/>4254/2014,<text:s/>Άρθρο<text:s/>1</text:span></text:a></text:span></text:p></text:note-body></text:note></text:span></text:p>
      <text:p text:style-name="P1746"><text:span text:style-name="T1746_1">26.</text:span><text:span text:style-name="T1746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747"><text:span text:style-name="T1747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748"><text:span text:style-name="T1748_1">27.</text:span><text:span text:style-name="T1748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749"><text:span text:style-name="T1749_1">28.</text:span><text:span text:style-name="T1749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750"><text:span text:style-name="T1750_1">29.</text:span><text:span text:style-name="T1750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751"><text:span text:style-name="T1751_1">30.</text:span><text:span text:style-name="T1751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752"><text:span text:style-name="T1752_1">31.</text:span><text:span text:style-name="T1752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753"><text:span text:style-name="T1753_1">32.</text:span><text:span text:style-name="T1753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754"><text:span text:style-name="T1754_1">33.</text:span><text:span text:style-name="T1754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754_3"><text:note text:note-class="footnote"><text:note-citation/><text:note-body><text:p text:style-name="P1755"><text:span text:style-name="T1755_1"><text:a xlink:type="simple" xlink:href="http://data.aade.gr/eli/pri/law/2016/12/22/4446#art_99"><text:span text:style-name="T1755_2">Τροποποίηση<text:s/>4446/2016,<text:s/>Άρθρο<text:s/>99</text:span></text:a></text:span><text:span text:style-name="T1755_3">;<text:s/></text:span><text:span text:style-name="T1755_4"><text:a xlink:type="simple" xlink:href="http://data.aade.gr/eli/pri/law/2017/12/22/4509#art_57"><text:span text:style-name="T1755_5">Τροποποίηση<text:s/>4509/2017,<text:s/>Άρθρο<text:s/>57</text:span></text:a></text:span><text:span text:style-name="T1755_6">;<text:s/></text:span><text:span text:style-name="T1755_7"><text:a xlink:type="simple" xlink:href="http://data.aade.gr/eli/pri/law/2019/12/12/4646#art_28"><text:span text:style-name="T1755_8">Τροποποίηση<text:s/>4646/2019,<text:s/>Άρθρο<text:s/>28</text:span></text:a></text:span></text:p></text:note-body></text:note></text:span></text:p>
      <text:p text:style-name="P1756"><text:span text:style-name="T1756_1">34.</text:span><text:span text:style-name="T1756_2"><text:s/>...</text:span></text:p>
      <text:p text:style-name="P1757"><text:span text:style-name="T1757_1">35.</text:span><text:span text:style-name="T1757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758"><text:span text:style-name="T1758_1">35.</text:span><text:span text:style-name="T1758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758_3"><text:note text:note-class="footnote"><text:note-citation/><text:note-body><text:p text:style-name="P1759"><text:span text:style-name="T1759_1"><text:a xlink:type="simple" xlink:href="http://data.aade.gr/eli/pri/law/2016/12/22/4446#art_100"><text:span text:style-name="T1759_2">Προσθήκη<text:s/>4446/2016,<text:s/>Άρθρο<text:s/>100</text:span></text:a></text:span><text:span text:style-name="T1759_3">;<text:s/>Τροποποίηση<text:s/>4437/2018,<text:s/>Άρθρο<text:s/>114</text:span></text:p></text:note-body></text:note></text:span><text:span text:style-name="T1759_4"><text:note text:note-class="footnote"><text:note-citation/><text:note-body><text:p text:style-name="P1760"><text:span text:style-name="T1760_1">Τροποποίηση<text:s/>4437/2018,<text:s/>Άρθρο<text:s/>114</text:span></text:p></text:note-body></text:note></text:span></text:p>
      <text:p text:style-name="P1761"><text:span text:style-name="T1761_1">36.</text:span><text:span text:style-name="T1761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762"><text:span text:style-name="T1762_1">38.</text:span><text:span text:style-name="T1762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763"><text:span text:style-name="T1763_1">38.</text:span><text:span text:style-name="T1763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763_3"><text:note text:note-class="footnote"><text:note-citation/><text:note-body><text:p text:style-name="P1764"><text:span text:style-name="T1764_1">Τροποποίηση<text:s/>ΠΝΠ/18.07.2015,<text:s/>Άρθρο<text:s/>4</text:span></text:p></text:note-body></text:note></text:span></text:p>
      <text:p text:style-name="P1765"><text:span text:style-name="T1765_1">39.</text:span><text:span text:style-name="T1765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766"><text:span text:style-name="T1766_1">40.</text:span><text:span text:style-name="T1766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766_3"><text:note text:note-class="footnote"><text:note-citation/><text:note-body><text:p text:style-name="P1767"><text:span text:style-name="T1767_1"><text:a xlink:type="simple" xlink:href="http://data.aade.gr/eli/pri/law/2016/04/05/4378#art_8"><text:span text:style-name="T1767_2">Προσθήκη<text:s/>4378/2016,<text:s/>Άρθρο<text:s/>8</text:span></text:a></text:span></text:p></text:note-body></text:note></text:span></text:p>
      <text:p text:style-name="P1768"><text:span text:style-name="T1768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769"><text:span text:style-name="T1769_1">41.</text:span><text:span text:style-name="T1769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769_3"><text:note text:note-class="footnote"><text:note-citation/><text:note-body><text:p text:style-name="P1770"><text:span text:style-name="T1770_1"><text:a xlink:type="simple" xlink:href="http://data.aade.gr/eli/pri/law/2017/08/01/4484#art_16"><text:span text:style-name="T1770_2">Προσθήκη<text:s/>4484/2017,<text:s/>Άρθρο<text:s/>16</text:span></text:a></text:span></text:p></text:note-body></text:note></text:span></text:p>
      <text:p text:style-name="P1771"><text:span text:style-name="T1771_1">42.</text:span><text:span text:style-name="T1771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<text:s/>το<text:s/>ποσό<text:s/>του<text:s/>μισθώματος<text:s/>που<text:s/>δεν<text:s/>εισπράχθηκε<text:s/>ή<text:s/>δεν<text:s/>εισπράττεται<text:s/>κατ`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.</text:span><text:span text:style-name="T1771_3"><text:note text:note-class="footnote"><text:note-citation/><text:note-body><text:p text:style-name="P1772"><text:span text:style-name="T1772_1"><text:a xlink:type="simple" xlink:href="http://data.aade.gr/eli/pri/law/2020/05/30/4690#art_13"><text:span text:style-name="T1772_2">Προσθήκη<text:s/>4690/2020,<text:s/>Άρθρο<text:s/>13</text:span></text:a></text:span></text:p></text:note-body></text:note></text:span></text:p>
      <text:p text:style-name="P1773"><text:span text:style-name="T1773_1">43.</text:span><text:span text:style-name="T1773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773_3"><text:note text:note-class="footnote"><text:note-citation/><text:note-body><text:p text:style-name="P1774"><text:span text:style-name="T1774_1"><text:a xlink:type="simple" xlink:href="http://data.aade.gr/eli/pri/law/2020/05/30/4690#art_16"><text:span text:style-name="T1774_2">Προσθήκη<text:s/>4690/2020,<text:s/>Άρθρο<text:s/>16</text:span></text:a></text:span></text:p></text:note-body></text:note></text:span></text:p>
      <text:p text:style-name="P1775"><text:span text:style-name="T1775_1">44.</text:span><text:span text:style-name="T1775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775_3"><text:note text:note-class="footnote"><text:note-citation/><text:note-body><text:p text:style-name="P1776"><text:span text:style-name="T1776_1"><text:a xlink:type="simple" xlink:href="http://data.aade.gr/eli/pri/law/2020/07/17/4706#art_82"><text:span text:style-name="T1776_2">Προσθήκη<text:s/>4706/2020,<text:s/>Άρθρο<text:s/>82</text:span></text:a></text:span></text:p></text:note-body></text:note></text:span></text:p>
      <text:p text:style-name="P1777"><text:span text:style-name="T1777_1">45.</text:span><text:span text:style-name="T1777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778"><text:span text:style-name="T1778_1">46.</text:span><text:span text:style-name="T1778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778_3"><text:note text:note-class="footnote"><text:note-citation/><text:note-body><text:p text:style-name="P1779"><text:span text:style-name="T1779_1"><text:a xlink:type="simple" xlink:href="http://data.aade.gr/eli/pri/law/2020/07/23/4710#art_11"><text:span text:style-name="T1779_2">Προσθήκη<text:s/>4710/2020,<text:s/>Άρθρο<text:s/>11</text:span></text:a></text:span></text:p></text:note-body></text:note></text:span></text:p>
      <text:p text:style-name="P1780"><text:span text:style-name="T1780_1">47.</text:span><text:span text:style-name="T1780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780_3"><text:note text:note-class="footnote"><text:note-citation/><text:note-body><text:p text:style-name="P1781"><text:span text:style-name="T1781_1"><text:a xlink:type="simple" xlink:href="http://data.aade.gr/eli/pri/law/2020/07/23/4710#art_11"><text:span text:style-name="T1781_2">Προσθήκη<text:s/>4710/2020,<text:s/>Άρθρο<text:s/>11</text:span></text:a></text:span></text:p></text:note-body></text:note></text:span></text:p>
      <text:p text:style-name="P1782"><text:span text:style-name="T1782_1">48.</text:span><text:span text:style-name="T1782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782_3"><text:note text:note-class="footnote"><text:note-citation/><text:note-body><text:p text:style-name="P1783"><text:span text:style-name="T1783_1"><text:a xlink:type="simple" xlink:href="http://data.aade.gr/eli/pri/law/2020/07/23/4710#art_11"><text:span text:style-name="T1783_2">Προσθήκη<text:s/>4710/2020,<text:s/>Άρθρο<text:s/>11</text:span></text:a></text:span></text:p></text:note-body></text:note></text:span></text:p>
      <text:p text:style-name="P1784"><text:span text:style-name="T1784_1">49.</text:span><text:span text:style-name="T1784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784_3"><text:note text:note-class="footnote"><text:note-citation/><text:note-body><text:p text:style-name="P1785"><text:span text:style-name="T1785_1"><text:a xlink:type="simple" xlink:href="http://data.aade.gr/eli/pri/law/2020/07/23/4710#art_11"><text:span text:style-name="T1785_2">Προσθήκη<text:s/>4710/2020,<text:s/>Άρθρο<text:s/>11</text:span></text:a></text:span></text:p></text:note-body></text:note></text:span></text:p>
      <text:p text:style-name="P1786"><text:span text:style-name="T1786_1">50.</text:span><text:span text:style-name="T1786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786_3"><text:note text:note-class="footnote"><text:note-citation/><text:note-body><text:p text:style-name="P1787"><text:span text:style-name="T1787_1"><text:a xlink:type="simple" xlink:href="http://data.aade.gr/eli/pri/law/2020/07/23/4710#art_11"><text:span text:style-name="T1787_2">Προσθήκη<text:s/>4710/2020,<text:s/>Άρθρο<text:s/>11</text:span></text:a></text:span></text:p></text:note-body></text:note></text:span></text:p>
      <text:p text:style-name="P1788"><text:span text:style-name="T1788_1">51.</text:span><text:span text:style-name="T1788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789"><text:span text:style-name="T1789_1">β)</text:span><text:span text:style-name="T1789_2"><text:tab/></text:span><text:span text:style-name="T1789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790"><text:span text:style-name="T1790_1">52.</text:span><text:span text:style-name="T1790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790_3"><text:note text:note-class="footnote"><text:note-citation/><text:note-body><text:p text:style-name="P1791"><text:span text:style-name="T1791_1">Προσθήκη<text:s/>4714/,<text:s/>Άρθρο<text:s/>14</text:span></text:p></text:note-body></text:note></text:span></text:p>
      <text:p text:style-name="P1792"><text:span text:style-name="T1792_1">53.</text:span><text:span text:style-name="T1792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792_3"><text:note text:note-class="footnote"><text:note-citation/><text:note-body><text:p text:style-name="P1793"><text:span text:style-name="T1793_1">Προσθήκη<text:s/>4714/,<text:s/>Άρθρο<text:s/>14</text:span></text:p></text:note-body></text:note></text:span></text:p>
      <text:p text:style-name="P1794"><text:span text:style-name="T1794_1">54.</text:span><text:span text:style-name="T1794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794_3"><text:note text:note-class="footnote"><text:note-citation/><text:note-body><text:p text:style-name="P1795"><text:span text:style-name="T1795_1">Προσθήκη<text:s/>4714/,<text:s/>Άρθρο<text:s/>14</text:span></text:p></text:note-body></text:note></text:span></text:p>
      <text:p text:style-name="P1796"><text:span text:style-name="T1796_1">59.</text:span><text:span text:style-name="T1796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796_3"><text:note text:note-class="footnote"><text:note-citation/><text:note-body><text:p text:style-name="P1797"><text:span text:style-name="T1797_1">Προσθήκη<text:s/>4714/,<text:s/>Άρθρο<text:s/>18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798"><text:span text:style-name="T1798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799"><text:span text:style-name="T1799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00"><text:span text:style-name="T1800_1">&gt;=<text:s/>5%<text:s/>έως<text:s/>και<text:s/>15%</text:span></text:p>
          </table:table-cell>
          <table:table-cell table:style-name="Cell134">
            <text:p text:style-name="P1801"><text:span text:style-name="T1801_1">30%</text:span></text:p>
          </table:table-cell>
        </table:table-row>
        <table:table-row table:style-name="Row54">
          <table:table-cell table:style-name="Cell135">
            <text:p text:style-name="P1802"><text:span text:style-name="T1802_1">15,01%<text:s/>έως<text:s/>και<text:s/>25%</text:span></text:p>
          </table:table-cell>
          <table:table-cell table:style-name="Cell136">
            <text:p text:style-name="P1803"><text:span text:style-name="T1803_1">50%</text:span></text:p>
          </table:table-cell>
        </table:table-row>
        <table:table-row table:style-name="Row55">
          <table:table-cell table:style-name="Cell137">
            <text:p text:style-name="P1804"><text:span text:style-name="T1804_1">25,01%<text:s/>έως<text:s/>και<text:s/>35%</text:span></text:p>
          </table:table-cell>
          <table:table-cell table:style-name="Cell138">
            <text:p text:style-name="P1805"><text:span text:style-name="T1805_1">70%</text:span></text:p>
          </table:table-cell>
        </table:table-row>
        <table:table-row table:style-name="Row56">
          <table:table-cell table:style-name="Cell139">
            <text:p text:style-name="P1806"><text:span text:style-name="T1806_1">&gt;35%</text:span></text:p>
          </table:table-cell>
          <table:table-cell table:style-name="Cell140">
            <text:p text:style-name="P1807"><text:span text:style-name="T1807_1">100%</text:span></text:p>
          </table:table-cell>
        </table:table-row>
      </table:table>
      <text:p text:style-name="P1808"><text:span text:style-name="T1808_1">Για<text:s/>τον<text:s/>ανωτέρω<text:s/>υπολογισμό<text:s/>λαμβάνονται<text:s/>υπόψη:</text:span></text:p>
      <text:p text:style-name="P1809"><text:span text:style-name="T1809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10"><text:span text:style-name="T1810_1">2)<text:s/>οι<text:s/>δηλώσεις<text:s/>ΦΠΑ<text:s/>του<text:s/>πρώτου<text:s/>(1ου)<text:s/>εξαμήνου<text:s/>του<text:s/>2020,<text:s/>ως<text:s/>εξής:</text:span></text:p>
      <text:p text:style-name="P1811"><text:span text:style-name="T1811_1">α)</text:span><text:span text:style-name="T1811_2"><text:tab/></text:span><text:span text:style-name="T1811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12"><text:span text:style-name="T1812_1">β)</text:span><text:span text:style-name="T1812_2"><text:tab/></text:span><text:span text:style-name="T1812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13"><text:span text:style-name="T1813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14"><text:span text:style-name="T1814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15"><text:span text:style-name="T1815_1">α)</text:span><text:span text:style-name="T1815_2"><text:tab/></text:span><text:span text:style-name="T1815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16"><text:span text:style-name="T1816_1">β)</text:span><text:span text:style-name="T1816_2"><text:tab/></text:span><text:span text:style-name="T1816_3">εντάσσεται<text:s/>στους<text:s/>κλάδους<text:s/>των<text:s/>αεροπορικών<text:s/>ή<text:s/>ακτοπλοϊκών<text:s/>μεταφορών.».</text:span></text:p>
      <text:p text:style-name="P1817"><text:span text:style-name="T1817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18"><text:span text:style-name="T1818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19"><text:span text:style-name="T1819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820"><text:span text:style-name="T1820_1">56.</text:span><text:span text:style-name="T1820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820_3"><text:note text:note-class="footnote"><text:note-citation/><text:note-body><text:p text:style-name="P1821"><text:span text:style-name="T1821_1"><text:a xlink:type="simple" xlink:href="http://data.aade.gr/eli/pri/law/2020/07/31/4714#art_60"><text:span text:style-name="T1821_2">Προσθήκη<text:s/>4714/2020,<text:s/>Άρθρο<text:s/>60</text:span></text:a></text:span></text:p></text:note-body></text:note></text:span></text:p>
      <text:p text:style-name="P1822"><text:span text:style-name="T1822_1">β)</text:span><text:span text:style-name="T1822_2"><text:tab/></text:span><text:span text:style-name="T1822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823"><text:span text:style-name="T1823_1">57.</text:span><text:span text:style-name="T1823_2"><text:s/>Οι<text:s/>διατάξεις<text:s/>του<text:s/>άρθρου<text:s/>66<text:s/>Β<text:s/>εφαρμόζονται<text:s/>από<text:s/>την<text:s/>1η.1.2020<text:s/>και<text:s/>μετά.<text:s/></text:span><text:span text:style-name="T1823_3"><text:note text:note-class="footnote"><text:note-citation/><text:note-body><text:p text:style-name="P1824"><text:span text:style-name="T1824_1"><text:a xlink:type="simple" xlink:href="http://data.aade.gr/eli/pri/law/2020/07/31/4714#art_60"><text:span text:style-name="T1824_2">Προσθήκη<text:s/>4714/2020,<text:s/>Άρθρο<text:s/>60</text:span></text:a></text:span></text:p></text:note-body></text:note></text:span></text:p>
      <text:p text:style-name="P1825"><text:span text:style-name="T1825_1">58.</text:span><text:span text:style-name="T1825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825_3"><text:note text:note-class="footnote"><text:note-citation/><text:note-body><text:p text:style-name="P1826"><text:span text:style-name="T1826_1"><text:a xlink:type="simple" xlink:href="http://data.aade.gr/eli/pri/law/2020/07/31/4714#art_97"><text:span text:style-name="T1826_2">Προσθήκη<text:s/>4714/2020,<text:s/>Άρθρο<text:s/>97</text:span></text:a></text:span></text:p></text:note-body></text:note></text:span></text:p>
      <text:p text:style-name="P1827"><text:span text:style-name="T1827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828"><text:span text:style-name="T1828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h text:style-name="P1829" text:outline-level="2"><text:span text:style-name="T1829_1">ΤΜΗΜΑ<text:s/>ΔΕΥΤΕΡΟ<text:s/></text:span></text:h>
      <text:h text:style-name="P1830" text:outline-level="2"><text:span text:style-name="T1830_1">ΛΟΙΠΕΣ<text:s/>ΔΙΑΤΑΞΕΙΣ<text:s/>ΑΡΜΟΔΙΟΤΗΤΑΣ<text:s/>ΥΠΟΥΡΓΕΙΟΥ<text:s/>ΟΙΚΟΝΟΜΙΚΩΝ</text:span></text:h>
      <text:h text:style-name="P1831" text:outline-level="6"><text:span text:style-name="T1831_1">Άρθρο<text:s/>73<text:s/></text:span></text:h>
      <text:h text:style-name="P1832" text:outline-level="6"><text:span text:style-name="T1832_1">Ενσωμάτωση<text:s/>της<text:s/>Οδηγίας<text:s/>2013/13/ΕΕ<text:s/></text:span></text:h>
      <text:p text:style-name="P1833"><text:span text:style-name="T1833_1">1.</text:span><text:span text:style-name="T1833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834"><text:span text:style-name="T1834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835"><text:span text:style-name="T1835_1">2.</text:span><text:span text:style-name="T1835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836"><text:span text:style-name="T1836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837"><text:span text:style-name="T1837_1">3.</text:span><text:span text:style-name="T1837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838"><text:span text:style-name="T1838_1">«κη)<text:s/>porez<text:s/>na<text:s/>dobit<text:s/>στην<text:s/>Κροατία.».</text:span></text:p>
      <text:h text:style-name="P1839" text:outline-level="6"><text:span text:style-name="T1839_1">Άρθρο<text:s/>74<text:s/></text:span></text:h>
      <text:h text:style-name="P1840" text:outline-level="6"><text:span text:style-name="T1840_1">Συμπλήρωση<text:s/>των<text:s/>νόμων<text:s/>3986/2011,<text:s/>4110/2013,<text:s/>4002/2011,<text:s/>4111/2013,<text:s/>3864/2010,<text:s/>3601/2007<text:s/></text:span></text:h>
      <text:p text:style-name="P1841"><text:span text:style-name="T1841_1">1.</text:span><text:span text:style-name="T1841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842"><text:span text:style-name="T1842_1">2.</text:span><text:span text:style-name="T1842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843"><text:span text:style-name="T1843_1">3.</text:span><text:span text:style-name="T1843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844"><text:span text:style-name="T1844_1">4.</text:span><text:span text:style-name="T1844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845"><text:span text:style-name="T1845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846"><text:span text:style-name="T1846_1">5.</text:span><text:span text:style-name="T1846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847"><text:span text:style-name="T1847_1">6.</text:span><text:span text:style-name="T1847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848"><text:span text:style-name="T1848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849"><text:span text:style-name="T1849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850"><text:span text:style-name="T1850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851"><text:span text:style-name="T1851_1">7.</text:span><text:span text:style-name="T1851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852"><text:span text:style-name="T1852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853"><text:span text:style-name="T1853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854"><text:span text:style-name="T1854_1">8.</text:span><text:span text:style-name="T1854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855"><text:span text:style-name="T1855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856"><text:span text:style-name="T1856_1">β.<text:s/>Η<text:s/>παρ.<text:s/>5<text:s/>του<text:s/>άρθρου<text:s/>74<text:s/>του<text:s/>Ν.<text:s/>2238/1994<text:s/>αντικαθίσταται<text:s/>ως<text:s/>εξής:</text:span></text:p>
      <text:p text:style-name="P1857"><text:span text:style-name="T1857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858"><text:span text:style-name="T1858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859"><text:span text:style-name="T1859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860"><text:span text:style-name="T1860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861"><text:span text:style-name="T1861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862"><text:span text:style-name="T1862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863"><text:span text:style-name="T1863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864"><text:span text:style-name="T1864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865"><text:span text:style-name="T1865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866"><text:span text:style-name="T1866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867"><text:span text:style-name="T1867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868"><text:span text:style-name="T1868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869"><text:span text:style-name="T1869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870"><text:span text:style-name="T1870_1">9.</text:span><text:span text:style-name="T1870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871"><text:span text:style-name="T1871_1">α.<text:s/>Η<text:s/>περίπτωση<text:s/>γ΄<text:s/>αντικαθίσταται<text:s/>ως<text:s/>εξής:</text:span></text:p>
      <text:p text:style-name="P1872"><text:span text:style-name="T1872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873"><text:span text:style-name="T1873_1">10.</text:span><text:span text:style-name="T1873_2"><text:s/>Στο<text:s/>άρθρο<text:s/>68<text:s/>του<text:s/>Ν.<text:s/>3601/2007<text:s/>προστίθεται<text:s/>παράγραφος<text:s/>5<text:s/>ως<text:s/>εξής:</text:span></text:p>
      <text:p text:style-name="P1874"><text:span text:style-name="T1874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875"><text:span text:style-name="T1875_1">11.</text:span><text:span text:style-name="T1875_2"><text:s/>Στο<text:s/>Ν.<text:s/>3601/2007<text:s/>προστίθεται<text:s/>άρθρο<text:s/>68Α<text:s/>ως<text:s/>εξής:</text:span></text:p>
      <text:p text:style-name="P1876"><text:span text:style-name="T1876_1">«`Αρθρο<text:s/>68Α</text:span></text:p>
      <text:p text:style-name="P1877"><text:span text:style-name="T1877_1">Επιτροπή<text:s/>Ειδικών<text:s/>Εκκαθαρίσεων</text:span></text:p>
      <text:p text:style-name="P1878"><text:span text:style-name="T1878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879"><text:span text:style-name="T1879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880"><text:span text:style-name="T1880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881"><text:span text:style-name="T1881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882"><text:span text:style-name="T1882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883"><text:span text:style-name="T1883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884"><text:span text:style-name="T1884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885"><text:span text:style-name="T1885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886"><text:span text:style-name="T1886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887"><text:span text:style-name="T1887_1">12.</text:span><text:span text:style-name="T1887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888"><text:span text:style-name="T1888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889"><text:span text:style-name="T1889_1">13.</text:span><text:span text:style-name="T1889_2"><text:s/>Η<text:s/>παρ.<text:s/>4<text:s/>του<text:s/>άρθρου<text:s/>16Γ<text:s/>του<text:s/>Ν.<text:s/>3864/2010<text:s/>τροποποιείται<text:s/>ως<text:s/>εξής:</text:span></text:p>
      <text:p text:style-name="P1890"><text:span text:style-name="T1890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891"><text:span text:style-name="T1891_1">14.</text:span><text:span text:style-name="T1891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892" text:outline-level="6"><text:span text:style-name="T1892_1">Άρθρο<text:s/>75<text:s/></text:span></text:h>
      <text:h text:style-name="P1893" text:outline-level="6"><text:span text:style-name="T1893_1">Τροποποίηση<text:s/>διατάξεων<text:s/>του<text:s/>Κώδικα<text:s/>Είσπραξης<text:s/>Δημοσίων<text:s/>Εσόδων<text:s/></text:span></text:h>
      <text:p text:style-name="P1894"><text:span text:style-name="T1894_1">1.</text:span><text:span text:style-name="T1894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895"><text:span text:style-name="T1895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896"><text:span text:style-name="T1896_1">2.</text:span><text:span text:style-name="T1896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897"><text:span text:style-name="T1897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898" text:outline-level="2"><text:span text:style-name="T1898_1">ΤΜΗΜΑ<text:s/>ΤΡΙΤΟ<text:s/></text:span></text:h>
      <text:h text:style-name="P1899" text:outline-level="2"><text:span text:style-name="T1899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900" text:outline-level="3"><text:span text:style-name="T1900_1">ΚΕΦΑΛΑΙΟ<text:s/>Α΄<text:s/></text:span></text:h>
      <text:h text:style-name="P1901" text:outline-level="3"><text:span text:style-name="T1901_1">ΔΙΑΤΑΞΕΙΣ<text:s/>ΑΡΜΟΔΙΟΤΗΤΑΣ<text:s/>ΥΠΟΥΡΓΕΙΟΥ<text:s/>ΕΣΩΤΕΡΙΚΩΝ</text:span></text:h>
      <text:h text:style-name="P1902" text:outline-level="6"><text:span text:style-name="T1902_1">Άρθρο<text:s/>76<text:s/></text:span></text:h>
      <text:h text:style-name="P1903" text:outline-level="6"><text:span text:style-name="T1903_1">Θέματα<text:s/>Παρατηρητηρίου<text:s/>Οικονομικής<text:s/>Αυτοτέλειας<text:s/>των<text:s/>Ο.Τ.Α.<text:s/></text:span></text:h>
      <text:p text:style-name="P1904"><text:span text:style-name="T1904_1">1.</text:span><text:span text:style-name="T1904_2"><text:s/>Η<text:s/>παρ.<text:s/>1<text:s/>του<text:s/>άρθρου<text:s/>4<text:s/>του<text:s/>Ν.<text:s/>4111/2013<text:s/>αντικαθίσταται<text:s/>ως<text:s/>εξής:</text:span></text:p>
      <text:p text:style-name="P1905"><text:span text:style-name="T1905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906"><text:span text:style-name="T1906_1">2.</text:span><text:span text:style-name="T1906_2"><text:s/>Η<text:s/>παρ.<text:s/>4<text:s/>του<text:s/>άρθρου<text:s/>4<text:s/>του<text:s/>Ν.<text:s/>4111/2013<text:s/>αντικαθίσταται<text:s/>ως<text:s/>εξής:</text:span></text:p>
      <text:p text:style-name="P1907"><text:span text:style-name="T1907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908"><text:span text:style-name="T1908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909"><text:span text:style-name="T1909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910"><text:span text:style-name="T1910_1">3.</text:span><text:span text:style-name="T1910_2"><text:s/>Η<text:s/>παρ.<text:s/>5<text:s/>του<text:s/>άρθρου<text:s/>4<text:s/>του<text:s/>Ν.<text:s/>4111/2013<text:s/>αντικαθίσταται<text:s/>ως<text:s/>εξής:</text:span></text:p>
      <text:p text:style-name="P1911"><text:span text:style-name="T1911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912"><text:span text:style-name="T1912_1">4.</text:span><text:span text:style-name="T1912_2"><text:s/>Η<text:s/>παρ.<text:s/>7<text:s/>του<text:s/>άρθρου<text:s/>4<text:s/>του<text:s/>Ν.<text:s/>4111/2013<text:s/>αντικαθίσταται<text:s/>ως<text:s/>εξής:</text:span></text:p>
      <text:p text:style-name="P1913"><text:span text:style-name="T1913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914" text:outline-level="6"><text:span text:style-name="T1914_1">Άρθρο<text:s/>77<text:s/></text:span></text:h>
      <text:h text:style-name="P1915" text:outline-level="6"><text:span text:style-name="T1915_1">Προϋπολογισμός<text:s/>δήμων<text:s/></text:span><text:span text:style-name="T1915_2"><text:note text:note-class="footnote"><text:note-citation/><text:note-body><text:p text:style-name="P1916"><text:span text:style-name="T1916_1"><text:a xlink:type="simple" xlink:href="http://data.aade.gr/eli/pri/law/2018/07/19/4555#art_189"><text:span text:style-name="T1916_2">Τροποποίηση<text:s/>4555/2018,<text:s/>Άρθρο<text:s/>189</text:span></text:a></text:span></text:p></text:note-body></text:note></text:span></text:h>
      <text:p text:style-name="P1917"><text:span text:style-name="T1917_1">1.</text:span><text:span text:style-name="T1917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918"><text:span text:style-name="T1918_1">2.</text:span><text:span text:style-name="T191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919"><text:span text:style-name="T1919_1">3.</text:span><text:span text:style-name="T1919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920"><text:span text:style-name="T1920_1">4.</text:span><text:span text:style-name="T1920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921"><text:span text:style-name="T1921_1">5.</text:span><text:span text:style-name="T1921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922"><text:span text:style-name="T1922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923"><text:span text:style-name="T1923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924"><text:span text:style-name="T1924_1">6.</text:span><text:span text:style-name="T1924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925"><text:span text:style-name="T1925_1">α)</text:span><text:span text:style-name="T1925_2"><text:tab/></text:span><text:span text:style-name="T1925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926"><text:span text:style-name="T1926_1">β)</text:span><text:span text:style-name="T1926_2"><text:tab/></text:span><text:span text:style-name="T1926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927"><text:span text:style-name="T1927_1">γ)</text:span><text:span text:style-name="T1927_2"><text:tab/></text:span><text:span text:style-name="T1927_3">τα<text:s/>έσοδα<text:s/>και<text:s/>οι<text:s/>δαπάνες<text:s/>είναι<text:s/>νόμιμες,</text:span></text:p>
      <text:p text:style-name="P1928"><text:span text:style-name="T1928_1">δ)</text:span><text:span text:style-name="T1928_2"><text:tab/></text:span><text:span text:style-name="T1928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929"><text:span text:style-name="T1929_1">ε)</text:span><text:span text:style-name="T1929_2"><text:tab/></text:span><text:span text:style-name="T1929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930"><text:span text:style-name="T1930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931"><text:span text:style-name="T193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932"><text:span text:style-name="T1932_1">α)</text:span><text:span text:style-name="T1932_2"><text:tab/></text:span><text:span text:style-name="T1932_3">έχουν<text:s/>καταρτίσει<text:s/>μη<text:s/>ρεαλιστικά<text:s/>σχέδια<text:s/>προϋπολογισμών,</text:span></text:p>
      <text:p text:style-name="P1933"><text:span text:style-name="T1933_1">β)</text:span><text:span text:style-name="T1933_2"><text:tab/></text:span><text:span text:style-name="T1933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934"><text:span text:style-name="T1934_1">γ)</text:span><text:span text:style-name="T1934_2"><text:tab/></text:span><text:span text:style-name="T1934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935"><text:span text:style-name="T1935_1">7.</text:span><text:span text:style-name="T1935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936"><text:span text:style-name="T1936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937"><text:span text:style-name="T1937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938"><text:span text:style-name="T193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939"><text:span text:style-name="T1939_1">8.</text:span><text:span text:style-name="T1939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939_3"><text:note text:note-class="footnote"><text:note-citation/><text:note-body><text:p text:style-name="P1940"><text:span text:style-name="T1940_1"><text:a xlink:type="simple" xlink:href="http://data.aade.gr/eli/pri/law/2019/08/09/4623#art_12"><text:span text:style-name="T1940_2">Τροποποίηση<text:s/>4623/2019,<text:s/>Άρθρο<text:s/>12</text:span></text:a></text:span></text:p></text:note-body></text:note></text:span></text:p>
      <text:p text:style-name="P1941"><text:span text:style-name="T1941_1">9.</text:span><text:span text:style-name="T1941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941_3"><text:note text:note-class="footnote"><text:note-citation/><text:note-body><text:p text:style-name="P1942"><text:span text:style-name="T1942_1"><text:a xlink:type="simple" xlink:href="http://data.aade.gr/eli/pri/law/2019/08/09/4623#art_12"><text:span text:style-name="T1942_2">Τροποποίηση<text:s/>4623/2019,<text:s/>Άρθρο<text:s/>12</text:span></text:a></text:span></text:p></text:note-body></text:note></text:span></text:p>
      <text:p text:style-name="P1943"><text:span text:style-name="T1943_1">10.</text:span><text:span text:style-name="T1943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944"><text:span text:style-name="T1944_1">11.</text:span><text:span text:style-name="T1944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945"><text:span text:style-name="T1945_1">12.</text:span><text:span text:style-name="T194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946"><text:span text:style-name="T1946_1">α)</text:span><text:span text:style-name="T1946_2"><text:tab/></text:span><text:span text:style-name="T1946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947"><text:span text:style-name="T1947_1">β)</text:span><text:span text:style-name="T1947_2"><text:tab/></text:span><text:span text:style-name="T1947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948" text:outline-level="6"><text:span text:style-name="T1948_1">Άρθρο<text:s/>78<text:s/></text:span></text:h>
      <text:h text:style-name="P1949" text:outline-level="6"><text:span text:style-name="T1949_1">Προϋπολογισμός<text:s/>Περιφερειών<text:s/></text:span><text:span text:style-name="T1949_2"><text:note text:note-class="footnote"><text:note-citation/><text:note-body><text:p text:style-name="P1950"><text:span text:style-name="T1950_1"><text:a xlink:type="simple" xlink:href="http://data.aade.gr/eli/pri/law/2018/07/19/4555#art_190"><text:span text:style-name="T1950_2">Τροποποίηση<text:s/>4555/2018,<text:s/>Άρθρο<text:s/>190</text:span></text:a></text:span></text:p></text:note-body></text:note></text:span></text:h>
      <text:p text:style-name="P1951"><text:span text:style-name="T1951_1">1.</text:span><text:span text:style-name="T1951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952"><text:span text:style-name="T1952_1">2.</text:span><text:span text:style-name="T195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953"><text:span text:style-name="T1953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954"><text:span text:style-name="T1954_1">3.</text:span><text:span text:style-name="T1954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955"><text:span text:style-name="T1955_1">α)</text:span><text:span text:style-name="T1955_2"><text:tab/></text:span><text:span text:style-name="T1955_3">τα<text:s/>έσοδα<text:s/>και<text:s/>οι<text:s/>δαπάνες<text:s/>είναι<text:s/>νόμιμες,</text:span></text:p>
      <text:p text:style-name="P1956"><text:span text:style-name="T1956_1">β)</text:span><text:span text:style-name="T1956_2"><text:tab/></text:span><text:span text:style-name="T1956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957"><text:span text:style-name="T1957_1">γ)</text:span><text:span text:style-name="T1957_2"><text:tab/></text:span><text:span text:style-name="T1957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958"><text:span text:style-name="T1958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959"><text:span text:style-name="T195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960"><text:span text:style-name="T1960_1">α)</text:span><text:span text:style-name="T1960_2"><text:tab/></text:span><text:span text:style-name="T1960_3">έχουν<text:s/>καταρτίσει<text:s/>μη<text:s/>ρεαλιστικά<text:s/>σχέδια<text:s/>προϋπολογισμών,</text:span></text:p>
      <text:p text:style-name="P1961"><text:span text:style-name="T1961_1">β)</text:span><text:span text:style-name="T1961_2"><text:tab/></text:span><text:span text:style-name="T1961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962"><text:span text:style-name="T1962_1">γ)</text:span><text:span text:style-name="T1962_2"><text:tab/></text:span><text:span text:style-name="T1962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963"><text:span text:style-name="T1963_1">4.</text:span><text:span text:style-name="T1963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964"><text:span text:style-name="T1964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965"><text:span text:style-name="T1965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966"><text:span text:style-name="T196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967"><text:span text:style-name="T1967_1">5.</text:span><text:span text:style-name="T1967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1967_3"><text:note text:note-class="footnote"><text:note-citation/><text:note-body><text:p text:style-name="P1968"><text:span text:style-name="T1968_1"><text:a xlink:type="simple" xlink:href="http://data.aade.gr/eli/pri/law/2019/08/09/4623#art_12"><text:span text:style-name="T1968_2">Τροποποίηση<text:s/>4623/2019,<text:s/>Άρθρο<text:s/>12</text:span></text:a></text:span></text:p></text:note-body></text:note></text:span></text:p>
      <text:p text:style-name="P1969"><text:span text:style-name="T1969_1">6.</text:span><text:span text:style-name="T1969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969_3"><text:note text:note-class="footnote"><text:note-citation/><text:note-body><text:p text:style-name="P1970"><text:span text:style-name="T1970_1"><text:a xlink:type="simple" xlink:href="http://data.aade.gr/eli/pri/law/2019/08/09/4623#art_12"><text:span text:style-name="T1970_2">Τροποποίηση<text:s/>4623/2019,<text:s/>Άρθρο<text:s/>12</text:span></text:a></text:span></text:p></text:note-body></text:note></text:span></text:p>
      <text:p text:style-name="P1971"><text:span text:style-name="T1971_1">7.</text:span><text:span text:style-name="T1971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972"><text:span text:style-name="T1972_1">8.</text:span><text:span text:style-name="T1972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973"><text:span text:style-name="T1973_1">9.</text:span><text:span text:style-name="T197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974"><text:span text:style-name="T1974_1">α)</text:span><text:span text:style-name="T1974_2"><text:tab/></text:span><text:span text:style-name="T1974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975"><text:span text:style-name="T1975_1">β)</text:span><text:span text:style-name="T1975_2"><text:tab/></text:span><text:span text:style-name="T1975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976"><text:span text:style-name="T1976_1">10.</text:span><text:span text:style-name="T1976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977"><text:span text:style-name="T1977_1">α)</text:span><text:span text:style-name="T1977_2"><text:tab/></text:span><text:span text:style-name="T1977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978"><text:span text:style-name="T1978_1">β)</text:span><text:span text:style-name="T1978_2"><text:tab/></text:span><text:span text:style-name="T1978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979"><text:span text:style-name="T1979_1">γ)</text:span><text:span text:style-name="T1979_2"><text:tab/></text:span><text:span text:style-name="T1979_3">Οι<text:s/>παροχές<text:s/>σε<text:s/>είδος<text:s/>για<text:s/>την<text:s/>προστασία<text:s/>των<text:s/>εργαζομένων.</text:span></text:p>
      <text:p text:style-name="P1980"><text:span text:style-name="T1980_1">δ)</text:span><text:span text:style-name="T1980_2"><text:tab/></text:span><text:span text:style-name="T1980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981"><text:span text:style-name="T1981_1">ε)</text:span><text:span text:style-name="T1981_2"><text:tab/></text:span><text:span text:style-name="T1981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982"><text:span text:style-name="T1982_1">στ)</text:span><text:span text:style-name="T1982_2"><text:tab/></text:span><text:span text:style-name="T1982_3">Τα<text:s/>έξοδα<text:s/>βεβαίωσης<text:s/>και<text:s/>είσπραξης.</text:span></text:p>
      <text:p text:style-name="P1983"><text:span text:style-name="T1983_1">ζ)</text:span><text:span text:style-name="T1983_2"><text:tab/></text:span><text:span text:style-name="T1983_3">Τα<text:s/>τοκοχρεολύσια<text:s/>των<text:s/>δανείων.</text:span></text:p>
      <text:p text:style-name="P1984"><text:span text:style-name="T1984_1">η)</text:span><text:span text:style-name="T1984_2"><text:tab/></text:span><text:span text:style-name="T1984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985"><text:span text:style-name="T1985_1">θ)</text:span><text:span text:style-name="T1985_2"><text:tab/></text:span><text:span text:style-name="T1985_3">Οι<text:s/>δαπάνες<text:s/>υλοποίησης<text:s/>των<text:s/>προγραμματικών<text:s/>συμβάσεων.</text:span></text:p>
      <text:p text:style-name="P1986"><text:span text:style-name="T1986_1">ι)</text:span><text:span text:style-name="T1986_2"><text:tab/></text:span><text:span text:style-name="T1986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987"><text:span text:style-name="T1987_1">ια)</text:span><text:span text:style-name="T1987_2"><text:tab/></text:span><text:span text:style-name="T1987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988"><text:span text:style-name="T1988_1">ιβ)</text:span><text:span text:style-name="T1988_2"><text:tab/></text:span><text:span text:style-name="T1988_3">Οι<text:s/>εισφορές<text:s/>που<text:s/>επιβάλλονται<text:s/>με<text:s/>ειδικούς<text:s/>νόμους.</text:span></text:p>
      <text:p text:style-name="P1989"><text:span text:style-name="T1989_1">ιγ)</text:span><text:span text:style-name="T1989_2"><text:tab/></text:span><text:span text:style-name="T1989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990"><text:span text:style-name="T1990_1">ιδ)</text:span><text:span text:style-name="T1990_2"><text:tab/></text:span><text:span text:style-name="T1990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991"><text:span text:style-name="T1991_1">ιε)</text:span><text:span text:style-name="T1991_2"><text:tab/></text:span><text:span text:style-name="T1991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992"><text:span text:style-name="T1992_1">ιστ)</text:span><text:span text:style-name="T1992_2"><text:tab/></text:span><text:span text:style-name="T1992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993"><text:span text:style-name="T1993_1">ιζ)</text:span><text:span text:style-name="T1993_2"><text:tab/></text:span><text:span text:style-name="T1993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994"><text:span text:style-name="T1994_1">11.</text:span><text:span text:style-name="T1994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995"><text:span text:style-name="T1995_1">α)</text:span><text:span text:style-name="T1995_2"><text:tab/></text:span><text:span text:style-name="T1995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996"><text:span text:style-name="T1996_1">β)</text:span><text:span text:style-name="T1996_2"><text:tab/></text:span><text:span text:style-name="T1996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997" text:outline-level="6"><text:span text:style-name="T1997_1">Άρθρο<text:s/>79<text:s/></text:span></text:h>
      <text:h text:style-name="P1998" text:outline-level="6"><text:span text:style-name="T1998_1">Εκπόνηση<text:s/>πενταετούς<text:s/>επιχειρησιακού<text:s/>προγράμματος<text:s/></text:span></text:h>
      <text:p text:style-name="P1999"><text:span text:style-name="T1999_1">1.</text:span><text:span text:style-name="T1999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000"><text:span text:style-name="T2000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001"><text:span text:style-name="T2001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002"><text:span text:style-name="T2002_1">2.</text:span><text:span text:style-name="T2002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003"><text:span text:style-name="T2003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004" text:outline-level="6"><text:span text:style-name="T2004_1">Άρθρο<text:s/>80<text:s/></text:span></text:h>
      <text:h text:style-name="P2005" text:outline-level="6"><text:span text:style-name="T2005_1">Κατάργηση<text:s/>ειδικότητας<text:s/>σχολικών<text:s/>φυλακών<text:s/></text:span></text:h>
      <text:p text:style-name="P2006"><text:span text:style-name="T2006_1">1.</text:span><text:span text:style-name="T2006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007"><text:span text:style-name="T2007_1">2.</text:span><text:span text:style-name="T2007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008"><text:span text:style-name="T2008_1">α)</text:span><text:span text:style-name="T2008_2"><text:tab/></text:span><text:span text:style-name="T2008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08_4"><text:note text:note-class="footnote"><text:note-citation/><text:note-body><text:p text:style-name="P2009"><text:span text:style-name="T2009_1"><text:a xlink:type="simple" xlink:href="http://data.aade.gr/eli/pri/law/2013/11/21/4210#art_11"><text:span text:style-name="T2009_2">Προσθήκη<text:s/>4210/2013,<text:s/>Άρθρο<text:s/>11</text:span></text:a></text:span><text:span text:style-name="T2009_3">;<text:s/></text:span><text:span text:style-name="T2009_4"><text:a xlink:type="simple" xlink:href="http://data.aade.gr/eli/pri/law/2013/11/21/4210#art_11"><text:span text:style-name="T2009_5">Προσθήκη<text:s/>4210/2013,<text:s/>Άρθρο<text:s/>11</text:span></text:a></text:span></text:p></text:note-body></text:note></text:span></text:p>
      <text:p text:style-name="P2010"><text:span text:style-name="T2010_1">β)</text:span><text:span text:style-name="T2010_2"><text:tab/></text:span><text:span text:style-name="T2010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11"><text:span text:style-name="T2011_1">γ)</text:span><text:span text:style-name="T2011_2"><text:tab/></text:span><text:span text:style-name="T201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12"><text:span text:style-name="T2012_1">δ)</text:span><text:span text:style-name="T2012_2"><text:tab/></text:span><text:span text:style-name="T2012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13"><text:span text:style-name="T2013_1">ε)</text:span><text:span text:style-name="T2013_2"><text:tab/></text:span><text:span text:style-name="T2013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014"><text:span text:style-name="T2014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15"><text:span text:style-name="T2015_1">στ)</text:span><text:span text:style-name="T2015_2"><text:tab/></text:span><text:span text:style-name="T201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016"><text:span text:style-name="T2016_1">ζ)</text:span><text:span text:style-name="T2016_2"><text:tab/></text:span><text:span text:style-name="T201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17"><text:span text:style-name="T2017_1">η)</text:span><text:span text:style-name="T2017_2"><text:tab/></text:span><text:span text:style-name="T2017_3">υπάλληλοι<text:s/>των<text:s/>οποίων<text:s/>η<text:s/>μισθοδοσία<text:s/>καλύπτεται<text:s/>από<text:s/>Διεθνείς<text:s/>Οργανισμούς.</text:span></text:p>
      <text:p text:style-name="P2018"><text:span text:style-name="T2018_1">3.</text:span><text:span text:style-name="T201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019" text:outline-level="6"><text:span text:style-name="T2019_1">Άρθρο<text:s/>81<text:s/></text:span></text:h>
      <text:h text:style-name="P2020" text:outline-level="6"><text:span text:style-name="T2020_1">Κατάργηση<text:s/>θέσεων<text:s/>κλάδου<text:s/>Δημοτικής<text:s/>Αστυνομίας<text:s/></text:span></text:h>
      <text:p text:style-name="P2021"><text:span text:style-name="T2021_1">1.</text:span><text:span text:style-name="T202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022"><text:span text:style-name="T202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023"><text:span text:style-name="T202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024"><text:span text:style-name="T2024_1">2.</text:span><text:span text:style-name="T2024_2"><text:s/>Το<text:s/>εδάφιο<text:s/>β΄<text:s/>της<text:s/>παραγράφου<text:s/>1<text:s/>του<text:s/>παρόντος<text:s/>άρθρου<text:s/>δεν<text:s/>καταλαμβάνει:</text:span></text:p>
      <text:p text:style-name="P2025"><text:span text:style-name="T2025_1">α)</text:span><text:span text:style-name="T2025_2"><text:tab/></text:span><text:span text:style-name="T2025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25_4"><text:note text:note-class="footnote"><text:note-citation/><text:note-body><text:p text:style-name="P2026"><text:span text:style-name="T2026_1"><text:a xlink:type="simple" xlink:href="http://data.aade.gr/eli/pri/law/2013/11/21/4210#art_11"><text:span text:style-name="T2026_2">Προσθήκη<text:s/>4210/2013,<text:s/>Άρθρο<text:s/>11</text:span></text:a></text:span><text:span text:style-name="T2026_3">;<text:s/></text:span><text:span text:style-name="T2026_4"><text:a xlink:type="simple" xlink:href="http://data.aade.gr/eli/pri/law/2013/11/21/4210#art_11"><text:span text:style-name="T2026_5">Τροποποίηση<text:s/>4210/2013,<text:s/>Άρθρο<text:s/>11</text:span></text:a></text:span></text:p></text:note-body></text:note></text:span></text:p>
      <text:p text:style-name="P2027"><text:span text:style-name="T2027_1">β)</text:span><text:span text:style-name="T2027_2"><text:tab/></text:span><text:span text:style-name="T2027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28"><text:span text:style-name="T2028_1">γ)</text:span><text:span text:style-name="T2028_2"><text:tab/></text:span><text:span text:style-name="T202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29"><text:span text:style-name="T2029_1">δ)</text:span><text:span text:style-name="T2029_2"><text:tab/></text:span><text:span text:style-name="T2029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30"><text:span text:style-name="T2030_1">ε)</text:span><text:span text:style-name="T2030_2"><text:tab/></text:span><text:span text:style-name="T2030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031"><text:span text:style-name="T2031_1">στ)</text:span><text:span text:style-name="T2031_2"><text:tab/></text:span><text:span text:style-name="T2031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032"><text:span text:style-name="T2032_1">ζ)</text:span><text:span text:style-name="T2032_2"><text:tab/></text:span><text:span text:style-name="T203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33"><text:span text:style-name="T2033_1">η)</text:span><text:span text:style-name="T2033_2"><text:tab/></text:span><text:span text:style-name="T203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34"><text:span text:style-name="T2034_1">θ)</text:span><text:span text:style-name="T2034_2"><text:tab/></text:span><text:span text:style-name="T2034_3">υπάλληλοι<text:s/>των<text:s/>οποίων<text:s/>η<text:s/>μισθοδοσία<text:s/>καλύπτεται<text:s/>από<text:s/>Διεθνείς<text:s/>Οργανισμούς.</text:span></text:p>
      <text:p text:style-name="P2035"><text:span text:style-name="T2035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36"><text:span text:style-name="T2036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036_2"><text:note text:note-class="footnote"><text:note-citation/><text:note-body><text:p text:style-name="P2037"><text:span text:style-name="T2037_1"><text:a xlink:type="simple" xlink:href="http://data.aade.gr/eli/pri/law/2013/10/11/4199#art_126"><text:span text:style-name="T2037_2">Τροποποίηση<text:s/>4199/2013,<text:s/>Άρθρο<text:s/>126</text:span></text:a></text:span></text:p></text:note-body></text:note></text:span></text:p>
      <text:p text:style-name="P2038"><text:span text:style-name="T2038_1">3.</text:span><text:span text:style-name="T203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039"><text:span text:style-name="T2039_1">4.</text:span><text:span text:style-name="T2039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040"><text:span text:style-name="T2040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041"><text:span text:style-name="T2041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042"><text:span text:style-name="T2042_1">5.</text:span><text:span text:style-name="T2042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043"><text:span text:style-name="T2043_1">6.</text:span><text:span text:style-name="T2043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044" text:outline-level="3"><text:span text:style-name="T2044_1">ΚΕΦΑΛΑΙΟ<text:s/>Β’<text:s/></text:span></text:h>
      <text:h text:style-name="P2045" text:outline-level="3"><text:span text:style-name="T2045_1">ΔΙΑΤΑΞΕΙΣ<text:s/>ΑΡΜΟΔΙΟΤΗΤΑΣ<text:s/>ΥΠΟΥΡΓΕΙΟΥ<text:s/>ΠΑΙΔΕΙΑΣ<text:s/>ΚΑΙ<text:s/>ΘΡΗΣΚΕΥΜΑΤΩΝ</text:span></text:h>
      <text:h text:style-name="P2046" text:outline-level="6"><text:span text:style-name="T2046_1">Άρθρο<text:s/>82<text:s/></text:span></text:h>
      <text:h text:style-name="P2047" text:outline-level="6"><text:span text:style-name="T2047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048"><text:span text:style-name="T2048_1">1.</text:span><text:span text:style-name="T2048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049"><text:span text:style-name="T2049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050"><text:span text:style-name="T2050_1">ΠΕ14.01<text:s/>-<text:s/>ΙΑΤΡΟΙ</text:span></text:p>
          </table:table-cell>
        </table:table-row>
        <table:table-row table:style-name="Row59">
          <table:table-cell table:style-name="Cell143">
            <text:p text:style-name="P2051"><text:span text:style-name="T2051_1">ΠΕ14.02<text:s/>-<text:s/>ΟΔΟΝΤΙΑΤΡΟΙ</text:span></text:p>
          </table:table-cell>
        </table:table-row>
        <table:table-row table:style-name="Row60">
          <table:table-cell table:style-name="Cell144">
            <text:p text:style-name="P2052"><text:span text:style-name="T2052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053"><text:span text:style-name="T2053_1">ΠΕ14.06<text:s/>-<text:s/>ΝΟΣΗΛΕΥΤΕΣ</text:span></text:p>
          </table:table-cell>
        </table:table-row>
        <table:table-row table:style-name="Row62">
          <table:table-cell table:style-name="Cell146">
            <text:p text:style-name="P2054"><text:span text:style-name="T2054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055"><text:span text:style-name="T2055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056"><text:span text:style-name="T2056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057"><text:span text:style-name="T2057_1">ΠΕ18.04<text:s/>-<text:s/>ΑΙΣΘΗΤΙΚΗΣ</text:span></text:p>
          </table:table-cell>
        </table:table-row>
        <table:table-row table:style-name="Row66">
          <table:table-cell table:style-name="Cell150">
            <text:p text:style-name="P2058"><text:span text:style-name="T2058_1">ΠΕ18.05<text:s/>-<text:s/>ΚΟΜΜΩΤΙΚΗΣ</text:span></text:p>
          </table:table-cell>
        </table:table-row>
        <table:table-row table:style-name="Row67">
          <table:table-cell table:style-name="Cell151">
            <text:p text:style-name="P2059"><text:span text:style-name="T2059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060"><text:span text:style-name="T2060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061"><text:span text:style-name="T2061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062"><text:span text:style-name="T2062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063"><text:span text:style-name="T2063_1">ΠΕ18.11<text:s/>-<text:s/>ΜΑΙΕΥΤΙΚΗΣ</text:span></text:p>
          </table:table-cell>
        </table:table-row>
        <table:table-row table:style-name="Row72">
          <table:table-cell table:style-name="Cell156">
            <text:p text:style-name="P2064"><text:span text:style-name="T2064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065"><text:span text:style-name="T2065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066"><text:span text:style-name="T2066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067"><text:span text:style-name="T2067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068"><text:span text:style-name="T2068_1">ΠΕ18.26<text:s/>-<text:s/>ΓΡΑΦΙΣΤΙΚΗΣ</text:span></text:p>
          </table:table-cell>
        </table:table-row>
        <table:table-row table:style-name="Row77">
          <table:table-cell table:style-name="Cell161">
            <text:p text:style-name="P2069"><text:span text:style-name="T2069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070"><text:span text:style-name="T2070_1">ΠΕ18.29<text:s/>-<text:s/>ΦΩΤΟΓΡΑΦΙΑΣ</text:span></text:p>
          </table:table-cell>
        </table:table-row>
        <table:table-row table:style-name="Row79">
          <table:table-cell table:style-name="Cell163">
            <text:p text:style-name="P2071"><text:span text:style-name="T2071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072"><text:span text:style-name="T2072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073"><text:span text:style-name="T2073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074"><text:span text:style-name="T2074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075"><text:span text:style-name="T2075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076"><text:span text:style-name="T2076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077"><text:span text:style-name="T2077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078"><text:span text:style-name="T2078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079"><text:span text:style-name="T2079_1">ΤΕ01.19<text:s/>-<text:s/>ΚΟΜΜΩΤΙΚΗΣ</text:span></text:p>
          </table:table-cell>
        </table:table-row>
        <table:table-row table:style-name="Row88">
          <table:table-cell table:style-name="Cell172">
            <text:p text:style-name="P2080"><text:span text:style-name="T2080_1">ΤΕ01.20<text:s/>-<text:s/>ΑΙΣΘΗΤΙΚΗΣ</text:span></text:p>
          </table:table-cell>
        </table:table-row>
        <table:table-row table:style-name="Row89">
          <table:table-cell table:style-name="Cell173">
            <text:p text:style-name="P2081"><text:span text:style-name="T2081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082"><text:span text:style-name="T2082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083"><text:span text:style-name="T2083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084"><text:span text:style-name="T2084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085"><text:span text:style-name="T2085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086"><text:span text:style-name="T2086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087"><text:span text:style-name="T2087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088"><text:span text:style-name="T2088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089"><text:span text:style-name="T2089_1">ΔΕ01.05<text:s/>-<text:s/>ΟΙΚΟΔΟΜΟΙ</text:span></text:p>
          </table:table-cell>
        </table:table-row>
        <table:table-row table:style-name="Row98">
          <table:table-cell table:style-name="Cell182">
            <text:p text:style-name="P2090"><text:span text:style-name="T2090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091"><text:span text:style-name="T2091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092"><text:span text:style-name="T2092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093"><text:span text:style-name="T2093_1">ΔΕ01.12<text:s/>-<text:s/>ΥΔΡΑΥΛΙΚΟΙ</text:span></text:p>
          </table:table-cell>
        </table:table-row>
        <table:table-row table:style-name="Row102">
          <table:table-cell table:style-name="Cell186">
            <text:p text:style-name="P2094"><text:span text:style-name="T2094_1">ΔΕ01.13<text:s/>-<text:s/>ΞΥΛΟΥΡΓΟΙ</text:span></text:p>
          </table:table-cell>
        </table:table-row>
        <table:table-row table:style-name="Row103">
          <table:table-cell table:style-name="Cell187">
            <text:p text:style-name="P2095"><text:span text:style-name="T2095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096"><text:span text:style-name="T2096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097"><text:span text:style-name="T2097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098"><text:span text:style-name="T2098_1">ΔΕ01.17<text:s/>-<text:s/>ΚΟΜΜΩΤΙΚΗΣ</text:span></text:p>
          </table:table-cell>
        </table:table-row>
      </table:table>
      <text:p text:style-name="P2099"><text:span text:style-name="T2099_1">2.</text:span><text:span text:style-name="T2099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099_3"><text:note text:note-class="footnote"><text:note-citation/><text:note-body><text:p text:style-name="P2100"><text:span text:style-name="T2100_1"><text:a xlink:type="simple" xlink:href="http://data.aade.gr/eli/pri/law/2013/11/21/4210#art_11"><text:span text:style-name="T2100_2">Προσθήκη<text:s/>4210/2013,<text:s/>Άρθρο<text:s/>11</text:span></text:a></text:span></text:p></text:note-body></text:note></text:span></text:p>
      <text:p text:style-name="P2101"><text:span text:style-name="T2101_1">3.</text:span><text:span text:style-name="T2101_2"><text:s/>Κατ΄<text:s/>εξαίρεση<text:s/>της<text:s/>προηγούμενης<text:s/>παραγράφου,<text:s/>δεν<text:s/>τίθεται<text:s/>σε<text:s/>διαθεσιμότητα:<text:s/></text:span></text:p>
      <text:p text:style-name="P2102"><text:span text:style-name="T2102_1">α)</text:span><text:span text:style-name="T2102_2"><text:tab/></text:span><text:span text:style-name="T210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103"><text:span text:style-name="T2103_1">β)</text:span><text:span text:style-name="T2103_2"><text:tab/></text:span><text:span text:style-name="T210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104"><text:span text:style-name="T2104_1">γ)</text:span><text:span text:style-name="T2104_2"><text:tab/></text:span><text:span text:style-name="T2104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105"><text:span text:style-name="T2105_1">δ)</text:span><text:span text:style-name="T2105_2"><text:tab/></text:span><text:span text:style-name="T210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106"><text:span text:style-name="T2106_1">ε)</text:span><text:span text:style-name="T2106_2"><text:tab/></text:span><text:span text:style-name="T2106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107"><text:span text:style-name="T2107_1">στ)</text:span><text:span text:style-name="T2107_2"><text:tab/></text:span><text:span text:style-name="T210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107_4"><text:a xlink:type="simple" xlink:href="javascript:open_links('609108,583593')"><text:span text:style-name="T2107_5">4093/2012</text:span></text:a></text:span><text:span text:style-name="T2107_6">,</text:span></text:p>
      <text:p text:style-name="P2108"><text:span text:style-name="T2108_1">ζ)</text:span><text:span text:style-name="T2108_2"><text:tab/></text:span><text:span text:style-name="T2108_3">οι<text:s/>διορισθέντες<text:s/>βάσει<text:s/>των<text:s/>διατάξεων<text:s/>των<text:s/>άρθρων<text:s/>18<text:s/>του<text:s/>ν.<text:s/></text:span><text:span text:style-name="T2108_4"><text:a xlink:type="simple" xlink:href="javascript:open_links('609108,383962')"><text:span text:style-name="T2108_5">3448/2006</text:span></text:a></text:span><text:span text:style-name="T2108_6">,<text:s/>19<text:s/>του<text:s/>ν.<text:s/></text:span><text:span text:style-name="T2108_7"><text:a xlink:type="simple" xlink:href="javascript:open_links('609108,711')"><text:span text:style-name="T2108_8">1911/1990</text:span></text:a></text:span><text:span text:style-name="T2108_9">,<text:s/>όπως<text:s/>ισχύει,<text:s/>5<text:s/>του<text:s/>ν.<text:s/></text:span><text:span text:style-name="T2108_10"><text:a xlink:type="simple" xlink:href="javascript:open_links('609108,173521')"><text:span text:style-name="T2108_11">2452/1996</text:span></text:a></text:span><text:span text:style-name="T2108_12">,<text:s/>5<text:s/>του<text:s/>ν.<text:s/></text:span><text:span text:style-name="T2108_13"><text:a xlink:type="simple" xlink:href="javascript:open_links('609108,438816')"><text:span text:style-name="T2108_14">3624/2007</text:span></text:a></text:span><text:span text:style-name="T2108_15">,<text:s/>της<text:s/>παρ.<text:s/>20<text:s/>του<text:s/></text:span><text:span text:style-name="T2108_16"><text:a xlink:type="simple" xlink:href="javascript:open_article_links(77131,'14')"><text:span text:style-name="T2108_17">άρθρου<text:s/>14</text:span></text:a></text:span><text:span text:style-name="T2108_18"><text:s/>του<text:s/>ν.<text:s/></text:span><text:span text:style-name="T2108_19"><text:a xlink:type="simple" xlink:href="javascript:open_links('609108,77131')"><text:span text:style-name="T2108_20">2266/1994</text:span></text:a></text:span><text:span text:style-name="T2108_21">,</text:span></text:p>
      <text:p text:style-name="P2109"><text:span text:style-name="T2109_1">η)</text:span><text:span text:style-name="T2109_2"><text:tab/></text:span><text:span text:style-name="T2109_3">υπάλληλοι<text:s/>των<text:s/>οποίων<text:s/>η<text:s/>μισθοδοσία<text:s/>καλύπτεται<text:s/>από<text:s/>Διεθνείς<text:s/>Οργανισμούς.</text:span></text:p>
      <text:p text:style-name="P2110"><text:span text:style-name="T2110_1">4.</text:span><text:span text:style-name="T2110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110_3"><text:note text:note-class="footnote"><text:note-citation/><text:note-body><text:p text:style-name="P2111"><text:span text:style-name="T2111_1"><text:a xlink:type="simple" xlink:href="http://data.aade.gr/eli/pri/law/2013/07/26/4174#art_79"><text:span text:style-name="T2111_2">Τροποποίηση<text:s/>4174/2013,<text:s/>Άρθρο<text:s/>79</text:span></text:a></text:span></text:p></text:note-body></text:note></text:span></text:p>
      <text:p text:style-name="P2112"><text:span text:style-name="T2112_1">5.</text:span><text:span text:style-name="T2112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112_3"><text:note text:note-class="footnote"><text:note-citation/><text:note-body><text:p text:style-name="P2113"><text:span text:style-name="T2113_1"><text:a xlink:type="simple" xlink:href="http://data.aade.gr/eli/pri/law/2014/09/10/4283#art_10"><text:span text:style-name="T2113_2">Τροποποίηση<text:s/>4283/2014,<text:s/>Άρθρο<text:s/>10</text:span></text:a></text:span></text:p></text:note-body></text:note></text:span></text:p>
      <text:p text:style-name="P2114"><text:span text:style-name="T2114_1">6.</text:span><text:span text:style-name="T2114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115"><text:span text:style-name="T2115_1">7.</text:span><text:span text:style-name="T2115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116"><text:span text:style-name="T2116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117"><text:span text:style-name="T2117_1">8.</text:span><text:span text:style-name="T2117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118"><text:span text:style-name="T2118_1">9.</text:span><text:span text:style-name="T2118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118_3"><text:note text:note-class="footnote"><text:note-citation/><text:note-body><text:p text:style-name="P2119"><text:span text:style-name="T2119_1"><text:a xlink:type="simple" xlink:href="http://data.aade.gr/eli/pri/law/2014/12/08/4310#art_80"><text:span text:style-name="T2119_2">Τροποποίηση<text:s/>4310/2014,<text:s/>Άρθρο<text:s/>80</text:span></text:a></text:span></text:p></text:note-body></text:note></text:span></text:p>
      <text:p text:style-name="P2120"><text:span text:style-name="T2120_1">10.</text:span><text:span text:style-name="T2120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121"><text:span text:style-name="T2121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122"><text:span text:style-name="T2122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122_2"><text:note text:note-class="footnote"><text:note-citation/><text:note-body><text:p text:style-name="P2123"><text:span text:style-name="T2123_1"><text:a xlink:type="simple" xlink:href="http://data.aade.gr/eli/pri/law/2013/07/26/4174#art_79"><text:span text:style-name="T2123_2">Τροποποίηση<text:s/>4174/2013,<text:s/>Άρθρο<text:s/>79</text:span></text:a></text:span></text:p></text:note-body></text:note></text:span></text:p>
      <text:p text:style-name="P2124"><text:span text:style-name="T2124_1">12.</text:span><text:span text:style-name="T2124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124_3"><text:note text:note-class="footnote"><text:note-citation/><text:note-body><text:p text:style-name="P2125"><text:span text:style-name="T2125_1">Προσθήκη<text:s/>42843/2014,<text:s/>Άρθρο<text:s/>10</text:span></text:p></text:note-body></text:note></text:span></text:p>
      <text:h text:style-name="P2126" text:outline-level="6"><text:span text:style-name="T2126_1">Άρθρο<text:s/>83<text:s/></text:span></text:h>
      <text:h text:style-name="P2127" text:outline-level="6"><text:span text:style-name="T2127_1">Πρόγραμμα<text:s/>Ιπποδρομιών<text:s/></text:span></text:h>
      <text:p text:style-name="P2128"><text:span text:style-name="T2128_1">1.</text:span><text:span text:style-name="T2128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129"><text:span text:style-name="T2129_1">2.</text:span><text:span text:style-name="T2129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129_3"><text:note text:note-class="footnote"><text:note-citation/><text:note-body><text:p text:style-name="P2130"><text:span text:style-name="T2130_1"><text:a xlink:type="simple" xlink:href="http://data.aade.gr/eli/pri/law/2019/03/14/4603#art_52"><text:span text:style-name="T2130_2">Τροποποίηση<text:s/>4603/2019,<text:s/>Άρθρο<text:s/>52</text:span></text:a></text:span></text:p></text:note-body></text:note></text:span></text:p>
      <text:p text:style-name="P2131"><text:span text:style-name="T2131_1">3.</text:span><text:span text:style-name="T2131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132"><text:span text:style-name="T2132_1">4.</text:span><text:span text:style-name="T2132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133"><text:span text:style-name="T2133_1">5.</text:span><text:span text:style-name="T2133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134" text:outline-level="6"><text:span text:style-name="T2134_1">Άρθρο<text:s/>84<text:s/></text:span></text:h>
      <text:h text:style-name="P2135" text:outline-level="6"><text:span text:style-name="T2135_1">Έπαθλα<text:s/>Ιπποδρομιών<text:s/></text:span></text:h>
      <text:p text:style-name="P2136"><text:span text:style-name="T2136_1">1.</text:span><text:span text:style-name="T2136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137"><text:span text:style-name="T2137_1">2.</text:span><text:span text:style-name="T2137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138" text:outline-level="6"><text:span text:style-name="T2138_1">Άρθρο<text:s/>85<text:s/></text:span></text:h>
      <text:h text:style-name="P2139" text:outline-level="6"><text:span text:style-name="T2139_1">Κώδικας<text:s/>Ιπποδρομιών<text:s/>–<text:s/>Κανονισμός<text:s/>Προδιαγραφών<text:s/>Ιπποδρόμων<text:s/></text:span></text:h>
      <text:p text:style-name="P2140"><text:span text:style-name="T2140_1">1.</text:span><text:span text:style-name="T2140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140_3"><text:note text:note-class="footnote"><text:note-citation/><text:note-body><text:p text:style-name="P2141"><text:span text:style-name="T2141_1"><text:a xlink:type="simple" xlink:href="http://data.aade.gr/eli/pri/law/2019/03/14/4603#art_53"><text:span text:style-name="T2141_2">Τροποποίηση<text:s/>4603/2019,<text:s/>Άρθρο<text:s/>53</text:span></text:a></text:span></text:p></text:note-body></text:note></text:span></text:p>
      <text:p text:style-name="P2142"><text:span text:style-name="T2142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143"><text:span text:style-name="T2143_1">2.</text:span><text:span text:style-name="T214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144"><text:span text:style-name="T2144_1">3.</text:span><text:span text:style-name="T2144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145" text:outline-level="6"><text:span text:style-name="T2145_1">Άρθρο<text:s/>86<text:s/></text:span></text:h>
      <text:h text:style-name="P2146" text:outline-level="6"><text:span text:style-name="T2146_1">Τροποποιούμενες<text:s/>διατάξεις<text:s/></text:span></text:h>
      <text:p text:style-name="P2147"><text:span text:style-name="T2147_1">1.</text:span><text:span text:style-name="T2147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148"><text:span text:style-name="T2148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149"><text:span text:style-name="T2149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150"><text:span text:style-name="T2150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151"><text:span text:style-name="T2151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152"><text:span text:style-name="T2152_1">(δ)<text:s/>Χορηγεί,<text:s/>ανανεώνει<text:s/>και<text:s/>αφαιρεί<text:s/>τις<text:s/>άδειες<text:s/>προπονητών<text:s/>και<text:s/>αναβατών.</text:span></text:p>
      <text:p text:style-name="P2153"><text:span text:style-name="T2153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154"><text:span text:style-name="T2154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155"><text:span text:style-name="T2155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156"><text:span text:style-name="T2156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157" text:outline-level="6"><text:span text:style-name="T2157_1">Άρθρο<text:s/>87<text:s/></text:span></text:h>
      <text:h text:style-name="P2158" text:outline-level="6"><text:span text:style-name="T2158_1">Καταργούμενες<text:s/>και<text:s/>τελικές<text:s/>διατάξεις<text:s/></text:span></text:h>
      <text:p text:style-name="P2159"><text:span text:style-name="T2159_1">1.</text:span><text:span text:style-name="T2159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160"><text:span text:style-name="T2160_1">2.</text:span><text:span text:style-name="T2160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161"><text:span text:style-name="T2161_1">3.</text:span><text:span text:style-name="T2161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162"><text:span text:style-name="T2162_1">4.</text:span><text:span text:style-name="T2162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163"><text:span text:style-name="T2163_1">5.</text:span><text:span text:style-name="T2163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164" text:outline-level="6"><text:span text:style-name="T2164_1">Άρθρο<text:s/>88<text:s/></text:span></text:h>
      <text:h text:style-name="P2165" text:outline-level="6"><text:span text:style-name="T2165_1">Τροποποίηση<text:s/>του<text:s/>ν.4152/2013<text:s/></text:span></text:h>
      <text:p text:style-name="P2166"><text:span text:style-name="T2166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167" text:outline-level="3"><text:span text:style-name="T2167_1">ΚΕΦΑΛΑΙΟ<text:s/>Δ’<text:s/></text:span></text:h>
      <text:h text:style-name="P2168" text:outline-level="3"><text:span text:style-name="T2168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169" text:outline-level="6"><text:span text:style-name="T2169_1">Άρθρο<text:s/>89<text:s/></text:span></text:h>
      <text:h text:style-name="P2170" text:outline-level="6"><text:span text:style-name="T2170_1">Διατάξεις<text:s/>για<text:s/>τις<text:s/>διαδικασίες<text:s/>του<text:s/>Α.Σ.Ε.Π.<text:s/></text:span></text:h>
      <text:p text:style-name="P2171"><text:span text:style-name="T2171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172"><text:span text:style-name="T2172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173"><text:span text:style-name="T2173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174"><text:span text:style-name="T2174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175"><text:span text:style-name="T2175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176" text:outline-level="6"><text:span text:style-name="T2176_1">Άρθρο<text:s/>90Δι</text:span><text:span text:style-name="T2176_2"><text:s/></text:span></text:h>
      <text:h text:style-name="P2177" text:outline-level="6"><text:span text:style-name="T2177_1">αθεσιμότητα</text:span><text:span text:style-name="T2177_2"><text:note text:note-class="footnote"><text:note-citation/><text:note-body><text:p text:style-name="P2178"><text:span text:style-name="T2178_1"><text:a xlink:type="simple" xlink:href="http://data.aade.gr/eli/pri/law/2014/10/31/4305#art_22"><text:span text:style-name="T2178_2">Προσθήκη<text:s/>4305/2014,<text:s/>Άρθρο<text:s/>22</text:span></text:a></text:span></text:p></text:note-body></text:note></text:span></text:h>
      <text:p text:style-name="P2179"><text:span text:style-name="T2179_1">1α.</text:span><text:span text:style-name="T2179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179_3"><text:note text:note-class="footnote"><text:note-citation/><text:note-body><text:p text:style-name="P2180"><text:span text:style-name="T2180_1"><text:a xlink:type="simple" xlink:href="http://data.aade.gr/eli/pri/law/2013/10/11/4199#art_125"><text:span text:style-name="T2180_2">Τροποποίηση<text:s/>4199/2013,<text:s/>Άρθρο<text:s/>125</text:span></text:a></text:span><text:span text:style-name="T2180_3">;<text:s/></text:span><text:span text:style-name="T2180_4"><text:a xlink:type="simple" xlink:href="http://data.aade.gr/eli/pri/law/2013/11/21/4210#art_29"><text:span text:style-name="T2180_5">Προσθήκη<text:s/>4210/2013,<text:s/>Άρθρο<text:s/>29</text:span></text:a></text:span></text:p></text:note-body></text:note></text:span></text:p>
      <text:p text:style-name="P2181"><text:span text:style-name="T2181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182"><text:span text:style-name="T2182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183"><text:span text:style-name="T2183_1">1β.</text:span><text:span text:style-name="T2183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184"><text:span text:style-name="T2184_1">2.</text:span><text:span text:style-name="T2184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185"><text:span text:style-name="T2185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186"><text:span text:style-name="T2186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187"><text:span text:style-name="T2187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188"><text:span text:style-name="T2188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189"><text:span text:style-name="T2189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190"><text:span text:style-name="T2190_1">Δ.<text:s/>Κατ΄<text:s/>εξαίρεση<text:s/>της<text:s/>παραγράφου<text:s/>2<text:s/>δεν<text:s/>τίθεται<text:s/>σε<text:s/>διαθεσιμότητα:</text:span></text:p>
      <text:p text:style-name="P2191"><text:span text:style-name="T2191_1">αα)</text:span><text:span text:style-name="T2191_2"><text:tab/></text:span><text:span text:style-name="T219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192"><text:span text:style-name="T2192_1">ββ)</text:span><text:span text:style-name="T2192_2"><text:tab/></text:span><text:span text:style-name="T219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193"><text:span text:style-name="T2193_1">γγ)</text:span><text:span text:style-name="T2193_2"><text:tab/></text:span><text:span text:style-name="T2193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194"><text:span text:style-name="T2194_1">δδ)</text:span><text:span text:style-name="T2194_2"><text:tab/></text:span><text:span text:style-name="T219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95"><text:span text:style-name="T2195_1">εε)</text:span><text:span text:style-name="T2195_2"><text:tab/></text:span><text:span text:style-name="T219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196"><text:span text:style-name="T2196_1">στστ)</text:span><text:span text:style-name="T2196_2"><text:tab/></text:span><text:span text:style-name="T219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197"><text:span text:style-name="T2197_1">ζζ)</text:span><text:span text:style-name="T2197_2"><text:tab/></text:span><text:span text:style-name="T2197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98"><text:span text:style-name="T2198_1">ηη)</text:span><text:span text:style-name="T2198_2"><text:tab/></text:span><text:span text:style-name="T2198_3">υπάλληλοι<text:s/>των<text:s/>οποίων<text:s/>η<text:s/>μισθοδοσία<text:s/>καλύπτεται<text:s/>από<text:s/>Διεθνείς<text:s/>Οργανισμούς.</text:span><text:span text:style-name="T2198_4"><text:note text:note-class="footnote"><text:note-citation/><text:note-body><text:p text:style-name="P2199"><text:span text:style-name="T2199_1"><text:a xlink:type="simple" xlink:href="http://data.aade.gr/eli/pri/law/2013/09/17/4186#art_53"><text:span text:style-name="T2199_2">αdd4186/2013,<text:s/>Άρθρο<text:s/>53</text:span></text:a></text:span></text:p></text:note-body></text:note></text:span></text:p>
      <text:p text:style-name="P2200"><text:span text:style-name="T2200_1">θθ)</text:span><text:span text:style-name="T2200_2"><text:tab/></text:span><text:span text:style-name="T2200_3">οι<text:s/>διακριθέντες<text:s/>αθλητές<text:s/>που<text:s/>διορίστηκαν<text:s/>σύμφωνα<text:s/>με<text:s/>τις<text:s/>διατάξεις<text:s/>του<text:s/>ν.<text:s/>2725/1999.</text:span><text:span text:style-name="T2200_4"><text:note text:note-class="footnote"><text:note-citation/><text:note-body><text:p text:style-name="P2201"><text:span text:style-name="T2201_1"><text:a xlink:type="simple" xlink:href="http://data.aade.gr/eli/pri/law/2013/11/21/4210#art_28"><text:span text:style-name="T2201_2">αdd4210/2013,<text:s/>Άρθρο<text:s/>28</text:span></text:a></text:span></text:p></text:note-body></text:note></text:span></text:p>
      <text:p text:style-name="P2202"><text:span text:style-name="T2202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203"><text:span text:style-name="T2203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204"><text:span text:style-name="T2204_1">2.</text:span><text:span text:style-name="T2204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204_3"><text:note text:note-class="footnote"><text:note-citation/><text:note-body><text:p text:style-name="P2205"><text:span text:style-name="T2205_1"><text:a xlink:type="simple" xlink:href="http://data.aade.gr/eli/pri/law/2014/10/31/4305#art_22"><text:span text:style-name="T2205_2">αdd4305/2014,<text:s/>Άρθρο<text:s/>22</text:span></text:a></text:span></text:p></text:note-body></text:note></text:span></text:p>
      <text:p text:style-name="P2206"><text:span text:style-name="T2206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207"><text:span text:style-name="T2207_1">3.</text:span><text:span text:style-name="T2207_2"><text:s/>Η<text:s/>παρ.<text:s/>2<text:s/>του<text:s/>άρθρου<text:s/>101<text:s/>του<text:s/>Ν.<text:s/>3528/2007<text:s/>αντικαθίσταται<text:s/>ως<text:s/>εξής:</text:span></text:p>
      <text:p text:style-name="P2208"><text:span text:style-name="T220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09"><text:span text:style-name="T2209_1">4.</text:span><text:span text:style-name="T2209_2"><text:s/>Η<text:s/>παρ.<text:s/>2<text:s/>του<text:s/>άρθρου<text:s/>105<text:s/>του<text:s/>Ν.<text:s/>3584/2007<text:s/>αντικαθίσταται<text:s/>ως<text:s/>εξής:</text:span></text:p>
      <text:p text:style-name="P2210"><text:span text:style-name="T221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11"><text:span text:style-name="T2211_1">5.</text:span><text:span text:style-name="T2211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212"><text:span text:style-name="T2212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213"><text:span text:style-name="T2213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214"><text:span text:style-name="T2214_1">7.</text:span><text:span text:style-name="T2214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214_3"><text:note text:note-class="footnote"><text:note-citation/><text:note-body><text:p text:style-name="P2215"><text:span text:style-name="T2215_1"><text:a xlink:type="simple" xlink:href="http://data.aade.gr/eli/pri/law/2014/03/26/4250#art_51"><text:span text:style-name="T2215_2">Προσθήκη<text:s/>4250/2014,<text:s/>Άρθρο<text:s/>51</text:span></text:a></text:span><text:span text:style-name="T2215_3">;<text:s/></text:span><text:span text:style-name="T2215_4"><text:a xlink:type="simple" xlink:href="http://data.aade.gr/eli/pri/law/2014/10/31/4305#art_22"><text:span text:style-name="T2215_5">Τροποποίηση<text:s/>4305/2014,<text:s/>Άρθρο<text:s/>22</text:span></text:a></text:span></text:p></text:note-body></text:note></text:span></text:p>
      <text:p text:style-name="P2216"><text:span text:style-name="T2216_1">β)</text:span><text:span text:style-name="T2216_2"><text:tab/></text:span><text:span text:style-name="T2216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217"><text:span text:style-name="T2217_1">γ)</text:span><text:span text:style-name="T2217_2"><text:tab/></text:span><text:span text:style-name="T2217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218" text:outline-level="6"><text:span text:style-name="T2218_1">Άρθρο<text:s/>91<text:s/></text:span></text:h>
      <text:h text:style-name="P2219" text:outline-level="6"><text:span text:style-name="T2219_1">Κινητικότητα<text:s/></text:span></text:h>
      <text:p text:style-name="P2220"><text:span text:style-name="T2220_1">1.</text:span><text:span text:style-name="T2220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21"><text:span text:style-name="T2221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222"><text:span text:style-name="T2222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223"><text:span text:style-name="T2223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224"><text:span text:style-name="T222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225"><text:span text:style-name="T2225_1">2.</text:span><text:span text:style-name="T2225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26"><text:span text:style-name="T2226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226_2"><text:note text:note-class="footnote"><text:note-citation/><text:note-body><text:p text:style-name="P2227"><text:span text:style-name="T2227_1"><text:a xlink:type="simple" xlink:href="http://data.aade.gr/eli/pri/law/2014/10/31/4305#art_22"><text:span text:style-name="T2227_2">Τροποποίηση<text:s/>4305/2014,<text:s/>Άρθρο<text:s/>22</text:span></text:a></text:span><text:span text:style-name="T2227_3">;<text:s/></text:span><text:span text:style-name="T2227_4"><text:a xlink:type="simple" xlink:href="http://data.aade.gr/eli/pri/law/2014/12/24/4315#art_56"><text:span text:style-name="T2227_5">Τροποποίηση<text:s/>4315/2014,<text:s/>Άρθρο<text:s/>56</text:span></text:a></text:span></text:p></text:note-body></text:note></text:span></text:p>
      <text:p text:style-name="P2228"><text:span text:style-name="T2228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229"><text:span text:style-name="T2229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230"><text:span text:style-name="T2230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231"><text:span text:style-name="T2231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232"><text:span text:style-name="T2232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233"><text:span text:style-name="T2233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234"><text:span text:style-name="T2234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235"><text:span text:style-name="T2235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236"><text:span text:style-name="T2236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237" text:outline-level="6"><text:span text:style-name="T2237_1">Άρθρο<text:s/>92<text:s/></text:span></text:h>
      <text:h text:style-name="P2238" text:outline-level="6"><text:span text:style-name="T2238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239"><text:span text:style-name="T2239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240"><text:span text:style-name="T2240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241"><text:span text:style-name="T2241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242"><text:span text:style-name="T2242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242_2"><text:note text:note-class="footnote"><text:note-citation/><text:note-body><text:p text:style-name="P2243"><text:span text:style-name="T2243_1"><text:a xlink:type="simple" xlink:href="http://data.aade.gr/eli/pri/law/2014/03/11/4244#art_7"><text:span text:style-name="T2243_2">Τροποποίηση<text:s/>4244/2014,<text:s/>Άρθρο<text:s/>7</text:span></text:a></text:span><text:span text:style-name="T2243_3">;<text:s/></text:span><text:span text:style-name="T2243_4"><text:a xlink:type="simple" xlink:href="http://data.aade.gr/eli/pri/law/2014/03/26/4250#art_51"><text:span text:style-name="T2243_5">Τροποποίηση<text:s/>4250/2014,<text:s/>Άρθρο<text:s/>51</text:span></text:a></text:span></text:p></text:note-body></text:note></text:span></text:p>
      <text:p text:style-name="P2244"><text:span text:style-name="T2244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245" text:outline-level="6"><text:span text:style-name="T2245_1">Άρθρο<text:s/>93<text:s/></text:span></text:h>
      <text:h text:style-name="P2246" text:outline-level="6"><text:span text:style-name="T2246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247"><text:span text:style-name="T2247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247_2"><text:note text:note-class="footnote"><text:note-citation/><text:note-body><text:p text:style-name="P2248"><text:span text:style-name="T2248_1"><text:a xlink:type="simple" xlink:href="http://data.aade.gr/eli/pri/law/2013/11/21/4210#art_11"><text:span text:style-name="T2248_2">Προσθήκη<text:s/>4210/2013,<text:s/>Άρθρο<text:s/>11</text:span></text:a></text:span><text:span text:style-name="T2248_3">;<text:s/></text:span><text:span text:style-name="T2248_4"><text:a xlink:type="simple" xlink:href="http://data.aade.gr/eli/pri/law/2013/11/21/4210#art_11"><text:span text:style-name="T2248_5">Τροποποίηση<text:s/>4210/2013,<text:s/>Άρθρο<text:s/>11</text:span></text:a></text:span></text:p></text:note-body></text:note></text:span></text:p>
      <text:p text:style-name="P2249"><text:span text:style-name="T2249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250"><text:span text:style-name="T2250_1">Δεν<text:s/>τίθεται<text:s/>σε<text:s/>διαθεσιμότητα:</text:span></text:p>
      <text:p text:style-name="P2251"><text:span text:style-name="T2251_1">α)</text:span><text:span text:style-name="T2251_2"><text:tab/></text:span><text:span text:style-name="T225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252"><text:span text:style-name="T2252_1">β)</text:span><text:span text:style-name="T2252_2"><text:tab/></text:span><text:span text:style-name="T225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253"><text:span text:style-name="T2253_1">γ)</text:span><text:span text:style-name="T2253_2"><text:tab/></text:span><text:span text:style-name="T2253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254"><text:span text:style-name="T2254_1">δ)</text:span><text:span text:style-name="T2254_2"><text:tab/></text:span><text:span text:style-name="T225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55"><text:span text:style-name="T2255_1">ε)</text:span><text:span text:style-name="T2255_2"><text:tab/></text:span><text:span text:style-name="T225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256"><text:span text:style-name="T2256_1">στ)</text:span><text:span text:style-name="T2256_2"><text:tab/></text:span><text:span text:style-name="T225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257"><text:span text:style-name="T2257_1">ζ)</text:span><text:span text:style-name="T2257_2"><text:tab/></text:span><text:span text:style-name="T225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58"><text:span text:style-name="T2258_1">η)</text:span><text:span text:style-name="T2258_2"><text:tab/></text:span><text:span text:style-name="T2258_3">υπάλληλοι<text:s/>των<text:s/>οποίων<text:s/>η<text:s/>μισθοδοσία<text:s/>καλύπτεται<text:s/>από<text:s/>Διεθνείς<text:s/>Οργανισμούς.</text:span></text:p>
      <text:p text:style-name="P2259"><text:span text:style-name="T2259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260"><text:span text:style-name="T2260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261"><text:span text:style-name="T2261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262" text:outline-level="6"><text:span text:style-name="T2262_1">Άρθρο<text:s/>94<text:s/></text:span></text:h>
      <text:h text:style-name="P2263" text:outline-level="6"><text:span text:style-name="T2263_1">Εξουσιοδοτικές<text:s/>διατάξεις<text:s/></text:span></text:h>
      <text:p text:style-name="P2264"><text:span text:style-name="T2264_1">1.</text:span><text:span text:style-name="T2264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265"><text:span text:style-name="T2265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266"><text:span text:style-name="T2266_1">2.</text:span><text:span text:style-name="T2266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267"><text:span text:style-name="T2267_1">3.</text:span><text:span text:style-name="T2267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268" text:outline-level="3"><text:span text:style-name="T2268_1">ΚΕΦΑΛΑΙΟ<text:s/>Ε’<text:s/></text:span></text:h>
      <text:h text:style-name="P2269" text:outline-level="3"><text:span text:style-name="T2269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270" text:outline-level="6"><text:span text:style-name="T2270_1">Άρθρο<text:s/>95<text:s/></text:span></text:h>
      <text:h text:style-name="P2271" text:outline-level="6"><text:span text:style-name="T2271_1">Ποινές<text:s/>φαρμακοποιών<text:s/>και<text:s/>κατόχων<text:s/>άδειας<text:s/>σκευασμάτων<text:s/></text:span></text:h>
      <text:p text:style-name="P2272"><text:span text:style-name="T2272_1">1.</text:span><text:span text:style-name="T2272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273"><text:span text:style-name="T2273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274"><text:span text:style-name="T2274_1">2.</text:span><text:span text:style-name="T2274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275"><text:span text:style-name="T2275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276"><text:span text:style-name="T2276_1">3.</text:span><text:span text:style-name="T2276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277"><text:span text:style-name="T2277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278"><text:span text:style-name="T2278_1">4.</text:span><text:span text:style-name="T2278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279"><text:span text:style-name="T2279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280"><text:span text:style-name="T2280_1">5.</text:span><text:span text:style-name="T2280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281"><text:span text:style-name="T2281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282"><text:span text:style-name="T2282_1">6.</text:span><text:span text:style-name="T2282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283"><text:span text:style-name="T2283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284"><text:span text:style-name="T2284_1">7.</text:span><text:span text:style-name="T2284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285"><text:span text:style-name="T2285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285_2"><text:note text:note-class="footnote"><text:note-citation/><text:note-body><text:p text:style-name="P2286"><text:span text:style-name="T2286_1">Τροποποίηση<text:s/>4512/2017,<text:s/>Άρθρο<text:s/>257;<text:s/>Τροποποίηση<text:s/>4600/2019,<text:s/>Άρθρο<text:s/>95</text:span></text:p></text:note-body></text:note></text:span></text:p>
      <text:p text:style-name="P2287"><text:span text:style-name="T2287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288"><text:span text:style-name="T2288_1">8.</text:span><text:span text:style-name="T2288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289"><text:span text:style-name="T2289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290"><text:span text:style-name="T2290_1">9.</text:span><text:span text:style-name="T2290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291"><text:span text:style-name="T2291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292"><text:span text:style-name="T2292_1">10.</text:span><text:span text:style-name="T2292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293"><text:span text:style-name="T2293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294"><text:span text:style-name="T2294_1">11.</text:span><text:span text:style-name="T2294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295"><text:span text:style-name="T2295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296"><text:span text:style-name="T2296_1">12.</text:span><text:span text:style-name="T2296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297"><text:span text:style-name="T2297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298" text:outline-level="6"><text:span text:style-name="T2298_1">Άρθρο<text:s/>96<text:s/></text:span></text:h>
      <text:h text:style-name="P2299" text:outline-level="6"><text:span text:style-name="T2299_1">Ποινές<text:s/>συμβεβλημένων<text:s/>ιατρών<text:s/>και<text:s/>παρόχων<text:s/>υπηρεσιών<text:s/>υγείας<text:s/></text:span></text:h>
      <text:p text:style-name="P2300"><text:span text:style-name="T2300_1">1.</text:span><text:span text:style-name="T2300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01"><text:span text:style-name="T2301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302"><text:span text:style-name="T2302_1">2.</text:span><text:span text:style-name="T2302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03"><text:span text:style-name="T2303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304"><text:span text:style-name="T2304_1">3.</text:span><text:span text:style-name="T2304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05"><text:span text:style-name="T2305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306"><text:span text:style-name="T2306_1">4.</text:span><text:span text:style-name="T2306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307"><text:span text:style-name="T2307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308"><text:span text:style-name="T2308_1">5.</text:span><text:span text:style-name="T2308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309"><text:span text:style-name="T2309_1">«Τον<text:s/>αριθμό<text:s/>μητρώου<text:s/>κοινωνικής<text:s/>ασφάλισης<text:s/>(Α.Μ.Κ.Α.).»</text:span></text:p>
      <text:p text:style-name="P2310"><text:span text:style-name="T2310_1">6.</text:span><text:span text:style-name="T2310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311"><text:span text:style-name="T2311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312"><text:span text:style-name="T2312_1">7.</text:span><text:span text:style-name="T2312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313"><text:span text:style-name="T2313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314"><text:span text:style-name="T2314_1">8.</text:span><text:span text:style-name="T2314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315"><text:span text:style-name="T2315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316"><text:span text:style-name="T2316_1">9.</text:span><text:span text:style-name="T2316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317"><text:span text:style-name="T2317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318"><text:span text:style-name="T2318_1">10.</text:span><text:span text:style-name="T2318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319"><text:span text:style-name="T2319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320" text:outline-level="6"><text:span text:style-name="T2320_1">Άρθρο<text:s/>97<text:s/></text:span></text:h>
      <text:h text:style-name="P2321" text:outline-level="6"><text:span text:style-name="T2321_1">Ποινές<text:s/>συμβεβλημένων<text:s/>φυσιοθεραπευτών<text:s/></text:span></text:h>
      <text:p text:style-name="P2322"><text:span text:style-name="T2322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323"><text:span text:style-name="T2323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324"><text:span text:style-name="T2324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325" text:outline-level="6"><text:span text:style-name="T2325_1">Άρθρο<text:s/>98<text:s/></text:span></text:h>
      <text:h text:style-name="P2326" text:outline-level="6"><text:span text:style-name="T2326_1">Ποινές<text:s/>ιατρών<text:s/>Ε.Σ.Υ.<text:s/></text:span></text:h>
      <text:p text:style-name="P2327"><text:span text:style-name="T2327_1">Η<text:s/>παρ.<text:s/>5<text:s/>του<text:s/>άρθρου<text:s/>77<text:s/>του<text:s/>Ν.<text:s/>2071/1992<text:s/>(Α΄<text:s/>123)<text:s/>αντικαθίσταται<text:s/>ως<text:s/>εξής:</text:span></text:p>
      <text:p text:style-name="P2328"><text:span text:style-name="T2328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329" text:outline-level="6"><text:span text:style-name="T2329_1">Άρθρο<text:s/>99<text:s/></text:span></text:h>
      <text:h text:style-name="P2330" text:outline-level="6"><text:span text:style-name="T2330_1">Πειθαρχικά<text:s/>Συμβούλια<text:s/>Ιατρικών<text:s/>Συλλόγων<text:s/></text:span></text:h>
      <text:p text:style-name="P2331"><text:span text:style-name="T2331_1">1.</text:span><text:span text:style-name="T2331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332"><text:span text:style-name="T2332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333"><text:span text:style-name="T2333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334"><text:span text:style-name="T2334_1">2.</text:span><text:span text:style-name="T2334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335"><text:span text:style-name="T2335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336" text:outline-level="6"><text:span text:style-name="T2336_1">Άρθρο<text:s/>100<text:s/></text:span></text:h>
      <text:h text:style-name="P2337" text:outline-level="6"><text:span text:style-name="T2337_1">Εφαρμογή<text:s/>μηχανισμού<text:s/>αυτόματης<text:s/>επιστροφής<text:s/></text:span><text:span text:style-name="T2337_2"><text:note text:note-class="footnote"><text:note-citation/><text:note-body><text:p text:style-name="P2338"><text:span text:style-name="T2338_1"><text:a xlink:type="simple" xlink:href="http://data.aade.gr/eli/pri/law/2015/08/14/4336#art_2"><text:span text:style-name="T2338_2">Τροποποίηση<text:s/>4336/2015,<text:s/>Άρθρο<text:s/>2</text:span></text:a></text:span><text:span text:style-name="T2338_3">;<text:s/>Τροποποίηση<text:s/>4368/2016,<text:s/>Άρθρο<text:s/>90;<text:s/></text:span><text:span text:style-name="T2338_4"><text:a xlink:type="simple" xlink:href="http://data.aade.gr/eli/pri/law/2016/12/23/4447#art_34"><text:span text:style-name="T2338_5">Τροποποίηση<text:s/>4447/2016,<text:s/>Άρθρο<text:s/>34</text:span></text:a></text:span><text:span text:style-name="T2338_6">;<text:s/>Τροποποίηση<text:s/>4447/2017,<text:s/>Άρθρο<text:s/>108</text:span></text:p></text:note-body></text:note></text:span></text:h>
      <text:p text:style-name="P2339"><text:span text:style-name="T2339_1">1.</text:span><text:span text:style-name="T2339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340"><text:span text:style-name="T2340_1">2.</text:span><text:span text:style-name="T2340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340_3"><text:note text:note-class="footnote"><text:note-citation/><text:note-body><text:p text:style-name="P2341"><text:span text:style-name="T2341_1"><text:a xlink:type="simple" xlink:href="http://data.aade.gr/eli/pri/law/2016/12/23/4447#art_34"><text:span text:style-name="T2341_2">Τροποποίηση<text:s/>4447/2016,<text:s/>Άρθρο<text:s/>34</text:span></text:a></text:span></text:p></text:note-body></text:note></text:span></text:p>
      <text:p text:style-name="P2342"><text:span text:style-name="T2342_1">3.</text:span><text:span text:style-name="T2342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342_3"><text:note text:note-class="footnote"><text:note-citation/><text:note-body><text:p text:style-name="P2343"><text:span text:style-name="T2343_1"><text:a xlink:type="simple" xlink:href="http://data.aade.gr/eli/pri/law/2017/08/07/4486#art_97"><text:span text:style-name="T2343_2">Τροποποίηση<text:s/>4486/2017,<text:s/>Άρθρο<text:s/>97</text:span></text:a></text:span></text:p></text:note-body></text:note></text:span></text:p>
      <text:p text:style-name="P2344"><text:span text:style-name="T2344_1">4.</text:span><text:span text:style-name="T2344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345"><text:span text:style-name="T2345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346"><text:span text:style-name="T2346_1">5.</text:span><text:span text:style-name="T2346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347"><text:span text:style-name="T2347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348"><text:span text:style-name="T2348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349"><text:span text:style-name="T2349_1">6.</text:span><text:span text:style-name="T2349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349_3"><text:note text:note-class="footnote"><text:note-citation/><text:note-body><text:p text:style-name="P2350"><text:span text:style-name="T2350_1"><text:a xlink:type="simple" xlink:href="http://data.aade.gr/eli/pri/law/2013/11/18/4208#art_2"><text:span text:style-name="T2350_2">Τροποποίηση<text:s/>4208/2013,<text:s/>Άρθρο<text:s/>2</text:span></text:a></text:span><text:span text:style-name="T2350_3">;<text:s/></text:span><text:span text:style-name="T2350_4"><text:a xlink:type="simple" xlink:href="http://data.aade.gr/eli/pri/law/2013/11/18/4208#art_2"><text:span text:style-name="T2350_5">Προσθήκη<text:s/>4208/2013,<text:s/>Άρθρο<text:s/>2</text:span></text:a></text:span></text:p></text:note-body></text:note></text:span></text:p>
      <text:p text:style-name="P2351"><text:span text:style-name="T2351_1">7.</text:span><text:span text:style-name="T2351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352"><text:span text:style-name="T2352_1">1.525.0.</text:span><text:span text:style-name="T2352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353"><text:span text:style-name="T2353_1">8.</text:span><text:span text:style-name="T2353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353_3"><text:note text:note-class="footnote"><text:note-citation/><text:note-body><text:p text:style-name="P2354"><text:span text:style-name="T2354_1"><text:a xlink:type="simple" xlink:href="http://data.aade.gr/eli/pri/law/2020/05/30/4690#art_51"><text:span text:style-name="T2354_2">Τροποποίηση<text:s/>4690/2020,<text:s/>Άρθρο<text:s/>51</text:span></text:a></text:span></text:p></text:note-body></text:note></text:span></text:p>
      <text:p text:style-name="P2355"><text:span text:style-name="T2355_1">9.</text:span><text:span text:style-name="T2355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355_3"><text:note text:note-class="footnote"><text:note-citation/><text:note-body><text:p text:style-name="P2356"><text:span text:style-name="T2356_1"><text:a xlink:type="simple" xlink:href="http://data.aade.gr/eli/pri/law/2017/12/22/4509#art_77"><text:span text:style-name="T2356_2">Προσθήκη<text:s/>4509/2017,<text:s/>Άρθρο<text:s/>77</text:span></text:a></text:span></text:p></text:note-body></text:note></text:span></text:p>
      <text:h text:style-name="P2357" text:outline-level="3"><text:span text:style-name="T2357_1">ΚΕΦΑΛΑΙΟ<text:s/>ΣΤ’<text:s/></text:span></text:h>
      <text:h text:style-name="P2358" text:outline-level="3"><text:span text:style-name="T2358_1">ΔΙΑΤΑΞΕΙΣ<text:s/>ΑΡΜΟΔΙΟΤΗΤΑΣ<text:s/>ΥΠΟΥΡΓΕΙΟΥ<text:s/>ΕΡΓΑΣΙΑΣ,<text:s/>ΚΟΙΝΩΝΙΚΗΣ<text:s/>ΑΣΦΑΛΙΣΗΣ<text:s/>ΚΑΙ<text:s/>ΠΡΟΝΟΙΑΣ</text:span></text:h>
      <text:h text:style-name="P2359" text:outline-level="6"><text:span text:style-name="T2359_1">Άρθρο<text:s/>101<text:s/></text:span></text:h>
      <text:h text:style-name="P2360" text:outline-level="6"><text:span text:style-name="T2360_1">Κέντρο<text:s/>Είσπραξης<text:s/>Ασφαλιστικών<text:s/>Οφειλών<text:s/>(Κ.Ε.Α.Ο.)<text:s/></text:span></text:h>
      <text:p text:style-name="P2361"><text:span text:style-name="T2361_1">1.</text:span><text:span text:style-name="T2361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362"><text:span text:style-name="T2362_1">2.</text:span><text:span text:style-name="T2362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363"><text:span text:style-name="T2363_1">3.</text:span><text:span text:style-name="T2363_2"><text:s/>Για<text:s/>τις<text:s/>ανάγκες<text:s/>του<text:s/>παρόντος<text:s/>νοούνται:</text:span></text:p>
      <text:p text:style-name="P2364"><text:span text:style-name="T2364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365"><text:span text:style-name="T2365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366"><text:span text:style-name="T2366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367"><text:span text:style-name="T2367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368"><text:span text:style-name="T2368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369"><text:span text:style-name="T2369_1">4.</text:span><text:span text:style-name="T2369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370"><text:span text:style-name="T2370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371"><text:span text:style-name="T2371_1">5.</text:span><text:span text:style-name="T2371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372"><text:span text:style-name="T2372_1">6.</text:span><text:span text:style-name="T2372_2"><text:s/>Οι<text:s/>υπηρεσίες<text:s/>του<text:s/>Κ.Ε.Α.Ο.<text:s/>διακρίνονται<text:s/>σε<text:s/>κεντρική<text:s/>και<text:s/>περιφερειακές.</text:span></text:p>
      <text:p text:style-name="P2373"><text:span text:style-name="T2373_1">Α.<text:s/>Η<text:s/>κεντρική<text:s/>υπηρεσία<text:s/>διαρθρώνεται<text:s/>σε<text:s/>έξι<text:s/>(6)<text:s/>Διευθύνσεις:</text:span></text:p>
      <text:p text:style-name="P2374"><text:span text:style-name="T2374_1">α)</text:span><text:span text:style-name="T2374_2"><text:tab/></text:span><text:span text:style-name="T2374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375"><text:span text:style-name="T2375_1">β)</text:span><text:span text:style-name="T2375_2"><text:tab/></text:span><text:span text:style-name="T2375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376"><text:span text:style-name="T2376_1">γ)</text:span><text:span text:style-name="T2376_2"><text:tab/></text:span><text:span text:style-name="T2376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377"><text:span text:style-name="T2377_1">δ)</text:span><text:span text:style-name="T2377_2"><text:tab/></text:span><text:span text:style-name="T2377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378"><text:span text:style-name="T2378_1">ε)</text:span><text:span text:style-name="T2378_2"><text:tab/></text:span><text:span text:style-name="T2378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379"><text:span text:style-name="T2379_1">στ)</text:span><text:span text:style-name="T2379_2"><text:tab/></text:span><text:span text:style-name="T2379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380"><text:span text:style-name="T2380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381"><text:span text:style-name="T2381_1">7.</text:span><text:span text:style-name="T2381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382"><text:span text:style-name="T2382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383"><text:span text:style-name="T2383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384"><text:span text:style-name="T2384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385"><text:span text:style-name="T2385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386"><text:span text:style-name="T2386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387"><text:span text:style-name="T2387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388"><text:span text:style-name="T2388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389"><text:span text:style-name="T2389_1">8.</text:span><text:span text:style-name="T2389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390"><text:span text:style-name="T2390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391"><text:span text:style-name="T2391_1">9.</text:span><text:span text:style-name="T2391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392"><text:span text:style-name="T2392_1">β)</text:span><text:span text:style-name="T2392_2"><text:tab/></text:span><text:span text:style-name="T2392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393"><text:span text:style-name="T2393_1">10.</text:span><text:span text:style-name="T2393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394"><text:span text:style-name="T2394_1">11.</text:span><text:span text:style-name="T2394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395"><text:span text:style-name="T2395_1">β)</text:span><text:span text:style-name="T2395_2"><text:tab/></text:span><text:span text:style-name="T2395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396"><text:span text:style-name="T2396_1">γ)</text:span><text:span text:style-name="T2396_2"><text:tab/></text:span><text:span text:style-name="T2396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397"><text:span text:style-name="T2397_1">δ)</text:span><text:span text:style-name="T2397_2"><text:tab/></text:span><text:span text:style-name="T2397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398"><text:span text:style-name="T2398_1">ε)</text:span><text:span text:style-name="T2398_2"><text:tab/></text:span><text:span text:style-name="T2398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399"><text:span text:style-name="T2399_1">12.</text:span><text:span text:style-name="T2399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400" text:outline-level="6"><text:span text:style-name="T2400_1">Άρθρο<text:s/>102<text:s/></text:span></text:h>
      <text:h text:style-name="P2401" text:outline-level="6"><text:span text:style-name="T2401_1">Λοιπές<text:s/>διατάξεις<text:s/></text:span></text:h>
      <text:p text:style-name="P2402"><text:span text:style-name="T2402_1">1.</text:span><text:span text:style-name="T2402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403"><text:span text:style-name="T2403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404"><text:span text:style-name="T2404_1">2.</text:span><text:span text:style-name="T2404_2"><text:s/>Η<text:s/>διάταξη<text:s/>της<text:s/>παραγράφου<text:s/>1<text:s/>του<text:s/>άρθρου<text:s/>αυτού<text:s/>ισχύει<text:s/>από<text:s/>1.7.2013.<text:s/></text:span></text:p>
      <text:p text:style-name="P2405"><text:span text:style-name="T2405_1">3.</text:span><text:span text:style-name="T2405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406"><text:span text:style-name="T2406_1">4.</text:span><text:span text:style-name="T2406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407"><text:span text:style-name="T2407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408"><text:span text:style-name="T2408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409" text:outline-level="6"><text:span text:style-name="T2409_1">Άρθρο<text:s/>103<text:s/></text:span></text:h>
      <text:h text:style-name="P2410" text:outline-level="6"><text:span text:style-name="T2410_1">Διατάξεις<text:s/>για<text:s/>των<text:s/>κατώτατο<text:s/>μισθό<text:s/></text:span></text:h>
      <text:p text:style-name="P2411"><text:span text:style-name="T2411_1">1.</text:span><text:span text:style-name="T2411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412"><text:span text:style-name="T2412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413"><text:span text:style-name="T2413_1">2.</text:span><text:span text:style-name="T2413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414"><text:span text:style-name="T2414_1">3.</text:span><text:span text:style-name="T2414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415"><text:span text:style-name="T2415_1">4.</text:span><text:span text:style-name="T2415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416"><text:span text:style-name="T2416_1">β.<text:s/>Οι<text:s/>κοινωνικοί<text:s/>εταίροι<text:s/>που<text:s/>μετέχουν<text:s/>στη<text:s/>διαβούλευση<text:s/>είναι:</text:span></text:p>
      <text:p text:style-name="P2417"><text:span text:style-name="T2417_1">αα)</text:span><text:span text:style-name="T2417_2"><text:tab/></text:span><text:span text:style-name="T2417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418"><text:span text:style-name="T2418_1">ββ)</text:span><text:span text:style-name="T2418_2"><text:tab/></text:span><text:span text:style-name="T2418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419"><text:span text:style-name="T2419_1">5.</text:span><text:span text:style-name="T2419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420"><text:span text:style-name="T2420_1">β.<text:s/>Έργο<text:s/>της<text:s/>Επιτροπής<text:s/>Συντονισμού<text:s/>της<text:s/>διαβούλευσης<text:s/>είναι:</text:span></text:p>
      <text:p text:style-name="P2421"><text:span text:style-name="T2421_1">αα)</text:span><text:span text:style-name="T2421_2"><text:tab/></text:span><text:span text:style-name="T2421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422"><text:span text:style-name="T2422_1">ββ)</text:span><text:span text:style-name="T2422_2"><text:tab/></text:span><text:span text:style-name="T2422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423"><text:span text:style-name="T2423_1">γγ)</text:span><text:span text:style-name="T2423_2"><text:tab/></text:span><text:span text:style-name="T2423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424"><text:span text:style-name="T2424_1">δδ)</text:span><text:span text:style-name="T2424_2"><text:tab/></text:span><text:span text:style-name="T2424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425"><text:span text:style-name="T2425_1">εε)</text:span><text:span text:style-name="T2425_2"><text:tab/></text:span><text:span text:style-name="T2425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426"><text:span text:style-name="T2426_1">στστ)</text:span><text:span text:style-name="T2426_2"><text:tab/></text:span><text:span text:style-name="T2426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427"><text:span text:style-name="T2427_1">6.</text:span><text:span text:style-name="T2427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428"><text:span text:style-name="T2428_1">7.</text:span><text:span text:style-name="T2428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429"><text:span text:style-name="T2429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430"><text:span text:style-name="T2430_1">8.</text:span><text:span text:style-name="T2430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430_3"><text:note text:note-class="footnote"><text:note-citation/><text:note-body><text:p text:style-name="P2431"><text:span text:style-name="T2431_1"><text:a xlink:type="simple" xlink:href="http://data.aade.gr/eli/pri/law/2018/09/21/4564#art_2"><text:span text:style-name="T2431_2">Προσθήκη<text:s/>4564/2018,<text:s/>Άρθρο<text:s/>2</text:span></text:a></text:span></text:p></text:note-body></text:note></text:span></text:p>
      <text:p text:style-name="P2432"><text:span text:style-name="T2432_1">α)</text:span><text:span text:style-name="T2432_2"><text:tab/></text:span><text:span text:style-name="T2432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433"><text:span text:style-name="T2433_1">β)</text:span><text:span text:style-name="T2433_2"><text:tab/></text:span><text:span text:style-name="T2433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434"><text:span text:style-name="T2434_1">γ)</text:span><text:span text:style-name="T2434_2"><text:tab/></text:span><text:span text:style-name="T2434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435"><text:span text:style-name="T2435_1">δ)</text:span><text:span text:style-name="T2435_2"><text:tab/></text:span><text:span text:style-name="T2435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436"><text:span text:style-name="T2436_1">ε)</text:span><text:span text:style-name="T2436_2"><text:tab/></text:span><text:span text:style-name="T2436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437"><text:span text:style-name="T2437_1">στ)</text:span><text:span text:style-name="T2437_2"><text:tab/></text:span><text:span text:style-name="T2437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438"><text:span text:style-name="T2438_1">ζ)</text:span><text:span text:style-name="T2438_2"><text:tab/></text:span><text:span text:style-name="T2438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439"><text:span text:style-name="T2439_1">9.</text:span><text:span text:style-name="T2439_2"><text:s/>Ειδικά<text:s/>για<text:s/>την<text:s/>εκκίνηση<text:s/>της<text:s/>διαδικασίας<text:s/>του<text:s/>παρόντος<text:s/>κατά<text:s/>το<text:s/>έτος<text:s/>2020,<text:s/>οι<text:s/>προθεσμίες<text:s/>της<text:s/>παρ.<text:s/>5<text:s/>και<text:s/>της<text:s/>περ.<text:s/>α’<text:s/>της<text:s/>παρ.<text:s/>7<text:s/>καθορίζονται<text:s/>ως<text:s/>εξής:<text:s/></text:span><text:span text:style-name="T2439_3"><text:note text:note-class="footnote"><text:note-citation/><text:note-body><text:p text:style-name="P2440"><text:span text:style-name="T2440_1">αddΠΝΠ/01.05.2020,<text:s/>Άρθρο<text:s/>14</text:span></text:p></text:note-body></text:note></text:span></text:p>
      <text:p text:style-name="P2441"><text:span text:style-name="T2441_1">α)</text:span><text:span text:style-name="T2441_2"><text:tab/></text:span><text:span text:style-name="T2441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’<text:s/>της<text:s/>περ.<text:s/>β’<text:s/>της<text:s/>παρ.<text:s/>5,<text:s/>λαμβάνει<text:s/>χώρα<text:s/>εντός<text:s/>του<text:s/>τελευταίου<text:s/>δεκαημέρου<text:s/>του<text:s/>μηνός<text:s/>Σεπτεμβρίου.</text:span></text:p>
      <text:p text:style-name="P2442"><text:span text:style-name="T2442_1">β)</text:span><text:span text:style-name="T2442_2"><text:tab/></text:span><text:span text:style-name="T2442_3">Η<text:s/>σύνταξη<text:s/>και<text:s/>υποβολή<text:s/>της<text:s/>έκθεσης<text:s/>της<text:s/>υποπερ.<text:s/>αα’<text:s/>της<text:s/>περ.<text:s/>β’<text:s/>της<text:s/>παρ.<text:s/>5<text:s/>λαμβάνουν<text:s/>χώρα<text:s/>το<text:s/>αργότερο<text:s/>έως<text:s/>την<text:s/>31η<text:s/>Οκτωβρίου.</text:span></text:p>
      <text:p text:style-name="P2443"><text:span text:style-name="T2443_1">γ)</text:span><text:span text:style-name="T2443_2"><text:tab/></text:span><text:span text:style-name="T2443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’<text:s/>της<text:s/>περ.<text:s/>β’<text:s/>της<text:s/>παρ.<text:s/>5,<text:s/>λαμβάνει<text:s/>χώρα<text:s/>το<text:s/>αργότερο<text:s/>έως<text:s/>την<text:s/>15η<text:s/>Νοεμβρίου.</text:span></text:p>
      <text:p text:style-name="P2444"><text:span text:style-name="T2444_1">δ)</text:span><text:span text:style-name="T2444_2"><text:tab/></text:span><text:span text:style-name="T2444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΄<text:s/>της<text:s/>περ.<text:s/>β’<text:s/>της<text:s/>παρ.<text:s/>5,<text:s/>λαμβάνει<text:s/>χώρα<text:s/>το<text:s/>αργότερο<text:s/>έως<text:s/>την<text:s/>30ή<text:s/>Νοεμβρίου.</text:span></text:p>
      <text:p text:style-name="P2445"><text:span text:style-name="T2445_1">ε)</text:span><text:span text:style-name="T2445_2"><text:tab/></text:span><text:span text:style-name="T2445_3">Το<text:s/>Σχέδιο<text:s/>του<text:s/>Πορίσματος<text:s/>Διαβούλευσης<text:s/>ολοκληρώνεται,<text:s/>κατά<text:s/>την<text:s/>υποπερ.<text:s/>εε’<text:s/>της<text:s/>περ.<text:s/>β’<text:s/>της<text:s/>παρ.<text:s/>5,<text:s/>το<text:s/>αργότερο<text:s/>έως<text:s/>την<text:s/>31η<text:s/>Δεκεμβρίου.</text:span></text:p>
      <text:p text:style-name="P2446"><text:span text:style-name="T2446_1">στ)</text:span><text:span text:style-name="T2446_2"><text:tab/></text:span><text:span text:style-name="T2446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Ιανουαρίου<text:s/>2021.</text:span></text:p>
      <text:p text:style-name="P2447"><text:span text:style-name="T2447_1">ζ)</text:span><text:span text:style-name="T2447_2"><text:tab/></text:span><text:span text:style-name="T2447_3">Κατά<text:s/>τα<text:s/>λοιπά,<text:s/>εφαρμόζονται<text:s/>οι<text:s/>παρ.<text:s/>1<text:s/>έως<text:s/>7.</text:span></text:p>
      <text:h text:style-name="P2448" text:outline-level="3"><text:span text:style-name="T2448_1">ΚΕΦΑΛΑΙΟ<text:s/>Ζ’<text:s/></text:span></text:h>
      <text:h text:style-name="P2449" text:outline-level="3"><text:span text:style-name="T2449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450" text:outline-level="6"><text:span text:style-name="T2450_1">Άρθρο<text:s/>104<text:s/></text:span></text:h>
      <text:h text:style-name="P2451" text:outline-level="6"><text:span text:style-name="T2451_1">Τροποποίηση<text:s/>του<text:s/>ν.3054/2022<text:s/></text:span></text:h>
      <text:p text:style-name="P2452"><text:span text:style-name="T2452_1">1.</text:span><text:span text:style-name="T2452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453"><text:span text:style-name="T2453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454"><text:span text:style-name="T2454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455"><text:span text:style-name="T2455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456"><text:span text:style-name="T245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457"><text:span text:style-name="T2457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458"><text:span text:style-name="T2458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459"/>
          </table:table-cell>
        </table:table-row>
        <table:table-row table:style-name="Row109">
          <table:table-cell table:style-name="Cell195">
            <text:p text:style-name="P2460"><text:span text:style-name="T2460_1">Έως<text:s/>και<text:s/>300.000<text:s/>Μ.Τ.</text:span></text:p>
          </table:table-cell>
          <table:table-cell table:style-name="Cell196">
            <text:p text:style-name="P2461"><text:span text:style-name="T2461_1">500.000<text:s/>ευρώ</text:span></text:p>
          </table:table-cell>
        </table:table-row>
        <table:table-row table:style-name="Row110">
          <table:table-cell table:style-name="Cell197">
            <text:p text:style-name="P2462"><text:span text:style-name="T2462_1">Από<text:s/>300.000<text:s/>Μ.Τ.<text:s/>έως<text:s/>και<text:s/>600.000<text:s/>Μ.Τ.</text:span></text:p>
          </table:table-cell>
          <table:table-cell table:style-name="Cell198">
            <text:p text:style-name="P2463"><text:span text:style-name="T2463_1">1.000.000<text:s/>ευρώ</text:span></text:p>
          </table:table-cell>
        </table:table-row>
        <table:table-row table:style-name="Row111">
          <table:table-cell table:style-name="Cell199">
            <text:p text:style-name="P2464"><text:span text:style-name="T2464_1">Ανω<text:s/>των<text:s/>600.000<text:s/>Μ.<text:s/>Τ.</text:span></text:p>
          </table:table-cell>
          <table:table-cell table:style-name="Cell200">
            <text:p text:style-name="P2465"><text:span text:style-name="T2465_1">1.500.000<text:s/>ευρώ</text:span></text:p>
          </table:table-cell>
        </table:table-row>
        <table:table-row table:style-name="Row112">
          <table:table-cell table:style-name="Cell201">
            <text:p text:style-name="P2466"/>
          </table:table-cell>
          <table:table-cell table:style-name="Cell202">
            <text:p text:style-name="P2467"/>
          </table:table-cell>
        </table:table-row>
        <table:table-row table:style-name="Row113">
          <table:table-cell table:style-name="Cell203">
            <text:p text:style-name="P2468"><text:span text:style-name="T2468_1">Για<text:s/>την<text:s/>άδεια<text:s/>κατηγορίας<text:s/>Β1:</text:span></text:p>
          </table:table-cell>
          <table:table-cell table:style-name="Cell204">
            <text:p text:style-name="P2469"><text:span text:style-name="T2469_1">500.000<text:s/>ευρώ</text:span></text:p>
          </table:table-cell>
        </table:table-row>
        <table:table-row table:style-name="Row114">
          <table:table-cell table:style-name="Cell205">
            <text:p text:style-name="P2470"><text:span text:style-name="T2470_1">Για<text:s/>την<text:s/>άδεια<text:s/>κατηγορίας<text:s/>Β2:</text:span></text:p>
          </table:table-cell>
          <table:table-cell table:style-name="Cell206">
            <text:p text:style-name="P2471"><text:span text:style-name="T2471_1">500.000<text:s/>ευρώ</text:span></text:p>
          </table:table-cell>
        </table:table-row>
        <table:table-row table:style-name="Row115">
          <table:table-cell table:style-name="Cell207">
            <text:p text:style-name="P2472"><text:span text:style-name="T2472_1">Για<text:s/>την<text:s/>άδεια<text:s/>κατηγορίας<text:s/>Γ:</text:span></text:p>
          </table:table-cell>
          <table:table-cell table:style-name="Cell208">
            <text:p text:style-name="P2473"><text:span text:style-name="T2473_1">500.000<text:s/>ευρώ</text:span></text:p>
          </table:table-cell>
        </table:table-row>
        <table:table-row table:style-name="Row116">
          <table:table-cell table:style-name="Cell209">
            <text:p text:style-name="P2474"><text:span text:style-name="T2474_1">Για<text:s/>την<text:s/>άδεια<text:s/>κατηγορίας<text:s/>Δ:</text:span></text:p>
          </table:table-cell>
          <table:table-cell table:style-name="Cell210">
            <text:p text:style-name="P2475"><text:span text:style-name="T2475_1">500.000<text:s/>ευρώ</text:span></text:p>
          </table:table-cell>
        </table:table-row>
      </table:table>
      <text:p text:style-name="P2476"><text:span text:style-name="T2476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477"><text:span text:style-name="T2477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478"><text:span text:style-name="T247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479"><text:span text:style-name="T2479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480"><text:span text:style-name="T2480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481"><text:span text:style-name="T2481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482"><text:span text:style-name="T2482_1">Έως<text:s/>και<text:s/>300.000<text:s/>Μ.Τ.</text:span></text:p>
          </table:table-cell>
          <table:table-cell table:style-name="Cell214">
            <text:p text:style-name="P2483"><text:span text:style-name="T2483_1">4.000<text:s/>κυβικά<text:s/>μέτρα</text:span></text:p>
          </table:table-cell>
        </table:table-row>
        <table:table-row table:style-name="Row119">
          <table:table-cell table:style-name="Cell215">
            <text:p text:style-name="P2484"><text:span text:style-name="T2484_1">Από<text:s/>300.000<text:s/>Μ.Τ.<text:s/>έως<text:s/>και<text:s/>600.000<text:s/>Μ.Τ.</text:span></text:p>
          </table:table-cell>
          <table:table-cell table:style-name="Cell216">
            <text:p text:style-name="P2485"><text:span text:style-name="T2485_1">7.000<text:s/>κυβικά<text:s/>μέτρα</text:span></text:p>
          </table:table-cell>
        </table:table-row>
        <table:table-row table:style-name="Row120">
          <table:table-cell table:style-name="Cell217">
            <text:p text:style-name="P2486"><text:span text:style-name="T2486_1">Ανω<text:s/>των<text:s/>600.000<text:s/>Μ.<text:s/>Τ.</text:span></text:p>
          </table:table-cell>
          <table:table-cell table:style-name="Cell218">
            <text:p text:style-name="P2487"><text:span text:style-name="T2487_1">13.000<text:s/>κυβικά<text:s/>μέτρα</text:span></text:p>
          </table:table-cell>
        </table:table-row>
      </table:table>
      <text:p text:style-name="P2488"><text:span text:style-name="T2488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489"><text:span text:style-name="T2489_1">Για<text:s/>την<text:s/>άδεια<text:s/>κατηγορίας<text:s/>Β1:</text:span></text:p>
          </table:table-cell>
          <table:table-cell table:style-name="Cell220">
            <text:p text:style-name="P2490"><text:span text:style-name="T2490_1">5.000<text:s/>κυβικά<text:s/>μέτρα</text:span></text:p>
          </table:table-cell>
        </table:table-row>
        <table:table-row table:style-name="Row122">
          <table:table-cell table:style-name="Cell221">
            <text:p text:style-name="P2491"><text:span text:style-name="T2491_1">Για<text:s/>την<text:s/>άδεια<text:s/>κατηγορίας<text:s/>Β2:</text:span></text:p>
          </table:table-cell>
          <table:table-cell table:style-name="Cell222">
            <text:p text:style-name="P2492"><text:span text:style-name="T2492_1">5.000<text:s/>κυβικά<text:s/>μέτρα</text:span></text:p>
          </table:table-cell>
        </table:table-row>
        <table:table-row table:style-name="Row123">
          <table:table-cell table:style-name="Cell223">
            <text:p text:style-name="P2493"><text:span text:style-name="T2493_1">Για<text:s/>την<text:s/>άδεια<text:s/>κατηγορίας<text:s/>Γ:</text:span></text:p>
          </table:table-cell>
          <table:table-cell table:style-name="Cell224">
            <text:p text:style-name="P2494"><text:span text:style-name="T2494_1">500<text:s/>κυβικά<text:s/>μέτρα</text:span></text:p>
          </table:table-cell>
        </table:table-row>
        <table:table-row table:style-name="Row124">
          <table:table-cell table:style-name="Cell225">
            <text:p text:style-name="P2495"><text:span text:style-name="T2495_1">Για<text:s/>την<text:s/>άδεια<text:s/>κατηγορίας<text:s/>Δ:</text:span></text:p>
          </table:table-cell>
          <table:table-cell table:style-name="Cell226">
            <text:p text:style-name="P2496"><text:span text:style-name="T2496_1">2.000<text:s/>κυβικά<text:s/>μέτρα</text:span></text:p>
          </table:table-cell>
        </table:table-row>
      </table:table>
      <text:p text:style-name="P2497"><text:span text:style-name="T2497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498"><text:span text:style-name="T2498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499"><text:span text:style-name="T2499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500"><text:span text:style-name="T2500_1">2.</text:span><text:span text:style-name="T2500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501"><text:span text:style-name="T2501_1">3.</text:span><text:span text:style-name="T2501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502" text:outline-level="3"><text:span text:style-name="T2502_1">ΚΕΦΑΛΑΙΟ<text:s/>Η’<text:s/></text:span></text:h>
      <text:h text:style-name="P2503" text:outline-level="3"><text:span text:style-name="T2503_1">ΔΙΑΤΑΞΕΙΣ<text:s/>ΑΡΜΟΔΙΟΤΗΤΑΣ<text:s/>ΥΠΟΥΡΓΕΙΟΥ<text:s/>ΔΙΚΑΙΟΣΥΝΗΣ,<text:s/>ΔΙΑΦΑΝΕΙΑΣ<text:s/>ΚΑΙ<text:s/>ΑΝΘΡΩΠΙΝΩΝ<text:s/>ΔΙΚΑΙΩΜΑΤΩΝ</text:span></text:h>
      <text:h text:style-name="P2504" text:outline-level="6"><text:span text:style-name="T2504_1">Άρθρο<text:s/>105<text:s/></text:span></text:h>
      <text:h text:style-name="P2505" text:outline-level="6"><text:span text:style-name="T2505_1">Τροποποίηση<text:s/>διατάξεων<text:s/>Κ.Πολ.Δ.<text:s/></text:span></text:h>
      <text:p text:style-name="P2506"><text:span text:style-name="T2506_1">1.</text:span><text:span text:style-name="T2506_2"><text:s/>Η<text:s/>παράγραφος<text:s/>4<text:s/>του<text:s/>άρθρου<text:s/>691<text:s/>του<text:s/>Κ.Πολ.Δ.<text:s/>αντικαθίσταται<text:s/>ως<text:s/>εξής:</text:span></text:p>
      <text:p text:style-name="P2507"><text:span text:style-name="T2507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508"><text:span text:style-name="T2508_1">2.</text:span><text:span text:style-name="T2508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509"><text:span text:style-name="T2509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510"><text:span text:style-name="T2510_1">3.</text:span><text:span text:style-name="T2510_2"><text:s/>Η<text:s/>παράγραφος<text:s/>1<text:s/>του<text:s/>άρθρου<text:s/>693<text:s/>του<text:s/>Κ.Πολ.Δ.<text:s/>αντικαθίσταται<text:s/>ως<text:s/>εξής:</text:span></text:p>
      <text:p text:style-name="P2511"><text:span text:style-name="T2511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512"><text:span text:style-name="T2512_1">4.</text:span><text:span text:style-name="T2512_2"><text:s/>Στο<text:s/>άρθρο<text:s/>672Α<text:s/>του<text:s/>Κ.Πολ.Δ.<text:s/>προστίθεται<text:s/>παράγραφος<text:s/>2<text:s/>ως<text:s/>εξής:</text:span></text:p>
      <text:p text:style-name="P2513"><text:span text:style-name="T2513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514" text:outline-level="6"><text:span text:style-name="T2514_1">Άρθρο<text:s/>106<text:s/></text:span></text:h>
      <text:h text:style-name="P2515" text:outline-level="6"><text:span text:style-name="T2515_1">Μεταβατικές<text:s/>και<text:s/>καταργούμενες<text:s/>διατάξεις<text:s/></text:span></text:h>
      <text:p text:style-name="P2516"><text:span text:style-name="T2516_1">1.</text:span><text:span text:style-name="T2516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517"><text:span text:style-name="T2517_1">2.</text:span><text:span text:style-name="T2517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518"><text:span text:style-name="T2518_1">3.</text:span><text:span text:style-name="T2518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519" text:outline-level="6"><text:span text:style-name="T2519_1">Άρθρο<text:s/>107<text:s/></text:span></text:h>
      <text:h text:style-name="P2520" text:outline-level="6"><text:span text:style-name="T2520_1">Ενσωμάτωση<text:s/>της<text:s/>Οδηγίας<text:s/>2013/25/Ε.Ε.<text:s/></text:span></text:h>
      <text:p text:style-name="P2521"><text:span text:style-name="T2521_1">1.</text:span><text:span text:style-name="T2521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522"><text:span text:style-name="T2522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523"><text:span text:style-name="T2523_1">Αυστρία:<text:s/>Rechtsanwalt</text:span></text:p>
      <text:p text:style-name="P2524"><text:span text:style-name="T2524_1">Βέλγιο:<text:s/>Avocat/Advocaat/Rechtsanwait</text:span></text:p>
      <text:p text:style-name="P2525"><text:span text:style-name="T2525_1">Βουλγαρία:<text:s/>ΑΒΟΚΑΤ</text:span></text:p>
      <text:p text:style-name="P2526"><text:span text:style-name="T2526_1">Γαλλία:<text:s/>Avocat</text:span></text:p>
      <text:p text:style-name="P2527"><text:span text:style-name="T2527_1">Γερμανία:<text:s/>Rechtsanwalt</text:span></text:p>
      <text:p text:style-name="P2528"><text:span text:style-name="T2528_1">Δανία:<text:s/>Advokat</text:span></text:p>
      <text:p text:style-name="P2529"><text:span text:style-name="T2529_1">Ελβετία:<text:s/>Avocat/Advokat,<text:s/>Rechtsanwalt,<text:s/>Anwalt,</text:span></text:p>
      <text:p text:style-name="P2530"><text:span text:style-name="T2530_1">Forsprecher,<text:s/>Forsprech/Avvocato</text:span></text:p>
      <text:p text:style-name="P2531"><text:span text:style-name="T2531_1">Εσθονία:<text:s/>Vandeadvokaat</text:span></text:p>
      <text:p text:style-name="P2532"><text:span text:style-name="T2532_1">Ηνωμένο<text:s/>Βασίλειο:<text:s/>Advocate/Barrister/Solicitor</text:span></text:p>
      <text:p text:style-name="P2533"><text:span text:style-name="T2533_1">Ιρλανδία:<text:s/>Barrister/Solicitor</text:span></text:p>
      <text:p text:style-name="P2534"><text:span text:style-name="T2534_1">Ισπανία:<text:s/>Abocado/Advocat/Avogado/Abocatu</text:span></text:p>
      <text:p text:style-name="P2535"><text:span text:style-name="T2535_1">Ιταλία:<text:s/>Avvocato</text:span></text:p>
      <text:p text:style-name="P2536"><text:span text:style-name="T2536_1">Κάτω<text:s/>Χώρες:<text:s/>Advocaat</text:span></text:p>
      <text:p text:style-name="P2537"><text:span text:style-name="T2537_1">Κύπρος:<text:s/>Δικηγόρος</text:span></text:p>
      <text:p text:style-name="P2538"><text:span text:style-name="T2538_1">Λετονία:<text:s/>Zverinats<text:s/>advokats</text:span></text:p>
      <text:p text:style-name="P2539"><text:span text:style-name="T2539_1">Λιθουανία:<text:s/>Advokatas</text:span></text:p>
      <text:p text:style-name="P2540"><text:span text:style-name="T2540_1">Λουξεμβούργο:<text:s/>Avocat</text:span></text:p>
      <text:p text:style-name="P2541"><text:span text:style-name="T2541_1">Μάλτα:<text:s/>Avukat/Prokutatur<text:s/>Legali</text:span></text:p>
      <text:p text:style-name="P2542"><text:span text:style-name="T2542_1">Ουγγαρία:<text:s/>Ugyved</text:span></text:p>
      <text:p text:style-name="P2543"><text:span text:style-name="T2543_1">Πολωνία:<text:s/>Advokat/Radca<text:s/>prawny</text:span></text:p>
      <text:p text:style-name="P2544"><text:span text:style-name="T2544_1">Πορτογαλία:<text:s/>Advogado</text:span></text:p>
      <text:p text:style-name="P2545"><text:span text:style-name="T2545_1">Ρουμανία:<text:s/>Avocat</text:span></text:p>
      <text:p text:style-name="P2546"><text:span text:style-name="T2546_1">Σλοβακία:<text:s/>Advokat/Komercny<text:s/>pravnik</text:span></text:p>
      <text:p text:style-name="P2547"><text:span text:style-name="T2547_1">Σλοβενία:<text:s/>Odventik/Odventica</text:span></text:p>
      <text:p text:style-name="P2548"><text:span text:style-name="T2548_1">Σουηδία:<text:s/>Advokat</text:span></text:p>
      <text:p text:style-name="P2549"><text:span text:style-name="T2549_1">Τσεχική<text:s/>Δημοκρατία:<text:s/>Advokat</text:span></text:p>
      <text:p text:style-name="P2550"><text:span text:style-name="T2550_1">Φινλανδία:<text:s/>Asianajaja/Advokat</text:span></text:p>
      <text:p text:style-name="P2551"><text:span text:style-name="T2551_1">Κροατία:<text:s/>Odvjetnik/Odvjetnics.</text:span></text:p>
      <text:p text:style-name="P2552"><text:span text:style-name="T2552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553"><text:span text:style-name="T2553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554"><text:span text:style-name="T2554_1">Αυστρία:<text:s/>Rechtsanwalt</text:span></text:p>
      <text:p text:style-name="P2555"><text:span text:style-name="T2555_1">Βέλγιο:<text:s/>Avocat/Advocaat/Rechtsanwalt</text:span></text:p>
      <text:p text:style-name="P2556"><text:span text:style-name="T2556_1">Βουλγαρία:<text:s/>ABOWVT</text:span></text:p>
      <text:p text:style-name="P2557"><text:span text:style-name="T2557_1">Γαλλία:<text:s/>Avocat</text:span></text:p>
      <text:p text:style-name="P2558"><text:span text:style-name="T2558_1">Γερμανία:<text:s/>Rechtsanwalt</text:span></text:p>
      <text:p text:style-name="P2559"><text:span text:style-name="T2559_1">Δανία:<text:s/>Advokat</text:span></text:p>
      <text:p text:style-name="P2560"><text:span text:style-name="T2560_1">Ελβετία:<text:s/>Avocat/Advokat,<text:s/>Rechtsanwalt,<text:s/>Anwalt,</text:span></text:p>
      <text:p text:style-name="P2561"><text:span text:style-name="T2561_1">Forsprecher,<text:s/>Forsprech/Avvocato</text:span></text:p>
      <text:p text:style-name="P2562"><text:span text:style-name="T2562_1">Εσθονία:<text:s/>Vandeadvokaat</text:span></text:p>
      <text:p text:style-name="P2563"><text:span text:style-name="T2563_1">Ηνωμένο<text:s/>Βασίλειο:<text:s/>Advocate/Barrister/Soiicitor</text:span></text:p>
      <text:p text:style-name="P2564"><text:span text:style-name="T2564_1">Ιρλανδία:<text:s/>Barrister/Solicitor</text:span></text:p>
      <text:p text:style-name="P2565"><text:span text:style-name="T2565_1">Ισπανία:<text:s/>Abocado/Advocat/Avogado/Abocatu</text:span></text:p>
      <text:p text:style-name="P2566"><text:span text:style-name="T2566_1">Ιταλία:<text:s/>Avvocato<text:s/>Κάτω<text:s/>Χώρες:<text:s/>Advocaat</text:span></text:p>
      <text:p text:style-name="P2567"><text:span text:style-name="T2567_1">Κύπρος:<text:s/>Δικηγόρος</text:span></text:p>
      <text:p text:style-name="P2568"><text:span text:style-name="T2568_1">Λετονία:<text:s/>Zverinats<text:s/>advokats</text:span></text:p>
      <text:p text:style-name="P2569"><text:span text:style-name="T2569_1">Λιθουανία:<text:s/>Advokatas</text:span></text:p>
      <text:p text:style-name="P2570"><text:span text:style-name="T2570_1">Λουξεμβούργο:<text:s/>Avocat</text:span></text:p>
      <text:p text:style-name="P2571"><text:span text:style-name="T2571_1">Μάλτα:<text:s/>Avukat/Prokutatur<text:s/>Legaii</text:span></text:p>
      <text:p text:style-name="P2572"><text:span text:style-name="T2572_1">Ουγγαρία:<text:s/>Ugyved</text:span></text:p>
      <text:p text:style-name="P2573"><text:span text:style-name="T2573_1">Πολωνία:<text:s/>Advokat/Radca<text:s/>prawny</text:span></text:p>
      <text:p text:style-name="P2574"><text:span text:style-name="T2574_1">Πορτογαλία:<text:s/>Advogado</text:span></text:p>
      <text:p text:style-name="P2575"><text:span text:style-name="T2575_1">Ρουμανία:<text:s/>Avocat</text:span></text:p>
      <text:p text:style-name="P2576"><text:span text:style-name="T2576_1">Σλοβακία:<text:s/>Advokat/Komercny<text:s/>pravnik</text:span></text:p>
      <text:p text:style-name="P2577"><text:span text:style-name="T2577_1">Σλοβενία:<text:s/>Odventik/<text:s/>Odveniica</text:span></text:p>
      <text:p text:style-name="P2578"><text:span text:style-name="T2578_1">Σουηδία:<text:s/>Advokat</text:span></text:p>
      <text:p text:style-name="P2579"><text:span text:style-name="T2579_1">Τσεχική<text:s/>Δημοκρατία:<text:s/>Advokat</text:span></text:p>
      <text:p text:style-name="P2580"><text:span text:style-name="T2580_1">Φινλανδία:<text:s/>Asianajaja/Advokat.</text:span></text:p>
      <text:p text:style-name="P2581"><text:span text:style-name="T2581_1">Κροατία:<text:s/>Odvjetnik/Odvjetnica».</text:span></text:p>
      <text:h text:style-name="P2582" text:outline-level="6"><text:span text:style-name="T2582_1">Άρθρο<text:s/>108</text:span></text:h>
      <text:p text:style-name="P2583"><text:span text:style-name="T2583_1">1.</text:span><text:span text:style-name="T2583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584"><text:span text:style-name="T2584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585"><text:span text:style-name="T2585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585_2"><text:note text:note-class="footnote"><text:note-citation/><text:note-body><text:p text:style-name="P2586"><text:span text:style-name="T2586_1"><text:a xlink:type="simple" xlink:href="http://data.aade.gr/eli/pri/law/2013/08/08/4179#art_42"><text:span text:style-name="T2586_2">Προσθήκη<text:s/>4179/2013,<text:s/>Άρθρο<text:s/>42</text:span></text:a></text:span></text:p></text:note-body></text:note></text:span></text:p>
      <text:p text:style-name="P2587"><text:span text:style-name="T2587_1">2.</text:span><text:span text:style-name="T258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588" text:outline-level="6"><text:span text:style-name="T2588_1">Άρθρο<text:s/>109</text:span></text:h>
      <text:p text:style-name="P2589"><text:span text:style-name="T258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590" text:outline-level="6"><text:span text:style-name="T2590_1">Άρθρο<text:s/>110<text:s/></text:span></text:h>
      <text:p text:style-name="P2591"><text:span text:style-name="T2591_1">1.</text:span><text:span text:style-name="T259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592"><text:span text:style-name="T2592_1">β)</text:span><text:span text:style-name="T2592_2"><text:tab/></text:span><text:span text:style-name="T259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593"><text:span text:style-name="T259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594"><text:span text:style-name="T2594_1">γ)</text:span><text:span text:style-name="T2594_2"><text:tab/></text:span><text:span text:style-name="T259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595"><text:span text:style-name="T2595_1">«Με<text:s/>την<text:s/>ίδια<text:s/>διαδικασία<text:s/>χωρεί<text:s/>παράταση<text:s/>των<text:s/>αποσπάσεων<text:s/>αυτών».</text:span></text:p>
      <text:p text:style-name="P2596"><text:span text:style-name="T2596_1">2.</text:span><text:span text:style-name="T259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597"><text:span text:style-name="T259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598"><text:span text:style-name="T259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599"><text:span text:style-name="T259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600"><text:span text:style-name="T260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601"><text:span text:style-name="T260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602"><text:span text:style-name="T260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603"><text:span text:style-name="T260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604"><text:span text:style-name="T2604_1">3.</text:span><text:span text:style-name="T260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605"><text:span text:style-name="T2605_1">«Αρθρο<text:s/>8Α</text:span></text:p>
      <text:p text:style-name="P2606"><text:span text:style-name="T260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607"><text:span text:style-name="T260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608"><text:span text:style-name="T260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609"><text:span text:style-name="T2609_1">4.</text:span><text:span text:style-name="T2609_2"><text:s/>α)<text:s/>Το<text:s/>άρθρο<text:s/>3<text:s/>του<text:s/>Π.Δ.<text:s/>102/2012<text:s/>(Α΄<text:s/>169)<text:s/>αντικαθίσταται<text:s/>ως<text:s/>ακολούθως:</text:span></text:p>
      <text:p text:style-name="P2610"><text:span text:style-name="T2610_1">«`Αρθρο<text:s/>3</text:span></text:p>
      <text:p text:style-name="P2611"><text:span text:style-name="T2611_1">Διάρθρωση<text:s/>Κεντρικής<text:s/>Υπηρεσίας<text:s/>Πρώτης<text:s/>Υποδοχής</text:span></text:p>
      <text:p text:style-name="P2612"><text:span text:style-name="T261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613"><text:span text:style-name="T2613_1">α.<text:s/>Τμήμα<text:s/>Στρατηγικού<text:s/>Σχεδιασμού,<text:s/>Διεθνούς<text:s/>και<text:s/>Ευρωπαϊκής<text:s/>Συνεργασίας.</text:span></text:p>
      <text:p text:style-name="P2614"><text:span text:style-name="T2614_1">β.<text:s/>Τμήμα<text:s/>Λειτουργίας<text:s/>και<text:s/>Συντονισμού<text:s/>Επιχειρησιακών<text:s/>Δράσεων.</text:span></text:p>
      <text:p text:style-name="P2615"><text:span text:style-name="T261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616"><text:span text:style-name="T2616_1">ε.<text:s/>Τμήμα<text:s/>Δομών<text:s/>Φιλοξενίας<text:s/>Αιτούντων<text:s/>Ασυλο<text:s/>και<text:s/>Ευάλωτων<text:s/>Ομάδων.»</text:span></text:p>
      <text:p text:style-name="P2617"><text:span text:style-name="T2617_1">β)</text:span><text:span text:style-name="T2617_2"><text:tab/></text:span><text:span text:style-name="T2617_3">Το<text:s/>άρθρο<text:s/>7<text:s/>του<text:s/>Π.Δ.<text:s/>102/2012<text:s/>αντικαθίσταται<text:s/>ως<text:s/>ακολούθως:</text:span></text:p>
      <text:p text:style-name="P2618"><text:span text:style-name="T2618_1">«`Αρθρο<text:s/>7</text:span></text:p>
      <text:p text:style-name="P2619"><text:span text:style-name="T2619_1">Οργανικές<text:s/>θέσεις<text:s/>προσωπικού<text:s/>Κεντρικής<text:s/>Υπηρεσίας<text:s/>Πρώτης<text:s/>Υποδοχής</text:span></text:p>
      <text:p text:style-name="P2620"><text:span text:style-name="T262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621"><text:span text:style-name="T2621_1">«`Αρθρο<text:s/>12</text:span></text:p>
      <text:p text:style-name="P2622"><text:span text:style-name="T2622_1">Οργανικές<text:s/>θέσεις<text:s/>προσωπικού<text:s/>περιφερειακών<text:s/>υπηρεσιών<text:s/>πρώτης<text:s/>υποδοχής</text:span></text:p>
      <text:p text:style-name="P2623"><text:span text:style-name="T262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624"><text:span text:style-name="T2624_1">5.</text:span><text:span text:style-name="T2624_2"><text:s/>Μετά<text:s/>το<text:s/>άρθρο<text:s/>5<text:s/>του<text:s/>Π.Δ.<text:s/>102/2012<text:s/>προστίθεται<text:s/>άρθρο<text:s/>5<text:s/>Α<text:s/>ως<text:s/>εξής:</text:span></text:p>
      <text:p text:style-name="P2625"><text:span text:style-name="T2625_1">«`Αρθρο<text:s/>5Α</text:span></text:p>
      <text:p text:style-name="P2626"><text:span text:style-name="T2626_1">Τμήμα<text:s/>Δομών<text:s/>Φιλοξενίας<text:s/>Αιτούντων<text:s/>Ασυλο<text:s/>και<text:s/>Ευάλωτων<text:s/>Ομάδων</text:span></text:p>
      <text:p text:style-name="P2627"><text:span text:style-name="T262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628"><text:span text:style-name="T2628_1">6.</text:span><text:span text:style-name="T262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629"><text:span text:style-name="T262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630"><text:span text:style-name="T263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631"><text:span text:style-name="T2631_1">β)</text:span><text:span text:style-name="T2631_2"><text:tab/></text:span><text:span text:style-name="T263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632"><text:span text:style-name="T2632_1">7.</text:span><text:span text:style-name="T263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633"><text:span text:style-name="T2633_1">8.</text:span><text:span text:style-name="T263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634"><text:span text:style-name="T263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635"><text:span text:style-name="T2635_1">9.</text:span><text:span text:style-name="T263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636"><text:span text:style-name="T263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637" text:outline-level="6"><text:span text:style-name="T2637_1">Άρθρο<text:s/>111</text:span></text:h>
      <text:p text:style-name="P2638"><text:span text:style-name="T263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639" text:outline-level="6"><text:span text:style-name="T2639_1">Άρθρο<text:s/>112<text:s/></text:span></text:h>
      <text:h text:style-name="P2640" text:outline-level="6"><text:span text:style-name="T2640_1">Έναρξη<text:s/>ισχύος</text:span></text:h>
      <text:p text:style-name="P2641"><text:span text:style-name="T264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642"><text:span text:style-name="T26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43"><text:span text:style-name="T2643_1">Αθήνα,<text:s/>23<text:s/>Ιουλίου<text:s/>2013</text:span></text:p>
      <text:p text:style-name="P2644"><text:span text:style-name="T2644_1">Ο<text:s/>ΠΡΟΕΔΡΟΣ<text:s/>ΤΗΣ<text:s/>ΔΗΜΟΚΡΑΤΙΑΣ</text:span></text:p>
      <text:p text:style-name="P2645"><text:span text:style-name="T2645_1">ΚΑΡΟΛΟΣ<text:s/>ΓΡ.<text:s/>ΠΑΠΟΥΛΙΑΣ</text:span></text:p>
      <text:p text:style-name="P2646"><text:span text:style-name="T2646_1">Θεωρήθηκε<text:s/>και<text:s/>τέθηκε<text:s/>η<text:s/>Μεγάλη<text:s/>Σφραγίδα<text:s/>του<text:s/>Κράτους.</text:span></text:p>
      <text:p text:style-name="P2647"><text:span text:style-name="T2647_1">Αθήνα,<text:s/>23<text:s/>Ιουλίου<text:s/>2013</text:span></text:p>
      <text:p text:style-name="P2648"><text:span text:style-name="T2648_1">Ο<text:s/>ΕΠΙ<text:s/>ΤΗΣ<text:s/>ΔΙΚΑΙΟΣΥΝΗΣ<text:s/>ΥΠΟΥΡΓΟΣ</text:span></text:p>
      <text:p text:style-name="P2649"><text:span text:style-name="T264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