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T225_9" style:family="text">
      <style:text-properties fo:language="el" fo:language-asian="el"/>
    </style:style>
    <style:style style:name="T225_10" style:family="text"/>
    <style:style style:name="T225_11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T247_3" style:family="text">
      <style:text-properties fo:language="el" fo:language-asian="el"/>
    </style:style>
    <style:style style:name="T247_4" style:family="text"/>
    <style:style style:name="T247_5" style:family="text" style:parent-style-name="Internet_20_link">
      <style:text-properties fo:color="#0000ee" fo:language="el" fo:language-asian="el"/>
    </style:style>
    <style:style style:name="T247_6" style:family="text">
      <style:text-properties fo:language="el" fo:language-asian="el"/>
    </style:style>
    <style:style style:name="T247_7" style:family="text"/>
    <style:style style:name="T247_8" style:family="text" style:parent-style-name="Internet_20_link">
      <style:text-properties fo:color="#0000ee" fo:language="el" fo:language-asian="el"/>
    </style:style>
    <style:style style:name="T247_9" style:family="text">
      <style:text-properties fo:language="el" fo:language-asian="el"/>
    </style:style>
    <style:style style:name="T247_10" style:family="text"/>
    <style:style style:name="T247_11" style:family="text" style:parent-style-name="Internet_20_link">
      <style:text-properties fo:color="#0000ee" fo:language="el" fo:language-asian="el"/>
    </style:style>
    <style:style style:name="T247_12" style:family="text">
      <style:text-properties fo:language="el" fo:language-asian="el"/>
    </style:style>
    <style:style style:name="T247_13" style:family="text"/>
    <style:style style:name="T247_14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T265_9" style:family="text">
      <style:text-properties fo:language="el" fo:language-asian="el"/>
    </style:style>
    <style:style style:name="T265_10" style:family="text"/>
    <style:style style:name="T265_11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 fo:margin-bottom="0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T279_3" style:family="text">
      <style:text-properties fo:language="el" fo:language-asian="el"/>
    </style:style>
    <style:style style:name="T279_4" style:family="text"/>
    <style:style style:name="T279_5" style:family="text" style:parent-style-name="Internet_20_link">
      <style:text-properties fo:color="#0000ee" fo:language="el" fo:language-asian="el"/>
    </style:style>
    <style:style style:name="T279_6" style:family="text">
      <style:text-properties fo:language="el" fo:language-asian="el"/>
    </style:style>
    <style:style style:name="T279_7" style:family="text"/>
    <style:style style:name="T279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 fo:margin-bottom="0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T313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T324_3" style:family="text">
      <style:text-properties fo:language="el" fo:language-asian="el"/>
    </style:style>
    <style:style style:name="T324_4" style:family="text"/>
    <style:style style:name="T324_5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T396_3" style:family="text">
      <style:text-properties fo:language="el" fo:language-asian="el"/>
    </style:style>
    <style:style style:name="T396_4" style:family="text"/>
    <style:style style:name="T396_5" style:family="text" style:parent-style-name="Internet_20_link">
      <style:text-properties fo:color="#0000ee" fo:language="el" fo:language-asian="el"/>
    </style:style>
    <style:style style:name="T396_6" style:family="text">
      <style:text-properties fo:language="el" fo:language-asian="el"/>
    </style:style>
    <style:style style:name="T396_7" style:family="text"/>
    <style:style style:name="T396_8" style:family="text" style:parent-style-name="Internet_20_link">
      <style:text-properties fo:color="#0000ee" fo:language="el" fo:language-asian="el"/>
    </style:style>
    <style:style style:name="T396_9" style:family="text">
      <style:text-properties fo:language="el" fo:language-asian="el"/>
    </style:style>
    <style:style style:name="T396_10" style:family="text"/>
    <style:style style:name="T396_11" style:family="text" style:parent-style-name="Internet_20_link">
      <style:text-properties fo:color="#0000ee" fo:language="el" fo:language-asian="el"/>
    </style:style>
    <style:style style:name="T396_12" style:family="text">
      <style:text-properties fo:language="el" fo:language-asian="el"/>
    </style:style>
    <style:style style:name="T396_13" style:family="text"/>
    <style:style style:name="T396_14" style:family="text" style:parent-style-name="Internet_20_link">
      <style:text-properties fo:color="#0000ee" fo:language="el" fo:language-asian="el"/>
    </style:style>
    <style:style style:name="T396_15" style:family="text">
      <style:text-properties fo:language="el" fo:language-asian="el"/>
    </style:style>
    <style:style style:name="T396_16" style:family="text"/>
    <style:style style:name="T396_17" style:family="text" style:parent-style-name="Internet_20_link">
      <style:text-properties fo:color="#0000ee" fo:language="el" fo:language-asian="el"/>
    </style:style>
    <style:style style:name="T396_18" style:family="text">
      <style:text-properties fo:language="el" fo:language-asian="el"/>
    </style:style>
    <style:style style:name="T396_19" style:family="text"/>
    <style:style style:name="T396_20" style:family="text" style:parent-style-name="Internet_20_link">
      <style:text-properties fo:color="#0000ee" fo:language="el" fo:language-asian="el"/>
    </style:style>
    <style:style style:name="T396_21" style:family="text">
      <style:text-properties fo:language="el" fo:language-asian="el"/>
    </style:style>
    <style:style style:name="T396_22" style:family="text"/>
    <style:style style:name="T396_23" style:family="text" style:parent-style-name="Internet_20_link">
      <style:text-properties fo:color="#0000ee" fo:language="el" fo:language-asian="el"/>
    </style:style>
    <style:style style:name="T396_24" style:family="text">
      <style:text-properties fo:language="el" fo:language-asian="el"/>
    </style:style>
    <style:style style:name="T396_25" style:family="text"/>
    <style:style style:name="T396_26" style:family="text" style:parent-style-name="Internet_20_link">
      <style:text-properties fo:color="#0000ee" fo:language="el" fo:language-asian="el"/>
    </style:style>
    <style:style style:name="T396_27" style:family="text">
      <style:text-properties fo:language="el" fo:language-asian="el"/>
    </style:style>
    <style:style style:name="T396_28" style:family="text"/>
    <style:style style:name="T396_29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T409_3" style:family="text">
      <style:text-properties fo:language="el" fo:language-asian="el"/>
    </style:style>
    <style:style style:name="T409_4" style:family="text"/>
    <style:style style:name="T409_5" style:family="text" style:parent-style-name="Internet_20_link">
      <style:text-properties fo:color="#0000ee" fo:language="el" fo:language-asian="el"/>
    </style:style>
    <style:style style:name="T409_6" style:family="text">
      <style:text-properties fo:language="el" fo:language-asian="el"/>
    </style:style>
    <style:style style:name="T409_7" style:family="text"/>
    <style:style style:name="T409_8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 style:parent-style-name="article-num">
      <style:text-properties fo:language="el" fo:language-asian="el" fo:font-weight="bold" style:font-weight-asian="bold" style:font-weight-complex="bold"/>
    </style:style>
    <style:style style:name="T4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T417_4" style:family="text"/>
    <style:style style:name="T417_5" style:family="text" style:parent-style-name="Internet_20_link">
      <style:text-properties fo:color="#0000ee" fo:language="el" fo:language-asian="el"/>
    </style:style>
    <style:style style:name="T417_6" style:family="text">
      <style:text-properties fo:language="el" fo:language-asian="el"/>
    </style:style>
    <style:style style:name="T417_7" style:family="text"/>
    <style:style style:name="T417_8" style:family="text" style:parent-style-name="Internet_20_link">
      <style:text-properties fo:color="#0000ee"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T426_3" style:family="text">
      <style:text-properties fo:language="el" fo:language-asian="el"/>
    </style:style>
    <style:style style:name="T426_4" style:family="text"/>
    <style:style style:name="T426_5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T454_6" style:family="text">
      <style:text-properties fo:language="el" fo:language-asian="el"/>
    </style:style>
    <style:style style:name="T454_7" style:family="text"/>
    <style:style style:name="T454_8" style:family="text" style:parent-style-name="Internet_20_link">
      <style:text-properties fo:color="#0000ee" fo:language="el" fo:language-asian="el"/>
    </style:style>
    <style:style style:name="T454_9" style:family="text">
      <style:text-properties fo:language="el" fo:language-asian="el"/>
    </style:style>
    <style:style style:name="T454_10" style:family="text"/>
    <style:style style:name="T454_11" style:family="text" style:parent-style-name="Internet_20_link">
      <style:text-properties fo:color="#0000ee" fo:language="el" fo:language-asian="el"/>
    </style:style>
    <style:style style:name="T454_12" style:family="text">
      <style:text-properties fo:language="el" fo:language-asian="el"/>
    </style:style>
    <style:style style:name="T454_13" style:family="text"/>
    <style:style style:name="T454_14" style:family="text" style:parent-style-name="Internet_20_link">
      <style:text-properties fo:color="#0000ee" fo:language="el" fo:language-asian="el"/>
    </style:style>
    <style:style style:name="T454_15" style:family="text">
      <style:text-properties fo:language="el" fo:language-asian="el"/>
    </style:style>
    <style:style style:name="T454_16" style:family="text"/>
    <style:style style:name="T454_17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T457_3" style:family="text">
      <style:text-properties fo:language="el" fo:language-asian="el"/>
    </style:style>
    <style:style style:name="T457_4" style:family="text"/>
    <style:style style:name="T457_5" style:family="text" style:parent-style-name="Internet_20_link">
      <style:text-properties fo:color="#0000ee" fo:language="el" fo:language-asian="el"/>
    </style:style>
    <style:style style:name="T457_6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T487_3" style:family="text">
      <style:text-properties fo:language="el" fo:language-asian="el"/>
    </style:style>
    <style:style style:name="T487_4" style:family="text"/>
    <style:style style:name="T487_5" style:family="text" style:parent-style-name="Internet_20_link">
      <style:text-properties fo:color="#0000ee" fo:language="el" fo:language-asian="el"/>
    </style:style>
    <style:style style:name="T487_6" style:family="text">
      <style:text-properties fo:language="el" fo:language-asian="el"/>
    </style:style>
    <style:style style:name="T487_7" style:family="text"/>
    <style:style style:name="T487_8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 fo:margin-bottom="0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T493_3" style:family="text">
      <style:text-properties fo:language="el" fo:language-asian="el"/>
    </style:style>
    <style:style style:name="T493_4" style:family="text"/>
    <style:style style:name="T493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6" style:family="paragraph" style:parent-style-name="Footnotes">
      <style:paragraph-properties fo:margin-top="0.423cm"/>
    </style:style>
    <style:style style:name="T496_1" style:family="text"/>
    <style:style style:name="T49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.423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9" style:family="paragraph" style:parent-style-name="Footnotes">
      <style:paragraph-properties fo:margin-top="0.423cm"/>
    </style:style>
    <style:style style:name="T499_1" style:family="text"/>
    <style:style style:name="T4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.423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1" style:family="paragraph" style:parent-style-name="Footnotes">
      <style:paragraph-properties fo:margin-top="0.423cm"/>
    </style:style>
    <style:style style:name="T501_1" style:family="text"/>
    <style:style style:name="T50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3" style:family="paragraph" style:parent-style-name="Footnotes">
      <style:paragraph-properties fo:margin-top="0.423cm"/>
    </style:style>
    <style:style style:name="T503_1" style:family="text"/>
    <style:style style:name="T50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.423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6" style:family="paragraph" style:parent-style-name="Footnotes">
      <style:paragraph-properties fo:margin-top="0.423cm"/>
    </style:style>
    <style:style style:name="T506_1" style:family="text"/>
    <style:style style:name="T50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0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8_4" style:family="text"/>
    <style:style style:name="T50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0" style:family="paragraph" style:parent-style-name="Footnotes">
      <style:paragraph-properties fo:margin-top="0.423cm"/>
    </style:style>
    <style:style style:name="T510_1" style:family="text"/>
    <style:style style:name="T5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2" style:family="paragraph" style:parent-style-name="Footnotes">
      <style:paragraph-properties fo:margin-top="0.423cm"/>
    </style:style>
    <style:style style:name="T512_1" style:family="text"/>
    <style:style style:name="T51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4" style:family="paragraph" style:parent-style-name="Footnotes">
      <style:paragraph-properties fo:margin-top="0.423cm"/>
    </style:style>
    <style:style style:name="T514_1" style:family="text"/>
    <style:style style:name="T51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6" style:family="paragraph" style:parent-style-name="Footnotes">
      <style:paragraph-properties fo:margin-top="0.423cm"/>
    </style:style>
    <style:style style:name="T516_1" style:family="text"/>
    <style:style style:name="T5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8" style:family="paragraph" style:parent-style-name="Footnotes">
      <style:paragraph-properties fo:margin-top="0.423cm"/>
    </style:style>
    <style:style style:name="T518_1" style:family="text"/>
    <style:style style:name="T51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2_4" style:family="text"/>
    <style:style style:name="T52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4_4" style:family="text"/>
    <style:style style:name="T52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6_4" style:family="text"/>
    <style:style style:name="T52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0_4" style:family="text"/>
    <style:style style:name="T53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4_4" style:family="text"/>
    <style:style style:name="T53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8_4" style:family="text"/>
    <style:style style:name="T53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0" style:family="paragraph" style:parent-style-name="Footnotes">
      <style:paragraph-properties fo:margin-top="0.423cm"/>
    </style:style>
    <style:style style:name="T540_1" style:family="text"/>
    <style:style style:name="T5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2" style:family="paragraph" style:parent-style-name="Footnotes">
      <style:paragraph-properties fo:margin-top="0.423cm"/>
    </style:style>
    <style:style style:name="T542_1" style:family="text"/>
    <style:style style:name="T5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2_4" style:family="text"/>
    <style:style style:name="T54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6" style:family="paragraph" style:parent-style-name="Footnotes">
      <style:paragraph-properties fo:margin-top="0.423cm"/>
    </style:style>
    <style:style style:name="T546_1" style:family="text"/>
    <style:style style:name="T5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6_4" style:family="text"/>
    <style:style style:name="T54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.423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9" style:family="paragraph" style:parent-style-name="Footnotes">
      <style:paragraph-properties fo:margin-top="0.423cm"/>
    </style:style>
    <style:style style:name="T549_1" style:family="text"/>
    <style:style style:name="T5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2" style:family="paragraph" style:parent-style-name="Footnotes">
      <style:paragraph-properties fo:margin-top="0.423cm"/>
    </style:style>
    <style:style style:name="T552_1" style:family="text"/>
    <style:style style:name="T5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.423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5" style:family="paragraph" style:parent-style-name="Footnotes">
      <style:paragraph-properties fo:margin-top="0.423cm"/>
    </style:style>
    <style:style style:name="T555_1" style:family="text"/>
    <style:style style:name="T55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7" style:family="paragraph" style:parent-style-name="Normal">
      <style:paragraph-properties fo:text-align="justify" fo:margin-top="0.423cm" fo:margin-bottom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8" style:family="paragraph" style:parent-style-name="Footnotes">
      <style:paragraph-properties fo:margin-top="0.423cm"/>
    </style:style>
    <style:style style:name="T558_1" style:family="text"/>
    <style:style style:name="T5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0" style:family="paragraph" style:parent-style-name="Footnotes">
      <style:paragraph-properties fo:margin-top="0.423cm"/>
    </style:style>
    <style:style style:name="T560_1" style:family="text"/>
    <style:style style:name="T56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T566_3" style:family="text">
      <style:text-properties fo:language="el" fo:language-asian="el"/>
    </style:style>
    <style:style style:name="T566_4" style:family="text"/>
    <style:style style:name="T566_5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T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 fo:margin-bottom="0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T626_3" style:family="text">
      <style:text-properties fo:language="el" fo:language-asian="el"/>
    </style:style>
    <style:style style:name="T626_4" style:family="text"/>
    <style:style style:name="T626_5" style:family="text" style:parent-style-name="Internet_20_link">
      <style:text-properties fo:color="#0000ee" fo:language="el" fo:language-asian="el"/>
    </style:style>
    <style:style style:name="T626_6" style:family="text">
      <style:text-properties fo:language="el" fo:language-asian="el"/>
    </style:style>
    <style:style style:name="T626_7" style:family="text"/>
    <style:style style:name="T626_8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T662_4" style:family="text"/>
    <style:style style:name="T6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T678_4" style:family="text"/>
    <style:style style:name="T6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8_6" style:family="text">
      <style:text-properties fo:language="el" fo:language-asian="el" fo:font-weight="bold" style:font-weight-asian="bold" style:font-weight-complex="bold"/>
    </style:style>
    <style:style style:name="T678_7" style:family="text"/>
    <style:style style:name="T6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T683_4" style:family="text"/>
    <style:style style:name="T6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2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2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T730_4" style:family="text"/>
    <style:style style:name="T7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T748_4" style:family="text"/>
    <style:style style:name="T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6" style:family="text">
      <style:text-properties fo:language="el" fo:language-asian="el" fo:font-weight="bold" style:font-weight-asian="bold" style:font-weight-complex="bold"/>
    </style:style>
    <style:style style:name="T748_7" style:family="text"/>
    <style:style style:name="T7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9" style:family="text">
      <style:text-properties fo:language="el" fo:language-asian="el" fo:font-weight="bold" style:font-weight-asian="bold" style:font-weight-complex="bold"/>
    </style:style>
    <style:style style:name="T748_10" style:family="text"/>
    <style:style style:name="T7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T756_4" style:family="text"/>
    <style:style style:name="T7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6_6" style:family="text">
      <style:text-properties fo:language="el" fo:language-asian="el" fo:font-weight="bold" style:font-weight-asian="bold" style:font-weight-complex="bold"/>
    </style:style>
    <style:style style:name="T756_7" style:family="text"/>
    <style:style style:name="T7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2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2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T797_4" style:family="text"/>
    <style:style style:name="T7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7_6" style:family="text">
      <style:text-properties fo:language="el" fo:language-asian="el" fo:font-weight="bold" style:font-weight-asian="bold" style:font-weight-complex="bold"/>
    </style:style>
    <style:style style:name="T797_7" style:family="text"/>
    <style:style style:name="T7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7_9" style:family="text">
      <style:text-properties fo:language="el" fo:language-asian="el" fo:font-weight="bold" style:font-weight-asian="bold" style:font-weight-complex="bold"/>
    </style:style>
    <style:style style:name="T797_10" style:family="text"/>
    <style:style style:name="T79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 style:parent-style-name="article-num">
      <style:text-properties fo:language="el" fo:language-asian="el" fo:font-weight="bold" style:font-weight-asian="bold" style:font-weight-complex="bold"/>
    </style:style>
    <style:style style:name="T8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T836_4" style:family="text"/>
    <style:style style:name="T8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 fo:margin-bottom="0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2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2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 fo:margin-bottom="0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T950_4" style:family="text"/>
    <style:style style:name="T9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6" style:family="text">
      <style:text-properties fo:language="el" fo:language-asian="el" fo:font-weight="bold" style:font-weight-asian="bold" style:font-weight-complex="bold"/>
    </style:style>
    <style:style style:name="T950_7" style:family="text"/>
    <style:style style:name="T9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9" style:family="text">
      <style:text-properties fo:language="el" fo:language-asian="el" fo:font-weight="bold" style:font-weight-asian="bold" style:font-weight-complex="bold"/>
    </style:style>
    <style:style style:name="T950_10" style:family="text"/>
    <style:style style:name="T9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12" style:family="text">
      <style:text-properties fo:language="el" fo:language-asian="el" fo:font-weight="bold" style:font-weight-asian="bold" style:font-weight-complex="bold"/>
    </style:style>
    <style:style style:name="T950_13" style:family="text"/>
    <style:style style:name="T95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15" style:family="text">
      <style:text-properties fo:language="el" fo:language-asian="el" fo:font-weight="bold" style:font-weight-asian="bold" style:font-weight-complex="bold"/>
    </style:style>
    <style:style style:name="T950_16" style:family="text"/>
    <style:style style:name="T95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18" style:family="text">
      <style:text-properties fo:language="el" fo:language-asian="el" fo:font-weight="bold" style:font-weight-asian="bold" style:font-weight-complex="bold"/>
    </style:style>
    <style:style style:name="T950_19" style:family="text"/>
    <style:style style:name="T95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21" style:family="text">
      <style:text-properties fo:language="el" fo:language-asian="el" fo:font-weight="bold" style:font-weight-asian="bold" style:font-weight-complex="bold"/>
    </style:style>
    <style:style style:name="T950_22" style:family="text"/>
    <style:style style:name="T950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24" style:family="text">
      <style:text-properties fo:language="el" fo:language-asian="el" fo:font-weight="bold" style:font-weight-asian="bold" style:font-weight-complex="bold"/>
    </style:style>
    <style:style style:name="T950_25" style:family="text"/>
    <style:style style:name="T950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27" style:family="text">
      <style:text-properties fo:language="el" fo:language-asian="el" fo:font-weight="bold" style:font-weight-asian="bold" style:font-weight-complex="bold"/>
    </style:style>
    <style:style style:name="T950_28" style:family="text"/>
    <style:style style:name="T950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30" style:family="text">
      <style:text-properties fo:language="el" fo:language-asian="el" fo:font-weight="bold" style:font-weight-asian="bold" style:font-weight-complex="bold"/>
    </style:style>
    <style:style style:name="T950_31" style:family="text"/>
    <style:style style:name="T950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33" style:family="text">
      <style:text-properties fo:language="el" fo:language-asian="el" fo:font-weight="bold" style:font-weight-asian="bold" style:font-weight-complex="bold"/>
    </style:style>
    <style:style style:name="T950_34" style:family="text"/>
    <style:style style:name="T950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36" style:family="text">
      <style:text-properties fo:language="el" fo:language-asian="el" fo:font-weight="bold" style:font-weight-asian="bold" style:font-weight-complex="bold"/>
    </style:style>
    <style:style style:name="T950_37" style:family="text"/>
    <style:style style:name="T950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39" style:family="text">
      <style:text-properties fo:language="el" fo:language-asian="el" fo:font-weight="bold" style:font-weight-asian="bold" style:font-weight-complex="bold"/>
    </style:style>
    <style:style style:name="T950_40" style:family="text"/>
    <style:style style:name="T950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42" style:family="text">
      <style:text-properties fo:language="el" fo:language-asian="el" fo:font-weight="bold" style:font-weight-asian="bold" style:font-weight-complex="bold"/>
    </style:style>
    <style:style style:name="T950_43" style:family="text"/>
    <style:style style:name="T950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T981_4" style:family="text"/>
    <style:style style:name="T9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T998_4" style:family="text"/>
    <style:style style:name="T9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T1001_4" style:family="text"/>
    <style:style style:name="T10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6" style:family="text">
      <style:text-properties fo:language="el" fo:language-asian="el" fo:font-weight="bold" style:font-weight-asian="bold" style:font-weight-complex="bold"/>
    </style:style>
    <style:style style:name="T1001_7" style:family="text"/>
    <style:style style:name="T10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9" style:family="text">
      <style:text-properties fo:language="el" fo:language-asian="el" fo:font-weight="bold" style:font-weight-asian="bold" style:font-weight-complex="bold"/>
    </style:style>
    <style:style style:name="T1001_10" style:family="text"/>
    <style:style style:name="T10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12" style:family="text">
      <style:text-properties fo:language="el" fo:language-asian="el" fo:font-weight="bold" style:font-weight-asian="bold" style:font-weight-complex="bold"/>
    </style:style>
    <style:style style:name="T1001_13" style:family="text"/>
    <style:style style:name="T10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T1017_4" style:family="text"/>
    <style:style style:name="T10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2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2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T1051_4" style:family="text"/>
    <style:style style:name="T10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T1058_4" style:family="text"/>
    <style:style style:name="T10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T1067_4" style:family="text"/>
    <style:style style:name="T10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 style:parent-style-name="article-num">
      <style:text-properties fo:language="el" fo:language-asian="el" fo:font-weight="bold" style:font-weight-asian="bold" style:font-weight-complex="bold"/>
    </style:style>
    <style:style style:name="T10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T1094_4" style:family="text"/>
    <style:style style:name="T10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4_6" style:family="text">
      <style:text-properties fo:language="el" fo:language-asian="el" fo:font-weight="bold" style:font-weight-asian="bold" style:font-weight-complex="bold"/>
    </style:style>
    <style:style style:name="T1094_7" style:family="text"/>
    <style:style style:name="T10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4_9" style:family="text">
      <style:text-properties fo:language="el" fo:language-asian="el" fo:font-weight="bold" style:font-weight-asian="bold" style:font-weight-complex="bold"/>
    </style:style>
    <style:style style:name="T1094_10" style:family="text"/>
    <style:style style:name="T109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T1135_4" style:family="text"/>
    <style:style style:name="T11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5_6" style:family="text">
      <style:text-properties fo:language="el" fo:language-asian="el" fo:font-weight="bold" style:font-weight-asian="bold" style:font-weight-complex="bold"/>
    </style:style>
    <style:style style:name="T1135_7" style:family="text"/>
    <style:style style:name="T11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T11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T1156_4" style:family="text"/>
    <style:style style:name="T11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2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2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/>
    <style:style style:name="T12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2_4" style:family="text">
      <style:text-properties fo:language="el" fo:language-asian="el" fo:font-weight="bold" style:font-weight-asian="bold" style:font-weight-complex="bold"/>
    </style:style>
    <style:style style:name="T1242_5" style:family="text"/>
    <style:style style:name="T124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2_7" style:family="text">
      <style:text-properties fo:language="el" fo:language-asian="el" fo:font-weight="bold" style:font-weight-asian="bold" style:font-weight-complex="bold"/>
    </style:style>
    <style:style style:name="T1242_8" style:family="text"/>
    <style:style style:name="T1242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Heading_20_1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1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2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2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/>
    <style:style style:name="T12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T1277_4" style:family="text"/>
    <style:style style:name="T12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7_6" style:family="text">
      <style:text-properties fo:language="el" fo:language-asian="el" fo:font-weight="bold" style:font-weight-asian="bold" style:font-weight-complex="bold"/>
    </style:style>
    <style:style style:name="T1277_7" style:family="text"/>
    <style:style style:name="T12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Heading_20_2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2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T1291_4" style:family="text"/>
    <style:style style:name="T12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T1306_4" style:family="text"/>
    <style:style style:name="T13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T13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T1324_4" style:family="text"/>
    <style:style style:name="T13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4_6" style:family="text">
      <style:text-properties fo:language="el" fo:language-asian="el" fo:font-weight="bold" style:font-weight-asian="bold" style:font-weight-complex="bold"/>
    </style:style>
    <style:style style:name="T1324_7" style:family="text"/>
    <style:style style:name="T13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T1340_4" style:family="text"/>
    <style:style style:name="T13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6" style:family="text">
      <style:text-properties fo:language="el" fo:language-asian="el" fo:font-weight="bold" style:font-weight-asian="bold" style:font-weight-complex="bold"/>
    </style:style>
    <style:style style:name="T1340_7" style:family="text"/>
    <style:style style:name="T13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T1342_4" style:family="text"/>
    <style:style style:name="T13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6" style:family="text">
      <style:text-properties fo:language="el" fo:language-asian="el" fo:font-weight="bold" style:font-weight-asian="bold" style:font-weight-complex="bold"/>
    </style:style>
    <style:style style:name="T1342_7" style:family="text"/>
    <style:style style:name="T13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6" style:family="paragraph" style:parent-style-name="Heading_20_1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1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n" fo:language-asian="en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T1400_4" style:family="text"/>
    <style:style style:name="T1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n" fo:language-asian="en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1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1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T1541_4" style:family="text"/>
    <style:style style:name="T15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6" style:family="text">
      <style:text-properties fo:language="el" fo:language-asian="el" fo:font-weight="bold" style:font-weight-asian="bold" style:font-weight-complex="bold"/>
    </style:style>
    <style:style style:name="T1541_7" style:family="text"/>
    <style:style style:name="T15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9" style:family="text">
      <style:text-properties fo:language="el" fo:language-asian="el" fo:font-weight="bold" style:font-weight-asian="bold" style:font-weight-complex="bold"/>
    </style:style>
    <style:style style:name="T1541_10" style:family="text"/>
    <style:style style:name="T15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12" style:family="text">
      <style:text-properties fo:language="el" fo:language-asian="el" fo:font-weight="bold" style:font-weight-asian="bold" style:font-weight-complex="bold"/>
    </style:style>
    <style:style style:name="T1541_13" style:family="text"/>
    <style:style style:name="T154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15" style:family="text">
      <style:text-properties fo:language="el" fo:language-asian="el" fo:font-weight="bold" style:font-weight-asian="bold" style:font-weight-complex="bold"/>
    </style:style>
    <style:style style:name="T1541_16" style:family="text"/>
    <style:style style:name="T154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/>
    <style:style style:name="T15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4" style:family="text">
      <style:text-properties fo:language="el" fo:language-asian="el" fo:font-weight="bold" style:font-weight-asian="bold" style:font-weight-complex="bold"/>
    </style:style>
    <style:style style:name="T1543_5" style:family="text"/>
    <style:style style:name="T154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T1547_4" style:family="text"/>
    <style:style style:name="T15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T1562_4" style:family="text"/>
    <style:style style:name="T15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6" style:family="text">
      <style:text-properties fo:language="el" fo:language-asian="el" fo:font-weight="bold" style:font-weight-asian="bold" style:font-weight-complex="bold"/>
    </style:style>
    <style:style style:name="T1562_7" style:family="text"/>
    <style:style style:name="T15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9" style:family="text">
      <style:text-properties fo:language="el" fo:language-asian="el" fo:font-weight="bold" style:font-weight-asian="bold" style:font-weight-complex="bold"/>
    </style:style>
    <style:style style:name="T1562_10" style:family="text"/>
    <style:style style:name="T156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T1583_4" style:family="text"/>
    <style:style style:name="T15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6" style:family="text">
      <style:text-properties fo:language="el" fo:language-asian="el" fo:font-weight="bold" style:font-weight-asian="bold" style:font-weight-complex="bold"/>
    </style:style>
    <style:style style:name="T1583_7" style:family="text"/>
    <style:style style:name="T15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9" style:family="text">
      <style:text-properties fo:language="el" fo:language-asian="el" fo:font-weight="bold" style:font-weight-asian="bold" style:font-weight-complex="bold"/>
    </style:style>
    <style:style style:name="T1583_10" style:family="text"/>
    <style:style style:name="T15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T1589_4" style:family="text"/>
    <style:style style:name="T15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9_6" style:family="text">
      <style:text-properties fo:language="el" fo:language-asian="el" fo:font-weight="bold" style:font-weight-asian="bold" style:font-weight-complex="bold"/>
    </style:style>
    <style:style style:name="T1589_7" style:family="text"/>
    <style:style style:name="T15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9_9" style:family="text">
      <style:text-properties fo:language="el" fo:language-asian="el" fo:font-weight="bold" style:font-weight-asian="bold" style:font-weight-complex="bold"/>
    </style:style>
    <style:style style:name="T1589_10" style:family="text"/>
    <style:style style:name="T158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/>
    <style:style style:name="T16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2_4" style:family="text">
      <style:text-properties fo:language="el" fo:language-asian="el" fo:font-weight="bold" style:font-weight-asian="bold" style:font-weight-complex="bold"/>
    </style:style>
    <style:style style:name="T1602_5" style:family="text"/>
    <style:style style:name="T160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T1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T1639_4" style:family="text"/>
    <style:style style:name="T16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9_6" style:family="text">
      <style:text-properties fo:language="el" fo:language-asian="el" fo:font-weight="bold" style:font-weight-asian="bold" style:font-weight-complex="bold"/>
    </style:style>
    <style:style style:name="T1639_7" style:family="text"/>
    <style:style style:name="T16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9_9" style:family="text">
      <style:text-properties fo:language="el" fo:language-asian="el" fo:font-weight="bold" style:font-weight-asian="bold" style:font-weight-complex="bold"/>
    </style:style>
    <style:style style:name="T1639_10" style:family="text"/>
    <style:style style:name="T16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9_12" style:family="text">
      <style:text-properties fo:language="el" fo:language-asian="el" fo:font-weight="bold" style:font-weight-asian="bold" style:font-weight-complex="bold"/>
    </style:style>
    <style:style style:name="T1639_13" style:family="text"/>
    <style:style style:name="T163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T1653_4" style:family="text"/>
    <style:style style:name="T16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T1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T1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T174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/>
    <style:style style:name="T17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4" style:family="text">
      <style:text-properties fo:language="el" fo:language-asian="el" fo:font-weight="bold" style:font-weight-asian="bold" style:font-weight-complex="bold"/>
    </style:style>
    <style:style style:name="T1764_5" style:family="text"/>
    <style:style style:name="T176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7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/>
    <style:style style:name="T17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6" style:family="text">
      <style:text-properties fo:language="el" fo:language-asian="el" fo:font-weight="bold" style:font-weight-asian="bold" style:font-weight-complex="bold"/>
    </style:style>
    <style:style style:name="T1770_7" style:family="text"/>
    <style:style style:name="T17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9" style:family="text">
      <style:text-properties fo:language="el" fo:language-asian="el" fo:font-weight="bold" style:font-weight-asian="bold" style:font-weight-complex="bold"/>
    </style:style>
    <style:style style:name="T1770_10" style:family="text"/>
    <style:style style:name="T177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12" style:family="text">
      <style:text-properties fo:language="el" fo:language-asian="el" fo:font-weight="bold" style:font-weight-asian="bold" style:font-weight-complex="bold"/>
    </style:style>
    <style:style style:name="T1770_13" style:family="text"/>
    <style:style style:name="T177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15" style:family="text">
      <style:text-properties fo:language="el" fo:language-asian="el" fo:font-weight="bold" style:font-weight-asian="bold" style:font-weight-complex="bold"/>
    </style:style>
    <style:style style:name="T1770_16" style:family="text"/>
    <style:style style:name="T177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18" style:family="text">
      <style:text-properties fo:language="el" fo:language-asian="el" fo:font-weight="bold" style:font-weight-asian="bold" style:font-weight-complex="bold"/>
    </style:style>
    <style:style style:name="T1770_19" style:family="text"/>
    <style:style style:name="T177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21" style:family="text">
      <style:text-properties fo:language="el" fo:language-asian="el" fo:font-weight="bold" style:font-weight-asian="bold" style:font-weight-complex="bold"/>
    </style:style>
    <style:style style:name="T1770_22" style:family="text"/>
    <style:style style:name="T1770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/>
    <style:style style:name="T1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T1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T1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T1818_4" style:family="text"/>
    <style:style style:name="T18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T1828_4" style:family="text"/>
    <style:style style:name="T18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8_6" style:family="text">
      <style:text-properties fo:language="el" fo:language-asian="el" fo:font-weight="bold" style:font-weight-asian="bold" style:font-weight-complex="bold"/>
    </style:style>
    <style:style style:name="T1828_7" style:family="text"/>
    <style:style style:name="T18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T183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T1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T1846_4" style:family="text"/>
    <style:style style:name="T18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6_6" style:family="text">
      <style:text-properties fo:language="el" fo:language-asian="el" fo:font-weight="bold" style:font-weight-asian="bold" style:font-weight-complex="bold"/>
    </style:style>
    <style:style style:name="T1846_7" style:family="text"/>
    <style:style style:name="T18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T1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T1866_4" style:family="text"/>
    <style:style style:name="T18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T1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 fo:margin-bottom="0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/>
    <style:style style:name="T18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T1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T1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T1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T1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Heading_20_2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2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6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6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Heading_20_6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2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2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3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3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6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Heading_20_6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n" fo:language-asian="en" fo:font-weight="bold" style:font-weight-asian="bold" style:font-weight-complex="bold"/>
    </style:style>
    <style:style style:name="T2073_3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T20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T2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StructureList1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n" fo:language-asian="en" fo:font-weight="bold" style:font-weight-asian="bold" style:font-weight-complex="bold"/>
    </style:style>
    <style:style style:name="T2087_3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n" fo:language-asian="en" fo:font-weight="bold" style:font-weight-asian="bold" style:font-weight-complex="bold"/>
    </style:style>
    <style:style style:name="T2088_3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6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StructureList1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n" fo:language-asian="en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n" fo:language-asian="en" fo:font-weight="bold" style:font-weight-asian="bold" style:font-weight-complex="bold"/>
    </style:style>
    <style:style style:name="T2097_3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n" fo:language-asian="en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StructureList1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n" fo:language-asian="en" fo:font-weight="bold" style:font-weight-asian="bold" style:font-weight-complex="bold"/>
    </style:style>
    <style:style style:name="T2101_3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StructureList1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n" fo:language-asian="en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n" fo:language-asian="en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 fo:margin-bottom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T2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/>
    <style:style style:name="T2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T2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n" fo:language-asian="en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n" fo:language-asian="en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n" fo:language-asian="en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n" fo:language-asian="en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n" fo:language-asian="en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n" fo:language-asian="en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n" fo:language-asian="en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n" fo:language-asian="en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 fo:margin-bottom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Heading_20_6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6">
      <style:paragraph-properties fo:margin-top="0.423cm" fo:margin-bottom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T21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0" style:family="paragraph" style:parent-style-name="Footnotes">
      <style:paragraph-properties fo:margin-top="0.423cm" fo:margin-bottom="0.423cm"/>
    </style:style>
    <style:style style:name="T2150_1" style:family="text"/>
    <style:style style:name="T2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T2150_4" style:family="text"/>
    <style:style style:name="T2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n" fo:language-asian="en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n" fo:language-asian="en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StructureList1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n" fo:language-asian="en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n" fo:language-asian="en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n" fo:language-asian="en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n" fo:language-asian="en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6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6">
      <style:paragraph-properties fo:margin-top="0.423cm" fo:margin-bottom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T21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T2167_4" style:family="text"/>
    <style:style style:name="T21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3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3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 fo:margin-bottom="0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0" style:family="paragraph" style:parent-style-name="Normal">
      <style:paragraph-properties fo:text-align="justify" fo:margin-top="0cm" fo:margin-bottom="0cm"/>
    </style:style>
    <style:style style:name="T2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1" style:family="paragraph" style:parent-style-name="Normal">
      <style:paragraph-properties fo:text-align="justify" fo:margin-top="0cm" fo:margin-bottom="0cm"/>
    </style:style>
    <style:style style:name="T2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 fo:margin-bottom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T2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n" fo:language-asian="en" fo:font-weight="bold" style:font-weight-asian="bold" style:font-weight-complex="bold"/>
    </style:style>
    <style:style style:name="T2247_3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T2248_4" style:family="text"/>
    <style:style style:name="T22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8_6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T2249_4" style:family="text"/>
    <style:style style:name="T22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9_6" style:family="text">
      <style:text-properties fo:language="el" fo:language-asian="el" fo:font-weight="bold" style:font-weight-asian="bold" style:font-weight-complex="bold"/>
    </style:style>
    <style:style style:name="T2249_7" style:family="text"/>
    <style:style style:name="T22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9_9" style:family="text">
      <style:text-properties fo:language="el" fo:language-asian="el" fo:font-weight="bold" style:font-weight-asian="bold" style:font-weight-complex="bold"/>
    </style:style>
    <style:style style:name="T2249_10" style:family="text"/>
    <style:style style:name="T224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9_12" style:family="text">
      <style:text-properties fo:language="el" fo:language-asian="el" fo:font-weight="bold" style:font-weight-asian="bold" style:font-weight-complex="bold"/>
    </style:style>
    <style:style style:name="T2249_13" style:family="text"/>
    <style:style style:name="T224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9_15" style:family="text">
      <style:text-properties fo:language="el" fo:language-asian="el" fo:font-weight="bold" style:font-weight-asian="bold" style:font-weight-complex="bold"/>
    </style:style>
    <style:style style:name="T2249_16" style:family="text"/>
    <style:style style:name="T224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9_18" style:family="text">
      <style:text-properties fo:language="el" fo:language-asian="el" fo:font-weight="bold" style:font-weight-asian="bold" style:font-weight-complex="bold"/>
    </style:style>
    <style:style style:name="T2249_19" style:family="text"/>
    <style:style style:name="T224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9_2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T2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T2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T2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0" style:family="paragraph" style:parent-style-name="Footnotes">
      <style:paragraph-properties fo:margin-top="0.423cm" fo:margin-bottom="0.423cm"/>
    </style:style>
    <style:style style:name="T2260_1" style:family="text"/>
    <style:style style:name="T2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4" style:family="paragraph" style:parent-style-name="Footnotes">
      <style:paragraph-properties fo:margin-top="0.423cm" fo:margin-bottom="0.423cm"/>
    </style:style>
    <style:style style:name="T2264_1" style:family="text"/>
    <style:style style:name="T2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T2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6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T2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6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6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6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T2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6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6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6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6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6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3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3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6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6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T2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T2321_4" style:family="text"/>
    <style:style style:name="T23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n" fo:language-asian="en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n" fo:language-asian="en" fo:font-weight="bold" style:font-weight-asian="bold" style:font-weight-complex="bold"/>
    </style:style>
    <style:style style:name="T2333_3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n" fo:language-asian="en" fo:font-weight="bold" style:font-weight-asian="bold" style:font-weight-complex="bold"/>
    </style:style>
    <style:style style:name="T2334_3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n" fo:language-asian="en" fo:font-weight="bold" style:font-weight-asian="bold" style:font-weight-complex="bold"/>
    </style:style>
    <style:style style:name="T2335_3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n" fo:language-asian="en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n" fo:language-asian="en" fo:font-weight="bold" style:font-weight-asian="bold" style:font-weight-complex="bold"/>
    </style:style>
    <style:style style:name="T2337_3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n" fo:language-asian="en" fo:font-weight="bold" style:font-weight-asian="bold" style:font-weight-complex="bold"/>
    </style:style>
    <style:style style:name="T2338_3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T23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n" fo:language-asian="en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T23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T2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T2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6_3" style:family="text">
      <style:text-properties fo:language="el" fo:language-asian="el" fo:font-weight="bold" style:font-weight-asian="bold" style:font-weight-complex="bold"/>
    </style:style>
    <style:style style:name="T2356_4" style:family="text"/>
    <style:style style:name="T23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n" fo:language-asian="en" fo:font-weight="bold" style:font-weight-asian="bold" style:font-weight-complex="bold"/>
    </style:style>
    <style:style style:name="T2357_3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n" fo:language-asian="en" fo:font-weight="bold" style:font-weight-asian="bold" style:font-weight-complex="bold"/>
    </style:style>
    <style:style style:name="T2358_3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Heading_20_6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Heading_20_6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3" style:family="text">
      <style:text-properties fo:language="el" fo:language-asian="el" fo:font-weight="bold" style:font-weight-asian="bold" style:font-weight-complex="bold"/>
    </style:style>
    <style:style style:name="T2368_4" style:family="text"/>
    <style:style style:name="T23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Heading_20_6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Heading_20_6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T2384_4" style:family="text"/>
    <style:style style:name="T2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Heading_20_6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Heading_20_6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T2389_4" style:family="text"/>
    <style:style style:name="T2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n" fo:language-asian="en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n" fo:language-asian="en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n" fo:language-asian="en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n" fo:language-asian="en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n" fo:language-asian="en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n" fo:language-asian="en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n" fo:language-asian="en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n" fo:language-asian="en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Heading_20_3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Heading_20_3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Heading_20_6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6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Heading_20_6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Heading_20_6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 fo:margin-bottom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Heading_20_6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6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Heading_20_6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Heading_20_6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6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Heading_20_6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Heading_20_6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Heading_20_6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9_3" style:family="text">
      <style:text-properties fo:language="el" fo:language-asian="el" fo:font-weight="bold" style:font-weight-asian="bold" style:font-weight-complex="bold"/>
    </style:style>
    <style:style style:name="T2479_4" style:family="text"/>
    <style:style style:name="T24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9_6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 fo:font-weight="bold" style:font-weight-asian="bold" style:font-weight-complex="bold"/>
    </style:style>
    <style:style style:name="T24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2" style:family="paragraph" style:parent-style-name="Footnotes">
      <style:paragraph-properties fo:margin-top="0.423cm" fo:margin-bottom="0.423cm"/>
    </style:style>
    <style:style style:name="T2482_1" style:family="text"/>
    <style:style style:name="T2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3" style:family="text">
      <style:text-properties fo:language="el" fo:language-asian="el" fo:font-weight="bold" style:font-weight-asian="bold" style:font-weight-complex="bold"/>
    </style:style>
    <style:style style:name="T2485_4" style:family="text"/>
    <style:style style:name="T24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T24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2" style:family="paragraph" style:parent-style-name="Footnotes">
      <style:paragraph-properties fo:margin-top="0.423cm" fo:margin-bottom="0.423cm"/>
    </style:style>
    <style:style style:name="T2492_1" style:family="text"/>
    <style:style style:name="T2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2_3" style:family="text">
      <style:text-properties fo:language="el" fo:language-asian="el" fo:font-weight="bold" style:font-weight-asian="bold" style:font-weight-complex="bold"/>
    </style:style>
    <style:style style:name="T2492_4" style:family="text"/>
    <style:style style:name="T24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2_6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 fo:font-weight="bold" style:font-weight-asian="bold" style:font-weight-complex="bold"/>
    </style:style>
    <style:style style:name="T2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6" style:family="paragraph" style:parent-style-name="Footnotes">
      <style:paragraph-properties fo:margin-top="0.423cm" fo:margin-bottom="0.423cm"/>
    </style:style>
    <style:style style:name="T2496_1" style:family="text"/>
    <style:style style:name="T2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T2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9" style:family="paragraph" style:parent-style-name="Heading_20_3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Heading_20_3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Heading_20_6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Heading_20_6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StructureList1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n" fo:language-asian="en" fo:font-weight="bold" style:font-weight-asian="bold" style:font-weight-complex="bold"/>
    </style:style>
    <style:style style:name="T2516_3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n" fo:language-asian="en" fo:font-weight="bold" style:font-weight-asian="bold" style:font-weight-complex="bold"/>
    </style:style>
    <style:style style:name="T2517_3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n" fo:language-asian="en" fo:font-weight="bold" style:font-weight-asian="bold" style:font-weight-complex="bold"/>
    </style:style>
    <style:style style:name="T2518_3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n" fo:language-asian="en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n" fo:language-asian="en" fo:font-weight="bold" style:font-weight-asian="bold" style:font-weight-complex="bold"/>
    </style:style>
    <style:style style:name="T2520_3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StructureList1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n" fo:language-asian="en" fo:font-weight="bold" style:font-weight-asian="bold" style:font-weight-complex="bold"/>
    </style:style>
    <style:style style:name="T2521_3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 fo:margin-bottom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 fo:margin-bottom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StructureList1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n" fo:language-asian="en" fo:font-weight="bold" style:font-weight-asian="bold" style:font-weight-complex="bold"/>
    </style:style>
    <style:style style:name="T2534_3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StructureList1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n" fo:language-asian="en" fo:font-weight="bold" style:font-weight-asian="bold" style:font-weight-complex="bold"/>
    </style:style>
    <style:style style:name="T2537_3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StructureList1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n" fo:language-asian="en" fo:font-weight="bold" style:font-weight-asian="bold" style:font-weight-complex="bold"/>
    </style:style>
    <style:style style:name="T2538_3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StructureList1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n" fo:language-asian="en" fo:font-weight="bold" style:font-weight-asian="bold" style:font-weight-complex="bold"/>
    </style:style>
    <style:style style:name="T2539_3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StructureList1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n" fo:language-asian="en" fo:font-weight="bold" style:font-weight-asian="bold" style:font-weight-complex="bold"/>
    </style:style>
    <style:style style:name="T2540_3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Heading_20_6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Heading_20_6">
      <style:paragraph-properties fo:margin-top="0.423cm" fo:margin-bottom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Heading_20_6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Heading_20_6">
      <style:paragraph-properties fo:margin-top="0.423cm" fo:margin-bottom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StructureList1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n" fo:language-asian="en" fo:font-weight="bold" style:font-weight-asian="bold" style:font-weight-complex="bold"/>
    </style:style>
    <style:style style:name="T2559_3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StructureList1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n" fo:language-asian="en" fo:font-weight="bold" style:font-weight-asian="bold" style:font-weight-complex="bold"/>
    </style:style>
    <style:style style:name="T2560_3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StructureList1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n" fo:language-asian="en" fo:font-weight="bold" style:font-weight-asian="bold" style:font-weight-complex="bold"/>
    </style:style>
    <style:style style:name="T2563_3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StructureList1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n" fo:language-asian="en" fo:font-weight="bold" style:font-weight-asian="bold" style:font-weight-complex="bold"/>
    </style:style>
    <style:style style:name="T2564_3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n" fo:language-asian="en" fo:font-weight="bold" style:font-weight-asian="bold" style:font-weight-complex="bold"/>
    </style:style>
    <style:style style:name="T2565_3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StructureList1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n" fo:language-asian="en" fo:font-weight="bold" style:font-weight-asian="bold" style:font-weight-complex="bold"/>
    </style:style>
    <style:style style:name="T2566_3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StructureList1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n" fo:language-asian="en" fo:font-weight="bold" style:font-weight-asian="bold" style:font-weight-complex="bold"/>
    </style:style>
    <style:style style:name="T2567_3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n" fo:language-asian="en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 fo:font-weight="bold" style:font-weight-asian="bold" style:font-weight-complex="bold"/>
    </style:style>
    <style:style style:name="T25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3" style:family="paragraph" style:parent-style-name="Footnotes">
      <style:paragraph-properties fo:margin-top="0.423cm" fo:margin-bottom="0.423cm"/>
    </style:style>
    <style:style style:name="T2573_1" style:family="text"/>
    <style:style style:name="T2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4" style:family="paragraph" style:parent-style-name="StructureList1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n" fo:language-asian="en" fo:font-weight="bold" style:font-weight-asian="bold" style:font-weight-complex="bold"/>
    </style:style>
    <style:style style:name="T2574_3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StructureList1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n" fo:language-asian="en" fo:font-weight="bold" style:font-weight-asian="bold" style:font-weight-complex="bold"/>
    </style:style>
    <style:style style:name="T2575_3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n" fo:language-asian="en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 fo:font-weight="bold" style:font-weight-asian="bold" style:font-weight-complex="bold"/>
    </style:style>
    <style:style style:name="T2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2" style:family="paragraph" style:parent-style-name="Footnotes">
      <style:paragraph-properties fo:margin-top="0.423cm" fo:margin-bottom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/>
    <style:style style:name="T25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2_4" style:family="text">
      <style:text-properties fo:language="el" fo:language-asian="el" fo:font-weight="bold" style:font-weight-asian="bold" style:font-weight-complex="bold"/>
    </style:style>
    <style:style style:name="T2582_5" style:family="text"/>
    <style:style style:name="T258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StructureList1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n" fo:language-asian="en" fo:font-weight="bold" style:font-weight-asian="bold" style:font-weight-complex="bold"/>
    </style:style>
    <style:style style:name="T2584_3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StructureList1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n" fo:language-asian="en" fo:font-weight="bold" style:font-weight-asian="bold" style:font-weight-complex="bold"/>
    </style:style>
    <style:style style:name="T2585_3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StructureList1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n" fo:language-asian="en" fo:font-weight="bold" style:font-weight-asian="bold" style:font-weight-complex="bold"/>
    </style:style>
    <style:style style:name="T2586_3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StructureList1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n" fo:language-asian="en" fo:font-weight="bold" style:font-weight-asian="bold" style:font-weight-complex="bold"/>
    </style:style>
    <style:style style:name="T2587_3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StructureList1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n" fo:language-asian="en" fo:font-weight="bold" style:font-weight-asian="bold" style:font-weight-complex="bold"/>
    </style:style>
    <style:style style:name="T2588_3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StructureList1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n" fo:language-asian="en" fo:font-weight="bold" style:font-weight-asian="bold" style:font-weight-complex="bold"/>
    </style:style>
    <style:style style:name="T2589_3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Heading_20_3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Heading_20_3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Heading_20_6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Heading_20_6">
      <style:paragraph-properties fo:margin-top="0.423cm" fo:margin-bottom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8" style:family="paragraph" style:parent-style-name="Normal">
      <style:paragraph-properties fo:text-align="justify" fo:margin-top="0cm" fo:margin-bottom="0cm"/>
    </style:style>
    <style:style style:name="T2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9" style:family="paragraph" style:parent-style-name="Normal">
      <style:paragraph-properties fo:text-align="justify" fo:margin-top="0cm" fo:margin-bottom="0cm"/>
    </style:style>
    <style:style style:name="T2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0" style:family="paragraph" style:parent-style-name="Normal">
      <style:paragraph-properties fo:text-align="justify" fo:margin-top="0cm" fo:margin-bottom="0cm"/>
    </style:style>
    <style:style style:name="T2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2" style:family="paragraph" style:parent-style-name="Normal">
      <style:paragraph-properties fo:text-align="justify" fo:margin-top="0cm" fo:margin-bottom="0cm"/>
    </style:style>
    <style:style style:name="T2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3" style:family="paragraph" style:parent-style-name="Normal">
      <style:paragraph-properties fo:text-align="justify" fo:margin-top="0cm" fo:margin-bottom="0cm"/>
    </style:style>
    <style:style style:name="T2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4" style:family="paragraph" style:parent-style-name="Normal">
      <style:paragraph-properties fo:text-align="justify" fo:margin-top="0cm" fo:margin-bottom="0cm"/>
    </style:style>
    <style:style style:name="T2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5" style:family="paragraph" style:parent-style-name="Normal">
      <style:paragraph-properties fo:text-align="justify" fo:margin-top="0cm" fo:margin-bottom="0cm"/>
    </style:style>
    <style:style style:name="T2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6" style:family="paragraph" style:parent-style-name="Normal">
      <style:paragraph-properties fo:text-align="justify" fo:margin-top="0cm" fo:margin-bottom="0cm"/>
    </style:style>
    <style:style style:name="T2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7" style:family="paragraph" style:parent-style-name="Normal">
      <style:paragraph-properties fo:text-align="justify" fo:margin-top="0cm" fo:margin-bottom="0cm"/>
    </style:style>
    <style:style style:name="T2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0" style:family="paragraph" style:parent-style-name="Normal">
      <style:paragraph-properties fo:text-align="justify" fo:margin-top="0cm" fo:margin-bottom="0cm"/>
    </style:style>
    <style:style style:name="T2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1" style:family="paragraph" style:parent-style-name="Normal">
      <style:paragraph-properties fo:text-align="justify" fo:margin-top="0cm" fo:margin-bottom="0cm"/>
    </style:style>
    <style:style style:name="T2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2" style:family="paragraph" style:parent-style-name="Normal">
      <style:paragraph-properties fo:text-align="justify" fo:margin-top="0cm" fo:margin-bottom="0cm"/>
    </style:style>
    <style:style style:name="T2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3" style:family="paragraph" style:parent-style-name="Normal">
      <style:paragraph-properties fo:text-align="justify" fo:margin-top="0cm" fo:margin-bottom="0cm"/>
    </style:style>
    <style:style style:name="T2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4" style:family="paragraph" style:parent-style-name="Normal">
      <style:paragraph-properties fo:text-align="justify" fo:margin-top="0cm" fo:margin-bottom="0cm"/>
    </style:style>
    <style:style style:name="T2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5" style:family="paragraph" style:parent-style-name="Normal">
      <style:paragraph-properties fo:text-align="justify" fo:margin-top="0cm" fo:margin-bottom="0cm"/>
    </style:style>
    <style:style style:name="T2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6" style:family="paragraph" style:parent-style-name="Normal">
      <style:paragraph-properties fo:text-align="justify" fo:margin-top="0cm" fo:margin-bottom="0cm"/>
    </style:style>
    <style:style style:name="T2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7" style:family="paragraph" style:parent-style-name="Normal">
      <style:paragraph-properties fo:text-align="justify" fo:margin-top="0cm" fo:margin-bottom="0cm"/>
    </style:style>
    <style:style style:name="T2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2" style:family="paragraph" style:parent-style-name="Normal">
      <style:paragraph-properties fo:text-align="justify" fo:margin-top="0cm" fo:margin-bottom="0cm"/>
    </style:style>
    <style:style style:name="T2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3" style:family="paragraph" style:parent-style-name="Normal">
      <style:paragraph-properties fo:text-align="justify" fo:margin-top="0cm" fo:margin-bottom="0cm"/>
    </style:style>
    <style:style style:name="T2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4" style:family="paragraph" style:parent-style-name="Normal">
      <style:paragraph-properties fo:text-align="justify" fo:margin-top="0cm" fo:margin-bottom="0cm"/>
    </style:style>
    <style:style style:name="T2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5" style:family="paragraph" style:parent-style-name="Normal">
      <style:paragraph-properties fo:text-align="justify" fo:margin-top="0cm" fo:margin-bottom="0cm"/>
    </style:style>
    <style:style style:name="T2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6" style:family="paragraph" style:parent-style-name="Normal">
      <style:paragraph-properties fo:text-align="justify" fo:margin-top="0cm" fo:margin-bottom="0cm"/>
    </style:style>
    <style:style style:name="T2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7" style:family="paragraph" style:parent-style-name="Normal">
      <style:paragraph-properties fo:text-align="justify" fo:margin-top="0cm" fo:margin-bottom="0cm"/>
    </style:style>
    <style:style style:name="T2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8" style:family="paragraph" style:parent-style-name="Normal">
      <style:paragraph-properties fo:text-align="justify" fo:margin-top="0cm" fo:margin-bottom="0cm"/>
    </style:style>
    <style:style style:name="T2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9" style:family="paragraph" style:parent-style-name="Normal">
      <style:paragraph-properties fo:text-align="justify" fo:margin-top="0cm" fo:margin-bottom="0cm"/>
    </style:style>
    <style:style style:name="T2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1" style:family="paragraph" style:parent-style-name="Normal">
      <style:paragraph-properties fo:text-align="justify" fo:margin-top="0cm" fo:margin-bottom="0cm"/>
    </style:style>
    <style:style style:name="T2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2" style:family="paragraph" style:parent-style-name="Normal">
      <style:paragraph-properties fo:text-align="justify" fo:margin-top="0cm" fo:margin-bottom="0cm"/>
    </style:style>
    <style:style style:name="T2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3" style:family="paragraph" style:parent-style-name="Normal">
      <style:paragraph-properties fo:text-align="justify" fo:margin-top="0cm" fo:margin-bottom="0cm"/>
    </style:style>
    <style:style style:name="T2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4" style:family="paragraph" style:parent-style-name="Normal">
      <style:paragraph-properties fo:text-align="justify" fo:margin-top="0cm" fo:margin-bottom="0cm"/>
    </style:style>
    <style:style style:name="T2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5" style:family="paragraph" style:parent-style-name="Normal">
      <style:paragraph-properties fo:text-align="justify" fo:margin-top="0cm" fo:margin-bottom="0cm"/>
    </style:style>
    <style:style style:name="T2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6" style:family="paragraph" style:parent-style-name="Normal">
      <style:paragraph-properties fo:text-align="justify" fo:margin-top="0cm" fo:margin-bottom="0cm"/>
    </style:style>
    <style:style style:name="T2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7" style:family="paragraph" style:parent-style-name="Normal">
      <style:paragraph-properties fo:text-align="justify" fo:margin-top="0cm" fo:margin-bottom="0cm"/>
    </style:style>
    <style:style style:name="T2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8" style:family="paragraph" style:parent-style-name="Normal">
      <style:paragraph-properties fo:text-align="justify" fo:margin-top="0cm" fo:margin-bottom="0cm"/>
    </style:style>
    <style:style style:name="T2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Heading_20_3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Heading_20_3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Heading_20_6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Heading_20_6">
      <style:paragraph-properties fo:margin-top="0.423cm" fo:margin-bottom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Heading_20_6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Heading_20_6">
      <style:paragraph-properties fo:margin-top="0.423cm" fo:margin-bottom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Heading_20_6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Heading_20_6">
      <style:paragraph-properties fo:margin-top="0.423cm" fo:margin-bottom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Heading_20_6">
      <style:paragraph-properties fo:margin-top="0.423cm" fo:margin-bottom="0.423cm"/>
    </style:style>
    <style:style style:name="T2724_1" style:family="text" style:parent-style-name="article-num">
      <style:text-properties fo:language="el" fo:language-asian="el" fo:font-weight="bold" style:font-weight-asian="bold" style:font-weight-complex="bold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8" style:family="paragraph" style:parent-style-name="Footnotes">
      <style:paragraph-properties fo:margin-top="0.423cm" fo:margin-bottom="0.423cm"/>
    </style:style>
    <style:style style:name="T2728_1" style:family="text"/>
    <style:style style:name="T2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Heading_20_6">
      <style:paragraph-properties fo:margin-top="0.423cm"/>
    </style:style>
    <style:style style:name="T2730_1" style:family="text" style:parent-style-name="article-num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Heading_20_6">
      <style:paragraph-properties fo:margin-top="0.423cm" fo:margin-bottom="0.423cm"/>
    </style:style>
    <style:style style:name="T2732_1" style:family="text" style:parent-style-name="article-num">
      <style:text-properties fo:language="el" fo:language-asian="el" fo:font-weight="bold" style:font-weight-asian="bold" style:font-weight-complex="bold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n" fo:language-asian="en" fo:font-weight="bold" style:font-weight-asian="bold" style:font-weight-complex="bold"/>
    </style:style>
    <style:style style:name="T2734_3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 fo:margin-bottom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StructureList1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n" fo:language-asian="en" fo:font-weight="bold" style:font-weight-asian="bold" style:font-weight-complex="bold"/>
    </style:style>
    <style:style style:name="T2736_3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 fo:margin-bottom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 fo:margin-bottom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 fo:margin-bottom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n" fo:language-asian="en" fo:font-weight="bold" style:font-weight-asian="bold" style:font-weight-complex="bold"/>
    </style:style>
    <style:style style:name="T2759_3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 fo:margin-bottom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 fo:margin-bottom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 fo:margin-bottom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n" fo:language-asian="en" fo:font-weight="bold" style:font-weight-asian="bold" style:font-weight-complex="bold"/>
    </style:style>
    <style:style style:name="T2773_3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 fo:margin-bottom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Heading_20_6">
      <style:paragraph-properties fo:margin-top="0.423cm"/>
    </style:style>
    <style:style style:name="T2779_1" style:family="text" style:parent-style-name="article-num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Heading_20_6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Heading_20_6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 fo:margin-bottom="0.423cm"/>
    </style:style>
    <style:style style:name="T27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έτους<text:s/>ανάληψης<text:s/>της<text:s/>υπηρεσίας<text:s/>του<text:s/>σύμφωνα<text:s/>με<text:s/>την<text:s/>περ.<text:s/>γ`<text:s/>της<text:s/>παρ.<text:s/>1<text:s/>και<text:s/>όχι<text:s/>πέραν<text:s/>της<text:s/>31ης<text:s/>Ιουλίου<text:s/>του<text:s/>έτους<text:s/>αυτού.</text:span></text:p>
      <text:p text:style-name="P126"><text:span text:style-name="T126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7"><text:span text:style-name="T127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28"><text:span text:style-name="T128_1">4.</text:span><text:span text:style-name="T128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29"><text:span text:style-name="T129_1">5.</text:span><text:span text:style-name="T129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0"><text:span text:style-name="T130_1">6.</text:span><text:span text:style-name="T130_2"><text:s/>Οι<text:s/>παρ.<text:s/>1<text:s/>έως<text:s/>και<text:s/>6<text:s/>εφαρμόζονται<text:s/>αποκλειστικά<text:s/>για<text:s/>την<text:s/>πλήρωση<text:s/>νέων<text:s/>θέσεων<text:s/>εργασίας.</text:span></text:p>
      <text:p text:style-name="P131"><text:span text:style-name="T131_1">7.</text:span><text:span text:style-name="T131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φορολογικού<text:s/>έτους<text:s/>έναρξης<text:s/>των<text:s/>εργασιών<text:s/>του<text:s/>στην<text:s/>Ελλάδα<text:s/>και<text:s/>όχι<text:s/>πέραν<text:s/>της<text:s/>31ης<text:s/>Ιουλίου<text:s/>του<text:s/>έτους<text:s/>αυτού.</text:span></text:p>
      <text:p text:style-name="P132"><text:span text:style-name="T132_1">8.</text:span><text:span text:style-name="T1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/text:span></text:p>
      <text:h text:style-name="P133" text:outline-level="6"><text:span text:style-name="T133_1">Άρθρο<text:s/>6<text:s/></text:span></text:h>
      <text:h text:style-name="P134" text:outline-level="6"><text:span text:style-name="T134_1">Μόνιμη<text:s/>εγκατάσταση<text:s/></text:span></text:h>
      <text:p text:style-name="P135"><text:span text:style-name="T135_1">1.</text:span><text:span text:style-name="T135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36"><text:span text:style-name="T136_1">2.</text:span><text:span text:style-name="T136_2"><text:s/>Ο<text:s/>όρος<text:s/>«μόνιμη<text:s/>εγκατάσταση»<text:s/>περιλαμβάνει<text:s/>κυρίως:</text:span></text:p>
      <text:p text:style-name="P137"><text:span text:style-name="T137_1">α)</text:span><text:span text:style-name="T137_2"><text:tab/></text:span><text:span text:style-name="T137_3">τόπο<text:s/>της<text:s/>διοίκησης,</text:span></text:p>
      <text:p text:style-name="P138"><text:span text:style-name="T138_1">β)</text:span><text:span text:style-name="T138_2"><text:tab/></text:span><text:span text:style-name="T138_3">υποκατάστημα,</text:span></text:p>
      <text:p text:style-name="P139"><text:span text:style-name="T139_1">γ)</text:span><text:span text:style-name="T139_2"><text:tab/></text:span><text:span text:style-name="T139_3">γραφείο,</text:span></text:p>
      <text:p text:style-name="P140"><text:span text:style-name="T140_1">δ)</text:span><text:span text:style-name="T140_2"><text:tab/></text:span><text:span text:style-name="T140_3">εργοστάσιο,</text:span></text:p>
      <text:p text:style-name="P141"><text:span text:style-name="T141_1">ε)</text:span><text:span text:style-name="T141_2"><text:tab/></text:span><text:span text:style-name="T141_3">εργαστήριο<text:s/>και</text:span></text:p>
      <text:p text:style-name="P142"><text:span text:style-name="T142_1">στ)</text:span><text:span text:style-name="T142_2"><text:tab/></text:span><text:span text:style-name="T142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3"><text:span text:style-name="T143_1">3.</text:span><text:span text:style-name="T143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44"><text:span text:style-name="T144_1">4.</text:span><text:span text:style-name="T144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45"><text:span text:style-name="T145_1">α)</text:span><text:span text:style-name="T145_2"><text:tab/></text:span><text:span text:style-name="T145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46"><text:span text:style-name="T146_1">β)</text:span><text:span text:style-name="T146_2"><text:tab/></text:span><text:span text:style-name="T14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47"><text:span text:style-name="T147_1">γ)</text:span><text:span text:style-name="T147_2"><text:tab/></text:span><text:span text:style-name="T147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48"><text:span text:style-name="T148_1">δ)</text:span><text:span text:style-name="T148_2"><text:tab/></text:span><text:span text:style-name="T148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49"><text:span text:style-name="T149_1">ε)</text:span><text:span text:style-name="T149_2"><text:tab/></text:span><text:span text:style-name="T149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0"><text:span text:style-name="T150_1">στ)</text:span><text:span text:style-name="T150_2"><text:tab/></text:span><text:span text:style-name="T150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1"><text:span text:style-name="T151_1">5.</text:span><text:span text:style-name="T151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2"><text:span text:style-name="T152_1">6.</text:span><text:span text:style-name="T152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3"><text:span text:style-name="T153_1">7.</text:span><text:span text:style-name="T153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54" text:outline-level="6"><text:span text:style-name="T154_1">Άρθρο<text:s/>7<text:s/></text:span></text:h>
      <text:h text:style-name="P155" text:outline-level="6"><text:span text:style-name="T155_1">Φορολογητέο<text:s/>εισόδημα<text:s/></text:span></text:h>
      <text:p text:style-name="P156"><text:span text:style-name="T156_1">1.</text:span><text:span text:style-name="T156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57"><text:span text:style-name="T157_1">2.</text:span><text:span text:style-name="T157_2"><text:s/>Ο<text:s/>Κ.Φ.Ε.<text:s/>διακρίνει<text:s/>τις<text:s/>ακόλουθες<text:s/>κατηγορίες<text:s/>ακαθάριστων<text:s/>εισοδημάτων:</text:span></text:p>
      <text:p text:style-name="P158"><text:span text:style-name="T158_1">α)</text:span><text:span text:style-name="T158_2"><text:tab/></text:span><text:span text:style-name="T158_3">εισόδημα<text:s/>από<text:s/>μισθωτή<text:s/>εργασία<text:s/>και<text:s/>συντάξεις,</text:span></text:p>
      <text:p text:style-name="P159"><text:span text:style-name="T159_1">β)</text:span><text:span text:style-name="T159_2"><text:tab/></text:span><text:span text:style-name="T159_3">εισόδημα<text:s/>από<text:s/>επιχειρηματική<text:s/>δραστηριότητα,</text:span></text:p>
      <text:p text:style-name="P160"><text:span text:style-name="T160_1">γ)</text:span><text:span text:style-name="T160_2"><text:tab/></text:span><text:span text:style-name="T160_3">εισόδημα<text:s/>από<text:s/>κεφάλαιο<text:s/>και</text:span></text:p>
      <text:p text:style-name="P161"><text:span text:style-name="T161_1">δ)</text:span><text:span text:style-name="T161_2"><text:tab/></text:span><text:span text:style-name="T161_3">εισόδημα<text:s/>από<text:s/>υπεραξία<text:s/>μεταβίβασης<text:s/>κεφαλαίου.</text:span></text:p>
      <text:h text:style-name="P162" text:outline-level="6"><text:span text:style-name="T162_1">Άρθρο<text:s/>8<text:s/></text:span></text:h>
      <text:h text:style-name="P163" text:outline-level="6"><text:span text:style-name="T163_1">Φορολογικό<text:s/>έτος</text:span></text:h>
      <text:p text:style-name="P164"><text:span text:style-name="T164_1">1.</text:span><text:span text:style-name="T164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65"><text:span text:style-name="T165_1">2.</text:span><text:span text:style-name="T165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66"><text:span text:style-name="T166_1">3.</text:span><text:span text:style-name="T166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67"><text:span text:style-name="T167_1">4.</text:span><text:span text:style-name="T167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67_3"><text:note text:note-class="footnote"><text:note-citation/><text:note-body><text:p text:style-name="P168"><text:span text:style-name="T168_1"><text:a xlink:type="simple" xlink:href="http://data.aade.gr/eli/pri/law/2019/12/12/4646#art_3"><text:span text:style-name="T168_2">Τροποποίηση<text:s/>4646/2019,<text:s/>Άρθρο<text:s/>3</text:span></text:a></text:span><text:span text:style-name="T168_3">;<text:s/></text:span><text:span text:style-name="T168_4"><text:a xlink:type="simple" xlink:href="http://data.aade.gr/eli/pri/law/2021/02/05/4772#art_33"><text:span text:style-name="T168_5">Τροποποίηση<text:s/>4772/2021,<text:s/>Άρθρο<text:s/>33</text:span></text:a></text:span></text:p></text:note-body></text:note></text:span></text:p>
      <text:p text:style-name="P169"><text:span text:style-name="T169_1">5.</text:span><text:span text:style-name="T169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0" text:outline-level="6"><text:span text:style-name="T170_1">Άρθρο<text:s/>9<text:s/></text:span></text:h>
      <text:h text:style-name="P171" text:outline-level="6"><text:span text:style-name="T171_1">Πίστωση<text:s/>φόρου<text:s/>αλλοδαπής</text:span></text:h>
      <text:p text:style-name="P172"><text:span text:style-name="T172_1">1.</text:span><text:span text:style-name="T172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3"><text:span text:style-name="T173_1">2.</text:span><text:span text:style-name="T173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74" text:outline-level="1"><text:span text:style-name="T174_1">ΜΕΡΟΣ<text:s/>ΔΕΥΤΕΡΟ<text:s/></text:span></text:h>
      <text:h text:style-name="P175" text:outline-level="1"><text:span text:style-name="T175_1">ΦΟΡΟΣ<text:s/>ΕΙΣΟΔΗΜΑΤΟΣ<text:s/>ΦΥΣΙΚΩΝ<text:s/>ΠΡΟΣΩΠΩΝ</text:span></text:h>
      <text:h text:style-name="P176" text:outline-level="2"><text:span text:style-name="T176_1">ΚΕΦΑΛΑΙΟ<text:s/>Α΄<text:s/></text:span></text:h>
      <text:h text:style-name="P177" text:outline-level="2"><text:span text:style-name="T177_1">ΓΕΝΙΚΕΣ<text:s/>ΔΙΑΤΑΞΕΙΣ</text:span></text:h>
      <text:h text:style-name="P178" text:outline-level="6"><text:span text:style-name="T178_1">Άρθρο<text:s/>10<text:s/></text:span></text:h>
      <text:h text:style-name="P179" text:outline-level="6"><text:span text:style-name="T179_1">Αντικείμενο<text:s/>του<text:s/>φόρου<text:s/>εισοδήματος<text:s/>των<text:s/>φυσικών<text:s/>προσώπων</text:span></text:h>
      <text:p text:style-name="P180"><text:span text:style-name="T180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1" text:outline-level="6"><text:span text:style-name="T181_1">Άρθρο<text:s/>11<text:s/></text:span></text:h>
      <text:h text:style-name="P182" text:outline-level="6"><text:span text:style-name="T182_1">Εξαρτώμενα<text:s/>μέλη<text:s/></text:span></text:h>
      <text:p text:style-name="P183"><text:span text:style-name="T183_1">1.</text:span><text:span text:style-name="T183_2"><text:s/>Ως<text:s/>«εξαρτώμενα<text:s/>μέλη»<text:s/>του<text:s/>φορολογούμενου,<text:s/>θεωρούνται:<text:s/></text:span><text:span text:style-name="T183_3"><text:note text:note-class="footnote"><text:note-citation/><text:note-body><text:p text:style-name="P184"><text:span text:style-name="T184_1"><text:a xlink:type="simple" xlink:href="http://data.aade.gr/eli/pri/law/2018/12/18/4583#art_11"><text:span text:style-name="T184_2">Τροποποίηση<text:s/>4583/2018,<text:s/>Άρθρο<text:s/>11</text:span></text:a></text:span></text:p></text:note-body></text:note></text:span></text:p>
      <text:p text:style-name="P185"><text:span text:style-name="T185_1">α)</text:span><text:span text:style-name="T185_2"><text:tab/></text:span><text:span text:style-name="T185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86"><text:span text:style-name="T186_1">γ)</text:span><text:span text:style-name="T186_2"><text:tab/></text:span><text:span text:style-name="T18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87"><text:span text:style-name="T187_1">-</text:span><text:span text:style-name="T187_2"><text:tab/></text:span><text:span text:style-name="T187_3">τέκνα<text:s/>του<text:s/>φορολογούμενου,</text:span></text:p>
      <text:p text:style-name="P188"><text:span text:style-name="T188_1">-</text:span><text:span text:style-name="T188_2"><text:tab/></text:span><text:span text:style-name="T188_3">αδελφοί<text:s/>και<text:s/>αδελφές<text:s/>των<text:s/>δύο<text:s/>συζύγων.</text:span></text:p>
      <text:p text:style-name="P189"><text:span text:style-name="T189_1">δ)</text:span><text:span text:style-name="T189_2"><text:tab/></text:span><text:span text:style-name="T189_3">ανιόντες,</text:span></text:p>
      <text:p text:style-name="P190"><text:span text:style-name="T190_1">ε)</text:span><text:span text:style-name="T190_2"><text:tab/></text:span><text:span text:style-name="T19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1"><text:span text:style-name="T191_1">2.</text:span><text:span text:style-name="T19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22"><text:span text:style-name="T192_2">Προσθήκη<text:s/>4223/2013,<text:s/>Άρθρο<text:s/>22</text:span></text:a></text:span></text:p></text:note-body></text:note></text:span></text:p>
      <text:p text:style-name="P193"><text:span text:style-name="T193_1">3.</text:span><text:span text:style-name="T193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94"><text:span text:style-name="T194_1">α)</text:span><text:span text:style-name="T194_2"><text:tab/></text:span><text:span text:style-name="T194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95"><text:span text:style-name="T195_1">β)</text:span><text:span text:style-name="T195_2"><text:tab/></text:span><text:span text:style-name="T195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96"><text:span text:style-name="T196_1">4.</text:span><text:span text:style-name="T196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97"><text:span text:style-name="T197_1">α)</text:span><text:span text:style-name="T197_2"><text:tab/></text:span><text:span text:style-name="T197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98"><text:span text:style-name="T198_1">β)</text:span><text:span text:style-name="T198_2"><text:tab/></text:span><text:span text:style-name="T198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99"><text:span text:style-name="T199_1">5.</text:span><text:span text:style-name="T199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99_3"><text:note text:note-class="footnote"><text:note-citation/><text:note-body><text:p text:style-name="P200"><text:span text:style-name="T200_1"><text:a xlink:type="simple" xlink:href="http://data.aade.gr/eli/pri/law/2018/12/18/4583#art_59"><text:span text:style-name="T200_2">Προσθήκη<text:s/>4583/2018,<text:s/>Άρθρο<text:s/>59</text:span></text:a></text:span></text:p></text:note-body></text:note></text:span></text:p>
      <text:h text:style-name="P201" text:outline-level="6"><text:span text:style-name="T201_1">Άρθρο<text:s/>12<text:s/></text:span></text:h>
      <text:h text:style-name="P202" text:outline-level="6"><text:span text:style-name="T202_1">Εισόδημα<text:s/>από<text:s/>μισθωτή<text:s/>εργασία<text:s/>και<text:s/>συντάξεις<text:s/></text:span></text:h>
      <text:p text:style-name="P203"><text:span text:style-name="T203_1">1.</text:span><text:span text:style-name="T203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04"><text:span text:style-name="T204_1">2.</text:span><text:span text:style-name="T204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04_3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α)</text:span><text:span text:style-name="T206_2"><text:tab/></text:span><text:span text:style-name="T206_3">στο<text:s/>πλαίσιο<text:s/>σύμβασης<text:s/>εργασίας,<text:s/>σύμφωνα<text:s/>με<text:s/>το<text:s/>εργατικό<text:s/>δίκαιο,<text:s/></text:span></text:p>
      <text:p text:style-name="P207"><text:span text:style-name="T207_1">β)</text:span><text:span text:style-name="T207_2"><text:tab/></text:span><text:span text:style-name="T20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08"><text:span text:style-name="T208_1">γ)</text:span><text:span text:style-name="T208_2"><text:tab/></text:span><text:span text:style-name="T20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09"><text:span text:style-name="T209_1">δ)</text:span><text:span text:style-name="T209_2"><text:tab/></text:span><text:span text:style-name="T20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0"><text:span text:style-name="T210_1">ε)</text:span><text:span text:style-name="T210_2"><text:tab/></text:span><text:span text:style-name="T210_3">ως<text:s/>δικηγόρος<text:s/>έναντι<text:s/>πάγιας<text:s/>αντιμισθίας<text:s/>για<text:s/>την<text:s/>παροχή<text:s/>νομικών<text:s/>υπηρεσιών,<text:s/></text:span></text:p>
      <text:p text:style-name="P211"><text:span text:style-name="T211_1">στ)</text:span><text:span text:style-name="T211_2"><text:tab/></text:span><text:span text:style-name="T21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2"><text:span text:style-name="T212_1">3.</text:span><text:span text:style-name="T212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2_3"><text:note text:note-class="footnote"><text:note-citation/><text:note-body><text:p text:style-name="P213"><text:span text:style-name="T213_1"><text:a xlink:type="simple" xlink:href="http://data.aade.gr/eli/pri/law/2016/10/31/4430#art_72"><text:span text:style-name="T213_2">Τροποποίηση<text:s/>4430/2016,<text:s/>Άρθρο<text:s/>72</text:span></text:a></text:span></text:p></text:note-body></text:note></text:span></text:p>
      <text:p text:style-name="P214"><text:span text:style-name="T214_1">α)</text:span><text:span text:style-name="T214_2"><text:tab/></text:span><text:span text:style-name="T21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15"><text:span text:style-name="T215_1">β)</text:span><text:span text:style-name="T215_2"><text:tab/></text:span><text:span text:style-name="T21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16"><text:span text:style-name="T216_1">γ)</text:span><text:span text:style-name="T216_2"><text:tab/></text:span><text:span text:style-name="T21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17"><text:span text:style-name="T217_1">δ)</text:span><text:span text:style-name="T217_2"><text:tab/></text:span><text:span text:style-name="T21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18"><text:span text:style-name="T218_1">ε)</text:span><text:span text:style-name="T218_2"><text:tab/></text:span><text:span text:style-name="T218_3">αποζημιώσεις<text:s/>για<text:s/>τη<text:s/>λύση<text:s/>ή<text:s/>καταγγελία<text:s/>της<text:s/>εργασιακής<text:s/>σχέσης,<text:s/></text:span></text:p>
      <text:p text:style-name="P219"><text:span text:style-name="T219_1">στ)</text:span><text:span text:style-name="T219_2"><text:tab/></text:span><text:span text:style-name="T21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0"><text:span text:style-name="T220_1">ζ)</text:span><text:span text:style-name="T220_2"><text:tab/></text:span><text:span text:style-name="T22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1"><text:span text:style-name="T221_1">η)</text:span><text:span text:style-name="T221_2"><text:tab/></text:span><text:span text:style-name="T22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2"><text:span text:style-name="T222_1">θ)</text:span><text:span text:style-name="T222_2"><text:tab/></text:span><text:span text:style-name="T222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3" text:outline-level="6"><text:span text:style-name="T223_1">Άρθρο<text:s/>13<text:s/></text:span></text:h>
      <text:h text:style-name="P224" text:outline-level="6"><text:span text:style-name="T224_1">Παροχές<text:s/>σε<text:s/>είδος<text:s/></text:span><text:span text:style-name="T224_2"><text:note text:note-class="footnote"><text:note-citation/><text:note-body><text:p text:style-name="P225"><text:span text:style-name="T225_1"><text:a xlink:type="simple" xlink:href="http://data.aade.gr/eli/pri/law/2016/05/27/4389#art_44"><text:span text:style-name="T225_2">Τροποποίηση<text:s/>4389/2016,<text:s/>Άρθρο<text:s/>44</text:span></text:a></text:span><text:span text:style-name="T225_3">;<text:s/></text:span><text:span text:style-name="T225_4"><text:a xlink:type="simple" xlink:href="http://data.aade.gr/eli/pri/law/2016/12/22/4446#art_99"><text:span text:style-name="T225_5">Τροποποίηση<text:s/>4446/2016,<text:s/>Άρθρο<text:s/>99</text:span></text:a></text:span><text:span text:style-name="T225_6">;<text:s/></text:span><text:span text:style-name="T225_7"><text:a xlink:type="simple" xlink:href="http://data.aade.gr/eli/pri/law/2013/12/31/4223#art_22"><text:span text:style-name="T225_8">Τροποποίηση<text:s/>4223/2013,<text:s/>Άρθρο<text:s/>22</text:span></text:a></text:span><text:span text:style-name="T225_9">;<text:s/></text:span><text:span text:style-name="T225_10"><text:a xlink:type="simple" xlink:href="http://data.aade.gr/eli/pri/law/2019/12/12/4646#art_1"><text:span text:style-name="T225_11">Τροποποίηση<text:s/>4646/2019,<text:s/>Άρθρο<text:s/>1</text:span></text:a></text:span></text:p></text:note-body></text:note></text:span></text:h>
      <text:p text:style-name="P226"><text:span text:style-name="T226_1">1.</text:span><text:span text:style-name="T226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27"><text:span text:style-name="T227_1">2.</text:span><text:span text:style-name="T227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28"><text:span text:style-name="T228_1">α)</text:span><text:span text:style-name="T228_2"><text:tab/></text:span><text:span text:style-name="T228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29"><text:span text:style-name="T229_1">β)</text:span><text:span text:style-name="T229_2"><text:tab/></text:span><text:span text:style-name="T229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0"><text:span text:style-name="T230_1">γ)</text:span><text:span text:style-name="T230_2"><text:tab/></text:span><text:span text:style-name="T230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1"><text:span text:style-name="T231_1">δ)</text:span><text:span text:style-name="T231_2"><text:tab/></text:span><text:span text:style-name="T231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2"><text:span text:style-name="T232_1">ε)</text:span><text:span text:style-name="T232_2"><text:tab/></text:span><text:span text:style-name="T232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3"><text:span text:style-name="T233_1">στ)</text:span><text:span text:style-name="T233_2"><text:tab/></text:span><text:span text:style-name="T233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34"><text:span text:style-name="T23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35"><text:span text:style-name="T235_1">Η<text:s/>αξία<text:s/>της<text:s/>παραχώρησης<text:s/>του<text:s/>οχήματος<text:s/>μειώνεται<text:s/>βάσει<text:s/>παλαιότητας<text:s/>ως<text:s/>εξής:</text:span></text:p>
      <text:p text:style-name="P236"><text:span text:style-name="T236_1">i)</text:span><text:span text:style-name="T236_2"><text:tab/></text:span><text:span text:style-name="T236_3">0-2<text:s/>έτη<text:s/>καμία<text:s/>μείωση.</text:span></text:p>
      <text:p text:style-name="P237"><text:span text:style-name="T237_1">ii)</text:span><text:span text:style-name="T237_2"><text:tab/></text:span><text:span text:style-name="T237_3">3-5<text:s/>έτη<text:s/>μείωση<text:s/>δέκα<text:s/>τοις<text:s/>εκατό<text:s/>(10%).</text:span></text:p>
      <text:p text:style-name="P238"><text:span text:style-name="T238_1">iii)</text:span><text:span text:style-name="T238_2"><text:tab/></text:span><text:span text:style-name="T238_3">6-9<text:s/>έτη<text:s/>μείωση<text:s/>είκοσι<text:s/>πέντε<text:s/>τοις<text:s/>εκατό<text:s/>(25%).</text:span></text:p>
      <text:p text:style-name="P239"><text:span text:style-name="T239_1">iv)</text:span><text:span text:style-name="T239_2"><text:tab/></text:span><text:span text:style-name="T239_3">Από<text:s/>10<text:s/>έτη<text:s/>και<text:s/>μετά<text:s/>μείωση<text:s/>πενήντα<text:s/>τοις<text:s/>εκατό<text:s/>(50%).</text:span></text:p>
      <text:p text:style-name="P240"><text:span text:style-name="T24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1"><text:span text:style-name="T241_1">3.</text:span><text:span text:style-name="T24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2"><text:span text:style-name="T242_1">4.</text:span><text:span text:style-name="T24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3"><text:span text:style-name="T243_1">5.</text:span><text:span text:style-name="T24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44" text:outline-level="6"><text:span text:style-name="T244_1">Άρθρο<text:s/>14<text:s/></text:span></text:h>
      <text:h text:style-name="P245" text:outline-level="6"><text:span text:style-name="T245_1">Απαλλαγές<text:s/>εισοδήματος<text:s/>από<text:s/>μισθωτή<text:s/>εργασία<text:s/>και<text:s/>συντάξεις<text:s/></text:span></text:h>
      <text:p text:style-name="P246"><text:span text:style-name="T246_1">1.</text:span><text:span text:style-name="T24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46_3"><text:note text:note-class="footnote"><text:note-citation/><text:note-body><text:p text:style-name="P247"><text:span text:style-name="T247_1"><text:a xlink:type="simple" xlink:href="http://data.aade.gr/eli/pri/law/2018/05/15/4537#art_114"><text:span text:style-name="T247_2">Τροποποίηση<text:s/>4537/2018,<text:s/>Άρθρο<text:s/>114</text:span></text:a></text:span><text:span text:style-name="T247_3">;<text:s/></text:span><text:span text:style-name="T247_4"><text:a xlink:type="simple" xlink:href="http://data.aade.gr/eli/pri/law/2019/12/12/4646#art_5"><text:span text:style-name="T247_5">Τροποποίηση<text:s/>4646/2019,<text:s/>Άρθρο<text:s/>5</text:span></text:a></text:span><text:span text:style-name="T247_6">;<text:s/>Τροποποίηση<text:s/>4685/2020,<text:s/>Άρθρο<text:s/>117;<text:s/></text:span><text:span text:style-name="T247_7"><text:a xlink:type="simple" xlink:href="http://data.aade.gr/eli/pri/law/2020/07/23/4710#art_6"><text:span text:style-name="T247_8">Προσθήκη<text:s/>4710/2020,<text:s/>Άρθρο<text:s/>6</text:span></text:a></text:span><text:span text:style-name="T247_9">;<text:s/></text:span><text:span text:style-name="T247_10"><text:a xlink:type="simple" xlink:href="http://data.aade.gr/eli/pri/law/2020/07/31/4714#art_2"><text:span text:style-name="T247_11">Τροποποίηση<text:s/>4714/2020,<text:s/>Άρθρο<text:s/>2</text:span></text:a></text:span><text:span text:style-name="T247_12">;<text:s/></text:span><text:span text:style-name="T247_13"><text:a xlink:type="simple" xlink:href="http://data.aade.gr/eli/pri/law/2020/12/23/4764#art_130"><text:span text:style-name="T247_14">Τροποποίηση<text:s/>4764/2020,<text:s/>Άρθρο<text:s/>130</text:span></text:a></text:span></text:p></text:note-body></text:note></text:span></text:p>
      <text:p text:style-name="P248"><text:span text:style-name="T248_1">β)</text:span><text:span text:style-name="T248_2"><text:tab/></text:span><text:span text:style-name="T248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49"><text:span text:style-name="T249_1">γ)</text:span><text:span text:style-name="T249_2"><text:tab/></text:span><text:span text:style-name="T249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0"><text:span text:style-name="T250_1">δ)</text:span><text:span text:style-name="T250_2"><text:tab/></text:span><text:span text:style-name="T250_3">οι<text:s/>κρατήσεις<text:s/>υπέρ<text:s/>των<text:s/>ασφαλιστικών<text:s/>ταμείων,<text:s/>οι<text:s/>οποίες<text:s/>επιβάλλονται<text:s/>με<text:s/>νόμο,</text:span></text:p>
      <text:p text:style-name="P251"><text:span text:style-name="T251_1">ε)</text:span><text:span text:style-name="T251_2"><text:tab/></text:span><text:span text:style-name="T251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2"><text:span text:style-name="T252_1">στ)</text:span><text:span text:style-name="T252_2"><text:tab/></text:span><text:span text:style-name="T252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3"><text:span text:style-name="T253_1">ζ)</text:span><text:span text:style-name="T253_2"><text:tab/></text:span><text:span text:style-name="T253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54"><text:span text:style-name="T254_1">η)</text:span><text:span text:style-name="T254_2"><text:tab/></text:span><text:span text:style-name="T254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55"><text:span text:style-name="T255_1">ι)</text:span><text:span text:style-name="T255_2"><text:tab/></text:span><text:span text:style-name="T255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56"><text:span text:style-name="T256_1">ια)</text:span><text:span text:style-name="T256_2"><text:tab/></text:span><text:span text:style-name="T256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57"><text:span text:style-name="T257_1">ιβ)</text:span><text:span text:style-name="T257_2"><text:tab/></text:span><text:span text:style-name="T257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58"><text:span text:style-name="T258_1">ιγ)</text:span><text:span text:style-name="T258_2"><text:tab/></text:span><text:span text:style-name="T258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59"><text:span text:style-name="T259_1">ιδ)</text:span><text:span text:style-name="T259_2"><text:tab/></text:span><text:span text:style-name="T259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0"><text:span text:style-name="T260_1">ιε)</text:span><text:span text:style-name="T260_2"><text:tab/></text:span><text:span text:style-name="T260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1"><text:span text:style-name="T261_1">ιστ)</text:span><text:span text:style-name="T261_2"><text:tab/></text:span><text:span text:style-name="T261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2"><text:span text:style-name="T262_1">ιζ)</text:span><text:span text:style-name="T262_2"><text:tab/></text:span><text:span text:style-name="T26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3"><text:span text:style-name="T263_1">ιη)</text:span><text:span text:style-name="T263_2"><text:tab/></text:span><text:span text:style-name="T263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64"><text:span text:style-name="T264_1">2.</text:span><text:span text:style-name="T26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64_3"><text:note text:note-class="footnote"><text:note-citation/><text:note-body><text:p text:style-name="P265"><text:span text:style-name="T265_1"><text:a xlink:type="simple" xlink:href="http://data.aade.gr/eli/pri/law/2014/04/07/4254#art_1"><text:span text:style-name="T265_2">Τροποποίηση<text:s/>4254/2014,<text:s/>Άρθρο<text:s/>1</text:span></text:a></text:span><text:span text:style-name="T265_3">;<text:s/></text:span><text:span text:style-name="T265_4"><text:a xlink:type="simple" xlink:href="http://data.aade.gr/eli/pri/law/2014/04/07/4254#art_1"><text:span text:style-name="T265_5">Προσθήκη<text:s/>4254/2014,<text:s/>Άρθρο<text:s/>1</text:span></text:a></text:span><text:span text:style-name="T265_6">;<text:s/></text:span><text:span text:style-name="T265_7"><text:a xlink:type="simple" xlink:href="http://data.aade.gr/eli/pri/law/2018/10/11/4569#art_35"><text:span text:style-name="T265_8">Τροποποίηση<text:s/>4569/2018,<text:s/>Άρθρο<text:s/>35</text:span></text:a></text:span><text:span text:style-name="T265_9">;<text:s/></text:span><text:span text:style-name="T265_10"><text:a xlink:type="simple" xlink:href="http://data.aade.gr/eli/pri/law/2020/12/04/4758#art_57"><text:span text:style-name="T265_11">Τροποποίηση<text:s/>4758/2020,<text:s/>Άρθρο<text:s/>57</text:span></text:a></text:span></text:p></text:note-body></text:note></text:span></text:p>
      <text:p text:style-name="P266"><text:span text:style-name="T266_1">α)</text:span><text:span text:style-name="T266_2"><text:tab/></text:span><text:span text:style-name="T26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67"><text:span text:style-name="T267_1">β)</text:span><text:span text:style-name="T267_2"><text:tab/></text:span><text:span text:style-name="T26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68"><text:span text:style-name="T268_1">γ)</text:span><text:span text:style-name="T268_2"><text:tab/></text:span><text:span text:style-name="T26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69"><text:span text:style-name="T269_1">δ)</text:span><text:span text:style-name="T269_2"><text:tab/></text:span><text:span text:style-name="T26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0"><text:span text:style-name="T270_1">ε)</text:span><text:span text:style-name="T270_2"><text:tab/></text:span><text:span text:style-name="T27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1"><text:span text:style-name="T271_1">στ)</text:span><text:span text:style-name="T271_2"><text:tab/></text:span><text:span text:style-name="T27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2"><text:span text:style-name="T272_1">ζ)</text:span><text:span text:style-name="T272_2"><text:tab/></text:span><text:span text:style-name="T27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3"><text:span text:style-name="T273_1">η)</text:span><text:span text:style-name="T273_2"><text:tab/></text:span><text:span text:style-name="T27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74"><text:span text:style-name="T274_1">θ)</text:span><text:span text:style-name="T274_2"><text:tab/></text:span><text:span text:style-name="T27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p text:style-name="P275"><text:span text:style-name="T275_1">ια)</text:span><text:span text:style-name="T275_2"><text:tab/></text:span><text:span text:style-name="T275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76" text:outline-level="6"><text:span text:style-name="T276_1">Άρθρο<text:s/>15<text:s/></text:span></text:h>
      <text:h text:style-name="P277" text:outline-level="6"><text:span text:style-name="T277_1">Φορολογικός<text:s/>συντελεστής<text:s/></text:span></text:h>
      <text:p text:style-name="P278"><text:span text:style-name="T278_1">1.</text:span><text:span text:style-name="T278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78_3"><text:note text:note-class="footnote"><text:note-citation/><text:note-body><text:p text:style-name="P279"><text:span text:style-name="T279_1"><text:a xlink:type="simple" xlink:href="http://data.aade.gr/eli/pri/law/2016/05/12/4387#art_112"><text:span text:style-name="T279_2">Τροποποίηση<text:s/>4387/2016,<text:s/>Άρθρο<text:s/>112</text:span></text:a></text:span><text:span text:style-name="T279_3">;<text:s/></text:span><text:span text:style-name="T279_4"><text:a xlink:type="simple" xlink:href="http://data.aade.gr/eli/pri/law/2018/06/14/4549#art_115"><text:span text:style-name="T279_5">Τροποποίηση<text:s/>4549/2018,<text:s/>Άρθρο<text:s/>115</text:span></text:a></text:span><text:span text:style-name="T279_6">;<text:s/></text:span><text:span text:style-name="T279_7"><text:a xlink:type="simple" xlink:href="http://data.aade.gr/eli/pri/law/2019/12/12/4646#art_6"><text:span text:style-name="T279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0"><text:span text:style-name="T280_1">Εισόδημα<text:s/>(σε<text:s/>ευρώ)</text:span></text:p>
          </table:table-cell>
          <table:table-cell table:style-name="Cell2">
            <text:p text:style-name="P281"><text:span text:style-name="T281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2"><text:span text:style-name="T282_1">0<text:s/>-<text:s/>10.000</text:span></text:p>
          </table:table-cell>
          <table:table-cell table:style-name="Cell4">
            <text:p text:style-name="P283"><text:span text:style-name="T283_1">9%</text:span></text:p>
          </table:table-cell>
        </table:table-row>
        <table:table-row table:style-name="Row3">
          <table:table-cell table:style-name="Cell5">
            <text:p text:style-name="P284"><text:span text:style-name="T284_1">10.001<text:s/>-<text:s/>20.000</text:span></text:p>
          </table:table-cell>
          <table:table-cell table:style-name="Cell6">
            <text:p text:style-name="P285"><text:span text:style-name="T285_1">22%</text:span></text:p>
          </table:table-cell>
        </table:table-row>
        <table:table-row table:style-name="Row4">
          <table:table-cell table:style-name="Cell7">
            <text:p text:style-name="P286"><text:span text:style-name="T286_1">20.001<text:s/>-<text:s/>30.000</text:span></text:p>
          </table:table-cell>
          <table:table-cell table:style-name="Cell8">
            <text:p text:style-name="P287"><text:span text:style-name="T287_1">28%</text:span></text:p>
          </table:table-cell>
        </table:table-row>
        <table:table-row table:style-name="Row5">
          <table:table-cell table:style-name="Cell9">
            <text:p text:style-name="P288"><text:span text:style-name="T288_1">30.001<text:s/>-<text:s/>40.000</text:span></text:p>
          </table:table-cell>
          <table:table-cell table:style-name="Cell10">
            <text:p text:style-name="P289"><text:span text:style-name="T289_1">36%</text:span></text:p>
          </table:table-cell>
        </table:table-row>
        <table:table-row table:style-name="Row6">
          <table:table-cell table:style-name="Cell11">
            <text:p text:style-name="P290"><text:span text:style-name="T290_1">40.001<text:s/>-</text:span></text:p>
          </table:table-cell>
          <table:table-cell table:style-name="Cell12">
            <text:p text:style-name="P291"><text:span text:style-name="T291_1">44%</text:span></text:p>
          </table:table-cell>
        </table:table-row>
      </table:table>
      <text:p text:style-name="P292"><text:span text:style-name="T292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93"><text:span text:style-name="T293_1">2.</text:span><text:span text:style-name="T293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293_3"><text:note text:note-class="footnote"><text:note-citation/><text:note-body><text:p text:style-name="P294"><text:span text:style-name="T294_1"><text:a xlink:type="simple" xlink:href="http://data.aade.gr/eli/pri/law/2020/12/04/4758#art_57"><text:span text:style-name="T294_2">Αφαίρεση<text:s/>4758/2020,<text:s/>Άρθρο<text:s/>57</text:span></text:a></text:span></text:p></text:note-body></text:note></text:span></text:p>
      <text:p text:style-name="P295"><text:span text:style-name="T295_1">α)</text:span><text:span text:style-name="T295_2"><text:tab/></text:span><text:span text:style-name="T29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96"><text:span text:style-name="T296_1">β)</text:span><text:span text:style-name="T296_2"><text:tab/></text:span><text:span text:style-name="T29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97"><text:span text:style-name="T29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98"><text:span text:style-name="T298_1">[…]</text:span></text:p>
      <text:p text:style-name="P299"><text:span text:style-name="T299_1">2α.</text:span><text:span text:style-name="T299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99_3"><text:note text:note-class="footnote"><text:note-citation/><text:note-body><text:p text:style-name="P300"><text:span text:style-name="T300_1"><text:a xlink:type="simple" xlink:href="http://data.aade.gr/eli/pri/law/2019/12/12/4646#art_76"><text:span text:style-name="T300_2">Προσθήκη<text:s/>4646/2019,<text:s/>Άρθρο<text:s/>76</text:span></text:a></text:span><text:span text:style-name="T300_3">;<text:s/></text:span><text:span text:style-name="T300_4"><text:a xlink:type="simple" xlink:href="http://data.aade.gr/eli/pri/law/2020/07/31/4714#art_4"><text:span text:style-name="T300_5">Τροποποίηση<text:s/>4714/2020,<text:s/>Άρθρο<text:s/>4</text:span></text:a></text:span></text:p></text:note-body></text:note></text:span></text:p>
      <text:p text:style-name="P301"><text:span text:style-name="T301_1">3.</text:span><text:span text:style-name="T3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2"><text:span text:style-name="T302_1">Κλιμάκιο<text:s/>αποζημίωσης<text:s/>(ευρώ)</text:span></text:p>
          </table:table-cell>
          <table:table-cell table:style-name="Cell14">
            <text:p text:style-name="P303"><text:span text:style-name="T30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04"><text:span text:style-name="T304_1">≤60.000</text:span></text:p>
          </table:table-cell>
          <table:table-cell table:style-name="Cell16">
            <text:p text:style-name="P305"><text:span text:style-name="T305_1">0%</text:span></text:p>
          </table:table-cell>
        </table:table-row>
        <table:table-row table:style-name="Row9">
          <table:table-cell table:style-name="Cell17">
            <text:p text:style-name="P306"><text:span text:style-name="T306_1">60.000,01−<text:s/>100.000</text:span></text:p>
          </table:table-cell>
          <table:table-cell table:style-name="Cell18">
            <text:p text:style-name="P307"><text:span text:style-name="T307_1">10%</text:span></text:p>
          </table:table-cell>
        </table:table-row>
        <table:table-row table:style-name="Row10">
          <table:table-cell table:style-name="Cell19">
            <text:p text:style-name="P308"><text:span text:style-name="T308_1">100.000,01−<text:s/>150.000</text:span></text:p>
          </table:table-cell>
          <table:table-cell table:style-name="Cell20">
            <text:p text:style-name="P309"><text:span text:style-name="T309_1">20%</text:span></text:p>
          </table:table-cell>
        </table:table-row>
        <table:table-row table:style-name="Row11">
          <table:table-cell table:style-name="Cell21">
            <text:p text:style-name="P310"><text:span text:style-name="T310_1">&gt;150.000</text:span></text:p>
          </table:table-cell>
          <table:table-cell table:style-name="Cell22">
            <text:p text:style-name="P311"><text:span text:style-name="T311_1">30%</text:span></text:p>
          </table:table-cell>
        </table:table-row>
      </table:table>
      <text:p text:style-name="P312"><text:span text:style-name="T312_1">4.</text:span><text:span text:style-name="T3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2_3"><text:note text:note-class="footnote"><text:note-citation/><text:note-body><text:p text:style-name="P313"><text:span text:style-name="T313_1"><text:a xlink:type="simple" xlink:href="http://data.aade.gr/eli/pri/law/2014/04/07/4254#art_1"><text:span text:style-name="T313_2">Τροποποίηση<text:s/>4254/2014,<text:s/>Άρθρο<text:s/>1</text:span></text:a></text:span><text:span text:style-name="T313_3">;<text:s/></text:span><text:span text:style-name="T313_4"><text:a xlink:type="simple" xlink:href="http://data.aade.gr/eli/pri/law/2019/12/12/4646#art_8"><text:span text:style-name="T313_5">Τροποποίηση<text:s/>4646/2019,<text:s/>Άρθρο<text:s/>8</text:span></text:a></text:span><text:span text:style-name="T313_6">;<text:s/></text:span><text:span text:style-name="T313_7"><text:a xlink:type="simple" xlink:href="http://data.aade.gr/eli/pri/law/2020/05/30/4690#art_16"><text:span text:style-name="T313_8">Τροποποίηση<text:s/>4690/2020,<text:s/>Άρθρο<text:s/>16</text:span></text:a></text:span></text:p></text:note-body></text:note></text:span><text:span text:style-name="T313_9"><text:note text:note-class="footnote"><text:note-citation/><text:note-body><text:p text:style-name="P314"><text:span text:style-name="T314_1"><text:a xlink:type="simple" xlink:href="http://data.aade.gr/eli/pri/law/2019/12/12/4646#art_8"><text:span text:style-name="T314_2">Τροποποίηση<text:s/>4646/2019,<text:s/>Άρθρο<text:s/>8</text:span></text:a></text:span></text:p></text:note-body></text:note></text:span><text:span text:style-name="T314_3"><text:note text:note-class="footnote"><text:note-citation/><text:note-body><text:p text:style-name="P315"><text:span text:style-name="T315_1"><text:a xlink:type="simple" xlink:href="http://data.aade.gr/eli/pri/law/2020/05/30/4690#art_16"><text:span text:style-name="T315_2">Τροποποίηση<text:s/>4690/2020,<text:s/>Άρθρο<text:s/>16</text:span></text:a></text:span></text:p></text:note-body></text:note></text:span></text:p>
      <text:p text:style-name="P316"><text:span text:style-name="T316_1">α)</text:span><text:span text:style-name="T316_2"><text:tab/></text:span><text:span text:style-name="T31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17"><text:span text:style-name="T317_1">β)</text:span><text:span text:style-name="T317_2"><text:tab/></text:span><text:span text:style-name="T31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18"><text:span text:style-name="T318_1">γ)</text:span><text:span text:style-name="T318_2"><text:tab/></text:span><text:span text:style-name="T318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19"><text:span text:style-name="T319_1">δ)</text:span><text:span text:style-name="T319_2"><text:tab/></text:span><text:span text:style-name="T319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0"><text:span text:style-name="T320_1">5.</text:span><text:span text:style-name="T32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22"><text:span text:style-name="T321_2">Προσθήκη<text:s/>4223/2013,<text:s/>Άρθρο<text:s/>22</text:span></text:a></text:span></text:p></text:note-body></text:note></text:span></text:p>
      <text:p text:style-name="P322"><text:span text:style-name="T322_1">Η<text:s/>διάταξη<text:s/>του<text:s/>προηγούμενου<text:s/>εδαφίου<text:s/>ισχύει<text:s/>μέχρι<text:s/>την<text:s/>31η<text:s/>Δεκεμβρίου<text:s/>2015.</text:span></text:p>
      <text:p text:style-name="P323"><text:span text:style-name="T323_1">6.</text:span><text:span text:style-name="T32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23_3"><text:note text:note-class="footnote"><text:note-citation/><text:note-body><text:p text:style-name="P324"><text:span text:style-name="T324_1"><text:a xlink:type="simple" xlink:href="http://data.aade.gr/eli/pri/law/2019/12/12/4646#art_7"><text:span text:style-name="T324_2">Τροποποίηση<text:s/>4646/2019,<text:s/>Άρθρο<text:s/>7</text:span></text:a></text:span><text:span text:style-name="T324_3">;<text:s/></text:span><text:span text:style-name="T324_4"><text:a xlink:type="simple" xlink:href="http://data.aade.gr/eli/pri/law/2021/04/23/4797#art_37"><text:span text:style-name="T324_5">Τροποποίηση<text:s/>4797/2021,<text:s/>Άρθρο<text:s/>37</text:span></text:a></text:span></text:p></text:note-body></text:note></text:span></text:p>
      <text:p text:style-name="P325"><text:span text:style-name="T325_1">β)</text:span><text:span text:style-name="T325_2"><text:tab/></text:span><text:span text:style-name="T32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26"><text:span text:style-name="T32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27"><text:span text:style-name="T32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28"><text:span text:style-name="T328_1">γ)</text:span><text:span text:style-name="T328_2"><text:tab/></text:span><text:span text:style-name="T328_3">Η<text:s/>προηγούμενη<text:s/>περίπτωση<text:s/>β`<text:s/>δεν<text:s/>εφαρμόζεται<text:s/>στις<text:s/>ακόλουθες<text:s/>περιπτώσεις:</text:span></text:p>
      <text:p text:style-name="P329"><text:span text:style-name="T32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0"><text:span text:style-name="T330_1">(ii)<text:s/>Άτομα<text:s/>με<text:s/>ποσοστό<text:s/>αναπηρίας<text:s/>ογδόντα<text:s/>τοις<text:s/>εκατό<text:s/>(80%)<text:s/>και<text:s/>άνω.</text:span></text:p>
      <text:p text:style-name="P331"><text:span text:style-name="T331_1">(iii)<text:s/>Όσοι<text:s/>βρίσκονται<text:s/>σε<text:s/>δικαστική<text:s/>συμπαράσταση.</text:span></text:p>
      <text:p text:style-name="P332"><text:span text:style-name="T33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33"><text:span text:style-name="T33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34"><text:span text:style-name="T334_1">(vi)<text:s/>Ανήλικοι<text:s/>που<text:s/>υποχρεούνται<text:s/>σε<text:s/>υποβολή<text:s/>δήλωσης<text:s/>φορολογίας<text:s/>εισοδήματος.</text:span></text:p>
      <text:p text:style-name="P335"><text:span text:style-name="T335_1">(vii)<text:s/>Οι<text:s/>υπηρετούντες<text:s/>την<text:s/>υποχρεωτική<text:s/>στρατιωτική<text:s/>τους<text:s/>θητεία.</text:span></text:p>
      <text:p text:style-name="P336"><text:span text:style-name="T33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37"><text:span text:style-name="T33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38"><text:span text:style-name="T33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39"><text:span text:style-name="T339_1">(xi)<text:s/>Όσοι<text:s/>διαμένουν<text:s/>σε<text:s/>οίκο<text:s/>ευγηρίας<text:s/>και<text:s/>σε<text:s/>ψυχιατρικό<text:s/>κατάστημα.</text:span></text:p>
      <text:p text:style-name="P340"><text:span text:style-name="T340_1">(xii)<text:s/>Οι<text:s/>φυλακισμένοι.</text:span></text:p>
      <text:p text:style-name="P341"><text:span text:style-name="T341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42"><text:span text:style-name="T342_1">i)</text:span><text:span text:style-name="T342_2"><text:tab/></text:span><text:span text:style-name="T342_3">Τα<text:s/>εισοδήματα<text:s/>των<text:s/>παρ.<text:s/>3<text:s/>και<text:s/>4.</text:span></text:p>
      <text:p text:style-name="P343"><text:span text:style-name="T343_1">ii)</text:span><text:span text:style-name="T343_2"><text:tab/></text:span><text:span text:style-name="T343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44"><text:span text:style-name="T344_1">iii)</text:span><text:span text:style-name="T344_2"><text:tab/></text:span><text:span text:style-name="T344_3">Η<text:s/>αγροτική<text:s/>επιδότηση<text:s/>πρόωρης<text:s/>συνταξιοδότησης.</text:span></text:p>
      <text:p text:style-name="P345"><text:span text:style-name="T345_1">iv)</text:span><text:span text:style-name="T345_2"><text:tab/></text:span><text:span text:style-name="T345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46"><text:span text:style-name="T346_1">v)</text:span><text:span text:style-name="T346_2"><text:tab/></text:span><text:span text:style-name="T346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47"><text:span text:style-name="T347_1">δ)</text:span><text:span text:style-name="T347_2"><text:tab/></text:span><text:span text:style-name="T347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48"><text:span text:style-name="T348_1">Ομάδα<text:s/>1<text:s/>(Διατροφή<text:s/>και<text:s/>μη<text:s/>αλκοολούχα<text:s/>ποτά).</text:span></text:p>
      <text:p text:style-name="P349"><text:span text:style-name="T349_1">Ομάδα<text:s/>2<text:s/>(Αλκοολούχα<text:s/>ποτά<text:s/>και<text:s/>καπνός).</text:span></text:p>
      <text:p text:style-name="P350"><text:span text:style-name="T350_1">Ομάδα<text:s/>3<text:s/>(Ένδυση<text:s/>και<text:s/>υπόδηση).</text:span></text:p>
      <text:p text:style-name="P351"><text:span text:style-name="T351_1">Ομάδα<text:s/>4<text:s/>(Στέγαση),<text:s/>εξαιρουμένων<text:s/>των<text:s/>ενοικίων.</text:span></text:p>
      <text:p text:style-name="P352"><text:span text:style-name="T352_1">Ομάδα<text:s/>5<text:s/>(Διαρκή<text:s/>αγαθά,<text:s/>είδη<text:s/>νοικοκυριού<text:s/>και<text:s/>υπηρεσίες).</text:span></text:p>
      <text:p text:style-name="P353"><text:span text:style-name="T353_1">Ομάδα<text:s/>6<text:s/>(Υγεία).</text:span></text:p>
      <text:p text:style-name="P354"><text:span text:style-name="T354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55"><text:span text:style-name="T355_1">Ομάδα<text:s/>8<text:s/>(Επικοινωνίες).</text:span></text:p>
      <text:p text:style-name="P356"><text:span text:style-name="T356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57"><text:span text:style-name="T357_1">Ομάδα<text:s/>10<text:s/>(Εκπαίδευση).</text:span></text:p>
      <text:p text:style-name="P358"><text:span text:style-name="T358_1">Ομάδα<text:s/>11<text:s/>(Ξενοδοχεία,<text:s/>καφέ,<text:s/>εστιατόρια).</text:span></text:p>
      <text:p text:style-name="P359"><text:span text:style-name="T359_1">Ομάδα<text:s/>12<text:s/>(Άλλα<text:s/>αγαθά<text:s/>και<text:s/>υπηρεσίες).</text:span></text:p>
      <text:p text:style-name="P360"><text:span text:style-name="T360_1">ε)</text:span><text:span text:style-name="T360_2"><text:tab/></text:span><text:span text:style-name="T360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61"><text:span text:style-name="T361_1">στ)</text:span><text:span text:style-name="T361_2"><text:tab/></text:span><text:span text:style-name="T361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62"><text:span text:style-name="T362_1">ζ)</text:span><text:span text:style-name="T362_2"><text:tab/></text:span><text:span text:style-name="T362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63" text:outline-level="6"><text:span text:style-name="T363_1">Άρθρο<text:s/>16<text:s/></text:span></text:h>
      <text:h text:style-name="P364" text:outline-level="6"><text:span text:style-name="T364_1">Μείωση<text:s/>φόρου<text:s/>εισοδήματος<text:s/></text:span><text:span text:style-name="T364_2"><text:note text:note-class="footnote"><text:note-citation/><text:note-body><text:p text:style-name="P365"><text:span text:style-name="T365_1"><text:a xlink:type="simple" xlink:href="http://data.aade.gr/eli/pri/law/2016/05/12/4387#art_112"><text:span text:style-name="T365_2">Τροποποίηση<text:s/>4387/2016,<text:s/>Άρθρο<text:s/>112</text:span></text:a></text:span><text:span text:style-name="T365_3">;<text:s/></text:span><text:span text:style-name="T365_4"><text:a xlink:type="simple" xlink:href="http://data.aade.gr/eli/pri/law/2016/12/22/4446#art_68"><text:span text:style-name="T365_5">Προσθήκη<text:s/>4446/2016,<text:s/>Άρθρο<text:s/>68</text:span></text:a></text:span></text:p></text:note-body></text:note></text:span></text:h>
      <text:p text:style-name="P366"><text:span text:style-name="T366_1">1.</text:span><text:span text:style-name="T366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67"><text:span text:style-name="T367_1">2.</text:span><text:span text:style-name="T367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68" text:outline-level="6"><text:span text:style-name="T368_1">Άρθρο<text:s/>17<text:s/></text:span></text:h>
      <text:h text:style-name="P369" text:outline-level="6"><text:span text:style-name="T369_1">Πρόσθετες<text:s/>μειώσεις<text:s/>φόρου<text:s/></text:span><text:span text:style-name="T369_2"><text:note text:note-class="footnote"><text:note-citation/><text:note-body><text:p text:style-name="P370"><text:span text:style-name="T370_1"><text:a xlink:type="simple" xlink:href="http://data.aade.gr/eli/pri/law/2013/12/31/4223#art_22"><text:span text:style-name="T370_2">Τροποποίηση<text:s/>4223/2013,<text:s/>Άρθρο<text:s/>22</text:span></text:a></text:span></text:p></text:note-body></text:note></text:span></text:h>
      <text:p text:style-name="P371"><text:span text:style-name="T3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72"><text:span text:style-name="T372_1">1.</text:span><text:span text:style-name="T3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73"><text:span text:style-name="T373_1">2.</text:span><text:span text:style-name="T3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74"><text:span text:style-name="T374_1">3.</text:span><text:span text:style-name="T3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75"><text:span text:style-name="T375_1">4.</text:span><text:span text:style-name="T3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76" text:outline-level="6"><text:span text:style-name="T376_1">Άρθρο<text:s/>18<text:s/></text:span></text:h>
      <text:h text:style-name="P377" text:outline-level="6"><text:span text:style-name="T377_1">Μειώσεις<text:s/>φόρου<text:s/>για<text:s/>ιατρικές<text:s/>δαπάνες<text:s/></text:span></text:h>
      <text:p text:style-name="P378"><text:span text:style-name="T378_1">...<text:s/></text:span><text:span text:style-name="T378_2"><text:note text:note-class="footnote"><text:note-citation/><text:note-body><text:p text:style-name="P379"><text:span text:style-name="T379_1"><text:a xlink:type="simple" xlink:href="http://data.aade.gr/eli/pri/law/2016/12/22/4446#art_68"><text:span text:style-name="T379_2">Προσθήκη<text:s/>4446/2016,<text:s/>Άρθρο<text:s/>68</text:span></text:a></text:span><text:span text:style-name="T379_3">;<text:s/></text:span><text:span text:style-name="T379_4"><text:a xlink:type="simple" xlink:href="http://data.aade.gr/eli/pri/law/2017/05/19/4472#art_69"><text:span text:style-name="T379_5">Αφαίρεση<text:s/>4472/2017,<text:s/>Άρθρο<text:s/>69</text:span></text:a></text:span></text:p></text:note-body></text:note></text:span></text:p>
      <text:h text:style-name="P380" text:outline-level="6"><text:span text:style-name="T380_1">Άρθρο<text:s/>19<text:s/></text:span></text:h>
      <text:h text:style-name="P381" text:outline-level="6"><text:span text:style-name="T381_1">Μειώσεις<text:s/>φόρου<text:s/>για<text:s/>δωρεές<text:s/></text:span></text:h>
      <text:p text:style-name="P382"><text:span text:style-name="T382_1">1.</text:span><text:span text:style-name="T382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82_3"><text:note text:note-class="footnote"><text:note-citation/><text:note-body><text:p text:style-name="P383"><text:span text:style-name="T383_1"><text:a xlink:type="simple" xlink:href="http://data.aade.gr/eli/pri/law/2019/12/12/4646#art_77"><text:span text:style-name="T383_2">Τροποποίηση<text:s/>4646/2019,<text:s/>Άρθρο<text:s/>77</text:span></text:a></text:span></text:p></text:note-body></text:note></text:span></text:p>
      <text:p text:style-name="P384"><text:span text:style-name="T384_1">2.</text:span><text:span text:style-name="T384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85"><text:span text:style-name="T385_1">3.</text:span><text:span text:style-name="T385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85_3"><text:note text:note-class="footnote"><text:note-citation/><text:note-body><text:p text:style-name="P386"><text:span text:style-name="T386_1"><text:a xlink:type="simple" xlink:href="http://data.aade.gr/eli/pri/law/2017/05/19/4472#art_45"><text:span text:style-name="T386_2">Τροποποίηση<text:s/>4472/2017,<text:s/>Άρθρο<text:s/>45</text:span></text:a></text:span></text:p></text:note-body></text:note></text:span></text:p>
      <text:h text:style-name="P387" text:outline-level="6"><text:span text:style-name="T387_1">Άρθρο<text:s/>20<text:s/></text:span></text:h>
      <text:h text:style-name="P388" text:outline-level="6"><text:span text:style-name="T38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89"><text:span text:style-name="T38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90"><text:span text:style-name="T390_1">α)</text:span><text:span text:style-name="T390_2"><text:tab/></text:span><text:span text:style-name="T39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91"><text:span text:style-name="T391_1">β)</text:span><text:span text:style-name="T391_2"><text:tab/></text:span><text:span text:style-name="T39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92" text:outline-level="2"><text:span text:style-name="T392_1">ΚΕΦΑΛΑΙΟ<text:s/>Γ΄<text:s/></text:span></text:h>
      <text:h text:style-name="P393" text:outline-level="2"><text:span text:style-name="T393_1">ΚΕΡΔΗ<text:s/>ΑΠΟ<text:s/>ΕΠΙΧΕΙΡΗΜΑΤΙΚΗ<text:s/>ΔΡΑΣΤΗΡΙΟΤΗΤΑ<text:s/></text:span></text:h>
      <text:h text:style-name="P394" text:outline-level="6"><text:span text:style-name="T394_1">Άρθρο<text:s/>21<text:s/></text:span></text:h>
      <text:h text:style-name="P395" text:outline-level="6"><text:span text:style-name="T395_1">Κέρδη<text:s/>από<text:s/>επιχειρηματική<text:s/>δραστηριότητα<text:s/></text:span><text:span text:style-name="T395_2"><text:note text:note-class="footnote"><text:note-citation/><text:note-body><text:p text:style-name="P396"><text:span text:style-name="T396_1"><text:a xlink:type="simple" xlink:href="http://data.aade.gr/eli/pri/law/2014/12/24/4316#art_88"><text:span text:style-name="T396_2">Τροποποίηση<text:s/>4316/2014,<text:s/>Άρθρο<text:s/>88</text:span></text:a></text:span><text:span text:style-name="T396_3">;<text:s/></text:span><text:span text:style-name="T396_4"><text:a xlink:type="simple" xlink:href="http://data.aade.gr/eli/pri/law/2013/12/31/4223#art_22"><text:span text:style-name="T396_5">Προσθήκη<text:s/>4223/2013,<text:s/>Άρθρο<text:s/>22</text:span></text:a></text:span><text:span text:style-name="T396_6">;<text:s/></text:span><text:span text:style-name="T396_7"><text:a xlink:type="simple" xlink:href="http://data.aade.gr/eli/pri/law/2013/12/31/4223#art_22"><text:span text:style-name="T396_8">Προσθήκη<text:s/>4223/2013,<text:s/>Άρθρο<text:s/>22</text:span></text:a></text:span><text:span text:style-name="T396_9">;<text:s/></text:span><text:span text:style-name="T396_10"><text:a xlink:type="simple" xlink:href="http://data.aade.gr/eli/pri/law/2013/12/31/4223#art_22"><text:span text:style-name="T396_11">Τροποποίηση<text:s/>4223/2013,<text:s/>Άρθρο<text:s/>22</text:span></text:a></text:span><text:span text:style-name="T396_12">;<text:s/></text:span><text:span text:style-name="T396_13"><text:a xlink:type="simple" xlink:href="http://data.aade.gr/eli/pri/law/2014/12/24/4316#art_88"><text:span text:style-name="T396_14">Τροποποίηση<text:s/>4316/2014,<text:s/>Άρθρο<text:s/>88</text:span></text:a></text:span><text:span text:style-name="T396_15">;<text:s/></text:span><text:span text:style-name="T396_16"><text:a xlink:type="simple" xlink:href="http://data.aade.gr/eli/pri/law/2014/12/24/4316#art_88"><text:span text:style-name="T396_17">Τροποποίηση<text:s/>4316/2014,<text:s/>Άρθρο<text:s/>88</text:span></text:a></text:span><text:span text:style-name="T396_18">;<text:s/></text:span><text:span text:style-name="T396_19"><text:a xlink:type="simple" xlink:href="http://data.aade.gr/eli/pri/law/2015/05/14/4328#art_2"><text:span text:style-name="T396_20">Τροποποίηση<text:s/>4328/2015,<text:s/>Άρθρο<text:s/>2</text:span></text:a></text:span><text:span text:style-name="T396_21">;<text:s/></text:span><text:span text:style-name="T396_22"><text:a xlink:type="simple" xlink:href="http://data.aade.gr/eli/pri/law/2016/05/12/4387#art_112"><text:span text:style-name="T396_23">Τροποποίηση<text:s/>4387/2016,<text:s/>Άρθρο<text:s/>112</text:span></text:a></text:span><text:span text:style-name="T396_24">;<text:s/></text:span><text:span text:style-name="T396_25"><text:a xlink:type="simple" xlink:href="http://data.aade.gr/eli/pri/law/2016/10/31/4430#art_72"><text:span text:style-name="T396_26">Τροποποίηση<text:s/>4430/2016,<text:s/>Άρθρο<text:s/>72</text:span></text:a></text:span><text:span text:style-name="T396_27">;<text:s/></text:span><text:span text:style-name="T396_28"><text:a xlink:type="simple" xlink:href="http://data.aade.gr/eli/pri/law/2017/08/01/4484#art_77"><text:span text:style-name="T396_29">Τροποποίηση<text:s/>4484/2017,<text:s/>Άρθρο<text:s/>77</text:span></text:a></text:span></text:p></text:note-body></text:note></text:span></text:h>
      <text:p text:style-name="P397"><text:span text:style-name="T397_1">1.</text:span><text:span text:style-name="T397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98"><text:span text:style-name="T398_1">2.</text:span><text:span text:style-name="T398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98_3"><text:note text:note-class="footnote"><text:note-citation/><text:note-body><text:p text:style-name="P399"><text:span text:style-name="T399_1"><text:a xlink:type="simple" xlink:href="http://data.aade.gr/eli/pri/law/2018/06/14/4549#art_115"><text:span text:style-name="T399_2">Τροποποίηση<text:s/>4549/2018,<text:s/>Άρθρο<text:s/>115</text:span></text:a></text:span></text:p></text:note-body></text:note></text:span></text:p>
      <text:p text:style-name="P400"><text:span text:style-name="T400_1">3.</text:span><text:span text:style-name="T400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00_3"><text:note text:note-class="footnote"><text:note-citation/><text:note-body><text:p text:style-name="P401"><text:span text:style-name="T401_1"><text:a xlink:type="simple" xlink:href="http://data.aade.gr/eli/pri/law/2018/06/14/4549#art_115"><text:span text:style-name="T401_2">Τροποποίηση<text:s/>4549/2018,<text:s/>Άρθρο<text:s/>115</text:span></text:a></text:span></text:p></text:note-body></text:note></text:span></text:p>
      <text:p text:style-name="P402"><text:span text:style-name="T402_1">4.</text:span><text:span text:style-name="T402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03"><text:span text:style-name="T403_1">5.</text:span><text:span text:style-name="T403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03_3"><text:note text:note-class="footnote"><text:note-citation/><text:note-body><text:p text:style-name="P404"><text:span text:style-name="T404_1"><text:a xlink:type="simple" xlink:href="http://data.aade.gr/eli/pri/law/2018/06/14/4549#art_115"><text:span text:style-name="T404_2">Προσθήκη<text:s/>4549/2018,<text:s/>Άρθρο<text:s/>115</text:span></text:a></text:span></text:p></text:note-body></text:note></text:span></text:p>
      <text:p text:style-name="P405"><text:span text:style-name="T405_1">6.</text:span><text:span text:style-name="T405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05_3"><text:note text:note-class="footnote"><text:note-citation/><text:note-body><text:p text:style-name="P406"><text:span text:style-name="T406_1"><text:a xlink:type="simple" xlink:href="http://data.aade.gr/eli/pri/law/2019/12/12/4646#art_10"><text:span text:style-name="T406_2">Προσθήκη<text:s/>4646/2019,<text:s/>Άρθρο<text:s/>10</text:span></text:a></text:span></text:p></text:note-body></text:note></text:span></text:p>
      <text:h text:style-name="P407" text:outline-level="6"><text:span text:style-name="T407_1">Άρθρο<text:s/>22<text:s/></text:span></text:h>
      <text:h text:style-name="P408" text:outline-level="6"><text:span text:style-name="T408_1">Εκπιπτόμενες<text:s/>επιχειρηματικές<text:s/>δαπάνες<text:s/></text:span><text:span text:style-name="T408_2"><text:note text:note-class="footnote"><text:note-citation/><text:note-body><text:p text:style-name="P409"><text:span text:style-name="T409_1"><text:a xlink:type="simple" xlink:href="http://data.aade.gr/eli/pri/law/2013/12/31/4223#art_22"><text:span text:style-name="T409_2">Τροποποίηση<text:s/>4223/2013,<text:s/>Άρθρο<text:s/>22</text:span></text:a></text:span><text:span text:style-name="T409_3">;<text:s/></text:span><text:span text:style-name="T409_4"><text:a xlink:type="simple" xlink:href="http://data.aade.gr/eli/pri/law/2019/12/12/4646#art_11"><text:span text:style-name="T409_5">Τροποποίηση<text:s/>4646/2019,<text:s/>Άρθρο<text:s/>11</text:span></text:a></text:span><text:span text:style-name="T409_6">;<text:s/></text:span><text:span text:style-name="T409_7"><text:a xlink:type="simple" xlink:href="http://data.aade.gr/eli/pri/law/2019/12/12/4646#art_11"><text:span text:style-name="T409_8">Τροποποίηση<text:s/>4646/2019,<text:s/>Άρθρο<text:s/>11</text:span></text:a></text:span></text:p></text:note-body></text:note></text:span></text:h>
      <text:p text:style-name="P410"><text:span text:style-name="T410_1">1.</text:span><text:span text:style-name="T410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11"><text:span text:style-name="T411_1">α)</text:span><text:span text:style-name="T411_2"><text:tab/></text:span><text:span text:style-name="T411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12"><text:span text:style-name="T412_1">β)</text:span><text:span text:style-name="T412_2"><text:tab/></text:span><text:span text:style-name="T412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13"><text:span text:style-name="T413_1">γ)</text:span><text:span text:style-name="T413_2"><text:tab/></text:span><text:span text:style-name="T413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14"><text:span text:style-name="T414_1">2.</text:span><text:span text:style-name="T414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14_3"><text:note text:note-class="footnote"><text:note-citation/><text:note-body><text:p text:style-name="P415"><text:span text:style-name="T415_1"><text:a xlink:type="simple" xlink:href="http://data.aade.gr/eli/pri/law/2021/05/18/4799#art_122"><text:span text:style-name="T415_2">Προσθήκη<text:s/>4799/2021,<text:s/>Άρθρο<text:s/>122</text:span></text:a></text:span></text:p></text:note-body></text:note></text:span></text:p>
      <text:h text:style-name="P416" text:outline-level="6"><text:span text:style-name="T416_1">Αρθρο<text:s/>22Α</text:span><text:span text:style-name="T416_2"><text:note text:note-class="footnote"><text:note-citation/><text:note-body><text:p text:style-name="P417"><text:span text:style-name="T417_1"><text:a xlink:type="simple" xlink:href="http://data.aade.gr/eli/pri/law/2013/12/31/4223#art_22"><text:span text:style-name="T417_2">Προσθήκη<text:s/>4223/2013,<text:s/>Άρθρο<text:s/>22</text:span></text:a></text:span><text:span text:style-name="T417_3">;<text:s/></text:span><text:span text:style-name="T417_4"><text:a xlink:type="simple" xlink:href="http://data.aade.gr/eli/pri/law/2016/05/11/4386#art_24"><text:span text:style-name="T417_5">Τροποποίηση<text:s/>4386/2016,<text:s/>Άρθρο<text:s/>24</text:span></text:a></text:span><text:span text:style-name="T417_6">;<text:s/></text:span><text:span text:style-name="T417_7"><text:a xlink:type="simple" xlink:href="http://data.aade.gr/eli/pri/law/2020/07/29/4712#art_46"><text:span text:style-name="T417_8">Τροποποίηση<text:s/>4712/2020,<text:s/>Άρθρο<text:s/>46</text:span></text:a></text:span></text:p></text:note-body></text:note></text:span></text:h>
      <text:p text:style-name="P418"><text:span text:style-name="T418_1">1.</text:span><text:span text:style-name="T418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19"><text:span text:style-name="T419_1">2.</text:span><text:span text:style-name="T419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20"><text:span text:style-name="T420_1">3.</text:span><text:span text:style-name="T420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21"><text:span text:style-name="T421_1">β)</text:span><text:span text:style-name="T421_2"><text:tab/></text:span><text:span text:style-name="T421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22"><text:span text:style-name="T422_1">γ)</text:span><text:span text:style-name="T422_2"><text:tab/></text:span><text:span text:style-name="T422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23"><text:span text:style-name="T423_1">δ)</text:span><text:span text:style-name="T423_2"><text:tab/></text:span><text:span text:style-name="T423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24" text:outline-level="6"><text:span text:style-name="T424_1">Άρθρο<text:s/>22Β</text:span></text:h>
      <text:h text:style-name="P425" text:outline-level="6"><text:span text:style-name="T425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25_2"><text:note text:note-class="footnote"><text:note-citation/><text:note-body><text:p text:style-name="P426"><text:span text:style-name="T426_1"><text:a xlink:type="simple" xlink:href="http://data.aade.gr/eli/pri/law/2019/12/12/4646#art_12"><text:span text:style-name="T426_2">Προσθήκη<text:s/>4646/2019,<text:s/>Άρθρο<text:s/>12</text:span></text:a></text:span><text:span text:style-name="T426_3">;<text:s/></text:span><text:span text:style-name="T426_4"><text:a xlink:type="simple" xlink:href="http://data.aade.gr/eli/pri/law/2020/07/23/4710#art_7"><text:span text:style-name="T426_5">Τροποποίηση<text:s/>4710/2020,<text:s/>Άρθρο<text:s/>7</text:span></text:a></text:span></text:p></text:note-body></text:note></text:span></text:h>
      <text:p text:style-name="P427"><text:span text:style-name="T427_1">α)</text:span><text:span text:style-name="T427_2"><text:tab/></text:span><text:span text:style-name="T427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28"><text:span text:style-name="T428_1">β)</text:span><text:span text:style-name="T428_2"><text:tab/></text:span><text:span text:style-name="T428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29"><text:span text:style-name="T429_1">γ)</text:span><text:span text:style-name="T429_2"><text:tab/></text:span><text:span text:style-name="T429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30"><text:span text:style-name="T430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31"><text:span text:style-name="T431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32"><text:span text:style-name="T432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33"><text:span text:style-name="T433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34"><text:span text:style-name="T434_1">δ)</text:span><text:span text:style-name="T434_2"><text:tab/></text:span><text:span text:style-name="T434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35"><text:span text:style-name="T435_1">ε)</text:span><text:span text:style-name="T435_2"><text:tab/></text:span><text:span text:style-name="T435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36" text:outline-level="6"><text:span text:style-name="T436_1">Άρθρο<text:s/>22Γ</text:span></text:h>
      <text:h text:style-name="P437" text:outline-level="6"><text:span text:style-name="T437_1">Προσαυξημένη<text:s/>έκπτωση<text:s/>διαφημιστικής<text:s/>δαπάνης<text:s/>κατά<text:s/>τα<text:s/>φορολογικά<text:s/>έτη<text:s/>2020<text:s/>και<text:s/>2021</text:span><text:span text:style-name="T437_2"><text:note text:note-class="footnote"><text:note-citation/><text:note-body><text:p text:style-name="P438"><text:span text:style-name="T438_1"><text:a xlink:type="simple" xlink:href="http://data.aade.gr/eli/pri/law/2020/09/29/4728#art_11"><text:span text:style-name="T438_2">Προσθήκη<text:s/>4728/2020,<text:s/>Άρθρο<text:s/>11</text:span></text:a></text:span></text:p></text:note-body></text:note></text:span></text:h>
      <text:p text:style-name="P439"><text:span text:style-name="T439_1">H<text:s/>διαφημιστική<text:s/>δαπάνη<text:s/>που<text:s/>πραγματοποιεί<text:s/>επιχείρηση<text:s/>κατά<text:s/>τα<text:s/>φορολογικά<text:s/>έτη<text:s/>2020<text:s/>και<text:s/>2021,<text:s/>κατά<text:s/>το<text:s/>μέρος<text:s/>που<text:s/>η<text:s/>εν<text:s/>λόγω<text:s/>δαπάνη<text:s/>αφορά:</text:span></text:p>
      <text:p text:style-name="P440"><text:span text:style-name="T440_1">α)</text:span><text:span text:style-name="T440_2"><text:tab/></text:span><text:span text:style-name="T440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41"><text:span text:style-name="T441_1">β)</text:span><text:span text:style-name="T441_2"><text:tab/></text:span><text:span text:style-name="T441_3">στην<text:s/>αγορά<text:s/>χρόνου<text:s/>ή<text:s/>χώρου,<text:s/>με<text:s/>σκοπό<text:s/>τη<text:s/>μετάδοση<text:s/>ή<text:s/>καταχώριση<text:s/>δια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`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<text:s/>και<text:s/>κατά<text:s/>εξήντα<text:s/>τοις<text:s/>εκατό<text:s/>(60%)<text:s/>για<text:s/>το<text:s/>φορολογικό<text:s/>έτος<text:s/>2021<text:s/>υπό<text:s/>τις<text:s/>ακόλουθες<text:s/>προϋποθέσεις:</text:span></text:p>
      <text:p text:style-name="P442"><text:span text:style-name="T442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43"><text:span text:style-name="T443_1">(ii)<text:s/>η<text:s/>διαφημιστική<text:s/>δαπάνη<text:s/>της<text:s/>επιχείρησης<text:s/>για<text:s/>το<text:s/>φορολογικό<text:s/>έτος<text:s/>2021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44"><text:span text:style-name="T444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45"><text:span text:style-name="T445_1">19,<text:s/>η<text:s/>ανωτέρω<text:s/>υπό<text:s/>στοιχείο<text:s/>(i)<text:s/>προϋπόθεση<text:s/>πληρούται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46"><text:span text:style-name="T446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47" text:outline-level="6"><text:span text:style-name="T447_1">Άρθρο<text:s/>22Δ</text:span></text:h>
      <text:h text:style-name="P448" text:outline-level="6"><text:span text:style-name="T448_1">Διαφημιστικές<text:s/>δαπάνες</text:span><text:span text:style-name="T448_2"><text:note text:note-class="footnote"><text:note-citation/><text:note-body><text:p text:style-name="P449"><text:span text:style-name="T449_1"><text:a xlink:type="simple" xlink:href="http://data.aade.gr/eli/pri/law/2020/12/23/4764#art_189"><text:span text:style-name="T449_2">Προσθήκη<text:s/>4764/2020,<text:s/>Άρθρο<text:s/>189</text:span></text:a></text:span></text:p></text:note-body></text:note></text:span></text:h>
      <text:p text:style-name="P450"><text:span text:style-name="T450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51"><text:span text:style-name="T451_1">γ.<text:s/>Στο<text:s/>τέλος<text:s/>του<text:s/>άρθρου<text:s/>68<text:s/>του<text:s/>ν.<text:s/>4172/2013<text:s/>προστίθεται<text:s/>παρ.<text:s/>6<text:s/>ως<text:s/>εξής:</text:span></text:p>
      <text:h text:style-name="P452" text:outline-level="6"><text:span text:style-name="T452_1">Άρθρο<text:s/>23<text:s/></text:span></text:h>
      <text:h text:style-name="P453" text:outline-level="6"><text:span text:style-name="T453_1">Μη<text:s/>εκπιπτόμενες<text:s/>επιχειρηματικές<text:s/>δαπάνες<text:s/></text:span><text:span text:style-name="T453_2"><text:note text:note-class="footnote"><text:note-citation/><text:note-body><text:p text:style-name="P454"><text:span text:style-name="T454_1"><text:a xlink:type="simple" xlink:href="http://data.aade.gr/eli/pri/law/2013/12/31/4223#art_22"><text:span text:style-name="T454_2">Τροποποίηση<text:s/>4223/2013,<text:s/>Άρθρο<text:s/>22</text:span></text:a></text:span><text:span text:style-name="T454_3">;<text:s/></text:span><text:span text:style-name="T454_4"><text:a xlink:type="simple" xlink:href="http://data.aade.gr/eli/pri/law/2015/03/21/4321#art_21"><text:span text:style-name="T454_5">Τροποποίηση<text:s/>4321/2015,<text:s/>Άρθρο<text:s/>21</text:span></text:a></text:span><text:span text:style-name="T454_6">;<text:s/></text:span><text:span text:style-name="T454_7"><text:a xlink:type="simple" xlink:href="http://data.aade.gr/eli/pri/law/2016/12/22/4446#art_72"><text:span text:style-name="T454_8">Τροποποίηση<text:s/>4446/2016,<text:s/>Άρθρο<text:s/>72</text:span></text:a></text:span><text:span text:style-name="T454_9">;<text:s/></text:span><text:span text:style-name="T454_10"><text:a xlink:type="simple" xlink:href="http://data.aade.gr/eli/pri/law/2018/06/14/4549#art_115"><text:span text:style-name="T454_11">Τροποποίηση<text:s/>4549/2018,<text:s/>Άρθρο<text:s/>115</text:span></text:a></text:span><text:span text:style-name="T454_12">;<text:s/></text:span><text:span text:style-name="T454_13"><text:a xlink:type="simple" xlink:href="http://data.aade.gr/eli/pri/law/2019/12/12/4646#art_13"><text:span text:style-name="T454_14">Τροποποίηση<text:s/>4646/2019,<text:s/>Άρθρο<text:s/>13</text:span></text:a></text:span><text:span text:style-name="T454_15">;<text:s/></text:span><text:span text:style-name="T454_16"><text:a xlink:type="simple" xlink:href="http://data.aade.gr/eli/pri/law/2020/12/23/4764#art_13"><text:span text:style-name="T454_17">Τροποποίηση<text:s/>4764/2020,<text:s/>Άρθρο<text:s/>13</text:span></text:a></text:span></text:p></text:note-body></text:note></text:span></text:h>
      <text:p text:style-name="P455"><text:span text:style-name="T455_1">Οι<text:s/>ακόλουθες<text:s/>δαπάνες<text:s/>δεν<text:s/>εκπίπτουν:</text:span></text:p>
      <text:p text:style-name="P456"><text:span text:style-name="T456_1"><text:note text:note-class="footnote"><text:note-citation/><text:note-body><text:p text:style-name="P457"><text:span text:style-name="T457_1"><text:a xlink:type="simple" xlink:href="http://data.aade.gr/eli/pri/law/2019/04/01/4605#art_95"><text:span text:style-name="T457_2">Τροποποίηση<text:s/>4605/2019,<text:s/>Άρθρο<text:s/>95</text:span></text:a></text:span><text:span text:style-name="T457_3">;<text:s/></text:span><text:span text:style-name="T457_4"><text:a xlink:type="simple" xlink:href="http://data.aade.gr/eli/pri/law/2020/06/30/4701#art_59"><text:span text:style-name="T457_5">Τροποποίηση<text:s/>4701/2020,<text:s/>Άρθρο<text:s/>59</text:span></text:a></text:span></text:p></text:note-body></text:note></text:span><text:span text:style-name="T457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58"><text:span text:style-name="T458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59"><text:span text:style-name="T459_1">Γ)<text:s/>Οι<text:s/>μη<text:s/>καταβληθείσες<text:s/>ασφαλιστικές<text:s/>εισφορές.</text:span></text:p>
      <text:p text:style-name="P460"><text:span text:style-name="T460_1">Δ)<text:s/>Προβλέψεις<text:s/>εκτός<text:s/>των<text:s/>οριζομένων<text:s/>στο<text:s/>άρθρο<text:s/>26.</text:span></text:p>
      <text:p text:style-name="P461"><text:span text:style-name="T461_1">Ε)<text:s/>Πρόστιμα<text:s/>και<text:s/>ποινές,<text:s/>περιλαμβανομένων<text:s/>των<text:s/>προσαυξήσεων.</text:span></text:p>
      <text:p text:style-name="P462"><text:span text:style-name="T462_1">Στ)<text:s/>Η<text:s/>παροχή<text:s/>αμοιβών<text:s/>σε<text:s/>χρήμα<text:s/>ή<text:s/>είδος<text:s/>που<text:s/>συνιστούν<text:s/>ποινικό<text:s/>αδίκημα,</text:span></text:p>
      <text:p text:style-name="P463"><text:span text:style-name="T463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64"><text:span text:style-name="T464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65"><text:span text:style-name="T465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66"><text:span text:style-name="T466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67"><text:span text:style-name="T467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68"><text:span text:style-name="T468_1">Ιβ).<text:s/>Προσωπικές<text:s/>καταναλωτικές<text:s/>δαπάνες.</text:span></text:p>
      <text:p text:style-name="P469"><text:span text:style-name="T469_1">ιγ)</text:span><text:span text:style-name="T469_2"><text:tab/></text:span><text:span text:style-name="T469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69_4"><text:note text:note-class="footnote"><text:note-citation/><text:note-body><text:p text:style-name="P470"><text:span text:style-name="T470_1"><text:a xlink:type="simple" xlink:href="http://data.aade.gr/eli/pri/law/2019/12/12/4646#art_25"><text:span text:style-name="T470_2">Τροποποίηση<text:s/>4646/2019,<text:s/>Άρθρο<text:s/>25</text:span></text:a></text:span></text:p></text:note-body></text:note></text:span></text:p>
      <text:p text:style-name="P471"><text:span text:style-name="T471_1">α)</text:span><text:span text:style-name="T471_2"><text:tab/></text:span><text:span text:style-name="T471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72"><text:span text:style-name="T472_1">β)</text:span><text:span text:style-name="T472_2"><text:tab/></text:span><text:span text:style-name="T47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73"><text:span text:style-name="T473_1">γ)</text:span><text:span text:style-name="T473_2"><text:tab/></text:span><text:span text:style-name="T473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74"><text:span text:style-name="T474_1">δ)</text:span><text:span text:style-name="T474_2"><text:tab/></text:span><text:span text:style-name="T474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75"><text:span text:style-name="T475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76"><text:span text:style-name="T476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77"><text:span text:style-name="T477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78"><text:span text:style-name="T478_1">ιδ)</text:span><text:span text:style-name="T478_2"><text:tab/></text:span><text:span text:style-name="T478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79"><text:span text:style-name="T479_1">ιε)</text:span><text:span text:style-name="T479_2"><text:tab/></text:span><text:span text:style-name="T479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0"><text:span text:style-name="T480_1">ιστ)</text:span><text:span text:style-name="T480_2"><text:tab/></text:span><text:span text:style-name="T480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81" text:outline-level="6"><text:span text:style-name="T481_1">Άρθρο<text:s/>24<text:s/></text:span></text:h>
      <text:h text:style-name="P482" text:outline-level="6"><text:span text:style-name="T482_1">Φορολογικές<text:s/>Αποσβέσεις<text:s/></text:span></text:h>
      <text:p text:style-name="P483"><text:span text:style-name="T483_1">1.</text:span><text:span text:style-name="T483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83_3"><text:note text:note-class="footnote"><text:note-citation/><text:note-body><text:p text:style-name="P484"><text:span text:style-name="T484_1"><text:a xlink:type="simple" xlink:href="http://data.aade.gr/eli/pri/law/2013/12/31/4223#art_22"><text:span text:style-name="T484_2">Τροποποίηση<text:s/>4223/2013,<text:s/>Άρθρο<text:s/>22</text:span></text:a></text:span></text:p></text:note-body></text:note></text:span></text:p>
      <text:p text:style-name="P485"><text:span text:style-name="T485_1">α)</text:span><text:span text:style-name="T485_2"><text:tab/></text:span><text:span text:style-name="T485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86"><text:span text:style-name="T486_1">β)</text:span><text:span text:style-name="T486_2"><text:tab/></text:span><text:span text:style-name="T486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86_4"><text:note text:note-class="footnote"><text:note-citation/><text:note-body><text:p text:style-name="P487"><text:span text:style-name="T487_1"><text:a xlink:type="simple" xlink:href="http://data.aade.gr/eli/pri/law/2019/12/12/4646#art_14"><text:span text:style-name="T487_2">Τροποποίηση<text:s/>4646/2019,<text:s/>Άρθρο<text:s/>14</text:span></text:a></text:span><text:span text:style-name="T487_3">;<text:s/></text:span><text:span text:style-name="T487_4"><text:a xlink:type="simple" xlink:href="http://data.aade.gr/eli/pri/law/2018/06/14/4549#art_115"><text:span text:style-name="T487_5">Τροποποίηση<text:s/>4549/2018,<text:s/>Άρθρο<text:s/>115</text:span></text:a></text:span><text:span text:style-name="T487_6">;<text:s/></text:span><text:span text:style-name="T487_7"><text:a xlink:type="simple" xlink:href="http://data.aade.gr/eli/pri/law/2013/12/31/4223#art_22"><text:span text:style-name="T487_8">Τροποποίηση<text:s/>4223/2013,<text:s/>Άρθρο<text:s/>22</text:span></text:a></text:span></text:p></text:note-body></text:note></text:span></text:p>
      <text:p text:style-name="P488"><text:span text:style-name="T488_1">2.</text:span><text:span text:style-name="T488_2"><text:s/>(…)</text:span><text:span text:style-name="T488_3"><text:note text:note-class="footnote"><text:note-citation/><text:note-body><text:p text:style-name="P489"><text:span text:style-name="T489_1"><text:a xlink:type="simple" xlink:href="http://data.aade.gr/eli/pri/law/2018/06/14/4549#art_1"><text:span text:style-name="T489_2">Αφαίρεση<text:s/>4549/2018,<text:s/>Άρθρο<text:s/>1</text:span></text:a></text:span><text:span text:style-name="T489_3">;<text:s/></text:span><text:span text:style-name="T489_4"><text:a xlink:type="simple" xlink:href="http://data.aade.gr/eli/pri/law/2014/04/07/4254#art_1"><text:span text:style-name="T489_5">Τροποποίηση<text:s/>4254/2014,<text:s/>Άρθρο<text:s/>1</text:span></text:a></text:span></text:p></text:note-body></text:note></text:span></text:p>
      <text:p text:style-name="P490"><text:span text:style-name="T490_1">3.</text:span><text:span text:style-name="T490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90_3"><text:note text:note-class="footnote"><text:note-citation/><text:note-body><text:p text:style-name="P491"><text:span text:style-name="T491_1"><text:a xlink:type="simple" xlink:href="http://data.aade.gr/eli/pri/law/2013/12/31/4223#art_22"><text:span text:style-name="T491_2">Τροποποίηση<text:s/>4223/2013,<text:s/>Άρθρο<text:s/>22</text:span></text:a></text:span></text:p></text:note-body></text:note></text:span></text:p>
      <text:p text:style-name="P492"><text:span text:style-name="T492_1">4.</text:span><text:span text:style-name="T492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92_3"><text:note text:note-class="footnote"><text:note-citation/><text:note-body><text:p text:style-name="P493"><text:span text:style-name="T493_1"><text:a xlink:type="simple" xlink:href="http://data.aade.gr/eli/pri/law/2020/07/23/4710#art_8"><text:span text:style-name="T493_2">Τροποποίηση<text:s/>4710/2020,<text:s/>Άρθρο<text:s/>8</text:span></text:a></text:span><text:span text:style-name="T493_3">;<text:s/></text:span><text:span text:style-name="T493_4"><text:a xlink:type="simple" xlink:href="http://data.aade.gr/eli/pri/law/2013/12/31/4223#art_22"><text:span text:style-name="T493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94"><text:span text:style-name="T494_1">Κατηγορία<text:s/>ενεργητικού<text:s/>επιχείρησης</text:span></text:p>
          </table:table-cell>
          <table:table-cell table:style-name="Cell24">
            <text:p text:style-name="P495"><text:span text:style-name="T495_1">Συντελεστής<text:s/>φορολογικής<text:s/>απόσβεσης<text:s/>(%<text:s/>ανά<text:s/>φορολογικό<text:s/>έτος)</text:span><text:span text:style-name="T495_2"><text:note text:note-class="footnote"><text:note-citation/><text:note-body><text:p text:style-name="P496"><text:span text:style-name="T496_1"><text:a xlink:type="simple" xlink:href="http://data.aade.gr/eli/pri/law/2013/12/31/4223#art_22"><text:span text:style-name="T496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97"><text:span text:style-name="T497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98"><text:span text:style-name="T498_1">4%</text:span><text:span text:style-name="T498_2"><text:note text:note-class="footnote"><text:note-citation/><text:note-body><text:p text:style-name="P499"><text:span text:style-name="T499_1"><text:a xlink:type="simple" xlink:href="http://data.aade.gr/eli/pri/law/2019/12/12/4646#art_14"><text:span text:style-name="T499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00"><text:span text:style-name="T500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00_2"><text:note text:note-class="footnote"><text:note-citation/><text:note-body><text:p text:style-name="P501"><text:span text:style-name="T501_1"><text:a xlink:type="simple" xlink:href="http://data.aade.gr/eli/pri/law/2020/07/23/4710#art_8"><text:span text:style-name="T501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02"><text:span text:style-name="T502_1">100%</text:span><text:span text:style-name="T502_2"><text:note text:note-class="footnote"><text:note-citation/><text:note-body><text:p text:style-name="P503"><text:span text:style-name="T503_1"><text:a xlink:type="simple" xlink:href="http://data.aade.gr/eli/pri/law/2020/07/23/4710#art_8"><text:span text:style-name="T503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04"><text:span text:style-name="T504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05"><text:span text:style-name="T505_1">5%</text:span><text:span text:style-name="T505_2"><text:note text:note-class="footnote"><text:note-citation/><text:note-body><text:p text:style-name="P506"><text:span text:style-name="T506_1"><text:a xlink:type="simple" xlink:href="http://data.aade.gr/eli/pri/law/2019/12/12/4646#art_14"><text:span text:style-name="T506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07"><text:span text:style-name="T507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07_2"><text:note text:note-class="footnote"><text:note-citation/><text:note-body><text:p text:style-name="P508"><text:span text:style-name="T508_1"><text:a xlink:type="simple" xlink:href="http://data.aade.gr/eli/pri/law/2020/07/23/4710#art_8"><text:span text:style-name="T508_2">Τροποποίηση<text:s/>4710/2020,<text:s/>Άρθρο<text:s/>8</text:span></text:a></text:span><text:span text:style-name="T508_3">;<text:s/></text:span><text:span text:style-name="T508_4"><text:a xlink:type="simple" xlink:href="http://data.aade.gr/eli/pri/law/2019/12/12/4646#art_14"><text:span text:style-name="T508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09"><text:span text:style-name="T509_1">5%</text:span><text:span text:style-name="T509_2"><text:note text:note-class="footnote"><text:note-citation/><text:note-body><text:p text:style-name="P510"><text:span text:style-name="T510_1"><text:a xlink:type="simple" xlink:href="http://data.aade.gr/eli/pri/law/2019/12/12/4646#art_14"><text:span text:style-name="T510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11"><text:span text:style-name="T511_1">Μηχανήματα,<text:s/>εξοπλισμός<text:s/>εκτός<text:s/>Η/Υ<text:s/>και<text:s/>λογισμικού</text:span><text:span text:style-name="T511_2"><text:note text:note-class="footnote"><text:note-citation/><text:note-body><text:p text:style-name="P512"><text:span text:style-name="T512_1"><text:a xlink:type="simple" xlink:href="http://data.aade.gr/eli/pri/law/2018/06/14/4549#art_115"><text:span text:style-name="T512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13"><text:span text:style-name="T513_1">10%</text:span><text:span text:style-name="T513_2"><text:note text:note-class="footnote"><text:note-citation/><text:note-body><text:p text:style-name="P514"><text:span text:style-name="T514_1"><text:a xlink:type="simple" xlink:href="http://data.aade.gr/eli/pri/law/2019/12/12/4646#art_14"><text:span text:style-name="T514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15"><text:span text:style-name="T515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15_2"><text:note text:note-class="footnote"><text:note-citation/><text:note-body><text:p text:style-name="P516"><text:span text:style-name="T516_1"><text:a xlink:type="simple" xlink:href="http://data.aade.gr/eli/pri/law/2019/12/12/4646#art_14"><text:span text:style-name="T516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17"><text:span text:style-name="T517_1">16%</text:span><text:span text:style-name="T517_2"><text:note text:note-class="footnote"><text:note-citation/><text:note-body><text:p text:style-name="P518"><text:span text:style-name="T518_1"><text:a xlink:type="simple" xlink:href="http://data.aade.gr/eli/pri/law/2019/12/12/4646#art_14"><text:span text:style-name="T518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19"><text:span text:style-name="T519_1">Μέσα<text:s/>μεταφοράς<text:s/>ατόμων<text:s/>μηδενικών<text:s/>ρύπων</text:span><text:span text:style-name="T519_2"><text:note text:note-class="footnote"><text:note-citation/><text:note-body><text:p text:style-name="P520"><text:span text:style-name="T520_1"><text:a xlink:type="simple" xlink:href="http://data.aade.gr/eli/pri/law/2019/12/12/4646#art_14"><text:span text:style-name="T520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21"><text:span text:style-name="T521_1">50%</text:span><text:span text:style-name="T521_2"><text:note text:note-class="footnote"><text:note-citation/><text:note-body><text:p text:style-name="P522"><text:span text:style-name="T522_1"><text:a xlink:type="simple" xlink:href="http://data.aade.gr/eli/pri/law/2020/07/23/4710#art_8"><text:span text:style-name="T522_2">Τροποποίηση<text:s/>4710/2020,<text:s/>Άρθρο<text:s/>8</text:span></text:a></text:span><text:span text:style-name="T522_3">;<text:s/></text:span><text:span text:style-name="T522_4"><text:a xlink:type="simple" xlink:href="http://data.aade.gr/eli/pri/law/2019/12/12/4646#art_14"><text:span text:style-name="T522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23"><text:span text:style-name="T523_1">Μέσα<text:s/>μεταφοράς<text:s/>ατόμων<text:s/>χαμηλών<text:s/>ρύπων<text:s/>έως<text:s/>50<text:s/>g<text:s/>CO2/km</text:span><text:span text:style-name="T523_2"><text:note text:note-class="footnote"><text:note-citation/><text:note-body><text:p text:style-name="P524"><text:span text:style-name="T524_1"><text:a xlink:type="simple" xlink:href="http://data.aade.gr/eli/pri/law/2019/12/12/4646#art_14"><text:span text:style-name="T524_2">Τροποποίηση<text:s/>4646/2019,<text:s/>Άρθρο<text:s/>14</text:span></text:a></text:span><text:span text:style-name="T524_3">;<text:s/></text:span><text:span text:style-name="T524_4"><text:a xlink:type="simple" xlink:href="http://data.aade.gr/eli/pri/law/2018/06/14/4549#art_115"><text:span text:style-name="T524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25"><text:span text:style-name="T525_1">25%</text:span><text:span text:style-name="T525_2"><text:note text:note-class="footnote"><text:note-citation/><text:note-body><text:p text:style-name="P526"><text:span text:style-name="T526_1"><text:a xlink:type="simple" xlink:href="http://data.aade.gr/eli/pri/law/2020/07/23/4710#art_8"><text:span text:style-name="T526_2">Τροποποίηση<text:s/>4710/2020,<text:s/>Άρθρο<text:s/>8</text:span></text:a></text:span><text:span text:style-name="T526_3">;<text:s/></text:span><text:span text:style-name="T526_4"><text:a xlink:type="simple" xlink:href="http://data.aade.gr/eli/pri/law/2019/12/12/4646#art_14"><text:span text:style-name="T526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27"><text:span text:style-name="T527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27_2"><text:note text:note-class="footnote"><text:note-citation/><text:note-body><text:p text:style-name="P528"><text:span text:style-name="T528_1"><text:a xlink:type="simple" xlink:href="http://data.aade.gr/eli/pri/law/2019/12/12/4646#art_14"><text:span text:style-name="T528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29"><text:span text:style-name="T529_1">12%</text:span><text:span text:style-name="T529_2"><text:note text:note-class="footnote"><text:note-citation/><text:note-body><text:p text:style-name="P530"><text:span text:style-name="T530_1"><text:a xlink:type="simple" xlink:href="http://data.aade.gr/eli/pri/law/2020/07/23/4710#art_8"><text:span text:style-name="T530_2">Τροποποίηση<text:s/>4710/2020,<text:s/>Άρθρο<text:s/>8</text:span></text:a></text:span><text:span text:style-name="T530_3">;<text:s/></text:span><text:span text:style-name="T530_4"><text:a xlink:type="simple" xlink:href="http://data.aade.gr/eli/pri/law/2019/12/12/4646#art_14"><text:span text:style-name="T530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31"><text:span text:style-name="T531_1">Μέσα<text:s/>μεταφοράς<text:s/>εμπορευμάτων<text:s/>μηδενικών<text:s/>ρύπων</text:span><text:span text:style-name="T531_2"><text:note text:note-class="footnote"><text:note-citation/><text:note-body><text:p text:style-name="P532"><text:span text:style-name="T532_1"><text:a xlink:type="simple" xlink:href="http://data.aade.gr/eli/pri/law/2019/12/12/4646#art_14"><text:span text:style-name="T532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33"><text:span text:style-name="T533_1">50%</text:span><text:span text:style-name="T533_2"><text:note text:note-class="footnote"><text:note-citation/><text:note-body><text:p text:style-name="P534"><text:span text:style-name="T534_1"><text:a xlink:type="simple" xlink:href="http://data.aade.gr/eli/pri/law/2020/07/23/4710#art_8"><text:span text:style-name="T534_2">Τροποποίηση<text:s/>4710/2020,<text:s/>Άρθρο<text:s/>8</text:span></text:a></text:span><text:span text:style-name="T534_3">;<text:s/></text:span><text:span text:style-name="T534_4"><text:a xlink:type="simple" xlink:href="http://data.aade.gr/eli/pri/law/2019/12/12/4646#art_14"><text:span text:style-name="T534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35"><text:span text:style-name="T535_1">Μέσα<text:s/>μεταφοράς<text:s/>εμπορευμάτων<text:s/>χαμηλών<text:s/>ρύπων<text:s/>έως<text:s/>50<text:s/>g<text:s/>CO2/km</text:span><text:span text:style-name="T535_2"><text:note text:note-class="footnote"><text:note-citation/><text:note-body><text:p text:style-name="P536"><text:span text:style-name="T536_1"><text:a xlink:type="simple" xlink:href="http://data.aade.gr/eli/pri/law/2019/12/12/4646#art_14"><text:span text:style-name="T536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37"><text:span text:style-name="T537_1">25%</text:span><text:span text:style-name="T537_2"><text:note text:note-class="footnote"><text:note-citation/><text:note-body><text:p text:style-name="P538"><text:span text:style-name="T538_1"><text:a xlink:type="simple" xlink:href="http://data.aade.gr/eli/pri/law/2020/07/23/4710#art_8"><text:span text:style-name="T538_2">Τροποποίηση<text:s/>4710/2020,<text:s/>Άρθρο<text:s/>8</text:span></text:a></text:span><text:span text:style-name="T538_3">;<text:s/></text:span><text:span text:style-name="T538_4"><text:a xlink:type="simple" xlink:href="http://data.aade.gr/eli/pri/law/2019/12/12/4646#art_14"><text:span text:style-name="T538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39"><text:span text:style-name="T539_1">Μέσα<text:s/>μαζικής<text:s/>μεταφοράς<text:s/>ατόμων<text:s/>μηδενικών<text:s/>ρύπων</text:span><text:span text:style-name="T539_2"><text:note text:note-class="footnote"><text:note-citation/><text:note-body><text:p text:style-name="P540"><text:span text:style-name="T540_1"><text:a xlink:type="simple" xlink:href="http://data.aade.gr/eli/pri/law/2019/12/12/4646#art_14"><text:span text:style-name="T540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41"><text:span text:style-name="T541_1">50%</text:span><text:span text:style-name="T541_2"><text:note text:note-class="footnote"><text:note-citation/><text:note-body><text:p text:style-name="P542"><text:span text:style-name="T542_1"><text:a xlink:type="simple" xlink:href="http://data.aade.gr/eli/pri/law/2020/07/23/4710#art_8"><text:span text:style-name="T542_2">Τροποποίηση<text:s/>4710/2020,<text:s/>Άρθρο<text:s/>8</text:span></text:a></text:span><text:span text:style-name="T542_3">;<text:s/></text:span><text:span text:style-name="T542_4"><text:a xlink:type="simple" xlink:href="http://data.aade.gr/eli/pri/law/2019/12/12/4646#art_14"><text:span text:style-name="T542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43"><text:span text:style-name="T543_1">Μέσα<text:s/>μαζικής<text:s/>μεταφοράς<text:s/>ατόμων<text:s/>χαμηλών<text:s/>ρύπων<text:s/>έως<text:s/>50<text:s/>g<text:s/>CO2/km</text:span><text:span text:style-name="T543_2"><text:note text:note-class="footnote"><text:note-citation/><text:note-body><text:p text:style-name="P544"><text:span text:style-name="T544_1"><text:a xlink:type="simple" xlink:href="http://data.aade.gr/eli/pri/law/2019/12/12/4646#art_14"><text:span text:style-name="T544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45"><text:span text:style-name="T545_1">25%</text:span><text:span text:style-name="T545_2"><text:note text:note-class="footnote"><text:note-citation/><text:note-body><text:p text:style-name="P546"><text:span text:style-name="T546_1"><text:a xlink:type="simple" xlink:href="http://data.aade.gr/eli/pri/law/2020/07/23/4710#art_8"><text:span text:style-name="T546_2">Τροποποίηση<text:s/>4710/2020,<text:s/>Άρθρο<text:s/>8</text:span></text:a></text:span><text:span text:style-name="T546_3">;<text:s/></text:span><text:span text:style-name="T546_4"><text:a xlink:type="simple" xlink:href="http://data.aade.gr/eli/pri/law/2019/12/12/4646#art_14"><text:span text:style-name="T546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47"><text:span text:style-name="T547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48"><text:span text:style-name="T548_1">10%</text:span><text:span text:style-name="T548_2"><text:note text:note-class="footnote"><text:note-citation/><text:note-body><text:p text:style-name="P549"><text:span text:style-name="T549_1"><text:a xlink:type="simple" xlink:href="http://data.aade.gr/eli/pri/law/2019/12/12/4646#art_14"><text:span text:style-name="T549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50"><text:span text:style-name="T550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51"><text:span text:style-name="T551_1">20%</text:span><text:span text:style-name="T551_2"><text:note text:note-class="footnote"><text:note-citation/><text:note-body><text:p text:style-name="P552"><text:span text:style-name="T552_1"><text:a xlink:type="simple" xlink:href="http://data.aade.gr/eli/pri/law/2019/12/12/4646#art_14"><text:span text:style-name="T552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53"><text:span text:style-name="T553_1">Λοιπά<text:s/>πάγια<text:s/>στοιχεία<text:s/>της<text:s/>επιχείρησης</text:span></text:p>
          </table:table-cell>
          <table:table-cell table:style-name="Cell56">
            <text:p text:style-name="P554"><text:span text:style-name="T554_1">10%</text:span><text:span text:style-name="T554_2"><text:note text:note-class="footnote"><text:note-citation/><text:note-body><text:p text:style-name="P555"><text:span text:style-name="T555_1"><text:a xlink:type="simple" xlink:href="http://data.aade.gr/eli/pri/law/2019/12/12/4646#art_14"><text:span text:style-name="T555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56"><text:span text:style-name="T556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57"><text:span text:style-name="T557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57_2"><text:note text:note-class="footnote"><text:note-citation/><text:note-body><text:p text:style-name="P558"><text:span text:style-name="T558_1"><text:a xlink:type="simple" xlink:href="http://data.aade.gr/eli/pri/law/2016/05/11/4386#art_24"><text:span text:style-name="T558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59"><text:span text:style-name="T559_1">40%</text:span><text:span text:style-name="T559_2"><text:note text:note-class="footnote"><text:note-citation/><text:note-body><text:p text:style-name="P560"><text:span text:style-name="T560_1"><text:a xlink:type="simple" xlink:href="http://data.aade.gr/eli/pri/law/2019/12/12/4646#art_14"><text:span text:style-name="T560_2">Τροποποίηση<text:s/>4646/2019,<text:s/>Άρθρο<text:s/>14</text:span></text:a></text:span></text:p></text:note-body></text:note></text:span></text:p>
          </table:table-cell>
        </table:table-row>
      </table:table>
      <text:p text:style-name="P561"><text:span text:style-name="T561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62"><text:span text:style-name="T562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63"><text:span text:style-name="T563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64"><text:span text:style-name="T564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65"><text:span text:style-name="T565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65_2"><text:note text:note-class="footnote"><text:note-citation/><text:note-body><text:p text:style-name="P566"><text:span text:style-name="T566_1"><text:a xlink:type="simple" xlink:href="http://data.aade.gr/eli/pri/law/2020/07/23/4710#art_8"><text:span text:style-name="T566_2">Τροποποίηση<text:s/>4710/2020,<text:s/>Άρθρο<text:s/>8</text:span></text:a></text:span><text:span text:style-name="T566_3">;<text:s/></text:span><text:span text:style-name="T566_4"><text:a xlink:type="simple" xlink:href="http://data.aade.gr/eli/pri/law/2019/12/12/4646#art_78"><text:span text:style-name="T566_5">Προσθήκη<text:s/>4646/2019,<text:s/>Άρθρο<text:s/>78</text:span></text:a></text:span></text:p></text:note-body></text:note></text:span></text:p>
      <text:p text:style-name="P567"><text:span text:style-name="T567_1">5.</text:span><text:span text:style-name="T567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22"><text:span text:style-name="T568_2">Τροποποίηση<text:s/>4223/2013,<text:s/>Άρθρο<text:s/>22</text:span></text:a></text:span></text:p></text:note-body></text:note></text:span></text:p>
      <text:p text:style-name="P569"><text:span text:style-name="T569_1">6.</text:span><text:span text:style-name="T569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22"><text:span text:style-name="T570_2">Τροποποίηση<text:s/>4223/2013,<text:s/>Άρθρο<text:s/>22</text:span></text:a></text:span></text:p></text:note-body></text:note></text:span></text:p>
      <text:p text:style-name="P571"><text:span text:style-name="T571_1">7.</text:span><text:span text:style-name="T571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71_3"><text:note text:note-class="footnote"><text:note-citation/><text:note-body><text:p text:style-name="P572"><text:span text:style-name="T572_1"><text:a xlink:type="simple" xlink:href="http://data.aade.gr/eli/pri/law/2013/12/31/4223#art_22"><text:span text:style-name="T572_2">Τροποποίηση<text:s/>4223/2013,<text:s/>Άρθρο<text:s/>22</text:span></text:a></text:span></text:p></text:note-body></text:note></text:span></text:p>
      <text:p text:style-name="P573"><text:span text:style-name="T573_1">8.</text:span><text:span text:style-name="T573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73_3"><text:note text:note-class="footnote"><text:note-citation/><text:note-body><text:p text:style-name="P574"><text:span text:style-name="T574_1"><text:a xlink:type="simple" xlink:href="http://data.aade.gr/eli/pri/law/2013/12/31/4223#art_22"><text:span text:style-name="T574_2">Τροποποίηση<text:s/>4223/2013,<text:s/>Άρθρο<text:s/>22</text:span></text:a></text:span></text:p></text:note-body></text:note></text:span></text:p>
      <text:p text:style-name="P575"><text:span text:style-name="T575_1">9.</text:span><text:span text:style-name="T575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75_3"><text:note text:note-class="footnote"><text:note-citation/><text:note-body><text:p text:style-name="P576"><text:span text:style-name="T576_1"><text:a xlink:type="simple" xlink:href="http://data.aade.gr/eli/pri/law/2013/12/31/4223#art_22"><text:span text:style-name="T576_2">Προσθήκη<text:s/>4223/2013,<text:s/>Άρθρο<text:s/>22</text:span></text:a></text:span></text:p></text:note-body></text:note></text:span></text:p>
      <text:p text:style-name="P577"><text:span text:style-name="T577_1">10.</text:span><text:span text:style-name="T577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77_3"><text:note text:note-class="footnote"><text:note-citation/><text:note-body><text:p text:style-name="P578"><text:span text:style-name="T578_1"><text:a xlink:type="simple" xlink:href="http://data.aade.gr/eli/pri/law/2018/06/14/4549#art_117"><text:span text:style-name="T578_2">Προσθήκη<text:s/>4549/2018,<text:s/>Άρθρο<text:s/>117</text:span></text:a></text:span></text:p></text:note-body></text:note></text:span></text:p>
      <text:p text:style-name="P579"><text:span text:style-name="T579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79_2"><text:note text:note-class="footnote"><text:note-citation/><text:note-body><text:p text:style-name="P580"><text:span text:style-name="T580_1"><text:a xlink:type="simple" xlink:href="http://data.aade.gr/eli/pri/law/2018/06/14/4549#art_117"><text:span text:style-name="T580_2">Προσθήκη<text:s/>4549/2018,<text:s/>Άρθρο<text:s/>117</text:span></text:a></text:span></text:p></text:note-body></text:note></text:span></text:p>
      <text:p text:style-name="P581"><text:span text:style-name="T581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81_2"><text:note text:note-class="footnote"><text:note-citation/><text:note-body><text:p text:style-name="P582"><text:span text:style-name="T582_1"><text:a xlink:type="simple" xlink:href="http://data.aade.gr/eli/pri/law/2018/06/14/4549#art_117"><text:span text:style-name="T582_2">Προσθήκη<text:s/>4549/2018,<text:s/>Άρθρο<text:s/>117</text:span></text:a></text:span></text:p></text:note-body></text:note></text:span></text:p>
      <text:h text:style-name="P583" text:outline-level="6"><text:span text:style-name="T583_1">Άρθρο<text:s/>25<text:s/></text:span></text:h>
      <text:h text:style-name="P584" text:outline-level="6"><text:span text:style-name="T584_1">Αποτίμηση<text:s/>αποθεμάτων<text:s/>και<text:s/>ημικατεργασμένων<text:s/>προϊόντων<text:s/></text:span></text:h>
      <text:p text:style-name="P585"><text:span text:style-name="T585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86" text:outline-level="6"><text:span text:style-name="T586_1"><text:note text:note-class="footnote"><text:note-citation/><text:note-body><text:p text:style-name="P587"><text:span text:style-name="T587_1"><text:a xlink:type="simple" xlink:href="http://data.aade.gr/eli/pri/law/2014/12/24/4315#art_2"><text:span text:style-name="T587_2">Τροποποίηση<text:s/>4315/2014,<text:s/>Άρθρο<text:s/>2</text:span></text:a></text:span></text:p></text:note-body></text:note></text:span><text:span text:style-name="T587_3">Άρθρο<text:s/>26<text:s/></text:span></text:h>
      <text:h text:style-name="P588" text:outline-level="6"><text:span text:style-name="T588_1">Αποτίμηση<text:s/>αποθεμάτων<text:s/>και<text:s/>ημικατεργασμένων<text:s/>προϊόντων<text:s/></text:span></text:h>
      <text:p text:style-name="P589"><text:span text:style-name="T589_1">1.</text:span><text:span text:style-name="T589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90"><text:span text:style-name="T590_1">α)</text:span><text:span text:style-name="T590_2"><text:tab/></text:span><text:span text:style-name="T590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91"><text:span text:style-name="T591_1">β)</text:span><text:span text:style-name="T591_2"><text:tab/></text:span><text:span text:style-name="T591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92"><text:span text:style-name="T592_1">Χρόνος<text:s/>υπερημερίας<text:s/>(σε<text:s/>μήνες)</text:span></text:p>
          </table:table-cell>
          <table:table-cell table:style-name="Cell60">
            <text:p text:style-name="P593"><text:span text:style-name="T593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94"><text:span text:style-name="T594_1">&gt;12</text:span></text:p>
          </table:table-cell>
          <table:table-cell table:style-name="Cell62">
            <text:p text:style-name="P595"><text:span text:style-name="T595_1">50</text:span></text:p>
          </table:table-cell>
        </table:table-row>
        <table:table-row table:style-name="Row32">
          <table:table-cell table:style-name="Cell63">
            <text:p text:style-name="P596"><text:span text:style-name="T596_1">&gt;18</text:span></text:p>
          </table:table-cell>
          <table:table-cell table:style-name="Cell64">
            <text:p text:style-name="P597"><text:span text:style-name="T597_1">75</text:span></text:p>
          </table:table-cell>
        </table:table-row>
        <table:table-row table:style-name="Row33">
          <table:table-cell table:style-name="Cell65">
            <text:p text:style-name="P598"><text:span text:style-name="T598_1">&gt;24</text:span></text:p>
          </table:table-cell>
          <table:table-cell table:style-name="Cell66">
            <text:p text:style-name="P599"><text:span text:style-name="T599_1">100</text:span></text:p>
          </table:table-cell>
        </table:table-row>
      </table:table>
      <text:p text:style-name="P600"><text:span text:style-name="T600_1">2.</text:span><text:span text:style-name="T600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22"><text:span text:style-name="T601_2">Τροποποίηση<text:s/>4223/2013,<text:s/>Άρθρο<text:s/>22</text:span></text:a></text:span></text:p></text:note-body></text:note></text:span></text:p>
      <text:p text:style-name="P602"><text:span text:style-name="T602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03"><text:span text:style-name="T603_1">3.</text:span><text:span text:style-name="T603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04"><text:span text:style-name="T604_1">4.</text:span><text:span text:style-name="T604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04_3"><text:note text:note-class="footnote"><text:note-citation/><text:note-body><text:p text:style-name="P605"><text:span text:style-name="T605_1"><text:a xlink:type="simple" xlink:href="http://data.aade.gr/eli/pri/law/2019/12/12/4646#art_15"><text:span text:style-name="T605_2">Τροποποίηση<text:s/>4646/2019,<text:s/>Άρθρο<text:s/>15</text:span></text:a></text:span></text:p></text:note-body></text:note></text:span></text:p>
      <text:p text:style-name="P606"><text:span text:style-name="T606_1">(i)<text:s/>έχει<text:s/>προηγουμένως<text:s/>εγγραφεί<text:s/>ποσό<text:s/>που<text:s/>αντιστοιχεί<text:s/>στην<text:s/>οφειλή<text:s/>ως<text:s/>έσοδο,</text:span></text:p>
      <text:p text:style-name="P607"><text:span text:style-name="T607_1">(ii)<text:s/>έχει<text:s/>προηγουμένως<text:s/>διαγραφεί<text:s/>από<text:s/>τα<text:s/>βιβλία<text:s/>του<text:s/>φορολογούμενου,<text:s/>και</text:span></text:p>
      <text:p text:style-name="P608"><text:span text:style-name="T608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09"><text:span text:style-name="T609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10"><text:span text:style-name="T610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11"><text:span text:style-name="T611_1">5.</text:span><text:span text:style-name="T61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12"><text:span text:style-name="T61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13"><text:span text:style-name="T61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14"><text:span text:style-name="T614_1">6.</text:span><text:span text:style-name="T61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15"><text:span text:style-name="T61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16"><text:span text:style-name="T616_1">7.</text:span><text:span text:style-name="T61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17"><text:span text:style-name="T617_1">8.</text:span><text:span text:style-name="T617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17_3"><text:note text:note-class="footnote"><text:note-citation/><text:note-body><text:p text:style-name="P618"><text:span text:style-name="T618_1"><text:a xlink:type="simple" xlink:href="http://data.aade.gr/eli/pri/law/2019/05/07/4610#art_234"><text:span text:style-name="T618_2">Προσθήκη<text:s/>4610/2019,<text:s/>Άρθρο<text:s/>234</text:span></text:a></text:span></text:p></text:note-body></text:note></text:span></text:p>
      <text:p text:style-name="P619"><text:span text:style-name="T619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20" text:outline-level="6"><text:span text:style-name="T620_1">Άρθρο<text:s/>27<text:s/></text:span></text:h>
      <text:h text:style-name="P621" text:outline-level="6"><text:span text:style-name="T621_1">Επισφαλείς<text:s/>απαιτήσεις<text:s/></text:span><text:span text:style-name="T621_2"><text:note text:note-class="footnote"><text:note-citation/><text:note-body><text:p text:style-name="P622"><text:span text:style-name="T622_1"><text:a xlink:type="simple" xlink:href="http://data.aade.gr/eli/pri/law/2013/12/31/4223#art_22"><text:span text:style-name="T622_2">Τροποποίηση<text:s/>4223/2013,<text:s/>Άρθρο<text:s/>22</text:span></text:a></text:span></text:p></text:note-body></text:note></text:span></text:h>
      <text:p text:style-name="P623"><text:span text:style-name="T623_1">1.</text:span><text:span text:style-name="T623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24"><text:span text:style-name="T624_1">2.</text:span><text:span text:style-name="T624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25"><text:span text:style-name="T625_1">3.</text:span><text:span text:style-name="T625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625_3"><text:note text:note-class="footnote"><text:note-citation/><text:note-body><text:p text:style-name="P626"><text:span text:style-name="T626_1"><text:a xlink:type="simple" xlink:href="http://data.aade.gr/eli/pri/law/2014/11/15/4307#art_78"><text:span text:style-name="T626_2">Προσθήκη<text:s/>4307/2014,<text:s/>Άρθρο<text:s/>78</text:span></text:a></text:span><text:span text:style-name="T626_3">;<text:s/></text:span><text:span text:style-name="T626_4"><text:a xlink:type="simple" xlink:href="http://data.aade.gr/eli/pri/law/2017/04/04/4465#art_43"><text:span text:style-name="T626_5">Τροποποίηση<text:s/>4465/2017,<text:s/>Άρθρο<text:s/>43</text:span></text:a></text:span><text:span text:style-name="T626_6">;<text:s/></text:span><text:span text:style-name="T626_7"><text:a xlink:type="simple" xlink:href="http://data.aade.gr/eli/pri/law/2020/06/30/4701#art_27"><text:span text:style-name="T626_8">Τροποποίηση<text:s/>4701/2020,<text:s/>Άρθρο<text:s/>27</text:span></text:a></text:span></text:p></text:note-body></text:note></text:span></text:p>
      <text:p text:style-name="P627"><text:span text:style-name="T627_1">αα)</text:span><text:span text:style-name="T627_2"><text:tab/></text:span><text:span text:style-name="T627_3">τη<text:s/>διαγραφή<text:s/>χρεών<text:s/>οφειλετών<text:s/>τους,</text:span></text:p>
      <text:p text:style-name="P628"><text:span text:style-name="T628_1">i)</text:span><text:span text:style-name="T628_2"><text:tab/></text:span><text:span text:style-name="T628_3">κατ`<text:s/>εφαρμογή<text:s/>των<text:s/>διατάξεων<text:s/>του<text:s/>άρθρου<text:s/>61<text:s/>του<text:s/>ν.<text:s/>4307/2014<text:s/>(Α`246),</text:span></text:p>
      <text:p text:style-name="P629"><text:span text:style-name="T629_1">ii)</text:span><text:span text:style-name="T629_2"><text:tab/></text:span><text:span text:style-name="T629_3">κατά<text:s/>τις<text:s/>διατάξεις<text:s/>του<text:s/>ν.<text:s/>3869/2010<text:s/>(Α`<text:s/>130),</text:span></text:p>
      <text:p text:style-name="P630"><text:span text:style-name="T630_1">iii)</text:span><text:span text:style-name="T630_2"><text:tab/></text:span><text:span text:style-name="T630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631"><text:span text:style-name="T631_1">ββ)</text:span><text:span text:style-name="T631_2"><text:tab/></text:span><text:span text:style-name="T631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632"><text:span text:style-name="T632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633"><text:span text:style-name="T633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634"><text:span text:style-name="T634_1">Οι<text:s/>διατάξεις<text:s/>της<text:s/>παρούσας<text:s/>παραγράφου<text:s/>εφαρμόζονται<text:s/>από<text:s/>1.1.2016.</text:span></text:p>
      <text:p text:style-name="P635"><text:span text:style-name="T635_1">4.</text:span><text:span text:style-name="T635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35_3"><text:note text:note-class="footnote"><text:note-citation/><text:note-body><text:p text:style-name="P636"><text:span text:style-name="T636_1"><text:a xlink:type="simple" xlink:href="http://data.aade.gr/eli/pri/law/2016/12/22/4446#art_124"><text:span text:style-name="T636_2">Τροποποίηση<text:s/>4446/2016,<text:s/>Άρθρο<text:s/>124</text:span></text:a></text:span></text:p></text:note-body></text:note></text:span></text:p>
      <text:p text:style-name="P637"><text:span text:style-name="T637_1">5.</text:span><text:span text:style-name="T637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38" text:outline-level="6"><text:span text:style-name="T638_1">Άρθρο<text:s/>27</text:span><text:span text:style-name="T638_2">Α</text:span><text:span text:style-name="T638_3"><text:s/></text:span></text:h>
      <text:h text:style-name="P639" text:outline-level="6"><text:span text:style-name="T639_1">Αναβαλλόμενη<text:s/>φορολογική<text:s/>απαίτηση</text:span><text:span text:style-name="T639_2"><text:note text:note-class="footnote"><text:note-citation/><text:note-body><text:p text:style-name="P640"><text:span text:style-name="T640_1"><text:a xlink:type="simple" xlink:href="http://data.aade.gr/eli/pri/law/2015/11/01/4340#art_4"><text:span text:style-name="T640_2">Προσθήκη<text:s/>4340/2015,<text:s/>Άρθρο<text:s/>4</text:span></text:a></text:span></text:p></text:note-body></text:note></text:span></text:h>
      <text:p text:style-name="P641"><text:span text:style-name="T641_1">1.</text:span><text:span text:style-name="T641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42"><text:span text:style-name="T642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43"><text:span text:style-name="T643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44"><text:span text:style-name="T644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45"><text:span text:style-name="T645_1">2.</text:span><text:span text:style-name="T645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46"><text:span text:style-name="T646_1">α)</text:span><text:span text:style-name="T646_2"><text:tab/></text:span><text:span text:style-name="T646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47"><text:span text:style-name="T647_1">β)</text:span><text:span text:style-name="T647_2"><text:tab/></text:span><text:span text:style-name="T647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48"><text:span text:style-name="T648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49"><text:span text:style-name="T649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50"><text:span text:style-name="T650_1">3.</text:span><text:span text:style-name="T650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50_3"><text:note text:note-class="footnote"><text:note-citation/><text:note-body><text:p text:style-name="P651"><text:span text:style-name="T651_1"><text:a xlink:type="simple" xlink:href="http://data.aade.gr/eli/pri/law/2020/09/15/4722#art_13"><text:span text:style-name="T651_2">Τροποποίηση<text:s/>4722/2020,<text:s/>Άρθρο<text:s/>13</text:span></text:a></text:span></text:p></text:note-body></text:note></text:span></text:p>
      <text:p text:style-name="P652"><text:span text:style-name="T652_1">4.</text:span><text:span text:style-name="T652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53"><text:span text:style-name="T653_1">5.</text:span><text:span text:style-name="T653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54"><text:span text:style-name="T654_1">6.</text:span><text:span text:style-name="T654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54_3"><text:note text:note-class="footnote"><text:note-citation/><text:note-body><text:p text:style-name="P655"><text:span text:style-name="T655_1"><text:a xlink:type="simple" xlink:href="http://data.aade.gr/eli/pri/law/2018/06/14/4549#art_114"><text:span text:style-name="T655_2">Τροποποίηση<text:s/>4549/2018,<text:s/>Άρθρο<text:s/>114</text:span></text:a></text:span></text:p></text:note-body></text:note></text:span></text:p>
      <text:p text:style-name="P656"><text:span text:style-name="T656_1">7.</text:span><text:span text:style-name="T656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57"><text:span text:style-name="T657_1">8.</text:span><text:span text:style-name="T657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58"><text:span text:style-name="T658_1">9.</text:span><text:span text:style-name="T658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59"><text:span text:style-name="T659_1">10.</text:span><text:span text:style-name="T659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60"><text:span text:style-name="T660_1">11.</text:span><text:span text:style-name="T660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61"><text:span text:style-name="T661_1">12.</text:span><text:span text:style-name="T661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61_3"><text:note text:note-class="footnote"><text:note-citation/><text:note-body><text:p text:style-name="P662"><text:span text:style-name="T662_1"><text:a xlink:type="simple" xlink:href="http://data.aade.gr/eli/pri/law/2017/05/19/4472#art_82"><text:span text:style-name="T662_2">Προσθήκη<text:s/>4472/2017,<text:s/>Άρθρο<text:s/>82</text:span></text:a></text:span><text:span text:style-name="T662_3">;<text:s/></text:span><text:span text:style-name="T662_4"><text:a xlink:type="simple" xlink:href="http://data.aade.gr/eli/pri/law/2017/08/01/4484#art_80"><text:span text:style-name="T662_5">Τροποποίηση<text:s/>4484/2017,<text:s/>Άρθρο<text:s/>80</text:span></text:a></text:span></text:p></text:note-body></text:note></text:span></text:p>
      <text:p text:style-name="P663"><text:span text:style-name="T663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64"><text:span text:style-name="T664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65"><text:span text:style-name="T665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66"><text:span text:style-name="T666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67"><text:span text:style-name="T667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68" text:outline-level="6"><text:span text:style-name="T668_1">Άρθρο<text:s/>28<text:s/></text:span></text:h>
      <text:h text:style-name="P669" text:outline-level="6"><text:span text:style-name="T669_1">Μέθοδος<text:s/>προσδιορισμού<text:s/>εσόδων</text:span><text:span text:style-name="T669_2"><text:note text:note-class="footnote"><text:note-citation/><text:note-body><text:p text:style-name="P670"><text:span text:style-name="T670_1"><text:a xlink:type="simple" xlink:href="http://data.aade.gr/eli/pri/law/2013/12/31/4223#art_22"><text:span text:style-name="T670_2">Τροποποίηση<text:s/>4223/2013,<text:s/>Άρθρο<text:s/>22</text:span></text:a></text:span></text:p></text:note-body></text:note></text:span></text:h>
      <text:p text:style-name="P671"><text:span text:style-name="T671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72"><text:span text:style-name="T672_1">α)</text:span><text:span text:style-name="T672_2"><text:tab/></text:span><text:span text:style-name="T672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3"><text:span text:style-name="T673_1">β)</text:span><text:span text:style-name="T673_2"><text:tab/></text:span><text:span text:style-name="T673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4"><text:span text:style-name="T674_1">γ)</text:span><text:span text:style-name="T674_2"><text:tab/></text:span><text:span text:style-name="T674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75"><text:span text:style-name="T675_1">2.</text:span><text:span text:style-name="T675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76" text:outline-level="6"><text:span text:style-name="T676_1">Άρθρο<text:s/>29<text:s/></text:span></text:h>
      <text:h text:style-name="P677" text:outline-level="6"><text:span text:style-name="T677_1">Φορολογικός<text:s/>συντελεστής<text:s/></text:span><text:span text:style-name="T677_2"><text:note text:note-class="footnote"><text:note-citation/><text:note-body><text:p text:style-name="P678"><text:span text:style-name="T678_1"><text:a xlink:type="simple" xlink:href="http://data.aade.gr/eli/pri/law/2013/12/31/4223#art_22"><text:span text:style-name="T678_2">Τροποποίηση<text:s/>4223/2013,<text:s/>Άρθρο<text:s/>22</text:span></text:a></text:span><text:span text:style-name="T678_3">;<text:s/></text:span><text:span text:style-name="T678_4"><text:a xlink:type="simple" xlink:href="http://data.aade.gr/eli/pri/law/2016/05/12/4387#art_112"><text:span text:style-name="T678_5">Τροποποίηση<text:s/>4387/2016,<text:s/>Άρθρο<text:s/>112</text:span></text:a></text:span><text:span text:style-name="T678_6">;<text:s/></text:span><text:span text:style-name="T678_7"><text:a xlink:type="simple" xlink:href="http://data.aade.gr/eli/pri/law/2016/05/12/4387#art_112"><text:span text:style-name="T678_8">Τροποποίηση<text:s/>4387/2016,<text:s/>Άρθρο<text:s/>112</text:span></text:a></text:span></text:p></text:note-body></text:note></text:span></text:h>
      <text:p text:style-name="P679"><text:span text:style-name="T679_1">1.</text:span><text:span text:style-name="T679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79_3"><text:note text:note-class="footnote"><text:note-citation/><text:note-body><text:p text:style-name="P680"><text:span text:style-name="T680_1"><text:a xlink:type="simple" xlink:href="http://data.aade.gr/eli/pri/law/2016/05/12/4387#art_44"><text:span text:style-name="T680_2">Τροποποίηση<text:s/>4387/2016,<text:s/>Άρθρο<text:s/>44</text:span></text:a></text:span></text:p></text:note-body></text:note></text:span></text:p>
      <text:p text:style-name="P681"><text:span text:style-name="T681_1">2.</text:span><text:span text:style-name="T681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82"><text:span text:style-name="T682_1">3.</text:span><text:span text:style-name="T682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82_3"><text:note text:note-class="footnote"><text:note-citation/><text:note-body><text:p text:style-name="P683"><text:span text:style-name="T683_1"><text:a xlink:type="simple" xlink:href="http://data.aade.gr/eli/pri/law/2016/05/12/4387#art_44"><text:span text:style-name="T683_2">Τροποποίηση<text:s/>4387/2016,<text:s/>Άρθρο<text:s/>44</text:span></text:a></text:span><text:span text:style-name="T683_3">;<text:s/></text:span><text:span text:style-name="T683_4"><text:a xlink:type="simple" xlink:href="http://data.aade.gr/eli/pri/law/2017/06/07/4474#art_34"><text:span text:style-name="T683_5">Τροποποίηση<text:s/>4474/2017,<text:s/>Άρθρο<text:s/>34</text:span></text:a></text:span></text:p></text:note-body></text:note></text:span></text:p>
      <text:p text:style-name="P684"><text:span text:style-name="T684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85"><text:span text:style-name="T685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86"><text:span text:style-name="T686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87"><text:span text:style-name="T687_1">5.</text:span><text:span text:style-name="T687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88"><text:span text:style-name="T688_1">Η<text:s/>διάταξη<text:s/>του<text:s/>προηγούμενου<text:s/>εδαφίου<text:s/>ισχύει<text:s/>μέχρι<text:s/>την<text:s/>31η<text:s/>Δεκεμβρίου<text:s/>2015.</text:span></text:p>
      <text:p text:style-name="P689"><text:span text:style-name="T689_1">6.</text:span><text:span text:style-name="T689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90" text:outline-level="2"><text:span text:style-name="T690_1">ΚΕΦΑΛΑΙΟ<text:s/>Δ’<text:s/></text:span></text:h>
      <text:h text:style-name="P691" text:outline-level="2"><text:span text:style-name="T691_1">ΕΝΑΛΛΑΚΤΙΚΟΣ<text:s/>ΤΡΟΠΟΣ<text:s/>ΥΠΟΛΟΓΙΣΜΟΥ<text:s/>ΤΗΣ<text:s/>ΕΛΑΧΙΣΤΗΣ<text:s/>ΦΟΡΟΛΟΓΙΑΣ</text:span></text:h>
      <text:h text:style-name="P692" text:outline-level="6"><text:span text:style-name="T692_1">Άρθρο<text:s/>30<text:s/></text:span></text:h>
      <text:h text:style-name="P693" text:outline-level="6"><text:span text:style-name="T693_1">Εναλλακτικός<text:s/>τρόπος<text:s/>υπολογισμού<text:s/>της<text:s/>ελάχιστης<text:s/>φορολογίας</text:span></text:h>
      <text:p text:style-name="P694"><text:span text:style-name="T694_1">1.</text:span><text:span text:style-name="T694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95"><text:span text:style-name="T695_1">2.</text:span><text:span text:style-name="T695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96"><text:span text:style-name="T696_1">3.</text:span><text:span text:style-name="T696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97"><text:span text:style-name="T697_1">4.</text:span><text:span text:style-name="T697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98" text:outline-level="6"><text:span text:style-name="T698_1">Άρθρο<text:s/>31<text:s/></text:span></text:h>
      <text:h text:style-name="P699" text:outline-level="6"><text:span text:style-name="T699_1">Αντικειμενικές<text:s/>δαπάνες<text:s/>και<text:s/>υπηρεσίες<text:s/></text:span><text:span text:style-name="T699_2"><text:note text:note-class="footnote"><text:note-citation/><text:note-body><text:p text:style-name="P700"><text:span text:style-name="T700_1"><text:a xlink:type="simple" xlink:href="http://data.aade.gr/eli/pri/law/2014/04/07/4254#art_3"><text:span text:style-name="T700_2">Τροποποίηση<text:s/>4254/2014,<text:s/>Άρθρο<text:s/>3</text:span></text:a></text:span></text:p></text:note-body></text:note></text:span></text:h>
      <text:p text:style-name="P701"><text:span text:style-name="T701_1">1.</text:span><text:span text:style-name="T701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702"><text:span text:style-name="T702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703"><text:span text:style-name="T703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704"><text:span text:style-name="T704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05"><text:span text:style-name="T705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06"><text:span text:style-name="T706_1">αα)</text:span><text:span text:style-name="T706_2"><text:tab/></text:span><text:span text:style-name="T706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07"><text:span text:style-name="T707_1">ββ)</text:span><text:span text:style-name="T707_2"><text:tab/></text:span><text:span text:style-name="T707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08"><text:span text:style-name="T708_1">γγ)</text:span><text:span text:style-name="T708_2"><text:tab/></text:span><text:span text:style-name="T708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09"><text:span text:style-name="T709_1">δδ)</text:span><text:span text:style-name="T709_2"><text:tab/></text:span><text:span text:style-name="T709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10"><text:span text:style-name="T710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11"><text:span text:style-name="T711_1">αα)</text:span><text:span text:style-name="T711_2"><text:tab/></text:span><text:span text:style-name="T711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12"><text:span text:style-name="T712_1">ββ)</text:span><text:span text:style-name="T712_2"><text:tab/></text:span><text:span text:style-name="T712_3">Πενήντα<text:s/>τοις<text:s/>εκατό<text:s/>(50%)<text:s/>για<text:s/>χρονικό<text:s/>διάστημα<text:s/>πάνω<text:s/>από<text:s/>δέκα<text:s/>(10)<text:s/>έτη.</text:span></text:p>
      <text:h text:style-name="P713" text:outline-level="6"><text:span text:style-name="T713_1">Άρθρο<text:s/>32<text:s/></text:span></text:h>
      <text:h text:style-name="P714" text:outline-level="6"><text:span text:style-name="T714_1">Δαπάνες<text:s/>απόκτησης<text:s/>περιουσιακών<text:s/>στοιχείων<text:s/></text:span><text:span text:style-name="T714_2"><text:note text:note-class="footnote"><text:note-citation/><text:note-body><text:p text:style-name="P715"><text:span text:style-name="T715_1"><text:a xlink:type="simple" xlink:href="http://data.aade.gr/eli/pri/law/2018/06/14/4549#art_115"><text:span text:style-name="T715_2">Τροποποίηση<text:s/>4549/2018,<text:s/>Άρθρο<text:s/>115</text:span></text:a></text:span></text:p></text:note-body></text:note></text:span></text:h>
      <text:p text:style-name="P716"><text:span text:style-name="T716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17"><text:span text:style-name="T717_1">α)</text:span><text:span text:style-name="T717_2"><text:tab/></text:span><text:span text:style-name="T717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18"><text:span text:style-name="T718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19"><text:span text:style-name="T719_1">β)</text:span><text:span text:style-name="T719_2"><text:tab/></text:span><text:span text:style-name="T719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20"><text:span text:style-name="T720_1">γ)</text:span><text:span text:style-name="T720_2"><text:tab/></text:span><text:span text:style-name="T720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21"><text:span text:style-name="T721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22"><text:span text:style-name="T722_1">αα)</text:span><text:span text:style-name="T722_2"><text:tab/></text:span><text:span text:style-name="T722_3">Το<text:s/>τίμημα<text:s/>που<text:s/>καθορίζεται<text:s/>στα<text:s/>οικεία<text:s/>πωλητήρια<text:s/>συμβόλαια.</text:span></text:p>
      <text:p text:style-name="P723"><text:span text:style-name="T723_1">ββ)</text:span><text:span text:style-name="T723_2"><text:tab/></text:span><text:span text:style-name="T723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24"><text:span text:style-name="T724_1">δ)</text:span><text:span text:style-name="T724_2"><text:tab/></text:span><text:span text:style-name="T724_3">Χορήγηση<text:s/>δανείων<text:s/>προς<text:s/>οποιονδήποτε.</text:span></text:p>
      <text:p text:style-name="P725"><text:span text:style-name="T725_1">ε)</text:span><text:span text:style-name="T725_2"><text:tab/></text:span><text:span text:style-name="T725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25_4"><text:note text:note-class="footnote"><text:note-citation/><text:note-body><text:p text:style-name="P726"><text:span text:style-name="T726_1"><text:a xlink:type="simple" xlink:href="http://data.aade.gr/eli/pri/law/2014/04/07/4254#art_1"><text:span text:style-name="T726_2">Τροποποίηση<text:s/>4254/2014,<text:s/>Άρθρο<text:s/>1</text:span></text:a></text:span></text:p></text:note-body></text:note></text:span></text:p>
      <text:p text:style-name="P727"><text:span text:style-name="T727_1">στ)</text:span><text:span text:style-name="T727_2"><text:tab/></text:span><text:span text:style-name="T727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28" text:outline-level="6"><text:span text:style-name="T728_1">Άρθρο<text:s/>33<text:s/></text:span></text:h>
      <text:h text:style-name="P729" text:outline-level="6"><text:span text:style-name="T729_1">Μη<text:s/>εφαρμογή<text:s/>αντικειμενικών<text:s/>δαπανών<text:s/>και<text:s/>υπηρεσιών<text:s/></text:span><text:span text:style-name="T729_2"><text:note text:note-class="footnote"><text:note-citation/><text:note-body><text:p text:style-name="P730"><text:span text:style-name="T730_1"><text:a xlink:type="simple" xlink:href="http://data.aade.gr/eli/pri/law/2015/06/16/4330#art_1"><text:span text:style-name="T730_2">Τροποποίηση<text:s/>4330/2015,<text:s/>Άρθρο<text:s/>1</text:span></text:a></text:span><text:span text:style-name="T730_3">;<text:s/>Τροποποίηση<text:s/>4610/2020,<text:s/>Άρθρο<text:s/>9;<text:s/></text:span><text:span text:style-name="T730_4"><text:a xlink:type="simple" xlink:href="http://data.aade.gr/eli/pri/law/2020/12/04/4758#art_40"><text:span text:style-name="T730_5">Προσθήκη<text:s/>4758/2020,<text:s/>Άρθρο<text:s/>40</text:span></text:a></text:span></text:p></text:note-body></text:note></text:span></text:h>
      <text:p text:style-name="P731"><text:span text:style-name="T731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32"><text:span text:style-name="T732_1">α)</text:span><text:span text:style-name="T732_2"><text:tab/></text:span><text:span text:style-name="T732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33"><text:span text:style-name="T733_1">β)</text:span><text:span text:style-name="T733_2"><text:tab/></text:span><text:span text:style-name="T733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34"><text:span text:style-name="T734_1">γ)</text:span><text:span text:style-name="T734_2"><text:tab/></text:span><text:span text:style-name="T734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35"><text:span text:style-name="T735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36"><text:span text:style-name="T736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37"><text:span text:style-name="T737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38"><text:span text:style-name="T738_1">δ)</text:span><text:span text:style-name="T738_2"><text:tab/></text:span><text:span text:style-name="T738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39"><text:span text:style-name="T739_1">ε)</text:span><text:span text:style-name="T739_2"><text:tab/></text:span><text:span text:style-name="T739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40"><text:span text:style-name="T740_1">στ)</text:span><text:span text:style-name="T740_2"><text:tab/></text:span><text:span text:style-name="T740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41"><text:span text:style-name="T741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42"><text:span text:style-name="T742_1">ζ)</text:span><text:span text:style-name="T742_2"><text:tab/></text:span><text:span text:style-name="T742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43"><text:span text:style-name="T743_1">η)</text:span><text:span text:style-name="T743_2"><text:tab/></text:span><text:span text:style-name="T743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44"><text:span text:style-name="T744_1">θ)</text:span><text:span text:style-name="T744_2"><text:tab/></text:span><text:span text:style-name="T744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45"><text:span text:style-name="T745_1">ι)</text:span><text:span text:style-name="T745_2"><text:tab/></text:span><text:span text:style-name="T745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46" text:outline-level="6"><text:span text:style-name="T746_1">Άρθρο<text:s/>34<text:s/></text:span></text:h>
      <text:h text:style-name="P747" text:outline-level="6"><text:span text:style-name="T747_1">Διαφορά<text:s/>εισοδήματος<text:s/>και<text:s/>τρόπος<text:s/>υπολογισμού<text:s/>αυτής<text:s/></text:span><text:span text:style-name="T747_2"><text:note text:note-class="footnote"><text:note-citation/><text:note-body><text:p text:style-name="P748"><text:span text:style-name="T748_1"><text:a xlink:type="simple" xlink:href="http://data.aade.gr/eli/pri/law/2015/03/21/4321#art_21"><text:span text:style-name="T748_2">Τροποποίηση<text:s/>4321/2015,<text:s/>Άρθρο<text:s/>21</text:span></text:a></text:span><text:span text:style-name="T748_3">;<text:s/></text:span><text:span text:style-name="T748_4"><text:a xlink:type="simple" xlink:href="http://data.aade.gr/eli/pri/law/2015/03/21/4321#art_21"><text:span text:style-name="T748_5">Τροποποίηση<text:s/>4321/2015,<text:s/>Άρθρο<text:s/>21</text:span></text:a></text:span><text:span text:style-name="T748_6">;<text:s/></text:span><text:span text:style-name="T748_7"><text:a xlink:type="simple" xlink:href="http://data.aade.gr/eli/pri/law/2015/06/16/4330#art_1"><text:span text:style-name="T748_8">Τροποποίηση<text:s/>4330/2015,<text:s/>Άρθρο<text:s/>1</text:span></text:a></text:span><text:span text:style-name="T748_9">;<text:s/></text:span><text:span text:style-name="T748_10"><text:a xlink:type="simple" xlink:href="http://data.aade.gr/eli/pri/law/2015/06/16/4330#art_1"><text:span text:style-name="T748_11">Αφαίρεση<text:s/>4330/2015,<text:s/>Άρθρο<text:s/>1</text:span></text:a></text:span></text:p></text:note-body></text:note></text:span></text:h>
      <text:p text:style-name="P749"><text:span text:style-name="T749_1">1.</text:span><text:span text:style-name="T749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50"><text:span text:style-name="T750_1">α)</text:span><text:span text:style-name="T750_2"><text:tab/></text:span><text:span text:style-name="T750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51"><text:span text:style-name="T751_1">β)</text:span><text:span text:style-name="T751_2"><text:tab/></text:span><text:span text:style-name="T751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52"><text:span text:style-name="T752_1">γ)</text:span><text:span text:style-name="T752_2"><text:tab/></text:span><text:span text:style-name="T752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52_4"><text:note text:note-class="footnote"><text:note-citation/><text:note-body><text:p text:style-name="P753"><text:span text:style-name="T753_1"><text:a xlink:type="simple" xlink:href="http://data.aade.gr/eli/pri/law/2013/12/31/4223#art_22"><text:span text:style-name="T753_2">Προσθήκη<text:s/>4223/2013,<text:s/>Άρθρο<text:s/>22</text:span></text:a></text:span></text:p></text:note-body></text:note></text:span></text:p>
      <text:p text:style-name="P754"><text:span text:style-name="T754_1">ε)...</text:span></text:p>
      <text:p text:style-name="P755"><text:span text:style-name="T755_1">2.</text:span><text:span text:style-name="T755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55_3"><text:note text:note-class="footnote"><text:note-citation/><text:note-body><text:p text:style-name="P756"><text:span text:style-name="T756_1"><text:a xlink:type="simple" xlink:href="http://data.aade.gr/eli/pri/law/2018/12/18/4583#art_11"><text:span text:style-name="T756_2">Τροποποίηση<text:s/>4583/2018,<text:s/>Άρθρο<text:s/>11</text:span></text:a></text:span><text:span text:style-name="T756_3">;<text:s/></text:span><text:span text:style-name="T756_4"><text:a xlink:type="simple" xlink:href="http://data.aade.gr/eli/pri/law/2018/12/18/4583#art_11"><text:span text:style-name="T756_5">Τροποποίηση<text:s/>4583/2018,<text:s/>Άρθρο<text:s/>11</text:span></text:a></text:span><text:span text:style-name="T756_6">;<text:s/></text:span><text:span text:style-name="T756_7"><text:a xlink:type="simple" xlink:href="http://data.aade.gr/eli/pri/law/2019/12/12/4646#art_2"><text:span text:style-name="T756_8">Τροποποίηση<text:s/>4646/2019,<text:s/>Άρθρο<text:s/>2</text:span></text:a></text:span></text:p></text:note-body></text:note></text:span></text:p>
      <text:p text:style-name="P757"><text:span text:style-name="T757_1">α)</text:span><text:span text:style-name="T757_2"><text:tab/></text:span><text:span text:style-name="T757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58"><text:span text:style-name="T758_1">β)</text:span><text:span text:style-name="T758_2"><text:tab/></text:span><text:span text:style-name="T758_3">Χρηματικά<text:s/>ποσά<text:s/>που<text:s/>δεν<text:s/>θεωρούνται<text:s/>εισόδημα<text:s/>κατά<text:s/>τις<text:s/>ισχύουσες<text:s/>διατάξεις.<text:s/></text:span></text:p>
      <text:p text:style-name="P759"><text:span text:style-name="T759_1">γ)</text:span><text:span text:style-name="T759_2"><text:tab/></text:span><text:span text:style-name="T759_3">Χρηματικά<text:s/>ποσά<text:s/>που<text:s/>προέρχονται<text:s/>από<text:s/>τη<text:s/>διάθεση<text:s/>περιουσιακών<text:s/>στοιχείων.<text:s/></text:span></text:p>
      <text:p text:style-name="P760"><text:span text:style-name="T760_1">δ)</text:span><text:span text:style-name="T760_2"><text:tab/></text:span><text:span text:style-name="T760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61"><text:span text:style-name="T761_1">αα)</text:span><text:span text:style-name="T761_2"><text:tab/></text:span><text:span text:style-name="T761_3">Που<text:s/>είναι<text:s/>φορολογικοί<text:s/>κάτοικοι<text:s/>άλλου<text:s/>κράτους.<text:s/></text:span></text:p>
      <text:p text:style-name="P762"><text:span text:style-name="T762_1">ββ)</text:span><text:span text:style-name="T762_2"><text:tab/></text:span><text:span text:style-name="T762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63"><text:span text:style-name="T763_1">γγ)</text:span><text:span text:style-name="T763_2"><text:tab/></text:span><text:span text:style-name="T763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63_4"><text:note text:note-class="footnote"><text:note-citation/><text:note-body><text:p text:style-name="P764"><text:span text:style-name="T764_1"><text:a xlink:type="simple" xlink:href="http://data.aade.gr/eli/pri/law/2013/12/31/4223#art_22"><text:span text:style-name="T764_2">Τροποποίηση<text:s/>4223/2013,<text:s/>Άρθρο<text:s/>22</text:span></text:a></text:span></text:p></text:note-body></text:note></text:span></text:p>
      <text:p text:style-name="P765"><text:span text:style-name="T765_1">δδ)</text:span><text:span text:style-name="T765_2"><text:tab/></text:span><text:span text:style-name="T765_3">Που<text:s/>έχουν<text:s/>ενταχθεί<text:s/>στις<text:s/>διατάξεις<text:s/>του<text:s/>άρθρου<text:s/>5Α.</text:span></text:p>
      <text:p text:style-name="P766"><text:span text:style-name="T766_1">ε)</text:span><text:span text:style-name="T766_2"><text:tab/></text:span><text:span text:style-name="T766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66_4"><text:note text:note-class="footnote"><text:note-citation/><text:note-body><text:p text:style-name="P767"><text:span text:style-name="T767_1"><text:a xlink:type="simple" xlink:href="http://data.aade.gr/eli/pri/law/2013/12/31/4223#art_22"><text:span text:style-name="T767_2">Τροποποίηση<text:s/>4223/2013,<text:s/>Άρθρο<text:s/>22</text:span></text:a></text:span></text:p></text:note-body></text:note></text:span></text:p>
      <text:p text:style-name="P768"><text:span text:style-name="T768_1">στ)</text:span><text:span text:style-name="T768_2"><text:tab/></text:span><text:span text:style-name="T768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69"><text:span text:style-name="T769_1">ζ)</text:span><text:span text:style-name="T769_2"><text:tab/></text:span><text:span text:style-name="T769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70"><text:span text:style-name="T770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71"><text:span text:style-name="T771_1">3.</text:span><text:span text:style-name="T771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72"><text:span text:style-name="T772_1">4.</text:span><text:span text:style-name="T772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73" text:outline-level="2"><text:span text:style-name="T773_1">ΚΕΦΑΛΑΙΟ<text:s/>Ε’<text:s/></text:span></text:h>
      <text:h text:style-name="P774" text:outline-level="2"><text:span text:style-name="T774_1">ΕΙΣΟΔΗΜΑ<text:s/>ΑΠΟ<text:s/>ΚΕΦΑΛΑΙΟ</text:span></text:h>
      <text:h text:style-name="P775" text:outline-level="6"><text:span text:style-name="T775_1">Άρθρο<text:s/>35<text:s/></text:span></text:h>
      <text:h text:style-name="P776" text:outline-level="6"><text:span text:style-name="T776_1">Εισόδημα<text:s/>από<text:s/>κεφάλαιο<text:s/></text:span></text:h>
      <text:p text:style-name="P777"><text:span text:style-name="T777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77_2"><text:note text:note-class="footnote"><text:note-citation/><text:note-body><text:p text:style-name="P778"><text:span text:style-name="T778_1"><text:a xlink:type="simple" xlink:href="http://data.aade.gr/eli/pri/law/2013/12/31/4223#art_22"><text:span text:style-name="T778_2">Τροποποίηση<text:s/>4223/2013,<text:s/>Άρθρο<text:s/>22</text:span></text:a></text:span></text:p></text:note-body></text:note></text:span></text:p>
      <text:h text:style-name="P779" text:outline-level="6"><text:span text:style-name="T779_1">Άρθρο<text:s/>36<text:s/></text:span></text:h>
      <text:h text:style-name="P780" text:outline-level="6"><text:span text:style-name="T780_1">Μερίσματα<text:s/></text:span></text:h>
      <text:p text:style-name="P781"><text:span text:style-name="T781_1">1.</text:span><text:span text:style-name="T781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82"><text:span text:style-name="T782_1">2.</text:span><text:span text:style-name="T782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83" text:outline-level="6"><text:span text:style-name="T783_1">Άρθρο<text:s/>37<text:s/></text:span></text:h>
      <text:h text:style-name="P784" text:outline-level="6"><text:span text:style-name="T784_1">Τόκοι<text:s/></text:span></text:h>
      <text:p text:style-name="P785"><text:span text:style-name="T785_1">1.</text:span><text:span text:style-name="T785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86"><text:span text:style-name="T786_1">2.</text:span><text:span text:style-name="T786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87"><text:span text:style-name="T787_1">3.</text:span><text:span text:style-name="T787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88"><text:span text:style-name="T788_1">4.</text:span><text:span text:style-name="T788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89"><text:span text:style-name="T789_1">5.</text:span><text:span text:style-name="T789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89_3"><text:note text:note-class="footnote"><text:note-citation/><text:note-body><text:p text:style-name="P790"><text:span text:style-name="T790_1"><text:a xlink:type="simple" xlink:href="http://data.aade.gr/eli/pri/law/2019/12/12/4646#art_21"><text:span text:style-name="T790_2">Προσθήκη<text:s/>4646/2019,<text:s/>Άρθρο<text:s/>21</text:span></text:a></text:span></text:p></text:note-body></text:note></text:span></text:p>
      <text:h text:style-name="P791" text:outline-level="6"><text:span text:style-name="T791_1">Άρθρο<text:s/>38<text:s/></text:span></text:h>
      <text:h text:style-name="P792" text:outline-level="6"><text:span text:style-name="T792_1">Δικαιώματα<text:s/>(royalties)</text:span></text:h>
      <text:p text:style-name="P793"><text:span text:style-name="T793_1">1.</text:span><text:span text:style-name="T793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94"><text:span text:style-name="T794_1">2.</text:span><text:span text:style-name="T794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95" text:outline-level="6"><text:span text:style-name="T795_1">Άρθρο<text:s/>39<text:s/></text:span></text:h>
      <text:h text:style-name="P796" text:outline-level="6"><text:span text:style-name="T796_1">Εισόδημα<text:s/>από<text:s/>ακίνητη<text:s/>περιουσία<text:s/></text:span><text:span text:style-name="T796_2"><text:note text:note-class="footnote"><text:note-citation/><text:note-body><text:p text:style-name="P797"><text:span text:style-name="T797_1"><text:a xlink:type="simple" xlink:href="http://data.aade.gr/eli/pri/law/2015/05/14/4328#art_2"><text:span text:style-name="T797_2">Τροποποίηση<text:s/>4328/2015,<text:s/>Άρθρο<text:s/>2</text:span></text:a></text:span><text:span text:style-name="T797_3">;<text:s/></text:span><text:span text:style-name="T797_4"><text:a xlink:type="simple" xlink:href="http://data.aade.gr/eli/pri/law/2015/06/16/4330#art_1"><text:span text:style-name="T797_5">Τροποποίηση<text:s/>4330/2015,<text:s/>Άρθρο<text:s/>1</text:span></text:a></text:span><text:span text:style-name="T797_6">;<text:s/></text:span><text:span text:style-name="T797_7"><text:a xlink:type="simple" xlink:href="http://data.aade.gr/eli/pri/law/2015/10/17/4337#art_2"><text:span text:style-name="T797_8">Τροποποίηση<text:s/>4337/2015,<text:s/>Άρθρο<text:s/>2</text:span></text:a></text:span><text:span text:style-name="T797_9">;<text:s/></text:span><text:span text:style-name="T797_10"><text:a xlink:type="simple" xlink:href="http://data.aade.gr/eli/pri/law/2015/11/20/4346#art_11"><text:span text:style-name="T797_11">Τροποποίηση<text:s/>4346/2015,<text:s/>Άρθρο<text:s/>11</text:span></text:a></text:span></text:p></text:note-body></text:note></text:span></text:h>
      <text:p text:style-name="P798"><text:span text:style-name="T798_1">1.</text:span><text:span text:style-name="T798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99"><text:span text:style-name="T799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800"><text:span text:style-name="T800_1">β)</text:span><text:span text:style-name="T800_2"><text:tab/></text:span><text:span text:style-name="T800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801"><text:span text:style-name="T801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802"><text:span text:style-name="T802_1">γ)</text:span><text:span text:style-name="T802_2"><text:tab/></text:span><text:span text:style-name="T802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803"><text:span text:style-name="T803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804"><text:span text:style-name="T804_1">δ)</text:span><text:span text:style-name="T804_2"><text:tab/></text:span><text:span text:style-name="T804_3">Εκμίσθωση<text:s/>ή<text:s/>υπεκμίσθωση<text:s/>ή<text:s/>παραχώρηση<text:s/>χρήσης<text:s/>κοινόχρηστων<text:s/>χώρων<text:s/>σε<text:s/>ακίνητα.</text:span></text:p>
      <text:p text:style-name="P805"><text:span text:style-name="T805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06"><text:span text:style-name="T806_1">2.</text:span><text:span text:style-name="T806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06_3"><text:note text:note-class="footnote"><text:note-citation/><text:note-body><text:p text:style-name="P807"><text:span text:style-name="T807_1"><text:a xlink:type="simple" xlink:href="http://data.aade.gr/eli/pri/law/2018/06/14/4549#art_115"><text:span text:style-name="T807_2">Τροποποίηση<text:s/>4549/2018,<text:s/>Άρθρο<text:s/>115</text:span></text:a></text:span></text:p></text:note-body></text:note></text:span></text:p>
      <text:p text:style-name="P808"><text:span text:style-name="T808_1">3.</text:span><text:span text:style-name="T808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08_3"><text:note text:note-class="footnote"><text:note-citation/><text:note-body><text:p text:style-name="P809"><text:span text:style-name="T809_1"><text:a xlink:type="simple" xlink:href="http://data.aade.gr/eli/pri/law/2020/07/31/4714#art_5"><text:span text:style-name="T809_2">Τροποποίηση<text:s/>4714/2020,<text:s/>Άρθρο<text:s/>5</text:span></text:a></text:span></text:p></text:note-body></text:note></text:span></text:p>
      <text:p text:style-name="P810"><text:span text:style-name="T810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11"><text:span text:style-name="T811_1">β)</text:span><text:span text:style-name="T811_2"><text:tab/></text:span><text:span text:style-name="T811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12"><text:span text:style-name="T812_1">γ)</text:span><text:span text:style-name="T812_2"><text:tab/></text:span><text:span text:style-name="T812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13"><text:span text:style-name="T813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14"><text:span text:style-name="T814_1">δ)</text:span><text:span text:style-name="T814_2"><text:tab/></text:span><text:span text:style-name="T814_3">Το<text:s/>μίσθωμα<text:s/>που<text:s/>καταβάλλεται<text:s/>στις<text:s/>περιπτώσεις<text:s/>υπεκμίσθωσης.</text:span></text:p>
      <text:p text:style-name="P815"><text:span text:style-name="T815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16"><text:span text:style-name="T816_1">ε)</text:span><text:span text:style-name="T816_2"><text:tab/></text:span><text:span text:style-name="T816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17"><text:span text:style-name="T817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18"><text:span text:style-name="T818_1">στ)</text:span><text:span text:style-name="T818_2"><text:tab/></text:span><text:span text:style-name="T818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19"><text:span text:style-name="T819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20"><text:span text:style-name="T820_1">4.</text:span><text:span text:style-name="T820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21" text:outline-level="6"><text:span text:style-name="T821_1">Άρθρο<text:s/>39A<text:s/></text:span></text:h>
      <text:h text:style-name="P822" text:outline-level="6"><text:span text:style-name="T822_1">Εισόδημα<text:s/>από<text:s/>βραχυχρόνια<text:s/>μίσθωση<text:s/>ακινήτων<text:s/>στο<text:s/>πλαίσιο<text:s/>της<text:s/>οικονομίας<text:s/>διαμοιρασμού</text:span><text:span text:style-name="T822_2"><text:note text:note-class="footnote"><text:note-citation/><text:note-body><text:p text:style-name="P823"><text:span text:style-name="T823_1"><text:a xlink:type="simple" xlink:href="http://data.aade.gr/eli/pri/law/2017/05/19/4472#art_83"><text:span text:style-name="T823_2">Προσθήκη<text:s/>4472/2017,<text:s/>Άρθρο<text:s/>83</text:span></text:a></text:span></text:p></text:note-body></text:note></text:span></text:h>
      <text:p text:style-name="P824"><text:span text:style-name="T824_1">1.</text:span><text:span text:style-name="T824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25"><text:span text:style-name="T825_1">2.</text:span><text:span text:style-name="T825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26"><text:span text:style-name="T826_1">3.</text:span><text:span text:style-name="T826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27" text:outline-level="6"><text:span text:style-name="T827_1">Άρθρο<text:s/>39Β<text:s/></text:span><text:span text:style-name="T827_2"><text:note text:note-class="footnote"><text:note-citation/><text:note-body><text:p text:style-name="P828"><text:span text:style-name="T828_1"><text:a xlink:type="simple" xlink:href="http://data.aade.gr/eli/pri/law/2019/12/12/4646#art_16"><text:span text:style-name="T828_2">Προσθήκη<text:s/>4646/2019,<text:s/>Άρθρο<text:s/>16</text:span></text:a></text:span></text:p></text:note-body></text:note></text:span></text:h>
      <text:p text:style-name="P829"><text:span text:style-name="T829_1">1.</text:span><text:span text:style-name="T829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30"><text:span text:style-name="T830_1">2.</text:span><text:span text:style-name="T830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31"><text:span text:style-name="T831_1">3.</text:span><text:span text:style-name="T831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32" text:outline-level="6"><text:span text:style-name="T832_1">Άρθρο<text:s/>40<text:s/></text:span></text:h>
      <text:h text:style-name="P833" text:outline-level="6"><text:span text:style-name="T833_1">Φορολογικός<text:s/>συντελεστής<text:s/>για<text:s/>το<text:s/>εισόδημα<text:s/>από<text:s/>κεφάλαιο.</text:span><text:span text:style-name="T833_2"><text:note text:note-class="footnote"><text:note-citation/><text:note-body><text:p text:style-name="P834"><text:span text:style-name="T834_1"><text:a xlink:type="simple" xlink:href="http://data.aade.gr/eli/pri/law/2016/05/12/4387#art_112"><text:span text:style-name="T834_2">Τροποποίηση<text:s/>4387/2016,<text:s/>Άρθρο<text:s/>112</text:span></text:a></text:span></text:p></text:note-body></text:note></text:span></text:h>
      <text:p text:style-name="P835"><text:span text:style-name="T835_1">1.</text:span><text:span text:style-name="T835_2"><text:s/>Τα<text:s/>μερίσματα<text:s/>φορολογούνται<text:s/>με<text:s/>συντελεστή<text:s/>πέντε<text:s/>τοις<text:s/>εκατό<text:s/>(5%).</text:span><text:span text:style-name="T835_3"><text:note text:note-class="footnote"><text:note-citation/><text:note-body><text:p text:style-name="P836"><text:span text:style-name="T836_1"><text:a xlink:type="simple" xlink:href="http://data.aade.gr/eli/pri/law/2019/03/14/4603#art_65"><text:span text:style-name="T836_2">Τροποποίηση<text:s/>4603/2019,<text:s/>Άρθρο<text:s/>65</text:span></text:a></text:span><text:span text:style-name="T836_3">;<text:s/></text:span><text:span text:style-name="T836_4"><text:a xlink:type="simple" xlink:href="http://data.aade.gr/eli/pri/law/2019/12/12/4646#art_24"><text:span text:style-name="T836_5">Τροποποίηση<text:s/>4646/2019,<text:s/>Άρθρο<text:s/>24</text:span></text:a></text:span></text:p></text:note-body></text:note></text:span></text:p>
      <text:p text:style-name="P837"><text:span text:style-name="T837_1">2.</text:span><text:span text:style-name="T837_2"><text:s/>Οι<text:s/>τόκοι<text:s/>φορολογούνται<text:s/>με<text:s/>συντελεστή<text:s/>δεκαπέντε<text:s/>τοις<text:s/>εκατό<text:s/>(15%).</text:span></text:p>
      <text:p text:style-name="P838"><text:span text:style-name="T838_1">3.</text:span><text:span text:style-name="T838_2"><text:s/>Τα<text:s/>δικαιώματα<text:s/>φορολογούνται<text:s/>με<text:s/>συντελεστή<text:s/>είκοσι<text:s/>(20%).</text:span></text:p>
      <text:p text:style-name="P839"><text:span text:style-name="T839_1">4.</text:span><text:span text:style-name="T839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39_3"><text:note text:note-class="footnote"><text:note-citation/><text:note-body><text:p text:style-name="P840"><text:span text:style-name="T840_1"><text:a xlink:type="simple" xlink:href="http://data.aade.gr/eli/pri/law/2019/12/12/4646#art_7"><text:span text:style-name="T840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41"><text:span text:style-name="T841_1">Εισόδημα<text:s/>από<text:s/>ακίνητη<text:s/>περιουσία<text:s/>(ευρώ)</text:span></text:p>
          </table:table-cell>
          <table:table-cell table:style-name="Cell68">
            <text:p text:style-name="P842"><text:span text:style-name="T842_1">Συντελεστής<text:s/>(%)</text:span></text:p>
          </table:table-cell>
        </table:table-row>
        <table:table-row table:style-name="Row35">
          <table:table-cell table:style-name="Cell69">
            <text:p text:style-name="P843"><text:span text:style-name="T843_1">0-12.000</text:span></text:p>
          </table:table-cell>
          <table:table-cell table:style-name="Cell70">
            <text:p text:style-name="P844"><text:span text:style-name="T844_1">15%</text:span></text:p>
          </table:table-cell>
        </table:table-row>
        <table:table-row table:style-name="Row36">
          <table:table-cell table:style-name="Cell71">
            <text:p text:style-name="P845"><text:span text:style-name="T845_1">12.001-35.000</text:span></text:p>
          </table:table-cell>
          <table:table-cell table:style-name="Cell72">
            <text:p text:style-name="P846"><text:span text:style-name="T846_1">35%</text:span></text:p>
          </table:table-cell>
        </table:table-row>
        <table:table-row table:style-name="Row37">
          <table:table-cell table:style-name="Cell73">
            <text:p text:style-name="P847"><text:span text:style-name="T847_1">35.001<text:s/>-<text:s/></text:span></text:p>
          </table:table-cell>
          <table:table-cell table:style-name="Cell74">
            <text:p text:style-name="P848"><text:span text:style-name="T848_1">45%</text:span></text:p>
          </table:table-cell>
        </table:table-row>
      </table:table>
      <text:p text:style-name="P849"><text:span text:style-name="T849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50" text:outline-level="2"><text:span text:style-name="T850_1">ΚΕΦΑΛΑΙΟ<text:s/>ΣΤ’<text:s/></text:span></text:h>
      <text:h text:style-name="P851" text:outline-level="2"><text:span text:style-name="T851_1">ΕΙΣΟΔΗΜΑ<text:s/>ΑΠΟ<text:s/>ΥΠΕΡΑΞΙΑ<text:s/>ΜΕΤΑΒΙΒΑΣΗΣ<text:s/>ΚΕΦΑΛΑΙΟΥ</text:span></text:h>
      <text:h text:style-name="P852" text:outline-level="6"><text:span text:style-name="T852_1">Άρθρο<text:s/>41<text:s/></text:span></text:h>
      <text:h text:style-name="P853" text:outline-level="6"><text:span text:style-name="T853_1">Μεταβίβαση<text:s/>ακίνητης<text:s/>περιουσίας</text:span><text:span text:style-name="T853_2"><text:note text:note-class="footnote"><text:note-citation/><text:note-body><text:p text:style-name="P854"><text:span text:style-name="T854_1"><text:a xlink:type="simple" xlink:href="http://data.aade.gr/eli/pri/law/2014/04/07/4254#art_1"><text:span text:style-name="T854_2">Τροποποίηση<text:s/>4254/2014,<text:s/>Άρθρο<text:s/>1</text:span></text:a></text:span></text:p></text:note-body></text:note></text:span></text:h>
      <text:p text:style-name="P855"><text:span text:style-name="T855_1">1.</text:span><text:span text:style-name="T855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22"><text:span text:style-name="T856_2">Τροποποίηση<text:s/>4223/2013,<text:s/>Άρθρο<text:s/>22</text:span></text:a></text:span></text:p></text:note-body></text:note></text:span></text:p>
      <text:p text:style-name="P857"><text:span text:style-name="T857_1">2.</text:span><text:span text:style-name="T85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57_3"><text:note text:note-class="footnote"><text:note-citation/><text:note-body><text:p text:style-name="P858"><text:span text:style-name="T858_1"><text:a xlink:type="simple" xlink:href="http://data.aade.gr/eli/pri/law/2013/12/31/4223#art_22"><text:span text:style-name="T858_2">Τροποποίηση<text:s/>4223/2013,<text:s/>Άρθρο<text:s/>22</text:span></text:a></text:span></text:p></text:note-body></text:note></text:span></text:p>
      <text:p text:style-name="P859"><text:span text:style-name="T859_1">α)</text:span><text:span text:style-name="T859_2"><text:tab/></text:span><text:span text:style-name="T859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60"><text:span text:style-name="T860_1">β)</text:span><text:span text:style-name="T860_2"><text:tab/></text:span><text:span text:style-name="T860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61"><text:span text:style-name="T861_1">γ)</text:span><text:span text:style-name="T861_2"><text:tab/></text:span><text:span text:style-name="T861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62"><text:span text:style-name="T862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63"><text:span text:style-name="T863_1">3.</text:span><text:span text:style-name="T863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63_3"><text:note text:note-class="footnote"><text:note-citation/><text:note-body><text:p text:style-name="P864"><text:span text:style-name="T864_1"><text:a xlink:type="simple" xlink:href="http://data.aade.gr/eli/pri/law/2014/04/07/4254#art_1"><text:span text:style-name="T864_2">Τροποποίηση<text:s/>4254/2014,<text:s/>Άρθρο<text:s/>1</text:span></text:a></text:span></text:p></text:note-body></text:note></text:span></text:p>
      <text:p text:style-name="P865"><text:span text:style-name="T865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66"><text:span text:style-name="T866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67"><text:span text:style-name="T867_1">4.</text:span><text:span text:style-name="T86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68"><text:span text:style-name="T868_1">5.</text:span><text:span text:style-name="T868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69"><text:span text:style-name="T869_1">Έτη</text:span></text:p>
          </table:table-cell>
          <table:table-cell table:style-name="Cell76">
            <text:p text:style-name="P870"><text:span text:style-name="T870_1">Συντελεστής<text:s/>απομείωσης</text:span></text:p>
          </table:table-cell>
          <table:table-cell table:style-name="Cell77">
            <text:p text:style-name="P871"><text:span text:style-name="T871_1">Έτη<text:s/>διακράτησης</text:span></text:p>
          </table:table-cell>
          <table:table-cell table:style-name="Cell78">
            <text:p text:style-name="P872"><text:span text:style-name="T872_1">Συντελεστής<text:s/>απομείωσης</text:span></text:p>
          </table:table-cell>
        </table:table-row>
        <table:table-row table:style-name="Row39">
          <table:table-cell table:style-name="Cell79">
            <text:p text:style-name="P873"><text:span text:style-name="T873_1">1</text:span></text:p>
          </table:table-cell>
          <table:table-cell table:style-name="Cell80">
            <text:p text:style-name="P874"><text:span text:style-name="T874_1">100,0%</text:span></text:p>
          </table:table-cell>
          <table:table-cell table:style-name="Cell81">
            <text:p text:style-name="P875"><text:span text:style-name="T875_1">14</text:span></text:p>
          </table:table-cell>
          <table:table-cell table:style-name="Cell82">
            <text:p text:style-name="P876"><text:span text:style-name="T876_1">77,9%</text:span></text:p>
          </table:table-cell>
        </table:table-row>
        <table:table-row table:style-name="Row40">
          <table:table-cell table:style-name="Cell83">
            <text:p text:style-name="P877"><text:span text:style-name="T877_1">2</text:span></text:p>
          </table:table-cell>
          <table:table-cell table:style-name="Cell84">
            <text:p text:style-name="P878"><text:span text:style-name="T878_1">98,2%</text:span></text:p>
          </table:table-cell>
          <table:table-cell table:style-name="Cell85">
            <text:p text:style-name="P879"><text:span text:style-name="T879_1">15</text:span></text:p>
          </table:table-cell>
          <table:table-cell table:style-name="Cell86">
            <text:p text:style-name="P880"><text:span text:style-name="T880_1">76,4%</text:span></text:p>
          </table:table-cell>
        </table:table-row>
        <table:table-row table:style-name="Row41">
          <table:table-cell table:style-name="Cell87">
            <text:p text:style-name="P881"><text:span text:style-name="T881_1">3</text:span></text:p>
          </table:table-cell>
          <table:table-cell table:style-name="Cell88">
            <text:p text:style-name="P882"><text:span text:style-name="T882_1">96,4%</text:span></text:p>
          </table:table-cell>
          <table:table-cell table:style-name="Cell89">
            <text:p text:style-name="P883"><text:span text:style-name="T883_1">16</text:span></text:p>
          </table:table-cell>
          <table:table-cell table:style-name="Cell90">
            <text:p text:style-name="P884"><text:span text:style-name="T884_1">74,8%</text:span></text:p>
          </table:table-cell>
        </table:table-row>
        <table:table-row table:style-name="Row42">
          <table:table-cell table:style-name="Cell91">
            <text:p text:style-name="P885"><text:span text:style-name="T885_1">4</text:span></text:p>
          </table:table-cell>
          <table:table-cell table:style-name="Cell92">
            <text:p text:style-name="P886"><text:span text:style-name="T886_1">94,7%</text:span></text:p>
          </table:table-cell>
          <table:table-cell table:style-name="Cell93">
            <text:p text:style-name="P887"><text:span text:style-name="T887_1">17</text:span></text:p>
          </table:table-cell>
          <table:table-cell table:style-name="Cell94">
            <text:p text:style-name="P888"><text:span text:style-name="T888_1">73,2%</text:span></text:p>
          </table:table-cell>
        </table:table-row>
        <table:table-row table:style-name="Row43">
          <table:table-cell table:style-name="Cell95">
            <text:p text:style-name="P889"><text:span text:style-name="T889_1">5</text:span></text:p>
          </table:table-cell>
          <table:table-cell table:style-name="Cell96">
            <text:p text:style-name="P890"><text:span text:style-name="T890_1">93,0%</text:span></text:p>
          </table:table-cell>
          <table:table-cell table:style-name="Cell97">
            <text:p text:style-name="P891"><text:span text:style-name="T891_1">18</text:span></text:p>
          </table:table-cell>
          <table:table-cell table:style-name="Cell98">
            <text:p text:style-name="P892"><text:span text:style-name="T892_1">71,7%</text:span></text:p>
          </table:table-cell>
        </table:table-row>
        <table:table-row table:style-name="Row44">
          <table:table-cell table:style-name="Cell99">
            <text:p text:style-name="P893"><text:span text:style-name="T893_1">6</text:span></text:p>
          </table:table-cell>
          <table:table-cell table:style-name="Cell100">
            <text:p text:style-name="P894"><text:span text:style-name="T894_1">91,2%</text:span></text:p>
          </table:table-cell>
          <table:table-cell table:style-name="Cell101">
            <text:p text:style-name="P895"><text:span text:style-name="T895_1">19</text:span></text:p>
          </table:table-cell>
          <table:table-cell table:style-name="Cell102">
            <text:p text:style-name="P896"><text:span text:style-name="T896_1">70,2%</text:span></text:p>
          </table:table-cell>
        </table:table-row>
        <table:table-row table:style-name="Row45">
          <table:table-cell table:style-name="Cell103">
            <text:p text:style-name="P897"><text:span text:style-name="T897_1">7</text:span></text:p>
          </table:table-cell>
          <table:table-cell table:style-name="Cell104">
            <text:p text:style-name="P898"><text:span text:style-name="T898_1">89,5%</text:span></text:p>
          </table:table-cell>
          <table:table-cell table:style-name="Cell105">
            <text:p text:style-name="P899"><text:span text:style-name="T899_1">20</text:span></text:p>
          </table:table-cell>
          <table:table-cell table:style-name="Cell106">
            <text:p text:style-name="P900"><text:span text:style-name="T900_1">68,7%</text:span></text:p>
          </table:table-cell>
        </table:table-row>
        <table:table-row table:style-name="Row46">
          <table:table-cell table:style-name="Cell107">
            <text:p text:style-name="P901"><text:span text:style-name="T901_1">8</text:span></text:p>
          </table:table-cell>
          <table:table-cell table:style-name="Cell108">
            <text:p text:style-name="P902"><text:span text:style-name="T902_1">87,8%</text:span></text:p>
          </table:table-cell>
          <table:table-cell table:style-name="Cell109">
            <text:p text:style-name="P903"><text:span text:style-name="T903_1">21</text:span></text:p>
          </table:table-cell>
          <table:table-cell table:style-name="Cell110">
            <text:p text:style-name="P904"><text:span text:style-name="T904_1">67,2%</text:span></text:p>
          </table:table-cell>
        </table:table-row>
        <table:table-row table:style-name="Row47">
          <table:table-cell table:style-name="Cell111">
            <text:p text:style-name="P905"><text:span text:style-name="T905_1">9</text:span></text:p>
          </table:table-cell>
          <table:table-cell table:style-name="Cell112">
            <text:p text:style-name="P906"><text:span text:style-name="T906_1">86,1%</text:span></text:p>
          </table:table-cell>
          <table:table-cell table:style-name="Cell113">
            <text:p text:style-name="P907"><text:span text:style-name="T907_1">22</text:span></text:p>
          </table:table-cell>
          <table:table-cell table:style-name="Cell114">
            <text:p text:style-name="P908"><text:span text:style-name="T908_1">65,7%</text:span></text:p>
          </table:table-cell>
        </table:table-row>
        <table:table-row table:style-name="Row48">
          <table:table-cell table:style-name="Cell115">
            <text:p text:style-name="P909"><text:span text:style-name="T909_1">10</text:span></text:p>
          </table:table-cell>
          <table:table-cell table:style-name="Cell116">
            <text:p text:style-name="P910"><text:span text:style-name="T910_1">84,5%</text:span></text:p>
          </table:table-cell>
          <table:table-cell table:style-name="Cell117">
            <text:p text:style-name="P911"><text:span text:style-name="T911_1">23</text:span></text:p>
          </table:table-cell>
          <table:table-cell table:style-name="Cell118">
            <text:p text:style-name="P912"><text:span text:style-name="T912_1">64,2%</text:span></text:p>
          </table:table-cell>
        </table:table-row>
        <table:table-row table:style-name="Row49">
          <table:table-cell table:style-name="Cell119">
            <text:p text:style-name="P913"><text:span text:style-name="T913_1">11</text:span></text:p>
          </table:table-cell>
          <table:table-cell table:style-name="Cell120">
            <text:p text:style-name="P914"><text:span text:style-name="T914_1">82,8%</text:span></text:p>
          </table:table-cell>
          <table:table-cell table:style-name="Cell121">
            <text:p text:style-name="P915"><text:span text:style-name="T915_1">24</text:span></text:p>
          </table:table-cell>
          <table:table-cell table:style-name="Cell122">
            <text:p text:style-name="P916"><text:span text:style-name="T916_1">62,8%</text:span></text:p>
          </table:table-cell>
        </table:table-row>
        <table:table-row table:style-name="Row50">
          <table:table-cell table:style-name="Cell123">
            <text:p text:style-name="P917"><text:span text:style-name="T917_1">12</text:span></text:p>
          </table:table-cell>
          <table:table-cell table:style-name="Cell124">
            <text:p text:style-name="P918"><text:span text:style-name="T918_1">81,1%</text:span></text:p>
          </table:table-cell>
          <table:table-cell table:style-name="Cell125">
            <text:p text:style-name="P919"><text:span text:style-name="T919_1">25</text:span></text:p>
          </table:table-cell>
          <table:table-cell table:style-name="Cell126">
            <text:p text:style-name="P920"><text:span text:style-name="T920_1">61,5%</text:span></text:p>
          </table:table-cell>
        </table:table-row>
        <table:table-row table:style-name="Row51">
          <table:table-cell table:style-name="Cell127">
            <text:p text:style-name="P921"><text:span text:style-name="T921_1">13</text:span></text:p>
          </table:table-cell>
          <table:table-cell table:style-name="Cell128">
            <text:p text:style-name="P922"><text:span text:style-name="T922_1">79,5%</text:span></text:p>
          </table:table-cell>
          <table:table-cell table:style-name="Cell129">
            <text:p text:style-name="P923"><text:span text:style-name="T923_1">26+</text:span></text:p>
          </table:table-cell>
          <table:table-cell table:style-name="Cell130">
            <text:p text:style-name="P924"><text:span text:style-name="T924_1">60%</text:span></text:p>
          </table:table-cell>
        </table:table-row>
      </table:table>
      <text:p text:style-name="P925"><text:span text:style-name="T925_1">6.</text:span><text:span text:style-name="T925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26"><text:span text:style-name="T926_1">α)</text:span><text:span text:style-name="T926_2"><text:tab/></text:span><text:span text:style-name="T926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27"><text:span text:style-name="T927_1">β)</text:span><text:span text:style-name="T927_2"><text:tab/></text:span><text:span text:style-name="T927_3">η<text:s/>σύσταση<text:s/>επικαρπίας,<text:s/>οίκησης<text:s/>ή<text:s/>άλλης<text:s/>δουλείας,</text:span></text:p>
      <text:p text:style-name="P928"><text:span text:style-name="T928_1">γ)</text:span><text:span text:style-name="T928_2"><text:tab/></text:span><text:span text:style-name="T928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29"><text:span text:style-name="T929_1">δ)</text:span><text:span text:style-name="T929_2"><text:tab/></text:span><text:span text:style-name="T929_3">η<text:s/>μεταβίβαση<text:s/>του<text:s/>τίτλου<text:s/>μεταφοράς<text:s/>συντελεστή<text:s/>δόμησης,</text:span></text:p>
      <text:p text:style-name="P930"><text:span text:style-name="T930_1">ε)</text:span><text:span text:style-name="T930_2"><text:tab/></text:span><text:span text:style-name="T930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31"><text:span text:style-name="T931_1">στ)</text:span><text:span text:style-name="T931_2"><text:tab/></text:span><text:span text:style-name="T931_3">η<text:s/>εκποίηση<text:s/>ακινήτου<text:s/>συνεπεία<text:s/>εκούσιου<text:s/>πλειστηριασμού.</text:span></text:p>
      <text:p text:style-name="P932"><text:span text:style-name="T932_1">7.</text:span><text:span text:style-name="T932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32_3"><text:note text:note-class="footnote"><text:note-citation/><text:note-body><text:p text:style-name="P933"><text:span text:style-name="T933_1"><text:a xlink:type="simple" xlink:href="http://data.aade.gr/eli/pri/law/2014/04/07/4254#art_1"><text:span text:style-name="T933_2">Τροποποίηση<text:s/>4254/2014,<text:s/>Άρθρο<text:s/>1</text:span></text:a></text:span></text:p></text:note-body></text:note></text:span></text:p>
      <text:p text:style-name="P934"><text:span text:style-name="T934_1">α)</text:span><text:span text:style-name="T934_2"><text:tab/></text:span><text:span text:style-name="T934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34_4"><text:note text:note-class="footnote"><text:note-citation/><text:note-body><text:p text:style-name="P935"><text:span text:style-name="T935_1"><text:a xlink:type="simple" xlink:href="http://data.aade.gr/eli/pri/law/2014/04/07/4254#art_1"><text:span text:style-name="T935_2">Τροποποίηση<text:s/>4254/2014,<text:s/>Άρθρο<text:s/>1</text:span></text:a></text:span></text:p></text:note-body></text:note></text:span></text:p>
      <text:p text:style-name="P936"><text:span text:style-name="T936_1">β)</text:span><text:span text:style-name="T936_2"><text:tab/></text:span><text:span text:style-name="T936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36_4"><text:note text:note-class="footnote"><text:note-citation/><text:note-body><text:p text:style-name="P937"><text:span text:style-name="T937_1"><text:a xlink:type="simple" xlink:href="http://data.aade.gr/eli/pri/law/2014/04/07/4254#art_1"><text:span text:style-name="T937_2">Τροποποίηση<text:s/>4254/2014,<text:s/>Άρθρο<text:s/>1</text:span></text:a></text:span></text:p></text:note-body></text:note></text:span></text:p>
      <text:p text:style-name="P938"><text:span text:style-name="T938_1">γ)</text:span><text:span text:style-name="T938_2"><text:tab/></text:span><text:span text:style-name="T938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38_4"><text:note text:note-class="footnote"><text:note-citation/><text:note-body><text:p text:style-name="P939"><text:span text:style-name="T939_1"><text:a xlink:type="simple" xlink:href="http://data.aade.gr/eli/pri/law/2014/04/07/4254#art_1"><text:span text:style-name="T939_2">Τροποποίηση<text:s/>4254/2014,<text:s/>Άρθρο<text:s/>1</text:span></text:a></text:span></text:p></text:note-body></text:note></text:span></text:p>
      <text:p text:style-name="P940"><text:span text:style-name="T940_1">δ)</text:span><text:span text:style-name="T940_2"><text:tab/></text:span><text:span text:style-name="T940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40_4"><text:note text:note-class="footnote"><text:note-citation/><text:note-body><text:p text:style-name="P941"><text:span text:style-name="T941_1"><text:a xlink:type="simple" xlink:href="http://data.aade.gr/eli/pri/law/2014/04/07/4254#art_1"><text:span text:style-name="T941_2">Τροποποίηση<text:s/>4254/2014,<text:s/>Άρθρο<text:s/>1</text:span></text:a></text:span></text:p></text:note-body></text:note></text:span></text:p>
      <text:p text:style-name="P942"><text:span text:style-name="T942_1">ε)</text:span><text:span text:style-name="T942_2"><text:tab/></text:span><text:span text:style-name="T942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42_4"><text:note text:note-class="footnote"><text:note-citation/><text:note-body><text:p text:style-name="P943"><text:span text:style-name="T943_1"><text:a xlink:type="simple" xlink:href="http://data.aade.gr/eli/pri/law/2014/04/07/4254#art_1"><text:span text:style-name="T943_2">Τροποποίηση<text:s/>4254/2014,<text:s/>Άρθρο<text:s/>1</text:span></text:a></text:span></text:p></text:note-body></text:note></text:span></text:p>
      <text:p text:style-name="P944"><text:span text:style-name="T944_1">8.</text:span><text:span text:style-name="T944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44_3"><text:note text:note-class="footnote"><text:note-citation/><text:note-body><text:p text:style-name="P945"><text:span text:style-name="T945_1"><text:a xlink:type="simple" xlink:href="http://data.aade.gr/eli/pri/law/2014/04/07/4254#art_1"><text:span text:style-name="T945_2">Τροποποίηση<text:s/>4254/2014,<text:s/>Άρθρο<text:s/>1</text:span></text:a></text:span></text:p></text:note-body></text:note></text:span></text:p>
      <text:p text:style-name="P946"><text:span text:style-name="T946_1">9.</text:span><text:span text:style-name="T946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47"><text:span text:style-name="T947_1">10.</text:span><text:span text:style-name="T947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48" text:outline-level="6"><text:span text:style-name="T948_1">Άρθρο<text:s/>42<text:s/></text:span></text:h>
      <text:h text:style-name="P949" text:outline-level="6"><text:span text:style-name="T949_1">Μεταβίβαση<text:s/>τίτλων<text:s/></text:span><text:span text:style-name="T949_2"><text:note text:note-class="footnote"><text:note-citation/><text:note-body><text:p text:style-name="P950"><text:span text:style-name="T950_1"><text:a xlink:type="simple" xlink:href="http://data.aade.gr/eli/pri/law/2013/12/31/4223#art_22"><text:span text:style-name="T950_2">Προσθήκη<text:s/>4223/2013,<text:s/>Άρθρο<text:s/>22</text:span></text:a></text:span><text:span text:style-name="T950_3">;<text:s/></text:span><text:span text:style-name="T950_4"><text:a xlink:type="simple" xlink:href="http://data.aade.gr/eli/pri/law/2014/04/07/4254#art_1"><text:span text:style-name="T950_5">Τροποποίηση<text:s/>4254/2014,<text:s/>Άρθρο<text:s/>1</text:span></text:a></text:span><text:span text:style-name="T950_6">;<text:s/></text:span><text:span text:style-name="T950_7"><text:a xlink:type="simple" xlink:href="http://data.aade.gr/eli/pri/law/2013/12/31/4223#art_22"><text:span text:style-name="T950_8">Προσθήκη<text:s/>4223/2013,<text:s/>Άρθρο<text:s/>22</text:span></text:a></text:span><text:span text:style-name="T950_9">;<text:s/></text:span><text:span text:style-name="T950_10"><text:a xlink:type="simple" xlink:href="http://data.aade.gr/eli/pri/law/2013/12/31/4223#art_22"><text:span text:style-name="T950_11">Τροποποίηση<text:s/>4223/2013,<text:s/>Άρθρο<text:s/>22</text:span></text:a></text:span><text:span text:style-name="T950_12">;<text:s/></text:span><text:span text:style-name="T950_13"><text:a xlink:type="simple" xlink:href="http://data.aade.gr/eli/pri/law/2013/12/31/4223#art_22"><text:span text:style-name="T950_14">Τροποποίηση<text:s/>4223/2013,<text:s/>Άρθρο<text:s/>22</text:span></text:a></text:span><text:span text:style-name="T950_15">;<text:s/></text:span><text:span text:style-name="T950_16"><text:a xlink:type="simple" xlink:href="http://data.aade.gr/eli/pri/law/2014/04/07/4254#art_1"><text:span text:style-name="T950_17">Τροποποίηση<text:s/>4254/2014,<text:s/>Άρθρο<text:s/>1</text:span></text:a></text:span><text:span text:style-name="T950_18">;<text:s/></text:span><text:span text:style-name="T950_19"><text:a xlink:type="simple" xlink:href="http://data.aade.gr/eli/pri/law/2013/12/31/4223#art_22"><text:span text:style-name="T950_20">Προσθήκη<text:s/>4223/2013,<text:s/>Άρθρο<text:s/>22</text:span></text:a></text:span><text:span text:style-name="T950_21">;<text:s/></text:span><text:span text:style-name="T950_22"><text:a xlink:type="simple" xlink:href="http://data.aade.gr/eli/pri/law/2014/12/24/4316#art_88"><text:span text:style-name="T950_23">Τροποποίηση<text:s/>4316/2014,<text:s/>Άρθρο<text:s/>88</text:span></text:a></text:span><text:span text:style-name="T950_24">;<text:s/></text:span><text:span text:style-name="T950_25"><text:a xlink:type="simple" xlink:href="http://data.aade.gr/eli/pri/law/2014/12/24/4316#art_88"><text:span text:style-name="T950_26">Τροποποίηση<text:s/>4316/2014,<text:s/>Άρθρο<text:s/>88</text:span></text:a></text:span><text:span text:style-name="T950_27">;<text:s/></text:span><text:span text:style-name="T950_28"><text:a xlink:type="simple" xlink:href="http://data.aade.gr/eli/pri/law/2014/12/24/4316#art_88"><text:span text:style-name="T950_29">Τροποποίηση<text:s/>4316/2014,<text:s/>Άρθρο<text:s/>88</text:span></text:a></text:span><text:span text:style-name="T950_30">;<text:s/></text:span><text:span text:style-name="T950_31"><text:a xlink:type="simple" xlink:href="http://data.aade.gr/eli/pri/law/2014/12/24/4316#art_88"><text:span text:style-name="T950_32">Τροποποίηση<text:s/>4316/2014,<text:s/>Άρθρο<text:s/>88</text:span></text:a></text:span><text:span text:style-name="T950_33">;<text:s/></text:span><text:span text:style-name="T950_34"><text:a xlink:type="simple" xlink:href="http://data.aade.gr/eli/pri/law/2014/12/24/4316#art_88"><text:span text:style-name="T950_35">Τροποποίηση<text:s/>4316/2014,<text:s/>Άρθρο<text:s/>88</text:span></text:a></text:span><text:span text:style-name="T950_36">;<text:s/></text:span><text:span text:style-name="T950_37"><text:a xlink:type="simple" xlink:href="http://data.aade.gr/eli/pri/law/2014/12/24/4316#art_88"><text:span text:style-name="T950_38">Τροποποίηση<text:s/>4316/2014,<text:s/>Άρθρο<text:s/>88</text:span></text:a></text:span><text:span text:style-name="T950_39">;<text:s/></text:span><text:span text:style-name="T950_40"><text:a xlink:type="simple" xlink:href="http://data.aade.gr/eli/pri/law/2014/12/24/4316#art_88"><text:span text:style-name="T950_41">Τροποποίηση<text:s/>4316/2014,<text:s/>Άρθρο<text:s/>88</text:span></text:a></text:span><text:span text:style-name="T950_42">;<text:s/></text:span><text:span text:style-name="T950_43"><text:a xlink:type="simple" xlink:href="http://data.aade.gr/eli/pri/law/2014/12/24/4316#art_88"><text:span text:style-name="T950_44">Τροποποίηση<text:s/>4316/2014,<text:s/>Άρθρο<text:s/>88</text:span></text:a></text:span></text:p></text:note-body></text:note></text:span></text:h>
      <text:p text:style-name="P951"><text:span text:style-name="T951_1">1.</text:span><text:span text:style-name="T951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52"><text:span text:style-name="T952_1">α)</text:span><text:span text:style-name="T952_2"><text:tab/></text:span><text:span text:style-name="T952_3">μετοχές<text:s/>σε<text:s/>εταιρεία<text:s/>μη<text:s/>εισηγμένη<text:s/>σε<text:s/>χρηματιστηριακή<text:s/>αγορά.</text:span></text:p>
      <text:p text:style-name="P953"><text:span text:style-name="T953_1">β)</text:span><text:span text:style-name="T953_2"><text:tab/></text:span><text:span text:style-name="T953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54"><text:span text:style-name="T954_1">γ)</text:span><text:span text:style-name="T954_2"><text:tab/></text:span><text:span text:style-name="T954_3">κρατικά<text:s/>ομόλογα<text:s/>και<text:s/>έντοκα<text:s/>γραμμάτια<text:s/>ή<text:s/>εταιρικά<text:s/>ομόλογα.</text:span></text:p>
      <text:p text:style-name="P955"><text:span text:style-name="T955_1">δ)</text:span><text:span text:style-name="T955_2"><text:tab/></text:span><text:span text:style-name="T955_3">παράγωγα<text:s/>χρηματοοικονομικά<text:s/>προϊόντα.<text:s/></text:span></text:p>
      <text:p text:style-name="P956"><text:span text:style-name="T956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57"><text:span text:style-name="T957_1">2.</text:span><text:span text:style-name="T957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58"><text:span text:style-name="T958_1">α)</text:span><text:span text:style-name="T958_2"><text:tab/></text:span><text:span text:style-name="T958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59"><text:span text:style-name="T959_1">1.</text:span><text:span text:style-name="T959_2"><text:s/>κινητές<text:s/>αξίες<text:s/>ή<text:s/>άλλα<text:s/>περιουσιακά<text:s/>στοιχεία.</text:span></text:p>
      <text:p text:style-name="P960"><text:span text:style-name="T960_1">2.</text:span><text:span text:style-name="T960_2"><text:s/>συναλλαγματικές<text:s/>ισοτιμίες.</text:span></text:p>
      <text:p text:style-name="P961"><text:span text:style-name="T961_1">3.</text:span><text:span text:style-name="T961_2"><text:s/>επιτόκια<text:s/>ή<text:s/>αποδόσεις.</text:span></text:p>
      <text:p text:style-name="P962"><text:span text:style-name="T962_1">4.</text:span><text:span text:style-name="T962_2"><text:s/>χρηματοπιστωτικούς<text:s/>δείκτες<text:s/>ή<text:s/>άλλα<text:s/>χρηματοπιστωτικά<text:s/>μεγέθη.</text:span></text:p>
      <text:p text:style-name="P963"><text:span text:style-name="T963_1">5.</text:span><text:span text:style-name="T963_2"><text:s/>εμπορεύματα.</text:span></text:p>
      <text:p text:style-name="P964"><text:span text:style-name="T964_1">6.</text:span><text:span text:style-name="T964_2"><text:s/>ναύλους.</text:span></text:p>
      <text:p text:style-name="P965"><text:span text:style-name="T965_1">7.</text:span><text:span text:style-name="T965_2"><text:s/>πιστωτική<text:s/>διαβάθμιση<text:s/>ή<text:s/>γεγονός.</text:span></text:p>
      <text:p text:style-name="P966"><text:span text:style-name="T966_1">8.</text:span><text:span text:style-name="T966_2"><text:s/>ποσοστά<text:s/>πληθωρισμού<text:s/>ή<text:s/>άλλες<text:s/>επίσημες<text:s/>οικονομικές<text:s/>στατιστικές.</text:span></text:p>
      <text:p text:style-name="P967"><text:span text:style-name="T967_1">9.</text:span><text:span text:style-name="T967_2"><text:s/>κλιματικές<text:s/>μεταβλητές.</text:span></text:p>
      <text:p text:style-name="P968"><text:span text:style-name="T968_1">10.</text:span><text:span text:style-name="T968_2"><text:s/>εκπομπές<text:s/>ρύπων.</text:span></text:p>
      <text:p text:style-name="P969"><text:span text:style-name="T969_1">11.</text:span><text:span text:style-name="T969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70"><text:span text:style-name="T970_1">12.</text:span><text:span text:style-name="T970_2"><text:s/>άλλα<text:s/>παράγωγα<text:s/>μέσα.</text:span></text:p>
      <text:p text:style-name="P971"><text:span text:style-name="T971_1">β)</text:span><text:span text:style-name="T971_2"><text:tab/></text:span><text:span text:style-name="T971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72"><text:span text:style-name="T972_1">3.</text:span><text:span text:style-name="T972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73"><text:span text:style-name="T973_1">4.</text:span><text:span text:style-name="T973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73_3"><text:note text:note-class="footnote"><text:note-citation/><text:note-body><text:p text:style-name="P974"><text:span text:style-name="T974_1"><text:a xlink:type="simple" xlink:href="http://data.aade.gr/eli/pri/law/2018/06/14/4549#art_115"><text:span text:style-name="T974_2">Τροποποίηση<text:s/>4549/2018,<text:s/>Άρθρο<text:s/>115</text:span></text:a></text:span></text:p></text:note-body></text:note></text:span></text:p>
      <text:p text:style-name="P975"><text:span text:style-name="T975_1">5.</text:span><text:span text:style-name="T975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76"><text:span text:style-name="T976_1">6.</text:span><text:span text:style-name="T976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77"><text:span text:style-name="T977_1">7.</text:span><text:span text:style-name="T977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78"><text:span text:style-name="T978_1">8.</text:span><text:span text:style-name="T978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79" text:outline-level="6"><text:span text:style-name="T979_1">Άρθρο<text:s/>42Α<text:s/></text:span></text:h>
      <text:h text:style-name="P980" text:outline-level="6"><text:span text:style-name="T980_1">Δικαιώματα<text:s/>προαίρεσης</text:span><text:span text:style-name="T980_2"><text:note text:note-class="footnote"><text:note-citation/><text:note-body><text:p text:style-name="P981"><text:span text:style-name="T981_1"><text:a xlink:type="simple" xlink:href="http://data.aade.gr/eli/pri/law/2019/12/12/4646#art_17"><text:span text:style-name="T981_2">Προσθήκη<text:s/>4646/2019,<text:s/>Άρθρο<text:s/>17</text:span></text:a></text:span><text:span text:style-name="T981_3">;<text:s/></text:span><text:span text:style-name="T981_4"><text:a xlink:type="simple" xlink:href="http://data.aade.gr/eli/pri/law/2020/07/31/4714#art_3"><text:span text:style-name="T981_5">Τροποποίηση<text:s/>4714/2020,<text:s/>Άρθρο<text:s/>3</text:span></text:a></text:span></text:p></text:note-body></text:note></text:span></text:h>
      <text:p text:style-name="P982"><text:span text:style-name="T982_1">1.</text:span><text:span text:style-name="T982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83"><text:span text:style-name="T983_1">2.</text:span><text:span text:style-name="T983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84"><text:span text:style-name="T984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85"><text:span text:style-name="T985_1">(β)<text:s/>η<text:s/>εταιρεία<text:s/>δεν<text:s/>έχει<text:s/>συσταθεί<text:s/>μέσω<text:s/>συγχώνευσης,<text:s/>και</text:span></text:p>
      <text:p text:style-name="P986"><text:span text:style-name="T986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87"><text:span text:style-name="T987_1">3.</text:span><text:span text:style-name="T987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88"><text:span text:style-name="T988_1">4.</text:span><text:span text:style-name="T988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89"><text:span text:style-name="T989_1">α)</text:span><text:span text:style-name="T989_2"><text:tab/></text:span><text:span text:style-name="T989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90"><text:span text:style-name="T990_1">β)</text:span><text:span text:style-name="T990_2"><text:tab/></text:span><text:span text:style-name="T990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91"><text:span text:style-name="T991_1">5.</text:span><text:span text:style-name="T991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92" text:outline-level="6"><text:span text:style-name="T992_1">Άρθρο<text:s/>43<text:s/></text:span></text:h>
      <text:h text:style-name="P993" text:outline-level="6"><text:span text:style-name="T993_1">Φορολογικός<text:s/>συντελεστής<text:s/></text:span></text:h>
      <text:p text:style-name="P994"><text:span text:style-name="T994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95" text:outline-level="6"><text:span text:style-name="T995_1">Άρθρο<text:s/>43Α</text:span><text:span text:style-name="T995_2"><text:s/></text:span></text:h>
      <text:h text:style-name="P996" text:outline-level="6"><text:span text:style-name="T996_1">Επιβολή<text:s/>ειδικής<text:s/>εισφοράς<text:s/>αλληλεγγύης</text:span></text:h>
      <text:p text:style-name="P997"><text:span text:style-name="T997_1">στα<text:s/>φυσικά<text:s/>πρόσωπα</text:span><text:span text:style-name="T997_2"><text:note text:note-class="footnote"><text:note-citation/><text:note-body><text:p text:style-name="P998"><text:span text:style-name="T998_1"><text:a xlink:type="simple" xlink:href="http://data.aade.gr/eli/pri/law/2016/05/12/4387#art_112"><text:span text:style-name="T998_2">Προσθήκη<text:s/>4387/2016,<text:s/>Άρθρο<text:s/>112</text:span></text:a></text:span><text:span text:style-name="T998_3">;<text:s/></text:span><text:span text:style-name="T998_4"><text:a xlink:type="simple" xlink:href="http://data.aade.gr/eli/pri/law/2019/12/12/4646#art_1"><text:span text:style-name="T998_5">Τροποποίηση<text:s/>4646/2019,<text:s/>Άρθρο<text:s/>1</text:span></text:a></text:span></text:p></text:note-body></text:note></text:span></text:p>
      <text:p text:style-name="P999"><text:span text:style-name="T999_1">1.</text:span><text:span text:style-name="T999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1000"><text:span text:style-name="T1000_1">2.</text:span><text:span text:style-name="T1000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1000_3"><text:note text:note-class="footnote"><text:note-citation/><text:note-body><text:p text:style-name="P1001"><text:span text:style-name="T1001_1"><text:a xlink:type="simple" xlink:href="http://data.aade.gr/eli/pri/law/2018/05/15/4537#art_142"><text:span text:style-name="T1001_2">Τροποποίηση<text:s/>4537/2018,<text:s/>Άρθρο<text:s/>142</text:span></text:a></text:span><text:span text:style-name="T1001_3">;<text:s/></text:span><text:span text:style-name="T1001_4"><text:a xlink:type="simple" xlink:href="http://data.aade.gr/eli/pri/law/2018/06/14/4549#art_115"><text:span text:style-name="T1001_5">Τροποποίηση<text:s/>4549/2018,<text:s/>Άρθρο<text:s/>115</text:span></text:a></text:span><text:span text:style-name="T1001_6">;<text:s/></text:span><text:span text:style-name="T1001_7"><text:a xlink:type="simple" xlink:href="http://data.aade.gr/eli/pri/law/2019/12/12/4646#art_18"><text:span text:style-name="T1001_8">Τροποποίηση<text:s/>4646/2019,<text:s/>Άρθρο<text:s/>18</text:span></text:a></text:span><text:span text:style-name="T1001_9">;<text:s/></text:span><text:span text:style-name="T1001_10"><text:a xlink:type="simple" xlink:href="http://data.aade.gr/eli/pri/law/2019/12/12/4646#art_21"><text:span text:style-name="T1001_11">Τροποποίηση<text:s/>4646/2019,<text:s/>Άρθρο<text:s/>21</text:span></text:a></text:span><text:span text:style-name="T1001_12">;<text:s/></text:span><text:span text:style-name="T1001_13"><text:a xlink:type="simple" xlink:href="http://data.aade.gr/eli/pri/law/2020/12/04/4758#art_57"><text:span text:style-name="T1001_14">Τροποποίηση<text:s/>4758/2020,<text:s/>Άρθρο<text:s/>57</text:span></text:a></text:span></text:p></text:note-body></text:note></text:span></text:p>
      <text:p text:style-name="P1002"><text:span text:style-name="T1002_1">3.</text:span><text:span text:style-name="T1002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003"><text:span text:style-name="T1003_1">Εισόδημα<text:s/>σε<text:s/>ευρώ<text:s/>Εισφ.<text:s/>Αλληλεγγύης</text:span></text:p>
      <text:p text:style-name="P1004"><text:span text:style-name="T1004_1">0-<text:s/>12.000<text:s/>0%</text:span></text:p>
      <text:p text:style-name="P1005"><text:span text:style-name="T1005_1">12.001</text:span><text:span text:style-name="T1005_2"><text:s/>-<text:s/>20.000<text:s/>2,2%</text:span></text:p>
      <text:p text:style-name="P1006"><text:span text:style-name="T1006_1">20.001</text:span><text:span text:style-name="T1006_2"><text:s/>-<text:s/>30.000<text:s/>5,00%</text:span></text:p>
      <text:p text:style-name="P1007"><text:span text:style-name="T1007_1">30.001</text:span><text:span text:style-name="T1007_2"><text:s/>-<text:s/>40.000<text:s/>6,50%</text:span></text:p>
      <text:p text:style-name="P1008"><text:span text:style-name="T1008_1">40.001</text:span><text:span text:style-name="T1008_2"><text:s/>-<text:s/>65.000<text:s/>7,50%</text:span></text:p>
      <text:p text:style-name="P1009"><text:span text:style-name="T1009_1">65.001</text:span><text:span text:style-name="T1009_2"><text:s/>-<text:s/>220.000<text:s/>9,00%</text:span></text:p>
      <text:p text:style-name="P1010"><text:span text:style-name="T1010_1">&gt;220.000<text:s/>10,00%</text:span></text:p>
      <text:p text:style-name="P1011"><text:span text:style-name="T1011_1">4.</text:span><text:span text:style-name="T1011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12"><text:span text:style-name="T1012_1">β)</text:span><text:span text:style-name="T1012_2"><text:tab/></text:span><text:span text:style-name="T1012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13"><text:span text:style-name="T1013_1">5.</text:span><text:span text:style-name="T1013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14"><text:span text:style-name="T1014_1">β)</text:span><text:span text:style-name="T1014_2"><text:tab/></text:span><text:span text:style-name="T1014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15"><text:span text:style-name="T1015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16"><text:span text:style-name="T1016_1">6.</text:span><text:span text:style-name="T1016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16_3"><text:note text:note-class="footnote"><text:note-citation/><text:note-body><text:p text:style-name="P1017"><text:span text:style-name="T1017_1"><text:a xlink:type="simple" xlink:href="http://data.aade.gr/eli/pri/law/2019/12/12/4646#art_18"><text:span text:style-name="T1017_2">Τροποποίηση<text:s/>4646/2019,<text:s/>Άρθρο<text:s/>18</text:span></text:a></text:span><text:span text:style-name="T1017_3">;<text:s/></text:span><text:span text:style-name="T1017_4"><text:a xlink:type="simple" xlink:href="http://data.aade.gr/eli/pri/law/2020/12/04/4758#art_57"><text:span text:style-name="T1017_5">Τροποποίηση<text:s/>4758/2020,<text:s/>Άρθρο<text:s/>57</text:span></text:a></text:span></text:p></text:note-body></text:note></text:span></text:p>
      <text:p text:style-name="P1018"><text:span text:style-name="T1018_1">7.</text:span><text:span text:style-name="T1018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19"><text:span text:style-name="T1019_1">8.</text:span><text:span text:style-name="T1019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20"><text:span text:style-name="T1020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21" text:outline-level="6"><text:span text:style-name="T1021_1">Άρθρο<text:s/>44<text:s/></text:span></text:h>
      <text:h text:style-name="P1022" text:outline-level="6"><text:span text:style-name="T1022_1">Αντικείμενο<text:s/>της<text:s/>φορολογίας<text:s/>εισοδήματος<text:s/>νομικών<text:s/>προσώπων<text:s/>και<text:s/>νομικών<text:s/>οντοτήτων<text:s/></text:span></text:h>
      <text:p text:style-name="P1023"><text:span text:style-name="T1023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24" text:outline-level="6"><text:span text:style-name="T1024_1">Άρθρο<text:s/>45<text:s/></text:span></text:h>
      <text:h text:style-name="P1025" text:outline-level="6"><text:span text:style-name="T1025_1">Υποκείμενα<text:s/>του<text:s/>φόρου<text:s/></text:span></text:h>
      <text:p text:style-name="P1026"><text:span text:style-name="T1026_1">Σε<text:s/>φόρο<text:s/>εισοδήματος<text:s/>νομικών<text:s/>προσώπων<text:s/>και<text:s/>νομικών<text:s/>οντοτήτων<text:s/>υπόκεινται:</text:span></text:p>
      <text:p text:style-name="P1027"><text:span text:style-name="T1027_1">1.</text:span><text:span text:style-name="T1027_2"><text:s/>Οι<text:s/>κεφαλαιουχικές<text:s/>εταιρείες<text:s/>που<text:s/>συστήθηκαν<text:s/>στην<text:s/>ημεδαπή<text:s/>ή<text:s/>την<text:s/>αλλοδαπή.</text:span></text:p>
      <text:p text:style-name="P1028"><text:span text:style-name="T1028_1">2.</text:span><text:span text:style-name="T1028_2"><text:s/>Οι<text:s/>προσωπικές<text:s/>εταιρείες<text:s/>που<text:s/>συστήθηκαν<text:s/>στην<text:s/>ημεδαπή<text:s/>ή<text:s/>την<text:s/>αλλοδαπή.</text:span></text:p>
      <text:p text:style-name="P1029"><text:span text:style-name="T1029_1">3.</text:span><text:span text:style-name="T1029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30"><text:span text:style-name="T1030_1">4.</text:span><text:span text:style-name="T1030_2"><text:s/>Συνεταιρισμοί<text:s/>και<text:s/>ενώσεις<text:s/>αυτών.</text:span></text:p>
      <text:p text:style-name="P1031"><text:span text:style-name="T1031_1">5.</text:span><text:span text:style-name="T1031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32"><text:span text:style-name="T1032_1">6.</text:span><text:span text:style-name="T1032_2"><text:s/>Κοινοπραξίες.</text:span></text:p>
      <text:p text:style-name="P1033"><text:span text:style-name="T1033_1">7.</text:span><text:span text:style-name="T1033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34"><text:span text:style-name="T1034_1"><text:note text:note-class="footnote"><text:note-citation/><text:note-body><text:p text:style-name="P1035"><text:span text:style-name="T1035_1"><text:a xlink:type="simple" xlink:href="http://data.aade.gr/eli/pri/law/2013/12/31/4223#art_23"><text:span text:style-name="T1035_2">Προσθήκη<text:s/>4223/2013,<text:s/>Άρθρο<text:s/>23</text:span></text:a></text:span></text:p></text:note-body></text:note></text:span><text:span text:style-name="T1035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1036" text:outline-level="6"><text:span text:style-name="T1036_1">Άρθρο<text:s/>46<text:s/></text:span></text:h>
      <text:h text:style-name="P1037" text:outline-level="6"><text:span text:style-name="T1037_1">Απαλασσόμενα<text:s/>νομικά<text:s/>πρόσωπα<text:s/></text:span><text:span text:style-name="T1037_2"><text:note text:note-class="footnote"><text:note-citation/><text:note-body><text:p text:style-name="P1038"><text:span text:style-name="T1038_1"><text:a xlink:type="simple" xlink:href="http://data.aade.gr/eli/pri/law/2014/04/07/4254#art_1"><text:span text:style-name="T1038_2">Τροποποίηση<text:s/>4254/2014,<text:s/>Άρθρο<text:s/>1</text:span></text:a></text:span></text:p></text:note-body></text:note></text:span></text:h>
      <text:p text:style-name="P1039"><text:span text:style-name="T1039_1">Από<text:s/>το<text:s/>φόρο<text:s/>εισοδήματος<text:s/>απαλλάσσονται:</text:span></text:p>
      <text:p text:style-name="P1040"><text:span text:style-name="T1040_1">α)</text:span><text:span text:style-name="T1040_2"><text:tab/></text:span><text:span text:style-name="T1040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41"><text:span text:style-name="T1041_1">β)</text:span><text:span text:style-name="T1041_2"><text:tab/></text:span><text:span text:style-name="T1041_3">Η<text:s/>Τράπεζα<text:s/>της<text:s/>Ελλάδος.</text:span></text:p>
      <text:p text:style-name="P1042"><text:span text:style-name="T1042_1">γ)</text:span><text:span text:style-name="T1042_2"><text:tab/></text:span><text:span text:style-name="T1042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43"><text:span text:style-name="T1043_1">δ)</text:span><text:span text:style-name="T1043_2"><text:tab/></text:span><text:span text:style-name="T1043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44"><text:span text:style-name="T1044_1">ε)</text:span><text:span text:style-name="T1044_2"><text:tab/></text:span><text:span text:style-name="T1044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45"><text:span text:style-name="T1045_1">στ)</text:span><text:span text:style-name="T1045_2"><text:tab/></text:span><text:span text:style-name="T1045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46" text:outline-level="2"><text:span text:style-name="T1046_1">ΚΕΦΑΛΑΙΟ<text:s/>Β’<text:s/></text:span></text:h>
      <text:h text:style-name="P1047" text:outline-level="2"><text:span text:style-name="T1047_1">ΦΟΡΟΛΟΓΗΤΕΟ<text:s/>ΕΙΣΟΔΗΜΑ</text:span></text:h>
      <text:h text:style-name="P1048" text:outline-level="6"><text:span text:style-name="T1048_1">Άρθρο<text:s/>47<text:s/></text:span></text:h>
      <text:h text:style-name="P1049" text:outline-level="6"><text:span text:style-name="T1049_1">Κέρδη<text:s/>από<text:s/>επιχειρηματική<text:s/>δραστηριότητα</text:span></text:h>
      <text:p text:style-name="P1050"><text:span text:style-name="T1050_1">1.</text:span><text:span text:style-name="T1050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50_3"><text:note text:note-class="footnote"><text:note-citation/><text:note-body><text:p text:style-name="P1051"><text:span text:style-name="T1051_1"><text:a xlink:type="simple" xlink:href="http://data.aade.gr/eli/pri/law/2013/12/31/4223#art_23"><text:span text:style-name="T1051_2">Τροποποίηση<text:s/>4223/2013,<text:s/>Άρθρο<text:s/>23</text:span></text:a></text:span><text:span text:style-name="T1051_3">;<text:s/></text:span><text:span text:style-name="T1051_4"><text:a xlink:type="simple" xlink:href="http://data.aade.gr/eli/pri/law/2016/12/22/4446#art_99"><text:span text:style-name="T1051_5">Τροποποίηση<text:s/>4446/2016,<text:s/>Άρθρο<text:s/>99</text:span></text:a></text:span></text:p></text:note-body></text:note></text:span></text:p>
      <text:p text:style-name="P1052"><text:span text:style-name="T1052_1">2.</text:span><text:span text:style-name="T1052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53"><text:span text:style-name="T1053_1">3.</text:span><text:span text:style-name="T1053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53_3"><text:note text:note-class="footnote"><text:note-citation/><text:note-body><text:p text:style-name="P1054"><text:span text:style-name="T1054_1"><text:a xlink:type="simple" xlink:href="http://data.aade.gr/eli/pri/law/2013/12/31/4223#art_23"><text:span text:style-name="T1054_2">Προσθήκη<text:s/>4223/2013,<text:s/>Άρθρο<text:s/>23</text:span></text:a></text:span></text:p></text:note-body></text:note></text:span></text:p>
      <text:p text:style-name="P1055"><text:span text:style-name="T1055_1">4.</text:span><text:span text:style-name="T1055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55_3"><text:note text:note-class="footnote"><text:note-citation/><text:note-body><text:p text:style-name="P1056"><text:span text:style-name="T1056_1"><text:a xlink:type="simple" xlink:href="http://data.aade.gr/eli/pri/law/2013/12/31/4223#art_23"><text:span text:style-name="T1056_2">Προσθήκη<text:s/>4223/2013,<text:s/>Άρθρο<text:s/>23</text:span></text:a></text:span></text:p></text:note-body></text:note></text:span></text:p>
      <text:p text:style-name="P1057"><text:span text:style-name="T1057_1">5.</text:span><text:span text:style-name="T1057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57_3"><text:note text:note-class="footnote"><text:note-citation/><text:note-body><text:p text:style-name="P1058"><text:span text:style-name="T1058_1"><text:a xlink:type="simple" xlink:href="http://data.aade.gr/eli/pri/law/2014/04/07/4254#art_1"><text:span text:style-name="T1058_2">Προσθήκη<text:s/>4254/2014,<text:s/>Άρθρο<text:s/>1</text:span></text:a></text:span><text:span text:style-name="T1058_3">;<text:s/></text:span><text:span text:style-name="T1058_4"><text:a xlink:type="simple" xlink:href="http://data.aade.gr/eli/pri/law/2019/12/12/4646#art_21"><text:span text:style-name="T1058_5">Τροποποίηση<text:s/>4646/2019,<text:s/>Άρθρο<text:s/>21</text:span></text:a></text:span></text:p></text:note-body></text:note></text:span></text:p>
      <text:p text:style-name="P1059"><text:span text:style-name="T1059_1">6.</text:span><text:span text:style-name="T1059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59_3"><text:note text:note-class="footnote"><text:note-citation/><text:note-body><text:p text:style-name="P1060"><text:span text:style-name="T1060_1"><text:a xlink:type="simple" xlink:href="http://data.aade.gr/eli/pri/law/2014/04/07/4254#art_1"><text:span text:style-name="T1060_2">Προσθήκη<text:s/>4254/2014,<text:s/>Άρθρο<text:s/>1</text:span></text:a></text:span></text:p></text:note-body></text:note></text:span></text:p>
      <text:p text:style-name="P1061"><text:span text:style-name="T1061_1">7.</text:span><text:span text:style-name="T1061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61_3"><text:note text:note-class="footnote"><text:note-citation/><text:note-body><text:p text:style-name="P1062"><text:span text:style-name="T1062_1"><text:a xlink:type="simple" xlink:href="http://data.aade.gr/eli/pri/law/2017/07/31/4483#art_64"><text:span text:style-name="T1062_2">Προσθήκη<text:s/>4483/2017,<text:s/>Άρθρο<text:s/>64</text:span></text:a></text:span></text:p></text:note-body></text:note></text:span></text:p>
      <text:p text:style-name="P1063"><text:span text:style-name="T1063_1">8.</text:span><text:span text:style-name="T1063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1063_3"><text:note text:note-class="footnote"><text:note-citation/><text:note-body><text:p text:style-name="P1064"><text:span text:style-name="T1064_1"><text:a xlink:type="simple" xlink:href="http://data.aade.gr/eli/pri/law/2019/12/12/4646#art_19"><text:span text:style-name="T1064_2">Προσθήκη<text:s/>4646/2019,<text:s/>Άρθρο<text:s/>19</text:span></text:a></text:span></text:p></text:note-body></text:note></text:span></text:p>
      <text:h text:style-name="P1065" text:outline-level="6"><text:span text:style-name="T1065_1">Άρθρο<text:s/>48<text:s/></text:span></text:h>
      <text:h text:style-name="P1066" text:outline-level="6"><text:span text:style-name="T1066_1">Απαλλαγή<text:s/>ενδοομιλικών<text:s/>μερισμάτων<text:s/></text:span><text:span text:style-name="T1066_2"><text:note text:note-class="footnote"><text:note-citation/><text:note-body><text:p text:style-name="P1067"><text:span text:style-name="T1067_1"><text:a xlink:type="simple" xlink:href="http://data.aade.gr/eli/pri/law/2014/04/07/4254#art_1"><text:span text:style-name="T1067_2">Τροποποίηση<text:s/>4254/2014,<text:s/>Άρθρο<text:s/>1</text:span></text:a></text:span><text:span text:style-name="T1067_3">;<text:s/></text:span><text:span text:style-name="T1067_4"><text:a xlink:type="simple" xlink:href="http://data.aade.gr/eli/pri/law/2016/04/05/4378#art_8"><text:span text:style-name="T1067_5">Προσθήκη<text:s/>4378/2016,<text:s/>Άρθρο<text:s/>8</text:span></text:a></text:span></text:p></text:note-body></text:note></text:span></text:h>
      <text:p text:style-name="P1068"><text:span text:style-name="T1068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68_2"><text:note text:note-class="footnote"><text:note-citation/><text:note-body><text:p text:style-name="P1069"><text:span text:style-name="T1069_1"><text:a xlink:type="simple" xlink:href="http://data.aade.gr/eli/pri/law/2013/12/31/4223#art_23"><text:span text:style-name="T1069_2">Τροποποίηση<text:s/>4223/2013,<text:s/>Άρθρο<text:s/>23</text:span></text:a></text:span></text:p></text:note-body></text:note></text:span></text:p>
      <text:p text:style-name="P1070"><text:span text:style-name="T1070_1">α)</text:span><text:span text:style-name="T1070_2"><text:tab/></text:span><text:span text:style-name="T1070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71"><text:span text:style-name="T1071_1">β)</text:span><text:span text:style-name="T1071_2"><text:tab/></text:span><text:span text:style-name="T1071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2"><text:span text:style-name="T1072_1">γ)</text:span><text:span text:style-name="T1072_2"><text:tab/></text:span><text:span text:style-name="T107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73"><text:span text:style-name="T1073_1">δ)</text:span><text:span text:style-name="T1073_2"><text:tab/></text:span><text:span text:style-name="T1073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74"><text:span text:style-name="T1074_1">ε)</text:span><text:span text:style-name="T1074_2"><text:tab/></text:span><text:span text:style-name="T1074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75"><text:span text:style-name="T1075_1">2.</text:span><text:span text:style-name="T1075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76"><text:span text:style-name="T1076_1">3.</text:span><text:span text:style-name="T1076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76_3"><text:note text:note-class="footnote"><text:note-citation/><text:note-body><text:p text:style-name="P1077"><text:span text:style-name="T1077_1"><text:a xlink:type="simple" xlink:href="http://data.aade.gr/eli/pri/law/2013/12/31/4223#art_23"><text:span text:style-name="T1077_2">Τροποποίηση<text:s/>4223/2013,<text:s/>Άρθρο<text:s/>23</text:span></text:a></text:span></text:p></text:note-body></text:note></text:span></text:p>
      <text:p text:style-name="P1078"><text:span text:style-name="T1078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79"><text:span text:style-name="T1079_1">4.</text:span><text:span text:style-name="T1079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80"><text:span text:style-name="T1080_1">5.</text:span><text:span text:style-name="T1080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80_3">.</text:span></text:p>
      <text:p text:style-name="P1081"><text:span text:style-name="T1081_1">6.</text:span><text:span text:style-name="T1081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82" text:outline-level="6"><text:span text:style-name="T1082_1">Άρθρο<text:s/>48Α</text:span><text:span text:style-name="T1082_2"><text:note text:note-class="footnote"><text:note-citation/><text:note-body><text:p text:style-name="P1083"><text:span text:style-name="T1083_1"><text:a xlink:type="simple" xlink:href="http://data.aade.gr/eli/pri/law/2019/12/12/4646#art_20"><text:span text:style-name="T1083_2">Προσθήκη<text:s/>4646/2019,<text:s/>Άρθρο<text:s/>20</text:span></text:a></text:span></text:p></text:note-body></text:note></text:span></text:h>
      <text:p text:style-name="P1084"><text:span text:style-name="T1084_1">1.</text:span><text:span text:style-name="T1084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85"><text:span text:style-name="T1085_1">α)</text:span><text:span text:style-name="T1085_2"><text:tab/></text:span><text:span text:style-name="T1085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86"><text:span text:style-name="T1086_1">β)</text:span><text:span text:style-name="T1086_2"><text:tab/></text:span><text:span text:style-name="T1086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7"><text:span text:style-name="T1087_1">γ)</text:span><text:span text:style-name="T1087_2"><text:tab/></text:span><text:span text:style-name="T1087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88"><text:span text:style-name="T1088_1">δ)</text:span><text:span text:style-name="T1088_2"><text:tab/></text:span><text:span text:style-name="T1088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89"><text:span text:style-name="T1089_1">ε)</text:span><text:span text:style-name="T1089_2"><text:tab/></text:span><text:span text:style-name="T1089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90"><text:span text:style-name="T1090_1">2.</text:span><text:span text:style-name="T1090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91"><text:span text:style-name="T1091_1">3.</text:span><text:span text:style-name="T1091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92" text:outline-level="6"><text:span text:style-name="T1092_1">Άρθρο<text:s/>49<text:s/></text:span></text:h>
      <text:h text:style-name="P1093" text:outline-level="6"><text:span text:style-name="T1093_1">Κανόνας<text:s/>περιορισμού<text:s/>των<text:s/>τόκων</text:span><text:span text:style-name="T1093_2"><text:note text:note-class="footnote"><text:note-citation/><text:note-body><text:p text:style-name="P1094"><text:span text:style-name="T1094_1"><text:a xlink:type="simple" xlink:href="http://data.aade.gr/eli/pri/law/2013/12/31/4223#art_23"><text:span text:style-name="T1094_2">Τροποποίηση<text:s/>4223/2013,<text:s/>Άρθρο<text:s/>23</text:span></text:a></text:span><text:span text:style-name="T1094_3">;<text:s/></text:span><text:span text:style-name="T1094_4"><text:a xlink:type="simple" xlink:href="http://data.aade.gr/eli/pri/law/2013/12/31/4223#art_23"><text:span text:style-name="T1094_5">Τροποποίηση<text:s/>4223/2013,<text:s/>Άρθρο<text:s/>23</text:span></text:a></text:span><text:span text:style-name="T1094_6">;<text:s/></text:span><text:span text:style-name="T1094_7"><text:a xlink:type="simple" xlink:href="http://data.aade.gr/eli/pri/law/2013/12/31/4223#art_23"><text:span text:style-name="T1094_8">Τροποποίηση<text:s/>4223/2013,<text:s/>Άρθρο<text:s/>23</text:span></text:a></text:span><text:span text:style-name="T1094_9">;<text:s/></text:span><text:span text:style-name="T1094_10"><text:a xlink:type="simple" xlink:href="http://data.aade.gr/eli/pri/law/2019/04/24/4607#art_11"><text:span text:style-name="T1094_11">Τροποποίηση<text:s/>4607/2019,<text:s/>Άρθρο<text:s/>11</text:span></text:a></text:span></text:p></text:note-body></text:note></text:span></text:h>
      <text:p text:style-name="P1095"><text:span text:style-name="T1095_1">1.</text:span><text:span text:style-name="T1095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96"><text:span text:style-name="T1096_1">2.</text:span><text:span text:style-name="T1096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97"><text:span text:style-name="T1097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98"><text:span text:style-name="T1098_1">3.</text:span><text:span text:style-name="T1098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99"><text:span text:style-name="T1099_1">4.</text:span><text:span text:style-name="T1099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100"><text:span text:style-name="T1100_1">5.</text:span><text:span text:style-name="T1100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101"><text:span text:style-name="T1101_1">6.</text:span><text:span text:style-name="T1101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102"><text:span text:style-name="T1102_1">7.</text:span><text:span text:style-name="T1102_2"><text:s/>Το<text:s/>παρόν<text:s/>άρθρο<text:s/>δεν<text:s/>εφαρμόζεται<text:s/>στις<text:s/>χρηματοπιστωτικές<text:s/>επιχειρήσεις.</text:span></text:p>
      <text:p text:style-name="P1103"><text:span text:style-name="T1103_1">Ο<text:s/>όρος<text:s/>«χρηματοπιστωτικές<text:s/>επιχειρήσεις»<text:s/>περιλαμβάνει<text:s/>τις<text:s/>εξής<text:s/>περιπτώσεις:</text:span></text:p>
      <text:p text:style-name="P1104"><text:span text:style-name="T1104_1">α)</text:span><text:span text:style-name="T1104_2"><text:tab/></text:span><text:span text:style-name="T1104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05"><text:span text:style-name="T1105_1">β)</text:span><text:span text:style-name="T1105_2"><text:tab/></text:span><text:span text:style-name="T1105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06"><text:span text:style-name="T1106_1">γ)</text:span><text:span text:style-name="T1106_2"><text:tab/></text:span><text:span text:style-name="T1106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07"><text:span text:style-name="T1107_1">δ)</text:span><text:span text:style-name="T1107_2"><text:tab/></text:span><text:span text:style-name="T1107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08"><text:span text:style-name="T1108_1">ε)</text:span><text:span text:style-name="T1108_2"><text:tab/></text:span><text:span text:style-name="T1108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09"><text:span text:style-name="T1109_1">στ)</text:span><text:span text:style-name="T1109_2"><text:tab/></text:span><text:span text:style-name="T1109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10"><text:span text:style-name="T1110_1">ζ)</text:span><text:span text:style-name="T1110_2"><text:tab/></text:span><text:span text:style-name="T1110_3">ΟΣΕΚΑ,<text:s/>σύμφωνα<text:s/>με<text:s/>την<text:s/>παρ.<text:s/>2<text:s/>του<text:s/>άρθρου<text:s/>2<text:s/>του<text:s/>ν.<text:s/>4099/2012,</text:span></text:p>
      <text:p text:style-name="P1111"><text:span text:style-name="T1111_1">η)</text:span><text:span text:style-name="T1111_2"><text:tab/></text:span><text:span text:style-name="T1111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12"><text:span text:style-name="T1112_1">θ)</text:span><text:span text:style-name="T1112_2"><text:tab/></text:span><text:span text:style-name="T1112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113" text:outline-level="6"><text:span text:style-name="T1113_1">Άρθρο<text:s/>50<text:s/></text:span></text:h>
      <text:h text:style-name="P1114" text:outline-level="6"><text:span text:style-name="T1114_1">Ενδοομιλικές<text:s/>συναλλαγές<text:s/></text:span></text:h>
      <text:p text:style-name="P1115"><text:span text:style-name="T1115_1">1.</text:span><text:span text:style-name="T1115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15_3"><text:note text:note-class="footnote"><text:note-citation/><text:note-body><text:p text:style-name="P1116"><text:span text:style-name="T1116_1"><text:a xlink:type="simple" xlink:href="http://data.aade.gr/eli/pri/law/2013/12/31/4223#art_23"><text:span text:style-name="T1116_2">Τροποποίηση<text:s/>4223/2013,<text:s/>Άρθρο<text:s/>23</text:span></text:a></text:span></text:p></text:note-body></text:note></text:span></text:p>
      <text:p text:style-name="P1117"><text:span text:style-name="T1117_1">2.</text:span><text:span text:style-name="T1117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18" text:outline-level="6"><text:span text:style-name="T1118_1">Άρθρο<text:s/>51<text:s/></text:span></text:h>
      <text:h text:style-name="P1119" text:outline-level="6"><text:span text:style-name="T1119_1">Μεταφορά<text:s/>λειτουργιών<text:s/></text:span></text:h>
      <text:p text:style-name="P1120"><text:span text:style-name="T1120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21"><text:span text:style-name="T1121_1">α)</text:span><text:span text:style-name="T1121_2"><text:tab/></text:span><text:span text:style-name="T1121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22"><text:span text:style-name="T1122_1">β)</text:span><text:span text:style-name="T1122_2"><text:tab/></text:span><text:span text:style-name="T1122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23"><text:span text:style-name="T1123_1">γ)</text:span><text:span text:style-name="T1123_2"><text:tab/></text:span><text:span text:style-name="T1123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24"><text:span text:style-name="T1124_1">δ)</text:span><text:span text:style-name="T1124_2"><text:tab/></text:span><text:span text:style-name="T1124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25"><text:span text:style-name="T1125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26" text:outline-level="6"><text:span text:style-name="T1126_1">Άρθρο<text:s/>52<text:s/></text:span></text:h>
      <text:h text:style-name="P1127" text:outline-level="6"><text:span text:style-name="T1127_1">Εισφορές<text:s/>ενεργητικού<text:s/>έναντι<text:s/>τίτλων</text:span><text:span text:style-name="T1127_2"><text:note text:note-class="footnote"><text:note-citation/><text:note-body><text:p text:style-name="P1128"><text:span text:style-name="T1128_1"><text:a xlink:type="simple" xlink:href="http://data.aade.gr/eli/pri/law/2013/12/31/4223#art_23"><text:span text:style-name="T1128_2">Τροποποίηση<text:s/>4223/2013,<text:s/>Άρθρο<text:s/>23</text:span></text:a></text:span></text:p></text:note-body></text:note></text:span></text:h>
      <text:p text:style-name="P1129"><text:span text:style-name="T1129_1">1.</text:span><text:span text:style-name="T1129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23"><text:span text:style-name="T1130_2">Τροποποίηση<text:s/>4223/2013,<text:s/>Άρθρο<text:s/>23</text:span></text:a></text:span></text:p></text:note-body></text:note></text:span></text:p>
      <text:p text:style-name="P1131"><text:span text:style-name="T1131_1">2.</text:span><text:span text:style-name="T1131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23"><text:span text:style-name="T1132_2">Τροποποίηση<text:s/>4223/2013,<text:s/>Άρθρο<text:s/>23</text:span></text:a></text:span></text:p></text:note-body></text:note></text:span></text:p>
      <text:p text:style-name="P1133"><text:span text:style-name="T1133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34"><text:span text:style-name="T1134_1">3.</text:span><text:span text:style-name="T1134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34_3"><text:note text:note-class="footnote"><text:note-citation/><text:note-body><text:p text:style-name="P1135"><text:span text:style-name="T1135_1"><text:a xlink:type="simple" xlink:href="http://data.aade.gr/eli/pri/law/2013/12/31/4223#art_23"><text:span text:style-name="T1135_2">Τροποποίηση<text:s/>4223/2013,<text:s/>Άρθρο<text:s/>23</text:span></text:a></text:span><text:span text:style-name="T1135_3">;<text:s/></text:span><text:span text:style-name="T1135_4"><text:a xlink:type="simple" xlink:href="http://data.aade.gr/eli/pri/law/2016/12/22/4446#art_99"><text:span text:style-name="T1135_5">Τροποποίηση<text:s/>4446/2016,<text:s/>Άρθρο<text:s/>99</text:span></text:a></text:span><text:span text:style-name="T1135_6">;<text:s/></text:span><text:span text:style-name="T1135_7"><text:a xlink:type="simple" xlink:href="http://data.aade.gr/eli/pri/law/2017/04/04/4465#art_32"><text:span text:style-name="T1135_8">Τροποποίηση<text:s/>4465/2017,<text:s/>Άρθρο<text:s/>32</text:span></text:a></text:span></text:p></text:note-body></text:note></text:span></text:p>
      <text:p text:style-name="P1136"><text:span text:style-name="T1136_1">4.</text:span><text:span text:style-name="T1136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37"><text:span text:style-name="T1137_1">5.</text:span><text:span text:style-name="T1137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8"><text:span text:style-name="T1138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39"><text:span text:style-name="T1139_1">6.</text:span><text:span text:style-name="T113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40"><text:span text:style-name="T1140_1">7.</text:span><text:span text:style-name="T1140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40_3"><text:note text:note-class="footnote"><text:note-citation/><text:note-body><text:p text:style-name="P1141"><text:span text:style-name="T1141_1"><text:a xlink:type="simple" xlink:href="http://data.aade.gr/eli/pri/law/2017/04/04/4465#art_32"><text:span text:style-name="T1141_2">Τροποποίηση<text:s/>4465/2017,<text:s/>Άρθρο<text:s/>32</text:span></text:a></text:span></text:p></text:note-body></text:note></text:span></text:p>
      <text:p text:style-name="P1142"><text:span text:style-name="T1142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43"><text:span text:style-name="T1143_1">8.</text:span><text:span text:style-name="T1143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44"><text:span text:style-name="T1144_1">9.</text:span><text:span text:style-name="T1144_2"><text:s/>Το<text:s/>παρόν<text:s/>άρθρο<text:s/>εφαρμόζεται:</text:span></text:p>
      <text:p text:style-name="P1145"><text:span text:style-name="T1145_1">α)</text:span><text:span text:style-name="T1145_2"><text:tab/></text:span><text:span text:style-name="T1145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46"><text:span text:style-name="T1146_1">β)</text:span><text:span text:style-name="T1146_2"><text:tab/></text:span><text:span text:style-name="T1146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47"><text:span text:style-name="T1147_1">γ)</text:span><text:span text:style-name="T1147_2"><text:tab/></text:span><text:span text:style-name="T1147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47_4"><text:note text:note-class="footnote"><text:note-citation/><text:note-body><text:p text:style-name="P1148"><text:span text:style-name="T1148_1"><text:a xlink:type="simple" xlink:href="http://data.aade.gr/eli/pri/law/2013/12/31/4223#art_23"><text:span text:style-name="T1148_2">Τροποποίηση<text:s/>4223/2013,<text:s/>Άρθρο<text:s/>23</text:span></text:a></text:span></text:p></text:note-body></text:note></text:span></text:p>
      <text:p text:style-name="P1149"><text:span text:style-name="T1149_1">10.</text:span><text:span text:style-name="T1149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50"><text:span text:style-name="T1150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51"><text:span text:style-name="T1151_1">11.</text:span><text:span text:style-name="T1151_2"><text:s/>Στο<text:s/>πεδίο<text:s/>εφαρμογής<text:s/>του<text:s/>παρόντος<text:s/>άρθρου<text:s/>εμπίπτουν<text:s/>οι<text:s/>εταιρείες<text:s/>που:</text:span></text:p>
      <text:p text:style-name="P1152"><text:span text:style-name="T1152_1">α)</text:span><text:span text:style-name="T1152_2"><text:tab/></text:span><text:span text:style-name="T115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53"><text:span text:style-name="T1153_1">β)</text:span><text:span text:style-name="T1153_2"><text:tab/></text:span><text:span text:style-name="T115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54"><text:span text:style-name="T1154_1">γ)</text:span><text:span text:style-name="T1154_2"><text:tab/></text:span><text:span text:style-name="T115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55"><text:span text:style-name="T1155_1">12.</text:span><text:span text:style-name="T1155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55_3"><text:note text:note-class="footnote"><text:note-citation/><text:note-body><text:p text:style-name="P1156"><text:span text:style-name="T1156_1"><text:a xlink:type="simple" xlink:href="http://data.aade.gr/eli/pri/law/2013/12/31/4223#art_23"><text:span text:style-name="T1156_2">Τροποποίηση<text:s/>4223/2013,<text:s/>Άρθρο<text:s/>23</text:span></text:a></text:span><text:span text:style-name="T1156_3">;<text:s/></text:span><text:span text:style-name="T1156_4"><text:a xlink:type="simple" xlink:href="http://data.aade.gr/eli/pri/law/2017/04/04/4465#art_32"><text:span text:style-name="T1156_5">Αφαίρεση<text:s/>4465/2017,<text:s/>Άρθρο<text:s/>32</text:span></text:a></text:span></text:p></text:note-body></text:note></text:span></text:p>
      <text:p text:style-name="P1157"><text:span text:style-name="T1157_1">[...].</text:span></text:p>
      <text:p text:style-name="P1158"><text:span text:style-name="T1158_1">13.</text:span><text:span text:style-name="T1158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59" text:outline-level="6"><text:span text:style-name="T1159_1">Άρθρο<text:s/>53<text:s/></text:span></text:h>
      <text:h text:style-name="P1160" text:outline-level="6"><text:span text:style-name="T1160_1">Ανταλλαγή<text:s/>τίτλων</text:span></text:h>
      <text:p text:style-name="P1161"><text:span text:style-name="T1161_1">1.</text:span><text:span text:style-name="T1161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62"><text:span text:style-name="T1162_1">2.</text:span><text:span text:style-name="T1162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62_3"><text:note text:note-class="footnote"><text:note-citation/><text:note-body><text:p text:style-name="P1163"><text:span text:style-name="T1163_1"><text:a xlink:type="simple" xlink:href="http://data.aade.gr/eli/pri/law/2013/12/31/4223#art_23"><text:span text:style-name="T1163_2">Τροποποίηση<text:s/>4223/2013,<text:s/>Άρθρο<text:s/>23</text:span></text:a></text:span></text:p></text:note-body></text:note></text:span></text:p>
      <text:p text:style-name="P1164"><text:span text:style-name="T1164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65"><text:span text:style-name="T1165_1">3.</text:span><text:span text:style-name="T1165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65_3"><text:note text:note-class="footnote"><text:note-citation/><text:note-body><text:p text:style-name="P1166"><text:span text:style-name="T1166_1"><text:a xlink:type="simple" xlink:href="http://data.aade.gr/eli/pri/law/2013/12/31/4223#art_23"><text:span text:style-name="T1166_2">Τροποποίηση<text:s/>4223/2013,<text:s/>Άρθρο<text:s/>23</text:span></text:a></text:span></text:p></text:note-body></text:note></text:span></text:p>
      <text:p text:style-name="P1167"><text:span text:style-name="T1167_1">4.</text:span><text:span text:style-name="T1167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68"><text:span text:style-name="T1168_1">5.</text:span><text:span text:style-name="T116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68_3"><text:note text:note-class="footnote"><text:note-citation/><text:note-body><text:p text:style-name="P1169"><text:span text:style-name="T1169_1"><text:a xlink:type="simple" xlink:href="http://data.aade.gr/eli/pri/law/2013/12/31/4223#art_23"><text:span text:style-name="T1169_2">Τροποποίηση<text:s/>4223/2013,<text:s/>Άρθρο<text:s/>23</text:span></text:a></text:span></text:p></text:note-body></text:note></text:span></text:p>
      <text:p text:style-name="P1170"><text:span text:style-name="T1170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71"><text:span text:style-name="T1171_1">6.</text:span><text:span text:style-name="T1171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72"><text:span text:style-name="T1172_1">α)</text:span><text:span text:style-name="T1172_2"><text:tab/></text:span><text:span text:style-name="T1172_3">ο<text:s/>μέτοχος<text:s/>είναι<text:s/>φορολογικός<text:s/>κάτοικος<text:s/>Ελλάδος,<text:s/>ή</text:span></text:p>
      <text:p text:style-name="P1173"><text:span text:style-name="T1173_1">β)</text:span><text:span text:style-name="T1173_2"><text:tab/></text:span><text:span text:style-name="T1173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74"><text:span text:style-name="T1174_1">7.</text:span><text:span text:style-name="T1174_2"><text:s/>Στο<text:s/>πεδίο<text:s/>εφαρμογής<text:s/>του<text:s/>παρόντος<text:s/>άρθρου<text:s/>εμπίπτουν<text:s/>οι<text:s/>εταιρείες<text:s/>που:</text:span></text:p>
      <text:p text:style-name="P1175"><text:span text:style-name="T1175_1">α)</text:span><text:span text:style-name="T1175_2"><text:tab/></text:span><text:span text:style-name="T117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76"><text:span text:style-name="T1176_1">β)</text:span><text:span text:style-name="T1176_2"><text:tab/></text:span><text:span text:style-name="T117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7"><text:span text:style-name="T1177_1">γ)</text:span><text:span text:style-name="T1177_2"><text:tab/></text:span><text:span text:style-name="T117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8"><text:span text:style-name="T1178_1">8.</text:span><text:span text:style-name="T1178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78_3"><text:note text:note-class="footnote"><text:note-citation/><text:note-body><text:p text:style-name="P1179"><text:span text:style-name="T1179_1"><text:a xlink:type="simple" xlink:href="http://data.aade.gr/eli/pri/law/2016/11/28/4438#art_60"><text:span text:style-name="T1179_2">Προσθήκη<text:s/>4438/2016,<text:s/>Άρθρο<text:s/>60</text:span></text:a></text:span></text:p></text:note-body></text:note></text:span></text:p>
      <text:h text:style-name="P1180" text:outline-level="6"><text:span text:style-name="T1180_1">Άρθρο<text:s/>54<text:s/></text:span></text:h>
      <text:h text:style-name="P1181" text:outline-level="6"><text:span text:style-name="T1181_1">Συγχωνεύσεις<text:s/>και<text:s/>διασπάσεις<text:s/></text:span></text:h>
      <text:p text:style-name="P1182"><text:span text:style-name="T1182_1">1.</text:span><text:span text:style-name="T1182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23"><text:span text:style-name="T1183_2">Τροποποίηση<text:s/>4223/2013,<text:s/>Άρθρο<text:s/>23</text:span></text:a></text:span></text:p></text:note-body></text:note></text:span></text:p>
      <text:p text:style-name="P1184"><text:span text:style-name="T1184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85"><text:span text:style-name="T1185_1">2.</text:span><text:span text:style-name="T1185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85_3"><text:note text:note-class="footnote"><text:note-citation/><text:note-body><text:p text:style-name="P1186"><text:span text:style-name="T1186_1"><text:a xlink:type="simple" xlink:href="http://data.aade.gr/eli/pri/law/2013/12/31/4223#art_23"><text:span text:style-name="T1186_2">Τροποποίηση<text:s/>4223/2013,<text:s/>Άρθρο<text:s/>23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8"><text:span text:style-name="T1188_1">β)</text:span><text:span text:style-name="T1188_2"><text:tab/></text:span><text:span text:style-name="T1188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9"><text:span text:style-name="T1189_1">3.</text:span><text:span text:style-name="T1189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89_3"><text:note text:note-class="footnote"><text:note-citation/><text:note-body><text:p text:style-name="P1190"><text:span text:style-name="T1190_1"><text:a xlink:type="simple" xlink:href="http://data.aade.gr/eli/pri/law/2013/12/31/4223#art_23"><text:span text:style-name="T1190_2">Τροποποίηση<text:s/>4223/2013,<text:s/>Άρθρο<text:s/>23</text:span></text:a></text:span></text:p></text:note-body></text:note></text:span></text:p>
      <text:p text:style-name="P1191"><text:span text:style-name="T1191_1">α)</text:span><text:span text:style-name="T1191_2"><text:tab/></text:span><text:span text:style-name="T1191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92"><text:span text:style-name="T1192_1">β)</text:span><text:span text:style-name="T1192_2"><text:tab/></text:span><text:span text:style-name="T1192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93"><text:span text:style-name="T1193_1">4.</text:span><text:span text:style-name="T1193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93_3"><text:note text:note-class="footnote"><text:note-citation/><text:note-body><text:p text:style-name="P1194"><text:span text:style-name="T1194_1"><text:a xlink:type="simple" xlink:href="http://data.aade.gr/eli/pri/law/2016/11/28/4438#art_60"><text:span text:style-name="T1194_2">Τροποποίηση<text:s/>4438/2016,<text:s/>Άρθρο<text:s/>60</text:span></text:a></text:span></text:p></text:note-body></text:note></text:span></text:p>
      <text:p text:style-name="P1195"><text:span text:style-name="T1195_1">5.</text:span><text:span text:style-name="T1195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96"><text:span text:style-name="T1196_1">6.</text:span><text:span text:style-name="T1196_2"><text:s/>Στο<text:s/>πεδίο<text:s/>εφαρμογής<text:s/>του<text:s/>παρόντος<text:s/>άρθρου<text:s/>εμπίπτουν<text:s/>οι<text:s/>εταιρείες<text:s/>που:</text:span></text:p>
      <text:p text:style-name="P1197"><text:span text:style-name="T1197_1">α)</text:span><text:span text:style-name="T1197_2"><text:tab/></text:span><text:span text:style-name="T1197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98"><text:span text:style-name="T1198_1">β)</text:span><text:span text:style-name="T1198_2"><text:tab/></text:span><text:span text:style-name="T119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99"><text:span text:style-name="T1199_1">γ)</text:span><text:span text:style-name="T1199_2"><text:tab/></text:span><text:span text:style-name="T119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00"><text:span text:style-name="T1200_1">7.</text:span><text:span text:style-name="T1200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201"><text:span text:style-name="T1201_1">8.</text:span><text:span text:style-name="T1201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201_3"><text:note text:note-class="footnote"><text:note-citation/><text:note-body><text:p text:style-name="P1202"><text:span text:style-name="T1202_1"><text:a xlink:type="simple" xlink:href="http://data.aade.gr/eli/pri/law/2013/12/31/4223#art_23"><text:span text:style-name="T1202_2">Τροποποίηση<text:s/>4223/2013,<text:s/>Άρθρο<text:s/>23</text:span></text:a></text:span></text:p></text:note-body></text:note></text:span></text:p>
      <text:p text:style-name="P1203"><text:span text:style-name="T1203_1">9.</text:span><text:span text:style-name="T1203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204"><text:span text:style-name="T1204_1">10.</text:span><text:span text:style-name="T1204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05"><text:span text:style-name="T1205_1">11.</text:span><text:span text:style-name="T1205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06"><text:span text:style-name="T1206_1">12.</text:span><text:span text:style-name="T1206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3"><text:span text:style-name="T1207_2">Τροποποίηση<text:s/>4223/2013,<text:s/>Άρθρο<text:s/>23</text:span></text:a></text:span></text:p></text:note-body></text:note></text:span></text:p>
      <text:p text:style-name="P1208"><text:span text:style-name="T1208_1">13.</text:span><text:span text:style-name="T1208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09"><text:span text:style-name="T1209_1">α)</text:span><text:span text:style-name="T1209_2"><text:tab/></text:span><text:span text:style-name="T1209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10"><text:span text:style-name="T1210_1">β)</text:span><text:span text:style-name="T1210_2"><text:tab/></text:span><text:span text:style-name="T1210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11"><text:span text:style-name="T1211_1">γ)</text:span><text:span text:style-name="T1211_2"><text:tab/></text:span><text:span text:style-name="T1211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12"><text:span text:style-name="T1212_1">14.</text:span><text:span text:style-name="T1212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13"><text:span text:style-name="T1213_1">15.</text:span><text:span text:style-name="T1213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14"><text:span text:style-name="T1214_1">16.</text:span><text:span text:style-name="T121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14_3"><text:note text:note-class="footnote"><text:note-citation/><text:note-body><text:p text:style-name="P1215"><text:span text:style-name="T1215_1"><text:a xlink:type="simple" xlink:href="http://data.aade.gr/eli/pri/law/2013/12/31/4223#art_23"><text:span text:style-name="T1215_2">Τροποποίηση<text:s/>4223/2013,<text:s/>Άρθρο<text:s/>23</text:span></text:a></text:span></text:p></text:note-body></text:note></text:span></text:p>
      <text:p text:style-name="P1216"><text:span text:style-name="T1216_1">17.</text:span><text:span text:style-name="T1216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16_3"><text:note text:note-class="footnote"><text:note-citation/><text:note-body><text:p text:style-name="P1217"><text:span text:style-name="T1217_1"><text:a xlink:type="simple" xlink:href="http://data.aade.gr/eli/pri/law/2013/12/31/4223#art_23"><text:span text:style-name="T1217_2">Τροποποίηση<text:s/>4223/2013,<text:s/>Άρθρο<text:s/>23</text:span></text:a></text:span></text:p></text:note-body></text:note></text:span></text:p>
      <text:p text:style-name="P1218"><text:span text:style-name="T1218_1">α)</text:span><text:span text:style-name="T1218_2"><text:tab/></text:span><text:span text:style-name="T1218_3">ο<text:s/>μέτοχος<text:s/>ή<text:s/>εταίρος<text:s/>είναι<text:s/>φορολογικός<text:s/>κάτοικος<text:s/>Ελλάδος,<text:s/>ή</text:span></text:p>
      <text:p text:style-name="P1219"><text:span text:style-name="T1219_1">β)</text:span><text:span text:style-name="T1219_2"><text:tab/></text:span><text:span text:style-name="T1219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20"><text:span text:style-name="T1220_1">18.</text:span><text:span text:style-name="T122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20_3"><text:note text:note-class="footnote"><text:note-citation/><text:note-body><text:p text:style-name="P1221"><text:span text:style-name="T1221_1"><text:a xlink:type="simple" xlink:href="http://data.aade.gr/eli/pri/law/2016/11/28/4438#art_60"><text:span text:style-name="T1221_2">Προσθήκη<text:s/>4438/2016,<text:s/>Άρθρο<text:s/>60</text:span></text:a></text:span></text:p></text:note-body></text:note></text:span></text:p>
      <text:h text:style-name="P1222" text:outline-level="6"><text:span text:style-name="T1222_1">Άρθρο<text:s/>55<text:s/></text:span></text:h>
      <text:h text:style-name="P1223" text:outline-level="6"><text:span text:style-name="T1223_1">Μεταφορά<text:s/>της<text:s/>καταστατικής<text:s/>έδρας<text:s/>μίας<text:s/>SE<text:s/>ή<text:s/>μίας<text:s/>SCE</text:span></text:h>
      <text:p text:style-name="P1224"><text:span text:style-name="T1224_1">1.</text:span><text:span text:style-name="T1224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25"><text:span text:style-name="T1225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26"><text:span text:style-name="T1226_1">2.</text:span><text:span text:style-name="T1226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27"><text:span text:style-name="T1227_1">3.</text:span><text:span text:style-name="T1227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28"><text:span text:style-name="T1228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29"><text:span text:style-name="T1229_1">4.</text:span><text:span text:style-name="T1229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30" text:outline-level="6"><text:span text:style-name="T1230_1">Άρθρο<text:s/>56<text:s/></text:span></text:h>
      <text:h text:style-name="P1231" text:outline-level="6"><text:span text:style-name="T1231_1">Μη<text:s/>εφαρμογή<text:s/>ευεργετημάτων<text:s/></text:span></text:h>
      <text:p text:style-name="P1232"><text:span text:style-name="T1232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33"><text:span text:style-name="T1233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34" text:outline-level="6"><text:span text:style-name="T1234_1">Άρθρο<text:s/>57<text:s/></text:span></text:h>
      <text:h text:style-name="P1235" text:outline-level="6"><text:span text:style-name="T1235_1">Εκκαθάριση<text:s/></text:span></text:h>
      <text:p text:style-name="P1236"><text:span text:style-name="T1236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37" text:outline-level="2"><text:span text:style-name="T1237_1">ΚΕΦΑΛΑΙΟ<text:s/>Γ’<text:s/></text:span></text:h>
      <text:h text:style-name="P1238" text:outline-level="2"><text:span text:style-name="T1238_1">ΦΟΡΟΛΟΓΙΚΟΣ<text:s/>ΣΥΝΤΕΛΕΣΤΗΣ</text:span></text:h>
      <text:h text:style-name="P1239" text:outline-level="6"><text:span text:style-name="T1239_1">Άρθρο<text:s/>58<text:s/></text:span></text:h>
      <text:h text:style-name="P1240" text:outline-level="6"><text:span text:style-name="T1240_1">Φορολογικός<text:s/>συντελεστής</text:span></text:h>
      <text:p text:style-name="P1241"><text:span text:style-name="T1241_1">1.</text:span><text:span text:style-name="T1241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41_3"><text:note text:note-class="footnote"><text:note-citation/><text:note-body><text:p text:style-name="P1242"><text:span text:style-name="T1242_1">Τροποποίηση<text:s/>4331/2014,<text:s/>Άρθρο<text:s/>1;<text:s/></text:span><text:span text:style-name="T1242_2"><text:a xlink:type="simple" xlink:href="http://data.aade.gr/eli/pri/law/2016/05/12/4387#art_112"><text:span text:style-name="T1242_3">Τροποποίηση<text:s/>4387/2016,<text:s/>Άρθρο<text:s/>112</text:span></text:a></text:span><text:span text:style-name="T1242_4">;<text:s/></text:span><text:span text:style-name="T1242_5"><text:a xlink:type="simple" xlink:href="http://data.aade.gr/eli/pri/law/2019/12/12/4646#art_22"><text:span text:style-name="T1242_6">Τροποποίηση<text:s/>4646/2019,<text:s/>Άρθρο<text:s/>22</text:span></text:a></text:span><text:span text:style-name="T1242_7">;<text:s/></text:span><text:span text:style-name="T1242_8"><text:a xlink:type="simple" xlink:href="http://data.aade.gr/eli/pri/law/2021/05/18/4799#art_120"><text:span text:style-name="T1242_9">Τροποποίηση<text:s/>4799/2021,<text:s/>Άρθρο<text:s/>120</text:span></text:a></text:span></text:p></text:note-body></text:note></text:span></text:p>
      <text:p text:style-name="P1243"><text:span text:style-name="T1243_1">β)</text:span><text:span text:style-name="T1243_2"><text:tab/></text:span><text:span text:style-name="T1243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44"><text:span text:style-name="T1244_1">2.</text:span><text:span text:style-name="T1244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44_3"><text:note text:note-class="footnote"><text:note-citation/><text:note-body><text:p text:style-name="P1245"><text:span text:style-name="T1245_1"><text:a xlink:type="simple" xlink:href="http://data.aade.gr/eli/pri/law/2019/12/12/4646#art_22"><text:span text:style-name="T1245_2">Τροποποίηση<text:s/>4646/2019,<text:s/>Άρθρο<text:s/>22</text:span></text:a></text:span></text:p></text:note-body></text:note></text:span></text:p>
      <text:p text:style-name="P1246"><text:span text:style-name="T1246_1">3.</text:span><text:span text:style-name="T1246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47"><text:span text:style-name="T1247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48"><text:span text:style-name="T1248_1">4.</text:span><text:span text:style-name="T1248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48_3"><text:note text:note-class="footnote"><text:note-citation/><text:note-body><text:p text:style-name="P1249"><text:span text:style-name="T1249_1"><text:a xlink:type="simple" xlink:href="http://data.aade.gr/eli/pri/law/2013/12/31/4223#art_23"><text:span text:style-name="T1249_2">Προσθήκη<text:s/>4223/2013,<text:s/>Άρθρο<text:s/>23</text:span></text:a></text:span></text:p></text:note-body></text:note></text:span></text:p>
      <text:p text:style-name="P1250"><text:span text:style-name="T1250_1">5.</text:span><text:span text:style-name="T1250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50_3"><text:note text:note-class="footnote"><text:note-citation/><text:note-body><text:p text:style-name="P1251"><text:span text:style-name="T1251_1"><text:a xlink:type="simple" xlink:href="http://data.aade.gr/eli/pri/law/2013/12/31/4223#art_23"><text:span text:style-name="T1251_2">Προσθήκη<text:s/>4223/2013,<text:s/>Άρθρο<text:s/>23</text:span></text:a></text:span></text:p></text:note-body></text:note></text:span></text:p>
      <text:h text:style-name="P1252" text:outline-level="1"><text:span text:style-name="T1252_1">ΜΕΡΟΣ<text:s/>ΤΕΤΑΡΤΟ<text:s/></text:span></text:h>
      <text:h text:style-name="P1253" text:outline-level="1"><text:span text:style-name="T1253_1">ΠΑΡΑΚΡΑΤΗΣΗ<text:s/>ΦΟΡΟΥ</text:span></text:h>
      <text:h text:style-name="P1254" text:outline-level="2"><text:span text:style-name="T1254_1">ΚΕΦΑΛΑΙΟ<text:s/>Α’<text:s/></text:span></text:h>
      <text:h text:style-name="P1255" text:outline-level="2"><text:span text:style-name="T1255_1">ΦΟΡΟΛΟΓΗΣΗ<text:s/>ΣΤΗΝ<text:s/>ΠΗΓΗ</text:span></text:h>
      <text:h text:style-name="P1256" text:outline-level="6"><text:span text:style-name="T1256_1">Άρθρο<text:s/>59<text:s/></text:span></text:h>
      <text:h text:style-name="P1257" text:outline-level="6"><text:span text:style-name="T1257_1">Φορολόγηση<text:s/>στην<text:s/>πηγή<text:s/></text:span></text:h>
      <text:p text:style-name="P1258"><text:span text:style-name="T1258_1">1.</text:span><text:span text:style-name="T1258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59"><text:span text:style-name="T1259_1">α)</text:span><text:span text:style-name="T1259_2"><text:tab/></text:span><text:span text:style-name="T1259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59_4"><text:note text:note-class="footnote"><text:note-citation/><text:note-body><text:p text:style-name="P1260"><text:span text:style-name="T1260_1"><text:a xlink:type="simple" xlink:href="http://data.aade.gr/eli/pri/law/2013/12/31/4223#art_24"><text:span text:style-name="T1260_2">Τροποποίηση<text:s/>4223/2013,<text:s/>Άρθρο<text:s/>24</text:span></text:a></text:span></text:p></text:note-body></text:note></text:span></text:p>
      <text:p text:style-name="P1261"><text:span text:style-name="T1261_1">β)</text:span><text:span text:style-name="T1261_2"><text:tab/></text:span><text:span text:style-name="T1261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62"><text:span text:style-name="T1262_1">γ)</text:span><text:span text:style-name="T1262_2"><text:tab/></text:span><text:span text:style-name="T1262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63"><text:span text:style-name="T1263_1">2.</text:span><text:span text:style-name="T1263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63_3"><text:note text:note-class="footnote"><text:note-citation/><text:note-body><text:p text:style-name="P1264"><text:span text:style-name="T1264_1">Τροποποίηση<text:s/>42843/2014,<text:s/>Άρθρο<text:s/>22;<text:s/></text:span><text:span text:style-name="T1264_2"><text:a xlink:type="simple" xlink:href="http://data.aade.gr/eli/pri/law/2016/12/22/4446#art_99"><text:span text:style-name="T1264_3">Αφαίρεση<text:s/>4446/2016,<text:s/>Άρθρο<text:s/>99</text:span></text:a></text:span></text:p></text:note-body></text:note></text:span></text:p>
      <text:p text:style-name="P1265"><text:span text:style-name="T1265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66"><text:span text:style-name="T1266_1">3.</text:span><text:span text:style-name="T1266_2"><text:s/>Εισόδημα<text:s/>που<text:s/>απαλλάσσεται<text:s/>από<text:s/>το<text:s/>φόρο<text:s/>δεν<text:s/>υπόκειται<text:s/>σε<text:s/>παρακράτηση.</text:span></text:p>
      <text:h text:style-name="P1267" text:outline-level="6"><text:span text:style-name="T1267_1">Άρθρο<text:s/>60<text:s/></text:span></text:h>
      <text:h text:style-name="P1268" text:outline-level="6"><text:span text:style-name="T1268_1">Φορολογικός<text:s/>συντελεστής<text:s/></text:span><text:span text:style-name="T1268_2"><text:note text:note-class="footnote"><text:note-citation/><text:note-body><text:p text:style-name="P1269"><text:span text:style-name="T1269_1"><text:a xlink:type="simple" xlink:href="http://data.aade.gr/eli/pri/law/2014/04/07/4254#art_1"><text:span text:style-name="T1269_2">Τροποποίηση<text:s/>4254/2014,<text:s/>Άρθρο<text:s/>1</text:span></text:a></text:span></text:p></text:note-body></text:note></text:span></text:h>
      <text:p text:style-name="P1270"><text:span text:style-name="T1270_1">1.</text:span><text:span text:style-name="T1270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71"><text:span text:style-name="T1271_1">2.</text:span><text:span text:style-name="T1271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71_3"><text:note text:note-class="footnote"><text:note-citation/><text:note-body><text:p text:style-name="P1272"><text:span text:style-name="T1272_1"><text:a xlink:type="simple" xlink:href="http://data.aade.gr/eli/pri/law/2020/05/30/4690#art_16"><text:span text:style-name="T1272_2">Τροποποίηση<text:s/>4690/2020,<text:s/>Άρθρο<text:s/>16</text:span></text:a></text:span></text:p></text:note-body></text:note></text:span></text:p>
      <text:p text:style-name="P1273"><text:span text:style-name="T1273_1">(3).<text:s/>…</text:span><text:span text:style-name="T1273_2"><text:note text:note-class="footnote"><text:note-citation/><text:note-body><text:p text:style-name="P1274"><text:span text:style-name="T1274_1"><text:a xlink:type="simple" xlink:href="http://data.aade.gr/eli/pri/law/2017/05/19/4472#art_69"><text:span text:style-name="T1274_2">Αφαίρεση<text:s/>4472/2017,<text:s/>Άρθρο<text:s/>69</text:span></text:a></text:span></text:p></text:note-body></text:note></text:span></text:p>
      <text:p text:style-name="P1275"><text:span text:style-name="T1275_1">3.</text:span><text:span text:style-name="T127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76"><text:span text:style-name="T1276_1">4.</text:span><text:span text:style-name="T127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76_3"><text:note text:note-class="footnote"><text:note-citation/><text:note-body><text:p text:style-name="P1277"><text:span text:style-name="T1277_1"><text:a xlink:type="simple" xlink:href="http://data.aade.gr/eli/pri/law/2018/06/14/4549#art_115"><text:span text:style-name="T1277_2">Τροποποίηση<text:s/>4549/2018,<text:s/>Άρθρο<text:s/>115</text:span></text:a></text:span><text:span text:style-name="T1277_3">;<text:s/></text:span><text:span text:style-name="T1277_4"><text:a xlink:type="simple" xlink:href="http://data.aade.gr/eli/pri/law/2018/12/11/4582#art_86"><text:span text:style-name="T1277_5">Τροποποίηση<text:s/>4582/2018,<text:s/>Άρθρο<text:s/>86</text:span></text:a></text:span><text:span text:style-name="T1277_6">;<text:s/></text:span><text:span text:style-name="T1277_7"><text:a xlink:type="simple" xlink:href="http://data.aade.gr/eli/pri/law/2019/04/24/4607#art_52"><text:span text:style-name="T1277_8">Τροποποίηση<text:s/>4607/2019,<text:s/>Άρθρο<text:s/>52</text:span></text:a></text:span></text:p></text:note-body></text:note></text:span></text:p>
      <text:p text:style-name="P1278"><text:span text:style-name="T1278_1">4.</text:span><text:span text:style-name="T1278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78_3"><text:note text:note-class="footnote"><text:note-citation/><text:note-body><text:p text:style-name="P1279"><text:span text:style-name="T1279_1"><text:a xlink:type="simple" xlink:href="http://data.aade.gr/eli/pri/law/2019/12/12/4646#art_76"><text:span text:style-name="T1279_2">Προσθήκη<text:s/>4646/2019,<text:s/>Άρθρο<text:s/>76</text:span></text:a></text:span></text:p></text:note-body></text:note></text:span></text:p>
      <text:p text:style-name="P1280"><text:span text:style-name="T1280_1">5.</text:span><text:span text:style-name="T128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80_3"><text:note text:note-class="footnote"><text:note-citation/><text:note-body><text:p text:style-name="P1281"><text:span text:style-name="T1281_1"><text:a xlink:type="simple" xlink:href="http://data.aade.gr/eli/pri/law/2013/12/31/4223#art_24"><text:span text:style-name="T1281_2">Προσθήκη<text:s/>4223/2013,<text:s/>Άρθρο<text:s/>24</text:span></text:a></text:span></text:p></text:note-body></text:note></text:span></text:p>
      <text:p text:style-name="P1282"><text:span text:style-name="T1282_1">6.</text:span><text:span text:style-name="T1282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82_3"><text:note text:note-class="footnote"><text:note-citation/><text:note-body><text:p text:style-name="P1283"><text:span text:style-name="T1283_1"><text:a xlink:type="simple" xlink:href="http://data.aade.gr/eli/pri/law/2016/12/22/4446#art_99"><text:span text:style-name="T1283_2">Προσθήκη<text:s/>4446/2016,<text:s/>Άρθρο<text:s/>99</text:span></text:a></text:span></text:p></text:note-body></text:note></text:span></text:p>
      <text:h text:style-name="P1284" text:outline-level="2"><text:span text:style-name="T1284_1">ΚΕΦΑΛΑΙΟ<text:s/>Β’<text:s/></text:span></text:h>
      <text:h text:style-name="P1285" text:outline-level="2"><text:span text:style-name="T1285_1">ΠΑΡΑΚΡΑΤΗΣΗ<text:s/>ΦΟΡΟΥ</text:span></text:h>
      <text:h text:style-name="P1286" text:outline-level="6"><text:span text:style-name="T1286_1">Άρθρο<text:s/>61<text:s/></text:span></text:h>
      <text:h text:style-name="P1287" text:outline-level="6"><text:span text:style-name="T1287_1">Υπόχρεοι<text:s/>σε<text:s/>παρακράτηση<text:s/></text:span><text:span text:style-name="T1287_2"><text:note text:note-class="footnote"><text:note-citation/><text:note-body><text:p text:style-name="P1288"><text:span text:style-name="T1288_1"><text:a xlink:type="simple" xlink:href="http://data.aade.gr/eli/pri/law/2014/09/10/4283#art_22"><text:span text:style-name="T1288_2">Τροποποίηση<text:s/>4283/2014,<text:s/>Άρθρο<text:s/>22</text:span></text:a></text:span></text:p></text:note-body></text:note></text:span></text:h>
      <text:p text:style-name="P1289"><text:span text:style-name="T1289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90"><text:span text:style-name="T1290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90_2"><text:note text:note-class="footnote"><text:note-citation/><text:note-body><text:p text:style-name="P1291"><text:span text:style-name="T1291_1"><text:a xlink:type="simple" xlink:href="http://data.aade.gr/eli/pri/law/2016/12/22/4446#art_99"><text:span text:style-name="T1291_2">Αφαίρεση<text:s/>4446/2016,<text:s/>Άρθρο<text:s/>99</text:span></text:a></text:span><text:span text:style-name="T1291_3">;<text:s/></text:span><text:span text:style-name="T1291_4"><text:a xlink:type="simple" xlink:href="http://data.aade.gr/eli/pri/law/2019/12/12/4646#art_21"><text:span text:style-name="T1291_5">Τροποποίηση<text:s/>4646/2019,<text:s/>Άρθρο<text:s/>21</text:span></text:a></text:span></text:p></text:note-body></text:note></text:span><text:span text:style-name="T1291_6"><text:note text:note-class="footnote"><text:note-citation/><text:note-body><text:p text:style-name="P1292"><text:span text:style-name="T1292_1"><text:a xlink:type="simple" xlink:href="http://data.aade.gr/eli/pri/law/2019/12/12/4646#art_21"><text:span text:style-name="T1292_2">Τροποποίηση<text:s/>4646/2019,<text:s/>Άρθρο<text:s/>21</text:span></text:a></text:span></text:p></text:note-body></text:note></text:span></text:p>
      <text:h text:style-name="P1293" text:outline-level="6"><text:span text:style-name="T1293_1">Άρθρο<text:s/>62<text:s/></text:span></text:h>
      <text:h text:style-name="P1294" text:outline-level="6"><text:span text:style-name="T1294_1">Πληρωμές<text:s/>υποκείμενες<text:s/>σε<text:s/>παρακράτηση<text:s/></text:span></text:h>
      <text:p text:style-name="P1295"><text:span text:style-name="T1295_1">1.</text:span><text:span text:style-name="T1295_2"><text:s/>Οι<text:s/>ακόλουθες<text:s/>πληρωμές<text:s/>υπόκεινται<text:s/>σε<text:s/>παρακράτηση<text:s/>φόρου:<text:s/></text:span><text:span text:style-name="T1295_3"><text:note text:note-class="footnote"><text:note-citation/><text:note-body><text:p text:style-name="P1296"><text:span text:style-name="T1296_1"><text:a xlink:type="simple" xlink:href="http://data.aade.gr/eli/pri/law/2014/04/07/4254#art_1"><text:span text:style-name="T1296_2">Τροποποίηση<text:s/>4254/2014,<text:s/>Άρθρο<text:s/>1</text:span></text:a></text:span></text:p></text:note-body></text:note></text:span></text:p>
      <text:p text:style-name="P1297"><text:span text:style-name="T1297_1">α)</text:span><text:span text:style-name="T1297_2"><text:tab/></text:span><text:span text:style-name="T1297_3">μερίσματα,</text:span></text:p>
      <text:p text:style-name="P1298"><text:span text:style-name="T1298_1">β)</text:span><text:span text:style-name="T1298_2"><text:tab/></text:span><text:span text:style-name="T1298_3">τόκοι,</text:span></text:p>
      <text:p text:style-name="P1299"><text:span text:style-name="T1299_1">γ)</text:span><text:span text:style-name="T1299_2"><text:tab/></text:span><text:span text:style-name="T1299_3">δικαιώματα<text:s/>(royalties),</text:span></text:p>
      <text:p text:style-name="P1300"><text:span text:style-name="T1300_1">δ)</text:span><text:span text:style-name="T1300_2"><text:tab/></text:span><text:span text:style-name="T1300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301"><text:span text:style-name="T1301_1">ε)</text:span><text:span text:style-name="T1301_2"><text:tab/></text:span><text:span text:style-name="T1301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302"><text:span text:style-name="T1302_1">στ)</text:span><text:span text:style-name="T1302_2"><text:tab/></text:span><text:span text:style-name="T1302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303"><text:span text:style-name="T1303_1">2.</text:span><text:span text:style-name="T1303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303_3"><text:note text:note-class="footnote"><text:note-citation/><text:note-body><text:p text:style-name="P1304"><text:span text:style-name="T1304_1"><text:a xlink:type="simple" xlink:href="http://data.aade.gr/eli/pri/law/2017/06/07/4474#art_29"><text:span text:style-name="T1304_2">Τροποποίηση<text:s/>4474/2017,<text:s/>Άρθρο<text:s/>29</text:span></text:a></text:span></text:p></text:note-body></text:note></text:span></text:p>
      <text:p text:style-name="P1305"><text:span text:style-name="T1305_1">3.</text:span><text:span text:style-name="T1305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05_3"><text:note text:note-class="footnote"><text:note-citation/><text:note-body><text:p text:style-name="P1306"><text:span text:style-name="T1306_1"><text:a xlink:type="simple" xlink:href="http://data.aade.gr/eli/pri/law/2013/12/31/4223#art_24"><text:span text:style-name="T1306_2">Τροποποίηση<text:s/>4223/2013,<text:s/>Άρθρο<text:s/>24</text:span></text:a></text:span><text:span text:style-name="T1306_3">;<text:s/></text:span><text:span text:style-name="T1306_4"><text:a xlink:type="simple" xlink:href="http://data.aade.gr/eli/pri/law/2017/06/07/4474#art_29"><text:span text:style-name="T1306_5">Τροποποίηση<text:s/>4474/2017,<text:s/>Άρθρο<text:s/>29</text:span></text:a></text:span></text:p></text:note-body></text:note></text:span></text:p>
      <text:p text:style-name="P1307"><text:span text:style-name="T1307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08"><text:span text:style-name="T1308_1">4.</text:span><text:span text:style-name="T1308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08_3"><text:note text:note-class="footnote"><text:note-citation/><text:note-body><text:p text:style-name="P1309"><text:span text:style-name="T1309_1"><text:a xlink:type="simple" xlink:href="http://data.aade.gr/eli/pri/law/2013/12/31/4223#art_24"><text:span text:style-name="T1309_2">Προσθήκη<text:s/>4223/2013,<text:s/>Άρθρο<text:s/>24</text:span></text:a></text:span></text:p></text:note-body></text:note></text:span></text:p>
      <text:p text:style-name="P1310"><text:span text:style-name="T1310_1">5.</text:span><text:span text:style-name="T1310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10_3"><text:note text:note-class="footnote"><text:note-citation/><text:note-body><text:p text:style-name="P1311"><text:span text:style-name="T1311_1"><text:a xlink:type="simple" xlink:href="http://data.aade.gr/eli/pri/law/2014/04/07/4254#art_1"><text:span text:style-name="T1311_2">Προσθήκη<text:s/>4254/2014,<text:s/>Άρθρο<text:s/>1</text:span></text:a></text:span></text:p></text:note-body></text:note></text:span></text:p>
      <text:h text:style-name="P1312" text:outline-level="6"><text:span text:style-name="T1312_1">Άρθρο<text:s/>63<text:s/></text:span></text:h>
      <text:h text:style-name="P1313" text:outline-level="6"><text:span text:style-name="T1313_1">Απαλλαγή<text:s/>για<text:s/>ορισμένες<text:s/>ενδοομιλικές<text:s/>πληρωμές<text:s/></text:span></text:h>
      <text:p text:style-name="P1314"><text:span text:style-name="T1314_1">1.</text:span><text:span text:style-name="T1314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14_3"><text:note text:note-class="footnote"><text:note-citation/><text:note-body><text:p text:style-name="P1315"><text:span text:style-name="T1315_1"><text:a xlink:type="simple" xlink:href="http://data.aade.gr/eli/pri/law/2018/06/14/4549#art_115"><text:span text:style-name="T1315_2">Τροποποίηση<text:s/>4549/2018,<text:s/>Άρθρο<text:s/>115</text:span></text:a></text:span></text:p></text:note-body></text:note></text:span></text:p>
      <text:p text:style-name="P1316"><text:span text:style-name="T1316_1">α)</text:span><text:span text:style-name="T1316_2"><text:tab/></text:span><text:span text:style-name="T1316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16_4"><text:note text:note-class="footnote"><text:note-citation/><text:note-body><text:p text:style-name="P1317"><text:span text:style-name="T1317_1"><text:a xlink:type="simple" xlink:href="http://data.aade.gr/eli/pri/law/2013/12/31/4223#art_24"><text:span text:style-name="T1317_2">Τροποποίηση<text:s/>4223/2013,<text:s/>Άρθρο<text:s/>24</text:span></text:a></text:span></text:p></text:note-body></text:note></text:span></text:p>
      <text:p text:style-name="P1318"><text:span text:style-name="T1318_1">β)</text:span><text:span text:style-name="T1318_2"><text:tab/></text:span><text:span text:style-name="T131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19"><text:span text:style-name="T1319_1">γ)</text:span><text:span text:style-name="T1319_2"><text:tab/></text:span><text:span text:style-name="T1319_3">το<text:s/>νομικό<text:s/>πρόσωπο<text:s/>που<text:s/>εισπράττει:</text:span></text:p>
      <text:p text:style-name="P1320"><text:span text:style-name="T1320_1">αα)</text:span><text:span text:style-name="T1320_2"><text:tab/></text:span><text:span text:style-name="T132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21"><text:span text:style-name="T1321_1">ββ)</text:span><text:span text:style-name="T1321_2"><text:tab/></text:span><text:span text:style-name="T132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22"><text:span text:style-name="T1322_1">γγ)</text:span><text:span text:style-name="T1322_2"><text:tab/></text:span><text:span text:style-name="T132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23"><text:span text:style-name="T1323_1">2.</text:span><text:span text:style-name="T132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23_3"><text:note text:note-class="footnote"><text:note-citation/><text:note-body><text:p text:style-name="P1324"><text:span text:style-name="T1324_1"><text:a xlink:type="simple" xlink:href="http://data.aade.gr/eli/pri/law/2013/12/31/4223#art_24"><text:span text:style-name="T1324_2">Τροποποίηση<text:s/>4223/2013,<text:s/>Άρθρο<text:s/>24</text:span></text:a></text:span><text:span text:style-name="T1324_3">;<text:s/></text:span><text:span text:style-name="T1324_4"><text:a xlink:type="simple" xlink:href="http://data.aade.gr/eli/pri/law/2018/06/14/4549#art_115"><text:span text:style-name="T1324_5">Τροποποίηση<text:s/>4549/2018,<text:s/>Άρθρο<text:s/>115</text:span></text:a></text:span><text:span text:style-name="T1324_6">;<text:s/></text:span><text:span text:style-name="T1324_7"><text:a xlink:type="simple" xlink:href="http://data.aade.gr/eli/pri/law/2019/12/12/4646#art_23"><text:span text:style-name="T1324_8">Τροποποίηση<text:s/>4646/2019,<text:s/>Άρθρο<text:s/>23</text:span></text:a></text:span></text:p></text:note-body></text:note></text:span></text:p>
      <text:p text:style-name="P1325"><text:span text:style-name="T1325_1">α)</text:span><text:span text:style-name="T1325_2"><text:tab/></text:span><text:span text:style-name="T1325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26"><text:span text:style-name="T1326_1">β)</text:span><text:span text:style-name="T1326_2"><text:tab/></text:span><text:span text:style-name="T132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27"><text:span text:style-name="T1327_1">γ)</text:span><text:span text:style-name="T1327_2"><text:tab/></text:span><text:span text:style-name="T1327_3">το<text:s/>νομικό<text:s/>πρόσωπο<text:s/>που<text:s/>εισπράττει:</text:span></text:p>
      <text:p text:style-name="P1328"><text:span text:style-name="T1328_1">αα)</text:span><text:span text:style-name="T1328_2"><text:tab/></text:span><text:span text:style-name="T1328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29"><text:span text:style-name="T1329_1">ββ)</text:span><text:span text:style-name="T1329_2"><text:tab/></text:span><text:span text:style-name="T1329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30"><text:span text:style-name="T1330_1">γγ)</text:span><text:span text:style-name="T1330_2"><text:tab/></text:span><text:span text:style-name="T133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31"><text:span text:style-name="T1331_1">3.</text:span><text:span text:style-name="T1331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31_3"><text:note text:note-class="footnote"><text:note-citation/><text:note-body><text:p text:style-name="P1332"><text:span text:style-name="T1332_1"><text:a xlink:type="simple" xlink:href="http://data.aade.gr/eli/pri/law/2014/04/07/4254#art_1"><text:span text:style-name="T1332_2">Τροποποίηση<text:s/>4254/2014,<text:s/>Άρθρο<text:s/>1</text:span></text:a></text:span></text:p></text:note-body></text:note></text:span></text:p>
      <text:p text:style-name="P1333"><text:span text:style-name="T1333_1">συντελεστής<text:s/>παρακράτησης</text:span></text:p>
      <text:p text:style-name="P1334"><text:span text:style-name="T1334_1">x<text:s/>διανεμηθέν<text:s/>ή<text:s/>καταβληθέν<text:s/>ποσό</text:span></text:p>
      <text:p text:style-name="P1335"><text:span text:style-name="T1335_1">1<text:s/>-<text:s/>συντελεστής<text:s/>παρακράτησης</text:span></text:p>
      <text:p text:style-name="P1336"><text:span text:style-name="T1336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37"><text:span text:style-name="T1337_1">4.</text:span><text:span text:style-name="T1337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38" text:outline-level="6"><text:span text:style-name="T1338_1">Άρθρο<text:s/>64<text:s/></text:span></text:h>
      <text:h text:style-name="P1339" text:outline-level="6"><text:span text:style-name="T1339_1">Συντελεστές<text:s/>παρακράτησης<text:s/>φόρου</text:span><text:span text:style-name="T1339_2"><text:note text:note-class="footnote"><text:note-citation/><text:note-body><text:p text:style-name="P1340"><text:span text:style-name="T1340_1"><text:a xlink:type="simple" xlink:href="http://data.aade.gr/eli/pri/law/2014/04/07/4254#art_1"><text:span text:style-name="T1340_2">Τροποποίηση<text:s/>4254/2014,<text:s/>Άρθρο<text:s/>1</text:span></text:a></text:span><text:span text:style-name="T1340_3">;<text:s/></text:span><text:span text:style-name="T1340_4"><text:a xlink:type="simple" xlink:href="http://data.aade.gr/eli/pri/law/2016/05/12/4387#art_112"><text:span text:style-name="T1340_5">Τροποποίηση<text:s/>4387/2016,<text:s/>Άρθρο<text:s/>112</text:span></text:a></text:span><text:span text:style-name="T1340_6">;<text:s/></text:span><text:span text:style-name="T1340_7"><text:a xlink:type="simple" xlink:href="http://data.aade.gr/eli/pri/law/2016/08/03/4410#art_54"><text:span text:style-name="T1340_8">Τροποποίηση<text:s/>4410/2016,<text:s/>Άρθρο<text:s/>54</text:span></text:a></text:span></text:p></text:note-body></text:note></text:span></text:h>
      <text:p text:style-name="P1341"><text:span text:style-name="T1341_1">1.</text:span><text:span text:style-name="T1341_2"><text:s/>Οι<text:s/>συντελεστές<text:s/>παρακράτησης<text:s/>φόρου<text:s/>είναι<text:s/>οι<text:s/>εξής:<text:s/></text:span><text:span text:style-name="T1341_3"><text:note text:note-class="footnote"><text:note-citation/><text:note-body><text:p text:style-name="P1342"><text:span text:style-name="T1342_1"><text:a xlink:type="simple" xlink:href="http://data.aade.gr/eli/pri/law/2019/03/14/4603#art_65"><text:span text:style-name="T1342_2">Τροποποίηση<text:s/>4603/2019,<text:s/>Άρθρο<text:s/>65</text:span></text:a></text:span><text:span text:style-name="T1342_3">;<text:s/></text:span><text:span text:style-name="T1342_4"><text:a xlink:type="simple" xlink:href="http://data.aade.gr/eli/pri/law/2019/12/12/4646#art_8"><text:span text:style-name="T1342_5">Τροποποίηση<text:s/>4646/2019,<text:s/>Άρθρο<text:s/>8</text:span></text:a></text:span><text:span text:style-name="T1342_6">;<text:s/></text:span><text:span text:style-name="T1342_7"><text:a xlink:type="simple" xlink:href="http://data.aade.gr/eli/pri/law/2019/12/12/4646#art_24"><text:span text:style-name="T1342_8">Τροποποίηση<text:s/>4646/2019,<text:s/>Άρθρο<text:s/>24</text:span></text:a></text:span></text:p></text:note-body></text:note></text:span></text:p>
      <text:p text:style-name="P1343"><text:span text:style-name="T1343_1">α)</text:span><text:span text:style-name="T1343_2"><text:tab/></text:span><text:span text:style-name="T1343_3">για<text:s/>μερίσματα<text:s/>πέντε<text:s/>τοις<text:s/>εκατό<text:s/>(5%),</text:span></text:p>
      <text:p text:style-name="P1344"><text:span text:style-name="T1344_1">β)</text:span><text:span text:style-name="T1344_2"><text:tab/></text:span><text:span text:style-name="T1344_3">για<text:s/>τόκους<text:s/>δεκαπέντε<text:s/>τοις<text:s/>εκατό<text:s/>(15%),</text:span></text:p>
      <text:p text:style-name="P1345"><text:span text:style-name="T1345_1">γ)</text:span><text:span text:style-name="T1345_2"><text:tab/></text:span><text:span text:style-name="T1345_3">για<text:s/>δικαιώματα<text:s/>(royalties)<text:s/>και<text:s/>λοιπές<text:s/>πληρωμές<text:s/>είκοσι<text:s/>τοις<text:s/>εκατό<text:s/>(20%),</text:span></text:p>
      <text:p text:style-name="P1346"><text:span text:style-name="T1346_1">δ)</text:span><text:span text:style-name="T1346_2"><text:tab/></text:span><text:span text:style-name="T1346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47"><text:span text:style-name="T1347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48"><text:span text:style-name="T1348_1">ε)</text:span><text:span text:style-name="T1348_2"><text:tab/></text:span><text:span text:style-name="T1348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49"><text:span text:style-name="T1349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50"><text:span text:style-name="T1350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51"><text:span text:style-name="T1351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52"><text:span text:style-name="T1352_1">στ)</text:span><text:span text:style-name="T1352_2"><text:tab/></text:span><text:span text:style-name="T1352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53"><text:span text:style-name="T1353_1">2.</text:span><text:span text:style-name="T1353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54"><text:span text:style-name="T1354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55"><text:span text:style-name="T1355_1">αα)</text:span><text:span text:style-name="T1355_2"><text:tab/></text:span><text:span text:style-name="T1355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56"><text:span text:style-name="T1356_1">ββ)</text:span><text:span text:style-name="T1356_2"><text:tab/></text:span><text:span text:style-name="T1356_3">ποσοστό<text:s/>τέσσερα<text:s/>τοις<text:s/>εκατό<text:s/>(4%)<text:s/>για<text:s/>τα<text:s/>λοιπά<text:s/>αγαθά<text:s/>και</text:span></text:p>
      <text:p text:style-name="P1357"><text:span text:style-name="T1357_1">γγ)</text:span><text:span text:style-name="T1357_2"><text:tab/></text:span><text:span text:style-name="T1357_3">ποσοστό<text:s/>οκτώ<text:s/>τοις<text:s/>εκατό<text:s/>(8%)<text:s/>για<text:s/>την<text:s/>παροχή<text:s/>υπηρεσιών.</text:span></text:p>
      <text:p text:style-name="P1358"><text:span text:style-name="T1358_1">Εξαιρούνται<text:s/>από<text:s/>την<text:s/>παρακράτηση<text:s/>φόρου<text:s/>οι<text:s/>υπόχρεοι<text:s/>του<text:s/>πρώτου<text:s/>εδαφίου:</text:span></text:p>
      <text:p text:style-name="P1359"><text:span text:style-name="T1359_1">αα)</text:span><text:span text:style-name="T1359_2"><text:tab/></text:span><text:span text:style-name="T1359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60"><text:span text:style-name="T1360_1">ββ)</text:span><text:span text:style-name="T1360_2"><text:tab/></text:span><text:span text:style-name="T1360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61"><text:span text:style-name="T1361_1">γγ)</text:span><text:span text:style-name="T1361_2"><text:tab/></text:span><text:span text:style-name="T1361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62"><text:span text:style-name="T1362_1">δδ)</text:span><text:span text:style-name="T1362_2"><text:tab/></text:span><text:span text:style-name="T1362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63"><text:span text:style-name="T1363_1">3.</text:span><text:span text:style-name="T1363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63_3"><text:note text:note-class="footnote"><text:note-citation/><text:note-body><text:p text:style-name="P1364"><text:span text:style-name="T1364_1"><text:a xlink:type="simple" xlink:href="http://data.aade.gr/eli/pri/law/2013/12/31/4223#art_24"><text:span text:style-name="T1364_2">Τροποποίηση<text:s/>4223/2013,<text:s/>Άρθρο<text:s/>24</text:span></text:a></text:span></text:p></text:note-body></text:note></text:span></text:p>
      <text:p text:style-name="P1365"><text:span text:style-name="T1365_1">4.</text:span><text:span text:style-name="T1365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66"><text:span text:style-name="T1366_1">5.</text:span><text:span text:style-name="T1366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66_3"><text:note text:note-class="footnote"><text:note-citation/><text:note-body><text:p text:style-name="P1367"><text:span text:style-name="T1367_1"><text:a xlink:type="simple" xlink:href="http://data.aade.gr/eli/pri/law/2013/12/31/4223#art_24"><text:span text:style-name="T1367_2">Προσθήκη<text:s/>4223/2013,<text:s/>Άρθρο<text:s/>24</text:span></text:a></text:span></text:p></text:note-body></text:note></text:span></text:p>
      <text:p text:style-name="P1368"><text:span text:style-name="T1368_1">6.</text:span><text:span text:style-name="T1368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69"><text:span text:style-name="T1369_1">7.</text:span><text:span text:style-name="T1369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69_3"><text:note text:note-class="footnote"><text:note-citation/><text:note-body><text:p text:style-name="P1370"><text:span text:style-name="T1370_1"><text:a xlink:type="simple" xlink:href="http://data.aade.gr/eli/pri/law/2013/12/31/4223#art_24"><text:span text:style-name="T1370_2">Προσθήκη<text:s/>4223/2013,<text:s/>Άρθρο<text:s/>24</text:span></text:a></text:span></text:p></text:note-body></text:note></text:span></text:p>
      <text:p text:style-name="P1371"><text:span text:style-name="T1371_1">8.</text:span><text:span text:style-name="T1371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72"><text:span text:style-name="T1372_1">9.</text:span><text:span text:style-name="T1372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72_3"><text:note text:note-class="footnote"><text:note-citation/><text:note-body><text:p text:style-name="P1373"><text:span text:style-name="T1373_1"><text:a xlink:type="simple" xlink:href="http://data.aade.gr/eli/pri/law/2019/12/12/4646#art_21"><text:span text:style-name="T1373_2">Τροποποίηση<text:s/>4646/2019,<text:s/>Άρθρο<text:s/>21</text:span></text:a></text:span></text:p></text:note-body></text:note></text:span></text:p>
      <text:p text:style-name="P1374"><text:span text:style-name="T1374_1">10.</text:span><text:span text:style-name="T1374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74_3"><text:note text:note-class="footnote"><text:note-citation/><text:note-body><text:p text:style-name="P1375"><text:span text:style-name="T1375_1"><text:a xlink:type="simple" xlink:href="http://data.aade.gr/eli/pri/law/2018/06/14/4549#art_115"><text:span text:style-name="T1375_2">Προσθήκη<text:s/>4549/2018,<text:s/>Άρθρο<text:s/>115</text:span></text:a></text:span></text:p></text:note-body></text:note></text:span></text:p>
      <text:h text:style-name="P1376" text:outline-level="1"><text:span text:style-name="T1376_1">ΜΕΡΟΣ<text:s/>ΠΕΜΠΤΟ<text:s/></text:span></text:h>
      <text:h text:style-name="P1377" text:outline-level="1"><text:span text:style-name="T1377_1">ΔΙΑΤΑΞΕΙΣ<text:s/>ΓΙΑ<text:s/>ΤΗΝ<text:s/>ΚΑΤΑΠΟΛΕΜΗΣΗ<text:s/>ΤΗΣ<text:s/>ΦΟΡΟΑΠΟΦΥΓΗΣ<text:s/>ΚΑΙ<text:s/>ΤΗΣ<text:s/>ΦΟΟΡΟΔΙΑΦΥΓΗΣ</text:span></text:h>
      <text:h text:style-name="P1378" text:outline-level="6"><text:span text:style-name="T1378_1">Άρθρο<text:s/>65<text:s/></text:span></text:h>
      <text:h text:style-name="P1379" text:outline-level="6"><text:span text:style-name="T1379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79_2"><text:note text:note-class="footnote"><text:note-citation/><text:note-body><text:p text:style-name="P1380"><text:span text:style-name="T1380_1"><text:a xlink:type="simple" xlink:href="http://data.aade.gr/eli/pri/law/2014/04/07/4254#art_1"><text:span text:style-name="T1380_2">Τροποποίηση<text:s/>4254/2014,<text:s/>Άρθρο<text:s/>1</text:span></text:a></text:span></text:p></text:note-body></text:note></text:span></text:h>
      <text:p text:style-name="P1381"><text:span text:style-name="T1381_1">1.</text:span><text:span text:style-name="T1381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82"><text:span text:style-name="T1382_1">2.</text:span><text:span text:style-name="T1382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83"><text:span text:style-name="T1383_1">3.</text:span><text:span text:style-name="T1383_2"><text:s/></text:span><text:span text:style-name="T1383_3"><text:note text:note-class="footnote"><text:note-citation/><text:note-body><text:p text:style-name="P1384"><text:span text:style-name="T1384_1"><text:a xlink:type="simple" xlink:href="http://data.aade.gr/eli/pri/law/2018/06/14/4549#art_115"><text:span text:style-name="T1384_2">Τροποποίηση<text:s/>4549/2018,<text:s/>Άρθρο<text:s/>115</text:span></text:a></text:span></text:p></text:note-body></text:note></text:span><text:span text:style-name="T1384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85"><text:span text:style-name="T1385_1">α)</text:span><text:span text:style-name="T1385_2"><text:tab/></text:span><text:span text:style-name="T1385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86"><text:span text:style-name="T1386_1">β)</text:span><text:span text:style-name="T1386_2"><text:tab/></text:span><text:span text:style-name="T1386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87"><text:span text:style-name="T1387_1">4.</text:span><text:span text:style-name="T1387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88"><text:span text:style-name="T1388_1">α)</text:span><text:span text:style-name="T1388_2"><text:tab/></text:span><text:span text:style-name="T1388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89"><text:span text:style-name="T1389_1">β)</text:span><text:span text:style-name="T1389_2"><text:tab/></text:span><text:span text:style-name="T1389_3">Προστίθενται<text:s/>τα<text:s/>κράτη<text:s/>που:</text:span></text:p>
      <text:p text:style-name="P1390"><text:span text:style-name="T1390_1">αα)</text:span><text:span text:style-name="T1390_2"><text:tab/></text:span><text:span text:style-name="T1390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91"><text:span text:style-name="T1391_1">ββ)</text:span><text:span text:style-name="T1391_2"><text:tab/></text:span><text:span text:style-name="T1391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92"><text:span text:style-name="T1392_1">γ)</text:span><text:span text:style-name="T1392_2"><text:tab/></text:span><text:span text:style-name="T1392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93"><text:span text:style-name="T1393_1">5.</text:span><text:span text:style-name="T1393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94"><text:span text:style-name="T1394_1">6.</text:span><text:span text:style-name="T1394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95"><text:span text:style-name="T1395_1">α)</text:span><text:span text:style-name="T1395_2"><text:tab/></text:span><text:span text:style-name="T1395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96"><text:span text:style-name="T1396_1">β)</text:span><text:span text:style-name="T1396_2"><text:tab/></text:span><text:span text:style-name="T1396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97"><text:span text:style-name="T1397_1">7.</text:span><text:span text:style-name="T1397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98" text:outline-level="6"><text:span text:style-name="T1398_1">Άρθρο<text:s/>66<text:s/></text:span></text:h>
      <text:h text:style-name="P1399" text:outline-level="6"><text:span text:style-name="T1399_1">Κανόνες<text:s/>για<text:s/>τις<text:s/>Ελεγχόμενες<text:s/>Αλλοδαπές<text:s/>Εταιρείες<text:s/></text:span><text:span text:style-name="T1399_2"><text:note text:note-class="footnote"><text:note-citation/><text:note-body><text:p text:style-name="P1400"><text:span text:style-name="T1400_1"><text:a xlink:type="simple" xlink:href="http://data.aade.gr/eli/pri/law/2014/04/07/4254#art_1"><text:span text:style-name="T1400_2">Τροποποίηση<text:s/>4254/2014,<text:s/>Άρθρο<text:s/>1</text:span></text:a></text:span><text:span text:style-name="T1400_3">;<text:s/></text:span><text:span text:style-name="T1400_4"><text:a xlink:type="simple" xlink:href="http://data.aade.gr/eli/pri/law/2019/04/24/4607#art_12"><text:span text:style-name="T1400_5">Τροποποίηση<text:s/>4607/2019,<text:s/>Άρθρο<text:s/>12</text:span></text:a></text:span></text:p></text:note-body></text:note></text:span></text:h>
      <text:p text:style-name="P1401"><text:span text:style-name="T1401_1">1.</text:span><text:span text:style-name="T1401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402"><text:span text:style-name="T1402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403"><text:span text:style-name="T1403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404"><text:span text:style-name="T1404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05"><text:span text:style-name="T1405_1">2.</text:span><text:span text:style-name="T1405_2"><text:s/>Για<text:s/>την<text:s/>εφαρμογή<text:s/>του<text:s/>παρόντος<text:s/>ως<text:s/>συνδεδεμένη<text:s/>επιχείρηση<text:s/>νοείται:</text:span></text:p>
      <text:p text:style-name="P1406"><text:span text:style-name="T1406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07"><text:span text:style-name="T1407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08"><text:span text:style-name="T1408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09"><text:span text:style-name="T1409_1">3.</text:span><text:span text:style-name="T1409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10"><text:span text:style-name="T1410_1">α)</text:span><text:span text:style-name="T1410_2"><text:tab/></text:span><text:span text:style-name="T1410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11"><text:span text:style-name="T1411_1">β)</text:span><text:span text:style-name="T1411_2"><text:tab/></text:span><text:span text:style-name="T1411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12"><text:span text:style-name="T1412_1">γ)</text:span><text:span text:style-name="T1412_2"><text:tab/></text:span><text:span text:style-name="T1412_3">μερίσματα<text:s/>και<text:s/>εισόδημα<text:s/>από<text:s/>την<text:s/>εκποίηση<text:s/>μετοχών,</text:span></text:p>
      <text:p text:style-name="P1413"><text:span text:style-name="T1413_1">δ)</text:span><text:span text:style-name="T1413_2"><text:tab/></text:span><text:span text:style-name="T1413_3">εισόδημα<text:s/>από<text:s/>χρηματοδοτική<text:s/>μίσθωση,</text:span></text:p>
      <text:p text:style-name="P1414"><text:span text:style-name="T1414_1">ε)</text:span><text:span text:style-name="T1414_2"><text:tab/></text:span><text:span text:style-name="T1414_3">εισόδημα<text:s/>από<text:s/>ασφαλιστικές,<text:s/>τραπεζικές<text:s/>και<text:s/>άλλες<text:s/>χρηματοοικονομικές<text:s/>δραστηριότητες,</text:span></text:p>
      <text:p text:style-name="P1415"><text:span text:style-name="T1415_1">στ)</text:span><text:span text:style-name="T1415_2"><text:tab/></text:span><text:span text:style-name="T1415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16"><text:span text:style-name="T1416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17"><text:span text:style-name="T1417_1">ή<text:s/>προσθέτουν<text:s/>ελάχιστη<text:s/>οικονομική<text:s/>αξία.</text:span></text:p>
      <text:p text:style-name="P1418"><text:span text:style-name="T1418_1">4.</text:span><text:span text:style-name="T1418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19"><text:span text:style-name="T1419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20"><text:span text:style-name="T1420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21"><text:span text:style-name="T1421_1">5.</text:span><text:span text:style-name="T1421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22"><text:span text:style-name="T1422_1">6.</text:span><text:span text:style-name="T1422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23"><text:span text:style-name="T1423_1">7.</text:span><text:span text:style-name="T1423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24"><text:span text:style-name="T1424_1">8.</text:span><text:span text:style-name="T1424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25" text:outline-level="6"><text:span text:style-name="T1425_1">Άρθρο<text:s/>66</text:span><text:span text:style-name="T1425_2">Α</text:span><text:span text:style-name="T1425_3"><text:s/></text:span></text:h>
      <text:h text:style-name="P1426" text:outline-level="6"><text:span text:style-name="T1426_1">Φορολόγηση<text:s/>κατά<text:s/>την<text:s/>έξοδο</text:span><text:span text:style-name="T1426_2"><text:note text:note-class="footnote"><text:note-citation/><text:note-body><text:p text:style-name="P1427"><text:span text:style-name="T1427_1"><text:a xlink:type="simple" xlink:href="http://data.aade.gr/eli/pri/law/2020/07/31/4714#art_58"><text:span text:style-name="T1427_2">Προσθήκη<text:s/>4714/2020,<text:s/>Άρθρο<text:s/>58</text:span></text:a></text:span></text:p></text:note-body></text:note></text:span></text:h>
      <text:p text:style-name="P1428"><text:span text:style-name="T1428_1">1.</text:span><text:span text:style-name="T1428_2"><text:s/>Για<text:s/>την<text:s/>εφαρμογή<text:s/>του<text:s/>παρόντος<text:s/>άρθρου<text:s/>δίδονται<text:s/>οι<text:s/>ακόλουθοι<text:s/>ορισμοί:</text:span></text:p>
      <text:p text:style-name="P1429"><text:span text:style-name="T1429_1">α)</text:span><text:span text:style-name="T1429_2"><text:tab/></text:span><text:span text:style-name="T1429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30"><text:span text:style-name="T1430_1">β)</text:span><text:span text:style-name="T1430_2"><text:tab/></text:span><text:span text:style-name="T1430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31"><text:span text:style-name="T1431_1">γ)</text:span><text:span text:style-name="T1431_2"><text:tab/></text:span><text:span text:style-name="T1431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32"><text:span text:style-name="T1432_1">δ)</text:span><text:span text:style-name="T1432_2"><text:tab/></text:span><text:span text:style-name="T1432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33"><text:span text:style-name="T1433_1">ε)</text:span><text:span text:style-name="T1433_2"><text:tab/></text:span><text:span text:style-name="T1433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34"><text:span text:style-name="T1434_1">στ)</text:span><text:span text:style-name="T1434_2"><text:tab/></text:span><text:span text:style-name="T1434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35"><text:span text:style-name="T1435_1">η)</text:span><text:span text:style-name="T1435_2"><text:tab/></text:span><text:span text:style-name="T1435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36"><text:span text:style-name="T1436_1">2.</text:span><text:span text:style-name="T1436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37"><text:span text:style-name="T1437_1">α)</text:span><text:span text:style-name="T1437_2"><text:tab/></text:span><text:span text:style-name="T1437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8"><text:span text:style-name="T1438_1">β)</text:span><text:span text:style-name="T1438_2"><text:tab/></text:span><text:span text:style-name="T1438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9"><text:span text:style-name="T1439_1">γ)</text:span><text:span text:style-name="T1439_2"><text:tab/></text:span><text:span text:style-name="T1439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40"><text:span text:style-name="T1440_1">δ)</text:span><text:span text:style-name="T1440_2"><text:tab/></text:span><text:span text:style-name="T1440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41"><text:span text:style-name="T1441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42"><text:span text:style-name="T1442_1">3.</text:span><text:span text:style-name="T1442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43"><text:span text:style-name="T1443_1">4.</text:span><text:span text:style-name="T1443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44"><text:span text:style-name="T1444_1">α)</text:span><text:span text:style-name="T1444_2"><text:tab/></text:span><text:span text:style-name="T1444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45"><text:span text:style-name="T1445_1">β)</text:span><text:span text:style-name="T1445_2"><text:tab/></text:span><text:span text:style-name="T1445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6"><text:span text:style-name="T1446_1">γ)</text:span><text:span text:style-name="T1446_2"><text:tab/></text:span><text:span text:style-name="T1446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7"><text:span text:style-name="T1447_1">δ)</text:span><text:span text:style-name="T1447_2"><text:tab/></text:span><text:span text:style-name="T1447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48"><text:span text:style-name="T1448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49"><text:span text:style-name="T1449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50"><text:span text:style-name="T1450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51"><text:span text:style-name="T1451_1">5.</text:span><text:span text:style-name="T1451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52"><text:span text:style-name="T1452_1">α)</text:span><text:span text:style-name="T1452_2"><text:tab/></text:span><text:span text:style-name="T1452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53"><text:span text:style-name="T1453_1">β)</text:span><text:span text:style-name="T1453_2"><text:tab/></text:span><text:span text:style-name="T1453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54"><text:span text:style-name="T1454_1">γ)</text:span><text:span text:style-name="T1454_2"><text:tab/></text:span><text:span text:style-name="T1454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55"><text:span text:style-name="T1455_1">δ)</text:span><text:span text:style-name="T1455_2"><text:tab/></text:span><text:span text:style-name="T1455_3">όταν<text:s/>ο<text:s/>φορολογούμενος<text:s/>πτωχεύει<text:s/>ή<text:s/>τίθεται<text:s/>υπό<text:s/>εκκαθάριση,</text:span></text:p>
      <text:p text:style-name="P1456"><text:span text:style-name="T1456_1">ε)</text:span><text:span text:style-name="T1456_2"><text:tab/></text:span><text:span text:style-name="T1456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57"><text:span text:style-name="T1457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58"><text:span text:style-name="T1458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59"><text:span text:style-name="T1459_1">6.</text:span><text:span text:style-name="T1459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60"><text:span text:style-name="T1460_1">β)</text:span><text:span text:style-name="T1460_2"><text:tab/></text:span><text:span text:style-name="T1460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61"><text:span text:style-name="T1461_1">7.</text:span><text:span text:style-name="T1461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62"><text:span text:style-name="T1462_1">8.</text:span><text:span text:style-name="T1462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63"><text:span text:style-name="T1463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64"><text:span text:style-name="T1464_1">9.</text:span><text:span text:style-name="T1464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65"><text:span text:style-name="T1465_1">α)</text:span><text:span text:style-name="T1465_2"><text:tab/></text:span><text:span text:style-name="T1465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66"><text:span text:style-name="T1466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67"><text:span text:style-name="T1467_1">αα)</text:span><text:span text:style-name="T1467_2"><text:tab/></text:span><text:span text:style-name="T1467_3">μέλη<text:s/>του<text:s/>διοικητικού<text:s/>συμβουλίου<text:s/>της<text:s/>εταιρείας,</text:span></text:p>
      <text:p text:style-name="P1468"><text:span text:style-name="T1468_1">αβ)</text:span><text:span text:style-name="T1468_2"><text:tab/></text:span><text:span text:style-name="T1468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69"><text:span text:style-name="T1469_1">αγ)</text:span><text:span text:style-name="T1469_2"><text:tab/></text:span><text:span text:style-name="T1469_3">συγγενείς<text:s/>με<text:s/>τα<text:s/>πρόσωπα<text:s/>αυτά<text:s/>μέχρι<text:s/>δεύτερου<text:s/>βαθμού<text:s/>ή<text:s/>σύζυγοι<text:s/>αυτών.</text:span></text:p>
      <text:p text:style-name="P1470"><text:span text:style-name="T1470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71"><text:span text:style-name="T1471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72"><text:span text:style-name="T1472_1">β)</text:span><text:span text:style-name="T1472_2"><text:tab/></text:span><text:span text:style-name="T1472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73"><text:span text:style-name="T1473_1">γ)</text:span><text:span text:style-name="T1473_2"><text:tab/></text:span><text:span text:style-name="T1473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74"><text:span text:style-name="T1474_1">10.</text:span><text:span text:style-name="T1474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75" text:outline-level="6"><text:span text:style-name="T1475_1">Άρθρο<text:s/>66Β</text:span><text:span text:style-name="T1475_2"><text:s/></text:span></text:h>
      <text:h text:style-name="P1476" text:outline-level="6"><text:span text:style-name="T1476_1">Ασυμφωνίες<text:s/>στη<text:s/>μεταχείριση<text:s/>υβριδικών<text:s/>μέσων</text:span><text:span text:style-name="T1476_2"><text:note text:note-class="footnote"><text:note-citation/><text:note-body><text:p text:style-name="P1477"><text:span text:style-name="T1477_1"><text:a xlink:type="simple" xlink:href="http://data.aade.gr/eli/pri/law/2020/07/31/4714#art_59"><text:span text:style-name="T1477_2">Προσθήκη<text:s/>4714/2020,<text:s/>Άρθρο<text:s/>59</text:span></text:a></text:span></text:p></text:note-body></text:note></text:span></text:h>
      <text:p text:style-name="P1478"><text:span text:style-name="T1478_1">1.</text:span><text:span text:style-name="T1478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79"><text:span text:style-name="T1479_1">α)</text:span><text:span text:style-name="T1479_2"><text:tab/></text:span><text:span text:style-name="T1479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80"><text:span text:style-name="T1480_1">αα)</text:span><text:span text:style-name="T1480_2"><text:tab/></text:span><text:span text:style-name="T1480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81"><text:span text:style-name="T1481_1">αβ)</text:span><text:span text:style-name="T1481_2"><text:tab/></text:span><text:span text:style-name="T1481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82"><text:span text:style-name="T1482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83"><text:span text:style-name="T1483_1">i)</text:span><text:span text:style-name="T1483_2"><text:tab/></text:span><text:span text:style-name="T1483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84"><text:span text:style-name="T1484_1">ii)</text:span><text:span text:style-name="T1484_2"><text:tab/></text:span><text:span text:style-name="T1484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85"><text:span text:style-name="T1485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86"><text:span text:style-name="T1486_1">β)</text:span><text:span text:style-name="T1486_2"><text:tab/></text:span><text:span text:style-name="T1486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87"><text:span text:style-name="T1487_1">γ)</text:span><text:span text:style-name="T1487_2"><text:tab/></text:span><text:span text:style-name="T1487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88"><text:span text:style-name="T1488_1">δ)</text:span><text:span text:style-name="T1488_2"><text:tab/></text:span><text:span text:style-name="T1488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89"><text:span text:style-name="T1489_1">ε)</text:span><text:span text:style-name="T1489_2"><text:tab/></text:span><text:span text:style-name="T1489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90"><text:span text:style-name="T1490_1">στ)</text:span><text:span text:style-name="T1490_2"><text:tab/></text:span><text:span text:style-name="T1490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91"><text:span text:style-name="T1491_1">ζ)</text:span><text:span text:style-name="T1491_2"><text:tab/></text:span><text:span text:style-name="T1491_3">προκύπτει<text:s/>διπλή<text:s/>έκπτωση.</text:span></text:p>
      <text:p text:style-name="P1492"><text:span text:style-name="T1492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93"><text:span text:style-name="T1493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94"><text:span text:style-name="T1494_1">2.</text:span><text:span text:style-name="T1494_2"><text:s/>Για<text:s/>τους<text:s/>σκοπούς<text:s/>του<text:s/>παρόντος<text:s/>άρθρου<text:s/>νοούνται<text:s/>ως:</text:span></text:p>
      <text:p text:style-name="P1495"><text:span text:style-name="T1495_1">α)</text:span><text:span text:style-name="T1495_2"><text:tab/></text:span><text:span text:style-name="T1495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96"><text:span text:style-name="T1496_1">β)</text:span><text:span text:style-name="T1496_2"><text:tab/></text:span><text:span text:style-name="T1496_3">«Αποτέλεσμα<text:s/>ασυμφωνίας»:<text:s/>η<text:s/>διπλή<text:s/>έκπτωση<text:s/>ή<text:s/>η<text:s/>έκπτωση<text:s/>χωρίς<text:s/>συμπερίληψη.</text:span></text:p>
      <text:p text:style-name="P1497"><text:span text:style-name="T1497_1">γ)</text:span><text:span text:style-name="T1497_2"><text:tab/></text:span><text:span text:style-name="T1497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498"><text:span text:style-name="T1498_1">δ)</text:span><text:span text:style-name="T1498_2"><text:tab/></text:span><text:span text:style-name="T1498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499"><text:span text:style-name="T1499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500"><text:span text:style-name="T1500_1">ε)</text:span><text:span text:style-name="T1500_2"><text:tab/></text:span><text:span text:style-name="T1500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501"><text:span text:style-name="T1501_1">στ)</text:span><text:span text:style-name="T1501_2"><text:tab/></text:span><text:span text:style-name="T1501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502"><text:span text:style-name="T1502_1">ζ)</text:span><text:span text:style-name="T1502_2"><text:tab/></text:span><text:span text:style-name="T1502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503"><text:span text:style-name="T1503_1">η)</text:span><text:span text:style-name="T1503_2"><text:tab/></text:span><text:span text:style-name="T1503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504"><text:span text:style-name="T1504_1">θ)</text:span><text:span text:style-name="T1504_2"><text:tab/></text:span><text:span text:style-name="T1504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05"><text:span text:style-name="T1505_1">ι)</text:span><text:span text:style-name="T1505_2"><text:tab/></text:span><text:span text:style-name="T1505_3">«Πρόσωπο»:<text:s/>ένα<text:s/>φυσικό<text:s/>πρόσωπο<text:s/>ή<text:s/>νομικό<text:s/>πρόσωπο<text:s/>ή<text:s/>νομική<text:s/>οντότητα.</text:span></text:p>
      <text:p text:style-name="P1506"><text:span text:style-name="T1506_1">ια)</text:span><text:span text:style-name="T1506_2"><text:tab/></text:span><text:span text:style-name="T1506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07"><text:span text:style-name="T1507_1">ιβ)</text:span><text:span text:style-name="T1507_2"><text:tab/></text:span><text:span text:style-name="T1507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08"><text:span text:style-name="T1508_1">ιγ)</text:span><text:span text:style-name="T1508_2"><text:tab/></text:span><text:span text:style-name="T1508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09"><text:span text:style-name="T1509_1">ιδ)</text:span><text:span text:style-name="T1509_2"><text:tab/></text:span><text:span text:style-name="T1509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10"><text:span text:style-name="T1510_1">ιε)</text:span><text:span text:style-name="T1510_2"><text:tab/></text:span><text:span text:style-name="T1510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11"><text:span text:style-name="T1511_1">ιστ)</text:span><text:span text:style-name="T1511_2"><text:tab/></text:span><text:span text:style-name="T1511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12"><text:span text:style-name="T1512_1">ιζ)</text:span><text:span text:style-name="T1512_2"><text:tab/></text:span><text:span text:style-name="T1512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13"><text:span text:style-name="T1513_1">ιη)</text:span><text:span text:style-name="T1513_2"><text:tab/></text:span><text:span text:style-name="T1513_3">«Δομημένη<text:s/>ρύθμιση»<text:s/>νοείται:</text:span></text:p>
      <text:p text:style-name="P1514"><text:span text:style-name="T1514_1">i)</text:span><text:span text:style-name="T1514_2"><text:tab/></text:span><text:span text:style-name="T1514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15"><text:span text:style-name="T1515_1">ii)</text:span><text:span text:style-name="T1515_2"><text:tab/></text:span><text:span text:style-name="T1515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16"><text:span text:style-name="T1516_1">3.</text:span><text:span text:style-name="T1516_2"><text:s/>Για<text:s/>τους<text:s/>σκοπούς<text:s/>του<text:s/>παρόντος<text:s/>άρθρου:</text:span></text:p>
      <text:p text:style-name="P1517"><text:span text:style-name="T1517_1">α)</text:span><text:span text:style-name="T1517_2"><text:tab/></text:span><text:span text:style-name="T1517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18"><text:span text:style-name="T1518_1">i)</text:span><text:span text:style-name="T1518_2"><text:tab/></text:span><text:span text:style-name="T1518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19"><text:span text:style-name="T1519_1">ii)</text:span><text:span text:style-name="T1519_2"><text:tab/></text:span><text:span text:style-name="T1519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20"><text:span text:style-name="T1520_1">β)</text:span><text:span text:style-name="T1520_2"><text:tab/></text:span><text:span text:style-name="T1520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21"><text:span text:style-name="T1521_1">γ)</text:span><text:span text:style-name="T1521_2"><text:tab/></text:span><text:span text:style-name="T1521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22"><text:span text:style-name="T1522_1">4.</text:span><text:span text:style-name="T1522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23"><text:span text:style-name="T1523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24"><text:span text:style-name="T1524_1">5.</text:span><text:span text:style-name="T1524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25"><text:span text:style-name="T1525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26"><text:span text:style-name="T1526_1">α)</text:span><text:span text:style-name="T1526_2"><text:tab/></text:span><text:span text:style-name="T1526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27"><text:span text:style-name="T1527_1">β)</text:span><text:span text:style-name="T1527_2"><text:tab/></text:span><text:span text:style-name="T1527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28"><text:span text:style-name="T1528_1">γ)</text:span><text:span text:style-name="T1528_2"><text:tab/></text:span><text:span text:style-name="T1528_3">το<text:s/>χρηματοπιστωτικό<text:s/>μέσο<text:s/>έχει<text:s/>εκδοθεί:</text:span></text:p>
      <text:p text:style-name="P1529"><text:span text:style-name="T1529_1">γα)</text:span><text:span text:style-name="T1529_2"><text:tab/></text:span><text:span text:style-name="T1529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30"><text:span text:style-name="T1530_1">γβ)</text:span><text:span text:style-name="T1530_2"><text:tab/></text:span><text:span text:style-name="T1530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31"><text:span text:style-name="T1531_1">γγ)</text:span><text:span text:style-name="T1531_2"><text:tab/></text:span><text:span text:style-name="T1531_3">όχι<text:s/>ως<text:s/>μέρος<text:s/>δομημένης<text:s/>ρύθμισης<text:s/>και</text:span></text:p>
      <text:p text:style-name="P1532"><text:span text:style-name="T1532_1">δ)</text:span><text:span text:style-name="T1532_2"><text:tab/></text:span><text:span text:style-name="T1532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33"><text:span text:style-name="T1533_1">6.</text:span><text:span text:style-name="T1533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34"><text:span text:style-name="T1534_1">7.</text:span><text:span text:style-name="T1534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35"><text:span text:style-name="T1535_1">8.</text:span><text:span text:style-name="T1535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36"><text:span text:style-name="T1536_1">9.</text:span><text:span text:style-name="T1536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37" text:outline-level="1"><text:span text:style-name="T1537_1">ΜΕΡΟΣ<text:s/>ΕΚΤΟ<text:s/></text:span></text:h>
      <text:h text:style-name="P1538" text:outline-level="1"><text:span text:style-name="T1538_1">ΥΠΟΒΟΛΗΣ<text:s/>ΔΗΛΩΣΗΣ<text:s/>ΦΟΡΟΛΟΓΙΑΣ<text:s/>ΕΙΣΟΔΗΜΑΤΟΣ<text:s/>ΚΑΙ<text:s/>ΠΡΟΚΑΤΑΒΟΛΗ<text:s/>ΦΟΡΟΥ</text:span></text:h>
      <text:h text:style-name="P1539" text:outline-level="6"><text:span text:style-name="T1539_1">Άρθρο<text:s/>67<text:s/></text:span></text:h>
      <text:h text:style-name="P1540" text:outline-level="6"><text:span text:style-name="T1540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40_2"><text:note text:note-class="footnote"><text:note-citation/><text:note-body><text:p text:style-name="P1541"><text:span text:style-name="T1541_1"><text:a xlink:type="simple" xlink:href="http://data.aade.gr/eli/pri/law/2013/12/31/4223#art_25"><text:span text:style-name="T1541_2">Τροποποίηση<text:s/>4223/2013,<text:s/>Άρθρο<text:s/>25</text:span></text:a></text:span><text:span text:style-name="T1541_3">;<text:s/></text:span><text:span text:style-name="T1541_4"><text:a xlink:type="simple" xlink:href="http://data.aade.gr/eli/pri/law/2015/05/14/4328#art_2"><text:span text:style-name="T1541_5">Τροποποίηση<text:s/>4328/2015,<text:s/>Άρθρο<text:s/>2</text:span></text:a></text:span><text:span text:style-name="T1541_6">;<text:s/></text:span><text:span text:style-name="T1541_7"><text:a xlink:type="simple" xlink:href="http://data.aade.gr/eli/pri/law/2015/07/02/4331#art_47"><text:span text:style-name="T1541_8">Τροποποίηση<text:s/>4331/2015,<text:s/>Άρθρο<text:s/>47</text:span></text:a></text:span><text:span text:style-name="T1541_9">;<text:s/></text:span><text:span text:style-name="T1541_10"><text:a xlink:type="simple" xlink:href="http://data.aade.gr/eli/pri/law/2015/08/14/4336#art_2"><text:span text:style-name="T1541_11">Τροποποίηση<text:s/>4336/2015,<text:s/>Άρθρο<text:s/>2</text:span></text:a></text:span><text:span text:style-name="T1541_12">;<text:s/></text:span><text:span text:style-name="T1541_13"><text:a xlink:type="simple" xlink:href="http://data.aade.gr/eli/pri/law/2016/04/01/4374#art_8"><text:span text:style-name="T1541_14">Τροποποίηση<text:s/>4374/2016,<text:s/>Άρθρο<text:s/>8</text:span></text:a></text:span><text:span text:style-name="T1541_15">;<text:s/></text:span><text:span text:style-name="T1541_16"><text:a xlink:type="simple" xlink:href="http://data.aade.gr/eli/pri/law/2016/04/01/4374#art_8"><text:span text:style-name="T1541_17">Τροποποίηση<text:s/>4374/2016,<text:s/>Άρθρο<text:s/>8</text:span></text:a></text:span></text:p></text:note-body></text:note></text:span></text:h>
      <text:p text:style-name="P1542"><text:span text:style-name="T1542_1">1.</text:span><text:span text:style-name="T1542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42_3"><text:note text:note-class="footnote"><text:note-citation/><text:note-body><text:p text:style-name="P1543"><text:span text:style-name="T1543_1">Τροποποίηση<text:s/>42843/2014,<text:s/>Άρθρο<text:s/>22;<text:s/></text:span><text:span text:style-name="T1543_2"><text:a xlink:type="simple" xlink:href="http://data.aade.gr/eli/pri/law/2019/12/12/4646#art_2"><text:span text:style-name="T1543_3">Τροποποίηση<text:s/>4646/2019,<text:s/>Άρθρο<text:s/>2</text:span></text:a></text:span><text:span text:style-name="T1543_4">;<text:s/></text:span><text:span text:style-name="T1543_5"><text:a xlink:type="simple" xlink:href="http://data.aade.gr/eli/pri/law/2019/12/12/4646#art_21"><text:span text:style-name="T1543_6">Τροποποίηση<text:s/>4646/2019,<text:s/>Άρθρο<text:s/>21</text:span></text:a></text:span></text:p></text:note-body></text:note></text:span></text:p>
      <text:p text:style-name="P1544"><text:span text:style-name="T1544_1">2.</text:span><text:span text:style-name="T1544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44_3"><text:note text:note-class="footnote"><text:note-citation/><text:note-body><text:p text:style-name="P1545"><text:span text:style-name="T1545_1"><text:a xlink:type="simple" xlink:href="http://data.aade.gr/eli/pri/law/2013/12/31/4223#art_25"><text:span text:style-name="T1545_2">Τροποποίηση<text:s/>4223/2013,<text:s/>Άρθρο<text:s/>25</text:span></text:a></text:span></text:p></text:note-body></text:note></text:span></text:p>
      <text:p text:style-name="P1546"><text:span text:style-name="T1546_1">3.</text:span><text:span text:style-name="T1546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46_3"><text:note text:note-class="footnote"><text:note-citation/><text:note-body><text:p text:style-name="P1547"><text:span text:style-name="T1547_1"><text:a xlink:type="simple" xlink:href="http://data.aade.gr/eli/pri/law/2013/12/31/4223#art_25"><text:span text:style-name="T1547_2">Τροποποίηση<text:s/>4223/2013,<text:s/>Άρθρο<text:s/>25</text:span></text:a></text:span><text:span text:style-name="T1547_3">;<text:s/></text:span><text:span text:style-name="T1547_4"><text:a xlink:type="simple" xlink:href="http://data.aade.gr/eli/pri/law/2017/04/13/4467#art_16"><text:span text:style-name="T1547_5">Τροποποίηση<text:s/>4467/2017,<text:s/>Άρθρο<text:s/>16</text:span></text:a></text:span></text:p></text:note-body></text:note></text:span></text:p>
      <text:p text:style-name="P1548"><text:span text:style-name="T1548_1">4.</text:span><text:span text:style-name="T1548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48_3"><text:note text:note-class="footnote"><text:note-citation/><text:note-body><text:p text:style-name="P1549"><text:span text:style-name="T1549_1"><text:a xlink:type="simple" xlink:href="http://data.aade.gr/eli/pri/law/2018/12/18/4583#art_59"><text:span text:style-name="T1549_2">Τροποποίηση<text:s/>4583/2018,<text:s/>Άρθρο<text:s/>59</text:span></text:a></text:span></text:p></text:note-body></text:note></text:span></text:p>
      <text:p text:style-name="P1550"><text:span text:style-name="T1550_1">β)</text:span><text:span text:style-name="T1550_2"><text:tab/></text:span><text:span text:style-name="T1550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51"><text:span text:style-name="T1551_1">γ)</text:span><text:span text:style-name="T1551_2"><text:tab/></text:span><text:span text:style-name="T1551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52"><text:span text:style-name="T1552_1">δ)</text:span><text:span text:style-name="T1552_2"><text:tab/></text:span><text:span text:style-name="T1552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53"><text:span text:style-name="T1553_1">ε)</text:span><text:span text:style-name="T1553_2"><text:tab/></text:span><text:span text:style-name="T1553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54"><text:span text:style-name="T1554_1">στ)</text:span><text:span text:style-name="T1554_2"><text:tab/></text:span><text:span text:style-name="T1554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55"><text:span text:style-name="T1555_1">αα)</text:span><text:span text:style-name="T1555_2"><text:tab/></text:span><text:span text:style-name="T1555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56"><text:span text:style-name="T1556_1">ββ)</text:span><text:span text:style-name="T1556_2"><text:tab/></text:span><text:span text:style-name="T1556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57"><text:span text:style-name="T1557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58"><text:span text:style-name="T1558_1">α)</text:span><text:span text:style-name="T1558_2"><text:tab/></text:span><text:span text:style-name="T1558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59"><text:span text:style-name="T1559_1">β)</text:span><text:span text:style-name="T1559_2"><text:tab/></text:span><text:span text:style-name="T1559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60"><text:span text:style-name="T1560_1">γ)</text:span><text:span text:style-name="T1560_2"><text:tab/></text:span><text:span text:style-name="T1560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61"><text:span text:style-name="T1561_1">6.</text:span><text:span text:style-name="T1561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61_3"><text:note text:note-class="footnote"><text:note-citation/><text:note-body><text:p text:style-name="P1562"><text:span text:style-name="T1562_1"><text:a xlink:type="simple" xlink:href="http://data.aade.gr/eli/pri/law/2013/12/31/4223#art_25"><text:span text:style-name="T1562_2">Προσθήκη<text:s/>4223/2013,<text:s/>Άρθρο<text:s/>25</text:span></text:a></text:span><text:span text:style-name="T1562_3">;<text:s/></text:span><text:span text:style-name="T1562_4"><text:a xlink:type="simple" xlink:href="http://data.aade.gr/eli/pri/law/2016/08/03/4410#art_59"><text:span text:style-name="T1562_5">Τροποποίηση<text:s/>4410/2016,<text:s/>Άρθρο<text:s/>59</text:span></text:a></text:span><text:span text:style-name="T1562_6">;<text:s/></text:span><text:span text:style-name="T1562_7"><text:a xlink:type="simple" xlink:href="http://data.aade.gr/eli/pri/law/2018/06/14/4549#art_115"><text:span text:style-name="T1562_8">Τροποποίηση<text:s/>4549/2018,<text:s/>Άρθρο<text:s/>115</text:span></text:a></text:span><text:span text:style-name="T1562_9">;<text:s/></text:span><text:span text:style-name="T1562_10"><text:a xlink:type="simple" xlink:href="http://data.aade.gr/eli/pri/law/2018/06/14/4549#art_115"><text:span text:style-name="T1562_11">Τροποποίηση<text:s/>4549/2018,<text:s/>Άρθρο<text:s/>115</text:span></text:a></text:span></text:p></text:note-body></text:note></text:span></text:p>
      <text:p text:style-name="P1563"><text:span text:style-name="T1563_1">α)</text:span><text:span text:style-name="T1563_2"><text:tab/></text:span><text:span text:style-name="T1563_3">του<text:s/>φόρου<text:s/>που<text:s/>παρακρατήθηκε,</text:span></text:p>
      <text:p text:style-name="P1564"><text:span text:style-name="T1564_1">β)</text:span><text:span text:style-name="T1564_2"><text:tab/></text:span><text:span text:style-name="T1564_3">του<text:s/>φόρου<text:s/>που<text:s/>προκαταβλήθηκε,</text:span></text:p>
      <text:p text:style-name="P1565"><text:span text:style-name="T1565_1">γ)</text:span><text:span text:style-name="T1565_2"><text:tab/></text:span><text:span text:style-name="T1565_3">του<text:s/>φόρου<text:s/>που<text:s/>καταβλήθηκε<text:s/>στην<text:s/>αλλοδαπή<text:s/>σύμφωνα<text:s/>με<text:s/>το<text:s/>άρθρο<text:s/>9.</text:span></text:p>
      <text:p text:style-name="P1566"><text:span text:style-name="T156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67"><text:span text:style-name="T1567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68"><text:span text:style-name="T1568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69"><text:span text:style-name="T1569_1">7.</text:span><text:span text:style-name="T1569_2"><text:s/></text:span><text:span text:style-name="T1569_3"><text:note text:note-class="footnote"><text:note-citation/><text:note-body><text:p text:style-name="P1570"><text:span text:style-name="T1570_1"><text:a xlink:type="simple" xlink:href="http://data.aade.gr/eli/pri/law/2018/12/18/4583#art_59"><text:span text:style-name="T1570_2">Τροποποίηση<text:s/>4583/2018,<text:s/>Άρθρο<text:s/>59</text:span></text:a></text:span></text:p></text:note-body></text:note></text:span><text:span text:style-name="T1570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71"><text:span text:style-name="T1571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72" text:outline-level="6"><text:span text:style-name="T1572_1">Άρθρο<text:s/>67<text:s/></text:span></text:h>
      <text:h text:style-name="P1573" text:outline-level="6"><text:span text:style-name="T1573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73_2"><text:note text:note-class="footnote"><text:note-citation/><text:note-body><text:p text:style-name="P1574"><text:span text:style-name="T1574_1"><text:a xlink:type="simple" xlink:href="http://data.aade.gr/eli/pri/law/2014/04/07/4254#art_1"><text:span text:style-name="T1574_2">Προσθήκη<text:s/>4254/2014,<text:s/>Άρθρο<text:s/>1</text:span></text:a></text:span></text:p></text:note-body></text:note></text:span></text:h>
      <text:p text:style-name="P1575"><text:span text:style-name="T1575_1">1.</text:span><text:span text:style-name="T1575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76"><text:span text:style-name="T1576_1">2.</text:span><text:span text:style-name="T1576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77"><text:span text:style-name="T1577_1">3.</text:span><text:span text:style-name="T1577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78"><text:span text:style-name="T1578_1">4.</text:span><text:span text:style-name="T1578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79"><text:span text:style-name="T1579_1">5.</text:span><text:span text:style-name="T1579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80"><text:span text:style-name="T1580_1">6.</text:span><text:span text:style-name="T1580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81" text:outline-level="6"><text:span text:style-name="T1581_1">Άρθρο<text:s/>68<text:s/></text:span></text:h>
      <text:h text:style-name="P1582" text:outline-level="6"><text:span text:style-name="T1582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82_2"><text:note text:note-class="footnote"><text:note-citation/><text:note-body><text:p text:style-name="P1583"><text:span text:style-name="T1583_1"><text:a xlink:type="simple" xlink:href="http://data.aade.gr/eli/pri/law/2013/12/31/4223#art_25"><text:span text:style-name="T1583_2">Τροποποίηση<text:s/>4223/2013,<text:s/>Άρθρο<text:s/>25</text:span></text:a></text:span><text:span text:style-name="T1583_3">;<text:s/></text:span><text:span text:style-name="T1583_4"><text:a xlink:type="simple" xlink:href="http://data.aade.gr/eli/pri/law/2015/05/14/4328#art_2"><text:span text:style-name="T1583_5">Τροποποίηση<text:s/>4328/2015,<text:s/>Άρθρο<text:s/>2</text:span></text:a></text:span><text:span text:style-name="T1583_6">;<text:s/></text:span><text:span text:style-name="T1583_7"><text:a xlink:type="simple" xlink:href="http://data.aade.gr/eli/pri/law/2015/05/14/4328#art_2"><text:span text:style-name="T1583_8">Τροποποίηση<text:s/>4328/2015,<text:s/>Άρθρο<text:s/>2</text:span></text:a></text:span><text:span text:style-name="T1583_9">;<text:s/></text:span><text:span text:style-name="T1583_10"><text:a xlink:type="simple" xlink:href="http://data.aade.gr/eli/pri/law/2015/08/14/4336#art_2"><text:span text:style-name="T1583_11">Τροποποίηση<text:s/>4336/2015,<text:s/>Άρθρο<text:s/>2</text:span></text:a></text:span></text:p></text:note-body></text:note></text:span></text:h>
      <text:p text:style-name="P1584"><text:span text:style-name="T1584_1">1.</text:span><text:span text:style-name="T1584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84_3"><text:note text:note-class="footnote"><text:note-citation/><text:note-body><text:p text:style-name="P1585"><text:span text:style-name="T1585_1"><text:a xlink:type="simple" xlink:href="http://data.aade.gr/eli/pri/law/2013/12/31/4223#art_25"><text:span text:style-name="T1585_2">Τροποποίηση<text:s/>4223/2013,<text:s/>Άρθρο<text:s/>25</text:span></text:a></text:span></text:p></text:note-body></text:note></text:span></text:p>
      <text:p text:style-name="P1586"><text:span text:style-name="T1586_1">2.</text:span><text:span text:style-name="T1586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86_3"><text:note text:note-class="footnote"><text:note-citation/><text:note-body><text:p text:style-name="P1587"><text:span text:style-name="T1587_1"><text:a xlink:type="simple" xlink:href="http://data.aade.gr/eli/pri/law/2018/05/15/4537#art_142"><text:span text:style-name="T1587_2">Τροποποίηση<text:s/>4537/2018,<text:s/>Άρθρο<text:s/>142</text:span></text:a></text:span></text:p></text:note-body></text:note></text:span></text:p>
      <text:p text:style-name="P1588"><text:span text:style-name="T1588_1">3.</text:span><text:span text:style-name="T1588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88_3"><text:note text:note-class="footnote"><text:note-citation/><text:note-body><text:p text:style-name="P1589"><text:span text:style-name="T1589_1"><text:a xlink:type="simple" xlink:href="http://data.aade.gr/eli/pri/law/2013/12/31/4223#art_25"><text:span text:style-name="T1589_2">Προσθήκη<text:s/>4223/2013,<text:s/>Άρθρο<text:s/>25</text:span></text:a></text:span><text:span text:style-name="T1589_3">;<text:s/></text:span><text:span text:style-name="T1589_4"><text:a xlink:type="simple" xlink:href="http://data.aade.gr/eli/pri/law/2017/04/13/4467#art_16"><text:span text:style-name="T1589_5">Τροποποίηση<text:s/>4467/2017,<text:s/>Άρθρο<text:s/>16</text:span></text:a></text:span><text:span text:style-name="T1589_6">;<text:s/></text:span><text:span text:style-name="T1589_7"><text:a xlink:type="simple" xlink:href="http://data.aade.gr/eli/pri/law/2017/08/01/4484#art_14"><text:span text:style-name="T1589_8">Τροποποίηση<text:s/>4484/2017,<text:s/>Άρθρο<text:s/>14</text:span></text:a></text:span><text:span text:style-name="T1589_9">;<text:s/></text:span><text:span text:style-name="T1589_10"><text:a xlink:type="simple" xlink:href="http://data.aade.gr/eli/pri/law/2018/06/14/4549#art_115"><text:span text:style-name="T1589_11">Τροποποίηση<text:s/>4549/2018,<text:s/>Άρθρο<text:s/>115</text:span></text:a></text:span></text:p></text:note-body></text:note></text:span></text:p>
      <text:p text:style-name="P1590"><text:span text:style-name="T1590_1">α)</text:span><text:span text:style-name="T1590_2"><text:tab/></text:span><text:span text:style-name="T1590_3">του<text:s/>φόρου<text:s/>που<text:s/>παρακρατήθηκε,</text:span></text:p>
      <text:p text:style-name="P1591"><text:span text:style-name="T1591_1">β)</text:span><text:span text:style-name="T1591_2"><text:tab/></text:span><text:span text:style-name="T1591_3">του<text:s/>φόρου<text:s/>που<text:s/>προκαταβλήθηκε,</text:span></text:p>
      <text:p text:style-name="P1592"><text:span text:style-name="T1592_1">γ)</text:span><text:span text:style-name="T1592_2"><text:tab/></text:span><text:span text:style-name="T1592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93"><text:span text:style-name="T1593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94"><text:span text:style-name="T1594_1">4.</text:span><text:span text:style-name="T1594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95"><text:span text:style-name="T1595_1">5.</text:span><text:span text:style-name="T1595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596"><text:span text:style-name="T1596_1">6.</text:span><text:span text:style-name="T1596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596_3"><text:note text:note-class="footnote"><text:note-citation/><text:note-body><text:p text:style-name="P1597"><text:span text:style-name="T1597_1"><text:a xlink:type="simple" xlink:href="http://data.aade.gr/eli/pri/law/2020/12/23/4764#art_189"><text:span text:style-name="T1597_2">Προσθήκη<text:s/>4764/2020,<text:s/>Άρθρο<text:s/>189</text:span></text:a></text:span></text:p></text:note-body></text:note></text:span></text:p>
      <text:h text:style-name="P1598" text:outline-level="6"><text:span text:style-name="T1598_1">Άρθρο<text:s/>69<text:s/></text:span></text:h>
      <text:h text:style-name="P1599" text:outline-level="6"><text:span text:style-name="T1599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599_2"><text:note text:note-class="footnote"><text:note-citation/><text:note-body><text:p text:style-name="P1600"><text:span text:style-name="T1600_1"><text:a xlink:type="simple" xlink:href="http://data.aade.gr/eli/pri/law/2014/04/07/4254#art_1"><text:span text:style-name="T1600_2">Τροποποίηση<text:s/>4254/2014,<text:s/>Άρθρο<text:s/>1</text:span></text:a></text:span></text:p></text:note-body></text:note></text:span></text:h>
      <text:p text:style-name="P1601"><text:span text:style-name="T1601_1">1.</text:span><text:span text:style-name="T1601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601_3"><text:note text:note-class="footnote"><text:note-citation/><text:note-body><text:p text:style-name="P1602"><text:span text:style-name="T1602_1">Τροποποίηση<text:s/>4336/2014,<text:s/>Άρθρο<text:s/>2;<text:s/></text:span><text:span text:style-name="T1602_2"><text:a xlink:type="simple" xlink:href="http://data.aade.gr/eli/pri/law/2018/06/14/4549#art_115"><text:span text:style-name="T1602_3">Τροποποίηση<text:s/>4549/2018,<text:s/>Άρθρο<text:s/>115</text:span></text:a></text:span><text:span text:style-name="T1602_4">;<text:s/></text:span><text:span text:style-name="T1602_5"><text:a xlink:type="simple" xlink:href="http://data.aade.gr/eli/pri/law/2021/05/18/4799#art_119"><text:span text:style-name="T1602_6">Τροποποίηση<text:s/>4799/2021,<text:s/>Άρθρο<text:s/>119</text:span></text:a></text:span></text:p></text:note-body></text:note></text:span></text:p>
      <text:p text:style-name="P1603"><text:span text:style-name="T1603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604"><text:span text:style-name="T1604_1">2.</text:span><text:span text:style-name="T1604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05"><text:span text:style-name="T1605_1">Το<text:s/>ποσό<text:s/>που<text:s/>πρέπει<text:s/>να<text:s/>βεβαιωθεί<text:s/>δεν<text:s/>υπερβαίνει<text:s/>τα<text:s/>τριάντα<text:s/>(30)<text:s/>ευρώ.<text:s/></text:span></text:p>
      <text:p text:style-name="P1606"><text:span text:style-name="T1606_1">3.</text:span><text:span text:style-name="T1606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07"><text:span text:style-name="T1607_1">4.</text:span><text:span text:style-name="T1607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07_3"><text:note text:note-class="footnote"><text:note-citation/><text:note-body><text:p text:style-name="P1608"><text:span text:style-name="T1608_1"><text:a xlink:type="simple" xlink:href="http://data.aade.gr/eli/pri/law/2013/12/31/4223#art_25"><text:span text:style-name="T1608_2">Τροποποίηση<text:s/>4223/2013,<text:s/>Άρθρο<text:s/>25</text:span></text:a></text:span></text:p></text:note-body></text:note></text:span></text:p>
      <text:p text:style-name="P1609"><text:span text:style-name="T1609_1">α)</text:span><text:span text:style-name="T1609_2"><text:tab/></text:span><text:span text:style-name="T1609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10"><text:span text:style-name="T1610_1">β)</text:span><text:span text:style-name="T1610_2"><text:tab/></text:span><text:span text:style-name="T1610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11"><text:span text:style-name="T1611_1">5.</text:span><text:span text:style-name="T1611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11_3"><text:note text:note-class="footnote"><text:note-citation/><text:note-body><text:p text:style-name="P1612"><text:span text:style-name="T1612_1"><text:a xlink:type="simple" xlink:href="http://data.aade.gr/eli/pri/law/2013/12/31/4223#art_25"><text:span text:style-name="T1612_2">Τροποποίηση<text:s/>4223/2013,<text:s/>Άρθρο<text:s/>25</text:span></text:a></text:span></text:p></text:note-body></text:note></text:span></text:p>
      <text:p text:style-name="P1613"><text:span text:style-name="T1613_1">β)</text:span><text:span text:style-name="T1613_2"><text:tab/></text:span><text:span text:style-name="T1613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14"><text:span text:style-name="T1614_1">γ)</text:span><text:span text:style-name="T1614_2"><text:tab/></text:span><text:span text:style-name="T1614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15"><text:span text:style-name="T1615_1">δ)</text:span><text:span text:style-name="T1615_2"><text:tab/></text:span><text:span text:style-name="T1615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16"><text:span text:style-name="T1616_1">ε)</text:span><text:span text:style-name="T1616_2"><text:tab/></text:span><text:span text:style-name="T1616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17"><text:span text:style-name="T1617_1">6.</text:span><text:span text:style-name="T1617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18" text:outline-level="6"><text:span text:style-name="T1618_1">Άρθρο<text:s/>70<text:s/></text:span></text:h>
      <text:h text:style-name="P1619" text:outline-level="6"><text:span text:style-name="T1619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20"><text:span text:style-name="T1620_1">1.</text:span><text:span text:style-name="T1620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21"><text:span text:style-name="T1621_1">α)</text:span><text:span text:style-name="T1621_2"><text:tab/></text:span><text:span text:style-name="T1621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22"><text:span text:style-name="T1622_1">β)</text:span><text:span text:style-name="T1622_2"><text:tab/></text:span><text:span text:style-name="T1622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23"><text:span text:style-name="T1623_1">γ)</text:span><text:span text:style-name="T1623_2"><text:tab/></text:span><text:span text:style-name="T1623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24"><text:span text:style-name="T1624_1">δ)</text:span><text:span text:style-name="T1624_2"><text:tab/></text:span><text:span text:style-name="T1624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25"><text:span text:style-name="T1625_1">2.</text:span><text:span text:style-name="T1625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26"><text:span text:style-name="T1626_1">3.</text:span><text:span text:style-name="T1626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27"><text:span text:style-name="T1627_1">4.</text:span><text:span text:style-name="T1627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28" text:outline-level="6"><text:span text:style-name="T1628_1">Άρθρο<text:s/>70</text:span><text:span text:style-name="T1628_2">Α</text:span><text:span text:style-name="T1628_3"><text:s/></text:span></text:h>
      <text:h text:style-name="P1629" text:outline-level="6"><text:span text:style-name="T1629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30"><text:span text:style-name="T1630_1">πρόσωπα<text:s/>σε<text:s/>εγγεγραμμένες<text:s/>επιχειρήσεις<text:s/>του<text:s/>Εθνικού<text:s/>Μητρώου<text:s/>Νεοφυών<text:s/>Επιχειρήσεων</text:span><text:span text:style-name="T1630_2"><text:note text:note-class="footnote"><text:note-citation/><text:note-body><text:p text:style-name="P1631"><text:span text:style-name="T1631_1"><text:a xlink:type="simple" xlink:href="http://data.aade.gr/eli/pri/law/2020/07/29/4712#art_49"><text:span text:style-name="T1631_2">Προσθήκη<text:s/>4712/2020,<text:s/>Άρθρο<text:s/>49</text:span></text:a></text:span></text:p></text:note-body></text:note></text:span></text:p>
      <text:p text:style-name="P1632"><text:span text:style-name="T1632_1">1.</text:span><text:span text:style-name="T1632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33"><text:span text:style-name="T1633_1">2.</text:span><text:span text:style-name="T1633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34"><text:span text:style-name="T1634_1">3.</text:span><text:span text:style-name="T1634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35"><text:span text:style-name="T1635_1">4.</text:span><text:span text:style-name="T1635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36" text:outline-level="6"><text:span text:style-name="T1636_1">Άρθρο<text:s/>71<text:s/></text:span></text:h>
      <text:h text:style-name="P1637" text:outline-level="6"><text:span text:style-name="T1637_1">Προκαταβολή<text:s/>του<text:s/>φόρου<text:s/>εισοδήματος<text:s/>νομικών<text:s/>προσώπων<text:s/>και<text:s/>νομικών<text:s/>οντοτήτων<text:s/></text:span></text:h>
      <text:p text:style-name="P1638"><text:span text:style-name="T1638_1">1.</text:span><text:span text:style-name="T1638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38_3"><text:note text:note-class="footnote"><text:note-citation/><text:note-body><text:p text:style-name="P1639"><text:span text:style-name="T1639_1"><text:a xlink:type="simple" xlink:href="http://data.aade.gr/eli/pri/law/2013/12/31/4223#art_25"><text:span text:style-name="T1639_2">Τροποποίηση<text:s/>4223/2013,<text:s/>Άρθρο<text:s/>25</text:span></text:a></text:span><text:span text:style-name="T1639_3">;<text:s/></text:span><text:span text:style-name="T1639_4"><text:a xlink:type="simple" xlink:href="http://data.aade.gr/eli/pri/law/2015/07/02/4331#art_1"><text:span text:style-name="T1639_5">Τροποποίηση<text:s/>4331/2015,<text:s/>Άρθρο<text:s/>1</text:span></text:a></text:span><text:span text:style-name="T1639_6">;<text:s/></text:span><text:span text:style-name="T1639_7"><text:a xlink:type="simple" xlink:href="http://data.aade.gr/eli/pri/law/2015/08/14/4336#art_2"><text:span text:style-name="T1639_8">Αφαίρεση<text:s/>4336/2015,<text:s/>Άρθρο<text:s/>2</text:span></text:a></text:span><text:span text:style-name="T1639_9">;<text:s/></text:span><text:span text:style-name="T1639_10"><text:a xlink:type="simple" xlink:href="http://data.aade.gr/eli/pri/law/2019/12/12/4646#art_26"><text:span text:style-name="T1639_11">Τροποποίηση<text:s/>4646/2019,<text:s/>Άρθρο<text:s/>26</text:span></text:a></text:span><text:span text:style-name="T1639_12">;<text:s/></text:span><text:span text:style-name="T1639_13"><text:a xlink:type="simple" xlink:href="http://data.aade.gr/eli/pri/law/2021/05/18/4799#art_119"><text:span text:style-name="T1639_14">Τροποποίηση<text:s/>4799/2021,<text:s/>Άρθρο<text:s/>119</text:span></text:a></text:span></text:p></text:note-body></text:note></text:span></text:p>
      <text:p text:style-name="P1640"><text:span text:style-name="T1640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41"><text:span text:style-name="T1641_1">2.</text:span><text:span text:style-name="T1641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41_3"><text:note text:note-class="footnote"><text:note-citation/><text:note-body><text:p text:style-name="P1642"><text:span text:style-name="T1642_1"><text:a xlink:type="simple" xlink:href="http://data.aade.gr/eli/pri/law/2015/08/14/4336#art_2"><text:span text:style-name="T1642_2">Τροποποίηση<text:s/>4336/2015,<text:s/>Άρθρο<text:s/>2</text:span></text:a></text:span></text:p></text:note-body></text:note></text:span></text:p>
      <text:p text:style-name="P1643"><text:span text:style-name="T1643_1">3.</text:span><text:span text:style-name="T1643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44"><text:span text:style-name="T1644_1">4.</text:span><text:span text:style-name="T1644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4_3"><text:note text:note-class="footnote"><text:note-citation/><text:note-body><text:p text:style-name="P1645"><text:span text:style-name="T1645_1"><text:a xlink:type="simple" xlink:href="http://data.aade.gr/eli/pri/law/2019/12/12/4646#art_27"><text:span text:style-name="T1645_2">Τροποποίηση<text:s/>4646/2019,<text:s/>Άρθρο<text:s/>27</text:span></text:a></text:span></text:p></text:note-body></text:note></text:span></text:p>
      <text:p text:style-name="P1646"><text:span text:style-name="T1646_1">5.</text:span><text:span text:style-name="T164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6_3"><text:note text:note-class="footnote"><text:note-citation/><text:note-body><text:p text:style-name="P1647"><text:span text:style-name="T1647_1"><text:a xlink:type="simple" xlink:href="http://data.aade.gr/eli/pri/law/2019/12/12/4646#art_27"><text:span text:style-name="T1647_2">Τροποποίηση<text:s/>4646/2019,<text:s/>Άρθρο<text:s/>27</text:span></text:a></text:span></text:p></text:note-body></text:note></text:span></text:p>
      <text:p text:style-name="P1648"><text:span text:style-name="T1648_1">6.</text:span><text:span text:style-name="T1648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49"><text:span text:style-name="T1649_1">7.</text:span><text:span text:style-name="T1649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50"><text:span text:style-name="T1650_1">8.</text:span><text:span text:style-name="T1650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50_3"><text:note text:note-class="footnote"><text:note-citation/><text:note-body><text:p text:style-name="P1651"><text:span text:style-name="T1651_1"><text:a xlink:type="simple" xlink:href="http://data.aade.gr/eli/pri/law/2014/04/07/4254#art_1"><text:span text:style-name="T1651_2">Τροποποίηση<text:s/>4254/2014,<text:s/>Άρθρο<text:s/>1</text:span></text:a></text:span></text:p></text:note-body></text:note></text:span></text:p>
      <text:p text:style-name="P1652"><text:span text:style-name="T1652_1">9.</text:span><text:span text:style-name="T1652_2"><text:s/>Οι<text:s/>διατάξεις<text:s/>του<text:s/>άρθρου<text:s/>αυτού<text:s/>δεν<text:s/>έχουν<text:s/>εφαρμογή:<text:s/></text:span><text:span text:style-name="T1652_3"><text:note text:note-class="footnote"><text:note-citation/><text:note-body><text:p text:style-name="P1653"><text:span text:style-name="T1653_1"><text:a xlink:type="simple" xlink:href="http://data.aade.gr/eli/pri/law/2013/12/31/4223#art_25"><text:span text:style-name="T1653_2">Αφαίρεση<text:s/>4223/2013,<text:s/>Άρθρο<text:s/>25</text:span></text:a></text:span><text:span text:style-name="T1653_3">;<text:s/></text:span><text:span text:style-name="T1653_4"><text:a xlink:type="simple" xlink:href="http://data.aade.gr/eli/pri/law/2013/12/31/4223#art_25"><text:span text:style-name="T1653_5">Τροποποίηση<text:s/>4223/2013,<text:s/>Άρθρο<text:s/>25</text:span></text:a></text:span></text:p></text:note-body></text:note></text:span></text:p>
      <text:p text:style-name="P1654"><text:span text:style-name="T1654_1">α)</text:span><text:span text:style-name="T1654_2"><text:tab/></text:span><text:span text:style-name="T1654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55"><text:span text:style-name="T1655_1">[β)<text:s/>...,]<text:s/></text:span></text:p>
      <text:p text:style-name="P1656"><text:span text:style-name="T1656_1">β)</text:span><text:span text:style-name="T1656_2"><text:tab/></text:span><text:span text:style-name="T1656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57"><text:span text:style-name="T1657_1">γ)</text:span><text:span text:style-name="T1657_2"><text:tab/></text:span><text:span text:style-name="T1657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58"><text:span text:style-name="T1658_1">[ε)<text:s/>...,<text:s/>]</text:span></text:p>
      <text:p text:style-name="P1659"><text:span text:style-name="T1659_1">δ)</text:span><text:span text:style-name="T1659_2"><text:tab/></text:span><text:span text:style-name="T1659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60"><text:span text:style-name="T1660_1">ε)</text:span><text:span text:style-name="T1660_2"><text:tab/></text:span><text:span text:style-name="T1660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61"><text:span text:style-name="T1661_1">στ)</text:span><text:span text:style-name="T1661_2"><text:tab/></text:span><text:span text:style-name="T1661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62" text:outline-level="6"><text:span text:style-name="T1662_1">Άρθρο<text:s/>71</text:span><text:span text:style-name="T1662_2">Α</text:span><text:span text:style-name="T1662_3"><text:s/></text:span></text:h>
      <text:h text:style-name="P1663" text:outline-level="6"><text:span text:style-name="T1663_1">Κίνητρα<text:s/>Ευρεσιτεχνίας</text:span><text:span text:style-name="T1663_2"><text:note text:note-class="footnote"><text:note-citation/><text:note-body><text:p text:style-name="P1664"><text:span text:style-name="T1664_1"><text:a xlink:type="simple" xlink:href="http://data.aade.gr/eli/pri/law/2018/01/17/4512#art_353"><text:span text:style-name="T1664_2">Προσθήκη<text:s/>4512/2018,<text:s/>Άρθρο<text:s/>353</text:span></text:a></text:span></text:p></text:note-body></text:note></text:span></text:h>
      <text:p text:style-name="P1665"><text:span text:style-name="T1665_1">1.</text:span><text:span text:style-name="T1665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666"><text:span text:style-name="T1666_1">2.</text:span><text:span text:style-name="T1666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667"><text:span text:style-name="T1667_1">3.</text:span><text:span text:style-name="T1667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668"><text:span text:style-name="T1668_1">4.</text:span><text:span text:style-name="T1668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669"><text:span text:style-name="T1669_1">5.</text:span><text:span text:style-name="T1669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670"><text:span text:style-name="T1670_1">6.</text:span><text:span text:style-name="T1670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671" text:outline-level="6"><text:span text:style-name="T1671_1">Άρθρο<text:s/>71Β</text:span><text:span text:style-name="T1671_2"><text:s/></text:span></text:h>
      <text:h text:style-name="P1672" text:outline-level="6"><text:span text:style-name="T1672_1">Κεφαλαιοποίηση<text:s/>αφορολόγητων<text:s/>αποθεματικών<text:s/>εισηγμένων<text:s/>εταιρειών</text:span><text:span text:style-name="T1672_2"><text:note text:note-class="footnote"><text:note-citation/><text:note-body><text:p text:style-name="P1673"><text:span text:style-name="T1673_1"><text:a xlink:type="simple" xlink:href="http://data.aade.gr/eli/pri/law/2018/01/17/4512#art_353"><text:span text:style-name="T1673_2">Προσθήκη<text:s/>4512/2018,<text:s/>Άρθρο<text:s/>353</text:span></text:a></text:span></text:p></text:note-body></text:note></text:span></text:h>
      <text:p text:style-name="P1674"><text:span text:style-name="T1674_1">1.</text:span><text:span text:style-name="T1674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75"><text:span text:style-name="T1675_1">2.</text:span><text:span text:style-name="T1675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76"><text:span text:style-name="T1676_1">3.</text:span><text:span text:style-name="T1676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77"><text:span text:style-name="T1677_1">4.</text:span><text:span text:style-name="T1677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78"><text:span text:style-name="T1678_1">5.</text:span><text:span text:style-name="T1678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78_3"><text:note text:note-class="footnote"><text:note-citation/><text:note-body><text:p text:style-name="P1679"><text:span text:style-name="T1679_1"><text:a xlink:type="simple" xlink:href="http://data.aade.gr/eli/pri/law/2019/12/12/4646#art_27"><text:span text:style-name="T1679_2">Τροποποίηση<text:s/>4646/2019,<text:s/>Άρθρο<text:s/>27</text:span></text:a></text:span></text:p></text:note-body></text:note></text:span></text:p>
      <text:p text:style-name="P1680"><text:span text:style-name="T1680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81"><text:span text:style-name="T1681_1">6.</text:span><text:span text:style-name="T1681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81_3"><text:note text:note-class="footnote"><text:note-citation/><text:note-body><text:p text:style-name="P1682"><text:span text:style-name="T1682_1"><text:a xlink:type="simple" xlink:href="http://data.aade.gr/eli/pri/law/2019/12/12/4646#art_27"><text:span text:style-name="T1682_2">Τροποποίηση<text:s/>4646/2019,<text:s/>Άρθρο<text:s/>27</text:span></text:a></text:span></text:p></text:note-body></text:note></text:span></text:p>
      <text:p text:style-name="P1683"><text:span text:style-name="T1683_1">7.</text:span><text:span text:style-name="T1683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684"><text:span text:style-name="T1684_1">8.</text:span><text:span text:style-name="T1684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684_3"><text:note text:note-class="footnote"><text:note-citation/><text:note-body><text:p text:style-name="P1685"><text:span text:style-name="T1685_1"><text:a xlink:type="simple" xlink:href="http://data.aade.gr/eli/pri/law/2019/12/12/4646#art_27"><text:span text:style-name="T1685_2">Τροποποίηση<text:s/>4646/2019,<text:s/>Άρθρο<text:s/>27</text:span></text:a></text:span></text:p></text:note-body></text:note></text:span></text:p>
      <text:p text:style-name="P1686"><text:span text:style-name="T1686_1">9.</text:span><text:span text:style-name="T1686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687" text:outline-level="6"><text:span text:style-name="T1687_1">Άρθρο<text:s/>71Γ</text:span><text:span text:style-name="T1687_2"><text:s/></text:span></text:h>
      <text:h text:style-name="P1688" text:outline-level="6"><text:span text:style-name="T1688_1">Κεφαλαιοποίηση<text:s/>αφορολόγητων<text:s/>αποθεματικών<text:s/>μη<text:s/>εισηγμένων<text:s/>εταιρειών<text:s/>και<text:s/>Ε.Π.Ε.</text:span><text:span text:style-name="T1688_2"><text:note text:note-class="footnote"><text:note-citation/><text:note-body><text:p text:style-name="P1689"><text:span text:style-name="T1689_1"><text:a xlink:type="simple" xlink:href="http://data.aade.gr/eli/pri/law/2018/01/17/4512#art_353"><text:span text:style-name="T1689_2">Προσθήκη<text:s/>4512/2018,<text:s/>Άρθρο<text:s/>353</text:span></text:a></text:span></text:p></text:note-body></text:note></text:span></text:h>
      <text:p text:style-name="P1690"><text:span text:style-name="T1690_1">1.</text:span><text:span text:style-name="T1690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690_3"><text:note text:note-class="footnote"><text:note-citation/><text:note-body><text:p text:style-name="P1691"><text:span text:style-name="T1691_1"><text:a xlink:type="simple" xlink:href="http://data.aade.gr/eli/pri/law/2019/12/12/4646#art_27"><text:span text:style-name="T1691_2">Τροποποίηση<text:s/>4646/2019,<text:s/>Άρθρο<text:s/>27</text:span></text:a></text:span></text:p></text:note-body></text:note></text:span></text:p>
      <text:p text:style-name="P1692"><text:span text:style-name="T1692_1">2.</text:span><text:span text:style-name="T1692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692_3"><text:note text:note-class="footnote"><text:note-citation/><text:note-body><text:p text:style-name="P1693"><text:span text:style-name="T1693_1"><text:a xlink:type="simple" xlink:href="http://data.aade.gr/eli/pri/law/2019/12/12/4646#art_27"><text:span text:style-name="T1693_2">Τροποποίηση<text:s/>4646/2019,<text:s/>Άρθρο<text:s/>27</text:span></text:a></text:span></text:p></text:note-body></text:note></text:span></text:p>
      <text:p text:style-name="P1694"><text:span text:style-name="T1694_1">3.</text:span><text:span text:style-name="T169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695"><text:span text:style-name="T1695_1">4.</text:span><text:span text:style-name="T1695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96"><text:span text:style-name="T1696_1">5.</text:span><text:span text:style-name="T169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697"><text:span text:style-name="T1697_1">6.</text:span><text:span text:style-name="T1697_2"><text:s/>[...]</text:span><text:span text:style-name="T1697_3"><text:note text:note-class="footnote"><text:note-citation/><text:note-body><text:p text:style-name="P1698"><text:span text:style-name="T1698_1"><text:a xlink:type="simple" xlink:href="http://data.aade.gr/eli/pri/law/2019/12/12/4646#art_67"><text:span text:style-name="T1698_2">Αφαίρεση<text:s/>4646/2019,<text:s/>Άρθρο<text:s/>67</text:span></text:a></text:span></text:p></text:note-body></text:note></text:span></text:p>
      <text:p text:style-name="P1699"><text:span text:style-name="T1699_1">7.</text:span><text:span text:style-name="T1699_2"><text:s/>Οι<text:s/>διατάξεις<text:s/>του<text:s/>άρθρου<text:s/>13<text:s/>του<text:s/>ν.1473/1984<text:s/>(Α`127)<text:s/>καταργούνται.</text:span></text:p>
      <text:h text:style-name="P1700" text:outline-level="6"><text:span text:style-name="T1700_1">Άρθρο<text:s/>71Δ</text:span><text:span text:style-name="T1700_2"><text:s/></text:span></text:h>
      <text:h text:style-name="P1701" text:outline-level="6"><text:span text:style-name="T1701_1">Κίνητρα<text:s/>για<text:s/>την<text:s/>ενίσχυση<text:s/>των<text:s/>θέσεων<text:s/>απασχόλησης</text:span><text:span text:style-name="T1701_2"><text:note text:note-class="footnote"><text:note-citation/><text:note-body><text:p text:style-name="P1702"><text:span text:style-name="T1702_1"><text:a xlink:type="simple" xlink:href="http://data.aade.gr/eli/pri/law/2018/06/14/4549#art_116"><text:span text:style-name="T1702_2">Προσθήκη<text:s/>4549/2018,<text:s/>Άρθρο<text:s/>116</text:span></text:a></text:span></text:p></text:note-body></text:note></text:span></text:h>
      <text:p text:style-name="P1703"><text:span text:style-name="T1703_1">1.</text:span><text:span text:style-name="T1703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04"><text:span text:style-name="T1704_1">α)</text:span><text:span text:style-name="T1704_2"><text:tab/></text:span><text:span text:style-name="T1704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05"><text:span text:style-name="T1705_1">β)</text:span><text:span text:style-name="T1705_2"><text:tab/></text:span><text:span text:style-name="T1705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06"><text:span text:style-name="T1706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07"><text:span text:style-name="T1707_1">2.</text:span><text:span text:style-name="T1707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08"><text:span text:style-name="T1708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09"><text:span text:style-name="T1709_1">3.</text:span><text:span text:style-name="T1709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10"><text:span text:style-name="T1710_1">4.</text:span><text:span text:style-name="T1710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11"><text:span text:style-name="T1711_1">5.</text:span><text:span text:style-name="T171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12" text:outline-level="6"><text:span text:style-name="T1712_1">Άρθρο<text:s/>71</text:span><text:span text:style-name="T1712_2"><text:s/></text:span></text:h>
      <text:h text:style-name="P1713" text:outline-level="6"><text:span text:style-name="T1713_1">Ε<text:s/>Κίνητρα<text:s/>για<text:s/>την<text:s/>ενίσχυση<text:s/>της<text:s/>παραγωγής<text:s/>οπτικοακουστικών<text:s/>έργων</text:span><text:span text:style-name="T1713_2"><text:note text:note-class="footnote"><text:note-citation/><text:note-body><text:p text:style-name="P1714"><text:span text:style-name="T1714_1"><text:a xlink:type="simple" xlink:href="http://data.aade.gr/eli/pri/law/2018/06/14/4549#art_116"><text:span text:style-name="T1714_2">Προσθήκη<text:s/>4549/2018,<text:s/>Άρθρο<text:s/>116</text:span></text:a></text:span></text:p></text:note-body></text:note></text:span></text:h>
      <text:p text:style-name="P1715"><text:span text:style-name="T1715_1">1.</text:span><text:span text:style-name="T1715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15_3"><text:note text:note-class="footnote"><text:note-citation/><text:note-body><text:p text:style-name="P1716"><text:span text:style-name="T1716_1"><text:a xlink:type="simple" xlink:href="http://data.aade.gr/eli/pri/law/2020/07/14/4704#art_12"><text:span text:style-name="T1716_2">Τροποποίηση<text:s/>4704/2020,<text:s/>Άρθρο<text:s/>12</text:span></text:a></text:span></text:p></text:note-body></text:note></text:span></text:p>
      <text:p text:style-name="P1717"><text:span text:style-name="T1717_1">2.</text:span><text:span text:style-name="T1717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18"><text:span text:style-name="T1718_1">3.</text:span><text:span text:style-name="T1718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19"><text:span text:style-name="T1719_1">4.</text:span><text:span text:style-name="T1719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19_3"><text:note text:note-class="footnote"><text:note-citation/><text:note-body><text:p text:style-name="P1720"><text:span text:style-name="T1720_1"><text:a xlink:type="simple" xlink:href="http://data.aade.gr/eli/pri/law/2020/07/14/4704#art_12"><text:span text:style-name="T1720_2">Τροποποίηση<text:s/>4704/2020,<text:s/>Άρθρο<text:s/>12</text:span></text:a></text:span></text:p></text:note-body></text:note></text:span></text:p>
      <text:p text:style-name="P1721"><text:span text:style-name="T1721_1">β)</text:span><text:span text:style-name="T1721_2"><text:tab/></text:span><text:span text:style-name="T1721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22"><text:span text:style-name="T1722_1">5.</text:span><text:span text:style-name="T1722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23"><text:span text:style-name="T1723_1">6.</text:span><text:span text:style-name="T1723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24"><text:span text:style-name="T1724_1">7.</text:span><text:span text:style-name="T1724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24_3"><text:note text:note-class="footnote"><text:note-citation/><text:note-body><text:p text:style-name="P1725"><text:span text:style-name="T1725_1"><text:a xlink:type="simple" xlink:href="http://data.aade.gr/eli/pri/law/2020/07/14/4704#art_12"><text:span text:style-name="T1725_2">Τροποποίηση<text:s/>4704/2020,<text:s/>Άρθρο<text:s/>12</text:span></text:a></text:span></text:p></text:note-body></text:note></text:span></text:p>
      <text:h text:style-name="P1726" text:outline-level="6"><text:span text:style-name="T1726_1">Άρθρο<text:s/>71ΣΤ</text:span><text:span text:style-name="T1726_2"><text:s/></text:span></text:h>
      <text:h text:style-name="P1727" text:outline-level="6"><text:span text:style-name="T1727_1">Κίνητρα<text:s/>για<text:s/>την<text:s/>εφαρμογή<text:s/>της<text:s/>ηλεκτρονικής<text:s/>τιμολόγησης</text:span><text:span text:style-name="T1727_2"><text:note text:note-class="footnote"><text:note-citation/><text:note-body><text:p text:style-name="P1728"><text:span text:style-name="T1728_1"><text:a xlink:type="simple" xlink:href="http://data.aade.gr/eli/pri/law/2020/06/30/4701#art_48"><text:span text:style-name="T1728_2">Προσθήκη<text:s/>4701/2020,<text:s/>Άρθρο<text:s/>48</text:span></text:a></text:span></text:p></text:note-body></text:note></text:span></text:h>
      <text:p text:style-name="P1729"><text:span text:style-name="T1729_1">1.</text:span><text:span text:style-name="T1729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30"><text:span text:style-name="T1730_1">2.</text:span><text:span text:style-name="T1730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31"><text:span text:style-name="T1731_1">α)</text:span><text:span text:style-name="T1731_2"><text:tab/></text:span><text:span text:style-name="T1731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32"><text:span text:style-name="T1732_1">β)</text:span><text:span text:style-name="T1732_2"><text:tab/></text:span><text:span text:style-name="T1732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33"><text:span text:style-name="T1733_1">γ)</text:span><text:span text:style-name="T1733_2"><text:tab/></text:span><text:span text:style-name="T1733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34"><text:span text:style-name="T1734_1">δ)</text:span><text:span text:style-name="T1734_2"><text:tab/></text:span><text:span text:style-name="T1734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35"><text:span text:style-name="T1735_1">3.</text:span><text:span text:style-name="T1735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36"><text:span text:style-name="T1736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37"><text:span text:style-name="T1737_1">4.</text:span><text:span text:style-name="T1737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38"><text:span text:style-name="T1738_1">5.</text:span><text:span text:style-name="T1738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39"><text:span text:style-name="T1739_1">6.</text:span><text:span text:style-name="T1739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40"><text:span text:style-name="T1740_1">7.</text:span><text:span text:style-name="T1740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41"><text:span text:style-name="T1741_1">α)</text:span><text:span text:style-name="T1741_2"><text:tab/></text:span><text:span text:style-name="T1741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42"><text:span text:style-name="T1742_1">β)</text:span><text:span text:style-name="T1742_2"><text:tab/></text:span><text:span text:style-name="T1742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43"><text:span text:style-name="T1743_1">γ)</text:span><text:span text:style-name="T1743_2"><text:tab/></text:span><text:span text:style-name="T1743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44"><text:span text:style-name="T1744_1">δ)</text:span><text:span text:style-name="T1744_2"><text:tab/></text:span><text:span text:style-name="T1744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45"><text:span text:style-name="T1745_1">8.</text:span><text:span text:style-name="T1745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46"><text:span text:style-name="T1746_1">9.</text:span><text:span text:style-name="T1746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47"><text:span text:style-name="T1747_1">10.</text:span><text:span text:style-name="T1747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48"><text:span text:style-name="T1748_1">11.</text:span><text:span text:style-name="T1748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49"><text:span text:style-name="T1749_1">71</text:span><text:span text:style-name="T1749_2">Η</text:span><text:span text:style-name="T1749_3"><text:s/>Κίνητρα<text:s/>για<text:s/>εταιρείες<text:s/>ειδικού<text:s/>σκοπού<text:s/>διαχείρισης<text:s/>οικογενειακής<text:s/>περιουσίας</text:span><text:span text:style-name="T1749_4"><text:note text:note-class="footnote"><text:note-citation/><text:note-body><text:p text:style-name="P1750"><text:span text:style-name="T1750_1"><text:a xlink:type="simple" xlink:href="http://data.aade.gr/eli/pri/law/2021/05/07/4778#art_25"><text:span text:style-name="T1750_2">Προσθήκη<text:s/>4778/2021,<text:s/>Άρθρο<text:s/>25</text:span></text:a></text:span></text:p></text:note-body></text:note></text:span></text:p>
      <text:p text:style-name="P1751"><text:span text:style-name="T1751_1">1.</text:span><text:span text:style-name="T1751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52"><text:span text:style-name="T1752_1">2.</text:span><text:span text:style-name="T1752_2"><text:s/>Αποκλειστικός<text:s/>σκοπός<text:s/>των<text:s/>εταιρειών<text:s/>ειδικού<text:s/>σκοπού<text:s/>διαχείρισης<text:s/>οικογενειακής<text:s/>περιουσίας<text:s/>είναι<text:s/>να<text:s/>παρέχουν<text:s/>υποστήριξη<text:s/>στα<text:s/>φυσικά<text:s/>πρόσωπα<text:s/>της<text:s/>παρ.<text:s/>1<text:s/>και<text:s/>στα<text:s/>μέλη<text:s/>των<text:s/>οικογενειών<text:s/>τους<text:s/>κατά<text:s/>τη<text:s/>διοίκηση<text:s/>και<text:s/>διαχείριση<text:s/>των<text:s/>περιουσιακών<text:s/>στοιχείων<text:s/>και<text:s/>επενδύσεών<text:s/>τους,<text:s/>που<text:s/>κατέχουν<text:s/>είτε<text:s/>άμεσα<text:s/>είτε<text:s/>έμμεσα,<text:s/>μέσω<text:s/>νομικών<text:s/>προσώπων<text:s/>ή<text:s/>νομικών<text:s/>οντοτήτων.</text:span></text:p>
      <text:p text:style-name="P1753"><text:span text:style-name="T1753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τα<text:s/>φυσικά<text:s/>πρόσωπα<text:s/>της<text:s/>παρ.<text:s/>1<text:s/>ή/και<text:s/>μέλη<text:s/>της<text:s/>οικογένειας<text:s/>αυτών.</text:span></text:p>
      <text:p text:style-name="P1754"><text:span text:style-name="T1754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/text:span></text:p>
      <text:p text:style-name="P1755"><text:span text:style-name="T1755_1">3.</text:span><text:span text:style-name="T1755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56"><text:span text:style-name="T1756_1">α)</text:span><text:span text:style-name="T1756_2"><text:tab/></text:span><text:span text:style-name="T1756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57"><text:span text:style-name="T1757_1">β)</text:span><text:span text:style-name="T1757_2"><text:tab/></text:span><text:span text:style-name="T1757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58"><text:span text:style-name="T1758_1">4.</text:span><text:span text:style-name="T1758_2"><text:s/>Για<text:s/>την<text:s/>εφαρμογή<text:s/>του<text:s/>παρόντος,<text:s/>ως<text:s/>μέλη<text:s/>της<text:s/>οικογενείας<text:s/>νοούνται:</text:span></text:p>
      <text:p text:style-name="P1759"><text:span text:style-name="T1759_1">α)</text:span><text:span text:style-name="T1759_2"><text:tab/></text:span><text:span text:style-name="T1759_3">ο<text:s/>έτερος<text:s/>των<text:s/>συζύγων<text:s/>/<text:s/>μέρος<text:s/>συμφώνου<text:s/>συμβίωσης<text:s/>(Μ.Σ.Σ.),</text:span></text:p>
      <text:p text:style-name="P1760"><text:span text:style-name="T1760_1">β)</text:span><text:span text:style-name="T1760_2"><text:tab/></text:span><text:span text:style-name="T1760_3">τα<text:s/>άγαμα<text:s/>τέκνα<text:s/>των<text:s/>συζύγων<text:s/>/<text:s/>Μ.Σ.Σ.,</text:span></text:p>
      <text:p text:style-name="P1761"><text:span text:style-name="T1761_1">γ)</text:span><text:span text:style-name="T1761_2"><text:tab/></text:span><text:span text:style-name="T1761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762"><text:span text:style-name="T1762_1">δ)</text:span><text:span text:style-name="T1762_2"><text:tab/></text:span><text:span text:style-name="T1762_3">οι<text:s/>απευθείας<text:s/>ανιόντες<text:s/>των<text:s/>συζύγων<text:s/>/<text:s/>Μ.Σ.Σ.</text:span></text:p>
      <text:p text:style-name="P1763"><text:span text:style-name="T1763_1">5.</text:span><text:span text:style-name="T1763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764"><text:span text:style-name="T1764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764_2"><text:a xlink:type="simple" xlink:href="javascript:open_links('787348,634826')"><text:span text:style-name="T1764_3">4308/2014</text:span></text:a></text:span><text:span text:style-name="T1764_4"><text:s/>(</text:span><text:span text:style-name="T1764_5"><text:a xlink:type="simple" xlink:href="javascript:open_fek_links('%CE%91','251','2014')"><text:span text:style-name="T1764_6">Α`<text:s/>251</text:span></text:a></text:span><text:span text:style-name="T1764_7">).</text:span></text:p>
      <text:p text:style-name="P1765"><text:span text:style-name="T1765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766"><text:span text:style-name="T1766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767"><text:span text:style-name="T1767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768" text:outline-level="6"><text:span text:style-name="T1768_1">Άρθρο<text:s/>72<text:s/></text:span></text:h>
      <text:h text:style-name="P1769" text:outline-level="6"><text:span text:style-name="T1769_1">Μεταβατικές<text:s/>διατάξεις<text:s/>και<text:s/>έναρξη<text:s/>ισχύος<text:s/></text:span><text:span text:style-name="T1769_2"><text:note text:note-class="footnote"><text:note-citation/><text:note-body><text:p text:style-name="P1770"><text:span text:style-name="T1770_1"><text:a xlink:type="simple" xlink:href="http://data.aade.gr/eli/pri/law/2014/04/07/4254#art_1"><text:span text:style-name="T1770_2">Τροποποίηση<text:s/>4254/2014,<text:s/>Άρθρο<text:s/>1</text:span></text:a></text:span><text:span text:style-name="T1770_3">;<text:s/></text:span><text:span text:style-name="T1770_4"><text:a xlink:type="simple" xlink:href="http://data.aade.gr/eli/pri/law/2014/12/24/4316#art_89"><text:span text:style-name="T1770_5">Τροποποίηση<text:s/>4316/2014,<text:s/>Άρθρο<text:s/>89</text:span></text:a></text:span><text:span text:style-name="T1770_6">;<text:s/></text:span><text:span text:style-name="T1770_7"><text:a xlink:type="simple" xlink:href="http://data.aade.gr/eli/pri/law/2015/05/14/4328#art_2"><text:span text:style-name="T1770_8">Τροποποίηση<text:s/>4328/2015,<text:s/>Άρθρο<text:s/>2</text:span></text:a></text:span><text:span text:style-name="T1770_9">;<text:s/></text:span><text:span text:style-name="T1770_10"><text:a xlink:type="simple" xlink:href="http://data.aade.gr/eli/pri/law/2015/06/16/4330#art_1"><text:span text:style-name="T1770_11">Τροποποίηση<text:s/>4330/2015,<text:s/>Άρθρο<text:s/>1</text:span></text:a></text:span><text:span text:style-name="T1770_12">;<text:s/></text:span><text:span text:style-name="T1770_13"><text:a xlink:type="simple" xlink:href="http://data.aade.gr/eli/pri/law/2015/07/02/4331#art_1"><text:span text:style-name="T1770_14">Τροποποίηση<text:s/>4331/2015,<text:s/>Άρθρο<text:s/>1</text:span></text:a></text:span><text:span text:style-name="T1770_15">;<text:s/></text:span><text:span text:style-name="T1770_16"><text:a xlink:type="simple" xlink:href="http://data.aade.gr/eli/pri/law/2015/08/14/4336#art_2"><text:span text:style-name="T1770_17">Τροποποίηση<text:s/>4336/2015,<text:s/>Άρθρο<text:s/>2</text:span></text:a></text:span><text:span text:style-name="T1770_18">;<text:s/></text:span><text:span text:style-name="T1770_19"><text:a xlink:type="simple" xlink:href="http://data.aade.gr/eli/pri/law/2015/08/14/4336#art_2"><text:span text:style-name="T1770_20">Αφαίρεση<text:s/>4336/2015,<text:s/>Άρθρο<text:s/>2</text:span></text:a></text:span><text:span text:style-name="T1770_21">;<text:s/></text:span><text:span text:style-name="T1770_22"><text:a xlink:type="simple" xlink:href="http://data.aade.gr/eli/pri/law/2016/04/01/4374#art_"><text:span text:style-name="T1770_23">Τροποποίηση<text:s/>4374/2016art_</text:span></text:a></text:span></text:p></text:note-body></text:note></text:span></text:h>
      <text:p text:style-name="P1771"><text:span text:style-name="T1771_1">1.</text:span><text:span text:style-name="T1771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72"><text:span text:style-name="T1772_1">2.</text:span><text:span text:style-name="T1772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72_3"><text:note text:note-class="footnote"><text:note-citation/><text:note-body><text:p text:style-name="P1773"><text:span text:style-name="T1773_1"><text:a xlink:type="simple" xlink:href="http://data.aade.gr/eli/pri/law/2013/12/31/4223#art_26"><text:span text:style-name="T1773_2">Τροποποίηση<text:s/>4223/2013,<text:s/>Άρθρο<text:s/>26</text:span></text:a></text:span></text:p></text:note-body></text:note></text:span></text:p>
      <text:p text:style-name="P1774"><text:span text:style-name="T1774_1">3.</text:span><text:span text:style-name="T1774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74_3"><text:note text:note-class="footnote"><text:note-citation/><text:note-body><text:p text:style-name="P1775"><text:span text:style-name="T1775_1"><text:a xlink:type="simple" xlink:href="http://data.aade.gr/eli/pri/law/2013/12/31/4223#art_26"><text:span text:style-name="T1775_2">Τροποποίηση<text:s/>4223/2013,<text:s/>Άρθρο<text:s/>26</text:span></text:a></text:span></text:p></text:note-body></text:note></text:span></text:p>
      <text:p text:style-name="P1776"><text:span text:style-name="T1776_1">4.</text:span><text:span text:style-name="T1776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77"><text:span text:style-name="T1777_1">5.</text:span><text:span text:style-name="T1777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78"><text:span text:style-name="T1778_1">6.</text:span><text:span text:style-name="T1778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79"><text:span text:style-name="T1779_1">7.</text:span><text:span text:style-name="T1779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80"><text:span text:style-name="T1780_1">8.</text:span><text:span text:style-name="T1780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81"><text:span text:style-name="T1781_1">9.</text:span><text:span text:style-name="T1781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81_3"><text:note text:note-class="footnote"><text:note-citation/><text:note-body><text:p text:style-name="P1782"><text:span text:style-name="T1782_1"><text:a xlink:type="simple" xlink:href="http://data.aade.gr/eli/pri/law/2013/12/31/4223#art_26"><text:span text:style-name="T1782_2">Προσθήκη<text:s/>4223/2013,<text:s/>Άρθρο<text:s/>26</text:span></text:a></text:span></text:p></text:note-body></text:note></text:span></text:p>
      <text:p text:style-name="P1783"><text:span text:style-name="T1783_1">-</text:span><text:span text:style-name="T1783_2"><text:tab/></text:span><text:span text:style-name="T1783_3">το<text:s/>εξήντα<text:s/>τοις<text:s/>εκατό<text:s/>(60%)<text:s/>από<text:s/>την<text:s/>1η<text:s/>Ιανουαρίου<text:s/>2014,</text:span></text:p>
      <text:p text:style-name="P1784"><text:span text:style-name="T1784_1">-</text:span><text:span text:style-name="T1784_2"><text:tab/></text:span><text:span text:style-name="T1784_3">το<text:s/>πενήντα<text:s/>τοις<text:s/>εκατό<text:s/>(50%)<text:s/>από<text:s/>την<text:s/>1η<text:s/>Ιανουαρίου<text:s/>2015,</text:span></text:p>
      <text:p text:style-name="P1785"><text:span text:style-name="T1785_1">-</text:span><text:span text:style-name="T1785_2"><text:tab/></text:span><text:span text:style-name="T1785_3">το<text:s/>σαράντα<text:s/>τοις<text:s/>εκατό<text:s/>(40%)<text:s/>από<text:s/>την<text:s/>1η<text:s/>Ιανουαρίου<text:s/>2016.</text:span></text:p>
      <text:p text:style-name="P1786"><text:span text:style-name="T178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787"><text:span text:style-name="T178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788"><text:span text:style-name="T1788_1">10.</text:span><text:span text:style-name="T178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789"><text:span text:style-name="T1789_1">11.</text:span><text:span text:style-name="T1789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789_3"><text:note text:note-class="footnote"><text:note-citation/><text:note-body><text:p text:style-name="P1790"><text:span text:style-name="T1790_1"><text:a xlink:type="simple" xlink:href="http://data.aade.gr/eli/pri/law/2013/07/26/4174#art_79"><text:span text:style-name="T1790_2">Τροποποίηση<text:s/>4174/2013,<text:s/>Άρθρο<text:s/>79</text:span></text:a></text:span></text:p></text:note-body></text:note></text:span></text:p>
      <text:p text:style-name="P1791"><text:span text:style-name="T1791_1">12.</text:span><text:span text:style-name="T1791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791_3"><text:note text:note-class="footnote"><text:note-citation/><text:note-body><text:p text:style-name="P1792"><text:span text:style-name="T1792_1"><text:a xlink:type="simple" xlink:href="http://data.aade.gr/eli/pri/law/2013/12/31/4223#art_26"><text:span text:style-name="T1792_2">Τροποποίηση<text:s/>4223/2013,<text:s/>Άρθρο<text:s/>26</text:span></text:a></text:span></text:p></text:note-body></text:note></text:span></text:p>
      <text:p text:style-name="P1793"><text:span text:style-name="T1793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794"><text:span text:style-name="T1794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795"><text:span text:style-name="T1795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796"><text:span text:style-name="T1796_1">13.</text:span><text:span text:style-name="T1796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796_3"><text:note text:note-class="footnote"><text:note-citation/><text:note-body><text:p text:style-name="P1797"><text:span text:style-name="T1797_1"><text:a xlink:type="simple" xlink:href="http://data.aade.gr/eli/pri/law/2013/12/31/4223#art_26"><text:span text:style-name="T1797_2">Τροποποίηση<text:s/>4223/2013,<text:s/>Άρθρο<text:s/>26</text:span></text:a></text:span></text:p></text:note-body></text:note></text:span></text:p>
      <text:p text:style-name="P1798"><text:span text:style-name="T1798_1">14.</text:span><text:span text:style-name="T1798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799"><text:span text:style-name="T1799_1">15.</text:span><text:span text:style-name="T1799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799_3"><text:note text:note-class="footnote"><text:note-citation/><text:note-body><text:p text:style-name="P1800"><text:span text:style-name="T1800_1"><text:a xlink:type="simple" xlink:href="http://data.aade.gr/eli/pri/law/2013/07/26/4174#art_79"><text:span text:style-name="T1800_2">Τροποποίηση<text:s/>4174/2013,<text:s/>Άρθρο<text:s/>79</text:span></text:a></text:span></text:p></text:note-body></text:note></text:span></text:p>
      <text:p text:style-name="P1801"><text:span text:style-name="T1801_1">16.</text:span><text:span text:style-name="T1801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802"><text:span text:style-name="T1802_1">17.</text:span><text:span text:style-name="T1802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803"><text:span text:style-name="T1803_1">18.</text:span><text:span text:style-name="T1803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803_3"><text:note text:note-class="footnote"><text:note-citation/><text:note-body><text:p text:style-name="P1804"><text:span text:style-name="T1804_1"><text:a xlink:type="simple" xlink:href="http://data.aade.gr/eli/pri/law/2013/12/31/4223#art_26"><text:span text:style-name="T1804_2">Προσθήκη<text:s/>4223/2013,<text:s/>Άρθρο<text:s/>26</text:span></text:a></text:span><text:span text:style-name="T1804_3">;<text:s/></text:span><text:span text:style-name="T1804_4"><text:a xlink:type="simple" xlink:href="http://data.aade.gr/eli/pri/law/2018/12/24/4587#art_57"><text:span text:style-name="T1804_5">Τροποποίηση<text:s/>4587/2018,<text:s/>Άρθρο<text:s/>57</text:span></text:a></text:span></text:p></text:note-body></text:note></text:span></text:p>
      <text:p text:style-name="P1805"><text:span text:style-name="T1805_1">19.</text:span><text:span text:style-name="T1805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05_3"><text:note text:note-class="footnote"><text:note-citation/><text:note-body><text:p text:style-name="P1806"><text:span text:style-name="T1806_1"><text:a xlink:type="simple" xlink:href="http://data.aade.gr/eli/pri/law/2013/12/31/4223#art_26"><text:span text:style-name="T1806_2">Προσθήκη<text:s/>4223/2013,<text:s/>Άρθρο<text:s/>26</text:span></text:a></text:span></text:p></text:note-body></text:note></text:span></text:p>
      <text:p text:style-name="P1807"><text:span text:style-name="T1807_1">20.</text:span><text:span text:style-name="T1807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07_3"><text:note text:note-class="footnote"><text:note-citation/><text:note-body><text:p text:style-name="P1808"><text:span text:style-name="T1808_1"><text:a xlink:type="simple" xlink:href="http://data.aade.gr/eli/pri/law/2013/12/31/4223#art_26"><text:span text:style-name="T1808_2">Προσθήκη<text:s/>4223/2013,<text:s/>Άρθρο<text:s/>26</text:span></text:a></text:span></text:p></text:note-body></text:note></text:span></text:p>
      <text:p text:style-name="P1809"><text:span text:style-name="T1809_1">21.</text:span><text:span text:style-name="T1809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09_3"><text:note text:note-class="footnote"><text:note-citation/><text:note-body><text:p text:style-name="P1810"><text:span text:style-name="T1810_1"><text:a xlink:type="simple" xlink:href="http://data.aade.gr/eli/pri/law/2013/12/31/4223#art_26"><text:span text:style-name="T1810_2">Προσθήκη<text:s/>4223/2013,<text:s/>Άρθρο<text:s/>26</text:span></text:a></text:span></text:p></text:note-body></text:note></text:span></text:p>
      <text:p text:style-name="P1811"><text:span text:style-name="T1811_1">22.</text:span><text:span text:style-name="T1811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11_3"><text:note text:note-class="footnote"><text:note-citation/><text:note-body><text:p text:style-name="P1812"><text:span text:style-name="T1812_1"><text:a xlink:type="simple" xlink:href="http://data.aade.gr/eli/pri/law/2013/12/31/4223#art_26"><text:span text:style-name="T1812_2">Προσθήκη<text:s/>4223/2013,<text:s/>Άρθρο<text:s/>26</text:span></text:a></text:span></text:p></text:note-body></text:note></text:span></text:p>
      <text:p text:style-name="P1813"><text:span text:style-name="T1813_1">23.</text:span><text:span text:style-name="T1813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13_3"><text:note text:note-class="footnote"><text:note-citation/><text:note-body><text:p text:style-name="P1814"><text:span text:style-name="T1814_1"><text:a xlink:type="simple" xlink:href="http://data.aade.gr/eli/pri/law/2013/12/31/4223#art_26"><text:span text:style-name="T1814_2">Προσθήκη<text:s/>4223/2013,<text:s/>Άρθρο<text:s/>26</text:span></text:a></text:span></text:p></text:note-body></text:note></text:span></text:p>
      <text:p text:style-name="P1815"><text:span text:style-name="T1815_1">24.</text:span><text:span text:style-name="T1815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15_3"><text:note text:note-class="footnote"><text:note-citation/><text:note-body><text:p text:style-name="P1816"><text:span text:style-name="T1816_1"><text:a xlink:type="simple" xlink:href="http://data.aade.gr/eli/pri/law/2013/12/31/4223#art_26"><text:span text:style-name="T1816_2">Προσθήκη<text:s/>4223/2013,<text:s/>Άρθρο<text:s/>26</text:span></text:a></text:span></text:p></text:note-body></text:note></text:span></text:p>
      <text:p text:style-name="P1817"><text:span text:style-name="T1817_1">25.</text:span><text:span text:style-name="T1817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17_3"><text:note text:note-class="footnote"><text:note-citation/><text:note-body><text:p text:style-name="P1818"><text:span text:style-name="T1818_1"><text:a xlink:type="simple" xlink:href="http://data.aade.gr/eli/pri/law/2013/12/31/4223#art_26"><text:span text:style-name="T1818_2">Προσθήκη<text:s/>4223/2013,<text:s/>Άρθρο<text:s/>26</text:span></text:a></text:span><text:span text:style-name="T1818_3">;<text:s/></text:span><text:span text:style-name="T1818_4"><text:a xlink:type="simple" xlink:href="http://data.aade.gr/eli/pri/law/2014/04/07/4254#art_1"><text:span text:style-name="T1818_5">Προσθήκη<text:s/>4254/2014,<text:s/>Άρθρο<text:s/>1</text:span></text:a></text:span></text:p></text:note-body></text:note></text:span></text:p>
      <text:p text:style-name="P1819"><text:span text:style-name="T1819_1">26.</text:span><text:span text:style-name="T1819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20"><text:span text:style-name="T1820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21"><text:span text:style-name="T1821_1">27.</text:span><text:span text:style-name="T1821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22"><text:span text:style-name="T1822_1">28.</text:span><text:span text:style-name="T1822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23"><text:span text:style-name="T1823_1">29.</text:span><text:span text:style-name="T1823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24"><text:span text:style-name="T1824_1">30.</text:span><text:span text:style-name="T1824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25"><text:span text:style-name="T1825_1">31.</text:span><text:span text:style-name="T1825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26"><text:span text:style-name="T1826_1">32.</text:span><text:span text:style-name="T1826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27"><text:span text:style-name="T1827_1">33.</text:span><text:span text:style-name="T1827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27_3"><text:note text:note-class="footnote"><text:note-citation/><text:note-body><text:p text:style-name="P1828"><text:span text:style-name="T1828_1"><text:a xlink:type="simple" xlink:href="http://data.aade.gr/eli/pri/law/2016/12/22/4446#art_99"><text:span text:style-name="T1828_2">Τροποποίηση<text:s/>4446/2016,<text:s/>Άρθρο<text:s/>99</text:span></text:a></text:span><text:span text:style-name="T1828_3">;<text:s/></text:span><text:span text:style-name="T1828_4"><text:a xlink:type="simple" xlink:href="http://data.aade.gr/eli/pri/law/2017/12/22/4509#art_57"><text:span text:style-name="T1828_5">Τροποποίηση<text:s/>4509/2017,<text:s/>Άρθρο<text:s/>57</text:span></text:a></text:span><text:span text:style-name="T1828_6">;<text:s/></text:span><text:span text:style-name="T1828_7"><text:a xlink:type="simple" xlink:href="http://data.aade.gr/eli/pri/law/2019/12/12/4646#art_28"><text:span text:style-name="T1828_8">Τροποποίηση<text:s/>4646/2019,<text:s/>Άρθρο<text:s/>28</text:span></text:a></text:span></text:p></text:note-body></text:note></text:span></text:p>
      <text:p text:style-name="P1829"><text:span text:style-name="T1829_1">34.</text:span><text:span text:style-name="T1829_2"><text:s/>...</text:span></text:p>
      <text:p text:style-name="P1830"><text:span text:style-name="T1830_1">35.</text:span><text:span text:style-name="T1830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31"><text:span text:style-name="T1831_1">35.</text:span><text:span text:style-name="T1831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31_3"><text:note text:note-class="footnote"><text:note-citation/><text:note-body><text:p text:style-name="P1832"><text:span text:style-name="T1832_1"><text:a xlink:type="simple" xlink:href="http://data.aade.gr/eli/pri/law/2016/12/22/4446#art_100"><text:span text:style-name="T1832_2">Προσθήκη<text:s/>4446/2016,<text:s/>Άρθρο<text:s/>100</text:span></text:a></text:span><text:span text:style-name="T1832_3">;<text:s/>Τροποποίηση<text:s/>4437/2018,<text:s/>Άρθρο<text:s/>114</text:span></text:p></text:note-body></text:note></text:span><text:span text:style-name="T1832_4"><text:note text:note-class="footnote"><text:note-citation/><text:note-body><text:p text:style-name="P1833"><text:span text:style-name="T1833_1">Τροποποίηση<text:s/>4437/2018,<text:s/>Άρθρο<text:s/>114</text:span></text:p></text:note-body></text:note></text:span></text:p>
      <text:p text:style-name="P1834"><text:span text:style-name="T1834_1">36.</text:span><text:span text:style-name="T1834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35"><text:span text:style-name="T1835_1">38.</text:span><text:span text:style-name="T1835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36"><text:span text:style-name="T1836_1">38.</text:span><text:span text:style-name="T1836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36_3"><text:note text:note-class="footnote"><text:note-citation/><text:note-body><text:p text:style-name="P1837"><text:span text:style-name="T1837_1">Τροποποίηση<text:s/>ΠΝΠ/18.07.2015,<text:s/>Άρθρο<text:s/>4</text:span></text:p></text:note-body></text:note></text:span></text:p>
      <text:p text:style-name="P1838"><text:span text:style-name="T1838_1">39.</text:span><text:span text:style-name="T1838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39"><text:span text:style-name="T1839_1">40.</text:span><text:span text:style-name="T1839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39_3"><text:note text:note-class="footnote"><text:note-citation/><text:note-body><text:p text:style-name="P1840"><text:span text:style-name="T1840_1"><text:a xlink:type="simple" xlink:href="http://data.aade.gr/eli/pri/law/2016/04/05/4378#art_8"><text:span text:style-name="T1840_2">Προσθήκη<text:s/>4378/2016,<text:s/>Άρθρο<text:s/>8</text:span></text:a></text:span></text:p></text:note-body></text:note></text:span></text:p>
      <text:p text:style-name="P1841"><text:span text:style-name="T1841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42"><text:span text:style-name="T1842_1">41.</text:span><text:span text:style-name="T1842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42_3"><text:note text:note-class="footnote"><text:note-citation/><text:note-body><text:p text:style-name="P1843"><text:span text:style-name="T1843_1"><text:a xlink:type="simple" xlink:href="http://data.aade.gr/eli/pri/law/2017/08/01/4484#art_16"><text:span text:style-name="T1843_2">Προσθήκη<text:s/>4484/2017,<text:s/>Άρθρο<text:s/>16</text:span></text:a></text:span></text:p></text:note-body></text:note></text:span></text:p>
      <text:p text:style-name="P1844"><text:span text:style-name="T1844_1">42.</text:span><text:span text:style-name="T1844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45"><text:span text:style-name="T1845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45_2"><text:note text:note-class="footnote"><text:note-citation/><text:note-body><text:p text:style-name="P1846"><text:span text:style-name="T1846_1"><text:a xlink:type="simple" xlink:href="http://data.aade.gr/eli/pri/law/2020/05/30/4690#art_13"><text:span text:style-name="T1846_2">Προσθήκη<text:s/>4690/2020,<text:s/>Άρθρο<text:s/>13</text:span></text:a></text:span><text:span text:style-name="T1846_3">;<text:s/></text:span><text:span text:style-name="T1846_4"><text:a xlink:type="simple" xlink:href="http://data.aade.gr/eli/pri/law/2020/09/15/4722#art_5"><text:span text:style-name="T1846_5">Τροποποίηση<text:s/>4722/2020,<text:s/>Άρθρο<text:s/>5</text:span></text:a></text:span><text:span text:style-name="T1846_6">;<text:s/></text:span><text:span text:style-name="T1846_7"><text:a xlink:type="simple" xlink:href="http://data.aade.gr/eli/pri/law/2021/02/05/4772#art_27"><text:span text:style-name="T1846_8">Τροποποίηση<text:s/>4772/2021,<text:s/>Άρθρο<text:s/>27</text:span></text:a></text:span></text:p></text:note-body></text:note></text:span></text:p>
      <text:p text:style-name="P1847"><text:span text:style-name="T1847_1">43.</text:span><text:span text:style-name="T1847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47_3"><text:note text:note-class="footnote"><text:note-citation/><text:note-body><text:p text:style-name="P1848"><text:span text:style-name="T1848_1"><text:a xlink:type="simple" xlink:href="http://data.aade.gr/eli/pri/law/2020/05/30/4690#art_16"><text:span text:style-name="T1848_2">Προσθήκη<text:s/>4690/2020,<text:s/>Άρθρο<text:s/>16</text:span></text:a></text:span></text:p></text:note-body></text:note></text:span></text:p>
      <text:p text:style-name="P1849"><text:span text:style-name="T1849_1">44.</text:span><text:span text:style-name="T1849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49_3"><text:note text:note-class="footnote"><text:note-citation/><text:note-body><text:p text:style-name="P1850"><text:span text:style-name="T1850_1"><text:a xlink:type="simple" xlink:href="http://data.aade.gr/eli/pri/law/2020/07/17/4706#art_82"><text:span text:style-name="T1850_2">Προσθήκη<text:s/>4706/2020,<text:s/>Άρθρο<text:s/>82</text:span></text:a></text:span></text:p></text:note-body></text:note></text:span></text:p>
      <text:p text:style-name="P1851"><text:span text:style-name="T1851_1">45.</text:span><text:span text:style-name="T1851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52"><text:span text:style-name="T1852_1">46.</text:span><text:span text:style-name="T1852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52_3"><text:note text:note-class="footnote"><text:note-citation/><text:note-body><text:p text:style-name="P1853"><text:span text:style-name="T1853_1"><text:a xlink:type="simple" xlink:href="http://data.aade.gr/eli/pri/law/2020/07/23/4710#art_11"><text:span text:style-name="T1853_2">Προσθήκη<text:s/>4710/2020,<text:s/>Άρθρο<text:s/>11</text:span></text:a></text:span></text:p></text:note-body></text:note></text:span></text:p>
      <text:p text:style-name="P1854"><text:span text:style-name="T1854_1">47.</text:span><text:span text:style-name="T1854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54_3"><text:note text:note-class="footnote"><text:note-citation/><text:note-body><text:p text:style-name="P1855"><text:span text:style-name="T1855_1"><text:a xlink:type="simple" xlink:href="http://data.aade.gr/eli/pri/law/2020/07/23/4710#art_11"><text:span text:style-name="T1855_2">Προσθήκη<text:s/>4710/2020,<text:s/>Άρθρο<text:s/>11</text:span></text:a></text:span></text:p></text:note-body></text:note></text:span></text:p>
      <text:p text:style-name="P1856"><text:span text:style-name="T1856_1">48.</text:span><text:span text:style-name="T1856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56_3"><text:note text:note-class="footnote"><text:note-citation/><text:note-body><text:p text:style-name="P1857"><text:span text:style-name="T1857_1"><text:a xlink:type="simple" xlink:href="http://data.aade.gr/eli/pri/law/2020/07/23/4710#art_11"><text:span text:style-name="T1857_2">Προσθήκη<text:s/>4710/2020,<text:s/>Άρθρο<text:s/>11</text:span></text:a></text:span></text:p></text:note-body></text:note></text:span></text:p>
      <text:p text:style-name="P1858"><text:span text:style-name="T1858_1">49.</text:span><text:span text:style-name="T1858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58_3"><text:note text:note-class="footnote"><text:note-citation/><text:note-body><text:p text:style-name="P1859"><text:span text:style-name="T1859_1"><text:a xlink:type="simple" xlink:href="http://data.aade.gr/eli/pri/law/2020/07/23/4710#art_11"><text:span text:style-name="T1859_2">Προσθήκη<text:s/>4710/2020,<text:s/>Άρθρο<text:s/>11</text:span></text:a></text:span></text:p></text:note-body></text:note></text:span></text:p>
      <text:p text:style-name="P1860"><text:span text:style-name="T1860_1">50.</text:span><text:span text:style-name="T1860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60_3"><text:note text:note-class="footnote"><text:note-citation/><text:note-body><text:p text:style-name="P1861"><text:span text:style-name="T1861_1"><text:a xlink:type="simple" xlink:href="http://data.aade.gr/eli/pri/law/2020/07/23/4710#art_11"><text:span text:style-name="T1861_2">Προσθήκη<text:s/>4710/2020,<text:s/>Άρθρο<text:s/>11</text:span></text:a></text:span></text:p></text:note-body></text:note></text:span></text:p>
      <text:p text:style-name="P1862"><text:span text:style-name="T1862_1">β)</text:span><text:span text:style-name="T1862_2"><text:tab/></text:span><text:span text:style-name="T1862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63"><text:span text:style-name="T1863_1">50.</text:span><text:span text:style-name="T1863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63_3"><text:note text:note-class="footnote"><text:note-citation/><text:note-body><text:p text:style-name="P1864"><text:span text:style-name="T1864_1">Προσθήκη<text:s/>4738/2022,<text:s/>Άρθρο<text:s/>298</text:span></text:p></text:note-body></text:note></text:span></text:p>
      <text:p text:style-name="P1865"><text:span text:style-name="T1865_1">51.</text:span><text:span text:style-name="T1865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865_3"><text:note text:note-class="footnote"><text:note-citation/><text:note-body><text:p text:style-name="P1866"><text:span text:style-name="T1866_1"><text:a xlink:type="simple" xlink:href="http://data.aade.gr/eli/pri/law/2020/10/27/4738#art_298"><text:span text:style-name="T1866_2">Προσθήκη<text:s/>4738/2020,<text:s/>Άρθρο<text:s/>298</text:span></text:a></text:span><text:span text:style-name="T1866_3">;<text:s/></text:span><text:span text:style-name="T1866_4"><text:a xlink:type="simple" xlink:href="http://data.aade.gr/eli/pri/law/2021/05/18/4799#art_121"><text:span text:style-name="T1866_5">Τροποποίηση<text:s/>4799/2021,<text:s/>Άρθρο<text:s/>121</text:span></text:a></text:span></text:p></text:note-body></text:note></text:span></text:p>
      <text:p text:style-name="P1867"><text:span text:style-name="T1867_1">52.</text:span><text:span text:style-name="T1867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868"><text:span text:style-name="T1868_1">53.</text:span><text:span text:style-name="T1868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868_3"><text:note text:note-class="footnote"><text:note-citation/><text:note-body><text:p text:style-name="P1869"><text:span text:style-name="T1869_1">Προσθήκη<text:s/>4714/,<text:s/>Άρθρο<text:s/>14</text:span></text:p></text:note-body></text:note></text:span></text:p>
      <text:p text:style-name="P1870"><text:span text:style-name="T1870_1">54.</text:span><text:span text:style-name="T1870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70_3"><text:note text:note-class="footnote"><text:note-citation/><text:note-body><text:p text:style-name="P1871"><text:span text:style-name="T1871_1">Προσθήκη<text:s/>4714/,<text:s/>Άρθρο<text:s/>14</text:span></text:p></text:note-body></text:note></text:span></text:p>
      <text:p text:style-name="P1872"><text:span text:style-name="T1872_1">55.</text:span><text:span text:style-name="T1872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872_3"><text:note text:note-class="footnote"><text:note-citation/><text:note-body><text:p text:style-name="P1873"><text:span text:style-name="T1873_1">Προσθήκη<text:s/>4714/,<text:s/>Άρθρο<text:s/>14</text:span></text:p></text:note-body></text:note></text:span></text:p>
      <text:p text:style-name="P1874"><text:span text:style-name="T1874_1">56.</text:span><text:span text:style-name="T1874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874_3"><text:note text:note-class="footnote"><text:note-citation/><text:note-body><text:p text:style-name="P1875"><text:span text:style-name="T1875_1">Προσθήκη<text:s/>4714/,<text:s/>Άρθρο<text:s/>18;<text:s/></text:span><text:span text:style-name="T1875_2"><text:a xlink:type="simple" xlink:href="http://data.aade.gr/eli/pri/law/2020/09/15/4722#art_14"><text:span text:style-name="T1875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876"><text:span text:style-name="T1876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877"><text:span text:style-name="T1877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78"><text:span text:style-name="T1878_1">&gt;=<text:s/>5%<text:s/>έως<text:s/>και<text:s/>15%</text:span></text:p>
          </table:table-cell>
          <table:table-cell table:style-name="Cell134">
            <text:p text:style-name="P1879"><text:span text:style-name="T1879_1">30%</text:span></text:p>
          </table:table-cell>
        </table:table-row>
        <table:table-row table:style-name="Row54">
          <table:table-cell table:style-name="Cell135">
            <text:p text:style-name="P1880"><text:span text:style-name="T1880_1">15,01%<text:s/>έως<text:s/>και<text:s/>25%</text:span></text:p>
          </table:table-cell>
          <table:table-cell table:style-name="Cell136">
            <text:p text:style-name="P1881"><text:span text:style-name="T1881_1">50%</text:span></text:p>
          </table:table-cell>
        </table:table-row>
        <table:table-row table:style-name="Row55">
          <table:table-cell table:style-name="Cell137">
            <text:p text:style-name="P1882"><text:span text:style-name="T1882_1">25,01%<text:s/>έως<text:s/>και<text:s/>35%</text:span></text:p>
          </table:table-cell>
          <table:table-cell table:style-name="Cell138">
            <text:p text:style-name="P1883"><text:span text:style-name="T1883_1">70%</text:span></text:p>
          </table:table-cell>
        </table:table-row>
        <table:table-row table:style-name="Row56">
          <table:table-cell table:style-name="Cell139">
            <text:p text:style-name="P1884"><text:span text:style-name="T1884_1">&gt;35%</text:span></text:p>
          </table:table-cell>
          <table:table-cell table:style-name="Cell140">
            <text:p text:style-name="P1885"><text:span text:style-name="T1885_1">100%</text:span></text:p>
          </table:table-cell>
        </table:table-row>
      </table:table>
      <text:p text:style-name="P1886"><text:span text:style-name="T1886_1">Για<text:s/>τον<text:s/>ανωτέρω<text:s/>υπολογισμό<text:s/>λαμβάνονται<text:s/>υπόψη:</text:span></text:p>
      <text:p text:style-name="P1887"><text:span text:style-name="T1887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888"><text:span text:style-name="T1888_1">2)<text:s/>οι<text:s/>δηλώσεις<text:s/>ΦΠΑ<text:s/>του<text:s/>πρώτου<text:s/>(1ου)<text:s/>εξαμήνου<text:s/>του<text:s/>2020,<text:s/>ως<text:s/>εξής:</text:span></text:p>
      <text:p text:style-name="P1889"><text:span text:style-name="T1889_1">α)</text:span><text:span text:style-name="T1889_2"><text:tab/></text:span><text:span text:style-name="T1889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890"><text:span text:style-name="T1890_1">β)</text:span><text:span text:style-name="T1890_2"><text:tab/></text:span><text:span text:style-name="T1890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891"><text:span text:style-name="T1891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892"><text:span text:style-name="T1892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893"><text:span text:style-name="T1893_1">α)</text:span><text:span text:style-name="T1893_2"><text:tab/></text:span><text:span text:style-name="T1893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894"><text:span text:style-name="T1894_1">β)</text:span><text:span text:style-name="T1894_2"><text:tab/></text:span><text:span text:style-name="T1894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895"><text:span text:style-name="T1895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896"><text:span text:style-name="T1896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897"><text:span text:style-name="T1897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898"><text:span text:style-name="T1898_1">57.</text:span><text:span text:style-name="T1898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898_3"><text:note text:note-class="footnote"><text:note-citation/><text:note-body><text:p text:style-name="P1899"><text:span text:style-name="T1899_1"><text:a xlink:type="simple" xlink:href="http://data.aade.gr/eli/pri/law/2020/07/31/4714#art_60"><text:span text:style-name="T1899_2">Προσθήκη<text:s/>4714/2020,<text:s/>Άρθρο<text:s/>60</text:span></text:a></text:span></text:p></text:note-body></text:note></text:span></text:p>
      <text:p text:style-name="P1900"><text:span text:style-name="T1900_1">β)</text:span><text:span text:style-name="T1900_2"><text:tab/></text:span><text:span text:style-name="T1900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901"><text:span text:style-name="T1901_1">58.</text:span><text:span text:style-name="T1901_2"><text:s/>Οι<text:s/>διατάξεις<text:s/>του<text:s/>άρθρου<text:s/>66<text:s/>Β<text:s/>εφαρμόζονται<text:s/>από<text:s/>την<text:s/>1η.1.2020<text:s/>και<text:s/>μετά.<text:s/></text:span><text:span text:style-name="T1901_3"><text:note text:note-class="footnote"><text:note-citation/><text:note-body><text:p text:style-name="P1902"><text:span text:style-name="T1902_1"><text:a xlink:type="simple" xlink:href="http://data.aade.gr/eli/pri/law/2020/07/31/4714#art_60"><text:span text:style-name="T1902_2">Προσθήκη<text:s/>4714/2020,<text:s/>Άρθρο<text:s/>60</text:span></text:a></text:span></text:p></text:note-body></text:note></text:span></text:p>
      <text:p text:style-name="P1903"><text:span text:style-name="T1903_1">59.</text:span><text:span text:style-name="T1903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903_3"><text:note text:note-class="footnote"><text:note-citation/><text:note-body><text:p text:style-name="P1904"><text:span text:style-name="T1904_1"><text:a xlink:type="simple" xlink:href="http://data.aade.gr/eli/pri/law/2020/07/31/4714#art_97"><text:span text:style-name="T1904_2">Προσθήκη<text:s/>4714/2020,<text:s/>Άρθρο<text:s/>97</text:span></text:a></text:span></text:p></text:note-body></text:note></text:span></text:p>
      <text:p text:style-name="P1905"><text:span text:style-name="T1905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06"><text:span text:style-name="T1906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07"><text:span text:style-name="T1907_1">60.</text:span><text:span text:style-name="T1907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07_3"><text:note text:note-class="footnote"><text:note-citation/><text:note-body><text:p text:style-name="P1908"><text:span text:style-name="T1908_1"><text:a xlink:type="simple" xlink:href="http://data.aade.gr/eli/pri/law/2020/12/04/4758#art_40"><text:span text:style-name="T1908_2">Προσθήκη<text:s/>4758/2020,<text:s/>Άρθρο<text:s/>40</text:span></text:a></text:span></text:p></text:note-body></text:note></text:span></text:p>
      <text:p text:style-name="P1909"><text:span text:style-name="T1909_1">61.</text:span><text:span text:style-name="T1909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10"><text:span text:style-name="T1910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11"><text:span text:style-name="T1911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11_2"><text:note text:note-class="footnote"><text:note-citation/><text:note-body><text:p text:style-name="P1912"><text:span text:style-name="T1912_1"><text:a xlink:type="simple" xlink:href="http://data.aade.gr/eli/pri/law/2021/02/05/4772#art_37"><text:span text:style-name="T1912_2">Προσθήκη<text:s/>4772/2021,<text:s/>Άρθρο<text:s/>37</text:span></text:a></text:span></text:p></text:note-body></text:note></text:span></text:p>
      <text:p text:style-name="P1913"><text:span text:style-name="T1913_1">63.</text:span><text:span text:style-name="T1913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13_3"><text:note text:note-class="footnote"><text:note-citation/><text:note-body><text:p text:style-name="P1914"><text:span text:style-name="T1914_1"><text:a xlink:type="simple" xlink:href="http://data.aade.gr/eli/pri/law/2021/02/05/4772#art_37"><text:span text:style-name="T1914_2">Προσθήκη<text:s/>4772/2021,<text:s/>Άρθρο<text:s/>37</text:span></text:a></text:span></text:p></text:note-body></text:note></text:span></text:p>
      <text:p text:style-name="P1915"><text:span text:style-name="T1915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16"><text:span text:style-name="T1916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17"><text:span text:style-name="T1917_1">64.</text:span><text:span text:style-name="T1917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,<text:s/>των<text:s/>οποίων<text:s/>το<text:s/>φορολογικό<text:s/>έτος<text:s/>λήγει<text:s/>την<text:s/>31η<text:s/>Δεκεμβρίου<text:s/>2020,<text:s/>υποβάλλονται<text:s/>εμπρόθεσμα<text:s/>μέχρι<text:s/>την<text:s/>27η<text:s/>Αυγούστου<text:s/>2021.<text:s/></text:span><text:span text:style-name="T1917_3"><text:note text:note-class="footnote"><text:note-citation/><text:note-body><text:p text:style-name="P1918"><text:span text:style-name="T1918_1"><text:a xlink:type="simple" xlink:href="http://data.aade.gr/eli/pri/law/2021/04/23/4797#art_30"><text:span text:style-name="T1918_2">Προσθήκη<text:s/>4797/2021,<text:s/>Άρθρο<text:s/>30</text:span></text:a></text:span></text:p></text:note-body></text:note></text:span></text:p>
      <text:p text:style-name="P1919"><text:span text:style-name="T1919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,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1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20"><text:span text:style-name="T1920_1">65.</text:span><text:span text:style-name="T1920_2"><text:s/>Οι<text:s/>δηλώσεις<text:s/>φορολογίας<text:s/>εισοδήματος<text:s/>φυσικών<text:s/>προσώπων<text:s/>φορολογικού<text:s/>έτους<text:s/>2020,<text:s/>υποβάλλονται<text:s/>εμπρόθεσμα<text:s/>μέχρι<text:s/>την<text:s/>27η<text:s/>Αυγούστ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1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,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8η.7.2021<text:s/>και<text:s/>ο<text:s/>προκύπτων<text:s/>οφειλόμενος<text:s/>φόρος<text:s/>καταβληθεί<text:s/>εφάπαξ<text:s/>μέχρι<text:s/>την<text:s/>τελευταία<text:s/>εργάσιμη<text:s/>ημέρα<text:s/>του<text:s/>μηνός<text:s/>Ιουλίου<text:s/>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20_3"><text:note text:note-class="footnote"><text:note-citation/><text:note-body><text:p text:style-name="P1921"><text:span text:style-name="T1921_1"><text:a xlink:type="simple" xlink:href="http://data.aade.gr/eli/pri/law/2021/04/23/4797#art_31"><text:span text:style-name="T1921_2">Προσθήκη<text:s/>4797/2021,<text:s/>Άρθρο<text:s/>31</text:span></text:a></text:span></text:p></text:note-body></text:note></text:span></text:p>
      <text:p text:style-name="P1922"><text:span text:style-name="T1922_1">66.</text:span><text:span text:style-name="T1922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22_3"><text:note text:note-class="footnote"><text:note-citation/><text:note-body><text:p text:style-name="P1923"><text:span text:style-name="T1923_1"><text:a xlink:type="simple" xlink:href="http://data.aade.gr/eli/pri/law/2021/04/23/4797#art_32"><text:span text:style-name="T1923_2">Προσθήκη<text:s/>4797/2021,<text:s/>Άρθρο<text:s/>32</text:span></text:a></text:span></text:p></text:note-body></text:note></text:span></text:p>
      <text:p text:style-name="P1924"><text:span text:style-name="T1924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25"><text:span text:style-name="T1925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26"><text:span text:style-name="T1926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27"><text:span text:style-name="T1927_1">67.</text:span><text:span text:style-name="T1927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27_3"><text:note text:note-class="footnote"><text:note-citation/><text:note-body><text:p text:style-name="P1928"><text:span text:style-name="T1928_1"><text:a xlink:type="simple" xlink:href="http://data.aade.gr/eli/pri/law/2021/04/23/4797#art_33"><text:span text:style-name="T1928_2">Προσθήκη<text:s/>4797/2021,<text:s/>Άρθρο<text:s/>33</text:span></text:a></text:span></text:p></text:note-body></text:note></text:span></text:p>
      <text:p text:style-name="P1929"><text:span text:style-name="T1929_1">68.</text:span><text:span text:style-name="T1929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29_3"><text:note text:note-class="footnote"><text:note-citation/><text:note-body><text:p text:style-name="P1930"><text:span text:style-name="T1930_1"><text:a xlink:type="simple" xlink:href="http://data.aade.gr/eli/pri/law/2021/04/23/4797#art_34"><text:span text:style-name="T1930_2">Προσθήκη<text:s/>4797/2021,<text:s/>Άρθρο<text:s/>34</text:span></text:a></text:span></text:p></text:note-body></text:note></text:span></text:p>
      <text:p text:style-name="P1931"><text:span text:style-name="T1931_1">69.</text:span><text:span text:style-name="T1931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`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30ή<text:s/>Νοεμβρίου<text:s/>2021.<text:s/></text:span><text:span text:style-name="T1931_3"><text:note text:note-class="footnote"><text:note-citation/><text:note-body><text:p text:style-name="P1932"><text:span text:style-name="T1932_1"><text:a xlink:type="simple" xlink:href="http://data.aade.gr/eli/pri/law/2021/04/23/4797#art_35"><text:span text:style-name="T1932_2">Προσθήκη<text:s/>4797/2021,<text:s/>Άρθρο<text:s/>35</text:span></text:a></text:span></text:p></text:note-body></text:note></text:span></text:p>
      <text:p text:style-name="P1933"><text:span text:style-name="T1933_1">70.</text:span><text:span text:style-name="T1933_2"><text:s/>α.<text:s/>Ειδικά<text:s/>για<text:s/>το<text:s/>φορολογικό<text:s/>έτος<text:s/>2020,<text:s/>για<text:s/>τα<text:s/>φυσικά<text:s/>πρόσωπα:<text:s/></text:span><text:span text:style-name="T1933_3"><text:note text:note-class="footnote"><text:note-citation/><text:note-body><text:p text:style-name="P1934"><text:span text:style-name="T1934_1"><text:a xlink:type="simple" xlink:href="http://data.aade.gr/eli/pri/law/2021/04/23/4797#art_36"><text:span text:style-name="T1934_2">Προσθήκη<text:s/>4797/2021,<text:s/>Άρθρο<text:s/>36</text:span></text:a></text:span></text:p></text:note-body></text:note></text:span></text:p>
      <text:p text:style-name="P1935"><text:span text:style-name="T1935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36"><text:span text:style-name="T1936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37"><text:span text:style-name="T1937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38"><text:span text:style-name="T1938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39"><text:span text:style-name="T1939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40"><text:span text:style-name="T1940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41"><text:span text:style-name="T1941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42"><text:span text:style-name="T1942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43"><text:span text:style-name="T1943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44"><text:span text:style-name="T1944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45"><text:span text:style-name="T1945_1">71.</text:span><text:span text:style-name="T1945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45_3"><text:note text:note-class="footnote"><text:note-citation/><text:note-body><text:p text:style-name="P1946"><text:span text:style-name="T1946_1"><text:a xlink:type="simple" xlink:href="http://data.aade.gr/eli/pri/law/2021/04/23/4797#art_37"><text:span text:style-name="T1946_2">Προσθήκη<text:s/>4797/2021,<text:s/>Άρθρο<text:s/>37</text:span></text:a></text:span></text:p></text:note-body></text:note></text:span></text:p>
      <text:p text:style-name="P1947"><text:span text:style-name="T1947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48"><text:span text:style-name="T1948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49"><text:span text:style-name="T1949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50"><text:span text:style-name="T1950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51"><text:span text:style-name="T1951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52"><text:span text:style-name="T1952_1">i)</text:span><text:span text:style-name="T1952_2"><text:tab/></text:span><text:span text:style-name="T1952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53"><text:span text:style-name="T1953_1">ii)</text:span><text:span text:style-name="T1953_2"><text:tab/></text:span><text:span text:style-name="T1953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54"><text:span text:style-name="T1954_1">iii)</text:span><text:span text:style-name="T1954_2"><text:tab/></text:span><text:span text:style-name="T1954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55"><text:span text:style-name="T1955_1">iv)</text:span><text:span text:style-name="T1955_2"><text:tab/></text:span><text:span text:style-name="T1955_3">Για<text:s/>τα<text:s/>φυσικά<text:s/>πρόσωπα<text:s/>τα<text:s/>οποία<text:s/>εντάχθηκαν<text:s/>στον<text:s/>μηχανισμό<text:s/>ενίσχυσης<text:s/>«ΣΥΝ-</text:span></text:p>
      <text:p text:style-name="P1956"><text:span text:style-name="T1956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57"><text:span text:style-name="T1957_1">v)</text:span><text:span text:style-name="T1957_2"><text:tab/></text:span><text:span text:style-name="T1957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58"><text:span text:style-name="T1958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1959"><text:span text:style-name="T1959_1">vi)</text:span><text:span text:style-name="T1959_2"><text:tab/></text:span><text:span text:style-name="T1959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1960"><text:span text:style-name="T1960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1961"><text:span text:style-name="T1961_1">72.</text:span><text:span text:style-name="T1961_2"><text:s/></text:span><text:span text:style-name="T1961_3"><text:note text:note-class="footnote"><text:note-citation/><text:note-body><text:p text:style-name="P1962"><text:span text:style-name="T1962_1"><text:a xlink:type="simple" xlink:href="http://data.aade.gr/eli/pri/law/2021/05/18/4799#art_119"><text:span text:style-name="T1962_2">Προσθήκη<text:s/>4799/2021,<text:s/>Άρθρο<text:s/>119</text:span></text:a></text:span></text:p></text:note-body></text:note></text:span><text:span text:style-name="T1962_3"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/text:p>
      <text:p text:style-name="P1963"><text:span text:style-name="T1963_1">73.</text:span><text:span text:style-name="T1963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1964"><text:span text:style-name="T1964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1965"><text:span text:style-name="T1965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1966"><text:span text:style-name="T1966_1">74.</text:span><text:span text:style-name="T1966_2"><text:s/></text:span><text:span text:style-name="T1966_3"><text:note text:note-class="footnote"><text:note-citation/><text:note-body><text:p text:style-name="P1967"><text:span text:style-name="T1967_1"><text:a xlink:type="simple" xlink:href="http://data.aade.gr/eli/pri/law/2021/05/18/4799#art_121"><text:span text:style-name="T1967_2">Τροποποίηση<text:s/>4799/2021,<text:s/>Άρθρο<text:s/>121</text:span></text:a></text:span></text:p></text:note-body></text:note></text:span><text:span text:style-name="T1967_3"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/text:span></text:p>
      <text:p text:style-name="P1968"><text:span text:style-name="T1968_1">75.</text:span><text:span text:style-name="T1968_2"><text:s/></text:span><text:span text:style-name="T1968_3"><text:note text:note-class="footnote"><text:note-citation/><text:note-body><text:p text:style-name="P1969"><text:span text:style-name="T1969_1"><text:a xlink:type="simple" xlink:href="http://data.aade.gr/eli/pri/law/2021/05/18/4799#art_122"><text:span text:style-name="T1969_2">Προσθήκη<text:s/>4799/2021,<text:s/>Άρθρο<text:s/>122</text:span></text:a></text:span></text:p></text:note-body></text:note></text:span><text:span text:style-name="T1969_3">Η<text:s/>παρ.<text:s/>7<text:s/>του<text:s/>άρθρου<text:s/>21<text:s/>εφαρμόζεται<text:s/>από<text:s/>το<text:s/>φορολογικό<text:s/>έτος<text:s/>2020<text:s/>και<text:s/>επόμενα.</text:span></text:p>
      <text:h text:style-name="P1970" text:outline-level="2"><text:span text:style-name="T1970_1">ΤΜΗΜΑ<text:s/>ΔΕΥΤΕΡΟ<text:s/></text:span></text:h>
      <text:h text:style-name="P1971" text:outline-level="2"><text:span text:style-name="T1971_1">ΛΟΙΠΕΣ<text:s/>ΔΙΑΤΑΞΕΙΣ<text:s/>ΑΡΜΟΔΙΟΤΗΤΑΣ<text:s/>ΥΠΟΥΡΓΕΙΟΥ<text:s/>ΟΙΚΟΝΟΜΙΚΩΝ</text:span></text:h>
      <text:h text:style-name="P1972" text:outline-level="6"><text:span text:style-name="T1972_1">Άρθρο<text:s/>73<text:s/></text:span></text:h>
      <text:h text:style-name="P1973" text:outline-level="6"><text:span text:style-name="T1973_1">Ενσωμάτωση<text:s/>της<text:s/>Οδηγίας<text:s/>2013/13/ΕΕ<text:s/></text:span></text:h>
      <text:p text:style-name="P1974"><text:span text:style-name="T1974_1">1.</text:span><text:span text:style-name="T1974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975"><text:span text:style-name="T1975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76"><text:span text:style-name="T1976_1">2.</text:span><text:span text:style-name="T1976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977"><text:span text:style-name="T1977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78"><text:span text:style-name="T1978_1">3.</text:span><text:span text:style-name="T1978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979"><text:span text:style-name="T1979_1">«κη)<text:s/>porez<text:s/>na<text:s/>dobit<text:s/>στην<text:s/>Κροατία.».</text:span></text:p>
      <text:h text:style-name="P1980" text:outline-level="6"><text:span text:style-name="T1980_1">Άρθρο<text:s/>74<text:s/></text:span></text:h>
      <text:h text:style-name="P1981" text:outline-level="6"><text:span text:style-name="T1981_1">Συμπλήρωση<text:s/>των<text:s/>νόμων<text:s/>3986/2011,<text:s/>4110/2013,<text:s/>4002/2011,<text:s/>4111/2013,<text:s/>3864/2010,<text:s/>3601/2007<text:s/></text:span></text:h>
      <text:p text:style-name="P1982"><text:span text:style-name="T1982_1">1.</text:span><text:span text:style-name="T1982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983"><text:span text:style-name="T1983_1">2.</text:span><text:span text:style-name="T1983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84"><text:span text:style-name="T1984_1">3.</text:span><text:span text:style-name="T1984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85"><text:span text:style-name="T1985_1">4.</text:span><text:span text:style-name="T1985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986"><text:span text:style-name="T1986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987"><text:span text:style-name="T1987_1">5.</text:span><text:span text:style-name="T1987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988"><text:span text:style-name="T1988_1">6.</text:span><text:span text:style-name="T1988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989"><text:span text:style-name="T1989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990"><text:span text:style-name="T1990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991"><text:span text:style-name="T1991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992"><text:span text:style-name="T1992_1">7.</text:span><text:span text:style-name="T1992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993"><text:span text:style-name="T1993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994"><text:span text:style-name="T1994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995"><text:span text:style-name="T1995_1">8.</text:span><text:span text:style-name="T1995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996"><text:span text:style-name="T1996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997"><text:span text:style-name="T1997_1">β.<text:s/>Η<text:s/>παρ.<text:s/>5<text:s/>του<text:s/>άρθρου<text:s/>74<text:s/>του<text:s/>Ν.<text:s/>2238/1994<text:s/>αντικαθίσταται<text:s/>ως<text:s/>εξής:</text:span></text:p>
      <text:p text:style-name="P1998"><text:span text:style-name="T1998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999"><text:span text:style-name="T1999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2000"><text:span text:style-name="T2000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2001"><text:span text:style-name="T2001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02"><text:span text:style-name="T2002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2003"><text:span text:style-name="T2003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04"><text:span text:style-name="T2004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05"><text:span text:style-name="T2005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06"><text:span text:style-name="T2006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07"><text:span text:style-name="T2007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08"><text:span text:style-name="T2008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09"><text:span text:style-name="T2009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10"><text:span text:style-name="T2010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11"><text:span text:style-name="T2011_1">9.</text:span><text:span text:style-name="T2011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12"><text:span text:style-name="T2012_1">α.<text:s/>Η<text:s/>περίπτωση<text:s/>γ΄<text:s/>αντικαθίσταται<text:s/>ως<text:s/>εξής:</text:span></text:p>
      <text:p text:style-name="P2013"><text:span text:style-name="T2013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14"><text:span text:style-name="T2014_1">10.</text:span><text:span text:style-name="T2014_2"><text:s/>Στο<text:s/>άρθρο<text:s/>68<text:s/>του<text:s/>Ν.<text:s/>3601/2007<text:s/>προστίθεται<text:s/>παράγραφος<text:s/>5<text:s/>ως<text:s/>εξής:</text:span></text:p>
      <text:p text:style-name="P2015"><text:span text:style-name="T2015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16"><text:span text:style-name="T2016_1">11.</text:span><text:span text:style-name="T2016_2"><text:s/>Στο<text:s/>Ν.<text:s/>3601/2007<text:s/>προστίθεται<text:s/>άρθρο<text:s/>68Α<text:s/>ως<text:s/>εξής:</text:span></text:p>
      <text:p text:style-name="P2017"><text:span text:style-name="T2017_1">«`Αρθρο<text:s/>68Α</text:span></text:p>
      <text:p text:style-name="P2018"><text:span text:style-name="T2018_1">Επιτροπή<text:s/>Ειδικών<text:s/>Εκκαθαρίσεων</text:span></text:p>
      <text:p text:style-name="P2019"><text:span text:style-name="T2019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20"><text:span text:style-name="T2020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21"><text:span text:style-name="T2021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22"><text:span text:style-name="T2022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23"><text:span text:style-name="T2023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24"><text:span text:style-name="T2024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25"><text:span text:style-name="T2025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26"><text:span text:style-name="T2026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27"><text:span text:style-name="T2027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28"><text:span text:style-name="T2028_1">12.</text:span><text:span text:style-name="T2028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29"><text:span text:style-name="T2029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30"><text:span text:style-name="T2030_1">13.</text:span><text:span text:style-name="T2030_2"><text:s/>Η<text:s/>παρ.<text:s/>4<text:s/>του<text:s/>άρθρου<text:s/>16Γ<text:s/>του<text:s/>Ν.<text:s/>3864/2010<text:s/>τροποποιείται<text:s/>ως<text:s/>εξής:</text:span></text:p>
      <text:p text:style-name="P2031"><text:span text:style-name="T2031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32"><text:span text:style-name="T2032_1">14.</text:span><text:span text:style-name="T2032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33" text:outline-level="6"><text:span text:style-name="T2033_1">Άρθρο<text:s/>75<text:s/></text:span></text:h>
      <text:h text:style-name="P2034" text:outline-level="6"><text:span text:style-name="T2034_1">Τροποποίηση<text:s/>διατάξεων<text:s/>του<text:s/>Κώδικα<text:s/>Είσπραξης<text:s/>Δημοσίων<text:s/>Εσόδων<text:s/></text:span></text:h>
      <text:p text:style-name="P2035"><text:span text:style-name="T2035_1">1.</text:span><text:span text:style-name="T2035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36"><text:span text:style-name="T2036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37"><text:span text:style-name="T2037_1">2.</text:span><text:span text:style-name="T2037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38"><text:span text:style-name="T2038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39" text:outline-level="2"><text:span text:style-name="T2039_1">ΤΜΗΜΑ<text:s/>ΤΡΙΤΟ<text:s/></text:span></text:h>
      <text:h text:style-name="P2040" text:outline-level="2"><text:span text:style-name="T2040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41" text:outline-level="3"><text:span text:style-name="T2041_1">ΚΕΦΑΛΑΙΟ<text:s/>Α΄<text:s/></text:span></text:h>
      <text:h text:style-name="P2042" text:outline-level="3"><text:span text:style-name="T2042_1">ΔΙΑΤΑΞΕΙΣ<text:s/>ΑΡΜΟΔΙΟΤΗΤΑΣ<text:s/>ΥΠΟΥΡΓΕΙΟΥ<text:s/>ΕΣΩΤΕΡΙΚΩΝ</text:span></text:h>
      <text:h text:style-name="P2043" text:outline-level="6"><text:span text:style-name="T2043_1">Άρθρο<text:s/>76<text:s/></text:span></text:h>
      <text:h text:style-name="P2044" text:outline-level="6"><text:span text:style-name="T2044_1">Θέματα<text:s/>Παρατηρητηρίου<text:s/>Οικονομικής<text:s/>Αυτοτέλειας<text:s/>των<text:s/>Ο.Τ.Α.<text:s/></text:span></text:h>
      <text:p text:style-name="P2045"><text:span text:style-name="T2045_1">1.</text:span><text:span text:style-name="T2045_2"><text:s/>Η<text:s/>παρ.<text:s/>1<text:s/>του<text:s/>άρθρου<text:s/>4<text:s/>του<text:s/>Ν.<text:s/>4111/2013<text:s/>αντικαθίσταται<text:s/>ως<text:s/>εξής:</text:span></text:p>
      <text:p text:style-name="P2046"><text:span text:style-name="T2046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047"><text:span text:style-name="T2047_1">2.</text:span><text:span text:style-name="T2047_2"><text:s/>Η<text:s/>παρ.<text:s/>4<text:s/>του<text:s/>άρθρου<text:s/>4<text:s/>του<text:s/>Ν.<text:s/>4111/2013<text:s/>αντικαθίσταται<text:s/>ως<text:s/>εξής:</text:span></text:p>
      <text:p text:style-name="P2048"><text:span text:style-name="T2048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049"><text:span text:style-name="T2049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050"><text:span text:style-name="T2050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051"><text:span text:style-name="T2051_1">3.</text:span><text:span text:style-name="T2051_2"><text:s/>Η<text:s/>παρ.<text:s/>5<text:s/>του<text:s/>άρθρου<text:s/>4<text:s/>του<text:s/>Ν.<text:s/>4111/2013<text:s/>αντικαθίσταται<text:s/>ως<text:s/>εξής:</text:span></text:p>
      <text:p text:style-name="P2052"><text:span text:style-name="T2052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053"><text:span text:style-name="T2053_1">4.</text:span><text:span text:style-name="T2053_2"><text:s/>Η<text:s/>παρ.<text:s/>7<text:s/>του<text:s/>άρθρου<text:s/>4<text:s/>του<text:s/>Ν.<text:s/>4111/2013<text:s/>αντικαθίσταται<text:s/>ως<text:s/>εξής:</text:span></text:p>
      <text:p text:style-name="P2054"><text:span text:style-name="T2054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055" text:outline-level="6"><text:span text:style-name="T2055_1">Άρθρο<text:s/>77<text:s/></text:span></text:h>
      <text:h text:style-name="P2056" text:outline-level="6"><text:span text:style-name="T2056_1">Προϋπολογισμός<text:s/>δήμων<text:s/></text:span><text:span text:style-name="T2056_2"><text:note text:note-class="footnote"><text:note-citation/><text:note-body><text:p text:style-name="P2057"><text:span text:style-name="T2057_1"><text:a xlink:type="simple" xlink:href="http://data.aade.gr/eli/pri/law/2018/07/19/4555#art_189"><text:span text:style-name="T2057_2">Τροποποίηση<text:s/>4555/2018,<text:s/>Άρθρο<text:s/>189</text:span></text:a></text:span></text:p></text:note-body></text:note></text:span></text:h>
      <text:p text:style-name="P2058"><text:span text:style-name="T2058_1">1.</text:span><text:span text:style-name="T2058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59"><text:span text:style-name="T2059_1">2.</text:span><text:span text:style-name="T2059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60"><text:span text:style-name="T2060_1">3.</text:span><text:span text:style-name="T2060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061"><text:span text:style-name="T2061_1">4.</text:span><text:span text:style-name="T2061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062"><text:span text:style-name="T2062_1">5.</text:span><text:span text:style-name="T2062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063"><text:span text:style-name="T2063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064"><text:span text:style-name="T2064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65"><text:span text:style-name="T2065_1">6.</text:span><text:span text:style-name="T2065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066"><text:span text:style-name="T2066_1">α)</text:span><text:span text:style-name="T2066_2"><text:tab/></text:span><text:span text:style-name="T2066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067"><text:span text:style-name="T2067_1">β)</text:span><text:span text:style-name="T2067_2"><text:tab/></text:span><text:span text:style-name="T2067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068"><text:span text:style-name="T2068_1">γ)</text:span><text:span text:style-name="T2068_2"><text:tab/></text:span><text:span text:style-name="T2068_3">τα<text:s/>έσοδα<text:s/>και<text:s/>οι<text:s/>δαπάνες<text:s/>είναι<text:s/>νόμιμες,</text:span></text:p>
      <text:p text:style-name="P2069"><text:span text:style-name="T2069_1">δ)</text:span><text:span text:style-name="T2069_2"><text:tab/></text:span><text:span text:style-name="T2069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70"><text:span text:style-name="T2070_1">ε)</text:span><text:span text:style-name="T2070_2"><text:tab/></text:span><text:span text:style-name="T2070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071"><text:span text:style-name="T2071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072"><text:span text:style-name="T207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073"><text:span text:style-name="T2073_1">α)</text:span><text:span text:style-name="T2073_2"><text:tab/></text:span><text:span text:style-name="T2073_3">έχουν<text:s/>καταρτίσει<text:s/>μη<text:s/>ρεαλιστικά<text:s/>σχέδια<text:s/>προϋπολογισμών,</text:span></text:p>
      <text:p text:style-name="P2074"><text:span text:style-name="T2074_1">β)</text:span><text:span text:style-name="T2074_2"><text:tab/></text:span><text:span text:style-name="T2074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075"><text:span text:style-name="T2075_1">γ)</text:span><text:span text:style-name="T2075_2"><text:tab/></text:span><text:span text:style-name="T2075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076"><text:span text:style-name="T2076_1">7.</text:span><text:span text:style-name="T207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077"><text:span text:style-name="T207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78"><text:span text:style-name="T207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79"><text:span text:style-name="T207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080"><text:span text:style-name="T2080_1">8.</text:span><text:span text:style-name="T2080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080_3"><text:note text:note-class="footnote"><text:note-citation/><text:note-body><text:p text:style-name="P2081"><text:span text:style-name="T2081_1"><text:a xlink:type="simple" xlink:href="http://data.aade.gr/eli/pri/law/2019/08/09/4623#art_12"><text:span text:style-name="T2081_2">Τροποποίηση<text:s/>4623/2019,<text:s/>Άρθρο<text:s/>12</text:span></text:a></text:span></text:p></text:note-body></text:note></text:span></text:p>
      <text:p text:style-name="P2082"><text:span text:style-name="T2082_1">9.</text:span><text:span text:style-name="T2082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082_3"><text:note text:note-class="footnote"><text:note-citation/><text:note-body><text:p text:style-name="P2083"><text:span text:style-name="T2083_1"><text:a xlink:type="simple" xlink:href="http://data.aade.gr/eli/pri/law/2019/08/09/4623#art_12"><text:span text:style-name="T2083_2">Τροποποίηση<text:s/>4623/2019,<text:s/>Άρθρο<text:s/>12</text:span></text:a></text:span></text:p></text:note-body></text:note></text:span></text:p>
      <text:p text:style-name="P2084"><text:span text:style-name="T2084_1">10.</text:span><text:span text:style-name="T2084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085"><text:span text:style-name="T2085_1">11.</text:span><text:span text:style-name="T2085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086"><text:span text:style-name="T2086_1">12.</text:span><text:span text:style-name="T208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087"><text:span text:style-name="T2087_1">α)</text:span><text:span text:style-name="T2087_2"><text:tab/></text:span><text:span text:style-name="T2087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088"><text:span text:style-name="T2088_1">β)</text:span><text:span text:style-name="T2088_2"><text:tab/></text:span><text:span text:style-name="T2088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089" text:outline-level="6"><text:span text:style-name="T2089_1">Άρθρο<text:s/>78<text:s/></text:span></text:h>
      <text:h text:style-name="P2090" text:outline-level="6"><text:span text:style-name="T2090_1">Προϋπολογισμός<text:s/>Περιφερειών<text:s/></text:span><text:span text:style-name="T2090_2"><text:note text:note-class="footnote"><text:note-citation/><text:note-body><text:p text:style-name="P2091"><text:span text:style-name="T2091_1"><text:a xlink:type="simple" xlink:href="http://data.aade.gr/eli/pri/law/2018/07/19/4555#art_190"><text:span text:style-name="T2091_2">Τροποποίηση<text:s/>4555/2018,<text:s/>Άρθρο<text:s/>190</text:span></text:a></text:span></text:p></text:note-body></text:note></text:span></text:h>
      <text:p text:style-name="P2092"><text:span text:style-name="T2092_1">1.</text:span><text:span text:style-name="T2092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93"><text:span text:style-name="T2093_1">2.</text:span><text:span text:style-name="T209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94"><text:span text:style-name="T2094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95"><text:span text:style-name="T2095_1">3.</text:span><text:span text:style-name="T2095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096"><text:span text:style-name="T2096_1">α)</text:span><text:span text:style-name="T2096_2"><text:tab/></text:span><text:span text:style-name="T2096_3">τα<text:s/>έσοδα<text:s/>και<text:s/>οι<text:s/>δαπάνες<text:s/>είναι<text:s/>νόμιμες,</text:span></text:p>
      <text:p text:style-name="P2097"><text:span text:style-name="T2097_1">β)</text:span><text:span text:style-name="T2097_2"><text:tab/></text:span><text:span text:style-name="T2097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98"><text:span text:style-name="T2098_1">γ)</text:span><text:span text:style-name="T2098_2"><text:tab/></text:span><text:span text:style-name="T2098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099"><text:span text:style-name="T2099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00"><text:span text:style-name="T2100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01"><text:span text:style-name="T2101_1">α)</text:span><text:span text:style-name="T2101_2"><text:tab/></text:span><text:span text:style-name="T2101_3">έχουν<text:s/>καταρτίσει<text:s/>μη<text:s/>ρεαλιστικά<text:s/>σχέδια<text:s/>προϋπολογισμών,</text:span></text:p>
      <text:p text:style-name="P2102"><text:span text:style-name="T2102_1">β)</text:span><text:span text:style-name="T2102_2"><text:tab/></text:span><text:span text:style-name="T2102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03"><text:span text:style-name="T2103_1">γ)</text:span><text:span text:style-name="T2103_2"><text:tab/></text:span><text:span text:style-name="T2103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04"><text:span text:style-name="T2104_1">4.</text:span><text:span text:style-name="T210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05"><text:span text:style-name="T210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06"><text:span text:style-name="T2106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07"><text:span text:style-name="T210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08"><text:span text:style-name="T2108_1">5.</text:span><text:span text:style-name="T2108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08_3"><text:note text:note-class="footnote"><text:note-citation/><text:note-body><text:p text:style-name="P2109"><text:span text:style-name="T2109_1"><text:a xlink:type="simple" xlink:href="http://data.aade.gr/eli/pri/law/2019/08/09/4623#art_12"><text:span text:style-name="T2109_2">Τροποποίηση<text:s/>4623/2019,<text:s/>Άρθρο<text:s/>12</text:span></text:a></text:span></text:p></text:note-body></text:note></text:span></text:p>
      <text:p text:style-name="P2110"><text:span text:style-name="T2110_1">6.</text:span><text:span text:style-name="T2110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10_3"><text:note text:note-class="footnote"><text:note-citation/><text:note-body><text:p text:style-name="P2111"><text:span text:style-name="T2111_1"><text:a xlink:type="simple" xlink:href="http://data.aade.gr/eli/pri/law/2019/08/09/4623#art_12"><text:span text:style-name="T2111_2">Τροποποίηση<text:s/>4623/2019,<text:s/>Άρθρο<text:s/>12</text:span></text:a></text:span></text:p></text:note-body></text:note></text:span></text:p>
      <text:p text:style-name="P2112"><text:span text:style-name="T2112_1">7.</text:span><text:span text:style-name="T2112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13"><text:span text:style-name="T2113_1">8.</text:span><text:span text:style-name="T2113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14"><text:span text:style-name="T2114_1">9.</text:span><text:span text:style-name="T2114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15"><text:span text:style-name="T2115_1">α)</text:span><text:span text:style-name="T2115_2"><text:tab/></text:span><text:span text:style-name="T2115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16"><text:span text:style-name="T2116_1">β)</text:span><text:span text:style-name="T2116_2"><text:tab/></text:span><text:span text:style-name="T2116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17"><text:span text:style-name="T2117_1">10.</text:span><text:span text:style-name="T2117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18"><text:span text:style-name="T2118_1">α)</text:span><text:span text:style-name="T2118_2"><text:tab/></text:span><text:span text:style-name="T2118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19"><text:span text:style-name="T2119_1">β)</text:span><text:span text:style-name="T2119_2"><text:tab/></text:span><text:span text:style-name="T2119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20"><text:span text:style-name="T2120_1">γ)</text:span><text:span text:style-name="T2120_2"><text:tab/></text:span><text:span text:style-name="T2120_3">Οι<text:s/>παροχές<text:s/>σε<text:s/>είδος<text:s/>για<text:s/>την<text:s/>προστασία<text:s/>των<text:s/>εργαζομένων.</text:span></text:p>
      <text:p text:style-name="P2121"><text:span text:style-name="T2121_1">δ)</text:span><text:span text:style-name="T2121_2"><text:tab/></text:span><text:span text:style-name="T2121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22"><text:span text:style-name="T2122_1">ε)</text:span><text:span text:style-name="T2122_2"><text:tab/></text:span><text:span text:style-name="T2122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23"><text:span text:style-name="T2123_1">στ)</text:span><text:span text:style-name="T2123_2"><text:tab/></text:span><text:span text:style-name="T2123_3">Τα<text:s/>έξοδα<text:s/>βεβαίωσης<text:s/>και<text:s/>είσπραξης.</text:span></text:p>
      <text:p text:style-name="P2124"><text:span text:style-name="T2124_1">ζ)</text:span><text:span text:style-name="T2124_2"><text:tab/></text:span><text:span text:style-name="T2124_3">Τα<text:s/>τοκοχρεολύσια<text:s/>των<text:s/>δανείων.</text:span></text:p>
      <text:p text:style-name="P2125"><text:span text:style-name="T2125_1">η)</text:span><text:span text:style-name="T2125_2"><text:tab/></text:span><text:span text:style-name="T2125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26"><text:span text:style-name="T2126_1">θ)</text:span><text:span text:style-name="T2126_2"><text:tab/></text:span><text:span text:style-name="T2126_3">Οι<text:s/>δαπάνες<text:s/>υλοποίησης<text:s/>των<text:s/>προγραμματικών<text:s/>συμβάσεων.</text:span></text:p>
      <text:p text:style-name="P2127"><text:span text:style-name="T2127_1">ι)</text:span><text:span text:style-name="T2127_2"><text:tab/></text:span><text:span text:style-name="T2127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28"><text:span text:style-name="T2128_1">ια)</text:span><text:span text:style-name="T2128_2"><text:tab/></text:span><text:span text:style-name="T2128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29"><text:span text:style-name="T2129_1">ιβ)</text:span><text:span text:style-name="T2129_2"><text:tab/></text:span><text:span text:style-name="T2129_3">Οι<text:s/>εισφορές<text:s/>που<text:s/>επιβάλλονται<text:s/>με<text:s/>ειδικούς<text:s/>νόμους.</text:span></text:p>
      <text:p text:style-name="P2130"><text:span text:style-name="T2130_1">ιγ)</text:span><text:span text:style-name="T2130_2"><text:tab/></text:span><text:span text:style-name="T2130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31"><text:span text:style-name="T2131_1">ιδ)</text:span><text:span text:style-name="T2131_2"><text:tab/></text:span><text:span text:style-name="T2131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32"><text:span text:style-name="T2132_1">ιε)</text:span><text:span text:style-name="T2132_2"><text:tab/></text:span><text:span text:style-name="T2132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33"><text:span text:style-name="T2133_1">ιστ)</text:span><text:span text:style-name="T2133_2"><text:tab/></text:span><text:span text:style-name="T2133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34"><text:span text:style-name="T2134_1">ιζ)</text:span><text:span text:style-name="T2134_2"><text:tab/></text:span><text:span text:style-name="T2134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35"><text:span text:style-name="T2135_1">11.</text:span><text:span text:style-name="T2135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36"><text:span text:style-name="T2136_1">α)</text:span><text:span text:style-name="T2136_2"><text:tab/></text:span><text:span text:style-name="T2136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37"><text:span text:style-name="T2137_1">β)</text:span><text:span text:style-name="T2137_2"><text:tab/></text:span><text:span text:style-name="T2137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38" text:outline-level="6"><text:span text:style-name="T2138_1">Άρθρο<text:s/>79<text:s/></text:span></text:h>
      <text:h text:style-name="P2139" text:outline-level="6"><text:span text:style-name="T2139_1">Εκπόνηση<text:s/>πενταετούς<text:s/>επιχειρησιακού<text:s/>προγράμματος<text:s/></text:span></text:h>
      <text:p text:style-name="P2140"><text:span text:style-name="T2140_1">1.</text:span><text:span text:style-name="T2140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41"><text:span text:style-name="T2141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42"><text:span text:style-name="T2142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43"><text:span text:style-name="T2143_1">2.</text:span><text:span text:style-name="T2143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44"><text:span text:style-name="T2144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45" text:outline-level="6"><text:span text:style-name="T2145_1">Άρθρο<text:s/>80<text:s/></text:span></text:h>
      <text:h text:style-name="P2146" text:outline-level="6"><text:span text:style-name="T2146_1">Κατάργηση<text:s/>ειδικότητας<text:s/>σχολικών<text:s/>φυλακών<text:s/></text:span></text:h>
      <text:p text:style-name="P2147"><text:span text:style-name="T2147_1">1.</text:span><text:span text:style-name="T2147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148"><text:span text:style-name="T2148_1">2.</text:span><text:span text:style-name="T2148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149"><text:span text:style-name="T2149_1">α)</text:span><text:span text:style-name="T2149_2"><text:tab/></text:span><text:span text:style-name="T2149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49_4"><text:note text:note-class="footnote"><text:note-citation/><text:note-body><text:p text:style-name="P2150"><text:span text:style-name="T2150_1"><text:a xlink:type="simple" xlink:href="http://data.aade.gr/eli/pri/law/2013/11/21/4210#art_11"><text:span text:style-name="T2150_2">Προσθήκη<text:s/>4210/2013,<text:s/>Άρθρο<text:s/>11</text:span></text:a></text:span><text:span text:style-name="T2150_3">;<text:s/></text:span><text:span text:style-name="T2150_4"><text:a xlink:type="simple" xlink:href="http://data.aade.gr/eli/pri/law/2013/11/21/4210#art_11"><text:span text:style-name="T2150_5">Προσθήκη<text:s/>4210/2013,<text:s/>Άρθρο<text:s/>11</text:span></text:a></text:span></text:p></text:note-body></text:note></text:span></text:p>
      <text:p text:style-name="P2151"><text:span text:style-name="T2151_1">β)</text:span><text:span text:style-name="T2151_2"><text:tab/></text:span><text:span text:style-name="T2151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52"><text:span text:style-name="T2152_1">γ)</text:span><text:span text:style-name="T2152_2"><text:tab/></text:span><text:span text:style-name="T215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53"><text:span text:style-name="T2153_1">δ)</text:span><text:span text:style-name="T2153_2"><text:tab/></text:span><text:span text:style-name="T2153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54"><text:span text:style-name="T2154_1">ε)</text:span><text:span text:style-name="T2154_2"><text:tab/></text:span><text:span text:style-name="T2154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155"><text:span text:style-name="T2155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56"><text:span text:style-name="T2156_1">στ)</text:span><text:span text:style-name="T2156_2"><text:tab/></text:span><text:span text:style-name="T215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157"><text:span text:style-name="T2157_1">ζ)</text:span><text:span text:style-name="T2157_2"><text:tab/></text:span><text:span text:style-name="T215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58"><text:span text:style-name="T2158_1">η)</text:span><text:span text:style-name="T2158_2"><text:tab/></text:span><text:span text:style-name="T2158_3">υπάλληλοι<text:s/>των<text:s/>οποίων<text:s/>η<text:s/>μισθοδοσία<text:s/>καλύπτεται<text:s/>από<text:s/>Διεθνείς<text:s/>Οργανισμούς.</text:span></text:p>
      <text:p text:style-name="P2159"><text:span text:style-name="T2159_1">3.</text:span><text:span text:style-name="T215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160" text:outline-level="6"><text:span text:style-name="T2160_1">Άρθρο<text:s/>81<text:s/></text:span></text:h>
      <text:h text:style-name="P2161" text:outline-level="6"><text:span text:style-name="T2161_1">Κατάργηση<text:s/>θέσεων<text:s/>κλάδου<text:s/>Δημοτικής<text:s/>Αστυνομίας<text:s/></text:span></text:h>
      <text:p text:style-name="P2162"><text:span text:style-name="T2162_1">1.</text:span><text:span text:style-name="T2162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163"><text:span text:style-name="T2163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164"><text:span text:style-name="T2164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165"><text:span text:style-name="T2165_1">2.</text:span><text:span text:style-name="T2165_2"><text:s/>Το<text:s/>εδάφιο<text:s/>β΄<text:s/>της<text:s/>παραγράφου<text:s/>1<text:s/>του<text:s/>παρόντος<text:s/>άρθρου<text:s/>δεν<text:s/>καταλαμβάνει:</text:span></text:p>
      <text:p text:style-name="P2166"><text:span text:style-name="T2166_1">α)</text:span><text:span text:style-name="T2166_2"><text:tab/></text:span><text:span text:style-name="T2166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66_4"><text:note text:note-class="footnote"><text:note-citation/><text:note-body><text:p text:style-name="P2167"><text:span text:style-name="T2167_1"><text:a xlink:type="simple" xlink:href="http://data.aade.gr/eli/pri/law/2013/11/21/4210#art_11"><text:span text:style-name="T2167_2">Προσθήκη<text:s/>4210/2013,<text:s/>Άρθρο<text:s/>11</text:span></text:a></text:span><text:span text:style-name="T2167_3">;<text:s/></text:span><text:span text:style-name="T2167_4"><text:a xlink:type="simple" xlink:href="http://data.aade.gr/eli/pri/law/2013/11/21/4210#art_11"><text:span text:style-name="T2167_5">Τροποποίηση<text:s/>4210/2013,<text:s/>Άρθρο<text:s/>11</text:span></text:a></text:span></text:p></text:note-body></text:note></text:span></text:p>
      <text:p text:style-name="P2168"><text:span text:style-name="T2168_1">β)</text:span><text:span text:style-name="T2168_2"><text:tab/></text:span><text:span text:style-name="T2168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69"><text:span text:style-name="T2169_1">γ)</text:span><text:span text:style-name="T2169_2"><text:tab/></text:span><text:span text:style-name="T216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70"><text:span text:style-name="T2170_1">δ)</text:span><text:span text:style-name="T2170_2"><text:tab/></text:span><text:span text:style-name="T2170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71"><text:span text:style-name="T2171_1">ε)</text:span><text:span text:style-name="T2171_2"><text:tab/></text:span><text:span text:style-name="T2171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172"><text:span text:style-name="T2172_1">στ)</text:span><text:span text:style-name="T2172_2"><text:tab/></text:span><text:span text:style-name="T2172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173"><text:span text:style-name="T2173_1">ζ)</text:span><text:span text:style-name="T2173_2"><text:tab/></text:span><text:span text:style-name="T217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174"><text:span text:style-name="T2174_1">η)</text:span><text:span text:style-name="T2174_2"><text:tab/></text:span><text:span text:style-name="T217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75"><text:span text:style-name="T2175_1">θ)</text:span><text:span text:style-name="T2175_2"><text:tab/></text:span><text:span text:style-name="T2175_3">υπάλληλοι<text:s/>των<text:s/>οποίων<text:s/>η<text:s/>μισθοδοσία<text:s/>καλύπτεται<text:s/>από<text:s/>Διεθνείς<text:s/>Οργανισμούς.</text:span></text:p>
      <text:p text:style-name="P2176"><text:span text:style-name="T2176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77"><text:span text:style-name="T2177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177_2"><text:note text:note-class="footnote"><text:note-citation/><text:note-body><text:p text:style-name="P2178"><text:span text:style-name="T2178_1"><text:a xlink:type="simple" xlink:href="http://data.aade.gr/eli/pri/law/2013/10/11/4199#art_126"><text:span text:style-name="T2178_2">Τροποποίηση<text:s/>4199/2013,<text:s/>Άρθρο<text:s/>126</text:span></text:a></text:span></text:p></text:note-body></text:note></text:span></text:p>
      <text:p text:style-name="P2179"><text:span text:style-name="T2179_1">3.</text:span><text:span text:style-name="T217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180"><text:span text:style-name="T2180_1">4.</text:span><text:span text:style-name="T2180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181"><text:span text:style-name="T2181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182"><text:span text:style-name="T2182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183"><text:span text:style-name="T2183_1">5.</text:span><text:span text:style-name="T2183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184"><text:span text:style-name="T2184_1">6.</text:span><text:span text:style-name="T2184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185" text:outline-level="3"><text:span text:style-name="T2185_1">ΚΕΦΑΛΑΙΟ<text:s/>Β’<text:s/></text:span></text:h>
      <text:h text:style-name="P2186" text:outline-level="3"><text:span text:style-name="T2186_1">ΔΙΑΤΑΞΕΙΣ<text:s/>ΑΡΜΟΔΙΟΤΗΤΑΣ<text:s/>ΥΠΟΥΡΓΕΙΟΥ<text:s/>ΠΑΙΔΕΙΑΣ<text:s/>ΚΑΙ<text:s/>ΘΡΗΣΚΕΥΜΑΤΩΝ</text:span></text:h>
      <text:h text:style-name="P2187" text:outline-level="6"><text:span text:style-name="T2187_1">Άρθρο<text:s/>82<text:s/></text:span></text:h>
      <text:h text:style-name="P2188" text:outline-level="6"><text:span text:style-name="T2188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189"><text:span text:style-name="T2189_1">1.</text:span><text:span text:style-name="T2189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190"><text:span text:style-name="T2190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191"><text:span text:style-name="T2191_1">ΠΕ14.01<text:s/>-<text:s/>ΙΑΤΡΟΙ</text:span></text:p>
          </table:table-cell>
        </table:table-row>
        <table:table-row table:style-name="Row59">
          <table:table-cell table:style-name="Cell143">
            <text:p text:style-name="P2192"><text:span text:style-name="T2192_1">ΠΕ14.02<text:s/>-<text:s/>ΟΔΟΝΤΙΑΤΡΟΙ</text:span></text:p>
          </table:table-cell>
        </table:table-row>
        <table:table-row table:style-name="Row60">
          <table:table-cell table:style-name="Cell144">
            <text:p text:style-name="P2193"><text:span text:style-name="T2193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194"><text:span text:style-name="T2194_1">ΠΕ14.06<text:s/>-<text:s/>ΝΟΣΗΛΕΥΤΕΣ</text:span></text:p>
          </table:table-cell>
        </table:table-row>
        <table:table-row table:style-name="Row62">
          <table:table-cell table:style-name="Cell146">
            <text:p text:style-name="P2195"><text:span text:style-name="T2195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196"><text:span text:style-name="T2196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197"><text:span text:style-name="T2197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198"><text:span text:style-name="T2198_1">ΠΕ18.04<text:s/>-<text:s/>ΑΙΣΘΗΤΙΚΗΣ</text:span></text:p>
          </table:table-cell>
        </table:table-row>
        <table:table-row table:style-name="Row66">
          <table:table-cell table:style-name="Cell150">
            <text:p text:style-name="P2199"><text:span text:style-name="T2199_1">ΠΕ18.05<text:s/>-<text:s/>ΚΟΜΜΩΤΙΚΗΣ</text:span></text:p>
          </table:table-cell>
        </table:table-row>
        <table:table-row table:style-name="Row67">
          <table:table-cell table:style-name="Cell151">
            <text:p text:style-name="P2200"><text:span text:style-name="T2200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201"><text:span text:style-name="T2201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202"><text:span text:style-name="T2202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203"><text:span text:style-name="T2203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204"><text:span text:style-name="T2204_1">ΠΕ18.11<text:s/>-<text:s/>ΜΑΙΕΥΤΙΚΗΣ</text:span></text:p>
          </table:table-cell>
        </table:table-row>
        <table:table-row table:style-name="Row72">
          <table:table-cell table:style-name="Cell156">
            <text:p text:style-name="P2205"><text:span text:style-name="T2205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06"><text:span text:style-name="T2206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07"><text:span text:style-name="T2207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08"><text:span text:style-name="T2208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09"><text:span text:style-name="T2209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10"><text:span text:style-name="T2210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11"><text:span text:style-name="T2211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12"><text:span text:style-name="T2212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13"><text:span text:style-name="T2213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14"><text:span text:style-name="T2214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15"><text:span text:style-name="T2215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16"><text:span text:style-name="T2216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17"><text:span text:style-name="T2217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18"><text:span text:style-name="T2218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19"><text:span text:style-name="T2219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20"><text:span text:style-name="T2220_1">ΤΕ01.19<text:s/>-<text:s/>ΚΟΜΜΩΤΙΚΗΣ</text:span></text:p>
          </table:table-cell>
        </table:table-row>
        <table:table-row table:style-name="Row88">
          <table:table-cell table:style-name="Cell172">
            <text:p text:style-name="P2221"><text:span text:style-name="T2221_1">ΤΕ01.20<text:s/>-<text:s/>ΑΙΣΘΗΤΙΚΗΣ</text:span></text:p>
          </table:table-cell>
        </table:table-row>
        <table:table-row table:style-name="Row89">
          <table:table-cell table:style-name="Cell173">
            <text:p text:style-name="P2222"><text:span text:style-name="T2222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23"><text:span text:style-name="T2223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24"><text:span text:style-name="T2224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25"><text:span text:style-name="T2225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26"><text:span text:style-name="T2226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27"><text:span text:style-name="T2227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28"><text:span text:style-name="T2228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29"><text:span text:style-name="T2229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30"><text:span text:style-name="T2230_1">ΔΕ01.05<text:s/>-<text:s/>ΟΙΚΟΔΟΜΟΙ</text:span></text:p>
          </table:table-cell>
        </table:table-row>
        <table:table-row table:style-name="Row98">
          <table:table-cell table:style-name="Cell182">
            <text:p text:style-name="P2231"><text:span text:style-name="T2231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32"><text:span text:style-name="T2232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33"><text:span text:style-name="T2233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34"><text:span text:style-name="T2234_1">ΔΕ01.12<text:s/>-<text:s/>ΥΔΡΑΥΛΙΚΟΙ</text:span></text:p>
          </table:table-cell>
        </table:table-row>
        <table:table-row table:style-name="Row102">
          <table:table-cell table:style-name="Cell186">
            <text:p text:style-name="P2235"><text:span text:style-name="T2235_1">ΔΕ01.13<text:s/>-<text:s/>ΞΥΛΟΥΡΓΟΙ</text:span></text:p>
          </table:table-cell>
        </table:table-row>
        <table:table-row table:style-name="Row103">
          <table:table-cell table:style-name="Cell187">
            <text:p text:style-name="P2236"><text:span text:style-name="T2236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37"><text:span text:style-name="T2237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38"><text:span text:style-name="T2238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39"><text:span text:style-name="T2239_1">ΔΕ01.17<text:s/>-<text:s/>ΚΟΜΜΩΤΙΚΗΣ</text:span></text:p>
          </table:table-cell>
        </table:table-row>
      </table:table>
      <text:p text:style-name="P2240"><text:span text:style-name="T2240_1">2.</text:span><text:span text:style-name="T2240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40_3"><text:note text:note-class="footnote"><text:note-citation/><text:note-body><text:p text:style-name="P2241"><text:span text:style-name="T2241_1"><text:a xlink:type="simple" xlink:href="http://data.aade.gr/eli/pri/law/2013/11/21/4210#art_11"><text:span text:style-name="T2241_2">Προσθήκη<text:s/>4210/2013,<text:s/>Άρθρο<text:s/>11</text:span></text:a></text:span></text:p></text:note-body></text:note></text:span></text:p>
      <text:p text:style-name="P2242"><text:span text:style-name="T2242_1">3.</text:span><text:span text:style-name="T2242_2"><text:s/>Κατ΄<text:s/>εξαίρεση<text:s/>της<text:s/>προηγούμενης<text:s/>παραγράφου,<text:s/>δεν<text:s/>τίθεται<text:s/>σε<text:s/>διαθεσιμότητα:<text:s/></text:span></text:p>
      <text:p text:style-name="P2243"><text:span text:style-name="T2243_1">α)</text:span><text:span text:style-name="T2243_2"><text:tab/></text:span><text:span text:style-name="T224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44"><text:span text:style-name="T2244_1">β)</text:span><text:span text:style-name="T2244_2"><text:tab/></text:span><text:span text:style-name="T224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45"><text:span text:style-name="T2245_1">γ)</text:span><text:span text:style-name="T2245_2"><text:tab/></text:span><text:span text:style-name="T2245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46"><text:span text:style-name="T2246_1">δ)</text:span><text:span text:style-name="T2246_2"><text:tab/></text:span><text:span text:style-name="T224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247"><text:span text:style-name="T2247_1">ε)</text:span><text:span text:style-name="T2247_2"><text:tab/></text:span><text:span text:style-name="T2247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248"><text:span text:style-name="T2248_1">στ)</text:span><text:span text:style-name="T2248_2"><text:tab/></text:span><text:span text:style-name="T224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248_4"><text:a xlink:type="simple" xlink:href="javascript:open_links('609108,583593')"><text:span text:style-name="T2248_5">4093/2012</text:span></text:a></text:span><text:span text:style-name="T2248_6">,</text:span></text:p>
      <text:p text:style-name="P2249"><text:span text:style-name="T2249_1">ζ)</text:span><text:span text:style-name="T2249_2"><text:tab/></text:span><text:span text:style-name="T2249_3">οι<text:s/>διορισθέντες<text:s/>βάσει<text:s/>των<text:s/>διατάξεων<text:s/>των<text:s/>άρθρων<text:s/>18<text:s/>του<text:s/>ν.<text:s/></text:span><text:span text:style-name="T2249_4"><text:a xlink:type="simple" xlink:href="javascript:open_links('609108,383962')"><text:span text:style-name="T2249_5">3448/2006</text:span></text:a></text:span><text:span text:style-name="T2249_6">,<text:s/>19<text:s/>του<text:s/>ν.<text:s/></text:span><text:span text:style-name="T2249_7"><text:a xlink:type="simple" xlink:href="javascript:open_links('609108,711')"><text:span text:style-name="T2249_8">1911/1990</text:span></text:a></text:span><text:span text:style-name="T2249_9">,<text:s/>όπως<text:s/>ισχύει,<text:s/>5<text:s/>του<text:s/>ν.<text:s/></text:span><text:span text:style-name="T2249_10"><text:a xlink:type="simple" xlink:href="javascript:open_links('609108,173521')"><text:span text:style-name="T2249_11">2452/1996</text:span></text:a></text:span><text:span text:style-name="T2249_12">,<text:s/>5<text:s/>του<text:s/>ν.<text:s/></text:span><text:span text:style-name="T2249_13"><text:a xlink:type="simple" xlink:href="javascript:open_links('609108,438816')"><text:span text:style-name="T2249_14">3624/2007</text:span></text:a></text:span><text:span text:style-name="T2249_15">,<text:s/>της<text:s/>παρ.<text:s/>20<text:s/>του<text:s/></text:span><text:span text:style-name="T2249_16"><text:a xlink:type="simple" xlink:href="javascript:open_article_links(77131,'14')"><text:span text:style-name="T2249_17">άρθρου<text:s/>14</text:span></text:a></text:span><text:span text:style-name="T2249_18"><text:s/>του<text:s/>ν.<text:s/></text:span><text:span text:style-name="T2249_19"><text:a xlink:type="simple" xlink:href="javascript:open_links('609108,77131')"><text:span text:style-name="T2249_20">2266/1994</text:span></text:a></text:span><text:span text:style-name="T2249_21">,</text:span></text:p>
      <text:p text:style-name="P2250"><text:span text:style-name="T2250_1">η)</text:span><text:span text:style-name="T2250_2"><text:tab/></text:span><text:span text:style-name="T2250_3">υπάλληλοι<text:s/>των<text:s/>οποίων<text:s/>η<text:s/>μισθοδοσία<text:s/>καλύπτεται<text:s/>από<text:s/>Διεθνείς<text:s/>Οργανισμούς.</text:span></text:p>
      <text:p text:style-name="P2251"><text:span text:style-name="T2251_1">4.</text:span><text:span text:style-name="T2251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251_3"><text:note text:note-class="footnote"><text:note-citation/><text:note-body><text:p text:style-name="P2252"><text:span text:style-name="T2252_1"><text:a xlink:type="simple" xlink:href="http://data.aade.gr/eli/pri/law/2013/07/26/4174#art_79"><text:span text:style-name="T2252_2">Τροποποίηση<text:s/>4174/2013,<text:s/>Άρθρο<text:s/>79</text:span></text:a></text:span></text:p></text:note-body></text:note></text:span></text:p>
      <text:p text:style-name="P2253"><text:span text:style-name="T2253_1">5.</text:span><text:span text:style-name="T2253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253_3"><text:note text:note-class="footnote"><text:note-citation/><text:note-body><text:p text:style-name="P2254"><text:span text:style-name="T2254_1"><text:a xlink:type="simple" xlink:href="http://data.aade.gr/eli/pri/law/2014/09/10/4283#art_10"><text:span text:style-name="T2254_2">Τροποποίηση<text:s/>4283/2014,<text:s/>Άρθρο<text:s/>10</text:span></text:a></text:span></text:p></text:note-body></text:note></text:span></text:p>
      <text:p text:style-name="P2255"><text:span text:style-name="T2255_1">6.</text:span><text:span text:style-name="T2255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256"><text:span text:style-name="T2256_1">7.</text:span><text:span text:style-name="T2256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257"><text:span text:style-name="T2257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258"><text:span text:style-name="T2258_1">8.</text:span><text:span text:style-name="T2258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259"><text:span text:style-name="T2259_1">9.</text:span><text:span text:style-name="T2259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259_3"><text:note text:note-class="footnote"><text:note-citation/><text:note-body><text:p text:style-name="P2260"><text:span text:style-name="T2260_1"><text:a xlink:type="simple" xlink:href="http://data.aade.gr/eli/pri/law/2014/12/08/4310#art_80"><text:span text:style-name="T2260_2">Τροποποίηση<text:s/>4310/2014,<text:s/>Άρθρο<text:s/>80</text:span></text:a></text:span></text:p></text:note-body></text:note></text:span></text:p>
      <text:p text:style-name="P2261"><text:span text:style-name="T2261_1">10.</text:span><text:span text:style-name="T2261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262"><text:span text:style-name="T2262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263"><text:span text:style-name="T2263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263_2"><text:note text:note-class="footnote"><text:note-citation/><text:note-body><text:p text:style-name="P2264"><text:span text:style-name="T2264_1"><text:a xlink:type="simple" xlink:href="http://data.aade.gr/eli/pri/law/2013/07/26/4174#art_79"><text:span text:style-name="T2264_2">Τροποποίηση<text:s/>4174/2013,<text:s/>Άρθρο<text:s/>79</text:span></text:a></text:span></text:p></text:note-body></text:note></text:span></text:p>
      <text:p text:style-name="P2265"><text:span text:style-name="T2265_1">12.</text:span><text:span text:style-name="T2265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265_3"><text:note text:note-class="footnote"><text:note-citation/><text:note-body><text:p text:style-name="P2266"><text:span text:style-name="T2266_1">Προσθήκη<text:s/>42843/2014,<text:s/>Άρθρο<text:s/>10</text:span></text:p></text:note-body></text:note></text:span></text:p>
      <text:h text:style-name="P2267" text:outline-level="6"><text:span text:style-name="T2267_1">Άρθρο<text:s/>83<text:s/></text:span></text:h>
      <text:h text:style-name="P2268" text:outline-level="6"><text:span text:style-name="T2268_1">Πρόγραμμα<text:s/>Ιπποδρομιών<text:s/></text:span></text:h>
      <text:p text:style-name="P2269"><text:span text:style-name="T2269_1">1.</text:span><text:span text:style-name="T2269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270"><text:span text:style-name="T2270_1">2.</text:span><text:span text:style-name="T2270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270_3"><text:note text:note-class="footnote"><text:note-citation/><text:note-body><text:p text:style-name="P2271"><text:span text:style-name="T2271_1"><text:a xlink:type="simple" xlink:href="http://data.aade.gr/eli/pri/law/2019/03/14/4603#art_52"><text:span text:style-name="T2271_2">Τροποποίηση<text:s/>4603/2019,<text:s/>Άρθρο<text:s/>52</text:span></text:a></text:span></text:p></text:note-body></text:note></text:span></text:p>
      <text:p text:style-name="P2272"><text:span text:style-name="T2272_1">3.</text:span><text:span text:style-name="T2272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273"><text:span text:style-name="T2273_1">4.</text:span><text:span text:style-name="T2273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274"><text:span text:style-name="T2274_1">5.</text:span><text:span text:style-name="T2274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275" text:outline-level="6"><text:span text:style-name="T2275_1">Άρθρο<text:s/>84<text:s/></text:span></text:h>
      <text:h text:style-name="P2276" text:outline-level="6"><text:span text:style-name="T2276_1">Έπαθλα<text:s/>Ιπποδρομιών<text:s/></text:span></text:h>
      <text:p text:style-name="P2277"><text:span text:style-name="T2277_1">1.</text:span><text:span text:style-name="T2277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278"><text:span text:style-name="T2278_1">2.</text:span><text:span text:style-name="T2278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279" text:outline-level="6"><text:span text:style-name="T2279_1">Άρθρο<text:s/>85<text:s/></text:span></text:h>
      <text:h text:style-name="P2280" text:outline-level="6"><text:span text:style-name="T2280_1">Κώδικας<text:s/>Ιπποδρομιών<text:s/>–<text:s/>Κανονισμός<text:s/>Προδιαγραφών<text:s/>Ιπποδρόμων<text:s/></text:span></text:h>
      <text:p text:style-name="P2281"><text:span text:style-name="T2281_1">1.</text:span><text:span text:style-name="T2281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281_3"><text:note text:note-class="footnote"><text:note-citation/><text:note-body><text:p text:style-name="P2282"><text:span text:style-name="T2282_1"><text:a xlink:type="simple" xlink:href="http://data.aade.gr/eli/pri/law/2019/03/14/4603#art_53"><text:span text:style-name="T2282_2">Τροποποίηση<text:s/>4603/2019,<text:s/>Άρθρο<text:s/>53</text:span></text:a></text:span></text:p></text:note-body></text:note></text:span></text:p>
      <text:p text:style-name="P2283"><text:span text:style-name="T2283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284"><text:span text:style-name="T2284_1">2.</text:span><text:span text:style-name="T2284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285"><text:span text:style-name="T2285_1">3.</text:span><text:span text:style-name="T2285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286" text:outline-level="6"><text:span text:style-name="T2286_1">Άρθρο<text:s/>86<text:s/></text:span></text:h>
      <text:h text:style-name="P2287" text:outline-level="6"><text:span text:style-name="T2287_1">Τροποποιούμενες<text:s/>διατάξεις<text:s/></text:span></text:h>
      <text:p text:style-name="P2288"><text:span text:style-name="T2288_1">1.</text:span><text:span text:style-name="T2288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289"><text:span text:style-name="T2289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290"><text:span text:style-name="T2290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291"><text:span text:style-name="T2291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292"><text:span text:style-name="T2292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293"><text:span text:style-name="T2293_1">(δ)<text:s/>Χορηγεί,<text:s/>ανανεώνει<text:s/>και<text:s/>αφαιρεί<text:s/>τις<text:s/>άδειες<text:s/>προπονητών<text:s/>και<text:s/>αναβατών.</text:span></text:p>
      <text:p text:style-name="P2294"><text:span text:style-name="T2294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295"><text:span text:style-name="T2295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296"><text:span text:style-name="T2296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297"><text:span text:style-name="T2297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298" text:outline-level="6"><text:span text:style-name="T2298_1">Άρθρο<text:s/>87<text:s/></text:span></text:h>
      <text:h text:style-name="P2299" text:outline-level="6"><text:span text:style-name="T2299_1">Καταργούμενες<text:s/>και<text:s/>τελικές<text:s/>διατάξεις<text:s/></text:span></text:h>
      <text:p text:style-name="P2300"><text:span text:style-name="T2300_1">1.</text:span><text:span text:style-name="T2300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301"><text:span text:style-name="T2301_1">2.</text:span><text:span text:style-name="T2301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302"><text:span text:style-name="T2302_1">3.</text:span><text:span text:style-name="T2302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303"><text:span text:style-name="T2303_1">4.</text:span><text:span text:style-name="T2303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304"><text:span text:style-name="T2304_1">5.</text:span><text:span text:style-name="T2304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05" text:outline-level="6"><text:span text:style-name="T2305_1">Άρθρο<text:s/>88<text:s/></text:span></text:h>
      <text:h text:style-name="P2306" text:outline-level="6"><text:span text:style-name="T2306_1">Τροποποίηση<text:s/>του<text:s/>ν.4152/2013<text:s/></text:span></text:h>
      <text:p text:style-name="P2307"><text:span text:style-name="T2307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08" text:outline-level="3"><text:span text:style-name="T2308_1">ΚΕΦΑΛΑΙΟ<text:s/>Δ’<text:s/></text:span></text:h>
      <text:h text:style-name="P2309" text:outline-level="3"><text:span text:style-name="T2309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10" text:outline-level="6"><text:span text:style-name="T2310_1">Άρθρο<text:s/>89<text:s/></text:span></text:h>
      <text:h text:style-name="P2311" text:outline-level="6"><text:span text:style-name="T2311_1">Διατάξεις<text:s/>για<text:s/>τις<text:s/>διαδικασίες<text:s/>του<text:s/>Α.Σ.Ε.Π.<text:s/></text:span></text:h>
      <text:p text:style-name="P2312"><text:span text:style-name="T2312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13"><text:span text:style-name="T2313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14"><text:span text:style-name="T2314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15"><text:span text:style-name="T2315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16"><text:span text:style-name="T2316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17" text:outline-level="6"><text:span text:style-name="T2317_1">Άρθρο<text:s/>90Δι</text:span><text:span text:style-name="T2317_2"><text:s/></text:span></text:h>
      <text:h text:style-name="P2318" text:outline-level="6"><text:span text:style-name="T2318_1">αθεσιμότητα</text:span><text:span text:style-name="T2318_2"><text:note text:note-class="footnote"><text:note-citation/><text:note-body><text:p text:style-name="P2319"><text:span text:style-name="T2319_1"><text:a xlink:type="simple" xlink:href="http://data.aade.gr/eli/pri/law/2014/10/31/4305#art_22"><text:span text:style-name="T2319_2">Προσθήκη<text:s/>4305/2014,<text:s/>Άρθρο<text:s/>22</text:span></text:a></text:span></text:p></text:note-body></text:note></text:span></text:h>
      <text:p text:style-name="P2320"><text:span text:style-name="T2320_1">1α.</text:span><text:span text:style-name="T2320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20_3"><text:note text:note-class="footnote"><text:note-citation/><text:note-body><text:p text:style-name="P2321"><text:span text:style-name="T2321_1"><text:a xlink:type="simple" xlink:href="http://data.aade.gr/eli/pri/law/2013/10/11/4199#art_125"><text:span text:style-name="T2321_2">Τροποποίηση<text:s/>4199/2013,<text:s/>Άρθρο<text:s/>125</text:span></text:a></text:span><text:span text:style-name="T2321_3">;<text:s/></text:span><text:span text:style-name="T2321_4"><text:a xlink:type="simple" xlink:href="http://data.aade.gr/eli/pri/law/2013/11/21/4210#art_29"><text:span text:style-name="T2321_5">Προσθήκη<text:s/>4210/2013,<text:s/>Άρθρο<text:s/>29</text:span></text:a></text:span></text:p></text:note-body></text:note></text:span></text:p>
      <text:p text:style-name="P2322"><text:span text:style-name="T2322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23"><text:span text:style-name="T2323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24"><text:span text:style-name="T2324_1">1β.</text:span><text:span text:style-name="T2324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25"><text:span text:style-name="T2325_1">2.</text:span><text:span text:style-name="T2325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26"><text:span text:style-name="T2326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27"><text:span text:style-name="T2327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28"><text:span text:style-name="T2328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29"><text:span text:style-name="T2329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30"><text:span text:style-name="T2330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31"><text:span text:style-name="T2331_1">Δ.<text:s/>Κατ΄<text:s/>εξαίρεση<text:s/>της<text:s/>παραγράφου<text:s/>2<text:s/>δεν<text:s/>τίθεται<text:s/>σε<text:s/>διαθεσιμότητα:</text:span></text:p>
      <text:p text:style-name="P2332"><text:span text:style-name="T2332_1">αα)</text:span><text:span text:style-name="T2332_2"><text:tab/></text:span><text:span text:style-name="T233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33"><text:span text:style-name="T2333_1">ββ)</text:span><text:span text:style-name="T2333_2"><text:tab/></text:span><text:span text:style-name="T233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34"><text:span text:style-name="T2334_1">γγ)</text:span><text:span text:style-name="T2334_2"><text:tab/></text:span><text:span text:style-name="T2334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35"><text:span text:style-name="T2335_1">δδ)</text:span><text:span text:style-name="T2335_2"><text:tab/></text:span><text:span text:style-name="T233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36"><text:span text:style-name="T2336_1">εε)</text:span><text:span text:style-name="T2336_2"><text:tab/></text:span><text:span text:style-name="T233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37"><text:span text:style-name="T2337_1">στστ)</text:span><text:span text:style-name="T2337_2"><text:tab/></text:span><text:span text:style-name="T233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38"><text:span text:style-name="T2338_1">ζζ)</text:span><text:span text:style-name="T2338_2"><text:tab/></text:span><text:span text:style-name="T2338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39"><text:span text:style-name="T2339_1">ηη)</text:span><text:span text:style-name="T2339_2"><text:tab/></text:span><text:span text:style-name="T2339_3">υπάλληλοι<text:s/>των<text:s/>οποίων<text:s/>η<text:s/>μισθοδοσία<text:s/>καλύπτεται<text:s/>από<text:s/>Διεθνείς<text:s/>Οργανισμούς.</text:span><text:span text:style-name="T2339_4"><text:note text:note-class="footnote"><text:note-citation/><text:note-body><text:p text:style-name="P2340"><text:span text:style-name="T2340_1"><text:a xlink:type="simple" xlink:href="http://data.aade.gr/eli/pri/law/2013/09/17/4186#art_53"><text:span text:style-name="T2340_2">αdd4186/2013,<text:s/>Άρθρο<text:s/>53</text:span></text:a></text:span></text:p></text:note-body></text:note></text:span></text:p>
      <text:p text:style-name="P2341"><text:span text:style-name="T2341_1">θθ)</text:span><text:span text:style-name="T2341_2"><text:tab/></text:span><text:span text:style-name="T2341_3">οι<text:s/>διακριθέντες<text:s/>αθλητές<text:s/>που<text:s/>διορίστηκαν<text:s/>σύμφωνα<text:s/>με<text:s/>τις<text:s/>διατάξεις<text:s/>του<text:s/>ν.<text:s/>2725/1999.</text:span><text:span text:style-name="T2341_4"><text:note text:note-class="footnote"><text:note-citation/><text:note-body><text:p text:style-name="P2342"><text:span text:style-name="T2342_1"><text:a xlink:type="simple" xlink:href="http://data.aade.gr/eli/pri/law/2013/11/21/4210#art_28"><text:span text:style-name="T2342_2">αdd4210/2013,<text:s/>Άρθρο<text:s/>28</text:span></text:a></text:span></text:p></text:note-body></text:note></text:span></text:p>
      <text:p text:style-name="P2343"><text:span text:style-name="T2343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44"><text:span text:style-name="T2344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45"><text:span text:style-name="T2345_1">2.</text:span><text:span text:style-name="T2345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45_3"><text:note text:note-class="footnote"><text:note-citation/><text:note-body><text:p text:style-name="P2346"><text:span text:style-name="T2346_1"><text:a xlink:type="simple" xlink:href="http://data.aade.gr/eli/pri/law/2014/10/31/4305#art_22"><text:span text:style-name="T2346_2">αdd4305/2014,<text:s/>Άρθρο<text:s/>22</text:span></text:a></text:span></text:p></text:note-body></text:note></text:span></text:p>
      <text:p text:style-name="P2347"><text:span text:style-name="T2347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348"><text:span text:style-name="T2348_1">3.</text:span><text:span text:style-name="T2348_2"><text:s/>Η<text:s/>παρ.<text:s/>2<text:s/>του<text:s/>άρθρου<text:s/>101<text:s/>του<text:s/>Ν.<text:s/>3528/2007<text:s/>αντικαθίσταται<text:s/>ως<text:s/>εξής:</text:span></text:p>
      <text:p text:style-name="P2349"><text:span text:style-name="T2349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50"><text:span text:style-name="T2350_1">4.</text:span><text:span text:style-name="T2350_2"><text:s/>Η<text:s/>παρ.<text:s/>2<text:s/>του<text:s/>άρθρου<text:s/>105<text:s/>του<text:s/>Ν.<text:s/>3584/2007<text:s/>αντικαθίσταται<text:s/>ως<text:s/>εξής:</text:span></text:p>
      <text:p text:style-name="P2351"><text:span text:style-name="T235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52"><text:span text:style-name="T2352_1">5.</text:span><text:span text:style-name="T2352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353"><text:span text:style-name="T2353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354"><text:span text:style-name="T2354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355"><text:span text:style-name="T2355_1">7.</text:span><text:span text:style-name="T2355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355_3"><text:note text:note-class="footnote"><text:note-citation/><text:note-body><text:p text:style-name="P2356"><text:span text:style-name="T2356_1"><text:a xlink:type="simple" xlink:href="http://data.aade.gr/eli/pri/law/2014/03/26/4250#art_51"><text:span text:style-name="T2356_2">Προσθήκη<text:s/>4250/2014,<text:s/>Άρθρο<text:s/>51</text:span></text:a></text:span><text:span text:style-name="T2356_3">;<text:s/></text:span><text:span text:style-name="T2356_4"><text:a xlink:type="simple" xlink:href="http://data.aade.gr/eli/pri/law/2014/10/31/4305#art_22"><text:span text:style-name="T2356_5">Τροποποίηση<text:s/>4305/2014,<text:s/>Άρθρο<text:s/>22</text:span></text:a></text:span></text:p></text:note-body></text:note></text:span></text:p>
      <text:p text:style-name="P2357"><text:span text:style-name="T2357_1">β)</text:span><text:span text:style-name="T2357_2"><text:tab/></text:span><text:span text:style-name="T2357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358"><text:span text:style-name="T2358_1">γ)</text:span><text:span text:style-name="T2358_2"><text:tab/></text:span><text:span text:style-name="T2358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359" text:outline-level="6"><text:span text:style-name="T2359_1">Άρθρο<text:s/>91<text:s/></text:span></text:h>
      <text:h text:style-name="P2360" text:outline-level="6"><text:span text:style-name="T2360_1">Κινητικότητα<text:s/></text:span></text:h>
      <text:p text:style-name="P2361"><text:span text:style-name="T2361_1">1.</text:span><text:span text:style-name="T2361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62"><text:span text:style-name="T2362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363"><text:span text:style-name="T2363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364"><text:span text:style-name="T2364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365"><text:span text:style-name="T236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366"><text:span text:style-name="T2366_1">2.</text:span><text:span text:style-name="T2366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67"><text:span text:style-name="T2367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367_2"><text:note text:note-class="footnote"><text:note-citation/><text:note-body><text:p text:style-name="P2368"><text:span text:style-name="T2368_1"><text:a xlink:type="simple" xlink:href="http://data.aade.gr/eli/pri/law/2014/10/31/4305#art_22"><text:span text:style-name="T2368_2">Τροποποίηση<text:s/>4305/2014,<text:s/>Άρθρο<text:s/>22</text:span></text:a></text:span><text:span text:style-name="T2368_3">;<text:s/></text:span><text:span text:style-name="T2368_4"><text:a xlink:type="simple" xlink:href="http://data.aade.gr/eli/pri/law/2014/12/24/4315#art_56"><text:span text:style-name="T2368_5">Τροποποίηση<text:s/>4315/2014,<text:s/>Άρθρο<text:s/>56</text:span></text:a></text:span></text:p></text:note-body></text:note></text:span></text:p>
      <text:p text:style-name="P2369"><text:span text:style-name="T2369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370"><text:span text:style-name="T2370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371"><text:span text:style-name="T2371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372"><text:span text:style-name="T2372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373"><text:span text:style-name="T2373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374"><text:span text:style-name="T2374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375"><text:span text:style-name="T2375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376"><text:span text:style-name="T2376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377"><text:span text:style-name="T2377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378" text:outline-level="6"><text:span text:style-name="T2378_1">Άρθρο<text:s/>92<text:s/></text:span></text:h>
      <text:h text:style-name="P2379" text:outline-level="6"><text:span text:style-name="T2379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380"><text:span text:style-name="T2380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381"><text:span text:style-name="T2381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382"><text:span text:style-name="T2382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383"><text:span text:style-name="T2383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383_2"><text:note text:note-class="footnote"><text:note-citation/><text:note-body><text:p text:style-name="P2384"><text:span text:style-name="T2384_1"><text:a xlink:type="simple" xlink:href="http://data.aade.gr/eli/pri/law/2014/03/11/4244#art_7"><text:span text:style-name="T2384_2">Τροποποίηση<text:s/>4244/2014,<text:s/>Άρθρο<text:s/>7</text:span></text:a></text:span><text:span text:style-name="T2384_3">;<text:s/></text:span><text:span text:style-name="T2384_4"><text:a xlink:type="simple" xlink:href="http://data.aade.gr/eli/pri/law/2014/03/26/4250#art_51"><text:span text:style-name="T2384_5">Τροποποίηση<text:s/>4250/2014,<text:s/>Άρθρο<text:s/>51</text:span></text:a></text:span></text:p></text:note-body></text:note></text:span></text:p>
      <text:p text:style-name="P2385"><text:span text:style-name="T2385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386" text:outline-level="6"><text:span text:style-name="T2386_1">Άρθρο<text:s/>93<text:s/></text:span></text:h>
      <text:h text:style-name="P2387" text:outline-level="6"><text:span text:style-name="T2387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388"><text:span text:style-name="T2388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388_2"><text:note text:note-class="footnote"><text:note-citation/><text:note-body><text:p text:style-name="P2389"><text:span text:style-name="T2389_1"><text:a xlink:type="simple" xlink:href="http://data.aade.gr/eli/pri/law/2013/11/21/4210#art_11"><text:span text:style-name="T2389_2">Προσθήκη<text:s/>4210/2013,<text:s/>Άρθρο<text:s/>11</text:span></text:a></text:span><text:span text:style-name="T2389_3">;<text:s/></text:span><text:span text:style-name="T2389_4"><text:a xlink:type="simple" xlink:href="http://data.aade.gr/eli/pri/law/2013/11/21/4210#art_11"><text:span text:style-name="T2389_5">Τροποποίηση<text:s/>4210/2013,<text:s/>Άρθρο<text:s/>11</text:span></text:a></text:span></text:p></text:note-body></text:note></text:span></text:p>
      <text:p text:style-name="P2390"><text:span text:style-name="T2390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391"><text:span text:style-name="T2391_1">Δεν<text:s/>τίθεται<text:s/>σε<text:s/>διαθεσιμότητα:</text:span></text:p>
      <text:p text:style-name="P2392"><text:span text:style-name="T2392_1">α)</text:span><text:span text:style-name="T2392_2"><text:tab/></text:span><text:span text:style-name="T239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93"><text:span text:style-name="T2393_1">β)</text:span><text:span text:style-name="T2393_2"><text:tab/></text:span><text:span text:style-name="T239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94"><text:span text:style-name="T2394_1">γ)</text:span><text:span text:style-name="T2394_2"><text:tab/></text:span><text:span text:style-name="T2394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95"><text:span text:style-name="T2395_1">δ)</text:span><text:span text:style-name="T2395_2"><text:tab/></text:span><text:span text:style-name="T239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96"><text:span text:style-name="T2396_1">ε)</text:span><text:span text:style-name="T2396_2"><text:tab/></text:span><text:span text:style-name="T239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97"><text:span text:style-name="T2397_1">στ)</text:span><text:span text:style-name="T2397_2"><text:tab/></text:span><text:span text:style-name="T239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398"><text:span text:style-name="T2398_1">ζ)</text:span><text:span text:style-name="T2398_2"><text:tab/></text:span><text:span text:style-name="T239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99"><text:span text:style-name="T2399_1">η)</text:span><text:span text:style-name="T2399_2"><text:tab/></text:span><text:span text:style-name="T2399_3">υπάλληλοι<text:s/>των<text:s/>οποίων<text:s/>η<text:s/>μισθοδοσία<text:s/>καλύπτεται<text:s/>από<text:s/>Διεθνείς<text:s/>Οργανισμούς.</text:span></text:p>
      <text:p text:style-name="P2400"><text:span text:style-name="T2400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401"><text:span text:style-name="T2401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402"><text:span text:style-name="T2402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403" text:outline-level="6"><text:span text:style-name="T2403_1">Άρθρο<text:s/>94<text:s/></text:span></text:h>
      <text:h text:style-name="P2404" text:outline-level="6"><text:span text:style-name="T2404_1">Εξουσιοδοτικές<text:s/>διατάξεις<text:s/></text:span></text:h>
      <text:p text:style-name="P2405"><text:span text:style-name="T2405_1">1.</text:span><text:span text:style-name="T2405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06"><text:span text:style-name="T2406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07"><text:span text:style-name="T2407_1">2.</text:span><text:span text:style-name="T2407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08"><text:span text:style-name="T2408_1">3.</text:span><text:span text:style-name="T2408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09" text:outline-level="3"><text:span text:style-name="T2409_1">ΚΕΦΑΛΑΙΟ<text:s/>Ε’<text:s/></text:span></text:h>
      <text:h text:style-name="P2410" text:outline-level="3"><text:span text:style-name="T2410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11" text:outline-level="6"><text:span text:style-name="T2411_1">Άρθρο<text:s/>95<text:s/></text:span></text:h>
      <text:h text:style-name="P2412" text:outline-level="6"><text:span text:style-name="T2412_1">Ποινές<text:s/>φαρμακοποιών<text:s/>και<text:s/>κατόχων<text:s/>άδειας<text:s/>σκευασμάτων<text:s/></text:span></text:h>
      <text:p text:style-name="P2413"><text:span text:style-name="T2413_1">1.</text:span><text:span text:style-name="T2413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14"><text:span text:style-name="T2414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15"><text:span text:style-name="T2415_1">2.</text:span><text:span text:style-name="T2415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16"><text:span text:style-name="T2416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17"><text:span text:style-name="T2417_1">3.</text:span><text:span text:style-name="T2417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18"><text:span text:style-name="T2418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19"><text:span text:style-name="T2419_1">4.</text:span><text:span text:style-name="T2419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20"><text:span text:style-name="T2420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21"><text:span text:style-name="T2421_1">5.</text:span><text:span text:style-name="T2421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22"><text:span text:style-name="T2422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23"><text:span text:style-name="T2423_1">6.</text:span><text:span text:style-name="T2423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24"><text:span text:style-name="T2424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25"><text:span text:style-name="T2425_1">7.</text:span><text:span text:style-name="T2425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26"><text:span text:style-name="T2426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26_2"><text:note text:note-class="footnote"><text:note-citation/><text:note-body><text:p text:style-name="P2427"><text:span text:style-name="T2427_1">Τροποποίηση<text:s/>4512/2017,<text:s/>Άρθρο<text:s/>257;<text:s/>Τροποποίηση<text:s/>4600/2019,<text:s/>Άρθρο<text:s/>95</text:span></text:p></text:note-body></text:note></text:span></text:p>
      <text:p text:style-name="P2428"><text:span text:style-name="T2428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29"><text:span text:style-name="T2429_1">8.</text:span><text:span text:style-name="T2429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30"><text:span text:style-name="T2430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31"><text:span text:style-name="T2431_1">9.</text:span><text:span text:style-name="T2431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32"><text:span text:style-name="T2432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33"><text:span text:style-name="T2433_1">10.</text:span><text:span text:style-name="T2433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34"><text:span text:style-name="T2434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35"><text:span text:style-name="T2435_1">11.</text:span><text:span text:style-name="T2435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36"><text:span text:style-name="T2436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37"><text:span text:style-name="T2437_1">12.</text:span><text:span text:style-name="T2437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38"><text:span text:style-name="T2438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39" text:outline-level="6"><text:span text:style-name="T2439_1">Άρθρο<text:s/>96<text:s/></text:span></text:h>
      <text:h text:style-name="P2440" text:outline-level="6"><text:span text:style-name="T2440_1">Ποινές<text:s/>συμβεβλημένων<text:s/>ιατρών<text:s/>και<text:s/>παρόχων<text:s/>υπηρεσιών<text:s/>υγείας<text:s/></text:span></text:h>
      <text:p text:style-name="P2441"><text:span text:style-name="T2441_1">1.</text:span><text:span text:style-name="T2441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42"><text:span text:style-name="T2442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43"><text:span text:style-name="T2443_1">2.</text:span><text:span text:style-name="T2443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44"><text:span text:style-name="T2444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45"><text:span text:style-name="T2445_1">3.</text:span><text:span text:style-name="T2445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46"><text:span text:style-name="T2446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447"><text:span text:style-name="T2447_1">4.</text:span><text:span text:style-name="T2447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448"><text:span text:style-name="T2448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449"><text:span text:style-name="T2449_1">5.</text:span><text:span text:style-name="T2449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450"><text:span text:style-name="T2450_1">«Τον<text:s/>αριθμό<text:s/>μητρώου<text:s/>κοινωνικής<text:s/>ασφάλισης<text:s/>(Α.Μ.Κ.Α.).»</text:span></text:p>
      <text:p text:style-name="P2451"><text:span text:style-name="T2451_1">6.</text:span><text:span text:style-name="T2451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452"><text:span text:style-name="T2452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453"><text:span text:style-name="T2453_1">7.</text:span><text:span text:style-name="T2453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454"><text:span text:style-name="T2454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455"><text:span text:style-name="T2455_1">8.</text:span><text:span text:style-name="T2455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456"><text:span text:style-name="T2456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457"><text:span text:style-name="T2457_1">9.</text:span><text:span text:style-name="T2457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458"><text:span text:style-name="T2458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459"><text:span text:style-name="T2459_1">10.</text:span><text:span text:style-name="T2459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460"><text:span text:style-name="T2460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461" text:outline-level="6"><text:span text:style-name="T2461_1">Άρθρο<text:s/>97<text:s/></text:span></text:h>
      <text:h text:style-name="P2462" text:outline-level="6"><text:span text:style-name="T2462_1">Ποινές<text:s/>συμβεβλημένων<text:s/>φυσιοθεραπευτών<text:s/></text:span></text:h>
      <text:p text:style-name="P2463"><text:span text:style-name="T2463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464"><text:span text:style-name="T2464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465"><text:span text:style-name="T2465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466" text:outline-level="6"><text:span text:style-name="T2466_1">Άρθρο<text:s/>98<text:s/></text:span></text:h>
      <text:h text:style-name="P2467" text:outline-level="6"><text:span text:style-name="T2467_1">Ποινές<text:s/>ιατρών<text:s/>Ε.Σ.Υ.<text:s/></text:span></text:h>
      <text:p text:style-name="P2468"><text:span text:style-name="T2468_1">Η<text:s/>παρ.<text:s/>5<text:s/>του<text:s/>άρθρου<text:s/>77<text:s/>του<text:s/>Ν.<text:s/>2071/1992<text:s/>(Α΄<text:s/>123)<text:s/>αντικαθίσταται<text:s/>ως<text:s/>εξής:</text:span></text:p>
      <text:p text:style-name="P2469"><text:span text:style-name="T2469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470" text:outline-level="6"><text:span text:style-name="T2470_1">Άρθρο<text:s/>99<text:s/></text:span></text:h>
      <text:h text:style-name="P2471" text:outline-level="6"><text:span text:style-name="T2471_1">Πειθαρχικά<text:s/>Συμβούλια<text:s/>Ιατρικών<text:s/>Συλλόγων<text:s/></text:span></text:h>
      <text:p text:style-name="P2472"><text:span text:style-name="T2472_1">1.</text:span><text:span text:style-name="T2472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73"><text:span text:style-name="T2473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474"><text:span text:style-name="T2474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475"><text:span text:style-name="T2475_1">2.</text:span><text:span text:style-name="T2475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76"><text:span text:style-name="T2476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477" text:outline-level="6"><text:span text:style-name="T2477_1">Άρθρο<text:s/>100<text:s/></text:span></text:h>
      <text:h text:style-name="P2478" text:outline-level="6"><text:span text:style-name="T2478_1">Εφαρμογή<text:s/>μηχανισμού<text:s/>αυτόματης<text:s/>επιστροφής<text:s/></text:span><text:span text:style-name="T2478_2"><text:note text:note-class="footnote"><text:note-citation/><text:note-body><text:p text:style-name="P2479"><text:span text:style-name="T2479_1"><text:a xlink:type="simple" xlink:href="http://data.aade.gr/eli/pri/law/2015/08/14/4336#art_2"><text:span text:style-name="T2479_2">Τροποποίηση<text:s/>4336/2015,<text:s/>Άρθρο<text:s/>2</text:span></text:a></text:span><text:span text:style-name="T2479_3">;<text:s/>Τροποποίηση<text:s/>4368/2016,<text:s/>Άρθρο<text:s/>90;<text:s/></text:span><text:span text:style-name="T2479_4"><text:a xlink:type="simple" xlink:href="http://data.aade.gr/eli/pri/law/2016/12/23/4447#art_34"><text:span text:style-name="T2479_5">Τροποποίηση<text:s/>4447/2016,<text:s/>Άρθρο<text:s/>34</text:span></text:a></text:span><text:span text:style-name="T2479_6">;<text:s/>Τροποποίηση<text:s/>4447/2017,<text:s/>Άρθρο<text:s/>108</text:span></text:p></text:note-body></text:note></text:span></text:h>
      <text:p text:style-name="P2480"><text:span text:style-name="T2480_1">1.</text:span><text:span text:style-name="T2480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481"><text:span text:style-name="T2481_1">2.</text:span><text:span text:style-name="T2481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481_3"><text:note text:note-class="footnote"><text:note-citation/><text:note-body><text:p text:style-name="P2482"><text:span text:style-name="T2482_1"><text:a xlink:type="simple" xlink:href="http://data.aade.gr/eli/pri/law/2016/12/23/4447#art_34"><text:span text:style-name="T2482_2">Τροποποίηση<text:s/>4447/2016,<text:s/>Άρθρο<text:s/>34</text:span></text:a></text:span></text:p></text:note-body></text:note></text:span></text:p>
      <text:p text:style-name="P2483"><text:span text:style-name="T2483_1">3.</text:span><text:span text:style-name="T2483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484"><text:span text:style-name="T2484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70%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text:s/></text:span><text:span text:style-name="T2484_2"><text:note text:note-class="footnote"><text:note-citation/><text:note-body><text:p text:style-name="P2485"><text:span text:style-name="T2485_1"><text:a xlink:type="simple" xlink:href="http://data.aade.gr/eli/pri/law/2017/08/07/4486#art_97"><text:span text:style-name="T2485_2">Τροποποίηση<text:s/>4486/2017,<text:s/>Άρθρο<text:s/>97</text:span></text:a></text:span><text:span text:style-name="T2485_3">;<text:s/></text:span><text:span text:style-name="T2485_4"><text:a xlink:type="simple" xlink:href="http://data.aade.gr/eli/pri/law/2021/06/30/4812#art_72"><text:span text:style-name="T2485_5">Τροποποίηση<text:s/>4812/2021,<text:s/>Άρθρο<text:s/>72</text:span></text:a></text:span></text:p></text:note-body></text:note></text:span></text:p>
      <text:p text:style-name="P2486"><text:span text:style-name="T2486_1">4.</text:span><text:span text:style-name="T2486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487"><text:span text:style-name="T2487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488"><text:span text:style-name="T2488_1">5.</text:span><text:span text:style-name="T2488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489"><text:span text:style-name="T2489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490"><text:span text:style-name="T2490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491"><text:span text:style-name="T2491_1">6.</text:span><text:span text:style-name="T2491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491_3"><text:note text:note-class="footnote"><text:note-citation/><text:note-body><text:p text:style-name="P2492"><text:span text:style-name="T2492_1"><text:a xlink:type="simple" xlink:href="http://data.aade.gr/eli/pri/law/2013/11/18/4208#art_2"><text:span text:style-name="T2492_2">Τροποποίηση<text:s/>4208/2013,<text:s/>Άρθρο<text:s/>2</text:span></text:a></text:span><text:span text:style-name="T2492_3">;<text:s/></text:span><text:span text:style-name="T2492_4"><text:a xlink:type="simple" xlink:href="http://data.aade.gr/eli/pri/law/2013/11/18/4208#art_2"><text:span text:style-name="T2492_5">Προσθήκη<text:s/>4208/2013,<text:s/>Άρθρο<text:s/>2</text:span></text:a></text:span></text:p></text:note-body></text:note></text:span><text:span text:style-name="T2492_6">6<text:s/></text:span></text:p>
      <text:p text:style-name="P2493"><text:span text:style-name="T2493_1">7.</text:span><text:span text:style-name="T2493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494"><text:span text:style-name="T2494_1">1.525.0.</text:span><text:span text:style-name="T2494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495"><text:span text:style-name="T2495_1">8.</text:span><text:span text:style-name="T2495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495_3"><text:note text:note-class="footnote"><text:note-citation/><text:note-body><text:p text:style-name="P2496"><text:span text:style-name="T2496_1"><text:a xlink:type="simple" xlink:href="http://data.aade.gr/eli/pri/law/2020/05/30/4690#art_51"><text:span text:style-name="T2496_2">Τροποποίηση<text:s/>4690/2020,<text:s/>Άρθρο<text:s/>51</text:span></text:a></text:span></text:p></text:note-body></text:note></text:span></text:p>
      <text:p text:style-name="P2497"><text:span text:style-name="T2497_1">9.</text:span><text:span text:style-name="T2497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497_3"><text:note text:note-class="footnote"><text:note-citation/><text:note-body><text:p text:style-name="P2498"><text:span text:style-name="T2498_1"><text:a xlink:type="simple" xlink:href="http://data.aade.gr/eli/pri/law/2017/12/22/4509#art_77"><text:span text:style-name="T2498_2">Προσθήκη<text:s/>4509/2017,<text:s/>Άρθρο<text:s/>77</text:span></text:a></text:span></text:p></text:note-body></text:note></text:span></text:p>
      <text:h text:style-name="P2499" text:outline-level="3"><text:span text:style-name="T2499_1">ΚΕΦΑΛΑΙΟ<text:s/>ΣΤ’<text:s/></text:span></text:h>
      <text:h text:style-name="P2500" text:outline-level="3"><text:span text:style-name="T2500_1">ΔΙΑΤΑΞΕΙΣ<text:s/>ΑΡΜΟΔΙΟΤΗΤΑΣ<text:s/>ΥΠΟΥΡΓΕΙΟΥ<text:s/>ΕΡΓΑΣΙΑΣ,<text:s/>ΚΟΙΝΩΝΙΚΗΣ<text:s/>ΑΣΦΑΛΙΣΗΣ<text:s/>ΚΑΙ<text:s/>ΠΡΟΝΟΙΑΣ</text:span></text:h>
      <text:h text:style-name="P2501" text:outline-level="6"><text:span text:style-name="T2501_1">Άρθρο<text:s/>101<text:s/></text:span></text:h>
      <text:h text:style-name="P2502" text:outline-level="6"><text:span text:style-name="T2502_1">Κέντρο<text:s/>Είσπραξης<text:s/>Ασφαλιστικών<text:s/>Οφειλών<text:s/>(Κ.Ε.Α.Ο.)<text:s/></text:span></text:h>
      <text:p text:style-name="P2503"><text:span text:style-name="T2503_1">1.</text:span><text:span text:style-name="T2503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504"><text:span text:style-name="T2504_1">2.</text:span><text:span text:style-name="T2504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05"><text:span text:style-name="T2505_1">3.</text:span><text:span text:style-name="T2505_2"><text:s/>Για<text:s/>τις<text:s/>ανάγκες<text:s/>του<text:s/>παρόντος<text:s/>νοούνται:</text:span></text:p>
      <text:p text:style-name="P2506"><text:span text:style-name="T2506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07"><text:span text:style-name="T2507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08"><text:span text:style-name="T2508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09"><text:span text:style-name="T2509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10"><text:span text:style-name="T2510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11"><text:span text:style-name="T2511_1">4.</text:span><text:span text:style-name="T2511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12"><text:span text:style-name="T2512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13"><text:span text:style-name="T2513_1">5.</text:span><text:span text:style-name="T2513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14"><text:span text:style-name="T2514_1">6.</text:span><text:span text:style-name="T2514_2"><text:s/>Οι<text:s/>υπηρεσίες<text:s/>του<text:s/>Κ.Ε.Α.Ο.<text:s/>διακρίνονται<text:s/>σε<text:s/>κεντρική<text:s/>και<text:s/>περιφερειακές.</text:span></text:p>
      <text:p text:style-name="P2515"><text:span text:style-name="T2515_1">Α.<text:s/>Η<text:s/>κεντρική<text:s/>υπηρεσία<text:s/>διαρθρώνεται<text:s/>σε<text:s/>έξι<text:s/>(6)<text:s/>Διευθύνσεις:</text:span></text:p>
      <text:p text:style-name="P2516"><text:span text:style-name="T2516_1">α)</text:span><text:span text:style-name="T2516_2"><text:tab/></text:span><text:span text:style-name="T2516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17"><text:span text:style-name="T2517_1">β)</text:span><text:span text:style-name="T2517_2"><text:tab/></text:span><text:span text:style-name="T2517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18"><text:span text:style-name="T2518_1">γ)</text:span><text:span text:style-name="T2518_2"><text:tab/></text:span><text:span text:style-name="T2518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19"><text:span text:style-name="T2519_1">δ)</text:span><text:span text:style-name="T2519_2"><text:tab/></text:span><text:span text:style-name="T2519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20"><text:span text:style-name="T2520_1">ε)</text:span><text:span text:style-name="T2520_2"><text:tab/></text:span><text:span text:style-name="T2520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21"><text:span text:style-name="T2521_1">στ)</text:span><text:span text:style-name="T2521_2"><text:tab/></text:span><text:span text:style-name="T2521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22"><text:span text:style-name="T2522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23"><text:span text:style-name="T2523_1">7.</text:span><text:span text:style-name="T2523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24"><text:span text:style-name="T2524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25"><text:span text:style-name="T2525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26"><text:span text:style-name="T2526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27"><text:span text:style-name="T2527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28"><text:span text:style-name="T2528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29"><text:span text:style-name="T2529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30"><text:span text:style-name="T2530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31"><text:span text:style-name="T2531_1">8.</text:span><text:span text:style-name="T2531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32"><text:span text:style-name="T2532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33"><text:span text:style-name="T2533_1">9.</text:span><text:span text:style-name="T2533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34"><text:span text:style-name="T2534_1">β)</text:span><text:span text:style-name="T2534_2"><text:tab/></text:span><text:span text:style-name="T2534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35"><text:span text:style-name="T2535_1">10.</text:span><text:span text:style-name="T2535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36"><text:span text:style-name="T2536_1">11.</text:span><text:span text:style-name="T2536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37"><text:span text:style-name="T2537_1">β)</text:span><text:span text:style-name="T2537_2"><text:tab/></text:span><text:span text:style-name="T2537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38"><text:span text:style-name="T2538_1">γ)</text:span><text:span text:style-name="T2538_2"><text:tab/></text:span><text:span text:style-name="T2538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39"><text:span text:style-name="T2539_1">δ)</text:span><text:span text:style-name="T2539_2"><text:tab/></text:span><text:span text:style-name="T2539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40"><text:span text:style-name="T2540_1">ε)</text:span><text:span text:style-name="T2540_2"><text:tab/></text:span><text:span text:style-name="T2540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41"><text:span text:style-name="T2541_1">12.</text:span><text:span text:style-name="T2541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42" text:outline-level="6"><text:span text:style-name="T2542_1">Άρθρο<text:s/>102<text:s/></text:span></text:h>
      <text:h text:style-name="P2543" text:outline-level="6"><text:span text:style-name="T2543_1">Λοιπές<text:s/>διατάξεις<text:s/></text:span></text:h>
      <text:p text:style-name="P2544"><text:span text:style-name="T2544_1">1.</text:span><text:span text:style-name="T2544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545"><text:span text:style-name="T2545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546"><text:span text:style-name="T2546_1">2.</text:span><text:span text:style-name="T2546_2"><text:s/>Η<text:s/>διάταξη<text:s/>της<text:s/>παραγράφου<text:s/>1<text:s/>του<text:s/>άρθρου<text:s/>αυτού<text:s/>ισχύει<text:s/>από<text:s/>1.7.2013.<text:s/></text:span></text:p>
      <text:p text:style-name="P2547"><text:span text:style-name="T2547_1">3.</text:span><text:span text:style-name="T2547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548"><text:span text:style-name="T2548_1">4.</text:span><text:span text:style-name="T2548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549"><text:span text:style-name="T2549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550"><text:span text:style-name="T2550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551" text:outline-level="6"><text:span text:style-name="T2551_1">Άρθρο<text:s/>103<text:s/></text:span></text:h>
      <text:h text:style-name="P2552" text:outline-level="6"><text:span text:style-name="T2552_1">Διατάξεις<text:s/>για<text:s/>των<text:s/>κατώτατο<text:s/>μισθό<text:s/></text:span></text:h>
      <text:p text:style-name="P2553"><text:span text:style-name="T2553_1">1.</text:span><text:span text:style-name="T2553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554"><text:span text:style-name="T2554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555"><text:span text:style-name="T2555_1">2.</text:span><text:span text:style-name="T2555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556"><text:span text:style-name="T2556_1">3.</text:span><text:span text:style-name="T2556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557"><text:span text:style-name="T2557_1">4.</text:span><text:span text:style-name="T2557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558"><text:span text:style-name="T2558_1">β.<text:s/>Οι<text:s/>κοινωνικοί<text:s/>εταίροι<text:s/>που<text:s/>μετέχουν<text:s/>στη<text:s/>διαβούλευση<text:s/>είναι:</text:span></text:p>
      <text:p text:style-name="P2559"><text:span text:style-name="T2559_1">αα)</text:span><text:span text:style-name="T2559_2"><text:tab/></text:span><text:span text:style-name="T2559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560"><text:span text:style-name="T2560_1">ββ)</text:span><text:span text:style-name="T2560_2"><text:tab/></text:span><text:span text:style-name="T2560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561"><text:span text:style-name="T2561_1">5.</text:span><text:span text:style-name="T2561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562"><text:span text:style-name="T2562_1">β.<text:s/>Έργο<text:s/>της<text:s/>Επιτροπής<text:s/>Συντονισμού<text:s/>της<text:s/>διαβούλευσης<text:s/>είναι:</text:span></text:p>
      <text:p text:style-name="P2563"><text:span text:style-name="T2563_1">αα)</text:span><text:span text:style-name="T2563_2"><text:tab/></text:span><text:span text:style-name="T2563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564"><text:span text:style-name="T2564_1">ββ)</text:span><text:span text:style-name="T2564_2"><text:tab/></text:span><text:span text:style-name="T2564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565"><text:span text:style-name="T2565_1">γγ)</text:span><text:span text:style-name="T2565_2"><text:tab/></text:span><text:span text:style-name="T2565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566"><text:span text:style-name="T2566_1">δδ)</text:span><text:span text:style-name="T2566_2"><text:tab/></text:span><text:span text:style-name="T2566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567"><text:span text:style-name="T2567_1">εε)</text:span><text:span text:style-name="T2567_2"><text:tab/></text:span><text:span text:style-name="T2567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568"><text:span text:style-name="T2568_1">στστ)</text:span><text:span text:style-name="T2568_2"><text:tab/></text:span><text:span text:style-name="T2568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569"><text:span text:style-name="T2569_1">6.</text:span><text:span text:style-name="T2569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570"><text:span text:style-name="T2570_1">7.</text:span><text:span text:style-name="T2570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571"><text:span text:style-name="T2571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572"><text:span text:style-name="T2572_1">8.</text:span><text:span text:style-name="T2572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572_3"><text:note text:note-class="footnote"><text:note-citation/><text:note-body><text:p text:style-name="P2573"><text:span text:style-name="T2573_1"><text:a xlink:type="simple" xlink:href="http://data.aade.gr/eli/pri/law/2018/09/21/4564#art_2"><text:span text:style-name="T2573_2">Προσθήκη<text:s/>4564/2018,<text:s/>Άρθρο<text:s/>2</text:span></text:a></text:span></text:p></text:note-body></text:note></text:span></text:p>
      <text:p text:style-name="P2574"><text:span text:style-name="T2574_1">α)</text:span><text:span text:style-name="T2574_2"><text:tab/></text:span><text:span text:style-name="T2574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575"><text:span text:style-name="T2575_1">β)</text:span><text:span text:style-name="T2575_2"><text:tab/></text:span><text:span text:style-name="T2575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576"><text:span text:style-name="T2576_1">γ)</text:span><text:span text:style-name="T2576_2"><text:tab/></text:span><text:span text:style-name="T2576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577"><text:span text:style-name="T2577_1">δ)</text:span><text:span text:style-name="T2577_2"><text:tab/></text:span><text:span text:style-name="T2577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578"><text:span text:style-name="T2578_1">ε)</text:span><text:span text:style-name="T2578_2"><text:tab/></text:span><text:span text:style-name="T2578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579"><text:span text:style-name="T2579_1">στ)</text:span><text:span text:style-name="T2579_2"><text:tab/></text:span><text:span text:style-name="T2579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580"><text:span text:style-name="T2580_1">ζ)</text:span><text:span text:style-name="T2580_2"><text:tab/></text:span><text:span text:style-name="T2580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581"><text:span text:style-name="T2581_1">9.</text:span><text:span text:style-name="T2581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581_3"><text:note text:note-class="footnote"><text:note-citation/><text:note-body><text:p text:style-name="P2582"><text:span text:style-name="T2582_1">Προσθήκη<text:s/>ΠΝΠ/01.05.2020,<text:s/>Άρθρο<text:s/>14;<text:s/></text:span><text:span text:style-name="T2582_2"><text:a xlink:type="simple" xlink:href="http://data.aade.gr/eli/pri/law/2020/09/15/4722#art_24"><text:span text:style-name="T2582_3">Τροποποίηση<text:s/>4722/2020,<text:s/>Άρθρο<text:s/>24</text:span></text:a></text:span><text:span text:style-name="T2582_4">;<text:s/></text:span><text:span text:style-name="T2582_5"><text:a xlink:type="simple" xlink:href="http://data.aade.gr/eli/pri/law/2020/12/23/4764#art_110"><text:span text:style-name="T2582_6">Τροποποίηση<text:s/>4764/2020,<text:s/>Άρθρο<text:s/>110</text:span></text:a></text:span></text:p></text:note-body></text:note></text:span></text:p>
      <text:p text:style-name="P2583"><text:span text:style-name="T2583_1">α)</text:span><text:span text:style-name="T2583_2"><text:tab/></text:span><text:span text:style-name="T2583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584"><text:span text:style-name="T2584_1">β)</text:span><text:span text:style-name="T2584_2"><text:tab/></text:span><text:span text:style-name="T2584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585"><text:span text:style-name="T2585_1">γ)</text:span><text:span text:style-name="T2585_2"><text:tab/></text:span><text:span text:style-name="T2585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586"><text:span text:style-name="T2586_1">δ)</text:span><text:span text:style-name="T2586_2"><text:tab/></text:span><text:span text:style-name="T2586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587"><text:span text:style-name="T2587_1">ε)</text:span><text:span text:style-name="T2587_2"><text:tab/></text:span><text:span text:style-name="T2587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588"><text:span text:style-name="T2588_1">στ)</text:span><text:span text:style-name="T2588_2"><text:tab/></text:span><text:span text:style-name="T2588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589"><text:span text:style-name="T2589_1">ζ)</text:span><text:span text:style-name="T2589_2"><text:tab/></text:span><text:span text:style-name="T2589_3">Κατά<text:s/>τα<text:s/>λοιπά,<text:s/>εφαρμόζονται<text:s/>οι<text:s/>παρ.<text:s/>1<text:s/>έως<text:s/>7.</text:span></text:p>
      <text:h text:style-name="P2590" text:outline-level="3"><text:span text:style-name="T2590_1">ΚΕΦΑΛΑΙΟ<text:s/>Ζ’<text:s/></text:span></text:h>
      <text:h text:style-name="P2591" text:outline-level="3"><text:span text:style-name="T2591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592" text:outline-level="6"><text:span text:style-name="T2592_1">Άρθρο<text:s/>104<text:s/></text:span></text:h>
      <text:h text:style-name="P2593" text:outline-level="6"><text:span text:style-name="T2593_1">Τροποποίηση<text:s/>του<text:s/>ν.3054/2022<text:s/></text:span></text:h>
      <text:p text:style-name="P2594"><text:span text:style-name="T2594_1">1.</text:span><text:span text:style-name="T2594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595"><text:span text:style-name="T2595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596"><text:span text:style-name="T2596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597"><text:span text:style-name="T2597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598"><text:span text:style-name="T2598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599"><text:span text:style-name="T2599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600"><text:span text:style-name="T2600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601"/>
          </table:table-cell>
        </table:table-row>
        <table:table-row table:style-name="Row109">
          <table:table-cell table:style-name="Cell195">
            <text:p text:style-name="P2602"><text:span text:style-name="T2602_1">Έως<text:s/>και<text:s/>300.000<text:s/>Μ.Τ.</text:span></text:p>
          </table:table-cell>
          <table:table-cell table:style-name="Cell196">
            <text:p text:style-name="P2603"><text:span text:style-name="T2603_1">500.000<text:s/>ευρώ</text:span></text:p>
          </table:table-cell>
        </table:table-row>
        <table:table-row table:style-name="Row110">
          <table:table-cell table:style-name="Cell197">
            <text:p text:style-name="P2604"><text:span text:style-name="T2604_1">Από<text:s/>300.000<text:s/>Μ.Τ.<text:s/>έως<text:s/>και<text:s/>600.000<text:s/>Μ.Τ.</text:span></text:p>
          </table:table-cell>
          <table:table-cell table:style-name="Cell198">
            <text:p text:style-name="P2605"><text:span text:style-name="T2605_1">1.000.000<text:s/>ευρώ</text:span></text:p>
          </table:table-cell>
        </table:table-row>
        <table:table-row table:style-name="Row111">
          <table:table-cell table:style-name="Cell199">
            <text:p text:style-name="P2606"><text:span text:style-name="T2606_1">Ανω<text:s/>των<text:s/>600.000<text:s/>Μ.<text:s/>Τ.</text:span></text:p>
          </table:table-cell>
          <table:table-cell table:style-name="Cell200">
            <text:p text:style-name="P2607"><text:span text:style-name="T2607_1">1.500.000<text:s/>ευρώ</text:span></text:p>
          </table:table-cell>
        </table:table-row>
        <table:table-row table:style-name="Row112">
          <table:table-cell table:style-name="Cell201">
            <text:p text:style-name="P2608"/>
          </table:table-cell>
          <table:table-cell table:style-name="Cell202">
            <text:p text:style-name="P2609"/>
          </table:table-cell>
        </table:table-row>
        <table:table-row table:style-name="Row113">
          <table:table-cell table:style-name="Cell203">
            <text:p text:style-name="P2610"><text:span text:style-name="T2610_1">Για<text:s/>την<text:s/>άδεια<text:s/>κατηγορίας<text:s/>Β1:</text:span></text:p>
          </table:table-cell>
          <table:table-cell table:style-name="Cell204">
            <text:p text:style-name="P2611"><text:span text:style-name="T2611_1">500.000<text:s/>ευρώ</text:span></text:p>
          </table:table-cell>
        </table:table-row>
        <table:table-row table:style-name="Row114">
          <table:table-cell table:style-name="Cell205">
            <text:p text:style-name="P2612"><text:span text:style-name="T2612_1">Για<text:s/>την<text:s/>άδεια<text:s/>κατηγορίας<text:s/>Β2:</text:span></text:p>
          </table:table-cell>
          <table:table-cell table:style-name="Cell206">
            <text:p text:style-name="P2613"><text:span text:style-name="T2613_1">500.000<text:s/>ευρώ</text:span></text:p>
          </table:table-cell>
        </table:table-row>
        <table:table-row table:style-name="Row115">
          <table:table-cell table:style-name="Cell207">
            <text:p text:style-name="P2614"><text:span text:style-name="T2614_1">Για<text:s/>την<text:s/>άδεια<text:s/>κατηγορίας<text:s/>Γ:</text:span></text:p>
          </table:table-cell>
          <table:table-cell table:style-name="Cell208">
            <text:p text:style-name="P2615"><text:span text:style-name="T2615_1">500.000<text:s/>ευρώ</text:span></text:p>
          </table:table-cell>
        </table:table-row>
        <table:table-row table:style-name="Row116">
          <table:table-cell table:style-name="Cell209">
            <text:p text:style-name="P2616"><text:span text:style-name="T2616_1">Για<text:s/>την<text:s/>άδεια<text:s/>κατηγορίας<text:s/>Δ:</text:span></text:p>
          </table:table-cell>
          <table:table-cell table:style-name="Cell210">
            <text:p text:style-name="P2617"><text:span text:style-name="T2617_1">500.000<text:s/>ευρώ</text:span></text:p>
          </table:table-cell>
        </table:table-row>
      </table:table>
      <text:p text:style-name="P2618"><text:span text:style-name="T2618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19"><text:span text:style-name="T2619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20"><text:span text:style-name="T2620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21"><text:span text:style-name="T2621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22"><text:span text:style-name="T2622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23"><text:span text:style-name="T2623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24"><text:span text:style-name="T2624_1">Έως<text:s/>και<text:s/>300.000<text:s/>Μ.Τ.</text:span></text:p>
          </table:table-cell>
          <table:table-cell table:style-name="Cell214">
            <text:p text:style-name="P2625"><text:span text:style-name="T2625_1">4.000<text:s/>κυβικά<text:s/>μέτρα</text:span></text:p>
          </table:table-cell>
        </table:table-row>
        <table:table-row table:style-name="Row119">
          <table:table-cell table:style-name="Cell215">
            <text:p text:style-name="P2626"><text:span text:style-name="T2626_1">Από<text:s/>300.000<text:s/>Μ.Τ.<text:s/>έως<text:s/>και<text:s/>600.000<text:s/>Μ.Τ.</text:span></text:p>
          </table:table-cell>
          <table:table-cell table:style-name="Cell216">
            <text:p text:style-name="P2627"><text:span text:style-name="T2627_1">7.000<text:s/>κυβικά<text:s/>μέτρα</text:span></text:p>
          </table:table-cell>
        </table:table-row>
        <table:table-row table:style-name="Row120">
          <table:table-cell table:style-name="Cell217">
            <text:p text:style-name="P2628"><text:span text:style-name="T2628_1">Ανω<text:s/>των<text:s/>600.000<text:s/>Μ.<text:s/>Τ.</text:span></text:p>
          </table:table-cell>
          <table:table-cell table:style-name="Cell218">
            <text:p text:style-name="P2629"><text:span text:style-name="T2629_1">13.000<text:s/>κυβικά<text:s/>μέτρα</text:span></text:p>
          </table:table-cell>
        </table:table-row>
      </table:table>
      <text:p text:style-name="P2630"><text:span text:style-name="T2630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31"><text:span text:style-name="T2631_1">Για<text:s/>την<text:s/>άδεια<text:s/>κατηγορίας<text:s/>Β1:</text:span></text:p>
          </table:table-cell>
          <table:table-cell table:style-name="Cell220">
            <text:p text:style-name="P2632"><text:span text:style-name="T2632_1">5.000<text:s/>κυβικά<text:s/>μέτρα</text:span></text:p>
          </table:table-cell>
        </table:table-row>
        <table:table-row table:style-name="Row122">
          <table:table-cell table:style-name="Cell221">
            <text:p text:style-name="P2633"><text:span text:style-name="T2633_1">Για<text:s/>την<text:s/>άδεια<text:s/>κατηγορίας<text:s/>Β2:</text:span></text:p>
          </table:table-cell>
          <table:table-cell table:style-name="Cell222">
            <text:p text:style-name="P2634"><text:span text:style-name="T2634_1">5.000<text:s/>κυβικά<text:s/>μέτρα</text:span></text:p>
          </table:table-cell>
        </table:table-row>
        <table:table-row table:style-name="Row123">
          <table:table-cell table:style-name="Cell223">
            <text:p text:style-name="P2635"><text:span text:style-name="T2635_1">Για<text:s/>την<text:s/>άδεια<text:s/>κατηγορίας<text:s/>Γ:</text:span></text:p>
          </table:table-cell>
          <table:table-cell table:style-name="Cell224">
            <text:p text:style-name="P2636"><text:span text:style-name="T2636_1">500<text:s/>κυβικά<text:s/>μέτρα</text:span></text:p>
          </table:table-cell>
        </table:table-row>
        <table:table-row table:style-name="Row124">
          <table:table-cell table:style-name="Cell225">
            <text:p text:style-name="P2637"><text:span text:style-name="T2637_1">Για<text:s/>την<text:s/>άδεια<text:s/>κατηγορίας<text:s/>Δ:</text:span></text:p>
          </table:table-cell>
          <table:table-cell table:style-name="Cell226">
            <text:p text:style-name="P2638"><text:span text:style-name="T2638_1">2.000<text:s/>κυβικά<text:s/>μέτρα</text:span></text:p>
          </table:table-cell>
        </table:table-row>
      </table:table>
      <text:p text:style-name="P2639"><text:span text:style-name="T2639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640"><text:span text:style-name="T2640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641"><text:span text:style-name="T2641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642"><text:span text:style-name="T2642_1">2.</text:span><text:span text:style-name="T2642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643"><text:span text:style-name="T2643_1">3.</text:span><text:span text:style-name="T2643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644" text:outline-level="3"><text:span text:style-name="T2644_1">ΚΕΦΑΛΑΙΟ<text:s/>Η’<text:s/></text:span></text:h>
      <text:h text:style-name="P2645" text:outline-level="3"><text:span text:style-name="T2645_1">ΔΙΑΤΑΞΕΙΣ<text:s/>ΑΡΜΟΔΙΟΤΗΤΑΣ<text:s/>ΥΠΟΥΡΓΕΙΟΥ<text:s/>ΔΙΚΑΙΟΣΥΝΗΣ,<text:s/>ΔΙΑΦΑΝΕΙΑΣ<text:s/>ΚΑΙ<text:s/>ΑΝΘΡΩΠΙΝΩΝ<text:s/>ΔΙΚΑΙΩΜΑΤΩΝ</text:span></text:h>
      <text:h text:style-name="P2646" text:outline-level="6"><text:span text:style-name="T2646_1">Άρθρο<text:s/>105<text:s/></text:span></text:h>
      <text:h text:style-name="P2647" text:outline-level="6"><text:span text:style-name="T2647_1">Τροποποίηση<text:s/>διατάξεων<text:s/>Κ.Πολ.Δ.<text:s/></text:span></text:h>
      <text:p text:style-name="P2648"><text:span text:style-name="T2648_1">1.</text:span><text:span text:style-name="T2648_2"><text:s/>Η<text:s/>παράγραφος<text:s/>4<text:s/>του<text:s/>άρθρου<text:s/>691<text:s/>του<text:s/>Κ.Πολ.Δ.<text:s/>αντικαθίσταται<text:s/>ως<text:s/>εξής:</text:span></text:p>
      <text:p text:style-name="P2649"><text:span text:style-name="T2649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650"><text:span text:style-name="T2650_1">2.</text:span><text:span text:style-name="T2650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651"><text:span text:style-name="T2651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652"><text:span text:style-name="T2652_1">3.</text:span><text:span text:style-name="T2652_2"><text:s/>Η<text:s/>παράγραφος<text:s/>1<text:s/>του<text:s/>άρθρου<text:s/>693<text:s/>του<text:s/>Κ.Πολ.Δ.<text:s/>αντικαθίσταται<text:s/>ως<text:s/>εξής:</text:span></text:p>
      <text:p text:style-name="P2653"><text:span text:style-name="T2653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654"><text:span text:style-name="T2654_1">4.</text:span><text:span text:style-name="T2654_2"><text:s/>Στο<text:s/>άρθρο<text:s/>672Α<text:s/>του<text:s/>Κ.Πολ.Δ.<text:s/>προστίθεται<text:s/>παράγραφος<text:s/>2<text:s/>ως<text:s/>εξής:</text:span></text:p>
      <text:p text:style-name="P2655"><text:span text:style-name="T2655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656" text:outline-level="6"><text:span text:style-name="T2656_1">Άρθρο<text:s/>106<text:s/></text:span></text:h>
      <text:h text:style-name="P2657" text:outline-level="6"><text:span text:style-name="T2657_1">Μεταβατικές<text:s/>και<text:s/>καταργούμενες<text:s/>διατάξεις<text:s/></text:span></text:h>
      <text:p text:style-name="P2658"><text:span text:style-name="T2658_1">1.</text:span><text:span text:style-name="T2658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659"><text:span text:style-name="T2659_1">2.</text:span><text:span text:style-name="T2659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660"><text:span text:style-name="T2660_1">3.</text:span><text:span text:style-name="T2660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661" text:outline-level="6"><text:span text:style-name="T2661_1">Άρθρο<text:s/>107<text:s/></text:span></text:h>
      <text:h text:style-name="P2662" text:outline-level="6"><text:span text:style-name="T2662_1">Ενσωμάτωση<text:s/>της<text:s/>Οδηγίας<text:s/>2013/25/Ε.Ε.<text:s/></text:span></text:h>
      <text:p text:style-name="P2663"><text:span text:style-name="T2663_1">1.</text:span><text:span text:style-name="T2663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664"><text:span text:style-name="T2664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665"><text:span text:style-name="T2665_1">Αυστρία:<text:s/>Rechtsanwalt</text:span></text:p>
      <text:p text:style-name="P2666"><text:span text:style-name="T2666_1">Βέλγιο:<text:s/>Avocat/Advocaat/Rechtsanwait</text:span></text:p>
      <text:p text:style-name="P2667"><text:span text:style-name="T2667_1">Βουλγαρία:<text:s/>ΑΒΟΚΑΤ</text:span></text:p>
      <text:p text:style-name="P2668"><text:span text:style-name="T2668_1">Γαλλία:<text:s/>Avocat</text:span></text:p>
      <text:p text:style-name="P2669"><text:span text:style-name="T2669_1">Γερμανία:<text:s/>Rechtsanwalt</text:span></text:p>
      <text:p text:style-name="P2670"><text:span text:style-name="T2670_1">Δανία:<text:s/>Advokat</text:span></text:p>
      <text:p text:style-name="P2671"><text:span text:style-name="T2671_1">Ελβετία:<text:s/>Avocat/Advokat,<text:s/>Rechtsanwalt,<text:s/>Anwalt,</text:span></text:p>
      <text:p text:style-name="P2672"><text:span text:style-name="T2672_1">Forsprecher,<text:s/>Forsprech/Avvocato</text:span></text:p>
      <text:p text:style-name="P2673"><text:span text:style-name="T2673_1">Εσθονία:<text:s/>Vandeadvokaat</text:span></text:p>
      <text:p text:style-name="P2674"><text:span text:style-name="T2674_1">Ηνωμένο<text:s/>Βασίλειο:<text:s/>Advocate/Barrister/Solicitor</text:span></text:p>
      <text:p text:style-name="P2675"><text:span text:style-name="T2675_1">Ιρλανδία:<text:s/>Barrister/Solicitor</text:span></text:p>
      <text:p text:style-name="P2676"><text:span text:style-name="T2676_1">Ισπανία:<text:s/>Abocado/Advocat/Avogado/Abocatu</text:span></text:p>
      <text:p text:style-name="P2677"><text:span text:style-name="T2677_1">Ιταλία:<text:s/>Avvocato</text:span></text:p>
      <text:p text:style-name="P2678"><text:span text:style-name="T2678_1">Κάτω<text:s/>Χώρες:<text:s/>Advocaat</text:span></text:p>
      <text:p text:style-name="P2679"><text:span text:style-name="T2679_1">Κύπρος:<text:s/>Δικηγόρος</text:span></text:p>
      <text:p text:style-name="P2680"><text:span text:style-name="T2680_1">Λετονία:<text:s/>Zverinats<text:s/>advokats</text:span></text:p>
      <text:p text:style-name="P2681"><text:span text:style-name="T2681_1">Λιθουανία:<text:s/>Advokatas</text:span></text:p>
      <text:p text:style-name="P2682"><text:span text:style-name="T2682_1">Λουξεμβούργο:<text:s/>Avocat</text:span></text:p>
      <text:p text:style-name="P2683"><text:span text:style-name="T2683_1">Μάλτα:<text:s/>Avukat/Prokutatur<text:s/>Legali</text:span></text:p>
      <text:p text:style-name="P2684"><text:span text:style-name="T2684_1">Ουγγαρία:<text:s/>Ugyved</text:span></text:p>
      <text:p text:style-name="P2685"><text:span text:style-name="T2685_1">Πολωνία:<text:s/>Advokat/Radca<text:s/>prawny</text:span></text:p>
      <text:p text:style-name="P2686"><text:span text:style-name="T2686_1">Πορτογαλία:<text:s/>Advogado</text:span></text:p>
      <text:p text:style-name="P2687"><text:span text:style-name="T2687_1">Ρουμανία:<text:s/>Avocat</text:span></text:p>
      <text:p text:style-name="P2688"><text:span text:style-name="T2688_1">Σλοβακία:<text:s/>Advokat/Komercny<text:s/>pravnik</text:span></text:p>
      <text:p text:style-name="P2689"><text:span text:style-name="T2689_1">Σλοβενία:<text:s/>Odventik/Odventica</text:span></text:p>
      <text:p text:style-name="P2690"><text:span text:style-name="T2690_1">Σουηδία:<text:s/>Advokat</text:span></text:p>
      <text:p text:style-name="P2691"><text:span text:style-name="T2691_1">Τσεχική<text:s/>Δημοκρατία:<text:s/>Advokat</text:span></text:p>
      <text:p text:style-name="P2692"><text:span text:style-name="T2692_1">Φινλανδία:<text:s/>Asianajaja/Advokat</text:span></text:p>
      <text:p text:style-name="P2693"><text:span text:style-name="T2693_1">Κροατία:<text:s/>Odvjetnik/Odvjetnics.</text:span></text:p>
      <text:p text:style-name="P2694"><text:span text:style-name="T2694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695"><text:span text:style-name="T2695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696"><text:span text:style-name="T2696_1">Αυστρία:<text:s/>Rechtsanwalt</text:span></text:p>
      <text:p text:style-name="P2697"><text:span text:style-name="T2697_1">Βέλγιο:<text:s/>Avocat/Advocaat/Rechtsanwalt</text:span></text:p>
      <text:p text:style-name="P2698"><text:span text:style-name="T2698_1">Βουλγαρία:<text:s/>ABOWVT</text:span></text:p>
      <text:p text:style-name="P2699"><text:span text:style-name="T2699_1">Γαλλία:<text:s/>Avocat</text:span></text:p>
      <text:p text:style-name="P2700"><text:span text:style-name="T2700_1">Γερμανία:<text:s/>Rechtsanwalt</text:span></text:p>
      <text:p text:style-name="P2701"><text:span text:style-name="T2701_1">Δανία:<text:s/>Advokat</text:span></text:p>
      <text:p text:style-name="P2702"><text:span text:style-name="T2702_1">Ελβετία:<text:s/>Avocat/Advokat,<text:s/>Rechtsanwalt,<text:s/>Anwalt,</text:span></text:p>
      <text:p text:style-name="P2703"><text:span text:style-name="T2703_1">Forsprecher,<text:s/>Forsprech/Avvocato</text:span></text:p>
      <text:p text:style-name="P2704"><text:span text:style-name="T2704_1">Εσθονία:<text:s/>Vandeadvokaat</text:span></text:p>
      <text:p text:style-name="P2705"><text:span text:style-name="T2705_1">Ηνωμένο<text:s/>Βασίλειο:<text:s/>Advocate/Barrister/Soiicitor</text:span></text:p>
      <text:p text:style-name="P2706"><text:span text:style-name="T2706_1">Ιρλανδία:<text:s/>Barrister/Solicitor</text:span></text:p>
      <text:p text:style-name="P2707"><text:span text:style-name="T2707_1">Ισπανία:<text:s/>Abocado/Advocat/Avogado/Abocatu</text:span></text:p>
      <text:p text:style-name="P2708"><text:span text:style-name="T2708_1">Ιταλία:<text:s/>Avvocato<text:s/>Κάτω<text:s/>Χώρες:<text:s/>Advocaat</text:span></text:p>
      <text:p text:style-name="P2709"><text:span text:style-name="T2709_1">Κύπρος:<text:s/>Δικηγόρος</text:span></text:p>
      <text:p text:style-name="P2710"><text:span text:style-name="T2710_1">Λετονία:<text:s/>Zverinats<text:s/>advokats</text:span></text:p>
      <text:p text:style-name="P2711"><text:span text:style-name="T2711_1">Λιθουανία:<text:s/>Advokatas</text:span></text:p>
      <text:p text:style-name="P2712"><text:span text:style-name="T2712_1">Λουξεμβούργο:<text:s/>Avocat</text:span></text:p>
      <text:p text:style-name="P2713"><text:span text:style-name="T2713_1">Μάλτα:<text:s/>Avukat/Prokutatur<text:s/>Legaii</text:span></text:p>
      <text:p text:style-name="P2714"><text:span text:style-name="T2714_1">Ουγγαρία:<text:s/>Ugyved</text:span></text:p>
      <text:p text:style-name="P2715"><text:span text:style-name="T2715_1">Πολωνία:<text:s/>Advokat/Radca<text:s/>prawny</text:span></text:p>
      <text:p text:style-name="P2716"><text:span text:style-name="T2716_1">Πορτογαλία:<text:s/>Advogado</text:span></text:p>
      <text:p text:style-name="P2717"><text:span text:style-name="T2717_1">Ρουμανία:<text:s/>Avocat</text:span></text:p>
      <text:p text:style-name="P2718"><text:span text:style-name="T2718_1">Σλοβακία:<text:s/>Advokat/Komercny<text:s/>pravnik</text:span></text:p>
      <text:p text:style-name="P2719"><text:span text:style-name="T2719_1">Σλοβενία:<text:s/>Odventik/<text:s/>Odveniica</text:span></text:p>
      <text:p text:style-name="P2720"><text:span text:style-name="T2720_1">Σουηδία:<text:s/>Advokat</text:span></text:p>
      <text:p text:style-name="P2721"><text:span text:style-name="T2721_1">Τσεχική<text:s/>Δημοκρατία:<text:s/>Advokat</text:span></text:p>
      <text:p text:style-name="P2722"><text:span text:style-name="T2722_1">Φινλανδία:<text:s/>Asianajaja/Advokat.</text:span></text:p>
      <text:p text:style-name="P2723"><text:span text:style-name="T2723_1">Κροατία:<text:s/>Odvjetnik/Odvjetnica».</text:span></text:p>
      <text:h text:style-name="P2724" text:outline-level="6"><text:span text:style-name="T2724_1">Άρθρο<text:s/>108</text:span></text:h>
      <text:p text:style-name="P2725"><text:span text:style-name="T2725_1">1.</text:span><text:span text:style-name="T2725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26"><text:span text:style-name="T2726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27"><text:span text:style-name="T2727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27_2"><text:note text:note-class="footnote"><text:note-citation/><text:note-body><text:p text:style-name="P2728"><text:span text:style-name="T2728_1"><text:a xlink:type="simple" xlink:href="http://data.aade.gr/eli/pri/law/2013/08/08/4179#art_42"><text:span text:style-name="T2728_2">Προσθήκη<text:s/>4179/2013,<text:s/>Άρθρο<text:s/>42</text:span></text:a></text:span></text:p></text:note-body></text:note></text:span></text:p>
      <text:p text:style-name="P2729"><text:span text:style-name="T2729_1">2.</text:span><text:span text:style-name="T2729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30" text:outline-level="6"><text:span text:style-name="T2730_1">Άρθρο<text:s/>109</text:span></text:h>
      <text:p text:style-name="P2731"><text:span text:style-name="T2731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32" text:outline-level="6"><text:span text:style-name="T2732_1">Άρθρο<text:s/>110<text:s/></text:span></text:h>
      <text:p text:style-name="P2733"><text:span text:style-name="T2733_1">1.</text:span><text:span text:style-name="T2733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734"><text:span text:style-name="T2734_1">β)</text:span><text:span text:style-name="T2734_2"><text:tab/></text:span><text:span text:style-name="T2734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735"><text:span text:style-name="T2735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736"><text:span text:style-name="T2736_1">γ)</text:span><text:span text:style-name="T2736_2"><text:tab/></text:span><text:span text:style-name="T2736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737"><text:span text:style-name="T2737_1">«Με<text:s/>την<text:s/>ίδια<text:s/>διαδικασία<text:s/>χωρεί<text:s/>παράταση<text:s/>των<text:s/>αποσπάσεων<text:s/>αυτών».</text:span></text:p>
      <text:p text:style-name="P2738"><text:span text:style-name="T2738_1">2.</text:span><text:span text:style-name="T2738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739"><text:span text:style-name="T2739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740"><text:span text:style-name="T2740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741"><text:span text:style-name="T2741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742"><text:span text:style-name="T2742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743"><text:span text:style-name="T2743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744"><text:span text:style-name="T2744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745"><text:span text:style-name="T2745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746"><text:span text:style-name="T2746_1">3.</text:span><text:span text:style-name="T2746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747"><text:span text:style-name="T2747_1">«Αρθρο<text:s/>8Α</text:span></text:p>
      <text:p text:style-name="P2748"><text:span text:style-name="T2748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749"><text:span text:style-name="T2749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750"><text:span text:style-name="T2750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751"><text:span text:style-name="T2751_1">4.</text:span><text:span text:style-name="T2751_2"><text:s/>α)<text:s/>Το<text:s/>άρθρο<text:s/>3<text:s/>του<text:s/>Π.Δ.<text:s/>102/2012<text:s/>(Α΄<text:s/>169)<text:s/>αντικαθίσταται<text:s/>ως<text:s/>ακολούθως:</text:span></text:p>
      <text:p text:style-name="P2752"><text:span text:style-name="T2752_1">«`Αρθρο<text:s/>3</text:span></text:p>
      <text:p text:style-name="P2753"><text:span text:style-name="T2753_1">Διάρθρωση<text:s/>Κεντρικής<text:s/>Υπηρεσίας<text:s/>Πρώτης<text:s/>Υποδοχής</text:span></text:p>
      <text:p text:style-name="P2754"><text:span text:style-name="T2754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755"><text:span text:style-name="T2755_1">α.<text:s/>Τμήμα<text:s/>Στρατηγικού<text:s/>Σχεδιασμού,<text:s/>Διεθνούς<text:s/>και<text:s/>Ευρωπαϊκής<text:s/>Συνεργασίας.</text:span></text:p>
      <text:p text:style-name="P2756"><text:span text:style-name="T2756_1">β.<text:s/>Τμήμα<text:s/>Λειτουργίας<text:s/>και<text:s/>Συντονισμού<text:s/>Επιχειρησιακών<text:s/>Δράσεων.</text:span></text:p>
      <text:p text:style-name="P2757"><text:span text:style-name="T2757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758"><text:span text:style-name="T2758_1">ε.<text:s/>Τμήμα<text:s/>Δομών<text:s/>Φιλοξενίας<text:s/>Αιτούντων<text:s/>Ασυλο<text:s/>και<text:s/>Ευάλωτων<text:s/>Ομάδων.»</text:span></text:p>
      <text:p text:style-name="P2759"><text:span text:style-name="T2759_1">β)</text:span><text:span text:style-name="T2759_2"><text:tab/></text:span><text:span text:style-name="T2759_3">Το<text:s/>άρθρο<text:s/>7<text:s/>του<text:s/>Π.Δ.<text:s/>102/2012<text:s/>αντικαθίσταται<text:s/>ως<text:s/>ακολούθως:</text:span></text:p>
      <text:p text:style-name="P2760"><text:span text:style-name="T2760_1">«`Αρθρο<text:s/>7</text:span></text:p>
      <text:p text:style-name="P2761"><text:span text:style-name="T2761_1">Οργανικές<text:s/>θέσεις<text:s/>προσωπικού<text:s/>Κεντρικής<text:s/>Υπηρεσίας<text:s/>Πρώτης<text:s/>Υποδοχής</text:span></text:p>
      <text:p text:style-name="P2762"><text:span text:style-name="T2762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763"><text:span text:style-name="T2763_1">«`Αρθρο<text:s/>12</text:span></text:p>
      <text:p text:style-name="P2764"><text:span text:style-name="T2764_1">Οργανικές<text:s/>θέσεις<text:s/>προσωπικού<text:s/>περιφερειακών<text:s/>υπηρεσιών<text:s/>πρώτης<text:s/>υποδοχής</text:span></text:p>
      <text:p text:style-name="P2765"><text:span text:style-name="T2765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766"><text:span text:style-name="T2766_1">5.</text:span><text:span text:style-name="T2766_2"><text:s/>Μετά<text:s/>το<text:s/>άρθρο<text:s/>5<text:s/>του<text:s/>Π.Δ.<text:s/>102/2012<text:s/>προστίθεται<text:s/>άρθρο<text:s/>5<text:s/>Α<text:s/>ως<text:s/>εξής:</text:span></text:p>
      <text:p text:style-name="P2767"><text:span text:style-name="T2767_1">«`Αρθρο<text:s/>5Α</text:span></text:p>
      <text:p text:style-name="P2768"><text:span text:style-name="T2768_1">Τμήμα<text:s/>Δομών<text:s/>Φιλοξενίας<text:s/>Αιτούντων<text:s/>Ασυλο<text:s/>και<text:s/>Ευάλωτων<text:s/>Ομάδων</text:span></text:p>
      <text:p text:style-name="P2769"><text:span text:style-name="T2769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770"><text:span text:style-name="T2770_1">6.</text:span><text:span text:style-name="T2770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771"><text:span text:style-name="T2771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772"><text:span text:style-name="T2772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773"><text:span text:style-name="T2773_1">β)</text:span><text:span text:style-name="T2773_2"><text:tab/></text:span><text:span text:style-name="T2773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774"><text:span text:style-name="T2774_1">7.</text:span><text:span text:style-name="T2774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775"><text:span text:style-name="T2775_1">8.</text:span><text:span text:style-name="T2775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776"><text:span text:style-name="T2776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777"><text:span text:style-name="T2777_1">9.</text:span><text:span text:style-name="T2777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778"><text:span text:style-name="T2778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779" text:outline-level="6"><text:span text:style-name="T2779_1">Άρθρο<text:s/>111</text:span></text:h>
      <text:p text:style-name="P2780"><text:span text:style-name="T2780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781" text:outline-level="6"><text:span text:style-name="T2781_1">Άρθρο<text:s/>112<text:s/></text:span></text:h>
      <text:h text:style-name="P2782" text:outline-level="6"><text:span text:style-name="T2782_1">Έναρξη<text:s/>ισχύος</text:span></text:h>
      <text:p text:style-name="P2783"><text:span text:style-name="T2783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784"><text:span text:style-name="T278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85"><text:span text:style-name="T2785_1">Αθήνα,<text:s/>23<text:s/>Ιουλίου<text:s/>2013</text:span></text:p>
      <text:p text:style-name="P2786"><text:span text:style-name="T2786_1">Ο<text:s/>ΠΡΟΕΔΡΟΣ<text:s/>ΤΗΣ<text:s/>ΔΗΜΟΚΡΑΤΙΑΣ</text:span></text:p>
      <text:p text:style-name="P2787"><text:span text:style-name="T2787_1">ΚΑΡΟΛΟΣ<text:s/>ΓΡ.<text:s/>ΠΑΠΟΥΛΙΑΣ</text:span></text:p>
      <text:p text:style-name="P2788"><text:span text:style-name="T2788_1">Θεωρήθηκε<text:s/>και<text:s/>τέθηκε<text:s/>η<text:s/>Μεγάλη<text:s/>Σφραγίδα<text:s/>του<text:s/>Κράτους.</text:span></text:p>
      <text:p text:style-name="P2789"><text:span text:style-name="T2789_1">Αθήνα,<text:s/>23<text:s/>Ιουλίου<text:s/>2013</text:span></text:p>
      <text:p text:style-name="P2790"><text:span text:style-name="T2790_1">Ο<text:s/>ΕΠΙ<text:s/>ΤΗΣ<text:s/>ΔΙΚΑΙΟΣΥΝΗΣ<text:s/>ΥΠΟΥΡΓΟΣ</text:span></text:p>
      <text:p text:style-name="P2791"><text:span text:style-name="T2791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