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T64_3" style:family="text">
      <style:text-properties fo:language="el" fo:language-asian="el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T64_6" style:family="text">
      <style:text-properties fo:language="el" fo:language-asian="el"/>
    </style:style>
    <style:style style:name="T64_7" style:family="text"/>
    <style:style style:name="T64_8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1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1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2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2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T225_3" style:family="text">
      <style:text-properties fo:language="el" fo:language-asian="el"/>
    </style:style>
    <style:style style:name="T225_4" style:family="text"/>
    <style:style style:name="T225_5" style:family="text" style:parent-style-name="Internet_20_link">
      <style:text-properties fo:color="#0000ee" fo:language="el" fo:language-asian="el"/>
    </style:style>
    <style:style style:name="T225_6" style:family="text">
      <style:text-properties fo:language="el" fo:language-asian="el"/>
    </style:style>
    <style:style style:name="T225_7" style:family="text"/>
    <style:style style:name="T225_8" style:family="text" style:parent-style-name="Internet_20_link">
      <style:text-properties fo:color="#0000ee" fo:language="el" fo:language-asian="el"/>
    </style:style>
    <style:style style:name="T225_9" style:family="text">
      <style:text-properties fo:language="el" fo:language-asian="el"/>
    </style:style>
    <style:style style:name="T225_10" style:family="text"/>
    <style:style style:name="T225_11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T247_3" style:family="text">
      <style:text-properties fo:language="el" fo:language-asian="el"/>
    </style:style>
    <style:style style:name="T247_4" style:family="text"/>
    <style:style style:name="T247_5" style:family="text" style:parent-style-name="Internet_20_link">
      <style:text-properties fo:color="#0000ee" fo:language="el" fo:language-asian="el"/>
    </style:style>
    <style:style style:name="T247_6" style:family="text">
      <style:text-properties fo:language="el" fo:language-asian="el"/>
    </style:style>
    <style:style style:name="T247_7" style:family="text"/>
    <style:style style:name="T247_8" style:family="text" style:parent-style-name="Internet_20_link">
      <style:text-properties fo:color="#0000ee" fo:language="el" fo:language-asian="el"/>
    </style:style>
    <style:style style:name="T247_9" style:family="text">
      <style:text-properties fo:language="el" fo:language-asian="el"/>
    </style:style>
    <style:style style:name="T247_10" style:family="text"/>
    <style:style style:name="T247_11" style:family="text" style:parent-style-name="Internet_20_link">
      <style:text-properties fo:color="#0000ee" fo:language="el" fo:language-asian="el"/>
    </style:style>
    <style:style style:name="T247_12" style:family="text">
      <style:text-properties fo:language="el" fo:language-asian="el"/>
    </style:style>
    <style:style style:name="T247_13" style:family="text"/>
    <style:style style:name="T247_14" style:family="text" style:parent-style-name="Internet_20_link">
      <style:text-properties fo:color="#0000ee"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T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T265_3" style:family="text">
      <style:text-properties fo:language="el" fo:language-asian="el"/>
    </style:style>
    <style:style style:name="T265_4" style:family="text"/>
    <style:style style:name="T265_5" style:family="text" style:parent-style-name="Internet_20_link">
      <style:text-properties fo:color="#0000ee" fo:language="el" fo:language-asian="el"/>
    </style:style>
    <style:style style:name="T265_6" style:family="text">
      <style:text-properties fo:language="el" fo:language-asian="el"/>
    </style:style>
    <style:style style:name="T265_7" style:family="text"/>
    <style:style style:name="T265_8" style:family="text" style:parent-style-name="Internet_20_link">
      <style:text-properties fo:color="#0000ee" fo:language="el" fo:language-asian="el"/>
    </style:style>
    <style:style style:name="T265_9" style:family="text">
      <style:text-properties fo:language="el" fo:language-asian="el"/>
    </style:style>
    <style:style style:name="T265_10" style:family="text"/>
    <style:style style:name="T265_11" style:family="text" style:parent-style-name="Internet_20_link">
      <style:text-properties fo:color="#0000ee"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 fo:margin-bottom="0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T279_3" style:family="text">
      <style:text-properties fo:language="el" fo:language-asian="el"/>
    </style:style>
    <style:style style:name="T279_4" style:family="text"/>
    <style:style style:name="T279_5" style:family="text" style:parent-style-name="Internet_20_link">
      <style:text-properties fo:color="#0000ee" fo:language="el" fo:language-asian="el"/>
    </style:style>
    <style:style style:name="T279_6" style:family="text">
      <style:text-properties fo:language="el" fo:language-asian="el"/>
    </style:style>
    <style:style style:name="T279_7" style:family="text"/>
    <style:style style:name="T279_8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1.859cm" fo:margin-left="0cm"/>
    </style:style>
    <style:style style:name="Column1" style:family="table-column">
      <style:table-column-properties style:column-width="4.778cm"/>
    </style:style>
    <style:style style:name="Column2" style:family="table-column">
      <style:table-column-properties style:column-width="7.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T300_3" style:family="text">
      <style:text-properties fo:language="el" fo:language-asian="el"/>
    </style:style>
    <style:style style:name="T300_4" style:family="text"/>
    <style:style style:name="T300_5" style:family="text" style:parent-style-name="Internet_20_link">
      <style:text-properties fo:color="#0000ee" fo:language="el" fo:language-asian="el"/>
    </style:style>
    <style:style style:name="P301" style:family="paragraph" style:parent-style-name="MainText">
      <style:paragraph-properties fo:margin-top="0.212cm" fo:margin-bottom="0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T313_3" style:family="text">
      <style:text-properties fo:language="el" fo:language-asian="el"/>
    </style:style>
    <style:style style:name="T313_4" style:family="text"/>
    <style:style style:name="T313_5" style:family="text" style:parent-style-name="Internet_20_link">
      <style:text-properties fo:color="#0000ee" fo:language="el" fo:language-asian="el"/>
    </style:style>
    <style:style style:name="T313_6" style:family="text">
      <style:text-properties fo:language="el" fo:language-asian="el"/>
    </style:style>
    <style:style style:name="T313_7" style:family="text"/>
    <style:style style:name="T313_8" style:family="text" style:parent-style-name="Internet_20_link">
      <style:text-properties fo:color="#0000ee" fo:language="el" fo:language-asian="el"/>
    </style:style>
    <style:style style:name="T313_9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T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T324_3" style:family="text">
      <style:text-properties fo:language="el" fo:language-asian="el"/>
    </style:style>
    <style:style style:name="T324_4" style:family="text"/>
    <style:style style:name="T324_5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T365_3" style:family="text">
      <style:text-properties fo:language="el" fo:language-asian="el"/>
    </style:style>
    <style:style style:name="T365_4" style:family="text"/>
    <style:style style:name="T365_5" style:family="text" style:parent-style-name="Internet_20_link">
      <style:text-properties fo:color="#0000ee"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T379_3" style:family="text">
      <style:text-properties fo:language="el" fo:language-asian="el"/>
    </style:style>
    <style:style style:name="T379_4" style:family="text"/>
    <style:style style:name="T379_5" style:family="text" style:parent-style-name="Internet_20_link">
      <style:text-properties fo:color="#0000ee"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T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T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T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Heading_20_2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2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T398_3" style:family="text">
      <style:text-properties fo:language="el" fo:language-asian="el"/>
    </style:style>
    <style:style style:name="T398_4" style:family="text"/>
    <style:style style:name="T398_5" style:family="text" style:parent-style-name="Internet_20_link">
      <style:text-properties fo:color="#0000ee" fo:language="el" fo:language-asian="el"/>
    </style:style>
    <style:style style:name="T398_6" style:family="text">
      <style:text-properties fo:language="el" fo:language-asian="el"/>
    </style:style>
    <style:style style:name="T398_7" style:family="text"/>
    <style:style style:name="T398_8" style:family="text" style:parent-style-name="Internet_20_link">
      <style:text-properties fo:color="#0000ee" fo:language="el" fo:language-asian="el"/>
    </style:style>
    <style:style style:name="T398_9" style:family="text">
      <style:text-properties fo:language="el" fo:language-asian="el"/>
    </style:style>
    <style:style style:name="T398_10" style:family="text"/>
    <style:style style:name="T398_11" style:family="text" style:parent-style-name="Internet_20_link">
      <style:text-properties fo:color="#0000ee" fo:language="el" fo:language-asian="el"/>
    </style:style>
    <style:style style:name="T398_12" style:family="text">
      <style:text-properties fo:language="el" fo:language-asian="el"/>
    </style:style>
    <style:style style:name="T398_13" style:family="text"/>
    <style:style style:name="T398_14" style:family="text" style:parent-style-name="Internet_20_link">
      <style:text-properties fo:color="#0000ee" fo:language="el" fo:language-asian="el"/>
    </style:style>
    <style:style style:name="T398_15" style:family="text">
      <style:text-properties fo:language="el" fo:language-asian="el"/>
    </style:style>
    <style:style style:name="T398_16" style:family="text"/>
    <style:style style:name="T398_17" style:family="text" style:parent-style-name="Internet_20_link">
      <style:text-properties fo:color="#0000ee" fo:language="el" fo:language-asian="el"/>
    </style:style>
    <style:style style:name="T398_18" style:family="text">
      <style:text-properties fo:language="el" fo:language-asian="el"/>
    </style:style>
    <style:style style:name="T398_19" style:family="text"/>
    <style:style style:name="T398_20" style:family="text" style:parent-style-name="Internet_20_link">
      <style:text-properties fo:color="#0000ee" fo:language="el" fo:language-asian="el"/>
    </style:style>
    <style:style style:name="T398_21" style:family="text">
      <style:text-properties fo:language="el" fo:language-asian="el"/>
    </style:style>
    <style:style style:name="T398_22" style:family="text"/>
    <style:style style:name="T398_23" style:family="text" style:parent-style-name="Internet_20_link">
      <style:text-properties fo:color="#0000ee" fo:language="el" fo:language-asian="el"/>
    </style:style>
    <style:style style:name="T398_24" style:family="text">
      <style:text-properties fo:language="el" fo:language-asian="el"/>
    </style:style>
    <style:style style:name="T398_25" style:family="text"/>
    <style:style style:name="T398_26" style:family="text" style:parent-style-name="Internet_20_link">
      <style:text-properties fo:color="#0000ee" fo:language="el" fo:language-asian="el"/>
    </style:style>
    <style:style style:name="T398_27" style:family="text">
      <style:text-properties fo:language="el" fo:language-asian="el"/>
    </style:style>
    <style:style style:name="T398_28" style:family="text"/>
    <style:style style:name="T398_29" style:family="text" style:parent-style-name="Internet_20_link">
      <style:text-properties fo:color="#0000ee"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T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T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T411_3" style:family="text">
      <style:text-properties fo:language="el" fo:language-asian="el"/>
    </style:style>
    <style:style style:name="T411_4" style:family="text"/>
    <style:style style:name="T411_5" style:family="text" style:parent-style-name="Internet_20_link">
      <style:text-properties fo:color="#0000ee" fo:language="el" fo:language-asian="el"/>
    </style:style>
    <style:style style:name="T411_6" style:family="text">
      <style:text-properties fo:language="el" fo:language-asian="el"/>
    </style:style>
    <style:style style:name="T411_7" style:family="text"/>
    <style:style style:name="T411_8" style:family="text" style:parent-style-name="Internet_20_link">
      <style:text-properties fo:color="#0000ee"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T4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P418" style:family="paragraph" style:parent-style-name="Heading_20_6">
      <style:paragraph-properties fo:margin-top="0.423cm" fo:margin-bottom="0.423cm"/>
    </style:style>
    <style:style style:name="T418_1" style:family="text" style:parent-style-name="article-num">
      <style:text-properties fo:language="el" fo:language-asian="el" fo:font-weight="bold" style:font-weight-asian="bold" style:font-weight-complex="bold"/>
    </style:style>
    <style:style style:name="T41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T419_3" style:family="text">
      <style:text-properties fo:language="el" fo:language-asian="el"/>
    </style:style>
    <style:style style:name="T419_4" style:family="text"/>
    <style:style style:name="T419_5" style:family="text" style:parent-style-name="Internet_20_link">
      <style:text-properties fo:color="#0000ee" fo:language="el" fo:language-asian="el"/>
    </style:style>
    <style:style style:name="T419_6" style:family="text">
      <style:text-properties fo:language="el" fo:language-asian="el"/>
    </style:style>
    <style:style style:name="T419_7" style:family="text"/>
    <style:style style:name="T419_8" style:family="text" style:parent-style-name="Internet_20_link">
      <style:text-properties fo:color="#0000ee"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T428_3" style:family="text">
      <style:text-properties fo:language="el" fo:language-asian="el"/>
    </style:style>
    <style:style style:name="T428_4" style:family="text"/>
    <style:style style:name="T428_5" style:family="text" style:parent-style-name="Internet_20_link">
      <style:text-properties fo:color="#0000ee"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T456_3" style:family="text">
      <style:text-properties fo:language="el" fo:language-asian="el"/>
    </style:style>
    <style:style style:name="T456_4" style:family="text"/>
    <style:style style:name="T456_5" style:family="text" style:parent-style-name="Internet_20_link">
      <style:text-properties fo:color="#0000ee" fo:language="el" fo:language-asian="el"/>
    </style:style>
    <style:style style:name="T456_6" style:family="text">
      <style:text-properties fo:language="el" fo:language-asian="el"/>
    </style:style>
    <style:style style:name="T456_7" style:family="text"/>
    <style:style style:name="T456_8" style:family="text" style:parent-style-name="Internet_20_link">
      <style:text-properties fo:color="#0000ee" fo:language="el" fo:language-asian="el"/>
    </style:style>
    <style:style style:name="T456_9" style:family="text">
      <style:text-properties fo:language="el" fo:language-asian="el"/>
    </style:style>
    <style:style style:name="T456_10" style:family="text"/>
    <style:style style:name="T456_11" style:family="text" style:parent-style-name="Internet_20_link">
      <style:text-properties fo:color="#0000ee" fo:language="el" fo:language-asian="el"/>
    </style:style>
    <style:style style:name="T456_12" style:family="text">
      <style:text-properties fo:language="el" fo:language-asian="el"/>
    </style:style>
    <style:style style:name="T456_13" style:family="text"/>
    <style:style style:name="T456_14" style:family="text" style:parent-style-name="Internet_20_link">
      <style:text-properties fo:color="#0000ee" fo:language="el" fo:language-asian="el"/>
    </style:style>
    <style:style style:name="T456_15" style:family="text">
      <style:text-properties fo:language="el" fo:language-asian="el"/>
    </style:style>
    <style:style style:name="T456_16" style:family="text"/>
    <style:style style:name="T456_17" style:family="text" style:parent-style-name="Internet_20_link">
      <style:text-properties fo:color="#0000ee"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/>
    </style:style>
    <style:style style:name="T459_3" style:family="text">
      <style:text-properties fo:language="el" fo:language-asian="el"/>
    </style:style>
    <style:style style:name="T459_4" style:family="text"/>
    <style:style style:name="T459_5" style:family="text" style:parent-style-name="Internet_20_link">
      <style:text-properties fo:color="#0000ee" fo:language="el" fo:language-asian="el"/>
    </style:style>
    <style:style style:name="T459_6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T4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 fo:margin-bottom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T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T4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T489_3" style:family="text">
      <style:text-properties fo:language="el" fo:language-asian="el"/>
    </style:style>
    <style:style style:name="T489_4" style:family="text"/>
    <style:style style:name="T489_5" style:family="text" style:parent-style-name="Internet_20_link">
      <style:text-properties fo:color="#0000ee" fo:language="el" fo:language-asian="el"/>
    </style:style>
    <style:style style:name="T489_6" style:family="text">
      <style:text-properties fo:language="el" fo:language-asian="el"/>
    </style:style>
    <style:style style:name="T489_7" style:family="text"/>
    <style:style style:name="T489_8" style:family="text" style:parent-style-name="Internet_20_link">
      <style:text-properties fo:color="#0000ee"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/>
    </style:style>
    <style:style style:name="T491_3" style:family="text">
      <style:text-properties fo:language="el" fo:language-asian="el"/>
    </style:style>
    <style:style style:name="T491_4" style:family="text"/>
    <style:style style:name="T491_5" style:family="text" style:parent-style-name="Internet_20_link">
      <style:text-properties fo:color="#0000ee"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T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/>
    </style:style>
    <style:style style:name="P494" style:family="paragraph" style:parent-style-name="MainText">
      <style:paragraph-properties fo:margin-top="0.212cm" fo:margin-bottom="0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T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T495_3" style:family="text">
      <style:text-properties fo:language="el" fo:language-asian="el"/>
    </style:style>
    <style:style style:name="T495_4" style:family="text"/>
    <style:style style:name="T495_5" style:family="text" style:parent-style-name="Internet_20_link">
      <style:text-properties fo:color="#0000ee"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3.598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.423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8" style:family="paragraph" style:parent-style-name="Footnotes">
      <style:paragraph-properties fo:margin-top="0.423cm"/>
    </style:style>
    <style:style style:name="T498_1" style:family="text"/>
    <style:style style:name="T49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.423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1" style:family="paragraph" style:parent-style-name="Footnotes">
      <style:paragraph-properties fo:margin-top="0.423cm"/>
    </style:style>
    <style:style style:name="T501_1" style:family="text"/>
    <style:style style:name="T50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.423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3" style:family="paragraph" style:parent-style-name="Footnotes">
      <style:paragraph-properties fo:margin-top="0.423cm"/>
    </style:style>
    <style:style style:name="T503_1" style:family="text"/>
    <style:style style:name="T50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.423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5" style:family="paragraph" style:parent-style-name="Footnotes">
      <style:paragraph-properties fo:margin-top="0.423cm"/>
    </style:style>
    <style:style style:name="T505_1" style:family="text"/>
    <style:style style:name="T50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.423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8" style:family="paragraph" style:parent-style-name="Footnotes">
      <style:paragraph-properties fo:margin-top="0.423cm"/>
    </style:style>
    <style:style style:name="T508_1" style:family="text"/>
    <style:style style:name="T50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.423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0" style:family="paragraph" style:parent-style-name="Footnotes">
      <style:paragraph-properties fo:margin-top="0.423cm"/>
    </style:style>
    <style:style style:name="T510_1" style:family="text"/>
    <style:style style:name="T51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1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10_4" style:family="text"/>
    <style:style style:name="T51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.423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2" style:family="paragraph" style:parent-style-name="Footnotes">
      <style:paragraph-properties fo:margin-top="0.423cm"/>
    </style:style>
    <style:style style:name="T512_1" style:family="text"/>
    <style:style style:name="T51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.423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4" style:family="paragraph" style:parent-style-name="Footnotes">
      <style:paragraph-properties fo:margin-top="0.423cm"/>
    </style:style>
    <style:style style:name="T514_1" style:family="text"/>
    <style:style style:name="T51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.423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6" style:family="paragraph" style:parent-style-name="Footnotes">
      <style:paragraph-properties fo:margin-top="0.423cm"/>
    </style:style>
    <style:style style:name="T516_1" style:family="text"/>
    <style:style style:name="T51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.423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8" style:family="paragraph" style:parent-style-name="Footnotes">
      <style:paragraph-properties fo:margin-top="0.423cm"/>
    </style:style>
    <style:style style:name="T518_1" style:family="text"/>
    <style:style style:name="T51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.423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0" style:family="paragraph" style:parent-style-name="Footnotes">
      <style:paragraph-properties fo:margin-top="0.423cm"/>
    </style:style>
    <style:style style:name="T520_1" style:family="text"/>
    <style:style style:name="T52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.423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2" style:family="paragraph" style:parent-style-name="Footnotes">
      <style:paragraph-properties fo:margin-top="0.423cm"/>
    </style:style>
    <style:style style:name="T522_1" style:family="text"/>
    <style:style style:name="T52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.423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4" style:family="paragraph" style:parent-style-name="Footnotes">
      <style:paragraph-properties fo:margin-top="0.423cm"/>
    </style:style>
    <style:style style:name="T524_1" style:family="text"/>
    <style:style style:name="T52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4_4" style:family="text"/>
    <style:style style:name="T52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.423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6" style:family="paragraph" style:parent-style-name="Footnotes">
      <style:paragraph-properties fo:margin-top="0.423cm"/>
    </style:style>
    <style:style style:name="T526_1" style:family="text"/>
    <style:style style:name="T52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6_4" style:family="text"/>
    <style:style style:name="T52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.423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8" style:family="paragraph" style:parent-style-name="Footnotes">
      <style:paragraph-properties fo:margin-top="0.423cm"/>
    </style:style>
    <style:style style:name="T528_1" style:family="text"/>
    <style:style style:name="T52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8_4" style:family="text"/>
    <style:style style:name="T52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.423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0" style:family="paragraph" style:parent-style-name="Footnotes">
      <style:paragraph-properties fo:margin-top="0.423cm"/>
    </style:style>
    <style:style style:name="T530_1" style:family="text"/>
    <style:style style:name="T53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.423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2" style:family="paragraph" style:parent-style-name="Footnotes">
      <style:paragraph-properties fo:margin-top="0.423cm"/>
    </style:style>
    <style:style style:name="T532_1" style:family="text"/>
    <style:style style:name="T53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2_4" style:family="text"/>
    <style:style style:name="T532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.423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4" style:family="paragraph" style:parent-style-name="Footnotes">
      <style:paragraph-properties fo:margin-top="0.423cm"/>
    </style:style>
    <style:style style:name="T534_1" style:family="text"/>
    <style:style style:name="T53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.423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6" style:family="paragraph" style:parent-style-name="Footnotes">
      <style:paragraph-properties fo:margin-top="0.423cm"/>
    </style:style>
    <style:style style:name="T536_1" style:family="text"/>
    <style:style style:name="T53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6_4" style:family="text"/>
    <style:style style:name="T53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.423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8" style:family="paragraph" style:parent-style-name="Footnotes">
      <style:paragraph-properties fo:margin-top="0.423cm"/>
    </style:style>
    <style:style style:name="T538_1" style:family="text"/>
    <style:style style:name="T53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.423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0" style:family="paragraph" style:parent-style-name="Footnotes">
      <style:paragraph-properties fo:margin-top="0.423cm"/>
    </style:style>
    <style:style style:name="T540_1" style:family="text"/>
    <style:style style:name="T54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0_4" style:family="text"/>
    <style:style style:name="T54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.423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2" style:family="paragraph" style:parent-style-name="Footnotes">
      <style:paragraph-properties fo:margin-top="0.423cm"/>
    </style:style>
    <style:style style:name="T542_1" style:family="text"/>
    <style:style style:name="T54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.423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4" style:family="paragraph" style:parent-style-name="Footnotes">
      <style:paragraph-properties fo:margin-top="0.423cm"/>
    </style:style>
    <style:style style:name="T544_1" style:family="text"/>
    <style:style style:name="T54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4_4" style:family="text"/>
    <style:style style:name="T54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.423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6" style:family="paragraph" style:parent-style-name="Footnotes">
      <style:paragraph-properties fo:margin-top="0.423cm"/>
    </style:style>
    <style:style style:name="T546_1" style:family="text"/>
    <style:style style:name="T54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.423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8" style:family="paragraph" style:parent-style-name="Footnotes">
      <style:paragraph-properties fo:margin-top="0.423cm"/>
    </style:style>
    <style:style style:name="T548_1" style:family="text"/>
    <style:style style:name="T54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8_4" style:family="text"/>
    <style:style style:name="T54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.423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1" style:family="paragraph" style:parent-style-name="Footnotes">
      <style:paragraph-properties fo:margin-top="0.423cm"/>
    </style:style>
    <style:style style:name="T551_1" style:family="text"/>
    <style:style style:name="T55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.423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4" style:family="paragraph" style:parent-style-name="Footnotes">
      <style:paragraph-properties fo:margin-top="0.423cm"/>
    </style:style>
    <style:style style:name="T554_1" style:family="text"/>
    <style:style style:name="T55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.423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7" style:family="paragraph" style:parent-style-name="Footnotes">
      <style:paragraph-properties fo:margin-top="0.423cm"/>
    </style:style>
    <style:style style:name="T557_1" style:family="text"/>
    <style:style style:name="T55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9" style:family="paragraph" style:parent-style-name="Normal">
      <style:paragraph-properties fo:text-align="justify" fo:margin-top="0.423cm" fo:margin-bottom="0.423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0" style:family="paragraph" style:parent-style-name="Footnotes">
      <style:paragraph-properties fo:margin-top="0.423cm"/>
    </style:style>
    <style:style style:name="T560_1" style:family="text"/>
    <style:style style:name="T56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.423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2" style:family="paragraph" style:parent-style-name="Footnotes">
      <style:paragraph-properties fo:margin-top="0.423cm"/>
    </style:style>
    <style:style style:name="T562_1" style:family="text"/>
    <style:style style:name="T56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T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T568_3" style:family="text">
      <style:text-properties fo:language="el" fo:language-asian="el"/>
    </style:style>
    <style:style style:name="T568_4" style:family="text"/>
    <style:style style:name="T568_5" style:family="text" style:parent-style-name="Internet_20_link">
      <style:text-properties fo:color="#0000ee"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T5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T5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T5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T5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 fo:margin-bottom="0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T6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T6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T6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T6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T6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n" fo:language-asian="en" fo:font-weight="bold" style:font-weight-asian="bold" style:font-weight-complex="bold"/>
    </style:style>
    <style:style style:name="T641_3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T6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T6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T657_4" style:family="text"/>
    <style:style style:name="T6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n" fo:language-asian="en" fo:font-weight="bold" style:font-weight-asian="bold" style:font-weight-complex="bold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n" fo:language-asian="en" fo:font-weight="bold" style:font-weight-asian="bold" style:font-weight-complex="bold"/>
    </style:style>
    <style:style style:name="T668_3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n" fo:language-asian="en" fo:font-weight="bold" style:font-weight-asian="bold" style:font-weight-complex="bold"/>
    </style:style>
    <style:style style:name="T669_3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T673_4" style:family="text"/>
    <style:style style:name="T6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3_6" style:family="text">
      <style:text-properties fo:language="el" fo:language-asian="el" fo:font-weight="bold" style:font-weight-asian="bold" style:font-weight-complex="bold"/>
    </style:style>
    <style:style style:name="T673_7" style:family="text"/>
    <style:style style:name="T67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T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T6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T678_4" style:family="text"/>
    <style:style style:name="T6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2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2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n" fo:language-asian="en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n" fo:language-asian="en" fo:font-weight="bold" style:font-weight-asian="bold" style:font-weight-complex="bold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T7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T725_4" style:family="text"/>
    <style:style style:name="T7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n" fo:language-asian="en" fo:font-weight="bold" style:font-weight-asian="bold" style:font-weight-complex="bold"/>
    </style:style>
    <style:style style:name="T728_3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T743_4" style:family="text"/>
    <style:style style:name="T7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3_6" style:family="text">
      <style:text-properties fo:language="el" fo:language-asian="el" fo:font-weight="bold" style:font-weight-asian="bold" style:font-weight-complex="bold"/>
    </style:style>
    <style:style style:name="T743_7" style:family="text"/>
    <style:style style:name="T74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3_9" style:family="text">
      <style:text-properties fo:language="el" fo:language-asian="el" fo:font-weight="bold" style:font-weight-asian="bold" style:font-weight-complex="bold"/>
    </style:style>
    <style:style style:name="T743_10" style:family="text"/>
    <style:style style:name="T74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T7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T7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T751_4" style:family="text"/>
    <style:style style:name="T7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1_6" style:family="text">
      <style:text-properties fo:language="el" fo:language-asian="el" fo:font-weight="bold" style:font-weight-asian="bold" style:font-weight-complex="bold"/>
    </style:style>
    <style:style style:name="T751_7" style:family="text"/>
    <style:style style:name="T75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n" fo:language-asian="en" fo:font-weight="bold" style:font-weight-asian="bold" style:font-weight-complex="bold"/>
    </style:style>
    <style:style style:name="T754_3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n" fo:language-asian="en" fo:font-weight="bold" style:font-weight-asian="bold" style:font-weight-complex="bold"/>
    </style:style>
    <style:style style:name="T755_3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n" fo:language-asian="en" fo:font-weight="bold" style:font-weight-asian="bold" style:font-weight-complex="bold"/>
    </style:style>
    <style:style style:name="T756_3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n" fo:language-asian="en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n" fo:language-asian="en" fo:font-weight="bold" style:font-weight-asian="bold" style:font-weight-complex="bold"/>
    </style:style>
    <style:style style:name="T758_3" style:family="text">
      <style:text-properties fo:language="el" fo:language-asian="el" fo:font-weight="bold" style:font-weight-asian="bold" style:font-weight-complex="bold"/>
    </style:style>
    <style:style style:name="T7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n" fo:language-asian="en" fo:font-weight="bold" style:font-weight-asian="bold" style:font-weight-complex="bold"/>
    </style:style>
    <style:style style:name="T760_3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n" fo:language-asian="en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T7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n" fo:language-asian="en" fo:font-weight="bold" style:font-weight-asian="bold" style:font-weight-complex="bold"/>
    </style:style>
    <style:style style:name="T763_3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2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2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T7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2_3" style:family="text">
      <style:text-properties fo:language="el" fo:language-asian="el" fo:font-weight="bold" style:font-weight-asian="bold" style:font-weight-complex="bold"/>
    </style:style>
    <style:style style:name="T792_4" style:family="text"/>
    <style:style style:name="T7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2_6" style:family="text">
      <style:text-properties fo:language="el" fo:language-asian="el" fo:font-weight="bold" style:font-weight-asian="bold" style:font-weight-complex="bold"/>
    </style:style>
    <style:style style:name="T792_7" style:family="text"/>
    <style:style style:name="T79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2_9" style:family="text">
      <style:text-properties fo:language="el" fo:language-asian="el" fo:font-weight="bold" style:font-weight-asian="bold" style:font-weight-complex="bold"/>
    </style:style>
    <style:style style:name="T792_10" style:family="text"/>
    <style:style style:name="T79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n" fo:language-asian="en" fo:font-weight="bold" style:font-weight-asian="bold" style:font-weight-complex="bold"/>
    </style:style>
    <style:style style:name="T795_3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n" fo:language-asian="en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n" fo:language-asian="en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T8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n" fo:language-asian="en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n" fo:language-asian="en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n" fo:language-asian="en" fo:font-weight="bold" style:font-weight-asian="bold" style:font-weight-complex="bold"/>
    </style:style>
    <style:style style:name="T813_3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 fo:margin-bottom="0.423cm"/>
    </style:style>
    <style:style style:name="T822_1" style:family="text" style:parent-style-name="article-num">
      <style:text-properties fo:language="el" fo:language-asian="el" fo:font-weight="bold" style:font-weight-asian="bold" style:font-weight-complex="bold"/>
    </style:style>
    <style:style style:name="T82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T8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1_3" style:family="text">
      <style:text-properties fo:language="el" fo:language-asian="el" fo:font-weight="bold" style:font-weight-asian="bold" style:font-weight-complex="bold"/>
    </style:style>
    <style:style style:name="T831_4" style:family="text"/>
    <style:style style:name="T8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 fo:margin-bottom="0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2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2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 fo:font-weight="bold" style:font-weight-asian="bold" style:font-weight-complex="bold"/>
    </style:style>
    <style:style style:name="T8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 fo:font-weight="bold" style:font-weight-asian="bold" style:font-weight-complex="bold"/>
    </style:style>
    <style:style style:name="T8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n" fo:language-asian="en" fo:font-weight="bold" style:font-weight-asian="bold" style:font-weight-complex="bold"/>
    </style:style>
    <style:style style:name="T854_3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n" fo:language-asian="en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n" fo:language-asian="en" fo:font-weight="bold" style:font-weight-asian="bold" style:font-weight-complex="bold"/>
    </style:style>
    <style:style style:name="T856_3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T8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 fo:margin-bottom="0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n" fo:language-asian="en" fo:font-weight="bold" style:font-weight-asian="bold" style:font-weight-complex="bold"/>
    </style:style>
    <style:style style:name="T922_3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n" fo:language-asian="en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n" fo:language-asian="en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T9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n" fo:language-asian="en" fo:font-weight="bold" style:font-weight-asian="bold" style:font-weight-complex="bold"/>
    </style:style>
    <style:style style:name="T931_3" style:family="text">
      <style:text-properties fo:language="el" fo:language-asian="el" fo:font-weight="bold" style:font-weight-asian="bold" style:font-weight-complex="bold"/>
    </style:style>
    <style:style style:name="T9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T9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T9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n" fo:language-asian="en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T9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 fo:margin-bottom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T945_4" style:family="text"/>
    <style:style style:name="T9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5_6" style:family="text">
      <style:text-properties fo:language="el" fo:language-asian="el" fo:font-weight="bold" style:font-weight-asian="bold" style:font-weight-complex="bold"/>
    </style:style>
    <style:style style:name="T945_7" style:family="text"/>
    <style:style style:name="T94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5_9" style:family="text">
      <style:text-properties fo:language="el" fo:language-asian="el" fo:font-weight="bold" style:font-weight-asian="bold" style:font-weight-complex="bold"/>
    </style:style>
    <style:style style:name="T945_10" style:family="text"/>
    <style:style style:name="T94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5_12" style:family="text">
      <style:text-properties fo:language="el" fo:language-asian="el" fo:font-weight="bold" style:font-weight-asian="bold" style:font-weight-complex="bold"/>
    </style:style>
    <style:style style:name="T945_13" style:family="text"/>
    <style:style style:name="T94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5_15" style:family="text">
      <style:text-properties fo:language="el" fo:language-asian="el" fo:font-weight="bold" style:font-weight-asian="bold" style:font-weight-complex="bold"/>
    </style:style>
    <style:style style:name="T945_16" style:family="text"/>
    <style:style style:name="T94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5_18" style:family="text">
      <style:text-properties fo:language="el" fo:language-asian="el" fo:font-weight="bold" style:font-weight-asian="bold" style:font-weight-complex="bold"/>
    </style:style>
    <style:style style:name="T945_19" style:family="text"/>
    <style:style style:name="T945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5_21" style:family="text">
      <style:text-properties fo:language="el" fo:language-asian="el" fo:font-weight="bold" style:font-weight-asian="bold" style:font-weight-complex="bold"/>
    </style:style>
    <style:style style:name="T945_22" style:family="text"/>
    <style:style style:name="T945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5_24" style:family="text">
      <style:text-properties fo:language="el" fo:language-asian="el" fo:font-weight="bold" style:font-weight-asian="bold" style:font-weight-complex="bold"/>
    </style:style>
    <style:style style:name="T945_25" style:family="text"/>
    <style:style style:name="T945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5_27" style:family="text">
      <style:text-properties fo:language="el" fo:language-asian="el" fo:font-weight="bold" style:font-weight-asian="bold" style:font-weight-complex="bold"/>
    </style:style>
    <style:style style:name="T945_28" style:family="text"/>
    <style:style style:name="T945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5_30" style:family="text">
      <style:text-properties fo:language="el" fo:language-asian="el" fo:font-weight="bold" style:font-weight-asian="bold" style:font-weight-complex="bold"/>
    </style:style>
    <style:style style:name="T945_31" style:family="text"/>
    <style:style style:name="T945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5_33" style:family="text">
      <style:text-properties fo:language="el" fo:language-asian="el" fo:font-weight="bold" style:font-weight-asian="bold" style:font-weight-complex="bold"/>
    </style:style>
    <style:style style:name="T945_34" style:family="text"/>
    <style:style style:name="T945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5_36" style:family="text">
      <style:text-properties fo:language="el" fo:language-asian="el" fo:font-weight="bold" style:font-weight-asian="bold" style:font-weight-complex="bold"/>
    </style:style>
    <style:style style:name="T945_37" style:family="text"/>
    <style:style style:name="T945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5_39" style:family="text">
      <style:text-properties fo:language="el" fo:language-asian="el" fo:font-weight="bold" style:font-weight-asian="bold" style:font-weight-complex="bold"/>
    </style:style>
    <style:style style:name="T945_40" style:family="text"/>
    <style:style style:name="T945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5_42" style:family="text">
      <style:text-properties fo:language="el" fo:language-asian="el" fo:font-weight="bold" style:font-weight-asian="bold" style:font-weight-complex="bold"/>
    </style:style>
    <style:style style:name="T945_43" style:family="text"/>
    <style:style style:name="T945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n" fo:language-asian="en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n" fo:language-asian="en" fo:font-weight="bold" style:font-weight-asian="bold" style:font-weight-complex="bold"/>
    </style:style>
    <style:style style:name="T953_3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6_3" style:family="text">
      <style:text-properties fo:language="el" fo:language-asian="el" fo:font-weight="bold" style:font-weight-asian="bold" style:font-weight-complex="bold"/>
    </style:style>
    <style:style style:name="T976_4" style:family="text"/>
    <style:style style:name="T9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n" fo:language-asian="en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n" fo:language-asian="en" fo:font-weight="bold" style:font-weight-asian="bold" style:font-weight-complex="bold"/>
    </style:style>
    <style:style style:name="T985_3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3_3" style:family="text">
      <style:text-properties fo:language="el" fo:language-asian="el" fo:font-weight="bold" style:font-weight-asian="bold" style:font-weight-complex="bold"/>
    </style:style>
    <style:style style:name="T993_4" style:family="text"/>
    <style:style style:name="T9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T9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T996_4" style:family="text"/>
    <style:style style:name="T9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6_6" style:family="text">
      <style:text-properties fo:language="el" fo:language-asian="el" fo:font-weight="bold" style:font-weight-asian="bold" style:font-weight-complex="bold"/>
    </style:style>
    <style:style style:name="T996_7" style:family="text"/>
    <style:style style:name="T9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6_9" style:family="text">
      <style:text-properties fo:language="el" fo:language-asian="el" fo:font-weight="bold" style:font-weight-asian="bold" style:font-weight-complex="bold"/>
    </style:style>
    <style:style style:name="T996_10" style:family="text"/>
    <style:style style:name="T99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6_12" style:family="text">
      <style:text-properties fo:language="el" fo:language-asian="el" fo:font-weight="bold" style:font-weight-asian="bold" style:font-weight-complex="bold"/>
    </style:style>
    <style:style style:name="T996_13" style:family="text"/>
    <style:style style:name="T99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n" fo:language-asian="en" fo:font-weight="bold" style:font-weight-asian="bold" style:font-weight-complex="bold"/>
    </style:style>
    <style:style style:name="T1007_3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n" fo:language-asian="en" fo:font-weight="bold" style:font-weight-asian="bold" style:font-weight-complex="bold"/>
    </style:style>
    <style:style style:name="T1009_3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T10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2_3" style:family="text">
      <style:text-properties fo:language="el" fo:language-asian="el" fo:font-weight="bold" style:font-weight-asian="bold" style:font-weight-complex="bold"/>
    </style:style>
    <style:style style:name="T1012_4" style:family="text"/>
    <style:style style:name="T10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/>
    </style:style>
    <style:style style:name="T102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0_3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n" fo:language-asian="en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n" fo:language-asian="en" fo:font-weight="bold" style:font-weight-asian="bold" style:font-weight-complex="bold"/>
    </style:style>
    <style:style style:name="T1036_3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n" fo:language-asian="en" fo:font-weight="bold" style:font-weight-asian="bold" style:font-weight-complex="bold"/>
    </style:style>
    <style:style style:name="T1037_3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n" fo:language-asian="en" fo:font-weight="bold" style:font-weight-asian="bold" style:font-weight-complex="bold"/>
    </style:style>
    <style:style style:name="T1038_3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n" fo:language-asian="en" fo:font-weight="bold" style:font-weight-asian="bold" style:font-weight-complex="bold"/>
    </style:style>
    <style:style style:name="T1039_3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2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2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 fo:margin-bottom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6_3" style:family="text">
      <style:text-properties fo:language="el" fo:language-asian="el" fo:font-weight="bold" style:font-weight-asian="bold" style:font-weight-complex="bold"/>
    </style:style>
    <style:style style:name="T1046_4" style:family="text"/>
    <style:style style:name="T10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3_3" style:family="text">
      <style:text-properties fo:language="el" fo:language-asian="el" fo:font-weight="bold" style:font-weight-asian="bold" style:font-weight-complex="bold"/>
    </style:style>
    <style:style style:name="T1053_4" style:family="text"/>
    <style:style style:name="T10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T10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2_3" style:family="text">
      <style:text-properties fo:language="el" fo:language-asian="el" fo:font-weight="bold" style:font-weight-asian="bold" style:font-weight-complex="bold"/>
    </style:style>
    <style:style style:name="T1062_4" style:family="text"/>
    <style:style style:name="T10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n" fo:language-asian="en" fo:font-weight="bold" style:font-weight-asian="bold" style:font-weight-complex="bold"/>
    </style:style>
    <style:style style:name="T1065_3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T1075_3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 fo:margin-bottom="0.423cm"/>
    </style:style>
    <style:style style:name="T1077_1" style:family="text" style:parent-style-name="article-num">
      <style:text-properties fo:language="el" fo:language-asian="el" fo:font-weight="bold" style:font-weight-asian="bold" style:font-weight-complex="bold"/>
    </style:style>
    <style:style style:name="T10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n" fo:language-asian="en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n" fo:language-asian="en" fo:font-weight="bold" style:font-weight-asian="bold" style:font-weight-complex="bold"/>
    </style:style>
    <style:style style:name="T1081_3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n" fo:language-asian="en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n" fo:language-asian="en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T1089_4" style:family="text"/>
    <style:style style:name="T10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9_6" style:family="text">
      <style:text-properties fo:language="el" fo:language-asian="el" fo:font-weight="bold" style:font-weight-asian="bold" style:font-weight-complex="bold"/>
    </style:style>
    <style:style style:name="T1089_7" style:family="text"/>
    <style:style style:name="T10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9_9" style:family="text">
      <style:text-properties fo:language="el" fo:language-asian="el" fo:font-weight="bold" style:font-weight-asian="bold" style:font-weight-complex="bold"/>
    </style:style>
    <style:style style:name="T1089_10" style:family="text"/>
    <style:style style:name="T108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n" fo:language-asian="en" fo:font-weight="bold" style:font-weight-asian="bold" style:font-weight-complex="bold"/>
    </style:style>
    <style:style style:name="T1101_3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n" fo:language-asian="en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n" fo:language-asian="en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n" fo:language-asian="en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n" fo:language-asian="en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n" fo:language-asian="en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6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 fo:margin-bottom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T11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n" fo:language-asian="en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n" fo:language-asian="en" fo:font-weight="bold" style:font-weight-asian="bold" style:font-weight-complex="bold"/>
    </style:style>
    <style:style style:name="T1117_3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n" fo:language-asian="en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n" fo:language-asian="en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T11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0_3" style:family="text">
      <style:text-properties fo:language="el" fo:language-asian="el" fo:font-weight="bold" style:font-weight-asian="bold" style:font-weight-complex="bold"/>
    </style:style>
    <style:style style:name="T1130_4" style:family="text"/>
    <style:style style:name="T11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0_6" style:family="text">
      <style:text-properties fo:language="el" fo:language-asian="el" fo:font-weight="bold" style:font-weight-asian="bold" style:font-weight-complex="bold"/>
    </style:style>
    <style:style style:name="T1130_7" style:family="text"/>
    <style:style style:name="T11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n" fo:language-asian="en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n" fo:language-asian="en" fo:font-weight="bold" style:font-weight-asian="bold" style:font-weight-complex="bold"/>
    </style:style>
    <style:style style:name="T1141_3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T11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 fo:margin-bottom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n" fo:language-asian="en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n" fo:language-asian="en" fo:font-weight="bold" style:font-weight-asian="bold" style:font-weight-complex="bold"/>
    </style:style>
    <style:style style:name="T1148_3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n" fo:language-asian="en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T11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T1151_4" style:family="text"/>
    <style:style style:name="T11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n" fo:language-asian="en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n" fo:language-asian="en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n" fo:language-asian="en" fo:font-weight="bold" style:font-weight-asian="bold" style:font-weight-complex="bold"/>
    </style:style>
    <style:style style:name="T1170_3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n" fo:language-asian="en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n" fo:language-asian="en" fo:font-weight="bold" style:font-weight-asian="bold" style:font-weight-complex="bold"/>
    </style:style>
    <style:style style:name="T1172_3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T11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6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T11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n" fo:language-asian="en" fo:font-weight="bold" style:font-weight-asian="bold" style:font-weight-complex="bold"/>
    </style:style>
    <style:style style:name="T1182_3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n" fo:language-asian="en" fo:font-weight="bold" style:font-weight-asian="bold" style:font-weight-complex="bold"/>
    </style:style>
    <style:style style:name="T1183_3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n" fo:language-asian="en" fo:font-weight="bold" style:font-weight-asian="bold" style:font-weight-complex="bold"/>
    </style:style>
    <style:style style:name="T1186_3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n" fo:language-asian="en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n" fo:language-asian="en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n" fo:language-asian="en" fo:font-weight="bold" style:font-weight-asian="bold" style:font-weight-complex="bold"/>
    </style:style>
    <style:style style:name="T1193_3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n" fo:language-asian="en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T11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T12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n" fo:language-asian="en" fo:font-weight="bold" style:font-weight-asian="bold" style:font-weight-complex="bold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n" fo:language-asian="en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n" fo:language-asian="en" fo:font-weight="bold" style:font-weight-asian="bold" style:font-weight-complex="bold"/>
    </style:style>
    <style:style style:name="T1206_3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T12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T12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n" fo:language-asian="en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Heading_20_6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6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2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2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T1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/>
    <style:style style:name="T12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7_4" style:family="text">
      <style:text-properties fo:language="el" fo:language-asian="el" fo:font-weight="bold" style:font-weight-asian="bold" style:font-weight-complex="bold"/>
    </style:style>
    <style:style style:name="T1237_5" style:family="text"/>
    <style:style style:name="T123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7_7" style:family="text">
      <style:text-properties fo:language="el" fo:language-asian="el" fo:font-weight="bold" style:font-weight-asian="bold" style:font-weight-complex="bold"/>
    </style:style>
    <style:style style:name="T1237_8" style:family="text"/>
    <style:style style:name="T1237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n" fo:language-asian="en" fo:font-weight="bold" style:font-weight-asian="bold" style:font-weight-complex="bold"/>
    </style:style>
    <style:style style:name="T1238_3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T12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7" style:family="paragraph" style:parent-style-name="Heading_20_1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1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2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2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 fo:margin-bottom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n" fo:language-asian="en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T12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n" fo:language-asian="en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n" fo:language-asian="en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T12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/>
    <style:style style:name="T125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6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T12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2_3" style:family="text">
      <style:text-properties fo:language="el" fo:language-asian="el" fo:font-weight="bold" style:font-weight-asian="bold" style:font-weight-complex="bold"/>
    </style:style>
    <style:style style:name="T1272_4" style:family="text"/>
    <style:style style:name="T12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2_6" style:family="text">
      <style:text-properties fo:language="el" fo:language-asian="el" fo:font-weight="bold" style:font-weight-asian="bold" style:font-weight-complex="bold"/>
    </style:style>
    <style:style style:name="T1272_7" style:family="text"/>
    <style:style style:name="T127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9" style:family="paragraph" style:parent-style-name="Heading_20_2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2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6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Heading_20_6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T1286_4" style:family="text"/>
    <style:style style:name="T12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6_6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T12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n" fo:language-asian="en" fo:font-weight="bold" style:font-weight-asian="bold" style:font-weight-complex="bold"/>
    </style:style>
    <style:style style:name="T1292_3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n" fo:language-asian="en" fo:font-weight="bold" style:font-weight-asian="bold" style:font-weight-complex="bold"/>
    </style:style>
    <style:style style:name="T1293_3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n" fo:language-asian="en" fo:font-weight="bold" style:font-weight-asian="bold" style:font-weight-complex="bold"/>
    </style:style>
    <style:style style:name="T1294_3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n" fo:language-asian="en" fo:font-weight="bold" style:font-weight-asian="bold" style:font-weight-complex="bold"/>
    </style:style>
    <style:style style:name="T1295_3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n" fo:language-asian="en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n" fo:language-asian="en" fo:font-weight="bold" style:font-weight-asian="bold" style:font-weight-complex="bold"/>
    </style:style>
    <style:style style:name="T1297_3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1_3" style:family="text">
      <style:text-properties fo:language="el" fo:language-asian="el" fo:font-weight="bold" style:font-weight-asian="bold" style:font-weight-complex="bold"/>
    </style:style>
    <style:style style:name="T1301_4" style:family="text"/>
    <style:style style:name="T13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T13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T13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7" style:family="paragraph" style:parent-style-name="Heading_20_6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Heading_20_6">
      <style:paragraph-properties fo:margin-top="0.423cm" fo:margin-bottom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T13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n" fo:language-asian="en" fo:font-weight="bold" style:font-weight-asian="bold" style:font-weight-complex="bold"/>
    </style:style>
    <style:style style:name="T1311_3" style:family="text">
      <style:text-properties fo:language="el" fo:language-asian="el" fo:font-weight="bold" style:font-weight-asian="bold" style:font-weight-complex="bold"/>
    </style:style>
    <style:style style:name="T13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n" fo:language-asian="en" fo:font-weight="bold" style:font-weight-asian="bold" style:font-weight-complex="bold"/>
    </style:style>
    <style:style style:name="T1313_3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n" fo:language-asian="en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T13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T1319_4" style:family="text"/>
    <style:style style:name="T13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9_6" style:family="text">
      <style:text-properties fo:language="el" fo:language-asian="el" fo:font-weight="bold" style:font-weight-asian="bold" style:font-weight-complex="bold"/>
    </style:style>
    <style:style style:name="T1319_7" style:family="text"/>
    <style:style style:name="T131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T1335_4" style:family="text"/>
    <style:style style:name="T13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5_6" style:family="text">
      <style:text-properties fo:language="el" fo:language-asian="el" fo:font-weight="bold" style:font-weight-asian="bold" style:font-weight-complex="bold"/>
    </style:style>
    <style:style style:name="T1335_7" style:family="text"/>
    <style:style style:name="T133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T13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7_3" style:family="text">
      <style:text-properties fo:language="el" fo:language-asian="el" fo:font-weight="bold" style:font-weight-asian="bold" style:font-weight-complex="bold"/>
    </style:style>
    <style:style style:name="T1337_4" style:family="text"/>
    <style:style style:name="T13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7_6" style:family="text">
      <style:text-properties fo:language="el" fo:language-asian="el" fo:font-weight="bold" style:font-weight-asian="bold" style:font-weight-complex="bold"/>
    </style:style>
    <style:style style:name="T1337_7" style:family="text"/>
    <style:style style:name="T133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n" fo:language-asian="en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n" fo:language-asian="en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n" fo:language-asian="en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n" fo:language-asian="en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n" fo:language-asian="en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n" fo:language-asian="en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n" fo:language-asian="en" fo:font-weight="bold" style:font-weight-asian="bold" style:font-weight-complex="bold"/>
    </style:style>
    <style:style style:name="T1354_3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n" fo:language-asian="en" fo:font-weight="bold" style:font-weight-asian="bold" style:font-weight-complex="bold"/>
    </style:style>
    <style:style style:name="T1355_3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n" fo:language-asian="en" fo:font-weight="bold" style:font-weight-asian="bold" style:font-weight-complex="bold"/>
    </style:style>
    <style:style style:name="T1356_3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n" fo:language-asian="en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T13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1" style:family="paragraph" style:parent-style-name="Heading_20_1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1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Heading_20_6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Heading_20_6">
      <style:paragraph-properties fo:margin-top="0.423cm" fo:margin-bottom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 fo:font-weight="bold" style:font-weight-asian="bold" style:font-weight-complex="bold"/>
    </style:style>
    <style:style style:name="T13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9_3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n" fo:language-asian="en" fo:font-weight="bold" style:font-weight-asian="bold" style:font-weight-complex="bold"/>
    </style:style>
    <style:style style:name="T1380_3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n" fo:language-asian="en" fo:font-weight="bold" style:font-weight-asian="bold" style:font-weight-complex="bold"/>
    </style:style>
    <style:style style:name="T1381_3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n" fo:language-asian="en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n" fo:language-asian="en" fo:font-weight="bold" style:font-weight-asian="bold" style:font-weight-complex="bold"/>
    </style:style>
    <style:style style:name="T1385_3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n" fo:language-asian="en" fo:font-weight="bold" style:font-weight-asian="bold" style:font-weight-complex="bold"/>
    </style:style>
    <style:style style:name="T1386_3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n" fo:language-asian="en" fo:font-weight="bold" style:font-weight-asian="bold" style:font-weight-complex="bold"/>
    </style:style>
    <style:style style:name="T1387_3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n" fo:language-asian="en" fo:font-weight="bold" style:font-weight-asian="bold" style:font-weight-complex="bold"/>
    </style:style>
    <style:style style:name="T1391_3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Heading_20_6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Heading_20_6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5_3" style:family="text">
      <style:text-properties fo:language="el" fo:language-asian="el" fo:font-weight="bold" style:font-weight-asian="bold" style:font-weight-complex="bold"/>
    </style:style>
    <style:style style:name="T1395_4" style:family="text"/>
    <style:style style:name="T13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n" fo:language-asian="en" fo:font-weight="bold" style:font-weight-asian="bold" style:font-weight-complex="bold"/>
    </style:style>
    <style:style style:name="T1405_3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n" fo:language-asian="en" fo:font-weight="bold" style:font-weight-asian="bold" style:font-weight-complex="bold"/>
    </style:style>
    <style:style style:name="T1406_3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n" fo:language-asian="en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n" fo:language-asian="en" fo:font-weight="bold" style:font-weight-asian="bold" style:font-weight-complex="bold"/>
    </style:style>
    <style:style style:name="T1408_3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n" fo:language-asian="en" fo:font-weight="bold" style:font-weight-asian="bold" style:font-weight-complex="bold"/>
    </style:style>
    <style:style style:name="T1409_3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n" fo:language-asian="en" fo:font-weight="bold" style:font-weight-asian="bold" style:font-weight-complex="bold"/>
    </style:style>
    <style:style style:name="T1410_3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Heading_20_6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20_3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Heading_20_6">
      <style:paragraph-properties fo:margin-top="0.423cm" fo:margin-bottom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n" fo:language-asian="en" fo:font-weight="bold" style:font-weight-asian="bold" style:font-weight-complex="bold"/>
    </style:style>
    <style:style style:name="T1424_3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n" fo:language-asian="en" fo:font-weight="bold" style:font-weight-asian="bold" style:font-weight-complex="bold"/>
    </style:style>
    <style:style style:name="T1425_3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n" fo:language-asian="en" fo:font-weight="bold" style:font-weight-asian="bold" style:font-weight-complex="bold"/>
    </style:style>
    <style:style style:name="T1426_3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n" fo:language-asian="en" fo:font-weight="bold" style:font-weight-asian="bold" style:font-weight-complex="bold"/>
    </style:style>
    <style:style style:name="T1427_3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n" fo:language-asian="en" fo:font-weight="bold" style:font-weight-asian="bold" style:font-weight-complex="bold"/>
    </style:style>
    <style:style style:name="T1428_3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n" fo:language-asian="en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n" fo:language-asian="en" fo:font-weight="bold" style:font-weight-asian="bold" style:font-weight-complex="bold"/>
    </style:style>
    <style:style style:name="T1430_3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n" fo:language-asian="en" fo:font-weight="bold" style:font-weight-asian="bold" style:font-weight-complex="bold"/>
    </style:style>
    <style:style style:name="T1433_3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n" fo:language-asian="en" fo:font-weight="bold" style:font-weight-asian="bold" style:font-weight-complex="bold"/>
    </style:style>
    <style:style style:name="T1434_3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n" fo:language-asian="en" fo:font-weight="bold" style:font-weight-asian="bold" style:font-weight-complex="bold"/>
    </style:style>
    <style:style style:name="T1435_3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n" fo:language-asian="en" fo:font-weight="bold" style:font-weight-asian="bold" style:font-weight-complex="bold"/>
    </style:style>
    <style:style style:name="T1439_3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n" fo:language-asian="en" fo:font-weight="bold" style:font-weight-asian="bold" style:font-weight-complex="bold"/>
    </style:style>
    <style:style style:name="T1440_3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n" fo:language-asian="en" fo:font-weight="bold" style:font-weight-asian="bold" style:font-weight-complex="bold"/>
    </style:style>
    <style:style style:name="T1441_3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n" fo:language-asian="en" fo:font-weight="bold" style:font-weight-asian="bold" style:font-weight-complex="bold"/>
    </style:style>
    <style:style style:name="T1442_3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n" fo:language-asian="en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n" fo:language-asian="en" fo:font-weight="bold" style:font-weight-asian="bold" style:font-weight-complex="bold"/>
    </style:style>
    <style:style style:name="T1448_3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n" fo:language-asian="en" fo:font-weight="bold" style:font-weight-asian="bold" style:font-weight-complex="bold"/>
    </style:style>
    <style:style style:name="T1449_3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n" fo:language-asian="en" fo:font-weight="bold" style:font-weight-asian="bold" style:font-weight-complex="bold"/>
    </style:style>
    <style:style style:name="T1450_3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n" fo:language-asian="en" fo:font-weight="bold" style:font-weight-asian="bold" style:font-weight-complex="bold"/>
    </style:style>
    <style:style style:name="T1451_3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n" fo:language-asian="en" fo:font-weight="bold" style:font-weight-asian="bold" style:font-weight-complex="bold"/>
    </style:style>
    <style:style style:name="T1455_3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n" fo:language-asian="en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n" fo:language-asian="en" fo:font-weight="bold" style:font-weight-asian="bold" style:font-weight-complex="bold"/>
    </style:style>
    <style:style style:name="T1463_3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n" fo:language-asian="en" fo:font-weight="bold" style:font-weight-asian="bold" style:font-weight-complex="bold"/>
    </style:style>
    <style:style style:name="T1464_3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n" fo:language-asian="en" fo:font-weight="bold" style:font-weight-asian="bold" style:font-weight-complex="bold"/>
    </style:style>
    <style:style style:name="T1467_3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n" fo:language-asian="en" fo:font-weight="bold" style:font-weight-asian="bold" style:font-weight-complex="bold"/>
    </style:style>
    <style:style style:name="T1468_3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Heading_20_6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Heading_20_6">
      <style:paragraph-properties fo:margin-top="0.423cm" fo:margin-bottom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n" fo:language-asian="en" fo:font-weight="bold" style:font-weight-asian="bold" style:font-weight-complex="bold"/>
    </style:style>
    <style:style style:name="T1474_3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n" fo:language-asian="en" fo:font-weight="bold" style:font-weight-asian="bold" style:font-weight-complex="bold"/>
    </style:style>
    <style:style style:name="T1475_3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n" fo:language-asian="en" fo:font-weight="bold" style:font-weight-asian="bold" style:font-weight-complex="bold"/>
    </style:style>
    <style:style style:name="T1476_3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n" fo:language-asian="en" fo:font-weight="bold" style:font-weight-asian="bold" style:font-weight-complex="bold"/>
    </style:style>
    <style:style style:name="T1478_3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n" fo:language-asian="en" fo:font-weight="bold" style:font-weight-asian="bold" style:font-weight-complex="bold"/>
    </style:style>
    <style:style style:name="T1479_3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n" fo:language-asian="en" fo:font-weight="bold" style:font-weight-asian="bold" style:font-weight-complex="bold"/>
    </style:style>
    <style:style style:name="T1481_3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n" fo:language-asian="en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n" fo:language-asian="en" fo:font-weight="bold" style:font-weight-asian="bold" style:font-weight-complex="bold"/>
    </style:style>
    <style:style style:name="T1484_3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n" fo:language-asian="en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n" fo:language-asian="en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n" fo:language-asian="en" fo:font-weight="bold" style:font-weight-asian="bold" style:font-weight-complex="bold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n" fo:language-asian="en" fo:font-weight="bold" style:font-weight-asian="bold" style:font-weight-complex="bold"/>
    </style:style>
    <style:style style:name="T1495_3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n" fo:language-asian="en" fo:font-weight="bold" style:font-weight-asian="bold" style:font-weight-complex="bold"/>
    </style:style>
    <style:style style:name="T1496_3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n" fo:language-asian="en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n" fo:language-asian="en" fo:font-weight="bold" style:font-weight-asian="bold" style:font-weight-complex="bold"/>
    </style:style>
    <style:style style:name="T1499_3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n" fo:language-asian="en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n" fo:language-asian="en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n" fo:language-asian="en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n" fo:language-asian="en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Heading_20_1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Heading_20_1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6">
      <style:paragraph-properties fo:margin-top="0.423cm" fo:margin-bottom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T1536_4" style:family="text"/>
    <style:style style:name="T15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6_6" style:family="text">
      <style:text-properties fo:language="el" fo:language-asian="el" fo:font-weight="bold" style:font-weight-asian="bold" style:font-weight-complex="bold"/>
    </style:style>
    <style:style style:name="T1536_7" style:family="text"/>
    <style:style style:name="T153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6_9" style:family="text">
      <style:text-properties fo:language="el" fo:language-asian="el" fo:font-weight="bold" style:font-weight-asian="bold" style:font-weight-complex="bold"/>
    </style:style>
    <style:style style:name="T1536_10" style:family="text"/>
    <style:style style:name="T153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6_12" style:family="text">
      <style:text-properties fo:language="el" fo:language-asian="el" fo:font-weight="bold" style:font-weight-asian="bold" style:font-weight-complex="bold"/>
    </style:style>
    <style:style style:name="T1536_13" style:family="text"/>
    <style:style style:name="T153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6_15" style:family="text">
      <style:text-properties fo:language="el" fo:language-asian="el" fo:font-weight="bold" style:font-weight-asian="bold" style:font-weight-complex="bold"/>
    </style:style>
    <style:style style:name="T1536_16" style:family="text"/>
    <style:style style:name="T1536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T15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/>
    <style:style style:name="T153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8_4" style:family="text">
      <style:text-properties fo:language="el" fo:language-asian="el" fo:font-weight="bold" style:font-weight-asian="bold" style:font-weight-complex="bold"/>
    </style:style>
    <style:style style:name="T1538_5" style:family="text"/>
    <style:style style:name="T153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 fo:font-weight="bold" style:font-weight-asian="bold" style:font-weight-complex="bold"/>
    </style:style>
    <style:style style:name="T15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 fo:font-weight="bold" style:font-weight-asian="bold" style:font-weight-complex="bold"/>
    </style:style>
    <style:style style:name="T15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T1542_4" style:family="text"/>
    <style:style style:name="T15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 fo:font-weight="bold" style:font-weight-asian="bold" style:font-weight-complex="bold"/>
    </style:style>
    <style:style style:name="T15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n" fo:language-asian="en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n" fo:language-asian="en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n" fo:language-asian="en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T15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T1557_4" style:family="text"/>
    <style:style style:name="T15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7_6" style:family="text">
      <style:text-properties fo:language="el" fo:language-asian="el" fo:font-weight="bold" style:font-weight-asian="bold" style:font-weight-complex="bold"/>
    </style:style>
    <style:style style:name="T1557_7" style:family="text"/>
    <style:style style:name="T155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7_9" style:family="text">
      <style:text-properties fo:language="el" fo:language-asian="el" fo:font-weight="bold" style:font-weight-asian="bold" style:font-weight-complex="bold"/>
    </style:style>
    <style:style style:name="T1557_10" style:family="text"/>
    <style:style style:name="T155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n" fo:language-asian="en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n" fo:language-asian="en" fo:font-weight="bold" style:font-weight-asian="bold" style:font-weight-complex="bold"/>
    </style:style>
    <style:style style:name="T1559_3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n" fo:language-asian="en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 fo:margin-bottom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T15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Heading_20_6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Heading_20_6">
      <style:paragraph-properties fo:margin-top="0.423cm" fo:margin-bottom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 fo:margin-bottom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T1578_4" style:family="text"/>
    <style:style style:name="T15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8_6" style:family="text">
      <style:text-properties fo:language="el" fo:language-asian="el" fo:font-weight="bold" style:font-weight-asian="bold" style:font-weight-complex="bold"/>
    </style:style>
    <style:style style:name="T1578_7" style:family="text"/>
    <style:style style:name="T157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8_9" style:family="text">
      <style:text-properties fo:language="el" fo:language-asian="el" fo:font-weight="bold" style:font-weight-asian="bold" style:font-weight-complex="bold"/>
    </style:style>
    <style:style style:name="T1578_10" style:family="text"/>
    <style:style style:name="T157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T15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 fo:font-weight="bold" style:font-weight-asian="bold" style:font-weight-complex="bold"/>
    </style:style>
    <style:style style:name="T1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T15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4_3" style:family="text">
      <style:text-properties fo:language="el" fo:language-asian="el" fo:font-weight="bold" style:font-weight-asian="bold" style:font-weight-complex="bold"/>
    </style:style>
    <style:style style:name="T1584_4" style:family="text"/>
    <style:style style:name="T15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4_6" style:family="text">
      <style:text-properties fo:language="el" fo:language-asian="el" fo:font-weight="bold" style:font-weight-asian="bold" style:font-weight-complex="bold"/>
    </style:style>
    <style:style style:name="T1584_7" style:family="text"/>
    <style:style style:name="T15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4_9" style:family="text">
      <style:text-properties fo:language="el" fo:language-asian="el" fo:font-weight="bold" style:font-weight-asian="bold" style:font-weight-complex="bold"/>
    </style:style>
    <style:style style:name="T1584_10" style:family="text"/>
    <style:style style:name="T158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n" fo:language-asian="en" fo:font-weight="bold" style:font-weight-asian="bold" style:font-weight-complex="bold"/>
    </style:style>
    <style:style style:name="T1585_3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n" fo:language-asian="en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n" fo:language-asian="en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T15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3" style:family="paragraph" style:parent-style-name="Heading_20_6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 fo:margin-bottom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5" style:family="paragraph" style:parent-style-name="Footnotes">
      <style:paragraph-properties fo:margin-top="0.423cm" fo:margin-bottom="0.423cm"/>
    </style:style>
    <style:style style:name="T1595_1" style:family="text"/>
    <style:style style:name="T15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T15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/>
    <style:style style:name="T159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7_4" style:family="text">
      <style:text-properties fo:language="el" fo:language-asian="el" fo:font-weight="bold" style:font-weight-asian="bold" style:font-weight-complex="bold"/>
    </style:style>
    <style:style style:name="T1597_5" style:family="text"/>
    <style:style style:name="T159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T16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T16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7" style:family="paragraph" style:parent-style-name="Footnotes">
      <style:paragraph-properties fo:margin-top="0.423cm" fo:margin-bottom="0.423cm"/>
    </style:style>
    <style:style style:name="T1607_1" style:family="text"/>
    <style:style style:name="T1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n" fo:language-asian="en" fo:font-weight="bold" style:font-weight-asian="bold" style:font-weight-complex="bold"/>
    </style:style>
    <style:style style:name="T1608_3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n" fo:language-asian="en" fo:font-weight="bold" style:font-weight-asian="bold" style:font-weight-complex="bold"/>
    </style:style>
    <style:style style:name="T1609_3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n" fo:language-asian="en" fo:font-weight="bold" style:font-weight-asian="bold" style:font-weight-complex="bold"/>
    </style:style>
    <style:style style:name="T1610_3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Heading_20_6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Heading_20_6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n" fo:language-asian="en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Heading_20_6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23_3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Heading_20_6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Heading_20_6">
      <style:paragraph-properties fo:margin-top="0.423cm" fo:margin-bottom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T16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4_3" style:family="text">
      <style:text-properties fo:language="el" fo:language-asian="el" fo:font-weight="bold" style:font-weight-asian="bold" style:font-weight-complex="bold"/>
    </style:style>
    <style:style style:name="T1634_4" style:family="text"/>
    <style:style style:name="T16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4_6" style:family="text">
      <style:text-properties fo:language="el" fo:language-asian="el" fo:font-weight="bold" style:font-weight-asian="bold" style:font-weight-complex="bold"/>
    </style:style>
    <style:style style:name="T1634_7" style:family="text"/>
    <style:style style:name="T163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4_9" style:family="text">
      <style:text-properties fo:language="el" fo:language-asian="el" fo:font-weight="bold" style:font-weight-asian="bold" style:font-weight-complex="bold"/>
    </style:style>
    <style:style style:name="T1634_10" style:family="text"/>
    <style:style style:name="T163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4_12" style:family="text">
      <style:text-properties fo:language="el" fo:language-asian="el" fo:font-weight="bold" style:font-weight-asian="bold" style:font-weight-complex="bold"/>
    </style:style>
    <style:style style:name="T1634_13" style:family="text"/>
    <style:style style:name="T163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T16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7" style:family="paragraph" style:parent-style-name="Footnotes">
      <style:paragraph-properties fo:margin-top="0.423cm" fo:margin-bottom="0.423cm"/>
    </style:style>
    <style:style style:name="T1637_1" style:family="text"/>
    <style:style style:name="T1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T16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0" style:family="paragraph" style:parent-style-name="Footnotes">
      <style:paragraph-properties fo:margin-top="0.423cm" fo:margin-bottom="0.423cm"/>
    </style:style>
    <style:style style:name="T1640_1" style:family="text"/>
    <style:style style:name="T1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T16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/>
    <style:style style:name="T1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T16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T16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8_3" style:family="text">
      <style:text-properties fo:language="el" fo:language-asian="el" fo:font-weight="bold" style:font-weight-asian="bold" style:font-weight-complex="bold"/>
    </style:style>
    <style:style style:name="T1648_4" style:family="text"/>
    <style:style style:name="T16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n" fo:language-asian="en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n" fo:language-asian="en" fo:font-weight="bold" style:font-weight-asian="bold" style:font-weight-complex="bold"/>
    </style:style>
    <style:style style:name="T1651_3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n" fo:language-asian="en" fo:font-weight="bold" style:font-weight-asian="bold" style:font-weight-complex="bold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n" fo:language-asian="en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n" fo:language-asian="en" fo:font-weight="bold" style:font-weight-asian="bold" style:font-weight-complex="bold"/>
    </style:style>
    <style:style style:name="T1655_3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n" fo:language-asian="en" fo:font-weight="bold" style:font-weight-asian="bold" style:font-weight-complex="bold"/>
    </style:style>
    <style:style style:name="T1656_3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6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57_3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6">
      <style:paragraph-properties fo:margin-top="0.423cm" fo:margin-bottom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Heading_20_6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6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T16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T16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7" style:family="paragraph" style:parent-style-name="Footnotes">
      <style:paragraph-properties fo:margin-top="0.423cm" fo:margin-bottom="0.423cm"/>
    </style:style>
    <style:style style:name="T1677_1" style:family="text"/>
    <style:style style:name="T1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T16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Heading_20_6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Heading_20_6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T16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T1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T16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Heading_20_6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Heading_20_6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n" fo:language-asian="en" fo:font-weight="bold" style:font-weight-asian="bold" style:font-weight-complex="bold"/>
    </style:style>
    <style:style style:name="T1699_3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n" fo:language-asian="en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 fo:margin-bottom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 fo:margin-bottom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Heading_20_6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Heading_20_6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T17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T17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5" style:family="paragraph" style:parent-style-name="Footnotes">
      <style:paragraph-properties fo:margin-top="0.423cm" fo:margin-bottom="0.423cm"/>
    </style:style>
    <style:style style:name="T1715_1" style:family="text"/>
    <style:style style:name="T1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n" fo:language-asian="en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T17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1" style:family="paragraph" style:parent-style-name="Heading_20_6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Heading_20_6">
      <style:paragraph-properties fo:margin-top="0.423cm" fo:margin-bottom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n" fo:language-asian="en" fo:font-weight="bold" style:font-weight-asian="bold" style:font-weight-complex="bold"/>
    </style:style>
    <style:style style:name="T1726_3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n" fo:language-asian="en" fo:font-weight="bold" style:font-weight-asian="bold" style:font-weight-complex="bold"/>
    </style:style>
    <style:style style:name="T1727_3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n" fo:language-asian="en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 fo:margin-bottom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n" fo:language-asian="en" fo:font-weight="bold" style:font-weight-asian="bold" style:font-weight-complex="bold"/>
    </style:style>
    <style:style style:name="T1736_3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n" fo:language-asian="en" fo:font-weight="bold" style:font-weight-asian="bold" style:font-weight-complex="bold"/>
    </style:style>
    <style:style style:name="T1738_3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n" fo:language-asian="en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 fo:margin-bottom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44_3" style:family="text">
      <style:text-properties fo:language="el" fo:language-asian="el" fo:font-weight="bold" style:font-weight-asian="bold" style:font-weight-complex="bold"/>
    </style:style>
    <style:style style:name="T1744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n" fo:language-asian="en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n" fo:language-asian="en" fo:font-weight="bold" style:font-weight-asian="bold" style:font-weight-complex="bold"/>
    </style:style>
    <style:style style:name="T1752_3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n" fo:language-asian="en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n" fo:language-asian="en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/>
    <style:style style:name="T175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9_4" style:family="text">
      <style:text-properties fo:language="el" fo:language-asian="el" fo:font-weight="bold" style:font-weight-asian="bold" style:font-weight-complex="bold"/>
    </style:style>
    <style:style style:name="T1759_5" style:family="text"/>
    <style:style style:name="T175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9_7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Heading_20_6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Heading_20_6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5_3" style:family="text">
      <style:text-properties fo:language="el" fo:language-asian="el" fo:font-weight="bold" style:font-weight-asian="bold" style:font-weight-complex="bold"/>
    </style:style>
    <style:style style:name="T1765_4" style:family="text"/>
    <style:style style:name="T17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5_6" style:family="text">
      <style:text-properties fo:language="el" fo:language-asian="el" fo:font-weight="bold" style:font-weight-asian="bold" style:font-weight-complex="bold"/>
    </style:style>
    <style:style style:name="T1765_7" style:family="text"/>
    <style:style style:name="T176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5_9" style:family="text">
      <style:text-properties fo:language="el" fo:language-asian="el" fo:font-weight="bold" style:font-weight-asian="bold" style:font-weight-complex="bold"/>
    </style:style>
    <style:style style:name="T1765_10" style:family="text"/>
    <style:style style:name="T176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5_12" style:family="text">
      <style:text-properties fo:language="el" fo:language-asian="el" fo:font-weight="bold" style:font-weight-asian="bold" style:font-weight-complex="bold"/>
    </style:style>
    <style:style style:name="T1765_13" style:family="text"/>
    <style:style style:name="T176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5_15" style:family="text">
      <style:text-properties fo:language="el" fo:language-asian="el" fo:font-weight="bold" style:font-weight-asian="bold" style:font-weight-complex="bold"/>
    </style:style>
    <style:style style:name="T1765_16" style:family="text"/>
    <style:style style:name="T176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5_18" style:family="text">
      <style:text-properties fo:language="el" fo:language-asian="el" fo:font-weight="bold" style:font-weight-asian="bold" style:font-weight-complex="bold"/>
    </style:style>
    <style:style style:name="T1765_19" style:family="text"/>
    <style:style style:name="T1765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5_21" style:family="text">
      <style:text-properties fo:language="el" fo:language-asian="el" fo:font-weight="bold" style:font-weight-asian="bold" style:font-weight-complex="bold"/>
    </style:style>
    <style:style style:name="T1765_22" style:family="text"/>
    <style:style style:name="T1765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T17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T17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T17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7" style:family="paragraph" style:parent-style-name="Footnotes">
      <style:paragraph-properties fo:margin-top="0.423cm" fo:margin-bottom="0.423cm"/>
    </style:style>
    <style:style style:name="T1777_1" style:family="text"/>
    <style:style style:name="T1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n" fo:language-asian="en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StructureList1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n" fo:language-asian="en" fo:font-weight="bold" style:font-weight-asian="bold" style:font-weight-complex="bold"/>
    </style:style>
    <style:style style:name="T1779_3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n" fo:language-asian="en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T17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T17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T17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T17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/>
    <style:style style:name="T1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T17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T1799_4" style:family="text"/>
    <style:style style:name="T17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T18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1" style:family="paragraph" style:parent-style-name="Footnotes">
      <style:paragraph-properties fo:margin-top="0.423cm" fo:margin-bottom="0.423cm"/>
    </style:style>
    <style:style style:name="T1801_1" style:family="text"/>
    <style:style style:name="T1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T18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3" style:family="paragraph" style:parent-style-name="Footnotes">
      <style:paragraph-properties fo:margin-top="0.423cm" fo:margin-bottom="0.423cm"/>
    </style:style>
    <style:style style:name="T1803_1" style:family="text"/>
    <style:style style:name="T1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T18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T18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T1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T1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T18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3_3" style:family="text">
      <style:text-properties fo:language="el" fo:language-asian="el" fo:font-weight="bold" style:font-weight-asian="bold" style:font-weight-complex="bold"/>
    </style:style>
    <style:style style:name="T1813_4" style:family="text"/>
    <style:style style:name="T18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 fo:margin-bottom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T18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3_3" style:family="text">
      <style:text-properties fo:language="el" fo:language-asian="el" fo:font-weight="bold" style:font-weight-asian="bold" style:font-weight-complex="bold"/>
    </style:style>
    <style:style style:name="T1823_4" style:family="text"/>
    <style:style style:name="T18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3_6" style:family="text">
      <style:text-properties fo:language="el" fo:language-asian="el" fo:font-weight="bold" style:font-weight-asian="bold" style:font-weight-complex="bold"/>
    </style:style>
    <style:style style:name="T1823_7" style:family="text"/>
    <style:style style:name="T182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T18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/>
    <style:style style:name="T1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7_3" style:family="text">
      <style:text-properties fo:language="el" fo:language-asian="el" fo:font-weight="bold" style:font-weight-asian="bold" style:font-weight-complex="bold"/>
    </style:style>
    <style:style style:name="T1827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T18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T1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5" style:family="paragraph" style:parent-style-name="Footnotes">
      <style:paragraph-properties fo:margin-top="0.423cm" fo:margin-bottom="0.423cm"/>
    </style:style>
    <style:style style:name="T1835_1" style:family="text"/>
    <style:style style:name="T1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T18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 fo:margin-bottom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1" style:family="paragraph" style:parent-style-name="Footnotes">
      <style:paragraph-properties fo:margin-top="0.423cm" fo:margin-bottom="0.423cm"/>
    </style:style>
    <style:style style:name="T1841_1" style:family="text"/>
    <style:style style:name="T1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1_3" style:family="text">
      <style:text-properties fo:language="el" fo:language-asian="el" fo:font-weight="bold" style:font-weight-asian="bold" style:font-weight-complex="bold"/>
    </style:style>
    <style:style style:name="T1841_4" style:family="text"/>
    <style:style style:name="T18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1_6" style:family="text">
      <style:text-properties fo:language="el" fo:language-asian="el" fo:font-weight="bold" style:font-weight-asian="bold" style:font-weight-complex="bold"/>
    </style:style>
    <style:style style:name="T1841_7" style:family="text"/>
    <style:style style:name="T184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T18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3" style:family="paragraph" style:parent-style-name="Footnotes">
      <style:paragraph-properties fo:margin-top="0.423cm" fo:margin-bottom="0.423cm"/>
    </style:style>
    <style:style style:name="T1843_1" style:family="text"/>
    <style:style style:name="T1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T1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5" style:family="paragraph" style:parent-style-name="Footnotes">
      <style:paragraph-properties fo:margin-top="0.423cm" fo:margin-bottom="0.423cm"/>
    </style:style>
    <style:style style:name="T1845_1" style:family="text"/>
    <style:style style:name="T1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T1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T1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T18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T1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T1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n" fo:language-asian="en" fo:font-weight="bold" style:font-weight-asian="bold" style:font-weight-complex="bold"/>
    </style:style>
    <style:style style:name="T1857_3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T18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T18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1" style:family="paragraph" style:parent-style-name="Footnotes">
      <style:paragraph-properties fo:margin-top="0.423cm" fo:margin-bottom="0.423cm"/>
    </style:style>
    <style:style style:name="T1861_1" style:family="text"/>
    <style:style style:name="T1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T1861_4" style:family="text"/>
    <style:style style:name="T18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T18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T18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T18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 fo:margin-bottom="0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T18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/>
    <style:style style:name="T187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0.963cm"/>
    </style:style>
    <style:style style:name="Column16" style:family="table-column">
      <style:table-column-properties style:column-width="5.547cm"/>
    </style:style>
    <style:style style:name="Row52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</style:style>
    <style:style style:name="T1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</style:style>
    <style:style style:name="T1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StructureList1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n" fo:language-asian="en" fo:font-weight="bold" style:font-weight-asian="bold" style:font-weight-complex="bold"/>
    </style:style>
    <style:style style:name="T1884_3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StructureList1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n" fo:language-asian="en" fo:font-weight="bold" style:font-weight-asian="bold" style:font-weight-complex="bold"/>
    </style:style>
    <style:style style:name="T1885_3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StructureList1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n" fo:language-asian="en" fo:font-weight="bold" style:font-weight-asian="bold" style:font-weight-complex="bold"/>
    </style:style>
    <style:style style:name="T1888_3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StructureList1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n" fo:language-asian="en" fo:font-weight="bold" style:font-weight-asian="bold" style:font-weight-complex="bold"/>
    </style:style>
    <style:style style:name="T1889_3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 fo:margin-bottom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T18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4" style:family="paragraph" style:parent-style-name="Footnotes">
      <style:paragraph-properties fo:margin-top="0.423cm" fo:margin-bottom="0.423cm"/>
    </style:style>
    <style:style style:name="T1894_1" style:family="text"/>
    <style:style style:name="T1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5" style:family="paragraph" style:parent-style-name="StructureList1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n" fo:language-asian="en" fo:font-weight="bold" style:font-weight-asian="bold" style:font-weight-complex="bold"/>
    </style:style>
    <style:style style:name="T1895_3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T18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7" style:family="paragraph" style:parent-style-name="Footnotes">
      <style:paragraph-properties fo:margin-top="0.423cm" fo:margin-bottom="0.423cm"/>
    </style:style>
    <style:style style:name="T1897_1" style:family="text"/>
    <style:style style:name="T1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T18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9" style:family="paragraph" style:parent-style-name="Footnotes">
      <style:paragraph-properties fo:margin-top="0.423cm" fo:margin-bottom="0.423cm"/>
    </style:style>
    <style:style style:name="T1899_1" style:family="text"/>
    <style:style style:name="T1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 fo:margin-bottom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T19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3" style:family="paragraph" style:parent-style-name="Footnotes">
      <style:paragraph-properties fo:margin-top="0.423cm" fo:margin-bottom="0.423cm"/>
    </style:style>
    <style:style style:name="T1903_1" style:family="text"/>
    <style:style style:name="T1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 fo:margin-bottom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/>
    <style:style style:name="T19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T19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9" style:family="paragraph" style:parent-style-name="Footnotes">
      <style:paragraph-properties fo:margin-top="0.423cm" fo:margin-bottom="0.423cm"/>
    </style:style>
    <style:style style:name="T1909_1" style:family="text"/>
    <style:style style:name="T1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 fo:margin-bottom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4_3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T1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/>
    <style:style style:name="T1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6_3" style:family="text">
      <style:text-properties fo:language="el" fo:language-asian="el" fo:font-weight="bold" style:font-weight-asian="bold" style:font-weight-complex="bold"/>
    </style:style>
    <style:style style:name="T1916_4" style:family="text"/>
    <style:style style:name="T19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6_6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T19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T19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T1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T19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/>
    <style:style style:name="T1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T1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/>
    <style:style style:name="T1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 fo:margin-bottom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T19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 fo:margin-bottom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StructureList1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n" fo:language-asian="en" fo:font-weight="bold" style:font-weight-asian="bold" style:font-weight-complex="bold"/>
    </style:style>
    <style:style style:name="T1947_3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StructureList1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n" fo:language-asian="en" fo:font-weight="bold" style:font-weight-asian="bold" style:font-weight-complex="bold"/>
    </style:style>
    <style:style style:name="T1948_3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StructureList1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n" fo:language-asian="en" fo:font-weight="bold" style:font-weight-asian="bold" style:font-weight-complex="bold"/>
    </style:style>
    <style:style style:name="T1949_3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StructureList1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n" fo:language-asian="en" fo:font-weight="bold" style:font-weight-asian="bold" style:font-weight-complex="bold"/>
    </style:style>
    <style:style style:name="T1950_3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 fo:margin-bottom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StructureList1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n" fo:language-asian="en" fo:font-weight="bold" style:font-weight-asian="bold" style:font-weight-complex="bold"/>
    </style:style>
    <style:style style:name="T1952_3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 fo:margin-bottom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StructureList1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n" fo:language-asian="en" fo:font-weight="bold" style:font-weight-asian="bold" style:font-weight-complex="bold"/>
    </style:style>
    <style:style style:name="T1954_3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 fo:margin-bottom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T1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 fo:font-weight="bold" style:font-weight-asian="bold" style:font-weight-complex="bold"/>
    </style:style>
    <style:style style:name="T19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T19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4_3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Heading_20_2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Heading_20_2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Heading_20_6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Heading_20_6">
      <style:paragraph-properties fo:margin-top="0.423cm" fo:margin-bottom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 fo:margin-bottom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 fo:margin-bottom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Heading_20_6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Heading_20_6">
      <style:paragraph-properties fo:margin-top="0.423cm" fo:margin-bottom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 fo:margin-bottom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 fo:margin-bottom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 fo:margin-bottom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 fo:margin-bottom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 fo:margin-bottom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 fo:margin-bottom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 fo:margin-bottom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 fo:margin-bottom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Heading_20_6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Heading_20_6">
      <style:paragraph-properties fo:margin-top="0.423cm" fo:margin-bottom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 fo:margin-bottom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MainText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Heading_20_2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Heading_20_2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Heading_20_3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Heading_20_3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Heading_20_6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Heading_20_6">
      <style:paragraph-properties fo:margin-top="0.423cm" fo:margin-bottom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 fo:margin-bottom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 fo:margin-bottom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 fo:margin-bottom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Heading_20_6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Heading_20_6">
      <style:paragraph-properties fo:margin-top="0.423cm" fo:margin-bottom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2" style:family="paragraph" style:parent-style-name="Footnotes">
      <style:paragraph-properties fo:margin-top="0.423cm" fo:margin-bottom="0.423cm"/>
    </style:style>
    <style:style style:name="T2052_1" style:family="text"/>
    <style:style style:name="T2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 fo:margin-bottom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StructureList1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n" fo:language-asian="en" fo:font-weight="bold" style:font-weight-asian="bold" style:font-weight-complex="bold"/>
    </style:style>
    <style:style style:name="T2061_3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StructureList1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n" fo:language-asian="en" fo:font-weight="bold" style:font-weight-asian="bold" style:font-weight-complex="bold"/>
    </style:style>
    <style:style style:name="T2062_3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StructureList1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n" fo:language-asian="en" fo:font-weight="bold" style:font-weight-asian="bold" style:font-weight-complex="bold"/>
    </style:style>
    <style:style style:name="T2063_3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StructureList1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n" fo:language-asian="en" fo:font-weight="bold" style:font-weight-asian="bold" style:font-weight-complex="bold"/>
    </style:style>
    <style:style style:name="T2064_3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StructureList1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n" fo:language-asian="en" fo:font-weight="bold" style:font-weight-asian="bold" style:font-weight-complex="bold"/>
    </style:style>
    <style:style style:name="T2065_3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 fo:margin-bottom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StructureList1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n" fo:language-asian="en" fo:font-weight="bold" style:font-weight-asian="bold" style:font-weight-complex="bold"/>
    </style:style>
    <style:style style:name="T2068_3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StructureList1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n" fo:language-asian="en" fo:font-weight="bold" style:font-weight-asian="bold" style:font-weight-complex="bold"/>
    </style:style>
    <style:style style:name="T2069_3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StructureList1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n" fo:language-asian="en" fo:font-weight="bold" style:font-weight-asian="bold" style:font-weight-complex="bold"/>
    </style:style>
    <style:style style:name="T2070_3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 fo:margin-bottom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 fo:font-weight="bold" style:font-weight-asian="bold" style:font-weight-complex="bold"/>
    </style:style>
    <style:style style:name="T20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6" style:family="paragraph" style:parent-style-name="Footnotes">
      <style:paragraph-properties fo:margin-top="0.423cm" fo:margin-bottom="0.423cm"/>
    </style:style>
    <style:style style:name="T2076_1" style:family="text"/>
    <style:style style:name="T2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T20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8" style:family="paragraph" style:parent-style-name="Footnotes">
      <style:paragraph-properties fo:margin-top="0.423cm" fo:margin-bottom="0.423cm"/>
    </style:style>
    <style:style style:name="T2078_1" style:family="text"/>
    <style:style style:name="T2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StructureList1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n" fo:language-asian="en" fo:font-weight="bold" style:font-weight-asian="bold" style:font-weight-complex="bold"/>
    </style:style>
    <style:style style:name="T2082_3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StructureList1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n" fo:language-asian="en" fo:font-weight="bold" style:font-weight-asian="bold" style:font-weight-complex="bold"/>
    </style:style>
    <style:style style:name="T2083_3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6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Heading_20_6">
      <style:paragraph-properties fo:margin-top="0.423cm" fo:margin-bottom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6" style:family="paragraph" style:parent-style-name="Footnotes">
      <style:paragraph-properties fo:margin-top="0.423cm" fo:margin-bottom="0.423cm"/>
    </style:style>
    <style:style style:name="T2086_1" style:family="text"/>
    <style:style style:name="T2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 fo:margin-bottom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StructureList1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n" fo:language-asian="en" fo:font-weight="bold" style:font-weight-asian="bold" style:font-weight-complex="bold"/>
    </style:style>
    <style:style style:name="T2091_3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StructureList1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n" fo:language-asian="en" fo:font-weight="bold" style:font-weight-asian="bold" style:font-weight-complex="bold"/>
    </style:style>
    <style:style style:name="T2092_3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StructureList1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n" fo:language-asian="en" fo:font-weight="bold" style:font-weight-asian="bold" style:font-weight-complex="bold"/>
    </style:style>
    <style:style style:name="T2093_3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 fo:margin-bottom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StructureList1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n" fo:language-asian="en" fo:font-weight="bold" style:font-weight-asian="bold" style:font-weight-complex="bold"/>
    </style:style>
    <style:style style:name="T2096_3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StructureList1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n" fo:language-asian="en" fo:font-weight="bold" style:font-weight-asian="bold" style:font-weight-complex="bold"/>
    </style:style>
    <style:style style:name="T2097_3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StructureList1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n" fo:language-asian="en" fo:font-weight="bold" style:font-weight-asian="bold" style:font-weight-complex="bold"/>
    </style:style>
    <style:style style:name="T2098_3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 fo:margin-bottom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 fo:font-weight="bold" style:font-weight-asian="bold" style:font-weight-complex="bold"/>
    </style:style>
    <style:style style:name="T21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 fo:font-weight="bold" style:font-weight-asian="bold" style:font-weight-complex="bold"/>
    </style:style>
    <style:style style:name="T21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StructureList1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n" fo:language-asian="en" fo:font-weight="bold" style:font-weight-asian="bold" style:font-weight-complex="bold"/>
    </style:style>
    <style:style style:name="T2110_3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StructureList1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n" fo:language-asian="en" fo:font-weight="bold" style:font-weight-asian="bold" style:font-weight-complex="bold"/>
    </style:style>
    <style:style style:name="T2111_3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StructureList1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n" fo:language-asian="en" fo:font-weight="bold" style:font-weight-asian="bold" style:font-weight-complex="bold"/>
    </style:style>
    <style:style style:name="T2113_3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StructureList1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n" fo:language-asian="en" fo:font-weight="bold" style:font-weight-asian="bold" style:font-weight-complex="bold"/>
    </style:style>
    <style:style style:name="T2114_3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StructureList1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n" fo:language-asian="en" fo:font-weight="bold" style:font-weight-asian="bold" style:font-weight-complex="bold"/>
    </style:style>
    <style:style style:name="T2115_3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StructureList1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n" fo:language-asian="en" fo:font-weight="bold" style:font-weight-asian="bold" style:font-weight-complex="bold"/>
    </style:style>
    <style:style style:name="T2116_3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StructureList1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n" fo:language-asian="en" fo:font-weight="bold" style:font-weight-asian="bold" style:font-weight-complex="bold"/>
    </style:style>
    <style:style style:name="T2117_3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StructureList1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n" fo:language-asian="en" fo:font-weight="bold" style:font-weight-asian="bold" style:font-weight-complex="bold"/>
    </style:style>
    <style:style style:name="T2118_3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StructureList1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n" fo:language-asian="en" fo:font-weight="bold" style:font-weight-asian="bold" style:font-weight-complex="bold"/>
    </style:style>
    <style:style style:name="T2119_3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StructureList1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n" fo:language-asian="en" fo:font-weight="bold" style:font-weight-asian="bold" style:font-weight-complex="bold"/>
    </style:style>
    <style:style style:name="T2120_3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StructureList1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n" fo:language-asian="en" fo:font-weight="bold" style:font-weight-asian="bold" style:font-weight-complex="bold"/>
    </style:style>
    <style:style style:name="T2121_3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StructureList1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n" fo:language-asian="en" fo:font-weight="bold" style:font-weight-asian="bold" style:font-weight-complex="bold"/>
    </style:style>
    <style:style style:name="T2122_3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StructureList1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n" fo:language-asian="en" fo:font-weight="bold" style:font-weight-asian="bold" style:font-weight-complex="bold"/>
    </style:style>
    <style:style style:name="T2123_3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StructureList1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n" fo:language-asian="en" fo:font-weight="bold" style:font-weight-asian="bold" style:font-weight-complex="bold"/>
    </style:style>
    <style:style style:name="T2124_3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StructureList1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n" fo:language-asian="en" fo:font-weight="bold" style:font-weight-asian="bold" style:font-weight-complex="bold"/>
    </style:style>
    <style:style style:name="T2125_3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StructureList1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n" fo:language-asian="en" fo:font-weight="bold" style:font-weight-asian="bold" style:font-weight-complex="bold"/>
    </style:style>
    <style:style style:name="T2126_3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StructureList1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n" fo:language-asian="en" fo:font-weight="bold" style:font-weight-asian="bold" style:font-weight-complex="bold"/>
    </style:style>
    <style:style style:name="T2127_3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StructureList1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n" fo:language-asian="en" fo:font-weight="bold" style:font-weight-asian="bold" style:font-weight-complex="bold"/>
    </style:style>
    <style:style style:name="T2128_3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StructureList1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n" fo:language-asian="en" fo:font-weight="bold" style:font-weight-asian="bold" style:font-weight-complex="bold"/>
    </style:style>
    <style:style style:name="T2129_3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StructureList1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n" fo:language-asian="en" fo:font-weight="bold" style:font-weight-asian="bold" style:font-weight-complex="bold"/>
    </style:style>
    <style:style style:name="T2131_3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StructureList1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n" fo:language-asian="en" fo:font-weight="bold" style:font-weight-asian="bold" style:font-weight-complex="bold"/>
    </style:style>
    <style:style style:name="T2132_3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Heading_20_6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Heading_20_6">
      <style:paragraph-properties fo:margin-top="0.423cm" fo:margin-bottom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 fo:margin-bottom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Heading_20_6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Heading_20_6">
      <style:paragraph-properties fo:margin-top="0.423cm" fo:margin-bottom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MainText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StructureList1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n" fo:language-asian="en" fo:font-weight="bold" style:font-weight-asian="bold" style:font-weight-complex="bold"/>
    </style:style>
    <style:style style:name="T2144_3" style:family="text">
      <style:text-properties fo:language="el" fo:language-asian="el" fo:font-weight="bold" style:font-weight-asian="bold" style:font-weight-complex="bold"/>
    </style:style>
    <style:style style:name="T21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5" style:family="paragraph" style:parent-style-name="Footnotes">
      <style:paragraph-properties fo:margin-top="0.423cm" fo:margin-bottom="0.423cm"/>
    </style:style>
    <style:style style:name="T2145_1" style:family="text"/>
    <style:style style:name="T2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5_3" style:family="text">
      <style:text-properties fo:language="el" fo:language-asian="el" fo:font-weight="bold" style:font-weight-asian="bold" style:font-weight-complex="bold"/>
    </style:style>
    <style:style style:name="T2145_4" style:family="text"/>
    <style:style style:name="T21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6" style:family="paragraph" style:parent-style-name="StructureList1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n" fo:language-asian="en" fo:font-weight="bold" style:font-weight-asian="bold" style:font-weight-complex="bold"/>
    </style:style>
    <style:style style:name="T2146_3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StructureList1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n" fo:language-asian="en" fo:font-weight="bold" style:font-weight-asian="bold" style:font-weight-complex="bold"/>
    </style:style>
    <style:style style:name="T2147_3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StructureList1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n" fo:language-asian="en" fo:font-weight="bold" style:font-weight-asian="bold" style:font-weight-complex="bold"/>
    </style:style>
    <style:style style:name="T2148_3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StructureList1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n" fo:language-asian="en" fo:font-weight="bold" style:font-weight-asian="bold" style:font-weight-complex="bold"/>
    </style:style>
    <style:style style:name="T2149_3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 fo:margin-bottom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StructureList1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n" fo:language-asian="en" fo:font-weight="bold" style:font-weight-asian="bold" style:font-weight-complex="bold"/>
    </style:style>
    <style:style style:name="T2151_3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StructureList1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n" fo:language-asian="en" fo:font-weight="bold" style:font-weight-asian="bold" style:font-weight-complex="bold"/>
    </style:style>
    <style:style style:name="T2152_3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StructureList1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n" fo:language-asian="en" fo:font-weight="bold" style:font-weight-asian="bold" style:font-weight-complex="bold"/>
    </style:style>
    <style:style style:name="T2153_3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Heading_20_6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Heading_20_6">
      <style:paragraph-properties fo:margin-top="0.423cm" fo:margin-bottom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 fo:margin-bottom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StructureList1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n" fo:language-asian="en" fo:font-weight="bold" style:font-weight-asian="bold" style:font-weight-complex="bold"/>
    </style:style>
    <style:style style:name="T2161_3" style:family="text">
      <style:text-properties fo:language="el" fo:language-asian="el" fo:font-weight="bold" style:font-weight-asian="bold" style:font-weight-complex="bold"/>
    </style:style>
    <style:style style:name="T21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2" style:family="paragraph" style:parent-style-name="Footnotes">
      <style:paragraph-properties fo:margin-top="0.423cm" fo:margin-bottom="0.423cm"/>
    </style:style>
    <style:style style:name="T2162_1" style:family="text"/>
    <style:style style:name="T2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2_3" style:family="text">
      <style:text-properties fo:language="el" fo:language-asian="el" fo:font-weight="bold" style:font-weight-asian="bold" style:font-weight-complex="bold"/>
    </style:style>
    <style:style style:name="T2162_4" style:family="text"/>
    <style:style style:name="T21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3" style:family="paragraph" style:parent-style-name="StructureList1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n" fo:language-asian="en" fo:font-weight="bold" style:font-weight-asian="bold" style:font-weight-complex="bold"/>
    </style:style>
    <style:style style:name="T2163_3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StructureList1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n" fo:language-asian="en" fo:font-weight="bold" style:font-weight-asian="bold" style:font-weight-complex="bold"/>
    </style:style>
    <style:style style:name="T2164_3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StructureList1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n" fo:language-asian="en" fo:font-weight="bold" style:font-weight-asian="bold" style:font-weight-complex="bold"/>
    </style:style>
    <style:style style:name="T2165_3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StructureList1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n" fo:language-asian="en" fo:font-weight="bold" style:font-weight-asian="bold" style:font-weight-complex="bold"/>
    </style:style>
    <style:style style:name="T2166_3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StructureList1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n" fo:language-asian="en" fo:font-weight="bold" style:font-weight-asian="bold" style:font-weight-complex="bold"/>
    </style:style>
    <style:style style:name="T2167_3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StructureList1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n" fo:language-asian="en" fo:font-weight="bold" style:font-weight-asian="bold" style:font-weight-complex="bold"/>
    </style:style>
    <style:style style:name="T2168_3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StructureList1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n" fo:language-asian="en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StructureList1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n" fo:language-asian="en" fo:font-weight="bold" style:font-weight-asian="bold" style:font-weight-complex="bold"/>
    </style:style>
    <style:style style:name="T2170_3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 fo:margin-bottom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3" style:family="paragraph" style:parent-style-name="Footnotes">
      <style:paragraph-properties fo:margin-top="0.423cm" fo:margin-bottom="0.423cm"/>
    </style:style>
    <style:style style:name="T2173_1" style:family="text"/>
    <style:style style:name="T2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 fo:margin-bottom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Heading_20_3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Heading_20_3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Heading_20_6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Heading_20_6">
      <style:paragraph-properties fo:margin-top="0.423cm" fo:margin-bottom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MainText">
      <style:paragraph-properties fo:margin-top="0.212cm" fo:margin-bottom="0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57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5" style:family="paragraph" style:parent-style-name="Normal">
      <style:paragraph-properties fo:text-align="justify" fo:margin-top="0cm" fo:margin-bottom="0cm"/>
    </style:style>
    <style:style style:name="T2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6" style:family="paragraph" style:parent-style-name="Normal">
      <style:paragraph-properties fo:text-align="justify" fo:margin-top="0cm" fo:margin-bottom="0cm"/>
    </style:style>
    <style:style style:name="T2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7" style:family="paragraph" style:parent-style-name="Normal">
      <style:paragraph-properties fo:text-align="justify" fo:margin-top="0cm" fo:margin-bottom="0cm"/>
    </style:style>
    <style:style style:name="T2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8" style:family="paragraph" style:parent-style-name="Normal">
      <style:paragraph-properties fo:text-align="justify" fo:margin-top="0cm" fo:margin-bottom="0cm"/>
    </style:style>
    <style:style style:name="T2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9" style:family="paragraph" style:parent-style-name="Normal">
      <style:paragraph-properties fo:text-align="justify" fo:margin-top="0cm" fo:margin-bottom="0cm"/>
    </style:style>
    <style:style style:name="T2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0" style:family="paragraph" style:parent-style-name="Normal">
      <style:paragraph-properties fo:text-align="justify" fo:margin-top="0cm" fo:margin-bottom="0cm"/>
    </style:style>
    <style:style style:name="T2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1" style:family="paragraph" style:parent-style-name="Normal">
      <style:paragraph-properties fo:text-align="justify" fo:margin-top="0cm" fo:margin-bottom="0cm"/>
    </style:style>
    <style:style style:name="T2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2" style:family="paragraph" style:parent-style-name="Normal">
      <style:paragraph-properties fo:text-align="justify" fo:margin-top="0cm" fo:margin-bottom="0cm"/>
    </style:style>
    <style:style style:name="T2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3" style:family="paragraph" style:parent-style-name="Normal">
      <style:paragraph-properties fo:text-align="justify" fo:margin-top="0cm" fo:margin-bottom="0cm"/>
    </style:style>
    <style:style style:name="T2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4" style:family="paragraph" style:parent-style-name="Normal">
      <style:paragraph-properties fo:text-align="justify" fo:margin-top="0cm" fo:margin-bottom="0cm"/>
    </style:style>
    <style:style style:name="T2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5" style:family="paragraph" style:parent-style-name="Normal">
      <style:paragraph-properties fo:text-align="justify" fo:margin-top="0cm" fo:margin-bottom="0cm"/>
    </style:style>
    <style:style style:name="T2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6" style:family="paragraph" style:parent-style-name="Normal">
      <style:paragraph-properties fo:text-align="justify" fo:margin-top="0cm" fo:margin-bottom="0cm"/>
    </style:style>
    <style:style style:name="T2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7" style:family="paragraph" style:parent-style-name="Normal">
      <style:paragraph-properties fo:text-align="justify" fo:margin-top="0cm" fo:margin-bottom="0cm"/>
    </style:style>
    <style:style style:name="T2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8" style:family="paragraph" style:parent-style-name="Normal">
      <style:paragraph-properties fo:text-align="justify" fo:margin-top="0cm" fo:margin-bottom="0cm"/>
    </style:style>
    <style:style style:name="T2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9" style:family="paragraph" style:parent-style-name="Normal">
      <style:paragraph-properties fo:text-align="justify" fo:margin-top="0cm" fo:margin-bottom="0cm"/>
    </style:style>
    <style:style style:name="T2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0" style:family="paragraph" style:parent-style-name="Normal">
      <style:paragraph-properties fo:text-align="justify" fo:margin-top="0cm" fo:margin-bottom="0cm"/>
    </style:style>
    <style:style style:name="T2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1" style:family="paragraph" style:parent-style-name="Normal">
      <style:paragraph-properties fo:text-align="justify" fo:margin-top="0cm" fo:margin-bottom="0cm"/>
    </style:style>
    <style:style style:name="T2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2" style:family="paragraph" style:parent-style-name="Normal">
      <style:paragraph-properties fo:text-align="justify" fo:margin-top="0cm" fo:margin-bottom="0cm"/>
    </style:style>
    <style:style style:name="T2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3" style:family="paragraph" style:parent-style-name="Normal">
      <style:paragraph-properties fo:text-align="justify" fo:margin-top="0cm" fo:margin-bottom="0cm"/>
    </style:style>
    <style:style style:name="T2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4" style:family="paragraph" style:parent-style-name="Normal">
      <style:paragraph-properties fo:text-align="justify" fo:margin-top="0cm" fo:margin-bottom="0cm"/>
    </style:style>
    <style:style style:name="T2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5" style:family="paragraph" style:parent-style-name="Normal">
      <style:paragraph-properties fo:text-align="justify" fo:margin-top="0cm" fo:margin-bottom="0cm"/>
    </style:style>
    <style:style style:name="T2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6" style:family="paragraph" style:parent-style-name="Normal">
      <style:paragraph-properties fo:text-align="justify" fo:margin-top="0cm" fo:margin-bottom="0cm"/>
    </style:style>
    <style:style style:name="T2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7" style:family="paragraph" style:parent-style-name="Normal">
      <style:paragraph-properties fo:text-align="justify" fo:margin-top="0cm" fo:margin-bottom="0cm"/>
    </style:style>
    <style:style style:name="T2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8" style:family="paragraph" style:parent-style-name="Normal">
      <style:paragraph-properties fo:text-align="justify" fo:margin-top="0cm" fo:margin-bottom="0cm"/>
    </style:style>
    <style:style style:name="T2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9" style:family="paragraph" style:parent-style-name="Normal">
      <style:paragraph-properties fo:text-align="justify" fo:margin-top="0cm" fo:margin-bottom="0cm"/>
    </style:style>
    <style:style style:name="T2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0" style:family="paragraph" style:parent-style-name="Normal">
      <style:paragraph-properties fo:text-align="justify" fo:margin-top="0cm" fo:margin-bottom="0cm"/>
    </style:style>
    <style:style style:name="T2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1" style:family="paragraph" style:parent-style-name="Normal">
      <style:paragraph-properties fo:text-align="justify" fo:margin-top="0cm" fo:margin-bottom="0cm"/>
    </style:style>
    <style:style style:name="T2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2" style:family="paragraph" style:parent-style-name="Normal">
      <style:paragraph-properties fo:text-align="justify" fo:margin-top="0cm" fo:margin-bottom="0cm"/>
    </style:style>
    <style:style style:name="T2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3" style:family="paragraph" style:parent-style-name="Normal">
      <style:paragraph-properties fo:text-align="justify" fo:margin-top="0cm" fo:margin-bottom="0cm"/>
    </style:style>
    <style:style style:name="T2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4" style:family="paragraph" style:parent-style-name="Normal">
      <style:paragraph-properties fo:text-align="justify" fo:margin-top="0cm" fo:margin-bottom="0cm"/>
    </style:style>
    <style:style style:name="T2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5" style:family="paragraph" style:parent-style-name="Normal">
      <style:paragraph-properties fo:text-align="justify" fo:margin-top="0cm" fo:margin-bottom="0cm"/>
    </style:style>
    <style:style style:name="T2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6" style:family="paragraph" style:parent-style-name="Normal">
      <style:paragraph-properties fo:text-align="justify" fo:margin-top="0cm" fo:margin-bottom="0cm"/>
    </style:style>
    <style:style style:name="T2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7" style:family="paragraph" style:parent-style-name="Normal">
      <style:paragraph-properties fo:text-align="justify" fo:margin-top="0cm" fo:margin-bottom="0cm"/>
    </style:style>
    <style:style style:name="T2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8" style:family="paragraph" style:parent-style-name="Normal">
      <style:paragraph-properties fo:text-align="justify" fo:margin-top="0cm" fo:margin-bottom="0cm"/>
    </style:style>
    <style:style style:name="T2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9" style:family="paragraph" style:parent-style-name="Normal">
      <style:paragraph-properties fo:text-align="justify" fo:margin-top="0cm" fo:margin-bottom="0cm"/>
    </style:style>
    <style:style style:name="T2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0" style:family="paragraph" style:parent-style-name="Normal">
      <style:paragraph-properties fo:text-align="justify" fo:margin-top="0cm" fo:margin-bottom="0cm"/>
    </style:style>
    <style:style style:name="T2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1" style:family="paragraph" style:parent-style-name="Normal">
      <style:paragraph-properties fo:text-align="justify" fo:margin-top="0cm" fo:margin-bottom="0cm"/>
    </style:style>
    <style:style style:name="T2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2" style:family="paragraph" style:parent-style-name="Normal">
      <style:paragraph-properties fo:text-align="justify" fo:margin-top="0cm" fo:margin-bottom="0cm"/>
    </style:style>
    <style:style style:name="T2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3" style:family="paragraph" style:parent-style-name="Normal">
      <style:paragraph-properties fo:text-align="justify" fo:margin-top="0cm" fo:margin-bottom="0cm"/>
    </style:style>
    <style:style style:name="T2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4" style:family="paragraph" style:parent-style-name="Normal">
      <style:paragraph-properties fo:text-align="justify" fo:margin-top="0cm" fo:margin-bottom="0cm"/>
    </style:style>
    <style:style style:name="T2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5" style:family="paragraph" style:parent-style-name="Normal">
      <style:paragraph-properties fo:text-align="justify" fo:margin-top="0cm" fo:margin-bottom="0cm"/>
    </style:style>
    <style:style style:name="T2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6" style:family="paragraph" style:parent-style-name="Normal">
      <style:paragraph-properties fo:text-align="justify" fo:margin-top="0cm" fo:margin-bottom="0cm"/>
    </style:style>
    <style:style style:name="T2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7" style:family="paragraph" style:parent-style-name="Normal">
      <style:paragraph-properties fo:text-align="justify" fo:margin-top="0cm" fo:margin-bottom="0cm"/>
    </style:style>
    <style:style style:name="T2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8" style:family="paragraph" style:parent-style-name="Normal">
      <style:paragraph-properties fo:text-align="justify" fo:margin-top="0cm" fo:margin-bottom="0cm"/>
    </style:style>
    <style:style style:name="T2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9" style:family="paragraph" style:parent-style-name="Normal">
      <style:paragraph-properties fo:text-align="justify" fo:margin-top="0cm" fo:margin-bottom="0cm"/>
    </style:style>
    <style:style style:name="T2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0" style:family="paragraph" style:parent-style-name="Normal">
      <style:paragraph-properties fo:text-align="justify" fo:margin-top="0cm" fo:margin-bottom="0cm"/>
    </style:style>
    <style:style style:name="T2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1" style:family="paragraph" style:parent-style-name="Normal">
      <style:paragraph-properties fo:text-align="justify" fo:margin-top="0cm" fo:margin-bottom="0cm"/>
    </style:style>
    <style:style style:name="T2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2" style:family="paragraph" style:parent-style-name="Normal">
      <style:paragraph-properties fo:text-align="justify" fo:margin-top="0cm" fo:margin-bottom="0cm"/>
    </style:style>
    <style:style style:name="T2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3" style:family="paragraph" style:parent-style-name="Normal">
      <style:paragraph-properties fo:text-align="justify" fo:margin-top="0cm" fo:margin-bottom="0cm"/>
    </style:style>
    <style:style style:name="T2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4" style:family="paragraph" style:parent-style-name="Normal">
      <style:paragraph-properties fo:text-align="justify" fo:margin-top="0cm" fo:margin-bottom="0cm"/>
    </style:style>
    <style:style style:name="T2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 fo:font-weight="bold" style:font-weight-asian="bold" style:font-weight-complex="bold"/>
    </style:style>
    <style:style style:name="T22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6" style:family="paragraph" style:parent-style-name="Footnotes">
      <style:paragraph-properties fo:margin-top="0.423cm" fo:margin-bottom="0.423cm"/>
    </style:style>
    <style:style style:name="T2236_1" style:family="text"/>
    <style:style style:name="T2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StructureList1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n" fo:language-asian="en" fo:font-weight="bold" style:font-weight-asian="bold" style:font-weight-complex="bold"/>
    </style:style>
    <style:style style:name="T2238_3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StructureList1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n" fo:language-asian="en" fo:font-weight="bold" style:font-weight-asian="bold" style:font-weight-complex="bold"/>
    </style:style>
    <style:style style:name="T2239_3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StructureList1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n" fo:language-asian="en" fo:font-weight="bold" style:font-weight-asian="bold" style:font-weight-complex="bold"/>
    </style:style>
    <style:style style:name="T2240_3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StructureList1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n" fo:language-asian="en" fo:font-weight="bold" style:font-weight-asian="bold" style:font-weight-complex="bold"/>
    </style:style>
    <style:style style:name="T2241_3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StructureList1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n" fo:language-asian="en" fo:font-weight="bold" style:font-weight-asian="bold" style:font-weight-complex="bold"/>
    </style:style>
    <style:style style:name="T2242_3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StructureList1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n" fo:language-asian="en" fo:font-weight="bold" style:font-weight-asian="bold" style:font-weight-complex="bold"/>
    </style:style>
    <style:style style:name="T2243_3" style:family="text">
      <style:text-properties fo:language="el" fo:language-asian="el" fo:font-weight="bold" style:font-weight-asian="bold" style:font-weight-complex="bold"/>
    </style:style>
    <style:style style:name="T2243_4" style:family="text"/>
    <style:style style:name="T22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3_6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n" fo:language-asian="en" fo:font-weight="bold" style:font-weight-asian="bold" style:font-weight-complex="bold"/>
    </style:style>
    <style:style style:name="T2244_3" style:family="text">
      <style:text-properties fo:language="el" fo:language-asian="el" fo:font-weight="bold" style:font-weight-asian="bold" style:font-weight-complex="bold"/>
    </style:style>
    <style:style style:name="T2244_4" style:family="text"/>
    <style:style style:name="T22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4_6" style:family="text">
      <style:text-properties fo:language="el" fo:language-asian="el" fo:font-weight="bold" style:font-weight-asian="bold" style:font-weight-complex="bold"/>
    </style:style>
    <style:style style:name="T2244_7" style:family="text"/>
    <style:style style:name="T224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4_9" style:family="text">
      <style:text-properties fo:language="el" fo:language-asian="el" fo:font-weight="bold" style:font-weight-asian="bold" style:font-weight-complex="bold"/>
    </style:style>
    <style:style style:name="T2244_10" style:family="text"/>
    <style:style style:name="T224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4_12" style:family="text">
      <style:text-properties fo:language="el" fo:language-asian="el" fo:font-weight="bold" style:font-weight-asian="bold" style:font-weight-complex="bold"/>
    </style:style>
    <style:style style:name="T2244_13" style:family="text"/>
    <style:style style:name="T224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4_15" style:family="text">
      <style:text-properties fo:language="el" fo:language-asian="el" fo:font-weight="bold" style:font-weight-asian="bold" style:font-weight-complex="bold"/>
    </style:style>
    <style:style style:name="T2244_16" style:family="text"/>
    <style:style style:name="T2244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4_18" style:family="text">
      <style:text-properties fo:language="el" fo:language-asian="el" fo:font-weight="bold" style:font-weight-asian="bold" style:font-weight-complex="bold"/>
    </style:style>
    <style:style style:name="T2244_19" style:family="text"/>
    <style:style style:name="T2244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4_2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StructureList1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n" fo:language-asian="en" fo:font-weight="bold" style:font-weight-asian="bold" style:font-weight-complex="bold"/>
    </style:style>
    <style:style style:name="T2245_3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 fo:font-weight="bold" style:font-weight-asian="bold" style:font-weight-complex="bold"/>
    </style:style>
    <style:style style:name="T22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7" style:family="paragraph" style:parent-style-name="Footnotes">
      <style:paragraph-properties fo:margin-top="0.423cm" fo:margin-bottom="0.423cm"/>
    </style:style>
    <style:style style:name="T2247_1" style:family="text"/>
    <style:style style:name="T22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 fo:font-weight="bold" style:font-weight-asian="bold" style:font-weight-complex="bold"/>
    </style:style>
    <style:style style:name="T22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9" style:family="paragraph" style:parent-style-name="Footnotes">
      <style:paragraph-properties fo:margin-top="0.423cm" fo:margin-bottom="0.423cm"/>
    </style:style>
    <style:style style:name="T2249_1" style:family="text"/>
    <style:style style:name="T22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0" style:family="paragraph" style:parent-style-name="MainText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MainText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 fo:margin-bottom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MainText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l" fo:language-asian="el" fo:font-weight="bold" style:font-weight-asian="bold" style:font-weight-complex="bold"/>
    </style:style>
    <style:style style:name="T22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5" style:family="paragraph" style:parent-style-name="Footnotes">
      <style:paragraph-properties fo:margin-top="0.423cm" fo:margin-bottom="0.423cm"/>
    </style:style>
    <style:style style:name="T2255_1" style:family="text"/>
    <style:style style:name="T22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 fo:margin-bottom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9" style:family="paragraph" style:parent-style-name="Footnotes">
      <style:paragraph-properties fo:margin-top="0.423cm" fo:margin-bottom="0.423cm"/>
    </style:style>
    <style:style style:name="T2259_1" style:family="text"/>
    <style:style style:name="T22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 fo:font-weight="bold" style:font-weight-asian="bold" style:font-weight-complex="bold"/>
    </style:style>
    <style:style style:name="T22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1" style:family="paragraph" style:parent-style-name="Footnotes">
      <style:paragraph-properties fo:margin-top="0.423cm" fo:margin-bottom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Heading_20_6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Heading_20_6">
      <style:paragraph-properties fo:margin-top="0.423cm" fo:margin-bottom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 fo:font-weight="bold" style:font-weight-asian="bold" style:font-weight-complex="bold"/>
    </style:style>
    <style:style style:name="T2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6" style:family="paragraph" style:parent-style-name="Footnotes">
      <style:paragraph-properties fo:margin-top="0.423cm" fo:margin-bottom="0.423cm"/>
    </style:style>
    <style:style style:name="T2266_1" style:family="text"/>
    <style:style style:name="T2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Heading_20_6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Heading_20_6">
      <style:paragraph-properties fo:margin-top="0.423cm" fo:margin-bottom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Heading_20_6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Heading_20_6">
      <style:paragraph-properties fo:margin-top="0.423cm" fo:margin-bottom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 fo:font-weight="bold" style:font-weight-asian="bold" style:font-weight-complex="bold"/>
    </style:style>
    <style:style style:name="T22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7" style:family="paragraph" style:parent-style-name="Footnotes">
      <style:paragraph-properties fo:margin-top="0.423cm" fo:margin-bottom="0.423cm"/>
    </style:style>
    <style:style style:name="T2277_1" style:family="text"/>
    <style:style style:name="T2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 fo:margin-bottom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Heading_20_6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Heading_20_6">
      <style:paragraph-properties fo:margin-top="0.423cm" fo:margin-bottom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Heading_20_6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Heading_20_6">
      <style:paragraph-properties fo:margin-top="0.423cm" fo:margin-bottom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Heading_20_6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Heading_20_6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Heading_20_3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Heading_20_3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Heading_20_6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Heading_20_6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Heading_20_6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Heading_20_6">
      <style:paragraph-properties fo:margin-top="0.423cm" fo:margin-bottom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4" style:family="paragraph" style:parent-style-name="Footnotes">
      <style:paragraph-properties fo:margin-top="0.423cm" fo:margin-bottom="0.423cm"/>
    </style:style>
    <style:style style:name="T2314_1" style:family="text"/>
    <style:style style:name="T23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 fo:font-weight="bold" style:font-weight-asian="bold" style:font-weight-complex="bold"/>
    </style:style>
    <style:style style:name="T23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6" style:family="paragraph" style:parent-style-name="Footnotes">
      <style:paragraph-properties fo:margin-top="0.423cm" fo:margin-bottom="0.423cm"/>
    </style:style>
    <style:style style:name="T2316_1" style:family="text"/>
    <style:style style:name="T23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16_3" style:family="text">
      <style:text-properties fo:language="el" fo:language-asian="el" fo:font-weight="bold" style:font-weight-asian="bold" style:font-weight-complex="bold"/>
    </style:style>
    <style:style style:name="T2316_4" style:family="text"/>
    <style:style style:name="T23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 fo:margin-bottom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 fo:margin-bottom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StructureList1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n" fo:language-asian="en" fo:font-weight="bold" style:font-weight-asian="bold" style:font-weight-complex="bold"/>
    </style:style>
    <style:style style:name="T2327_3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StructureList1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n" fo:language-asian="en" fo:font-weight="bold" style:font-weight-asian="bold" style:font-weight-complex="bold"/>
    </style:style>
    <style:style style:name="T2328_3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StructureList1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n" fo:language-asian="en" fo:font-weight="bold" style:font-weight-asian="bold" style:font-weight-complex="bold"/>
    </style:style>
    <style:style style:name="T2329_3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StructureList1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n" fo:language-asian="en" fo:font-weight="bold" style:font-weight-asian="bold" style:font-weight-complex="bold"/>
    </style:style>
    <style:style style:name="T2330_3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StructureList1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n" fo:language-asian="en" fo:font-weight="bold" style:font-weight-asian="bold" style:font-weight-complex="bold"/>
    </style:style>
    <style:style style:name="T2331_3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n" fo:language-asian="en" fo:font-weight="bold" style:font-weight-asian="bold" style:font-weight-complex="bold"/>
    </style:style>
    <style:style style:name="T2332_3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StructureList1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n" fo:language-asian="en" fo:font-weight="bold" style:font-weight-asian="bold" style:font-weight-complex="bold"/>
    </style:style>
    <style:style style:name="T2333_3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StructureList1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n" fo:language-asian="en" fo:font-weight="bold" style:font-weight-asian="bold" style:font-weight-complex="bold"/>
    </style:style>
    <style:style style:name="T2334_3" style:family="text">
      <style:text-properties fo:language="el" fo:language-asian="el" fo:font-weight="bold" style:font-weight-asian="bold" style:font-weight-complex="bold"/>
    </style:style>
    <style:style style:name="T23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5" style:family="paragraph" style:parent-style-name="Footnotes">
      <style:paragraph-properties fo:margin-top="0.423cm" fo:margin-bottom="0.423cm"/>
    </style:style>
    <style:style style:name="T2335_1" style:family="text"/>
    <style:style style:name="T23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6" style:family="paragraph" style:parent-style-name="StructureList1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n" fo:language-asian="en" fo:font-weight="bold" style:font-weight-asian="bold" style:font-weight-complex="bold"/>
    </style:style>
    <style:style style:name="T2336_3" style:family="text">
      <style:text-properties fo:language="el" fo:language-asian="el" fo:font-weight="bold" style:font-weight-asian="bold" style:font-weight-complex="bold"/>
    </style:style>
    <style:style style:name="T23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7" style:family="paragraph" style:parent-style-name="Footnotes">
      <style:paragraph-properties fo:margin-top="0.423cm" fo:margin-bottom="0.423cm"/>
    </style:style>
    <style:style style:name="T2337_1" style:family="text"/>
    <style:style style:name="T23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 fo:margin-bottom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 fo:font-weight="bold" style:font-weight-asian="bold" style:font-weight-complex="bold"/>
    </style:style>
    <style:style style:name="T23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1" style:family="paragraph" style:parent-style-name="Footnotes">
      <style:paragraph-properties fo:margin-top="0.423cm" fo:margin-bottom="0.423cm"/>
    </style:style>
    <style:style style:name="T2341_1" style:family="text"/>
    <style:style style:name="T23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 fo:margin-bottom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 fo:margin-bottom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 fo:margin-bottom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 fo:margin-bottom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 fo:font-weight="bold" style:font-weight-asian="bold" style:font-weight-complex="bold"/>
    </style:style>
    <style:style style:name="T23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1" style:family="paragraph" style:parent-style-name="Footnotes">
      <style:paragraph-properties fo:margin-top="0.423cm" fo:margin-bottom="0.423cm"/>
    </style:style>
    <style:style style:name="T2351_1" style:family="text"/>
    <style:style style:name="T2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1_3" style:family="text">
      <style:text-properties fo:language="el" fo:language-asian="el" fo:font-weight="bold" style:font-weight-asian="bold" style:font-weight-complex="bold"/>
    </style:style>
    <style:style style:name="T2351_4" style:family="text"/>
    <style:style style:name="T23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2" style:family="paragraph" style:parent-style-name="StructureList1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n" fo:language-asian="en" fo:font-weight="bold" style:font-weight-asian="bold" style:font-weight-complex="bold"/>
    </style:style>
    <style:style style:name="T2352_3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StructureList1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n" fo:language-asian="en" fo:font-weight="bold" style:font-weight-asian="bold" style:font-weight-complex="bold"/>
    </style:style>
    <style:style style:name="T2353_3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Heading_20_6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Heading_20_6">
      <style:paragraph-properties fo:margin-top="0.423cm" fo:margin-bottom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 fo:margin-bottom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3" style:family="paragraph" style:parent-style-name="Footnotes">
      <style:paragraph-properties fo:margin-top="0.423cm" fo:margin-bottom="0.423cm"/>
    </style:style>
    <style:style style:name="T2363_1" style:family="text"/>
    <style:style style:name="T2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3_3" style:family="text">
      <style:text-properties fo:language="el" fo:language-asian="el" fo:font-weight="bold" style:font-weight-asian="bold" style:font-weight-complex="bold"/>
    </style:style>
    <style:style style:name="T2363_4" style:family="text"/>
    <style:style style:name="T23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Heading_20_6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Heading_20_6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9" style:family="paragraph" style:parent-style-name="Footnotes">
      <style:paragraph-properties fo:margin-top="0.423cm" fo:margin-bottom="0.423cm"/>
    </style:style>
    <style:style style:name="T2379_1" style:family="text"/>
    <style:style style:name="T23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9_3" style:family="text">
      <style:text-properties fo:language="el" fo:language-asian="el" fo:font-weight="bold" style:font-weight-asian="bold" style:font-weight-complex="bold"/>
    </style:style>
    <style:style style:name="T2379_4" style:family="text"/>
    <style:style style:name="T23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Heading_20_6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Heading_20_6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/>
    <style:style style:name="T2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4_3" style:family="text">
      <style:text-properties fo:language="el" fo:language-asian="el" fo:font-weight="bold" style:font-weight-asian="bold" style:font-weight-complex="bold"/>
    </style:style>
    <style:style style:name="T2384_4" style:family="text"/>
    <style:style style:name="T23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 fo:margin-bottom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StructureList1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n" fo:language-asian="en" fo:font-weight="bold" style:font-weight-asian="bold" style:font-weight-complex="bold"/>
    </style:style>
    <style:style style:name="T2387_3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StructureList1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n" fo:language-asian="en" fo:font-weight="bold" style:font-weight-asian="bold" style:font-weight-complex="bold"/>
    </style:style>
    <style:style style:name="T2388_3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StructureList1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n" fo:language-asian="en" fo:font-weight="bold" style:font-weight-asian="bold" style:font-weight-complex="bold"/>
    </style:style>
    <style:style style:name="T2389_3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StructureList1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n" fo:language-asian="en" fo:font-weight="bold" style:font-weight-asian="bold" style:font-weight-complex="bold"/>
    </style:style>
    <style:style style:name="T2390_3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StructureList1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n" fo:language-asian="en" fo:font-weight="bold" style:font-weight-asian="bold" style:font-weight-complex="bold"/>
    </style:style>
    <style:style style:name="T2391_3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StructureList1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n" fo:language-asian="en" fo:font-weight="bold" style:font-weight-asian="bold" style:font-weight-complex="bold"/>
    </style:style>
    <style:style style:name="T2392_3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StructureList1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n" fo:language-asian="en" fo:font-weight="bold" style:font-weight-asian="bold" style:font-weight-complex="bold"/>
    </style:style>
    <style:style style:name="T2393_3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StructureList1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n" fo:language-asian="en" fo:font-weight="bold" style:font-weight-asian="bold" style:font-weight-complex="bold"/>
    </style:style>
    <style:style style:name="T2394_3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Heading_20_6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Heading_20_6">
      <style:paragraph-properties fo:margin-top="0.423cm" fo:margin-bottom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 fo:margin-bottom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Heading_20_3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Heading_20_3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Heading_20_6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Heading_20_6">
      <style:paragraph-properties fo:margin-top="0.423cm" fo:margin-bottom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 fo:margin-bottom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 fo:margin-bottom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MainText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 fo:margin-bottom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 fo:margin-bottom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 fo:margin-bottom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 fo:margin-bottom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MainText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2" style:family="paragraph" style:parent-style-name="Footnotes">
      <style:paragraph-properties fo:margin-top="0.423cm" fo:margin-bottom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 fo:margin-bottom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 fo:margin-bottom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 fo:margin-bottom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MainText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 fo:margin-bottom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 fo:margin-bottom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Heading_20_6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Heading_20_6">
      <style:paragraph-properties fo:margin-top="0.423cm" fo:margin-bottom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 fo:margin-bottom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 fo:margin-bottom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 fo:margin-bottom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 fo:margin-bottom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 fo:margin-bottom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MainText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 fo:margin-bottom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MainText">
      <style:paragraph-properties fo:margin-top="0.212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 fo:margin-bottom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MainText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 fo:margin-bottom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MainText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Heading_20_6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Heading_20_6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Heading_20_6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Heading_20_6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Heading_20_6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Heading_20_6">
      <style:paragraph-properties fo:margin-top="0.423cm" fo:margin-bottom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MainText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 fo:margin-bottom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Heading_20_6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Heading_20_6">
      <style:paragraph-properties fo:margin-top="0.423cm" fo:margin-bottom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4" style:family="paragraph" style:parent-style-name="Footnotes">
      <style:paragraph-properties fo:margin-top="0.423cm" fo:margin-bottom="0.423cm"/>
    </style:style>
    <style:style style:name="T2474_1" style:family="text"/>
    <style:style style:name="T24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4_3" style:family="text">
      <style:text-properties fo:language="el" fo:language-asian="el" fo:font-weight="bold" style:font-weight-asian="bold" style:font-weight-complex="bold"/>
    </style:style>
    <style:style style:name="T2474_4" style:family="text"/>
    <style:style style:name="T24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4_6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 fo:font-weight="bold" style:font-weight-asian="bold" style:font-weight-complex="bold"/>
    </style:style>
    <style:style style:name="T24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7" style:family="paragraph" style:parent-style-name="Footnotes">
      <style:paragraph-properties fo:margin-top="0.423cm" fo:margin-bottom="0.423cm"/>
    </style:style>
    <style:style style:name="T2477_1" style:family="text"/>
    <style:style style:name="T24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8" style:family="paragraph" style:parent-style-name="MainText">
      <style:paragraph-properties fo:margin-top="0.212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 fo:margin-bottom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0" style:family="paragraph" style:parent-style-name="Footnotes">
      <style:paragraph-properties fo:margin-top="0.423cm" fo:margin-bottom="0.423cm"/>
    </style:style>
    <style:style style:name="T2480_1" style:family="text"/>
    <style:style style:name="T24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0_3" style:family="text">
      <style:text-properties fo:language="el" fo:language-asian="el" fo:font-weight="bold" style:font-weight-asian="bold" style:font-weight-complex="bold"/>
    </style:style>
    <style:style style:name="T2480_4" style:family="text"/>
    <style:style style:name="T24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1" style:family="paragraph" style:parent-style-name="MainText">
      <style:paragraph-properties fo:margin-top="0.212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 fo:margin-bottom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MainText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 fo:margin-bottom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MainText">
      <style:paragraph-properties fo:margin-top="0.212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>
      <style:text-properties fo:language="el" fo:language-asian="el" fo:font-weight="bold" style:font-weight-asian="bold" style:font-weight-complex="bold"/>
    </style:style>
    <style:style style:name="T24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7" style:family="paragraph" style:parent-style-name="Footnotes">
      <style:paragraph-properties fo:margin-top="0.423cm" fo:margin-bottom="0.423cm"/>
    </style:style>
    <style:style style:name="T2487_1" style:family="text"/>
    <style:style style:name="T2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7_3" style:family="text">
      <style:text-properties fo:language="el" fo:language-asian="el" fo:font-weight="bold" style:font-weight-asian="bold" style:font-weight-complex="bold"/>
    </style:style>
    <style:style style:name="T2487_4" style:family="text"/>
    <style:style style:name="T24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7_6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MainText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MainText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MainText">
      <style:paragraph-properties fo:margin-top="0.212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>
      <style:text-properties fo:language="el" fo:language-asian="el" fo:font-weight="bold" style:font-weight-asian="bold" style:font-weight-complex="bold"/>
    </style:style>
    <style:style style:name="T24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1" style:family="paragraph" style:parent-style-name="Footnotes">
      <style:paragraph-properties fo:margin-top="0.423cm" fo:margin-bottom="0.423cm"/>
    </style:style>
    <style:style style:name="T2491_1" style:family="text"/>
    <style:style style:name="T2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2" style:family="paragraph" style:parent-style-name="MainText">
      <style:paragraph-properties fo:margin-top="0.212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>
      <style:text-properties fo:language="el" fo:language-asian="el" fo:font-weight="bold" style:font-weight-asian="bold" style:font-weight-complex="bold"/>
    </style:style>
    <style:style style:name="T24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3" style:family="paragraph" style:parent-style-name="Footnotes">
      <style:paragraph-properties fo:margin-top="0.423cm" fo:margin-bottom="0.423cm"/>
    </style:style>
    <style:style style:name="T2493_1" style:family="text"/>
    <style:style style:name="T24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4" style:family="paragraph" style:parent-style-name="Heading_20_3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Heading_20_3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Heading_20_6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Heading_20_6">
      <style:paragraph-properties fo:margin-top="0.423cm" fo:margin-bottom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MainText">
      <style:paragraph-properties fo:margin-top="0.212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MainText">
      <style:paragraph-properties fo:margin-top="0.212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 fo:margin-bottom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MainText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 fo:margin-bottom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MainText">
      <style:paragraph-properties fo:margin-top="0.212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 fo:margin-bottom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StructureList1">
      <style:paragraph-properties fo:margin-top="0.212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>
      <style:text-properties fo:language="en" fo:language-asian="en" fo:font-weight="bold" style:font-weight-asian="bold" style:font-weight-complex="bold"/>
    </style:style>
    <style:style style:name="T2511_3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StructureList1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n" fo:language-asian="en" fo:font-weight="bold" style:font-weight-asian="bold" style:font-weight-complex="bold"/>
    </style:style>
    <style:style style:name="T2512_3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StructureList1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n" fo:language-asian="en" fo:font-weight="bold" style:font-weight-asian="bold" style:font-weight-complex="bold"/>
    </style:style>
    <style:style style:name="T2513_3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StructureList1">
      <style:paragraph-properties fo:margin-top="0.212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T2514_2" style:family="text">
      <style:text-properties fo:language="en" fo:language-asian="en" fo:font-weight="bold" style:font-weight-asian="bold" style:font-weight-complex="bold"/>
    </style:style>
    <style:style style:name="T2514_3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StructureList1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n" fo:language-asian="en" fo:font-weight="bold" style:font-weight-asian="bold" style:font-weight-complex="bold"/>
    </style:style>
    <style:style style:name="T2515_3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StructureList1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n" fo:language-asian="en" fo:font-weight="bold" style:font-weight-asian="bold" style:font-weight-complex="bold"/>
    </style:style>
    <style:style style:name="T2516_3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 fo:margin-bottom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 fo:margin-bottom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MainText">
      <style:paragraph-properties fo:margin-top="0.212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T2526_2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 fo:margin-bottom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MainText">
      <style:paragraph-properties fo:margin-top="0.212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2528_2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StructureList1">
      <style:paragraph-properties fo:margin-top="0.212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>
      <style:text-properties fo:language="en" fo:language-asian="en" fo:font-weight="bold" style:font-weight-asian="bold" style:font-weight-complex="bold"/>
    </style:style>
    <style:style style:name="T2529_3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MainText">
      <style:paragraph-properties fo:margin-top="0.212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T2530_2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MainText">
      <style:paragraph-properties fo:margin-top="0.212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2531_2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StructureList1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n" fo:language-asian="en" fo:font-weight="bold" style:font-weight-asian="bold" style:font-weight-complex="bold"/>
    </style:style>
    <style:style style:name="T2532_3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StructureList1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n" fo:language-asian="en" fo:font-weight="bold" style:font-weight-asian="bold" style:font-weight-complex="bold"/>
    </style:style>
    <style:style style:name="T2533_3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StructureList1">
      <style:paragraph-properties fo:margin-top="0.212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T2534_2" style:family="text">
      <style:text-properties fo:language="en" fo:language-asian="en" fo:font-weight="bold" style:font-weight-asian="bold" style:font-weight-complex="bold"/>
    </style:style>
    <style:style style:name="T2534_3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StructureList1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n" fo:language-asian="en" fo:font-weight="bold" style:font-weight-asian="bold" style:font-weight-complex="bold"/>
    </style:style>
    <style:style style:name="T2535_3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MainText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Heading_20_6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Heading_20_6">
      <style:paragraph-properties fo:margin-top="0.423cm" fo:margin-bottom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MainText">
      <style:paragraph-properties fo:margin-top="0.212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 fo:margin-bottom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MainText">
      <style:paragraph-properties fo:margin-top="0.212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T2541_2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MainText">
      <style:paragraph-properties fo:margin-top="0.212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T2542_2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MainText">
      <style:paragraph-properties fo:margin-top="0.212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T2543_2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Heading_20_6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Heading_20_6">
      <style:paragraph-properties fo:margin-top="0.423cm" fo:margin-bottom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MainText">
      <style:paragraph-properties fo:margin-top="0.212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T2548_2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 fo:margin-bottom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MainText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MainText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 fo:margin-bottom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StructureList1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n" fo:language-asian="en" fo:font-weight="bold" style:font-weight-asian="bold" style:font-weight-complex="bold"/>
    </style:style>
    <style:style style:name="T2554_3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StructureList1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n" fo:language-asian="en" fo:font-weight="bold" style:font-weight-asian="bold" style:font-weight-complex="bold"/>
    </style:style>
    <style:style style:name="T2555_3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MainText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 fo:margin-bottom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StructureList1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n" fo:language-asian="en" fo:font-weight="bold" style:font-weight-asian="bold" style:font-weight-complex="bold"/>
    </style:style>
    <style:style style:name="T2558_3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StructureList1">
      <style:paragraph-properties fo:margin-top="0.212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T2559_2" style:family="text">
      <style:text-properties fo:language="en" fo:language-asian="en" fo:font-weight="bold" style:font-weight-asian="bold" style:font-weight-complex="bold"/>
    </style:style>
    <style:style style:name="T2559_3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StructureList1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n" fo:language-asian="en" fo:font-weight="bold" style:font-weight-asian="bold" style:font-weight-complex="bold"/>
    </style:style>
    <style:style style:name="T2560_3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StructureList1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n" fo:language-asian="en" fo:font-weight="bold" style:font-weight-asian="bold" style:font-weight-complex="bold"/>
    </style:style>
    <style:style style:name="T2561_3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StructureList1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n" fo:language-asian="en" fo:font-weight="bold" style:font-weight-asian="bold" style:font-weight-complex="bold"/>
    </style:style>
    <style:style style:name="T2562_3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StructureList1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n" fo:language-asian="en" fo:font-weight="bold" style:font-weight-asian="bold" style:font-weight-complex="bold"/>
    </style:style>
    <style:style style:name="T2563_3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MainText">
      <style:paragraph-properties fo:margin-top="0.212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T2564_2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MainText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 fo:margin-bottom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MainText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l" fo:language-asian="el" fo:font-weight="bold" style:font-weight-asian="bold" style:font-weight-complex="bold"/>
    </style:style>
    <style:style style:name="T25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68" style:family="paragraph" style:parent-style-name="Footnotes">
      <style:paragraph-properties fo:margin-top="0.423cm" fo:margin-bottom="0.423cm"/>
    </style:style>
    <style:style style:name="T2568_1" style:family="text"/>
    <style:style style:name="T2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69" style:family="paragraph" style:parent-style-name="StructureList1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n" fo:language-asian="en" fo:font-weight="bold" style:font-weight-asian="bold" style:font-weight-complex="bold"/>
    </style:style>
    <style:style style:name="T2569_3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StructureList1">
      <style:paragraph-properties fo:margin-top="0.212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T2570_2" style:family="text">
      <style:text-properties fo:language="en" fo:language-asian="en" fo:font-weight="bold" style:font-weight-asian="bold" style:font-weight-complex="bold"/>
    </style:style>
    <style:style style:name="T2570_3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StructureList1">
      <style:paragraph-properties fo:margin-top="0.212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T2571_2" style:family="text">
      <style:text-properties fo:language="en" fo:language-asian="en" fo:font-weight="bold" style:font-weight-asian="bold" style:font-weight-complex="bold"/>
    </style:style>
    <style:style style:name="T2571_3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StructureList1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n" fo:language-asian="en" fo:font-weight="bold" style:font-weight-asian="bold" style:font-weight-complex="bold"/>
    </style:style>
    <style:style style:name="T2572_3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StructureList1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n" fo:language-asian="en" fo:font-weight="bold" style:font-weight-asian="bold" style:font-weight-complex="bold"/>
    </style:style>
    <style:style style:name="T2573_3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StructureList1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n" fo:language-asian="en" fo:font-weight="bold" style:font-weight-asian="bold" style:font-weight-complex="bold"/>
    </style:style>
    <style:style style:name="T2574_3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StructureList1">
      <style:paragraph-properties fo:margin-top="0.212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T2575_2" style:family="text">
      <style:text-properties fo:language="en" fo:language-asian="en" fo:font-weight="bold" style:font-weight-asian="bold" style:font-weight-complex="bold"/>
    </style:style>
    <style:style style:name="T2575_3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MainText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l" fo:language-asian="el" fo:font-weight="bold" style:font-weight-asian="bold" style:font-weight-complex="bold"/>
    </style:style>
    <style:style style:name="T25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77" style:family="paragraph" style:parent-style-name="Footnotes">
      <style:paragraph-properties fo:margin-top="0.423cm" fo:margin-bottom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/>
    <style:style style:name="T257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77_4" style:family="text">
      <style:text-properties fo:language="el" fo:language-asian="el" fo:font-weight="bold" style:font-weight-asian="bold" style:font-weight-complex="bold"/>
    </style:style>
    <style:style style:name="T2577_5" style:family="text"/>
    <style:style style:name="T257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78" style:family="paragraph" style:parent-style-name="StructureList1">
      <style:paragraph-properties fo:margin-top="0.212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T2578_2" style:family="text">
      <style:text-properties fo:language="en" fo:language-asian="en" fo:font-weight="bold" style:font-weight-asian="bold" style:font-weight-complex="bold"/>
    </style:style>
    <style:style style:name="T2578_3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StructureList1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n" fo:language-asian="en" fo:font-weight="bold" style:font-weight-asian="bold" style:font-weight-complex="bold"/>
    </style:style>
    <style:style style:name="T2579_3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StructureList1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n" fo:language-asian="en" fo:font-weight="bold" style:font-weight-asian="bold" style:font-weight-complex="bold"/>
    </style:style>
    <style:style style:name="T2580_3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StructureList1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n" fo:language-asian="en" fo:font-weight="bold" style:font-weight-asian="bold" style:font-weight-complex="bold"/>
    </style:style>
    <style:style style:name="T2581_3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StructureList1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n" fo:language-asian="en" fo:font-weight="bold" style:font-weight-asian="bold" style:font-weight-complex="bold"/>
    </style:style>
    <style:style style:name="T2582_3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StructureList1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n" fo:language-asian="en" fo:font-weight="bold" style:font-weight-asian="bold" style:font-weight-complex="bold"/>
    </style:style>
    <style:style style:name="T2583_3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StructureList1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n" fo:language-asian="en" fo:font-weight="bold" style:font-weight-asian="bold" style:font-weight-complex="bold"/>
    </style:style>
    <style:style style:name="T2584_3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Heading_20_3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Heading_20_3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Heading_20_6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Heading_20_6">
      <style:paragraph-properties fo:margin-top="0.423cm" fo:margin-bottom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MainText">
      <style:paragraph-properties fo:margin-top="0.212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2589_2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 fo:margin-bottom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3" style:family="paragraph" style:parent-style-name="Normal">
      <style:paragraph-properties fo:text-align="justify" fo:margin-top="0cm" fo:margin-bottom="0cm"/>
    </style:style>
    <style:style style:name="T2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4" style:family="paragraph" style:parent-style-name="Normal">
      <style:paragraph-properties fo:text-align="justify" fo:margin-top="0cm" fo:margin-bottom="0cm"/>
    </style:style>
    <style:style style:name="T2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5" style:family="paragraph" style:parent-style-name="Normal">
      <style:paragraph-properties fo:text-align="justify" fo:margin-top="0cm" fo:margin-bottom="0cm"/>
    </style:style>
    <style:style style:name="T2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7" style:family="paragraph" style:parent-style-name="Normal">
      <style:paragraph-properties fo:text-align="justify" fo:margin-top="0cm" fo:margin-bottom="0cm"/>
    </style:style>
    <style:style style:name="T2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8" style:family="paragraph" style:parent-style-name="Normal">
      <style:paragraph-properties fo:text-align="justify" fo:margin-top="0cm" fo:margin-bottom="0cm"/>
    </style:style>
    <style:style style:name="T2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9" style:family="paragraph" style:parent-style-name="Normal">
      <style:paragraph-properties fo:text-align="justify" fo:margin-top="0cm" fo:margin-bottom="0cm"/>
    </style:style>
    <style:style style:name="T2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0" style:family="paragraph" style:parent-style-name="Normal">
      <style:paragraph-properties fo:text-align="justify" fo:margin-top="0cm" fo:margin-bottom="0cm"/>
    </style:style>
    <style:style style:name="T2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1" style:family="paragraph" style:parent-style-name="Normal">
      <style:paragraph-properties fo:text-align="justify" fo:margin-top="0cm" fo:margin-bottom="0cm"/>
    </style:style>
    <style:style style:name="T2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2" style:family="paragraph" style:parent-style-name="Normal">
      <style:paragraph-properties fo:text-align="justify" fo:margin-top="0cm" fo:margin-bottom="0cm"/>
    </style:style>
    <style:style style:name="T2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5" style:family="paragraph" style:parent-style-name="Normal">
      <style:paragraph-properties fo:text-align="justify" fo:margin-top="0cm" fo:margin-bottom="0cm"/>
    </style:style>
    <style:style style:name="T2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6" style:family="paragraph" style:parent-style-name="Normal">
      <style:paragraph-properties fo:text-align="justify" fo:margin-top="0cm" fo:margin-bottom="0cm"/>
    </style:style>
    <style:style style:name="T2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7" style:family="paragraph" style:parent-style-name="Normal">
      <style:paragraph-properties fo:text-align="justify" fo:margin-top="0cm" fo:margin-bottom="0cm"/>
    </style:style>
    <style:style style:name="T2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8" style:family="paragraph" style:parent-style-name="Normal">
      <style:paragraph-properties fo:text-align="justify" fo:margin-top="0cm" fo:margin-bottom="0cm"/>
    </style:style>
    <style:style style:name="T2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9" style:family="paragraph" style:parent-style-name="Normal">
      <style:paragraph-properties fo:text-align="justify" fo:margin-top="0cm" fo:margin-bottom="0cm"/>
    </style:style>
    <style:style style:name="T2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0" style:family="paragraph" style:parent-style-name="Normal">
      <style:paragraph-properties fo:text-align="justify" fo:margin-top="0cm" fo:margin-bottom="0cm"/>
    </style:style>
    <style:style style:name="T2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1" style:family="paragraph" style:parent-style-name="Normal">
      <style:paragraph-properties fo:text-align="justify" fo:margin-top="0cm" fo:margin-bottom="0cm"/>
    </style:style>
    <style:style style:name="T2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2" style:family="paragraph" style:parent-style-name="Normal">
      <style:paragraph-properties fo:text-align="justify" fo:margin-top="0cm" fo:margin-bottom="0cm"/>
    </style:style>
    <style:style style:name="T2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 fo:margin-bottom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17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7" style:family="paragraph" style:parent-style-name="Normal">
      <style:paragraph-properties fo:text-align="justify" fo:margin-top="0cm" fo:margin-bottom="0cm"/>
    </style:style>
    <style:style style:name="T2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8" style:family="paragraph" style:parent-style-name="Normal">
      <style:paragraph-properties fo:text-align="justify" fo:margin-top="0cm" fo:margin-bottom="0cm"/>
    </style:style>
    <style:style style:name="T2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9" style:family="paragraph" style:parent-style-name="Normal">
      <style:paragraph-properties fo:text-align="justify" fo:margin-top="0cm" fo:margin-bottom="0cm"/>
    </style:style>
    <style:style style:name="T2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0" style:family="paragraph" style:parent-style-name="Normal">
      <style:paragraph-properties fo:text-align="justify" fo:margin-top="0cm" fo:margin-bottom="0cm"/>
    </style:style>
    <style:style style:name="T2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1" style:family="paragraph" style:parent-style-name="Normal">
      <style:paragraph-properties fo:text-align="justify" fo:margin-top="0cm" fo:margin-bottom="0cm"/>
    </style:style>
    <style:style style:name="T2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2" style:family="paragraph" style:parent-style-name="Normal">
      <style:paragraph-properties fo:text-align="justify" fo:margin-top="0cm" fo:margin-bottom="0cm"/>
    </style:style>
    <style:style style:name="T2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3" style:family="paragraph" style:parent-style-name="Normal">
      <style:paragraph-properties fo:text-align="justify" fo:margin-top="0cm" fo:margin-bottom="0cm"/>
    </style:style>
    <style:style style:name="T2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4" style:family="paragraph" style:parent-style-name="Normal">
      <style:paragraph-properties fo:text-align="justify" fo:margin-top="0cm" fo:margin-bottom="0cm"/>
    </style:style>
    <style:style style:name="T2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25" style:family="paragraph" style:parent-style-name="Normal">
      <style:paragraph-properties fo:margin-top="0.423cm" fo:margin-bottom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21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6" style:family="paragraph" style:parent-style-name="Normal">
      <style:paragraph-properties fo:text-align="justify" fo:margin-top="0cm" fo:margin-bottom="0cm"/>
    </style:style>
    <style:style style:name="T2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7" style:family="paragraph" style:parent-style-name="Normal">
      <style:paragraph-properties fo:text-align="justify" fo:margin-top="0cm" fo:margin-bottom="0cm"/>
    </style:style>
    <style:style style:name="T2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8" style:family="paragraph" style:parent-style-name="Normal">
      <style:paragraph-properties fo:text-align="justify" fo:margin-top="0cm" fo:margin-bottom="0cm"/>
    </style:style>
    <style:style style:name="T2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9" style:family="paragraph" style:parent-style-name="Normal">
      <style:paragraph-properties fo:text-align="justify" fo:margin-top="0cm" fo:margin-bottom="0cm"/>
    </style:style>
    <style:style style:name="T2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0" style:family="paragraph" style:parent-style-name="Normal">
      <style:paragraph-properties fo:text-align="justify" fo:margin-top="0cm" fo:margin-bottom="0cm"/>
    </style:style>
    <style:style style:name="T2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1" style:family="paragraph" style:parent-style-name="Normal">
      <style:paragraph-properties fo:text-align="justify" fo:margin-top="0cm" fo:margin-bottom="0cm"/>
    </style:style>
    <style:style style:name="T2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2" style:family="paragraph" style:parent-style-name="Normal">
      <style:paragraph-properties fo:text-align="justify" fo:margin-top="0cm" fo:margin-bottom="0cm"/>
    </style:style>
    <style:style style:name="T2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3" style:family="paragraph" style:parent-style-name="Normal">
      <style:paragraph-properties fo:text-align="justify" fo:margin-top="0cm" fo:margin-bottom="0cm"/>
    </style:style>
    <style:style style:name="T2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 fo:margin-bottom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MainText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MainText">
      <style:paragraph-properties fo:margin-top="0.212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T2638_2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Heading_20_3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Heading_20_3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Heading_20_6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Heading_20_6">
      <style:paragraph-properties fo:margin-top="0.423cm" fo:margin-bottom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MainText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 fo:margin-bottom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 fo:margin-bottom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MainText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 fo:margin-bottom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MainText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Heading_20_6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Heading_20_6">
      <style:paragraph-properties fo:margin-top="0.423cm" fo:margin-bottom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MainText">
      <style:paragraph-properties fo:margin-top="0.212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T2653_2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MainText">
      <style:paragraph-properties fo:margin-top="0.212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T2654_2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MainText">
      <style:paragraph-properties fo:margin-top="0.212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T2655_2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Heading_20_6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Heading_20_6">
      <style:paragraph-properties fo:margin-top="0.423cm" fo:margin-bottom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MainText">
      <style:paragraph-properties fo:margin-top="0.212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T2658_2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Heading_20_6">
      <style:paragraph-properties fo:margin-top="0.423cm" fo:margin-bottom="0.423cm"/>
    </style:style>
    <style:style style:name="T2719_1" style:family="text" style:parent-style-name="article-num">
      <style:text-properties fo:language="el" fo:language-asian="el" fo:font-weight="bold" style:font-weight-asian="bold" style:font-weight-complex="bold"/>
    </style:style>
    <style:style style:name="P2720" style:family="paragraph" style:parent-style-name="MainText">
      <style:paragraph-properties fo:margin-top="0.212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T2720_2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 fo:margin-bottom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T27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3" style:family="paragraph" style:parent-style-name="Footnotes">
      <style:paragraph-properties fo:margin-top="0.423cm" fo:margin-bottom="0.423cm"/>
    </style:style>
    <style:style style:name="T2723_1" style:family="text"/>
    <style:style style:name="T2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Heading_20_6">
      <style:paragraph-properties fo:margin-top="0.423cm"/>
    </style:style>
    <style:style style:name="T2725_1" style:family="text" style:parent-style-name="article-num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Heading_20_6">
      <style:paragraph-properties fo:margin-top="0.423cm" fo:margin-bottom="0.423cm"/>
    </style:style>
    <style:style style:name="T2727_1" style:family="text" style:parent-style-name="article-num">
      <style:text-properties fo:language="el" fo:language-asian="el" fo:font-weight="bold" style:font-weight-asian="bold" style:font-weight-complex="bold"/>
    </style:style>
    <style:style style:name="P2728" style:family="paragraph" style:parent-style-name="MainText">
      <style:paragraph-properties fo:margin-top="0.212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T2728_2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StructureList1">
      <style:paragraph-properties fo:margin-top="0.212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T2729_2" style:family="text">
      <style:text-properties fo:language="en" fo:language-asian="en" fo:font-weight="bold" style:font-weight-asian="bold" style:font-weight-complex="bold"/>
    </style:style>
    <style:style style:name="T2729_3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 fo:margin-bottom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StructureList1">
      <style:paragraph-properties fo:margin-top="0.212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T2731_2" style:family="text">
      <style:text-properties fo:language="en" fo:language-asian="en" fo:font-weight="bold" style:font-weight-asian="bold" style:font-weight-complex="bold"/>
    </style:style>
    <style:style style:name="T2731_3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 fo:margin-bottom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MainText">
      <style:paragraph-properties fo:margin-top="0.212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T2733_2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 fo:margin-bottom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MainText">
      <style:paragraph-properties fo:margin-top="0.212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T2741_2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 fo:margin-bottom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MainText">
      <style:paragraph-properties fo:margin-top="0.212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T2746_2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 fo:margin-bottom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StructureList1">
      <style:paragraph-properties fo:margin-top="0.212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T2754_2" style:family="text">
      <style:text-properties fo:language="en" fo:language-asian="en" fo:font-weight="bold" style:font-weight-asian="bold" style:font-weight-complex="bold"/>
    </style:style>
    <style:style style:name="T2754_3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 fo:margin-bottom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MainText">
      <style:paragraph-properties fo:margin-top="0.212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T2761_2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 fo:margin-bottom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MainText">
      <style:paragraph-properties fo:margin-top="0.212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T2765_2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 fo:margin-bottom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StructureList1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n" fo:language-asian="en" fo:font-weight="bold" style:font-weight-asian="bold" style:font-weight-complex="bold"/>
    </style:style>
    <style:style style:name="T2768_3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MainText">
      <style:paragraph-properties fo:margin-top="0.212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T2769_2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MainText">
      <style:paragraph-properties fo:margin-top="0.212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T2770_2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 fo:margin-bottom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MainText">
      <style:paragraph-properties fo:margin-top="0.212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T2772_2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Heading_20_6">
      <style:paragraph-properties fo:margin-top="0.423cm"/>
    </style:style>
    <style:style style:name="T2774_1" style:family="text" style:parent-style-name="article-num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Heading_20_6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Heading_20_6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 fo:margin-bottom="0.423cm"/>
    </style:style>
    <style:style style:name="T278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<text:s/>και<text:s/>οικονομικούς<text:s/>δεσμούς<text:s/>του<text:s/>ή</text:span><text:span text:style-name="T42_4"><text:note text:note-class="footnote"><text:note-citation/><text:note-body><text:p text:style-name="P43"><text:span text:style-name="T43_1"><text:a xlink:type="simple" xlink:href="http://data.aade.gr/eli/pri/law/2019/12/12/4646#art_1"><text:span text:style-name="T43_2">Τροποποίηση<text:s/>4646/2019,<text:s/>Άρθρο<text:s/>1</text:span></text:a></text:span></text:p></text:note-body></text:note></text:span></text:p>
      <text:p text:style-name="P44"><text:span text:style-name="T44_1">β)</text:span><text:span text:style-name="T44_2"><text:tab/></text:span><text:span text:style-name="T44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5"><text:span text:style-name="T45_1">2.</text:span><text:span text:style-name="T45_2"><text:s/>Με<text:s/>την<text:s/>επιφύλαξη<text:s/>της<text:s/>παραγράφου<text:s/>1<text:s/>ένα<text:s/>φυσικό<text:s/>πρόσωπο<text:s/>που<text:s/>βρίσκεται<text:s/>στην<text:s/>Ελλάδα<text:s/>για<text:s/>χρονικό<text:s/>διάστημα<text:s/>που<text:s/>υπερβαίνει<text:s/>τις<text:s/>εκατόν<text:s/>ογδόντα<text:s/>τρεις<text:s/>(183)<text:s/>ημέρες,<text:s/>αθροιστικά,<text:s/>στη<text:s/>διάρκεια<text:s/>οποιασδήποτε<text:s/>δωδεκάμηνης<text:s/>περιόδου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</text:span><text:span text:style-name="T45_3"><text:note text:note-class="footnote"><text:note-citation/><text:note-body><text:p text:style-name="P46"><text:span text:style-name="T46_1"><text:a xlink:type="simple" xlink:href="http://data.aade.gr/eli/pri/law/2013/12/31/4223#art_21"><text:span text:style-name="T46_2">Τροποποίηση<text:s/>4223/2013,<text:s/>Άρθρο<text:s/>21</text:span></text:a></text:span><text:span text:style-name="T46_3">;<text:s/></text:span><text:span text:style-name="T46_4"><text:a xlink:type="simple" xlink:href="http://data.aade.gr/eli/pri/law/2019/12/12/4646#art_1"><text:span text:style-name="T46_5">Τροποποίηση<text:s/>4646/2019,<text:s/>Άρθρο<text:s/>1</text:span></text:a></text:span></text:p></text:note-body></text:note></text:span></text:p>
      <text:p text:style-name="P47"><text:span text:style-name="T47_1">2.</text:span><text:span text:style-name="T47_2"><text:s/>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διαδικασίες<text:s/>μεταβολής<text:s/>της<text:s/>φορολογικής<text:s/>κατοικίας<text:s/>των<text:s/>φυσικών<text:s/>προσώπων<text:s/>συμπεριλαμ-βανομένης<text:s/>της<text:s/>αρμόδιας<text:s/>υπηρεσίας<text:s/>για<text:s/>την<text:s/>υποβολή<text:s/>της<text:s/>δήλωσης<text:s/>φορολογίας<text:s/>εισοδήματο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text:s/></text:span><text:span text:style-name="T47_3"><text:note text:note-class="footnote"><text:note-citation/><text:note-body><text:p text:style-name="P48"><text:span text:style-name="T48_1"><text:a xlink:type="simple" xlink:href="http://data.aade.gr/eli/pri/law/2019/12/12/4646#art_1"><text:span text:style-name="T48_2">Προσθήκη<text:s/>4646/2019,<text:s/>Άρθρο<text:s/>1</text:span></text:a></text:span></text:p></text:note-body></text:note></text:span></text:p>
      <text:p text:style-name="P49"><text:span text:style-name="T49_1">3.</text:span><text:span text:style-name="T49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50"><text:span text:style-name="T50_1">α)</text:span><text:span text:style-name="T50_2"><text:tab/></text:span><text:span text:style-name="T50_3">συστάθηκε<text:s/>ή<text:s/>ιδρύθηκε,<text:s/>σύμφωνα<text:s/>με<text:s/>το<text:s/>ελληνικό<text:s/>δίκαιο,</text:span></text:p>
      <text:p text:style-name="P51"><text:span text:style-name="T51_1">β)</text:span><text:span text:style-name="T51_2"><text:tab/></text:span><text:span text:style-name="T51_3">έχει<text:s/>την<text:s/>καταστατική<text:s/>έδρα<text:s/>του<text:s/>στην<text:s/>Ελλάδα<text:s/>ή</text:span></text:p>
      <text:p text:style-name="P52"><text:span text:style-name="T52_1">γ)</text:span><text:span text:style-name="T52_2"><text:tab/></text:span><text:span text:style-name="T52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3"><text:span text:style-name="T53_1">4.</text:span><text:span text:style-name="T53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4"><text:span text:style-name="T54_1">α)</text:span><text:span text:style-name="T54_2"><text:tab/></text:span><text:span text:style-name="T54_3">τον<text:s/>τόπο<text:s/>άσκησης<text:s/>καθημερινής<text:s/>διοίκησης,</text:span></text:p>
      <text:p text:style-name="P55"><text:span text:style-name="T55_1">β)</text:span><text:span text:style-name="T55_2"><text:tab/></text:span><text:span text:style-name="T55_3">τον<text:s/>τόπο<text:s/>λήψης<text:s/>στρατηγικών<text:s/>αποφάσεων,</text:span></text:p>
      <text:p text:style-name="P56"><text:span text:style-name="T56_1">γ)</text:span><text:span text:style-name="T56_2"><text:tab/></text:span><text:span text:style-name="T56_3">τον<text:s/>τόπο<text:s/>ετήσιας<text:s/>γενικής<text:s/>συνέλευσης<text:s/>των<text:s/>μετόχων<text:s/>ή<text:s/>εταίρων,</text:span></text:p>
      <text:p text:style-name="P57"><text:span text:style-name="T57_1">δ)</text:span><text:span text:style-name="T57_2"><text:tab/></text:span><text:span text:style-name="T57_3">τον<text:s/>τόπο<text:s/>τήρησης<text:s/>βιβλίων<text:s/>και<text:s/>στοιχείων,</text:span></text:p>
      <text:p text:style-name="P58"><text:span text:style-name="T58_1">ε)</text:span><text:span text:style-name="T58_2"><text:tab/></text:span><text:span text:style-name="T58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9"><text:span text:style-name="T59_1">στ)</text:span><text:span text:style-name="T59_2"><text:tab/></text:span><text:span text:style-name="T59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60"><text:span text:style-name="T60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61" text:outline-level="6"><text:span text:style-name="T61_1">Άρθρο<text:s/>5<text:s/></text:span></text:h>
      <text:h text:style-name="P62" text:outline-level="6"><text:span text:style-name="T62_1">Εισόδημα<text:s/>που<text:s/>προκύπτει<text:s/>στην<text:s/>ημεδαπή</text:span></text:h>
      <text:p text:style-name="P63"><text:span text:style-name="T63_1">1.</text:span><text:span text:style-name="T63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63_3"><text:note text:note-class="footnote"><text:note-citation/><text:note-body><text:p text:style-name="P64"><text:span text:style-name="T64_1"><text:a xlink:type="simple" xlink:href="http://data.aade.gr/eli/pri/law/2013/12/31/4223#art_21"><text:span text:style-name="T64_2">Τροποποίηση<text:s/>4223/2013,<text:s/>Άρθρο<text:s/>21</text:span></text:a></text:span><text:span text:style-name="T64_3">;<text:s/></text:span><text:span text:style-name="T64_4"><text:a xlink:type="simple" xlink:href="http://data.aade.gr/eli/pri/law/2014/04/07/4254#art_1"><text:span text:style-name="T64_5">Τροποποίηση<text:s/>4254/2014,<text:s/>Άρθρο<text:s/>1</text:span></text:a></text:span><text:span text:style-name="T64_6">;<text:s/></text:span><text:span text:style-name="T64_7"><text:a xlink:type="simple" xlink:href="http://data.aade.gr/eli/pri/law/2016/05/12/4387#art_112"><text:span text:style-name="T64_8">Τροποποίηση<text:s/>4387/2016,<text:s/>Άρθρο<text:s/>112</text:span></text:a></text:span></text:p></text:note-body></text:note></text:span></text:p>
      <text:p text:style-name="P65"><text:span text:style-name="T65_1">α)</text:span><text:span text:style-name="T65_2"><text:tab/></text:span><text:span text:style-name="T65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6"><text:span text:style-name="T66_1">β)</text:span><text:span text:style-name="T66_2"><text:tab/></text:span><text:span text:style-name="T66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7"><text:span text:style-name="T67_1">γ)</text:span><text:span text:style-name="T67_2"><text:tab/></text:span><text:span text:style-name="T67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8"><text:span text:style-name="T68_1">δ)</text:span><text:span text:style-name="T68_2"><text:tab/></text:span><text:span text:style-name="T68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9"><text:span text:style-name="T69_1">ε)</text:span><text:span text:style-name="T69_2"><text:tab/></text:span><text:span text:style-name="T69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70"><text:span text:style-name="T70_1">στ)</text:span><text:span text:style-name="T70_2"><text:tab/></text:span><text:span text:style-name="T70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71"><text:span text:style-name="T71_1">ζ)</text:span><text:span text:style-name="T71_2"><text:tab/></text:span><text:span text:style-name="T71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72"><text:span text:style-name="T72_1">η)</text:span><text:span text:style-name="T72_2"><text:tab/></text:span><text:span text:style-name="T72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3"><text:span text:style-name="T73_1">θ)</text:span><text:span text:style-name="T73_2"><text:tab/></text:span><text:span text:style-name="T73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4"><text:span text:style-name="T74_1">ι)</text:span><text:span text:style-name="T74_2"><text:tab/></text:span><text:span text:style-name="T74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5"><text:span text:style-name="T75_1">ια)</text:span><text:span text:style-name="T75_2"><text:tab/></text:span><text:span text:style-name="T75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6"><text:span text:style-name="T76_1">ιβ)</text:span><text:span text:style-name="T76_2"><text:tab/></text:span><text:span text:style-name="T76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7"><text:span text:style-name="T77_1">ιγ)</text:span><text:span text:style-name="T77_2"><text:tab/></text:span><text:span text:style-name="T77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8"><text:span text:style-name="T78_1">2.</text:span><text:span text:style-name="T78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9" text:outline-level="6"><text:span text:style-name="T79_1">Άρθρο<text:s/>5Α<text:s/></text:span></text:h>
      <text:h text:style-name="P80" text:outline-level="6"><text:span text:style-name="T80_1"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/text:span><text:span text:style-name="T80_2"><text:note text:note-class="footnote"><text:note-citation/><text:note-body><text:p text:style-name="P81"><text:span text:style-name="T81_1"><text:a xlink:type="simple" xlink:href="http://data.aade.gr/eli/pri/law/2019/12/12/4646#art_2"><text:span text:style-name="T81_2">Προσθήκη<text:s/>4646/2019,<text:s/>Άρθρο<text:s/>2</text:span></text:a></text:span></text:p></text:note-body></text:note></text:span></text:h>
      <text:p text:style-name="P82"><text:span text:style-name="T82_1">1.</text:span><text:span text:style-name="T82_2"><text:s/>Ο<text:s/>φορολογούμενος,<text:s/>φυσικό<text:s/>πρόσωπο,<text:s/>που<text:s/>μεταφέρει<text:s/>τη<text:s/>φορολογική<text:s/>κατοικία<text:s/>του<text:s/>στην<text:s/>Ελλάδα<text:s/>δύναται<text:s/>να<text:s/>υπαχθεί<text:s/>σε<text:s/>εναλλακτικό<text:s/>τρόπο<text:s/>φορολόγησης,<text:s/>όπως<text:s/>ορίζεται<text:s/>στην<text:s/>παράγραφο<text:s/>2,<text:s/>για<text:s/>το<text:s/>εισόδημα<text:s/>που<text:s/>προκύπτει<text:s/>στην<text:s/>αλλοδαπή<text:s/>κατά<text:s/>την<text:s/>έννοια<text:s/>της<text:s/>παραγράφου<text:s/>2<text:s/>του<text:s/>άρθρου<text:s/>5,<text:s/>εφόσον<text:s/>σωρευτικά:</text:span></text:p>
      <text:p text:style-name="P83"><text:span text:style-name="T83_1">α)</text:span><text:span text:style-name="T83_2"><text:tab/></text:span><text:span text:style-name="T83_3">δεν<text:s/>ήταν<text:s/>φορολογικός<text:s/>κάτοικος<text:s/>της<text:s/>Ελλάδος<text:s/>τα<text:s/>προηγούμενα<text:s/>επτά<text:s/>(7)<text:s/>από<text:s/>τα<text:s/>οκτώ<text:s/>(8)<text:s/>έτη<text:s/>πριν<text:s/>τη<text:s/>μεταφορά<text:s/>της<text:s/>φορολογικής<text:s/>κατοικίας<text:s/>του<text:s/>στην<text:s/>Ελλάδα,<text:s/>και</text:span></text:p>
      <text:p text:style-name="P84"><text:span text:style-name="T84_1">β)</text:span><text:span text:style-name="T84_2"><text:tab/></text:span><text:span text:style-name="T84_3">αποδεικνύει<text:s/>ότι<text:s/>επενδύει<text:s/>o<text:s/>ίδιος<text:s/>ή<text:s/>συγγενικό<text:s/>του<text:s/>πρόσωπο,<text:s/>κατά<text:s/>την<text:s/>έννοια<text:s/>της<text:s/>περίπτωσης<text:s/>στ`<text:s/>του<text:s/>άρθρου<text:s/>2,<text:s/>ή<text:s/>μέσω<text:s/>νομικού<text:s/>προσώπου<text:s/>ή<text:s/>νομικής<text:s/>οντότητας<text:s/>στο<text:s/>οποίο<text:s/>ή<text:s/>στην<text:s/>οποία,<text:s/>αντίστοιχα,<text:s/>έχει<text:s/>την<text:s/>πλειοψηφία<text:s/>των<text:s/>μετοχών<text:s/>ή<text:s/>μεριδίων,<text:s/>σε<text:s/>ακίνητα<text:s/>ή<text:s/>επιχειρήσεις<text:s/>ή<text:s/>κινητές<text:s/>αξίες<text:s/>ή<text:s/>μετοχές<text:s/>ή<text:s/>μερίδια<text:s/>σε<text:s/>νομικά<text:s/>πρόσωπα<text:s/>ή<text:s/>νομικές<text:s/>οντότητες<text:s/>με<text:s/>έδρα<text:s/>την<text:s/>Ελλάδα.<text:s/>Το<text:s/>ποσό<text:s/>της<text:s/>επένδυσης<text:s/>αυτής<text:s/>δεν<text:s/>μπορεί<text:s/>να<text:s/>είναι<text:s/>μικρότερο<text:s/>των<text:s/>πε-ντακοσίων<text:s/>χιλιάδων<text:s/>(500.000)<text:s/>ευρώ.<text:s/>Η<text:s/>επένδυση<text:s/>πρέπει<text:s/>να<text:s/>έχει<text:s/>ολοκληρωθεί<text:s/>εντός<text:s/>τριών<text:s/>(3)<text:s/>ετών<text:s/>από<text:s/>την<text:s/>ημερομηνία<text:s/>υποβολής<text:s/>της<text:s/>αίτησης<text:s/>κατά<text:s/>την<text:s/>παράγραφο<text:s/>3.</text:span></text:p>
      <text:p text:style-name="P85"><text:span text:style-name="T85_1">Δεν<text:s/>απαιτείται<text:s/>να<text:s/>συντρέχει<text:s/>η<text:s/>προϋπόθεση<text:s/>της<text:s/>περίπτωσης<text:s/>β`,<text:s/>εφόσον<text:s/>πρόκειται<text:s/>για<text:s/>φυσικό<text:s/>πρόσωπο<text:s/>που<text:s/>έχει<text:s/>αποκτήσει<text:s/>και<text:s/>διατηρεί<text:s/>άδεια<text:s/>διαμονής<text:s/>για<text:s/>επενδυτική<text:s/>δραστηριότητα<text:s/>στην<text:s/>Ελλάδα,<text:s/>σύμφωνα<text:s/>με<text:s/>τις<text:s/>διατάξεις<text:s/>του<text:s/>άρθρου<text:s/>16<text:s/>του<text:s/>ν.<text:s/>4251/2014,<text:s/>όπως<text:s/>ισχύει.</text:span></text:p>
      <text:p text:style-name="P86"><text:span text:style-name="T86_1">Το<text:s/>εν<text:s/>λόγω<text:s/>φυσικό<text:s/>πρόσωπο<text:s/>υπόκειται<text:s/>σε<text:s/>φόρο<text:s/>για<text:s/>το<text:s/>φορολογητέο<text:s/>εισόδημά<text:s/>του<text:s/>που<text:s/>προκύπτει<text:s/>στην<text:s/>ημεδαπή,<text:s/>κατά<text:s/>την<text:s/>έννοια<text:s/>της<text:s/>παραγράφου<text:s/>1<text:s/>του<text:s/>άρθρου<text:s/>5,<text:s/>σύμφωνα<text:s/>με<text:s/>τις<text:s/>γενικές<text:s/>διατάξεις<text:s/>του<text:s/>παρόντος<text:s/>Κώδικα.</text:span></text:p>
      <text:p text:style-name="P87"><text:span text:style-name="T87_1">2.</text:span><text:span text:style-name="T87_2"><text:s/>Εφόσον<text:s/>γίνει<text:s/>δεκτή,<text:s/>σύμφωνα<text:s/>με<text:s/>τη<text:s/>διαδικασία<text:s/>που<text:s/>προβλέπεται<text:s/>στην<text:s/>παράγραφο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φόρο<text:s/>κατ`<text:s/>αποκοπή,<text:s/>ανεξαρτήτως<text:s/>του<text:s/>ύψους<text:s/>εισοδήματος<text:s/>που<text:s/>αποκτήθηκε<text:s/>στην<text:s/>αλλοδαπή,<text:s/>ποσού<text:s/>εκατό<text:s/>χιλιάδων<text:s/>(100.000)<text:s/>ευρώ.<text:s/>Το<text:s/>φυσικό<text:s/>πρόσωπο<text:s/>έχει<text:s/>τη<text:s/>δυνατότητα<text:s/>να<text:s/>ζητήσει<text:s/>την<text:s/>επέκταση<text:s/>της<text:s/>εφαρμογής<text:s/>του<text:s/>άρθρου<text:s/>αυτού<text:s/>σε<text:s/>συγγενικό<text:s/>του<text:s/>πρόσωπο,<text:s/>κατά<text:s/>την<text:s/>έννοια<text:s/>της<text:s/>περίπτωσης<text:s/>στ`<text:s/>του<text:s/>άρθρου<text:s/>2,<text:s/>και<text:s/>στην<text:s/>περίπτωση<text:s/>αυτή<text:s/>καταβάλλεται<text:s/>ποσό<text:s/>φόρου<text:s/>ίσο<text:s/>με<text:s/>είκοσι<text:s/>χιλιάδες<text:s/>(20.000)<text:s/>ευρώ<text:s/>για<text:s/>κάθε<text:s/>συγγενικό<text:s/>πρόσωπο<text:s/>και<text:s/>δεν<text:s/>εφαρμόζονται<text:s/>οι<text:s/>διατάξεις<text:s/>της<text:s/>φορολογίας<text:s/>δωρεών,<text:s/>κληρονομιών<text:s/>και<text:s/>γονικών<text:s/>παροχών.<text:s/>Ο<text:s/>φόρος<text:s/>της<text:s/>παραγράφου<text:s/>αυτής<text:s/>καταβάλλεται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ων<text:s/>προσώπων<text:s/>που<text:s/>έχουν<text:s/>υπαχθεί<text:s/>στον<text:s/>εναλλακτικό<text:s/>τρόπο<text:s/>φορολόγησης.<text:s/>Τυχόν<text:s/>φόρος<text:s/>που<text:s/>έχει<text:s/>καταβληθεί<text:s/>από<text:s/>τα<text:s/>ίδια<text:s/>αυτά<text:s/>πρόσωπα<text:s/>στην<text:s/>αλλοδαπή<text:s/>για<text:s/>τα<text:s/>εισοδήματα<text:s/>που<text:s/>καλύπτονται<text:s/>από<text:s/>τον<text:s/>εναλλακτικό<text:s/>τρόπο<text:s/>φορολόγησης<text:s/>δεν<text:s/>συμψηφίζεται<text:s/>έναντι<text:s/>οποιασδήποτε<text:s/>φορολογικής<text:s/>τους<text:s/>υποχρέωσης<text:s/>στην<text:s/>Ελλάδα.</text:span></text:p>
      <text:p text:style-name="P88"><text:span text:style-name="T88_1">Για<text:s/>το<text:s/>πρώτο<text:s/>έτος<text:s/>υπαγωγής<text:s/>στις<text:s/>διατάξεις<text:s/>του<text:s/>παρόντος<text:s/>το<text:s/>φυσικό<text:s/>πρόσωπο<text:s/>οφείλει<text:s/>να<text:s/>αποδώσει<text:s/>το<text:s/>κατ`<text:s/>αποκοπή<text:s/>ποσό<text:s/>φόρου<text:s/>εντός<text:s/>τριάντα<text:s/>(30)<text:s/>ημερών<text:s/>από<text:s/>την<text:s/>έγκριση<text:s/>της<text:s/>αίτησής<text:s/>του<text:s/>κατά<text:s/>την<text:s/>παράγραφο<text:s/>3.</text:span></text:p>
      <text:p text:style-name="P89"><text:span text:style-name="T89_1">3.</text:span><text:span text:style-name="T89_2">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και<text:s/>φυσικά<text:s/>πρόσωπα<text:s/>που<text:s/>πληρούν<text:s/>τις<text:s/>προϋποθέσεις<text:s/>της<text:s/>παραγράφου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text:s/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.<text:s/>Με<text:s/>την<text:s/>έγκριση<text:s/>της<text:s/>αίτησης<text:s/>του<text:s/>φορολογούμενου<text:s/>εκ-δίδεται<text:s/>για<text:s/>το<text:s/>πρώτο<text:s/>έτος<text:s/>υπαγωγής<text:s/>στις<text:s/>διατάξεις<text:s/>του<text:s/>παρόντος<text:s/>πράξη<text:s/>διοικητικού<text:s/>προσδιορισμού<text:s/>του<text:s/>φόρου,<text:s/>σύμφωνα<text:s/>με<text:s/>το<text:s/>άρθρο<text:s/>32<text:s/>παράγραφος<text:s/>2<text:s/>του<text:s/>ΚΦΔ,<text:s/>για<text:s/>τον<text:s/>φορολογούμενο<text:s/>και<text:s/>για<text:s/>κάθε<text:s/>συγγενικό<text:s/>του<text:s/>πρόσωπο<text:s/>κατά<text:s/>την<text:s/>έννοια<text:s/>της<text:s/>περίπτωσης<text:s/>στ`<text:s/>του<text:s/>άρθρου<text:s/>2<text:s/>για<text:s/>το<text:s/>οποίο<text:s/>επεκτείνεται<text:s/>η<text:s/>εφαρμογή<text:s/>του<text:s/>άρθρου<text:s/>αυτού.</text:span></text:p>
      <text:p text:style-name="P90"><text:span text:style-name="T90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<text:s/>όπως<text:s/>αυτές<text:s/>ισχύουν.</text:span></text:p>
      <text:p text:style-name="P91"><text:span text:style-name="T91_1">4.</text:span><text:span text:style-name="T91_2"><text:s/>Η<text:s/>εφαρμογή<text:s/>των<text:s/>διατάξεων<text:s/>του<text:s/>παρόντος<text:s/>αρχίζει<text:s/>από<text:s/>το<text:s/>πρώτ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άρθρου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άρθρου<text:s/>δεν<text:s/>δύναται<text:s/>να<text:s/>πα-ραταθεί<text:s/>πέραν<text:s/>των<text:s/>δεκαπέντε<text:s/>(15)<text:s/>φορολογικών<text:s/>ετών.</text:span></text:p>
      <text:p text:style-name="P92"><text:span text:style-name="T92_1">5.</text:span><text:span text:style-name="T9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οριζόμενο<text:s/>στην<text:s/>παράγραφο<text:s/>2<text:s/>κατ`<text:s/>αποκοπή<text:s/>ποσό<text:s/>φόρου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93"><text:span text:style-name="T93_1">6.</text:span><text:span text:style-name="T93_2"><text:s/>Το<text:s/>φυσικό<text:s/>πρόσωπο<text:s/>δύναται<text:s/>σε<text:s/>οποιοδήποτε<text:s/>φορολογικό<text:s/>έτος<text:s/>κατά<text:s/>τη<text:s/>διάρκεια<text:s/>της<text:s/>προβλεπόμενης<text:s/>στην<text:s/>παράγραφο<text:s/>4<text:s/>εφαρμογής<text:s/>των<text:s/>διατάξεων<text:s/>του<text:s/>παρόντος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υπάγεται<text:s/>σε<text:s/>φορολογία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κατ`<text:s/>αποκοπή<text:s/>ποσού<text:s/>φόρου<text:s/>για<text:s/>το<text:s/>έτος<text:s/>αυτό.</text:span></text:p>
      <text:p text:style-name="P94"><text:span text:style-name="T94_1">7.</text:span><text:span text:style-name="T94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κατά<text:s/>την<text:s/>έννοια<text:s/>της<text:s/>παραγράφου<text:s/>1<text:s/>του<text:s/>άρθρου<text:s/>5<text:s/>του<text:s/>παρόντος,<text:s/>υποβάλλεται<text:s/>και<text:s/>η<text:s/>καταβολή<text:s/>του<text:s/>φόρου<text:s/>διενεργείται<text:s/>κατά<text:s/>τα<text:s/>οριζόμενα<text:s/>στο<text:s/>άρθρο<text:s/>67<text:s/>του<text:s/>παρόντος<text:s/>Κώδικα.</text:span></text:p>
      <text:p text:style-name="P95"><text:span text:style-name="T95_1">8.</text:span><text:span text:style-name="T95_2"><text:s/>Με<text:s/>την<text:s/>καταβολή<text:s/>του<text:s/>κατ`<text:s/>αποκοπή<text:s/>ποσού<text:s/>φόρου<text:s/>της<text:s/>παραγράφου<text:s/>2<text:s/>εξαντλείται<text:s/>κάθε<text:s/>φορολογική<text:s/>υποχρέωση<text:s/>του<text:s/>φυσικού<text:s/>προσώπου<text:s/>που<text:s/>έχει<text:s/>υπαχθεί<text:s/>στις<text:s/>διατάξεις<text:s/>του<text:s/>παρόντος<text:s/>για<text:s/>εισόδημα<text:s/>που<text:s/>προκύπτει<text:s/>στην<text:s/>αλλοδαπή<text:s/>και<text:s/>το<text:s/>φυσικό<text:s/>πρόσωπο<text:s/>απαλλάσσεται<text:s/>από<text:s/>φόρο<text:s/>κληρονομιών<text:s/>ή<text:s/>δωρεών<text:s/>περιουσίας<text:s/>που<text:s/>βρίσκεται<text:s/>στην<text:s/>αλλοδαπή.</text:span></text:p>
      <text:p text:style-name="P96"><text:span text:style-name="T96_1">9.</text:span><text:span text:style-name="T96_2"><text:s/>Με<text:s/>κοινή<text:s/>απόφαση<text:s/>των<text:s/>Υπουργών<text:s/>Οικονομικών<text:s/>και<text:s/>Ανάπτυξης<text:s/>και<text:s/>Επενδύσεων<text:s/>καθορίζονται<text:s/>οι<text:s/>επιλέξιμες<text:s/>κατηγορίες<text:s/>επενδύσεων,<text:s/>ο<text:s/>χρόνος<text:s/>διατήρησής<text:s/>τους<text:s/>στην<text:s/>Ελλάδα,<text:s/>η<text:s/>διαδικασία<text:s/>απόδειξης<text:s/>της<text:s/>επένδυσης,<text:s/>η<text:s/>παρακολούθηση<text:s/>της<text:s/>διατήρησης<text:s/>της<text:s/>επένδυσης<text:s/>και<text:s/>κάθε<text:s/>αναγκαία<text:s/>λεπτομέρεια<text:s/>για<text:s/>την<text:s/>εφαρμογή<text:s/>των<text:s/>διατάξεων<text:s/>του<text:s/>παρόντος.</text:span></text:p>
      <text:p text:style-name="P97"><text:span text:style-name="T97_1">10.</text:span><text:span text:style-name="T9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/text:span></text:p>
      <text:h text:style-name="P98" text:outline-level="6"><text:span text:style-name="T98_1">Άρθρο<text:s/>5Β</text:span></text:h>
      <text:h text:style-name="P99" text:outline-level="6"><text:span text:style-name="T99_1">Εναλλακτική<text:s/>φορολόγηση<text:s/>εισοδήματος<text:s/>φυσικών<text:s/>προσώπων,<text:s/>δικαιούχων<text:s/>εισοδήματος<text:s/>από<text:s/>συντάξεις<text:s/>που<text:s/>προκύπτουν<text:s/>στην<text:s/>αλλοδαπή,<text:s/>τα<text:s/>οποία<text:s/>μεταφέρουν<text:s/>τη<text:s/>φορολογική<text:s/>τους<text:s/>κατοικία<text:s/>στην<text:s/>Ελλάδα</text:span><text:span text:style-name="T99_2"><text:note text:note-class="footnote"><text:note-citation/><text:note-body><text:p text:style-name="P100"><text:span text:style-name="T100_1"><text:a xlink:type="simple" xlink:href="http://data.aade.gr/eli/pri/law/2020/07/31/4714#art_1"><text:span text:style-name="T100_2">Προσθήκη<text:s/>4714/2020,<text:s/>Άρθρο<text:s/>1</text:span></text:a></text:span></text:p></text:note-body></text:note></text:span></text:h>
      <text:p text:style-name="P101"><text:span text:style-name="T101_1">1.</text:span><text:span text:style-name="T101_2"><text:s/>Με<text:s/>την<text:s/>επιφύλαξη<text:s/>του<text:s/>άρθρου<text:s/>5Α,<text:s/>φυσικό<text:s/>πρόσωπο,<text:s/>δικαιούχος<text:s/>εισοδήματος<text:s/>από<text:s/>σύνταξη,<text:s/>σύμφωνα<text:s/>με<text:s/>το<text:s/>άρθρο<text:s/>12,<text:s/>που<text:s/>προκύπτει<text:s/>στην<text:s/>αλλοδαπή,<text:s/>το<text:s/>οποίο<text:s/>μεταφέρει<text:s/>τη<text:s/>φορολογική<text:s/>κατοικία<text:s/>του<text:s/>στην<text:s/>Ελλάδα,<text:s/>υπάγεται<text:s/>σε<text:s/>εναλλακτικό<text:s/>τρόπο<text:s/>φορολόγησης,<text:s/>όπως<text:s/>ορίζεται<text:s/>στην<text:s/>παρ.<text:s/>2,<text:s/>για<text:s/>το<text:s/>εισόδημα<text:s/>που<text:s/>προκύπτει<text:s/>στην<text:s/>αλλοδαπή,<text:s/>σύμφωνα<text:s/>με<text:s/>την<text:s/>παρ.<text:s/>2<text:s/>του<text:s/>άρθρου<text:s/>5,<text:s/>εφόσον<text:s/>σωρευτικά:</text:span></text:p>
      <text:p text:style-name="P102"><text:span text:style-name="T102_1">α)</text:span><text:span text:style-name="T102_2"><text:tab/></text:span><text:span text:style-name="T102_3">δεν<text:s/>ήταν<text:s/>φορολογικός<text:s/>κάτοικος<text:s/>Ελλάδα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text:s/>και</text:span></text:p>
      <text:p text:style-name="P103"><text:span text:style-name="T103_1">β)</text:span><text:span text:style-name="T103_2"><text:tab/></text:span><text:span text:style-name="T103_3">μεταφέρει<text:s/>τη<text:s/>φορολογική<text:s/>του<text:s/>κατοικία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.</text:span></text:p>
      <text:p text:style-name="P104"><text:span text:style-name="T104_1">2.</text:span><text:span text:style-name="T104_2"><text:s/>α)<text:s/>Εφόσον<text:s/>γίνει<text:s/>δεκτή,<text:s/>σύμφωνα<text:s/>με<text:s/>τη<text:s/>διαδικασία<text:s/>που<text:s/>ορίζεται<text:s/>στην<text:s/>παρ.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αυτοτελώς<text:s/>φόρο<text:s/>με<text:s/>συντελεστή<text:s/>επτά<text:s/>τοις<text:s/>εκατό<text:s/>(7%)<text:s/>για<text:s/>το<text:s/>σύνολο<text:s/>του<text:s/>εισοδήματός<text:s/>του<text:s/>που<text:s/>αποκτήθηκε<text:s/>στην<text:s/>αλλοδαπή.</text:span></text:p>
      <text:p text:style-name="P105"><text:span text:style-name="T105_1">β)</text:span><text:span text:style-name="T105_2"><text:tab/></text:span><text:span text:style-name="T105_3">Ο<text:s/>φόρος<text:s/>καταβάλλεται<text:s/>για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ου<text:s/>προσώπου<text:s/>που<text:s/>έχει<text:s/>υπαχθεί<text:s/>στον<text:s/>εναλλακτικό<text:s/>τρόπο<text:s/>φορολόγησης.<text:s/>Με<text:s/>την<text:s/>καταβολή<text:s/>του<text:s/>φόρου<text:s/>αυτού<text:s/>εξαντλείται<text:s/>κάθε<text:s/>φορολογική<text:s/>υποχρέωση<text:s/>του<text:s/>φυσικού<text:s/>προσώπου<text:s/>για<text:s/>το<text:s/>εισόδημα<text:s/>αυτό.</text:span></text:p>
      <text:p text:style-name="P106"><text:span text:style-name="T106_1">3.</text:span><text:span text:style-name="T106_2"><text:s/>α)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συνταξιούχ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και<text:s/>φυσικά<text:s/>πρόσωπα<text:s/>που<text:s/>πληρούν<text:s/>τις<text:s/>προϋποθέσεις<text:s/>της<text:s/>παρ.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/text:span></text:p>
      <text:p text:style-name="P107"><text:span text:style-name="T107_1">β)</text:span><text:span text:style-name="T107_2"><text:tab/></text:span><text:span text:style-name="T107_3"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08"><text:span text:style-name="T108_1">γ)</text:span><text:span text:style-name="T108_2"><text:tab/></text:span><text:span text:style-name="T108_3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.</text:span></text:p>
      <text:p text:style-name="P109"><text:span text:style-name="T109_1">4.</text:span><text:span text:style-name="T109_2"><text:s/>Η<text:s/>εφαρμογή<text:s/>του<text:s/>παρόντος<text:s/>αρχίζει<text:s/>από<text:s/>το<text:s/>επόμεν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είναι<text:s/>δυνατή<text:s/>για<text:s/>τα<text:s/>προσεχή<text:s/>δεκαπέντε<text:s/>(15)<text:s/>φορολογικά<text:s/>έτη.</text:span></text:p>
      <text:p text:style-name="P110"><text:span text:style-name="T110_1">5.</text:span><text:span text:style-name="T110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ποσό<text:s/>του<text:s/>οριζόμενου<text:s/>στην<text:s/>παρ.<text:s/>2<text:s/>φόρου,<text:s/>παύει<text:s/>να<text:s/>υπάγεται<text:s/>στις<text:s/>διατάξεις<text:s/>του<text:s/>παρόντος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111"><text:span text:style-name="T111_1">6.</text:span><text:span text:style-name="T111_2"><text:s/>Το<text:s/>φυσικό<text:s/>πρόσωπο<text:s/>μπορεί<text:s/>σε<text:s/>οποιοδήποτε<text:s/>φορολογικό<text:s/>έτος<text:s/>κατά<text:s/>τη<text:s/>διάρκεια<text:s/>του<text:s/>χρονικού<text:s/>διαστήματος<text:s/>της<text:s/>παρ.<text:s/>4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φορολογείται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ποσού<text:s/>φόρου<text:s/>για<text:s/>το<text:s/>έτος<text:s/>αυτό<text:s/>σύμφωνα<text:s/>με<text:s/>την<text:s/>παρ.<text:s/>2.</text:span></text:p>
      <text:p text:style-name="P112"><text:span text:style-name="T112_1">7.</text:span><text:span text:style-name="T112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σύμφωνα<text:s/>με<text:s/>την<text:s/>παρ.<text:s/>1<text:s/>του<text:s/>άρθρου<text:s/>5,<text:s/>υποβάλλεται<text:s/>και<text:s/>η<text:s/>καταβολή<text:s/>του<text:s/>φόρου<text:s/>διενεργείται<text:s/>κατά<text:s/>τα<text:s/>οριζόμενα<text:s/>στο<text:s/>άρθρο<text:s/>67.</text:span></text:p>
      <text:p text:style-name="P113"><text:span text:style-name="T113_1">8.</text:span><text:span text:style-name="T113_2"><text:s/>Οι<text:s/>παρ.<text:s/>1<text:s/>έως<text:s/>7<text:s/>του<text:s/>παρόντος<text:s/>δεν<text:s/>επηρεάζουν<text:s/>την<text:s/>εφαρμογή<text:s/>των<text:s/>διεθνών<text:s/>συμβάσεων<text:s/>που<text:s/>έχουν<text:s/>κυρωθεί<text:s/>από<text:s/>την<text:s/>Ελλάδα<text:s/>για<text:s/>την<text:s/>αποφυγή<text:s/>της<text:s/>διπλής<text:s/>φορολογίας<text:s/>εισοδήματος<text:s/>και<text:s/>κεφαλαίου.</text:span></text:p>
      <text:p text:style-name="P114"><text:span text:style-name="T114_1">9.</text:span><text:span text:style-name="T114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ειδικότερο<text:s/>θέμα<text:s/>για<text:s/>την<text:s/>εφαρμογή<text:s/>των<text:s/>διατάξεων<text:s/>του<text:s/>παρόντος.».</text:span></text:p>
      <text:p text:style-name="P115"><text:span text:style-name="T115_1">2.</text:span><text:span text:style-name="T115_2"><text:s/>Μετά<text:s/>το<text:s/>τρίτο<text:s/>εδάφιο<text:s/>της<text:s/>παρ.<text:s/>1<text:s/>του<text:s/>άρθρου<text:s/>67<text:s/>του<text:s/>ν.<text:s/>4172/2013,<text:s/>προστίθεται<text:s/>εδάφιο<text:s/>ως<text:s/>εξής:<text:s/>«Φορολογούμενοι<text:s/>που<text:s/>υπάγονται<text:s/>στις<text:s/>διατάξεις<text:s/>του<text:s/>άρθρου<text:s/>5Β<text:s/>υποχρεούνται<text:s/>να<text:s/>δηλώνουν<text:s/>όλα<text:s/>τα<text:s/>εισοδήματά<text:s/>τους<text:s/>που<text:s/>προκύπτουν<text:s/>στην<text:s/>ημεδαπή,<text:s/>κατά<text:s/>την<text:s/>έννοια<text:s/>της<text:s/>παρ.<text:s/>1<text:s/>του<text:s/>άρθρου<text:s/>5,<text:s/>και<text:s/>τα<text:s/>εισοδήματα<text:s/>που<text:s/>προκύπτουν<text:s/>στην<text:s/>αλλοδαπή,<text:s/>κατά<text:s/>την<text:s/>έννοια<text:s/>της<text:s/>παρ.<text:s/>2<text:s/>του<text:s/>άρθρου<text:s/>5,<text:s/>και<text:s/>τα<text:s/>οποία<text:s/>υπόκεινται<text:s/>στην<text:s/>εναλλακτική<text:s/>φορολόγηση.</text:span></text:p>
      <text:h text:style-name="P116" text:outline-level="6"><text:span text:style-name="T116_1">Άρθρο<text:s/>5Γ</text:span></text:h>
      <text:h text:style-name="P117" text:outline-level="6"><text:span text:style-name="T117_1">`<text:s/>Ειδικός<text:s/>τρόπος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</text:span><text:span text:style-name="T117_2"><text:note text:note-class="footnote"><text:note-citation/><text:note-body><text:p text:style-name="P118"><text:span text:style-name="T118_1"><text:a xlink:type="simple" xlink:href="http://data.aade.gr/eli/pri/law/2020/12/04/4758#art_40"><text:span text:style-name="T118_2">Προσθήκη<text:s/>4758/2020,<text:s/>Άρθρο<text:s/>40</text:span></text:a></text:span></text:p></text:note-body></text:note></text:span></text:h>
      <text:p text:style-name="P119"><text:span text:style-name="T119_1">1.</text:span><text:span text:style-name="T119_2"><text:s/>Ο<text:s/>φορολογούμενος,<text:s/>φυσικό<text:s/>πρόσωπο,<text:s/>που<text:s/>μεταφέρει<text:s/>τη<text:s/>φορολογική<text:s/>κατοικία<text:s/>του<text:s/>στην<text:s/>Ελλάδα<text:s/>υπάγεται<text:s/>σε<text:s/>φορολόγηση,<text:s/>όπως<text:s/>ορίζεται<text:s/>στην<text:s/>παρ.<text:s/>2,<text:s/>για<text:s/>το<text:s/>εισόδημα<text:s/>από<text:s/>μισθωτή<text:s/>εργασία<text:s/>που<text:s/>αποκτά<text:s/>στην<text:s/>Ελλάδα<text:s/>κατά<text:s/>την<text:s/>έννοια<text:s/>της<text:s/>περ.<text:s/>α`<text:s/>της<text:s/>παρ.<text:s/>1<text:s/>του<text:s/>άρθρου<text:s/>5,<text:s/>εφόσον<text:s/>σωρευτικά:</text:span></text:p>
      <text:p text:style-name="P120"><text:span text:style-name="T120_1">α)</text:span><text:span text:style-name="T120_2"><text:tab/></text:span><text:span text:style-name="T120_3">δεν<text:s/>ήταν<text:s/>φορολογικός<text:s/>κάτοικος<text:s/>της<text:s/>Ελλάδο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/text:span></text:p>
      <text:p text:style-name="P121"><text:span text:style-name="T121_1">β)</text:span><text:span text:style-name="T121_2"><text:tab/></text:span><text:span text:style-name="T121_3">μεταφέρει<text:s/>τη<text:s/>φορολογική<text:s/>του<text:s/>κατοικία<text:s/>από<text:s/>κράτος<text:s/>-<text:s/>μέλος<text:s/>της<text:s/>Ε.Ε.<text:s/>ή<text:s/>του<text:s/>Ε.Ο.Χ.<text:s/>ή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,</text:span></text:p>
      <text:p text:style-name="P122"><text:span text:style-name="T122_1">γ)</text:span><text:span text:style-name="T122_2"><text:tab/></text:span><text:span text:style-name="T122_3">παρέχει<text:s/>υπηρεσίες<text:s/>στην<text:s/>Ελλάδα<text:s/>στο<text:s/>πλαίσιο<text:s/>εργασιακής<text:s/>σχέσης<text:s/>κατά<text:s/>την<text:s/>έννοια<text:s/>της<text:s/>παρ.<text:s/>2<text:s/>του<text:s/>άρθρου<text:s/>12,<text:s/>που<text:s/>ασκείται<text:s/>είτε<text:s/>σε<text:s/>ημεδαπό<text:s/>νομικό<text:s/>πρόσωπο<text:s/>ή<text:s/>νομική<text:s/>οντότητα<text:s/>είτε<text:s/>σε<text:s/>μόνιμη<text:s/>εγκατάσταση<text:s/>αλλοδαπής<text:s/>επιχείρησης<text:s/>στην<text:s/>Ελλάδα<text:s/>και</text:span></text:p>
      <text:p text:style-name="P123"><text:span text:style-name="T123_1">δ)</text:span><text:span text:style-name="T123_2"><text:tab/></text:span><text:span text:style-name="T123_3">δηλώνει<text:s/>ότι<text:s/>θα<text:s/>παραμείνει<text:s/>στην<text:s/>Ελλάδα<text:s/>τουλάχιστον<text:s/>για<text:s/>μία<text:s/>διετία.</text:span></text:p>
      <text:p text:style-name="P124"><text:span text:style-name="T124_1">2.</text:span><text:span text:style-name="T124_2"><text:s/>Εφόσον<text:s/>η<text:s/>αίτηση<text:s/>του<text:s/>φορολογούμενου<text:s/>σύμφωνα<text:s/>με<text:s/>τη<text:s/>διαδικασία<text:s/>που<text:s/>προβλέπεται<text:s/>στην<text:s/>παρ.<text:s/>3<text:s/>γίνει<text:s/>δεκτή,<text:s/>το<text:s/>φυσικό<text:s/>πρόσωπο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το<text:s/>πενήντα<text:s/>τοις<text:s/>εκατό<text:s/>(50%)<text:s/>του<text:s/>εισοδήματός<text:s/>του<text:s/>από<text:s/>μισθωτή<text:s/>εργασία<text:s/>που<text:s/>αποκτά<text:s/>στην<text:s/>Ελλάδα<text:s/>μέσα<text:s/>στο<text:s/>φορολογικό<text:s/>έτος,<text:s/>επιφυλασσομένων<text:s/>των<text:s/>παρ.<text:s/>60<text:s/>και<text:s/>61<text:s/>του<text:s/>άρθρου<text:s/>72.<text:s/>Για<text:s/>την<text:s/>υποβολή<text:s/>της<text:s/>δήλωσης<text:s/>και<text:s/>την<text:s/>καταβολή<text:s/>του<text:s/>φόρου<text:s/>του<text:s/>φυσικού<text:s/>προσώπου<text:s/>έχει<text:s/>εφαρμογή<text:s/>το<text:s/>άρθρο<text:s/>67.</text:span></text:p>
      <text:p text:style-name="P125"><text:span text:style-name="T125_1">3.</text:span><text:span text:style-name="T125_2"><text:s/>Η<text:s/>αίτηση<text:s/>μεταφοράς<text:s/>της<text:s/>φορολογικής<text:s/>κατοικίας<text:s/>για<text:s/>την<text:s/>υπαγωγή<text:s/>στις<text:s/>διατάξεις<text:s/>του<text:s/>παρόντος<text:s/>υποβάλλεται<text:s/>στη<text:s/>Φορολογική<text:s/>Διοίκηση<text:s/>από<text:s/>το<text:s/>φυσικό<text:s/>πρόσωπο<text:s/>εντός<text:s/>του<text:s/>έτους<text:s/>ανάληψης<text:s/>της<text:s/>υπηρεσίας<text:s/>του<text:s/>σύμφωνα<text:s/>με<text:s/>την<text:s/>περ.<text:s/>γ`<text:s/>της<text:s/>παρ.<text:s/>1<text:s/>και<text:s/>όχι<text:s/>πέραν<text:s/>της<text:s/>31ης<text:s/>Ιουλίου<text:s/>του<text:s/>έτους<text:s/>αυτού.</text:span></text:p>
      <text:p text:style-name="P126"><text:span text:style-name="T126_1">Εντός<text:s/>εξήντα<text:s/>(60)<text:s/>ημερών<text:s/>από<text:s/>την<text:s/>υποβολή<text:s/>της<text:s/>αίτησης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27"><text:span text:style-name="T127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,<text:s/>όπως<text:s/>αυτές<text:s/>ισχύουν.</text:span></text:p>
      <text:p text:style-name="P128"><text:span text:style-name="T128_1">4.</text:span><text:span text:style-name="T128_2"><text:s/>Οι<text:s/>διατάξεις<text:s/>του<text:s/>παρόντος<text:s/>έχουν<text:s/>εφαρμογή<text:s/>για<text:s/>τα<text:s/>εισοδήματα<text:s/>του<text:s/>φορολογικού<text:s/>έτους<text:s/>για<text:s/>το<text:s/>οποίο<text:s/>υποβάλλεται<text:s/>η<text:s/>αίτηση<text:s/>του<text:s/>φυσικού<text:s/>προσώπου<text:s/>σύμφωνα<text:s/>με<text:s/>την<text:s/>παρ.<text:s/>3<text:s/>και<text:s/>λήγει<text:s/>μετά<text:s/>το<text:s/>πέρας<text:s/>επτά<text:s/>(7)<text:s/>συνολικά<text:s/>φορολογικών<text:s/>ετών.<text:s/>Η<text:s/>υπαγωγή<text:s/>στις<text:s/>διατάξεις<text:s/>του<text:s/>παρόντος<text:s/>δεν<text:s/>δύναται<text:s/>να<text:s/>παραταθεί<text:s/>πέραν<text:s/>των<text:s/>επτά<text:s/>(7)<text:s/>φορολογικών<text:s/>ετών.</text:span></text:p>
      <text:p text:style-name="P129"><text:span text:style-name="T129_1">5.</text:span><text:span text:style-name="T129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πληροί<text:s/>τις<text:s/>προϋποθέσεις<text:s/>των<text:s/>περ.<text:s/>γ`<text:s/>και<text:s/>δ`<text:s/>της<text:s/>παρ.<text:s/>1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σύνολο<text:s/>του<text:s/>εισοδήματός<text:s/>του<text:s/>από<text:s/>μισθωτή<text:s/>εργασία<text:s/>που<text:s/>αποκτά<text:s/>στην<text:s/>Ελλάδα.</text:span></text:p>
      <text:p text:style-name="P130"><text:span text:style-name="T130_1">6.</text:span><text:span text:style-name="T130_2"><text:s/>Οι<text:s/>παρ.<text:s/>1<text:s/>έως<text:s/>και<text:s/>6<text:s/>εφαρμόζονται<text:s/>αποκλειστικά<text:s/>για<text:s/>την<text:s/>πλήρωση<text:s/>νέων<text:s/>θέσεων<text:s/>εργασίας.</text:span></text:p>
      <text:p text:style-name="P131"><text:span text:style-name="T131_1">7.</text:span><text:span text:style-name="T131_2"><text:s/>Οι<text:s/>παρ.<text:s/>1<text:s/>έως<text:s/>και<text:s/>5<text:s/>εφαρμόζονται<text:s/>ανάλογα<text:s/>και<text:s/>για<text:s/>τα<text:s/>φυσικά<text:s/>πρόσωπα<text:s/>που<text:s/>μεταφέρουν<text:s/>τη<text:s/>φορολογική<text:s/>τους<text:s/>κατοικία<text:s/>στην<text:s/>Ελλάδα,<text:s/>με<text:s/>σκοπό<text:s/>να<text:s/>ασκήσουν<text:s/>ατομική<text:s/>επιχειρηματική<text:s/>δραστηριότητα<text:s/>στην<text:s/>Ελλάδα.<text:s/>Το<text:s/>πενήντα<text:s/>τοις<text:s/>εκατό<text:s/>(50%)<text:s/>του<text:s/>εισοδήματός<text:s/>τους<text:s/>από<text:s/>επιχειρηματική<text:s/>δραστηριότητα<text:s/>που<text:s/>αποκτούν<text:s/>στην<text:s/>Ελλάδα<text:s/>μέσα<text:s/>στο<text:s/>φορολογικό<text:s/>έτος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επτά<text:s/>(7)<text:s/>συναπτά<text:s/>φορολογικά<text:s/>έτη.<text:s/>Η<text:s/>αίτηση<text:s/>μεταφοράς<text:s/>της<text:s/>φορολογικής<text:s/>κατοικίας<text:s/>για<text:s/>την<text:s/>υπαγωγή<text:s/>στις<text:s/>διατάξεις<text:s/>του<text:s/>παρόντος<text:s/>υποβάλλεται<text:s/>στη<text:s/>Φορολογική<text:s/>Διοίκηση<text:s/>από<text:s/>το<text:s/>φυσικό<text:s/>πρόσωπο<text:s/>εντός<text:s/>του<text:s/>φορολογικού<text:s/>έτους<text:s/>έναρξης<text:s/>των<text:s/>εργασιών<text:s/>του<text:s/>στην<text:s/>Ελλάδα<text:s/>και<text:s/>όχι<text:s/>πέραν<text:s/>της<text:s/>31ης<text:s/>Ιουλίου<text:s/>του<text:s/>έτους<text:s/>αυτού.</text:span></text:p>
      <text:p text:style-name="P132"><text:span text:style-name="T132_1">8.</text:span><text:span text:style-name="T132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τα<text:s/>δικαιολογητικά<text:s/>για<text:s/>την<text:s/>απόδειξη<text:s/>συνδρομής<text:s/>των<text:s/>προϋποθέσεων<text:s/>του<text:s/>παρόντος,<text:s/>καθώς<text:s/>και<text:s/>κάθε<text:s/>άλλο<text:s/>αναγκαίο<text:s/>θέμα<text:s/>ή<text:s/>λεπτομέρεια<text:s/>για<text:s/>την<text:s/>εφαρμογή<text:s/>των<text:s/>διατάξεων<text:s/>του<text:s/>παρόντος<text:s/>άρθρου.</text:span></text:p>
      <text:h text:style-name="P133" text:outline-level="6"><text:span text:style-name="T133_1">Άρθρο<text:s/>6<text:s/></text:span></text:h>
      <text:h text:style-name="P134" text:outline-level="6"><text:span text:style-name="T134_1">Μόνιμη<text:s/>εγκατάσταση<text:s/></text:span></text:h>
      <text:p text:style-name="P135"><text:span text:style-name="T135_1">1.</text:span><text:span text:style-name="T135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136"><text:span text:style-name="T136_1">2.</text:span><text:span text:style-name="T136_2"><text:s/>Ο<text:s/>όρος<text:s/>«μόνιμη<text:s/>εγκατάσταση»<text:s/>περιλαμβάνει<text:s/>κυρίως:</text:span></text:p>
      <text:p text:style-name="P137"><text:span text:style-name="T137_1">α)</text:span><text:span text:style-name="T137_2"><text:tab/></text:span><text:span text:style-name="T137_3">τόπο<text:s/>της<text:s/>διοίκησης,</text:span></text:p>
      <text:p text:style-name="P138"><text:span text:style-name="T138_1">β)</text:span><text:span text:style-name="T138_2"><text:tab/></text:span><text:span text:style-name="T138_3">υποκατάστημα,</text:span></text:p>
      <text:p text:style-name="P139"><text:span text:style-name="T139_1">γ)</text:span><text:span text:style-name="T139_2"><text:tab/></text:span><text:span text:style-name="T139_3">γραφείο,</text:span></text:p>
      <text:p text:style-name="P140"><text:span text:style-name="T140_1">δ)</text:span><text:span text:style-name="T140_2"><text:tab/></text:span><text:span text:style-name="T140_3">εργοστάσιο,</text:span></text:p>
      <text:p text:style-name="P141"><text:span text:style-name="T141_1">ε)</text:span><text:span text:style-name="T141_2"><text:tab/></text:span><text:span text:style-name="T141_3">εργαστήριο<text:s/>και</text:span></text:p>
      <text:p text:style-name="P142"><text:span text:style-name="T142_1">στ)</text:span><text:span text:style-name="T142_2"><text:tab/></text:span><text:span text:style-name="T142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143"><text:span text:style-name="T143_1">3.</text:span><text:span text:style-name="T143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144"><text:span text:style-name="T144_1">4.</text:span><text:span text:style-name="T144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145"><text:span text:style-name="T145_1">α)</text:span><text:span text:style-name="T145_2"><text:tab/></text:span><text:span text:style-name="T145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146"><text:span text:style-name="T146_1">β)</text:span><text:span text:style-name="T146_2"><text:tab/></text:span><text:span text:style-name="T146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147"><text:span text:style-name="T147_1">γ)</text:span><text:span text:style-name="T147_2"><text:tab/></text:span><text:span text:style-name="T147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148"><text:span text:style-name="T148_1">δ)</text:span><text:span text:style-name="T148_2"><text:tab/></text:span><text:span text:style-name="T148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149"><text:span text:style-name="T149_1">ε)</text:span><text:span text:style-name="T149_2"><text:tab/></text:span><text:span text:style-name="T149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150"><text:span text:style-name="T150_1">στ)</text:span><text:span text:style-name="T150_2"><text:tab/></text:span><text:span text:style-name="T150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151"><text:span text:style-name="T151_1">5.</text:span><text:span text:style-name="T151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152"><text:span text:style-name="T152_1">6.</text:span><text:span text:style-name="T152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153"><text:span text:style-name="T153_1">7.</text:span><text:span text:style-name="T153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154" text:outline-level="6"><text:span text:style-name="T154_1">Άρθρο<text:s/>7<text:s/></text:span></text:h>
      <text:h text:style-name="P155" text:outline-level="6"><text:span text:style-name="T155_1">Φορολογητέο<text:s/>εισόδημα<text:s/></text:span></text:h>
      <text:p text:style-name="P156"><text:span text:style-name="T156_1">1.</text:span><text:span text:style-name="T156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57"><text:span text:style-name="T157_1">2.</text:span><text:span text:style-name="T157_2"><text:s/>Ο<text:s/>Κ.Φ.Ε.<text:s/>διακρίνει<text:s/>τις<text:s/>ακόλουθες<text:s/>κατηγορίες<text:s/>ακαθάριστων<text:s/>εισοδημάτων:</text:span></text:p>
      <text:p text:style-name="P158"><text:span text:style-name="T158_1">α)</text:span><text:span text:style-name="T158_2"><text:tab/></text:span><text:span text:style-name="T158_3">εισόδημα<text:s/>από<text:s/>μισθωτή<text:s/>εργασία<text:s/>και<text:s/>συντάξεις,</text:span></text:p>
      <text:p text:style-name="P159"><text:span text:style-name="T159_1">β)</text:span><text:span text:style-name="T159_2"><text:tab/></text:span><text:span text:style-name="T159_3">εισόδημα<text:s/>από<text:s/>επιχειρηματική<text:s/>δραστηριότητα,</text:span></text:p>
      <text:p text:style-name="P160"><text:span text:style-name="T160_1">γ)</text:span><text:span text:style-name="T160_2"><text:tab/></text:span><text:span text:style-name="T160_3">εισόδημα<text:s/>από<text:s/>κεφάλαιο<text:s/>και</text:span></text:p>
      <text:p text:style-name="P161"><text:span text:style-name="T161_1">δ)</text:span><text:span text:style-name="T161_2"><text:tab/></text:span><text:span text:style-name="T161_3">εισόδημα<text:s/>από<text:s/>υπεραξία<text:s/>μεταβίβασης<text:s/>κεφαλαίου.</text:span></text:p>
      <text:h text:style-name="P162" text:outline-level="6"><text:span text:style-name="T162_1">Άρθρο<text:s/>8<text:s/></text:span></text:h>
      <text:h text:style-name="P163" text:outline-level="6"><text:span text:style-name="T163_1">Φορολογικό<text:s/>έτος</text:span></text:h>
      <text:p text:style-name="P164"><text:span text:style-name="T164_1">1.</text:span><text:span text:style-name="T164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65"><text:span text:style-name="T165_1">2.</text:span><text:span text:style-name="T165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66"><text:span text:style-name="T166_1">3.</text:span><text:span text:style-name="T166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67"><text:span text:style-name="T167_1">4.</text:span><text:span text:style-name="T167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’<text:s/>εξαίρεση<text:s/>για<text:s/>τις<text:s/>αγροτικές<text:s/>ενισχύσεις<text:s/>και<text:s/>επιδοτήσεις<text:s/>χρόνος<text:s/>κτήσης<text:s/>του<text:s/>εισοδήματος<text:s/>θεωρείται<text:s/>ο<text:s/>χρόνος<text:s/>της<text:s/>είσπραξής<text:s/>τους,<text:s/>εκτός<text:s/>από<text:s/>την<text:s/>περίπτωση<text:s/>που<text:s/>εισπράττονται<text:s/>αναδρομικά<text:s/>κατόπιν<text:s/>ένστασης<text:s/>ή<text:s/>δικαστικής<text:s/>απόφασης,<text:s/>όπου<text:s/>χρόνος<text:s/>κτήσης<text:s/>τους<text:s/>δύναται<text:s/>να<text:s/>θεωρείται<text:s/>και<text:s/>o<text:s/>χρόνος<text:s/>στον<text:s/>οποίο<text:s/>ανάγονται.<text:s/></text:span><text:span text:style-name="T167_3"><text:note text:note-class="footnote"><text:note-citation/><text:note-body><text:p text:style-name="P168"><text:span text:style-name="T168_1"><text:a xlink:type="simple" xlink:href="http://data.aade.gr/eli/pri/law/2019/12/12/4646#art_3"><text:span text:style-name="T168_2">Τροποποίηση<text:s/>4646/2019,<text:s/>Άρθρο<text:s/>3</text:span></text:a></text:span><text:span text:style-name="T168_3">;<text:s/></text:span><text:span text:style-name="T168_4"><text:a xlink:type="simple" xlink:href="http://data.aade.gr/eli/pri/law/2021/02/05/4772#art_33"><text:span text:style-name="T168_5">Τροποποίηση<text:s/>4772/2021,<text:s/>Άρθρο<text:s/>33</text:span></text:a></text:span></text:p></text:note-body></text:note></text:span></text:p>
      <text:p text:style-name="P169"><text:span text:style-name="T169_1">5.</text:span><text:span text:style-name="T169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70" text:outline-level="6"><text:span text:style-name="T170_1">Άρθρο<text:s/>9<text:s/></text:span></text:h>
      <text:h text:style-name="P171" text:outline-level="6"><text:span text:style-name="T171_1">Πίστωση<text:s/>φόρου<text:s/>αλλοδαπής</text:span></text:h>
      <text:p text:style-name="P172"><text:span text:style-name="T172_1">1.</text:span><text:span text:style-name="T172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73"><text:span text:style-name="T173_1">2.</text:span><text:span text:style-name="T173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74" text:outline-level="1"><text:span text:style-name="T174_1">ΜΕΡΟΣ<text:s/>ΔΕΥΤΕΡΟ<text:s/></text:span></text:h>
      <text:h text:style-name="P175" text:outline-level="1"><text:span text:style-name="T175_1">ΦΟΡΟΣ<text:s/>ΕΙΣΟΔΗΜΑΤΟΣ<text:s/>ΦΥΣΙΚΩΝ<text:s/>ΠΡΟΣΩΠΩΝ</text:span></text:h>
      <text:h text:style-name="P176" text:outline-level="2"><text:span text:style-name="T176_1">ΚΕΦΑΛΑΙΟ<text:s/>Α΄<text:s/></text:span></text:h>
      <text:h text:style-name="P177" text:outline-level="2"><text:span text:style-name="T177_1">ΓΕΝΙΚΕΣ<text:s/>ΔΙΑΤΑΞΕΙΣ</text:span></text:h>
      <text:h text:style-name="P178" text:outline-level="6"><text:span text:style-name="T178_1">Άρθρο<text:s/>10<text:s/></text:span></text:h>
      <text:h text:style-name="P179" text:outline-level="6"><text:span text:style-name="T179_1">Αντικείμενο<text:s/>του<text:s/>φόρου<text:s/>εισοδήματος<text:s/>των<text:s/>φυσικών<text:s/>προσώπων</text:span></text:h>
      <text:p text:style-name="P180"><text:span text:style-name="T180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81" text:outline-level="6"><text:span text:style-name="T181_1">Άρθρο<text:s/>11<text:s/></text:span></text:h>
      <text:h text:style-name="P182" text:outline-level="6"><text:span text:style-name="T182_1">Εξαρτώμενα<text:s/>μέλη<text:s/></text:span></text:h>
      <text:p text:style-name="P183"><text:span text:style-name="T183_1">1.</text:span><text:span text:style-name="T183_2"><text:s/>Ως<text:s/>«εξαρτώμενα<text:s/>μέλη»<text:s/>του<text:s/>φορολογούμενου,<text:s/>θεωρούνται:<text:s/></text:span><text:span text:style-name="T183_3"><text:note text:note-class="footnote"><text:note-citation/><text:note-body><text:p text:style-name="P184"><text:span text:style-name="T184_1"><text:a xlink:type="simple" xlink:href="http://data.aade.gr/eli/pri/law/2018/12/18/4583#art_11"><text:span text:style-name="T184_2">Τροποποίηση<text:s/>4583/2018,<text:s/>Άρθρο<text:s/>11</text:span></text:a></text:span></text:p></text:note-body></text:note></text:span></text:p>
      <text:p text:style-name="P185"><text:span text:style-name="T185_1">α)</text:span><text:span text:style-name="T185_2"><text:tab/></text:span><text:span text:style-name="T185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86"><text:span text:style-name="T186_1">γ)</text:span><text:span text:style-name="T186_2"><text:tab/></text:span><text:span text:style-name="T186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87"><text:span text:style-name="T187_1">-</text:span><text:span text:style-name="T187_2"><text:tab/></text:span><text:span text:style-name="T187_3">τέκνα<text:s/>του<text:s/>φορολογούμενου,</text:span></text:p>
      <text:p text:style-name="P188"><text:span text:style-name="T188_1">-</text:span><text:span text:style-name="T188_2"><text:tab/></text:span><text:span text:style-name="T188_3">αδελφοί<text:s/>και<text:s/>αδελφές<text:s/>των<text:s/>δύο<text:s/>συζύγων.</text:span></text:p>
      <text:p text:style-name="P189"><text:span text:style-name="T189_1">δ)</text:span><text:span text:style-name="T189_2"><text:tab/></text:span><text:span text:style-name="T189_3">ανιόντες,</text:span></text:p>
      <text:p text:style-name="P190"><text:span text:style-name="T190_1">ε)</text:span><text:span text:style-name="T190_2"><text:tab/></text:span><text:span text:style-name="T190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91"><text:span text:style-name="T191_1">2.</text:span><text:span text:style-name="T191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91_3"><text:note text:note-class="footnote"><text:note-citation/><text:note-body><text:p text:style-name="P192"><text:span text:style-name="T192_1"><text:a xlink:type="simple" xlink:href="http://data.aade.gr/eli/pri/law/2013/12/31/4223#art_22"><text:span text:style-name="T192_2">Προσθήκη<text:s/>4223/2013,<text:s/>Άρθρο<text:s/>22</text:span></text:a></text:span></text:p></text:note-body></text:note></text:span></text:p>
      <text:p text:style-name="P193"><text:span text:style-name="T193_1">3.</text:span><text:span text:style-name="T193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94"><text:span text:style-name="T194_1">α)</text:span><text:span text:style-name="T194_2"><text:tab/></text:span><text:span text:style-name="T194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95"><text:span text:style-name="T195_1">β)</text:span><text:span text:style-name="T195_2"><text:tab/></text:span><text:span text:style-name="T195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96"><text:span text:style-name="T196_1">4.</text:span><text:span text:style-name="T196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97"><text:span text:style-name="T197_1">α)</text:span><text:span text:style-name="T197_2"><text:tab/></text:span><text:span text:style-name="T197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98"><text:span text:style-name="T198_1">β)</text:span><text:span text:style-name="T198_2"><text:tab/></text:span><text:span text:style-name="T198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199"><text:span text:style-name="T199_1">5.</text:span><text:span text:style-name="T199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199_3"><text:note text:note-class="footnote"><text:note-citation/><text:note-body><text:p text:style-name="P200"><text:span text:style-name="T200_1"><text:a xlink:type="simple" xlink:href="http://data.aade.gr/eli/pri/law/2018/12/18/4583#art_59"><text:span text:style-name="T200_2">Προσθήκη<text:s/>4583/2018,<text:s/>Άρθρο<text:s/>59</text:span></text:a></text:span></text:p></text:note-body></text:note></text:span></text:p>
      <text:h text:style-name="P201" text:outline-level="6"><text:span text:style-name="T201_1">Άρθρο<text:s/>12<text:s/></text:span></text:h>
      <text:h text:style-name="P202" text:outline-level="6"><text:span text:style-name="T202_1">Εισόδημα<text:s/>από<text:s/>μισθωτή<text:s/>εργασία<text:s/>και<text:s/>συντάξεις<text:s/></text:span></text:h>
      <text:p text:style-name="P203"><text:span text:style-name="T203_1">1.</text:span><text:span text:style-name="T203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204"><text:span text:style-name="T204_1">2.</text:span><text:span text:style-name="T204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204_3"><text:note text:note-class="footnote"><text:note-citation/><text:note-body><text:p text:style-name="P205"><text:span text:style-name="T205_1"><text:a xlink:type="simple" xlink:href="http://data.aade.gr/eli/pri/law/2014/04/07/4254#art_1"><text:span text:style-name="T205_2">Τροποποίηση<text:s/>4254/2014,<text:s/>Άρθρο<text:s/>1</text:span></text:a></text:span></text:p></text:note-body></text:note></text:span></text:p>
      <text:p text:style-name="P206"><text:span text:style-name="T206_1">α)</text:span><text:span text:style-name="T206_2"><text:tab/></text:span><text:span text:style-name="T206_3">στο<text:s/>πλαίσιο<text:s/>σύμβασης<text:s/>εργασίας,<text:s/>σύμφωνα<text:s/>με<text:s/>το<text:s/>εργατικό<text:s/>δίκαιο,<text:s/></text:span></text:p>
      <text:p text:style-name="P207"><text:span text:style-name="T207_1">β)</text:span><text:span text:style-name="T207_2"><text:tab/></text:span><text:span text:style-name="T207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208"><text:span text:style-name="T208_1">γ)</text:span><text:span text:style-name="T208_2"><text:tab/></text:span><text:span text:style-name="T208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209"><text:span text:style-name="T209_1">δ)</text:span><text:span text:style-name="T209_2"><text:tab/></text:span><text:span text:style-name="T209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210"><text:span text:style-name="T210_1">ε)</text:span><text:span text:style-name="T210_2"><text:tab/></text:span><text:span text:style-name="T210_3">ως<text:s/>δικηγόρος<text:s/>έναντι<text:s/>πάγιας<text:s/>αντιμισθίας<text:s/>για<text:s/>την<text:s/>παροχή<text:s/>νομικών<text:s/>υπηρεσιών,<text:s/></text:span></text:p>
      <text:p text:style-name="P211"><text:span text:style-name="T211_1">στ)</text:span><text:span text:style-name="T211_2"><text:tab/></text:span><text:span text:style-name="T211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212"><text:span text:style-name="T212_1">3.</text:span><text:span text:style-name="T212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212_3"><text:note text:note-class="footnote"><text:note-citation/><text:note-body><text:p text:style-name="P213"><text:span text:style-name="T213_1"><text:a xlink:type="simple" xlink:href="http://data.aade.gr/eli/pri/law/2016/10/31/4430#art_72"><text:span text:style-name="T213_2">Τροποποίηση<text:s/>4430/2016,<text:s/>Άρθρο<text:s/>72</text:span></text:a></text:span></text:p></text:note-body></text:note></text:span></text:p>
      <text:p text:style-name="P214"><text:span text:style-name="T214_1">α)</text:span><text:span text:style-name="T214_2"><text:tab/></text:span><text:span text:style-name="T214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215"><text:span text:style-name="T215_1">β)</text:span><text:span text:style-name="T215_2"><text:tab/></text:span><text:span text:style-name="T215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216"><text:span text:style-name="T216_1">γ)</text:span><text:span text:style-name="T216_2"><text:tab/></text:span><text:span text:style-name="T216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217"><text:span text:style-name="T217_1">δ)</text:span><text:span text:style-name="T217_2"><text:tab/></text:span><text:span text:style-name="T217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218"><text:span text:style-name="T218_1">ε)</text:span><text:span text:style-name="T218_2"><text:tab/></text:span><text:span text:style-name="T218_3">αποζημιώσεις<text:s/>για<text:s/>τη<text:s/>λύση<text:s/>ή<text:s/>καταγγελία<text:s/>της<text:s/>εργασιακής<text:s/>σχέσης,<text:s/></text:span></text:p>
      <text:p text:style-name="P219"><text:span text:style-name="T219_1">στ)</text:span><text:span text:style-name="T219_2"><text:tab/></text:span><text:span text:style-name="T219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220"><text:span text:style-name="T220_1">ζ)</text:span><text:span text:style-name="T220_2"><text:tab/></text:span><text:span text:style-name="T220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221"><text:span text:style-name="T221_1">η)</text:span><text:span text:style-name="T221_2"><text:tab/></text:span><text:span text:style-name="T221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222"><text:span text:style-name="T222_1">θ)</text:span><text:span text:style-name="T222_2"><text:tab/></text:span><text:span text:style-name="T222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223" text:outline-level="6"><text:span text:style-name="T223_1">Άρθρο<text:s/>13<text:s/></text:span></text:h>
      <text:h text:style-name="P224" text:outline-level="6"><text:span text:style-name="T224_1">Παροχές<text:s/>σε<text:s/>είδος<text:s/></text:span><text:span text:style-name="T224_2"><text:note text:note-class="footnote"><text:note-citation/><text:note-body><text:p text:style-name="P225"><text:span text:style-name="T225_1"><text:a xlink:type="simple" xlink:href="http://data.aade.gr/eli/pri/law/2016/05/27/4389#art_44"><text:span text:style-name="T225_2">Τροποποίηση<text:s/>4389/2016,<text:s/>Άρθρο<text:s/>44</text:span></text:a></text:span><text:span text:style-name="T225_3">;<text:s/></text:span><text:span text:style-name="T225_4"><text:a xlink:type="simple" xlink:href="http://data.aade.gr/eli/pri/law/2016/12/22/4446#art_99"><text:span text:style-name="T225_5">Τροποποίηση<text:s/>4446/2016,<text:s/>Άρθρο<text:s/>99</text:span></text:a></text:span><text:span text:style-name="T225_6">;<text:s/></text:span><text:span text:style-name="T225_7"><text:a xlink:type="simple" xlink:href="http://data.aade.gr/eli/pri/law/2013/12/31/4223#art_22"><text:span text:style-name="T225_8">Τροποποίηση<text:s/>4223/2013,<text:s/>Άρθρο<text:s/>22</text:span></text:a></text:span><text:span text:style-name="T225_9">;<text:s/></text:span><text:span text:style-name="T225_10"><text:a xlink:type="simple" xlink:href="http://data.aade.gr/eli/pri/law/2019/12/12/4646#art_1"><text:span text:style-name="T225_11">Τροποποίηση<text:s/>4646/2019,<text:s/>Άρθρο<text:s/>1</text:span></text:a></text:span></text:p></text:note-body></text:note></text:span></text:h>
      <text:p text:style-name="P226"><text:span text:style-name="T226_1">1.</text:span><text:span text:style-name="T226_2"><text:s/>Με<text:s/>την<text:s/>επιφύλαξη<text:s/>των<text:s/>διατάξεων<text:s/>των<text:s/>παραγράφων<text:s/>2,<text:s/>3,<text:s/>4<text:s/>και<text:s/>5<text:s/>και<text:s/>του<text:s/>άρθρου<text:s/>14,<text:s/>οποιεσδήποτε<text:s/>παροχές<text:s/>σε<text:s/>είδος<text:s/>λαμβάνει<text:s/>ένας<text:s/>εργαζόμενος<text:s/>ή<text:s/>εταίρος<text:s/>ή<text:s/>μέτοχος<text:s/>ή<text:s/>συγγενικό<text:s/>πρόσωπο<text:s/>αυτού<text:s/>κατά<text:s/>την<text:s/>έννοια<text:s/>της<text:s/>περίπτωσης<text:s/>στ`<text:s/>του<text:s/>άρθρου<text:s/>2,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<text:s/>και<text:s/>μόνο<text:s/>για<text:s/>το<text:s/>υπερβάλλον<text:s/>ποσό.</text:span></text:p>
      <text:p text:style-name="P227"><text:span text:style-name="T227_1">2.</text:span><text:span text:style-name="T227_2"><text:s/>Η<text:s/>αξία<text:s/>της<text:s/>παραχώρησης<text:s/>ενός<text:s/>οχήματος<text:s/>σε<text:s/>εργαζόμενο<text:s/>ή<text:s/>εταίρο<text:s/>ή<text:s/>μέτοχο<text:s/>από<text:s/>ένα<text:s/>(1)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με<text:s/>βάση<text:s/>την<text:s/>ακόλουθη<text:s/>κλίμακα<text:s/>ως<text:s/>ποσοστό<text:s/>της<text:s/>Λιανικής<text:s/>Τιμής<text:s/>Προ<text:s/>Φόρων<text:s/>(ΛΤΠΦ)<text:s/>του<text:s/>οχήματος<text:s/>ως<text:s/>εξής:</text:span></text:p>
      <text:p text:style-name="P228"><text:span text:style-name="T228_1">α)</text:span><text:span text:style-name="T228_2"><text:tab/></text:span><text:span text:style-name="T228_3">για<text:s/>ΛΤΠΦ<text:s/>από<text:s/>μηδέν<text:s/>(0)<text:s/>έως<text:s/>δεκατέσσερις<text:s/>χιλιάδες<text:s/>(14.000)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229"><text:span text:style-name="T229_1">β)</text:span><text:span text:style-name="T229_2"><text:tab/></text:span><text:span text:style-name="T229_3">για<text:s/>ΛΤΠΦ<text:s/>από<text:s/>δεκατέσσερις<text:s/>χιλιάδες<text:s/>ένα<text:s/>(14.001)<text:s/>έως<text:s/>δεκαεπτά<text:s/>χιλιάδες<text:s/>(17.000)<text:s/>ευρώ<text:s/>ως<text:s/>ποσοστό<text:s/>είκοσι<text:s/>τοις<text:s/>εκατό<text:s/>(20%)<text:s/>της<text:s/>ΛΤΠΦ<text:s/>ως<text:s/>επιπλέον<text:s/>ετήσιο<text:s/>εισόδημα,</text:span></text:p>
      <text:p text:style-name="P230"><text:span text:style-name="T230_1">γ)</text:span><text:span text:style-name="T230_2"><text:tab/></text:span><text:span text:style-name="T230_3">για<text:s/>ΛΤΠΦ<text:s/>από<text:s/>δεκαεπτά<text:s/>χιλιάδες<text:s/>ένα<text:s/>(17.001)<text:s/>έως<text:s/>είκοσι<text:s/>χιλιάδες<text:s/>(20.000)<text:s/>ευρώ<text:s/>ως<text:s/>ποσοστό<text:s/>τριάντα<text:s/>τρία<text:s/>τοις<text:s/>εκατό<text:s/>(33%)<text:s/>της<text:s/>ΛΤΠΦ<text:s/>ως<text:s/>επιπλέον<text:s/>ετήσιο<text:s/>εισόδημα,</text:span></text:p>
      <text:p text:style-name="P231"><text:span text:style-name="T231_1">δ)</text:span><text:span text:style-name="T231_2"><text:tab/></text:span><text:span text:style-name="T231_3">για<text:s/>ΛΤΠΦ<text:s/>από<text:s/>είκοσι<text:s/>χιλιάδες<text:s/>ένα<text:s/>(20.001)<text:s/>έως<text:s/>είκοσι<text:s/>πέντε<text:s/>χιλιάδες<text:s/>(25.000)<text:s/>ευρώ<text:s/>ως<text:s/>ποσοστό<text:s/>τριάντα<text:s/>πέντε<text:s/>τοις<text:s/>εκατό<text:s/>(35%)<text:s/>της<text:s/>ΛΤΠΦ<text:s/>ως<text:s/>επιπλέον<text:s/>ετήσιο<text:s/>εισόδημα,</text:span></text:p>
      <text:p text:style-name="P232"><text:span text:style-name="T232_1">ε)</text:span><text:span text:style-name="T232_2"><text:tab/></text:span><text:span text:style-name="T232_3">για<text:s/>ΛΤΠΦ<text:s/>από<text:s/>είκοσι<text:s/>πέντε<text:s/>χιλιάδες<text:s/>ένα<text:s/>(25.001)<text:s/>έως<text:s/>τριάντα<text:s/>χιλιάδες<text:s/>(30.000)<text:s/>ευρώ<text:s/>ως<text:s/>ποσοστό<text:s/>τριάντα<text:s/>επτά<text:s/>τοις<text:s/>εκατό<text:s/>(37%)<text:s/>της<text:s/>ΛΤΠΦ<text:s/>ως<text:s/>επιπλέον<text:s/>ετήσιο<text:s/>εισόδημα,</text:span></text:p>
      <text:p text:style-name="P233"><text:span text:style-name="T233_1">στ)</text:span><text:span text:style-name="T233_2"><text:tab/></text:span><text:span text:style-name="T233_3">για<text:s/>ΛΤΠΦ<text:s/>πλέον<text:s/>των<text:s/>τριάντα<text:s/>χιλιάδων<text:s/>ένα<text:s/>(30.001)<text:s/>ευρώ,<text:s/>ως<text:s/>ποσοστό<text:s/>είκοσι<text:s/>τοις<text:s/>εκατό<text:s/>(20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234"><text:span text:style-name="T234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235"><text:span text:style-name="T235_1">Η<text:s/>αξία<text:s/>της<text:s/>παραχώρησης<text:s/>του<text:s/>οχήματος<text:s/>μειώνεται<text:s/>βάσει<text:s/>παλαιότητας<text:s/>ως<text:s/>εξής:</text:span></text:p>
      <text:p text:style-name="P236"><text:span text:style-name="T236_1">i)</text:span><text:span text:style-name="T236_2"><text:tab/></text:span><text:span text:style-name="T236_3">0-2<text:s/>έτη<text:s/>καμία<text:s/>μείωση.</text:span></text:p>
      <text:p text:style-name="P237"><text:span text:style-name="T237_1">ii)</text:span><text:span text:style-name="T237_2"><text:tab/></text:span><text:span text:style-name="T237_3">3-5<text:s/>έτη<text:s/>μείωση<text:s/>δέκα<text:s/>τοις<text:s/>εκατό<text:s/>(10%).</text:span></text:p>
      <text:p text:style-name="P238"><text:span text:style-name="T238_1">iii)</text:span><text:span text:style-name="T238_2"><text:tab/></text:span><text:span text:style-name="T238_3">6-9<text:s/>έτη<text:s/>μείωση<text:s/>είκοσι<text:s/>πέντε<text:s/>τοις<text:s/>εκατό<text:s/>(25%).</text:span></text:p>
      <text:p text:style-name="P239"><text:span text:style-name="T239_1">iv)</text:span><text:span text:style-name="T239_2"><text:tab/></text:span><text:span text:style-name="T239_3">Από<text:s/>10<text:s/>έτη<text:s/>και<text:s/>μετά<text:s/>μείωση<text:s/>πενήντα<text:s/>τοις<text:s/>εκατό<text:s/>(50%).</text:span></text:p>
      <text:p text:style-name="P240"><text:span text:style-name="T240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δεκαεπτά<text:s/>χιλιάδες<text:s/>(17.000)<text:s/>ευρώ.</text:span></text:p>
      <text:p text:style-name="P241"><text:span text:style-name="T241_1">3.</text:span><text:span text:style-name="T241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,<text:s/>είτε<text:s/>περιβάλλονται<text:s/>τη<text:s/>μορφή<text:s/>έγγραφης<text:s/>συμφωνίας<text:s/>είτε<text:s/>όχι,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ή<text:s/>εταίρος<text:s/>ή<text:s/>μέτοχ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/text:span></text:p>
      <text:p text:style-name="P242"><text:span text:style-name="T242_1">4.</text:span><text:span text:style-name="T242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οι<text:s/>μετοχές<text:s/>που<text:s/>αποκτώνται<text:s/>κατά<text:s/>την<text:s/>άσκηση<text:s/>του<text:s/>δικαιώματος<text:s/>προαίρεσης<text:s/>μεταβιβαστούν<text:s/>πριν<text:s/>από<text:s/>τη<text:s/>συμπλήρωση<text:s/>κατ`<text:s/>αντιστοιχία<text:s/>του<text:s/>οριζόμενου<text:s/>χρονικού<text:s/>διαστήματος<text:s/>στο<text:s/>άρθρο<text:s/>42Α<text:s/>κατά<text:s/>περίπτωση.<text:s/>Η<text:s/>αγοραία<text:s/>αξία<text:s/>άσκησης<text:s/>δικαιώματος<text:s/>για<text:s/>τις<text:s/>μετοχές<text:s/>των<text:s/>εισηγμένων<text:s/>εταιρειών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Η<text:s/>αγοραία<text:s/>αξία<text:s/>άσκησης<text:s/>δικαιώματος<text:s/>για<text:s/>τις<text:s/>μετοχές<text:s/>των<text:s/>μη<text:s/>εισηγμένων<text:s/>εταιρειών<text:s/>είναι<text:s/>η<text:s/>τιμή<text:s/>πώλησης<text:s/>μειωμένη<text:s/>κατά<text:s/>την<text:s/>τιμή<text:s/>κτήσης,<text:s/>η<text:s/>οποία<text:s/>προσδιορίζεται<text:s/>με<text:s/>ανάλογη<text:s/>εφαρμογή<text:s/>των<text:s/>διατάξεων<text:s/>της<text:s/>παραγράφου<text:s/>4<text:s/>του<text:s/>άρθρου<text:s/>42.</text:span></text:p>
      <text:p text:style-name="P243"><text:span text:style-name="T243_1">5.</text:span><text:span text:style-name="T243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244" text:outline-level="6"><text:span text:style-name="T244_1">Άρθρο<text:s/>14<text:s/></text:span></text:h>
      <text:h text:style-name="P245" text:outline-level="6"><text:span text:style-name="T245_1">Απαλλαγές<text:s/>εισοδήματος<text:s/>από<text:s/>μισθωτή<text:s/>εργασία<text:s/>και<text:s/>συντάξεις<text:s/></text:span></text:h>
      <text:p text:style-name="P246"><text:span text:style-name="T246_1">1.</text:span><text:span text:style-name="T246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,<text:s/></text:span><text:span text:style-name="T246_3"><text:note text:note-class="footnote"><text:note-citation/><text:note-body><text:p text:style-name="P247"><text:span text:style-name="T247_1"><text:a xlink:type="simple" xlink:href="http://data.aade.gr/eli/pri/law/2018/05/15/4537#art_114"><text:span text:style-name="T247_2">Τροποποίηση<text:s/>4537/2018,<text:s/>Άρθρο<text:s/>114</text:span></text:a></text:span><text:span text:style-name="T247_3">;<text:s/></text:span><text:span text:style-name="T247_4"><text:a xlink:type="simple" xlink:href="http://data.aade.gr/eli/pri/law/2019/12/12/4646#art_5"><text:span text:style-name="T247_5">Τροποποίηση<text:s/>4646/2019,<text:s/>Άρθρο<text:s/>5</text:span></text:a></text:span><text:span text:style-name="T247_6">;<text:s/>Τροποποίηση<text:s/>4685/2020,<text:s/>Άρθρο<text:s/>117;<text:s/></text:span><text:span text:style-name="T247_7"><text:a xlink:type="simple" xlink:href="http://data.aade.gr/eli/pri/law/2020/07/23/4710#art_6"><text:span text:style-name="T247_8">Προσθήκη<text:s/>4710/2020,<text:s/>Άρθρο<text:s/>6</text:span></text:a></text:span><text:span text:style-name="T247_9">;<text:s/></text:span><text:span text:style-name="T247_10"><text:a xlink:type="simple" xlink:href="http://data.aade.gr/eli/pri/law/2020/07/31/4714#art_2"><text:span text:style-name="T247_11">Τροποποίηση<text:s/>4714/2020,<text:s/>Άρθρο<text:s/>2</text:span></text:a></text:span><text:span text:style-name="T247_12">;<text:s/></text:span><text:span text:style-name="T247_13"><text:a xlink:type="simple" xlink:href="http://data.aade.gr/eli/pri/law/2020/12/23/4764#art_130"><text:span text:style-name="T247_14">Τροποποίηση<text:s/>4764/2020,<text:s/>Άρθρο<text:s/>130</text:span></text:a></text:span></text:p></text:note-body></text:note></text:span></text:p>
      <text:p text:style-name="P248"><text:span text:style-name="T248_1">β)</text:span><text:span text:style-name="T248_2"><text:tab/></text:span><text:span text:style-name="T248_3">η<text:s/>αποζημίωση<text:s/>για<text:s/>έξοδα<text:s/>κίνησης<text:s/>που<text:s/>καταβάλλονται<text:s/>από<text:s/>τον<text:s/>εργοδότη<text:s/>για<text:s/>υπηρεσιακούς<text:s/>λόγους,<text:s/>συμπεριλαμβανομένης<text:s/>της<text:s/>αποζημίωσης<text:s/>για<text:s/>τη<text:s/>δαπάνη<text:s/>ηλεκτρικού<text:s/>ρεύματος<text:s/>για<text:s/>τη<text:s/>φόρτιση<text:s/>ατομικού<text:s/>ή<text:s/>εταιρικού<text:s/>οχήματος<text:s/>μηδενικών<text:s/>ή<text:s/>χαμηλών<text:s/>ρύπων<text:s/>έως<text:s/>50<text:s/>γρ.<text:s/>CO2/<text:s/>χλμ.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<text:s/>και<text:s/>αποδεικνύονται<text:s/>από<text:s/>νόμιμα<text:s/>παραστατικά,</text:span></text:p>
      <text:p text:style-name="P249"><text:span text:style-name="T249_1">γ)</text:span><text:span text:style-name="T249_2"><text:tab/></text:span><text:span text:style-name="T249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,</text:span></text:p>
      <text:p text:style-name="P250"><text:span text:style-name="T250_1">δ)</text:span><text:span text:style-name="T250_2"><text:tab/></text:span><text:span text:style-name="T250_3">οι<text:s/>κρατήσεις<text:s/>υπέρ<text:s/>των<text:s/>ασφαλιστικών<text:s/>ταμείων,<text:s/>οι<text:s/>οποίες<text:s/>επιβάλλονται<text:s/>με<text:s/>νόμο,</text:span></text:p>
      <text:p text:style-name="P251"><text:span text:style-name="T251_1">ε)</text:span><text:span text:style-name="T251_2"><text:tab/></text:span><text:span text:style-name="T251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/text:span></text:p>
      <text:p text:style-name="P252"><text:span text:style-name="T252_1">στ)</text:span><text:span text:style-name="T252_2"><text:tab/></text:span><text:span text:style-name="T252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/text:span></text:p>
      <text:p text:style-name="P253"><text:span text:style-name="T253_1">ζ)</text:span><text:span text:style-name="T253_2"><text:tab/></text:span><text:span text:style-name="T253_3">η<text:s/>αξία<text:s/>των<text:s/>διατακτικών<text:s/>σίτισης<text:s/>αξίας<text:s/>έως<text:s/>έξι<text:s/>(6)<text:s/>ευρώ<text:s/>ανά<text:s/>εργάσιμη<text:s/>ημέρα,</text:span></text:p>
      <text:p text:style-name="P254"><text:span text:style-name="T254_1">η)</text:span><text:span text:style-name="T254_2"><text:tab/></text:span><text:span text:style-name="T254_3">οι<text:s/>παροχές<text:s/>ασήμαντης<text:s/>αξίας<text:s/>μέχρι<text:s/>του<text:s/>ποσού<text:s/>των<text:s/>είκοσι<text:s/>επτά<text:s/>(27)<text:s/>ευρώ<text:s/>ετησίως,</text:span></text:p>
      <text:p text:style-name="P255"><text:span text:style-name="T255_1">ι)</text:span><text:span text:style-name="T255_2"><text:tab/></text:span><text:span text:style-name="T255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,</text:span></text:p>
      <text:p text:style-name="P256"><text:span text:style-name="T256_1">ια)</text:span><text:span text:style-name="T256_2"><text:tab/></text:span><text:span text:style-name="T256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/text:span></text:p>
      <text:p text:style-name="P257"><text:span text:style-name="T257_1">ιβ)</text:span><text:span text:style-name="T257_2"><text:tab/></text:span><text:span text:style-name="T257_3"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258"><text:span text:style-name="T258_1">ιγ)</text:span><text:span text:style-name="T258_2"><text:tab/></text:span><text:span text:style-name="T258_3">η<text:s/>αγοραία<text:s/>αξία<text:s/>της<text:s/>παραχώρησης<text:s/>ενός<text:s/>οχήματος<text:s/>μηδενικών<text:s/>ή<text:s/>χαμηλών<text:s/>ρύπων<text:s/>έως<text:s/>50<text:s/>γρ.<text:s/>CO-,/χλμ.<text:s/>και<text:s/>με<text:s/>Λ.Τ.Π.Φ.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με<text:s/>το<text:s/>υπόλοιπο<text:s/>της<text:s/>αξίας<text:s/>να<text:s/>θεωρείται<text:s/>φορολογητέο<text:s/>εισόδημα<text:s/>με<text:s/>βάση<text:s/>την<text:s/>κλίμακα<text:s/>των<text:s/>περ.<text:s/>α`<text:s/>έως<text:s/>στ`<text:s/>της<text:s/>παρ.<text:s/>2<text:s/>του<text:s/>άρθρου<text:s/>13,</text:span></text:p>
      <text:p text:style-name="P259"><text:span text:style-name="T259_1">ιδ)</text:span><text:span text:style-name="T259_2"><text:tab/></text:span><text:span text:style-name="T259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`<text:s/>αντιστοιχία<text:s/>με<text:s/>το<text:s/>άρθρο<text:s/>42Α,</text:span></text:p>
      <text:p text:style-name="P260"><text:span text:style-name="T260_1">ιε)</text:span><text:span text:style-name="T260_2"><text:tab/></text:span><text:span text:style-name="T260_3">η<text:s/>ελεγκτική<text:s/>αποζημίωση<text:s/>των<text:s/>παρ.<text:s/>1<text:s/>και<text:s/>2<text:s/>του<text:s/>άρθρου<text:s/>70<text:s/>του<text:s/>ν.<text:s/>4647/2019<text:s/>(Α`<text:s/>204).<text:s/>ιστ)<text:s/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-,/χλμ.<text:s/>στις<text:s/>εγκαταστάσεις<text:s/>του<text:s/>εργοδότη.<text:s/></text:span></text:p>
      <text:p text:style-name="P261"><text:span text:style-name="T261_1">ιστ)</text:span><text:span text:style-name="T261_2"><text:tab/></text:span><text:span text:style-name="T261_3"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<text:s/>2/χλμ.<text:s/>στις<text:s/>εγκαταστάσεις<text:s/>του<text:s/>εργοδότη.</text:span></text:p>
      <text:p text:style-name="P262"><text:span text:style-name="T262_1">ιζ)</text:span><text:span text:style-name="T262_2"><text:tab/></text:span><text:span text:style-name="T262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στο<text:s/>πλαίσιο<text:s/>προγραμμάτων<text:s/>δωρεάν<text:s/>διάθεσης<text:s/>μετοχών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.</text:span></text:p>
      <text:p text:style-name="P263"><text:span text:style-name="T263_1">ιη)</text:span><text:span text:style-name="T263_2"><text:tab/></text:span><text:span text:style-name="T263_3">η<text:s/>αξία<text:s/>των<text:s/>διατακτικών<text:s/>εσωτερικού<text:s/>τουρισμού<text:s/>συνολικής<text:s/>αξίας<text:s/>έως<text:s/>τριακοσίων<text:s/>(300)<text:s/>ευρώ<text:s/>ετησίως<text:s/>για<text:s/>τα<text:s/>φορολογικά<text:s/>έτη<text:s/>2020<text:s/>και<text:s/>2021.</text:span></text:p>
      <text:p text:style-name="P264"><text:span text:style-name="T264_1">2.</text:span><text:span text:style-name="T264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64_3"><text:note text:note-class="footnote"><text:note-citation/><text:note-body><text:p text:style-name="P265"><text:span text:style-name="T265_1"><text:a xlink:type="simple" xlink:href="http://data.aade.gr/eli/pri/law/2014/04/07/4254#art_1"><text:span text:style-name="T265_2">Τροποποίηση<text:s/>4254/2014,<text:s/>Άρθρο<text:s/>1</text:span></text:a></text:span><text:span text:style-name="T265_3">;<text:s/></text:span><text:span text:style-name="T265_4"><text:a xlink:type="simple" xlink:href="http://data.aade.gr/eli/pri/law/2014/04/07/4254#art_1"><text:span text:style-name="T265_5">Προσθήκη<text:s/>4254/2014,<text:s/>Άρθρο<text:s/>1</text:span></text:a></text:span><text:span text:style-name="T265_6">;<text:s/></text:span><text:span text:style-name="T265_7"><text:a xlink:type="simple" xlink:href="http://data.aade.gr/eli/pri/law/2018/10/11/4569#art_35"><text:span text:style-name="T265_8">Τροποποίηση<text:s/>4569/2018,<text:s/>Άρθρο<text:s/>35</text:span></text:a></text:span><text:span text:style-name="T265_9">;<text:s/></text:span><text:span text:style-name="T265_10"><text:a xlink:type="simple" xlink:href="http://data.aade.gr/eli/pri/law/2020/12/04/4758#art_57"><text:span text:style-name="T265_11">Τροποποίηση<text:s/>4758/2020,<text:s/>Άρθρο<text:s/>57</text:span></text:a></text:span></text:p></text:note-body></text:note></text:span></text:p>
      <text:p text:style-name="P266"><text:span text:style-name="T266_1">α)</text:span><text:span text:style-name="T266_2"><text:tab/></text:span><text:span text:style-name="T266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67"><text:span text:style-name="T267_1">β)</text:span><text:span text:style-name="T267_2"><text:tab/></text:span><text:span text:style-name="T267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68"><text:span text:style-name="T268_1">γ)</text:span><text:span text:style-name="T268_2"><text:tab/></text:span><text:span text:style-name="T268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69"><text:span text:style-name="T269_1">δ)</text:span><text:span text:style-name="T269_2"><text:tab/></text:span><text:span text:style-name="T269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70"><text:span text:style-name="T270_1">ε)</text:span><text:span text:style-name="T270_2"><text:tab/></text:span><text:span text:style-name="T270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71"><text:span text:style-name="T271_1">στ)</text:span><text:span text:style-name="T271_2"><text:tab/></text:span><text:span text:style-name="T271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72"><text:span text:style-name="T272_1">ζ)</text:span><text:span text:style-name="T272_2"><text:tab/></text:span><text:span text:style-name="T272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73"><text:span text:style-name="T273_1">η)</text:span><text:span text:style-name="T273_2"><text:tab/></text:span><text:span text:style-name="T273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74"><text:span text:style-name="T274_1">θ)</text:span><text:span text:style-name="T274_2"><text:tab/></text:span><text:span text:style-name="T274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p text:style-name="P275"><text:span text:style-name="T275_1">ια)</text:span><text:span text:style-name="T275_2"><text:tab/></text:span><text:span text:style-name="T275_3"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/text:span></text:p>
      <text:h text:style-name="P276" text:outline-level="6"><text:span text:style-name="T276_1">Άρθρο<text:s/>15<text:s/></text:span></text:h>
      <text:h text:style-name="P277" text:outline-level="6"><text:span text:style-name="T277_1">Φορολογικός<text:s/>συντελεστής<text:s/></text:span></text:h>
      <text:p text:style-name="P278"><text:span text:style-name="T278_1">1.</text:span><text:span text:style-name="T278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78_3"><text:note text:note-class="footnote"><text:note-citation/><text:note-body><text:p text:style-name="P279"><text:span text:style-name="T279_1"><text:a xlink:type="simple" xlink:href="http://data.aade.gr/eli/pri/law/2016/05/12/4387#art_112"><text:span text:style-name="T279_2">Τροποποίηση<text:s/>4387/2016,<text:s/>Άρθρο<text:s/>112</text:span></text:a></text:span><text:span text:style-name="T279_3">;<text:s/></text:span><text:span text:style-name="T279_4"><text:a xlink:type="simple" xlink:href="http://data.aade.gr/eli/pri/law/2018/06/14/4549#art_115"><text:span text:style-name="T279_5">Τροποποίηση<text:s/>4549/2018,<text:s/>Άρθρο<text:s/>115</text:span></text:a></text:span><text:span text:style-name="T279_6">;<text:s/></text:span><text:span text:style-name="T279_7"><text:a xlink:type="simple" xlink:href="http://data.aade.gr/eli/pri/law/2019/12/12/4646#art_6"><text:span text:style-name="T279_8">Τροποποίηση<text:s/>4646/2019,<text:s/>Άρθρο<text:s/>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80"><text:span text:style-name="T280_1">Εισόδημα<text:s/>(σε<text:s/>ευρώ)</text:span></text:p>
          </table:table-cell>
          <table:table-cell table:style-name="Cell2">
            <text:p text:style-name="P281"><text:span text:style-name="T281_1">Φορολογικός<text:s/>συντελεστής<text:s/>(%)</text:span></text:p>
          </table:table-cell>
        </table:table-row>
        <table:table-row table:style-name="Row2">
          <table:table-cell table:style-name="Cell3">
            <text:p text:style-name="P282"><text:span text:style-name="T282_1">0<text:s/>-<text:s/>10.000</text:span></text:p>
          </table:table-cell>
          <table:table-cell table:style-name="Cell4">
            <text:p text:style-name="P283"><text:span text:style-name="T283_1">9%</text:span></text:p>
          </table:table-cell>
        </table:table-row>
        <table:table-row table:style-name="Row3">
          <table:table-cell table:style-name="Cell5">
            <text:p text:style-name="P284"><text:span text:style-name="T284_1">10.001<text:s/>-<text:s/>20.000</text:span></text:p>
          </table:table-cell>
          <table:table-cell table:style-name="Cell6">
            <text:p text:style-name="P285"><text:span text:style-name="T285_1">22%</text:span></text:p>
          </table:table-cell>
        </table:table-row>
        <table:table-row table:style-name="Row4">
          <table:table-cell table:style-name="Cell7">
            <text:p text:style-name="P286"><text:span text:style-name="T286_1">20.001<text:s/>-<text:s/>30.000</text:span></text:p>
          </table:table-cell>
          <table:table-cell table:style-name="Cell8">
            <text:p text:style-name="P287"><text:span text:style-name="T287_1">28%</text:span></text:p>
          </table:table-cell>
        </table:table-row>
        <table:table-row table:style-name="Row5">
          <table:table-cell table:style-name="Cell9">
            <text:p text:style-name="P288"><text:span text:style-name="T288_1">30.001<text:s/>-<text:s/>40.000</text:span></text:p>
          </table:table-cell>
          <table:table-cell table:style-name="Cell10">
            <text:p text:style-name="P289"><text:span text:style-name="T289_1">36%</text:span></text:p>
          </table:table-cell>
        </table:table-row>
        <table:table-row table:style-name="Row6">
          <table:table-cell table:style-name="Cell11">
            <text:p text:style-name="P290"><text:span text:style-name="T290_1">40.001<text:s/>-</text:span></text:p>
          </table:table-cell>
          <table:table-cell table:style-name="Cell12">
            <text:p text:style-name="P291"><text:span text:style-name="T291_1">44%</text:span></text:p>
          </table:table-cell>
        </table:table-row>
      </table:table>
      <text:p text:style-name="P292"><text:span text:style-name="T292_1">Όταν<text:s/>το<text:s/>πραγματικό<text:s/>εισόδημα<text:s/>των<text:s/>φορολογουμένων<text:s/>δεν<text:s/>υπερβαίνει<text:s/>το<text:s/>ποσό<text:s/>των<text:s/>έξι<text:s/>χιλιάδων<text:s/>(6.000)<text:s/>ευρώ<text:s/>και<text:s/>το<text:s/>τεκμαρτό<text:s/>τους<text:s/>εισόδημα<text:s/>δεν<text:s/>υπερβαίνει<text:s/>το<text:s/>ποσό<text:s/>των<text:s/>εννιάμιση<text:s/>χιλιάδων<text:s/>(9.500)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έξι<text:s/>χιλιάδων<text:s/>(6.000)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93"><text:span text:style-name="T293_1">2.</text:span><text:span text:style-name="T293_2"><text:s/>Η<text:s/>παράγραφος<text:s/>1<text:s/>δεν<text:s/>εφαρμόζεται<text:s/>για<text:s/>το<text:s/>εισόδημα<text:s/>από<text:s/>μισθωτή<text:s/>εργασία<text:s/>που<text:s/>αποκτούν:<text:s/></text:span><text:span text:style-name="T293_3"><text:note text:note-class="footnote"><text:note-citation/><text:note-body><text:p text:style-name="P294"><text:span text:style-name="T294_1"><text:a xlink:type="simple" xlink:href="http://data.aade.gr/eli/pri/law/2020/12/04/4758#art_57"><text:span text:style-name="T294_2">Αφαίρεση<text:s/>4758/2020,<text:s/>Άρθρο<text:s/>57</text:span></text:a></text:span></text:p></text:note-body></text:note></text:span></text:p>
      <text:p text:style-name="P295"><text:span text:style-name="T295_1">α)</text:span><text:span text:style-name="T295_2"><text:tab/></text:span><text:span text:style-name="T295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δεκαπέντε<text:s/>τοις<text:s/>εκατό<text:s/>(15%),<text:s/>και</text:span></text:p>
      <text:p text:style-name="P296"><text:span text:style-name="T296_1">β)</text:span><text:span text:style-name="T296_2"><text:tab/></text:span><text:span text:style-name="T296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δέκα<text:s/>τοις<text:s/>εκατό<text:s/>(10%).</text:span></text:p>
      <text:p text:style-name="P297"><text:span text:style-name="T297_1">Τα<text:s/>ως<text:s/>άνω<text:s/>εισοδήματα<text:s/>φορολογούνται<text:s/>αυτοτελώς<text:s/>με<text:s/>εξάντληση<text:s/>της<text:s/>φορολογικής<text:s/>υποχρέωσης<text:s/>των<text:s/>δικαιούχων<text:s/>τους<text:s/>μόνο<text:s/>γι`<text:s/>αυτά.</text:span></text:p>
      <text:p text:style-name="P298"><text:span text:style-name="T298_1">[…]</text:span></text:p>
      <text:p text:style-name="P299"><text:span text:style-name="T299_1">2α.</text:span><text:span text:style-name="T299_2"><text:s/>Η<text:s/>παρ.<text:s/>1<text:s/>εφαρμόζεται<text:s/>για<text:s/>το<text:s/>εισόδημα<text:s/>που<text:s/>αποκτούν<text:s/>οι<text:s/>αμειβόμενοι<text:s/>αθλητές<text:s/>και<text:s/>οι<text:s/>προπον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,<text:s/>και<text:s/>οι<text:s/>εκπαιδευτές<text:s/>των<text:s/>Διαιτητών<text:s/>Ομαδικών<text:s/>Αθλημάτων<text:s/>από<text:s/>τις<text:s/>Ομοσπονδίες,<text:s/>εφόσον<text:s/>τα<text:s/>ποσά<text:s/>τα<text:s/>οποία<text:s/>λαμβάνουν<text:s/>εφάπαξ<text:s/>ή<text:s/>τμηματικά<text:s/>για<text:s/>την<text:s/>υπογραφή<text:s/>του<text:s/>συμβολαίου<text:s/>μετεγγραφής<text:s/>ή<text:s/>την<text:s/>ανανέωση<text:s/>ή<text:s/>τη<text:s/>λύση<text:s/>του<text:s/>συμβολαίου<text:s/>συνεργασίας<text:s/>τους<text:s/>δεν<text:s/>υπερβαίνουν<text:s/>τις<text:s/>σαράντα<text:s/>χιλιάδες<text:s/>(40.000)<text:s/>ευρώ<text:s/>εντός<text:s/>του<text:s/>οικείου<text:s/>φορολογικού<text:s/>έτους.<text:s/>Αν<text:s/>το<text:s/>εισόδημα<text:s/>του<text:s/>προηγούμενου<text:s/>εδαφίου<text:s/>υπερβαίνει<text:s/>τις<text:s/>σαράντα<text:s/>χιλιάδες<text:s/>(40.000)<text:s/>ευρώ,<text:s/>φορολογείται<text:s/>με<text:s/>φορολογικό<text:s/>συντελεστή<text:s/>είκοσι<text:s/>δύο<text:s/>τοις<text:s/>εκατό<text:s/>(22%)<text:s/>και<text:s/>με<text:s/>εξάντληση<text:s/>της<text:s/>φορολογικής<text:s/>υποχρέωσης.</text:span><text:span text:style-name="T299_3"><text:note text:note-class="footnote"><text:note-citation/><text:note-body><text:p text:style-name="P300"><text:span text:style-name="T300_1"><text:a xlink:type="simple" xlink:href="http://data.aade.gr/eli/pri/law/2019/12/12/4646#art_76"><text:span text:style-name="T300_2">Προσθήκη<text:s/>4646/2019,<text:s/>Άρθρο<text:s/>76</text:span></text:a></text:span><text:span text:style-name="T300_3">;<text:s/></text:span><text:span text:style-name="T300_4"><text:a xlink:type="simple" xlink:href="http://data.aade.gr/eli/pri/law/2020/07/31/4714#art_4"><text:span text:style-name="T300_5">Τροποποίηση<text:s/>4714/2020,<text:s/>Άρθρο<text:s/>4</text:span></text:a></text:span></text:p></text:note-body></text:note></text:span></text:p>
      <text:p text:style-name="P301"><text:span text:style-name="T301_1">3.</text:span><text:span text:style-name="T301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302"><text:span text:style-name="T302_1">Κλιμάκιο<text:s/>αποζημίωσης<text:s/>(ευρώ)</text:span></text:p>
          </table:table-cell>
          <table:table-cell table:style-name="Cell14">
            <text:p text:style-name="P303"><text:span text:style-name="T303_1">Φορολογικός<text:s/>Συντελεστής</text:span></text:p>
          </table:table-cell>
        </table:table-row>
        <table:table-row table:style-name="Row8">
          <table:table-cell table:style-name="Cell15">
            <text:p text:style-name="P304"><text:span text:style-name="T304_1">≤60.000</text:span></text:p>
          </table:table-cell>
          <table:table-cell table:style-name="Cell16">
            <text:p text:style-name="P305"><text:span text:style-name="T305_1">0%</text:span></text:p>
          </table:table-cell>
        </table:table-row>
        <table:table-row table:style-name="Row9">
          <table:table-cell table:style-name="Cell17">
            <text:p text:style-name="P306"><text:span text:style-name="T306_1">60.000,01−<text:s/>100.000</text:span></text:p>
          </table:table-cell>
          <table:table-cell table:style-name="Cell18">
            <text:p text:style-name="P307"><text:span text:style-name="T307_1">10%</text:span></text:p>
          </table:table-cell>
        </table:table-row>
        <table:table-row table:style-name="Row10">
          <table:table-cell table:style-name="Cell19">
            <text:p text:style-name="P308"><text:span text:style-name="T308_1">100.000,01−<text:s/>150.000</text:span></text:p>
          </table:table-cell>
          <table:table-cell table:style-name="Cell20">
            <text:p text:style-name="P309"><text:span text:style-name="T309_1">20%</text:span></text:p>
          </table:table-cell>
        </table:table-row>
        <table:table-row table:style-name="Row11">
          <table:table-cell table:style-name="Cell21">
            <text:p text:style-name="P310"><text:span text:style-name="T310_1">&gt;150.000</text:span></text:p>
          </table:table-cell>
          <table:table-cell table:style-name="Cell22">
            <text:p text:style-name="P311"><text:span text:style-name="T311_1">30%</text:span></text:p>
          </table:table-cell>
        </table:table-row>
      </table:table>
      <text:p text:style-name="P312"><text:span text:style-name="T312_1">4.</text:span><text:span text:style-name="T312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312_3"><text:note text:note-class="footnote"><text:note-citation/><text:note-body><text:p text:style-name="P313"><text:span text:style-name="T313_1"><text:a xlink:type="simple" xlink:href="http://data.aade.gr/eli/pri/law/2014/04/07/4254#art_1"><text:span text:style-name="T313_2">Τροποποίηση<text:s/>4254/2014,<text:s/>Άρθρο<text:s/>1</text:span></text:a></text:span><text:span text:style-name="T313_3">;<text:s/></text:span><text:span text:style-name="T313_4"><text:a xlink:type="simple" xlink:href="http://data.aade.gr/eli/pri/law/2019/12/12/4646#art_8"><text:span text:style-name="T313_5">Τροποποίηση<text:s/>4646/2019,<text:s/>Άρθρο<text:s/>8</text:span></text:a></text:span><text:span text:style-name="T313_6">;<text:s/></text:span><text:span text:style-name="T313_7"><text:a xlink:type="simple" xlink:href="http://data.aade.gr/eli/pri/law/2020/05/30/4690#art_16"><text:span text:style-name="T313_8">Τροποποίηση<text:s/>4690/2020,<text:s/>Άρθρο<text:s/>16</text:span></text:a></text:span></text:p></text:note-body></text:note></text:span><text:span text:style-name="T313_9"><text:note text:note-class="footnote"><text:note-citation/><text:note-body><text:p text:style-name="P314"><text:span text:style-name="T314_1"><text:a xlink:type="simple" xlink:href="http://data.aade.gr/eli/pri/law/2019/12/12/4646#art_8"><text:span text:style-name="T314_2">Τροποποίηση<text:s/>4646/2019,<text:s/>Άρθρο<text:s/>8</text:span></text:a></text:span></text:p></text:note-body></text:note></text:span><text:span text:style-name="T314_3"><text:note text:note-class="footnote"><text:note-citation/><text:note-body><text:p text:style-name="P315"><text:span text:style-name="T315_1"><text:a xlink:type="simple" xlink:href="http://data.aade.gr/eli/pri/law/2020/05/30/4690#art_16"><text:span text:style-name="T315_2">Τροποποίηση<text:s/>4690/2020,<text:s/>Άρθρο<text:s/>16</text:span></text:a></text:span></text:p></text:note-body></text:note></text:span></text:p>
      <text:p text:style-name="P316"><text:span text:style-name="T316_1">α)</text:span><text:span text:style-name="T316_2"><text:tab/></text:span><text:span text:style-name="T316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317"><text:span text:style-name="T317_1">β)</text:span><text:span text:style-name="T317_2"><text:tab/></text:span><text:span text:style-name="T317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318"><text:span text:style-name="T318_1">γ)</text:span><text:span text:style-name="T318_2"><text:tab/></text:span><text:span text:style-name="T318_3"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που<text:s/>είναι<text:s/>φορολογικοί<text:s/>κάτοικοι<text:s/>Ελλάδας<text:s/>για<text:s/>τη<text:s/>μην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text:s/>και</text:span></text:p>
      <text:p text:style-name="P319"><text:span text:style-name="T319_1">δ)</text:span><text:span text:style-name="T319_2"><text:tab/></text:span><text:span text:style-name="T319_3">τα<text:s/>μέλη<text:s/>των<text:s/>Ανεξάρτητων<text:s/>Επιτροπών<text:s/>Προσφυγών<text:s/>του<text:s/>άρθρου<text:s/>5<text:s/>του<text:s/>ν.<text:s/>4375/2016<text:s/>(Α`<text:s/>51)<text:s/>για<text:s/>τη<text:s/>μηνι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.</text:span></text:p>
      <text:p text:style-name="P320"><text:span text:style-name="T320_1">5.</text:span><text:span text:style-name="T320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320_3"><text:note text:note-class="footnote"><text:note-citation/><text:note-body><text:p text:style-name="P321"><text:span text:style-name="T321_1"><text:a xlink:type="simple" xlink:href="http://data.aade.gr/eli/pri/law/2013/12/31/4223#art_22"><text:span text:style-name="T321_2">Προσθήκη<text:s/>4223/2013,<text:s/>Άρθρο<text:s/>22</text:span></text:a></text:span></text:p></text:note-body></text:note></text:span></text:p>
      <text:p text:style-name="P322"><text:span text:style-name="T322_1">Η<text:s/>διάταξη<text:s/>του<text:s/>προηγούμενου<text:s/>εδαφίου<text:s/>ισχύει<text:s/>μέχρι<text:s/>την<text:s/>31η<text:s/>Δεκεμβρίου<text:s/>2015.</text:span></text:p>
      <text:p text:style-name="P323"><text:span text:style-name="T323_1">6.</text:span><text:span text:style-name="T323_2"><text:s/>α)<text:s/>Ως<text:s/>δαπάνες<text:s/>με<text:s/>ηλεκτρονικά<text:s/>μέσα<text:s/>πληρωμής<text:s/>για<text:s/>τους<text:s/>σκοπούς<text:s/>του<text:s/>παρόντος<text:s/>Κώδικα,<text:s/>θεωρούντα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καταβάλλονται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4537/2018<text:s/>και<text:s/>χρήση<text:s/>ηλεκτρονικού<text:s/>πορτοφολιού.<text:s/></text:span><text:span text:style-name="T323_3"><text:note text:note-class="footnote"><text:note-citation/><text:note-body><text:p text:style-name="P324"><text:span text:style-name="T324_1"><text:a xlink:type="simple" xlink:href="http://data.aade.gr/eli/pri/law/2019/12/12/4646#art_7"><text:span text:style-name="T324_2">Τροποποίηση<text:s/>4646/2019,<text:s/>Άρθρο<text:s/>7</text:span></text:a></text:span><text:span text:style-name="T324_3">;<text:s/></text:span><text:span text:style-name="T324_4"><text:a xlink:type="simple" xlink:href="http://data.aade.gr/eli/pri/law/2021/04/23/4797#art_37"><text:span text:style-name="T324_5">Τροποποίηση<text:s/>4797/2021,<text:s/>Άρθρο<text:s/>37</text:span></text:a></text:span></text:p></text:note-body></text:note></text:span></text:p>
      <text:p text:style-name="P325"><text:span text:style-name="T325_1">β)</text:span><text:span text:style-name="T325_2"><text:tab/></text:span><text:span text:style-name="T325_3">Το<text:s/>απαιτούμενο<text:s/>ποσό<text:s/>δαπανών<text:s/>με<text:s/>ηλεκτρονικά<text:s/>μέσα<text:s/>πληρωμής<text:s/>για<text:s/>κάθε<text:s/>φορολογικό<text:s/>έτο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ε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/και<text:s/>εξαρτώμενο<text:s/>τέκνο,<text:s/>εφόσον<text:s/>καταβάλλεται<text:s/>με<text:s/>ηλεκτρονικά<text:s/>μέσα<text:s/>πληρωμής.</text:span></text:p>
      <text:p text:style-name="P326"><text:span text:style-name="T326_1">Ο<text:s/>φόρος<text:s/>που<text:s/>προκύπτει<text:s/>κατά<text:s/>την<text:s/>εφαρμογή<text:s/>της<text:s/>κλίμακας<text:s/>της<text:s/>παραγράφου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p text:style-name="P327"><text:span text:style-name="T327_1">Σ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`<text:s/>85),<text:s/>μέχρι<text:s/>την<text:s/>31η<text:s/>Δεκεμβρίου<text:s/>του<text:s/>οικείου<text:s/>φορολογικού<text:s/>έτους,<text:s/>το<text:s/>όριο<text:s/>δαπανών<text:s/>του<text:s/>πρώτου<text:s/>εδαφίου<text:s/>της<text:s/>παρούσας<text:s/>περίπτωσης<text:s/>περιορίζεται<text:s/>στις<text:s/>πέντε<text:s/>χιλιάδες<text:s/>(5.000)<text:s/>ευρώ<text:s/>δαπανών.</text:span></text:p>
      <text:p text:style-name="P328"><text:span text:style-name="T328_1">γ)</text:span><text:span text:style-name="T328_2"><text:tab/></text:span><text:span text:style-name="T328_3">Η<text:s/>προηγούμενη<text:s/>περίπτωση<text:s/>β`<text:s/>δεν<text:s/>εφαρμόζεται<text:s/>στις<text:s/>ακόλουθες<text:s/>περιπτώσεις:</text:span></text:p>
      <text:p text:style-name="P329"><text:span text:style-name="T329_1">(i)<text:s/>Φορολογούμενοι<text:s/>που<text:s/>έχουν<text:s/>συμπληρώσει<text:s/>το<text:s/>εβδομηκοστό<text:s/>(70ό)<text:s/>έτος<text:s/>της<text:s/>ηλικίας<text:s/>τους.</text:span></text:p>
      <text:p text:style-name="P330"><text:span text:style-name="T330_1">(ii)<text:s/>Άτομα<text:s/>με<text:s/>ποσοστό<text:s/>αναπηρίας<text:s/>ογδόντα<text:s/>τοις<text:s/>εκατό<text:s/>(80%)<text:s/>και<text:s/>άνω.</text:span></text:p>
      <text:p text:style-name="P331"><text:span text:style-name="T331_1">(iii)<text:s/>Όσοι<text:s/>βρίσκονται<text:s/>σε<text:s/>δικαστική<text:s/>συμπαράσταση.</text:span></text:p>
      <text:p text:style-name="P332"><text:span text:style-name="T332_1">(iv)<text:s/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333"><text:span text:style-name="T333_1">(v)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334"><text:span text:style-name="T334_1">(vi)<text:s/>Ανήλικοι<text:s/>που<text:s/>υποχρεούνται<text:s/>σε<text:s/>υποβολή<text:s/>δήλωσης<text:s/>φορολογίας<text:s/>εισοδήματος.</text:span></text:p>
      <text:p text:style-name="P335"><text:span text:style-name="T335_1">(vii)<text:s/>Οι<text:s/>υπηρετούντες<text:s/>την<text:s/>υποχρεωτική<text:s/>στρατιωτική<text:s/>τους<text:s/>θητεία.</text:span></text:p>
      <text:p text:style-name="P336"><text:span text:style-name="T336_1">(viii)<text:s/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337"><text:span text:style-name="T337_1">(ix)<text:s/>Οι<text:s/>φορολογούμενοι<text:s/>που<text:s/>είναι<text:s/>δικαιούχοι<text:s/>Κοινωνικού<text:s/>Εισοδήματος<text:s/>Αλληλεγγύης<text:s/>(ΚΕΑ).</text:span></text:p>
      <text:p text:style-name="P338"><text:span text:style-name="T338_1">(x)<text:s/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339"><text:span text:style-name="T339_1">(xi)<text:s/>Όσοι<text:s/>διαμένουν<text:s/>σε<text:s/>οίκο<text:s/>ευγηρίας<text:s/>και<text:s/>σε<text:s/>ψυχιατρικό<text:s/>κατάστημα.</text:span></text:p>
      <text:p text:style-name="P340"><text:span text:style-name="T340_1">(xii)<text:s/>Οι<text:s/>φυλακισμένοι.</text:span></text:p>
      <text:p text:style-name="P341"><text:span text:style-name="T341_1">γ1)<text:s/>Για<text:s/>την<text:s/>εφαρμογή<text:s/>της<text:s/>παρούσας<text:s/>παραγράφου<text:s/>δεν<text:s/>υπολογίζονται<text:s/>στο<text:s/>πραγματικό<text:s/>εισόδημα<text:s/>από<text:s/>μισθωτή<text:s/>εργασία,<text:s/>συντάξεις<text:s/>και<text:s/>επιχειρηματική<text:s/>δραστηριότητα,<text:s/>τα<text:s/>παρακάτω<text:s/>εισοδήματα<text:s/>με<text:s/>έκτακτο<text:s/>χαρακτήρα:</text:span></text:p>
      <text:p text:style-name="P342"><text:span text:style-name="T342_1">i)</text:span><text:span text:style-name="T342_2"><text:tab/></text:span><text:span text:style-name="T342_3">Τα<text:s/>εισοδήματα<text:s/>των<text:s/>παρ.<text:s/>3<text:s/>και<text:s/>4.</text:span></text:p>
      <text:p text:style-name="P343"><text:span text:style-name="T343_1">ii)</text:span><text:span text:style-name="T343_2"><text:tab/></text:span><text:span text:style-name="T343_3">Το<text:s/>επίδομα<text:s/>εκπαίδευσης<text:s/>και<text:s/>επαγγελματικής<text:s/>κατάρτισης<text:s/>ανέργων,<text:s/>καθώς<text:s/>και<text:s/>το<text:s/>επίδομα<text:s/>αναζήτησης<text:s/>εργασίας<text:s/>στο<text:s/>πλαίσιο<text:s/>δράσεων<text:s/>συμβουλευτικής<text:s/>(παρ.<text:s/>5<text:s/>του<text:s/>άρθρου<text:s/>64<text:s/>του<text:s/>ν.<text:s/>4756/2020<text:s/>[Α`235]).</text:span></text:p>
      <text:p text:style-name="P344"><text:span text:style-name="T344_1">iii)</text:span><text:span text:style-name="T344_2"><text:tab/></text:span><text:span text:style-name="T344_3">Η<text:s/>αγροτική<text:s/>επιδότηση<text:s/>πρόωρης<text:s/>συνταξιοδότησης.</text:span></text:p>
      <text:p text:style-name="P345"><text:span text:style-name="T345_1">iv)</text:span><text:span text:style-name="T345_2"><text:tab/></text:span><text:span text:style-name="T345_3">Η<text:s/>είσπραξη<text:s/>ασφαλιστικής<text:s/>αποζημίωσης<text:s/>ή<text:s/>οικονομικής<text:s/>ενίσχυσης,<text:s/>λόγω<text:s/>διάλυσης<text:s/>αλιευτικού<text:s/>σκάφους.</text:span></text:p>
      <text:p text:style-name="P346"><text:span text:style-name="T346_1">v)</text:span><text:span text:style-name="T346_2"><text:tab/></text:span><text:span text:style-name="T346_3">Έκτακτες<text:s/>αποζημιώσεις,<text:s/>αμοιβές,<text:s/>επιχορηγήσεις<text:s/>και<text:s/>οικονομικές<text:s/>ενισχύσεις<text:s/>που<text:s/>χορηγήθηκαν<text:s/>στο<text:s/>πλαίσιο<text:s/>αντιμετώπισης<text:s/>των<text:s/>συνεπειών<text:s/>του<text:s/>κινδύνου<text:s/>διασποράς<text:s/>του<text:s/>κορωνοϊού<text:s/>COVID-19<text:s/>και<text:s/>αποτελούν<text:s/>εισόδημα.</text:span></text:p>
      <text:p text:style-name="P347"><text:span text:style-name="T347_1">δ)</text:span><text:span text:style-name="T347_2"><text:tab/></text:span><text:span text:style-name="T347_3">Οι<text:s/>δαπάνες<text:s/>απόκτησης<text:s/>αγαθών<text:s/>και<text:s/>λήψης<text:s/>υπηρεσιών<text:s/>με<text:s/>ηλεκτρονικά<text:s/>μέσα<text:s/>πληρωμής<text:s/>λαμβάνονται<text:s/>υπόψη<text:s/>για<text:s/>την<text:s/>εφαρμογή<text:s/>της<text:s/>περίπτωσης<text:s/>β`<text:s/>του<text:s/>άρθρου<text:s/>αυτού,<text:s/>εφόσον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348"><text:span text:style-name="T348_1">Ομάδα<text:s/>1<text:s/>(Διατροφή<text:s/>και<text:s/>μη<text:s/>αλκοολούχα<text:s/>ποτά).</text:span></text:p>
      <text:p text:style-name="P349"><text:span text:style-name="T349_1">Ομάδα<text:s/>2<text:s/>(Αλκοολούχα<text:s/>ποτά<text:s/>και<text:s/>καπνός).</text:span></text:p>
      <text:p text:style-name="P350"><text:span text:style-name="T350_1">Ομάδα<text:s/>3<text:s/>(Ένδυση<text:s/>και<text:s/>υπόδηση).</text:span></text:p>
      <text:p text:style-name="P351"><text:span text:style-name="T351_1">Ομάδα<text:s/>4<text:s/>(Στέγαση),<text:s/>εξαιρουμένων<text:s/>των<text:s/>ενοικίων.</text:span></text:p>
      <text:p text:style-name="P352"><text:span text:style-name="T352_1">Ομάδα<text:s/>5<text:s/>(Διαρκή<text:s/>αγαθά,<text:s/>είδη<text:s/>νοικοκυριού<text:s/>και<text:s/>υπηρεσίες).</text:span></text:p>
      <text:p text:style-name="P353"><text:span text:style-name="T353_1">Ομάδα<text:s/>6<text:s/>(Υγεία).</text:span></text:p>
      <text:p text:style-name="P354"><text:span text:style-name="T354_1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355"><text:span text:style-name="T355_1">Ομάδα<text:s/>8<text:s/>(Επικοινωνίες).</text:span></text:p>
      <text:p text:style-name="P356"><text:span text:style-name="T356_1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.</text:span></text:p>
      <text:p text:style-name="P357"><text:span text:style-name="T357_1">Ομάδα<text:s/>10<text:s/>(Εκπαίδευση).</text:span></text:p>
      <text:p text:style-name="P358"><text:span text:style-name="T358_1">Ομάδα<text:s/>11<text:s/>(Ξενοδοχεία,<text:s/>καφέ,<text:s/>εστιατόρια).</text:span></text:p>
      <text:p text:style-name="P359"><text:span text:style-name="T359_1">Ομάδα<text:s/>12<text:s/>(Άλλα<text:s/>αγαθά<text:s/>και<text:s/>υπηρεσίες).</text:span></text:p>
      <text:p text:style-name="P360"><text:span text:style-name="T360_1">ε)</text:span><text:span text:style-name="T360_2"><text:tab/></text:span><text:span text:style-name="T360_3">Το<text:s/>ποσό<text:s/>των<text:s/>δαπανών<text:s/>με<text:s/>ηλεκτρονικά<text:s/>μέσα<text:s/>πληρωμής<text:s/>δηλώνεται<text:s/>ατομικά<text:s/>από<text:s/>κάθε<text:s/>σύζυγο<text:s/>ή<text:s/>από<text:s/>κάθε<text:s/>μέρος<text:s/>συμφώνου<text:s/>συμβίωσης.<text:s/>Σε<text:s/>περίπτωση<text:s/>κοινής<text:s/>δήλωσης<text:s/>φορολογίας<text:s/>εισοδήματος,<text:s/>όπου<text:s/>καλύπτεται<text:s/>το<text:s/>απαιτούμενο<text:s/>ποσό<text:s/>δαπανών<text:s/>από<text:s/>οποιονδήποτε<text:s/>εκ<text:s/>των<text:s/>δύο<text:s/>συζύγων<text:s/>ή<text:s/>μερών<text:s/>συμφώνου<text:s/>συμβίωσης,<text:s/>το<text:s/>τυχόν<text:s/>πλεονάζον<text:s/>ποσό<text:s/>δύναται<text:s/>κατά<text:s/>την<text:s/>εκκαθάριση<text:s/>να<text:s/>μεταφερθεί<text:s/>στον<text:s/>άλλον<text:s/>σύζυγο<text:s/>ή<text:s/>στο<text:s/>άλλο<text:s/>μέρος<text:s/>συμφώνου<text:s/>συμβίωσης<text:s/>για<text:s/>τυχόν<text:s/>κάλυψη<text:s/>του<text:s/>απαιτούμενου<text:s/>ποσού<text:s/>δαπανών.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οι<text:s/>πραγματικοί<text:s/>δικαιούχοι,<text:s/>οι<text:s/>οποίοι<text:s/>καθορίζονται<text:s/>με<text:s/>βάση<text:s/>τις<text:s/>πραγματικές<text:s/>περιστάσεις,<text:s/>μπορούν<text:s/>να<text:s/>χρησιμοποιούν<text:s/>τους<text:s/>εν<text:s/>λόγω<text:s/>λογαριασμούς<text:s/>ανάλογα<text:s/>με<text:s/>τις<text:s/>πραγματοποιούμενες<text:s/>δαπάνες<text:s/>τους.<text:s/>Τα<text:s/>ίδια<text:s/>ισχύουν<text:s/>και<text:s/>για<text:s/>πιστωτικές<text:s/>κάρτες<text:s/>με<text:s/>δικαιούχους<text:s/>κύρια<text:s/>και<text:s/>πρόσθετα<text:s/>μέλη.</text:span></text:p>
      <text:p text:style-name="P361"><text:span text:style-name="T361_1">στ)</text:span><text:span text:style-name="T361_2"><text:tab/></text:span><text:span text:style-name="T361_3">Σε<text:s/>περίπτωση<text:s/>που<text:s/>οι<text:s/>δαπάνες<text:s/>που<text:s/>έχουν<text:s/>πραγματοποιηθεί<text:s/>και<text:s/>οι<text:s/>οποίες<text:s/>αφορούν<text:s/>καταβολές<text:s/>φόρου<text:s/>εισοδήματος<text:s/>φυσικών<text:s/>προσώπων<text:s/>και<text:s/>ΕΝΦΙΑ,<text:s/>δανειακές<text:s/>υποχρεώσεις<text:s/>προς<text:s/>χρηματοπιστωτικά<text:s/>ιδρύματα<text:s/>και<text:s/>ενοίκια<text:s/>υπερβαίνουν<text:s/>το<text:s/>εξήντα<text:s/>τοις<text:s/>εκατό<text:s/>(60%)<text:s/>τοις<text:s/>εκατό<text:s/>του<text:s/>πραγματικού<text:s/>εισοδήματος,<text:s/>όπως<text:s/>ορίζεται<text:s/>στην<text:s/>παράγραφο<text:s/>1β`<text:s/>του<text:s/>παρόντος,<text:s/>το<text:s/>απαιτούμενο<text:s/>ποσοστό<text:s/>δαπανών<text:s/>περιορίζεται<text:s/>στο<text:s/>είκοσι<text:s/>τοις<text:s/>εκατό<text:s/>(20%).<text:s/>Το<text:s/>προηγούμενο<text:s/>εδάφιο<text:s/>εφαρμόζεται<text:s/>υπό<text:s/>την<text:s/>προϋπόθεση<text:s/>ότι<text:s/>οι<text:s/>ανωτέρω<text:s/>δαπάνες<text:s/>έχουν<text:s/>καταβληθεί<text:s/>με<text:s/>ηλεκτρονικά<text:s/>μέσα<text:s/>πληρωμής,<text:s/>όπως<text:s/>ορίζονται<text:s/>στην<text:s/>περίπτωση<text:s/>α`<text:s/>της<text:s/>παρούσας.</text:span></text:p>
      <text:p text:style-name="P362"><text:span text:style-name="T362_1">ζ)</text:span><text:span text:style-name="T362_2"><text:tab/></text:span><text:span text:style-name="T362_3">Με<text:s/>απόφαση<text:s/>του<text:s/>Υπουργού<text:s/>Οικονομικών<text:s/>καθορίζεται<text:s/>κάθε<text:s/>άλλη<text:s/>αναγκαία<text:s/>λεπτομέρεια<text:s/>για<text:s/>την<text:s/>εφαρμογή<text:s/>της<text:s/>παρούσας.<text:s/>Με<text:s/>απόφαση<text:s/>του<text:s/>Διοικητή<text:s/>της<text:s/>ΑΑΔΕ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h text:style-name="P363" text:outline-level="6"><text:span text:style-name="T363_1">Άρθρο<text:s/>16<text:s/></text:span></text:h>
      <text:h text:style-name="P364" text:outline-level="6"><text:span text:style-name="T364_1">Μείωση<text:s/>φόρου<text:s/>εισοδήματος<text:s/></text:span><text:span text:style-name="T364_2"><text:note text:note-class="footnote"><text:note-citation/><text:note-body><text:p text:style-name="P365"><text:span text:style-name="T365_1"><text:a xlink:type="simple" xlink:href="http://data.aade.gr/eli/pri/law/2016/05/12/4387#art_112"><text:span text:style-name="T365_2">Τροποποίηση<text:s/>4387/2016,<text:s/>Άρθρο<text:s/>112</text:span></text:a></text:span><text:span text:style-name="T365_3">;<text:s/></text:span><text:span text:style-name="T365_4"><text:a xlink:type="simple" xlink:href="http://data.aade.gr/eli/pri/law/2016/12/22/4446#art_68"><text:span text:style-name="T365_5">Προσθήκη<text:s/>4446/2016,<text:s/>Άρθρο<text:s/>68</text:span></text:a></text:span></text:p></text:note-body></text:note></text:span></text:h>
      <text:p text:style-name="P366"><text:span text:style-name="T366_1">1.</text:span><text:span text:style-name="T366_2"><text:s/>Ο<text:s/>φόρος<text:s/>που<text:s/>προκύπτει<text:s/>κατά<text:s/>την<text:s/>εφαρμογή<text:s/>του<text:s/>άρθρου<text:s/>15<text:s/>μειώνεται<text:s/>κατά<text:s/>το<text:s/>ποσό<text:s/>των<text:s/>επτακοσίων<text:s/>εβδομήντα<text:s/>επτά<text:s/>(777)<text:s/>ευρώ<text:s/>για<text:s/>τον<text:s/>φορολογούμενο<text:s/>χωρίς<text:s/>εξαρτώμενα<text:s/>τέκνα,<text:s/>όπως<text:s/>αυτά<text:s/>ορίζονται<text:s/>στο<text:s/>άρθρο<text:s/>11.<text:s/>Η<text:s/>μείωση<text:s/>του<text:s/>φόρου<text:s/>ανέρχεται<text:s/>σε<text:s/>οκτακόσια<text:s/>δέκα<text:s/>(810)<text:s/>ευρώ<text:s/>για<text:s/>τον<text:s/>φορολογούμενο<text:s/>με<text:s/>ένα<text:s/>(1)<text:s/>εξαρτώμενο<text:s/>τέκνο,<text:s/>σε<text:s/>εννιακόσια<text:s/>(900)<text:s/>ευρώ<text:s/>για<text:s/>δύο<text:s/>(2)<text:s/>εξαρτώμενα<text:s/>τέκνα,<text:s/>σε<text:s/>χίλια<text:s/>εκατόν<text:s/>είκοσι<text:s/>(1.120)<text:s/>ευρώ<text:s/>για<text:s/>τρία<text:s/>(3)<text:s/>εξαρτώμενα<text:s/>τέκνα<text:s/>και<text:s/>σε<text:s/>χίλια<text:s/>τριακόσια<text:s/>σαράντα<text:s/>(1.340)<text:s/>ευρώ<text:s/>για<text:s/>τέσσερα<text:s/>(4)<text:s/>εξαρτώμενα<text:s/>τέκνα.<text:s/>Για<text:s/>κάθε<text:s/>επιπλέον<text:s/>εξαρτώμενο<text:s/>τέκνο<text:s/>μετά<text:s/>το<text:s/>τέταρτο,<text:s/>η<text:s/>μείωση<text:s/>του<text:s/>φόρου<text:s/>αυξάνεται<text:s/>κατά<text:s/>διακόσια<text:s/>είκοσι<text:s/>(220)<text:s/>ευρώ<text:s/>για<text:s/>κάθε<text:s/>επόμενο<text:s/>τέκνο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367"><text:span text:style-name="T367_1">2.</text:span><text:span text:style-name="T367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δώδεκα<text:s/>χιλιάδων<text:s/>(12.000)<text:s/>ευρώ,<text:s/>το<text:s/>ποσό<text:s/>της<text:s/>μείωσης<text:s/>μειώνεται<text:s/>κατά<text:s/>είκοσι<text:s/>(20)<text:s/>ευρώ<text:s/>ανά<text:s/>χίλια<text:s/>(1.000)<text:s/>ευρώ<text:s/>του<text:s/>φορολογητέου<text:s/>εισοδήματος<text:s/>από<text:s/>μισθούς<text:s/>και<text:s/>συντάξεις<text:s/>μέχρι<text:s/>του<text:s/>ποσού<text:s/>της<text:s/>μείωσης<text:s/>του<text:s/>φόρου<text:s/>της<text:s/>παραγράφου<text:s/>1<text:s/>του<text:s/>παρόντος<text:s/>άρθρου.<text:s/>Οι<text:s/>προβλέψεις<text:s/>του<text:s/>προηγούμενου<text:s/>εδαφίου<text:s/>δεν<text:s/>εφαρμόζονται<text:s/>για<text:s/>φορολογούμενους<text:s/>με<text:s/>πέντε<text:s/>(5)<text:s/>εξαρτώμενα<text:s/>τέκνα<text:s/>και<text:s/>άνω.</text:span></text:p>
      <text:h text:style-name="P368" text:outline-level="6"><text:span text:style-name="T368_1">Άρθρο<text:s/>17<text:s/></text:span></text:h>
      <text:h text:style-name="P369" text:outline-level="6"><text:span text:style-name="T369_1">Πρόσθετες<text:s/>μειώσεις<text:s/>φόρου<text:s/></text:span><text:span text:style-name="T369_2"><text:note text:note-class="footnote"><text:note-citation/><text:note-body><text:p text:style-name="P370"><text:span text:style-name="T370_1"><text:a xlink:type="simple" xlink:href="http://data.aade.gr/eli/pri/law/2013/12/31/4223#art_22"><text:span text:style-name="T370_2">Τροποποίηση<text:s/>4223/2013,<text:s/>Άρθρο<text:s/>22</text:span></text:a></text:span></text:p></text:note-body></text:note></text:span></text:h>
      <text:p text:style-name="P371"><text:span text:style-name="T371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372"><text:span text:style-name="T372_1">1.</text:span><text:span text:style-name="T372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373"><text:span text:style-name="T373_1">2.</text:span><text:span text:style-name="T373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374"><text:span text:style-name="T374_1">3.</text:span><text:span text:style-name="T374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375"><text:span text:style-name="T375_1">4.</text:span><text:span text:style-name="T375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376" text:outline-level="6"><text:span text:style-name="T376_1">Άρθρο<text:s/>18<text:s/></text:span></text:h>
      <text:h text:style-name="P377" text:outline-level="6"><text:span text:style-name="T377_1">Μειώσεις<text:s/>φόρου<text:s/>για<text:s/>ιατρικές<text:s/>δαπάνες<text:s/></text:span></text:h>
      <text:p text:style-name="P378"><text:span text:style-name="T378_1">...<text:s/></text:span><text:span text:style-name="T378_2"><text:note text:note-class="footnote"><text:note-citation/><text:note-body><text:p text:style-name="P379"><text:span text:style-name="T379_1"><text:a xlink:type="simple" xlink:href="http://data.aade.gr/eli/pri/law/2016/12/22/4446#art_68"><text:span text:style-name="T379_2">Προσθήκη<text:s/>4446/2016,<text:s/>Άρθρο<text:s/>68</text:span></text:a></text:span><text:span text:style-name="T379_3">;<text:s/></text:span><text:span text:style-name="T379_4"><text:a xlink:type="simple" xlink:href="http://data.aade.gr/eli/pri/law/2017/05/19/4472#art_69"><text:span text:style-name="T379_5">Αφαίρεση<text:s/>4472/2017,<text:s/>Άρθρο<text:s/>69</text:span></text:a></text:span></text:p></text:note-body></text:note></text:span></text:p>
      <text:h text:style-name="P380" text:outline-level="6"><text:span text:style-name="T380_1">Άρθρο<text:s/>19<text:s/></text:span></text:h>
      <text:h text:style-name="P381" text:outline-level="6"><text:span text:style-name="T381_1">Μειώσεις<text:s/>φόρου<text:s/>για<text:s/>δωρεές<text:s/></text:span></text:h>
      <text:p text:style-name="P382"><text:span text:style-name="T382_1">1.</text:span><text:span text:style-name="T382_2"><text:s/>Το<text:s/>ποσό<text:s/>του<text:s/>φόρου<text:s/>μειώνεται<text:s/>κατά<text:s/>είκοσι<text:s/>τοις<text:s/>εκατό<text:s/>(2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text:s/></text:span><text:span text:style-name="T382_3"><text:note text:note-class="footnote"><text:note-citation/><text:note-body><text:p text:style-name="P383"><text:span text:style-name="T383_1"><text:a xlink:type="simple" xlink:href="http://data.aade.gr/eli/pri/law/2019/12/12/4646#art_77"><text:span text:style-name="T383_2">Τροποποίηση<text:s/>4646/2019,<text:s/>Άρθρο<text:s/>77</text:span></text:a></text:span></text:p></text:note-body></text:note></text:span></text:p>
      <text:p text:style-name="P384"><text:span text:style-name="T384_1">2.</text:span><text:span text:style-name="T384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385"><text:span text:style-name="T385_1">3.</text:span><text:span text:style-name="T385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385_3"><text:note text:note-class="footnote"><text:note-citation/><text:note-body><text:p text:style-name="P386"><text:span text:style-name="T386_1"><text:a xlink:type="simple" xlink:href="http://data.aade.gr/eli/pri/law/2017/05/19/4472#art_45"><text:span text:style-name="T386_2">Τροποποίηση<text:s/>4472/2017,<text:s/>Άρθρο<text:s/>45</text:span></text:a></text:span></text:p></text:note-body></text:note></text:span></text:p>
      <text:p text:style-name="P387"><text:span text:style-name="T387_1">4.</text:span><text:span text:style-name="T387_2"><text:s/>Το<text:s/>ποσό<text:s/>του<text:s/>φόρου<text:s/>μειώνεται<text:s/>κατά<text:s/>είκοσι<text:s/>τοις<text:s/>εκατό<text:s/>(20%)<text:s/>επί<text:s/>των<text:s/>δωρεών<text:s/>τροφίμων<text:s/>προς<text:s/>τους<text:s/>δωρεοδόχους<text:s/>της<text:s/>περ.<text:s/>β`<text:s/>της<text:s/>παρ.<text:s/>2<text:s/>του<text:s/>άρθρου<text:s/>7<text:s/>του<text:s/>ν.<text:s/>2859/2000<text:s/>(Α`<text:s/>248)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Το<text:s/>συνολικό<text:s/>ποσό<text:s/>της<text:s/>μείωσης<text:s/>του<text:s/>φόρου<text:s/>εισοδήματος<text:s/>δεν<text:s/>μπορεί<text:s/>να<text:s/>υπερβαίνει<text:s/>το<text:s/>πέντε<text:s/>τοις<text:s/>εκατό<text:s/>(5%)<text:s/>του<text:s/>φορολογητέου<text:s/>εισοδήματος.<text:s/></text:span><text:span text:style-name="T387_3"><text:note text:note-class="footnote"><text:note-citation/><text:note-body><text:p text:style-name="P388"><text:span text:style-name="T388_1"><text:a xlink:type="simple" xlink:href="http://data.aade.gr/eli/pri/law/2021/07/23/4819#art_21"><text:span text:style-name="T388_2">Τροποποίηση<text:s/>4819/2021,<text:s/>Άρθρο<text:s/>21</text:span></text:a></text:span></text:p></text:note-body></text:note></text:span></text:p>
      <text:h text:style-name="P389" text:outline-level="6"><text:span text:style-name="T389_1">Άρθρο<text:s/>20<text:s/></text:span></text:h>
      <text:h text:style-name="P390" text:outline-level="6"><text:span text:style-name="T390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91"><text:span text:style-name="T391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92"><text:span text:style-name="T392_1">α)</text:span><text:span text:style-name="T392_2"><text:tab/></text:span><text:span text:style-name="T392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93"><text:span text:style-name="T393_1">β)</text:span><text:span text:style-name="T393_2"><text:tab/></text:span><text:span text:style-name="T393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94" text:outline-level="2"><text:span text:style-name="T394_1">ΚΕΦΑΛΑΙΟ<text:s/>Γ΄<text:s/></text:span></text:h>
      <text:h text:style-name="P395" text:outline-level="2"><text:span text:style-name="T395_1">ΚΕΡΔΗ<text:s/>ΑΠΟ<text:s/>ΕΠΙΧΕΙΡΗΜΑΤΙΚΗ<text:s/>ΔΡΑΣΤΗΡΙΟΤΗΤΑ<text:s/></text:span></text:h>
      <text:h text:style-name="P396" text:outline-level="6"><text:span text:style-name="T396_1">Άρθρο<text:s/>21<text:s/></text:span></text:h>
      <text:h text:style-name="P397" text:outline-level="6"><text:span text:style-name="T397_1">Κέρδη<text:s/>από<text:s/>επιχειρηματική<text:s/>δραστηριότητα<text:s/></text:span><text:span text:style-name="T397_2"><text:note text:note-class="footnote"><text:note-citation/><text:note-body><text:p text:style-name="P398"><text:span text:style-name="T398_1"><text:a xlink:type="simple" xlink:href="http://data.aade.gr/eli/pri/law/2014/12/24/4316#art_88"><text:span text:style-name="T398_2">Τροποποίηση<text:s/>4316/2014,<text:s/>Άρθρο<text:s/>88</text:span></text:a></text:span><text:span text:style-name="T398_3">;<text:s/></text:span><text:span text:style-name="T398_4"><text:a xlink:type="simple" xlink:href="http://data.aade.gr/eli/pri/law/2013/12/31/4223#art_22"><text:span text:style-name="T398_5">Προσθήκη<text:s/>4223/2013,<text:s/>Άρθρο<text:s/>22</text:span></text:a></text:span><text:span text:style-name="T398_6">;<text:s/></text:span><text:span text:style-name="T398_7"><text:a xlink:type="simple" xlink:href="http://data.aade.gr/eli/pri/law/2013/12/31/4223#art_22"><text:span text:style-name="T398_8">Προσθήκη<text:s/>4223/2013,<text:s/>Άρθρο<text:s/>22</text:span></text:a></text:span><text:span text:style-name="T398_9">;<text:s/></text:span><text:span text:style-name="T398_10"><text:a xlink:type="simple" xlink:href="http://data.aade.gr/eli/pri/law/2013/12/31/4223#art_22"><text:span text:style-name="T398_11">Τροποποίηση<text:s/>4223/2013,<text:s/>Άρθρο<text:s/>22</text:span></text:a></text:span><text:span text:style-name="T398_12">;<text:s/></text:span><text:span text:style-name="T398_13"><text:a xlink:type="simple" xlink:href="http://data.aade.gr/eli/pri/law/2014/12/24/4316#art_88"><text:span text:style-name="T398_14">Τροποποίηση<text:s/>4316/2014,<text:s/>Άρθρο<text:s/>88</text:span></text:a></text:span><text:span text:style-name="T398_15">;<text:s/></text:span><text:span text:style-name="T398_16"><text:a xlink:type="simple" xlink:href="http://data.aade.gr/eli/pri/law/2014/12/24/4316#art_88"><text:span text:style-name="T398_17">Τροποποίηση<text:s/>4316/2014,<text:s/>Άρθρο<text:s/>88</text:span></text:a></text:span><text:span text:style-name="T398_18">;<text:s/></text:span><text:span text:style-name="T398_19"><text:a xlink:type="simple" xlink:href="http://data.aade.gr/eli/pri/law/2015/05/14/4328#art_2"><text:span text:style-name="T398_20">Τροποποίηση<text:s/>4328/2015,<text:s/>Άρθρο<text:s/>2</text:span></text:a></text:span><text:span text:style-name="T398_21">;<text:s/></text:span><text:span text:style-name="T398_22"><text:a xlink:type="simple" xlink:href="http://data.aade.gr/eli/pri/law/2016/05/12/4387#art_112"><text:span text:style-name="T398_23">Τροποποίηση<text:s/>4387/2016,<text:s/>Άρθρο<text:s/>112</text:span></text:a></text:span><text:span text:style-name="T398_24">;<text:s/></text:span><text:span text:style-name="T398_25"><text:a xlink:type="simple" xlink:href="http://data.aade.gr/eli/pri/law/2016/10/31/4430#art_72"><text:span text:style-name="T398_26">Τροποποίηση<text:s/>4430/2016,<text:s/>Άρθρο<text:s/>72</text:span></text:a></text:span><text:span text:style-name="T398_27">;<text:s/></text:span><text:span text:style-name="T398_28"><text:a xlink:type="simple" xlink:href="http://data.aade.gr/eli/pri/law/2017/08/01/4484#art_77"><text:span text:style-name="T398_29">Τροποποίηση<text:s/>4484/2017,<text:s/>Άρθρο<text:s/>77</text:span></text:a></text:span></text:p></text:note-body></text:note></text:span></text:h>
      <text:p text:style-name="P399"><text:span text:style-name="T399_1">1.</text:span><text:span text:style-name="T399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400"><text:span text:style-name="T400_1">2.</text:span><text:span text:style-name="T400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400_3"><text:note text:note-class="footnote"><text:note-citation/><text:note-body><text:p text:style-name="P401"><text:span text:style-name="T401_1"><text:a xlink:type="simple" xlink:href="http://data.aade.gr/eli/pri/law/2018/06/14/4549#art_115"><text:span text:style-name="T401_2">Τροποποίηση<text:s/>4549/2018,<text:s/>Άρθρο<text:s/>115</text:span></text:a></text:span></text:p></text:note-body></text:note></text:span></text:p>
      <text:p text:style-name="P402"><text:span text:style-name="T402_1">3.</text:span><text:span text:style-name="T402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402_3"><text:note text:note-class="footnote"><text:note-citation/><text:note-body><text:p text:style-name="P403"><text:span text:style-name="T403_1"><text:a xlink:type="simple" xlink:href="http://data.aade.gr/eli/pri/law/2018/06/14/4549#art_115"><text:span text:style-name="T403_2">Τροποποίηση<text:s/>4549/2018,<text:s/>Άρθρο<text:s/>115</text:span></text:a></text:span></text:p></text:note-body></text:note></text:span></text:p>
      <text:p text:style-name="P404"><text:span text:style-name="T404_1">4.</text:span><text:span text:style-name="T404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405"><text:span text:style-name="T405_1">5.</text:span><text:span text:style-name="T405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405_3"><text:note text:note-class="footnote"><text:note-citation/><text:note-body><text:p text:style-name="P406"><text:span text:style-name="T406_1"><text:a xlink:type="simple" xlink:href="http://data.aade.gr/eli/pri/law/2018/06/14/4549#art_115"><text:span text:style-name="T406_2">Προσθήκη<text:s/>4549/2018,<text:s/>Άρθρο<text:s/>115</text:span></text:a></text:span></text:p></text:note-body></text:note></text:span></text:p>
      <text:p text:style-name="P407"><text:span text:style-name="T407_1">6.</text:span><text:span text:style-name="T407_2"><text:s/>Η<text:s/>ωφέλεια<text:s/>επιχείρησης<text:s/>που<text:s/>προκύπτει<text:s/>από<text:s/>την<text:s/>παραίτηση<text:s/>πιστώτριας<text:s/>επιχείρησης<text:s/>από<text:s/>την<text:s/>είσπραξη<text:s/>χρέους<text:s/>στο<text:s/>πλαίσιο<text:s/>αμοιβαίας<text:s/>συμφωνίας<text:s/>ή<text:s/>δικαστικού<text:s/>συμβιβασμού,<text:s/>η<text:s/>οποία<text:s/>λαμβάνει<text:s/>χώρα<text:s/>στο<text:s/>πλαίσιο<text:s/>της<text:s/>επαγγελματικής<text:s/>τους<text:s/>συνεργασίας,<text:s/>αποτελεί<text:s/>εισόδημα<text:s/>από<text:s/>επιχειρηματική<text:s/>δραστηριότητα<text:s/>με<text:s/>την<text:s/>επιφύλαξη<text:s/>των<text:s/>ειδικότερων<text:s/>διατάξεων<text:s/>του<text:s/>άρθρου<text:s/>62<text:s/>του<text:s/>ν.<text:s/>4389/2016.<text:s/>Στην<text:s/>περίπτωση<text:s/>αυτή<text:s/>δεν<text:s/>έχουν<text:s/>εφαρμογή<text:s/>οι<text:s/>διατάξεις<text:s/>περί<text:s/>φορολογίας<text:s/>δωρεών<text:s/>του<text:s/>Κώδικα<text:s/>Διατάξεων<text:s/>Φορολογίας<text:s/>Κληρονομιών,<text:s/>Δωρεών,<text:s/>Γονικών<text:s/>Παροχών,<text:s/>Προικών,<text:s/>και<text:s/>Κερδών<text:s/>από<text:s/>Τυχερά<text:s/>Παίγνια<text:s/>ο<text:s/>οποίος<text:s/>κυρώθηκε<text:s/>με<text:s/>το<text:s/>πρώτο<text:s/>άρθρο<text:s/>του<text:s/>ν.<text:s/>2961/2001<text:s/>(Α`<text:s/>266).<text:s/></text:span><text:span text:style-name="T407_3"><text:note text:note-class="footnote"><text:note-citation/><text:note-body><text:p text:style-name="P408"><text:span text:style-name="T408_1"><text:a xlink:type="simple" xlink:href="http://data.aade.gr/eli/pri/law/2019/12/12/4646#art_10"><text:span text:style-name="T408_2">Προσθήκη<text:s/>4646/2019,<text:s/>Άρθρο<text:s/>10</text:span></text:a></text:span></text:p></text:note-body></text:note></text:span></text:p>
      <text:h text:style-name="P409" text:outline-level="6"><text:span text:style-name="T409_1">Άρθρο<text:s/>22<text:s/></text:span></text:h>
      <text:h text:style-name="P410" text:outline-level="6"><text:span text:style-name="T410_1">Εκπιπτόμενες<text:s/>επιχειρηματικές<text:s/>δαπάνες<text:s/></text:span><text:span text:style-name="T410_2"><text:note text:note-class="footnote"><text:note-citation/><text:note-body><text:p text:style-name="P411"><text:span text:style-name="T411_1"><text:a xlink:type="simple" xlink:href="http://data.aade.gr/eli/pri/law/2013/12/31/4223#art_22"><text:span text:style-name="T411_2">Τροποποίηση<text:s/>4223/2013,<text:s/>Άρθρο<text:s/>22</text:span></text:a></text:span><text:span text:style-name="T411_3">;<text:s/></text:span><text:span text:style-name="T411_4"><text:a xlink:type="simple" xlink:href="http://data.aade.gr/eli/pri/law/2019/12/12/4646#art_11"><text:span text:style-name="T411_5">Τροποποίηση<text:s/>4646/2019,<text:s/>Άρθρο<text:s/>11</text:span></text:a></text:span><text:span text:style-name="T411_6">;<text:s/></text:span><text:span text:style-name="T411_7"><text:a xlink:type="simple" xlink:href="http://data.aade.gr/eli/pri/law/2019/12/12/4646#art_11"><text:span text:style-name="T411_8">Τροποποίηση<text:s/>4646/2019,<text:s/>Άρθρο<text:s/>11</text:span></text:a></text:span></text:p></text:note-body></text:note></text:span></text:h>
      <text:p text:style-name="P412"><text:span text:style-name="T412_1">1.</text:span><text:span text:style-name="T412_2"><text:s/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413"><text:span text:style-name="T413_1">α)</text:span><text:span text:style-name="T413_2"><text:tab/></text:span><text:span text:style-name="T413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414"><text:span text:style-name="T414_1">β)</text:span><text:span text:style-name="T414_2"><text:tab/></text:span><text:span text:style-name="T414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415"><text:span text:style-name="T415_1">γ)</text:span><text:span text:style-name="T415_2"><text:tab/></text:span><text:span text:style-name="T415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text:s/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.<text:s/>Το<text:s/>προηγούμενο<text:s/>εδάφιο<text:s/>δεν<text:s/>εφαρμόζεται<text:s/>σε<text:s/>περίπτωση<text:s/>που<text:s/>η<text:s/>δράση<text:s/>εταιρικής<text:s/>κοινωνικής<text:s/>ευθύνης,<text:s/>πραγματοποιείται<text:s/>κατόπιν<text:s/>αιτήματος<text:s/>του<text:s/>Δημοσίου.</text:span></text:p>
      <text:p text:style-name="P416"><text:span text:style-name="T416_1">2.</text:span><text:span text:style-name="T416_2"><text:s/>Η<text:s/>ωφέλεια<text:s/>επιχείρησης<text:s/>που<text:s/>προκύπτει<text:s/>από<text:s/>την<text:s/>εφαρμογή<text:s/>της<text:s/>περ.<text:s/>ζ`<text:s/>της<text:s/>παρ.<text:s/>1<text:s/>του<text:s/>άρθρου<text:s/>11<text:s/>του<text:s/>v.<text:s/>4052/2012<text:s/>(Α`<text:s/>41)<text:s/>κατανέμεται<text:s/>ισόποσα<text:s/>εντός<text:s/>πέντε<text:s/>(5)<text:s/>φορολογικών<text:s/>ετών<text:s/>αρχής<text:s/>γενομένης<text:s/>από<text:s/>το<text:s/>φορολογικό<text:s/>έτος<text:s/>εντός<text:s/>του<text:s/>οποίου<text:s/>θα<text:s/>προκύψει<text:s/>η<text:s/>ωφέλεια.<text:s/></text:span><text:span text:style-name="T416_3"><text:note text:note-class="footnote"><text:note-citation/><text:note-body><text:p text:style-name="P417"><text:span text:style-name="T417_1"><text:a xlink:type="simple" xlink:href="http://data.aade.gr/eli/pri/law/2021/05/18/4799#art_122"><text:span text:style-name="T417_2">Προσθήκη<text:s/>4799/2021,<text:s/>Άρθρο<text:s/>122</text:span></text:a></text:span></text:p></text:note-body></text:note></text:span></text:p>
      <text:h text:style-name="P418" text:outline-level="6"><text:span text:style-name="T418_1">Αρθρο<text:s/>22Α</text:span><text:span text:style-name="T418_2"><text:note text:note-class="footnote"><text:note-citation/><text:note-body><text:p text:style-name="P419"><text:span text:style-name="T419_1"><text:a xlink:type="simple" xlink:href="http://data.aade.gr/eli/pri/law/2013/12/31/4223#art_22"><text:span text:style-name="T419_2">Προσθήκη<text:s/>4223/2013,<text:s/>Άρθρο<text:s/>22</text:span></text:a></text:span><text:span text:style-name="T419_3">;<text:s/></text:span><text:span text:style-name="T419_4"><text:a xlink:type="simple" xlink:href="http://data.aade.gr/eli/pri/law/2016/05/11/4386#art_24"><text:span text:style-name="T419_5">Τροποποίηση<text:s/>4386/2016,<text:s/>Άρθρο<text:s/>24</text:span></text:a></text:span><text:span text:style-name="T419_6">;<text:s/></text:span><text:span text:style-name="T419_7"><text:a xlink:type="simple" xlink:href="http://data.aade.gr/eli/pri/law/2020/07/29/4712#art_46"><text:span text:style-name="T419_8">Τροποποίηση<text:s/>4712/2020,<text:s/>Άρθρο<text:s/>46</text:span></text:a></text:span></text:p></text:note-body></text:note></text:span></text:h>
      <text:p text:style-name="P420"><text:span text:style-name="T420_1">1.</text:span><text:span text:style-name="T420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ν<text:s/>χρόνο<text:s/>της<text:s/>πραγματοποίησής<text:s/>τους<text:s/>προσαυξημένες<text:s/>κατά<text:s/>ποσοστό<text:s/>εκατό<text:s/>τοις<text:s/>εκατό<text:s/>(100%).<text:s/>Τα<text:s/>κριτήρια<text:s/>χαρακτηρισμού<text:s/>των<text:s/>δαπανών<text:s/>της<text:s/>παρούσας<text:s/>καθορίζονται<text:s/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εισήγηση<text:s/>του<text:s/>Διοικητή<text:s/>της<text:s/>Ανεξάρτητης<text:s/>Αρχής<text:s/>Δημοσίων<text:s/>Εσόδων.<text:s/>Αν<text:s/>προκύψουν<text:s/>ζημίες<text:s/>μετά<text:s/>από<text:s/>την<text:s/>αφαίρεση<text:s/>του<text:s/>ως<text:s/>άνω<text:s/>ποσοστού,<text:s/>αυτές<text:s/>μεταφέρονται<text:s/>με<text:s/>βάση<text:s/>το<text:s/>άρθρο<text:s/>27.</text:span></text:p>
      <text:p text:style-name="P421"><text:span text:style-name="T421_1">2.</text:span><text:span text:style-name="T421_2"><text:s/>Συγχρόνως<text:s/>με<text:s/>την<text:s/>υποβολή<text:s/>της<text:s/>φορολογικής<text:s/>της<text:s/>δήλωσης<text:s/>η<text:s/>επιχείρηση<text:s/>υποβάλλει<text:s/>στη<text:s/>Γενική<text:s/>Γραμματεία<text:s/>Έρευνας<text:s/>και<text:s/>Τεχνολογίας<text:s/>του<text:s/>Υπουργείου<text:s/>Ανάπτυξης<text:s/>και<text:s/>Επενδύσε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-νεργούνται<text:s/>μέσα<text:s/>σε<text:s/>χρονικό<text:s/>διάστημα<text:s/>δέκα<text:s/>(10)<text:s/>μηνών.<text:s/>Σε<text:s/>κάθε<text:s/>περίπτωση,<text:s/>το<text:s/>Υπουργείο<text:s/>Ανάπτυξης<text:s/>και<text:s/>Επενδύσεων<text:s/>ενημερώνει<text:s/>σχετικά<text:s/>το<text:s/>Υπουργείο<text:s/>Οικονομικών,<text:s/>σύμφωνα<text:s/>με<text:s/>τη<text:s/>διαδικασία<text:s/>που<text:s/>καθορίζεται<text:s/>στην<text:s/>κοινή<text:s/>απόφαση<text:s/>της<text:s/>παρ.<text:s/>1.</text:span></text:p>
      <text:p text:style-name="P422"><text:span text:style-name="T422_1">3.</text:span><text:span text:style-name="T422_2"><text:s/>α)<text:s/>Εναλλακτικά,<text:s/>αντί<text:s/>της<text:s/>διαδικασίας<text:s/>της<text:s/>παρ.<text:s/>2,<text:s/>η<text:s/>επιχείρηση,<text:s/>συγχρόνως<text:s/>με<text:s/>την<text:s/>υποβολή<text:s/>της<text:s/>φορολογικής<text:s/>της<text:s/>δήλωσης,<text:s/>μπορεί<text:s/>να<text:s/>υποβάλει<text:s/>στη<text:s/>Γενική<text:s/>Γραμματεία<text:s/>Έρευνας<text:s/>και<text:s/>Τεχνολογίας<text:s/>του<text:s/>Υπουργείου<text:s/>Ανάπτυξης<text:s/>και<text:s/>Επενδύσεων,<text:s/>τα<text:s/>απαραίτητα<text:s/>δικαιολογητικά,<text:s/>συνοδευόμενα<text:s/>από<text:s/>έκθεση<text:s/>ελέγχου<text:s/>για<text:s/>την<text:s/>πραγματοποίηση<text:s/>των<text:s/>δαπανών<text:s/>και<text:s/>το<text:s/>ύψος<text:s/>αυτών,<text:s/>η<text:s/>οποία<text:s/>υπογράφεται<text:s/>από<text:s/>ορκωτό<text:s/>ελεγκτή<text:s/>-<text:s/>λογιστή<text:s/>ή/και<text:s/>ελεγκτική<text:s/>εταιρεία<text:s/>που<text:s/>είναι<text:s/>εγγεγραμμένος/η<text:s/>στο<text:s/>Δημόσιο<text:s/>Μητρώο<text:s/>με<text:s/>την<text:s/>αντίστοιχη<text:s/>ασφαλιστική<text:s/>κάλυψη,<text:s/>σύμφωνα<text:s/>με<text:s/>όσα<text:s/>ορίζονται<text:s/>στα<text:s/>άρθρα<text:s/>14<text:s/>και<text:s/>37<text:s/>του<text:s/>ν.<text:s/>4449/2017,<text:s/>μετά<text:s/>από<text:s/>τη<text:s/>διενέργεια<text:s/>σχετικού<text:s/>ελέγχου,<text:s/>σύμφωνα<text:s/>με<text:s/>τα<text:s/>Διεθνή<text:s/>Πρότυπα<text:s/>Χρηματοοικονομικής<text:s/>Αναφοράς<text:s/>(Δ.Χ.Π.Α.)<text:s/>και<text:s/>τη<text:s/>φορολογική<text:s/>νομοθεσία.</text:span></text:p>
      <text:p text:style-name="P423"><text:span text:style-name="T423_1">β)</text:span><text:span text:style-name="T423_2"><text:tab/></text:span><text:span text:style-name="T423_3">Στην<text:s/>περίπτωση<text:s/>αυτή<text:s/>η<text:s/>Γενική<text:s/>Γραμματεία<text:s/>Έρευνας<text:s/>και<text:s/>Τεχνολογίας<text:s/>προβαίνει<text:s/>σε<text:s/>έλεγχο<text:s/>επί<text:s/>του<text:s/>φυσικού<text:s/>αντικειμένου,<text:s/>ήτοι<text:s/>ελέγχει<text:s/>εάν<text:s/>οι<text:s/>πραγματοποιηθείσες<text:s/>δαπάνες<text:s/>αφορούν<text:s/>σε<text:s/>δραστηριότητες<text:s/>έρευνας<text:s/>και<text:s/>τεχνολογίας.<text:s/>Ο<text:s/>έλεγχος<text:s/>και<text:s/>η<text:s/>πιστοποίηση<text:s/>των<text:s/>δαπανών,<text:s/>σύμφωνα<text:s/>με<text:s/>τη<text:s/>διαδικασία<text:s/>της<text:s/>παρούσας,<text:s/>διενεργούνται<text:s/>από<text:s/>την<text:s/>αρμόδια<text:s/>Υπηρεσία<text:s/>μέσα<text:s/>σε<text:s/>χρονικό<text:s/>διάστημα<text:s/>έξι<text:s/>(6)<text:s/>μηνών.<text:s/>Μετά<text:s/>από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/text:span></text:p>
      <text:p text:style-name="P424"><text:span text:style-name="T424_1">γ)</text:span><text:span text:style-name="T424_2"><text:tab/></text:span><text:span text:style-name="T424_3"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γνώμη<text:s/>της<text:s/>Επιτροπής<text:s/>Λογιστικής<text:s/>Τυποποίησης<text:s/>και<text:s/>Ελέγχων<text:s/>(ΕΛ.Τ.Ε.),<text:s/>καθορίζεται<text:s/>το<text:s/>ελεγκτικό<text:s/>πλαίσιο<text:s/>(Διεθνή<text:s/>Πρότυπα),<text:s/>βάσει<text:s/>του<text:s/>οποίου<text:s/>διενεργούνται<text:s/>οι<text:s/>έλεγχοι<text:s/>από<text:s/>τους<text:s/>ορκωτούς<text:s/>ελεγκτές<text:s/>λογιστές<text:s/>ή/και<text:s/>τις<text:s/>ελεγκτικές<text:s/>εταιρείες,<text:s/>σύμφωνα<text:s/>με<text:s/>τον<text:s/>ν.<text:s/>4449/2017,<text:s/>τα<text:s/>απαραίτητα<text:s/>δικαιολογητικά,<text:s/>καθώς<text:s/>και<text:s/>η<text:s/>διαδικασία<text:s/>ελέγχου<text:s/>από<text:s/>τη<text:s/>Γενική<text:s/>Γραμματεία<text:s/>Έρευνας<text:s/>και<text:s/>Τεχνολογίας.<text:s/>Η<text:s/>διενέργεια<text:s/>του<text:s/>ελέγχου<text:s/>των<text:s/>δαπανών<text:s/>επιστημονικής<text:s/>και<text:s/>τεχνολογικής<text:s/>έρευνας<text:s/>από<text:s/>ορκωτούς<text:s/>ελεγκτές<text:s/>λογιστές<text:s/>ή/και<text:s/>ελεγκτικές<text:s/>εταιρείες,<text:s/>όπως<text:s/>ορίζεται<text:s/>στο<text:s/>παρόν,<text:s/>θεωρείται<text:s/>υποχρεωτικός<text:s/>έλεγχος.<text:s/>Οι<text:s/>ορκωτοί<text:s/>ελεγκτές<text:s/>λογιστές<text:s/>ή/και<text:s/>ελεγκτικές<text:s/>εταιρείες,<text:s/>που<text:s/>διενεργούν<text:s/>τον<text:s/>εν<text:s/>λόγω<text:s/>έλεγχο,<text:s/>εφαρμόζουν<text:s/>αναλογικά<text:s/>τις<text:s/>διατάξεις<text:s/>περί<text:s/>απαγόρευσης<text:s/>παροχής<text:s/>μη<text:s/>ελεγκτικών<text:s/>υπηρεσιών<text:s/>που<text:s/>ισχύουν<text:s/>για<text:s/>τη<text:s/>διενέργεια<text:s/>υποχρεωτικού<text:s/>ελέγχου<text:s/>οντοτήτων<text:s/>δημοσίου<text:s/>συμφέροντος,<text:s/>όπως<text:s/>αυτές<text:s/>ορίζονται<text:s/>στον<text:s/>Κανονισμό<text:s/>ΕΕ<text:s/>537/2014<text:s/>και<text:s/>τον<text:s/>ν.<text:s/>4449/2017,<text:s/>όπως<text:s/>ισχύουν<text:s/>για<text:s/>τις<text:s/>οντότητες<text:s/>μη<text:s/>δημοσίου<text:s/>συμφέροντος.</text:span></text:p>
      <text:p text:style-name="P425"><text:span text:style-name="T425_1">δ)</text:span><text:span text:style-name="T425_2"><text:tab/></text:span><text:span text:style-name="T425_3">Οι<text:s/>εκθέσεις<text:s/>ελέγχου<text:s/>της<text:s/>παρ.<text:s/>3.α<text:s/>υπόκεινται<text:s/>σε<text:s/>δειγματοληπτικό<text:s/>έλεγχο<text:s/>που<text:s/>διενεργείται<text:s/>από<text:s/>τη<text:s/>Γενική<text:s/>Γραμματεία<text:s/>Έρευνας<text:s/>και<text:s/>Τεχνολογίας<text:s/>του<text:s/>Υπουργείου<text:s/>Ανάπτυξης<text:s/>και<text:s/>Επενδύσεων.<text:s/>Ο<text:s/>δειγματοληπτικός<text:s/>αυτός<text:s/>έλεγχος<text:s/>διενεργείται<text:s/>σε<text:s/>ετήσια<text:s/>βάση<text:s/>και<text:s/>αφορά<text:s/>κατ`<text:s/>ελάχιστον<text:s/>στο<text:s/>πέντε<text:s/>τοις<text:s/>εκατό<text:s/>(5%)<text:s/>των<text:s/>κατατεθειμένων<text:s/>εκθέσεων<text:s/>ελέγχου.<text:s/>Αν<text:s/>κατά<text:s/>τον<text:s/>ως<text:s/>άνω<text:s/>δειγματοληπτικό<text:s/>έλεγχο<text:s/>διαπιστώνονται<text:s/>παραβάσεις<text:s/>των<text:s/>διατάξεων,<text:s/>ως<text:s/>προς<text:s/>την<text:s/>ακρίβεια<text:s/>και<text:s/>την<text:s/>πληρότητα<text:s/>της<text:s/>έκθεσης<text:s/>από<text:s/>τον<text:s/>ορκωτό<text:s/>ελεγκτή<text:s/>-<text:s/>λογιστή<text:s/>ή/και<text:s/>την<text:s/>ελεγκτική<text:s/>εταιρεία,<text:s/>η<text:s/>υπόθεση<text:s/>διαβιβάζεται<text:s/>στην<text:s/>Ε.Λ.Τ.Ε.<text:s/>για<text:s/>περαιτέρω<text:s/>έλεγχο<text:s/>και<text:s/>την<text:s/>επιβολή<text:s/>κυρώσεων<text:s/>της<text:s/>παρ.<text:s/>10<text:s/>του<text:s/>άρθρου<text:s/>35<text:s/>του<text:s/>ν.<text:s/>4449/2017.</text:span></text:p>
      <text:h text:style-name="P426" text:outline-level="6"><text:span text:style-name="T426_1">Άρθρο<text:s/>22Β</text:span></text:h>
      <text:h text:style-name="P427" text:outline-level="6"><text:span text:style-name="T427_1"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/text:span><text:span text:style-name="T427_2"><text:note text:note-class="footnote"><text:note-citation/><text:note-body><text:p text:style-name="P428"><text:span text:style-name="T428_1"><text:a xlink:type="simple" xlink:href="http://data.aade.gr/eli/pri/law/2019/12/12/4646#art_12"><text:span text:style-name="T428_2">Προσθήκη<text:s/>4646/2019,<text:s/>Άρθρο<text:s/>12</text:span></text:a></text:span><text:span text:style-name="T428_3">;<text:s/></text:span><text:span text:style-name="T428_4"><text:a xlink:type="simple" xlink:href="http://data.aade.gr/eli/pri/law/2020/07/23/4710#art_7"><text:span text:style-name="T428_5">Τροποποίηση<text:s/>4710/2020,<text:s/>Άρθρο<text:s/>7</text:span></text:a></text:span></text:p></text:note-body></text:note></text:span></text:h>
      <text:p text:style-name="P429"><text:span text:style-name="T429_1">α)</text:span><text:span text:style-name="T429_2"><text:tab/></text:span><text:span text:style-name="T429_3">Για<text:s/>τη<text:s/>δαπάνη<text:s/>αγοράς<text:s/>μηνιαίων<text:s/>ή<text:s/>ετήσιων<text:s/>καρτών<text:s/>απεριορίστων<text:s/>διαδρομών<text:s/>μέσων<text:s/>μαζικής<text:s/>μεταφοράς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430"><text:span text:style-name="T430_1">β)</text:span><text:span text:style-name="T430_2"><text:tab/></text:span><text:span text:style-name="T430_3">Για<text:s/>τη<text:s/>δαπάνη<text:s/>μίσθω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του<text:s/>μισθώματο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<text:s/>και<text:s/>για<text:s/>το<text:s/>υπερβάλλον<text:s/>ποσό<text:s/>κατά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-,/χλμ.<text:s/>είναι<text:s/>τριάντα<text:s/>τοις<text:s/>εκατό<text:s/>(30%)<text:s/>και<text:s/>για<text:s/>το<text:s/>υπερβάλλον<text:s/>ποσό<text:s/>δεκαπέντε<text:s/>τοις<text:s/>εκατό<text:s/>(15%).</text:span></text:p>
      <text:p text:style-name="P431"><text:span text:style-name="T431_1">γ)</text:span><text:span text:style-name="T431_2"><text:tab/></text:span><text:span text:style-name="T431_3">Για<text:s/>τη<text:s/>δαπάνη<text:s/>αγοράς,<text:s/>εγκατάστασης<text:s/>και<text:s/>λειτουργίας<text:s/>δημόσια<text:s/>προσβάσιμων<text:s/>σημείων<text:s/>φόρτισης<text:s/>οχημάτων<text:s/>μηδενικών<text:s/>ή<text:s/>χαμηλών<text:s/>ρύπων<text:s/>έως<text:s/>50<text:s/>γρ.<text:s/>ίθ2/χλμ.,<text:s/>χορηγείται<text:s/>στην<text:s/>επιχείρηση<text:s/>δυνατότητα<text:s/>έκπτωσης<text:s/>από<text:s/>τα<text:s/>ακαθάριστα<text:s/>έσοδά<text:s/>της,<text:s/>όπως<text:s/>ορίζονται<text:s/>κατά<text:s/>την<text:s/>κείμενη<text:s/>νομοθεσία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p text:style-name="P432"><text:span text:style-name="T432_1">Ειδικότερα,<text:s/>για<text:s/>επιχειρήσεις<text:s/>που<text:s/>ασκούν<text:s/>επιχειρηματική<text:s/>δραστηριότητα<text:s/>σε<text:s/>νησιωτικούς<text:s/>δήμους<text:s/>της<text:s/>Ελλάδας,<text:s/>το<text:s/>ποσοστό<text:s/>του<text:s/>προηγούμενου<text:s/>εδαφίου<text:s/>ορίζεται<text:s/>σε<text:s/>εβδομήντα<text:s/>τοις<text:s/>εκατό<text:s/>(70%)<text:s/>κατά<text:s/>το<text:s/>ποσό<text:s/>των<text:s/>δαπανών<text:s/>που<text:s/>αφορούν<text:s/>τη<text:s/>δραστηριότητα<text:s/>στους<text:s/>δήμους<text:s/>αυτούς.</text:span></text:p>
      <text:p text:style-name="P433"><text:span text:style-name="T433_1">Εάν<text:s/>το<text:s/>σύνολο<text:s/>της<text:s/>ηλεκτρικής<text:s/>ενέργειας<text:s/>που<text:s/>απορροφάται<text:s/>για<text:s/>την<text:s/>ηλεκτροδότηση<text:s/>των<text:s/>δημόσια<text:s/>προσβάσιμων<text:s/>σημείων<text:s/>φόρτισης<text:s/>προέρχεται<text:s/>από<text:s/>ΑΠΕ,<text:s/>όπως<text:s/>αυτό<text:s/>αποδεικνύεται<text:s/>αποκλειστικά<text:s/>με<text:s/>τη<text:s/>χρήση<text:s/>Εγγυήσεων<text:s/>Προέλευσης<text:s/>του<text:s/>άρθρου<text:s/>15<text:s/>του<text:s/>ν.<text:s/>3468/2006<text:s/>(Α`<text:s/>129),<text:s/>τότε<text:s/>τα<text:s/>ποσοστά<text:s/>έκπτωσης<text:s/>από<text:s/>τα<text:s/>ακαθάριστα<text:s/>έσοδα<text:s/>των<text:s/>επιχειρήσεων<text:s/>που<text:s/>περιγράφονται<text:s/>στα<text:s/>ανωτέρω<text:s/>εδάφια<text:s/>διαμορφώνονται<text:s/>σε<text:s/>70%<text:s/>και<text:s/>90%<text:s/>αντίστοιχα.</text:span></text:p>
      <text:p text:style-name="P434"><text:span text:style-name="T434_1">Εφόσον<text:s/>οι<text:s/>παραπάνω<text:s/>δαπάνες<text:s/>γίνονται<text:s/>αποκλειστικά<text:s/>και<text:s/>μόνον<text:s/>για<text:s/>τη<text:s/>χρήση<text:s/>των<text:s/>σημείων<text:s/>φόρτισης<text:s/>από<text:s/>τους<text:s/>εργαζόμενους<text:s/>της<text:s/>επιχείρησης<text:s/>(μη<text:s/>δημόσια<text:s/>προσβάσιμα<text:s/>σημεία<text:s/>φόρτισης),<text:s/>το<text:s/>ποσοστό<text:s/>προσαύξησης<text:s/>είναι<text:s/>τριάντα<text:s/>τοις<text:s/>εκατό<text:s/>(30%).</text:span></text:p>
      <text:p text:style-name="P435"><text:span text:style-name="T435_1"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της<text:s/>παρούσας<text:s/>περίπτωσης<text:s/>δυνάμει<text:s/>του<text:s/>Κανονισμού<text:s/>(ΕΕ)<text:s/>υπ`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εν<text:s/>λόγω<text:s/>κινήτρου.</text:span></text:p>
      <text:p text:style-name="P436"><text:span text:style-name="T436_1">δ)</text:span><text:span text:style-name="T436_2"><text:tab/></text:span><text:span text:style-name="T436_3">Για<text:s/>τη<text:s/>δαπάνη<text:s/>αγοράς<text:s/>ελαφρού<text:s/>επαγγελματικού<text:s/>ηλεκτρικού<text:s/>οχήματος<text:s/>(κατηγορία<text:s/>Ν1<text:s/>μέχρι<text:s/>3,5<text:s/>τόνοι<text:s/>μικτό<text:s/>βάρος)<text:s/>μηδενικών<text:s/>ρύπων<text:s/>χορηγείται<text:s/>στην<text:s/>επιχείρηση<text:s/>δυνατότητα<text:s/>έκπτωσης<text:s/>από<text:s/>τα<text:s/>ακαθάριστα<text:s/>έσοδά<text:s/>της,<text:s/>κατά<text:s/>το<text:s/>χρόνο<text:s/>πραγματοποίησής<text:s/>της,<text:s/>προσαυξημένης<text:s/>κατά<text:s/>ποσοστό<text:s/>πενήντα<text:s/>τοις<text:s/>εκατό<text:s/>(50%).<text:s/>Το<text:s/>ποσοστό<text:s/>προσαύξησης<text:s/>της<text:s/>έκπτωσης<text:s/>για<text:s/>τη<text:s/>δαπάνη<text:s/>αγοράς<text:s/>αντίστοιχων<text:s/>οχημάτων<text:s/>χαμηλών<text:s/>ρύπων<text:s/>έως<text:s/>50<text:s/>γρ.<text:s/>COV/λμ.<text:s/>ορίΖεται<text:s/>σε<text:s/>τριάντα<text:s/>τοις<text:s/>εκατό<text:s/>(30%).</text:span></text:p>
      <text:p text:style-name="P437"><text:span text:style-name="T437_1">ε)</text:span><text:span text:style-name="T437_2"><text:tab/></text:span><text:span text:style-name="T437_3">Για<text:s/>τη<text:s/>δαπάνη<text:s/>αγοράς<text:s/>οχημάτων<text:s/>τύπου<text:s/>L,<text:s/>μοτοποδηλάτων<text:s/>και<text:s/>μοτοσυκλετών,<text:s/>καθώς<text:s/>και<text:s/>οχημάτων<text:s/>παντός<text:s/>εδάφους<text:s/>και<text:s/>άλλων<text:s/>μικρών<text:s/>οχημάτων<text:s/>με<text:s/>τρεις<text:s/>ή<text:s/>τέσσερις<text:s/>τροχούς,<text:s/>μηδενικών<text:s/>ρύπων<text:s/>ή<text:s/>χαμηλών<text:s/>ρύπων<text:s/>έως<text:s/>50<text:s/>γρ.<text:s/>CO-,/χλμ.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h text:style-name="P438" text:outline-level="6"><text:span text:style-name="T438_1">Άρθρο<text:s/>22Γ</text:span></text:h>
      <text:h text:style-name="P439" text:outline-level="6"><text:span text:style-name="T439_1">Προσαυξημένη<text:s/>έκπτωση<text:s/>διαφημιστικής<text:s/>δαπάνης<text:s/>κατά<text:s/>τα<text:s/>φορολογικά<text:s/>έτη<text:s/>2020<text:s/>και<text:s/>2021</text:span><text:span text:style-name="T439_2"><text:note text:note-class="footnote"><text:note-citation/><text:note-body><text:p text:style-name="P440"><text:span text:style-name="T440_1"><text:a xlink:type="simple" xlink:href="http://data.aade.gr/eli/pri/law/2020/09/29/4728#art_11"><text:span text:style-name="T440_2">Προσθήκη<text:s/>4728/2020,<text:s/>Άρθρο<text:s/>11</text:span></text:a></text:span></text:p></text:note-body></text:note></text:span></text:h>
      <text:p text:style-name="P441"><text:span text:style-name="T441_1">H<text:s/>διαφημιστική<text:s/>δαπάνη<text:s/>που<text:s/>πραγματοποιεί<text:s/>επιχείρηση<text:s/>κατά<text:s/>τα<text:s/>φορολογικά<text:s/>έτη<text:s/>2020<text:s/>και<text:s/>2021,<text:s/>κατά<text:s/>το<text:s/>μέρος<text:s/>που<text:s/>η<text:s/>εν<text:s/>λόγω<text:s/>δαπάνη<text:s/>αφορά:</text:span></text:p>
      <text:p text:style-name="P442"><text:span text:style-name="T442_1">α)</text:span><text:span text:style-name="T442_2"><text:tab/></text:span><text:span text:style-name="T442_3">στην<text:s/>ανάρτηση<text:s/>σε<text:s/>χώρους<text:s/>που<text:s/>νόμιμα<text:s/>προορίζονται<text:s/>για<text:s/>υπαίθρια<text:s/>διαφήμιση,<text:s/>διαφημιστικών<text:s/>και<text:s/>χορηγικών<text:s/>μηνυμάτων<text:s/>ή<text:s/>επί<text:s/>πληρωμή<text:s/>δημοσιεύσεων<text:s/>ή</text:span></text:p>
      <text:p text:style-name="P443"><text:span text:style-name="T443_1">β)</text:span><text:span text:style-name="T443_2"><text:tab/></text:span><text:span text:style-name="T443_3">στην<text:s/>αγορά<text:s/>χρόνου<text:s/>ή<text:s/>χώρου,<text:s/>με<text:s/>σκοπό<text:s/>τη<text:s/>μετάδοση<text:s/>ή<text:s/>καταχώριση<text:s/>δια<text:s/>των<text:s/>ακόλουθων<text:s/>Μέσων<text:s/>Ψυχαγωγίας:<text:s/>βα)<text:s/>της<text:s/>τηλεόρασης,<text:s/>ββ)<text:s/>του<text:s/>ραδιοφώνου,<text:s/>βγ)<text:s/>του<text:s/>κινηματογράφου,<text:s/>βδ)<text:s/>του<text:s/>διαδικτύου,<text:s/>βε)<text:s/>των<text:s/>υπηρεσιών<text:s/>κοινωνικής<text:s/>δικτύωσης<text:s/>και<text:s/>των<text:s/>λοιπών<text:s/>ψηφιακών<text:s/>μέσων<text:s/>και<text:s/>εργαλείων<text:s/>εφόσον<text:s/>η<text:s/>μετάδοση<text:s/>ή<text:s/>η<text:s/>καταχώριση<text:s/>στις<text:s/>υποπερ.<text:s/>βδ)<text:s/>και<text:s/>βε)<text:s/>πραγματοποιήθηκε<text:s/>από<text:s/>επιχείρηση<text:s/>που<text:s/>έχει<text:s/>καταχωρισθεί<text:s/>στο<text:s/>Μητρώο<text:s/>Επιχειρήσεων<text:s/>Ηλεκτρονικών<text:s/>Μέσων<text:s/>Ενημέρωσης<text:s/>του<text:s/>άρθρου<text:s/>52<text:s/>του<text:s/>ν.<text:s/>4339/2015<text:s/>(Α`<text:s/>133)<text:s/>και<text:s/>βστ)<text:s/>των<text:s/>εφημερίδων<text:s/>και<text:s/>περιοδικών,<text:s/>εκπίπτει<text:s/>από<text:s/>τα<text:s/>ακαθάριστα<text:s/>έσοδα<text:s/>των<text:s/>επιχειρήσεων<text:s/>κατά<text:s/>τον<text:s/>χρόνο<text:s/>της<text:s/>πραγματοποίησής<text:s/>της,<text:s/>προσαυξημένη<text:s/>κατά<text:s/>ποσοστό<text:s/>εκατό<text:s/>τοις<text:s/>εκατό<text:s/>(100%)<text:s/>για<text:s/>το<text:s/>φορολογικό<text:s/>έτος<text:s/>2020<text:s/>και<text:s/>κατά<text:s/>εξήντα<text:s/>τοις<text:s/>εκατό<text:s/>(60%)<text:s/>για<text:s/>το<text:s/>φορολογικό<text:s/>έτος<text:s/>2021<text:s/>υπό<text:s/>τις<text:s/>ακόλουθες<text:s/>προϋποθέσεις:</text:span></text:p>
      <text:p text:style-name="P444"><text:span text:style-name="T444_1">(i)<text:s/>η<text:s/>διαφημιστική<text:s/>δαπάνη<text:s/>της<text:s/>επιχείρησης<text:s/>για<text:s/>το<text:s/>φορολογικό<text:s/>έτος<text:s/>2020<text:s/>ανέρχεται<text:s/>τουλάχιστον<text:s/>στο<text:s/>ισόποσο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<text:s/>και</text:span></text:p>
      <text:p text:style-name="P445"><text:span text:style-name="T445_1">(ii)<text:s/>η<text:s/>διαφημιστική<text:s/>δαπάνη<text:s/>της<text:s/>επιχείρησης<text:s/>για<text:s/>το<text:s/>φορολογικό<text:s/>έτος<text:s/>2021<text:s/>ανέρχεται<text:s/>τουλάχιστον<text:s/>στο<text:s/>εκατόν<text:s/>πέντε<text:s/>τοις<text:s/>εκατό<text:s/>(105%)<text:s/>του<text:s/>ποσού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.</text:span></text:p>
      <text:p text:style-name="P446"><text:span text:style-name="T446_1">Εφόσον<text:s/>η<text:s/>επιχείρηση<text:s/>βάσει<text:s/>σχετικών<text:s/>κανονιστικών<text:s/>πράξεων<text:s/>της<text:s/>διοίκησης,<text:s/>έχει<text:s/>αναστείλει<text:s/>τη<text:s/>δραστηριότητά<text:s/>της<text:s/>ή<text:s/>επλήγη<text:s/>οικονομικά<text:s/>λόγω<text:s/>της<text:s/>εμφάνισης<text:s/>και<text:s/>διάδοσης<text:s/>του<text:s/>κορωνοϊού<text:s/>COVID-</text:span></text:p>
      <text:p text:style-name="P447"><text:span text:style-name="T447_1">19,<text:s/>η<text:s/>ανωτέρω<text:s/>υπό<text:s/>στοιχείο<text:s/>(i)<text:s/>προϋπόθεση<text:s/>πληρούται<text:s/>εφόσον<text:s/>το<text:s/>ύψος<text:s/>της<text:s/>διαφημιστικής<text:s/>δαπάνης<text:s/>για<text:s/>το<text:s/>έτος<text:s/>2020<text:s/>ανέρχεται<text:s/>τουλάχιστον<text:s/>σε<text:s/>ποσοστό<text:s/>εβδομήντα<text:s/>τοις<text:s/>εκατό<text:s/>(70%)<text:s/>της<text:s/>προ<text:s/>εκδόσεως<text:s/>πιστωτικών<text:s/>τιμολογίων<text:s/>κύκλου<text:s/>εργασιών<text:s/>(τζίρου)<text:s/>διαφημιστικής<text:s/>δαπάνης<text:s/>έτους<text:s/>2019.<text:s/>Αν<text:s/>προκύψουν<text:s/>ζημιές<text:s/>μετά<text:s/>από<text:s/>την<text:s/>αφαίρεση<text:s/>των<text:s/>ως<text:s/>άνω<text:s/>ποσοστών,<text:s/>αυτές<text:s/>μεταφέρονται<text:s/>με<text:s/>βάση<text:s/>το<text:s/>άρθρο<text:s/>27.</text:span></text:p>
      <text:p text:style-name="P448"><text:span text:style-name="T448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h text:style-name="P449" text:outline-level="6"><text:span text:style-name="T449_1">Άρθρο<text:s/>22Δ</text:span></text:h>
      <text:h text:style-name="P450" text:outline-level="6"><text:span text:style-name="T450_1">Διαφημιστικές<text:s/>δαπάνες</text:span><text:span text:style-name="T450_2"><text:note text:note-class="footnote"><text:note-citation/><text:note-body><text:p text:style-name="P451"><text:span text:style-name="T451_1"><text:a xlink:type="simple" xlink:href="http://data.aade.gr/eli/pri/law/2020/12/23/4764#art_189"><text:span text:style-name="T451_2">Προσθήκη<text:s/>4764/2020,<text:s/>Άρθρο<text:s/>189</text:span></text:a></text:span></text:p></text:note-body></text:note></text:span></text:h>
      <text:p text:style-name="P452"><text:span text:style-name="T452_1">Οι<text:s/>δαπάνες<text:s/>των<text:s/>διαφημιζομένων<text:s/>που<text:s/>αφορούν<text:s/>σε<text:s/>πράξεις<text:s/>του<text:s/>άρθρου<text:s/>12<text:s/>του<text:s/>ν.<text:s/>2328/1995<text:s/>(Α`<text:s/>159)<text:s/>εκπίπτουν<text:s/>μόνο<text:s/>εφόσον<text:s/>οι<text:s/>σχετικές<text:s/>πράξεις<text:s/>διενεργούνται<text:s/>κατά<text:s/>τις<text:s/>προβλέψεις<text:s/>του<text:s/>άρθρου<text:s/>12<text:s/>του<text:s/>νόμου<text:s/>αυτού.»</text:span></text:p>
      <text:p text:style-name="P453"><text:span text:style-name="T453_1">γ.<text:s/>Στο<text:s/>τέλος<text:s/>του<text:s/>άρθρου<text:s/>68<text:s/>του<text:s/>ν.<text:s/>4172/2013<text:s/>προστίθεται<text:s/>παρ.<text:s/>6<text:s/>ως<text:s/>εξής:</text:span></text:p>
      <text:h text:style-name="P454" text:outline-level="6"><text:span text:style-name="T454_1">Άρθρο<text:s/>23<text:s/></text:span></text:h>
      <text:h text:style-name="P455" text:outline-level="6"><text:span text:style-name="T455_1">Μη<text:s/>εκπιπτόμενες<text:s/>επιχειρηματικές<text:s/>δαπάνες<text:s/></text:span><text:span text:style-name="T455_2"><text:note text:note-class="footnote"><text:note-citation/><text:note-body><text:p text:style-name="P456"><text:span text:style-name="T456_1"><text:a xlink:type="simple" xlink:href="http://data.aade.gr/eli/pri/law/2013/12/31/4223#art_22"><text:span text:style-name="T456_2">Τροποποίηση<text:s/>4223/2013,<text:s/>Άρθρο<text:s/>22</text:span></text:a></text:span><text:span text:style-name="T456_3">;<text:s/></text:span><text:span text:style-name="T456_4"><text:a xlink:type="simple" xlink:href="http://data.aade.gr/eli/pri/law/2015/03/21/4321#art_21"><text:span text:style-name="T456_5">Τροποποίηση<text:s/>4321/2015,<text:s/>Άρθρο<text:s/>21</text:span></text:a></text:span><text:span text:style-name="T456_6">;<text:s/></text:span><text:span text:style-name="T456_7"><text:a xlink:type="simple" xlink:href="http://data.aade.gr/eli/pri/law/2016/12/22/4446#art_72"><text:span text:style-name="T456_8">Τροποποίηση<text:s/>4446/2016,<text:s/>Άρθρο<text:s/>72</text:span></text:a></text:span><text:span text:style-name="T456_9">;<text:s/></text:span><text:span text:style-name="T456_10"><text:a xlink:type="simple" xlink:href="http://data.aade.gr/eli/pri/law/2018/06/14/4549#art_115"><text:span text:style-name="T456_11">Τροποποίηση<text:s/>4549/2018,<text:s/>Άρθρο<text:s/>115</text:span></text:a></text:span><text:span text:style-name="T456_12">;<text:s/></text:span><text:span text:style-name="T456_13"><text:a xlink:type="simple" xlink:href="http://data.aade.gr/eli/pri/law/2019/12/12/4646#art_13"><text:span text:style-name="T456_14">Τροποποίηση<text:s/>4646/2019,<text:s/>Άρθρο<text:s/>13</text:span></text:a></text:span><text:span text:style-name="T456_15">;<text:s/></text:span><text:span text:style-name="T456_16"><text:a xlink:type="simple" xlink:href="http://data.aade.gr/eli/pri/law/2020/12/23/4764#art_13"><text:span text:style-name="T456_17">Τροποποίηση<text:s/>4764/2020,<text:s/>Άρθρο<text:s/>13</text:span></text:a></text:span></text:p></text:note-body></text:note></text:span></text:h>
      <text:p text:style-name="P457"><text:span text:style-name="T457_1">Οι<text:s/>ακόλουθες<text:s/>δαπάνες<text:s/>δεν<text:s/>εκπίπτουν:</text:span></text:p>
      <text:p text:style-name="P458"><text:span text:style-name="T458_1"><text:note text:note-class="footnote"><text:note-citation/><text:note-body><text:p text:style-name="P459"><text:span text:style-name="T459_1"><text:a xlink:type="simple" xlink:href="http://data.aade.gr/eli/pri/law/2019/04/01/4605#art_95"><text:span text:style-name="T459_2">Τροποποίηση<text:s/>4605/2019,<text:s/>Άρθρο<text:s/>95</text:span></text:a></text:span><text:span text:style-name="T459_3">;<text:s/></text:span><text:span text:style-name="T459_4"><text:a xlink:type="simple" xlink:href="http://data.aade.gr/eli/pri/law/2020/06/30/4701#art_59"><text:span text:style-name="T459_5">Τροποποίηση<text:s/>4701/2020,<text:s/>Άρθρο<text:s/>59</text:span></text:a></text:span></text:p></text:note-body></text:note></text:span><text:span text:style-name="T459_6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μικροχρηματοδοτήσεις<text:s/>που<text:s/>λαμβάνουν<text:s/>οι<text:s/>δικαιούχοι<text:s/>της<text:s/>παρ.<text:s/>1<text:s/>του<text:s/>άρθρου<text:s/>15<text:s/>για<text:s/>τη<text:s/>χορήγηση<text:s/>μικροχρηματοδοτήσεων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460"><text:span text:style-name="T460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461"><text:span text:style-name="T461_1">Γ)<text:s/>Οι<text:s/>μη<text:s/>καταβληθείσες<text:s/>ασφαλιστικές<text:s/>εισφορές.</text:span></text:p>
      <text:p text:style-name="P462"><text:span text:style-name="T462_1">Δ)<text:s/>Προβλέψεις<text:s/>εκτός<text:s/>των<text:s/>οριζομένων<text:s/>στο<text:s/>άρθρο<text:s/>26.</text:span></text:p>
      <text:p text:style-name="P463"><text:span text:style-name="T463_1">Ε)<text:s/>Πρόστιμα<text:s/>και<text:s/>ποινές,<text:s/>περιλαμβανομένων<text:s/>των<text:s/>προσαυξήσεων.</text:span></text:p>
      <text:p text:style-name="P464"><text:span text:style-name="T464_1">Στ)<text:s/>Η<text:s/>παροχή<text:s/>αμοιβών<text:s/>σε<text:s/>χρήμα<text:s/>ή<text:s/>είδος<text:s/>που<text:s/>συνιστούν<text:s/>ποινικό<text:s/>αδίκημα,</text:span></text:p>
      <text:p text:style-name="P465"><text:span text:style-name="T465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466"><text:span text:style-name="T466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467"><text:span text:style-name="T467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68"><text:span text:style-name="T468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69"><text:span text:style-name="T469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470"><text:span text:style-name="T470_1">Ιβ).<text:s/>Προσωπικές<text:s/>καταναλωτικές<text:s/>δαπάνες.</text:span></text:p>
      <text:p text:style-name="P471"><text:span text:style-name="T471_1">ιγ)</text:span><text:span text:style-name="T471_2"><text:tab/></text:span><text:span text:style-name="T471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text:s/></text:span><text:span text:style-name="T471_4"><text:note text:note-class="footnote"><text:note-citation/><text:note-body><text:p text:style-name="P472"><text:span text:style-name="T472_1"><text:a xlink:type="simple" xlink:href="http://data.aade.gr/eli/pri/law/2019/12/12/4646#art_25"><text:span text:style-name="T472_2">Τροποποίηση<text:s/>4646/2019,<text:s/>Άρθρο<text:s/>25</text:span></text:a></text:span></text:p></text:note-body></text:note></text:span></text:p>
      <text:p text:style-name="P473"><text:span text:style-name="T473_1">α)</text:span><text:span text:style-name="T473_2"><text:tab/></text:span><text:span text:style-name="T473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474"><text:span text:style-name="T474_1">β)</text:span><text:span text:style-name="T474_2"><text:tab/></text:span><text:span text:style-name="T474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εξήντα<text:s/>τοις<text:s/>εκατό<text:s/>(60%)<text:s/>του<text:s/>συντελεστή<text:s/>φορολογίας<text:s/>νομικών<text:s/>προσώπων<text:s/>και<text:s/>νομικών<text:s/>οντοτήτων,<text:s/>ο<text:s/>οποίος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ΦΕ<text:s/>στην<text:s/>Ελλάδα.</text:span></text:p>
      <text:p text:style-name="P475"><text:span text:style-name="T475_1">γ)</text:span><text:span text:style-name="T475_2"><text:tab/></text:span><text:span text:style-name="T475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476"><text:span text:style-name="T476_1">δ)</text:span><text:span text:style-name="T476_2"><text:tab/></text:span><text:span text:style-name="T476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477"><text:span text:style-name="T477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478"><text:span text:style-name="T478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479"><text:span text:style-name="T479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480"><text:span text:style-name="T480_1">ιδ)</text:span><text:span text:style-name="T480_2"><text:tab/></text:span><text:span text:style-name="T480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81"><text:span text:style-name="T481_1">ιε)</text:span><text:span text:style-name="T481_2"><text:tab/></text:span><text:span text:style-name="T481_3"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82"><text:span text:style-name="T482_1">ιστ)</text:span><text:span text:style-name="T482_2"><text:tab/></text:span><text:span text:style-name="T482_3">Χρηματικά<text:s/>ποσά<text:s/>ή<text:s/>άλλα<text:s/>ανταλλάγματα<text:s/>που<text:s/>τυχόν<text:s/>καταβλήθηκαν<text:s/>άμεσα<text:s/>ή<text:s/>έμμεσα<text:s/>για<text:s/>μη<text:s/>εξουσιοδοτημένη<text:s/>πώληση<text:s/>διαφημιστικού<text:s/>τηλεοπτικού<text:s/>χρόνου.</text:span></text:p>
      <text:h text:style-name="P483" text:outline-level="6"><text:span text:style-name="T483_1">Άρθρο<text:s/>24<text:s/></text:span></text:h>
      <text:h text:style-name="P484" text:outline-level="6"><text:span text:style-name="T484_1">Φορολογικές<text:s/>Αποσβέσεις<text:s/></text:span></text:h>
      <text:p text:style-name="P485"><text:span text:style-name="T485_1">1.</text:span><text:span text:style-name="T485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485_3"><text:note text:note-class="footnote"><text:note-citation/><text:note-body><text:p text:style-name="P486"><text:span text:style-name="T486_1"><text:a xlink:type="simple" xlink:href="http://data.aade.gr/eli/pri/law/2013/12/31/4223#art_22"><text:span text:style-name="T486_2">Τροποποίηση<text:s/>4223/2013,<text:s/>Άρθρο<text:s/>22</text:span></text:a></text:span></text:p></text:note-body></text:note></text:span></text:p>
      <text:p text:style-name="P487"><text:span text:style-name="T487_1">α)</text:span><text:span text:style-name="T487_2"><text:tab/></text:span><text:span text:style-name="T487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488"><text:span text:style-name="T488_1">β)</text:span><text:span text:style-name="T488_2"><text:tab/></text:span><text:span text:style-name="T488_3">τον<text:s/>μισθωτή,<text:s/>σε<text:s/>περίπτωση<text:s/>χρηματοδοτικής<text:s/>μίσθωσης<text:s/>κατά<text:s/>την<text:s/>έννοια<text:s/>των<text:s/>Διεθνών<text:s/>Προτύπων<text:s/>Χρηματοοικονομικής<text:s/>Αναφοράς,<text:s/>όπως<text:s/>αυτά<text:s/>έχουν<text:s/>υιοθετηθεί<text:s/>από<text:s/>την<text:s/>Ε.Ε.<text:s/>δυνάμει<text:s/>του<text:s/>Κανονισμού<text:s/>1606/2002<text:s/>(Δ.Π.Χ.Α.<text:s/>-<text:s/>υποχρεωτική<text:s/>εφαρμογή<text:s/>Δ.Π.Χ.Α.)<text:s/>ή<text:s/>κατά<text:s/>την<text:s/>έννοια<text:s/>των<text:s/>Ελληνικών<text:s/>Λογιστικών<text:s/>Προτύπων<text:s/>(Ε.Λ.Π.)<text:s/>του<text:s/>ν.<text:s/>4308/2014.</text:span><text:span text:style-name="T488_4"><text:note text:note-class="footnote"><text:note-citation/><text:note-body><text:p text:style-name="P489"><text:span text:style-name="T489_1"><text:a xlink:type="simple" xlink:href="http://data.aade.gr/eli/pri/law/2019/12/12/4646#art_14"><text:span text:style-name="T489_2">Τροποποίηση<text:s/>4646/2019,<text:s/>Άρθρο<text:s/>14</text:span></text:a></text:span><text:span text:style-name="T489_3">;<text:s/></text:span><text:span text:style-name="T489_4"><text:a xlink:type="simple" xlink:href="http://data.aade.gr/eli/pri/law/2018/06/14/4549#art_115"><text:span text:style-name="T489_5">Τροποποίηση<text:s/>4549/2018,<text:s/>Άρθρο<text:s/>115</text:span></text:a></text:span><text:span text:style-name="T489_6">;<text:s/></text:span><text:span text:style-name="T489_7"><text:a xlink:type="simple" xlink:href="http://data.aade.gr/eli/pri/law/2013/12/31/4223#art_22"><text:span text:style-name="T489_8">Τροποποίηση<text:s/>4223/2013,<text:s/>Άρθρο<text:s/>22</text:span></text:a></text:span></text:p></text:note-body></text:note></text:span></text:p>
      <text:p text:style-name="P490"><text:span text:style-name="T490_1">2.</text:span><text:span text:style-name="T490_2"><text:s/>(…)</text:span><text:span text:style-name="T490_3"><text:note text:note-class="footnote"><text:note-citation/><text:note-body><text:p text:style-name="P491"><text:span text:style-name="T491_1"><text:a xlink:type="simple" xlink:href="http://data.aade.gr/eli/pri/law/2018/06/14/4549#art_1"><text:span text:style-name="T491_2">Αφαίρεση<text:s/>4549/2018,<text:s/>Άρθρο<text:s/>1</text:span></text:a></text:span><text:span text:style-name="T491_3">;<text:s/></text:span><text:span text:style-name="T491_4"><text:a xlink:type="simple" xlink:href="http://data.aade.gr/eli/pri/law/2014/04/07/4254#art_1"><text:span text:style-name="T491_5">Τροποποίηση<text:s/>4254/2014,<text:s/>Άρθρο<text:s/>1</text:span></text:a></text:span></text:p></text:note-body></text:note></text:span></text:p>
      <text:p text:style-name="P492"><text:span text:style-name="T492_1">3.</text:span><text:span text:style-name="T492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492_3"><text:note text:note-class="footnote"><text:note-citation/><text:note-body><text:p text:style-name="P493"><text:span text:style-name="T493_1"><text:a xlink:type="simple" xlink:href="http://data.aade.gr/eli/pri/law/2013/12/31/4223#art_22"><text:span text:style-name="T493_2">Τροποποίηση<text:s/>4223/2013,<text:s/>Άρθρο<text:s/>22</text:span></text:a></text:span></text:p></text:note-body></text:note></text:span></text:p>
      <text:p text:style-name="P494"><text:span text:style-name="T494_1">4.</text:span><text:span text:style-name="T49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καθώς<text:s/>και<text:s/>αποκατάστασης<text:s/>του<text:s/>περιβάλλοντος<text:s/>αποσβένονται,<text:s/>σύμφωνα<text:s/>με<text:s/>τον<text:s/>παρακάτω<text:s/>πίνακα:</text:span><text:span text:style-name="T494_3"><text:note text:note-class="footnote"><text:note-citation/><text:note-body><text:p text:style-name="P495"><text:span text:style-name="T495_1"><text:a xlink:type="simple" xlink:href="http://data.aade.gr/eli/pri/law/2020/07/23/4710#art_8"><text:span text:style-name="T495_2">Τροποποίηση<text:s/>4710/2020,<text:s/>Άρθρο<text:s/>8</text:span></text:a></text:span><text:span text:style-name="T495_3">;<text:s/></text:span><text:span text:style-name="T495_4"><text:a xlink:type="simple" xlink:href="http://data.aade.gr/eli/pri/law/2013/12/31/4223#art_22"><text:span text:style-name="T495_5">Τροποποίηση<text:s/>4223/2013,<text:s/>Άρθρο<text:s/>22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496"><text:span text:style-name="T496_1">Κατηγορία<text:s/>ενεργητικού<text:s/>επιχείρησης</text:span></text:p>
          </table:table-cell>
          <table:table-cell table:style-name="Cell24">
            <text:p text:style-name="P497"><text:span text:style-name="T497_1">Συντελεστής<text:s/>φορολογικής<text:s/>απόσβεσης<text:s/>(%<text:s/>ανά<text:s/>φορολογικό<text:s/>έτος)</text:span><text:span text:style-name="T497_2"><text:note text:note-class="footnote"><text:note-citation/><text:note-body><text:p text:style-name="P498"><text:span text:style-name="T498_1"><text:a xlink:type="simple" xlink:href="http://data.aade.gr/eli/pri/law/2013/12/31/4223#art_22"><text:span text:style-name="T498_2">Τροποποίηση<text:s/>4223/2013,<text:s/>Άρθρο<text:s/>22</text:span></text:a></text:span></text:p></text:note-body></text:note></text:span></text:p>
          </table:table-cell>
        </table:table-row>
        <table:table-row table:style-name="Row13">
          <table:table-cell table:style-name="Cell25">
            <text:p text:style-name="P499"><text:span text:style-name="T499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6">
            <text:p text:style-name="P500"><text:span text:style-name="T500_1">4%</text:span><text:span text:style-name="T500_2"><text:note text:note-class="footnote"><text:note-citation/><text:note-body><text:p text:style-name="P501"><text:span text:style-name="T501_1"><text:a xlink:type="simple" xlink:href="http://data.aade.gr/eli/pri/law/2019/12/12/4646#art_14"><text:span text:style-name="T501_2">Τροποποίηση<text:s/>4646/2019,<text:s/>Άρθρο<text:s/>14</text:span></text:a></text:span></text:p></text:note-body></text:note></text:span></text:p>
          </table:table-cell>
        </table:table-row>
        <table:table-row table:style-name="Row14">
          <table:table-cell table:style-name="Cell27">
            <text:p text:style-name="P502"><text:span text:style-name="T502_1">Κατασκευές<text:s/>και<text:s/>εγκαταστάσεις<text:s/>για<text:s/>τη<text:s/>φόρτιση<text:s/>οχημάτων<text:s/>μηδενικών<text:s/>ή<text:s/>χαμηλών<text:s/>ρύπων<text:s/>έως<text:s/>50<text:s/>γρ.<text:s/>CO2/χλμ.</text:span><text:span text:style-name="T502_2"><text:note text:note-class="footnote"><text:note-citation/><text:note-body><text:p text:style-name="P503"><text:span text:style-name="T503_1"><text:a xlink:type="simple" xlink:href="http://data.aade.gr/eli/pri/law/2020/07/23/4710#art_8"><text:span text:style-name="T503_2">Προσθήκη<text:s/>4710/2020,<text:s/>Άρθρο<text:s/>8</text:span></text:a></text:span></text:p></text:note-body></text:note></text:span></text:p>
          </table:table-cell>
          <table:table-cell table:style-name="Cell28">
            <text:p text:style-name="P504"><text:span text:style-name="T504_1">100%</text:span><text:span text:style-name="T504_2"><text:note text:note-class="footnote"><text:note-citation/><text:note-body><text:p text:style-name="P505"><text:span text:style-name="T505_1"><text:a xlink:type="simple" xlink:href="http://data.aade.gr/eli/pri/law/2020/07/23/4710#art_8"><text:span text:style-name="T505_2">Προσθήκη<text:s/>4710/2020,<text:s/>Άρθρο<text:s/>8</text:span></text:a></text:span></text:p></text:note-body></text:note></text:span></text:p>
          </table:table-cell>
        </table:table-row>
        <table:table-row table:style-name="Row15">
          <table:table-cell table:style-name="Cell29">
            <text:p text:style-name="P506"><text:span text:style-name="T506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0">
            <text:p text:style-name="P507"><text:span text:style-name="T507_1">5%</text:span><text:span text:style-name="T507_2"><text:note text:note-class="footnote"><text:note-citation/><text:note-body><text:p text:style-name="P508"><text:span text:style-name="T508_1"><text:a xlink:type="simple" xlink:href="http://data.aade.gr/eli/pri/law/2019/12/12/4646#art_14"><text:span text:style-name="T508_2">Τροποποίηση<text:s/>4646/2019,<text:s/>Άρθρο<text:s/>14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509"><text:span text:style-name="T509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γρ.<text:s/>CO2/χλμ.</text:span><text:span text:style-name="T509_2"><text:note text:note-class="footnote"><text:note-citation/><text:note-body><text:p text:style-name="P510"><text:span text:style-name="T510_1"><text:a xlink:type="simple" xlink:href="http://data.aade.gr/eli/pri/law/2020/07/23/4710#art_8"><text:span text:style-name="T510_2">Τροποποίηση<text:s/>4710/2020,<text:s/>Άρθρο<text:s/>8</text:span></text:a></text:span><text:span text:style-name="T510_3">;<text:s/></text:span><text:span text:style-name="T510_4"><text:a xlink:type="simple" xlink:href="http://data.aade.gr/eli/pri/law/2019/12/12/4646#art_14"><text:span text:style-name="T510_5">Τροποποίηση<text:s/>4646/2019,<text:s/>Άρθρο<text:s/>14</text:span></text:a></text:span></text:p></text:note-body></text:note></text:span></text:p>
          </table:table-cell>
          <table:table-cell table:style-name="Cell32">
            <text:p text:style-name="P511"><text:span text:style-name="T511_1">5%</text:span><text:span text:style-name="T511_2"><text:note text:note-class="footnote"><text:note-citation/><text:note-body><text:p text:style-name="P512"><text:span text:style-name="T512_1"><text:a xlink:type="simple" xlink:href="http://data.aade.gr/eli/pri/law/2019/12/12/4646#art_14"><text:span text:style-name="T512_2">Τροποποίηση<text:s/>4646/2019,<text:s/>Άρθρο<text:s/>14</text:span></text:a></text:span></text:p></text:note-body></text:note></text:span></text:p>
          </table:table-cell>
        </table:table-row>
        <table:table-row table:style-name="Row17">
          <table:table-cell table:style-name="Cell33">
            <text:p text:style-name="P513"><text:span text:style-name="T513_1">Μηχανήματα,<text:s/>εξοπλισμός<text:s/>εκτός<text:s/>Η/Υ<text:s/>και<text:s/>λογισμικού</text:span><text:span text:style-name="T513_2"><text:note text:note-class="footnote"><text:note-citation/><text:note-body><text:p text:style-name="P514"><text:span text:style-name="T514_1"><text:a xlink:type="simple" xlink:href="http://data.aade.gr/eli/pri/law/2018/06/14/4549#art_115"><text:span text:style-name="T514_2">Τροποποίηση<text:s/>4549/2018,<text:s/>Άρθρο<text:s/>115</text:span></text:a></text:span></text:p></text:note-body></text:note></text:span></text:p>
          </table:table-cell>
          <table:table-cell table:style-name="Cell34">
            <text:p text:style-name="P515"><text:span text:style-name="T515_1">10%</text:span><text:span text:style-name="T515_2"><text:note text:note-class="footnote"><text:note-citation/><text:note-body><text:p text:style-name="P516"><text:span text:style-name="T516_1"><text:a xlink:type="simple" xlink:href="http://data.aade.gr/eli/pri/law/2019/12/12/4646#art_14"><text:span text:style-name="T516_2">Τροποποίηση<text:s/>4646/2019,<text:s/>Άρθρο<text:s/>14</text:span></text:a></text:span></text:p></text:note-body></text:note></text:span></text:p>
          </table:table-cell>
        </table:table-row>
        <table:table-row table:style-name="Row18">
          <table:table-cell table:style-name="Cell35">
            <text:p text:style-name="P517"><text:span text:style-name="T517_1">Μέσα<text:s/>μεταφοράς<text:s/>ατόμων<text:s/>εκτός<text:s/>από<text:s/>τα<text:s/>μέσα<text:s/>μεταφοράς<text:s/>μηδενικών<text:s/>ή<text:s/>χαμηλών<text:s/>ρύπων<text:s/>έως<text:s/>50<text:s/>g<text:s/>CO2/km</text:span><text:span text:style-name="T517_2"><text:note text:note-class="footnote"><text:note-citation/><text:note-body><text:p text:style-name="P518"><text:span text:style-name="T518_1"><text:a xlink:type="simple" xlink:href="http://data.aade.gr/eli/pri/law/2019/12/12/4646#art_14"><text:span text:style-name="T518_2">Τροποποίηση<text:s/>4646/2019,<text:s/>Άρθρο<text:s/>14</text:span></text:a></text:span></text:p></text:note-body></text:note></text:span></text:p>
          </table:table-cell>
          <table:table-cell table:style-name="Cell36">
            <text:p text:style-name="P519"><text:span text:style-name="T519_1">16%</text:span><text:span text:style-name="T519_2"><text:note text:note-class="footnote"><text:note-citation/><text:note-body><text:p text:style-name="P520"><text:span text:style-name="T520_1"><text:a xlink:type="simple" xlink:href="http://data.aade.gr/eli/pri/law/2019/12/12/4646#art_14"><text:span text:style-name="T520_2">Τροποποίηση<text:s/>4646/2019,<text:s/>Άρθρο<text:s/>14</text:span></text:a></text:span></text:p></text:note-body></text:note></text:span></text:p>
          </table:table-cell>
        </table:table-row>
        <table:table-row table:style-name="Row19">
          <table:table-cell table:style-name="Cell37">
            <text:p text:style-name="P521"><text:span text:style-name="T521_1">Μέσα<text:s/>μεταφοράς<text:s/>ατόμων<text:s/>μηδενικών<text:s/>ρύπων</text:span><text:span text:style-name="T521_2"><text:note text:note-class="footnote"><text:note-citation/><text:note-body><text:p text:style-name="P522"><text:span text:style-name="T522_1"><text:a xlink:type="simple" xlink:href="http://data.aade.gr/eli/pri/law/2019/12/12/4646#art_14"><text:span text:style-name="T522_2">Προσθήκη<text:s/>4646/2019,<text:s/>Άρθρο<text:s/>14</text:span></text:a></text:span></text:p></text:note-body></text:note></text:span></text:p>
          </table:table-cell>
          <table:table-cell table:style-name="Cell38">
            <text:p text:style-name="P523"><text:span text:style-name="T523_1">50%</text:span><text:span text:style-name="T523_2"><text:note text:note-class="footnote"><text:note-citation/><text:note-body><text:p text:style-name="P524"><text:span text:style-name="T524_1"><text:a xlink:type="simple" xlink:href="http://data.aade.gr/eli/pri/law/2020/07/23/4710#art_8"><text:span text:style-name="T524_2">Τροποποίηση<text:s/>4710/2020,<text:s/>Άρθρο<text:s/>8</text:span></text:a></text:span><text:span text:style-name="T524_3">;<text:s/></text:span><text:span text:style-name="T524_4"><text:a xlink:type="simple" xlink:href="http://data.aade.gr/eli/pri/law/2019/12/12/4646#art_14"><text:span text:style-name="T524_5">Προσθήκη<text:s/>4646/2019,<text:s/>Άρθρο<text:s/>14</text:span></text:a></text:span></text:p></text:note-body></text:note></text:span></text:p>
          </table:table-cell>
        </table:table-row>
        <table:table-row table:style-name="Row20">
          <table:table-cell table:style-name="Cell39">
            <text:p text:style-name="P525"><text:span text:style-name="T525_1">Μέσα<text:s/>μεταφοράς<text:s/>ατόμων<text:s/>χαμηλών<text:s/>ρύπων<text:s/>έως<text:s/>50<text:s/>g<text:s/>CO2/km</text:span><text:span text:style-name="T525_2"><text:note text:note-class="footnote"><text:note-citation/><text:note-body><text:p text:style-name="P526"><text:span text:style-name="T526_1"><text:a xlink:type="simple" xlink:href="http://data.aade.gr/eli/pri/law/2019/12/12/4646#art_14"><text:span text:style-name="T526_2">Τροποποίηση<text:s/>4646/2019,<text:s/>Άρθρο<text:s/>14</text:span></text:a></text:span><text:span text:style-name="T526_3">;<text:s/></text:span><text:span text:style-name="T526_4"><text:a xlink:type="simple" xlink:href="http://data.aade.gr/eli/pri/law/2018/06/14/4549#art_115"><text:span text:style-name="T526_5">Αφαίρεση<text:s/>4549/2018,<text:s/>Άρθρο<text:s/>115</text:span></text:a></text:span></text:p></text:note-body></text:note></text:span></text:p>
          </table:table-cell>
          <table:table-cell table:style-name="Cell40">
            <text:p text:style-name="P527"><text:span text:style-name="T527_1">25%</text:span><text:span text:style-name="T527_2"><text:note text:note-class="footnote"><text:note-citation/><text:note-body><text:p text:style-name="P528"><text:span text:style-name="T528_1"><text:a xlink:type="simple" xlink:href="http://data.aade.gr/eli/pri/law/2020/07/23/4710#art_8"><text:span text:style-name="T528_2">Τροποποίηση<text:s/>4710/2020,<text:s/>Άρθρο<text:s/>8</text:span></text:a></text:span><text:span text:style-name="T528_3">;<text:s/></text:span><text:span text:style-name="T528_4"><text:a xlink:type="simple" xlink:href="http://data.aade.gr/eli/pri/law/2019/12/12/4646#art_14"><text:span text:style-name="T528_5">Τροποποίηση<text:s/>4646/2019,<text:s/>Άρθρο<text:s/>14</text:span></text:a></text:span></text:p></text:note-body></text:note></text:span></text:p>
          </table:table-cell>
        </table:table-row>
        <table:table-row table:style-name="Row21">
          <table:table-cell table:style-name="Cell41">
            <text:p text:style-name="P529"><text:span text:style-name="T529_1">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g<text:s/>CO2/km</text:span><text:span text:style-name="T529_2"><text:note text:note-class="footnote"><text:note-citation/><text:note-body><text:p text:style-name="P530"><text:span text:style-name="T530_1"><text:a xlink:type="simple" xlink:href="http://data.aade.gr/eli/pri/law/2019/12/12/4646#art_14"><text:span text:style-name="T530_2">Προσθήκη<text:s/>4646/2019,<text:s/>Άρθρο<text:s/>14</text:span></text:a></text:span></text:p></text:note-body></text:note></text:span></text:p>
          </table:table-cell>
          <table:table-cell table:style-name="Cell42">
            <text:p text:style-name="P531"><text:span text:style-name="T531_1">12%</text:span><text:span text:style-name="T531_2"><text:note text:note-class="footnote"><text:note-citation/><text:note-body><text:p text:style-name="P532"><text:span text:style-name="T532_1"><text:a xlink:type="simple" xlink:href="http://data.aade.gr/eli/pri/law/2020/07/23/4710#art_8"><text:span text:style-name="T532_2">Τροποποίηση<text:s/>4710/2020,<text:s/>Άρθρο<text:s/>8</text:span></text:a></text:span><text:span text:style-name="T532_3">;<text:s/></text:span><text:span text:style-name="T532_4"><text:a xlink:type="simple" xlink:href="http://data.aade.gr/eli/pri/law/2019/12/12/4646#art_14"><text:span text:style-name="T532_5">Προσθήκη<text:s/>4646/2019,<text:s/>Άρθρο<text:s/>14</text:span></text:a></text:span></text:p></text:note-body></text:note></text:span></text:p>
          </table:table-cell>
        </table:table-row>
        <table:table-row table:style-name="Row22">
          <table:table-cell table:style-name="Cell43">
            <text:p text:style-name="P533"><text:span text:style-name="T533_1">Μέσα<text:s/>μεταφοράς<text:s/>εμπορευμάτων<text:s/>μηδενικών<text:s/>ρύπων</text:span><text:span text:style-name="T533_2"><text:note text:note-class="footnote"><text:note-citation/><text:note-body><text:p text:style-name="P534"><text:span text:style-name="T534_1"><text:a xlink:type="simple" xlink:href="http://data.aade.gr/eli/pri/law/2019/12/12/4646#art_14"><text:span text:style-name="T534_2">Προσθήκη<text:s/>4646/2019,<text:s/>Άρθρο<text:s/>14</text:span></text:a></text:span></text:p></text:note-body></text:note></text:span></text:p>
          </table:table-cell>
          <table:table-cell table:style-name="Cell44">
            <text:p text:style-name="P535"><text:span text:style-name="T535_1">50%</text:span><text:span text:style-name="T535_2"><text:note text:note-class="footnote"><text:note-citation/><text:note-body><text:p text:style-name="P536"><text:span text:style-name="T536_1"><text:a xlink:type="simple" xlink:href="http://data.aade.gr/eli/pri/law/2020/07/23/4710#art_8"><text:span text:style-name="T536_2">Τροποποίηση<text:s/>4710/2020,<text:s/>Άρθρο<text:s/>8</text:span></text:a></text:span><text:span text:style-name="T536_3">;<text:s/></text:span><text:span text:style-name="T536_4"><text:a xlink:type="simple" xlink:href="http://data.aade.gr/eli/pri/law/2019/12/12/4646#art_14"><text:span text:style-name="T536_5">Προσθήκη<text:s/>4646/2019,<text:s/>Άρθρο<text:s/>14</text:span></text:a></text:span></text:p></text:note-body></text:note></text:span></text:p>
          </table:table-cell>
        </table:table-row>
        <table:table-row table:style-name="Row23">
          <table:table-cell table:style-name="Cell45">
            <text:p text:style-name="P537"><text:span text:style-name="T537_1">Μέσα<text:s/>μεταφοράς<text:s/>εμπορευμάτων<text:s/>χαμηλών<text:s/>ρύπων<text:s/>έως<text:s/>50<text:s/>g<text:s/>CO2/km</text:span><text:span text:style-name="T537_2"><text:note text:note-class="footnote"><text:note-citation/><text:note-body><text:p text:style-name="P538"><text:span text:style-name="T538_1"><text:a xlink:type="simple" xlink:href="http://data.aade.gr/eli/pri/law/2019/12/12/4646#art_14"><text:span text:style-name="T538_2">Προσθήκη<text:s/>4646/2019,<text:s/>Άρθρο<text:s/>14</text:span></text:a></text:span></text:p></text:note-body></text:note></text:span></text:p>
          </table:table-cell>
          <table:table-cell table:style-name="Cell46">
            <text:p text:style-name="P539"><text:span text:style-name="T539_1">25%</text:span><text:span text:style-name="T539_2"><text:note text:note-class="footnote"><text:note-citation/><text:note-body><text:p text:style-name="P540"><text:span text:style-name="T540_1"><text:a xlink:type="simple" xlink:href="http://data.aade.gr/eli/pri/law/2020/07/23/4710#art_8"><text:span text:style-name="T540_2">Τροποποίηση<text:s/>4710/2020,<text:s/>Άρθρο<text:s/>8</text:span></text:a></text:span><text:span text:style-name="T540_3">;<text:s/></text:span><text:span text:style-name="T540_4"><text:a xlink:type="simple" xlink:href="http://data.aade.gr/eli/pri/law/2019/12/12/4646#art_14"><text:span text:style-name="T540_5">Προσθήκη<text:s/>4646/2019,<text:s/>Άρθρο<text:s/>14</text:span></text:a></text:span></text:p></text:note-body></text:note></text:span></text:p>
          </table:table-cell>
        </table:table-row>
        <table:table-row table:style-name="Row24">
          <table:table-cell table:style-name="Cell47">
            <text:p text:style-name="P541"><text:span text:style-name="T541_1">Μέσα<text:s/>μαζικής<text:s/>μεταφοράς<text:s/>ατόμων<text:s/>μηδενικών<text:s/>ρύπων</text:span><text:span text:style-name="T541_2"><text:note text:note-class="footnote"><text:note-citation/><text:note-body><text:p text:style-name="P542"><text:span text:style-name="T542_1"><text:a xlink:type="simple" xlink:href="http://data.aade.gr/eli/pri/law/2019/12/12/4646#art_14"><text:span text:style-name="T542_2">Προσθήκη<text:s/>4646/2019,<text:s/>Άρθρο<text:s/>14</text:span></text:a></text:span></text:p></text:note-body></text:note></text:span></text:p>
          </table:table-cell>
          <table:table-cell table:style-name="Cell48">
            <text:p text:style-name="P543"><text:span text:style-name="T543_1">50%</text:span><text:span text:style-name="T543_2"><text:note text:note-class="footnote"><text:note-citation/><text:note-body><text:p text:style-name="P544"><text:span text:style-name="T544_1"><text:a xlink:type="simple" xlink:href="http://data.aade.gr/eli/pri/law/2020/07/23/4710#art_8"><text:span text:style-name="T544_2">Τροποποίηση<text:s/>4710/2020,<text:s/>Άρθρο<text:s/>8</text:span></text:a></text:span><text:span text:style-name="T544_3">;<text:s/></text:span><text:span text:style-name="T544_4"><text:a xlink:type="simple" xlink:href="http://data.aade.gr/eli/pri/law/2019/12/12/4646#art_14"><text:span text:style-name="T544_5">Προσθήκη<text:s/>4646/2019,<text:s/>Άρθρο<text:s/>14</text:span></text:a></text:span></text:p></text:note-body></text:note></text:span></text:p>
          </table:table-cell>
        </table:table-row>
        <table:table-row table:style-name="Row25">
          <table:table-cell table:style-name="Cell49">
            <text:p text:style-name="P545"><text:span text:style-name="T545_1">Μέσα<text:s/>μαζικής<text:s/>μεταφοράς<text:s/>ατόμων<text:s/>χαμηλών<text:s/>ρύπων<text:s/>έως<text:s/>50<text:s/>g<text:s/>CO2/km</text:span><text:span text:style-name="T545_2"><text:note text:note-class="footnote"><text:note-citation/><text:note-body><text:p text:style-name="P546"><text:span text:style-name="T546_1"><text:a xlink:type="simple" xlink:href="http://data.aade.gr/eli/pri/law/2019/12/12/4646#art_14"><text:span text:style-name="T546_2">Προσθήκη<text:s/>4646/2019,<text:s/>Άρθρο<text:s/>14</text:span></text:a></text:span></text:p></text:note-body></text:note></text:span></text:p>
          </table:table-cell>
          <table:table-cell table:style-name="Cell50">
            <text:p text:style-name="P547"><text:span text:style-name="T547_1">25%</text:span><text:span text:style-name="T547_2"><text:note text:note-class="footnote"><text:note-citation/><text:note-body><text:p text:style-name="P548"><text:span text:style-name="T548_1"><text:a xlink:type="simple" xlink:href="http://data.aade.gr/eli/pri/law/2020/07/23/4710#art_8"><text:span text:style-name="T548_2">Τροποποίηση<text:s/>4710/2020,<text:s/>Άρθρο<text:s/>8</text:span></text:a></text:span><text:span text:style-name="T548_3">;<text:s/></text:span><text:span text:style-name="T548_4"><text:a xlink:type="simple" xlink:href="http://data.aade.gr/eli/pri/law/2019/12/12/4646#art_14"><text:span text:style-name="T548_5">Προσθήκη<text:s/>4646/2019,<text:s/>Άρθρο<text:s/>14</text:span></text:a></text:span></text:p></text:note-body></text:note></text:span></text:p>
          </table:table-cell>
        </table:table-row>
        <table:table-row table:style-name="Row26">
          <table:table-cell table:style-name="Cell51">
            <text:p text:style-name="P549"><text:span text:style-name="T549_1">Άυλα<text:s/>στοιχεία<text:s/>και<text:s/>δικαιώματα<text:s/>και<text:s/>έξοδα<text:s/>πολυετούς<text:s/>απόσβεσης</text:span></text:p>
          </table:table-cell>
          <table:table-cell table:style-name="Cell52">
            <text:p text:style-name="P550"><text:span text:style-name="T550_1">10%</text:span><text:span text:style-name="T550_2"><text:note text:note-class="footnote"><text:note-citation/><text:note-body><text:p text:style-name="P551"><text:span text:style-name="T551_1"><text:a xlink:type="simple" xlink:href="http://data.aade.gr/eli/pri/law/2019/12/12/4646#art_14"><text:span text:style-name="T551_2">Τροποποίηση<text:s/>4646/2019,<text:s/>Άρθρο<text:s/>14</text:span></text:a></text:span></text:p></text:note-body></text:note></text:span></text:p>
          </table:table-cell>
        </table:table-row>
        <table:table-row table:style-name="Row27">
          <table:table-cell table:style-name="Cell53">
            <text:p text:style-name="P552"><text:span text:style-name="T552_1">Εξοπλισμός<text:s/>Η/Υ,<text:s/>κύριος<text:s/>και<text:s/>περιφερειακός<text:s/>και<text:s/>λογισμικό</text:span></text:p>
          </table:table-cell>
          <table:table-cell table:style-name="Cell54">
            <text:p text:style-name="P553"><text:span text:style-name="T553_1">20%</text:span><text:span text:style-name="T553_2"><text:note text:note-class="footnote"><text:note-citation/><text:note-body><text:p text:style-name="P554"><text:span text:style-name="T554_1"><text:a xlink:type="simple" xlink:href="http://data.aade.gr/eli/pri/law/2019/12/12/4646#art_14"><text:span text:style-name="T554_2">Τροποποίηση<text:s/>4646/2019,<text:s/>Άρθρο<text:s/>14</text:span></text:a></text:span></text:p></text:note-body></text:note></text:span></text:p>
          </table:table-cell>
        </table:table-row>
        <table:table-row table:style-name="Row28">
          <table:table-cell table:style-name="Cell55">
            <text:p text:style-name="P555"><text:span text:style-name="T555_1">Λοιπά<text:s/>πάγια<text:s/>στοιχεία<text:s/>της<text:s/>επιχείρησης</text:span></text:p>
          </table:table-cell>
          <table:table-cell table:style-name="Cell56">
            <text:p text:style-name="P556"><text:span text:style-name="T556_1">10%</text:span><text:span text:style-name="T556_2"><text:note text:note-class="footnote"><text:note-citation/><text:note-body><text:p text:style-name="P557"><text:span text:style-name="T557_1"><text:a xlink:type="simple" xlink:href="http://data.aade.gr/eli/pri/law/2019/12/12/4646#art_14"><text:span text:style-name="T557_2">Τροποποίηση<text:s/>4646/2019,<text:s/>Άρθρο<text:s/>14</text:span></text:a></text:span></text:p></text:note-body></text:note></text:span></text:p>
          </table:table-cell>
        </table:table-row>
        <table:table-row table:style-name="Row29">
          <table:table-cell table:style-name="Cell57">
            <text:p text:style-name="P558"><text:span text:style-name="T558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559"><text:span text:style-name="T559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559_2"><text:note text:note-class="footnote"><text:note-citation/><text:note-body><text:p text:style-name="P560"><text:span text:style-name="T560_1"><text:a xlink:type="simple" xlink:href="http://data.aade.gr/eli/pri/law/2016/05/11/4386#art_24"><text:span text:style-name="T560_2">Προσθήκη<text:s/>4386/2016,<text:s/>Άρθρο<text:s/>24</text:span></text:a></text:span></text:p></text:note-body></text:note></text:span></text:p>
          </table:table-cell>
          <table:table-cell table:style-name="Cell58">
            <text:p text:style-name="P561"><text:span text:style-name="T561_1">40%</text:span><text:span text:style-name="T561_2"><text:note text:note-class="footnote"><text:note-citation/><text:note-body><text:p text:style-name="P562"><text:span text:style-name="T562_1"><text:a xlink:type="simple" xlink:href="http://data.aade.gr/eli/pri/law/2019/12/12/4646#art_14"><text:span text:style-name="T562_2">Τροποποίηση<text:s/>4646/2019,<text:s/>Άρθρο<text:s/>14</text:span></text:a></text:span></text:p></text:note-body></text:note></text:span></text:p>
          </table:table-cell>
        </table:table-row>
      </table:table>
      <text:p text:style-name="P563"><text:span text:style-name="T563_1">Όπου<text:s/>ο<text:s/>συντελεστής<text:s/>του<text:s/>προηγούμενου<text:s/>πίνακα<text:s/>είναι<text:s/>πενήντα<text:s/>τοις<text:s/>εκατό<text:s/>(50%)<text:s/>ή<text:s/>εκατό<text:s/>τοις<text:s/>εκατό<text:s/>(100%),<text:s/>η<text:s/>επιχείρηση<text:s/>δικαιούται<text:s/>να<text:s/>χρησιμοποιήσει<text:s/>χαμηλότερο<text:s/>σταθερό<text:s/>συντελεστή<text:s/>για<text:s/>όλα<text:s/>τα<text:s/>έτη<text:s/>απόσβεσης.</text:span></text:p>
      <text:p text:style-name="P564"><text:span text:style-name="T564_1">Ο<text:s/>συντελεστής<text:s/>φορολογικής<text:s/>απόσβεσης<text:s/>του<text:s/>ανωτέρω<text:s/>πίνακα<text:s/>για<text:s/>τα<text:s/>άυλα<text:s/>στοιχεία<text:s/>και<text:s/>δικαιώματα,<text:s/>καθώς<text:s/>και<text:s/>για<text:s/>τα<text:s/>έξοδα<text:s/>πολυετούς<text:s/>απόσβεσης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ου<text:s/>παρόντο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565"><text:span text:style-name="T565_1"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πενήντα<text:s/>τοις<text:s/>εκατό<text:s/>(50%)<text:s/>και<text:s/>για<text:s/>το<text:s/>υπερβάλλον<text:s/>ποσό,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2/χλμ.<text:s/>είναι<text:s/>τριάντα<text:s/>(30%)<text:s/>και<text:s/>δεκαπέντε<text:s/>(15%)<text:s/>τοις<text:s/>εκατό.</text:span></text:p>
      <text:p text:style-name="P566"><text:span text:style-name="T566_1">Για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εβδομήντα<text:s/>πέντε<text:s/>τοις<text:s/>εκατό<text:s/>(75%)<text:s/>και<text:s/>για<text:s/>το<text:s/>υπερβάλλον<text:s/>ποσό<text:s/>ποσοστό<text:s/>τριανταπέντε<text:s/>τοις<text:s/>εκατό<text:s/>(35%).<text:s/>Τα<text:s/>αντίστοιχα<text:s/>ποσοστά<text:s/>για<text:s/>αυτοκίνητα<text:s/>χαμηλών<text:s/>ρύπων<text:s/>έως<text:s/>50<text:s/>γρ.<text:s/>CO2/χλμ.<text:s/>είναι<text:s/>τριανταπέντε<text:s/>(35%)<text:s/>και<text:s/>είκοσι<text:s/>τοις<text:s/>εκατό<text:s/>(20%).</text:span></text:p>
      <text:p text:style-name="P567"><text:span text:style-name="T567_1">Για<text:s/>την<text:s/>εφαρμογή<text:s/>του<text:s/>έβδομου<text:s/>και<text:s/>όγδοου<text:s/>εδαφίου<text:s/>της<text:s/>παρούσας,<text:s/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δυνάμει<text:s/>του<text:s/>Κανονισμού<text:s/>(ΕΕ)<text:s/>υπ’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<text:s/>τους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κινήτρου<text:s/>αυτού.</text:span><text:span text:style-name="T567_2"><text:note text:note-class="footnote"><text:note-citation/><text:note-body><text:p text:style-name="P568"><text:span text:style-name="T568_1"><text:a xlink:type="simple" xlink:href="http://data.aade.gr/eli/pri/law/2020/07/23/4710#art_8"><text:span text:style-name="T568_2">Τροποποίηση<text:s/>4710/2020,<text:s/>Άρθρο<text:s/>8</text:span></text:a></text:span><text:span text:style-name="T568_3">;<text:s/></text:span><text:span text:style-name="T568_4"><text:a xlink:type="simple" xlink:href="http://data.aade.gr/eli/pri/law/2019/12/12/4646#art_78"><text:span text:style-name="T568_5">Προσθήκη<text:s/>4646/2019,<text:s/>Άρθρο<text:s/>78</text:span></text:a></text:span></text:p></text:note-body></text:note></text:span></text:p>
      <text:p text:style-name="P569"><text:span text:style-name="T569_1">5.</text:span><text:span text:style-name="T569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569_3"><text:note text:note-class="footnote"><text:note-citation/><text:note-body><text:p text:style-name="P570"><text:span text:style-name="T570_1"><text:a xlink:type="simple" xlink:href="http://data.aade.gr/eli/pri/law/2013/12/31/4223#art_22"><text:span text:style-name="T570_2">Τροποποίηση<text:s/>4223/2013,<text:s/>Άρθρο<text:s/>22</text:span></text:a></text:span></text:p></text:note-body></text:note></text:span></text:p>
      <text:p text:style-name="P571"><text:span text:style-name="T571_1">6.</text:span><text:span text:style-name="T571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571_3"><text:note text:note-class="footnote"><text:note-citation/><text:note-body><text:p text:style-name="P572"><text:span text:style-name="T572_1"><text:a xlink:type="simple" xlink:href="http://data.aade.gr/eli/pri/law/2013/12/31/4223#art_22"><text:span text:style-name="T572_2">Τροποποίηση<text:s/>4223/2013,<text:s/>Άρθρο<text:s/>22</text:span></text:a></text:span></text:p></text:note-body></text:note></text:span></text:p>
      <text:p text:style-name="P573"><text:span text:style-name="T573_1">7.</text:span><text:span text:style-name="T573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573_3"><text:note text:note-class="footnote"><text:note-citation/><text:note-body><text:p text:style-name="P574"><text:span text:style-name="T574_1"><text:a xlink:type="simple" xlink:href="http://data.aade.gr/eli/pri/law/2013/12/31/4223#art_22"><text:span text:style-name="T574_2">Τροποποίηση<text:s/>4223/2013,<text:s/>Άρθρο<text:s/>22</text:span></text:a></text:span></text:p></text:note-body></text:note></text:span></text:p>
      <text:p text:style-name="P575"><text:span text:style-name="T575_1">8.</text:span><text:span text:style-name="T575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575_3"><text:note text:note-class="footnote"><text:note-citation/><text:note-body><text:p text:style-name="P576"><text:span text:style-name="T576_1"><text:a xlink:type="simple" xlink:href="http://data.aade.gr/eli/pri/law/2013/12/31/4223#art_22"><text:span text:style-name="T576_2">Τροποποίηση<text:s/>4223/2013,<text:s/>Άρθρο<text:s/>22</text:span></text:a></text:span></text:p></text:note-body></text:note></text:span></text:p>
      <text:p text:style-name="P577"><text:span text:style-name="T577_1">9.</text:span><text:span text:style-name="T577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577_3"><text:note text:note-class="footnote"><text:note-citation/><text:note-body><text:p text:style-name="P578"><text:span text:style-name="T578_1"><text:a xlink:type="simple" xlink:href="http://data.aade.gr/eli/pri/law/2013/12/31/4223#art_22"><text:span text:style-name="T578_2">Προσθήκη<text:s/>4223/2013,<text:s/>Άρθρο<text:s/>22</text:span></text:a></text:span></text:p></text:note-body></text:note></text:span></text:p>
      <text:p text:style-name="P579"><text:span text:style-name="T579_1">10.</text:span><text:span text:style-name="T579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579_3"><text:note text:note-class="footnote"><text:note-citation/><text:note-body><text:p text:style-name="P580"><text:span text:style-name="T580_1"><text:a xlink:type="simple" xlink:href="http://data.aade.gr/eli/pri/law/2018/06/14/4549#art_117"><text:span text:style-name="T580_2">Προσθήκη<text:s/>4549/2018,<text:s/>Άρθρο<text:s/>117</text:span></text:a></text:span></text:p></text:note-body></text:note></text:span></text:p>
      <text:p text:style-name="P581"><text:span text:style-name="T581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581_2"><text:note text:note-class="footnote"><text:note-citation/><text:note-body><text:p text:style-name="P582"><text:span text:style-name="T582_1"><text:a xlink:type="simple" xlink:href="http://data.aade.gr/eli/pri/law/2018/06/14/4549#art_117"><text:span text:style-name="T582_2">Προσθήκη<text:s/>4549/2018,<text:s/>Άρθρο<text:s/>117</text:span></text:a></text:span></text:p></text:note-body></text:note></text:span></text:p>
      <text:p text:style-name="P583"><text:span text:style-name="T583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583_2"><text:note text:note-class="footnote"><text:note-citation/><text:note-body><text:p text:style-name="P584"><text:span text:style-name="T584_1"><text:a xlink:type="simple" xlink:href="http://data.aade.gr/eli/pri/law/2018/06/14/4549#art_117"><text:span text:style-name="T584_2">Προσθήκη<text:s/>4549/2018,<text:s/>Άρθρο<text:s/>117</text:span></text:a></text:span></text:p></text:note-body></text:note></text:span></text:p>
      <text:h text:style-name="P585" text:outline-level="6"><text:span text:style-name="T585_1">Άρθρο<text:s/>25<text:s/></text:span></text:h>
      <text:h text:style-name="P586" text:outline-level="6"><text:span text:style-name="T586_1">Αποτίμηση<text:s/>αποθεμάτων<text:s/>και<text:s/>ημικατεργασμένων<text:s/>προϊόντων<text:s/></text:span></text:h>
      <text:p text:style-name="P587"><text:span text:style-name="T587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588" text:outline-level="6"><text:span text:style-name="T588_1">Άρθρο<text:s/>26<text:s/></text:span></text:h>
      <text:h text:style-name="P589" text:outline-level="6"><text:span text:style-name="T589_1">Αποτίμηση<text:s/>αποθεμάτων<text:s/>και<text:s/>ημικατεργασμένων<text:s/>προϊόντων<text:s/></text:span><text:span text:style-name="T589_2"><text:note text:note-class="footnote"><text:note-citation/><text:note-body><text:p text:style-name="P590"><text:span text:style-name="T590_1"><text:a xlink:type="simple" xlink:href="http://data.aade.gr/eli/pri/law/2014/12/24/4315#art_2"><text:span text:style-name="T590_2">Τροποποίηση<text:s/>4315/2014,<text:s/>Άρθρο<text:s/>2</text:span></text:a></text:span></text:p></text:note-body></text:note></text:span></text:h>
      <text:p text:style-name="P591"><text:span text:style-name="T591_1">1.</text:span><text:span text:style-name="T591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592"><text:span text:style-name="T592_1">α)</text:span><text:span text:style-name="T592_2"><text:tab/></text:span><text:span text:style-name="T592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593"><text:span text:style-name="T593_1">β)</text:span><text:span text:style-name="T593_2"><text:tab/></text:span><text:span text:style-name="T593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30">
          <table:table-cell table:style-name="Cell59">
            <text:p text:style-name="P594"><text:span text:style-name="T594_1">Χρόνος<text:s/>υπερημερίας<text:s/>(σε<text:s/>μήνες)</text:span></text:p>
          </table:table-cell>
          <table:table-cell table:style-name="Cell60">
            <text:p text:style-name="P595"><text:span text:style-name="T595_1">Προβλέψεις<text:s/>(σε<text:s/>ποσοστό<text:s/>%)</text:span></text:p>
          </table:table-cell>
        </table:table-row>
        <table:table-row table:style-name="Row31">
          <table:table-cell table:style-name="Cell61">
            <text:p text:style-name="P596"><text:span text:style-name="T596_1">&gt;12</text:span></text:p>
          </table:table-cell>
          <table:table-cell table:style-name="Cell62">
            <text:p text:style-name="P597"><text:span text:style-name="T597_1">50</text:span></text:p>
          </table:table-cell>
        </table:table-row>
        <table:table-row table:style-name="Row32">
          <table:table-cell table:style-name="Cell63">
            <text:p text:style-name="P598"><text:span text:style-name="T598_1">&gt;18</text:span></text:p>
          </table:table-cell>
          <table:table-cell table:style-name="Cell64">
            <text:p text:style-name="P599"><text:span text:style-name="T599_1">75</text:span></text:p>
          </table:table-cell>
        </table:table-row>
        <table:table-row table:style-name="Row33">
          <table:table-cell table:style-name="Cell65">
            <text:p text:style-name="P600"><text:span text:style-name="T600_1">&gt;24</text:span></text:p>
          </table:table-cell>
          <table:table-cell table:style-name="Cell66">
            <text:p text:style-name="P601"><text:span text:style-name="T601_1">100</text:span></text:p>
          </table:table-cell>
        </table:table-row>
      </table:table>
      <text:p text:style-name="P602"><text:span text:style-name="T602_1">2.</text:span><text:span text:style-name="T602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602_3"><text:note text:note-class="footnote"><text:note-citation/><text:note-body><text:p text:style-name="P603"><text:span text:style-name="T603_1"><text:a xlink:type="simple" xlink:href="http://data.aade.gr/eli/pri/law/2013/12/31/4223#art_22"><text:span text:style-name="T603_2">Τροποποίηση<text:s/>4223/2013,<text:s/>Άρθρο<text:s/>22</text:span></text:a></text:span></text:p></text:note-body></text:note></text:span></text:p>
      <text:p text:style-name="P604"><text:span text:style-name="T604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605"><text:span text:style-name="T605_1">3.</text:span><text:span text:style-name="T605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606"><text:span text:style-name="T606_1">4.</text:span><text:span text:style-name="T606_2"><text:s/>α.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</text:span><text:span text:style-name="T606_3"><text:note text:note-class="footnote"><text:note-citation/><text:note-body><text:p text:style-name="P607"><text:span text:style-name="T607_1"><text:a xlink:type="simple" xlink:href="http://data.aade.gr/eli/pri/law/2019/12/12/4646#art_15"><text:span text:style-name="T607_2">Τροποποίηση<text:s/>4646/2019,<text:s/>Άρθρο<text:s/>15</text:span></text:a></text:span></text:p></text:note-body></text:note></text:span></text:p>
      <text:p text:style-name="P608"><text:span text:style-name="T608_1">(i)<text:s/>έχει<text:s/>προηγουμένως<text:s/>εγγραφεί<text:s/>ποσό<text:s/>που<text:s/>αντιστοιχεί<text:s/>στην<text:s/>οφειλή<text:s/>ως<text:s/>έσοδο,</text:span></text:p>
      <text:p text:style-name="P609"><text:span text:style-name="T609_1">(ii)<text:s/>έχει<text:s/>προηγουμένως<text:s/>διαγραφεί<text:s/>από<text:s/>τα<text:s/>βιβλία<text:s/>του<text:s/>φορολογούμενου,<text:s/>και</text:span></text:p>
      <text:p text:style-name="P610"><text:span text:style-name="T610_1">(iii)<text:s/>έχουν<text:s/>αναληφθεί<text:s/>όλες<text:s/>οι<text:s/>κατά<text:s/>νόμον<text:s/>ενέργειες<text:s/>για<text:s/>την<text:s/>είσπραξη<text:s/>της<text:s/>απαίτησης.</text:span></text:p>
      <text:p text:style-name="P611"><text:span text:style-name="T611_1">β.<text:s/>Απαιτήσεις,<text:s/>το<text:s/>συνολικό<text:s/>ύψος<text:s/>των<text:s/>οποίων,<text:s/>συμπεριλαμβανομένου<text:s/>ΦΠΑ,<text:s/>δεν<text:s/>υπερβαίνει<text:s/>το<text:s/>ποσό<text:s/>των<text:s/>τριακοσίων<text:s/>(300)<text:s/>ευρώ<text:s/>ανά<text:s/>αντισυμβαλλόμενο,<text:s/>δύνανται<text:s/>να<text:s/>διαγραφούν<text:s/>στο<text:s/>φορολογικό<text:s/>έτος<text:s/>εντός<text:s/>του<text:s/>οποίου<text:s/>συμπληρώνονται<text:s/>δώδεκα<text:s/>(12)<text:s/>μήνες<text:s/>από<text:s/>τον<text:s/>χρόνο<text:s/>κατά<text:s/>τον<text:s/>οποίο<text:s/>κατέστησαν<text:s/>ληξιπρόθεσμες,<text:s/>χωρίς<text:s/>να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εφόσον<text:s/>πληρούνται<text:s/>οι<text:s/>προϋποθέσεις<text:s/>των<text:s/>υποπεριπτώσεων<text:s/>(i)<text:s/>και<text:s/>(ii)<text:s/>της<text:s/>περίπτωσης<text:s/>α`<text:s/>της<text:s/>παρούσας<text:s/>και<text:s/>οι<text:s/>οφειλέτες<text:s/>έχουν<text:s/>λάβει<text:s/>αποδεδειγμένα<text:s/>γνώση<text:s/>της<text:s/>διαγραφής<text:s/>της<text:s/>οφειλής<text:s/>τους,<text:s/>όπου<text:s/>αυτό<text:s/>είναι<text:s/>δυνατόν.<text:s/>Το<text:s/>συνολικό<text:s/>ύψος<text:s/>των<text:s/>απαιτήσεων<text:s/>που<text:s/>διαγράφονται<text:s/>σύμφωνα<text:s/>με<text:s/>το<text:s/>προηγούμενο<text:s/>εδάφιο<text:s/>δεν<text:s/>δύναται<text:s/>να<text:s/>υπερβαίνει,<text:s/>ανά<text:s/>φορολογικό<text:s/>έτος,<text:s/>ποσοστό<text:s/>πέντε<text:s/>τοις<text:s/>εκατό<text:s/>(5%)<text:s/>επί<text:s/>του<text:s/>συνόλου<text:s/>των<text:s/>απαιτήσεων<text:s/>στο<text:s/>τέλος<text:s/>της<text:s/>χρήσης.</text:span></text:p>
      <text:p text:style-name="P612"><text:span text:style-name="T612_1">γ.<text:s/>Απαιτήσεις<text:s/>που<text:s/>διαγράφονται<text:s/>στο<text:s/>πλαίσιο<text:s/>αμοιβαίας<text:s/>συμφωνίας<text:s/>ή<text:s/>δικαστικού<text:s/>συμβιβασμού,<text:s/>ανεξαρτήτως<text:s/>του<text:s/>αν<text:s/>έχει<text:s/>σχηματισθεί<text:s/>σχετική<text:s/>πρόβλεψη,<text:s/>δύνανται<text:s/>να<text:s/>διαγραφούν<text:s/>για<text:s/>φορολογικούς<text:s/>σκοπούς<text:s/>μη<text:s/>εφαρ-μοζομένων<text:s/>των<text:s/>διατάξεων<text:s/>της<text:s/>υποπερίπτωσης<text:s/>(iii)<text:s/>της<text:s/>περίπτωσης<text:s/>α`<text:s/>της<text:s/>παρούσας.<text:s/>Στην<text:s/>περίπτωση<text:s/>και<text:s/>κατά<text:s/>το<text:s/>μέρος<text:s/>που<text:s/>δεν<text:s/>έχει<text:s/>σχηματισθεί<text:s/>πρόβλεψη,<text:s/>το<text:s/>σχετικό<text:s/>ποσό<text:s/>της<text:s/>διαγραφής<text:s/>της<text:s/>απαίτησης<text:s/>εκπίπτει<text:s/>με<text:s/>βάση<text:s/>τις<text:s/>διατάξεις<text:s/>του<text:s/>άρθρου<text:s/>22.</text:span></text:p>
      <text:p text:style-name="P613"><text:span text:style-name="T613_1">5.</text:span><text:span text:style-name="T613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614"><text:span text:style-name="T614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615"><text:span text:style-name="T615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616"><text:span text:style-name="T616_1">6.</text:span><text:span text:style-name="T616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617"><text:span text:style-name="T617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618"><text:span text:style-name="T618_1">7.</text:span><text:span text:style-name="T618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619"><text:span text:style-name="T619_1">8.</text:span><text:span text:style-name="T619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text:s/></text:span><text:span text:style-name="T619_3"><text:note text:note-class="footnote"><text:note-citation/><text:note-body><text:p text:style-name="P620"><text:span text:style-name="T620_1"><text:a xlink:type="simple" xlink:href="http://data.aade.gr/eli/pri/law/2019/05/07/4610#art_234"><text:span text:style-name="T620_2">Προσθήκη<text:s/>4610/2019,<text:s/>Άρθρο<text:s/>234</text:span></text:a></text:span></text:p></text:note-body></text:note></text:span></text:p>
      <text:p text:style-name="P621"><text:span text:style-name="T621_1">Για<text:s/>τον<text:s/>υπολογισμό<text:s/>της<text:s/>ως<text:s/>άνω<text:s/>έκπτωσης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<text:s/>4002/2011<text:s/>(Α`<text:s/>180).</text:span></text:p>
      <text:h text:style-name="P622" text:outline-level="6"><text:span text:style-name="T622_1">Άρθρο<text:s/>27<text:s/></text:span></text:h>
      <text:h text:style-name="P623" text:outline-level="6"><text:span text:style-name="T623_1">Επισφαλείς<text:s/>απαιτήσεις<text:s/></text:span><text:span text:style-name="T623_2"><text:note text:note-class="footnote"><text:note-citation/><text:note-body><text:p text:style-name="P624"><text:span text:style-name="T624_1"><text:a xlink:type="simple" xlink:href="http://data.aade.gr/eli/pri/law/2013/12/31/4223#art_22"><text:span text:style-name="T624_2">Τροποποίηση<text:s/>4223/2013,<text:s/>Άρθρο<text:s/>22</text:span></text:a></text:span></text:p></text:note-body></text:note></text:span></text:h>
      <text:p text:style-name="P625"><text:span text:style-name="T625_1">1.</text:span><text:span text:style-name="T625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626"><text:span text:style-name="T626_1">2.</text:span><text:span text:style-name="T626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627"><text:span text:style-name="T627_1">3Α.</text:span><text:span text:style-name="T627_2"><text:s/>Για<text:s/>τα<text:s/>νομικά<text:s/>πρόσωπα<text:s/>των<text:s/>παρ.<text:s/>5,<text:s/>6<text:s/>και<text:s/>7<text:s/>του<text:s/>άρθρου<text:s/>26,<text:s/>η<text:s/>χρεωστική<text:s/>διαφορά<text:s/>της<text:s/>παρ.<text:s/>2<text:s/>εκπίπτει<text:s/>κατά<text:s/>προτεραιότητα<text:s/>έναντι<text:s/>της<text:s/>χρεωστικής<text:s/>διαφοράς<text:s/>της<text:s/>παρ.<text:s/>3.<text:s/>Το<text:s/>ποσό<text:s/>της<text:s/>ετήσιας<text:s/>έκπτωσης<text:s/>της<text:s/>χρεωστικής<text:s/>διαφοράς<text:s/>της<text:s/>παρ.<text:s/>3<text:s/>περιορίζεται<text:s/>στο<text:s/>ποσό<text:s/>των<text:s/>κερδών<text:s/>που<text:s/>προσδιορίζονται<text:s/>με<text:s/>βάση<text:s/>τις<text:s/>διατάξεις<text:s/>του<text:s/>παρόντος<text:s/>πριν<text:s/>από<text:s/>την<text:s/>έκπτωση<text:s/>αυτών<text:s/>των<text:s/>χρεωστικών<text:s/>διαφορών<text:s/>και<text:s/>μετά<text:s/>την<text:s/>έκπτωση<text:s/>της<text:s/>χρεωστικής<text:s/>διαφοράς<text:s/>της<text:s/>παρ.<text:s/>2.<text:s/>Το<text:s/>υπολειπόμενο<text:s/>ποσό<text:s/>ετήσιας<text:s/>έκπτωσης<text:s/>που<text:s/>δεν<text:s/>συμψηφίστηκε,<text:s/>μεταφέρεται<text:s/>προς<text:s/>έκπτωση<text:s/>σε<text:s/>επόμενα<text:s/>φορολογικά<text:s/>έτη<text:s/>της<text:s/>χρονικής<text:s/>περιόδου<text:s/>που<text:s/>προβλέπεται<text:s/>στην<text:s/>παρ.<text:s/>3,<text:s/>στα<text:s/>οποία<text:s/>θα<text:s/>απομένει<text:s/>υπόλοιπο<text:s/>κερδών<text:s/>μετά<text:s/>την<text:s/>ετήσια<text:s/>έκπτωση<text:s/>των<text:s/>χρεωστικών<text:s/>διαφορών<text:s/>των<text:s/>παρ.<text:s/>2<text:s/>και<text:s/>3<text:s/>που<text:s/>αντιστοιχούν<text:s/>στα<text:s/>έτη<text:s/>αυτά.<text:s/>Στη<text:s/>σειρά<text:s/>έκπτωσης<text:s/>των<text:s/>μεταφερόμενων<text:s/>ποσών<text:s/>προηγούνται<text:s/>τα<text:s/>παλαιότερα<text:s/>υπόλοιπα<text:s/>χρεωστικής<text:s/>διαφοράς<text:s/>έναντι<text:s/>των<text:s/>νεότερων.<text:s/>Αν<text:s/>στο<text:s/>τέλος<text:s/>της<text:s/>εικοσαετούς<text:s/>περιόδου<text:s/>απόσβεσης<text:s/>απομένουν<text:s/>υπόλοιπα<text:s/>που<text:s/>δεν<text:s/>έχουν<text:s/>συμψηφιστεί,<text:s/>αυτά<text:s/>αποτελούν<text:s/>ζημία<text:s/>που<text:s/>υπόκειται<text:s/>στον<text:s/>κανόνα<text:s/>της<text:s/>πενταετούς<text:s/>μεταφοράς<text:s/>της<text:s/>παρ.<text:s/>1.</text:span></text:p>
      <text:p text:style-name="P628"><text:span text:style-name="T628_1">Η<text:s/>παρούσα<text:s/>εφαρμόζονται<text:s/>από<text:s/>1η.1.2021<text:s/>και<text:s/>αφορά<text:s/>χρεωστικές<text:s/>διαφορές<text:s/>της<text:s/>παρ.<text:s/>3<text:s/>που<text:s/>έχουν<text:s/>προκύψει<text:s/>από<text:s/>την<text:s/>1η.1.2016.<text:s/></text:span><text:span text:style-name="T628_2"><text:note text:note-class="footnote"><text:note-citation/><text:note-body><text:p text:style-name="P629"><text:span text:style-name="T629_1"><text:a xlink:type="simple" xlink:href="http://data.aade.gr/eli/pri/law/2021/09/23/4831#art_125"><text:span text:style-name="T629_2">Τροποποίηση<text:s/>4831/2021,<text:s/>Άρθρο<text:s/>125</text:span></text:a></text:span></text:p></text:note-body></text:note></text:span></text:p>
      <text:p text:style-name="P630"><text:span text:style-name="T630_1">4.</text:span><text:span text:style-name="T630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630_3"><text:note text:note-class="footnote"><text:note-citation/><text:note-body><text:p text:style-name="P631"><text:span text:style-name="T631_1"><text:a xlink:type="simple" xlink:href="http://data.aade.gr/eli/pri/law/2016/12/22/4446#art_124"><text:span text:style-name="T631_2">Τροποποίηση<text:s/>4446/2016,<text:s/>Άρθρο<text:s/>124</text:span></text:a></text:span></text:p></text:note-body></text:note></text:span></text:p>
      <text:p text:style-name="P632"><text:span text:style-name="T632_1">5.</text:span><text:span text:style-name="T632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633" text:outline-level="6"><text:span text:style-name="T633_1">Άρθρο<text:s/>27</text:span><text:span text:style-name="T633_2">Α</text:span><text:span text:style-name="T633_3"><text:s/></text:span></text:h>
      <text:h text:style-name="P634" text:outline-level="6"><text:span text:style-name="T634_1">Αναβαλλόμενη<text:s/>φορολογική<text:s/>απαίτηση</text:span><text:span text:style-name="T634_2"><text:note text:note-class="footnote"><text:note-citation/><text:note-body><text:p text:style-name="P635"><text:span text:style-name="T635_1"><text:a xlink:type="simple" xlink:href="http://data.aade.gr/eli/pri/law/2015/11/01/4340#art_4"><text:span text:style-name="T635_2">Προσθήκη<text:s/>4340/2015,<text:s/>Άρθρο<text:s/>4</text:span></text:a></text:span></text:p></text:note-body></text:note></text:span></text:h>
      <text:p text:style-name="P636"><text:span text:style-name="T636_1">1.</text:span><text:span text:style-name="T636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637"><text:span text:style-name="T637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638"><text:span text:style-name="T638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639"><text:span text:style-name="T639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640"><text:span text:style-name="T640_1">2.</text:span><text:span text:style-name="T640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641"><text:span text:style-name="T641_1">α)</text:span><text:span text:style-name="T641_2"><text:tab/></text:span><text:span text:style-name="T641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642"><text:span text:style-name="T642_1">β)</text:span><text:span text:style-name="T642_2"><text:tab/></text:span><text:span text:style-name="T642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643"><text:span text:style-name="T643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644"><text:span text:style-name="T644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645"><text:span text:style-name="T645_1">3.</text:span><text:span text:style-name="T645_2"><text:s/>Στην<text:s/>περίπτωση<text:s/>διαδικασίας<text:s/>εξυγίαν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αρ.<text:s/>2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ή<text:s/>του<text:s/>από<text:s/>το<text:s/>Δημόσιο.<text:s/></text:span><text:span text:style-name="T645_3"><text:note text:note-class="footnote"><text:note-citation/><text:note-body><text:p text:style-name="P646"><text:span text:style-name="T646_1"><text:a xlink:type="simple" xlink:href="http://data.aade.gr/eli/pri/law/2020/09/15/4722#art_13"><text:span text:style-name="T646_2">Τροποποίηση<text:s/>4722/2020,<text:s/>Άρθρο<text:s/>13</text:span></text:a></text:span></text:p></text:note-body></text:note></text:span></text:p>
      <text:p text:style-name="P647"><text:span text:style-name="T647_1">4.</text:span><text:span text:style-name="T647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648"><text:span text:style-name="T648_1">5.</text:span><text:span text:style-name="T648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649"><text:span text:style-name="T649_1">6.</text:span><text:span text:style-name="T649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649_3"><text:note text:note-class="footnote"><text:note-citation/><text:note-body><text:p text:style-name="P650"><text:span text:style-name="T650_1"><text:a xlink:type="simple" xlink:href="http://data.aade.gr/eli/pri/law/2018/06/14/4549#art_114"><text:span text:style-name="T650_2">Τροποποίηση<text:s/>4549/2018,<text:s/>Άρθρο<text:s/>114</text:span></text:a></text:span></text:p></text:note-body></text:note></text:span></text:p>
      <text:p text:style-name="P651"><text:span text:style-name="T651_1">7.</text:span><text:span text:style-name="T651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652"><text:span text:style-name="T652_1">8.</text:span><text:span text:style-name="T652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653"><text:span text:style-name="T653_1">9.</text:span><text:span text:style-name="T653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654"><text:span text:style-name="T654_1">10.</text:span><text:span text:style-name="T654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655"><text:span text:style-name="T655_1">11.</text:span><text:span text:style-name="T655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656"><text:span text:style-name="T656_1">12.</text:span><text:span text:style-name="T656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656_3"><text:note text:note-class="footnote"><text:note-citation/><text:note-body><text:p text:style-name="P657"><text:span text:style-name="T657_1"><text:a xlink:type="simple" xlink:href="http://data.aade.gr/eli/pri/law/2017/05/19/4472#art_82"><text:span text:style-name="T657_2">Προσθήκη<text:s/>4472/2017,<text:s/>Άρθρο<text:s/>82</text:span></text:a></text:span><text:span text:style-name="T657_3">;<text:s/></text:span><text:span text:style-name="T657_4"><text:a xlink:type="simple" xlink:href="http://data.aade.gr/eli/pri/law/2017/08/01/4484#art_80"><text:span text:style-name="T657_5">Τροποποίηση<text:s/>4484/2017,<text:s/>Άρθρο<text:s/>80</text:span></text:a></text:span></text:p></text:note-body></text:note></text:span></text:p>
      <text:p text:style-name="P658"><text:span text:style-name="T658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659"><text:span text:style-name="T659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660"><text:span text:style-name="T660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661"><text:span text:style-name="T661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662"><text:span text:style-name="T662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663" text:outline-level="6"><text:span text:style-name="T663_1">Άρθρο<text:s/>28<text:s/></text:span></text:h>
      <text:h text:style-name="P664" text:outline-level="6"><text:span text:style-name="T664_1">Μέθοδος<text:s/>προσδιορισμού<text:s/>εσόδων</text:span><text:span text:style-name="T664_2"><text:note text:note-class="footnote"><text:note-citation/><text:note-body><text:p text:style-name="P665"><text:span text:style-name="T665_1"><text:a xlink:type="simple" xlink:href="http://data.aade.gr/eli/pri/law/2013/12/31/4223#art_22"><text:span text:style-name="T665_2">Τροποποίηση<text:s/>4223/2013,<text:s/>Άρθρο<text:s/>22</text:span></text:a></text:span></text:p></text:note-body></text:note></text:span></text:h>
      <text:p text:style-name="P666"><text:span text:style-name="T666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667"><text:span text:style-name="T667_1">α)</text:span><text:span text:style-name="T667_2"><text:tab/></text:span><text:span text:style-name="T667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68"><text:span text:style-name="T668_1">β)</text:span><text:span text:style-name="T668_2"><text:tab/></text:span><text:span text:style-name="T668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69"><text:span text:style-name="T669_1">γ)</text:span><text:span text:style-name="T669_2"><text:tab/></text:span><text:span text:style-name="T669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670"><text:span text:style-name="T670_1">2.</text:span><text:span text:style-name="T670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671" text:outline-level="6"><text:span text:style-name="T671_1">Άρθρο<text:s/>29<text:s/></text:span></text:h>
      <text:h text:style-name="P672" text:outline-level="6"><text:span text:style-name="T672_1">Φορολογικός<text:s/>συντελεστής<text:s/></text:span><text:span text:style-name="T672_2"><text:note text:note-class="footnote"><text:note-citation/><text:note-body><text:p text:style-name="P673"><text:span text:style-name="T673_1"><text:a xlink:type="simple" xlink:href="http://data.aade.gr/eli/pri/law/2013/12/31/4223#art_22"><text:span text:style-name="T673_2">Τροποποίηση<text:s/>4223/2013,<text:s/>Άρθρο<text:s/>22</text:span></text:a></text:span><text:span text:style-name="T673_3">;<text:s/></text:span><text:span text:style-name="T673_4"><text:a xlink:type="simple" xlink:href="http://data.aade.gr/eli/pri/law/2016/05/12/4387#art_112"><text:span text:style-name="T673_5">Τροποποίηση<text:s/>4387/2016,<text:s/>Άρθρο<text:s/>112</text:span></text:a></text:span><text:span text:style-name="T673_6">;<text:s/></text:span><text:span text:style-name="T673_7"><text:a xlink:type="simple" xlink:href="http://data.aade.gr/eli/pri/law/2016/05/12/4387#art_112"><text:span text:style-name="T673_8">Τροποποίηση<text:s/>4387/2016,<text:s/>Άρθρο<text:s/>112</text:span></text:a></text:span></text:p></text:note-body></text:note></text:span></text:h>
      <text:p text:style-name="P674"><text:span text:style-name="T674_1">1.</text:span><text:span text:style-name="T674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text:s/></text:span><text:span text:style-name="T674_3"><text:note text:note-class="footnote"><text:note-citation/><text:note-body><text:p text:style-name="P675"><text:span text:style-name="T675_1"><text:a xlink:type="simple" xlink:href="http://data.aade.gr/eli/pri/law/2016/05/12/4387#art_44"><text:span text:style-name="T675_2">Τροποποίηση<text:s/>4387/2016,<text:s/>Άρθρο<text:s/>44</text:span></text:a></text:span></text:p></text:note-body></text:note></text:span></text:p>
      <text:p text:style-name="P676"><text:span text:style-name="T676_1">2.</text:span><text:span text:style-name="T676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677"><text:span text:style-name="T677_1">3.</text:span><text:span text:style-name="T677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677_3"><text:note text:note-class="footnote"><text:note-citation/><text:note-body><text:p text:style-name="P678"><text:span text:style-name="T678_1"><text:a xlink:type="simple" xlink:href="http://data.aade.gr/eli/pri/law/2016/05/12/4387#art_44"><text:span text:style-name="T678_2">Τροποποίηση<text:s/>4387/2016,<text:s/>Άρθρο<text:s/>44</text:span></text:a></text:span><text:span text:style-name="T678_3">;<text:s/></text:span><text:span text:style-name="T678_4"><text:a xlink:type="simple" xlink:href="http://data.aade.gr/eli/pri/law/2017/06/07/4474#art_34"><text:span text:style-name="T678_5">Τροποποίηση<text:s/>4474/2017,<text:s/>Άρθρο<text:s/>34</text:span></text:a></text:span></text:p></text:note-body></text:note></text:span></text:p>
      <text:p text:style-name="P679"><text:span text:style-name="T679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680"><text:span text:style-name="T680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681"><text:span text:style-name="T681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682"><text:span text:style-name="T682_1">5.</text:span><text:span text:style-name="T682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683"><text:span text:style-name="T683_1">Η<text:s/>διάταξη<text:s/>του<text:s/>προηγούμενου<text:s/>εδαφίου<text:s/>ισχύει<text:s/>μέχρι<text:s/>την<text:s/>31η<text:s/>Δεκεμβρίου<text:s/>2015.</text:span></text:p>
      <text:p text:style-name="P684"><text:span text:style-name="T684_1">6.</text:span><text:span text:style-name="T684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685" text:outline-level="2"><text:span text:style-name="T685_1">ΚΕΦΑΛΑΙΟ<text:s/>Δ’<text:s/></text:span></text:h>
      <text:h text:style-name="P686" text:outline-level="2"><text:span text:style-name="T686_1">ΕΝΑΛΛΑΚΤΙΚΟΣ<text:s/>ΤΡΟΠΟΣ<text:s/>ΥΠΟΛΟΓΙΣΜΟΥ<text:s/>ΤΗΣ<text:s/>ΕΛΑΧΙΣΤΗΣ<text:s/>ΦΟΡΟΛΟΓΙΑΣ</text:span></text:h>
      <text:h text:style-name="P687" text:outline-level="6"><text:span text:style-name="T687_1">Άρθρο<text:s/>30<text:s/></text:span></text:h>
      <text:h text:style-name="P688" text:outline-level="6"><text:span text:style-name="T688_1">Εναλλακτικός<text:s/>τρόπος<text:s/>υπολογισμού<text:s/>της<text:s/>ελάχιστης<text:s/>φορολογίας</text:span></text:h>
      <text:p text:style-name="P689"><text:span text:style-name="T689_1">1.</text:span><text:span text:style-name="T689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690"><text:span text:style-name="T690_1">2.</text:span><text:span text:style-name="T690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691"><text:span text:style-name="T691_1">3.</text:span><text:span text:style-name="T691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692"><text:span text:style-name="T692_1">4.</text:span><text:span text:style-name="T692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693" text:outline-level="6"><text:span text:style-name="T693_1">Άρθρο<text:s/>31<text:s/></text:span></text:h>
      <text:h text:style-name="P694" text:outline-level="6"><text:span text:style-name="T694_1">Αντικειμενικές<text:s/>δαπάνες<text:s/>και<text:s/>υπηρεσίες<text:s/></text:span><text:span text:style-name="T694_2"><text:note text:note-class="footnote"><text:note-citation/><text:note-body><text:p text:style-name="P695"><text:span text:style-name="T695_1"><text:a xlink:type="simple" xlink:href="http://data.aade.gr/eli/pri/law/2014/04/07/4254#art_3"><text:span text:style-name="T695_2">Τροποποίηση<text:s/>4254/2014,<text:s/>Άρθρο<text:s/>3</text:span></text:a></text:span></text:p></text:note-body></text:note></text:span></text:h>
      <text:p text:style-name="P696"><text:span text:style-name="T696_1">1.</text:span><text:span text:style-name="T696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697"><text:span text:style-name="T697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698"><text:span text:style-name="T698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699"><text:span text:style-name="T699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700"><text:span text:style-name="T700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701"><text:span text:style-name="T701_1">αα)</text:span><text:span text:style-name="T701_2"><text:tab/></text:span><text:span text:style-name="T701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702"><text:span text:style-name="T702_1">ββ)</text:span><text:span text:style-name="T702_2"><text:tab/></text:span><text:span text:style-name="T702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703"><text:span text:style-name="T703_1">γγ)</text:span><text:span text:style-name="T703_2"><text:tab/></text:span><text:span text:style-name="T703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704"><text:span text:style-name="T704_1">δδ)</text:span><text:span text:style-name="T704_2"><text:tab/></text:span><text:span text:style-name="T704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705"><text:span text:style-name="T705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706"><text:span text:style-name="T706_1">αα)</text:span><text:span text:style-name="T706_2"><text:tab/></text:span><text:span text:style-name="T706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707"><text:span text:style-name="T707_1">ββ)</text:span><text:span text:style-name="T707_2"><text:tab/></text:span><text:span text:style-name="T707_3">Πενήντα<text:s/>τοις<text:s/>εκατό<text:s/>(50%)<text:s/>για<text:s/>χρονικό<text:s/>διάστημα<text:s/>πάνω<text:s/>από<text:s/>δέκα<text:s/>(10)<text:s/>έτη.</text:span></text:p>
      <text:h text:style-name="P708" text:outline-level="6"><text:span text:style-name="T708_1">Άρθρο<text:s/>32<text:s/></text:span></text:h>
      <text:h text:style-name="P709" text:outline-level="6"><text:span text:style-name="T709_1">Δαπάνες<text:s/>απόκτησης<text:s/>περιουσιακών<text:s/>στοιχείων<text:s/></text:span><text:span text:style-name="T709_2"><text:note text:note-class="footnote"><text:note-citation/><text:note-body><text:p text:style-name="P710"><text:span text:style-name="T710_1"><text:a xlink:type="simple" xlink:href="http://data.aade.gr/eli/pri/law/2018/06/14/4549#art_115"><text:span text:style-name="T710_2">Τροποποίηση<text:s/>4549/2018,<text:s/>Άρθρο<text:s/>115</text:span></text:a></text:span></text:p></text:note-body></text:note></text:span></text:h>
      <text:p text:style-name="P711"><text:span text:style-name="T711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712"><text:span text:style-name="T712_1">α)</text:span><text:span text:style-name="T712_2"><text:tab/></text:span><text:span text:style-name="T712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713"><text:span text:style-name="T713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714"><text:span text:style-name="T714_1">β)</text:span><text:span text:style-name="T714_2"><text:tab/></text:span><text:span text:style-name="T714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715"><text:span text:style-name="T715_1">γ)</text:span><text:span text:style-name="T715_2"><text:tab/></text:span><text:span text:style-name="T715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716"><text:span text:style-name="T716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717"><text:span text:style-name="T717_1">αα)</text:span><text:span text:style-name="T717_2"><text:tab/></text:span><text:span text:style-name="T717_3">Το<text:s/>τίμημα<text:s/>που<text:s/>καθορίζεται<text:s/>στα<text:s/>οικεία<text:s/>πωλητήρια<text:s/>συμβόλαια.</text:span></text:p>
      <text:p text:style-name="P718"><text:span text:style-name="T718_1">ββ)</text:span><text:span text:style-name="T718_2"><text:tab/></text:span><text:span text:style-name="T718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719"><text:span text:style-name="T719_1">δ)</text:span><text:span text:style-name="T719_2"><text:tab/></text:span><text:span text:style-name="T719_3">Χορήγηση<text:s/>δανείων<text:s/>προς<text:s/>οποιονδήποτε.</text:span></text:p>
      <text:p text:style-name="P720"><text:span text:style-name="T720_1">ε)</text:span><text:span text:style-name="T720_2"><text:tab/></text:span><text:span text:style-name="T720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720_4"><text:note text:note-class="footnote"><text:note-citation/><text:note-body><text:p text:style-name="P721"><text:span text:style-name="T721_1"><text:a xlink:type="simple" xlink:href="http://data.aade.gr/eli/pri/law/2014/04/07/4254#art_1"><text:span text:style-name="T721_2">Τροποποίηση<text:s/>4254/2014,<text:s/>Άρθρο<text:s/>1</text:span></text:a></text:span></text:p></text:note-body></text:note></text:span></text:p>
      <text:p text:style-name="P722"><text:span text:style-name="T722_1">στ)</text:span><text:span text:style-name="T722_2"><text:tab/></text:span><text:span text:style-name="T722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723" text:outline-level="6"><text:span text:style-name="T723_1">Άρθρο<text:s/>33<text:s/></text:span></text:h>
      <text:h text:style-name="P724" text:outline-level="6"><text:span text:style-name="T724_1">Μη<text:s/>εφαρμογή<text:s/>αντικειμενικών<text:s/>δαπανών<text:s/>και<text:s/>υπηρεσιών<text:s/></text:span><text:span text:style-name="T724_2"><text:note text:note-class="footnote"><text:note-citation/><text:note-body><text:p text:style-name="P725"><text:span text:style-name="T725_1"><text:a xlink:type="simple" xlink:href="http://data.aade.gr/eli/pri/law/2015/06/16/4330#art_1"><text:span text:style-name="T725_2">Τροποποίηση<text:s/>4330/2015,<text:s/>Άρθρο<text:s/>1</text:span></text:a></text:span><text:span text:style-name="T725_3">;<text:s/>Τροποποίηση<text:s/>4610/2020,<text:s/>Άρθρο<text:s/>9;<text:s/></text:span><text:span text:style-name="T725_4"><text:a xlink:type="simple" xlink:href="http://data.aade.gr/eli/pri/law/2020/12/04/4758#art_40"><text:span text:style-name="T725_5">Προσθήκη<text:s/>4758/2020,<text:s/>Άρθρο<text:s/>40</text:span></text:a></text:span></text:p></text:note-body></text:note></text:span></text:h>
      <text:p text:style-name="P726"><text:span text:style-name="T726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727"><text:span text:style-name="T727_1">α)</text:span><text:span text:style-name="T727_2"><text:tab/></text:span><text:span text:style-name="T727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728"><text:span text:style-name="T728_1">β)</text:span><text:span text:style-name="T728_2"><text:tab/></text:span><text:span text:style-name="T728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`<text:s/>132),<text:s/>του<text:s/>α.ν.<text:s/>378/1968<text:s/>(Α`<text:s/>82)<text:s/>και<text:s/>του<text:s/>άρθρου<text:s/>25<text:s/>του<text:s/>ν.<text:s/>27/1975<text:s/>(Α`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729"><text:span text:style-name="T729_1">γ)</text:span><text:span text:style-name="T729_2"><text:tab/></text:span><text:span text:style-name="T729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,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ν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<text:s/>(Α`<text:s/>75)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/text:span></text:p>
      <text:p text:style-name="P730"><text:span text:style-name="T730_1"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731"><text:span text:style-name="T731_1">Οι<text:s/>διατάξεις<text:s/>του<text:s/>προηγούμενου<text:s/>εδαφίου<text:s/>έχουν<text:s/>εφαρμογή<text:s/>για<text:s/>δαπάνες<text:s/>που<text:s/>προκύπτουν<text:s/>από<text:s/>1η.1.2010<text:s/>και<text:s/>μετά.</text:span></text:p>
      <text:p text:style-name="P732"><text:span text:style-name="T732_1"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733"><text:span text:style-name="T733_1">δ)</text:span><text:span text:style-name="T733_2"><text:tab/></text:span><text:span text:style-name="T733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734"><text:span text:style-name="T734_1">ε)</text:span><text:span text:style-name="T734_2"><text:tab/></text:span><text:span text:style-name="T734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735"><text:span text:style-name="T735_1">στ)</text:span><text:span text:style-name="T735_2"><text:tab/></text:span><text:span text:style-name="T735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/text:span></text:p>
      <text:p text:style-name="P736"><text:span text:style-name="T736_1"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737"><text:span text:style-name="T737_1">ζ)</text:span><text:span text:style-name="T737_2"><text:tab/></text:span><text:span text:style-name="T737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738"><text:span text:style-name="T738_1">η)</text:span><text:span text:style-name="T738_2"><text:tab/></text:span><text:span text:style-name="T738_3">Προκειμένου<text:s/>για<text:s/>αντικειμενικές<text:s/>δαπάνες<text:s/>και<text:s/>υπηρεσίες,<text:s/>του<text:s/>άρθρου<text:s/>31,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,<text:s/>του<text:s/>άρθρου<text:s/>32,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p text:style-name="P739"><text:span text:style-name="T739_1">θ)</text:span><text:span text:style-name="T739_2"><text:tab/></text:span><text:span text:style-name="T739_3">Προκειμένου<text:s/>για<text:s/>αγορά<text:s/>επιβατικού<text:s/>αυτοκινήτου<text:s/>ιδιωτικής<text:s/>χρήσης,<text:s/>οχήματος<text:s/>τύπου<text:s/>L,<text:s/>μοτοποδηλάτου,<text:s/>μοτοσυκλέτας,<text:s/>καθώς<text:s/>και<text:s/>οχήματος<text:s/>παντός<text:s/>εδάφους<text:s/>ή<text:s/>άλλου<text:s/>μικρού<text:s/>οχήματος<text:s/>με<text:s/>τρεις<text:s/>ή<text:s/>τέσσερεις<text:s/>τροχούς,<text:s/>μηδενικών<text:s/>ρύπων<text:s/>με<text:s/>Λ.Τ.Π.Φ.<text:s/>έως<text:s/>πενήντα<text:s/>χιλιάδες<text:s/>(50.000)<text:s/>ευρώ.<text:s/>Για<text:s/>τα<text:s/>αυτοκίνητα<text:s/>του<text:s/>προηγούμενου<text:s/>εδαφίου<text:s/>ορίζεται<text:s/>μηδενική<text:s/>ετήσια<text:s/>αντικειμενική<text:s/>δαπάνη,<text:s/>ενώ<text:s/>για<text:s/>τα<text:s/>άνω<text:s/>του<text:s/>ορίου<text:s/>αυτού<text:s/>η<text:s/>ετήσια<text:s/>αντικειμενική<text:s/>δαπάνη<text:s/>ορίζεται<text:s/>σε<text:s/>τέσσερις<text:s/>χιλιάδες<text:s/>(4.000)<text:s/>ευρώ.</text:span></text:p>
      <text:p text:style-name="P740"><text:span text:style-name="T740_1">ι)</text:span><text:span text:style-name="T740_2"><text:tab/></text:span><text:span text:style-name="T740_3">Προκειμένου<text:s/>για<text:s/>φυσικά<text:s/>πρόσωπα<text:s/>που<text:s/>υπάγονται<text:s/>στις<text:s/>διατάξεις<text:s/>του<text:s/>άρθρου<text:s/>5Γ`,<text:s/>για<text:s/>το<text:s/>ποσό<text:s/>της<text:s/>ετήσιας<text:s/>αντικειμενικής<text:s/>δαπάνης,<text:s/>η<text:s/>οποία<text:s/>προκύπτει<text:s/>βάσει<text:s/>της<text:s/>κατοικίας<text:s/>ή<text:s/>του<text:s/>επιβατικού<text:s/>αυτοκινήτου<text:s/>ιδιωτικής<text:s/>χρήσης.</text:span></text:p>
      <text:h text:style-name="P741" text:outline-level="6"><text:span text:style-name="T741_1">Άρθρο<text:s/>34<text:s/></text:span></text:h>
      <text:h text:style-name="P742" text:outline-level="6"><text:span text:style-name="T742_1">Διαφορά<text:s/>εισοδήματος<text:s/>και<text:s/>τρόπος<text:s/>υπολογισμού<text:s/>αυτής<text:s/></text:span><text:span text:style-name="T742_2"><text:note text:note-class="footnote"><text:note-citation/><text:note-body><text:p text:style-name="P743"><text:span text:style-name="T743_1"><text:a xlink:type="simple" xlink:href="http://data.aade.gr/eli/pri/law/2015/03/21/4321#art_21"><text:span text:style-name="T743_2">Τροποποίηση<text:s/>4321/2015,<text:s/>Άρθρο<text:s/>21</text:span></text:a></text:span><text:span text:style-name="T743_3">;<text:s/></text:span><text:span text:style-name="T743_4"><text:a xlink:type="simple" xlink:href="http://data.aade.gr/eli/pri/law/2015/03/21/4321#art_21"><text:span text:style-name="T743_5">Τροποποίηση<text:s/>4321/2015,<text:s/>Άρθρο<text:s/>21</text:span></text:a></text:span><text:span text:style-name="T743_6">;<text:s/></text:span><text:span text:style-name="T743_7"><text:a xlink:type="simple" xlink:href="http://data.aade.gr/eli/pri/law/2015/06/16/4330#art_1"><text:span text:style-name="T743_8">Τροποποίηση<text:s/>4330/2015,<text:s/>Άρθρο<text:s/>1</text:span></text:a></text:span><text:span text:style-name="T743_9">;<text:s/></text:span><text:span text:style-name="T743_10"><text:a xlink:type="simple" xlink:href="http://data.aade.gr/eli/pri/law/2015/06/16/4330#art_1"><text:span text:style-name="T743_11">Αφαίρεση<text:s/>4330/2015,<text:s/>Άρθρο<text:s/>1</text:span></text:a></text:span></text:p></text:note-body></text:note></text:span></text:h>
      <text:p text:style-name="P744"><text:span text:style-name="T744_1">1.</text:span><text:span text:style-name="T744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745"><text:span text:style-name="T745_1">α)</text:span><text:span text:style-name="T745_2"><text:tab/></text:span><text:span text:style-name="T745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746"><text:span text:style-name="T746_1">β)</text:span><text:span text:style-name="T746_2"><text:tab/></text:span><text:span text:style-name="T746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747"><text:span text:style-name="T747_1">γ)</text:span><text:span text:style-name="T747_2"><text:tab/></text:span><text:span text:style-name="T747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747_4"><text:note text:note-class="footnote"><text:note-citation/><text:note-body><text:p text:style-name="P748"><text:span text:style-name="T748_1"><text:a xlink:type="simple" xlink:href="http://data.aade.gr/eli/pri/law/2013/12/31/4223#art_22"><text:span text:style-name="T748_2">Προσθήκη<text:s/>4223/2013,<text:s/>Άρθρο<text:s/>22</text:span></text:a></text:span></text:p></text:note-body></text:note></text:span></text:p>
      <text:p text:style-name="P749"><text:span text:style-name="T749_1">ε)...</text:span></text:p>
      <text:p text:style-name="P750"><text:span text:style-name="T750_1">2.</text:span><text:span text:style-name="T750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750_3"><text:note text:note-class="footnote"><text:note-citation/><text:note-body><text:p text:style-name="P751"><text:span text:style-name="T751_1"><text:a xlink:type="simple" xlink:href="http://data.aade.gr/eli/pri/law/2018/12/18/4583#art_11"><text:span text:style-name="T751_2">Τροποποίηση<text:s/>4583/2018,<text:s/>Άρθρο<text:s/>11</text:span></text:a></text:span><text:span text:style-name="T751_3">;<text:s/></text:span><text:span text:style-name="T751_4"><text:a xlink:type="simple" xlink:href="http://data.aade.gr/eli/pri/law/2018/12/18/4583#art_11"><text:span text:style-name="T751_5">Τροποποίηση<text:s/>4583/2018,<text:s/>Άρθρο<text:s/>11</text:span></text:a></text:span><text:span text:style-name="T751_6">;<text:s/></text:span><text:span text:style-name="T751_7"><text:a xlink:type="simple" xlink:href="http://data.aade.gr/eli/pri/law/2019/12/12/4646#art_2"><text:span text:style-name="T751_8">Τροποποίηση<text:s/>4646/2019,<text:s/>Άρθρο<text:s/>2</text:span></text:a></text:span></text:p></text:note-body></text:note></text:span></text:p>
      <text:p text:style-name="P752"><text:span text:style-name="T752_1">α)</text:span><text:span text:style-name="T752_2"><text:tab/></text:span><text:span text:style-name="T752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753"><text:span text:style-name="T753_1">β)</text:span><text:span text:style-name="T753_2"><text:tab/></text:span><text:span text:style-name="T753_3">Χρηματικά<text:s/>ποσά<text:s/>που<text:s/>δεν<text:s/>θεωρούνται<text:s/>εισόδημα<text:s/>κατά<text:s/>τις<text:s/>ισχύουσες<text:s/>διατάξεις.<text:s/></text:span></text:p>
      <text:p text:style-name="P754"><text:span text:style-name="T754_1">γ)</text:span><text:span text:style-name="T754_2"><text:tab/></text:span><text:span text:style-name="T754_3">Χρηματικά<text:s/>ποσά<text:s/>που<text:s/>προέρχονται<text:s/>από<text:s/>τη<text:s/>διάθεση<text:s/>περιουσιακών<text:s/>στοιχείων.<text:s/></text:span></text:p>
      <text:p text:style-name="P755"><text:span text:style-name="T755_1">δ)</text:span><text:span text:style-name="T755_2"><text:tab/></text:span><text:span text:style-name="T755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756"><text:span text:style-name="T756_1">αα)</text:span><text:span text:style-name="T756_2"><text:tab/></text:span><text:span text:style-name="T756_3">Που<text:s/>είναι<text:s/>φορολογικοί<text:s/>κάτοικοι<text:s/>άλλου<text:s/>κράτους.<text:s/></text:span></text:p>
      <text:p text:style-name="P757"><text:span text:style-name="T757_1">ββ)</text:span><text:span text:style-name="T757_2"><text:tab/></text:span><text:span text:style-name="T757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758"><text:span text:style-name="T758_1">γγ)</text:span><text:span text:style-name="T758_2"><text:tab/></text:span><text:span text:style-name="T758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758_4"><text:note text:note-class="footnote"><text:note-citation/><text:note-body><text:p text:style-name="P759"><text:span text:style-name="T759_1"><text:a xlink:type="simple" xlink:href="http://data.aade.gr/eli/pri/law/2013/12/31/4223#art_22"><text:span text:style-name="T759_2">Τροποποίηση<text:s/>4223/2013,<text:s/>Άρθρο<text:s/>22</text:span></text:a></text:span></text:p></text:note-body></text:note></text:span></text:p>
      <text:p text:style-name="P760"><text:span text:style-name="T760_1">δδ)</text:span><text:span text:style-name="T760_2"><text:tab/></text:span><text:span text:style-name="T760_3">Που<text:s/>έχουν<text:s/>ενταχθεί<text:s/>στις<text:s/>διατάξεις<text:s/>του<text:s/>άρθρου<text:s/>5Α.</text:span></text:p>
      <text:p text:style-name="P761"><text:span text:style-name="T761_1">ε)</text:span><text:span text:style-name="T761_2"><text:tab/></text:span><text:span text:style-name="T761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761_4"><text:note text:note-class="footnote"><text:note-citation/><text:note-body><text:p text:style-name="P762"><text:span text:style-name="T762_1"><text:a xlink:type="simple" xlink:href="http://data.aade.gr/eli/pri/law/2013/12/31/4223#art_22"><text:span text:style-name="T762_2">Τροποποίηση<text:s/>4223/2013,<text:s/>Άρθρο<text:s/>22</text:span></text:a></text:span></text:p></text:note-body></text:note></text:span></text:p>
      <text:p text:style-name="P763"><text:span text:style-name="T763_1">στ)</text:span><text:span text:style-name="T763_2"><text:tab/></text:span><text:span text:style-name="T763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764"><text:span text:style-name="T764_1">ζ)</text:span><text:span text:style-name="T764_2"><text:tab/></text:span><text:span text:style-name="T764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765"><text:span text:style-name="T765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766"><text:span text:style-name="T766_1">3.</text:span><text:span text:style-name="T766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767"><text:span text:style-name="T767_1">4.</text:span><text:span text:style-name="T767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768" text:outline-level="2"><text:span text:style-name="T768_1">ΚΕΦΑΛΑΙΟ<text:s/>Ε’<text:s/></text:span></text:h>
      <text:h text:style-name="P769" text:outline-level="2"><text:span text:style-name="T769_1">ΕΙΣΟΔΗΜΑ<text:s/>ΑΠΟ<text:s/>ΚΕΦΑΛΑΙΟ</text:span></text:h>
      <text:h text:style-name="P770" text:outline-level="6"><text:span text:style-name="T770_1">Άρθρο<text:s/>35<text:s/></text:span></text:h>
      <text:h text:style-name="P771" text:outline-level="6"><text:span text:style-name="T771_1">Εισόδημα<text:s/>από<text:s/>κεφάλαιο<text:s/></text:span></text:h>
      <text:p text:style-name="P772"><text:span text:style-name="T772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772_2"><text:note text:note-class="footnote"><text:note-citation/><text:note-body><text:p text:style-name="P773"><text:span text:style-name="T773_1"><text:a xlink:type="simple" xlink:href="http://data.aade.gr/eli/pri/law/2013/12/31/4223#art_22"><text:span text:style-name="T773_2">Τροποποίηση<text:s/>4223/2013,<text:s/>Άρθρο<text:s/>22</text:span></text:a></text:span></text:p></text:note-body></text:note></text:span></text:p>
      <text:h text:style-name="P774" text:outline-level="6"><text:span text:style-name="T774_1">Άρθρο<text:s/>36<text:s/></text:span></text:h>
      <text:h text:style-name="P775" text:outline-level="6"><text:span text:style-name="T775_1">Μερίσματα<text:s/></text:span></text:h>
      <text:p text:style-name="P776"><text:span text:style-name="T776_1">1.</text:span><text:span text:style-name="T776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777"><text:span text:style-name="T777_1">2.</text:span><text:span text:style-name="T777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78" text:outline-level="6"><text:span text:style-name="T778_1">Άρθρο<text:s/>37<text:s/></text:span></text:h>
      <text:h text:style-name="P779" text:outline-level="6"><text:span text:style-name="T779_1">Τόκοι<text:s/></text:span></text:h>
      <text:p text:style-name="P780"><text:span text:style-name="T780_1">1.</text:span><text:span text:style-name="T780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781"><text:span text:style-name="T781_1">2.</text:span><text:span text:style-name="T781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782"><text:span text:style-name="T782_1">3.</text:span><text:span text:style-name="T782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783"><text:span text:style-name="T783_1">4.</text:span><text:span text:style-name="T783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p text:style-name="P784"><text:span text:style-name="T784_1">5.</text:span><text:span text:style-name="T784_2"><text:s/>Οι<text:s/>τόκοι<text:s/>εταιρικών<text:s/>ομολογιών<text:s/>εισηγμένων<text:s/>σε<text:s/>τόπο<text:s/>διαπραγμάτευσης<text:s/>εντός<text:s/>Ευρωπαϊκής<text:s/>Ένωσης<text:s/>βάσει<text:s/>των<text:s/>διατάξεων<text:s/>του<text:s/>άρθρου<text:s/>4<text:s/>του<text:s/>ν.<text:s/>4514/2018<text:s/>ή<text:s/>σε<text:s/>οργανωμένη<text:s/>χρηματιστηριακή<text:s/>αγορά<text:s/>εκτός<text:s/>Ε.Ε.,<text:s/>η<text:s/>οποία<text:s/>εποπτεύεται<text:s/>από<text:s/>αρχή<text:s/>διαπιστευμένη<text:s/>στον<text:s/>Διεθνή<text:s/>Οργανισμό<text:s/>Εποπτικών<text:s/>Αρχών<text:s/>Κεφαλαιαγοράς<text:s/>(International<text:s/>Organization<text:s/>of<text:s/>Securities<text:s/>Commissions,<text:s/>IOSCO),<text:s/>καθώς<text:s/>και<text:s/>των<text:s/>πάσης<text:s/>φύσεως<text:s/>ομολογιών<text:s/>που<text:s/>εκδίδουν<text:s/>οι<text:s/>πιστωτικοί<text:s/>συνεταιρισμοί<text:s/>που<text:s/>λειτουργούν<text:s/>ως<text:s/>πιστωτικά<text:s/>ιδρύματα,<text:s/>οι<text:s/>οποίοι<text:s/>αποκτώνται<text:s/>από<text:s/>φυσικά<text:s/>πρόσωπα<text:s/>που<text:s/>είναι<text:s/>φορολογικοί<text:s/>κάτοικοι<text:s/>αλλοδαπής,<text:s/>απαλλάσσονται<text:s/>από<text:s/>τον<text:s/>φόρο<text:s/>εισοδήματος.<text:s/></text:span><text:span text:style-name="T784_3"><text:note text:note-class="footnote"><text:note-citation/><text:note-body><text:p text:style-name="P785"><text:span text:style-name="T785_1"><text:a xlink:type="simple" xlink:href="http://data.aade.gr/eli/pri/law/2019/12/12/4646#art_21"><text:span text:style-name="T785_2">Προσθήκη<text:s/>4646/2019,<text:s/>Άρθρο<text:s/>21</text:span></text:a></text:span></text:p></text:note-body></text:note></text:span></text:p>
      <text:h text:style-name="P786" text:outline-level="6"><text:span text:style-name="T786_1">Άρθρο<text:s/>38<text:s/></text:span></text:h>
      <text:h text:style-name="P787" text:outline-level="6"><text:span text:style-name="T787_1">Δικαιώματα<text:s/>(royalties)</text:span></text:h>
      <text:p text:style-name="P788"><text:span text:style-name="T788_1">1.</text:span><text:span text:style-name="T788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789"><text:span text:style-name="T789_1">2.</text:span><text:span text:style-name="T789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90" text:outline-level="6"><text:span text:style-name="T790_1">Άρθρο<text:s/>39<text:s/></text:span></text:h>
      <text:h text:style-name="P791" text:outline-level="6"><text:span text:style-name="T791_1">Εισόδημα<text:s/>από<text:s/>ακίνητη<text:s/>περιουσία<text:s/></text:span><text:span text:style-name="T791_2"><text:note text:note-class="footnote"><text:note-citation/><text:note-body><text:p text:style-name="P792"><text:span text:style-name="T792_1"><text:a xlink:type="simple" xlink:href="http://data.aade.gr/eli/pri/law/2015/05/14/4328#art_2"><text:span text:style-name="T792_2">Τροποποίηση<text:s/>4328/2015,<text:s/>Άρθρο<text:s/>2</text:span></text:a></text:span><text:span text:style-name="T792_3">;<text:s/></text:span><text:span text:style-name="T792_4"><text:a xlink:type="simple" xlink:href="http://data.aade.gr/eli/pri/law/2015/06/16/4330#art_1"><text:span text:style-name="T792_5">Τροποποίηση<text:s/>4330/2015,<text:s/>Άρθρο<text:s/>1</text:span></text:a></text:span><text:span text:style-name="T792_6">;<text:s/></text:span><text:span text:style-name="T792_7"><text:a xlink:type="simple" xlink:href="http://data.aade.gr/eli/pri/law/2015/10/17/4337#art_2"><text:span text:style-name="T792_8">Τροποποίηση<text:s/>4337/2015,<text:s/>Άρθρο<text:s/>2</text:span></text:a></text:span><text:span text:style-name="T792_9">;<text:s/></text:span><text:span text:style-name="T792_10"><text:a xlink:type="simple" xlink:href="http://data.aade.gr/eli/pri/law/2015/11/20/4346#art_11"><text:span text:style-name="T792_11">Τροποποίηση<text:s/>4346/2015,<text:s/>Άρθρο<text:s/>11</text:span></text:a></text:span></text:p></text:note-body></text:note></text:span></text:h>
      <text:p text:style-name="P793"><text:span text:style-name="T793_1">1.</text:span><text:span text:style-name="T793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794"><text:span text:style-name="T794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795"><text:span text:style-name="T795_1">β)</text:span><text:span text:style-name="T795_2"><text:tab/></text:span><text:span text:style-name="T795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796"><text:span text:style-name="T796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797"><text:span text:style-name="T797_1">γ)</text:span><text:span text:style-name="T797_2"><text:tab/></text:span><text:span text:style-name="T797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798"><text:span text:style-name="T798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799"><text:span text:style-name="T799_1">δ)</text:span><text:span text:style-name="T799_2"><text:tab/></text:span><text:span text:style-name="T799_3">Εκμίσθωση<text:s/>ή<text:s/>υπεκμίσθωση<text:s/>ή<text:s/>παραχώρηση<text:s/>χρήσης<text:s/>κοινόχρηστων<text:s/>χώρων<text:s/>σε<text:s/>ακίνητα.</text:span></text:p>
      <text:p text:style-name="P800"><text:span text:style-name="T800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801"><text:span text:style-name="T801_1">2.</text:span><text:span text:style-name="T801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801_3"><text:note text:note-class="footnote"><text:note-citation/><text:note-body><text:p text:style-name="P802"><text:span text:style-name="T802_1"><text:a xlink:type="simple" xlink:href="http://data.aade.gr/eli/pri/law/2018/06/14/4549#art_115"><text:span text:style-name="T802_2">Τροποποίηση<text:s/>4549/2018,<text:s/>Άρθρο<text:s/>115</text:span></text:a></text:span></text:p></text:note-body></text:note></text:span></text:p>
      <text:p text:style-name="P803"><text:span text:style-name="T803_1">3.</text:span><text:span text:style-name="T803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text:s/></text:span><text:span text:style-name="T803_3"><text:note text:note-class="footnote"><text:note-citation/><text:note-body><text:p text:style-name="P804"><text:span text:style-name="T804_1"><text:a xlink:type="simple" xlink:href="http://data.aade.gr/eli/pri/law/2020/07/31/4714#art_5"><text:span text:style-name="T804_2">Τροποποίηση<text:s/>4714/2020,<text:s/>Άρθρο<text:s/>5</text:span></text:a></text:span></text:p></text:note-body></text:note></text:span></text:p>
      <text:p text:style-name="P805"><text:span text:style-name="T805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806"><text:span text:style-name="T806_1">β)</text:span><text:span text:style-name="T806_2"><text:tab/></text:span><text:span text:style-name="T806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και<text:s/>τις<text:s/>Ιερές<text:s/>Μονές<text:s/>αυτού,<text:s/>το<text:s/>ποσοστό<text:s/>της<text:s/>έκπτωσης<text:s/>για<text:s/>τις<text:s/>κάθε<text:s/>είδους<text:s/>δαπάνες,<text:s/>ανεξαρτήτως<text:s/>με<text:s/>το<text:s/>αν<text:s/>συνδέονται<text:s/>με<text:s/>την<text:s/>εκμετάλλευση<text:s/>συγκεκριμένου<text:s/>ακινήτου<text:s/>ή<text:s/>της<text:s/>εν<text:s/>γένει<text:s/>ακίνητης<text:s/>περιουσίας<text:s/>τους,<text:s/>ανέρχεται<text:s/>σε<text:s/>ποσοστό<text:s/>εκατό<text:s/>τοις<text:s/>εκατό<text:s/>(100%)..</text:span></text:p>
      <text:p text:style-name="P807"><text:span text:style-name="T807_1">γ)</text:span><text:span text:style-name="T807_2"><text:tab/></text:span><text:span text:style-name="T807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808"><text:span text:style-name="T808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809"><text:span text:style-name="T809_1">δ)</text:span><text:span text:style-name="T809_2"><text:tab/></text:span><text:span text:style-name="T809_3">Το<text:s/>μίσθωμα<text:s/>που<text:s/>καταβάλλεται<text:s/>στις<text:s/>περιπτώσεις<text:s/>υπεκμίσθωσης.</text:span></text:p>
      <text:p text:style-name="P810"><text:span text:style-name="T810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811"><text:span text:style-name="T811_1">ε)</text:span><text:span text:style-name="T811_2"><text:tab/></text:span><text:span text:style-name="T811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812"><text:span text:style-name="T812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813"><text:span text:style-name="T813_1">στ)</text:span><text:span text:style-name="T813_2"><text:tab/></text:span><text:span text:style-name="T813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814"><text:span text:style-name="T814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815"><text:span text:style-name="T815_1">4.</text:span><text:span text:style-name="T815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816" text:outline-level="6"><text:span text:style-name="T816_1">Άρθρο<text:s/>39A<text:s/></text:span></text:h>
      <text:h text:style-name="P817" text:outline-level="6"><text:span text:style-name="T817_1">Εισόδημα<text:s/>από<text:s/>βραχυχρόνια<text:s/>μίσθωση<text:s/>ακινήτων<text:s/>στο<text:s/>πλαίσιο<text:s/>της<text:s/>οικονομίας<text:s/>διαμοιρασμού</text:span><text:span text:style-name="T817_2"><text:note text:note-class="footnote"><text:note-citation/><text:note-body><text:p text:style-name="P818"><text:span text:style-name="T818_1"><text:a xlink:type="simple" xlink:href="http://data.aade.gr/eli/pri/law/2017/05/19/4472#art_83"><text:span text:style-name="T818_2">Προσθήκη<text:s/>4472/2017,<text:s/>Άρθρο<text:s/>83</text:span></text:a></text:span></text:p></text:note-body></text:note></text:span></text:h>
      <text:p text:style-name="P819"><text:span text:style-name="T819_1">1.</text:span><text:span text:style-name="T819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820"><text:span text:style-name="T820_1">2.</text:span><text:span text:style-name="T820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821"><text:span text:style-name="T821_1">3.</text:span><text:span text:style-name="T821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822" text:outline-level="6"><text:span text:style-name="T822_1">Άρθρο<text:s/>39Β<text:s/></text:span><text:span text:style-name="T822_2"><text:note text:note-class="footnote"><text:note-citation/><text:note-body><text:p text:style-name="P823"><text:span text:style-name="T823_1"><text:a xlink:type="simple" xlink:href="http://data.aade.gr/eli/pri/law/2019/12/12/4646#art_16"><text:span text:style-name="T823_2">Προσθήκη<text:s/>4646/2019,<text:s/>Άρθρο<text:s/>16</text:span></text:a></text:span></text:p></text:note-body></text:note></text:span></text:h>
      <text:p text:style-name="P824"><text:span text:style-name="T824_1">1.</text:span><text:span text:style-name="T824_2"><text:s/>Οι<text:s/>δαπάνες<text:s/>που<text:s/>θα<text:s/>πραγματοποιηθούν<text:s/>για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,<text:s/>μειώνουν<text:s/>ισόποσα<text:s/>κατανεμημένες<text:s/>σε<text:s/>περίοδο<text:s/>τεσσάρων<text:s/>(4)<text:s/>ετών,<text:s/>σε<text:s/>ποσοστό<text:s/>σαράντα<text:s/>τοις<text:s/>εκατό<text:s/>(40<text:s/>%)<text:s/>του<text:s/>ύψους<text:s/>τους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/text:span></text:p>
      <text:p text:style-name="P825"><text:span text:style-name="T825_1">2.</text:span><text:span text:style-name="T825_2"><text:s/>Απαραίτητη<text:s/>προϋπόθεση<text:s/>για<text:s/>τη<text:s/>μείωση<text:s/>του<text:s/>φόρου<text:s/>από<text:s/>το<text:s/>ποσό<text:s/>των<text:s/>δαπανών,<text:s/>αποτελεί<text:s/>η<text:s/>απόδειξή<text:s/>τους<text:s/>με<text:s/>νόμιμα<text:s/>παραστατικά<text:s/>του<text:s/>ν.<text:s/>4308/2014<text:s/>και<text:s/>η<text:s/>εξόφλησή<text:s/>τους<text:s/>με<text:s/>ηλεκτρονικά<text:s/>μέσα<text:s/>πληρωμής<text:s/>ή<text:s/>μέσω<text:s/>παρόχου<text:s/>υπηρεσιών<text:s/>πληρωμών.</text:span></text:p>
      <text:p text:style-name="P826"><text:span text:style-name="T826_1">3.</text:span><text:span text:style-name="T826_2">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ΑΔΕ,<text:s/>καθορίζονται<text:s/>οι<text:s/>προϋποθέσεις,<text:s/>οι<text:s/>όροι,<text:s/>η<text:s/>διαδικασία,<text:s/>καθώς<text:s/>και<text:s/>κάθε<text:s/>άλλη<text:s/>αναγκαία<text:s/>λεπτομέρεια<text:s/>για<text:s/>την<text:s/>εφαρμογή<text:s/>του<text:s/>παρόντος.</text:span></text:p>
      <text:h text:style-name="P827" text:outline-level="6"><text:span text:style-name="T827_1">Άρθρο<text:s/>40<text:s/></text:span></text:h>
      <text:h text:style-name="P828" text:outline-level="6"><text:span text:style-name="T828_1">Φορολογικός<text:s/>συντελεστής<text:s/>για<text:s/>το<text:s/>εισόδημα<text:s/>από<text:s/>κεφάλαιο.</text:span><text:span text:style-name="T828_2"><text:note text:note-class="footnote"><text:note-citation/><text:note-body><text:p text:style-name="P829"><text:span text:style-name="T829_1"><text:a xlink:type="simple" xlink:href="http://data.aade.gr/eli/pri/law/2016/05/12/4387#art_112"><text:span text:style-name="T829_2">Τροποποίηση<text:s/>4387/2016,<text:s/>Άρθρο<text:s/>112</text:span></text:a></text:span></text:p></text:note-body></text:note></text:span></text:h>
      <text:p text:style-name="P830"><text:span text:style-name="T830_1">1.</text:span><text:span text:style-name="T830_2"><text:s/>Τα<text:s/>μερίσματα<text:s/>φορολογούνται<text:s/>με<text:s/>συντελεστή<text:s/>πέντε<text:s/>τοις<text:s/>εκατό<text:s/>(5%).</text:span><text:span text:style-name="T830_3"><text:note text:note-class="footnote"><text:note-citation/><text:note-body><text:p text:style-name="P831"><text:span text:style-name="T831_1"><text:a xlink:type="simple" xlink:href="http://data.aade.gr/eli/pri/law/2019/03/14/4603#art_65"><text:span text:style-name="T831_2">Τροποποίηση<text:s/>4603/2019,<text:s/>Άρθρο<text:s/>65</text:span></text:a></text:span><text:span text:style-name="T831_3">;<text:s/></text:span><text:span text:style-name="T831_4"><text:a xlink:type="simple" xlink:href="http://data.aade.gr/eli/pri/law/2019/12/12/4646#art_24"><text:span text:style-name="T831_5">Τροποποίηση<text:s/>4646/2019,<text:s/>Άρθρο<text:s/>24</text:span></text:a></text:span></text:p></text:note-body></text:note></text:span></text:p>
      <text:p text:style-name="P832"><text:span text:style-name="T832_1">2.</text:span><text:span text:style-name="T832_2"><text:s/>Οι<text:s/>τόκοι<text:s/>φορολογούνται<text:s/>με<text:s/>συντελεστή<text:s/>δεκαπέντε<text:s/>τοις<text:s/>εκατό<text:s/>(15%).</text:span></text:p>
      <text:p text:style-name="P833"><text:span text:style-name="T833_1">3.</text:span><text:span text:style-name="T833_2"><text:s/>Τα<text:s/>δικαιώματα<text:s/>φορολογούνται<text:s/>με<text:s/>συντελεστή<text:s/>είκοσι<text:s/>(20%).</text:span></text:p>
      <text:p text:style-name="P834"><text:span text:style-name="T834_1">4.</text:span><text:span text:style-name="T834_2"><text:s/>Το<text:s/>εισόδημα<text:s/>από<text:s/>ακίνητη<text:s/>περιουσία<text:s/>φορολογείται<text:s/>αυτοτελώς,<text:s/>σύμφωνα<text:s/>με<text:s/>την<text:s/>ακόλουθη<text:s/>κλίμακα:<text:s/></text:span><text:span text:style-name="T834_3"><text:note text:note-class="footnote"><text:note-citation/><text:note-body><text:p text:style-name="P835"><text:span text:style-name="T835_1"><text:a xlink:type="simple" xlink:href="http://data.aade.gr/eli/pri/law/2019/12/12/4646#art_7"><text:span text:style-name="T835_2">Τροποποίηση<text:s/>4646/2019,<text:s/>Άρθρο<text:s/>7</text:span></text:a></text:span></text:p></text:note-body></text:note></text:span></text:p>
      <table:table table:style-name="Table5">
        <table:table-column table:style-name="Column9"/>
        <table:table-column table:style-name="Column10"/>
        <table:table-row table:style-name="Row34">
          <table:table-cell table:style-name="Cell67">
            <text:p text:style-name="P836"><text:span text:style-name="T836_1">Εισόδημα<text:s/>από<text:s/>ακίνητη<text:s/>περιουσία<text:s/>(ευρώ)</text:span></text:p>
          </table:table-cell>
          <table:table-cell table:style-name="Cell68">
            <text:p text:style-name="P837"><text:span text:style-name="T837_1">Συντελεστής<text:s/>(%)</text:span></text:p>
          </table:table-cell>
        </table:table-row>
        <table:table-row table:style-name="Row35">
          <table:table-cell table:style-name="Cell69">
            <text:p text:style-name="P838"><text:span text:style-name="T838_1">0-12.000</text:span></text:p>
          </table:table-cell>
          <table:table-cell table:style-name="Cell70">
            <text:p text:style-name="P839"><text:span text:style-name="T839_1">15%</text:span></text:p>
          </table:table-cell>
        </table:table-row>
        <table:table-row table:style-name="Row36">
          <table:table-cell table:style-name="Cell71">
            <text:p text:style-name="P840"><text:span text:style-name="T840_1">12.001-35.000</text:span></text:p>
          </table:table-cell>
          <table:table-cell table:style-name="Cell72">
            <text:p text:style-name="P841"><text:span text:style-name="T841_1">35%</text:span></text:p>
          </table:table-cell>
        </table:table-row>
        <table:table-row table:style-name="Row37">
          <table:table-cell table:style-name="Cell73">
            <text:p text:style-name="P842"><text:span text:style-name="T842_1">35.001<text:s/>-<text:s/></text:span></text:p>
          </table:table-cell>
          <table:table-cell table:style-name="Cell74">
            <text:p text:style-name="P843"><text:span text:style-name="T843_1">45%</text:span></text:p>
          </table:table-cell>
        </table:table-row>
      </table:table>
      <text:p text:style-name="P844"><text:span text:style-name="T844_1">Για<text:s/>τα<text:s/>εισοδήματα<text:s/>από<text:s/>ακίνητη<text:s/>περιουσία<text:s/>που<text:s/>φορολογούνται<text:s/>σύμφωνα<text:s/>με<text:s/>την<text:s/>ανωτέρω<text:s/>κλίμακα,<text:s/>εφαρμόζεται<text:s/>αναλόγως<text:s/>η<text:s/>παράγραφος<text:s/>6<text:s/>του<text:s/>άρθρου<text:s/>15.</text:span></text:p>
      <text:h text:style-name="P845" text:outline-level="2"><text:span text:style-name="T845_1">ΚΕΦΑΛΑΙΟ<text:s/>ΣΤ’<text:s/></text:span></text:h>
      <text:h text:style-name="P846" text:outline-level="2"><text:span text:style-name="T846_1">ΕΙΣΟΔΗΜΑ<text:s/>ΑΠΟ<text:s/>ΥΠΕΡΑΞΙΑ<text:s/>ΜΕΤΑΒΙΒΑΣΗΣ<text:s/>ΚΕΦΑΛΑΙΟΥ</text:span></text:h>
      <text:h text:style-name="P847" text:outline-level="6"><text:span text:style-name="T847_1">Άρθρο<text:s/>41<text:s/></text:span></text:h>
      <text:h text:style-name="P848" text:outline-level="6"><text:span text:style-name="T848_1">Μεταβίβαση<text:s/>ακίνητης<text:s/>περιουσίας</text:span><text:span text:style-name="T848_2"><text:note text:note-class="footnote"><text:note-citation/><text:note-body><text:p text:style-name="P849"><text:span text:style-name="T849_1"><text:a xlink:type="simple" xlink:href="http://data.aade.gr/eli/pri/law/2014/04/07/4254#art_1"><text:span text:style-name="T849_2">Τροποποίηση<text:s/>4254/2014,<text:s/>Άρθρο<text:s/>1</text:span></text:a></text:span></text:p></text:note-body></text:note></text:span></text:h>
      <text:p text:style-name="P850"><text:span text:style-name="T850_1">1.</text:span><text:span text:style-name="T850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850_3"><text:note text:note-class="footnote"><text:note-citation/><text:note-body><text:p text:style-name="P851"><text:span text:style-name="T851_1"><text:a xlink:type="simple" xlink:href="http://data.aade.gr/eli/pri/law/2013/12/31/4223#art_22"><text:span text:style-name="T851_2">Τροποποίηση<text:s/>4223/2013,<text:s/>Άρθρο<text:s/>22</text:span></text:a></text:span></text:p></text:note-body></text:note></text:span></text:p>
      <text:p text:style-name="P852"><text:span text:style-name="T852_1">2.</text:span><text:span text:style-name="T852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852_3"><text:note text:note-class="footnote"><text:note-citation/><text:note-body><text:p text:style-name="P853"><text:span text:style-name="T853_1"><text:a xlink:type="simple" xlink:href="http://data.aade.gr/eli/pri/law/2013/12/31/4223#art_22"><text:span text:style-name="T853_2">Τροποποίηση<text:s/>4223/2013,<text:s/>Άρθρο<text:s/>22</text:span></text:a></text:span></text:p></text:note-body></text:note></text:span></text:p>
      <text:p text:style-name="P854"><text:span text:style-name="T854_1">α)</text:span><text:span text:style-name="T854_2"><text:tab/></text:span><text:span text:style-name="T854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855"><text:span text:style-name="T855_1">β)</text:span><text:span text:style-name="T855_2"><text:tab/></text:span><text:span text:style-name="T855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856"><text:span text:style-name="T856_1">γ)</text:span><text:span text:style-name="T856_2"><text:tab/></text:span><text:span text:style-name="T856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857"><text:span text:style-name="T857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858"><text:span text:style-name="T858_1">3.</text:span><text:span text:style-name="T858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858_3"><text:note text:note-class="footnote"><text:note-citation/><text:note-body><text:p text:style-name="P859"><text:span text:style-name="T859_1"><text:a xlink:type="simple" xlink:href="http://data.aade.gr/eli/pri/law/2014/04/07/4254#art_1"><text:span text:style-name="T859_2">Τροποποίηση<text:s/>4254/2014,<text:s/>Άρθρο<text:s/>1</text:span></text:a></text:span></text:p></text:note-body></text:note></text:span></text:p>
      <text:p text:style-name="P860"><text:span text:style-name="T860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861"><text:span text:style-name="T861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862"><text:span text:style-name="T862_1">4.</text:span><text:span text:style-name="T862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863"><text:span text:style-name="T863_1">5.</text:span><text:span text:style-name="T863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8">
          <table:table-cell table:style-name="Cell75">
            <text:p text:style-name="P864"><text:span text:style-name="T864_1">Έτη</text:span></text:p>
          </table:table-cell>
          <table:table-cell table:style-name="Cell76">
            <text:p text:style-name="P865"><text:span text:style-name="T865_1">Συντελεστής<text:s/>απομείωσης</text:span></text:p>
          </table:table-cell>
          <table:table-cell table:style-name="Cell77">
            <text:p text:style-name="P866"><text:span text:style-name="T866_1">Έτη<text:s/>διακράτησης</text:span></text:p>
          </table:table-cell>
          <table:table-cell table:style-name="Cell78">
            <text:p text:style-name="P867"><text:span text:style-name="T867_1">Συντελεστής<text:s/>απομείωσης</text:span></text:p>
          </table:table-cell>
        </table:table-row>
        <table:table-row table:style-name="Row39">
          <table:table-cell table:style-name="Cell79">
            <text:p text:style-name="P868"><text:span text:style-name="T868_1">1</text:span></text:p>
          </table:table-cell>
          <table:table-cell table:style-name="Cell80">
            <text:p text:style-name="P869"><text:span text:style-name="T869_1">100,0%</text:span></text:p>
          </table:table-cell>
          <table:table-cell table:style-name="Cell81">
            <text:p text:style-name="P870"><text:span text:style-name="T870_1">14</text:span></text:p>
          </table:table-cell>
          <table:table-cell table:style-name="Cell82">
            <text:p text:style-name="P871"><text:span text:style-name="T871_1">77,9%</text:span></text:p>
          </table:table-cell>
        </table:table-row>
        <table:table-row table:style-name="Row40">
          <table:table-cell table:style-name="Cell83">
            <text:p text:style-name="P872"><text:span text:style-name="T872_1">2</text:span></text:p>
          </table:table-cell>
          <table:table-cell table:style-name="Cell84">
            <text:p text:style-name="P873"><text:span text:style-name="T873_1">98,2%</text:span></text:p>
          </table:table-cell>
          <table:table-cell table:style-name="Cell85">
            <text:p text:style-name="P874"><text:span text:style-name="T874_1">15</text:span></text:p>
          </table:table-cell>
          <table:table-cell table:style-name="Cell86">
            <text:p text:style-name="P875"><text:span text:style-name="T875_1">76,4%</text:span></text:p>
          </table:table-cell>
        </table:table-row>
        <table:table-row table:style-name="Row41">
          <table:table-cell table:style-name="Cell87">
            <text:p text:style-name="P876"><text:span text:style-name="T876_1">3</text:span></text:p>
          </table:table-cell>
          <table:table-cell table:style-name="Cell88">
            <text:p text:style-name="P877"><text:span text:style-name="T877_1">96,4%</text:span></text:p>
          </table:table-cell>
          <table:table-cell table:style-name="Cell89">
            <text:p text:style-name="P878"><text:span text:style-name="T878_1">16</text:span></text:p>
          </table:table-cell>
          <table:table-cell table:style-name="Cell90">
            <text:p text:style-name="P879"><text:span text:style-name="T879_1">74,8%</text:span></text:p>
          </table:table-cell>
        </table:table-row>
        <table:table-row table:style-name="Row42">
          <table:table-cell table:style-name="Cell91">
            <text:p text:style-name="P880"><text:span text:style-name="T880_1">4</text:span></text:p>
          </table:table-cell>
          <table:table-cell table:style-name="Cell92">
            <text:p text:style-name="P881"><text:span text:style-name="T881_1">94,7%</text:span></text:p>
          </table:table-cell>
          <table:table-cell table:style-name="Cell93">
            <text:p text:style-name="P882"><text:span text:style-name="T882_1">17</text:span></text:p>
          </table:table-cell>
          <table:table-cell table:style-name="Cell94">
            <text:p text:style-name="P883"><text:span text:style-name="T883_1">73,2%</text:span></text:p>
          </table:table-cell>
        </table:table-row>
        <table:table-row table:style-name="Row43">
          <table:table-cell table:style-name="Cell95">
            <text:p text:style-name="P884"><text:span text:style-name="T884_1">5</text:span></text:p>
          </table:table-cell>
          <table:table-cell table:style-name="Cell96">
            <text:p text:style-name="P885"><text:span text:style-name="T885_1">93,0%</text:span></text:p>
          </table:table-cell>
          <table:table-cell table:style-name="Cell97">
            <text:p text:style-name="P886"><text:span text:style-name="T886_1">18</text:span></text:p>
          </table:table-cell>
          <table:table-cell table:style-name="Cell98">
            <text:p text:style-name="P887"><text:span text:style-name="T887_1">71,7%</text:span></text:p>
          </table:table-cell>
        </table:table-row>
        <table:table-row table:style-name="Row44">
          <table:table-cell table:style-name="Cell99">
            <text:p text:style-name="P888"><text:span text:style-name="T888_1">6</text:span></text:p>
          </table:table-cell>
          <table:table-cell table:style-name="Cell100">
            <text:p text:style-name="P889"><text:span text:style-name="T889_1">91,2%</text:span></text:p>
          </table:table-cell>
          <table:table-cell table:style-name="Cell101">
            <text:p text:style-name="P890"><text:span text:style-name="T890_1">19</text:span></text:p>
          </table:table-cell>
          <table:table-cell table:style-name="Cell102">
            <text:p text:style-name="P891"><text:span text:style-name="T891_1">70,2%</text:span></text:p>
          </table:table-cell>
        </table:table-row>
        <table:table-row table:style-name="Row45">
          <table:table-cell table:style-name="Cell103">
            <text:p text:style-name="P892"><text:span text:style-name="T892_1">7</text:span></text:p>
          </table:table-cell>
          <table:table-cell table:style-name="Cell104">
            <text:p text:style-name="P893"><text:span text:style-name="T893_1">89,5%</text:span></text:p>
          </table:table-cell>
          <table:table-cell table:style-name="Cell105">
            <text:p text:style-name="P894"><text:span text:style-name="T894_1">20</text:span></text:p>
          </table:table-cell>
          <table:table-cell table:style-name="Cell106">
            <text:p text:style-name="P895"><text:span text:style-name="T895_1">68,7%</text:span></text:p>
          </table:table-cell>
        </table:table-row>
        <table:table-row table:style-name="Row46">
          <table:table-cell table:style-name="Cell107">
            <text:p text:style-name="P896"><text:span text:style-name="T896_1">8</text:span></text:p>
          </table:table-cell>
          <table:table-cell table:style-name="Cell108">
            <text:p text:style-name="P897"><text:span text:style-name="T897_1">87,8%</text:span></text:p>
          </table:table-cell>
          <table:table-cell table:style-name="Cell109">
            <text:p text:style-name="P898"><text:span text:style-name="T898_1">21</text:span></text:p>
          </table:table-cell>
          <table:table-cell table:style-name="Cell110">
            <text:p text:style-name="P899"><text:span text:style-name="T899_1">67,2%</text:span></text:p>
          </table:table-cell>
        </table:table-row>
        <table:table-row table:style-name="Row47">
          <table:table-cell table:style-name="Cell111">
            <text:p text:style-name="P900"><text:span text:style-name="T900_1">9</text:span></text:p>
          </table:table-cell>
          <table:table-cell table:style-name="Cell112">
            <text:p text:style-name="P901"><text:span text:style-name="T901_1">86,1%</text:span></text:p>
          </table:table-cell>
          <table:table-cell table:style-name="Cell113">
            <text:p text:style-name="P902"><text:span text:style-name="T902_1">22</text:span></text:p>
          </table:table-cell>
          <table:table-cell table:style-name="Cell114">
            <text:p text:style-name="P903"><text:span text:style-name="T903_1">65,7%</text:span></text:p>
          </table:table-cell>
        </table:table-row>
        <table:table-row table:style-name="Row48">
          <table:table-cell table:style-name="Cell115">
            <text:p text:style-name="P904"><text:span text:style-name="T904_1">10</text:span></text:p>
          </table:table-cell>
          <table:table-cell table:style-name="Cell116">
            <text:p text:style-name="P905"><text:span text:style-name="T905_1">84,5%</text:span></text:p>
          </table:table-cell>
          <table:table-cell table:style-name="Cell117">
            <text:p text:style-name="P906"><text:span text:style-name="T906_1">23</text:span></text:p>
          </table:table-cell>
          <table:table-cell table:style-name="Cell118">
            <text:p text:style-name="P907"><text:span text:style-name="T907_1">64,2%</text:span></text:p>
          </table:table-cell>
        </table:table-row>
        <table:table-row table:style-name="Row49">
          <table:table-cell table:style-name="Cell119">
            <text:p text:style-name="P908"><text:span text:style-name="T908_1">11</text:span></text:p>
          </table:table-cell>
          <table:table-cell table:style-name="Cell120">
            <text:p text:style-name="P909"><text:span text:style-name="T909_1">82,8%</text:span></text:p>
          </table:table-cell>
          <table:table-cell table:style-name="Cell121">
            <text:p text:style-name="P910"><text:span text:style-name="T910_1">24</text:span></text:p>
          </table:table-cell>
          <table:table-cell table:style-name="Cell122">
            <text:p text:style-name="P911"><text:span text:style-name="T911_1">62,8%</text:span></text:p>
          </table:table-cell>
        </table:table-row>
        <table:table-row table:style-name="Row50">
          <table:table-cell table:style-name="Cell123">
            <text:p text:style-name="P912"><text:span text:style-name="T912_1">12</text:span></text:p>
          </table:table-cell>
          <table:table-cell table:style-name="Cell124">
            <text:p text:style-name="P913"><text:span text:style-name="T913_1">81,1%</text:span></text:p>
          </table:table-cell>
          <table:table-cell table:style-name="Cell125">
            <text:p text:style-name="P914"><text:span text:style-name="T914_1">25</text:span></text:p>
          </table:table-cell>
          <table:table-cell table:style-name="Cell126">
            <text:p text:style-name="P915"><text:span text:style-name="T915_1">61,5%</text:span></text:p>
          </table:table-cell>
        </table:table-row>
        <table:table-row table:style-name="Row51">
          <table:table-cell table:style-name="Cell127">
            <text:p text:style-name="P916"><text:span text:style-name="T916_1">13</text:span></text:p>
          </table:table-cell>
          <table:table-cell table:style-name="Cell128">
            <text:p text:style-name="P917"><text:span text:style-name="T917_1">79,5%</text:span></text:p>
          </table:table-cell>
          <table:table-cell table:style-name="Cell129">
            <text:p text:style-name="P918"><text:span text:style-name="T918_1">26+</text:span></text:p>
          </table:table-cell>
          <table:table-cell table:style-name="Cell130">
            <text:p text:style-name="P919"><text:span text:style-name="T919_1">60%</text:span></text:p>
          </table:table-cell>
        </table:table-row>
      </table:table>
      <text:p text:style-name="P920"><text:span text:style-name="T920_1">6.</text:span><text:span text:style-name="T920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921"><text:span text:style-name="T921_1">α)</text:span><text:span text:style-name="T921_2"><text:tab/></text:span><text:span text:style-name="T921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922"><text:span text:style-name="T922_1">β)</text:span><text:span text:style-name="T922_2"><text:tab/></text:span><text:span text:style-name="T922_3">η<text:s/>σύσταση<text:s/>επικαρπίας,<text:s/>οίκησης<text:s/>ή<text:s/>άλλης<text:s/>δουλείας,</text:span></text:p>
      <text:p text:style-name="P923"><text:span text:style-name="T923_1">γ)</text:span><text:span text:style-name="T923_2"><text:tab/></text:span><text:span text:style-name="T923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924"><text:span text:style-name="T924_1">δ)</text:span><text:span text:style-name="T924_2"><text:tab/></text:span><text:span text:style-name="T924_3">η<text:s/>μεταβίβαση<text:s/>του<text:s/>τίτλου<text:s/>μεταφοράς<text:s/>συντελεστή<text:s/>δόμησης,</text:span></text:p>
      <text:p text:style-name="P925"><text:span text:style-name="T925_1">ε)</text:span><text:span text:style-name="T925_2"><text:tab/></text:span><text:span text:style-name="T925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926"><text:span text:style-name="T926_1">στ)</text:span><text:span text:style-name="T926_2"><text:tab/></text:span><text:span text:style-name="T926_3">η<text:s/>εκποίηση<text:s/>ακινήτου<text:s/>συνεπεία<text:s/>εκούσιου<text:s/>πλειστηριασμού.</text:span></text:p>
      <text:p text:style-name="P927"><text:span text:style-name="T927_1">7.</text:span><text:span text:style-name="T927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927_3"><text:note text:note-class="footnote"><text:note-citation/><text:note-body><text:p text:style-name="P928"><text:span text:style-name="T928_1"><text:a xlink:type="simple" xlink:href="http://data.aade.gr/eli/pri/law/2014/04/07/4254#art_1"><text:span text:style-name="T928_2">Τροποποίηση<text:s/>4254/2014,<text:s/>Άρθρο<text:s/>1</text:span></text:a></text:span></text:p></text:note-body></text:note></text:span></text:p>
      <text:p text:style-name="P929"><text:span text:style-name="T929_1">α)</text:span><text:span text:style-name="T929_2"><text:tab/></text:span><text:span text:style-name="T929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929_4"><text:note text:note-class="footnote"><text:note-citation/><text:note-body><text:p text:style-name="P930"><text:span text:style-name="T930_1"><text:a xlink:type="simple" xlink:href="http://data.aade.gr/eli/pri/law/2014/04/07/4254#art_1"><text:span text:style-name="T930_2">Τροποποίηση<text:s/>4254/2014,<text:s/>Άρθρο<text:s/>1</text:span></text:a></text:span></text:p></text:note-body></text:note></text:span></text:p>
      <text:p text:style-name="P931"><text:span text:style-name="T931_1">β)</text:span><text:span text:style-name="T931_2"><text:tab/></text:span><text:span text:style-name="T931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931_4"><text:note text:note-class="footnote"><text:note-citation/><text:note-body><text:p text:style-name="P932"><text:span text:style-name="T932_1"><text:a xlink:type="simple" xlink:href="http://data.aade.gr/eli/pri/law/2014/04/07/4254#art_1"><text:span text:style-name="T932_2">Τροποποίηση<text:s/>4254/2014,<text:s/>Άρθρο<text:s/>1</text:span></text:a></text:span></text:p></text:note-body></text:note></text:span></text:p>
      <text:p text:style-name="P933"><text:span text:style-name="T933_1">γ)</text:span><text:span text:style-name="T933_2"><text:tab/></text:span><text:span text:style-name="T933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933_4"><text:note text:note-class="footnote"><text:note-citation/><text:note-body><text:p text:style-name="P934"><text:span text:style-name="T934_1"><text:a xlink:type="simple" xlink:href="http://data.aade.gr/eli/pri/law/2014/04/07/4254#art_1"><text:span text:style-name="T934_2">Τροποποίηση<text:s/>4254/2014,<text:s/>Άρθρο<text:s/>1</text:span></text:a></text:span></text:p></text:note-body></text:note></text:span></text:p>
      <text:p text:style-name="P935"><text:span text:style-name="T935_1">δ)</text:span><text:span text:style-name="T935_2"><text:tab/></text:span><text:span text:style-name="T935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935_4"><text:note text:note-class="footnote"><text:note-citation/><text:note-body><text:p text:style-name="P936"><text:span text:style-name="T936_1"><text:a xlink:type="simple" xlink:href="http://data.aade.gr/eli/pri/law/2014/04/07/4254#art_1"><text:span text:style-name="T936_2">Τροποποίηση<text:s/>4254/2014,<text:s/>Άρθρο<text:s/>1</text:span></text:a></text:span></text:p></text:note-body></text:note></text:span></text:p>
      <text:p text:style-name="P937"><text:span text:style-name="T937_1">ε)</text:span><text:span text:style-name="T937_2"><text:tab/></text:span><text:span text:style-name="T937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937_4"><text:note text:note-class="footnote"><text:note-citation/><text:note-body><text:p text:style-name="P938"><text:span text:style-name="T938_1"><text:a xlink:type="simple" xlink:href="http://data.aade.gr/eli/pri/law/2014/04/07/4254#art_1"><text:span text:style-name="T938_2">Τροποποίηση<text:s/>4254/2014,<text:s/>Άρθρο<text:s/>1</text:span></text:a></text:span></text:p></text:note-body></text:note></text:span></text:p>
      <text:p text:style-name="P939"><text:span text:style-name="T939_1">8.</text:span><text:span text:style-name="T939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939_3"><text:note text:note-class="footnote"><text:note-citation/><text:note-body><text:p text:style-name="P940"><text:span text:style-name="T940_1"><text:a xlink:type="simple" xlink:href="http://data.aade.gr/eli/pri/law/2014/04/07/4254#art_1"><text:span text:style-name="T940_2">Τροποποίηση<text:s/>4254/2014,<text:s/>Άρθρο<text:s/>1</text:span></text:a></text:span></text:p></text:note-body></text:note></text:span></text:p>
      <text:p text:style-name="P941"><text:span text:style-name="T941_1">9.</text:span><text:span text:style-name="T941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942"><text:span text:style-name="T942_1">10.</text:span><text:span text:style-name="T942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943" text:outline-level="6"><text:span text:style-name="T943_1">Άρθρο<text:s/>42<text:s/></text:span></text:h>
      <text:h text:style-name="P944" text:outline-level="6"><text:span text:style-name="T944_1">Μεταβίβαση<text:s/>τίτλων<text:s/></text:span><text:span text:style-name="T944_2"><text:note text:note-class="footnote"><text:note-citation/><text:note-body><text:p text:style-name="P945"><text:span text:style-name="T945_1"><text:a xlink:type="simple" xlink:href="http://data.aade.gr/eli/pri/law/2013/12/31/4223#art_22"><text:span text:style-name="T945_2">Προσθήκη<text:s/>4223/2013,<text:s/>Άρθρο<text:s/>22</text:span></text:a></text:span><text:span text:style-name="T945_3">;<text:s/></text:span><text:span text:style-name="T945_4"><text:a xlink:type="simple" xlink:href="http://data.aade.gr/eli/pri/law/2014/04/07/4254#art_1"><text:span text:style-name="T945_5">Τροποποίηση<text:s/>4254/2014,<text:s/>Άρθρο<text:s/>1</text:span></text:a></text:span><text:span text:style-name="T945_6">;<text:s/></text:span><text:span text:style-name="T945_7"><text:a xlink:type="simple" xlink:href="http://data.aade.gr/eli/pri/law/2013/12/31/4223#art_22"><text:span text:style-name="T945_8">Προσθήκη<text:s/>4223/2013,<text:s/>Άρθρο<text:s/>22</text:span></text:a></text:span><text:span text:style-name="T945_9">;<text:s/></text:span><text:span text:style-name="T945_10"><text:a xlink:type="simple" xlink:href="http://data.aade.gr/eli/pri/law/2013/12/31/4223#art_22"><text:span text:style-name="T945_11">Τροποποίηση<text:s/>4223/2013,<text:s/>Άρθρο<text:s/>22</text:span></text:a></text:span><text:span text:style-name="T945_12">;<text:s/></text:span><text:span text:style-name="T945_13"><text:a xlink:type="simple" xlink:href="http://data.aade.gr/eli/pri/law/2013/12/31/4223#art_22"><text:span text:style-name="T945_14">Τροποποίηση<text:s/>4223/2013,<text:s/>Άρθρο<text:s/>22</text:span></text:a></text:span><text:span text:style-name="T945_15">;<text:s/></text:span><text:span text:style-name="T945_16"><text:a xlink:type="simple" xlink:href="http://data.aade.gr/eli/pri/law/2014/04/07/4254#art_1"><text:span text:style-name="T945_17">Τροποποίηση<text:s/>4254/2014,<text:s/>Άρθρο<text:s/>1</text:span></text:a></text:span><text:span text:style-name="T945_18">;<text:s/></text:span><text:span text:style-name="T945_19"><text:a xlink:type="simple" xlink:href="http://data.aade.gr/eli/pri/law/2013/12/31/4223#art_22"><text:span text:style-name="T945_20">Προσθήκη<text:s/>4223/2013,<text:s/>Άρθρο<text:s/>22</text:span></text:a></text:span><text:span text:style-name="T945_21">;<text:s/></text:span><text:span text:style-name="T945_22"><text:a xlink:type="simple" xlink:href="http://data.aade.gr/eli/pri/law/2014/12/24/4316#art_88"><text:span text:style-name="T945_23">Τροποποίηση<text:s/>4316/2014,<text:s/>Άρθρο<text:s/>88</text:span></text:a></text:span><text:span text:style-name="T945_24">;<text:s/></text:span><text:span text:style-name="T945_25"><text:a xlink:type="simple" xlink:href="http://data.aade.gr/eli/pri/law/2014/12/24/4316#art_88"><text:span text:style-name="T945_26">Τροποποίηση<text:s/>4316/2014,<text:s/>Άρθρο<text:s/>88</text:span></text:a></text:span><text:span text:style-name="T945_27">;<text:s/></text:span><text:span text:style-name="T945_28"><text:a xlink:type="simple" xlink:href="http://data.aade.gr/eli/pri/law/2014/12/24/4316#art_88"><text:span text:style-name="T945_29">Τροποποίηση<text:s/>4316/2014,<text:s/>Άρθρο<text:s/>88</text:span></text:a></text:span><text:span text:style-name="T945_30">;<text:s/></text:span><text:span text:style-name="T945_31"><text:a xlink:type="simple" xlink:href="http://data.aade.gr/eli/pri/law/2014/12/24/4316#art_88"><text:span text:style-name="T945_32">Τροποποίηση<text:s/>4316/2014,<text:s/>Άρθρο<text:s/>88</text:span></text:a></text:span><text:span text:style-name="T945_33">;<text:s/></text:span><text:span text:style-name="T945_34"><text:a xlink:type="simple" xlink:href="http://data.aade.gr/eli/pri/law/2014/12/24/4316#art_88"><text:span text:style-name="T945_35">Τροποποίηση<text:s/>4316/2014,<text:s/>Άρθρο<text:s/>88</text:span></text:a></text:span><text:span text:style-name="T945_36">;<text:s/></text:span><text:span text:style-name="T945_37"><text:a xlink:type="simple" xlink:href="http://data.aade.gr/eli/pri/law/2014/12/24/4316#art_88"><text:span text:style-name="T945_38">Τροποποίηση<text:s/>4316/2014,<text:s/>Άρθρο<text:s/>88</text:span></text:a></text:span><text:span text:style-name="T945_39">;<text:s/></text:span><text:span text:style-name="T945_40"><text:a xlink:type="simple" xlink:href="http://data.aade.gr/eli/pri/law/2014/12/24/4316#art_88"><text:span text:style-name="T945_41">Τροποποίηση<text:s/>4316/2014,<text:s/>Άρθρο<text:s/>88</text:span></text:a></text:span><text:span text:style-name="T945_42">;<text:s/></text:span><text:span text:style-name="T945_43"><text:a xlink:type="simple" xlink:href="http://data.aade.gr/eli/pri/law/2014/12/24/4316#art_88"><text:span text:style-name="T945_44">Τροποποίηση<text:s/>4316/2014,<text:s/>Άρθρο<text:s/>88</text:span></text:a></text:span></text:p></text:note-body></text:note></text:span></text:h>
      <text:p text:style-name="P946"><text:span text:style-name="T946_1">1.</text:span><text:span text:style-name="T946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947"><text:span text:style-name="T947_1">α)</text:span><text:span text:style-name="T947_2"><text:tab/></text:span><text:span text:style-name="T947_3">μετοχές<text:s/>σε<text:s/>εταιρεία<text:s/>μη<text:s/>εισηγμένη<text:s/>σε<text:s/>χρηματιστηριακή<text:s/>αγορά.</text:span></text:p>
      <text:p text:style-name="P948"><text:span text:style-name="T948_1">β)</text:span><text:span text:style-name="T948_2"><text:tab/></text:span><text:span text:style-name="T948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949"><text:span text:style-name="T949_1">γ)</text:span><text:span text:style-name="T949_2"><text:tab/></text:span><text:span text:style-name="T949_3">κρατικά<text:s/>ομόλογα<text:s/>και<text:s/>έντοκα<text:s/>γραμμάτια<text:s/>ή<text:s/>εταιρικά<text:s/>ομόλογα.</text:span></text:p>
      <text:p text:style-name="P950"><text:span text:style-name="T950_1">δ)</text:span><text:span text:style-name="T950_2"><text:tab/></text:span><text:span text:style-name="T950_3">παράγωγα<text:s/>χρηματοοικονομικά<text:s/>προϊόντα.<text:s/></text:span></text:p>
      <text:p text:style-name="P951"><text:span text:style-name="T951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952"><text:span text:style-name="T952_1">2.</text:span><text:span text:style-name="T952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953"><text:span text:style-name="T953_1">α)</text:span><text:span text:style-name="T953_2"><text:tab/></text:span><text:span text:style-name="T953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954"><text:span text:style-name="T954_1">1.</text:span><text:span text:style-name="T954_2"><text:s/>κινητές<text:s/>αξίες<text:s/>ή<text:s/>άλλα<text:s/>περιουσιακά<text:s/>στοιχεία.</text:span></text:p>
      <text:p text:style-name="P955"><text:span text:style-name="T955_1">2.</text:span><text:span text:style-name="T955_2"><text:s/>συναλλαγματικές<text:s/>ισοτιμίες.</text:span></text:p>
      <text:p text:style-name="P956"><text:span text:style-name="T956_1">3.</text:span><text:span text:style-name="T956_2"><text:s/>επιτόκια<text:s/>ή<text:s/>αποδόσεις.</text:span></text:p>
      <text:p text:style-name="P957"><text:span text:style-name="T957_1">4.</text:span><text:span text:style-name="T957_2"><text:s/>χρηματοπιστωτικούς<text:s/>δείκτες<text:s/>ή<text:s/>άλλα<text:s/>χρηματοπιστωτικά<text:s/>μεγέθη.</text:span></text:p>
      <text:p text:style-name="P958"><text:span text:style-name="T958_1">5.</text:span><text:span text:style-name="T958_2"><text:s/>εμπορεύματα.</text:span></text:p>
      <text:p text:style-name="P959"><text:span text:style-name="T959_1">6.</text:span><text:span text:style-name="T959_2"><text:s/>ναύλους.</text:span></text:p>
      <text:p text:style-name="P960"><text:span text:style-name="T960_1">7.</text:span><text:span text:style-name="T960_2"><text:s/>πιστωτική<text:s/>διαβάθμιση<text:s/>ή<text:s/>γεγονός.</text:span></text:p>
      <text:p text:style-name="P961"><text:span text:style-name="T961_1">8.</text:span><text:span text:style-name="T961_2"><text:s/>ποσοστά<text:s/>πληθωρισμού<text:s/>ή<text:s/>άλλες<text:s/>επίσημες<text:s/>οικονομικές<text:s/>στατιστικές.</text:span></text:p>
      <text:p text:style-name="P962"><text:span text:style-name="T962_1">9.</text:span><text:span text:style-name="T962_2"><text:s/>κλιματικές<text:s/>μεταβλητές.</text:span></text:p>
      <text:p text:style-name="P963"><text:span text:style-name="T963_1">10.</text:span><text:span text:style-name="T963_2"><text:s/>εκπομπές<text:s/>ρύπων.</text:span></text:p>
      <text:p text:style-name="P964"><text:span text:style-name="T964_1">11.</text:span><text:span text:style-name="T964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965"><text:span text:style-name="T965_1">12.</text:span><text:span text:style-name="T965_2"><text:s/>άλλα<text:s/>παράγωγα<text:s/>μέσα.</text:span></text:p>
      <text:p text:style-name="P966"><text:span text:style-name="T966_1">β)</text:span><text:span text:style-name="T966_2"><text:tab/></text:span><text:span text:style-name="T966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967"><text:span text:style-name="T967_1">3.</text:span><text:span text:style-name="T967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968"><text:span text:style-name="T968_1">4.</text:span><text:span text:style-name="T968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968_3"><text:note text:note-class="footnote"><text:note-citation/><text:note-body><text:p text:style-name="P969"><text:span text:style-name="T969_1"><text:a xlink:type="simple" xlink:href="http://data.aade.gr/eli/pri/law/2018/06/14/4549#art_115"><text:span text:style-name="T969_2">Τροποποίηση<text:s/>4549/2018,<text:s/>Άρθρο<text:s/>115</text:span></text:a></text:span></text:p></text:note-body></text:note></text:span></text:p>
      <text:p text:style-name="P970"><text:span text:style-name="T970_1">5.</text:span><text:span text:style-name="T970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971"><text:span text:style-name="T971_1">6.</text:span><text:span text:style-name="T971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972"><text:span text:style-name="T972_1">7.</text:span><text:span text:style-name="T972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973"><text:span text:style-name="T973_1">8.</text:span><text:span text:style-name="T973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974" text:outline-level="6"><text:span text:style-name="T974_1">Άρθρο<text:s/>42Α<text:s/></text:span></text:h>
      <text:h text:style-name="P975" text:outline-level="6"><text:span text:style-name="T975_1">Δικαιώματα<text:s/>προαίρεσης</text:span><text:span text:style-name="T975_2"><text:note text:note-class="footnote"><text:note-citation/><text:note-body><text:p text:style-name="P976"><text:span text:style-name="T976_1"><text:a xlink:type="simple" xlink:href="http://data.aade.gr/eli/pri/law/2019/12/12/4646#art_17"><text:span text:style-name="T976_2">Προσθήκη<text:s/>4646/2019,<text:s/>Άρθρο<text:s/>17</text:span></text:a></text:span><text:span text:style-name="T976_3">;<text:s/></text:span><text:span text:style-name="T976_4"><text:a xlink:type="simple" xlink:href="http://data.aade.gr/eli/pri/law/2020/07/31/4714#art_3"><text:span text:style-name="T976_5">Τροποποίηση<text:s/>4714/2020,<text:s/>Άρθρο<text:s/>3</text:span></text:a></text:span></text:p></text:note-body></text:note></text:span></text:h>
      <text:p text:style-name="P977"><text:span text:style-name="T977_1">1.</text:span><text:span text:style-name="T977_2"><text:s/>Το<text:s/>εισόδημα<text:s/>που<text:s/>προκύπτει<text:s/>κατά<text:s/>την<text:s/>παρ.<text:s/>4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αποτελεί<text:s/>εισόδημα<text:s/>από<text:s/>υπεραξία,<text:s/>εφόσον<text:s/>μεταβιβαστούν<text:s/>οι<text:s/>μετοχές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<text:s/>και<text:s/>υπόκειται<text:s/>σε<text:s/>φόρο<text:s/>εισοδήματος<text:s/>φυσικών<text:s/>προσώπων.</text:span></text:p>
      <text:p text:style-name="P978"><text:span text:style-name="T978_1">2.</text:span><text:span text:style-name="T978_2"><text:s/>Ειδικά<text:s/>το<text:s/>εισόδημα<text:s/>της<text:s/>παρ.<text:s/>1<text:s/>που<text:s/>προκύπτει<text:s/>από<text:s/>νομικό<text:s/>πρόσωπο<text:s/>ή<text:s/>νομική<text:s/>οντότητα<text:s/>που<text:s/>είναι<text:s/>μη<text:s/>εισηγμένη<text:s/>στο<text:s/>χρηματιστήριο<text:s/>νεοσύστατη<text:s/>μικρή<text:s/>επιχείρηση<text:s/>ή<text:s/>και<text:s/>πολύ<text:s/>μικρή<text:s/>επιχείρηση<text:s/>υπόκειται<text:s/>στον<text:s/>συντελεστή<text:s/>του<text:s/>δεύτερου<text:s/>εδαφίου<text:s/>του<text:s/>άρθρου<text:s/>43,<text:s/>εφόσον<text:s/>συντρέχουν<text:s/>σωρευτικά<text:s/>οι<text:s/>ακόλουθοι<text:s/>όροι:</text:span></text:p>
      <text:p text:style-name="P979"><text:span text:style-name="T979_1">(α)<text:s/>τα<text:s/>ως<text:s/>άνω<text:s/>δικαιώματα<text:s/>αποκτώνται<text:s/>εντός<text:s/>πέντε<text:s/>(5)<text:s/>ετών<text:s/>μετά<text:s/>από<text:s/>τη<text:s/>σύσταση<text:s/>της<text:s/>εταιρείας,</text:span></text:p>
      <text:p text:style-name="P980"><text:span text:style-name="T980_1">(β)<text:s/>η<text:s/>εταιρεία<text:s/>δεν<text:s/>έχει<text:s/>συσταθεί<text:s/>μέσω<text:s/>συγχώνευσης,<text:s/>και</text:span></text:p>
      <text:p text:style-name="P981"><text:span text:style-name="T981_1">(γ)<text:s/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/text:span></text:p>
      <text:p text:style-name="P982"><text:span text:style-name="T982_1">3.</text:span><text:span text:style-name="T982_2"><text:s/>Το<text:s/>εισόδημα<text:s/>που<text:s/>προκύπτει<text:s/>κατά<text:s/>την<text:s/>παρ.<text:s/>4<text:s/>για<text:s/>έναν<text:s/>εργαζόμενο<text:s/>ή<text:s/>εταίρο<text:s/>ή<text:s/>μέτοχο<text:s/>με<text:s/>τη<text:s/>μορφή<text:s/>μετοχών<text:s/>που<text:s/>του<text:s/>χορηγούνται<text:s/>από<text:s/>νομικό<text:s/>πρόσωπο<text:s/>ή<text:s/>νομική<text:s/>οντότητα<text:s/>στο<text:s/>πλαίσιο<text:s/>προγραμμάτων<text:s/>δωρεάν<text:s/>διάθεσης<text:s/>μετοχών,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,<text:s/>αποτελεί<text:s/>εισόδημα<text:s/>από<text:s/>υπεραξία<text:s/>εφόσον<text:s/>μεταβιβαστούν<text:s/>οι<text:s/>μετοχές<text:s/>μετά<text:s/>από<text:s/>την<text:s/>απόκτησή<text:s/>τους,<text:s/>από<text:s/>τον<text:s/>δικαιούχο<text:s/>του<text:s/>προγράμματος.</text:span></text:p>
      <text:p text:style-name="P983"><text:span text:style-name="T983_1">4.</text:span><text:span text:style-name="T983_2"><text:s/>Ως<text:s/>υπεραξία<text:s/>στις<text:s/>περιπτώσεις<text:s/>των<text:s/>δικαιωμάτων<text:s/>προαίρεσης,<text:s/>ορίζεται<text:s/>η<text:s/>διαφορά<text:s/>μεταξύ<text:s/>της<text:s/>τιμής<text:s/>κλεισίματος<text:s/>της<text:s/>μετοχής<text:s/>στο<text:s/>χρηματιστήριο<text:s/>και<text:s/>της<text:s/>τιμής<text:s/>διάθεσης<text:s/>του<text:s/>δικαιώματος<text:s/>για<text:s/>τις<text:s/>μετοχές<text:s/>των<text:s/>εισηγμένων<text:s/>εταιρειών<text:s/>ή<text:s/>η<text:s/>διαφορά<text:s/>μεταξύ<text:s/>της<text:s/>τιμής<text:s/>κτήσης<text:s/>και<text:s/>της<text:s/>τιμής<text:s/>πώλησης<text:s/>για<text:s/>τις<text:s/>μετοχές<text:s/>των<text:s/>μη<text:s/>εισηγμένων<text:s/>εταιρειών,<text:s/>με<text:s/>ανάλογη<text:s/>εφαρμογή<text:s/>της<text:s/>παρ.<text:s/>4<text:s/>του<text:s/>άρθρου<text:s/>42.<text:s/>Στις<text:s/>περιπτώσεις<text:s/>της<text:s/>δωρεάν<text:s/>διάθεσης<text:s/>μετοχών<text:s/>της<text:s/>παρ.<text:s/>3,<text:s/>η<text:s/>υπεραξία<text:s/>ισούται:</text:span></text:p>
      <text:p text:style-name="P984"><text:span text:style-name="T984_1">α)</text:span><text:span text:style-name="T984_2"><text:tab/></text:span><text:span text:style-name="T984_3">για<text:s/>τις<text:s/>μετοχές<text:s/>των<text:s/>εισηγμένων<text:s/>εταιρειών<text:s/>με<text:s/>την<text:s/>τιμή<text:s/>κλεισίματος<text:s/>της<text:s/>μετοχής<text:s/>στο<text:s/>χρηματιστήριο<text:s/>κατά<text:s/>την<text:s/>ημέρα<text:s/>όπου<text:s/>πραγματοποιήθηκε<text:s/>η<text:s/>δωρεάν<text:s/>διάθεση<text:s/>των<text:s/>μετοχών,<text:s/>εφόσον<text:s/>η<text:s/>τιμή<text:s/>πώλησης<text:s/>των<text:s/>μετοχών<text:s/>είναι<text:s/>ίση<text:s/>ή<text:s/>μικρότερη<text:s/>αυτής.<text:s/>Σε<text:s/>περίπτωση<text:s/>που<text:s/>η<text:s/>τιμή<text:s/>πώλησης<text:s/>είναι<text:s/>μεγαλύτερη<text:s/>από<text:s/>την<text:s/>τιμή<text:s/>κλεισίματος<text:s/>της<text:s/>μετοχής<text:s/>στο<text:s/>χρηματιστήριο<text:s/>κατά<text:s/>την<text:s/>ημέρα<text:s/>την<text:s/>οποία<text:s/>πραγματοποιήθηκε<text:s/>η<text:s/>δωρεάν<text:s/>διάθεση<text:s/>των<text:s/>μετοχών,<text:s/>το<text:s/>υπερβάλλον<text:s/>ποσό<text:s/>φορολογείται<text:s/>σύμφωνα<text:s/>με<text:s/>τα<text:s/>οριζόμενα<text:s/>στην<text:s/>περ.<text:s/>β)<text:s/>της<text:s/>παρ.<text:s/>1<text:s/>του<text:s/>άρθρου<text:s/>42<text:s/>του<text:s/>παρόντος<text:s/>Κώδικα,</text:span></text:p>
      <text:p text:style-name="P985"><text:span text:style-name="T985_1">β)</text:span><text:span text:style-name="T985_2"><text:tab/></text:span><text:span text:style-name="T985_3">για<text:s/>τις<text:s/>μετοχές<text:s/>των<text:s/>μη<text:s/>εισηγμένων<text:s/>εταιρειών,<text:s/>με<text:s/>την<text:s/>τιμή<text:s/>πώλησης,<text:s/>εφόσον<text:s/>αυτή<text:s/>υπερβαίνει<text:s/>την<text:s/>αξία<text:s/>της<text:s/>μετοχής,<text:s/>όπως<text:s/>αυτή<text:s/>προσδιορίζεται<text:s/>κατά<text:s/>τον<text:s/>χρόνο<text:s/>της<text:s/>δωρεάν<text:s/>διάθεσής<text:s/>της,<text:s/>ενώ<text:s/>σε<text:s/>περίπτωση<text:s/>που<text:s/>η<text:s/>τιμή<text:s/>πώλησης<text:s/>είναι<text:s/>μικρότερη,<text:s/>με<text:s/>την<text:s/>αξία<text:s/>της<text:s/>μετοχής<text:s/>κατά<text:s/>τον<text:s/>χρόνο<text:s/>της<text:s/>δωρεάν<text:s/>διάθεσης.</text:span></text:p>
      <text:p text:style-name="P986"><text:span text:style-name="T986_1">5.</text:span><text:span text:style-name="T986_2"><text:s/>Κατά<text:s/>την<text:s/>εφαρμογή<text:s/>του<text:s/>παρόντος<text:s/>εφαρμόζεται<text:s/>το<text:s/>άρθρο<text:s/>42<text:s/>μόνο<text:s/>όπου<text:s/>υπάρχει<text:s/>παραπομπή<text:s/>στις<text:s/>διατάξεις<text:s/>του</text:span></text:p>
      <text:h text:style-name="P987" text:outline-level="6"><text:span text:style-name="T987_1">Άρθρο<text:s/>43<text:s/></text:span></text:h>
      <text:h text:style-name="P988" text:outline-level="6"><text:span text:style-name="T988_1">Φορολογικός<text:s/>συντελεστής<text:s/></text:span></text:h>
      <text:p text:style-name="P989"><text:span text:style-name="T989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990" text:outline-level="6"><text:span text:style-name="T990_1">Άρθρο<text:s/>43Α</text:span><text:span text:style-name="T990_2"><text:s/></text:span></text:h>
      <text:h text:style-name="P991" text:outline-level="6"><text:span text:style-name="T991_1">Επιβολή<text:s/>ειδικής<text:s/>εισφοράς<text:s/>αλληλεγγύης</text:span></text:h>
      <text:p text:style-name="P992"><text:span text:style-name="T992_1">στα<text:s/>φυσικά<text:s/>πρόσωπα</text:span><text:span text:style-name="T992_2"><text:note text:note-class="footnote"><text:note-citation/><text:note-body><text:p text:style-name="P993"><text:span text:style-name="T993_1"><text:a xlink:type="simple" xlink:href="http://data.aade.gr/eli/pri/law/2016/05/12/4387#art_112"><text:span text:style-name="T993_2">Προσθήκη<text:s/>4387/2016,<text:s/>Άρθρο<text:s/>112</text:span></text:a></text:span><text:span text:style-name="T993_3">;<text:s/></text:span><text:span text:style-name="T993_4"><text:a xlink:type="simple" xlink:href="http://data.aade.gr/eli/pri/law/2019/12/12/4646#art_1"><text:span text:style-name="T993_5">Τροποποίηση<text:s/>4646/2019,<text:s/>Άρθρο<text:s/>1</text:span></text:a></text:span></text:p></text:note-body></text:note></text:span></text:p>
      <text:p text:style-name="P994"><text:span text:style-name="T994_1">1.</text:span><text:span text:style-name="T994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995"><text:span text:style-name="T995_1">2.</text:span><text:span text:style-name="T995_2"><text:s/>Εξαιρούνται<text:s/>και<text:s/>δεν<text:s/>προσμετρώνται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αγράφου<text:s/>3<text:s/>του<text:s/>άρθρου<text:s/>12<text:s/>και<text:s/>της<text:s/>περίπτωσης<text:s/>στ`<text:s/>της<text:s/>παραγράφου<text:s/>1<text:s/>του<text:s/>άρθρου<text:s/>14.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Ομοίως,<text:s/>απαλλάσσεται<text:s/>της<text:s/>ειδικής<text:s/>εισφοράς<text:s/>αλληλεγγύης<text:s/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text:s/></text:span><text:span text:style-name="T995_3"><text:note text:note-class="footnote"><text:note-citation/><text:note-body><text:p text:style-name="P996"><text:span text:style-name="T996_1"><text:a xlink:type="simple" xlink:href="http://data.aade.gr/eli/pri/law/2018/05/15/4537#art_142"><text:span text:style-name="T996_2">Τροποποίηση<text:s/>4537/2018,<text:s/>Άρθρο<text:s/>142</text:span></text:a></text:span><text:span text:style-name="T996_3">;<text:s/></text:span><text:span text:style-name="T996_4"><text:a xlink:type="simple" xlink:href="http://data.aade.gr/eli/pri/law/2018/06/14/4549#art_115"><text:span text:style-name="T996_5">Τροποποίηση<text:s/>4549/2018,<text:s/>Άρθρο<text:s/>115</text:span></text:a></text:span><text:span text:style-name="T996_6">;<text:s/></text:span><text:span text:style-name="T996_7"><text:a xlink:type="simple" xlink:href="http://data.aade.gr/eli/pri/law/2019/12/12/4646#art_18"><text:span text:style-name="T996_8">Τροποποίηση<text:s/>4646/2019,<text:s/>Άρθρο<text:s/>18</text:span></text:a></text:span><text:span text:style-name="T996_9">;<text:s/></text:span><text:span text:style-name="T996_10"><text:a xlink:type="simple" xlink:href="http://data.aade.gr/eli/pri/law/2019/12/12/4646#art_21"><text:span text:style-name="T996_11">Τροποποίηση<text:s/>4646/2019,<text:s/>Άρθρο<text:s/>21</text:span></text:a></text:span><text:span text:style-name="T996_12">;<text:s/></text:span><text:span text:style-name="T996_13"><text:a xlink:type="simple" xlink:href="http://data.aade.gr/eli/pri/law/2020/12/04/4758#art_57"><text:span text:style-name="T996_14">Τροποποίηση<text:s/>4758/2020,<text:s/>Άρθρο<text:s/>57</text:span></text:a></text:span></text:p></text:note-body></text:note></text:span></text:p>
      <text:p text:style-name="P997"><text:span text:style-name="T997_1">3.</text:span><text:span text:style-name="T997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998"><text:span text:style-name="T998_1">Εισόδημα<text:s/>σε<text:s/>ευρώ<text:s/>Εισφ.<text:s/>Αλληλεγγύης</text:span></text:p>
      <text:p text:style-name="P999"><text:span text:style-name="T999_1">0-<text:s/>12.000<text:s/>0%</text:span></text:p>
      <text:p text:style-name="P1000"><text:span text:style-name="T1000_1">12.001</text:span><text:span text:style-name="T1000_2"><text:s/>-<text:s/>20.000<text:s/>2,2%</text:span></text:p>
      <text:p text:style-name="P1001"><text:span text:style-name="T1001_1">20.001</text:span><text:span text:style-name="T1001_2"><text:s/>-<text:s/>30.000<text:s/>5,00%</text:span></text:p>
      <text:p text:style-name="P1002"><text:span text:style-name="T1002_1">30.001</text:span><text:span text:style-name="T1002_2"><text:s/>-<text:s/>40.000<text:s/>6,50%</text:span></text:p>
      <text:p text:style-name="P1003"><text:span text:style-name="T1003_1">40.001</text:span><text:span text:style-name="T1003_2"><text:s/>-<text:s/>65.000<text:s/>7,50%</text:span></text:p>
      <text:p text:style-name="P1004"><text:span text:style-name="T1004_1">65.001</text:span><text:span text:style-name="T1004_2"><text:s/>-<text:s/>220.000<text:s/>9,00%</text:span></text:p>
      <text:p text:style-name="P1005"><text:span text:style-name="T1005_1">&gt;220.000<text:s/>10,00%</text:span></text:p>
      <text:p text:style-name="P1006"><text:span text:style-name="T1006_1">4.</text:span><text:span text:style-name="T1006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1007"><text:span text:style-name="T1007_1">β)</text:span><text:span text:style-name="T1007_2"><text:tab/></text:span><text:span text:style-name="T1007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1008"><text:span text:style-name="T1008_1">5.</text:span><text:span text:style-name="T1008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1009"><text:span text:style-name="T1009_1">β)</text:span><text:span text:style-name="T1009_2"><text:tab/></text:span><text:span text:style-name="T1009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1010"><text:span text:style-name="T1010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1011"><text:span text:style-name="T1011_1">6.</text:span><text:span text:style-name="T1011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,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,<text:s/>με<text:s/>εξαίρεση<text:s/>τους<text:s/>αλλοδαπούς<text:s/>αξιωματικούς<text:s/>και<text:s/>το<text:s/>αλλοδαπό<text:s/>κατώτερο<text:s/>πλήρωμα,<text:s/>οι<text:s/>οποίοι<text:s/>είναι<text:s/>φορολογικοί<text:s/>κάτοικοι<text:s/>αλλοδαπής,<text:s/>που<text:s/>υπηρετούν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,<text:s/>καθώς<text:s/>και<text:s/>με<text:s/>εξαίρεση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.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text:s/></text:span><text:span text:style-name="T1011_3"><text:note text:note-class="footnote"><text:note-citation/><text:note-body><text:p text:style-name="P1012"><text:span text:style-name="T1012_1"><text:a xlink:type="simple" xlink:href="http://data.aade.gr/eli/pri/law/2019/12/12/4646#art_18"><text:span text:style-name="T1012_2">Τροποποίηση<text:s/>4646/2019,<text:s/>Άρθρο<text:s/>18</text:span></text:a></text:span><text:span text:style-name="T1012_3">;<text:s/></text:span><text:span text:style-name="T1012_4"><text:a xlink:type="simple" xlink:href="http://data.aade.gr/eli/pri/law/2020/12/04/4758#art_57"><text:span text:style-name="T1012_5">Τροποποίηση<text:s/>4758/2020,<text:s/>Άρθρο<text:s/>57</text:span></text:a></text:span></text:p></text:note-body></text:note></text:span></text:p>
      <text:p text:style-name="P1013"><text:span text:style-name="T1013_1">7.</text:span><text:span text:style-name="T1013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1014"><text:span text:style-name="T1014_1">8.</text:span><text:span text:style-name="T1014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p text:style-name="P1015"><text:span text:style-name="T1015_1">Ειδικά<text:s/>το<text:s/>εισόδημα<text:s/>από<text:s/>υπεραξία<text:s/>μεταβίβασης<text:s/>κεφαλαίου<text:s/>της<text:s/>παραγράφου<text:s/>2<text:s/>του<text:s/>42Α<text:s/>φορολογείται<text:s/>με<text:s/>συντελεστή<text:s/>πέντε<text:s/>τοις<text:s/>εκατό<text:s/>(5%).</text:span></text:p>
      <text:h text:style-name="P1016" text:outline-level="6"><text:span text:style-name="T1016_1">Άρθρο<text:s/>44<text:s/></text:span></text:h>
      <text:h text:style-name="P1017" text:outline-level="6"><text:span text:style-name="T1017_1">Αντικείμενο<text:s/>της<text:s/>φορολογίας<text:s/>εισοδήματος<text:s/>νομικών<text:s/>προσώπων<text:s/>και<text:s/>νομικών<text:s/>οντοτήτων<text:s/></text:span></text:h>
      <text:p text:style-name="P1018"><text:span text:style-name="T1018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1019" text:outline-level="6"><text:span text:style-name="T1019_1">Άρθρο<text:s/>45<text:s/></text:span></text:h>
      <text:h text:style-name="P1020" text:outline-level="6"><text:span text:style-name="T1020_1">Υποκείμενα<text:s/>του<text:s/>φόρου<text:s/></text:span></text:h>
      <text:p text:style-name="P1021"><text:span text:style-name="T1021_1">Σε<text:s/>φόρο<text:s/>εισοδήματος<text:s/>νομικών<text:s/>προσώπων<text:s/>και<text:s/>νομικών<text:s/>οντοτήτων<text:s/>υπόκεινται:</text:span></text:p>
      <text:p text:style-name="P1022"><text:span text:style-name="T1022_1">1.</text:span><text:span text:style-name="T1022_2"><text:s/>Οι<text:s/>κεφαλαιουχικές<text:s/>εταιρείες<text:s/>που<text:s/>συστήθηκαν<text:s/>στην<text:s/>ημεδαπή<text:s/>ή<text:s/>την<text:s/>αλλοδαπή.</text:span></text:p>
      <text:p text:style-name="P1023"><text:span text:style-name="T1023_1">2.</text:span><text:span text:style-name="T1023_2"><text:s/>Οι<text:s/>προσωπικές<text:s/>εταιρείες<text:s/>που<text:s/>συστήθηκαν<text:s/>στην<text:s/>ημεδαπή<text:s/>ή<text:s/>την<text:s/>αλλοδαπή.</text:span></text:p>
      <text:p text:style-name="P1024"><text:span text:style-name="T1024_1">3.</text:span><text:span text:style-name="T1024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1025"><text:span text:style-name="T1025_1">4.</text:span><text:span text:style-name="T1025_2"><text:s/>Συνεταιρισμοί<text:s/>και<text:s/>ενώσεις<text:s/>αυτών.</text:span></text:p>
      <text:p text:style-name="P1026"><text:span text:style-name="T1026_1">5.</text:span><text:span text:style-name="T1026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1027"><text:span text:style-name="T1027_1">6.</text:span><text:span text:style-name="T1027_2"><text:s/>Κοινοπραξίες.</text:span></text:p>
      <text:p text:style-name="P1028"><text:span text:style-name="T1028_1">7.</text:span><text:span text:style-name="T1028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1029"><text:span text:style-name="T1029_1"><text:note text:note-class="footnote"><text:note-citation/><text:note-body><text:p text:style-name="P1030"><text:span text:style-name="T1030_1"><text:a xlink:type="simple" xlink:href="http://data.aade.gr/eli/pri/law/2013/12/31/4223#art_23"><text:span text:style-name="T1030_2">Προσθήκη<text:s/>4223/2013,<text:s/>Άρθρο<text:s/>23</text:span></text:a></text:span></text:p></text:note-body></text:note></text:span><text:span text:style-name="T1030_3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</text:span></text:p>
      <text:h text:style-name="P1031" text:outline-level="6"><text:span text:style-name="T1031_1">Άρθρο<text:s/>46<text:s/></text:span></text:h>
      <text:h text:style-name="P1032" text:outline-level="6"><text:span text:style-name="T1032_1">Απαλασσόμενα<text:s/>νομικά<text:s/>πρόσωπα<text:s/></text:span><text:span text:style-name="T1032_2"><text:note text:note-class="footnote"><text:note-citation/><text:note-body><text:p text:style-name="P1033"><text:span text:style-name="T1033_1"><text:a xlink:type="simple" xlink:href="http://data.aade.gr/eli/pri/law/2014/04/07/4254#art_1"><text:span text:style-name="T1033_2">Τροποποίηση<text:s/>4254/2014,<text:s/>Άρθρο<text:s/>1</text:span></text:a></text:span></text:p></text:note-body></text:note></text:span></text:h>
      <text:p text:style-name="P1034"><text:span text:style-name="T1034_1">Από<text:s/>το<text:s/>φόρο<text:s/>εισοδήματος<text:s/>απαλλάσσονται:</text:span></text:p>
      <text:p text:style-name="P1035"><text:span text:style-name="T1035_1">α)</text:span><text:span text:style-name="T1035_2"><text:tab/></text:span><text:span text:style-name="T1035_3"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1036"><text:span text:style-name="T1036_1">β)</text:span><text:span text:style-name="T1036_2"><text:tab/></text:span><text:span text:style-name="T1036_3">Η<text:s/>Τράπεζα<text:s/>της<text:s/>Ελλάδος.</text:span></text:p>
      <text:p text:style-name="P1037"><text:span text:style-name="T1037_1">γ)</text:span><text:span text:style-name="T1037_2"><text:tab/></text:span><text:span text:style-name="T1037_3">Οι<text:s/>εταιρείες<text:s/>επενδύσεων<text:s/>χαρτοφυλακίου<text:s/>και<text:s/>οι<text:s/>οργανισμοί<text:s/>συλλογικών<text:s/>επενδύeσεων<text:s/>σε<text:s/>κινητές<text:s/>αξίες<text:s/>(ΟΣΕΚΑ).</text:span></text:p>
      <text:p text:style-name="P1038"><text:span text:style-name="T1038_1">δ)</text:span><text:span text:style-name="T1038_2"><text:tab/></text:span><text:span text:style-name="T1038_3"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1039"><text:span text:style-name="T1039_1">ε)</text:span><text:span text:style-name="T1039_2"><text:tab/></text:span><text:span text:style-name="T1039_3"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p text:style-name="P1040"><text:span text:style-name="T1040_1">στ)</text:span><text:span text:style-name="T1040_2"><text:tab/></text:span><text:span text:style-name="T1040_3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.</text:span></text:p>
      <text:h text:style-name="P1041" text:outline-level="2"><text:span text:style-name="T1041_1">ΚΕΦΑΛΑΙΟ<text:s/>Β’<text:s/></text:span></text:h>
      <text:h text:style-name="P1042" text:outline-level="2"><text:span text:style-name="T1042_1">ΦΟΡΟΛΟΓΗΤΕΟ<text:s/>ΕΙΣΟΔΗΜΑ</text:span></text:h>
      <text:h text:style-name="P1043" text:outline-level="6"><text:span text:style-name="T1043_1">Άρθρο<text:s/>47<text:s/></text:span></text:h>
      <text:h text:style-name="P1044" text:outline-level="6"><text:span text:style-name="T1044_1">Κέρδη<text:s/>από<text:s/>επιχειρηματική<text:s/>δραστηριότητα</text:span></text:h>
      <text:p text:style-name="P1045"><text:span text:style-name="T1045_1">1.</text:span><text:span text:style-name="T1045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1045_3"><text:note text:note-class="footnote"><text:note-citation/><text:note-body><text:p text:style-name="P1046"><text:span text:style-name="T1046_1"><text:a xlink:type="simple" xlink:href="http://data.aade.gr/eli/pri/law/2013/12/31/4223#art_23"><text:span text:style-name="T1046_2">Τροποποίηση<text:s/>4223/2013,<text:s/>Άρθρο<text:s/>23</text:span></text:a></text:span><text:span text:style-name="T1046_3">;<text:s/></text:span><text:span text:style-name="T1046_4"><text:a xlink:type="simple" xlink:href="http://data.aade.gr/eli/pri/law/2016/12/22/4446#art_99"><text:span text:style-name="T1046_5">Τροποποίηση<text:s/>4446/2016,<text:s/>Άρθρο<text:s/>99</text:span></text:a></text:span></text:p></text:note-body></text:note></text:span></text:p>
      <text:p text:style-name="P1047"><text:span text:style-name="T1047_1">2.</text:span><text:span text:style-name="T1047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1048"><text:span text:style-name="T1048_1">3.</text:span><text:span text:style-name="T1048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1048_3"><text:note text:note-class="footnote"><text:note-citation/><text:note-body><text:p text:style-name="P1049"><text:span text:style-name="T1049_1"><text:a xlink:type="simple" xlink:href="http://data.aade.gr/eli/pri/law/2013/12/31/4223#art_23"><text:span text:style-name="T1049_2">Προσθήκη<text:s/>4223/2013,<text:s/>Άρθρο<text:s/>23</text:span></text:a></text:span></text:p></text:note-body></text:note></text:span></text:p>
      <text:p text:style-name="P1050"><text:span text:style-name="T1050_1">4.</text:span><text:span text:style-name="T1050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1050_3"><text:note text:note-class="footnote"><text:note-citation/><text:note-body><text:p text:style-name="P1051"><text:span text:style-name="T1051_1"><text:a xlink:type="simple" xlink:href="http://data.aade.gr/eli/pri/law/2013/12/31/4223#art_23"><text:span text:style-name="T1051_2">Προσθήκη<text:s/>4223/2013,<text:s/>Άρθρο<text:s/>23</text:span></text:a></text:span></text:p></text:note-body></text:note></text:span></text:p>
      <text:p text:style-name="P1052"><text:span text:style-name="T1052_1">5.</text:span><text:span text:style-name="T1052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Οι<text:s/>διατάξεις<text:s/>της<text:s/>παραγράφου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<text:s/></text:span><text:span text:style-name="T1052_3"><text:note text:note-class="footnote"><text:note-citation/><text:note-body><text:p text:style-name="P1053"><text:span text:style-name="T1053_1"><text:a xlink:type="simple" xlink:href="http://data.aade.gr/eli/pri/law/2014/04/07/4254#art_1"><text:span text:style-name="T1053_2">Προσθήκη<text:s/>4254/2014,<text:s/>Άρθρο<text:s/>1</text:span></text:a></text:span><text:span text:style-name="T1053_3">;<text:s/></text:span><text:span text:style-name="T1053_4"><text:a xlink:type="simple" xlink:href="http://data.aade.gr/eli/pri/law/2019/12/12/4646#art_21"><text:span text:style-name="T1053_5">Τροποποίηση<text:s/>4646/2019,<text:s/>Άρθρο<text:s/>21</text:span></text:a></text:span></text:p></text:note-body></text:note></text:span></text:p>
      <text:p text:style-name="P1054"><text:span text:style-name="T1054_1">6.</text:span><text:span text:style-name="T1054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1054_3"><text:note text:note-class="footnote"><text:note-citation/><text:note-body><text:p text:style-name="P1055"><text:span text:style-name="T1055_1"><text:a xlink:type="simple" xlink:href="http://data.aade.gr/eli/pri/law/2014/04/07/4254#art_1"><text:span text:style-name="T1055_2">Προσθήκη<text:s/>4254/2014,<text:s/>Άρθρο<text:s/>1</text:span></text:a></text:span></text:p></text:note-body></text:note></text:span></text:p>
      <text:p text:style-name="P1056"><text:span text:style-name="T1056_1">7.</text:span><text:span text:style-name="T1056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1056_3"><text:note text:note-class="footnote"><text:note-citation/><text:note-body><text:p text:style-name="P1057"><text:span text:style-name="T1057_1"><text:a xlink:type="simple" xlink:href="http://data.aade.gr/eli/pri/law/2017/07/31/4483#art_64"><text:span text:style-name="T1057_2">Προσθήκη<text:s/>4483/2017,<text:s/>Άρθρο<text:s/>64</text:span></text:a></text:span></text:p></text:note-body></text:note></text:span></text:p>
      <text:p text:style-name="P1058"><text:span text:style-name="T1058_1">8.</text:span><text:span text:style-name="T1058_2"><text:s/>Για<text:s/>τον<text:s/>προσδιορισμό<text:s/>του<text:s/>κέρδους<text:s/>από<text:s/>επιχειρηματική<text:s/>δραστηριότητα,<text:s/>των<text:s/>νομικών<text:s/>προσώπων<text:s/>της<text:s/>περίπτωσης<text:s/>γ`<text:s/>του<text:s/>άρθρου<text:s/>45,<text:s/>εκπίπτουν<text:s/>ως<text:s/>δαπάνη<text:s/>κατά<text:s/>το<text:s/>άρθρο<text:s/>22<text:s/>οι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.<text:s/></text:span><text:span text:style-name="T1058_3"><text:note text:note-class="footnote"><text:note-citation/><text:note-body><text:p text:style-name="P1059"><text:span text:style-name="T1059_1"><text:a xlink:type="simple" xlink:href="http://data.aade.gr/eli/pri/law/2019/12/12/4646#art_19"><text:span text:style-name="T1059_2">Προσθήκη<text:s/>4646/2019,<text:s/>Άρθρο<text:s/>19</text:span></text:a></text:span></text:p></text:note-body></text:note></text:span></text:p>
      <text:h text:style-name="P1060" text:outline-level="6"><text:span text:style-name="T1060_1">Άρθρο<text:s/>48<text:s/></text:span></text:h>
      <text:h text:style-name="P1061" text:outline-level="6"><text:span text:style-name="T1061_1">Απαλλαγή<text:s/>ενδοομιλικών<text:s/>μερισμάτων<text:s/></text:span><text:span text:style-name="T1061_2"><text:note text:note-class="footnote"><text:note-citation/><text:note-body><text:p text:style-name="P1062"><text:span text:style-name="T1062_1"><text:a xlink:type="simple" xlink:href="http://data.aade.gr/eli/pri/law/2014/04/07/4254#art_1"><text:span text:style-name="T1062_2">Τροποποίηση<text:s/>4254/2014,<text:s/>Άρθρο<text:s/>1</text:span></text:a></text:span><text:span text:style-name="T1062_3">;<text:s/></text:span><text:span text:style-name="T1062_4"><text:a xlink:type="simple" xlink:href="http://data.aade.gr/eli/pri/law/2016/04/05/4378#art_8"><text:span text:style-name="T1062_5">Προσθήκη<text:s/>4378/2016,<text:s/>Άρθρο<text:s/>8</text:span></text:a></text:span></text:p></text:note-body></text:note></text:span></text:h>
      <text:p text:style-name="P1063"><text:span text:style-name="T1063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1063_2"><text:note text:note-class="footnote"><text:note-citation/><text:note-body><text:p text:style-name="P1064"><text:span text:style-name="T1064_1"><text:a xlink:type="simple" xlink:href="http://data.aade.gr/eli/pri/law/2013/12/31/4223#art_23"><text:span text:style-name="T1064_2">Τροποποίηση<text:s/>4223/2013,<text:s/>Άρθρο<text:s/>23</text:span></text:a></text:span></text:p></text:note-body></text:note></text:span></text:p>
      <text:p text:style-name="P1065"><text:span text:style-name="T1065_1">α)</text:span><text:span text:style-name="T1065_2"><text:tab/></text:span><text:span text:style-name="T1065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1066"><text:span text:style-name="T1066_1">β)</text:span><text:span text:style-name="T1066_2"><text:tab/></text:span><text:span text:style-name="T1066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67"><text:span text:style-name="T1067_1">γ)</text:span><text:span text:style-name="T1067_2"><text:tab/></text:span><text:span text:style-name="T1067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1068"><text:span text:style-name="T1068_1">δ)</text:span><text:span text:style-name="T1068_2"><text:tab/></text:span><text:span text:style-name="T1068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1069"><text:span text:style-name="T1069_1">ε)</text:span><text:span text:style-name="T1069_2"><text:tab/></text:span><text:span text:style-name="T1069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1070"><text:span text:style-name="T1070_1">2.</text:span><text:span text:style-name="T1070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1071"><text:span text:style-name="T1071_1">3.</text:span><text:span text:style-name="T1071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1071_3"><text:note text:note-class="footnote"><text:note-citation/><text:note-body><text:p text:style-name="P1072"><text:span text:style-name="T1072_1"><text:a xlink:type="simple" xlink:href="http://data.aade.gr/eli/pri/law/2013/12/31/4223#art_23"><text:span text:style-name="T1072_2">Τροποποίηση<text:s/>4223/2013,<text:s/>Άρθρο<text:s/>23</text:span></text:a></text:span></text:p></text:note-body></text:note></text:span></text:p>
      <text:p text:style-name="P1073"><text:span text:style-name="T1073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1074"><text:span text:style-name="T1074_1">4.</text:span><text:span text:style-name="T1074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1075"><text:span text:style-name="T1075_1">5.</text:span><text:span text:style-name="T1075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1075_3">.</text:span></text:p>
      <text:p text:style-name="P1076"><text:span text:style-name="T1076_1">6.</text:span><text:span text:style-name="T1076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1077" text:outline-level="6"><text:span text:style-name="T1077_1">Άρθρο<text:s/>48Α</text:span><text:span text:style-name="T1077_2"><text:note text:note-class="footnote"><text:note-citation/><text:note-body><text:p text:style-name="P1078"><text:span text:style-name="T1078_1"><text:a xlink:type="simple" xlink:href="http://data.aade.gr/eli/pri/law/2019/12/12/4646#art_20"><text:span text:style-name="T1078_2">Προσθήκη<text:s/>4646/2019,<text:s/>Άρθρο<text:s/>20</text:span></text:a></text:span></text:p></text:note-body></text:note></text:span></text:h>
      <text:p text:style-name="P1079"><text:span text:style-name="T1079_1">1.</text:span><text:span text:style-name="T1079_2"><text:s/>Το<text:s/>εισόδημα<text:s/>που<text:s/>προκύπτει<text:s/>από<text:s/>την<text:s/>υπεραξία<text:s/>μεταβίβασης<text:s/>τίτλων<text:s/>συμμετοχής<text:s/>σε<text:s/>νομικό<text:s/>πρόσωπο<text:s/>που<text:s/>εισπράττει<text:s/>ένα<text:s/>νομικό<text:s/>πρόσωπο<text:s/>που<text:s/>είναι<text:s/>φορολογικός<text:s/>κάτοικος<text:s/>Ελλάδας,<text:s/>απαλλάσσεται<text:s/>από<text:s/>τον<text:s/>φόρο,<text:s/>εάν<text:s/>το<text:s/>νομικό<text:s/>πρόσωπο<text:s/>του<text:s/>οποίου<text:s/>οι<text:s/>τίτλοι<text:s/>μεταβιβάζονται<text:s/>πληροί<text:s/>τις<text:s/>ακόλουθες<text:s/>προϋποθέσεις:</text:span></text:p>
      <text:p text:style-name="P1080"><text:span text:style-name="T1080_1">α)</text:span><text:span text:style-name="T1080_2"><text:tab/></text:span><text:span text:style-name="T1080_3">περιλαμβάνεται<text:s/>στους<text:s/>τύπους<text:s/>που<text:s/>απαριθμούνται<text:s/>στο<text:s/>Παράρτημα<text:s/>Ι<text:s/>Μέρος<text:s/>Α`<text:s/>της<text:s/>Οδηγίας<text:s/>2011/96/Ε.Ε.,<text:s/>όπως<text:s/>ισχύει,<text:s/>και</text:span></text:p>
      <text:p text:style-name="P1081"><text:span text:style-name="T1081_1">β)</text:span><text:span text:style-name="T1081_2"><text:tab/></text:span><text:span text:style-name="T1081_3">είναι<text:s/>φορολογικός<text:s/>κάτοικος<text:s/>κράτους-μέλους<text:s/>της<text:s/>Ε.Ε.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.Ε.<text:s/>κατ`<text:s/>εφαρμογήν<text:s/>όρων<text:s/>σύμβασης<text:s/>περί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82"><text:span text:style-name="T1082_1">γ)</text:span><text:span text:style-name="T1082_2"><text:tab/></text:span><text:span text:style-name="T1082_3">υπόκειται,<text:s/>χωρίς<text:s/>τη<text:s/>δυνατότητα<text:s/>επιλογής<text:s/>ή<text:s/>απαλλαγής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νδήποτε<text:s/>άλλον<text:s/>φόρο<text:s/>αντικαταστήσει<text:s/>έναν<text:s/>από<text:s/>τους<text:s/>φόρους<text:s/>αυτούς,<text:s/>και</text:span></text:p>
      <text:p text:style-name="P1083"><text:span text:style-name="T1083_1">δ)</text:span><text:span text:style-name="T1083_2"><text:tab/></text:span><text:span text:style-name="T1083_3"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,<text:s/>και</text:span></text:p>
      <text:p text:style-name="P1084"><text:span text:style-name="T1084_1">ε)</text:span><text:span text:style-name="T1084_2"><text:tab/></text:span><text:span text:style-name="T1084_3">το<text:s/>ελάχιστο<text:s/>ποσοστό<text:s/>συμμετοχής<text:s/>διακρατείται<text:s/>τουλάχιστον<text:s/>είκοσι<text:s/>τέσσερις<text:s/>(24)<text:s/>μήνες.</text:span></text:p>
      <text:p text:style-name="P1085"><text:span text:style-name="T1085_1">2.</text:span><text:span text:style-name="T1085_2"><text:s/>Τα<text:s/>εισοδήματα<text:s/>αυτά<text:s/>δεν<text:s/>φορολογούνται<text:s/>κατά<text:s/>τη<text:s/>διανομή<text:s/>ή<text:s/>κεφαλαιοποίηση<text:s/>των<text:s/>κερδών<text:s/>αυτών<text:s/>κατά<text:s/>τις<text:s/>διατάξεις<text:s/>του<text:s/>άρθρου<text:s/>47<text:s/>παράγραφος<text:s/>1.</text:span></text:p>
      <text:p text:style-name="P1086"><text:span text:style-name="T1086_1">3.</text:span><text:span text:style-name="T1086_2"><text:s/>Σε<text:s/>περίπτωση<text:s/>μεταβίβασης<text:s/>τίτλων<text:s/>συμμετοχής<text:s/>κατά<text:s/>την<text:s/>παράγραφο<text:s/>1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h text:style-name="P1087" text:outline-level="6"><text:span text:style-name="T1087_1">Άρθρο<text:s/>49<text:s/></text:span></text:h>
      <text:h text:style-name="P1088" text:outline-level="6"><text:span text:style-name="T1088_1">Κανόνας<text:s/>περιορισμού<text:s/>των<text:s/>τόκων</text:span><text:span text:style-name="T1088_2"><text:note text:note-class="footnote"><text:note-citation/><text:note-body><text:p text:style-name="P1089"><text:span text:style-name="T1089_1"><text:a xlink:type="simple" xlink:href="http://data.aade.gr/eli/pri/law/2013/12/31/4223#art_23"><text:span text:style-name="T1089_2">Τροποποίηση<text:s/>4223/2013,<text:s/>Άρθρο<text:s/>23</text:span></text:a></text:span><text:span text:style-name="T1089_3">;<text:s/></text:span><text:span text:style-name="T1089_4"><text:a xlink:type="simple" xlink:href="http://data.aade.gr/eli/pri/law/2013/12/31/4223#art_23"><text:span text:style-name="T1089_5">Τροποποίηση<text:s/>4223/2013,<text:s/>Άρθρο<text:s/>23</text:span></text:a></text:span><text:span text:style-name="T1089_6">;<text:s/></text:span><text:span text:style-name="T1089_7"><text:a xlink:type="simple" xlink:href="http://data.aade.gr/eli/pri/law/2013/12/31/4223#art_23"><text:span text:style-name="T1089_8">Τροποποίηση<text:s/>4223/2013,<text:s/>Άρθρο<text:s/>23</text:span></text:a></text:span><text:span text:style-name="T1089_9">;<text:s/></text:span><text:span text:style-name="T1089_10"><text:a xlink:type="simple" xlink:href="http://data.aade.gr/eli/pri/law/2019/04/24/4607#art_11"><text:span text:style-name="T1089_11">Τροποποίηση<text:s/>4607/2019,<text:s/>Άρθρο<text:s/>11</text:span></text:a></text:span></text:p></text:note-body></text:note></text:span></text:h>
      <text:p text:style-name="P1090"><text:span text:style-name="T1090_1">1.</text:span><text:span text:style-name="T1090_2">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1091"><text:span text:style-name="T1091_1">2.</text:span><text:span text:style-name="T1091_2">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<text:p text:style-name="P1092"><text:span text:style-name="T1092_1">Ο<text:s/>όρος<text:s/>«κόστος<text:s/>δανεισμού»<text:s/>περιλαμβάνε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περιλαμβανομένων<text:s/>ενδεικτικά<text:s/>των<text:s/>πληρωμών<text:s/>στο<text:s/>πλαίσιο<text:s/>δανείων<text:s/>με<text:s/>συμμετοχή<text:s/>στο<text:s/>κέρδος,<text:s/>των<text:s/>τεκμαρτών<text:s/>τόκων<text:s/>επί<text:s/>προϊόντων,<text:s/>όπως<text:s/>τα<text:s/>μετατρέψιμα<text:s/>ομόλογα<text:s/>και<text:s/>τα<text:s/>ομόλογα<text:s/>μηδενικού<text:s/>τοκομεριδίου,<text:s/>των<text:s/>χορηγήσεων<text:s/>στο<text:s/>πλαίσιο<text:s/>εναλλακτικών<text:s/>χρηματοδοτικών<text:s/>ρυθμίσεων,<text:s/>όπως<text:s/>η<text:s/>Ισλαμική<text:s/>χρηματοδότηση,<text:s/>του<text:s/>στοιχείου<text:s/>του<text:s/>χρηματοοικονομικού<text:s/>κόστους<text:s/>από<text:s/>χρηματοδοτικά<text:s/>μισθώματα,<text:s/>των<text:s/>κεφαλαιοποιημένων<text:s/>τόκων<text:s/>που<text:s/>καταχωρίζονται<text:s/>ως<text:s/>αξία<text:s/>στον<text:s/>ισολογισμό<text:s/>του<text:s/>αντίστοιχου<text:s/>περιουσιακού<text:s/>στοιχείου<text:s/>ή<text:s/>της<text:s/>απόσβεσης<text:s/>των<text:s/>κεφαλαιοποιημένων<text:s/>τόκων,<text:s/>των<text:s/>χορηγήσεων<text:s/>που<text:s/>υπολογίζονται<text:s/>με<text:s/>βάση<text:s/>την<text:s/>επιστροφή<text:s/>κεφαλαίων<text:s/>στο<text:s/>πλαίσιο<text:s/>των<text:s/>κανόνων<text:s/>για<text:s/>τις<text:s/>ενδοομιλικές<text:s/>συναλλαγές<text:s/>κατά<text:s/>περίπτωση,<text:s/>των<text:s/>πλασματικών<text:s/>τόκων<text:s/>βάσει<text:s/>παραγώγων<text:s/>ή<text:s/>συμφωνιών<text:s/>αντιστάθμισης<text:s/>κινδύνου<text:s/>σχετικά<text:s/>με<text:s/>τον<text:s/>δανεισμό<text:s/>μιας<text:s/>οντότητας,<text:s/>ορισμένων<text:s/>συναλλαγματικών<text:s/>κερδών<text:s/>και<text:s/>ζημιών<text:s/>επί<text:s/>δανείων<text:s/>και<text:s/>προϊόντων<text:s/>που<text:s/>συνδέονται<text:s/>με<text:s/>την<text:s/>άντληση<text:s/>χρηματοδότησης,<text:s/>των<text:s/>εγγυήσεων<text:s/>για<text:s/>χρηματοδοτικές<text:s/>ρυθμίσεις,<text:s/>των<text:s/>τελών<text:s/>διακανονισμού<text:s/>και<text:s/>συναφών<text:s/>δαπανών<text:s/>που<text:s/>σχετίζονται<text:s/>με<text:s/>τον<text:s/>δανεισμό<text:s/>κεφαλαίων.</text:span></text:p>
      <text:p text:style-name="P1093"><text:span text:style-name="T1093_1">3.</text:span><text:span text:style-name="T1093_2"><text:s/>Τα<text:s/>κέρδη<text:s/>προ<text:s/>τόκων,<text:s/>φόρων<text:s/>και<text:s/>αποσβέσεων<text:s/>(EBITDA)<text:s/>υπολογίζονται<text:s/>προσθέτοντας<text:s/>στο<text:s/>φορολογητέο<text:s/>εισόδημα<text:s/>τα<text:s/>ποσά<text:s/>που<text:s/>αντιστοιχού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<text:p text:style-name="P1094"><text:span text:style-name="T1094_1">4.</text:span><text:span text:style-name="T1094_2"><text:s/>Κατά<text:s/>παρέκκλιση<text:s/>της<text:s/>παραγράφου<text:s/>1,<text:s/>αναγνωρίζεται<text:s/>στο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<text:p text:style-name="P1095"><text:span text:style-name="T1095_1">5.</text:span><text:span text:style-name="T1095_2"><text:s/>Από<text:s/>το<text:s/>πεδίο<text:s/>εφαρμογής<text:s/>της<text:s/>παραγράφου<text:s/>1,<text:s/>εξαιρείται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(Α΄<text:s/>147)<text:s/>και<text:s/>4413/2016<text:s/>(Α΄<text:s/>148)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/text:span></text:p>
      <text:p text:style-name="P1096"><text:span text:style-name="T1096_1">6.</text:span><text:span text:style-name="T1096_2">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χωρίς<text:s/>χρονικό<text:s/>περιορισμό.</text:span></text:p>
      <text:p text:style-name="P1097"><text:span text:style-name="T1097_1">7.</text:span><text:span text:style-name="T1097_2"><text:s/>Το<text:s/>παρόν<text:s/>άρθρο<text:s/>δεν<text:s/>εφαρμόζεται<text:s/>στις<text:s/>χρηματοπιστωτικές<text:s/>επιχειρήσεις.</text:span></text:p>
      <text:p text:style-name="P1098"><text:span text:style-name="T1098_1">Ο<text:s/>όρος<text:s/>«χρηματοπιστωτικές<text:s/>επιχειρήσεις»<text:s/>περιλαμβάνει<text:s/>τις<text:s/>εξής<text:s/>περιπτώσεις:</text:span></text:p>
      <text:p text:style-name="P1099"><text:span text:style-name="T1099_1">α)</text:span><text:span text:style-name="T1099_2"><text:tab/></text:span><text:span text:style-name="T1099_3">πιστωτικό<text:s/>ίδρυμα,<text:s/>όπως<text:s/>ορίζεται<text:s/>στην<text:s/>παρ.<text:s/>27<text:s/>του<text:s/>άρθρου<text:s/>4<text:s/>του<text:s/>ν.<text:s/>4514/2018<text:s/>(Α΄<text:s/>14),<text:s/>ή<text:s/>επιχείρηση<text:s/>επενδύσεων,<text:s/>όπως<text:s/>ορίζεται<text:s/>στην<text:s/>περίπτωση<text:s/>α΄<text:s/>της<text:s/>παραγράφου<text:s/>1<text:s/>του<text:s/>ιδίου<text:s/>άρθρου<text:s/>και<text:s/>νόμου<text:s/>ή<text:s/>διαχειριστής<text:s/>οργανισμών<text:s/>εναλλακτικών<text:s/>επενδύσεων<text:s/>(ΔΟΕΕ)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(Α΄<text:s/>253),<text:s/>ή<text:s/>επιχείρηση<text:s/>διαχείρισης<text:s/>οργανισμών<text:s/>συλλογικών<text:s/>επενδύσεων<text:s/>σε<text:s/>κινητές<text:s/>αξίες<text:s/>(ΟΣΕΚΑ),<text:s/>όπως<text:s/>ορίζεται<text:s/>στο<text:s/>στοιχείο<text:s/>β΄<text:s/>του<text:s/>άρθρου<text:s/>3<text:s/>του<text:s/>ν.<text:s/>4099/2012<text:s/>(Α΄<text:s/>250)<text:s/>ή<text:s/>όπως<text:s/>ορίζεται<text:s/>στο<text:s/>στοιχείο<text:s/>β΄<text:s/>της<text:s/>παρ.<text:s/>1<text:s/>του<text:s/>άρθρου<text:s/>2<text:s/>της<text:s/>Οδηγίας<text:s/>2009/65/ΕΚ<text:s/>του<text:s/>Ευρωπαϊκού<text:s/>Κοινοβουλίου<text:s/>και<text:s/>του<text:s/>Συμβουλίου<text:s/>(ΕΕ<text:s/>L<text:s/>235).</text:span></text:p>
      <text:p text:style-name="P1100"><text:span text:style-name="T1100_1">β)</text:span><text:span text:style-name="T1100_2"><text:tab/></text:span><text:span text:style-name="T1100_3">ασφαλιστική<text:s/>επιχείρηση,<text:s/>όπως<text:s/>ορίζεται<text:s/>στην<text:s/>παρ.1<text:s/>του<text:s/>άρθρου<text:s/>3<text:s/>του<text:s/>ν.<text:s/>4364/2016<text:s/>(Α΄<text:s/>13),</text:span></text:p>
      <text:p text:style-name="P1101"><text:span text:style-name="T1101_1">γ)</text:span><text:span text:style-name="T1101_2"><text:tab/></text:span><text:span text:style-name="T1101_3">αντασφαλιστική<text:s/>επιχείρηση,<text:s/>όπως<text:s/>ορίζεται<text:s/>στην<text:s/>παρ.<text:s/>4<text:s/>του<text:s/>άρθρου<text:s/>3<text:s/>του<text:s/>ν.<text:s/>4364/2016,</text:span></text:p>
      <text:p text:style-name="P1102"><text:span text:style-name="T1102_1">δ)</text:span><text:span text:style-name="T1102_2"><text:tab/></text:span><text:span text:style-name="T1102_3">ίδρυμα<text:s/>επαγγελματικών<text:s/>συνταξιοδοτικών<text:s/>παροχών<text:s/>που<text:s/>εμπίπτει<text:s/>στο<text:s/>πεδίο<text:s/>εφαρμογής<text:s/>της<text:s/>Οδηγίας<text:s/>2003/41/<text:s/>ΕΚ<text:s/>του<text:s/>Ευρωπαϊκού<text:s/>Κοινοβουλίου<text:s/>και<text:s/>του<text:s/>Συμβουλίου,<text:s/>εκτός<text:s/>αν<text:s/>στο<text:s/>εν<text:s/>λόγω<text:s/>ίδρυμα,<text:s/>δεν<text:s/>εφαρμόζεται<text:s/>εν<text:s/>όλω<text:s/>ή<text:s/>εν<text:s/>μέρει<text:s/>η<text:s/>εν<text:s/>λόγω<text:s/>Οδηγία,<text:s/>σύμφωνα<text:s/>με<text:s/>το<text:s/>άρθρο<text:s/>5<text:s/>αυτής,<text:s/>ή<text:s/>ο<text:s/>εκπρόσωπος<text:s/>ενός<text:s/>ιδρύματος<text:s/>επαγγελματικών<text:s/>συνταξιοδοτικών<text:s/>παροχών,<text:s/>όπως<text:s/>αναφέρεται<text:s/>στην<text:s/>παράγραφο<text:s/>1<text:s/>του<text:s/>άρθρου<text:s/>19<text:s/>της<text:s/>εν<text:s/>λόγω<text:s/>Οδηγίας,</text:span></text:p>
      <text:p text:style-name="P1103"><text:span text:style-name="T1103_1">ε)</text:span><text:span text:style-name="T1103_2"><text:tab/></text:span><text:span text:style-name="T1103_3">συνταξιοδοτικά<text:s/>ιδρύματα<text:s/>που<text:s/>διαχειρίζονται<text:s/>συνταξιοδοτικά<text:s/>προγράμματα<text:s/>τα<text:s/>οποία<text:s/>θεωρούνται<text:s/>συστήματα<text:s/>κοινωνικής<text:s/>ασφάλισης<text:s/>εμπίπτοντα<text:s/>στον<text:s/>Κανονισμό<text:s/>(ΕΚ)<text:s/>αριθ.<text:s/>883/2004<text:s/>του<text:s/>Ευρωπαϊκού<text:s/>Κοινοβουλίου<text:s/>και<text:s/>του<text:s/>Συμβουλίου<text:s/>της<text:s/>29ης<text:s/>Απριλίου<text:s/>2004<text:s/>(L<text:s/>166)<text:s/>και<text:s/>στον<text:s/>Κανονισμό<text:s/>(ΕΚ)<text:s/>αριθ.<text:s/>987/2009<text:s/>του<text:s/>Ευρωπαϊκού<text:s/>Κοινοβουλίου<text:s/>και<text:s/>του<text:s/>Συμβουλίου<text:s/>της<text:s/>16ης<text:s/>Σεπτεμβρίου<text:s/>2009<text:s/>(L<text:s/>284),<text:s/>καθώς<text:s/>και<text:s/>κάθε<text:s/>νομική<text:s/>οντότητα<text:s/>που<text:s/>συστάθηκε<text:s/>με<text:s/>σκοπό<text:s/>τις<text:s/>επενδύσεις<text:s/>τέτοιων<text:s/>προγραμμάτων,</text:span></text:p>
      <text:p text:style-name="P1104"><text:span text:style-name="T1104_1">στ)</text:span><text:span text:style-name="T1104_2"><text:tab/></text:span><text:span text:style-name="T1104_3">οργανισμός<text:s/>εναλλακτικών<text:s/>επενδύσεων<text:s/>(ΟΕΕ)<text:s/>τη<text:s/>διαχείριση<text:s/>του<text:s/>οποίου<text:s/>έχει<text:s/>ΔΟΕΕ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ή<text:s/>ΟΕΕ<text:s/>που<text:s/>εποπτεύεται,<text:s/>σύμφωνα<text:s/>με<text:s/>το<text:s/>εθνικό<text:s/>δίκαιο,</text:span></text:p>
      <text:p text:style-name="P1105"><text:span text:style-name="T1105_1">ζ)</text:span><text:span text:style-name="T1105_2"><text:tab/></text:span><text:span text:style-name="T1105_3">ΟΣΕΚΑ,<text:s/>σύμφωνα<text:s/>με<text:s/>την<text:s/>παρ.<text:s/>2<text:s/>του<text:s/>άρθρου<text:s/>2<text:s/>του<text:s/>ν.<text:s/>4099/2012,</text:span></text:p>
      <text:p text:style-name="P1106"><text:span text:style-name="T1106_1">η)</text:span><text:span text:style-name="T1106_2"><text:tab/></text:span><text:span text:style-name="T1106_3">κεντρικός<text:s/>αντισυμβαλλόμενος,<text:s/>όπως<text:s/>ορίζεται<text:s/>στο<text:s/>σημείο<text:s/>1<text:s/>του<text:s/>άρθρου<text:s/>2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(L<text:s/>201),</text:span></text:p>
      <text:p text:style-name="P1107"><text:span text:style-name="T1107_1">θ)</text:span><text:span text:style-name="T1107_2"><text:tab/></text:span><text:span text:style-name="T1107_3">κεντρικό<text:s/>αποθετήριο<text:s/>αξιών,<text:s/>όπως<text:s/>ορίζεται<text:s/>στο<text:s/>σημείο<text:s/>1<text:s/>της<text:s/>παρ.<text:s/>1<text:s/>του<text:s/>άρθρου<text:s/>2<text:s/>του<text:s/>Κανονισμού<text:s/>(ΕΕ)<text:s/>αριθμ.<text:s/>909/2014<text:s/>του<text:s/>Ευρωπαϊκού<text:s/>Κοινοβουλίου<text:s/>και<text:s/>του<text:s/>Συμβουλίου<text:s/>της<text:s/>23ης<text:s/>Ιουλίου<text:s/>2014<text:s/>(L<text:s/>257).</text:span></text:p>
      <text:h text:style-name="P1108" text:outline-level="6"><text:span text:style-name="T1108_1">Άρθρο<text:s/>50<text:s/></text:span></text:h>
      <text:h text:style-name="P1109" text:outline-level="6"><text:span text:style-name="T1109_1">Ενδοομιλικές<text:s/>συναλλαγές<text:s/></text:span></text:h>
      <text:p text:style-name="P1110"><text:span text:style-name="T1110_1">1.</text:span><text:span text:style-name="T1110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1110_3"><text:note text:note-class="footnote"><text:note-citation/><text:note-body><text:p text:style-name="P1111"><text:span text:style-name="T1111_1"><text:a xlink:type="simple" xlink:href="http://data.aade.gr/eli/pri/law/2013/12/31/4223#art_23"><text:span text:style-name="T1111_2">Τροποποίηση<text:s/>4223/2013,<text:s/>Άρθρο<text:s/>23</text:span></text:a></text:span></text:p></text:note-body></text:note></text:span></text:p>
      <text:p text:style-name="P1112"><text:span text:style-name="T1112_1">2.</text:span><text:span text:style-name="T1112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1113" text:outline-level="6"><text:span text:style-name="T1113_1">Άρθρο<text:s/>51<text:s/></text:span></text:h>
      <text:h text:style-name="P1114" text:outline-level="6"><text:span text:style-name="T1114_1">Μεταφορά<text:s/>λειτουργιών<text:s/></text:span></text:h>
      <text:p text:style-name="P1115"><text:span text:style-name="T1115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1116"><text:span text:style-name="T1116_1">α)</text:span><text:span text:style-name="T1116_2"><text:tab/></text:span><text:span text:style-name="T1116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1117"><text:span text:style-name="T1117_1">β)</text:span><text:span text:style-name="T1117_2"><text:tab/></text:span><text:span text:style-name="T1117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1118"><text:span text:style-name="T1118_1">γ)</text:span><text:span text:style-name="T1118_2"><text:tab/></text:span><text:span text:style-name="T1118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1119"><text:span text:style-name="T1119_1">δ)</text:span><text:span text:style-name="T1119_2"><text:tab/></text:span><text:span text:style-name="T1119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1120"><text:span text:style-name="T1120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1121" text:outline-level="6"><text:span text:style-name="T1121_1">Άρθρο<text:s/>52<text:s/></text:span></text:h>
      <text:h text:style-name="P1122" text:outline-level="6"><text:span text:style-name="T1122_1">Εισφορές<text:s/>ενεργητικού<text:s/>έναντι<text:s/>τίτλων</text:span><text:span text:style-name="T1122_2"><text:note text:note-class="footnote"><text:note-citation/><text:note-body><text:p text:style-name="P1123"><text:span text:style-name="T1123_1"><text:a xlink:type="simple" xlink:href="http://data.aade.gr/eli/pri/law/2013/12/31/4223#art_23"><text:span text:style-name="T1123_2">Τροποποίηση<text:s/>4223/2013,<text:s/>Άρθρο<text:s/>23</text:span></text:a></text:span></text:p></text:note-body></text:note></text:span></text:h>
      <text:p text:style-name="P1124"><text:span text:style-name="T1124_1">1.</text:span><text:span text:style-name="T1124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1124_3"><text:note text:note-class="footnote"><text:note-citation/><text:note-body><text:p text:style-name="P1125"><text:span text:style-name="T1125_1"><text:a xlink:type="simple" xlink:href="http://data.aade.gr/eli/pri/law/2013/12/31/4223#art_23"><text:span text:style-name="T1125_2">Τροποποίηση<text:s/>4223/2013,<text:s/>Άρθρο<text:s/>23</text:span></text:a></text:span></text:p></text:note-body></text:note></text:span></text:p>
      <text:p text:style-name="P1126"><text:span text:style-name="T1126_1">2.</text:span><text:span text:style-name="T1126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1126_3"><text:note text:note-class="footnote"><text:note-citation/><text:note-body><text:p text:style-name="P1127"><text:span text:style-name="T1127_1"><text:a xlink:type="simple" xlink:href="http://data.aade.gr/eli/pri/law/2013/12/31/4223#art_23"><text:span text:style-name="T1127_2">Τροποποίηση<text:s/>4223/2013,<text:s/>Άρθρο<text:s/>23</text:span></text:a></text:span></text:p></text:note-body></text:note></text:span></text:p>
      <text:p text:style-name="P1128"><text:span text:style-name="T1128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1129"><text:span text:style-name="T1129_1">3.</text:span><text:span text:style-name="T1129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1129_3"><text:note text:note-class="footnote"><text:note-citation/><text:note-body><text:p text:style-name="P1130"><text:span text:style-name="T1130_1"><text:a xlink:type="simple" xlink:href="http://data.aade.gr/eli/pri/law/2013/12/31/4223#art_23"><text:span text:style-name="T1130_2">Τροποποίηση<text:s/>4223/2013,<text:s/>Άρθρο<text:s/>23</text:span></text:a></text:span><text:span text:style-name="T1130_3">;<text:s/></text:span><text:span text:style-name="T1130_4"><text:a xlink:type="simple" xlink:href="http://data.aade.gr/eli/pri/law/2016/12/22/4446#art_99"><text:span text:style-name="T1130_5">Τροποποίηση<text:s/>4446/2016,<text:s/>Άρθρο<text:s/>99</text:span></text:a></text:span><text:span text:style-name="T1130_6">;<text:s/></text:span><text:span text:style-name="T1130_7"><text:a xlink:type="simple" xlink:href="http://data.aade.gr/eli/pri/law/2017/04/04/4465#art_32"><text:span text:style-name="T1130_8">Τροποποίηση<text:s/>4465/2017,<text:s/>Άρθρο<text:s/>32</text:span></text:a></text:span></text:p></text:note-body></text:note></text:span></text:p>
      <text:p text:style-name="P1131"><text:span text:style-name="T1131_1">4.</text:span><text:span text:style-name="T1131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1132"><text:span text:style-name="T1132_1">5.</text:span><text:span text:style-name="T1132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33"><text:span text:style-name="T1133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34"><text:span text:style-name="T1134_1">6.</text:span><text:span text:style-name="T1134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35"><text:span text:style-name="T1135_1">7.</text:span><text:span text:style-name="T1135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1135_3"><text:note text:note-class="footnote"><text:note-citation/><text:note-body><text:p text:style-name="P1136"><text:span text:style-name="T1136_1"><text:a xlink:type="simple" xlink:href="http://data.aade.gr/eli/pri/law/2017/04/04/4465#art_32"><text:span text:style-name="T1136_2">Τροποποίηση<text:s/>4465/2017,<text:s/>Άρθρο<text:s/>32</text:span></text:a></text:span></text:p></text:note-body></text:note></text:span></text:p>
      <text:p text:style-name="P1137"><text:span text:style-name="T1137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1138"><text:span text:style-name="T1138_1">8.</text:span><text:span text:style-name="T1138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1139"><text:span text:style-name="T1139_1">9.</text:span><text:span text:style-name="T1139_2"><text:s/>Το<text:s/>παρόν<text:s/>άρθρο<text:s/>εφαρμόζεται:</text:span></text:p>
      <text:p text:style-name="P1140"><text:span text:style-name="T1140_1">α)</text:span><text:span text:style-name="T1140_2"><text:tab/></text:span><text:span text:style-name="T1140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1141"><text:span text:style-name="T1141_1">β)</text:span><text:span text:style-name="T1141_2"><text:tab/></text:span><text:span text:style-name="T1141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1142"><text:span text:style-name="T1142_1">γ)</text:span><text:span text:style-name="T1142_2"><text:tab/></text:span><text:span text:style-name="T1142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1142_4"><text:note text:note-class="footnote"><text:note-citation/><text:note-body><text:p text:style-name="P1143"><text:span text:style-name="T1143_1"><text:a xlink:type="simple" xlink:href="http://data.aade.gr/eli/pri/law/2013/12/31/4223#art_23"><text:span text:style-name="T1143_2">Τροποποίηση<text:s/>4223/2013,<text:s/>Άρθρο<text:s/>23</text:span></text:a></text:span></text:p></text:note-body></text:note></text:span></text:p>
      <text:p text:style-name="P1144"><text:span text:style-name="T1144_1">10.</text:span><text:span text:style-name="T1144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1145"><text:span text:style-name="T1145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1146"><text:span text:style-name="T1146_1">11.</text:span><text:span text:style-name="T1146_2"><text:s/>Στο<text:s/>πεδίο<text:s/>εφαρμογής<text:s/>του<text:s/>παρόντος<text:s/>άρθρου<text:s/>εμπίπτουν<text:s/>οι<text:s/>εταιρείες<text:s/>που:</text:span></text:p>
      <text:p text:style-name="P1147"><text:span text:style-name="T1147_1">α)</text:span><text:span text:style-name="T1147_2"><text:tab/></text:span><text:span text:style-name="T1147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48"><text:span text:style-name="T1148_1">β)</text:span><text:span text:style-name="T1148_2"><text:tab/></text:span><text:span text:style-name="T1148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49"><text:span text:style-name="T1149_1">γ)</text:span><text:span text:style-name="T1149_2"><text:tab/></text:span><text:span text:style-name="T1149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50"><text:span text:style-name="T1150_1">12.</text:span><text:span text:style-name="T1150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1150_3"><text:note text:note-class="footnote"><text:note-citation/><text:note-body><text:p text:style-name="P1151"><text:span text:style-name="T1151_1"><text:a xlink:type="simple" xlink:href="http://data.aade.gr/eli/pri/law/2013/12/31/4223#art_23"><text:span text:style-name="T1151_2">Τροποποίηση<text:s/>4223/2013,<text:s/>Άρθρο<text:s/>23</text:span></text:a></text:span><text:span text:style-name="T1151_3">;<text:s/></text:span><text:span text:style-name="T1151_4"><text:a xlink:type="simple" xlink:href="http://data.aade.gr/eli/pri/law/2017/04/04/4465#art_32"><text:span text:style-name="T1151_5">Αφαίρεση<text:s/>4465/2017,<text:s/>Άρθρο<text:s/>32</text:span></text:a></text:span></text:p></text:note-body></text:note></text:span></text:p>
      <text:p text:style-name="P1152"><text:span text:style-name="T1152_1">[...].</text:span></text:p>
      <text:p text:style-name="P1153"><text:span text:style-name="T1153_1">13.</text:span><text:span text:style-name="T1153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1154" text:outline-level="6"><text:span text:style-name="T1154_1">Άρθρο<text:s/>53<text:s/></text:span></text:h>
      <text:h text:style-name="P1155" text:outline-level="6"><text:span text:style-name="T1155_1">Ανταλλαγή<text:s/>τίτλων</text:span></text:h>
      <text:p text:style-name="P1156"><text:span text:style-name="T1156_1">1.</text:span><text:span text:style-name="T1156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57"><text:span text:style-name="T1157_1">2.</text:span><text:span text:style-name="T1157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1157_3"><text:note text:note-class="footnote"><text:note-citation/><text:note-body><text:p text:style-name="P1158"><text:span text:style-name="T1158_1"><text:a xlink:type="simple" xlink:href="http://data.aade.gr/eli/pri/law/2013/12/31/4223#art_23"><text:span text:style-name="T1158_2">Τροποποίηση<text:s/>4223/2013,<text:s/>Άρθρο<text:s/>23</text:span></text:a></text:span></text:p></text:note-body></text:note></text:span></text:p>
      <text:p text:style-name="P1159"><text:span text:style-name="T1159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1160"><text:span text:style-name="T1160_1">3.</text:span><text:span text:style-name="T1160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1160_3"><text:note text:note-class="footnote"><text:note-citation/><text:note-body><text:p text:style-name="P1161"><text:span text:style-name="T1161_1"><text:a xlink:type="simple" xlink:href="http://data.aade.gr/eli/pri/law/2013/12/31/4223#art_23"><text:span text:style-name="T1161_2">Τροποποίηση<text:s/>4223/2013,<text:s/>Άρθρο<text:s/>23</text:span></text:a></text:span></text:p></text:note-body></text:note></text:span></text:p>
      <text:p text:style-name="P1162"><text:span text:style-name="T1162_1">4.</text:span><text:span text:style-name="T1162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63"><text:span text:style-name="T1163_1">5.</text:span><text:span text:style-name="T1163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1163_3"><text:note text:note-class="footnote"><text:note-citation/><text:note-body><text:p text:style-name="P1164"><text:span text:style-name="T1164_1"><text:a xlink:type="simple" xlink:href="http://data.aade.gr/eli/pri/law/2013/12/31/4223#art_23"><text:span text:style-name="T1164_2">Τροποποίηση<text:s/>4223/2013,<text:s/>Άρθρο<text:s/>23</text:span></text:a></text:span></text:p></text:note-body></text:note></text:span></text:p>
      <text:p text:style-name="P1165"><text:span text:style-name="T1165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1166"><text:span text:style-name="T1166_1">6.</text:span><text:span text:style-name="T1166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1167"><text:span text:style-name="T1167_1">α)</text:span><text:span text:style-name="T1167_2"><text:tab/></text:span><text:span text:style-name="T1167_3">ο<text:s/>μέτοχος<text:s/>είναι<text:s/>φορολογικός<text:s/>κάτοικος<text:s/>Ελλάδος,<text:s/>ή</text:span></text:p>
      <text:p text:style-name="P1168"><text:span text:style-name="T1168_1">β)</text:span><text:span text:style-name="T1168_2"><text:tab/></text:span><text:span text:style-name="T1168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1169"><text:span text:style-name="T1169_1">7.</text:span><text:span text:style-name="T1169_2"><text:s/>Στο<text:s/>πεδίο<text:s/>εφαρμογής<text:s/>του<text:s/>παρόντος<text:s/>άρθρου<text:s/>εμπίπτουν<text:s/>οι<text:s/>εταιρείες<text:s/>που:</text:span></text:p>
      <text:p text:style-name="P1170"><text:span text:style-name="T1170_1">α)</text:span><text:span text:style-name="T1170_2"><text:tab/></text:span><text:span text:style-name="T1170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71"><text:span text:style-name="T1171_1">β)</text:span><text:span text:style-name="T1171_2"><text:tab/></text:span><text:span text:style-name="T1171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72"><text:span text:style-name="T1172_1">γ)</text:span><text:span text:style-name="T1172_2"><text:tab/></text:span><text:span text:style-name="T1172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73"><text:span text:style-name="T1173_1">8.</text:span><text:span text:style-name="T1173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73_3"><text:note text:note-class="footnote"><text:note-citation/><text:note-body><text:p text:style-name="P1174"><text:span text:style-name="T1174_1"><text:a xlink:type="simple" xlink:href="http://data.aade.gr/eli/pri/law/2016/11/28/4438#art_60"><text:span text:style-name="T1174_2">Προσθήκη<text:s/>4438/2016,<text:s/>Άρθρο<text:s/>60</text:span></text:a></text:span></text:p></text:note-body></text:note></text:span></text:p>
      <text:h text:style-name="P1175" text:outline-level="6"><text:span text:style-name="T1175_1">Άρθρο<text:s/>54<text:s/></text:span></text:h>
      <text:h text:style-name="P1176" text:outline-level="6"><text:span text:style-name="T1176_1">Συγχωνεύσεις<text:s/>και<text:s/>διασπάσεις<text:s/></text:span></text:h>
      <text:p text:style-name="P1177"><text:span text:style-name="T1177_1">1.</text:span><text:span text:style-name="T1177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1177_3"><text:note text:note-class="footnote"><text:note-citation/><text:note-body><text:p text:style-name="P1178"><text:span text:style-name="T1178_1"><text:a xlink:type="simple" xlink:href="http://data.aade.gr/eli/pri/law/2013/12/31/4223#art_23"><text:span text:style-name="T1178_2">Τροποποίηση<text:s/>4223/2013,<text:s/>Άρθρο<text:s/>23</text:span></text:a></text:span></text:p></text:note-body></text:note></text:span></text:p>
      <text:p text:style-name="P1179"><text:span text:style-name="T1179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80"><text:span text:style-name="T1180_1">2.</text:span><text:span text:style-name="T1180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1180_3"><text:note text:note-class="footnote"><text:note-citation/><text:note-body><text:p text:style-name="P1181"><text:span text:style-name="T1181_1"><text:a xlink:type="simple" xlink:href="http://data.aade.gr/eli/pri/law/2013/12/31/4223#art_23"><text:span text:style-name="T1181_2">Τροποποίηση<text:s/>4223/2013,<text:s/>Άρθρο<text:s/>23</text:span></text:a></text:span></text:p></text:note-body></text:note></text:span></text:p>
      <text:p text:style-name="P1182"><text:span text:style-name="T1182_1">α)</text:span><text:span text:style-name="T1182_2"><text:tab/></text:span><text:span text:style-name="T1182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83"><text:span text:style-name="T1183_1">β)</text:span><text:span text:style-name="T1183_2"><text:tab/></text:span><text:span text:style-name="T1183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84"><text:span text:style-name="T1184_1">3.</text:span><text:span text:style-name="T1184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1184_3"><text:note text:note-class="footnote"><text:note-citation/><text:note-body><text:p text:style-name="P1185"><text:span text:style-name="T1185_1"><text:a xlink:type="simple" xlink:href="http://data.aade.gr/eli/pri/law/2013/12/31/4223#art_23"><text:span text:style-name="T1185_2">Τροποποίηση<text:s/>4223/2013,<text:s/>Άρθρο<text:s/>23</text:span></text:a></text:span></text:p></text:note-body></text:note></text:span></text:p>
      <text:p text:style-name="P1186"><text:span text:style-name="T1186_1">α)</text:span><text:span text:style-name="T1186_2"><text:tab/></text:span><text:span text:style-name="T1186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1187"><text:span text:style-name="T1187_1">β)</text:span><text:span text:style-name="T1187_2"><text:tab/></text:span><text:span text:style-name="T1187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1188"><text:span text:style-name="T1188_1">4.</text:span><text:span text:style-name="T1188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1188_3"><text:note text:note-class="footnote"><text:note-citation/><text:note-body><text:p text:style-name="P1189"><text:span text:style-name="T1189_1"><text:a xlink:type="simple" xlink:href="http://data.aade.gr/eli/pri/law/2016/11/28/4438#art_60"><text:span text:style-name="T1189_2">Τροποποίηση<text:s/>4438/2016,<text:s/>Άρθρο<text:s/>60</text:span></text:a></text:span></text:p></text:note-body></text:note></text:span></text:p>
      <text:p text:style-name="P1190"><text:span text:style-name="T1190_1">5.</text:span><text:span text:style-name="T1190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1191"><text:span text:style-name="T1191_1">6.</text:span><text:span text:style-name="T1191_2"><text:s/>Στο<text:s/>πεδίο<text:s/>εφαρμογής<text:s/>του<text:s/>παρόντος<text:s/>άρθρου<text:s/>εμπίπτουν<text:s/>οι<text:s/>εταιρείες<text:s/>που:</text:span></text:p>
      <text:p text:style-name="P1192"><text:span text:style-name="T1192_1">α)</text:span><text:span text:style-name="T1192_2"><text:tab/></text:span><text:span text:style-name="T1192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1193"><text:span text:style-name="T1193_1">β)</text:span><text:span text:style-name="T1193_2"><text:tab/></text:span><text:span text:style-name="T1193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1194"><text:span text:style-name="T1194_1">γ)</text:span><text:span text:style-name="T1194_2"><text:tab/></text:span><text:span text:style-name="T1194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95"><text:span text:style-name="T1195_1">7.</text:span><text:span text:style-name="T1195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1196"><text:span text:style-name="T1196_1">8.</text:span><text:span text:style-name="T1196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1196_3"><text:note text:note-class="footnote"><text:note-citation/><text:note-body><text:p text:style-name="P1197"><text:span text:style-name="T1197_1"><text:a xlink:type="simple" xlink:href="http://data.aade.gr/eli/pri/law/2013/12/31/4223#art_23"><text:span text:style-name="T1197_2">Τροποποίηση<text:s/>4223/2013,<text:s/>Άρθρο<text:s/>23</text:span></text:a></text:span></text:p></text:note-body></text:note></text:span></text:p>
      <text:p text:style-name="P1198"><text:span text:style-name="T1198_1">9.</text:span><text:span text:style-name="T1198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1199"><text:span text:style-name="T1199_1">10.</text:span><text:span text:style-name="T1199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200"><text:span text:style-name="T1200_1">11.</text:span><text:span text:style-name="T1200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1201"><text:span text:style-name="T1201_1">12.</text:span><text:span text:style-name="T1201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1201_3"><text:note text:note-class="footnote"><text:note-citation/><text:note-body><text:p text:style-name="P1202"><text:span text:style-name="T1202_1"><text:a xlink:type="simple" xlink:href="http://data.aade.gr/eli/pri/law/2013/12/31/4223#art_23"><text:span text:style-name="T1202_2">Τροποποίηση<text:s/>4223/2013,<text:s/>Άρθρο<text:s/>23</text:span></text:a></text:span></text:p></text:note-body></text:note></text:span></text:p>
      <text:p text:style-name="P1203"><text:span text:style-name="T1203_1">13.</text:span><text:span text:style-name="T1203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1204"><text:span text:style-name="T1204_1">α)</text:span><text:span text:style-name="T1204_2"><text:tab/></text:span><text:span text:style-name="T1204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1205"><text:span text:style-name="T1205_1">β)</text:span><text:span text:style-name="T1205_2"><text:tab/></text:span><text:span text:style-name="T1205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1206"><text:span text:style-name="T1206_1">γ)</text:span><text:span text:style-name="T1206_2"><text:tab/></text:span><text:span text:style-name="T1206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1207"><text:span text:style-name="T1207_1">14.</text:span><text:span text:style-name="T1207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1208"><text:span text:style-name="T1208_1">15.</text:span><text:span text:style-name="T1208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209"><text:span text:style-name="T1209_1">16.</text:span><text:span text:style-name="T1209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1209_3"><text:note text:note-class="footnote"><text:note-citation/><text:note-body><text:p text:style-name="P1210"><text:span text:style-name="T1210_1"><text:a xlink:type="simple" xlink:href="http://data.aade.gr/eli/pri/law/2013/12/31/4223#art_23"><text:span text:style-name="T1210_2">Τροποποίηση<text:s/>4223/2013,<text:s/>Άρθρο<text:s/>23</text:span></text:a></text:span></text:p></text:note-body></text:note></text:span></text:p>
      <text:p text:style-name="P1211"><text:span text:style-name="T1211_1">17.</text:span><text:span text:style-name="T1211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1211_3"><text:note text:note-class="footnote"><text:note-citation/><text:note-body><text:p text:style-name="P1212"><text:span text:style-name="T1212_1"><text:a xlink:type="simple" xlink:href="http://data.aade.gr/eli/pri/law/2013/12/31/4223#art_23"><text:span text:style-name="T1212_2">Τροποποίηση<text:s/>4223/2013,<text:s/>Άρθρο<text:s/>23</text:span></text:a></text:span></text:p></text:note-body></text:note></text:span></text:p>
      <text:p text:style-name="P1213"><text:span text:style-name="T1213_1">α)</text:span><text:span text:style-name="T1213_2"><text:tab/></text:span><text:span text:style-name="T1213_3">ο<text:s/>μέτοχος<text:s/>ή<text:s/>εταίρος<text:s/>είναι<text:s/>φορολογικός<text:s/>κάτοικος<text:s/>Ελλάδος,<text:s/>ή</text:span></text:p>
      <text:p text:style-name="P1214"><text:span text:style-name="T1214_1">β)</text:span><text:span text:style-name="T1214_2"><text:tab/></text:span><text:span text:style-name="T1214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1215"><text:span text:style-name="T1215_1">18.</text:span><text:span text:style-name="T1215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215_3"><text:note text:note-class="footnote"><text:note-citation/><text:note-body><text:p text:style-name="P1216"><text:span text:style-name="T1216_1"><text:a xlink:type="simple" xlink:href="http://data.aade.gr/eli/pri/law/2016/11/28/4438#art_60"><text:span text:style-name="T1216_2">Προσθήκη<text:s/>4438/2016,<text:s/>Άρθρο<text:s/>60</text:span></text:a></text:span></text:p></text:note-body></text:note></text:span></text:p>
      <text:h text:style-name="P1217" text:outline-level="6"><text:span text:style-name="T1217_1">Άρθρο<text:s/>55<text:s/></text:span></text:h>
      <text:h text:style-name="P1218" text:outline-level="6"><text:span text:style-name="T1218_1">Μεταφορά<text:s/>της<text:s/>καταστατικής<text:s/>έδρας<text:s/>μίας<text:s/>SE<text:s/>ή<text:s/>μίας<text:s/>SCE</text:span></text:h>
      <text:p text:style-name="P1219"><text:span text:style-name="T1219_1">1.</text:span><text:span text:style-name="T1219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1220"><text:span text:style-name="T1220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221"><text:span text:style-name="T1221_1">2.</text:span><text:span text:style-name="T1221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222"><text:span text:style-name="T1222_1">3.</text:span><text:span text:style-name="T1222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223"><text:span text:style-name="T1223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224"><text:span text:style-name="T1224_1">4.</text:span><text:span text:style-name="T1224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225" text:outline-level="6"><text:span text:style-name="T1225_1">Άρθρο<text:s/>56<text:s/></text:span></text:h>
      <text:h text:style-name="P1226" text:outline-level="6"><text:span text:style-name="T1226_1">Μη<text:s/>εφαρμογή<text:s/>ευεργετημάτων<text:s/></text:span></text:h>
      <text:p text:style-name="P1227"><text:span text:style-name="T1227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228"><text:span text:style-name="T1228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229" text:outline-level="6"><text:span text:style-name="T1229_1">Άρθρο<text:s/>57<text:s/></text:span></text:h>
      <text:h text:style-name="P1230" text:outline-level="6"><text:span text:style-name="T1230_1">Εκκαθάριση<text:s/></text:span></text:h>
      <text:p text:style-name="P1231"><text:span text:style-name="T1231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232" text:outline-level="2"><text:span text:style-name="T1232_1">ΚΕΦΑΛΑΙΟ<text:s/>Γ’<text:s/></text:span></text:h>
      <text:h text:style-name="P1233" text:outline-level="2"><text:span text:style-name="T1233_1">ΦΟΡΟΛΟΓΙΚΟΣ<text:s/>ΣΥΝΤΕΛΕΣΤΗΣ</text:span></text:h>
      <text:h text:style-name="P1234" text:outline-level="6"><text:span text:style-name="T1234_1">Άρθρο<text:s/>58<text:s/></text:span></text:h>
      <text:h text:style-name="P1235" text:outline-level="6"><text:span text:style-name="T1235_1">Φορολογικός<text:s/>συντελεστής</text:span></text:h>
      <text:p text:style-name="P1236"><text:span text:style-name="T1236_1">1.</text:span><text:span text:style-name="T1236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που<text:s/>εμπίπτουν<text:s/>στην<text:s/>περ.<text:s/>β`<text:s/>της<text:s/>παρούσας<text:s/>παραγράφου,<text:s/>καθώς<text:s/>και<text:s/>οι<text:s/>υπόχρεοι<text:s/>των<text:s/>περ.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τέσσερα<text:s/>τοις<text:s/>εκατό<text:s/>(24%)<text:s/>για<text:s/>τα<text:s/>εισοδήματα<text:s/>των<text:s/>φορολογικών<text:s/>ετών<text:s/>2019<text:s/>και<text:s/>2020.<text:s/>Για<text:s/>τα<text:s/>εισοδήματα<text:s/>του<text:s/>φορολογικού<text:s/>έτους<text:s/>2021<text:s/>και<text:s/>εφεξής<text:s/>ο<text:s/>συντελεστής<text:s/>του<text:s/>προηγούμενου<text:s/>εδαφίου<text:s/>μειώνεται<text:s/>σε<text:s/>είκοσι<text:s/>δύο<text:s/>τοις<text:s/>εκατό<text:s/>(22%).</text:span><text:span text:style-name="T1236_3"><text:note text:note-class="footnote"><text:note-citation/><text:note-body><text:p text:style-name="P1237"><text:span text:style-name="T1237_1">Τροποποίηση<text:s/>4331/2014,<text:s/>Άρθρο<text:s/>1;<text:s/></text:span><text:span text:style-name="T1237_2"><text:a xlink:type="simple" xlink:href="http://data.aade.gr/eli/pri/law/2016/05/12/4387#art_112"><text:span text:style-name="T1237_3">Τροποποίηση<text:s/>4387/2016,<text:s/>Άρθρο<text:s/>112</text:span></text:a></text:span><text:span text:style-name="T1237_4">;<text:s/></text:span><text:span text:style-name="T1237_5"><text:a xlink:type="simple" xlink:href="http://data.aade.gr/eli/pri/law/2019/12/12/4646#art_22"><text:span text:style-name="T1237_6">Τροποποίηση<text:s/>4646/2019,<text:s/>Άρθρο<text:s/>22</text:span></text:a></text:span><text:span text:style-name="T1237_7">;<text:s/></text:span><text:span text:style-name="T1237_8"><text:a xlink:type="simple" xlink:href="http://data.aade.gr/eli/pri/law/2021/05/18/4799#art_120"><text:span text:style-name="T1237_9">Τροποποίηση<text:s/>4799/2021,<text:s/>Άρθρο<text:s/>120</text:span></text:a></text:span></text:p></text:note-body></text:note></text:span></text:p>
      <text:p text:style-name="P1238"><text:span text:style-name="T1238_1">β)</text:span><text:span text:style-name="T1238_2"><text:tab/></text:span><text:span text:style-name="T1238_3">Τα<text:s/>πιστωτικά<text:s/>ιδρύματα<text:s/>της<text:s/>περ.<text:s/>1<text:s/>της<text:s/>παρ.<text:s/>1<text:s/>του<text:s/>άρθρου<text:s/>3<text:s/>του<text:s/>v.<text:s/>4261/2014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/text:span></text:p>
      <text:p text:style-name="P1239"><text:span text:style-name="T1239_1">2.</text:span><text:span text:style-name="T1239_2"><text:s/>Τα<text:s/>κέρδη<text:s/>από<text:s/>επιχειρηματική<text:s/>δραστηριότητα<text:s/>που<text:s/>αποκτούν<text:s/>οι<text:s/>αγροτικοί<text:s/>συνεταιρισμοί<text:s/>του<text:s/>ν.4384/2016<text:s/>και<text:s/>οι<text:s/>νομικές<text:s/>οντότητες<text:s/>που<text:s/>αναγνωρίζονται<text:s/>από<text:s/>το<text:s/>Υπουργείο<text:s/>Αγροτικής<text:s/>Ανάπτυξης<text:s/>και<text:s/>Τροφίμων<text:s/>ως<text:s/>Ομάδες<text:s/>και<text:s/>Οργανώσεις<text:s/>παραγωγών<text:s/>του<text:s/>άρθρου<text:s/>27<text:s/>του<text:s/>Κανονισμού<text:s/>(Ε.Ε.)<text:s/>1305/2013<text:s/>και<text:s/>περιλαμβάνονται<text:s/>στο<text:s/>τηρούμενο<text:s/>Μητρώο<text:s/>Οργανώσεων<text:s/>Παραγωγών<text:s/>και<text:s/>Ομάδων<text:s/>(ΜΟΠΟ)<text:s/>δυνάμει<text:s/>του<text:s/>άρθρου<text:s/>7<text:s/>παράγραφος<text:s/>1<text:s/>της<text:s/>υπ`<text:s/>αρίθμ.<text:s/>397/18235/2017<text:s/>απόφασης<text:s/>(Β`<text:s/>601)<text:s/>φορολογούνται<text:s/>με<text:s/>συντελεστή<text:s/>δέκα<text:s/>τοις<text:s/>εκατό<text:s/>(10%).</text:span><text:span text:style-name="T1239_3"><text:note text:note-class="footnote"><text:note-citation/><text:note-body><text:p text:style-name="P1240"><text:span text:style-name="T1240_1"><text:a xlink:type="simple" xlink:href="http://data.aade.gr/eli/pri/law/2019/12/12/4646#art_22"><text:span text:style-name="T1240_2">Τροποποίηση<text:s/>4646/2019,<text:s/>Άρθρο<text:s/>22</text:span></text:a></text:span></text:p></text:note-body></text:note></text:span></text:p>
      <text:p text:style-name="P1241"><text:span text:style-name="T1241_1">3.</text:span><text:span text:style-name="T1241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242"><text:span text:style-name="T1242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243"><text:span text:style-name="T1243_1">4.</text:span><text:span text:style-name="T1243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243_3"><text:note text:note-class="footnote"><text:note-citation/><text:note-body><text:p text:style-name="P1244"><text:span text:style-name="T1244_1"><text:a xlink:type="simple" xlink:href="http://data.aade.gr/eli/pri/law/2013/12/31/4223#art_23"><text:span text:style-name="T1244_2">Προσθήκη<text:s/>4223/2013,<text:s/>Άρθρο<text:s/>23</text:span></text:a></text:span></text:p></text:note-body></text:note></text:span></text:p>
      <text:p text:style-name="P1245"><text:span text:style-name="T1245_1">5.</text:span><text:span text:style-name="T1245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245_3"><text:note text:note-class="footnote"><text:note-citation/><text:note-body><text:p text:style-name="P1246"><text:span text:style-name="T1246_1"><text:a xlink:type="simple" xlink:href="http://data.aade.gr/eli/pri/law/2013/12/31/4223#art_23"><text:span text:style-name="T1246_2">Προσθήκη<text:s/>4223/2013,<text:s/>Άρθρο<text:s/>23</text:span></text:a></text:span></text:p></text:note-body></text:note></text:span></text:p>
      <text:h text:style-name="P1247" text:outline-level="1"><text:span text:style-name="T1247_1">ΜΕΡΟΣ<text:s/>ΤΕΤΑΡΤΟ<text:s/></text:span></text:h>
      <text:h text:style-name="P1248" text:outline-level="1"><text:span text:style-name="T1248_1">ΠΑΡΑΚΡΑΤΗΣΗ<text:s/>ΦΟΡΟΥ</text:span></text:h>
      <text:h text:style-name="P1249" text:outline-level="2"><text:span text:style-name="T1249_1">ΚΕΦΑΛΑΙΟ<text:s/>Α’<text:s/></text:span></text:h>
      <text:h text:style-name="P1250" text:outline-level="2"><text:span text:style-name="T1250_1">ΦΟΡΟΛΟΓΗΣΗ<text:s/>ΣΤΗΝ<text:s/>ΠΗΓΗ</text:span></text:h>
      <text:h text:style-name="P1251" text:outline-level="6"><text:span text:style-name="T1251_1">Άρθρο<text:s/>59<text:s/></text:span></text:h>
      <text:h text:style-name="P1252" text:outline-level="6"><text:span text:style-name="T1252_1">Φορολόγηση<text:s/>στην<text:s/>πηγή<text:s/></text:span></text:h>
      <text:p text:style-name="P1253"><text:span text:style-name="T1253_1">1.</text:span><text:span text:style-name="T1253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254"><text:span text:style-name="T1254_1">α)</text:span><text:span text:style-name="T1254_2"><text:tab/></text:span><text:span text:style-name="T1254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254_4"><text:note text:note-class="footnote"><text:note-citation/><text:note-body><text:p text:style-name="P1255"><text:span text:style-name="T1255_1"><text:a xlink:type="simple" xlink:href="http://data.aade.gr/eli/pri/law/2013/12/31/4223#art_24"><text:span text:style-name="T1255_2">Τροποποίηση<text:s/>4223/2013,<text:s/>Άρθρο<text:s/>24</text:span></text:a></text:span></text:p></text:note-body></text:note></text:span></text:p>
      <text:p text:style-name="P1256"><text:span text:style-name="T1256_1">β)</text:span><text:span text:style-name="T1256_2"><text:tab/></text:span><text:span text:style-name="T1256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257"><text:span text:style-name="T1257_1">γ)</text:span><text:span text:style-name="T1257_2"><text:tab/></text:span><text:span text:style-name="T1257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258"><text:span text:style-name="T1258_1">2.</text:span><text:span text:style-name="T1258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258_3"><text:note text:note-class="footnote"><text:note-citation/><text:note-body><text:p text:style-name="P1259"><text:span text:style-name="T1259_1">Τροποποίηση<text:s/>42843/2014,<text:s/>Άρθρο<text:s/>22;<text:s/></text:span><text:span text:style-name="T1259_2"><text:a xlink:type="simple" xlink:href="http://data.aade.gr/eli/pri/law/2016/12/22/4446#art_99"><text:span text:style-name="T1259_3">Αφαίρεση<text:s/>4446/2016,<text:s/>Άρθρο<text:s/>99</text:span></text:a></text:span></text:p></text:note-body></text:note></text:span></text:p>
      <text:p text:style-name="P1260"><text:span text:style-name="T1260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261"><text:span text:style-name="T1261_1">3.</text:span><text:span text:style-name="T1261_2"><text:s/>Εισόδημα<text:s/>που<text:s/>απαλλάσσεται<text:s/>από<text:s/>το<text:s/>φόρο<text:s/>δεν<text:s/>υπόκειται<text:s/>σε<text:s/>παρακράτηση.</text:span></text:p>
      <text:h text:style-name="P1262" text:outline-level="6"><text:span text:style-name="T1262_1">Άρθρο<text:s/>60<text:s/></text:span></text:h>
      <text:h text:style-name="P1263" text:outline-level="6"><text:span text:style-name="T1263_1">Φορολογικός<text:s/>συντελεστής<text:s/></text:span><text:span text:style-name="T1263_2"><text:note text:note-class="footnote"><text:note-citation/><text:note-body><text:p text:style-name="P1264"><text:span text:style-name="T1264_1"><text:a xlink:type="simple" xlink:href="http://data.aade.gr/eli/pri/law/2014/04/07/4254#art_1"><text:span text:style-name="T1264_2">Τροποποίηση<text:s/>4254/2014,<text:s/>Άρθρο<text:s/>1</text:span></text:a></text:span></text:p></text:note-body></text:note></text:span></text:h>
      <text:p text:style-name="P1265"><text:span text:style-name="T1265_1">1.</text:span><text:span text:style-name="T1265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266"><text:span text:style-name="T1266_1">2.</text:span><text:span text:style-name="T1266_2"><text:s/>Με<text:s/>την<text:s/>επιφύλαξη<text:s/>της<text:s/>παρ.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,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καθώς<text:s/>και<text:s/>τα<text:s/>μέλη<text:s/>των<text:s/>Ανεξάρτητων<text:s/>Επιτροπών<text:s/>Προσφυγών<text:s/>του<text:s/>άρθρου<text:s/>5<text:s/>του<text:s/>ν.<text:s/>4375/2016<text:s/>υπόκειται<text:s/>σε<text:s/>παρακράτηση<text:s/>φόρου<text:s/>σύμφωνα<text:s/>με<text:s/>τους<text:s/>συντελεστές<text:s/>της<text:s/>παρ.<text:s/>2<text:s/>του<text:s/>άρθρου<text:s/>15.<text:s/></text:span><text:span text:style-name="T1266_3"><text:note text:note-class="footnote"><text:note-citation/><text:note-body><text:p text:style-name="P1267"><text:span text:style-name="T1267_1"><text:a xlink:type="simple" xlink:href="http://data.aade.gr/eli/pri/law/2020/05/30/4690#art_16"><text:span text:style-name="T1267_2">Τροποποίηση<text:s/>4690/2020,<text:s/>Άρθρο<text:s/>16</text:span></text:a></text:span></text:p></text:note-body></text:note></text:span></text:p>
      <text:p text:style-name="P1268"><text:span text:style-name="T1268_1">(3).<text:s/>…</text:span><text:span text:style-name="T1268_2"><text:note text:note-class="footnote"><text:note-citation/><text:note-body><text:p text:style-name="P1269"><text:span text:style-name="T1269_1"><text:a xlink:type="simple" xlink:href="http://data.aade.gr/eli/pri/law/2017/05/19/4472#art_69"><text:span text:style-name="T1269_2">Αφαίρεση<text:s/>4472/2017,<text:s/>Άρθρο<text:s/>69</text:span></text:a></text:span></text:p></text:note-body></text:note></text:span></text:p>
      <text:p text:style-name="P1270"><text:span text:style-name="T1270_1">3.</text:span><text:span text:style-name="T1270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271"><text:span text:style-name="T1271_1">4.</text:span><text:span text:style-name="T1271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text:s/></text:span><text:span text:style-name="T1271_3"><text:note text:note-class="footnote"><text:note-citation/><text:note-body><text:p text:style-name="P1272"><text:span text:style-name="T1272_1"><text:a xlink:type="simple" xlink:href="http://data.aade.gr/eli/pri/law/2018/06/14/4549#art_115"><text:span text:style-name="T1272_2">Τροποποίηση<text:s/>4549/2018,<text:s/>Άρθρο<text:s/>115</text:span></text:a></text:span><text:span text:style-name="T1272_3">;<text:s/></text:span><text:span text:style-name="T1272_4"><text:a xlink:type="simple" xlink:href="http://data.aade.gr/eli/pri/law/2018/12/11/4582#art_86"><text:span text:style-name="T1272_5">Τροποποίηση<text:s/>4582/2018,<text:s/>Άρθρο<text:s/>86</text:span></text:a></text:span><text:span text:style-name="T1272_6">;<text:s/></text:span><text:span text:style-name="T1272_7"><text:a xlink:type="simple" xlink:href="http://data.aade.gr/eli/pri/law/2019/04/24/4607#art_52"><text:span text:style-name="T1272_8">Τροποποίηση<text:s/>4607/2019,<text:s/>Άρθρο<text:s/>52</text:span></text:a></text:span></text:p></text:note-body></text:note></text:span></text:p>
      <text:p text:style-name="P1273"><text:span text:style-name="T1273_1">4.</text:span><text:span text:style-name="T1273_2"><text:s/>α.<text:s/>Για<text:s/>τα<text:s/>ποσά<text:s/>τα<text:s/>οποία<text:s/>εισπράττουν<text:s/>οι<text:s/>αμειβόμενοι<text:s/>αθλητές<text:s/>εφάπαξ<text:s/>ή<text:s/>τμηματικά<text:s/>για<text:s/>την<text:s/>υπογραφή<text:s/>του<text:s/>συμβολαίου<text:s/>μετεγγραφής<text:s/>ή<text:s/>την<text:s/>ανανέωση<text:s/>ή<text:s/>λύση<text:s/>του<text:s/>συμβολαίου<text:s/>συνεργασίας<text:s/>τους,<text:s/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,<text:s/>ο<text:s/>συντελεστής<text:s/>παρακράτησης<text:s/>ορίζεται<text:s/>σε<text:s/>22%,<text:s/>εφόσον<text:s/>τα<text:s/>ποσά<text:s/>που<text:s/>εισπράττονται<text:s/>υπερβαίνουν<text:s/>τις<text:s/>40.000<text:s/>ευρώ<text:s/>εντός<text:s/>του<text:s/>οικείου<text:s/>φορολογικού<text:s/>έτους.<text:s/>Στην<text:s/>περίπτωση<text:s/>που<text:s/>το<text:s/>εισόδημα<text:s/>καταβάλλεται<text:s/>ελεύθερο<text:s/>φόρου,<text:s/>ο<text:s/>φόρος<text:s/>υπολογίζεται<text:s/>μετά<text:s/>την<text:s/>αναγωγή<text:s/>του<text:s/>ποσού<text:s/>σε<text:s/>μικτό<text:s/>με<text:s/>την<text:s/>προσθήκη<text:s/>του<text:s/>αναλογούντος<text:s/>φόρου.<text:s/></text:span><text:span text:style-name="T1273_3"><text:note text:note-class="footnote"><text:note-citation/><text:note-body><text:p text:style-name="P1274"><text:span text:style-name="T1274_1"><text:a xlink:type="simple" xlink:href="http://data.aade.gr/eli/pri/law/2019/12/12/4646#art_76"><text:span text:style-name="T1274_2">Προσθήκη<text:s/>4646/2019,<text:s/>Άρθρο<text:s/>76</text:span></text:a></text:span></text:p></text:note-body></text:note></text:span></text:p>
      <text:p text:style-name="P1275"><text:span text:style-name="T1275_1">5.</text:span><text:span text:style-name="T1275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/text:span><text:span text:style-name="T1275_3"><text:note text:note-class="footnote"><text:note-citation/><text:note-body><text:p text:style-name="P1276"><text:span text:style-name="T1276_1"><text:a xlink:type="simple" xlink:href="http://data.aade.gr/eli/pri/law/2013/12/31/4223#art_24"><text:span text:style-name="T1276_2">Προσθήκη<text:s/>4223/2013,<text:s/>Άρθρο<text:s/>24</text:span></text:a></text:span></text:p></text:note-body></text:note></text:span></text:p>
      <text:p text:style-name="P1277"><text:span text:style-name="T1277_1">6.</text:span><text:span text:style-name="T1277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277_3"><text:note text:note-class="footnote"><text:note-citation/><text:note-body><text:p text:style-name="P1278"><text:span text:style-name="T1278_1"><text:a xlink:type="simple" xlink:href="http://data.aade.gr/eli/pri/law/2016/12/22/4446#art_99"><text:span text:style-name="T1278_2">Προσθήκη<text:s/>4446/2016,<text:s/>Άρθρο<text:s/>99</text:span></text:a></text:span></text:p></text:note-body></text:note></text:span></text:p>
      <text:h text:style-name="P1279" text:outline-level="2"><text:span text:style-name="T1279_1">ΚΕΦΑΛΑΙΟ<text:s/>Β’<text:s/></text:span></text:h>
      <text:h text:style-name="P1280" text:outline-level="2"><text:span text:style-name="T1280_1">ΠΑΡΑΚΡΑΤΗΣΗ<text:s/>ΦΟΡΟΥ</text:span></text:h>
      <text:h text:style-name="P1281" text:outline-level="6"><text:span text:style-name="T1281_1">Άρθρο<text:s/>61<text:s/></text:span></text:h>
      <text:h text:style-name="P1282" text:outline-level="6"><text:span text:style-name="T1282_1">Υπόχρεοι<text:s/>σε<text:s/>παρακράτηση<text:s/></text:span><text:span text:style-name="T1282_2"><text:note text:note-class="footnote"><text:note-citation/><text:note-body><text:p text:style-name="P1283"><text:span text:style-name="T1283_1"><text:a xlink:type="simple" xlink:href="http://data.aade.gr/eli/pri/law/2014/09/10/4283#art_22"><text:span text:style-name="T1283_2">Τροποποίηση<text:s/>4283/2014,<text:s/>Άρθρο<text:s/>22</text:span></text:a></text:span></text:p></text:note-body></text:note></text:span></text:h>
      <text:p text:style-name="P1284"><text:span text:style-name="T1284_1">1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/text:p>
      <text:p text:style-name="P1285"><text:span text:style-name="T1285_1">Όσον<text:s/>αφορά<text:s/>στα<text:s/>ομόλογα<text:s/>του<text:s/>άρθρου<text:s/>37<text:s/>παράγραφος<text:s/>5,<text:s/>σε<text:s/>παρακράτηση<text:s/>φόρου<text:s/>υποχρεούνται<text:s/>από<text:s/>τα<text:s/>πρόσωπα<text:s/>του<text:s/>προηγούμενου<text:s/>εδαφίου<text:s/>μόνον<text:s/>οι<text:s/>φορείς<text:s/>πληρωμής<text:s/>που<text:s/>προβαίνουν<text:s/>σε<text:s/>καταβολές<text:s/>τόκων<text:s/>και<text:s/>δεν<text:s/>υποχρεούται<text:s/>σε<text:s/>παρακράτηση<text:s/>ο<text:s/>εκδότης<text:s/>των<text:s/>ομολόγων.</text:span><text:span text:style-name="T1285_2"><text:note text:note-class="footnote"><text:note-citation/><text:note-body><text:p text:style-name="P1286"><text:span text:style-name="T1286_1"><text:a xlink:type="simple" xlink:href="http://data.aade.gr/eli/pri/law/2016/12/22/4446#art_99"><text:span text:style-name="T1286_2">Αφαίρεση<text:s/>4446/2016,<text:s/>Άρθρο<text:s/>99</text:span></text:a></text:span><text:span text:style-name="T1286_3">;<text:s/></text:span><text:span text:style-name="T1286_4"><text:a xlink:type="simple" xlink:href="http://data.aade.gr/eli/pri/law/2019/12/12/4646#art_21"><text:span text:style-name="T1286_5">Τροποποίηση<text:s/>4646/2019,<text:s/>Άρθρο<text:s/>21</text:span></text:a></text:span></text:p></text:note-body></text:note></text:span><text:span text:style-name="T1286_6"><text:note text:note-class="footnote"><text:note-citation/><text:note-body><text:p text:style-name="P1287"><text:span text:style-name="T1287_1"><text:a xlink:type="simple" xlink:href="http://data.aade.gr/eli/pri/law/2019/12/12/4646#art_21"><text:span text:style-name="T1287_2">Τροποποίηση<text:s/>4646/2019,<text:s/>Άρθρο<text:s/>21</text:span></text:a></text:span></text:p></text:note-body></text:note></text:span></text:p>
      <text:h text:style-name="P1288" text:outline-level="6"><text:span text:style-name="T1288_1">Άρθρο<text:s/>62<text:s/></text:span></text:h>
      <text:h text:style-name="P1289" text:outline-level="6"><text:span text:style-name="T1289_1">Πληρωμές<text:s/>υποκείμενες<text:s/>σε<text:s/>παρακράτηση<text:s/></text:span></text:h>
      <text:p text:style-name="P1290"><text:span text:style-name="T1290_1">1.</text:span><text:span text:style-name="T1290_2"><text:s/>Οι<text:s/>ακόλουθες<text:s/>πληρωμές<text:s/>υπόκεινται<text:s/>σε<text:s/>παρακράτηση<text:s/>φόρου:<text:s/></text:span><text:span text:style-name="T1290_3"><text:note text:note-class="footnote"><text:note-citation/><text:note-body><text:p text:style-name="P1291"><text:span text:style-name="T1291_1"><text:a xlink:type="simple" xlink:href="http://data.aade.gr/eli/pri/law/2014/04/07/4254#art_1"><text:span text:style-name="T1291_2">Τροποποίηση<text:s/>4254/2014,<text:s/>Άρθρο<text:s/>1</text:span></text:a></text:span></text:p></text:note-body></text:note></text:span></text:p>
      <text:p text:style-name="P1292"><text:span text:style-name="T1292_1">α)</text:span><text:span text:style-name="T1292_2"><text:tab/></text:span><text:span text:style-name="T1292_3">μερίσματα,</text:span></text:p>
      <text:p text:style-name="P1293"><text:span text:style-name="T1293_1">β)</text:span><text:span text:style-name="T1293_2"><text:tab/></text:span><text:span text:style-name="T1293_3">τόκοι,</text:span></text:p>
      <text:p text:style-name="P1294"><text:span text:style-name="T1294_1">γ)</text:span><text:span text:style-name="T1294_2"><text:tab/></text:span><text:span text:style-name="T1294_3">δικαιώματα<text:s/>(royalties),</text:span></text:p>
      <text:p text:style-name="P1295"><text:span text:style-name="T1295_1">δ)</text:span><text:span text:style-name="T1295_2"><text:tab/></text:span><text:span text:style-name="T1295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296"><text:span text:style-name="T1296_1">ε)</text:span><text:span text:style-name="T1296_2"><text:tab/></text:span><text:span text:style-name="T1296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297"><text:span text:style-name="T1297_1">στ)</text:span><text:span text:style-name="T1297_2"><text:tab/></text:span><text:span text:style-name="T1297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298"><text:span text:style-name="T1298_1">2.</text:span><text:span text:style-name="T1298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298_3"><text:note text:note-class="footnote"><text:note-citation/><text:note-body><text:p text:style-name="P1299"><text:span text:style-name="T1299_1"><text:a xlink:type="simple" xlink:href="http://data.aade.gr/eli/pri/law/2017/06/07/4474#art_29"><text:span text:style-name="T1299_2">Τροποποίηση<text:s/>4474/2017,<text:s/>Άρθρο<text:s/>29</text:span></text:a></text:span></text:p></text:note-body></text:note></text:span></text:p>
      <text:p text:style-name="P1300"><text:span text:style-name="T1300_1">3.</text:span><text:span text:style-name="T1300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300_3"><text:note text:note-class="footnote"><text:note-citation/><text:note-body><text:p text:style-name="P1301"><text:span text:style-name="T1301_1"><text:a xlink:type="simple" xlink:href="http://data.aade.gr/eli/pri/law/2013/12/31/4223#art_24"><text:span text:style-name="T1301_2">Τροποποίηση<text:s/>4223/2013,<text:s/>Άρθρο<text:s/>24</text:span></text:a></text:span><text:span text:style-name="T1301_3">;<text:s/></text:span><text:span text:style-name="T1301_4"><text:a xlink:type="simple" xlink:href="http://data.aade.gr/eli/pri/law/2017/06/07/4474#art_29"><text:span text:style-name="T1301_5">Τροποποίηση<text:s/>4474/2017,<text:s/>Άρθρο<text:s/>29</text:span></text:a></text:span></text:p></text:note-body></text:note></text:span></text:p>
      <text:p text:style-name="P1302"><text:span text:style-name="T1302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303"><text:span text:style-name="T1303_1">4.</text:span><text:span text:style-name="T1303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303_3"><text:note text:note-class="footnote"><text:note-citation/><text:note-body><text:p text:style-name="P1304"><text:span text:style-name="T1304_1"><text:a xlink:type="simple" xlink:href="http://data.aade.gr/eli/pri/law/2013/12/31/4223#art_24"><text:span text:style-name="T1304_2">Προσθήκη<text:s/>4223/2013,<text:s/>Άρθρο<text:s/>24</text:span></text:a></text:span></text:p></text:note-body></text:note></text:span></text:p>
      <text:p text:style-name="P1305"><text:span text:style-name="T1305_1">5.</text:span><text:span text:style-name="T1305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305_3"><text:note text:note-class="footnote"><text:note-citation/><text:note-body><text:p text:style-name="P1306"><text:span text:style-name="T1306_1"><text:a xlink:type="simple" xlink:href="http://data.aade.gr/eli/pri/law/2014/04/07/4254#art_1"><text:span text:style-name="T1306_2">Προσθήκη<text:s/>4254/2014,<text:s/>Άρθρο<text:s/>1</text:span></text:a></text:span></text:p></text:note-body></text:note></text:span></text:p>
      <text:h text:style-name="P1307" text:outline-level="6"><text:span text:style-name="T1307_1">Άρθρο<text:s/>63<text:s/></text:span></text:h>
      <text:h text:style-name="P1308" text:outline-level="6"><text:span text:style-name="T1308_1">Απαλλαγή<text:s/>για<text:s/>ορισμένες<text:s/>ενδοομιλικές<text:s/>πληρωμές<text:s/></text:span></text:h>
      <text:p text:style-name="P1309"><text:span text:style-name="T1309_1">1.</text:span><text:span text:style-name="T1309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309_3"><text:note text:note-class="footnote"><text:note-citation/><text:note-body><text:p text:style-name="P1310"><text:span text:style-name="T1310_1"><text:a xlink:type="simple" xlink:href="http://data.aade.gr/eli/pri/law/2018/06/14/4549#art_115"><text:span text:style-name="T1310_2">Τροποποίηση<text:s/>4549/2018,<text:s/>Άρθρο<text:s/>115</text:span></text:a></text:span></text:p></text:note-body></text:note></text:span></text:p>
      <text:p text:style-name="P1311"><text:span text:style-name="T1311_1">α)</text:span><text:span text:style-name="T1311_2"><text:tab/></text:span><text:span text:style-name="T1311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311_4"><text:note text:note-class="footnote"><text:note-citation/><text:note-body><text:p text:style-name="P1312"><text:span text:style-name="T1312_1"><text:a xlink:type="simple" xlink:href="http://data.aade.gr/eli/pri/law/2013/12/31/4223#art_24"><text:span text:style-name="T1312_2">Τροποποίηση<text:s/>4223/2013,<text:s/>Άρθρο<text:s/>24</text:span></text:a></text:span></text:p></text:note-body></text:note></text:span></text:p>
      <text:p text:style-name="P1313"><text:span text:style-name="T1313_1">β)</text:span><text:span text:style-name="T1313_2"><text:tab/></text:span><text:span text:style-name="T1313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14"><text:span text:style-name="T1314_1">γ)</text:span><text:span text:style-name="T1314_2"><text:tab/></text:span><text:span text:style-name="T1314_3">το<text:s/>νομικό<text:s/>πρόσωπο<text:s/>που<text:s/>εισπράττει:</text:span></text:p>
      <text:p text:style-name="P1315"><text:span text:style-name="T1315_1">αα)</text:span><text:span text:style-name="T1315_2"><text:tab/></text:span><text:span text:style-name="T1315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316"><text:span text:style-name="T1316_1">ββ)</text:span><text:span text:style-name="T1316_2"><text:tab/></text:span><text:span text:style-name="T1316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17"><text:span text:style-name="T1317_1">γγ)</text:span><text:span text:style-name="T1317_2"><text:tab/></text:span><text:span text:style-name="T1317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18"><text:span text:style-name="T1318_1">2.</text:span><text:span text:style-name="T1318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κρατών<text:s/>-<text:s/>μελών<text:s/>είτε<text:s/>της<text:s/>ημεδαπής<text:s/>είτε<text:s/>της<text:s/>αλλοδαπής,<text:s/>όπως<text:s/>αυτή<text:s/>ισχύει,<text:s/>εφόσον:<text:s/></text:span><text:span text:style-name="T1318_3"><text:note text:note-class="footnote"><text:note-citation/><text:note-body><text:p text:style-name="P1319"><text:span text:style-name="T1319_1"><text:a xlink:type="simple" xlink:href="http://data.aade.gr/eli/pri/law/2013/12/31/4223#art_24"><text:span text:style-name="T1319_2">Τροποποίηση<text:s/>4223/2013,<text:s/>Άρθρο<text:s/>24</text:span></text:a></text:span><text:span text:style-name="T1319_3">;<text:s/></text:span><text:span text:style-name="T1319_4"><text:a xlink:type="simple" xlink:href="http://data.aade.gr/eli/pri/law/2018/06/14/4549#art_115"><text:span text:style-name="T1319_5">Τροποποίηση<text:s/>4549/2018,<text:s/>Άρθρο<text:s/>115</text:span></text:a></text:span><text:span text:style-name="T1319_6">;<text:s/></text:span><text:span text:style-name="T1319_7"><text:a xlink:type="simple" xlink:href="http://data.aade.gr/eli/pri/law/2019/12/12/4646#art_23"><text:span text:style-name="T1319_8">Τροποποίηση<text:s/>4646/2019,<text:s/>Άρθρο<text:s/>23</text:span></text:a></text:span></text:p></text:note-body></text:note></text:span></text:p>
      <text:p text:style-name="P1320"><text:span text:style-name="T1320_1">α)</text:span><text:span text:style-name="T1320_2"><text:tab/></text:span><text:span text:style-name="T1320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/text:span></text:p>
      <text:p text:style-name="P1321"><text:span text:style-name="T1321_1">β)</text:span><text:span text:style-name="T1321_2"><text:tab/></text:span><text:span text:style-name="T1321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22"><text:span text:style-name="T1322_1">γ)</text:span><text:span text:style-name="T1322_2"><text:tab/></text:span><text:span text:style-name="T1322_3">το<text:s/>νομικό<text:s/>πρόσωπο<text:s/>που<text:s/>εισπράττει:</text:span></text:p>
      <text:p text:style-name="P1323"><text:span text:style-name="T1323_1">αα)</text:span><text:span text:style-name="T1323_2"><text:tab/></text:span><text:span text:style-name="T1323_3">περιλαμβάνεται<text:s/>στους<text:s/>τύπους<text:s/>που<text:s/>απαριθμούνται<text:s/>στο<text:s/>Παράρτημα<text:s/>της<text:s/>Οδηγίας<text:s/>2003/49/ΕΚ,<text:s/>όπως<text:s/>ισχύει,<text:s/>και</text:span></text:p>
      <text:p text:style-name="P1324"><text:span text:style-name="T1324_1">ββ)</text:span><text:span text:style-name="T1324_2"><text:tab/></text:span><text:span text:style-name="T1324_3">είναι<text:s/>φορολογικός<text:s/>κάτοικος<text:s/>κράτους<text:s/>-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`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25"><text:span text:style-name="T1325_1">γγ)</text:span><text:span text:style-name="T1325_2"><text:tab/></text:span><text:span text:style-name="T1325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άρθρο<text:s/>3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26"><text:span text:style-name="T1326_1">3.</text:span><text:span text:style-name="T1326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326_3"><text:note text:note-class="footnote"><text:note-citation/><text:note-body><text:p text:style-name="P1327"><text:span text:style-name="T1327_1"><text:a xlink:type="simple" xlink:href="http://data.aade.gr/eli/pri/law/2014/04/07/4254#art_1"><text:span text:style-name="T1327_2">Τροποποίηση<text:s/>4254/2014,<text:s/>Άρθρο<text:s/>1</text:span></text:a></text:span></text:p></text:note-body></text:note></text:span></text:p>
      <text:p text:style-name="P1328"><text:span text:style-name="T1328_1">συντελεστής<text:s/>παρακράτησης</text:span></text:p>
      <text:p text:style-name="P1329"><text:span text:style-name="T1329_1">x<text:s/>διανεμηθέν<text:s/>ή<text:s/>καταβληθέν<text:s/>ποσό</text:span></text:p>
      <text:p text:style-name="P1330"><text:span text:style-name="T1330_1">1<text:s/>-<text:s/>συντελεστής<text:s/>παρακράτησης</text:span></text:p>
      <text:p text:style-name="P1331"><text:span text:style-name="T1331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332"><text:span text:style-name="T1332_1">4.</text:span><text:span text:style-name="T1332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333" text:outline-level="6"><text:span text:style-name="T1333_1">Άρθρο<text:s/>64<text:s/></text:span></text:h>
      <text:h text:style-name="P1334" text:outline-level="6"><text:span text:style-name="T1334_1">Συντελεστές<text:s/>παρακράτησης<text:s/>φόρου</text:span><text:span text:style-name="T1334_2"><text:note text:note-class="footnote"><text:note-citation/><text:note-body><text:p text:style-name="P1335"><text:span text:style-name="T1335_1"><text:a xlink:type="simple" xlink:href="http://data.aade.gr/eli/pri/law/2014/04/07/4254#art_1"><text:span text:style-name="T1335_2">Τροποποίηση<text:s/>4254/2014,<text:s/>Άρθρο<text:s/>1</text:span></text:a></text:span><text:span text:style-name="T1335_3">;<text:s/></text:span><text:span text:style-name="T1335_4"><text:a xlink:type="simple" xlink:href="http://data.aade.gr/eli/pri/law/2016/05/12/4387#art_112"><text:span text:style-name="T1335_5">Τροποποίηση<text:s/>4387/2016,<text:s/>Άρθρο<text:s/>112</text:span></text:a></text:span><text:span text:style-name="T1335_6">;<text:s/></text:span><text:span text:style-name="T1335_7"><text:a xlink:type="simple" xlink:href="http://data.aade.gr/eli/pri/law/2016/08/03/4410#art_54"><text:span text:style-name="T1335_8">Τροποποίηση<text:s/>4410/2016,<text:s/>Άρθρο<text:s/>54</text:span></text:a></text:span></text:p></text:note-body></text:note></text:span></text:h>
      <text:p text:style-name="P1336"><text:span text:style-name="T1336_1">1.</text:span><text:span text:style-name="T1336_2"><text:s/>Οι<text:s/>συντελεστές<text:s/>παρακράτησης<text:s/>φόρου<text:s/>είναι<text:s/>οι<text:s/>εξής:<text:s/></text:span><text:span text:style-name="T1336_3"><text:note text:note-class="footnote"><text:note-citation/><text:note-body><text:p text:style-name="P1337"><text:span text:style-name="T1337_1"><text:a xlink:type="simple" xlink:href="http://data.aade.gr/eli/pri/law/2019/03/14/4603#art_65"><text:span text:style-name="T1337_2">Τροποποίηση<text:s/>4603/2019,<text:s/>Άρθρο<text:s/>65</text:span></text:a></text:span><text:span text:style-name="T1337_3">;<text:s/></text:span><text:span text:style-name="T1337_4"><text:a xlink:type="simple" xlink:href="http://data.aade.gr/eli/pri/law/2019/12/12/4646#art_8"><text:span text:style-name="T1337_5">Τροποποίηση<text:s/>4646/2019,<text:s/>Άρθρο<text:s/>8</text:span></text:a></text:span><text:span text:style-name="T1337_6">;<text:s/></text:span><text:span text:style-name="T1337_7"><text:a xlink:type="simple" xlink:href="http://data.aade.gr/eli/pri/law/2019/12/12/4646#art_24"><text:span text:style-name="T1337_8">Τροποποίηση<text:s/>4646/2019,<text:s/>Άρθρο<text:s/>24</text:span></text:a></text:span></text:p></text:note-body></text:note></text:span></text:p>
      <text:p text:style-name="P1338"><text:span text:style-name="T1338_1">α)</text:span><text:span text:style-name="T1338_2"><text:tab/></text:span><text:span text:style-name="T1338_3">για<text:s/>μερίσματα<text:s/>πέντε<text:s/>τοις<text:s/>εκατό<text:s/>(5%),</text:span></text:p>
      <text:p text:style-name="P1339"><text:span text:style-name="T1339_1">β)</text:span><text:span text:style-name="T1339_2"><text:tab/></text:span><text:span text:style-name="T1339_3">για<text:s/>τόκους<text:s/>δεκαπέντε<text:s/>τοις<text:s/>εκατό<text:s/>(15%),</text:span></text:p>
      <text:p text:style-name="P1340"><text:span text:style-name="T1340_1">γ)</text:span><text:span text:style-name="T1340_2"><text:tab/></text:span><text:span text:style-name="T1340_3">για<text:s/>δικαιώματα<text:s/>(royalties)<text:s/>και<text:s/>λοιπές<text:s/>πληρωμές<text:s/>είκοσι<text:s/>τοις<text:s/>εκατό<text:s/>(20%),</text:span></text:p>
      <text:p text:style-name="P1341"><text:span text:style-name="T1341_1">δ)</text:span><text:span text:style-name="T1341_2"><text:tab/></text:span><text:span text:style-name="T1341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342"><text:span text:style-name="T1342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343"><text:span text:style-name="T1343_1">ε)</text:span><text:span text:style-name="T1343_2"><text:tab/></text:span><text:span text:style-name="T1343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Δεν<text:s/>θεωρείται<text:s/>πρόωρη<text:s/>εξαγορά<text:s/>κάθε<text:s/>καταβολή<text:s/>που:</text:span></text:p>
      <text:p text:style-name="P1344"><text:span text:style-name="T1344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ή</text:span></text:p>
      <text:p text:style-name="P1345"><text:span text:style-name="T1345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1346"><text:span text:style-name="T1346_1">(γ)<text:s/>πραγματοποιείται<text:s/>λόγω<text:s/>συμμετοχής<text:s/>του<text:s/>εργαζόμενου<text:s/>σε<text:s/>πρόγραμμα<text:s/>εθελουσίας<text:s/>εξόδου.,</text:span></text:p>
      <text:p text:style-name="P1347"><text:span text:style-name="T1347_1">στ)</text:span><text:span text:style-name="T1347_2"><text:tab/></text:span><text:span text:style-name="T1347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348"><text:span text:style-name="T1348_1">2.</text:span><text:span text:style-name="T1348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349"><text:span text:style-name="T1349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350"><text:span text:style-name="T1350_1">αα)</text:span><text:span text:style-name="T1350_2"><text:tab/></text:span><text:span text:style-name="T1350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351"><text:span text:style-name="T1351_1">ββ)</text:span><text:span text:style-name="T1351_2"><text:tab/></text:span><text:span text:style-name="T1351_3">ποσοστό<text:s/>τέσσερα<text:s/>τοις<text:s/>εκατό<text:s/>(4%)<text:s/>για<text:s/>τα<text:s/>λοιπά<text:s/>αγαθά<text:s/>και</text:span></text:p>
      <text:p text:style-name="P1352"><text:span text:style-name="T1352_1">γγ)</text:span><text:span text:style-name="T1352_2"><text:tab/></text:span><text:span text:style-name="T1352_3">ποσοστό<text:s/>οκτώ<text:s/>τοις<text:s/>εκατό<text:s/>(8%)<text:s/>για<text:s/>την<text:s/>παροχή<text:s/>υπηρεσιών.</text:span></text:p>
      <text:p text:style-name="P1353"><text:span text:style-name="T1353_1">Εξαιρούνται<text:s/>από<text:s/>την<text:s/>παρακράτηση<text:s/>φόρου<text:s/>οι<text:s/>υπόχρεοι<text:s/>του<text:s/>πρώτου<text:s/>εδαφίου:</text:span></text:p>
      <text:p text:style-name="P1354"><text:span text:style-name="T1354_1">αα)</text:span><text:span text:style-name="T1354_2"><text:tab/></text:span><text:span text:style-name="T1354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355"><text:span text:style-name="T1355_1">ββ)</text:span><text:span text:style-name="T1355_2"><text:tab/></text:span><text:span text:style-name="T1355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356"><text:span text:style-name="T1356_1">γγ)</text:span><text:span text:style-name="T1356_2"><text:tab/></text:span><text:span text:style-name="T1356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357"><text:span text:style-name="T1357_1">δδ)</text:span><text:span text:style-name="T1357_2"><text:tab/></text:span><text:span text:style-name="T1357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358"><text:span text:style-name="T1358_1">3.</text:span><text:span text:style-name="T1358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358_3"><text:note text:note-class="footnote"><text:note-citation/><text:note-body><text:p text:style-name="P1359"><text:span text:style-name="T1359_1"><text:a xlink:type="simple" xlink:href="http://data.aade.gr/eli/pri/law/2013/12/31/4223#art_24"><text:span text:style-name="T1359_2">Τροποποίηση<text:s/>4223/2013,<text:s/>Άρθρο<text:s/>24</text:span></text:a></text:span></text:p></text:note-body></text:note></text:span></text:p>
      <text:p text:style-name="P1360"><text:span text:style-name="T1360_1">4.</text:span><text:span text:style-name="T1360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361"><text:span text:style-name="T1361_1">5.</text:span><text:span text:style-name="T1361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361_3"><text:note text:note-class="footnote"><text:note-citation/><text:note-body><text:p text:style-name="P1362"><text:span text:style-name="T1362_1"><text:a xlink:type="simple" xlink:href="http://data.aade.gr/eli/pri/law/2013/12/31/4223#art_24"><text:span text:style-name="T1362_2">Προσθήκη<text:s/>4223/2013,<text:s/>Άρθρο<text:s/>24</text:span></text:a></text:span></text:p></text:note-body></text:note></text:span></text:p>
      <text:p text:style-name="P1363"><text:span text:style-name="T1363_1">6.</text:span><text:span text:style-name="T1363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364"><text:span text:style-name="T1364_1">7.</text:span><text:span text:style-name="T1364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364_3"><text:note text:note-class="footnote"><text:note-citation/><text:note-body><text:p text:style-name="P1365"><text:span text:style-name="T1365_1"><text:a xlink:type="simple" xlink:href="http://data.aade.gr/eli/pri/law/2013/12/31/4223#art_24"><text:span text:style-name="T1365_2">Προσθήκη<text:s/>4223/2013,<text:s/>Άρθρο<text:s/>24</text:span></text:a></text:span></text:p></text:note-body></text:note></text:span></text:p>
      <text:p text:style-name="P1366"><text:span text:style-name="T1366_1">8.</text:span><text:span text:style-name="T1366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367"><text:span text:style-name="T1367_1">9.</text:span><text:span text:style-name="T1367_2"><text:s/>Ειδικά<text:s/>το<text:s/>εισόδημα<text:s/>από<text:s/>τόκους<text:s/>κρατικών<text:s/>ομολόγων<text:s/>και<text:s/>εντόκων<text:s/>γραμματίων<text:s/>του<text:s/>Ελληνικού<text:s/>Δημοσίου<text:s/>και<text:s/>από<text:s/>τόκους<text:s/>εταιρικών<text:s/>ομολογιών<text:s/>της<text:s/>παραγράφου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άγραφο.<text:s/></text:span><text:span text:style-name="T1367_3"><text:note text:note-class="footnote"><text:note-citation/><text:note-body><text:p text:style-name="P1368"><text:span text:style-name="T1368_1"><text:a xlink:type="simple" xlink:href="http://data.aade.gr/eli/pri/law/2019/12/12/4646#art_21"><text:span text:style-name="T1368_2">Τροποποίηση<text:s/>4646/2019,<text:s/>Άρθρο<text:s/>21</text:span></text:a></text:span></text:p></text:note-body></text:note></text:span></text:p>
      <text:p text:style-name="P1369"><text:span text:style-name="T1369_1">10.</text:span><text:span text:style-name="T1369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369_3"><text:note text:note-class="footnote"><text:note-citation/><text:note-body><text:p text:style-name="P1370"><text:span text:style-name="T1370_1"><text:a xlink:type="simple" xlink:href="http://data.aade.gr/eli/pri/law/2018/06/14/4549#art_115"><text:span text:style-name="T1370_2">Προσθήκη<text:s/>4549/2018,<text:s/>Άρθρο<text:s/>115</text:span></text:a></text:span></text:p></text:note-body></text:note></text:span></text:p>
      <text:h text:style-name="P1371" text:outline-level="1"><text:span text:style-name="T1371_1">ΜΕΡΟΣ<text:s/>ΠΕΜΠΤΟ<text:s/></text:span></text:h>
      <text:h text:style-name="P1372" text:outline-level="1"><text:span text:style-name="T1372_1">ΔΙΑΤΑΞΕΙΣ<text:s/>ΓΙΑ<text:s/>ΤΗΝ<text:s/>ΚΑΤΑΠΟΛΕΜΗΣΗ<text:s/>ΤΗΣ<text:s/>ΦΟΡΟΑΠΟΦΥΓΗΣ<text:s/>ΚΑΙ<text:s/>ΤΗΣ<text:s/>ΦΟΟΡΟΔΙΑΦΥΓΗΣ</text:span></text:h>
      <text:h text:style-name="P1373" text:outline-level="6"><text:span text:style-name="T1373_1">Άρθρο<text:s/>65<text:s/></text:span></text:h>
      <text:h text:style-name="P1374" text:outline-level="6"><text:span text:style-name="T1374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374_2"><text:note text:note-class="footnote"><text:note-citation/><text:note-body><text:p text:style-name="P1375"><text:span text:style-name="T1375_1"><text:a xlink:type="simple" xlink:href="http://data.aade.gr/eli/pri/law/2014/04/07/4254#art_1"><text:span text:style-name="T1375_2">Τροποποίηση<text:s/>4254/2014,<text:s/>Άρθρο<text:s/>1</text:span></text:a></text:span></text:p></text:note-body></text:note></text:span></text:h>
      <text:p text:style-name="P1376"><text:span text:style-name="T1376_1">1.</text:span><text:span text:style-name="T1376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377"><text:span text:style-name="T1377_1">2.</text:span><text:span text:style-name="T1377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378"><text:span text:style-name="T1378_1">3.</text:span><text:span text:style-name="T1378_2"><text:s/></text:span><text:span text:style-name="T1378_3"><text:note text:note-class="footnote"><text:note-citation/><text:note-body><text:p text:style-name="P1379"><text:span text:style-name="T1379_1"><text:a xlink:type="simple" xlink:href="http://data.aade.gr/eli/pri/law/2018/06/14/4549#art_115"><text:span text:style-name="T1379_2">Τροποποίηση<text:s/>4549/2018,<text:s/>Άρθρο<text:s/>115</text:span></text:a></text:span></text:p></text:note-body></text:note></text:span><text:span text:style-name="T1379_3"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/text:span></text:p>
      <text:p text:style-name="P1380"><text:span text:style-name="T1380_1">α)</text:span><text:span text:style-name="T1380_2"><text:tab/></text:span><text:span text:style-name="T1380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381"><text:span text:style-name="T1381_1">β)</text:span><text:span text:style-name="T1381_2"><text:tab/></text:span><text:span text:style-name="T1381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382"><text:span text:style-name="T1382_1">4.</text:span><text:span text:style-name="T1382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383"><text:span text:style-name="T1383_1">α)</text:span><text:span text:style-name="T1383_2"><text:tab/></text:span><text:span text:style-name="T1383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384"><text:span text:style-name="T1384_1">β)</text:span><text:span text:style-name="T1384_2"><text:tab/></text:span><text:span text:style-name="T1384_3">Προστίθενται<text:s/>τα<text:s/>κράτη<text:s/>που:</text:span></text:p>
      <text:p text:style-name="P1385"><text:span text:style-name="T1385_1">αα)</text:span><text:span text:style-name="T1385_2"><text:tab/></text:span><text:span text:style-name="T1385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386"><text:span text:style-name="T1386_1">ββ)</text:span><text:span text:style-name="T1386_2"><text:tab/></text:span><text:span text:style-name="T1386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387"><text:span text:style-name="T1387_1">γ)</text:span><text:span text:style-name="T1387_2"><text:tab/></text:span><text:span text:style-name="T1387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388"><text:span text:style-name="T1388_1">5.</text:span><text:span text:style-name="T1388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389"><text:span text:style-name="T1389_1">6.</text:span><text:span text:style-name="T1389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390"><text:span text:style-name="T1390_1">α)</text:span><text:span text:style-name="T1390_2"><text:tab/></text:span><text:span text:style-name="T1390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391"><text:span text:style-name="T1391_1">β)</text:span><text:span text:style-name="T1391_2"><text:tab/></text:span><text:span text:style-name="T1391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392"><text:span text:style-name="T1392_1">7.</text:span><text:span text:style-name="T1392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393" text:outline-level="6"><text:span text:style-name="T1393_1">Άρθρο<text:s/>66<text:s/></text:span></text:h>
      <text:h text:style-name="P1394" text:outline-level="6"><text:span text:style-name="T1394_1">Κανόνες<text:s/>για<text:s/>τις<text:s/>Ελεγχόμενες<text:s/>Αλλοδαπές<text:s/>Εταιρείες<text:s/></text:span><text:span text:style-name="T1394_2"><text:note text:note-class="footnote"><text:note-citation/><text:note-body><text:p text:style-name="P1395"><text:span text:style-name="T1395_1"><text:a xlink:type="simple" xlink:href="http://data.aade.gr/eli/pri/law/2014/04/07/4254#art_1"><text:span text:style-name="T1395_2">Τροποποίηση<text:s/>4254/2014,<text:s/>Άρθρο<text:s/>1</text:span></text:a></text:span><text:span text:style-name="T1395_3">;<text:s/></text:span><text:span text:style-name="T1395_4"><text:a xlink:type="simple" xlink:href="http://data.aade.gr/eli/pri/law/2019/04/24/4607#art_12"><text:span text:style-name="T1395_5">Τροποποίηση<text:s/>4607/2019,<text:s/>Άρθρο<text:s/>12</text:span></text:a></text:span></text:p></text:note-body></text:note></text:span></text:h>
      <text:p text:style-name="P1396"><text:span text:style-name="T1396_1">1.</text:span><text:span text:style-name="T1396_2">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1397"><text:span text:style-name="T1397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1398"><text:span text:style-name="T1398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<text:s/>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1399"><text:span text:style-name="T1399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.</text:span></text:p>
      <text:p text:style-name="P1400"><text:span text:style-name="T1400_1">2.</text:span><text:span text:style-name="T1400_2"><text:s/>Για<text:s/>την<text:s/>εφαρμογή<text:s/>του<text:s/>παρόντος<text:s/>ως<text:s/>συνδεδεμένη<text:s/>επιχείρηση<text:s/>νοείται:</text:span></text:p>
      <text:p text:style-name="P1401"><text:span text:style-name="T1401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1402"><text:span text:style-name="T1402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1403"><text:span text:style-name="T1403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1404"><text:span text:style-name="T1404_1">3.</text:span><text:span text:style-name="T1404_2">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<text:p text:style-name="P1405"><text:span text:style-name="T1405_1">α)</text:span><text:span text:style-name="T1405_2"><text:tab/></text:span><text:span text:style-name="T1405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<text:p text:style-name="P1406"><text:span text:style-name="T1406_1">β)</text:span><text:span text:style-name="T1406_2"><text:tab/></text:span><text:span text:style-name="T1406_3">δικαιώματα<text:s/>ή<text:s/>οποιοδήποτε<text:s/>άλλο<text:s/>εισόδημα<text:s/>που<text:s/>παράγεται<text:s/>από<text:s/>πνευματική<text:s/>ιδιοκτησία,</text:span></text:p>
      <text:p text:style-name="P1407"><text:span text:style-name="T1407_1">γ)</text:span><text:span text:style-name="T1407_2"><text:tab/></text:span><text:span text:style-name="T1407_3">μερίσματα<text:s/>και<text:s/>εισόδημα<text:s/>από<text:s/>την<text:s/>εκποίηση<text:s/>μετοχών,</text:span></text:p>
      <text:p text:style-name="P1408"><text:span text:style-name="T1408_1">δ)</text:span><text:span text:style-name="T1408_2"><text:tab/></text:span><text:span text:style-name="T1408_3">εισόδημα<text:s/>από<text:s/>χρηματοδοτική<text:s/>μίσθωση,</text:span></text:p>
      <text:p text:style-name="P1409"><text:span text:style-name="T1409_1">ε)</text:span><text:span text:style-name="T1409_2"><text:tab/></text:span><text:span text:style-name="T1409_3">εισόδημα<text:s/>από<text:s/>ασφαλιστικές,<text:s/>τραπεζικές<text:s/>και<text:s/>άλλες<text:s/>χρηματοοικονομικές<text:s/>δραστηριότητες,</text:span></text:p>
      <text:p text:style-name="P1410"><text:span text:style-name="T1410_1">στ)</text:span><text:span text:style-name="T1410_2"><text:tab/></text:span><text:span text:style-name="T1410_3">εισόδημα<text:s/>από<text:s/>εταιρείες<text:s/>τιμολόγησης<text:s/>που<text:s/>αποκομίζουν<text:s/>έσοδα<text:s/>από<text:s/>πωλήσεις<text:s/>αγαθών<text:s/>και<text:s/>υπηρεσιών<text:s/>και</text:span></text:p>
      <text:p text:style-name="P1411"><text:span text:style-name="T1411_1"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/text:span></text:p>
      <text:p text:style-name="P1412"><text:span text:style-name="T1412_1">ή<text:s/>προσθέτουν<text:s/>ελάχιστη<text:s/>οικονομική<text:s/>αξία.</text:span></text:p>
      <text:p text:style-name="P1413"><text:span text:style-name="T1413_1">4.</text:span><text:span text:style-name="T1413_2"><text:s/>(α)<text:s/>Tο<text:s/>εισόδημα<text:s/>που<text:s/>περιλαμβάνεται<text:s/>στη<text:s/>φορολογητέα<text:s/>βάση<text:s/>υπολογίζεται,<text:s/>σύμφωνα<text:s/>με<text:s/>τις<text:s/>διατάξεις<text:s/>του<text:s/>παρόντος<text:s/>νόμου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-<text:s/>ρος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,<text:s/>οντοτήτων,<text:s/>σύμφωνα<text:s/>με<text:s/>το<text:s/>Τρίτο<text:s/>Μέρος,<text:s/>κατά<text:s/>περίπτωση.</text:span></text:p>
      <text:p text:style-name="P1414"><text:span text:style-name="T1414_1">(β)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.</text:span></text:p>
      <text:p text:style-name="P1415"><text:span text:style-name="T1415_1">(γ)<text:s/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.</text:span></text:p>
      <text:p text:style-name="P1416"><text:span text:style-name="T1416_1">5.</text:span><text:span text:style-name="T1416_2"><text:s/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<text:p text:style-name="P1417"><text:span text:style-name="T1417_1">6.</text:span><text:span text:style-name="T1417_2">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παρόντος<text:s/>άρθρου.</text:span></text:p>
      <text:p text:style-name="P1418"><text:span text:style-name="T1418_1">7.</text:span><text:span text:style-name="T1418_2">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1419"><text:span text:style-name="T1419_1">8.</text:span><text:span text:style-name="T1419_2"><text:s/>Οι<text:s/>διατάξεις<text:s/>του<text:s/>παρόντος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<text:s/>ότητα<text:s/>που<text:s/>υποστηρίζεται<text:s/>από<text:s/>προσωπικό,<text:s/>εξοπλισμό,<text:s/>περιουσιακά<text:s/>στοιχεία<text:s/>και<text:s/>εγκαταστάσεις,<text:s/>όπως<text:s/>αποδει<text:s/>κνύεται<text:s/>από<text:s/>συναφή<text:s/>πραγματικά<text:s/>στοιχεία<text:s/>και<text:s/>περιστά<text:s/>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<text:s/>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h text:style-name="P1420" text:outline-level="6"><text:span text:style-name="T1420_1">Άρθρο<text:s/>66</text:span><text:span text:style-name="T1420_2">Α</text:span><text:span text:style-name="T1420_3"><text:s/></text:span></text:h>
      <text:h text:style-name="P1421" text:outline-level="6"><text:span text:style-name="T1421_1">Φορολόγηση<text:s/>κατά<text:s/>την<text:s/>έξοδο</text:span><text:span text:style-name="T1421_2"><text:note text:note-class="footnote"><text:note-citation/><text:note-body><text:p text:style-name="P1422"><text:span text:style-name="T1422_1"><text:a xlink:type="simple" xlink:href="http://data.aade.gr/eli/pri/law/2020/07/31/4714#art_58"><text:span text:style-name="T1422_2">Προσθήκη<text:s/>4714/2020,<text:s/>Άρθρο<text:s/>58</text:span></text:a></text:span></text:p></text:note-body></text:note></text:span></text:h>
      <text:p text:style-name="P1423"><text:span text:style-name="T1423_1">1.</text:span><text:span text:style-name="T1423_2"><text:s/>Για<text:s/>την<text:s/>εφαρμογή<text:s/>του<text:s/>παρόντος<text:s/>άρθρου<text:s/>δίδονται<text:s/>οι<text:s/>ακόλουθοι<text:s/>ορισμοί:</text:span></text:p>
      <text:p text:style-name="P1424"><text:span text:style-name="T1424_1">α)</text:span><text:span text:style-name="T1424_2"><text:tab/></text:span><text:span text:style-name="T1424_3">«φορολογούμενος»:<text:s/>το<text:s/>νομικό<text:s/>πρόσωπο<text:s/>ή<text:s/>η<text:s/>νομική<text:s/>οντότητα<text:s/>που<text:s/>έχει<text:s/>τη<text:s/>φορολογική<text:s/>του<text:s/>κατοικία<text:s/>στην<text:s/>ημεδαπή<text:s/>και<text:s/>υπόκειται<text:s/>σε<text:s/>φόρο<text:s/>εισοδήματος<text:s/>νομικών<text:s/>προσώπων<text:s/>και<text:s/>νομικών<text:s/>οντοτήτων,<text:s/>καθώς<text:s/>και<text:s/>οι<text:s/>μόνιμες<text:s/>εγκαταστάσεις<text:s/>που<text:s/>είναι<text:s/>εγκατεστημένες<text:s/>στην<text:s/>ημεδαπή,</text:span></text:p>
      <text:p text:style-name="P1425"><text:span text:style-name="T1425_1">β)</text:span><text:span text:style-name="T1425_2"><text:tab/></text:span><text:span text:style-name="T1425_3">«αγοραία<text:s/>αξία»:<text:s/>το<text:s/>ποσό<text:s/>έναντι<text:s/>του<text:s/>οποίου<text:s/>μπορεί<text:s/>να<text:s/>ανταλλαγεί<text:s/>ένα<text:s/>περιουσιακό<text:s/>στοιχείο<text:s/>ή<text:s/>να<text:s/>διακανονιστούν<text:s/>αμοιβαίες<text:s/>υποχρεώσεις<text:s/>μεταξύ<text:s/>εθελουσίως<text:s/>ενεργούντων<text:s/>μη<text:s/>συνδεδεμένων<text:s/>προσώπων<text:s/>σε<text:s/>απευθείας<text:s/>συναλλαγή,</text:span></text:p>
      <text:p text:style-name="P1426"><text:span text:style-name="T1426_1">γ)</text:span><text:span text:style-name="T1426_2"><text:tab/></text:span><text:span text:style-name="T1426_3">«συνδεδεμένα<text:s/>πρόσωπα»:<text:s/>τα<text:s/>πρόσωπα<text:s/>ή<text:s/>οι<text:s/>οντότητες<text:s/>που<text:s/>πληρούν<text:s/>τις<text:s/>προϋποθέσεις<text:s/>της<text:s/>παρ.<text:s/>2<text:s/>του<text:s/>άρθρου<text:s/>66<text:s/>του<text:s/>παρόντος<text:s/>Κώδικα,</text:span></text:p>
      <text:p text:style-name="P1427"><text:span text:style-name="T1427_1">δ)</text:span><text:span text:style-name="T1427_2"><text:tab/></text:span><text:span text:style-name="T1427_3">«αξία<text:s/>για<text:s/>φορολογικούς<text:s/>σκοπούς»:<text:s/>η<text:s/>αξία<text:s/>του<text:s/>περιουσιακού<text:s/>στοιχείου,<text:s/>όπως<text:s/>αυτή<text:s/>προκύπτει<text:s/>με<text:s/>βάση<text:s/>τις<text:s/>αρχές<text:s/>και<text:s/>τους<text:s/>κανόνες<text:s/>της<text:s/>φορολογικής<text:s/>νομοθεσίας<text:s/>κατά<text:s/>τον<text:s/>χρόνο<text:s/>της<text:s/>εξόδου,</text:span></text:p>
      <text:p text:style-name="P1428"><text:span text:style-name="T1428_1">ε)</text:span><text:span text:style-name="T1428_2"><text:tab/></text:span><text:span text:style-name="T1428_3">«περιουσιακά<text:s/>στοιχεία»:<text:s/>οποιαδήποτε<text:s/>περιουσιακά<text:s/>στοιχεία<text:s/>επί<text:s/>των<text:s/>οποίων<text:s/>ο<text:s/>φορολογούμενος<text:s/>ασκεί<text:s/>έλεγχο<text:s/>και<text:s/>από<text:s/>τα<text:s/>οποία<text:s/>αναμένει<text:s/>μελλοντικά<text:s/>οικονομικά<text:s/>οφέλη.</text:span></text:p>
      <text:p text:style-name="P1429"><text:span text:style-name="T1429_1">στ)</text:span><text:span text:style-name="T1429_2"><text:tab/></text:span><text:span text:style-name="T1429_3">«μεταφορά<text:s/>περιουσιακών<text:s/>στοιχείων»:<text:s/>η<text:s/>πράξη<text:s/>με<text:s/>την<text:s/>οποία<text:s/>ένα<text:s/>κράτος-μέλος<text:s/>χάνει<text:s/>το<text:s/>δικαίωμα<text:s/>φορολόγησης<text:s/>των<text:s/>μεταφερόμενων<text:s/>περιουσιακών<text:s/>στοιχείων,<text:s/>παρότι<text:s/>τα<text:s/>περιουσιακά<text:s/>στοιχεία<text:s/>παραμένουν<text:s/>υπό<text:s/>τη<text:s/>νομική<text:s/>ή<text:s/>την<text:s/>οικονομική<text:s/>κυριότητα<text:s/>του<text:s/>ίδιου<text:s/>φορολογούμενου,<text:s/>ζ)<text:s/>«μεταφορά<text:s/>της<text:s/>φορολογικής<text:s/>κατοικίας<text:s/>από<text:s/>την<text:s/>Ελλάδα»:<text:s/>η<text:s/>πράξη<text:s/>με<text:s/>την<text:s/>οποία<text:s/>ένας<text:s/>φορολογούμενος<text:s/>παύει<text:s/>να<text:s/>είναι<text:s/>κάτοικος<text:s/>για<text:s/>φορολογικούς<text:s/>σκοπούς<text:s/>στην<text:s/>ημεδαπή<text:s/>και<text:s/>αποκτά<text:s/>φορολογική<text:s/>κατοικία<text:s/>σε<text:s/>άλλο<text:s/>κράτος<text:s/>-<text:s/>μέλος<text:s/>ή<text:s/>σε<text:s/>τρίτη<text:s/>χώρα,</text:span></text:p>
      <text:p text:style-name="P1430"><text:span text:style-name="T1430_1">η)</text:span><text:span text:style-name="T1430_2"><text:tab/></text:span><text:span text:style-name="T1430_3">«μεταφορά<text:s/>της<text:s/>δραστηριότητας<text:s/>που<text:s/>ασκείται<text:s/>μέσω<text:s/>μόνιμης<text:s/>εγκατάστασης<text:s/>στην<text:s/>Ελλάδα»:<text:s/>η<text:s/>πράξη<text:s/>με<text:s/>την<text:s/>οποία<text:s/>ένας<text:s/>φορολογούμενος<text:s/>παύει<text:s/>να<text:s/>έχει<text:s/>φορολογητέα<text:s/>παρουσία<text:s/>στην<text:s/>ημεδαπή,<text:s/>και<text:s/>ταυτόχρονα<text:s/>αποκτά<text:s/>φορολογητέα<text:s/>παρουσία<text:s/>σε<text:s/>άλλο<text:s/>κράτος<text:s/>-<text:s/>μέλος<text:s/>ή<text:s/>σε<text:s/>τρίτη<text:s/>χώρα,<text:s/>χωρίς<text:s/>να<text:s/>καθίσταται<text:s/>κάτοικος<text:s/>για<text:s/>φορολογικούς<text:s/>σκοπούς<text:s/>στο<text:s/>εν<text:s/>λόγω<text:s/>κράτος-μέλος<text:s/>ή<text:s/>στην<text:s/>τρίτη<text:s/>χώρα,<text:s/>θ)<text:s/>«απώλεια<text:s/>του<text:s/>δικαιώματος<text:s/>φορολόγησης<text:s/>της<text:s/>Ελλάδας»:<text:s/>η<text:s/>μη<text:s/>απεικόνιση<text:s/>για<text:s/>λογιστικούς<text:s/>σκοπούς<text:s/>του<text:s/>μεταφερόμενου<text:s/>περιουσιακού<text:s/>στοιχείου<text:s/>μαζί<text:s/>με<text:s/>τα<text:s/>λοιπά<text:s/>περιουσιακά<text:s/>στοιχεία<text:s/>του<text:s/>φορολογούμενου<text:s/>στην<text:s/>ημεδαπή,<text:s/>γεγονός<text:s/>που<text:s/>συνεπάγεται<text:s/>ότι<text:s/>η<text:s/>Ελλάδα<text:s/>δεν<text:s/>έχει<text:s/>πλέον<text:s/>το<text:s/>δικαίωμα<text:s/>να<text:s/>φορολογήσει<text:s/>το<text:s/>εν<text:s/>λόγω<text:s/>περιουσιακό<text:s/>στοιχείο.</text:span></text:p>
      <text:p text:style-name="P1431"><text:span text:style-name="T1431_1">2.</text:span><text:span text:style-name="T1431_2"><text:s/>Φορολογούμενος<text:s/>υπόκειται<text:s/>σε<text:s/>φόρο<text:s/>εισοδήματος<text:s/>στην<text:s/>Ελλάδα<text:s/>επί<text:s/>ποσού<text:s/>που<text:s/>ισούται<text:s/>με<text:s/>την<text:s/>αγοραία<text:s/>αξία<text:s/>των<text:s/>περιουσιακών<text:s/>στοιχείων<text:s/>που<text:s/>μεταφέρει,<text:s/>κατά<text:s/>τη<text:s/>στιγμή<text:s/>της<text:s/>εξόδου<text:s/>αυτών,<text:s/>μείον<text:s/>την<text:s/>αξία<text:s/>τους<text:s/>για<text:s/>φορολογικούς<text:s/>σκοπούς,<text:s/>σε<text:s/>οποιαδήποτε<text:s/>από<text:s/>τις<text:s/>ακόλουθες<text:s/>περιπτώσεις:</text:span></text:p>
      <text:p text:style-name="P1432"><text:span text:style-name="T1432_1">α)</text:span><text:span text:style-name="T1432_2"><text:tab/></text:span><text:span text:style-name="T1432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33"><text:span text:style-name="T1433_1">β)</text:span><text:span text:style-name="T1433_2"><text:tab/></text:span><text:span text:style-name="T1433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34"><text:span text:style-name="T1434_1">γ)</text:span><text:span text:style-name="T1434_2"><text:tab/></text:span><text:span text:style-name="T1434_3">μεταφοράς<text:s/>της<text:s/>φορολογικής<text:s/>κατοικίας<text:s/>του<text:s/>από<text:s/>την<text:s/>Ελλάδα<text:s/>σε<text:s/>άλλο<text:s/>κράτος-μέλος,<text:s/>ή<text:s/>σε<text:s/>τρίτη<text:s/>χώρα,<text:s/>εκτός<text:s/>από<text:s/>εκείνα<text:s/>τα<text:s/>περιουσιακά<text:s/>στοιχεία<text:s/>τα<text:s/>οποία<text:s/>παραμένουν<text:s/>ουσιωδώς<text:s/>συνδεδεμένα<text:s/>με<text:s/>μόνιμη<text:s/>εγκατάσταση<text:s/>στην<text:s/>ημεδαπή,</text:span></text:p>
      <text:p text:style-name="P1435"><text:span text:style-name="T1435_1">δ)</text:span><text:span text:style-name="T1435_2"><text:tab/></text:span><text:span text:style-name="T1435_3">μεταφοράς<text:s/>της<text:s/>δραστηριότητας<text:s/>που<text:s/>ασκεί<text:s/>η<text:s/>μόνιμη<text:s/>εγκατάστασή<text:s/>του,<text:s/>από<text:s/>την<text:s/>Ελλάδα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.</text:span></text:p>
      <text:p text:style-name="P1436"><text:span text:style-name="T1436_1">Ο<text:s/>φόρος<text:s/>υπολογίζεται<text:s/>με<text:s/>τον<text:s/>εκάστοτε<text:s/>ισχύοντα<text:s/>συντελεστή<text:s/>του<text:s/>άρθρου<text:s/>58<text:s/>κατά<text:s/>το<text:s/>φορολογικό<text:s/>έτος<text:s/>της<text:s/>εξόδου.</text:span></text:p>
      <text:p text:style-name="P1437"><text:span text:style-name="T1437_1">3.</text:span><text:span text:style-name="T1437_2"><text:s/>Ο<text:s/>φόρος<text:s/>που<text:s/>οφείλεται<text:s/>αποδίδεται<text:s/>στο<text:s/>Δημόσιο<text:s/>με<text:s/>δήλωση,<text:s/>η<text:s/>οποία<text:s/>συνιστά<text:s/>άμεσο<text:s/>προσδιορισμό<text:s/>του<text:s/>φόρου.<text:s/>Η<text:s/>δήλωση<text:s/>υποβάλλεται<text:s/>τρείς<text:s/>(3)<text:s/>εργάσιμες<text:s/>ημέρες<text:s/>πριν<text:s/>από<text:s/>την<text:s/>επέλευση<text:s/>των<text:s/>γεγονότων<text:s/>της<text:s/>παρ.<text:s/>2<text:s/>και<text:s/>ο<text:s/>φόρος<text:s/>καταβάλλεται<text:s/>εφάπαξ,<text:s/>με<text:s/>την<text:s/>υποβολή<text:s/>της<text:s/>δήλωσης,<text:s/>με<text:s/>την<text:s/>επιφύλαξη<text:s/>της<text:s/>παρ.<text:s/>4.<text:s/>Με<text:s/>την<text:s/>καταβολή<text:s/>του<text:s/>φόρου<text:s/>εξαντλείται<text:s/>κάθε<text:s/>φορολογική<text:s/>υποχρέωση<text:s/>από<text:s/>τον<text:s/>φόρο<text:s/>εισοδήματος<text:s/>του<text:s/>φορολογούμενου,<text:s/>των<text:s/>εταίρων,<text:s/>των<text:s/>μετόχων<text:s/>και<text:s/>των<text:s/>μελών<text:s/>για<text:s/>τα<text:s/>ποσά<text:s/>που<text:s/>προβλέπονται<text:s/>στην<text:s/>παρ.<text:s/>2.</text:span></text:p>
      <text:p text:style-name="P1438"><text:span text:style-name="T1438_1">4.</text:span><text:span text:style-name="T1438_2"><text:s/>Αντί<text:s/>της<text:s/>εφάπαξ<text:s/>καταβολής,<text:s/>ο<text:s/>φορολογούμενος<text:s/>έχει<text:s/>το<text:s/>δικαίωμα<text:s/>να<text:s/>καταβάλει<text:s/>τον<text:s/>φόρο<text:s/>σε<text:s/>πέντε<text:s/>(5)<text:s/>ισόποσες<text:s/>ετήσιες<text:s/>άτοκες<text:s/>δόσεις,<text:s/>σε<text:s/>οποιαδήποτε<text:s/>από<text:s/>τις<text:s/>ακόλουθες<text:s/>περιπτώσεις:</text:span></text:p>
      <text:p text:style-name="P1439"><text:span text:style-name="T1439_1">α)</text:span><text:span text:style-name="T1439_2"><text:tab/></text:span><text:span text:style-name="T1439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υρωπαϊκό<text:s/>Οικονομικό<text:s/>Χώρο<text:s/>(ΕΟΧ)<text:s/>της<text:s/>19ης.7.2016<text:s/>(Επίσημη<text:s/>Εφημερίδα<text:s/>της<text:s/>Ευρωπαϊκής<text:s/>Ένωσης<text:s/>L<text:s/>193/9),</text:span></text:p>
      <text:p text:style-name="P1440"><text:span text:style-name="T1440_1">β)</text:span><text:span text:style-name="T1440_2"><text:tab/></text:span><text:span text:style-name="T1440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41"><text:span text:style-name="T1441_1">γ)</text:span><text:span text:style-name="T1441_2"><text:tab/></text:span><text:span text:style-name="T1441_3">μεταφοράς<text:s/>της<text:s/>φορολογικής<text:s/>του<text:s/>κατοικίας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42"><text:span text:style-name="T1442_1">δ)</text:span><text:span text:style-name="T1442_2"><text:tab/></text:span><text:span text:style-name="T1442_3">μεταφοράς<text:s/>της<text:s/>δραστηριότητας<text:s/>που<text:s/>ασκεί<text:s/>η<text:s/>μόνιμη<text:s/>εγκατάστασή<text:s/>του<text:s/>από<text:s/>την<text:s/>ημεδαπή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.</text:span></text:p>
      <text:p text:style-name="P1443"><text:span text:style-name="T1443_1">Η<text:s/>παρούσα<text:s/>παράγραφος<text:s/>ισχύει<text:s/>για<text:s/>τρίτες<text:s/>χώρες<text:s/>που<text:s/>είναι<text:s/>συμβαλλόμενα<text:s/>μέρη<text:s/>της<text:s/>συμφωνίας<text:s/>για<text:s/>τον<text:s/>ΕΟΧ,<text:s/>εφόσο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<text:s/>του<text:s/>Συμβουλίου.</text:span></text:p>
      <text:p text:style-name="P1444"><text:span text:style-name="T1444_1">Η<text:s/>πρώτη<text:s/>δόση<text:s/>καταβάλλεται<text:s/>με<text:s/>την<text:s/>υποβολή<text:s/>της<text:s/>δήλωσης<text:s/>της<text:s/>παρ.<text:s/>3<text:s/>και<text:s/>οι<text:s/>υπόλοιπες<text:s/>μέχρι<text:s/>την<text:s/>τελευταία<text:s/>εργάσιμη<text:s/>ημέρα<text:s/>των<text:s/>τεσσάρων<text:s/>(4)<text:s/>επόμενων<text:s/>ετών<text:s/>από<text:s/>το<text:s/>έτος<text:s/>υποβολής<text:s/>της<text:s/>δήλωσης.</text:span></text:p>
      <text:p text:style-name="P1445"><text:span text:style-name="T1445_1">Για<text:s/>την<text:s/>τμηματική<text:s/>καταβολή<text:s/>του<text:s/>φόρου<text:s/>του<text:s/>παρόντος<text:s/>ισχύουν<text:s/>αποκλειστικά<text:s/>τα<text:s/>οριζόμενα<text:s/>στο<text:s/>παρόν<text:s/>άρθρο,<text:s/>μη<text:s/>εφαρμοζόμενης<text:s/>οποιασδήποτε<text:s/>άλλης<text:s/>γενικής<text:s/>ή<text:s/>ειδικής<text:s/>διάταξης<text:s/>για<text:s/>τη<text:s/>διευκόλυνση<text:s/>ή<text:s/>τη<text:s/>ρύθμιση<text:s/>τμηματικής<text:s/>καταβολής<text:s/>οφειλών<text:s/>ή<text:s/>τη<text:s/>χορήγηση<text:s/>διοικητικής<text:s/>αναστολής.<text:s/>Εάν<text:s/>υπάρχει<text:s/>αποδεδειγμένος<text:s/>και<text:s/>πραγματικός<text:s/>κίνδυνος<text:s/>απώλειας<text:s/>του<text:s/>φόρου<text:s/>που<text:s/>προσδιορίστηκε,<text:s/>η<text:s/>Φορολογική<text:s/>Διοίκηση<text:s/>μπορεί<text:s/>να<text:s/>απαιτήσει<text:s/>εγγύηση<text:s/>ως<text:s/>όρο<text:s/>για<text:s/>την<text:s/>καταβολή<text:s/>του<text:s/>φόρου<text:s/>σε<text:s/>δόσεις.</text:span></text:p>
      <text:p text:style-name="P1446"><text:span text:style-name="T1446_1">5.</text:span><text:span text:style-name="T1446_2"><text:s/>Η<text:s/>δυνατότητα<text:s/>καταβολής<text:s/>σε<text:s/>δόσεις<text:s/>της<text:s/>παρ.<text:s/>4<text:s/>αίρεται<text:s/>και<text:s/>το<text:s/>σύνολο<text:s/>του<text:s/>φόρου<text:s/>που<text:s/>δεν<text:s/>έχει<text:s/>καταβληθεί<text:s/>καταβάλλεται<text:s/>εφάπαξ<text:s/>κατά<text:s/>τα<text:s/>οριζόμενα<text:s/>στην<text:s/>παρ.<text:s/>6,<text:s/>στις<text:s/>ακόλουθες<text:s/>περιπτώσεις:</text:span></text:p>
      <text:p text:style-name="P1447"><text:span text:style-name="T1447_1">α)</text:span><text:span text:style-name="T1447_2"><text:tab/></text:span><text:span text:style-name="T1447_3">όταν<text:s/>τα<text:s/>μεταφερθέντα<text:s/>περιουσιακά<text:s/>στοιχεία<text:s/>ή<text:s/>η<text:s/>δραστηριότητα<text:s/>που<text:s/>ασκεί<text:s/>η<text:s/>μόνιμη<text:s/>εγκατάσταση<text:s/>του<text:s/>φορολογουμένου<text:s/>πωλούνται<text:s/>ή<text:s/>διατίθενται<text:s/>κατ`<text:s/>άλλον<text:s/>τρόπο,</text:span></text:p>
      <text:p text:style-name="P1448"><text:span text:style-name="T1448_1">β)</text:span><text:span text:style-name="T1448_2"><text:tab/></text:span><text:span text:style-name="T1448_3">όταν<text:s/>τα<text:s/>μεταφερθέντα<text:s/>περιουσιακά<text:s/>στοιχεία<text:s/>του<text:s/>φορολογούμενου<text:s/>μεταφέρονται<text:s/>ακολούθως<text:s/>σε<text:s/>τρίτη<text:s/>χώρα,</text:span></text:p>
      <text:p text:style-name="P1449"><text:span text:style-name="T1449_1">γ)</text:span><text:span text:style-name="T1449_2"><text:tab/></text:span><text:span text:style-name="T1449_3">όταν<text:s/>η<text:s/>φορολογική<text:s/>κατοικία<text:s/>ή<text:s/>η<text:s/>δραστηριότητα<text:s/>που<text:s/>ασκεί<text:s/>η<text:s/>μόνιμη<text:s/>εγκατάσταση<text:s/>του<text:s/>φορολογουμένου<text:s/>μεταφέρεται<text:s/>ακολούθως<text:s/>σε<text:s/>τρίτη<text:s/>χώρα,</text:span></text:p>
      <text:p text:style-name="P1450"><text:span text:style-name="T1450_1">δ)</text:span><text:span text:style-name="T1450_2"><text:tab/></text:span><text:span text:style-name="T1450_3">όταν<text:s/>ο<text:s/>φορολογούμενος<text:s/>πτωχεύει<text:s/>ή<text:s/>τίθεται<text:s/>υπό<text:s/>εκκαθάριση,</text:span></text:p>
      <text:p text:style-name="P1451"><text:span text:style-name="T1451_1">ε)</text:span><text:span text:style-name="T1451_2"><text:tab/></text:span><text:span text:style-name="T1451_3">όταν<text:s/>ο<text:s/>φορολογούμενος<text:s/>δεν<text:s/>καταβάλλει<text:s/>μια<text:s/>δόση<text:s/>εντός<text:s/>τριμήνου<text:s/>από<text:s/>τη<text:s/>λήξη<text:s/>της<text:s/>προθεσμίας<text:s/>καταβολής<text:s/>της.</text:span></text:p>
      <text:p text:style-name="P1452"><text:span text:style-name="T1452_1">Σε<text:s/>περίπτωση<text:s/>εκπρόθεσμης<text:s/>καταβολής<text:s/>δόσης<text:s/>εντός<text:s/>τριμήνου<text:s/>από<text:s/>τη<text:s/>λήξη<text:s/>της<text:s/>προθεσμίας<text:s/>καταβολής<text:s/>της,<text:s/>υπολογίζονται<text:s/>τόκοι<text:s/>εκπρόθεσμης<text:s/>καταβολής.</text:span></text:p>
      <text:p text:style-name="P1453"><text:span text:style-name="T1453_1">Οι<text:s/>περ.<text:s/>β)<text:s/>και<text:s/>γ)<text:s/>δεν<text:s/>εφαρμόζονται<text:s/>για<text:s/>τρίτες<text:s/>χώρες<text:s/>που<text:s/>είναι<text:s/>συμβαλλόμενα<text:s/>μέρη<text:s/>της<text:s/>συμφωνίας<text:s/>για<text:s/>τον<text:s/>ΕΟΧ,<text:s/>εά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.</text:span></text:p>
      <text:p text:style-name="P1454"><text:span text:style-name="T1454_1">6.</text:span><text:span text:style-name="T1454_2"><text:s/>α)<text:s/>Στις<text:s/>περ.<text:s/>α)<text:s/>έως<text:s/>και<text:s/>δ)<text:s/>της<text:s/>παρ.<text:s/>5,<text:s/>ο<text:s/>φορολογούμενος<text:s/>υποβάλλει<text:s/>στη<text:s/>Φορολογική<text:s/>Διοίκηση<text:s/>σχετική<text:s/>γνωστοποίηση<text:s/>εντός<text:s/>τριών<text:s/>(3)<text:s/>εργάσιμων<text:s/>ημερών<text:s/>από<text:s/>την<text:s/>επέλευσή<text:s/>τους<text:s/>και<text:s/>ταυτόχρονα<text:s/>καταβάλλει<text:s/>το<text:s/>σύνολο<text:s/>του<text:s/>φόρου<text:s/>που<text:s/>δεν<text:s/>έχει<text:s/>καταβληθεί.</text:span></text:p>
      <text:p text:style-name="P1455"><text:span text:style-name="T1455_1">β)</text:span><text:span text:style-name="T1455_2"><text:tab/></text:span><text:span text:style-name="T1455_3">Στην<text:s/>περ.<text:s/>ε),<text:s/>το<text:s/>σύνολο<text:s/>του<text:s/>φόρου<text:s/>που<text:s/>δεν<text:s/>έχει<text:s/>καταβληθεί,<text:s/>καταβάλλεται<text:s/>την<text:s/>επομένη<text:s/>ημέρα<text:s/>από<text:s/>την<text:s/>πάροδο<text:s/>του<text:s/>τριμήνου.</text:span></text:p>
      <text:p text:style-name="P1456"><text:span text:style-name="T1456_1">7.</text:span><text:span text:style-name="T1456_2"><text:s/>Σε<text:s/>περίπτωση<text:s/>κατά<text:s/>την<text:s/>οποία<text:s/>η<text:s/>μεταφορά<text:s/>των<text:s/>περιουσιακών<text:s/>στοιχείων<text:s/>ή<text:s/>η<text:s/>μεταφορά<text:s/>της<text:s/>φορολογικής<text:s/>κατοικίας<text:s/>ή<text:s/>της<text:s/>δραστηριότητας<text:s/>που<text:s/>ασκεί<text:s/>η<text:s/>μόνιμη<text:s/>εγκατάσταση<text:s/>πραγματοποιείται<text:s/>προς<text:s/>την<text:s/>ημεδαπή,<text:s/>ως<text:s/>αξία<text:s/>εκκίνησης<text:s/>(τιμή<text:s/>κτήσης)<text:s/>των<text:s/>εν<text:s/>λόγω<text:s/>περιουσιακών<text:s/>στοιχείων<text:s/>για<text:s/>φορολογικούς<text:s/>σκοπούς<text:s/>λαμβάνεται<text:s/>η<text:s/>αξία<text:s/>που<text:s/>έχει<text:s/>οριστεί<text:s/>από<text:s/>το<text:s/>κράτος-μέλος<text:s/>του<text:s/>φορολογουμένου<text:s/>ή<text:s/>της<text:s/>μόνιμης<text:s/>εγκατάστασης,<text:s/>εκτός<text:s/>εάν<text:s/>αυτή<text:s/>δεν<text:s/>αντικατοπτρίζει<text:s/>την<text:s/>αγοραία<text:s/>αξία.</text:span></text:p>
      <text:p text:style-name="P1457"><text:span text:style-name="T1457_1">8.</text:span><text:span text:style-name="T1457_2"><text:s/>Το<text:s/>άρθρο<text:s/>αυτό<text:s/>δεν<text:s/>εφαρμόζεται<text:s/>επί<text:s/>μεταφορών<text:s/>περιουσιακών<text:s/>στοιχείων<text:s/>που<text:s/>σχετίζονται<text:s/>με<text:s/>τη<text:s/>χρηματοδότηση<text:s/>τίτλων<text:s/>ή<text:s/>περιουσιακών<text:s/>στοιχείων<text:s/>που<text:s/>μεταφέρονται<text:s/>για<text:s/>την<text:s/>παροχή<text:s/>εμπράγματης<text:s/>ασφάλειας<text:s/>ή<text:s/>όταν<text:s/>η<text:s/>μεταφορά<text:s/>περιουσιακών<text:s/>στοιχείων<text:s/>πραγματοποιείται<text:s/>για<text:s/>την<text:s/>κάλυψη<text:s/>κεφαλαιακών<text:s/>απαιτήσεων<text:s/>προληπτικής<text:s/>εποπτείας<text:s/>ή<text:s/>για<text:s/>σκοπούς<text:s/>της<text:s/>διαχείρισης<text:s/>ρευστότητας,<text:s/>υπό<text:s/>την<text:s/>προϋπόθεση<text:s/>ότι<text:s/>τα<text:s/>περιουσιακά<text:s/>στοιχεία<text:s/>πρόκειται<text:s/>να<text:s/>επανέλθουν<text:s/>στην<text:s/>ημεδαπή<text:s/>εντός<text:s/>περιόδου<text:s/>δώδεκα<text:s/>(12)<text:s/>μηνών.<text:s/>Στην<text:s/>περίπτωση<text:s/>αυτή,<text:s/>υποβάλλεται<text:s/>μηδενική<text:s/>δήλωση<text:s/>με<text:s/>βάση<text:s/>τα<text:s/>οριζόμενα<text:s/>στην<text:s/>παρ.<text:s/>3<text:s/>και<text:s/>η<text:s/>Φορολογική<text:s/>Διοίκηση<text:s/>μπορεί<text:s/>να<text:s/>απαιτήσει<text:s/>κατά<text:s/>τον<text:s/>χρόνο<text:s/>μεταφοράς<text:s/>των<text:s/>περιουσιακών<text:s/>στοιχείων<text:s/>την<text:s/>κατάθεση<text:s/>ισόποσης<text:s/>με<text:s/>το<text:s/>ποσό<text:s/>του<text:s/>φόρου,<text:s/>που<text:s/>θα<text:s/>οφειλόταν<text:s/>από<text:s/>την<text:s/>εφαρμογή<text:s/>του<text:s/>παρόντος<text:s/>άρθρου,<text:s/>εγγυητικής<text:s/>επιστολής.<text:s/>Φόρος<text:s/>που<text:s/>έχει<text:s/>καταβληθεί<text:s/>παρά<text:s/>τα<text:s/>προβλεπόμενα<text:s/>στο<text:s/>παρόν,<text:s/>επιστρέφεται<text:s/>ως<text:s/>αχρεωστήτως<text:s/>καταβληθείς.</text:span></text:p>
      <text:p text:style-name="P1458"><text:span text:style-name="T1458_1">Αν<text:s/>τα<text:s/>περιουσιακά<text:s/>στοιχεία<text:s/>δεν<text:s/>επανέλθουν<text:s/>στην<text:s/>ημεδαπή<text:s/>εντός<text:s/>της<text:s/>ως<text:s/>άνω<text:s/>περιόδου<text:s/>των<text:s/>δώδεκα<text:s/>(12)<text:s/>μηνών,<text:s/>υπολογίζεται<text:s/>τόκος<text:s/>εκπρόθεσμης<text:s/>καταβολής<text:s/>για<text:s/>το<text:s/>σύνολο<text:s/>του<text:s/>οφειλόμενου<text:s/>φόρου,<text:s/>από<text:s/>την<text:s/>ημερομηνία<text:s/>υποβολής<text:s/>της<text:s/>δήλωσης<text:s/>που<text:s/>προβλέπεται<text:s/>στην<text:s/>παρούσα.</text:span></text:p>
      <text:p text:style-name="P1459"><text:span text:style-name="T1459_1">9.</text:span><text:span text:style-name="T1459_2"><text:s/>Η<text:s/>εξακρίβωση<text:s/>της<text:s/>αγοραίας<text:s/>αξίας<text:s/>των<text:s/>μεταφερόμενων<text:s/>περιουσιακών<text:s/>στοιχείων<text:s/>από<text:s/>την<text:s/>Ελλάδα<text:s/>προς<text:s/>άλλο<text:s/>κράτος<text:s/>μέλος<text:s/>ή<text:s/>τρίτη<text:s/>χώρα<text:s/>διενεργείται<text:s/>με<text:s/>έναν<text:s/>από<text:s/>τους<text:s/>ακόλουθους<text:s/>τρόπους:</text:span></text:p>
      <text:p text:style-name="P1460"><text:span text:style-name="T1460_1">α)</text:span><text:span text:style-name="T1460_2"><text:tab/></text:span><text:span text:style-name="T1460_3">Με<text:s/>τη<text:s/>σύνταξη<text:s/>έκθεσης<text:s/>αποτίμησης<text:s/>από<text:s/>δύο<text:s/>(2)<text:s/>ορκωτούς<text:s/>ελεγκτές<text:s/>ή<text:s/>ελεγκτική<text:s/>εταιρεία<text:s/>ή,<text:s/>κατά<text:s/>περίπτωση,<text:s/>από<text:s/>δύο<text:s/>ανεξάρτητους<text:s/>πιστοποιημένους<text:s/>εκτιμητές.<text:s/>Επιτρέπεται<text:s/>η<text:s/>πρόσληψη<text:s/>από<text:s/>τους<text:s/>ελεγκτές<text:s/>ή<text:s/>τους<text:s/>πιστοποιημένους<text:s/>εκτιμητές<text:s/>ειδικών<text:s/>εκτιμητών,<text:s/>ημεδαπών<text:s/>ή<text:s/>αλλοδαπών,<text:s/>για<text:s/>την<text:s/>εκτίμηση<text:s/>περιουσιακών<text:s/>στοιχείων<text:s/>που<text:s/>απαιτούν<text:s/>εξειδικευμένες<text:s/>γνώσεις<text:s/>ή<text:s/>διεθνή<text:s/>εμπειρία.</text:span></text:p>
      <text:p text:style-name="P1461"><text:span text:style-name="T1461_1">Τα<text:s/>πρόσωπα<text:s/>που<text:s/>προβαίνουν<text:s/>στην<text:s/>αποτίμηση<text:s/>ως<text:s/>εκτιμητές<text:s/>ή<text:s/>ειδικοί<text:s/>εκτιμητές<text:s/>δεν<text:s/>πρέπει<text:s/>να<text:s/>είναι:</text:span></text:p>
      <text:p text:style-name="P1462"><text:span text:style-name="T1462_1">αα)</text:span><text:span text:style-name="T1462_2"><text:tab/></text:span><text:span text:style-name="T1462_3">μέλη<text:s/>του<text:s/>διοικητικού<text:s/>συμβουλίου<text:s/>της<text:s/>εταιρείας,</text:span></text:p>
      <text:p text:style-name="P1463"><text:span text:style-name="T1463_1">αβ)</text:span><text:span text:style-name="T1463_2"><text:tab/></text:span><text:span text:style-name="T1463_3">πρόσωπα<text:s/>που<text:s/>διατηρούν<text:s/>επιχειρηματική<text:s/>ή<text:s/>άλλη<text:s/>επαγγελματική<text:s/>σχέση<text:s/>με<text:s/>την<text:s/>εταιρεία,</text:span></text:p>
      <text:p text:style-name="P1464"><text:span text:style-name="T1464_1">αγ)</text:span><text:span text:style-name="T1464_2"><text:tab/></text:span><text:span text:style-name="T1464_3">συγγενείς<text:s/>με<text:s/>τα<text:s/>πρόσωπα<text:s/>αυτά<text:s/>μέχρι<text:s/>δεύτερου<text:s/>βαθμού<text:s/>ή<text:s/>σύζυγοι<text:s/>αυτών.</text:span></text:p>
      <text:p text:style-name="P1465"><text:span text:style-name="T1465_1">Επιπλέον,<text:s/>για<text:s/>τους<text:s/>ορκωτούς<text:s/>ελεγκτές<text:s/>και<text:s/>για<text:s/>τις<text:s/>ελεγκτικές<text:s/>εταιρείες,<text:s/>των<text:s/>οποίων<text:s/>είναι<text:s/>μέλη,<text:s/>δεν<text:s/>πρέπει<text:s/>να<text:s/>συντρέχουν<text:s/>κωλύματα<text:s/>ή<text:s/>ασυμβίβαστα,<text:s/>που<text:s/>θα<text:s/>απέκλειαν<text:s/>τη<text:s/>διενέργεια<text:s/>τακτικού<text:s/>ελέγχου<text:s/>από<text:s/>τα<text:s/>πρόσωπα<text:s/>αυτά,<text:s/>ούτε<text:s/>τα<text:s/>τελευταία<text:s/>θα<text:s/>πρέπει<text:s/>να<text:s/>έχουν<text:s/>αναλάβει<text:s/>τον<text:s/>τακτικό<text:s/>έλεγχο<text:s/>της<text:s/>εταιρείας<text:s/>ή<text:s/>συνδεδεμένης<text:s/>με<text:s/>αυτήν<text:s/>εταιρείας<text:s/>κατά<text:s/>την<text:s/>έννοια<text:s/>του<text:s/>άρθρου<text:s/>32<text:s/>του<text:s/>ν.<text:s/>4308/<text:s/>2014<text:s/>κατά<text:s/>την<text:s/>τελευταία<text:s/>τριετία.</text:span></text:p>
      <text:p text:style-name="P1466"><text:span text:style-name="T1466_1">Η<text:s/>έκθεση<text:s/>αποτίμησης<text:s/>πρέπει<text:s/>να<text:s/>περιέχει<text:s/>την<text:s/>περιγραφή<text:s/>κάθε<text:s/>περιουσιακού<text:s/>στοιχείου<text:s/>που<text:s/>εμπίπτει<text:s/>στην<text:s/>παρούσα,<text:s/>να<text:s/>αναφέρει<text:s/>τις<text:s/>μεθόδους<text:s/>αποτίμησης<text:s/>που<text:s/>εφαρμόστηκαν<text:s/>και<text:s/>να<text:s/>εκφέρει<text:s/>την<text:s/>άποψη<text:s/>ότι<text:s/>η<text:s/>αγοραία<text:s/>αξία<text:s/>πληροί<text:s/>την<text:s/>αρχή<text:s/>των<text:s/>ίσων<text:s/>αποστάσεων.<text:s/>Σε<text:s/>περίπτωση<text:s/>που<text:s/>η<text:s/>αποτίμηση<text:s/>καταλήγει<text:s/>σε<text:s/>εύρος<text:s/>τιμών,<text:s/>η<text:s/>έκθεση<text:s/>οφείλει<text:s/>να<text:s/>υποδεικνύει<text:s/>μια<text:s/>τελική<text:s/>τιμή.</text:span></text:p>
      <text:p text:style-name="P1467"><text:span text:style-name="T1467_1">β)</text:span><text:span text:style-name="T1467_2"><text:tab/></text:span><text:span text:style-name="T1467_3">Με<text:s/>βάση<text:s/>την<text:s/>αξία<text:s/>των<text:s/>μεταφερόμενων<text:s/>περιουσιακών<text:s/>στοιχείων,<text:s/>όπως<text:s/>αυτή<text:s/>απεικονίζεται<text:s/>για<text:s/>λογιστικούς<text:s/>σκοπούς<text:s/>στα<text:s/>λογιστικά<text:s/>αρχεία<text:s/>του<text:s/>φορολογουμένου,<text:s/>εφόσον<text:s/>η<text:s/>επιμέτρηση<text:s/>των<text:s/>στοιχείων<text:s/>αυτών<text:s/>διενεργείται<text:s/>στην<text:s/>εύλογη<text:s/>αξία.</text:span></text:p>
      <text:p text:style-name="P1468"><text:span text:style-name="T1468_1">γ)</text:span><text:span text:style-name="T1468_2"><text:tab/></text:span><text:span text:style-name="T1468_3">Με<text:s/>βάση<text:s/>την<text:s/>αξία<text:s/>των<text:s/>μεταφερόμενων<text:s/>περιουσιακών<text:s/>στοιχείων,<text:s/>όπως<text:s/>αυτή<text:s/>προσδιορίζεται<text:s/>για<text:s/>σκοπούς<text:s/>εφαρμογής<text:s/>του<text:s/>άρθρου<text:s/>21<text:s/>του<text:s/>ν.<text:s/>4174/2013.</text:span></text:p>
      <text:p text:style-name="P1469"><text:span text:style-name="T1469_1">10.</text:span><text:span text:style-name="T1469_2"><text:s/>Με<text:s/>αποφάσεις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καταβολής<text:s/>του<text:s/>φόρου<text:s/>κατά<text:s/>την<text:s/>έξοδο,<text:s/>οι<text:s/>περιπτώσεις<text:s/>που<text:s/>η<text:s/>Φορολογική<text:s/>Διοίκηση<text:s/>μπορεί<text:s/>να<text:s/>απαιτεί<text:s/>εγγυητική<text:s/>επιστολή<text:s/>κατά<text:s/>το<text:s/>τελευταίο<text:s/>εδάφιο<text:s/>της<text:s/>παρ.<text:s/>4<text:s/>και<text:s/>της<text:s/>παρ.<text:s/>8,<text:s/>το<text:s/>ύψος,<text:s/>και<text:s/>οι<text:s/>περιπτώσεις<text:s/>κατάπτωσης<text:s/>και<text:s/>αποδέσμευσης<text:s/>αυτής,<text:s/>η<text:s/>διαδικασία<text:s/>για<text:s/>την<text:s/>προσωρινή<text:s/>απαλλαγή<text:s/>από<text:s/>την<text:s/>καταβολή<text:s/>του<text:s/>φόρου<text:s/>κατά<text:s/>την<text:s/>έξοδο,<text:s/>καθώς<text:s/>και<text:s/>κάθε<text:s/>άλλο<text:s/>ειδικότερο<text:s/>θέμα<text:s/>για<text:s/>την<text:s/>εφαρμογή<text:s/>του<text:s/>παρόντος.</text:span></text:p>
      <text:h text:style-name="P1470" text:outline-level="6"><text:span text:style-name="T1470_1">Άρθρο<text:s/>66Β</text:span><text:span text:style-name="T1470_2"><text:s/></text:span></text:h>
      <text:h text:style-name="P1471" text:outline-level="6"><text:span text:style-name="T1471_1">Ασυμφωνίες<text:s/>στη<text:s/>μεταχείριση<text:s/>υβριδικών<text:s/>μέσων</text:span><text:span text:style-name="T1471_2"><text:note text:note-class="footnote"><text:note-citation/><text:note-body><text:p text:style-name="P1472"><text:span text:style-name="T1472_1"><text:a xlink:type="simple" xlink:href="http://data.aade.gr/eli/pri/law/2020/07/31/4714#art_59"><text:span text:style-name="T1472_2">Προσθήκη<text:s/>4714/2020,<text:s/>Άρθρο<text:s/>59</text:span></text:a></text:span></text:p></text:note-body></text:note></text:span></text:h>
      <text:p text:style-name="P1473"><text:span text:style-name="T1473_1">1.</text:span><text:span text:style-name="T1473_2"><text:s/>«Ασυμφωνία<text:s/>στη<text:s/>μεταχείριση<text:s/>υβριδικών<text:s/>μέσων»<text:s/>(εφεξής<text:s/>«ασυμφωνία»):<text:s/>η<text:s/>κατάσταση<text:s/>στην<text:s/>οποία<text:s/>εμπλέκεται<text:s/>ένας<text:s/>φορολογούμενος<text:s/>ή,<text:s/>για<text:s/>την<text:s/>εφαρμογή<text:s/>της<text:s/>παρ.<text:s/>6<text:s/>του<text:s/>άρθρου<text:s/>αυτού,<text:s/>μια<text:s/>οντότητα<text:s/>εγκατεστημένη<text:s/>σε<text:s/>τρίτη<text:s/>χώρα,<text:s/>όταν:</text:span></text:p>
      <text:p text:style-name="P1474"><text:span text:style-name="T1474_1">α)</text:span><text:span text:style-name="T1474_2"><text:tab/></text:span><text:span text:style-name="T1474_3">η<text:s/>πληρωμή<text:s/>στο<text:s/>πλαίσιο<text:s/>ενός<text:s/>χρηματοπιστωτικού<text:s/>μέσου<text:s/>έχει<text:s/>ως<text:s/>αποτέλεσμα<text:s/>την<text:s/>έκπτωση<text:s/>χωρίς<text:s/>συμπερίληψη<text:s/>και:</text:span></text:p>
      <text:p text:style-name="P1475"><text:span text:style-name="T1475_1">αα)</text:span><text:span text:style-name="T1475_2"><text:tab/></text:span><text:span text:style-name="T1475_3">η<text:s/>πληρωμή<text:s/>αυτή<text:s/>δεν<text:s/>περιλαμβάνεται<text:s/>στο<text:s/>εισόδημα<text:s/>εντός<text:s/>εύλογου<text:s/>χρονικού<text:s/>διαστήματος,<text:s/>και</text:span></text:p>
      <text:p text:style-name="P1476"><text:span text:style-name="T1476_1">αβ)</text:span><text:span text:style-name="T1476_2"><text:tab/></text:span><text:span text:style-name="T1476_3">το<text:s/>αποτέλεσμα<text:s/>της<text:s/>ασυμφωνίας<text:s/>οφείλεται<text:s/>στις<text:s/>διαφορές<text:s/>στον<text:s/>χαρακτηρισμό<text:s/>του<text:s/>μέσου<text:s/>ή<text:s/>της<text:s/>πληρωμής<text:s/>που<text:s/>πραγματοποιείται<text:s/>στο<text:s/>πλαίσιο<text:s/>αυτού.</text:span></text:p>
      <text:p text:style-name="P1477"><text:span text:style-name="T1477_1">Για<text:s/>τους<text:s/>σκοπούς<text:s/>της<text:s/>περ.<text:s/>α),<text:s/>η<text:s/>πληρωμή<text:s/>στο<text:s/>πλαίσιο<text:s/>ενός<text:s/>χρηματοπιστωτικού<text:s/>μέσου<text:s/>θεωρείται<text:s/>ότι<text:s/>περιλαμβάνεται<text:s/>στο<text:s/>εισόδημα<text:s/>εντός<text:s/>εύλογου<text:s/>χρονικού<text:s/>διαστήματος<text:s/>όταν:</text:span></text:p>
      <text:p text:style-name="P1478"><text:span text:style-name="T1478_1">i)</text:span><text:span text:style-name="T1478_2"><text:tab/></text:span><text:span text:style-name="T1478_3">η<text:s/>πληρωμή<text:s/>περιλαμβάνεται<text:s/>από<text:s/>τη<text:s/>δικαιοδοσία<text:s/>του<text:s/>δικαιούχου<text:s/>στη<text:s/>φορολογική<text:s/>περίοδο,<text:s/>η<text:s/>οποία<text:s/>αρχίζει<text:s/>εντός<text:s/>δώδεκα<text:s/>(12)<text:s/>μηνών<text:s/>από<text:s/>τη<text:s/>λήξη<text:s/>του<text:s/>φορολογικού<text:s/>έτους<text:s/>της<text:s/>δικαιοδοσίας<text:s/>του<text:s/>πληρωτή,<text:s/>ή</text:span></text:p>
      <text:p text:style-name="P1479"><text:span text:style-name="T1479_1">ii)</text:span><text:span text:style-name="T1479_2"><text:tab/></text:span><text:span text:style-name="T1479_3">η<text:s/>πληρωμή<text:s/>αναμένεται<text:s/>εύλογα<text:s/>να<text:s/>συμπεριληφθεί<text:s/>από<text:s/>τη<text:s/>δικαιοδοσία<text:s/>του<text:s/>δικαιούχου<text:s/>σε<text:s/>μελλοντικό<text:s/>φορολογικό<text:s/>έτος<text:s/>και<text:s/>οι<text:s/>όροι<text:s/>πληρωμής<text:s/>είναι<text:s/>εκείνοι<text:s/>που<text:s/>αναμένεται<text:s/>να<text:s/>συμφωνηθούν<text:s/>μεταξύ<text:s/>ανεξάρτητων<text:s/>επιχειρήσεων.</text:span></text:p>
      <text:p text:style-name="P1480"><text:span text:style-name="T1480_1">Για<text:s/>τις<text:s/>ανάγκες<text:s/>της<text:s/>περ.<text:s/>α),<text:s/>πληρωμή<text:s/>που<text:s/>αντιπροσωπεύει<text:s/>την<text:s/>υποκείμενη<text:s/>απόδοση<text:s/>επί<text:s/>μεταβιβασθέντος<text:s/>χρηματοπιστωτικού<text:s/>μέσου<text:s/>δεν<text:s/>δημιουργεί<text:s/>ασυμφωνία,<text:s/>όταν<text:s/>η<text:s/>πληρωμή<text:s/>γίνεται<text:s/>από<text:s/>χρηματιστή<text:s/>βάσει<text:s/>αγοραίας<text:s/>υβριδικής<text:s/>μεταβίβασης,<text:s/>εφόσον<text:s/>η<text:s/>δικαιοδοσία<text:s/>του<text:s/>πληρωτή<text:s/>απαιτεί<text:s/>από<text:s/>τον<text:s/>χρηματιστή<text:s/>να<text:s/>περιλαμβάνει<text:s/>ως<text:s/>εισόδημα<text:s/>όλα<text:s/>τα<text:s/>ποσά<text:s/>που<text:s/>εισέπραξε<text:s/>σε<text:s/>σχέση<text:s/>με<text:s/>το<text:s/>μεταβιβασθέν<text:s/>χρηματοπιστωτικό<text:s/>μέσο,</text:span></text:p>
      <text:p text:style-name="P1481"><text:span text:style-name="T1481_1">β)</text:span><text:span text:style-name="T1481_2"><text:tab/></text:span><text:span text:style-name="T1481_3">η<text:s/>πληρωμή<text:s/>σε<text:s/>υβριδική<text:s/>οντότητα<text:s/>έχει<text:s/>ως<text:s/>αποτέλεσμα<text:s/>την<text:s/>έκπτωση<text:s/>χωρίς<text:s/>συμπερίληψη<text:s/>και<text:s/>το<text:s/>εν<text:s/>λόγω<text:s/>αποτέλεσμα<text:s/>ασυμφωνίας<text:s/>οφείλεται<text:s/>στις<text:s/>διαφορές<text:s/>κατανομής<text:s/>των<text:s/>πληρωμών<text:s/>προς<text:s/>την<text:s/>υβριδική<text:s/>οντότητα<text:s/>σύμφωνα<text:s/>με<text:s/>τη<text:s/>νομοθεσία<text:s/>της<text:s/>δικαιοδοσίας<text:s/>όπου<text:s/>έχει<text:s/>ιδρυθεί<text:s/>ή<text:s/>είναι<text:s/>εγκατεστημένη<text:s/>η<text:s/>υβριδική<text:s/>οντότητα<text:s/>και<text:s/>της<text:s/>δικαιοδοσίας<text:s/>οποιουδήποτε<text:s/>προσώπου<text:s/>το<text:s/>οποίο<text:s/>διατηρεί<text:s/>συμμετοχή<text:s/>στην<text:s/>εν<text:s/>λόγω<text:s/>υβριδική<text:s/>οντότητα,</text:span></text:p>
      <text:p text:style-name="P1482"><text:span text:style-name="T1482_1">γ)</text:span><text:span text:style-name="T1482_2"><text:tab/></text:span><text:span text:style-name="T1482_3">η<text:s/>πληρωμή<text:s/>σε<text:s/>οντότητα<text:s/>με<text:s/>μία<text:s/>ή<text:s/>περισσότερες<text:s/>μόνιμες<text:s/>εγκαταστάσεις<text:s/>έχει<text:s/>ως<text:s/>αποτέλεσμα<text:s/>την<text:s/>έκπτωση<text:s/>χωρίς<text:s/>συμπερίληψη<text:s/>και<text:s/>αυτό<text:s/>το<text:s/>αποτέλεσμα<text:s/>ασυμφωνίας<text:s/>οφείλεται<text:s/>στις<text:s/>διαφορές<text:s/>κατανομής<text:s/>των<text:s/>πληρωμών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της<text:s/>ίδιας<text:s/>οντότητας<text:s/>σύμφωνα<text:s/>με<text:s/>τη<text:s/>νομοθεσία<text:s/>της<text:s/>δικαιοδοσίας<text:s/>όπου<text:s/>δραστηριοποιείται<text:s/>η<text:s/>οντότητα,</text:span></text:p>
      <text:p text:style-name="P1483"><text:span text:style-name="T1483_1">δ)</text:span><text:span text:style-name="T1483_2"><text:tab/></text:span><text:span text:style-name="T1483_3">η<text:s/>πληρωμή<text:s/>έχει<text:s/>ως<text:s/>αποτέλεσμα<text:s/>την<text:s/>έκπτωση<text:s/>χωρίς<text:s/>συμπερίληψη<text:s/>λόγω<text:s/>του<text:s/>ότι<text:s/>πραγματοποιείται<text:s/>προς<text:s/>μόνιμη<text:s/>εγκατάσταση<text:s/>που<text:s/>δεν<text:s/>λαμβάνεται<text:s/>υπόψη,</text:span></text:p>
      <text:p text:style-name="P1484"><text:span text:style-name="T1484_1">ε)</text:span><text:span text:style-name="T1484_2"><text:tab/></text:span><text:span text:style-name="T1484_3">η<text:s/>πληρωμή<text:s/>από<text:s/>υβριδική<text:s/>οντότητα<text:s/>που<text:s/>έχει<text:s/>ως<text:s/>αποτέλεσμα<text:s/>την<text:s/>έκπτωση<text:s/>χωρίς<text:s/>συμπερίληψη<text:s/>και<text:s/>αυτό<text:s/>οφείλεται<text:s/>στο<text:s/>ότι,<text:s/>η<text:s/>πληρωμή<text:s/>δεν<text:s/>λαμβάνεται<text:s/>υπόψη<text:s/>βάσει<text:s/>της<text:s/>νομοθεσίας<text:s/>της<text:s/>δικαιοδοσίας<text:s/>του<text:s/>δικαιούχου,</text:span></text:p>
      <text:p text:style-name="P1485"><text:span text:style-name="T1485_1">στ)</text:span><text:span text:style-name="T1485_2"><text:tab/></text:span><text:span text:style-name="T1485_3">η<text:s/>τεκμαιρόμενη<text:s/>πληρωμή<text:s/>μεταξύ<text:s/>έδρας<text:s/>και<text:s/>μόνιμης<text:s/>εγκατάστασης<text:s/>ή<text:s/>μεταξύ<text:s/>δύο<text:s/>ή<text:s/>περισσότερων<text:s/>μόνιμων<text:s/>εγκαταστάσεων<text:s/>που<text:s/>έχει<text:s/>ως<text:s/>αποτέλεσμα<text:s/>την<text:s/>έκπτωση<text:s/>χωρίς<text:s/>συμπερίληψη<text:s/>και<text:s/>αυτό<text:s/>οφείλεται<text:s/>στο<text:s/>γεγονός<text:s/>ότι<text:s/>η<text:s/>πληρωμή<text:s/>δεν<text:s/>λαμβάνεται<text:s/>υπόψη<text:s/>βάσει<text:s/>της<text:s/>νομοθεσίας<text:s/>της<text:s/>δικαιοδοσίας<text:s/>του<text:s/>δικαιούχου,<text:s/>ή</text:span></text:p>
      <text:p text:style-name="P1486"><text:span text:style-name="T1486_1">ζ)</text:span><text:span text:style-name="T1486_2"><text:tab/></text:span><text:span text:style-name="T1486_3">προκύπτει<text:s/>διπλή<text:s/>έκπτωση.</text:span></text:p>
      <text:p text:style-name="P1487"><text:span text:style-name="T1487_1">Για<text:s/>τους<text:s/>σκοπούς<text:s/>των<text:s/>περιπτώσεων<text:s/>ε),<text:s/>στ)<text:s/>και<text:s/>ζ),<text:s/>ασυμφωνία<text:s/>προκύπτει<text:s/>στο<text:s/>μέτρο<text:s/>που<text:s/>η<text:s/>δικαιοδοσία<text:s/>του<text:s/>πληρωτή<text:s/>παρέχει<text:s/>τη<text:s/>δυνατότητα<text:s/>η<text:s/>έκπτωση<text:s/>να<text:s/>συμψηφίζεται<text:s/>έναντι<text:s/>ποσού<text:s/>που<text:s/>δεν<text:s/>είναι<text:s/>εισόδημα<text:s/>διπλής<text:s/>συμπερίληψης.</text:span></text:p>
      <text:p text:style-name="P1488"><text:span text:style-name="T1488_1">Για<text:s/>τους<text:s/>σκοπούς<text:s/>της<text:s/>παρούσας<text:s/>παραγράφου,<text:s/>ένα<text:s/>αποτέλεσμα<text:s/>ασυμφωνίας<text:s/>δεν<text:s/>θεωρείται<text:s/>ασυμφωνία,<text:s/>εκτός<text:s/>αν<text:s/>προκύπτει<text:s/>μεταξύ<text:s/>συνδεδεμένων<text:s/>επιχειρήσεων,<text:s/>μεταξύ<text:s/>φορολογούμενου<text:s/>και<text:s/>συνδεδεμένης<text:s/>επιχείρησης,<text:s/>μεταξύ<text:s/>της<text:s/>έδρας<text:s/>και<text:s/>της<text:s/>μόνιμης<text:s/>εγκατάστασης,<text:s/>μεταξύ<text:s/>δύο<text:s/>ή<text:s/>περισσότερων<text:s/>μόνιμων<text:s/>εγκαταστάσεων<text:s/>της<text:s/>ίδιας<text:s/>οντότητας,<text:s/>ή<text:s/>μέσω<text:s/>δομημένης<text:s/>ρύθμισης.</text:span></text:p>
      <text:p text:style-name="P1489"><text:span text:style-name="T1489_1">2.</text:span><text:span text:style-name="T1489_2"><text:s/>Για<text:s/>τους<text:s/>σκοπούς<text:s/>του<text:s/>παρόντος<text:s/>άρθρου<text:s/>νοούνται<text:s/>ως:</text:span></text:p>
      <text:p text:style-name="P1490"><text:span text:style-name="T1490_1">α)</text:span><text:span text:style-name="T1490_2"><text:tab/></text:span><text:span text:style-name="T1490_3">«Φορολογούμενος»:<text:s/>κάθε<text:s/>ημεδαπό<text:s/>νομικό<text:s/>πρόσωπο<text:s/>ή<text:s/>νομική<text:s/>οντότητα,<text:s/>καθώς<text:s/>και<text:s/>οι<text:s/>μόνιμες<text:s/>εγκαταστάσεις<text:s/>αλλοδαπών<text:s/>νομικών<text:s/>προσώπων<text:s/>ή<text:s/>οντοτήτων<text:s/>στην<text:s/>ημεδαπή.</text:span></text:p>
      <text:p text:style-name="P1491"><text:span text:style-name="T1491_1">β)</text:span><text:span text:style-name="T1491_2"><text:tab/></text:span><text:span text:style-name="T1491_3">«Αποτέλεσμα<text:s/>ασυμφωνίας»:<text:s/>η<text:s/>διπλή<text:s/>έκπτωση<text:s/>ή<text:s/>η<text:s/>έκπτωση<text:s/>χωρίς<text:s/>συμπερίληψη.</text:span></text:p>
      <text:p text:style-name="P1492"><text:span text:style-name="T1492_1">γ)</text:span><text:span text:style-name="T1492_2"><text:tab/></text:span><text:span text:style-name="T1492_3">«Διπλή<text:s/>έκπτωση»:<text:s/>η<text:s/>έκπτωση<text:s/>της<text:s/>ίδιας<text:s/>πληρωμής,<text:s/>δαπάνης<text:s/>ή<text:s/>ζημίας<text:s/>στη<text:s/>δικαιοδοσία<text:s/>στην<text:s/>οποία<text:s/>έγινε<text:s/>η<text:s/>πληρωμή,<text:s/>έχει<text:s/>πραγματοποιηθεί<text:s/>η<text:s/>δαπάνη<text:s/>ή<text:s/>προκύπτει<text:s/>η<text:s/>ζημία<text:s/>(δικαιοδοσία<text:s/>του<text:s/>πληρωτή)<text:s/>και<text:s/>σε<text:s/>άλλη<text:s/>δικαιοδοσία<text:s/>(δικαιοδοσία<text:s/>του<text:s/>επενδυτή).<text:s/>Στην<text:s/>περίπτωση<text:s/>πληρωμής<text:s/>από<text:s/>υβριδική<text:s/>οντότητα<text:s/>ή<text:s/>μόνιμη<text:s/>εγκατάσταση,<text:s/>η<text:s/>δικαιοδοσία<text:s/>του<text:s/>πληρωτή<text:s/>είναι<text:s/>εκείνη<text:s/>στην<text:s/>οποία<text:s/>έχει<text:s/>ιδρυθεί<text:s/>ή<text:s/>είναι<text:s/>εγκατεστημένη<text:s/>η<text:s/>υβριδική<text:s/>οντότητα<text:s/>ή<text:s/>η<text:s/>μόνιμη<text:s/>εγκατάσταση.</text:span></text:p>
      <text:p text:style-name="P1493"><text:span text:style-name="T1493_1">δ)</text:span><text:span text:style-name="T1493_2"><text:tab/></text:span><text:span text:style-name="T1493_3">«Έκπτωση<text:s/>χωρίς<text:s/>συμπερίληψη»:<text:s/>η<text:s/>έκπτωση<text:s/>πληρωμής<text:s/>ή<text:s/>τεκμαιρόμενης<text:s/>πληρωμής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σε<text:s/>οποιαδήποτε<text:s/>δικαιοδοσία<text:s/>στην<text:s/>οποία<text:s/>η<text:s/>πληρωμή<text:s/>αυτή<text:s/>ή<text:s/>η<text:s/>τεκμαιρόμενη<text:s/>πληρωμή<text:s/>θεωρείται<text:s/>ότι<text:s/>πραγματοποιείται<text:s/>(δικαιοδοσία<text:s/>του<text:s/>πληρωτή)<text:s/>χωρίς<text:s/>αντίστοιχη<text:s/>συμπερίληψη<text:s/>για<text:s/>φορολογικούς<text:s/>σκοπούς<text:s/>της<text:s/>εν<text:s/>λόγω<text:s/>πληρωμής<text:s/>ή<text:s/>της<text:s/>τεκμαιρόμενης<text:s/>πληρωμής<text:s/>στη<text:s/>δικαιοδοσία<text:s/>του<text:s/>δικαιούχου.</text:span></text:p>
      <text:p text:style-name="P1494"><text:span text:style-name="T1494_1">Η<text:s/>δικαιοδοσία<text:s/>του<text:s/>δικαιούχου<text:s/>είναι<text:s/>οποιαδήποτε<text:s/>δικαιοδοσία<text:s/>στην<text:s/>οποία<text:s/>η<text:s/>πληρωμή<text:s/>ή<text:s/>η<text:s/>τεκμαιρόμενη<text:s/>πληρωμή<text:s/>εισπράττεται<text:s/>ή<text:s/>αντιμετωπίζεται<text:s/>ως<text:s/>εισπραχθείσα,<text:s/>σύμφωνα<text:s/>με<text:s/>τη<text:s/>νομοθεσία<text:s/>οποιασδήποτε<text:s/>άλλης<text:s/>δικαιοδοσίας.</text:span></text:p>
      <text:p text:style-name="P1495"><text:span text:style-name="T1495_1">ε)</text:span><text:span text:style-name="T1495_2"><text:tab/></text:span><text:span text:style-name="T1495_3">«Έκπτωση»:<text:s/>το<text:s/>ποσό<text:s/>που<text:s/>θεωρείται<text:s/>ως<text:s/>εκπιπτόμενο<text:s/>από<text:s/>το<text:s/>φορολογητέο<text:s/>εισόδημα<text:s/>σύμφωνα<text:s/>με<text:s/>τη<text:s/>νομοθεσία<text:s/>της<text:s/>δικαιοδοσίας<text:s/>του<text:s/>πληρωτή<text:s/>ή<text:s/>του<text:s/>επενδυτή.<text:s/>Οι<text:s/>όροι<text:s/>«εκπιπτόμενο/η»<text:s/>ερμηνεύονται<text:s/>αναλόγως.</text:span></text:p>
      <text:p text:style-name="P1496"><text:span text:style-name="T1496_1">στ)</text:span><text:span text:style-name="T1496_2"><text:tab/></text:span><text:span text:style-name="T1496_3">«Συμπερίληψη»:<text:s/>το<text:s/>ποσό<text:s/>το<text:s/>οποίο<text:s/>λαμβάνεται<text:s/>υπόψη<text:s/>στο<text:s/>φορολογητέο<text:s/>εισόδημα<text:s/>σύμφωνα<text:s/>με<text:s/>τη<text:s/>νομοθεσία<text:s/>της<text:s/>δικαιοδοσίας<text:s/>του<text:s/>δικαιούχου<text:s/>της<text:s/>πληρωμής.<text:s/>Πληρωμή<text:s/>στο<text:s/>πλαίσιο<text:s/>ενός<text:s/>χρηματοπιστωτικού<text:s/>μέσου<text:s/>δεν<text:s/>αντιμετωπίζεται<text:s/>ως<text:s/>συμπεριληφθείσα,<text:s/>στον<text:s/>βαθμό<text:s/>που<text:s/>η<text:s/>πληρωμή<text:s/>τυγχάνει<text:s/>οποιασδήποτε<text:s/>φορολογικής<text:s/>ελάφρυνσης<text:s/>που<text:s/>οφείλεται<text:s/>αποκλειστικά<text:s/>στον<text:s/>χαρακτηρισμό<text:s/>της<text:s/>πληρωμής<text:s/>από<text:s/>τη<text:s/>νομοθεσία<text:s/>της<text:s/>δικαιοδοσίας<text:s/>του<text:s/>δικαιούχου<text:s/>της<text:s/>πληρωμής.</text:span></text:p>
      <text:p text:style-name="P1497"><text:span text:style-name="T1497_1">ζ)</text:span><text:span text:style-name="T1497_2"><text:tab/></text:span><text:span text:style-name="T1497_3">«Τεκμαιρόμενη<text:s/>πληρωμή»:<text:s/>η<text:s/>πληρωμή<text:s/>που<text:s/>θεωρείται<text:s/>ότι<text:s/>έχει<text:s/>πραγματοποιηθεί<text:s/>για<text:s/>τους<text:s/>σκοπούς<text:s/>εφαρμογής<text:s/>του<text:s/>παρόντος.</text:span></text:p>
      <text:p text:style-name="P1498"><text:span text:style-name="T1498_1">η)</text:span><text:span text:style-name="T1498_2"><text:tab/></text:span><text:span text:style-name="T1498_3">«Φορολογική<text:s/>ελάφρυνση»:<text:s/>η<text:s/>φορολογική<text:s/>απαλλαγή,<text:s/>η<text:s/>μείωση<text:s/>του<text:s/>φορολογικού<text:s/>συντελεστή<text:s/>ή<text:s/>κάθε<text:s/>έκπτωση<text:s/>ή<text:s/>επιστροφή,<text:s/>πλην<text:s/>της<text:s/>πίστωσης<text:s/>φόρου<text:s/>για<text:s/>τους<text:s/>φόρους<text:s/>που<text:s/>παρακρατούνται<text:s/>στην<text:s/>πηγή.</text:span></text:p>
      <text:p text:style-name="P1499"><text:span text:style-name="T1499_1">θ)</text:span><text:span text:style-name="T1499_2"><text:tab/></text:span><text:span text:style-name="T1499_3">«Εισόδημα<text:s/>διπλής<text:s/>συμπερίληψης»:<text:s/>κάθε<text:s/>στοιχείο<text:s/>εισοδήματος,<text:s/>το<text:s/>οποίο<text:s/>περιλαμβάνεται<text:s/>με<text:s/>βάση<text:s/>τη<text:s/>νομοθεσία<text:s/>και<text:s/>των<text:s/>δύο<text:s/>δικαιοδοσιών,<text:s/>στις<text:s/>οποίες<text:s/>προέκυψε<text:s/>αποτέλεσμα<text:s/>ασυμφωνίας.</text:span></text:p>
      <text:p text:style-name="P1500"><text:span text:style-name="T1500_1">ι)</text:span><text:span text:style-name="T1500_2"><text:tab/></text:span><text:span text:style-name="T1500_3">«Πρόσωπο»:<text:s/>ένα<text:s/>φυσικό<text:s/>πρόσωπο<text:s/>ή<text:s/>νομικό<text:s/>πρόσωπο<text:s/>ή<text:s/>νομική<text:s/>οντότητα.</text:span></text:p>
      <text:p text:style-name="P1501"><text:span text:style-name="T1501_1">ια)</text:span><text:span text:style-name="T1501_2"><text:tab/></text:span><text:span text:style-name="T1501_3">«Υβριδική<text:s/>οντότητα»:<text:s/>κάθε<text:s/>νομικό<text:s/>πρόσωπο<text:s/>ή<text:s/>νομική<text:s/>οντότητα<text:s/>ή<text:s/>ρύθμιση<text:s/>που<text:s/>αντιμετωπίζεται<text:s/>ως<text:s/>φορολογητέα<text:s/>οντότητα<text:s/>σύμφωνα<text:s/>με<text:s/>τη<text:s/>νομοθεσία<text:s/>μιας<text:s/>δικαιοδοσίας<text:s/>και<text:s/>της<text:s/>οποίας<text:s/>το<text:s/>εισόδημα<text:s/>ή<text:s/>οι<text:s/>δαπάνες<text:s/>θεωρούνται<text:s/>ως<text:s/>εισόδημα<text:s/>ή<text:s/>δαπάνες<text:s/>ενός<text:s/>ή<text:s/>περισσοτέρων<text:s/>άλλων<text:s/>προσώπων<text:s/>βάσει<text:s/>της<text:s/>νομοθεσίας<text:s/>άλλης<text:s/>δικαιοδοσίας.</text:span></text:p>
      <text:p text:style-name="P1502"><text:span text:style-name="T1502_1">ιβ)</text:span><text:span text:style-name="T1502_2"><text:tab/></text:span><text:span text:style-name="T1502_3">«Χρηματοπιστωτικό<text:s/>μέσο»:<text:s/>κάθε<text:s/>μέσο<text:s/>στον<text:s/>βαθμό<text:s/>που<text:s/>οδηγεί<text:s/>σε<text:s/>χρηματοδότηση<text:s/>ή<text:s/>απόδοση<text:s/>των<text:s/>ίδιων<text:s/>κεφαλαίων<text:s/>και<text:s/>που<text:s/>φορολογείται<text:s/>σύμφωνα<text:s/>με<text:s/>τους<text:s/>κανόνες<text:s/>που<text:s/>ισχύουν<text:s/>για<text:s/>τη<text:s/>φορολογική<text:s/>μεταχείριση<text:s/>ενός<text:s/>δανείου,<text:s/>μετοχικού<text:s/>κεφαλαίου<text:s/>ή<text:s/>παραγώγου<text:s/>σύμφωνα<text:s/>με<text:s/>τη<text:s/>νομοθεσία<text:s/>της<text:s/>δικαιοδοσίας<text:s/>είτε<text:s/>του<text:s/>δικαιούχου<text:s/>είτε<text:s/>του<text:s/>πληρωτή.<text:s/>Στην<text:s/>έννοια<text:s/>του<text:s/>χρηματοπιστωτικού<text:s/>μέσου<text:s/>περιλαμβάνεται<text:s/>και<text:s/>η<text:s/>υβριδική<text:s/>μεταβίβαση.</text:span></text:p>
      <text:p text:style-name="P1503"><text:span text:style-name="T1503_1">ιγ)</text:span><text:span text:style-name="T1503_2"><text:tab/></text:span><text:span text:style-name="T1503_3">«Χρηματιστής»:<text:s/>το<text:s/>φυσικό<text:s/>πρόσωπο<text:s/>ή<text:s/>νομικό<text:s/>πρόσωπο<text:s/>ή<text:s/>νομική<text:s/>οντότητα,<text:s/>τα<text:s/>οποία<text:s/>ασκούν<text:s/>σε<text:s/>τακτική<text:s/>βάση<text:s/>για<text:s/>ίδιο<text:s/>λογαριασμό<text:s/>και<text:s/>με<text:s/>σκοπό<text:s/>το<text:s/>κέρδος,<text:s/>επιχείρηση<text:s/>αγοραπωλησίας<text:s/>χρηματοπιστωτικών<text:s/>μέσων.</text:span></text:p>
      <text:p text:style-name="P1504"><text:span text:style-name="T1504_1">ιδ)</text:span><text:span text:style-name="T1504_2"><text:tab/></text:span><text:span text:style-name="T1504_3">«Υβριδική<text:s/>μεταβίβαση»:<text:s/>κάθε<text:s/>συμφωνία<text:s/>μεταβίβασης<text:s/>χρηματοπιστωτικού<text:s/>μέσου,<text:s/>όταν<text:s/>η<text:s/>υποκείμενη<text:s/>απόδοση<text:s/>του<text:s/>μέσου<text:s/>θεωρείται<text:s/>από<text:s/>φορολογική<text:s/>άποψη<text:s/>ότι<text:s/>αποκτάται<text:s/>ταυτόχρονα<text:s/>από<text:s/>περισσότερα<text:s/>του<text:s/>ενός<text:s/>μέρη<text:s/>στη<text:s/>συμφωνία.</text:span></text:p>
      <text:p text:style-name="P1505"><text:span text:style-name="T1505_1">ιε)</text:span><text:span text:style-name="T1505_2"><text:tab/></text:span><text:span text:style-name="T1505_3">«Αγοραία<text:s/>υβριδική<text:s/>μεταβίβαση»:<text:s/>κάθε<text:s/>υβριδική<text:s/>μεταβίβαση<text:s/>που<text:s/>συνάπτει<text:s/>ένας<text:s/>χρηματιστής<text:s/>κατά<text:s/>τη<text:s/>συνήθη<text:s/>επιχειρηματική<text:s/>του<text:s/>δραστηριότητα<text:s/>και<text:s/>η<text:s/>οποία<text:s/>δεν<text:s/>αποτελεί<text:s/>μέρος<text:s/>δομημένης<text:s/>ρύθμισης.</text:span></text:p>
      <text:p text:style-name="P1506"><text:span text:style-name="T1506_1">ιστ)</text:span><text:span text:style-name="T1506_2"><text:tab/></text:span><text:span text:style-name="T1506_3">«Μόνιμη<text:s/>εγκατάσταση<text:s/>που<text:s/>δεν<text:s/>λαμβάνεται<text:s/>υπόψη»:<text:s/>οποιαδήποτε<text:s/>ρύθμιση,<text:s/>η<text:s/>οποία<text:s/>θεωρείται<text:s/>ότι<text:s/>συνιστά<text:s/>μόνιμη<text:s/>εγκατάσταση,<text:s/>σύμφωνα<text:s/>με<text:s/>τη<text:s/>νομοθεσία<text:s/>της<text:s/>δικαιοδοσίας<text:s/>της<text:s/>έδρας<text:s/>και<text:s/>δεν<text:s/>θεωρείται<text:s/>ότι<text:s/>συνιστά<text:s/>μόνιμη<text:s/>εγκατάσταση<text:s/>σύμφωνα<text:s/>με<text:s/>τη<text:s/>νομοθεσία<text:s/>της<text:s/>άλλης<text:s/>δικαιοδοσίας.</text:span></text:p>
      <text:p text:style-name="P1507"><text:span text:style-name="T1507_1">ιζ)</text:span><text:span text:style-name="T1507_2"><text:tab/></text:span><text:span text:style-name="T1507_3">«Ενοποιημένος<text:s/>όμιλος<text:s/>για<text:s/>λογιστικούς<text:s/>σκοπούς»:<text:s/>ο<text:s/>όμιλος<text:s/>ο<text:s/>οποίος<text:s/>αποτελείται<text:s/>από<text:s/>όλες<text:s/>τις<text:s/>οντότητες,<text:s/>των<text:s/>οποίων<text:s/>τα<text:s/>αποτελέσματα<text:s/>ενοποιούνται<text:s/>πλήρως<text:s/>στις<text:s/>ενοποιημένες<text:s/>οικονομικές<text:s/>καταστάσεις<text:s/>που<text:s/>καταρτίζονται<text:s/>σύμφωνα<text:s/>με<text:s/>τα<text:s/>διεθνή<text:s/>πρότυπα<text:s/>χρηματοοικονομικής<text:s/>αναφοράς<text:s/>ή<text:s/>το<text:s/>εθνικό<text:s/>σύστημα<text:s/>χρηματοοικονομικής<text:s/>αναφοράς<text:s/>ενός<text:s/>κράτους<text:s/>-<text:s/>μέλους.</text:span></text:p>
      <text:p text:style-name="P1508"><text:span text:style-name="T1508_1">ιη)</text:span><text:span text:style-name="T1508_2"><text:tab/></text:span><text:span text:style-name="T1508_3">«Δομημένη<text:s/>ρύθμιση»<text:s/>νοείται:</text:span></text:p>
      <text:p text:style-name="P1509"><text:span text:style-name="T1509_1">i)</text:span><text:span text:style-name="T1509_2"><text:tab/></text:span><text:span text:style-name="T1509_3">η<text:s/>ρύθμιση<text:s/>που<text:s/>αφορά<text:s/>ασυμφωνία,<text:s/>στους<text:s/>όρους<text:s/>της<text:s/>οποίας<text:s/>ενσωματώνεται<text:s/>η<text:s/>αξία<text:s/>του<text:s/>αποτελέσματος<text:s/>της<text:s/>ασυμφωνίας<text:s/>ή</text:span></text:p>
      <text:p text:style-name="P1510"><text:span text:style-name="T1510_1">ii)</text:span><text:span text:style-name="T1510_2"><text:tab/></text:span><text:span text:style-name="T1510_3">η<text:s/>ρύθμιση<text:s/>που<text:s/>έχει<text:s/>σχεδιαστεί<text:s/>με<text:s/>σκοπό<text:s/>να<text:s/>παράγει<text:s/>αποτέλεσμα<text:s/>ασυμφωνίας,<text:s/>εκτός<text:s/>εάν<text:s/>ο<text:s/>φορολογούμενος<text:s/>ή<text:s/>μια<text:s/>συνδεδεμένη<text:s/>επιχείρηση<text:s/>ευλόγως<text:s/>δεν<text:s/>αναμένεται<text:s/>να<text:s/>είχε<text:s/>επίγνωση<text:s/>της<text:s/>ασυμφωνίας<text:s/>και<text:s/>δεν<text:s/>αποκόμισε<text:s/>φορολογικό<text:s/>όφελος<text:s/>το<text:s/>οποίο<text:s/>ήταν<text:s/>αποτέλεσμα<text:s/>της<text:s/>ασυμφωνίας.</text:span></text:p>
      <text:p text:style-name="P1511"><text:span text:style-name="T1511_1">3.</text:span><text:span text:style-name="T1511_2"><text:s/>Για<text:s/>τους<text:s/>σκοπούς<text:s/>του<text:s/>παρόντος<text:s/>άρθρου:</text:span></text:p>
      <text:p text:style-name="P1512"><text:span text:style-name="T1512_1">α)</text:span><text:span text:style-name="T1512_2"><text:tab/></text:span><text:span text:style-name="T1512_3">στις<text:s/>περιπτώσεις<text:s/>αποτελέσματος<text:s/>ασυμφωνίας<text:s/>των<text:s/>περ.<text:s/>β),<text:s/>γ),<text:s/>δ),<text:s/>ε),<text:s/>ζ)<text:s/>της<text:s/>παρ.<text:s/>1<text:s/>ή<text:s/>όπου<text:s/>απαιτείται<text:s/>προσαρμογή<text:s/>κατά<text:s/>την<text:s/>εφαρμογή<text:s/>της<text:s/>παρ.<text:s/>6,<text:s/>ως<text:s/>συνδεδεμένη<text:s/>επιχείρηση<text:s/>νοείται:</text:span></text:p>
      <text:p text:style-name="P1513"><text:span text:style-name="T1513_1">i)</text:span><text:span text:style-name="T1513_2"><text:tab/></text:span><text:span text:style-name="T1513_3"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.</text:span></text:p>
      <text:p text:style-name="P1514"><text:span text:style-name="T1514_1">ii)</text:span><text:span text:style-name="T1514_2"><text:tab/></text:span><text:span text:style-name="T1514_3"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.<text:s/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συμπεριλαμβανομένου<text:s/>του<text:s/>φορολογουμένου,<text:s/>θεωρούνται<text:s/>συνδεδεμένες<text:s/>επιχειρήσεις.</text:span></text:p>
      <text:p text:style-name="P1515"><text:span text:style-name="T1515_1">β)</text:span><text:span text:style-name="T1515_2"><text:tab/></text:span><text:span text:style-name="T1515_3">Πρόσωπο<text:s/>το<text:s/>οποίο<text:s/>ενεργεί<text:s/>από<text:s/>κοινού<text:s/>με<text:s/>άλλο<text:s/>πρόσωπο<text:s/>ως<text:s/>προς<text:s/>τα<text:s/>δικαιώματα<text:s/>ψήφου<text:s/>ή<text:s/>τη<text:s/>συμμετοχή<text:s/>στο<text:s/>κεφάλαιο<text:s/>μίας<text:s/>οντότητας<text:s/>θεωρείται,<text:s/>ότι<text:s/>διατηρεί<text:s/>συμμετοχή<text:s/>στο<text:s/>σύνολο<text:s/>των<text:s/>δικαιωμάτων<text:s/>ψήφου<text:s/>ή<text:s/>της<text:s/>συμμετοχής<text:s/>στο<text:s/>κεφάλαιο<text:s/>της<text:s/>εν<text:s/>λόγω<text:s/>οντότητας<text:s/>τα<text:s/>οποία<text:s/>κατέχει<text:s/>το<text:s/>άλλο<text:s/>πρόσωπο.</text:span></text:p>
      <text:p text:style-name="P1516"><text:span text:style-name="T1516_1">γ)</text:span><text:span text:style-name="T1516_2"><text:tab/></text:span><text:span text:style-name="T1516_3">Ως<text:s/>συνδεδεμένη<text:s/>επιχείρηση<text:s/>νοείται<text:s/>επίσης<text:s/>η<text:s/>οντότητα<text:s/>που<text:s/>ανήκει<text:s/>για<text:s/>λογιστικούς<text:s/>σκοπούς<text:s/>στον<text:s/>ίδιο<text:s/>ενοποιημένο<text:s/>όμιλο,<text:s/>στον<text:s/>οποίο<text:s/>ανήκει<text:s/>και<text:s/>ο<text:s/>φορολογούμενος,<text:s/>η<text:s/>επιχείρηση<text:s/>επί<text:s/>της<text:s/>διαχείρισης<text:s/>της<text:s/>οποίας<text:s/>ο<text:s/>φορολογούμενος<text:s/>ασκεί<text:s/>σημαντική<text:s/>επιρροή<text:s/>ή<text:s/>η<text:s/>επιχείρηση<text:s/>που<text:s/>ασκεί<text:s/>σημαντική<text:s/>επιρροή<text:s/>στη<text:s/>διαχείριση<text:s/>του<text:s/>φορολογουμένου.</text:span></text:p>
      <text:p text:style-name="P1517"><text:span text:style-name="T1517_1">4.</text:span><text:span text:style-name="T1517_2"><text:s/>Στον<text:s/>βαθμό<text:s/>που<text:s/>μία<text:s/>ασυμφωνία<text:s/>έχει<text:s/>ως<text:s/>αποτέλεσμα<text:s/>τη<text:s/>διπλή<text:s/>έκπτωση,<text:s/>η<text:s/>σχετική<text:s/>πληρωμή<text:s/>δεν<text:s/>αναγνωρίζεται<text:s/>προς<text:s/>έκπτωση<text:s/>από<text:s/>τα<text:s/>φορολογητέα<text:s/>έσοδα<text:s/>του<text:s/>επενδυτή<text:s/>και,<text:s/>σε<text:s/>περίπτωση<text:s/>που<text:s/>η<text:s/>πληρωμή<text:s/>αναγνωρίζεται<text:s/>προς<text:s/>έκπτωση<text:s/>στη<text:s/>δικαιοδοσία<text:s/>του<text:s/>επενδυτή,<text:s/>δεν<text:s/>αναγνωρίζεται<text:s/>προς<text:s/>έκπτωση<text:s/>από<text:s/>τα<text:s/>φορολογητέα<text:s/>έσοδα<text:s/>του<text:s/>πληρωτή.</text:span></text:p>
      <text:p text:style-name="P1518"><text:span text:style-name="T1518_1">Τα<text:s/>ανωτέρω<text:s/>δεν<text:s/>εφαρμόζονται<text:s/>σε<text:s/>περίπτωση<text:s/>εισοδήματος<text:s/>διπλής<text:s/>συμπερίληψης<text:s/>που<text:s/>προκύπτει<text:s/>σε<text:s/>τρέχον<text:s/>ή,<text:s/>εφόσον<text:s/>η<text:s/>πληρωμή<text:s/>αναγνωρίζεται<text:s/>σε<text:s/>μεταγενέστερο<text:s/>φορολογικό<text:s/>έτος<text:s/>με<text:s/>βάση<text:s/>τις<text:s/>κείμενες<text:s/>διατάξεις,<text:s/>στο<text:s/>φορολογικό<text:s/>έτος<text:s/>αυτό.</text:span></text:p>
      <text:p text:style-name="P1519"><text:span text:style-name="T1519_1">5.</text:span><text:span text:style-name="T1519_2"><text:s/>Στον<text:s/>βαθμό<text:s/>που<text:s/>μία<text:s/>ασυμφωνία<text:s/>έχει<text:s/>ως<text:s/>αποτέλεσμα<text:s/>την<text:s/>έκπτωση<text:s/>χωρίς<text:s/>συμπερίληψη,<text:s/>η<text:s/>σχετική<text:s/>πληρωμή<text:s/>δεν<text:s/>αναγνωρίζεται<text:s/>προς<text:s/>έκπτωση<text:s/>από<text:s/>τα<text:s/>φορολογητέα<text:s/>έσοδα<text:s/>του<text:s/>πληρωτή<text:s/>και,<text:s/>σε<text:s/>περίπτωση<text:s/>που<text:s/>η<text:s/>πληρωμή<text:s/>αναγνωρίζεται<text:s/>προς<text:s/>έκπτωση<text:s/>στη<text:s/>δικαιοδοσία<text:s/>του<text:s/>πληρωτή,<text:s/>είναι<text:s/>εκπεστέο<text:s/>στο<text:s/>κράτος<text:s/>του<text:s/>πληρωτή,<text:s/>το<text:s/>ποσό<text:s/>αυτό<text:s/>περιλαμβάνεται<text:s/>στα<text:s/>φορολογητέα<text:s/>έσοδα<text:s/>του<text:s/>δικαιούχου<text:s/>της<text:s/>πληρωμής.</text:span></text:p>
      <text:p text:style-name="P1520"><text:span text:style-name="T1520_1">Τα<text:s/>ανωτέρω<text:s/>δεν<text:s/>εφαρμόζονται<text:s/>μέχρι<text:s/>την<text:s/>31η<text:s/>Δεκεμβρίου<text:s/>2022<text:s/>σε<text:s/>περίπτωση<text:s/>ασυμφωνιών<text:s/>που<text:s/>είναι<text:s/>αποτέλεσμα<text:s/>πληρωμής<text:s/>τόκου<text:s/>από<text:s/>χρηματοπιστωτικό<text:s/>μέσο<text:s/>προς<text:s/>συνδεδεμένη<text:s/>επιχείρηση,<text:s/>όταν:</text:span></text:p>
      <text:p text:style-name="P1521"><text:span text:style-name="T1521_1">α)</text:span><text:span text:style-name="T1521_2"><text:tab/></text:span><text:span text:style-name="T1521_3">το<text:s/>χρηματοπιστωτικό<text:s/>μέσο<text:s/>έχει<text:s/>χαρακτηριστικά<text:s/>μετατροπής<text:s/>(conversion),<text:s/>διάσωσης<text:s/>με<text:s/>ίδια<text:s/>μέσα<text:s/>(bail-in)<text:s/>ή<text:s/>απομείωσης<text:s/>(write-down),<text:s/>ή</text:span></text:p>
      <text:p text:style-name="P1522"><text:span text:style-name="T1522_1">β)</text:span><text:span text:style-name="T1522_2"><text:tab/></text:span><text:span text:style-name="T1522_3">το<text:s/>χρηματοπιστωτικό<text:s/>μέσο<text:s/>έχει<text:s/>εκδοθεί<text:s/>με<text:s/>μοναδικό<text:s/>σκοπό<text:s/>να<text:s/>ικανοποιήσει<text:s/>απαιτήσεις<text:s/>ικανότητας<text:s/>απορρόφησης<text:s/>ζημιών<text:s/>που<text:s/>ισχύουν<text:s/>για<text:s/>τον<text:s/>τραπεζικό<text:s/>τομέα<text:s/>και<text:s/>αναγνωρίζεται<text:s/>ως<text:s/>τέτοιο<text:s/>στις<text:s/>απαιτήσεις<text:s/>ικανότητας<text:s/>απορρόφησης<text:s/>ζημιών<text:s/>του<text:s/>φορολογουμένου,<text:s/>ή</text:span></text:p>
      <text:p text:style-name="P1523"><text:span text:style-name="T1523_1">γ)</text:span><text:span text:style-name="T1523_2"><text:tab/></text:span><text:span text:style-name="T1523_3">το<text:s/>χρηματοπιστωτικό<text:s/>μέσο<text:s/>έχει<text:s/>εκδοθεί:</text:span></text:p>
      <text:p text:style-name="P1524"><text:span text:style-name="T1524_1">γα)</text:span><text:span text:style-name="T1524_2"><text:tab/></text:span><text:span text:style-name="T1524_3">σε<text:s/>σχέση<text:s/>με<text:s/>άλλα<text:s/>χρηματοπιστωτικά<text:s/>μέσα<text:s/>με<text:s/>χαρακτηριστικά<text:s/>μετατροπής,<text:s/>διάσωσης<text:s/>με<text:s/>ίδια<text:s/>μέσα<text:s/>ή<text:s/>απομείωσης<text:s/>στο<text:s/>επίπεδο<text:s/>μητρικής<text:s/>επιχείρησης,</text:span></text:p>
      <text:p text:style-name="P1525"><text:span text:style-name="T1525_1">γβ)</text:span><text:span text:style-name="T1525_2"><text:tab/></text:span><text:span text:style-name="T1525_3">σε<text:s/>επίπεδο<text:s/>που<text:s/>είναι<text:s/>αναγκαίο,<text:s/>ώστε<text:s/>να<text:s/>πληρούνται<text:s/>οι<text:s/>ισχύουσες<text:s/>απαιτήσεις<text:s/>ικανότητας<text:s/>απορρόφησης<text:s/>ζημιών,</text:span></text:p>
      <text:p text:style-name="P1526"><text:span text:style-name="T1526_1">γγ)</text:span><text:span text:style-name="T1526_2"><text:tab/></text:span><text:span text:style-name="T1526_3">όχι<text:s/>ως<text:s/>μέρος<text:s/>δομημένης<text:s/>ρύθμισης<text:s/>και</text:span></text:p>
      <text:p text:style-name="P1527"><text:span text:style-name="T1527_1">δ)</text:span><text:span text:style-name="T1527_2"><text:tab/></text:span><text:span text:style-name="T1527_3">σε<text:s/>κάθε<text:s/>μία<text:s/>από<text:s/>τις<text:s/>περ.<text:s/>α),<text:s/>β)<text:s/>και<text:s/>γ),<text:s/>η<text:s/>συνολική<text:s/>καθαρή<text:s/>έκπτωση<text:s/>για<text:s/>τον<text:s/>ενοποιημένο<text:s/>όμιλο,<text:s/>βάσει<text:s/>των<text:s/>ανωτέρω<text:s/>πληρωμών<text:s/>τόκων,<text:s/>δεν<text:s/>υπερβαίνει<text:s/>το<text:s/>ύψος<text:s/>που<text:s/>θα<text:s/>είχε<text:s/>εάν<text:s/>ο<text:s/>φορολογούμενος<text:s/>είχε<text:s/>εκδώσει<text:s/>ένα<text:s/>τέτοιο<text:s/>χρηματοπιστωτικό<text:s/>μέσο<text:s/>απευθείας<text:s/>στην<text:s/>αγορά.</text:span></text:p>
      <text:p text:style-name="P1528"><text:span text:style-name="T1528_1">6.</text:span><text:span text:style-name="T1528_2"><text:s/>Δεν<text:s/>εκπίπτει<text:s/>οποιαδήποτε<text:s/>πληρωμή<text:s/>από<text:s/>φορολογούμενο<text:s/>στον<text:s/>βαθμό<text:s/>που<text:s/>η<text:s/>εν<text:s/>λόγω<text:s/>πληρωμή,<text:s/>άμεσα<text:s/>ή<text:s/>έμμεσα,<text:s/>χρηματοδοτεί<text:s/>εκπιπτόμενη<text:s/>δαπάνη,<text:s/>η<text:s/>οποία<text:s/>οδηγεί<text:s/>σε<text:s/>ασυμφωνία<text:s/>μέσω<text:s/>συναλλαγής<text:s/>ή<text:s/>σειράς<text:s/>συναλλαγών<text:s/>μεταξύ<text:s/>συνδεδεμένων<text:s/>επιχειρήσεων<text:s/>ή<text:s/>που<text:s/>αποτελεί<text:s/>μέρος<text:s/>μίας<text:s/>δομημένης<text:s/>ρύθμισης,<text:s/>εκτός<text:s/>και<text:s/>στον<text:s/>βαθμό<text:s/>που<text:s/>μία<text:s/>από<text:s/>τις<text:s/>δικαιοδοσίες<text:s/>που<text:s/>εμπλέκονται<text:s/>στη<text:s/>συναλλαγή<text:s/>ή<text:s/>στη<text:s/>σειρά<text:s/>συναλλαγών<text:s/>έχει<text:s/>προβεί<text:s/>σε<text:s/>ανάλογη<text:s/>διόρθωση<text:s/>όσον<text:s/>αφορά<text:s/>την<text:s/>εν<text:s/>λόγω<text:s/>ασυμφωνία.</text:span></text:p>
      <text:p text:style-name="P1529"><text:span text:style-name="T1529_1">7.</text:span><text:span text:style-name="T1529_2"><text:s/>Στον<text:s/>βαθμό<text:s/>που<text:s/>μια<text:s/>ασυμφωνία<text:s/>αφορά<text:s/>εισόδημα<text:s/>από<text:s/>μόνιμη<text:s/>εγκατάσταση<text:s/>που<text:s/>δεν<text:s/>λαμβάνεται<text:s/>υπόψη,<text:s/>το<text:s/>οποίο<text:s/>απαλλάσσεται<text:s/>της<text:s/>φορολογίας<text:s/>εισοδήματος,<text:s/>το<text:s/>εισόδημα<text:s/>που<text:s/>διαφορετικά<text:s/>θα<text:s/>αποδιδόταν<text:s/>στη<text:s/>μόνιμη<text:s/>εγκατάσταση<text:s/>που<text:s/>δεν<text:s/>λαμβάνεται<text:s/>υπόψη,<text:s/>συμπεριλαμβάνεται<text:s/>στο<text:s/>φορολογητέο<text:s/>εισόδημα<text:s/>του<text:s/>κεντρικού.<text:s/>Τα<text:s/>ανωτέρω<text:s/>δεν<text:s/>ισχύουν<text:s/>σε<text:s/>περίπτωση<text:s/>που<text:s/>η<text:s/>απαλλαγή<text:s/>δίδεται<text:s/>βάσει<text:s/>των<text:s/>διατάξεων<text:s/>Συμβάσεων<text:s/>Αποφυγής<text:s/>Διπλής<text:s/>Φορολογίας<text:s/>(ΣΑΔΦ)<text:s/>με<text:s/>τρίτη<text:s/>χώρα.</text:span></text:p>
      <text:p text:style-name="P1530"><text:span text:style-name="T1530_1">8.</text:span><text:span text:style-name="T1530_2"><text:s/>Στον<text:s/>βαθμό<text:s/>που<text:s/>μια<text:s/>υβριδική<text:s/>μεταβίβαση<text:s/>έχει<text:s/>σχεδιαστεί<text:s/>με<text:s/>σκοπό<text:s/>τη<text:s/>φορολογική<text:s/>ελάφρυνση<text:s/>για<text:s/>τον<text:s/>παρακρατούμενο<text:s/>φόρο<text:s/>στην<text:s/>πηγή<text:s/>επί<text:s/>μιας<text:s/>πληρωμής,<text:s/>συνεπεία<text:s/>μεταβιβασθέντος<text:s/>χρηματοπιστωτικού<text:s/>μέσου<text:s/>σε<text:s/>περισσότερα<text:s/>από<text:s/>ένα<text:s/>εκ<text:s/>των<text:s/>εμπλεκόμενων<text:s/>μερών,<text:s/>η<text:s/>φορολογική<text:s/>ελάφρυνση<text:s/>περιορίζεται<text:s/>κατ`<text:s/>αναλογία<text:s/>προς<text:s/>το<text:s/>καθαρό<text:s/>φορολογητέο<text:s/>εισόδημα<text:s/>του<text:s/>φορολογουμέ-<text:s/>νου<text:s/>που<text:s/>σχετίζεται<text:s/>με<text:s/>την<text:s/>πληρωμή<text:s/>αυτήν.</text:span></text:p>
      <text:p text:style-name="P1531"><text:span text:style-name="T1531_1">9.</text:span><text:span text:style-name="T1531_2"><text:s/>Στον<text:s/>βαθμό<text:s/>που<text:s/>η<text:s/>έκπτωση<text:s/>για<text:s/>πληρωμή,<text:s/>δαπάνες<text:s/>ή<text:s/>ζημίες<text:s/>φορολογουμένου,<text:s/>ο<text:s/>οποίος<text:s/>είναι<text:s/>φορολογικός<text:s/>κάτοικος<text:s/>σε<text:s/>δύο<text:s/>ή<text:s/>περισσότερες<text:s/>δικαιοδοσίες,<text:s/>αναγνωρίζεται<text:s/>για<text:s/>φορολογικούς<text:s/>σκοπούς<text:s/>σε<text:s/>δύο<text:s/>δικαιοδοσίες,<text:s/>δεν<text:s/>αναγνωρίζεται<text:s/>στο<text:s/>βαθμό<text:s/>που<text:s/>η<text:s/>άλλη<text:s/>δικαιοδοσία<text:s/>επιτρέπει<text:s/>η<text:s/>δεύτερη<text:s/>έκπτωση<text:s/>να<text:s/>συμψηφιστεί<text:s/>με<text:s/>εισόδημα<text:s/>που<text:s/>δεν<text:s/>αποτελεί<text:s/>εισόδημα<text:s/>διπλής<text:s/>συμπερίληψης.<text:s/>Στην<text:s/>περίπτωση<text:s/>που<text:s/>ο<text:s/>φορολογούμενος<text:s/>είναι<text:s/>φορολογικός<text:s/>κάτοικος<text:s/>και<text:s/>άλλου<text:s/>κράτους-μέλους<text:s/>της<text:s/>ΕΕ,<text:s/>η<text:s/>έκπτωση<text:s/>δεν<text:s/>αναγνωρίζεται<text:s/>όταν<text:s/>ο<text:s/>φορολογούμενος<text:s/>δεν<text:s/>θεωρείται<text:s/>φορολογικός<text:s/>κάτοικος<text:s/>Ελλάδος<text:s/>βάσει<text:s/>της<text:s/>σχετικής<text:s/>Σύμβασης<text:s/>Αποφυγής<text:s/>Διπλής<text:s/>Φορολογίας.</text:span></text:p>
      <text:h text:style-name="P1532" text:outline-level="1"><text:span text:style-name="T1532_1">ΜΕΡΟΣ<text:s/>ΕΚΤΟ<text:s/></text:span></text:h>
      <text:h text:style-name="P1533" text:outline-level="1"><text:span text:style-name="T1533_1">ΥΠΟΒΟΛΗΣ<text:s/>ΔΗΛΩΣΗΣ<text:s/>ΦΟΡΟΛΟΓΙΑΣ<text:s/>ΕΙΣΟΔΗΜΑΤΟΣ<text:s/>ΚΑΙ<text:s/>ΠΡΟΚΑΤΑΒΟΛΗ<text:s/>ΦΟΡΟΥ</text:span></text:h>
      <text:h text:style-name="P1534" text:outline-level="6"><text:span text:style-name="T1534_1">Άρθρο<text:s/>67<text:s/></text:span></text:h>
      <text:h text:style-name="P1535" text:outline-level="6"><text:span text:style-name="T1535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535_2"><text:note text:note-class="footnote"><text:note-citation/><text:note-body><text:p text:style-name="P1536"><text:span text:style-name="T1536_1"><text:a xlink:type="simple" xlink:href="http://data.aade.gr/eli/pri/law/2013/12/31/4223#art_25"><text:span text:style-name="T1536_2">Τροποποίηση<text:s/>4223/2013,<text:s/>Άρθρο<text:s/>25</text:span></text:a></text:span><text:span text:style-name="T1536_3">;<text:s/></text:span><text:span text:style-name="T1536_4"><text:a xlink:type="simple" xlink:href="http://data.aade.gr/eli/pri/law/2015/05/14/4328#art_2"><text:span text:style-name="T1536_5">Τροποποίηση<text:s/>4328/2015,<text:s/>Άρθρο<text:s/>2</text:span></text:a></text:span><text:span text:style-name="T1536_6">;<text:s/></text:span><text:span text:style-name="T1536_7"><text:a xlink:type="simple" xlink:href="http://data.aade.gr/eli/pri/law/2015/07/02/4331#art_47"><text:span text:style-name="T1536_8">Τροποποίηση<text:s/>4331/2015,<text:s/>Άρθρο<text:s/>47</text:span></text:a></text:span><text:span text:style-name="T1536_9">;<text:s/></text:span><text:span text:style-name="T1536_10"><text:a xlink:type="simple" xlink:href="http://data.aade.gr/eli/pri/law/2015/08/14/4336#art_2"><text:span text:style-name="T1536_11">Τροποποίηση<text:s/>4336/2015,<text:s/>Άρθρο<text:s/>2</text:span></text:a></text:span><text:span text:style-name="T1536_12">;<text:s/></text:span><text:span text:style-name="T1536_13"><text:a xlink:type="simple" xlink:href="http://data.aade.gr/eli/pri/law/2016/04/01/4374#art_8"><text:span text:style-name="T1536_14">Τροποποίηση<text:s/>4374/2016,<text:s/>Άρθρο<text:s/>8</text:span></text:a></text:span><text:span text:style-name="T1536_15">;<text:s/></text:span><text:span text:style-name="T1536_16"><text:a xlink:type="simple" xlink:href="http://data.aade.gr/eli/pri/law/2016/04/01/4374#art_8"><text:span text:style-name="T1536_17">Τροποποίηση<text:s/>4374/2016,<text:s/>Άρθρο<text:s/>8</text:span></text:a></text:span></text:p></text:note-body></text:note></text:span></text:h>
      <text:p text:style-name="P1537"><text:span text:style-name="T1537_1">1.</text:span><text:span text:style-name="T1537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Ειδικά,<text:s/>φορολογούμενοι<text:s/>που<text:s/>υπάγονται<text:s/>στις<text:s/>διατάξεις<text:s/>του<text:s/>άρθρου<text:s/>5Α<text:s/>υποχρεούνται<text:s/>να<text:s/>δηλώνουν<text:s/>όλα<text:s/>τα<text:s/>εισοδήματά<text:s/>τους,<text:s/>που<text:s/>προκύπτουν<text:s/>στην<text:s/>ημεδαπή,<text:s/>κατά<text:s/>την<text:s/>έννοια<text:s/>της<text:s/>παραγράφου<text:s/>1<text:s/>του<text:s/>άρθρου<text:s/>5,<text:s/>ενώ<text:s/>για<text:s/>τα<text:s/>εισοδήματα<text:s/>που<text:s/>προκύπτουν<text:s/>στην<text:s/>αλλοδαπή,<text:s/>κατά<text:s/>την<text:s/>έννοια<text:s/>της<text:s/>παραγράφου<text:s/>2<text:s/>του<text:s/>άρθρου<text:s/>5,<text:s/>και<text:s/>τα<text:s/>οποία<text:s/>υπόκεινται<text:s/>στην<text:s/>εναλλακτική<text:s/>φορολόγηση<text:s/>δεν<text:s/>υφίσταται<text:s/>υποχρέωση<text:s/>δήλωσής<text:s/>τους.<text:s/>Στην<text:s/>περίπτωση<text:s/>αυτή<text:s/>δεν<text:s/>εφαρμόζεται<text:s/>η<text:s/>παράγραφος<text:s/>24<text:s/>του<text:s/>άρθρου<text:s/>72<text:s/>του<text:s/>ανωτέρω<text:s/>νόμου.<text:s/>Ομοίως,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αγράφου<text:s/>5<text:s/>του<text:s/>άρθρου<text:s/>37.<text:s/></text:span><text:span text:style-name="T1537_3"><text:note text:note-class="footnote"><text:note-citation/><text:note-body><text:p text:style-name="P1538"><text:span text:style-name="T1538_1">Τροποποίηση<text:s/>42843/2014,<text:s/>Άρθρο<text:s/>22;<text:s/></text:span><text:span text:style-name="T1538_2"><text:a xlink:type="simple" xlink:href="http://data.aade.gr/eli/pri/law/2019/12/12/4646#art_2"><text:span text:style-name="T1538_3">Τροποποίηση<text:s/>4646/2019,<text:s/>Άρθρο<text:s/>2</text:span></text:a></text:span><text:span text:style-name="T1538_4">;<text:s/></text:span><text:span text:style-name="T1538_5"><text:a xlink:type="simple" xlink:href="http://data.aade.gr/eli/pri/law/2019/12/12/4646#art_21"><text:span text:style-name="T1538_6">Τροποποίηση<text:s/>4646/2019,<text:s/>Άρθρο<text:s/>21</text:span></text:a></text:span></text:p></text:note-body></text:note></text:span></text:p>
      <text:p text:style-name="P1539"><text:span text:style-name="T1539_1">2.</text:span><text:span text:style-name="T1539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539_3"><text:note text:note-class="footnote"><text:note-citation/><text:note-body><text:p text:style-name="P1540"><text:span text:style-name="T1540_1"><text:a xlink:type="simple" xlink:href="http://data.aade.gr/eli/pri/law/2013/12/31/4223#art_25"><text:span text:style-name="T1540_2">Τροποποίηση<text:s/>4223/2013,<text:s/>Άρθρο<text:s/>25</text:span></text:a></text:span></text:p></text:note-body></text:note></text:span></text:p>
      <text:p text:style-name="P1541"><text:span text:style-name="T1541_1">3.</text:span><text:span text:style-name="T1541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541_3"><text:note text:note-class="footnote"><text:note-citation/><text:note-body><text:p text:style-name="P1542"><text:span text:style-name="T1542_1"><text:a xlink:type="simple" xlink:href="http://data.aade.gr/eli/pri/law/2013/12/31/4223#art_25"><text:span text:style-name="T1542_2">Τροποποίηση<text:s/>4223/2013,<text:s/>Άρθρο<text:s/>25</text:span></text:a></text:span><text:span text:style-name="T1542_3">;<text:s/></text:span><text:span text:style-name="T1542_4"><text:a xlink:type="simple" xlink:href="http://data.aade.gr/eli/pri/law/2017/04/13/4467#art_16"><text:span text:style-name="T1542_5">Τροποποίηση<text:s/>4467/2017,<text:s/>Άρθρο<text:s/>16</text:span></text:a></text:span></text:p></text:note-body></text:note></text:span></text:p>
      <text:p text:style-name="P1543"><text:span text:style-name="T1543_1">4.</text:span><text:span text:style-name="T1543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543_3"><text:note text:note-class="footnote"><text:note-citation/><text:note-body><text:p text:style-name="P1544"><text:span text:style-name="T1544_1"><text:a xlink:type="simple" xlink:href="http://data.aade.gr/eli/pri/law/2018/12/18/4583#art_59"><text:span text:style-name="T1544_2">Τροποποίηση<text:s/>4583/2018,<text:s/>Άρθρο<text:s/>59</text:span></text:a></text:span></text:p></text:note-body></text:note></text:span></text:p>
      <text:p text:style-name="P1545"><text:span text:style-name="T1545_1">β)</text:span><text:span text:style-name="T1545_2"><text:tab/></text:span><text:span text:style-name="T1545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546"><text:span text:style-name="T1546_1">γ)</text:span><text:span text:style-name="T1546_2"><text:tab/></text:span><text:span text:style-name="T1546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547"><text:span text:style-name="T1547_1">δ)</text:span><text:span text:style-name="T1547_2"><text:tab/></text:span><text:span text:style-name="T1547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548"><text:span text:style-name="T1548_1">ε)</text:span><text:span text:style-name="T1548_2"><text:tab/></text:span><text:span text:style-name="T1548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549"><text:span text:style-name="T1549_1">στ)</text:span><text:span text:style-name="T1549_2"><text:tab/></text:span><text:span text:style-name="T1549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550"><text:span text:style-name="T1550_1">αα)</text:span><text:span text:style-name="T1550_2"><text:tab/></text:span><text:span text:style-name="T1550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551"><text:span text:style-name="T1551_1">ββ)</text:span><text:span text:style-name="T1551_2"><text:tab/></text:span><text:span text:style-name="T1551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552"><text:span text:style-name="T1552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553"><text:span text:style-name="T1553_1">α)</text:span><text:span text:style-name="T1553_2"><text:tab/></text:span><text:span text:style-name="T1553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554"><text:span text:style-name="T1554_1">β)</text:span><text:span text:style-name="T1554_2"><text:tab/></text:span><text:span text:style-name="T1554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555"><text:span text:style-name="T1555_1">γ)</text:span><text:span text:style-name="T1555_2"><text:tab/></text:span><text:span text:style-name="T1555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556"><text:span text:style-name="T1556_1">6.</text:span><text:span text:style-name="T1556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556_3"><text:note text:note-class="footnote"><text:note-citation/><text:note-body><text:p text:style-name="P1557"><text:span text:style-name="T1557_1"><text:a xlink:type="simple" xlink:href="http://data.aade.gr/eli/pri/law/2013/12/31/4223#art_25"><text:span text:style-name="T1557_2">Προσθήκη<text:s/>4223/2013,<text:s/>Άρθρο<text:s/>25</text:span></text:a></text:span><text:span text:style-name="T1557_3">;<text:s/></text:span><text:span text:style-name="T1557_4"><text:a xlink:type="simple" xlink:href="http://data.aade.gr/eli/pri/law/2016/08/03/4410#art_59"><text:span text:style-name="T1557_5">Τροποποίηση<text:s/>4410/2016,<text:s/>Άρθρο<text:s/>59</text:span></text:a></text:span><text:span text:style-name="T1557_6">;<text:s/></text:span><text:span text:style-name="T1557_7"><text:a xlink:type="simple" xlink:href="http://data.aade.gr/eli/pri/law/2018/06/14/4549#art_115"><text:span text:style-name="T1557_8">Τροποποίηση<text:s/>4549/2018,<text:s/>Άρθρο<text:s/>115</text:span></text:a></text:span><text:span text:style-name="T1557_9">;<text:s/></text:span><text:span text:style-name="T1557_10"><text:a xlink:type="simple" xlink:href="http://data.aade.gr/eli/pri/law/2018/06/14/4549#art_115"><text:span text:style-name="T1557_11">Τροποποίηση<text:s/>4549/2018,<text:s/>Άρθρο<text:s/>115</text:span></text:a></text:span></text:p></text:note-body></text:note></text:span></text:p>
      <text:p text:style-name="P1558"><text:span text:style-name="T1558_1">α)</text:span><text:span text:style-name="T1558_2"><text:tab/></text:span><text:span text:style-name="T1558_3">του<text:s/>φόρου<text:s/>που<text:s/>παρακρατήθηκε,</text:span></text:p>
      <text:p text:style-name="P1559"><text:span text:style-name="T1559_1">β)</text:span><text:span text:style-name="T1559_2"><text:tab/></text:span><text:span text:style-name="T1559_3">του<text:s/>φόρου<text:s/>που<text:s/>προκαταβλήθηκε,</text:span></text:p>
      <text:p text:style-name="P1560"><text:span text:style-name="T1560_1">γ)</text:span><text:span text:style-name="T1560_2"><text:tab/></text:span><text:span text:style-name="T1560_3">του<text:s/>φόρου<text:s/>που<text:s/>καταβλήθηκε<text:s/>στην<text:s/>αλλοδαπή<text:s/>σύμφωνα<text:s/>με<text:s/>το<text:s/>άρθρο<text:s/>9.</text:span></text:p>
      <text:p text:style-name="P1561"><text:span text:style-name="T1561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62"><text:span text:style-name="T1562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563"><text:span text:style-name="T1563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564"><text:span text:style-name="T1564_1">7.</text:span><text:span text:style-name="T1564_2"><text:s/></text:span><text:span text:style-name="T1564_3"><text:note text:note-class="footnote"><text:note-citation/><text:note-body><text:p text:style-name="P1565"><text:span text:style-name="T1565_1"><text:a xlink:type="simple" xlink:href="http://data.aade.gr/eli/pri/law/2018/12/18/4583#art_59"><text:span text:style-name="T1565_2">Τροποποίηση<text:s/>4583/2018,<text:s/>Άρθρο<text:s/>59</text:span></text:a></text:span></text:p></text:note-body></text:note></text:span><text:span text:style-name="T1565_3"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p text:style-name="P1566"><text:span text:style-name="T1566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567" text:outline-level="6"><text:span text:style-name="T1567_1">Άρθρο<text:s/>67<text:s/></text:span></text:h>
      <text:h text:style-name="P1568" text:outline-level="6"><text:span text:style-name="T1568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568_2"><text:note text:note-class="footnote"><text:note-citation/><text:note-body><text:p text:style-name="P1569"><text:span text:style-name="T1569_1"><text:a xlink:type="simple" xlink:href="http://data.aade.gr/eli/pri/law/2014/04/07/4254#art_1"><text:span text:style-name="T1569_2">Προσθήκη<text:s/>4254/2014,<text:s/>Άρθρο<text:s/>1</text:span></text:a></text:span></text:p></text:note-body></text:note></text:span></text:h>
      <text:p text:style-name="P1570"><text:span text:style-name="T1570_1">1.</text:span><text:span text:style-name="T1570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571"><text:span text:style-name="T1571_1">2.</text:span><text:span text:style-name="T1571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572"><text:span text:style-name="T1572_1">3.</text:span><text:span text:style-name="T1572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573"><text:span text:style-name="T1573_1">4.</text:span><text:span text:style-name="T1573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574"><text:span text:style-name="T1574_1">5.</text:span><text:span text:style-name="T1574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575"><text:span text:style-name="T1575_1">6.</text:span><text:span text:style-name="T1575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576" text:outline-level="6"><text:span text:style-name="T1576_1">Άρθρο<text:s/>68<text:s/></text:span></text:h>
      <text:h text:style-name="P1577" text:outline-level="6"><text:span text:style-name="T1577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577_2"><text:note text:note-class="footnote"><text:note-citation/><text:note-body><text:p text:style-name="P1578"><text:span text:style-name="T1578_1"><text:a xlink:type="simple" xlink:href="http://data.aade.gr/eli/pri/law/2013/12/31/4223#art_25"><text:span text:style-name="T1578_2">Τροποποίηση<text:s/>4223/2013,<text:s/>Άρθρο<text:s/>25</text:span></text:a></text:span><text:span text:style-name="T1578_3">;<text:s/></text:span><text:span text:style-name="T1578_4"><text:a xlink:type="simple" xlink:href="http://data.aade.gr/eli/pri/law/2015/05/14/4328#art_2"><text:span text:style-name="T1578_5">Τροποποίηση<text:s/>4328/2015,<text:s/>Άρθρο<text:s/>2</text:span></text:a></text:span><text:span text:style-name="T1578_6">;<text:s/></text:span><text:span text:style-name="T1578_7"><text:a xlink:type="simple" xlink:href="http://data.aade.gr/eli/pri/law/2015/05/14/4328#art_2"><text:span text:style-name="T1578_8">Τροποποίηση<text:s/>4328/2015,<text:s/>Άρθρο<text:s/>2</text:span></text:a></text:span><text:span text:style-name="T1578_9">;<text:s/></text:span><text:span text:style-name="T1578_10"><text:a xlink:type="simple" xlink:href="http://data.aade.gr/eli/pri/law/2015/08/14/4336#art_2"><text:span text:style-name="T1578_11">Τροποποίηση<text:s/>4336/2015,<text:s/>Άρθρο<text:s/>2</text:span></text:a></text:span></text:p></text:note-body></text:note></text:span></text:h>
      <text:p text:style-name="P1579"><text:span text:style-name="T1579_1">1.</text:span><text:span text:style-name="T1579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579_3"><text:note text:note-class="footnote"><text:note-citation/><text:note-body><text:p text:style-name="P1580"><text:span text:style-name="T1580_1"><text:a xlink:type="simple" xlink:href="http://data.aade.gr/eli/pri/law/2013/12/31/4223#art_25"><text:span text:style-name="T1580_2">Τροποποίηση<text:s/>4223/2013,<text:s/>Άρθρο<text:s/>25</text:span></text:a></text:span></text:p></text:note-body></text:note></text:span></text:p>
      <text:p text:style-name="P1581"><text:span text:style-name="T1581_1">2.</text:span><text:span text:style-name="T1581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581_3"><text:note text:note-class="footnote"><text:note-citation/><text:note-body><text:p text:style-name="P1582"><text:span text:style-name="T1582_1"><text:a xlink:type="simple" xlink:href="http://data.aade.gr/eli/pri/law/2018/05/15/4537#art_142"><text:span text:style-name="T1582_2">Τροποποίηση<text:s/>4537/2018,<text:s/>Άρθρο<text:s/>142</text:span></text:a></text:span></text:p></text:note-body></text:note></text:span></text:p>
      <text:p text:style-name="P1583"><text:span text:style-name="T1583_1">3.</text:span><text:span text:style-name="T1583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583_3"><text:note text:note-class="footnote"><text:note-citation/><text:note-body><text:p text:style-name="P1584"><text:span text:style-name="T1584_1"><text:a xlink:type="simple" xlink:href="http://data.aade.gr/eli/pri/law/2013/12/31/4223#art_25"><text:span text:style-name="T1584_2">Προσθήκη<text:s/>4223/2013,<text:s/>Άρθρο<text:s/>25</text:span></text:a></text:span><text:span text:style-name="T1584_3">;<text:s/></text:span><text:span text:style-name="T1584_4"><text:a xlink:type="simple" xlink:href="http://data.aade.gr/eli/pri/law/2017/04/13/4467#art_16"><text:span text:style-name="T1584_5">Τροποποίηση<text:s/>4467/2017,<text:s/>Άρθρο<text:s/>16</text:span></text:a></text:span><text:span text:style-name="T1584_6">;<text:s/></text:span><text:span text:style-name="T1584_7"><text:a xlink:type="simple" xlink:href="http://data.aade.gr/eli/pri/law/2017/08/01/4484#art_14"><text:span text:style-name="T1584_8">Τροποποίηση<text:s/>4484/2017,<text:s/>Άρθρο<text:s/>14</text:span></text:a></text:span><text:span text:style-name="T1584_9">;<text:s/></text:span><text:span text:style-name="T1584_10"><text:a xlink:type="simple" xlink:href="http://data.aade.gr/eli/pri/law/2018/06/14/4549#art_115"><text:span text:style-name="T1584_11">Τροποποίηση<text:s/>4549/2018,<text:s/>Άρθρο<text:s/>115</text:span></text:a></text:span></text:p></text:note-body></text:note></text:span></text:p>
      <text:p text:style-name="P1585"><text:span text:style-name="T1585_1">α)</text:span><text:span text:style-name="T1585_2"><text:tab/></text:span><text:span text:style-name="T1585_3">του<text:s/>φόρου<text:s/>που<text:s/>παρακρατήθηκε,</text:span></text:p>
      <text:p text:style-name="P1586"><text:span text:style-name="T1586_1">β)</text:span><text:span text:style-name="T1586_2"><text:tab/></text:span><text:span text:style-name="T1586_3">του<text:s/>φόρου<text:s/>που<text:s/>προκαταβλήθηκε,</text:span></text:p>
      <text:p text:style-name="P1587"><text:span text:style-name="T1587_1">γ)</text:span><text:span text:style-name="T1587_2"><text:tab/></text:span><text:span text:style-name="T1587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88"><text:span text:style-name="T1588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589"><text:span text:style-name="T1589_1">4.</text:span><text:span text:style-name="T1589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590"><text:span text:style-name="T1590_1">5.</text:span><text:span text:style-name="T1590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p text:style-name="P1591"><text:span text:style-name="T1591_1">6.</text:span><text:span text:style-name="T1591_2"><text:s/>Συγχρόνως<text:s/>με<text:s/>την<text:s/>υποβολή<text:s/>της<text:s/>φορολογικής<text:s/>του<text:s/>δήλωσης<text:s/>το<text:s/>μέσο<text:s/>της<text:s/>παρ.<text:s/>1<text:s/>του<text:s/>άρθρου<text:s/>12<text:s/>του<text:s/>ν.<text:s/>2328/1995<text:s/>κοινοποιεί<text:s/>στη<text:s/>Φορολογική<text:s/>Διοίκηση<text:s/>όλα<text:s/>τα<text:s/>παραστατικά,<text:s/>τα<text:s/>σχετικά<text:s/>με<text:s/>τον<text:s/>υπολογισμό<text:s/>και<text:s/>την<text:s/>καταβολή<text:s/>της<text:s/>επιβράβευσης<text:s/>της<text:s/>παρ.<text:s/>8<text:s/>του<text:s/>άρθρου<text:s/>12<text:s/>του<text:s/>ν.<text:s/>2328/1995.<text:s/>Με<text:s/>απόφαση<text:s/>του<text:s/>Υπουργού<text:s/>Οικονομικών<text:s/>καθορίζεται<text:s/>κάθε<text:s/>ειδικότερο<text:s/>θέμα<text:s/>για<text:s/>την<text:s/>εφαρμογή<text:s/>της<text:s/>παρούσας.<text:s/></text:span><text:span text:style-name="T1591_3"><text:note text:note-class="footnote"><text:note-citation/><text:note-body><text:p text:style-name="P1592"><text:span text:style-name="T1592_1"><text:a xlink:type="simple" xlink:href="http://data.aade.gr/eli/pri/law/2020/12/23/4764#art_189"><text:span text:style-name="T1592_2">Προσθήκη<text:s/>4764/2020,<text:s/>Άρθρο<text:s/>189</text:span></text:a></text:span></text:p></text:note-body></text:note></text:span></text:p>
      <text:h text:style-name="P1593" text:outline-level="6"><text:span text:style-name="T1593_1">Άρθρο<text:s/>69<text:s/></text:span></text:h>
      <text:h text:style-name="P1594" text:outline-level="6"><text:span text:style-name="T1594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594_2"><text:note text:note-class="footnote"><text:note-citation/><text:note-body><text:p text:style-name="P1595"><text:span text:style-name="T1595_1"><text:a xlink:type="simple" xlink:href="http://data.aade.gr/eli/pri/law/2014/04/07/4254#art_1"><text:span text:style-name="T1595_2">Τροποποίηση<text:s/>4254/2014,<text:s/>Άρθρο<text:s/>1</text:span></text:a></text:span></text:p></text:note-body></text:note></text:span></text:h>
      <text:p text:style-name="P1596"><text:span text:style-name="T1596_1">1.</text:span><text:span text:style-name="T1596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διανυόμενου<text:s/>φορολογικού<text:s/>έτους.<text:s/></text:span><text:span text:style-name="T1596_3"><text:note text:note-class="footnote"><text:note-citation/><text:note-body><text:p text:style-name="P1597"><text:span text:style-name="T1597_1">Τροποποίηση<text:s/>4336/2014,<text:s/>Άρθρο<text:s/>2;<text:s/></text:span><text:span text:style-name="T1597_2"><text:a xlink:type="simple" xlink:href="http://data.aade.gr/eli/pri/law/2018/06/14/4549#art_115"><text:span text:style-name="T1597_3">Τροποποίηση<text:s/>4549/2018,<text:s/>Άρθρο<text:s/>115</text:span></text:a></text:span><text:span text:style-name="T1597_4">;<text:s/></text:span><text:span text:style-name="T1597_5"><text:a xlink:type="simple" xlink:href="http://data.aade.gr/eli/pri/law/2021/05/18/4799#art_119"><text:span text:style-name="T1597_6">Τροποποίηση<text:s/>4799/2021,<text:s/>Άρθρο<text:s/>119</text:span></text:a></text:span></text:p></text:note-body></text:note></text:span></text:p>
      <text:p text:style-name="P1598"><text:span text:style-name="T1598_1"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ν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/text:p>
      <text:p text:style-name="P1599"><text:span text:style-name="T1599_1">2.</text:span><text:span text:style-name="T1599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600"><text:span text:style-name="T1600_1">Το<text:s/>ποσό<text:s/>που<text:s/>πρέπει<text:s/>να<text:s/>βεβαιωθεί<text:s/>δεν<text:s/>υπερβαίνει<text:s/>τα<text:s/>τριάντα<text:s/>(30)<text:s/>ευρώ.<text:s/></text:span></text:p>
      <text:p text:style-name="P1601"><text:span text:style-name="T1601_1">3.</text:span><text:span text:style-name="T1601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602"><text:span text:style-name="T1602_1">4.</text:span><text:span text:style-name="T1602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602_3"><text:note text:note-class="footnote"><text:note-citation/><text:note-body><text:p text:style-name="P1603"><text:span text:style-name="T1603_1"><text:a xlink:type="simple" xlink:href="http://data.aade.gr/eli/pri/law/2013/12/31/4223#art_25"><text:span text:style-name="T1603_2">Τροποποίηση<text:s/>4223/2013,<text:s/>Άρθρο<text:s/>25</text:span></text:a></text:span></text:p></text:note-body></text:note></text:span></text:p>
      <text:p text:style-name="P1604"><text:span text:style-name="T1604_1">α)</text:span><text:span text:style-name="T1604_2"><text:tab/></text:span><text:span text:style-name="T1604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605"><text:span text:style-name="T1605_1">β)</text:span><text:span text:style-name="T1605_2"><text:tab/></text:span><text:span text:style-name="T1605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606"><text:span text:style-name="T1606_1">5.</text:span><text:span text:style-name="T1606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606_3"><text:note text:note-class="footnote"><text:note-citation/><text:note-body><text:p text:style-name="P1607"><text:span text:style-name="T1607_1"><text:a xlink:type="simple" xlink:href="http://data.aade.gr/eli/pri/law/2013/12/31/4223#art_25"><text:span text:style-name="T1607_2">Τροποποίηση<text:s/>4223/2013,<text:s/>Άρθρο<text:s/>25</text:span></text:a></text:span></text:p></text:note-body></text:note></text:span></text:p>
      <text:p text:style-name="P1608"><text:span text:style-name="T1608_1">β)</text:span><text:span text:style-name="T1608_2"><text:tab/></text:span><text:span text:style-name="T1608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609"><text:span text:style-name="T1609_1">γ)</text:span><text:span text:style-name="T1609_2"><text:tab/></text:span><text:span text:style-name="T1609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610"><text:span text:style-name="T1610_1">δ)</text:span><text:span text:style-name="T1610_2"><text:tab/></text:span><text:span text:style-name="T1610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611"><text:span text:style-name="T1611_1">ε)</text:span><text:span text:style-name="T1611_2"><text:tab/></text:span><text:span text:style-name="T1611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612"><text:span text:style-name="T1612_1">6.</text:span><text:span text:style-name="T1612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613" text:outline-level="6"><text:span text:style-name="T1613_1">Άρθρο<text:s/>70<text:s/></text:span></text:h>
      <text:h text:style-name="P1614" text:outline-level="6"><text:span text:style-name="T1614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615"><text:span text:style-name="T1615_1">1.</text:span><text:span text:style-name="T1615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616"><text:span text:style-name="T1616_1">α)</text:span><text:span text:style-name="T1616_2"><text:tab/></text:span><text:span text:style-name="T1616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617"><text:span text:style-name="T1617_1">β)</text:span><text:span text:style-name="T1617_2"><text:tab/></text:span><text:span text:style-name="T1617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618"><text:span text:style-name="T1618_1">γ)</text:span><text:span text:style-name="T1618_2"><text:tab/></text:span><text:span text:style-name="T1618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619"><text:span text:style-name="T1619_1">δ)</text:span><text:span text:style-name="T1619_2"><text:tab/></text:span><text:span text:style-name="T1619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620"><text:span text:style-name="T1620_1">2.</text:span><text:span text:style-name="T1620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621"><text:span text:style-name="T1621_1">3.</text:span><text:span text:style-name="T1621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622"><text:span text:style-name="T1622_1">4.</text:span><text:span text:style-name="T1622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623" text:outline-level="6"><text:span text:style-name="T1623_1">Άρθρο<text:s/>70</text:span><text:span text:style-name="T1623_2">Α</text:span><text:span text:style-name="T1623_3"><text:s/></text:span></text:h>
      <text:h text:style-name="P1624" text:outline-level="6"><text:span text:style-name="T1624_1">Έκπτωση<text:s/>από<text:s/>το<text:s/>φορολογητέο<text:s/>εισόδημα<text:s/>ποσοστού<text:s/>επί<text:s/>κεφαλαίου<text:s/>που<text:s/>εισφέρουν<text:s/>φυσικά</text:span></text:h>
      <text:p text:style-name="P1625"><text:span text:style-name="T1625_1">πρόσωπα<text:s/>σε<text:s/>εγγεγραμμένες<text:s/>επιχειρήσεις<text:s/>του<text:s/>Εθνικού<text:s/>Μητρώου<text:s/>Νεοφυών<text:s/>Επιχειρήσεων</text:span><text:span text:style-name="T1625_2"><text:note text:note-class="footnote"><text:note-citation/><text:note-body><text:p text:style-name="P1626"><text:span text:style-name="T1626_1"><text:a xlink:type="simple" xlink:href="http://data.aade.gr/eli/pri/law/2020/07/29/4712#art_49"><text:span text:style-name="T1626_2">Προσθήκη<text:s/>4712/2020,<text:s/>Άρθρο<text:s/>49</text:span></text:a></text:span></text:p></text:note-body></text:note></text:span></text:p>
      <text:p text:style-name="P1627"><text:span text:style-name="T1627_1">1.</text:span><text:span text:style-name="T1627_2"><text:s/>Σε<text:s/>περίπτωση<text:s/>που<text:s/>φορολογούμενος<text:s/>-<text:s/>φυσικό<text:s/>πρόσωπο<text:s/>εισφέρει<text:s/>κεφάλαιο<text:s/>(angel<text:s/>investor)<text:s/>σε<text:s/>κεφαλαιουχική<text:s/>εταιρεία<text:s/>που<text:s/>είναι<text:s/>εγγεγραμμένη<text:s/>στο<text:s/>Εθνικό<text:s/>Μητρώο<text:s/>Νεοφυών<text:s/>Επιχειρήσεων<text:s/>της<text:s/>Γενικής<text:s/>Γραμματείας<text:s/>Έρευνας<text:s/>και<text:s/>Τεχνολογίας<text:s/>του<text:s/>Υπουργείου<text:s/>Ανάπτυξης<text:s/>και<text:s/>Επενδύσεων<text:s/>ποσό<text:s/>ίσο<text:s/>με<text:s/>το<text:s/>πενήντα<text:s/>τοις<text:s/>εκατό<text:s/>(50%)<text:s/>του<text:s/>ποσού<text:s/>της<text:s/>εισφοράς<text:s/>του,<text:s/>εκπίπτει<text:s/>από<text:s/>το<text:s/>φορολογητέο<text:s/>εισόδημά<text:s/>του<text:s/>αναλογικά<text:s/>ανά<text:s/>κατηγορία<text:s/>δηλωθέντος<text:s/>εισοδήματος<text:s/>του<text:s/>φορολογικού<text:s/>έτους<text:s/>εντός<text:s/>του<text:s/>οποίου<text:s/>πραγματοποιήθηκε<text:s/>η<text:s/>εισφορά.</text:span></text:p>
      <text:p text:style-name="P1628"><text:span text:style-name="T1628_1">2.</text:span><text:span text:style-name="T1628_2"><text:s/>Η<text:s/>παρ.<text:s/>1<text:s/>εφαρμόζεται<text:s/>για<text:s/>εισφορές<text:s/>κεφαλαίων<text:s/>φυσικού<text:s/>προσώπου<text:s/>-<text:s/>επενδυτή,<text:s/>μέχρι<text:s/>του<text:s/>συνολικού<text:s/>ποσού<text:s/>των<text:s/>τριακοσίων<text:s/>χιλιάδων<text:s/>(300.000)<text:s/>ευρώ<text:s/>ανά<text:s/>φορολογικό<text:s/>έτος,<text:s/>οι<text:s/>οποίες<text:s/>(εισφορές<text:s/>κεφαλαίων)<text:s/>διενεργούνται<text:s/>σε<text:s/>έως<text:s/>τρεις<text:s/>(3),<text:s/>κατά<text:s/>τον<text:s/>μέγιστο<text:s/>αριθμό,<text:s/>διαφορετικές<text:s/>νεοφυείς<text:s/>επιχειρήσεις<text:s/>και<text:s/>μέχρι<text:s/>του<text:s/>ποσού<text:s/>των<text:s/>εκατό<text:s/>χιλιάδων<text:s/>(100.000)<text:s/>ευρώ<text:s/>ανά<text:s/>επιχείρηση.</text:span></text:p>
      <text:p text:style-name="P1629"><text:span text:style-name="T1629_1">3.</text:span><text:span text:style-name="T1629_2"><text:s/>Η<text:s/>εισφορά<text:s/>κεφαλαίου<text:s/>της<text:s/>παρ.<text:s/>1<text:s/>εκτελείται<text:s/>υποχρεωτικά<text:s/>μέσω<text:s/>τραπεζικής<text:s/>καταθέσεως.<text:s/>Εφόσον<text:s/>αποδειχθεί,<text:s/>μετά<text:s/>από<text:s/>σχετικό<text:s/>έλεγχο<text:s/>της<text:s/>αρμόδιας<text:s/>φορολογικής<text:s/>αρχής,<text:s/>ότι<text:s/>η<text:s/>εισφορά<text:s/>του<text:s/>κεφαλαίου<text:s/>έχει<text:s/>γίνει<text:s/>με<text:s/>σκοπό<text:s/>την<text:s/>απόκτηση<text:s/>φορολογικού<text:s/>πλεονεκτήματος,<text:s/>που<text:s/>ματαιώνει<text:s/>τον<text:s/>σκοπό<text:s/>της<text:s/>παρούσας,<text:s/>επιβάλλεται<text:s/>πρόστιμο<text:s/>στο<text:s/>φυσικό<text:s/>πρόσωπο<text:s/>ίσο<text:s/>με<text:s/>το<text:s/>ύψος<text:s/>του<text:s/>οφέλους<text:s/>που<text:s/>επιδίωξε.<text:s/>Για<text:s/>την<text:s/>επιβολή<text:s/>του<text:s/>προστίμου<text:s/>της<text:s/>παρούσας<text:s/>παραγράφου<text:s/>εφαρμόζεται<text:s/>αναλόγως<text:s/>το<text:s/>άρθρο<text:s/>62<text:s/>του<text:s/>ν.<text:s/>4174/2013<text:s/>(Α`<text:s/>170).</text:span></text:p>
      <text:p text:style-name="P1630"><text:span text:style-name="T1630_1">4.</text:span><text:span text:style-name="T1630_2"><text:s/>Οι<text:s/>όροι<text:s/>και<text:s/>οι<text:s/>προϋποθέσεις<text:s/>που<text:s/>συντρέχουν<text:s/>για<text:s/>τον<text:s/>χαρακτηρισμό<text:s/>του<text:s/>φορολογουμένου<text:s/>-<text:s/>φυσικού<text:s/>προσώπου<text:s/>ως<text:s/>επενδυτή<text:s/>κατά<text:s/>την<text:s/>έννοια<text:s/>του<text:s/>παρόντος<text:s/>σε<text:s/>νεοφυή<text:s/>επιχείρηση<text:s/>ή<text:s/>σε<text:s/>νεοφυείς<text:s/>επιχειρήσεις<text:s/>(startups<text:s/>επιχειρήσεις),<text:s/>ο<text:s/>τρόπος,<text:s/>ο<text:s/>χρόνος<text:s/>και<text:s/>τα<text:s/>χαρακτηριστικά<text:s/>της<text:s/>εισφοράς<text:s/>του<text:s/>κεφαλαίου,<text:s/>η<text:s/>διαδικασία<text:s/>έκπτωσης<text:s/>από<text:s/>το<text:s/>φορολογητέο<text:s/>εισόδημα<text:s/>των<text:s/>φυσικών<text:s/>προσώπων<text:s/>της<text:s/>παρ.<text:s/>1,<text:s/>καθώς<text:s/>και<text:s/>κάθε<text:s/>άλλο<text:s/>σχετικό<text:s/>θέμα,<text:s/>καθορίζονται<text:s/>με<text:s/>κοινή<text:s/>απόφαση<text:s/>του<text:s/>Υπουργού<text:s/>Οικονομικών,<text:s/>του<text:s/>αρμοδίου<text:s/>για<text:s/>την<text:s/>έρευνα<text:s/>και<text:s/>την<text:s/>τεχνολογία<text:s/>Υπουργού<text:s/>και<text:s/>του<text:s/>Διοικητή<text:s/>της<text:s/>ΑΑΔΕ.</text:span></text:p>
      <text:h text:style-name="P1631" text:outline-level="6"><text:span text:style-name="T1631_1">Άρθρο<text:s/>71<text:s/></text:span></text:h>
      <text:h text:style-name="P1632" text:outline-level="6"><text:span text:style-name="T1632_1">Προκαταβολή<text:s/>του<text:s/>φόρου<text:s/>εισοδήματος<text:s/>νομικών<text:s/>προσώπων<text:s/>και<text:s/>νομικών<text:s/>οντοτήτων<text:s/></text:span></text:h>
      <text:p text:style-name="P1633"><text:span text:style-name="T1633_1">1.</text:span><text:span text:style-name="T1633_2"><text:s/>Με<text:s/>βάση<text:s/>τη<text:s/>δήλωση<text:s/>που<text:s/>υποβάλλει<text:s/>το<text:s/>νομικό<text:s/>πρόσωπο<text:s/>ή<text:s/>η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ν<text:s/>φόρο<text:s/>που<text:s/>αναλογεί<text:s/>στο<text:s/>εισόδημα<text:s/>του<text:s/>διανυόμενου<text:s/>φορολογικού<text:s/>έτους.<text:s/></text:span><text:span text:style-name="T1633_3"><text:note text:note-class="footnote"><text:note-citation/><text:note-body><text:p text:style-name="P1634"><text:span text:style-name="T1634_1"><text:a xlink:type="simple" xlink:href="http://data.aade.gr/eli/pri/law/2013/12/31/4223#art_25"><text:span text:style-name="T1634_2">Τροποποίηση<text:s/>4223/2013,<text:s/>Άρθρο<text:s/>25</text:span></text:a></text:span><text:span text:style-name="T1634_3">;<text:s/></text:span><text:span text:style-name="T1634_4"><text:a xlink:type="simple" xlink:href="http://data.aade.gr/eli/pri/law/2015/07/02/4331#art_1"><text:span text:style-name="T1634_5">Τροποποίηση<text:s/>4331/2015,<text:s/>Άρθρο<text:s/>1</text:span></text:a></text:span><text:span text:style-name="T1634_6">;<text:s/></text:span><text:span text:style-name="T1634_7"><text:a xlink:type="simple" xlink:href="http://data.aade.gr/eli/pri/law/2015/08/14/4336#art_2"><text:span text:style-name="T1634_8">Αφαίρεση<text:s/>4336/2015,<text:s/>Άρθρο<text:s/>2</text:span></text:a></text:span><text:span text:style-name="T1634_9">;<text:s/></text:span><text:span text:style-name="T1634_10"><text:a xlink:type="simple" xlink:href="http://data.aade.gr/eli/pri/law/2019/12/12/4646#art_26"><text:span text:style-name="T1634_11">Τροποποίηση<text:s/>4646/2019,<text:s/>Άρθρο<text:s/>26</text:span></text:a></text:span><text:span text:style-name="T1634_12">;<text:s/></text:span><text:span text:style-name="T1634_13"><text:a xlink:type="simple" xlink:href="http://data.aade.gr/eli/pri/law/2021/05/18/4799#art_119"><text:span text:style-name="T1634_14">Τροποποίηση<text:s/>4799/2021,<text:s/>Άρθρο<text:s/>119</text:span></text:a></text:span></text:p></text:note-body></text:note></text:span></text:p>
      <text:p text:style-name="P1635"><text:span text:style-name="T1635_1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αποκλειστικά<text:s/>και<text:s/>μόνο<text:s/>για<text:s/>το<text:s/>φορολογικό<text:s/>έτος<text:s/>2018,<text:s/>βεβαιώνεται<text:s/>ποσό<text:s/>ίσο<text:s/>με<text:s/>το<text:s/>ενενήντα<text:s/>πέντε<text:s/>τοις<text:s/>εκατό<text:s/>(9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έτους<text:s/>αυτού.</text:span></text:p>
      <text:p text:style-name="P1636"><text:span text:style-name="T1636_1">2.</text:span><text:span text:style-name="T1636_2"><text:s/>Το<text:s/>ποσοστό<text:s/>του<text:s/>πρώτου<text:s/>εδαφίου<text:s/>της<text:s/>παρ.<text:s/>1<text:s/>αυξάνεται<text:s/>σε<text:s/>εκατό<text:s/>τοις<text:s/>εκατό<text:s/>(100%)<text:s/>ειδικά<text:s/>για<text:s/>τις<text:s/>τραπεζικές<text:s/>ημεδαπές<text:s/>ανώνυμες<text:s/>εταιρείες<text:s/>και<text:s/>τα<text:s/>υποκαταστήματα<text:s/>αλλοδαπών<text:s/>τραπεζών<text:s/>που<text:s/>λειτουργούν<text:s/>νόμιμα<text:s/>στην<text:s/>Ελλάδα.<text:s/></text:span><text:span text:style-name="T1636_3"><text:note text:note-class="footnote"><text:note-citation/><text:note-body><text:p text:style-name="P1637"><text:span text:style-name="T1637_1"><text:a xlink:type="simple" xlink:href="http://data.aade.gr/eli/pri/law/2015/08/14/4336#art_2"><text:span text:style-name="T1637_2">Τροποποίηση<text:s/>4336/2015,<text:s/>Άρθρο<text:s/>2</text:span></text:a></text:span></text:p></text:note-body></text:note></text:span></text:p>
      <text:p text:style-name="P1638"><text:span text:style-name="T1638_1">3.</text:span><text:span text:style-name="T1638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639"><text:span text:style-name="T1639_1">4.</text:span><text:span text:style-name="T1639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39_3"><text:note text:note-class="footnote"><text:note-citation/><text:note-body><text:p text:style-name="P1640"><text:span text:style-name="T1640_1"><text:a xlink:type="simple" xlink:href="http://data.aade.gr/eli/pri/law/2019/12/12/4646#art_27"><text:span text:style-name="T1640_2">Τροποποίηση<text:s/>4646/2019,<text:s/>Άρθρο<text:s/>27</text:span></text:a></text:span></text:p></text:note-body></text:note></text:span></text:p>
      <text:p text:style-name="P1641"><text:span text:style-name="T1641_1">5.</text:span><text:span text:style-name="T1641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πέντε<text:s/>(5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ν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41_3"><text:note text:note-class="footnote"><text:note-citation/><text:note-body><text:p text:style-name="P1642"><text:span text:style-name="T1642_1"><text:a xlink:type="simple" xlink:href="http://data.aade.gr/eli/pri/law/2019/12/12/4646#art_27"><text:span text:style-name="T1642_2">Τροποποίηση<text:s/>4646/2019,<text:s/>Άρθρο<text:s/>27</text:span></text:a></text:span></text:p></text:note-body></text:note></text:span></text:p>
      <text:p text:style-name="P1643"><text:span text:style-name="T1643_1">6.</text:span><text:span text:style-name="T1643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644"><text:span text:style-name="T1644_1">7.</text:span><text:span text:style-name="T1644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645"><text:span text:style-name="T1645_1">8.</text:span><text:span text:style-name="T1645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645_3"><text:note text:note-class="footnote"><text:note-citation/><text:note-body><text:p text:style-name="P1646"><text:span text:style-name="T1646_1"><text:a xlink:type="simple" xlink:href="http://data.aade.gr/eli/pri/law/2014/04/07/4254#art_1"><text:span text:style-name="T1646_2">Τροποποίηση<text:s/>4254/2014,<text:s/>Άρθρο<text:s/>1</text:span></text:a></text:span></text:p></text:note-body></text:note></text:span></text:p>
      <text:p text:style-name="P1647"><text:span text:style-name="T1647_1">9.</text:span><text:span text:style-name="T1647_2"><text:s/>Οι<text:s/>διατάξεις<text:s/>του<text:s/>άρθρου<text:s/>αυτού<text:s/>δεν<text:s/>έχουν<text:s/>εφαρμογή:<text:s/></text:span><text:span text:style-name="T1647_3"><text:note text:note-class="footnote"><text:note-citation/><text:note-body><text:p text:style-name="P1648"><text:span text:style-name="T1648_1"><text:a xlink:type="simple" xlink:href="http://data.aade.gr/eli/pri/law/2013/12/31/4223#art_25"><text:span text:style-name="T1648_2">Αφαίρεση<text:s/>4223/2013,<text:s/>Άρθρο<text:s/>25</text:span></text:a></text:span><text:span text:style-name="T1648_3">;<text:s/></text:span><text:span text:style-name="T1648_4"><text:a xlink:type="simple" xlink:href="http://data.aade.gr/eli/pri/law/2013/12/31/4223#art_25"><text:span text:style-name="T1648_5">Τροποποίηση<text:s/>4223/2013,<text:s/>Άρθρο<text:s/>25</text:span></text:a></text:span></text:p></text:note-body></text:note></text:span></text:p>
      <text:p text:style-name="P1649"><text:span text:style-name="T1649_1">α)</text:span><text:span text:style-name="T1649_2"><text:tab/></text:span><text:span text:style-name="T1649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650"><text:span text:style-name="T1650_1">[β)<text:s/>...,]<text:s/></text:span></text:p>
      <text:p text:style-name="P1651"><text:span text:style-name="T1651_1">β)</text:span><text:span text:style-name="T1651_2"><text:tab/></text:span><text:span text:style-name="T1651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652"><text:span text:style-name="T1652_1">γ)</text:span><text:span text:style-name="T1652_2"><text:tab/></text:span><text:span text:style-name="T1652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653"><text:span text:style-name="T1653_1">[ε)<text:s/>...,<text:s/>]</text:span></text:p>
      <text:p text:style-name="P1654"><text:span text:style-name="T1654_1">δ)</text:span><text:span text:style-name="T1654_2"><text:tab/></text:span><text:span text:style-name="T1654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655"><text:span text:style-name="T1655_1">ε)</text:span><text:span text:style-name="T1655_2"><text:tab/></text:span><text:span text:style-name="T1655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656"><text:span text:style-name="T1656_1">στ)</text:span><text:span text:style-name="T1656_2"><text:tab/></text:span><text:span text:style-name="T1656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657" text:outline-level="6"><text:span text:style-name="T1657_1">Άρθρο<text:s/>71</text:span><text:span text:style-name="T1657_2">Α</text:span><text:span text:style-name="T1657_3"><text:s/></text:span></text:h>
      <text:h text:style-name="P1658" text:outline-level="6"><text:span text:style-name="T1658_1">Κίνητρα<text:s/>Ευρεσιτεχνίας</text:span><text:span text:style-name="T1658_2"><text:note text:note-class="footnote"><text:note-citation/><text:note-body><text:p text:style-name="P1659"><text:span text:style-name="T1659_1"><text:a xlink:type="simple" xlink:href="http://data.aade.gr/eli/pri/law/2018/01/17/4512#art_353"><text:span text:style-name="T1659_2">Προσθήκη<text:s/>4512/2018,<text:s/>Άρθρο<text:s/>353</text:span></text:a></text:span></text:p></text:note-body></text:note></text:span></text:h>
      <text:p text:style-name="P1660"><text:span text:style-name="T1660_1">1.</text:span><text:span text:style-name="T1660_2"><text:s/>Τα<text:s/>κέρδη<text:s/>της<text:s/>επιχείρησης<text:s/>από<text:s/>την<text:s/>πώληση<text:s/>προϊόντων<text:s/>παραγωγής<text:s/>της,<text:s/>για<text:s/>την<text:s/>οποία<text:s/>παραγωγή<text:s/>χρησιμοποιήθηκε<text:s/>ευρεσιτεχνία<text:s/>διεθνώς<text:s/>αναγνωρισμένη<text:s/>στο<text:s/>όνομα<text:s/>της<text:s/>ίδιας<text:s/>επιχείρησης<text:s/>που<text:s/>αναπτύχθηκε<text:s/>από<text:s/>την<text:s/>ίδια,<text:s/>απαλλάσσονται<text:s/>από<text:s/>τον<text:s/>φόρο<text:s/>εισοδήματος<text:s/>για<text:s/>τρεις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έσοδα<text:s/>από<text:s/>την<text:s/>πώληση<text:s/>των<text:s/>πιο<text:s/>πάνω<text:s/>προϊόντων.<text:s/>Η<text:s/>απαλλαγή<text:s/>χορηγείται<text:s/>και<text:s/>όταν<text:s/>τα<text:s/>προϊόντα<text:s/>παράγονται<text:s/>σε<text:s/>εγκαταστάσεις<text:s/>τρίτων.<text:s/>Επίσης,<text:s/>καταλαμβάνει<text:s/>και<text:s/>τα<text:s/>κέρδη<text:s/>που<text:s/>προέρχονται<text:s/>από<text:s/>παροχή<text:s/>υπηρεσιών,<text:s/>όταν<text:s/>αυτή<text:s/>αφορά<text:s/>σε<text:s/>εκμετάλλευση<text:s/>ευρεσιτεχνίας,<text:s/>επίσης<text:s/>διεθνώς<text:s/>αναγνωρισμένης.</text:span></text:p>
      <text:p text:style-name="P1661"><text:span text:style-name="T1661_1">2.</text:span><text:span text:style-name="T1661_2"><text:s/>Με<text:s/>απόφαση<text:s/>του<text:s/>Υπουργού<text:s/>Οικονομίας<text:s/>και<text:s/>Ανάπτυξης,<text:s/>εγκρίνεται<text:s/>η<text:s/>επιχείρηση<text:s/>που<text:s/>υπάγεται<text:s/>στις<text:s/>διατάξεις<text:s/>του<text:s/>άρθρου<text:s/>αυτού<text:s/>για<text:s/>το<text:s/>συγκεκριμένο<text:s/>προϊόν<text:s/>ή<text:s/>είδος<text:s/>υπηρεσίας,<text:s/>που<text:s/>παράγει<text:s/>ή<text:s/>παρέχει<text:s/>κατά<text:s/>περίπτωση,<text:s/>μετά<text:s/>από<text:s/>αίτηση<text:s/>που<text:s/>υποβάλλει<text:s/>στην<text:s/>αρμόδια<text:s/>υπηρεσία<text:s/>του<text:s/>πιο<text:s/>πάνω<text:s/>Υπουργείου.</text:span></text:p>
      <text:p text:style-name="P1662"><text:span text:style-name="T1662_1">3.</text:span><text:span text:style-name="T1662_2"><text:s/>Τα<text:s/>απαλλασσόμενα<text:s/>κέρδη<text:s/>εμφανίζονται<text:s/>σε<text:s/>ειδικό<text:s/>λογαριασμό<text:s/>αποθεματικού<text:s/>και<text:s/>υπολογίζονται<text:s/>με<text:s/>βάση<text:s/>τα<text:s/>καθαρά<text:s/>κέρδη<text:s/>που<text:s/>δηλώνονται<text:s/>με<text:s/>βάση<text:s/>την<text:s/>εμπρόθεσμη<text:s/>δήλωση<text:s/>φορολογίας<text:s/>εισοδήματος,<text:s/>προκύπτουν<text:s/>από<text:s/>τα<text:s/>τηρούμενα<text:s/>βιβλία<text:s/>και<text:s/>εμφανίζονται<text:s/>στον<text:s/>ισολογισμό<text:s/>και<text:s/>τα<text:s/>οποία<text:s/>προέρχονται<text:s/>από<text:s/>το<text:s/>σύνολο<text:s/>των<text:s/>δραστηριοτήτων<text:s/>της<text:s/>επιχείρησης,<text:s/>μετά<text:s/>την<text:s/>αφαίρεση<text:s/>των<text:s/>κερδών<text:s/>που<text:s/>απαλλάσσονται<text:s/>της<text:s/>φορολογίας<text:s/>εισοδήματος<text:s/>και<text:s/>των<text:s/>κερδών<text:s/>από<text:s/>συμμετοχή<text:s/>σε<text:s/>άλλες<text:s/>επιχειρήσεις,<text:s/>των<text:s/>κρατήσεων<text:s/>για<text:s/>το<text:s/>σχηματισμό<text:s/>τακτικού<text:s/>αποθεματικού<text:s/>και<text:s/>των<text:s/>κερδών<text:s/>της<text:s/>χρήσης<text:s/>που<text:s/>διανέμονται<text:s/>πραγματικά<text:s/>ή<text:s/>αναλαμβάνονται<text:s/>από<text:s/>τους<text:s/>εταίρους<text:s/>ή<text:s/>τον<text:s/>επιχειρηματία,<text:s/>καθώς<text:s/>και<text:s/>των<text:s/>αφορολόγητων<text:s/>εκπτώσεων<text:s/>επενδύσεων<text:s/>αναπτυξιακών<text:s/>νόμων.<text:s/>Προκειμένου<text:s/>για<text:s/>ανώνυμη<text:s/>εταιρεία<text:s/>και<text:s/>εταιρεία<text:s/>περιορισμένης<text:s/>ευθύνης,<text:s/>το<text:s/>τακτικό<text:s/>αποθεματικό<text:s/>και<text:s/>τα<text:s/>διανεμόμενα<text:s/>κέρδη<text:s/>ανάγονται<text:s/>σε<text:s/>μικτό<text:s/>ποσό<text:s/>με<text:s/>την<text:s/>προσθήκη<text:s/>του<text:s/>αναλογούντος<text:s/>σε<text:s/>αυτά<text:s/>φόρου.<text:s/>Για<text:s/>τις<text:s/>επιχειρήσεις<text:s/>που<text:s/>τηρούν<text:s/>απλογραφικά<text:s/>βιβλία,<text:s/>το<text:s/>αποθεματικό<text:s/>σχηματίζεται<text:s/>από<text:s/>τα<text:s/>καθαρά<text:s/>κέρδη<text:s/>που<text:s/>δηλώνονται<text:s/>με<text:s/>την<text:s/>αρχική<text:s/>δήλωση,<text:s/>αφού<text:s/>αφαιρεθούν<text:s/>οι<text:s/>απολήψεις.<text:s/>Όταν<text:s/>η<text:s/>επιχείρηση<text:s/>πραγματοποιεί<text:s/>έσοδα<text:s/>που<text:s/>δεν<text:s/>εμπίπτουν<text:s/>στις<text:s/>διατάξεις<text:s/>του<text:s/>παρόντος,<text:s/>ως<text:s/>κέρδη<text:s/>που<text:s/>απαλλάσσονται<text:s/>της<text:s/>φορολογίας<text:s/>είναι<text:s/>το<text:s/>μέρος<text:s/>των<text:s/>πιο<text:s/>πάνω<text:s/>κερδών<text:s/>που<text:s/>αντιστοιχεί<text:s/>στα<text:s/>έσοδα<text:s/>από<text:s/>την<text:s/>πώληση<text:s/>των<text:s/>προϊόντων<text:s/>ή<text:s/>από<text:s/>την<text:s/>παροχή<text:s/>υπηρεσιών<text:s/>της<text:s/>παραγράφου<text:s/>1.</text:span></text:p>
      <text:p text:style-name="P1663"><text:span text:style-name="T1663_1">4.</text:span><text:span text:style-name="T1663_2"><text:s/>Το<text:s/>ειδικό<text:s/>αποθεματικό<text:s/>που<text:s/>σχηματίζεται<text:s/>σύμφωνα<text:s/>με<text:s/>την<text:s/>προηγούμενη<text:s/>παράγραφο<text:s/>υπόκειται<text:s/>σε<text:s/>φορολογία<text:s/>με<text:s/>τις<text:s/>γενικές<text:s/>διατάξεις<text:s/>του<text:s/>Κ.Φ.Ε.,<text:s/>κατά<text:s/>το<text:s/>μέρος<text:s/>που<text:s/>διανέμεται,<text:s/>κεφαλαιοποιείται<text:s/>ή<text:s/>αναλαμβάνεται<text:s/>κάθε<text:s/>φορά.</text:span></text:p>
      <text:p text:style-name="P1664"><text:span text:style-name="T1664_1">5.</text:span><text:span text:style-name="T1664_2"><text:s/>Με<text:s/>κοινή<text:s/>απόφαση<text:s/>του<text:s/>Υπουργού<text:s/>Οικονομίας<text:s/>και<text:s/>Ανάπτυξης,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φορείς<text:s/>πιστοποίησης<text:s/>της<text:s/>ευρεσιτεχνίας,<text:s/>οι<text:s/>προϋποθέσεις,<text:s/>οι<text:s/>όροι,<text:s/>η<text:s/>διαδικασία<text:s/>και<text:s/>κάθε<text:s/>άλλο<text:s/>αναγκαίο<text:s/>θέμα<text:s/>για<text:s/>την<text:s/>εφαρμογή<text:s/>των<text:s/>διατάξεων<text:s/>του<text:s/>άρθρου<text:s/>αυτού.</text:span></text:p>
      <text:p text:style-name="P1665"><text:span text:style-name="T1665_1">6.</text:span><text:span text:style-name="T1665_2"><text:s/>Το<text:s/>άρθρο<text:s/>71<text:s/>του<text:s/>ν.<text:s/>3842/2010<text:s/>(Α`<text:s/>58)<text:s/>καταργείται.<text:s/>υπουργικές<text:s/>αποφάσεις<text:s/>που<text:s/>έχουν<text:s/>εκδοθεί<text:s/>κατ`<text:s/>εξουσιοδότηση<text:s/>του<text:s/>άρθρου<text:s/>71<text:s/>του<text:s/>ν.<text:s/>3842/2010<text:s/>εξακολουθούν<text:s/>να<text:s/>ισχύουν<text:s/>έως<text:s/>την<text:s/>τυχόν<text:s/>έκδοση<text:s/>νέων<text:s/>αποφάσεων<text:s/>των<text:s/>παραγράφων<text:s/>2<text:s/>και<text:s/>5<text:s/>του<text:s/>παρόντος.</text:span></text:p>
      <text:h text:style-name="P1666" text:outline-level="6"><text:span text:style-name="T1666_1">Άρθρο<text:s/>71Β</text:span><text:span text:style-name="T1666_2"><text:s/></text:span></text:h>
      <text:h text:style-name="P1667" text:outline-level="6"><text:span text:style-name="T1667_1">Κεφαλαιοποίηση<text:s/>αφορολόγητων<text:s/>αποθεματικών<text:s/>εισηγμένων<text:s/>εταιρειών</text:span><text:span text:style-name="T1667_2"><text:note text:note-class="footnote"><text:note-citation/><text:note-body><text:p text:style-name="P1668"><text:span text:style-name="T1668_1"><text:a xlink:type="simple" xlink:href="http://data.aade.gr/eli/pri/law/2018/01/17/4512#art_353"><text:span text:style-name="T1668_2">Προσθήκη<text:s/>4512/2018,<text:s/>Άρθρο<text:s/>353</text:span></text:a></text:span></text:p></text:note-body></text:note></text:span></text:h>
      <text:p text:style-name="P1669"><text:span text:style-name="T1669_1">1.</text:span><text:span text:style-name="T1669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670"><text:span text:style-name="T1670_1">2.</text:span><text:span text:style-name="T1670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671"><text:span text:style-name="T1671_1">3.</text:span><text:span text:style-name="T1671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672"><text:span text:style-name="T1672_1">4.</text:span><text:span text:style-name="T1672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673"><text:span text:style-name="T1673_1">5.</text:span><text:span text:style-name="T1673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73_3"><text:note text:note-class="footnote"><text:note-citation/><text:note-body><text:p text:style-name="P1674"><text:span text:style-name="T1674_1"><text:a xlink:type="simple" xlink:href="http://data.aade.gr/eli/pri/law/2019/12/12/4646#art_27"><text:span text:style-name="T1674_2">Τροποποίηση<text:s/>4646/2019,<text:s/>Άρθρο<text:s/>27</text:span></text:a></text:span></text:p></text:note-body></text:note></text:span></text:p>
      <text:p text:style-name="P1675"><text:span text:style-name="T1675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676"><text:span text:style-name="T1676_1">6.</text:span><text:span text:style-name="T1676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,<text:s/>του<text:s/>ν.<text:s/>1839/1989<text:s/>και<text:s/>του<text:s/>ν.<text:s/>2065/1992<text:s/>κατόπιν<text:s/>κεφα-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.<text:s/>Λοιπά<text:s/>αποθεματικά<text:s/>που<text:s/>έχουν<text:s/>σχηματισθεί<text:s/>από<text:s/>κατ`<text:s/>ειδικό<text:s/>τρόπο<text:s/>φορολογηθέντα<text:s/>κέρδη,<text:s/>χωρίς<text:s/>εξάντληση<text:s/>της<text:s/>φορολογικής<text:s/>υποχρέωσης<text:s/>σύμφωνα<text:s/>με<text:s/>τις<text:s/>διατάξεις<text:s/>του<text:s/>ν.<text:s/>2238/1994,<text:s/>μπορούν<text:s/>να<text:s/>κεφαλαιοποιηθούν.<text:s/>Η<text:s/>κεφαλαιοποίηση<text:s/>αυτή<text:s/>υπόκειται<text:s/>σε<text:s/>φόρο<text:s/>εισοδήματος<text:s/>5%<text:s/>με<text:s/>εξάντληση<text:s/>κάθε<text:s/>φορολογικής<text:s/>υποχρέωσης.<text:s/>Φόρος<text:s/>που<text:s/>τυχόν<text:s/>έχει<text:s/>καταβληθεί<text:s/>στο<text:s/>παρελθόν<text:s/>για<text:s/>τα<text:s/>αποθεματικά<text:s/>αυτά<text:s/>του<text:s/>ν.<text:s/>2238/1994<text:s/>δεν<text:s/>επιστρέφεται.<text:s/>Η<text:s/>κεφαλαιοποίηση<text:s/>αυτή<text:s/>δεν<text:s/>υπόκειται<text:s/>σε<text:s/>φόρο<text:s/>μερισμάτων<text:s/>λόγω<text:s/>διανομής,<text:s/>σε<text:s/>παρακράτηση<text:s/>φόρου<text:s/>και<text:s/>σε<text:s/>εισφορά<text:s/>αλληλεγγύης<text:s/>του<text:s/>άρθρου<text:s/>43Α<text:s/>του<text:s/>παρόντος<text:s/>νόμου.<text:s/></text:span><text:span text:style-name="T1676_3"><text:note text:note-class="footnote"><text:note-citation/><text:note-body><text:p text:style-name="P1677"><text:span text:style-name="T1677_1"><text:a xlink:type="simple" xlink:href="http://data.aade.gr/eli/pri/law/2019/12/12/4646#art_27"><text:span text:style-name="T1677_2">Τροποποίηση<text:s/>4646/2019,<text:s/>Άρθρο<text:s/>27</text:span></text:a></text:span></text:p></text:note-body></text:note></text:span></text:p>
      <text:p text:style-name="P1678"><text:span text:style-name="T1678_1">7.</text:span><text:span text:style-name="T1678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679"><text:span text:style-name="T1679_1">8.</text:span><text:span text:style-name="T1679_2"><text:s/>Για<text:s/>τα<text:s/>αποθεματικά<text:s/>που<text:s/>κεφαλαιοποιούνται<text:s/>με<text:s/>τις<text:s/>διατάξεις<text:s/>του<text:s/>παρόντος,<text:s/>η<text:s/>αύξηση<text:s/>αυτή<text:s/>του<text:s/>μετοχικού<text:s/>κεφαλαίου<text:s/>πραγματοποιείται<text:s/>είτε<text:s/>με<text:s/>την<text:s/>ανάλογη<text:s/>αύξηση<text:s/>της<text:s/>ονομαστικής<text:s/>αξίας<text:s/>των<text:s/>μετοχών<text:s/>που<text:s/>υπάρχουν<text:s/>κατά<text:s/>το<text:s/>χρόνο<text:s/>της<text:s/>κεφαλαιοποίησης,<text:s/>είτε<text:s/>με<text:s/>την<text:s/>έκδοση<text:s/>νέων<text:s/>μετοχών,<text:s/>είτε<text:s/>και<text:s/>με<text:s/>τους<text:s/>δύο<text:s/>αυτούς<text:s/>τρόπους.<text:s/>Οι<text:s/>νέες<text:s/>μετοχές<text:s/>που<text:s/>θα<text:s/>εκδοθούν<text:s/>διανέμονται<text:s/>δωρεάν<text:s/>στους<text:s/>μετόχους,<text:s/>κατά<text:s/>την<text:s/>αναλογία<text:s/>των<text:s/>μετοχών<text:s/>που<text:s/>κατέχουν<text:s/>αυτοί<text:s/>κατά<text:s/>τον<text:s/>χρόνο<text:s/>της<text:s/>κεφαλαιοποίησης<text:s/>των<text:s/>εν<text:s/>λόγω<text:s/>αποθεματικών.<text:s/></text:span><text:span text:style-name="T1679_3"><text:note text:note-class="footnote"><text:note-citation/><text:note-body><text:p text:style-name="P1680"><text:span text:style-name="T1680_1"><text:a xlink:type="simple" xlink:href="http://data.aade.gr/eli/pri/law/2019/12/12/4646#art_27"><text:span text:style-name="T1680_2">Τροποποίηση<text:s/>4646/2019,<text:s/>Άρθρο<text:s/>27</text:span></text:a></text:span></text:p></text:note-body></text:note></text:span></text:p>
      <text:p text:style-name="P1681"><text:span text:style-name="T1681_1">9.</text:span><text:span text:style-name="T1681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682" text:outline-level="6"><text:span text:style-name="T1682_1">Άρθρο<text:s/>71Γ</text:span><text:span text:style-name="T1682_2"><text:s/></text:span></text:h>
      <text:h text:style-name="P1683" text:outline-level="6"><text:span text:style-name="T1683_1">Κεφαλαιοποίηση<text:s/>αφορολόγητων<text:s/>αποθεματικών<text:s/>μη<text:s/>εισηγμένων<text:s/>εταιρειών<text:s/>και<text:s/>Ε.Π.Ε.</text:span><text:span text:style-name="T1683_2"><text:note text:note-class="footnote"><text:note-citation/><text:note-body><text:p text:style-name="P1684"><text:span text:style-name="T1684_1"><text:a xlink:type="simple" xlink:href="http://data.aade.gr/eli/pri/law/2018/01/17/4512#art_353"><text:span text:style-name="T1684_2">Προσθήκη<text:s/>4512/2018,<text:s/>Άρθρο<text:s/>353</text:span></text:a></text:span></text:p></text:note-body></text:note></text:span></text:h>
      <text:p text:style-name="P1685"><text:span text:style-name="T1685_1">1.</text:span><text:span text:style-name="T1685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.<text:s/>Στην<text:s/>περίπτωση<text:s/>αυτή,<text:s/>οι<text:s/>μεν<text:s/>ανώνυμες<text:s/>εταιρίες,<text:s/>δύνανται<text:s/>να<text:s/>κάνουν<text:s/>αύξηση<text:s/>του<text:s/>μετοχικού<text:s/>κεφαλαίου<text:s/>είτε<text:s/>με<text:s/>την<text:s/>έκδοση<text:s/>νέων<text:s/>μετοχών<text:s/>που<text:s/>διανέμονται<text:s/>δωρεάν<text:s/>στους<text:s/>μετόχους<text:s/>κατά<text:s/>την<text:s/>αναλογία<text:s/>των<text:s/>μετοχών<text:s/>που<text:s/>κατέχουν<text:s/>αυτοί<text:s/>κατά<text:s/>τον<text:s/>χρόνο<text:s/>της<text:s/>κεφαλαιοποίησης,<text:s/>είτε<text:s/>με<text:s/>την<text:s/>αύξηση<text:s/>της<text:s/>ονομαστικής<text:s/>αξίας,<text:s/>είτε<text:s/>και<text:s/>με<text:s/>τους<text:s/>δύο<text:s/>τρόπους,<text:s/>οι<text:s/>δε<text:s/>εταιρίες<text:s/>περιορισμένης<text:s/>ευθύνης<text:s/>θα<text:s/>κάνουν<text:s/>αύξηση<text:s/>του<text:s/>εταιρικού<text:s/>κεφαλαίου<text:s/>με<text:s/>έκδοση<text:s/>νέων<text:s/>εταιρικών<text:s/>μεριδίων,<text:s/>τα<text:s/>οποία<text:s/>διανέμονται<text:s/>δωρεάν<text:s/>στους<text:s/>παλαιούς<text:s/>εταίρους,<text:s/>κατ`<text:s/>αναλογία<text:s/>των<text:s/>μεριδίων<text:s/>τους.<text:s/></text:span><text:span text:style-name="T1685_3"><text:note text:note-class="footnote"><text:note-citation/><text:note-body><text:p text:style-name="P1686"><text:span text:style-name="T1686_1"><text:a xlink:type="simple" xlink:href="http://data.aade.gr/eli/pri/law/2019/12/12/4646#art_27"><text:span text:style-name="T1686_2">Τροποποίηση<text:s/>4646/2019,<text:s/>Άρθρο<text:s/>27</text:span></text:a></text:span></text:p></text:note-body></text:note></text:span></text:p>
      <text:p text:style-name="P1687"><text:span text:style-name="T1687_1">2.</text:span><text:span text:style-name="T1687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ε<text:s/>έναν<text:s/>μήνα<text:s/>από<text:s/>την<text:s/>καταχώρηση<text:s/>στο<text:s/>ΓΕ.Μ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βαρύνει<text:s/>την<text:s/>εταιρεία<text:s/>και<text:s/>δεν<text:s/>εκπίπτει<text:s/>από<text:s/>τα<text:s/>ακαθάριστα<text:s/>έσοδά<text:s/>της,<text:s/>κατά<text:s/>τον<text:s/>υπολογισμό<text:s/>των<text:s/>φορολογητέων<text:s/>κερδών,<text:s/>ούτε<text:s/>συμψηφίζεται<text:s/>με<text:s/>τον<text:s/>φόρο<text:s/>εισοδήματος<text:s/>που<text:s/>οφείλεται<text:s/>από<text:s/>την<text:s/>εταιρεία<text:s/>ή<text:s/>τους<text:s/>μετόχους<text:s/>ή<text:s/>εταίρους<text:s/>της.<text:s/></text:span><text:span text:style-name="T1687_3"><text:note text:note-class="footnote"><text:note-citation/><text:note-body><text:p text:style-name="P1688"><text:span text:style-name="T1688_1"><text:a xlink:type="simple" xlink:href="http://data.aade.gr/eli/pri/law/2019/12/12/4646#art_27"><text:span text:style-name="T1688_2">Τροποποίηση<text:s/>4646/2019,<text:s/>Άρθρο<text:s/>27</text:span></text:a></text:span></text:p></text:note-body></text:note></text:span></text:p>
      <text:p text:style-name="P1689"><text:span text:style-name="T1689_1">3.</text:span><text:span text:style-name="T1689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690"><text:span text:style-name="T1690_1">4.</text:span><text:span text:style-name="T1690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691"><text:span text:style-name="T1691_1">5.</text:span><text:span text:style-name="T1691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692"><text:span text:style-name="T1692_1">6.</text:span><text:span text:style-name="T1692_2"><text:s/>[...]</text:span><text:span text:style-name="T1692_3"><text:note text:note-class="footnote"><text:note-citation/><text:note-body><text:p text:style-name="P1693"><text:span text:style-name="T1693_1"><text:a xlink:type="simple" xlink:href="http://data.aade.gr/eli/pri/law/2019/12/12/4646#art_67"><text:span text:style-name="T1693_2">Αφαίρεση<text:s/>4646/2019,<text:s/>Άρθρο<text:s/>67</text:span></text:a></text:span></text:p></text:note-body></text:note></text:span></text:p>
      <text:p text:style-name="P1694"><text:span text:style-name="T1694_1">7.</text:span><text:span text:style-name="T1694_2"><text:s/>Οι<text:s/>διατάξεις<text:s/>του<text:s/>άρθρου<text:s/>13<text:s/>του<text:s/>ν.1473/1984<text:s/>(Α`127)<text:s/>καταργούνται.</text:span></text:p>
      <text:h text:style-name="P1695" text:outline-level="6"><text:span text:style-name="T1695_1">Άρθρο<text:s/>71Δ</text:span><text:span text:style-name="T1695_2"><text:s/></text:span></text:h>
      <text:h text:style-name="P1696" text:outline-level="6"><text:span text:style-name="T1696_1">Κίνητρα<text:s/>για<text:s/>την<text:s/>ενίσχυση<text:s/>των<text:s/>θέσεων<text:s/>απασχόλησης</text:span><text:span text:style-name="T1696_2"><text:note text:note-class="footnote"><text:note-citation/><text:note-body><text:p text:style-name="P1697"><text:span text:style-name="T1697_1"><text:a xlink:type="simple" xlink:href="http://data.aade.gr/eli/pri/law/2018/06/14/4549#art_116"><text:span text:style-name="T1697_2">Προσθήκη<text:s/>4549/2018,<text:s/>Άρθρο<text:s/>116</text:span></text:a></text:span></text:p></text:note-body></text:note></text:span></text:h>
      <text:p text:style-name="P1698"><text:span text:style-name="T1698_1">1.</text:span><text:span text:style-name="T1698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699"><text:span text:style-name="T1699_1">α)</text:span><text:span text:style-name="T1699_2"><text:tab/></text:span><text:span text:style-name="T1699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700"><text:span text:style-name="T1700_1">β)</text:span><text:span text:style-name="T1700_2"><text:tab/></text:span><text:span text:style-name="T1700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701"><text:span text:style-name="T1701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702"><text:span text:style-name="T1702_1">2.</text:span><text:span text:style-name="T1702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703"><text:span text:style-name="T1703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704"><text:span text:style-name="T1704_1">3.</text:span><text:span text:style-name="T1704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705"><text:span text:style-name="T1705_1">4.</text:span><text:span text:style-name="T1705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706"><text:span text:style-name="T1706_1">5.</text:span><text:span text:style-name="T1706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707" text:outline-level="6"><text:span text:style-name="T1707_1">Άρθρο<text:s/>71</text:span><text:span text:style-name="T1707_2"><text:s/></text:span></text:h>
      <text:h text:style-name="P1708" text:outline-level="6"><text:span text:style-name="T1708_1">Ε<text:s/>Κίνητρα<text:s/>για<text:s/>την<text:s/>ενίσχυση<text:s/>της<text:s/>παραγωγής<text:s/>οπτικοακουστικών<text:s/>έργων</text:span><text:span text:style-name="T1708_2"><text:note text:note-class="footnote"><text:note-citation/><text:note-body><text:p text:style-name="P1709"><text:span text:style-name="T1709_1"><text:a xlink:type="simple" xlink:href="http://data.aade.gr/eli/pri/law/2018/06/14/4549#art_116"><text:span text:style-name="T1709_2">Προσθήκη<text:s/>4549/2018,<text:s/>Άρθρο<text:s/>116</text:span></text:a></text:span></text:p></text:note-body></text:note></text:span></text:h>
      <text:p text:style-name="P1710"><text:span text:style-name="T1710_1">1.</text:span><text:span text:style-name="T1710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και<text:s/>επενδύει<text:s/>σε<text:s/>παραγωγές<text:s/>οπτικοακουστικών<text:s/>έργων,<text:s/>κατά<text:s/>την<text:s/>έννοια<text:s/>του<text:s/>άρθρου<text:s/>20<text:s/>του<text:s/>ν.<text:s/>4487/2017<text:s/>ή<text:s/>αποτελεί<text:s/>επιχείρηση<text:s/>που<text:s/>λειτουργεί<text:s/>σύμφωνα<text:s/>με<text:s/>τα<text:s/>οριζόμενα<text:s/>στην<text:s/>παρ.<text:s/>1<text:s/>του<text:s/>άρθρου<text:s/>25<text:s/>του<text:s/>ν.<text:s/>4487/2017,<text:s/>αφαιρείται<text:s/>το<text:s/>τριάντα<text:s/>τοις<text:s/>εκατό<text:s/>(30%)<text:s/>των<text:s/>επιλέξιμων<text:s/>δαπανών<text:s/>καθενός<text:s/>οπτικοακουστικού<text:s/>έργου,<text:s/>εφόσον<text:s/>αυτές<text:s/>πραγματοποιούνται<text:s/>στην<text:s/>Ελλάδα.<text:s/></text:span><text:span text:style-name="T1710_3"><text:note text:note-class="footnote"><text:note-citation/><text:note-body><text:p text:style-name="P1711"><text:span text:style-name="T1711_1"><text:a xlink:type="simple" xlink:href="http://data.aade.gr/eli/pri/law/2020/07/14/4704#art_12"><text:span text:style-name="T1711_2">Τροποποίηση<text:s/>4704/2020,<text:s/>Άρθρο<text:s/>12</text:span></text:a></text:span></text:p></text:note-body></text:note></text:span></text:p>
      <text:p text:style-name="P1712"><text:span text:style-name="T1712_1">2.</text:span><text:span text:style-name="T1712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713"><text:span text:style-name="T1713_1">3.</text:span><text:span text:style-name="T1713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714"><text:span text:style-name="T1714_1">4.</text:span><text:span text:style-name="T1714_2"><text:s/>α)<text:s/>Η<text:s/>παρ.<text:s/>1<text:s/>κατά<text:s/>το<text:s/>μέρος<text:s/>που<text:s/>αφορά<text:s/>στη<text:s/>φορολόγηση<text:s/>επιχειρήσεων,<text:s/>οι<text:s/>οποίες<text:s/>λειτουργούν<text:s/>σύμφωνα<text:s/>με<text:s/>τα<text:s/>οριζόμενα<text:s/>στην<text:s/>παρ.<text:s/>1<text:s/>του<text:s/>άρθρου<text:s/>25<text:s/>του<text:s/>ν.<text:s/>4487/2017,<text:s/>εφαρμόζεται<text:s/>τηρουμένου<text:s/>του<text:s/>Κανονισμού<text:s/>(ΕΕ)<text:s/>651/2014<text:s/>και<text:s/>ιδίως<text:s/>του<text:s/>Κεφαλαίου<text:s/>Ι-Γενικές<text:s/>Διατάξεις<text:s/>και<text:s/>του<text:s/>άρθρου<text:s/>54<text:s/>αυτού,<text:s/>σε<text:s/>συνδυασμό<text:s/>με<text:s/>τις<text:s/>διατάξεις<text:s/>του<text:s/>Κεφαλαίου<text:s/>Δ’<text:s/>του<text:s/>ν.<text:s/>4487/2017.<text:s/></text:span><text:span text:style-name="T1714_3"><text:note text:note-class="footnote"><text:note-citation/><text:note-body><text:p text:style-name="P1715"><text:span text:style-name="T1715_1"><text:a xlink:type="simple" xlink:href="http://data.aade.gr/eli/pri/law/2020/07/14/4704#art_12"><text:span text:style-name="T1715_2">Τροποποίηση<text:s/>4704/2020,<text:s/>Άρθρο<text:s/>12</text:span></text:a></text:span></text:p></text:note-body></text:note></text:span></text:p>
      <text:p text:style-name="P1716"><text:span text:style-name="T1716_1">β)</text:span><text:span text:style-name="T1716_2"><text:tab/></text:span><text:span text:style-name="T1716_3">Οι<text:s/>ενισχύσεις<text:s/>που<text:s/>χορηγούνται<text:s/>στις<text:s/>επιχειρήσεις<text:s/>της<text:s/>παρ.<text:s/>1,<text:s/>σωρεύονται<text:s/>με<text:s/>το<text:s/>επενδυτικό<text:s/>κίνητρο<text:s/>του<text:s/>κεφαλαίου<text:s/>Δ<text:s/>του<text:s/>ν.<text:s/>4487/2017,<text:s/>καθώς<text:s/>και<text:s/>οποιεσδήποτε<text:s/>άλλες<text:s/>κρατικές<text:s/>ενισχύσεις<text:s/>χορηγούνται<text:s/>στις<text:s/>επιχειρήσεις<text:s/>αυτές,<text:s/>σύμφωνα<text:s/>με<text:s/>το<text:s/>ενωσιακό<text:s/>δίκαιο<text:s/>κρατικών<text:s/>ενισχύσεων.</text:span></text:p>
      <text:p text:style-name="P1717"><text:span text:style-name="T1717_1">5.</text:span><text:span text:style-name="T1717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718"><text:span text:style-name="T1718_1">6.</text:span><text:span text:style-name="T1718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719"><text:span text:style-name="T1719_1">7.</text:span><text:span text:style-name="T1719_2"><text:s/>Με<text:s/>κοινή<text:s/>απόφαση<text:s/>των<text:s/>Υπουργών<text:s/>Οικονομικών<text:s/>και<text:s/>Ψηφιακής<text:s/>Διακυβέρνησης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οι<text:s/>προϋποθέσεις,<text:s/>οι<text:s/>όροι,<text:s/>η<text:s/>διαδικασία<text:s/>και<text:s/>κάθε<text:s/>άλλο<text:s/>ειδικότερο<text:s/>ζήτημα<text:s/>για<text:s/>την<text:s/>εφαρμογή<text:s/>του<text:s/>παρόντος<text:s/>άρθρου.<text:s/></text:span><text:span text:style-name="T1719_3"><text:note text:note-class="footnote"><text:note-citation/><text:note-body><text:p text:style-name="P1720"><text:span text:style-name="T1720_1"><text:a xlink:type="simple" xlink:href="http://data.aade.gr/eli/pri/law/2020/07/14/4704#art_12"><text:span text:style-name="T1720_2">Τροποποίηση<text:s/>4704/2020,<text:s/>Άρθρο<text:s/>12</text:span></text:a></text:span></text:p></text:note-body></text:note></text:span></text:p>
      <text:h text:style-name="P1721" text:outline-level="6"><text:span text:style-name="T1721_1">Άρθρο<text:s/>71ΣΤ</text:span><text:span text:style-name="T1721_2"><text:s/></text:span></text:h>
      <text:h text:style-name="P1722" text:outline-level="6"><text:span text:style-name="T1722_1">Κίνητρα<text:s/>για<text:s/>την<text:s/>εφαρμογή<text:s/>της<text:s/>ηλεκτρονικής<text:s/>τιμολόγησης</text:span><text:span text:style-name="T1722_2"><text:note text:note-class="footnote"><text:note-citation/><text:note-body><text:p text:style-name="P1723"><text:span text:style-name="T1723_1"><text:a xlink:type="simple" xlink:href="http://data.aade.gr/eli/pri/law/2020/06/30/4701#art_48"><text:span text:style-name="T1723_2">Προσθήκη<text:s/>4701/2020,<text:s/>Άρθρο<text:s/>48</text:span></text:a></text:span></text:p></text:note-body></text:note></text:span></text:h>
      <text:p text:style-name="P1724"><text:span text:style-name="T1724_1">1.</text:span><text:span text:style-name="T1724_2"><text:s/>Εφόσον<text:s/>επιλεγεί<text:s/>η<text:s/>χρήση<text:s/>των<text:s/>Υπηρεσιών<text:s/>Παρόχου<text:s/>Ηλεκτρονικής<text:s/>Έκδοσης<text:s/>Στοιχείων<text:s/>για<text:s/>την<text:s/>έκδοση,<text:s/>διαβίβαση<text:s/>και<text:s/>λήψη<text:s/>παραστατικών<text:s/>πώλησης<text:s/>των<text:s/>οντοτήτων<text:s/>σε<text:s/>διαρθρωμένη<text:s/>ηλεκτρονική<text:s/>μορφή<text:s/>(ηλεκτρονική<text:s/>τιμολόγηση<text:s/>μέσω<text:s/>Παρόχου),<text:s/>η<text:s/>επιλογή<text:s/>αυτή<text:s/>δηλώνεται<text:s/>ηλεκτρονικά<text:s/>στη<text:s/>Φορολογική<text:s/>Διοίκηση<text:s/>και<text:s/>αποτελεί<text:s/>τον<text:s/>μόνο<text:s/>τρόπο<text:s/>έκδοσης,<text:s/>διαβίβασης<text:s/>και<text:s/>αρχειοθέτησης<text:s/>των<text:s/>παραστατικών<text:s/>πώλησης<text:s/>της<text:s/>οντότητας<text:s/>για<text:s/>το<text:s/>σύνολο<text:s/>της<text:s/>ασκούμενης<text:s/>δραστηριότητάς<text:s/>της.<text:s/>Η<text:s/>επιλογή<text:s/>και<text:s/>η<text:s/>δήλωση<text:s/>της<text:s/>ηλεκτρονικής<text:s/>τιμολόγησης<text:s/>μέσω<text:s/>Παρόχου<text:s/>μπορεί<text:s/>να<text:s/>ανακληθεί<text:s/>και<text:s/>αποκλείει<text:s/>την<text:s/>έκδοση<text:s/>τιμολογίων<text:s/>σε<text:s/>έντυπη<text:s/>μορφή<text:s/>για<text:s/>όσο<text:s/>χρονικό<text:s/>διάστημα<text:s/>ισχύει.<text:s/>Η<text:s/>επιλογή<text:s/>ηλεκτρονικής<text:s/>τιμολόγησης<text:s/>μέσω<text:s/>Παρόχου<text:s/>για<text:s/>την<text:s/>έκδοση<text:s/>παραστατικών<text:s/>πωλήσεων<text:s/>από<text:s/>μια<text:s/>οντότητα<text:s/>συνεπάγεται<text:s/>υποχρεωτικά<text:s/>τη<text:s/>χρήση<text:s/>της<text:s/>ηλεκτρονικής<text:s/>τιμολόγησης<text:s/>μέσω<text:s/>Παρόχου<text:s/>για<text:s/>τη<text:s/>λήψη<text:s/>των<text:s/>παραστατικών<text:s/>πώλησης<text:s/>στα<text:s/>οποία<text:s/>η<text:s/>οντότητα<text:s/>ορίζεται<text:s/>ως<text:s/>λήπτρια<text:s/>από<text:s/>εκδότη/προμηθευτή<text:s/>της,<text:s/>ο<text:s/>οποίος<text:s/>έχει<text:s/>επιλέξει<text:s/>επίσης<text:s/>την<text:s/>ηλεκτρονική<text:s/>τιμολόγηση<text:s/>μέσω<text:s/>Παρόχου.</text:span></text:p>
      <text:p text:style-name="P1725"><text:span text:style-name="T1725_1">2.</text:span><text:span text:style-name="T1725_2"><text:s/>Για<text:s/>τις<text:s/>οντότητες<text:s/>που<text:s/>επιλέγουν<text:s/>την<text:s/>ηλεκτρονική<text:s/>τιμολόγηση<text:s/>μέσω<text:s/>Παρόχου<text:s/>και<text:s/>υπό<text:s/>την<text:s/>προϋπόθεση<text:s/>ότι<text:s/>την<text:s/>εφαρμόζουν<text:s/>αποκλειστικά<text:s/>για<text:s/>την<text:s/>έκδοση<text:s/>των<text:s/>παραστατικών<text:s/>πωλήσεων<text:s/>κατά<text:s/>τη<text:s/>διάρκεια<text:s/>του<text:s/>φορολογικού<text:s/>έτους<text:s/>ή<text:s/>των<text:s/>φορολογικών<text:s/>ετών<text:s/>για<text:s/>τα<text:s/>οποία<text:s/>έχει<text:s/>γίνει<text:s/>η<text:s/>επιλογή<text:s/>αυτή,<text:s/>προβλέπονται<text:s/>κατά<text:s/>περίπτωση<text:s/>τα<text:s/>εξής:</text:span></text:p>
      <text:p text:style-name="P1726"><text:span text:style-name="T1726_1">α)</text:span><text:span text:style-name="T1726_2"><text:tab/></text:span><text:span text:style-name="T1726_3"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,<text:s/>σύμφωνα<text:s/>με<text:s/>τα<text:s/>οριζόμενα<text:s/>στην<text:s/>παρ.<text:s/>1<text:s/>του<text:s/>άρθρου<text:s/>36<text:s/>του<text:s/>ν.<text:s/>4174/2013<text:s/>(Α`<text:s/>170),<text:s/>περιορίζεται<text:s/>κατά<text:s/>δύο<text:s/>(2)<text:s/>έτη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27"><text:span text:style-name="T1727_1">β)</text:span><text:span text:style-name="T1727_2"><text:tab/></text:span><text:span text:style-name="T1727_3">Η<text:s/>δαπάνη<text:s/>για<text:s/>την<text:s/>αρχική<text:s/>προμήθεια<text:s/>τεχνικού<text:s/>εξοπλισμού<text:s/>και<text:s/>λογισμικού<text:s/>που<text:s/>απαιτείται<text:s/>για<text:s/>την<text:s/>εφαρμογή<text:s/>της<text:s/>ηλεκτρονικής<text:s/>τιμολόγησης,<text:s/>αποσβένεται<text:s/>για<text:s/>σκοπούς<text:s/>του<text:s/>παρόντος<text:s/>Κώδικα<text:s/>πλήρως<text:s/>στο<text:s/>έτος<text:s/>πραγματοποίησής<text:s/>της,<text:s/>προσαυξημένη<text:s/>κατά<text:s/>ποσοστό<text:s/>εκατό<text:s/>τοις<text:s/>εκατό<text:s/>(100%).</text:span></text:p>
      <text:p text:style-name="P1728"><text:span text:style-name="T1728_1">γ)</text:span><text:span text:style-name="T1728_2"><text:tab/></text:span><text:span text:style-name="T1728_3">Η<text:s/>δαπάνη<text:s/>για<text:s/>την<text:s/>παραγωγή,<text:s/>διαβίβαση<text:s/>και<text:s/>ηλεκτρονική<text:s/>αρχειοθέτηση<text:s/>ηλεκτρονικών<text:s/>τιμολογίων<text:s/>για<text:s/>το<text:s/>πρώτο<text:s/>έτος<text:s/>έκδοσης<text:s/>των<text:s/>παραστατικών<text:s/>πώλησης<text:s/>μέσω<text:s/>ηλεκτρονικής<text:s/>τιμολόγησης<text:s/>που<text:s/>αναγνωρίζεται<text:s/>προς<text:s/>έκπτωση<text:s/>από<text:s/>τα<text:s/>ακαθάριστα<text:s/>έσοδα<text:s/>από<text:s/>επιχειρηματική<text:s/>δραστηριότητα,<text:s/>σύμφωνα<text:s/>με<text:s/>το<text:s/>άρθρο<text:s/>22<text:s/>του<text:s/>παρόντος<text:s/>Κώδικα,<text:s/>προσαυξάνεται<text:s/>κατά<text:s/>ποσοστό<text:s/>εκατό<text:s/>τοις<text:s/>εκατό<text:s/>(100%).</text:span></text:p>
      <text:p text:style-name="P1729"><text:span text:style-name="T1729_1">δ)</text:span><text:span text:style-name="T1729_2"><text:tab/></text:span><text:span text:style-name="T1729_3">Η<text:s/>προθεσμία<text:s/>του<text:s/>πρώτου<text:s/>εδαφίου<text:s/>της<text:s/>παρ.<text:s/>2<text:s/>του<text:s/>άρθρου<text:s/>42<text:s/>του<text:s/>ν.<text:s/>4174/2013<text:s/>σχετικά<text:s/>με<text:s/>τα<text:s/>αιτήματα<text:s/>επιστροφής<text:s/>φόρου,<text:s/>τα<text:s/>οποία<text:s/>αφορούν<text:s/>το<text:s/>φορολογικό<text:s/>έτος<text:s/>ή<text:s/>τα<text:s/>φορολογικά<text:s/>έτη,<text:s/>για<text:s/>τα<text:s/>οποία<text:s/>οι<text:s/>εκδότες<text:s/>επιλέγουν<text:s/>και<text:s/>εφαρμόζουν<text:s/>αποκλειστικά<text:s/>την<text:s/>ηλεκτρονική<text:s/>τιμολόγηση,<text:s/>ορίζεται<text:s/>σε<text:s/>σαράντα<text:s/>πέντε<text:s/>(45)<text:s/>ημέρες.<text:s/>Η<text:s/>προθεσμία<text:s/>του<text:s/>προηγούμενου<text:s/>εδαφίου<text:s/>ισχύει<text:s/>και<text:s/>για<text:s/>τον<text:s/>υπολογισμό<text:s/>καταβολής<text:s/>τόκου<text:s/>στον<text:s/>φορολογούμενο,<text:s/>ο<text:s/>οποίος<text:s/>έχει<text:s/>αχρεωστήτως<text:s/>καταβάλλει<text:s/>φόρο,<text:s/>σύμφωνα<text:s/>με<text:s/>την<text:s/>παρ.<text:s/>2<text:s/>του<text:s/>άρθρου<text:s/>53<text:s/>του<text:s/>ν.<text:s/>4174/2013.</text:span></text:p>
      <text:p text:style-name="P1730"><text:span text:style-name="T1730_1">3.</text:span><text:span text:style-name="T1730_2"><text:s/>Οντότητες<text:s/>που<text:s/>επιλέγουν<text:s/>την<text:s/>ηλεκτρονική<text:s/>τιμολόγηση<text:s/>μέσω<text:s/>Παρόχου<text:s/>ως<text:s/>τρόπο<text:s/>έκδοσης,<text:s/>διαβίβασης<text:s/>και<text:s/>αρχειοθέτησης<text:s/>των<text:s/>παραστατικών<text:s/>πωλήσεών<text:s/>τους,<text:s/>δεν<text:s/>απαιτείται<text:s/>να<text:s/>προβούν<text:s/>σε<text:s/>ξεχωριστή<text:s/>δήλωση<text:s/>ως<text:s/>προς<text:s/>τη<text:s/>λήψη,<text:s/>καθώς<text:s/>θεωρείται<text:s/>ότι<text:s/>έχουν<text:s/>επιλέξει<text:s/>ταυτόχρονα<text:s/>τη<text:s/>χρήση<text:s/>της<text:s/>ηλεκτρονικής<text:s/>τιμολόγησης<text:s/>μέσω<text:s/>Παρόχου,<text:s/>ως<text:s/>αποδεκτό<text:s/>τρόπο<text:s/>λήψης<text:s/>των<text:s/>παραστατικών<text:s/>πώλησης.</text:span></text:p>
      <text:p text:style-name="P1731"><text:span text:style-name="T1731_1">Για<text:s/>τις<text:s/>οντότητες<text:s/>-<text:s/>λήπτριες<text:s/>των<text:s/>αγαθών<text:s/>ή<text:s/>των<text:s/>υπηρεσιών,<text:s/>οι<text:s/>οποίες<text:s/>επιλέγουν<text:s/>και<text:s/>δηλώνουν<text:s/>στη<text:s/>Φορολογική<text:s/>Διοίκηση<text:s/>τη<text:s/>χρήση<text:s/>ηλεκτρονικής<text:s/>τιμολόγησης<text:s/>μέσω<text:s/>οποιουδήποτε<text:s/>Παρόχου<text:s/>μόνο<text:s/>κατά<text:s/>το<text:s/>μέρος<text:s/>που<text:s/>αποδέχονται<text:s/>τα<text:s/>σχετικά<text:s/>παραστατικά,<text:s/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για<text:s/>το<text:s/>έτος<text:s/>ή<text:s/>τα<text:s/>έτη<text:s/>που<text:s/>επιλέγουν<text:s/>και<text:s/>εφαρμόζουν<text:s/>αποκλειστικά<text:s/>την<text:s/>ηλεκτρονική<text:s/>τιμολόγηση,<text:s/>σύμφωνα<text:s/>με<text:s/>την<text:s/>παρ.<text:s/>1<text:s/>του<text:s/>άρθρου<text:s/>36<text:s/>του<text:s/>ν.<text:s/>4174/2013<text:s/>περιορίζεται<text:s/>κατά<text:s/>ένα<text:s/>(1)<text:s/>έτος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32"><text:span text:style-name="T1732_1">4.</text:span><text:span text:style-name="T1732_2"><text:s/>Τα<text:s/>κίνητρα<text:s/>των<text:s/>παρ.<text:s/>2<text:s/>και<text:s/>3<text:s/>παρέχονται<text:s/>στις<text:s/>οντότητες<text:s/>που<text:s/>θα<text:s/>επιλέξουν<text:s/>την<text:s/>ηλεκτρονική<text:s/>τιμολόγηση<text:s/>μέσω<text:s/>Παρόχου<text:s/>για<text:s/>τα<text:s/>φορολογικά<text:s/>έτη<text:s/>που<text:s/>αρχίζουν<text:s/>από<text:s/>την<text:s/>1η<text:s/>Ιανουάριου<text:s/>2020<text:s/>και<text:s/>μετά<text:s/>και<text:s/>χορηγούνται<text:s/>από<text:s/>το<text:s/>πρώτο<text:s/>έτος,<text:s/>στο<text:s/>οποίο<text:s/>εφαρμόζεται<text:s/>η<text:s/>ηλεκτρονική<text:s/>τιμολόγηση,<text:s/>μέχρι<text:s/>και<text:s/>το<text:s/>φορολογικό<text:s/>έτος<text:s/>2022.</text:span></text:p>
      <text:p text:style-name="P1733"><text:span text:style-name="T1733_1">5.</text:span><text:span text:style-name="T1733_2"><text:s/>Η<text:s/>επιλογή<text:s/>της<text:s/>αποκλειστικής<text:s/>χρήσης<text:s/>της<text:s/>ηλεκτρονικής<text:s/>τιμολόγησης<text:s/>μέσω<text:s/>Παρόχου<text:s/>από<text:s/>τους<text:s/>εκδότες<text:s/>και<text:s/>της<text:s/>αποδοχής<text:s/>της<text:s/>τιμολόγησης<text:s/>ηλεκτρονικά<text:s/>μέσω<text:s/>οποιουδήποτε<text:s/>Παρόχου<text:s/>από<text:s/>τους<text:s/>λήπτες<text:s/>γίνεται<text:s/>με<text:s/>δήλωση<text:s/>της<text:s/>οντότητας<text:s/>με<text:s/>ηλεκτρονικό<text:s/>τρόπο<text:s/>στη<text:s/>Φορολογική<text:s/>Διοίκηση<text:s/>και<text:s/>ισχύει<text:s/>για<text:s/>τα<text:s/>παραστατικά<text:s/>πωλήσεων<text:s/>που<text:s/>εκδίδονται<text:s/>ή<text:s/>λαμβάνονται,<text:s/>κατά<text:s/>περίπτωση,<text:s/>εντός<text:s/>του<text:s/>φορολογικού<text:s/>έτους<text:s/>ή<text:s/>των<text:s/>φορολογικών<text:s/>ετών,<text:s/>που<text:s/>αφορά<text:s/>η<text:s/>δήλωση.</text:span></text:p>
      <text:p text:style-name="P1734"><text:span text:style-name="T1734_1">6.</text:span><text:span text:style-name="T1734_2"><text:s/>Τα<text:s/>κίνητρα<text:s/>των<text:s/>παρ.<text:s/>2<text:s/>και<text:s/>3<text:s/>παρέχονται<text:s/>για<text:s/>κάθε<text:s/>φορολογικό<text:s/>έτος,<text:s/>καθώς<text:s/>και,<text:s/>εξαιρουμένων<text:s/>των<text:s/>περ.<text:s/>β`<text:s/>και<text:s/>γ`<text:s/>της<text:s/>παρ.<text:s/>2,<text:s/>για<text:s/>τα<text:s/>επόμενα<text:s/>φορολογικά<text:s/>έτη,<text:s/>εφόσον<text:s/>οι<text:s/>σχετικές<text:s/>επιλογές<text:s/>δηλωθούν<text:s/>μέχρι<text:s/>το<text:s/>τέλος<text:s/>του<text:s/>προηγούμενου<text:s/>φορολογικού<text:s/>έτους<text:s/>από<text:s/>αυτό<text:s/>ή<text:s/>αυτά<text:s/>τα<text:s/>φορολογικά<text:s/>έτη<text:s/>που<text:s/>περιλαμβάνονται<text:s/>στη<text:s/>δήλωση.<text:s/>Ειδικά<text:s/>για<text:s/>τις<text:s/>οντότητες<text:s/>που<text:s/>δηλώνουν<text:s/>για<text:s/>πρώτη<text:s/>φορά<text:s/>έναρξη<text:s/>εργασιών,<text:s/>εφόσον<text:s/>η<text:s/>δήλωση<text:s/>υποβληθεί<text:s/>κατά<text:s/>τον<text:s/>χρόνο<text:s/>υποβολής<text:s/>της<text:s/>δήλωσης<text:s/>έναρξης<text:s/>εργασιών,<text:s/>τα<text:s/>κίνητρα<text:s/>των<text:s/>παρ.<text:s/>2<text:s/>και<text:s/>3<text:s/>του<text:s/>παρόντος<text:s/>παρέχονται<text:s/>από<text:s/>το<text:s/>πρώτο<text:s/>φορολογικό<text:s/>έτος<text:s/>λειτουργίας<text:s/>τους,<text:s/>υπό<text:s/>την<text:s/>προϋπόθεση<text:s/>ότι<text:s/>η<text:s/>οντότητα<text:s/>δεν<text:s/>ανακαλεί<text:s/>τη<text:s/>δήλωση<text:s/>επιλογής<text:s/>τιμολόγησης<text:s/>εντός<text:s/>του<text:s/>επομένου<text:s/>φορολογικού<text:s/>έτους.</text:span></text:p>
      <text:p text:style-name="P1735"><text:span text:style-name="T1735_1">7.</text:span><text:span text:style-name="T1735_2"><text:s/>Κατ`<text:s/>εξαίρεση,<text:s/>τα<text:s/>κίνητρα<text:s/>των<text:s/>παρ.<text:s/>2<text:s/>και<text:s/>3<text:s/>του<text:s/>παρόντος<text:s/>παρέχονται<text:s/>στις<text:s/>οντότητες<text:s/>για<text:s/>το<text:s/>φορολογικό<text:s/>έτος<text:s/>2020,<text:s/>εφόσον<text:s/>σωρευτικά:</text:span></text:p>
      <text:p text:style-name="P1736"><text:span text:style-name="T1736_1">α)</text:span><text:span text:style-name="T1736_2"><text:tab/></text:span><text:span text:style-name="T1736_3">η<text:s/>σχετική<text:s/>επιλογή<text:s/>δηλωθεί<text:s/>εντός<text:s/>δύο<text:s/>(2)<text:s/>μηνών<text:s/>από<text:s/>την<text:s/>έναρξη<text:s/>ισχύος<text:s/>της<text:s/>υποχρέωσης<text:s/>διαβίβασης<text:s/>των<text:s/>παραστατικών<text:s/>στην<text:s/>ψηφιακή<text:s/>πλατφόρμα<text:s/>myDATA<text:s/>της<text:s/>Φορολογικής<text:s/>Διοίκησης,</text:span></text:p>
      <text:p text:style-name="P1737"><text:span text:style-name="T1737_1">β)</text:span><text:span text:style-name="T1737_2"><text:tab/></text:span><text:span text:style-name="T1737_3">η<text:s/>ηλεκτρονική<text:s/>τιμολόγηση<text:s/>εφαρμόζεται<text:s/>ως<text:s/>αποκλειστικός<text:s/>τρόπος<text:s/>έκδοσης<text:s/>και<text:s/>λήψης<text:s/>των<text:s/>παραστατικών<text:s/>πωλήσεων<text:s/>ή<text:s/>ως<text:s/>αποδεκτός<text:s/>τρόπος<text:s/>λήψης,<text:s/>για<text:s/>ολόκληρο<text:s/>το<text:s/>διάστημα<text:s/>από<text:s/>την<text:s/>ημερομηνία<text:s/>υποβολής<text:s/>δήλωσης<text:s/>με<text:s/>βάση<text:s/>την<text:s/>περ.<text:s/>α`<text:s/>και<text:s/>έως<text:s/>τη<text:s/>συμπλήρωση<text:s/>του<text:s/>φορολογικού<text:s/>έτους<text:s/>για<text:s/>την<text:s/>οντότητα,<text:s/>η<text:s/>οποία<text:s/>προβαίνει<text:s/>στη<text:s/>σχετική<text:s/>δήλωση<text:s/>με<text:s/>βάση<text:s/>την<text:s/>περ.<text:s/>α`,</text:span></text:p>
      <text:p text:style-name="P1738"><text:span text:style-name="T1738_1">γ)</text:span><text:span text:style-name="T1738_2"><text:tab/></text:span><text:span text:style-name="T1738_3">τα<text:s/>δεδομένα<text:s/>των<text:s/>παραστατικών<text:s/>που<text:s/>έχουν<text:s/>εκδοθεί<text:s/>ή<text:s/>ληφθεί<text:s/>με<text:s/>διαφορετικό<text:s/>τρόπο<text:s/>ως<text:s/>την<text:s/>ημερομηνία<text:s/>της<text:s/>περ.<text:s/>α`<text:s/>διαβιβάζονται<text:s/>στη<text:s/>Φορολογική<text:s/>Διοίκηση<text:s/>εντός<text:s/>των<text:s/>προθεσμιών<text:s/>που<text:s/>ορίζονται<text:s/>στην<text:s/>κείμενη<text:s/>νομοθεσία<text:s/>και<text:s/>σύμφωνα<text:s/>με<text:s/>τα<text:s/>οριζόμενα<text:s/>σε<text:s/>αυτή<text:s/>και</text:span></text:p>
      <text:p text:style-name="P1739"><text:span text:style-name="T1739_1">δ)</text:span><text:span text:style-name="T1739_2"><text:tab/></text:span><text:span text:style-name="T1739_3">η<text:s/>οντότητα<text:s/>δεν<text:s/>ανακαλέσει<text:s/>τη<text:s/>δήλωση<text:s/>επιλογής<text:s/>τιμολόγησης<text:s/>εντός<text:s/>του<text:s/>επομένου<text:s/>φορολογικού<text:s/>έτους.</text:span></text:p>
      <text:p text:style-name="P1740"><text:span text:style-name="T1740_1">8.</text:span><text:span text:style-name="T1740_2"><text:s/>Σε<text:s/>περίπτωση<text:s/>ανάκλησης<text:s/>της<text:s/>δήλωσης,<text:s/>τα<text:s/>ευεργετήματα<text:s/>των<text:s/>παρ.<text:s/>2<text:s/>και<text:s/>3<text:s/>αίρονται,<text:s/>αρχής<text:s/>γενομένης<text:s/>από<text:s/>το<text:s/>φορολογικό<text:s/>έτος<text:s/>υποβολής<text:s/>της<text:s/>δήλωσης<text:s/>ανάκλησης<text:s/>και<text:s/>εφεξής.</text:span></text:p>
      <text:p text:style-name="P1741"><text:span text:style-name="T1741_1">9.</text:span><text:span text:style-name="T1741_2"><text:s/>Τα<text:s/>ευεργετήματα<text:s/>της<text:s/>περ.<text:s/>α`<text:s/>της<text:s/>παρ.<text:s/>2<text:s/>δεν<text:s/>χορηγούνται<text:s/>ή<text:s/>αίρονται,<text:s/>εφόσον<text:s/>διαπιστώνεται,<text:s/>κατόπιν<text:s/>οριστικής<text:s/>πράξης<text:s/>διορθωτικού<text:s/>προσδιορισμού<text:s/>φόρου,<text:s/>ότι<text:s/>η<text:s/>οντότητα<text:s/>κατά<text:s/>το<text:s/>έτος<text:s/>χορήγησης<text:s/>του<text:s/>ευεργετήματος<text:s/>ή<text:s/>οποτεδήποτε<text:s/>κατά<text:s/>τα<text:s/>προηγούμενα<text:s/>πέντε<text:s/>(5)<text:s/>έτη<text:s/>πριν<text:s/>από<text:s/>αυτό,<text:s/>έχει<text:s/>διαπράξει<text:s/>παράβαση<text:s/>της<text:s/>παρ.<text:s/>1<text:s/>του<text:s/>άρθρου<text:s/>66<text:s/>του<text:s/>ν.<text:s/>4174/2013,<text:s/>η<text:s/>οποία<text:s/>υπερβαίνει<text:s/>τα<text:s/>όρια<text:s/>της<text:s/>παρ.<text:s/>3<text:s/>του<text:s/>ίδιου<text:s/>άρθρου,<text:s/>ή<text:s/>εφόσον<text:s/>η<text:s/>οντότητα<text:s/>έχει<text:s/>υποπέσει<text:s/>σε<text:s/>οποιαδήποτε<text:s/>παράβαση<text:s/>που<text:s/>περιγράφεται<text:s/>στην<text:s/>παρ.<text:s/>5<text:s/>του<text:s/>ίδιου<text:s/>άρθρου<text:s/>του<text:s/>ν.<text:s/>4174/2013,<text:s/>εφόσον,<text:s/>στην<text:s/>περίπτωση<text:s/>αυτή,<text:s/>η<text:s/>αξία<text:s/>των<text:s/>στοιχείων<text:s/>που<text:s/>συνιστούν<text:s/>την<text:s/>παράβαση<text:s/>υπερβαίνει<text:s/>συνολικά<text:s/>το<text:s/>όριο<text:s/>των<text:s/>εβδομήντα<text:s/>πέντε<text:s/>χιλιάδων<text:s/>(75.000)<text:s/>ευρώ.</text:span></text:p>
      <text:p text:style-name="P1742"><text:span text:style-name="T1742_1">10.</text:span><text:span text:style-name="T1742_2"><text:s/>Για<text:s/>την<text:s/>εφαρμογή<text:s/>των<text:s/>διατάξεων<text:s/>της<text:s/>παρούσας,<text:s/>οι<text:s/>Πάροχοι<text:s/>τηρούν<text:s/>τα<text:s/>αναγκαία<text:s/>αρχεία<text:s/>για<text:s/>τα<text:s/>στοιχεία<text:s/>που<text:s/>εκδίδουν<text:s/>και<text:s/>διαβιβάζουν<text:s/>στη<text:s/>Φορολογική<text:s/>Διοίκηση<text:s/>κάθε<text:s/>αναγκαία<text:s/>πληροφορία<text:s/>για<text:s/>τον<text:s/>έλεγχο<text:s/>της<text:s/>πλήρωσης<text:s/>των<text:s/>προϋποθέσεων<text:s/>για<text:s/>τη<text:s/>χορήγηση<text:s/>των<text:s/>κινήτρων<text:s/>της<text:s/>παρούσης,<text:s/>κατά<text:s/>περίπτωση,<text:s/>τόσο<text:s/>από<text:s/>τους<text:s/>εκδότες<text:s/>των<text:s/>ηλεκτρονικών<text:s/>παραστατικών<text:s/>πωλήσεων<text:s/>όσο<text:s/>και<text:s/>από<text:s/>τους<text:s/>λήπτες<text:s/>αυτών.</text:span></text:p>
      <text:p text:style-name="P1743"><text:span text:style-name="T1743_1">11.</text:span><text:span text:style-name="T1743_2"><text:s/>Με<text:s/>απόφαση<text:s/>του<text:s/>Διοικητή<text:s/>της<text:s/>Ανεξάρτητης<text:s/>Αρχής<text:s/>Δημοσίων<text:s/>Εσόδων<text:s/>καθορίζονται<text:s/>η<text:s/>διαδικασία<text:s/>και<text:s/>ο<text:s/>τρόπος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,<text:s/>καθώς<text:s/>και<text:s/>κάθε<text:s/>άλλο<text:s/>ειδικότερο<text:s/>θέμα<text:s/>συμπεριλαμβανομένης<text:s/>της<text:s/>παρακολούθησης<text:s/>εφαρμογής<text:s/>των<text:s/>εν<text:s/>λόγω<text:s/>υποχρεώσεων<text:s/>για<text:s/>την<text:s/>εφαρμογή<text:s/>του<text:s/>παρόντος.<text:s/>Με<text:s/>όμοια<text:s/>απόφαση<text:s/>μπορεί<text:s/>να<text:s/>τροποποιείται<text:s/>το<text:s/>χρονικό<text:s/>διάστημα<text:s/>της<text:s/>περ.<text:s/>α`<text:s/>της<text:s/>παρ.<text:s/>7.</text:span></text:p>
      <text:p text:style-name="P1744"><text:span text:style-name="T1744_1">71</text:span><text:span text:style-name="T1744_2">Η</text:span><text:span text:style-name="T1744_3"><text:s/>Κίνητρα<text:s/>για<text:s/>εταιρείες<text:s/>ειδικού<text:s/>σκοπού<text:s/>διαχείρισης<text:s/>οικογενειακής<text:s/>περιουσίας</text:span><text:span text:style-name="T1744_4"><text:note text:note-class="footnote"><text:note-citation/><text:note-body><text:p text:style-name="P1745"><text:span text:style-name="T1745_1"><text:a xlink:type="simple" xlink:href="http://data.aade.gr/eli/pri/law/2021/05/07/4778#art_25"><text:span text:style-name="T1745_2">Προσθήκη<text:s/>4778/2021,<text:s/>Άρθρο<text:s/>25</text:span></text:a></text:span></text:p></text:note-body></text:note></text:span></text:p>
      <text:p text:style-name="P1746"><text:span text:style-name="T1746_1">1.</text:span><text:span text:style-name="T1746_2"><text:s/>Η<text:s/>διαχείριση<text:s/>των<text:s/>χρηματικών<text:s/>ροών<text:s/>και<text:s/>της<text:s/>οικογενειακής<text:s/>περιουσίας<text:s/>φυσικών<text:s/>προσώπων<text:s/>με<text:s/>φορολογική<text:s/>κατοικία<text:s/>στην<text:s/>Ελλάδα,<text:s/>σύμφωνα<text:s/>με<text:s/>τον<text:s/>παρόντα,<text:s/>δύναται<text:s/>να<text:s/>πραγματοποιείται<text:s/>από<text:s/>εταιρείες<text:s/>ειδικού<text:s/>σκοπού<text:s/>οι<text:s/>οποίες<text:s/>λειτουργούν<text:s/>με<text:s/>οποιαδήποτε<text:s/>από<text:s/>τις<text:s/>νομικές<text:s/>μορφές<text:s/>του<text:s/>άρθρου<text:s/>45,<text:s/>πλην<text:s/>αυτής<text:s/>των<text:s/>νομικών<text:s/>προσώπων<text:s/>μη<text:s/>κερδοσκοπικού<text:s/>χαρακτήρα<text:s/>της<text:s/>περ.<text:s/>γ`<text:s/>του<text:s/>άρθρου<text:s/>45.</text:span></text:p>
      <text:p text:style-name="P1747"><text:span text:style-name="T1747_1">2.</text:span><text:span text:style-name="T1747_2"><text:s/>Αποκλειστικός<text:s/>σκοπός<text:s/>των<text:s/>εταιρειών<text:s/>ειδικού<text:s/>σκοπού<text:s/>διαχείρισης<text:s/>οικογενειακής<text:s/>περιουσίας<text:s/>είναι<text:s/>να<text:s/>παρέχουν<text:s/>υποστήριξη<text:s/>στα<text:s/>φυσικά<text:s/>πρόσωπα<text:s/>της<text:s/>παρ.<text:s/>1<text:s/>και<text:s/>στα<text:s/>μέλη<text:s/>των<text:s/>οικογενειών<text:s/>τους<text:s/>κατά<text:s/>τη<text:s/>διοίκηση<text:s/>και<text:s/>διαχείριση<text:s/>των<text:s/>περιουσιακών<text:s/>στοιχείων<text:s/>και<text:s/>επενδύσεών<text:s/>τους,<text:s/>που<text:s/>κατέχουν<text:s/>είτε<text:s/>άμεσα<text:s/>είτε<text:s/>έμμεσα,<text:s/>μέσω<text:s/>νομικών<text:s/>προσώπων<text:s/>ή<text:s/>νομικών<text:s/>οντοτήτων.</text:span></text:p>
      <text:p text:style-name="P1748"><text:span text:style-name="T1748_1">Στις<text:s/>εταιρείες<text:s/>ειδικού<text:s/>σκοπού<text:s/>διαχείρισης<text:s/>οικογενειακής<text:s/>περιουσίας<text:s/>μπορούν<text:s/>να<text:s/>συμμετέχουν<text:s/>μέλη<text:s/>της<text:s/>οικογένειας,<text:s/>καθώς<text:s/>και<text:s/>νομικά<text:s/>πρόσωπα<text:s/>ή<text:s/>νομικές<text:s/>οντότητες<text:s/>στις<text:s/>οποίες<text:s/>συμμετέχουν<text:s/>τα<text:s/>φυσικά<text:s/>πρόσωπα<text:s/>της<text:s/>παρ.<text:s/>1<text:s/>ή/και<text:s/>μέλη<text:s/>της<text:s/>οικογένειας<text:s/>αυτών.</text:span></text:p>
      <text:p text:style-name="P1749"><text:span text:style-name="T1749_1">Για<text:s/>την<text:s/>παροχή<text:s/>των<text:s/>υπηρεσιών<text:s/>των<text:s/>εταιρειών<text:s/>ειδικού<text:s/>σκοπού<text:s/>διαχείρισης<text:s/>οικογενειακής<text:s/>περιουσίας<text:s/>απασχολούνται<text:s/>εργαζόμενοι<text:s/>διαφόρων<text:s/>ειδικοτήτων<text:s/>ή<text:s/>αυτές<text:s/>δύναται<text:s/>να<text:s/>ανατίθεται<text:s/>σε<text:s/>τρίτα<text:s/>πρόσωπα,<text:s/>ανεξάρτητα<text:s/>από<text:s/>το<text:s/>κράτος<text:s/>στο<text:s/>οποίο<text:s/>είναι<text:s/>εγκατεστημένα,<text:s/>υπό<text:s/>την<text:s/>επιφύλαξη<text:s/>της<text:s/>περ.<text:s/>ιγ)<text:s/>του<text:s/>άρθρου<text:s/>23.<text:s/>Φυσικά<text:s/>πρόσωπα<text:s/>μέλη<text:s/>της<text:s/>εταιρείας<text:s/>ειδικού<text:s/>σκοπού<text:s/>διαχείρισης<text:s/>οικογενειακής<text:s/>περιουσίας<text:s/>δεν<text:s/>μπορεί<text:s/>να<text:s/>είναι<text:s/>και<text:s/>εργαζόμενοι<text:s/>σε<text:s/>αυτή.</text:span></text:p>
      <text:p text:style-name="P1750"><text:span text:style-name="T1750_1">3.</text:span><text:span text:style-name="T1750_2"><text:s/>Για<text:s/>την<text:s/>εφαρμογή<text:s/>του<text:s/>παρόντος,<text:s/>η<text:s/>εταιρεία<text:s/>ειδικού<text:s/>σκοπού<text:s/>διαχείρισης<text:s/>οικογενειακής<text:s/>περιουσίας<text:s/>πληροί<text:s/>σωρευτικά<text:s/>τις<text:s/>ακόλουθες<text:s/>προϋποθέσεις:</text:span></text:p>
      <text:p text:style-name="P1751"><text:span text:style-name="T1751_1">α)</text:span><text:span text:style-name="T1751_2"><text:tab/></text:span><text:span text:style-name="T1751_3">απασχολεί<text:s/>στην<text:s/>Ελλάδα<text:s/>προσωπικό<text:s/>τουλάχιστον<text:s/>πέντε<text:s/>(5)<text:s/>ατόμων<text:s/>εντός<text:s/>δώδεκα<text:s/>(12)<text:s/>μηνών<text:s/>από<text:s/>την<text:s/>ίδρυσή<text:s/>της<text:s/>και<text:s/>εφεξής<text:s/>και</text:span></text:p>
      <text:p text:style-name="P1752"><text:span text:style-name="T1752_1">β)</text:span><text:span text:style-name="T1752_2"><text:tab/></text:span><text:span text:style-name="T1752_3">πραγματοποιεί<text:s/>στην<text:s/>Ελλάδα<text:s/>δαπάνες<text:s/>λειτουργίας<text:s/>τουλάχιστον<text:s/>ενός<text:s/>εκατομμυρίου<text:s/>(1.000.000)<text:s/>ευρώ<text:s/>ετησίως.</text:span></text:p>
      <text:p text:style-name="P1753"><text:span text:style-name="T1753_1">4.</text:span><text:span text:style-name="T1753_2"><text:s/>Για<text:s/>την<text:s/>εφαρμογή<text:s/>του<text:s/>παρόντος,<text:s/>ως<text:s/>μέλη<text:s/>της<text:s/>οικογενείας<text:s/>νοούνται:</text:span></text:p>
      <text:p text:style-name="P1754"><text:span text:style-name="T1754_1">α)</text:span><text:span text:style-name="T1754_2"><text:tab/></text:span><text:span text:style-name="T1754_3">ο<text:s/>έτερος<text:s/>των<text:s/>συζύγων<text:s/>/<text:s/>μέρος<text:s/>συμφώνου<text:s/>συμβίωσης<text:s/>(Μ.Σ.Σ.),</text:span></text:p>
      <text:p text:style-name="P1755"><text:span text:style-name="T1755_1">β)</text:span><text:span text:style-name="T1755_2"><text:tab/></text:span><text:span text:style-name="T1755_3">τα<text:s/>άγαμα<text:s/>τέκνα<text:s/>των<text:s/>συζύγων<text:s/>/<text:s/>Μ.Σ.Σ.,</text:span></text:p>
      <text:p text:style-name="P1756"><text:span text:style-name="T1756_1">γ)</text:span><text:span text:style-name="T1756_2"><text:tab/></text:span><text:span text:style-name="T1756_3">τα<text:s/>άγαμα<text:s/>τέκνα<text:s/>του<text:s/>συντηρούντος<text:s/>ή<text:s/>του<text:s/>ετέρου<text:s/>των<text:s/>συζύγων<text:s/>/<text:s/>Μ.Σ.Σ.,<text:s/>εφόσον<text:s/>η<text:s/>επιμέλεια<text:s/>έχει<text:s/>νομίμως<text:s/>ανατεθεί<text:s/>για<text:s/>μεν<text:s/>τα<text:s/>τέκνα<text:s/>του/της<text:s/>συντηρούντος<text:s/>σε<text:s/>αυτόν/αυτήν,<text:s/>για<text:s/>δε<text:s/>τα<text:s/>τέκνα<text:s/>του/της<text:s/>ετέρου<text:s/>των<text:s/>συζύγων<text:s/>/<text:s/>Μ.Σ.Σ.<text:s/>σε<text:s/>αυτόν/αυτήν,</text:span></text:p>
      <text:p text:style-name="P1757"><text:span text:style-name="T1757_1">δ)</text:span><text:span text:style-name="T1757_2"><text:tab/></text:span><text:span text:style-name="T1757_3">οι<text:s/>απευθείας<text:s/>ανιόντες<text:s/>των<text:s/>συζύγων<text:s/>/<text:s/>Μ.Σ.Σ.</text:span></text:p>
      <text:p text:style-name="P1758"><text:span text:style-name="T1758_1">5.</text:span><text:span text:style-name="T1758_2"><text:s/>Τα<text:s/>ακαθάριστα<text:s/>έσοδα<text:s/>από<text:s/>τις<text:s/>παρεχόμενες<text:s/>υπηρεσίες<text:s/>των<text:s/>εταιρειών<text:s/>ειδικού<text:s/>σκοπού<text:s/>διαχείρισης<text:s/>οικογενειακής<text:s/>περιουσίας,<text:s/>τα<text:s/>οποία<text:s/>εισπράττονται<text:s/>υποχρεωτικά<text:s/>μέσω<text:s/>τραπεζικών<text:s/>εμβασμάτων,<text:s/>προσδιορίζονται<text:s/>με<text:s/>την<text:s/>προσθήκη<text:s/>ποσοστού<text:s/>κέρδους<text:s/>στο<text:s/>σύνολο<text:s/>των<text:s/>πάσης<text:s/>φύσεως<text:s/>εξόδων<text:s/>και<text:s/>αποσβέσεών<text:s/>τους,<text:s/>πλην<text:s/>του<text:s/>φόρου<text:s/>εισοδήματος<text:s/>(μέθοδος<text:s/>κόστους<text:s/>πλέον<text:s/>περιθώριο<text:s/>κέρδους).<text:s/>Το<text:s/>ποσοστό<text:s/>κέρδους<text:s/>ορίζεται<text:s/>σε<text:s/>επτά<text:s/>τοις<text:s/>εκατό<text:s/>(7%).</text:span></text:p>
      <text:p text:style-name="P1759"><text:span text:style-name="T1759_1">Για<text:s/>τον<text:s/>προσδιορισμό<text:s/>του<text:s/>φορολογητέου<text:s/>εισοδήματος<text:s/>της<text:s/>εταιρείας,<text:s/>τα<text:s/>έξοδα<text:s/>επί<text:s/>των<text:s/>οποίων<text:s/>υπολογίζεται<text:s/>το<text:s/>ποσοστό<text:s/>κέρδους,<text:s/>εκπίπτουν<text:s/>από<text:s/>τα<text:s/>ακαθάριστα<text:s/>έσοδά<text:s/>της,<text:s/>εφόσον<text:s/>τεκμηριώνονται<text:s/>από<text:s/>αντίστοιχα<text:s/>παραστατικά<text:s/>στοιχεία<text:s/>που<text:s/>πληρούν<text:s/>τις<text:s/>προϋποθέσεις<text:s/>του<text:s/>ν.<text:s/></text:span><text:span text:style-name="T1759_2"><text:a xlink:type="simple" xlink:href="javascript:open_links('787348,634826')"><text:span text:style-name="T1759_3">4308/2014</text:span></text:a></text:span><text:span text:style-name="T1759_4"><text:s/>(</text:span><text:span text:style-name="T1759_5"><text:a xlink:type="simple" xlink:href="javascript:open_fek_links('%CE%91','251','2014')"><text:span text:style-name="T1759_6">Α`<text:s/>251</text:span></text:a></text:span><text:span text:style-name="T1759_7">).</text:span></text:p>
      <text:p text:style-name="P1760"><text:span text:style-name="T1760_1">Αν<text:s/>για<text:s/>οποιονδήποτε<text:s/>λόγο<text:s/>τα<text:s/>έσοδα<text:s/>της<text:s/>εταιρείας,<text:s/>όπως<text:s/>προκύπτουν<text:s/>από<text:s/>τα<text:s/>βιβλία<text:s/>που<text:s/>τηρεί,<text:s/>είναι<text:s/>μεγαλύτερα<text:s/>από<text:s/>τα<text:s/>έσοδα,<text:s/>όπως<text:s/>προσδιορίζονται<text:s/>με<text:s/>τη<text:s/>μέθοδο<text:s/>της<text:s/>παρούσας,<text:s/>λαμβάνονται<text:s/>υπόψη<text:s/>τα<text:s/>έσοδα<text:s/>που<text:s/>προκύπτουν<text:s/>από<text:s/>τα<text:s/>βιβλία.</text:span></text:p>
      <text:p text:style-name="P1761"><text:span text:style-name="T1761_1">Ο<text:s/>φόρος<text:s/>εισοδήματος<text:s/>υπολογίζεται<text:s/>με<text:s/>τον<text:s/>συντελεστή<text:s/>της<text:s/>παρ.<text:s/>1<text:s/>του<text:s/>άρθρου<text:s/>58.<text:s/>Για<text:s/>την<text:s/>υποβολή<text:s/>της<text:s/>δήλωσης<text:s/>φορολογίας<text:s/>εισοδήματος<text:s/>και<text:s/>την<text:s/>καταβολή<text:s/>του<text:s/>φόρου<text:s/>των<text:s/>εταιρειών<text:s/>ειδικού<text:s/>σκοπού<text:s/>διαχείρισης<text:s/>οικογενειακής<text:s/>περιουσίας<text:s/>εφαρμόζονται<text:s/>τα<text:s/>άρθρα<text:s/>68<text:s/>και<text:s/>71.</text:span></text:p>
      <text:p text:style-name="P1762"><text:span text:style-name="T1762_1">Οι<text:s/>διατάξεις<text:s/>του<text:s/>Μέρους<text:s/>Τέταρτου<text:s/>«Παρακράτηση<text:s/>Φόρου»<text:s/>έχουν<text:s/>εφαρμογή<text:s/>και<text:s/>για<text:s/>τις<text:s/>πληρωμές<text:s/>που<text:s/>πραγματοποιούν<text:s/>οι<text:s/>εταιρείες<text:s/>ειδικού<text:s/>σκοπού<text:s/>διαχείρισης<text:s/>οικογενειακής<text:s/>περιουσίας.</text:span></text:p>
      <text:h text:style-name="P1763" text:outline-level="6"><text:span text:style-name="T1763_1">Άρθρο<text:s/>72<text:s/></text:span></text:h>
      <text:h text:style-name="P1764" text:outline-level="6"><text:span text:style-name="T1764_1">Μεταβατικές<text:s/>διατάξεις<text:s/>και<text:s/>έναρξη<text:s/>ισχύος<text:s/></text:span><text:span text:style-name="T1764_2"><text:note text:note-class="footnote"><text:note-citation/><text:note-body><text:p text:style-name="P1765"><text:span text:style-name="T1765_1"><text:a xlink:type="simple" xlink:href="http://data.aade.gr/eli/pri/law/2014/04/07/4254#art_1"><text:span text:style-name="T1765_2">Τροποποίηση<text:s/>4254/2014,<text:s/>Άρθρο<text:s/>1</text:span></text:a></text:span><text:span text:style-name="T1765_3">;<text:s/></text:span><text:span text:style-name="T1765_4"><text:a xlink:type="simple" xlink:href="http://data.aade.gr/eli/pri/law/2014/12/24/4316#art_89"><text:span text:style-name="T1765_5">Τροποποίηση<text:s/>4316/2014,<text:s/>Άρθρο<text:s/>89</text:span></text:a></text:span><text:span text:style-name="T1765_6">;<text:s/></text:span><text:span text:style-name="T1765_7"><text:a xlink:type="simple" xlink:href="http://data.aade.gr/eli/pri/law/2015/05/14/4328#art_2"><text:span text:style-name="T1765_8">Τροποποίηση<text:s/>4328/2015,<text:s/>Άρθρο<text:s/>2</text:span></text:a></text:span><text:span text:style-name="T1765_9">;<text:s/></text:span><text:span text:style-name="T1765_10"><text:a xlink:type="simple" xlink:href="http://data.aade.gr/eli/pri/law/2015/06/16/4330#art_1"><text:span text:style-name="T1765_11">Τροποποίηση<text:s/>4330/2015,<text:s/>Άρθρο<text:s/>1</text:span></text:a></text:span><text:span text:style-name="T1765_12">;<text:s/></text:span><text:span text:style-name="T1765_13"><text:a xlink:type="simple" xlink:href="http://data.aade.gr/eli/pri/law/2015/07/02/4331#art_1"><text:span text:style-name="T1765_14">Τροποποίηση<text:s/>4331/2015,<text:s/>Άρθρο<text:s/>1</text:span></text:a></text:span><text:span text:style-name="T1765_15">;<text:s/></text:span><text:span text:style-name="T1765_16"><text:a xlink:type="simple" xlink:href="http://data.aade.gr/eli/pri/law/2015/08/14/4336#art_2"><text:span text:style-name="T1765_17">Τροποποίηση<text:s/>4336/2015,<text:s/>Άρθρο<text:s/>2</text:span></text:a></text:span><text:span text:style-name="T1765_18">;<text:s/></text:span><text:span text:style-name="T1765_19"><text:a xlink:type="simple" xlink:href="http://data.aade.gr/eli/pri/law/2015/08/14/4336#art_2"><text:span text:style-name="T1765_20">Αφαίρεση<text:s/>4336/2015,<text:s/>Άρθρο<text:s/>2</text:span></text:a></text:span><text:span text:style-name="T1765_21">;<text:s/></text:span><text:span text:style-name="T1765_22"><text:a xlink:type="simple" xlink:href="http://data.aade.gr/eli/pri/law/2016/04/01/4374#art_"><text:span text:style-name="T1765_23">Τροποποίηση<text:s/>4374/2016art_</text:span></text:a></text:span></text:p></text:note-body></text:note></text:span></text:h>
      <text:p text:style-name="P1766"><text:span text:style-name="T1766_1">1.</text:span><text:span text:style-name="T1766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767"><text:span text:style-name="T1767_1">2.</text:span><text:span text:style-name="T1767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767_3"><text:note text:note-class="footnote"><text:note-citation/><text:note-body><text:p text:style-name="P1768"><text:span text:style-name="T1768_1"><text:a xlink:type="simple" xlink:href="http://data.aade.gr/eli/pri/law/2013/12/31/4223#art_26"><text:span text:style-name="T1768_2">Τροποποίηση<text:s/>4223/2013,<text:s/>Άρθρο<text:s/>26</text:span></text:a></text:span></text:p></text:note-body></text:note></text:span></text:p>
      <text:p text:style-name="P1769"><text:span text:style-name="T1769_1">3.</text:span><text:span text:style-name="T1769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769_3"><text:note text:note-class="footnote"><text:note-citation/><text:note-body><text:p text:style-name="P1770"><text:span text:style-name="T1770_1"><text:a xlink:type="simple" xlink:href="http://data.aade.gr/eli/pri/law/2013/12/31/4223#art_26"><text:span text:style-name="T1770_2">Τροποποίηση<text:s/>4223/2013,<text:s/>Άρθρο<text:s/>26</text:span></text:a></text:span></text:p></text:note-body></text:note></text:span></text:p>
      <text:p text:style-name="P1771"><text:span text:style-name="T1771_1">4.</text:span><text:span text:style-name="T1771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772"><text:span text:style-name="T1772_1">5.</text:span><text:span text:style-name="T1772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773"><text:span text:style-name="T1773_1">6.</text:span><text:span text:style-name="T1773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774"><text:span text:style-name="T1774_1">7.</text:span><text:span text:style-name="T1774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775"><text:span text:style-name="T1775_1">8.</text:span><text:span text:style-name="T1775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776"><text:span text:style-name="T1776_1">9.</text:span><text:span text:style-name="T1776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776_3"><text:note text:note-class="footnote"><text:note-citation/><text:note-body><text:p text:style-name="P1777"><text:span text:style-name="T1777_1"><text:a xlink:type="simple" xlink:href="http://data.aade.gr/eli/pri/law/2013/12/31/4223#art_26"><text:span text:style-name="T1777_2">Προσθήκη<text:s/>4223/2013,<text:s/>Άρθρο<text:s/>26</text:span></text:a></text:span></text:p></text:note-body></text:note></text:span></text:p>
      <text:p text:style-name="P1778"><text:span text:style-name="T1778_1">-</text:span><text:span text:style-name="T1778_2"><text:tab/></text:span><text:span text:style-name="T1778_3">το<text:s/>εξήντα<text:s/>τοις<text:s/>εκατό<text:s/>(60%)<text:s/>από<text:s/>την<text:s/>1η<text:s/>Ιανουαρίου<text:s/>2014,</text:span></text:p>
      <text:p text:style-name="P1779"><text:span text:style-name="T1779_1">-</text:span><text:span text:style-name="T1779_2"><text:tab/></text:span><text:span text:style-name="T1779_3">το<text:s/>πενήντα<text:s/>τοις<text:s/>εκατό<text:s/>(50%)<text:s/>από<text:s/>την<text:s/>1η<text:s/>Ιανουαρίου<text:s/>2015,</text:span></text:p>
      <text:p text:style-name="P1780"><text:span text:style-name="T1780_1">-</text:span><text:span text:style-name="T1780_2"><text:tab/></text:span><text:span text:style-name="T1780_3">το<text:s/>σαράντα<text:s/>τοις<text:s/>εκατό<text:s/>(40%)<text:s/>από<text:s/>την<text:s/>1η<text:s/>Ιανουαρίου<text:s/>2016.</text:span></text:p>
      <text:p text:style-name="P1781"><text:span text:style-name="T1781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782"><text:span text:style-name="T1782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783"><text:span text:style-name="T1783_1">10.</text:span><text:span text:style-name="T1783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784"><text:span text:style-name="T1784_1">11.</text:span><text:span text:style-name="T1784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784_3"><text:note text:note-class="footnote"><text:note-citation/><text:note-body><text:p text:style-name="P1785"><text:span text:style-name="T1785_1"><text:a xlink:type="simple" xlink:href="http://data.aade.gr/eli/pri/law/2013/07/26/4174#art_79"><text:span text:style-name="T1785_2">Τροποποίηση<text:s/>4174/2013,<text:s/>Άρθρο<text:s/>79</text:span></text:a></text:span></text:p></text:note-body></text:note></text:span></text:p>
      <text:p text:style-name="P1786"><text:span text:style-name="T1786_1">12.</text:span><text:span text:style-name="T1786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786_3"><text:note text:note-class="footnote"><text:note-citation/><text:note-body><text:p text:style-name="P1787"><text:span text:style-name="T1787_1"><text:a xlink:type="simple" xlink:href="http://data.aade.gr/eli/pri/law/2013/12/31/4223#art_26"><text:span text:style-name="T1787_2">Τροποποίηση<text:s/>4223/2013,<text:s/>Άρθρο<text:s/>26</text:span></text:a></text:span></text:p></text:note-body></text:note></text:span></text:p>
      <text:p text:style-name="P1788"><text:span text:style-name="T1788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789"><text:span text:style-name="T1789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790"><text:span text:style-name="T1790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791"><text:span text:style-name="T1791_1">13.</text:span><text:span text:style-name="T1791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791_3"><text:note text:note-class="footnote"><text:note-citation/><text:note-body><text:p text:style-name="P1792"><text:span text:style-name="T1792_1"><text:a xlink:type="simple" xlink:href="http://data.aade.gr/eli/pri/law/2013/12/31/4223#art_26"><text:span text:style-name="T1792_2">Τροποποίηση<text:s/>4223/2013,<text:s/>Άρθρο<text:s/>26</text:span></text:a></text:span></text:p></text:note-body></text:note></text:span></text:p>
      <text:p text:style-name="P1793"><text:span text:style-name="T1793_1">14.</text:span><text:span text:style-name="T1793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794"><text:span text:style-name="T1794_1">15.</text:span><text:span text:style-name="T1794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794_3"><text:note text:note-class="footnote"><text:note-citation/><text:note-body><text:p text:style-name="P1795"><text:span text:style-name="T1795_1"><text:a xlink:type="simple" xlink:href="http://data.aade.gr/eli/pri/law/2013/07/26/4174#art_79"><text:span text:style-name="T1795_2">Τροποποίηση<text:s/>4174/2013,<text:s/>Άρθρο<text:s/>79</text:span></text:a></text:span></text:p></text:note-body></text:note></text:span></text:p>
      <text:p text:style-name="P1796"><text:span text:style-name="T1796_1">16.</text:span><text:span text:style-name="T1796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797"><text:span text:style-name="T1797_1">17.</text:span><text:span text:style-name="T1797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798"><text:span text:style-name="T1798_1">18.</text:span><text:span text:style-name="T1798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798_3"><text:note text:note-class="footnote"><text:note-citation/><text:note-body><text:p text:style-name="P1799"><text:span text:style-name="T1799_1"><text:a xlink:type="simple" xlink:href="http://data.aade.gr/eli/pri/law/2013/12/31/4223#art_26"><text:span text:style-name="T1799_2">Προσθήκη<text:s/>4223/2013,<text:s/>Άρθρο<text:s/>26</text:span></text:a></text:span><text:span text:style-name="T1799_3">;<text:s/></text:span><text:span text:style-name="T1799_4"><text:a xlink:type="simple" xlink:href="http://data.aade.gr/eli/pri/law/2018/12/24/4587#art_57"><text:span text:style-name="T1799_5">Τροποποίηση<text:s/>4587/2018,<text:s/>Άρθρο<text:s/>57</text:span></text:a></text:span></text:p></text:note-body></text:note></text:span></text:p>
      <text:p text:style-name="P1800"><text:span text:style-name="T1800_1">19.</text:span><text:span text:style-name="T1800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800_3"><text:note text:note-class="footnote"><text:note-citation/><text:note-body><text:p text:style-name="P1801"><text:span text:style-name="T1801_1"><text:a xlink:type="simple" xlink:href="http://data.aade.gr/eli/pri/law/2013/12/31/4223#art_26"><text:span text:style-name="T1801_2">Προσθήκη<text:s/>4223/2013,<text:s/>Άρθρο<text:s/>26</text:span></text:a></text:span></text:p></text:note-body></text:note></text:span></text:p>
      <text:p text:style-name="P1802"><text:span text:style-name="T1802_1">20.</text:span><text:span text:style-name="T1802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802_3"><text:note text:note-class="footnote"><text:note-citation/><text:note-body><text:p text:style-name="P1803"><text:span text:style-name="T1803_1"><text:a xlink:type="simple" xlink:href="http://data.aade.gr/eli/pri/law/2013/12/31/4223#art_26"><text:span text:style-name="T1803_2">Προσθήκη<text:s/>4223/2013,<text:s/>Άρθρο<text:s/>26</text:span></text:a></text:span></text:p></text:note-body></text:note></text:span></text:p>
      <text:p text:style-name="P1804"><text:span text:style-name="T1804_1">21.</text:span><text:span text:style-name="T1804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804_3"><text:note text:note-class="footnote"><text:note-citation/><text:note-body><text:p text:style-name="P1805"><text:span text:style-name="T1805_1"><text:a xlink:type="simple" xlink:href="http://data.aade.gr/eli/pri/law/2013/12/31/4223#art_26"><text:span text:style-name="T1805_2">Προσθήκη<text:s/>4223/2013,<text:s/>Άρθρο<text:s/>26</text:span></text:a></text:span></text:p></text:note-body></text:note></text:span></text:p>
      <text:p text:style-name="P1806"><text:span text:style-name="T1806_1">22.</text:span><text:span text:style-name="T1806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806_3"><text:note text:note-class="footnote"><text:note-citation/><text:note-body><text:p text:style-name="P1807"><text:span text:style-name="T1807_1"><text:a xlink:type="simple" xlink:href="http://data.aade.gr/eli/pri/law/2013/12/31/4223#art_26"><text:span text:style-name="T1807_2">Προσθήκη<text:s/>4223/2013,<text:s/>Άρθρο<text:s/>26</text:span></text:a></text:span></text:p></text:note-body></text:note></text:span></text:p>
      <text:p text:style-name="P1808"><text:span text:style-name="T1808_1">23.</text:span><text:span text:style-name="T1808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808_3"><text:note text:note-class="footnote"><text:note-citation/><text:note-body><text:p text:style-name="P1809"><text:span text:style-name="T1809_1"><text:a xlink:type="simple" xlink:href="http://data.aade.gr/eli/pri/law/2013/12/31/4223#art_26"><text:span text:style-name="T1809_2">Προσθήκη<text:s/>4223/2013,<text:s/>Άρθρο<text:s/>26</text:span></text:a></text:span></text:p></text:note-body></text:note></text:span></text:p>
      <text:p text:style-name="P1810"><text:span text:style-name="T1810_1">24.</text:span><text:span text:style-name="T1810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810_3"><text:note text:note-class="footnote"><text:note-citation/><text:note-body><text:p text:style-name="P1811"><text:span text:style-name="T1811_1"><text:a xlink:type="simple" xlink:href="http://data.aade.gr/eli/pri/law/2013/12/31/4223#art_26"><text:span text:style-name="T1811_2">Προσθήκη<text:s/>4223/2013,<text:s/>Άρθρο<text:s/>26</text:span></text:a></text:span></text:p></text:note-body></text:note></text:span></text:p>
      <text:p text:style-name="P1812"><text:span text:style-name="T1812_1">25.</text:span><text:span text:style-name="T1812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812_3"><text:note text:note-class="footnote"><text:note-citation/><text:note-body><text:p text:style-name="P1813"><text:span text:style-name="T1813_1"><text:a xlink:type="simple" xlink:href="http://data.aade.gr/eli/pri/law/2013/12/31/4223#art_26"><text:span text:style-name="T1813_2">Προσθήκη<text:s/>4223/2013,<text:s/>Άρθρο<text:s/>26</text:span></text:a></text:span><text:span text:style-name="T1813_3">;<text:s/></text:span><text:span text:style-name="T1813_4"><text:a xlink:type="simple" xlink:href="http://data.aade.gr/eli/pri/law/2014/04/07/4254#art_1"><text:span text:style-name="T1813_5">Προσθήκη<text:s/>4254/2014,<text:s/>Άρθρο<text:s/>1</text:span></text:a></text:span></text:p></text:note-body></text:note></text:span></text:p>
      <text:p text:style-name="P1814"><text:span text:style-name="T1814_1">26.</text:span><text:span text:style-name="T1814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815"><text:span text:style-name="T1815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816"><text:span text:style-name="T1816_1">27.</text:span><text:span text:style-name="T1816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817"><text:span text:style-name="T1817_1">28.</text:span><text:span text:style-name="T1817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818"><text:span text:style-name="T1818_1">29.</text:span><text:span text:style-name="T1818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819"><text:span text:style-name="T1819_1">30.</text:span><text:span text:style-name="T1819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820"><text:span text:style-name="T1820_1">31.</text:span><text:span text:style-name="T1820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821"><text:span text:style-name="T1821_1">32.</text:span><text:span text:style-name="T1821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822"><text:span text:style-name="T1822_1">33.</text:span><text:span text:style-name="T1822_2"><text:s/>α.<text:s/>Η<text:s/>ισχύς<text:s/>του<text:s/>άρθρου<text:s/>41<text:s/>αναστέλλεται<text:s/>μέχρι<text:s/>και<text:s/>την<text:s/>31η<text:s/>Δεκεμβρίου<text:s/>2022..<text:s/></text:span><text:span text:style-name="T1822_3"><text:note text:note-class="footnote"><text:note-citation/><text:note-body><text:p text:style-name="P1823"><text:span text:style-name="T1823_1"><text:a xlink:type="simple" xlink:href="http://data.aade.gr/eli/pri/law/2016/12/22/4446#art_99"><text:span text:style-name="T1823_2">Τροποποίηση<text:s/>4446/2016,<text:s/>Άρθρο<text:s/>99</text:span></text:a></text:span><text:span text:style-name="T1823_3">;<text:s/></text:span><text:span text:style-name="T1823_4"><text:a xlink:type="simple" xlink:href="http://data.aade.gr/eli/pri/law/2017/12/22/4509#art_57"><text:span text:style-name="T1823_5">Τροποποίηση<text:s/>4509/2017,<text:s/>Άρθρο<text:s/>57</text:span></text:a></text:span><text:span text:style-name="T1823_6">;<text:s/></text:span><text:span text:style-name="T1823_7"><text:a xlink:type="simple" xlink:href="http://data.aade.gr/eli/pri/law/2019/12/12/4646#art_28"><text:span text:style-name="T1823_8">Τροποποίηση<text:s/>4646/2019,<text:s/>Άρθρο<text:s/>28</text:span></text:a></text:span></text:p></text:note-body></text:note></text:span></text:p>
      <text:p text:style-name="P1824"><text:span text:style-name="T1824_1">34.</text:span><text:span text:style-name="T1824_2"><text:s/>...</text:span></text:p>
      <text:p text:style-name="P1825"><text:span text:style-name="T1825_1">35.</text:span><text:span text:style-name="T1825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826"><text:span text:style-name="T1826_1">35.</text:span><text:span text:style-name="T1826_2"><text:s/>Α.<text:s/>Όταν<text:s/>το<text:s/>πραγματικό<text:s/>εισόδημα<text:s/>των<text:s/>φορολογουμένων<text:s/>κατά<text:s/>τα<text:s/>φορολογικά<text:s/>έτη<text:s/>2016<text:s/>και<text:s/>2017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826_3"><text:note text:note-class="footnote"><text:note-citation/><text:note-body><text:p text:style-name="P1827"><text:span text:style-name="T1827_1"><text:a xlink:type="simple" xlink:href="http://data.aade.gr/eli/pri/law/2016/12/22/4446#art_100"><text:span text:style-name="T1827_2">Προσθήκη<text:s/>4446/2016,<text:s/>Άρθρο<text:s/>100</text:span></text:a></text:span><text:span text:style-name="T1827_3">;<text:s/>Τροποποίηση<text:s/>4437/2018,<text:s/>Άρθρο<text:s/>114</text:span></text:p></text:note-body></text:note></text:span><text:span text:style-name="T1827_4"><text:note text:note-class="footnote"><text:note-citation/><text:note-body><text:p text:style-name="P1828"><text:span text:style-name="T1828_1">Τροποποίηση<text:s/>4437/2018,<text:s/>Άρθρο<text:s/>114</text:span></text:p></text:note-body></text:note></text:span></text:p>
      <text:p text:style-name="P1829"><text:span text:style-name="T1829_1">36.</text:span><text:span text:style-name="T1829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830"><text:span text:style-name="T1830_1">38.</text:span><text:span text:style-name="T1830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/text:span></text:p>
      <text:p text:style-name="P1831"><text:span text:style-name="T1831_1">38.</text:span><text:span text:style-name="T1831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text:s/></text:span><text:span text:style-name="T1831_3"><text:note text:note-class="footnote"><text:note-citation/><text:note-body><text:p text:style-name="P1832"><text:span text:style-name="T1832_1">Τροποποίηση<text:s/>ΠΝΠ/18.07.2015,<text:s/>Άρθρο<text:s/>4</text:span></text:p></text:note-body></text:note></text:span></text:p>
      <text:p text:style-name="P1833"><text:span text:style-name="T1833_1">39.</text:span><text:span text:style-name="T1833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834"><text:span text:style-name="T1834_1">40.</text:span><text:span text:style-name="T1834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834_3"><text:note text:note-class="footnote"><text:note-citation/><text:note-body><text:p text:style-name="P1835"><text:span text:style-name="T1835_1"><text:a xlink:type="simple" xlink:href="http://data.aade.gr/eli/pri/law/2016/04/05/4378#art_8"><text:span text:style-name="T1835_2">Προσθήκη<text:s/>4378/2016,<text:s/>Άρθρο<text:s/>8</text:span></text:a></text:span></text:p></text:note-body></text:note></text:span></text:p>
      <text:p text:style-name="P1836"><text:span text:style-name="T1836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837"><text:span text:style-name="T1837_1">41.</text:span><text:span text:style-name="T1837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837_3"><text:note text:note-class="footnote"><text:note-citation/><text:note-body><text:p text:style-name="P1838"><text:span text:style-name="T1838_1"><text:a xlink:type="simple" xlink:href="http://data.aade.gr/eli/pri/law/2017/08/01/4484#art_16"><text:span text:style-name="T1838_2">Προσθήκη<text:s/>4484/2017,<text:s/>Άρθρο<text:s/>16</text:span></text:a></text:span></text:p></text:note-body></text:note></text:span></text:p>
      <text:p text:style-name="P1839"><text:span text:style-name="T1839_1">42.</text:span><text:span text:style-name="T1839_2"><text:s/>Δεν<text:s/>συνιστά<text:s/>εισόδημα<text:s/>και<text:s/>δεν<text:s/>υπόκειται<text:s/>σε<text:s/>φόρο<text:s/>εισοδήματος<text:s/>και<text:s/>ειδική<text:s/>εισφορά<text:s/>αλληλεγγύης<text:s/>του<text:s/>άρθρου<text:s/>43<text:s/>Α<text:s/>του<text:s/>Κ.Φ.Ε.,<text:s/>κατά<text:s/>περίπτωση,<text:s/>το<text:s/>ποσό<text:s/>του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όλους<text:s/>τους<text:s/>μήνες<text:s/>που<text:s/>ίσχυσε<text:s/>ή<text:s/>θα<text:s/>ισχύσει<text:s/>το<text:s/>μέτρο<text:s/>μειωμένης<text:s/>καταβολής<text:s/>επί<text:s/>του<text:s/>μηνιαίου<text:s/>μισθώματος<text:s/>σε<text:s/>ποσοστό<text:s/>σαράντα<text:s/>τοις<text:s/>εκατό<text:s/>(40%)<text:s/>ή<text:s/>που<text:s/>δεν<text:s/>εισπράχθηκε<text:s/>ή<text:s/>δεν<text:s/>εισπράττεται<text:s/>κατόπιν<text:s/>συμφωνίας<text:s/>μεταξύ<text:s/>εκμισθωτή<text:s/>και<text:s/>μισθωτή<text:s/>για<text:s/>την<text:s/>απαλλαγή<text:s/>από<text:s/>την<text:s/>καταβολή<text:s/>μέρους<text:s/>του<text:s/>συνολικού<text:s/>μισθώματος,<text:s/>κατά<text:s/>τουλάχιστον<text:s/>τριάντα<text:s/>τοις<text:s/>εκατό<text:s/>(30%),<text:s/>σύμφωνα<text:s/>με<text:s/>διατάξεις<text:s/>στο<text:s/>πλαίσιο<text:s/>αντιμετώπισης<text:s/>των<text:s/>επιπτώσεων<text:s/>του<text:s/>κορωνοϊού<text:s/>COVID-19.</text:span></text:p>
      <text:p text:style-name="P1840"><text:span text:style-name="T1840_1">Τα<text:s/>οριζόμενα<text:s/>στο<text:s/>προηγούμενο<text:s/>εδάφιο<text:s/>ισχύουν<text:s/>και<text:s/>για<text:s/>την<text:s/>περίπτωση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τους<text:s/>μήνες<text:s/>του<text:s/>έτους<text:s/>2021<text:s/>κατά<text:s/>τους<text:s/>οποίους<text:s/>ίσχυσε<text:s/>το<text:s/>μέτρο<text:s/>πλήρους<text:s/>απαλλαγής<text:s/>του<text:s/>μηνιαίου<text:s/>μισθώματος.<text:s/></text:span><text:span text:style-name="T1840_2"><text:note text:note-class="footnote"><text:note-citation/><text:note-body><text:p text:style-name="P1841"><text:span text:style-name="T1841_1"><text:a xlink:type="simple" xlink:href="http://data.aade.gr/eli/pri/law/2020/05/30/4690#art_13"><text:span text:style-name="T1841_2">Προσθήκη<text:s/>4690/2020,<text:s/>Άρθρο<text:s/>13</text:span></text:a></text:span><text:span text:style-name="T1841_3">;<text:s/></text:span><text:span text:style-name="T1841_4"><text:a xlink:type="simple" xlink:href="http://data.aade.gr/eli/pri/law/2020/09/15/4722#art_5"><text:span text:style-name="T1841_5">Τροποποίηση<text:s/>4722/2020,<text:s/>Άρθρο<text:s/>5</text:span></text:a></text:span><text:span text:style-name="T1841_6">;<text:s/></text:span><text:span text:style-name="T1841_7"><text:a xlink:type="simple" xlink:href="http://data.aade.gr/eli/pri/law/2021/02/05/4772#art_27"><text:span text:style-name="T1841_8">Τροποποίηση<text:s/>4772/2021,<text:s/>Άρθρο<text:s/>27</text:span></text:a></text:span></text:p></text:note-body></text:note></text:span></text:p>
      <text:p text:style-name="P1842"><text:span text:style-name="T1842_1">43.</text:span><text:span text:style-name="T1842_2"><text:s/>Οι<text:s/>διατάξεις<text:s/>της<text:s/>περ.<text:s/>δ`<text:s/>της<text:s/>παρ.<text:s/>2<text:s/>του<text:s/>άρθρου<text:s/>15<text:s/>και<text:s/>της<text:s/>παρ.<text:s/>2<text:s/>του<text:s/>άρθρου<text:s/>60<text:s/>ισχύουν<text:s/>για<text:s/>τις<text:s/>αμοιβές<text:s/>που<text:s/>έχουν<text:s/>καταβληθεί<text:s/>από<text:s/>τη<text:s/>συγκρότηση<text:s/>των<text:s/>Ανεξάρτητων<text:s/>Επιτροπών<text:s/>Προσφυγών<text:s/>του<text:s/>άρθρου<text:s/>5<text:s/>του<text:s/>ν.<text:s/>4375/2016,<text:s/>ήτοι<text:s/>από<text:s/>το<text:s/>2016.<text:s/></text:span><text:span text:style-name="T1842_3"><text:note text:note-class="footnote"><text:note-citation/><text:note-body><text:p text:style-name="P1843"><text:span text:style-name="T1843_1"><text:a xlink:type="simple" xlink:href="http://data.aade.gr/eli/pri/law/2020/05/30/4690#art_16"><text:span text:style-name="T1843_2">Προσθήκη<text:s/>4690/2020,<text:s/>Άρθρο<text:s/>16</text:span></text:a></text:span></text:p></text:note-body></text:note></text:span></text:p>
      <text:p text:style-name="P1844"><text:span text:style-name="T1844_1">44.</text:span><text:span text:style-name="T1844_2">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19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επόμενου<text:s/>μήνα<text:s/>από<text:s/>την<text:s/>καταληκτική<text:s/>ημερομηνία<text:s/>υποβολής<text:s/>της<text:s/>δήλωσης,<text:s/>με<text:s/>βάση<text:s/>τις<text:s/>διατάξεις<text:s/>της<text:s/>παρ.<text:s/>2<text:s/>του<text:s/>άρθρου<text:s/>68<text:s/>του<text:s/>ν.<text:s/>4172/2013<text:s/>(Α`<text:s/>167)<text:s/>και<text:s/>οι<text:s/>υπόλοιπες<text:s/>επτά<text:s/>(7)<text:s/>μέχρι<text:s/>την<text:s/>τελευταία<text:s/>εργάσιμη<text:s/>μέρα<text:s/>των<text:s/>επτά<text:s/>(7)<text:s/>επόμενων<text:s/>μηνών.<text:s/>Ειδικά<text:s/>για<text:s/>τις<text:s/>δηλώσεις<text:s/>φορολογίας<text:s/>εισοδήματος<text:s/>νομικών<text:s/>προσώπων<text:s/>και<text:s/>νομικών<text:s/>οντοτήτων,<text:s/>των<text:s/>οποίων<text:s/>η<text:s/>προθεσμία<text:s/>υποβολής<text:s/>παρατάθηκε<text:s/>με<text:s/>την<text:s/>υπ`<text:s/>αρ.<text:s/>Α<text:s/>1156/2020<text:s/>απόφαση<text:s/>του<text:s/>Υφυπουργού<text:s/>Οικονομικών<text:s/>μέχρι<text:s/>την<text:s/>29η<text:s/>Ιουλίου<text:s/>2020,<text:s/>η<text:s/>πρώτη<text:s/>δόση<text:s/>καταβάλλεται<text:s/>μέχρι<text:s/>την<text:s/>τελευταία<text:s/>εργάσιμη<text:s/>ημέρα<text:s/>του<text:s/>μηνός<text:s/>Ιουλίου<text:s/>τ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</text:span><text:span text:style-name="T1844_3"><text:note text:note-class="footnote"><text:note-citation/><text:note-body><text:p text:style-name="P1845"><text:span text:style-name="T1845_1"><text:a xlink:type="simple" xlink:href="http://data.aade.gr/eli/pri/law/2020/07/17/4706#art_82"><text:span text:style-name="T1845_2">Προσθήκη<text:s/>4706/2020,<text:s/>Άρθρο<text:s/>82</text:span></text:a></text:span></text:p></text:note-body></text:note></text:span></text:p>
      <text:p text:style-name="P1846"><text:span text:style-name="T1846_1">45.</text:span><text:span text:style-name="T1846_2"><text:s/>Η<text:s/>καταβολή<text:s/>του<text:s/>φόρου<text:s/>εισοδήματος<text:s/>των<text:s/>φυσικών<text:s/>προσώπων<text:s/>του<text:s/>φορολογικού<text:s/>έτους<text:s/>2019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μηνός<text:s/>Ιουλί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την<text:s/>τελευταία<text:s/>εργάσιμη<text:s/>ημέρα<text:s/>του<text:s/>μηνός<text:s/>Σεπτεμβρίου<text:s/>2020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Όταν<text:s/>ο<text:s/>φόρος<text:s/>που<text:s/>οφείλεται<text:s/>με<text:s/>βάση<text:s/>την<text:s/>εμπρόθεσμη<text:s/>δήλωση<text:s/>καταβάλλεται<text:s/>εφάπαξ<text:s/>μέσα<text:s/>στη<text:s/>προθεσμία<text:s/>της<text:s/>πρώτης<text:s/>δόση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847"><text:span text:style-name="T1847_1">46.</text:span><text:span text:style-name="T1847_2"><text:s/>Οι<text:s/>διατάξεις<text:s/>των<text:s/>περ.<text:s/>β`,<text:s/>ιγ`<text:s/>και<text:s/>ιστ`<text:s/>της<text:s/>παρ.<text:s/>1<text:s/>του<text:s/>άρθρου<text:s/>14,<text:s/>όπως<text:s/>τροποποιούνται<text:s/>με<text:s/>το<text:s/>παρόν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47_3"><text:note text:note-class="footnote"><text:note-citation/><text:note-body><text:p text:style-name="P1848"><text:span text:style-name="T1848_1"><text:a xlink:type="simple" xlink:href="http://data.aade.gr/eli/pri/law/2020/07/23/4710#art_11"><text:span text:style-name="T1848_2">Προσθήκη<text:s/>4710/2020,<text:s/>Άρθρο<text:s/>11</text:span></text:a></text:span></text:p></text:note-body></text:note></text:span></text:p>
      <text:p text:style-name="P1849"><text:span text:style-name="T1849_1">47.</text:span><text:span text:style-name="T1849_2"><text:s/>Οι<text:s/>διατάξεις<text:s/>της<text:s/>περ.<text:s/>β`,<text:s/>του<text:s/>πρώτου<text:s/>και<text:s/>τρίτου<text:s/>εδαφίου<text:s/>της<text:s/>περ.<text:s/>γ`<text:s/>και<text:s/>της<text:s/>περ.<text:s/>δ`<text:s/>του<text:s/>άρθρου<text:s/>22Β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δεύτερου<text:s/>εδαφίου<text:s/>της<text:s/>περ.<text:s/>γ`<text:s/>του<text:s/>άρθρου<text:s/>22Β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49_3"><text:note text:note-class="footnote"><text:note-citation/><text:note-body><text:p text:style-name="P1850"><text:span text:style-name="T1850_1"><text:a xlink:type="simple" xlink:href="http://data.aade.gr/eli/pri/law/2020/07/23/4710#art_11"><text:span text:style-name="T1850_2">Προσθήκη<text:s/>4710/2020,<text:s/>Άρθρο<text:s/>11</text:span></text:a></text:span></text:p></text:note-body></text:note></text:span></text:p>
      <text:p text:style-name="P1851"><text:span text:style-name="T1851_1">48.</text:span><text:span text:style-name="T1851_2"><text:s/>Οι<text:s/>διατάξεις<text:s/>για<text:s/>τη<text:s/>δεύτερη,<text:s/>την<text:s/>έβδομη,<text:s/>την<text:s/>όγδοη,<text:s/>τη<text:s/>δέκατη,<text:s/>την<text:s/>ενδέκατη,<text:s/>τη<text:s/>δωδέκατη<text:s/>και<text:s/>τη<text:s/>δέκατη<text:s/>τρίτη<text:s/>κατηγορία<text:s/>ενεργητικού<text:s/>επιχείρησης<text:s/>με<text:s/>τα<text:s/>αντίστοιχα<text:s/>ποσοστά<text:s/>φορολογικών<text:s/>αποσβέσεων<text:s/>του<text:s/>πίνακα<text:s/>της<text:s/>παρ.<text:s/>4<text:s/>του<text:s/>άρθρου<text:s/>24,<text:s/>καθώς<text:s/>και<text:s/>οι<text:s/>διατάξεις<text:s/>του<text:s/>δεύτερου,<text:s/>πέμπτου<text:s/>και<text:s/>έκτου<text:s/>εδαφίου<text:s/>της<text:s/>παρ.<text:s/>4<text:s/>του<text:s/>άρθρου<text:s/>24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έκτου,<text:s/>έβδομου<text:s/>και<text:s/>όγδοου<text:s/>εδαφίου<text:s/>της<text:s/>παρ.<text:s/>4<text:s/>του<text:s/>άρθρου<text:s/>24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51_3"><text:note text:note-class="footnote"><text:note-citation/><text:note-body><text:p text:style-name="P1852"><text:span text:style-name="T1852_1"><text:a xlink:type="simple" xlink:href="http://data.aade.gr/eli/pri/law/2020/07/23/4710#art_11"><text:span text:style-name="T1852_2">Προσθήκη<text:s/>4710/2020,<text:s/>Άρθρο<text:s/>11</text:span></text:a></text:span></text:p></text:note-body></text:note></text:span></text:p>
      <text:p text:style-name="P1853"><text:span text:style-name="T1853_1">49.</text:span><text:span text:style-name="T1853_2"><text:s/>Η<text:s/>διάταξη<text:s/>της<text:s/>περ.<text:s/>θ`<text:s/>του<text:s/>άρθρου<text:s/>33<text:s/>εφαρμόζεται<text:s/>για<text:s/>δαπάνες<text:s/>που<text:s/>πραγματοποιούνται<text:s/>στα<text:s/>φορολογικά<text:s/>έτη<text:s/>που<text:s/>αρχίζουν<text:s/>από<text:s/>1.1.2020<text:s/>και<text:s/>μετά.<text:s/></text:span><text:span text:style-name="T1853_3"><text:note text:note-class="footnote"><text:note-citation/><text:note-body><text:p text:style-name="P1854"><text:span text:style-name="T1854_1"><text:a xlink:type="simple" xlink:href="http://data.aade.gr/eli/pri/law/2020/07/23/4710#art_11"><text:span text:style-name="T1854_2">Προσθήκη<text:s/>4710/2020,<text:s/>Άρθρο<text:s/>11</text:span></text:a></text:span></text:p></text:note-body></text:note></text:span></text:p>
      <text:p text:style-name="P1855"><text:span text:style-name="T1855_1">50.</text:span><text:span text:style-name="T1855_2"><text:s/>Οι<text:s/>διατάξεις<text:s/>του<text:s/>άρθρου<text:s/>71Ζ<text:s/>εφαρμόζονται<text:s/>για<text:s/>δαπάνες<text:s/>που<text:s/>πραγματοποιούνται<text:s/>και<text:s/>εισοδήματα<text:s/>που<text:s/>αποκτώνται<text:s/>στα<text:s/>φορολογικά<text:s/>έτη<text:s/>που<text:s/>αρχίζουν<text:s/>από<text:s/>01.01.2020<text:s/>και<text:s/>μετά.<text:s/></text:span><text:span text:style-name="T1855_3"><text:note text:note-class="footnote"><text:note-citation/><text:note-body><text:p text:style-name="P1856"><text:span text:style-name="T1856_1"><text:a xlink:type="simple" xlink:href="http://data.aade.gr/eli/pri/law/2020/07/23/4710#art_11"><text:span text:style-name="T1856_2">Προσθήκη<text:s/>4710/2020,<text:s/>Άρθρο<text:s/>11</text:span></text:a></text:span></text:p></text:note-body></text:note></text:span></text:p>
      <text:p text:style-name="P1857"><text:span text:style-name="T1857_1">β)</text:span><text:span text:style-name="T1857_2"><text:tab/></text:span><text:span text:style-name="T1857_3">Για<text:s/>όσα<text:s/>φυσικά<text:s/>πρόσωπα<text:s/>πληρούν<text:s/>τις<text:s/>προϋποθέσεις<text:s/>της<text:s/>παρ.<text:s/>1<text:s/>του<text:s/>άρθρου<text:s/>5Β<text:s/>και<text:s/>έχουν<text:s/>ήδη<text:s/>μεταφέρει<text:s/>τη<text:s/>φορολογική<text:s/>τους<text:s/>κατοικία<text:s/>στην<text:s/>Ελλάδα<text:s/>εντός<text:s/>του<text:s/>φορολογικού<text:s/>έτους<text:s/>2019,<text:s/>η<text:s/>δήλωση<text:s/>φορολογίας<text:s/>εισοδήματος<text:s/>για<text:s/>το<text:s/>φορολογικό<text:s/>έτος<text:s/>2019<text:s/>υποβάλλεται<text:s/>μέχρι<text:s/>και<text:s/>την<text:s/>31η<text:s/>Οκτωβρίου<text:s/>2020.<text:s/>Στην<text:s/>περίπτωση<text:s/>αυτή,<text:s/>ο<text:s/>φόρος<text:s/>που<text:s/>ορίζεται<text:s/>στην<text:s/>παρ.<text:s/>2<text:s/>του<text:s/>άρθρου<text:s/>5Β<text:s/>καταβάλλεται<text:s/>εφάπαξ<text:s/>εντός<text:s/>τριάντα<text:s/>(30)<text:s/>ημερών<text:s/>από<text:s/>την<text:s/>έγκριση<text:s/>της<text:s/>αίτησης<text:s/>του<text:s/>φορολογουμένου.</text:span></text:p>
      <text:p text:style-name="P1858"><text:span text:style-name="T1858_1">50.</text:span><text:span text:style-name="T1858_2"><text:s/>Ειδικά<text:s/>για<text:s/>το<text:s/>φορολογικό<text:s/>έτος<text:s/>2020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και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,<text:s/>σύμφωνα<text:s/>με<text:s/>τα<text:s/>άρθρα<text:s/>30,<text:s/>31,<text:s/>32,<text:s/>33<text:s/>και<text:s/>34.<text:s/></text:span><text:span text:style-name="T1858_3"><text:note text:note-class="footnote"><text:note-citation/><text:note-body><text:p text:style-name="P1859"><text:span text:style-name="T1859_1">Προσθήκη<text:s/>4738/2022,<text:s/>Άρθρο<text:s/>298</text:span></text:p></text:note-body></text:note></text:span></text:p>
      <text:p text:style-name="P1860"><text:span text:style-name="T1860_1">51.</text:span><text:span text:style-name="T1860_2"><text:s/>Ειδικά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στο<text:s/>δημόσιο<text:s/>τομέα<text:s/>και<text:s/>τις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αγροτικές<text:s/>ενισχύσεις<text:s/>και<text:s/>επιδοτήσεις<text:s/>που<text:s/>εισπράττονται<text:s/>το<text:s/>φορολογικό<text:s/>έτος<text:s/>2021,<text:s/>αλλά<text:s/>ανάγονται<text:s/>στο<text:s/>φορολογικό<text:s/>έτος<text:s/>2020.<text:s/></text:span><text:span text:style-name="T1860_3"><text:note text:note-class="footnote"><text:note-citation/><text:note-body><text:p text:style-name="P1861"><text:span text:style-name="T1861_1"><text:a xlink:type="simple" xlink:href="http://data.aade.gr/eli/pri/law/2020/10/27/4738#art_298"><text:span text:style-name="T1861_2">Προσθήκη<text:s/>4738/2020,<text:s/>Άρθρο<text:s/>298</text:span></text:a></text:span><text:span text:style-name="T1861_3">;<text:s/></text:span><text:span text:style-name="T1861_4"><text:a xlink:type="simple" xlink:href="http://data.aade.gr/eli/pri/law/2021/05/18/4799#art_121"><text:span text:style-name="T1861_5">Τροποποίηση<text:s/>4799/2021,<text:s/>Άρθρο<text:s/>121</text:span></text:a></text:span></text:p></text:note-body></text:note></text:span></text:p>
      <text:p text:style-name="P1862"><text:span text:style-name="T1862_1">52.</text:span><text:span text:style-name="T1862_2"><text:s/>Οι<text:s/>διατάξεις<text:s/>του<text:s/>άρθρου<text:s/>5Β<text:s/>έχουν<text:s/>εφαρμογή<text:s/>για<text:s/>τα<text:s/>φορολογικά<text:s/>έτη<text:s/>που<text:s/>αρχίζουν<text:s/>από<text:s/>την<text:s/>1η<text:s/>Ιανουαρίου<text:s/>2020<text:s/>και<text:s/>μετά.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0<text:s/>κατ`<text:s/>εφαρμογή<text:s/>της<text:s/>παρ.<text:s/>3<text:s/>του<text:s/>άρθρου<text:s/>5Β,<text:s/>η<text:s/>προθεσμία<text:s/>υποβολής<text:s/>της<text:s/>σχετικής<text:s/>αίτησης<text:s/>ορίζεται<text:s/>στις<text:s/>30.9.2020.</text:span></text:p>
      <text:p text:style-name="P1863"><text:span text:style-name="T1863_1">53.</text:span><text:span text:style-name="T1863_2"><text:s/>Η<text:s/>περ.<text:s/>ιζ<text:s/>της<text:s/>παρ.<text:s/>1<text:s/>του<text:s/>άρθρου<text:s/>14,<text:s/>όπως<text:s/>προστίθεται<text:s/>με<text:s/>την<text:s/>παρ.<text:s/>1<text:s/>του<text:s/>άρθρου<text:s/>2<text:s/>του<text:s/>παρόντος,<text:s/>εφαρμόζεται<text:s/>για<text:s/>τις<text:s/>παροχές<text:s/>σε<text:s/>είδος<text:s/>που<text:s/>λαμβάνονται<text:s/>στα<text:s/>φορολογικά<text:s/>έτη<text:s/>που<text:s/>αρχίζουν<text:s/>από<text:s/>1.1.2020<text:s/>και<text:s/>μετά.<text:s/></text:span><text:span text:style-name="T1863_3"><text:note text:note-class="footnote"><text:note-citation/><text:note-body><text:p text:style-name="P1864"><text:span text:style-name="T1864_1">Προσθήκη<text:s/>4714/,<text:s/>Άρθρο<text:s/>14</text:span></text:p></text:note-body></text:note></text:span></text:p>
      <text:p text:style-name="P1865"><text:span text:style-name="T1865_1">54.</text:span><text:span text:style-name="T1865_2"><text:s/>Οι<text:s/>παρ.<text:s/>1,<text:s/>3,<text:s/>4<text:s/>και<text:s/>5<text:s/>του<text:s/>άρθρου<text:s/>42Α<text:s/>του<text:s/>ν.<text:s/>4172/2013,<text:s/>όπως<text:s/>τροποποιούνται<text:s/>με<text:s/>το<text:s/>άρθρο<text:s/>3<text:s/>του<text:s/>παρόντος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65_3"><text:note text:note-class="footnote"><text:note-citation/><text:note-body><text:p text:style-name="P1866"><text:span text:style-name="T1866_1">Προσθήκη<text:s/>4714/,<text:s/>Άρθρο<text:s/>14</text:span></text:p></text:note-body></text:note></text:span></text:p>
      <text:p text:style-name="P1867"><text:span text:style-name="T1867_1">55.</text:span><text:span text:style-name="T1867_2"><text:s/>Η<text:s/>περ.<text:s/>β`<text:s/>της<text:s/>παρ.<text:s/>3<text:s/>του<text:s/>άρθρου<text:s/>39<text:s/>του<text:s/>ν.<text:s/>4172/<text:s/>2013,<text:s/>όπως<text:s/>τροποποιείται<text:s/>με<text:s/>το<text:s/>άρθρο<text:s/>5<text:s/>του<text:s/>παρόντος,<text:s/>εφαρμόζεται<text:s/>για<text:s/>δαπάνες<text:s/>που<text:s/>πραγματοποιούνται<text:s/>από<text:s/>1.1.2020<text:s/>και<text:s/>μετά.<text:s/></text:span><text:span text:style-name="T1867_3"><text:note text:note-class="footnote"><text:note-citation/><text:note-body><text:p text:style-name="P1868"><text:span text:style-name="T1868_1">Προσθήκη<text:s/>4714/,<text:s/>Άρθρο<text:s/>14</text:span></text:p></text:note-body></text:note></text:span></text:p>
      <text:p text:style-name="P1869"><text:span text:style-name="T1869_1">56.</text:span><text:span text:style-name="T1869_2"><text:s/>Ειδικά<text:s/>για<text:s/>το<text:s/>φορολογικό<text:s/>έτος<text:s/>2019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ανάλογα<text:s/>με<text:s/>το<text:s/>ποσοστό<text:s/>μείωσης<text:s/>του<text:s/>κύκλου<text:s/>εργασιών<text:s/>που<text:s/>δηλώνεται<text:s/>για<text:s/>σκοπούς<text:s/>Φόρου<text:s/>Προστιθέμενης<text:s/>Αξίας<text:s/>(ΦΠΑ)<text:s/>(κωδικός<text:s/>312<text:s/>δήλωσης<text:s/>ΦΠΑ)<text:s/>του<text:s/>πρώτου<text:s/>(1ου)<text:s/>εξαμήνου<text:s/>του<text:s/>2020<text:s/>έναντι<text:s/>του<text:s/>πρώτου<text:s/>(1ου)<text:s/>εξαμήνου<text:s/>του<text:s/>2019,<text:s/>ως<text:s/>εξής:<text:s/></text:span><text:span text:style-name="T1869_3"><text:note text:note-class="footnote"><text:note-citation/><text:note-body><text:p text:style-name="P1870"><text:span text:style-name="T1870_1">Προσθήκη<text:s/>4714/,<text:s/>Άρθρο<text:s/>18;<text:s/></text:span><text:span text:style-name="T1870_2"><text:a xlink:type="simple" xlink:href="http://data.aade.gr/eli/pri/law/2020/09/15/4722#art_14"><text:span text:style-name="T1870_3">Τροποποίηση<text:s/>4722/2020,<text:s/>Άρθρο<text:s/>14</text:span></text:a></text:span></text:p></text:note-body></text:note></text:span></text:p>
      <table:table table:style-name="Table7">
        <table:table-column table:style-name="Column15"/>
        <table:table-column table:style-name="Column16"/>
        <table:table-row table:style-name="Row52">
          <table:table-cell table:style-name="Cell131">
            <text:p text:style-name="P1871"><text:span text:style-name="T1871_1">Μείωση<text:s/>του<text:s/>κύκλου<text:s/>εργασιών<text:s/>ΦΠΑ<text:s/>το<text:s/>1ο<text:s/>εξάμηνο<text:s/>2020<text:s/>έναντι<text:s/>του<text:s/>1ου<text:s/>εξαμήνου<text:s/>2019</text:span></text:p>
          </table:table-cell>
          <table:table-cell table:style-name="Cell132">
            <text:p text:style-name="P1872"><text:span text:style-name="T1872_1">Μείωση<text:s/>προκαταβολής<text:s/>φόρου<text:s/>εισοδήματος</text:span></text:p>
          </table:table-cell>
        </table:table-row>
        <table:table-row table:style-name="Row53">
          <table:table-cell table:style-name="Cell133">
            <text:p text:style-name="P1873"><text:span text:style-name="T1873_1">&gt;=<text:s/>5%<text:s/>έως<text:s/>και<text:s/>15%</text:span></text:p>
          </table:table-cell>
          <table:table-cell table:style-name="Cell134">
            <text:p text:style-name="P1874"><text:span text:style-name="T1874_1">30%</text:span></text:p>
          </table:table-cell>
        </table:table-row>
        <table:table-row table:style-name="Row54">
          <table:table-cell table:style-name="Cell135">
            <text:p text:style-name="P1875"><text:span text:style-name="T1875_1">15,01%<text:s/>έως<text:s/>και<text:s/>25%</text:span></text:p>
          </table:table-cell>
          <table:table-cell table:style-name="Cell136">
            <text:p text:style-name="P1876"><text:span text:style-name="T1876_1">50%</text:span></text:p>
          </table:table-cell>
        </table:table-row>
        <table:table-row table:style-name="Row55">
          <table:table-cell table:style-name="Cell137">
            <text:p text:style-name="P1877"><text:span text:style-name="T1877_1">25,01%<text:s/>έως<text:s/>και<text:s/>35%</text:span></text:p>
          </table:table-cell>
          <table:table-cell table:style-name="Cell138">
            <text:p text:style-name="P1878"><text:span text:style-name="T1878_1">70%</text:span></text:p>
          </table:table-cell>
        </table:table-row>
        <table:table-row table:style-name="Row56">
          <table:table-cell table:style-name="Cell139">
            <text:p text:style-name="P1879"><text:span text:style-name="T1879_1">&gt;35%</text:span></text:p>
          </table:table-cell>
          <table:table-cell table:style-name="Cell140">
            <text:p text:style-name="P1880"><text:span text:style-name="T1880_1">100%</text:span></text:p>
          </table:table-cell>
        </table:table-row>
      </table:table>
      <text:p text:style-name="P1881"><text:span text:style-name="T1881_1">Για<text:s/>τον<text:s/>ανωτέρω<text:s/>υπολογισμό<text:s/>λαμβάνονται<text:s/>υπόψη:</text:span></text:p>
      <text:p text:style-name="P1882"><text:span text:style-name="T1882_1">1)<text:s/>Οι<text:s/>δηλώσεις<text:s/>ΦΠΑ<text:s/>του<text:s/>πρώτου<text:s/>(1ου)<text:s/>εξαμήνου<text:s/>2019<text:s/>που<text:s/>έχουν<text:s/>υποβληθεί<text:s/>μέχρι<text:s/>τη<text:s/>δημοσίευση<text:s/>του<text:s/>παρόντος<text:s/>και</text:span></text:p>
      <text:p text:style-name="P1883"><text:span text:style-name="T1883_1">2)<text:s/>οι<text:s/>δηλώσεις<text:s/>ΦΠΑ<text:s/>του<text:s/>πρώτου<text:s/>(1ου)<text:s/>εξαμήνου<text:s/>του<text:s/>2020,<text:s/>ως<text:s/>εξής:</text:span></text:p>
      <text:p text:style-name="P1884"><text:span text:style-name="T1884_1">α)</text:span><text:span text:style-name="T1884_2"><text:tab/></text:span><text:span text:style-name="T1884_3">για<text:s/>τηρούντες<text:s/>απλογραφικά<text:s/>λογιστικά<text:s/>αρχεία,<text:s/>η<text:s/>δήλωση<text:s/>ΦΠΑ<text:s/>του<text:s/>πρώτου<text:s/>(1ου)<text:s/>τριμήνου<text:s/>που<text:s/>έχει<text:s/>υποβληθεί<text:s/>μέχρι<text:s/>τη<text:s/>δημοσίευση<text:s/>του<text:s/>παρόντος<text:s/>και<text:s/>η<text:s/>δήλωση<text:s/>ΦΠΑ<text:s/>του<text:s/>δευτέρου<text:s/>(2ου)<text:s/>τριμήνου<text:s/>που<text:s/>υποβάλλεται<text:s/>μέχρι<text:s/>τις<text:s/>31.7.2020<text:s/>ή</text:span></text:p>
      <text:p text:style-name="P1885"><text:span text:style-name="T1885_1">β)</text:span><text:span text:style-name="T1885_2"><text:tab/></text:span><text:span text:style-name="T1885_3">για<text:s/>τηρούντες<text:s/>διπλογραφικά<text:s/>λογιστικά<text:s/>αρχεία,<text:s/>οι<text:s/>δηλώσεις<text:s/>ΦΠΑ<text:s/>Ιανουαρίου<text:s/>-<text:s/>Μαΐου<text:s/>που<text:s/>έχουν<text:s/>υποβληθεί<text:s/>μέχρι<text:s/>τη<text:s/>δημοσίευση<text:s/>του<text:s/>παρόντος<text:s/>και<text:s/>η<text:s/>δήλωση<text:s/>ΦΠΑ<text:s/>Ιουνίου<text:s/>που<text:s/>υποβάλλεται<text:s/>μέχρι<text:s/>τις<text:s/>31.7.2020.</text:span></text:p>
      <text:p text:style-name="P1886"><text:span text:style-name="T1886_1">Για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δεν<text:s/>έχει<text:s/>υποχρέωση<text:s/>υποβολής<text:s/>δήλωσης<text:s/>ΦΠΑ<text:s/>καθ`<text:s/>όλη<text:s/>τη<text:s/>διάρκεια<text:s/>των<text:s/>συγκρινόμενων<text:s/>εξαμήνων,<text:s/>το<text:s/>ποσό<text:s/>της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κατά<text:s/>πενήντα<text:s/>τοις<text:s/>εκατό<text:s/>(50%).<text:s/>Τα<text:s/>οριζόμενα<text:s/>στο<text:s/>προηγούμενο<text:s/>εδάφιο<text:s/>έχουν<text:s/>εφαρμογή<text:s/>και<text:s/>στην<text:s/>περίπτωση<text:s/>που<text:s/>νομικό<text:s/>πρόσωπο<text:s/>ή<text:s/>νομική<text:s/>οντότητα<text:s/>ή<text:s/>φυσικό<text:s/>πρόσωπο<text:s/>που<text:s/>ασκεί<text:s/>επιχειρηματική<text:s/>δραστηριότητα<text:s/>μετατάχθηκε<text:s/>από<text:s/>απαλλασσόμενο<text:s/>ΦΠΑ<text:s/>καθεστώς<text:s/>σε<text:s/>μη<text:s/>απαλλασσόμενο<text:s/>ή<text:s/>αντιστρόφως,<text:s/>κατά<text:s/>τα<text:s/>συγκρινόμενα<text:s/>εξάμηνα<text:s/>των<text:s/>ετών<text:s/>2019<text:s/>και<text:s/>2020.</text:span></text:p>
      <text:p text:style-name="P1887"><text:span text:style-name="T1887_1">Ειδικά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ηδενίζεται<text:s/>για<text:s/>νομικό<text:s/>πρόσωπο<text:s/>ή<text:s/>νομική<text:s/>οντότητα<text:s/>ή<text:s/>φυσικό<text:s/>πρόσωπο<text:s/>που<text:s/>ασκεί<text:s/>επιχειρηματική<text:s/>δραστηριότητα,<text:s/>το<text:s/>οποίο:</text:span></text:p>
      <text:p text:style-name="P1888"><text:span text:style-name="T1888_1">α)</text:span><text:span text:style-name="T1888_2"><text:tab/></text:span><text:span text:style-name="T1888_3">είναι<text:s/>υποκείμενο<text:s/>σε<text:s/>ΦΠΑ,<text:s/>ασκεί<text:s/>επιχειρηματική<text:s/>δραστηριότητα<text:s/>που<text:s/>ανήκει<text:s/>στον<text:s/>τριτογενή<text:s/>τομέα<text:s/>και<text:s/>πραγματοποίησε<text:s/>κατά<text:s/>το<text:s/>τρίτο<text:s/>(3ο)<text:s/>τρίμηνο<text:s/>του<text:s/>2019<text:s/>ποσοστό<text:s/>άνω<text:s/>του<text:s/>πενήντα<text:s/>τοις<text:s/>εκατό<text:s/>(50%)<text:s/>του<text:s/>ετήσιου<text:s/>κύκλου<text:s/>εργασιών<text:s/>ΦΠΑ<text:s/>του<text:s/>ίδιου<text:s/>έτους<text:s/>ή</text:span></text:p>
      <text:p text:style-name="P1889"><text:span text:style-name="T1889_1">β)</text:span><text:span text:style-name="T1889_2"><text:tab/></text:span><text:span text:style-name="T1889_3">εντάσσεται<text:s/>στους<text:s/>κλάδους<text:s/>των<text:s/>αεροπορικών<text:s/>ή<text:s/>ακτοπλοϊκών<text:s/>μεταφορών<text:s/>και<text:s/>σε<text:s/>κλάδους<text:s/>συναφών<text:s/>υπηρεσιών.</text:span></text:p>
      <text:p text:style-name="P1890"><text:span text:style-name="T1890_1">Οι<text:s/>διατάξεις<text:s/>της<text:s/>παρούσας<text:s/>δεν<text:s/>εφαρμόζονται<text:s/>για<text:s/>νομικά<text:s/>πρόσωπα<text:s/>ή<text:s/>νομικές<text:s/>οντότητες<text:s/>ή<text:s/>φυσικά<text:s/>πρόσωπα<text:s/>που<text:s/>ασκούν<text:s/>επιχειρηματική<text:s/>δραστηριότητα,<text:s/>για<text:s/>τα<text:s/>οποία<text:s/>εφαρμόζονται<text:s/>η<text:s/>παρ.<text:s/>3<text:s/>του<text:s/>άρθρου<text:s/>71<text:s/>και<text:s/>το<text:s/>τελευταίο<text:s/>εδάφιο<text:s/>της<text:s/>παρ.<text:s/>1<text:s/>του<text:s/>άρθρου<text:s/>69,<text:s/>αντίστοιχα,<text:s/>με<text:s/>εξαίρεση<text:s/>τις<text:s/>επιχειρήσεις<text:s/>της<text:s/>περ.<text:s/>α`<text:s/>του<text:s/>πέμπτου<text:s/>εδαφίου<text:s/>της<text:s/>παρούσας,<text:s/>για<text:s/>τις<text:s/>οποίες<text:s/>το<text:s/>ποσό<text:s/>της<text:s/>προκαταβολής<text:s/>φόρου<text:s/>εισοδήματος<text:s/>μηδενίζεται.</text:span></text:p>
      <text:p text:style-name="P1891"><text:span text:style-name="T1891_1">Σ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το<text:s/>οποίο<text:s/>επωφελείται<text:s/>της<text:s/>μειωμένης<text:s/>προκαταβολής<text:s/>χωρίς<text:s/>να<text:s/>τη<text:s/>δικαιούται,<text:s/>ολικά<text:s/>ή<text:s/>μερικά,<text:s/>επιβάλλεται<text:s/>από<text:s/>τη<text:s/>Φορολογική<text:s/>Διοίκηση<text:s/>πρόστιμο<text:s/>ίσο<text:s/>με<text:s/>το<text:s/>διπλάσιο<text:s/>της<text:s/>μειωμένης<text:s/>προκαταβολής<text:s/>που<text:s/>επωφελείται,<text:s/>για<text:s/>την<text:s/>επιβολή<text:s/>και<text:s/>είσπραξη<text:s/>του<text:s/>οποίου<text:s/>εφαρμόζονται<text:s/>οι<text:s/>διατάξεις<text:s/>του<text:s/>ν.<text:s/>4174/2013<text:s/>(Α`<text:s/>170).</text:span></text:p>
      <text:p text:style-name="P1892"><text:span text:style-name="T1892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893"><text:span text:style-name="T1893_1">57.</text:span><text:span text:style-name="T1893_2"><text:s/>α)<text:s/>Οι<text:s/>διατάξεις<text:s/>του<text:s/>άρθρου<text:s/>66Α<text:s/>εφαρμόζονται<text:s/>για<text:s/>μεταφορές<text:s/>περιουσιακών<text:s/>στοιχείων,<text:s/>φορολογικής<text:s/>κατοικίας<text:s/>ή<text:s/>δραστηριότητας<text:s/>από<text:s/>την<text:s/>Ελλάδα<text:s/>προς<text:s/>άλλο<text:s/>κράτος-μέλος<text:s/>ή<text:s/>τρίτη<text:s/>χώρα<text:s/>που<text:s/>πραγματοποιούνται<text:s/>από<text:s/>την<text:s/>1η.1.2020<text:s/>και<text:s/>μετά.<text:s/></text:span><text:span text:style-name="T1893_3"><text:note text:note-class="footnote"><text:note-citation/><text:note-body><text:p text:style-name="P1894"><text:span text:style-name="T1894_1"><text:a xlink:type="simple" xlink:href="http://data.aade.gr/eli/pri/law/2020/07/31/4714#art_60"><text:span text:style-name="T1894_2">Προσθήκη<text:s/>4714/2020,<text:s/>Άρθρο<text:s/>60</text:span></text:a></text:span></text:p></text:note-body></text:note></text:span></text:p>
      <text:p text:style-name="P1895"><text:span text:style-name="T1895_1">β)</text:span><text:span text:style-name="T1895_2"><text:tab/></text:span><text:span text:style-name="T1895_3">Για<text:s/>τις<text:s/>μεταφορές<text:s/>περιουσιακών<text:s/>στοιχείων,<text:s/>φορολογικής<text:s/>κατοικίας<text:s/>ή<text:s/>δραστηριότητας<text:s/>που<text:s/>έχουν<text:s/>πραγματοποιηθεί<text:s/>από<text:s/>την<text:s/>1η<text:s/>Ιανουαρίου<text:s/>2020<text:s/>μέχρι<text:s/>την<text:s/>ημερομηνία<text:s/>δημοσίευσης<text:s/>του<text:s/>παρόντος,<text:s/>υποβάλλονται<text:s/>δηλώσεις<text:s/>της<text:s/>παρ.<text:s/>3<text:s/>του<text:s/>άρθρου<text:s/>66Α,<text:s/>χωρίς<text:s/>την<text:s/>επιβολή<text:s/>κυρώσεων,<text:s/>μέχρι<text:s/>την<text:s/>τελευταία<text:s/>εργάσιμη<text:s/>ημέρα<text:s/>του<text:s/>τρίτου<text:s/>μήνα<text:s/>από<text:s/>την<text:s/>ημερομηνία<text:s/>δημοσίευσης<text:s/>του<text:s/>παρόντος.</text:span></text:p>
      <text:p text:style-name="P1896"><text:span text:style-name="T1896_1">58.</text:span><text:span text:style-name="T1896_2"><text:s/>Οι<text:s/>διατάξεις<text:s/>του<text:s/>άρθρου<text:s/>66<text:s/>Β<text:s/>εφαρμόζονται<text:s/>από<text:s/>την<text:s/>1η.1.2020<text:s/>και<text:s/>μετά.<text:s/></text:span><text:span text:style-name="T1896_3"><text:note text:note-class="footnote"><text:note-citation/><text:note-body><text:p text:style-name="P1897"><text:span text:style-name="T1897_1"><text:a xlink:type="simple" xlink:href="http://data.aade.gr/eli/pri/law/2020/07/31/4714#art_60"><text:span text:style-name="T1897_2">Προσθήκη<text:s/>4714/2020,<text:s/>Άρθρο<text:s/>60</text:span></text:a></text:span></text:p></text:note-body></text:note></text:span></text:p>
      <text:p text:style-name="P1898"><text:span text:style-name="T1898_1">59.</text:span><text:span text:style-name="T1898_2"><text:s/>Οι<text:s/>δηλώσεις<text:s/>φορολογίας<text:s/>εισοδήματος<text:s/>φορολογικού<text:s/>έτους<text:s/>2019<text:s/>των<text:s/>φυσικών<text:s/>προσώπων<text:s/>του<text:s/>άρθρου<text:s/>3<text:s/>και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19,<text:s/>υποβάλλονται<text:s/>εμπρόθεσμα<text:s/>μέχρι<text:s/>την<text:s/>28η<text:s/>Αυγούστου<text:s/>2020.<text:s/></text:span><text:span text:style-name="T1898_3"><text:note text:note-class="footnote"><text:note-citation/><text:note-body><text:p text:style-name="P1899"><text:span text:style-name="T1899_1"><text:a xlink:type="simple" xlink:href="http://data.aade.gr/eli/pri/law/2020/07/31/4714#art_97"><text:span text:style-name="T1899_2">Προσθήκη<text:s/>4714/2020,<text:s/>Άρθρο<text:s/>97</text:span></text:a></text:span></text:p></text:note-body></text:note></text:span></text:p>
      <text:p text:style-name="P1900"><text:span text:style-name="T1900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0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/text:span></text:p>
      <text:p text:style-name="P1901"><text:span text:style-name="T1901_1">Όταν<text:s/>ο<text:s/>φόρος<text:s/>που<text:s/>οφείλεται<text:s/>με<text:s/>βάση<text:s/>την<text:s/>εμπρόθεσμη<text:s/>δήλωση<text:s/>φορολογίας<text:s/>εισοδήματος<text:s/>φυσικών<text:s/>προσώπων<text:s/>καταβάλλεται<text:s/>εφάπαξ<text:s/>μέχρι<text:s/>την<text:s/>31η<text:s/>Αυγούστου<text:s/>2020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902"><text:span text:style-name="T1902_1">60.</text:span><text:span text:style-name="T1902_2"><text:s/>Οι<text:s/>διατάξεις<text:s/>του<text:s/>άρθρου<text:s/>5Γ`<text:s/>έχουν<text:s/>εφαρμογή<text:s/>για<text:s/>τα<text:s/>φορολογικά<text:s/>έτη<text:s/>που<text:s/>αρχίζουν<text:s/>από<text:s/>την<text:s/>1η<text:s/>Ιανουαρίου<text:s/>2021<text:s/>και<text:s/>μετά.<text:s/></text:span><text:span text:style-name="T1902_3"><text:note text:note-class="footnote"><text:note-citation/><text:note-body><text:p text:style-name="P1903"><text:span text:style-name="T1903_1"><text:a xlink:type="simple" xlink:href="http://data.aade.gr/eli/pri/law/2020/12/04/4758#art_40"><text:span text:style-name="T1903_2">Προσθήκη<text:s/>4758/2020,<text:s/>Άρθρο<text:s/>40</text:span></text:a></text:span></text:p></text:note-body></text:note></text:span></text:p>
      <text:p text:style-name="P1904"><text:span text:style-name="T1904_1">61.</text:span><text:span text:style-name="T1904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/text:span></text:p>
      <text:p text:style-name="P1905"><text:span text:style-name="T1905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06"><text:span text:style-name="T1906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text:s/></text:span><text:span text:style-name="T1906_2"><text:note text:note-class="footnote"><text:note-citation/><text:note-body><text:p text:style-name="P1907"><text:span text:style-name="T1907_1"><text:a xlink:type="simple" xlink:href="http://data.aade.gr/eli/pri/law/2021/02/05/4772#art_37"><text:span text:style-name="T1907_2">Προσθήκη<text:s/>4772/2021,<text:s/>Άρθρο<text:s/>37</text:span></text:a></text:span></text:p></text:note-body></text:note></text:span></text:p>
      <text:p text:style-name="P1908"><text:span text:style-name="T1908_1">63.</text:span><text:span text:style-name="T1908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text:s/></text:span><text:span text:style-name="T1908_3"><text:note text:note-class="footnote"><text:note-citation/><text:note-body><text:p text:style-name="P1909"><text:span text:style-name="T1909_1"><text:a xlink:type="simple" xlink:href="http://data.aade.gr/eli/pri/law/2021/02/05/4772#art_37"><text:span text:style-name="T1909_2">Προσθήκη<text:s/>4772/2021,<text:s/>Άρθρο<text:s/>37</text:span></text:a></text:span></text:p></text:note-body></text:note></text:span></text:p>
      <text:p text:style-name="P1910"><text:span text:style-name="T1910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11"><text:span text:style-name="T1911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/text:span></text:p>
      <text:p text:style-name="P1912"><text:span text:style-name="T1912_1">64.</text:span><text:span text:style-name="T1912_2"><text:s/>Οι<text:s/>δηλώσεις<text:s/>φορολογίας<text:s/>εισοδήματος<text:s/>φορολογικού<text:s/>έτους<text:s/>2020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20,<text:s/>υποβάλλονται<text:s/>εμπρόθεσμα<text:s/>μέχρι<text:s/>τη<text:s/>10η<text:s/>Σεπτεμβρίου<text:s/>2021.</text:span></text:p>
      <text:p text:style-name="P1913"><text:span text:style-name="T1913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<text:s/>17η.9.2021,<text:s/>η<text:s/>τρίτη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</text:span><text:span text:style-name="T1913_2"><text:note text:note-class="footnote"><text:note-citation/><text:note-body><text:p text:style-name="P1914"><text:span text:style-name="T1914_1"><text:a xlink:type="simple" xlink:href="http://data.aade.gr/eli/pri/law/2021/04/23/4797#art_30"><text:span text:style-name="T1914_2">Προσθήκη<text:s/>4797/2021,<text:s/>Άρθρο<text:s/>30</text:span></text:a></text:span><text:span text:style-name="T1914_3">;<text:s/>Τροποποίηση<text:s/>4826/2021,<text:s/>Άρθρο<text:s/>96</text:span></text:p></text:note-body></text:note></text:span></text:p>
      <text:p text:style-name="P1915"><text:span text:style-name="T1915_1">65.</text:span><text:span text:style-name="T1915_2"><text:s/>Οι<text:s/>δηλώσεις<text:s/>φορολογίας<text:s/>εισοδήματος<text:s/>φυσικών<text:s/>προσώπων<text:s/>φορολογικού<text:s/>έτους<text:s/>2020<text:s/>υποβάλλονται<text:s/>εμπρόθεσμα<text:s/>μέχρι<text:s/>τη<text:s/>10η<text:s/>Σεπτεμβρίου<text:s/>2021.<text:s/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17η.9.2021,<text:s/>η<text:s/>τρίτη<text:s/>δόση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Εξαιρετικά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εμπρόθεσμα<text:s/>δήλωση<text:s/>φορολογίας<text:s/>εισοδήματος<text:s/>μέχρι<text:s/>τη<text:s/>15η<text:s/>Σεπτεμβρίου<text:s/>2021.<text:s/>Η<text:s/>καταβολή<text:s/>του<text:s/>φόρου,<text:s/>που<text:s/>προσδιορίζεται<text:s/>από<text:s/>δηλώσεις<text:s/>του<text:s/>προηγούμενου<text:s/>εδαφίου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Εφόσον<text:s/>η<text:s/>δήλωση<text:s/>φορολογίας<text:s/>εισοδήματος<text:s/>φυσικών<text:s/>προσώπων<text:s/>υποβληθεί<text:s/>μέχρι<text:s/>την<text:s/>27η.8.2021<text:s/>και<text:s/>ο<text:s/>προκύπτων<text:s/>οφειλόμενος<text:s/>φόρος<text:s/>καταβληθεί<text:s/>εφάπαξ<text:s/>μέχρι<text:s/>και<text:s/>την<text:s/>31η.8.2021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τρία<text:s/>τοις<text:s/>εκατό<text:s/>(3%).</text:span><text:span text:style-name="T1915_3"><text:note text:note-class="footnote"><text:note-citation/><text:note-body><text:p text:style-name="P1916"><text:span text:style-name="T1916_1"><text:a xlink:type="simple" xlink:href="http://data.aade.gr/eli/pri/law/2021/04/23/4797#art_31"><text:span text:style-name="T1916_2">Προσθήκη<text:s/>4797/2021,<text:s/>Άρθρο<text:s/>31</text:span></text:a></text:span><text:span text:style-name="T1916_3">;<text:s/></text:span><text:span text:style-name="T1916_4"><text:a xlink:type="simple" xlink:href="http://data.aade.gr/eli/pri/law/2021/07/31/4821#art_82"><text:span text:style-name="T1916_5">Τροποποίηση<text:s/>4821/2021,<text:s/>Άρθρο<text:s/>82</text:span></text:a></text:span><text:span text:style-name="T1916_6">;<text:s/>Τροποποίηση<text:s/>4826/2021,<text:s/>Άρθρο<text:s/>96</text:span></text:p></text:note-body></text:note></text:span></text:p>
      <text:p text:style-name="P1917"><text:span text:style-name="T1917_1">66.</text:span><text:span text:style-name="T1917_2"><text:s/>Ειδικά<text:s/>για<text:s/>το<text:s/>φορολογικό<text:s/>έτος<text:s/>2020,<text:s/>πέραν<text:s/>των<text:s/>οριζόμενων<text:s/>στην<text:s/>παρ.<text:s/>4<text:s/>του<text:s/>άρθρου<text:s/>39,<text:s/>τα<text:s/>εισοδήματα<text:s/>από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<text:s/>και<text:s/>στην<text:s/>περίπτωση<text:s/>που<text:s/>μέχρι<text:s/>τη<text:s/>λήξη<text:s/>της<text:s/>προθεσμίας<text:s/>υποβολής<text:s/>της<text:s/>δήλωσης<text:s/>φορολογίας<text:s/>εισοδήματος<text:s/>φυσικών<text:s/>προσώπων<text:s/>έχει<text:s/>κοινοποιηθεί<text:s/>στον<text:s/>μισθωτή<text:s/>εξώδικη<text:s/>καταγγελία<text:s/>της<text:s/>μίσθωσης,<text:s/>λόγω<text:s/>μη<text:s/>καταβολής<text:s/>του<text:s/>μισθώματος<text:s/>ή<text:s/>εξώδικη<text:s/>όχληση<text:s/>για<text:s/>την<text:s/>καταβολή<text:s/>των<text:s/>οφειλόμενων<text:s/>μισθωμάτων.<text:s/></text:span><text:span text:style-name="T1917_3"><text:note text:note-class="footnote"><text:note-citation/><text:note-body><text:p text:style-name="P1918"><text:span text:style-name="T1918_1"><text:a xlink:type="simple" xlink:href="http://data.aade.gr/eli/pri/law/2021/04/23/4797#art_32"><text:span text:style-name="T1918_2">Προσθήκη<text:s/>4797/2021,<text:s/>Άρθρο<text:s/>32</text:span></text:a></text:span></text:p></text:note-body></text:note></text:span></text:p>
      <text:p text:style-name="P1919"><text:span text:style-name="T1919_1">Εάν<text:s/>έχει<text:s/>κοινοποιηθεί<text:s/>οποιοδήποτε<text:s/>εξώδικο<text:s/>του<text:s/>πρώτου<text:s/>εδαφίου,<text:s/>ο<text:s/>φορολογούμενος<text:s/>οφείλει,<text:s/>μέχρι<text:s/>τη<text:s/>λήξη<text:s/>της<text:s/>προθεσμίας<text:s/>υποβολής<text:s/>της<text:s/>δήλωσης<text:s/>φορολογίας<text:s/>εισοδήματος<text:s/>φορολογικού<text:s/>έτους<text:s/>2021,<text:s/>να<text:s/>προσκομίσει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αντίγραφο<text:s/>της<text:s/>αγωγής<text:s/>αποβολής<text:s/>ή<text:s/>επιδίκασης<text:s/>μισθωμάτων,<text:s/>προκειμένου<text:s/>να<text:s/>μην<text:s/>φορολογηθούν<text:s/>τα<text:s/>εισοδήματα<text:s/>αυτά<text:s/>στο<text:s/>φορολογικό<text:s/>έτος<text:s/>2020.</text:span></text:p>
      <text:p text:style-name="P1920"><text:span text:style-name="T1920_1">Σε<text:s/>περίπτωση<text:s/>που<text:s/>προσκομιστούν<text:s/>τα<text:s/>οριζόμενα<text:s/>στο<text:s/>δεύτερο<text:s/>εδάφιο,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ου<text:s/>άρθρου<text:s/>8.<text:s/>Στην<text:s/>περίπτωση<text:s/>που<text:s/>τα<text:s/>οριζόμενα<text:s/>στο<text:s/>προηγούμενο<text:s/>εδάφιο<text:s/>δεν<text:s/>προσκομιστούν<text:s/>εντός<text:s/>της<text:s/>προβλεπόμενης<text:s/>προθεσμίας,<text:s/>ο<text:s/>φορολογούμενος<text:s/>οφείλει<text:s/>να<text:s/>δηλώσει<text:s/>τα<text:s/>μισθώματα<text:s/>αυτά<text:s/>με<text:s/>την<text:s/>υποβολή<text:s/>τροποποιητικής<text:s/>δήλωσης<text:s/>φορολογίας<text:s/>εισοδήματος<text:s/>φορολογικού<text:s/>έτους<text:s/>2020,<text:s/>η<text:s/>οποία<text:s/>υποβάλλεται<text:s/>χωρίς<text:s/>τόκους<text:s/>και<text:s/>πρόστιμα<text:s/>μέχρι<text:s/>την<text:s/>31η<text:s/>Δεκεμβρίου<text:s/>2022.</text:span></text:p>
      <text:p text:style-name="P1921"><text:span text:style-name="T1921_1">Με<text:s/>απόφαση<text:s/>του<text:s/>Διοικητή<text:s/>της<text:s/>Ανεξάρτητης<text:s/>Αρχής<text:s/>Δημοσίων<text:s/>Εσόδων<text:s/>δύναται<text:s/>να<text:s/>ορίζεται<text:s/>κάθε<text:s/>αναγκαία<text:s/>λεπτομέρεια<text:s/>για<text:s/>την<text:s/>εφαρμογή<text:s/>της<text:s/>παρούσας.</text:span></text:p>
      <text:p text:style-name="P1922"><text:span text:style-name="T1922_1">67.</text:span><text:span text:style-name="T1922_2"><text:s/>Εξαιρετικά,<text:s/>για<text:s/>τις<text:s/>δηλώσεις<text:s/>φορολογίας<text:s/>εισοδήματος<text:s/>φυσικών<text:s/>προσώπων<text:s/>φορολογικού<text:s/>έτους<text:s/>2020,<text:s/>ως<text:s/>προθεσμία<text:s/>υποβολής<text:s/>της<text:s/>ανέγκλητης<text:s/>δήλωσης<text:s/>της<text:s/>περ.<text:s/>β`<text:s/>της<text:s/>παρ.<text:s/>4<text:s/>του<text:s/>άρθρου<text:s/>67<text:s/>ορίζεται<text:s/>η<text:s/>6η<text:s/>Μαΐου<text:s/>2021.<text:s/></text:span><text:span text:style-name="T1922_3"><text:note text:note-class="footnote"><text:note-citation/><text:note-body><text:p text:style-name="P1923"><text:span text:style-name="T1923_1"><text:a xlink:type="simple" xlink:href="http://data.aade.gr/eli/pri/law/2021/04/23/4797#art_33"><text:span text:style-name="T1923_2">Προσθήκη<text:s/>4797/2021,<text:s/>Άρθρο<text:s/>33</text:span></text:a></text:span></text:p></text:note-body></text:note></text:span></text:p>
      <text:p text:style-name="P1924"><text:span text:style-name="T1924_1">68.</text:span><text:span text:style-name="T1924_2">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1,<text:s/>κατ`<text:s/>εφαρμογή<text:s/>της<text:s/>παρ.<text:s/>3<text:s/>του<text:s/>άρθρου<text:s/>5Α<text:s/>και<text:s/>της<text:s/>παρ.<text:s/>3<text:s/>του<text:s/>άρθρου<text:s/>5Β,<text:s/>ως<text:s/>καταληκτική<text:s/>ημερομηνία<text:s/>υποβολής<text:s/>της<text:s/>σχετικής<text:s/>αίτησης<text:s/>ορίζεται<text:s/>η<text:s/>31η.5.2021.<text:s/>Η<text:s/>Φορολογική<text:s/>Διοίκηση<text:s/>εξετάζει<text:s/>την<text:s/>αίτηση<text:s/>και<text:s/>εκδίδει<text:s/>απόφαση<text:s/>επί<text:s/>αυτής,<text:s/>το<text:s/>αργότερο<text:s/>μέχρι<text:s/>την<text:s/>τελευταία<text:s/>εργάσιμη<text:s/>ημέρα<text:s/>του<text:s/>μηνός<text:s/>Ιουνίου<text:s/>του<text:s/>ιδίου<text:s/>έτους.<text:s/></text:span><text:span text:style-name="T1924_3"><text:note text:note-class="footnote"><text:note-citation/><text:note-body><text:p text:style-name="P1925"><text:span text:style-name="T1925_1"><text:a xlink:type="simple" xlink:href="http://data.aade.gr/eli/pri/law/2021/04/23/4797#art_34"><text:span text:style-name="T1925_2">Προσθήκη<text:s/>4797/2021,<text:s/>Άρθρο<text:s/>34</text:span></text:a></text:span></text:p></text:note-body></text:note></text:span></text:p>
      <text:p text:style-name="P1926"><text:span text:style-name="T1926_1">69.</text:span><text:span text:style-name="T1926_2"><text:s/>Ειδικά<text:s/>για<text:s/>τις<text:s/>αιτήσεις<text:s/>υπαγωγής<text:s/>στον<text:s/>ειδικό<text:s/>τρόπο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,<text:s/>οι<text:s/>οποίες<text:s/>θα<text:s/>υποβληθούν<text:s/>εντός<text:s/>του<text:s/>έτους<text:s/>2021<text:s/>και<text:s/>αφορούν<text:s/>σε<text:s/>ανάληψη<text:s/>υπηρεσίας<text:s/>ή<text:s/>έναρξη<text:s/>εργασιών<text:s/>ατομικής<text:s/>επιχείρησης<text:s/>που<text:s/>έλαβε<text:s/>χώρα<text:s/>μέχρι<text:s/>τις<text:s/>31<text:s/>Ιουλίου<text:s/>του<text:s/>έτους<text:s/>αυτού,<text:s/>κατ`<text:s/>εφαρμογή<text:s/>της<text:s/>παρ.<text:s/>3<text:s/>του<text:s/>άρθρου<text:s/>5Γ,<text:s/>ως<text:s/>καταληκτική<text:s/>ημερομηνία<text:s/>υποβολής<text:s/>της<text:s/>σχετικής<text:s/>αίτησης<text:s/>ορίζεται<text:s/>η<text:s/>30ή<text:s/>Σεπτεμβρίου<text:s/>2021.<text:s/>Η<text:s/>Φορολογική<text:s/>Διοίκηση<text:s/>εξετάζει<text:s/>την<text:s/>αίτηση<text:s/>και<text:s/>εκδίδει<text:s/>απόφαση<text:s/>επί<text:s/>της<text:s/>αίτησης,<text:s/>το<text:s/>αργότερο<text:s/>μέχρι<text:s/>την<text:s/>30ή<text:s/>Νοεμβρίου<text:s/>2021.<text:s/></text:span><text:span text:style-name="T1926_3"><text:note text:note-class="footnote"><text:note-citation/><text:note-body><text:p text:style-name="P1927"><text:span text:style-name="T1927_1"><text:a xlink:type="simple" xlink:href="http://data.aade.gr/eli/pri/law/2021/04/23/4797#art_35"><text:span text:style-name="T1927_2">Προσθήκη<text:s/>4797/2021,<text:s/>Άρθρο<text:s/>35</text:span></text:a></text:span></text:p></text:note-body></text:note></text:span></text:p>
      <text:p text:style-name="P1928"><text:span text:style-name="T1928_1">70.</text:span><text:span text:style-name="T1928_2"><text:s/>α.<text:s/>Ειδικά<text:s/>για<text:s/>το<text:s/>φορολογικό<text:s/>έτος<text:s/>2020,<text:s/>για<text:s/>τα<text:s/>φυσικά<text:s/>πρόσωπα:<text:s/></text:span><text:span text:style-name="T1928_3"><text:note text:note-class="footnote"><text:note-citation/><text:note-body><text:p text:style-name="P1929"><text:span text:style-name="T1929_1"><text:a xlink:type="simple" xlink:href="http://data.aade.gr/eli/pri/law/2021/04/23/4797#art_36"><text:span text:style-name="T1929_2">Προσθήκη<text:s/>4797/2021,<text:s/>Άρθρο<text:s/>36</text:span></text:a></text:span></text:p></text:note-body></text:note></text:span></text:p>
      <text:p text:style-name="P1930"><text:span text:style-name="T1930_1">(i)<text:s/>τα<text:s/>οποία<text:s/>ασκούν<text:s/>επιχειρηματική<text:s/>δραστηριότητα<text:s/>η<text:s/>οποία<text:s/>βάσει<text:s/>κανονιστικών<text:s/>πράξεων<text:s/>της<text:s/>διοίκησης,<text:s/>εντός<text:s/>του<text:s/>2020<text:s/>χαρακτηρίστηκε<text:s/>ως<text:s/>πληττόμενη,<text:s/>λόγω<text:s/>της<text:s/>εμφάνισης<text:s/>και<text:s/>διάδοσης<text:s/>του<text:s/>κορωνοϊού<text:s/>COVID-19<text:s/>ή<text:s/>ανεστάλη<text:s/>η<text:s/>λειτουργία<text:s/>της,<text:s/>ανεξαρτήτως<text:s/>χρονικού<text:s/>διαστήματος<text:s/>αναστολής,</text:span></text:p>
      <text:p text:style-name="P1931"><text:span text:style-name="T1931_1">(ii)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COVID-19,<text:s/>σύμφωνα<text:s/>με<text:s/>το<text:s/>άρθρο<text:s/>δέκατο<text:s/>τρίτο<text:s/>της<text:s/>από<text:s/>14.3.2020<text:s/>Πράξης<text:s/>Νομοθετικού<text:s/>Περιεχομένου<text:s/>(Α`<text:s/>64),<text:s/>η<text:s/>οποία<text:s/>κυρώθηκε<text:s/>με<text:s/>το<text:s/>άρθρο<text:s/>3<text:s/>του<text:s/>ν.<text:s/>4682/2020<text:s/>(Α`<text:s/>76),<text:s/>το<text:s/>άρθρο<text:s/>11<text:s/>της<text:s/>από<text:s/>20.3.3020<text:s/>Πράξης<text:s/>Νομοθετικού<text:s/>Περιεχομένου<text:s/>(Α`<text:s/>68),<text:s/>η<text:s/>οποία<text:s/>κυρώθηκε<text:s/>με<text:s/>το<text:s/>άρθρο<text:s/>1<text:s/>του<text:s/>ν.<text:s/>4683/2020<text:s/>(Α`<text:s/>83)<text:s/>και<text:s/>το<text:s/>άρθρο<text:s/>68<text:s/>του<text:s/>ν.<text:s/>4756/2020<text:s/>(Α`<text:s/>235),</text:span></text:p>
      <text:p text:style-name="P1932"><text:span text:style-name="T1932_1">(iii)<text:s/>των<text:s/>οποίων<text:s/>η<text:s/>σύμβαση<text:s/>ναυτολόγησης<text:s/>ανεστά-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`<text:s/>75),<text:s/>η<text:s/>οποία<text:s/>κυρώθηκε<text:s/>με<text:s/>το<text:s/>άρθρο<text:s/>1<text:s/>του<text:s/>ν.<text:s/>4684/2020<text:s/>(Α`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`<text:s/>90),<text:s/>η<text:s/>οποία<text:s/>κυρώθηκε<text:s/>με<text:s/>τον<text:s/>ν.<text:s/>4690/2020<text:s/>(Α`<text:s/>104),</text:span></text:p>
      <text:p text:style-name="P1933"><text:span text:style-name="T1933_1">(iv)<text:s/>τα<text:s/>οποία<text:s/>εντάχθηκαν<text:s/>στον<text:s/>μηχανισμό<text:s/>ενίσχυσης<text:s/>«ΣΥΝ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`<text:s/>148),</text:span></text:p>
      <text:p text:style-name="P1934"><text:span text:style-name="T1934_1">(v)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της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`<text:s/>227)<text:s/>και<text:s/>την<text:s/>παρ.<text:s/>2<text:s/>του<text:s/>άρθρου<text:s/>13<text:s/>του<text:s/>ν.<text:s/>4690/2020<text:s/>(Α`<text:s/>104),<text:s/>όπως<text:s/>ισχύουν<text:s/>μετά<text:s/>και<text:s/>την<text:s/>τροποποίησή<text:s/>τους<text:s/>με<text:s/>το<text:s/>άρθρο<text:s/>54<text:s/>του<text:s/>ν.<text:s/>4758/2020<text:s/>(Α`<text:s/>242),<text:s/>όταν<text:s/>προκύπτει<text:s/>διαφορά<text:s/>μεταξύ<text:s/>του<text:s/>τεκμαρτού<text:s/>και<text:s/>του<text:s/>συνολικού<text:s/>εισοδήματος<text:s/>κατά<text:s/>την<text:s/>παρ.<text:s/>1<text:s/>του<text:s/>άρθρου<text:s/>30,<text:s/>δεν<text:s/>εφαρμόζεται<text:s/>το<text:s/>άρθρο<text:s/>31,<text:s/>εφόσον<text:s/>σωρευτικά:</text:span></text:p>
      <text:p text:style-name="P1935"><text:span text:style-name="T1935_1">(αα)<text:s/>τουλάχιστον<text:s/>σε<text:s/>ένα<text:s/>από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,<text:s/>34,</text:span></text:p>
      <text:p text:style-name="P1936"><text:span text:style-name="T1936_1">(ββ)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<text:s/>και</text:span></text:p>
      <text:p text:style-name="P1937"><text:span text:style-name="T1937_1">(γγ)<text:s/>σε<text:s/>περίπτωση<text:s/>δαπάνης<text:s/>απόκτησης<text:s/>περιουσιακών<text:s/>στοιχείων<text:s/>του<text:s/>άρθρου<text:s/>32,<text:s/>η<text:s/>εν<text:s/>λόγω<text:s/>δαπάνη<text:s/>δικαιολογείται<text:s/>από<text:s/>τα<text:s/>αναγραφόμενα<text:s/>στη<text:s/>δήλωση<text:s/>χρηματικά<text:s/>ποσά,<text:s/>σύμφωνα<text:s/>με<text:s/>τα<text:s/>οριζόμενα<text:s/>στην<text:s/>παρ.<text:s/>2<text:s/>του<text:s/>άρθρου<text:s/>34<text:s/>του<text:s/>ν.<text:s/>4172/2013.</text:span></text:p>
      <text:p text:style-name="P1938"><text:span text:style-name="T1938_1">β.<text:s/>Μη<text:s/>θιγομένου<text:s/>του<text:s/>άρθρου<text:s/>32,<text:s/>αν<text:s/>το<text:s/>εισόδημα<text:s/>των<text:s/>φορολογούμενων<text:s/>της<text:s/>περ.<text:s/>α`<text:s/>και<text:s/>για<text:s/>τα<text:s/>δυο<text:s/>προηγούμενα<text:s/>φορολογικά<text:s/>έτη,<text:s/>προσδιορίστηκε<text:s/>κατόπιν<text:s/>εφαρμογής<text:s/>του<text:s/>εναλλακτικού<text:s/>τρόπου<text:s/>υπολογισμού<text:s/>της<text:s/>ελάχιστης<text:s/>φορολογίας,<text:s/>σύμφωνα<text:s/>με<text:s/>τα<text:s/>άρθρα<text:s/>30,<text:s/>31,<text:s/>32,<text:s/>33,<text:s/>34<text:s/>και<text:s/>για<text:s/>το<text:s/>φορολογικό<text:s/>έτος<text:s/>2020<text:s/>προκύπτει<text:s/>προστιθέμενη<text:s/>διαφορά<text:s/>τεκμηρίων,<text:s/>ως<text:s/>δαπάνη<text:s/>του<text:s/>άρθρου<text:s/>31<text:s/>για<text:s/>το<text:s/>φορολογικό<text:s/>έτος<text:s/>2020,<text:s/>λαμβάνεται<text:s/>υπόψη<text:s/>το<text:s/>μικρότερο<text:s/>ποσό<text:s/>αντικειμενικών<text:s/>δαπανών<text:s/>και<text:s/>υπηρεσιών<text:s/>του<text:s/>άρθρου<text:s/>31<text:s/>μεταξύ<text:s/>των<text:s/>φορολογικών<text:s/>ετών<text:s/>2018,<text:s/>2019<text:s/>και<text:s/>2020,<text:s/>εφόσον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.</text:span></text:p>
      <text:p text:style-name="P1939"><text:span text:style-name="T1939_1"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<text:s/>χρόνος<text:s/>κατά<text:s/>τον<text:s/>οποίο<text:s/>λαμβάνονται<text:s/>υπόψη<text:s/>οι<text:s/>εγκεκριμένες<text:s/>δηλώσεις<text:s/>COVID-19,<text:s/>καθώς<text:s/>και<text:s/>κάθε<text:s/>άλλη<text:s/>αναγκαία<text:s/>λεπτομέρεια<text:s/>για<text:s/>την<text:s/>εφαρμογή<text:s/>της<text:s/>παρούσας.</text:span></text:p>
      <text:p text:style-name="P1940"><text:span text:style-name="T1940_1">71.</text:span><text:span text:style-name="T1940_2"><text:s/>α.<text:s/>Ειδικά<text:s/>για<text:s/>το<text:s/>φορολογικό<text:s/>έτος<text:s/>2020,<text:s/>κατά<text:s/>παρέκκλιση<text:s/>της<text:s/>περ.<text:s/>β`<text:s/>της<text:s/>παρ.<text:s/>6<text:s/>του<text:s/>άρθρου<text:s/>15,<text:s/>εφαρμόζονται<text:s/>τα<text:s/>εξής:<text:s/></text:span><text:span text:style-name="T1940_3"><text:note text:note-class="footnote"><text:note-citation/><text:note-body><text:p text:style-name="P1941"><text:span text:style-name="T1941_1"><text:a xlink:type="simple" xlink:href="http://data.aade.gr/eli/pri/law/2021/04/23/4797#art_37"><text:span text:style-name="T1941_2">Προσθήκη<text:s/>4797/2021,<text:s/>Άρθρο<text:s/>37</text:span></text:a></text:span></text:p></text:note-body></text:note></text:span></text:p>
      <text:p text:style-name="P1942"><text:span text:style-name="T1942_1">Το<text:s/>απαιτούμενο<text:s/>ποσό<text:s/>δαπανών<text:s/>με<text:s/>ηλεκτρονικά<text:s/>μέσα<text:s/>πληρωμή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<text:s/>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ον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<text:s/>εξαρτώμενο<text:s/>τέκνο,<text:s/>εφόσον<text:s/>καταβάλλεται<text:s/>με<text:s/>ηλεκτρονικά<text:s/>μέσα<text:s/>πληρωμής.</text:span></text:p>
      <text:p text:style-name="P1943"><text:span text:style-name="T1943_1">Στην<text:s/>περίπτωση<text:s/>που<text:s/>το<text:s/>δηλωθέν<text:s/>ποσό<text:s/>δαπανών<text:s/>με<text:s/>ηλεκτρονικά<text:s/>μέσα<text:s/>πληρωμής<text:s/>υπολείπεται<text:s/>του<text:s/>απαιτούμενου<text:s/>ποσού<text:s/>δαπανών,<text:s/>ο<text:s/>φόρος<text:s/>που<text:s/>προκύπτει<text:s/>κατά<text:s/>την<text:s/>εφαρμογή<text:s/>της<text:s/>κλίμακας<text:s/>της<text:s/>παρ.<text:s/>1<text:s/>προσαυξάνεται<text:s/>σύμφωνα<text:s/>με<text:s/>τις<text:s/>ακόλουθες<text:s/>περιπτώσεις:</text:span></text:p>
      <text:p text:style-name="P1944"><text:span text:style-name="T1944_1">(i)<text:s/>Σε<text:s/>περίπτωση<text:s/>που<text:s/>το<text:s/>δηλωθέν<text:s/>ποσό<text:s/>με<text:s/>ηλεκτρονικές<text:s/>συναλλαγές<text:s/>είναι<text:s/>υψηλότερο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ο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έντεκα<text:s/>τοις<text:s/>εκατό<text:s/>(11%).</text:span></text:p>
      <text:p text:style-name="P1945"><text:span text:style-name="T1945_1">(ii)<text:s/>Σε<text:s/>περίπτωση<text:s/>που<text:s/>το<text:s/>δηλωθέν<text:s/>ποσό<text:s/>με<text:s/>ηλεκτρονικές<text:s/>συναλλαγές<text:s/>υπολείπεται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o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<text:s/>και,<text:s/>επιπροσθέτως,<text:s/>κατά<text:s/>το<text:s/>ποσό<text:s/>που<text:s/>προκύπτει<text:s/>από<text:s/>τη<text:s/>θετική<text:s/>διαφορά<text:s/>μεταξύ<text:s/>του<text:s/>απαιτούμενου<text:s/>ποσού<text:s/>δαπανών<text:s/>και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πολλαπλασιαζόμενη<text:s/>με<text:s/>συντελεστή<text:s/>έντεκα<text:s/>τοις<text:s/>εκατό<text:s/>(11%).<text:s/>Σε<text:s/>κάθε<text:s/>περίπτωση,<text:s/>η<text:s/>προσαύξηση<text:s/>του<text:s/>φόρου<text:s/>δεν<text:s/>μπορεί<text:s/>να<text:s/>υπερβαίνει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.</text:span></text:p>
      <text:p text:style-name="P1946"><text:span text:style-name="T1946_1">Ο<text:s/>φόρος<text:s/>που<text:s/>προκύπτει<text:s/>κατά<text:s/>την<text:s/>εφαρμογή<text:s/>της<text:s/>κλίμακας<text:s/>της<text:s/>παρ.<text:s/>1<text:s/>παραμένει<text:s/>αμετάβλητος<text:s/>και<text:s/>δεν<text:s/>προσαυξάνεται<text:s/>για<text:s/>τις<text:s/>ακόλουθες<text:s/>περιπτώσεις:</text:span></text:p>
      <text:p text:style-name="P1947"><text:span text:style-name="T1947_1">i)</text:span><text:span text:style-name="T1947_2"><text:tab/></text:span><text:span text:style-name="T1947_3">Για<text:s/>τα<text:s/>φυσικά<text:s/>πρόσωπα<text:s/>που<text:s/>ασκούν<text:s/>επιχειρηματική<text:s/>δραστηριότητα,<text:s/>η<text:s/>οποία,<text:s/>σύμφωνα<text:s/>με<text:s/>τις<text:s/>κανονιστικές<text:s/>πράξεις<text:s/>που<text:s/>εκδόθηκαν<text:s/>για<text:s/>τον<text:s/>προσδιορισμό<text:s/>των<text:s/>πληττόμενων<text:s/>επιχειρήσεων<text:s/>από<text:s/>την<text:s/>εξάπλωση<text:s/>της<text:s/>πανδημίας<text:s/>του<text:s/>κορωνοϊού<text:s/>COVID-19,<text:s/>θεωρήθηκε<text:s/>ως<text:s/>πληττόμενη<text:s/>για<text:s/>οποιοδήποτε<text:s/>χρονικό<text:s/>διάστημα<text:s/>εντός<text:s/>του<text:s/>έτους<text:s/>2020.</text:span></text:p>
      <text:p text:style-name="P1948"><text:span text:style-name="T1948_1">ii)</text:span><text:span text:style-name="T1948_2"><text:tab/></text:span><text:span text:style-name="T1948_3">Για<text:s/>τα<text:s/>φυσικά<text:s/>πρόσωπα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του<text:s/>κορωνοϊού<text:s/>COVID-19,<text:s/>σύμφωνα<text:s/>με<text:s/>το<text:s/>άρθρο<text:s/>δέκατο<text:s/>τρίτο<text:s/>της<text:s/>από<text:s/>14.3.2020<text:s/>Πράξης<text:s/>Νομοθετικού<text:s/>Περιεχομένου<text:s/>(Α`<text:s/>64),<text:s/>η<text:s/>οποία<text:s/>κυρώθηκε<text:s/>με<text:s/>το<text:s/>άρθρο<text:s/>3<text:s/>του<text:s/>ν.<text:s/>4682/2020<text:s/>(Α`<text:s/>76),<text:s/>το<text:s/>άρθρο<text:s/>11<text:s/>της<text:s/>από<text:s/>20.3.3020<text:s/>Πράξης<text:s/>Νομοθετικού<text:s/>Περιεχομένου<text:s/>(Α`<text:s/>68),<text:s/>η<text:s/>οποία<text:s/>κυρώθηκε<text:s/>με<text:s/>το<text:s/>άρθρο<text:s/>1<text:s/>του<text:s/>ν.<text:s/>4683/2020<text:s/>(Α`<text:s/>83)<text:s/>και<text:s/>το<text:s/>άρθρο<text:s/>68<text:s/>του<text:s/>ν.<text:s/>4756/2020<text:s/>(Α`<text:s/>235).</text:span></text:p>
      <text:p text:style-name="P1949"><text:span text:style-name="T1949_1">iii)</text:span><text:span text:style-name="T1949_2"><text:tab/></text:span><text:span text:style-name="T1949_3">Για<text:s/>τα<text:s/>φυσικά<text:s/>πρόσωπα<text:s/>των<text:s/>οποίων<text:s/>η<text:s/>σύμβαση<text:s/>ναυτολόγησης<text:s/>ανεστά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`<text:s/>75),<text:s/>η<text:s/>οποία<text:s/>κυρώθηκε<text:s/>με<text:s/>το<text:s/>άρθρο<text:s/>1<text:s/>του<text:s/>ν.<text:s/>4684/2020<text:s/>(Α`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`<text:s/>90),<text:s/>η<text:s/>οποία<text:s/>κυρώθηκε<text:s/>με<text:s/>τον<text:s/>ν.<text:s/>4690/2020<text:s/>(Α`<text:s/>104).</text:span></text:p>
      <text:p text:style-name="P1950"><text:span text:style-name="T1950_1">iv)</text:span><text:span text:style-name="T1950_2"><text:tab/></text:span><text:span text:style-name="T1950_3">Για<text:s/>τα<text:s/>φυσικά<text:s/>πρόσωπα<text:s/>τα<text:s/>οποία<text:s/>εντάχθηκαν<text:s/>στον<text:s/>μηχανισμό<text:s/>ενίσχυσης<text:s/>«ΣΥΝ-</text:span></text:p>
      <text:p text:style-name="P1951"><text:span text:style-name="T1951_1">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`<text:s/>148),<text:s/>όπως<text:s/>τα<text:s/>πρόσωπα<text:s/>αυτά<text:s/>θα<text:s/>αποσταλούν<text:s/>στη<text:s/>Φορολογική<text:s/>Διοίκηση<text:s/>από<text:s/>το<text:s/>Υπουργείο<text:s/>Εργασίας<text:s/>και<text:s/>Κοινωνικών<text:s/>Υποθέσεων.</text:span></text:p>
      <text:p text:style-name="P1952"><text:span text:style-name="T1952_1">v)</text:span><text:span text:style-name="T1952_2"><text:tab/></text:span><text:span text:style-name="T1952_3">Για<text:s/>τα<text:s/>φυσικά<text:s/>πρόσωπα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</text:span></text:p>
      <text:p text:style-name="P1953"><text:span text:style-name="T1953_1">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`<text:s/>227)<text:s/>και<text:s/>την<text:s/>παρ.<text:s/>2<text:s/>του<text:s/>άρθρου<text:s/>13<text:s/>του<text:s/>ν.<text:s/>4690/2020<text:s/>(Α`<text:s/>104),<text:s/>όπως<text:s/>ισχύουν<text:s/>μετά<text:s/>και<text:s/>την<text:s/>τροποποίησή<text:s/>τους<text:s/>με<text:s/>το<text:s/>άρθρο<text:s/>54<text:s/>του<text:s/>ν.<text:s/>4758/2020<text:s/>(Α`<text:s/>242).</text:span></text:p>
      <text:p text:style-name="P1954"><text:span text:style-name="T1954_1">vi)</text:span><text:span text:style-name="T1954_2"><text:tab/></text:span><text:span text:style-name="T1954_3">Για<text:s/>φορολογούμενους<text:s/>που<text:s/>είχαν<text:s/>συμπληρώσει<text:s/>το<text:s/>εξηκοστό<text:s/>(60ό)<text:s/>έτος<text:s/>της<text:s/>ηλικίας<text:s/>τους<text:s/>στις<text:s/>31<text:s/>Δεκεμβρίου<text:s/>2019.».</text:span></text:p>
      <text:p text:style-name="P1955"><text:span text:style-name="T1955_1">β.<text:s/>Τα<text:s/>οριζόμενα<text:s/>στην<text:s/>περ.<text:s/>α`<text:s/>εφαρμόζονται<text:s/>αναλόγως<text:s/>για<text:s/>τα<text:s/>εισοδήματα<text:s/>από<text:s/>ακίνητη<text:s/>περιουσία<text:s/>που<text:s/>φορολογούνται<text:s/>σύμφωνα<text:s/>με<text:s/>την<text:s/>κλίμακα<text:s/>της<text:s/>παρ.<text:s/>4<text:s/>του<text:s/>άρθρου<text:s/>40.</text:span></text:p>
      <text:p text:style-name="P1956"><text:span text:style-name="T1956_1">72.</text:span><text:span text:style-name="T1956_2"><text:s/></text:span><text:span text:style-name="T1956_3"><text:note text:note-class="footnote"><text:note-citation/><text:note-body><text:p text:style-name="P1957"><text:span text:style-name="T1957_1"><text:a xlink:type="simple" xlink:href="http://data.aade.gr/eli/pri/law/2021/05/18/4799#art_119"><text:span text:style-name="T1957_2">Προσθήκη<text:s/>4799/2021,<text:s/>Άρθρο<text:s/>119</text:span></text:a></text:span></text:p></text:note-body></text:note></text:span><text:span text:style-name="T1957_3">Ειδικά<text:s/>για<text:s/>το<text:s/>φορολογικό<text:s/>έτος<text:s/>2020,<text:s/>το<text:s/>ποσό<text:s/>που<text:s/>βεβαιώνεται<text:s/>σύμφωνα<text:s/>με<text:s/>το<text:s/>πρώτο<text:s/>εδάφιο<text:s/>της<text:s/>παρ.<text:s/>1<text:s/>του<text:s/>άρθρου<text:s/>71<text:s/>ορίζεται<text:s/>σε<text:s/>ποσοστό<text:s/>εβδομήντα<text:s/>τοις<text:s/>εκατό<text:s/>(70%).</text:span></text:p>
      <text:p text:style-name="P1958"><text:span text:style-name="T1958_1">73.</text:span><text:span text:style-name="T1958_2"><text:s/>α.<text:s/>Το<text:s/>πρώτο<text:s/>εδάφιο<text:s/>της<text:s/>παρ.<text:s/>1<text:s/>του<text:s/>άρθρου<text:s/>69<text:s/>του<text:s/>v.<text:s/>4172/2013,<text:s/>όπως<text:s/>αντικαθίσταται<text:s/>με<text:s/>την<text:s/>παρ.<text:s/>1<text:s/>του<text:s/>παρόντος,<text:s/>ισχύει<text:s/>για<text:s/>την<text:s/>προκαταβολή<text:s/>φόρου<text:s/>που<text:s/>βεβαιώνεται<text:s/>με<text:s/>την<text:s/>πράξη<text:s/>διοικητικού<text:s/>προσδιορισμού<text:s/>φόρου<text:s/>εισοδήματος<text:s/>του<text:s/>φορολογικού<text:s/>έτους<text:s/>2020<text:s/>και<text:s/>επόμενων.</text:span></text:p>
      <text:p text:style-name="P1959"><text:span text:style-name="T1959_1">β.<text:s/>Το<text:s/>πρώτο<text:s/>εδάφιο<text:s/>της<text:s/>παρ.<text:s/>1<text:s/>του<text:s/>άρθρου<text:s/>71<text:s/>του<text:s/>v.<text:s/>4172/2013,<text:s/>όπως<text:s/>αντικαθίσταται<text:s/>με<text:s/>την<text:s/>παρ.<text:s/>2<text:s/>του<text:s/>παρόντος,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1<text:s/>και<text:s/>επόμενων.</text:span></text:p>
      <text:p text:style-name="P1960"><text:span text:style-name="T1960_1">γ.<text:s/>Η<text:s/>παρ.<text:s/>2<text:s/>του<text:s/>άρθρου<text:s/>71<text:s/>του<text:s/>v.<text:s/>4172/2013,<text:s/>όπως<text:s/>αντικαθίσταται<text:s/>με<text:s/>την<text:s/>παρ.<text:s/>2<text:s/>του<text:s/>παρόντος,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0<text:s/>και<text:s/>επόμενων.</text:span></text:p>
      <text:p text:style-name="P1961"><text:span text:style-name="T1961_1">74.</text:span><text:span text:style-name="T1961_2"><text:s/></text:span><text:span text:style-name="T1961_3"><text:note text:note-class="footnote"><text:note-citation/><text:note-body><text:p text:style-name="P1962"><text:span text:style-name="T1962_1"><text:a xlink:type="simple" xlink:href="http://data.aade.gr/eli/pri/law/2021/05/18/4799#art_121"><text:span text:style-name="T1962_2">Τροποποίηση<text:s/>4799/2021,<text:s/>Άρθρο<text:s/>121</text:span></text:a></text:span></text:p></text:note-body></text:note></text:span><text:span text:style-name="T1962_3">Για<text:s/>το<text:s/>φορολογικό<text:s/>έτος<text:s/>2022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μισθωτή<text:s/>εργασία<text:s/>στον<text:s/>ιδιωτικό<text:s/>τομέα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/text:span></text:p>
      <text:p text:style-name="P1963"><text:span text:style-name="T1963_1">75.</text:span><text:span text:style-name="T1963_2"><text:s/></text:span><text:span text:style-name="T1963_3"><text:note text:note-class="footnote"><text:note-citation/><text:note-body><text:p text:style-name="P1964"><text:span text:style-name="T1964_1"><text:a xlink:type="simple" xlink:href="http://data.aade.gr/eli/pri/law/2021/05/18/4799#art_122"><text:span text:style-name="T1964_2">Προσθήκη<text:s/>4799/2021,<text:s/>Άρθρο<text:s/>122</text:span></text:a></text:span></text:p></text:note-body></text:note></text:span><text:span text:style-name="T1964_3">Η<text:s/>παρ.<text:s/>7<text:s/>του<text:s/>άρθρου<text:s/>21<text:s/>εφαρμόζεται<text:s/>από<text:s/>το<text:s/>φορολογικό<text:s/>έτος<text:s/>2020<text:s/>και<text:s/>επόμενα.</text:span></text:p>
      <text:h text:style-name="P1965" text:outline-level="2"><text:span text:style-name="T1965_1">ΤΜΗΜΑ<text:s/>ΔΕΥΤΕΡΟ<text:s/></text:span></text:h>
      <text:h text:style-name="P1966" text:outline-level="2"><text:span text:style-name="T1966_1">ΛΟΙΠΕΣ<text:s/>ΔΙΑΤΑΞΕΙΣ<text:s/>ΑΡΜΟΔΙΟΤΗΤΑΣ<text:s/>ΥΠΟΥΡΓΕΙΟΥ<text:s/>ΟΙΚΟΝΟΜΙΚΩΝ</text:span></text:h>
      <text:h text:style-name="P1967" text:outline-level="6"><text:span text:style-name="T1967_1">Άρθρο<text:s/>73<text:s/></text:span></text:h>
      <text:h text:style-name="P1968" text:outline-level="6"><text:span text:style-name="T1968_1">Ενσωμάτωση<text:s/>της<text:s/>Οδηγίας<text:s/>2013/13/ΕΕ<text:s/></text:span></text:h>
      <text:p text:style-name="P1969"><text:span text:style-name="T1969_1">1.</text:span><text:span text:style-name="T1969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970"><text:span text:style-name="T1970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971"><text:span text:style-name="T1971_1">2.</text:span><text:span text:style-name="T1971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972"><text:span text:style-name="T1972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973"><text:span text:style-name="T1973_1">3.</text:span><text:span text:style-name="T1973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974"><text:span text:style-name="T1974_1">«κη)<text:s/>porez<text:s/>na<text:s/>dobit<text:s/>στην<text:s/>Κροατία.».</text:span></text:p>
      <text:h text:style-name="P1975" text:outline-level="6"><text:span text:style-name="T1975_1">Άρθρο<text:s/>74<text:s/></text:span></text:h>
      <text:h text:style-name="P1976" text:outline-level="6"><text:span text:style-name="T1976_1">Συμπλήρωση<text:s/>των<text:s/>νόμων<text:s/>3986/2011,<text:s/>4110/2013,<text:s/>4002/2011,<text:s/>4111/2013,<text:s/>3864/2010,<text:s/>3601/2007<text:s/></text:span></text:h>
      <text:p text:style-name="P1977"><text:span text:style-name="T1977_1">1.</text:span><text:span text:style-name="T1977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978"><text:span text:style-name="T1978_1">2.</text:span><text:span text:style-name="T1978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979"><text:span text:style-name="T1979_1">3.</text:span><text:span text:style-name="T1979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980"><text:span text:style-name="T1980_1">4.</text:span><text:span text:style-name="T1980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981"><text:span text:style-name="T1981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982"><text:span text:style-name="T1982_1">5.</text:span><text:span text:style-name="T1982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983"><text:span text:style-name="T1983_1">6.</text:span><text:span text:style-name="T1983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984"><text:span text:style-name="T1984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985"><text:span text:style-name="T1985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986"><text:span text:style-name="T1986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987"><text:span text:style-name="T1987_1">7.</text:span><text:span text:style-name="T1987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988"><text:span text:style-name="T1988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989"><text:span text:style-name="T1989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990"><text:span text:style-name="T1990_1">8.</text:span><text:span text:style-name="T1990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991"><text:span text:style-name="T1991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992"><text:span text:style-name="T1992_1">β.<text:s/>Η<text:s/>παρ.<text:s/>5<text:s/>του<text:s/>άρθρου<text:s/>74<text:s/>του<text:s/>Ν.<text:s/>2238/1994<text:s/>αντικαθίσταται<text:s/>ως<text:s/>εξής:</text:span></text:p>
      <text:p text:style-name="P1993"><text:span text:style-name="T1993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994"><text:span text:style-name="T1994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995"><text:span text:style-name="T1995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996"><text:span text:style-name="T1996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997"><text:span text:style-name="T1997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998"><text:span text:style-name="T1998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999"><text:span text:style-name="T1999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2000"><text:span text:style-name="T2000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2001"><text:span text:style-name="T2001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2002"><text:span text:style-name="T2002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2003"><text:span text:style-name="T2003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2004"><text:span text:style-name="T2004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2005"><text:span text:style-name="T2005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2006"><text:span text:style-name="T2006_1">9.</text:span><text:span text:style-name="T2006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2007"><text:span text:style-name="T2007_1">α.<text:s/>Η<text:s/>περίπτωση<text:s/>γ΄<text:s/>αντικαθίσταται<text:s/>ως<text:s/>εξής:</text:span></text:p>
      <text:p text:style-name="P2008"><text:span text:style-name="T2008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2009"><text:span text:style-name="T2009_1">10.</text:span><text:span text:style-name="T2009_2"><text:s/>Στο<text:s/>άρθρο<text:s/>68<text:s/>του<text:s/>Ν.<text:s/>3601/2007<text:s/>προστίθεται<text:s/>παράγραφος<text:s/>5<text:s/>ως<text:s/>εξής:</text:span></text:p>
      <text:p text:style-name="P2010"><text:span text:style-name="T2010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2011"><text:span text:style-name="T2011_1">11.</text:span><text:span text:style-name="T2011_2"><text:s/>Στο<text:s/>Ν.<text:s/>3601/2007<text:s/>προστίθεται<text:s/>άρθρο<text:s/>68Α<text:s/>ως<text:s/>εξής:</text:span></text:p>
      <text:p text:style-name="P2012"><text:span text:style-name="T2012_1">«`Αρθρο<text:s/>68Α</text:span></text:p>
      <text:p text:style-name="P2013"><text:span text:style-name="T2013_1">Επιτροπή<text:s/>Ειδικών<text:s/>Εκκαθαρίσεων</text:span></text:p>
      <text:p text:style-name="P2014"><text:span text:style-name="T2014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2015"><text:span text:style-name="T2015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2016"><text:span text:style-name="T2016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2017"><text:span text:style-name="T2017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2018"><text:span text:style-name="T2018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2019"><text:span text:style-name="T2019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2020"><text:span text:style-name="T2020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2021"><text:span text:style-name="T2021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2022"><text:span text:style-name="T2022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2023"><text:span text:style-name="T2023_1">12.</text:span><text:span text:style-name="T2023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2024"><text:span text:style-name="T2024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2025"><text:span text:style-name="T2025_1">13.</text:span><text:span text:style-name="T2025_2"><text:s/>Η<text:s/>παρ.<text:s/>4<text:s/>του<text:s/>άρθρου<text:s/>16Γ<text:s/>του<text:s/>Ν.<text:s/>3864/2010<text:s/>τροποποιείται<text:s/>ως<text:s/>εξής:</text:span></text:p>
      <text:p text:style-name="P2026"><text:span text:style-name="T2026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2027"><text:span text:style-name="T2027_1">14.</text:span><text:span text:style-name="T2027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2028" text:outline-level="6"><text:span text:style-name="T2028_1">Άρθρο<text:s/>75<text:s/></text:span></text:h>
      <text:h text:style-name="P2029" text:outline-level="6"><text:span text:style-name="T2029_1">Τροποποίηση<text:s/>διατάξεων<text:s/>του<text:s/>Κώδικα<text:s/>Είσπραξης<text:s/>Δημοσίων<text:s/>Εσόδων<text:s/></text:span></text:h>
      <text:p text:style-name="P2030"><text:span text:style-name="T2030_1">1.</text:span><text:span text:style-name="T2030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2031"><text:span text:style-name="T2031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2032"><text:span text:style-name="T2032_1">2.</text:span><text:span text:style-name="T2032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2033"><text:span text:style-name="T2033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2034" text:outline-level="2"><text:span text:style-name="T2034_1">ΤΜΗΜΑ<text:s/>ΤΡΙΤΟ<text:s/></text:span></text:h>
      <text:h text:style-name="P2035" text:outline-level="2"><text:span text:style-name="T2035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2036" text:outline-level="3"><text:span text:style-name="T2036_1">ΚΕΦΑΛΑΙΟ<text:s/>Α΄<text:s/></text:span></text:h>
      <text:h text:style-name="P2037" text:outline-level="3"><text:span text:style-name="T2037_1">ΔΙΑΤΑΞΕΙΣ<text:s/>ΑΡΜΟΔΙΟΤΗΤΑΣ<text:s/>ΥΠΟΥΡΓΕΙΟΥ<text:s/>ΕΣΩΤΕΡΙΚΩΝ</text:span></text:h>
      <text:h text:style-name="P2038" text:outline-level="6"><text:span text:style-name="T2038_1">Άρθρο<text:s/>76<text:s/></text:span></text:h>
      <text:h text:style-name="P2039" text:outline-level="6"><text:span text:style-name="T2039_1">Θέματα<text:s/>Παρατηρητηρίου<text:s/>Οικονομικής<text:s/>Αυτοτέλειας<text:s/>των<text:s/>Ο.Τ.Α.<text:s/></text:span></text:h>
      <text:p text:style-name="P2040"><text:span text:style-name="T2040_1">1.</text:span><text:span text:style-name="T2040_2"><text:s/>Η<text:s/>παρ.<text:s/>1<text:s/>του<text:s/>άρθρου<text:s/>4<text:s/>του<text:s/>Ν.<text:s/>4111/2013<text:s/>αντικαθίσταται<text:s/>ως<text:s/>εξής:</text:span></text:p>
      <text:p text:style-name="P2041"><text:span text:style-name="T2041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2042"><text:span text:style-name="T2042_1">2.</text:span><text:span text:style-name="T2042_2"><text:s/>Η<text:s/>παρ.<text:s/>4<text:s/>του<text:s/>άρθρου<text:s/>4<text:s/>του<text:s/>Ν.<text:s/>4111/2013<text:s/>αντικαθίσταται<text:s/>ως<text:s/>εξής:</text:span></text:p>
      <text:p text:style-name="P2043"><text:span text:style-name="T2043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2044"><text:span text:style-name="T2044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2045"><text:span text:style-name="T2045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2046"><text:span text:style-name="T2046_1">3.</text:span><text:span text:style-name="T2046_2"><text:s/>Η<text:s/>παρ.<text:s/>5<text:s/>του<text:s/>άρθρου<text:s/>4<text:s/>του<text:s/>Ν.<text:s/>4111/2013<text:s/>αντικαθίσταται<text:s/>ως<text:s/>εξής:</text:span></text:p>
      <text:p text:style-name="P2047"><text:span text:style-name="T2047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2048"><text:span text:style-name="T2048_1">4.</text:span><text:span text:style-name="T2048_2"><text:s/>Η<text:s/>παρ.<text:s/>7<text:s/>του<text:s/>άρθρου<text:s/>4<text:s/>του<text:s/>Ν.<text:s/>4111/2013<text:s/>αντικαθίσταται<text:s/>ως<text:s/>εξής:</text:span></text:p>
      <text:p text:style-name="P2049"><text:span text:style-name="T2049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2050" text:outline-level="6"><text:span text:style-name="T2050_1">Άρθρο<text:s/>77<text:s/></text:span></text:h>
      <text:h text:style-name="P2051" text:outline-level="6"><text:span text:style-name="T2051_1">Προϋπολογισμός<text:s/>δήμων<text:s/></text:span><text:span text:style-name="T2051_2"><text:note text:note-class="footnote"><text:note-citation/><text:note-body><text:p text:style-name="P2052"><text:span text:style-name="T2052_1"><text:a xlink:type="simple" xlink:href="http://data.aade.gr/eli/pri/law/2018/07/19/4555#art_189"><text:span text:style-name="T2052_2">Τροποποίηση<text:s/>4555/2018,<text:s/>Άρθρο<text:s/>189</text:span></text:a></text:span></text:p></text:note-body></text:note></text:span></text:h>
      <text:p text:style-name="P2053"><text:span text:style-name="T2053_1">1.</text:span><text:span text:style-name="T2053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054"><text:span text:style-name="T2054_1">2.</text:span><text:span text:style-name="T2054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055"><text:span text:style-name="T2055_1">3.</text:span><text:span text:style-name="T2055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2056"><text:span text:style-name="T2056_1">4.</text:span><text:span text:style-name="T2056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2057"><text:span text:style-name="T2057_1">5.</text:span><text:span text:style-name="T2057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2058"><text:span text:style-name="T2058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2059"><text:span text:style-name="T2059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060"><text:span text:style-name="T2060_1">6.</text:span><text:span text:style-name="T2060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2061"><text:span text:style-name="T2061_1">α)</text:span><text:span text:style-name="T2061_2"><text:tab/></text:span><text:span text:style-name="T2061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2062"><text:span text:style-name="T2062_1">β)</text:span><text:span text:style-name="T2062_2"><text:tab/></text:span><text:span text:style-name="T2062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2063"><text:span text:style-name="T2063_1">γ)</text:span><text:span text:style-name="T2063_2"><text:tab/></text:span><text:span text:style-name="T2063_3">τα<text:s/>έσοδα<text:s/>και<text:s/>οι<text:s/>δαπάνες<text:s/>είναι<text:s/>νόμιμες,</text:span></text:p>
      <text:p text:style-name="P2064"><text:span text:style-name="T2064_1">δ)</text:span><text:span text:style-name="T2064_2"><text:tab/></text:span><text:span text:style-name="T2064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065"><text:span text:style-name="T2065_1">ε)</text:span><text:span text:style-name="T2065_2"><text:tab/></text:span><text:span text:style-name="T2065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2066"><text:span text:style-name="T2066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2067"><text:span text:style-name="T2067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2068"><text:span text:style-name="T2068_1">α)</text:span><text:span text:style-name="T2068_2"><text:tab/></text:span><text:span text:style-name="T2068_3">έχουν<text:s/>καταρτίσει<text:s/>μη<text:s/>ρεαλιστικά<text:s/>σχέδια<text:s/>προϋπολογισμών,</text:span></text:p>
      <text:p text:style-name="P2069"><text:span text:style-name="T2069_1">β)</text:span><text:span text:style-name="T2069_2"><text:tab/></text:span><text:span text:style-name="T2069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2070"><text:span text:style-name="T2070_1">γ)</text:span><text:span text:style-name="T2070_2"><text:tab/></text:span><text:span text:style-name="T2070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2071"><text:span text:style-name="T2071_1">7.</text:span><text:span text:style-name="T2071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2072"><text:span text:style-name="T2072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073"><text:span text:style-name="T2073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074"><text:span text:style-name="T2074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2075"><text:span text:style-name="T2075_1">8.</text:span><text:span text:style-name="T2075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text:s/></text:span><text:span text:style-name="T2075_3"><text:note text:note-class="footnote"><text:note-citation/><text:note-body><text:p text:style-name="P2076"><text:span text:style-name="T2076_1"><text:a xlink:type="simple" xlink:href="http://data.aade.gr/eli/pri/law/2019/08/09/4623#art_12"><text:span text:style-name="T2076_2">Τροποποίηση<text:s/>4623/2019,<text:s/>Άρθρο<text:s/>12</text:span></text:a></text:span></text:p></text:note-body></text:note></text:span></text:p>
      <text:p text:style-name="P2077"><text:span text:style-name="T2077_1">9.</text:span><text:span text:style-name="T2077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ου<text:s/>δήμου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<text:s/>του<text:s/>παρόντος<text:s/>άρθρου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077_3"><text:note text:note-class="footnote"><text:note-citation/><text:note-body><text:p text:style-name="P2078"><text:span text:style-name="T2078_1"><text:a xlink:type="simple" xlink:href="http://data.aade.gr/eli/pri/law/2019/08/09/4623#art_12"><text:span text:style-name="T2078_2">Τροποποίηση<text:s/>4623/2019,<text:s/>Άρθρο<text:s/>12</text:span></text:a></text:span></text:p></text:note-body></text:note></text:span></text:p>
      <text:p text:style-name="P2079"><text:span text:style-name="T2079_1">10.</text:span><text:span text:style-name="T2079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080"><text:span text:style-name="T2080_1">11.</text:span><text:span text:style-name="T2080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081"><text:span text:style-name="T2081_1">12.</text:span><text:span text:style-name="T2081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2082"><text:span text:style-name="T2082_1">α)</text:span><text:span text:style-name="T2082_2"><text:tab/></text:span><text:span text:style-name="T2082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2083"><text:span text:style-name="T2083_1">β)</text:span><text:span text:style-name="T2083_2"><text:tab/></text:span><text:span text:style-name="T2083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2084" text:outline-level="6"><text:span text:style-name="T2084_1">Άρθρο<text:s/>78<text:s/></text:span></text:h>
      <text:h text:style-name="P2085" text:outline-level="6"><text:span text:style-name="T2085_1">Προϋπολογισμός<text:s/>Περιφερειών<text:s/></text:span><text:span text:style-name="T2085_2"><text:note text:note-class="footnote"><text:note-citation/><text:note-body><text:p text:style-name="P2086"><text:span text:style-name="T2086_1"><text:a xlink:type="simple" xlink:href="http://data.aade.gr/eli/pri/law/2018/07/19/4555#art_190"><text:span text:style-name="T2086_2">Τροποποίηση<text:s/>4555/2018,<text:s/>Άρθρο<text:s/>190</text:span></text:a></text:span></text:p></text:note-body></text:note></text:span></text:h>
      <text:p text:style-name="P2087"><text:span text:style-name="T2087_1">1.</text:span><text:span text:style-name="T2087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088"><text:span text:style-name="T2088_1">2.</text:span><text:span text:style-name="T2088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089"><text:span text:style-name="T2089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090"><text:span text:style-name="T2090_1">3.</text:span><text:span text:style-name="T2090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2091"><text:span text:style-name="T2091_1">α)</text:span><text:span text:style-name="T2091_2"><text:tab/></text:span><text:span text:style-name="T2091_3">τα<text:s/>έσοδα<text:s/>και<text:s/>οι<text:s/>δαπάνες<text:s/>είναι<text:s/>νόμιμες,</text:span></text:p>
      <text:p text:style-name="P2092"><text:span text:style-name="T2092_1">β)</text:span><text:span text:style-name="T2092_2"><text:tab/></text:span><text:span text:style-name="T2092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093"><text:span text:style-name="T2093_1">γ)</text:span><text:span text:style-name="T2093_2"><text:tab/></text:span><text:span text:style-name="T2093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2094"><text:span text:style-name="T2094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2095"><text:span text:style-name="T2095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2096"><text:span text:style-name="T2096_1">α)</text:span><text:span text:style-name="T2096_2"><text:tab/></text:span><text:span text:style-name="T2096_3">έχουν<text:s/>καταρτίσει<text:s/>μη<text:s/>ρεαλιστικά<text:s/>σχέδια<text:s/>προϋπολογισμών,</text:span></text:p>
      <text:p text:style-name="P2097"><text:span text:style-name="T2097_1">β)</text:span><text:span text:style-name="T2097_2"><text:tab/></text:span><text:span text:style-name="T2097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2098"><text:span text:style-name="T2098_1">γ)</text:span><text:span text:style-name="T2098_2"><text:tab/></text:span><text:span text:style-name="T2098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2099"><text:span text:style-name="T2099_1">4.</text:span><text:span text:style-name="T2099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2100"><text:span text:style-name="T2100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101"><text:span text:style-name="T2101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102"><text:span text:style-name="T2102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2103"><text:span text:style-name="T2103_1">5.</text:span><text:span text:style-name="T2103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text:s/></text:span><text:span text:style-name="T2103_3"><text:note text:note-class="footnote"><text:note-citation/><text:note-body><text:p text:style-name="P2104"><text:span text:style-name="T2104_1"><text:a xlink:type="simple" xlink:href="http://data.aade.gr/eli/pri/law/2019/08/09/4623#art_12"><text:span text:style-name="T2104_2">Τροποποίηση<text:s/>4623/2019,<text:s/>Άρθρο<text:s/>12</text:span></text:a></text:span></text:p></text:note-body></text:note></text:span></text:p>
      <text:p text:style-name="P2105"><text:span text:style-name="T2105_1">6.</text:span><text:span text:style-name="T2105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ης<text:s/>περιφέρειας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.<text:s/>Κατά<text:s/>τη<text:s/>σύνταξη<text:s/>των<text:s/>προτάσεων<text:s/>από<text:s/>τις<text:s/>ενδιαφερόμενες<text:s/>παρατάξεις,<text:s/>οι<text:s/>αρμόδιες<text:s/>υπηρεσίες<text:s/>της<text:s/>περιφέρειας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105_3"><text:note text:note-class="footnote"><text:note-citation/><text:note-body><text:p text:style-name="P2106"><text:span text:style-name="T2106_1"><text:a xlink:type="simple" xlink:href="http://data.aade.gr/eli/pri/law/2019/08/09/4623#art_12"><text:span text:style-name="T2106_2">Τροποποίηση<text:s/>4623/2019,<text:s/>Άρθρο<text:s/>12</text:span></text:a></text:span></text:p></text:note-body></text:note></text:span></text:p>
      <text:p text:style-name="P2107"><text:span text:style-name="T2107_1">7.</text:span><text:span text:style-name="T2107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108"><text:span text:style-name="T2108_1">8.</text:span><text:span text:style-name="T2108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109"><text:span text:style-name="T2109_1">9.</text:span><text:span text:style-name="T2109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2110"><text:span text:style-name="T2110_1">α)</text:span><text:span text:style-name="T2110_2"><text:tab/></text:span><text:span text:style-name="T2110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2111"><text:span text:style-name="T2111_1">β)</text:span><text:span text:style-name="T2111_2"><text:tab/></text:span><text:span text:style-name="T2111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2112"><text:span text:style-name="T2112_1">10.</text:span><text:span text:style-name="T2112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2113"><text:span text:style-name="T2113_1">α)</text:span><text:span text:style-name="T2113_2"><text:tab/></text:span><text:span text:style-name="T2113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2114"><text:span text:style-name="T2114_1">β)</text:span><text:span text:style-name="T2114_2"><text:tab/></text:span><text:span text:style-name="T2114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2115"><text:span text:style-name="T2115_1">γ)</text:span><text:span text:style-name="T2115_2"><text:tab/></text:span><text:span text:style-name="T2115_3">Οι<text:s/>παροχές<text:s/>σε<text:s/>είδος<text:s/>για<text:s/>την<text:s/>προστασία<text:s/>των<text:s/>εργαζομένων.</text:span></text:p>
      <text:p text:style-name="P2116"><text:span text:style-name="T2116_1">δ)</text:span><text:span text:style-name="T2116_2"><text:tab/></text:span><text:span text:style-name="T2116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2117"><text:span text:style-name="T2117_1">ε)</text:span><text:span text:style-name="T2117_2"><text:tab/></text:span><text:span text:style-name="T2117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2118"><text:span text:style-name="T2118_1">στ)</text:span><text:span text:style-name="T2118_2"><text:tab/></text:span><text:span text:style-name="T2118_3">Τα<text:s/>έξοδα<text:s/>βεβαίωσης<text:s/>και<text:s/>είσπραξης.</text:span></text:p>
      <text:p text:style-name="P2119"><text:span text:style-name="T2119_1">ζ)</text:span><text:span text:style-name="T2119_2"><text:tab/></text:span><text:span text:style-name="T2119_3">Τα<text:s/>τοκοχρεολύσια<text:s/>των<text:s/>δανείων.</text:span></text:p>
      <text:p text:style-name="P2120"><text:span text:style-name="T2120_1">η)</text:span><text:span text:style-name="T2120_2"><text:tab/></text:span><text:span text:style-name="T2120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2121"><text:span text:style-name="T2121_1">θ)</text:span><text:span text:style-name="T2121_2"><text:tab/></text:span><text:span text:style-name="T2121_3">Οι<text:s/>δαπάνες<text:s/>υλοποίησης<text:s/>των<text:s/>προγραμματικών<text:s/>συμβάσεων.</text:span></text:p>
      <text:p text:style-name="P2122"><text:span text:style-name="T2122_1">ι)</text:span><text:span text:style-name="T2122_2"><text:tab/></text:span><text:span text:style-name="T2122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2123"><text:span text:style-name="T2123_1">ια)</text:span><text:span text:style-name="T2123_2"><text:tab/></text:span><text:span text:style-name="T2123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2124"><text:span text:style-name="T2124_1">ιβ)</text:span><text:span text:style-name="T2124_2"><text:tab/></text:span><text:span text:style-name="T2124_3">Οι<text:s/>εισφορές<text:s/>που<text:s/>επιβάλλονται<text:s/>με<text:s/>ειδικούς<text:s/>νόμους.</text:span></text:p>
      <text:p text:style-name="P2125"><text:span text:style-name="T2125_1">ιγ)</text:span><text:span text:style-name="T2125_2"><text:tab/></text:span><text:span text:style-name="T2125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2126"><text:span text:style-name="T2126_1">ιδ)</text:span><text:span text:style-name="T2126_2"><text:tab/></text:span><text:span text:style-name="T2126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2127"><text:span text:style-name="T2127_1">ιε)</text:span><text:span text:style-name="T2127_2"><text:tab/></text:span><text:span text:style-name="T2127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2128"><text:span text:style-name="T2128_1">ιστ)</text:span><text:span text:style-name="T2128_2"><text:tab/></text:span><text:span text:style-name="T2128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2129"><text:span text:style-name="T2129_1">ιζ)</text:span><text:span text:style-name="T2129_2"><text:tab/></text:span><text:span text:style-name="T2129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2130"><text:span text:style-name="T2130_1">11.</text:span><text:span text:style-name="T2130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2131"><text:span text:style-name="T2131_1">α)</text:span><text:span text:style-name="T2131_2"><text:tab/></text:span><text:span text:style-name="T2131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2132"><text:span text:style-name="T2132_1">β)</text:span><text:span text:style-name="T2132_2"><text:tab/></text:span><text:span text:style-name="T2132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2133" text:outline-level="6"><text:span text:style-name="T2133_1">Άρθρο<text:s/>79<text:s/></text:span></text:h>
      <text:h text:style-name="P2134" text:outline-level="6"><text:span text:style-name="T2134_1">Εκπόνηση<text:s/>πενταετούς<text:s/>επιχειρησιακού<text:s/>προγράμματος<text:s/></text:span></text:h>
      <text:p text:style-name="P2135"><text:span text:style-name="T2135_1">1.</text:span><text:span text:style-name="T2135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2136"><text:span text:style-name="T2136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2137"><text:span text:style-name="T2137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2138"><text:span text:style-name="T2138_1">2.</text:span><text:span text:style-name="T2138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2139"><text:span text:style-name="T2139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2140" text:outline-level="6"><text:span text:style-name="T2140_1">Άρθρο<text:s/>80<text:s/></text:span></text:h>
      <text:h text:style-name="P2141" text:outline-level="6"><text:span text:style-name="T2141_1">Κατάργηση<text:s/>ειδικότητας<text:s/>σχολικών<text:s/>φυλακών<text:s/></text:span></text:h>
      <text:p text:style-name="P2142"><text:span text:style-name="T2142_1">1.</text:span><text:span text:style-name="T2142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2143"><text:span text:style-name="T2143_1">2.</text:span><text:span text:style-name="T2143_2"><text:s/>Το<text:s/>δεύτερο<text:s/>εδάφιο<text:s/>της<text:s/>παραγράφου<text:s/>1<text:s/>του<text:s/>παρόντος<text:s/>άρθρου<text:s/>δεν<text:s/>καταλαμβάνει:</text:span></text:p>
      <text:p text:style-name="P2144"><text:span text:style-name="T2144_1">α)</text:span><text:span text:style-name="T2144_2"><text:tab/></text:span><text:span text:style-name="T2144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144_4"><text:note text:note-class="footnote"><text:note-citation/><text:note-body><text:p text:style-name="P2145"><text:span text:style-name="T2145_1"><text:a xlink:type="simple" xlink:href="http://data.aade.gr/eli/pri/law/2013/11/21/4210#art_11"><text:span text:style-name="T2145_2">Προσθήκη<text:s/>4210/2013,<text:s/>Άρθρο<text:s/>11</text:span></text:a></text:span><text:span text:style-name="T2145_3">;<text:s/></text:span><text:span text:style-name="T2145_4"><text:a xlink:type="simple" xlink:href="http://data.aade.gr/eli/pri/law/2013/11/21/4210#art_11"><text:span text:style-name="T2145_5">Προσθήκη<text:s/>4210/2013,<text:s/>Άρθρο<text:s/>11</text:span></text:a></text:span></text:p></text:note-body></text:note></text:span></text:p>
      <text:p text:style-name="P2146"><text:span text:style-name="T2146_1">β)</text:span><text:span text:style-name="T2146_2"><text:tab/></text:span><text:span text:style-name="T2146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147"><text:span text:style-name="T2147_1">γ)</text:span><text:span text:style-name="T2147_2"><text:tab/></text:span><text:span text:style-name="T2147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148"><text:span text:style-name="T2148_1">δ)</text:span><text:span text:style-name="T2148_2"><text:tab/></text:span><text:span text:style-name="T2148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149"><text:span text:style-name="T2149_1">ε)</text:span><text:span text:style-name="T2149_2"><text:tab/></text:span><text:span text:style-name="T2149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2150"><text:span text:style-name="T2150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151"><text:span text:style-name="T2151_1">στ)</text:span><text:span text:style-name="T2151_2"><text:tab/></text:span><text:span text:style-name="T215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2152"><text:span text:style-name="T2152_1">ζ)</text:span><text:span text:style-name="T2152_2"><text:tab/></text:span><text:span text:style-name="T2152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153"><text:span text:style-name="T2153_1">η)</text:span><text:span text:style-name="T2153_2"><text:tab/></text:span><text:span text:style-name="T2153_3">υπάλληλοι<text:s/>των<text:s/>οποίων<text:s/>η<text:s/>μισθοδοσία<text:s/>καλύπτεται<text:s/>από<text:s/>Διεθνείς<text:s/>Οργανισμούς.</text:span></text:p>
      <text:p text:style-name="P2154"><text:span text:style-name="T2154_1">3.</text:span><text:span text:style-name="T2154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2155" text:outline-level="6"><text:span text:style-name="T2155_1">Άρθρο<text:s/>81<text:s/></text:span></text:h>
      <text:h text:style-name="P2156" text:outline-level="6"><text:span text:style-name="T2156_1">Κατάργηση<text:s/>θέσεων<text:s/>κλάδου<text:s/>Δημοτικής<text:s/>Αστυνομίας<text:s/></text:span></text:h>
      <text:p text:style-name="P2157"><text:span text:style-name="T2157_1">1.</text:span><text:span text:style-name="T2157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2158"><text:span text:style-name="T2158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2159"><text:span text:style-name="T2159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2160"><text:span text:style-name="T2160_1">2.</text:span><text:span text:style-name="T2160_2"><text:s/>Το<text:s/>εδάφιο<text:s/>β΄<text:s/>της<text:s/>παραγράφου<text:s/>1<text:s/>του<text:s/>παρόντος<text:s/>άρθρου<text:s/>δεν<text:s/>καταλαμβάνει:</text:span></text:p>
      <text:p text:style-name="P2161"><text:span text:style-name="T2161_1">α)</text:span><text:span text:style-name="T2161_2"><text:tab/></text:span><text:span text:style-name="T2161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161_4"><text:note text:note-class="footnote"><text:note-citation/><text:note-body><text:p text:style-name="P2162"><text:span text:style-name="T2162_1"><text:a xlink:type="simple" xlink:href="http://data.aade.gr/eli/pri/law/2013/11/21/4210#art_11"><text:span text:style-name="T2162_2">Προσθήκη<text:s/>4210/2013,<text:s/>Άρθρο<text:s/>11</text:span></text:a></text:span><text:span text:style-name="T2162_3">;<text:s/></text:span><text:span text:style-name="T2162_4"><text:a xlink:type="simple" xlink:href="http://data.aade.gr/eli/pri/law/2013/11/21/4210#art_11"><text:span text:style-name="T2162_5">Τροποποίηση<text:s/>4210/2013,<text:s/>Άρθρο<text:s/>11</text:span></text:a></text:span></text:p></text:note-body></text:note></text:span></text:p>
      <text:p text:style-name="P2163"><text:span text:style-name="T2163_1">β)</text:span><text:span text:style-name="T2163_2"><text:tab/></text:span><text:span text:style-name="T2163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164"><text:span text:style-name="T2164_1">γ)</text:span><text:span text:style-name="T2164_2"><text:tab/></text:span><text:span text:style-name="T2164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165"><text:span text:style-name="T2165_1">δ)</text:span><text:span text:style-name="T2165_2"><text:tab/></text:span><text:span text:style-name="T2165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166"><text:span text:style-name="T2166_1">ε)</text:span><text:span text:style-name="T2166_2"><text:tab/></text:span><text:span text:style-name="T2166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2167"><text:span text:style-name="T2167_1">στ)</text:span><text:span text:style-name="T2167_2"><text:tab/></text:span><text:span text:style-name="T2167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2168"><text:span text:style-name="T2168_1">ζ)</text:span><text:span text:style-name="T2168_2"><text:tab/></text:span><text:span text:style-name="T216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169"><text:span text:style-name="T2169_1">η)</text:span><text:span text:style-name="T2169_2"><text:tab/></text:span><text:span text:style-name="T2169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170"><text:span text:style-name="T2170_1">θ)</text:span><text:span text:style-name="T2170_2"><text:tab/></text:span><text:span text:style-name="T2170_3">υπάλληλοι<text:s/>των<text:s/>οποίων<text:s/>η<text:s/>μισθοδοσία<text:s/>καλύπτεται<text:s/>από<text:s/>Διεθνείς<text:s/>Οργανισμούς.</text:span></text:p>
      <text:p text:style-name="P2171"><text:span text:style-name="T2171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172"><text:span text:style-name="T2172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2172_2"><text:note text:note-class="footnote"><text:note-citation/><text:note-body><text:p text:style-name="P2173"><text:span text:style-name="T2173_1"><text:a xlink:type="simple" xlink:href="http://data.aade.gr/eli/pri/law/2013/10/11/4199#art_126"><text:span text:style-name="T2173_2">Τροποποίηση<text:s/>4199/2013,<text:s/>Άρθρο<text:s/>126</text:span></text:a></text:span></text:p></text:note-body></text:note></text:span></text:p>
      <text:p text:style-name="P2174"><text:span text:style-name="T2174_1">3.</text:span><text:span text:style-name="T2174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2175"><text:span text:style-name="T2175_1">4.</text:span><text:span text:style-name="T2175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2176"><text:span text:style-name="T2176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2177"><text:span text:style-name="T2177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2178"><text:span text:style-name="T2178_1">5.</text:span><text:span text:style-name="T2178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2179"><text:span text:style-name="T2179_1">6.</text:span><text:span text:style-name="T2179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2180" text:outline-level="3"><text:span text:style-name="T2180_1">ΚΕΦΑΛΑΙΟ<text:s/>Β’<text:s/></text:span></text:h>
      <text:h text:style-name="P2181" text:outline-level="3"><text:span text:style-name="T2181_1">ΔΙΑΤΑΞΕΙΣ<text:s/>ΑΡΜΟΔΙΟΤΗΤΑΣ<text:s/>ΥΠΟΥΡΓΕΙΟΥ<text:s/>ΠΑΙΔΕΙΑΣ<text:s/>ΚΑΙ<text:s/>ΘΡΗΣΚΕΥΜΑΤΩΝ</text:span></text:h>
      <text:h text:style-name="P2182" text:outline-level="6"><text:span text:style-name="T2182_1">Άρθρο<text:s/>82<text:s/></text:span></text:h>
      <text:h text:style-name="P2183" text:outline-level="6"><text:span text:style-name="T2183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2184"><text:span text:style-name="T2184_1">1.</text:span><text:span text:style-name="T2184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57">
          <table:table-cell table:style-name="Cell141">
            <text:p text:style-name="P2185"><text:span text:style-name="T2185_1">ΠΕ12.12<text:s/>-<text:s/>ΜΗΧΑΝΙΚΟΙ<text:s/>ΚΛΩΣΤΟΥΦΑΝΤΟΥΡΓΙΑΣ</text:span></text:p>
          </table:table-cell>
        </table:table-row>
        <table:table-row table:style-name="Row58">
          <table:table-cell table:style-name="Cell142">
            <text:p text:style-name="P2186"><text:span text:style-name="T2186_1">ΠΕ14.01<text:s/>-<text:s/>ΙΑΤΡΟΙ</text:span></text:p>
          </table:table-cell>
        </table:table-row>
        <table:table-row table:style-name="Row59">
          <table:table-cell table:style-name="Cell143">
            <text:p text:style-name="P2187"><text:span text:style-name="T2187_1">ΠΕ14.02<text:s/>-<text:s/>ΟΔΟΝΤΙΑΤΡΟΙ</text:span></text:p>
          </table:table-cell>
        </table:table-row>
        <table:table-row table:style-name="Row60">
          <table:table-cell table:style-name="Cell144">
            <text:p text:style-name="P2188"><text:span text:style-name="T2188_1">ΠΕ14.03<text:s/>-<text:s/>ΦΑΡΜΑΚΟΠΟΙΟΙ</text:span></text:p>
          </table:table-cell>
        </table:table-row>
        <table:table-row table:style-name="Row61">
          <table:table-cell table:style-name="Cell145">
            <text:p text:style-name="P2189"><text:span text:style-name="T2189_1">ΠΕ14.06<text:s/>-<text:s/>ΝΟΣΗΛΕΥΤΕΣ</text:span></text:p>
          </table:table-cell>
        </table:table-row>
        <table:table-row table:style-name="Row62">
          <table:table-cell table:style-name="Cell146">
            <text:p text:style-name="P2190"><text:span text:style-name="T2190_1">ΠΕ17.09<text:s/>-<text:s/>ΤΕΧΝΙΚΟΙ<text:s/>ΙΑΤΡΙΚΩΝ<text:s/>ΟΡΓΑΝΩΝ</text:span></text:p>
          </table:table-cell>
        </table:table-row>
        <table:table-row table:style-name="Row63">
          <table:table-cell table:style-name="Cell147">
            <text:p text:style-name="P2191"><text:span text:style-name="T2191_1">ΠΕ17.13<text:s/>-<text:s/>ΤΕΧΝΟΛΟΓΟΙ<text:s/>ΜΟΥΣΙΚΗΣ<text:s/>ΤΕΧΝΟΛΟΓΙΑΣ</text:span></text:p>
          </table:table-cell>
        </table:table-row>
        <table:table-row table:style-name="Row64">
          <table:table-cell table:style-name="Cell148">
            <text:p text:style-name="P2192"><text:span text:style-name="T2192_1">ΠΕ18.01<text:s/>-<text:s/>ΓΡΑΦΙΚΩΝ<text:s/>ΤΕΧΝΩΝ</text:span></text:p>
          </table:table-cell>
        </table:table-row>
        <table:table-row table:style-name="Row65">
          <table:table-cell table:style-name="Cell149">
            <text:p text:style-name="P2193"><text:span text:style-name="T2193_1">ΠΕ18.04<text:s/>-<text:s/>ΑΙΣΘΗΤΙΚΗΣ</text:span></text:p>
          </table:table-cell>
        </table:table-row>
        <table:table-row table:style-name="Row66">
          <table:table-cell table:style-name="Cell150">
            <text:p text:style-name="P2194"><text:span text:style-name="T2194_1">ΠΕ18.05<text:s/>-<text:s/>ΚΟΜΜΩΤΙΚΗΣ</text:span></text:p>
          </table:table-cell>
        </table:table-row>
        <table:table-row table:style-name="Row67">
          <table:table-cell table:style-name="Cell151">
            <text:p text:style-name="P2195"><text:span text:style-name="T2195_1">ΠΕ18.07<text:s/>-<text:s/>ΙΑΤΡΙΚΩΝ<text:s/>ΕΡΓΑΣΤΗΡΙΩΝ</text:span></text:p>
          </table:table-cell>
        </table:table-row>
        <table:table-row table:style-name="Row68">
          <table:table-cell table:style-name="Cell152">
            <text:p text:style-name="P2196"><text:span text:style-name="T2196_1">ΠΕ18.08<text:s/>-<text:s/>ΟΔΟΝΤΟΤΕΧΝΙΚΗΣ</text:span></text:p>
          </table:table-cell>
        </table:table-row>
        <table:table-row table:style-name="Row69">
          <table:table-cell table:style-name="Cell153">
            <text:p text:style-name="P2197"><text:span text:style-name="T2197_1">ΠΕ18.09<text:s/>-<text:s/>ΚΟΙΝΩΝΙΚΗΣ<text:s/>ΕΡΓΑΣΙΑΣ</text:span></text:p>
          </table:table-cell>
        </table:table-row>
        <table:table-row table:style-name="Row70">
          <table:table-cell table:style-name="Cell154">
            <text:p text:style-name="P2198"><text:span text:style-name="T2198_1">ΠΕ18.10<text:s/>-<text:s/>ΝΟΣΗΛΕΥΤΙΚΗΣ</text:span></text:p>
          </table:table-cell>
        </table:table-row>
        <table:table-row table:style-name="Row71">
          <table:table-cell table:style-name="Cell155">
            <text:p text:style-name="P2199"><text:span text:style-name="T2199_1">ΠΕ18.11<text:s/>-<text:s/>ΜΑΙΕΥΤΙΚΗΣ</text:span></text:p>
          </table:table-cell>
        </table:table-row>
        <table:table-row table:style-name="Row72">
          <table:table-cell table:style-name="Cell156">
            <text:p text:style-name="P2200"><text:span text:style-name="T2200_1">ΠΕ18.20<text:s/>-<text:s/>ΚΛΩΣΤΟΥΦΑΝΤΟΥΡΓΙΑΣ</text:span></text:p>
          </table:table-cell>
        </table:table-row>
        <table:table-row table:style-name="Row73">
          <table:table-cell table:style-name="Cell157">
            <text:p text:style-name="P2201"><text:span text:style-name="T2201_1">ΠΕ18.21<text:s/>-<text:s/>ΡΑΔΙΟΛΟΓΙΑΣ-ΑΚΤΙΝΟΛΟΓΙΑΣ</text:span></text:p>
          </table:table-cell>
        </table:table-row>
        <table:table-row table:style-name="Row74">
          <table:table-cell table:style-name="Cell158">
            <text:p text:style-name="P2202"><text:span text:style-name="T2202_1">ΠΕ18.24<text:s/>-<text:s/>ΕΡΓΑΣΙΟΘΕΡΑΠΕΙΑΣ</text:span></text:p>
          </table:table-cell>
        </table:table-row>
        <table:table-row table:style-name="Row75">
          <table:table-cell table:style-name="Cell159">
            <text:p text:style-name="P2203"><text:span text:style-name="T2203_1">ΠΕ18.25<text:s/>-<text:s/>ΦΥΣΙΟΘΕΡΑΠΕΙΑΣ</text:span></text:p>
          </table:table-cell>
        </table:table-row>
        <table:table-row table:style-name="Row76">
          <table:table-cell table:style-name="Cell160">
            <text:p text:style-name="P2204"><text:span text:style-name="T2204_1">ΠΕ18.26<text:s/>-<text:s/>ΓΡΑΦΙΣΤΙΚΗΣ</text:span></text:p>
          </table:table-cell>
        </table:table-row>
        <table:table-row table:style-name="Row77">
          <table:table-cell table:style-name="Cell161">
            <text:p text:style-name="P2205"><text:span text:style-name="T2205_1">ΠΕ18.27<text:s/>-<text:s/>ΔΙΑΚΟΣΜΗΤΙΚΗΣ</text:span></text:p>
          </table:table-cell>
        </table:table-row>
        <table:table-row table:style-name="Row78">
          <table:table-cell table:style-name="Cell162">
            <text:p text:style-name="P2206"><text:span text:style-name="T2206_1">ΠΕ18.29<text:s/>-<text:s/>ΦΩΤΟΓΡΑΦΙΑΣ</text:span></text:p>
          </table:table-cell>
        </table:table-row>
        <table:table-row table:style-name="Row79">
          <table:table-cell table:style-name="Cell163">
            <text:p text:style-name="P2207"><text:span text:style-name="T2207_1">ΠΕ18.33<text:s/>-<text:s/>ΒΡΕΦΟΝΗΠΙΟΚΟΜΟΙ</text:span></text:p>
          </table:table-cell>
        </table:table-row>
        <table:table-row table:style-name="Row80">
          <table:table-cell table:style-name="Cell164">
            <text:p text:style-name="P2208"><text:span text:style-name="T2208_1">ΠΕ18.37<text:s/>-<text:s/>ΔΗΜΟΣΙΑΣ<text:s/>ΥΓΙΕΙΝΗΣ</text:span></text:p>
          </table:table-cell>
        </table:table-row>
        <table:table-row table:style-name="Row81">
          <table:table-cell table:style-name="Cell165">
            <text:p text:style-name="P2209"><text:span text:style-name="T2209_1">ΠΕ18.39<text:s/>-<text:s/>ΕΠΙΣΚΕΠΤΕΣ<text:s/>ΥΓΕΙΑΣ</text:span></text:p>
          </table:table-cell>
        </table:table-row>
        <table:table-row table:style-name="Row82">
          <table:table-cell table:style-name="Cell166">
            <text:p text:style-name="P2210"><text:span text:style-name="T2210_1">ΤΕ01.08<text:s/>-<text:s/>ΧΗΜΙΚΟΙ<text:s/>ΕΡΓΑΣΤΗΡΙΩΝ</text:span></text:p>
          </table:table-cell>
        </table:table-row>
        <table:table-row table:style-name="Row83">
          <table:table-cell table:style-name="Cell167">
            <text:p text:style-name="P2211"><text:span text:style-name="T2211_1">ΤΕ01.10<text:s/>-<text:s/>ΥΠΑΛΛΗΛΟΙ<text:s/>ΓΡΑΦΕΙΟΥ</text:span></text:p>
          </table:table-cell>
        </table:table-row>
        <table:table-row table:style-name="Row84">
          <table:table-cell table:style-name="Cell168">
            <text:p text:style-name="P2212"><text:span text:style-name="T2212_1">ΤΕ01.11<text:s/>-<text:s/>ΥΠΑΛΛΗΛΟΙ<text:s/>ΛΟΓΙΣΤΗΡΙΟΥ</text:span></text:p>
          </table:table-cell>
        </table:table-row>
        <table:table-row table:style-name="Row85">
          <table:table-cell table:style-name="Cell169">
            <text:p text:style-name="P2213"><text:span text:style-name="T2213_1">ΤΕ01.12<text:s/>-<text:s/>ΔΙΑΚΟΣΜΗΤΙΚΗΣ</text:span></text:p>
          </table:table-cell>
        </table:table-row>
        <table:table-row table:style-name="Row86">
          <table:table-cell table:style-name="Cell170">
            <text:p text:style-name="P2214"><text:span text:style-name="T2214_1">ΤΕ01.14<text:s/>-<text:s/>ΓΡΑΦΙΚΩΝ<text:s/>ΤΕΧΝΩΝ</text:span></text:p>
          </table:table-cell>
        </table:table-row>
        <table:table-row table:style-name="Row87">
          <table:table-cell table:style-name="Cell171">
            <text:p text:style-name="P2215"><text:span text:style-name="T2215_1">ΤΕ01.19<text:s/>-<text:s/>ΚΟΜΜΩΤΙΚΗΣ</text:span></text:p>
          </table:table-cell>
        </table:table-row>
        <table:table-row table:style-name="Row88">
          <table:table-cell table:style-name="Cell172">
            <text:p text:style-name="P2216"><text:span text:style-name="T2216_1">ΤΕ01.20<text:s/>-<text:s/>ΑΙΣΘΗΤΙΚΗΣ</text:span></text:p>
          </table:table-cell>
        </table:table-row>
        <table:table-row table:style-name="Row89">
          <table:table-cell table:style-name="Cell173">
            <text:p text:style-name="P2217"><text:span text:style-name="T2217_1">ΤΕ01.25<text:s/>-<text:s/>ΑΡΓΥΡΟΧΡΥΣΟΧΟΪΑΣ</text:span></text:p>
          </table:table-cell>
        </table:table-row>
        <table:table-row table:style-name="Row90">
          <table:table-cell table:style-name="Cell174">
            <text:p text:style-name="P2218"><text:span text:style-name="T2218_1">ΤΕ01.26<text:s/>-<text:s/>ΟΔΟΝΤΟΤΕΧΝΙΚΗΣ</text:span></text:p>
          </table:table-cell>
        </table:table-row>
        <table:table-row table:style-name="Row91">
          <table:table-cell table:style-name="Cell175">
            <text:p text:style-name="P2219"><text:span text:style-name="T2219_1">ΤΕ01.29<text:s/>-<text:s/>ΒΟΗΘ.<text:s/>ΙΑΤΡ.<text:s/>ΚΑΙ<text:s/>ΒΙΟΛΟΓ.<text:s/>ΕΡΓΑΣΤΗΡΙΩΝ</text:span></text:p>
          </table:table-cell>
        </table:table-row>
        <table:table-row table:style-name="Row92">
          <table:table-cell table:style-name="Cell176">
            <text:p text:style-name="P2220"><text:span text:style-name="T2220_1">ΤΕ01.30<text:s/>-<text:s/>ΒΟΗΘΟΙ<text:s/>ΠΑΙΔΟΚΟΜΟΙ<text:s/>-<text:s/>ΒΡΕΦΟΚΟΜΟΙ</text:span></text:p>
          </table:table-cell>
        </table:table-row>
        <table:table-row table:style-name="Row93">
          <table:table-cell table:style-name="Cell177">
            <text:p text:style-name="P2221"><text:span text:style-name="T2221_1">ΤΕ01.31<text:s/>-<text:s/>ΧΕΙΡΙΣΤΕΣ<text:s/>ΙΑΤΡΙΚΩΝ<text:s/>ΣΥΣΚΕΥΩΝ</text:span></text:p>
          </table:table-cell>
        </table:table-row>
        <table:table-row table:style-name="Row94">
          <table:table-cell table:style-name="Cell178">
            <text:p text:style-name="P2222"><text:span text:style-name="T2222_1">ΔΕ01.01<text:s/>-<text:s/>ΗΛΕΚΤΡΟΤΕΧΝΙΤΕΣ</text:span></text:p>
          </table:table-cell>
        </table:table-row>
        <table:table-row table:style-name="Row95">
          <table:table-cell table:style-name="Cell179">
            <text:p text:style-name="P2223"><text:span text:style-name="T2223_1">ΔΕ01.02<text:s/>-<text:s/>ΜΗΧΑΝΟΤΕΧΝΙΤΕΣ</text:span></text:p>
          </table:table-cell>
        </table:table-row>
        <table:table-row table:style-name="Row96">
          <table:table-cell table:style-name="Cell180">
            <text:p text:style-name="P2224"><text:span text:style-name="T2224_1">ΔΕ01.04<text:s/>-<text:s/>ΗΛΕΚΤΡΟΝΙΚΟΙ</text:span></text:p>
          </table:table-cell>
        </table:table-row>
        <table:table-row table:style-name="Row97">
          <table:table-cell table:style-name="Cell181">
            <text:p text:style-name="P2225"><text:span text:style-name="T2225_1">ΔΕ01.05<text:s/>-<text:s/>ΟΙΚΟΔΟΜΟΙ</text:span></text:p>
          </table:table-cell>
        </table:table-row>
        <table:table-row table:style-name="Row98">
          <table:table-cell table:style-name="Cell182">
            <text:p text:style-name="P2226"><text:span text:style-name="T2226_1">ΔΕ01.08<text:s/>-<text:s/>ΗΛΕΚΤΡΟΣΥΓΚΟΛΛΗΤΕΣ</text:span></text:p>
          </table:table-cell>
        </table:table-row>
        <table:table-row table:style-name="Row99">
          <table:table-cell table:style-name="Cell183">
            <text:p text:style-name="P2227"><text:span text:style-name="T2227_1">ΔΕ01.10<text:s/>-<text:s/>ΤΕΧΝΙΤΕΣ<text:s/>ΑΥΤΟΚΙΝΗΤΩΝ</text:span></text:p>
          </table:table-cell>
        </table:table-row>
        <table:table-row table:style-name="Row100">
          <table:table-cell table:style-name="Cell184">
            <text:p text:style-name="P2228"><text:span text:style-name="T2228_1">ΔΕ01.11<text:s/>-<text:s/>ΤΕΧΝΙΤΕΣ<text:s/>ΨΥΞΕΩΝ<text:s/>(ΨΥΚΤΙΚΟΙ)</text:span></text:p>
          </table:table-cell>
        </table:table-row>
        <table:table-row table:style-name="Row101">
          <table:table-cell table:style-name="Cell185">
            <text:p text:style-name="P2229"><text:span text:style-name="T2229_1">ΔΕ01.12<text:s/>-<text:s/>ΥΔΡΑΥΛΙΚΟΙ</text:span></text:p>
          </table:table-cell>
        </table:table-row>
        <table:table-row table:style-name="Row102">
          <table:table-cell table:style-name="Cell186">
            <text:p text:style-name="P2230"><text:span text:style-name="T2230_1">ΔΕ01.13<text:s/>-<text:s/>ΞΥΛΟΥΡΓΟΙ</text:span></text:p>
          </table:table-cell>
        </table:table-row>
        <table:table-row table:style-name="Row103">
          <table:table-cell table:style-name="Cell187">
            <text:p text:style-name="P2231"><text:span text:style-name="T2231_1">ΔΕ01.14<text:s/>-<text:s/>ΚΟΠΤΙΚΗΣ-ΡΑΠΤΙΚΗΣ</text:span></text:p>
          </table:table-cell>
        </table:table-row>
        <table:table-row table:style-name="Row104">
          <table:table-cell table:style-name="Cell188">
            <text:p text:style-name="P2232"><text:span text:style-name="T2232_1">ΔΕ01.15<text:s/>-<text:s/>ΑΡΓΥΡΟΧΡΥΣΟΧΟΪΑΣ</text:span></text:p>
          </table:table-cell>
        </table:table-row>
        <table:table-row table:style-name="Row105">
          <table:table-cell table:style-name="Cell189">
            <text:p text:style-name="P2233"><text:span text:style-name="T2233_1">ΔΕ01.16<text:s/>-<text:s/>ΤΕΧΝΙΚΟΙ<text:s/>ΑΜΑΞΩΜΑΤΩΝ</text:span></text:p>
          </table:table-cell>
        </table:table-row>
        <table:table-row table:style-name="Row106">
          <table:table-cell table:style-name="Cell190">
            <text:p text:style-name="P2234"><text:span text:style-name="T2234_1">ΔΕ01.17<text:s/>-<text:s/>ΚΟΜΜΩΤΙΚΗΣ</text:span></text:p>
          </table:table-cell>
        </table:table-row>
      </table:table>
      <text:p text:style-name="P2235"><text:span text:style-name="T2235_1">2.</text:span><text:span text:style-name="T2235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2235_3"><text:note text:note-class="footnote"><text:note-citation/><text:note-body><text:p text:style-name="P2236"><text:span text:style-name="T2236_1"><text:a xlink:type="simple" xlink:href="http://data.aade.gr/eli/pri/law/2013/11/21/4210#art_11"><text:span text:style-name="T2236_2">Προσθήκη<text:s/>4210/2013,<text:s/>Άρθρο<text:s/>11</text:span></text:a></text:span></text:p></text:note-body></text:note></text:span></text:p>
      <text:p text:style-name="P2237"><text:span text:style-name="T2237_1">3.</text:span><text:span text:style-name="T2237_2"><text:s/>Κατ΄<text:s/>εξαίρεση<text:s/>της<text:s/>προηγούμενης<text:s/>παραγράφου,<text:s/>δεν<text:s/>τίθεται<text:s/>σε<text:s/>διαθεσιμότητα:<text:s/></text:span></text:p>
      <text:p text:style-name="P2238"><text:span text:style-name="T2238_1">α)</text:span><text:span text:style-name="T2238_2"><text:tab/></text:span><text:span text:style-name="T2238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2239"><text:span text:style-name="T2239_1">β)</text:span><text:span text:style-name="T2239_2"><text:tab/></text:span><text:span text:style-name="T2239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2240"><text:span text:style-name="T2240_1">γ)</text:span><text:span text:style-name="T2240_2"><text:tab/></text:span><text:span text:style-name="T2240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2241"><text:span text:style-name="T2241_1">δ)</text:span><text:span text:style-name="T2241_2"><text:tab/></text:span><text:span text:style-name="T2241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2242"><text:span text:style-name="T2242_1">ε)</text:span><text:span text:style-name="T2242_2"><text:tab/></text:span><text:span text:style-name="T2242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2243"><text:span text:style-name="T2243_1">στ)</text:span><text:span text:style-name="T2243_2"><text:tab/></text:span><text:span text:style-name="T2243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2243_4"><text:a xlink:type="simple" xlink:href="javascript:open_links('609108,583593')"><text:span text:style-name="T2243_5">4093/2012</text:span></text:a></text:span><text:span text:style-name="T2243_6">,</text:span></text:p>
      <text:p text:style-name="P2244"><text:span text:style-name="T2244_1">ζ)</text:span><text:span text:style-name="T2244_2"><text:tab/></text:span><text:span text:style-name="T2244_3">οι<text:s/>διορισθέντες<text:s/>βάσει<text:s/>των<text:s/>διατάξεων<text:s/>των<text:s/>άρθρων<text:s/>18<text:s/>του<text:s/>ν.<text:s/></text:span><text:span text:style-name="T2244_4"><text:a xlink:type="simple" xlink:href="javascript:open_links('609108,383962')"><text:span text:style-name="T2244_5">3448/2006</text:span></text:a></text:span><text:span text:style-name="T2244_6">,<text:s/>19<text:s/>του<text:s/>ν.<text:s/></text:span><text:span text:style-name="T2244_7"><text:a xlink:type="simple" xlink:href="javascript:open_links('609108,711')"><text:span text:style-name="T2244_8">1911/1990</text:span></text:a></text:span><text:span text:style-name="T2244_9">,<text:s/>όπως<text:s/>ισχύει,<text:s/>5<text:s/>του<text:s/>ν.<text:s/></text:span><text:span text:style-name="T2244_10"><text:a xlink:type="simple" xlink:href="javascript:open_links('609108,173521')"><text:span text:style-name="T2244_11">2452/1996</text:span></text:a></text:span><text:span text:style-name="T2244_12">,<text:s/>5<text:s/>του<text:s/>ν.<text:s/></text:span><text:span text:style-name="T2244_13"><text:a xlink:type="simple" xlink:href="javascript:open_links('609108,438816')"><text:span text:style-name="T2244_14">3624/2007</text:span></text:a></text:span><text:span text:style-name="T2244_15">,<text:s/>της<text:s/>παρ.<text:s/>20<text:s/>του<text:s/></text:span><text:span text:style-name="T2244_16"><text:a xlink:type="simple" xlink:href="javascript:open_article_links(77131,'14')"><text:span text:style-name="T2244_17">άρθρου<text:s/>14</text:span></text:a></text:span><text:span text:style-name="T2244_18"><text:s/>του<text:s/>ν.<text:s/></text:span><text:span text:style-name="T2244_19"><text:a xlink:type="simple" xlink:href="javascript:open_links('609108,77131')"><text:span text:style-name="T2244_20">2266/1994</text:span></text:a></text:span><text:span text:style-name="T2244_21">,</text:span></text:p>
      <text:p text:style-name="P2245"><text:span text:style-name="T2245_1">η)</text:span><text:span text:style-name="T2245_2"><text:tab/></text:span><text:span text:style-name="T2245_3">υπάλληλοι<text:s/>των<text:s/>οποίων<text:s/>η<text:s/>μισθοδοσία<text:s/>καλύπτεται<text:s/>από<text:s/>Διεθνείς<text:s/>Οργανισμούς.</text:span></text:p>
      <text:p text:style-name="P2246"><text:span text:style-name="T2246_1">4.</text:span><text:span text:style-name="T2246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2246_3"><text:note text:note-class="footnote"><text:note-citation/><text:note-body><text:p text:style-name="P2247"><text:span text:style-name="T2247_1"><text:a xlink:type="simple" xlink:href="http://data.aade.gr/eli/pri/law/2013/07/26/4174#art_79"><text:span text:style-name="T2247_2">Τροποποίηση<text:s/>4174/2013,<text:s/>Άρθρο<text:s/>79</text:span></text:a></text:span></text:p></text:note-body></text:note></text:span></text:p>
      <text:p text:style-name="P2248"><text:span text:style-name="T2248_1">5.</text:span><text:span text:style-name="T2248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2248_3"><text:note text:note-class="footnote"><text:note-citation/><text:note-body><text:p text:style-name="P2249"><text:span text:style-name="T2249_1"><text:a xlink:type="simple" xlink:href="http://data.aade.gr/eli/pri/law/2014/09/10/4283#art_10"><text:span text:style-name="T2249_2">Τροποποίηση<text:s/>4283/2014,<text:s/>Άρθρο<text:s/>10</text:span></text:a></text:span></text:p></text:note-body></text:note></text:span></text:p>
      <text:p text:style-name="P2250"><text:span text:style-name="T2250_1">6.</text:span><text:span text:style-name="T2250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2251"><text:span text:style-name="T2251_1">7.</text:span><text:span text:style-name="T2251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2252"><text:span text:style-name="T2252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2253"><text:span text:style-name="T2253_1">8.</text:span><text:span text:style-name="T2253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2254"><text:span text:style-name="T2254_1">9.</text:span><text:span text:style-name="T2254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2254_3"><text:note text:note-class="footnote"><text:note-citation/><text:note-body><text:p text:style-name="P2255"><text:span text:style-name="T2255_1"><text:a xlink:type="simple" xlink:href="http://data.aade.gr/eli/pri/law/2014/12/08/4310#art_80"><text:span text:style-name="T2255_2">Τροποποίηση<text:s/>4310/2014,<text:s/>Άρθρο<text:s/>80</text:span></text:a></text:span></text:p></text:note-body></text:note></text:span></text:p>
      <text:p text:style-name="P2256"><text:span text:style-name="T2256_1">10.</text:span><text:span text:style-name="T2256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2257"><text:span text:style-name="T2257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2258"><text:span text:style-name="T2258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2258_2"><text:note text:note-class="footnote"><text:note-citation/><text:note-body><text:p text:style-name="P2259"><text:span text:style-name="T2259_1"><text:a xlink:type="simple" xlink:href="http://data.aade.gr/eli/pri/law/2013/07/26/4174#art_79"><text:span text:style-name="T2259_2">Τροποποίηση<text:s/>4174/2013,<text:s/>Άρθρο<text:s/>79</text:span></text:a></text:span></text:p></text:note-body></text:note></text:span></text:p>
      <text:p text:style-name="P2260"><text:span text:style-name="T2260_1">12.</text:span><text:span text:style-name="T2260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2260_3"><text:note text:note-class="footnote"><text:note-citation/><text:note-body><text:p text:style-name="P2261"><text:span text:style-name="T2261_1">Προσθήκη<text:s/>42843/2014,<text:s/>Άρθρο<text:s/>10</text:span></text:p></text:note-body></text:note></text:span></text:p>
      <text:h text:style-name="P2262" text:outline-level="6"><text:span text:style-name="T2262_1">Άρθρο<text:s/>83<text:s/></text:span></text:h>
      <text:h text:style-name="P2263" text:outline-level="6"><text:span text:style-name="T2263_1">Πρόγραμμα<text:s/>Ιπποδρομιών<text:s/></text:span></text:h>
      <text:p text:style-name="P2264"><text:span text:style-name="T2264_1">1.</text:span><text:span text:style-name="T2264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2265"><text:span text:style-name="T2265_1">2.</text:span><text:span text:style-name="T2265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2265_3"><text:note text:note-class="footnote"><text:note-citation/><text:note-body><text:p text:style-name="P2266"><text:span text:style-name="T2266_1"><text:a xlink:type="simple" xlink:href="http://data.aade.gr/eli/pri/law/2019/03/14/4603#art_52"><text:span text:style-name="T2266_2">Τροποποίηση<text:s/>4603/2019,<text:s/>Άρθρο<text:s/>52</text:span></text:a></text:span></text:p></text:note-body></text:note></text:span></text:p>
      <text:p text:style-name="P2267"><text:span text:style-name="T2267_1">3.</text:span><text:span text:style-name="T2267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2268"><text:span text:style-name="T2268_1">4.</text:span><text:span text:style-name="T2268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2269"><text:span text:style-name="T2269_1">5.</text:span><text:span text:style-name="T2269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2270" text:outline-level="6"><text:span text:style-name="T2270_1">Άρθρο<text:s/>84<text:s/></text:span></text:h>
      <text:h text:style-name="P2271" text:outline-level="6"><text:span text:style-name="T2271_1">Έπαθλα<text:s/>Ιπποδρομιών<text:s/></text:span></text:h>
      <text:p text:style-name="P2272"><text:span text:style-name="T2272_1">1.</text:span><text:span text:style-name="T2272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2273"><text:span text:style-name="T2273_1">2.</text:span><text:span text:style-name="T2273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2274" text:outline-level="6"><text:span text:style-name="T2274_1">Άρθρο<text:s/>85<text:s/></text:span></text:h>
      <text:h text:style-name="P2275" text:outline-level="6"><text:span text:style-name="T2275_1">Κώδικας<text:s/>Ιπποδρομιών<text:s/>–<text:s/>Κανονισμός<text:s/>Προδιαγραφών<text:s/>Ιπποδρόμων<text:s/></text:span></text:h>
      <text:p text:style-name="P2276"><text:span text:style-name="T2276_1">1.</text:span><text:span text:style-name="T2276_2"><text:s/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text:s/></text:span><text:span text:style-name="T2276_3"><text:note text:note-class="footnote"><text:note-citation/><text:note-body><text:p text:style-name="P2277"><text:span text:style-name="T2277_1"><text:a xlink:type="simple" xlink:href="http://data.aade.gr/eli/pri/law/2019/03/14/4603#art_53"><text:span text:style-name="T2277_2">Τροποποίηση<text:s/>4603/2019,<text:s/>Άρθρο<text:s/>53</text:span></text:a></text:span></text:p></text:note-body></text:note></text:span></text:p>
      <text:p text:style-name="P2278"><text:span text:style-name="T2278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2279"><text:span text:style-name="T2279_1">2.</text:span><text:span text:style-name="T2279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2280"><text:span text:style-name="T2280_1">3.</text:span><text:span text:style-name="T2280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2281" text:outline-level="6"><text:span text:style-name="T2281_1">Άρθρο<text:s/>86<text:s/></text:span></text:h>
      <text:h text:style-name="P2282" text:outline-level="6"><text:span text:style-name="T2282_1">Τροποποιούμενες<text:s/>διατάξεις<text:s/></text:span></text:h>
      <text:p text:style-name="P2283"><text:span text:style-name="T2283_1">1.</text:span><text:span text:style-name="T2283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2284"><text:span text:style-name="T2284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2285"><text:span text:style-name="T2285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2286"><text:span text:style-name="T2286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2287"><text:span text:style-name="T2287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2288"><text:span text:style-name="T2288_1">(δ)<text:s/>Χορηγεί,<text:s/>ανανεώνει<text:s/>και<text:s/>αφαιρεί<text:s/>τις<text:s/>άδειες<text:s/>προπονητών<text:s/>και<text:s/>αναβατών.</text:span></text:p>
      <text:p text:style-name="P2289"><text:span text:style-name="T2289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2290"><text:span text:style-name="T2290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2291"><text:span text:style-name="T2291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2292"><text:span text:style-name="T2292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2293" text:outline-level="6"><text:span text:style-name="T2293_1">Άρθρο<text:s/>87<text:s/></text:span></text:h>
      <text:h text:style-name="P2294" text:outline-level="6"><text:span text:style-name="T2294_1">Καταργούμενες<text:s/>και<text:s/>τελικές<text:s/>διατάξεις<text:s/></text:span></text:h>
      <text:p text:style-name="P2295"><text:span text:style-name="T2295_1">1.</text:span><text:span text:style-name="T2295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2296"><text:span text:style-name="T2296_1">2.</text:span><text:span text:style-name="T2296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2297"><text:span text:style-name="T2297_1">3.</text:span><text:span text:style-name="T2297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2298"><text:span text:style-name="T2298_1">4.</text:span><text:span text:style-name="T2298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2299"><text:span text:style-name="T2299_1">5.</text:span><text:span text:style-name="T2299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2300" text:outline-level="6"><text:span text:style-name="T2300_1">Άρθρο<text:s/>88<text:s/></text:span></text:h>
      <text:h text:style-name="P2301" text:outline-level="6"><text:span text:style-name="T2301_1">Τροποποίηση<text:s/>του<text:s/>ν.4152/2013<text:s/></text:span></text:h>
      <text:p text:style-name="P2302"><text:span text:style-name="T2302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2303" text:outline-level="3"><text:span text:style-name="T2303_1">ΚΕΦΑΛΑΙΟ<text:s/>Δ’<text:s/></text:span></text:h>
      <text:h text:style-name="P2304" text:outline-level="3"><text:span text:style-name="T2304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2305" text:outline-level="6"><text:span text:style-name="T2305_1">Άρθρο<text:s/>89<text:s/></text:span></text:h>
      <text:h text:style-name="P2306" text:outline-level="6"><text:span text:style-name="T2306_1">Διατάξεις<text:s/>για<text:s/>τις<text:s/>διαδικασίες<text:s/>του<text:s/>Α.Σ.Ε.Π.<text:s/></text:span></text:h>
      <text:p text:style-name="P2307"><text:span text:style-name="T2307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2308"><text:span text:style-name="T2308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2309"><text:span text:style-name="T2309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2310"><text:span text:style-name="T2310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2311"><text:span text:style-name="T2311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2312" text:outline-level="6"><text:span text:style-name="T2312_1">Άρθρο<text:s/>90Δι</text:span><text:span text:style-name="T2312_2"><text:s/></text:span></text:h>
      <text:h text:style-name="P2313" text:outline-level="6"><text:span text:style-name="T2313_1">αθεσιμότητα</text:span><text:span text:style-name="T2313_2"><text:note text:note-class="footnote"><text:note-citation/><text:note-body><text:p text:style-name="P2314"><text:span text:style-name="T2314_1"><text:a xlink:type="simple" xlink:href="http://data.aade.gr/eli/pri/law/2014/10/31/4305#art_22"><text:span text:style-name="T2314_2">Προσθήκη<text:s/>4305/2014,<text:s/>Άρθρο<text:s/>22</text:span></text:a></text:span></text:p></text:note-body></text:note></text:span></text:h>
      <text:p text:style-name="P2315"><text:span text:style-name="T2315_1">1α.</text:span><text:span text:style-name="T2315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2315_3"><text:note text:note-class="footnote"><text:note-citation/><text:note-body><text:p text:style-name="P2316"><text:span text:style-name="T2316_1"><text:a xlink:type="simple" xlink:href="http://data.aade.gr/eli/pri/law/2013/10/11/4199#art_125"><text:span text:style-name="T2316_2">Τροποποίηση<text:s/>4199/2013,<text:s/>Άρθρο<text:s/>125</text:span></text:a></text:span><text:span text:style-name="T2316_3">;<text:s/></text:span><text:span text:style-name="T2316_4"><text:a xlink:type="simple" xlink:href="http://data.aade.gr/eli/pri/law/2013/11/21/4210#art_29"><text:span text:style-name="T2316_5">Προσθήκη<text:s/>4210/2013,<text:s/>Άρθρο<text:s/>29</text:span></text:a></text:span></text:p></text:note-body></text:note></text:span></text:p>
      <text:p text:style-name="P2317"><text:span text:style-name="T2317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2318"><text:span text:style-name="T2318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2319"><text:span text:style-name="T2319_1">1β.</text:span><text:span text:style-name="T2319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2320"><text:span text:style-name="T2320_1">2.</text:span><text:span text:style-name="T2320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2321"><text:span text:style-name="T2321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2322"><text:span text:style-name="T2322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2323"><text:span text:style-name="T2323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2324"><text:span text:style-name="T2324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2325"><text:span text:style-name="T2325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2326"><text:span text:style-name="T2326_1">Δ.<text:s/>Κατ΄<text:s/>εξαίρεση<text:s/>της<text:s/>παραγράφου<text:s/>2<text:s/>δεν<text:s/>τίθεται<text:s/>σε<text:s/>διαθεσιμότητα:</text:span></text:p>
      <text:p text:style-name="P2327"><text:span text:style-name="T2327_1">αα)</text:span><text:span text:style-name="T2327_2"><text:tab/></text:span><text:span text:style-name="T2327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328"><text:span text:style-name="T2328_1">ββ)</text:span><text:span text:style-name="T2328_2"><text:tab/></text:span><text:span text:style-name="T2328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329"><text:span text:style-name="T2329_1">γγ)</text:span><text:span text:style-name="T2329_2"><text:tab/></text:span><text:span text:style-name="T2329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330"><text:span text:style-name="T2330_1">δδ)</text:span><text:span text:style-name="T2330_2"><text:tab/></text:span><text:span text:style-name="T2330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331"><text:span text:style-name="T2331_1">εε)</text:span><text:span text:style-name="T2331_2"><text:tab/></text:span><text:span text:style-name="T2331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332"><text:span text:style-name="T2332_1">στστ)</text:span><text:span text:style-name="T2332_2"><text:tab/></text:span><text:span text:style-name="T233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2333"><text:span text:style-name="T2333_1">ζζ)</text:span><text:span text:style-name="T2333_2"><text:tab/></text:span><text:span text:style-name="T2333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334"><text:span text:style-name="T2334_1">ηη)</text:span><text:span text:style-name="T2334_2"><text:tab/></text:span><text:span text:style-name="T2334_3">υπάλληλοι<text:s/>των<text:s/>οποίων<text:s/>η<text:s/>μισθοδοσία<text:s/>καλύπτεται<text:s/>από<text:s/>Διεθνείς<text:s/>Οργανισμούς.</text:span><text:span text:style-name="T2334_4"><text:note text:note-class="footnote"><text:note-citation/><text:note-body><text:p text:style-name="P2335"><text:span text:style-name="T2335_1"><text:a xlink:type="simple" xlink:href="http://data.aade.gr/eli/pri/law/2013/09/17/4186#art_53"><text:span text:style-name="T2335_2">αdd4186/2013,<text:s/>Άρθρο<text:s/>53</text:span></text:a></text:span></text:p></text:note-body></text:note></text:span></text:p>
      <text:p text:style-name="P2336"><text:span text:style-name="T2336_1">θθ)</text:span><text:span text:style-name="T2336_2"><text:tab/></text:span><text:span text:style-name="T2336_3">οι<text:s/>διακριθέντες<text:s/>αθλητές<text:s/>που<text:s/>διορίστηκαν<text:s/>σύμφωνα<text:s/>με<text:s/>τις<text:s/>διατάξεις<text:s/>του<text:s/>ν.<text:s/>2725/1999.</text:span><text:span text:style-name="T2336_4"><text:note text:note-class="footnote"><text:note-citation/><text:note-body><text:p text:style-name="P2337"><text:span text:style-name="T2337_1"><text:a xlink:type="simple" xlink:href="http://data.aade.gr/eli/pri/law/2013/11/21/4210#art_28"><text:span text:style-name="T2337_2">αdd4210/2013,<text:s/>Άρθρο<text:s/>28</text:span></text:a></text:span></text:p></text:note-body></text:note></text:span></text:p>
      <text:p text:style-name="P2338"><text:span text:style-name="T2338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2339"><text:span text:style-name="T2339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2340"><text:span text:style-name="T2340_1">2.</text:span><text:span text:style-name="T2340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2340_3"><text:note text:note-class="footnote"><text:note-citation/><text:note-body><text:p text:style-name="P2341"><text:span text:style-name="T2341_1"><text:a xlink:type="simple" xlink:href="http://data.aade.gr/eli/pri/law/2014/10/31/4305#art_22"><text:span text:style-name="T2341_2">αdd4305/2014,<text:s/>Άρθρο<text:s/>22</text:span></text:a></text:span></text:p></text:note-body></text:note></text:span></text:p>
      <text:p text:style-name="P2342"><text:span text:style-name="T2342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2343"><text:span text:style-name="T2343_1">3.</text:span><text:span text:style-name="T2343_2"><text:s/>Η<text:s/>παρ.<text:s/>2<text:s/>του<text:s/>άρθρου<text:s/>101<text:s/>του<text:s/>Ν.<text:s/>3528/2007<text:s/>αντικαθίσταται<text:s/>ως<text:s/>εξής:</text:span></text:p>
      <text:p text:style-name="P2344"><text:span text:style-name="T2344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345"><text:span text:style-name="T2345_1">4.</text:span><text:span text:style-name="T2345_2"><text:s/>Η<text:s/>παρ.<text:s/>2<text:s/>του<text:s/>άρθρου<text:s/>105<text:s/>του<text:s/>Ν.<text:s/>3584/2007<text:s/>αντικαθίσταται<text:s/>ως<text:s/>εξής:</text:span></text:p>
      <text:p text:style-name="P2346"><text:span text:style-name="T2346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347"><text:span text:style-name="T2347_1">5.</text:span><text:span text:style-name="T2347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2348"><text:span text:style-name="T2348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2349"><text:span text:style-name="T2349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2350"><text:span text:style-name="T2350_1">7.</text:span><text:span text:style-name="T2350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2350_3"><text:note text:note-class="footnote"><text:note-citation/><text:note-body><text:p text:style-name="P2351"><text:span text:style-name="T2351_1"><text:a xlink:type="simple" xlink:href="http://data.aade.gr/eli/pri/law/2014/03/26/4250#art_51"><text:span text:style-name="T2351_2">Προσθήκη<text:s/>4250/2014,<text:s/>Άρθρο<text:s/>51</text:span></text:a></text:span><text:span text:style-name="T2351_3">;<text:s/></text:span><text:span text:style-name="T2351_4"><text:a xlink:type="simple" xlink:href="http://data.aade.gr/eli/pri/law/2014/10/31/4305#art_22"><text:span text:style-name="T2351_5">Τροποποίηση<text:s/>4305/2014,<text:s/>Άρθρο<text:s/>22</text:span></text:a></text:span></text:p></text:note-body></text:note></text:span></text:p>
      <text:p text:style-name="P2352"><text:span text:style-name="T2352_1">β)</text:span><text:span text:style-name="T2352_2"><text:tab/></text:span><text:span text:style-name="T2352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2353"><text:span text:style-name="T2353_1">γ)</text:span><text:span text:style-name="T2353_2"><text:tab/></text:span><text:span text:style-name="T2353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2354" text:outline-level="6"><text:span text:style-name="T2354_1">Άρθρο<text:s/>91<text:s/></text:span></text:h>
      <text:h text:style-name="P2355" text:outline-level="6"><text:span text:style-name="T2355_1">Κινητικότητα<text:s/></text:span></text:h>
      <text:p text:style-name="P2356"><text:span text:style-name="T2356_1">1.</text:span><text:span text:style-name="T2356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357"><text:span text:style-name="T2357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2358"><text:span text:style-name="T2358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2359"><text:span text:style-name="T2359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2360"><text:span text:style-name="T2360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2361"><text:span text:style-name="T2361_1">2.</text:span><text:span text:style-name="T2361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362"><text:span text:style-name="T2362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2362_2"><text:note text:note-class="footnote"><text:note-citation/><text:note-body><text:p text:style-name="P2363"><text:span text:style-name="T2363_1"><text:a xlink:type="simple" xlink:href="http://data.aade.gr/eli/pri/law/2014/10/31/4305#art_22"><text:span text:style-name="T2363_2">Τροποποίηση<text:s/>4305/2014,<text:s/>Άρθρο<text:s/>22</text:span></text:a></text:span><text:span text:style-name="T2363_3">;<text:s/></text:span><text:span text:style-name="T2363_4"><text:a xlink:type="simple" xlink:href="http://data.aade.gr/eli/pri/law/2014/12/24/4315#art_56"><text:span text:style-name="T2363_5">Τροποποίηση<text:s/>4315/2014,<text:s/>Άρθρο<text:s/>56</text:span></text:a></text:span></text:p></text:note-body></text:note></text:span></text:p>
      <text:p text:style-name="P2364"><text:span text:style-name="T2364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2365"><text:span text:style-name="T2365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2366"><text:span text:style-name="T2366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2367"><text:span text:style-name="T2367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2368"><text:span text:style-name="T2368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2369"><text:span text:style-name="T2369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2370"><text:span text:style-name="T2370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2371"><text:span text:style-name="T2371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2372"><text:span text:style-name="T2372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2373" text:outline-level="6"><text:span text:style-name="T2373_1">Άρθρο<text:s/>92<text:s/></text:span></text:h>
      <text:h text:style-name="P2374" text:outline-level="6"><text:span text:style-name="T2374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2375"><text:span text:style-name="T2375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2376"><text:span text:style-name="T2376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2377"><text:span text:style-name="T2377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2378"><text:span text:style-name="T2378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2378_2"><text:note text:note-class="footnote"><text:note-citation/><text:note-body><text:p text:style-name="P2379"><text:span text:style-name="T2379_1"><text:a xlink:type="simple" xlink:href="http://data.aade.gr/eli/pri/law/2014/03/11/4244#art_7"><text:span text:style-name="T2379_2">Τροποποίηση<text:s/>4244/2014,<text:s/>Άρθρο<text:s/>7</text:span></text:a></text:span><text:span text:style-name="T2379_3">;<text:s/></text:span><text:span text:style-name="T2379_4"><text:a xlink:type="simple" xlink:href="http://data.aade.gr/eli/pri/law/2014/03/26/4250#art_51"><text:span text:style-name="T2379_5">Τροποποίηση<text:s/>4250/2014,<text:s/>Άρθρο<text:s/>51</text:span></text:a></text:span></text:p></text:note-body></text:note></text:span></text:p>
      <text:p text:style-name="P2380"><text:span text:style-name="T2380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2381" text:outline-level="6"><text:span text:style-name="T2381_1">Άρθρο<text:s/>93<text:s/></text:span></text:h>
      <text:h text:style-name="P2382" text:outline-level="6"><text:span text:style-name="T2382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2383"><text:span text:style-name="T2383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2383_2"><text:note text:note-class="footnote"><text:note-citation/><text:note-body><text:p text:style-name="P2384"><text:span text:style-name="T2384_1"><text:a xlink:type="simple" xlink:href="http://data.aade.gr/eli/pri/law/2013/11/21/4210#art_11"><text:span text:style-name="T2384_2">Προσθήκη<text:s/>4210/2013,<text:s/>Άρθρο<text:s/>11</text:span></text:a></text:span><text:span text:style-name="T2384_3">;<text:s/></text:span><text:span text:style-name="T2384_4"><text:a xlink:type="simple" xlink:href="http://data.aade.gr/eli/pri/law/2013/11/21/4210#art_11"><text:span text:style-name="T2384_5">Τροποποίηση<text:s/>4210/2013,<text:s/>Άρθρο<text:s/>11</text:span></text:a></text:span></text:p></text:note-body></text:note></text:span></text:p>
      <text:p text:style-name="P2385"><text:span text:style-name="T2385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2386"><text:span text:style-name="T2386_1">Δεν<text:s/>τίθεται<text:s/>σε<text:s/>διαθεσιμότητα:</text:span></text:p>
      <text:p text:style-name="P2387"><text:span text:style-name="T2387_1">α)</text:span><text:span text:style-name="T2387_2"><text:tab/></text:span><text:span text:style-name="T2387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388"><text:span text:style-name="T2388_1">β)</text:span><text:span text:style-name="T2388_2"><text:tab/></text:span><text:span text:style-name="T2388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389"><text:span text:style-name="T2389_1">γ)</text:span><text:span text:style-name="T2389_2"><text:tab/></text:span><text:span text:style-name="T2389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390"><text:span text:style-name="T2390_1">δ)</text:span><text:span text:style-name="T2390_2"><text:tab/></text:span><text:span text:style-name="T2390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391"><text:span text:style-name="T2391_1">ε)</text:span><text:span text:style-name="T2391_2"><text:tab/></text:span><text:span text:style-name="T2391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392"><text:span text:style-name="T2392_1">στ)</text:span><text:span text:style-name="T2392_2"><text:tab/></text:span><text:span text:style-name="T239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393"><text:span text:style-name="T2393_1">ζ)</text:span><text:span text:style-name="T2393_2"><text:tab/></text:span><text:span text:style-name="T2393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394"><text:span text:style-name="T2394_1">η)</text:span><text:span text:style-name="T2394_2"><text:tab/></text:span><text:span text:style-name="T2394_3">υπάλληλοι<text:s/>των<text:s/>οποίων<text:s/>η<text:s/>μισθοδοσία<text:s/>καλύπτεται<text:s/>από<text:s/>Διεθνείς<text:s/>Οργανισμούς.</text:span></text:p>
      <text:p text:style-name="P2395"><text:span text:style-name="T2395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2396"><text:span text:style-name="T2396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2397"><text:span text:style-name="T2397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2398" text:outline-level="6"><text:span text:style-name="T2398_1">Άρθρο<text:s/>94<text:s/></text:span></text:h>
      <text:h text:style-name="P2399" text:outline-level="6"><text:span text:style-name="T2399_1">Εξουσιοδοτικές<text:s/>διατάξεις<text:s/></text:span></text:h>
      <text:p text:style-name="P2400"><text:span text:style-name="T2400_1">1.</text:span><text:span text:style-name="T2400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2401"><text:span text:style-name="T2401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2402"><text:span text:style-name="T2402_1">2.</text:span><text:span text:style-name="T2402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2403"><text:span text:style-name="T2403_1">3.</text:span><text:span text:style-name="T2403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2404" text:outline-level="3"><text:span text:style-name="T2404_1">ΚΕΦΑΛΑΙΟ<text:s/>Ε’<text:s/></text:span></text:h>
      <text:h text:style-name="P2405" text:outline-level="3"><text:span text:style-name="T2405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2406" text:outline-level="6"><text:span text:style-name="T2406_1">Άρθρο<text:s/>95<text:s/></text:span></text:h>
      <text:h text:style-name="P2407" text:outline-level="6"><text:span text:style-name="T2407_1">Ποινές<text:s/>φαρμακοποιών<text:s/>και<text:s/>κατόχων<text:s/>άδειας<text:s/>σκευασμάτων<text:s/></text:span></text:h>
      <text:p text:style-name="P2408"><text:span text:style-name="T2408_1">1.</text:span><text:span text:style-name="T2408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2409"><text:span text:style-name="T2409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2410"><text:span text:style-name="T2410_1">2.</text:span><text:span text:style-name="T2410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2411"><text:span text:style-name="T2411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2412"><text:span text:style-name="T2412_1">3.</text:span><text:span text:style-name="T2412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2413"><text:span text:style-name="T2413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2414"><text:span text:style-name="T2414_1">4.</text:span><text:span text:style-name="T2414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2415"><text:span text:style-name="T2415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2416"><text:span text:style-name="T2416_1">5.</text:span><text:span text:style-name="T2416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2417"><text:span text:style-name="T2417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2418"><text:span text:style-name="T2418_1">6.</text:span><text:span text:style-name="T2418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2419"><text:span text:style-name="T2419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2420"><text:span text:style-name="T2420_1">7.</text:span><text:span text:style-name="T2420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2421"><text:span text:style-name="T2421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2421_2"><text:note text:note-class="footnote"><text:note-citation/><text:note-body><text:p text:style-name="P2422"><text:span text:style-name="T2422_1">Τροποποίηση<text:s/>4512/2017,<text:s/>Άρθρο<text:s/>257;<text:s/>Τροποποίηση<text:s/>4600/2019,<text:s/>Άρθρο<text:s/>95</text:span></text:p></text:note-body></text:note></text:span></text:p>
      <text:p text:style-name="P2423"><text:span text:style-name="T2423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/text:span></text:p>
      <text:p text:style-name="P2424"><text:span text:style-name="T2424_1">8.</text:span><text:span text:style-name="T2424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2425"><text:span text:style-name="T2425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2426"><text:span text:style-name="T2426_1">9.</text:span><text:span text:style-name="T2426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427"><text:span text:style-name="T2427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2428"><text:span text:style-name="T2428_1">10.</text:span><text:span text:style-name="T2428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2429"><text:span text:style-name="T2429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2430"><text:span text:style-name="T2430_1">11.</text:span><text:span text:style-name="T2430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2431"><text:span text:style-name="T2431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2432"><text:span text:style-name="T2432_1">12.</text:span><text:span text:style-name="T2432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433"><text:span text:style-name="T2433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2434" text:outline-level="6"><text:span text:style-name="T2434_1">Άρθρο<text:s/>96<text:s/></text:span></text:h>
      <text:h text:style-name="P2435" text:outline-level="6"><text:span text:style-name="T2435_1">Ποινές<text:s/>συμβεβλημένων<text:s/>ιατρών<text:s/>και<text:s/>παρόχων<text:s/>υπηρεσιών<text:s/>υγείας<text:s/></text:span></text:h>
      <text:p text:style-name="P2436"><text:span text:style-name="T2436_1">1.</text:span><text:span text:style-name="T2436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37"><text:span text:style-name="T2437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2438"><text:span text:style-name="T2438_1">2.</text:span><text:span text:style-name="T2438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39"><text:span text:style-name="T2439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2440"><text:span text:style-name="T2440_1">3.</text:span><text:span text:style-name="T2440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41"><text:span text:style-name="T2441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2442"><text:span text:style-name="T2442_1">4.</text:span><text:span text:style-name="T2442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2443"><text:span text:style-name="T2443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2444"><text:span text:style-name="T2444_1">5.</text:span><text:span text:style-name="T2444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2445"><text:span text:style-name="T2445_1">«Τον<text:s/>αριθμό<text:s/>μητρώου<text:s/>κοινωνικής<text:s/>ασφάλισης<text:s/>(Α.Μ.Κ.Α.).»</text:span></text:p>
      <text:p text:style-name="P2446"><text:span text:style-name="T2446_1">6.</text:span><text:span text:style-name="T2446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2447"><text:span text:style-name="T2447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2448"><text:span text:style-name="T2448_1">7.</text:span><text:span text:style-name="T2448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2449"><text:span text:style-name="T2449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2450"><text:span text:style-name="T2450_1">8.</text:span><text:span text:style-name="T2450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2451"><text:span text:style-name="T2451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2452"><text:span text:style-name="T2452_1">9.</text:span><text:span text:style-name="T2452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2453"><text:span text:style-name="T2453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2454"><text:span text:style-name="T2454_1">10.</text:span><text:span text:style-name="T2454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2455"><text:span text:style-name="T2455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2456" text:outline-level="6"><text:span text:style-name="T2456_1">Άρθρο<text:s/>97<text:s/></text:span></text:h>
      <text:h text:style-name="P2457" text:outline-level="6"><text:span text:style-name="T2457_1">Ποινές<text:s/>συμβεβλημένων<text:s/>φυσιοθεραπευτών<text:s/></text:span></text:h>
      <text:p text:style-name="P2458"><text:span text:style-name="T2458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2459"><text:span text:style-name="T2459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2460"><text:span text:style-name="T2460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2461" text:outline-level="6"><text:span text:style-name="T2461_1">Άρθρο<text:s/>98<text:s/></text:span></text:h>
      <text:h text:style-name="P2462" text:outline-level="6"><text:span text:style-name="T2462_1">Ποινές<text:s/>ιατρών<text:s/>Ε.Σ.Υ.<text:s/></text:span></text:h>
      <text:p text:style-name="P2463"><text:span text:style-name="T2463_1">Η<text:s/>παρ.<text:s/>5<text:s/>του<text:s/>άρθρου<text:s/>77<text:s/>του<text:s/>Ν.<text:s/>2071/1992<text:s/>(Α΄<text:s/>123)<text:s/>αντικαθίσταται<text:s/>ως<text:s/>εξής:</text:span></text:p>
      <text:p text:style-name="P2464"><text:span text:style-name="T2464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2465" text:outline-level="6"><text:span text:style-name="T2465_1">Άρθρο<text:s/>99<text:s/></text:span></text:h>
      <text:h text:style-name="P2466" text:outline-level="6"><text:span text:style-name="T2466_1">Πειθαρχικά<text:s/>Συμβούλια<text:s/>Ιατρικών<text:s/>Συλλόγων<text:s/></text:span></text:h>
      <text:p text:style-name="P2467"><text:span text:style-name="T2467_1">1.</text:span><text:span text:style-name="T2467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468"><text:span text:style-name="T2468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2469"><text:span text:style-name="T2469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2470"><text:span text:style-name="T2470_1">2.</text:span><text:span text:style-name="T2470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471"><text:span text:style-name="T2471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2472" text:outline-level="6"><text:span text:style-name="T2472_1">Άρθρο<text:s/>100<text:s/></text:span></text:h>
      <text:h text:style-name="P2473" text:outline-level="6"><text:span text:style-name="T2473_1">Εφαρμογή<text:s/>μηχανισμού<text:s/>αυτόματης<text:s/>επιστροφής<text:s/></text:span><text:span text:style-name="T2473_2"><text:note text:note-class="footnote"><text:note-citation/><text:note-body><text:p text:style-name="P2474"><text:span text:style-name="T2474_1"><text:a xlink:type="simple" xlink:href="http://data.aade.gr/eli/pri/law/2015/08/14/4336#art_2"><text:span text:style-name="T2474_2">Τροποποίηση<text:s/>4336/2015,<text:s/>Άρθρο<text:s/>2</text:span></text:a></text:span><text:span text:style-name="T2474_3">;<text:s/>Τροποποίηση<text:s/>4368/2016,<text:s/>Άρθρο<text:s/>90;<text:s/></text:span><text:span text:style-name="T2474_4"><text:a xlink:type="simple" xlink:href="http://data.aade.gr/eli/pri/law/2016/12/23/4447#art_34"><text:span text:style-name="T2474_5">Τροποποίηση<text:s/>4447/2016,<text:s/>Άρθρο<text:s/>34</text:span></text:a></text:span><text:span text:style-name="T2474_6">;<text:s/>Τροποποίηση<text:s/>4447/2017,<text:s/>Άρθρο<text:s/>108</text:span></text:p></text:note-body></text:note></text:span></text:h>
      <text:p text:style-name="P2475"><text:span text:style-name="T2475_1">1.</text:span><text:span text:style-name="T2475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2476"><text:span text:style-name="T2476_1">2.</text:span><text:span text:style-name="T2476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2476_3"><text:note text:note-class="footnote"><text:note-citation/><text:note-body><text:p text:style-name="P2477"><text:span text:style-name="T2477_1"><text:a xlink:type="simple" xlink:href="http://data.aade.gr/eli/pri/law/2016/12/23/4447#art_34"><text:span text:style-name="T2477_2">Τροποποίηση<text:s/>4447/2016,<text:s/>Άρθρο<text:s/>34</text:span></text:a></text:span></text:p></text:note-body></text:note></text:span></text:p>
      <text:p text:style-name="P2478"><text:span text:style-name="T2478_1">3.</text:span><text:span text:style-name="T2478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Η<text:s/>ισχύς<text:s/>του<text:s/>προηγούμενου<text:s/>εδαφίου<text:s/>άρχεται<text:s/>αναδρομικά<text:s/>από<text:s/>τη<text:s/>δημοσίευση<text:s/>του<text:s/>ν.<text:s/>4172/2013.</text:span></text:p>
      <text:p text:style-name="P2479"><text:span text:style-name="T2479_1">Από<text:s/>το<text:s/>έτος<text:s/>2021<text:s/>και<text:s/>εφεξής,<text:s/>βάσει<text:s/>των<text:s/>ορίων<text:s/>δαπανών<text:s/>που<text:s/>καθορίζονται<text:s/>στην<text:s/>απόφαση<text:s/>της<text:s/>παρ.<text:s/>4,<text:s/>ο<text:s/>Ε.Ο.Π.Υ.Υ.<text:s/>προεισπράττει<text:s/>σε<text:s/>μηνιαία<text:s/>βάση,<text:s/>κατά<text:s/>τον<text:s/>χρόνο<text:s/>εξόφλησης<text:s/>του<text:s/>μήνα<text:s/>δαπάνης<text:s/>των<text:s/>παρόχων<text:s/>της<text:s/>παρ.<text:s/>1<text:s/>και<text:s/>μέχρι<text:s/>τον<text:s/>χρόνο<text:s/>έκδοσης<text:s/>των<text:s/>διοικητικών<text:s/>πράξεων<text:s/>βεβαίωσης<text:s/>των<text:s/>ποσών<text:s/>αυτόματης<text:s/>επιστροφής<text:s/>(clawback),<text:s/>ποσοστό<text:s/>έως<text:s/>70%<text:s/>του<text:s/>συνολικού<text:s/>ποσού<text:s/>αυτόματης<text:s/>επιστροφής<text:s/>που<text:s/>αναλογεί<text:s/>σε<text:s/>κάθε<text:s/>πάροχο<text:s/>πριν<text:s/>από<text:s/>τον<text:s/>έλεγχο<text:s/>και<text:s/>την<text:s/>τελική<text:s/>εκκαθάριση<text:s/>της<text:s/>δαπάνης<text:s/>των<text:s/>παρόχων.<text:s/>Σε<text:s/>επίπεδο<text:s/>εξαμήνου<text:s/>υπολογίζεται<text:s/>και<text:s/>βεβαιώνεται<text:s/>το<text:s/>οριστικό<text:s/>ύψος<text:s/>του<text:s/>ποσού<text:s/>αυτόματης<text:s/>επιστροφής<text:s/>(clawback)<text:s/>που<text:s/>αναλογεί<text:s/>σε<text:s/>κάθε<text:s/>πάροχο.<text:s/>Η<text:s/>διαφορά<text:s/>των<text:s/>προεισπραχθέντων<text:s/>ποσών<text:s/>clawback<text:s/>από<text:s/>το<text:s/>συνολικό<text:s/>οφειλόμενο<text:s/>ποσό<text:s/>clawback<text:s/>εισπράττεται<text:s/>σε<text:s/>δώδεκα<text:s/>(12)<text:s/>άτοκες<text:s/>μηνιαίες<text:s/>δόσεις.<text:s/>Με<text:s/>απόφαση<text:s/>του<text:s/>Διοικητικού<text:s/>Συμβουλίου<text:s/>του<text:s/>Ε.Ο.Π.Υ.Υ.<text:s/>κατόπιν<text:s/>σχετικής<text:s/>εισήγησης<text:s/>των<text:s/>συναρμόδιων<text:s/>Διευθύνσεων<text:s/>του,<text:s/>καθορίζονται<text:s/>οι<text:s/>όροι<text:s/>της<text:s/>ρύθμισης,<text:s/>η<text:s/>διαδικασία<text:s/>είσπραξής<text:s/>τους,<text:s/>η<text:s/>προθεσμία<text:s/>υποβολής<text:s/>της<text:s/>αίτησης<text:s/>υπαγωγής<text:s/>στη<text:s/>ρύθμιση,<text:s/>καθώς<text:s/>και<text:s/>κάθε<text:s/>αναγκαίο<text:s/>ειδικότερο<text:s/>ζήτημα<text:s/>για<text:s/>την<text:s/>εφαρμογή<text:s/>της<text:s/>παρούσας.<text:s/></text:span><text:span text:style-name="T2479_2"><text:note text:note-class="footnote"><text:note-citation/><text:note-body><text:p text:style-name="P2480"><text:span text:style-name="T2480_1"><text:a xlink:type="simple" xlink:href="http://data.aade.gr/eli/pri/law/2017/08/07/4486#art_97"><text:span text:style-name="T2480_2">Τροποποίηση<text:s/>4486/2017,<text:s/>Άρθρο<text:s/>97</text:span></text:a></text:span><text:span text:style-name="T2480_3">;<text:s/></text:span><text:span text:style-name="T2480_4"><text:a xlink:type="simple" xlink:href="http://data.aade.gr/eli/pri/law/2021/06/30/4812#art_72"><text:span text:style-name="T2480_5">Τροποποίηση<text:s/>4812/2021,<text:s/>Άρθρο<text:s/>72</text:span></text:a></text:span></text:p></text:note-body></text:note></text:span></text:p>
      <text:p text:style-name="P2481"><text:span text:style-name="T2481_1">4.</text:span><text:span text:style-name="T2481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2482"><text:span text:style-name="T2482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2483"><text:span text:style-name="T2483_1">5.</text:span><text:span text:style-name="T2483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2484"><text:span text:style-name="T2484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2485"><text:span text:style-name="T2485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2486"><text:span text:style-name="T2486_1">6.</text:span><text:span text:style-name="T2486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2486_3"><text:note text:note-class="footnote"><text:note-citation/><text:note-body><text:p text:style-name="P2487"><text:span text:style-name="T2487_1"><text:a xlink:type="simple" xlink:href="http://data.aade.gr/eli/pri/law/2013/11/18/4208#art_2"><text:span text:style-name="T2487_2">Τροποποίηση<text:s/>4208/2013,<text:s/>Άρθρο<text:s/>2</text:span></text:a></text:span><text:span text:style-name="T2487_3">;<text:s/></text:span><text:span text:style-name="T2487_4"><text:a xlink:type="simple" xlink:href="http://data.aade.gr/eli/pri/law/2013/11/18/4208#art_2"><text:span text:style-name="T2487_5">Προσθήκη<text:s/>4208/2013,<text:s/>Άρθρο<text:s/>2</text:span></text:a></text:span></text:p></text:note-body></text:note></text:span><text:span text:style-name="T2487_6">6<text:s/></text:span></text:p>
      <text:p text:style-name="P2488"><text:span text:style-name="T2488_1">7.</text:span><text:span text:style-name="T2488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2489"><text:span text:style-name="T2489_1">1.525.0.</text:span><text:span text:style-name="T2489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2490"><text:span text:style-name="T2490_1">8.</text:span><text:span text:style-name="T2490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Ε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,<text:s/>δεν<text:s/>συνυπολογίζονται<text:s/>στο<text:s/>ανώτατο<text:s/>όριο<text:s/>δαπάνης,<text:s/>όπως<text:s/>αυτό<text:s/>προβλέπεται<text:s/>στην<text:s/>περ.<text:s/>3<text:s/>της<text:s/>παρ.<text:s/>ΣΤ`<text:s/>του<text:s/>άρθρου<text:s/>2<text:s/>του<text:s/>Μέρους<text:s/>Β<text:s/>του<text:s/>ν.<text:s/>4336/2015<text:s/>(Α`<text:s/>94)<text:s/>και<text:s/>δεν<text:s/>υπάγονται<text:s/>στις<text:s/>διατάξεις<text:s/>των<text:s/>άρθρων<text:s/>100<text:s/>παρ.<text:s/>1<text:s/>του<text:s/>ν.<text:s/>4172/2013<text:s/>και<text:s/>11<text:s/>του<text:s/>ν.<text:s/>4052/2012<text:s/>(Α`<text:s/>41).<text:s/>Στις<text:s/>διατάξεις<text:s/>της<text:s/>παρούσας<text:s/>περιλαμβάνονται<text:s/>και<text:s/>όσες<text:s/>από<text:s/>τις<text:s/>ανωτέρω<text:s/>δαπάνες<text:s/>δεν<text:s/>υποβλήθηκαν<text:s/>διακριτά,<text:s/>αλλά<text:s/>μπορούν<text:s/>να<text:s/>πιστοποιηθούν<text:s/>ότι<text:s/>αφορούν<text:s/>στους<text:s/>δικαιούχους<text:s/>περίθαλψης.<text:s/>Τα<text:s/>ανωτέρω<text:s/>ισχύουν<text:s/>από<text:s/>1.1.2017.<text:s/></text:span><text:span text:style-name="T2490_3"><text:note text:note-class="footnote"><text:note-citation/><text:note-body><text:p text:style-name="P2491"><text:span text:style-name="T2491_1"><text:a xlink:type="simple" xlink:href="http://data.aade.gr/eli/pri/law/2020/05/30/4690#art_51"><text:span text:style-name="T2491_2">Τροποποίηση<text:s/>4690/2020,<text:s/>Άρθρο<text:s/>51</text:span></text:a></text:span></text:p></text:note-body></text:note></text:span></text:p>
      <text:p text:style-name="P2492"><text:span text:style-name="T2492_1">9.</text:span><text:span text:style-name="T2492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2492_3"><text:note text:note-class="footnote"><text:note-citation/><text:note-body><text:p text:style-name="P2493"><text:span text:style-name="T2493_1"><text:a xlink:type="simple" xlink:href="http://data.aade.gr/eli/pri/law/2017/12/22/4509#art_77"><text:span text:style-name="T2493_2">Προσθήκη<text:s/>4509/2017,<text:s/>Άρθρο<text:s/>77</text:span></text:a></text:span></text:p></text:note-body></text:note></text:span></text:p>
      <text:h text:style-name="P2494" text:outline-level="3"><text:span text:style-name="T2494_1">ΚΕΦΑΛΑΙΟ<text:s/>ΣΤ’<text:s/></text:span></text:h>
      <text:h text:style-name="P2495" text:outline-level="3"><text:span text:style-name="T2495_1">ΔΙΑΤΑΞΕΙΣ<text:s/>ΑΡΜΟΔΙΟΤΗΤΑΣ<text:s/>ΥΠΟΥΡΓΕΙΟΥ<text:s/>ΕΡΓΑΣΙΑΣ,<text:s/>ΚΟΙΝΩΝΙΚΗΣ<text:s/>ΑΣΦΑΛΙΣΗΣ<text:s/>ΚΑΙ<text:s/>ΠΡΟΝΟΙΑΣ</text:span></text:h>
      <text:h text:style-name="P2496" text:outline-level="6"><text:span text:style-name="T2496_1">Άρθρο<text:s/>101<text:s/></text:span></text:h>
      <text:h text:style-name="P2497" text:outline-level="6"><text:span text:style-name="T2497_1">Κέντρο<text:s/>Είσπραξης<text:s/>Ασφαλιστικών<text:s/>Οφειλών<text:s/>(Κ.Ε.Α.Ο.)<text:s/></text:span></text:h>
      <text:p text:style-name="P2498"><text:span text:style-name="T2498_1">1.</text:span><text:span text:style-name="T2498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2499"><text:span text:style-name="T2499_1">2.</text:span><text:span text:style-name="T2499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2500"><text:span text:style-name="T2500_1">3.</text:span><text:span text:style-name="T2500_2"><text:s/>Για<text:s/>τις<text:s/>ανάγκες<text:s/>του<text:s/>παρόντος<text:s/>νοούνται:</text:span></text:p>
      <text:p text:style-name="P2501"><text:span text:style-name="T2501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2502"><text:span text:style-name="T2502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2503"><text:span text:style-name="T2503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2504"><text:span text:style-name="T2504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2505"><text:span text:style-name="T2505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2506"><text:span text:style-name="T2506_1">4.</text:span><text:span text:style-name="T2506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2507"><text:span text:style-name="T2507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2508"><text:span text:style-name="T2508_1">5.</text:span><text:span text:style-name="T2508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2509"><text:span text:style-name="T2509_1">6.</text:span><text:span text:style-name="T2509_2"><text:s/>Οι<text:s/>υπηρεσίες<text:s/>του<text:s/>Κ.Ε.Α.Ο.<text:s/>διακρίνονται<text:s/>σε<text:s/>κεντρική<text:s/>και<text:s/>περιφερειακές.</text:span></text:p>
      <text:p text:style-name="P2510"><text:span text:style-name="T2510_1">Α.<text:s/>Η<text:s/>κεντρική<text:s/>υπηρεσία<text:s/>διαρθρώνεται<text:s/>σε<text:s/>έξι<text:s/>(6)<text:s/>Διευθύνσεις:</text:span></text:p>
      <text:p text:style-name="P2511"><text:span text:style-name="T2511_1">α)</text:span><text:span text:style-name="T2511_2"><text:tab/></text:span><text:span text:style-name="T2511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2512"><text:span text:style-name="T2512_1">β)</text:span><text:span text:style-name="T2512_2"><text:tab/></text:span><text:span text:style-name="T2512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2513"><text:span text:style-name="T2513_1">γ)</text:span><text:span text:style-name="T2513_2"><text:tab/></text:span><text:span text:style-name="T2513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2514"><text:span text:style-name="T2514_1">δ)</text:span><text:span text:style-name="T2514_2"><text:tab/></text:span><text:span text:style-name="T2514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2515"><text:span text:style-name="T2515_1">ε)</text:span><text:span text:style-name="T2515_2"><text:tab/></text:span><text:span text:style-name="T2515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2516"><text:span text:style-name="T2516_1">στ)</text:span><text:span text:style-name="T2516_2"><text:tab/></text:span><text:span text:style-name="T2516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2517"><text:span text:style-name="T2517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2518"><text:span text:style-name="T2518_1">7.</text:span><text:span text:style-name="T2518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2519"><text:span text:style-name="T2519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2520"><text:span text:style-name="T2520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2521"><text:span text:style-name="T2521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2522"><text:span text:style-name="T2522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2523"><text:span text:style-name="T2523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2524"><text:span text:style-name="T2524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2525"><text:span text:style-name="T2525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2526"><text:span text:style-name="T2526_1">8.</text:span><text:span text:style-name="T2526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2527"><text:span text:style-name="T2527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2528"><text:span text:style-name="T2528_1">9.</text:span><text:span text:style-name="T2528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2529"><text:span text:style-name="T2529_1">β)</text:span><text:span text:style-name="T2529_2"><text:tab/></text:span><text:span text:style-name="T2529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2530"><text:span text:style-name="T2530_1">10.</text:span><text:span text:style-name="T2530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2531"><text:span text:style-name="T2531_1">11.</text:span><text:span text:style-name="T2531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2532"><text:span text:style-name="T2532_1">β)</text:span><text:span text:style-name="T2532_2"><text:tab/></text:span><text:span text:style-name="T2532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2533"><text:span text:style-name="T2533_1">γ)</text:span><text:span text:style-name="T2533_2"><text:tab/></text:span><text:span text:style-name="T2533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2534"><text:span text:style-name="T2534_1">δ)</text:span><text:span text:style-name="T2534_2"><text:tab/></text:span><text:span text:style-name="T2534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2535"><text:span text:style-name="T2535_1">ε)</text:span><text:span text:style-name="T2535_2"><text:tab/></text:span><text:span text:style-name="T2535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2536"><text:span text:style-name="T2536_1">12.</text:span><text:span text:style-name="T2536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2537" text:outline-level="6"><text:span text:style-name="T2537_1">Άρθρο<text:s/>102<text:s/></text:span></text:h>
      <text:h text:style-name="P2538" text:outline-level="6"><text:span text:style-name="T2538_1">Λοιπές<text:s/>διατάξεις<text:s/></text:span></text:h>
      <text:p text:style-name="P2539"><text:span text:style-name="T2539_1">1.</text:span><text:span text:style-name="T2539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2540"><text:span text:style-name="T2540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2541"><text:span text:style-name="T2541_1">2.</text:span><text:span text:style-name="T2541_2"><text:s/>Η<text:s/>διάταξη<text:s/>της<text:s/>παραγράφου<text:s/>1<text:s/>του<text:s/>άρθρου<text:s/>αυτού<text:s/>ισχύει<text:s/>από<text:s/>1.7.2013.<text:s/></text:span></text:p>
      <text:p text:style-name="P2542"><text:span text:style-name="T2542_1">3.</text:span><text:span text:style-name="T2542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2543"><text:span text:style-name="T2543_1">4.</text:span><text:span text:style-name="T2543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2544"><text:span text:style-name="T2544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2545"><text:span text:style-name="T2545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2546" text:outline-level="6"><text:span text:style-name="T2546_1">Άρθρο<text:s/>103<text:s/></text:span></text:h>
      <text:h text:style-name="P2547" text:outline-level="6"><text:span text:style-name="T2547_1">Διατάξεις<text:s/>για<text:s/>των<text:s/>κατώτατο<text:s/>μισθό<text:s/></text:span></text:h>
      <text:p text:style-name="P2548"><text:span text:style-name="T2548_1">1.</text:span><text:span text:style-name="T2548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549"><text:span text:style-name="T2549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550"><text:span text:style-name="T2550_1">2.</text:span><text:span text:style-name="T2550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551"><text:span text:style-name="T2551_1">3.</text:span><text:span text:style-name="T2551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552"><text:span text:style-name="T2552_1">4.</text:span><text:span text:style-name="T2552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553"><text:span text:style-name="T2553_1">β.<text:s/>Οι<text:s/>κοινωνικοί<text:s/>εταίροι<text:s/>που<text:s/>μετέχουν<text:s/>στη<text:s/>διαβούλευση<text:s/>είναι:</text:span></text:p>
      <text:p text:style-name="P2554"><text:span text:style-name="T2554_1">αα)</text:span><text:span text:style-name="T2554_2"><text:tab/></text:span><text:span text:style-name="T2554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555"><text:span text:style-name="T2555_1">ββ)</text:span><text:span text:style-name="T2555_2"><text:tab/></text:span><text:span text:style-name="T2555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556"><text:span text:style-name="T2556_1">5.</text:span><text:span text:style-name="T2556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557"><text:span text:style-name="T2557_1">β.<text:s/>Έργο<text:s/>της<text:s/>Επιτροπής<text:s/>Συντονισμού<text:s/>της<text:s/>διαβούλευσης<text:s/>είναι:</text:span></text:p>
      <text:p text:style-name="P2558"><text:span text:style-name="T2558_1">αα)</text:span><text:span text:style-name="T2558_2"><text:tab/></text:span><text:span text:style-name="T2558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559"><text:span text:style-name="T2559_1">ββ)</text:span><text:span text:style-name="T2559_2"><text:tab/></text:span><text:span text:style-name="T2559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560"><text:span text:style-name="T2560_1">γγ)</text:span><text:span text:style-name="T2560_2"><text:tab/></text:span><text:span text:style-name="T2560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561"><text:span text:style-name="T2561_1">δδ)</text:span><text:span text:style-name="T2561_2"><text:tab/></text:span><text:span text:style-name="T2561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562"><text:span text:style-name="T2562_1">εε)</text:span><text:span text:style-name="T2562_2"><text:tab/></text:span><text:span text:style-name="T2562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563"><text:span text:style-name="T2563_1">στστ)</text:span><text:span text:style-name="T2563_2"><text:tab/></text:span><text:span text:style-name="T2563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564"><text:span text:style-name="T2564_1">6.</text:span><text:span text:style-name="T2564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565"><text:span text:style-name="T2565_1">7.</text:span><text:span text:style-name="T2565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566"><text:span text:style-name="T2566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567"><text:span text:style-name="T2567_1">8.</text:span><text:span text:style-name="T2567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567_3"><text:note text:note-class="footnote"><text:note-citation/><text:note-body><text:p text:style-name="P2568"><text:span text:style-name="T2568_1"><text:a xlink:type="simple" xlink:href="http://data.aade.gr/eli/pri/law/2018/09/21/4564#art_2"><text:span text:style-name="T2568_2">Προσθήκη<text:s/>4564/2018,<text:s/>Άρθρο<text:s/>2</text:span></text:a></text:span></text:p></text:note-body></text:note></text:span></text:p>
      <text:p text:style-name="P2569"><text:span text:style-name="T2569_1">α)</text:span><text:span text:style-name="T2569_2"><text:tab/></text:span><text:span text:style-name="T2569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570"><text:span text:style-name="T2570_1">β)</text:span><text:span text:style-name="T2570_2"><text:tab/></text:span><text:span text:style-name="T2570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571"><text:span text:style-name="T2571_1">γ)</text:span><text:span text:style-name="T2571_2"><text:tab/></text:span><text:span text:style-name="T2571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572"><text:span text:style-name="T2572_1">δ)</text:span><text:span text:style-name="T2572_2"><text:tab/></text:span><text:span text:style-name="T2572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573"><text:span text:style-name="T2573_1">ε)</text:span><text:span text:style-name="T2573_2"><text:tab/></text:span><text:span text:style-name="T2573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574"><text:span text:style-name="T2574_1">στ)</text:span><text:span text:style-name="T2574_2"><text:tab/></text:span><text:span text:style-name="T2574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575"><text:span text:style-name="T2575_1">ζ)</text:span><text:span text:style-name="T2575_2"><text:tab/></text:span><text:span text:style-name="T2575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p text:style-name="P2576"><text:span text:style-name="T2576_1">9.</text:span><text:span text:style-name="T2576_2"><text:s/>Ένεκα<text:s/>των<text:s/>έκτακτων<text:s/>και<text:s/>αναγκαίων<text:s/>μέτρων<text:s/>για<text:s/>τον<text:s/>περιορισμό<text:s/>της<text:s/>διάδοσης<text:s/>της<text:s/>πανδημίας<text:s/>του<text:s/>κορωνοϊού<text:s/>COVID-19,<text:s/>η<text:s/>διαδικασία<text:s/>του<text:s/>παρόντος<text:s/>κατά<text:s/>το<text:s/>έτος<text:s/>2021<text:s/>ορίζεται<text:s/>ως<text:s/>εξής:<text:s/></text:span><text:span text:style-name="T2576_3"><text:note text:note-class="footnote"><text:note-citation/><text:note-body><text:p text:style-name="P2577"><text:span text:style-name="T2577_1">Προσθήκη<text:s/>ΠΝΠ/01.05.2020,<text:s/>Άρθρο<text:s/>14;<text:s/></text:span><text:span text:style-name="T2577_2"><text:a xlink:type="simple" xlink:href="http://data.aade.gr/eli/pri/law/2020/09/15/4722#art_24"><text:span text:style-name="T2577_3">Τροποποίηση<text:s/>4722/2020,<text:s/>Άρθρο<text:s/>24</text:span></text:a></text:span><text:span text:style-name="T2577_4">;<text:s/></text:span><text:span text:style-name="T2577_5"><text:a xlink:type="simple" xlink:href="http://data.aade.gr/eli/pri/law/2020/12/23/4764#art_110"><text:span text:style-name="T2577_6">Τροποποίηση<text:s/>4764/2020,<text:s/>Άρθρο<text:s/>110</text:span></text:a></text:span></text:p></text:note-body></text:note></text:span></text:p>
      <text:p text:style-name="P2578"><text:span text:style-name="T2578_1">α)</text:span><text:span text:style-name="T2578_2"><text:tab/></text:span><text:span text:style-name="T2578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`<text:s/>της<text:s/>περ.<text:s/>β`<text:s/>της<text:s/>παρ.<text:s/>5<text:s/>λαμβάνει<text:s/>χώρα<text:s/>εντός<text:s/>του<text:s/>τελευταίου<text:s/>δεκαημέρου<text:s/>του<text:s/>μηνός<text:s/>Μαρτίου<text:s/>2021.</text:span></text:p>
      <text:p text:style-name="P2579"><text:span text:style-name="T2579_1">β)</text:span><text:span text:style-name="T2579_2"><text:tab/></text:span><text:span text:style-name="T2579_3">Η<text:s/>σύνταξη<text:s/>και<text:s/>η<text:s/>υποβολή<text:s/>της<text:s/>έκθεσης<text:s/>της<text:s/>υποπερ.<text:s/>αα`<text:s/>της<text:s/>περ.<text:s/>β`<text:s/>της<text:s/>παρ.<text:s/>5<text:s/>λαμβάνουν<text:s/>χώρα<text:s/>το<text:s/>αργότερο<text:s/>έως<text:s/>την<text:s/>30η<text:s/>Απριλίου<text:s/>2021.</text:span></text:p>
      <text:p text:style-name="P2580"><text:span text:style-name="T2580_1">γ)</text:span><text:span text:style-name="T2580_2"><text:tab/></text:span><text:span text:style-name="T2580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`<text:s/>της<text:s/>περ.<text:s/>β`<text:s/>της<text:s/>παρ.<text:s/>5,<text:s/>λαμβάνει<text:s/>χώρα<text:s/>το<text:s/>αργότερο<text:s/>έως<text:s/>την<text:s/>15η<text:s/>Μαΐου<text:s/>2021.</text:span></text:p>
      <text:p text:style-name="P2581"><text:span text:style-name="T2581_1">δ)</text:span><text:span text:style-name="T2581_2"><text:tab/></text:span><text:span text:style-name="T2581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.Ε.Π.Ε.)<text:s/>προς<text:s/>σύνταξη<text:s/>Σχεδίου<text:s/>Πορίσματος<text:s/>Διαβούλευσης,<text:s/>κατά<text:s/>την<text:s/>υποπερ.<text:s/>δδ`<text:s/>της<text:s/>περ.<text:s/>β`<text:s/>της<text:s/>παρ.<text:s/>5,<text:s/>λαμβάνει<text:s/>χώρα<text:s/>το<text:s/>αργότερο<text:s/>έως<text:s/>την<text:s/>31η<text:s/>Μαΐου<text:s/>2021.</text:span></text:p>
      <text:p text:style-name="P2582"><text:span text:style-name="T2582_1">ε)</text:span><text:span text:style-name="T2582_2"><text:tab/></text:span><text:span text:style-name="T2582_3">Το<text:s/>Σχέδιο<text:s/>του<text:s/>Πορίσματος<text:s/>Διαβούλευσης<text:s/>ολοκληρώνεται,<text:s/>κατά<text:s/>την<text:s/>υποπερ.<text:s/>εε`<text:s/>της<text:s/>περ.<text:s/>β`<text:s/>της<text:s/>παρ.<text:s/>5,<text:s/>το<text:s/>αργότερο<text:s/>έως<text:s/>την<text:s/>30η<text:s/>Ιουνίου<text:s/>2021.</text:span></text:p>
      <text:p text:style-name="P2583"><text:span text:style-name="T2583_1">στ)</text:span><text:span text:style-name="T2583_2"><text:tab/></text:span><text:span text:style-name="T2583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`<text:s/>της<text:s/>παρ.<text:s/>7,<text:s/>λαμβάνει<text:s/>χώρα<text:s/>εντός<text:s/>του<text:s/>τελευταίου<text:s/>δεκαπενθημέρου<text:s/>του<text:s/>μηνός<text:s/>Ιουλίου<text:s/>2021.</text:span></text:p>
      <text:p text:style-name="P2584"><text:span text:style-name="T2584_1">ζ)</text:span><text:span text:style-name="T2584_2"><text:tab/></text:span><text:span text:style-name="T2584_3">Κατά<text:s/>τα<text:s/>λοιπά,<text:s/>εφαρμόζονται<text:s/>οι<text:s/>παρ.<text:s/>1<text:s/>έως<text:s/>7.</text:span></text:p>
      <text:h text:style-name="P2585" text:outline-level="3"><text:span text:style-name="T2585_1">ΚΕΦΑΛΑΙΟ<text:s/>Ζ’<text:s/></text:span></text:h>
      <text:h text:style-name="P2586" text:outline-level="3"><text:span text:style-name="T2586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587" text:outline-level="6"><text:span text:style-name="T2587_1">Άρθρο<text:s/>104<text:s/></text:span></text:h>
      <text:h text:style-name="P2588" text:outline-level="6"><text:span text:style-name="T2588_1">Τροποποίηση<text:s/>του<text:s/>ν.3054/2022<text:s/></text:span></text:h>
      <text:p text:style-name="P2589"><text:span text:style-name="T2589_1">1.</text:span><text:span text:style-name="T2589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590"><text:span text:style-name="T2590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591"><text:span text:style-name="T2591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592"><text:span text:style-name="T2592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107">
          <table:table-cell table:style-name="Cell191">
            <text:p text:style-name="P2593"><text:span text:style-name="T2593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92">
            <text:p text:style-name="P2594"><text:span text:style-name="T2594_1">Ελάχιστο<text:s/>Εταιρικό<text:s/>Κεφάλαιο</text:span></text:p>
          </table:table-cell>
        </table:table-row>
        <table:table-row table:style-name="Row108">
          <table:table-cell table:style-name="Cell193">
            <text:p text:style-name="P2595"><text:span text:style-name="T2595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2596"/>
          </table:table-cell>
        </table:table-row>
        <table:table-row table:style-name="Row109">
          <table:table-cell table:style-name="Cell195">
            <text:p text:style-name="P2597"><text:span text:style-name="T2597_1">Έως<text:s/>και<text:s/>300.000<text:s/>Μ.Τ.</text:span></text:p>
          </table:table-cell>
          <table:table-cell table:style-name="Cell196">
            <text:p text:style-name="P2598"><text:span text:style-name="T2598_1">500.000<text:s/>ευρώ</text:span></text:p>
          </table:table-cell>
        </table:table-row>
        <table:table-row table:style-name="Row110">
          <table:table-cell table:style-name="Cell197">
            <text:p text:style-name="P2599"><text:span text:style-name="T2599_1">Από<text:s/>300.000<text:s/>Μ.Τ.<text:s/>έως<text:s/>και<text:s/>600.000<text:s/>Μ.Τ.</text:span></text:p>
          </table:table-cell>
          <table:table-cell table:style-name="Cell198">
            <text:p text:style-name="P2600"><text:span text:style-name="T2600_1">1.000.000<text:s/>ευρώ</text:span></text:p>
          </table:table-cell>
        </table:table-row>
        <table:table-row table:style-name="Row111">
          <table:table-cell table:style-name="Cell199">
            <text:p text:style-name="P2601"><text:span text:style-name="T2601_1">Ανω<text:s/>των<text:s/>600.000<text:s/>Μ.<text:s/>Τ.</text:span></text:p>
          </table:table-cell>
          <table:table-cell table:style-name="Cell200">
            <text:p text:style-name="P2602"><text:span text:style-name="T2602_1">1.500.000<text:s/>ευρώ</text:span></text:p>
          </table:table-cell>
        </table:table-row>
        <table:table-row table:style-name="Row112">
          <table:table-cell table:style-name="Cell201">
            <text:p text:style-name="P2603"/>
          </table:table-cell>
          <table:table-cell table:style-name="Cell202">
            <text:p text:style-name="P2604"/>
          </table:table-cell>
        </table:table-row>
        <table:table-row table:style-name="Row113">
          <table:table-cell table:style-name="Cell203">
            <text:p text:style-name="P2605"><text:span text:style-name="T2605_1">Για<text:s/>την<text:s/>άδεια<text:s/>κατηγορίας<text:s/>Β1:</text:span></text:p>
          </table:table-cell>
          <table:table-cell table:style-name="Cell204">
            <text:p text:style-name="P2606"><text:span text:style-name="T2606_1">500.000<text:s/>ευρώ</text:span></text:p>
          </table:table-cell>
        </table:table-row>
        <table:table-row table:style-name="Row114">
          <table:table-cell table:style-name="Cell205">
            <text:p text:style-name="P2607"><text:span text:style-name="T2607_1">Για<text:s/>την<text:s/>άδεια<text:s/>κατηγορίας<text:s/>Β2:</text:span></text:p>
          </table:table-cell>
          <table:table-cell table:style-name="Cell206">
            <text:p text:style-name="P2608"><text:span text:style-name="T2608_1">500.000<text:s/>ευρώ</text:span></text:p>
          </table:table-cell>
        </table:table-row>
        <table:table-row table:style-name="Row115">
          <table:table-cell table:style-name="Cell207">
            <text:p text:style-name="P2609"><text:span text:style-name="T2609_1">Για<text:s/>την<text:s/>άδεια<text:s/>κατηγορίας<text:s/>Γ:</text:span></text:p>
          </table:table-cell>
          <table:table-cell table:style-name="Cell208">
            <text:p text:style-name="P2610"><text:span text:style-name="T2610_1">500.000<text:s/>ευρώ</text:span></text:p>
          </table:table-cell>
        </table:table-row>
        <table:table-row table:style-name="Row116">
          <table:table-cell table:style-name="Cell209">
            <text:p text:style-name="P2611"><text:span text:style-name="T2611_1">Για<text:s/>την<text:s/>άδεια<text:s/>κατηγορίας<text:s/>Δ:</text:span></text:p>
          </table:table-cell>
          <table:table-cell table:style-name="Cell210">
            <text:p text:style-name="P2612"><text:span text:style-name="T2612_1">500.000<text:s/>ευρώ</text:span></text:p>
          </table:table-cell>
        </table:table-row>
      </table:table>
      <text:p text:style-name="P2613"><text:span text:style-name="T2613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614"><text:span text:style-name="T2614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615"><text:span text:style-name="T2615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616"><text:span text:style-name="T2616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17">
          <table:table-cell table:style-name="Cell211">
            <text:p text:style-name="P2617"><text:span text:style-name="T2617_1">Όγκος<text:s/>Πωλήσεων<text:s/>(κατά<text:s/>το<text:s/>προηγούμενο<text:s/>ημερολογιακό<text:s/>έτος)</text:span></text:p>
          </table:table-cell>
          <table:table-cell table:style-name="Cell212">
            <text:p text:style-name="P2618"><text:span text:style-name="T2618_1">Διαθεσιμότητα<text:s/>αποθηκευτικών<text:s/>χώρων</text:span></text:p>
          </table:table-cell>
        </table:table-row>
        <table:table-row table:style-name="Row118">
          <table:table-cell table:style-name="Cell213">
            <text:p text:style-name="P2619"><text:span text:style-name="T2619_1">Έως<text:s/>και<text:s/>300.000<text:s/>Μ.Τ.</text:span></text:p>
          </table:table-cell>
          <table:table-cell table:style-name="Cell214">
            <text:p text:style-name="P2620"><text:span text:style-name="T2620_1">4.000<text:s/>κυβικά<text:s/>μέτρα</text:span></text:p>
          </table:table-cell>
        </table:table-row>
        <table:table-row table:style-name="Row119">
          <table:table-cell table:style-name="Cell215">
            <text:p text:style-name="P2621"><text:span text:style-name="T2621_1">Από<text:s/>300.000<text:s/>Μ.Τ.<text:s/>έως<text:s/>και<text:s/>600.000<text:s/>Μ.Τ.</text:span></text:p>
          </table:table-cell>
          <table:table-cell table:style-name="Cell216">
            <text:p text:style-name="P2622"><text:span text:style-name="T2622_1">7.000<text:s/>κυβικά<text:s/>μέτρα</text:span></text:p>
          </table:table-cell>
        </table:table-row>
        <table:table-row table:style-name="Row120">
          <table:table-cell table:style-name="Cell217">
            <text:p text:style-name="P2623"><text:span text:style-name="T2623_1">Ανω<text:s/>των<text:s/>600.000<text:s/>Μ.<text:s/>Τ.</text:span></text:p>
          </table:table-cell>
          <table:table-cell table:style-name="Cell218">
            <text:p text:style-name="P2624"><text:span text:style-name="T2624_1">13.000<text:s/>κυβικά<text:s/>μέτρα</text:span></text:p>
          </table:table-cell>
        </table:table-row>
      </table:table>
      <text:p text:style-name="P2625"><text:span text:style-name="T2625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21">
          <table:table-cell table:style-name="Cell219">
            <text:p text:style-name="P2626"><text:span text:style-name="T2626_1">Για<text:s/>την<text:s/>άδεια<text:s/>κατηγορίας<text:s/>Β1:</text:span></text:p>
          </table:table-cell>
          <table:table-cell table:style-name="Cell220">
            <text:p text:style-name="P2627"><text:span text:style-name="T2627_1">5.000<text:s/>κυβικά<text:s/>μέτρα</text:span></text:p>
          </table:table-cell>
        </table:table-row>
        <table:table-row table:style-name="Row122">
          <table:table-cell table:style-name="Cell221">
            <text:p text:style-name="P2628"><text:span text:style-name="T2628_1">Για<text:s/>την<text:s/>άδεια<text:s/>κατηγορίας<text:s/>Β2:</text:span></text:p>
          </table:table-cell>
          <table:table-cell table:style-name="Cell222">
            <text:p text:style-name="P2629"><text:span text:style-name="T2629_1">5.000<text:s/>κυβικά<text:s/>μέτρα</text:span></text:p>
          </table:table-cell>
        </table:table-row>
        <table:table-row table:style-name="Row123">
          <table:table-cell table:style-name="Cell223">
            <text:p text:style-name="P2630"><text:span text:style-name="T2630_1">Για<text:s/>την<text:s/>άδεια<text:s/>κατηγορίας<text:s/>Γ:</text:span></text:p>
          </table:table-cell>
          <table:table-cell table:style-name="Cell224">
            <text:p text:style-name="P2631"><text:span text:style-name="T2631_1">500<text:s/>κυβικά<text:s/>μέτρα</text:span></text:p>
          </table:table-cell>
        </table:table-row>
        <table:table-row table:style-name="Row124">
          <table:table-cell table:style-name="Cell225">
            <text:p text:style-name="P2632"><text:span text:style-name="T2632_1">Για<text:s/>την<text:s/>άδεια<text:s/>κατηγορίας<text:s/>Δ:</text:span></text:p>
          </table:table-cell>
          <table:table-cell table:style-name="Cell226">
            <text:p text:style-name="P2633"><text:span text:style-name="T2633_1">2.000<text:s/>κυβικά<text:s/>μέτρα</text:span></text:p>
          </table:table-cell>
        </table:table-row>
      </table:table>
      <text:p text:style-name="P2634"><text:span text:style-name="T2634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635"><text:span text:style-name="T2635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636"><text:span text:style-name="T2636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637"><text:span text:style-name="T2637_1">2.</text:span><text:span text:style-name="T2637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638"><text:span text:style-name="T2638_1">3.</text:span><text:span text:style-name="T2638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639" text:outline-level="3"><text:span text:style-name="T2639_1">ΚΕΦΑΛΑΙΟ<text:s/>Η’<text:s/></text:span></text:h>
      <text:h text:style-name="P2640" text:outline-level="3"><text:span text:style-name="T2640_1">ΔΙΑΤΑΞΕΙΣ<text:s/>ΑΡΜΟΔΙΟΤΗΤΑΣ<text:s/>ΥΠΟΥΡΓΕΙΟΥ<text:s/>ΔΙΚΑΙΟΣΥΝΗΣ,<text:s/>ΔΙΑΦΑΝΕΙΑΣ<text:s/>ΚΑΙ<text:s/>ΑΝΘΡΩΠΙΝΩΝ<text:s/>ΔΙΚΑΙΩΜΑΤΩΝ</text:span></text:h>
      <text:h text:style-name="P2641" text:outline-level="6"><text:span text:style-name="T2641_1">Άρθρο<text:s/>105<text:s/></text:span></text:h>
      <text:h text:style-name="P2642" text:outline-level="6"><text:span text:style-name="T2642_1">Τροποποίηση<text:s/>διατάξεων<text:s/>Κ.Πολ.Δ.<text:s/></text:span></text:h>
      <text:p text:style-name="P2643"><text:span text:style-name="T2643_1">1.</text:span><text:span text:style-name="T2643_2"><text:s/>Η<text:s/>παράγραφος<text:s/>4<text:s/>του<text:s/>άρθρου<text:s/>691<text:s/>του<text:s/>Κ.Πολ.Δ.<text:s/>αντικαθίσταται<text:s/>ως<text:s/>εξής:</text:span></text:p>
      <text:p text:style-name="P2644"><text:span text:style-name="T2644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645"><text:span text:style-name="T2645_1">2.</text:span><text:span text:style-name="T2645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646"><text:span text:style-name="T2646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647"><text:span text:style-name="T2647_1">3.</text:span><text:span text:style-name="T2647_2"><text:s/>Η<text:s/>παράγραφος<text:s/>1<text:s/>του<text:s/>άρθρου<text:s/>693<text:s/>του<text:s/>Κ.Πολ.Δ.<text:s/>αντικαθίσταται<text:s/>ως<text:s/>εξής:</text:span></text:p>
      <text:p text:style-name="P2648"><text:span text:style-name="T2648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649"><text:span text:style-name="T2649_1">4.</text:span><text:span text:style-name="T2649_2"><text:s/>Στο<text:s/>άρθρο<text:s/>672Α<text:s/>του<text:s/>Κ.Πολ.Δ.<text:s/>προστίθεται<text:s/>παράγραφος<text:s/>2<text:s/>ως<text:s/>εξής:</text:span></text:p>
      <text:p text:style-name="P2650"><text:span text:style-name="T2650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651" text:outline-level="6"><text:span text:style-name="T2651_1">Άρθρο<text:s/>106<text:s/></text:span></text:h>
      <text:h text:style-name="P2652" text:outline-level="6"><text:span text:style-name="T2652_1">Μεταβατικές<text:s/>και<text:s/>καταργούμενες<text:s/>διατάξεις<text:s/></text:span></text:h>
      <text:p text:style-name="P2653"><text:span text:style-name="T2653_1">1.</text:span><text:span text:style-name="T2653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654"><text:span text:style-name="T2654_1">2.</text:span><text:span text:style-name="T2654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655"><text:span text:style-name="T2655_1">3.</text:span><text:span text:style-name="T2655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656" text:outline-level="6"><text:span text:style-name="T2656_1">Άρθρο<text:s/>107<text:s/></text:span></text:h>
      <text:h text:style-name="P2657" text:outline-level="6"><text:span text:style-name="T2657_1">Ενσωμάτωση<text:s/>της<text:s/>Οδηγίας<text:s/>2013/25/Ε.Ε.<text:s/></text:span></text:h>
      <text:p text:style-name="P2658"><text:span text:style-name="T2658_1">1.</text:span><text:span text:style-name="T2658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659"><text:span text:style-name="T2659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660"><text:span text:style-name="T2660_1">Αυστρία:<text:s/>Rechtsanwalt</text:span></text:p>
      <text:p text:style-name="P2661"><text:span text:style-name="T2661_1">Βέλγιο:<text:s/>Avocat/Advocaat/Rechtsanwait</text:span></text:p>
      <text:p text:style-name="P2662"><text:span text:style-name="T2662_1">Βουλγαρία:<text:s/>ΑΒΟΚΑΤ</text:span></text:p>
      <text:p text:style-name="P2663"><text:span text:style-name="T2663_1">Γαλλία:<text:s/>Avocat</text:span></text:p>
      <text:p text:style-name="P2664"><text:span text:style-name="T2664_1">Γερμανία:<text:s/>Rechtsanwalt</text:span></text:p>
      <text:p text:style-name="P2665"><text:span text:style-name="T2665_1">Δανία:<text:s/>Advokat</text:span></text:p>
      <text:p text:style-name="P2666"><text:span text:style-name="T2666_1">Ελβετία:<text:s/>Avocat/Advokat,<text:s/>Rechtsanwalt,<text:s/>Anwalt,</text:span></text:p>
      <text:p text:style-name="P2667"><text:span text:style-name="T2667_1">Forsprecher,<text:s/>Forsprech/Avvocato</text:span></text:p>
      <text:p text:style-name="P2668"><text:span text:style-name="T2668_1">Εσθονία:<text:s/>Vandeadvokaat</text:span></text:p>
      <text:p text:style-name="P2669"><text:span text:style-name="T2669_1">Ηνωμένο<text:s/>Βασίλειο:<text:s/>Advocate/Barrister/Solicitor</text:span></text:p>
      <text:p text:style-name="P2670"><text:span text:style-name="T2670_1">Ιρλανδία:<text:s/>Barrister/Solicitor</text:span></text:p>
      <text:p text:style-name="P2671"><text:span text:style-name="T2671_1">Ισπανία:<text:s/>Abocado/Advocat/Avogado/Abocatu</text:span></text:p>
      <text:p text:style-name="P2672"><text:span text:style-name="T2672_1">Ιταλία:<text:s/>Avvocato</text:span></text:p>
      <text:p text:style-name="P2673"><text:span text:style-name="T2673_1">Κάτω<text:s/>Χώρες:<text:s/>Advocaat</text:span></text:p>
      <text:p text:style-name="P2674"><text:span text:style-name="T2674_1">Κύπρος:<text:s/>Δικηγόρος</text:span></text:p>
      <text:p text:style-name="P2675"><text:span text:style-name="T2675_1">Λετονία:<text:s/>Zverinats<text:s/>advokats</text:span></text:p>
      <text:p text:style-name="P2676"><text:span text:style-name="T2676_1">Λιθουανία:<text:s/>Advokatas</text:span></text:p>
      <text:p text:style-name="P2677"><text:span text:style-name="T2677_1">Λουξεμβούργο:<text:s/>Avocat</text:span></text:p>
      <text:p text:style-name="P2678"><text:span text:style-name="T2678_1">Μάλτα:<text:s/>Avukat/Prokutatur<text:s/>Legali</text:span></text:p>
      <text:p text:style-name="P2679"><text:span text:style-name="T2679_1">Ουγγαρία:<text:s/>Ugyved</text:span></text:p>
      <text:p text:style-name="P2680"><text:span text:style-name="T2680_1">Πολωνία:<text:s/>Advokat/Radca<text:s/>prawny</text:span></text:p>
      <text:p text:style-name="P2681"><text:span text:style-name="T2681_1">Πορτογαλία:<text:s/>Advogado</text:span></text:p>
      <text:p text:style-name="P2682"><text:span text:style-name="T2682_1">Ρουμανία:<text:s/>Avocat</text:span></text:p>
      <text:p text:style-name="P2683"><text:span text:style-name="T2683_1">Σλοβακία:<text:s/>Advokat/Komercny<text:s/>pravnik</text:span></text:p>
      <text:p text:style-name="P2684"><text:span text:style-name="T2684_1">Σλοβενία:<text:s/>Odventik/Odventica</text:span></text:p>
      <text:p text:style-name="P2685"><text:span text:style-name="T2685_1">Σουηδία:<text:s/>Advokat</text:span></text:p>
      <text:p text:style-name="P2686"><text:span text:style-name="T2686_1">Τσεχική<text:s/>Δημοκρατία:<text:s/>Advokat</text:span></text:p>
      <text:p text:style-name="P2687"><text:span text:style-name="T2687_1">Φινλανδία:<text:s/>Asianajaja/Advokat</text:span></text:p>
      <text:p text:style-name="P2688"><text:span text:style-name="T2688_1">Κροατία:<text:s/>Odvjetnik/Odvjetnics.</text:span></text:p>
      <text:p text:style-name="P2689"><text:span text:style-name="T2689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690"><text:span text:style-name="T2690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691"><text:span text:style-name="T2691_1">Αυστρία:<text:s/>Rechtsanwalt</text:span></text:p>
      <text:p text:style-name="P2692"><text:span text:style-name="T2692_1">Βέλγιο:<text:s/>Avocat/Advocaat/Rechtsanwalt</text:span></text:p>
      <text:p text:style-name="P2693"><text:span text:style-name="T2693_1">Βουλγαρία:<text:s/>ABOWVT</text:span></text:p>
      <text:p text:style-name="P2694"><text:span text:style-name="T2694_1">Γαλλία:<text:s/>Avocat</text:span></text:p>
      <text:p text:style-name="P2695"><text:span text:style-name="T2695_1">Γερμανία:<text:s/>Rechtsanwalt</text:span></text:p>
      <text:p text:style-name="P2696"><text:span text:style-name="T2696_1">Δανία:<text:s/>Advokat</text:span></text:p>
      <text:p text:style-name="P2697"><text:span text:style-name="T2697_1">Ελβετία:<text:s/>Avocat/Advokat,<text:s/>Rechtsanwalt,<text:s/>Anwalt,</text:span></text:p>
      <text:p text:style-name="P2698"><text:span text:style-name="T2698_1">Forsprecher,<text:s/>Forsprech/Avvocato</text:span></text:p>
      <text:p text:style-name="P2699"><text:span text:style-name="T2699_1">Εσθονία:<text:s/>Vandeadvokaat</text:span></text:p>
      <text:p text:style-name="P2700"><text:span text:style-name="T2700_1">Ηνωμένο<text:s/>Βασίλειο:<text:s/>Advocate/Barrister/Soiicitor</text:span></text:p>
      <text:p text:style-name="P2701"><text:span text:style-name="T2701_1">Ιρλανδία:<text:s/>Barrister/Solicitor</text:span></text:p>
      <text:p text:style-name="P2702"><text:span text:style-name="T2702_1">Ισπανία:<text:s/>Abocado/Advocat/Avogado/Abocatu</text:span></text:p>
      <text:p text:style-name="P2703"><text:span text:style-name="T2703_1">Ιταλία:<text:s/>Avvocato<text:s/>Κάτω<text:s/>Χώρες:<text:s/>Advocaat</text:span></text:p>
      <text:p text:style-name="P2704"><text:span text:style-name="T2704_1">Κύπρος:<text:s/>Δικηγόρος</text:span></text:p>
      <text:p text:style-name="P2705"><text:span text:style-name="T2705_1">Λετονία:<text:s/>Zverinats<text:s/>advokats</text:span></text:p>
      <text:p text:style-name="P2706"><text:span text:style-name="T2706_1">Λιθουανία:<text:s/>Advokatas</text:span></text:p>
      <text:p text:style-name="P2707"><text:span text:style-name="T2707_1">Λουξεμβούργο:<text:s/>Avocat</text:span></text:p>
      <text:p text:style-name="P2708"><text:span text:style-name="T2708_1">Μάλτα:<text:s/>Avukat/Prokutatur<text:s/>Legaii</text:span></text:p>
      <text:p text:style-name="P2709"><text:span text:style-name="T2709_1">Ουγγαρία:<text:s/>Ugyved</text:span></text:p>
      <text:p text:style-name="P2710"><text:span text:style-name="T2710_1">Πολωνία:<text:s/>Advokat/Radca<text:s/>prawny</text:span></text:p>
      <text:p text:style-name="P2711"><text:span text:style-name="T2711_1">Πορτογαλία:<text:s/>Advogado</text:span></text:p>
      <text:p text:style-name="P2712"><text:span text:style-name="T2712_1">Ρουμανία:<text:s/>Avocat</text:span></text:p>
      <text:p text:style-name="P2713"><text:span text:style-name="T2713_1">Σλοβακία:<text:s/>Advokat/Komercny<text:s/>pravnik</text:span></text:p>
      <text:p text:style-name="P2714"><text:span text:style-name="T2714_1">Σλοβενία:<text:s/>Odventik/<text:s/>Odveniica</text:span></text:p>
      <text:p text:style-name="P2715"><text:span text:style-name="T2715_1">Σουηδία:<text:s/>Advokat</text:span></text:p>
      <text:p text:style-name="P2716"><text:span text:style-name="T2716_1">Τσεχική<text:s/>Δημοκρατία:<text:s/>Advokat</text:span></text:p>
      <text:p text:style-name="P2717"><text:span text:style-name="T2717_1">Φινλανδία:<text:s/>Asianajaja/Advokat.</text:span></text:p>
      <text:p text:style-name="P2718"><text:span text:style-name="T2718_1">Κροατία:<text:s/>Odvjetnik/Odvjetnica».</text:span></text:p>
      <text:h text:style-name="P2719" text:outline-level="6"><text:span text:style-name="T2719_1">Άρθρο<text:s/>108</text:span></text:h>
      <text:p text:style-name="P2720"><text:span text:style-name="T2720_1">1.</text:span><text:span text:style-name="T2720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721"><text:span text:style-name="T2721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722"><text:span text:style-name="T2722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722_2"><text:note text:note-class="footnote"><text:note-citation/><text:note-body><text:p text:style-name="P2723"><text:span text:style-name="T2723_1"><text:a xlink:type="simple" xlink:href="http://data.aade.gr/eli/pri/law/2013/08/08/4179#art_42"><text:span text:style-name="T2723_2">Προσθήκη<text:s/>4179/2013,<text:s/>Άρθρο<text:s/>42</text:span></text:a></text:span></text:p></text:note-body></text:note></text:span></text:p>
      <text:p text:style-name="P2724"><text:span text:style-name="T2724_1">2.</text:span><text:span text:style-name="T2724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725" text:outline-level="6"><text:span text:style-name="T2725_1">Άρθρο<text:s/>109</text:span></text:h>
      <text:p text:style-name="P2726"><text:span text:style-name="T2726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727" text:outline-level="6"><text:span text:style-name="T2727_1">Άρθρο<text:s/>110<text:s/></text:span></text:h>
      <text:p text:style-name="P2728"><text:span text:style-name="T2728_1">1.</text:span><text:span text:style-name="T2728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729"><text:span text:style-name="T2729_1">β)</text:span><text:span text:style-name="T2729_2"><text:tab/></text:span><text:span text:style-name="T2729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730"><text:span text:style-name="T2730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731"><text:span text:style-name="T2731_1">γ)</text:span><text:span text:style-name="T2731_2"><text:tab/></text:span><text:span text:style-name="T2731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732"><text:span text:style-name="T2732_1">«Με<text:s/>την<text:s/>ίδια<text:s/>διαδικασία<text:s/>χωρεί<text:s/>παράταση<text:s/>των<text:s/>αποσπάσεων<text:s/>αυτών».</text:span></text:p>
      <text:p text:style-name="P2733"><text:span text:style-name="T2733_1">2.</text:span><text:span text:style-name="T2733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734"><text:span text:style-name="T2734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735"><text:span text:style-name="T2735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736"><text:span text:style-name="T2736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737"><text:span text:style-name="T2737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738"><text:span text:style-name="T2738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739"><text:span text:style-name="T2739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740"><text:span text:style-name="T2740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741"><text:span text:style-name="T2741_1">3.</text:span><text:span text:style-name="T2741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742"><text:span text:style-name="T2742_1">«Αρθρο<text:s/>8Α</text:span></text:p>
      <text:p text:style-name="P2743"><text:span text:style-name="T2743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744"><text:span text:style-name="T2744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745"><text:span text:style-name="T2745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746"><text:span text:style-name="T2746_1">4.</text:span><text:span text:style-name="T2746_2"><text:s/>α)<text:s/>Το<text:s/>άρθρο<text:s/>3<text:s/>του<text:s/>Π.Δ.<text:s/>102/2012<text:s/>(Α΄<text:s/>169)<text:s/>αντικαθίσταται<text:s/>ως<text:s/>ακολούθως:</text:span></text:p>
      <text:p text:style-name="P2747"><text:span text:style-name="T2747_1">«`Αρθρο<text:s/>3</text:span></text:p>
      <text:p text:style-name="P2748"><text:span text:style-name="T2748_1">Διάρθρωση<text:s/>Κεντρικής<text:s/>Υπηρεσίας<text:s/>Πρώτης<text:s/>Υποδοχής</text:span></text:p>
      <text:p text:style-name="P2749"><text:span text:style-name="T2749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750"><text:span text:style-name="T2750_1">α.<text:s/>Τμήμα<text:s/>Στρατηγικού<text:s/>Σχεδιασμού,<text:s/>Διεθνούς<text:s/>και<text:s/>Ευρωπαϊκής<text:s/>Συνεργασίας.</text:span></text:p>
      <text:p text:style-name="P2751"><text:span text:style-name="T2751_1">β.<text:s/>Τμήμα<text:s/>Λειτουργίας<text:s/>και<text:s/>Συντονισμού<text:s/>Επιχειρησιακών<text:s/>Δράσεων.</text:span></text:p>
      <text:p text:style-name="P2752"><text:span text:style-name="T2752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753"><text:span text:style-name="T2753_1">ε.<text:s/>Τμήμα<text:s/>Δομών<text:s/>Φιλοξενίας<text:s/>Αιτούντων<text:s/>Ασυλο<text:s/>και<text:s/>Ευάλωτων<text:s/>Ομάδων.»</text:span></text:p>
      <text:p text:style-name="P2754"><text:span text:style-name="T2754_1">β)</text:span><text:span text:style-name="T2754_2"><text:tab/></text:span><text:span text:style-name="T2754_3">Το<text:s/>άρθρο<text:s/>7<text:s/>του<text:s/>Π.Δ.<text:s/>102/2012<text:s/>αντικαθίσταται<text:s/>ως<text:s/>ακολούθως:</text:span></text:p>
      <text:p text:style-name="P2755"><text:span text:style-name="T2755_1">«`Αρθρο<text:s/>7</text:span></text:p>
      <text:p text:style-name="P2756"><text:span text:style-name="T2756_1">Οργανικές<text:s/>θέσεις<text:s/>προσωπικού<text:s/>Κεντρικής<text:s/>Υπηρεσίας<text:s/>Πρώτης<text:s/>Υποδοχής</text:span></text:p>
      <text:p text:style-name="P2757"><text:span text:style-name="T2757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758"><text:span text:style-name="T2758_1">«`Αρθρο<text:s/>12</text:span></text:p>
      <text:p text:style-name="P2759"><text:span text:style-name="T2759_1">Οργανικές<text:s/>θέσεις<text:s/>προσωπικού<text:s/>περιφερειακών<text:s/>υπηρεσιών<text:s/>πρώτης<text:s/>υποδοχής</text:span></text:p>
      <text:p text:style-name="P2760"><text:span text:style-name="T2760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761"><text:span text:style-name="T2761_1">5.</text:span><text:span text:style-name="T2761_2"><text:s/>Μετά<text:s/>το<text:s/>άρθρο<text:s/>5<text:s/>του<text:s/>Π.Δ.<text:s/>102/2012<text:s/>προστίθεται<text:s/>άρθρο<text:s/>5<text:s/>Α<text:s/>ως<text:s/>εξής:</text:span></text:p>
      <text:p text:style-name="P2762"><text:span text:style-name="T2762_1">«`Αρθρο<text:s/>5Α</text:span></text:p>
      <text:p text:style-name="P2763"><text:span text:style-name="T2763_1">Τμήμα<text:s/>Δομών<text:s/>Φιλοξενίας<text:s/>Αιτούντων<text:s/>Ασυλο<text:s/>και<text:s/>Ευάλωτων<text:s/>Ομάδων</text:span></text:p>
      <text:p text:style-name="P2764"><text:span text:style-name="T2764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765"><text:span text:style-name="T2765_1">6.</text:span><text:span text:style-name="T2765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766"><text:span text:style-name="T2766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767"><text:span text:style-name="T2767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768"><text:span text:style-name="T2768_1">β)</text:span><text:span text:style-name="T2768_2"><text:tab/></text:span><text:span text:style-name="T2768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769"><text:span text:style-name="T2769_1">7.</text:span><text:span text:style-name="T2769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770"><text:span text:style-name="T2770_1">8.</text:span><text:span text:style-name="T2770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771"><text:span text:style-name="T2771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772"><text:span text:style-name="T2772_1">9.</text:span><text:span text:style-name="T2772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773"><text:span text:style-name="T2773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774" text:outline-level="6"><text:span text:style-name="T2774_1">Άρθρο<text:s/>111</text:span></text:h>
      <text:p text:style-name="P2775"><text:span text:style-name="T2775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776" text:outline-level="6"><text:span text:style-name="T2776_1">Άρθρο<text:s/>112<text:s/></text:span></text:h>
      <text:h text:style-name="P2777" text:outline-level="6"><text:span text:style-name="T2777_1">Έναρξη<text:s/>ισχύος</text:span></text:h>
      <text:p text:style-name="P2778"><text:span text:style-name="T2778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779"><text:span text:style-name="T277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80"><text:span text:style-name="T2780_1">Αθήνα,<text:s/>23<text:s/>Ιουλίου<text:s/>2013</text:span></text:p>
      <text:p text:style-name="P2781"><text:span text:style-name="T2781_1">Ο<text:s/>ΠΡΟΕΔΡΟΣ<text:s/>ΤΗΣ<text:s/>ΔΗΜΟΚΡΑΤΙΑΣ</text:span></text:p>
      <text:p text:style-name="P2782"><text:span text:style-name="T2782_1">ΚΑΡΟΛΟΣ<text:s/>ΓΡ.<text:s/>ΠΑΠΟΥΛΙΑΣ</text:span></text:p>
      <text:p text:style-name="P2783"><text:span text:style-name="T2783_1">Θεωρήθηκε<text:s/>και<text:s/>τέθηκε<text:s/>η<text:s/>Μεγάλη<text:s/>Σφραγίδα<text:s/>του<text:s/>Κράτους.</text:span></text:p>
      <text:p text:style-name="P2784"><text:span text:style-name="T2784_1">Αθήνα,<text:s/>23<text:s/>Ιουλίου<text:s/>2013</text:span></text:p>
      <text:p text:style-name="P2785"><text:span text:style-name="T2785_1">Ο<text:s/>ΕΠΙ<text:s/>ΤΗΣ<text:s/>ΔΙΚΑΙΟΣΥΝΗΣ<text:s/>ΥΠΟΥΡΓΟΣ</text:span></text:p>
      <text:p text:style-name="P2786"><text:span text:style-name="T2786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